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officeooo:paragraph-rsid="00113c69"/>
    </style:style>
    <style:style style:name="P3" style:family="paragraph" style:parent-style-name="Kategória">
      <style:text-properties officeooo:paragraph-rsid="00113c69" fo:background-color="transparent"/>
    </style:style>
    <style:style style:name="P4" style:family="paragraph" style:parent-style-name="Kategória">
      <style:text-properties officeooo:paragraph-rsid="00113c69" fo:background-color="transparent" text:display="true"/>
    </style:style>
    <style:style style:name="P5" style:family="paragraph" style:parent-style-name="Adatsor" style:master-page-name="">
      <style:paragraph-properties fo:margin-top="1cm" fo:margin-bottom="0.499cm" style:contextual-spacing="false" style:page-number="auto" fo:break-before="auto" fo:break-after="auto"/>
      <style:text-properties officeooo:rsid="0029a6f2" officeooo:paragraph-rsid="00113c69" fo:background-color="transparent"/>
    </style:style>
    <style:style style:name="P6" style:family="paragraph" style:parent-style-name="Adatsor" style:master-page-name="">
      <style:paragraph-properties fo:margin-top="1cm" fo:margin-bottom="0.499cm" style:contextual-spacing="false" style:page-number="auto" fo:break-before="auto" fo:break-after="auto"/>
      <style:text-properties officeooo:paragraph-rsid="00113c69" fo:background-color="transparent"/>
    </style:style>
    <style:style style:name="P7" style:family="paragraph" style:parent-style-name="Énektabulátor">
      <style:text-properties officeooo:paragraph-rsid="00113c69"/>
    </style:style>
    <style:style style:name="P8" style:family="paragraph" style:parent-style-name="Lekció">
      <style:text-properties officeooo:paragraph-rsid="00113c69"/>
    </style:style>
    <style:style style:name="P9" style:family="paragraph" style:parent-style-name="Igehely">
      <style:text-properties officeooo:paragraph-rsid="00113c69"/>
    </style:style>
    <style:style style:name="P10" style:family="paragraph" style:parent-style-name="Imádság">
      <style:text-properties officeooo:paragraph-rsid="00113c69" fo:background-color="transparent"/>
    </style:style>
    <style:style style:name="P11" style:family="paragraph" style:parent-style-name="Imádság">
      <style:paragraph-properties fo:text-align="end" style:justify-single-word="false" fo:keep-with-next="auto"/>
      <style:text-properties officeooo:paragraph-rsid="00113c69" fo:background-color="transparent"/>
    </style:style>
    <style:style style:name="P12" style:family="paragraph" style:parent-style-name="Imádság" style:master-page-name="">
      <style:paragraph-properties fo:keep-together="auto" style:page-number="auto"/>
      <style:text-properties officeooo:paragraph-rsid="00113c69" fo:background-color="transparent"/>
    </style:style>
    <style:style style:name="P13" style:family="paragraph" style:parent-style-name="Imádság" style:master-page-name="">
      <style:paragraph-properties fo:text-align="end" style:justify-single-word="false" style:page-number="auto" fo:keep-with-next="auto"/>
      <style:text-properties officeooo:paragraph-rsid="00113c69" fo:background-color="transparent"/>
    </style:style>
    <style:style style:name="P14" style:family="paragraph" style:parent-style-name="Imádság" style:master-page-name="">
      <style:paragraph-properties fo:keep-together="auto" style:page-number="auto" fo:break-before="auto" fo:break-after="auto"/>
      <style:text-properties officeooo:paragraph-rsid="00113c69" fo:background-color="transparent"/>
    </style:style>
    <style:style style:name="P15" style:family="paragraph" style:parent-style-name="Ámen">
      <style:text-properties officeooo:paragraph-rsid="00113c69" fo:background-color="transparent"/>
    </style:style>
    <style:style style:name="P16" style:family="paragraph" style:parent-style-name="Kommentárszakasz">
      <style:text-properties officeooo:paragraph-rsid="00113c69" fo:background-color="transparent"/>
    </style:style>
    <style:style style:name="P17" style:family="paragraph" style:parent-style-name="Archívra">
      <style:text-properties officeooo:paragraph-rsid="00113c69"/>
    </style:style>
    <style:style style:name="P18" style:family="paragraph" style:parent-style-name="Archívra">
      <style:text-properties officeooo:paragraph-rsid="00113c69" fo:background-color="transparent"/>
    </style:style>
    <style:style style:name="P19" style:family="paragraph" style:parent-style-name="Archív">
      <style:text-properties officeooo:paragraph-rsid="00113c69"/>
    </style:style>
    <style:style style:name="P20" style:family="paragraph" style:parent-style-name="Archív_20_Imádság">
      <style:text-properties officeooo:paragraph-rsid="00113c69" fo:background-color="transparent"/>
    </style:style>
    <style:style style:name="P21" style:family="paragraph" style:parent-style-name="Könyvadatsor">
      <style:text-properties officeooo:paragraph-rsid="00113c69"/>
    </style:style>
    <style:style style:name="P22" style:family="paragraph" style:parent-style-name="Átvett_20_anyagok_20_réssel">
      <style:paragraph-properties fo:text-align="center" style:justify-single-word="false"/>
      <style:text-properties officeooo:paragraph-rsid="00113c69"/>
    </style:style>
    <style:style style:name="P23" style:family="paragraph" style:parent-style-name="Átvett_20_anyagok_20_réssel">
      <style:paragraph-properties fo:text-align="end" style:justify-single-word="false"/>
      <style:text-properties officeooo:paragraph-rsid="00113c69"/>
    </style:style>
    <style:style style:name="P24" style:family="paragraph" style:parent-style-name="Átvett_20_anyagok_20_réssel">
      <style:text-properties fo:language="hu" fo:country="HU" officeooo:paragraph-rsid="00113c69" fo:background-color="transparent"/>
    </style:style>
    <style:style style:name="P25" style:family="paragraph" style:parent-style-name="Átvett_20_anyagok_20_réssel">
      <style:paragraph-properties fo:text-align="end" style:justify-single-word="false"/>
      <style:text-properties officeooo:paragraph-rsid="00113c69" fo:background-color="transparent"/>
    </style:style>
    <style:style style:name="P26" style:family="paragraph" style:parent-style-name="Átvett_20_anyagok_20_réssel">
      <style:text-properties officeooo:paragraph-rsid="00113c69" fo:background-color="transparent"/>
    </style:style>
    <style:style style:name="P27" style:family="paragraph" style:parent-style-name="Átvett_20_anyagok_20_réssel">
      <style:paragraph-properties fo:text-align="center" style:justify-single-word="false"/>
      <style:text-properties officeooo:paragraph-rsid="00113c69" fo:background-color="transparent"/>
    </style:style>
    <style:style style:name="P28" style:family="paragraph" style:parent-style-name="Átvett_20_anyagok_20_réssel">
      <style:text-properties officeooo:paragraph-rsid="00113c69"/>
    </style:style>
    <style:style style:name="P29" style:family="paragraph" style:parent-style-name="Átvett_20_kommentárszakasz">
      <style:text-properties officeooo:paragraph-rsid="00113c69" fo:background-color="transparent"/>
    </style:style>
    <style:style style:name="P30" style:family="paragraph" style:parent-style-name="Átvett_20_kommentárszakasz">
      <style:text-properties officeooo:rsid="0026d7d3" officeooo:paragraph-rsid="00113c69" fo:background-color="transparent"/>
    </style:style>
    <style:style style:name="P31" style:family="paragraph" style:parent-style-name="Átvett_20_anyagok">
      <style:text-properties officeooo:paragraph-rsid="00113c69"/>
    </style:style>
    <style:style style:name="P32" style:family="paragraph" style:parent-style-name="Átvett_20_anyagokra">
      <style:text-properties officeooo:paragraph-rsid="00113c69" fo:background-color="transparent"/>
    </style:style>
    <style:style style:name="P33" style:family="paragraph" style:parent-style-name="Átvett_20_anyagokra">
      <style:text-properties officeooo:rsid="0026d7d3" officeooo:paragraph-rsid="00113c69" fo:background-color="transparent"/>
    </style:style>
    <style:style style:name="P34" style:family="paragraph" style:parent-style-name="Átvett_20_anyagokra">
      <style:text-properties fo:color="#ff6633" officeooo:paragraph-rsid="00113c69" fo:background-color="transparent"/>
    </style:style>
    <style:style style:name="P35" style:family="paragraph" style:parent-style-name="Átvett_20_anyagokra">
      <style:text-properties fo:color="#ff0000" officeooo:paragraph-rsid="00113c69" fo:background-color="transparent"/>
    </style:style>
    <style:style style:name="P36" style:family="paragraph" style:parent-style-name="Átvett_20_anyagokra">
      <style:text-properties officeooo:paragraph-rsid="00113c69"/>
    </style:style>
    <style:style style:name="P37" style:family="paragraph" style:parent-style-name="Átvett_20_anyagok_20_-_20_textusbővítésre">
      <style:text-properties officeooo:paragraph-rsid="00113c69" fo:background-color="transparent"/>
    </style:style>
    <style:style style:name="P38" style:family="paragraph" style:parent-style-name="Átvett_20_anyagok_20_-_20_textusbővítésre">
      <style:text-properties fo:language="hu" fo:country="HU" officeooo:paragraph-rsid="00113c69" fo:background-color="transparent"/>
    </style:style>
    <style:style style:name="P39" style:family="paragraph" style:parent-style-name="Átvett_20_anyagok_20_-_20_textusbővítésre">
      <style:text-properties officeooo:paragraph-rsid="00113c69"/>
    </style:style>
    <style:style style:name="P40" style:family="paragraph" style:parent-style-name="Átvett_20_anyagok_20_-_20_textusbővítés">
      <style:text-properties officeooo:paragraph-rsid="00113c69"/>
    </style:style>
    <style:style style:name="P41" style:family="paragraph" style:parent-style-name="Átvett_20_anyagok_20_-_20_textusbővítés_20_réssel">
      <style:text-properties officeooo:paragraph-rsid="00113c69" fo:background-color="transparent"/>
    </style:style>
    <style:style style:name="P42" style:family="paragraph" style:parent-style-name="Átvett_20_anyagok_20_-_20_textusbővítés_20_réssel">
      <style:paragraph-properties fo:text-align="center" style:justify-single-word="false"/>
      <style:text-properties officeooo:paragraph-rsid="00113c69"/>
    </style:style>
    <style:style style:name="P43" style:family="paragraph" style:parent-style-name="Átvett_20_anyagok_20_-_20_textusbővítés_20_réssel">
      <style:paragraph-properties fo:text-align="end" style:justify-single-word="false"/>
      <style:text-properties officeooo:paragraph-rsid="00113c69"/>
    </style:style>
    <style:style style:name="P44" style:family="paragraph" style:parent-style-name="Átvett_20_anyagok_20_-_20_textusbővítés_20_réssel">
      <style:text-properties officeooo:paragraph-rsid="00113c69"/>
    </style:style>
    <style:style style:name="P45" style:family="paragraph" style:parent-style-name="Átvett_20_anyagok_20_-_20_textusbővítés_20_réssel">
      <style:paragraph-properties>
        <style:drop-cap style:lines="2" style:length="2"/>
      </style:paragraph-properties>
      <style:text-properties officeooo:paragraph-rsid="00113c69"/>
    </style:style>
    <style:style style:name="P46" style:family="paragraph" style:parent-style-name="Átvett_20_anyagok_20_-_20_függő_20_réssel">
      <style:text-properties officeooo:paragraph-rsid="00113c69" fo:background-color="transparent"/>
    </style:style>
    <style:style style:name="P47" style:family="paragraph" style:parent-style-name="Átvett_20_anyagok_20_-_20_függő_20_-_20_textusbővítés">
      <style:text-properties officeooo:paragraph-rsid="00113c69" fo:background-color="transparent"/>
    </style:style>
    <style:style style:name="P48" style:family="paragraph" style:parent-style-name="Átvett_20_anyagok_20_behúzás">
      <style:paragraph-properties fo:text-align="end" style:justify-single-word="false"/>
      <style:text-properties officeooo:paragraph-rsid="00113c69"/>
    </style:style>
    <style:style style:name="P49" style:family="paragraph" style:parent-style-name="Átvett_20_anyagok_20_behúzás_20_réssel">
      <style:text-properties officeooo:paragraph-rsid="00113c69"/>
    </style:style>
    <style:style style:name="P50" style:family="paragraph" style:parent-style-name="Textus">
      <style:text-properties officeooo:paragraph-rsid="00113c69" fo:background-color="transparent"/>
    </style:style>
    <style:style style:name="P51" style:family="paragraph" style:parent-style-name="Textus">
      <style:paragraph-properties fo:text-align="end" style:justify-single-word="false" style:text-autospace="none" style:writing-mode="rl-tb"/>
      <style:text-properties style:use-window-font-color="true" officeooo:paragraph-rsid="00113c69" fo:background-color="transparent"/>
    </style:style>
    <style:style style:name="P52" style:family="paragraph" style:parent-style-name="Irat">
      <style:text-properties officeooo:paragraph-rsid="00113c69"/>
    </style:style>
    <style:style style:name="P53" style:family="paragraph" style:parent-style-name="LXX-GNT">
      <style:text-properties officeooo:paragraph-rsid="00113c69" fo:background-color="transparent"/>
    </style:style>
    <style:style style:name="P54" style:family="paragraph" style:parent-style-name="Irat_20_-_20_Kék">
      <style:text-properties officeooo:paragraph-rsid="00113c69"/>
    </style:style>
    <style:style style:name="P55" style:family="paragraph" style:parent-style-name="Görög">
      <style:paragraph-properties style:text-autospace="none"/>
      <style:text-properties style:use-window-font-color="true" fo:language="el" fo:country="GR" officeooo:paragraph-rsid="00113c69" fo:background-color="transparent"/>
    </style:style>
    <style:style style:name="P56" style:family="paragraph" style:parent-style-name="Görög">
      <style:paragraph-properties style:text-autospace="none"/>
      <style:text-properties style:use-window-font-color="true" officeooo:paragraph-rsid="00113c69" fo:background-color="transparent"/>
    </style:style>
    <style:style style:name="P57" style:family="paragraph" style:parent-style-name="Irat_20_-_20_Piros">
      <style:text-properties officeooo:paragraph-rsid="00113c69"/>
    </style:style>
    <style:style style:name="P58" style:family="paragraph" style:parent-style-name="Német">
      <style:paragraph-properties style:text-autospace="none"/>
      <style:text-properties style:use-window-font-color="true" fo:language="de" fo:country="DE" officeooo:paragraph-rsid="00113c69" fo:background-color="transparent"/>
    </style:style>
    <style:style style:name="P59" style:family="paragraph" style:parent-style-name="Angol">
      <style:paragraph-properties style:text-autospace="none"/>
      <style:text-properties style:use-window-font-color="true" fo:language="en" fo:country="GB" officeooo:paragraph-rsid="00113c69" fo:background-color="transparent"/>
    </style:style>
    <style:style style:name="P60" style:family="paragraph" style:parent-style-name="Irat_20_-_20_Svéd">
      <style:paragraph-properties style:text-autospace="none"/>
      <style:text-properties style:use-window-font-color="true" fo:language="sv" fo:country="SE" officeooo:paragraph-rsid="00113c69" fo:background-color="transparent"/>
    </style:style>
    <style:style style:name="P61" style:family="paragraph" style:parent-style-name="Francia">
      <style:text-properties officeooo:paragraph-rsid="00113c69" fo:background-color="transparent"/>
    </style:style>
    <style:style style:name="P62" style:family="paragraph" style:parent-style-name="Irat_20_-_20_Angol">
      <style:text-properties style:use-window-font-color="true" fo:language="en" fo:country="GB" officeooo:paragraph-rsid="00113c69" fo:background-color="transparent"/>
    </style:style>
    <style:style style:name="P63" style:family="paragraph" style:parent-style-name="Irat_20_-_20_Angol">
      <style:text-properties style:use-window-font-color="true" officeooo:paragraph-rsid="00113c69" fo:background-color="transparent"/>
    </style:style>
    <style:style style:name="P64" style:family="paragraph" style:parent-style-name="Standard">
      <style:paragraph-properties fo:text-align="center" style:justify-single-word="false"/>
      <style:text-properties officeooo:paragraph-rsid="00113c69"/>
    </style:style>
    <style:style style:name="P65" style:family="paragraph" style:parent-style-name="Standard">
      <style:paragraph-properties style:text-autospace="none"/>
      <style:text-properties style:use-window-font-color="true" fo:language="la" fo:country="none" officeooo:paragraph-rsid="00113c69" fo:background-color="transparent"/>
    </style:style>
    <style:style style:name="P66" style:family="paragraph" style:parent-style-name="Standard">
      <style:paragraph-properties style:text-autospace="none"/>
      <style:text-properties style:use-window-font-color="true" fo:language="en" fo:country="GB" officeooo:paragraph-rsid="00113c69" fo:background-color="transparent"/>
    </style:style>
    <style:style style:name="P67" style:family="paragraph" style:parent-style-name="Standard">
      <style:paragraph-properties style:text-autospace="none"/>
      <style:text-properties style:use-window-font-color="true" style:font-name="Times New Roman2" fo:font-size="12pt" fo:language="en" fo:country="GB" fo:font-weight="normal" officeooo:paragraph-rsid="00113c69" fo:background-color="transparent" style:font-name-asian="Times New Roman2" style:font-size-asian="12pt" style:font-weight-asian="normal" style:font-name-complex="Times New Roman2" style:font-size-complex="12pt" style:font-weight-complex="normal"/>
    </style:style>
    <style:style style:name="P68" style:family="paragraph" style:parent-style-name="Standard">
      <style:paragraph-properties style:text-autospace="none"/>
      <style:text-properties style:use-window-font-color="true" style:font-name="Times New Roman2" fo:font-size="12pt" fo:language="en" fo:country="GB" fo:font-style="normal" fo:font-weight="normal" officeooo:paragraph-rsid="00113c6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9" style:family="paragraph" style:parent-style-name="Standard">
      <style:paragraph-properties style:text-autospace="none"/>
      <style:text-properties style:use-window-font-color="true" style:font-name="Times New Roman2" fo:font-size="12pt" fo:language="de" fo:country="DE" fo:font-weight="bold" officeooo:paragraph-rsid="00113c69" fo:background-color="transparent" style:font-name-asian="Times New Roman2" style:font-size-asian="12pt" style:font-weight-asian="bold" style:font-name-complex="Times New Roman2" style:font-size-complex="12pt" style:font-weight-complex="bold"/>
    </style:style>
    <style:style style:name="P70" style:family="paragraph" style:parent-style-name="Standard">
      <style:paragraph-properties style:text-autospace="none"/>
      <style:text-properties style:use-window-font-color="true" style:font-name="Times New Roman2" fo:font-size="12pt" fo:language="de" fo:country="DE" fo:font-weight="normal" officeooo:paragraph-rsid="00113c69" fo:background-color="transparent" style:font-name-asian="Times New Roman2" style:font-size-asian="12pt" style:font-weight-asian="normal" style:font-name-complex="Times New Roman2" style:font-size-complex="12pt" style:font-weight-complex="normal"/>
    </style:style>
    <style:style style:name="P71" style:family="paragraph" style:parent-style-name="Standard">
      <style:text-properties officeooo:paragraph-rsid="00113c69"/>
    </style:style>
    <style:style style:name="P72" style:family="paragraph" style:parent-style-name="Standard">
      <style:text-properties officeooo:paragraph-rsid="00113c69" fo:background-color="transparent"/>
    </style:style>
    <style:style style:name="P73" style:family="paragraph" style:parent-style-name="Standard">
      <style:paragraph-properties fo:background-color="#ffff00">
        <style:background-image/>
      </style:paragraph-properties>
      <style:text-properties officeooo:paragraph-rsid="00113c69"/>
    </style:style>
    <style:style style:name="P74" style:family="paragraph" style:parent-style-name="Heading_20_1">
      <style:text-properties fo:background-color="transparent"/>
    </style:style>
    <style:style style:name="P75" style:family="paragraph" style:parent-style-name="Heading_20_1">
      <style:text-properties officeooo:paragraph-rsid="00113c69" fo:background-color="transparent"/>
    </style:style>
    <style:style style:name="P76" style:family="paragraph" style:parent-style-name="Footnote">
      <style:text-properties officeooo:rsid="0033e87a" officeooo:paragraph-rsid="0033e87a"/>
    </style:style>
    <style:style style:name="P77" style:family="paragraph" style:parent-style-name="Footnote">
      <style:text-properties officeooo:rsid="00398133" officeooo:paragraph-rsid="00398133"/>
    </style:style>
    <style:style style:name="P78" style:family="paragraph" style:parent-style-name="Footnote">
      <style:text-properties officeooo:paragraph-rsid="00405449"/>
    </style:style>
    <style:style style:name="P79" style:family="paragraph" style:parent-style-name="Footnote">
      <style:text-properties officeooo:paragraph-rsid="0042d66b"/>
    </style:style>
    <style:style style:name="P8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81" style:family="paragraph" style:parent-style-name="Névjegy">
      <style:text-properties fo:background-color="transparent"/>
    </style:style>
    <style:style style:name="P82" style:family="paragraph" style:parent-style-name="Normálra">
      <style:text-properties officeooo:rsid="0023954c" officeooo:paragraph-rsid="00113c69"/>
    </style:style>
    <style:style style:name="P83" style:family="paragraph" style:parent-style-name="Normálra">
      <style:text-properties officeooo:paragraph-rsid="00113c69"/>
    </style:style>
    <style:style style:name="P84" style:family="paragraph" style:parent-style-name="Normálra">
      <style:text-properties officeooo:rsid="0050198b" officeooo:paragraph-rsid="00113c69" fo:background-color="transparent"/>
    </style:style>
    <style:style style:name="P85" style:family="paragraph" style:parent-style-name="Normálra">
      <style:text-properties officeooo:paragraph-rsid="00113c69" fo:background-color="transparent"/>
    </style:style>
    <style:style style:name="P86" style:family="paragraph" style:parent-style-name="Normál_20_réssel">
      <style:text-properties officeooo:paragraph-rsid="00113c69"/>
    </style:style>
    <style:style style:name="P87" style:family="paragraph" style:parent-style-name="Normál_20_réssel">
      <style:text-properties fo:background-color="transparent"/>
    </style:style>
    <style:style style:name="P88" style:family="paragraph" style:parent-style-name="Normál_20_réssel">
      <style:text-properties officeooo:rsid="00126157" officeooo:paragraph-rsid="00126157" fo:background-color="transparent"/>
    </style:style>
    <style:style style:name="P89" style:family="paragraph" style:parent-style-name="Normál_20_réssel">
      <style:paragraph-properties fo:padding="0cm" fo:border-left="none" fo:border-right="none" fo:border-top="0.51pt solid #000000" fo:border-bottom="none" style:shadow="none"/>
      <style:text-properties officeooo:paragraph-rsid="00113c69" fo:background-color="transparent"/>
    </style:style>
    <style:style style:name="P90" style:family="paragraph" style:parent-style-name="Irat_20_-_20_Német">
      <style:text-properties style:use-window-font-color="true" officeooo:paragraph-rsid="00113c69" fo:background-color="transparent"/>
    </style:style>
    <style:style style:name="P91" style:family="paragraph" style:parent-style-name="Standard">
      <style:paragraph-properties fo:margin-left="2cm" fo:margin-right="0cm" fo:text-indent="-2cm" style:auto-text-indent="false">
        <style:tab-stops/>
      </style:paragraph-properties>
      <style:text-properties officeooo:rsid="00126bb4" officeooo:paragraph-rsid="00126bb4"/>
    </style:style>
    <style:style style:name="P92" style:family="paragraph" style:parent-style-name="Normál_20_réssel">
      <style:text-properties officeooo:paragraph-rsid="00145780"/>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 style:family="text">
      <style:text-properties style:use-window-font-color="true" fo:language="en" fo:country="GB" fo:background-color="transparent" loext:char-shading-value="0"/>
    </style:style>
    <style:style style:name="T10" style:family="text">
      <style:text-properties style:use-window-font-color="true" fo:background-color="transparent" loext:char-shading-value="0"/>
    </style:style>
    <style:style style:name="T11" style:family="text">
      <style:text-properties fo:background-color="transparent" loext:char-shading-value="0"/>
    </style:style>
    <style:style style:name="T12" style:family="text">
      <style:text-properties officeooo:rsid="00405449" fo:background-color="transparent" loext:char-shading-value="0"/>
    </style:style>
    <style:style style:name="T13" style:family="text">
      <style:text-properties fo:background-color="transparent" loext:char-shading-value="0" text:display="true"/>
    </style:style>
    <style:style style:name="T14" style:family="text">
      <style:text-properties officeooo:rsid="0027bfa7" fo:background-color="transparent" loext:char-shading-value="0"/>
    </style:style>
    <style:style style:name="T15" style:family="text">
      <style:text-properties officeooo:rsid="0026d7d3" fo:background-color="transparent" loext:char-shading-value="0"/>
    </style:style>
    <style:style style:name="T16" style:family="text">
      <style:text-properties officeooo:rsid="004d62cb" fo:background-color="transparent" loext:char-shading-value="0"/>
    </style:style>
    <style:style style:name="T17" style:family="text">
      <style:text-properties officeooo:rsid="002abb0b" fo:background-color="transparent" loext:char-shading-value="0"/>
    </style:style>
    <style:style style:name="T18" style:family="text">
      <style:text-properties officeooo:rsid="004f346e" fo:background-color="transparent" loext:char-shading-value="0"/>
    </style:style>
    <style:style style:name="T19" style:family="text">
      <style:text-properties officeooo:rsid="002a6862" fo:background-color="transparent" loext:char-shading-value="0"/>
    </style:style>
    <style:style style:name="T20" style:family="text">
      <style:text-properties officeooo:rsid="002b7acd" fo:background-color="transparent" loext:char-shading-value="0"/>
    </style:style>
    <style:style style:name="T21" style:family="text">
      <style:text-properties officeooo:rsid="002d283c" fo:background-color="transparent" loext:char-shading-value="0"/>
    </style:style>
    <style:style style:name="T22" style:family="text">
      <style:text-properties officeooo:rsid="0035e279" fo:background-color="transparent" loext:char-shading-value="0"/>
    </style:style>
    <style:style style:name="T23" style:family="text">
      <style:text-properties officeooo:rsid="0039382b" fo:background-color="transparent" loext:char-shading-value="0"/>
    </style:style>
    <style:style style:name="T24" style:family="text">
      <style:text-properties officeooo:rsid="00398133" fo:background-color="transparent" loext:char-shading-value="0"/>
    </style:style>
    <style:style style:name="T25" style:family="text">
      <style:text-properties officeooo:rsid="0011af38" fo:background-color="transparent" loext:char-shading-value="0"/>
    </style:style>
    <style:style style:name="T26" style:family="text">
      <style:text-properties officeooo:rsid="004279f9" fo:background-color="transparent" loext:char-shading-value="0"/>
    </style:style>
    <style:style style:name="T27" style:family="text">
      <style:text-properties officeooo:rsid="00215274" fo:background-color="transparent" loext:char-shading-value="0"/>
    </style:style>
    <style:style style:name="T28" style:family="text">
      <style:text-properties officeooo:rsid="00145780" fo:background-color="transparent" loext:char-shading-value="0"/>
    </style:style>
    <style:style style:name="T29" style:family="text">
      <style:text-properties officeooo:rsid="004fb3ef"/>
    </style:style>
    <style:style style:name="T30" style:family="text">
      <style:text-properties style:text-underline-style="solid" style:text-underline-type="double" style:text-underline-width="auto" style:text-underline-color="font-color" fo:background-color="transparent" loext:char-shading-value="0"/>
    </style:style>
    <style:style style:name="T31" style:family="text">
      <style:text-properties officeooo:rsid="002abb0b"/>
    </style:style>
    <style:style style:name="T32" style:family="text">
      <style:text-properties fo:font-style="italic" style:font-style-asian="italic" style:font-style-complex="italic"/>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fo:background-color="transparent" loext:char-shading-value="0" style:font-style-asian="italic" style:font-style-complex="italic"/>
    </style:style>
    <style:style style:name="T35" style:family="text">
      <style:text-properties officeooo:rsid="0028f4c0"/>
    </style:style>
    <style:style style:name="T36" style:family="text">
      <style:text-properties fo:font-size="7pt" fo:font-style="italic" officeooo:rsid="0028f4c0" style:font-style-asian="italic" style:font-style-complex="italic"/>
    </style:style>
    <style:style style:name="T37" style:family="text">
      <style:text-properties officeooo:rsid="002a6862"/>
    </style:style>
    <style:style style:name="T38" style:family="text">
      <style:text-properties officeooo:rsid="002b7acd"/>
    </style:style>
    <style:style style:name="T39" style:family="text">
      <style:text-properties officeooo:rsid="002fe588"/>
    </style:style>
    <style:style style:name="T40" style:family="text">
      <style:text-properties fo:color="#ff0000"/>
    </style:style>
    <style:style style:name="T41" style:family="text">
      <style:text-properties fo:color="#ff0000" fo:background-color="transparent" loext:char-shading-value="0"/>
    </style:style>
    <style:style style:name="T42" style:family="text">
      <style:text-properties fo:color="#ff0000" fo:language="hu" fo:country="HU" fo:background-color="transparent" loext:char-shading-value="0"/>
    </style:style>
    <style:style style:name="T43" style:family="text">
      <style:text-properties fo:color="#0000ff"/>
    </style:style>
    <style:style style:name="T44" style:family="text">
      <style:text-properties fo:color="#0000ff" fo:background-color="transparent" loext:char-shading-value="0"/>
    </style:style>
    <style:style style:name="T45" style:family="text">
      <style:text-properties fo:color="#0000ff" fo:language="fr" fo:country="FR" fo:background-color="transparent" loext:char-shading-value="0"/>
    </style:style>
    <style:style style:name="T46" style:family="text">
      <style:text-properties fo:color="#0000ff" style:font-name="Symbol" fo:background-color="transparent" loext:char-shading-value="0"/>
    </style:style>
    <style:style style:name="T47" style:family="text">
      <style:text-properties fo:color="#00ff00"/>
    </style:style>
    <style:style style:name="T48" style:family="text">
      <style:text-properties fo:color="#800080"/>
    </style:style>
    <style:style style:name="T49" style:family="text">
      <style:text-properties fo:color="#800080" fo:background-color="transparent" loext:char-shading-value="0"/>
    </style:style>
    <style:style style:name="T50" style:family="text">
      <style:text-properties fo:color="#800080" fo:language="hu" fo:country="HU" fo:background-color="transparent" loext:char-shading-value="0"/>
    </style:style>
    <style:style style:name="T51" style:family="text">
      <style:text-properties fo:color="#00b0b0"/>
    </style:style>
    <style:style style:name="T52" style:family="text">
      <style:text-properties fo:color="#00b0b0" style:font-name="Times New Roman" fo:language="hu" fo:country="HU" style:font-name-asian="Times New Roman" style:font-name-complex="Times New Roman" style:font-size-complex="10pt" style:language-complex="ar" style:country-complex="SA"/>
    </style:style>
    <style:style style:name="T53" style:family="text">
      <style:text-properties fo:color="#ff00ff"/>
    </style:style>
    <style:style style:name="T54" style:family="text">
      <style:text-properties fo:color="#ff6633"/>
    </style:style>
    <style:style style:name="T55" style:family="text">
      <style:text-properties fo:color="#ff6633" fo:background-color="transparent" loext:char-shading-value="0"/>
    </style:style>
    <style:style style:name="T56" style:family="text">
      <style:text-properties fo:color="#ff6633" fo:language="hu" fo:country="HU" fo:background-color="transparent" loext:char-shading-value="0"/>
    </style:style>
    <style:style style:name="T57" style:family="text">
      <style:text-properties fo:color="#ff6633" officeooo:rsid="0042fe79"/>
    </style:style>
    <style:style style:name="T58" style:family="text">
      <style:text-properties fo:color="#808080"/>
    </style:style>
    <style:style style:name="T59" style:family="text">
      <style:text-properties fo:color="#808080" fo:language="hu" fo:country="HU" fo:background-color="transparent" loext:char-shading-value="0"/>
    </style:style>
    <style:style style:name="T60" style:family="text">
      <style:text-properties fo:font-size="10pt" fo:background-color="transparent" loext:char-shading-value="0"/>
    </style:style>
    <style:style style:name="T61" style:family="text">
      <style:text-properties style:font-name="Arial2" fo:language="hu" fo:country="HU" officeooo:rsid="0051fff1" fo:background-color="transparent" loext:char-shading-value="0" style:font-name-asian="Arial2" style:font-name-complex="Arial2"/>
    </style:style>
    <style:style style:name="T62" style:family="text">
      <style:text-properties style:font-name="Arial2" officeooo:rsid="0035e279" fo:background-color="transparent" loext:char-shading-value="0" style:font-name-asian="Times New Roman" style:font-name-complex="Times New Roman"/>
    </style:style>
    <style:style style:name="T63" style:family="text">
      <style:text-properties officeooo:rsid="0037d752"/>
    </style:style>
    <style:style style:name="T64" style:family="text">
      <style:text-properties officeooo:rsid="003c0b2c"/>
    </style:style>
    <style:style style:name="T65" style:family="text">
      <style:text-properties fo:language="hu" fo:country="HU"/>
    </style:style>
    <style:style style:name="T66" style:family="text">
      <style:text-properties fo:language="hu" fo:country="HU" officeooo:rsid="00405449"/>
    </style:style>
    <style:style style:name="T67" style:family="text">
      <style:text-properties fo:language="hu" fo:country="HU" officeooo:rsid="004279f9"/>
    </style:style>
    <style:style style:name="T68" style:family="text">
      <style:text-properties fo:language="hu" fo:country="HU" officeooo:rsid="0042d66b"/>
    </style:style>
    <style:style style:name="T69" style:family="text">
      <style:text-properties fo:language="hu" fo:country="HU" fo:background-color="transparent" loext:char-shading-value="0"/>
    </style:style>
    <style:style style:name="T70" style:family="text">
      <style:text-properties fo:language="hu" fo:country="HU" officeooo:rsid="00405449" fo:background-color="transparent" loext:char-shading-value="0"/>
    </style:style>
    <style:style style:name="T71" style:family="text">
      <style:text-properties fo:language="hu" fo:country="HU" officeooo:rsid="0046fe7f" fo:background-color="transparent" loext:char-shading-value="0"/>
    </style:style>
    <style:style style:name="T72" style:family="text">
      <style:text-properties fo:language="hu" fo:country="HU" officeooo:rsid="0048f435" fo:background-color="transparent" loext:char-shading-value="0"/>
    </style:style>
    <style:style style:name="T73" style:family="text">
      <style:text-properties fo:language="hu" fo:country="HU" officeooo:rsid="0049deb5" fo:background-color="transparent" loext:char-shading-value="0"/>
    </style:style>
    <style:style style:name="T74" style:family="text">
      <style:text-properties fo:color="#800000" fo:background-color="transparent" loext:char-shading-value="0"/>
    </style:style>
    <style:style style:name="T75" style:family="text">
      <style:text-properties style:font-name="Arial" fo:background-color="transparent" loext:char-shading-value="0" style:font-name-asian="Arial" style:font-name-complex="Arial"/>
    </style:style>
    <style:style style:name="T76" style:family="text">
      <style:text-properties style:font-name="Arial" fo:language="hu" fo:country="HU" officeooo:rsid="0051fff1" fo:background-color="transparent" loext:char-shading-value="0" style:font-name-asian="Times New Roman" style:font-name-complex="Times New Roman"/>
    </style:style>
    <style:style style:name="T77" style:family="text">
      <style:text-properties officeooo:rsid="0042d66b"/>
    </style:style>
    <style:style style:name="T78" style:family="text">
      <style:text-properties officeooo:rsid="0051f22a"/>
    </style:style>
    <style:style style:name="T79" style:family="text">
      <style:text-properties fo:language="en" fo:country="GB"/>
    </style:style>
    <style:style style:name="T80" style:family="text">
      <style:text-properties fo:language="en" fo:country="GB" fo:background-color="transparent" loext:char-shading-value="0"/>
    </style:style>
    <style:style style:name="T81" style:family="text">
      <style:text-properties fo:language="en" fo:country="GB" fo:background-color="transparent" loext:char-shading-value="0" text:display="true"/>
    </style:style>
    <style:style style:name="T82" style:family="text">
      <style:text-properties officeooo:rsid="0043ecba"/>
    </style:style>
    <style:style style:name="T83" style:family="text">
      <style:text-properties style:text-position="super 58%" fo:background-color="transparent" loext:char-shading-value="0"/>
    </style:style>
    <style:style style:name="T84" style:family="text">
      <style:text-properties officeooo:rsid="0046fe7f"/>
    </style:style>
    <style:style style:name="T85"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86" style:family="text">
      <style:text-properties style:text-position="28% 58%" style:font-name="Times New Roman2" fo:font-size="10.5pt" style:font-name-asian="Times New Roman2" style:font-size-asian="10.5pt" style:font-name-complex="Times New Roman2" style:font-size-complex="10.5pt"/>
    </style:style>
    <style:style style:name="T87" style:family="text">
      <style:text-properties style:text-position="28% 58%" style:font-name="Times New Roman2" fo:font-size="10.5pt" fo:language="el" fo:country="GR" style:font-name-asian="Times New Roman2" style:font-size-asian="10.5pt" style:font-name-complex="Times New Roman2" style:font-size-complex="10.5pt"/>
    </style:style>
    <style:style style:name="T88"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89"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90" style:family="text">
      <style:text-properties style:text-position="0% 100%" style:font-name="Times New Roman2" fo:font-size="12pt" style:font-name-asian="Times New Roman2" style:font-size-asian="12pt" style:font-name-complex="Times New Roman2" style:font-size-complex="12pt"/>
    </style:style>
    <style:style style:name="T91" style:family="text">
      <style:text-properties style:text-position="0% 100%" style:font-name="Times New Roman2" fo:font-size="12pt" fo:language="el" fo:country="GR" style:font-name-asian="Times New Roman2" style:font-size-asian="12pt" style:font-name-complex="Times New Roman2" style:font-size-complex="12pt"/>
    </style:style>
    <style:style style:name="T92"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93"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94" style:family="text">
      <style:text-properties style:text-position="0% 100%" style:font-name="Times New Roman Greek" fo:font-size="12pt" style:font-name-asian="Times New Roman Greek" style:font-size-asian="12pt" style:font-name-complex="Times New Roman Greek" style:font-size-complex="12pt"/>
    </style:style>
    <style:style style:name="T95" style:family="text">
      <style:text-properties style:text-position="0% 100%" style:font-name="Times New Roman Greek" fo:font-size="12pt" fo:language="el" fo:country="GR" style:font-name-asian="Times New Roman Greek" style:font-size-asian="12pt" style:font-name-complex="Times New Roman Greek" style:font-size-complex="12pt"/>
    </style:style>
    <style:style style:name="T96" style:family="text">
      <style:text-properties fo:language="de" fo:country="DE" fo:background-color="transparent" loext:char-shading-value="0"/>
    </style:style>
    <style:style style:name="T97" style:family="text">
      <style:text-properties style:font-name="Times New Roman2" fo:font-size="12pt" style:font-name-asian="Times New Roman2" style:font-size-asian="12pt" style:font-name-complex="Times New Roman2" style:font-size-complex="12pt"/>
    </style:style>
    <style:style style:name="T98"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99"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00" style:family="text">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101"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02" style:family="text">
      <style:text-properties style:font-name="Times New Roman2"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103"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104" style:family="text">
      <style:text-properties style:font-name="Times New Roman Greek" fo:font-size="12pt"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05" style:family="text">
      <style:text-properties style:font-name="Times New Roman Greek" fo:font-size="12pt" fo:font-weight="normal" style:font-name-asian="Times New Roman Greek" style:font-size-asian="12pt" style:font-weight-asian="normal" style:font-name-complex="Times New Roman Greek" style:font-size-complex="12pt" style:font-weight-complex="normal"/>
    </style:style>
    <style:style style:name="T106" style:family="text">
      <style:text-properties officeooo:rsid="00219b96"/>
    </style:style>
    <style:style style:name="T107" style:family="text">
      <style:text-properties officeooo:rsid="001261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Subject:<text:tab/>IgeFalatok: Tit 3,4-7. - Megjelent Isten emberszeretete! - Karácsony 2.</text:p>
      <text:p text:style-name="P91">From:<text:tab/>Szakács Tamás &lt;tamas.szakacs@lutheran.hu&gt;</text:p>
      <text:p text:style-name="P91">Date:<text:tab/>2014-12-24 11:46</text:p>
      <text:p text:style-name="P9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91"/>
      <text:p text:style-name="P74">Kedves ‘<text:span text:style-name="T107">Isteni Emberszeretetet Nézők</text:span>’!</text:p>
      <text:p text:style-name="P88">Az ünnepek első hullámának végét is küldöm.</text:p>
      <text:p text:style-name="P8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Bevezető gondolatok:</text:p>
      <text:p text:style-name="P82"><text:span text:style-name="T11">Tegnapra a korábban még zárójelesnek jelölt záróverset hagytuk el a perikópa bizottság egyeztetése során, most a korábbi textusból direkt elhagytuk a nem zárójeles záróverset is. Tartalmilag ugyanis ez már nem a karácsonyi téma, a levélben is tulajdonképpen témaváltás történik. </text:span><text:span text:style-name="T14">A régebbi igerendek is csak a </text:span><text:span text:style-name="Hivatkozás"><text:span text:style-name="T14">7. vers</text:span></text:span><text:span text:style-name="T14">ig terjednek.</text:span><text:span text:style-name="T11"> </text:span><text:span text:style-name="T15">(Korábbi átvételek miatt kiegészítésként előfordul azért, hogy a kommentárokból ez is szerepel majd, nem feltétlen törlöm, hacsak nem egy egész szakaszt vonna magával...)</text:span></text:p>
      <text:p text:style-name="P4">Vázlatkísérlet (<text:span text:style-name="T106">Karácsony 2.</text:span>; alapige: <text:span text:style-name="T106">Tit 3,4-7</text:span>.):</text:p>
      <text:p text:style-name="P92"><text:span text:style-name="Kiemelt"><text:span text:style-name="T28">Megjelent Isten emberszeretete!</text:span></text:span></text:p>
      <text:p text:style-name="P84">Emberszeretetéből megváltott</text:p>
      <text:p text:style-name="P84">Irgalmából üdvözített</text:p>
      <text:p text:style-name="P84">Kegyelméből megigazított</text:p>
      <text:p text:style-name="P3">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85">A kommentárok, igehirdetés-kötetek előtt álljon itt két régebbi igehirdetés ― <text:span text:style-name="T29">nagy átfedéssel, de különböző részekkel is rendelkeznek, ezért az ismétlés mellett is érdemes lehet mindkettőt bemásolnom</text:span>:</text:p>
      <text:p text:style-name="P5"><text:soft-page-break/>Aszód Templom, 1998. december 26., Karácsony 2.</text:p>
      <text:p text:style-name="P7"><text:span text:style-name="T11">Kezdőének:</text:span><text:span text:style-name="Kiemelt"><text:span text:style-name="T11"><text:tab/>162</text:span></text:span></text:p>
      <text:p text:style-name="P7"><text:span text:style-name="T11">Liturgia:<text:tab/></text:span><text:span text:style-name="Kiemelt"><text:span text:style-name="T11">1</text:span></text:span></text:p>
      <text:p text:style-name="P7"><text:span text:style-name="T11">Főének:<text:tab/></text:span><text:span text:style-name="Kiemelt"><text:span text:style-name="T11">154</text:span></text:span></text:p>
      <text:p text:style-name="P7"><text:span text:style-name="T11">Záróének:<text:tab/></text:span><text:span text:style-name="Kiemelt"><text:span text:style-name="T11">169</text:span></text:span></text:p>
      <text:p text:style-name="P8"><text:span text:style-name="T11">Lekció:</text:span><text:span text:style-name="Kiemelt"><text:span text:style-name="T11"><text:tab/>Lk 2,15-20.</text:span></text:span></text:p>
      <text:p text:style-name="P9"><text:span text:style-name="T30">Isten emberszeretete</text:span><text:span text:style-name="Hivatkozás"><text:span text:style-name="T11"><text:tab/>Tit 3,4-8.</text:span></text:span></text:p>
      <text:p text:style-name="P75">Hitünk alapjai</text:p>
      <text:p text:style-name="P71"><text:span text:style-name="T11">Szinte már túl az ünnepeken. Sokaknak már csak a munkaszünet miatt tűnik fel, hogy </text:span><text:span text:style-name="T17">K</text:span><text:span text:style-name="T11">arácsony van. Templomban is alaposan megfogyatkozva — sokszor kevesebben, mint egy </text:span><text:span text:style-name="Félig_20_kiemelt"><text:span text:style-name="T11">‘normál’</text:span></text:span><text:span text:style-name="T11"> vasárnapon. Már hallottuk a karácsonyi hírt. Lehet még folytatás? Igen. Eddig legfőképpen Isten cselekedete állt előttünk, most mi magunk is vizsgálat alá esünk — ha kevesebben is vállaljuk, mint </text:span><text:span text:style-name="T17">S</text:span><text:span text:style-name="T11">zenteste vagy tegnap. A 2. nap higgadtsága alkalom arra is, hogy átgondoljuk hitünket. Miért járunk templomba? Mert megszoktuk, így neveltek? Ez nagyon kevés…</text:span></text:p>
      <text:p text:style-name="P85">Ma, amikor a tudomány oly sok mindent másképp láttat velünk, mint a régi idők emberei láttak, lehet‑e még hinni? Hiszen tudunk kozmológiáról, abban ősrobbanásról, atomfizikáról, evolúcióról, klónozásról, a vallástörténet eredményeiről, amelyek gyengíteni látszanak a keresztyénség egyedülállóságát. Lehet ezek után még betlehemi jászolban, feltámadásban hinni? Félve mondom, de nem túlzok: Kapásból tudnék több órás előadást tartani newtoni mechanikáról, relativitáselméletről, kvantummechanikáról, kozmológiáról és kozmogóniáról, vagy önszervező folyamatokról; kis készüléssel tudnék a fizika bármely területéről — és mégis vállalom: hiszek a betlehemi jászolban, hiszek az üres sírban és a feltámadásban. Nem elszellemiesített módon, hanem történeti valóságként merem vállalni sok moderneskedő kételkedővel szemben, hogy Isten Igéje nem egyszerűen lelki értelemben, hanem valóban megtörtént eseményként igaz. Különben nem is állnék itt…</text:p>
      <text:p text:style-name="P85">Nem igaz, hogy a modern tudomány ellentmond a keresztyén bizonyságtételnek — erről most itt teszek bizonyságot, mint fizikus és lelkész egy személyben. Az viszont igaz, hogy — többek között a modern tudomány eredményei miatt is — újra és újra át kell gondolnunk hitünk alapját, hogy ne homokra, hanem kősziklára épüljön. Mert Jézusban hinni nem lehet csupán a megszokott hagyományokból, gyermekkorból felidézett legendák alapján. A keresztyén hit, az élő hit követeli magának, hogy olyan belső meggyőződésből származzon, ami nem elődeinktől egyszerűen másolással átvett, hanem saját magunk számára megértett, feldolgozott és elfogadott hit. E nélkül a keresztyénség valóban csak egy régmúlt időkből itt felejtett ókori régészeti lelet volna, amely nem érdemel több figyelmet, mint egy kulturális érdekesség. Ezzel együtt azonban mindennél hatalmasabb, megtartó erő, életünk kőszikla-alapja válhat belőle számunkra is — hit által.</text:p>
      <text:p text:style-name="P83"><text:span text:style-name="T11">Próbáljuk meg ezekkel a bevezető gondolatokkal meghallani az apostoli hittani összefoglalást, mert </text:span><text:span text:style-name="Citation"><text:span text:style-name="T11">„Igaz ez a beszéd, és szeretném, ha szilárdan tanúskodnál ezek mellett”</text:span></text:span><text:span text:style-name="T11"> </text:span><text:span text:style-name="Hivatkozás"><text:span text:style-name="T11">(8a.)</text:span></text:span></text:p>
      <text:p text:style-name="P75">Szeretetért és jóságért kiáltva</text:p>
      <text:p text:style-name="P71"><text:span text:style-name="T11">Pál ellenpólusként beszél karácsonyról. Érdemes hozzávenni a 3. verset is: </text:span><text:span text:style-name="Citation"><text:span text:style-name="T11">„Mert valamikor mi is esztelenek, engedetlenek, tévelygők voltunk, különféle kívánságok és élvezetek rabjai, gonoszságban és irigységben élők, egymástól gyűlöltek és egymást gyűlölők.”</text:span></text:span><text:span text:style-name="T11"> </text:span><text:span text:style-name="Hivatkozás"><text:span text:style-name="T11">(3.)</text:span></text:span><text:span text:style-name="T11"> Nem akárki, hanem Pál mondja! Mi sem húzhatjuk ki magunkat alóla: Valamikor bizony ilyenek voltunk — beismerjük vagy sem. Nem a szomszédunkról, ellenségünkről, hanem magunkról van szó. Őszintén meg kell vallanunk: </text:span><text:span text:style-name="T18">K</text:span><text:span text:style-name="T11">arácsony nélkül, </text:span><text:span text:style-name="T18">K</text:span><text:span text:style-name="T11">arácsony előtt ilyen az ember, ilyenek vagyunk mi is nélküle.</text:span></text:p>
      <text:p text:style-name="P85">Valóban rettenetesen hiányzik a szeretet és jóság ma is. Családon belül önzés, meg nem értés uralkodik, felelőtlen-szeretetlen életünkkel és ígéreteinkkel tönkretesszük egymás életét. Felbomlott házasságok, megbocsátani nem tudás, szeretetotthonba szorult öregek, intézetben sínylődő gyerekek, családban is magányosan élő emberek kiáltanak: hol a szeretet?! Mindezt persze ügyesen el tudjuk rejteni hatalmas, sokszor anyagi helyzetünkhöz mérten túlságosan is drága karácsonyi ajándékok mögé! A szeretet ünnepén még szorongatóbb a szeretet hiánya. Melyikünk az, aki úgy érzi, mindig elég szeretetet és jóságot kapott?</text:p>
      <text:p text:style-name="P83"><text:soft-page-break/><text:span text:style-name="T11">Az egész világ vágyakozva kiált jóságért, szeretetért. Ebbe csendül Pál apostol örömhírt hozó szava: </text:span><text:span text:style-name="Citation"><text:span text:style-name="T11">„megjelent a mi üdvözítő Istenünk jósága és emberszeretete”</text:span></text:span><text:span text:style-name="T11"> </text:span><text:span text:style-name="Hivatkozás"><text:span text:style-name="T11">(4a.)</text:span></text:span><text:span text:style-name="T11"> Isten nem szeretethiányt leplező ajándékkal, nem is olcsó ajándékkal kedveskedik, hanem a legfontosabbal, a legégetőbbel, a legdrágábbal! A meg nem érdemelt emberszeretettel!</text:span></text:p>
      <text:p text:style-name="P75">Szeretet ok nélkül</text:p>
      <text:p text:style-name="P71"><text:span text:style-name="Cégnév"><text:span text:style-name="T11">Budapest</text:span></text:span><text:span text:style-name="T11">ről hazafelé buszpályaudvaron várakoztam. Egy fogyatékos gyerek is volt ott nevelőkkel. Egy erdélyi nyugdíjas mérnök külön előadást tartott nekik e munka fontosságáról, miniszterrel egyenértékű voltáról, arról, hogy a fogyatékosokat is szeretni kell. Érdeklődött, van‑e visszajelzés, hogy a gyerekek </text:span><text:span text:style-name="Félig_20_kiemelt"><text:span text:style-name="T11">‘értékelik’</text:span></text:span><text:span text:style-name="T11"> a feléjük irányuló szeretetet? Természetesen! Ők, ha lehet, még inkább igénylik, és még inkább viszonozzák!</text:span></text:p>
      <text:p text:style-name="P83"><text:span text:style-name="T11">Pedig nincs mit szeretni rajtuk. Az ókori spártaiak — minden rosszindulat nélkül — a </text:span><text:span text:style-name="Cégnév"><text:span text:style-name="T17">Taigetosz</text:span></text:span><text:span text:style-name="T11"> szikláihoz vágták a kicsit is sérült gyermekeket. Ma </text:span><text:span text:style-name="Félig_20_kiemelt"><text:span text:style-name="T11">‘humánusabb’</text:span></text:span><text:span text:style-name="T11"> módon intézetbe kerülnek a </text:span><text:span text:style-name="Félig_20_kiemelt"><text:span text:style-name="T11">‘felesleges’</text:span></text:span><text:span text:style-name="T11"> gyerekek. Pedig Isten szemében mindannyian ilyen fogyatékosak vagyunk, hiszen hiányzik belőlünk az igazi szeretet, jóság képessége, és végképp hiányzik belőlünk az a képesség, hogy Istent szeretet teli engedelmességgel követni tudjuk. Nem érdemeljük meg — elég csak arra gondolnunk, amikor (és mily gyakran) szeretetlenek vagyunk.</text:span></text:p>
      <text:p text:style-name="P83"><text:span text:style-name="T11">Isten szeretete nem azért jelent meg, mintha volna rajtunk valami szeretni való. </text:span><text:span text:style-name="Citation"><text:span text:style-name="T11">„Nem általunk véghezvitt igaz cselekedetekért, hanem az Ő irgalmából üdvözített minket”</text:span></text:span><text:span text:style-name="T11"> </text:span><text:span text:style-name="Hivatkozás"><text:span text:style-name="T11">(5a.)</text:span></text:span></text:p>
      <text:p text:style-name="P75">A megjelent szeretet</text:p>
      <text:p text:style-name="P71"><text:span text:style-name="T11">Ebbe az érdemtelen világba kiált bele mégis az apostol: </text:span><text:span text:style-name="Kiemelt"><text:span text:style-name="T11">Megjelent Isten jósága és emberszeretete!</text:span></text:span><text:span text:style-name="T11"> Megjelent — azt is jelenti, hogy Jézus Krisztus jel! Mózes és népe, a zsidóság egészen eddig nem láthatta Istent, sokszor szégyellték is, hogy nem tudták megmutatni más népek isteneihez hasonlóan. Sokszor épp ezért fordultak a bálványokhoz. Máskor büszkék voltak rá — hiszen milyen Isten az, akit ábrázolni lehet? Nem Isten, csak bálvány. Karácsonykor azonban maga Isten könyörült meg, és kézzel fogható jelet adott számunkra. A jel: valamire mutat, önmagában még nem az, amit jelöl. Jézus Krisztus mindenkinek látható volt, történeti létéhez — néhány elvakult véleményt leszámítva — semmi kétség nem fér. De hogy Ő Isten Fia? Ezt már nem lehet bizonyítani.</text:span></text:p>
      <text:p text:style-name="P85">Itt jutunk el hitünk alapjához: Hiszed‑e, hogy Isten emberszeretete jelent meg a jászolban és a kereszten? Megtapasztaltad‑e ennek az emberszeretetnek kiáradását a keresztségben nyert újjászületés és Szentlélek megújító munkálkodásában, ami Hozzád is személyes közelségbe hozza? A keresztyénség nem tantételek sorozata, hanem élő, azaz megtapasztalt, folyton fejlődő hittapasztalat. Ezt az élményt nyújtotta Isten a jászolban megjelent szeretetben.</text:p>
      <text:p text:style-name="P75">A mennyei sík</text:p>
      <text:p text:style-name="P72">Nagyszerű, hogy kikarácsonyozhattuk magunkat, meghitt családi körben ünnepelhettük a szeretetet. Ám a szeretet nem ér itt véget! Hiszen a karácsony nem a mi szeretetünk ünnepe, nem az emberi szeretet ünnepe! Bizony, a mi szeretetünkön nincs mit ünnepelni — sőt, akkor mindannyiunknak végig kellett volna zokognia karácsonyt! Nem ez hát <text:span text:style-name="T31">K</text:span>arácsony, hanem Isten emberszeretetének ünnepe!</text:p>
      <text:p text:style-name="P85">Isten pedig mérhetetlenül gazdagon adja szeretetét: mérhetetlen szeretethiányunkban megjelent az igazi szeretet, amiben nem lehet csalódni, mint <text:span text:style-name="T31">az </text:span>emberekében. Isten szeretete nem reked meg puszta szavaknál, mint — valljuk meg — gyakran teszi a miénk. Isten szeretete messze felülmúlja még legszebb elképzeléseinket is. Mégpedig azért, mert ennek a hittani összefoglalónak van egy szó szerint eget verő csattanója: nem abban az értelemben mennyei szeretet, ahogyan mi gyakran nagyon is földi dolgokat mennyeinek titulálunk. Nem is pusztán annyiban, hogy Isten a mennyből szállt le, hogy megjelenjen emberszeretete, hanem abban az értelemben is, hogy ezzel a szeretettel mennyei polgárokként akar magához ölelni. Isten szeretetének célja a mi testi-lelki üdvösségünk — azaz földi boldogságunkon is túlmutatóan az, hogy boldogságunk végtelen módon kitáguljon, és örök boldogság legyen.</text:p>
      <text:p text:style-name="P83"><text:span text:style-name="T11">Karácsony ugyanis nem elsősorban földi jókat akar adni! Ilyen értelemben nem volt ünnep a betlehemi éjszaka sem — nagyon is hétköznapi, </text:span><text:span text:style-name="Félig_20_kiemelt"><text:span text:style-name="T11">‘terhes’</text:span></text:span><text:span text:style-name="T11"> éjszaka volt. Ráadásul nem boldog felnőttkorba torkollott, mint a slágerben (</text:span><text:span text:style-name="Félig_20_kiemelt"><text:span text:style-name="T11">boldog leszel, édes kisfiam</text:span></text:span><text:span text:style-name="T11">), hanem a </text:span><text:span text:style-name="Cégnév"><text:span text:style-name="T11">Golgotá</text:span></text:span><text:span text:style-name="T11">ba. Karácsonyt nincs miért ünnepelni Húsvét nélkül. Mert először </text:span><text:span text:style-name="T17">K</text:span><text:span text:style-name="T11">arácsonykor megnyílt az ég, hogy a mennyből megjelenhessen </text:span><text:span text:style-name="T17">a </text:span><text:span text:style-name="T11">földön Isten emberszeretete, másodszor pedig Húsvétkor nyílt meg az ég, hogy a föld felől is megnyissa az utat mindannyiunk számára a mennybe. Ma is, a tudomány korában, a kételkedések divatjában is szól </text:span><text:soft-page-break/><text:span text:style-name="T11">az egyház bizonyságtétele: jöjj, </text:span><text:span text:style-name="Citation"><text:span text:style-name="T11">„mert megjelent a mi üdvözítő Istenünk jósága és emberszeretete”</text:span></text:span><text:span text:style-name="T11">! </text:span><text:span text:style-name="Hivatkozás"><text:span text:style-name="T11">(4a.)</text:span></text:span></text:p>
      <text:p text:style-name="P15">אמן αμην Ámen</text:p>
      <text:p text:style-name="P12">Imádkozzunk!</text:p>
      <text:p text:style-name="P10">Üdvözítő Istenünk! Nyisd meg szemünket, hogy mi is meglássuk a világban megjelent szeretetedet ahelyett, hogy vakon menjünk el mellette! Teremts a mi szívünkben is ilyen szeretetet, hogy azt sugározhassuk minden emberre, és szeretetednél elnémuljon gyűlölet, elcsituljon harag, megszűnjön békétlenség! Nyisd meg szívünket is, hogy ne közönnyel fogadjuk testté lett Igédet, hanem hit fakadjon bennünk hallatán! Ne engedd, hogy karácsonykor csak a tapintható csomagok legyenek fáink alatt, hanem add meg, hogy megleljük legnagyobb ajándékod<text:span text:style-name="T31">at</text:span> is, melyben <text:span text:style-name="T31">Ö</text:span>nmagadat adod nekünk, és vele együtt üdvösséget és örökéletet!</text:p>
      <text:p text:style-name="P13"><text:span text:style-name="T32">אמן</text:span> αμην Ámen</text:p>
      <text:p text:style-name="P6">Felsőpetény―Ipolyvece, <text:span text:style-name="T35">2005. december 26. (Karácsony 2.)<text:line-break/></text:span><text:span text:style-name="T36">Elemeket átvéve: Aszód Templom, 1998. december 26. (Karácsony 2.)</text:span></text:p>
      <text:p text:style-name="P7"><text:span text:style-name="T11">Kezdőének:</text:span><text:span text:style-name="Kiemelt"><text:span text:style-name="T11"><text:tab/>157<text:tab/>171</text:span></text:span></text:p>
      <text:p text:style-name="P7"><text:span text:style-name="T11">Liturgia:<text:tab/></text:span><text:span text:style-name="Kiemelt"><text:span text:style-name="T11">2</text:span></text:span><text:span text:style-name="T11"><text:tab/></text:span><text:span text:style-name="Kiemelt"><text:span text:style-name="T11">2</text:span></text:span></text:p>
      <text:p text:style-name="P7"><text:span text:style-name="T11">Főének:<text:tab/></text:span><text:span text:style-name="Kiemelt"><text:span text:style-name="T11">159</text:span></text:span><text:span text:style-name="T11"><text:tab/></text:span><text:span text:style-name="Kiemelt"><text:span text:style-name="T11">157</text:span></text:span></text:p>
      <text:p text:style-name="P7"><text:span text:style-name="T11">Záróének:<text:tab/></text:span><text:span text:style-name="Kiemelt"><text:span text:style-name="T11">153</text:span></text:span><text:span text:style-name="T11"><text:tab/></text:span><text:span text:style-name="Kiemelt"><text:span text:style-name="T11">152</text:span></text:span></text:p>
      <text:p text:style-name="P8"><text:span text:style-name="T11">Lekciók:</text:span><text:span text:style-name="Kiemelt"><text:span text:style-name="T11"><text:tab/>[Ézs 11,1-9.] Lk 2,15-20.</text:span></text:span></text:p>
      <text:p text:style-name="P9"><text:span text:style-name="Kiemelt"><text:span text:style-name="T30">Renováló fürdő</text:span></text:span><text:span text:style-name="Hivatkozás"><text:span text:style-name="T11"><text:tab/><text:tab/>Tit 3,4-8.</text:span></text:span></text:p>
      <text:p text:style-name="P75">Hitünk alapjai</text:p>
      <text:p text:style-name="P19"><text:span text:style-name="T11">Szinte már túl vagyunk az ünnepeken. Sokaknak már csak a munkaszünet miatt tűnik fel, hogy </text:span><text:span text:style-name="T19">K</text:span><text:span text:style-name="T11">arácsony van. Templomban is alaposan megfogyatkozva jöttünk — sokszor kevesebben, mint egy </text:span><text:span text:style-name="Félig_20_kiemelt"><text:span text:style-name="T11">‘normál’</text:span></text:span><text:span text:style-name="T11"> vasárnapon. Már hallottuk a karácsonyi hírt. Lehet még folytatás? Igen. Eddig legfőképpen Isten cselekedete állt előttünk, most mi magunk is vizsgálat alá esünk — ha kevesebben is vállaljuk, mint </text:span><text:span text:style-name="T19">S</text:span><text:span text:style-name="T11">zenteste vagy tegnap. A 2. nap higgadtsága alkalom arra is, hogy átgondoljuk hitünket. Miért járunk templomba? Mert megszoktuk, így neveltek? Ez nagyon kevés…</text:span></text:p>
      <text:p text:style-name="P85">Akkor is kevés, ha megfogalmazni talán nem is könnyű. Emlékszem, hogy középiskolás koromban bátyámmal egész nyáron nagynénémékhez jártunk építkezni: hajnalban kibuszoztunk hozzájuk, este haza. Egyik este úgy alakult, hogy vacsora után hosszas beszélgetésbe bonyolódtunk, éjszakába nyúlóan. Valahogyan a templomba járás került elő. Bátyám élete sajnos a gyakori esetet valósítja meg: kikonfirmált az egyházból. Én jártam ifjúsági órákra is, istentiszteletekre is. Nagynéném nekem is szegezte, hogy miért... Szégyen szemre nem tudtam választ adni. Nem tudtam megfogalmazni, mi az, ami miatt sosem volt kérdés, hogy ott a helyem.</text:p>
      <text:p text:style-name="P85">Talán enyhíti az esetet, hogy még csak középiskolás voltam, amikor még az embernek inkább csak formálódik a véleménye, de sok téren kialakulatlan. <text:span text:style-name="T37">E</text:span>gyetemistaként, megtérésem után természetesen már megváltozott a kép, és már nyilvánvaló és egyértelmű választ tudtam volna megfogalmazni. De annak az éjszakának a bizonyságtevő kairosza mégis elszállt véglegesen... Baj, hitünk fogyatékosságát jelzi, ha nem tudunk számot adni arról, miért vagyunk itt. Ha nem tudunk többet mondani annál, hogy mert így szoktuk meg, mert hozzátartozik az ünnepekhez, vasárnapokhoz. Titusz ma azt a választ kapja erre a kérdésre, hogy azért fontos istentiszteletre járni, azért fontos igehirdetés hallgatni, azért fontos a hívő élet, mert ezáltal nyerhetjük el Isten emberszeretetét és jóságát.</text:p>
      <text:p text:style-name="P85">Ez az alapja keresztyén életünkben. Ugyanakkor sok támadás is éri ezt az alapot.</text:p>
      <text:p text:style-name="P18">Ma, amikor a tudomány oly sok mindent másképp láttat velünk, mint a régi idők emberei láttak, lehet‑e még hinni? Hiszen tudunk kozmológiáról, abban ősrobbanásról, atomfizikáról, evolúcióról, klónozásról, a vallástörténet eredményeiről, amelyek gyengíteni látszanak a keresztyénség egyedülállóságát. Lehet ezek után még szűztől születésben, betlehemi jászolban, Jézus <text:soft-page-break/>gyógyításaiban, és végképp feltámadásában hinni?</text:p>
      <text:p text:style-name="P18">Félve mondom, hiszen dicsekvés-íze van, de mindenki tudja, mi az eredeti szakmám, és így talán mégis másképp hangzik, hiszen nem túlzok: Kapásból tudnék több órás ismeretterjesztő előadást tartani newtoni mechanikáról, relativitáselméletről, kvantummechanikáról, kozmológiáról és kozmogóniáról, csillagászatról, vagy éppen önszervező folyamatokról, ún. sejtautomaták<text:span text:style-name="T37">r</text:span>ól; kis készüléssel pedig tudnék a fizika szinte bármely területéről ilyen előadást tartani. Mégis vállalom: mindezen tudományos ismereteim mellett is hiszek a betlehemi jászolban, hiszek az üres sírban és a feltámadásban, stb. Nem elszellemiesített módon, mint egyesek próbálják elvenni a Krisztus-hit botrányának élét, hanem történeti valóságként merem vállalni sok moderneskedő kételkedővel szemben, hogy Isten Igéje nem egyszerűen lelki értelemben, hanem valóban megtörtént eseményként igaz. Különben nem is állnék itt…</text:p>
      <text:p text:style-name="P18">Nem igaz, hogy a modern tudomány ellentmond a keresztyén bizonyságtételnek — erről most itt teszek bizonyságot, mint fizikus és lelkész egy személyben. Az viszont igaz, hogy — többek között a modern tudomány eredményei miatt is — újra és újra át kell gondolnunk hitünk alapját, hogy ne homokra, hanem kősziklára épüljön. Mert Jézusban hinni nem lehet csupán a megszokott hagyományokból, gyermekkorból felidézett legendák alapján. A keresztyén hit, az élő hit követeli magának, hogy olyan belső meggyőződésből származzon, ami nem elődeinktől egyszerűen másolással átvett, hanem saját magunk számára megértett, feldolgozott és elfogadott hit. E nélkül a keresztyénség valóban csak egy régmúlt időkből itt felejtett ókori régészeti lelet volna, amely nem érdemel több figyelmet, mint egy kulturális érdekesség. Ezzel együtt azonban mindennél hatalmasabb, megtartó erő, életünk kőszikla-alapja válhat belőle számunkra is — hit által.</text:p>
      <text:p text:style-name="P17"><text:span text:style-name="T11">Próbáljuk meg ezekkel a bevezető gondolatokkal meghallani az apostoli hittani összefoglalást, mert </text:span><text:span text:style-name="Citation"><text:span text:style-name="T11">„Igaz ez a beszéd, és szeretném, ha szilárdan tanúskodnál ezek mellett”</text:span></text:span><text:span text:style-name="T11"> </text:span><text:span text:style-name="Hivatkozás"><text:span text:style-name="T11">(8a.)</text:span></text:span></text:p>
      <text:p text:style-name="P75">Emberszerető előzmény</text:p>
      <text:p text:style-name="P72">Mi is ez az igaz beszéd Isten emberszeretetéről? Az, hogy jósága nem engedte tovább nézni, miként rohanunk a pusztulásba. — Ha egy száguldó őrült nem figyel a táblákra, nem hederít a közlekedési lámpákra, fittyet hány a rendőri jelzésre, becsukja fülét a hangszórón hozzáintézett óvó figyelmeztetések elől, és már közeledik járműve a szakadék szélére, akkor a megmentése érdekében elengedhetetlen, hogy valaki hatékonyan avatkozzon be. Emberileg el se tudjuk képzelni, mit lehet még tenni. Ebben a pillanatban jelent meg az üdvözítő Isten jósága és emberszeretete.</text:p>
      <text:p text:style-name="P85">Emberszeretetből igen nagy hiány van a földön. Igen meglepő bevezetése olvasható mai szakaszunknak a 3. versben:</text:p>
      <text:p text:style-name="P18">Pál ellenpólusként beszél karácsonyról</text:p>
      <text:p text:style-name="P85">— arról ír, hogy Isten emberszeretete ebbe a szeretetlen embervilágba érkezett meg. Így vall:</text:p>
      <text:p text:style-name="P17"><text:span text:style-name="Citation"><text:span text:style-name="T11">„Mert valamikor mi is esztelenek, engedetlenek, tévelygők voltunk, különféle kívánságok és élvezetek rabjai, gonoszságban és irigységben élők, egymástól gyűlöltek és egymást gyűlölők.”</text:span></text:span><text:span text:style-name="T11"> </text:span><text:span text:style-name="Hivatkozás"><text:span text:style-name="T11">(3.)</text:span></text:span><text:span text:style-name="T11"> Nem akárki, hanem Pál mondja! Mi sem húzhatjuk ki magunkat alóla: Valamikor bizony ilyenek voltunk — beismerjük vagy sem. Őszintén meg kell vallanunk: </text:span><text:span text:style-name="T20">K</text:span><text:span text:style-name="T11">arácsony nélkül, </text:span><text:span text:style-name="T20">K</text:span><text:span text:style-name="T11">arácsony előtt ilyen az ember, ilyenek vagyunk mi is nélküle.</text:span></text:p>
      <text:p text:style-name="P85">Egymást szeretők helyett egymást gyűlölők. Nemcsak annyiról van szó, hogy kevésbé szeretünk — hanem arról, hogy <text:span text:style-name="T38">K</text:span>arácsony emberszeretete nélkül az ember egyenesen esztelenül gyűlölködő!</text:p>
      <text:p text:style-name="P18">Valóban rettenetesen hiányzik a szeretet és jóság ma is. Családon belül önzés, meg nem értés uralkodik, felelőtlen-szeretetlen életünkkel és üres, be nem tartott ígéreteinkkel tönkretesszük egymás életét. Felbomlott házasságok, megbocsátani nem tudás, szeretetotthonba szorult öregek, intézetben sínylődő gyerekek, családban is magányosan élő emberek kiáltanak: hol a szeretet?! Mindezt persze ügyesen el tudjuk rejteni hatalmas, sokszor anyagi helyzetünkhöz mérten túlságosan is drága karácsonyi ajándékok mögé! A szeretet ünnepén még szorongatóbb a szeretet hiánya.</text:p>
      <text:p text:style-name="P83"><text:span text:style-name="T11">Hát egy ilyen világba</text:span><text:span text:style-name="T21">n</text:span><text:span text:style-name="T11"> valóban hatalmas szükség van arra, hogy végre megjelenjen Isten emberszeretet</text:span><text:span text:style-name="T21">e</text:span><text:span text:style-name="T11"> és jósága! Elengedhetetlenül szükségünk van Szentlélek újjászülő fürdőjére, hogy ebből a szeretetlenségből végre kilábaljunk. Ugyanis e betegség bár nagyon lassú és enyhe lefolyású, de éppoly halálos, mint egy agresszív agydaganat, vagy mint az </text:span><text:span text:style-name="Mű_20_címe"><text:span text:style-name="T11">AIDS</text:span></text:span><text:span text:style-name="T11">, vagy éppen korunk más rettegett betegségei. Nincs menekvés, a szeretetlenség halált szül mindenkinek.</text:span></text:p>
      <text:p text:style-name="P83"><text:soft-page-break/><text:span text:style-name="T11">Ezért küldte el Isten a Szabadítót. A Megmentő </text:span><text:span text:style-name="T21">K</text:span><text:span text:style-name="T11">arácsonnyal lépett be világunkba, Aki örökéletet szerzett. Nem a magunk lehetőségei alapján, nem jó cselekedeteink jutalmaként, hanem kegyelméből önt</text:span><text:span text:style-name="T21">ö</text:span><text:span text:style-name="T11">tte ránk gazdagon fürdőjét, amely által megújulhatunk, újjászülethetünk. Érdekessége ennek a megfogalmazásnak, hogy ott szól Szentlélekről, ahol nemigen várnánk. Épp Karácsonykor, épp Isten üdvözítő kegyelmének megjelenése után, épp Isten jóságának és emberszeretetének megjelenése közben? Pedig valóban ide való, mert Szentlélek nélkül senkié nem lehet az üdvözítő Isten jósága és emberszeretete — hiszen újjászületés nélkül nincs új élet, azaz nincs örökélet. Isten megelőzött minket azzal, hogy megajándékozott emberszeretetével — jól ismerjük, az oltár előtt is felhangzott: </text:span><text:span text:style-name="Citation"><text:span text:style-name="T11">„Mert úgy szerette Isten a világot, hogy egyszülött Fiát adta, hogy aki hisz őbenne, el ne vesszen, hanem örökélete legyen.”</text:span></text:span><text:span text:style-name="Hivatkozás"><text:span text:style-name="T11"> (Jn 3,16.)</text:span></text:span></text:p>
      <text:p text:style-name="P75">Fürdés után...</text:p>
      <text:p text:style-name="P72">Ilyen mennyei fürdő után, amelyben Szentlélek által részesülhetünk, már csak megtisztult élet következhet. Olyan, amely egyrészt életében mutatja a fürdő hatását — hiszen ki hiszi el egy sáros-mocskos gyermekről, hogy éppen a fürdőből lépett ki? Ki hiszi el egy régi életét élő keresztyénről, hogy rázúdult Szentlélek fürdője és megigazult általa egy új életre? Ezért erről a megtisztult életről kell tanúskodnunk. Tegnap úgy szólt mindez: ezt hirdesd. Ma úgy szól: igaz beszéd ez, erről tanúskodj. Aztán megnevezi, hogyan tanúskodjon az újjászülő fürdő megigazulásáról, az örökéletről: úgy, hogy a hívők igyekezzenek jó cselekedetekben elöl járni — ahogyan tegnap felügyelőnktől is hallottuk a köszöntőben. Szinte egy keresztyén versenyre való felszólítást olvashatunk ki, amelyben az egyház/gyülekezet tagjai egymást igyekeznek megelőzni a jobbnál jobb cselekedetekben. Hogy ne csak az üdvözítő Isten jósága jelenjen meg e világban, hanem az üdvözültek jó cselekedetei is világítsanak minden embernek...</text:p>
      <text:p text:style-name="P85">Hiszen</text:p>
      <text:p text:style-name="P18">Isten pedig mérhetetlenül gazdagon adja szeretetét: mérhetetlen szeretethiányunkban megjelent az igazi szeretet, amiben nem lehet csalódni, mint az emberekében. Isten szeretete nem reked meg puszta szavaknál, mint — valljuk meg — gyakran teszi a miénk. Isten szeretete messze felülmúlja még legszebb elképzeléseinket is. Mégpedig azért, mert ennek a mai hittani összefoglalónak van egy szó szerint eget verő csattanója: nem abban az értelemben mennyei szeretet, ahogyan mi gyakran nagyon is földi dolgokat mennyeinek titulálunk. Nem is pusztán annyiban, hogy Isten a mennyből szállt le, hogy megjelenjen emberszeretete, hanem abban az értelemben is, hogy ezzel a szeretettel mennyei polgárokként akar magához ölelni. Isten szeretetének célja a mi testi-lelki üdvösségünk — azaz földi boldogságunkon is túlmutatóan az, hogy boldogságunk végtelen módon kitáguljon, és örök boldogság legyen.</text:p>
      <text:p text:style-name="P17"><text:span text:style-name="T11">Karácsony ugyanis nem elsősorban földi jókat akar adni! Ilyen értelemben nem volt ünnep a betlehemi éjszaka sem — nagyon is hétköznapi, </text:span><text:span text:style-name="Félig_20_kiemelt"><text:span text:style-name="T11">‘terhes’</text:span></text:span><text:span text:style-name="T11"> éjszaka volt. Ráadásul nem boldog felnőttkorba torkollott, mint a slágerben (amely azt ígéri az újszülöttnek: </text:span><text:span text:style-name="Félig_20_kiemelt"><text:span text:style-name="T11">boldog leszel, édes kisfiam</text:span></text:span><text:span text:style-name="T11">), hanem a </text:span><text:span text:style-name="Cégnév"><text:span text:style-name="T11">Golgotá</text:span></text:span><text:span text:style-name="T11">ba. Karácsonyt nincs miért ünnepelni Húsvét nélkül. Mert először karácsonykor megnyílt az ég, hogy a mennyből megjelenhessen földön Isten emberszeretete, de másodszor is megnyílt Húsvétkor, hogy a föld felől is megnyissa az utat mindannyiunk számára a mennybe. Ma is, a tudomány korában, a kételkedések divatjában is szól az egyház bizonyságtétele: jöjj, </text:span><text:span text:style-name="Citation"><text:span text:style-name="T11">„mert megjelent a mi üdvözítő Istenünk jósága és emberszeretete”</text:span></text:span><text:span text:style-name="T11">! </text:span><text:span text:style-name="Hivatkozás"><text:span text:style-name="T11">(4a.)</text:span></text:span></text:p>
      <text:p text:style-name="P15">אמן αμην Ámen</text:p>
      <text:p text:style-name="P14"><text:soft-page-break/>Imádkozzunk!</text:p>
      <text:p text:style-name="P10">Emberszerető és jóságos Istenünk!</text:p>
      <text:p text:style-name="P20">Nyisd meg szemünket, hogy mi is meglássuk a világban megjelent szeretetedet és jóságodat ahelyett, hogy vakon menjünk el mellette! Teremts a mi szívünkben is ilyen szeretetet és jóságot, hogy azt sugározhassuk minden emberre, és szeretetednél elnémuljon gyűlölet, elcsituljon harag, jóságod láttán megszűnjön békétlenség! Nyisd meg szívünket is, hogy ne közönnyel fogadjuk testté lett Igédet, hanem hit fakadjon bennünk hallatán!</text:p>
      <text:p text:style-name="P10">Szülj újjá minket Szentlelked által, hogy jó cselekedeteket teremjen életünk, és a karácsonyfa alatt tapintható csomagok mellett hadd leljük meg</text:p>
      <text:p text:style-name="P20">legnagyobb ajándékodat <text:span text:style-name="T39">is</text:span>, amelyben Önmagadat adod nekünk, és vele együtt üdvösséget és örökéletet!</text:p>
      <text:p text:style-name="P11"><text:span text:style-name="T32">אמן</text:span> αμην Ámen</text:p>
      <text:p text:style-name="P2"><text:span text:style-name="Túlemelt"><text:span text:style-name="T11">Kommentárok:</text:span></text:span><text:span text:style-name="T33"><text:note text:id="ftn2" text:note-class="footnote"><text:note-citation>2</text:note-citation><text:note-body><text:p text:style-name="P80">A színes jelölések értelme: <text:span text:style-name="Kiemelt"><text:span text:style-name="T40">vörös:</text:span></text:span> az általam fontosabbnak tartott gondolatok; <text:span text:style-name="Kiemelt"><text:span text:style-name="T43">kék:</text:span></text:span> a számomra kétséges, de legalábbis bizonytalan, megalapozatlannak tűnő gondolat; <text:span text:style-name="Kiemelt"><text:span text:style-name="T47">zöld:</text:span></text:span> az általam egyértelműen tévesnek tartott gondolat; <text:span text:style-name="Kiemelt"><text:span text:style-name="T48">bíbor:</text:span></text:span> átmeneti eset a <text:span text:style-name="Kiemelt"><text:span text:style-name="T40">vörös</text:span></text:span> és <text:span text:style-name="Kiemelt"><text:span text:style-name="T43">kék</text:span></text:span> között, ha a kétségesség csak részleges vagy feltételes; <text:span text:style-name="Kiemelt"><text:span text:style-name="T52">(világos) tü</text:span></text:span><text:span text:style-name="Kiemelt"><text:span text:style-name="T51">rkiz:</text:span></text:span> átmenet a <text:span text:style-name="Kiemelt"><text:span text:style-name="T43">kék</text:span></text:span> és <text:span text:style-name="Kiemelt"><text:span text:style-name="T4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3">világos bíbor</text:span></text:span> jelzi mintegy azt a kontextust, amely helyére teheti a kérdést); ha esetleg valamit kiemelésre érdemesnek, de azért mégse annyira fontosnak tartok, akkor még előfordulhat a <text:span text:style-name="Kiemelt"><text:span text:style-name="T54">narancs</text:span></text:span> használata is a <text:span text:style-name="Kiemelt"><text:span text:style-name="T40">vörös</text:span></text:span> helyett; végül <text:span text:style-name="Kiemelt"><text:span text:style-name="T5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3"><text:span text:style-name="Apró"><text:span text:style-name="T1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4">‘fésületlenül’</text:span></text:span><text:span text:style-name="Apró"><text:span text:style-name="T1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21"><text:span text:style-name="Hivatkozás"><text:span text:style-name="T11">(</text:span></text:span><text:span text:style-name="Mű_20_címe"><text:span text:style-name="T11">A Szent István Társulat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29">Tit 3,4.</text:p>
      <text:p text:style-name="P32">Az Atya Krisztusban irgalmas szeretetét akarta véglegesen kinyilvánítani. Viselkedése is tükrözte a jóságot és a szeretetet.</text:p>
      <text:p text:style-name="P29">Tit 3,5.</text:p>
      <text:p text:style-name="P32">Az újjászületés fürdője a keresztség. <text:span text:style-name="T54">A hívő újjászületik vízből és Szentlélekből (Jn 3,5). A keresztség természetesen föltételezi a hitet.</text:span></text:p>
      <text:p text:style-name="P29">Tit 3,7.</text:p>
      <text:p text:style-name="P34">A kegyelem valóságos megigazulást ad, Isten gyermekévé tesz, az örök élet tapasztalható bírását azonban csak reméljük.</text:p>
      <text:p text:style-name="P21"><text:span text:style-name="Hivatkozás"><text:span text:style-name="T11">(</text:span></text:span><text:span text:style-name="Mű_20_címe"><text:span text:style-name="T11">Káld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29">Tít 3,4</text:p>
      <text:p text:style-name="P32">Lásd János I. 4,9. Tim. I. 1,1.</text:p>
      <text:p text:style-name="P29">Tít 3,5</text:p>
      <text:p text:style-name="P32">Lásd Rom. 3,24.25.</text:p>
      <text:p text:style-name="P29">Tít 3,5</text:p>
      <text:p text:style-name="P32"><text:span text:style-name="T54">a keresztség által, melyben a Szentlélek eszközlésével újjászületünk, újjáteremtetünk.</text:span> <text:soft-page-break/>Lásd Kor. II. 5,17. Ján. 3,5.</text:p>
      <text:p text:style-name="P29">Tít 3,6</text:p>
      <text:p text:style-name="P32">A keresztségben, bérmálásban. <text:span text:style-name="T40">A szentségek, az azokban közlött Szentlélek, eszközlik a mi megszentelésünket és megigazúlásunkat</text:span><text:span text:style-name="T54">; Jézus az érdemszerző oka azoknak, mivel a Szentlélek malasztját és adományait ő nekünk halála által érdemelte.</text:span></text:p>
      <text:p text:style-name="P29">Tít 3,7</text:p>
      <text:p text:style-name="P32">hogy megtisztúlván, megszenteltetvén s megigazúlván a Szentlélek malasztja által, reményünk szerint örökösei legyünk az örök boldogságnak. A megigazúlásról kapcsolatban a megszenteléssel, lásd Rom. 1,17. 26-ik jegyz. <text:span text:style-name="T40">Ily kevés szavakban (3–7. v.) adja elő az apostol az üdvözítés egész munkáját, úgymond egy kathol. értelmező. A váltság szükségessé lett a romlás által, a váltság megjelent a kegyelem idejében, megrendeltetett az Atya által, véghezvitetett a Fiú által, megadatott a Szentlélekben, nem emberi érdemekre alapítva, hanem Isten irgalmára, mely az embernek osztályrésze lesz az újjászületésben, benne megigazúlást eszközől, üdvözítvén őt a reményben.</text:span><text:span text:style-name="T54"> Ime itt vannak letéve alapvonásai az egész keresztény isteni tudománynak, a hit- és erkölcstannak, az Atyáról, Fiúról és a Szentlélekről, a bűnről és megváltásról, a kötelességekről és reményekről szóló tanitásnak.</text:span></text:p>
      <text:p text:style-name="P29">Tít 3,8</text:p>
      <text:p text:style-name="P32">Ezen, itt röviden előadott üdvtanítás (3–7. v.) igaz, nem mese, mint a tévtanítók szóbeszéde (9. v.).</text:p>
      <text:p text:style-name="P21"><text:span text:style-name="Hivatkozás"><text:span text:style-name="T11">(</text:span></text:span><text:span text:style-name="Mű_20_címe"><text:span text:style-name="T11">Jubileumi kommentár</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29">Tit. 3,1–8. Isten szeretete irántunk az emberek szeretetére kötelez.</text:p>
      <text:p text:style-name="P32">Pál páratlan tömörséggel és szemléletességgel foglalja össze a levél végén „evangéliumának” az ingyen kegyelemből, hit által való megigazulásnak a tartalmát. Ugyanakkor világosan rámutat a megigazulásból fakadt új élet etikai jelentőségére az egyén és a közösség életében.</text:p>
      <text:p text:style-name="P36"><text:span text:style-name="T11">A szakasz súlypontja a 4–6 versekben van. Isten jósága és emberszeretete megjelenésével, kinyilatkoztatásával a Krisztusban nemcsak az emberiség, hanem az egyén életében is új korszak kezdődött. </text:span><text:span text:style-name="T41">A </text:span><text:span text:style-name="Félig_20_kiemelt"><text:span text:style-name="T41">chréstotés </text:span></text:span><text:span text:style-name="T41">és </text:span><text:span text:style-name="Félig_20_kiemelt"><text:span text:style-name="T41">philanthrópia</text:span></text:span><text:span text:style-name="T41"> újra a császárkultusz terminológiájából vett szavak. A korabeli hivatalos nyilatkozatokban, vagy a császárokhoz írt folyamodványokban a leggyakrabban használt kifejezések, mint a császárra ruházott tulajdonságok: „jóság és emberszeretet”. Pál leszögezi, hogy az igazi „jóság és emberszeretet” akkor jelent meg a világon, amikor Isten Jézus Krisztus kiengesztelő váltságműve folytán, nem a mi érdemeinkből, hanem az ingyen irgalmasságából megszabadított, megmentett bennünket és új életet adott nekünk. Az új élet az „újjászületés fürdője” és a „Szentlélek megújítása” által jön létre bennünk. A két kifejezés együtt a víz által való keresztség és a Szentlélek által való újjászületés elválaszthatatlan voltára utal. Ha a kettő időrendben nem is esik mindig egybe, tartalmilag együvé tartozik és együtt hozza létre az új embert, aki Krisztus képére teremtetett</text:span><text:span text:style-name="T11"> (vö. ApCsel 10:44kk.; 19:1kk.). </text:span><text:span text:style-name="T41">A </text:span><text:span text:style-name="Félig_20_kiemelt"><text:span text:style-name="T41">palingenesia</text:span></text:span><text:span text:style-name="T41"> a sztoikus filozófia terminusa, amely a kozmikus méretű világégés által való megújulást jelentette. A zsidóságban a szó új tartalmat nyert, a halálból való megelevenedést jelenti. Az Úsz sokszor utal arra, hogy a keresztség által az ember „új teremtmény” lesz (Gal 5:15; 2Kor 5:17), aki Isten újjáteremtő munkája nyomán egy új, Isten előtt magasabb értékű életre született</text:span><text:span text:style-name="T11"> (Jak 1:18; 1Pt 1:3.23; Jn 3:3–8). Ebben az új életben Krisztus a Szentlélek által Istennel közösségben és az örök élet reménységében élünk, mint Isten ígéretének várományosai.</text:span></text:p>
      <text:p text:style-name="P34">Ez az új élet azonban nem öncélú, nem az „üdvösség élvezésére”, hanem mások szeretetére és szolgálatára berendezett élet. Isten minden jósága arra kötelezi a keresztyén embert és az egyházat, hogy hálából új, szolgáló élettel tegyen bizonyságot Isten szeretetéről. Az új élet gyümölcsei mindenek előtt az egyén megváltozott, tiszta és igaz életében mutatkoznak meg, de nem állnak meg az egyház határánál sem, hanem az emberi közösség, a <text:soft-page-break/>társadalom iránti felelősségben mutatkoznak meg.</text:p>
      <text:p text:style-name="P32">Pál apostol korában a felsőbbségért mondott imádság és a törvényeknek való engedelmesség, a lojalitáson túl a birodalom népei békéjének és jólétének a munkálását is jelentette (vö. Róm 13:1kk.; 1Tim 2:1kk.). Az állam, amikor a rendet fenntartja és a törvények tiszteletét őrzi, a társadalom jólétére vigyáz, a közösség javát szolgálja. A gyanakvástól, rágalmazástól, durva bűnöktől mentes élet, a készség minden jónak a cselekvésére új légkört teremt a gyülekezet körül a társadalomban is. <text:span text:style-name="T54">„Ti vagytok a földnek savai…” (Mt 5:13) – mondja Jézus. Ezek az igék csengenek vissza Pál intelmeiben a másokért felelős életre. A Krisztusban nyert új életnek egyéni, társadalmi sőt világméretű kihatásai vannak etikai síkon. A keresztyén ember és egyház társadalmi felelősségét hitének forrásából, a Szentírásból meríti.</text:span></text:p>
      <text:p text:style-name="P21"><text:span text:style-name="Hivatkozás"><text:span text:style-name="T11">(</text:span></text:span><text:span text:style-name="Mű_20_címe"><text:span text:style-name="T11">Szegedi Bibliakommentár ― Újszövetség</text:span></text:span><text:span text:style-name="Hivatkozás"><text:span text:style-name="T11">. </text:span></text:span><text:span text:style-name="Cégnév"><text:span text:style-name="T11">Korda-Bencés</text:span></text:span><text:span text:style-name="Hivatkozás"><text:span text:style-name="T11"> [A Collegeville‑i biblia kommentár eredeti szövege magyar fordításban. Sorozatszerkesztő: </text:span></text:span><text:span text:style-name="Név_20_hivatkozásban"><text:span text:style-name="T11">Benyik György</text:span></text:span><text:span text:style-name="Hivatkozás"><text:span text:style-name="T11">; Web-változatot készítette: </text:span></text:span><text:span text:style-name="Név_20_hivatkozásban"><text:span text:style-name="T11">Küsmődi Attila</text:span></text:span><text:span text:style-name="Hivatkozás"><text:span text:style-name="T11">.] </text:span></text:span><text:span text:style-name="Cégnév"><text:span text:style-name="T11">http://www.mek.iif.hu/porta/szint/human/vallas/szbibkom</text:span></text:span><text:span text:style-name="Hivatkozás"><text:span text:style-name="T11">)</text:span></text:span><text:span text:style-name="T11">:</text:span></text:p>
      <text:p text:style-name="P30">3,3–8 Különbség teszi a keresztényt.</text:p>
      <text:p text:style-name="P33">Ez a rész megpróbálja kisilabizálni a kereszténység másságát, azt a fajta életet, amelyet a keresztény ember él, azelőtti, bűnös életével ellentétben, hittel teli, új életében; ugyanennek a leírását találjuk az Ef 2,3–10-ben és az 1Pét 4,1–3-ban. <text:span text:style-name="T40">Az az érvelés, amelyet a levélben már láttunk: a jó (azaz keresztény) teológia jó erkölcshöz vezet. Ennélfogva a jó állampolgárság nem csupán összeegyeztethető a kereszténységgel, hanem még erősödik is általa.</text:span><text:span text:style-name="T54"> Az előző pogány élet, amelynek tipikus jellemzője, hogy a szenvedélyek – rosszindulat, irigység, harag, gyűlölködés – rabja volt, aligha lehet a jó állampolgárság ajánlója.</text:span></text:p>
      <text:p text:style-name="P33"><text:span text:style-name="T40">Az előző, bűnös pogány élet és a jelenlegi keresztény, erényes élet közötti ellentét nem a keresztények kitartó morális erőfeszítésein, hanem Isten kegyelmén alapszik.</text:span> És ha azt vesszük, hogy ebben az egyházban a tagok judaizáló tendenciája mennyire eltúlozta a törvény fontosságának figyelembe vételét (1,14–15), akkor megkapjuk az új keresztény élet teológiai alapjának magyarázatát. <text:span text:style-name="T40">A keresztény Isten kiváló, ő a jóság és az emberszeretet Istene (4. v.). Isten kiválósága nem elvont, hanem történelmi fogalom; ez a kiválóság valamikor az időben és a történelemben “megjelent” (ld.: 2,11), és aktívan cselekvő – mert megmentett bennünket. Az üdvözülés tehát nem jöhet a zsidó törvények tökéletes betartásából, hanem csakis Isten irgalmasságából (5. v.).</text:span><text:span text:style-name="T54"> Ez a páli tanítás szürete, amely már az Ef 2,8–9-ben és a 2Tim 1,9-ben is felbukkan. Már korábban, a 2,14-ben láttuk, hogy Isten üdvözítése Jézus áldozati halálában vált valóra, és a keresztények akkor veszik ki személyesen részüket ebből az üdvözülésből, amikor megkapják az újjászületés tisztaságát és Isten Lelkének adományát.</text:span></text:p>
      <text:p text:style-name="P33">Mindkét téma a keresztény prédikációk állandó elemét képviseli: a megtérést igen gyakran úgy írja le, mint újjászületést (ld.: Jn 3,5; 1Pét 1,3,23; 2,2), a keresztséget mint megtisztulást (Ef 5,26) és mint az új lélek adományát (Gal 4,6). Ahogyan Isten Ádám élettelen agyagtestébe élő lelket lehelt, és életre keltette, és ahogyan Isten Krisztus testébe a feltámadás során új és szent lelket helyezett és életre keltette (Róm 1,4), oly módon azáltal, hogy Krisztus halálában és feltámadásában osztozunk, Isten életre keltett bennünket, és új, szent Lelket helyezett belénk. Olyan Lelket, amely megengedi, hogy Istent “Abbaként” szeressük és ismerjük, és azt is megengedi, hogy feddhetetlenül léphessünk át új életünkbe (Gal 4,6; Róm 8,14–17). Immáron távolról sem vagyunk Isten ellenségei, hanem Isten gyermekeivé és örököseivé lettünk (Gal 4,7; Róm 8,17). Életünk nem ér véget a halállal, ahogyan a pogányok hiszik, mert Istenben örök életet remélhetünk (ld: 1,2; 2,13 és 2Tim 2,10). <text:span text:style-name="T54">A keresztények tehát azáltal, hogy Isten belépett az életükbe, gyökeresen megváltoztak, és a keresztény Isten bebizonyította a pogány világnak, hogy ő az Úr, és mindenki Megmentője. Ha hűségesek maradunk egy ilyen Istenhez, akkor ő távol tart bennünket a romlástól és teljes, és felelős életre tökéletesít.</text:span></text:p>
      <text:p text:style-name="P21"><text:span text:style-name="Hivatkozás"><text:span text:style-name="T11">(id. </text:span></text:span><text:span text:style-name="Név_20_hivatkozásban"><text:span text:style-name="T11">Magassy Sándor</text:span></text:span><text:span text:style-name="Hivatkozás"><text:span text:style-name="T11">: </text:span></text:span><text:span text:style-name="Mű_20_címe"><text:span text:style-name="T11">Perikópák</text:span></text:span><text:span text:style-name="Hivatkozás"><text:span text:style-name="T11">. </text:span></text:span><text:span text:style-name="Cégnév"><text:span text:style-name="T11">Magánkiadás</text:span></text:span><text:span text:style-name="Hivatkozás"><text:span text:style-name="T11">)</text:span></text:span><text:span text:style-name="T11">:</text:span></text:p>
      <text:p text:style-name="P64"><text:span text:style-name="Kicsi"><text:span text:style-name="T11">{Közzétéve id. </text:span></text:span><text:span text:style-name="Nevek"><text:span text:style-name="T11">Magassy Sándorné</text:span></text:span><text:span text:style-name="Kicsi"><text:span text:style-name="T11"> hozzájárulásával.<text:line-break/></text:span></text:span><text:soft-page-break/><text:span text:style-name="Kicsi"><text:span text:style-name="T11">A szerzői jog tulajdonosainak közleménye:<text:line-break/></text:span></text:span><text:span text:style-name="Citation"><text:span text:style-name="T6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1">}</text:span></text:span></text:p>
      <text:p text:style-name="P22"><text:span text:style-name="Kiemelt"><text:span text:style-name="T11">Tit 3,4-7(8)<text:line-break/>„Megtartó született!”</text:span></text:span></text:p>
      <text:p text:style-name="P28"><text:span text:style-name="T11">Meglepetéssel rögzítem a tényt: </text:span><text:span text:style-name="Kiemelt"><text:span text:style-name="T11">középkori perikóparendjeink </text:span></text:span><text:span text:style-name="T11">az ünnepi epistolát a </text:span><text:span text:style-name="Kiemelt"><text:span text:style-name="T11">3,4-7 </text:span></text:span><text:span text:style-name="T11">textusban jelölték ki. Ezt használta a </text:span><text:span text:style-name="Félig_20_kiemelt"><text:span text:style-name="T11">Pamelius </text:span></text:span><text:span text:style-name="T11">és </text:span><text:span text:style-name="Félig_20_kiemelt"><text:span text:style-name="T11">Baluzius</text:span></text:span><text:span text:style-name="T11">, így találjuk a </text:span><text:span text:style-name="Félig_20_kiemelt"><text:span text:style-name="T11">Missale Romanum</text:span></text:span><text:span text:style-name="T11">ban, változtatás</text:span><text:span text:style-name="T11"><text:note text:id="ftn3" text:note-class="footnote"><text:note-citation>3</text:note-citation><text:note-body><text:p text:style-name="P76">Netán „változtatás nélkül” lenne a helyes? (SzT)</text:p></text:note-body></text:note></text:span><text:span text:style-name="T11"> (vö. Bogár J.: Az egyházi évkör kialakulása és hatása az igehirdetésre, 107-110. 120.). Ez az ige szerepel a Raffay-féle Agendában (1932), azt a benyomást keltve, hogy az </text:span><text:span text:style-name="Félig_20_kiemelt"><text:span text:style-name="T11">Óegyházi perikóparend </text:span></text:span><text:span text:style-name="T11">a </text:span><text:span text:style-name="Félig_20_kiemelt"><text:span text:style-name="T11">Missale Romanum</text:span></text:span><text:span text:style-name="T11">ot követi. Ugyanakkor énekeskönyveinkben (Dt., 1911. és ÉK 1984) a </text:span><text:span text:style-name="Kiemelt"><text:span text:style-name="T11">3,4-8 </text:span></text:span><text:span text:style-name="T11">textus szerepel. Agendáink (1963. és 1986) hasonlóan járnak el. Annyit mindenesetre megállapíthatunk, hogy a textus bővítése csak a múlt században következhetett be, s ekkor sem vált általánossá.</text:span></text:p>
      <text:p text:style-name="P36"><text:span text:style-name="T11">Középkori perikóparendjeinkből kitűnik, hogy ― ha nem is általános érvénnyel ― megülték Karácsony 3. ünnepét is, sőt számon tartották István napját is, mint az Egyház első vértanújának ünnepét. A </text:span><text:span text:style-name="Félig_20_kiemelt"><text:span text:style-name="T11">Gallikán perikóparend</text:span></text:span><text:span text:style-name="T11">ben nincs 3. ünnep, csak István nap, melynek ószövetségi igéje Jer 17,7-18, evangéliuma Mt 17,23-18,11, epistolája Csel 6,1-8 csak igen halványan jelzi a mártíriumot, István diakónus protomártír szerepére pedig egyáltalán nem tér ki. A </text:span><text:span text:style-name="Félig_20_kiemelt"><text:span text:style-name="T11">Homiliarium, Pamelius </text:span></text:span><text:span text:style-name="T11">és </text:span><text:span text:style-name="Félig_20_kiemelt"><text:span text:style-name="T11">Baluzius </text:span></text:span><text:span text:style-name="T11">egyaránt Mt 23,34-39 (Jeruzsálem pusztulásának megjövendölése a próféták üldözése és megölése miatt) szakaszt hozza az evangéliumok közül. Az epistolaként közölt Csel 6,8-7,59 ugyan prédikációs textusnak túl hosszú, de lekcióként megfelel; tartalma pedig István kiválasztásától mártírhaláláig terjedő bizonyságtételben megfelelő emléket állít és egyértelmű tanítással szolgál. A </text:span><text:span text:style-name="Félig_20_kiemelt"><text:span text:style-name="T11">Missale Romanum </text:span></text:span><text:span text:style-name="T11">Karácsony 3. ünnepére Jn 1,14 és Zsid 1,1-12 szakaszokat jelöli ki. Különválasztva közli az István nap igéit (Mt 23,34-39; Csel 6,8-10 és 7,54-59). Az </text:span><text:span text:style-name="Félig_20_kiemelt"><text:span text:style-name="T11">anglikán egyház </text:span></text:span><text:span text:style-name="T11">ünnepi igerendjében sem Karácsony 3. ünnepe, sem István napja nem szerepel, ami egészen feltűnő. Ellenben a </text:span><text:span text:style-name="Félig_20_kiemelt"><text:span text:style-name="T11">lutheri reformáció </text:span></text:span><text:span text:style-name="T11">átveszi az István nap evangéliumát és epistoláját (Mt 23,34-39; Csel 6,8-7,59!), de ezt Karácsony 2. ünnepére állítja be (vö. Bogár J. i.m. 105-120.). Vagyis: az </text:span><text:span text:style-name="Félig_20_kiemelt"><text:span text:style-name="T11">Óegyházi perikóparend </text:span></text:span><text:span text:style-name="T11">epistolája esetében világossá válik, hogy a reformáció korában István protomártír ünnepét szorosan összekapcsolták Karácsony 2. ünnepével. Későbbi korokban azonban ez az összefüggés elhalványult. Karácsony elvi, teológiai, hitébresztő „tanítása” került homloktérbe a </text:span><text:span text:style-name="Félig_20_kiemelt"><text:span text:style-name="T11">Missale Romanum</text:span></text:span><text:span text:style-name="T11">ból átvett perikópa kizárólagossá tételével.</text:span></text:p>
      <text:p text:style-name="P27">+</text:p>
      <text:p text:style-name="P28"><text:span text:style-name="T11">Igénkkel kapcsolatos ELSŐ megfigyelésünk az, hogy </text:span><text:span text:style-name="Kiemelt"><text:span text:style-name="T11">az apostol egy ellentétpár második feleként beszél Karácsonyról, s ezzel arról a radikális változásról tesz bizonyságot, mely Jézus Krisztus betlehemi születése révén valósult meg ebben a világban. </text:span></text:span><text:span text:style-name="T41">„De amikor Isten jósága és emberszeretete megjelent” ― olvassuk Pál szövegében (3,4). Az igét így értem: Korábban reménytelenül összekuszálódott az élet, s sem a pogányságban, sem a zsidóságban nem tudott érvényre jutni egy olyan életforma, mely az Isten tetszését elnyerhette volna. Ezért volt szükség arra, hogy az Isten maga nyúljon bele az ember életébe, s tegye azt értelmessé és tartalmassá.</text:span><text:span text:style-name="T11"> Ez az isteni kinyilatkoztatás ― benne Jézus betlehemi jászlával és golgotai keresztjével! ― lehetetlenné tesz bármilyen „hangulat” elhatalmasodását Karácsonykor, mivel nem valamiféle idillel, hanem emberlétünk végletes elesettségével szembesít minket.</text:span></text:p>
      <text:p text:style-name="P36"><text:span text:style-name="T55">MÁSODIK megfigyelésünk a φιλανθρωπια (</text:span><text:span text:style-name="Félig_20_kiemelt"><text:span text:style-name="T55">filanthrópia</text:span></text:span><text:span text:style-name="T55">) szóval kapcsolatos. Az „</text:span><text:span text:style-name="Félig_20_kiemelt"><text:span text:style-name="T55">emberszeretet</text:span></text:span><text:span text:style-name="T55">” kitételt egyes (magyar) exegéták ― alighanem a DT hatására ― olyan „szekuláris fogalomként” kezelik, mely már magában véve is mutatja a világ felé fordulást. Ez a megközelítés erőltetettnek látszik. Inkább arról lehet beszélni, hogy </text:span><text:span text:style-name="T41">Pál </text:span><text:span text:style-name="Kiemelt"><text:span text:style-name="T41">az „emberszeretet” kifejezés alkalmazásával félreérthetetlenné teszi: Isten az </text:span></text:span><text:span text:style-name="Túlemelt"><text:span text:style-name="T41">embervilágot </text:span></text:span><text:span text:style-name="Kiemelt"><text:span text:style-name="T41">váltotta meg az Egyszülött Fiú földre küldésével. </text:span></text:span><text:span text:style-name="T41">Szeretete tehát nem általában az univerzumot, hanem </text:span><text:soft-page-break/><text:span text:style-name="T41">speciálisan az embert öleli körül.</text:span><text:span text:style-name="T55"> A kifejezés meglehetősen ritka az Újszövetségben, de azért máshol ― pl. Csel 28,2-ben a „humanitás értelmével, vagy melléknévként Csel 27,3-ban ― is előfordul, de csak Lukács használja.</text:span><text:span text:style-name="T11"> (Vö. Varga Zs. Szótára, 985. hasáb).</text:span></text:p>
      <text:p text:style-name="P36"><text:span text:style-name="T11">Sokkal hangsúlyosabbnak látszik ― és ez a HARMADIK megfigyelésünk ― az, hogy </text:span><text:span text:style-name="T55">Pál </text:span><text:span text:style-name="Kiemelt"><text:span text:style-name="T55">„Isten emberszeretetének megjelenéséről” beszél </text:span></text:span><text:span text:style-name="T55">(3,4). Az apostol az επιφαινοµαι (</text:span><text:span text:style-name="Félig_20_kiemelt"><text:span text:style-name="T55">epifainomai</text:span></text:span><text:span text:style-name="T55">) ige aoristos alakját, az επεφανη‑t (</text:span><text:span text:style-name="Félig_20_kiemelt"><text:span text:style-name="T55">epefané</text:span></text:span><text:span text:style-name="T55">‑t) használja. Az „epifánia” (</text:span><text:span text:style-name="Félig_20_kiemelt"><text:span text:style-name="T55">„megjelenés”</text:span></text:span><text:span text:style-name="T55">) karácsonynak és ünnepkörének ősi megjelölése és az „inkarnáció” (</text:span><text:span text:style-name="Félig_20_kiemelt"><text:span text:style-name="T55">„testbe öltözés, megtestesülés”</text:span></text:span><text:span text:style-name="T55">) értelmét hordozza. Pál tehát nemcsak azt mondja, hogy a betlehemi </text:span><text:span text:style-name="Kiemelt"><text:span text:style-name="T55">jászolbölcső, </text:span></text:span><text:span text:style-name="T55">illetve a benne fekvő </text:span><text:span text:style-name="Kiemelt"><text:span text:style-name="T55">Kisded </text:span></text:span><text:span text:style-name="T55">a „jel”, hanem azt is, hogy </text:span><text:span text:style-name="Kiemelt"><text:span text:style-name="T55">Jézus Krisztus ― a „Názáreti Mester” ― a „jel”</text:span></text:span><text:span text:style-name="T55">: személye és szolgálata „jele” az Isten emberszeretetének.</text:span><text:span text:style-name="T11"> Mindez teljes mértékben megegyezik János evangélista bizonyságtételével (Jn 3,16). </text:span><text:span text:style-name="Kiemelt"><text:span text:style-name="T11">Jézus a maga személyében jelzi Isten emberszeretetét </text:span></text:span><text:span text:style-name="T11">(3,6)</text:span><text:span text:style-name="Kiemelt"><text:span text:style-name="T11">. </text:span></text:span><text:span text:style-name="T11">Az emberszeretet kiáradását </text:span><text:span text:style-name="Kiemelt"><text:span text:style-name="T11">a keresztségben nyert újjászületés és a Szentlélek megújító munkálkodása </text:span></text:span><text:span text:style-name="T11">hozza személyes közelségbe (3,5b). Az apostol számára teljesen világossá vált „Isten üdvözítő szeretetének titka”. Ez pedig abban áll, hogy megszabadít a törvénykegyesség béklyóitól, a törvény megtarthatóságához fűzött reménységtől, s mindezt a megváltó Úr Krisztushoz kapcsolja.</text:span></text:p>
      <text:p text:style-name="P36"><text:span text:style-name="T11">NEGYEDIK megfigyelésünk az, hogy </text:span><text:span text:style-name="Kiemelt"><text:span text:style-name="T55">az „igazság cselekedetei”-hez fűződő hamis reménység emlegetése és a „jó cselekedetekkel való elöljárásra törekvés” igénylése </text:span></text:span><text:span text:style-name="T55">(3,5a.8b) </text:span><text:span text:style-name="Kiemelt"><text:span text:style-name="T55">nincs ellentétben egymással. </text:span></text:span><text:span text:style-name="T55">Az a fontos, hogy ne szakítsuk ki a szövegösszefüggésből a két kitételt, hanem vonatkoztassuk szorosan egymásra.</text:span><text:span text:style-name="T11"> Az apostol azt mondja, hogy a kegyelem kiáradására vonatkozó prédikáció „igaz beszéd”, s ezt összegezte ő a fentebb leírt mondataiban. Intelme éppen ezért ennek az isteni üzenetnek pontos továbbadására vonatkozik, egy olyan vezetői magatartásra, „példaadásra”,, melyben a Krisztus által kapott kegyelem „inkarnálódik”. A ινα φροντιζωσιν καλων εργων προιστ</text:span><text:span text:style-name="T62">α</text:span><text:span text:style-name="T11">σθαι (</text:span><text:span text:style-name="Félig_20_kiemelt"><text:span text:style-name="T11">hina frontidzósin </text:span></text:span><text:span text:style-name="Túlemelt"><text:span text:style-name="T11">kalón ergón </text:span></text:span><text:span text:style-name="Félig_20_kiemelt"><text:span text:style-name="T11">proistasthai</text:span></text:span><text:span text:style-name="T11">) mondatban </text:span><text:span text:style-name="Kiemelt"><text:span text:style-name="T11">az elöljárók, vagyis a gyülekezet prédikátorai, presbiterei, diakónusai végezzenek „jó munkát”, járjanak el (krisztusi) elh</text:span></text:span><text:span text:style-name="Kiemelt"><text:span text:style-name="T22">í</text:span></text:span><text:span text:style-name="Kiemelt"><text:span text:style-name="T11">vatásuknak megfelelően. </text:span></text:span><text:span text:style-name="T11">A „jócselekedetekben” való reménységnek nincs haszna, ennek a gyülekezetvezetésnek, illetve életfolytatásnak azonban igen (3,5a.8b).</text:span></text:p>
      <text:p text:style-name="P27">MIT ÜNNEPLÜNK KARÁCSONYKOR?</text:p>
      <text:p text:style-name="P28"><text:span text:style-name="T11">Karácsony 2. ünnepének óegyházi epistolája nem ad módot arra, hogy István vértanúról szóljunk. Az Egyházban egyébként Karácsony 3. ünnepeként helyet kapott az első vértanúra emlékezés is. Igénk azonban a levélbeli textusok „tanító jellegű” mondanivalójának irányvonalába eső gondolatokat fogalmazza meg a gyülekezet számára. </text:span><text:span text:style-name="T55">(Esetleg itt utalhatunk arra az érdekességre, hogy az ősi prédikációs alapigék között csak a két karácsonyi epistola szerepel az Egyház igehirdetési rendjében a Titushoz írt páli levélből).</text:span><text:span text:style-name="T11"> Azt is lehetne mondanunk: Karácsony 2. ünnepén az Ige megkérdez bennünket afelől, hogy „</text:span><text:span text:style-name="Kiemelt"><text:span text:style-name="T11">minek az ünnepe számunkra a Karácsony?” </text:span></text:span><text:span text:style-name="T11">Titus, Pál munkatársa, és rajta keresztül a Gyülekezet, az Egyház is számot kell hogy vessen Karácsony ajándékával. A szempontok ― Isten akaratából és megvilágosító kegyelme folytán ― Pál igeértésében válnak érthetőkké.</text:span></text:p>
      <text:p text:style-name="P36"><text:span text:style-name="Kiemelt"><text:span text:style-name="T11">1. </text:span></text:span><text:span text:style-name="Kiemelt"><text:span text:style-name="T55">Karácsony a </text:span></text:span><text:span text:style-name="Túlemelt"><text:span text:style-name="T55">szeretet </text:span></text:span><text:span text:style-name="Kiemelt"><text:span text:style-name="T55">ünnepe.</text:span></text:span></text:p>
      <text:p text:style-name="P34">Meglepő, hogy igénkben ez az első megállapítás látszólag teljesen egyezik az általánosan elfogadott emberi tétellel, mely karácsonyt besorolja a nagy emberi szeretet megnyilvánulások, kibékülések, fegyverszünetek, családi és emberi megértés ünnepélyes alkalmainak sorába. Isten „emberszeretete” (filantrópiája) azonban nem a mi jóságunkkal, hanem éppen ellenkezőleg: a mi rosszaságunkkal szembesít minket.</text:p>
      <text:p text:style-name="P36"><text:span text:style-name="Kiemelt"><text:span text:style-name="T11">2. </text:span></text:span><text:span text:style-name="Kiemelt"><text:span text:style-name="T55">Karácsony az </text:span></text:span><text:span text:style-name="Túlemelt"><text:span text:style-name="T55">irgalom </text:span></text:span><text:span text:style-name="Kiemelt"><text:span text:style-name="T55">ünnepe.</text:span></text:span></text:p>
      <text:p text:style-name="P32"><text:span text:style-name="T54">Az irgalom a megmérhető szeretet túlhaladásában van. Abban a tényben, hogy „nagyobb az Isten a mi szívünknél”, de abban is, hogy „elénk jön, megelőz Isten minket az Ő szeretetének kiárasztásával”. Pál hangsúlyozza: nem tőlünk függ a kapcsolatrendezés.</text:span> Nem elegendő a mi igyekezetünk, jószándékunk. Karácsonykor az isteni irgalom egy határozottan kimondott „NEM”-mel azonos. Isten ugyanis mindarra kimondta a „nem”-et, ami korábban az ÓT kegyességének megfelelően kijelölte az üdvözülés útját (törvénymegtartás igyekezete és <text:soft-page-break/>áldozatok a teljesít(het<text:span text:style-name="T63">)</text:span>etlen isteni követelések kompenzálására. <text:span text:style-name="T40">Karácsony arról az isteni szeretetről beszél, amely nemcsak „elénk jön”, nemcsak „megelőz bennünket”, hanem amely „teljesen indokolatlan” is!</text:span></text:p>
      <text:p text:style-name="P36"><text:span text:style-name="Kiemelt"><text:span text:style-name="T11">3. </text:span></text:span><text:span text:style-name="Kiemelt"><text:span text:style-name="T41">Karácsony az </text:span></text:span><text:span text:style-name="Túlemelt"><text:span text:style-name="T41">újjászületés </text:span></text:span><text:span text:style-name="Kiemelt"><text:span text:style-name="T41">ünnepe.</text:span></text:span></text:p>
      <text:p text:style-name="P32"><text:span text:style-name="T40">Pál apostol összekapcsolja az egyes ember radikális életváltoztatását a Krisztus Jézus jászlával. Mai „ébresztő igehirdetésünket” meghatározza az a törekvés, hogy az újjászületést, megtérést az ember döntésének gyümölcseként kezeljük, s erre a döntésre biztassuk a gyülekezetet. Karácsony nem az emberre, hanem Istenre és az Ő tettekben megmutatkozó szeretetére irányítja a figyelmet; arra a tényre, hogy Isten hatalma betör a mi világunkba és birtokba veszi szíveinket, melyek születésünktől fogva ellenségesen és bizalmatlanul fogadták igéjét.</text:span> A Titushoz írt levél mondanivalója ezen a ponton szinte szó szerint megegyezik János evangélista bizonyságtételével, mely a Nikodémussal való beszélgetés eseményét (vö. Jn 3,1-46) használja fel arra, hogy Istennek újjászülő cselekedetét nyilvánvalóvá tegye számunkra.</text:p>
      <text:p text:style-name="P36"><text:span text:style-name="Kiemelt"><text:span text:style-name="T11">4. </text:span></text:span><text:span text:style-name="Kiemelt"><text:span text:style-name="T55">Karácsony az </text:span></text:span><text:span text:style-name="Túlemelt"><text:span text:style-name="T55">örökösök </text:span></text:span><text:span text:style-name="Kiemelt"><text:span text:style-name="T55">és az </text:span></text:span><text:span text:style-name="Túlemelt"><text:span text:style-name="T55">örökség </text:span></text:span><text:span text:style-name="Kiemelt"><text:span text:style-name="T55">ünnepe.</text:span></text:span></text:p>
      <text:p text:style-name="P32">Az apostol nemcsak egy áldott eseményre emlékeztet. <text:span text:style-name="T54">Születésünktől fogva, „természet szerint” a veszedelem és pusztulás örökségér hordozzuk. Karácsony üzenetében az az evangélium, hogy Isten egy másik örökséget készített nekünk a Krisztusban.</text:span> Gyermekkorunk karácsonyainak nosztalgiázó emlegetése, illetve gyermekeink és unokáink számára „valami hasonló” előkészítése nagy hiba volna. Bennünket arra hív az Isten, hogy a karácsonyi evangélium terjesztésében váljunk érdekeltekké, s hogy az ajándékba kapott békességet, boldogságot, örökéletre vonatkozó reménységet sugározzuk tovább környezetünknek. Így lesz Karácsonyból „krisztusünnep”, melyben a nem avuló értékek válnak reális ajándékká.</text:p>
      <text:p text:style-name="P27">+</text:p>
      <text:p text:style-name="P28"><text:span text:style-name="T11">A LP </text:span><text:span text:style-name="Kiemelt"><text:span text:style-name="T11">30/027 </text:span></text:span><text:span text:style-name="T11">(Pálmai Lajos ny. lelkész, Győr) a </text:span><text:span text:style-name="Kiemelt"><text:span text:style-name="T11">3,4-8 </text:span></text:span><text:span text:style-name="T11">alapján készített prédikációt közöl. Címe: AZ ISTEN SZERETETE. Dispozíciója: (1) Megjelent az Isten szeretete ezen a világon; (2) Nem a mi érdemünk, hanem Isten kegyelme áll a háttérben; (3) Ez a szeretet arra kötelez minket, hogy jó cselekedetekben járjunk.</text:span></text:p>
      <text:p text:style-name="P36"><text:span text:style-name="T11">A </text:span><text:span text:style-name="Kiemelt"><text:span text:style-name="T11">38/036 </text:span></text:span><text:span text:style-name="T55">(Kapi Béla püspök, Győr) témája egészen meglepő: „KARÁCSONYKOR AZ ISTEN MEGMUTATJA AZ EMBER TÉVEDÉSEIT. Mondanivalóját azzal vezeti be, hogy Karácsonykor ― az Isten és az ember „párbeszédében” ― Isten a kegyelem szükségességét, az ember viszont annak fölösleges voltát hirdeti. Ezt a tényt az apostol három dialektikus tételben foglalja össze: (1) </text:span><text:span text:style-name="Félig_20_kiemelt"><text:span text:style-name="T55">Nem cselekedet, hanem irgalmasság. </text:span></text:span><text:span text:style-name="T55">Az embernek az a tévedése, hogy rosszul ítéli meg önmagát, (a) amikor alapvetően meg van győződve a saját jóságáról, és (b) amikor nem ismeri fel Isten kegyelmét, ami elénk jön a keresztség szentségében. (2) </text:span><text:span text:style-name="Félig_20_kiemelt"><text:span text:style-name="T55">Nem emberi erő, hanem Szentlélek. </text:span></text:span><text:span text:style-name="T55">(a) Elégtelen az emberi erő, (b) kegyelemből kapjuk az isteni erőt. (3) </text:span><text:span text:style-name="Félig_20_kiemelt"><text:span text:style-name="T55">Nem földi boldogság, hanem örökélet. </text:span></text:span><text:span text:style-name="T55">Karácsony félreérthetetlen üzenete az apostol szerint, hogy (a) nem a földi életboldogságért adja Isten Krisztust az embernek. Célja nem a jólét biztosítása, hanem a lélek üdvössége. Ehhez kapcsolódik az is, hogy (b) megmutatja az örökélet felé vezető utat, amikor Krisztus bölcsője mellé helyezi a keresztet. Akkor tárul fel előttünk karácsony gazdagsága, ha a Golgotha felől közeledünk Betlehemhez.</text:span></text:p>
      <text:p text:style-name="P36"><text:span text:style-name="T11">A </text:span><text:span text:style-name="Kiemelt"><text:span text:style-name="T11">39/050 </text:span></text:span><text:span text:style-name="T11">(Wolf </text:span><text:span text:style-name="T23">[</text:span><text:span text:style-name="T11">később: Ordass</text:span><text:span text:style-name="T23">] </text:span><text:span text:style-name="T11">Lajos, Cegléd) bővíti a textust: vázlata a </text:span><text:span text:style-name="Kiemelt"><text:span text:style-name="T11">3,3-8 </text:span></text:span><text:span text:style-name="T11">alapján készült. Karácsony 2. napjának délutánján a már búcsúzóban levő ünnep mondanivalóját összegezi Pál vallomása és rendelkezése alapján. Témája: „ÚJJÁ LETT MINDEN”. Dispozíciója: (1) </text:span><text:span text:style-name="Félig_20_kiemelt"><text:span text:style-name="T11">Milyen voltam </text:span></text:span><text:span text:style-name="T11">(3,3). Karácsonykor igazán eleven a kérdés: honnan jöttem, milyen volt az életem azelőtt, hogy Krisztust megismertem? (2) </text:span><text:span text:style-name="Félig_20_kiemelt"><text:span text:style-name="T11">Isten keze nyúlt felém. </text:span></text:span><text:span text:style-name="T11">Magunkra tehát nem lehet építeni életet, ezt csak Isten jóvoltára lehet alapozni (3,4). Ez az isteni szeretet megelőz minket; Karácsony már születésünk előtt beleépült a világ üdvrendjébe. (3) </text:span><text:span text:style-name="Félig_20_kiemelt"><text:span text:style-name="T11">Övé vagyok. </text:span></text:span><text:span text:style-name="T11">Ez az újjászületést (3,5b-6) és az örök élet reménységét (3,7) jelenti. (4) </text:span><text:span text:style-name="Félig_20_kiemelt"><text:span text:style-name="T11">Neki szolgálok. </text:span></text:span><text:span text:style-name="T11">A megújított élet boldog, hálás, tevékeny hétköznapokban realizálódik.</text:span></text:p>
      <text:p text:style-name="P36"><text:span text:style-name="T11">A </text:span><text:span text:style-name="Kiemelt"><text:span text:style-name="T11">40/018 </text:span></text:span><text:span text:style-name="T11">(Szabó József, Győr) módosítja a kijelölt textust: vázlata a </text:span><text:span text:style-name="Kiemelt"><text:span text:style-name="T11">3,3-7 </text:span></text:span><text:span text:style-name="T11">alapján készült. Így válik lehetővé számára, hogy „RÉGEN ÉS MOST” címmel arról a világtörténelmi méretű fordulatról szóljon, mely Karácsonykor bekövetkezett. Ellentétpárhuzamok fejezik ezt ki a legvilágosabban: (1) Régen bíró, most Atya; (2) Régen emberi erőlködés, most isteni kegyelem; </text:span><text:soft-page-break/><text:span text:style-name="T11">(3) Régen lázadó rabszolga, most hálás gyermek. „Igen! A régiek elmúltak, íme újjá lett minden!” ― fejezi be a szép gondolatsort SzJ., aki egyébként a </text:span><text:span text:style-name="Kiemelt"><text:span text:style-name="T11">3,3-7 </text:span></text:span><text:span text:style-name="T11">alapján készítette el meditációját.</text:span></text:p>
      <text:p text:style-name="P36"><text:span text:style-name="T11">A </text:span><text:span text:style-name="Kiemelt"><text:span text:style-name="T11">46/150 </text:span></text:span><text:span text:style-name="T11">(Kiss Samu, Nagybarátfalu) meditációja a </text:span><text:span text:style-name="Kiemelt"><text:span text:style-name="T11">3,4-7 </text:span></text:span><text:span text:style-name="T11">alapján készült. Témaként kiemeli „AZ </text:span><text:span text:style-name="T24">Ő</text:span><text:span text:style-name="T11"> IRGALMASSÁGÁBÓL TARTOTT MEG MINKET” mondatot. Dispozíciója: (1) Jézus Krisztusban jelent meg az isteni irgalmasság; (2) Az embervilág csődjére tekintettel jelent meg az isteni irgalom a Jézus Krisztusban; (3) Isten irgalmasságának következménye az újjászületés; (4) Az újjászületés következménye a hálás szolgálat Istennek.</text:span></text:p>
      <text:p text:style-name="P36"><text:span text:style-name="T11">Az </text:span><text:span text:style-name="Kiemelt"><text:span text:style-name="T11">51/495 </text:span></text:span><text:span text:style-name="T11">(Groó Gyula) exegetikai munkájának értéke abban van, hogy erőteljesen kidomborítja: Karácsony </text:span><text:span text:style-name="Félig_20_kiemelt"><text:span text:style-name="T11">nagy fordulatot </text:span></text:span><text:span text:style-name="T11">jelent Isten üdvtervének megvalósulásában.</text:span></text:p>
      <text:p text:style-name="P36"><text:span text:style-name="T11">Az </text:span><text:span text:style-name="Kiemelt"><text:span text:style-name="T11">51/495 </text:span></text:span><text:span text:style-name="T11">(Szabó Gyula) prédikációs vázlatának nincs témája. Fő gondolatai: (1) Első tekintetünk mindig a betlehemi jászolbölcsőre esik, ahol a Kiseded képében megjelenik számunkra Isten irgalmassága; (2) Az üdvösség felől azért lehetünk bizonyosak, mert Isten szerezte meg azt a számunkra (újjászületés fürdője), azaz: Ő megelőz minket, a keresztség szentsége (3) Az új ég és új föld reménysége kitágítja előttünk a távlatot. A szép karácsonyi interpretációt gyengíti a befejezés, melyben az isteni kegyelem gyümölcseinek megmutatásáról ― a református igeértés klasszikus példájaként ―, mint </text:span><text:span text:style-name="Félig_20_kiemelt"><text:span text:style-name="T11">kötelező feladatról </text:span></text:span><text:span text:style-name="T11">esik szó.</text:span></text:p>
      <text:p text:style-name="P36"><text:span text:style-name="T11">Az </text:span><text:span text:style-name="Kiemelt"><text:span text:style-name="T11">54/469 </text:span></text:span><text:span text:style-name="T11">(Garami Lajos) meglepő módon a </text:span><text:span text:style-name="Kiemelt"><text:span text:style-name="T11">3,1-8 </text:span></text:span><text:span text:style-name="T11">szakaszt tárgyalja. Valószínűleg az „új igerend” kialakításának törekvéséről kapunk jelzést, mivel a textus </text:span><text:span text:style-name="Félig_20_kiemelt"><text:span text:style-name="T11">Szentháromság utáni 23. vasárnapra </text:span></text:span><text:span text:style-name="T11">lett kitűzve. A vasárnap témája: „</text:span><text:span text:style-name="Félig_20_kiemelt"><text:span text:style-name="T11">Járjunk elh</text:span></text:span><text:span text:style-name="Félig_20_kiemelt"><text:span text:style-name="T24">í</text:span></text:span><text:span text:style-name="Félig_20_kiemelt"><text:span text:style-name="T11">vatásunkhoz méltóan ― Két világ polgáraiként</text:span></text:span><text:span text:style-name="T11">”. Jellemző GL véleménye az igehirdető feladatáról: „Feladatunk annak erőteljes hangsúlyozása, hogy e világ felé (szűkebb értelemben hazánk, felsőbbségünk felé), melynek születésünknél fogva polgárai vagyunk, éppen hitünk és az újjászületésben való részesülésünk által Istentől rendelt kötelességünk a felsőségnek való engedelmesség, minden ember felé a szelídlelkűség és példaadó jócselekvés. Mert csak így tölthetjük be mennyei polgárságunkra való elh</text:span><text:span text:style-name="T24">í</text:span><text:span text:style-name="T11">vatásunkat”. A teológiai zavarosság mellett a szervilis textustorzítás is világossá válik ebben a megfogalmazásban. Vázlatának főpontjai: (1) Isten akaratából két világ polgárai vagyunk; (2) Az ige félreértéséből származik az a gondolat, hogy semmi közünk a világ dolgaihoz; (3) Akkor vagyunk jó keresztyének, ha részt vállalunk hazánk és népünk boldog holnapjának építésében. ― GL meditációja jól mutatja, hogy mennyire eltorzulhat az igeértés akkor, ha politikai szempontok előtérbe kerülnek.</text:span></text:p>
      <text:p text:style-name="P36"><text:span text:style-name="T11">Az </text:span><text:span text:style-name="Kiemelt"><text:span text:style-name="T11">59/693 (</text:span></text:span><text:span text:style-name="T11">Koren Emil) a </text:span><text:span text:style-name="Kiemelt"><text:span text:style-name="T11">3,4-7 </text:span></text:span><text:span text:style-name="T11">textust dolgozza fel </text:span><text:span text:style-name="Félig_20_kiemelt"><text:span text:style-name="T11">Karácsony 1. ünnepének </text:span></text:span><text:span text:style-name="T11">epistolájaként. Exegézise nem tartalmaz új gondolati elemeket. Vázlatának témája: MEGJELENT AZ ISTEN SZERETETE. (1) Az ember csődje miatt jelent meg; (2) Krisztusban jelent meg; (3) Nem „pontként”, hanem „kettőspontként” jelent meg az ember életében. Egyfelől úgy, hogy nem befejez valamit, hanem inkább elkezd, másfelől úgy, hogy nemcsak a jelenvaló, hanem az eljövendő világ felé is kaput nyit.</text:span></text:p>
      <text:p text:style-name="P36"><text:span text:style-name="T11">A </text:span><text:span text:style-name="Kiemelt"><text:span text:style-name="T11">73/689 </text:span></text:span><text:span text:style-name="T11">(Szabó Lajos) a textusról inkább bibliatanulmányt készít, semmint </text:span><text:span text:style-name="T24">a</text:span><text:span text:style-name="T11"> szokott értelemben vett meditációt. Érdekes gondolata, hogy az apostol az Isten szeretetének megjelölésére itt nem a szakrális </text:span><text:span text:style-name="Félig_20_kiemelt"><text:span text:style-name="T11">agapét, </text:span></text:span><text:span text:style-name="T11">hanem az egészen szekuláris </text:span><text:span text:style-name="Félig_20_kiemelt"><text:span text:style-name="T11">filantrópiát </text:span></text:span><text:span text:style-name="T11">használja. Még két említésre méltó mozzanatot fedeztem fel SzL előkészítőjében: (a) Hangsúlyozza, hogy az emberszeretetet nem a keresztyénség találta ki; a mi szeretetünkre a „versengés” a jellemző. Isten szeretete azonban nem válogatós! (b) Isten irgalmából élni csak ember-szeretetben lehet. Ebbe a megállapításba vonja bele a „politikai diakónia” divatos eszméjét, mely a korszak kötelezően megszólaltatandó tanításaként jelent meg a hivatalos sajtóban, mellyel eltorzítja az ige valóságos mondanivalóját. Ennek szem előtt tartása mellett is értelmezhetetlen az olyan megállapítás, mely szerint létezik „önféltéstől hajszolt vallásoskodás”. Ugyancsak politikai felhangok megjelenését példázza az a kijelentés, mely szerint „a kegyelemre támaszkodó hit termékeny másokért”. Kár, hogy végül a „szekuláris szeretet” fogalmából azt az értelmet hozza ki, mely szerint ez az emberszeretet a világ felkarolását jelenti. Összemossa így a világot és az egyházat, az üdvösségre jutásért való fáradozást a világ jólétéért való munkálkodással. A 30-as években az igeértés tisztábbnak bizonyul, mint a 70-es évek DT-tól fertőzött exegézise.</text:span></text:p>
      <text:p text:style-name="P36"><text:span text:style-name="T11">A </text:span><text:span text:style-name="Kiemelt"><text:span text:style-name="T11">73/691 </text:span></text:span><text:span text:style-name="T11">(Szirmai Zoltán) igefeldolgozása nagyon szegényes. Címként a „CSELEKVÉSRE INDÍTÓ ISTENI CSELEKEDETEK” megjelölést alkalmazza. Dispozíciója: (1) </text:span><text:soft-page-break/><text:span text:style-name="T11">Isten szeretete megjelent; (2) Isten jósága megtartott; (3) Isten Szentlelke kiáradt.</text:span></text:p>
      <text:p text:style-name="P36"><text:span text:style-name="T11">A </text:span><text:span text:style-name="Kiemelt"><text:span text:style-name="T11">81/693 </text:span></text:span><text:span text:style-name="T11">(Táborszky László) igefeldolgozásának sem a tematikája, sem a vázlatpontokhoz írt magyarázata nem tartalmaz új elemeket. Téma, cím: „ISTEN KARÁCSONYI AJÁNDÉKA”. Dispozíciója: (1) Isten karácsonyi ajándéka az ő jósága és emberszeretete; (2) Ezt a szeretetet mi nem érdemeltük meg, hanem kegyelemből árad felénk; (3) Isten karácsonyi ajándéka hálára kötelez.</text:span></text:p>
      <text:p text:style-name="P36"><text:span text:style-name="T11">A </text:span><text:span text:style-name="Kiemelt"><text:span text:style-name="T11">89/645 </text:span></text:span><text:span text:style-name="T11">(Varsányi Ferenc) exegéziséből az a mozzanat emelhető ki, mely szerint karácsonykor nem a „régi” nagyjavítása történik meg, hanem Jézus által és Jézusban egészen „új kezdődik”. Vázlatának főgondolatai: (1) Kiér</text:span><text:span text:style-name="T11"><text:note text:id="ftn4" text:note-class="footnote"><text:note-citation>4</text:note-citation><text:note-body><text:p text:style-name="P77">Netán helyesen „kié” lenne? (SzT)</text:p></text:note-body></text:note></text:span><text:span text:style-name="T11"> a Karácsony? (2) Ki az ajándékozó? (3) Mi az ajándék?</text:span></text:p>
      <text:p text:style-name="P21"><text:span text:style-name="Hivatkozás"><text:span text:style-name="T11">(</text:span></text:span><text:span text:style-name="Név_20_hivatkozásban"><text:span text:style-name="T11">Ravasz László</text:span></text:span><text:span text:style-name="Hivatkozás"><text:span text:style-name="T11">: </text:span></text:span><text:span text:style-name="Mű_20_címe"><text:span text:style-name="T11">Az Ó/Újszövetség magyarázata</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28"><text:span text:style-name="Félig_20_kiemelt"><text:span text:style-name="T11">c) A felsőség (3,1—11)</text:span></text:span></text:p>
      <text:p text:style-name="P41"><text:span text:style-name="T54">A birodalmi és municipiális [= a városi önkormányzati] felsőség iránt, bár pogány, a keresztyén ember engedelmességgel tartozik. Azonfelül köteles a közösség javát minden eszközzel előmozdítani.</text:span> <text:span text:style-name="T54">A pogány környezet nyomhatja, üldözheti, csúfolhatja a Krisztus népét: a keresztyén ember szelíd, megbocsátó legyen. Ez csak hitből származhatik, s akkor a keresztyén ember alázatosságában megjelenik az Isten gyermekének méltósága.</text:span> Ne felejtsük el, hogy megtérésünk előtt mi sem voltunk jobbak, mint ők, s ha ma nem vagyunk azok,s ez az újjászülő kegyelem csodája és ingyen ajándéka. {</text:p>
      <text:p text:style-name="P36"><text:span text:style-name="T11">} Istennek ez a kedvessége és nagylelkűsége </text:span><text:span text:style-name="Félig_20_kiemelt"><text:span text:style-name="T11">(khrēstotēs kai hē philanthrōpia) </text:span></text:span><text:span text:style-name="T11">megjelent a Jézus Krisztusban, s nem az igazságnak cselekedeteiből, hanem az ő irgalmasságából tartott meg minket az újjászületés feredője és a Szentlélek megújítása által. </text:span><text:span text:style-name="T55">Emelkedett, ünnepélyesen gördülő mondatok az irodalom aranykorának stylus imperialis-át utánozzák, s úgy hangzanak, mint egy kegyes császári dekrétum. </text:span><text:span text:style-name="T41">Milyen alkalmazkodási képesség! Pál, a rabbinisztikus teológus, a zsidó írástudó, Korinthusban a stoikus filozófusok, Kolosséban a divatos vallásbölcsészek, Efezusban a kis-ázsiai kultusznyelv, Krétában az udvari próza fordulataival él, de mindig egyet mond: a megfeszített és feltámadott Krisztus evangéliumát hirdeti.</text:span></text:p>
      <text:p text:style-name="P36"><text:span text:style-name="Félig_20_kiemelt"><text:span text:style-name="T55">A keresztség (3,5—11) </text:span></text:span><text:span text:style-name="T55">aktualizálja bennünk a kegyelemnek azt a munkáját, mely az Atya eleveelrendelő szeretetében megfogant, a Jézus Krisztusban, az Ő halálában és feltámadásában megjelent, és a Szentlélek kitöltetése által az egyházban munkálkodik. Ennek alapján remélhetjük, hogy a végső ítéletben kegyelmet találunk.</text:span></text:p>
      <text:p text:style-name="P37">Mégegyszer utasítja, hogy küzdjön az eretnekek ellen. Világosan látszik, hogy zsidó-gnosztikus valláskeverékről van szó. Azt is megmondja, hogyan. Aki szektáskodik, egyszer-kétszer részesüljön komoly figyelmeztetésben. A Mt 18,15—16 szerint ez először négyszemközt, azután — másodszor — két tanú presbiter jelenlétében történjék. Ha ez sem használ, maga a gyülekezet rekessze ki. (Tehát nem arról van szó, hogy az egyes keresztyén a más hitűt „kerülje”, vagy vegye társadalmi bojkott alá, hanem arról, hogy a gyülekezet járjon el az egyházfegyelem szabályai szerint a tévelygőkkel.</text:p>
      <text:p text:style-name="P21"><text:span text:style-name="Hivatkozás"><text:span text:style-name="T11">(</text:span></text:span><text:span text:style-name="Mű_20_címe"><text:span text:style-name="T11">A Biblia ismerete kommentársorozat</text:span></text:span><text:span text:style-name="Hivatkozás"><text:span text:style-name="T11">. </text:span></text:span><text:span text:style-name="Cégnév"><text:span text:style-name="T11">Keresztyén Ismeretterjesztő Alapítvány</text:span></text:span><text:span text:style-name="Hivatkozás"><text:span text:style-name="T11">)</text:span></text:span><text:span text:style-name="T11">:</text:span></text:p>
      <text:p text:style-name="P28"><text:span text:style-name="Félig_20_kiemelt"><text:span text:style-name="T11">C.<text:tab/>A kegyelem, mint az istenfélő élet indítéka (3:3-8)</text:span></text:span></text:p>
      <text:p text:style-name="P39"><text:span text:style-name="Kiemelt"><text:span text:style-name="T11">3:3. </text:span></text:span><text:span text:style-name="T11">Pál sohasem felejtette el, hogy milyen bűnös állapotból mentette ki őt és megtértjeit Isten (vö. 1Kor 6:9-11; Ef 4:17-24; Kol 3:6-7), és újra emlékezteti őket erre. Most ugyan arra biztatja őket, hogy kegyelmes krisztusi emberek legyenek, aminek valamikor pontosan az ellenkezői voltak. Esztelenek, ahelyett hogy megfontoltak lettek volna, engedetlenek az engedelmesség helyett, tévelygők... különféle kívánságok és élvezetek rabjai voltak, ahelyett, hogy fegyelmezett és minden jó cselekedetre kész emberek lettek volna. Gonoszságban és irigységben élők, egymástól gyűlöltek és egymást gyűlölők voltak, nem pedig békességesek, meggondoltak és alázatosak. </text:span><text:span text:style-name="T41">Az emberek Isten nélkül ilyen állatias módon élnek. Bár a civilizáció gyakran leplezi a tiszta igazságot, mégis a legkisebb hasadás a társadalom felszínén felfedi a külső mögött rejlő valóságot. Az a fájdalmas igazság, hogy Isten nélkül az emberek úgy eltorzultak, hogy alig különböznek a csontok felett marakodó állatoktól.</text:span></text:p>
      <text:p text:style-name="P36"><text:span text:style-name="Kiemelt"><text:span text:style-name="T11">3:4. </text:span></text:span><text:span text:style-name="T41">De mindez megváltozott, amikor megjelent a mi üdvözítő Istenünk jósága és emberszeretete </text:span><text:span text:style-name="Félig_20_kiemelt"><text:span text:style-name="T41">(philanthropia). </text:span></text:span><text:span text:style-name="T41">Megdöbbentő az ellentét. A 3. versben az ember a cselekvő, de </text:span><text:soft-page-break/><text:span text:style-name="T41">a 4-7. versben az ember csupán elfogadó, és Isten lesz a cselekvő. Amit az ember nem tud bölcsen megtenni önmagáért, Isten azt kezdeményezte számára.</text:span><text:span text:style-name="T11"> (Az üdvözítő Istenre való utalással kapcsolatban lásd Magyarázatok az 1Tim 1:1-nél.)</text:span></text:p>
      <text:p text:style-name="P36"><text:span text:style-name="Kiemelt"><text:span text:style-name="T11">3:5. </text:span></text:span><text:span text:style-name="T11">Isten az ő kegyelméből és nem az emberek igazságáért üdvözíti azokat, akik hisznek (vö. Róm 3:21-24; Ef 2:8-9; 2Tim 1:9). Az ő irgalmából üdvözített. A Titusz 3:4-5-ben szereplő mindhárom kifejezés, „jóság”, „szeretet” és „irgalom” Isten kegyelmének különböző oldalait jeleníti meg. </text:span><text:span text:style-name="T41">Az üdvözítő kegyelem két jelentése: (1) az újjászülő és megújító fürdő, mely lemossa a bűn szennyét és (2) a Szentlélek megújítása (vö. 2Kor 5:17). Itt nem történik említés a hit szerepéről ebben a folyamatban, mert Pál teljesen arra koncentrál, amit Isten tett, nem arra, ami az emberi reagálás.</text:span></text:p>
      <text:p text:style-name="P36"><text:span text:style-name="Kiemelt"><text:span text:style-name="T11">3:6-7. </text:span></text:span><text:span text:style-name="T11">Isten kitöltötte a Szentlelket Jézus Krisztus, a mi Üdvözítőnk által. Jézus volt a Lélek közbenjárója (vö. ApCsel 2:33). A megfogalmazás tudatosan emlékeztet a pünkösdi képekre (ApCsel 2:17). </text:span><text:span text:style-name="T41">Istennek az volt a célja a Szentlélek kitöltésével, hogy az ő kegyelméből megigazulva reménységünk szerint részesei legyünk az örök életnek. Az Újszövetség kifejti, hogy a Szentlélek szolgálata közvetlenül kifejezésre jut abban, hogy gyümölcsözővé teszi Isten kegyelmes célját az üdvösségre</text:span><text:span text:style-name="T11"> (vö. Róm 8:15-17; Gal 4:6-7; Ef 1:13-14). </text:span><text:span text:style-name="T41">Amit Isten az ő kegyelméből elkezdett, azt az ő kegyelméből végig is viszi Lelke által.</text:span></text:p>
      <text:p text:style-name="P39"><text:span text:style-name="Kiemelt"><text:span text:style-name="T11">3:8. </text:span></text:span><text:span text:style-name="T11">Az igaz... beszéd a Pásztori levelek jellemző kifejezésmódja (vö. 1Tim 1:15; 3:1; 4:9; 2Tim 2:11). Ez a kifejezés jelzi, hogy Pál visszatér a közvetlen megszólításhoz. </text:span><text:span text:style-name="T41">Mivel mindaz, amit eddig leírt, igaz, Titusznak szilárdan tanúskodnia kell ezek mellett, hogy hallgatóit segítse az istenfélő életre.</text:span><text:span text:style-name="T11"> A levélben Pál már kétszer felszólította Tituszt, hogy ezeket hirdesse az egészséges tanítással összhangban (Tit 2:1, 15), és e mostani felszólítása az utolsó ismétlése annak, ami valószínűleg az egész levél központi üzenete. Pál nagyon akarta, hogy Isten népe igyekezzen a jó cselekedetekben elöljárni, mert ezek jók és hasznosak az embereknek. Titusznak azért kellett biztatni a jócselekedetre másokat, mert a jócselekedetek együtt járnak az egészséges tanítással.</text:span></text:p>
      <text:p text:style-name="P21"><text:span text:style-name="Hivatkozás"><text:span text:style-name="T11">(</text:span></text:span><text:span text:style-name="Név_20_hivatkozásban"><text:span text:style-name="T11">William MacDonald</text:span></text:span><text:span text:style-name="Hivatkozás"><text:span text:style-name="T11">: </text:span></text:span><text:span text:style-name="Mű_20_címe"><text:span text:style-name="T11">Ó/Új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36"><text:span text:style-name="Kiemelt"><text:span text:style-name="T11">3,4 </text:span></text:span><text:span text:style-name="T41">Az emberi gonoszság gyászos képét a Szentírásnak egy nagy </text:span><text:span text:style-name="Félig_20_kiemelt"><text:span text:style-name="T41">de-</text:span></text:span><text:span text:style-name="T41">je szakítja meg. Mennyire hálásak lehetünk ezekért a kellő pillanatban érkező kötőszókért, amelyek Isten csodálatos közbelépésének jelei, hogy megmentse az embert önmaga tönkretételétől! Valaki ezeket Isten sorompóinak nevezte az ember pokolba vezető útján.</text:span></text:p>
      <text:p text:style-name="P36"><text:span text:style-name="T41">De amikor a mi megtartó Istenünknek jó volta és az emberekhez való szeretete megjelent... Ez akkor történt, amikor az Úr Jézus megjelent a világnak több mint 19 évszázaddal ezelőtt. Egy másik értelemben Isten jó volta és szeretete akkor jelent meg nekünk, amikor megtértünk.</text:span><text:span text:style-name="T11"> Abban mutatta meg ezeket a tulajdonságokat, hogy elküldte szeretett Fiát, hogy meghaljon a lázadó bűnösök világáért. </text:span><text:span text:style-name="T55">Az emberekhez való szeretetével fordított görög szóból származik a </text:span><text:span text:style-name="Félig_20_kiemelt"><text:span text:style-name="T55">filantrópia; </text:span></text:span><text:span text:style-name="T55">ez egyesíti a szeretet, a kegyelem és a könyörület gondolatait.</text:span><text:span text:style-name="T11"> Az a megnevezés, hogy megtartó Istenünk, az Atya Istenre vonatkozik – megtartónk olyan értelemben, hogy elküldte Fiát a világba, mint a mi bűnért való áldozatunkat. Az Úr Jézust is nevezte megtartó Istenünknek (2,13), mert Ő fizette ki a szükséges büntetést azért, hogy nekünk meg lehessen bocsátani és kegyelmet lehessen adni.</text:span></text:p>
      <text:p text:style-name="P36"><text:span text:style-name="Kiemelt"><text:span text:style-name="T11">3,5 </text:span></text:span><text:span text:style-name="T11">Megtartott minket a bűntől és a bűn büntetésétől – a múltban, a jelenben és a jövőben. Ez mind jövő volt, amikor a Megváltó meghalt, és halála kiterjedt az idő teljességére. </text:span><text:span text:style-name="T41">Mégis az evangélium egyik legegyszerűbb, legvilágosabb igazságát a legnehezebb elfogadni. Ez az, hogy az üdvösség nem jó cselekedetekre alapul; az ember nem az által lesz keresztyén, hogy keresztyén életet él.</text:span><text:span text:style-name="T11"> Nem jó emberek mennek a mennybe. A Biblia következetes bizonyságtétele az, hogy az ember nem tudja megszerezni vagy kiérdemelni az üdvösséget (Ef 2,9; Róm 3,20; 4,4-5; 9,16; 11,6; Gal 2,16; 3,11). </text:span><text:span text:style-name="T41">Az ember nem tudja megmenteni magát jó cselekedetekkel; minden igazságos cselekedete Isten szemében olyan, mint a szennyes rongy (Ézs 64,6). Nem lehet keresztyénné keresztyén életet élve, annál az egyszerű oknál fogva, hogy önmagában nincsen ereje keresztyén életet élni. Nem jó emberek jutnak a mennybe, hanem bűnösök, akiket Isten kegyelme megmentett!</text:span></text:p>
      <text:p text:style-name="P36"><text:span text:style-name="T41">Jó cselekedetek nem érdemlik ki a megváltást; azok a megváltás </text:span><text:span text:style-name="Félig_20_kiemelt"><text:span text:style-name="T41">eredményei. </text:span></text:span><text:span text:style-name="T41">Ahol igazi a megtérés, lesznek jó cselekedetek is. Így azt olvassuk, hogy Isten nem az igazságnak cselekedeteiből, amelyeket mi cselekedtünk, hanem az Ő irgalmasságából tartott meg minket. </text:span><text:soft-page-break/><text:span text:style-name="T41">A megváltás az irgalmasság cselekedete – nem az igazságé. Az igazság azt követeli, hogy a megérdemelt büntetést hajtsák végre; a kegyelem biztosít egy igazságos utat, amely által a büntetés elhárul.</text:span></text:p>
      <text:p text:style-name="P32">Isten az újjászületés fürdője által mentett meg. <text:span text:style-name="T40">A megtérés valójában új teremtés (2Kor 5,17), és itt az új teremtést egy fürdő jelképezi. Ugyanezt a képet használta az Úr Jézus, amikor azt tanította a tanítványoknak, hogy az újjászületésnek csak egy fürdője van, de sokszor szükséges megtisztulni a szennyeződéstől (Jn 13,10).</text:span> <text:span text:style-name="T40">Az újjászületés e fürdőjének semmi köze nincs a bemerítkezéshez. Ez nem testi megtisztulás víz által, hanem erkölcsi megtisztulás Isten Igéje által (Jn 15,3). A bemerítkezés még csak nem is ennek a fürdőnek a szimbóluma; az inkább Krisztussal a halálba való eltemetést ábrázolja ki (Róm 6,4).</text:span></text:p>
      <text:p text:style-name="P36"><text:span text:style-name="T41">Újjászületésünkről azt is mondja, hogy a Szent Szellem megújítása. Isten Szelleme csodálatos átalakítást visz végbe – nem az óemberre húz új ruhát, hanem az új emberre ad öltözetet. A Szent Szellem az újjászületés </text:span><text:span text:style-name="Félig_20_kiemelt"><text:span text:style-name="T41">végrehajtója, </text:span></text:span><text:span text:style-name="T41">és Isten Igéje </text:span><text:span text:style-name="Félig_20_kiemelt"><text:span text:style-name="T41">az eszköz.</text:span></text:span></text:p>
      <text:p text:style-name="P36"><text:span text:style-name="Kiemelt"><text:span text:style-name="T11">3,6 </text:span></text:span><text:span text:style-name="T11">Isten a Szent Szellemet kitöltötte ránk bőséggel. Minden hívő emberben benne lakik a Szent Szellem újjászületésének pillanatától fogva. A Szellem elegendő, hogy létrehozza a dicsőséges megújulást, amelyről szó van. A szellem a mi megtartó Jézus Krisztusunk által adatott. </text:span><text:span text:style-name="T55">Ugyanúgy, ahogyan a fáraó udvarának bősége Józsefen keresztül Jákób fiaié lett, Isten áldásai, beleértve Szellemének kimondhatatlan áldásait, az Úr Jézuson keresztül ránk áramlottak. Jézus a mi „Józsefünk”.</text:span></text:p>
      <text:p text:style-name="P34">Az áldott Szentháromság mindhárom személye meg van említve megmentésünkkel kapcsolatban: az Atya Isten (4. v.); a Szent Szellem (5. v.); és a Fiú Isten (6. v.).</text:p>
      <text:p text:style-name="P36"><text:span text:style-name="Kiemelt"><text:span text:style-name="T11">3,7 </text:span></text:span><text:span text:style-name="T55">Újjászületésünk közvetlen célja, hogy az Ő kegyelméből megigazulván örökösök legyünk az örök élet reménysége szerint.</text:span><text:span text:style-name="T11"> A megváltás által, amely Krisztus Jézusban van, Isten bámulatos kegyelméből igaznak tekint bennünket. Mindannak örökösévé lettünk, amit Isten készített azoknak, akik Őt szeretik. Minden a mi reménységünk, amit az magában foglal, hogy Krisztussal vagyunk. Hozzá hasonlóak az egész örökkévalóságban.</text:span></text:p>
      <text:p text:style-name="P39"><text:span text:style-name="Kiemelt"><text:span text:style-name="T11">3,8 </text:span></text:span><text:span text:style-name="T41">Amikor Pál azt mondja, hogy „igaz ez a beszéd”, ezt a megelőző szakaszra vagy a vers második felére értsük.</text:span><text:span text:style-name="T11"> Érvelésének az látszik, hogy miután olyan sok mindentől megmenekültünk ilyen nagy üdvösség által, éljünk úgy, ahogy elhívatásunkhoz méltó.</text:span></text:p>
      <text:p text:style-name="P37">Titusz erősítse ezeket a dolgokat (amelyeket az 1-7. versekben tárgyalt) krétai szolgálatában úgy, hogy a hívők igyekezzenek jó cselekedetekkel elöljárni. <text:span text:style-name="T54">Bár a jó cselekedetek jelenthet tisztességes foglalkozást is (elsősorban angolul, a ford. megjegyzése), a szélesebb értelmezés – a jó cselekedetek – általában valószínűleg helyes tetteket jelent.</text:span> <text:span text:style-name="T40">A tanítás, amely olyan magatartásra szólít fel, amely összhangban van az illető keresztyén hitvallásával, jó és hasznos. Az egész tanításnak legyen személyes és gyakorlati alkalmazása.</text:span></text:p>
      <text:p text:style-name="P21"><text:span text:style-name="Hivatkozás"><text:span text:style-name="T11">(</text:span></text:span><text:span text:style-name="Név_20_hivatkozásban"><text:span text:style-name="T11">Arno C. Gaebelein</text:span></text:span><text:span text:style-name="Hivatkozás"><text:span text:style-name="T11">: </text:span></text:span><text:span text:style-name="Mű_20_címe"><text:span text:style-name="T11">Ó/</text:span></text:span><text:span text:style-name="Mű_20_címe"><text:span text:style-name="T25">Új</text:span></text:span><text:span text:style-name="Mű_20_címe"><text:span text:style-name="T11">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22"><text:span text:style-name="Kiemelt"><text:span text:style-name="T11">III.<text:line-break/>A világhoz és a hamis tanítókhoz<text:line-break/><text:line-break/>való viszonyulás</text:span></text:span></text:p>
      <text:p text:style-name="P27">3. FEJEZET</text:p>
      <text:p text:style-name="P46"><text:span text:style-name="T64">1.<text:tab/></text:span>Figyelmeztetések (1-8)</text:p>
      <text:p text:style-name="P47"><text:span text:style-name="T64">2.<text:tab/></text:span>Intések (9-11)</text:p>
      <text:p text:style-name="P47"><text:span text:style-name="T64">3.<text:tab/></text:span>Rendelkezések (12-15)</text:p>
      <text:p text:style-name="P44"><text:span text:style-name="Félig_20_kiemelt"><text:span text:style-name="T69">1-8. versek. </text:span></text:span><text:span text:style-name="T69">Pál kéri Tituszt, hogy emlékeztesse a hívőket, hogy rendeljék alá magukat az uralkodóknak, fejedelemségeknek és hatalmasságoknak (görögben: elöljáróságoknak és hivatalos hatalomnak, Róm 13,1), engedelmeskedjenek, és legyenek készek minden jó cselekedetre. Egy ókori történetíró, Diodorus Siculus ír a krétaiak féktelen lázadozásáról. Senkit se szóljanak meg, ne is viszálykodjanak, hanem legyenek megértőek, teljes szelídséget tanúsítva minden ember iránt. A saját igazságainkat fel kell adnunk, de Isten igazságait soha! Ha a törvényes hatalom olyat követel, ami az egészséges tanítással ellenkezik, akkor Istennek kell inkább engedelmeskednünk, mint embereknek. Ezt jelzi a figyelmeztetés: „legyenek készek minden jó cselekedetre”. Minden ember iránti szelídségnek kell jellemeznie azokat, akik többé már nem e világéi, de még benne élnek. </text:span><text:span text:style-name="T70">{</text:span></text:p>
      <text:p text:style-name="P32"><text:span text:style-name="T66">} </text:span><text:span text:style-name="T65">Az ilyen mindenki iránti szelídség — nem csak hittestvéreink iránti, hanem minden ember </text:span><text:soft-page-break/><text:span text:style-name="T65">iránti szelídség — válik a mi üdvözítő Istenünk tanításának díszére, és Isten kegyelmének dicséretére, amely minden embernek felkínálja az üdvösséget.</text:span></text:p>
      <text:p text:style-name="P37">Ezután következik még egy ok, ami miatt a keresztyéneknek minden ember iránt megértőknek és szelídeknek kell lenniük. <text:span text:style-name="T54">„Mert valamikor mi is esztelenek, engedetlenek, tévelygők voltunk, különféle kívánságok és élvezetek rabjai, gonoszságban és irigységben élők, egymástól gyűlöltek és egymást gyűlölők.” Ez visszatekintés arra, amik megváltatlan helyzetükben voltak. Ezek a hústestben élő ember valódi jellemzői. </text:span><text:span text:style-name="T40">A „Mi a bűn?” kérdésre áll itt egy válasz. Bűn az esztelenség, az engedetlenség, a tévelygés, a kívánságok és kielégítetlen vágyak szolgálata, gonoszságban, irigységben és gyűlöletben élés. Ez törvényszegés. A természeti ember pedig minden korban ilyen.</text:span> Ami igaz volt ezekre a krétaiakra ezerkilencszáz évvel ezelőtt, igaz ma is, minden megváltatlan emberre.</text:p>
      <text:p text:style-name="P32">Ezután egy „de” következik (lásd Ef 2,13). „De amikor megjelent a mi üdvözítő Istenünk jósága és emberszeretete<text:note text:id="ftn5" text:note-class="footnote"><text:note-citation>5</text:note-citation><text:note-body><text:p text:style-name="P78">Az „emberszeretet” szó megfelelője a görög eredetiben itt „philanthropy”. Urunk Jézus Krisztus a nagy emberszerető, filantróp, olyan, amilyen emberi lény sohasem lehet.</text:p></text:note-body></text:note>, nem az általunk véghezvitt igaz cselekedetekért, hanem az ő irgalmából üdvözített minket újjászülő és megújító fürdője, a Szent Szellem által, akit kitöltött ránk gazdagon Jézus Krisztus, a mi Üdvözítőnk által hogy az Ő kegyelméből megigazulva reménységünk szerint részesei legyünk az örök életnek.” Mivelhogy ilyenek voltak a krétaiak, és mi is mindannyian ugyanilyenek vagyunk, megjelent a mi üdvözítő Istenünk jósága és szeretete; és ez az üdvözítő Isten maga Krisztus, aki által és akiért teremtetett minden. Aki hitt és bízott Isten jóságában és szeretetében, amint az megnyilvánult Krisztusban, az a legteljesebb bizonyossággal vallhatja: „az Ő irgalmából üdvözített minket”; és azt is elismeri, hogy: „nem az általunk véghezvitt igaz cselekedetekért”.</text:p>
      <text:p text:style-name="P36"><text:span text:style-name="T69">Ez pedig az újjászületés fürdője és a Szent Szellem megújítása által valósult meg. A megújulás fürdője </text:span><text:span text:style-name="Félig_20_kiemelt"><text:span text:style-name="T69">(az angol bibliafordítások itt a megújulás (regeneration) szót használják) </text:span></text:span><text:span text:style-name="T69">az újjászületést jelenti. Erről Urunk beszélt Nikodémusnak (Jn 3), és tanítványainak is, amikor megmosta a lábukat. „Aki megfürdött (meg van mosva), annak csak arra van szüksége, hogy a lábát mossák meg, különben teljesen tiszta. Ti is tiszták vagytok, de nem mind” (Jn 13,10). </text:span><text:span text:style-name="T11">Ezekkel a szavakkal arról a tényről beszélt, hogy tanítványai — Júdás kivételével — újjászülettek, következésképpen minden tekintetben tiszták. </text:span><text:span text:style-name="T55">A megmosásnak semmi köze sincs a vízbe való bemerítkezéshez; a vízbe való bemerítés nem tud megmenteni, sem a bűnös megváltásában segíteni, sem újjászületést előidézni. Mi a Szent Szellem megújítása? Ez különbözik az újjászületéstől. A Szent Szellem a közvetítő az újjászületésben; új természetet ad, és azután benne lakozik a hívőben, és mint ilyen, végzi áldott munkáját a belső ember megújításával napról napra (2Kor 4,16). Ő töltetett ki ránk gazdagon Jézus Krisztus, a mi Üdvözítőnk által; és erőt ad mindazoknak, akik Szellem szerint járnak.</text:span><text:span text:style-name="T11"> Annak alapján, hogy az „újjászületés” szó ezen kívül csak egyszer fordul elő az Újszövetségben (Mt 19,28), néhai F. W. Grant ezzel a szakasszal kapcsolatban a következő érdekes észrevételt tette.</text:span></text:p>
      <text:p text:style-name="P36"><text:span text:style-name="T69">„Az Úr megígéri a tizenkettőnek, hogy ‘az újonnan születéskor, mikor az embernek Fia dicsőséges trónjára fog ülni’, ők is tizenkét trónon fognak ülni, és ítélik Izráel tizenkét nemzetségét </text:span><text:span text:style-name="Félig_20_kiemelt"><text:span text:style-name="T69">(Csia fordítás). </text:span></text:span><text:span text:style-name="T69">Ebben a szakaszban ‘az újonnan születés’ az ezeréves-birodalombeli állapot; és bár mi már láthatjuk a különbséget e között, és az újonnan születés fogalma között, bármi legyen is az összefüggés közöttük. Az </text:span><text:span text:style-name="T59">ezeréves-birodalombeli </text:span><text:span text:style-name="Félig_20_kiemelt"><text:span text:style-name="T59">(millenniumi) </text:span></text:span><text:span text:style-name="T59">újjászületés</text:span><text:span text:style-name="T69"> nem egy új élet, amely kitöltetik a világra, hanem a dolgoknak egy új rendje, ami az által jön létre, hogy új kormányzás alá kerülnek. Tehát, az Úr az Ember Fiának királyi székéről és az Ő tanítványainak királyi székeiről beszél. Ami az újjászületést előidézi, valójában az, hogy a világ fölötti királyi hatalom a tökéletes Uralkodó kezében van. Akkor már uralkodik az igazságosság. Az új földön igazságosság honol majd; de az Ezeréves Birodalomban még nincs jelen teljes valóságában; ennélfogva, a gonosztól való szabadulás sem teljesen végleges. Igazságosság uralkodik, és nincs eltűrve többé a gonosz, de az áldás telje</text:span><text:span text:style-name="T70">s</text:span><text:span text:style-name="T69">sége csak abban nyilvánul majd meg, ami örökkévaló, és nem abban, ami ezer évig tart. A gonosz legyőzése, Krisztus ellenségeinek lábai alá vettetése, az Ezeréves Birodalomban megy végbe, fokozatosan, a teljesség felé. Ez előkészítés az örökkévalóságra, de nem maga az örökkévalóság.</text:span></text:p>
      <text:p text:style-name="P32">Nyilvánvaló tehát, hogy van egy párhuzam azok között a szakaszok között, amelyeken keresztül Isten felkészíti a földet az áldásokra, és azok között, amelyeken keresztül ugyanezt az egyes emberrel teszi. A föld jelenlegi stádiuma, amelyből a keresztyén megszabadult, a romlottság fogságának állapota, a bűn uralma. A keresztyén jelenlegi állapota az, amire maga a <text:soft-page-break/>föld várakozik; az a korszak, amikor a bűn hatalma megtörik, és az igazságosság fog uralkodni. Felettünk már az igazságosság uralkodik, de a bűn elleni küzdelem még nem ért véget. Ezt az Ezeréves Birodalomban látjuk majd teljesen végbemenni, amikor a Sátán szabadon engedése folytán a gonoszság még egyszer kiárad. Ami ezt követi, az a jelenlegi ég és föld felbomlása, és az új föld eljövetele, ahol igazságosság lakozik; épp úgy, ahogy a test megsemmisülése, vagy átváltozása utat nyit számunkra a tökéletes örökkévalóság állapotába. Ez tehát teljes párhuzam, és bizonyára nem tévedünk, ha úgy fogadjuk, mint ami segít megérteni az itt található kifejezés értelmét. Az ‘újjászületés fürdője’ megszabadulás a bűn hatalma alól, amelyet többé nem tűrünk el, de amely semmi esetre sincs teljes egészében eltávolítva. A ‘Szent Szellem megújítása’ az, ami folyamatosan szükséges ennek a kiegészítésére, jóllehet a használt kifejezés nem puszta újraélesztésről, vagy folyamatos felfrissítésről beszél, hanem inkább átváltoztatásról valamivé, ami új — vagyis a járás és a magatartás átváltozásáról — mint, ahogy a fény jobban és jobban áthatol, és az Isten szava egyre nyilvánvalóbbá teszi tökéletességét és hatalmát a lélek számára.”</text:p>
      <text:p text:style-name="P32">Tehát, az újjászületés fürdője és a Szent Szellem befogadása által irgalmából üdvözítve, és kegyelme által megigazítva, örököseivé is válunk az örök élet reménysége szerint.</text:p>
      <text:p text:style-name="P37">A gyakorlati oldal, a kegyes élet és járás még egyszer össze van kapcsolva az egészséges tanítás előbbi kijelentésével „Igaz ez a beszéd, és szeretném, ha szilárdan tanúskodnál ezek mellett, hogy az Istenben hívők igyekezzenek a jó cselekedetekben elöl járni. Ezek jók és hasznosak az embereknek.”</text:p>
      <text:p text:style-name="P39"><text:span text:style-name="Félig_20_kiemelt"><text:span text:style-name="T69">9-11. versek. </text:span></text:span><text:span text:style-name="T69">Az ostoba vitatkozásokat, a nemzetségtáblázatokkal kapcsolatos kérdéseket, a viszálykodásokat és a törvény felől való harcokat kerülni kell, mert ezek haszontalanok és hiábavalók. Ezek közül milyen sok szól rólunk! Némelyek többet foglalkoznak a tíz elveszett törzzsel és azok feltételezett helyreállításával, az anglo-izráelita képzelgés szerint, mint Isten kegyelmével és dicsőségével; mások olyan törvényeskedésre adták magukat, mint a hetednapos adventizmus — ez a gonosz tanítás. Mindezek valóban haszontalanok és hiábavalók. </text:span><text:span text:style-name="T56">Az eretnek (szakadást okozó ember) az, aki saját nézetekkel áll elő, és szakadást idéz elő Krisztus Testében. Ha egy ilyen ember a második figyelmeztetés után is ezt az utat folytatja, el kell utasítani, mert azt bizonyítja, hogy önfejű, és nem veti alá magát Isten Igéjének</text:span><text:span text:style-name="T69"> — „tudván, hogy az ilyen ember kivetkőzött önmagából, bűnben él és magában hordja ítéletét”.</text:span></text:p>
      <text:p text:style-name="P39"><text:span text:style-name="Félig_20_kiemelt"><text:span text:style-name="T69">12-15. versek. </text:span></text:span><text:span text:style-name="T56">A záró rendelkezések és köszöntések során Artemász van először említve; az ő neve nem fordul elő máshol. Tükhikosz meg van említve a 2Tim 4,12-ben. Pál Efezusba küldte őt; később valószínűleg őt küldte Krétára is, hogy Titusz helyét átvegye. Zénász a törvénytudó és Apollós (Csel 18,24) útitársak voltak, és az apostol kifejezi szerető gondoskodását és érdeklődését irántuk.</text:span></text:p>
      <text:p text:style-name="P39"><text:span text:style-name="T69">„Vegyük figyelembe azt is, hogy kétféle munkásról olvasunk: azokról, akik személyes kapcsolatban voltak az apostollal, mint szolgatársak, akik elkísérték őt, és akiket elküldött, hogy folytassák az általa megkezdett munkát, amikor ő maga már nem tudta tovább végezni azt; illetve azokról, akik önként és tőle függetlenül szolgáltak. De ez a kétféle munkálkodás nem okozott féltékenységet. Pál nem feledkezett meg a nyájról, amely drága volt számára. Örült, hogy valakik, akik egészségesek a hitben, öntözni fogják a palántákat, amelyeket ő maga ültetett. Buzdítja Tituszt, hogy mutasson teljes szeretetet irántuk, és lássa el őket mindazzal, amire utazásukon szükségük lesz. Ez a gondolat indítja arra, hogy a következő tanácsot adja: tudniillik, hogy kívánatos lenne a keresztyének számára megtanulni, hogyan végezzenek hasznos munkát annak érdekében, hogy mások szükségét ugyanúgy töltsék be, mint a sajátjukat” </text:span><text:span text:style-name="Félig_20_kiemelt"><text:span text:style-name="T69">(J. N. Darby: Synopsis of the Bible).</text:span></text:span></text:p>
      <text:p text:style-name="P37">Ezután a végső figyelmeztetés következik még egyszer: „hogy jó cselekedetekkel járjanak elöl”, majd a záró köszöntés: „Köszöntenek téged valamennyien, akik velem vannak. Köszöntsd azokat, akik szeretnek minket a hitben. A kegyelem legyen mindnyájatokkal!”</text:p>
      <text:p text:style-name="P21"><text:span text:style-name="Hivatkozás"><text:span text:style-name="T11">(</text:span></text:span><text:span text:style-name="Mű_20_címe"><text:span text:style-name="T11">Jeromos Bibliakommentár</text:span></text:span><text:span text:style-name="Hivatkozás"><text:span text:style-name="T11">. </text:span></text:span><text:span text:style-name="Cégnév"><text:span text:style-name="T11">Szent Jeromos Katolikus Bibliatársulat</text:span></text:span><text:span text:style-name="Hivatkozás"><text:span text:style-name="T11">)</text:span></text:span><text:span text:style-name="T11">:</text:span></text:p>
      <text:p text:style-name="P36"><text:span text:style-name="Kiemelt"><text:span text:style-name="T74">22 </text:span></text:span><text:span text:style-name="T11">(b) KERESZTÉNY KÖTELESSÉGEK A TÁRSADALOMBAN (3,1-8).</text:span></text:p>
      <text:p text:style-name="P39"><text:span text:style-name="T11">(i) </text:span><text:span text:style-name="Félig_20_kiemelt"><text:span text:style-name="T11">Kötelességek (3,1-2). </text:span></text:span><text:span text:style-name="Kiemelt"><text:span text:style-name="T74">1. </text:span></text:span><text:span text:style-name="Félig_20_kiemelt"><text:span text:style-name="T11">vessék alá magukat a fölöttes hatóságoknak: </text:span></text:span><text:span text:style-name="T11">Ezt fejtegeti tovább az 1Tim 2,2-ben (vö. Róm 13,1-7; 1Pét 2,13-17). </text:span><text:span text:style-name="Félig_20_kiemelt"><text:span text:style-name="T11">készen minden jóra: </text:span></text:span><text:span text:style-name="T11">Ld. 1,16. </text:span><text:span text:style-name="Kiemelt"><text:span text:style-name="T74">2. </text:span></text:span><text:span text:style-name="T11">A pásztorlevelek ragaszkodnak hozzá, hogy a keresztények másokkal szerényen és udvariasan viselkedjenek, beleértve a nem hívőket is.</text:span></text:p>
      <text:p text:style-name="P39"><text:span text:style-name="T11">(ii) </text:span><text:span text:style-name="Félig_20_kiemelt"><text:span text:style-name="T11">Alapja: az Isten megváltó tette (3,3-8). </text:span></text:span><text:span text:style-name="T11">A mindennapos egykor/most szerkezet (szókészlete az Ef 2,1-10-et tükrözi; vö. még Róm 6,17-18; 1Kor 6,9-11; Kol 3,7-8) emlékezteti a keresztényeket, hogy valamikor ők is hitetlenek voltak, de Isten hatalma ingyenesen mentette meg őket. {</text:span></text:p>
      <text:p text:style-name="P36"><text:span text:style-name="T11">} </text:span><text:span text:style-name="Kiemelt"><text:span text:style-name="T74">3. </text:span></text:span><text:span text:style-name="Félig_20_kiemelt"><text:span text:style-name="T11">balgák: </text:span></text:span><text:span text:style-name="T11">Számos, a hamis tanítóknak tulajdonított gonoszságot sorol föl (ld. 1,16; 1Tim 6,4; 2Tim 3,3.6), </text:span><text:span text:style-name="Kiemelt"><text:span text:style-name="T74">4. </text:span></text:span><text:span text:style-name="T11">Amint a 2,11-ben, itt is megszemélyesíti Isten megnyilvánulásait, és a „megjelenés” nyelvezete révén Krisztus eljöveteléhez kapcsolja. Ugyanakkor e szakasz Krisztust Isten eszközeként festi le (6. v.). </text:span><text:span text:style-name="Félig_20_kiemelt"><text:span text:style-name="T11">Jóság és emberszeretet: </text:span></text:span><text:span text:style-name="T11">Ezeket az isteni jellemvonásokat közvetlenül 3,1-2 erkölcsi követelményeihez köti. </text:span><text:span text:style-name="Kiemelt"><text:span text:style-name="T74">5. </text:span></text:span><text:span text:style-name="Félig_20_kiemelt"><text:span text:style-name="T11">igazak: </text:span></text:span><text:span text:style-name="T11">A megigazulás itteni megfogalmazása valószínűleg nem Páltól, hanem az Ef 2,8-9-ből ered (vagy pedig egy – </text:span><text:soft-page-break/><text:span text:style-name="T11">mindkét szövegnél korábbi – népszerű összegzésből). </text:span><text:span text:style-name="Félig_20_kiemelt"><text:span text:style-name="T11">az újjászületés fürdője által: </text:span></text:span><text:span text:style-name="T11">Ez a keresztség. </text:span><text:span text:style-name="T41">A szerző a hellén vallási nyelvezet egyik közhelyét, </text:span><text:span text:style-name="Félig_20_kiemelt"><text:span text:style-name="T41">a palingenésia, </text:span></text:span><text:span text:style-name="T41">„újjászületés”‑t használja, hogy kifejezze </text:span><text:span text:style-name="T44">Pál elgondolását</text:span><text:span text:style-name="T41"> az „új teremtésről”.</text:span><text:span text:style-name="T11"> </text:span><text:span text:style-name="Kiemelt"><text:span text:style-name="T74">7. </text:span></text:span><text:span text:style-name="T11">Pál megigazulásról szóló tanításának képletszerű összegzése (</text:span><text:span text:style-name="T75">→</text:span><text:span text:style-name="T11"> 82:68–70). </text:span><text:span text:style-name="T12">{</text:span></text:p>
      <text:p text:style-name="P39"><text:span text:style-name="T12">} </text:span><text:span text:style-name="Kiemelt"><text:span text:style-name="T74">8. </text:span></text:span><text:span text:style-name="Félig_20_kiemelt"><text:span text:style-name="T41">igaz kijelentés ez: </text:span></text:span><text:span text:style-name="T41">A pásztorlevelekben használatos fordulat (ld. 1Tim 1,15; 3,1; 4,9; 2Tim 2,11 annak kinyilvánítására, hogy maga Pál garantálja a szóban forgó hagyományt</text:span><text:span text:style-name="T11"> (3,3-7). </text:span><text:span text:style-name="Félig_20_kiemelt"><text:span text:style-name="T11">a jóban példát adni: </text:span></text:span><text:span text:style-name="T11">Megint csak a hívők feladataként nyomatékosítja; ez azonban csak válasz az Isten előzetes megváltó tevékenységére (ld. Fil 2,13).</text:span></text:p>
      <text:p text:style-name="P21"><text:span text:style-name="Hivatkozás"><text:span text:style-name="T11">(</text:span></text:span><text:span text:style-name="Mű_20_címe"><text:span text:style-name="T11">Biblia — Magyarázó jegyzetekkel</text:span></text:span><text:span text:style-name="Hivatkozás"><text:span text:style-name="T11">. </text:span></text:span><text:span text:style-name="Cégnév"><text:span text:style-name="T11">Magyar Bibliatársulat, Kálvin Kiadó</text:span></text:span><text:span text:style-name="Hivatkozás"><text:span text:style-name="T11">)</text:span></text:span><text:span text:style-name="T11">:</text:span></text:p>
      <text:p text:style-name="P28"><text:span text:style-name="T69">A keresztyének embertársi elkötelezettségét meghatározza, hogy tudatában vannak saját múltjuk eltévelyedéseinek, s hogy átélték Isten emberszeretetének jóságát, amely a tévelygőket és az elveszetteket minden előzetes emberi teljesítmény feltétele nélkül, tisztán </text:span><text:span text:style-name="Félig_20_kiemelt"><text:span text:style-name="T69">irgalomból </text:span></text:span><text:span text:style-name="T69">befogadta, és életüket alapjaiban átformálta </text:span><text:span text:style-name="Félig_20_kiemelt"><text:span text:style-name="T69">(üdvözítő </text:span></text:span><text:span text:style-name="T69">a 4. v.-ben: ld. 1Tim 1,1 magyarázatát). Az </text:span><text:span text:style-name="Félig_20_kiemelt"><text:span text:style-name="T69">újjászülő </text:span></text:span><text:span text:style-name="T69">fürdő a →keresztség, amelyben Isten a hívőnek a maga →Lelkét és az új életet ajándékozza (vö. Jn 3,5; Ef 5,26; </text:span><text:span text:style-name="Félig_20_kiemelt"><text:span text:style-name="T69">részesei </text:span></text:span><text:span text:style-name="T69">legyünk </text:span><text:span text:style-name="Félig_20_kiemelt"><text:span text:style-name="T69">az </text:span></text:span><text:span text:style-name="T69">örök </text:span><text:span text:style-name="Félig_20_kiemelt"><text:span text:style-name="T69">életnek, </text:span></text:span><text:span text:style-name="T69">ld. Ef 1,14).</text:span></text:p>
      <text:p text:style-name="P21"><text:span text:style-name="Hivatkozás"><text:span text:style-name="T11">(</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22"><text:span text:style-name="Kiemelt"><text:span text:style-name="T11">NEM ALKALMAZKODÁSBÓL</text:span></text:span></text:p>
      <text:p text:style-name="P23"><text:span text:style-name="Félig_20_kiemelt"><text:span text:style-name="T11">Tit 3,1-7</text:span></text:span></text:p>
      <text:p text:style-name="P41">Az intések folytatódnak, hogy se az egyes hívő, se a gyülekezet egésze ne árnyékolja le a minden ember számára megjelent üdvösség fényét. <text:span text:style-name="T40">Titusznak bátran kell hirdetnie az igét, feddéssel, intéssel. Már Timóteust is intette Pál, hogy ifjúságát senki meg ne vesse (1Tim 4,12), egyúttal védi is őt. Levelünkben (2,15) még erőteljesebben hangzik el e biztatás, nemcsak mások alábecsülési hajlamait hárítva ezzel. A kimondott szó teremtő ige is, amely védi a szolgálat hitelét és az igehirdető személyét. E tudat erősíti őt, amikor emlékeztet arra, hogy mindenki engedelmeskedjék a hatóságoknak és felsőbbségeknek.</text:span> Az emlékeztetés nemcsak a feledékenység miatt szükséges, az istentisztelet maga is emlékeztetéssel ébresztget (2Pt 1,12k), s az úrvacsora szereztetésekor így idézi Jézust az apostol: „ezt cselekedjétek az én emlékezetemre” (1Kor 11,24k). Távol legyen tőlük mind a félvállról vett tessék-lássék igazodás, mind pedig a megalkuvásos beilleszkedés a korabeli társadalmi rendbe. Már ismert lehetett a gyülekezetekben a Róm 13,1 és Jézus válasza, amelyet akkor adott, midőn kísértő szándékkal kérdezték tőle, hogy szabad‑e adót fizetni a császárnak, vagy nem (Mt 22,17kk). <text:span text:style-name="T40">A fejedelemségeket és hatalmasságokat mindenkor fenyegetik démoni indulatok. Döntő változás helyzetükben az, hogy halála és feltámadása által Krisztus lefegyverezte ezeket (Kol 2,15). Nem kiszolgáló engedelmességgel a keresztyén ember és a gyülekezet maga is részese Ura világkormányzásának, amivel féken tartja a démoni hatalmakat, lelkiismeretükben inti őket korlátozott helyzetükre, s megsejteti velük, hogy fölöttük is van egy legfőbb hatalom. Ezért éreznek valami megfoghatatlan megilletődöttséget, ha az egyházzal, s embereivel jutnak közvetlen kapcsolatba, amivel viszont nekünk soha nem szabad visszaélnünk.</text:span></text:p>
      <text:p text:style-name="P32"><text:span text:style-name="T40">Szeretetünk rugalmassága minden ember iránt nem határtalan engedékenység, hanem Isten szeretetének hívogató nyitottsága, hogy megkönnyítsük mindenkinek a hazatalálást, nem feledve, hogy magunk is mekkora tévelygésekből érkeztünk vissza Istenhez. Önmagát is belefoglalva szól az apostol „egykori esztelenségünkről”, amikor még kívánságok és élvezetek rabságában éltünk, fojtogatott az irigység, a kölcsönös utálat és gyűlölet. Mikor azonban számunkra is „megjelent” a Lélek által „a mi Istenünk” jósága és emberszeretete (lám, a humanizmus nem választható el a megváltástól, s a megváltó Krisztus személyétől!), egyszeriben mássá lett minden, új teremtés lettünk, a régi elmúlt (2Kor 5,17k).</text:span><text:span text:style-name="T54"> E másnak a mibenlétét most nem taglalja a levél, inkább azt hangsúlyozza, hogy szóba sem jöhet, mintha érdemeket gyűjtögettünk volna magunknak, hogy előnyösebb színben kellessük magunkat Isten előtt. Nem cselekedeteinkért, hanem irgalmából üdvözít az Isten az újjászületés fürdője és a Szentlélek megújítása által.</text:span> A keresztség megpecsételi az újjászületést, a Lélek pedig állandóan megújít. Belső tartalma szerint a nevelés, a tanulás (2,12; 1Kor 11,32; 2Tim 3,16) az állandó megújítás eszköze. A Szentlélek evégett öntetett ki ránk bőségesen.</text:p>
      <text:p text:style-name="P42"><text:soft-page-break/><text:span text:style-name="Kiemelt"><text:span text:style-name="T11">NEHOGY GYÜMÖLCSTELENEK LEGYENEK</text:span></text:span></text:p>
      <text:p text:style-name="P43"><text:span text:style-name="Félig_20_kiemelt"><text:span text:style-name="T11">Tit 3,8-15</text:span></text:span></text:p>
      <text:p text:style-name="P41"><text:span text:style-name="T40">Befejezett nyelvtani múlt időben hangzik, hogy a keresztyének „hívőkké lettek”. A pogány környezet csak annyit észlelt, hogy szakítottak a sokistenhittel, s emiatt istentelenséget fogott rájuk. Tisztázó jellege is volt vallástételüknek, hogy hívők, amit mindennapjaikban is igazolniuk kellett.</text:span> <text:span text:style-name="T54">Mégsem önmentésből vagy dicsekvésből kellett a jót tenniük, hanem azért, mert ezek jók és hasznosak az embereknek, s közben hat tetteikben Isten mentő szándéka. Magáért a segítésért, az embertársért érzett felelősség okán mozduljon diakóniára a szív, a kéz és a láb.</text:span> A krétaiak közössége mondhatta is, s valljuk be, mi magunk is úgy érezzük olykor, hogy ez azért túlságosan leegyszerűsített szemlélet, mintha a hitnek csak ez volna a következménye. Ráadásul nem átallja az apostol — végszóra — még egyszer hangsúlyozni, „tanulják meg a mieink is”, hogy ebben járjanak egy lépéssel előtte mindenkinek. A „mieink” bizonnyal épp a krétai gyülekezetek. Vállalja, magáénak mondja őket, mint akik egy közös hitben részesedtek az ő munkatársi közösségével. Biztatja is őket, hogy jelenjenek meg elsőnek ott, ahol sürgős segítségre van szükség, kétszer is mondja, hogy járjanak elől a szolgálatban, nehogy oda kerüljenek a pap meg a lévita mellé, akik váratlan helyzetben gyümölcstelennek bizonyultak. <text:span text:style-name="T40">Fennáll a veszélye, hogy az ÚSZ népe is alkalmatlanná válik a szeretet tetteinek elvégzésére, amikor nem emberfeletti teljesítményt, de a keze ügyében lévő eszközök leleményes felhasználásával mintegy elsősegélyt kellene nyújtania, ahogy a samaritánus tette (Lk 10,25kk). — Tettrekészségünk edzettsége függ természetesen attól, hogy ápoljuk‑e hitünket, de a jó karbantartás a mentő és segítő tettekért van.</text:span> <text:span text:style-name="T40">Óvakodnunk kell tehát a pótcselekvésektől, s közben a folytonos bizonyítvány-magyarázástól.</text:span> <text:span text:style-name="T54">A 10. v.-ben ott a „heretikus” = eretnek szó; még egy évszázad, s már megbélyegző fogalom. A Mt 18,15kk intésével tegyen kísérletet a gyülekezet arra, hogy észre térítse a tévelygőt. Ha nem hajlik a szóra, máris elérte az ítélet, amit viselkedése önmagában hordozott.</text:span></text:p>
      <text:p text:style-name="P37">Egy Tükhikoszt ismerünk az ApCsel 20,4-ből. Az Ef 6,21 és a Kol 4,7 hű diakónusnak nevezi őt, említi a 2Tim 4,12 is. Artemászról viszont csak itt hallunk. — Nikopolisz volt három is. Áttelelésre az Adria-parti gondolható legalkalmasabbnak, a mai Görögország határainál. — A törvénytudó Zénászt meg Apollóst jól felszerelten kell Titusznak útba indítania. Vajon hová? S mit értsünk törvénytudóságon? Hiszen épp az imént óvott törvényeskedő harcoktól! A szó jelenthet ókori fogalmak szerinti ügyvédet, aki jól ismerhette a római jogot, s mellette ott van Apollós, az ékesszóló, alexandriai műveltségű ember! Lehet, hogy oda kell megérkezniük, ahol Pál ügyét tárgyalják majd a hatóságok, s őt kell védeniük. Mindez csak feltételezés, de ha így van, akkor itt egy hívő ügyvéd, akinek ilyen minőségben is — Pált védendő — kockáztatnia kell. A hitben vállalt szeretet egymás iránt kötelez, a kegyelem viszont mindig velünk van, amit másoknak is kívánunk.</text:p>
      <text:p text:style-name="P21"><text:span text:style-name="Hivatkozás"><text:span text:style-name="T11">(</text:span></text:span><text:span text:style-name="Név_20_hivatkozásban"><text:span text:style-name="T11">Cornelis van der Waal</text:span></text:span><text:span text:style-name="Hivatkozás"><text:span text:style-name="T11">: </text:span></text:span><text:span text:style-name="Mű_20_címe"><text:span text:style-name="T11">Kutassátok az Írásokat!</text:span></text:span><text:span text:style-name="Hivatkozás"><text:span text:style-name="T11"> </text:span></text:span><text:span text:style-name="Cégnév"><text:span text:style-name="T11">Iránytű Kiadó</text:span></text:span><text:span text:style-name="Hivatkozás"><text:span text:style-name="T11">)</text:span></text:span><text:span text:style-name="T11">:</text:span></text:p>
      <text:p text:style-name="P28"><text:span text:style-name="Félig_20_kiemelt"><text:span text:style-name="T11">Krisztus szabadításának teljessége. </text:span></text:span><text:span text:style-name="T11">Szem előtt kell tartani, hogy Krisztus szabadító munkája befejezett tény. Ő a maga számára tisztította meg az embert, aki ezért az Ő tulajdonát képezi (2Móz 19:5, 3Móz 14:2) és most jócselekedetekre törekszik (2:14). </text:span><text:span text:style-name="T55">Szabadító Istenünk szeretete az emberiség iránt megbizonyosodott. Kijelentette magát, a Szentlélek gazdagon kitöltetett a gyülekezetre és megmosta az egyházat az újjászületés fürdőjében </text:span><text:span text:style-name="T11">(3:4-5).</text:span></text:p>
      <text:p text:style-name="P32"><text:span text:style-name="T54">Mindazok a megtisztulások (purifikációk), amelyeket a szekták kedvelnek, a bemerítések és az igazságosság cselekedetei haszontalanok. Nem hoznak szabadítást és újjászületést. Szabadítás és megújulás csak a Szentháromság Isten kegyelméből származhat, amely az örök élet reménységét hirdeti </text:span>(3:7). <text:span text:style-name="T54">Természetesen ez a reménység nem valami bizonytalan dolog, ahogy sokan képzelik. Pál levelének eleje világossá teszi, hogy nem kétségekkel és bizonytalanságokkal megterhelt emberi váradalom. Ez a messiási korba vetett életremény, az örök életbe vetett hit, amit Isten, aki sohasem hazudik, időtlen idők előtt már megígért nekünk!</text:span> (1:2).</text:p>
      <text:p text:style-name="P34">Krisztus szabadítása megtörtént tény, és ennek ki kell tűnnie az egyház életviteléből. Ezért Titusznak el kell utasítania mindenféle genealógiát és gyakorlatot, amelyeket a mózesi törvények írnak elő. Ne fecsérelje az időt konok eretnekekre, hanem rendszabályozza meg őket, habozás nélkül.</text:p>
      <text:p text:style-name="P21"><text:span text:style-name="Hivatkozás"><text:span text:style-name="T11">(</text:span></text:span><text:span text:style-name="Név_20_hivatkozásban"><text:span text:style-name="T11">J. N. Darby</text:span></text:span><text:span text:style-name="Hivatkozás"><text:span text:style-name="T11">: </text:span></text:span><text:span text:style-name="Mű_20_címe"><text:span text:style-name="T11">A Biblia könyveinek áttekintése</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22"><text:span text:style-name="Kiemelt"><text:span text:style-name="T11">3. fejezet</text:span></text:span></text:p>
      <text:p text:style-name="P28"><text:span text:style-name="Kiemelt"><text:span text:style-name="T11">A kegyelem hatása a keresztyének viselkedésére a világ felé</text:span></text:span></text:p>
      <text:p text:style-name="P45"><text:soft-page-break/><text:span text:style-name="Kiemelt"><text:span text:style-name="T26">A </text:span></text:span><text:span text:style-name="T11">keresztyének viselkedését illetően a kegyelem a világ felé száműzte az erőszakot, valamint a lázadás és az ellenállás szellemét, amely felkavarja a nem hívők szívét, s amelynek forrása az önfejűség, amely igyekszik fenntartani saját jogait másokkal szemben.</text:span></text:p>
      <text:p text:style-name="P37">A keresztyénnek máshol van az osztályrésze, az öröksége; itt nyugodt és engedelmes, kész jót tenni. Ha mások erőszakosan és igazságtalanul bánnak is vele, azt is elviseli, nem feledkezve meg arról, hogy egykor ő is így cselekedett. Nehéz lecke ez, mert az erőszak és az igazságtalanság felkavarja a szívet. De az a gondolat, hogy ez bűn, és ennek korábban magunk is a foglyai voltunk, türelmet és kegyességet eredményez. A különbséget egyedül a kegyelem okozta, és ennek a kegyelemnek megfelelően kell másokkal bánnunk.</text:p>
      <text:p text:style-name="P28"><text:span text:style-name="Kiemelt"><text:span text:style-name="T11">A (hús)testi ember; az Üdvözítő Isten jósága; múltunknak és Isten tetteinek ismerete együttesen irányítja viselkedésünket mások felé</text:span></text:span></text:p>
      <text:p text:style-name="P41"><text:span text:style-name="T65">Az apostol súlyos szavakkal összegzi a (hús)test szerinti ember jellemét, amilyenek egykor mi is voltunk. A bűn esztelenség és engedetlenség volt; a bűnös tévelygett, kívánságok rabszolgája volt, telve gonoszsággal és irigységgel; gyűlöletes volt, és másokat is gyűlölt. Ilyen az az ember, akire a bűn jellemző. </text:span><text:span text:style-name="T67">{</text:span></text:p>
      <text:p text:style-name="P32"><text:span text:style-name="T67">} </text:span><text:span text:style-name="T65">De megjelent Isten jósága, az Üdvözítő Isten jóakarata és emberek iránti szeretete (Isten kedves és drága jellemvonása!).</text:span><text:span text:style-name="T65"><text:note text:id="ftn6" text:note-class="footnote"><text:note-citation>6</text:note-citation><text:note-body><text:p text:style-name="P79"><text:span text:style-name="T65">A szó görögül a filantrópy, amely a Szentírásban mindig Istenre vonatkozik. Ez a szó egyébként sokkal erőteljesebb, mint a mai megfelelője, mert a fi</text:span><text:span text:style-name="T68">l</text:span><text:span text:style-name="T65"> előtag valami vagy valaki iránti különleges vonzódást, barátságot jelent.</text:span></text:p></text:note-body></text:note></text:span><text:span text:style-name="T65"> Krisztus itt üdvözítői minőségében jelenik meg. Ez a három levél jellegzetes módon ezt a nevet használja vele kapcsolatban, hogy ennek pecsétje legyen járásunkon, ez hassa át szellemünket. A világban való járásunk és viselkedésünk mások felé Istennel való kapcsolatunk alapelveire épül. Nem a saját érdemünk vagy a személyes felsőbbrendűségünk különböztetett meg minket másoktól — hiszen valamikor mi is olyanok voltunk, mint ők —, hanem az irgalom Istenének gyengéd szeretete és kegyelme. </text:span><text:span text:style-name="T68">Ő</text:span><text:span text:style-name="T65"> jóságos és irgalmas volt hozzánk: megismertük, hogy ez mit jelent, s mi is így bánunk másokkal. Igaz, hogy ez a megtisztító és megújító irgalom egy olyan alapelv által és az életnek egy olyan területén működött, amely teljesen új, úgyhogy nem járhatunk úgy a világban, mint azelőtt. De úgy bánunk azokkal, akik még mindig a világ mocsarában vannak, ahogy Isten cselekedett velünk, hogy kihozzon bennünket abból, hogy élvezhessük azokat a dolgokat, amelyeket szeretnénk, hogy a kegyelem alapján mások is élvezhessenek. Múltunknak és Isten velünk kapcsolatos múltbeli tetteinek ismerete együttesen irányítja viselkedésünket mások felé.</text:span></text:p>
      <text:p text:style-name="P28"><text:span text:style-name="Kiemelt"><text:span text:style-name="T11">Isten bennünk végzett munkájának kettős jellege</text:span></text:span></text:p>
      <text:p text:style-name="P28"><text:span text:style-name="T69">Amikor megjelent az Üdvözítő Isten jósága, ez nem valami homályos és bizonytalan dolog volt: ő </text:span><text:span text:style-name="Félig_20_kiemelt"><text:span text:style-name="T69">üdvözített minket — </text:span></text:span><text:span text:style-name="T69">nem az általunk véghez vitt igaz cselekedetekért, hanem az ő irgalmából, azáltal, hogy megmosott és megújított. Ez a bennünk végzett munka </text:span><text:span text:style-name="T11">kettős jellegét mutatja, ugyanazt a két dolgot, amivel a Jn 3-ban találkozunk, ahol az Úr Nikodémussal beszélget. A különbség csak annyi, hogy itt az Ige hozzáteszi azt, ami Krisztus műve miatt most idevaló, azaz hogy gazdagon kitöltetett ránk a Szent Szellem, hogy annak az új életnek az ereje legyen, amelynek ő a forrása. Az ember megfürdetik, megtisztul. Gyakorlati értelemben megtisztul korábbi szokásaitól, gondolataitól, vágyaitól. Azt szoktuk lemosni, ami létezik. Az ember erkölcsi értelemben rossz és szennyes volt belső és külső életében. Isten azáltal üdvözített, hogy megtisztított. Ezt nem tehette volna meg másképpen. Ahhoz, hogy kapcsolatban legyünk vele, gyakorlati tisztaságra van szükség.</text:span></text:p>
      <text:p text:style-name="P28"><text:span text:style-name="Kiemelt"><text:span text:style-name="T11">Újjászületés általi megtisztítás; új élet, új gondolatok, új teremtés</text:span></text:span></text:p>
      <text:p text:style-name="P26">Ez a megtisztítás azonban alapos volt, nem csak az edény külsejét érintette. Ez újjászületés általi megtisztítás volt. Kétségtelen, hogy egy olyan új élet átadását jelentette, amely új gondolatok forrása Isten új teremtésével kapcsolatban, és élvezni tudja az Úr jelenlétét az ő orcájának világosságában. Önmagában átmenetet jelent a korábbi állapotból egy teljesen új állapotba, a (hús)testből a halálon át a feltámadt Krisztus helyzetébe.</text:p>
      <text:p text:style-name="P28"><text:span text:style-name="Kiemelt"><text:span text:style-name="T11">Az új életben működő és azt kísérő erő; az újat adó és létrehozó energia</text:span></text:span></text:p>
      <text:p text:style-name="P24">Jelen volt azonban egy erő, amely ebben az új életben működött, és amely a keresztyénben <text:soft-page-break/>ezt az új életet kíséri. Ez nem csak egy szubjektív változás, ahogy egyesek mondják. Jelen van egy tevékeny isteni Személy, aki átad valami újat, aminek ő maga a forrása és ez maga a Szent Szellem. Isten cselekszik a teremtményben (mert Isten mindig a Szent Szellem által hat közvetlenül a teremtményre), és a Szent Szellem személyében végzi ezt a megújító munkát. Ez a gondolatok új forrása Istennel kapcsolatban; nem csak egy létfontosságú képesség, hanem egy olyan energia, amely létrehozza bennünk az újat.</text:p>
      <text:p text:style-name="P28"><text:span text:style-name="Kiemelt"><text:span text:style-name="T11">A ránk kitöltött Szent Szellem az ő ereje által továbbra is fenntartja a kapcsolat élvezését</text:span></text:span></text:p>
      <text:p text:style-name="P26"><text:span text:style-name="T65">Felmerült az a kérdés, hogy mikor történik meg ez a Szent Szellem általi megújítás: az elején vagy az apostol által említett újjászületés</text:span><text:span text:style-name="T65"><text:note text:id="ftn7" text:note-class="footnote"><text:note-citation>7</text:note-citation><text:note-body><text:p text:style-name="P79"><text:span text:style-name="T65">Az itt szereplő </text:span><text:span text:style-name="Félig_20_kiemelt"><text:span text:style-name="T65">paliggenészia </text:span></text:span><text:span text:style-name="T65">szó nem azonos az újonnan születéssel </text:span><text:span text:style-name="Félig_20_kiemelt"><text:span text:style-name="T65">(anagennao). </text:span></text:span><text:span text:style-name="T65">Ez a szó csak itt és Máté evangéliumának végén, az ezeréves birodalommal kapcsolatban fordul elő. A Szent Szellem megújító munkája különbözik az újjászületéstől. Az utóbbi a dolgok változása az egyik állapotból a másikba.</text:span></text:p></text:note-body></text:note></text:span><text:span text:style-name="T65"> után. Úgy gondolom, hogy az apostol a munka jellegének megfelelően beszél erről, s hozzáteszi, hogy „kitöltött ránk” (ami a jelenlegi korszak kegyelmére jellemző), hogy rámutasson egy további igazságra, mely szerint a „ránk kitöltött” Szent Szellem az ő ereje által továbbra is fenntartja annak a kapcsolatnak az élvezését, amelybe helyezett minket. Az ember megtisztult a dolgok új rendjével kapcsolatban; de a Szent Szellem teljesen új élet, teljesen új gondolatok forrása — nemcsak egy új erkölcsi lényé, hanem mindazé, amiben ez az új lény fejlődik. Nem különíthetjük el a természetet azoktól a tárgyaktól, amelyekkel kapcsolatban ez a természet kialakul, s amelyek létének körét jelentik és jellemzik azt.</text:span></text:p>
      <text:p text:style-name="P28"><text:span text:style-name="Kiemelt"><text:span text:style-name="T11">A Szent Szellem az új ember gondolatainak és egész erkölcsi lényének forrása; nemcsak tőle születtünk, hanem munkálkodik is bennünk</text:span></text:span></text:p>
      <text:p text:style-name="P26">A Szent Szellem adja az új ember gondolatait, ő hozza létre és alakítja ki annak teljes erkölcsi lényét. A gondolat és a gondolkodó nem választható el egymástól erkölcsi értelemben, ha a szív ezzel foglalkozik. A megváltott emberben mindennek a Szent Szellem a forrása. Végső soron azért üdvözült, mert ez a helyzet vele.</text:p>
      <text:p text:style-name="P32">A Szent Szellem nem csupán új természetet ad; a dolgok teljesen új rendjével (egy „új teremtéssel”) kapcsolatban adja azt nekünk, s gondolatainkat illetően betölt azokkal a dolgokkal, amelyek ebben az új teremtésben vannak. Ez az oka annak, hogy noha egyszer s mindenkorra belekerülünk ebbe, ez a munka — ami a Szent Szellem működését illeti — folytatódik; mert ő egyre többet ad nekünk ennek az új világnak a dolgaiból, amelybe eljuttatott. Ő Krisztus dolgaiból vesz, és megmutatja nekünk azokat; mindazt, ami az Atyáé, Krisztusé. Úgy gondolom, hogy „a Szent Szellem megújító” munkája felöleli mindezt, „melyet kitöltött ránk gazdagon” (vö. Károli). <text:span text:style-name="T77">Í</text:span>gy nemcsak arról van szó, hogy tőle születtünk, hanem arról is, hogy ő munkálkodik bennünk, átadva nekünk mindazt, ami a miénk Krisztusban.</text:p>
      <text:p text:style-name="P28"><text:span text:style-name="Kiemelt"><text:span text:style-name="T11">Jézus Krisztus az eszköz; teljes mértékben élvezhetjük osztályrészünket a Szent Szellem ereje által</text:span></text:span></text:p>
      <text:p text:style-name="P26">A Szent Szellem gazdagon kitöltetett ránk Jézus Krisztus, a mi üdvözítőnk által. Miután megigazultunk ennek az Üdvözítőnek a kegyelméből, örökösök lettünk az örök élet reménysége szerint (Károli). „Az újjászületés fürdője és a Szent Szellem megújítása” (Károli), „melyet kitöltött ránk gazdagon Jézus Krisztus, a mi Üdvözítőnk által” mondat csak egy közbevetett megjegyzés, amely rámutat, hogy ezeket a dolgokat teljes mértékben élvezhetjük a Szent Szellem ereje által.</text:p>
      <text:p text:style-name="P28"><text:span text:style-name="Kiemelt"><text:span text:style-name="T11">Megigazultunk Krisztus kegyelme által, ami örök életet ad; örökösök vagyunk az örök élet reménysége szerint</text:span></text:span></text:p>
      <text:p text:style-name="P26"><text:span text:style-name="T65">Isten tehát üdvözített minket e megújítás által, hogy örökösök legyünk az örök élet reménysége szerint. Nincs itt semmi külső, földi vagy testi dolog. A kegyelem örök életet adott nekünk. </text:span><text:soft-page-break/><text:span text:style-name="T65">Ennek érdekében megigazultunk Krisztus kegyelme által.</text:span><text:span text:style-name="T65"><text:note text:id="ftn8" text:note-class="footnote"><text:note-citation>8</text:note-citation><text:note-body><text:p text:style-name="P79"><text:span text:style-name="T65">Azért olvassuk itt az </text:span><text:span text:style-name="Félig_20_kiemelt"><text:span text:style-name="T65">ekeinou </text:span></text:span><text:span text:style-name="T65">szót, mert „Krisztus” a közbevetett megjegyzésben szerepel, nem pedig a főmondatban.</text:span></text:p></text:note-body></text:note></text:span><text:span text:style-name="T65"> A Szent Szellem gazdag ajándéka révén tehát jelen van az energia, az erő, a reménység. Annak érdekében, hogy részesüljünk ebben, megigazultunk az ő kegyelméből, és örökségünk az örök élet romolhatatlan örömében van.</text:span></text:p>
      <text:p text:style-name="P28"><text:span text:style-name="Kiemelt"><text:span text:style-name="T11">Isten irgalma és az ő kegyelmének gazdagsága</text:span></text:span></text:p>
      <text:p text:style-name="P26">Isten nem cselekedetek által üdvözített bennünket — nem is olyasmi által, ami bennünk va<text:span text:style-name="T77">n</text:span><text:span text:style-name="T77"><text:note text:id="ftn9" text:note-class="footnote"><text:note-citation>9</text:note-citation><text:note-body><text:p text:style-name="P79">Mint mindenütt, itt is élesen elkülönül az ember felelőssége és Isten üdvözítő kegyelme, amely meg is valósítja a célt.</text:p></text:note-body></text:note></text:span> —, hanem az ő irgalmából. De akkor saját kegyelmének gazdagsága — saját szívének gondolatai — szerint bánt velünk.</text:p>
      <text:p text:style-name="P44"><text:span text:style-name="Kiemelt"><text:span text:style-name="T11">Hálás szívvel Istenhez jutunk, megérezve, mi az örök osztályrészünk őelőtte; ez úgy hat a lelkiismeretre, hogy tiszteljük mindazt, amit ő létrehozott</text:span></text:span></text:p>
      <text:p text:style-name="P41">Az apostol azt kívánja, hogy Titusz ezekkel a dolgokkal foglalkozzék — azzal, ami hálás szívvel gyakorlati kapcsolatba hoz minket magával Istennel, és érezteti velünk, hogy mi örök osztályrészünk őelőtte. Ez hat a lelkiismeretünkre, megtölt bennünket szeretettel és jó cselekedetekkel, s arra késztet, hogy tiszteljük mindazokat a kapcsolatokat, amelyeknek maga Isten a középpontja. Isten jogai szerint állunk kapcsolatban Istennel; őelőtte vagyunk, aki arra készteti a lelkiismeretet, hogy tisztelje mindazt, amit Isten létrehozott.</text:p>
      <text:p text:style-name="P71"><text:span text:style-name="Hivatkozás"><text:span text:style-name="T11">(</text:span></text:span><text:span text:style-name="Név_20_hivatkozásban"><text:span text:style-name="T11">Pat </text:span></text:span><text:span text:style-name="Hivatkozás"><text:span text:style-name="T8">és </text:span></text:span><text:span text:style-name="Név_20_hivatkozásban"><text:span text:style-name="T11">David Alexander [</text:span></text:span><text:span text:style-name="Hivatkozás"><text:span text:style-name="T8">szerk.</text:span></text:span><text:span text:style-name="Név_20_hivatkozásban"><text:span text:style-name="T8">]</text:span></text:span><text:span text:style-name="Hivatkozás"><text:span text:style-name="T11">: </text:span></text:span><text:span text:style-name="Mű_20_címe"><text:span text:style-name="T11">Kézikönyv a Bibliához</text:span></text:span><text:span text:style-name="Hivatkozás"><text:span text:style-name="T11">. </text:span></text:span><text:span text:style-name="Cégnév"><text:span text:style-name="T11">Scolar Kiadó</text:span></text:span><text:span text:style-name="Hivatkozás"><text:span text:style-name="T11">)</text:span></text:span><text:span text:style-name="T11">:</text:span></text:p>
      <text:p text:style-name="P28"><text:span text:style-name="Kiemelt"><text:span text:style-name="T69">2-3,11 Hogyan éljük meg hitünket?</text:span></text:span></text:p>
      <text:p text:style-name="P38">Viselkedésükkel a keresztények akadályozhatják vagy előmozdíthatják az evangélium terjedését. Pál szavai nem vetnek valami jó fényt a krétaiakra. Szerettek háborúzni, vitatkozni, hiányzott belőlük az önuralom, a felsőbbséget nem kedvelték, az italos üveget azonban annál inkább. A keresztény élet azonban fegyelmet, engedelmességet és mások iránti tiszteletet követel.</text:p>
      <text:p text:style-name="P37">Az apostol az idősekről (2,2-4) és a fiatalokról is szól (2,5-6). Titusznak azt mondja, hogy neki példát kell mutatnia (2,7-8). A rabszolgák legyenek engedelmesek, ne feleseljenek és ne lopjanak (2,9-10). Azoknak, akik bíznak Istenben és elnyerik az üdvösséget, azt kell tenniük, ami jó (2,14; 3,8). <text:span text:style-name="T78">{</text:span></text:p>
      <text:p text:style-name="P32"><text:span text:style-name="T78">} </text:span>Egykor, mondja Pál, mindannyian a szenvedély és az élvezetek rabszolgái voltunk, de ez azelőtt volt, hogy felfedeztük volna Isten szerető jóságát, aki Szentlelke által megmentett és megújított minket, mert megkaptuk tőle az örök élet reményét.</text:p>
      <text:p text:style-name="P31"><text:span text:style-name="Kiemelt"><text:span text:style-name="T61">►</text:span></text:span><text:span text:style-name="Kiemelt"><text:span text:style-name="T76"> </text:span></text:span><text:span text:style-name="Kiemelt"><text:span text:style-name="T69">Fürdőjében (3,5) </text:span></text:span><text:span text:style-name="T69">A kép a Szentlélek megtisztító, megújító művét fejezi ki, amelyet a keresztelés fejez ki.</text:span></text:p>
      <text:p text:style-name="P40"><text:span text:style-name="Kiemelt"><text:span text:style-name="T61">►</text:span></text:span><text:span text:style-name="Kiemelt"><text:span text:style-name="T76"> </text:span></text:span><text:span text:style-name="Kiemelt"><text:span text:style-name="T69">Nemzetségfák (3,9) </text:span></text:span><text:span text:style-name="T69">Lásd 1Tim 1.</text:span></text:p>
      <text:p text:style-name="P21"><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3"> </text:span></text:span><text:span text:style-name="Cégnév"><text:span text:style-name="T81">The Word for Today</text:span></text:span><text:span text:style-name="Hivatkozás"><text:span text:style-name="T11">)</text:span></text:span><text:span text:style-name="T11">:</text:span></text:p>
      <text:p text:style-name="P28"><text:span text:style-name="Félig_20_kiemelt"><text:span text:style-name="T11">De amikor megjelent a mi üdvözítő Istenünk jósága és emberszeretete,</text:span></text:span></text:p>
      <text:p text:style-name="P36"><text:span text:style-name="Félig_20_kiemelt"><text:span text:style-name="T55">nem az általunk véghez vitt igaz cselekedetekért, hanem az ő irgalmából üdvözített minket</text:span></text:span></text:p>
      <text:p text:style-name="P34">Az efezusiakhoz írt levélben írja Pál:</text:p>
      <text:p text:style-name="P34">Hiszen kegyelemből van üdvösségetek a hit által, és ez nem tőletek van: Isten ajándéka ez; nem cselekedetekért, hogy senki se dicsekedjék.</text:p>
      <text:p text:style-name="P32"><text:span text:style-name="T54">Az én igaz cselekedetem sohasem fog megváltani engem. Semmilyen </text:span><text:span text:style-name="T57">munkálkodás</text:span><text:span text:style-name="T54"> tud megmenteni engem, és ez Jézus Krisztus befejezett munkája. Amikor Jézushoz mentek egy napon és azt kérdezték, hogy mit kell mi tegyünk, hogy az Atya dolgát végezzük? Jézus azt válaszolta, hogy „higgyetek abban, akit Ő küldött”.</text:span></text:p>
      <text:p text:style-name="P32">Amikor Istenhez jövünk sohasem ítéletért megyek, hanem csak a kegyelemért. De megérdemlem Isten ítéletét, mert az elmúlt életemben engedetlen voltam és ellene lázadtam. De Isten kegyelmes, szeret engem, jó és kedves velem, de nem az én cselekedeteim miatt, hanem csakis az Ő kegyelme miatt váltott meg engem.</text:p>
      <text:p text:style-name="P28"><text:soft-page-break/><text:span text:style-name="Félig_20_kiemelt"><text:span text:style-name="T11">újjászülő és megújító fürdője a Szentlélek által</text:span></text:span></text:p>
      <text:p text:style-name="P32">A Szentlélek általi újjászületésben találom meg az új életemet és reménységemet, miután a múltam minden bűnét elmossa az. Ez az evangélium nagy dicsősége, hogy bármilyen szörnyű, ronda, hatalmas bűnök voltak a múltunkban, Jézus Krisztus vére minden  bűntől meg tudja tisztítani az embert.</text:p>
      <text:p text:style-name="P36"><text:span text:style-name="Félig_20_kiemelt"><text:span text:style-name="T69">Amilyen messze van napkelet napnyugattól, olyan messzire veti el vétkeinket</text:span></text:span><text:span text:style-name="T69">.</text:span></text:p>
      <text:p text:style-name="P32">Mennyire örülök, hogy nem azt mondta, hogy amilyen messze van északtól dél? Mert a bűneim csak 20,000 kilométerre volnának tőlem, hiszen csak az Északi sarkig mehetek észak felé, de után ha tovább megyek, akkor már dél felé tartok.</text:p>
      <text:p text:style-name="P32">De ha ma este el kezdesz kelet felé repülni, egész hátralevő életedben repülhetsz, mégsem érsz a végére, és ugyanígy nyugat felé. Vajon miért mondta ezt, talán Dávid ezt kiokoskodta, amikor megírta a 103.-ik zsoltárt, vagy Isten ihlette mindezt?</text:p>
      <text:p text:style-name="P32">Miennyire jó, kedves és szerető az Isten velem szemben, aki egy nyomorult, reménytelen bűnös vagyok.</text:p>
      <text:p text:style-name="P28"><text:span text:style-name="Félig_20_kiemelt"><text:span text:style-name="T11">akit kitöltött ránk gazdagon Jézus Krisztus, a mi Üdvözítőnk által,</text:span></text:span></text:p>
      <text:p text:style-name="P32">Minden, amit Isten számodra elkészített, Jézusban benne foglaltatik. Semmit sem kapsz tőle függetlenül: Ő a teljes csomag.</text:p>
      <text:p text:style-name="P36"><text:span text:style-name="Félig_20_kiemelt"><text:span text:style-name="T11">Isten örök életet adott nekünk, és ez az élet az ő Fiában van. Akié a Fiú, azé az élet;</text:span></text:span></text:p>
      <text:p text:style-name="P32">hogy az ő kegyelméből megigazulva reménységünk szerint részesei legyünk az örök életnek.</text:p>
      <text:p text:style-name="P32">A megigazulás azt jelenti, hogy igaznak, ártatlannak nyilvánított Isten. Hogyan teheti meg ezt Isten, amikor annyira bűnös vagyok? Mert minden bűnömet Jézus Krisztusra helyezte, és Ő meghalt értem. Isten teljes mértékben megbocsájt nekem, olyannyira, hogy a múltamat soha többé nem említi meg előttem.</text:p>
      <text:p text:style-name="P32">A Római levél 8.-ik fejezetében azt írja Pál:</text:p>
      <text:p text:style-name="P36"><text:span text:style-name="Félig_20_kiemelt"><text:span text:style-name="T11">Ki vádolná Isten választottait? Hiszen Isten az, aki megigazít.</text:span></text:span></text:p>
      <text:p text:style-name="P32">Tudjátok hát meg, hogy Isten semmivel nem vádol, hanem teljesen ártatlannak ítélt meg titeket. Megigazított Jézus Krisztuson keresztül.</text:p>
      <text:p text:style-name="P32">Ennek következtében most Isten örököse lettem, az Ő örökkévaló királyságának gazdagsága és dicsősége mind az enyém. Ez az Isten megváltásának dicsősége, amely nem csak a bosszúállástól mentett meg, hanem az Ő dicsőségében fogok osztozni az Ő örököseként az örökkévalóságban.</text:p>
      <text:p text:style-name="P32">Figyeljetek rám! A világ még megközelíteni sem tudja azt, amit Isten ajánl nektek itt és most. Ha a világ az egész világot ajánlaná is minden csillogásával együtt, az csak egy árnyék volna <text:span text:style-name="T82">mindahhoz</text:span> képest, amit Isten ad Jézus Krisztuson ker<text:span text:style-name="T82">e</text:span>sztül. Mert a világ ragyogását, pompáját, nagyszerűségét ha meg is kapnátok, meddig lehetne az a tietek? Vegyük azt, hogy 100 évig a tietek lehetne, mi az a 100 év az örökkévalósághoz képest.</text:p>
      <text:p text:style-name="P36"><text:span text:style-name="T69">Mózes nagyon bölcsen döntött, amikor azt választotta, hogy Isten népével együtt fog szenvedni ahelyett, hogy a bűn élvezeteiben merüljön el egy ideig </text:span><text:span text:style-name="Félig_20_kiemelt"><text:span text:style-name="T69">mivel nagyobb gazdagságnak tartotta Egyiptom kincseinél a Krisztusért való gyalázatot, mert a megjutalmazásra tekintett.</text:span></text:span></text:p>
      <text:p text:style-name="P21"><text:span text:style-name="Hivatkozás"><text:span text:style-name="T11">(</text:span></text:span><text:span text:style-name="Név_20_hivatkozásban"><text:span text:style-name="T11">John Stott</text:span></text:span><text:span text:style-name="Hivatkozás"><text:span text:style-name="T11">: </text:span></text:span><text:span text:style-name="Mű_20_címe"><text:span text:style-name="T11">A Timóteushoz írt első levél és a Tituszhoz írt levél</text:span></text:span><text:span text:style-name="Hivatkozás"><text:span text:style-name="T11">. </text:span></text:span><text:span text:style-name="Cégnév"><text:span text:style-name="T11">Harmat</text:span></text:span><text:span text:style-name="Hivatkozás"><text:span text:style-name="T11">)</text:span></text:span><text:span text:style-name="T11">:</text:span></text:p>
      <text:p text:style-name="P28"><text:span text:style-name="Kiemelt"><text:span text:style-name="T11">2. Az üdvözítő kegyelem (3,3-8)</text:span></text:span></text:p>
      <text:p text:style-name="P44"><text:span text:style-name="T55">Pál most teológiai indoklását adja annak, miért várhatjuk el a keresztyénektől, hogy rendelkezzenek társadalmi lelkiismerettel, s hogy a közéletben felelősségteljesen viselkedjenek. Az elvárás hátterének logikája nyilvánvalóan kitetszik a személyes névmásokból: „Emlékeztesd </text:span><text:span text:style-name="Félig_20_kiemelt"><text:span text:style-name="T55">őket, </text:span></text:span><text:span text:style-name="T55">hogy legyenek </text:span><text:span text:style-name="T49">lelkiismeretes és megfontolt polgárok, mert valamikor </text:span><text:span text:style-name="Félig_20_kiemelt"><text:span text:style-name="T49">mi </text:span></text:span><text:span text:style-name="T49">magunk sem illeszkedtünk be a társadalomba</text:span><text:span text:style-name="T55">, de Ő üdvözített és megváltoztatott </text:span><text:span text:style-name="Félig_20_kiemelt"><text:span text:style-name="T55">minket.” </text:span></text:span><text:span text:style-name="T55">Azaz, csupán azért merünk másokat a közélet erkölcsére oktatni, mert tudjuk, milyenek voltunk egykor, mert Isten mégis megmentett bennünket, következésképp másokat is meg tud változtatni. {</text:span></text:p>
      <text:p text:style-name="P36"><text:span text:style-name="T11">} </text:span><text:span text:style-name="T41">Nem elég azt ismételgetni, hogy Isten üdvözítő kegyelme minden embernek megjelent (2,11); el kell tudnunk mondani azt is, hogy </text:span><text:span text:style-name="Félig_20_kiemelt"><text:span text:style-name="T41">minket </text:span></text:span><text:span text:style-name="T41">üdvözített (3,5), sőt hogy </text:span><text:span text:style-name="Félig_20_kiemelt"><text:span text:style-name="T41">engem </text:span></text:span><text:span text:style-name="T41">üdvözített.</text:span><text:span text:style-name="T55"> </text:span><text:soft-page-break/><text:span text:style-name="T55">A történelem önmagában nem elegendő elvárásaink kialakításához, kell a tapasztalat is. </text:span><text:span text:style-name="T41">Az üdvösség személyes megtapasztalása híján nincs sem motivációnk, sem önbizalmunk, sem jogunk a közélet erkölcsét tanítani másoknak.</text:span></text:p>
      <text:p text:style-name="P32">Pál tehát a következőkben tömören, mégis átfogóan ad számot Isten üdvözítő kegyelméről. A 4-7. vers egyetlen hosszú mondat, amelyet az apostol egy kora keresztyén hitvallásból vehetett át.</text:p>
      <text:p text:style-name="P28"><text:span text:style-name="Félig_20_kiemelt"><text:span text:style-name="T11">Mert valamikor mi is esztelenek, engedetlenek, tévelygők voltunk, különféle kívánságok és élvezetek rabjai, gonoszságban és irigységben élők, egymástól gyűlöltek és egymást gyűlölők. </text:span></text:span><text:span text:style-name="Félig_20_kiemelt"><text:span text:style-name="T83">4 </text:span></text:span><text:span text:style-name="Félig_20_kiemelt"><text:span text:style-name="T11">De amikor megjelent a mi üdvözítő Istenünk jósága és emberszeretete, </text:span></text:span><text:span text:style-name="Félig_20_kiemelt"><text:span text:style-name="T83">5 </text:span></text:span><text:span text:style-name="Félig_20_kiemelt"><text:span text:style-name="T11">nem az általunk véghez vitt igaz cselekedetekért, hanem az ő irgalmából üdvözített minket újjászülő és megújító fürdője a Szentlélek által, </text:span></text:span><text:span text:style-name="Félig_20_kiemelt"><text:span text:style-name="T83">6 </text:span></text:span><text:span text:style-name="Félig_20_kiemelt"><text:span text:style-name="T11">akit kitöltött ránk gazdagon Jézus Krisztus, a mi Üdvözítőnk által, </text:span></text:span><text:span text:style-name="Félig_20_kiemelt"><text:span text:style-name="T83">7 </text:span></text:span><text:span text:style-name="Félig_20_kiemelt"><text:span text:style-name="T11">hogy az ő kegyelméből megigazulva reménységünk szerint részesei legyünk az örök életnek.</text:span></text:span></text:p>
      <text:p text:style-name="P36"><text:span text:style-name="Félig_20_kiemelt"><text:span text:style-name="T83">8 </text:span></text:span><text:span text:style-name="Félig_20_kiemelt"><text:span text:style-name="T11">Igaz ez a beszéd, és szeretném, ha szilárdan tanúskodnál ezek mellett, hogy az Istenben hívők igyekezzenek a jó cselekedetekben elöljárni: ezek jók és hasznosak az embereknek.</text:span></text:span></text:p>
      <text:p text:style-name="P28"><text:span text:style-name="T55">Az egész mondat a fő ige, </text:span><text:span text:style-name="Félig_20_kiemelt"><text:span text:style-name="T55">üdvözített minket </text:span></text:span><text:span text:style-name="T55">(5) függvénye. </text:span><text:span text:style-name="T41">Az Újszövetségben talán ez Isten üdvözítő kegyelmének legteljesebb kijelentése. Manapság, ha valaki az üdvösségről mer beszélni, az emberek reakciója előre tudható. Elpirulnak, összevonják a szemöldöküket, kuncognak, talán még nevetnek is, mintha csak egy jó viccet hallottak volna. A gonosz, akinek a rombolás, s nem az üdvösség a célja, sikeresen ellaposítja a legkomolyabb kérdést, amelyet valaha is föltehetünk magunknak és másoknak. A keresztyénség ugyanis lényegében az üdvözítő kegyelem vallása.</text:span><text:span text:style-name="T11"> Ennek bizonyítására elég két helyet idézni a Bibliából: „az Atya elküldte a Fiát a világ üdvözítőjéül” (1Jn 4,14), és „az Emberfia azért jött, hogy megkeresse és megtartsa az elveszettet” (Lk 19,10).</text:span></text:p>
      <text:p text:style-name="P32">Elérkeztünk tehát az üdvösség gondolatköréhez, amit legjobban a Tituszhoz írott levél 3. fejezetének 3-8. versei alapján tanulmányozhatunk. <text:span text:style-name="T40">Pál itt az üdvösség hat alkotóelemét különíti el: szükségessége (miért szükséges), forrása (honnan ered), alapja (min nyugszik), közvetítő eszközei (hogyan jut el hoznánk), célja (hová vezet) és bizonyítékai (hogyan mutatkozik meg).</text:span></text:p>
      <text:p text:style-name="P44"><text:span text:style-name="Félig_20_kiemelt"><text:span text:style-name="T41">a. Az üdvösség szükségszerűsége</text:span></text:span></text:p>
      <text:p text:style-name="P41"><text:span text:style-name="T40">A 3. versben az apostol visszataszító képet fest a megváltatlan emberek állapotáról és életviteléről. Azt leplezi le, amilyenek mi magunk is voltunk. Méghozzá minden túlzás nélkül, „a kegyelem nélküli élet pontos képét adja”.</text:span><text:note text:id="ftn10" text:note-class="footnote"><text:note-citation>10</text:note-citation><text:note-body><text:p text:style-name="Footnote">Bengel, 324. o.</text:p></text:note-body></text:note> Leírása talán négy párban ragadható meg a legjobban.</text:p>
      <text:p text:style-name="P39"><text:span text:style-name="T55">Az első, hogy </text:span><text:span text:style-name="Félig_20_kiemelt"><text:span text:style-name="T55">valamikor mi is esztelenek, engedetlenek, </text:span></text:span><text:span text:style-name="T55">más szóval, mind szellemileg, mind erkölcsileg romlottak voltunk. Hiányzott az eszünk </text:span><text:span text:style-name="Félig_20_kiemelt"><text:span text:style-name="T55">(anoétosz) </text:span></text:span><text:span text:style-name="T55">és az érzékenységünk </text:span><text:span text:style-name="Félig_20_kiemelt"><text:span text:style-name="T55">(apeithész).</text:span></text:span><text:span text:style-name="Félig_20_kiemelt"><text:span text:style-name="T11"> </text:span></text:span><text:span text:style-name="T11">Ezt a következő pár fejti ki bővebben.</text:span></text:p>
      <text:p text:style-name="P39"><text:span text:style-name="T55">Másodszor, </text:span><text:span text:style-name="Félig_20_kiemelt"><text:span text:style-name="T55">tévelygők voltunk, különféle kívánságok és élvezetek rabjai. </text:span></text:span><text:span text:style-name="T55">Mindkét ige szenvedő alakban áll, jelezve, hogy kontrollálhatatlan gonosz erők áldozatai voltunk.</text:span><text:span text:style-name="T11"> Nem csupán „esztelenek”, hanem </text:span><text:span text:style-name="Félig_20_kiemelt"><text:span text:style-name="T11">tévelygők. </text:span></text:span><text:span text:style-name="T11">Nem egyszerűen „engedetlenek” voltunk, hanem </text:span><text:span text:style-name="Félig_20_kiemelt"><text:span text:style-name="T11">rabok. </text:span></text:span><text:span text:style-name="T11">Pál kétségkívül a Gonoszra utal, a legfőbb csalárdra, aki elhomályosítja az emberek elméjét (pl. 2Kor 4,4), a legfőbb zsarnokra, aki rabságban tartja az embereket (pl. 2Tim 2,26). Az ő bolondjai és rabszolgái voltunk.</text:span></text:p>
      <text:p text:style-name="P39"><text:span text:style-name="T55">A harmadik pár, </text:span><text:span text:style-name="Félig_20_kiemelt"><text:span text:style-name="T55">gonoszságban és irigységben élők, </text:span></text:span><text:span text:style-name="T55">rendkívül csúf kettős.</text:span><text:span text:style-name="T11"> </text:span><text:span text:style-name="T55">A gonoszság ugyanis azt jelenti, hogy másnak rosszat kívánunk, az irigység pedig azt, hogy zokon vesszük és megkívánjuk a másik javát.</text:span><text:span text:style-name="T11"> </text:span><text:span text:style-name="T55">Mindkettő rombolja az emberi kapcsolatokat.</text:span></text:p>
      <text:p text:style-name="P39"><text:span text:style-name="T55">A negyedik pár szerint </text:span><text:span text:style-name="Félig_20_kiemelt"><text:span text:style-name="T55">egymástól gyűlöltek és egymást gyűlölők </text:span></text:span><text:span text:style-name="T55">voltunk.</text:span><text:span text:style-name="T11"> </text:span><text:span text:style-name="T55">Az az ellenségesség tehát, amelyet korábban érzékeltünk kapcsolatainkban, kölcsönös volt.</text:span></text:p>
      <text:p text:style-name="P37"><text:span text:style-name="T54">Pál tehát tudatosan ellentétbe állítja azt, amilyennek a keresztyéneknek lenniük kell (1–2), illetve amilyenek voltunk (3).</text:span> <text:span text:style-name="T54">Alázatosság és esztelenség, engedelmesség és engedetlenség, a jó cselekedetekre való készség és a gonosz szolgálata, kedvesség illetve békülékenység és gonoszság illetve irigység, valamint alázatosság illetve szelídség és gyűlölség állnak szemben egymással.</text:span></text:p>
      <text:p text:style-name="P39"><text:span text:style-name="T41">Miként lehet az egyik fajta gondolkodásmódot és életstílust a másikba átfordítani, a függést szabadsággá változtatni? A választ az 5. vers adja meg: </text:span><text:span text:style-name="Félig_20_kiemelt"><text:span text:style-name="T41">üdvözített minket, </text:span></text:span><text:span text:style-name="T41">tehát korábbi kötelékeinktől megszabadított és új emberré tett.</text:span><text:span text:style-name="T11"> Az Újszövetség szívesen utal az üdvözüléssel együttjáró átváltozásra a „valaha... voltunk... de most </text:span><text:soft-page-break/><text:span text:style-name="T11">már... vagyunk” (pl. Róm 6,17skk.; 1Kor 6,11; Ef 2,11skk.; Kol 3,7skk.) formulával.</text:span></text:p>
      <text:p text:style-name="P28"><text:span text:style-name="Félig_20_kiemelt"><text:span text:style-name="T41">b. Az üdvösség forrása</text:span></text:span></text:p>
      <text:p text:style-name="P28"><text:span text:style-name="T41">Ha az ember igazán eltévelyedett és megkötözött, nem tudja megmenteni önmagát.</text:span><text:span text:style-name="T55"> Az önmegváltás gondolata a New Age filozófiájának nagy tévedése.</text:span><text:span text:style-name="T11"> Azt tanítja, hogy az üdvösség nem kívülről érkezik (tehát hogy valaki eljön megmentésünkre), hanem belülről (azáltal, hogy fölfedezzük önmagunkat és saját erőforrásainkat). „Nézz magadba – biztat Shirley MacLaine –, fedezd föl magad”, mert „minden válasz benned rejtezik”.</text:span><text:span text:style-name="T11"><text:note text:id="ftn11" text:note-class="footnote"><text:note-citation>11</text:note-citation><text:note-body><text:p text:style-name="Footnote"><text:span text:style-name="Félig_20_kiemelt">Out on a Limb </text:span>(Elm Tree, 1983.), 111., 166. o.</text:p></text:note-body></text:note></text:span><text:span text:style-name="T11"> Majd következő könyvében, mely az árulkodó </text:span><text:span text:style-name="Félig_20_kiemelt"><text:span text:style-name="T11">Going Within </text:span></text:span><text:span text:style-name="T11">[Úton önmagunkba] címet viseli, azt írja, hogy „a New Age az önmagunk iránti felelősségről szól”, azaz mindenért felelősek vagyunk, ami történik, hiszen „mi magunk vagyunk a forrása mindennek”.</text:span><text:span text:style-name="T11"><text:note text:id="ftn12" text:note-class="footnote"><text:note-citation>12</text:note-citation><text:note-body><text:p text:style-name="Footnote"><text:span text:style-name="Félig_20_kiemelt">Going Within </text:span>(Bantam, 1989.), 27., 29. o.</text:p></text:note-body></text:note></text:span></text:p>
      <text:p text:style-name="P36"><text:span text:style-name="T11">Pál azonban az üdvösségnek egészen más forrását tanítja. Miután rólunk, emberekről szólt, akik „a mi üdvözítő Istenünk” (1,3; 2,10; 3,4) hiányának állapotában vagyunk és gyűlöljük egymást, a 4. versben Isten irántunk tanúsított csodálatos szeretete felé fordítja figyelmét. </text:span><text:span text:style-name="T41">Pál üdvösségünket egészen a forrásáig követi nyomon, mely nem más, mint Isten szeretete.</text:span><text:span text:style-name="T11"> </text:span><text:span text:style-name="Félig_20_kiemelt"><text:span text:style-name="T11">De amikor megjelent a mi üdvözítő Istenünk jósága és emberszeretete </text:span></text:span><text:span text:style-name="T11">(4) Jézus születésében, életében, halálában és feltámadásában, </text:span><text:span text:style-name="Félig_20_kiemelt"><text:span text:style-name="T11">üdvözített minket. </text:span></text:span><text:span text:style-name="T11">Majd az 5. versben, Pál megemlíti Isten „irgalmát”, a 7. versben pedig megigazító „kegyelmét”. Négy nagyszerű szó ez. Isten „jósága” </text:span><text:span text:style-name="Félig_20_kiemelt"><text:span text:style-name="T11">(khrésztotész) </text:span></text:span><text:span text:style-name="T11">„a hálátlanok és gonoszok” (Lk 6,35) számára is megmutatkozik; „emberszeretete” </text:span><text:span text:style-name="Félig_20_kiemelt"><text:span text:style-name="T11">(philantrópia) </text:span></text:span><text:span text:style-name="T11">az egész emberi fajt átöleli; „irgalma” </text:span><text:span text:style-name="Félig_20_kiemelt"><text:span text:style-name="T11">(eleosz) </text:span></text:span><text:span text:style-name="T11">kiterjed az elesettekre, akik nem tudnak segíteni magukon; „kegyelme” </text:span><text:span text:style-name="Félig_20_kiemelt"><text:span text:style-name="T11">(kharisz) </text:span></text:span><text:span text:style-name="T11">eléri a bűnösöket és érdemteleneket.</text:span></text:p>
      <text:p text:style-name="P32">Az üdvösség tehát Isten szívéből fakad. Jósága, szeretete, irgalma és kegyelme folytán közbeavatkozott az érdekünkben, kezdeményezett, utánunk jött és megmentett reménytelen állapotunkból.</text:p>
      <text:p text:style-name="P28"><text:span text:style-name="Félig_20_kiemelt"><text:span text:style-name="T41">c. Az üdvösség alapja</text:span></text:span></text:p>
      <text:p text:style-name="P28"><text:span text:style-name="T11">Feltéve, hogy az üdvösség forrása Isten szeretete, mi lehet az az alap, amelyen nyugszik? </text:span><text:span text:style-name="T41">Miféle erkölcsi alapon bocsát meg Isten a bűnösöknek? Való igaz, ez a kérdés ilyenformán nem hangzik el a Tituszhoz írott levél 3. fejezetében, így tehát válasz sem adatik rá. A 5. vers antitézisében azonban mégis benne van</text:span><text:span text:style-name="T11">, amikor Pál azt állítja, hogy Isten </text:span><text:span text:style-name="Félig_20_kiemelt"><text:span text:style-name="T11">nem az általunk véghez vitt igaz cselekedetekért, hanem az ő irgalmából üdvözített minket. </text:span></text:span><text:span text:style-name="T41">Nem a mi igaz voltunk, hanem az Ő irgalma a mi üdvösségünk alapja.</text:span><text:span text:style-name="T11"> </text:span><text:span text:style-name="T41">Az üdvözülés igaz és hamis útjának éles ellentétét az Újszövetség szerzői állandóan ismétléssel vésik szívünkbe</text:span><text:span text:style-name="T11"> (pl. Lk 18,9skk.; Ef 2,8skk.; Fil 3,7skk.; 2Tim 1,9).</text:span></text:p>
      <text:p text:style-name="P36"><text:span text:style-name="T11">Isten azonban nem egyszerűen irgalomból üdvözített minket, hanem azáltal, amire irgalma indította: hogy elküldte közénk a Fiát. </text:span><text:span text:style-name="T41">Üdvösségünk forrása Isten irgalma, alapja pedig irgalmas cselekedete Krisztusban.</text:span><text:span text:style-name="T11"> Ez van Pál előző kijelentésének hátterében is: </text:span><text:span text:style-name="Félig_20_kiemelt"><text:span text:style-name="T11">megjelent a mi üdvözítő Istenünk jósága (4). </text:span></text:span><text:span text:style-name="T11">E megváltó „megjelenés” világosan utal arra a történeti eseményre, hogy Krisztus eljött üdvözíteni minket, akárcsak a 2. fejezet 11. versében vagy a Timóteusnak írott 2. levél 1. fejezetének 10. versében. És bár konkrétan nem utal a keresztre, bizonyára az is Pál gondolatai között volt, hiszen a pásztori levelekben két másik helyen is kimondja, hogy Krisztus „önmagát adta” megváltásunkért (2,14; 1Tim 2,6). </text:span><text:span text:style-name="T41">Az üdvösség alapja tehát nem a mi igaz cselekedeteink, hanem Istennek a kereszten véghezvitt irgalmas cselekedete.</text:span></text:p>
      <text:p text:style-name="P28"><text:span text:style-name="Félig_20_kiemelt"><text:span text:style-name="T41">d. Az üdvösséget közvetítő eszközök</text:span></text:span></text:p>
      <text:p text:style-name="P28"><text:span text:style-name="T41">A főige, amelytől az egész, hosszú mondat függ, </text:span><text:span text:style-name="Félig_20_kiemelt"><text:span text:style-name="T41">az üdvözített </text:span></text:span><text:span text:style-name="T41">szó.</text:span><text:span text:style-name="T55"> Tehát Isten egyrészt </text:span><text:span text:style-name="Félig_20_kiemelt"><text:span text:style-name="T41">irgalmából üdvözített minket</text:span></text:span><text:span text:style-name="Félig_20_kiemelt"><text:span text:style-name="T55">, </text:span></text:span><text:span text:style-name="T55">azaz irgalmas cselekedete által (mely üdvösségünk alapja), másrészt </text:span><text:span text:style-name="Félig_20_kiemelt"><text:span text:style-name="T41">az újjászületés és megújulás fürdője </text:span></text:span><text:span text:style-name="T41">révén</text:span><text:span text:style-name="T55"> (Békés-Dalos), </text:span><text:span text:style-name="Félig_20_kiemelt"><text:span text:style-name="T41">a Szentlélek által</text:span></text:span><text:span text:style-name="Félig_20_kiemelt"><text:span text:style-name="T55"> </text:span></text:span><text:span text:style-name="T55">(melyek </text:span><text:soft-page-break/><text:span text:style-name="T55">üdvösségünk közvetítésének eszközei). Íme egy összetett kifejezést alkotó négy főnév – </text:span><text:span text:style-name="Félig_20_kiemelt"><text:span text:style-name="T55">fürdő, újjászületés, megújulás </text:span></text:span><text:span text:style-name="T55">és </text:span><text:span text:style-name="Félig_20_kiemelt"><text:span text:style-name="T55">Szentlélek. </text:span></text:span><text:span text:style-name="T55">Vajon mit jelentenek?</text:span></text:p>
      <text:p text:style-name="P36"><text:span text:style-name="T41">A </text:span><text:span text:style-name="Félig_20_kiemelt"><text:span text:style-name="T41">fürdő (loutron) </text:span></text:span><text:span text:style-name="T41">csaknem bizonyosan a vízkeresztségre vonatkozik (vö. 1Kor 6,11; Ef 5,26). Minden korai egyházatya így érti. Ez azonban nem jelenti azt, hogy a keresztség általi újjászületést tanították volna (ideértve Pált is), illetve hogy többet vagy mást értettek volna rajta, mint amit Anániás mondott a tarzuszi Saulnak: „Kelj fel, keresztelkedj meg, mosd le bűneidet, segítségül híván az Úr nevét” </text:span><text:span text:style-name="T11">(ApCsel 22,16; vö. Róm 6,3; Gal 3,27; 1Pt 3,21). </text:span><text:span text:style-name="T41">A legtöbb protestáns egyház „a belső, lelki kegyelem külső, látható” jelének tartja a keresztelést, nevezetesen a bűnök lemosása és a Szentlélek általi újjászületés jelének. De nem keverik össze a jelet (keresztelés) a jelölttel (üdvösség).</text:span></text:p>
      <text:p text:style-name="P36"><text:span text:style-name="Félig_20_kiemelt"><text:span text:style-name="T55">Az újjászületés és megújítás </text:span></text:span><text:span text:style-name="T55">szavak értelmezése megoszlik. Az első a görög </text:span><text:span text:style-name="Félig_20_kiemelt"><text:span text:style-name="T41">palingeneszia, </text:span></text:span><text:span text:style-name="T41">ezt használta Jézus minden dolgok végső megújulására (Mt 19,28), a sztoikusok pedig a világ általuk hitt ciklikus megújulására. Itt azonban az előrejelzett újjászületés egyéni (mint az „új teremtés”; 2Kor 5,17), nem kozmikus. Gyökeresen új kezdetet jelent, ugyanis „Isten nem megjavított minket, hanem teljes egészében újjá tett”.</text:span><text:span text:style-name="T55"><text:note text:id="ftn13" text:note-class="footnote"><text:note-citation>13</text:note-citation><text:note-body><text:p text:style-name="Footnote">Chrysostom, 538. o.</text:p></text:note-body></text:note></text:span><text:span text:style-name="T55"> A másik szó, „megújulás”, </text:span><text:span text:style-name="T41">az </text:span><text:span text:style-name="Félig_20_kiemelt"><text:span text:style-name="T41">anakainószisz </text:span></text:span><text:span text:style-name="T41">fordítása. Akár az „újjászületés” szinonimája is lehet, retorikai ismétlés. De utalhat az erkölcsi megújulás vagy átalakulás folyamatára is, mely az újjászületést követi.</text:span></text:p>
      <text:p text:style-name="P36"><text:span text:style-name="T11">Természetesen a Szentlélek az, akinek révén újjászületünk és megújulunk, akit Isten </text:span><text:span text:style-name="Félig_20_kiemelt"><text:span text:style-name="T11">kitöltött ránk gazdagon Jézus Krisztus, a mi Üdvözítőnk által (6b). </text:span></text:span><text:span text:style-name="T44">A szóhasználat – „kitöltött”, </text:span><text:span text:style-name="Félig_20_kiemelt"><text:span text:style-name="T44">ekkheó – </text:span></text:span><text:span text:style-name="T44">és az aorisztosz igeidő egyaránt azt sugallja, hogy a szöveg a Szentlélek pünkösdnapi kiáradására utal </text:span><text:span text:style-name="T11">(ld. Jóel 2,29; ApCsel 2,17skk., 33; 10,45), s az a megfogalmazás, hogy </text:span><text:span text:style-name="Félig_20_kiemelt"><text:span text:style-name="T11">kitöltött ránk, </text:span></text:span><text:span text:style-name="T11">jelzi, hogy a pünkösdi ajándéknak személyesen részesei vagyunk.</text:span></text:p>
      <text:p text:style-name="P34">Minden kommentátort zavarba ejt az a kérdés, hogy e négy főnév, ez a „birtokos-lánc”<text:note text:id="ftn14" text:note-class="footnote"><text:note-citation>14</text:note-citation><text:note-body><text:p text:style-name="Footnote">Knight (1992.), 343. o.</text:p></text:note-body></text:note> miként viszonyul egymáshoz. Az AV (miként a magyar Károli-fordítás) a következőképpen fordítja a megfelelő részt: „az újjászületésnek fürdője és a Szentlélek megújítása által”. Ennek a fordításnak az az értéke, hogy elkülöníti a külsődleges keresztség fürdőjét és a Szentlélek belső megújító munkáját. Ugyanakkor leválasztja a Szentlélekről az általa előidézett újjászületést.</text:p>
      <text:p text:style-name="P34">A többi változat ezért összetett egységként értelmezi a kifejezést, amit az is indokolttá tesz, hogy egyik főnevet sem előzi meg határozott névelő. Mindezt tehát a következőképp is meg lehet fogalmazni: „Isten újjászületés és megújítás által üdvözített, amit belsőleg a Szentlélek végzett el, külsőleg azonban a keresztelés valósított meg.” De meg is fordíthatjuk a sorrendet: „Isten bőkezűen kiárasztotta ránk a Szentlelket, s a kitöltött Szentlélek belülről újjászült és megújított minket (esetleg újjászült és most megújít minket); ennek pedig külső, látható jele és pecsétje számunkra a megkeresztelésünk volt.”</text:p>
      <text:p text:style-name="P36"><text:span text:style-name="T55">Az üdvösség azonban többet jelent a belső újjászületésnél és megújulásnál. Azt is magában foglalja, hogy </text:span><text:span text:style-name="Félig_20_kiemelt"><text:span text:style-name="T55">kegyelméből megigazultunk (7). </text:span></text:span><text:span text:style-name="T55">A megigazulás azt jelenti, hogy Isten igaznak nyilvánít minket Fia bűnhordozó halála által, a megújulás pedig azt, hogy a bennünk lakozó Szentlélek valóban igazzá is tesz. Nem szabad tehát összekevernünk a megigazulást a megújulással, új státuszunkat újjászületésünkkel. Ugyanakkor nem is választhatjuk el a kettőt. Isten ugyanis a kettőt egyszerre cselekszi. Soha egyetlen embert nem igazít meg anélkül, hogy egyúttal újjá ne szülné, és soha senkit sem szül újjá úgy, hogy meg ne igazítaná. Egyszerre munkálkodik Krisztus a megigazításon és a Szentlélek az újjászületésen.</text:span></text:p>
      <text:p text:style-name="P28"><text:span text:style-name="Félig_20_kiemelt"><text:span text:style-name="T41">e. Üdvösségünk célja</text:span></text:span></text:p>
      <text:p text:style-name="P28"><text:span text:style-name="Félig_20_kiemelt"><text:span text:style-name="T11">Isten... üdvözített minket, </text:span></text:span><text:span text:style-name="T11">írja Pál, </text:span><text:span text:style-name="Félig_20_kiemelt"><text:span text:style-name="T11">hogy az ő kegyelméből megigazulva reménységünk szerint részesei legyünk az örök életnek (7). </text:span></text:span><text:span text:style-name="T41">Mindazok, akiket megigazított és újjászült, Isten örököseivé lesznek, „örökösei Istennek és örököstársai Krisztusnak” (Róm 8,17), mert e célból üdvözített minket. És mint kijelölt örökösöknek minden okunk megvan arra, hogy várjuk a napot, amikor a mennyben megkapjuk teljes örökségünket, az „örök életet”, az Istennel való felhőtlen közösséget. Itt e földön, noha ízelítőt kapunk az örök életből, az élet teljessége még </text:span><text:soft-page-break/><text:span text:style-name="T41">reményeink tárgya mint reménybeli örökösöknek.</text:span><text:span text:style-name="T11"><text:note text:id="ftn15" text:note-class="footnote"><text:note-citation>15</text:note-citation><text:note-body><text:p text:style-name="Footnote">Hendriksen, 393. o.</text:p></text:note-body></text:note></text:span><text:span text:style-name="T11"> Reménységünk azonban bizonyos, hiszen Isten ígéretére alapozzuk.</text:span></text:p>
      <text:p text:style-name="P39"><text:span text:style-name="Félig_20_kiemelt"><text:span text:style-name="T11">Igaz ez a beszéd (8a), </text:span></text:span><text:span text:style-name="T11">teszi hozzá Pál. </text:span><text:span text:style-name="T55">Láttuk, hogy </text:span><text:span text:style-name="T41">a pásztori levelek öt „igaz beszédet” tartalmaznak</text:span><text:span text:style-name="T55"> (lényegretörő kijelentéseket, melyeket Pál apostoli tekintélyével jóváhagyott). A Tituszhoz írott levélben ez az egyetlen. </text:span><text:span text:style-name="T41">Három esetben csaknem bizonyos, hogy a formula arra utal, ami utána következik (1Tim 1,15; 3,1; 2Tim 2,11). Itt, a Tituszhoz írott levélben (amint valószínűleg az 1Timóteus 4,9-ben is) azonban úgy tűnik, hogy inkább visszafelé, a már elhangzottakra utal, azaz Pál „izzó szavaira” az üdvösségről.</text:span><text:span text:style-name="T55"><text:note text:id="ftn16" text:note-class="footnote"><text:note-citation>16</text:note-citation><text:note-body><text:p text:style-name="Footnote">Kelly, 254. o.</text:p></text:note-body></text:note></text:span><text:span text:style-name="T55"> Hogy a 3-7. versekre utal‑e vagy kevesebbre, arról a kommentátorok véleménye eltérő. </text:span><text:span text:style-name="T41">Noha ez az „igaz beszéd” hosszabb, mint a többi, ez is tömör, egyetlen mondatból álló megnyilatkozás.</text:span><text:span text:style-name="T11"> És Pál jóváhagyja. Ez igaz, mondja, meg lehet benne bízni.</text:span></text:p>
      <text:p text:style-name="P44"><text:span text:style-name="Félig_20_kiemelt"><text:span text:style-name="T41">f. Az üdvösség bizonyítéka</text:span></text:span></text:p>
      <text:p text:style-name="P39"><text:span text:style-name="T11">Noha az „igaz beszéd” fordulat azt a benyomást kelti, mintha Pál befejezte volna, amit az üdvösségről volt mondandó, valójában még nem ért témája végére. Nem léphet tovább, amíg nem emelte ki, mennyire fontosak a jó cselekedetek azoknak az életében, akik bizonyságot tesznek üdvösségükről. </text:span><text:span text:style-name="Félig_20_kiemelt"><text:span text:style-name="T11">És szeretném, ha szilárdan tanúskodnál ezek mellett </text:span></text:span><text:span text:style-name="T11">(vagyis az üdvösséggel kapcsolatos igazságok mellett), </text:span><text:span text:style-name="Félig_20_kiemelt"><text:span text:style-name="T11">hogy az Istenben hívők igyekezzenek a jó cselekedetekben elöljárni (8b).</text:span></text:span></text:p>
      <text:p text:style-name="P39"><text:span text:style-name="T41">Vajon miféle jó cselekedetekre gondol az apostol?</text:span><text:span text:style-name="T55"> Az az ige ugyanis, amelyet az elöljárni szóval ad vissza a fordítás </text:span><text:span text:style-name="Félig_20_kiemelt"><text:span text:style-name="T55">(proisztémi), </text:span></text:span><text:span text:style-name="T55">jelentheti azt, hogy „foglalkozást űzni”,</text:span><text:span text:style-name="T55"><text:note text:id="ftn17" text:note-class="footnote"><text:note-citation>17</text:note-citation><text:note-body><text:p text:style-name="Footnote">Lock, 156. o.</text:p></text:note-body></text:note></text:span><text:span text:style-name="T55"> az RSV széljegyzete szerint „tiszteletre méltó foglalkozásba kezdeni”, a REB széljegyzete szerint pedig „tisztes munkát végezni”. A szövegösszefüggés azonban nem kívánja meg és nem is sugallja ezt az értelmezést. Inkább általánosabb értelemben, igazságosságból és szeretetből fakadó jó cselekedetekre vonatkozhat a kifejezés. </text:span><text:span text:style-name="T41">Jóllehet Pál világossá tette az 5. versben, hogy Isten „nem az általunk véghez vitt igaz cselekedetekért” üdvözít minket, ragaszkodik ahhoz, hogy a hívők elöljárjanak a jó cselekedetekben.</text:span><text:span text:style-name="T55"> Nem a jó cselekedetek alkotják üdvösségünk alapját, ám annak szükségszerű gyümölcsei és bizonyítékai. Ilyen értelemben </text:span><text:span text:style-name="Félig_20_kiemelt"><text:span text:style-name="T55">ezek jók és hasznosak... (8c).</text:span></text:span></text:p>
      <text:p text:style-name="P39"><text:span text:style-name="T41">Több kommentátor is fölfigyelt már arra, hogy a pásztori levelek központi témája a jó cselekedetek szükségessége. Robert Karris például „a szerző legfontosabb üzenetének” nevezte.</text:span><text:span text:style-name="T41"><text:note text:id="ftn18" text:note-class="footnote"><text:note-citation>18</text:note-citation><text:note-body><text:p text:style-name="Footnote">Karris (1979.), 120. o.</text:p></text:note-body></text:note></text:span><text:span text:style-name="T41"> De Gordon Fee volt az, aki fölhívta a figyelmet nem is csak általában a pásztori levelekben elfoglalt helyükre, hanem a Tituszhoz írott levélben való jelentőségükre.</text:span><text:span text:style-name="T11"> „A Tituszhoz írott levél fő témája... </text:span><text:span text:style-name="Félig_20_kiemelt"><text:span text:style-name="T11">a jó cselekedetek... </text:span></text:span><text:span text:style-name="T11">vagyis a példás keresztyén viselkedés, mégpedig </text:span><text:span text:style-name="Félig_20_kiemelt"><text:span text:style-name="T11">a kívülállók miatt </text:span></text:span><text:span text:style-name="T11">és </text:span><text:span text:style-name="Félig_20_kiemelt"><text:span text:style-name="T11">a hamis tanítókkal szemben.” </text:span></text:span><text:span text:style-name="T11">Ez „az egész levél visszatérő témája”.</text:span><text:span text:style-name="T11"><text:note text:id="ftn19" text:note-class="footnote"><text:note-citation>19</text:note-citation><text:note-body><text:p text:style-name="Footnote">Fee (1988.) 12., 200., 215. o.</text:p></text:note-body></text:note></text:span></text:p>
      <text:p text:style-name="P39"><text:span text:style-name="T11">A „jó cselekedetek” kifejezés </text:span><text:span text:style-name="Félig_20_kiemelt"><text:span text:style-name="T11">(kala erga) </text:span></text:span><text:span text:style-name="T11">tizennégyszer fordul elő a pásztori levelekben. Pál öt dolgot hangsúlyoz. Először is, Krisztus halálának elsődleges célja az volt, hogy megtisztítson a maga számára egy népet, amely buzgón törekszik a jó cselekedetekre (Tit 2,14). Másodszor, noha a jó cselekedetek nem képezhetik az üdvösség alapját (Tit 2,5; 2Tim 1,9), a legfontosabb bizonyítékai annak (Tit 3,8). Harmadszor, épp ezért elvárható, hogy minden keresztyén legyen „alkalmas” és „álljon készen” arra, hogy jó cselekedeteket hajtson végre (2Tim 2,21; 3,17; Tit 3,1), az asszonyok keressék ezt a különleges ékességet (1Tim 2,10), a gazdagok pedig vállalják ezt a különleges felelősséget (1Tim 6,18). Negyedszer, mivel a pásztori felügyelet már önmagában jó cselekedet (1Tim 3,1), a keresztyén vezetők jó cselekedeteikkel tűnjenek ki (1Tim 5,25). Özvegyeket csak abban az esetben lehet beiktatni, ha jó cselekedetek tekintetében kiváló a hírnevük (1Tim 5,10), és a lelkipásztor legyen példakép a jó cselekedetekben (Tit 2,7). Mindez ellentéte annak, hogy a hamis tanítók „azt vallják, hogy ismerik az Istent, de cselekedeteikkel tagadják” (Tit 1,16). Ötödször, a jó cselekedetek mindennél inkább díszére válnak az evangéliumnak, s így a kívülállóknak is kívánatossá teszik azt (Tit 2,9—10).</text:span></text:p>
      <text:p text:style-name="P35">Immár összefoglalhatjuk az üdvösség hat legfontosabb tényezőjét. Szükséges bűneink, vétkeink és megkötözöttségünk miatt; forrása Isten kegyelmes, szerető jósága; alapja nem a mi érdemünk, hanem Isten kereszten tanúsított irgalma; eszköze a Szentlélek újjászülő és megújító munkája, melynek látható jele a keresztség; célja végső örökségünk, az örök élet; bizonyítéka buzgón végzett jó cselekedeteink.</text:p>
      <text:p text:style-name="P32"><text:span text:style-name="T40">Figyeljük meg, milyen kiegyensúlyozott és átfogó számadás ez az üdvösségről! Íme a Szentháromság három személye, amint együtt munkálkodik üdvösségünkön</text:span>: az Atya Isten, aki szeretetével sietett elénk; az értünk kínhalált halt Fiú Isten, akiben Isten irgalma és kegyelme megjelent; és a Szentlélek Isten, akinek a bensőnkben végzett munkája által újjászületünk és megújulunk.</text:p>
      <text:p text:style-name="P35">Íme az üdvösség három ideje. A múlt a megigazulás és az újjászületés. A jelen a Szentlélek ereje által véghez vitt jó cselekedetek. A jövő az örök élet öröksége, mely egy nap a miénk lesz.</text:p>
      <text:p text:style-name="P35">Ha egyszer fölfogtuk az üdvösség totális jellegét, attól fogva nem elégszünk meg többé <text:soft-page-break/>redukcionista magyarázatokkal. Inkább mi magunk akarjuk majd fölfedezni és megtapasztalni Isten váltságművének teljességét, ezt a teljességet kívánjuk majd megosztani másokkal, és többé nem fogadjuk el sem a magunk, sem mások számára az evangélium megcsonkított, közhelyes változatát.</text:p>
      <text:p text:style-name="P21"><text:span text:style-name="Hivatkozás"><text:span text:style-name="T11">(</text:span></text:span><text:span text:style-name="Név_20_hivatkozásban"><text:span text:style-name="T11">Gál Ferenc</text:span></text:span><text:span text:style-name="Hivatkozás"><text:span text:style-name="T11">: </text:span></text:span><text:span text:style-name="Mű_20_címe"><text:span text:style-name="T11">Pál apostol levelei. </text:span></text:span><text:span text:style-name="Cégnév"><text:span text:style-name="T11">Szent István Társulat</text:span></text:span><text:span text:style-name="Hivatkozás"><text:span text:style-name="T11">)</text:span></text:span><text:span text:style-name="T11">:</text:span></text:p>
      <text:p text:style-name="P28"><text:span text:style-name="Kiemelt"><text:span text:style-name="T11">HELYTÁLLÁS A VILÁGBAN (3,1-11)</text:span></text:span></text:p>
      <text:p text:style-name="P44"><text:span text:style-name="Félig_20_kiemelt"><text:span text:style-name="T69">3,1 Figyelmeztesd őket, hogy vessék alá magukat a fölöttes hatóságoknak, engedelmeskedjenek és legyenek készen minden jóra. 2 Senkit ne szidalmazzanak, legyenek békeszeretők és barátságosak, s tanúsítsanak kellő szelídséget mindenki iránt. 3 Hiszen egykor mi magunk is balgák, engedetlenek és tévelygők voltunk, mindenféle szenvedély és gyönyör hatalmában tartott bennünket; gonoszságunk, irigységünk miatt utálatra méltók voltunk és gyűlöltük egymást. </text:span></text:span><text:span text:style-name="Félig_20_kiemelt"><text:span text:style-name="T71">{</text:span></text:span></text:p>
      <text:p text:style-name="P36"><text:span text:style-name="Félig_20_kiemelt"><text:span text:style-name="T71">} </text:span></text:span><text:span text:style-name="Félig_20_kiemelt"><text:span text:style-name="T69">4 Amikor azonban üdvözítő Istenünk kinyilvánította jóságát és emberszeretetét, megmentett minket. 5 Nem azért, mert igazak voltak tetteink, hanem irgalmasságából s a Szentlélekben való újjászületés és megújulás fürdőjében, 6 akit Üdvözítőnk, Jézus Krisztus által bőven árasztott ránk, 7 hogy kegyelmével megigazuljunk, s az örök élet reménybeli örököseivé váljunk. </text:span></text:span><text:span text:style-name="Félig_20_kiemelt"><text:span text:style-name="T71">{</text:span></text:span></text:p>
      <text:p text:style-name="P39"><text:span text:style-name="Félig_20_kiemelt"><text:span text:style-name="T71">} </text:span></text:span><text:span text:style-name="Félig_20_kiemelt"><text:span text:style-name="T69">8 Igaz kijelentés ez, s kívánom, hogy teljes határozottsággal hangoztasd: Akik hisznek Istenben, igyekezzenek a jóban példát adni. 9 Ez válik az emberek javára és hasznára. Kerüld azonban az oktalan vitát, a nemzetségfákat, a veszekedést, a törvényen való szóharcot, mert ez hiábavaló és haszontalan dolog. 10 A tévtanítót néhány figyelmeztetés után kerüld, hiszen tudod, hogy az ilyen ember megromlott, bűnben él és saját magát ítéli el.</text:span></text:span></text:p>
      <text:p text:style-name="P41">A megváltás azt a célt szolgálta, hogy a hívők Istennek jótettekben bővelkedő népévé legyenek. Most ezt a gondolatot fejtegeti tovább. A jóságot a pogány világ felé is meg kell mutatni. Ezért illeszkedjenek be a társadalomba, ismerjék el az állami berendezkedést, ne szidalmazzanak senkit, s mindezt csak a türelem gyakorlásával érhetik el. A szelídség hoz is eredményt. A nagylelkű magatartás könnyebben megvalósítható, ha visszagondolnak a megtérésük előtti időre. Akkor ők is tévelygők és engedetlenek voltak, szenvedélyeiket követték, irigykedtek és gyűlölködtek, s nem törekedtek a szeretetre. Megtérésüket Istennek köszönhetik, azért legyenek elnézők a tévelygők iránt. <text:span text:style-name="T84">{</text:span></text:p>
      <text:p text:style-name="P32"><text:span text:style-name="T84">} </text:span>A kegyelem azért áradt ki rájuk, mert <text:span text:style-name="T54">Krisztusban kinyilvánult Isten jósága és emberszeretete. Ezt úgy kell érteni, hogy az ő emberi természete egészen a Fiúnak a földi kifejezése volt. Mivel pedig ő megváltásunkra jött, azért földi életében különlegesen kifejeződött az együttérzés és a szeretet. </text:span><text:span text:style-name="T40">Isten nekünk nem volt elkötelezve, nem jótetteinkkel mozgattuk meg, hanem irgalmasságból fordult felénk.</text:span><text:span text:style-name="T54"> Átalakulásunk a megújulás fürdőjében, a keresztségben megy végbe, a Szentlélek által, akit az Atya Krisztus által árasztott ránk. A keresztségnek tehát megvan a szentháromsági tartalma, mint ahogy az Atya, a Fiú és a Szentlélek nevében szolgáltatjuk ki.</text:span> Isten jósága és irgalma odáig ment, hogy reménybeli örökösök vagyunk az ő országában. Ha ezeket a kegyelmi adományokat átéljük, akkor van erőnk mások gyarlóságainak elviselésére.</text:p>
      <text:p text:style-name="P37">A 8. versben újra használja az ünnepi bevezetést: Igaz beszéd... A felhívás az, hogy aki hisz Istenben, az igyekezzék másoknak jó példát adni. Az egyház csak ezzel tanúskodhat és csak ezzel ébreszthet kedvet az Istenbe vetett hitre. A jóság azonban nem azt jelenti, hogy a javíthatatlan és ártani akaró embereket is el kell viselni. Itt újra azokra céloz, akik megzavarják a közösség vallási életét. Megbélyegzésükre a görög „hairetikosz” (eretnek, válogatós) szót használja. Az ilyeneket kellő intelem után kerülni kell. Annyira belebonyolódnak nézeteikbe, hogy képtelenek magatartásukon változtatni. Krisztus is olyanokhoz intézte szavait, akiknek „van fülük a hallásra”.</text:p>
      <text:p text:style-name="P21"><text:span text:style-name="Hivatkozás"><text:span text:style-name="T11">(</text:span></text:span><text:span text:style-name="Név_20_hivatkozásban"><text:span text:style-name="T27">Heinrich Langenberg</text:span></text:span><text:span text:style-name="Hivatkozás"><text:span text:style-name="T11">: </text:span></text:span><text:span text:style-name="Mű_20_címe"><text:span text:style-name="T11">A Tituszhoz írt levél </text:span></text:span><text:span text:style-name="Mű_20_címe"><text:span text:style-name="T27">magyarázata</text:span></text:span><text:span text:style-name="Hivatkozás"><text:span text:style-name="T11">. </text:span></text:span><text:span text:style-name="Cégnév"><text:span text:style-name="T27">Evangéliumi Kiadó</text:span></text:span><text:span text:style-name="Hivatkozás"><text:span text:style-name="T11">)</text:span></text:span><text:span text:style-name="T11">:</text:span></text:p>
      <text:p text:style-name="P28"><text:span text:style-name="Kiemelt"><text:span text:style-name="T11">b) Isten jósága és emberszeretete; és az örök élet reménysége (3,4-11)</text:span></text:span></text:p>
      <text:p text:style-name="P28"><text:span text:style-name="T69">Arról Pálnak beszélnie sem kell, hogy az üdvösség minden ember számára adatott, erről már elég világosan bizonyságot tett (2,11). Most arról van szó, hogy megmutassa a gyülekezetnek, hogyan szolgálhat a jó cselekedetek által minden embernek (3,8). E szolgálatra a gyülekezetet Isten jósága és emberszeretete neveli. </text:span><text:span text:style-name="Félig_20_kiemelt"><text:span text:style-name="T69">„De amikor megjelent a mi üdvözítő Istenünk jósága és </text:span></text:span><text:soft-page-break/><text:span text:style-name="Félig_20_kiemelt"><text:span text:style-name="T69">emberszeretete” </text:span></text:span><text:span text:style-name="T69">(3,4). A „de” (hote) szóval vezeti be Pál a hívők élete mostani állapotának ábrázolását, ellentétben azzal, ami „egykor” (pote) volt. „De amikor </text:span><text:span text:style-name="Félig_20_kiemelt"><text:span text:style-name="T69">megjelent” </text:span></text:span><text:span text:style-name="T69">(epiphane, aorisztosz): itt ismét egy megjelenésről van szó (epifánia) a gyülekezet számára, ami által felragyog új dicsőségének világossága különleges elhívásuk számára (vö. 2,11). Istennek a minden ember számára üdvözítő kegyelme felragyog a gyülekezetnek, miközben kegyelme eszközének neveli őket az egész világ számára. Üdvözítő Istenünk jóságának és emberszeretetének megjelenése azonban megment minket, hogy örökösök lehessünk az örök élet reménységében (3,7). „A </text:span><text:span text:style-name="Félig_20_kiemelt"><text:span text:style-name="T69">mi üdvözítő Istenünk jósága és emberszeretete.” </text:span></text:span><text:span text:style-name="T69">Az isteni jellemnek ezt az oldalát különösképpen is fel kell tárni a gyülekezet előtt, hogy felkészíttessen öröksége céljára. Ez a felkészítés csak Isten abszolút, mélységes kegyelmének megismerése által lehetséges. </text:span><text:span text:style-name="T42">Ezért ábrázolja Pál először a szomorú egykori állapot mélységesen sötét képét (3,3), hogy ezen a sötét háttéren azután még inkább felragyogtassa Isten jóságának és emberszeretetének világosságát. Ez a tapasztalat általában nem esik egybe megtérésünkkel, hanem az összetörettetés mélysége útján szerzett tapasztalat. Csak ha felismertük a magunk teljes tehetetlenségét, fog a szívünk kitárulni minden ember számára.</text:span><text:span text:style-name="T69"> A mi „</text:span><text:span text:style-name="Félig_20_kiemelt"><text:span text:style-name="T69">Üdvözítő Istenünk” </text:span></text:span><text:span text:style-name="T69">a 2,13 szerint Krisztus Jézus. Az 1Timóteus 1,1 ezt mindazonáltal Istenről mondja, de ha megjelenésről van szó, akkor a Fiúra vonatkozik, mint aki a láthatatlan Isten kijelentője. Krisztusban jelenik meg a mi Üdvözítő Istenünk jósága és emberszeretete. Isten </text:span><text:span text:style-name="Félig_20_kiemelt"><text:span text:style-name="T69">„jósága” </text:span></text:span><text:span text:style-name="T69">(chrestotes) az Ő megfoghatatlan szelídsége és gondossága, amivel a kegyelem gyakorlása során legyőz minden ellenállást, és a legeltévelyedettebb embert is helyreigazítja (Róm 2,4; 11,22). Ezért beszél Pál az Efezus 2,7-ben az </text:span><text:span text:style-name="T72">Ő</text:span><text:span text:style-name="T69"> kegyelmének és jóságának mindent meghaladó gazdagságáról, amit Isten az eljövendő korszakokban meg akar mutatni. Ez a jóság Isten kegyelmének teljesen páratlan bizonyítéka, mely messze túlhaladja a mi felfogásunkat. Isten kegyelmének ezt a szélességét és mélységét kell először a Gyülekezetnek megtanulnia univerzális szolgálatában. </text:span><text:span text:style-name="T56">Isten „emberszeretete” (philanthropia) olyan kifejezés, amely csak itt fordul elő. Az Újszövetségben egyébként csak egy Juliusz nevű százados (Csel 27,3) és Málta szigetének pogány lakosai vannak felruházva e jellemvonással. Éppen ezeknek a nemes pogányokra jellemző erény és jellemvonás jelenik meg itt üdvözítő Istenünk jósága mellett. Ilyen mélyre hajlik le Isten az Ő kegyelméből minden emberhez.</text:span><text:span text:style-name="T69"> Ha az Ő jósága a túláradó gazdagságot és az egész mélységet mutatja meg nekünk, akkor az emberszeretete Isten kegyelmének minden embert kivétel nélkül körülvevő nagyságát tárja elénk.</text:span></text:p>
      <text:p text:style-name="P36"><text:span text:style-name="Félig_20_kiemelt"><text:span text:style-name="T69">„Nem az általunk véghezvitt igaz cselekedetekért, hanem az Ő irgalmából.” </text:span></text:span><text:span text:style-name="T69">Ez a mondat szorosan kapcsolódik az előbbihez, vagyis a mi Üdvözítő Istenünk jóságának és emberszeretetének megjelenéséhez. </text:span><text:span text:style-name="T56">„Nem cselekedetekért.” Pál itt nem megigazulásról beszél ― amely kegyelemből, és nem a törvény cselekedeteiből van ―, hanem egy különleges tapasztalatról, amely Isten irgalmából a már megigazult hívőnek adatik. Ez a tapasztalat arra alapozódik, ami a 2,11-ben van leírva a minden ember számára üdvözítő kegyelem megjelenéséről vagy láthatóvá válásáról. Ez az új, </text:span><text:span text:style-name="Félig_20_kiemelt"><text:span text:style-name="T56">elmélyült üdvélmény, </text:span></text:span><text:span text:style-name="T56">egy elmélyült kegyelmi élmény.</text:span><text:span text:style-name="T69"> Az igazság cselekedetei, melyeket mi teszünk, nem a törvény, hanem a hit cselekedetei. Bármilyen fontosak is, nem az elmélyült üdvélményből fakadnak. Ez teljességgel </text:span><text:span text:style-name="Félig_20_kiemelt"><text:span text:style-name="T69">az ő irgalmából </text:span></text:span><text:span text:style-name="T69">történik. Pál itt szándékosan nem a „kegyelem”, hanem az „irgalom” kifejezést használja. Ha a megigazulásról vagy üdvösségről van szó, akkor beszél Pál a kegyelemről (Róm 3,24; Ef 2,5), de amikor a hívő ember elmélyült kegyelmi élményéről van szó, Isten irgalmáról beszél. Az </text:span><text:span text:style-name="Félig_20_kiemelt"><text:span text:style-name="T69">„irgalom” </text:span></text:span><text:span text:style-name="T69">(eleos) Isten gondolkodásmódja, mely kielégíti a hívő szükségleteit a megpróbáltatás útján, kapcsolat a kegyelem és a békesség mindkét pólusa között. Feltűnő, hogy az „irgalom” fogalma éppen a három pásztori levélben a kegyelem és a békesség között található (1Tim 1,2; 2Tim 1,2; Tit 1,4). A mi nyomorúságunk tudatából fakadó teljesen elviselhetetlen feszültség kiegyenlítése a két pólus között, az Isten korlátlan irgalma a mi nyomorúságunkkal és gyengeségünkkel. Éppen Isten irgalmának átélése során, e legmélyebb mélységekben rejlik a legnagyobb üdvélmény, amint azt a következőkből kivehetjük.</text:span></text:p>
      <text:p text:style-name="P36"><text:span text:style-name="Félig_20_kiemelt"><text:span text:style-name="T69">„Hanem az Ő irgalmából üdvözített minket újjászülő és megújító fürdője a Szent Szellem által” </text:span></text:span><text:span text:style-name="T69">(3,5). Ezt az üdvélményt azonban meg kell különböztetni a megigazulástól, amelyet a mi üdvözítő Istenünk jóságának és emberszeretetének megjelenése végez el. </text:span><text:span text:style-name="T56">Ennek az egyébként oly nehezen érthető bibliai résznek a helyes megértése érdekében, az </text:span><text:span text:style-name="Félig_20_kiemelt"><text:span text:style-name="T56">„újjászületés” </text:span></text:span><text:soft-page-break/><text:span text:style-name="T56">fogalmát attól a látástól kiindulva kell megpróbálnunk értelmezni, amit a prófétai beszédből nyerhetünk, és onnan egy egyenes vonalat kell húznunk a János 3-tól a Titusz 3-ig. Minden próféta többé vagy kevésbé leírja, Izráel minden útjának végeként ― csak az ítélet által ― Izráelnek a végső helyreállítását, méghozzá az egész népét. Számukra nem jelentett problémát, hogy Izráel, Isten kiválasztó kegyelme és megbánhatatlan ígéretei által, elnyeri az üdvösséget, méghozzá az ítélet útján. Valójában azonban a helyreállítás hogyanja olyan valami volt, amire vonatkozóan kutattak, és ami egyre inkább feltárult előttük. Az minden próféta számára világos volt, hogy minden erőlködés, a helyreállítás saját erőből való létrehozására eredménytelen lenne, és hogy ennek egyedül Isten munkájának kell lennie. Ez isten újjáteremtésének a csodája. Már Jeremiás is felismerte, hogy az ítélet napja egyben a szülés krízisével fog járni (Jer 30,6), és az Ezékiel 36,25-27-ben ez olvasható: „Tiszta vizet hintek rátok, hogy megtisztuljatok. Minden tisztátalanságotoktól és minden bálványotoktól megtisztítalak benneteket. Új szívet adok nektek, és új szellemet adok belétek: eltávolítom testetekből a kőszívet, és hússzívet adok nektek. Az én szellememet adom belé</text:span><text:span text:style-name="T55">tek, és azt művelem veletek, hogy rendelkezéseim szerint éljetek, törvényeimet megtartsátok és teljesítsétek.” Az új szív és az új szellem képezi együttesen az új élet középpontját (Ez 18,31).</text:span></text:p>
      <text:p text:style-name="P34">Azonban a prófétai igehelyekből, amelyek a megújulásnak ezzel a témájával foglalkoznak, még nem derül ki egyértelmű világossággal, hogyan történik a két fogalomnak, nevezetesen a születési krízisnek és a szív megújulásának ― a megtisztulás és a Szellem adománya által ― az újjászületés fogalmává való egyesülése. Ezért ez utóbbi magyarázatát másként keresték, és azt gondolták, hogy a prozelita keresztséget a zsidó rabbik újjászületésként értékelték. Jézusnak e kérdésben Nikodémussal folytatott beszélgetéséből (Jn 3) azonban az a benyomásunk támad, hogy Jézus egyáltalán nem kapcsolódott a prozelita keresztség farizeusi nézetéhez, hanem közvetlenül a prófétai kijelentésből merít. Jézus most ezt mondja: „ha valaki nem születik újonnan [odafentről]”, és „ha valaki nem születik víztől és Szellemtől” (Jn 3,3.5). A születést ki lehetne úgy is fejezni, hogy „nemzeni”, mert az erre használatos szó egyformán mindkettőt jelenti, a nőnemű vagy hímnemű alanytól függően. Az „odafentről” (anothen, 3,3.7) kifejezésére használt szót lehet helyi és időbeli értelemben is érteni. A helyi értelemben azt jelenti, hogy „odafentről”, az időbeli értelemben viszont azt, hogy „újonnan, ismét”. Jézus szavaiban bizonyára szándékosan benne van egyesülve mindkettő: „odafentről nemzett”, és „újonnan születni”. Az itt olvasható kifejezéssel: „ha valaki nem születik víztől és Szellemtől, [mint odafentről nemzett]”, Jézus kétségtelenül az Ezékielnél olvasható prófétai helyre utal.</text:p>
      <text:p text:style-name="P34">Nem az Írás ismeretének hiányossága volt e tekintetben az, amit Jézus Nikodémus szemére vetett, amikor ezt mondta: „Te Izráel tanítója vagy, és ezt nem tudod?” (Jn 3,10), hanem Isten üdvözítő terve megismerésének hiánya, az örök életre és a messiási üdvvonalra vonatkozóan, ami Krisztusban teljesedett be. Azt, amit az élet megújulása jelentett a prófétai jövendölés értelmében, Nikodémusnak, Izráel tanítójaként fel kellett volna ismernie Keresztelő János és Jézus fellépése után. Hibája, mint kora minden farizeusának is, az volt, hogy Isten Izráelre vonatkozó üdvtervének megértését nem az ember teljes csődjében kereste, hanem a töretlen, növekvő vallási fejlődésben. Ezért azt várta Jézustól, mint csodák által bebizonyosodott tanítótól vagy rabbitól, hogy további magasabb rendű tanításokat fog adni arról, hogyan lehet elérni az örök életet (vö. Mt 19,16) a töretlen vallási előrehaladás vonalán. Jézus viszont a teljesen új kezdetet hangsúlyozza: egy teljesen újonnan születést.</text:p>
      <text:p text:style-name="P36"><text:span text:style-name="T56">Új Jézus magyarázataiban az átmenet Izráelnek mint népnek a helyreállítása fogalmától </text:span><text:span text:style-name="Félig_20_kiemelt"><text:span text:style-name="T56">az egyes ember újjászületésének </text:span></text:span><text:span text:style-name="T56">fogalmához. Ezzel természetesen nem válik érvénytelenné a nép kollektív helyreállításának ígérete, hanem a teljes kép egy új vonallal gazdagodott. Mielőtt az egész Izráel végleges helyreállítása megtörténhet, egyeseknek Izráelből még be kell mennie az újjászületés által Isten királyságába.</text:span><text:span text:style-name="T69"> Jézus még nem beszél Nikodémussal a Gyülekezetről, bár az egyes személyiség hangsúlyozása már egyfajta kihívásra (ekklesia = a kihívottak) utal. Ami még egyelőre Izráel földjén nem volt keresztülvihető, a Gyülekezet talaján valósul meg, vagyis </text:span><text:span text:style-name="Félig_20_kiemelt"><text:span text:style-name="T56">a víz és Szellem által történő újjászületés </text:span></text:span><text:span text:style-name="T56">az élet megújulására. A kérdés most az, mi értendő ezen. Nyilvánvalóan valami más, mint a bűnbánat vagy a megtérés. Ez utóbbi az, amit Isten elvár az emberektől, miközben az újjászületés egy hitbeli tapasztalat, ami ajándékként adatik a hívőnek. A megtérés bizonnyal előfeltétele az újjászületésnek, de azzal nem cserélhető össze, vagy azzal nem tekinthető egyenlőnek. A keresztyén keresztséget sem szabad </text:span><text:soft-page-break/><text:span text:style-name="T56">összekeverni az újjászületéssel; az ugyanis, hogy Jézus a keresztyén keresztségről beszélt volna, történelmi lehetetlenség. </text:span><text:span text:style-name="T50">Az pedig, hogy Pál a Titusz 3,5-ben az újjászületés fürdője alatt a keresztyén keresztséget értette volna, gyakorlatilag tarthatatlan. A keresztséget soha nem hasonlítja az Írás egy fürdőhöz</text:span><text:span text:style-name="T56">, hanem egy sírhoz (Róm 6,3.4; Kol 2,12). Pál az Efezus 5,25-26-ban ezt mondja: „Ahogyan Krisztus is szerette a Gyülekezetet, és önmagát adta érte, hogy a víz fürdőjével az Ige által megtisztítva megszentelje...”</text:span><text:span text:style-name="T69"> E tisztogatás során nem Krisztus keresztáldozatáról van szó, hanem Krisztusnak az állandó szolgálatáról Gyülekezete felé. Ezért nem beszél Pál itt Jézus Krisztus vérének erejéről, hanem </text:span><text:span text:style-name="Félig_20_kiemelt"><text:span text:style-name="T69">az Ige megtisztító vizének fürdőjéről. </text:span></text:span><text:span text:style-name="T69">Ez által szenteltetik meg a Gyülekezet az Úr által, azaz készíttetik fel magasabb hívatására (Ef 5,27).</text:span></text:p>
      <text:p text:style-name="P36"><text:span text:style-name="T11">Ugyanaz‑e akkor az Igének ez a vízfürdője, mint az újjászületés fürdője? Az 1Péter 1,3-ban azt olvassuk az Istenről és a mi Urunk Jézus Krisztusnak Atyjáról, „hogy újjászült (anagennan) minket élő reménységre, Jézus Krisztusnak a halottak közül való feltámadása által”; valamint a 22-23. versben: „Egymást kitartóan, tiszta szívből </text:span><text:span text:style-name="T69">szeressétek, </text:span><text:span text:style-name="T56">mint akik nem romlandó, hanem romolhatatlan magból születtetek újjá, Isten élő és maradandó Igéje által”. Tehát az Ige az újjászületés eleme. Ehhez járul még: </text:span><text:span text:style-name="Félig_20_kiemelt"><text:span text:style-name="T56">„a Szent Szellem megújítása”. </text:span></text:span><text:span text:style-name="T56">Ez a kifejezés szoros összefüggésben van az újjászületés fürdőjével. Ez utóbbinál a megtisztítás kerül hangsúlyozásra, az előbbinél pedig az új élet. A megtisztítás az Ige által történik (Jn 15,3), a megújulás a Szent Szellem által.</text:span><text:span text:style-name="T69"> A „megújulás (anakanosis) nem egy lezárt állapot, hanem egy valamivé válási folyamat (Róm 12,2; 2Kor 4,16; Kol 3,10). A újjászületés fürdője és a Szent Szellem megújítása két fogalmának szoros kapcsolata által kénytelenek vagyunk, és indokoltnak is érezzük annak feltételezését, hogy mindkettő egy átalakulási folyamat a hívő ember életében. Már ezen ok miatt lehetetlen az újjászületés fürdője fogalma alatt a keresztyén keresztség cselekedetét érteni.</text:span></text:p>
      <text:p text:style-name="P36"><text:span text:style-name="T69">Ha most már a nagy összefüggéseket látjuk, a következő kép bontakozik ki: a mi Üdvözítő Istenünk jóságának és emberszeretetének megjelenése, vagy láthatóvá válása, egy hasonló, teljesen átalakító hatással bír Isten Gyülekezetének életében, mint Isten kegyelmének minden ember számára üdvöt adó megjelenése. Ez a jóság és emberszeretet, amely magába foglal minden embert, még a legelveszettebbet is, valóban </text:span><text:span text:style-name="Félig_20_kiemelt"><text:span text:style-name="T69">üdvösséggel ajándékoz meg </text:span></text:span><text:span text:style-name="T69">(esosen, aorisztosz) az újjászületés megtisztító fürdője és a Szent Szellem megújítása által, vagyis úgy hat, mint egy </text:span><text:span text:style-name="Félig_20_kiemelt"><text:span text:style-name="T69">megtisztító, megelevenítő gyógyfürdő, </text:span></text:span><text:span text:style-name="T69">úgyhogy olyanok leszünk, mint akik újjászülettek és újonnan élnek. Ez a gyógyító fürdő szükséges a Gyülekezet felkészítéséhez az örök élet reménysége szerinti örökségre. Ezzel az örökséggel kapcsolatban áll a Gyülekezet része Izráel újjászületéséből, Izráel tizenkét törzsének az ítélete által (Mt 19,28). </text:span><text:span text:style-name="Félig_20_kiemelt"><text:span text:style-name="T69">„Akit kitöltött ránk gazdagon Jézus Krisztus, a mi Üdvözítőnk által” </text:span></text:span><text:span text:style-name="T69">(3,6). A mi üdvözítő Istenünk jósága és emberszeretete az oka egy gazdag szellemi ajándéknak Jézus Krisztus által, aki a mi Üdvözítőnk. Az „Üdvözítő” (szótér) sokkal több mindent foglal magába, mint a bűntől való szabadulást, vagyis az egész üdvösséget a befejezésig. Tartalmilag értelmezve így fordíthatnánk le: Jézus Krisztus, a mi üdvösségünk elhozója által. Figyelembe kell venni itt a </text:span><text:span text:style-name="Félig_20_kiemelt"><text:span text:style-name="T69">„kitölteni” </text:span></text:span><text:span text:style-name="T69">(ekcheein) igét a Szent Szellem által. Ugyanezt találjuk még a Cselekedetek 2,17.18.33; 10,45 részekben (vö. Jóel 3,1.2; Ézs 44,3; Zak 12,10). Ennek során egy egészen új Szellemmel való betöltetésről van szó, méghozzá nagy mértékben. Erre az üdv</text:span><text:span text:style-name="T11">tapasztalatra szüksége van Isten Gyülekezetének, valamint minden egyes tagjának is.</text:span></text:p>
      <text:p text:style-name="P36"><text:span text:style-name="Félig_20_kiemelt"><text:span text:style-name="T69">„Hogy az Ő kegyelméből megigazulva, reménységünk szerint részesei legyünk az örök életnek” </text:span></text:span><text:span text:style-name="T69">(3,7). Világos, hogy </text:span><text:span text:style-name="T42">Pál itt a Titusz 3-ban nem a hit által történt megigazulásunkról beszél, mint a Római és a Galata levélben, hanem valami egészen újról, egy hitbeli megtapasztalásról, amelynek </text:span><text:span text:style-name="Félig_20_kiemelt"><text:span text:style-name="T42">a megigazulás az előfeltétele. </text:span></text:span><text:span text:style-name="T42">Ennek az új, elmélyült hitbeli megtapasztalásnak a felkészítésünkhöz van köze, mint akik az örök élet örökösei vagyunk. Fontos ennek során figyelembe venni, hogy Pál szükségesnek tartja, hogy a megigazulásra előfeltételként utaljon, ami nélkül nem újulhat meg az élet. Másrészt viszont a megigazulás egész mélységének felismerése csak akkor történik, amikor részünk lesz az elmélyült hitbeli megtapasztalásban, az újjászületés fürdője és a Szent Szellem megújítása által.</text:span><text:span text:style-name="T69"> Ezért mondja itt Pál, hogy „kegyelméből megigazulva”. Szándékosan nem beszél a mi hitünkről a megigazulásunkkal kapcsolatban, mint a Római és a Galata levélben, hanem csak arról, hogy „az Ő kegyelméből”, azaz a mi üdvözítő Istenünkéből. Az ebbe a kegyelembe történő </text:span><text:soft-page-break/><text:span text:style-name="T69">elmélyülés ugyanakkor egy átalakulást jelent az örök életre. A mi üdvözítő Istenünk kegyelméből egyre többet kell megértenünk a maga abszolút voltában, annak mélységéből és kihatásából. Ezért beszél Pál a pásztori levelekben oly sokat az üdvözítő Istenről (1Tim 1,1; 2,3; 4,10; Tit 1,3; 2,10; 3,4), aki azt akarja, hogy minden ember üdvözüljön, és eljusson az igazság megismerésére. </text:span><text:span text:style-name="Félig_20_kiemelt"><text:span text:style-name="T69">„Hogy részesei legyünk.” </text:span></text:span><text:span text:style-name="T69">Ez a „valamivé válás” (ginesthai) különös hangsúlyt is kap. A szó rokonságban van a nemzést vagy születést (gennasthai) kifejező igékkel. Az újjászületés (palingenesia) igéjét szintén lehet ilyen tartalommal fordítani. A részesei vagy örökösei leszünk, kapcsolatban van az újjászületéssel és a Szent Szellem által történt megújítással. Isten örökösei, mint Isten gyermekei (tekna) vagyunk, Isten üdvözítése alapján (Róm 8,17). Az Istentől születés (vö. Jn 1,13; 1Jn 2,29; 3,9; 4,7; 5,1.4.18) az újjászületés előfeltétele. Mint Isten gyermekei (tekna) Istentől születtünk, és mint ilyenek jogosultak vagyunk az örökségre. Mint Isten fiai (hüioi) ezen örökségre neveltetünk, mert Isten az Ő Fia Szellemét küldte el a mi szívünkbe, és ezt mondhatjuk Istennek: „Abba, Atyám!” (Gal 4,6.7). Itt a Titusz 3-ban az örökség tárgyaként nem a királyság kerül megnevezésre, hanem az </text:span><text:span text:style-name="Félig_20_kiemelt"><text:span text:style-name="T69">örök élet.</text:span></text:span></text:p>
      <text:p text:style-name="P36"><text:span text:style-name="T69">Ahogyan a különböző bibliai helyekből kiderül, amelyekben Pál a pásztori levelekben az örök életről beszél (1Tim 1,16; 4,8; 6,12.19; Tit 1,2; 3,7), Pál az élet alatt a Krisztus királyságába való elhívatásunk megkoronázását érti. Még nem a mi birtokunk, de ha örökösök vagyunk, igényt tartunk arra, </text:span><text:span text:style-name="Félig_20_kiemelt"><text:span text:style-name="T69">„reménységünk szerint” . </text:span></text:span><text:span text:style-name="T69">A hit és az igazság felismerése az örök élet reménységén nyugszik (1,2). S mi ebből a reménységből táplálkozunk. Nemcsak vigasztalást és örömet jelent nekünk, hanem egyenesen életünk ereje, hogy örökösök legyünk, és így mintegy belenövekedjünk az örök életbe. A majdani teljes birtoklás, valamint a mostani átalakulás között egy belső összefüggés áll fenn. </text:span><text:span text:style-name="T73">{</text:span></text:p>
      <text:p text:style-name="P39"><text:span text:style-name="T73">} </text:span><text:span text:style-name="Félig_20_kiemelt"><text:span text:style-name="T56">„Igaz ez a beszéd” </text:span></text:span><text:span text:style-name="T56">(3,8). Ezt a kifejezést Pál mindig akkor használja (1Tim 1,15; 3,1; 4,9; 2Tim 2,11; Tit 3,8), amikor olyan bámulatosan nagy dolgot jelent ki, amely rendkívüli megerősítést igényel. Csak a három pásztori levélben találjuk meg ezt a kifejezést.</text:span><text:span text:style-name="T69"> Az igaz beszéd a hit Igéje, amelyiknek ereje és megbízhatósága Istenben van. Pál itt nemcsak arra hivatkozik, amit a 4-7. versekben a mi üdvözítő Istenünk jóságáról és emberszeretetéről ír, hanem bizonyosan arra is, amit a 2,11-14-ben jelentett ki Isten minden ember számára üdvözítő kegyelméről.</text:span></text:p>
      <text:p text:style-name="P39"><text:span text:style-name="T69">„És </text:span><text:span text:style-name="Félig_20_kiemelt"><text:span text:style-name="T69">szeretném, ha szilárdan tanúskodnál ezek mellett, hogy az Istenben hívők igyekezzenek a jó cselekedetekben elöljárni” </text:span></text:span><text:span text:style-name="T69">(3,8). Az apostolnak ez a kívánság nem egy parancs, hanem egy tanács (bulesthai). Titusz feladata, hogy különös hangsúlyt helyezzen az ebben a levélben kifejtett nagy üdvigazságra. Mindenki, aki Istenbe vetette hitét, tényként élte át az alapvető hitbeli megtapasztalást, és most tovább kell vezettessen az üdvösség teljességébe. Titusz feladata, hogy az ide vezető helyes utat megmutassa nekik. Nem a törvényeskedő keresztyének példája szerint kell nevelni őket, akik a törvényről vitatkoznak és veszekednek, hanem az igazi megszentelés egészséges, üdvözítő tanítása szerint. Titusznak szilárdan kell tanúskodnia (diabebaiusthai) ezek mellett. A törvényeskedő keresztyének is szilárdan ragaszkodtak valamihez, de nem volt meg bennük az erkölcsi akarat, hogy ezt megértsék (1Tim 1,7). Ebben van a hatalmas különbség, amikor itt szilárdság áll szemben szilárdsággal. Titusz szilárdsága egy igaz vagy megbízható igén nyugszik, és egy magas, jó célja van. Ő tudja és érti, amit mond, és amiért oly szilárdan ragaszkodik is hozzá.</text:span></text:p>
      <text:p text:style-name="P39"><text:span text:style-name="Félig_20_kiemelt"><text:span text:style-name="T69">„Hogy az Istenben hívők igyekezzenek a jó cselekedetekben elöljárni.” </text:span></text:span><text:span text:style-name="T69">Az „igyekezzenek” egy olyan szó az eredetiben, ami csak itt fordul elő (phrontizein), és többet fejez ki, mint csupán valamire gondolást (phronein), inkább valamire való törekvést vagy igyekvést jelent. Amit Pál az ideális, a jó cselekedeteken ért, azt már a 2,7.14-ben láttuk. Olyan cselekedetek, amelyek a Gyülekezet építése szolgálatával vannak összefüggésben. A hívők ne csak jó cselekedeteket vigyenek végbe, hanem ebben járjanak is élen (proistasthai, vö. 1Tim 3,4.12). Ez nem ugyanazt jelenti, mint példaképnek lenni jó cselekedetekben (2,7). Az „élen járni / elöljárni valamiben” jelentése: vezetni, gondoskodni valamiről, felelősséget viselni érte. </text:span><text:span text:style-name="Félig_20_kiemelt"><text:span text:style-name="T69">„Ezek jók és hasznosak az embereknek” </text:span></text:span><text:span text:style-name="T69">(3,8). Az „ezek” szó a jó cselekedetekre vonatkozik. Nemcsak önmagukban véve jók, hanem a cél tekintetében is azok, ami a Gyülekezet általános bizonyságtétele minden ember iránt. Az „emberekkel” Pál a Gyülekezet nagy, minden embert magába foglaló missziói területére gondol (vö. 2,11; 3,2). Az, hogy itt nem „minden” emberről beszél, hanem csak „emberekről”, azzal magyarázható, hogy ezen a kollektív emberiséget érti. Az embereket mint Isten teremtményeit nem emberi bölcsesség és nem is a törvényeskedő keresztyének kegyes cselekedetei által lehet megnyerni az örök üdvösségre, hanem Isten Gyülekezetének jó és építő cselekedetei által. Ez jelent jót az embereknek, és ez válik a hasznukra.</text:span></text:p>
      <text:p text:style-name="P39"><text:span text:style-name="Félig_20_kiemelt"><text:span text:style-name="T69">„De kerüld az ostoba vitatkozásokat, a nemzetségtáblázatokkal kapcsolatos kérdéseket, a viszálykodásokat és a törvényeskedő harcokat, mert ezek haszontalanok és hiábavalók” </text:span></text:span><text:span text:style-name="T69">(3,9). Mint az 1Timóteus levélben, Pál a Titusz levélben is harcol a törvényeskedő keresztyénekkel. Egy összefoglaló négyes sorozatban jellemzi őket. </text:span><text:span text:style-name="T42">A „vitatkozások” (zeteseis): próbálkozások, veszekedések, amelyek vitákhoz és széthúzáshoz vezetnek. Egyesek „a vitatkozás és a szóharc betegségében szenvednek” (1Tim 6,4). Pál nyomatékosan „ostobának” (moros) nevezi ezeket, nem a buta vagy értelmetlen, hanem vallási értelemben, mint Istennel ellenkezőt (mint a héber nabal, vö. 5Móz 32,6; Ézs 32,6; Mt 5,22). Ezek a vitatkozások azért ostobák, mert alapjában véve nem jelentenek mást, mint kísérletek arra, hogy kitérjenek Isten elől.</text:span><text:span text:style-name="T69"> A </text:span><text:span text:style-name="Félig_20_kiemelt"><text:span text:style-name="T69">„nemzetségtáblázatok”, </text:span></text:span><text:span text:style-name="T69">a végtelen zsidó családfák, amelyek az 1Timóteus 1,4 szerint vitás kérdéseket támaszthatnak, vannak még megemlítve. Mindkettő emberi kitalálás, amelyet rendkívül sokra értékeltek, és amelyek miatt vitatkoztak. „</text:span><text:span text:style-name="Félig_20_kiemelt"><text:span text:style-name="T69">Viszálykodás”</text:span></text:span><text:span text:style-name="T69"> (eris) az, ami a szívet két </text:span><text:soft-page-break/><text:span text:style-name="T69">érdekszférába osztja (1Tim 6,4). „Törvényeskedő harcok” (machai nomikai). Ez által világossá válik, hogy Pál a pásztori leveleiben megnevezett törvényeskedő keresztyénekkel fordul itt szembe (vö. 1,14; 1Tim 1,7). „Kerüld” (periistanai), azaz fordulj meg, és ne nézz oda. Általában ezekbe a dolgokba Titusz egyáltalán ne is bonyolódjon bele. Timóteusnak ezt mondja Pál: Ezt utasítsd el, vagy térj ki előle (1Tim 4,7; 2Tim 2,23). </text:span><text:span text:style-name="Félig_20_kiemelt"><text:span text:style-name="T69">„Mert ezek haszontalanok és hiábavalók.” </text:span></text:span><text:span text:style-name="T69">„Haszontalan” (anopheles = amire nincs szükség, ellentétben azzal, ami hasznos (3,8). „Hiábavaló” (mataios), azaz erkölcsi érték nélkül való (1,10, 1Tim 1,6). Az ideális harcmodor a pozitív munkából és az egész, rövidítés nélküli teljes evangélium hirdetéséből áll.</text:span></text:p>
      <text:p text:style-name="P39"><text:span text:style-name="Félig_20_kiemelt"><text:span text:style-name="T69">„A szakadást okozó ember elől egy vagy két megintés után térj ki” </text:span></text:span><text:span text:style-name="T69">(3,10). Pál egy útmutatással zárja ennek a levélnek a fejtegetéseit, hogy milyen magatartást tanúsítson Titusz egy szakadást okozó emberrel szemben. </text:span><text:span text:style-name="T56">Kicsoda tehát egy ilyen „szakadást okozó ember?” A „hairetikos” szót a „hairesis” szóból lehet levezetni (Csel 5,17; 15,5; 24,5.14; 26,5; 28,22; 1Kor 11,19; Gal 5,20; 2Pt 2,1). Ez olyan embert nevez meg, aki különös tanbeli vélekedéséhez követőket toboroz, tehát pártoskodást okoz. A „herezist”, azaz „eretnekséget” meg kell különböztetni a „skizmától”, az „egyházszakadástól”, aminek jelentése: szakadás, szétválasztás. Egy heretikus, vagyis eretnek rossz értelemben elhajlik a tiszta, világos evangéliumtól.</text:span><text:span text:style-name="T69"> Pál itt bizonyára olyan törvényeskedő keresztyénekre gondol, akik mint tanítók, vagy követőik vezetőjeként lépnek fel, és ezáltal megkárosítják Isten Gyülekezetét. Valójában nem mind szekta, amit rosszakaratú emberek így neveznek meg (Csel 24,5.14; 28,22). Durva visszaélés mindenesetre, amikor nagy világegyházak, amelyek a Szentírás megítélése szerint saját maguk szektások, Istennek más hűséges gyermekeit szidalmazzák, szektásoknak nevezve őket, mert lelkiismereti okok miatt kiváltak közülük. </text:span><text:span text:style-name="T56">Hogy ki szektás, arról nem valamely emberi szervezet tagsága dönt, hanem az Isten Gyülekezetéhez és a teljes evangéliumhoz való hozzáállás, ahogyan azt egyértelműen és világosan megtaláljuk a páli levelekben. Titusznak egyszer, vagy kétszer komoly kísérletet kell tennie arra, hogy egy ilyen szakadást okozó embert megintsen.</text:span></text:p>
      <text:p text:style-name="P39"><text:span text:style-name="T41">A „megintés” (nuthesia) nem annyit jelent, hogy figyelmeztet valakit, hanem azt, hogy helyes irányba fordítja a gondolkodásmódját</text:span><text:span text:style-name="T55"> </text:span><text:span text:style-name="T56">(1Kor 10,11; Ef 6,4; Tit 3,10). Mire kell tehát ezzel kapcsolatban gondolnunk? Nem fejmosásról, a hibák elősorolásáról, </text:span><text:span text:style-name="T42">nem önfejű negatív kritikáról van szó, hanem egy szeretetteljes törekvésről</text:span><text:span text:style-name="T56"> (Csel 20,31; 1Kor 4,14; 1Tesz 5,12. 14; 2Tesz 3,15), hogy Isten Igéje alapján a helyes megértésre jusson a másik. </text:span><text:span text:style-name="T42">Ehhez az Írás jó ismerete kell (Róm 15,14; Kol 1,28; 3,16) és Istentől kapott bölcsesség. Ha azonban minden eredménytelen marad, akkor Titusz térjen ki a taníthatatlan személy elől, azaz vonuljon vissza, és adja fel az iránta végzett fáradozásait.</text:span><text:span text:style-name="T69"> „</text:span><text:span text:style-name="Félig_20_kiemelt"><text:span text:style-name="T69">Tudván, hogy az ilyen ember kivetkőzött önmagából, bűnben él, és magában hordja ítéletét” </text:span></text:span><text:span text:style-name="T69">(3,11). </text:span><text:span text:style-name="T42">Csak akkor, amikor Titusz tudja, hogy az érintett elfordult és tudatosan vétkezik, és magában hordja ítéletét, jött el az a pillanat, amikor neki is el kell fordulnia tőle. Tehát jó emberismeret és </text:span><text:span text:style-name="Félig_20_kiemelt"><text:span text:style-name="T42">lelkigondozói tudás </text:span></text:span><text:span text:style-name="T42">kell ahhoz, hogy ilyen döntő tevékenység során ne kövessünk el hibát.</text:span><text:span text:style-name="T69"> Három ismertetőjegy van, amelyekre figyelnünk kell: 1. Az érintett elfordult, </text:span><text:span text:style-name="Félig_20_kiemelt"><text:span text:style-name="T69">kivetkőzött önmagából </text:span></text:span><text:span text:style-name="T69">(ekstrephesthai = elkorcsosult, zavaradott), azaz teljesen eltorzult (vö. 5Móz 32,20), úgyhogy már semmilyen kapcsolódási pontunk nincs vele; 2. </text:span><text:span text:style-name="Félig_20_kiemelt"><text:span text:style-name="T69">bűnben él </text:span></text:span><text:span text:style-name="T69">(hamartanein), azaz kitart a vétkezésben a rábizonyítás ellenére (1Tim 5,20); 3. </text:span><text:span text:style-name="Félig_20_kiemelt"><text:span text:style-name="T69">elítéli önmagát </text:span></text:span><text:span text:style-name="T69">(autokatakritos), vagyis magában hordozza a saját ítéletét, vagy már önmaga is elítéli önmagát, úgyhogy Titusznak nem szükséges ítéletet hoznia, hanem magára hagyhatja.</text:span></text:p>
      <text:p text:style-name="P39"><text:span text:style-name="T56">Feltűnő, hogy Pál a magyarázatait ebben a levélben a heretikusoknak (eretnek) ilyen éles elutasításával fejezi be. Ezáltal megmutatja az áthidalhatatlan ellentétet ezek között az önmaguk ítéletét magukban hordó emberek és az igazi keresztyének között, akik arra törekszenek, hogy ideális, jó cselekedetekkel mutassanak példát. Másrészt hangsúlyozni akarja azoknak a nagy felelősségét is, akik ismerik az evangéliumot. Ha kudarcot vallunk e vonatkozásban, és a saját </text:span><text:span text:style-name="Félig_20_kiemelt"><text:span text:style-name="T56">énünk </text:span></text:span><text:span text:style-name="T56">érdekeit követjük, akkor vétkezünk, annak ellenére, hogy tudjuk, mi a jó, és önmagunkat ítéljük el.</text:span><text:span text:style-name="T69"> Pál ezzel a komoly beszéddel fejezi be a levél tanító részét, de a levél maga, a záró rész által (3,12-15, vö. az ottani magyarázatokkal) az igazi testvéri közösség kedves képével és a minden embert magába foglaló kegyelem kicsengésével zárul.</text:span></text:p>
      <text:p text:style-name="P3">Igehirdetések:</text:p>
      <text:p text:style-name="P21"><text:span text:style-name="Hivatkozás"><text:span text:style-name="T11">(</text:span></text:span><text:span text:style-name="Név_20_hivatkozásban"><text:span text:style-name="T11">Keken András</text:span></text:span><text:span text:style-name="Hivatkozás"><text:span text:style-name="T11">: </text:span></text:span><text:span text:style-name="Mű_20_címe"><text:span text:style-name="T11">Segítség</text:span></text:span><text:span text:style-name="Hivatkozás"><text:span text:style-name="T11">. </text:span></text:span><text:span text:style-name="Cégnév"><text:span text:style-name="T11">Keken Andrásné</text:span></text:span><text:span text:style-name="Hivatkozás"><text:span text:style-name="T11">)</text:span></text:span><text:span text:style-name="T11">:</text:span></text:p>
      <text:p text:style-name="P25">1946. december 26.</text:p>
      <text:p text:style-name="P22"><text:span text:style-name="Kiemelt"><text:span text:style-name="T11">RÁDIÓS IGEHIRDETÉS<text:line-break/>KARÁCSONY</text:span></text:span></text:p>
      <text:p text:style-name="P49"><text:span text:style-name="Félig_20_kiemelt"><text:span text:style-name="T11">Mert valamikor mi is esztelenek, engedetlenek, tévelygők voltunk, különféle kívánságok és élvezetek rabjai, gonoszságban és irigységben élők, egymástól gyűlöltek és egymást gyűlölők. De amikor megjelent a mi Istenünk üdvözítő jósága és emberszeretete, nem az általunk véghez vitt igaz cselekedetekért, hanem az ő irgalmából üdvözített minket újjászülő és megújító fürdője a Szentlélek által, akit </text:span></text:span><text:soft-page-break/><text:span text:style-name="Félig_20_kiemelt"><text:span text:style-name="T11">kitöltött ránk gazdagon Jézus Krisztus, a mi Üdvözítőnk által, hogy az ő kegyelméből megigazulva reménységünk szerint részesei legyünk az örök életnek.</text:span></text:span></text:p>
      <text:p text:style-name="P48"><text:span text:style-name="Félig_20_kiemelt"><text:span text:style-name="T11">Tit 3,3</text:span></text:span></text:p>
      <text:p text:style-name="P26">Keresztyén testvéreim!</text:p>
      <text:p text:style-name="P32"><text:span text:style-name="T54">Egyetlen mondat ez az ige. Olyan tömör, mint egy gránitkocka. Fel kell hasogatnunk, hogy darabjaiból felépíthessük azt a hajlékot, melybe karácsony ünnepén otthont és békességet találhat a lelkünk. Annyira tömény ez az ige, hogy fel kell oldanunk. Csak így válhat táplálékká a karácsonyi lelki asztalon számunkra</text:span>, akik — az apostol szavai szerint — még a tejnek italánál tartunk. Hasogassuk tehát szét, oldjuk fel, és bontsuk elemeire ezt az egymondatos igét!</text:p>
      <text:p text:style-name="P36"><text:span text:style-name="Kiemelt"><text:span text:style-name="T11">1. </text:span></text:span><text:span text:style-name="T55">Először is keressük meg a mondat alanyát. </text:span><text:span text:style-name="T41">Ki az, aki cselekszik? A válasz nem lehet más, csak ez: Isten. De nemcsak ennek a mondatnak, hanem minden mondatnak, minden cselekvésnek, minden történésnek ő az alanya.</text:span><text:span text:style-name="T55"> Nabukodonozor, Babilon királya ott sétált a királyi palota erkélyén. Gőgösen szemlélte a hatalmas várost</text:span><text:span text:style-name="T11">, utcáin a kincsekkel rakott karavánok és dicsőséggel ékesített csapatok hosszú sorát. Elkábulva annyi szépség, erő, kincs és nagyság láttán, büszkén kiáltott fel: </text:span><text:span text:style-name="T55">Íme, ez a nagy Babilon, melyet én építettem fel királyság házának, az én hatalmam ereje által az én dicsőségemre. Még el sem hangzott a szózat a király ajkán, máris megjött a mennyből a válasz: Neked szól, király, elvétetik tőled a te birodalmad, s te kivettetel, míg meg nem tanulod, hogy a felséges Isten uralkodik.</text:span><text:span text:style-name="T11"> Királyi paloták erkélyéről vagy trónusáról, gyárak kattogó gépei között, aratásra érett búzatáblák szélén </text:span><text:span text:style-name="T55">sokszor elhangzik emberi ajakról a büszke mondat, e gőgös dicsekedés: Íme, mindezt én teremtettem az én erőmmel, az én dicsőségemre. Kicsinységét csak akkor látja meg az ember, mikor Isten megmozdítja kisujját, és összeomlanak a Bábel-tornyok.</text:span><text:span text:style-name="T11"> </text:span><text:span text:style-name="T55">Azok, akik nem emberi alkotás csúcsáról, hanem a nyomorúság mélységéből nézik a jelenségeket, úgy látják, hogy minden mondatnak a Sátán az alanya. Ő cselekszik mindent. Az ő akarata uralkodik. Az ő igézetében tántorog a világ, s egyesek és népek csak bábuk abban a sátáni bábjátékban, melynek történelem a neve. Igen, lehet úgy, hogy Isten egyes embereket vagy egész korszakokat átenged a Sátánnak. Így került az istenfélő Jób is a Sátán kezébe. Erre utal az Úr Jézus is, amikor azt mondja a nagyhéten: ez a Sátán órája.</text:span><text:span text:style-name="T11"> </text:span><text:span text:style-name="T41">De mégis mindig Isten az alany. Az ember, a Sátán vagy az angyalok lehetnek eszközök, de az események szálai az ő kezében futnak össze, ő szövi a történelem és az élet szövedékét.</text:span><text:span text:style-name="T11"> Jó a viharos tenger utasának, ha tudja, hogy erős, bölcs és hű ember ül a kormánynál. Nekünk, akik megpróbált nép s nagyon viharos tenger utasai vagyunk, jó azt tudnunk, hogy erős, bölcs és hű Istenünk az alanya minden történetnek.</text:span></text:p>
      <text:p text:style-name="P36"><text:span text:style-name="Kiemelt"><text:span text:style-name="T11">2. </text:span></text:span><text:span text:style-name="T55">Az alany után meg kell keresnünk a mondat állítmányát. </text:span><text:span text:style-name="T41">Mit cselekszik Isten? Pál azt állítja ebben az igében, hogy Isten cselekedete a megtartás.</text:span><text:span text:style-name="T11"> Ennek az igének: megtart, van általános jelentése is. Arról is bizonyságot tehetünk, hogy </text:span><text:span text:style-name="T55">Isten megtartja, a pusztulástól megóvja a világot. Ha alaktalanná torzult a cserép a fazekas korongján, vagy egyenetlenül égett ki a kemencében, nem tartja meg, hiszen se ékessége, se haszna nincsen, hanem összetöri vasvesszővel. A bűn formátlanná és haszontalanná tette a világot, Isten azonban mégsem töri össze, hanem megtartja.</text:span></text:p>
      <text:p text:style-name="P32"><text:span text:style-name="T54">Ezt a megtartó tevékenységet nagyon megragadó módon fejezi ki Pál, mikor azt mondja az athéni Areopágoszon tartott beszédében Istenről, hogy őbenne élünk, mozgunk és vagyunk. S ugyanezt az igazságot fejezi ki egy modern csillagász, mikor szakítva az anyagias és gépies világszemlélettel, azt állítja, hogy a világ sokkal inkább egy nagy gondolat, mint egy nagy gépezet.</text:span> Azt jelenti ez, hogy a világ létének és benne a mi életünknek csak egy biztosítéka, csak egy fundamentuma van: Isten megtartó cselekvése. <text:span text:style-name="T40">A megtartást kifejező igének azonban bibliai-teológiai értelme is van. Ebben az értelemben bűntől, kárhozattól való megtartást jelent.</text:span> Jézus Krisztus neve mellett gyakran ott áll ez a jelző, amit ebben az igében is hallhatunk: szótér, s ez magyarul nemcsak megtartó, hanem Megváltó is, üdvözítő is. <text:span text:style-name="T40">Van a szenvedésnél vagy a halálnál nagyobb átok is: a bűn és a kárhozat.</text:span> Isten örök szándéka és cselekvése arra irányul, hogy a bűnösöket megváltsa, a kárhozat útján járókat üdvözítse. <text:span text:style-name="T54">Amikor füvet evett, amikor harmat öntözte a testét, amikor szegényebb volt a koldusnál, és elhagyatottabb az árvánál, akkor tanulta meg Nabukodonozor az élet kemény iskolájában ezt a leckét, hogy mindent Isten cselekszik, de ugyanakkor tapasztalta meg azt is, hogy Isten minden cselekvése </text:span><text:soft-page-break/><text:span text:style-name="T54">mögött ott van a megtartás, az üdvözítés szándéka. József visszaemlékszik az ókútban töltött keserves órákra s a rabszolgasorsban töltött még keservesebb évekre, s így tesz bizonyságot testvérei előtt: Ti gonoszt gondoltatok szívetekben, de Isten gondolta azt jóra fordítani. Pál visszatekint életének minden szenvedésére: börtönökre, üldöztetésekre, megostoroztatásokra, s azután így vall: Akik Istent szeretik, azoknak minden javukra van.</text:span> Nem tudom, testvérem, veled hogyan cselekszik Isten?! Lehet, hogy árva vagy, fű az eledeled, testedet harmat öntözi, lehet, hogy ókút sötétségében sínylődöl, vagy rabszolgasorsban húzod az igát, lehet, hogy földi osztályrészed csupa rágalom, gúny, üldöztetés és ostoroztatás. Nem tudom, mi történik életedben, de azt tudom és hirdetem, hogy Istennek minden cselekvése, ítélő, büntető, sebeket ejtő és érthetetlennek látszó cselekvése mögött is egyetlen szándék fénylik: a szótéria, az üdvözítés, a megtartás szándéka.</text:p>
      <text:p text:style-name="P36"><text:span text:style-name="Kiemelt"><text:span text:style-name="T11">3. </text:span></text:span><text:span text:style-name="T55">Hogy tovább elemezzük az igét, a módhatározó kérdését is fel kell vetnünk: </text:span><text:span text:style-name="T41">Hogyan tart meg Isten? Az ige felelete az: Jézus Krisztus által. Isten megtartó jósága, megváltó szeretete, megigazító irgalma, üdvözítő kegyelme Jézus Krisztusban, a betlehemi gyermekben jelent meg. Akik megismerték őt, mind forró szívvel tettek bizonyságot arról, hogy ő az egyetlen út Istenhez, hogy számukra egyedül benne és általa van megtartás.</text:span><text:span text:style-name="T55"> A betlehemi pásztorok ajkáról dicsérő énekek szárnyalnak Isten felé a megígért Messiás elküldéséért. A napkeleti bölcsek arannyal, tömjénnel és mirhával hódoltak a Gyermek előtt. Péter és János a szinedrium előtt merik vallani, sőt valami belső kényszer folytán kénytelenek vallani: Nincsen senki másban üdvösség, mert nem adatott az emberek között az ég alatt más név, mely által kellene nekünk megtartatnunk. Luther a galáciai levél első fejezetének néhány verséről tartott írásmagyarázatában a Krisztus iránti szeretet mindent elsöprő szenvedélyével így beszél: Ha jönnének e világ Dáriusai, s Krisztusért cserébe kínálnák a föld minden gazdagságát, kinevetném őket, s azt mondanám nekik: nincsen nagyobb kincs a Krisztusnál. Ha e világ bölcsei érvekkel igyekeznének meggyőzni afelől, hogy Krisztus nem megtartó, az igére mutatnék, és visszautasítanám érveiket. Ha e világ urai fenyegetésekkel próbálnának eltántorítani engem a Krisztustól, azt mondanám nekik, hogy az én Uramért elszenvedem szívesen a kínhalált is. Ha angyal jönne az égből azzal az üzenettel, hogy nem Krisztus a megtartó, annak sem hinnék, mert nekem maga az Úr mondotta, hogy ő a megtartó. S ha maga Isten közölné velem, hogy nem Krisztus a megtartó, alázatosan elébe borulnék, és könyörögnék: Atyám, rendelkezzél a világ felől, ahogyan akarsz, de azt engedd meg, hogy nekem továbbra is Krisztus legyen a megtartó.</text:span></text:p>
      <text:p text:style-name="P32">Az evangélikus keresztyénség a pásztorokkal, bölcsekkel. apostolokkal és reformátorokkal együtt vallja, hogy <text:span text:style-name="T40">a megtartás nem emberi erőfeszítés eredménye, nem emberi cselekvés produktuma, nem emberi kegyesség jutalma, hanem Isten kegyelmi ajándéka.</text:span> De hiszi és vallja azt is, hogy <text:span text:style-name="T40">Isten ezt a kegyelmet nem korlátozza az általa szabadon kiválasztottak seregére, hanem Jézus Krisztusban mindenkinek felkínálja.</text:span> <text:span text:style-name="T40">Anyaszentegyházunk azért keresztyén, vagyis christianus, krisztusi, mert hiszi, hirdeti, hogy Isten egyedül Krisztus által tartja meg a bűnösöket, de azért neveztetik a karácsonyi evangéliumról evangélikusnak, mert hirdeti azt az örvendetes tényt is, hogy Krisztusban minden bűnösnek felkínáltatik a kegyelem.</text:span></text:p>
      <text:p text:style-name="P34">Karácsonykor mi is megvalljuk hitünket a pásztorokkal. bölcsekkel, apostolokkal és reformátorokkal együtt, hogy Krisztus Isten szeme, mely meglátja a bűnben és halálban gyötrődő embert: Krisztus az Isten szava, melyet elkiált a tévelygők után; Krisztus az Isten szíve, mely megszakadt a kereszten a bűnösökért; Krisztus az Isten keze, mely megragadja, megmenti, megtartja az elveszettet. Igen: Isten megtartásának egyetlen módja van, s ez a Jézus Krisztus.</text:p>
      <text:p text:style-name="P36"><text:span text:style-name="Kiemelt"><text:span text:style-name="T11">4. </text:span></text:span><text:span text:style-name="T55">Ha még mélyebbre akarunk behatolni ebbe az egymondatos igébe, fel kell kutatnunk a célhatározót is, azaz fel kell vetnünk ezt a kérdést is: </text:span><text:span text:style-name="T41">Isten megtartó cselekvésének mi a célja? Igénk így felel erre a kérdésre: az örök élet.</text:span></text:p>
      <text:p text:style-name="P34">Ó, milyen irgalmas lenne Isten akkor is, ha cselekvésének nem lenne más célja, csak annyi, hogy megadja minden embernek a mindennapi kenyeret. Hogy csókolnák ajándékozó kezét mindazok. akiknek még a karácsonyi ünnepeket is a kenyértelenség nyomorúságában kell eltölteniük. Ó, milyen irgalmas lenne Isten akkor is, ha csak azt akarná és munkálná, hogy boldoggá tegye az emberi szíveket. Mennyi hálával magasztalnák nevét mindazok, akik életet <text:soft-page-break/>emésztő erőfeszítéssel hajszolják, vagy szívet emésztő várakozással várják a boldogság kék madarát, s akiknek szemét elborítja a csalódás könnye. Ó, milyen irgalmas lenne ő, ha csak azt tette volna, hogy békességet ad a munkában, harcban, szenvedésben elfáradtaknak. Milyen örvendezéssel köszönnék jóságát azok, akik roskadnak a szenvedések keresztje alatt, akik felőrlődnek a munkában, vagy akik sebből véreznek.</text:p>
      <text:p text:style-name="P32"><text:span text:style-name="T40">Isten azonban jól tudja, hogy az emberi élet legnagyobb gyötrelme nem a kenyértelenség, nem a boldogtalanság és nem a békétlenség, hanem a halál bizonyossága és a kárhozat rettentése. Megtartó cselekvésének célja éppen ezért nem kisebb dolog, mint az örök élet és benne az üdvösség.</text:span> Nem volt e földi életnek olyan kínja, mely ki tudta volna irtani az örömöt annak a Pálnak a szívéből, aki tudta, hogy neki örök élete van, s mivel bizonyos volt afelől, hogy neki üdvössége lesz, békés szívvel gondolt a halálra. Legyen ezerszer áldott az Isten, aki a Krisztus által örök életre tartja meg a föld halandó vándorát.</text:p>
      <text:p text:style-name="P32"><text:span text:style-name="T54">Végül, hogy személyessé tegyük ezt az igét, azt is meg kell kérdeznünk, hogy Isten megtartó cselekvéseinek mi a tárgya. </text:span><text:span text:style-name="T40">Kiket tart meg Isten? Pál azt írja: minket.</text:span><text:span text:style-name="T54"> Vajon kikre vonatkozik ez?</text:span> Vajon kik azok, akik megszabadultak a bűntől, kikerültek a halál hatalma alól, s megmenekültek a kárhozat iszonyától? <text:span text:style-name="T54">Kik azok a boldogok, akik egyes szám első személyben is elmondhatják: Engem megtartott az Isten. Az bizonyos, hogy Isten megtartó tevékenységében semmiféle faji korlát nem érvényesül.</text:span> Tévelygő emberi tudomány beszélhet magasabb rendű és alacsonyabb rendű fajtákról; bűnös emberi politika a többség vagy az erő jogán leigázhat, elűzhet vagy kiirthat kisebbségi népeket; Isten országa nem ismer ilyen szempontokat. Pál határozottan hirdeti Isten üzenetét: Nincs különbség! Mindnyájan vétkeznek, és szűkölködnek az Isten dicsősége nélkül, megigazulván ingyen az ő kegyelméből a Krisztus Jézusban való váltság által. Nem érvényesül Isten megtartó cselekvésében semmiféle társadalmi szempont sem. Itt a földön elterjedhet az a nézet a szegények között, hogy a keresztyén hit és annak gyakorlása a ráérő gazdagok lelki szórakozása; mondhatják a gazdagok, hogy a keresztyénség a szegényeknek való, hogy e földi lét nyomorúságáért annak a másik életnek az örömeivel vigasztalja őket, Isten előtt nincs személyválogatás, előtte nincs úr és szolga, szegény és gazdag, előtte csak egy ember van, ember, aki megváltásra szorul; ember, akinek szegénységében is, gazdagságában is, a hatalom polcán is, a szolgaság igájában is Krisztusra van szüksége. De nem ismer Isten erkölcsi korlátokat sem. Nincs szó arról, hogy elveszíti az úgynevezett rossz embereket, és megtartja az úgynevezett jó embereket. Ha így lenne, senki nem tartatnék meg; még Pál sem, hiszen Saul volt ő is, gyűlölködő, bosszúálló, gonosz Saul.</text:p>
      <text:p text:style-name="P32">Kiket takar tehát az igének ez a kifejezése: minket? <text:span text:style-name="T40">Azokat, akiknek két ismertetőjelük van. Az egyik az, hogy kétszer születtek. Először test szerint születtek bele egy testi közösségbe, földi családba, azután a Lélektől születtek az újjászületés fürdője, a keresztség által egy lelki közösségbe, az Isten családjába. A másik ismertető jel az, hogy megadták magukat. A Szentlélek meg-megújuló ostroma előtt feladták végre gőgös szívük várát, meghódoltak Krisztus előtt, és Királyként fogadták be őt.</text:span> Az a kérdés most már, hogy én, aki hirdetem az igét, és te, testvérem, aki valahol ebben az országban – talán éppen a karácsonyfa tövében ülve – hallgatod ezt az igét, <text:span text:style-name="T40">belesorozhatjuk‑e magunkat azok közösségébe, akiket Pál így foglal össze: minket tartott meg Isten.</text:span> Tekints vissza a múltba, s akár emlékszel rá, akár nem, akár felnőtt korodban kereszteltek meg, akár gyermekséged idején, felelj magadban erre a kérdésre: <text:span text:style-name="T40">Hiszed-e, hogy a keresztségben Isten gyermekévé lettél?</text:span> Azután tekints magadba, s felelj csendesen erre a kérdésre is: <text:span text:style-name="T40">Meghódolt‑e már a szíved Krisztus király előtt? Ha mindkét kérdésre igennel tudsz felelni, akkor Pállal együtt mondhatod ma: Isten engem is megtartott.</text:span></text:p>
      <text:p text:style-name="P32">Testvérem, tegnap angyal mondta el nekünk Isten üzenetét: Született néktek Megtartó. Ma mi válaszolunk: Dicsőség legyen Istennek, aki a betlehemi gyermek által megtartott minket az örök életre. Ámen.</text:p>
      <text:p text:style-name="P28"><text:span text:style-name="Túlemelt"><text:span text:style-name="T11">Imádság:</text:span></text:span></text:p>
      <text:p text:style-name="P32">Úr Jézus Krisztus, betlehemi Gyermek, imádkozó szívvel lépünk most jászolbölcsőd elé. Lásd meg, mi szegények vagyunk. nem hoztunk néked aranyat, nem adhatunk néked mást, csak a szívünket s benne bűnös, nyomorult, tévelygő magunkat. Lásd meg, koldusok vagyunk, <text:soft-page-break/>tömjént sem hozhattunk, de bizakodunk abban, hogy te elfogadod a mi dicsőségmondásunkat és hálás magasztalásunk jó illatú áldozatát. Lásd, nincs a kezünkben mirha sem, ez a sebeket elfedező gyógyír, hozzád könyörgünk azért, ajándékozz meg minket ezzel a drága ajándékkal. Fedezd be szívünknek bűn és csalódás ütötte sok vérző sebét bűntörlő kegyelemeddel, megtartó szerelmeddel. Kend meg szemünket a hit szemgyógyító írjával, hogy életünk minden eseménye mögött meglássuk a mi mennyei Atyánk jóságos kezét, s hogy a halál mögött meglássuk az örök élet dicsőségét. Add a kezünkbe a szeretetnek azt az írj át, hogy a te nevedben járva, a te kegyelemedet hirdetve elvihessük a gyógyulást sok fájó léleknek, sok gyötrődő testvérünknek. Elszáll ma a gondolatunk azok felé is, akik nem ünnepelhetnek velünk. Tartsd meg a mi távol levő szeretteinket. Tekints szánó szemekkel különösen azokra, akik – mint egykor a te választott néped – messzi folyóvizeknél ülnek és sírnak, mikor az elhagyott otthonra emlékeznek. Tartsd meg őket tél hidegében, betegség szenvedései között, nélkülözések nehéz idején. Ajándékozd meg őket a bűntől való szabadulás karácsonyi örömével, s ha úgy tetszik néked, ajándékozd meg őket a fogságból való szabadulás és hazatérés örömével is. S ha majd mindnyájan hazatérünk mennyei otthonunkba, add, hogy együtt dicsérhessünk téged, és áldassuk nevedet örökkön-örökké. Ámen.</text:p>
      <text:p text:style-name="P25">1973.</text:p>
      <text:p text:style-name="P22"><text:span text:style-name="Kiemelt"><text:span text:style-name="T11">KARÁCSONY</text:span></text:span></text:p>
      <text:p text:style-name="P49"><text:span text:style-name="Félig_20_kiemelt"><text:span text:style-name="T11">De amikor megjelent a mi üdvözítő Istenünk jósága és emberszeretete, nem az általunk véghez vitt igaz cselekedetekért, hanem az ő irgalmából üdvözített minket újjászülő és megújító fürdője, a Szentlélek által, akit kitöltött ránk gazdagon Jézus Krisztus, a mi Üdvözítőnk által, hogy az ő kegyelméből megigazulva reménységünk szerint részesei legyünk az örök életnek. Igaz ez a beszéd, és szeretném, ha szilárdan tanúskodnál ezek mellett, hogy az Istenben hívők igyekezzenek a jó cselekedetekben elöljárni: ezek jók és hasznosak az embereknek.</text:span></text:span></text:p>
      <text:p text:style-name="P48"><text:span text:style-name="Félig_20_kiemelt"><text:span text:style-name="T11">Tit 3,4-8</text:span></text:span></text:p>
      <text:p text:style-name="P22"><text:span text:style-name="Kiemelt"><text:span text:style-name="T11">ÖRÖKÖSÖK VAGYUNK</text:span></text:span></text:p>
      <text:p text:style-name="P26">Legyünk hálásak szüleinknek, őseinknek mindazért, amit tőlük örököltünk: házért, kertért, bútorért, becsületes névért, átadott tapasztalatokért. A tékozló fiú példázatának van ilyen egyszerű emberi vonatkozása is. Hálátlan volt. Eltékozolta azt, amit örökségként édesapjától kapott.</text:p>
      <text:p text:style-name="P32">Van közös örökségünk is, amiben örököstársak vagyunk minden emberrel. Ilyen a Föld termőföldjével, vizével, levegőjével, mélyben rejlő kincseivel együtt. Közös örökségünk az a sok szellemi érték, amit elődeink alkottak meg tudományban, művészetben. Közös örökségünk az a lelki kincs, amit evangéliumnak nevezünk. Balga ember az, aki nem él ezzel az örökséggel, öngyilkos ember az, aki rontja és pusztítja ezt az örökséget, akár az anyagit, akár a szellemit, akár a lelkit. Bűnös ember az, aki eltékozolja, és nem akarja átörökíteni az utána jövő nemzedékre.</text:p>
      <text:p text:style-name="P36"><text:span text:style-name="T11">De van még értékesebb örökségünk: Isten irgalmas testamentuma (végrendelete) szerint várjuk ezt: </text:span><text:span text:style-name="Félig_20_kiemelt"><text:span text:style-name="T11">az örök életet.</text:span></text:span></text:p>
      <text:p text:style-name="P36"><text:span text:style-name="T11">Hivatkozom most egy beszélgetésre. Temetés után így beszélt egy fiatal testvérünk: </text:span><text:span text:style-name="Félig_20_kiemelt"><text:span text:style-name="T11">„Nem szeretek temetésre menni, még most is borzong a hátam. Nem akarok arra gondolni, hogy egyszer én is koporsóba, sírba kerülök, nem akarok arra gondolni, hogy minden megy tovább, de én nem leszek többé. Akiknek van hitük, azoknak jó, azok bíznak az örök életben, nekem és általában a fiataloknak nincs, mi vagy nem is merünk a halálra gondolni, vagy ha kell gondolunk rá, és akkor olyan hiábavalónak érezzük az egész életet, minek kellett megszületnünk, ha meg kell halnunk.”</text:span></text:span></text:p>
      <text:p text:style-name="P36"><text:span text:style-name="T11">Hivatkozom egy idős, hívő testvérünk szép levelére: </text:span><text:span text:style-name="Félig_20_kiemelt"><text:span text:style-name="T11">„86 éves vagyok. Eltörtem a kezemet. Nem tudom, mi lesz velem. Testvérem, akivel együtt élek, még idősebb és tehetetlenebb, mint én. De nyugodt vagyok, bármi jöjjön, békességgel fogadom.”</text:span></text:span></text:p>
      <text:p text:style-name="P36"><text:soft-page-break/><text:span text:style-name="T41">Íme két emberi vélemény. Az egyik: </text:span><text:span text:style-name="Kiemelt"><text:span text:style-name="T41">Nem akarom tudomásul venni a halált. </text:span></text:span><text:span text:style-name="T41">A másik: </text:span><text:span text:style-name="Kiemelt"><text:span text:style-name="T41">Békességgel várom a halált.</text:span></text:span></text:p>
      <text:p text:style-name="P35">Van, lehet harmadik is? Igen, s erre biztat a mai textus: Készülj a halálra úgy, mint a legszentebb örökség átvételére.</text:p>
      <text:p text:style-name="P32"><text:span text:style-name="T40">Ha így készülünk rá, akkor elvethetjük a kétségbeesett halál-hitet.</text:span> (<text:span text:style-name="T54">Így mondja Karl Heim: kétféle hittel élnek az emberek, halál-hittel és élet-hittel.</text:span>) Az utolsó pillanat nem a „vég”, hanem a kezdet, újjászületés, új élet kezdete. (Már itt: keresztségkor)</text:p>
      <text:p text:style-name="P32"><text:span text:style-name="T40">Ha így készülünk a halálra, akkor elvethetünk minden félelmet.</text:span> Igaz, vannak bibliai igék, melyek ítéletről szólnak, jó és gonosz cselekedetről, üdvösségről, kárhozatról. Az igazi evangélium, jó hír, a karácsonyi: Isten emberszeretete jelent meg, s nem a mi cselekedeteink alapján, hanem irgalmából tart meg minket. (Megtartás, szótéria, üdvösség, örök élet.) <text:span text:style-name="T40">Cselekedeteink elemzése alapján telve lehetnénk félelemmel: rettenetes lesz az ítélet! A karácsonyi evangélium alapján elvethetünk minden félelmet: a halál után Isten irgalmából miénk lesz az örökség.</text:span></text:p>
      <text:p text:style-name="P36"><text:span text:style-name="T41">Ha így készülünk, akkor el kell vetnünk minden gondolatot, szót, cselekedetet, amiben és ami mögött nincs ott a szeretet.</text:span><text:span text:style-name="T11"> </text:span><text:span text:style-name="Kiemelt"><text:span text:style-name="T11">Akik Istenben hisznek, igyekezzenek jót cselekedni – ezek jók és hasznosak az embereknek. </text:span></text:span><text:span text:style-name="T11">Igen, a hitből szeretet fakad. Igen, ez jó és hasznos másoknak. Ámde azt kell észrevennünk, hogy szeretetben élni nekünk magunknak is jó és hasznos azért, mert </text:span><text:span text:style-name="T41">aki szeretetben él, már most átvette az örökséget, hiszen az örök élet nem más, mint Istenben élni, szeretetben élni.</text:span></text:p>
      <text:p text:style-name="P32"><text:span text:style-name="T40">Így lehetünk olyan boldog emberek, akik nemcsak várjuk a legnagyobb örökséget, hanem már most benne élünk, földi karácsonyi ünnepen már örök karácsonyunk van.</text:span> Ámen.</text:p>
      <text:p text:style-name="P86"><text:span text:style-name="Túlemelt"><text:span text:style-name="T11">Textus:</text:span></text:span><text:span text:style-name="Footnote_20_Symbol"><text:span text:style-name="T33"><text:note text:id="ftn20" text:note-class="footnote"><text:note-citation>20</text:note-citation><text:note-body><text:p text:style-name="Footnote">A felhasznált fordítások forrása egyrészt a <text:span text:style-name="Mű_20_címe"><text:span text:style-name="T7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3">BibliaTéka CD-ROM</text:span></text:span><text:span text:style-name="Hivatkozás"><text:span text:style-name="T43">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40">forrás</text:span></text:span> külön jelölve. A <text:span text:style-name="Mű_20_címe"><text:span text:style-name="T79">The SWORD Project</text:span></text:span> esetén a forrásmegjelölés az <text:span text:style-name="Mű_20_címe"><text:span text:style-name="T79">Install Manager</text:span></text:span> által használt módon történik.</text:p></text:note-body></text:note></text:span></text:span></text:p>
      <text:p text:style-name="P52"><text:span text:style-name="Kiemelt"><text:span text:style-name="T80">[HebModern] Modern Hebrew Bible:</text:span></text:span></text:p>
      <text:p text:style-name="P51"><text:span text:style-name="T85">4</text:span><text:span text:style-name="T89">אמנם כאשר נגלה נעם אלהים מושיענו ורחמנותו אל האדם׃ </text:span><text:span text:style-name="T85">5</text:span><text:span text:style-name="T89">אז לא בגלל מעשי הצדקה אשר עשינו הושיע אתנו כי אם מתוך חסדו על ידי טבילת התולדה השניה וחדוש רוח הקדש׃ </text:span><text:span text:style-name="T85">6</text:span><text:span text:style-name="T89">אשר שפך עלינו למכביר על ידי ישוע המשיח מושיענו׃ </text:span><text:span text:style-name="T85">7</text:span><text:span text:style-name="T89">למען נצדק בחסדו ונירש לפי התקוה את חיי העולמים׃ </text:span><text:span text:style-name="T85">8</text:span><text:span text:style-name="T89">נאמן הוא הדבר ורצה אני כי תקים את אלה למען אשר ישתדלו המאמינים לאלהים לעשק במעשים טובים עשות כאלה טוב הוא ומועיל לאדם׃</text:span></text:p>
      <text:p text:style-name="P54"><text:span text:style-name="Kiemelt"><text:span text:style-name="T44">LXX/Greek New Testament:</text:span></text:span></text:p>
      <text:p text:style-name="P50">Tit 3.4</text:p>
      <text:p text:style-name="P53">oJvte de; hJ crhstovth" kai; hJ filanqrwpiva ejpefavnh touÖ <text:s/>swthÖro" hJmwÖn qeouÖ,</text:p>
      <text:p text:style-name="P50">Tit 3.5</text:p>
      <text:p text:style-name="P53">oujk ejx ejvrgwn twÖn ejn dikaiosuvnh aJ; ejpoihvsamen hJmeiÖ" <text:s/>ajlla; kata; to; aujtouÖ ejvleo" ejvswsen hJmaÖ" dia; loutrouÖ paliggenesiva" kai; ajnakainwvsew" pneuvmato" aJgivou,</text:p>
      <text:p text:style-name="P50">Tit 3.6</text:p>
      <text:p text:style-name="P53">ouJÖ ejxevceen ejf! hJmaÖ" plousivw" dia; jIhsouÖ CristouÖ touÖ swthÖro" hJmwÖn,</text:p>
      <text:p text:style-name="P50">Tit 3.7</text:p>
      <text:p text:style-name="P53">iJvna dikaiwqevnte" thÖ ejkeivnou cavriti klhronovmoi genhqwÖmen kat! ejlpivda zwhÖ" aijwnivou.</text:p>
      <text:p text:style-name="P50">Tit 3.8</text:p>
      <text:p text:style-name="P53">Pisto;" oJ lovgo", kai; peri; touvtwn bouvlomaiv se <text:s/>diabebaiouÖsqai, iJvna frontivzwsin kalwÖn ejvrgwn proivźstasqai oiJ pepisteukovte" qewÖ. tauÖtav ejstin kala; kai; wjfevlima <text:s/>toiÖ" ajnqrwvpois:</text:p>
      <text:p text:style-name="P52"><text:soft-page-break/><text:span text:style-name="Kiemelt"><text:span text:style-name="T80">[WHNU] Westsco</text:span></text:span><text:span text:style-name="Kiemelt"><text:span text:style-name="T9">tt-Hort with NA27/UBS4 variants 1881</text:span></text:span></text:p>
      <text:p text:style-name="P55"><text:span text:style-name="T86">4</text:span><text:span text:style-name="T94">οτε</text:span><text:span text:style-name="T90"> </text:span><text:span text:style-name="T94">δε</text:span><text:span text:style-name="T90"> </text:span><text:span text:style-name="T94">η</text:span><text:span text:style-name="T90"> </text:span><text:span text:style-name="T94">χρηστοτης</text:span><text:span text:style-name="T90"> </text:span><text:span text:style-name="T94">και</text:span><text:span text:style-name="T90"> </text:span><text:span text:style-name="T94">η</text:span><text:span text:style-name="T90"> </text:span><text:span text:style-name="T94">φιλανθρωπια</text:span><text:span text:style-name="T90"> </text:span><text:span text:style-name="T94">επεφανη</text:span><text:span text:style-name="T90"> </text:span><text:span text:style-name="T94">του</text:span><text:span text:style-name="T90"> </text:span><text:span text:style-name="T94">σωτηρος</text:span><text:span text:style-name="T90"> </text:span><text:span text:style-name="T94">ημων</text:span><text:span text:style-name="T90"> </text:span><text:span text:style-name="T94">θεου</text:span><text:span text:style-name="T90"> </text:span><text:span text:style-name="T86">5</text:span><text:span text:style-name="T94">ουκ</text:span><text:span text:style-name="T90"> </text:span><text:span text:style-name="T94">εξ</text:span><text:span text:style-name="T90"> </text:span><text:span text:style-name="T94">εργων</text:span><text:span text:style-name="T90"> </text:span><text:span text:style-name="T94">των</text:span><text:span text:style-name="T90"> </text:span><text:span text:style-name="T94">εν</text:span><text:span text:style-name="T90"> </text:span><text:span text:style-name="T94">δικαιοσυνη</text:span><text:span text:style-name="T90"> </text:span><text:span text:style-name="T94">α</text:span><text:span text:style-name="T90"> </text:span><text:span text:style-name="T94">εποιησαμεν</text:span><text:span text:style-name="T90"> </text:span><text:span text:style-name="T94">ημεις</text:span><text:span text:style-name="T90"> </text:span><text:span text:style-name="T94">αλλα</text:span><text:span text:style-name="T90"> </text:span><text:span text:style-name="T94">κατα</text:span><text:span text:style-name="T90"> </text:span><text:span text:style-name="T94">το</text:span><text:span text:style-name="T90"> </text:span><text:span text:style-name="T94">αυτου</text:span><text:span text:style-name="T90"> </text:span><text:span text:style-name="T94">ελεος</text:span><text:span text:style-name="T90"> </text:span><text:span text:style-name="T94">εσωσεν</text:span><text:span text:style-name="T90"> </text:span><text:span text:style-name="T94">ημας</text:span><text:span text:style-name="T90"> </text:span><text:span text:style-name="T94">δια</text:span><text:span text:style-name="T90"> </text:span><text:span text:style-name="T94">λουτρου</text:span><text:span text:style-name="T90"> </text:span><text:span text:style-name="T94">παλιγγενεσιας</text:span><text:span text:style-name="T90"> </text:span><text:span text:style-name="T94">και</text:span><text:span text:style-name="T90"> </text:span><text:span text:style-name="T94">ανακαινωσεως</text:span><text:span text:style-name="T90"> </text:span><text:span text:style-name="T94">πνευματος</text:span><text:span text:style-name="T90"> </text:span><text:span text:style-name="T94">αγιου</text:span><text:span text:style-name="T90"> </text:span><text:span text:style-name="T86">6</text:span><text:span text:style-name="T94">ου</text:span><text:span text:style-name="T90"> </text:span><text:span text:style-name="T94">εξεχεεν</text:span><text:span text:style-name="T90"> </text:span><text:span text:style-name="T94">εφ</text:span><text:span text:style-name="T90"> </text:span><text:span text:style-name="T94">ημας</text:span><text:span text:style-name="T90"> </text:span><text:span text:style-name="T94">πλουσιως</text:span><text:span text:style-name="T90"> </text:span><text:span text:style-name="T94">δια</text:span><text:span text:style-name="T90"> </text:span><text:span text:style-name="T94">ιησου</text:span><text:span text:style-name="T90"> </text:span><text:span text:style-name="T94">χριστου</text:span><text:span text:style-name="T90"> </text:span><text:span text:style-name="T94">του</text:span><text:span text:style-name="T90"> </text:span><text:span text:style-name="T94">σωτηρος</text:span><text:span text:style-name="T90"> </text:span><text:span text:style-name="T94">ημων</text:span><text:span text:style-name="T90"> </text:span><text:span text:style-name="T86">7</text:span><text:span text:style-name="T94">ινα</text:span><text:span text:style-name="T90"> </text:span><text:span text:style-name="T94">δικαιωθεντες</text:span><text:span text:style-name="T90"> </text:span><text:span text:style-name="T94">τη</text:span><text:span text:style-name="T90"> </text:span><text:span text:style-name="T94">εκεινου</text:span><text:span text:style-name="T90"> </text:span><text:span text:style-name="T94">χαριτι</text:span><text:span text:style-name="T90"> </text:span><text:span text:style-name="T94">κληρονομοι</text:span><text:span text:style-name="T90"> </text:span><text:span text:style-name="T94">γενηθωμεν</text:span><text:span text:style-name="T90"> </text:span><text:span text:style-name="T94">κατ</text:span><text:span text:style-name="T90"> </text:span><text:span text:style-name="T94">ελπιδα</text:span><text:span text:style-name="T90"> </text:span><text:span text:style-name="T94">ζωης</text:span><text:span text:style-name="T90"> </text:span><text:span text:style-name="T94">αιωνιου</text:span><text:span text:style-name="T90"> </text:span><text:span text:style-name="T86">8</text:span><text:span text:style-name="T94">πιστος</text:span><text:span text:style-name="T90"> </text:span><text:span text:style-name="T94">ο</text:span><text:span text:style-name="T90"> </text:span><text:span text:style-name="T94">λογος</text:span><text:span text:style-name="T90"> </text:span><text:span text:style-name="T94">και</text:span><text:span text:style-name="T90"> </text:span><text:span text:style-name="T94">περι</text:span><text:span text:style-name="T90"> </text:span><text:span text:style-name="T94">τουτων</text:span><text:span text:style-name="T90"> </text:span><text:span text:style-name="T94">βουλομαι</text:span><text:span text:style-name="T90"> </text:span><text:span text:style-name="T94">σε</text:span><text:span text:style-name="T90"> </text:span><text:span text:style-name="T94">διαβεβαιουσθαι</text:span><text:span text:style-name="T90"> </text:span><text:span text:style-name="T94">ινα</text:span><text:span text:style-name="T90"> </text:span><text:span text:style-name="T94">φροντιζωσιν</text:span><text:span text:style-name="T90"> </text:span><text:span text:style-name="T94">καλων</text:span><text:span text:style-name="T90"> </text:span><text:span text:style-name="T94">εργων</text:span><text:span text:style-name="T90"> </text:span><text:span text:style-name="T94">προιστασθαι</text:span><text:span text:style-name="T90"> </text:span><text:span text:style-name="T94">οι</text:span><text:span text:style-name="T90"> </text:span><text:span text:style-name="T94">πεπιστευκοτες</text:span><text:span text:style-name="T90"> </text:span><text:span text:style-name="T94">θεω</text:span><text:span text:style-name="T90"> </text:span><text:span text:style-name="T94">ταυτα</text:span><text:span text:style-name="T90"> </text:span><text:span text:style-name="T94">εστιν</text:span><text:span text:style-name="T90"> </text:span><text:span text:style-name="T94">καλα</text:span><text:span text:style-name="T90"> </text:span><text:span text:style-name="T94">και</text:span><text:span text:style-name="T90"> </text:span><text:span text:style-name="T94">ωφελιμα</text:span><text:span text:style-name="T90"> </text:span><text:span text:style-name="T94">τοις</text:span><text:span text:style-name="T90"> </text:span><text:span text:style-name="T94">ανθρωποις</text:span></text:p>
      <text:p text:style-name="P52"><text:span text:style-name="Kiemelt"><text:span text:style-name="T9">[UMGreek] Unaccented Modern Greek Text:</text:span></text:span></text:p>
      <text:p text:style-name="P56"><text:span text:style-name="T87">4</text:span><text:span text:style-name="T95">Αλλ</text:span><text:span text:style-name="T91"> <text:s/></text:span><text:span text:style-name="T95">οτε</text:span><text:span text:style-name="T91"> </text:span><text:span text:style-name="T95">εφανερωθη</text:span><text:span text:style-name="T91"> </text:span><text:span text:style-name="T95">η</text:span><text:span text:style-name="T91"> </text:span><text:span text:style-name="T95">χρηστοτης</text:span><text:span text:style-name="T91"> </text:span><text:span text:style-name="T95">και</text:span><text:span text:style-name="T91"> </text:span><text:span text:style-name="T95">η</text:span><text:span text:style-name="T91"> </text:span><text:span text:style-name="T95">φιλανθρωπια</text:span><text:span text:style-name="T91"> </text:span><text:span text:style-name="T95">του</text:span><text:span text:style-name="T91"> </text:span><text:span text:style-name="T95">Σωτηρος</text:span><text:span text:style-name="T91"> </text:span><text:span text:style-name="T95">ημων</text:span><text:span text:style-name="T91"> </text:span><text:span text:style-name="T95">Θεου</text:span><text:span text:style-name="T91">, </text:span><text:span text:style-name="T87">5</text:span><text:span text:style-name="T95">ουχι</text:span><text:span text:style-name="T91"> </text:span><text:span text:style-name="T95">εξ</text:span><text:span text:style-name="T91"> </text:span><text:span text:style-name="T95">εργων</text:span><text:span text:style-name="T91"> </text:span><text:span text:style-name="T95">δικαιοσυνης</text:span><text:span text:style-name="T91"> </text:span><text:span text:style-name="T95">τα</text:span><text:span text:style-name="T91"> </text:span><text:span text:style-name="T95">οποια</text:span><text:span text:style-name="T91"> </text:span><text:span text:style-name="T95">επραξαμεν</text:span><text:span text:style-name="T91"> </text:span><text:span text:style-name="T95">ημεις</text:span><text:span text:style-name="T91">, </text:span><text:span text:style-name="T95">αλλα</text:span><text:span text:style-name="T91"> </text:span><text:span text:style-name="T95">κατα</text:span><text:span text:style-name="T91"> </text:span><text:span text:style-name="T95">το</text:span><text:span text:style-name="T91"> </text:span><text:span text:style-name="T95">ελεος</text:span><text:span text:style-name="T91"> </text:span><text:span text:style-name="T95">αυτου</text:span><text:span text:style-name="T91"> </text:span><text:span text:style-name="T95">εσωσεν</text:span><text:span text:style-name="T91"> </text:span><text:span text:style-name="T95">ημας</text:span><text:span text:style-name="T91"> </text:span><text:span text:style-name="T95">δια</text:span><text:span text:style-name="T91"> </text:span><text:span text:style-name="T95">λουτρου</text:span><text:span text:style-name="T91"> </text:span><text:span text:style-name="T95">παλιγγενεσιας</text:span><text:span text:style-name="T91"> </text:span><text:span text:style-name="T95">και</text:span><text:span text:style-name="T91"> </text:span><text:span text:style-name="T95">ανακαινισεως</text:span><text:span text:style-name="T91"> </text:span><text:span text:style-name="T95">του</text:span><text:span text:style-name="T91"> </text:span><text:span text:style-name="T95">Αγιου</text:span><text:span text:style-name="T91"> </text:span><text:span text:style-name="T95">Πνευματος</text:span><text:span text:style-name="T91">, </text:span><text:span text:style-name="T87">6</text:span><text:span text:style-name="T95">το</text:span><text:span text:style-name="T91"> </text:span><text:span text:style-name="T95">οποιον</text:span><text:span text:style-name="T91"> </text:span><text:span text:style-name="T95">εξεχεε</text:span><text:span text:style-name="T91"> </text:span><text:span text:style-name="T95">πλουσιως</text:span><text:span text:style-name="T91"> </text:span><text:span text:style-name="T95">εφ</text:span><text:span text:style-name="T91"> <text:s/></text:span><text:span text:style-name="T95">ημας</text:span><text:span text:style-name="T91"> </text:span><text:span text:style-name="T95">δια</text:span><text:span text:style-name="T91"> </text:span><text:span text:style-name="T95">Ιησου</text:span><text:span text:style-name="T91"> </text:span><text:span text:style-name="T95">Χριστου</text:span><text:span text:style-name="T91"> </text:span><text:span text:style-name="T95">του</text:span><text:span text:style-name="T91"> </text:span><text:span text:style-name="T95">Σωτηρος</text:span><text:span text:style-name="T91"> </text:span><text:span text:style-name="T95">ημων</text:span><text:span text:style-name="T91">, </text:span><text:span text:style-name="T87">7</text:span><text:span text:style-name="T95">ινα</text:span><text:span text:style-name="T91"> </text:span><text:span text:style-name="T95">δικαιωθεντες</text:span><text:span text:style-name="T91"> </text:span><text:span text:style-name="T95">δια</text:span><text:span text:style-name="T91"> </text:span><text:span text:style-name="T95">της</text:span><text:span text:style-name="T91"> </text:span><text:span text:style-name="T95">χαριτος</text:span><text:span text:style-name="T91"> </text:span><text:span text:style-name="T95">εκεινου</text:span><text:span text:style-name="T91">, </text:span><text:span text:style-name="T95">γεινωμεν</text:span><text:span text:style-name="T91"> </text:span><text:span text:style-name="T95">κληρονομοι</text:span><text:span text:style-name="T91"> </text:span><text:span text:style-name="T95">κατα</text:span><text:span text:style-name="T91"> </text:span><text:span text:style-name="T95">την</text:span><text:span text:style-name="T91"> </text:span><text:span text:style-name="T95">ελπιδα</text:span><text:span text:style-name="T91"> </text:span><text:span text:style-name="T95">της</text:span><text:span text:style-name="T91"> </text:span><text:span text:style-name="T95">αιωνιου</text:span><text:span text:style-name="T91"> </text:span><text:span text:style-name="T95">ζωης</text:span><text:span text:style-name="T91">. </text:span><text:span text:style-name="T87">8</text:span><text:span text:style-name="T95">Πιστος</text:span><text:span text:style-name="T91"> </text:span><text:span text:style-name="T95">ο</text:span><text:span text:style-name="T91"> </text:span><text:span text:style-name="T95">λογος</text:span><text:span text:style-name="T91">, </text:span><text:span text:style-name="T95">και</text:span><text:span text:style-name="T91"> </text:span><text:span text:style-name="T95">θελω</text:span><text:span text:style-name="T91"> </text:span><text:span text:style-name="T95">ταυτα</text:span><text:span text:style-name="T91"> </text:span><text:span text:style-name="T95">να</text:span><text:span text:style-name="T91"> </text:span><text:span text:style-name="T95">διαβεβαιοις</text:span><text:span text:style-name="T91">, </text:span><text:span text:style-name="T95">δια</text:span><text:span text:style-name="T91"> </text:span><text:span text:style-name="T95">να</text:span><text:span text:style-name="T91"> </text:span><text:span text:style-name="T95">φροντιζωσιν</text:span><text:span text:style-name="T91"> </text:span><text:span text:style-name="T95">οι</text:span><text:span text:style-name="T91"> </text:span><text:span text:style-name="T95">πιστευσαντες</text:span><text:span text:style-name="T91"> </text:span><text:span text:style-name="T95">εις</text:span><text:span text:style-name="T91"> </text:span><text:span text:style-name="T95">τον</text:span><text:span text:style-name="T91"> </text:span><text:span text:style-name="T95">Θεον</text:span><text:span text:style-name="T91"> </text:span><text:span text:style-name="T95">να</text:span><text:span text:style-name="T91"> </text:span><text:span text:style-name="T95">προιστανται</text:span><text:span text:style-name="T91"> </text:span><text:span text:style-name="T95">καλων</text:span><text:span text:style-name="T91"> </text:span><text:span text:style-name="T95">εργων</text:span><text:span text:style-name="T91">. </text:span><text:span text:style-name="T95">Ταυτα</text:span><text:span text:style-name="T91"> </text:span><text:span text:style-name="T95">ειναι</text:span><text:span text:style-name="T91"> </text:span><text:span text:style-name="T95">τα</text:span><text:span text:style-name="T91"> </text:span><text:span text:style-name="T95">καλα</text:span><text:span text:style-name="T91"> </text:span><text:span text:style-name="T95">και</text:span><text:span text:style-name="T91"> </text:span><text:span text:style-name="T95">ωφελιμα</text:span><text:span text:style-name="T91"> </text:span><text:span text:style-name="T95">εις</text:span><text:span text:style-name="T91"> </text:span><text:span text:style-name="T95">τους</text:span><text:span text:style-name="T91"> </text:span><text:span text:style-name="T95">ανθρωπους</text:span></text:p>
      <text:p text:style-name="P52"><text:span text:style-name="Kiemelt"><text:span text:style-name="T10">[Vulgate] Latin Vulgate:</text:span></text:span></text:p>
      <text:p text:style-name="P65"><text:span text:style-name="T86">4</text:span><text:span text:style-name="T90">cum autem benignitas et humanitas apparuit salvatoris nostri Dei </text:span><text:span text:style-name="T86">5</text:span><text:span text:style-name="T90">non ex operibus iustitiae quae fecimus nos sed secundum suam misericordiam salvos nos fecit per lavacrum regenerationis et renovationis Spiritus Sancti </text:span><text:span text:style-name="T86">6</text:span><text:span text:style-name="T90">quem effudit in nos abunde per Iesum Christum salvatorem nostrum </text:span><text:span text:style-name="T86">7</text:span><text:span text:style-name="T90">ut iustificati gratia ipsius heredes simus secundum spem vitae aeternae </text:span><text:span text:style-name="T86">8</text:span><text:span text:style-name="T90">fidelis sermo est et de his volo te confirmare ut curent bonis operibus praeesse qui credunt Deo haec sunt bona et utilia hominibus</text:span></text:p>
      <text:p text:style-name="P54"><text:span text:style-name="Kiemelt"><text:span text:style-name="T11">Magyar Bibliatársulat Újfordítású Bibliája:</text:span></text:span></text:p>
      <text:p text:style-name="P50">Tit. 3,4</text:p>
      <text:p text:style-name="P50">De amikor megjelent a mi üdvözítő Istenünk jósága és emberszeretete,</text:p>
      <text:p text:style-name="P50">Tit. 3,5</text:p>
      <text:p text:style-name="P50">nem az általunk véghez vitt igaz cselekedetekért, hanem az ő irgalmából üdvözített minket újjászülő és megújító fürdője a Szentlélek által, [Jn 3,5; <text:s/>Róm 6,4]</text:p>
      <text:p text:style-name="P50">Tit. 3,6</text:p>
      <text:p text:style-name="P50">akit kitöltött ránk gazdagon Jézus Krisztus, a mi Üdvözítőnk által,</text:p>
      <text:p text:style-name="P50">Tit. 3,7</text:p>
      <text:p text:style-name="P50">hogy az ő kegyelméből megigazulva reménységünk szerint részesei legyünk az örök életnek.</text:p>
      <text:p text:style-name="P50">Tit. 3,8</text:p>
      <text:p text:style-name="P50">Igaz ez a beszéd, és szeretném, ha szilárdan tanúskodnál ezek mellett, hogy az Istenben hívők igyekezzenek a jó cselekedetekben elöljárni: ezek jók és hasznosak az embereknek.</text:p>
      <text:p text:style-name="P57"><text:span text:style-name="Kiemelt"><text:span text:style-name="T41">Protestáns revideált újfordítás saját variánsa:</text:span></text:span></text:p>
      <text:p text:style-name="P50"/>
      <text:p text:style-name="P54"><text:span text:style-name="Kiemelt"><text:span text:style-name="T11">Károli:</text:span></text:span></text:p>
      <text:p text:style-name="P50">Tit. 3,4</text:p>
      <text:p text:style-name="P50">De mikor a mi megtartó Istenünknek jóvolta és az emberekhez való szeretete megjelent, [Ján. 3,16.]</text:p>
      <text:p text:style-name="P50">Tit. 3,5</text:p>
      <text:p text:style-name="P50">Nem az igazságnak cselekedeteiből, a melyeket mi cselekedtünk, hanem az ő irgalmasságából tartott meg minket az újjászületésnek fürdője és a Szent Lélek megújítása által, [Eféz. 2,8. 9.]</text:p>
      <text:p text:style-name="P50">Tit. 3,6</text:p>
      <text:p text:style-name="P50">Melyet kitöltött reánk bőséggel a mi megtartó Jézus Krisztusunk által;</text:p>
      <text:p text:style-name="P50">Tit. 3,7</text:p>
      <text:p text:style-name="P50"><text:soft-page-break/>Hogy az ő kegyelméből megigazulván, [Róm. 8,16. 17.] örökösök legyünk az örök élet reménysége szerint.</text:p>
      <text:p text:style-name="P50">Tit. 3,8</text:p>
      <text:p text:style-name="P50">Igaz ez a beszéd, és akarom, hogy ezeket erősítsed, hogy igyekezzenek jó cselekedetekkel előljárni [vers 14. <text:s/>rész 2,14.] azok, a kik Istenben hívőkké lettek. Ezek jók és hasznosak az embereknek;</text:p>
      <text:p text:style-name="P54"><text:span text:style-name="Kiemelt"><text:span text:style-name="T44">Szent István Társulati Biblia:</text:span></text:span></text:p>
      <text:p text:style-name="P50">Tit 3,4</text:p>
      <text:p text:style-name="P50">Amikor azonban üdvözítő Istenünk kinyilvánította jóságát és emberszeretetét, megmentett minket.</text:p>
      <text:p text:style-name="P50">Tit 3,5</text:p>
      <text:p text:style-name="P50">Nem azért, mert igazak voltak tetteink, hanem irgalmasságból, s a Szentlélekben való újjászületés és megújulás fürdőjében,</text:p>
      <text:p text:style-name="P50">Tit 3,6</text:p>
      <text:p text:style-name="P50">akit Üdvözítőnk, Jézus Krisztus által bőven árasztott ránk,</text:p>
      <text:p text:style-name="P50">Tit 3,7</text:p>
      <text:p text:style-name="P50">hogy kegyelmével megigazuljunk, s az örök élet reménybeli örököseivé váljunk.</text:p>
      <text:p text:style-name="P50">Tit 3,8</text:p>
      <text:p text:style-name="P50">Igaz beszéd ez, s kívánom, hogy erről megbizonyosodj: Akik hisznek az Istenben, igyekezzenek a jóban példát adni. Ez válik az embereknek javukra és hasznukra.</text:p>
      <text:p text:style-name="P54"><text:span text:style-name="Kiemelt"><text:span text:style-name="T44">Káldi Biblia:</text:span></text:span></text:p>
      <text:p text:style-name="P50">Tít 3,4</text:p>
      <text:p text:style-name="P50">Mikor pedig a mi üdvözítő Istenünk kegyessége és emberisége megjelent, *</text:p>
      <text:p text:style-name="P50">Tít 3,5</text:p>
      <text:p text:style-name="P50">nem az igazság cselekedeteiért, melyeket mi tettünk, hanem az ő irgalmassága szerint, megszabadított minket * az újjászületés fürdője és a Szentlélek megújitása által, ** [Tim. II. 1,9.]</text:p>
      <text:p text:style-name="P50">Tít 3,6</text:p>
      <text:p text:style-name="P50">kit bőségesen öntött ki ránk a mi üdvözítő Jézus Krisztusunk által, *</text:p>
      <text:p text:style-name="P50">Tít 3,7</text:p>
      <text:p text:style-name="P50">hogy megigazúlván az ő malasztja által, a remény szerint örökösei legyünk az örök életnek. *</text:p>
      <text:p text:style-name="P50">Tít 3,8</text:p>
      <text:p text:style-name="P50">Igaz beszéd ez, * és ezeket, akarom, kösd a szivekre, hogy igyekezzenek jócselekedetekben előhaladni, a kik hisznek az Istenben. Ez jó és hasznos az embereknek.</text:p>
      <text:p text:style-name="P54"><text:span text:style-name="Kiemelt"><text:span text:style-name="T44">Káldi Neovulgáta Biblia:</text:span></text:span></text:p>
      <text:p text:style-name="P50">Tít 3,4</text:p>
      <text:p text:style-name="P50">Mikor azonban Üdvözítő Istenünk jósága és emberszeretete megjelent,</text:p>
      <text:p text:style-name="P50">Tít 3,5</text:p>
      <text:p text:style-name="P50">megmentett minket, nem a mi igaz cselekedeteinkért, amelyeket véghezvittünk, hanem az ő irgalmassága által, a Szentlélek újjáteremtő és megújító fürdője által,</text:p>
      <text:p text:style-name="P50">Tít 3,6</text:p>
      <text:p text:style-name="P50">akit bőségesen kiárasztott ránk Jézus Krisztus, a mi Üdvözítőnk által,</text:p>
      <text:p text:style-name="P50">Tít 3,7</text:p>
      <text:p text:style-name="P50">hogy kegyelme révén megigazulva, reménybeli örököseivé legyünk az örök életnek.</text:p>
      <text:p text:style-name="P50">Tít 3,8</text:p>
      <text:p text:style-name="P50">Igaz beszéd ez, és azt akarom, hogy erősítsd meg bennük ezt, hogy akik hisznek Istenben, igyekezzenek elöljárni a jócselekedetekben. Jó ez és hasznos az emberek számára.</text:p>
      <text:p text:style-name="P54"><text:span text:style-name="Kiemelt"><text:span text:style-name="T44">Aranyos Biblia:</text:span></text:span></text:p>
      <text:p text:style-name="P50">Tit. 3.4</text:p>
      <text:p text:style-name="P50">De minekutánna a’ mi Megtartó Istenünknek jó vólta és emberekhez való szerelme megjelenék;</text:p>
      <text:p text:style-name="P50"><text:soft-page-break/>Tit. 3.5</text:p>
      <text:p text:style-name="P50">Nem az igasságnak [2 Tim. 1:9.] tselekedeteiböl, mellyeket mi tselekedtünk vólna, hanem az ö irgalmasságából tartott-meg minket, az újonnan való születésnek feredöjének, és Léleknek megújításának általa.</text:p>
      <text:p text:style-name="P50">Tit. 3.6</text:p>
      <text:p text:style-name="P50">Mellyet kitöltött mi reánk bövséggel a’Jésus Christusnak a’ mi Megtartónknak általa.</text:p>
      <text:p text:style-name="P50">Tit. 3.7</text:p>
      <text:p text:style-name="P50">Hogy az ö kegyelméböl megigazúlván, örökösök legyünk az örök életnek reménysége szerint.</text:p>
      <text:p text:style-name="P50">Tit. 3.8</text:p>
      <text:p text:style-name="P50">Igaz beszéd ez; és ezeket akarom hogy erösítsed, hogy igyekezzenek jó tselekedetekkel elöl járni azok a’kik hittek Istennek.</text:p>
      <text:p text:style-name="P52"><text:span text:style-name="Kiemelt"><text:span text:style-name="T96">[GerLut1545] German Unrevidierte Luther Übersetzung von 1545:</text:span></text:span></text:p>
      <text:p text:style-name="P58"><text:span text:style-name="T86">4</text:span><text:span text:style-name="T90"> Da aber erschien die Freundlichkeit und Leutseligkeit Gottes, unsers Heilandes, </text:span><text:span text:style-name="T86">5</text:span><text:span text:style-name="T90"> nicht um der Werke willen der Gerechtigkeit, die wir getan hatten, sondern nach seiner Barmherzigkeit machte er uns selig durch das Bad der Wiedergeburt und Erneuerung des Heiligen Geistes, </text:span><text:span text:style-name="T86">6</text:span><text:span text:style-name="T90"> welchen er ,ausgegossen hat über uns reichlich durch Jesum Christum, unsern Heiland, </text:span><text:span text:style-name="T86">7</text:span><text:span text:style-name="T90"> auf daß wir durch desselbigen Gnade gerecht und Erben seien des ewigen Lebens nach der Hoffnung. </text:span><text:span text:style-name="T86">8</text:span><text:span text:style-name="T90"> Das ist je gewißlich wahr. Solches will ich, daß du fest lehrest, auf daß die, so an Gott gläubig sind worden, in einem Stand guter Werke funden werden. Solches ist gut und nütze den Menschen.</text:span></text:p>
      <text:p text:style-name="P52"><text:span text:style-name="Kiemelt"><text:span text:style-name="T80">[KJV] King James Version (1769) with Strong Numbers and Morphology:</text:span></text:span></text:p>
      <text:p text:style-name="P59"><text:span text:style-name="T97"><text:s/></text:span><text:span text:style-name="T86">4</text:span><text:span text:style-name="T90">But after that the kindness and love of God our Saviour toward man appeared, </text:span><text:span text:style-name="T86">5</text:span><text:span text:style-name="T90">Not by works of righteousness which we have done, but according to his mercy he saved us, by the washing of regeneration, and renewing of the Holy Ghost; </text:span><text:span text:style-name="T86">6</text:span><text:span text:style-name="T90">Which he shed on us abundantly through Jesus Christ our Saviour; </text:span><text:span text:style-name="T86">7</text:span><text:span text:style-name="T90">That being justified by his grace, we should be made heirs according to the hope of eternal life. </text:span><text:span text:style-name="T86">8</text:span><text:span text:style-name="T92">This is</text:span><text:span text:style-name="T93"> a faithful saying, and these things I will that thou affirm constantly, that they which have believed in God might be careful to maintain good works. These things are good and profitable unto men.</text:span></text:p>
      <text:p text:style-name="P52"><text:span text:style-name="Kiemelt"><text:span text:style-name="T9">[LITV] Green’s Literal Translation:</text:span></text:span></text:p>
      <text:p text:style-name="P59"><text:span text:style-name="T86">4</text:span><text:span text:style-name="T90">But when the kindness and love of God our Savior toward man appeared, </text:span><text:span text:style-name="T86">5</text:span><text:span text:style-name="T90">not by works in righteousness which we had done, but according to His mercy, He saved us through </text:span><text:span text:style-name="T92">the</text:span><text:span text:style-name="T93"> washing of regeneration and renewal of </text:span><text:span text:style-name="T92">the</text:span><text:span text:style-name="T93"> Holy Spirit, </text:span><text:span text:style-name="T88">6</text:span><text:span text:style-name="T93">whom He poured out on us richly through Jesus Christ, our Savior; </text:span><text:span text:style-name="T88">7</text:span><text:span text:style-name="T93">that being justified by His grace, we should become heirs according to </text:span><text:span text:style-name="T92">the</text:span><text:span text:style-name="T93"> hope of eternal life. </text:span><text:span text:style-name="T88">8</text:span><text:span text:style-name="T93">Faithful </text:span><text:span text:style-name="T92">is</text:span><text:span text:style-name="T93"> the Word, and concerning these things I desire you strongly to affirm that the </text:span><text:span text:style-name="T92">ones</text:span><text:span text:style-name="T93"> believing God should take thought to maintain good works. These things are good and profitable to men.</text:span></text:p>
      <text:p text:style-name="P52"><text:soft-page-break/><text:span text:style-name="Kiemelt"><text:span text:style-name="T80">[Swe1917] Swedish Bible (1917):</text:span></text:span></text:p>
      <text:p text:style-name="P60"><text:span text:style-name="T86">4</text:span><text:span text:style-name="T90">Men när Guds, vår Frälsares, godhet och kärlek till människorna uppenbarades,Tit 2:11. <text:s/></text:span><text:span text:style-name="T86">5</text:span><text:span text:style-name="T90">då frälste han oss, icke på grund av rättfärdighetsgärningar som vi hade gjort, utan efter sin barmhärtighet, genom ett bad till ny födelse och förnyelse i helig ande,Joh. 3:5. Apg. 15:11. Rom. 3:20 f. 4:6. 9:11 f. 11:6. Gal. 2:16. Ef. 2:4 f. 5:26. 2 Tim. 1:9. </text:span><text:span text:style-name="T86">6</text:span><text:span text:style-name="T90">som han rikligen utgöt över oss genom Jesus Kristus, vår Frälsare,Hes. 36:27. Joel 2:28. Apg. 2:33. Rom. 5:5. <text:s/></text:span><text:span text:style-name="T86">7</text:span><text:span text:style-name="T90">för att vi, rättfärdiggjorda genom hans nåd, skulle, såsom vårt hopp är, få evigt liv till arvedel.Rom. 8:23 f.<text:line-break/> </text:span><text:span text:style-name="T86">8</text:span><text:span text:style-name="T90">Detta är ett fast ord, och jag vill att du med kraft vittnar härom, för att de som sätta tro till Gud må beflita sig om att rätt utöva goda gärningar. Sådant är gott och gagneligt för människorna.</text:span></text:p>
      <text:p text:style-name="P54"><text:span text:style-name="Kiemelt"><text:span text:style-name="T45">La Bible de Jérusalem </text:span></text:span><text:span text:style-name="Kiemelt"><text:span text:style-name="T44">(szükség esetén elkel egy ů</text:span></text:span><text:span text:style-name="Kiemelt"><text:span text:style-name="T46"></text:span></text:span><text:span text:style-name="Kiemelt"><text:span text:style-name="T44">ù, č</text:span></text:span><text:span text:style-name="Kiemelt"><text:span text:style-name="T46"></text:span></text:span><text:span text:style-name="Kiemelt"><text:span text:style-name="T44">è és ŕ</text:span></text:span><text:span text:style-name="Kiemelt"><text:span text:style-name="T46"></text:span></text:span><text:span text:style-name="Kiemelt"><text:span text:style-name="T44">à csere):</text:span></text:span></text:p>
      <text:p text:style-name="P61">Tt 3,4</text:p>
      <text:p text:style-name="P61">Mais le jour où apparurent la bonté de Dieu notre Sauveur et son amour pour les hommes,</text:p>
      <text:p text:style-name="P61">Tt 3,5</text:p>
      <text:p text:style-name="P61">il ne s'est pas occupé des oeuvres de justice que nous avions pu accomplir, mais, poussé par sa seule miséricorde, il nous a sauvés par le bain de la régénération et de la rénovation en l'Esprit Saint.</text:p>
      <text:p text:style-name="P61">Tt 3,6</text:p>
      <text:p text:style-name="P61">Et cet Esprit, il l'a répandu sur nous à profusion, par Jésus Christ notre Sauveur,</text:p>
      <text:p text:style-name="P61">Tt 3,7</text:p>
      <text:p text:style-name="P61">afin que, justifiés par la grâce du Christ, nous obtenions en espérance l'héritage de la vie éternelle.</text:p>
      <text:p text:style-name="P61">Tt 3,8</text:p>
      <text:p text:style-name="P61">Elle est sűre cette parole et je tiens à ce que, sur ce point, tu sois catégorique, afin que ceux qui ont placé leur foi en Dieu aient à coeur d'exceller dans la pratique du bien. Voilà qui est bon et utile aux hommes.</text:p>
      <text:p text:style-name="P86"><text:span text:style-name="Túlemelt"><text:span text:style-name="T11">A </text:span></text:span><text:span text:style-name="Mű_20_címe"><text:span text:style-name="T11">The SWORD Project</text:span></text:span><text:span text:style-name="Túlemelt"><text:span text:style-name="T11"> kommentárjai:</text:span></text:span><text:span text:style-name="Footnote_20_Symbol"><text:span text:style-name="T33"><text:note text:id="ftn21" text:note-class="footnote"><text:note-citation>21</text:note-citation><text:note-body><text:p text:style-name="Footnote">Mivel a <text:span text:style-name="Mű_20_címe"><text:span text:style-name="T79">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79">Install Manager</text:span></text:span> által használt módon jelölöm.</text:p></text:note-body></text:note></text:span></text:span></text:p>
      <text:p text:style-name="P62">[Barnes] Barnes’s New Testament Notes:</text:p>
      <text:p text:style-name="P16">Titusz 3:4:</text:p>
      <text:p text:style-name="P66"><text:span text:style-name="T98">Verse 4. </text:span><text:span text:style-name="T99">But after that</text:span><text:span text:style-name="T101">. Gr., when-- </text:span><text:span text:style-name="T104">οτε</text:span><text:span text:style-name="T101">. The meaning is, that "when the love of God was manifested in the plan of salvation, he saved us from this state by our being washed and purified.” The idea is not, that "the love of God appeared” </text:span><text:span text:style-name="T99">after</text:span><text:span text:style-name="T101"> we had sinned in this way; but that when his mercy was thus displayed we were converted from our sins, and made pure in his sight. <text:line-break/><text:line-break/></text:span><text:span text:style-name="T99">The kindness</text:span><text:span text:style-name="T101">. </text:span><text:span text:style-name="T104">ηχρηστοτης</text:span><text:span text:style-name="T101">, --</text:span><text:span text:style-name="T99">the goodness, or the benignity</text:span><text:span text:style-name="T101">. The word is rendered </text:span><text:span text:style-name="T99">goodness</text:span><text:span text:style-name="T101"> and </text:span><text:span text:style-name="T99">good</text:span><text:span text:style-name="T101"> in Rom 2:4; 3:12; Rom 11:22, thrice; </text:span><text:span text:style-name="T99">kindness</text:span><text:span text:style-name="T101">, 2Cor 6:6, Eph 2:7, Col 3:12; Tit 3:4; and </text:span><text:span text:style-name="T99">gentleness</text:span><text:span text:style-name="T101">, Gal 5:22. The act of redeeming us was one of great kindness, or goodness. <text:line-break/><text:line-break/></text:span><text:span text:style-name="T99">And love of God</text:span><text:span text:style-name="T101">. Marg., </text:span><text:span text:style-name="T99">pity</text:span><text:span text:style-name="T101">. The Greek word is </text:span><text:span text:style-name="T104">φιλανθρωπια</text:span><text:span text:style-name="T101">-- </text:span><text:span text:style-name="T99">philanthropy</text:span><text:span text:style-name="T101">--the love of man. The plan of salvation was founded on love to man, and was the highest expression of that love. Jn 3:16. The Greek of this verse is, "When the kindness and love of God our Saviour to man was manifested, he saved us,” (Tit 3:5,) to wit, from those sins of which we had before been guilty. <text:line-break/><text:line-break/>(1) "kindness and love” "pity"</text:span></text:p>
      <text:p text:style-name="P16">Titusz 3:5:</text:p>
      <text:p text:style-name="P66"><text:soft-page-break/><text:span text:style-name="T98">Verse 5. </text:span><text:span text:style-name="T99">Not by works of righteousness which we have done</text:span><text:span text:style-name="T101">. The plan was not based on our own good works, nor are our own good works now the cause of our salvation. If men could have been saved by their own good works, there would have been no need of salvation by the Redeemer; if our own deeds were now the basis of our title to eternal life, the work of Christ would be equally unnecessary. It is a great and fundamental principle of the gospel that the good works of men come in for no share in the justification of the soul. They are in no sense a </text:span><text:span text:style-name="T99">consideration</text:span><text:span text:style-name="T101"> on account of which God pardons a man, and receives him to favour. The only basis of justification is the merit of the Lord Jesus Christ; and in the matter of justification before God, all the race is on a level. Eph 2:8,9. <text:line-break/><text:line-break/></text:span><text:span text:style-name="T99">But according to his mercy</text:span><text:span text:style-name="T101">. <text:line-break/><text:line-break/>(1.) It had its origin in mercy; <text:line-break/><text:line-break/>(2.) it is by mere mercy or compassion, and not by justice; <text:line-break/><text:line-break/>(3.) it is an expression of </text:span><text:span text:style-name="T99">great mercy</text:span><text:span text:style-name="T101">; and <text:line-break/><text:line-break/>(4.) it is now </text:span><text:span text:style-name="T99">in fact</text:span><text:span text:style-name="T101"> conferred only by mercy. Whatever we have done or can do, when we come to receive salvation from the hand of God, there is no other element which enters into it but mercy. It is not because our deeds deserve it; it is not because we have by repentance and faith wrought ourselves into such a state of mind that we can </text:span><text:span text:style-name="T99">claim</text:span><text:span text:style-name="T101"> it; but, after all our tears, and sighs, and prayers, and good deeds, it is a mere favour. Even then God might justly withhold it if he chose, and no blame would be attached to him if he should suffer us to sink down to ruin. <text:line-break/><text:line-break/></text:span><text:span text:style-name="T99">He saved us</text:span><text:span text:style-name="T101">. That is, he began that salvation in us which is to be completed in heaven. A, man who is already renewed and pardoned may be spoken of as </text:span><text:span text:style-name="T99">saved</text:span><text:span text:style-name="T101">--for <text:line-break/><text:line-break/>(1.) the work of salvation is begun, and <text:line-break/><text:line-break/>(2.) when begun it will certainly be completed. Php 1:6. <text:line-break/><text:line-break/></text:span><text:span text:style-name="T99">By the washing of regeneration</text:span><text:span text:style-name="T101">. In order to a correct understanding of this important passage, it is necessary to ascertain whether the phrase here used refers to </text:span><text:span text:style-name="T99">baptism</text:span><text:span text:style-name="T101">, and whether anything different is intended by it from what is meant by the succeeding phrase--” renewing of the Holy Ghost.”--The word rendered washing (</text:span><text:span text:style-name="T104">λουτρον</text:span><text:span text:style-name="T101">) occurs in the New Testament only in this place and in Eph 5:26, where also it is rendered </text:span><text:span text:style-name="T99">washing</text:span><text:span text:style-name="T101">--” That he might sanctify and cleanse it [the church] with the washing of water by the word.” The word properly means </text:span><text:span text:style-name="T99">a bath</text:span><text:span text:style-name="T101">; then water.for bathing; then the act of bathing, washing, ablution. </text:span><text:span text:style-name="T99">Passow and Robinson</text:span><text:span text:style-name="T101">. It is used by Homer to denote a warm or cold bath; then a washing away, and is thus applied to the drink-offerings in sacrifice, which were supposed to purify or wash away sin. </text:span><text:span text:style-name="T99">Passow</text:span><text:span text:style-name="T101">. The word here does not mean </text:span><text:span text:style-name="T99">laver</text:span><text:span text:style-name="T101">, or the vessel for washing in, which would be expressed by </text:span><text:span text:style-name="T104">λουτηρ</text:span><text:span text:style-name="T101">, </text:span><text:span text:style-name="T99">louter</text:span><text:span text:style-name="T101">; and this word cannot be properly applied to the baptismal font. The word in itself would naturally be understood as referring to baptism, (comp. Acts 22:16,) which was regarded as the emblem of washing away sins, or of cleansing from them. I say it was the </text:span><text:span text:style-name="T99">emblem</text:span><text:span text:style-name="T101">, not the </text:span><text:span text:style-name="T99">means</text:span><text:span text:style-name="T101"> of purifying the soul from sin. If this be the allusion, and it seems probable, then the phrase "washing of regeneration” would mean "that outward washing or baptism which is the </text:span><text:span text:style-name="T99">emblem</text:span><text:span text:style-name="T101"> of regeneration,” and which is appointed as one of the ordinances connected with salvation. Mk 16:16. "He that believeth and </text:span><text:span text:style-name="T99">is baptized</text:span><text:span text:style-name="T101"> shall be saved.” It is not affirmed in his phrase that baptism is the means of regeneration; or that grace is </text:span><text:span text:style-name="T99">necessarily</text:span><text:span text:style-name="T101"> conveyed by it; and still less that baptism is regeneration, for no one of these is a necessary interpretation of the passage, and should not be assumed to be the true one. The full force of the language will be met by the supposition that it means that baptism is the </text:span><text:span text:style-name="T99">emblem or symbol</text:span><text:span text:style-name="T101"> of regeneration, and, if this is the case, no one has a right to assume that the other is certainly the meaning. And that this is the meaning is further clear, because it is nowhere taught in the New Testament that baptism is regeneration, or that it is the means of regeneration. The word rendered regeneration (</text:span><text:span text:style-name="T104">παλιγγενεσια</text:span><text:span text:style-name="T101">, </text:span><text:span text:style-name="T99">palingenesia</text:span><text:span text:style-name="T101">) occurs in the New Testament only here and in Mt 19:28,--"in the regeneration when the Son of man,” etc. It means, properly, a new-birth, reproduction, or renewal. It would properly be applied to one who should be begotten again in this sense, that a new life was commenced in him in some way corresponding to his </text:span><text:soft-page-break/><text:span text:style-name="T101">being made to live at first. To the proper idea of the word, it is essential that there should be connected the notion of the commencement of life in the man, so that he may be said to live anew; and as religion is in the Scriptures represented as </text:span><text:span text:style-name="T99">life</text:span><text:span text:style-name="T101">, it is properly applied to the </text:span><text:span text:style-name="T99">beginning</text:span><text:span text:style-name="T101"> of that kind of life by which man may be said to live anew. This word, occurring only here and in Mt 19:28, and there indubitably </text:span><text:span text:style-name="T99">not</text:span><text:span text:style-name="T101"> referring to baptism, should not be here understood as referring to that, or be applied to that, for <text:line-break/><text:line-break/>(1.) that is not the proper meaning of the word; <text:line-break/><text:line-break/>(2.) there is no Scripture usage to sanction it; <text:line-break/><text:line-break/>(3.) the connexion here does not demand it; <text:line-break/><text:line-break/>(4.) the correlatives of the word (Jn 3:3,5,6,8, 1Pet 1:3) are applied only to that great moral change which is produced by the Holy Ghost; and <text:line-break/><text:line-break/>(5.) it is a dangerous use of the word. Its use in this sense leaves the impression that the only change needful for man is that which is produced by being regularly baptized. On almost no point has so much injury been done in the church as by the application of the word </text:span><text:span text:style-name="T99">regeneration</text:span><text:span text:style-name="T101"> to baptism. It affects the beginning of religion in the soul; and if a mistake is made there, it is one which must pervade all the views of piety. <text:line-break/><text:line-break/></text:span><text:span text:style-name="T99">And renewing of the Holy Ghost</text:span><text:span text:style-name="T101">. This is an important clause, added by Paul apparently to save from the possibility of falling into error. If the former expression, "the washing of regeneration,” had been left to stand by itself, it might have been supposed possibly that all the regeneration which would be needed would be that which would accompany baptism. But he avoids the possibility of this error, by saying that the "renewing of the Holy Ghost” is an indispensable part of that by which we are saved. It is necessary that this should exist </text:span><text:span text:style-name="T99">in addition</text:span><text:span text:style-name="T101"> to that which is the mere emblem of it--the washing of regeneration --for without this the former would be unmeaning and unavailing. It is important to observe that the apostle by no means says that this </text:span><text:span text:style-name="T99">always</text:span><text:span text:style-name="T101"> follows from the former, nor does he affirm that it ever follows from it--whatever may be tile truth on that point--but he asserts that this is that on which our salvation depends. The word rendered </text:span><text:span text:style-name="T99">renewing</text:span><text:span text:style-name="T101"> (</text:span><text:span text:style-name="T104">ανακαινωσις</text:span><text:span text:style-name="T101">--</text:span><text:span text:style-name="T99">anakainosis</text:span><text:span text:style-name="T101">) occurs only here and in Rom 12:2, where it is also rendered renewing. Compare Rom 12:2. The verb (</text:span><text:span text:style-name="T104">ανακαινοω</text:span><text:span text:style-name="T101">--</text:span><text:span text:style-name="T99">anakainoo</text:span><text:span text:style-name="T101">) occurs in 2Cor 4:16, Col 3:19, in both which places it is rendered </text:span><text:span text:style-name="T99">renewed</text:span><text:span text:style-name="T101">, and the corresponding word, </text:span><text:span text:style-name="T104">ανακαινιζω</text:span><text:span text:style-name="T101"> --</text:span><text:span text:style-name="T99">anakainidzo</text:span><text:span text:style-name="T101">, in Heb 6:6. The noun properly means </text:span><text:span text:style-name="T99">making new again</text:span><text:span text:style-name="T101">; </text:span><text:span text:style-name="T99">a renewing; a renovation</text:span><text:span text:style-name="T101">. Comp. H. Planck in Bib. Repos., i. 677. It is a word which is found only in the writings of Paul and in ecclesiastical Greek writers. It would be properly applied to such a change as the Holy Spirit produces in the soul, making one a </text:span><text:span text:style-name="T99">new</text:span><text:span text:style-name="T101"> man; that is, a man new, so far as religion is concerned--new in his views, feelings, desires, hopes, plans, and purposes. He is so far different from what he was before, that it may be said he enters on a new life. Eph 4:23,24. The "renewing </text:span><text:span text:style-name="T99">of the Holy</text:span><text:span text:style-name="T101"> </text:span><text:span text:style-name="T99">Ghost</text:span><text:span text:style-name="T101">” of course means that which the Holy Ghost produces, recognising the fact, everywhere taught in the Scriptures, that the Holy Spirit is the Author of the new creation. It cannot mean, as Koppe supposes, the renewing of the mind itself, or producing a holy spirit in the soul. <text:line-break/><text:line-break/>(a) "works of righteousness” Eph 2:4,8,9</text:span></text:p>
      <text:p text:style-name="P16">Titusz 3:6:</text:p>
      <text:p text:style-name="P66"><text:span text:style-name="T98">Verse 6. </text:span><text:span text:style-name="T99">Which he shed on us</text:span><text:span text:style-name="T101">. Gr., "Which he poured out on us”-- </text:span><text:span text:style-name="T104">εξεχεεν</text:span><text:span text:style-name="T101">. Acts 2:17. The same Greek word is used there as here. It occurs also in the same sense in Acts 2:18,33. <text:line-break/><text:line-break/></text:span><text:span text:style-name="T99">Abundantly</text:span><text:span text:style-name="T101">. Marg., as in Gr., </text:span><text:span text:style-name="T99">richly</text:span><text:span text:style-name="T101">. The meaning is, that the Holy Spirit had been imparted in copious measure in order to convert them from their former wickedness. There is no particular allusion here to the day of Pentecost; but the sense is, that the Holy Spirit had been imparted richly to all who were converted, at any time or place, from the error of their ways. What the apostle says here is true of all who become Christians, and can be applied to all who become believers in any age or land. <text:line-break/><text:line-break/></text:span><text:span text:style-name="T99">Through Jesus Christ our Saviour</text:span><text:span text:style-name="T101">. Acts 2:33. <text:line-break/></text:span><text:soft-page-break/><text:span text:style-name="T101"><text:line-break/>(1) "abundantly” "richly"</text:span></text:p>
      <text:p text:style-name="P16">Titusz 3:7:</text:p>
      <text:p text:style-name="P66"><text:span text:style-name="T98">Verse 7. </text:span><text:span text:style-name="T99">That being justified by his grace</text:span><text:span text:style-name="T101">. Not by our own works, but by his favour or mercy. Rom 3:24. <text:line-break/><text:line-break/></text:span><text:span text:style-name="T99">We should be made heirs</text:span><text:span text:style-name="T101">. Rom 8:15,17. <text:line-break/><text:line-break/></text:span><text:span text:style-name="T99">According to the hope of eternal life</text:span><text:span text:style-name="T101">. In reference to the hope of eternal life; that is, we have that hope in virtue of our being adopted with the family of God, and being made heirs. He has received us as his children, and permits us to hope that we shall live with him for ever. <text:line-break/><text:line-break/>(a) "justified” Rom 3:24</text:span></text:p>
      <text:p text:style-name="P16">Titusz 3:8:</text:p>
      <text:p text:style-name="P66"><text:span text:style-name="T98">Verse 8. </text:span><text:span text:style-name="T99">This is a faithful saying</text:span><text:span text:style-name="T101">. 1Timm 1:15. The reference here is to what he had been just saying, meaning that the doctrine which he had stated about the method of salvation was in the highest degree important, and entirely worthy of belief. <text:line-break/><text:line-break/></text:span><text:span text:style-name="T99">And these things I will that thou affirm constantly</text:span><text:span text:style-name="T101">. Make them the constant subject of your preaching. <text:line-break/><text:line-break/></text:span><text:span text:style-name="T99">That they which have believed in God might be careful to maintain</text:span><text:span text:style-name="T101"> </text:span><text:span text:style-name="T99">good works</text:span><text:span text:style-name="T101">. This shows that Paul supposed that the doctrines of the gospel were fitted to lead men to holy living. Comp. Tit 3:1, and Php 4:8. The "good works,” here refer not merely to acts of benevolence and charity, but to all that is upright and good--to an honest and holy life. <text:line-break/><text:line-break/></text:span><text:span text:style-name="T99">These things are good and profitable unto men</text:span><text:span text:style-name="T101">. That is, these doctrines which he had stated were not mere matters of speculation, but they were fitted to promote human happiness, and they should be constantly taught. <text:line-break/><text:line-break/>(b) "careful” Tit 3:1,14</text:span></text:p>
      <text:p text:style-name="P62">[Clarke] Adam Clarke’s Commentary on the Bible:</text:p>
      <text:p text:style-name="P16">Titusz 3:4:</text:p>
      <text:p text:style-name="P66"><text:span text:style-name="T98"><text:s/>Verse 4. </text:span><text:span text:style-name="T99">But after that the kindness and love of God</text:span><text:span text:style-name="T101">] By<text:line-break/></text:span><text:span text:style-name="T104">χρηστοτης</text:span><text:span text:style-name="T101"> we may understand the </text:span><text:span text:style-name="T99">essential goodness</text:span><text:span text:style-name="T101"> of the Divine<text:line-break/>nature; that which is the </text:span><text:span text:style-name="T99">spring</text:span><text:span text:style-name="T101"> whence all kindness, mercy, and<text:line-break/>beneficence proceed.<text:line-break/><text:line-break/></text:span><text:span text:style-name="T99">Love toward man</text:span><text:span text:style-name="T101">-</text:span><text:span text:style-name="T104">φιλανθρωπια</text:span><text:span text:style-name="T101">. </text:span><text:span text:style-name="T99">Philanthropy</text:span><text:span text:style-name="T101">. It is to be<text:line-break/>regretted that this attribute of the Divine nature, as it stands<text:line-break/>in relation to man, should have been entirely lost by a<text:line-break/>paraphrastical translation. </text:span><text:span text:style-name="T99">Philanthropy</text:span><text:span text:style-name="T101"> is a character which God<text:line-break/>gives here to himself; while human nature exists, this must be a<text:line-break/>character of the Divine nature. </text:span><text:span text:style-name="T99">God loves man</text:span><text:span text:style-name="T101">; he </text:span><text:span text:style-name="T99">delighted</text:span><text:span text:style-name="T101"> in<text:line-break/>the </text:span><text:span text:style-name="T99">idea</text:span><text:span text:style-name="T101"> when formed in his own infinite mind, he formed man<text:line-break/>according to that idea, and </text:span><text:span text:style-name="T99">rejoiced</text:span><text:span text:style-name="T101"> in the work of his hands;<text:line-break/>when man fell, the same </text:span><text:span text:style-name="T99">love</text:span><text:span text:style-name="T101"> induced him to devise his redemption,<text:line-break/>and God the </text:span><text:span text:style-name="T99">Saviour</text:span><text:span text:style-name="T101"> flows from God the </text:span><text:span text:style-name="T99">Philanthropist</text:span><text:span text:style-name="T101">. Where </text:span><text:span text:style-name="T99">love</text:span><text:span text:style-name="T101"><text:line-break/>is it will be active, and will show itself. So the philanthropy<text:line-break/>of God </text:span><text:span text:style-name="T99">appeared</text:span><text:span text:style-name="T101">, </text:span><text:span text:style-name="T104">επεφανη</text:span><text:span text:style-name="T101">, </text:span><text:span text:style-name="T99">it shone out</text:span><text:span text:style-name="T101">, in the incarnation of<text:line-break/>Jesus Christ, and in his giving his life for the life of the<text:line-break/>world.<text:line-break/></text:span></text:p>
      <text:p text:style-name="P16"><text:soft-page-break/>Titusz 3:5:</text:p>
      <text:p text:style-name="P66"><text:span text:style-name="T98"><text:s/>Verse 5. </text:span><text:span text:style-name="T99">Not by works of righteousness</text:span><text:span text:style-name="T101">] Those who were<text:line-break/>foolish, disobedient, and deceived, serving divers lusts and<text:line-break/>pleasures, could not possibly have </text:span><text:span text:style-name="T99">works of righteousness</text:span><text:span text:style-name="T101"> to<text:line-break/>plead; therefore, if saved at all, they must be saved by </text:span><text:span text:style-name="T99">mercy</text:span><text:span text:style-name="T101">.<text:line-break/>See Clarke on Eph 2:8;<text:line-break/>and see a discourse entitled, </text:span><text:span text:style-name="T99">Salvation by Faith proved</text:span><text:span text:style-name="T101">, 8vo.,<text:line-break/>1816, in which I have examined every system invented by man for<text:line-break/>his restoration to the Divine favour and image: and have<text:line-break/>demonstrated, by mere reason, their utter insufficiency to answer<text:line-break/>the end for which they have been invented; and have proved that<text:line-break/>the doctrine of salvation by faith is the only </text:span><text:span text:style-name="T99">rational</text:span><text:span text:style-name="T101"> way of<text:line-break/>salvation.<text:line-break/><text:line-break/></text:span><text:span text:style-name="T99">By the washing of regeneration</text:span><text:span text:style-name="T101">] </text:span><text:span text:style-name="T104">διαλουτρουπαλιγγενεσιας</text:span><text:span text:style-name="T101">.<text:line-break/>Undoubtedly the apostle here means </text:span><text:span text:style-name="T99">baptism</text:span><text:span text:style-name="T101">, the rite by which<text:line-break/>persons were admitted into the Church, and the </text:span><text:span text:style-name="T99">visible sign</text:span><text:span text:style-name="T101"> of the<text:line-break/>cleansing, purifying influences of the Holy Spirit, which the<text:line-break/>apostle immediately subjoins. Baptism is only a </text:span><text:span text:style-name="T99">sign</text:span><text:span text:style-name="T101">, and<text:line-break/>therefore should never be separated from the </text:span><text:span text:style-name="T99">thing signified</text:span><text:span text:style-name="T101">; but<text:line-break/>it is a </text:span><text:span text:style-name="T99">rite</text:span><text:span text:style-name="T101"> commanded by God himself, and therefore the </text:span><text:span text:style-name="T99">thing</text:span><text:span text:style-name="T101"><text:line-break/></text:span><text:span text:style-name="T99">signified</text:span><text:span text:style-name="T101"> should never be expected without it.<text:line-break/><text:line-break/>By </text:span><text:span text:style-name="T99">the renewing of the Holy Ghost</text:span><text:span text:style-name="T101"> we are to understand, not<text:line-break/>only the profession of being bound to </text:span><text:span text:style-name="T99">live a new life</text:span><text:span text:style-name="T101">, but the<text:line-break/>grace that </text:span><text:span text:style-name="T99">renews the heart</text:span><text:span text:style-name="T101">, and enables us thus to live; so the<text:line-break/></text:span><text:span text:style-name="T99">renewing influences</text:span><text:span text:style-name="T101"> are here intended. Baptism changes nothing;<text:line-break/>the grace signified by it cleanses and purifies. They who think<text:line-break/></text:span><text:span text:style-name="T99">baptism</text:span><text:span text:style-name="T101"> to be </text:span><text:span text:style-name="T99">regeneration</text:span><text:span text:style-name="T101">, neither know the Scriptures nor the<text:line-break/>power of God; therefore they do greatly err.<text:line-break/></text:span></text:p>
      <text:p text:style-name="P16">Titusz 3:6:</text:p>
      <text:p text:style-name="P66"><text:span text:style-name="T98"><text:s/>Verse 6. </text:span><text:span text:style-name="T99">Which he shed on us abundantly</text:span><text:span text:style-name="T101">] </text:span><text:span text:style-name="T104">ουεξεχεεν</text:span><text:span text:style-name="T101">. </text:span><text:span text:style-name="T99">Which</text:span><text:span text:style-name="T101"><text:line-break/></text:span><text:span text:style-name="T99">he poured out</text:span><text:span text:style-name="T101"> on us, as the water was poured out on them in<text:line-break/>baptism, to which there is here a manifest allusion; but as this<text:line-break/>was sometimes only </text:span><text:span text:style-name="T99">sprinkled</text:span><text:span text:style-name="T101"> on the person, the heavenly gift was<text:line-break/></text:span><text:span text:style-name="T99">poured</text:span><text:span text:style-name="T101"> out, not in </text:span><text:span text:style-name="T99">drops</text:span><text:span text:style-name="T101">, but </text:span><text:span text:style-name="T104">πλουσιως</text:span><text:span text:style-name="T101">, </text:span><text:span text:style-name="T99">richly</text:span><text:span text:style-name="T101">, in </text:span><text:span text:style-name="T99">great</text:span><text:span text:style-name="T101"><text:line-break/></text:span><text:span text:style-name="T99">abundance</text:span><text:span text:style-name="T101">.<text:line-break/><text:line-break/></text:span><text:span text:style-name="T99">Through Jesus Christ</text:span><text:span text:style-name="T101">] Baptism is nothing in itself; and there<text:line-break/>had been no outpouring of the Holy Spirit, had there been no<text:line-break/></text:span><text:span text:style-name="T99">saving</text:span><text:span text:style-name="T101"> and </text:span><text:span text:style-name="T99">atoning Christ</text:span><text:span text:style-name="T101">. Through him alone all good comes to<text:line-break/>the souls of men.<text:line-break/></text:span></text:p>
      <text:p text:style-name="P16">Titusz 3:7:</text:p>
      <text:p text:style-name="P66"><text:span text:style-name="T98"><text:s/>Verse 7. </text:span><text:span text:style-name="T99">That, being justified by his grace</text:span><text:span text:style-name="T101">] Being freed from<text:line-break/>sin; for the term </text:span><text:span text:style-name="T99">justification</text:span><text:span text:style-name="T101"> is to be taken here as implying<text:line-break/>the whole work of the grace of Christ on the heart, in order to<text:line-break/>its preparation for eternal glory.<text:line-break/><text:line-break/></text:span><text:span text:style-name="T99">Should be made heirs</text:span><text:span text:style-name="T101">] The Gospel not only gave them the hope<text:line-break/>of an endless state of glory for their </text:span><text:span text:style-name="T99">souls</text:span><text:span text:style-name="T101">, but also of the<text:line-break/></text:span><text:span text:style-name="T99">resurrection</text:span><text:span text:style-name="T101"> and final </text:span><text:span text:style-name="T99">glorification</text:span><text:span text:style-name="T101"> of their </text:span><text:span text:style-name="T99">bodies</text:span><text:span text:style-name="T101">; and they<text:line-break/>who were </text:span><text:span text:style-name="T99">children</text:span><text:span text:style-name="T101"> of God were to be made </text:span><text:span text:style-name="T99">heirs</text:span><text:span text:style-name="T101"> of his glory.<text:line-break/></text:span><text:soft-page-break/><text:span text:style-name="T101">See note on Ga 4:6, 7.<text:line-break/></text:span></text:p>
      <text:p text:style-name="P16">Titusz 3:8:</text:p>
      <text:p text:style-name="P66"><text:span text:style-name="T98"><text:s/>Verse 8. This is </text:span><text:span text:style-name="T99">a faithful saying</text:span><text:span text:style-name="T101">] </text:span><text:span text:style-name="T104">πιστοςολογος</text:span><text:span text:style-name="T101">. </text:span><text:span text:style-name="T99">This is</text:span><text:span text:style-name="T101"><text:line-break/></text:span><text:span text:style-name="T99">the true doctrine</text:span><text:span text:style-name="T101">; the doctrine that cannot fail.<text:line-break/><text:line-break/></text:span><text:span text:style-name="T99">And these things I will</text:span><text:span text:style-name="T101">] </text:span><text:span text:style-name="T104">καιπεριτουτωνβουλομαιδε</text:span><text:span text:style-name="T101"><text:line-break/></text:span><text:span text:style-name="T104">διαβεβαιουσθαι</text:span><text:span text:style-name="T101">. </text:span><text:span text:style-name="T99">And I will</text:span><text:span text:style-name="T101">, or </text:span><text:span text:style-name="T99">desire, thee to maintain earnestly</text:span><text:span text:style-name="T101"><text:line-break/></text:span><text:span text:style-name="T99">what concerns these points</text:span><text:span text:style-name="T101">. The things to which the apostle<text:line-break/>refers are those of which he had just been writing, and may be<text:line-break/>thus summed up:-<text:line-break/><text:line-break/>1. The ruined state of man, both in soul and body.<text:line-break/>2. The infinite goodness of God which devised his salvation.<text:line-break/>3. The manifestation of this goodness, by the incarnation of<text:line-break/>Jesus Christ.<text:line-break/>4. The justification which they who believed received through<text:line-break/>his blood.<text:line-break/>5. The mission of the Holy Spirit, and the purification of the<text:line-break/>heart by his influence.<text:line-break/>6. The hope of the resurrection of the body, and the final<text:line-break/>glorification of both it and the soul through all eternity.<text:line-break/>7. The necessity of obedience to the will of God, and of<text:line-break/>walking worthy of the vocation wherewith they had been called.<text:line-break/>8. And all these points he wills him to press continually on<text:line-break/>the attention of believers; and to keep constantly in view, that<text:line-break/>all good comes from God's infinite kindness, by and through Christ<text:line-break/>Jesus.<text:line-break/><text:line-break/></text:span><text:span text:style-name="T99">They which have believed in God</text:span><text:span text:style-name="T101">] All Christians; for who can<text:line-break/>maintain good works but those who have the principle from which<text:line-break/>good works flow, for without faith it is impossible to please God.<text:line-break/><text:line-break/></text:span><text:span text:style-name="T99">These things are good and profitable</text:span><text:span text:style-name="T101">] They are good in<text:line-break/>themselves, and calculated to promote the well-being of men.</text:span></text:p>
      <text:p text:style-name="P62">[DTN] Darby Translation Notes:</text:p>
      <text:p text:style-name="P16">Titusz 3:4:</text:p>
      <text:p text:style-name="P67">3:4 <text:s/>man (a-8) <text:s/>Lit. 'philanthropy.'</text:p>
      <text:p text:style-name="P16">Titusz 3:5:</text:p>
      <text:p text:style-name="P67">3:5 <text:s/>washing (b-28) <text:s/>'Washing' is right here. It is a bath, or the water for it. <text:s/>'Regeneration' is not the same word as 'being born again,' nor <text:s/>is it used so in scripture. The force of the word is a change <text:s/>of position; a new state of things. The word is only used here, <text:s/>and in Matt. 19.28 for the Saviour's coming kingdom.</text:p>
      <text:p text:style-name="P16">Titusz 3:7:</text:p>
      <text:p text:style-name="P67">3:7 <text:s/>*his* (c-6) <text:s/>This refers to our Saviour God, ver. 4.</text:p>
      <text:p text:style-name="P62">[Family] Family Bible Notes:</text:p>
      <text:p text:style-name="P16">Titusz 3:4:</text:p>
      <text:p text:style-name="P66"><text:soft-page-break/><text:span text:style-name="T103">Appeared</text:span><text:span text:style-name="T98">; in the gift of his Son, the preaching of the gospel, and the operations of the Spirit.</text:span></text:p>
      <text:p text:style-name="P16">Titusz 3:8:</text:p>
      <text:p text:style-name="P67">To the gracious operations of the Holy Spirit Christians are indebted for the difference between them and the most heinous sinners. This they should feel, and should show their gratitude in doing good as they have opportunity, by precept, example, and every proper method, to all their fellow-men.</text:p>
      <text:p text:style-name="P62">[Geneva] Geneva Bible Translation Notes:</text:p>
      <text:p text:style-name="P16">Titusz 3:5:</text:p>
      <text:p text:style-name="P67">Not by works of a righteousness which we have done, but according to his mercy he saved us, by the washing of regeneration, and renewing of the b Holy Ghost;<text:line-break/>(a) Literally, "of works which are done in righteousness”: and this passage fully refutes the doctrine of meritorious works. (b) Which the power of the Holy Spirit works.</text:p>
      <text:p text:style-name="P16">Titusz 3:8:</text:p>
      <text:p text:style-name="P67">3 [This is] a faithful saying, and these things I will that thou affirm constantly, that they which have believed in God might be careful to maintain c good works. These things are good and profitable unto men.<text:line-break/>(3) Again with great earnestness emphasises how we ought to give ourselves to true godliness and avoid all vain questions, which serve to nothing but to cause strife and debate. (c) Give themselves earnestly to good works.</text:p>
      <text:p text:style-name="P62">[JFB] Jamieson Fausset Brown Bible Commentary:</text:p>
      <text:p text:style-name="P16">Titusz 3:4:</text:p>
      <text:p text:style-name="P67"/>
      <text:p text:style-name="P66"><text:span text:style-name="T103">4.</text:span><text:span text:style-name="T98"> To show how little reason the Cretan Christians had to be proud of themselves, and despise others not Christians (see on Tit 3:2, 3). It is to the "kindness and love of God,” not to their own merits, that they owe salvation. <text:line-break/></text:span><text:span text:style-name="T103">kindness</text:span><text:span text:style-name="T98">—</text:span><text:span text:style-name="T99">Greek,</text:span><text:span text:style-name="T101"> "goodness,” "benignity,” which manifests His </text:span><text:span text:style-name="T99">grace.</text:span><text:span text:style-name="T101"> <text:line-break/></text:span><text:span text:style-name="T102">love . . . toward man</text:span><text:span text:style-name="T101">—teaching us to have such "love (benevolence) toward </text:span><text:span text:style-name="T99">man</text:span><text:span text:style-name="T101">” (</text:span><text:span text:style-name="T99">Greek,</text:span><text:span text:style-name="T101"> "philanthropy”), "showing all meekness unto all </text:span><text:span text:style-name="T99">men</text:span><text:span text:style-name="T101">” (Tit 3:2), even as God had "</text:span><text:span text:style-name="T99">toward man</text:span><text:span text:style-name="T101">” (Tit 2:11); opposed to the "hateful and hating” characteristics of unrenewed men, whose wretchedness moved God's </text:span><text:span text:style-name="T99">benevolent kindness.</text:span><text:span text:style-name="T101"> <text:line-break/></text:span><text:span text:style-name="T102">of God our Saviour</text:span><text:span text:style-name="T101">—</text:span><text:span text:style-name="T99">Greek,</text:span><text:span text:style-name="T101"> "of our Saviour God,” namely, the Father (Tit 1:3), who "saved us” (Tit 3:5) "through Jesus Christ our Saviour” (Tit 3:6). <text:line-break/></text:span><text:span text:style-name="T102">appeared</text:span><text:span text:style-name="T101">—</text:span><text:span text:style-name="T99">Greek,</text:span><text:span text:style-name="T101"> "was made to appear”; was manifested.</text:span></text:p>
      <text:p text:style-name="P16">Titusz 3:5:</text:p>
      <text:p text:style-name="P67"/>
      <text:p text:style-name="P66"><text:span text:style-name="T103">5. Not by</text:span><text:span text:style-name="T98">—</text:span><text:span text:style-name="T99">Greek,</text:span><text:span text:style-name="T101"> "Out of”; "not as a result springing </text:span><text:span text:style-name="T99">from</text:span><text:span text:style-name="T101"> works,” &amp;c. <text:line-break/></text:span><text:span text:style-name="T102">of righteousness</text:span><text:span text:style-name="T101">—</text:span><text:span text:style-name="T99">Greek,</text:span><text:span text:style-name="T101"> "</text:span><text:span text:style-name="T99">in</text:span><text:span text:style-name="T101"> righteousness,” that is, wrought "</text:span><text:span text:style-name="T99">in a state of righteousness</text:span><text:span text:style-name="T101">”: as "deeds . . . wrought </text:span><text:span text:style-name="T99">in</text:span><text:span text:style-name="T101"> God.” There was an utter absence in us of the element ("righteousness”) in which alone righteous works could be done, and so necessarily an absence of the works. "We neither did works of righteousness, nor were saved in consequence of them; but His goodness did the whole” [THEOPHYLACT]. <text:line-break/></text:span><text:span text:style-name="T102">we</text:span><text:span text:style-name="T101">—emphatically opposed to "His.” <text:line-break/></text:span><text:span text:style-name="T102">mercy</text:span><text:span text:style-name="T101">—the prompting cause of our salvation individually: "</text:span><text:span text:style-name="T99">In pursuance of</text:span><text:span text:style-name="T101"> His mercy.” His </text:span><text:span text:style-name="T99">kindness</text:span><text:span text:style-name="T101"> and </text:span><text:span text:style-name="T99">love to man</text:span><text:span text:style-name="T101"> were manifested in redemption once for all wrought by Him for mankind </text:span><text:span text:style-name="T99">generally;</text:span><text:span text:style-name="T101"> His </text:span><text:span text:style-name="T99">mercy</text:span><text:span text:style-name="T101"> is the prompting cause for our </text:span><text:span text:style-name="T99">individual</text:span><text:span text:style-name="T101"> realization of it. </text:span><text:span text:style-name="T99">Faith</text:span><text:span text:style-name="T101"> is presupposed as the instrument of our being "saved”; our being so, then, is spoken of as an </text:span><text:span text:style-name="T99">accomplished fact. Faith</text:span><text:span text:style-name="T101"> is not mentioned, but only </text:span><text:span text:style-name="T99">God's</text:span><text:span text:style-name="T101"> part. as Paul's object here is not to describe man's new state, but the saving agency of </text:span><text:span text:style-name="T99">God</text:span><text:span text:style-name="T101"> in </text:span><text:soft-page-break/><text:span text:style-name="T101">bringing about that state, </text:span><text:span text:style-name="T99">independent of all merit on the man's part</text:span><text:span text:style-name="T101"> (see on Tit 3:4). <text:line-break/></text:span><text:span text:style-name="T102">by</text:span><text:span text:style-name="T101">—</text:span><text:span text:style-name="T99">Greek,</text:span><text:span text:style-name="T101"> "through”; by means of. <text:line-break/></text:span><text:span text:style-name="T102">the washing</text:span><text:span text:style-name="T101">—rather, "the laver,” that is, the baptismal font. <text:line-break/></text:span><text:span text:style-name="T102">of regeneration</text:span><text:span text:style-name="T101">—</text:span><text:span text:style-name="T99">designed</text:span><text:span text:style-name="T101"> to be the visible instrument of regeneration. "The apostles are wont to draw an argument from the sacraments to prove the thing therein signified, because it ought to be a recognized principle among the godly, that God does not mark us with empty signs, but by His power inwardly makes good what He demonstrates by the outward sign. Wherefore baptism is congruously and truly called </text:span><text:span text:style-name="T99">the laver of regeneration.</text:span><text:span text:style-name="T101"> We must connect the sign and thing signified, so as not to make the sign empty and ineffectual; and yet not, for the sake of honoring the sign, to detract from the Holy Spirit what is peculiarly His” [CALVIN], (1Pe 3:21). Adult candidates for baptism are presupposed to have had repentance and faith (for Paul often assumes in faith and charity that those addressed are what they profess to be, though in fact some of them were not so, 1Co 6:11), in which case baptism would be the visible "laver or regeneration” to them, "faith being thereby </text:span><text:span text:style-name="T99">confirmed,</text:span><text:span text:style-name="T101"> and grace </text:span><text:span text:style-name="T99">increased,</text:span><text:span text:style-name="T101"> by virtue of prayer to God” [Article XXVII, Church of England]. Infants are </text:span><text:span text:style-name="T99">charitably presumed</text:span><text:span text:style-name="T101"> to have received a grace in connection with their Christian descent, in answer to the </text:span><text:span text:style-name="T99">believing</text:span><text:span text:style-name="T101"> prayers of their parents or guardians presenting them for baptism, which grace is visibly sealed and increased by baptism, "the laver of regeneration.” They are </text:span><text:span text:style-name="T99">presumed</text:span><text:span text:style-name="T101"> to be then regenerated, until years of developed consciousness prove whether they have been </text:span><text:span text:style-name="T99">actually</text:span><text:span text:style-name="T101"> so or not. "Born of (from) water and (no 'of' in </text:span><text:span text:style-name="T99">Greek</text:span><text:span text:style-name="T101">) the Spirit.” The Word is the </text:span><text:span text:style-name="T99">remote</text:span><text:span text:style-name="T101"> and </text:span><text:span text:style-name="T99">anterior</text:span><text:span text:style-name="T101"> instrument of the new birth; Baptism, the </text:span><text:span text:style-name="T99">proximate</text:span><text:span text:style-name="T101"> instrument. The Word, the instrument to the individual; Baptism, in relation to the </text:span><text:span text:style-name="T99">Society</text:span><text:span text:style-name="T101"> of Christians. The laver of cleansing stood outside the door of the tabernacle, wherein the priest had to wash before entering the Holy Place; so we must wash in the laver of regeneration before we can enter the Church, whose members are "a royal priesthood.” "Baptism by the Spirit” (whereof water baptism is the designed accompanying seal) makes the difference between Christian baptism and that of John. As Paul presupposes the outward Church is the visible community of the redeemed, so he speaks of baptism on the supposition that it answers to its idea; that all that is inward belonging to its completeness accompanied the outward. Hence he here asserts of outward baptism whatever is involved in the believing appropriation of the divine facts which it symbolizes, whatever is realized when baptism fully corresponds to its original design. So Ga 3:27; language holding good only of those in whom the inward living communion and outward baptism coalesce. "Saved us” applies fully to those truly regenerate alone; in a general sense it may include many who, though put within reach of salvation, shall not finally be saved. "Regeneration” occurs only once more in New Testament, Mt 19:28, that is, </text:span><text:span text:style-name="T99">the new birth of the heaven and earth</text:span><text:span text:style-name="T101"> at Christ's second coming to renew all material things, the human body included, when the creature, now travailing in labor-throes to the birth, shall be delivered from the bondage of corruption into the glorious liberty of the children of God. Regeneration, which now begins in the believer's soul, shall then be extended to his body, and thence to all creation. <text:line-break/></text:span><text:span text:style-name="T102">and renewing</text:span><text:span text:style-name="T101">—not "</text:span><text:span text:style-name="T99">the laver</text:span><text:span text:style-name="T101"> ('washing') of renewing,” but "and BY the renewing,” &amp;c., following "saved us.” To make "renewing of the Holy Ghost” follow "the laver” would destroy the balance of the clauses of the sentence, and would make baptism the seal, not only of </text:span><text:span text:style-name="T99">regeneration,</text:span><text:span text:style-name="T101"> but also of the subsequent process of </text:span><text:span text:style-name="T99">progressive</text:span><text:span text:style-name="T101"> sanctification ("renewing of the Holy Ghost”). </text:span><text:span text:style-name="T99">Regeneration</text:span><text:span text:style-name="T101"> is a thing once for all done; </text:span><text:span text:style-name="T99">renewing</text:span><text:span text:style-name="T101"> is a process daily proceeding. As "the washing,” or "laver,” is connected with "</text:span><text:span text:style-name="T99">regeneration,</text:span><text:span text:style-name="T101">” so the "renewing of the Holy Ghost” is connected with "shed on us abundantly” (Tit 3:6).</text:span></text:p>
      <text:p text:style-name="P16">Titusz 3:6:</text:p>
      <text:p text:style-name="P67"/>
      <text:p text:style-name="P66"><text:span text:style-name="T103">6. Which</text:span><text:span text:style-name="T98">—the Holy Ghost. <text:line-break/></text:span><text:span text:style-name="T103">he shed</text:span><text:span text:style-name="T98">—</text:span><text:span text:style-name="T99">Greek,</text:span><text:span text:style-name="T101"> "poured out”; not only on the Church in general at Pentecost, but also "on us” individually. This </text:span><text:span text:style-name="T99">pouring out</text:span><text:span text:style-name="T101"> of the Spirit comprehends the grace received before, in, and subsequently to, baptism. <text:line-break/></text:span><text:span text:style-name="T102">abundantly</text:span><text:span text:style-name="T101">—</text:span><text:span text:style-name="T99">Greek,</text:span><text:span text:style-name="T101"> "richly” (Col 3:16). <text:line-break/></text:span><text:span text:style-name="T102">through Jesus Christ</text:span><text:span text:style-name="T101">—the channel and Mediator of the gift of the Holy Ghost. <text:line-break/></text:span><text:span text:style-name="T102">our Saviour</text:span><text:span text:style-name="T101">—immediately; as the Father is mediately "our Saviour.” The Father is the author of our salvation and saves us by Jesus Christ.</text:span></text:p>
      <text:p text:style-name="P16">Titusz 3:7:</text:p>
      <text:p text:style-name="P67"/>
      <text:p text:style-name="P66"><text:soft-page-break/><text:span text:style-name="T103">7. That,</text:span><text:span text:style-name="T98"> &amp;c.—the purpose which He aimed at in having "saved us” (Tit 3:5), namely, "That being (having been) justified (</text:span><text:span text:style-name="T99">accounted righteous</text:span><text:span text:style-name="T101"> through faith at our 'regeneration,' and </text:span><text:span text:style-name="T99">made righteous</text:span><text:span text:style-name="T101"> by the daily 'renewing of the Holy Ghost') by His grace (as opposed to </text:span><text:span text:style-name="T99">works,</text:span><text:span text:style-name="T101"> Tit 3:5) we should be made heirs.” <text:line-break/></text:span><text:span text:style-name="T102">his grace</text:span><text:span text:style-name="T101">—</text:span><text:span text:style-name="T99">Greek,</text:span><text:span text:style-name="T101"> "the grace of </text:span><text:span text:style-name="T99">the former,</text:span><text:span text:style-name="T101">” that is, God (Tit 3:4; Ro 5:15). <text:line-break/></text:span><text:span text:style-name="T102">heirs</text:span><text:span text:style-name="T101">— (Ga 3:29). <text:line-break/></text:span><text:span text:style-name="T102">according to the hope of eternal life</text:span><text:span text:style-name="T101">— Tit 1:2, and also the position of the </text:span><text:span text:style-name="T99">Greek</text:span><text:span text:style-name="T101"> words, confirm </text:span><text:span text:style-name="T99">English Version,</text:span><text:span text:style-name="T101"> that is, </text:span><text:span text:style-name="T99">agreeably to</text:span><text:span text:style-name="T101"> the hope of eternal life; the eternal inheritance fully satisfying the hope. BENGEL and ELLICOTT explain it, "</text:span><text:span text:style-name="T99">heirs of eternal life,</text:span><text:span text:style-name="T101"> in the way of hope,” that is, not yet in actual possession. Such a </text:span><text:span text:style-name="T99">blessed hope,</text:span><text:span text:style-name="T101"> which once was not possessed, will lead a Christian to practice holiness and meekness toward others, the lesson especially needed by the Cretans.</text:span></text:p>
      <text:p text:style-name="P16">Titusz 3:8:</text:p>
      <text:p text:style-name="P67"/>
      <text:p text:style-name="P66"><text:span text:style-name="T103">8.</text:span><text:span text:style-name="T98"> </text:span><text:span text:style-name="T99">Greek,</text:span><text:span text:style-name="T101"> "faithful is the saying.” A formula peculiar to the Pastoral Epistles. Here "the saying” is the statement (Tit 3:4-7) as to the gratuitousness of God's gift of salvation. Answering to the "Amen.” <text:line-break/></text:span><text:span text:style-name="T102">these things,</text:span><text:span text:style-name="T101"> &amp;c.—</text:span><text:span text:style-name="T99">Greek,</text:span><text:span text:style-name="T101"> "</text:span><text:span text:style-name="T99">concerning</text:span><text:span text:style-name="T101"> these things (the truths dwelt on, Tit 3:4-7; not as </text:span><text:span text:style-name="T99">English Version,</text:span><text:span text:style-name="T101"> what follow), I will that thou affirm (</text:span><text:span text:style-name="T99">insist</text:span><text:span text:style-name="T101">) </text:span><text:span text:style-name="T99">strongly</text:span><text:span text:style-name="T101"> and </text:span><text:span text:style-name="T99">persistently, in order that</text:span><text:span text:style-name="T101"> they who have </text:span><text:span text:style-name="T99">believed God</text:span><text:span text:style-name="T101"> (the </text:span><text:span text:style-name="T99">Greek</text:span><text:span text:style-name="T101"> for 'believed </text:span><text:span text:style-name="T99">in</text:span><text:span text:style-name="T101"> God' is different, Joh 14:1. 'They who have learnt to credit God' in what He saith) may be careful ('Solicitously sedulous'; </text:span><text:span text:style-name="T99">diligence is necessary</text:span><text:span text:style-name="T101">) to maintain (literally, 'to set before themselves so as to sustain') good works.” No longer applying their </text:span><text:span text:style-name="T99">care</text:span><text:span text:style-name="T101"> to "unprofitable” and unpractical speculations (Tit 3:9). <text:line-break/></text:span><text:span text:style-name="T102">These things</text:span><text:span text:style-name="T101">—These results of doctrine ("good works”) are "good and profitable unto men,” whereas no such practical results flow from "foolish questions.” So GROTIUS and WIESINGER. But ALFORD, to avoid the tautology, "these (good works) are good unto men,” explains, "these </text:span><text:span text:style-name="T99">truths</text:span><text:span text:style-name="T101">” (Tit 3:4-7).</text:span></text:p>
      <text:p text:style-name="P62">[MHC] Matthew Henry’s Complete Commentary on the Whole Bible:</text:p>
      <text:p text:style-name="P16">Titusz 3:4:</text:p>
      <text:p text:style-name="P66"><text:span text:style-name="T98"><text:s/></text:span><text:span text:style-name="T99">Exhortations to Several Duties; Characteristics of an Unrenewed State; The Import and Origin of Salvation; Regeneration; Justification.</text:span><text:span text:style-name="T101"> A. D. 66.</text:span></text:p>
      <text:p text:style-name="P66"><text:span text:style-name="T101">      1 Put them in mind to be subject to principalities and powers, to obey magistrates, to be ready to every good work,   2 To speak evil of no man, to be no brawlers, </text:span><text:span text:style-name="T99">but</text:span><text:span text:style-name="T101"> gentle, showing all meekness unto all men.   3 For we ourselves also were sometimes foolish, disobedient, deceived, serving divers lusts and pleasures, living in malice and envy, hateful, </text:span><text:span text:style-name="T99">and</text:span><text:span text:style-name="T101"> hating one another.   4 But after that the kindness and love of God our Saviour toward man appeared,   5 Not by works of righteousness which we have done, but according to his mercy he saved us, by the washing of regeneration, and renewing of the Holy Ghost;   6 Which he shed on us abundantly through Jesus Christ our Saviour;   7 That being justified by his grace, we should be made heirs according to the hope of eternal life.   8 </text:span><text:span text:style-name="T99">This is</text:span><text:span text:style-name="T101"> a faithful saying, and these things I will that thou affirm constantly, that they which have believed in God might be careful to maintain good works. These things are good and profitable unto men.</text:span></text:p>
      <text:p text:style-name="P66"><text:span text:style-name="T101">      Here is the fourth thing in the matter of the epistle. The apostle had directed Titus in reference to the particular and special duties of several sorts of persons; now he bids him exhort to what concerned them more in common, namely, to quietness and submission to rulers, and readiness to do good, and to equitable and gentle behaviour towards all men--things comely and ornamental of religion; he must therefore put them in mind of such things. Ministers are people's remembrancers of their duty. As they are remembrancers for the people to God in prayers (Isa. lxii. 6), so are they from God to them in preaching: </text:span><text:span text:style-name="T99">I will not be negligent to put you always in remembrance,</text:span><text:span text:style-name="T101"> 2 Pet. i. 12. Forgetfulness of duty is a common frailty; there is need therefore of reminding and quickening them thereto. Here are the duties themselves, and the reasons of them.</text:span></text:p>
      <text:p text:style-name="P66"><text:span text:style-name="T101">      I. The duties themselves, which they were to be reminded of. 1. </text:span><text:span text:style-name="T99">Put them in mind to be subject to principalities and powers, to obey magistrates.</text:span><text:span text:style-name="T101"> Magistracy is God's ordinance for the good of all, and therefore must be regarded and submitted to by all; not for wrath and by force only, but willingly and for conscience' sake. </text:span><text:span text:style-name="T99">Principalities,</text:span><text:span text:style-name="T101"> and </text:span><text:span text:style-name="T99">powers,</text:span><text:span text:style-name="T101"> and </text:span><text:span text:style-name="T99">magistrates,</text:span><text:span text:style-name="T101"> that is, all civil rulers, whether supreme and chief or subordinate, in the government under which they live, of whatever form it be; that they be subject to them and obey them in things lawful and honest, and which it belongs to their office to require. The </text:span><text:soft-page-break/><text:span text:style-name="T101">Christian religion was misrepresented by its adversaries as prejudicial to the rights of princes and civil powers, and tending to faction and sedition, and to rebellion against lawful authority; therefore </text:span><text:span text:style-name="T99">to put to silence the ignorance of foolish men,</text:span><text:span text:style-name="T101"> and stop the mouths of malicious enemies, Christians must be reminded to show themselves examples rather of all due subjection and obedience to the government that is over them. Natural desire of liberty must be guided and bounded by reason and scripture. Spiritual privileges do not make void or weaken, but confirm and strengthen, their obligations to civil duties: "Remind them therefore </text:span><text:span text:style-name="T99">to be subject to principalities and powers and to obey magistrates.</text:span><text:span text:style-name="T101">” And, 2. </text:span><text:span text:style-name="T99">To be ready to every good work.</text:span><text:span text:style-name="T101"> Some refer this to such good works as are required by magistrates and within their sphere: "Whatever tends to good order, and to promote and secure public tranquility and peace, be not backward, but ready, to promote such things.” But, though this be included, if not first intended, yet is it not to be hereto restrained. The precept regards doing good in all kinds, and on every occasion that may offer, whether resecting God, ourselves, or our neighbour--what may bring credit to religion in the world. </text:span><text:span text:style-name="T99">Whatsoever things are true, honest, just, pure, lovely, of good report: if there be any virtue, if there be any praise, think on these things</text:span><text:span text:style-name="T101"> (Phil. iv. 8), to do and follow and further them. Mere harmlessness, or good words and good meanings only, are not enough without good works. </text:span><text:span text:style-name="T99">Pure religion and undefiled before God and the Father is this, to visit the fatherless, and the widow in their affliction, and keep unspotted from the world.</text:span><text:span text:style-name="T101"> "Not only take, but seek, occasion for doing good, keep fitness and readiness that way; put it not off to others, but embrace and lay hold on it thyself, delight and rejoice therein, put all in mind of this.” And, 3. </text:span><text:span text:style-name="T99">To speak evil of no man:</text:span><text:span text:style-name="T101"> </text:span><text:span text:style-name="T100">medena blasphemein,</text:span><text:span text:style-name="T101"> </text:span><text:span text:style-name="T99">to revile,</text:span><text:span text:style-name="T101"> or </text:span><text:span text:style-name="T99">curse,</text:span><text:span text:style-name="T101"> or </text:span><text:span text:style-name="T99">blaspheme none:</text:span><text:span text:style-name="T101"> or (as our translation more generally) </text:span><text:span text:style-name="T99">to speak evil of none,</text:span><text:span text:style-name="T101"> unjustly and falsely, or unnecessarily, without call, and when it may do hurt but no good to the person himself or any other. If no good can be spoken, rather than speak evil unnecessarily, say nothing. We must never take pleasure in speaking ill of others, nor make the worst of any thing, but the best we can. We must not go up and down as tale-bearers, carrying ill-natured stories, to the prejudice of our neighbour's good name and the destruction of brotherly love. Misrepresentations, or insinuations of bad intentions, or of hypocrisy in what is done, things out of our reach or cognizance, these come within the reach of this prohibition. As this evil is too common, so it is of great malignity. </text:span><text:span text:style-name="T99">If any man seemeth to be religious and bridleth not his tongue, that man's religion is vain,</text:span><text:span text:style-name="T101"> Jam. i. 26. Such loose uncharitable talk is displeasing to God, and hurtful among men. Prov. xvii. 9, </text:span><text:span text:style-name="T99">He that covereth a transgression seeketh love</text:span><text:span text:style-name="T101"> (that is, to himself by this tenderness and charity, or rather to the transgressor); </text:span><text:span text:style-name="T99">but he that repeateth a matter</text:span><text:span text:style-name="T101"> (that blazes and tells the faults of another abroad) </text:span><text:span text:style-name="T99">separateth very friends;</text:span><text:span text:style-name="T101"> he raises dissensions and alienates his friend from himself, and perhaps from others. This is among the sins to be put off (Eph. iv. 31); for, if indulged, it unfits for Christians communion here and the society of the blessed in heaven, 1 Cor. vi. 10. Remind them therefore to avoid this. And, 4. </text:span><text:span text:style-name="T99">To be no brawlers;</text:span><text:span text:style-name="T101"> </text:span><text:span text:style-name="T100">amachous einai</text:span><text:span text:style-name="T101">--</text:span><text:span text:style-name="T99">no fighters,</text:span><text:span text:style-name="T101"> either with hand or tongue, no quarrelsome contentious persons, apt to give or return ill and provoking language. A holy contending there is for matters good and important, and in a manner suitable and becoming, not with wrath nor injurious violence. Christian must follow the things that are conducive to peace, and that in a peaceful, not a rough and boisterous and hurtful way, but as becomes the servants of the God of peace and love (Rom. xii. 19), </text:span><text:span text:style-name="T99">Dearly beloved, avenge not yourselves, but rather give place unto wrath;</text:span><text:span text:style-name="T101"> this is the Christian's wisdom and duty. </text:span><text:span text:style-name="T99">The glory of a man is to pass over a transgression;</text:span><text:span text:style-name="T101"> it is the duty of a reasonable, and therefore certainly of a Christian man, whose reason is improved and advanced by religion; such may not, and will not, presently fall foul on one who has offended him, but, like God, will be </text:span><text:span text:style-name="T99">slow to anger, and ready to forgive.</text:span><text:span text:style-name="T101"> Contention and strife arise from men's lusts, and exorbitant unruly passions, which must be curbed and moderated, not indulged; and Christians need to be reminded of these things, that they do not by a wrathful contentious spirit and behaviour displease and dishonour God and discredit religion, promoting feuds in the places where they live. </text:span><text:span text:style-name="T99">He that is slow to anger is better than the mighty,</text:span><text:span text:style-name="T101"> and he </text:span><text:span text:style-name="T99">that ruleth his spirit than he that taketh a city.</text:span><text:span text:style-name="T101"> Wherefore it follows, 5. </text:span><text:span text:style-name="T99">But gentle;</text:span><text:span text:style-name="T101"> </text:span><text:span text:style-name="T100">epieikeis,</text:span><text:span text:style-name="T101"> </text:span><text:span text:style-name="T99">equitable and just,</text:span><text:span text:style-name="T101"> or candid and fair in constructions of things, not taking words or actions in the worst sense; and for peace sometimes yielding somewhat of strict right. And, 6. </text:span><text:span text:style-name="T99">Showing all meekness to all men.</text:span><text:span text:style-name="T101"> We must be of a mild disposition, and not only have meekness in our hearts, but show it in our speech and conduct. </text:span><text:span text:style-name="T99">All meekness</text:span><text:span text:style-name="T101">--meekness in all instances and occasions, not towards friends only, but </text:span><text:span text:style-name="T99">to all men,</text:span><text:span text:style-name="T101"> though still with wisdom, as James admonishes, Jam. iii. 13. "Distinguish the person and the sin; pity the one and hate the other. Distinguish between sin and sin; look not on all alike, there are </text:span><text:span text:style-name="T99">motes and beams.</text:span><text:span text:style-name="T101"> Distinguish also between sinner and sinner: </text:span><text:span text:style-name="T99">of some have compassion, others save with fear, pulling them out of the fire, thus making a difference,</text:span><text:span text:style-name="T101"> Jude 22, 23. Mind these things; </text:span><text:span text:style-name="T99">the wisdom that is from above is pure and peaceable, gentle and easy to be entreated.</text:span><text:span text:style-name="T101">” Meekness of spirit and demeanour </text:span><text:soft-page-break/><text:span text:style-name="T101">renders religion amiable; it is a commanded imitation of Christ the grand exemplar, and what brings it own reward with it, in the ease and comfort of the disposition itself and the blessings accompanying it. These shall be glad and rejoice, shall be taught and guided in their way, and satisfied with bread, and beautified with salvation. Thus of the duties themselves, which Titus was to put people in mind of: for which,</text:span></text:p>
      <text:p text:style-name="P68">      II. He adds the reasons, which are derived</text:p>
      <text:p text:style-name="P66"><text:span text:style-name="T101">      1. From their own past condition. Consideration of men's natural condition is a great means and ground of equity and gentleness, and all meekness, towards those who are yet in such a state. This has a tendency to abate pride and work pity and hope in reference to those who are yet unconverted: "We ourselves also were so and so, corrupt and sinful, therefore we should not be impatient and bitter, hard and severe, towards those who are but as ourselves once were. Should we then have been willing to be contemned, and proudly and rigorously dealt with? No, but treated with gentleness and humanity; and therefore we should now so treat those who are unconverted, according to that rule of equity: </text:span><text:span text:style-name="T99">Quod tibi non vis fieri, alteri ne feceris--What you would not have done to you that do not you to another.</text:span><text:span text:style-name="T101">” Their past natural condition is set forth in divers particulars. </text:span><text:span text:style-name="T99">We ourselves also were sometimes,</text:span><text:span text:style-name="T101"> (1.) </text:span><text:span text:style-name="T99">Foolish;</text:span><text:span text:style-name="T101"> without true spiritual understanding and knowledge, ignorant of heavenly things. Observe, Those should be most disposed to bear with others' follies who may remember many of their own; those should be meek and gentle, and patient towards others, who once needed and doubtless then expected the same. </text:span><text:span text:style-name="T99">We ourselves also were sometimes foolish.</text:span><text:span text:style-name="T101"> And, (2.) </text:span><text:span text:style-name="T99">Disobedient;</text:span><text:span text:style-name="T101"> heady and unpersuadable, resisting the word, and rebellious even against the natural laws of God, and those which human society requires. Well are these set together, </text:span><text:span text:style-name="T99">foolish</text:span><text:span text:style-name="T101"> and </text:span><text:span text:style-name="T99">obedient.</text:span><text:span text:style-name="T101"> For what folly like this, to disobey God and his laws, natural or revealed? This is contrary to right reason, and men's true and greatest interests; and what so foolish as to violate and go counter to these? (3.) </text:span><text:span text:style-name="T99">Deceived,</text:span><text:span text:style-name="T101"> or wandering; namely, out of the ways of truth and holiness. Man in this his degenerate state is of a straying nature, thence compared to a lost sheep; this must be sought and brought back, and guided in the right way, Ps. cxix. 176. He is weak, and ready to be imposed upon by the wiles and subtleties of Satan, and of men lying in wait to seduce and mislead. (4.) </text:span><text:span text:style-name="T99">Serving divers lusts and pleasures;</text:span><text:span text:style-name="T101"> namely, as vassals and slaves under them. Observe, Men deceived are easily entangled and ensnared; they would not serve divers lusts and pleasures as they do, were they not blinded and beguiled into them. See here too what a different notion the word gives of a sensual and fleshly life from what the world generally has of it. Carnal people think they enjoy their pleasures; the word calls it servitude and vassalage: they are very drudges and bond slaves under them; so far are they from freedom and felicity in them that they are captivated by them, and serve them as taskmasters and tyrants. Observe further, It is the misery of the servants of sin that they have many masters, one lust hurrying them one way, and another; pride commands one thing, covetousness another, and often a contrary. What vile slaves are sinners, while they conceit themselves free! the lusts that tempt them promise them liberty, but in yielding they become the servants of corruption; for </text:span><text:span text:style-name="T99">of whom a man is overcome of the same is he brought into bondage.</text:span><text:span text:style-name="T101"> (5.) </text:span><text:span text:style-name="T99">Living in malice,</text:span><text:span text:style-name="T101"> one of those lusts that bear rule in them. Malice desires hurt to another and rejoices in it. (6.) </text:span><text:span text:style-name="T99">And envy,</text:span><text:span text:style-name="T101"> which grudges and repines at another's good, frets at his prosperity and success in any thing: both are roots of bitterness, whence many evils spring: evil thoughts and speeches, tongues </text:span><text:span text:style-name="T99">set on fire of hell,</text:span><text:span text:style-name="T101"> detracting from and impairing the just and due praises of others. </text:span><text:span text:style-name="T99">Their words are swords,</text:span><text:span text:style-name="T101"> wherewith they slay the good name and honour of their neighbour. This was the sin of Satan, and of Cain who was of that evil one, and slew his brother; for wherefore slew he him, but of this envy and malice, </text:span><text:span text:style-name="T99">because his own works were evil, and his brother's righteous?</text:span><text:span text:style-name="T101"> These were some of the sins in which we lived in our natural state. And, (7.) </text:span><text:span text:style-name="T99">Hateful,</text:span><text:span text:style-name="T101"> or odious--deserving to be hated. (8.) </text:span><text:span text:style-name="T99">And hating one another.</text:span><text:span text:style-name="T101"> Observe, Those that are sinful, living and allowing themselves in sin, are hateful to God and all good men. Their temper and ways are so, though not simply their persons. It is the misery of sinners that thy hate one another, as it is the duty and happiness of saints to love one another. What contentions and quarrels flow from men's corruptions, such as were in the nature of those who by conversion are now good, but in their unconverted state made them ready to run like furious wild beasts one upon another! The consideration of its having been thus with us should moderate our spirits, and dispose us to be more equal and gentle, meek and tenderhearted, towards those who are such. This is the argument from their own past condition here described. And he reasons,</text:span></text:p>
      <text:p text:style-name="P66"><text:span text:style-name="T101">      2. From their present state. "We are delivered out of that our miserable condition by no merit nor strength of our own; but only by the mercy and free grace of God, and merit of Christ, and operation of his Spirit. Therefore we have no ground, in respect of ourselves, to condemn those who are yet unconverted, but rather to pity them, and cherish hope concerning them, that they, though in themselves </text:span><text:soft-page-break/><text:span text:style-name="T101">as unworthy and unmeet as we were, yet may obtain mercy, as we have:” and so upon this occasion the apostle again opens the causes of our salvation, </text:span><text:span text:style-name="T99">v.</text:span><text:span text:style-name="T101"> 4-7.</text:span></text:p>
      <text:p text:style-name="P66"><text:span text:style-name="T101">      (1.) We have here the prime author of our salvation--God the Father, therefore termed here </text:span><text:span text:style-name="T99">God our Saviour. All things are of God, who hath reconciled us to himself by Jesus Christ,</text:span><text:span text:style-name="T101"> 2 Cor. v. 18. All things belonging to the new creation, and recovery of fallen man to life and happiness, of which the apostle is there speaking, all these things are of God the Father, as contriver and beginner of this work. There is an order in acting, as in subsisting. The Father begins, the Son manages, and the Holy Spirit works and perfects all. God (namely, </text:span><text:span text:style-name="T99">the Father</text:span><text:span text:style-name="T101">) is a Saviour by Christ, through the Spirit. John iii. 16, </text:span><text:span text:style-name="T99">God so loved the world as to give his only begotten Son, that whoever believes in him might not perish, but have everlasting life.</text:span><text:span text:style-name="T101"> He is the Father of Christ, and through him the Father of mercies; all spiritual blessings are by Christ from him, Eph. i. 3. </text:span><text:span text:style-name="T99">We joy in God through Jesus Christ,</text:span><text:span text:style-name="T101"> Rom. v. 11. </text:span><text:span text:style-name="T99">And with one mind, and one mouth, glorify God, even the Father of our Lord Jesus Christ,</text:span><text:span text:style-name="T101"> Rom. xv. 5.</text:span></text:p>
      <text:p text:style-name="P66"><text:span text:style-name="T101">      (2.) The spring and rise of it--the divine </text:span><text:span text:style-name="T99">philanthropy,</text:span><text:span text:style-name="T101"> or </text:span><text:span text:style-name="T99">kindness and love of God to man.</text:span><text:span text:style-name="T101"> By grace we are saved from First to last. This is the ground and motive. God's pity and mercy to man in misery were the first wheel, or rather the Spirit in the wheels, that sets and keeps them all in motion. God is not, cannot be, moved by any thing out of himself. The occasion is in man, namely, his misery and wretchedness. Sin bringing that misery, wrath might have issued out rather than compassion; but God, knowing how to adjust all with his own honour and perfections, would pity and save rather than destroy. He delights in mercy. </text:span><text:span text:style-name="T99">Where sin abounded, grace did much more abound.</text:span><text:span text:style-name="T101"> We read of </text:span><text:span text:style-name="T99">riches of goodness and mercy,</text:span><text:span text:style-name="T101"> Rom. ii. 4; Eph. ii. 7. Let us acknowledge this, and give him the glory of it, not turning it to wantonness, but to thankfulness and obedience.</text:span></text:p>
      <text:p text:style-name="P66"><text:span text:style-name="T101">      (3.) Here is the means, or instrumental cause--the shining out of this love and grace of God in the gospel, </text:span><text:span text:style-name="T99">after it appeared,</text:span><text:span text:style-name="T101"> that is, in the word. The appearing of love and grace has, through the Spirit, great virtue to soften and change and turn to God, and so is </text:span><text:span text:style-name="T99">the power of God to salvation to every one that believeth.</text:span><text:span text:style-name="T101"> Thus having asserted God to be the author, his free grace the spring, and the manifestation of this in the gospel the means of salvation, that the honour of all still may be the better secured to him,</text:span></text:p>
      <text:p text:style-name="P66"><text:span text:style-name="T101">      (4.) False grounds and motives are here removed: </text:span><text:span text:style-name="T99">Not by works of righteousness which we have done, but according to his mercy, he saved us;</text:span><text:span text:style-name="T101"> not for foreseen works of ours, but his own free grace and mercy alone. Works must be in the saved (where there is room for it), but not among the causes of his salvation; they are the way to the kingdom, not the meriting price of it; all is upon the principle of undeserved favour and mercy from first to last. Election is of grace: we are chosen </text:span><text:span text:style-name="T99">to be</text:span><text:span text:style-name="T101"> holy, not because it was antecedently seen that we should be so, Eph. i. 4. It is the fruit, not the cause, of election: </text:span><text:span text:style-name="T99">God hath from the beginning chosen you to salvation through sanctification of the Spirit and belief of the truth,</text:span><text:span text:style-name="T101"> 2 Thess. ii. 13. So effectual calling, in which election breaks out, and is first seen: </text:span><text:span text:style-name="T99">He hath saved us, and called us with a holy calling; not according to our works, but according to his own purpose and grace, which was given us in Christ Jesus before the world began,</text:span><text:span text:style-name="T101"> 2 Tim. i. 9. We </text:span><text:span text:style-name="T99">are justified freely by grace</text:span><text:span text:style-name="T101"> (Rom. iii. 24), and sanctified and saved by grace: </text:span><text:span text:style-name="T99">By grace you are saved, through faith; and that not of yourselves, it is the gift of God,</text:span><text:span text:style-name="T101"> Eph. ii. 8. Faith and all saving graces are God's free gift and his work; the beginning, increase, and perfection of them in glory, all are from him. In building men up to be a holy temple unto God, from the foundation to the top-stone, we must cry nothing but </text:span><text:span text:style-name="T99">Grace, grace</text:span><text:span text:style-name="T101"> unto it. It is </text:span><text:span text:style-name="T99">not of works, lest any man should boast; but of grace, that he who glorieth should glory only in the Lord.</text:span><text:span text:style-name="T101"> Thus the true cause is shown, and the false removed.</text:span></text:p>
      <text:p text:style-name="P66"><text:span text:style-name="T101">      (5.) Here is the formal cause of salvation, or that wherein it lies, the beginnings of it at least--in regeneration or spiritual renewing, as it is here called. </text:span><text:span text:style-name="T99">Old things pass away, and all things become new,</text:span><text:span text:style-name="T101"> in a moral and spiritual, not in a physical and natural, sense. It is the same man, but with other dispositions and habits; evil ones are done away, as to the prevalency of them at present; and all remains of them in due time will be so, when the work shall be perfected in heaven. A new prevailing principle of grace and holiness is wrought, which inclines, and sways, and governs, and makes the man a new man, a new creature, having new thoughts, desires, and affections, a new and holy turn of life and actions; the life of God in man, not only from God in a special manner, but conformed and tending to him. Here is salvation begun, and which will be growing and increasing to perfection; therefore it is said, </text:span><text:span text:style-name="T99">He saved us.</text:span><text:span text:style-name="T101"> What is so begun, as sure to be perfected in time, is expressed as if it already were so. Let us look to this therefore without delay; we must be initially saved now, by regeneration, if on good ground we would expect complete salvation in heaven. The change then will be but in degree, not in kind. Grace is glory begun, as glory is but grace in its perfection. How few mind this! Most act as if they were afraid to be happy before the time; they would have heaven, they pretend, at last, yet care not for holiness now; that is, </text:span><text:soft-page-break/><text:span text:style-name="T101">they would have the end without the beginning; so absurd are sinners. But without regeneration, that is, the first resurrection, there is no attaining the second glorious one, the resurrection of the just. Here then is formal salvation, in the new divine life wrought by the gospel.</text:span></text:p>
      <text:p text:style-name="P66"><text:span text:style-name="T101">      (6.) Here is the outward sign and seal thereof in baptism, called therefore </text:span><text:span text:style-name="T99">the washing of regeneration.</text:span><text:span text:style-name="T101"> The work itself is inward and spiritual; but it is outwardly signified and sealed in this ordinance. Water is of a cleansing and purifying nature, does away the filth of the flesh, and so was apt to signify the doing away of the guilt and defilement of sin by the blood and Spirit of Christ, though that aptness alone, without Christ's institution, would not have been sufficient. This it is that makes it of this signification on God's part, a seal of righteousness by faith, as circumcision was, in the place of which it succeeds; and on ours an engagement to be the Lord's. Thus baptism saves figuratively and sacramentally, where it is rightly used. </text:span><text:span text:style-name="T99">Arise, and be baptized, and wash away thy sins, calling upon the name of the Lord,</text:span><text:span text:style-name="T101"> Acts xxii. 16. So Eph. v. 26, </text:span><text:span text:style-name="T99">That he might sanctify and cleanse us by the washing of water by the word.</text:span><text:span text:style-name="T101"> Slight not this outward sign and seal, where it may be had according to Christ's appointment; yet rest not in the outward washing, but look to the </text:span><text:span text:style-name="T99">answer of a good conscience,</text:span><text:span text:style-name="T101"> without which the external washing will avail nothing. The covenant sealed in baptism binds to duties, as well as exhibits and conveys benefits and privileges; if the former be not minded, in vain are the latter expected. Sever not what God has joined; in both the outer and inner part is baptism complete; as he that was circumcised became debtor to the whole law (Gal. v. 3), so is he that is baptized to the gospel, to observe all the commands and ordinances thereof, as Christ appointed. </text:span><text:span text:style-name="T99">Disciple all nations, baptizing them in the name of the Father, and of the Son, and of the Holy Ghost; teaching them to observe all things whatsoever I have commanded you,</text:span><text:span text:style-name="T101"> Matt. xxviii. 19, 20. This is the outward sign and seal of salvation, baptism, called here </text:span><text:span text:style-name="T99">the washing of regeneration.</text:span></text:p>
      <text:p text:style-name="P66"><text:span text:style-name="T101">      (7.) Here is the principal efficient, namely, the Spirit of God; it is the </text:span><text:span text:style-name="T99">renewing of the Holy Ghost;</text:span><text:span text:style-name="T101"> not excluding the Father and the Son, who in all works without themselves are concurring; nor the use of means, the word and sacraments, by which the Spirit works; through his operation it is that they have their saving effect. In the economy of our salvation, the applying and effecting part is especially attributed to the Holy Spirit. We are said to be born of the Spirit, to be quickened and sanctified by the Spirit, to be led and guided, strengthened and helped, by the Spirit. Through him we mortify sin, perform duty, walk in God's ways; all the acts and operations of the divine life in us, the works and fruits of righteousness without us, all are through this blessed and Holy Spirit, who is therefore called the Spirit of life, and of grace and holiness; all grace is from him. Earnestly therefore is he to be sought, and greatly to be heeded by us, that we quench not his holy motions, nor resist and oppose him in his workings. </text:span><text:span text:style-name="T99">Res delicatula est Spiritus--The Spirit is a tender thing.</text:span><text:span text:style-name="T101"> As we act towards him, so may we expect he will to us; if we slight, and resist, and oppose his workings, he will slacken them; if we continue to vex him, he will retire. </text:span><text:span text:style-name="T99">Grieve not therefore the Holy Spirit of God, whereby you are sealed to the day of redemption,</text:span><text:span text:style-name="T101"> Eph. iv. 30. The Spirit seals by his renewing and sanctifying, his witnessing and assuring work; he distinguishes and marks out for salvation, and fits for it; it is his work: we could not turn to God by any strength of our own, any more than we can be justified by any righteousness of our own.</text:span></text:p>
      <text:p text:style-name="P66"><text:span text:style-name="T101">      (8.) Here is the manner of God's communicating this Spirit in the gifts and graces of it; not with a scanty and niggardly hand, but most freely and plentifully: </text:span><text:span text:style-name="T99">Which he shed on us abundantly.</text:span><text:span text:style-name="T101"> More of the Spirit in its gifts and graces is poured out under the gospel than was under the law, whence it is eminently styled </text:span><text:span text:style-name="T99">the ministration of the Spirit,</text:span><text:span text:style-name="T101"> 2 Cor. iii. 8. A measure of the Spirit the church has had in all ages, but more in gospel times, since the coming of Christ, than before. </text:span><text:span text:style-name="T99">The law came by Moses, but grace and truth by Jesus Christ;</text:span><text:span text:style-name="T101"> that is, a more plentiful effusion of grace, fulfilling the promises and prophecies of old. Isa. xliv. 3, </text:span><text:span text:style-name="T99">I will pour water upon him that is thirsty, and floods upon the dry ground. I will pour my Spirit upon thy seed, and my blessing upon thy offspring:</text:span><text:span text:style-name="T101"> this greatest and best of blessings, an effusion of grace, and of the sanctifying gifts of the Spirit. Joel ii. 28, </text:span><text:span text:style-name="T99">I will pour out my Spirit upon all flesh;</text:span><text:span text:style-name="T101"> not on Jews only, but Gentiles also. This was to be in gospel times; and accordingly (Acts ii. 17, 18, 33), speaking of Christ risen and ascended, </text:span><text:span text:style-name="T99">having received of the Father the promise of the Holy Ghost, he hath shed forth</text:span><text:span text:style-name="T101"> (says Peter) </text:span><text:span text:style-name="T99">this that you now see and hear:</text:span><text:span text:style-name="T101"> and </text:span><text:span text:style-name="T99">ch.</text:span><text:span text:style-name="T101"> x. 44, 45, </text:span><text:span text:style-name="T99">The Holy Ghost fell on all those that heart the word,</text:span><text:span text:style-name="T101"> Gentiles as well as Jews. This indeed was, in a great measure, in the miraculous gifts of the Holy Ghost, but not without his sanctifying graces also accompanying many if not all of them. There was then great abundance of common gifts of illumination, outward calling and profession, and general faith, and of more special gifts of sanctification too, such as faith, and hope, and love, and other graces of the Spirit. Let us get a share in these. What will it signify if much be shed forth and we remain dry? Our condemnation will but be aggravated the more if under such a dispensation of grace we remain void of grace. </text:span><text:span text:style-name="T99">Be filled with the Spirit,</text:span><text:span text:style-name="T101"> says the apostle; it is duty as well as privilege, because of the </text:span><text:soft-page-break/><text:span text:style-name="T101">means which God in the gospel is ready to bless and make effectual; this is the manner of God's communicating grace and all spiritual blessings under the gospel--</text:span><text:span text:style-name="T99">plentifully;</text:span><text:span text:style-name="T101"> he is not straitened towards us, but we towards him and in ourselves.</text:span></text:p>
      <text:p text:style-name="P66"><text:span text:style-name="T101">      (9.) Here is the procuring cause of all, namely, Christ: </text:span><text:span text:style-name="T99">Through Jesus Christ our Saviour.</text:span><text:span text:style-name="T101"> He it is who purchased the Spirit and his saving gifts and graces. All come through him, and through him as a Saviour, whose undertaking and work it is to bring to grace and glory; he is our righteousness and peace, and our head, from whom we have all spiritual life and influences. </text:span><text:span text:style-name="T99">He is made of God to us wisdom, righteousness, sanctification, and redemption.</text:span><text:span text:style-name="T101"> Let us praise God for him above all; let us go to the Father by him, and improve him to all sanctifying and saving purposes. Have we grace? Let us thank him with the Father and Spirit for it: </text:span><text:span text:style-name="T99">account all things but loss and dung for the excellency of the knowledge of him,</text:span><text:span text:style-name="T101"> and grow and increase therein more and more.</text:span></text:p>
      <text:p text:style-name="P66"><text:span text:style-name="T101">      (10.) Here are the ends why we are brought into this new spiritual condition, namely, justification, and heirship, and hope of eternal life: </text:span><text:span text:style-name="T99">That, being justified by his grace, we should be made heirs according to the hope of eternal life.</text:span><text:span text:style-name="T101"> Justification in the gospel sense is the free remission of a sinner, and accepting him as righteous through the righteousness of Christ received by faith. In it there is the removing of guilt that bound to punishment, and the accepting and dealing with the person as one that now is righteous in God's sight. This God does freely as to us, yet through the intervention of Christ's sacrifice and righteousness, laid hold on by faith (Rom. iii. 20, &amp;c.): </text:span><text:span text:style-name="T99">By the deeds of the law shall no flesh be justified;</text:span><text:span text:style-name="T101"> but through </text:span><text:span text:style-name="T99">the righteousness of God, which is by faith of Jesus Christ unto all and upon all those that believe,</text:span><text:span text:style-name="T101"> whence (</text:span><text:span text:style-name="T99">v.</text:span><text:span text:style-name="T101"> 24) we are said to be </text:span><text:span text:style-name="T99">justified freely by his grace, through the redemption that is in Jesus Christ, whom God hath set forth to be a propitiation through faith in his blood, to declare his righteousness for the remission of sins, that he might be just, and the justifier of him that believeth in Jesus.</text:span><text:span text:style-name="T101"> God, in justifying a sinner in the way of the gospel, is gracious to him, and yet just to himself and his law, forgiveness being through a perfect righteousness, and satisfaction made to justice by Christ, who is the propitiation for sin, and not merited by the sinner himself. So it is here: </text:span><text:span text:style-name="T99">Not by works of righteousness which we have done, but according to his mercy he saved us, that, being justified by his grace, we should be made heirs according to the hope of eternal life.</text:span><text:span text:style-name="T101"> It is by grace, as the spring and rise (as was said), though </text:span><text:span text:style-name="T99">through the redemption that is in Christ</text:span><text:span text:style-name="T101"> as making the way, God's law and justice being thereby satisfied, and by faith applying that redemption. </text:span><text:span text:style-name="T99">By him</text:span><text:span text:style-name="T101"> (by Christ) </text:span><text:span text:style-name="T99">all that believe are justified from all things from which they could not be justified by the law of Moses,</text:span><text:span text:style-name="T101"> Acts xiii. 39. Hence the apostle desires </text:span><text:span text:style-name="T99">to be found in him, not having his own righteousness, which was of the law, but that which is through the faith of Christ, the righteousness which is of God by faith.</text:span><text:span text:style-name="T101"> Let us not trust therefore in our own righteousness or merit of good works, but in Christ's righteousness alone, received by faith for justification and acceptance with God. Inherent righteousness we must have, and the fruits of it in works of obedience; not however as our justifying righteousness before God, but as fruits of our justification, and evidences of our interest in Christ and qualification for life and happiness, and the very beginning and part of it; but the procuring of all this is by Christ, that, </text:span><text:span text:style-name="T99">being justified by his grace, we should be made heirs.</text:span><text:span text:style-name="T101"> Observe, Our justification is </text:span><text:span text:style-name="T99">by the grace of God,</text:span><text:span text:style-name="T101"> and our justification by that grace is necessary in order to our being made </text:span><text:span text:style-name="T99">heirs of eternal life;</text:span><text:span text:style-name="T101"> without such justification there can be no adoption and sonship, and so no right of inheritance. John i. 12, </text:span><text:span text:style-name="T99">Whoever received him</text:span><text:span text:style-name="T101"> (namely, Christ), </text:span><text:span text:style-name="T99">to them gave he power to become the sons of God, even to those that believed on his name.</text:span><text:span text:style-name="T101"> Eternal life is set before us in the promise, the Spirit works faith in us and hope of that life, and so are we made heirs of it and have a kind of possession of it even now; faith and hope bring it near, and fill with joy in the well-grounded expectation of it. The meanest believer is a great heir. Though he has not his portion in hand, he has good hope through grace, and may bear up under all difficulties. There is a better state in view. He is waiting for </text:span><text:span text:style-name="T99">an inheritance incorruptible, undefiled, and that fadeth not away, reserved in heaven for him.</text:span><text:span text:style-name="T101"> How well may such comfort themselves with these words! And now all this gives good reason why we should </text:span><text:span text:style-name="T99">show all meekness to all men,</text:span><text:span text:style-name="T101"> because we have experienced so much benefit by the kindness and love of God to us, and may hope that they, in God's time, may be partakers of the like grace as we are. And thus of the reasons of equal and gentle, meek and tender behaviour to wards others, from their own bad condition in time past, and the present more happy state into which they are brought, without any merit or deservings of their own, and whereinto by the same grace others may be brought also.</text:span></text:p>
      <text:p text:style-name="P66"><text:span text:style-name="T101">      III. The apostle, having opened the duties of Christians in common, with the reasons respecting themselves, adds another from their goodness and usefulness to men. Observe, When he has opened the grace of God towards us, he immediately presses the necessity of good works; for we must not expect the benefit of God's mercy, unless we make conscience of our duty (</text:span><text:span text:style-name="T99">v.</text:span><text:span text:style-name="T101"> 8): </text:span><text:span text:style-name="T99">This is a faithful saying, and these </text:span><text:soft-page-break/><text:span text:style-name="T99">things I will that thou affirm constantly</text:span><text:span text:style-name="T101"> (this is a true Christian doctrine of highest importance, and which ministers must most earnestly and constantly press and inculcate), </text:span><text:span text:style-name="T99">that those who have believed in God</text:span><text:span text:style-name="T101"> do not think that a bare naked faith will save them; but it must be an operative working faith, bringing forth the fruit of righteousness; they must make it their care </text:span><text:span text:style-name="T99">to maintain good works,</text:span><text:span text:style-name="T101"> not to do them occasionally only, and when opportunities come in their way, but to seek opportunities for doing them. </text:span><text:span text:style-name="T99">These things are good and profitable unto men:</text:span><text:span text:style-name="T101"> these </text:span><text:span text:style-name="T99">good works,</text:span><text:span text:style-name="T101"> say some, or </text:span><text:span text:style-name="T99">the teaching of these things,</text:span><text:span text:style-name="T101"> rather than idle questions, as follows. These things are good in themselves and the teaching of them useful to mankind, making persons a common good in their places. Note, Ministers, in teaching, must see that they deliver what is sound and good in itself, and profitable to those that hear: all must be to the use of edifying both of persons and societies.</text:span></text:p>
      <text:p text:style-name="P62">[MHCC] Matthew Henry’s Concise Commentary on the Whole Bible:</text:p>
      <text:p text:style-name="P16">Titusz 3:4:</text:p>
      <text:p text:style-name="P67">1-7 Spiritual privileges do not make void or weaken, but confirm civil duties. Mere good words and good meanings are not enough without good works. They were not to be quarrelsome, but to show meekness on all occasions, not toward friends only, but to all men, though with wisdom, #Jas 3:13|. And let this text teach us how wrong it is for a Christian to be churlish to the worst, weakest, and most abject. The servants of sin have many masters, their lusts hurry them different ways; pride commands one thing, covetousness another. Thus they are hateful, deserving to be hated. It is the misery of sinners, that they hate one another; and it is the duty and happiness of saints to love one another. And we are delivered out of our miserable condition, only by the mercy and free grace of God, the merit and sufferings of Christ, and the working of his Spirit. God the Father is God our Saviour. He is the fountain from which the Holy Spirit flows, to teach, regenerate, and save his fallen creatures; and this blessing comes to mankind through Christ. The spring and rise of it, is the kindness and love of God to man. Love and grace have, through the Spirit, great power to change and turn the heart to God. Works must be in the saved, but are not among the causes of their salvation. A new principle of grace and holiness is wrought, which sways, and governs, and makes the man a new creature. Most pretend they would have heaven at last, yet they care not for holiness now; they would have the end without the beginning. Here is the outward sign and seal thereof in baptism, called therefore the washing of regeneration. The work is inward and spiritual; this is outwardly signified and sealed in this ordinance. Slight not this outward sign and seal; yet rest not in the outward washing, but look to the answer of a good conscience, without which the outward washing will avail nothing. The worker therein is the Spirit of God; it is the renewing of the Holy Ghost. Through him we mortify sin, perform duty, walk in God's ways; all the working of the Divine life in us, and the fruits of righteousness without, are through this blessed and holy Spirit. The Spirit and his saving gifts and graces, come through Christ, as a Saviour, whose undertaking and work are to bring to grace and glory. Justification, in the gospel sense, is the free forgiveness of a sinner; accepting him as righteous through the righteousness of Christ received by faith. God, in justifying a sinner in the way of the gospel, is gracious to him, yet just to himself and his law. As forgiveness is through a perfect righteousness, and satisfaction is made to justice by Christ, it cannot be merited by the sinner himself. Eternal life is set before us in the promise; the Spirit works faith in us, and hope of that life; faith and hope bring it near, and fill with joy in expectation of it.</text:p>
      <text:p text:style-name="P16">Titusz 3:8:</text:p>
      <text:p text:style-name="P67">8-11 When the grace of God towards mankind has been declared, the necessity of good works is pressed. Those who believe in God, must make it their care to maintain good works, to seek opportunities for doing them, being influenced by love and gratitude. Trifling, foolish questions must be avoided, and subtle distinctions and vain inquiries; nor should people be eager after novelties, but love sound doctrine which tends most to edifying. Though we may now think some sins light and little, if the Lord awaken the conscience, we shall feel even the smallest sin heavy upon our souls.</text:p>
      <text:p text:style-name="P62"><text:soft-page-break/>[PNT] The People’s New Testament:</text:p>
      <text:p text:style-name="P16">Titusz 3:4:</text:p>
      <text:p text:style-name="P66"><text:span text:style-name="T103">But after that</text:span><text:span text:style-name="T98">. That we are not so now is due, not to ourselves, but to the love of God shown in the gospel.</text:span></text:p>
      <text:p text:style-name="P16">Titusz 3:5:</text:p>
      <text:p text:style-name="P66"><text:span text:style-name="T103">He saved us</text:span><text:span text:style-name="T98">. Not by our righteousness, but by his mercy. The means chosen by his mercy to place us in the state of salvation are next spoken of.<text:line-break/></text:span><text:span text:style-name="T103">By the washing of regeneration and renewing of the Holy Spirit</text:span><text:span text:style-name="T98">. Two elements enter into the saving; these are referred to in John as the birth of water and of the Spirit (Joh 3:5). God's spirit effects the renewal of the spirit of man by bringing him to faith and repentance through the preaching of the gospel; thus the renewal of the Holy Spirit is begun, and the gift of the Holy Spirit is promised as a sequence of baptism (Ro 6:1-8) shows that the sinner dies to sin, is buried by baptism, rises to a new life, and is a new creature. "Washing to regeneration” is literally, "bath of regeneration”. All commentators of reputation refer this to baptism, such as Meyer, Olshausen, Lange, Plumptree, Schaff, Canon Cook, Wesley, etc. Regeneration is due to the Holy Spirit, but baptism is an outward act that God requires to complete the fact. The term "regeneration” only occurs here and Mt 19:28.</text:span></text:p>
      <text:p text:style-name="P16">Titusz 3:6:</text:p>
      <text:p text:style-name="P66"><text:span text:style-name="T103">Which he</text:span><text:span text:style-name="T98">. The Holy Spirit.<text:line-break/></text:span><text:span text:style-name="T103">Shed on us abundantly</text:span><text:span text:style-name="T98">. On the church. On some even in miraculous measure. See Ac 2:1-10.</text:span></text:p>
      <text:p text:style-name="P16">Titusz 3:7:</text:p>
      <text:p text:style-name="P66"><text:span text:style-name="T103">That being justified by his grace</text:span><text:span text:style-name="T98">. Our sins all forgiven, that through God's grace, we might be accepted as his children.</text:span></text:p>
      <text:p text:style-name="P16">Titusz 3:8:</text:p>
      <text:p text:style-name="P66"><text:span text:style-name="T98"><text:s/></text:span><text:span text:style-name="T103">[This is] a faithful saying</text:span><text:span text:style-name="T98">. What has been said in the last four verses.<text:line-break/></text:span><text:span text:style-name="T103">Affirm constantly</text:span><text:span text:style-name="T98">. That they are saved by the gospel, and hence must live holy lives.<text:line-break/></text:span><text:span text:style-name="T103">Maintain good works</text:span><text:span text:style-name="T98">. Active in good deeds.</text:span></text:p>
      <text:p text:style-name="P62">[RWP] Robertson’s Word Pictures:</text:p>
      <text:p text:style-name="P16">Titusz 3:4:</text:p>
      <text:p text:style-name="P67"/>
      <text:p text:style-name="P66"><text:span text:style-name="T103">The kindness </text:span><text:span text:style-name="T98"><text:s/>(</text:span><text:span text:style-name="T105">η</text:span><text:span text:style-name="T98"> </text:span><text:span text:style-name="T105">χρηστοτης</text:span><text:span text:style-name="T98">). See Ro 2:4 for this very word used of God as here.</text:span></text:p>
      <text:p text:style-name="P66"><text:span text:style-name="T103">His love toward man </text:span><text:span text:style-name="T98"><text:s/>(</text:span><text:span text:style-name="T105">η</text:span><text:span text:style-name="T98"> </text:span><text:span text:style-name="T105">φιλανθρωπια</text:span><text:span text:style-name="T98">). "The philanthrophy of God our Saviour.” Old word from </text:span><text:span text:style-name="T105">φιλανθρωπος</text:span><text:span text:style-name="T98">, for love of mankind, in N.T. only here and Ac 28:2.</text:span></text:p>
      <text:p text:style-name="P66"><text:span text:style-name="T103">Appeared </text:span><text:span text:style-name="T98"><text:s/>(</text:span><text:span text:style-name="T105">επεφανη</text:span><text:span text:style-name="T98">). See 2:11 and here as there the Incarnation of Christ. See 1Ti 1:1 for </text:span><text:span text:style-name="T105">σωτηρ</text:span><text:span text:style-name="T98"> with </text:span><text:span text:style-name="T105">θεος</text:span><text:span text:style-name="T98"> (God).</text:span></text:p>
      <text:p text:style-name="P16">Titusz 3:5:</text:p>
      <text:p text:style-name="P67"/>
      <text:p text:style-name="P66"><text:span text:style-name="T103">Done </text:span><text:span text:style-name="T98"><text:s/>(not in the Greek, only the article </text:span><text:span text:style-name="T105">τ</text:span><text:span text:style-name="T98">Â</text:span><text:span text:style-name="T105">ων</text:span><text:span text:style-name="T98">), "not as a result of works those in righteousness which we did.” Same idea as in Ro 3:20f.</text:span></text:p>
      <text:p text:style-name="P66"><text:span text:style-name="T103">According to his mercy he saved us </text:span><text:span text:style-name="T98"><text:s/>(</text:span><text:span text:style-name="T105">κατα</text:span><text:span text:style-name="T98"> </text:span><text:span text:style-name="T105">το</text:span><text:span text:style-name="T98"> </text:span><text:span text:style-name="T105">αυτου</text:span><text:span text:style-name="T98"> </text:span><text:span text:style-name="T105">ελεος</text:span><text:span text:style-name="T98"> </text:span><text:span text:style-name="T105">εσωσεν</text:span><text:span text:style-name="T98">). See Ps 109:26; 1Pe 1:3; Eph 2:4. Effective aorist active indicative of </text:span><text:span text:style-name="T105">σωζω</text:span><text:span text:style-name="T98">.</text:span></text:p>
      <text:p text:style-name="P66"><text:span text:style-name="T103">Through the washing of regeneration </text:span><text:span text:style-name="T98"><text:s/>(</text:span><text:span text:style-name="T105">δια</text:span><text:span text:style-name="T98"> </text:span><text:span text:style-name="T105">λουτρου</text:span><text:span text:style-name="T98"> </text:span><text:span text:style-name="T105">παλινγενεσιας</text:span><text:span text:style-name="T98">). Late and common word with the Stoics (Dibelius) and in the Mystery-religions (Angus), also in the papyri and Philo. Only twice in the N.T. (Mt 19:28 with which compare </text:span><text:span text:style-name="T105">αποκαταστασια</text:span><text:span text:style-name="T98"> in Ac 3:21, and here in personal sense of new birth). For </text:span><text:span text:style-name="T105">λουτρον</text:span><text:span text:style-name="T98">, see Eph 5:26, here as there the laver or the bath. Probably in both cases there is a reference to baptism, but, as in Ro 6:3-6, the immersion is the picture or the symbol of the new birth, not the means of securing it.</text:span></text:p>
      <text:p text:style-name="P66"><text:soft-page-break/><text:span text:style-name="T103">And renewing of the Holy Spirit </text:span><text:span text:style-name="T98"><text:s/>(</text:span><text:span text:style-name="T105">κα</text:span><text:span text:style-name="T98"> </text:span><text:span text:style-name="T105">ανακαινωσεως</text:span><text:span text:style-name="T98"> </text:span><text:span text:style-name="T105">πνευματος</text:span><text:span text:style-name="T98"> </text:span><text:span text:style-name="T105">αγιου</text:span><text:span text:style-name="T98">). "And renewal by the Holy Spirit” (subjective genitive). For the late word </text:span><text:span text:style-name="T105">ανακαινωσις</text:span><text:span text:style-name="T98">, see Ro 12:2. Here, as often, Paul has put the objective symbol before the reality. The Holy Spirit does the renewing, man submits to the baptism after the new birth to picture it forth to men.</text:span></text:p>
      <text:p text:style-name="P16">Titusz 3:6:</text:p>
      <text:p text:style-name="P67"/>
      <text:p text:style-name="P66"><text:span text:style-name="T103">Which </text:span><text:span text:style-name="T98"><text:s/>(</text:span><text:span text:style-name="T105">ου</text:span><text:span text:style-name="T98">). Genitive case by attraction from </text:span><text:span text:style-name="T105">ο</text:span><text:span text:style-name="T98"> (grammatical gender) to the case of </text:span><text:span text:style-name="T105">πνευματος</text:span><text:span text:style-name="T98"> </text:span><text:span text:style-name="T105">αγιου</text:span><text:span text:style-name="T98">. We do not have grammatical gender (only natural) in English. Hence here we should say "whom,” even if it does not go smoothly with </text:span><text:span text:style-name="T105">εξεχεεν</text:span><text:span text:style-name="T98"> (he poured out, second aorist active indicative of </text:span><text:span text:style-name="T105">εκχεω</text:span><text:span text:style-name="T98">). The reference is to the great Pentecost (Ac 2:33) as foretold by Joel (Joe 2:28).</text:span></text:p>
      <text:p text:style-name="P66"><text:span text:style-name="T103">Richly </text:span><text:span text:style-name="T98"><text:s/>(</text:span><text:span text:style-name="T105">πλουσιως</text:span><text:span text:style-name="T98">). Then and to each one in his own experience. See Ro 10:12; 1Ti 6:17.</text:span></text:p>
      <text:p text:style-name="P16">Titusz 3:7:</text:p>
      <text:p text:style-name="P67"/>
      <text:p text:style-name="P66"><text:span text:style-name="T103">Being justified by his grace </text:span><text:span text:style-name="T98"><text:s/>(</text:span><text:span text:style-name="T105">δικαιωθεντες</text:span><text:span text:style-name="T98"> </text:span><text:span text:style-name="T105">τη</text:span><text:span text:style-name="T98"> </text:span><text:span text:style-name="T105">εκεινου</text:span><text:span text:style-name="T98"> </text:span><text:span text:style-name="T105">χαριτ</text:span><text:span text:style-name="T98">). First aorist passive participle of </text:span><text:span text:style-name="T105">δικαιοω</text:span><text:span text:style-name="T98"> and instrumental case of </text:span><text:span text:style-name="T105">χαρις</text:span><text:span text:style-name="T98"> as in Ro 3:24; 5:1.</text:span></text:p>
      <text:p text:style-name="P66"><text:span text:style-name="T103">That we might be made heirs </text:span><text:span text:style-name="T98"><text:s/>(</text:span><text:span text:style-name="T105">ινα</text:span><text:span text:style-name="T98"> </text:span><text:span text:style-name="T105">κληρονομο</text:span><text:span text:style-name="T98"> </text:span><text:span text:style-name="T105">γενηθωμεν</text:span><text:span text:style-name="T98">). Purpose with </text:span><text:span text:style-name="T105">ινα</text:span><text:span text:style-name="T98"> and first aorist passive of </text:span><text:span text:style-name="T105">γινομα</text:span><text:span text:style-name="T98">. See Ro 4:13; 8:17.</text:span></text:p>
      <text:p text:style-name="P16">Titusz 3:8:</text:p>
      <text:p text:style-name="P67"/>
      <text:p text:style-name="P66"><text:span text:style-name="T103">The saying </text:span><text:span text:style-name="T98"><text:s/>(</text:span><text:span text:style-name="T105">ο</text:span><text:span text:style-name="T98"> </text:span><text:span text:style-name="T105">λογος</text:span><text:span text:style-name="T98">). In verses 4-7.</text:span></text:p>
      <text:p text:style-name="P66"><text:span text:style-name="T103">I will </text:span><text:span text:style-name="T98"><text:s/>(</text:span><text:span text:style-name="T105">βουλομα</text:span><text:span text:style-name="T98">). See 1Ti 2:8.</text:span></text:p>
      <text:p text:style-name="P66"><text:span text:style-name="T103">That thou affirm confidently </text:span><text:span text:style-name="T98"><text:s/>(</text:span><text:span text:style-name="T105">σε</text:span><text:span text:style-name="T98"> </text:span><text:span text:style-name="T105">διαβεβαιουσθα</text:span><text:span text:style-name="T98">). Indirect command. For the verb see 1Ti 1:7.</text:span></text:p>
      <text:p text:style-name="P66"><text:span text:style-name="T103">That they may be careful </text:span><text:span text:style-name="T98"><text:s/>(</text:span><text:span text:style-name="T105">ινα</text:span><text:span text:style-name="T98"> </text:span><text:span text:style-name="T105">φροντιζωσιν</text:span><text:span text:style-name="T98">). Sub-final use of </text:span><text:span text:style-name="T105">ινα</text:span><text:span text:style-name="T98"> with present active subjunctive of </text:span><text:span text:style-name="T105">φροντιζω</text:span><text:span text:style-name="T98">, old verb, only here in N.T.</text:span></text:p>
      <text:p text:style-name="P66"><text:span text:style-name="T103">To maintain good works </text:span><text:span text:style-name="T98"><text:s/>(</text:span><text:span text:style-name="T105">καλων</text:span><text:span text:style-name="T98"> </text:span><text:span text:style-name="T105">εργων</text:span><text:span text:style-name="T98"> </text:span><text:span text:style-name="T105">προιστασθα</text:span><text:span text:style-name="T98">). Present middle infinitive of </text:span><text:span text:style-name="T105">προιστημ</text:span><text:span text:style-name="T98">, intransitive use, to stand before, to take the lead in, to care for. Paul is anxious that "believers” may take the lead in good works.</text:span></text:p>
      <text:p text:style-name="P90">[Rieger] Carl Heinrich Riegers Kommentar:</text:p>
      <text:p text:style-name="P16">Titusz 3:4:</text:p>
      <text:p text:style-name="P69">Text: Titus 3,1-7</text:p>
      <text:p text:style-name="P69">Der Apostel zeigt dem Titus den evangelischen Handgriff, wie er den Gläubigen in Kreta die Gnade ihres Berufs vorhalten, und ihnen dabei in das Angedenken bringen soll, in was sie ehemals auch gesteckt, aus was sie errettet, und in welche eine Hoffnung sie gesetzt worden seien, damit sie desto gewisser den ― ihren Oberen schuldigen Gehorsam, den Übrigen aber alle Lindigkeit beweisen, und sich durch keinerlei angetanes Unrecht zu irgend einer Ungebühr auftreiben lassen.</text:p>
      <text:p text:style-name="P70">Unser leichtsinniges und auf Behauptung seines Eigensinns so trotziges Herz braucht immer Ermahnens oder Erinnerns. Eine vorzügliche Zierde des Evangeliums hat es zu allen Zeiten ausgemacht, daß ungeachtet es eine Predigt vom Himmelreich ist, und also einen HErrn, JEsum, zum König einsetzt, es doch den Fürsten und Obrigkeiten so wenig etwas vorrückt, als wenig der HErr JEsus zu seinem Reich eines Fadens breit verlangt hat. Das Evangelium schmeichelte also freilich den Großen dieser Welt nicht so, als ob sie das unbewegliche Reich hätten, sondern das Evangelium setzt Alles in das Warten auf die Offenbarung des HErrn JEsus in seinem Reich; bis dahin aber läßt es dem Reich der Welt alle von GOtt ihm eingeräumten Zeiten, und macht die Mitgenossen des Evangeliums zu der Obrigkeit getreuesten Dienern, und geduldigsten Untertanen. Dabei geht es nicht nur aus Furcht vor der Strafe, sondern auch aus Wohl eines guten Gewissens, woraus besonders die Bereitschaft zu allem guten Werk oder die Brauchbarkeit zu mancherlei angenehmen Diensten entsteht. Bei jedem bürgerlichen Gang und Verfassung in der Welt gibt es freilich auch Solche, die von der ihnen darin eingeräumten Gewalt einen Mißbrauch zu Anderer Bedrückung machen; da ist denn das gemeinste, womit man sich noch wehren will, das Maul; aber auch das zu bezähmen, soll man Erinnerung tun und annehmen. Denn geholfen ist <text:soft-page-break/>damit nichts, weil sich es die Großen schon lange zur Gewohnheit gemacht haben: Laßt sie schwätzen, wenn sie uns nur müssen machen lassen. Inmittelst kommt doch durch eine zum Lästern entzündete Zunge viel Befleckung in den Wandel. Im Hadern soll man nicht der angreifende Teil, aber bei erlittenem Angriff gelinde sein, nirgends Böses mit Bösem, oder Scheltwort mit Scheltwort vergelten. Je mehr man von der Wahrheit GOttes eingenommen ist, je sanftmütiger kann man auch bei Verteidigung derselben verfahren. Die ruhige Gewißheit vom Sieg schneidet Alles ab, in was man sonst durch Bestürzung hineinkäme; und das Angedenken, wie nichts zu erzwingen sei, wie freundlich uns GOtt herumgeholt habe, durch welcher Schwierigkeiten Überwindung es bei uns gegangen sei, verhütet, daß man doch ja Keinem den Weg zur Umkehr in der Wahrheit mit irgend etwas erschweren möchte. Ohne Rückdenken an seine eigene Jugend, an seine sonstigen Schwachheiten und Versuchungen, aber auch an die von GOtt verschafften Ausgänge daraus, kann man nicht einmal ein Kind weislich ziehen; wie viel nötiger ist solches Rückdenken zu allem sonstigen Umgang. Aus diesem Grund empfiehlt dort der HErr JEsus dem Petrus, daß er die Wiederaufrichtung aus seinem Fall, und die darunter erlangte Witzigung auch seine Brüder solle genießen lassen. Alles was uns jetzt an Anderen übt, worüber wir zu hadern versucht werden, hat sich weiland auch an uns gefunden. ― Als Unweise haben wir ehemalen mit unseren Urteilen oft nicht nur wider die Gottseligkeit, sondern auch wider die natürliche Billigkeit angestoßen; als Ungehorsame haßten wir die Zucht, und man mußte uns oft Zeit lassen, uns hintennach eines Besseren zu besinnen; bei aller angemaßten Rechthaberei waren wir doch Irrige, hatten unsere eigenen Neigungen, und wollten unserem Fleisch und seinen Freiheiten keinen Einhalt tun lassen; woraus wie in allem Weltlauf, viel Beißen und Fressen unter einander entstand. O GOttes Sohn! wie konnt es sein, Dein Himmelreich zu lassen, zu kommen in die Welt herein, da nichts, denn Neid und Hassen? Ach Deine große Liebe und unsere große Not hat das bei Deiner und Deines himmlischen Vaters Menschenliebe vermocht; und die erscheint noch, wo jetzt das Evangelium davon eine Finsternis durchbricht. ― Der Vorwand, den man oft zu seiner Ungeduld und richterlichen Schärfe nimmt, ist der: ja, wir wollen doch nichts Anderes, als was recht ist. Ja, wie hat GOtt dich aus der Ungerechtigkeit errettet? Hat er auch auf dich hineingeschlagen, bis Werke der Gerechtigkeit herausgekommen sind? O nein, nach seiner Barmherzigkeit brachte Er uns zur Erkenntnis der Wahrheit, berief uns in die Gnade Christi, versetzte uns dadurch in einen seligen Stand; aus der Obrigkeit der Finsternis in das Reich der Liebe; aus Bosheit, Hassen, Neiden zc., in das Wandeln im Licht, in der Wahrheit, in der Sanftmut und Demut. Der Anfang dazu wurde gemacht in der Taufe, als im Bad der Wiedergeburt. Diese in der Taufe angefangene Gnade aber hatte ihren Fortgang in der Erneuerung des heiligen Geistes, und der aus dessen Trieb fortgehenden Heiligung. Bei der Taufe und bei der weiteren gehorsamen und gläubigen Annahme des Evangelii wird uns je mehr und mehr geschenkt der Heilige Geist; was Der bei uns vermocht hat, zu was die Vergebungsgnade bei uns fruchtbar geworden ist, und welche Hoffnung wir nun durch die Kraft des Heiligen Geistes behaupten können, das macht das Rückdenken an das, was wir zuvor waren, erträglich, und legt alles Neiden, Hadern über das, was auf Erden ist, danieder, weil man sich dazu berufen findet, daß wir den Segen beerben.</text:p>
      <text:p text:style-name="P16">Titusz 3:8:</text:p>
      <text:p text:style-name="P69">Text: Titus 3,8-11</text:p>
      <text:p text:style-name="P69">Der Apostel spricht Tito zu über den obigen Grundstücken fest zu halten, und im Vortrag immer nur auf das Nötigste und Nützlichste zu sehen; das aber, was weniger zur Erbauung taugt, von sich zu weisen, und sich nicht in langwierige, vergebliche Streitigkeiten verwickeln zu lassen.</text:p>
      <text:p text:style-name="P70">Die Worte: das ist gewißlich wahr, kann man teils als ein Siegel über das Vorige ansehen, teils aber auch als den Grund, warum Titus das so ernstlich soll. In der öffentlichen Lehre muß man um der Menschen Bedürfnis willen auf gewisse Hauptsachen befestigt werden, und selbige beständig treiben sich nicht verdrießen lassen. Auch muß ein Jeglicher nach seinem eigenen inneren Grund, und nach Stärke seines inwendigen Menschen eine Macht bekommen, das zu zeigen, was für seine Zeit und Umstände das Nötigste ist, das Andere, wie bei der Bergpredigt, spüren müssen: er lehrt gewaltig, oder bevollmächtigt dazu. Wer in den Wirbel hineinkommt, daß er sich in der Wahl der Materien, in der Art des Vortrags, in Führung der Beweise nach dem richtet, was in der Welt Mode ist, was zu seiner Zeit für weise, gemäßigt, gemeinnützig gehalten wird, der kann darüber ein dummes Salz werden. In den Reden Christi und seiner Apostel, in ihren Vorschriften muß man sich ersehen, was das Nötigste und Nützlichste ist, und mit welchen Spießen und Nägeln sie es in der Menschen Gewissen wohl angeheftet haben; es kann Etwas sehr feurig, lebhaft, affektvoll vorgetragen scheinen, und es hat doch das Beste aus dem Ebenmaß des göttlichen Wortes nicht. So sorgfältig der Apostel, die Werke der Gerechtigkeit unsererseits weggeräumt <text:soft-page-break/>hat; als ob wir den Anfang damit gemacht und den Grund zu unserer Seligkeit gelegt hätten (V. 5); so lauterlich er Alles der Gnade GOttes zugeschrieben, daß wir durch dieselbe gerecht und Erben des ewigen Lebens seien (V. 7); so fest will er nun auch betrieben haben, daß ein Glaube, der in dieser Gnade zu stehen gekommen ist, einen Menschen nicht faul und unfruchtbar sein lasse, sondern ihn so geschäftig und tätig mache, daß man nicht nur ein oder anderes gutes Werk tun, sondern im Stand guter Werke erfunden werde, daß man ihn brauchen kann, wozu man ihn bedarf (V. 14). O wie viel Bedürfnisse gibt es immer am Leib Christi, in einer Gemeinde, in einer Familie, bei Gesunden und Kranken, bei Kindern und Waisen, wo man Leute, die im Stand guter Werke stehen, brauchen könnte. Es ist nicht immer nur auf das Geben angesehen, wie man bei guten Werken sonst auf das hineinfällt, sondern es gibt außerdem mit Trost, Rat, Tat manche Hilfeleistung im menschlichen Leben, manche Stärkung lässiger Hände zu tun. ― Zum Licht der Welt, zum Salz der Erden haben wir uns in unserem Stand brauchen zu lassen, auch nähren wir uns jetzt von dem, was andere ehemalen zum gemeinen Besten zusammengetragen haben; darum liegt uns an, bei unserer Amtsführung, bei dem, was durch unser Wort und Beispiel für Leute gezogen werden, auch darauf zu sehen, was gut und dem Menschen nützlich ist, daß wir nicht dem Strom der Ärgernisse, den vergeblichen Gewohnheiten unserer Zeit nachgeben, sondern über dem halten, was den Menschen gut und nützlich ist. Diesem festen Bleiben über dem was gut und nützlich ist zuwider, hat der Vater der Lügen zu allen Zeiten viel Anderes aufzuwerfen. ― Was der Apostel hier und anderwärts von Geschlechtsregistern, vom Streiten über dem Gesetz sagt, das hat man nicht dahin zu deuten, als ob er wehren wollte, daß man sich mit den Schriften Alten Testaments nicht mehr aufhalten sollte, denn wie viel hat Paulus selbst aus den Geschichten Alten Testaments hergeleitet, wie hat er dem Timotheus die Heilige Schrift, die er von Jugend auf wußte, so hoch eingebunden und ihre Brauchbarkeit angepriesen. Und was ist denn an den biblischen Geschlechtsregistern törichtes? Aber das gab törichte Fragen und Geschlechtsregister, an denen kein Ende zu finden war, wenn man die Schöpfung, den Ursprung aller Dinge, ihre Abstammung von einander, ihre Erhaltung erklären wollte, und dabei zwar Einen höchsten GOtt annahm, der aber zunächst aus sich selbst gewisse Kräfte gezeugt und geboren hätte, und diese wären hernach die Urheber der sichtbaren Welt geworden, von einem derselben komme auch das Gesetz her, woraus dann wunderliche Gedanken von der Fortpflanzung der Menschen, vom Ursprung der Leiber, vom Ehestand, vom Gebrauch der Speise und Trank, von der Verehrung der Engel usw. entstanden. Wo man nun das Alles mit der Lehre Christi vermengen, und so ineinander weben wollte, da stand der Apostel scharf dagegen, weil zu besorgen war, man werfe über eine Weile Eins mit dem Anderen weg. Es ist sehr darüber zu wachen, daß sich nichts in der Hochachtung des menschlichen Gewissens festsetze, was nicht aus der Wahrheit ist; denn man kann es hernach nimmer auseinander lesen. Alle Mühe gibt sich der Mensch eher, als daß er bei dem Einen, das not ist, fest aushielte. Das hat schon Salomo unter den übrigen Eitelkeiten beseufzt (Pred. 12, 12-14). Denn bei der Fragsucht und bei allen Verstandeswahrheiten kann er sich mit einem aufblähenden Wissen kitzeln; Gewissenswahrheiten aber demütigen den Menschen. Hören kann man freilich einen Jeden, was er vorzubringen hat, sodann auch suchen, ihm durch Ermahnen, Zurechtweisen, Überzeugen beizukommen; läßt er sich aber nicht gewinnen, so ist des Apostels Meinung: halte dich nicht immer mit ihm auf, befiehl ihn GOttes Erbarmen, warte dorther Schickungen ab, ob ihm GOtt Buße zum Leben gebe. Eigensinnige Köpfe werden oft eher durch ein bedächtliches Meiden zur Buße und Sinnesänderung geleitet, als durch ein beständiges Anhalten bei ihnen. Der Satan möchte einem oft auch am Zaun des Gartens so viel zu schaffen machen, daß man darüber das Pflanzen versäumte. Da muß man auch wissen was er im Sinn hat, und eine so unfruchtbare Arbeit stehen lassen. Was aus dem Gelenk der Demut verrenkt ist, das ist eine gliedliche Handreichung anzunehmen nicht fähig, und das heißt verkehrt. Ungehorsam, Haß der Zucht, Ungeneigtheit, sich überzeugen zu lassen, sind Wurzelsünden, also sündigt man damit nicht nur, sondern veranlaßt auch viele andere Sünden. Wer sich oft unter Anderer Urteil am wenigsten beugen will, der trägt das Urteil und Zeugnis seines Gewissens wider sich, daß er sich selbst, und seine Ehre suche, Gehorsam versage u. dgl. Dieser unter seinem Selbsturteil noch geschäftigen Wahrheit kann man ihn überlassen. Sieh, ob ich auf bösem betrüglichem Stege, und leite mich, Höchster, auf ewigem Wege ― auch bei meiner Arbeit an Anderen, nicht auf Holzwege!</text:p>
      <text:p text:style-name="P63">[Wesley] John Wesley’s Notes on the Bible:</text:p>
      <text:p text:style-name="P16">Titusz 3:4:</text:p>
      <text:p text:style-name="P70">When the love of God appeared ― By the light of his Spirit to our inmost soul.</text:p>
      <text:p text:style-name="P16"><text:soft-page-break/>Titusz 3:5:</text:p>
      <text:p text:style-name="P70">Not by works ― In this important passage the apostle presents us with a delightful view of our redemption. Herein we have, The cause of it; not our works or righteousness, but "the kindness and love of God our Saviour.” The effects; which are, Justification; "being justified,” pardoned and accepted through the alone merits of Christ, not from any desert in us, but according to his own mercy, "by his grace,” his free, unmerited goodness. Sanctification, expressed by the laver of regeneration, (that is, baptism, the thing signified, as well as the outward sign,) and the renewal of the Holy Ghost; which purifies the soul, as water cleanses the body, and renews it in the whole image of God. The consummation of all; ― that we might become heirs of eternal life, and live now in the joyful hope of it.</text:p>
      <text:p text:style-name="P16">Titusz 3:8:</text:p>
      <text:p text:style-name="P70">Be careful to excel in good works ― Though the apostle does not lay these for the foundation, yet he brings them in at their proper place, and then mentions them, not slightly, but as affairs of great importance. He desires that all believers should be careful ― Have their thoughts upon them: use their best contrivance, their utmost endeavours, not barely to practise, but to excel, to be eminent and distinguished in them: because, though they are not the ground of our reconciliation with God, yet they are amiable and honourable to the Christian profession. And profitable to men ― Means of increasing the everlasting happiness both of ourselves and others.</text:p>
      <text:p text:style-name="P8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81">Sálóm-Eiréné-Pax, Üdv:</text:p>
      <text:p text:style-name="Névjegy"><text:span text:style-name="T1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1">tommyca@freemail.hu</text:span></text:span></text:a><text:span text:style-name="T11">,  </text:span><text:a xlink:type="simple" xlink:href="mailto:Tamas.Szakacs@lutheran.hu"><text:span text:style-name="T11">Tamas.Szakacs@lutheran.hu</text:span></text:a><text:span text:style-name="T11">    |<text:line-break/>|              </text:span><text:a xlink:type="simple" xlink:href="http://www.extra.hu/Tommyca"><text:span text:style-name="Internet_20_link"><text:span text:style-name="T11">http://www.extra.hu/Tommyca</text:span></text:span></text:a><text:span text:style-name="T11">              |<text:line-break/>|                     (30) 426-5583                     |<text:line-break/>|                                                       |<text:line-break/>|         Felsőpetényi Evangélikus Egyházközség         |<text:line-break/>|                </text:span><text:a xlink:type="simple" xlink:href="mailto:felsopeteny@lutheran.hu"><text:span text:style-name="T11">felsopeteny@lutheran.hu</text:span></text:a><text:span text:style-name="T11">                |<text:line-break/>|             </text:span><text:a xlink:type="simple" xlink:href="http://felsopeteny.lutheran.hu/"><text:span text:style-name="T11">http://felsopeteny.lutheran.hu</text:span></text:a><text:span text:style-name="T11">            |<text:line-break/>|        2611 Felsőpetény,  Ságvári Endre u. 12.        |<text:line-break/>|                     (35)  360-037                     |<text:line-break/>|                                                       |<text:line-break/>|___________________.oooO_______________________________|<text:line-break/>                    (   )        Oooo.<text:line-break/>                     \ (         (   )<text:line-break/></text:span><text:soft-page-break/><text:span text:style-name="T11">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Irat" style:master-page-name="">
      <style:paragraph-properties style:page-number="auto"/>
      <style:text-properties fo:language="sv" fo:country="SE" fo:font-weight="normal"/>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meta:creation-date>2014-12-24T11:42:33.402445072</meta:creation-date>
    <meta:editing-cycles>6</meta:editing-cycles>
    <meta:editing-duration>PT1M30S</meta:editing-duration>
    <meta:initial-creator>Tommyca</meta:initial-creator>
    <dc:subject>Tit 3,4-7. - Megjelent Isten emberszeretete! - Karácsony 2.</dc:subject>
    <dc:date>2014-12-26T08:53:11.250952946</dc:date>
    <dc:creator>Tommyca</dc:creator>
    <meta:document-statistic meta:table-count="0" meta:image-count="0" meta:object-count="0" meta:page-count="63" meta:paragraph-count="642" meta:word-count="39672" meta:character-count="262829" meta:non-whitespace-character-count="222905"/>
    <meta:user-defined meta:name="Info 1"/>
    <meta:user-defined meta:name="Info 2"/>
    <meta:user-defined meta:name="Info 3"/>
    <meta:user-defined meta:name="Info 4"/>
    <meta:template xlink:type="simple" xlink:actuate="onRequest" xlink:title="IgeFalat" xlink:href="../../../../../home/tommyca/.config/libreoffice/4/user/template/IgeFalat.ott" meta:date="2014-12-24T11:42:32.666764831"/>
  </office:meta>
</office:document-meta>
</file>