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Standard">
      <style:paragraph-properties style:page-number="1"/>
    </style:style>
    <style:style style:name="P2" style:family="paragraph" style:parent-style-name="Standard">
      <style:text-properties fo:background-color="transparent"/>
    </style:style>
    <style:style style:name="P3" style:family="paragraph" style:parent-style-name="Heading_20_1">
      <style:text-properties fo:background-color="transparent"/>
    </style:style>
    <style:style style:name="P4" style:family="paragraph" style:parent-style-name="Normál_20_réssel">
      <style:text-properties fo:background-color="transparent"/>
    </style:style>
    <style:style style:name="P5" style:family="paragraph" style:parent-style-name="Normálra">
      <style:text-properties fo:background-color="transparent"/>
    </style:style>
    <style:style style:name="P6" style:family="paragraph" style:parent-style-name="Normálra">
      <style:paragraph-properties fo:padding-left="0cm" fo:padding-right="0cm" fo:padding-top="0.035cm" fo:padding-bottom="0cm" fo:border-left="none" fo:border-right="none" fo:border-top="0.002cm solid #000000" fo:border-bottom="none"/>
      <style:text-properties fo:background-color="transparent"/>
    </style:style>
    <style:style style:name="P7" style:family="paragraph" style:parent-style-name="Átvett_20_kommentárszakasz">
      <style:text-properties fo:background-color="transparent"/>
    </style:style>
    <style:style style:name="P8" style:family="paragraph" style:parent-style-name="Átvett_20_anyagokra">
      <style:text-properties fo:background-color="transparent"/>
    </style:style>
    <style:style style:name="P9" style:family="paragraph" style:parent-style-name="Átvett_20_anyagok_20_-_20_textusbővítésre">
      <style:text-properties fo:color="#ff0000" fo:background-color="transparent"/>
    </style:style>
    <style:style style:name="P10" style:family="paragraph" style:parent-style-name="Átvett_20_anyagok_20_réssel">
      <style:text-properties fo:background-color="transparent"/>
    </style:style>
    <style:style style:name="P11" style:family="paragraph" style:parent-style-name="Átvett_20_anyagok_20_réssel">
      <style:paragraph-properties fo:text-align="center" style:justify-single-word="false"/>
    </style:style>
    <style:style style:name="P12" style:family="paragraph" style:parent-style-name="Átvett_20_anyagok_20_réssel">
      <style:paragraph-properties fo:text-align="end" style:justify-single-word="false"/>
    </style:style>
    <style:style style:name="P13" style:family="paragraph" style:parent-style-name="Átvett_20_anyagok_20_-_20_textusbővítés_20_réssel">
      <style:text-properties fo:background-color="transparent"/>
    </style:style>
    <style:style style:name="P14" style:family="paragraph" style:parent-style-name="Átvett_20_anyagokra">
      <style:text-properties fo:color="#ff0000" fo:background-color="transparent"/>
    </style:style>
    <style:style style:name="P15" style:family="paragraph" style:parent-style-name="Standard">
      <style:paragraph-properties fo:text-align="end" style:justify-single-word="false" style:text-autospace="none" style:writing-mode="rl-tb"/>
      <style:text-properties style:use-window-font-color="true" fo:background-color="transparent"/>
    </style:style>
    <style:style style:name="P16" style:family="paragraph" style:parent-style-name="Textus">
      <style:text-properties fo:background-color="transparent"/>
    </style:style>
    <style:style style:name="P17" style:family="paragraph" style:parent-style-name="LXX-GNT">
      <style:text-properties fo:background-color="transparent"/>
    </style:style>
    <style:style style:name="P18" style:family="paragraph" style:parent-style-name="Standard">
      <style:paragraph-properties style:text-autospace="none"/>
      <style:text-properties style:use-window-font-color="true" fo:language="el" fo:country="GR" fo:background-color="transparent"/>
    </style:style>
    <style:style style:name="P19" style:family="paragraph" style:parent-style-name="Standard">
      <style:paragraph-properties style:text-autospace="none"/>
      <style:text-properties style:use-window-font-color="true" fo:language="la" fo:country="none" fo:background-color="transparent"/>
    </style:style>
    <style:style style:name="P20" style:family="paragraph" style:parent-style-name="Német">
      <style:paragraph-properties style:text-autospace="none"/>
      <style:text-properties style:use-window-font-color="true" fo:language="de" fo:country="DE" fo:background-color="transparent"/>
    </style:style>
    <style:style style:name="P21" style:family="paragraph" style:parent-style-name="Standard">
      <style:paragraph-properties style:text-autospace="none"/>
      <style:text-properties style:use-window-font-color="true" fo:language="en" fo:country="GB" fo:background-color="transparent"/>
    </style:style>
    <style:style style:name="P22" style:family="paragraph" style:parent-style-name="Standard">
      <style:paragraph-properties style:text-autospace="none"/>
      <style:text-properties style:use-window-font-color="true" fo:language="sv" fo:country="SE" fo:background-color="transparent"/>
    </style:style>
    <style:style style:name="P23" style:family="paragraph" style:parent-style-name="Francia">
      <style:text-properties fo:background-color="transparent"/>
    </style:style>
    <style:style style:name="P24" style:family="paragraph" style:parent-style-name="Irat_20_-_20_Angol">
      <style:text-properties fo:background-color="transparent"/>
    </style:style>
    <style:style style:name="P25" style:family="paragraph" style:parent-style-name="Kommentárszakasz">
      <style:text-properties fo:background-color="transparent"/>
    </style:style>
    <style:style style:name="P26" style:family="paragraph" style:parent-style-name="Standard">
      <style:paragraph-properties style:text-autospace="none"/>
      <style:text-properties style:use-window-font-color="true" fo:background-color="transparent"/>
    </style:style>
    <style:style style:name="P27" style:family="paragraph" style:parent-style-name="Irat_20_-_20_Angol">
      <style:text-properties style:use-window-font-color="true" fo:background-color="transparent"/>
    </style:style>
    <style:style style:name="P28" style:family="paragraph" style:parent-style-name="Standard">
      <style:paragraph-properties style:text-autospace="none"/>
      <style:text-properties style:use-window-font-color="true" style:font-name="Times New Roman2" fo:font-size="12pt" fo:language="hu" fo:country="HU" fo:font-weight="normal" fo:background-color="transparent" style:font-name-asian="Times New Roman2" style:font-size-asian="12pt" style:font-weight-asian="normal" style:font-name-complex="Times New Roman2" style:font-size-complex="12pt" style:font-weight-complex="normal"/>
    </style:style>
    <style:style style:name="P29" style:family="paragraph" style:parent-style-name="Standard">
      <style:paragraph-properties style:text-autospace="none"/>
      <style:text-properties style:use-window-font-color="true" style:font-name="Times New Roman2" fo:font-size="12pt" fo:language="hu" fo:country="HU" fo:font-style="normal"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30" style:family="paragraph" style:parent-style-name="Irat_20_-_20_Német">
      <style:text-properties style:use-window-font-color="true" fo:background-color="transparent"/>
    </style:style>
    <style:style style:name="P31" style:family="paragraph" style:parent-style-name="Névjegy">
      <style:text-properties fo:background-color="transparent"/>
    </style:style>
    <style:style style:name="T1" style:family="text">
      <style:text-properties fo:background-color="transparent"/>
    </style:style>
    <style:style style:name="T2" style:family="text">
      <style:text-properties fo:background-color="transparent"/>
    </style:style>
    <style:style style:name="T3" style:family="text" style:parent-style-name="Túlemelt">
      <style:text-properties fo:background-color="transparent"/>
    </style:style>
    <style:style style:name="T4" style:family="text" style:parent-style-name="Kiemelt">
      <style:text-properties fo:background-color="transparent"/>
    </style:style>
    <style:style style:name="T5" style:family="text" style:parent-style-name="Félig_20_kiemelt">
      <style:text-properties fo:background-color="transparent"/>
    </style:style>
    <style:style style:name="T6" style:family="text" style:parent-style-name="Hivatkozás">
      <style:text-properties fo:background-color="transparent"/>
    </style:style>
    <style:style style:name="T7" style:family="text" style:parent-style-name="Footnote_20_Symbol">
      <style:text-properties fo:font-style="italic" fo:font-weight="bold" fo:background-color="transparent" style:font-style-asian="italic" style:font-weight-asian="bold"/>
    </style:style>
    <style:style style:name="T8" style:family="text" style:parent-style-name="Kiemelt">
      <style:text-properties fo:color="#ff0000"/>
    </style:style>
    <style:style style:name="T9" style:family="text" style:parent-style-name="Kiemelt">
      <style:text-properties fo:color="#0000ff"/>
    </style:style>
    <style:style style:name="T10" style:family="text" style:parent-style-name="Kiemelt">
      <style:text-properties fo:color="#00ff00"/>
    </style:style>
    <style:style style:name="T11" style:family="text" style:parent-style-name="Kiemelt">
      <style:text-properties fo:color="#800080"/>
    </style:style>
    <style:style style:name="T12" style:family="text" style:parent-style-name="Kiemelt">
      <style:text-properties fo:color="#008080"/>
    </style:style>
    <style:style style:name="T13" style:family="text" style:parent-style-name="Kiemelt">
      <style:text-properties fo:color="#ff6633"/>
    </style:style>
    <style:style style:name="T14" style:family="text" style:parent-style-name="Kiemelt">
      <style:text-properties fo:color="#808080"/>
    </style:style>
    <style:style style:name="T15" style:family="text" style:parent-style-name="Mű_20_címe">
      <style:text-properties fo:background-color="transparent"/>
    </style:style>
    <style:style style:name="T16" style:family="text" style:parent-style-name="Cégnév">
      <style:text-properties fo:background-color="transparent"/>
    </style:style>
    <style:style style:name="T17" style:family="text">
      <style:text-properties fo:color="#ff0000" fo:background-color="transparent"/>
    </style:style>
    <style:style style:name="T18" style:family="text" style:parent-style-name="Félig_20_kiemelt">
      <style:text-properties fo:color="#ff0000" fo:background-color="transparent"/>
    </style:style>
    <style:style style:name="T19" style:family="text">
      <style:text-properties fo:color="#ff6633" fo:background-color="transparent"/>
    </style:style>
    <style:style style:name="T20" style:family="text" style:parent-style-name="Félig_20_kiemelt">
      <style:text-properties fo:color="#ff6633" fo:background-color="transparent"/>
    </style:style>
    <style:style style:name="T21" style:family="text" style:parent-style-name="Név_20_hivatkozásban">
      <style:text-properties fo:background-color="transparent"/>
    </style:style>
    <style:style style:name="T22" style:family="text" style:parent-style-name="Kiemelt">
      <style:text-properties fo:color="#ff0000" fo:background-color="transparent"/>
    </style:style>
    <style:style style:name="T23" style:family="text" style:parent-style-name="Kiemelt">
      <style:text-properties fo:color="#ff6633" fo:background-color="transparent"/>
    </style:style>
    <style:style style:name="T24" style:family="text">
      <style:text-properties fo:color="#0000ff" fo:background-color="transparent"/>
    </style:style>
    <style:style style:name="T25" style:family="text" style:parent-style-name="Kiemelt">
      <style:text-properties fo:color="#800000" fo:background-color="transparent"/>
    </style:style>
    <style:style style:name="T26" style:family="text">
      <style:text-properties fo:color="#808080" fo:background-color="transparent"/>
    </style:style>
    <style:style style:name="T27" style:family="text">
      <style:text-properties fo:color="#ff6633"/>
    </style:style>
    <style:style style:name="T28" style:family="text">
      <style:text-properties fo:color="#ff0000"/>
    </style:style>
    <style:style style:name="T29" style:family="text" style:parent-style-name="Félig_20_kiemelt">
      <style:text-properties style:text-position="super 58%" fo:background-color="transparent"/>
    </style:style>
    <style:style style:name="T30" style:family="text" style:parent-style-name="Mű_20_címe">
      <style:text-properties fo:language="en" fo:country="GB"/>
    </style:style>
    <style:style style:name="T31" style:family="text" style:parent-style-name="Mű_20_címe">
      <style:text-properties fo:color="#0000ff"/>
    </style:style>
    <style:style style:name="T32" style:family="text" style:parent-style-name="Hivatkozás">
      <style:text-properties fo:color="#0000ff"/>
    </style:style>
    <style:style style:name="T33" style:family="text" style:parent-style-name="Cégnév">
      <style:text-properties fo:color="#ff0000"/>
    </style:style>
    <style:style style:name="T34" style:family="text" style:parent-style-name="Kiemelt">
      <style:text-properties fo:language="en" fo:country="GB" fo:background-color="transparent"/>
    </style:style>
    <style:style style:name="T35" style:family="text">
      <style:text-properties style:text-position="28% 58%" style:font-name="Times New Roman2" fo:font-size="10.5pt" fo:language="hu" fo:country="HU" style:font-name-asian="Times New Roman2" style:font-size-asian="10.5pt" style:font-name-complex="Times New Roman2" style:font-size-complex="10.5pt"/>
    </style:style>
    <style:style style:name="T36" style:family="text">
      <style:text-properties style:text-position="0% 100%" style:font-name="Times New Roman2" fo:font-size="10.5pt" fo:language="hu" fo:country="HU" style:font-name-asian="Times New Roman2" style:font-size-asian="10.5pt" style:font-name-complex="Times New Roman2" style:font-size-complex="12pt"/>
    </style:style>
    <style:style style:name="T37" style:family="text" style:parent-style-name="Kiemelt">
      <style:text-properties fo:color="#0000ff" fo:background-color="transparent"/>
    </style:style>
    <style:style style:name="T38" style:family="text" style:parent-style-name="Kiemelt">
      <style:text-properties style:use-window-font-color="true" fo:language="en" fo:country="GB" fo:background-color="transparent"/>
    </style:style>
    <style:style style:name="T39" style:family="text">
      <style:text-properties style:text-position="28% 58%" style:font-name="Times New Roman2" fo:font-size="10.5pt" style:font-name-asian="Times New Roman2" style:font-size-asian="10.5pt" style:font-name-complex="Times New Roman2" style:font-size-complex="10.5pt"/>
    </style:style>
    <style:style style:name="T40" style:family="text">
      <style:text-properties style:text-position="0% 100%" style:font-name="Times New Roman Greek" fo:font-size="12pt" style:font-name-asian="Times New Roman Greek" style:font-size-asian="12pt" style:font-name-complex="Times New Roman Greek" style:font-size-complex="12pt"/>
    </style:style>
    <style:style style:name="T41" style:family="text">
      <style:text-properties style:text-position="0% 100%" style:font-name="Times New Roman2" fo:font-size="12pt" style:font-name-asian="Times New Roman2" style:font-size-asian="12pt" style:font-name-complex="Times New Roman2" style:font-size-complex="12pt"/>
    </style:style>
    <style:style style:name="T42" style:family="text" style:parent-style-name="Kiemelt">
      <style:text-properties style:use-window-font-color="true" fo:background-color="transparent"/>
    </style:style>
    <style:style style:name="T43" style:family="text">
      <style:text-properties style:font-name="Times New Roman2" fo:font-size="12pt" style:font-name-asian="Times New Roman2" style:font-size-asian="12pt" style:font-name-complex="Times New Roman2" style:font-size-complex="12pt"/>
    </style:style>
    <style:style style:name="T44" style:family="text" style:parent-style-name="Kiemelt">
      <style:text-properties fo:language="de" fo:country="DE" fo:background-color="transparent"/>
    </style:style>
    <style:style style:name="T45" style:family="text">
      <style:text-properties style:text-position="0% 100%" style:font-name="Times New Roman2" fo:font-size="12pt" fo:font-style="italic" style:font-name-asian="Times New Roman2" style:font-size-asian="12pt" style:font-style-asian="italic" style:font-name-complex="Times New Roman2" style:font-size-complex="12pt" style:font-style-complex="italic"/>
    </style:style>
    <style:style style:name="T46" style:family="text">
      <style:text-properties style:text-position="0% 100%" style:font-name="Times New Roman2" fo:font-size="12pt" fo:font-style="normal" style:font-name-asian="Times New Roman2" style:font-size-asian="12pt" style:font-style-asian="normal" style:font-name-complex="Times New Roman2" style:font-size-complex="12pt" style:font-style-complex="normal"/>
    </style:style>
    <style:style style:name="T47" style:family="text">
      <style:text-properties style:text-position="28% 58%" style:font-name="Times New Roman2" fo:font-size="10.5pt" fo:font-style="normal" style:font-name-asian="Times New Roman2" style:font-size-asian="10.5pt" style:font-style-asian="normal" style:font-name-complex="Times New Roman2" style:font-size-complex="10.5pt" style:font-style-complex="normal"/>
    </style:style>
    <style:style style:name="T48" style:family="text" style:parent-style-name="Kiemelt">
      <style:text-properties fo:color="#0000ff" fo:language="fr" fo:country="FR" fo:background-color="transparent"/>
    </style:style>
    <style:style style:name="T49" style:family="text" style:parent-style-name="Kiemelt">
      <style:text-properties fo:color="#0000ff" style:font-name="Symbol" fo:background-color="transparent"/>
    </style:style>
    <style:style style:name="T50" style:family="text">
      <style:text-properties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51" style:family="text">
      <style:text-properties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52" style:family="text">
      <style:text-properties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53"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54" style:family="text">
      <style:text-properties style:font-name="Times New Roman2" fo:font-size="12pt" fo:language="hu" fo:country="HU" fo:font-weight="bold" style:font-name-asian="Times New Roman2" style:font-size-asian="12pt" style:font-weight-asian="bold" style:font-name-complex="Times New Roman2" style:font-size-complex="12pt" style:font-weight-complex="bold"/>
    </style:style>
    <style:style style:name="T55" style:family="text">
      <style:text-properties style:font-name="Times New Roman2" fo:font-size="12pt" fo:language="hu" fo:country="HU"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56" style:family="text">
      <style:text-properties style:font-name="Times New Roman2" fo:font-size="12pt" fo:language="hu" fo:country="HU"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T57" style:family="text">
      <style:text-properties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T58" style:family="text" style:parent-style-name="Internet_20_link">
      <style:text-properties fo:background-color="transparen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From: "Szakács Tamás" &lt;</text:span><text:a xlink:type="simple" xlink:href="mailto:tommyca@freemail.hu"><text:span text:style-name="T2">tommyca@freemail.hu</text:span></text:a><text:span text:style-name="T1">&gt;</text:span></text:p>
      <text:p text:style-name="Standard"><text:span text:style-name="T1">To: "Vili" &lt;</text:span><text:a xlink:type="simple" xlink:href="mailto:vfischl@dpg.hu"><text:span text:style-name="T2">vfischl@dpg.hu</text:span></text:a><text:span text:style-name="T1">&gt;; &lt;</text:span><text:a xlink:type="simple" xlink:href="mailto:vbettus@gmx.net"><text:span text:style-name="T2">vbettus@gmx.net</text:span></text:a><text:span text:style-name="T1">&gt;; "János Zsuzsanna" &lt;</text:span><text:a xlink:type="simple" xlink:href="mailto:zsuzsa.janos@lutheran.hu"><text:span text:style-name="T2">zsuzsa.janos@lutheran.hu</text:span></text:a><text:span text:style-name="T1">&gt;; "FraterNet Mindenki" &lt;</text:span><text:a xlink:type="simple" xlink:href="mailto:fraternet-mindenki@lutheran.hu"><text:span text:style-name="T2">fraternet-mindenki@lutheran.hu</text:span></text:a><text:span text:style-name="T1">&gt;; "FraterNet Lelkészek" &lt;</text:span><text:a xlink:type="simple" xlink:href="mailto:fraternet-lelkeszek@lutheran.hu"><text:span text:style-name="T2">fraternet-lelkeszek@lutheran.hu</text:span></text:a><text:span text:style-name="T1">&gt;; "nikodem geza" &lt;</text:span><text:a xlink:type="simple" xlink:href="mailto:nikodem.geza@freemail.hu"><text:span text:style-name="T2">nikodem.geza@freemail.hu</text:span></text:a><text:span text:style-name="T1">&gt;</text:span></text:p>
      <text:p text:style-name="P2">Sent: Wednesday, December 21, 2005 12:08 PM</text:p>
      <text:p text:style-name="P2">Subject: Tit 2,11-14(-15). - Megjelent emberüdv - Karácsony</text:p>
      <text:p text:style-name="P2"/>
      <text:p text:style-name="P3">Kedves ‘Minden Ember’! [akiknek megjelent az Üdvözítő Kegyelem ;-)]</text:p>
      <text:p text:style-name="P4">A tegnapi szenteste-csomag után küldöm a karácsonyi csomagot is:</text:p>
      <text:p text:style-name="Normál_20_réssel"><text:span text:style-name="T3">Vázlatkísérlet:</text:span></text:p>
      <text:p text:style-name="Normál_20_réssel"><text:span text:style-name="T4">Megjelent emberüdv</text:span></text:p>
      <text:p text:style-name="P5">Megtestesült kegyelem</text:p>
      <text:p text:style-name="P5">Kegyes következmény</text:p>
      <text:p text:style-name="P5">Hirdető következmény</text:p>
      <text:p text:style-name="Normál_20_réssel"><text:span text:style-name="T5">A vázlathoz:</text:span></text:p>
      <text:p text:style-name="P5">A vázlat most igen egyszerű és rövid. A textus és az ünnep úgy kapcsolódik össze, hogy természetesen Isten minden embernek megjelent Üdvözítő Kegyelme a jászolban található.</text:p>
      <text:p text:style-name="P4">Megtestesült kegyelem</text:p>
      <text:p text:style-name="P5">Pál azonban itt sem felejti el, hogy a jászol-kegyelem azonos a kereszt-kegyelemmel, mert csak így jelent bűnbocsánatot.</text:p>
      <text:p text:style-name="P4">Kegyes következmény</text:p>
      <text:p text:style-name="P5">A keresztyén ember életében a megjelent kegyelem következményekkel jár. Legelőször is az életvitel Istenhez alkalmazkodásával. Ezért ír az apostol a hitetlenség megtagadásáról, azaz a kegyes életről. Mert a megjelent Kegyelem nemcsak mögöttünk van, 2000 évvel ezelőtti éjszakai eseményben, hanem előttünk is: reménységgel várjuk újra megjelenését. Akinek a szívében pedig valóban reménység él, az életét is ehhez a reménységhez igazítja... Hiszen Jézus is azért született meg, hogy megtisztítson jó cselekedetekre, és így tegyen a maga népévé.</text:p>
      <text:p text:style-name="P4">Hirdető következmény</text:p>
      <text:p text:style-name="Normálra"><text:span text:style-name="T1">A következmények egy speciális fajtája búvik meg a </text:span><text:span text:style-name="T5">‘záró zárójeles’</text:span><text:span text:style-name="T1"> versben: nem elég életünket hozzáigazítani a megjelent Kegyelemhez, szánkat is szükséges! Mindannyiunknak feladata hirdetni mindezt, és másokat is inteni erre.</text:span></text:p>
      <text:p text:style-name="Normál_20_réssel"><text:span text:style-name="T3">Egyéb gondolatok az ige kapcsán:</text:span></text:p>
      <text:p text:style-name="P5"/>
      <text:p text:style-name="Normálra"><text:span text:style-name="T1">Nem látszik túl indokoltnak a </text:span><text:span text:style-name="T6">15. vers</text:span><text:span text:style-name="T1"> levágása — nem elsősorban azért, mert a </text:span><text:span text:style-name="T6">11-14.</text:span><text:span text:style-name="T1"> alapján feltétlen szükséges, hanem inkább azért, mert a fejezet utolsó verse...</text:span></text:p>
      <text:p text:style-name="Normál_20_réssel"><text:span text:style-name="T3">Kommentárok:</text:span><text:span text:style-name="T7"><text:note text:id="ftn1" text:note-class="footnote"><text:note-citation>1</text:note-citation><text:note-body><text:p text:style-name="Footnote">A színes jelölések értelme: <text:span text:style-name="T8">vörös:</text:span> az általam fontosabbnak tartott gondolatok; <text:span text:style-name="T9">kék:</text:span> a számomra kétséges, de legalábbis bizonytalan, megalapozatlannak tűnő gondolat; <text:span text:style-name="T10">zöld:</text:span> az általam egyértelműen tévesnek tartott gondolat; <text:span text:style-name="T11">bíbor:</text:span> átmeneti eset a <text:span text:style-name="T8">vörös</text:span> és <text:span text:style-name="T9">kék</text:span> között, ha a kétségesség csak részleges vagy feltételes; <text:span text:style-name="T12">türkiz:</text:span> átmenet a <text:span text:style-name="T9">kék</text:span> és <text:span text:style-name="T10">zöld</text:span> között, ha a kétségesség igen erős, netán a téves gondolat határát súrolja; ha esetleg valamit kiemelésre érdemesnek, de azért mégse annyira fontosnak tartok, akkor még előfordulhat a <text:span text:style-name="T13">narancs</text:span> használata is a <text:span text:style-name="T8">vörös</text:span> helyett; végül <text:span text:style-name="T14">szürke:</text:span> a számomra homályos részek, amelyeknél nem világos, mire is gondol a szerző. (Itt örömmel veszem, ha valaki legalább utólag meg tudja magyarázni, mit is jelenthetnek a leírtak, mire is gondolhatott az író!)</text:p></text:note-body></text:note></text:span></text:p>
      <text:p text:style-name="P5"/>
      <text:p text:style-name="P6"/>
      <text:p text:style-name="Normálra"><text:span text:style-name="T6">(</text:span><text:span text:style-name="T15">A Szent István Társulati Biblia jegyzetei</text:span><text:span text:style-name="T6">. </text:span><text:span text:style-name="T15">BibliaTéka CD-ROM</text:span><text:span text:style-name="T6">. </text:span><text:span text:style-name="T16">Arcanum Digitéka Kft.</text:span><text:span text:style-name="T6">)</text:span><text:span text:style-name="T1">:</text:span></text:p>
      <text:p text:style-name="P7">Tit 2,12.</text:p>
      <text:p text:style-name="P8">Isten kegyelme megvilágosít, tanít, de egyszersmind erőt is ad, hogy leküzdjük a rosszat, és tegyük a jót.</text:p>
      <text:p text:style-name="P7">Tit 2,13.</text:p>
      <text:p text:style-name="P8">Jézus Krisztust határozottan Istennek mondja. Ő személyileg a Fiúisten, aki magára vette az emberi természetet.</text:p>
      <text:p text:style-name="P5"/>
      <text:p text:style-name="P6"/>
      <text:p text:style-name="Normálra"><text:span text:style-name="T6">(</text:span><text:span text:style-name="T15">Káldi Biblia jegyzetei</text:span><text:span text:style-name="T6">. </text:span><text:span text:style-name="T15">BibliaTéka CD-ROM</text:span><text:span text:style-name="T6">. </text:span><text:span text:style-name="T16">Arcanum Digitéka Kft.</text:span><text:span text:style-name="T6">)</text:span><text:span text:style-name="T1">:</text:span></text:p>
      <text:p text:style-name="P7">Tít 2,11</text:p>
      <text:p text:style-name="P8">Igy tanítsd mindnyájokat, szolgákat úgy mint szabadokat, öregeket mint ifjakat, férfiakat mint asszonyokat; mert stb. (ar. sz. Ján. Jerom. Cornel.).</text:p>
      <text:p text:style-name="P7">Tít 2,11</text:p>
      <text:p text:style-name="P8">a kereszténység kegyelemteljes tanitása (10. v.) vagy az Isten megtestesülésének kegyelme (Jerom.). A görög szerint: a mi Istenünk üdvözítő kegyelme. Lásd János 1,16.17.</text:p>
      <text:p text:style-name="P7">Tít 2,12</text:p>
      <text:p text:style-name="P8">ez a tanítás, vagy, az emberré lett Isten.</text:p>
      <text:p text:style-name="P7">Tít 2,12</text:p>
      <text:p text:style-name="P8">az istentelenségről, t. i. a hitetlenségről, midőn az Istent méltóképen nem tiszteltük, vagy benne épen nem hittünk; és a világi kivánságokról, t. i. a testi vágyakról, a rendetlen pénz- és gazdagság-, tisztesség- és dicsvágyról (Bernárd.).</text:p>
      <text:p text:style-name="P7">Tít 2,12</text:p>
      <text:p text:style-name="P8">józanul magunk iránt, igazán embertársaink iránt, ajtatosan Isten iránt (Bernárd). Józanok, erkölcsösek vagyunk, ha magunk iránt, – igazak, ha embertársaink iránt, – ajtatosak, ha Isten iránt minden kötelességeinket teljesítjük. Az apostol itt az egész erkölcstant összefoglalja.</text:p>
      <text:p text:style-name="P7">Tít 2,13</text:p>
      <text:p text:style-name="P8">a reménylett örök boldogságot, vagy az örök boldogságot, mint reményünk tárgyát.</text:p>
      <text:p text:style-name="P7">Tít 2,13</text:p>
      <text:p text:style-name="P8">Jézus Krisztus itt a keresztények nagy Istenének és Üdvözítőjének mondatik. Ez a vers egyik világos bizonyítéka Jézus Krisztus istenségének. A „nagy Isten“ alatt az Atya semmi esetre sem értetik, mert a nagy Isten eljöveteléről van szó, mi az egész új szövetségben sehol az Atyának, hanem mindenütt csak a Fiúnak tulajdoníttatik. (Jerom. Teod. Ar. sz. Ján. Teofil.).</text:p>
      <text:p text:style-name="P7">Tít 2,13</text:p>
      <text:p text:style-name="P8">Lásd az Úr eljövetéről Máté 24,36.</text:p>
      <text:p text:style-name="P7">Tít 2,14</text:p>
      <text:p text:style-name="P8">Lásd János 10,18.</text:p>
      <text:p text:style-name="P7">Tít 2,14</text:p>
      <text:p text:style-name="P8">Lásd Rom. 3,25.</text:p>
      <text:p text:style-name="P7">Tít 2,14</text:p>
      <text:p text:style-name="P8">Lásd Efez. 5,27.</text:p>
      <text:p text:style-name="P7">Tít 2,14</text:p>
      <text:p text:style-name="P8">lelki tulajdonúl, mint egykor Izrael népe az ő földi tulajdona volt a népek között (Móz. II. 19,5.).</text:p>
      <text:p text:style-name="P7">Tít 2,15</text:p>
      <text:p text:style-name="P9">teljes nyomatékkal és tekintélylyel, mint ez Krisztus szolgájától várható. Ha nem engedelmeskedik valaki szelíd intésedre, mint ez az elfajúlt krétaiaknál könnyen megtörténhetik, élj főpásztori tekintélyeddel, s annak erejénél fogva utasítsd rendre teljes nyomatékkal és szigorral.</text:p>
      <text:p text:style-name="P7">Tít 2,15</text:p>
      <text:p text:style-name="P9">Senkinek sincs joga tekintélyedet el nem ismerni, téged csekélyleni; de úgy is viseld magadat, hogy senkinek se legyen oka tekintélyedet megvetni.</text:p>
      <text:p text:style-name="P5"/>
      <text:p text:style-name="P6"/>
      <text:p text:style-name="Normálra"><text:span text:style-name="T6">(</text:span><text:span text:style-name="T15">Jubileumi kommentár</text:span><text:span text:style-name="T6">. </text:span><text:span text:style-name="T15">BibliaTéka CD-ROM</text:span><text:span text:style-name="T6">. </text:span><text:span text:style-name="T16">Arcanum Digitéka Kft.</text:span><text:span text:style-name="T6">)</text:span><text:span text:style-name="T1">:</text:span></text:p>
      <text:p text:style-name="P7">Tit. 2,11–15. A megszentelődés alapja Isten üdvözítő kegyelme.</text:p>
      <text:p text:style-name="Átvett_20_anyagokra"><text:span text:style-name="T1">A 11–15-ig terjedő szakasz értelmét Jézus Krisztus két </text:span><text:span text:style-name="T5">epiphaneia</text:span><text:span text:style-name="T1">-ja határozza meg. </text:span><text:span text:style-name="T17">Isten üdvözítő kegyelme Jézus inkarnációjában, kereszthalálában és feltámasztásában, megjelent. Krisztus váltságművének a gyümölcse, az Isten békessége az evangélium hirdetése által mindenkinek, minden időkre szól (11). Krisztus másodszor nem szolgai formában, hanem dicsőségben fog megjelenni, hogy kinyilvánítsa végső győzelmét bűn és halál felett (13).</text:span></text:p>
      <text:p text:style-name="Átvett_20_anyagokra"><text:span text:style-name="T17">Isten üdvözítő szeretetének megjelenése neveli a keresztyén gyülekezetet helyes életfolytatásra és helyes bizonyságtételre. Isten pedagógiájának (</text:span><text:span text:style-name="T18">paideuó </text:span><text:span text:style-name="T17">itt a nevelés értelmében használatos) alapja és módszere a bűnös ember iránt való megelőző szeretet. Pedagógiájának terve, hogy megtagadjuk a hitetlenséget, azaz a bizalmatlanságot mindenre elégséges szeretete iránt</text:span><text:span text:style-name="T1">: </text:span><text:span text:style-name="T17">Ez a bizalmatlanság ugyanis bűnös, önző kívánságai sodrába hajtja az embert, és alkalmatlanná teszi a szolgáló életre</text:span><text:span text:style-name="T1">. Isten kegyelme által arra nevel továbbá, hogy „józanul” éljünk, hogy értelmi és érzelmi életünk a Szentlélek által kiegyensúlyozott, csüggedéstől és elbizakodottságtól mentes legyen. </text:span><text:span text:style-name="T17">Isten rendezi az „igazságosságra” nevelése által a másik emberhez való viszonyunkat is, hogy egész életünkben a felebarát javát keressük.</text:span><text:span text:style-name="T1"> </text:span><text:span text:style-name="T17">A kegyes élet az Istenhez való viszonyunk rendezettségét jelenti, amely nem formaságokban nyilvánul meg, hanem abban, hogy a kegyelem forrásából élünk.</text:span><text:span text:style-name="T1"> Erre az életre váltott meg és tisztított meg bennünket Krisztus, hogy Isten népeként jót cselekedve, üdvözítő kegyelméről bizonyságot tehessünk. </text:span><text:span text:style-name="T17">Az a gyülekezet, amely Istennek ebben a nevelő iskolájában él, várhatja boldog reménységgel Urának visszajövetelét. </text:span><text:span text:style-name="T19">A </text:span><text:span text:style-name="T20">„megás theos”</text:span><text:span text:style-name="T19"> és a </text:span><text:span text:style-name="T20">„sotér Cristos”</text:span><text:span text:style-name="T19"> Istennek és Krisztusnak olyan méltóságjelzői, amelyek egyrészt a császárkultusz emberistenítése, másrészt a gnosztikus filozófia önmegváltó kísérlete ellen irányultak, kétségtelen pozitív szoteriológiai tartalma ellenére is.</text:span></text:p>
      <text:p text:style-name="P5"/>
      <text:p text:style-name="P6"/>
      <text:p text:style-name="Normálra"><text:span text:style-name="T6">(</text:span><text:span text:style-name="T21">Ravasz László</text:span><text:span text:style-name="T6">: </text:span><text:span text:style-name="T15">Az Ó/Újszövetség magyarázata</text:span><text:span text:style-name="T6">. </text:span><text:span text:style-name="T16">Kálvin Kiadó</text:span><text:span text:style-name="T6">)</text:span><text:span text:style-name="T1">:</text:span></text:p>
      <text:p text:style-name="Átvett_20_anyagok_20_réssel"><text:span text:style-name="T5">b) Isten idvezítő kegyelme </text:span><text:span text:style-name="T1">(2,11—15)</text:span></text:p>
      <text:p text:style-name="P10">Az ilyen életekben Isten idvezítő kegyelme lesz nyilvánvalóvá vitathatatlanul, reálisan, dicsőségesen és boldogan. Ott áll a világban egy kis sereg egyéni és közösségi élete, tisztes, igazságos és hívő élete, amely visszavárja azt az Urat, aki a keresztre ment, hogy megváltson minket magának, megtisztított kiváltképpen való népet, jócselekedetre szenvedélyesen igyekezőt. Ezt cselekedje Titusz, és senki őt fiatalsága miatt meg ne vesse.</text:p>
      <text:p text:style-name="P5"/>
      <text:p text:style-name="P6"/>
      <text:p text:style-name="Normálra"><text:span text:style-name="T6">(</text:span><text:span text:style-name="T15">A Biblia ismerete kommentársorozat</text:span><text:span text:style-name="T6">. </text:span><text:span text:style-name="T16">Keresztyén Ismeretterjesztő Alapítvány</text:span><text:span text:style-name="T6">)</text:span><text:span text:style-name="T1">:</text:span></text:p>
      <text:p text:style-name="Átvett_20_anyagok_20_réssel"><text:span text:style-name="T4">V. A kegyelem szerepe az Isten szerinti viselkedésben (2:11-3:11)</text:span></text:p>
      <text:p text:style-name="Átvett_20_anyagok_20_réssel"><text:span text:style-name="T5">A. kegyelem oktató ereje (2:11-14)</text:span></text:p>
      <text:p text:style-name="Átvett_20_anyagokra"><text:span text:style-name="T4">2:11-12. </text:span><text:span text:style-name="T1">Pál körbejárta azt az állítást, mely szerint Isten igazsága istenfélő életet követel. </text:span><text:span text:style-name="T17">Most átirányítja figyelmét az istenfélő életet igénylő Isten igazságának központi vonatkozására, a kegyelemre. A </text:span><text:span text:style-name="T22">mert </text:span><text:span text:style-name="T18">(kai) </text:span><text:span text:style-name="T17">szó azt jelzi, hogy itt a teológiai alap ahhoz, amit az apostol éppen most írt le.</text:span></text:p>
      <text:p text:style-name="Átvett_20_anyagokra"><text:span text:style-name="T22">Az Isten kegyelme </text:span><text:span text:style-name="T17">az az evangélium, amit ha teljesen megértenek, akkor megtanítja a keresztyéneket arra, hogy hogyan éljenek. Ez a kegyelem hozott üdvösséget mindenkinek, vagyis univerzálisan </text:span><text:span text:style-name="T18">elérhető.</text:span><text:span text:style-name="T5"> </text:span><text:span text:style-name="T17">Az új magyar bibliafordítás az angol NIV fordításhoz hasonlóan mégis azt írja, hogy </text:span><text:span text:style-name="T22">megjelent... minden embernek, </text:span><text:span text:style-name="T17">ami univerzális </text:span><text:span text:style-name="T18">megjelenést </text:span><text:span text:style-name="T17">sejtet. A kérdés az, hogy a „minden embernek” leírás azzal kapcsolatos‑e, hogy „megjelent” (a magyar fordítás szerint), vagy azzal, hogy „üdvözítő” </text:span><text:span text:style-name="T18">(sotérios). </text:span><text:span text:style-name="T17">Nyelvtanilag a „minden embernek” kifejezés mindkét módon kapcsolódhat. De az utóbbi érthetőbb és összhangban áll az 1.Timóteus 2:4, 6; 4:10 világos tanításával.</text:span><text:span text:style-name="T1"> </text:span><text:span text:style-name="T17">Minden esetben, amikor Pál Istenre mint Üdvözítőre utal (vö. 1Tim 2:3; 4:10; Tit 2:10), ez arra készteti, hogy kijelentse: az üdvösség bárki számára elérhető Krisztuson keresztül. Ugyanakkor tudnunk kell, hogy maga az evangélium még nem „jelent meg” minden embernek (kivéve, ha a „minden ember” minden fajta embert jelent, és nem minden egyes embert).</text:span><text:span text:style-name="T1"> </text:span><text:span text:style-name="T17">Isten kegyelemi üzenete – ha látják annak teljes következményét – arra készteti a hívőket, hogy negatív értelemben </text:span><text:span text:style-name="T22">megtagadva a hitetlenséget és a </text:span><text:span text:style-name="T17">világi </text:span><text:span text:style-name="T22">kívánságokat </text:span><text:span text:style-name="T17">(vö. Zsid 11:24-26), pozitív értelemben pedig </text:span><text:span text:style-name="T22">józanul, igazságosan és kegyesen </text:span><text:span text:style-name="T17">éljenek a </text:span><text:span text:style-name="T22">világban.</text:span><text:span text:style-name="T4"> </text:span><text:span text:style-name="T19">A Titusz 2:1-10 minden konkrét felszólítása beleilleszthető ebbe a két tiltó és felszólító kategóriába.</text:span></text:p>
      <text:p text:style-name="Átvett_20_anyagokra"><text:span text:style-name="T4">2:13-14. </text:span><text:span text:style-name="T17">A kegyelem evangéliuma egyrészt hatással van az ember jelenlegi viselkedésére, mert Isten meg nem érdemelt jóindulatára gondol a múltban (lásd az Úr példázatait a Mt 18:23-35-ben azzal kapcsolatban, hogy hogyan kell ennek működnie). Másrészt az evangélium azzal is istenfélő életre késztet, ha a jövőbe tekintünk. Mi hívő emberek előre nézve </text:span><text:span text:style-name="T22">várjuk a mi boldog reménységünket, a mi nagy Istenünk és Üdvözítőnk Jézus Krisztus dicsőségének megjelenését</text:span><text:span text:style-name="Kiemelt"><text:span text:style-name="T4"> </text:span></text:span><text:span text:style-name="T1">(vö. 2Tim 4:8). Továbbá fontos látnunk, hogy ez a Valaki, </text:span><text:span text:style-name="T17">akivel a keresztyének várják a találkozást, ugyanaz, </text:span><text:span text:style-name="T22">aki önmagát adta értünk, hogy megváltson </text:span><text:span text:style-name="T18">(lytrosétai, </text:span><text:span text:style-name="T17">„szabaddá tegyen egy ár kifizetésével”</text:span><text:span text:style-name="T1">; vö. Lk 24:21; 1Pt 1:18) </text:span><text:span text:style-name="T4">minket minden gonoszságtól és megtisztítson minket a maga népévé, amely jó cselekedetre törekszik. </text:span><text:span text:style-name="T17">A szent nép volt a célja ezzel a félelmetes árnak a kifizetésével. Ezért tudva mindazt, amit ő tett, és azt, hogy miért tette, a keresztyén, aki igazán szereti Krisztust, és várja az ő visszatérését, kész megadni bármilyen árat, hogy összhangba hozza életét szeretett Ura akaratával, nehogy csalódást okozzon neki, amikor ő visszatér.</text:span><text:span text:style-name="T1"> Ez volt János apostol gondolata is, amikor Krisztus megjelenésének reménységéről írt: „Ezért, akiben meg van ez a reménység, megtisztítja magát, mint ahogyan ő is tiszta” (1Jn 3:3). </text:span><text:span text:style-name="T17">Mindennek teljes megértése kikerülhetetlenül istenfélő életre vezet. Ebből következően a nem istenfélő életű keresztyén világosan tükrözi, hogy vagy nem értette meg teljesen ezeket, vagy valójában nem hisz bennük.</text:span></text:p>
      <text:p text:style-name="Átvett_20_anyagok_20_réssel"><text:span text:style-name="T5">B. Az irgalmas magatartás, mely kegyelemből ered (2:15-3:2)</text:span></text:p>
      <text:p text:style-name="Átvett_20_anyagokra"><text:span text:style-name="T4">2:15. </text:span><text:span text:style-name="T1">Pál újra Tituszhoz fordulva azt írja neki, hogy tanítsa </text:span><text:span text:style-name="T4">ezt, </text:span><text:span text:style-name="T1">vagyis az 1-10. versekben leírt istenfélő viselkedés konkrét megnyilvánulásait, melyeket még rövidebben összefoglal a 14. vers utolsó kifejezése: „jó cselekedetre törekszik.” Timóteushoz hasonlóan (pl. 1Tim 4:12; 2Tim 4:2) </text:span><text:span text:style-name="T19">Titusznak is hangzik a felszólítás, hogy minden félelem nélkül merjen kiállni nyilvános szolgálatában, bátorítva azokat, akik jól haladnak, és megfeddve azokat, akiket helyre kell igazítani.</text:span></text:p>
      <text:p text:style-name="Átvett_20_anyagokra"><text:span text:style-name="T4">3:1-2.</text:span><text:span text:style-name="T1"> …</text:span></text:p>
      <text:p text:style-name="P5"/>
      <text:p text:style-name="P6"/>
      <text:p text:style-name="Normálra"><text:span text:style-name="T6">(</text:span><text:span text:style-name="T21">William MacDonald</text:span><text:span text:style-name="T6">: </text:span><text:span text:style-name="T15">Újszövetségi kommentár</text:span><text:span text:style-name="T6">. </text:span><text:span text:style-name="T16">Evangéliumi Kiadó</text:span><text:span text:style-name="T6">)</text:span><text:span text:style-name="T1">:</text:span></text:p>
      <text:p text:style-name="Átvett_20_anyagokra"><text:span text:style-name="T4">2,11 </text:span><text:span text:style-name="T1">A következő négy vers megváltásunk szép képét adja. </text:span><text:span text:style-name="T19">De miközben ezt az irodalmi gyöngyszemet csodáljuk, nem szabad kiszakítanunk azt saját foglalatából. Pál következetes magatartást sürgetett Isten családjának minden tagjától. Most rámutat, hogy megváltásunk egyik nagy célja, hogy hamisítatlan szent életet éljünk.</text:span></text:p>
      <text:p text:style-name="Átvett_20_anyagokra"><text:span text:style-name="T23">Mert megjelent az Isten... kegyelme. </text:span><text:span text:style-name="T19">Itt </text:span><text:span text:style-name="T23">Isten kegyelme </text:span><text:span text:style-name="T19">gyakorlatilag szinonim Isten Fiával.</text:span><text:span text:style-name="T1"> Isten kegyelme akkor </text:span><text:span text:style-name="T4">jelent meg, </text:span><text:span text:style-name="T1">amikor az Úr Jézus önmagát adta a bűneinkért. Megjelent </text:span><text:span text:style-name="T4">minden ember </text:span><text:span text:style-name="T1">megmentéséért. Helyettesítő műve elegendő </text:span><text:span text:style-name="T4">mindenki </text:span><text:span text:style-name="T1">megváltására. </text:span><text:span text:style-name="T17">A kegyelem és a megbocsátás jóhiszemű ajánlatát tette </text:span><text:span text:style-name="T22">mindenkinek. </text:span><text:span text:style-name="T17">De csak azok menekülnek meg, akik valóban befogadták Őt, mint Urat és Megváltót. A Bibliában sem itt, sem másutt nincs utalás arra, hogy végül mindenki üdvözülni fog. Az általános üdvözülés az ördög hazugsága.</text:span></text:p>
      <text:p text:style-name="Átvett_20_anyagokra"><text:span text:style-name="T4">2,12 </text:span><text:span text:style-name="T17">Ugyanaz a kegyelem, amely megment mindenkit, tanít is bennünket a szentség iskolájában. Vannak tiltott dolgok ebben az iskolában, amelyeket meg kell tanulnunk megtagadni.</text:span><text:span text:style-name="T1"> Az első a hitetlenség, amely vallástalanságot jelent. A második a </text:span><text:span text:style-name="T4">világi kívánságok — </text:span><text:span text:style-name="T1">nem csupán a szexuális bűnök, hanem a gazdagság, hatalom, kényelem, hírnév vagy bármi más utáni vágy, amelyek lényegüknél fogva evilágiak.</text:span></text:p>
      <text:p text:style-name="Átvett_20_anyagokra"><text:span text:style-name="T17">A pozitív oldalon a kegyelem arra tanít minket, hogy éljünk </text:span><text:span text:style-name="T22">mértékletesen, igazán </text:span><text:span text:style-name="T17">mások iránt, és </text:span><text:span text:style-name="T22">szentül </text:span><text:span text:style-name="T17">az Ő jelenlétének tiszta fényében.</text:span><text:span text:style-name="T1"> Ezek azok az erények, amelyeknek jellemezniük kell bennünket ebben a világban, ahol körülöttünk minden pusztulásra van szánva. Ez zarándoklásunk helyszíne, nem végleges otthonunk.</text:span></text:p>
      <text:p text:style-name="Átvett_20_anyagokra"><text:span text:style-name="T4">2,13 </text:span><text:span text:style-name="T17">Miközben idegenként élünk a világban, csodálatos </text:span><text:span text:style-name="T22">reménység </text:span><text:span text:style-name="T17">táplál bennünket — </text:span><text:span text:style-name="T22">a nagy Istennek és Megtartó Jézus Krisztusunknak dicsősége megjelenése.</text:span><text:span text:style-name="T4"> </text:span><text:span text:style-name="T24">Ezen az elragadtatást értsük, amikor Krisztus megjelenik dicsőségben, és a Gyülekezetet elviszi a mennybe</text:span><text:span text:style-name="T1"> (1Tesz 4,13-18)? Vagy Krisztus uralkodásra való eljövetelére vonatkozik, amikor a világnak jelenik meg dicsőségben, leigázza ellenségeit és felállítja királyságát (Jel 19,11-16)? Alapvetően úgy gondoljuk, hogy Pál az elsőről beszél — Krisztus eljöveteléről menyasszonyáért, a Gyülekezetért. </text:span><text:span text:style-name="T19">De akár mint vőlegény jön el, akár mint király, a keresztyén embernek készen kell várnia dicsőséges megérkezését.</text:span></text:p>
      <text:p text:style-name="Átvett_20_anyagokra"><text:span text:style-name="T4">2,14 </text:span><text:span text:style-name="T17">Miközben visszatérésére várakozunk, sohasem felejtjük el első eljövetelének célját és önfeláldozását.</text:span><text:span text:style-name="T1"> </text:span><text:span text:style-name="T22">Önmagát adta, </text:span><text:span text:style-name="T17">nemcsak azért, hogy megváltson minket a bűntől és a bűn büntetésétől, hanem azért is, hogy </text:span><text:span text:style-name="T22">megváltson minket minden hamisságtól. </text:span><text:span text:style-name="T17">Csak félmegmentés lenne, ha a bűn büntetését eltörölte volna, de annak életünk feletti uralma megmaradna.</text:span></text:p>
      <text:p text:style-name="Átvett_20_anyagokra"><text:span text:style-name="T19">Azért is adta önmagát, hogy tisztítson </text:span><text:span text:style-name="T23">önmagának kiváltképpen való népet.</text:span><text:span text:style-name="T4"> </text:span><text:span text:style-name="T1">Azért halt meg, hogy bennünket olyan </text:span><text:span text:style-name="T4">néppé </text:span><text:span text:style-name="T1">tegyen, amely </text:span><text:span text:style-name="T4">különleges </text:span><text:span text:style-name="T1">módon Őhozzá tartozik — nem a világhoz és nem önmagához. </text:span><text:span text:style-name="T22">Önmagát adta értünk, hogy jó cselekedetekre igyekezők le</text:span><text:span text:style-name="T17">gyünk. Abban legyünk lelkesek, hogy a jóság cselekedeteit tegyük az Ő nevében és dicsőségére. Amikor arra gondolunk, hogyan lelkesednek emberek sportokért, politikáért és üzletért, indítson ez bennünket féltékenységre, és ösztönözzön jó cselekedetekre.</text:span></text:p>
      <text:p text:style-name="Átvett_20_anyagok_20_-_20_textusbővítésre"><text:span text:style-name="T4">2,15 Ezeket </text:span><text:span text:style-name="T1">kellett Titusznak tanítania — mindazt, amit a megelőző versekben tárgyalt, különösen pedig az Úr szenvedésének célját. </text:span><text:span text:style-name="T4">Intse, </text:span><text:span text:style-name="T1">vagyis bátorítsa a szenteket, hogy éljenek gyakorlati istenfélelemben, és </text:span><text:span text:style-name="T4">feddjen </text:span><text:span text:style-name="T1">meg bárkit, aki ellene mond az apostoli tanításoknak akár szóval, akár élettel. </text:span><text:span text:style-name="T17">Az erőteljes szolgálatban ne legyen bátortalan; </text:span><text:span text:style-name="T22">teljes méltósággal </text:span><text:span text:style-name="T17">és a Szent Szellem merészségével tegye. </text:span><text:span text:style-name="T22">Senki meg ne vesse őt. </text:span><text:span text:style-name="T17">Ne nyugtalankodjon fiatalsága, sem zsidó származása, semmilyen természeti alkalmatlansága miatt. Isten beszédét kell szólnia, és ez a lényeg.</text:span></text:p>
      <text:p text:style-name="P5"/>
      <text:p text:style-name="P6"/>
      <text:p text:style-name="Normálra"><text:span text:style-name="T6">(</text:span><text:span text:style-name="T15">Jeromos Bibliakommentár</text:span><text:span text:style-name="T6">. </text:span><text:span text:style-name="T16">Szent Jeromos Katolikus Bibliatársulat</text:span><text:span text:style-name="T6">)</text:span><text:span text:style-name="T1">:</text:span></text:p>
      <text:p text:style-name="Átvett_20_anyagokra"><text:span text:style-name="T25">21 </text:span><text:span text:style-name="T5">(iii) Alapja: az Isten megváltó tette </text:span><text:span text:style-name="T1">(2,11-14). </text:span><text:span text:style-name="T19">Mi keresztények – szól a pásztorlevelek szerzője – képessé lettünk arra, hogy a jelenben erényesen és Istennek a Krisztusban megjelenő megváltó ereje által a jövőbe vetett reménységgel éljünk.</text:span><text:span text:style-name="T1"> </text:span><text:span text:style-name="T19">A népszerű hellén filozófia (ld. 11-12. </text:span><text:span text:style-name="T20">v.) </text:span><text:span text:style-name="T19">és a Biblia </text:span><text:span text:style-name="T20">(14. v.) </text:span><text:span text:style-name="T19">egyaránt hatással voltak e szakasz nyelvezetére </text:span><text:span text:style-name="T1">(ld. S. Mott: </text:span><text:span text:style-name="T5">NovT 20 </text:span><text:span text:style-name="T1">[1978] 22-48). </text:span><text:span text:style-name="T25">11. </text:span><text:span text:style-name="T5">Istenünk megváltó kegyelme minden ember számára: </text:span><text:span text:style-name="T24">Akárcsak Philónnál, megszemélyesítést kap egy elvont isteni tulajdonság, Isten „jóindulata” vagy „kegyelme”.</text:span><text:span text:style-name="T1"> </text:span><text:span text:style-name="T17">A pásztorlevelek többi helyein mindig Krisztus az, aki „megjelenik" (2,13; 1Tim 6,14; 2Tim 1,10; 4,1, 8); ekképpen ő itt az „Isten megváltó kegyelme” történelmi megvalósulása. E megváltás nem csak egyesek ajándéka, hanem „minden emberé”</text:span><text:span text:style-name="T1"> (ld. 3,2,8; 1Tim 2,1,4; 4,10). </text:span><text:span text:style-name="T25">12. </text:span><text:span text:style-name="T18">tanít minket: </text:span><text:span text:style-name="T17">Isten megvalósítja a hívő számára azt, amit oly nagyra értékelt a görög-római társadalom: az igaz tanítást </text:span><text:span text:style-name="T18">(paideia).</text:span><text:span text:style-name="T5"> </text:span><text:span text:style-name="T1">Ez szemben áll az „istentelenséggel”, a tisztesség </text:span><text:span text:style-name="T5">(eusebeia) </text:span><text:span text:style-name="T1">ellentétével, és szorgalmazza a tökéletesen erkölcsös életvitelt (a mértékletesség, igazságosság és istenfélelem sarkalatos erények hármasa az erények összességét jelöli). </text:span><text:span text:style-name="T25">13. </text:span><text:span text:style-name="T5">nagy Istenünk és üdvözítőnk, Jézus Krisztus: </text:span><text:span text:style-name="T26">A pásztorlevelek Krisztust Isten alárendeltjének tekintik, még ha meg is adják neki – mint Isten múltbéli és eljövendő megnyilvánulásának – az Isten megnevezéseit.</text:span><text:span text:style-name="T1"> Itt az Isten valóságos nevét kapja. </text:span><text:span text:style-name="T25">14. </text:span><text:span text:style-name="T1">Előírásos nyelvezet, amihez a szerző egy hivatkozást csatolt a Krisztus megváltó művére adott erkölcsi válasz szükségességére. </text:span><text:span text:style-name="T5">hogy minden gonoszságtól megváltson, megtisztítson és választott népe legyünk: </text:span><text:span text:style-name="T1">Az Isten által tett bibliai ígéretek (Ez 37,23; Zsolt 130,8; Kiv 19,5) Krisztus önátadása által teljesültek.</text:span></text:p>
      <text:p text:style-name="Átvett_20_anyagok_20_-_20_textusbővítésre"><text:span text:style-name="T1">(iv) </text:span><text:span text:style-name="T5">Az alapfeladat újbóli megfogalmazása (2,15). </text:span><text:span text:style-name="T1">Ld. 2,1. </text:span><text:span text:style-name="T18">senki meg ne vessen: </text:span><text:span text:style-name="T17">Utalás Titusz fiatal korára?</text:span><text:span text:style-name="T1"> Vö. 1Tim 4,12. </text:span><text:span text:style-name="T17">Akik Pál tanítását adják tovább, rászolgáltak az apostolnak megadott tiszteletre.</text:span></text:p>
      <text:p text:style-name="P5"/>
      <text:p text:style-name="P6"/>
      <text:p text:style-name="Normálra"><text:span text:style-name="T6">(</text:span><text:span text:style-name="T21">Szabó Andor</text:span><text:span text:style-name="T6">: </text:span><text:span text:style-name="T15">Lábam előtt mécses a Te igéd</text:span><text:span text:style-name="T6">. </text:span><text:span text:style-name="T16">Kálvin Kiadó</text:span><text:span text:style-name="T6">)</text:span><text:span text:style-name="T1">:</text:span></text:p>
      <text:p text:style-name="P11"><text:span text:style-name="T4">BOLDOG REMÉNYSÉG</text:span></text:p>
      <text:p text:style-name="P12"><text:span text:style-name="T5">Tit 2,9-15</text:span></text:p>
      <text:p text:style-name="P13"><text:span text:style-name="T27">Efezusban már voltak tehetős, rabszolgákkal bíró krisztushívők, náluk a keresztyén rabszolgák helyzete könnyebbé válhatott, míg egyebütt, bizonnyal Krétán is, társaik „iga alatt nyögtek” (1Tim 6,1 k). Uraikat despotáknak hívták, ami akkor még az úr (kyrios) cserefogalma volt. Az évszázadok során felhalmozódott rossz tapasztalatok okán kelt a név ma ellenérzéseket, s meg is bélyegzi az önkényeskedőt. A keresztyéneknek elég a bizonyosság, hogy Isten, aki nem személyválogató (Ef 6,8k), tudója és bírája minden jogos és jogtalan cselekedetnek. E bizonyosság kellő elégtételt adott a hívő rabszolgának, s erőt arra, hogy nem feleselve, s urát háta mögött meg nem károsítva legyen engedelmes.</text:span> A „mindenben” tanúsítandó „jó hűség” hit is egyben, amely kizárja a hitet megtagadó engedelmességet, mondhatni: nem kutyahűség, hanem hitvalló magatartás, ami a rabszolga urának lelki hasznot is hoz. Az út göröngyös, félreértésektől szabdalt, de bármely korban, akármilyen alávetettségben éljen is a keresztyén, nem viselkedhet másként, ha mennyei Urához hű óhajt maradni. {</text:p>
      <text:p text:style-name="P10">} <text:span text:style-name="T27">Krisztus igája teszi minden terhét szépségessé és könnyűvé (Mt 11,30), s közben csodálatos módon máris hatni kezd a kiegyenlítődés, mert a rabszolga alávetett társadalmi helyzetében az üdvözítő Istenről szóló tanítás ékességévé válik, amit ura előbb-utóbb észre fog venni rajta, ahogy József életének kenete is feltűnést keltett, ami előbb ugyan hátrányosan, utóbb viszont tartós előnnyel hatott vissza mind a maga, mind sokak sorsára.</text:span> <text:span text:style-name="T28">Az ebbeli személyes meggyőződés része a derülátó örömhírnek, hogy már működik Isten sorsfordító, üdvözítő kegyelme Krisztusban minden emberre kiható érvénnyel, s ezért boldog reménységgel várjuk második megjelenését, midőn dicsősége szemmel láthatóvá lesz. Életünk tehát nem értelmetlenül lebeg a semmiben, hanem odakötődik e két megjelenés póznái közé feszített vezetékhez.</text:span> A már megjelent kegyelem áttörő tette volt az, hogy Krisztus önmagát adta értünk váltságul, hogy megszabadítson minden gonosztól, s a maga népévé tisztítson meg bennünket.</text:p>
      <text:p text:style-name="P8"><text:span text:style-name="T28">Az üdvözítő kegyelem első megjelenése nemcsak Krisztus testet öltését, de jelenti a minden embernek szóló örömhírt, az apostoli szolgálat pogány népeket megszólító üdvhirdetését is. Ami nekik hirdettetik, az minket „nevel”, nehogy hitelképtelenné tegyük előttük az evangéliumot.</text:span> Ezt szolgálták a véneknek és ifjaknak, Titusznak és a rabszolgáknak címzett intések. <text:span text:style-name="T28">Pál magát is belefoglalja e nevelődésbe, amely „minket” arra ösztönöz, hogy a hitetlenségnek ellene mondva (keresztség alkalmával volt ilyen megtagadó nyilatkozat — abrenuntiatio), a „világi kívánságokat” elvetve, másféle boldogságot keressen a keresztyén, mint amit a birodalom kínált egy napra jóllakató szemfényvesztésével, kenyeret és cirkuszt ígérve (panem et circenses?), ami nemhogy csillapította volna a vágyakat, inkább gerjesztette azokat. A hívő ezek ellenében is maradjon józan, igaz és kegyes oly módon, hogy nem ölbetett kézzel, hanem jócselekedetekkel várja Urát.</text:span> Erre kell felkészítenie Titusznak a gyülekezetet.</text:p>
      <text:p text:style-name="P5"/>
      <text:p text:style-name="P6"/>
      <text:p text:style-name="Normálra"><text:span text:style-name="T6">(</text:span><text:span text:style-name="T21">John Stott</text:span><text:span text:style-name="T6">: </text:span><text:span text:style-name="T15">A Timóteushoz írt első levél és a Tituszhoz írt levél</text:span><text:span text:style-name="T6">. </text:span><text:span text:style-name="T16">Harmat</text:span><text:span text:style-name="T6">)</text:span><text:span text:style-name="T1">:</text:span></text:p>
      <text:p text:style-name="Átvett_20_anyagok_20_réssel"><text:span text:style-name="T4">2. Az egészséges tanítás (2,11-14)</text:span></text:p>
      <text:p text:style-name="P10"><text:span text:style-name="T28">Pál most a kötelességről, az evilági teendőkről emelkedettebb témára, a tanításra tér. Bevett módszere (amint a Rómaiakhoz, az Efezusiakhoz és Kolossébeliekhez írott levelében láthattuk), hogy a tannal kezdi, majd a kellően súlyos „következésképp” fordulattal tanításának etikai vonatkozásaival folytatja. Itt azonban megfordítja a sorrendet. Az etikai kötelezettségekkel kezd, s egy „mert” hívja föl a figyelmet, hogy ezután a doktrinális alapok következnek.</text:span> <text:span text:style-name="T27">Mindkét közelítésnek megvan a létjogosultsága, föltéve, hogy tan és erkölcs megbonthatatlan egységbe kovácsolódik, s ez az egység fönn is marad.</text:span></text:p>
      <text:p text:style-name="Átvett_20_anyagok_20_réssel"><text:span text:style-name="T5">Mert megjelent az Isten üdvözítő kegyelme minden embernek, </text:span><text:span text:style-name="T29">12 </text:span><text:span text:style-name="T5">és arra nevel minket, hogy megtagadva a hitetlenséget és a világi kívánságokat, józanul, igazságosan és kegyesen éljünk a világban, </text:span><text:span text:style-name="T29">13 </text:span><text:span text:style-name="T5">mivel várjuk a mi boldog reménységünket, a mi nagy Istenünk és üdvözítőnk, Jézus Krisztus dicsőségének megjelenését, </text:span><text:span text:style-name="T29">14 </text:span><text:span text:style-name="T5">aki önmagát adta értünk, hogy megváltson minket minden gonoszságtól, és megtisztítson minket a maga népévé, amely jó cselekedetre törekszik.</text:span></text:p>
      <text:p text:style-name="Átvett_20_anyagok_20_réssel"><text:span text:style-name="T17">A Tituszhoz írott levél 2. fejezetének központi tanítása, amelyre Pál erkölcsi előírásait alapozza, Krisztus két eljövetele, vagy ahogy itt nevezi, két megjelenése, epifániája.</text:span><text:span text:style-name="T1"> </text:span><text:span text:style-name="T19">A 11. vers szerint </text:span><text:span text:style-name="T20">megjelent az üdvözítő Isten kegyelme (epephané), </text:span><text:span text:style-name="T19">míg a 13. vers szerint </text:span><text:span text:style-name="T20">várjuk... dicsőségének megjelenését (epiphaneian).</text:span><text:span text:style-name="T5"> </text:span><text:span text:style-name="T17">Krisztus mindkét megjelenése üdvözítő jelentőségű.</text:span><text:span text:style-name="T1"> Mert ami már megjelent, az nem más, mint </text:span><text:span text:style-name="T5">Isten üdvözítő kegyelme (11), </text:span><text:span text:style-name="T1">és amit várunk, </text:span><text:span text:style-name="T5">az a mi nagy Istenünk és üdvözítőnk, Jézus Krisztus dicsőségének megjelenése (13).</text:span></text:p>
      <text:p text:style-name="Átvett_20_anyagokra"><text:span text:style-name="T19">Az </text:span><text:span text:style-name="T20">epiphaneia </text:span><text:span text:style-name="T19">főnév mindeddig láthatatlan valaminek vagy valakinek látható megjelenését jelenti, szemünk elé kerülését olyasvalaminek, ami korábban rejtőzködött.</text:span><text:span text:style-name="T1"> </text:span><text:span text:style-name="T17">A klasszikus görög nyelvben ez a szó jelölte a hajnalt, a pirkadatot, amikor a nap a láthatárra ér; az ellenség előbukkanását rejtekéből; illetve egy vagy több istennek az emberi ügyekbe való megmentő beavatkozását.</text:span></text:p>
      <text:p text:style-name="Átvett_20_anyagokra"><text:span text:style-name="T19">Lukácsnál az Apostolok cselekedeteiben </text:span><text:span text:style-name="T20">az epiphaneia </text:span><text:span text:style-name="T19">eredeti jelentésében fordul elő. Ez az egyetlen hely az Újszövetségben, ahol a szó világi értelemben használatos és nem Krisztusra vonatkozik.</text:span><text:span text:style-name="T1"> Lukács leírja, hogy az a hajó, amelyen Pál kíséretével együtt Rómába utazott, rettenetes észak-keleti szélviharba került, s tehetetlenül sodródott a Földközi-tengeren. Az ég annyira beborult, hogy </text:span><text:span text:style-name="T19">a nap és a csillagok napokig „nem tűntek föl” (ApCsel 27,20, Békés-Dalos). A csillagok persze ott voltak, csak nem látszódtak.</text:span></text:p>
      <text:p text:style-name="Átvett_20_anyagokra"><text:span text:style-name="T17">Eltekintve </text:span><text:span text:style-name="T18">az epiphaneia </text:span><text:span text:style-name="T17">fenti, szó szerinti használatától ezen az egyetlen helyen, az Újszövetségben négyszer fordul elő Krisztus első eljövetelére (Lk 1,78–79; 2Tim 1,10; Tit 2,11; 3,4), és hatszor második eljövetelére vonatkozóan.</text:span><text:span text:style-name="T17"><text:note text:id="ftn2" text:note-class="footnote"><text:note-citation>1</text:note-citation><text:note-body><text:p text:style-name="Footnote">ApCsel 2,20; 2Thessz 2,8; 1Tim 6,14; 2Tim 4,1.8; Tit 2,13.</text:p></text:note-body></text:note></text:span><text:span text:style-name="T17"> Itt, a Tituszhoz írott levél 2. fejezetének végén Krisztus mindkét eljövetelét jelöli (11.13).</text:span></text:p>
      <text:p text:style-name="Átvett_20_anyagok_20_réssel"><text:span text:style-name="T5">a. A kegyelem megjelenése (2,11-12)</text:span></text:p>
      <text:p text:style-name="Átvett_20_anyagok_20_réssel"><text:span text:style-name="T5">Mert megjelent az Isten üdvözítő kegyelme minden embernek (11). </text:span><text:span text:style-name="T17">A kegyelem azonban nem akkor keletkezett, amikor Krisztus eljött. Isten mindig kegyelmes volt (2Móz 34,6), Ő „a minden kegyelem Istene” (1Pt 5,10). Ám Jézus Krisztusban láthatóvá vált a kegyelem. Isten üdvözítő kegyelmét már az idők kezdete előtt megkaptuk, s „most nyilvánvalóvá lett a mi üdvözítőnk, Krisztus Jézus megjelenése által” (2Tim 1,9–10).</text:span><text:span text:style-name="T1"> </text:span><text:span text:style-name="T17">Csodálatosan megmutatkozott alacsony származásában, páratlan beszédében és könyörületes cselekedeteiben, s mindenekelőtt kínhalálában. Krisztus maga „telve kegyelemmel” (Jn 1,14.16–17) lakozott közöttünk. Eljövetele a üdvözítő kegyelem megjelenése volt. A kegyelem </text:span><text:span text:style-name="T18">minden embernek </text:span><text:span text:style-name="T17">megjelent</text:span><text:span text:style-name="T1">, ami azt jelenti, hogy mindenkinek fel van kínálva, még a rabszolgáknak is (10).</text:span></text:p>
      <text:p text:style-name="Átvett_20_anyagokra"><text:span text:style-name="T1">Most pedig Pál apostol személyesíti meg Isten kegyelmét. </text:span><text:span text:style-name="T17">Az üdvözítő kegyelem nevelővé lesz. </text:span><text:span text:style-name="T18">Nevel minket </text:span><text:span text:style-name="T17">(12a), illetve fegyelmez.</text:span><text:span text:style-name="T1"> 1880-ban Nagy-Britanniában megjelent egy könyv a Titusz 2:11–14-ről </text:span><text:span text:style-name="T5">The School of Grace </text:span><text:span text:style-name="T1">[A kegyelem iskolája] címmel. Szerzője egy Hay Aitken nevű kanonok volt. Ezt írta: „A kegyelem nemcsak megtart, de nevelésünkre is vállalkozik.” </text:span><text:span text:style-name="T1"><text:note text:id="ftn3" text:note-class="footnote"><text:note-citation>1</text:note-citation><text:note-body><text:p text:style-name="Footnote">Aitken, 33. o.</text:p></text:note-body></text:note></text:span><text:span text:style-name="T1"> Így minden keresztyén „hallgató lesz a kegyelem iskolájában”.</text:span><text:span text:style-name="T1"><text:note text:id="ftn4" text:note-class="footnote"><text:note-citation>2</text:note-citation><text:note-body><text:p text:style-name="Footnote">Uo. 216. o.</text:p></text:note-body></text:note></text:span><text:span text:style-name="T1"> Sőt, „a kegyelem minden tanításának alapját azok a nagyszerű események adják, amelyekben elsőként jelentette ki magát, s tanításának minden ereje e nagyszerű emlékekben rejlik”.</text:span><text:span text:style-name="T1"><text:note text:id="ftn5" text:note-class="footnote"><text:note-citation>3</text:note-citation><text:note-body><text:p text:style-name="Footnote">Uo. 252. o.</text:p></text:note-body></text:note></text:span></text:p>
      <text:p text:style-name="Átvett_20_anyagokra"><text:span text:style-name="T17">Mit tanít a kegyelem? Alapvetően két leckét. Az egyik tiltás: </text:span><text:span text:style-name="T18">arra nevel minket, hogy megtagadjuk a hitetlenséget és a világi kívánságokat </text:span><text:span text:style-name="T17">(12a). A másik buzdítás, mégpedig arra, hogy </text:span><text:span text:style-name="T18">józanul, igazságosan és kegyesen éljünk a világban </text:span><text:span text:style-name="T17">(12b).</text:span><text:span text:style-name="T1"> </text:span><text:span text:style-name="T17">A kegyelem tehát arra nevel, hogy „szakítsunk” (Békés-Dalos) régi életünkkel s új életet éljünk</text:span><text:span text:style-name="T1">, hagyjuk el istentelenségünket és legyünk istenfélők (kegyesek), az önzést feladva önuralomra törekedjünk, s a világ fondorkodásait elhagyva tisztességesen viszonyuljunk egymáshoz.</text:span></text:p>
      <text:p text:style-name="P14">A kegyelem a jó cselekedeteknek nem csak a lehetőségét teremti meg (azáltal, hogy képessé tesz rájuk), a kegyelem szükségessé teszi őket (azáltal, hogy késztet rájuk). A hangsúly azon van, hogy ezek a jó cselekedetek szükségesek, nem azon, hogy lehetségesek.</text:p>
      <text:p text:style-name="Átvett_20_anyagok_20_réssel"><text:span text:style-name="T5">b. A dicsőség megjelenése (2,13-14)</text:span></text:p>
      <text:p text:style-name="Átvett_20_anyagok_20_réssel"><text:span text:style-name="T17">Ő, aki rövid időre megjelent a történelem színpadán, majd eltűnt, egy nap újra meg fog jelenni. Kegyelemben jelent meg, dicsőségben fog visszatérni.</text:span><text:span text:style-name="T1"> Valójában ez az eljövendő dicsőséges epifánia keresztyén reménységünk legfőbb alapja: </text:span><text:span text:style-name="T5">várjuk a mi boldog reménységünket. </text:span><text:span text:style-name="T1">Hogyan definiálja ezt a reménységet az apostol? A </text:span><text:span text:style-name="T5">mi nagy Istenünk és üdvözítőnk, Jézus Krisztus dicsőségének </text:span><text:span text:style-name="T1">megjelenése az (13).</text:span></text:p>
      <text:p text:style-name="P14">Hosszú és élénk vita folyt arról, hogy a jövőben két személy jelenik‑e majd meg, nevezetesen „a mi nagy Istenünk (az Atya)” és „üdvözítőnk, Jézus Krisztus”, ebben az esetben Krisztusra csak az „üdvözítőnk” elnevezés vonatkozik, vagy egyetlen személy, akinek teljes címe: „a mi nagy Istenünk és üdvözítőnk”, ebben az esetben az Újszövetségben ez a hely jelenti ki legegyértelműbben Jézus istenségét.</text:p>
      <text:p text:style-name="P8"><text:span text:style-name="T28">Öt fontosabb érv szól az utóbbi értelmezés, a hosszabb cím mellett.</text:span> <text:span text:style-name="T28">Az első, hogy nincs határozott névelő az „üdvözítőnk” szó előtt, ami azt sugallja, hogy az egyetlen határozott névelő mindkét főnévhez tartozik.</text:span> A görög nyelvben „az egyetlen névelővel összekapcsolt főnevek ugyanazt a dolgot jelölik”.<text:note text:id="ftn6" text:note-class="footnote"><text:note-citation>4</text:note-citation><text:note-body><text:p text:style-name="Footnote">Simpson, 108. o.</text:p></text:note-body></text:note> <text:span text:style-name="T28">Másodszor, az ókori görög egyházatyák többsége így értelmezte a kifejezést, „márpedig ők minden bizonnyal eligazodtak egy görög idiómán”</text:span>.<text:note text:id="ftn7" text:note-class="footnote"><text:note-citation>5</text:note-citation><text:note-body><text:p text:style-name="Footnote">Uo.</text:p></text:note-body></text:note> <text:span text:style-name="T28">Harmadikként a nyelvészeti érvek mellé teológiai indok következik. Az Újtestamentum tíz utalása a két megjelenésre kivétel nélkül Krisztushoz kötődik, sehol nem szól „Isten” megjelenéséről.</text:span> <text:span text:style-name="T28">Negyedszer, a szövegösszefüggésből természetszerűleg az következik, hogy a kifejezés Krisztusra utaljon, mivel dicsőségéről rögtön szenvedéseire és halálára tér át.</text:span> <text:span text:style-name="T28">Ötödször, az „Isten és üdvözítő” kifejezés „bevett fordulat volt, az első századi vallásos terminológiában általánosan elterjedt”, általában egyetlen istenségre, időnként a római császárra utalt.</text:span><text:note text:id="ftn8" text:note-class="footnote"><text:note-citation>6</text:note-citation><text:note-body><text:p text:style-name="Footnote">M. J. Harris, idézi Towner (1989.), 52., 272. o.</text:p></text:note-body></text:note></text:p>
      <text:p text:style-name="Átvett_20_anyagokra"><text:span text:style-name="T1">Ellicott püspök írja, hogy nem tud ellenállni a gondolatnak, hogy „Pál a mi áldott Urunkat nevezi e helyütt </text:span><text:span text:style-name="T5">megasz Theosz</text:span><text:span text:style-name="T1">nak [kb. „nagy Isten"], és hogy ez a szöveg közvetlenül, határozottan, sőt </text:span><text:span text:style-name="T5">szándékosan </text:span><text:span text:style-name="T1">jelenti ki az Örök Fiú istenségét”.</text:span><text:span text:style-name="T1"><text:note text:id="ftn9" text:note-class="footnote"><text:note-citation>7</text:note-citation><text:note-body><text:p text:style-name="Footnote">Ellicott, 201. o.</text:p></text:note-body></text:note></text:span><text:span text:style-name="T1"> </text:span><text:span text:style-name="T17">Hozzá kell tennünk azonban, miként Lock,</text:span><text:span text:style-name="T17"><text:note text:id="ftn10" text:note-class="footnote"><text:note-citation>1</text:note-citation><text:note-body><text:p text:style-name="Footnote">Lock, 145. o.</text:p></text:note-body></text:note></text:span><text:span text:style-name="T17"> hogy a „kérdésnek nincsen doktrinális jelentősége”. Ha ugyanis a szöveg két személyre utal, Jézus Krisztus „akkor is egy szinten van a nagy Istennel mint dicsőségének kinyilvánítója, s mint Jahve váltságművének elvégzője”.</text:span></text:p>
      <text:p text:style-name="P14">Már első eljövetelekor el lehetett mondani, hogy „láttuk az Ő dicsőségét” (Jn 1,14), mert kijelentette dicsőségét jeleivel (Jn 2,11), de főleg halálával (pl. Jn 12,23-24; 17,1skk.). Dicsőségét azonban lepel borította, sokan nem fogták fől, még csak nem is sejtették. Ám egy nap lehull a lepel, dicsősége megjelenik, „és olyannak fogjuk őt látni, amilyen valójában” (1Jn 3,2).</text:p>
      <text:p text:style-name="Átvett_20_anyagokra"><text:span text:style-name="T1">Mivel ez lesz „a mi nagy Istenünk és üdvözítőnk” dicsőségének megjelenése, aki eljövetelekor beteljesíti üdvösségünket, Pál magától értetődően utal vissza Krisztus első megjelenésére, üdvösségünk kezdetére. </text:span><text:span text:style-name="T5">Önmagát adta értünk a </text:span><text:span text:style-name="T1">kereszten. Hogy miért? Nem csak azért, hogy bocsánatot nyerjen számunkra (amelyet az apostol itt nem is említ, bár a 3,7. versben utal megigazulásunkra), de azért is, hogy </text:span><text:span text:style-name="T5">megváltson minket minden gonoszságtól, </text:span><text:span text:style-name="T1">fölszabadítson kötelékei alól, </text:span><text:span text:style-name="T5">és megtisztítson minket a maga népévé, amely jó cselekedetre törekszik (14).</text:span></text:p>
      <text:p text:style-name="Átvett_20_anyagokra"><text:span text:style-name="T17">Pál tudatosan választ ószövetségi kifejezéseket és képeket Izráel néppé alakulásának kezdeti idejéből, hogy érzékeltesse, Krisztus váltságművével ószövetségi előképek teljesedtek be. Így az „önmagát adta értünk” kifejezés a zsidó húsvét áldozatát idézi föl, míg a „megváltson minket” az egyiptomi rabságból való szabadulást, a „megtisztítson minket a maga népévé” pedig a Sínai-hegyen kötött szövetséget, amely Izráelt Jahve tulajdonává tette. Pál </text:span><text:span text:style-name="T18">a laosz periousziosz </text:span><text:span text:style-name="T17">(„választott nép”) kifejezéssel él, amit a Szeptuaginta is használ.</text:span><text:span text:style-name="T17"><text:note text:id="ftn11" text:note-class="footnote"><text:note-citation>2</text:note-citation><text:note-body><text:p text:style-name="Footnote">2Móz 19,5; 5Móz 7,6; 14,2; 26,18; vö. 1Pt 2,9.</text:p></text:note-body></text:note></text:span><text:span text:style-name="T17"> Közvetlen utódai vagyunk hát Isten ószövetségi népének, mivel mi vagyunk megváltott népe, s Ő a mi húsvéti bárányunk, a mi kivonulásunk és a mi Sínaink.</text:span></text:p>
      <text:p text:style-name="P8">Isten választott népe, amelyet Krisztus halálával vásárolt meg, olyan nép, amely jó cselekedetekre törekszik, szó szerint „buzgó a jó cselekedetekben”. Ez nem jelent fanatizmust, de buzgalmat igen, mivel <text:span text:style-name="T28">„a kegyelem buzgalomra nevel bennünket”,</text:span><text:span text:style-name="T28"><text:note text:id="ftn12" text:note-class="footnote"><text:note-citation>3</text:note-citation><text:note-body><text:p text:style-name="Footnote">Aitken, 363. o.</text:p></text:note-body></text:note></text:span><text:span text:style-name="T28"> hogy azért éljünk, aki meghalt értünk.</text:span></text:p>
      <text:p text:style-name="P14">Az apostol e mindössze négy versből álló rövid bekezdésében (11–14) egymás mellé helyezi a keresztyén korszak két végpontját, Krisztus első eljövetelét, amely megnyitotta, és Krisztus második eljövetelét, amely bevégzi. Arra szólít, hogy tekintsünk vissza az elsőre, s előre a másodikra. Mi ugyanis átmeneti időben élünk, meglehetősen kényelmetlenül fölfüggesztve a „már” és a „még nem” között.</text:p>
      <text:p text:style-name="P14">A keresztyénség bírálói persze felháborodva szokták kritizálni ezt a tanítást. „A keresztyének reménytelenül gyakorlatiatlan teremtések – mondják. – Amivel foglalkoznak, vagy a régmúltban történt, vagy a távoli jövőben fog bekövetkezni. Miért nem élnek a jelenben, a mai világ valóságában?”</text:p>
      <text:p text:style-name="Átvett_20_anyagokra"><text:span text:style-name="T17">Pál azonban épp ezt foglalja össze Titusz számára, s rajta keresztül számunkra is.</text:span><text:span text:style-name="T1"> </text:span><text:span text:style-name="T19">Az idős férfiak legyenek méltóságteljesek és érettek. Az idős asszonyok legyenek istenfélők, a fiatal asszonyok tanítói. A fiatal asszonyok legyenek jó feleségek és jó anyák. A fiatal férfiak legyenek urai önmaguknak. Titusz legyen jó tanító és példakép. A szolgák legyenek lelkiismeretesek és becsületesek.</text:span><text:span text:style-name="T1"> Mindannyian szálljunk szembe a gonosszal, s éljünk kegyes, igaz és fegyelmezett életet </text:span><text:span text:style-name="T5">a világban </text:span><text:span text:style-name="T1">(12b) („a mostani korban”, Csia). Miért? Milyen alapon adja Pál ezt az utasítást? </text:span><text:span text:style-name="T17">Mi az alapja a keresztyén életnek a jelenben?</text:span><text:span text:style-name="T17"><text:note text:id="ftn13" text:note-class="footnote"><text:note-citation>4</text:note-citation><text:note-body><text:p text:style-name="Footnote">Towner (1986) azt hangsúlyozza, hogy a pásztori levelekben a jelen kor az üdvösség kora, egyben az „utolsó napok”; hogy „a pásztori levelek üzenetében ez központi jelentőségű” (442. o.); hogy a pásztori levelek alapján a megváltást leginkább a két epifánia közötti már/még nem jelenségként foghatjuk föl; s hogy míg a <text:span text:style-name="Félig_20_kiemelt">parouszia </text:span>Krisztus eljövetelének tényére vonatkozik, az <text:span text:style-name="Félig_20_kiemelt">epiphaneia </text:span>szó Krisztus megváltó, segítő beavatkozását emeli ki.</text:p></text:note-body></text:note></text:span></text:p>
      <text:p text:style-name="P8"><text:span text:style-name="T28">Pál egyenes választ ad, azt tudniillik, hogy Jézus Krisztusban megjelent Isten kegyelme</text:span>, és <text:span text:style-name="T28">Őbenne jelenik majd meg dicsősége is. Ezért a jelenben úgy a leghelyesebb élni, ha spirituális értelemben megtanuljuk azt tenni, ami fizikailag lehetetlen, vagyis egyszerre nézni két ellenkező irányba.</text:span> Egyrészt visszafelé kell tekintenünk, emlékezve a kegyelem megjelenésére (melynek célja az volt, hogy megváltson bennünket a gonosztól és megtisztítson Isten népévé), másrészt előre kell néznünk, látva a dicsőség megjelenését (melynek célja, hogy második eljövetelével beteljesítse az első eljövetelekor megkezdett megváltó művet).</text:p>
      <text:p text:style-name="P14">Önmagunk szándékos orientációja, az egyidejű hátra és előre tekintés, az elszánás, hogy a tegnap és a holnap fényében élünk, mindennapi fegyelmünk lényeges eleme lehet. Gyakran ismételjük el magunknak a nagy keresztyén mondást: „Krisztus meghalt, Krisztus föltámadt, Krisztus újra eljön.” Ekkor jelen feladatainkat Krisztus múltbéli és jövendő eljövetele motiválja majd.</text:p>
      <text:p text:style-name="P8"><text:span text:style-name="T27">Ha Aitken kanonok szerint Krisztus két eljövetele „két ablak... a kegyelem iskolájában”. A nyugati ablakon át ünnepélyes fény árad befelé a Golgota felől. A keleti ablakon át a fölkelő nap süt be, egy fényesebb kor hírnöke. „Így a kegyelem iskolája elég fényt kap, de nem lehet meg sem a Nyugatról, sem a Keletről jövő fény nélkül.”</text:span><text:span text:style-name="T27"><text:note text:id="ftn14" text:note-class="footnote"><text:note-citation>1</text:note-citation><text:note-body><text:p text:style-name="Footnote">Aitken, 253-254. o.</text:p></text:note-body></text:note></text:span></text:p>
      <text:p text:style-name="Átvett_20_anyagok_20_-_20_textusbővítésre"><text:span text:style-name="T19">A fejezet végén, akárcsak az elején, a tanításra való felszólítás áll. Pál megbízta Tituszt, hogy hirdesse a krétai gyülekezeteknek mind a tant, mind az etikát. </text:span><text:span text:style-name="T20">Ezt hirdesd</text:span><text:span text:style-name="T5">, </text:span><text:span text:style-name="T1">„erről beszélj” (Békés-Dalos), az epifániák tanítását és az erkölcsi kötelességeket. Titusznak mindezen felül nem tárgyilagosan, közömbösen kell tárgyát előadnia, mintha hideg tényekről beszélne. Pál továbbmegy: </text:span><text:span text:style-name="T5">Ints és feddj teljes határozottsággal: senki meg ne vessen téged (15).</text:span></text:p>
      <text:p text:style-name="P5"/>
      <text:p text:style-name="Normál_20_réssel"><text:span text:style-name="T3">Textus:</text:span><text:span text:style-name="T7"><text:note text:id="ftn15" text:note-class="footnote"><text:note-citation>2</text:note-citation><text:note-body><text:p text:style-name="Footnote">A felhasznált fordítások forrása egyrészt a <text:span text:style-name="T30">The SWORD Project</text:span> (ld. <text:a xlink:type="simple" xlink:href="http://www.crosswire.org/sword">http://www.crosswire.org/sword</text:a>) moduljai — ez általában unicode betűkészlettel működik a héber és görög szövegek esetén —, másrészt a <text:span text:style-name="T31">BibliaTéka CD-ROM</text:span><text:span text:style-name="T32"> </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T33">forrás</text:span> külön jelölve. A <text:span text:style-name="T30">The SWORD Project</text:span> esetén a forrásmegjelölés az <text:span text:style-name="T30">Install Manager</text:span> által használt módon történik.</text:p></text:note-body></text:note></text:span></text:p>
      <text:p text:style-name="Irat"><text:span text:style-name="T34">[HebModern] Modern Hebrew Bible:</text:span></text:p>
      <text:p text:style-name="P15"><text:span text:style-name="T35">11</text:span><text:span text:style-name="T36">כי הופיע חסד אלהים להושיע את כל בני האדם׃ </text:span><text:span text:style-name="T35">12</text:span><text:span text:style-name="T36">וליסר אתנו אשר נתעב הרשע ותאות העולם ונחיה בעולם הזה בצניעות ובצדק ובחסידות׃ </text:span><text:span text:style-name="T35">13</text:span><text:span text:style-name="T36">ונחכה לתקוה המאשרת ולהופעת כבוד אלהינו הגדול ומושיענו ישוע המשיח׃ </text:span><text:span text:style-name="T35">14</text:span><text:span text:style-name="T36">אשר נתן את נפשו בעדנו לגאלנו מכל עול ולטהר לו עם סגלה הזריז במעשים טובים׃ </text:span><text:span text:style-name="T35">15</text:span><text:span text:style-name="T36">את אלה תדבר ותזהיר ותוכיח בכל חזקה ואיש אל יבוז לך׃</text:span></text:p>
      <text:p text:style-name="Irat_20_-_20_Kék"><text:span text:style-name="T37">LXX/Greek New Testament:</text:span></text:p>
      <text:p text:style-name="P16">Tit 2.11</text:p>
      <text:p text:style-name="P17">jEpefavnh ga;r hJ cavri" touÖ qeouÖ swthvrio" paÖsin ajnqrwvpoi",</text:p>
      <text:p text:style-name="P16">Tit 2.12</text:p>
      <text:p text:style-name="P17">paideuvousa hJmaÖ" iJvna ajrnhsavmenoi th;n ajsevbeian kai; ta;" kosmika;" ejpiqumiva" swfrovnw" kai; dikaivw" kai; eujsebwÖ" zhvswmen ejn twÖ nuÖn aijwÖni,</text:p>
      <text:p text:style-name="P16">Tit 2.13</text:p>
      <text:p text:style-name="P17">prosdecovmenoi th;n makarivan ejlpivda kai; ejpifavneian thÖ" <text:s/>dovxh" touÖ megavlou qeouÖ kai; swthÖro" hJmwÖn jIhsouÖ CristouÖ,</text:p>
      <text:p text:style-name="P16">Tit 2.14</text:p>
      <text:p text:style-name="P17">oJ;" ejvdwken eJauto;n uJpe;r hJmwÖn iJvna lutrwvshtai hJmaÖ" <text:s/>ajpo; pavsh" ajnomiva" kai; kaqarivsh eJautwÖ lao;n <text:s/>periouvsion, zhlwth;n kalwÖn ejvrgwn.</text:p>
      <text:p text:style-name="P16">Tit 2.15</text:p>
      <text:p text:style-name="P17">TauÖta lavlei kai; parakavlei kai; ejvlegce meta; pavsh" <text:s/>ejpitaghÖs: mhdeiv" sou perifroneivtw.</text:p>
      <text:p text:style-name="Irat"><text:span text:style-name="T34">[WHN</text:span><text:span text:style-name="T38">U] Westscott-Hort with NA27/UBS4 variants 1881</text:span></text:p>
      <text:p text:style-name="P18"><text:span text:style-name="T39">11</text:span><text:span text:style-name="T40">επεφανη</text:span><text:span text:style-name="T41"> </text:span><text:span text:style-name="T40">γαρ</text:span><text:span text:style-name="T41"> </text:span><text:span text:style-name="T40">η</text:span><text:span text:style-name="T41"> </text:span><text:span text:style-name="T40">χαρις</text:span><text:span text:style-name="T41"> </text:span><text:span text:style-name="T40">του</text:span><text:span text:style-name="T41"> </text:span><text:span text:style-name="T40">θεου</text:span><text:span text:style-name="T41"> </text:span><text:span text:style-name="T40">σωτηριος</text:span><text:span text:style-name="T41"> </text:span><text:span text:style-name="T40">πασιν</text:span><text:span text:style-name="T41"> </text:span><text:span text:style-name="T40">ανθρωποις</text:span><text:span text:style-name="T41"> </text:span><text:span text:style-name="T39">12</text:span><text:span text:style-name="T40">παιδευουσα</text:span><text:span text:style-name="T41"> </text:span><text:span text:style-name="T40">ημας</text:span><text:span text:style-name="T41"> </text:span><text:span text:style-name="T40">ινα</text:span><text:span text:style-name="T41"> </text:span><text:span text:style-name="T40">αρνησαμενοι</text:span><text:span text:style-name="T41"> </text:span><text:span text:style-name="T40">την</text:span><text:span text:style-name="T41"> </text:span><text:span text:style-name="T40">ασεβειαν</text:span><text:span text:style-name="T41"> </text:span><text:span text:style-name="T40">και</text:span><text:span text:style-name="T41"> </text:span><text:span text:style-name="T40">τας</text:span><text:span text:style-name="T41"> </text:span><text:span text:style-name="T40">κοσμικας</text:span><text:span text:style-name="T41"> </text:span><text:span text:style-name="T40">επιθυμιας</text:span><text:span text:style-name="T41"> </text:span><text:span text:style-name="T40">σωφρονως</text:span><text:span text:style-name="T41"> </text:span><text:span text:style-name="T40">και</text:span><text:span text:style-name="T41"> </text:span><text:span text:style-name="T40">δικαιως</text:span><text:span text:style-name="T41"> </text:span><text:span text:style-name="T40">και</text:span><text:span text:style-name="T41"> </text:span><text:span text:style-name="T40">ευσεβως</text:span><text:span text:style-name="T41"> </text:span><text:span text:style-name="T40">ζησωμεν</text:span><text:span text:style-name="T41"> </text:span><text:span text:style-name="T40">εν</text:span><text:span text:style-name="T41"> </text:span><text:span text:style-name="T40">τω</text:span><text:span text:style-name="T41"> </text:span><text:span text:style-name="T40">νυν</text:span><text:span text:style-name="T41"> </text:span><text:span text:style-name="T40">αιωνι</text:span><text:span text:style-name="T41"> </text:span><text:span text:style-name="T39">13</text:span><text:span text:style-name="T40">προσδεχομενοι</text:span><text:span text:style-name="T41"> </text:span><text:span text:style-name="T40">την</text:span><text:span text:style-name="T41"> </text:span><text:span text:style-name="T40">μακαριαν</text:span><text:span text:style-name="T41"> </text:span><text:span text:style-name="T40">ελπιδα</text:span><text:span text:style-name="T41"> </text:span><text:span text:style-name="T40">και</text:span><text:span text:style-name="T41"> </text:span><text:span text:style-name="T40">επιφανειαν</text:span><text:span text:style-name="T41"> </text:span><text:span text:style-name="T40">της</text:span><text:span text:style-name="T41"> </text:span><text:span text:style-name="T40">δοξης</text:span><text:span text:style-name="T41"> </text:span><text:span text:style-name="T40">του</text:span><text:span text:style-name="T41"> </text:span><text:span text:style-name="T40">μεγαλου</text:span><text:span text:style-name="T41"> </text:span><text:span text:style-name="T40">θεου</text:span><text:span text:style-name="T41"> </text:span><text:span text:style-name="T40">και</text:span><text:span text:style-name="T41"> </text:span><text:span text:style-name="T40">σωτηρος</text:span><text:span text:style-name="T41"> </text:span><text:span text:style-name="T40">ημων</text:span><text:span text:style-name="T41"> <text:s/></text:span><text:span text:style-name="T40">ιησου</text:span><text:span text:style-name="T41"> </text:span><text:span text:style-name="T40">χριστου</text:span></text:p>
      <text:p text:style-name="P18"><text:span text:style-name="T41"><text:s/></text:span><text:span text:style-name="T39">14</text:span><text:span text:style-name="T40">ος</text:span><text:span text:style-name="T41"> </text:span><text:span text:style-name="T40">εδωκεν</text:span><text:span text:style-name="T41"> </text:span><text:span text:style-name="T40">εαυτον</text:span><text:span text:style-name="T41"> </text:span><text:span text:style-name="T40">υπερ</text:span><text:span text:style-name="T41"> </text:span><text:span text:style-name="T40">ημων</text:span><text:span text:style-name="T41"> </text:span><text:span text:style-name="T40">ινα</text:span><text:span text:style-name="T41"> </text:span><text:span text:style-name="T40">λυτρωσηται</text:span><text:span text:style-name="T41"> </text:span><text:span text:style-name="T40">ημας</text:span><text:span text:style-name="T41"> </text:span><text:span text:style-name="T40">απο</text:span><text:span text:style-name="T41"> </text:span><text:span text:style-name="T40">πασης</text:span><text:span text:style-name="T41"> </text:span><text:span text:style-name="T40">ανομιας</text:span><text:span text:style-name="T41"> </text:span><text:span text:style-name="T40">και</text:span><text:span text:style-name="T41"> </text:span><text:span text:style-name="T40">καθαριση</text:span><text:span text:style-name="T41"> </text:span><text:span text:style-name="T40">εαυτω</text:span><text:span text:style-name="T41"> </text:span><text:span text:style-name="T40">λαον</text:span><text:span text:style-name="T41"> </text:span><text:span text:style-name="T40">περιουσιον</text:span><text:span text:style-name="T41"> </text:span><text:span text:style-name="T40">ζηλωτην</text:span><text:span text:style-name="T41"> </text:span><text:span text:style-name="T40">καλων</text:span><text:span text:style-name="T41"> </text:span><text:span text:style-name="T40">εργων</text:span><text:span text:style-name="T41"> </text:span><text:span text:style-name="T39">15</text:span><text:span text:style-name="T40">ταυτα</text:span><text:span text:style-name="T41"> </text:span><text:span text:style-name="T40">λαλει</text:span><text:span text:style-name="T41"> </text:span><text:span text:style-name="T40">και</text:span><text:span text:style-name="T41"> </text:span><text:span text:style-name="T40">παρακαλει</text:span><text:span text:style-name="T41"> </text:span><text:span text:style-name="T40">και</text:span><text:span text:style-name="T41"> </text:span><text:span text:style-name="T40">ελεγχε</text:span><text:span text:style-name="T41"> </text:span><text:span text:style-name="T40">μετα</text:span><text:span text:style-name="T41"> </text:span><text:span text:style-name="T40">πασης</text:span><text:span text:style-name="T41"> </text:span><text:span text:style-name="T40">επιταγης</text:span><text:span text:style-name="T41"> </text:span><text:span text:style-name="T40">μηδεις</text:span><text:span text:style-name="T41"> </text:span><text:span text:style-name="T40">σου</text:span><text:span text:style-name="T41"> </text:span><text:span text:style-name="T40">περιφρονειτω</text:span></text:p>
      <text:p text:style-name="Irat"><text:span text:style-name="T38">[UMGreek] Unaccented Modern Greek Text:</text:span></text:p>
      <text:p text:style-name="P18"><text:span text:style-name="T39">11</text:span><text:span text:style-name="T40">Διοτι</text:span><text:span text:style-name="T41"> </text:span><text:span text:style-name="T40">εφανερωθη</text:span><text:span text:style-name="T41"> </text:span><text:span text:style-name="T40">η</text:span><text:span text:style-name="T41"> </text:span><text:span text:style-name="T40">χαρις</text:span><text:span text:style-name="T41"> </text:span><text:span text:style-name="T40">του</text:span><text:span text:style-name="T41"> </text:span><text:span text:style-name="T40">Θεου</text:span><text:span text:style-name="T41"> </text:span><text:span text:style-name="T40">η</text:span><text:span text:style-name="T41"> </text:span><text:span text:style-name="T40">σωτηριος</text:span><text:span text:style-name="T41"> </text:span><text:span text:style-name="T40">εις</text:span><text:span text:style-name="T41"> </text:span><text:span text:style-name="T40">παντας</text:span><text:span text:style-name="T41"> </text:span><text:span text:style-name="T40">ανθρωπους</text:span><text:span text:style-name="T41">, </text:span><text:span text:style-name="T39">12</text:span><text:span text:style-name="T40">διδασκουσα</text:span><text:span text:style-name="T41"> </text:span><text:span text:style-name="T40">ημας</text:span><text:span text:style-name="T41"> </text:span><text:span text:style-name="T40">να</text:span><text:span text:style-name="T41"> </text:span><text:span text:style-name="T40">αρνηθωμεν</text:span><text:span text:style-name="T41"> </text:span><text:span text:style-name="T40">την</text:span><text:span text:style-name="T41"> </text:span><text:span text:style-name="T40">ασεβειαν</text:span><text:span text:style-name="T41"> </text:span><text:span text:style-name="T40">και</text:span><text:span text:style-name="T41"> </text:span><text:span text:style-name="T40">τας</text:span><text:span text:style-name="T41"> </text:span><text:span text:style-name="T40">κοσμικας</text:span><text:span text:style-name="T41"> </text:span><text:span text:style-name="T40">επιθυμιας</text:span><text:span text:style-name="T41"> </text:span><text:span text:style-name="T40">και</text:span><text:span text:style-name="T41"> </text:span><text:span text:style-name="T40">να</text:span><text:span text:style-name="T41"> </text:span><text:span text:style-name="T40">ζησωμεν</text:span><text:span text:style-name="T41"> </text:span><text:span text:style-name="T40">σωφρονως</text:span><text:span text:style-name="T41"> </text:span><text:span text:style-name="T40">και</text:span><text:span text:style-name="T41"> </text:span><text:span text:style-name="T40">δικαιως</text:span><text:span text:style-name="T41"> </text:span><text:span text:style-name="T40">και</text:span><text:span text:style-name="T41"> </text:span><text:span text:style-name="T40">ευσεβως</text:span><text:span text:style-name="T41"> </text:span><text:span text:style-name="T40">εν</text:span><text:span text:style-name="T41"> </text:span><text:span text:style-name="T40">τω</text:span><text:span text:style-name="T41"> </text:span><text:span text:style-name="T40">παροντι</text:span><text:span text:style-name="T41"> </text:span><text:span text:style-name="T40">αιωνι</text:span><text:span text:style-name="T41">, </text:span><text:span text:style-name="T39">13</text:span><text:span text:style-name="T40">προσμενοντες</text:span><text:span text:style-name="T41"> </text:span><text:span text:style-name="T40">την</text:span><text:span text:style-name="T41"> </text:span><text:span text:style-name="T40">μακαριαν</text:span><text:span text:style-name="T41"> </text:span><text:span text:style-name="T40">ελπιδα</text:span><text:span text:style-name="T41"> </text:span><text:span text:style-name="T40">και</text:span><text:span text:style-name="T41"> </text:span><text:span text:style-name="T40">επιφανειαν</text:span><text:span text:style-name="T41"> </text:span><text:span text:style-name="T40">της</text:span><text:span text:style-name="T41"> </text:span><text:span text:style-name="T40">δοξης</text:span><text:span text:style-name="T41"> </text:span><text:span text:style-name="T40">του</text:span><text:span text:style-name="T41"> </text:span><text:span text:style-name="T40">μεγαλου</text:span><text:span text:style-name="T41"> </text:span><text:span text:style-name="T40">Θεου</text:span><text:span text:style-name="T41"> </text:span><text:span text:style-name="T40">και</text:span><text:span text:style-name="T41"> </text:span><text:span text:style-name="T40">Σωτηρος</text:span><text:span text:style-name="T41"> </text:span><text:span text:style-name="T40">ημων</text:span><text:span text:style-name="T41"> </text:span><text:span text:style-name="T40">Ιησου</text:span><text:span text:style-name="T41"> </text:span><text:span text:style-name="T40">Χριστου</text:span><text:span text:style-name="T41">, </text:span><text:span text:style-name="T39">14</text:span><text:span text:style-name="T40">οστις</text:span><text:span text:style-name="T41"> </text:span><text:span text:style-name="T40">εδωκεν</text:span><text:span text:style-name="T41"> </text:span><text:span text:style-name="T40">εαυτον</text:span><text:span text:style-name="T41"> </text:span><text:span text:style-name="T40">υπερ</text:span><text:span text:style-name="T41"> </text:span><text:span text:style-name="T40">ημων</text:span><text:span text:style-name="T41">, </text:span><text:span text:style-name="T40">δια</text:span><text:span text:style-name="T41"> </text:span><text:span text:style-name="T40">να</text:span><text:span text:style-name="T41"> </text:span><text:span text:style-name="T40">μας</text:span><text:span text:style-name="T41"> </text:span><text:span text:style-name="T40">λυτρωση</text:span><text:span text:style-name="T41"> </text:span><text:span text:style-name="T40">απο</text:span><text:span text:style-name="T41"> </text:span><text:span text:style-name="T40">πασης</text:span><text:span text:style-name="T41"> </text:span><text:span text:style-name="T40">ανομιας</text:span><text:span text:style-name="T41"> </text:span><text:span text:style-name="T40">και</text:span><text:span text:style-name="T41"> </text:span><text:span text:style-name="T40">να</text:span><text:span text:style-name="T41"> </text:span><text:span text:style-name="T40">μας</text:span><text:span text:style-name="T41"> </text:span><text:span text:style-name="T40">καθαριση</text:span><text:span text:style-name="T41"> </text:span><text:span text:style-name="T40">εις</text:span><text:span text:style-name="T41"> </text:span><text:span text:style-name="T40">εαυτον</text:span><text:span text:style-name="T41"> </text:span><text:span text:style-name="T40">λαον</text:span><text:span text:style-name="T41"> </text:span><text:span text:style-name="T40">εκλεκτον</text:span><text:span text:style-name="T41">, </text:span><text:span text:style-name="T40">ζηλωτην</text:span><text:span text:style-name="T41"> </text:span><text:span text:style-name="T40">καλων</text:span><text:span text:style-name="T41"> </text:span><text:span text:style-name="T40">εργων</text:span><text:span text:style-name="T41">. </text:span><text:span text:style-name="T39">15</text:span><text:span text:style-name="T40">Ταυτα</text:span><text:span text:style-name="T41"> </text:span><text:span text:style-name="T40">λαλει</text:span><text:span text:style-name="T41"> </text:span><text:span text:style-name="T40">και</text:span><text:span text:style-name="T41"> </text:span><text:span text:style-name="T40">προτρεπε</text:span><text:span text:style-name="T41"> </text:span><text:span text:style-name="T40">και</text:span><text:span text:style-name="T41"> </text:span><text:span text:style-name="T40">ελεγχε</text:span><text:span text:style-name="T41"> </text:span><text:span text:style-name="T40">μετα</text:span><text:span text:style-name="T41"> </text:span><text:span text:style-name="T40">πασης</text:span><text:span text:style-name="T41"> </text:span><text:span text:style-name="T40">εξουσιας</text:span><text:span text:style-name="T41"> <text:s/></text:span><text:span text:style-name="T40">ας</text:span><text:span text:style-name="T41"> </text:span><text:span text:style-name="T40">μη</text:span><text:span text:style-name="T41"> </text:span><text:span text:style-name="T40">σε</text:span><text:span text:style-name="T41"> </text:span><text:span text:style-name="T40">περιφρονη</text:span><text:span text:style-name="T41"> </text:span><text:span text:style-name="T40">μηδεις</text:span><text:span text:style-name="T41">.</text:span></text:p>
      <text:p text:style-name="Irat"><text:span text:style-name="T42">[</text:span><text:span text:style-name="Kiemelt"><text:span text:style-name="T42">Vulgate] Latin </text:span></text:span><text:span text:style-name="T42">Vulgate:</text:span></text:p>
      <text:p text:style-name="P19"><text:span text:style-name="T43"><text:s/></text:span><text:span text:style-name="T39">11</text:span><text:span text:style-name="T41">apparuit enim gratia Dei salutaris omnibus hominibus </text:span><text:span text:style-name="T39">12</text:span><text:span text:style-name="T41">erudiens nos ut abnegantes impietatem et saecularia desideria sobrie et iuste et pie vivamus in hoc saeculo </text:span><text:span text:style-name="T39">13</text:span><text:span text:style-name="T41">expectantes beatam spem et adventum gloriae magni Dei et salvatoris nostri Iesu Christi </text:span><text:span text:style-name="T39">14</text:span><text:span text:style-name="T41">qui dedit semet ipsum pro nobis ut nos redimeret ab omni iniquitate et mundaret sibi populum acceptabilem sectatorem bonorum operum</text:span></text:p>
      <text:p text:style-name="P19"><text:span text:style-name="T41"><text:s/></text:span><text:span text:style-name="T39">15</text:span><text:span text:style-name="T41">haec loquere et exhortare et argue cum omni imperio nemo te contemnat</text:span></text:p>
      <text:p text:style-name="Irat_20_-_20_Kék"><text:span text:style-name="T4">Magyar Bibliatársulat Újfordítású Bibliája:</text:span></text:p>
      <text:p text:style-name="P16">Tit. 2,11</text:p>
      <text:p text:style-name="P16">Mert megjelent az Isten üdvözítő kegyelme minden embernek,</text:p>
      <text:p text:style-name="P16">Tit. 2,12</text:p>
      <text:p text:style-name="P16">és arra nevel minket, hogy megtagadva a hitetlenséget és a világi kívánságokat, józanul, igazságosan, és kegyesen éljünk a világban,</text:p>
      <text:p text:style-name="P16">Tit. 2,13</text:p>
      <text:p text:style-name="P16">mivel várjuk a mi boldog reménységünket, a mi nagy Istenünk és üdvözítőnk, Jézus Krisztus dicsőségének megjelenését,</text:p>
      <text:p text:style-name="P16">Tit. 2,14</text:p>
      <text:p text:style-name="P16">aki önmagát adta értünk, hogy megváltson minket minden gonoszságtól, és megtisztítson minket a maga népévé, amely jó cselekedetre törekszik. [Zsolt 130,8; <text:s/>2Móz 19,5; <text:s/>5Móz 4,20; <text:s/>7,6]</text:p>
      <text:p text:style-name="P16">Tit. 2,15</text:p>
      <text:p text:style-name="P16">Ezt hirdesd. Ints és feddj teljes határozottsággal: senki meg ne vessen téged.</text:p>
      <text:p text:style-name="Irat_20_-_20_Piros"><text:span text:style-name="T22">Protestáns revideált újfordítás saját variánsa:</text:span></text:p>
      <text:p text:style-name="P16"/>
      <text:p text:style-name="Irat_20_-_20_Kék"><text:span text:style-name="T4">Károli:</text:span></text:p>
      <text:p text:style-name="P16">Tit. 2,11</text:p>
      <text:p text:style-name="P16">Mert megjelent az Isten idvezítő kegyelme [Ján. 3,16.] minden embernek, [1 Tim. 2,4.]</text:p>
      <text:p text:style-name="P16">Tit. 2,12</text:p>
      <text:p text:style-name="P16">A mely arra tanít minket, hogy megtagadván a hitetlenséget és a világi kivánságokat, mértékletesen, igazán és szentül éljünk a jelenvaló világon:</text:p>
      <text:p text:style-name="P16">Tit. 2,13</text:p>
      <text:p text:style-name="P16">Várván ama boldog reménységet és a nagy Istennek és megtartó Jézus Krisztusunknak [Fil. 3,20.] dicsősége megjelenését;</text:p>
      <text:p text:style-name="P16">Tit. 2,14</text:p>
      <text:p text:style-name="P16">A ki önmagát adta mi érettünk, hogy megváltson minket [Gal. 1,4.] minden hamisságtól, és tisztítson önmagának kiváltképen való népet, jó cselekedetekre igyekezőt.</text:p>
      <text:p text:style-name="P16">Tit. 2,15</text:p>
      <text:p text:style-name="P16">Ezeket szóljad, és ints és feddj teljes méltósággal; senki téged meg ne vessen.</text:p>
      <text:p text:style-name="Irat_20_-_20_Kék"><text:span text:style-name="T37">Szent István Társulati Biblia:</text:span></text:p>
      <text:p text:style-name="P16">Tit 2,11</text:p>
      <text:p text:style-name="P16">Megjelent ugyanis megváltó Istenünk kegyelme minden ember számára,</text:p>
      <text:p text:style-name="P16">Tit 2,12</text:p>
      <text:p text:style-name="P16">s arra tanít minket, hogy szakítsunk az istentelenséggel és az evilági vágyakkal, éljünk fegyelmezetten, szentül és buzgón ezen a világon.</text:p>
      <text:p text:style-name="P16">Tit 2,13</text:p>
      <text:p text:style-name="P16">Várjuk reményünk boldog beteljesülését: a nagy Istennek és Üdvözítőnknek, Jézus Krisztusnak dicsőséges eljövetelét,</text:p>
      <text:p text:style-name="P16">Tit 2,14</text:p>
      <text:p text:style-name="P16">aki önmagát adta értünk, hogy minden gonoszságtól megváltson, megtisztítson, és jótettekben buzgolkodó, választott népévé tegyen.</text:p>
      <text:p text:style-name="P16">Tit 2,15</text:p>
      <text:p text:style-name="P16">Erről beszélj, erre buzdíts és figyelmeztess teljes határozottsággal. Senki meg ne vessen!</text:p>
      <text:p text:style-name="Irat_20_-_20_Kék"><text:span text:style-name="T37">Káldi Biblia:</text:span></text:p>
      <text:p text:style-name="P16">Tít 2,11</text:p>
      <text:p text:style-name="P16">Mert * megjelent a mi üdvözítő Istenünk kegyelme ** minden embereknek,</text:p>
      <text:p text:style-name="P16">Tít 2,12</text:p>
      <text:p text:style-name="P16">oktatván minket, * hogy lemondván az istentelenségről és a világi kivánságokról, ** józanúl, igazán és ajtatosan éljünk e világon, ***</text:p>
      <text:p text:style-name="P16">Tít 2,13</text:p>
      <text:p text:style-name="P16">várván a boldog reménységet, * és a nagy Isten, ** a mi üdvözítő Jézus Krisztusunk dicsőségének eljövetelét, ***</text:p>
      <text:p text:style-name="P16">Tít 2,14</text:p>
      <text:p text:style-name="P16">ki önmagát adta érettünk, * hogy minket megváltson minden gonoszságtól, ** és magának *** kedves, tiszta népet **** készítsen, a jó cselekedetek követőjét.</text:p>
      <text:p text:style-name="P16">Tít 2,15</text:p>
      <text:p text:style-name="P16">Ezekről szólj és ints és dorgálj minden hatalommal. * Senki se vessen meg tégedet. **</text:p>
      <text:p text:style-name="Irat_20_-_20_Kék"><text:span text:style-name="T37">Káldi Neovulgáta Biblia:</text:span></text:p>
      <text:p text:style-name="P16">Tít 2,11</text:p>
      <text:p text:style-name="P16">Megjelent ugyanis Üdvözítő Istenünk kegyelme minden embernek,</text:p>
      <text:p text:style-name="P16">Tít 2,12</text:p>
      <text:p text:style-name="P16">és arra oktat minket, hogy tagadjuk meg az istentelenséget és a világi vágyakat. Éljünk józanul, igazként, istenfélemmel ezen a világon,</text:p>
      <text:p text:style-name="P16">Tít 2,13</text:p>
      <text:p text:style-name="P16">és várjuk a boldog reménységet, a nagy Isten és Üdvözítőnk, Jézus Krisztus dicsőségének eljövetelét.</text:p>
      <text:p text:style-name="P16">Tít 2,14</text:p>
      <text:p text:style-name="P16">Ő önmagát adta értünk, hogy megváltson minket minden gonoszságtól, és megtisztítson minket jótettekre törekvő, tulajdon népévé [Ez 37,23; <text:s/>Kiv 19,5;].</text:p>
      <text:p text:style-name="P16">Tít 2,15</text:p>
      <text:p text:style-name="P16">Ezt hirdesd, erre buzdíts, és így figyelmeztess teljes határozottsággal. Senki meg ne vessen téged!</text:p>
      <text:p text:style-name="Irat_20_-_20_Kék"><text:span text:style-name="T37">Aranyos Biblia:</text:span></text:p>
      <text:p text:style-name="P16">Tit. 2.11</text:p>
      <text:p text:style-name="P16">Mert megjelentt az Istennek amaz idvezítö kegyelme minden embereknek. </text:p>
      <text:p text:style-name="P16">Tit. 2.12</text:p>
      <text:p text:style-name="P16">Melly minket tanít, hogy megtagadván a’ hitetlenséget és e’ világi kivánságokat, mértékletesen igazán, és szentül éljünk e’ jelen való világon.</text:p>
      <text:p text:style-name="P16">Tit. 2.13</text:p>
      <text:p text:style-name="P16">[1 Kór. 1:7.] Várván ama bóldog reménységet, és ama’ nagy Istennek és a’ mi Megtartónknak a’ Jésus Christusnak ditsöséges megjelenését.</text:p>
      <text:p text:style-name="P16">Tit. 2.14</text:p>
      <text:p text:style-name="P16">Ki adta ö magát mi érettünk hogy megváltana minket minden hamisságtól, és tisztítana magának kiváltképen való népet, jó tselekedetekre igyekezöt.</text:p>
      <text:p text:style-name="P16">Tit. 2.15</text:p>
      <text:p text:style-name="P16">Ezeket szóljad, és ezekröl légyen intésed, és feddésed minden méltósággal: senki téged meg ne utáljon.</text:p>
      <text:p text:style-name="Irat"><text:span text:style-name="T44">[GerLut1545] German Unrevidierte Luther Übersetzung von 1545:</text:span></text:p>
      <text:p text:style-name="P20"><text:span text:style-name="T43"><text:s/></text:span><text:span text:style-name="T39">11</text:span><text:span text:style-name="T41"> Denn es ist erschienen die heilsame Gnade Gottes allen Menschen </text:span><text:span text:style-name="T39">12</text:span><text:span text:style-name="T41"> und züchtiget uns, daß wir sollen verleugnen das ungöttliche Wesen und die weltlichen Lüste und züchtig, gerecht und gottselig leben in dieser Welt </text:span><text:span text:style-name="T39">13</text:span><text:span text:style-name="T41"> und warten auf die selige Hoffnung und Erscheinung der HERRLIchkeit des großen Gottes und unsers Heilandes Jesu Christi, </text:span><text:span text:style-name="T39">14</text:span><text:span text:style-name="T41"> der sich selbst für uns gegeben bat, auf daß er uns erlösete von aller Ungerechtigkeit und reinigte sich selbst ein Volk zum Eigentum, das fleißig wäre zu guten Werken. </text:span><text:span text:style-name="T39">15</text:span><text:span text:style-name="T41"> Solches rede und ermahne und strafe mit ganzem Ernst. Laß dich niemand verachten!</text:span></text:p>
      <text:p text:style-name="Irat"><text:span text:style-name="T34">[KJV] King James Version (1769) with Strong Numbers and Morphology:</text:span></text:p>
      <text:p text:style-name="P21"><text:span text:style-name="T39">11</text:span><text:span text:style-name="T41">For the grace of God that bringeth salvation hath appeared to all men, </text:span><text:span text:style-name="T39">12</text:span><text:span text:style-name="T41">Teaching us that, denying ungodliness and worldly lusts, we should live soberly, righteously, and godly, in this present world; </text:span><text:span text:style-name="T39">13</text:span><text:span text:style-name="T41">Looking for that blessed hope, and the glorious appearing of the great God and our Saviour Jesus Christ; </text:span><text:span text:style-name="T39">14</text:span><text:span text:style-name="T41">Who gave himself for us, that he might redeem us from all iniquity, and purify unto himself a peculiar people, zealous of good works. </text:span><text:span text:style-name="T39">15</text:span><text:span text:style-name="T41">These things speak, and exhort, and rebuke with all authority. Let no man despise thee.</text:span></text:p>
      <text:p text:style-name="Irat"><text:span text:style-name="T38">[LITV] Green’s Literal Translation:</text:span></text:p>
      <text:p text:style-name="P21"><text:span text:style-name="T43"><text:s/></text:span><text:span text:style-name="T39">11</text:span><text:span text:style-name="T41">For the saving grace of God has appeared to all men, </text:span><text:span text:style-name="T39">12</text:span><text:span text:style-name="T41">instructing us that having denied ungodliness and worldly lusts, we should live discreetly and righteously and godly in the present age, </text:span><text:span text:style-name="T39">13</text:span><text:span text:style-name="T41">looking for the blessed hope and appearance of the glory of our great God and Savior Jesus Christ, </text:span><text:span text:style-name="T39">14</text:span><text:span text:style-name="T41">who gave Himself on our behalf, "that He might redeem us from all iniquity" "and purify" "a people" "for His own possession," zealous of good works. </text:span><text:span text:style-name="T45">Psa. 130:8; Eze. 37:23; Deut. 14:2</text:span></text:p>
      <text:p text:style-name="P21"><text:span text:style-name="T46"><text:s/></text:span><text:span text:style-name="T47">15</text:span><text:span text:style-name="T46">Speak these things and exhort and convict with all authority. Let no one despise you.</text:span></text:p>
      <text:p text:style-name="Irat"><text:span text:style-name="T34">[Swe1917] Swedish Bible (1917):</text:span></text:p>
      <text:p text:style-name="P22"><text:span text:style-name="T43"><text:s/></text:span><text:span text:style-name="T39">11</text:span><text:span text:style-name="T41">Ty Guds nåd har uppenbarats till frälsning för alla människor;1 Tim. 2:4. Tit 3:4. </text:span><text:span text:style-name="T39">12</text:span><text:span text:style-name="T41">den fostrar oss till att avsäga oss all ogudaktighet och alla världsliga begärelser, och till att leva tuktigt och rättfärdigt och gudfruktigt i den tidsålder som nu är,Ef. 1:4. 5:27. Kol. 1:22. 1 Petr. 1:15. 1 Joh. 2:15 f. </text:span><text:span text:style-name="T39">13</text:span><text:span text:style-name="T41">medan vi vänta på vårt saliga hopps fullbordan och på den store Gudens och vår Frälsares, Kristi Jesu, härlighets uppenbarelse --Rom. 5:2. 1 Kor. 1:7. Fil. 3:20. 1 Tess 1:10. </text:span><text:span text:style-name="T39">14</text:span><text:span text:style-name="T41">hans som har utgivit sig själv för oss, till att förlossa oss från all orättfärdighet, och till att rena åt sig ett egendomsfolk, som beflitar sig om att göra vad gott är.2 Mos. 19:5 f. 5 Mos. 7:6. Ps. 130:8. Hes. 37:23. 2 Kor. 5:15.Gal. 1:4. 2:20. Ef. 2:10. 5:2. Hebr. 9:14. 1 Petr 2:9. </text:span><text:span text:style-name="T39">15</text:span><text:span text:style-name="T41">Så skall du tala; och du skall förmana och tillrättavisa dem med all myndighet. Låt ingen förakta dig.1 Kor. 16:11. 1 Tim. 4:12. 2 Tim. 4:2.</text:span></text:p>
      <text:p text:style-name="Irat_20_-_20_Kék"><text:span text:style-name="T48">La Bible de Jérusalem </text:span><text:span text:style-name="T37">(szükség esetén elkel egy </text:span><text:span text:style-name="Kiemelt"><text:span text:style-name="T37">ů</text:span></text:span><text:span text:style-name="Kiemelt"><text:span text:style-name="T49"></text:span></text:span><text:span text:style-name="Kiemelt"><text:span text:style-name="T37">ù</text:span></text:span><text:span text:style-name="T37">, č</text:span><text:span text:style-name="T49"></text:span><text:span text:style-name="T37">è és </text:span><text:span text:style-name="Kiemelt"><text:span text:style-name="T37">à</text:span></text:span><text:span text:style-name="Kiemelt"><text:span text:style-name="T49"></text:span></text:span><text:span text:style-name="Kiemelt"><text:span text:style-name="T37">à </text:span></text:span><text:span text:style-name="T37">csere):</text:span></text:p>
      <text:p text:style-name="P23">Tt 2,11</text:p>
      <text:p text:style-name="P23">Car la grâce de Dieu, source de salut pour tous les hommes, s'est manifestée,</text:p>
      <text:p text:style-name="P23">Tt 2,12</text:p>
      <text:p text:style-name="P23">nous enseignant à renoncer à l'impiété et aux convoitises de ce monde, pour vivre en ce siècle présent dans la réserve, la justice et la piété,</text:p>
      <text:p text:style-name="P23">Tt 2,13</text:p>
      <text:p text:style-name="P23">attendant la bienheureuse espérance et l'Apparition de la gloire de notre grand Dieu et Sauveur, le Christ Jésus</text:p>
      <text:p text:style-name="P23">Tt 2,14</text:p>
      <text:p text:style-name="P23">qui s'est livré pour nous afin de nous racheter de toute iniquité et de purifier un peuple qui lui appartienne en propre, zélé pour le bien.</text:p>
      <text:p text:style-name="P23">Tt 2,15</text:p>
      <text:p text:style-name="P23">C'est ainsi que tu dois parler, exhorter, reprendre avec une autorité entière. Que personne ne te méprise.</text:p>
      <text:p text:style-name="Normál_20_réssel"><text:span text:style-name="T3">A </text:span><text:span text:style-name="Túlemelt"><text:span text:style-name="T15">The SWORD Project</text:span></text:span><text:span text:style-name="T3"> kommentárjai:</text:span><text:span text:style-name="T7"><text:note text:id="ftn16" text:note-class="footnote"><text:note-citation>0</text:note-citation><text:note-body><text:p text:style-name="Footnote">Mivel a <text:span text:style-name="T30">The SWORD Project</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T30">Install Manager</text:span> által használt módon jelölöm.</text:p></text:note-body></text:note></text:span></text:p>
      <text:p text:style-name="P24">[Barnes] Barnes’s New Testament Notes:</text:p>
      <text:p text:style-name="P25">Titusz 2:11:</text:p>
      <text:p text:style-name="P26"><text:span text:style-name="T50">Verse 11. </text:span><text:span text:style-name="T51">For the grace of God</text:span><text:span text:style-name="T52">. The favour of God, shown to the undeserving. Rom 1:7. <text:line-break/><text:line-break/></text:span><text:span text:style-name="T51">That bringeth salvation</text:span><text:span text:style-name="T52">. Marg., </text:span><text:span text:style-name="T51">to all men, hath appeared</text:span><text:span text:style-name="T52">. That is, in the margin, "the grace which brings salvation to all men has been revealed." The marginal reading is most in accordance with the Greek, though it will bear either construction. If that which is in the text be adopted, it means that the plan of salvation has been revealed to all classes of men; that is, that it is </text:span><text:span text:style-name="T51">announced or revealed</text:span><text:span text:style-name="T52"> to all the race that they may be saved. Comp. Col 1:23. If the other rendering be adopted, it means that that plan was fitted to secure the salvation of all men; that none were excluded from the offer; that provision had been made for all, and all might come and be saved. Whichever interpretation be adopted, the sense here will not be essentially varied. It is, that the gospel was adapted to man as man, and therefore might include servants as well as masters; subjects, as well as kings; the poor, as well as the rich; the ignorant, as well as the learned. See 1Timm 2:1,2; Acts 17:26. <text:line-break/><text:line-break/>(e) "grace of God" Rom 5:15 (3) "hath appeared" "hath appeared to all men" </text:span></text:p>
      <text:p text:style-name="P25">Titusz 2:12:</text:p>
      <text:p text:style-name="P26"><text:span text:style-name="T50">Verse 12. </text:span><text:span text:style-name="T51">Teaching us</text:span><text:span text:style-name="T52">. That is the "grace of God" so teaches us; or that system of religion which is a manifestation of the grace of God, inculcates the great and important duties which Paul proceeds to state. <text:line-break/><text:line-break/></text:span><text:span text:style-name="T51">That denying ungodliness and worldly lusts</text:span><text:span text:style-name="T52">. "That by denying ourselves of these, or refusing to practise them, we should lead a holy life." The word </text:span><text:span text:style-name="T51">ungodliness</text:span><text:span text:style-name="T52">, here means all that would be included under the word impiety; that is, all failure in the performance of our proper duties towards God. Rom 1:18. The phrase "worldly lusts," refers to all improper desires pertaining to this life--the desire of wealth, pleasure, honour, sensual indulgence. It refers to such passions as the men of this world are prone to, and would include all those things which cannot be indulged in with a proper reference to the world to come. The gross passions would be of course included, and all those more re- fined pleasures also which constitute the characteristic and peculiar enjoyments of those who do not live unto God. <text:line-break/><text:line-break/></text:span><text:span text:style-name="T51">We should live soberly</text:span><text:span text:style-name="T52">. See the word soberly (</text:span><text:span text:style-name="T53">σωφρονως</text:span><text:span text:style-name="T52">) explained Tit 2:2, Tit 2:4. It means that we should exercise a due restraint on our passions and propensities. <text:line-break/><text:line-break/></text:span><text:span text:style-name="T51">Righteously</text:span><text:span text:style-name="T52">. Justly. This refers to the proper performance of our duties to our fellowmen; and it means that religion teaches us to perform those duties with fidelity, according to all our relations in life; to all our promises and contracts; to our fellow-citizens and neighbours; to the poor, and needy, and ignorant, and oppressed; and to all those who are providentially placed in our way who need our kind offices. <text:line-break/><text:line-break/></text:span><text:span text:style-name="T51">Justice</text:span><text:span text:style-name="T52"> to them would lead us to act as we would wish that they would towards us. <text:line-break/><text:line-break/></text:span><text:span text:style-name="T51">And godly</text:span><text:span text:style-name="T52">. Piously; that is, in the faithful performance of our duties to God. We have here, then, an epitome of all that religion requires: <text:line-break/><text:line-break/>(1.) Our duty to ourselves--included in the word "soberly," and requiring a suitable control over our evil propensities and passions; <text:line-break/><text:line-break/>(2.) our duty to our fellow-men in all the relations we sustain in life; and <text:line-break/><text:line-break/>(3.) our duty to God--evinced in what will be properly regarded as a </text:span><text:span text:style-name="T51">pious life</text:span><text:span text:style-name="T52">. He that does these things, meets all the responsibilities of his condition and relations; and the Christian system, requiring the faithful performance of these duties, shows how admirably it is adapted to man. <text:line-break/><text:line-break/></text:span><text:span text:style-name="T51">In this present world</text:span><text:span text:style-name="T52">. That is, as long as we shall continue in it. These are the duties which we owe in the present life. </text:span></text:p>
      <text:p text:style-name="P25">Titusz 2:13:</text:p>
      <text:p text:style-name="P26"><text:span text:style-name="T50">Verse 13. </text:span><text:span text:style-name="T51">Looking for</text:span><text:span text:style-name="T52">. Expecting; waiting for. That is, in the faithful performance of our duties to ourselves, to our fellow-creatures, and to God, we are patiently to wait for the coming of our Lord. <text:line-break/><text:line-break/>(1.) We are to believe that he will return; <text:line-break/><text:line-break/>(2.) we are to be in a posture of expectation, not knowing when he will come; and <text:line-break/><text:line-break/>(3.) we are to be ready for him whenever he shall come. Mt 24:42, seq. 1Thes 5:4; Php 3:20. <text:line-break/><text:line-break/></text:span><text:span text:style-name="T51">That blessed hope</text:span><text:span text:style-name="T52">. The fulfillment of that hope so full of blessedness to us. <text:line-break/><text:line-break/></text:span><text:span text:style-name="T51">The glorious appearing</text:span><text:span text:style-name="T52">. 2Thes 2:8. Compare 1Timm 6:14, 2Ti 1:10, 4:1,8. <text:line-break/><text:line-break/></text:span><text:span text:style-name="T51">Of the great God</text:span><text:span text:style-name="T52">. There can be little doubt, if any, that by "the great God" here, the apostle referred to the Lord Jesus, for it is not a doctrine of the New Testament that God himself as such, or in contradistinction from his incarnate Son, will appear at the last day. It is said, indeed, that the Saviour will come "in the glory of his Father with his angels," (Mt 16:27,) but that God as such will appear, is not taught in the Bible. The doctrine there is, that God will be manifest in his Son; that the Divine approach to our world will be through him to judge the race; and that though he will be accompanied with the appropriate symbols of the Divinity, yet it will be the Son of God who will be visible. No one, accustomed to Paul's views, can well doubt that when ne used this language he had his eye throughout on the Son of God, and that he expected no other manifestation than what would be made through him. In no place in the New Testament is the phrase </text:span><text:span text:style-name="T53">επιφανειαντουθεου</text:span><text:span text:style-name="T52"> " the manifestation or appearing of God"--applied to any other one than Christ. It is true that this is spoken of here as the "appearing of the glory </text:span><text:span text:style-name="T53">τηςδοξης</text:span><text:span text:style-name="T52"> --of the great God;" but the idea is that of such a manifestation as became God, or would appropriately display his glory. It is known to most persons who have attended to religious controversies, that this passage has given rise to much discussion. The ancients, in general, interpreted it as meaning, "The glorious appearing of our great God and Saviour Jesus Christ." This sense has been vindicated by the labours of Beza, Whitby, Bull, Matthaei, and Middleton, (on the Greek article,) and is the common interpretation of those who claim to be orthodox. See Bloomfield, Rec. Syn., and Notes, </text:span><text:span text:style-name="T51">in loc</text:span><text:span text:style-name="T52">. He contends that the meaning is, "the glorious appearance of that GREAT BEING who is our GOD AND SAVIOUR." The arguments for this opinion are well summed up by Bloomfield. Without going into a critical examination of this passage, which would not be in accordance with the design of these Notes, it may be remarked in general, <text:line-break/><text:line-break/>(1.) that no plain reader of the New Testament, accustomed to the common language there, would have any doubt that the apostle referred here to the coming of the Lord Jesus. <text:line-break/><text:line-break/>(2.) That the "coming" of God, as such, is not spoken of in this manner in the New Testament. <text:line-break/><text:line-break/>(3.) That the expectation of Christians was directed to the advent of the ascended Saviour, not to the appearing of God as such. <text:line-break/><text:line-break/>(4.) That this is just such language as one would use who believed that the Lord Jesus is Divine, or that the name God might properly be applied to him. <text:line-break/><text:line-break/>(5.) That it would naturally and obviously convey the idea that he was Divine, to one who had no theory to defend. <text:line-break/><text:line-break/>(6.) That if the apostle did not mean this, he used such language as was fitted to lead men into error. And <text:line-break/><text:line-break/>(7.) that the fair construction of the Greek here, according to the application of the most rigid rules, abundantly sustains the interpretation which the plain reader of the New Testament would affix to it. The names above referred to are abundant proof that no violation is done to the rules of the Greek language by this interpretation, but rather that the fair construction of the original demands it. If this be so, then this furnishes an important proof of the divinity of Christ. <text:line-break/><text:line-break/>(d) "Looking" 2Pet 3:12 (e) "appearing" Rev 1:7 </text:span></text:p>
      <text:p text:style-name="P25">Titusz 2:14:</text:p>
      <text:p text:style-name="P26"><text:span text:style-name="T50">Verse 14. </text:span><text:span text:style-name="T51">Who gave himself for us</text:span><text:span text:style-name="T52">. Eph 5:2. <text:line-break/><text:line-break/></text:span><text:span text:style-name="T51">That he might redeem us from all iniquity</text:span><text:span text:style-name="T52">. The word here rendered </text:span><text:span text:style-name="T51">redeem</text:span><text:span text:style-name="T52"> </text:span><text:span text:style-name="T53">λυτροω</text:span><text:span text:style-name="T52">, occurs only here and in Lk 24:21, 1Pet 1:18. The noun, however-- </text:span><text:span text:style-name="T53">λυτρον</text:span><text:span text:style-name="T52">, </text:span><text:span text:style-name="T51">lutron</text:span><text:span text:style-name="T52">, occurs in Mt 20:28, and Mk 10:45, where it is rendered </text:span><text:span text:style-name="T51">ransom</text:span><text:span text:style-name="T52">. See it explained Mt 20:28. It is here said that the </text:span><text:span text:style-name="T51">object</text:span><text:span text:style-name="T52"> of his giving himself was to save his people from all iniquity. See this explained Mt 1:21. <text:line-break/><text:line-break/></text:span><text:span text:style-name="T51">And purify unto himself</text:span><text:span text:style-name="T52">. <text:line-break/><text:line-break/>(1.) </text:span><text:span text:style-name="T51">Purify them</text:span><text:span text:style-name="T52">, or make them holy. This is the first and leading object. Heb 9:14. <text:line-break/><text:line-break/>(2.) Unto himself: that is, they are no longer to be regarded as their own, but as redeemed for his own service, and for the promotion of his glory. 1Cor 6:19, 1Cor 6:20. <text:line-break/><text:line-break/></text:span><text:span text:style-name="T51">A peculiar people</text:span><text:span text:style-name="T52">, 1Pet 2:9. The word here used (</text:span><text:span text:style-name="T53">περιουσιος</text:span><text:span text:style-name="T52">) occurs nowhere else in the New Testament. It means, properly, </text:span><text:span text:style-name="T51">having abundance</text:span><text:span text:style-name="T52">; and then </text:span><text:span text:style-name="T51">one's own, what is special, or</text:span><text:span text:style-name="T52"> </text:span><text:span text:style-name="T51">peculiar</text:span><text:span text:style-name="T52">, (Rob. Lex.;) and here means that they were to be regarded as </text:span><text:span text:style-name="T51">belonging</text:span><text:span text:style-name="T52"> to the Lord Jesus. It does not mean, as the word would seem to imply--and as is undoubtedly true--that they are to be a peculiar people in the sense that they are to be </text:span><text:span text:style-name="T51">unlike others</text:span><text:span text:style-name="T52">, or to have views and principles peculiar to themselves; but that they belong to the "Saviour" in contradistinction from belonging to themselves--"peculiar," or his own in the sense that a man's property is his own, and does not belong to others. This passage, therefore, should not be used to prove that Christians should be </text:span><text:span text:style-name="T51">unlike others</text:span><text:span text:style-name="T52"> in their manner of living, but that they belong to Christ as his redeemed people. From that it may indeed be inferred that they should be unlike others, but that is not the direct teaching of the passage. <text:line-break/><text:line-break/></text:span><text:span text:style-name="T51">Zealous of good works</text:span><text:span text:style-name="T52">. As the result of their redemption; that is, this is one object of their having been redeemed. Eph 2:10. <text:line-break/><text:line-break/>(f) "gave himself" Eph 5:2 (g) "all iniquity" Ps 130:8 (h) "purity" Heb 9:14 (i) "peculiar" De 7:6, 1Pet 2:9 (k) "zealous" Eph 2:10 </text:span></text:p>
      <text:p text:style-name="P25">Titusz 2:15:</text:p>
      <text:p text:style-name="P26"><text:span text:style-name="T50">Verse 15. These things speak and exhort. 1Timm 6:2. <text:line-break/><text:line-break/></text:span><text:span text:style-name="T51">And rebuke with all authority</text:span><text:span text:style-name="T52">. 1Timm 5:1, 1Timm 5:20; 2Ti 4:2. The word </text:span><text:span text:style-name="T51">authority</text:span><text:span text:style-name="T52"> here means </text:span><text:span text:style-name="T51">command</text:span><text:span text:style-name="T52"> </text:span><text:span text:style-name="T53">επιταγη</text:span><text:span text:style-name="T52">. 1Cor 7:6, 25, 2Cor 8:8, 1Timm 1:1, Tit 1:3. The sense here is, he was to do it decidedly, without ambiguity, without compromise, and without keeping any thing back. He was to state these things not as being advice or counsel, but as the requirement of God. <text:line-break/><text:line-break/></text:span><text:span text:style-name="T51">Let no man despise thee</text:span><text:span text:style-name="T52">. That is, conduct yourself, as you may easily do, so as to command universal respect as a minister of God. 1Timm 4:12. <text:line-break/><text:line-break/>(l) "Let no man" 1Timm 4:12. </text:span></text:p>
      <text:p text:style-name="P27">[Clarke] Adam Clarke’s Commentary on the Bible:</text:p>
      <text:p text:style-name="P25">Titusz 2:11:</text:p>
      <text:p text:style-name="P26"><text:span text:style-name="T50"><text:s/>Verse 11. </text:span><text:span text:style-name="T51">The grace of God that bringeth salvation hath</text:span><text:span text:style-name="T52"><text:line-break/></text:span><text:span text:style-name="T51">appeared to all men</text:span><text:span text:style-name="T52">] </text:span><text:span text:style-name="T53">επεφανηγαρηξαριςτουθεουησωτηριος</text:span><text:span text:style-name="T52"><text:line-break/></text:span><text:span text:style-name="T53">πασινανθρωποις</text:span><text:span text:style-name="T52">. Literally translated, the words stand thus: </text:span><text:span text:style-name="T51">For</text:span><text:span text:style-name="T52"><text:line-break/></text:span><text:span text:style-name="T51">the grace of God, that which saves, hath shone forth upon all men</text:span><text:span text:style-name="T52">.<text:line-break/>Or, as it is expressed in the margin of our authorized version:<text:line-break/></text:span><text:span text:style-name="T51">The grace of God, that bringeth salvation to all men, hath</text:span><text:span text:style-name="T52"><text:line-break/></text:span><text:span text:style-name="T51">appeared</text:span><text:span text:style-name="T52">. As God's </text:span><text:span text:style-name="T51">grace</text:span><text:span text:style-name="T52"> signifies God's </text:span><text:span text:style-name="T51">favour</text:span><text:span text:style-name="T52">, any </text:span><text:span text:style-name="T51">benefit</text:span><text:span text:style-name="T52"><text:line-break/>received from him may be termed </text:span><text:span text:style-name="T51">God's grace</text:span><text:span text:style-name="T52">. In this place, and<text:line-break/>in Col 1:6,<text:line-break/>the </text:span><text:span text:style-name="T51">Gospel</text:span><text:span text:style-name="T52">, which points out God's infinite mercy to the world, is<text:line-break/>termed the </text:span><text:span text:style-name="T51">grace of God</text:span><text:span text:style-name="T52">; for it is not only a </text:span><text:span text:style-name="T51">favour</text:span><text:span text:style-name="T52"> of infinite<text:line-break/>worth in itself, but it announces that greatest gift of God to<text:line-break/>man, the incarnation and atoning sacrifice of Jesus Christ. Now<text:line-break/>it cannot be said, except in a very refined and spiritual sense,<text:line-break/>that this Gospel had then </text:span><text:span text:style-name="T51">appeared to all men</text:span><text:span text:style-name="T52">; but it may be well<text:line-break/>said that </text:span><text:span text:style-name="T51">it bringeth salvation to all men</text:span><text:span text:style-name="T52">; this is its design;<text:line-break/>and it was </text:span><text:span text:style-name="T51">to taste death for every man</text:span><text:span text:style-name="T52"> that its author came into<text:line-break/>the world. There is a beauty and energy in the word </text:span><text:span text:style-name="T53">επεφανη</text:span><text:span text:style-name="T52">, </text:span><text:span text:style-name="T51">hath</text:span><text:span text:style-name="T52"><text:line-break/></text:span><text:span text:style-name="T51">shined out</text:span><text:span text:style-name="T52">, that is rarely noted; it seems to be a metaphor taken<text:line-break/>from the </text:span><text:span text:style-name="T51">sun</text:span><text:span text:style-name="T52">. As by his rising in the east and </text:span><text:span text:style-name="T51">shining out</text:span><text:span text:style-name="T52">, he<text:line-break/>enlightens, </text:span><text:span text:style-name="T51">successively</text:span><text:span text:style-name="T52">, the whole world; so the Lord Jesus, who<text:line-break/>is called </text:span><text:span text:style-name="T51">the Sun of righteousness</text:span><text:span text:style-name="T52">, Mal 4:2, arises on the whole<text:line-break/>human race with healing in his wings. And as the </text:span><text:span text:style-name="T51">light</text:span><text:span text:style-name="T52"> and </text:span><text:span text:style-name="T51">heat</text:span><text:span text:style-name="T52"><text:line-break/>of the sun are denied to no nation nor individual, so the grace of<text:line-break/>the Lord Jesus, this also </text:span><text:span text:style-name="T51">shines out upon all</text:span><text:span text:style-name="T52">; and God designs<text:line-break/>that all mankind shall be as equally benefited by it in reference<text:line-break/>to their </text:span><text:span text:style-name="T51">souls</text:span><text:span text:style-name="T52">, as they are in respect to their bodies by the sun<text:line-break/>that shines in the firmament of heaven. But as all the parts of<text:line-break/>the earth are not </text:span><text:span text:style-name="T51">immediately</text:span><text:span text:style-name="T52"> illuminated, but come into the solar<text:line-break/>light </text:span><text:span text:style-name="T51">successively</text:span><text:span text:style-name="T52">, not only in consequence of the earth's diurnal<text:line-break/>revolution round its own axis, but in consequence of its annual<text:line-break/>revolution round its whole orbit; so this Sun of righteousness,<text:line-break/>who has </text:span><text:span text:style-name="T51">shined out</text:span><text:span text:style-name="T52">, is bringing every part of the habitable globe<text:line-break/>into his Divine light; that light is shining more and more to the<text:line-break/>perfect day; so that </text:span><text:span text:style-name="T51">gradually</text:span><text:span text:style-name="T52"> and </text:span><text:span text:style-name="T51">successively</text:span><text:span text:style-name="T52"> he is enlightening<text:line-break/>every nation, and every man; and, when his </text:span><text:span text:style-name="T51">great year</text:span><text:span text:style-name="T52"> is filled<text:line-break/>up, every nation of the earth shall be brought into the light and<text:line-break/>heat of this unspotted, uneclipsed, and eternal Sun of<text:line-break/>righteousness and truth. Wherever the Gospel comes, it brings<text:line-break/></text:span><text:span text:style-name="T51">salvation</text:span><text:span text:style-name="T52">-it offers </text:span><text:span text:style-name="T51">deliverance from all sin</text:span><text:span text:style-name="T52"> to every soul that<text:line-break/>hears or reads it. As freely as the sun dispenses his genial<text:line-break/>influences to every inhabitant of the earth, so freely does Jesus<text:line-break/>Christ dispense the merits and blessings of his passion and death<text:line-break/>to every soul of man. From the influences of this spiritual Sun<text:line-break/>no soul is </text:span><text:span text:style-name="T51">reprobated</text:span><text:span text:style-name="T52"> any more than from the influences of the<text:line-break/>natural sun. In both cases, only those who wilfully shut their<text:line-break/>eyes, and hide themselves in darkness, are deprived of the<text:line-break/>gracious benefit. It is no objection to this view of the subject,<text:line-break/>that whole nations have not yet received the Divine light. When<text:line-break/>the earth and the sun were created, every part of the globe did<text:line-break/>not come </text:span><text:span text:style-name="T51">immediately</text:span><text:span text:style-name="T52"> into the light; to effect this purpose fully<text:line-break/>there must be a complete revolution, as has been marked above, and<text:line-break/>this could not be effected till the earth had not only revolved on<text:line-break/>its own axis, but passed successively through all the signs of the<text:line-break/>zodiac. When its </text:span><text:span text:style-name="T51">year</text:span><text:span text:style-name="T52"> was completed, and not till then, every<text:line-break/>part had its due proportion of light and heat. God may, in his<text:line-break/>infinite wisdom, have determined the </text:span><text:span text:style-name="T51">times</text:span><text:span text:style-name="T52"> and the </text:span><text:span text:style-name="T51">seasons</text:span><text:span text:style-name="T52"> for the<text:line-break/>full manifestation of the Gospel to the nations of the world, as<text:line-break/>he has done in reference to the solar light; and when the Jews are<text:line-break/>brought in with the fulness of the Gentiles, then, and not till<text:line-break/>then, can we say that the </text:span><text:span text:style-name="T51">grand revolution of the important</text:span><text:span text:style-name="T52"> YEAR<text:line-break/></text:span><text:span text:style-name="T51">of the Sun of righteousness is completed</text:span><text:span text:style-name="T52">. But, in the meantime,<text:line-break/>the unenlightened parts of the earth are not left in total<text:line-break/>darkness; as there was light<text:line-break/><text:line-break/>"----------------------ere the infant sun<text:line-break/>Was rolled together, or had tried his beams<text:line-break/>Athwart the gloom profound;"<text:line-break/><text:line-break/>light being created, and in a certain measure dispersed, at least<text:line-break/>three whole days before the </text:span><text:span text:style-name="T51">sun</text:span><text:span text:style-name="T52"> was formed; (for his creation was<text:line-break/>a part of the </text:span><text:span text:style-name="T51">fourth</text:span><text:span text:style-name="T52"> day's work;) so, previously to the<text:line-break/>incarnation of Christ, there was </text:span><text:span text:style-name="T51">spiritual light</text:span><text:span text:style-name="T52"> in the world; for<text:line-break/>he diffused his </text:span><text:span text:style-name="T51">beams</text:span><text:span text:style-name="T52"> while his orb was yet unseen. And even now,<text:line-break/>where by the preaching of his Gospel he is not yet manifested, he<text:line-break/>is that true light which enlightens every man coming into the<text:line-break/>world; so that the moral world is no more left to absolute<text:line-break/>darkness, where the Gospel is not yet preached, than the earth was<text:line-break/>the four days which preceded the creation of the sun, or those<text:line-break/>parts of the world are where the Gospel has not yet been preached.<text:line-break/>The </text:span><text:span text:style-name="T51">great year</text:span><text:span text:style-name="T52"> is rolling on, and all the parts of the earth are<text:line-break/>coming successively, and now </text:span><text:span text:style-name="T51">rapidly</text:span><text:span text:style-name="T52">, into the light. The vast<text:line-break/></text:span><text:span text:style-name="T51">revolution</text:span><text:span text:style-name="T52"> seems to be nearly completed, and the whole world is<text:line-break/>about to be filled with the light and glory of God. A heathen<text:line-break/>poet, apparently under the inspiration of God (for God has his<text:line-break/>witnesses every where) speaks of those glorious times in </text:span><text:span text:style-name="T51">words</text:span><text:span text:style-name="T52"> and<text:line-break/></text:span><text:span text:style-name="T51">numbers</text:span><text:span text:style-name="T52"> which nothing but the Spirit of God can equal. It<text:line-break/>gratifies myself to refer to them, and it will gratify my reader<text:line-break/>to find them entered here:-<text:line-break/><text:line-break/>Ultima Cumaei venit jam carminis aetas:<text:line-break/>Magnus ab integro saeclorum nascitur ordo.-<text:line-break/>Talia saecla suis dixerunt, currite, fusis<text:line-break/>Concordes stabili fatorum numine Parcae.-<text:line-break/>Aspice convexo nutantem pondere mundum,<text:line-break/>Terrasque, tractusque maris, coelumque profundum:<text:line-break/>Aspice, venturo laetentur ut omnia saeclo!<text:line-break/><text:line-break/>The last </text:span><text:span text:style-name="T51">great age</text:span><text:span text:style-name="T52">, foretold by sacred rhymes,<text:line-break/>Renews its </text:span><text:span text:style-name="T51">finish'd course</text:span><text:span text:style-name="T52">; Saturnian times<text:line-break/>Roll round again; and </text:span><text:span text:style-name="T51">mighty years</text:span><text:span text:style-name="T52">, begun<text:line-break/>From their first orb, in radiant circles run.<text:line-break/></text:span><text:span text:style-name="T51">Majestic months</text:span><text:span text:style-name="T52">, with swift but steady pace,<text:line-break/>Set out with him on their appointed race.-<text:line-break/>The Fates, when they their happy web have spun,<text:line-break/>Shall bless the clew, and bid it smoothly run.-<text:line-break/>See labouring nature calls thee to sustain<text:line-break/>The nodding frame of heaven and earth and main;<text:line-break/>See, to their base restored, earth, seas, and air,<text:line-break/>And joyful ages from behind appear<text:line-break/>In crowding ranks. DRYDEN.<text:line-break/><text:line-break/>Hasten the time, thou God of ages! Even so. Amen. Come, Lord<text:line-break/>Jesus!<text:line-break/> </text:span></text:p>
      <text:p text:style-name="P25">Titusz 2:12:</text:p>
      <text:p text:style-name="P26"><text:span text:style-name="T50"><text:s/>Verse 12. </text:span><text:span text:style-name="T51">Teaching us, that, denying</text:span><text:span text:style-name="T52">, <text:line-break/>Instructing us as </text:span><text:span text:style-name="T51">children</text:span><text:span text:style-name="T52"> are instructed. Christ is the great<text:line-break/>teacher; and men, in order to learn, must become his<text:line-break/>disciples-must put themselves under his tuition, and learn of him.<text:line-break/><text:line-break/></text:span><text:span text:style-name="T51">Denying ungodliness</text:span><text:span text:style-name="T52">] </text:span><text:span text:style-name="T53">ασεβειαν</text:span><text:span text:style-name="T52">. All things contrary to God;<text:line-break/>whatever would lead us to doubt his being, deny any of his<text:line-break/>essential attributes; his providence or government of the world,<text:line-break/>and his influence on the souls of men. Every thing, also, which<text:line-break/>is opposed to his true worship; theoretical and practical atheism,<text:line-break/>deism, and irreligion in general.<text:line-break/><text:line-break/></text:span><text:span text:style-name="T51">Worldly lusts</text:span><text:span text:style-name="T52">] Such desires, affections, and appetites, as men<text:line-break/>are governed by who have their portion in this life, and live<text:line-break/>without God in the world. Gluttony, drunkenness, lasciviousness,<text:line-break/>anger, malice, and revenge; together with the immoderate love of<text:line-break/>riches, power, and fame.<text:line-break/><text:line-break/></text:span><text:span text:style-name="T51">We should live soberly</text:span><text:span text:style-name="T52">] Having every temper, appetite, and<text:line-break/>desire, under the government of </text:span><text:span text:style-name="T51">reason</text:span><text:span text:style-name="T52">, and reason itself under<text:line-break/>the government of the </text:span><text:span text:style-name="T51">Spirit of God</text:span><text:span text:style-name="T52">.<text:line-break/><text:line-break/></text:span><text:span text:style-name="T51">Righteously</text:span><text:span text:style-name="T52">] Rendering to every man his due, injuring no<text:line-break/>person in his body, mind, reputation, or property; doing unto all<text:line-break/>as we would they should do to us; and filling up the duties of the<text:line-break/>particular stations in which it has pleased God to fix us,<text:line-break/>committing no sin, omitting no duty.<text:line-break/><text:line-break/></text:span><text:span text:style-name="T51">And godly</text:span><text:span text:style-name="T52">] </text:span><text:span text:style-name="T53">ευσεβως</text:span><text:span text:style-name="T52">. Just the reverse of what is implied in<text:line-break/></text:span><text:span text:style-name="T51">ungodliness</text:span><text:span text:style-name="T52">. See above.<text:line-break/><text:line-break/></text:span><text:span text:style-name="T51">In this present world</text:span><text:span text:style-name="T52">] Not supposing that any thing will be<text:line-break/>purified in the world to come that is not cleansed in this. The<text:line-break/>three words above evidently include our duty to God, to our<text:line-break/>neighbour, and to ourselves. 1. We are to live </text:span><text:span text:style-name="T51">soberly</text:span><text:span text:style-name="T52"> in respect<text:line-break/>to </text:span><text:span text:style-name="T51">ourselves</text:span><text:span text:style-name="T52">. 2. </text:span><text:span text:style-name="T51">Righteously</text:span><text:span text:style-name="T52"> in respect to our </text:span><text:span text:style-name="T51">neighbour</text:span><text:span text:style-name="T52">.<text:line-break/>And 3. </text:span><text:span text:style-name="T51">Godly</text:span><text:span text:style-name="T52">, or piously, in respect to our </text:span><text:span text:style-name="T51">Maker</text:span><text:span text:style-name="T52">.<text:line-break/> </text:span></text:p>
      <text:p text:style-name="P25">Titusz 2:13:</text:p>
      <text:p text:style-name="P26"><text:span text:style-name="T50"><text:s/>Verse 13. </text:span><text:span text:style-name="T51">Looking for that blessed hope</text:span><text:span text:style-name="T52">] Expecting the grand<text:line-break/>object of our hope, </text:span><text:span text:style-name="T51">eternal life</text:span><text:span text:style-name="T52">. See Tit 1:2. This is what the<text:line-break/>Gospel teaches us to expect, and what the grace of God prepares<text:line-break/>the human heart for. This is called a </text:span><text:span text:style-name="T51">blessed hope</text:span><text:span text:style-name="T52">; those who<text:line-break/>have it are </text:span><text:span text:style-name="T51">happy</text:span><text:span text:style-name="T52"> in the sure prospect of that glory which shall<text:line-break/>be revealed.<text:line-break/><text:line-break/></text:span><text:span text:style-name="T51">The glorious appearing</text:span><text:span text:style-name="T52">] </text:span><text:span text:style-name="T53">καιεπιφανειαντηςδοξηςτουμεγαλου</text:span><text:span text:style-name="T52"><text:line-break/></text:span><text:span text:style-name="T53">θεουκαισωτηροςημωνιησουχριστου</text:span><text:span text:style-name="T52">. This clause, literally<text:line-break/>translated, is as follows: And the appearing of the glory of the<text:line-break/>great God, even our Saviour Jesus Christ. On this passage I must<text:line-break/>refer the reader to the ESSAY ON THE GREEK ARTICLE, by H. S. Boyd,<text:line-break/>Esq., appended to the notes on the Epistle to the Ephesians, where<text:line-break/>both the </text:span><text:span text:style-name="T51">structure</text:span><text:span text:style-name="T52"> and </text:span><text:span text:style-name="T51">doctrine</text:span><text:span text:style-name="T52"> of this passage are explained at<text:line-break/>large.<text:line-break/><text:line-break/>Some think that the </text:span><text:span text:style-name="T51">blessed hope</text:span><text:span text:style-name="T52"> and </text:span><text:span text:style-name="T51">glorious appearing</text:span><text:span text:style-name="T52"> mean<text:line-break/>the same thing; but I do not think so. The </text:span><text:span text:style-name="T51">blessed hope</text:span><text:span text:style-name="T52"> refers<text:line-break/>simply to eternal glorification in general; the </text:span><text:span text:style-name="T51">glorious</text:span><text:span text:style-name="T52"><text:line-break/></text:span><text:span text:style-name="T51">appearing</text:span><text:span text:style-name="T52">, to the resurrection of the body; for when Christ<text:line-break/>appears he will change this vile body, and make it like unto his<text:line-break/>GLORIOUS BODY, according to the working by which he is able even<text:line-break/>to subdue all things to himself. See Php 3:20, 21.<text:line-break/> </text:span></text:p>
      <text:p text:style-name="P25">Titusz 2:14:</text:p>
      <text:p text:style-name="P26"><text:span text:style-name="T50"><text:s/>Verse 14. </text:span><text:span text:style-name="T51">Who gave himself for us</text:span><text:span text:style-name="T52">] Who gave his own life as a<text:line-break/></text:span><text:span text:style-name="T51">ransom price</text:span><text:span text:style-name="T52"> to redeem ours. This is evidently what is meant, as<text:line-break/>the words </text:span><text:span text:style-name="T53">λυτρωσηται</text:span><text:span text:style-name="T52"> and </text:span><text:span text:style-name="T53">λαονπεριουσιον</text:span><text:span text:style-name="T52"> imply. The verb </text:span><text:span text:style-name="T53">λυτροω</text:span><text:span text:style-name="T52"><text:line-break/>signifies to </text:span><text:span text:style-name="T51">redeem</text:span><text:span text:style-name="T52"> or </text:span><text:span text:style-name="T51">ransom by paying a price</text:span><text:span text:style-name="T52">, as I have often<text:line-break/>had occasion to observe; and </text:span><text:span text:style-name="T53">περιουσιος</text:span><text:span text:style-name="T52"> signifies such a </text:span><text:span text:style-name="T51">peculiar</text:span><text:span text:style-name="T52"><text:line-break/></text:span><text:span text:style-name="T51">property</text:span><text:span text:style-name="T52"> as a man has in what he has </text:span><text:span text:style-name="T51">purchased</text:span><text:span text:style-name="T52"> with </text:span><text:span text:style-name="T51">his own money.</text:span><text:span text:style-name="T52"><text:line-break/>Jesus gave his life for the world, and thus has purchased men unto<text:line-break/>himself; and, having purchased the </text:span><text:span text:style-name="T51">slaves</text:span><text:span text:style-name="T52"> from their thraldom, he<text:line-break/>is represented as stripping them of their sordid vestments,<text:line-break/></text:span><text:span text:style-name="T51">cleansing</text:span><text:span text:style-name="T52"> and </text:span><text:span text:style-name="T51">purifying them unto himself</text:span><text:span text:style-name="T52"> that they may become his<text:line-break/></text:span><text:span text:style-name="T51">own servants</text:span><text:span text:style-name="T52">, and bringing them out of their </text:span><text:span text:style-name="T51">dishonourable</text:span><text:span text:style-name="T52"> and<text:line-break/></text:span><text:span text:style-name="T51">oppressive servitude</text:span><text:span text:style-name="T52">, in which they had no proper motive to<text:line-break/></text:span><text:span text:style-name="T51">diligence</text:span><text:span text:style-name="T52"> and could have no affection for the despot under whose<text:line-break/>authority they were employed. Thus redeemed, they now become his<text:line-break/>willing servants, and are </text:span><text:span text:style-name="T51">zealous of good works</text:span><text:span text:style-name="T52">-affectionately<text:line-break/>attached to that noble employment which is assigned to them by<text:line-break/>that Master whom it is an inexpressible honour to serve. This<text:line-break/>seems to be the allusion in the above verse.<text:line-break/> </text:span></text:p>
      <text:p text:style-name="P25">Titusz 2:15:</text:p>
      <text:p text:style-name="P26"><text:span text:style-name="T50"><text:s/>Verse 15. </text:span><text:span text:style-name="T51">These things speak</text:span><text:span text:style-name="T52">] That is, </text:span><text:span text:style-name="T51">teach</text:span><text:span text:style-name="T52">; for </text:span><text:span text:style-name="T53">λαλει</text:span><text:span text:style-name="T52">,<text:line-break/></text:span><text:span text:style-name="T51">speak</text:span><text:span text:style-name="T52">, has the same meaning here as </text:span><text:span text:style-name="T53">διδασκε</text:span><text:span text:style-name="T52">, </text:span><text:span text:style-name="T51">teach</text:span><text:span text:style-name="T52">, which, as<text:line-break/>being synonymous, is actually the reading of the </text:span><text:span text:style-name="T51">Codex</text:span><text:span text:style-name="T52"><text:line-break/></text:span><text:span text:style-name="T51">Alexandrinus</text:span><text:span text:style-name="T52">.<text:line-break/><text:line-break/></text:span><text:span text:style-name="T51">And exhort</text:span><text:span text:style-name="T52">] </text:span><text:span text:style-name="T53">παρακαλει</text:span><text:span text:style-name="T52">. Repeat them again and again, and urge<text:line-break/>them on their attention and consciences.<text:line-break/><text:line-break/></text:span><text:span text:style-name="T51">And rebuke</text:span><text:span text:style-name="T52">] </text:span><text:span text:style-name="T53">ελεγχε</text:span><text:span text:style-name="T52">. </text:span><text:span text:style-name="T51">Demonstrate</text:span><text:span text:style-name="T52"> the importance, utility, and<text:line-break/>necessity of them; and show them that God requires their<text:line-break/>obedience.<text:line-break/><text:line-break/></text:span><text:span text:style-name="T51">With all authority.</text:span><text:span text:style-name="T52">] </text:span><text:span text:style-name="T53">μεταπασηςεπιταγης</text:span><text:span text:style-name="T52">. With all that<text:line-break/>authority with which thy office invests thee, and which thou hast<text:line-break/>received from God.<text:line-break/><text:line-break/></text:span><text:span text:style-name="T51">Let no man despise thee.</text:span><text:span text:style-name="T52">] That is: Act so that no person shall<text:line-break/>have any cause to despise thee, either for thy work, or the manner<text:line-break/>and spirit is which thou dost perform it.<text:line-break/><text:line-break/>1. FEW portions of the New Testament excel this chapter. It<text:line-break/>may well form the creed, system of ethics, and text book of every<text:line-break/>Christian preacher. Does any man inquire what is the duty of a<text:line-break/>Gospel minister! Send him to the second chapter of the Epistle to<text:line-break/>Titus for a complete answer. There he will find what he is to<text:line-break/></text:span><text:span text:style-name="T51">believe</text:span><text:span text:style-name="T52">, what he is to </text:span><text:span text:style-name="T51">practise</text:span><text:span text:style-name="T52">, and what he is to </text:span><text:span text:style-name="T51">preach</text:span><text:span text:style-name="T52">. Even<text:line-break/>his </text:span><text:span text:style-name="T51">congregation</text:span><text:span text:style-name="T52"> is parcelled out to him. The </text:span><text:span text:style-name="T51">old</text:span><text:span text:style-name="T52"> and the </text:span><text:span text:style-name="T51">young</text:span><text:span text:style-name="T52"><text:line-break/>of both sexes, and those who are in their employment, are<text:line-break/>considered to be the objects of his ministry; and a plan of<text:line-break/>teaching, in reference to those different descriptions of society,<text:line-break/>is laid down before him. He finds here the </text:span><text:span text:style-name="T51">doctrine</text:span><text:span text:style-name="T52"> which he is<text:line-break/>to preach to them, the </text:span><text:span text:style-name="T51">duties</text:span><text:span text:style-name="T52"> which he is required to inculcate,<text:line-break/>the </text:span><text:span text:style-name="T51">motives</text:span><text:span text:style-name="T52"> by which his exhortations are to be strengthened, and<text:line-break/>the </text:span><text:span text:style-name="T51">end</text:span><text:span text:style-name="T52"> which both he and his people should have invariably in<text:line-break/>view.<text:line-break/><text:line-break/>2. The </text:span><text:span text:style-name="T51">Godhead</text:span><text:span text:style-name="T52"> of Jesus Christ is here laid down in a most<text:line-break/>solemn and explicit manner: He is the great God our Saviour,<text:line-break/></text:span><text:span text:style-name="T53">ομεγαςθεοςκαισωτηρ</text:span><text:span text:style-name="T52">. human language can go no higher, and the<text:line-break/>expressions are such, and are so placed, that it is impossible<text:line-break/>either to misunderstand or to misapply them. HE who is the </text:span><text:span text:style-name="T51">great</text:span><text:span text:style-name="T52"><text:line-break/>God, higher than the highest, is our </text:span><text:span text:style-name="T51">Saviour</text:span><text:span text:style-name="T52">; he who is our<text:line-break/></text:span><text:span text:style-name="T51">Saviour</text:span><text:span text:style-name="T52"> is the </text:span><text:span text:style-name="T51">great God</text:span><text:span text:style-name="T52">; but Jesus Christ is our Saviour, and<text:line-break/>Jesus Christ is here stated to be the great God.<text:line-break/><text:line-break/>3. The </text:span><text:span text:style-name="T51">extent</text:span><text:span text:style-name="T52"> of human redemption is here also pointed out. The<text:line-break/></text:span><text:span text:style-name="T51">saving grace</text:span><text:span text:style-name="T52"> of this great God hath shone out upon every man; none<text:line-break/>has been passed by, none left uninfluenced, none without the first<text:line-break/>offer of </text:span><text:span text:style-name="T51">life eternal</text:span><text:span text:style-name="T52">, and a sufficiency of grace to qualify him<text:line-break/>for the state.<text:line-break/><text:line-break/>4. The </text:span><text:span text:style-name="T51">operation</text:span><text:span text:style-name="T52"> of Divine grace in preparing the soul for<text:line-break/>glory is next referred to. It cleanses us from all<text:line-break/>unrighteousness, it purifies us unto God, and makes us fervent and<text:line-break/>abundant in good works. This system is worthy of God, and is<text:line-break/>properly suited to the state and necessities of man. These are<text:line-break/>truths which must be preached, which are not preached enough, and<text:line-break/>which cannot be preached too often. Awake, pastors! and do not<text:line-break/>the work of the Lord carelessly. Awake, people! and believe to<text:line-break/>the saving of your souls. How shall </text:span><text:span text:style-name="T51">he</text:span><text:span text:style-name="T52"> who is styled a minister<text:line-break/>of the Gospel, and who neither knows, feels, nor heartily<text:line-break/>inculcates these things, give an account in the great day, of<text:line-break/>himself, his calling, and his flock, to God? And when this Gospel<text:line-break/>is preached faithfully and zealously, how shall the people escape<text:line-break/>who </text:span><text:span text:style-name="T51">neglect</text:span><text:span text:style-name="T52"> so great a salvation? </text:span><text:span text:style-name="T51">Neglect</text:span><text:span text:style-name="T52">, in such a case, is the<text:line-break/>highest </text:span><text:span text:style-name="T51">contempt</text:span><text:span text:style-name="T52"> which man can offer to his Maker. Surely such<text:line-break/>conduct must expect judgment without mixture of mercy. Reader,<text:line-break/>lay this to heart.</text:span></text:p>
      <text:p text:style-name="P27">[DTN] Darby Translation Notes:</text:p>
      <text:p text:style-name="P25">Titusz 2:11:</text:p>
      <text:p text:style-name="P28">2:11 <text:s/>men (h-13) <text:s/>Or 'has appeared to all men,' but I prefer the text. </text:p>
      <text:p text:style-name="P25">Titusz 2:12:</text:p>
      <text:p text:style-name="P26"><text:span text:style-name="T50">2:12 <text:s/>teaching (i-1) <text:s/>This word has certainly the sense of discipline, and always <text:s/>perhaps carries with it something of the thought of setting <text:s/>right; but it is used unquestionably for instructing, as in <text:s/>Acts 7.22, and elsewhere. <text:s/>soberly, (k-13) <text:s/>That is, with self-restraint and consideration, or sound <text:s/>mind; as 'discreet,' ch. 1.8. <text:s/>things, (l-23) <text:s/></text:span><text:span text:style-name="T51">Aion</text:span><text:span text:style-name="T52">. see Matt. 13.22, but 'age' hardly gives the sense. <text:s/>'World' gives the false idea of this world as one, and heaven <text:s/>another. It was, for the Jews, the present state of things in <text:s/>contrast with that to be introduced by Messiah. </text:span></text:p>
      <text:p text:style-name="P25">Titusz 2:14:</text:p>
      <text:p text:style-name="P28">2:14 <text:s/>gave (m-2) <text:s/>Or 'has given.' Aorist.</text:p>
      <text:p text:style-name="P27">[Family] Family Bible Notes:</text:p>
      <text:p text:style-name="P25">Titusz 2:11:</text:p>
      <text:p text:style-name="P26"><text:span text:style-name="T54">That bringeth salvation hath appeared to all men</text:span><text:span text:style-name="T50">; or, as the margin, the grace of God that bringeth salvation to all men, hath appeared. By the grace of God, in the gospel salvation is provided for and offered to all men, and it gives actual salvation to all who receive it in faith. Ro 1:16. </text:span></text:p>
      <text:p text:style-name="P25">Titusz 2:13:</text:p>
      <text:p text:style-name="P26"><text:span text:style-name="T54">The glorious appearing</text:span><text:span text:style-name="T50">; at his second coming in glory to judge the world. </text:span></text:p>
      <text:p text:style-name="P25">Titusz 2:14:</text:p>
      <text:p text:style-name="P28">Our Saviour Jesus Christ, who gave himself a ransom for us, and will be our final Judge, is the great God. As such all should regard him, and ever be governed by his revealed will. </text:p>
      <text:p text:style-name="P25">Titusz 2:15:</text:p>
      <text:p text:style-name="P26"><text:span text:style-name="T54">These things</text:span><text:span text:style-name="T50">; the duties he had mentioned, verses Ti 2:1-14.<text:line-break/></text:span><text:span text:style-name="T54">Let no man despise thee</text:span><text:span text:style-name="T50">; conduct in such a manner as to command the respect of all. Supreme love to Christ, manifested in acts of good-will to men, cannot be despised, but must be respected even by the wicked. Though they may hate and oppose it, their conscience condemns them, and thus forewarns them of their final doom.</text:span></text:p>
      <text:p text:style-name="P27">[Geneva] Geneva Bible Translation Notes:</text:p>
      <text:p text:style-name="P25">Titusz 2:11:</text:p>
      <text:p text:style-name="P28">5 For the grace of God that bringeth salvation hath appeared to all men,<text:line-break/>(5) The eighth admonition belongs to all the godly: seeing that God calls all men to the Gospel, and Christ has so justified us, that he has also sanctified us, all of us must therefore give ourselves to true godliness, and righteousness, setting before us a sure hope of that immeasurable glory. And this thing must be so learned by them that the deniers also must be reproved, by the authority of the mighty God. </text:p>
      <text:p text:style-name="P25">Titusz 2:12:</text:p>
      <text:p text:style-name="P28">Teaching us that, denying ungodliness and d worldly lusts, we should live soberly, righteously, and godly, in this present world;<text:line-break/>(d) Lusts of the flesh, which belong to the present state of this life and world. </text:p>
      <text:p text:style-name="P25">Titusz 2:13:</text:p>
      <text:p text:style-name="P28">e Looking for that blessed hope, and the glorious appearing of the great God and our Saviour Jesus Christ;<text:line-break/>(e) Christ is here most plainly called that mighty God, and his appearance and coming is called by the figure of speech metonymy, our hope. </text:p>
      <text:p text:style-name="P25">Titusz 2:14:</text:p>
      <text:p text:style-name="P28">Who gave himself for us, that he might redeem us from all iniquity, and purify unto himself a f peculiar people, zealous of good works.<text:line-break/>(f) As it were a thing peculiarly laid aside for himself. </text:p>
      <text:p text:style-name="P25">Titusz 2:15:</text:p>
      <text:p text:style-name="P28">These things speak, and exhort, and rebuke with all g authority. Let no man despise thee.<text:line-break/>(g) With all authority possible. </text:p>
      <text:p text:style-name="P27">[JFB] Jamieson Fausset Brown Bible Commentary:</text:p>
      <text:p text:style-name="P25">Titusz 2:11:</text:p>
      <text:p text:style-name="P28"/>
      <text:p text:style-name="P26"><text:span text:style-name="T54">11. the grace of God</text:span><text:span text:style-name="T50">—God's </text:span><text:span text:style-name="T51">gratuitous favor</text:span><text:span text:style-name="T52"> in the scheme of redemption. <text:line-break/></text:span><text:span text:style-name="T55">hath appeared</text:span><text:span text:style-name="T52">—</text:span><text:span text:style-name="T51">Greek,</text:span><text:span text:style-name="T52"> "hath been </text:span><text:span text:style-name="T51">made to appear,</text:span><text:span text:style-name="T52">" or "</text:span><text:span text:style-name="T51">shine</text:span><text:span text:style-name="T52"> forth" (Isa 9:2; Lu 1:79). "hath been </text:span><text:span text:style-name="T51">manifested</text:span><text:span text:style-name="T52">" (Tit 3:4), after having been long hidden in the loving counsels of God (Col 1:26; 2Ti 1:9, 10). The image is illustrated in Ac 27:20. The grace of God hath now been embodied in Jesus, the </text:span><text:span text:style-name="T51">brightness</text:span><text:span text:style-name="T52"> of the Father's glory," </text:span><text:span text:style-name="T51">manifested</text:span><text:span text:style-name="T52"> as the "Sun of righteousness," "the Word made flesh." The Gospel dispensation is hence termed "the day" (1Th 5:5, 8; there is a double "appearing," that of "grace" here, that of "glory," Tit 2:13; compare Ro 13:12). Connect it not as </text:span><text:span text:style-name="T51">English Version,</text:span><text:span text:style-name="T52"> but, "The grace . . . that </text:span><text:span text:style-name="T51">bringeth salvation to all men</text:span><text:span text:style-name="T52"> hath appeared," or "been manifested" (1Ti 2:4; 4:10). Hence God is called "our </text:span><text:span text:style-name="T51">Saviour</text:span><text:span text:style-name="T52">" (Tit 2:10). The very name </text:span><text:span text:style-name="T51">Jesus</text:span><text:span text:style-name="T52"> means the same. <text:line-break/></text:span><text:span text:style-name="T55">to all</text:span><text:span text:style-name="T52">—of whom he enumerated the different classes (Tit 2:2-9): even to servants; to us Gentiles, once aliens from God. Hence arises our obligation to all men (Tit 3:2). </text:span></text:p>
      <text:p text:style-name="P25">Titusz 2:12:</text:p>
      <text:p text:style-name="P28"/>
      <text:p text:style-name="P26"><text:span text:style-name="T54">12. Teaching</text:span><text:span text:style-name="T50">—</text:span><text:span text:style-name="T51">Greek,</text:span><text:span text:style-name="T52"> "disciplining us." Grace exercises </text:span><text:span text:style-name="T51">discipline,</text:span><text:span text:style-name="T52"> and is imparted in connection with disciplining chastisements (1Co 11:32; Heb 12:6, 7). The education which the Christian receives from "the grace" of God is a discipline often trying to flesh and blood: just as children need disciplining. The </text:span><text:span text:style-name="T51">discipline</text:span><text:span text:style-name="T52"> which it exercises </text:span><text:span text:style-name="T51">teaches</text:span><text:span text:style-name="T52"> us to </text:span><text:span text:style-name="T51">deny ungodliness and worldly lusts, and to live soberly, righteously, and godly, in this present world</text:span><text:span text:style-name="T52"> (</text:span><text:span text:style-name="T51">Greek,</text:span><text:span text:style-name="T52"> "age," or course of things) where such self-discipline is needed, seeing that its spirit is opposed to God (Tit 1:12, 16; 1Co 1:20; 3:18, 19): in the coming world we may gratify every desire without need of self-discipline, because all desires there will be conformable to the will of God. <text:line-break/></text:span><text:span text:style-name="T55">that</text:span><text:span text:style-name="T52">—</text:span><text:span text:style-name="T51">Greek,</text:span><text:span text:style-name="T52"> "in order that"; the end of the "disciplining" is "</text:span><text:span text:style-name="T51">in order that</text:span><text:span text:style-name="T52"> . . . we may live soberly," &amp;c. This point is lost by the translation, "</text:span><text:span text:style-name="T51">teaching</text:span><text:span text:style-name="T52"> us." <text:line-break/></text:span><text:span text:style-name="T55">denying . . . lusts</text:span><text:span text:style-name="T52">— (Lu 9:23). The </text:span><text:span text:style-name="T51">Greek</text:span><text:span text:style-name="T52"> aorist expresses "denying </text:span><text:span text:style-name="T51">once for all.</text:span><text:span text:style-name="T52">" We deny "worldly lusts" when we withhold our consent from them, when we refuse the delight which they suggest, and the act to which they solicit us, nay, tear them up by the roots out of our soul and mind [ST. BERNARD, </text:span><text:span text:style-name="T51">Sermon</text:span><text:span text:style-name="T52"> 11]. <text:line-break/></text:span><text:span text:style-name="T55">worldly lusts</text:span><text:span text:style-name="T52">—The </text:span><text:span text:style-name="T51">Greek</text:span><text:span text:style-name="T52"> article expresses, "</text:span><text:span text:style-name="T51">the</text:span><text:span text:style-name="T52"> lusts of the world," "</text:span><text:span text:style-name="T51">all</text:span><text:span text:style-name="T52"> worldly lusts" [ALFORD], (Ga 5:16; Eph 2:3; 1Jo 2:15-17; 5:19). The </text:span><text:span text:style-name="T51">world</text:span><text:span text:style-name="T52"> (</text:span><text:span text:style-name="T51">cosmos</text:span><text:span text:style-name="T52">) will not come to an end when this present </text:span><text:span text:style-name="T51">age</text:span><text:span text:style-name="T52"> (</text:span><text:span text:style-name="T51">aeon</text:span><text:span text:style-name="T52">) or course of things shall end. <text:line-break/></text:span><text:span text:style-name="T55">live soberly, righteously, and godly</text:span><text:span text:style-name="T52">—the </text:span><text:span text:style-name="T51">positive</text:span><text:span text:style-name="T52"> side of the Christian character; as "denying . . . lusts" was the </text:span><text:span text:style-name="T51">negative.</text:span><text:span text:style-name="T52"> "Soberly," that is, </text:span><text:span text:style-name="T51">with self-restraint,</text:span><text:span text:style-name="T52"> in relation to </text:span><text:span text:style-name="T51">one's self:</text:span><text:span text:style-name="T52"> "righteously" or </text:span><text:span text:style-name="T51">justly,</text:span><text:span text:style-name="T52"> in relation to our </text:span><text:span text:style-name="T51">neighbor;</text:span><text:span text:style-name="T52"> "godly" or </text:span><text:span text:style-name="T51">piously,</text:span><text:span text:style-name="T52"> in relation to </text:span><text:span text:style-name="T51">God</text:span><text:span text:style-name="T52"> (not merely </text:span><text:span text:style-name="T51">amiably</text:span><text:span text:style-name="T52"> and </text:span><text:span text:style-name="T51">justly,</text:span><text:span text:style-name="T52"> but something higher, </text:span><text:span text:style-name="T51">godly,</text:span><text:span text:style-name="T52"> with love and reverence toward God). These three comprise our "disciplining" in </text:span><text:span text:style-name="T51">faith</text:span><text:span text:style-name="T52"> and </text:span><text:span text:style-name="T51">love,</text:span><text:span text:style-name="T52"> from which he passes to </text:span><text:span text:style-name="T51">hope</text:span><text:span text:style-name="T52"> (Tit 2:13). </text:span></text:p>
      <text:p text:style-name="P25">Titusz 2:13:</text:p>
      <text:p text:style-name="P28"/>
      <text:p text:style-name="P26"><text:span text:style-name="T54">13.</text:span><text:span text:style-name="T50"> (Php 3:20, 21). <text:line-break/></text:span><text:span text:style-name="T54">Looking for</text:span><text:span text:style-name="T50">—with constant </text:span><text:span text:style-name="T51">expectation</text:span><text:span text:style-name="T52"> (so the </text:span><text:span text:style-name="T51">Greek</text:span><text:span text:style-name="T52">) and with joy (Ro 8:19). This will prove the antidote to worldly lusts, and the stimulus to "live in this present world" conformably to this </text:span><text:span text:style-name="T51">expectation.</text:span><text:span text:style-name="T52"> The </text:span><text:span text:style-name="T51">Greek</text:span><text:span text:style-name="T52"> is translated, "waiting for," in Lu 2:25. <text:line-break/></text:span><text:span text:style-name="T55">that</text:span><text:span text:style-name="T52">—</text:span><text:span text:style-name="T51">Greek,</text:span><text:span text:style-name="T52"> "the." <text:line-break/></text:span><text:span text:style-name="T55">blessed</text:span><text:span text:style-name="T52">—bringing blessedness (Ro 4:7, 8). <text:line-break/></text:span><text:span text:style-name="T55">hope</text:span><text:span text:style-name="T52">—that is, object of hope (Ro 8:24; Ga 5:5; Col 1:5). <text:line-break/></text:span><text:span text:style-name="T55">the glorious appearing</text:span><text:span text:style-name="T52">—There is but one </text:span><text:span text:style-name="T51">Greek</text:span><text:span text:style-name="T52"> article to both "hope" and "appearing," which marks their close connection (the </text:span><text:span text:style-name="T51">hope</text:span><text:span text:style-name="T52"> being about to be realized only at the </text:span><text:span text:style-name="T51">appearing</text:span><text:span text:style-name="T52"> of Christ). Translate, "</text:span><text:span text:style-name="T51">The</text:span><text:span text:style-name="T52"> blessed hope </text:span><text:span text:style-name="T51">and manifestation</text:span><text:span text:style-name="T52"> (compare </text:span><text:span text:style-name="T51">Note,</text:span><text:span text:style-name="T52"> see on Tit 2:11) </text:span><text:span text:style-name="T51">of the glory.</text:span><text:span text:style-name="T52">" The </text:span><text:span text:style-name="T51">Greek</text:span><text:span text:style-name="T52"> for "manifestation" is translated "brightness" in 2Th 2:8. As His "coming" (</text:span><text:span text:style-name="T51">Greek,</text:span><text:span text:style-name="T52"> "</text:span><text:span text:style-name="T51">parousia</text:span><text:span text:style-name="T52">") expresses the fact; so "brightness, appearing," or "manifestation" (</text:span><text:span text:style-name="T51">epiphaneia</text:span><text:span text:style-name="T52">) expresses His personal </text:span><text:span text:style-name="T51">visibility</text:span><text:span text:style-name="T52"> when He shall come. <text:line-break/></text:span><text:span text:style-name="T55">the great God and our Saviour Jesus</text:span><text:span text:style-name="T52">—There is but one </text:span><text:span text:style-name="T51">Greek</text:span><text:span text:style-name="T52"> article to "God" and "Saviour," which shows that both are predicated of one and the same Being. "Of Him who is at once the great God and our Saviour." Also (2) "appearing" (</text:span><text:span text:style-name="T51">epiphaneia</text:span><text:span text:style-name="T52">) is never by Paul predicated of God the Father (Joh 1:18; 1Ti 6:16), or even of "His glory" (as ALFORD explains it): it is </text:span><text:span text:style-name="T51">invariably</text:span><text:span text:style-name="T52"> applied to CHRIST'S coming, to which (at His first advent, compare 2Ti 1:10) the kindred verb "appeared" (</text:span><text:span text:style-name="T51">epephanee</text:span><text:span text:style-name="T52">), Tit 2:11, refers (1Ti 6:14; 2Ti 4:1, 8). Also (3) in the context (Tit 2:14) there is no reference to the Father, but to Christ alone; and here there is no occasion for reference to </text:span><text:span text:style-name="T51">the Father</text:span><text:span text:style-name="T52"> in the exigencies of the context. Also (4) the expression "great God," as applied to Christ, is in accordance with the context, which refers to </text:span><text:span text:style-name="T51">the glory of His appearing;</text:span><text:span text:style-name="T52"> just as "the true God" is predicated of Christ, 1Jo 5:20. The phrase occurs nowhere else in the New Testament, but often in the Old Testament. De 7:21; 10:17, predicated of Jehovah, who, as their manifested Lord, led the Israelites through the wilderness, doubtless the Second Person in the Trinity. Believers now look for the manifestation of His glory, inasmuch as they shall share in it. Even the Socinian explanation, making "the great God" to be </text:span><text:span text:style-name="T51">the Father,</text:span><text:span text:style-name="T52"> "our Saviour," </text:span><text:span text:style-name="T51">the Son,</text:span><text:span text:style-name="T52"> places God and Christ </text:span><text:span text:style-name="T51">on an equal relation</text:span><text:span text:style-name="T52"> to "the glory" of the future appearing: a fact incompatible with the notion that Christ is not divine; indeed it would be blasphemy so to couple any mere created being with God. </text:span></text:p>
      <text:p text:style-name="P25">Titusz 2:14:</text:p>
      <text:p text:style-name="P28"/>
      <text:p text:style-name="P26"><text:span text:style-name="T54">14. gave himself</text:span><text:span text:style-name="T50">—"The forcible 'Himself, His whole self, the greatest gift ever given,' must not be overlooked." <text:line-break/></text:span><text:span text:style-name="T54">for us</text:span><text:span text:style-name="T50">—</text:span><text:span text:style-name="T51">Greek,</text:span><text:span text:style-name="T52"> "in our behalf." <text:line-break/></text:span><text:span text:style-name="T55">redeem us</text:span><text:span text:style-name="T52">—</text:span><text:span text:style-name="T51">deliver</text:span><text:span text:style-name="T52"> us </text:span><text:span text:style-name="T51">from bondage by paying the price</text:span><text:span text:style-name="T52"> of His precious </text:span><text:span text:style-name="T51">blood.</text:span><text:span text:style-name="T52"> An appropriate image in addressing bond-servants (Tit 2:9, 10): <text:line-break/></text:span><text:span text:style-name="T55">from all iniquity</text:span><text:span text:style-name="T52">—the essence of sin, namely, "transgression of the law": in bondage to which we were till then. The aim of His redemption was to redeem us, not merely from the penalty, but from the being of all iniquity. Thus he reverts to the "teaching" in righteousness, or </text:span><text:span text:style-name="T51">disciplining</text:span><text:span text:style-name="T52"> effect of the grace of God that bringeth salvation (Tit 2:11, 12). <text:line-break/></text:span><text:span text:style-name="T55">peculiar</text:span><text:span text:style-name="T52">—</text:span><text:span text:style-name="T51">peculiarly His own,</text:span><text:span text:style-name="T52"> as Israel was of old. <text:line-break/></text:span><text:span text:style-name="T55">zealous</text:span><text:span text:style-name="T52">—in doing and promoting "good works." </text:span></text:p>
      <text:p text:style-name="P25">Titusz 2:15:</text:p>
      <text:p text:style-name="P28"/>
      <text:p text:style-name="P26"><text:span text:style-name="T54">15. with all authority</text:span><text:span text:style-name="T50">—Translate, "authoritativeness" (compare "sharply," Tit 1:13). <text:line-break/></text:span><text:span text:style-name="T54">Let no man despise thee</text:span><text:span text:style-name="T50">—Speak with such vigor as to command respect (1Ti 4:12). Warn them with such authority that no one may </text:span><text:span text:style-name="T51">think himself above</text:span><text:span text:style-name="T52"> (so the </text:span><text:span text:style-name="T51">Greek</text:span><text:span text:style-name="T52"> literally) the need of admonition [TITTMANN, </text:span><text:span text:style-name="T51">Greek Synonyms of the New Testament</text:span><text:span text:style-name="T52">]. </text:span></text:p>
      <text:p text:style-name="P27">[MHC] Matthew Henry’s Complete Commentary on the Whole Bible:</text:p>
      <text:p text:style-name="P25">Titusz 2:11:</text:p>
      <text:p text:style-name="P26"><text:span text:style-name="T50"><text:s/></text:span><text:span text:style-name="T51">Nature and Design of the Gospel; The Holy Tendency of the Gospel; Nature of Christ's Redemption.</text:span><text:span text:style-name="T52"> A. D. 66. </text:span></text:p>
      <text:p text:style-name="P29">      11 For the grace of God that bringeth salvation hath appeared to all men,   12 Teaching us that, denying ungodliness and worldly lusts, we should live soberly, righteously, and godly, in this present world;   13 Looking for that blessed hope, and the glorious appearing of the great God and our Saviour Jesus Christ;   14 Who gave himself for us, that he might redeem us from all iniquity, and purify unto himself a peculiar people, zealous of good works. </text:p>
      <text:p text:style-name="P29">      Here we have the grounds or considerations upon which all the foregoing directions are urged, taken from the nature and design of the gospel, and the end of Christ's death. </text:p>
      <text:p text:style-name="P29">      I. From the nature and design of the gospel. Let young and old, men and women, masters and servants, and Titus himself, let all sorts do their respective duties, for this is the very aim and business of Christianity, to instruct, and help, and form persons, under all distinctions and relations, to a right frame and conduct. For this, </text:p>
      <text:p text:style-name="P26"><text:span text:style-name="T52">      1. They are put under the dispensation of </text:span><text:span text:style-name="T51">the grace of God,</text:span><text:span text:style-name="T52"> so the gospel is called, Eph. iii. 2. It is grace in respect of the spring of it--the free favour and good-will of God, not any merit or desert in the creature; as manifesting and declaring this good-will in an eminent and signal manner; and as it is the means of conveying and working grace in the hearts of believers. Now grace is obliging and constraining to goodness: </text:span><text:span text:style-name="T51">Let not sin reign, but yield yourselves unto God; for you are not under the law, but under grace,</text:span><text:span text:style-name="T52"> Rom. vi. 12-14. </text:span><text:span text:style-name="T51">The love of Christ constrains us</text:span><text:span text:style-name="T52"> not to live to self, but to him (2 Cor. v. 14, 15); without this effect, grace is received in vain. </text:span></text:p>
      <text:p text:style-name="P26"><text:span text:style-name="T52">      2. This gospel grace </text:span><text:span text:style-name="T51">brings salvation</text:span><text:span text:style-name="T52"> (reveals and offers it to sinners and ensures it to believers)--salvation from sin and wrath, from death and hell. Hence it is called </text:span><text:span text:style-name="T51">the word of life;</text:span><text:span text:style-name="T52"> it brings to faith, and so to life, the life of holiness now and of happiness hereafter. The law is the ministration of death, but the gospel the ministration of life and peace. This therefore must be received as salvation (its rules minded, its commands obeyed), that the end of it may be obtained, </text:span><text:span text:style-name="T51">the salvation of the soul.</text:span><text:span text:style-name="T52"> And more inexcusable will the neglecters of this grace of God bringing salvation now be, since, </text:span></text:p>
      <text:p text:style-name="P26"><text:span text:style-name="T52">      3. </text:span><text:span text:style-name="T51">It hath appeared,</text:span><text:span text:style-name="T52"> or shone out more clearly and illustriously than ever before. The old dispensation was comparatively dark and shadowy; this is a clear and shining light; and, as it is now more bright, so more diffused and extensive also. For, </text:span></text:p>
      <text:p text:style-name="P26"><text:span text:style-name="T52">      4. It hath appeared </text:span><text:span text:style-name="T51">to all men;</text:span><text:span text:style-name="T52"> not to the Jews only, as the glory of God appeared at mount Sinai to that particular people, and out of the view of all others; but gospel grace is open to all, and all are invited to come and partake of the benefit of it, Gentiles as well as Jews. The publication of it is free and general: </text:span><text:span text:style-name="T51">Disciple all nations: Preach the gospel to every creature.</text:span><text:span text:style-name="T52"> The pale is broken down; there is no such enclosure now as formerly. </text:span><text:span text:style-name="T51">The preaching of Jesus Christ, which was kept secret since the world began, now is made manifest, and by the scriptures of the prophets, according to the commandment of the everlasting God, made known to all nations for the obedience of faith,</text:span><text:span text:style-name="T52"> Rom. xvi. 25, 26. The doctrine of grace and salvation by the gospel is for all ranks and conditions of men (slaves and servants, as well as masters), therefore engaging and encouraging all to receive and believe it, and walk suitably to it, adorning it in all things. </text:span></text:p>
      <text:p text:style-name="P26"><text:span text:style-name="T52">      5. This gospel revelation is to </text:span><text:span text:style-name="T51">teach,</text:span><text:span text:style-name="T52"> and not by way of information and instruction only, as a schoolmaster does his scholars, but by way of precept and command, as a sovereign who gives laws to his subjects. It directs what to shun and what to follow, what to avoid and what to do. The gospel is not for speculation only or chiefly, but for practice and right ordering of life; for it teaches us, </text:span></text:p>
      <text:p text:style-name="P26"><text:span text:style-name="T52">      (1.) To abandon sin: </text:span><text:span text:style-name="T51">Denying ungodliness and worldly lusts;</text:span><text:span text:style-name="T52"> to renounce and have no more to do with these, as we have had: </text:span><text:span text:style-name="T51">Put off, concerning the former conversation, the old man which is corrupt;</text:span><text:span text:style-name="T52"> that is, the whole body of sins, here distributed into </text:span><text:span text:style-name="T51">ungodliness</text:span><text:span text:style-name="T52"> and </text:span><text:span text:style-name="T51">worldly lusts.</text:span><text:span text:style-name="T52"> "Put away ungodliness and irreligion, all unbelief, neglect or disesteem of the divine Being, not loving, nor fearing, nor trusting in him, nor obeying him as we should, neglecting his ordinances, slighting his worship, profaning his name or day. Thus deny ungodliness (hate and put it away); </text:span><text:span text:style-name="T51">and worldly lusts,</text:span><text:span text:style-name="T52"> all corrupt and vicious desires and affections that prevail in worldly men, and carry out to worldly things </text:span><text:span text:style-name="T51">the lust of the flesh also, and of the eye, and the pride of life,</text:span><text:span text:style-name="T52"> all sensuality and filthiness, covetous desires and ambition, seeking and valuing more the praise of men than of God; put away all these." An earthly sensual conversation suits not a heavenly calling. </text:span><text:span text:style-name="T51">Those that are Christ's have crucified the flesh with the affections and lusts.</text:span><text:span text:style-name="T52"> They have done it by covenant-engagement and promise, and have initially and prevailingly done it in act; they are going on in the work, cleansing themselves more and more from all filthiness of flesh and spirit. Thus the gospel first unteaches that which is evil, to abandon sin; and then, </text:span></text:p>
      <text:p text:style-name="P26"><text:span text:style-name="T52">      (2.) To make conscience of that which is good: </text:span><text:span text:style-name="T51">To live soberly, righteously, and godly,</text:span><text:span text:style-name="T52"> &amp;c. Religion is not made up of negatives only&amp; there must be doing good as well as eschewing evil&amp; in these conjunctly is sincerity proved and the gospel adorned. We should live soberly with respect to ourselves, in the due government of our appetites and passions, keeping the limits of moderation and temperance, avoiding all inordinate excesses&amp; and righteously towards all men, rendering to all their due, and injuring none, but rather doing good to others, according to our ability and their need: this seems a part of justice and righteousness, for we are not born for ourselves alone, and therefore may not live to ourselves only. </text:span><text:span text:style-name="T51">We are members one of another,</text:span><text:span text:style-name="T52"> and </text:span><text:span text:style-name="T51">must seek every man another's wealth,</text:span><text:span text:style-name="T52"> 1 Cor. x. 24; xii. 25. The public, especially, which includes the interests of all, must have the regards of all. Selfishness is a sort of unrighteousness; it robs others of that share in us which is their due. How amiable then will a just and righteous conduct be! It secures and promotes all interests, not particular only, but general and public, and so contributes to the peace and happiness of the world. Live righteously therefore as well as soberly. And godly towards God, in the duties of his worship and service. Regards to him indeed should run through all. </text:span><text:span text:style-name="T51">Whether you eat, or drink, or whatsoever you do, do all to the glory of God,</text:span><text:span text:style-name="T52"> 1 Cor. x. 31. Personal and relative duties must be done in obedience to his commands, with due aim at pleasing and honouring him, from principles of holy love and fear of him. But there is an express and direct duty also that we owe to God, namely, belief and acknowledgment of his being and perfections, paying him internal and external worship and homage,--loving, fearing, and trusting in him,--depending on him, and devoting ourselves to him,--observing all those religious duties and ordinances that he has appointed,--praying to him, praising him, and meditating on his word and works. This is godliness, looking and coming to God, as our state now is, not immediately, but as he has manifested himself in Christ; so does the gospel direct and require. To go to God in any other way, namely, by saints or angels, is unsuitable, yea, contrary to the gospel rule and warrant. All communications from God to us are through his Son, and our returns must also be by him. God in Christ we must look at as the object of our hope and worship. Thus must we exercise ourselves to godliness, without which there can be no adorning of that gospel which is according to it, which teaches and requires such a deportment. A gospel conversation must needs be a godly conversation, expressing our love and fear and reverence of God, our hope and trust and confidence in him, as manifested in his Son. </text:span><text:span text:style-name="T51">We are the circumcision</text:span><text:span text:style-name="T52"> (who have in truth what was signified by that sacrament) </text:span><text:span text:style-name="T51">who worship God in the Spirit, and rejoice in Christ Jesus, and have no confidence in the flesh.</text:span><text:span text:style-name="T52"> See in how small a compass our duty is comprised; it is put into few words, </text:span><text:span text:style-name="T51">denying ungodliness and worldly lusts, and living soberly, righteously, and godly, in this present world.</text:span><text:span text:style-name="T52"> The gospel teaches us not only how to believe and hope well, but also to live well, as becomes that faith and hope in this present world, and as expectants of another and better. There is the world that now is, and that which is to come; the present is the time and place of our trial, and the gospel teaches us to live well here, not, however, as our final state, but with an eye chiefly to a future: for it teaches us in all, </text:span></text:p>
      <text:p text:style-name="P26"><text:span text:style-name="T52">      (3.) To look for the glories of another world, to which a sober, righteous, and godly life in this is preparative: </text:span><text:span text:style-name="T51">Looking for that blessed hope, and the glorious appearing of the great God and our Saviour Jesus Christ.</text:span><text:span text:style-name="T52"> Hope, by a metonymy, is put for the thing hoped for, namely, heaven and the felicities thereof, called emphatically </text:span><text:span text:style-name="T51">that hope,</text:span><text:span text:style-name="T52"> because it is the great thing we look and long and wait for; and a </text:span><text:span text:style-name="T51">blessed hope,</text:span><text:span text:style-name="T52"> because, when attained, we shall be completely happy for ever. </text:span><text:span text:style-name="T51">And the glorious appearing of the great God and our Saviour Jesus Christ.</text:span><text:span text:style-name="T52"> This denotes both the time of the accomplishing of our hope and the sureness and greatness of it: it will be at the second appearing of Christ, when he shall come </text:span><text:span text:style-name="T51">in his own glory, and in his Father's, and of the holy angels,</text:span><text:span text:style-name="T52"> Luke ix. 26. His own glory which he had before the world was; and his Father's, being </text:span><text:span text:style-name="T51">the express image of his person,</text:span><text:span text:style-name="T52"> and as God-man, his delegated ruler and Judge; and of the holy angels, as his ministers and glorious attendants. His first coming was in meanness, to satisfy justice and purchase happiness; his second will be in majesty, to bestow and instate his people in it. </text:span><text:span text:style-name="T51">Christ was once offered to bear the sins of many; and unto those that look for him will he appear the second time, without sin, unto salvation,</text:span><text:span text:style-name="T52"> Heb. ix. 28. </text:span><text:span text:style-name="T51">The great God and our Saviour</text:span><text:span text:style-name="T52"> (or </text:span><text:span text:style-name="T51">even our Saviour</text:span><text:span text:style-name="T52">) </text:span><text:span text:style-name="T51">Jesus Christ;</text:span><text:span text:style-name="T52"> for they are not two subjects, but one only, as appears by the single article, </text:span><text:span text:style-name="T56">tou megalou Theou kai Soteros,</text:span><text:span text:style-name="T52"> not </text:span><text:span text:style-name="T56">kai tou Soteros,</text:span><text:span text:style-name="T52"> and so is </text:span><text:span text:style-name="T56">kai</text:span><text:span text:style-name="T52"> rendered 1 Cor. xv. 24, </text:span><text:span text:style-name="T51">When he shall have delivered up the kingdom to God, even the Father;</text:span><text:span text:style-name="T52"> </text:span><text:span text:style-name="T56">to Theo kai Patri.</text:span><text:span text:style-name="T52"> Christ then is the </text:span><text:span text:style-name="T51">great God,</text:span><text:span text:style-name="T52"> not figuratively, as magistrates and others are sometimes called gods, or as appearing and acting in the name of God, but properly and absolutely, </text:span><text:span text:style-name="T51">the true God</text:span><text:span text:style-name="T52"> (1 John v. 20), </text:span><text:span text:style-name="T51">the mighty God</text:span><text:span text:style-name="T52"> (Isa. ix. 6), </text:span><text:span text:style-name="T51">who, being in the form of God, thought it not robbery to be equal with God,</text:span><text:span text:style-name="T52"> Phil. ii. 6. In his second coming he will reward his servants, and bring them to glory with him. Observe, [1.] There is a common and blessed hope for all true Christians in the other world. If in this life only they had hope in Christ, they were of all men the most miserable, 1 Cor. xv. 19. By hope is meant the thing hoped for, namely, Christ himself, who is called </text:span><text:span text:style-name="T51">our hope</text:span><text:span text:style-name="T52"> (1 Tim. i. 1), and blessedness in and through him, even riches of glory (Eph. i. 18), hence fitly termed here </text:span><text:span text:style-name="T51">that blessed hope.</text:span><text:span text:style-name="T52"> [2.] The design of the gospel is to stir up all to a good life by this blessed hope. </text:span><text:span text:style-name="T51">Gird up the loins of your mind, be sober, and hope to the end for the grace that is to be brought unto you at the revelation of Jesus Christ,</text:span><text:span text:style-name="T52"> 1 Pet. i. 13. To the same purport here, </text:span><text:span text:style-name="T51">Denying ungodliness and worldly lusts, live soberly, righteously, and godly, in this present world, looking for the blessed hope;</text:span><text:span text:style-name="T52"> not as mercenaries, but as dutiful and thankful Christian. </text:span><text:span text:style-name="T51">What manner of persons ought you to be in all holy conversation and godliness, looking for and hastening to the coming of the day of God!</text:span><text:span text:style-name="T52"> 2 Pet. iii. 11, 12. Looking and hastening, that is, expecting and diligently preparing for it. [3.] At, and in, the glorious appearing of Christ will the blessed hope of Christians be attained; for their felicity will be this, </text:span><text:span text:style-name="T51">To be where he is, and to behold his glory,</text:span><text:span text:style-name="T52"> John xvii. 24. The glory of the great God and our Saviour will then break out as the sun. Though in the exercise of his judiciary power he will appear as the Son of man, yet will he be mightily declared to be the Son of God too. The divinity, which on earth was much veiled, will shine out then as the sun in its strength. Hence the work and design of the gospel are to raise the heart to wait for this second appearing of Christ. </text:span><text:span text:style-name="T51">We are begotten again to a lively hope of it</text:span><text:span text:style-name="T52"> (1 Pet. i. 3), turned to </text:span><text:span text:style-name="T51">serve the living God, and wait for his Son from heaven,</text:span><text:span text:style-name="T52"> 1 Thess. i. 9, 10. Christians are marked by this, expecting their Master's coming (Luke xii. 36), </text:span><text:span text:style-name="T51">loving his appearance,</text:span><text:span text:style-name="T52"> 2 Tim. iv. 8. Let us then look to this hope; let our loins be girt, and our lights burning, and ourselves like those who wait for their Lord; the day or hour we know not, but </text:span><text:span text:style-name="T51">he that shall come will come, and will not tarry,</text:span><text:span text:style-name="T52"> Heb. x. 37. [4.] The comfort and joy of Christians are that their Saviour is the great God, and will gloriously manifest himself at his second coming. Power and love, majesty and mercy, will then appear together in the highest lustre, to the terror and confusion of the wicked, but to the everlasting triumph and rejoicing of the godly. Were he not thus the great God, and not a mere creature, he could not be their Saviour, nor their hope. Thus of the considerations to enforce the directions of all sorts to their respective duties from the nature and design of the gospel. And herewith is connected another ground, namely, </text:span></text:p>
      <text:p text:style-name="P26"><text:span text:style-name="T52">      II. From the end of Christ's death: </text:span><text:span text:style-name="T51">Who gave himself for us, that he might redeem us from all iniquity, and purify unto himself a peculiar people, zealous of good works,</text:span><text:span text:style-name="T52"> </text:span><text:span text:style-name="T51">v.</text:span><text:span text:style-name="T52"> 14. To bring us to holiness and happiness was the end of Christ's death, as well as the scope of his doctrine. Here we have, </text:span></text:p>
      <text:p text:style-name="P26"><text:span text:style-name="T52">      1. The purchaser of salvation--Jesus Christ, </text:span><text:span text:style-name="T51">that great God and our Saviour,</text:span><text:span text:style-name="T52"> who saves not simply as God, much less as man alone; but as God-man, two natures in one person: man, that he might obey, and suffer, and die, for man, and be meet to deal with him and for him; and God, that he might support the manhood, and give worth and efficacy to his undertakings, and have due regard to the rights and honour of the deity, as well as the good of his creature, and bring about the latter to the glory of the former. Such a one became us; and this was, </text:span></text:p>
      <text:p text:style-name="P26"><text:span text:style-name="T52">      2. The price of our redemption: </text:span><text:span text:style-name="T51">He gave himself.</text:span><text:span text:style-name="T52"> The Father gave him, but he gave himself too; and, in the freeness and voluntariness, as well as the greatness of the offering, lay the acceptableness and merit of it. </text:span><text:span text:style-name="T51">Therefore doth my Father love me, because I lay down my life, that I might take it again. No man taketh it from me, but I lay it down of myself,</text:span><text:span text:style-name="T52"> John x. 17, 18. So John xvii. 19, "</text:span><text:span text:style-name="T51">For their sakes I sanctify myself,</text:span><text:span text:style-name="T52"> or separate and devote myself to this work, to be both a priest and a sacrifice to God for the sins of men." The human nature was the offering, and the divine the altar, sanctifying the gift, and the whole the act of the person. </text:span><text:span text:style-name="T51">He gave himself a ransom for all,</text:span><text:span text:style-name="T52"> 1 Tim. ii. 6. </text:span><text:span text:style-name="T51">Once in the end of the world hath he appeared, to put away sin by the sacrifice of himself.</text:span><text:span text:style-name="T52"> He was the priest and sacrifice too. </text:span><text:span text:style-name="T51">We are redeemed, not with silver and gold, but the precious blood of Christ</text:span><text:span text:style-name="T52"> (1 Pet. i. 18, 19), called </text:span><text:span text:style-name="T51">the blood of God</text:span><text:span text:style-name="T52"> (Acts xx. 28), that is, of him who is God. </text:span></text:p>
      <text:p text:style-name="P26"><text:span text:style-name="T52">      3. The persons for whom: </text:span><text:span text:style-name="T51">For us,</text:span><text:span text:style-name="T52"> us poor perishing sinners, gone off from God, and turned rebels against him. He gave himself </text:span><text:span text:style-name="T51">for us,</text:span><text:span text:style-name="T52"> not only for our good, but in our stead. Messiah was cut off, not for himself, but for us. </text:span><text:span text:style-name="T51">He suffered, the just for the unjust, that he might bring us to God,</text:span><text:span text:style-name="T52"> 1 Pet. iii. 18. </text:span><text:span text:style-name="T51">He was made sin for us</text:span><text:span text:style-name="T52"> (an offering and sacrifice for sin), </text:span><text:span text:style-name="T51">that we might be made the righteousness of God in him,</text:span><text:span text:style-name="T52"> 2 Cor. v. 21. Wonderful condescension and grace! </text:span><text:span text:style-name="T51">He loved us, and gave himself for us;</text:span><text:span text:style-name="T52"> what can we do less than love and give up ourselves to him? Especially considering, </text:span></text:p>
      <text:p text:style-name="P26"><text:span text:style-name="T52">      4. The ends of his giving himself for us, (1.) </text:span><text:span text:style-name="T51">That he might redeem us from all iniquity.</text:span><text:span text:style-name="T52"> This is fitted to the first lesson, </text:span><text:span text:style-name="T51">denying ungodliness and worldly lusts.</text:span><text:span text:style-name="T52"> Christ gave himself to redeem us from these, therefore put them away. To love and live in sin is to trample under foot redeeming blood, to despise and reject one of the greatest benefits of it, and to act counter to its design. But how could the short sufferings of Christ redeem us from all iniquity? </text:span><text:span text:style-name="T51">Answer,</text:span><text:span text:style-name="T52"> Through the infinite dignity of his person. He who was God suffered, though not as God. The acts and properties of either nature are attributed to the person. God purchased his church </text:span><text:span text:style-name="T51">with his own blood,</text:span><text:span text:style-name="T52"> Acts xx. 28. Could payment be made at once, no need of suffering for ever. A mere creature could not do this, from the finiteness of his nature; but God-man could. </text:span><text:span text:style-name="T51">The great God and our Saviour gave himself for us:</text:span><text:span text:style-name="T52"> this accounts for it. </text:span><text:span text:style-name="T51">By one offering he hath for ever perfected those that are sanctified,</text:span><text:span text:style-name="T52"> Heb. ix. 25, 26; x. 14. He needed not to offer himself often, nor could he be holden of death, when he had once undergone it. Happy end and fruit of Christ's death, redemption from all iniquity! Christ died for this: and, (2.) </text:span><text:span text:style-name="T51">To purify to himself a peculiar people.</text:span><text:span text:style-name="T52"> This enforces the second lesson: </text:span><text:span text:style-name="T51">To live soberly, righteously, and godly, in this present world.</text:span><text:span text:style-name="T52"> Christ died to purify as well as to pardon--to obtain grace, to heal the nature, as well as to free from guilt and condemnation. He gave himself for his church, </text:span><text:span text:style-name="T51">to cleanse it.</text:span><text:span text:style-name="T52"> Thus does he make </text:span><text:span text:style-name="T51">to himself a peculiar people,</text:span><text:span text:style-name="T52"> by purifying them. Thus are they distinguished from the world that lies in wickedness; they are born of God, and assimilated to him, bear his image, are holy as their heavenly Father is holy. Observe, Redemption from sin and sanctification of the nature go together, and both make a peculiar people unto God: freedom from guilt and condemnation, freedom from the power of lusts, and purification of soul by the Spirit. These are </text:span><text:span text:style-name="T51">a chosen generation, a royal priesthood, a holy nation,</text:span><text:span text:style-name="T52"> and so </text:span><text:span text:style-name="T51">a peculiar people.</text:span><text:span text:style-name="T52"> And, (3.) </text:span><text:span text:style-name="T51">Zealous of good works.</text:span><text:span text:style-name="T52"> This peculiar people, as they are made so by grace purifying them, so must they be seen to be so by doing good, and a zeal therein. Observe, The gospel is not a doctrine of licentiousness, but of holiness and good life. We are redeemed from our vain conversation, to serve God </text:span><text:span text:style-name="T51">in holiness and righteousness all the days of our life.</text:span><text:span text:style-name="T52"> Let us see then that we do good, and have zeal in it; only looking that zeal be guided by knowledge and spirited with love, directed to the glory of God, and always in some good thing. And thus of the motive to the duties directed, from the end of Christ's death. </text:span></text:p>
      <text:p text:style-name="P25">Titusz 2:15:</text:p>
      <text:p text:style-name="P26"><text:span text:style-name="T50"><text:s/></text:span><text:span text:style-name="T51">Exhortation to Various Duties.</text:span><text:span text:style-name="T52"> A. D. 66. </text:span></text:p>
      <text:p text:style-name="P29">      15 These things speak, and exhort, and rebuke with all authority. Let no man despise thee. </text:p>
      <text:p text:style-name="P29">      The apostle closes the chapter (as he began it) with a summary direction to Titus upon the whole, in which we have the matter and manner of ministers' teaching, and a special instruction to Titus in reference to himself. </text:p>
      <text:p text:style-name="P26"><text:span text:style-name="T52">      I. The matter of ministers' teaching: </text:span><text:span text:style-name="T51">These thing,</text:span><text:span text:style-name="T52"> namely, those before mentioned: not Jewish fables and traditions, but the truths and duties of the gospel, of avoiding sin, and living soberly, righteously, and godly, in this present world. Observe, Ministers in their preaching must keep close to the word of God. </text:span><text:span text:style-name="T51">If any man speak, let him speak as the oracles of God,</text:span><text:span text:style-name="T52"> 1 Pet. iv. 11, and not the figments and inventions of his own brain. </text:span></text:p>
      <text:p text:style-name="P26"><text:span text:style-name="T52">      II. The manner; by doctrine, and exhortation, and reproof with all authority. 2 Tim. iii. 16, </text:span><text:span text:style-name="T51">All scripture is given by inspiration of God, and is profitable for doctrine, for reproof, for correction, and for instruction in righteousness;</text:span><text:span text:style-name="T52"> that is, to teach sound doctrine, to convince of sin and refute error, to reform the life, and to carry forward in what is just and good; </text:span><text:span text:style-name="T51">that the man of God</text:span><text:span text:style-name="T52"> (the Christian or minister) </text:span><text:span text:style-name="T51">may be perfect, thoroughly furnished to all good works</text:span><text:span text:style-name="T52"> that are to be practised by himself or to be taught to others. Here is what will furnish for all parts of his duty, and the right discharge of them. "</text:span><text:span text:style-name="T51">These things speak,</text:span><text:span text:style-name="T52"> or teach; shun not to declare the whole counsel of God." The great and necessary truths and duties of the gospel, especially, these </text:span><text:span text:style-name="T51">speak and exhort,</text:span><text:span text:style-name="T52"> </text:span><text:span text:style-name="T56">parakalei,</text:span><text:span text:style-name="T52"> </text:span><text:span text:style-name="T51">press with much earnestness.</text:span><text:span text:style-name="T52"> Ministers must not be cold and lifeless in delivering heavenly doctrine and precepts, as if they were indifferent things or of little concern; but they must urge them with earnestness suitable to their nature and importance; they must call upon persons to mind and heed, and not be </text:span><text:span text:style-name="T51">hearers only, deceiving themselves; but doers of the word, that they may be blessed therein. And rebuke;</text:span><text:span text:style-name="T52"> convince and reprove such as contradict or gainsay, or neglect and do not receive the truth as they should, or retain it in unrighteousness--those who hear it not with such a believing and obedient mind and heart as they ought, but, instead of this (it may be) live in contrary practices, showing themselves stubborn and disobedient, and to every good work reprobate. </text:span><text:span text:style-name="T51">Rebuke with all authority,</text:span><text:span text:style-name="T52"> as coming in the name of God, and armed with his threatenings and discipline, whoever make light of which will do it at their peril. Ministers are reprovers in the gate. </text:span></text:p>
      <text:p text:style-name="P26"><text:span text:style-name="T52">      III. Here is a special instruction to Titus in reference to himself: "</text:span><text:span text:style-name="T51">Let no man despise thee;</text:span><text:span text:style-name="T52"> that is, give no occasion to do so, nor suffer it without reproof, considering that </text:span><text:span text:style-name="T51">he who despiseth despiseth not man, but God.</text:span><text:span text:style-name="T52">" Or thus, "</text:span><text:span text:style-name="T51">Speak and exhort these things,</text:span><text:span text:style-name="T52"> press them upon all, as they may respectively be concerned; with boldness and faithfulness reprove sin, and carefully look to thyself and thy own conduct, and then none will despise thee." The most effectual way for ministers to secure themselves from contempt is to keep close to the doctrine of Christ, and imitate his example--to preach and live well, and do their duty with prudence and courage; this will best preserve both their reputation and their comfort. </text:span></text:p>
      <text:p text:style-name="P26"><text:span text:style-name="T52">      Perhaps too an admonition might be here intended to the people--that Titus, though young, and but a substitute of the apostle, yet should not be condemned by them, but considered and respected as a faithful minister of Christ, and encouraged and supported in his work and office. "</text:span><text:span text:style-name="T51">Know those that labour among you, and are over you in the Lord, and admonish you; and esteem them</text:span><text:span text:style-name="T52"> </text:span><text:span text:style-name="T51">very highly in love for their work's sake,</text:span><text:span text:style-name="T52"> 1 Thess. v. 12, 13. Mind their teaching, respect their persons, support them in their function, and, what in you lies, further their endeavours for the honour of God and the salvation of souls." </text:span></text:p>
      <text:p text:style-name="P27">[MHCC] Matthew Henry’s Concise Commentary on the Whole Bible:</text:p>
      <text:p text:style-name="P25">Titusz 2:11:</text:p>
      <text:p text:style-name="P28">11-15 The doctrine of grace and salvation by the gospel, is for all ranks and conditions of men. It teaches to forsake sin; to have no more to do with it. An earthly, sensual conversation suits not a heavenly calling. It teaches to make conscience of that which is good. We must look to God in Christ, as the object of our hope and worship. A gospel conversation must be a godly conversation. See our duty in a very few words; denying ungodliness and worldly lusts, living soberly, righteously, and godly, notwithstanding all snares, temptations, corrupt examples, ill usage, and what remains of sin in the believer's heart, with all their hinderances. It teaches to look for the glories of another world. At, and in, the glorious appearing of Christ, the blessed hope of Christians will be complete: To bring us to holiness and happiness was the end of Christ's death. Jesus Christ, that great God and our Saviour, who saves not only as God, much less as Man alone; but as God-man, two natures in one person. He loved us, and gave himself for us; and what can we do less than love and give up ourselves to him! Redemption from sin and sanctification of the nature go together, and make a peculiar people unto God, free from guilt and condemnation, and purified by the Holy Spirit. All Scripture is profitable. Here is what will furnish for all parts of duty, and the right discharge of them. Let us inquire whether our whole dependence is placed upon that grace which saves the lost, pardons the guilty, and sanctifies the unclean. And the further we are removed from boasting of fancied good works, or trusting in them, so that we glory in Christ alone, the more zealous shall we be to abound in real good works. </text:p>
      <text:p text:style-name="P27">[PNT] The People’s New Testament:</text:p>
      <text:p text:style-name="P25">Titusz 2:11:</text:p>
      <text:p text:style-name="P26"><text:span text:style-name="T54">The grace of God . . . hath appeared to all men</text:span><text:span text:style-name="T50">. The divine favor shown forth in the gospel of salvation is for all men, servants as well as masters. </text:span></text:p>
      <text:p text:style-name="P25">Titusz 2:12:</text:p>
      <text:p text:style-name="P26"><text:span text:style-name="T54">Teaching us</text:span><text:span text:style-name="T50">. We are taught in this system of grace that we must deny ourselves all sinful lusts, and live godly lives. </text:span></text:p>
      <text:p text:style-name="P25">Titusz 2:13:</text:p>
      <text:p text:style-name="P26"><text:span text:style-name="T54">Looking for that blessed hope</text:span><text:span text:style-name="T50">. The attitude of Christians is that of waiting in expectation of the fulfillment of a glorious hope. Compare 1Co 1:7 Php 3:20 1Th 1:9. </text:span></text:p>
      <text:p text:style-name="P25">Titusz 2:14:</text:p>
      <text:p text:style-name="P26"><text:span text:style-name="T54">Who gave himself for us</text:span><text:span text:style-name="T50">. The Lord who will appear gave the greatest of all things, himself, for us.<text:line-break/></text:span><text:span text:style-name="T54">That he might redeem us</text:span><text:span text:style-name="T50">. To deliver us from sin, not only from its power, but its penalty.<text:line-break/></text:span><text:span text:style-name="T54">A peculiar people</text:span><text:span text:style-name="T50">. "A people for his own possession" (Revised Version). Separate, chosen, holy in life. The Jews were, under the old covenant, a peculiar people; now, Christians, are God's Israel. </text:span></text:p>
      <text:p text:style-name="P25">Titusz 2:15:</text:p>
      <text:p text:style-name="P26"><text:span text:style-name="T54">Let no man despise thee</text:span><text:span text:style-name="T50">. Command respect. </text:span></text:p>
      <text:p text:style-name="P27">[RWP] Robertson’s Word Pictures:</text:p>
      <text:p text:style-name="P25">Titusz 2:11:</text:p>
      <text:p text:style-name="P28"/>
      <text:p text:style-name="P26"><text:span text:style-name="T54">Hath appeared </text:span><text:span text:style-name="T50"><text:s/>(</text:span><text:span text:style-name="T57">επεφανη</text:span><text:span text:style-name="T50">). "Did appear," the first Epiphany (the Incarnation). Second aorist passive indicative of </text:span><text:span text:style-name="T57">επιφαινω</text:span><text:span text:style-name="T50">, old verb, in N.T. here, 3:4; Lu 1:79; Ac 27:20.</text:span></text:p>
      <text:p text:style-name="P26"><text:span text:style-name="T54">Bringing salvation </text:span><text:span text:style-name="T50"><text:s/>(</text:span><text:span text:style-name="T57">σωτηριος</text:span><text:span text:style-name="T50">). Old adjective from </text:span><text:span text:style-name="T57">σωτηρ</text:span><text:span text:style-name="T50"> (Saviour), here alone in N.T. except </text:span><text:span text:style-name="T57">το</text:span><text:span text:style-name="T50"> </text:span><text:span text:style-name="T57">σωτηριον</text:span><text:span text:style-name="T50"> (salvation, "the saving act") in Lu 2:30; 3:6; Eph 6:17.</text:span></text:p>
      <text:p text:style-name="P26"><text:span text:style-name="T54">Instructing </text:span><text:span text:style-name="T50"><text:s/>(</text:span><text:span text:style-name="T57">παιδευουσα</text:span><text:span text:style-name="T50">). See 1Ti 1:20.</text:span></text:p>
      <text:p text:style-name="P26"><text:span text:style-name="T54">Ungodliness </text:span><text:span text:style-name="T50"><text:s/>(</text:span><text:span text:style-name="T57">ασεβειαν</text:span><text:span text:style-name="T50">). See Ro 1:18.</text:span></text:p>
      <text:p text:style-name="P26"><text:span text:style-name="T54">Worldly lusts </text:span><text:span text:style-name="T50"><text:s/>(</text:span><text:span text:style-name="T57">τας</text:span><text:span text:style-name="T50"> </text:span><text:span text:style-name="T57">κοσμικας</text:span><text:span text:style-name="T50"> </text:span><text:span text:style-name="T57">επιθυμιας</text:span><text:span text:style-name="T50">). Aristotle and Plutarch use </text:span><text:span text:style-name="T57">κοσμικος</text:span><text:span text:style-name="T50"> (from </text:span><text:span text:style-name="T57">κοσμος</text:span><text:span text:style-name="T50">) about the universe as in Heb 9:1 about the earthly. Here it has alone in N.T. the sense of evil "in this present age" as with </text:span><text:span text:style-name="T57">κοσμος</text:span><text:span text:style-name="T50"> in 1Jo 2:16. The three adverbs set off the opposite (soberly </text:span><text:span text:style-name="T57">σωφρονως</text:span><text:span text:style-name="T50">, righteously </text:span><text:span text:style-name="T57">δικαιως</text:span><text:span text:style-name="T50">, godly </text:span><text:span text:style-name="T57">ευσεβως</text:span><text:span text:style-name="T50">). </text:span></text:p>
      <text:p text:style-name="P25">Titusz 2:13:</text:p>
      <text:p text:style-name="P28"/>
      <text:p text:style-name="P26"><text:span text:style-name="T54">Looking for </text:span><text:span text:style-name="T50"><text:s/>(</text:span><text:span text:style-name="T57">προσδεχομενο</text:span><text:span text:style-name="T50">). Present middle participle of </text:span><text:span text:style-name="T57">προσδεχομα</text:span><text:span text:style-name="T50">, old verb, the one used of Simeon (Lu 2:25) and others (Lu 2:38) who were looking for the Messiah.</text:span></text:p>
      <text:p text:style-name="P26"><text:span text:style-name="T54">The blessed hope and appearing of the glory </text:span><text:span text:style-name="T50"><text:s/>(</text:span><text:span text:style-name="T57">την</text:span><text:span text:style-name="T50"> </text:span><text:span text:style-name="T57">μακαριαν</text:span><text:span text:style-name="T50"> </text:span><text:span text:style-name="T57">ελπιδα</text:span><text:span text:style-name="T50"> </text:span><text:span text:style-name="T57">κα</text:span><text:span text:style-name="T50"> </text:span><text:span text:style-name="T57">επιφανειαν</text:span><text:span text:style-name="T50"> </text:span><text:span text:style-name="T57">της</text:span><text:span text:style-name="T50"> </text:span><text:span text:style-name="T57">δοξης</text:span><text:span text:style-name="T50">). The word </text:span><text:span text:style-name="T57">επιφανεια</text:span><text:span text:style-name="T50"> (used by the Greeks of the appearance of the gods, from </text:span><text:span text:style-name="T57">επιφανησ</text:span><text:span text:style-name="T50">, </text:span><text:span text:style-name="T57">επιφαινω</text:span><text:span text:style-name="T50">) occurs in 2Ti 1:10 of the Incarnation of Christ, the first Epiphany (like the verb </text:span><text:span text:style-name="T57">επεφανη</text:span><text:span text:style-name="T50">, Tit 2:11), but here of the second Epiphany of Christ or the second coming as in 1Ti 6:14; 2Ti 4:1,8. In 2Th 2:8 both </text:span><text:span text:style-name="T57">επιφανεια</text:span><text:span text:style-name="T50"> and </text:span><text:span text:style-name="T57">παρουσια</text:span><text:span text:style-name="T50"> (the usual word) occur together of the second coming.</text:span></text:p>
      <text:p text:style-name="P26"><text:span text:style-name="T54">Of our great God and Saviour Jesus Christ </text:span><text:span text:style-name="T50"><text:s/>(</text:span><text:span text:style-name="T57">του</text:span><text:span text:style-name="T50"> </text:span><text:span text:style-name="T57">μεγαλου</text:span><text:span text:style-name="T50"> </text:span><text:span text:style-name="T57">θεου</text:span><text:span text:style-name="T50"> </text:span><text:span text:style-name="T57">κα</text:span><text:span text:style-name="T50"> </text:span><text:span text:style-name="T57">σωτηρος</text:span><text:span text:style-name="T50"> </text:span><text:span text:style-name="T57">Ιησου</text:span><text:span text:style-name="T50"> </text:span><text:span text:style-name="T57">Χριστου</text:span><text:span text:style-name="T50">). This is the necessary meaning of the one article with </text:span><text:span text:style-name="T57">θεου</text:span><text:span text:style-name="T50"> and </text:span><text:span text:style-name="T57">σωτηρος</text:span><text:span text:style-name="T50"> just as in 2Pe 1:1,11. See Robertson, </text:span><text:span text:style-name="T51">Grammar</text:span><text:span text:style-name="T52">, p. 786. Westcott and Hort read </text:span><text:span text:style-name="T53">Χριστου</text:span><text:span text:style-name="T52"> </text:span><text:span text:style-name="T53">Ιησου</text:span><text:span text:style-name="T52">. </text:span></text:p>
      <text:p text:style-name="P25">Titusz 2:14:</text:p>
      <text:p text:style-name="P28"/>
      <text:p text:style-name="P26"><text:span text:style-name="T54">Who gave himself for us </text:span><text:span text:style-name="T50"><text:s/>(</text:span><text:span text:style-name="T57">ος</text:span><text:span text:style-name="T50"> </text:span><text:span text:style-name="T57">εδωκεν</text:span><text:span text:style-name="T50"> </text:span><text:span text:style-name="T57">εαυτον</text:span><text:span text:style-name="T50"> </text:span><text:span text:style-name="T57">υπερ</text:span><text:span text:style-name="T50"> </text:span><text:span text:style-name="T57">ημων</text:span><text:span text:style-name="T50">). Paul's great doctrine (Ga 1:4; 2:20; 1Ti 2:6).</text:span></text:p>
      <text:p text:style-name="P26"><text:span text:style-name="T54">That he might redeem us </text:span><text:span text:style-name="T50"><text:s/>(</text:span><text:span text:style-name="T57">ινα</text:span><text:span text:style-name="T50"> </text:span><text:span text:style-name="T57">λυτρωσητα</text:span><text:span text:style-name="T50">). Final clause, </text:span><text:span text:style-name="T57">ινα</text:span><text:span text:style-name="T50"> and the aorist middle subjunctive of </text:span><text:span text:style-name="T57">λυτροω</text:span><text:span text:style-name="T50">, old verb from </text:span><text:span text:style-name="T57">λυτρον</text:span><text:span text:style-name="T50"> (ransom), in N.T. only here, Lu 24:21; 1Pe 1:18.</text:span></text:p>
      <text:p text:style-name="P26"><text:span text:style-name="T54">Purify to himself </text:span><text:span text:style-name="T50"><text:s/>(</text:span><text:span text:style-name="T57">καθαριση</text:span><text:span text:style-name="T50"> </text:span><text:span text:style-name="T57">εαυτω</text:span><text:span text:style-name="T50">). Final clause with first aorist active subjunctive of </text:span><text:span text:style-name="T57">καθαριζω</text:span><text:span text:style-name="T50">, for which verb see Eph 5:26.</text:span></text:p>
      <text:p text:style-name="P26"><text:span text:style-name="T54">Lawlessness </text:span><text:span text:style-name="T50"><text:s/>(</text:span><text:span text:style-name="T57">ανομιας</text:span><text:span text:style-name="T50">). See 2Th 2:3.</text:span></text:p>
      <text:p text:style-name="P26"><text:span text:style-name="T54">A people for his own possession </text:span><text:span text:style-name="T50"><text:s/>(</text:span><text:span text:style-name="T57">λαον</text:span><text:span text:style-name="T50"> </text:span><text:span text:style-name="T57">περιουσιον</text:span><text:span text:style-name="T50">). A late word (from </text:span><text:span text:style-name="T57">περιειμ</text:span><text:span text:style-name="T50">, to be over and above, in papyri as well as </text:span><text:span text:style-name="T57">περιουσια</text:span><text:span text:style-name="T50">), only in LXX and here, apparently made by the LXX, one's possession, and so God's chosen people. See 1Pe 2:9 (</text:span><text:span text:style-name="T57">λαος</text:span><text:span text:style-name="T50"> </text:span><text:span text:style-name="T57">εις</text:span><text:span text:style-name="T50"> </text:span><text:span text:style-name="T57">περιποιησιν</text:span><text:span text:style-name="T50">).</text:span></text:p>
      <text:p text:style-name="P26"><text:span text:style-name="T54">Zealous of good works </text:span><text:span text:style-name="T50"><text:s/>(</text:span><text:span text:style-name="T57">ζηλωτην</text:span><text:span text:style-name="T50"> </text:span><text:span text:style-name="T57">καλων</text:span><text:span text:style-name="T50"> </text:span><text:span text:style-name="T57">εργων</text:span><text:span text:style-name="T50">). "A zealot for good works." Substantive for which see 1Co 14:12; Ga 1:14. Objective genitive </text:span><text:span text:style-name="T57">εργων</text:span><text:span text:style-name="T50">. </text:span></text:p>
      <text:p text:style-name="P25">Titusz 2:15:</text:p>
      <text:p text:style-name="P28"/>
      <text:p text:style-name="P26"><text:span text:style-name="T54">With all authority </text:span><text:span text:style-name="T50"><text:s/>(</text:span><text:span text:style-name="T57">μετα</text:span><text:span text:style-name="T50"> </text:span><text:span text:style-name="T57">πασης</text:span><text:span text:style-name="T50"> </text:span><text:span text:style-name="T57">επιταγης</text:span><text:span text:style-name="T50">). See 1Co 7:6; 2Co 8:8. Assertion of authority is sometimes necessary.</text:span></text:p>
      <text:p text:style-name="P26"><text:span text:style-name="T54">Let no man despise thee </text:span><text:span text:style-name="T50"><text:s/>(</text:span><text:span text:style-name="T57">μηδεις</text:span><text:span text:style-name="T50"> </text:span><text:span text:style-name="T57">σου</text:span><text:span text:style-name="T50"> </text:span><text:span text:style-name="T57">περιφρονειτω</text:span><text:span text:style-name="T50">). Present active imperative in prohibition of </text:span><text:span text:style-name="T57">περιφρονεω</text:span><text:span text:style-name="T50">, old verb, only here in N.T., to think around (on all sides). Literally, "let no man think around thee" (and so despise thee). In 1Ti 4:12 it is </text:span><text:span text:style-name="T57">καταφρονειτω</text:span><text:span text:style-name="T50"> (think down on), a stronger word of scorn, but this one implies the possibility of one making mental circles around one and so "out-thinking" him. The best way for the modern minister to command respect for his "authority" is to do thinking that will deserve it. </text:span></text:p>
      <text:p text:style-name="P30">[Rieger] Carl Heinrich Riegers Kommentar:</text:p>
      <text:p text:style-name="P25">Titusz 2:11:</text:p>
      <text:p text:style-name="P26"><text:span text:style-name="T54">Text: Titus 2,11-15</text:span><text:span text:style-name="T50"> </text:span></text:p>
      <text:p text:style-name="P26"><text:span text:style-name="T54">Zu den - bisher allen Menschen und allen Ständen der Menschen vorgehaltenen Pflichten preist nun der Apostel die allen Menschen erschienene Gnade an, damit Jeder daraus Zuversicht fasse, was noch aus ihm zu Lobe dieser herrlichen Gnade werden könne.</text:span><text:span text:style-name="T50"> </text:span></text:p>
      <text:p text:style-name="P28">So wenig man an seiner ob habenden Pflicht zweifeln darf; so wenig auch an der durch die erschienene Gnade dazu bereiteten Kraft. Niemand nehme sich es also zu schwer dabei. Die einmal erschienene Gnade GOttes leuchtet seitdem als das wahrhaftige Licht, das Keinen träg oder unfruchtbar werden läßt. Es ist eine heilsame, von aller Ungerechtigkeit rettende, zu allem guten Werk fruchtbar machende Gnade. Wie diese Gnade allen Menschen ohne Unterschied des Standes erschienen ist (V. 2-9); so ist sie auch allen Hindernissen und Versuchungen des Alters und der Zeit gewachsen. So wenig aber die Gnade im Anerbieten ihrer heilsamen Hilfe einen Unterschied macht; so ein großer Unterschied entsteht doch über der sorgfältigen Anwendung, oder über der Versäumnis dieser Gnade. Deswegen wendet sich auch des Apostels Rede sogleich, daß er von sich und Anderen, an denen diese Gnade nicht vergeblich gewesen ist, sagt: sie züchtigt uns; geht also mit uns als mit Kindern um, mit denen man immer beschäftigt sein muß, die man nicht zu hart hält, die man aber auch nicht ihrem eigenen Willen oder anderer Verführung überläßt. - Verleugnen ist ein der Gnade des Neuen Testaments eigenes Wort, denn beim Licht derselben sieht und empfindet man freilich die Sünde, ihre Kraft, ihr nahes Ankleben auf das Genaueste, trifft aber auch die Spur, wie der aus dem Wort der Gnade gezeugte Geist sich von der Sünde lossagt, so daß damit nicht nur den Ausbrüchen derselben gewehrt wird, sondern im Innersten eine Scheidung von diesem Unwesen vorgeht. Das geht gründlich und auf etwas Ganzes, und hält den Menschen doch immer in der Armut des Geistes und im Leidtragen über das harte Ankleben der Sünde; läßt den Stolz nicht aufkommen, als ob der Mensch von Natur aus besser wäre, sondern macht es ihm empfindlich, daß er sich durch Verleugnen von etwas scheiden muß, das ihm nahe genug ist, und es läßt ihn doch auch nicht mutlos werden, da man von der heilsamen Gnade immer unterstützt wird. - Was GOtt seine Ehre und uns unseren Genuß von GOtt raubt, das heißt, ungöttliches Wesen. Dahin gehört Unglaube, Sicherheit, Versäumnis des Gebets und göttlichen Worts zc., Wer aber ohne Liebe GOttes, ohne Freude an GOtt, ohne Verlangen nach GOtt im ungöttlichen Wesen liegen bleibt, der steht eben damit allen weltlichen Lüsten offen. Hingegen, wer sich vom ungöttlichen Wesen lossagt, der tritt auch den weltlichen Lüsten auf den Kopf. Man beredet sich oft, es sei bei weltlichen Lüsten nicht gerade ungöttliches Wesen, und will sich dabei keiner Feinschaft wider GOtt, keiner Absicht GOtt zu beleidigen, bewußt sein; aber man gebe nur Acht, was die weltlichen Lüste am Herzen verderben, vom Samen des göttlichen Worts ersticken, so wird man erfahren, wie ungöttliches Wesen und weltliche Lüste aneinander grenzen, und wie bei den weltlichen Lüsten, und was der Mensch dabei für sein eigen Leben, mit Kränkung seines Nächsten, sucht, das Züchtige und Gerechte, wie bei dem ungöttlichen Wesen, das Gottseligleben nicht aufkommen kann. In dieser Welt wollen sich freilich die weltlichen Lüste als nötig und unvermeidlich aufdringen, und an Vorwänden zum ungöttlichen Wesen fehlt es auch nie; hingegen ist auch die kurze während unseres Wandels in dieser Welt bewiesene Treue von den wichtigsten Folgen. Aus der erschienenen Gnade aber hat man ein tröstliches Licht, dabei man auch auf weitere warten kann, und eine Stärkung in der Geduld, daß uns der Verzug zu keiner Torheit verleitet. In Christi JEsu und bei seinem Kommen in die Welt ist die heilsame Gnade GOttes erschienen, bei seiner künftigen Offenbarung wird auch die Herrlichkeit des großen GOttes erscheinen; und wie das für den großen GOtt und unseren Heiland JEsum Christ herrlich ist, so wird es für Alle, die Ihm angehören, selig sein. Große Unterstützung unserer Hoffnung! Ich warte auf das, was zur Herrlichkeit GOttes und meines Heilandes eben so dienlich, als zu meiner Seligkeit ist. - Diese Erscheinung und Offenbarung in der Herrlichkeit ist unserem Heiland von seinem Vater, dem großen GOtt der Herrlichkeit, dafür beschieden worden, daß Er sich in seiner ersten Erscheinung in Niedrigkeit, Gehorsam, Leiden und Tod für uns hingegeben hat, und damit uns, die wir der Sünde Knechte, und uns zur Freiheit durchzuarbeiten ganz unvermögend waren, losgekauft hat. Daher denn unser enthalten von weltlichen Lüsten nicht auf einem Eigensinn, nicht auf einer eigenliebigen Neigung für das Sonderbare beruht, sondern einen tieferen und besseren Grund in der Kraft unserer Erlösung, und in der Wirkung unserer Hoffnung hat. Dies alles übergibt Paulus dem Titus, so öffentlich und insbesondere zu treiben, daß Jeder sich überzeugt, angefaßt und gezogen fühlen könnte, und daraus GOttes und seiner Gnade ganzen Ernst erkennen, aber auch sich mit Kraft ausgerüstet fühlen, über seine Hindernisse sieghaft zu werden, und das Werk seines Heils ausführen zu können. Ein von weltlichen Lüsten selbst Gefangener, ein an der Erscheinung GOttes und unseres Heilandes JEsu Christi verzagter Liebhaber seines Lebens auf dieser Welt ist noch mehr in Gefahr, als ein dummes Salz vertreten und verachtet zu werden. Einen Anderen, der fest an der angebotenen Hoffnung des Evangeliums hält, bekommt die Welt bei ihrem Spötteln und Verachten doch nicht so unter ihre Füße. O GOtt, Deine Gnade werde an mir, und durch mich an Vielen gepriesen! Amen! </text:p>
      <text:p text:style-name="P27">[Wesley] John Wesley’s Notes on the Bible:</text:p>
      <text:p text:style-name="P25">Titusz 2:11:</text:p>
      <text:p text:style-name="P28">The saving grace of God - So it is in its nature, tendency, and design. Hath appeared to all men - High and low. </text:p>
      <text:p text:style-name="P25">Titusz 2:12:</text:p>
      <text:p text:style-name="P28">Instructing us - All who do not reject it. That, having renounced ungodliness - Whatever is contrary to the fear and love of God. And worldly desires - Which are opposite to sobriety and righteousness. We should live soberly - In all purity and holiness. Sobriety, in the scripture sense, is rather the whole temper of a man, than a single virtue in him. It comprehends all that is opposite to the drowsiness of sin, the folly of ignorance, the unholiness of disorderly passions. Sobriety is no less than all the powers of the soul being consistently and constantly awake, duly governed by heavenly prudence, and entirely conformable to holy affections. And righteously - Doing to all as we would they should do to us. And godly - As those who are consecrated to God both in heart and life. </text:p>
      <text:p text:style-name="P25">Titusz 2:13:</text:p>
      <text:p text:style-name="P28">Looking - With eager desire. For that glorious appearing - Which we hope for. Of the great God, even our Saviour Jesus Christ - So that, if there be (according to the Arian scheme) a great God and a little God, Christ is not the little God, but the great one. </text:p>
      <text:p text:style-name="P25">Titusz 2:14:</text:p>
      <text:p text:style-name="P28">Who gave himself for us - To die in our stead. That he might redeem us - Miserable bondslaves, as well from the power and the very being, as from the guilt, of all our sins. </text:p>
      <text:p text:style-name="P25">Titusz 2:15:</text:p>
      <text:p text:style-name="P28">Let no man despise thee - That is, let none have any just cause to despise thee. Yet they surely will. Men who know not God will despise a true minister of his word. </text:p>
      <text:p text:style-name="P31"/>
      <text:p text:style-name="P31"/>
      <text:p text:style-name="P31"/>
      <text:p text:style-name="P31">Sálóm-Eiréné-Pax, Üdv:</text:p>
      <text:p text:style-name="P31"/>
      <text:p text:style-name="P31"/>
      <text:p text:style-name="Névjegy"><text:span text:style-name="T1">                       \\\\\\/////<text:line-break/>                       /  _   _  \<text:line-break/>                      (| (.) (.) |)<text:line-break/> ___________________.oOOo__( )__oOOo.___________________<text:line-break/>|                                                       |<text:line-break/>|                Tommyca - Szakács Tamás                |<text:line-break/>|                 az A-T&amp;T  páros tagja                 |<text:line-break/>|                                                       |<text:line-break/>|         Felsőpetényi Evangélikus Egyházközség         |<text:line-break/>|        2611 Felsőpetény,  Ságvári Endre u. 12.        |<text:line-break/>|                   (35) 360-037   (Lelkészi Hivatal)   |<text:line-break/>|                   (30) 426-5583  (T)                  |<text:line-break/>|                                                       |<text:line-break/>|                  </text:span><text:a xlink:type="simple" xlink:href="mailto:tommyca@freemail.hu"><text:span text:style-name="T58">tommyca@freemail.hu</text:span></text:a><text:span text:style-name="T1">                  |<text:line-break/>|              </text:span><text:a xlink:type="simple" xlink:href="http://www.extra.hu/Tommyca"><text:span text:style-name="T58">http://www.extra.hu/Tommyca</text:span></text:a><text:span text:style-name="T1">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none" fo:country="none" fo:font-weight="bold" style:language-asian="none" style:country-asian="none"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text-properties fo:color="#800000" fo:font-weight="bold"/>
    </style:style>
    <style:style style:name="Átvett_20_anyagok_20_-_20_textusbővítés" style:display-name="Átvett anyagok - textusbővítés" style:family="paragraph" style:parent-style-name="Átvett_20_anyagok">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paragraph-properties fo:margin-top="0.499cm" fo:margin-bottom="0cm"/>
    </style:style>
    <style:style style:name="Irat" style:family="paragraph" style:parent-style-name="Standard" style:class="text">
      <style:paragraph-properties fo:margin-top="1cm" fo:margin-bottom="0cm"/>
      <style:text-properties fo:font-weight="bold"/>
    </style:style>
    <style:style style:name="Irat_20_-_20_Kék" style:display-name="Irat - Kék" style:family="paragraph" style:parent-style-name="Irat" style:class="text">
      <style:text-properties fo:color="#0000ff"/>
    </style:style>
    <style:style style:name="Textus" style:family="paragraph" style:parent-style-name="Standard"/>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Standard">
      <style:text-properties fo:color="#800000" fo:font-weight="bold"/>
    </style:style>
    <style:style style:name="Irat_20_-_20_Német" style:display-name="Irat - Német" style:family="paragraph" style:parent-style-name="Irat" style:class="text">
      <style:text-properties fo:language="de" fo:country="DE"/>
    </style:style>
    <style:style style:name="Footnote_20_Symbol" style:display-name="Footnote Symbol" style:family="text"/>
    <style:style style:name="Internet_20_link" style:display-name="Internet link" style:family="text" style:parent-style-name="WW-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WW-Bekezdés_20_alap-betűtípusa">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WW8Num1z0" style:family="text">
      <style:text-properties style:font-name="Symbol"/>
    </style:style>
    <style:style style:name="WW-Bekezdés_20_alap-betűtípusa" style:display-name="WW-Bekezdés alap-betűtípusa" style:family="text"/>
    <style:style style:name="Kiemelt" style:family="text">
      <style:text-properties fo:font-weight="bold" style:font-weight-asian="bold"/>
    </style:style>
    <style:style style:name="Túlemelt" style:family="text">
      <style:text-properties fo:font-style="italic" fo:font-weight="bold" style:font-style-asian="italic" style:font-weight-asian="bold"/>
    </style:style>
    <style:style style:name="Félig_20_kiemelt" style:display-name="Félig kiemelt" style:family="text">
      <style:text-properties fo:font-style="italic" style:font-style-asian="italic"/>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subject>Tit 2,11-14(-15). - Megjelent emberüdv - Karácsony</dc:subject>
    <meta:initial-creator>Tamás Szakács</meta:initial-creator>
    <meta:creation-date>2005-12-21T11:43:52</meta:creation-date>
    <dc:creator>Tamás Szakács</dc:creator>
    <dc:date>2005-12-21T12:25:11</dc:date>
    <dc:language>hu-HU</dc:language>
    <meta:editing-cycles>3</meta:editing-cycles>
    <meta:editing-duration>PT3M31S</meta:editing-duration>
    <meta:template xlink:type="simple" xlink:actuate="onRequest" xlink:role="template" xlink:href="../../../../Tommyca/OpenOffice.org/Sablonok/Előkészítő.ott" xlink:title="Előkészítő" meta:date="2005-12-21T11:43:51"/>
    <meta:user-defined meta:name="Info 1"/>
    <meta:user-defined meta:name="Info 2"/>
    <meta:user-defined meta:name="Info 3"/>
    <meta:user-defined meta:name="Info 4"/>
    <meta:document-statistic meta:table-count="0" meta:image-count="0" meta:object-count="0" meta:page-count="34" meta:paragraph-count="385" meta:word-count="18832" meta:character-count="116158"/>
  </office:meta>
</office:document-meta>
</file>