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Footnote">
      <style:text-properties fo:color="#ff0000" fo:background-color="transparent"/>
    </style:style>
    <style:style style:name="P3" style:family="paragraph" style:parent-style-name="Névjegy">
      <style:text-properties fo:background-color="transparent"/>
    </style:style>
    <style:style style:name="P4" style:family="paragraph" style:parent-style-name="Heading_20_1">
      <style:text-properties fo:background-color="transparent"/>
    </style:style>
    <style:style style:name="P5" style:family="paragraph" style:parent-style-name="Normál_20_réssel">
      <style:text-properties fo:background-color="transparent"/>
    </style:style>
    <style:style style:name="P6"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7" style:family="paragraph" style:parent-style-name="Átvett_20_anyagokra">
      <style:text-properties fo:color="#ff0000" fo:background-color="transparent"/>
    </style:style>
    <style:style style:name="P8" style:family="paragraph" style:parent-style-name="Átvett_20_anyagokra">
      <style:text-properties fo:color="#ff6633" fo:background-color="transparent"/>
    </style:style>
    <style:style style:name="P9" style:family="paragraph" style:parent-style-name="Átvett_20_anyagokra">
      <style:text-properties fo:background-color="transparent"/>
    </style:style>
    <style:style style:name="P10" style:family="paragraph" style:parent-style-name="Átvett_20_kommentárszakasz">
      <style:text-properties fo:background-color="transparent"/>
    </style:style>
    <style:style style:name="P11" style:family="paragraph" style:parent-style-name="Normálra">
      <style:text-properties fo:background-color="transparent"/>
    </style:style>
    <style:style style:name="P12" style:family="paragraph" style:parent-style-name="Normálra">
      <style:paragraph-properties fo:margin-top="0cm" fo:margin-bottom="0.499cm"/>
      <style:text-properties fo:background-color="transparent"/>
    </style:style>
    <style:style style:name="P13" style:family="paragraph" style:parent-style-name="Átvett_20_anyagok">
      <style:text-properties fo:background-color="transparent"/>
    </style:style>
    <style:style style:name="P14" style:family="paragraph" style:parent-style-name="Átvett_20_anyagok_20_-_20_textusbővítésre">
      <style:text-properties fo:color="#ff6633" fo:background-color="transparent"/>
    </style:style>
    <style:style style:name="P15" style:family="paragraph" style:parent-style-name="Átvett_20_anyagok_20_-_20_textusbővítésre">
      <style:text-properties fo:background-color="transparent"/>
    </style:style>
    <style:style style:name="P16" style:family="paragraph" style:parent-style-name="Archív_20_Imádság">
      <style:text-properties fo:background-color="transparent"/>
    </style:style>
    <style:style style:name="P17" style:family="paragraph" style:parent-style-name="Feldolgozatlan_20_átvett_20_anyagok">
      <style:text-properties fo:background-color="transparent"/>
    </style:style>
    <style:style style:name="P18" style:family="paragraph" style:parent-style-name="Ámen">
      <style:text-properties fo:background-color="transparent"/>
    </style:style>
    <style:style style:name="P19" style:family="paragraph" style:parent-style-name="Kategória">
      <style:text-properties fo:background-color="transparent"/>
    </style:style>
    <style:style style:name="P20" style:family="paragraph" style:parent-style-name="Imádság">
      <style:paragraph-properties fo:text-align="end" style:justify-single-word="false"/>
      <style:text-properties fo:background-color="transparent"/>
    </style:style>
    <style:style style:name="P21" style:family="paragraph" style:parent-style-name="Imádság" style:master-page-name="">
      <style:paragraph-properties fo:keep-together="auto" style:page-number="auto"/>
      <style:text-properties fo:background-color="transparent"/>
    </style:style>
    <style:style style:name="P22" style:family="paragraph" style:parent-style-name="Adatsor" style:master-page-name="">
      <style:paragraph-properties style:page-number="auto" fo:break-before="auto" fo:break-after="auto"/>
      <style:text-properties fo:background-color="transparent"/>
    </style:style>
    <style:style style:name="P23" style:family="paragraph" style:parent-style-name="Kiegészítésre">
      <style:paragraph-properties fo:background-color="#ffff00">
        <style:background-image/>
      </style:paragraph-properties>
    </style:style>
    <style:style style:name="P24" style:family="paragraph" style:parent-style-name="Standard">
      <style:paragraph-properties fo:text-align="center" style:justify-single-word="false"/>
    </style:style>
    <style:style style:name="P25" style:family="paragraph" style:parent-style-name="Átvett_20_anyagok_20_réssel">
      <style:paragraph-properties fo:text-align="center" style:justify-single-word="false"/>
    </style:style>
    <style:style style:name="P26" style:family="paragraph" style:parent-style-name="Átvett_20_anyagok_20_réssel">
      <style:paragraph-properties fo:text-align="end" style:justify-single-word="false"/>
    </style:style>
    <style:style style:name="P27" style:family="paragraph" style:parent-style-name="Átvett_20_anyagok_20_réssel">
      <style:paragraph-properties>
        <style:drop-cap style:lines="2"/>
      </style:paragraph-properties>
    </style:style>
    <style:style style:name="P28" style:family="paragraph" style:parent-style-name="Átvett_20_anyagok_20_réssel">
      <style:text-properties fo:background-color="transparent"/>
    </style:style>
    <style:style style:name="P29" style:family="paragraph" style:parent-style-name="Átvett_20_anyagok_20_réssel">
      <style:paragraph-properties fo:text-align="center" style:justify-single-word="false"/>
      <style:text-properties fo:background-color="transparent"/>
    </style:style>
    <style:style style:name="P30" style:family="paragraph" style:parent-style-name="Archív">
      <style:text-properties fo:background-color="transparent"/>
    </style:style>
    <style:style style:name="P31" style:family="paragraph" style:parent-style-name="Archívra">
      <style:text-properties fo:background-color="transparent"/>
    </style:style>
    <style:style style:name="P32" style:family="paragraph" style:parent-style-name="Standard">
      <style:paragraph-properties fo:margin-left="2cm" fo:margin-right="0cm" fo:text-indent="-2cm" style:auto-text-indent="false">
        <style:tab-stops/>
      </style:paragraph-properties>
    </style:style>
    <style:style style:name="P33" style:family="paragraph" style:parent-style-name="Standard" style:master-page-name="">
      <style:paragraph-properties fo:margin-left="2cm" fo:margin-right="0cm" fo:text-indent="-2cm" style:auto-text-indent="false" style:page-number="auto">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style:text-underline-style="solid" style:text-underline-type="double" style:text-underline-width="auto" style:text-underline-color="font-color" fo:background-color="transparent"/>
    </style:style>
    <style:style style:name="T8" style:family="text">
      <style:text-properties style:font-name="Arial" fo:font-style="italic" fo:background-color="transparent" style:font-style-asian="italic"/>
    </style:style>
    <style:style style:name="T9" style:family="text">
      <style:text-properties fo:font-style="italic" style:font-style-asian="italic" style:font-style-complex="italic"/>
    </style:style>
    <style:style style:name="T10" style:family="text">
      <style:text-properties fo:font-style="italic" fo:font-weight="bold" fo:background-color="transparent" style:font-style-asian="italic" style:font-weight-asian="bold"/>
    </style:style>
    <style:style style:name="T11" style:family="text">
      <style:text-properties fo:font-style="italic" fo:background-color="transparent" style:font-style-asian="italic" style:font-style-complex="italic"/>
    </style:style>
    <style:style style:name="T12" style:family="text">
      <style:text-properties fo:color="#ff0000"/>
    </style:style>
    <style:style style:name="T13" style:family="text">
      <style:text-properties fo:color="#ff0000" fo:background-color="transparent"/>
    </style:style>
    <style:style style:name="T14" style:family="text">
      <style:text-properties fo:color="#0000ff"/>
    </style:style>
    <style:style style:name="T15" style:family="text">
      <style:text-properties fo:color="#0000ff" fo:background-color="transparent"/>
    </style:style>
    <style:style style:name="T16" style:family="text">
      <style:text-properties fo:color="#00ff00"/>
    </style:style>
    <style:style style:name="T17" style:family="text">
      <style:text-properties fo:color="#800080"/>
    </style:style>
    <style:style style:name="T18" style:family="text">
      <style:text-properties fo:color="#800080" fo:background-color="transparent"/>
    </style:style>
    <style:style style:name="T19" style:family="text">
      <style:text-properties fo:color="#008080"/>
    </style:style>
    <style:style style:name="T20" style:family="text">
      <style:text-properties fo:color="#008080" fo:background-color="transparent"/>
    </style:style>
    <style:style style:name="T21" style:family="text">
      <style:text-properties fo:color="#ff00ff"/>
    </style:style>
    <style:style style:name="T22" style:family="text">
      <style:text-properties fo:color="#ff6633"/>
    </style:style>
    <style:style style:name="T23" style:family="text">
      <style:text-properties fo:color="#ff6633" fo:background-color="transparent"/>
    </style:style>
    <style:style style:name="T24" style:family="text">
      <style:text-properties fo:color="#808080"/>
    </style:style>
    <style:style style:name="T25" style:family="text">
      <style:text-properties fo:color="#808080" fo:background-color="transparent"/>
    </style:style>
    <style:style style:name="T26" style:family="text">
      <style:text-properties fo:font-size="10pt" fo:background-color="transparent"/>
    </style:style>
    <style:style style:name="T27" style:family="text">
      <style:text-properties fo:font-variant="small-caps"/>
    </style:style>
    <style:style style:name="T28" style:family="text">
      <style:text-properties fo:font-variant="small-caps" fo:background-color="transparent"/>
    </style:style>
    <style:style style:name="T29" style:family="text">
      <style:text-properties fo:color="#800000" fo:background-color="transparent"/>
    </style:style>
    <style:style style:name="T30" style:family="text">
      <style:text-properties fo:font-size="14pt" fo:background-color="transparent"/>
    </style:style>
    <style:style style:name="T31"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32" style:family="text">
      <style:text-properties fo:background-color="transparent"/>
    </style:style>
    <style:style style:name="T33" style:family="text">
      <style:text-properties style:text-position="super 58%"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árgy:<text:tab/>Kol 4,2-4. - Éber imádkozás - Rogate (Húsvét u. 5.)</text:p>
      <text:p text:style-name="P32">Feladó:<text:tab/>Szakács Tamás &lt;tamas.szakacs@lutheran.hu&gt;</text:p>
      <text:p text:style-name="P32">Dátum:<text:tab/>Fri, 15 May 2009 09:51:12 +0200</text:p>
      <text:p text:style-name="P32">Címzett:<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dpg.hu&gt;, Krisztina Kovacs &lt;krisztika@care2.com&gt;, Hlacsok Erika &lt;"hlacok"@zoznam.sk&gt;, Győri János Sámuel &lt;zmc@enternet.hu&gt;, Bátovszky Gábor &lt;Gabor.Batovszky@lutheran.hu&gt;</text:p>
      <text:p text:style-name="P4">Kedves ‘Kitartó Éberséggel Hálaadók’!</text:p>
      <text:p text:style-name="P5">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19">Vázlatkísérlet:</text:p>
      <text:p text:style-name="Normál_20_réssel"><text:span text:style-name="Kiemelt"><text:span text:style-name="T32">Éber imádkozás</text:span></text:span></text:p>
      <text:p text:style-name="P11">Légy imádságodban kitartó!</text:p>
      <text:p text:style-name="P11">Légy imádságodban éber!</text:p>
      <text:p text:style-name="P11">Légy imádságodban hálás!</text:p>
      <text:p text:style-name="P11">Légy imádságodban ajtónyitó!</text:p>
      <text:p text:style-name="Normál_20_réssel"><text:span text:style-name="Félig_20_kiemelt"><text:span text:style-name="T32">A vázlathoz:</text:span></text:span></text:p>
      <text:p text:style-name="Normálra"><text:span text:style-name="T32">Az imádkozásra buzdító szakasz önmagában is imaéletünk átgondolására késztet. Sőt, egyenesen imaéletünk </text:span><text:span text:style-name="Félig_20_kiemelt"><text:span text:style-name="T32">‘megreformálására’</text:span></text:span><text:span text:style-name="T32"> kényszerít! Hiszen meg kell vallanunk, nem Pál eme sorai határozzák meg imádságainkat, imádságos magatartásunkat. Kár, mert szavai éppúgy példaértékűek, mint pl. az Úrtól tanult imádság is...</text:span></text:p>
      <text:p text:style-name="P5">Légy imádságodban kitartó!</text:p>
      <text:p text:style-name="Normálra"><text:span text:style-name="T32">Csak akkor kezdj neki az imádságnak, ha elhatároztad, hogy minden Tőled telhető módon, minden eltántorítani törekvő akarat ellenére hozzáláncolod magad az imádsághoz, mint horgonyhoz. Azaz imádkoznia csak annak </text:span><text:span text:style-name="Félig_20_kiemelt"><text:span text:style-name="T32">‘szabad’</text:span></text:span><text:span text:style-name="T32">, aki kitartó. Aki nem elég elszánt, az jobb, ha neki se kezd, mert hamar elbukik... A kitartás, állhatatosság példáját kiről másról leshetnénk el, mint Jézusról?! Nézz Őrá, és imáidhoz elnyerheted Tőle a kellő kitartást!</text:span></text:p>
      <text:p text:style-name="P5">Légy imádságodban éber!</text:p>
      <text:p text:style-name="P11">Meglepő az apostoli szó, de épp ezért üsse meg fülünket és vegyük komolyan: az imádságos élethez éberségre is szükség van. Hiszen a Hitető igyekszik nemcsak fizikai értelemben elaltatni, de lelkileg is, hogy szunyókálva észre se vegyük, hol és mikor, mivel csal éppen tőrbe. Hiszen a szunyókáló lelkiismeret hangja nem szólal meg, amikor kétes, vagy egyenesen bűnös tetteket hajtunk végre! Az éberség, figyelem példáját kiről másról leshetnénk el, mint Jézusról?! Nézz Őrá, és imáidhoz elnyerheted Tőle a kellő éberséget!</text:p>
      <text:p text:style-name="P5">Légy imádságodban hálás!</text:p>
      <text:p text:style-name="P11">Pontosan annyival kevesebb hálaadás található imádságainkban, mint amennyit imádkozunk... Felkaptuk a fejünket? Éberek voltunk? Talán azt mondod: Hát lehet, hogy nem is mindig, minden egyes <text:soft-page-break/>szóval, de hálát is szoktam adni! Pál mégis azzal szembesít, hogy meg ne szűnj hálát adni! Nemcsak imádságod minden szava, de életed minden pillanata legyen hálaadás! A háládatos szív példáját kiről másról leshetnénk el, mint Jézusról?! Nézz Őrá, és imáidhoz elnyerheted Tőle a szív kellő háláját!</text:p>
      <text:p text:style-name="P5">Légy imádságoddal ajtónyitó!</text:p>
      <text:p text:style-name="P11">Az imádság eddigi jellemzőit alapvető természetességgel figyelhettük. Most azonban meglepő, hogy befejezésül, és hangsúlyozó terjedelemmel szól az apostol arról, mi is az imádság valódi feladata. Ha tesztet kellene kitöltenünk, amelyben meg kell jelölnünk, mi is az imádság feladata, hát bizony elég kis eséllyel választanánk az ajtónyitást. Ugyanakkor az ige ajtaját nyitni már nem is olyan furcsa. Sőt, épp ezt kértjük a Miatyánkban is akkor, amikor Isten országának eljövetelét, akaratának megvalósulását, nevének megszentelését kérjük! Mivel az evangélium terjedésénél nincs fontosabb a hit szempontjából, így imádságainkban sem lehet fontosabb ennél semmi más. Jogos hát, hogy az apostol rövid igerészletünk kétharmadát ennek szenteli. Tanuljuk meg hát mindenekelőtt azt kérni, hogy az ajtók nyíljanak meg Isten igéje előtt! Krisztus titka formáljon át először is minket magunkat, aztán pedig lépjen tovább családunkra, barátainkra, ismerőseinkre, környezetünkre, és végezze el megújító munkáját!</text:p>
      <text:p text:style-name="P11">Krisztus titkát kiről másról leshetnénk el, mint Jézusról?! Nézz Őrá, és imáidhoz elnyerheted Tőle a titkok titkát, megnyílik Előtted is az ige ajtaja!</text:p>
      <text:p text:style-name="P19">Ige-Archívum:</text:p>
      <text:p text:style-name="P12">A kommentárok, igehirdetés-kötetek előtt álljon itt egy régebbi igehirdetés:</text:p>
      <text:p text:style-name="P22">Iklad, 2001. május 20., Rogate (Húsvét u. 5.)</text:p>
      <text:p text:style-name="Énektabulátor"><text:span text:style-name="T32">Kezdőének:</text:span><text:span text:style-name="Kiemelt"><text:span text:style-name="T32"><text:tab/>272</text:span></text:span></text:p>
      <text:p text:style-name="Énektabulátor"><text:span text:style-name="T32">Liturgia:<text:tab/></text:span><text:span text:style-name="Kiemelt"><text:span text:style-name="T32">5</text:span></text:span></text:p>
      <text:p text:style-name="Énektabulátor"><text:span text:style-name="T32">Főének:<text:tab/></text:span><text:span text:style-name="Kiemelt"><text:span text:style-name="T32">88</text:span></text:span></text:p>
      <text:p text:style-name="Énektabulátor"><text:span text:style-name="T32">Záróének:<text:tab/></text:span><text:span text:style-name="Kiemelt"><text:span text:style-name="T32">293</text:span></text:span></text:p>
      <text:p text:style-name="Lekció"><text:span text:style-name="T32">Lekció:</text:span><text:span text:style-name="Kiemelt"><text:span text:style-name="T32"><text:tab/>Lk 18,1-8.</text:span></text:span></text:p>
      <text:p text:style-name="Igehely"><text:span text:style-name="T7">Ajtónyitó imádság</text:span><text:span text:style-name="Hivatkozás"><text:span text:style-name="T32"><text:tab/>Kol 4,2-4.</text:span></text:span></text:p>
      <text:p text:style-name="P4">Imádság? — Imádság!</text:p>
      <text:p text:style-name="P30">Évente egyszer, Rogate vasárnapján az igehirdetéseink tematikái kiemelten az imádsággal foglalkoznak. Világunkban körbenézve felvetődik a kérdés: kinek van erre szüksége? Zajos, zsongó, zsúfolt világunkban ki ér rá megállni ilyen improduktív időtöltésre, amikor annyi a teendő, még rendesen étkezni sem érünk rá, a családtagokra is csak pár perc marad, hogy egymással beszéljünk, együtt tervezzünk (felmérések szerint a házastársak napi 15 percet beszélgetnek!) Egyébként is miért imádkozzunk? Van értelme? Van eredménye? Nem ment ki mára a divatból? Nem haladta túl fejlett korunk?</text:p>
      <text:p text:style-name="P31">Egyébként is: annyian annyiféleképpen képzelik el az imádságot, hogy még ha rászánnánk is magunkat, megválaszolhatatlan marad: Milyen módon is kell imádkozni? Mikor, milyen sűrűn, milyen testtartással, testhelyzettel? És főképp: Mit imádkozzunk?</text:p>
      <text:p text:style-name="P31">Lehet közöttünk olyan, aki ezekkel a kérdésekkel küszködik. Lehet olyan, aki értetlenül néz az ilyen kérdésekre, mert úgy gondolja, hitünk alapján mindezek nagyon is egyszerűen és egyértelműen megválaszolhatók. Ám az is lehet, hogy bár elméletileg nagyszerűen látja valaki az imádságot, imaélete alapján mégis roppant hiányosságai vannak. És persze az is lehetséges, hogy valaki csak legyint: ugyan már, mit számít az imádság, amikor a hit üdvözít?!</text:p>
      <text:p text:style-name="Archívra"><text:span text:style-name="T32">Érezhetjük talán: tulajdonképpen mindegy, melyik véleményen vagyunk, valóban szükségünk van arra, hogy legalább esztendőnként egyszer évről évre jobban körülnézzünk imaéletünk háza táján, megvizsgáljuk mind elvileg, mind gyakorlatilag az imádság lényegét, és igyekezzünk életünkben is a megfelelő helyre tenni. Mert az igazság minden szkeptikus, </text:span><text:soft-page-break/><text:span text:style-name="T32">felvilágosult, okoskodó, flegma ellenvetés ellenére az, hogy </text:span><text:span text:style-name="Kiemelt"><text:span text:style-name="T32">keresztyén élet lehetetlen imaélet nélkül</text:span></text:span><text:span text:style-name="T32">. </text:span><text:span text:style-name="Félig_20_kiemelt"><text:span text:style-name="T32">Ha imaéleted nincs rendben, akkor hitéleted sem lehet rendben. Ha ellankad, ellaposodik imád, akkor egész hitedet kezdte ki a sorvadás!</text:span></text:span><text:span text:style-name="T32"> Mindannyiunknak szól: Rogate! Ehhez persze helyes képpel kell rendelkeznünk az imádságról, hogy annak megfelelően helyes gyakorlatot követhessünk. Mai feladatom Istentől, hogy igéje alapján továbbadjak néhány morzsát abból, amit megértettem az imádságról.</text:span></text:p>
      <text:p text:style-name="Archívra"><text:span text:style-name="T32">Lehetne hosszú filozófiai okfejtésben érvelni az ima értelméről vagy értelmetlen voltáról, szükséges vagy csak lehetséges, netán felesleges voltáról. Nem érdemes. Egyetlen szempont mindent eldönt: tudjuk, hogy Jézus maga is rengeteget imádkozott. Bár erre még lehetne mondani, hogy Ő Isten Fia volt, különleges személy, így eltérhet tőlünk — ám nekünk </text:span><text:span text:style-name="T32">is </text:span><text:span text:style-name="Félig_20_kiemelt"><text:span text:style-name="T32">‘parancsba adta’</text:span></text:span><text:span text:style-name="T32"> az imádságot; Pál Jézus oltár előtt hallott szavaival </text:span><text:span text:style-name="Hivatkozás"><text:span text:style-name="T32">(Lk 18,1.)</text:span></text:span><text:span text:style-name="T32"> egyezően szüntelen </text:span><text:span text:style-name="Hivatkozás"><text:span text:style-name="T32">(1Thessz 5,17.)</text:span></text:span><text:span text:style-name="T32">, kitartó </text:span><text:span text:style-name="Hivatkozás"><text:span text:style-name="T32">(2.)</text:span></text:span><text:span text:style-name="T32"> imádságra szólít fel. Keresztyén élet egyszerűen nem létezhet imaélet nélkül…</text:span></text:p>
      <text:p text:style-name="P4">Az imádság — lényegét tekintve</text:p>
      <text:p text:style-name="Archív"><text:span text:style-name="T32">Hogyan is kell hát imádkozni? Megszabott időpontban, időtartamig? Megadott testhelyzetben? Talán úgy, ahogyan a zsidók tették naponta háromszor, imaszíjakkal, Jeruzsálem felé fordulva? </text:span><text:span text:style-name="Citation"><text:span text:style-name="T32">„imaszíjak … A rabbinista gyakorlatban … a reggeli imához minden izr. férfinak viselnie kellett őket. Egy négyszögletes dobozka fölerősítésére szolgáltak, amely a mózesi törv. 4 részletét foglalta magában, pergamenre írva ... Egy szíjat a fejre kötöttek, hogy a dobozka a homlokukon legyen, egy másikat a bal karjukra, hogy a dobozka a szívük közelében kapjon helyet. Ez a szokás szó szerinti értelemben vett teljesítése az átvitt értelmű parancsnak: »jelként kösd őket (= a törv. szavait) a kezedre, legyenek ék a homlokodon« (</text:span></text:span><text:span text:style-name="T32">[5Móz]</text:span><text:span text:style-name="Citation"><text:span text:style-name="T32"> 6,8). Jézus korában a dobozka rendszerint még a</text:span></text:span><text:span text:style-name="T8"> </text:span><text:span text:style-name="Citation"><text:span text:style-name="T32">Tízparancsolatot is tartalmazta; úgy látszik, hogy csak a Kr. u. 1. sz. vége felé került ki belőle.”</text:span></text:span><text:span text:style-name="T32"> </text:span><text:span text:style-name="Hivatkozás"><text:span text:style-name="T32">(</text:span></text:span><text:span text:style-name="Név_20_hivatkozásban"><text:span text:style-name="T32">Haag</text:span></text:span><text:span text:style-name="Hivatkozás"><text:span text:style-name="T32">: </text:span></text:span><text:span text:style-name="Mű_20_címe"><text:span text:style-name="T32">Bibliai Lexikon</text:span></text:span><text:span text:style-name="Hivatkozás"><text:span text:style-name="T32">)</text:span></text:span></text:p>
      <text:p text:style-name="Archívra"><text:span text:style-name="T32">Mit és hogyan imádkozzunk? Sokféle besorolást tehetünk. </text:span><text:span text:style-name="Citation"><text:span text:style-name="T32">„Az imádság módjai: hódolat, imádás, dicsőítés, hálaadás, vallástétel, kérés, közbenjáró könyörgés, tusakodás, bűnvallás. Az imádságnál a döntő tényező a szív belső magatartása. A külső testtartásnak, a nyelvezetnek, helynek és időnek nincs lényeges szerepe; fő, hogy az ember szíve legyen teljesen (osztatlanul) Istené. … az imádság csak akkor használ, ha hitben történik …, Jézus nevében …, Isten akaratával egybehangzóan …, a Szent Szellem vezetésével és ereje által … Az emberi felelősség felől nézve, az imádság az egyik legfontosabb fegyver Isten akaratának a véghezvitelében (1Tim 2,1–4); az imádság elhanyagolása vagy abbahagyása bűn …”</text:span></text:span><text:span text:style-name="T32"> </text:span><text:span text:style-name="Hivatkozás"><text:span text:style-name="T32">(</text:span></text:span><text:span text:style-name="Mű_20_címe"><text:span text:style-name="T32">Bibliai nevek és fogalmak</text:span></text:span><text:span text:style-name="Hivatkozás"><text:span text:style-name="T32">: imádság szócikk.)</text:span></text:span></text:p>
      <text:p text:style-name="P31">Általában az imádság 3 nagy csoportjáról szoktunk beszélni: kérő, hálaadó, bűnbánati. Ritkán esik szó azonban egy mellettük eltörpülőnek látszó szempontról: arról, hogy egyszerűen csak beszélgetünk Istennel, beszélünk Istenhez. Ahogyan azt emberi kapcsolatainkban is rengetegszer tesszük: a kapcsolat, a közösség, a beszélgetés önmagában való értékéért. Jó volna, ha ez is több szerepet kapna imádságos életünkben! (Gondolhatunk itt olyan bibliai imádságokra, amelyek pl. a nép történetének összefoglalásai.) Sokszor pedig az imádság nem is kell, hogy szavakban fogalmazódjon meg — hiszen nem embertársainknak címezzük, hanem Istennek, Aki közvetlenül gondolatainkat is ismeri, még mielőtt mi magunknak meg tudnánk fogalmazni!</text:p>
      <text:p text:style-name="P31">Kötött ima, vagy szabadon mondott imádság? A kérdés rossz. Egyrészt, mert élő imaélet esetén automatikusan mindkettő megjelenik, másrészt mert az imádság lényege nem függ a formától — pl. bemagolt imádságot is lehet őszinte odaadással imádkozni, és lehet szabadon mondott imát is gépiesen eldarálni.</text:p>
      <text:p text:style-name="P31">Lehetne hosszan értekezni az imádság helyszínéről, az imádkozó testhelyzetéről-testtartásáról, a célszerű időpontokról és gyakoriságról, szükséges időtartamokról, közösségi és/vagy egyéni formáról — ám felesleges szócséplés volna, mert ha a lényeget megértjük, ezek mind teljesen lényegtelenné válnak. A lényeg megértése nélkül pedig valójában nem is beszélhetünk imádságról… Így lehetséges, hogy a kor kiváló teológus farizeusának imádsága egyenesen istenkáromlás, míg a megvetett vámszedő dadogása imagyöngyszem.</text:p>
      <text:p text:style-name="Archívra"><text:span text:style-name="T32">Az imádságról gyakran képzeljük, hogy egyirányú: szólunk Istenhez, Ő pedig vagy </text:span><text:soft-page-break/><text:span text:style-name="T32">meghallgat, vagy nem. Gyakran képzeljük, hogy Isten csak igéjében szólal meg. Pedig nem így van! Az igazi imádság sohasem egyoldalú! Persze nem is </text:span><text:span text:style-name="Félig_20_kiemelt"><text:span text:style-name="T32">‘hallucinogén tréning’</text:span></text:span><text:span text:style-name="T32">, melyben ki kellene erőszakolnunk, hogy auditív hatásokat produkáljunk valamiféle extázisba, autogén tréningbe merülve — de mégis igaz, hogy Isten az imádságunkban, imádságunk közepette is megszólal, segít, tanácsol, megkegyelmez, megfedd, irányt mutat Lelke által.</text:span></text:p>
      <text:p text:style-name="P4">Kitartó és éber ima</text:p>
      <text:p text:style-name="P30">Mondhatnánk: igeszakaszunk alapján egy módbeli, és egy tartalmi követelmény kerül csak elő az imádságról — minden más lényegtelen. Módbelileg: imaéletünk legyen kitartó és éber, meg nem szűnő.</text:p>
      <text:p text:style-name="P31">Üdítő-automatánál Révfülöpön a héten úgy jártam, hogy bedobtam a pénzt, de nem adott ki érte semmit; a pénzt magát sem adta vissza. Lehet felháborodni, kártérítést követelni, sok tanúval igazolni igazam. Ha gyakran fordul elő ilyesmi, akkor szép lassan leszokom az automatáról, meg se kísérlem többé. — Mindez logikus és érthető az automatánál. Sokan úgy gondolják, mivel nem hallgatta meg Isten imádságaikat — lévén nem teljesültek kéréseik —, ezért magától értetődő, hogy ha reklamációra sem orvosolják az esetet, ha sűrűn előfordul ilyesmi, akkor felhagyunk a pénzdobálással, és szép lassan elsorvad imaéletünk, vagy fogcsikorgatva imádkozunk tovább.</text:p>
      <text:p text:style-name="Archívra"><text:span text:style-name="T32">Ám ha így gondolod, akkor nem értetted meg igazán az imádság mibenlétét, csak automatának képzeled, mintha Istent a kezünkben tarthatnánk, és a megfelelő eljárás, rituális szertartás segítségével mágikus hatalmunk lehetne felette. Érdemes odafigyelni Pál halmozott eligazítására: az imádság legyen kitartó és éber, szüntelen történjen — egy szóval se mondja, hogy ez a hozzáállás függene bármitől, végképp nem attól, hogy imádságunkat teljesülni látjuk‑e. Az imádság meghallgatása nem attól függ, mennyien és mennyit imádkoznak valamiért! Az automatánál természetes, hogy el kell érni az ár összegét, az imádságnál ilyen </text:span><text:span text:style-name="Félig_20_kiemelt"><text:span text:style-name="T32">‘ingerküszöb’</text:span></text:span><text:span text:style-name="T32"> nincs. Viszont Pál kiemeli: </text:span><text:span text:style-name="Citation"><text:span text:style-name="T32">„ne szűnjetek meg hálát adni”</text:span></text:span><text:span text:style-name="Hivatkozás"><text:span text:style-name="T32"> (2b.)</text:span></text:span><text:span text:style-name="T32">! Nem azért gondoljuk sokszor, hogy imánk nem talált meghallgatásra, mert nem adtunk hálát, és így szinte vakok voltunk meglátni: hiszen teljesült, még ha másképp is, mint vártam!? Mert valójában mindig van ok a hálaadásra, legfeljebb a vakságunk gátol meg észrevételében!</text:span></text:p>
      <text:p text:style-name="Archívra"><text:span text:style-name="T32">Az ima ereje, hogy Isten meghallgatja hittel mondott imádságunkat, temérdek helyen kerül elénk. Ám vigyázzunk, nehogy mágikusan értsük, mintha a pogányok módjára kezünkben tarthatnánk Istent, és imáinkkal rákényszeríthetnénk bármire is! Fontos, hogy a hittel mondott imára vonatkozik az ígéret — de ki kell emelni, hogy az </text:span><text:span text:style-name="Félig_20_kiemelt"><text:span text:style-name="T32">‘igaz-helyes’</text:span></text:span><text:span text:style-name="T32"> hittel mondottra. Mert ebben tulajdonképpen rejtetten benne van sok-sok feltétel — nem Istenre, hanem az imádkozóra vonatkozóan. Benne van pl. a jézusi hozzáállás: </text:span><text:span text:style-name="Félidézet"><text:span text:style-name="T32">Ha lehetséges… mindazáltal ne az én akaratom, hanem a Tied legyen!</text:span></text:span><text:span text:style-name="T32"> Azaz a hittel mondott ima tulajdonképpen nem is kérhet mást, csak amit Isten maga amúgy is meg akar adni. Paradox, de igaz.</text:span></text:p>
      <text:p text:style-name="Archívra"><text:span text:style-name="T32">A hittel mondott ima sokszor szinte botránkoztató lehet a kívülállónak, aki nem a hit látásával szemléli: A hit imájában benne van az állhatatos kitartás is, de az özvegyasszonyi zaklatás is </text:span><text:span text:style-name="Hivatkozás"><text:span text:style-name="T32">(Lk 18,1kk.)</text:span></text:span><text:span text:style-name="T32">; a reménytelenségben is hittel Istenbe való — szinte görcsös — kapaszkodás, de a jákóbi csaló-kicsikaró akaratosság is: </text:span><text:span text:style-name="Citation"><text:span text:style-name="T32">„Nem bocsátlak el, amíg meg nem áldasz engem.”</text:span></text:span><text:span text:style-name="T32"> </text:span><text:span text:style-name="Hivatkozás"><text:span text:style-name="T32">(1Móz 32,27.)</text:span></text:span><text:span text:style-name="T32"> </text:span><text:span text:style-name="Kiemelt"><text:span text:style-name="T32">Az imádság: élethalálharc!</text:span></text:span><text:span text:style-name="T32"> Vért verítékező agónia. Megkövezés előtti utolsó szusszanás. Ha a halál küszöbén elfeledkezünk az imádságról, akkor hiábavaló még az is, ha amúgy egész életünket térden állva töltöttük buzgó, hittel való fohásszal… Langymeleg ima nincs (az nem imádság), csak önnön létünkért küzdő sikolyunk lehet.</text:span></text:p>
      <text:p text:style-name="P4">Titok‑ és ajtónyitó ima</text:p>
      <text:p text:style-name="Archív"><text:span text:style-name="T32">Érdekes, hogy az ószövetségi imádságok tartalma inkább e világi — míg az </text:span><text:span text:style-name="Mű_20_címe"><text:span text:style-name="T32">Újszövetség</text:span></text:span><text:span text:style-name="T32"> Jézus általi látásában már a lelki-szellemi oldal erősebb (mégpedig a következő értelemben: először a menny, aztán a többi ráadás </text:span><text:span text:style-name="Hivatkozás"><text:span text:style-name="T32">[Mt 6,33.]</text:span></text:span><text:span text:style-name="T32">). Pál sem egyszerűen önmagért való imádságra buzdít, hanem pl. azért, hogy az evangélium terjedjen általa is. Ezen hangsúlyeltolódás oka nyilván az, hogy Jézus a földi életről inkább a mennyeire fordította </text:span><text:soft-page-break/><text:span text:style-name="T32">tekintetünket. Azonban zsidó oldalról ott van mögötte az a felfogás is, miszerint a földi bajok a bűn következményei — így a baj múltáért esdeklés egyúttal bűnbocsánatért esdeklés is, valamint ezzel összefüggésben is a testi-lelki élet szoros kapcsolatának szemlélete.</text:span></text:p>
      <text:p text:style-name="P31">Igehirdetés és imádság szorosan összekapcsolódik Pálnál. Az imádság nem kívánságlista, hanem Isten akaratának teljesülése utáni vágy! Az imádság tehát legfőképp az evangélium terjedésének szolgálata — ezzel az imádságot a keresztyén élet lehető legmagasabb polcára helyezi: közvetlenül az evangéliumhirdetés, Isten igéje után (utóbbit természetesen semmi más nem előzheti meg). Ne felejtsük, hogy a 2-6. verseknek nem az imádság az egyetlen mondanivalója, hanem arról van szó, hogy ez evangélium terjedéséhez imaháttérré legyen a gyülekezet!</text:p>
      <text:p text:style-name="Archívra"><text:span text:style-name="T32">Nem mindenki kell igehirdető legyen, de mindenkinek háttérmunkássá kell lennie az imádságban — és áttételesen így is végzi az egyház az igehirdetés szolgálatát. Az 5-6. vers furcsa módon arról beszél, hogy a </text:span><text:span text:style-name="Félig_20_kiemelt"><text:span text:style-name="T32">‘többségnek’</text:span></text:span><text:span text:style-name="T32"> nem a direkt, hanem az indirekt igehirdetés a feladata: nem megszólítani az embereket, hanem ha megszólítják az emberek, akkor készek legyenek mindenkor bölcsen felelni… </text:span><text:span text:style-name="Citation"><text:span text:style-name="T32">„Akárhogy is, a hivatalba dolgozni járunk, nem evangélizálni.”</text:span></text:span><text:span text:style-name="T32"> </text:span><text:span text:style-name="Hivatkozás"><text:span text:style-name="T32">(</text:span></text:span><text:span text:style-name="Név_20_hivatkozásban"><text:span text:style-name="T32">R. C. Lucas</text:span></text:span><text:span text:style-name="Hivatkozás"><text:span text:style-name="T32">: </text:span></text:span><text:span text:style-name="Mű_20_címe"><text:span text:style-name="T32">Pál levele a kolossébeliekhez és Filemonhoz</text:span></text:span><text:span text:style-name="Hivatkozás"><text:span text:style-name="T32">, 158. o.)</text:span></text:span></text:p>
      <text:p text:style-name="P31">Mi tehát az imádság? Először is életfontosságú lélegzet. De minek az életéről van szó? Természetesen a keresztyén hívő életéről. A hit életéről. Így válik világosság, hogy amint imádságunk Isten akaratába simul saját akaratosságunk szóbeli megfogalmazása helyett, már nem egyszerűen magunkért imádkozunk, hanem Isten akaratának teljesüléséért. És így mindannyian részeseivé válunk azon isteni akarat megvalósulásának, hogy mindenfelé szerte a világban ajtó nyíljon az evangélium terjedésére — szívünkben is egyenként, és mások szívébe is segítsük eljutni, akár igehirdetőként, akár az igehirdetés háttérimádkozójaként.</text:p>
      <text:p text:style-name="P18">אמן αμην Ámen</text:p>
      <text:p text:style-name="P21">Imádkozzunk!</text:p>
      <text:p text:style-name="P16">Mennyei Atyánk! Látod, milyen nehéz imádkoznunk! Hiszen annyi minden el akar tántorítani. Az élet nehézségei, ellenérvek, kudarcok — mind-mind kikezdik állhatatosságunkat és arra csábítanak, hogy meglankadjunk, lanyhuljon éberségünk és kitartásunk, elhallgasson hálaadásunk. Segíts rajtunk, támogass igéddel, szólj hozzánk imádságainkban is, erősítsd hitünket! Hiszen Te magad buzdítasz fohászra, és ígéred, hogy bármivel fordulunk Hozzád, figyelsz ránk és meghallgatsz. Éreztesd meg velünk, milyen öröm is Veled beszélni, milyen öröm is az, hogy szólhatunk Hozzád — kötöttségek és kényszer nélkül szabadon, Lélektől indíttatva, akár konkrét szándék nélkül is, pusztán az imádságos beszélgetés kedvéért, akár szavak nélküli gondolatainkat Veled megosztva. Hirdesd nekünk igédet, hogy a nyomában támadó hit egyre előrébb vezessen az imádság útján, és mi is beállhassunk azon seregbe, akik evangéliumod terjedésének imahátterét szolgálják!</text:p>
      <text:p text:style-name="P20"><text:span text:style-name="T9">אמן</text:span> αμην Ámen</text:p>
      <text:p text:style-name="Kategória"><text:span text:style-name="Túlemelt"><text:span text:style-name="T32">Kommentárok:</text:span></text:span><text:span text:style-name="T10"><text:note text:id="ftn1" text:note-class="footnote"><text:note-citation>1</text:note-citation><text:note-body><text:p text:style-name="Footnote">A színes jelölések értelme: <text:span text:style-name="Kiemelt"><text:span text:style-name="T12">vörös:</text:span></text:span> az általam fontosabbnak tartott gondolatok; <text:span text:style-name="Kiemelt"><text:span text:style-name="T14">kék:</text:span></text:span> a számomra kétséges, de legalábbis bizonytalan, megalapozatlannak tűnő gondolat; <text:span text:style-name="Kiemelt"><text:span text:style-name="T16">zöld:</text:span></text:span> az általam egyértelműen tévesnek tartott gondolat; <text:span text:style-name="Kiemelt"><text:span text:style-name="T17">bíbor:</text:span></text:span> átmeneti eset a <text:span text:style-name="Kiemelt"><text:span text:style-name="T12">vörös</text:span></text:span> és <text:span text:style-name="Kiemelt"><text:span text:style-name="T14">kék</text:span></text:span> között, ha a kétségesség csak részleges vagy feltételes; <text:span text:style-name="Kiemelt"><text:span text:style-name="T19">türkiz:</text:span></text:span> átmenet a <text:span text:style-name="Kiemelt"><text:span text:style-name="T14">kék</text:span></text:span> és <text:span text:style-name="Kiemelt"><text:span text:style-name="T16">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1">világos bíbor</text:span></text:span> jelzi mintegy azt a kontextust, amely helyére teheti a kérdést); ha esetleg valamit kiemelésre érdemesnek, de azért mégse annyira fontosnak tartok, akkor még előfordulhat a <text:span text:style-name="Kiemelt"><text:span text:style-name="T22">narancs</text:span></text:span> használata is a <text:span text:style-name="Kiemelt"><text:span text:style-name="T12">vörös</text:span></text:span> helyett; végül <text:span text:style-name="Kiemelt"><text:span text:style-name="T24">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23"><text:span text:style-name="Apró"><text:span text:style-name="T32">[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1">‘fésületlenül’</text:span></text:span><text:span text:style-name="Apró"><text:span text:style-name="T32">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oft-page-break/><text:span text:style-name="Hivatkozás"><text:span text:style-name="T32">(</text:span></text:span><text:span text:style-name="Mű_20_címe"><text:span text:style-name="T32">A Szent István Társulati Biblia jegyzetei</text:span></text:span><text:span text:style-name="Hivatkozás"><text:span text:style-name="T32">. </text:span></text:span><text:span text:style-name="Mű_20_címe"><text:span text:style-name="T32">BibliaTéka CD-ROM</text:span></text:span><text:span text:style-name="Hivatkozás"><text:span text:style-name="T32">. </text:span></text:span><text:span text:style-name="Cégnév"><text:span text:style-name="T32">Arcanum Digitéka Kft.</text:span></text:span><text:span text:style-name="Hivatkozás"><text:span text:style-name="T32">)</text:span></text:span><text:span text:style-name="T32">:</text:span></text:p>
      <text:p text:style-name="P10">Kol 4,3.</text:p>
      <text:p text:style-name="P9">Krisztus titka, mint följebb az 1,26-ban. Az a tétel, hogy az emberek mind meghívást nyertek az üdvösségre.</text:p>
      <text:p text:style-name="Könyvadatsor"><text:span text:style-name="Hivatkozás"><text:span text:style-name="T32">(</text:span></text:span><text:span text:style-name="Mű_20_címe"><text:span text:style-name="T32">Káldi Biblia jegyzetei</text:span></text:span><text:span text:style-name="Hivatkozás"><text:span text:style-name="T32">. </text:span></text:span><text:span text:style-name="Mű_20_címe"><text:span text:style-name="T32">BibliaTéka CD-ROM</text:span></text:span><text:span text:style-name="Hivatkozás"><text:span text:style-name="T32">. </text:span></text:span><text:span text:style-name="Cégnév"><text:span text:style-name="T32">Arcanum Digitéka Kft.</text:span></text:span><text:span text:style-name="Hivatkozás"><text:span text:style-name="T32">)</text:span></text:span><text:span text:style-name="T32">:</text:span></text:p>
      <text:p text:style-name="P10">Kol 4,2</text:p>
      <text:p text:style-name="P9">Lásd Luk. 18,1.7.</text:p>
      <text:p text:style-name="P10">Kol 4,3</text:p>
      <text:p text:style-name="P9">hogy alkalmat és erőt adjon az Isten igéjének hirdetésére. Lásd Kor. II. 2,12. Kor. I. 16,9.</text:p>
      <text:p text:style-name="P10">Kol 4,3</text:p>
      <text:p text:style-name="P9">Efez. 6,19. Tessz. II. 3,1.</text:p>
      <text:p text:style-name="Könyvadatsor"><text:span text:style-name="Hivatkozás"><text:span text:style-name="T32">(</text:span></text:span><text:span text:style-name="Mű_20_címe"><text:span text:style-name="T32">Jubileumi kommentár</text:span></text:span><text:span text:style-name="Hivatkozás"><text:span text:style-name="T32">. </text:span></text:span><text:span text:style-name="Mű_20_címe"><text:span text:style-name="T32">BibliaTéka CD-ROM</text:span></text:span><text:span text:style-name="Hivatkozás"><text:span text:style-name="T32">. </text:span></text:span><text:span text:style-name="Cégnév"><text:span text:style-name="T32">Arcanum Digitéka Kft.</text:span></text:span><text:span text:style-name="Hivatkozás"><text:span text:style-name="T32">)</text:span></text:span><text:span text:style-name="T32">:</text:span></text:p>
      <text:p text:style-name="P10">Kol. 4,2–6. Imádkozás Istenhez – bölcsesség emberek között.</text:p>
      <text:p text:style-name="Átvett_20_anyagokra"><text:span text:style-name="T13">A levél Pál apostol imádságával kezdődött, melyet a gyülekezetért mondott és most a gyülekezetet kéri az értük való imádkozásért. Az imádkozásba épül bele Pálnak a kolosséi gyülekezettel való közössége. A gyülekezet tudhatja, hogy az apostol, mint lelki atya, Isten előtti felelősségben hordozza őket, de kiderül, hogy a nagy apostolnak is szüksége van a gyülekezet imádságára.</text:span><text:span text:style-name="T32"> </text:span><text:span text:style-name="Félig_20_kiemelt"><text:span text:style-name="T25">Abban az időben; abban a történelmi helyzetben jóval kevesebb támasza volt az egyháznak a földön, ezért elsősorban Isten égi világában keresett biztonságot, elrejtőzést és erőt.</text:span></text:span><text:span text:style-name="T25"> A világ még nem volt otthona az egyháznak, de a menny otthona volt.</text:span><text:span text:style-name="T32"> </text:span><text:span text:style-name="T13">Az imádság az égi világgal való összeköttetés: a szavak, az egyéni vagy közös ima ennek csak megjelenési formája. Ha ez a kapcsolat ugyanis nincs meg, az ima hiábavaló. De Jézus elmenetelekor ezt a kapcsolatot még inkább biztosította és tanítványainak azt mondta: most imádkozzatok, mert ennek itt van a kairosza. Jézus az égben közbenjár értük (Jn 14:13–14), a Lélek a földön szól bennük (Róm 8:26–27), így az ima nem hiúsulhat meg.</text:span></text:p>
      <text:p text:style-name="Átvett_20_anyagokra"><text:span text:style-name="T13">Az imádságra nézve a </text:span><text:span text:style-name="Félig_20_kiemelt"><text:span text:style-name="T13">kitartást</text:span></text:span><text:span text:style-name="T13"> említi Pál, amire Jézus ugyanúgy utalt (Lk 18:1–9). Másodjára említi az </text:span><text:span text:style-name="Félig_20_kiemelt"><text:span text:style-name="T13">éberséget</text:span></text:span><text:span text:style-name="T13">: figyelni, vigyázni és észrevenni Isten óráján az idő előrehaladását (Mk 13:32–37). Harmadik gondolatként beszél Pál </text:span><text:span text:style-name="Félig_20_kiemelt"><text:span text:style-name="T13">az igehirdetésért való imádkozásról</text:span></text:span><text:span text:style-name="T13">. A misszióra Isten nyithatja meg az ajtót, de van egy másik ajtó is, melyet ugyancsak Isten nyithat meg és ez a hirdetendő Ige ajtaja. Az Ige Isten gazdag világát hordozza, vagyis olyan, mint egy kincsestár, de a kulcs mindig az Úrnál van. Ő ad az Ige sáfárának annyit, amennyi kell, és ő adja azt, ami éppen kell. Ezért az igehirdetés mindig kockázat, mert nem magunkat prédikáljuk, hanem Krisztust (2Kor 4:5), és </text:span><text:span text:style-name="Félig_20_kiemelt"><text:span text:style-name="T13">Krisztus az Isten titka, és ezt a titkot mindig ő tárhatja fel</text:span></text:span><text:span text:style-name="T13">. Hogy a hallgatóknak ott és akkor mire van szükségük; és hogy Krisztus titkából mit kell egy adott helyzetben elmondani, ezt Isten világíthatja meg.</text:span><text:span text:style-name="T23"> Ezekre kicsoda alkalmas? – joggal kérdezi Pál (2Kor 3:4–6). </text:span><text:span text:style-name="T13">A gyülekezetet ezért is bevonja munkájába, és igehirdetésének felelősségét rájuk is terheli.</text:span></text:p>
      <text:p text:style-name="Átvett_20_anyagok_20_-_20_textusbővítésre"><text:span text:style-name="T32">Ugyanakkor ők maguk is Krisztust szolgálják és szólják (1Pt 3:15). Ehhez azonban a kedvező alkalmakat, </text:span><text:span text:style-name="T13">a kairoszt fel kell ismerni és fel kell használni. Ez feszült figyelést igényel. Ha az alkalom megvan, ehhez a megfelelő beszédet kell megtalálni. Szinte szójáték van itt: kegyelmet hirdetnek, de ez a szó azt is hirdeti: kedves.</text:span><text:span text:style-name="T32"> </text:span><text:span text:style-name="Félig_20_kiemelt"><text:span text:style-name="T32">Vagyis a kegyelmet csak kedvesen szabad szólni.</text:span></text:span><text:span text:style-name="T32"> Legyen melegsége, vonzása, és legyen íze. Ezért teszi a kegyelem mellé a szót: </text:span><text:span text:style-name="T13">„sóval fűszerezett”, vagyis legyen találó a beszéd és legyen kívánatos, ízletes, akárcsak a fűszerezett étel.</text:span><text:span text:style-name="T32"> </text:span><text:span text:style-name="Félig_20_kiemelt"><text:span text:style-name="T18">A kegyelmet sem kegyetlenül és erőszakosan, sem ízetlenül és fáradtan nem szabad szólni.</text:span></text:span><text:span text:style-name="T18"> </text:span><text:span text:style-name="T13">Minden helyzetben az odaillő szót, igét kell elkérni és meghirdetni. Pált és a gyülekezetet ez köti össze: mindketten az Igét hirdetik. Ezt a közösséget öleli át az egymásért elmondott ima.</text:span></text:p>
      <text:p text:style-name="Könyvadatsor"><text:soft-page-break/><text:span text:style-name="Hivatkozás"><text:span text:style-name="T32">(</text:span></text:span><text:span text:style-name="Mű_20_címe"><text:span text:style-name="T32">Szegedi Bibliakommentár ― Újszövetség.</text:span></text:span><text:span text:style-name="Hivatkozás"><text:span text:style-name="T32"> [A Collegeville‑i biblia kommentár eredeti szövege magyar fordításban. Sorozatszerkesztő: </text:span></text:span><text:span text:style-name="Név_20_hivatkozásban"><text:span text:style-name="T32">Benyik György</text:span></text:span><text:span text:style-name="Hivatkozás"><text:span text:style-name="T32">; Web-változatot készítette: </text:span></text:span><text:span text:style-name="Név_20_hivatkozásban"><text:span text:style-name="T32">Küsmődi Attila</text:span></text:span><text:span text:style-name="Hivatkozás"><text:span text:style-name="T32">.] </text:span></text:span><text:span text:style-name="Cégnév"><text:span text:style-name="T32">http://www.mek.iif.hu/porta/szint/human/vallas/szbibkom</text:span></text:span><text:span text:style-name="Hivatkozás"><text:span text:style-name="T32">)</text:span></text:span><text:span text:style-name="T32">:</text:span></text:p>
      <text:p text:style-name="P10">4,2–6 Befejező intelmek.</text:p>
      <text:p text:style-name="P9">A befejező intelmek kulcsszava az imádság: arra bátorítja a közösséget, hogy legyenek állhatatosak és éberek a hálaadásban (ld.: 3,15b–17), imádkozzanak együtt az apostolokért, hogy Isten mutassa meg nekik az utat, hogy Krisztus titkairól beszélhessenek, még ha kényszer hatása alatt vannak is (1,24–29). <text:span text:style-name="T14">A bebörtönzésre való utalás kétféleképpen értelmezhető: vagy úgy, hogy Pál a tömlöcből írja levelét (</text:span><text:span text:style-name="T19">ami a levélíró fikciója</text:span><text:span text:style-name="T14">), vagy úgy, hogy Pált annyira lebilincseli Krisztus titkának leleplezése, hogy nem áll szabadságában másképp cselekednie (Filem 1a).</text:span></text:p>
      <text:p text:style-name="P9">Az, hogy a kívülállókat ne sértsék meg, implicite a 3,18–4,1-ben említett házi kötelességekre vonatkozik, explicite pedig minden helyzetben óvatosságra int velük szemben, és még arra vonatkozóan is tanácsot ad, hogy milyen módon beszéljenek és miként válaszoljanak a hozzájuk intézett kérdésekre.</text:p>
      <text:p text:style-name="Könyvadatsor"><text:span text:style-name="Hivatkozás"><text:span text:style-name="T32">(id. </text:span></text:span><text:span text:style-name="Név_20_hivatkozásban"><text:span text:style-name="T32">Magassy Sándor</text:span></text:span><text:span text:style-name="Hivatkozás"><text:span text:style-name="T32">: </text:span></text:span><text:span text:style-name="Mű_20_címe"><text:span text:style-name="T32">Perikópák</text:span></text:span><text:span text:style-name="Hivatkozás"><text:span text:style-name="T32">. </text:span></text:span><text:span text:style-name="Cégnév"><text:span text:style-name="T32">Magánkiadás</text:span></text:span><text:span text:style-name="Hivatkozás"><text:span text:style-name="T32">)</text:span></text:span><text:span text:style-name="T32">:</text:span></text:p>
      <text:p text:style-name="P24"><text:span text:style-name="Kicsi"><text:span text:style-name="T32">{Közzétéve id. </text:span></text:span><text:span text:style-name="Nevek"><text:span text:style-name="T32">Magassy Sándorné</text:span></text:span><text:span text:style-name="Kicsi"><text:span text:style-name="T32"> hozzájárulásával.<text:line-break/>A szerzői jog tulajdonosainak közleménye:<text:line-break/></text:span></text:span><text:span text:style-name="Citation"><text:span text:style-name="T26">„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32">}</text:span></text:span></text:p>
      <text:p text:style-name="P25"><text:span text:style-name="Kiemelt"><text:span text:style-name="T32">HÚSVÉT UTÁNI 5. VASÁRNAP: ROGATE!</text:span></text:span></text:p>
      <text:p text:style-name="Átvett_20_anyagok_20_réssel"><text:span text:style-name="Túlemelt"><text:span text:style-name="T32">AZ ÉLŐ KRISZTUS ÉLŐ GYÜLEKEZETE</text:span></text:span></text:p>
      <text:p text:style-name="P26"><text:span text:style-name="Túlemelt"><text:span text:style-name="T32">AZ IMÁDKOZÓ GYÜLEKEZET</text:span></text:span></text:p>
      <text:p text:style-name="P25"><text:span text:style-name="Kiemelt"><text:span text:style-name="T32">Kol 4,2-4<text:line-break/>IMÁDSÁGAINK</text:span></text:span></text:p>
      <text:p text:style-name="Átvett_20_anyagok_20_réssel"><text:span text:style-name="T32">A KOLOSSÉI LEVÉL négy alkalommal szerepel az „A”-sorozatban. </text:span><text:span text:style-name="Kiemelt"><text:span text:style-name="T32">1,15-20</text:span></text:span><text:span text:style-name="T32">, ill. ennek bővített változataként </text:span><text:span text:style-name="Kiemelt"><text:span text:style-name="T32">1,12-23</text:span></text:span><text:span text:style-name="T32">: „A”-sorozat, Vízkereszt utáni 4. vasárnap; </text:span><text:span text:style-name="Kiemelt"><text:span text:style-name="T32">2,12-15</text:span></text:span><text:span text:style-name="T32">: „A”-sorozat, Szentháromság utáni 6. vasárnap; </text:span><text:span text:style-name="Kiemelt"><text:span text:style-name="T32">3,1-7</text:span></text:span><text:span text:style-name="T32">: „A”-sorozat, Szentháromság utáni 16. vasárnap. A két hosszabb kiemeléssel jelölt szakaszban az egész levél mondanivalójára is igyekeztem kitérni. Az ott leírtak lényege az, hogy Kolosséban kis gyülekezet él, amely környezete (gnózis!) nagy szívóhatásával küzd. </text:span><text:span text:style-name="T13">A gnosztikusok szerint Jézust lehet ugyan tisztelni, döntő azonban annak felismerése, hogy a „teljesség” („pléróma”) náluk van. Pál ezzel a tévtanítással száll szembe és készít fel védelemre: „Elég a Krisztus, Benne a ‘teljességet’ nyertük el!” A levélnek lényegében ez az egyetlen témája.</text:span></text:p>
      <text:p text:style-name="P29">+</text:p>
      <text:p text:style-name="Átvett_20_anyagok_20_réssel"><text:span text:style-name="T32">TEXTUSUNK értelmezésénél nagyjából követni tudom CsS kommentárát (vö. Cserháti: Kolosséi levél, 165-168.), csak néhány ponton térek el tőle. Érdekes és lényegében helyes igénk kontextusának összegezése. „Tekintsünk vissza a megtett útra: Pál lépésről-lépésre feltárta előttünk a Krisztus uralma alá rejtett életet (3,1-4) az újért folytatott naponkénti küzdelemben (3,5-11), a gyülekezet gazdagon áradó életében (3,12-17) és a keresztyén otthon keretei között (3,18-4,1). Végül ― de a szó igaz értelmében nem utolsó sorban ― szól </text:span><text:span text:style-name="Kiemelt"><text:span text:style-name="T32">minden </text:span></text:span><text:soft-page-break/><text:span text:style-name="Kiemelt"><text:span text:style-name="T32">keresztyénnek az evangélium hirdetése terén adódó feladatáról és felelősségéről</text:span></text:span><text:span text:style-name="T32">” (Cserháti, im. 165-166.) Nem térek ki rá bővebben, csak jelzem: a „feladat” és a „felelősség” a DT kiemelkedően hangsúlyos szavai közé tartozik. Ettől persze még lehet használni őket, ha helyénvalóak; ez a későbbiek során kiderül majd. Gondom inkább azzal van, hogy CsS a 4,2-4 szakaszt szoros gondolati egységbe foglalja az előzőkkel. Tévedés volna azt állítani, hogy textusnak és kontextusnak semmi köze egymáshoz, a kapcsolat azonban lazább, ill. az összefüggés másként adódik. Már az 1 Ts 5,12-27 esetében felfigyeltem arra, hogy az egy, ill. több „főtéma” tárgyalását követően a levelek befejezésénél más „témák” is előkerülnek; 1 Ts végén éppenséggel a „más témák” egész csokra található. Pál ― mintegy búcsúzóul ― a gyülekezet(ek) tagjainak szívére helyezi azokat az intelmeket, amelyek </text:span><text:span text:style-name="Félig_20_kiemelt"><text:span text:style-name="T32">általában mindenütt </text:span></text:span><text:span text:style-name="T32">időszerűek, amelyek „benne vannak a levegőben”, így ha az adott gyülekezetben nem is jelentenek akut problémát, tudni róluk és számolni velük felettébb ajánlatos. Például: a nyelveken szólás </text:span><text:span text:style-name="Kiemelt"><text:span text:style-name="T32">Korinthusban </text:span></text:span><text:span text:style-name="T32">probléma, ám az apostol szükségesnek tartja a </text:span><text:span text:style-name="Kiemelt"><text:span text:style-name="T32">thesszalonikaiaknak </text:span></text:span><text:span text:style-name="Félig_20_kiemelt"><text:span text:style-name="T32">is </text:span></text:span><text:span text:style-name="T32">megírni: „a prófétálást meg ne vessétek” (1 Ts 5,20), vagyis tartsátok becsben az érthető apostoli igehirdetést. Vagy: az </text:span><text:span text:style-name="Kiemelt"><text:span text:style-name="T32">1 Ts-levélben </text:span></text:span><text:span text:style-name="T32">szó esik az „imádságról”, valamint a „hálaadásról”, sőt „az apostolokért való könyörgésről” is (1 Ts 5,17.18.25), vagyis arról, ami a </text:span><text:span text:style-name="Kiemelt"><text:span text:style-name="T32">mi textusunknak </text:span></text:span><text:span text:style-name="T32">kizárólagos tartalma! Hozzáteszem: ami az 1 Ts 5,25-ben félreérthető, mert egészen „vázlatosan”, összegezően szólal meg csupán, azt textusunk bővített, mondata segít helyesen érteni. Érdemes volna a páli levelek „záró intelmeit” ennek a szempontnak figyelembevételével megvizsgálni. Számomra azonban már így is világos, hogy textusunknak </text:span><text:span text:style-name="Félig_20_kiemelt"><text:span text:style-name="T32">van </text:span></text:span><text:span text:style-name="T32">a konkrét levélen túlmutató összefüggése is, sőt! hogy ez az összefüggés szorosabb, mint a közvetlen kontextussal való kapcsolat.</text:span></text:p>
      <text:p text:style-name="P29">+</text:p>
      <text:p text:style-name="Átvett_20_anyagok_20_réssel"><text:span text:style-name="T32">AZ IMÁDKOZÁSRÓL szól Pál textusunkban. Mivel szövegprobléma nincs, az igehirdető könnyen rátalál a témára is ― Rogate! ―, a dispozícióra is: 1. HOGYAN imádkozzunk?; és 2. MIÉRT imádkozzunk? Ezzel a „magától adódó dispozícióval” azonban vigyáznunk kell. A „hogyan?” ui. nemcsak módszert, hanem tartalmat is jelöl; a „miért?” pedig az imádságnak egészen sajátos területére vezet. </text:span><text:span text:style-name="Kiemelt"><text:span text:style-name="T23">A „kitartó imádkozás” </text:span></text:span><text:span text:style-name="T23">(4,2a) természetszerűleg jelenti a meg nem lankadást, a hűséget; azt, hogy nem kampányszerűen történik, hanem állandóság nyilvánul meg benne. CsS magyarázata azonban mélyebbre megy: „Az Úrral, akihez szólunk, sohasem rendelkezhetünk úgy, mint egy szolgával. Ő ott és akkor hárítja el az evangélium útjába eső akadályokat, ahol és amikor Ő akarja. De azt is megkívánja, hogy ezt ― az evangélium ügyét magunkénak érezve ― kérjük tőle” (Cserháti, im. 167.). Ellentmondásos passzus ez. Kár, hogy belekeveri az „evangélium ügyét”, s ezzel a konkretizálással leszűkíti Pál mondanivalóját, melyet éppen az tesz igazán hangsúlyossá, hogy </text:span><text:span text:style-name="T18">általános értelmű</text:span><text:span text:style-name="T23">. A 4,3a-ban az „egyúttal” kötőszó világos és egyértelmű választóvonalat húz a kettő közé. Az viszont nagyon jó felismerés, hogy az imádság </text:span><text:span text:style-name="Félig_20_kiemelt"><text:span text:style-name="T23">általában </text:span></text:span><text:span text:style-name="T23">véve nem valamiféle kívánságteljesítő automatizmus, melyet ― mint egy büfégépezetet ― a megfelelő mértékű „ellenérték” bedobásával lehetne működtetni.</text:span><text:span text:style-name="T32"> </text:span><text:span text:style-name="T13">Az imádságos keresztyén élet nagy kísértése és veszedelme, ha olyan reménység kapcsolódik hozzá, mely szerint az ún. „ima-meghallgatás” annak függvényében jelentkezik, hogy (1) </text:span><text:span text:style-name="Félig_20_kiemelt"><text:span text:style-name="T13">sokan </text:span></text:span><text:span text:style-name="T13">imádkoztak érte, vagy hogy (2) </text:span><text:span text:style-name="Félig_20_kiemelt"><text:span text:style-name="T13">sokat </text:span></text:span><text:span text:style-name="T13">imádkoztak érte; vagyis hogy az imádságnak a </text:span><text:span text:style-name="Félig_20_kiemelt"><text:span text:style-name="T13">mennyisége</text:span></text:span><text:span text:style-name="T13">, ill. </text:span><text:span text:style-name="Félig_20_kiemelt"><text:span text:style-name="T13">minősége</text:span></text:span><text:span text:style-name="T13">, vagy az imádkozók </text:span><text:span text:style-name="Félig_20_kiemelt"><text:span text:style-name="T13">mennyisége</text:span></text:span><text:span text:style-name="T13">, ill. </text:span><text:span text:style-name="Félig_20_kiemelt"><text:span text:style-name="T13">minősége </text:span></text:span><text:span text:style-name="T13">elérte azt a „szintet”, ami működésbe hozta a beteljesedéshez szükséges mechanizmust. A „kitartó imádkozás” Isten rendelése és a Benne való bizalom állandó próbája: azzal a meggyőződéssel és reménységgel gyakoroljuk magunkat benne, hogy csak „ubi et quando visum est Deo” (azaz: „ahol és ahogyan Istennek tetszik”) teljesedik. A fentebbi „imagyakorlatban” Isten befolyásolásának téveszméje vezet, az utóbbinak egészen más a tartalma: egyfelől az Atya-gyermek viszonyban gyökerező </text:span><text:span text:style-name="Félig_20_kiemelt"><text:span text:style-name="T13">bizalmat</text:span></text:span><text:span text:style-name="T13">, másfelől az Úr-szolga viszonyban gyökerező </text:span><text:span text:style-name="Félig_20_kiemelt"><text:span text:style-name="T13">alázatot </text:span></text:span><text:span text:style-name="T13">jeleníti meg.</text:span><text:span text:style-name="T32"> ― Az „</text:span><text:span text:style-name="Kiemelt"><text:span text:style-name="T32">éber imádkozás</text:span></text:span><text:span text:style-name="T32">” (4,2b) a második jellemző általános tartalmi elem az apostol szerint. </text:span><text:span text:style-name="T15">CsS itt is ― logikusan és tévesen ― ráfuttatja az exegézist az „evangélium ügyére”, vagyis ott és úgy konkretizál, ahol és ahogy </text:span><text:span text:style-name="Félig_20_kiemelt"><text:span text:style-name="T15">még </text:span></text:span><text:span text:style-name="T15">nem kellene.</text:span><text:span text:style-name="T32"> </text:span><text:span text:style-name="T13">Egyenesen „őrállói szolgálatvállalásról” (DT!) ír (vö. Cserháti, im, 167.). Ezzel szemben </text:span><text:soft-page-break/><text:span text:style-name="T13">inkább arra kell gondolnunk, amit a Hab 2,1 feltár: arra a várakozó figyelemre, amely Isten válaszával is számol; amely tud csendben is lenni, készen arra, hogy amikor Istennek tetszik valamilyen választ tudtul adni, meghallja és megértse. Ez is ama bizonyos imaautomatizmus ellen szól: hiba volna „szünet nélkül dörömbölni a /még/ bezárt ajtón”.</text:span><text:span text:style-name="T32"> ― Van viszont „</text:span><text:span text:style-name="Kiemelt"><text:span text:style-name="T32">szünetnélküliség a hálaadásban</text:span></text:span><text:span text:style-name="T32">” (4,2c). CsS ezen a ponton már kettős áldozatot hoz a logika és a tévedés oltárán. Összekapcsolja, ok-okozati viszonyba hozza a „hálát adni kész szívet” az „őrállói szolgálattal” (vö. Cserháti, im. 167.), melynek erőltetettsége szembeszökő. Gyakori jelenség ez nálunk. Igehirdetői rutinból is fakad, hogy tetszésünk szerint kapcsolgatunk össze (vagy választgatunk el) különböző (vagy összetartozó) tényeket, ill. tételeket. A „hálát adni </text:span><text:span text:style-name="Kiemelt"><text:span text:style-name="T32">kész </text:span></text:span><text:span text:style-name="T32">szív” egyébként az antropocentrikus teológia terméke. Ezen felül: Pál nem egymásból következő, hanem egymás mellett létező „elemekként” említi az imádságnak ezt a három fontos mozzanatát. A hálát igen sűrűn idézi emlékezetbe az apostol. Nem véletlenül! Lehet kérni akár szünet nélkül és lankadatlan buzgalommal is; lehet fogcsikorgató elszántsággal és alázatos engedelmességgel figyelni az </text:span><text:span text:style-name="T28">Úr</text:span><text:span text:style-name="T32"> válaszára is; miközben elmarad a köszönet szava és hiányzik a szívből a hála indulata. Az ÓT ismételt példái (Noé, Ábrahám, Jákob) sem véletlenek. És nem véletlen az ÚT-nak talán legklasszikusabb e vonatkozású története sem „a tíz leprásról” (Lk 17,11-19). A hálaadás a keresztyén imaéletnek általában a leggyengébb pontja szokott lenni. CsS utal arra, hogy a Kolosséi levél más részeiben is sűrűn előfordul a hálaadás közlése, vagy a hálaadásra intés (1,12.24.; 2,5.; 3,17., de 3,16. is!), amihez hozzá lehet tenni, hogy </text:span><text:span text:style-name="T13">Pál csaknem valamennyi levele hálaadással kezdődik. Az intésnek itt az a szerepe, hogy az olvasók elé tárja: </text:span><text:span text:style-name="Félig_20_kiemelt"><text:span text:style-name="T13">mindig </text:span></text:span><text:span text:style-name="T13">van ok a hálaadásra.</text:span><text:span text:style-name="T32"> ― Összegezve talán azt lehet megállapítanunk, hogy </text:span><text:span text:style-name="T13">Pál szükségesnek tartja azt az imádságot, melyben az alázatnak, a türelemnek, a hálának és a bizalomnak egymás mellett és egymással mindig együtt (nem egymásból következőleg!) van helye.</text:span><text:span text:style-name="T32"> ... S ha már az imádságnál tart az apostol, hozzáteszi azt is, hogy „</text:span><text:span text:style-name="Kiemelt"><text:span text:style-name="T32">érettük</text:span></text:span><text:span text:style-name="T32">” </text:span><text:span text:style-name="Kiemelt"><text:span text:style-name="T32">szintén mondjanak imádságot a hívek </text:span></text:span><text:span text:style-name="T32">(4,3a). CsS exegézise ennél a versnél is pontatlan. </text:span><text:span text:style-name="T13">Pál nem arra biztatja thesszalonikai híveit, hogy „szabadulásáért imádkozzanak” (vö. Cserháti, im. 167.), hanem </text:span><text:span text:style-name="Kiemelt"><text:span text:style-name="T13">hogy az Ige előtt nyíljék meg az ajtó </text:span></text:span><text:span text:style-name="T13">(4,3b), hiszen „Krisztus titkáról” van szó, amely mind az igehirdető, mind az igehallgató előtt „zárva marad”, ha az Isten nem nyitja fel azt előttük (4,3c.4); ám ami olyan fontos, hogy mindent ― jelen esetben a fogságot is ― vállalni kell, lehet és érdemes érte (4,3d). Miért is kérné, hogy mások imádkozzanak szabadulásáért, amikor sorsát ― és az evangélium hirdetésének ügyét is ― Krisztustól kapott ajándékként hordozza, s amiről így vall egy másik levelében: „helyzetem (bilincseim!) inkább az evangélium terjedésének ügyét szolgálja!” (Fil 1,12). Pált kizárólag az evangélium ügye, a „Krisztus titkának” jó megértése és „világos kifejezése” izgatja (4,4), semmi egyéb. S ha ebben az ügyben társul hívja a gyülekezetet, akkor ez már nem segélykérés, hanem Isten kitüntető ajándékának továbbadása.</text:span><text:span text:style-name="T32"> Ebben az imádságban ugyanis valósággá válik az a közösség, melyben „Krisztus ügye” egyszersmind „a gyülekezet szívügyeként” jelenik meg a világban. Ebben forgolódva különösképpen szükség van türelemre, bizalomra és alázatra, ugyanakkor hálaadásra is bőven adódik alkalom. Parancsa kötelez, Ígérete késztetést teremt. Ezért a Gyülekezet nemcsak azt hallja, hogy „rogate!” (= imádkozzatok!), hanem válaszolni is tud: „rogamus!” (= imádkozunk!).</text:span></text:p>
      <text:p text:style-name="P29">+</text:p>
      <text:p text:style-name="P29">IMÁDKOZZUNK!<text:line-break/>IMÁDKOZUNK?<text:line-break/>IMÁDKOZUNK.</text:p>
      <text:p text:style-name="P28">1. A „gyermek” szól bizalommal Atyjához.</text:p>
      <text:p text:style-name="P13">2. A „szolga” szól alázattal <text:span text:style-name="T27">Ur</text:span>ához. </text:p>
      <text:p text:style-name="P13">3. A „tanítvány” szól hálával Mesteréhez.</text:p>
      <text:p text:style-name="P29">A „GYERMEK” ÉS A „SZOLGA” SZÓL?</text:p>
      <text:p text:style-name="P28"><text:soft-page-break/>1. Kitartóan?</text:p>
      <text:p text:style-name="P13">2. Éberen?</text:p>
      <text:p text:style-name="P13">3. Hálásan?</text:p>
      <text:p text:style-name="P13">4. „Krisztus ügyét” „szívügyeként” hordozva?</text:p>
      <text:p text:style-name="P29">+</text:p>
      <text:p text:style-name="Átvett_20_anyagok_20_réssel"><text:span text:style-name="T32">A LP </text:span><text:span text:style-name="Kiemelt"><text:span text:style-name="T32">54/190 </text:span></text:span><text:span text:style-name="T32">(Gáncs Aladár) szerint „a textus imádságra, hálaadásra és könyörgésre szólít fel. De mindezeknek kapcsolatban kell lenniük a vigyázással”. Témája: HOGYAN IMÁDKOZZUNK? Dispozíciója: 1. Állhatatosan („az imádság a hit próbája”); 2. Vigyázva („Ha az imádságtól elszakadunk, az Istentől szakadunk el!”); 3. Hálaadással („életünkkel megvallása annak, hogy mindent Istennek köszönhetünk”); 4. Az ige terjedéséért („ha Pál rászorult [?] arra, hogy imádkozó gyülekezet támogassa [?] igehirdetésében, mennyivel inkább szorul rá erre más egyszerű igehirdető”). ... Valamennyi vázlatpont jó, kifejtésüket egy-két részletet illetően problematikusnak tartom.</text:span></text:p>
      <text:p text:style-name="Átvett_20_anyagokra"><text:span text:style-name="T32">A </text:span><text:span text:style-name="Kiemelt"><text:span text:style-name="T32">62/188 </text:span></text:span><text:span text:style-name="T32">(Detre László) meditációjának címe „A KÖNYÖRGŐ GYÜLEKEZET”, de a feldolgozás nem annyira egyoldalú, mint a cím alapján következtetni lehetne. Mondanivalóját nem túl szerencsésen osztja be. Két főrésze van a meditációnak, ugyanakkor három azonos súlyú vázlatpont szerepel a szövegben. A két főrészben (1) általában az imádkozásról és (2) a gyülekezet imádságáról szól. Ehhez hasonlóan lehetne (1) az egyéni, valamint (2) a közösségi imádságról is szólni. Mindkettőnek az a gyengéje, hogy kissé sablonos és nem eléggé „textusszerű”. A meditáció három pontja csak lazán kapcsolódik a megadott témához. 1. </text:span><text:span text:style-name="Kiemelt"><text:span text:style-name="T32">Az imádság általában </text:span></text:span><text:span text:style-name="T32">Isten színe elé állás. Szentlélek nélkül nem lehet imádkozni. Lutherre hivatkozva állítja ezt DL, de valami félreértés lehet a dologban, mert Luther pl. Szentlélekért könyörgő imádságot írt (ÉK 229., 231., 232.), valamint a Szentlelket az Igéhez és nem az imádsághoz kötöttnek mondja teológiájában, úgyhogy ilyen teológiai csacskaságot aligha képviselt. DL munkájába beleveszi azt a gondolatot is, hogy „a keresztyén ember nem tétlen Istenre figyelésben, e világtól nem elvonultan él, hanem munkás életű”. Ennek ― még ha igaz volna is ― semmi köze a textushoz, de hát a DT‑t valahova bele kell gyömöszölni. Végül ebben az összefüggésben arról esik szó, hogy ige és imádság összetartozik, ami önmagában szép és igaz, csak szintén </text:span><text:span text:style-name="T15">„textusidegen”</text:span><text:span text:style-name="T32"> gondolat. 2. </text:span><text:span text:style-name="Kiemelt"><text:span text:style-name="T32">Milyen legyen az imádság tárgya vagy tartalma</text:span></text:span><text:span text:style-name="T32">? Felelete helyes: kérés és hálaadás járjon együtt benne. 3. </text:span><text:span text:style-name="Kiemelt"><text:span text:style-name="T32">Az imádkozó gyülekezet az igehirdetőkre </text:span></text:span><text:span text:style-name="T32">(sic!, nem „igehirdetésre!”) </text:span><text:span text:style-name="Kiemelt"><text:span text:style-name="T32">figyel</text:span></text:span><text:span text:style-name="T32">. GA már korábban megpendítette ezt a gondolatot: az igehirdető önmagában gyenge, kell a gyülekezet „imádkozó hátvéd” szolgálata. Bájos költészet csapódik e helyen a meditációba: „Mindig csodálkozva gondolok Péter apostolra, akinek egyetlen pünkösdi prédikációjára 3000-en térnek meg és keresztelkednek meg. Mi lehetett ennek a titka? (Notabene: nem a „Krisztus titka”, hanem a fantasztikusan </text:span><text:span text:style-name="Félig_20_kiemelt"><text:span text:style-name="T32">eredményes </text:span></text:span><text:span text:style-name="T32">„igehirdetés titka”!). Talán nem tévedek, ha a Péter körül álló tizenegy másik tanítványban keresem a ‘titok’ nyitját, akik bizonyára imádkozva álltak ott Péter körül, és imádságuk tárgya az lehetett, hogy az Isten nyissa meg az ige ajtaját. ... Isten ma sem erőtlenedett meg. Ígérete ma is megáll. Talán csak a ‘tizenegyek’ hiányoznak, akik imádkoznának az ige ajtajának megnyílásáért”. Fatális, hogy mind a „pünkösdből”, mind a „mából” kifelejti a Szentlelket. Csak az „imahátvéd” léte vagy hiánya izgatja. …</text:span></text:p>
      <text:p text:style-name="Átvett_20_anyagokra"><text:span text:style-name="T32">A </text:span><text:span text:style-name="Kiemelt"><text:span text:style-name="T32">68/187 </text:span></text:span><text:span text:style-name="T32">(Madocsai Miklós) úgy látja, hogy a textusnak két fókusza van: (1) az igehirdetés és (2) az imádság, s ezzel az ún. „szókikapkodós exegézis” ― egyébként igen kulturált fogalmazású ― példáját szolgáltatja. Igénknek ui. „egy fókusza” van. Exegézisének egyik szép gondolata a „vigyázáshoz” és a „virrasztáshoz” kapcsolódik. Emlékeztet a Zs 108, 3-ra, illetve hangsúlyosan Mt 26,41-re és 1 Ts 5,6-ra. „Ez a ‘vigília’ ― írja ― ne legyen kényszeredett teljesítmény, hanem örömteli hálaadás. A hálaadás tartson éberen, adjon lendületet imádságainknak”. Érdekes, hogy az igehirdetésért mondandó imádság részletéhez négyféle értelmezési lehetőséget is elképzelhetőnek tart. Pedig Pál csak egyetlen egyet említ. Számára nem az az izgalmas, hogy börtönben, szabadlábon, kihallgatótermekben, vagy gyülekezeti közösségben szólalhat‑e meg, hanem egyedül az, hogy bármilyen körülmények közé kerül is, „a Krisztus titkát világosan kifejezésre tudja juttatni”. Sajátos dolog, hogy az exegéták mennyire </text:span><text:soft-page-break/><text:span text:style-name="T32">leragadnak a börtönnél, s ettől még a kitűnően képzett, mély hitű MM sem tud szabadulni. Vázlatát nem tudom teljes mértékben elfogadni, de olyan szép, és MM sajátos lelkiségét, belső értekeit olyan jól reprezentáló, hogy leközlöm: „a). </text:span><text:span text:style-name="Kiemelt"><text:span text:style-name="T32">Műhelytitkok. </text:span></text:span><text:span text:style-name="T32">Pál, a nagy igehirdető bevallja, hogy nem tud prédikálni. Őszintén valljunk a készülés nehéz, belső tusakodásairól, számoljunk be az igehirdetés válságáról, nehézségeiről és megújulásáért folytatott küzdelemről. Pál apostolhoz hasonlóan kérjük ebben a gyülekezet segítségét és imádságát. ― b). </text:span><text:span text:style-name="Kiemelt"><text:span text:style-name="T32">Krisztus titka. </text:span></text:span><text:span text:style-name="T32">Pál, a nagy apostol bevallja, hogy Krisztus számára is titok. ‘Erőtlenség és félelem között’ (1 Kor 2,3) hirdessük azt a számunkra is érthetetlen szeretetet, amivel Jézus ma is keresi az embert, és azt a titokzatos erőt, amivel újjáteremti életünket. A megfeszített Krisztusról szóló bizonyságtétel hívja döntésre a gyülekezetet, hogy hitünk ne emberi bölcsességen, hanem Isten erején nyugodjék! (1 Kor 2,2.5). ― c). </text:span><text:span text:style-name="Kiemelt"><text:span text:style-name="T32">Az imádság titka. </text:span></text:span><text:span text:style-name="T32">Pál, a nagy imádkozó bevallja, hogy kevés az Ő imádsága. Krisztus szeretetének személyes átélése indítson együttimádkozásra. Legyen imádságunk állhatatos, éberen őrködő és hálaadó”.</text:span></text:p>
      <text:p text:style-name="Átvett_20_anyagokra"><text:span text:style-name="T32">A </text:span><text:span text:style-name="Kiemelt"><text:span text:style-name="T32">76/249 </text:span></text:span><text:span text:style-name="T32">(Baranyai Tamás) valószínűleg olvasta MM szép meditációját, mivel témája ennek hatását tükrözi: „IMÁDKOZZATOK KRISZTUS TITKÁNAK MEGISMERÉSÉÉRT!” A hatás azonban ― sajnos ― csak átmeneti; témát és igét „diakóniailag átstrukturál” és egy megszokottan rettenetes meditációba fullasztja. Nincsenek vázlatpontok, így az ismertetés végére akár pontot is tehetnék. Ám BT olyan drámaian vibráltatja a kérdést: „kicsoda Jézus tulajdonképpen?”, és olyan sodró erővel tesz bizonyságot arról, hogy a krisztustitok a „Diakonosz-Jézusban” tárul fel, hogy négy részletet idézek. Az elsőből a </text:span><text:span text:style-name="Kiemelt"><text:span text:style-name="T32">hozzáállást </text:span></text:span><text:span text:style-name="T32">tanulhatjuk meg. „Jézus nagy ígéreteket fűzött az imádkozáshoz, amely az ő nevében történik. Természetesen ez nem külsőséges stílus kérdése, hogy az imádságban illik a nevét megemlíteni, hanem elsősorban azt jelenti, hogy egyrészt az értünk végzett szolgálatát kell elfogadni, másrészt pedig az általa diktált diakóniát kell megélni. Ez az ő nevében elmondott imádság alapállása, amit meg kell értenünk, mielőtt Rogate vasárnapján az imádságról szólunk a szószékeken. Az imádság tehát nem a kérések és köszönetnyilvánítások Isten elé tárásának a kérdése, hanem a Jézus Krisztussal való személyes diakóniai kapcsolat kérdése. A textus alapján is itt válik hallatlanul izgalmassá, maivá, élővé és döntővé a kérdés. Kicsoda a Krisztus, akinek a nevében élünk, szolgálunk és imádkozunk?” ― A másodikban </text:span><text:span text:style-name="Kiemelt"><text:span text:style-name="T32">a lendület kritikátlanságba hajlásáról </text:span></text:span><text:span text:style-name="T32">győződhetünk meg. A példátlan „baki” ― nem nyomdahiba! ― korrektort és szerkesztőt egyaránt annyira elzsongított, hogy sem a kefelevonatban, sem később a LP lapjain nem javított rajta, így hát ... „mesél majd az utókor”, … BT szövegében ez áll: „Krisztus titkának megismerése létkérdés Pál apostol és minden igehirdető és minden keresztyén számára. Kicsoda az a Krisztus, aki karácsonykor megszületett és pünkösd után mennybe vitetett?” ― A harmadik példában a </text:span><text:span text:style-name="Kiemelt"><text:span text:style-name="T32">bizonyságtétel </text:span></text:span><text:span text:style-name="T32">kerül terítékre: „Mi legyen tehát ez a bizonyságtétel? Mit mondjon érthetően, hitelesen és igazat arról a Krisztusról, aki szolgálatra hívta? Ma is ez a kérdés, az egész egyház kérdése: milyen Krisztusról tesz bizonyságot a világban? Arról a Krisztusról‑e, aki az ember földi üdvével és örök életével egyaránt törődött és önként vállalt szolgálatot ezért a testi, földi üdvért, igazságért, aki úgy hirdette az örök élet beszédét és szolgálatával úgy tette elérhetővé számunkra az örök életet, hogy egyúttal a legmélységesebb szolidaritásban volt és maradt a földi emberrel és világméretekben vette komolyan a földi ember földi gondjait? Vagy azt a Krisztust hirdetjük‑e, aki idegenkedik és a követőit is elidegeníti a világ dolgaitól?” ― Az utolsó példában essék szó magáról az </text:span><text:span text:style-name="Kiemelt"><text:span text:style-name="T32">imádságról</text:span></text:span><text:span text:style-name="T32">: „Ha ez a Krisztus Diakonosz áll az imádság középpontjában, akkor nemcsak fájdalmunk és örömünk kerülnek Isten elé, hanem minden, az embervilág javát, előrehaladását, békességét, nagyobb igazságát érintő nagyon is ‘világi’ kérések is és a hálaadás is, ilyen ‘világi’ dolgokban elért eredményekért. Imádkozzék a gyülekezet a szolgáló Krisztus titkának megismeréséért, az igehirdetők hiteles bizonyságtételéért, egyházunk diakóniai látásának erősödéséért, hazai és nemzetközi, diakóniai szellemű szolgálatának eredményességéért és ki-ki a szolgáló Jézus követésében végzett szolgálatnak tekintse a maga életét a családjában, a gyülekezetében, munkájában, társadalmunk fejlődésében való részvételében. A Krisztus Diakonosz tanít meg helyesen hinni, cselekedni és imádkozni is.” ... A szolgáló Krisztus Diakonosz diakóniai szellemű szolgálatának szolgáló követésében kívántam szolgálni ezeknek a szolgáló meditációs gyöngyszemeknél: diakóniailag ihletett </text:span><text:soft-page-break/><text:span text:style-name="T32">közreadásával, abban a diakóniailag strukturált reménységben, hogy diakóniai látásunk megerősödik BT hiteles bizonyságtétele következtében.</text:span></text:p>
      <text:p text:style-name="Átvett_20_anyagokra"><text:span text:style-name="T32">A </text:span><text:span text:style-name="Kiemelt"><text:span text:style-name="T32">84/237 </text:span></text:span><text:span text:style-name="T32">(Kramer György) korrekt exegézis után „A MEGÚJULÓ IMÁDSÁGOS ÉLETÉRT” címmel meglehetősen szokványos vázlathoz jut el: 1. Állhatatosak vagyunk; 2. Ha éberek vagyunk; 3. Az éber imádság egyben hálaadó imádság is; 4. A másokért mondott imádság.</text:span></text:p>
      <text:p text:style-name="Átvett_20_anyagokra"><text:span text:style-name="T32">A </text:span><text:span text:style-name="Kiemelt"><text:span text:style-name="T32">93/115 </text:span></text:span><text:span text:style-name="T32">(Dr. Hafenscher Károly) exegézisében ajánlja, hogy készülésünk közben vegyük figyelembe „kvázi párhuzamos helyként” az Ef 6,17-19-et. Igen sajnálatosnak tartom, hogy a széles látókörű, jó felkészültségű ― teológiai doktor! ― HK exegézisében két igen fontos ponton leszűkíti Pál világosan fogalmazott mondanivalóját. Egyfelől a 4,2‑t teljes egészében alárendeli a 4,3-nak; mintha az apostol kizárólag az igehirdetőkért és igehirdetésért imádkozásra biztatna. Másfelől a 4,3-4 HK szerint kizárólag arról szól, hogy az apostol a börtönajtó megnyílását szorgalmazza, sőt, mi több: HK szerint „a fogoly Pál hisz abban, hogy nem hiába könyörögnek szabadulásáért az evangéliumhirdetés érdekében”! Az az érthetetlen számomra, hogy egy közbeszúrt mondatrész az apostol helyzetéről, jelenlegi sorsáról, hogyan lehet következetesen főmondattá az exegéták előtt! Mi az oka annak, hogy általános félreértés övezi Pál igazán nem komplikált mondatát, miszerint kéri, hogy imádkozzanak értük (vagyis Pál </text:span><text:span text:style-name="Félig_20_kiemelt"><text:span text:style-name="T32">többekről</text:span></text:span><text:span text:style-name="T32"> ír, miközben </text:span><text:span text:style-name="Félig_20_kiemelt"><text:span text:style-name="T32">egymaga</text:span></text:span><text:span text:style-name="T32"> szenvedi a fogságot!), mégpedig azért imádkozzanak, hogy az ige ― és nem a börtön! ― ajtaja nyíljék meg előttük annak érdekében, hogy a krisztustitok megszólaljon, s hogy a megszólalás világos és érthető legyen. ... Témája, adott: IMÁDSÁG AZ IGEHIRDETŐÉRT ÉS AZ IGEHIRDETÉSÉRT ... (1) kitartóan, (2) éberen, (3) hálaadással, (4) ajtónyitásért a Krisztus titka előtt. A vázlat utolsó pontja lényegesen távlatosabb, „nyitottabb”, mint az exegézis megfelelő passzusa.</text:span></text:p>
      <text:p text:style-name="Könyvadatsor"><text:span text:style-name="Hivatkozás"><text:span text:style-name="T32">(</text:span></text:span><text:span text:style-name="Név_20_hivatkozásban"><text:span text:style-name="T32">Ravasz László</text:span></text:span><text:span text:style-name="Hivatkozás"><text:span text:style-name="T32">: </text:span></text:span><text:span text:style-name="Mű_20_címe"><text:span text:style-name="T32">Az Ó/Újszövetség magyarázata</text:span></text:span><text:span text:style-name="Hivatkozás"><text:span text:style-name="T32">. </text:span></text:span><text:span text:style-name="Cégnév"><text:span text:style-name="T32">Kálvin Kiadó</text:span></text:span><text:span text:style-name="Hivatkozás"><text:span text:style-name="T32">)</text:span></text:span><text:span text:style-name="T32">:</text:span></text:p>
      <text:p text:style-name="Átvett_20_anyagok_20_réssel"><text:span text:style-name="Félig_20_kiemelt"><text:span text:style-name="T32">d) Házirend </text:span></text:span><text:span text:style-name="T32">(3,18―4,6)</text:span></text:p>
      <text:p text:style-name="Átvett_20_anyagok_20_-_20_textusbővítés_20_réssel"><text:span text:style-name="T23">Az antik irodalomnak, zsidónak és görögnek egyaránt, szinte műfaji formája volt az ún. </text:span><text:span text:style-name="Félig_20_kiemelt"><text:span text:style-name="T23">házirend, </text:span></text:span><text:span text:style-name="T23">amely tanácsot adott házastársaknak, szülőknek, gyermekeknek és cselédségnek.</text:span><text:span text:style-name="T32"> Pál itt is (az Efezusi levélben is) ezt veszi alapul, s néhány szóval elmondja, mivel tartozik a feleség a férjnek: hűséggel és engedelmességgel; a férj a feleségnek: szeretettel és gyöngéd bánásmóddal; a gyermekek szót fogadjanak szülőiknek, a szülők ne hatalmaskodjanak gyermekeiken. Az antik család etikája ez, a Krisztus Lelkétől áthatva, mert minden „az Úrban” történik. Legbővebb a rabszolgáknál. Onézimosz, akivel a filemoni levélnél foglalkozunk, a kolosséi gyülekezet tagja. Az ő esete vetette fel a rabszolga kérdést, s Pál itt is ismétli azt az elvet, amit ő a kérdés eldöntésénél követett. Ezt: mi mindnyájan rabszolgái vagyunk Urunknak, a Krisztusnak. Egymással egyenlő szolgatársak. A gyülekezetben nincs különbség Úr és szolga között. Mindenki úgy végezze munkáját, mint aki az Úrnak szolgál. Tehát a rabszolga szolgálja urát „szívének egyenességében”, nem színre-szemre; az úr szolgája iránt igazságos, méltányos legyen, mert felel érte az Úr előtt.</text:span></text:p>
      <text:p text:style-name="P7">Levelét azzal kezdte, hogy imádkozik a kolossébeliekért. Most azzal a kéréssel végzi : a kolossébeliek is imádkozzanak érte.</text:p>
      <text:p text:style-name="P15">Felfegyverezte a körülöttük dívó pogány tévtanítások ellen. Most figyelmezteti, hogy bizonyságtételükben bölcsen viselkedjenek. Feleljenek meg kinek-kinek a Szentlélek bizonyságtételével, de beszédük sóval fűszerezett legyen és a kegyelem szólaljon meg belőle. (Nem jó fordítás: „kellemetes”, helyes fordítás beszédetek mindenkor a kegyelem beszéde legyen és sóval fűszerezett, „beszédeteknek a kegyelem adja a savát-borsát”.)</text:p>
      <text:p text:style-name="Könyvadatsor"><text:span text:style-name="Hivatkozás"><text:span text:style-name="T32">(</text:span></text:span><text:span text:style-name="Mű_20_címe"><text:span text:style-name="T32">A Biblia ismerete kommentársorozat</text:span></text:span><text:span text:style-name="Hivatkozás"><text:span text:style-name="T32">. </text:span></text:span><text:span text:style-name="Cégnév"><text:span text:style-name="T32">Keresztyén Ismeretterjesztő Alapítvány</text:span></text:span><text:span text:style-name="Hivatkozás"><text:span text:style-name="T32">)</text:span></text:span><text:span text:style-name="T32">:</text:span></text:p>
      <text:p text:style-name="Átvett_20_anyagok_20_réssel"><text:span text:style-name="Félig_20_kiemelt"><text:span text:style-name="T32">B.<text:tab/>Az imaélet tökéletesítése (4:2-4)</text:span></text:span></text:p>
      <text:p text:style-name="Átvett_20_anyagokra"><text:span text:style-name="Kiemelt"><text:span text:style-name="T32">4:2. </text:span></text:span><text:span text:style-name="T13">Pál nem csak gyakorolta az érett imaéletet (vö. 1:3-12), hanem elő is írta ezt minden hívőnek.</text:span><text:span text:style-name="T32"> </text:span><text:span text:style-name="Kiemelt"><text:span text:style-name="T32">Az imádkozásban legyetek kitartóak </text:span></text:span><text:span text:style-name="T32">(szó szerint: „kitartóan folytassátok”; vö. Róm 12:12). </text:span><text:span text:style-name="T13">Az imádság nem valami lelki fényűzés, hanem alapvetően szükséges a növekedéshez. Az imádságnak — ami olyan alapvetően fontos a lelki egészséghez, mint a lélegzés a testi egészséghez — folyamatosan kell történnie (1Thessz 5:17), nem pedig alkalmilag. A hívő </text:span><text:soft-page-break/><text:span text:style-name="T13">embernek a lelki álmossággal szemben </text:span><text:span text:style-name="Kiemelt"><text:span text:style-name="T13">ébernek </text:span></text:span><text:span text:style-name="T13">kell lennie az imádságában, melyet a világra figyelés</text:span><text:span text:style-name="T32"> (Mt 24:42; ApCsel 20:31; 1Kor 16:13; 1Thessz 5:6) </text:span><text:span text:style-name="T13">és/vagy az ördög fortélyai</text:span><text:span text:style-name="T32"> (Ef 6:16; 1Pét 5:8) </text:span><text:span text:style-name="T13">idézhetnek elő.</text:span><text:span text:style-name="T32"> </text:span><text:span text:style-name="T13">Az imádságot mindig kísérnie kell a </text:span><text:span text:style-name="Kiemelt"><text:span text:style-name="T13">hálaadásnak</text:span></text:span><text:span text:style-name="Kiemelt"><text:span text:style-name="T32"> </text:span></text:span><text:span text:style-name="T32">(Fil 4:6; Kol 1:12; 3:16-17; 1Thessz 5:18), </text:span><text:span text:style-name="T13">mert ez vezet Isten előtti helyes magatartáshoz</text:span><text:span text:style-name="T32"> (vö. Róm 1:21).</text:span></text:p>
      <text:p text:style-name="Átvett_20_anyagokra"><text:span text:style-name="Kiemelt"><text:span text:style-name="T32">4:3-4. </text:span></text:span><text:span text:style-name="T13">Az </text:span><text:span text:style-name="Kiemelt"><text:span text:style-name="T13">imádkozzatok egyúttal értünk is </text:span></text:span><text:span text:style-name="T13">olyan kérés volt, amit Pál gyakran leírt olvasóinak</text:span><text:span text:style-name="T32"> (Róm 15:30; Ef 6:19; 1Thessz 5:25; 2Thessz 3:1). </text:span><text:span text:style-name="T13">Nem valami önző kívánság ez, hisz arra irányul, hogy </text:span><text:span text:style-name="Kiemelt"><text:span text:style-name="T13">Isten nyissa meg előttünk az ige ajtaját</text:span></text:span><text:span text:style-name="Kiemelt"><text:span text:style-name="T32"> </text:span></text:span><text:span text:style-name="T32">(vö. 1Kor 16:9; 2Kor 2:12), melyen keresztül Pál világosan hirdetheti az evangéliumot, </text:span><text:span text:style-name="Kiemelt"><text:span text:style-name="T32">a Krisztus titkát </text:span></text:span><text:span text:style-name="T32">(vö. Ef 3:4; 6:19; Kol 1:26-27; 2:2), </text:span><text:span text:style-name="Kiemelt"><text:span text:style-name="T32">amely miatt most fogoly is vagyok, </text:span></text:span><text:span text:style-name="T32">írja Pál (vö. Fil 1:7, 13-14, 16; Kol 4:18; Filem 1, 9-10, 13). </text:span><text:span text:style-name="T13">Nem csak arra vágyott, hogy alkalma legyen hirdetni az evangéliumot, hanem arra is, hogy ezt érthetően tegye, „hogy olyan világosan hirdessem, ahogy kell”</text:span><text:span text:style-name="T32"> (angolból, értsd „ahogy elköteleztem magam”; vö. Róm 1:14-15).</text:span></text:p>
      <text:p text:style-name="Könyvadatsor"><text:span text:style-name="Hivatkozás"><text:span text:style-name="T32">(</text:span></text:span><text:span text:style-name="Név_20_hivatkozásban"><text:span text:style-name="T32">William MacDonald</text:span></text:span><text:span text:style-name="Hivatkozás"><text:span text:style-name="T32">: </text:span></text:span><text:span text:style-name="Mű_20_címe"><text:span text:style-name="T32">Újszövetségi kommentár</text:span></text:span><text:span text:style-name="Hivatkozás"><text:span text:style-name="T32">. </text:span></text:span><text:span text:style-name="Cégnév"><text:span text:style-name="T32">Evangéliumi Kiadó</text:span></text:span><text:span text:style-name="Hivatkozás"><text:span text:style-name="T32">)</text:span></text:span><text:span text:style-name="T32">:</text:span></text:p>
      <text:p text:style-name="P28">C)<text:tab/>A hívő ember imaélete és bizonyságtétele élettel és beszéddel (4,2-6)</text:p>
      <text:p text:style-name="Átvett_20_anyagok_20_réssel"><text:span text:style-name="Kiemelt"><text:span text:style-name="T32">4,2 </text:span></text:span><text:span text:style-name="T13">Pál sohasem fárad bele, hogy figyelmeztesse Isten népét, hogy legyen szorgalmas az imaéletében. Kétségtelen, hogy az lesz az egyik dolog, amit mindnyájan sajnálni fogunk, amikor a mennybe érünk, hogy nem töltöttünk imában több időt, különösen, ha majd megértjük, hogy Isten mennyire meghallgatta imáinkat.</text:span><text:span text:style-name="T32"> </text:span><text:span text:style-name="T13">Rengeteg titok van az imádkozás egész témájával kapcsolatban, van sok kérdés, amit nem tudunk megválaszolni. De a legjobb magatartás a keresztyén ember számára nem az, hogy megpróbálja elemezni, boncolgatni vagy megérteni az imádkozás mélyebb titkait. A legjobb megközelítés gyakorolni az imádkozást egyszerű hitben, félretéve az ember értelmi kétségeit.</text:span></text:p>
      <text:p text:style-name="Átvett_20_anyagokra"><text:span text:style-name="T13">Ne csak </text:span><text:span text:style-name="Kiemelt"><text:span text:style-name="T13">állhatatosak legyünk az imádságban, hanem vigyázzunk </text:span></text:span><text:span text:style-name="T13">is </text:span><text:span text:style-name="Kiemelt"><text:span text:style-name="T13">benne. </text:span></text:span><text:span text:style-name="T13">Ez rögtön eszünkbe juttatja az Úr Jézus kérését a tanítványokhoz a Gecsemáné kertjében: „Vigyázzatok és imádkozzatok, hogy kísértésbe ne essetek!” Nem vigyáztak, és így álomba merültek. Nemcsak az álmosság ellen kell vigyáznunk, hanem a csapongó gondolatok, közömbösség és képzelgés ellen is. Vigyázzunk arra is, hogy ne lopjuk el az imádkozásra szánt időt (Ef 6,18). Ezenkívül </text:span><text:span text:style-name="Kiemelt"><text:span text:style-name="T13">hálaadással </text:span></text:span><text:span text:style-name="T13">imádkozzunk. Nemcsak a múltbeli imameghallgatásokért kell hálásaknak lennünk, de hitben megköszönhetjük az Úrnak azokat az imádságokat is, amelyeket nem hallgatott meg.</text:span><text:span text:style-name="T32"> Guy King kedvesen foglalja össze: „Szeretete a legjobbat akarja nekünk; bölcsessége tudja, mi a legjobb számunkra; hatalma a legjobbat nyújtja nekünk.”</text:span><text:span text:style-name="T32"><text:note text:id="ftn2" text:note-class="footnote"><text:note-citation>2</text:note-citation><text:note-body><text:p text:style-name="Footnote">Guy King, <text:span text:style-name="Félig_20_kiemelt">Crossing the Border</text:span>, 111. old.</text:p></text:note-body></text:note></text:span></text:p>
      <text:p text:style-name="Átvett_20_anyagokra"><text:span text:style-name="Kiemelt"><text:span text:style-name="T32">4,3 </text:span></text:span><text:span text:style-name="T13">Pál kéri a kolosséiakat, hogy ne feledjenek el imádkozni </text:span><text:span text:style-name="Kiemelt"><text:span text:style-name="T13">őérte is, </text:span></text:span><text:span text:style-name="T13">és az Úrnak azokért a szolgáiért, akik vele vannak Rómában. Nagyon szép megfigyelni, hogy nem azt kéri, hogy kiszabadulhasson a börtönből, hanem azt, </text:span><text:span text:style-name="Kiemelt"><text:span text:style-name="T13">hogy Isten nyissa meg az ajtót </text:span></text:span><text:span text:style-name="T13">számára </text:span><text:span text:style-name="Kiemelt"><text:span text:style-name="T13">az Ige </text:span></text:span><text:span text:style-name="T13">hirdetésére.</text:span><text:span text:style-name="T23"> Az apostol azt kívánta, hogy Isten nyissa meg az ajtókat számára. Micsoda fontos tanulság van számunkra ebben! Nagyon is lehetséges, hogy körbejárjunk ajtókat nyitva a magunk számára a keresztyén szolgálatban. De ez olyan veszély, amelyet el kell kerülni. Ha az Úr nyit ajtókat számunkra, akkor bizalommal léphetünk be rajtuk, tudva, hogy Ő vezet. Másrészt viszont, ha mi nyitogatunk ajtókat magunknak, akkor nem lehetünk biztosak, hogy az Úr akaratának központjában vagyunk, és hamarosan odáig süllyedhetünk, hogy világi eszközöket veszünk igénybe az úgynevezett neki végzett munka folytatásához.</text:span><text:span text:style-name="T32"> Pál azt kéri, hogy </text:span><text:span text:style-name="Kiemelt"><text:span text:style-name="T32">az Ige ajtaja </text:span></text:span><text:span text:style-name="T32">nyíljék meg számára, hogy </text:span><text:span text:style-name="Kiemelt"><text:span text:style-name="T23">szólhassa a Krisztus titkát, amelyért fogoly is. A Krisztus titka, </text:span></text:span><text:span text:style-name="T23">ebben a versben a Gyülekezet igazsága, főleg az a szempont, amelyet a következő kifejezéssel definiálhatunk: Krisztus a pogányokért. Ez volt az evangéliumi üzenetnek az a különleges szempontja, amely Pálra volt bízva, hogy hirdesse. Mivel azt merészelte állítani, hogy a pogányok ugyanúgy térhetnek meg, mint a zsidók, a zsidó vezetők végül is elérték, hogy őt fogolyként küldjék Rómába.</text:span></text:p>
      <text:p text:style-name="P8">Vannak, akik azt tanítják, hogy a Gyülekezet nagy titka akkor tárul fel Pál előtt, amikor börtönben volt. Ezért nagy hangsúlyt helyeznek a „börtönlevelekre”, miközben úgy tűnik, <text:soft-page-break/>alábecsülik az evangéliumok és az ÚSZ más könyveinek fontosságát. De ezekből a versekből világos, hogy <text:span text:style-name="T12">a titok hirdetése miatt került fogságba, és ezért ennek fel kellett már tárulnia előtte a letartóztatását megelőzően.</text:span></text:p>
      <text:p text:style-name="Átvett_20_anyagokra"><text:span text:style-name="Kiemelt"><text:span text:style-name="T32">4,4 </text:span></text:span><text:span text:style-name="T23">Nyugtalan, hogy azt </text:span><text:span text:style-name="Kiemelt"><text:span text:style-name="T23">nyilvánvalóvá tegye, </text:span></text:span><text:span text:style-name="T23">vagyis olyan világosan hirdesse, hogy könnyen érthető legyen az emberek számára. Ez legyen a vágya minden keresztyénnek, aki Krisztust szeretné megismertetni.</text:span><text:span text:style-name="T32"> Nem az a fontos, hogy „mély” legyen. Az legyen a célunk, hogy elérjük az emberek tömegeit, és ezért az üzenetet egyszerűen és világosan kell közölni.</text:span></text:p>
      <text:p text:style-name="Átvett_20_anyagok_20_-_20_textusbővítésre"><text:span text:style-name="Kiemelt"><text:span text:style-name="T32">4,5 </text:span></text:span><text:span text:style-name="T23">A keresztyének </text:span><text:span text:style-name="Kiemelt"><text:span text:style-name="T23">bölcsen viseljék magukat a kívülvalók irányában. </text:span></text:span><text:span text:style-name="T23">Mindennapi járásukban értsék meg, hogy a hitetlenek gondosan figyelik őket. A világot jobban érdekli a járásunk, mint a beszédünk. Edgar Guest megfogalmazása szerint: </text:span><text:span text:style-name="T13">„Én mindig inkább látni szeretném a prédikációt, mint hallani.” Ez nem jelenti azt, hogy a keresztyén ne vallja meg Krisztust az ajkaival is, de a lényeg az, hogy járása feleljen meg a beszédének. Sohase mondják róla: „Nagy szavak, gyatra járás.”</text:span></text:p>
      <text:p text:style-name="Átvett_20_anyagok_20_-_20_textusbővítésre"><text:span text:style-name="T32">Az </text:span><text:span text:style-name="Kiemelt"><text:span text:style-name="T32">alkalmak megvásárlása </text:span></text:span><text:span text:style-name="T32">a „lehetőségek megvásárlását” jelenti. Életünk minden napján szembekerülünk alkalmakkal, hogy bizonyságot tegyünk az Úr Jézus Krisztus megváltó erejéről. </text:span><text:span text:style-name="T13">Ahogyan ezek az alkalmak előfordulnak, legyünk készen, hogy megragadjuk őket. A „megváltani” szó arra utal, hogy annak gyakran ára van. De bármibe kerüljön is, készen kell állnunk arra, hogy drága Urunkról azoknak beszéljünk, akik nem ismerik.</text:span></text:p>
      <text:p text:style-name="Átvett_20_anyagok_20_-_20_textusbővítésre"><text:span text:style-name="Kiemelt"><text:span text:style-name="T32">4,6 Beszédünk legyen mindenkor kellemes, sóval fűszerezett; hogy tudjuk, hogy mi módon kell kinek-kinek megfelelnünk. </text:span></text:span><text:span text:style-name="T13">Beszélgetésünk legyen mindig </text:span><text:span text:style-name="Kiemelt"><text:span text:style-name="T13">kellemes, </text:span></text:span><text:span text:style-name="T13">udvarias, alázatos, Krisztushoz méltó. Legyen mentes a pletykától, a komolytalanságtól, a tisztátalanságtól és a keserűségtől.</text:span><text:span text:style-name="T32"> </text:span><text:span text:style-name="T13">Annak a kifejezésnek, hogy </text:span><text:span text:style-name="Kiemelt"><text:span text:style-name="T13">sóval fűszerezett, </text:span></text:span><text:span text:style-name="T13">több jelentése lehet. Néhány igemagyarázó úgy gondolja, hogy kifejezésmódunk legyen kellemes, ugyanakkor őszintének és képmutatás nélkülinek kell lennie. Mások a sóról úgy gondolkodnak, hogy az kiemeli az ízeket, és így Pál azt mondja, hogy beszédünk sohase legyen unalmas, sekélyes vagy kifejezéstelen, hanem legyen mindig értékes és hasznos. Lightfoot azt mondja, hogy a pogány írók a „sót” a szellemes beszédre mondták. Pál a szellemességet bölcsességre változtatja. Talán a kifejezés megmagyarázásának legjobb módja, ha az Úr Jézus szóhasználatát tanulmányozzuk. A házasságtörésen ért asszonynak ezt mondta: „Én sem kárhoztatlak: eredj el és többé ne vétkezzél.” Itt látjuk a kegyelmet és a sót. Mindenekelőtt a kegyelem: „én sem kárhoztatlak”; azután a só: „eredj el és többé ne vétkezzél”. Azután az Úr Jézus ismét egy asszonyhoz szól a Jákób kútjánál: „Adj innom... Menj, hívd a férjedet.” Az első a kegyelemről beszél, míg a második inkább sóra emlékeztet bennünket.</text:span></text:p>
      <text:p text:style-name="P15">Hogy tudjátok, mi módon kell nektek kinek-kinek megfelelnetek. Pál apostol itt talán főképpen a gnosztikusokra gondolt, akik tetszetős tanaikkal jöttek a kolosséiakhoz. Legyenek készek megfelelni ezeknek a hamis tanítóknak a bölcsesség és hűség szavaival.</text:p>
      <text:p text:style-name="Könyvadatsor"><text:span text:style-name="Hivatkozás"><text:span text:style-name="T32">(</text:span></text:span><text:span text:style-name="Mű_20_címe"><text:span text:style-name="T32">Jeromos Bibliakommentár</text:span></text:span><text:span text:style-name="Hivatkozás"><text:span text:style-name="T32">. </text:span></text:span><text:span text:style-name="Cégnév"><text:span text:style-name="T32">Szent Jeromos Katolikus Bibliatársulat</text:span></text:span><text:span text:style-name="Hivatkozás"><text:span text:style-name="T32">)</text:span></text:span><text:span text:style-name="T32">:</text:span></text:p>
      <text:p text:style-name="Átvett_20_anyagokra"><text:span text:style-name="Kiemelt"><text:span text:style-name="T29">27 (D) Alkalmazás a kolosszeiekre (4,2-6). </text:span></text:span><text:span text:style-name="T32">A végső buzdítás arra int, hogy a hívek imádkozzanak, és legyenek éberek. A végső üzenetekbe áthajló átvezető szakaszban a </text:span><text:span text:style-name="T15">Kol szerzője, magára véve Pál személyazonosságát</text:span><text:span text:style-name="T32">, azt kéri a közösségtől, hogy imádkozzanak értük, utalva arra a küldetésére, mely szerint Krisztus titkát kell hirdetniük, és megemlíti bebörtönzését. (4,3).</text:span></text:p>
      <text:p text:style-name="Könyvadatsor"><text:span text:style-name="Hivatkozás"><text:span text:style-name="T32">(</text:span></text:span><text:span text:style-name="Mű_20_címe"><text:span text:style-name="T32">Biblia — Magyarázó jegyzetekkel</text:span></text:span><text:span text:style-name="Hivatkozás"><text:span text:style-name="T32">. </text:span></text:span><text:span text:style-name="Cégnév"><text:span text:style-name="T32">Magyar Bibliatársulat, Kálvin Kiadó</text:span></text:span><text:span text:style-name="Hivatkozás"><text:span text:style-name="T32">)</text:span></text:span><text:span text:style-name="T32">:</text:span></text:p>
      <text:p text:style-name="Átvett_20_anyagok_20_réssel"><text:span text:style-name="T32">Pál minden átmenet nélkül fogságáról kezd beszélni (vö. Bevezetés). </text:span><text:span text:style-name="T13">A nyitott </text:span><text:span text:style-name="Félig_20_kiemelt"><text:span text:style-name="T13">ajtó </text:span></text:span><text:span text:style-name="T13">a missziói munka lehetőségére utaló kép</text:span><text:span text:style-name="T32"> (vö. 1Kor 16,9; </text:span><text:span text:style-name="Félig_20_kiemelt"><text:span text:style-name="T32">ige = </text:span></text:span><text:span text:style-name="T32">az evangélium hirdetése; vö. Mk 4,14). {</text:span></text:p>
      <text:p text:style-name="Átvett_20_anyagok_20_-_20_textusbővítésre"><text:span text:style-name="T32">} </text:span><text:span text:style-name="T13">Az </text:span><text:span text:style-name="Félig_20_kiemelt"><text:span text:style-name="T13">alkalmakat jól felhasználni </text:span></text:span><text:span text:style-name="T13">elsősorban a nem keresztyénekhez </text:span><text:span text:style-name="Félig_20_kiemelt"><text:span text:style-name="T13">(kívülállók) </text:span></text:span><text:span text:style-name="T13">szóló igehirdetésre vonatkozik.</text:span><text:span text:style-name="T32"> </text:span><text:span text:style-name="T13">A keresztyének beszédének kedvesnek és barátságosnak kell lennie, de legyen meg a sava-borsa is </text:span><text:span text:style-name="Félig_20_kiemelt"><text:span text:style-name="T13">(sóval fűszerezett), </text:span></text:span><text:span text:style-name="T13">ami megfelel Isten igéje sajátosságának.</text:span></text:p>
      <text:p text:style-name="Könyvadatsor"><text:span text:style-name="Hivatkozás"><text:span text:style-name="T32">(</text:span></text:span><text:span text:style-name="Név_20_hivatkozásban"><text:span text:style-name="T32">Szabó Andor</text:span></text:span><text:span text:style-name="Hivatkozás"><text:span text:style-name="T32">: </text:span></text:span><text:span text:style-name="Mű_20_címe"><text:span text:style-name="T32">Lábam előtt mécses a Te igéd</text:span></text:span><text:span text:style-name="Hivatkozás"><text:span text:style-name="T32">. </text:span></text:span><text:span text:style-name="Cégnév"><text:span text:style-name="T32">Kálvin Kiadó</text:span></text:span><text:span text:style-name="Hivatkozás"><text:span text:style-name="T32">)</text:span></text:span><text:span text:style-name="T32">:</text:span></text:p>
      <text:p text:style-name="P25"><text:span text:style-name="Kiemelt"><text:span text:style-name="T30">A „KELL” ÉS A LEHETŐ</text:span></text:span></text:p>
      <text:p text:style-name="P26"><text:span text:style-name="Félig_20_kiemelt"><text:span text:style-name="T32">Kol 4,2-9</text:span></text:span></text:p>
      <text:p text:style-name="Átvett_20_anyagok_20_réssel"><text:span text:style-name="T13">A levél elején a gyülekezetért mondott hálaadásáról beszélt az apostol. Az imádság lehet </text:span><text:soft-page-break/><text:span text:style-name="T13">egyoldalú, bár mások </text:span><text:span text:style-name="Félig_20_kiemelt"><text:span text:style-name="T13">helyett </text:span></text:span><text:span text:style-name="T13">képtelenség imádkozni. Az igazán cselekvő testvéri közösség akkor él, ha </text:span><text:span text:style-name="Félig_20_kiemelt"><text:span text:style-name="T13">egymásért </text:span></text:span><text:span text:style-name="T13">is tudnak imádkozni. Arra kéri a gyülekezetet, hogy adassanak meg az apostoli munkacsapatnak a szolgálat kellő külső és belső feltételei.</text:span><text:span text:style-name="T32"> </text:span><text:span text:style-name="T13">Az éberség az első gyülekezet készségét idézi (ApCsel 1,14; 2,42.46). A vigyázó várakozás pedig jézusi intés (Mk 13,33kk; Mt 24,42kk; Lk 12,37), a Gecsemáné-kert kísértései közepette is (Mk 14,34kk par). Ezek az előzmények közvetlenül élnek és hatnak tovább Pál szavaiban.</text:span><text:span text:style-name="T32"> Imádságban legyen külön gondjuk az ő és munkatársai igehirdetésére. </text:span><text:span text:style-name="T13">Az ajtó megnyitása a végidőket idézi: Krisztus áll az ajtó előtt, egy Ő az igével, s országának távlatai, ajándékai tárulnak fel, midőn az ajtó megnyílik, vagy megnyitják előtte (Mk 13,29; Jel 3,20). Az ige ajtaját Isten nyithatja meg, együtt a lehetőségek megadásával</text:span><text:span text:style-name="T32"> (1Kor 16,9; 2Kor 2,12; ApCsel 14,27), ami nem mentes feszültségektől sem. Az apostol személyéért mondandó imádság e feszültségeknek feloldásáért esedezzék, hogy adassék meg a külső feltételek sora, s hozzá a belső feltétel, hogy Krisztus titka táruljon fel egyrészt a közlésre, másrészt a közlés nyomán a hallgatókban, mert az ige sohasem magától értetődően szól, s nem magától értetődő, ha megszólít. </text:span><text:span text:style-name="T20">Fogságában Pál nyugtalan a misszió „kell”-je miatt, többletteher számára, akadályozva érzi magát, hogy bilincsekben nem képes feltárni azt úgy, ahogy megbízása kötelezné rá.</text:span></text:p>
      <text:p text:style-name="P15"><text:span text:style-name="T12">A bölcs viselkedés, amit tanácsol, nem a lehető legjobb életfeltételek megszerzése végett kívánatos; azért van szükség rá, hogy az evangélium hirdetésére használják ki a kedvező alkalmakat, a kairoszt.</text:span> <text:span text:style-name="T12">A szavak kedvessége nem merő udvariasság; a sóval fűszerezettség összefüggött az áldozatokkal (3Móz 2,13; 2Krón 13,5), voltaképpen a Lélek kenetét jelenti a közvetett misszióra, hogy tartalmasan tudjanak válaszolni, ha érdeklődés támad valakiben</text:span><text:span text:style-name="T22"> (az 1Pt 3,15-ben a számonkérés hatósági).</text:span> Vannak olyan tények és körülmények, amelyekre nem tér ki a levél. Beszámol majd róluk Tükhikosz, a szeretett testvér, hű diakónus, szolgatárs az Úrban. Küldetésének célja éppen ez a szóbeli tájékoztatás, vigasztalhatja, bátoríthatja őket Pálért érzett aggodalmukban. Hogy nála lesz ez a levél, arra nincs utalás, csak feltételezzük, hogy ő vitte magával. Útitársa lesz Onézimosz, akit szintén levéllel küld vissza Kolosséba Filemonhoz. Onézimosz hű és szeretett testvér és közülük való. E két tanú minden szükségesről tájékoztatja majd őket. ― Nem bocsátkozunk most annak vitatásába, hogy ez a részlet mintha egy későbbi kort sejtetne, amikor már ez a két munkatárs lett a gyülekezet vezetője. Inkább meggondolásra való most az, hogy voltak és vannak tények és adatok, amelyeknek nem marad írásos nyomuk, s csak kisebbik hányada marad fenn az utókor számára annak, ami a lelkekben maradandó nyomott hagyott. Az Isten országa szempontjából az utóbbi az igazán fontos!</text:p>
      <text:p text:style-name="Könyvadatsor"><text:span text:style-name="Hivatkozás"><text:span text:style-name="T32">(</text:span></text:span><text:span text:style-name="Név_20_hivatkozásban"><text:span text:style-name="T32">Victor János</text:span></text:span><text:span text:style-name="Hivatkozás"><text:span text:style-name="T32">: </text:span></text:span><text:span text:style-name="Mű_20_címe"><text:span text:style-name="T32">Csendes percek</text:span></text:span><text:span text:style-name="Hivatkozás"><text:span text:style-name="T32">. </text:span></text:span><text:span text:style-name="Cégnév"><text:span text:style-name="T32">Református Sajtóosztály</text:span></text:span><text:span text:style-name="Hivatkozás"><text:span text:style-name="T32">)</text:span></text:span><text:span text:style-name="T32">:</text:span></text:p>
      <text:p text:style-name="P25"><text:span text:style-name="Kiemelt"><text:span text:style-name="T32">MIÉRT KELL AZ IMÁDSÁG?</text:span></text:span></text:p>
      <text:p text:style-name="P26"><text:span text:style-name="Kiemelt"><text:span text:style-name="T32">Kol. 4:2-4</text:span></text:span></text:p>
      <text:p text:style-name="P28"><text:span text:style-name="T12">Az „imádságban” való „állhatatosságot” nyilván azért ajánlja az apostol az ő olvasóinak mindenek előtt, mert erre őnekik van nagy szükségük. </text:span><text:span text:style-name="T12">Akármilyen hasznosak voltak is az ő intései, nem óvhatta meg őket minden veszedelemtől, még ha velük lett volna, akkor sem, hát még a távolból. De ha „hálaadással” éberen kitartanak az imádságban, Istentől mindig megkaphatnak minden szükséges segítséget.</text:span></text:p>
      <text:p text:style-name="P9"><text:span text:style-name="T12">De a saját mag (és munkatársai) szempontjából is szükségesnek tartja az apostol olvasóinak hűséges „imádkozását”.</text:span><text:span text:style-name="T22"> Bizonyos ugyanis afelől, hogy jobban „megnyílik az ajtó” az ő munkássága előtt s a kínálkozó alkalmakat Isten segítségével ő jobban ki tudja használni a „szólásra”, ha azért imádkoznak.</text:span> „Fogoly” volta ellenére si boldog és eredményes lehet így az ő szolgálata.</text:p>
      <text:p text:style-name="P9"><text:span text:style-name="T12">Legfőképpen tehát a Krisztus ügyéért fontos az apostol szerint az az állhatatos könyörgés, amire olvasóit serkenti.</text:span><text:span text:style-name="T12"> Azért kell imádkozniuk, hogy a „Krisztus titka”, amelyet ők megismertek, „nyilvánvalóvá” válhassék mennél több ember előtt. </text:span><text:span text:style-name="T12">A Krisztus ismeretének ezt a terjedését </text:span><text:span text:style-name="T12">― habár emberek szolgálata által ― </text:span><text:span text:style-name="T12">csak Isten munkálhatja. Ezt Őtőle kell alázatosan kérni!</text:span></text:p>
      <text:p text:style-name="Könyvadatsor"><text:soft-page-break/><text:span text:style-name="Hivatkozás"><text:span text:style-name="T32">(</text:span></text:span><text:span text:style-name="Név_20_hivatkozásban"><text:span text:style-name="T32">J. N. Darby</text:span></text:span><text:span text:style-name="Hivatkozás"><text:span text:style-name="T32">: </text:span></text:span><text:span text:style-name="Mű_20_címe"><text:span text:style-name="T32">A Biblia könyveinek áttekintése</text:span></text:span><text:span text:style-name="Hivatkozás"><text:span text:style-name="T32">. </text:span></text:span><text:span text:style-name="Cégnév"><text:span text:style-name="T32">Evangéliumi Kiadó</text:span></text:span><text:span text:style-name="Hivatkozás"><text:span text:style-name="T32">)</text:span></text:span><text:span text:style-name="T32">:</text:span></text:p>
      <text:p text:style-name="P25"><text:span text:style-name="Kiemelt"><text:span text:style-name="T30">4. fejezet</text:span></text:span></text:p>
      <text:p text:style-name="Átvett_20_anyagok_20_réssel"><text:span text:style-name="Kiemelt"><text:span text:style-name="T32">Általános buzdítás a kitartásra az Istennel való közösségben gyakorolt, hálás imádságra</text:span></text:span></text:p>
      <text:p text:style-name="P27"><text:span text:style-name="Kiemelt"><text:span text:style-name="T32">A</text:span></text:span><text:span text:style-name="T32">z apostol néhány fontos általános buzdítással zárja levelét.</text:span></text:p>
      <text:p text:style-name="P9"><text:span text:style-name="T12">Azt kívánja, hogy a szentek az imádság révén kitartóan tartsák fenn az Istennel való közösségüket és a tőle való függésük tudatát, nem feledkezve meg arról, hogy ő a közelükben van, és kész meghallgatni őket.</text:span> Az ugyanis nem elég, ami a szívünkhöz szól járásunkkal kapcsolatban; a léleknek ismernie kell Istennel való saját kapcsolatát, és gyakorolnia kell magát abban. Közvetlenül az Úrtól kell megkapnia mindazt, ami biztosítja őt Isten szeretetéről. Állhatatosnak kell lennünk ebben. A gonoszsággal állunk harcban, amely uralkodik szívünk fölött, ha Isten erejét nélkülözzük. Ezért meghitt közösségben kell lennünk Istennel. Ezt éberen és a szív eltökéltségével kell figyelnünk, nem csupán alkalmi dologként: mindenki tud kiáltani, amikor bajban van. Az a szív azonban, amely elkülönült a világtól és mindattól, ami a világból való, Istennel és mindazokkal a dolgokkal foglalkozik, amelyek dicsőséget szereznek az ő nevének. A harc szelíd és felszabadult szellemmel folyik, melynek célja egyedül az Úr dicsősége mind a Gyülekezetben, mind az egyén járásában. Így azonban az ember megérti, hogy Isten munkálkodik, és hogy ő nem hagy el bennünket, ezért a hozzá intézett imádságainkban mindig van hálaadás.</text:p>
      <text:p text:style-name="Átvett_20_anyagok_20_réssel"><text:span text:style-name="Kiemelt"><text:span text:style-name="T32">Az apostol saját függősége; az Isten családja és a világ közti világos különbség</text:span></text:span></text:p>
      <text:p text:style-name="P28">Pál érezte, hogy ettől az áldástól függ, ezért kérte, hogy foglalják őt is imáikba, hogy Isten nyissa meg a száját, hogy hirdethesse az evangéliumot, ahogyan kell.</text:p>
      <text:p text:style-name="P15">Ellenséges világban vagyunk, amelyben az ellenségeskedés könnyen felébred ott is, ahol még nem tevékenykedik nyíltan. Az emberek könnyen megsértődnek olyan dolgokon, amelyekben mi nem láttunk és nem is akartunk senkinek rosszat. El kell vennünk a lehetőséget is azoktól, akik a rosszat keresik, és bölcsen kell eljárnunk a kívülállókkal szemben.</text:p>
      <text:p text:style-name="P15">Milyen világosan különbséget tesz itt az apostol a belül levők és a kívülállók között! Isten elismeri a belül levőket, az ő családját, Gyülekezetét — az övéit. A kívülállók a világot jelentik azokat, akik nem csatlakoztak az Úrhoz. A megkülönböztetés egyértelmű, de a szeretet tevékeny a kívülállók iránt is. Mivel a hívő maga élvezi az Istennel való közösséget, gondosan elkerül mindent, ami megfoszthat másokat ettől a jótól.</text:p>
      <text:p text:style-name="Könyvadatsor"><text:span text:style-name="Hivatkozás"><text:span text:style-name="T32">(</text:span></text:span><text:span text:style-name="Név_20_hivatkozásban"><text:span text:style-name="T32">Pat </text:span></text:span><text:span text:style-name="Hivatkozás"><text:span text:style-name="T31">és </text:span></text:span><text:span text:style-name="Név_20_hivatkozásban"><text:span text:style-name="T32">David Alexander (</text:span></text:span><text:span text:style-name="Hivatkozás"><text:span text:style-name="T31">szerk.</text:span></text:span><text:span text:style-name="Név_20_hivatkozásban"><text:span text:style-name="T32">)</text:span></text:span><text:span text:style-name="Hivatkozás"><text:span text:style-name="T32">: </text:span></text:span><text:span text:style-name="Mű_20_címe"><text:span text:style-name="T32">Kézikönyv a Bibliához</text:span></text:span><text:span text:style-name="Hivatkozás"><text:span text:style-name="T32">. </text:span></text:span><text:span text:style-name="Cégnév"><text:span text:style-name="T32">Scolar Kiadó</text:span></text:span><text:span text:style-name="Hivatkozás"><text:span text:style-name="T32">)</text:span></text:span><text:span text:style-name="T32">:</text:span></text:p>
      <text:p text:style-name="Átvett_20_anyagok_20_réssel"><text:span text:style-name="Kiemelt"><text:span text:style-name="T32">2,6-4,6 Felhívás a keresztény érettségre</text:span></text:span></text:p>
      <text:p text:style-name="P15">Különböző tévtanok szivárogtak be a kolosszei egyházba (lásd „A Kolosszeieknek írt levél megértése”; bevezetés). Félrevezető és veszélyes volt, mert emberi tanításon, nem pedig Krisztuson alapult (2,8).</text:p>
      <text:p text:style-name="P15"><text:span text:style-name="T12">Krisztus az, aki megtestesíti Isten „teljességét”, és akiben a keresztények megtalálják saját teljességüket (2,9-10).</text:span> <text:span text:style-name="T12">Halála által feleslegessé vált a zsidó törvény (maga a judaizmus): az árnyék átadta helyét a valódinak.</text:span> „Miért vállaltok magatokra olyan kötöttségeket, mintha még a világban élnétek?” (2,20).</text:p>
      <text:p text:style-name="P15">A keresztények számára nem a zsidó törvények megtartása teszi lehetővé az üdvözülést, hanem a hit.</text:p>
      <text:p text:style-name="P15">3. fejezet: ha valaki keresztény lesz, az azt jelenti, hogy szakít régi, önző, önmagának mindent megengedő életével. Új énje lesz, amely új irányba tart, megújul Krisztusban, őrá hasonlít (3,10). A keresztény élet mintája a szerető, megbocsátó Úr (3,12-től). Az ő tanítása (3,16) formálja gondolkodását. {</text:p>
      <text:p text:style-name="P9">} <text:span text:style-name="T12">Az új élet ima (4,2-4) és hálaadás Istennek (3,15-17).</text:span> {</text:p>
      <text:p text:style-name="P15">} Az otthon és a család a többiek iránt érzett, önzetlen szeretetté válik minden kapcsolatban (3,18-4,1).</text:p>
      <text:p text:style-name="Átvett_20_anyagok"><text:span text:style-name="Kiemelt"><text:span text:style-name="T32">► 2,12 </text:span></text:span><text:span text:style-name="T32">Lásd Róm 6.</text:span></text:p>
      <text:p text:style-name="Átvett_20_anyagok"><text:span text:style-name="Kiemelt"><text:span text:style-name="T32">► 2,16 </text:span></text:span><text:span text:style-name="T32">Ezek már nem érvényesek.</text:span></text:p>
      <text:p text:style-name="Átvett_20_anyagok"><text:span text:style-name="Kiemelt"><text:span text:style-name="T32">► A világ elemeinek (2,20) </text:span></text:span><text:span text:style-name="T32">A régi, pogány babonák, amelyek szerint szellemek irányítják a világot.</text:span></text:p>
      <text:p text:style-name="Átvett_20_anyagok"><text:span text:style-name="Kiemelt"><text:span text:style-name="T32">► 3,18-4,1 </text:span></text:span><text:span text:style-name="T32">Lásd az Ef 5-6 jegyzeteit; Pál ott részletesebben foglalkozik e kérdéssel.</text:span></text:p>
      <text:p text:style-name="Könyvadatsor"><text:soft-page-break/><text:span text:style-name="Hivatkozás"><text:span text:style-name="T32">(</text:span></text:span><text:span text:style-name="Név_20_hivatkozásban"><text:span text:style-name="T32">Cserháti Sándor</text:span></text:span><text:span text:style-name="Hivatkozás"><text:span text:style-name="T32">: </text:span></text:span><text:span text:style-name="Mű_20_címe"><text:span text:style-name="T32">A kolossébeliekhez és a Filemonhoz írt levél</text:span></text:span><text:span text:style-name="Hivatkozás"><text:span text:style-name="T32">. </text:span></text:span><text:span text:style-name="Cégnév"><text:span text:style-name="T32">Evangélikus Sajtóosztály</text:span></text:span><text:span text:style-name="Hivatkozás"><text:span text:style-name="T32">)</text:span></text:span><text:span text:style-name="T32">:</text:span></text:p>
      <text:p text:style-name="P25"><text:span text:style-name="Kiemelt"><text:span text:style-name="T32">5. Krisztus uralma alatt az evangélium szolgálatában<text:line-break/>4,2-6</text:span></text:span></text:p>
      <text:p text:style-name="Átvett_20_anyagok_20_réssel"><text:span text:style-name="Kiemelt"><text:span text:style-name="T32">4,2-6: (2) Az imádkozásban kitartóak legyetek, őrt állva</text:span></text:span><text:span text:style-name="Kiemelt"><text:span text:style-name="T32"><text:note text:id="ftn3" text:note-class="footnote"><text:note-citation>3</text:note-citation><text:note-body><text:p text:style-name="Footnote"><text:span text:style-name="Kiemelt">Őrt állva:</text:span> Az eredeti szövegben található ige másutt a Krisztus eljövetele miatt szükséges éberségre int (1Thess 5,6; Mk 13,34; Mt 25,13). Itt azonban az evangélium szolgálatában nélkülözhetetlen készenlétre kerül a hangsúly.</text:p></text:note-body></text:note></text:span></text:span><text:span text:style-name="Kiemelt"><text:span text:style-name="T32"> abban hálaadással! (3) Imádkozzatok egyúttal értünk is, hogy Isten nyissa meg számunkra az ige ajtaját</text:span></text:span><text:span text:style-name="Kiemelt"><text:span text:style-name="T32"><text:note text:id="ftn4" text:note-class="footnote"><text:note-citation>4</text:note-citation><text:note-body><text:p text:style-name="Footnote"><text:span text:style-name="Kiemelt">Az ige ajtaja: </text:span>az ajtó és ajtónyitás gyakran használt kép a Szentírásban, és különösen Pál körében lehetett kedvelt. Szemléletesen fejezi ki, hogy Isten dolgaiban az ember gyakran toporog tehetetlenül, mintha zárt ajtó előtt állna, míg Isten közbe nem avatkozik. A lehetőségek Isten kezében vannak: Csel 14,27: pogányok szívét nyitja fel Isten hitre: 1Kor 16,9: Efezusban a szolgálat nagy lehetőségeit nyitja meg Pál előtt. Olykor azonban akadályokat is gördít a szolgálat útjába: Rm 15,22; Csel 16,6; 1Thess 2,18.</text:p></text:note-body></text:note></text:span></text:span><text:span text:style-name="Kiemelt"><text:span text:style-name="T32">, és szólhassuk a Krisztus titkát</text:span></text:span><text:span text:style-name="Kiemelt"><text:span text:style-name="T32"><text:note text:id="ftn5" text:note-class="footnote"><text:note-citation>5</text:note-citation><text:note-body><text:p text:style-name="Footnote">Lásd: 2,2!</text:p></text:note-body></text:note></text:span></text:span><text:span text:style-name="Kiemelt"><text:span text:style-name="T32"> — amiért fogoly is vagyok</text:span></text:span><text:span text:style-name="Kiemelt"><text:span text:style-name="T32"><text:note text:id="ftn6" text:note-class="footnote"><text:note-citation>6</text:note-citation><text:note-body><text:p text:style-name="Footnote">Fogságának körülményeiről lásd: Bev. 2.b.</text:p></text:note-body></text:note></text:span></text:span><text:span text:style-name="Kiemelt"><text:span text:style-name="T32"> — (4) hogy azt úgy hozzam napvilágra</text:span></text:span><text:span text:style-name="Kiemelt"><text:span text:style-name="T32"><text:note text:id="ftn7" text:note-class="footnote"><text:note-citation>7</text:note-citation><text:note-body><text:p text:style-name="Footnote"><text:span text:style-name="Kiemelt">Napvilágra hoz: </text:span>ugyanaz a szó, amellyel Pál 3,4-ben Krisztus megjelenéséről szólt. Így is fordíthatnánk: (Titkot) megjelenít.</text:p></text:note-body></text:note></text:span></text:span><text:span text:style-name="Kiemelt"><text:span text:style-name="T32">, ahogy szólanom kell. (5) Bölcs legyen magatartásotok a kívül valók</text:span></text:span><text:span text:style-name="Kiemelt"><text:span text:style-name="T32"><text:note text:id="ftn8" text:note-class="footnote"><text:note-citation>8</text:note-citation><text:note-body><text:p text:style-name="Footnote"><text:span text:style-name="Kiemelt">Kívül valók: A </text:span>rabbinizmusban is használatos kifejezés a zsidó közösségen kívülrekedtek megjelölésére (Str.—Bill. III. 362).</text:p></text:note-body></text:note></text:span></text:span><text:span text:style-name="Kiemelt"><text:span text:style-name="T32"> iránt, jól kihasználva</text:span></text:span><text:span text:style-name="Kiemelt"><text:span text:style-name="T32"><text:note text:id="ftn9" text:note-class="footnote"><text:note-citation>9</text:note-citation><text:note-body><text:p text:style-name="Footnote">(Időt.) <text:span text:style-name="Kiemelt">kihasznál: </text:span>E helyen kívül a Szentírásban csak Dán 2,8-ban fordul elő. Ott a görög szó értelme: haladékot nyerni. A Kolosséi-levélben ez az értelem módosul. Körülbelül azt jelenti, amit a mai vásárló tesz, amikor hiánycikk érkezik az üzletbe. Kihasználja az alkalmat a vásárlásra.</text:p></text:note-body></text:note></text:span></text:span><text:span text:style-name="Kiemelt"><text:span text:style-name="T32"> az alkalmat</text:span></text:span><text:span text:style-name="Kiemelt"><text:span text:style-name="T32"><text:note text:id="ftn10" text:note-class="footnote"><text:note-citation>10</text:note-citation><text:note-body><text:p text:style-name="Footnote"><text:span text:style-name="Kiemelt">Alkalom: </text:span>az eredeti szövegben „kairosz” áll, amely bizonyos lehetőségekkel telített időpontot jelöl. Az Újszövetségben általában az Isten által megszabott alkalmakat jelenti. Másképpen: csak addig van időnk, míg Isten engedi. Különösképpen is szorít az idő, mert „az idő rövidre van szabva” (1Kor 7,29). De nem valószínű, hogy a Kolosséi-levélnek ezen a helyén ez az eszkatológikus értelem lép előtérbe. Korántsem az a szándéka az apostolnak, hogy a gyülekezet tagjait türelmetlenekké tegye a szolgálatban.</text:p></text:note-body></text:note></text:span></text:span><text:span text:style-name="Kiemelt"><text:span text:style-name="T32">. (6) Beszédetek legyen mindenkor kedves</text:span></text:span><text:span text:style-name="Kiemelt"><text:span text:style-name="T32"><text:note text:id="ftn11" text:note-class="footnote"><text:note-citation>11</text:note-citation><text:note-body><text:p text:style-name="Footnote"><text:span text:style-name="Kiemelt">Kedves: </text:span>tulajdonképpen a kegyelem szó jelzői mondatrészként. Mivel a névelő hiányzik, nem Isten kegyelmére, hanem, régiesen, „kegyes” magatartásra utal.</text:p></text:note-body></text:note></text:span></text:span><text:span text:style-name="Kiemelt"><text:span text:style-name="T32">, sóval fűszerezett</text:span></text:span><text:span text:style-name="Kiemelt"><text:span text:style-name="T32"><text:note text:id="ftn12" text:note-class="footnote"><text:note-citation>12</text:note-citation><text:note-body><text:p text:style-name="Footnote"><text:span text:style-name="Kiemelt">Sóval fűszerezett beszéd: </text:span>Mk 9,50-ben Jézus így szól: „Legyen bennetek só, és éljetek békességben egymással.” Úgy tűnik, hogy ez jól összecseng igénk mondanivalójával. Márknál azonban az összefüggés értelmében az ítélet tüze által megtisztított életre kell gondolnunk. A mi esetünkben viszont a „kedves” szóval kapcsolódik, és ezért inkább a hellenisztikus szónoklattannak arra a követelményére gondolhatunk, amely az „attikai só” és a „cum grano salis” (egy csipetnyi sóval) fordulatokban még ma is él. Az intés értelme tehát: Legyen a mondanivalónak magva, éle. Legyen jó értelemben szellemes, talpraesett.</text:p></text:note-body></text:note></text:span></text:span><text:span text:style-name="Kiemelt"><text:span text:style-name="T32">, hogy tudjátok, kinek-kinek hogyan kell válaszolnotok.</text:span></text:span></text:p>
      <text:p text:style-name="Átvett_20_anyagok_20_réssel"><text:span text:style-name="T32">(2) Tekintsünk vissza a megtett útra: Pál lépésről-lépésre feltárta előttünk a Krisztus uralma alá rejtett életet (3,1-4) az újért folytatott naponkénti küzdelemben (3,5-11), a gyülekezet gazdagon áradó életében (3.12-17) és a keresztyén otthon keretei között (3,18-4,1). Végül — de a szó igaz értelmében, nem utolsó sorban ― szól </text:span><text:span text:style-name="Félig_20_kiemelt"><text:span text:style-name="T32">minden keresztyénnek az evangélium hirdetése terén adódó feladatáról és felelősségéről. </text:span></text:span><text:span text:style-name="T32">Valóban, ez a szolgálat nem kerülhet az egyház feladatának utolsó sorába. Olyan küldetés ez, amelyet Krisztus kizárólag a hívő keresztyén nép vállára rakott, és amelyet helyette senki más el nem végezhet.</text:span></text:p>
      <text:p text:style-name="P9">Láttuk, hogy az apostol milyen nagy igénnyel és milyen széles távlatokban fogalmazza meg az egyház küldetését. Szolgálatának végső célja, hogy Krisztus megismerésében minden ember élete kiteljesedjék (1,28). Arról is olvashattunk, hogy a gyülekezet minden egyes tagjának kölcsönösen tanítania és intenie kell egymást a Krisztus igéjével és az ebből fakadó ismerettel (3,16). <text:span text:style-name="T12">Most viszont arra kéri a kolosséi gyülekezet tagjait, hogy osszák meg vele az evangélium világméretű szolgálatának terheit, és egyúttal ők is vállalják ebből a reájuk eső részt: osszák meg életük titkát, Krisztust azokkal is, akik még a gyülekezeten kívül élnek.</text:span><text:span text:style-name="T22"> De azt is figyelembe kell venniük, hogy ennek a szolgálatnak más feltételekhez kell igazodnia, mint a gyülekezeten belül végzett szolgálatnak, hiszen olyanokhoz küldetnek, akik még idegenül </text:span><text:soft-page-break/><text:span text:style-name="T22">állnak a Krisztus titka előtt.</text:span></text:p>
      <text:p text:style-name="Átvett_20_anyagokra"><text:span text:style-name="T13">Mielőtt bármit is tenne a gyülekezet az evangélium ügyében, az </text:span><text:span text:style-name="Kiemelt"><text:span text:style-name="T13">imádkozó élet</text:span></text:span><text:span text:style-name="T13"> belső kamrájába kell vonulnia.</text:span><text:span text:style-name="T23"> Ez következik Krisztus uralmának helyes felismeréséből. Egyrészt a gyülekezet tagjainak tudniuk kell, hogy Krisztus uralma az egész világra kiterjed, és minden embernek szüksége van Istentől kapott rendeltetésének megismerésére és betöltésére (3,10). „Nekem adatott minden hatalom mennyen és földön. Menjetek el tehát és tegyetek tanítvánnyá minden népet” — szólt Jézus küldő parancsa (Mt 28,18-19). Másrészt viszont arról sem feledkezhetnek el, hogy </text:span><text:span text:style-name="T13">Jézus a neki adott főhatalmat nem adta hívei kezébe. </text:span><text:span text:style-name="Félig_20_kiemelt"><text:span text:style-name="T13">Nem uralkodhatnak a világ felett, nem söpörhetik félre az útjukba kerülő akadályokat, csak szolgálhatnak neki Krisztus nevében </text:span></text:span><text:span text:style-name="T13">(3,17). A küldetés egyetemes igényéből és a betöltéséhez szükséges eszközök fogyatékosságából támadó feszültség kényszeríti térdre újra és Újra a gyülekezetet az előtt az Úr előtt, akinek a világon mindenütt van hatalma arra, hogy elhárítsa az evangélium útjában álló akadályokat. A keresztyén gyülekezet tehát imádságaiban sem foroghat szüntelenül maga körül, hanem bennük is tükröződnie kell az evangélium szolgálatáért égő felelősségérzetnek.</text:span></text:p>
      <text:p text:style-name="Átvett_20_anyagokra"><text:span text:style-name="T13">Az imádkozásnak ebben a szolgálatában a gyülekezet tagjainak </text:span><text:span text:style-name="Kiemelt"><text:span text:style-name="T13">kitartóaknak kell lenniük</text:span></text:span><text:span text:style-name="T13">. Az Úrral ugyanis, akihez szólunk, sohasem rendelkezhetünk úgy, mint egy szolgával. Ő ott és akkor hárítja el az evangélium útjába eső akadályokat, ahol és amikor ő akarja.</text:span><text:span text:style-name="T32"> De azt is megkívánja, hogy ezt — az evangélium ügyét magunkénak érezve — kérjük tőle.</text:span></text:p>
      <text:p text:style-name="Átvett_20_anyagokra"><text:span text:style-name="T13">Ugyanakkor imádságainkban </text:span><text:span text:style-name="Kiemelt"><text:span text:style-name="T13">őrállói szolgálatot </text:span></text:span><text:span text:style-name="T13">is kell vállalnunk. Az evangélium ügyéért mondott kéréseink nem mozoghatnak általánosságokban. Mint az őrnek a reábízott tábor érdekében, nyitva kell tartanunk a szemünket, és észre kell vennünk, hogy hol fenyegeti veszély az evangélium ügyét, és hol kínálkoznak számára új lehetőségek.</text:span><text:span text:style-name="T32"> </text:span><text:span text:style-name="Félig_20_kiemelt"><text:span text:style-name="T32">Ezért fontos, hogy a felelősségtudat jólinformáltsággal és tájékozottsággal párosuljon </text:span></text:span><text:span text:style-name="T32">(4,7!).</text:span></text:p>
      <text:p text:style-name="P9"><text:span text:style-name="T12">Az imádságnak ezt a szüntelen éberséget igénylő szolgálatát csak az Istennek hálát adni kész szív tudja elhordozni. A Kolosséi-levélben szinte minden gondolatmenet hálaadással kezdődik és hálaadásra késztető intésbe torkollik (1,12; 1,24; 2,5; 3,17). Amikor tehát őrt állva imádságainkban számbavesszük mindazt, ami az evangélium ügyében reánk vár, nem feledkezhetünk meg arról sem, amit Isten ennek az ügynek érdekében elvégzett.</text:span><text:span text:style-name="T22"> Ha a kolosséi keresztyének számontartják az evangélium közöttük elért eredményeit, nem fogják lehetetlen dolognak tartani, hogy mások életében is gyümölcsöt teremjen.</text:span></text:p>
      <text:p text:style-name="Átvett_20_anyagokra"><text:span text:style-name="T32">(3-4) A kitartó és éber imádság tárgyául a levél olvasóinak Pál mindjárt a maga és munkatársai szolgálatát kínálja: </text:span><text:span text:style-name="Kiemelt"><text:span text:style-name="T32">Imádkozzatok egyúttal értem is, hogy Isten nyissa meg számunkra az ige ajtaját. </text:span></text:span><text:span text:style-name="T13">Az apostol szavaiból kitűnik, hogy nem a saját vagy munkatársai sorsát helyezi a kolosséi gyülekezet szívére. Az ő sorsuk az evangélium szolgálata. </text:span><text:span text:style-name="Félig_20_kiemelt"><text:span text:style-name="T13">De ebben a szolgálatban nem emberfeletti hősök, minden földi kötöttség fölé emelkedő túlvilági lények állanak, hanem Isten kegyelmének kiszolgáltatott emberek. </text:span></text:span><text:span text:style-name="T13">Munkájuk sikere attól függ, hogy Isten kinyitja‑e az ajtót szolgálatuk előtt, vagy sem.</text:span></text:p>
      <text:p text:style-name="Átvett_20_anyagokra"><text:span text:style-name="T18">Az összefüggésből kiderül, hogy az ajtónyitásnak itt többféle értelme is van:</text:span><text:span text:style-name="T15"> Pál mindenekelőtt szabadulásáért könyörgő imádságot kér olvasóitól.</text:span><text:span text:style-name="T32"> Mert a levél írása idején </text:span><text:span text:style-name="Kiemelt"><text:span text:style-name="T32">fogoly </text:span></text:span><text:span text:style-name="T32">az evangélium ügyéért. Kérje tehát a kolosséi gyülekezet Istentől, hogy nyissa ki Pál számára a börtönajtót, és tovább vihesse az evangéliumot minden emberhez. De </text:span><text:span text:style-name="T23">szükség van Pál és munkatársai szívének és értelmének megnyílására is</text:span><text:span text:style-name="T32">, mert a Krisztus titka (1,27; 2,2) senkinek sem lehet zsákmánya. Nekik is szükségük vall a hit ajándékára, hogy ezt a titkot megérthessék és továbbadhassák. A titok napvilágra hozása azonban nemcsak tartalmi, hanem formai kérdés is. Az sem mindegy, hogy hogyan szóljuk az evangéliumot. Azoknak a nyelvén és gondolatvilágában kell megszólalnia, akikhez vinni kell. Ez nagyfokú azonosulást igényel az ige hallgatóival. Erre a legközvetlenebb példa maga a levél: a tévtanítók szavaival és gondolataival kell elmondani az ő tanításukkal merőben ellentétes evangéliumi igazságot. </text:span><text:span text:style-name="T23">Végül mindebből következik, hogy Istennek az evangélium célba érkezése érdekében az ige hallgatóinak szívét is meg kell nyitnia, azaz hittel kell megajándékoznia. Van tehát miért tusakodnia az evangélium szolgálatáért felelős és éber léleknek.</text:span></text:p>
      <text:p text:style-name="Feldolgozatlan_20_átvett_20_anyagok"><text:span text:style-name="T32">(5) </text:span><text:span text:style-name="Félig_20_kiemelt"><text:span text:style-name="T32">A gyülekezetnek nemcsak imádkoznia kell az evangélium terje­déséért, hanem magának is részt kell vállalnia ebben a szolgálatban. </text:span></text:span><text:span text:style-name="T32">Azzal a józansággal, amellyel Pál beszél </text:span><text:soft-page-break/><text:span text:style-name="T32">erről. A gyülekezetnek sem könnyű ez a szolgálat. „Kívülállók”-kal van dolga, akik nem ismerik az ő életük titkát, Krisztust. Naponként kell találkozniuk velük talán éppen a családban, a rabszolgatársak között. Pál nem szól arról, hogy ezek a „kívülállók” ellenérzéssel viseltetnének a keresz­tyénekkel szemben. A 6. vers alapján inkább kíváncsisággal vegyes érdeklődést kell feltételeznünk róluk.</text:span></text:p>
      <text:p text:style-name="Feldolgozatlan_20_átvett_20_anyagok"><text:span text:style-name="T32">A gyülekezet tagjainak ezt a „kívül valók” és a „belül valók” közt levő távolságot kell áthidalniuk. Áthidalni pedig ezt a távolsá­got csak Krisztus uralmának és szeretetének ismeretén alapuló </text:span><text:span text:style-name="Kiemelt"><text:span text:style-name="T32">bölcs magatartással lehet. </text:span></text:span><text:span text:style-name="Félig_20_kiemelt"><text:span text:style-name="T32">Krisztus helyes ismeretéből következik, hogy a „belül valók” nem nézhetnek idegenkedve a „kívül valók”-ra. </text:span></text:span><text:span text:style-name="T32">Akik ugyanis kívül vannak a gyülekezet körén, még belül lehetnek Krisz­tus uralmának körén, hiszen a Krisztus által teremtett és kiengesz­telt világban élnek. A „kívül valók” nem mások és nem kevesebbek mint a „belül valók”. Csak a „kívül valók” még „nem ragadták meg a Főt, akiből az egész test inak és ízületek segítségével ellátva és összetartva növekszik Istentől való növekedéssel” (2,19). Ez azonban bármikor megtörténhet velük Isten kegyelméből éppúgy, ahogy egykor a gyülekezet tagjaival is megtörtént. De ezt a lépést akkor tudják majd megtenni, </text:span><text:span text:style-name="Félig_20_kiemelt"><text:span text:style-name="T32">ha a gyülekezet tagjai nemcsak szavukkal, hanem egész magatartásukkal képesek lesznek vonzóvá tenni á „bent- létet” a gyülekezetben. </text:span></text:span><text:span text:style-name="T32">Erre pedig a mindennapi élet területén adódó </text:span><text:span text:style-name="Kiemelt"><text:span text:style-name="T32">alkalmak </text:span></text:span><text:span text:style-name="T32">a legmegfelelőbbek.</text:span></text:p>
      <text:p text:style-name="P17">A keresztyén embernek azonban nemcsak sejtetnie kell élete tit-</text:p>
      <text:p text:style-name="P17">168</text:p>
      <text:p text:style-name="Feldolgozatlan_20_átvett_20_anyagok"><text:span text:style-name="T32">kát, hanem adandó </text:span><text:span text:style-name="Kiemelt"><text:span text:style-name="T32">alkalommal </text:span></text:span><text:span text:style-name="T32">el is kell árulnia. A bizonyságtétel terén is nagy szüksége van a Krisztus ismeretén alapuló bölcsesség­re. Bizonyságtétele sohasem lehet tolakodó vagy erőszakos. Minden keresztyénnek tudnia kell azt, amit Pál a maga szolgálatára is ér­vényesnek lát: A </text:span><text:span text:style-name="Félig_20_kiemelt"><text:span text:style-name="T32">felebarát felé nyíló és bezáruló ajtó kulcsa Isten kezé­ben van. </text:span></text:span><text:span text:style-name="T32">Egyedül ő teheti alkalmassá a szolgálattevőt és a szolgálat területét egyaránt. Az elő nem készített alkalmakkor alkalmatlan­kodó keresztyén csak árt az evangélium ügyének, mert azt a benyo­mást kelti, hogy az evangélium valami életidegen dolog. Viszont ami­kor Isten felkészít minket, és a terepet is előkészítette, akkor </text:span><text:span text:style-name="Kiemelt"><text:span text:style-name="T32">jól </text:span></text:span><text:span text:style-name="T32">ki </text:span><text:span text:style-name="Kiemelt"><text:span text:style-name="T32">kell használni az alkalmat, </text:span></text:span><text:span text:style-name="T32">hiszen szívügyünk válhat valóra. Az őrálló éberségével kell tehát imádkoznunk, hogy fel tudjuk ismerni az Isten által felkínált alkalmakat (4,2).</text:span></text:p>
      <text:p text:style-name="Feldolgozatlan_20_átvett_20_anyagok"><text:span text:style-name="T32">(6) A keresztyén hivő bizonyságtevő szavában a formának is a tartalomhoz kell igazodnia. Isten irgalmáról és kegyelméről nem lehet cinikus, fölényes, erőszakos vagy gúnyos hangnemben beszél­ni, csak </text:span><text:span text:style-name="Kiemelt"><text:span text:style-name="T32">kedvesen. </text:span></text:span><text:span text:style-name="T32">Mégis amit mondunk, annak </text:span><text:span text:style-name="Kiemelt"><text:span text:style-name="T32">„sóval fűszerezett­nek”, </text:span></text:span><text:span text:style-name="T32">tehát határozottnak, talpraesettnek és lényegre törőnek kell lennie. Mert az evangélium jól megértett igazsága a valóságot min­dig érzékenyen érintő, találó igazság, és nem életidegen, elvont elmé­let.</text:span></text:p>
      <text:p text:style-name="Feldolgozatlan_20_átvett_20_anyagok"><text:span text:style-name="T32">Mindezeken túl szavunknak „test”-re, egyénre szabottnak kell lennie. Tudnunk kell, </text:span><text:span text:style-name="Kiemelt"><text:span text:style-name="T32">hogy kinek-kintk hogyan kell választ adnunk. </text:span></text:span><text:span text:style-name="T32">A Krisztus titka ugyanis nem formaruha, vagy kényszerzubbony, amelyet mindenkire egyformán ráhúzhatunk, hanem kinek-kinek az Isten által beléteremtett egyedi és sajátos lényének kibontakoz­tatása. Így kell végeznie a Krisztus ismeretében a világ felé nyitot­tá vált és a világot komolyan vevő egyháznak és az egyház minden egyes tagjának.</text:span></text:p>
      <text:p text:style-name="P17">169</text:p>
      <text:p text:style-name="Könyvadatsor"><text:span text:style-name="Hivatkozás"><text:span text:style-name="T32">(</text:span></text:span><text:span text:style-name="Név_20_hivatkozásban"><text:span text:style-name="T32">R. C. Lucas</text:span></text:span><text:span text:style-name="Hivatkozás"><text:span text:style-name="T32">: </text:span></text:span><text:span text:style-name="Mű_20_címe"><text:span text:style-name="T32">Pál levele a kolossébeliekhez és Filemonhoz</text:span></text:span><text:span text:style-name="Hivatkozás"><text:span text:style-name="T32">. </text:span></text:span><text:span text:style-name="Cégnév"><text:span text:style-name="T32">Harmat</text:span></text:span><text:span text:style-name="Hivatkozás"><text:span text:style-name="T32">)</text:span></text:span><text:span text:style-name="T32">:</text:span></text:p>
      <text:p text:style-name="Átvett_20_anyagok_20_réssel"><text:span text:style-name="Kiemelt"><text:span text:style-name="T30">Kolossé 4,2-6</text:span></text:span></text:p>
      <text:p text:style-name="Átvett_20_anyagok_20_réssel"><text:span text:style-name="Kiemelt"><text:span text:style-name="T30">A keresztyén ember és a kívülállók</text:span></text:span></text:p>
      <text:p text:style-name="Átvett_20_anyagok_20_réssel"><text:span text:style-name="Félig_20_kiemelt"><text:span text:style-name="T32">Az imádkozásban legyetek kitartóak, és legyetek éberek: ne szűnjetek meg hálát adni. </text:span></text:span><text:span text:style-name="Félig_20_kiemelt"><text:span text:style-name="T33">3 </text:span></text:span><text:span text:style-name="Félig_20_kiemelt"><text:span text:style-name="T32">Imádkozzatok egyúttal értünk is, hogy Isten nyissa meg előttünk az ige ajtaját, hogy szólhassuk a Krisztus titkát, amely miatt most fogoly is vagyok, </text:span></text:span><text:span text:style-name="Félig_20_kiemelt"><text:span text:style-name="T33">4 </text:span></text:span><text:span text:style-name="Félig_20_kiemelt"><text:span text:style-name="T32">hogy azt hirdethessem. </text:span></text:span><text:span text:style-name="Félig_20_kiemelt"><text:span text:style-name="T33">5 </text:span></text:span><text:span text:style-name="Félig_20_kiemelt"><text:span text:style-name="T32">Bölcsen viselkedjetek a kívül állók iránt, a kedvező alkalmakat jól használjátok fel. </text:span></text:span><text:soft-page-break/><text:span text:style-name="Félig_20_kiemelt"><text:span text:style-name="T33">6 </text:span></text:span><text:span text:style-name="Félig_20_kiemelt"><text:span text:style-name="T32">Beszédetek legyen mindenkor kedves, sóval falszerezett, hogy így mindenkinek helyesen tudjatok felelni.</text:span></text:span></text:p>
      <text:p text:style-name="Átvett_20_anyagok_20_réssel"><text:span text:style-name="T13">A Krisztusnak alárendelt életről szóló utolsó rész a hívők figyelmét kifelé irányítja, hogy rádöbbenjenek: felelősséggel tartoznak azért, hogy az evangélium igazsága a keresztyén közösségen kívül is elterjedjen.</text:span><text:span text:style-name="T23"> Ez nem „néhány további intés esetlegesen összeválogatott sorozata” (Lohse), hanem egy tömören megszerkesztett rész, amely körvonalazza az Ige terjesztésének keresztyén kötelességét. </text:span><text:span text:style-name="T13">Reális választ ad arra, hogy mit tehet egy átlagos keresztyén közösség annak érdekében, hogy a kívülállók biztosan </text:span><text:span text:style-name="Félig_20_kiemelt"><text:span text:style-name="T13">halljanak </text:span></text:span><text:span text:style-name="T13">Krisztusról. Az apostol alapgondolata az, hogy a gyülekezetnek mind szóval, mind életével tanúskodnia kell a megváltás örömüzenetéről, ugyanakkor elfogadja, hogy viszonylag kevés ember kapott elhívást az igehirdetésre.</text:span><text:span text:style-name="T32"> E szakasz egyensúlyát és irányát a következő felosztással szemléltethetjük:</text:span></text:p>
      <text:p text:style-name="P9">1. Emberekről szólni Istennek (2-4. versek)</text:p>
      <text:p text:style-name="P9">2. Istenről szólni az embereknek (5-6. versek)</text:p>
      <text:p text:style-name="Átvett_20_anyagok_20_réssel"><text:span text:style-name="Kiemelt"><text:span text:style-name="T32">1. Emberekről szólni Istennek (2-4. versek)</text:span></text:span></text:p>
      <text:p text:style-name="Átvett_20_anyagok_20_réssel"><text:span text:style-name="T13">A hatékony evangélizáció alapfeltétele az állhatatos imádság. Mind Pál, mind Epafrász kitűnő példaképek a kolosséi nyáj számára annak a feladatnak a teljesítésében, amelyben a keresztyén vezetők oly gyakran kudarcot vallanak</text:span><text:span text:style-name="T32"> (1,9 és 4,12). </text:span><text:span text:style-name="Félig_20_kiemelt"><text:span text:style-name="T13">Kitartónak lenni </text:span></text:span><text:span text:style-name="T13">azt jelenti, hogy állhatatosan foglalkozunk feladatunkkal, hasonlóan az energikus özvegyasszonyhoz, aki nem hagyott nyugtot a helyi bírónak</text:span><text:span text:style-name="T32"> (Lk 18,1-8). </text:span><text:span text:style-name="T13">A korai keresztyének egyik jellemzője volt az odaadó közbenjáró imádság</text:span><text:span text:style-name="T32"> (ApCsel 1,14; 2,42; 6,4 stb.). </text:span><text:span text:style-name="T23">Lehet, hogy a látogatók ezt kissé elhanyagolták, ezért kénytelen Pál ilyen nyilvánvaló dolgot hangsúlyozni? </text:span><text:span text:style-name="T13">Ha saját tapasztalatunkra támaszkodhatunk, valószínűbb, hogy a kolossébeliek elálmosodtak, és a „virrasztás és imádkozás” (Mt 26,41) elmulasztása miatt nem tudtak védekezni, amikor elérkezett a válság és a megmérettetés ideje. Az ellenség az imádkozást elhanyagoló gyülekezetben végezheti legjobban romboló tevékenységét.</text:span></text:p>
      <text:p text:style-name="Átvett_20_anyagokra"><text:span text:style-name="T13">Már tudjuk, hogy a </text:span><text:span text:style-name="Félig_20_kiemelt"><text:span text:style-name="T13">hálaadás </text:span></text:span><text:span text:style-name="T13">hangsúlyozása kiemelten jellemző erre a levélre. Itt arról van szó, hogy a hálaadás az állhatatos imádság legjobb és nélkülözhetetlen kísérője. Az ima nem létezhet dicsőítés nélkül, és az igaz dicsőítés sem ima nélkül.</text:span><text:span text:style-name="T32"> Az egyik a másikat táplálja.</text:span></text:p>
      <text:p text:style-name="Átvett_20_anyagokra"><text:span text:style-name="T23">De miért is kell különösen könyörögniük imáikban a kolossébelieknek? </text:span><text:span text:style-name="T13">Pál bizonyosan nem cserébe kéri, hogy imádkozzanak érte, nem azért, mert ő is imádkozott értük. Azért kéri imáikat, mert közismert, hogy az igehirdetést kapta feladatául. Őt Isten hívta el erre, és egy börtönbüntetés nem vonhatja vissza az isteni rendelést. Jellemző módon nem azért kéri imádságukat, hogy Isten megnyissa a börtön kapuit, és ő kiszabaduljon</text:span><text:span text:style-name="T23">, habár ő sem rendkívüli ember, aki függetleníteni tudná magát helyzetétől (ezért kér bilincsei miatt együttérzést: 18. vers). A kapuk talán megnyílnának, ha abbahagyná az igehirdetést, hiszen pontosan </text:span><text:span text:style-name="Félig_20_kiemelt"><text:span text:style-name="T23">amiatt </text:span></text:span><text:span text:style-name="T23">raboskodik. De </text:span><text:span text:style-name="T13">az apostol győzedelmesen egy másik „nyitott kapu”-ért, azaz Isten adta lehetőségért könyörög</text:span><text:span text:style-name="T23"> (1Kor 16,9; 2Kor 2,12), </text:span><text:span text:style-name="Félig_20_kiemelt"><text:span text:style-name="T13">hogy szólhassa a Krisztus titkát. </text:span></text:span><text:span text:style-name="T13">Bár ezt a szót máshol nem használja, mikor saját igehirdetéséről beszél,</text:span><text:span text:style-name="T13"><text:note text:id="ftn13" text:note-class="footnote"><text:note-citation>13</text:note-citation><text:note-body><text:p text:style-name="Footnote">Lohse, 165. old.</text:p></text:note-body></text:note></text:span><text:span text:style-name="T13"> úgy tűnik, itt a keresztyén szolgálatot valami korábban rejtett dolog feltárása és hirdetéseként értelmezi. Ezáltal a keresztyén igehirdetés a kinyilatkoztatás folyamatának részévé válik. Szükséges lenne ezt a meglepő apostoli felfogást újra felfedezni. Isten történelmi kinyilatkoztatása Krisztusban már eljutott hozzánk, és leíratott a Szentírásban. De Isten szolgáinak beszélniük kell róla, ha rá akarják nyitni mások szemét az igazságra. Ebben az értelemben minden keresztyén igehirdetésnek szemeket kell megnyitnia</text:span><text:span text:style-name="T32"> (ApCsel 26,18). </text:span><text:span text:style-name="T13">Az isteni igazság emberi igehirdetésen keresztül válik </text:span><text:span text:style-name="Félig_20_kiemelt"><text:span text:style-name="T13">világossá, </text:span></text:span><text:span text:style-name="T13">azaz ismertté.</text:span><text:span text:style-name="T32"> Ne felejtsük, hogy a kolossébeliek is így tapasztalták, hiszen Epafrász igehirdetésén keresztül tanulták és értették meg az igazságot (1,5-7).</text:span></text:p>
      <text:p text:style-name="P9">Figyeljük meg, hogy <text:span text:style-name="T12">a kolosséi keresztyének legfőbb kötelessége azokért imádkozni, akiket Isten nyilvánvalóan elhívott az evangélium hirdetésére.</text:span><text:span text:style-name="T12"> Következésképpen nem az volt a legfontosabb dolguk, hogy maguk is hirdessék az Igét.</text:span><text:span text:style-name="T12"> Attól még, hogy az egyház ma újra és </text:span><text:soft-page-break/><text:span text:style-name="T12">szükségképpen ráébredt arra, hogy minden egyes embernek szolgálatot kell végeznie és minden keresztyént mozgósítani kell az evangélium terjesztésére szerte a világon, nem szabad, hogy háttérbe szoruljon ez az igazság. </text:span><text:span text:style-name="T12">Azok, akik Isten ajándéka vagy elhívása nélkül hirdetik az Igét, nem fogják előrevinni az igazság ügyét.</text:span><text:span text:style-name="T12"> Még valószínűbb, hogy azok a hívők, akik tévesen éreznek elhívást az „igehirdetésre” otthon és a munkahelyükön, vagyis a hétköznapi élethelyzetekben, nem nagyon fognak meghallgatást szerezni Uruknak. </text:span><text:span text:style-name="T12">Nyitott ajtók helyett zártakkal találják majd szembe magukat, és ha nem is kerülnek börtönbe, társadalmi elszigetelődés lehet osztályrészük.</text:span></text:p>
      <text:p text:style-name="P8">De a keresztyén szája nem azért van, hogy le legyen pecsételve — tiltakozhat valaki. Ha hiszek, beszélnem kell (2Kor 4,13)! Erre a kérdésre az 5. és 6. versben találunk kielégítő választ.</text:p>
      <text:p text:style-name="Átvett_20_anyagok_20_réssel"><text:span text:style-name="Kiemelt"><text:span text:style-name="T32">2. Istenről szólni az embereknek (5-6. versek)</text:span></text:span></text:p>
      <text:p text:style-name="Átvett_20_anyagok_20_-_20_textusbővítés_20_réssel"><text:span text:style-name="T13">Igaz, a keresztyén ember felelősséggel tartozik azért, hogy beszéljen az embereknek Istenről. Mind az apostolnak, mind a hívőknek beszélniük kell, amint ez a bekezdés két feléből kiderül, de jelentős hangsúlybeli különbség fedezhető fel. A hívőknek azért kell imádkozniuk, hogy Pál </text:span><text:span text:style-name="Félig_20_kiemelt"><text:span text:style-name="T13">hirdethesse </text:span></text:span><text:span text:style-name="T13">az evangéliumot. Ők viszont azt a logikus tanácsot kapják, hogy készüljenek, hogy </text:span><text:span text:style-name="Félig_20_kiemelt"><text:span text:style-name="T13">bárkinek felelni tudjanak.</text:span></text:span></text:p>
      <text:p text:style-name="Átvett_20_anyagok_20_-_20_textusbővítésre"><text:span text:style-name="T23">Úgy fogalmazhatnánk meg ezt a különbséget, hogy míg az apostol a </text:span><text:span text:style-name="Félig_20_kiemelt"><text:span text:style-name="T23">közvetlen </text:span></text:span><text:span text:style-name="T23">evangélizáció és tanítás lehetőségeit keresi, addig az átlagos kolosséi keresztyénnek a </text:span><text:span text:style-name="Félig_20_kiemelt"><text:span text:style-name="T23">válaszadásos </text:span></text:span><text:span text:style-name="T23">evangélizáció lehetőségeit kell keresnie.</text:span></text:p>
      <text:p text:style-name="P15"><text:span text:style-name="T22">Ha helyes ez a különbségtétel, akkor dicséretesen józan és reális. </text:span><text:span text:style-name="T12">Azok a becsületes hívők, akik úgy érzik, hogy hirdetniük kell az evangéliumot és tanúságot kell tenniük azok között, akikkel az üzletben vagy a hivatalban találkoznak, sok kárt okozhatnak. Mivel tudatában vannak üzenetük fontosságának, felebarátaik elszomorító tudatlanságának és az idők sürgetésének, bátran vágnak neki (bármilyen legyen is a hangulat). De a mély fásultság ellen indított közvetlen roham ritkán jár sikerrel, és normális érzékenységű emberek szinte sohasem kerülnek ki belőle nagyobb idegrendszeri és önbizalombeli veszteség nélkül. Sajnos a szóbeli tanúságtételben elszenvedett kudarc olykor elég komoly ahhoz, hogy végképp visszavonulásra késztessen a csatának erről a színteréről.</text:span></text:p>
      <text:p text:style-name="Átvett_20_anyagok_20_-_20_textusbővítésre"><text:span text:style-name="T13">Pál nem azt tanácsolja a keresztyéneknek, hogy sajátítsanak el jobb módszereket az emberek megközelítésére. Inkább megfordítja a kérdést, hogy a keresztyének sokkal biztatóbb fényben lássák felelősségüket. Az ő kiváltságos feladatuk egyszerűen az, hogy </text:span><text:span text:style-name="Félig_20_kiemelt"><text:span text:style-name="T13">mindenkinek feleljenek.</text:span></text:span><text:span text:style-name="Félig_20_kiemelt"><text:span text:style-name="T23"> </text:span></text:span><text:span text:style-name="T23">Tehát inkább válaszolniuk kell a kérdésekre, mintsem hogy beszélgetéseket kezdeményezzenek a legfontosabb témákról. </text:span><text:span text:style-name="Félig_20_kiemelt"><text:span text:style-name="T13">El kell fogadniuk </text:span></text:span><text:span text:style-name="T13">a nyitásokat, nem pedig előidézniük azokat.</text:span></text:p>
      <text:p text:style-name="P14">Ez hangsúlyozottan nem azt jelenti, hogy visszavonulót fújunk. Pál nyilvánvalóan úgy gondolja — hiszen mindenki tesz fel kérdéseket az életről és annak értelméről —, hogy mindenütt szükség van a válaszadás és a magyarázat lehetőségeire, és mindenütt szükség van olyan keresztyénekre, akik készen állnak arra, hogy ilyen lehetőség esetén segítséggel szolgáljanak.</text:p>
      <text:p text:style-name="P15"><text:span text:style-name="T12">Magától értetődő, mekkora terhet kerül így le a lelkiismeretes keresztyének válláról. A kényszerűség, hogy szóba hozzunk bizonyos témákat és elérjünk bizonyos embereket, odáig vezethet, hogy nem fogunk tudni normálisan élni és beszélni. Akárhogy is, a hivatalba dolgozni járunk, nem evangélizálni. De ha készek vagyunk válaszolni, máris derűsebben és sikeresebben fogadhatjuk a nap mint nap kínálkozó lehetőségeket.</text:span><text:span text:style-name="T12"> Arra is lehetőség nyílik, hogy jobban hagyatkozzunk Isten vezetésére, tanúságtételünk kifejezőbb, érzékenyebb legyen, és igazodjon a másik egyéniségéhez. </text:span><text:span text:style-name="T12">Ne felejtsük el, hogy amikor a másik ember kiválasztotta az időt, a helyet és a témát, milyen csodálatos szabadsága van a keresztyénnek, hogy „beszélni kezdjen”, és hirdesse „Jézus örömhírét”.</text:span><text:span text:style-name="T12"><text:note text:id="ftn14" text:note-class="footnote"><text:note-citation>14</text:note-citation><text:note-body><text:p text:style-name="P2">ApCsel 8,35. Noha Fülöp teljesen az evangélizálásnak szentelte magát, példa értékű az előkelő etióp felé irányuló „válaszadó evangelizálása”.</text:p></text:note-body></text:note></text:span></text:p>
      <text:p text:style-name="Átvett_20_anyagok_20_-_20_textusbővítésre"><text:span text:style-name="T13">Az apostol bölcsen választja ki azokat a tulajdonságokat, amelyek szükségesek az eredményes válaszadáshoz, és az egyensúlyt is megteremti. A keresztyénnek </text:span><text:span text:style-name="Félig_20_kiemelt"><text:span text:style-name="T13">bölcsen kell viselkednie a kívülálló iránt, </text:span></text:span><text:span text:style-name="T13">de a bölcsességet nem lehet mentségnek felhozni a túlzott óvatosságra. </text:span><text:span text:style-name="Félig_20_kiemelt"><text:span text:style-name="T13">Jól kell felhasználni az időt, </text:span></text:span><text:span text:style-name="T13">ami mindig kevés. Sosem könnyű összeegyeztetni ezt a két szempontot. A frissen megtért magatartása jellemző módon sürgető, azonban gyakran nélkülözi a tapintatot és a belátást. Az idősebb keresztyénben megvan a tapasztalat bölcsessége, de gyakran hiányzik belőle a merészség és a sürgetés. Ha már megteremtettük az egyensúlyt a buzgalom és a tapintat között, akkor tanuljuk meg a kiegyensúlyozott beszédet is. A keresztyén beszédnek </text:span><text:span text:style-name="Félig_20_kiemelt"><text:span text:style-name="T13">mindenkor kedvesnek </text:span></text:span><text:span text:style-name="T13">kell lennie, különösen mikor a válaszok vitát váltanak ki (vö. 2Tim 2,24-25). De a kedves beszéd ízetlen és nehézkes is lehet, ezért az apostol azt kéri, hogy fűszerezzük meg. Túlzás lenne a sót szellemességként értelmezni, de az nem túlzás, hogy válaszainknak érdeklődést és figyelmet kell kelteniük. Az embereket az olyan beszéd nyeri meg, aminek van sava-borsa.</text:span></text:p>
      <text:p text:style-name="P15"><text:span text:style-name="T12">E gyakorlatias szakasz azt a maradandó benyomást kelti, hogy Pál szerint sohasem szabad elhanyagolnunk a kívülállók iránti felelősségünket (5. vers). Mindig imádkoznunk kell, hogy Isten adja meg az evangélium hirdetésének lehetőségét. Mindig örömmel kell élnünk a lehetőséggel, bármilyen alkalmatlanok is a körülmények. Mindig ki kell használni a tovatűnő pillanatot, amikor az emberek lehetőséget adnak a válaszadásra.</text:span> És bármilyen <text:soft-page-break/>keveset ért is a kérdező, mindig keresnünk kell a bölcsességet, és törekednünk kell arra, hogy beszédünk keltse fel az érdeklődést Krisztus dolgai iránt.</text:p>
      <text:p text:style-name="P15">A „gyakorlati keresztyén” életet tárgyaló (a 3,1-ben kezdődő) öt szakasz végén szóljunk valamit a sorrendről. Egymás mellé rakva kirajzolódik a keresztyén élet következetessége, különböző aspektusainak összefüggése. Azonban kétségtelen, hogy vannak még más, többé-kevésbé nyilvánvaló leckék, amelyeket meg kell tanulnunk. Például világos az összefüggés a hívőnek Krisztussal és a helyi gyülekezettel való kapcsolata között — egyiket sem lehet helyesen megvalósítani a másik nélkül —, a két kapcsolat azonban semmi esetre sem azonos, éppen ezért külön kerülnek szóba. És semmiképp se hagyjuk figyelmen kívül, hogy hitünk szóbeli megvallása legutoljára szerepel. Tanúságtevő szavaink ugyanis hamisan fognak csengeni, ha nem áll mögöttük hiteles keresztyén élet, nemcsak a gyülekezetben, hanem otthon és a munkahelyünkön is.</text:p>
      <text:p text:style-name="P6">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32">;</text:span><text:span text:style-name="T5"> </text:span><text:span text:style-name="Félig_20_kiemelt"><text:span text:style-name="T5">szigorúan nem tilos</text:span></text:span><text:span text:style-name="T5"> bármilyen formában vagy eszközzel (szóbeli, elektronikus, mechanikus, mágneses, optikai, audiovizuális, multimédiás, telekommunikáció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3">Sálóm-Eiréné-Pax, Üdv:</text:p>
      <text:p text:style-name="Névjegy"><text:span text:style-name="T32">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32">tommyca@freemail.hu</text:span></text:span></text:a><text:span text:style-name="T32">,  </text:span><text:a xlink:type="simple" xlink:href="mailto:Tamas.Szakacs@lutheran.hu"><text:span text:style-name="T32">Tamas.Szakacs@lutheran.hu</text:span></text:a><text:span text:style-name="T32">    |<text:line-break/>|              </text:span><text:a xlink:type="simple" xlink:href="http://www.extra.hu/Tommyca"><text:span text:style-name="Internet_20_link"><text:span text:style-name="T32">http://www.extra.hu/Tommyca</text:span></text:span></text:a><text:span text:style-name="T32">              |<text:line-break/>|                     (30) 426-5583                     |<text:line-break/>|                                                       |<text:line-break/>|         Felsőpetényi Evangélikus Egyházközség         |<text:line-break/>|                </text:span><text:a xlink:type="simple" xlink:href="mailto:felsopeteny@lutheran.hu"><text:span text:style-name="T32">felsopeteny@lutheran.hu</text:span></text:a><text:span text:style-name="T32">                |<text:line-break/>|             </text:span><text:a xlink:type="simple" xlink:href="http://felsopeteny.lutheran.hu/"><text:span text:style-name="T32">http://felsopeteny.lutheran.hu</text:span></text:a><text:span text:style-name="T32">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0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év_20_hivatkozásban" style:display-name="Név hivatkozásban" style:family="text" style:parent-style-name="Hivatkozás">
      <style:text-properties fo:font-variant="small-caps"/>
    </style:style>
    <style:style style:name="Mű_20_címe" style:display-name="Mű címe" style:family="text">
      <style:text-properties style:font-name="Garamond" fo:font-style="italic" fo:font-weight="bold" style:font-style-asian="italic" style:font-weight-asian="bold"/>
    </style:style>
    <style:style style:name="Félidézet" style:family="text">
      <style:text-properties style:font-name="Trebuchet MS1"/>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Kicsi" style:family="text">
      <style:text-properties fo:font-size="10pt" style:font-size-asian="10pt"/>
    </style:style>
    <style:style style:name="Nevek" style:family="text">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meta:creation-date>2009-05-15T09:34:30</meta:creation-date>
    <meta:editing-cycles>4</meta:editing-cycles>
    <meta:editing-duration>PT00H06M02S</meta:editing-duration>
    <dc:subject>Kol 4,2-4. - Éber imádkozás - Rogate (Húsvét u. 5.)</dc:subject>
    <dc:date>2009-05-16T22:34:47</dc:date>
    <meta:document-statistic meta:table-count="0" meta:image-count="0" meta:object-count="0" meta:page-count="22" meta:paragraph-count="228" meta:word-count="12805" meta:character-count="90712"/>
    <meta:user-defined meta:name="Info 1"/>
    <meta:user-defined meta:name="Info 2"/>
    <meta:user-defined meta:name="Info 3"/>
    <meta:user-defined meta:name="Info 4"/>
    <meta:template xlink:type="simple" xlink:actuate="onRequest" xlink:title="Előkészítő" xlink:href="/home/tommyca/.openoffice.org/3/user/template/El%C5%91k%C3%A9sz%C3%ADt%C5%91.ott" meta:date="2009-05-15T09:34:29"/>
  </office:meta>
</office:document-meta>
</file>