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fixed"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datsor" style:master-page-name="">
      <style:paragraph-properties fo:margin-top="1cm" fo:margin-bottom="0.499cm" style:contextual-spacing="false" style:page-number="auto" fo:break-before="auto" fo:break-after="auto"/>
      <style:text-properties officeooo:rsid="001fcdf2" officeooo:paragraph-rsid="0012899a" fo:background-color="transparent"/>
    </style:style>
    <style:style style:name="P3" style:family="paragraph" style:parent-style-name="Énektabulátor">
      <style:text-properties officeooo:paragraph-rsid="0012899a"/>
    </style:style>
    <style:style style:name="P4" style:family="paragraph" style:parent-style-name="Énektabulátor">
      <style:text-properties officeooo:paragraph-rsid="0012899a" fo:background-color="transparent"/>
    </style:style>
    <style:style style:name="P5" style:family="paragraph" style:parent-style-name="Igehely">
      <style:text-properties officeooo:paragraph-rsid="0012899a"/>
    </style:style>
    <style:style style:name="P6" style:family="paragraph" style:parent-style-name="Kategória">
      <style:text-properties officeooo:paragraph-rsid="0012899a"/>
    </style:style>
    <style:style style:name="P7" style:family="paragraph" style:parent-style-name="Kategória">
      <style:text-properties officeooo:paragraph-rsid="0012899a" fo:background-color="transparent"/>
    </style:style>
    <style:style style:name="P8" style:family="paragraph" style:parent-style-name="Archív_20_Imádság">
      <style:text-properties officeooo:paragraph-rsid="0012899a" fo:background-color="transparent"/>
    </style:style>
    <style:style style:name="P9" style:family="paragraph" style:parent-style-name="Ámen">
      <style:text-properties officeooo:paragraph-rsid="0012899a" fo:background-color="transparent"/>
    </style:style>
    <style:style style:name="P10" style:family="paragraph" style:parent-style-name="Imádság">
      <style:text-properties officeooo:rsid="001fcdf2" officeooo:paragraph-rsid="0012899a" fo:background-color="transparent"/>
    </style:style>
    <style:style style:name="P11" style:family="paragraph" style:parent-style-name="Imádság" style:master-page-name="">
      <style:paragraph-properties fo:text-align="end" style:justify-single-word="false" style:page-number="auto" fo:keep-with-next="auto"/>
      <style:text-properties officeooo:paragraph-rsid="0012899a" fo:background-color="transparent"/>
    </style:style>
    <style:style style:name="P12" style:family="paragraph" style:parent-style-name="Kiegészítésre">
      <style:paragraph-properties fo:background-color="#ffff00">
        <style:background-image/>
      </style:paragraph-properties>
      <style:text-properties officeooo:paragraph-rsid="0012899a"/>
    </style:style>
    <style:style style:name="P13" style:family="paragraph" style:parent-style-name="Könyvadatsor">
      <style:paragraph-properties fo:background-color="#ffff00">
        <style:background-image/>
      </style:paragraph-properties>
      <style:text-properties officeooo:paragraph-rsid="0012899a"/>
    </style:style>
    <style:style style:name="P14" style:family="paragraph" style:parent-style-name="Könyvadatsor">
      <style:text-properties officeooo:paragraph-rsid="0012899a"/>
    </style:style>
    <style:style style:name="P15" style:family="paragraph" style:parent-style-name="Könyvadatsor">
      <style:paragraph-properties fo:background-color="#808000">
        <style:background-image/>
      </style:paragraph-properties>
      <style:text-properties officeooo:paragraph-rsid="0012899a"/>
    </style:style>
    <style:style style:name="P16" style:family="paragraph" style:parent-style-name="Átvett_20_anyagok">
      <style:text-properties officeooo:paragraph-rsid="0012899a"/>
    </style:style>
    <style:style style:name="P17" style:family="paragraph" style:parent-style-name="Átvett_20_anyagokra">
      <style:text-properties officeooo:rsid="0016f12f" officeooo:paragraph-rsid="0012899a"/>
    </style:style>
    <style:style style:name="P18" style:family="paragraph" style:parent-style-name="Átvett_20_anyagokra">
      <style:text-properties fo:color="#ff0000" officeooo:paragraph-rsid="0012899a" fo:background-color="transparent"/>
    </style:style>
    <style:style style:name="P19" style:family="paragraph" style:parent-style-name="Átvett_20_anyagokra">
      <style:text-properties fo:color="#ff6633" officeooo:paragraph-rsid="0012899a" fo:background-color="transparent"/>
    </style:style>
    <style:style style:name="P20" style:family="paragraph" style:parent-style-name="Átvett_20_anyagokra">
      <style:text-properties officeooo:paragraph-rsid="0012899a"/>
    </style:style>
    <style:style style:name="P21" style:family="paragraph" style:parent-style-name="Átvett_20_anyagokra">
      <style:text-properties officeooo:rsid="001431ef" officeooo:paragraph-rsid="0012899a" fo:background-color="transparent"/>
    </style:style>
    <style:style style:name="P22" style:family="paragraph" style:parent-style-name="Átvett_20_anyagokra">
      <style:text-properties officeooo:rsid="00153c81" officeooo:paragraph-rsid="0012899a" fo:background-color="transparent"/>
    </style:style>
    <style:style style:name="P23" style:family="paragraph" style:parent-style-name="Átvett_20_anyagokra">
      <style:text-properties officeooo:paragraph-rsid="0012899a" fo:background-color="transparent"/>
    </style:style>
    <style:style style:name="P24" style:family="paragraph" style:parent-style-name="Átvett_20_anyagokra">
      <style:text-properties officeooo:rsid="0016fbd5" officeooo:paragraph-rsid="0012899a" fo:background-color="transparent"/>
    </style:style>
    <style:style style:name="P25" style:family="paragraph" style:parent-style-name="Átvett_20_anyagok_20_réssel">
      <style:paragraph-properties fo:text-align="center" style:justify-single-word="false"/>
      <style:text-properties officeooo:paragraph-rsid="0012899a"/>
    </style:style>
    <style:style style:name="P26" style:family="paragraph" style:parent-style-name="Átvett_20_anyagok_20_réssel">
      <style:paragraph-properties fo:text-align="end" style:justify-single-word="false"/>
      <style:text-properties officeooo:paragraph-rsid="0012899a"/>
    </style:style>
    <style:style style:name="P27" style:family="paragraph" style:parent-style-name="Átvett_20_anyagok_20_réssel">
      <style:text-properties officeooo:paragraph-rsid="0012899a"/>
    </style:style>
    <style:style style:name="P28" style:family="paragraph" style:parent-style-name="Átvett_20_anyagok_20_réssel">
      <style:text-properties officeooo:paragraph-rsid="0012899a" fo:background-color="transparent"/>
    </style:style>
    <style:style style:name="P29" style:family="paragraph" style:parent-style-name="Átvett_20_anyagok_20_réssel">
      <style:paragraph-properties fo:text-align="center" style:justify-single-word="false"/>
      <style:text-properties officeooo:paragraph-rsid="0012899a" fo:background-color="transparent"/>
    </style:style>
    <style:style style:name="P30" style:family="paragraph" style:parent-style-name="Átvett_20_kommentárszakasz">
      <style:text-properties officeooo:rsid="001431ef" officeooo:paragraph-rsid="0012899a" fo:background-color="transparent"/>
    </style:style>
    <style:style style:name="P31" style:family="paragraph" style:parent-style-name="Átvett_20_kommentárszakasz">
      <style:text-properties officeooo:rsid="00153c81" officeooo:paragraph-rsid="0012899a" fo:background-color="transparent"/>
    </style:style>
    <style:style style:name="P32" style:family="paragraph" style:parent-style-name="Átvett_20_kommentárszakasz">
      <style:text-properties officeooo:paragraph-rsid="0012899a" fo:background-color="transparent"/>
    </style:style>
    <style:style style:name="P33" style:family="paragraph" style:parent-style-name="Átvett_20_kommentárszakasz">
      <style:text-properties officeooo:rsid="0016f12f" officeooo:paragraph-rsid="0012899a" fo:background-color="transparent"/>
    </style:style>
    <style:style style:name="P34" style:family="paragraph" style:parent-style-name="Átvett_20_kommentárszakasz">
      <style:text-properties officeooo:rsid="0016fbd5" officeooo:paragraph-rsid="0012899a" fo:background-color="transparent"/>
    </style:style>
    <style:style style:name="P35" style:family="paragraph" style:parent-style-name="Átvett_20_anyagok_20_-_20_textusbővítés">
      <style:text-properties officeooo:paragraph-rsid="0012899a"/>
    </style:style>
    <style:style style:name="P36" style:family="paragraph" style:parent-style-name="Átvett_20_anyagok_20_-_20_textusbővítésre">
      <style:text-properties officeooo:paragraph-rsid="0012899a"/>
    </style:style>
    <style:style style:name="P37" style:family="paragraph" style:parent-style-name="Átvett_20_anyagok_20_-_20_textusbővítésre">
      <style:text-properties officeooo:rsid="0016f12f" officeooo:paragraph-rsid="0012899a" fo:background-color="transparent"/>
    </style:style>
    <style:style style:name="P38" style:family="paragraph" style:parent-style-name="Átvett_20_anyagok_20_-_20_textusbővítésre">
      <style:text-properties officeooo:paragraph-rsid="0012899a" fo:background-color="transparent"/>
    </style:style>
    <style:style style:name="P39" style:family="paragraph" style:parent-style-name="Standard">
      <style:paragraph-properties fo:text-align="center" style:justify-single-word="false"/>
      <style:text-properties officeooo:paragraph-rsid="0012899a"/>
    </style:style>
    <style:style style:name="P40" style:family="paragraph" style:parent-style-name="Standard">
      <style:text-properties officeooo:paragraph-rsid="0012899a"/>
    </style:style>
    <style:style style:name="P41" style:family="paragraph" style:parent-style-name="Heading_20_1">
      <style:text-properties fo:background-color="transparent"/>
    </style:style>
    <style:style style:name="P42" style:family="paragraph" style:parent-style-name="Heading_20_1">
      <style:text-properties officeooo:paragraph-rsid="0012899a" fo:background-color="transparent"/>
    </style:style>
    <style:style style:name="P43" style:family="paragraph" style:parent-style-name="Footnote">
      <style:text-properties officeooo:paragraph-rsid="0037ea90"/>
    </style:style>
    <style:style style:name="P44" style:family="paragraph" style:parent-style-name="Footnote">
      <style:text-properties officeooo:paragraph-rsid="00601481"/>
    </style:style>
    <style:style style:name="P45" style:family="paragraph" style:parent-style-name="Footnote">
      <style:text-properties officeooo:paragraph-rsid="00615079"/>
    </style:style>
    <style:style style:name="P46" style:family="paragraph" style:parent-style-name="Footnote">
      <style:text-properties fo:language="hu" fo:country="HU" officeooo:paragraph-rsid="00615079"/>
    </style:style>
    <style:style style:name="P47"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48" style:family="paragraph" style:parent-style-name="Névjegy">
      <style:text-properties fo:background-color="transparent"/>
    </style:style>
    <style:style style:name="P49" style:family="paragraph" style:parent-style-name="Normálra">
      <style:text-properties officeooo:paragraph-rsid="0012899a"/>
    </style:style>
    <style:style style:name="P50" style:family="paragraph" style:parent-style-name="Normálra">
      <style:text-properties officeooo:rsid="007264dc" officeooo:paragraph-rsid="0012899a" fo:background-color="transparent"/>
    </style:style>
    <style:style style:name="P51" style:family="paragraph" style:parent-style-name="Normálra">
      <style:text-properties officeooo:paragraph-rsid="0012899a" fo:background-color="transparent"/>
    </style:style>
    <style:style style:name="P52" style:family="paragraph" style:parent-style-name="Normálra">
      <style:text-properties officeooo:rsid="0070b943" officeooo:paragraph-rsid="0012899a" fo:background-color="transparent"/>
    </style:style>
    <style:style style:name="P53" style:family="paragraph" style:parent-style-name="Normál_20_réssel">
      <style:text-properties officeooo:paragraph-rsid="0012899a"/>
    </style:style>
    <style:style style:name="P54" style:family="paragraph" style:parent-style-name="Normál_20_réssel">
      <style:text-properties fo:background-color="transparent"/>
    </style:style>
    <style:style style:name="P55" style:family="paragraph" style:parent-style-name="Normál_20_réssel">
      <style:text-properties officeooo:rsid="0012899a" officeooo:paragraph-rsid="0012899a" fo:background-color="transparent"/>
    </style:style>
    <style:style style:name="P56" style:family="paragraph" style:parent-style-name="Archív">
      <style:text-properties officeooo:paragraph-rsid="0012899a"/>
    </style:style>
    <style:style style:name="P57" style:family="paragraph" style:parent-style-name="Archív">
      <style:text-properties officeooo:paragraph-rsid="0012899a" fo:background-color="transparent"/>
    </style:style>
    <style:style style:name="P58" style:family="paragraph" style:parent-style-name="Archívra">
      <style:text-properties officeooo:paragraph-rsid="0012899a"/>
    </style:style>
    <style:style style:name="P59" style:family="paragraph" style:parent-style-name="Archívra">
      <style:text-properties officeooo:paragraph-rsid="0012899a" fo:background-color="transparent"/>
    </style:style>
    <style:style style:name="P60" style:family="paragraph" style:parent-style-name="Archív_20_kiegészítésre">
      <style:text-properties officeooo:paragraph-rsid="0012899a"/>
    </style:style>
    <style:style style:name="P61" style:family="paragraph" style:parent-style-name="Archív_20_kiegészítésre">
      <style:text-properties officeooo:paragraph-rsid="0012899a" fo:background-color="transparent"/>
    </style:style>
    <style:style style:name="P62" style:family="paragraph" style:parent-style-name="Feldolgozatlan_20_átvett_20_anyagok">
      <style:text-properties fo:language="hu" fo:country="HU" officeooo:paragraph-rsid="0012899a" fo:background-color="transparent"/>
    </style:style>
    <style:style style:name="P63" style:family="paragraph" style:parent-style-name="Feldolgozatlan_20_átvett_20_anyagok">
      <style:text-properties officeooo:paragraph-rsid="0012899a"/>
    </style:style>
    <style:style style:name="P64" style:family="paragraph" style:parent-style-name="Feldolgozatlan_20_átvett_20_anyagok">
      <style:text-properties officeooo:paragraph-rsid="0012899a" fo:background-color="transparent"/>
    </style:style>
    <style:style style:name="P65" style:family="paragraph" style:parent-style-name="Átvett_20_anyagok_20_-_20_függő">
      <style:text-properties officeooo:paragraph-rsid="0012899a" fo:background-color="transparent"/>
    </style:style>
    <style:style style:name="P66" style:family="paragraph" style:parent-style-name="Átvett_20_anyagok_20_-_20_textusbővítés_20_réssel">
      <style:text-properties officeooo:paragraph-rsid="0012899a"/>
    </style:style>
    <style:style style:name="P67" style:family="paragraph" style:parent-style-name="Átvett_20_anyagok_20_-_20_textusbővítés_20_réssel">
      <style:text-properties officeooo:paragraph-rsid="0012899a" fo:background-color="transparent"/>
    </style:style>
    <style:style style:name="P68" style:family="paragraph" style:parent-style-name="Normál_20_réssel">
      <style:paragraph-properties fo:padding="0cm" fo:border-left="none" fo:border-right="none" fo:border-top="0.51pt solid #000000" fo:border-bottom="none" style:shadow="none"/>
      <style:text-properties officeooo:paragraph-rsid="0012899a" fo:background-color="transparent"/>
    </style:style>
    <style:style style:name="P69" style:family="paragraph" style:parent-style-name="Standard">
      <style:paragraph-properties fo:margin-left="2cm" fo:margin-right="0cm" fo:text-indent="-2cm" style:auto-text-indent="false">
        <style:tab-stops/>
      </style:paragraph-properties>
    </style:style>
    <style:style style:name="P70" style:family="paragraph" style:parent-style-name="Heading_20_1" style:list-style-name="Numbering_20_1">
      <style:text-properties officeooo:paragraph-rsid="0012899a" fo:background-color="transparent"/>
    </style:style>
    <style:style style:name="P71" style:family="paragraph" style:parent-style-name="Feldolgozatlan_20_átvett_20_anyagok" style:list-style-name="WWNum2">
      <style:text-properties officeooo:paragraph-rsid="0012899a"/>
    </style:style>
    <style:style style:name="P72" style:family="paragraph" style:parent-style-name="Feldolgozatlan_20_átvett_20_anyagok" style:list-style-name="WWNum3">
      <style:text-properties officeooo:paragraph-rsid="0012899a"/>
    </style:style>
    <style:style style:name="P73" style:family="paragraph" style:parent-style-name="Feldolgozatlan_20_átvett_20_anyagok" style:list-style-name="WWNum4">
      <style:text-properties officeooo:paragraph-rsid="0012899a"/>
    </style:style>
    <style:style style:name="P74" style:family="paragraph" style:parent-style-name="Feldolgozatlan_20_átvett_20_anyagok" style:list-style-name="WWNum5">
      <style:text-properties officeooo:paragraph-rsid="0012899a"/>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text:display="true"/>
    </style:style>
    <style:style style:name="T9" style:family="text">
      <style:text-properties officeooo:rsid="00126e94" text:display="true"/>
    </style:style>
    <style:style style:name="T10" style:family="text">
      <style:text-properties fo:background-color="transparent" loext:char-shading-value="0"/>
    </style:style>
    <style:style style:name="T11" style:family="text">
      <style:text-properties fo:background-color="transparent" loext:char-shading-value="0" text:display="true"/>
    </style:style>
    <style:style style:name="T12" style:family="text">
      <style:text-properties officeooo:rsid="00698924" fo:background-color="transparent" loext:char-shading-value="0"/>
    </style:style>
    <style:style style:name="T13" style:family="text">
      <style:text-properties officeooo:rsid="001fcdf2" fo:background-color="transparent" loext:char-shading-value="0"/>
    </style:style>
    <style:style style:name="T14" style:family="text">
      <style:text-properties officeooo:rsid="00217971" fo:background-color="transparent" loext:char-shading-value="0"/>
    </style:style>
    <style:style style:name="T15" style:family="text">
      <style:text-properties officeooo:rsid="0022ec56" fo:background-color="transparent" loext:char-shading-value="0"/>
    </style:style>
    <style:style style:name="T16" style:family="text">
      <style:text-properties officeooo:rsid="00248605" fo:background-color="transparent" loext:char-shading-value="0"/>
    </style:style>
    <style:style style:name="T17" style:family="text">
      <style:text-properties officeooo:rsid="00265a9c" fo:background-color="transparent" loext:char-shading-value="0"/>
    </style:style>
    <style:style style:name="T18" style:family="text">
      <style:text-properties officeooo:rsid="00270a59" fo:background-color="transparent" loext:char-shading-value="0"/>
    </style:style>
    <style:style style:name="T19" style:family="text">
      <style:text-properties officeooo:rsid="002785e3" fo:background-color="transparent" loext:char-shading-value="0"/>
    </style:style>
    <style:style style:name="T20" style:family="text">
      <style:text-properties officeooo:rsid="00285625" fo:background-color="transparent" loext:char-shading-value="0"/>
    </style:style>
    <style:style style:name="T21" style:family="text">
      <style:text-properties officeooo:rsid="00287cf3" fo:background-color="transparent" loext:char-shading-value="0"/>
    </style:style>
    <style:style style:name="T22" style:family="text">
      <style:text-properties officeooo:rsid="002960f7" fo:background-color="transparent" loext:char-shading-value="0"/>
    </style:style>
    <style:style style:name="T23" style:family="text">
      <style:text-properties officeooo:rsid="0016f12f" fo:background-color="transparent" loext:char-shading-value="0"/>
    </style:style>
    <style:style style:name="T24" style:family="text">
      <style:text-properties officeooo:rsid="006da7a7"/>
    </style:style>
    <style:style style:name="T25" style:family="text">
      <style:text-properties fo:font-size="7pt" fo:font-style="italic" style:font-style-asian="italic" style:font-style-complex="italic"/>
    </style:style>
    <style:style style:name="T26" style:family="text">
      <style:text-properties style:text-underline-style="solid" style:text-underline-type="double" style:text-underline-width="auto" style:text-underline-color="font-color" officeooo:rsid="001fcdf2" fo:background-color="transparent" loext:char-shading-value="0"/>
    </style:style>
    <style:style style:name="T27" style:family="text">
      <style:text-properties officeooo:rsid="00212ccd"/>
    </style:style>
    <style:style style:name="T28" style:family="text">
      <style:text-properties officeooo:rsid="00217971"/>
    </style:style>
    <style:style style:name="T29" style:family="text">
      <style:text-properties officeooo:rsid="00248605"/>
    </style:style>
    <style:style style:name="T30" style:family="text">
      <style:text-properties fo:font-variant="small-caps" fo:background-color="transparent" loext:char-shading-value="0"/>
    </style:style>
    <style:style style:name="T31" style:family="text">
      <style:text-properties fo:font-variant="small-caps" fo:background-color="transparent" loext:char-shading-value="0" style:shadow="none"/>
    </style:style>
    <style:style style:name="T32" style:family="text">
      <style:text-properties fo:font-variant="small-caps" officeooo:rsid="00309e97" fo:background-color="transparent" loext:char-shading-value="0" style:shadow="none"/>
    </style:style>
    <style:style style:name="T33" style:family="text">
      <style:text-properties fo:font-size="12pt" fo:background-color="transparent" loext:char-shading-value="0" style:font-size-asian="12pt" style:font-size-complex="12pt"/>
    </style:style>
    <style:style style:name="T34" style:family="text">
      <style:text-properties fo:font-size="12pt" officeooo:rsid="00265a9c" fo:background-color="transparent" loext:char-shading-value="0" style:font-size-asian="12pt" style:font-size-complex="12pt"/>
    </style:style>
    <style:style style:name="T35" style:family="text">
      <style:text-properties fo:font-size="12pt" officeooo:rsid="00270a59" fo:background-color="transparent" loext:char-shading-value="0" style:font-size-asian="12pt" style:font-size-complex="12pt"/>
    </style:style>
    <style:style style:name="T36" style:family="text">
      <style:text-properties fo:font-size="14pt" fo:background-color="transparent" loext:char-shading-value="0" style:font-size-asian="14pt"/>
    </style:style>
    <style:style style:name="T37" style:family="text">
      <style:text-properties fo:letter-spacing="-0.005cm" fo:font-weight="bold" fo:background-color="transparent" loext:char-shading-value="0" style:font-weight-asian="bold"/>
    </style:style>
    <style:style style:name="T38" style:family="text">
      <style:text-properties fo:letter-spacing="-0.005cm" fo:background-color="transparent" loext:char-shading-value="0"/>
    </style:style>
    <style:style style:name="T39" style:family="text">
      <style:text-properties fo:font-style="italic" style:font-style-asian="italic" style:font-style-complex="italic"/>
    </style:style>
    <style:style style:name="T40" style:family="text">
      <style:text-properties fo:font-style="italic" fo:font-weight="bold" fo:background-color="transparent" loext:char-shading-value="0" style:font-style-asian="italic" style:font-weight-asian="bold"/>
    </style:style>
    <style:style style:name="T41" style:family="text">
      <style:text-properties fo:font-style="italic" fo:background-color="transparent" loext:char-shading-value="0" style:font-style-asian="italic" style:font-style-complex="italic"/>
    </style:style>
    <style:style style:name="T42" style:family="text">
      <style:text-properties fo:color="#ff0000"/>
    </style:style>
    <style:style style:name="T43" style:family="text">
      <style:text-properties fo:color="#ff0000" fo:language="hu" fo:country="HU"/>
    </style:style>
    <style:style style:name="T44" style:family="text">
      <style:text-properties fo:color="#ff0000" fo:language="hu" fo:country="HU" fo:background-color="transparent" loext:char-shading-value="0"/>
    </style:style>
    <style:style style:name="T45" style:family="text">
      <style:text-properties fo:color="#ff0000" fo:language="hu" fo:country="HU" officeooo:rsid="003f282c" fo:background-color="transparent" loext:char-shading-value="0"/>
    </style:style>
    <style:style style:name="T46" style:family="text">
      <style:text-properties fo:color="#ff0000" fo:language="hu" fo:country="HU" officeooo:rsid="004095e0" fo:background-color="transparent" loext:char-shading-value="0"/>
    </style:style>
    <style:style style:name="T47" style:family="text">
      <style:text-properties fo:color="#ff0000" fo:language="hu" fo:country="HU" officeooo:rsid="005f39cf" fo:background-color="transparent" loext:char-shading-value="0"/>
    </style:style>
    <style:style style:name="T48" style:family="text">
      <style:text-properties fo:color="#ff0000" fo:language="hu" fo:country="HU" officeooo:rsid="00627bb6" fo:background-color="transparent" loext:char-shading-value="0"/>
    </style:style>
    <style:style style:name="T49" style:family="text">
      <style:text-properties fo:color="#ff0000" fo:language="hu" fo:country="HU" officeooo:rsid="0066f899" fo:background-color="transparent" loext:char-shading-value="0"/>
    </style:style>
    <style:style style:name="T50" style:family="text">
      <style:text-properties fo:color="#ff0000" fo:language="hu" fo:country="HU" officeooo:rsid="00697da8" fo:background-color="transparent" loext:char-shading-value="0"/>
    </style:style>
    <style:style style:name="T51" style:family="text">
      <style:text-properties fo:color="#ff0000" officeooo:rsid="00498c94"/>
    </style:style>
    <style:style style:name="T52" style:family="text">
      <style:text-properties fo:color="#ff0000" officeooo:rsid="0059dd6f"/>
    </style:style>
    <style:style style:name="T53" style:family="text">
      <style:text-properties fo:color="#ff0000" officeooo:rsid="005f39cf"/>
    </style:style>
    <style:style style:name="T54" style:family="text">
      <style:text-properties fo:color="#ff0000" fo:background-color="transparent" loext:char-shading-value="0"/>
    </style:style>
    <style:style style:name="T55" style:family="text">
      <style:text-properties fo:color="#0000ff"/>
    </style:style>
    <style:style style:name="T56" style:family="text">
      <style:text-properties fo:color="#0000ff" fo:language="hu" fo:country="HU" fo:background-color="transparent" loext:char-shading-value="0"/>
    </style:style>
    <style:style style:name="T57" style:family="text">
      <style:text-properties fo:color="#0000ff" fo:background-color="transparent" loext:char-shading-value="0"/>
    </style:style>
    <style:style style:name="T58" style:family="text">
      <style:text-properties fo:color="#00ff00"/>
    </style:style>
    <style:style style:name="T59" style:family="text">
      <style:text-properties fo:color="#800080"/>
    </style:style>
    <style:style style:name="T60" style:family="text">
      <style:text-properties fo:color="#800080" fo:language="hu" fo:country="HU"/>
    </style:style>
    <style:style style:name="T61" style:family="text">
      <style:text-properties fo:color="#800080" fo:language="hu" fo:country="HU" fo:background-color="transparent" loext:char-shading-value="0"/>
    </style:style>
    <style:style style:name="T62" style:family="text">
      <style:text-properties fo:color="#800080" fo:background-color="transparent" loext:char-shading-value="0"/>
    </style:style>
    <style:style style:name="T63" style:family="text">
      <style:text-properties fo:color="#00b0b0"/>
    </style:style>
    <style:style style:name="T64" style:family="text">
      <style:text-properties fo:color="#00b0b0" style:font-name="Times New Roman" fo:language="hu" fo:country="HU" style:font-name-asian="Times New Roman" style:font-name-complex="Times New Roman" style:font-size-complex="10pt" style:language-complex="ar" style:country-complex="SA"/>
    </style:style>
    <style:style style:name="T65" style:family="text">
      <style:text-properties fo:color="#ff00ff"/>
    </style:style>
    <style:style style:name="T66" style:family="text">
      <style:text-properties fo:color="#ff6633"/>
    </style:style>
    <style:style style:name="T67" style:family="text">
      <style:text-properties fo:color="#ff6633" style:font-name="Arial2" officeooo:rsid="00320f43" fo:background-color="transparent" loext:char-shading-value="0" style:font-name-asian="Times New Roman" style:font-name-complex="Times New Roman"/>
    </style:style>
    <style:style style:name="T68" style:family="text">
      <style:text-properties fo:color="#ff6633" fo:language="hu" fo:country="HU"/>
    </style:style>
    <style:style style:name="T69" style:family="text">
      <style:text-properties fo:color="#ff6633" fo:language="hu" fo:country="HU" fo:background-color="transparent" loext:char-shading-value="0"/>
    </style:style>
    <style:style style:name="T70" style:family="text">
      <style:text-properties fo:color="#ff6633" fo:language="hu" fo:country="HU" officeooo:rsid="00689497" fo:background-color="transparent" loext:char-shading-value="0"/>
    </style:style>
    <style:style style:name="T71" style:family="text">
      <style:text-properties fo:color="#ff6633" officeooo:rsid="0044e6bf"/>
    </style:style>
    <style:style style:name="T72" style:family="text">
      <style:text-properties fo:color="#ff6633" officeooo:rsid="0053c4e9"/>
    </style:style>
    <style:style style:name="T73" style:family="text">
      <style:text-properties fo:color="#ff6633" fo:background-color="transparent" loext:char-shading-value="0"/>
    </style:style>
    <style:style style:name="T74" style:family="text">
      <style:text-properties fo:color="#ff6633" officeooo:rsid="0016f12f" fo:background-color="transparent" loext:char-shading-value="0"/>
    </style:style>
    <style:style style:name="T75" style:family="text">
      <style:text-properties fo:color="#808080"/>
    </style:style>
    <style:style style:name="T76" style:family="text">
      <style:text-properties fo:color="#808080" fo:language="hu" fo:country="HU" fo:background-color="transparent" loext:char-shading-value="0"/>
    </style:style>
    <style:style style:name="T77" style:family="text">
      <style:text-properties fo:color="#00a0a0"/>
    </style:style>
    <style:style style:name="T78" style:family="text">
      <style:text-properties fo:color="#00a0a0" fo:language="hu" fo:country="HU" fo:background-color="transparent" loext:char-shading-value="0"/>
    </style:style>
    <style:style style:name="T79" style:family="text">
      <style:text-properties fo:color="#00a0a0" fo:background-color="transparent" loext:char-shading-value="0"/>
    </style:style>
    <style:style style:name="T80" style:family="text">
      <style:text-properties officeooo:rsid="00222122"/>
    </style:style>
    <style:style style:name="T81" style:family="text">
      <style:text-properties fo:font-size="10pt" fo:background-color="transparent" loext:char-shading-value="0"/>
    </style:style>
    <style:style style:name="T82" style:family="text">
      <style:text-properties fo:language="hu" fo:country="HU"/>
    </style:style>
    <style:style style:name="T83" style:family="text">
      <style:text-properties fo:language="hu" fo:country="HU" officeooo:rsid="0050db9e"/>
    </style:style>
    <style:style style:name="T84" style:family="text">
      <style:text-properties fo:language="hu" fo:country="HU" officeooo:rsid="0061f57c"/>
    </style:style>
    <style:style style:name="T85" style:family="text">
      <style:text-properties fo:language="hu" fo:country="HU" fo:background-color="transparent" loext:char-shading-value="0"/>
    </style:style>
    <style:style style:name="T86" style:family="text">
      <style:text-properties fo:language="hu" fo:country="HU" officeooo:rsid="0037ea90" fo:background-color="transparent" loext:char-shading-value="0"/>
    </style:style>
    <style:style style:name="T87" style:family="text">
      <style:text-properties fo:language="hu" fo:country="HU" officeooo:rsid="0050db9e" fo:background-color="transparent" loext:char-shading-value="0"/>
    </style:style>
    <style:style style:name="T88" style:family="text">
      <style:text-properties fo:language="hu" fo:country="HU" officeooo:rsid="005e2fd8" fo:background-color="transparent" loext:char-shading-value="0"/>
    </style:style>
    <style:style style:name="T89" style:family="text">
      <style:text-properties fo:language="hu" fo:country="HU" officeooo:rsid="00697da8" fo:background-color="transparent" loext:char-shading-value="0"/>
    </style:style>
    <style:style style:name="T90" style:family="text">
      <style:text-properties officeooo:rsid="004095e0"/>
    </style:style>
    <style:style style:name="T91" style:family="text">
      <style:text-properties fo:color="#800000" fo:language="hu" fo:country="HU" fo:background-color="transparent" loext:char-shading-value="0"/>
    </style:style>
    <style:style style:name="T92" style:family="text">
      <style:text-properties officeooo:rsid="00498c94"/>
    </style:style>
    <style:style style:name="T93"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94" style:family="text">
      <style:text-properties officeooo:rsid="0055ac79"/>
    </style:style>
    <style:style style:name="T95" style:family="text">
      <style:text-properties officeooo:rsid="005742e0"/>
    </style:style>
    <style:style style:name="T96" style:family="text">
      <style:text-properties style:font-name="Arial2" fo:language="hu" fo:country="HU" officeooo:rsid="005742e0" fo:background-color="transparent" loext:char-shading-value="0" style:font-name-asian="Arial2" style:font-name-complex="Arial2"/>
    </style:style>
    <style:style style:name="T97" style:family="text">
      <style:text-properties style:font-name="Arial" fo:language="hu" fo:country="HU" officeooo:rsid="005742e0" fo:background-color="transparent" loext:char-shading-value="0" style:font-name-asian="Times New Roman" style:font-name-complex="Times New Roman"/>
    </style:style>
    <style:style style:name="T98" style:family="text">
      <style:text-properties fo:language="en" fo:country="GB" fo:background-color="transparent" loext:char-shading-value="0" text:display="true"/>
    </style:style>
    <style:style style:name="T99" style:family="text">
      <style:text-properties officeooo:rsid="005cf850"/>
    </style:style>
    <style:style style:name="T100" style:family="text">
      <style:text-properties style:text-position="super 58%" fo:language="hu" fo:country="HU" fo:background-color="transparent" loext:char-shading-value="0"/>
    </style:style>
    <style:style style:name="T101" style:family="text">
      <style:text-properties style:text-position="super 58%" fo:language="hu" fo:country="HU" officeooo:rsid="005e2fd8" fo:background-color="transparent" loext:char-shading-value="0"/>
    </style:style>
    <style:style style:name="T102" style:family="text">
      <style:text-properties officeooo:rsid="00697da8"/>
    </style:style>
    <style:style style:name="T103" style:family="text">
      <style:text-properties officeooo:rsid="001289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Subject:<text:tab/>IgeFalatok: Kol 3,17-4,1. - Kövesd a házi-táblát Jézus nevében! - Szentháromság ü. u. 18.</text:p>
      <text:p text:style-name="P69">From:<text:tab/>Szakács Tamás &lt;tamas.szakacs@lutheran.hu&gt;</text:p>
      <text:p text:style-name="P69">Date:<text:tab/>2014-10-15 22:41</text:p>
      <text:p text:style-name="P69">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69"/>
      <text:p text:style-name="P41">Kedves ‘<text:span text:style-name="T103">Jézus Nevében Cselekvők</text:span>’!</text:p>
      <text:p text:style-name="P55">Vasárnapi összeállításom elkészült, hát postázom. Nem Mózes-tábla, nem hirdető-tábla, még csak nem is gép-tábla/táblagép, hanem házi-tábla áll előttünk vasárnap a maga tanulságaival.</text:p>
      <text:p text:style-name="P5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text:span text:style-name="T8">Vázlatkísérlet (</text:span><text:span text:style-name="T9">Szentháromság ü. u. 18.</text:span><text:span text:style-name="T8">; alapige: </text:span><text:span text:style-name="T9">Kol 3,17-4,1</text:span><text:span text:style-name="T8">.):</text:span></text:p>
      <text:p text:style-name="P53"><text:span text:style-name="Kiemelt"><text:span text:style-name="T12">Kövesd a házi-táblát Jézus nevében!</text:span></text:span></text:p>
      <text:p text:style-name="P50">Alapelv</text:p>
      <text:p text:style-name="P50">Alkalmazás a házasságra</text:p>
      <text:p text:style-name="P50">Alkalmazás a nevelésre</text:p>
      <text:p text:style-name="P50">Alkalmazás a munkára</text:p>
      <text:p text:style-name="P7">Egyéb gondolatok az ige kapcsán:</text:p>
      <text:p text:style-name="P51"/>
      <text:p text:style-name="P52">Mindent az Úr Jézus nevében ― ez az alapja az ún. protestáns etikának, miszerint a házas‑ és családi életben, de a polgári hivatásban is az a keresztyének dolga, hogy istentiszteletet végezzenek a mindennapi teendőikkel...</text:p>
      <text:p text:style-name="P51"/>
      <text:p text:style-name="P7">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51">A kommentárok, igehirdetés-kötetek előtt álljon itt két régebbi igehirdetés <text:span text:style-name="T24">összedolgozott változata</text:span>:</text:p>
      <text:p text:style-name="P2"><text:soft-page-break/>Piliscsaba, 2005. szeptember 24., Reggeli áhítat családos hétvégén<text:line-break/><text:span text:style-name="T25">Módosítva felhasználva: Monor―Bénye―Káva, 1995. október 15., Szentháromság ü. u. 18.</text:span></text:p>
      <text:p text:style-name="P3"><text:span text:style-name="T10">Kezdőének:</text:span><text:span text:style-name="Kiemelt"><text:span text:style-name="T10"><text:tab/></text:span></text:span><text:span text:style-name="Kiemelt"><text:span text:style-name="T13">481</text:span></text:span></text:p>
      <text:p text:style-name="P3"><text:span text:style-name="T10">Záróének:</text:span><text:span text:style-name="Kiemelt"><text:span text:style-name="T10"><text:tab/></text:span></text:span><text:span text:style-name="Kiemelt"><text:span text:style-name="T13">337</text:span></text:span></text:p>
      <text:p text:style-name="P53"><text:span text:style-name="Citation"><text:span text:style-name="T10">„Amit pedig szóltok vagy cselekesztek, mind az Úr Jézus nevében tegyétek, hálát adva az Atya Istennek őáltala.”</text:span></text:span><text:span text:style-name="Hivatkozás"><text:span text:style-name="T10"> (17.)</text:span></text:span><text:span text:style-name="T10"> Aki elolvasta már az </text:span><text:span text:style-name="Mű_20_címe"><text:span text:style-name="T10">Útmutató</text:span></text:span><text:span text:style-name="T10"> ezen reggeli igéjét, és aki most hallja az áhítat alapigéjeként, azt hiheti, hogy azért alkalmas e reggeli ige a családos hétvége áhítatául, mert általában igaz az apostoli buzdítás, így itt is igaz. Azonban nem ez a helyzet. Az áhítat alapigéje is bővebb, mert ha a folytatást is elővesszük, akkor egyértelműen kiderül, hogy a családról, háznépről van szó, ráadásul konkrétan az előadáshoz, a családon belüli szellemi szálhoz is kapcsolódik:</text:span></text:p>
      <text:p text:style-name="P5"><text:span text:style-name="T26">Az Úr Jézus nevében</text:span><text:span text:style-name="Hivatkozás"><text:span text:style-name="T10"><text:tab/></text:span></text:span><text:span text:style-name="Hivatkozás"><text:span text:style-name="T13">Kol 3,17-4,1.</text:span></text:span></text:p>
      <text:list xml:id="list5702979065554200830" text:style-name="Numbering_20_1">
        <text:list-item>
          <text:p text:style-name="P70"><text:span text:style-name="T27">Házi-táblák</text:span> — a hit gyakorlata</text:p>
        </text:list-item>
      </text:list>
      <text:p text:style-name="P57">Ez a szakasz a <text:span text:style-name="T27">házi-táblák</text:span> műfajába tartozik, amelyet Pál gyakran alkalmazott leveleiben — az antik irodalomnak, zsidónak és görögnek egyaránt kedvelt formája volt, mely tanácsot adott a családfőnek a feleségekkel, gyermekekkel és rabszolgákkal, cselédekkel kapcsolatban.</text:p>
      <text:p text:style-name="P58"><text:span text:style-name="T10">A felolvasottakat megelőző versekben még a gyülekezet életéről, összejöveteleinek rendjéről volt szó. Az, hogy ilyen hirtelen, átmenet nélkül a hétköznapi életre került át a szó, mutatja, hogy az egyház tagjai </text:span><text:span text:style-name="Kiemelt"><text:span text:style-name="T10">két irányú szolgálat</text:span></text:span><text:span text:style-name="T10">ra kaptak megbízást. Egyrészt a gyülekezeti alkalmak célja, hogy Istent áldjuk és magasztaljuk, hirdessük igéjét. </text:span><text:span text:style-name="Kiemelt"><text:span text:style-name="T10">Szavunkkal elő kell mozdítanunk az evangélium ügyét.</text:span></text:span><text:span text:style-name="T10"> Másrészt helyt kell állnunk nemcsak a gyülekezet zártabb körében, hanem a hétköznapokban, a családban és a világban is. </text:span><text:span text:style-name="Kiemelt"><text:span text:style-name="T10">Tetteinkkel valóságos segítséget kell nyújtanunk embertársainknak </text:span></text:span><text:span text:style-name="Kiemelt"><text:span text:style-name="T14">az evangélium hirdetése által</text:span></text:span><text:span text:style-name="Kiemelt"><text:span text:style-name="T10"> ― </text:span></text:span><text:span text:style-name="T10">elsősorban azoknak, akikkel az élet kialakult rendjei összekapcsolnak. De mindkét irányban végzett szolgálatot </text:span><text:span text:style-name="Kiemelt"><text:span text:style-name="T10">Jézus nevében</text:span></text:span><text:span text:style-name="T10"> kell végeznünk!</text:span></text:p>
      <text:p text:style-name="P60"><text:span text:style-name="Kiemelt"><text:span text:style-name="T15">Mo-Bé-Ká:</text:span></text:span><text:span text:style-name="T15"> </text:span><text:span text:style-name="T10">Általában szeretünk a </text:span><text:span text:style-name="Kiemelt"><text:span text:style-name="T10">hitről, mint elméletről</text:span></text:span><text:span text:style-name="T10"> beszélni, és elgondolkodni, hogyan is van </text:span><text:span text:style-name="Félig_20_kiemelt"><text:span text:style-name="T10">ez és ez a kérdés</text:span></text:span><text:span text:style-name="T10">, miként értelmezhető a keresztyén tanítás szemszögéből egy probléma. Az elmúlt néhány héten az istentiszteleten is komoly elméleti, elvont igazságokkal ismerkedhettünk. Most </text:span><text:span text:style-name="Kiemelt"><text:span text:style-name="T10">itt az ideje, hogy abbahagyjuk a beszédet, a prédikációt, és a mindennapokra figyeljünk</text:span></text:span><text:span text:style-name="T10">: hogyan élsz? Hogyan teszel bizonyságot életeddel, életedben a keresztyén tanításról, a keresztyén erkölcsről? Mert beszélni könnyű mindenféle magasztos eszmékről, magasztos erkölcsről — de teszed is?</text:span></text:p>
      <text:p text:style-name="P60"><text:span text:style-name="T10">Megvallom őszintén, </text:span><text:span text:style-name="Kiemelt"><text:span text:style-name="T10">a magam élete e szempontból tele van kudarcokkal</text:span></text:span><text:span text:style-name="T10">. Újra és újra szeretetlen vagyok, fáradt, és ezért nemtörődöm, ingerült. Rám fér egy kis fejmosás, egy kis figyelmeztetés: élj keresztyén módra! Bizonyára Neked is van mit szégyellned viselkedésedben — fogadjuk hát együtt az intő szót!</text:span></text:p>
      <text:p text:style-name="P42">Moralizálás?</text:p>
      <text:p text:style-name="P56"><text:span text:style-name="T10">Érdekes, hogy </text:span><text:span text:style-name="Kiemelt"><text:span text:style-name="T10">mennyire nem illenek bele a korszellembe Pál tanácsai!</text:span></text:span><text:span text:style-name="T10"> A világ csak nevetne szavain: micsoda </text:span><text:span text:style-name="T16">ódon</text:span><text:span text:style-name="T10"> moralizálás ez?! Még hogy az asszonyok engedelmeskedjenek férjüknek a feminizmus korában? Még hogy a gyermekek tiszteljék szüleiket a gyermekközpontú nevelés korában? </text:span><text:span text:style-name="T16">Még hogy</text:span><text:span text:style-name="T10"> valaki becsületesen dolgozzon, amikor mindenki ott lóg és csal, ahol csak tud?</text:span></text:p>
      <text:p text:style-name="P58"><text:span text:style-name="Kiemelt"><text:span text:style-name="T10">Mennyiben van érvényben ma</text:span></text:span><text:span text:style-name="T10">, a XXI. században, amit Pál írt? Hisz a férjuralom is megváltozott, a gyerekekkel való foglalkozás módja is más lett, és főleg a munkaviszony területén hatalmas fejlődés történt a rabszolgaság ideje óta! Vajon az igéből élő és Krisztusnak engedelmeskedni akaró hívőnek</text:span></text:p>
      <text:p text:style-name="P51">az lenne a dolga, hogy alkalmazkodjon a <text:span text:style-name="T29">házi-táblák</text:span> üzenetéhez, alkalmazkodjon a bennük rögzített régimódi viszonyokhoz? Krisztus iránti engedelmességünk valóban megköveteli a férj szinte diktatórikus családfői szerepének feltétlen tiszteletben tartását és a történelem süllyesztőjében eltűnt tekintélyelven alapuló neveléshez való ragaszkodást? Krisztust csak úgy követhetjük, ha elfogadjuk a régi korok <text:soft-page-break/>szemléletét, ha alávetjük magunkat a moralizálásnak?</text:p>
      <text:p text:style-name="P51">Hiszen</text:p>
      <text:p text:style-name="P58"><text:span text:style-name="Kiemelt"><text:span text:style-name="T10">nem csupán üres moralizálásról van szó</text:span></text:span><text:span text:style-name="T10">, amikor a feleségeket engedelmességre, a gyermekeket szülei iránti tiszteletre, a dolgozókat becsületes munkavégzésre szólítjuk fel? Nem értelmetlen ez a mai modern korban? Nem idejét múlt ősi szokás, mely már réges-régen elvesztette eredeti tartalmát?</text:span></text:p>
      <text:p text:style-name="P58"><text:span text:style-name="T10">Sok kifogást lehetne felsorakoztatni ellenérvként Pál szavaival szemben, sokféle magyarázattal állhatnánk elő, miért nem érvényesek már ezek az elvek. Hiszen a világban szinte azt mondhatnánk, hogy </text:span><text:span text:style-name="Kiemelt"><text:span text:style-name="T10">ennek az ellenkezője uralkodik</text:span></text:span><text:span text:style-name="T10">: férjükkel nem törődő feleségek, feleségüket nem szerető férjek, házastársukat megcsaló emberek, szüleikkel engedetlen gyermekek, gyermeküket ingerlő szülők, gyermekeikkel nem törődő szülő, idős szüleiket nem segítő gyerekek, munkaadójukat becsapó dolgozók, munkásukat kizsigerelő munkaadók.</text:span></text:p>
      <text:p text:style-name="P42">Gazdaság és morál</text:p>
      <text:p text:style-name="P56"><text:span text:style-name="Kiemelt"><text:span text:style-name="T10">Mégsem csak üres moralizálás</text:span></text:span><text:span text:style-name="T10">ról van szó! Mégsem csak korhoz kötött nézetekről! Ha körülnézünk a világban, mindenhol azt tapasztaljuk, hogy </text:span><text:span text:style-name="Kiemelt"><text:span text:style-name="T10">a gazdasági kérdések vannak a középpontban</text:span></text:span><text:span text:style-name="T10">, szinte mindent ez határoz meg.</text:span></text:p>
      <text:p text:style-name="P51">Kormány és ellenzék egyaránt erre hivatkozik — egyik szerint minden rendben ennek fényében, másik szerint minden katasztrófába torkollik ennek fényében. Azonban</text:p>
      <text:p text:style-name="P58"><text:span text:style-name="T10">ha körülnézünk az emberek között, </text:span><text:span text:style-name="Kiemelt"><text:span text:style-name="T10">mégis észre kell vennünk, hogy a gazdasági problémáik mögött, mint gyökér, a fő tényező mégis erkölcsi</text:span></text:span><text:span text:style-name="T10">. Erkölcsi kiüresedés hódít.</text:span></text:p>
      <text:p text:style-name="P58"><text:span text:style-name="T10">Sokat hallottuk már, hogy </text:span><text:span text:style-name="Kiemelt"><text:span text:style-name="T10">csak sikerüljön megoldani a gazdasági nehézségeket, és akkor hozzáfoghatunk más területek rendezéséhez is</text:span></text:span><text:span text:style-name="T10">, nekiláthatunk a bűnözés felszámolásához, a gazdasági visszaélések megszüntetéséhez, a sokgyerekes családok támogatásához, a kitett csecsemők gondozásához, az idősek ápolásához, a kultúra terjesztéséhez. Mindez hazugság. </text:span><text:span text:style-name="Kiemelt"><text:span text:style-name="T10">Gazdaság és erkölcs között a kapcsolat fordított!</text:span></text:span><text:span text:style-name="T10"> Nem a gazdasági növekedés vezet az erkölcsi megújuláshoz, hanem éppen fordítva: a gazdasági felemelkedés egyetlen esélye az erkölcsi megújulásban van!</text:span></text:p>
      <text:p text:style-name="P51">(Épp éjjel beszéltünk a gazdasági helyzet kapcsán ilyesmiről, amit már tegnap délelőtt belefoglaltam az áhítatba...) Mert lehet, hogy a vállalkozók alaposan meggazdagodtak, és így a tőzsdei, piaci mutatók azt sugallják, hogy jó helyzetben vagyunk — de vessünk csak egy pillantást a tömegekre, és máris kiderült, mekkora nyomorúságban vagyunk! És ez nem gazdasági kérdés, hanem erkölcsi és hitbeli!</text:p>
      <text:p text:style-name="P58"><text:span text:style-name="T10">Amíg nem áll helyre a család békéje, és egyáltalán a család intézménye, amíg a gyermekeket nem az </text:span><text:span text:style-name="T30">Úr</text:span><text:span text:style-name="T10">ban nevelik, amíg a munkahelyeken lógás, szemnek szolgáló kontárkodás, az ügyfelek kirablása, lopás folyik, </text:span><text:span text:style-name="Kiemelt"><text:span text:style-name="T10">addig ebben a világban, és ebben az országban nem lesz gazdasági felemelkedés</text:span></text:span><text:span text:style-name="T10">.</text:span></text:p>
      <text:p text:style-name="P51">A rendszerváltás hajnalán barátommal beszélgetve, mit várunk, elmondtam, hogy én nem javulást, hanem romlást. Mert egy társadalmi rend változása önmagában még nem hoz felemelkedést. Aztán úgy 5-6 évvel a rendszerváltás után már egyre többen látták ugyanígy; most pedig jó 15 évvel később már tulajdonképpen mindenki láthatja, aki nem hunyja be szándékosan a szemét, hogy</text:p>
      <text:p text:style-name="P58"><text:span text:style-name="Kiemelt"><text:span text:style-name="T10">nem a rendszerváltás váltja meg a világot!</text:span></text:span><text:span text:style-name="T10"> Az embernek kell megváltoznia, nem a rendszernek.</text:span></text:p>
      <text:p text:style-name="P51">Az állam tehetetlen — nemcsak nálunk volt kevés 15 év ahhoz, hogy egyigazságos társadalmat hozzon létre, de több évszázad után sem jött alapvető változás nyugaton sem. Az oktatási rendszer tehetetlen. Tanárok ezrei tanúskodnak arról, hogy ha nincs meg az otthoni háttér — és legtöbb esetben sajnos nincs! —, akkor az iskola már nem tud nevelni. Igen, a lelki, a hitbeli rendszerváltás az egyénekben, még inkább a családokban kell végbemenjen!</text:p>
      <text:p text:style-name="P60"><text:span text:style-name="Kiemelt"><text:span text:style-name="T34">Mo-Bé-Ká:</text:span></text:span><text:span text:style-name="T34"> </text:span><text:span text:style-name="T33">Ez a fo</text:span><text:span text:style-name="T10">rdulat pedig nem megy könnyen, </text:span><text:span text:style-name="Kiemelt"><text:span text:style-name="T10">nem elég csak elhatározni, hogy ezentúl másképp élek. Mert ha csak ennyit tennénk, akkor tényleg üres moralizálásba fulladnánk</text:span></text:span><text:span text:style-name="T10">: közölnénk, kinek mi a feladata, hogyan kell élnie, miként kell viselkednie különböző helyzetekben, de </text:span><text:span text:style-name="Kiemelt"><text:span text:style-name="T10">se nem adnánk valódi indokot arra, miért is kell így élni, se nem adnánk meg azt az alapot, ami képessé tesz megvalósítani az elméletet</text:span></text:span><text:span text:style-name="T10">. Mert beszélni könnyű arról, mit kellene tenni — de </text:span><text:soft-page-break/><text:span text:style-name="T10">megtenni már sokkal nehezebb, és sokkal kevesebben is vannak, akik nemcsak beszélnek, hanem életükkel teszik is azt, amit hirdetnek.</text:span></text:p>
      <text:p text:style-name="P42">A társadalmi rend és változásai</text:p>
      <text:p text:style-name="P56"><text:span text:style-name="T10">Az első keresztyének nem azért vették be </text:span><text:span text:style-name="Kiemelt"><text:span text:style-name="T10">a kor viszonyait</text:span></text:span><text:span text:style-name="T10"> a </text:span><text:span text:style-name="T17">házi-táblákba</text:span><text:span text:style-name="T10">, mert azokat ideálisnak ítélték. Elfogadták, mert ez volt adott a számukra. </text:span><text:span text:style-name="Kiemelt"><text:span text:style-name="T10">Elfogadták, de nem igazolták. Az adott életrendekkel szembeni ellenérzésük kifejeződött azzal, hogy új, krisztusi tartalommal töltötték meg.</text:span></text:span><text:span text:style-name="T10"> Mert egyedül ez adja meg az alapot ahhoz, hogy bárkit is felszólítsunk: élj tisztán, erkölcsösen! </text:span><text:span text:style-name="Kiemelt"><text:span text:style-name="T10">Élj tisztán, erkölcsösen, mert ez az Úr akarata, ez kedves </text:span></text:span><text:span text:style-name="Kiemelt"><text:span text:style-name="T18">E</text:span></text:span><text:span text:style-name="Kiemelt"><text:span text:style-name="T10">lőtte, mert valójában neki szolgálunk, és nem embereknek!</text:span></text:span><text:span text:style-name="T10"> — Ez a háttér aztán hozzájárult ahhoz, hogy az emberi kapcsolatok, a társadalmi rendek módosuljanak.</text:span></text:p>
      <text:p text:style-name="P51">A keresztyének ugyan nem harcoltak a rabszolgaság ellen — de tagadhatatlan, hogy alapvető szerepet játszottak megszűnésében. Divat a liberalizmusnak tulajdontani az emberi jogokért, esélyegyenlőségért való küzdelmet. Az igazság azonban az, hogy mindez a keresztyénségben gyökerezik, annak erkölcsi alapjaiban!</text:p>
      <text:p text:style-name="P49"><text:span text:style-name="T10">Ezért nem kell a </text:span><text:span text:style-name="T18">házi-táblákat</text:span><text:span text:style-name="T10"> időszerűtlennek tekinteni! </text:span><text:span text:style-name="Kiemelt"><text:span text:style-name="T10">Van maradandó üzenetük!</text:span></text:span></text:p>
      <text:p text:style-name="Archívra"><text:span text:style-name="Túlemelt">Az alá‑ és fölérendeltség magából az emberi lét természetéből adódik. Egyik embert a másikra bízza Isten, hogy élni tudjon.</text:span><text:span text:style-name="Kiemelt"> Maradandó az a krisztusi igény is, hogy </text:span><text:span text:style-name="Túlemelt">mindenki, aki Istentől megbízatást és hatalmat kapott mások felett, az ezt a lehetőséget szolgálatnak és ne zsákmánynak tekintse. </text:span><text:span text:style-name="Kiemelt">Hogy mindennek hogyan kell érvényesülnie a megváltozott viszonyok között, azt nekünk magunknak kell lelkiismeretes fáradozással megkeresni.</text:span></text:p>
      <text:p text:style-name="P60"><text:span text:style-name="Kiemelt"><text:span text:style-name="T35">Mo-Bé-Ká:</text:span></text:span><text:span text:style-name="T35"> </text:span><text:span text:style-name="T33">Ha pedig a megváltozott emberi kapcsola</text:span><text:span text:style-name="T10">tok nem funkcionálnak mindig jól, a hibát nem kell feltétlenül a régi kitaposott ösvényekben keresni, és nem kell feltétlenül azokat elhagyni. </text:span><text:span text:style-name="Kiemelt"><text:span text:style-name="T10">Lehet, hogy nem az új életkeretek rosszak, hanem mi töltjük ki rosszul azokat</text:span></text:span><text:span text:style-name="T10">, mert újra szabadjára engedjük uralomvágyó óemberünket.</text:span></text:p>
      <text:p text:style-name="P61">A <text:span text:style-name="T28">házi-táblák</text:span> arra is mutatnak, hogy a kialakult rendeket elsősorban nem megváltoztatni kell, hanem krisztusi tartalommal megtölteni. Ha ez sikerül, akkor az igazságtalan rendek is elviselhetők lesznek.</text:p>
      <text:p text:style-name="P42">A család és társadalom keresztyén rendje</text:p>
      <text:p text:style-name="P56"><text:span text:style-name="T10">A Kr. u. I. sz. közepe óta rengeteg változás történt a családi és társadalmi élet terén ahhoz képest, ami levelünkből is elénk rajzolódik. Ugyanakkor mindannyian kénytelenek vagyunk látni, hogy </text:span><text:span text:style-name="Kiemelt"><text:span text:style-name="T10">mindenféle jogi, törvényi szabályozás, alkotmányos és forradalmi változás ellenére is </text:span></text:span><text:span text:style-name="Túlemelt"><text:span text:style-name="T10">rengeteg baj van életünknek ezen a területén.</text:span></text:span><text:span text:style-name="T10"> Széteső családok, elszegényedő, vagy kihívóan meggazdagodó társadalmi rétegek, politikai életben pedig a kisebbségi jogok korlátozása, mind szomorú betegség-tünetek. </text:span><text:span text:style-name="T38">Pál azt akarja lelkünkre kötni, hogy mi keresztyének </text:span><text:span text:style-name="Kiemelt"><text:span text:style-name="T10">mindebből az</text:span></text:span><text:span text:style-name="T37"> </text:span><text:span text:style-name="Túlemelt"><text:span text:style-name="T10">istenfélelemben</text:span></text:span><text:span text:style-name="Kiemelt"><text:span text:style-name="T10"> találjuk meg a kivezető utat</text:span></text:span><text:span text:style-name="T10">.</text:span></text:p>
      <text:p text:style-name="P58"><text:span text:style-name="T10">Vegyük hát szemügyre, mi is a lényege mindannak, amit az apostol leírt. Célja: megmutatni Krisztus világot átfogó uralmának következményeit az emberi együttélés rendjeiben. </text:span><text:span text:style-name="Kiemelt"><text:span text:style-name="T10">A feleséghez szól az engedelmességgel — az Úrban</text:span></text:span><text:span text:style-name="T10"> kell engedelmeskedni, vállalni a közfelfogásban kiosztott szerepet —, nem pedig a férjnek ad hivatkozási alapot! </text:span><text:span text:style-name="Túlemelt"><text:span text:style-name="T10">Nem külső kényszer, hanem Krisztus-hitből fakadó belső ösztönzés!</text:span></text:span><text:span text:style-name="Kiemelt"><text:span text:style-name="T10"> A férjnek is van Istentől kapott megbízatása!</text:span></text:span><text:span text:style-name="T10"> Nem teszi hozzá, milyen szeretet, mert az</text:span><text:span text:style-name="Görög"><text:span text:style-name="T10"> a*gavph</text:span></text:span><text:span text:style-name="Latinbetűs_20_átirat"><text:span text:style-name="T10"> </text:span></text:span><text:span text:style-name="Latinbetűs_20_átirat"><text:span text:style-name="T19">{agapé}</text:span></text:span><text:span text:style-name="T19"> </text:span><text:span text:style-name="Kiemelt"><text:span text:style-name="T10">csak egyféle lehet: krisztusi!</text:span></text:span></text:p>
      <text:p text:style-name="P60"><text:span text:style-name="Kiemelt"><text:span text:style-name="T19">Mo-Bé-Ká:</text:span></text:span><text:span text:style-name="T19"> </text:span><text:span text:style-name="T10">Az efezusi levél </text:span><text:span text:style-name="T14">házi-táblája</text:span><text:span text:style-name="T10"> bővebb, segít a jobb megértésben. Nem az önkény a férjé, hanem </text:span><text:span text:style-name="Kiemelt"><text:span text:style-name="T10">aki a legnagyobb, az legyen szolgátok</text:span></text:span><text:span text:style-name="T10">. Ezért az a férfi, aki a család terheinek nagyobb részét a feleség vállára rakja, nem szereti feleségét a krisztusi szeretet mértékével. Viszont a feleség is, ha alárendelt helyzetét Jézus szavainak fényében fogja fel, nem érzi lealacsonyítónak, mert Jézus szerint mindig az a nagyobb, aki a nagyobb szolgálatot végzi.</text:span></text:p>
      <text:p text:style-name="P51">Ennek fényében értsük hát a rendet. Aki netán lázadozik, az fontolja meg melyik is a könnyebb? Engedelmeskedni, vagy úgy szeretni a másikat, ahogyan Krisztus is szerette egyházát?</text:p>
      <text:p text:style-name="P58"><text:span text:style-name="T10">A gyermekeknél sem a szülői önkény reklámozásáról van szó! </text:span><text:span text:style-name="Túlemelt"><text:span text:style-name="T10">A gyermeknek meg kell éreznie </text:span></text:span><text:soft-page-break/><text:span text:style-name="Túlemelt"><text:span text:style-name="T10">a szülő egész lényéből, hogy követelményei az érte felelős szülői szeretetből fakadnak.</text:span></text:span></text:p>
      <text:p text:style-name="P58"><text:span text:style-name="T10">Az engedelmeskedjetek szüleiteknek a </text:span><text:span text:style-name="Görög"><text:span text:style-name="T10">uJpakuein</text:span></text:span><text:span text:style-name="Latinbetűs_20_átirat"><text:span text:style-name="T19"> {hüpakuein}</text:span></text:span><text:span text:style-name="T10"> alapján szó szerint </text:span><text:span text:style-name="Kiemelt"><text:span text:style-name="T10">hallgassatok </text:span></text:span><text:span text:style-name="Kiemelt"><text:span text:style-name="T14">(oda) </text:span></text:span><text:span text:style-name="Kiemelt"><text:span text:style-name="T10">szüleitekre</text:span></text:span><text:span text:style-name="T10"> lenne! A gyermek hallgathat ugyanis szüleire a szülők tekintélyének, példájának, ihletésének, megbocsátó és áldozatkész szeretetének, bölcs tanácsainak — és nem csak megfellebbezhetetlen parancsainak — hatására is. Így az az engedelmesség, amelyet a házitábla követel, nem lesz elviselhetetlen kötelesség számára.</text:span></text:p>
      <text:p text:style-name="P58"><text:span text:style-name="T10">Az ige intése, hogy a gyermek ügyeljen az Úr tetszésére, felhívja figyelmünket: </text:span><text:span text:style-name="Túlemelt"><text:span text:style-name="T10">A legmegfelelőbb talaj az ember Isten akarata szerint való fejlődése számára maga Krisztus és az Ő uralmának köre.</text:span></text:span><text:span text:style-name="T10"> Ezért a keresztyén szülőnek meg kell adnia gyermekének azt a lehetőséget is, hogy gyermeke engedelmessége Krisztus által szívből fakasztott engedelmesség legyen. De a szülőnek sem árt, ha az Úrral való kapcsolat miatt le tudja küzdeni a hatalomvágynak benne is meglevő kísértését. Mindez csak akkor lehet, ha a szülő az Úrban jár, ha hívő, és életével példát ad gyermekének. Ha valaki hisz Krisztusban, akkor pedig magától értetődő, hogy gyermekét is úgy neveli, hogy Uráról tegyen bizonyságot, és gyermeke minden segítséget megkapjon ahhoz, hogy az Istentől rendelt időben ő is Jézus Krisztus mellett tudjon dönteni.</text:span></text:p>
      <text:p text:style-name="P58"><text:span text:style-name="T10">A szolgákkal kapcsolatban az ókorban addig elképzelhetetlen dolog történik: Isten megszólítja, és ezzel emberszámba veszi, sőt, minden keresztyénnel egyenrangú gyermekének tekinti a </text:span><text:span text:style-name="Kiemelt"><text:span text:style-name="T10">rabszolgák</text:span></text:span><text:span text:style-name="T10">at — mert eredetileg erről van szó az igében! —, függetlenül attól, hogy a közfelfogás mit tart róluk. </text:span><text:span text:style-name="Túlemelt"><text:span text:style-name="T10">Ura szeretetet vár tőle, és ezt a legjobban abban mutathatja meg, hogy földi, tehát korlátozott értelemben vett urainak is engedelmeskedik.</text:span></text:span><text:span text:style-name="T10"> Ez alól még az sem menti fel, ha gazdája nem emberséges vagy nem keresztyén. Bizony, távol van ez a </text:span><text:span text:style-name="Kiemelt"><text:span text:style-name="T10">mai munkamorál</text:span></text:span><text:span text:style-name="T10">tól! Pál az Úrra való tekintettel </text:span><text:span text:style-name="Kiemelt"><text:span text:style-name="T10">nemcsak engedelmes munkavégzést, de minőségi munkát kíván!</text:span></text:span><text:span text:style-name="T10"> Bár, mint rabszolgáknak nincs érdekeltségük a munkában, mégis </text:span><text:span text:style-name="Kiemelt"><text:span text:style-name="T10">hitbeli érdekeltségük van: a szeretet</text:span></text:span><text:span text:style-name="T10">. Ezért kell minőségi munkát végezniük akkor is, ha a munkaadó nem tűnik érdemesnek rá! </text:span><text:span text:style-name="Kiemelt"><text:span text:style-name="T10">A munka Isten teremtett világában az ember feladata már kezdettől fogva! Mert a munka viheti csak előre az egész világ jólétét</text:span></text:span><text:span text:style-name="T10"> — legyen az szellemi, vagy fizikai.</text:span></text:p>
      <text:p text:style-name="P59">Ma sincs ez másképp. Amíg az emberek nagy része rablásból, lopásból él, addig nem fejlődhet a gazdaság. A lopás nemcsak azt jelenti, hogy betörök, sikkasztok, hanem az is lopásnak minősül, ha fizetésem az elvégzett munka értékénél és a ráfordított időhöz viszonyítva aránytalanul magas! Mert ezzel azokat fosztom ki, akik becsületes munkájukért kevesebbet kapnak. Az is lopás, ha munkaadóként aránytalanul keveset fizetek beosztottamnak. És nemcsak az a lopás, ha a munkahelyemről hazaviszem a szerszámokat, hanem az is, ha nem dolgozom becsületesen, de a fizetésemet ugyanúgy felveszem, mintha rendesen végeztem volna feladatomat.</text:p>
      <text:p text:style-name="P58"><text:span text:style-name="Félidézet"><text:span text:style-name="T10">A Krisztusnak szolgáljatok!</text:span></text:span><text:span text:style-name="T10"> — figyelmeztet az apostol. Ez már nemcsak a rabszolgákra vonatkozik, hanem általánosan mindenkire.</text:span></text:p>
      <text:p text:style-name="P42">Mindent az Úr Jézus nevében!</text:p>
      <text:p text:style-name="P58"><text:span text:style-name="Kiemelt"><text:span text:style-name="T10">Még a </text:span></text:span><text:span text:style-name="Kiemelt"><text:span text:style-name="T20">házi-táblák</text:span></text:span><text:span text:style-name="Kiemelt"><text:span text:style-name="T10"> alapján sem lehet az élet minden részletére kitérő vezérfonalat adni. </text:span></text:span><text:span text:style-name="Túlemelt"><text:span text:style-name="T10">Az adott helyzethez mérten kell dönteni Isten igéjében iskolázott értelmünkkel és Istenhez kötött lelkiismeretünkkel.</text:span></text:span><text:span text:style-name="T10"> Ehhez természetesen ismernünk kell Isten igéjét. De hogyan ismerhetnénk máshogyan, mint a </text:span><text:span text:style-name="Kiemelt"><text:span text:style-name="T10">rendszeres igeolvasással, és annak értelmén való töprengéssel</text:span></text:span><text:span text:style-name="T10">?! </text:span><text:span text:style-name="Félig_20_kiemelt"><text:span text:style-name="T10">Nincs részletes útmutató, de van egy nagyszerű irányjelző:</text:span></text:span><text:span text:style-name="T10"> </text:span><text:span text:style-name="WW-Idézet"><text:span text:style-name="T10">„Amit pedig szóltok vagy cselekesztek, mind az Úr Jézus nevében tegyétek, hálát adva az Atya Istennek őáltala.”</text:span></text:span><text:span text:style-name="Hivatkozás"><text:span text:style-name="T10"> (17.)</text:span></text:span><text:span text:style-name="T10"> Ez az az útmutató, amely irányt szabhat életünk Isten akarata szerinti folytatásához. </text:span><text:span text:style-name="Kiemelt"><text:span text:style-name="T10">Nemcsak irányt szab, hanem meg is teremti annak alapját</text:span></text:span><text:span text:style-name="T10">: az Úr Jézus nevében indulhatunk útnak, és ehhez az életvitelhez </text:span><text:span text:style-name="Kiemelt"><text:span text:style-name="T10">Tőle kapunk támogatást</text:span></text:span><text:span text:style-name="T10">: erőt, ha fáradunk; biztatást, ha csüggedünk; intést, ha rossz irányba térünk.</text:span></text:p>
      <text:p text:style-name="P58"><text:span text:style-name="T10">Amikor munkához fogunk, útra indulunk, étkezőasztalhoz ülünk, mint keresztyének, kérni szoktuk Isten áldását. Pál arra figyelmeztet, hogy ezt </text:span><text:span text:style-name="Kiemelt"><text:span text:style-name="T10">ne csak alkalmanként tegyük</text:span></text:span><text:span text:style-name="T10">: </text:span><text:span text:style-name="WW-Idézet"><text:span text:style-name="T10">„Amit pedig szóltok vagy cselekesztek, mind az Úr Jézus nevében tegyétek, hálát adva az Atyaistennek általa.”</text:span></text:span><text:span text:style-name="Hivatkozás"><text:span text:style-name="T10"> (17.)</text:span></text:span><text:span text:style-name="T10"> Egész életünkkel Őt kell képviselnünk ebben a világban.</text:span></text:p>
      <text:p text:style-name="P60"><text:span text:style-name="Kiemelt"><text:span text:style-name="T21">Mo-Bé-Ká:</text:span></text:span><text:span text:style-name="T21"> </text:span><text:span text:style-name="T10">Az egyszerűnek tűnő alaptétel ― mindent az Úr Jézus nevében cselekedjetek ― </text:span><text:soft-page-break/><text:span text:style-name="T10">rendkívül gyümölcsöző módon alkalmazható minden közösségi viszonyulásban. A gyülekezet életére nézve adatott elsősorban, de kitűnik, hogy ha ennek világosságába állítjuk a családi életet, az is új tartalommal telik meg. A család különböző életrendje, melyek már-már sablonossá, merevvé és szorossá váltak, újra bensőségesek lesznek.</text:span></text:p>
      <text:p text:style-name="P58"><text:span text:style-name="T10">Nem lehet máshogy élni normális életet, csak hitben. Minden probléma valódi gyökere a család szétzilálódása! </text:span><text:span text:style-name="Kiemelt"><text:span text:style-name="T10">Az emberiség</text:span></text:span><text:span text:style-name="T10"> fő baja nem a gazdasági helyzet, hanem az, hogy </text:span><text:span text:style-name="Kiemelt"><text:span text:style-name="T10">Isten teremtésben adott rendjét felborította</text:span></text:span><text:span text:style-name="T10">. Felborítja a családi élet szűkebb körében, és felborítja a társadalom tágabb körében is. Ádám és Éva bűnét mi magunk is ismételten elkövetjük: </text:span><text:span text:style-name="Kiemelt"><text:span text:style-name="T10">nem hiszünk Istennek</text:span></text:span><text:span text:style-name="T10">. Nem hiszünk Istennek, amikor nem hisszük el, hogy az a rend, amit elénk tárt, jó rend. Nem hiszünk Istennek, amikor azt képzeljük, következmények nélkül széttörhetjük a család, a házasság kötelékét arra hivatkozva, hogy az csak az ember által létrehozott intézmény, melynek ma már nincs se jelentősége, se értelme. Nem hiszünk Istennek, amikor magunkat állítjuk a középpontba és istenítjük — olyanok szeretnénk lenni, mint Isten. Nem hiszünk Istennek, amikor okosabbak akarunk lenni Teremtőnknél, és azt képzeljük, hogy mi tudunk mindent a legjobban.</text:span></text:p>
      <text:p text:style-name="P51">Amíg ilyen magatartást tanúsítunk, addig nem is juthatunk el a békességre, örömre, boldogságra.</text:p>
      <text:p text:style-name="P58"><text:span text:style-name="Kiemelt"><text:span text:style-name="T22">Mo-Bé-Ká:</text:span></text:span><text:span text:style-name="T22"> </text:span><text:span text:style-name="T10">Bűneink elszakítanak Istentől. Egyetlen menekvés lehet: </text:span><text:span text:style-name="WW-Idézet"><text:span text:style-name="T10">„Higgy az Úr Jézusban, és üdvözülsz mind te, mind a te házad népe!”</text:span></text:span><text:span text:style-name="Hivatkozás"><text:span text:style-name="T10"> (Csel 16,31b.)</text:span></text:span></text:p>
      <text:p text:style-name="P49"><text:span text:style-name="T10">Pál a családi és társadalmi élet Istentől adott rendjét állítja elénk követendő példának, mert tudja, hogy csak ezen az úton járva érhetünk célba. Csak akkor, ha megtartjuk szavát: </text:span><text:span text:style-name="WW-Idézet"><text:span text:style-name="T10">„Amit pedig szóltok vagy cselekesztek, mind az Úr Jézus nevében tegyétek, hálát adva az Atyaistennek általa.”</text:span></text:span><text:span text:style-name="Hivatkozás"><text:span text:style-name="T10"> (17.)</text:span></text:span></text:p>
      <text:p text:style-name="P9">אמן αμην Ámen</text:p>
      <text:p text:style-name="P4">Imádkozzunk!</text:p>
      <text:p text:style-name="P8">Úr Jézus! A Te nevedben gyűltünk össze</text:p>
      <text:p text:style-name="P10">erre a hétvégére, hogy családjainkkal a Te erőteredben élhessünk. Most is</text:p>
      <text:p text:style-name="P8">a Te nevedben kiáltunk Hozzád. Add, hogy tudjunk mindent a Te nevedben szólni és tenni.</text:p>
      <text:p text:style-name="P10">Add, hogy ami családunkban történik, az valóban Hozzád méltó legyen!</text:p>
      <text:p text:style-name="P8">Add, hogy Téged dicsérő szavaink összhangban legyenek tetteinkkel.</text:p>
      <text:p text:style-name="P10">Hiszen látjuk, mennyire gyarlók vagyunk, mennyire távol vagyunk attól, amit az apostol követendő útként elénk tár.</text:p>
      <text:p text:style-name="P8">Add nekünk bűnbocsátó szereteted ajándékát, hogy az lelkesítsen minden cselekedetünkben: hogy egész életünk, minden szavunk és tettünk tetszésedre és dicsőségedre lehessen. Adj erőt ahhoz, hogy fáklyaként világíthassunk ebben a világban,</text:p>
      <text:p text:style-name="P10">és családunk élete Rólad tegyen bizonyságot, a Te fényedet továbbsugározva felhívja életünk</text:p>
      <text:p text:style-name="P8">az emberek figyelmét arra, mennyire eltávolodtak Teremtőjüktől. Hadd legyünk jellé, a helyes út jelzőjévé, hadd adjuk tovább neved dicsőségét, mindenkor hálát adva Neked!</text:p>
      <text:p text:style-name="P11"><text:span text:style-name="T39">אמן</text:span> αμην Ámen</text:p>
      <text:p text:style-name="P6"><text:span text:style-name="Túlemelt"><text:span text:style-name="T10">Kommentárok:</text:span></text:span><text:span text:style-name="T40"><text:note text:id="ftn2" text:note-class="footnote"><text:note-citation>2</text:note-citation><text:note-body><text:p text:style-name="P47">A színes jelölések értelme: <text:span text:style-name="Kiemelt"><text:span text:style-name="T42">vörös:</text:span></text:span> az általam fontosabbnak tartott gondolatok; <text:span text:style-name="Kiemelt"><text:span text:style-name="T55">kék:</text:span></text:span> a számomra kétséges, de legalábbis bizonytalan, megalapozatlannak tűnő gondolat; <text:span text:style-name="Kiemelt"><text:span text:style-name="T58">zöld:</text:span></text:span> az általam egyértelműen tévesnek tartott gondolat; <text:span text:style-name="Kiemelt"><text:span text:style-name="T59">bíbor:</text:span></text:span> átmeneti eset a <text:span text:style-name="Kiemelt"><text:span text:style-name="T42">vörös</text:span></text:span> és <text:span text:style-name="Kiemelt"><text:span text:style-name="T55">kék</text:span></text:span> között, ha a kétségesség csak részleges vagy feltételes; <text:span text:style-name="Kiemelt"><text:span text:style-name="T64">(világos) tü</text:span></text:span><text:span text:style-name="Kiemelt"><text:span text:style-name="T63">rkiz:</text:span></text:span> átmenet a <text:span text:style-name="Kiemelt"><text:span text:style-name="T55">kék</text:span></text:span> és <text:span text:style-name="Kiemelt"><text:span text:style-name="T5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65">világos bíbor</text:span></text:span> jelzi mintegy azt a kontextust, amely helyére teheti a kérdést); ha esetleg valamit kiemelésre érdemesnek, de azért mégse annyira fontosnak tartok, akkor még előfordulhat a <text:span text:style-name="Kiemelt"><text:span text:style-name="T66">narancs</text:span></text:span> használata is a <text:span text:style-name="Kiemelt"><text:span text:style-name="T42">vörös</text:span></text:span> helyett; végül <text:span text:style-name="Kiemelt"><text:span text:style-name="T7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text:span text:style-name="T1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41">‘fésületlenül’</text:span></text:span><text:span text:style-name="Apró"><text:span text:style-name="T1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14"><text:soft-page-break/><text:span text:style-name="Hivatkozás"><text:span text:style-name="T10">(</text:span></text:span><text:span text:style-name="Mű_20_címe"><text:span text:style-name="T10">A Szent István Társulat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30">Kol 3,22.</text:p>
      <text:p text:style-name="P21">A szolgáknak ugyanazt a lelki vigasztalást és bátorítást adja, mint az Ef 6,5-8-ban, s hasonlóképpen inti gazdáikat is.</text:p>
      <text:p text:style-name="P14"><text:span text:style-name="Hivatkozás"><text:span text:style-name="T10">(</text:span></text:span><text:span text:style-name="Mű_20_címe"><text:span text:style-name="T10">Káld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31">Kol 3,17</text:p>
      <text:p text:style-name="P22">A mit tesztek, mindent Jézus érzülete és lelke szerint tegyetek; úgy tegyétek, mintha a mi helyünkön maga Jézus tette volna.</text:p>
      <text:p text:style-name="P32">Kol 3,17</text:p>
      <text:p text:style-name="P22">Lásd Efez. 5,20. Ján. 16,23.</text:p>
      <text:p text:style-name="P32">Kol 3,18</text:p>
      <text:p text:style-name="P22">mint keresztény nőkhöz illik; mint hozzátok illik, kik az Úréi vagytok s vele egyesűltetek.</text:p>
      <text:p text:style-name="P32">Kol 3,19</text:p>
      <text:p text:style-name="P22"><text:span text:style-name="T42">Erre megjegyzi ar. sz. János: Az apostol engedelmességet parancsol az asszonynak, szeretetet a férfiúnak. Hol e szerint működik közre mind a két fél, ott minden jól megyen. A férfiú szeretetteljes bánásmódja szeretetet ébreszt a nőben, ennek engedelmessége szelídséget amabban. Ha a parancsoló szereti az engedelmeskedőt, úgy minden teljes öszhangzásban van.</text:span><text:span text:style-name="T59"> A nő azért engedelmeskedik, hogy mindinkább szerettessék, azért szerettetik, hogy neki az alárendeltség könnyebb legyen</text:span><text:span text:style-name="T66">; mert engedelmeskedni annak, kit szeretünk, semmi teher.</text:span> Egyébiránt <text:span text:style-name="T66">az apostol mind a két félnek épen azon erényeket ajánlja, melyek különösen hozzájok illenek. Az asszony hibája az uralkodásvágy, – azért emlékezzék meg a büntetésről, hogy a férjnek alárendelve kell lennie. A férfi hibája a nyers erőszak, párosúlva szeretet nélküli kéjvágygyal; azért kell nejét szeretnie, s ne tekintse csupán kéje és hatalmaskodása játékszerének.</text:span></text:p>
      <text:p text:style-name="P32">Kol 3,20</text:p>
      <text:p text:style-name="P22">s a gyermekekre nézve is hasznosabb.</text:p>
      <text:p text:style-name="P32">Kol 3,21</text:p>
      <text:p text:style-name="P22">ne keserítsétek el őket, hogy el ne veszítsék kedvöket és örömüket az engedelmességhez.</text:p>
      <text:p text:style-name="P32">Kol 3,22</text:p>
      <text:p text:style-name="P22">Lásd Efez. 6,5–7.</text:p>
      <text:p text:style-name="P32">Kol 3,24</text:p>
      <text:p text:style-name="P22"><text:span text:style-name="T66">Régi törvények szerint, a rabszolgák minden örökségből ki voltak zárva. E szokásra czéloz itt az apostol, és azt akarja mondani: Engedelmeskedjetek földi uraitoknak, mintha magának, Krisztusnak szolgálnátok, akkor örökséget ad nektek a mennyei Úr, mind a mellett, hogy szolgák vagytok; mert Krisztusban mindenki egyenlő, mind egyaránt vannak hivatva örökösödésre.</text:span> Az örökség alatt a mennyország értetik.</text:p>
      <text:p text:style-name="P32">Kol 3,25</text:p>
      <text:p text:style-name="P22"><text:span text:style-name="T66">A ki kötelességei ellen vét, legyen az úr vagy szolga, úgy fog bűnhödni, a mint vétkezett. Hogy olyan a büntetés, a mint valaki vét, ez különösen a felebarátaink ellen való vétekre nézve már itt is gyakran megvalósúl. A ki másnak vermet ás, igen sokszor maga esik bele.</text:span> A ki mást meggyaláz, maga szégyenűl meg. Miért intézi ezt úgy az Isten? könnyű belátni. <text:span text:style-name="T59">Isten azt </text:span><text:soft-page-break/><text:span text:style-name="T59">akarja, hogy jók legyünk, tehát különösen a rosz érzületet akarja belőlünk kiűzni, mely arra vitt, hogy embertársunkat meggyalázzuk. Erre nézve pedig legsikeresebb gyógyszer, ha megengedi, hogy minket is ugyanazon gyalázat érjen. Igy belátjuk, mennyire fáj az, s megitélhetjük az érzület gonoszságát, melyből az származott.</text:span></text:p>
      <text:p text:style-name="P32">Kol 3,25</text:p>
      <text:p text:style-name="P22">Lásd Rom. 2,11.</text:p>
      <text:p text:style-name="P32">Kol 4</text:p>
      <text:p text:style-name="P32">Kol 4,1</text:p>
      <text:p text:style-name="P22">ki hasonlóért hasonlóval fizet, s a szerint mér, mint ti mértek. Efez. 6,9.</text:p>
      <text:p text:style-name="P14"><text:span text:style-name="Hivatkozás"><text:span text:style-name="T10">(</text:span></text:span><text:span text:style-name="Mű_20_címe"><text:span text:style-name="T10">Jubileumi kommentár</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33">Kol. 3,12–17. Az új élet valósága az egyház közösségében.</text:p>
      <text:p text:style-name="P38"><text:span text:style-name="T66">Az új élet Krisztusban valóság (1–4) és az ember egész személyiségét igénybe veszi (5–11), de az új élet kiváltképpen való megjelenési formája az egyház (12–17). A Lélek nemcsak az új embert, de ennek új közösségét is megteremti. Hiába lenne új közösség, ha tagjai nem lennének új emberek, de hiába lennének új emberek is, ha nem lenne új közösség, azaz egyház, mert egyik a másik nélkül csonka.</text:span> Így azonban a harmadik rész három szakaszában a teljesség van előttünk.</text:p>
      <text:p text:style-name="P37">Pál a felöltözés képénél marad, de amíg az ötödik vers az emberre és a test tagjaira irányult, itt most Isten választottaihoz szólt. A keresztyének választottak, vagyis azt a hallatlan kiváltságot, méltóságot, hatalmat kapták, hogy Isten új közösségének, melyről Pál az Ef 3-ban szinte himnuszt zeng, tagjai lehetnek. Az egyház Krisztus dicsőségét hordozza, hiszen Krisztus újra testetöltése ez, ahol Krisztus mint az eljövendő élet dicsősége van már most jelen (Kol 1:27). Ezt a dicsőséget csak az egyház, mint közösség hordozhatja. Ezt a hívők egyenként nem nyerhetik meg. Ha pedig ilyen nagy ajándék Isten választottainak, szentjeinek és szeretteinek a közösségébe tartozni, akkor ez elkötelezettséget is jelent.</text:p>
      <text:p text:style-name="P36"><text:span text:style-name="T74">Az indikativus mellett az imperativus szólal meg. Az egymás közti kapcsolatban Krisztusnak kell láthatóvá lennie. Könyörületes szív, jóság, alázat, szelídség, türelem – olvassuk a 12. vers felsorolását. </text:span><text:span text:style-name="Félig_20_kiemelt"><text:span text:style-name="T74">Egészen nyilvánvaló, hogy mindezek a maguk teljességében Krisztusban voltak meg.</text:span></text:span><text:span text:style-name="T74"> Ő volt </text:span><text:span text:style-name="Félig_20_kiemelt"><text:span text:style-name="T74">könyörületes</text:span></text:span><text:span text:style-name="T74"> annyira, hogy egész benső világa megindult a leprás, a vak vagy az egész nép nyomorúságát látva és átélve (Mk 1:41; Lk 7:13; Mt 9:36). </text:span><text:span text:style-name="Félig_20_kiemelt"><text:span text:style-name="T74">Jósága</text:span></text:span><text:span text:style-name="T74">, melynek nyomán a kicsiket, az elveszetteket kereste meg, azokat, akik utolsók voltak, még a tanítványok számára is alig volt elviselhető (Mt 20:1–16). </text:span><text:span text:style-name="Félig_20_kiemelt"><text:span text:style-name="T74">Alázata</text:span></text:span><text:span text:style-name="T74"> és szelídsége megszólal a virágvasárnapi bevonulás során (Mt 21:5) úgy is, mint prófétai ígéret, úgy is, mint beteljesedés. Türelme a tanítványok és az egész nép iránt minden mértéket meghaladott (Lk 13:1–9). Ezt az új lelkületet Pál úgy mutatja fel, mintha egy láncot állítana össze egyes szemekből.</text:span><text:span text:style-name="T23"> Majd ennek felmutatása után </text:span><text:span text:style-name="Félig_20_kiemelt"><text:span text:style-name="T23">a bocsánatot</text:span></text:span><text:span text:style-name="T23"> említi, mint ami az egyház közösségének az alapja, mint amit Jézus helyezett övéinek a lelkébe (Mt 18:21–35). Ezután következik a </text:span><text:span text:style-name="Félig_20_kiemelt"><text:span text:style-name="T23">szeretet</text:span></text:span><text:span text:style-name="T23">, melyet Jézus a lábmosás során adott át övéinek és egyben kérte is tőlük (Jn 13:34). </text:span><text:span text:style-name="Félig_20_kiemelt"><text:span text:style-name="T23">A Krisztus békessége</text:span></text:span><text:span text:style-name="T23">, mellyel mindent megbékéltetett, ami földön és égen van, megszüntetve Istentől elszakított önállóságukat, uralkodni tud az ellentétek felett. De nemcsak el kell viselni egymást, hanem egymást gazdagítani is kell, és ez akkor valósulhat meg, ha Krisztus beszéde bennünk él és egymásnak adni tudunk ebből, mert ez építi a közösséget. Így kerülünk végül egy olyan közösségbe, hogy – amint egy zenekarban vagy kórusban ki-ki a maga szólamát játssza vagy énekli – de az egész érdekében – egymásnak szolgálva, lelki életünk ajándékait egymásnak nyújtva együtt hordozhatjuk Krisztus dicsőségét. {</text:span></text:p>
      <text:p text:style-name="P20"><text:span text:style-name="T23">} A végső cél Krisztus magasztalása, az Istennek őáltala. mondott hála, mely egy egységbe fogja össze a Lélek által azokat, akik őt szeretik. Így valósul meg az új élet az egyházban. Van azonban még egy közösség, ahol Pál felmutatja Krisztus uralmát, és ez a </text:span><text:span text:style-name="Félig_20_kiemelt"><text:span text:style-name="T23">család</text:span></text:span><text:span text:style-name="T23">.</text:span></text:p>
      <text:p text:style-name="P32">Kol. 3,18–21. Az új élet szépsége a családban.</text:p>
      <text:p text:style-name="P17"><text:span text:style-name="T54">Az új élet a közösségi életnek egy másik területét is érinti, és ez a család. Egészen új élettörvényeket, illetve evangéliumi intéseket ad Pál a család tagjainak.</text:span><text:span text:style-name="T10"> </text:span><text:span text:style-name="T73">Az asszonynak </text:span><text:span text:style-name="Félig_20_kiemelt"><text:span text:style-name="T73">az engedelmességet</text:span></text:span><text:span text:style-name="T73"> ajánlja, mint amiben az elfogadás, a vezetés iránti nyitottság és készség szólal meg. Erre csak egy indok van: „így illik az Úrban”. Az Úr ad, és az egyház boldogan követi Urát – ennek tükörképe a házasság.</text:span><text:span text:style-name="T10"> De </text:span><text:span text:style-name="T54">hogy itt nem egyirányú közlekedésről van szó, az engedelmesség sem az, hanem minden kölcsönösséget jelent, azt éppen ezt a kifejezés jelzi: az Úrban. </text:span><text:span text:style-name="Félig_20_kiemelt"><text:span text:style-name="T54">Nem öncélú, csak két emberre kitekintő életközösség a házasság, hanem ennél sokkal többre tekint.</text:span></text:span><text:span text:style-name="T10"> Magasabb célok vezetik, ahogyan </text:span><text:span text:style-name="T73">Teilhard </text:span><text:span text:style-name="Félig_20_kiemelt"><text:span text:style-name="T73">de Chardin</text:span></text:span><text:span text:style-name="T73"> mondta: „Az emberi </text:span><text:soft-page-break/><text:span text:style-name="T73">élet boldogságát és értelmét az adja meg, hogy magunknál magasabbra tegyük az életünket”. Ez a házasságra is érvényes. </text:span><text:span text:style-name="T54">Ha csak két ember közössége a cél, melyben az egyik engedelmeskedik, ez bizonyára elfogadhatatlan, de ha két ember együtt figyel az Úrra és életét a vele való közösségben rendezi be, akkor egészen másról van szó. </text:span><text:span text:style-name="Félig_20_kiemelt"><text:span text:style-name="T54">Mivel az Úrban vannak és tőle kapják az áldást és az életet, így nem egymáshoz igazodnak, felosztva maguk között a parancs és engedelmesség területét, hanem együtt engedelmeskednek az Úrnak.</text:span></text:span><text:span text:style-name="T54"> Így már nincsenek egymásnak kiszolgáltatva, mert nem a magukéi.</text:span></text:p>
      <text:p text:style-name="P17"><text:span text:style-name="T54">Ezért is elválaszthatatlan ez az engedelmesség attól, ami a férfinak szól: </text:span><text:span text:style-name="Félig_20_kiemelt"><text:span text:style-name="T54">szeressétek feleségeteket</text:span></text:span><text:span text:style-name="T54">, és ne legyetek irántuk mogorvák. Ez a szeretet a Jézus szeretete, melyben lehajlik és megmossa tanítványai lábát. Ez pedig áldozatos, gondoskodó és odaadó szeretet. Ilyen szeretet mellett az engedelmesség nem megalázó, hanem két ember teljesen azonos értékű, mindkét személyre egyaránt felépülő közösségen belül a feladatok megvalósításának, a Krisztus dicsőítésének és nem a férfi zsarnokságának az eszköze.</text:span><text:span text:style-name="T73"> Ahol a férfi így szeret, ott az asszony boldogan enged a felülről hozott vezetésnek és éppen erre mutat az „Úrban” kifejezés. </text:span><text:span text:style-name="Félig_20_kiemelt"><text:span text:style-name="T73">A két magatartás (engedelmesség–szeretet) csak együtt szemlélhető.</text:span></text:span></text:p>
      <text:p text:style-name="P17"><text:span text:style-name="T73">Ezután a gyermektől elvárt magatartást mutatja meg Pál. Itt is az engedelmességet találjuk, de itt is az elmondottak érvényesek. Ez így kedves az Úrban. Vagyis </text:span><text:span text:style-name="Félig_20_kiemelt"><text:span text:style-name="T73">ez a szülő–gyermek kapcsolat az „Úrban” kapja meg értelmét</text:span></text:span><text:span text:style-name="T73">.</text:span><text:span text:style-name="T10"> A gyermek ebben a közösségben az Úr vezetését éli át és ahol az Úr vezet, az ember erre – legyen ez akár a gyermek is – örömmel figyel. </text:span><text:span text:style-name="T73">Az engedelmesség fogalmában először is az a motívum szólal meg: figyelni arra, ami a másikban és a másikból engem megszólíthat. E nélkül a figyelés nélkül az ifjú életek jövője elképzelhetetlen. A szülőkben ugyanis Isten ajándéka, az új élet van jelen. Ki ne követné azokat, akik Krisztusban így szólíthatnak meg: „Legyetek az én követőim” (1Kor 4:16), „Legyetek az én követőim, mint én is a Krisztusé” (1Kor 11:1). Ezt ajánlja Pál a gyermekeknek, és ez valóban az életre visz. Persze </text:span><text:span text:style-name="T54">itt sem egyoldalúan a gyermekeknek szól a figyelmeztetés, hanem az apáknak is. </text:span><text:span text:style-name="Félig_20_kiemelt"><text:span text:style-name="T54">A vezetést elfogadni akkor lehet, ha ez tapintattal, a másik élet megértésében és elfogadásában megy végbe.</text:span></text:span><text:span text:style-name="T73"> Ezt a tiszteletet adhatja az apa a gyermekének, hogy a gyermek is adhassa az apának – a szülőknek a szívből jövő tiszteletet.</text:span></text:p>
      <text:p text:style-name="P32">Kol. 3,22–4,1. Az új élet igazsága a társadalomban.</text:p>
      <text:p text:style-name="P17"><text:span text:style-name="T10">Az új élet nehezebben megélhető területei felé haladunk, és ez most a társadalomban jelentkező </text:span><text:span text:style-name="Félig_20_kiemelt"><text:span text:style-name="T10">szolga–szabad</text:span></text:span><text:span text:style-name="T10"> összefüggéseire irányul. </text:span><text:span text:style-name="T73">Pál már előzőleg a 11. versben kimondja a hatalmas igazságot: </text:span><text:span text:style-name="T54">Krisztusban nincs se rabszolga, se szabad</text:span><text:span text:style-name="T73">. Ez a megállapítás abban a korban elképzelhetetlen, hiszen ez azt jelenti, hogy Krisztus a metafizikai alapokra helyezett társadalmi különbségeket, vagyis az öröknek és szentnek elfogadott falakat lerombolta.</text:span><text:span text:style-name="T10"> Pál ezt az egységet hirdeti meg Krisztusban, mert </text:span><text:span text:style-name="Félig_20_kiemelt"><text:span text:style-name="T10">Krisztus az emberi életet olyan magasra emelte, az embereket istenfiakká tette, hogy ezen az alapon minden különbség relatívvá és jelentéktelenné lett</text:span></text:span><text:span text:style-name="T10">. </text:span><text:span text:style-name="T54">Ezt a Krisztusi művet nem lehet a társadalomba direkt átültetni, vagyis lerombolni az ott lévő szociális ellentéteket,</text:span><text:span text:style-name="T73"> hiszen a fiatal keresztyéneknek vigyázniuk kellett arra, hogy a társadalom külső viszonyaiban felforgatóknak ne találtassanak. </text:span><text:span text:style-name="T54">Csak belülről hatolhattak be eme rettenetes sziklatömbbe és ott kezdhették meg azt a lassú bomlasztó munkát, mely végül is eredményre vezetett. Amit tehát Pál ajánl, az csak hitben érthető és ragadható meg.</text:span><text:span text:style-name="T57"> A keresztyénség becsülete és jövője múlt azokban az időkben e páli intelmek megfogadásán.</text:span></text:p>
      <text:p text:style-name="P17"><text:span text:style-name="T10">Pál engedelmességet kér minden tekintetben, az úr és szolga között fennálló reláció minden összefüggésében. Ezt pedig még megtoldja ezzel: „ne látszatra szolgáljatok, hanem tiszta szívvel”. </text:span><text:span text:style-name="T54">Az apostol tehát a kétszínűségre nemet mond, egyértelműséget és őszinteséget vár a keresztyén szolgáktól. Ezt csakis az Úr félelmében lehet megtenni, abban a tudatban, hogy az Úr ebben a világban minden emberi reláció felett áll. Az ő félelmében és őt mindenben látva lehet elfogadni a keresztyén embernek lázadás nélkül a számára kijelölt helyet: lenn a szolgaság emberileg megalázó mélységében.</text:span><text:span text:style-name="T10"> </text:span><text:span text:style-name="Félig_20_kiemelt"><text:span text:style-name="T10">Ezt csakis az Úrért lehet megtenni, mégpedig abban a belső szabadságban, amelyben az ember az istenfiúság szabadságát megnyerte és már nem érzi szolgának magát, mert az egész világ az övé</text:span></text:span><text:span text:style-name="T10"> (1Kor 3:21–23). Az Úr nem marad adósa senkinek és a jutalmat nem emberektől kell várni, hanem tőle. A fiak örökösök, vagyis Krisztusban nemcsak ez az élet, hanem az eljövendő világ is az övék. Ebben az ígéretben és </text:span><text:soft-page-break/><text:span text:style-name="T10">ebben a távlatban kicsivé törpül a szolgaság és a kiszolgáltatottság tudata.</text:span></text:p>
      <text:p text:style-name="P17"><text:span text:style-name="T54">Természetesen Pál az urakhoz is odafordul, vagyis azokhoz, akik keresztyének, és azt kéri tőlük, hogy úr voltukat Krisztusban értelmezzék éppen úgy újra, mint a szolgák szolgaságukat. Ez pedig nem kevésbé nehéz, mint az előző feladat. Mert bár ők világi mértékkel mérve urak, de Krisztus szolgái és rabszolgái, akik nem a magukéi. </text:span><text:span text:style-name="Félig_20_kiemelt"><text:span text:style-name="T54">Nem élhetik ki tehát magukat, úr voltukat a társadalom magas polcain, mert ott is az Úrban vannak.</text:span></text:span><text:span text:style-name="T54"> Megadni azt, ami méltányos és igazságos – így szól az intelem.</text:span><text:span text:style-name="T73"> De tudjuk, hogy Pál ennél jóval többet várt. Filemonnak ezt írja: „Engedelmességedben bízva írok neked, mert tudom, hogy többet is megteszel annál, amit mondok” (21.).</text:span><text:span text:style-name="T10"> </text:span><text:span text:style-name="T62">Pál lelkülete ebben a versben tündöklik, itt látszik, hogy szíve a rabszolgák mellett van, még akkor is, ha </text:span><text:span text:style-name="T79">nem mondhat ki mindent, amit szeretne</text:span><text:span text:style-name="T62">.</text:span><text:span text:style-name="T10"> De a kor jogi vonatkozásait ismerve mégis teljesen újszerűnek tűnik, amit Pál mond: „Ez meghökkentő mérték az urak rabszolgáik iránti kötelességeire nézve, akiktől minden jogot megtagadtak. Igavonó barmoknak tekintették őket, nem személyeknek. Gazdájuk lényegileg azt tehetett velük, mint saját tulajdonával, amit akart; merényletet követhetett el testük-lelkük ellen, és senki sem kérdezősködött vagy tiltakozott. Hogy csodálkoztak volna a római törvényadók, ha hallották volna, hogy Pál igazságosságról és méltányosságról beszél rabszolgák esetében! Micsoda új és idegen nyelvjárásként hangozhatott ez a rabszolgák fülében a kolosséi gyülekezetben! Nem láthatták meg, hogy a gondolat, ami itt csendesen bevezetést nyer, milyen messzire fog vezetni a jövendő századokban. El sem tudták gondolni, hogy az itt elvetett kis mag milyen hatalmas fává növekszik majd” (Maclaren).</text:span></text:p>
      <text:p text:style-name="P14"><text:span text:style-name="Hivatkozás"><text:span text:style-name="T10">(</text:span></text:span><text:span text:style-name="Mű_20_címe"><text:span text:style-name="T10">Szegedi Bibliakommentár ― Újszövetség</text:span></text:span><text:span text:style-name="Hivatkozás"><text:span text:style-name="T10">. </text:span></text:span><text:span text:style-name="Cégnév"><text:span text:style-name="T10">Korda-Bencés</text:span></text:span><text:span text:style-name="Hivatkozás"><text:span text:style-name="T10"> [A Collegeville‑i biblia kommentár eredeti szövege magyar fordításban. Sorozatszerkesztő: </text:span></text:span><text:span text:style-name="Név_20_hivatkozásban"><text:span text:style-name="T10">Benyik György</text:span></text:span><text:span text:style-name="Hivatkozás"><text:span text:style-name="T10">; Web-változatot készítette: </text:span></text:span><text:span text:style-name="Név_20_hivatkozásban"><text:span text:style-name="T10">Küsmődi Attila</text:span></text:span><text:span text:style-name="Hivatkozás"><text:span text:style-name="T10">.] </text:span></text:span><text:span text:style-name="Cégnév"><text:span text:style-name="T10">http://www.mek.iif.hu/porta/szint/human/vallas/szbibkom</text:span></text:span><text:span text:style-name="Hivatkozás"><text:span text:style-name="T10">)</text:span></text:span><text:span text:style-name="T10">:</text:span></text:p>
      <text:p text:style-name="P34">3,12–17 Pozitív intelmek.</text:p>
      <text:p text:style-name="P38">Isten azokat választja ki, akik Krisztusban vannak, szentek és szeretettek, miként ő, és ez azt követeli, hogy öltsék magukra a jóerkölcs köntösét. A szerző itt felsorolja azon erkölcsök listáját, amelyeket a keresztény életnek fel kell öltenie. Hozzáteszi még specifikus intésként a türelmet és a megbocsátást, és kiszemeli a szeretetet, mint legmagasabb erkölcsöt, amely egyesíti és tökéletesíti a többit (1Kor 13,13; 1Pét 4,8). A béke az, amely a keresztényeket Krisztus testének tagjaiként elhívja. Mint ilyent, megértését nem lehet a privát lelkiállapotra redukálni; közösségi beleértései is vannak. Végezetül sürgeti a közösséget, hogy adjanak hálát (3,15b), ami olyan téma, amelyet nagyobb pontossággal majd a 3,17b-ben fog említeni. Amit e két rész között megemlít, az az, hogy miképp fejezzék ki a hálaadást: éljen bennetek elevenen Krisztus igéje, tanítsátok egymást nagy bölcsességgel az apostol szerint, intsétek egymást, imádjátok az Urat, és énekeljetek neki hálás szívvel, <text:span text:style-name="T80">{</text:span></text:p>
      <text:p text:style-name="P23"><text:span text:style-name="T80">} </text:span>minden szót és cselekedetet az Úr Jézus nevében tegyetek. Ha ennek fényében cselekszenek, akkor az Atyaistennek tett hálaadás Krisztus által teljessé teszi életútjukat. A keresztény élet az Eukarisztia, és ez maga a hálaadás.</text:p>
      <text:p text:style-name="P34">3,18–4,4 Házastársi kötelességek.</text:p>
      <text:p text:style-name="P24">E sorokat abban az időben írták, amikor a keresztény közösségek még épp csak megkezdték letelepedésüket a világban, és Krisztus eljövetele sokkal távolabbi jövőbe tolódott, mint ahogyan azt Pál látta. <text:span text:style-name="T55">A Kolosszei levél szerzője azt szerette volna, hogy közössége kedvező benyomást keltsen pogány szomszédaiban, ezért nem volt felesleges néhány szakasznyi botránykövet hozzátoldani az evangéliumi proklamáció módján. Ennek okáért felszólítja közösségét, hogy a családdal kapcsolatos ügyekben kövessék </text:span><text:span text:style-name="T77">ennek a társadalomnak a konvencióit</text:span><text:span text:style-name="T55">.</text:span> A patriarkális társadalomban az asszonynak az volt a kötelessége, hogy férjének mindenben engedelmeskedjék, tehát szerzőnk is ugyanerre szólítja fel közösségét, mint ami az Úr iránti kötelesség. A mi társadalmunkban, amelyben a patriarkális rendszernek már leáldozott, és amelyben más, krisztusi tanításon alapuló társadalmi gyakorlat vált fontosabbá, a férj–feleség kapcsolatában az Úr előtti egyenlőséget sokkal komolyabban kellene venni; jobb lenne, ha manapság is beszélhetnénk kölcsönös kötelességről, épp úgy, mint kölcsönös szeretetről és a keserűség elkerüléséről. A szülőknek sem kellene gyermekeiket gyötörni, de a gyermekeknek is engedelmeskedni kellene a szüleiknek.</text:p>
      <text:p text:style-name="P24">Hasonlóképpen az, amit a rabszolgákról és gazdáikról mond, azt az akkori idők körülményei szerint kell figyelembe vennünk, amikor írták, és a szerző ismét olyan társadalmi <text:soft-page-break/>állapotról beszél, amely más, mint a miénk. A szerző ahelyett, hogy vitába szállna a rabszolgaság rendszerével, arra biztatja a rabszolgákat, hogy legyenek jó rabszolgák, gazdáikat meg arra, hogy legyenek jó gazdák. Akkoriban a krisztusi tanítások radikális társadalmi implikációinak, amelyek végül a rabszolgaság elítélésére vezettek, még nem volt figyelemre méltó hatásuk. Mindazonáltal, az egyéni intelem, hogy hogyan kell egymást szolgálni – akár rabszolgához, akár gazdához szól – mind a mai napig érvényes minden keresztényre: kölcsönös igazságosság és tisztesség, mindnyájan az Úr rabszolgái vagyunk, örvendezve szolgáljuk, amint véghez viszi számtalan cselekményét.</text:p>
      <text:p text:style-name="P24">A tanítás, amely a jó jutalmáról és a gonosz megbüntetéséről beszél, Pálon alapul (1Kor 3,8; 14–15), ám ő nem hangsúlyozza ki, kivált amikor a hitben való megítélésről tanít.</text:p>
      <text:p text:style-name="P14"><text:span text:style-name="Hivatkozás"><text:span text:style-name="T10">(id. </text:span></text:span><text:span text:style-name="Név_20_hivatkozásban"><text:span text:style-name="T10">Magassy Sándor</text:span></text:span><text:span text:style-name="Hivatkozás"><text:span text:style-name="T10">: </text:span></text:span><text:span text:style-name="Mű_20_címe"><text:span text:style-name="T10">Perikópák</text:span></text:span><text:span text:style-name="Hivatkozás"><text:span text:style-name="T10">. </text:span></text:span><text:span text:style-name="Cégnév"><text:span text:style-name="T10">Magánkiadás</text:span></text:span><text:span text:style-name="Hivatkozás"><text:span text:style-name="T10">)</text:span></text:span><text:span text:style-name="T10">:</text:span></text:p>
      <text:p text:style-name="P39"><text:span text:style-name="Kicsi"><text:span text:style-name="T10">{Közzétéve id. </text:span></text:span><text:span text:style-name="Nevek"><text:span text:style-name="T10">Magassy Sándorné</text:span></text:span><text:span text:style-name="Kicsi"><text:span text:style-name="T10"> hozzájárulásával.<text:line-break/>A szerzői jog tulajdonosainak közleménye:<text:line-break/></text:span></text:span><text:span text:style-name="Citation"><text:span text:style-name="T8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0">}</text:span></text:span></text:p>
      <text:p text:style-name="P25"><text:span text:style-name="Kiemelt"><text:span text:style-name="T10">SZENTHÁROMSÁG UTÁNI 18. VASÁRNAP</text:span></text:span></text:p>
      <text:p text:style-name="P27"><text:span text:style-name="Túlemelt"><text:span text:style-name="T10">JÁRJUNK ELHIVATÁSUNKHOZ MÉLTÓAN, ILL.<text:line-break/>ISTEN IGÉJE FELFEDI ÉLETÜNK ÉRTELMÉT</text:span></text:span></text:p>
      <text:p text:style-name="P26"><text:span text:style-name="Túlemelt"><text:span text:style-name="T10">SZERETETBEN!</text:span></text:span></text:p>
      <text:p text:style-name="P25"><text:span text:style-name="Kiemelt"><text:span text:style-name="T10">Kol 3,17-4,1<text:line-break/>Az egyházi esztendő utolsó tíz vasárnapja</text:span></text:span></text:p>
      <text:p text:style-name="P28">A problémát már többször tárgyaltam. Lényege az, hogy az egyházi esztendő utolsó tíz vasárnapjából általában minden évben elmarad 3-4. Újabban sajnálatos szokássá vált, hogy ― a vízkereszti vasárnapokhoz hasonlóan ― sorra vesszük a vasárnapokat, majd az egyházi év utolsó vasárnapjára ugrunk. Így az esetek többségében elmarad a parúziával kapcsolatos bibliai mondanivaló jelentős része. Probléma az is, hogy az Agenda tematikája az utolsó előtti főrészt teljesen az etizáló DT-nek rendeli alá, s olyan altémákat jelöl meg, melyek értelmetlenek. Ezek a tények arra indítottak, hogy az utolsó tíz vasárnap anyagából kiemeljek hatot, s másodlagossá tegyem a megmaradó négyet. Ezek a következők: a Szth.u. 18., 19., 22. és 24.</text:p>
      <text:p text:style-name="P25"><text:span text:style-name="Kiemelt"><text:span text:style-name="T10">Életünk értelme: az </text:span></text:span><text:span text:style-name="Kiemelt"><text:span text:style-name="T31">Ú</text:span></text:span><text:span text:style-name="Kiemelt"><text:span text:style-name="T32">r</text:span></text:span><text:span text:style-name="Kiemelt"><text:span text:style-name="T10"> tetszésére törekedni</text:span></text:span></text:p>
      <text:p text:style-name="P27"><text:span text:style-name="T10">Nagyon érdekes, hogy a kijelölt igeszakasz csak az 1986-os Agendában szerepel, s csak két 1987-es LP-feldolgozásával találkoztam. Korábban a </text:span><text:span text:style-name="Kiemelt"><text:span text:style-name="T10">Fil 1,27 </text:span></text:span><text:span text:style-name="T10">volt a kijelölt perikópa, melynek semmi köze sincs a megadott tematikához. Nem sokkal jobb a helyzet az újabban szerepeltetett </text:span><text:span text:style-name="Kiemelt"><text:span text:style-name="T10">Kol 3,17-4,1 </text:span></text:span><text:span text:style-name="T10">szakasszal sem, mivel itt inkább a keresztyén házirend, semmint a szeretetkapcsolat válik hangsúlyossá.</text:span></text:p>
      <text:p text:style-name="P20"><text:span text:style-name="T10">A </text:span><text:span text:style-name="Kiemelt"><text:span text:style-name="T10">szeretet </text:span></text:span><text:span text:style-name="T10">a legáltalánosabb keresztyén igehirdetési téma. Bármilyen konkretizálás lehetővé válik ezen az alapon.</text:span></text:p>
      <text:p text:style-name="P23">A textus a keresztyén házirend, mely bővíthető: lehet szólni a felsőség (Rm 13,1-7., és Csel 4,18-20.), vagy a házastársak (1Pt 3,1-2.; Ef 6,21-33. és 6,1-9.) a gyermekek és a szolgák (1Pt 3,7. és 3,18-24) életfolytatásáról is.</text:p>
      <text:p text:style-name="P20"><text:span text:style-name="T10">A CsS-kommentár hosszan és általában megfelelő módon foglalkozik a textussal (vö. </text:span><text:span text:style-name="T73">Cserháti S.: Kolosséi és Filemonhoz írt levelek, 147-164.). Különösen annak örültem, hogy a textusban </text:span><text:span text:style-name="Félig_20_kiemelt"><text:span text:style-name="T73">„engedelmességnek” </text:span></text:span><text:span text:style-name="T73">fordított kifejezéseket, ― melyeket a görögben a υπακοη és a </text:span><text:soft-page-break/><text:span text:style-name="T73">υποτασσ</text:span><text:span text:style-name="T67">ω</text:span><text:span text:style-name="T73"> szavak fejeznek ki ― a gyermekek és a szolgák esetében a </text:span><text:span text:style-name="Félig_20_kiemelt"><text:span text:style-name="T73">„hallgassatok rájuk”, </text:span></text:span><text:span text:style-name="T73">az asszonyok esetében pedig a </text:span><text:span text:style-name="Félig_20_kiemelt"><text:span text:style-name="T73">„rendeljétek alá magatokat” </text:span></text:span><text:span text:style-name="T73">kitételekkel adja vissza.</text:span><text:span text:style-name="T10"> Helyes megfigyelés tükröződik abban is, hogy </text:span><text:span text:style-name="T73">a család és a háznép ajtaja kitárul a világ, valamint a hétköznapok és azok feladatai előtt. De nemcsak a hétköznapok, hanem az örökélet felé is távlatot nyit a házitábla: a mindennapok sodrásában sem lehet megfeledkezni arról az örökségről, amely a keresztyén emberhez Isten kegyelmi ajándékaként jut el.</text:span></text:p>
      <text:p text:style-name="P29">+</text:p>
      <text:p text:style-name="P29">AZ „ÉRTELMES ÉLET” TARTALMA<text:line-break/>A „KERESZTYÉN SZERETET”.</text:p>
      <text:p text:style-name="P28"><text:span text:style-name="T42">A „Házitábla” szinte teljes egészében etikum. Bár itt is megszólal az ígéret a mennyei örökségről (3,24).</text:span><text:span text:style-name="T66"> Nem látszik célszerűnek a részletekbe való belemerülés. Egyrészt az a veszély fenyeget, hogy eklektikusan ragadunk ki részleteket az összefüggésből, másrészt a részletek esetleges túldimenzionálásának mellékvágányára tévedhetünk. Ezért az igehirdetésben ezúttal az általános üzenetet keresem és próbálom megszólaltatni.</text:span></text:p>
      <text:p text:style-name="P20"><text:span text:style-name="Kiemelt"><text:span text:style-name="T10">1. Személyes!</text:span></text:span></text:p>
      <text:p text:style-name="P18">Az apostol különböző életkorúakat, különböző neműeket és különböző élethelyzetűeket szólít meg; mindenkit azonban egyképpen: „ti!” A törvény általánosságban mondja ki a jót és a rossz tilalmát. A törvény személytelen. Az apostoli intés személyessége arra utal, hogy még a törvényt is egy személyes kapcsolatrendszerben helyezi el, mert ez az Isten akarata.</text:p>
      <text:p text:style-name="P20"><text:span text:style-name="Kiemelt"><text:span text:style-name="T10">2. Mindenkire érvényes!</text:span></text:span></text:p>
      <text:p text:style-name="P23">A felsorolás gazdagsága magában véve is üzenetet hordoz. <text:span text:style-name="T42">Mint minden újszövetségi felsorolás, úgy ez is kiegészíthető, mivel az apostol nem törekszik teljességre. Bizonyos, hogy a számára legfontosabb tényezők belekerültek látómezejébe, de az életviszonyok mindenképpen gazdagabb sorozatok kialakítását tennék lehetővé. Ezért lehet hangsúlyozni az általánosat: a „ráhallgatás„ ráfigyelés”, (amit ”engedelmességnek” szokás fordítani és értelmezni), valamint a „magát alárendelés” kitételeket az empátia gyakorlására és az egymásnak szolgálás készségére intést.</text:span></text:p>
      <text:p text:style-name="P20"><text:span text:style-name="Kiemelt"><text:span text:style-name="T10">3. Egyoldalúan és „kezdeményezően” is gyakorlandó!</text:span></text:span></text:p>
      <text:p text:style-name="P23">Itt <text:span text:style-name="T42">a szinte csak utasításokat tartalmazó textusnak abból a részletéből lehet kiindulni, amely a jövendőre vonatkozó ígéreteket tartalmazza. Szekularizált világunk ítélete szerint ― hogy az ismert verset idézzem ― „túlvilági mézet csepegtettek e‑világ keserű poharába”, ám ez a nézet alapvetően téves. Ábrahámnak, a „hit fejedelmének” példájától kezdődően az „Ábrahám gyermekei” egyben az „ígéret(ek) örökösei is. Textusunk jó alkalmat nyújt ahhoz, hogy megszólaltassuk: feladataink botladozó teljesítése közben azokra az ígéretekre tekintünk, amelyek reménységet ébresztenek és erősítenek bennünk. Nincs szüksége tehát Isten Népének arra, hogy narkotikumokkal, kábítószerekkel, italozással, orvosi beavatkozással tartsa egyensúlyban lelki életét, mert mindehhez megkapja a nem romlandó isteni ajándékot.</text:span><text:span text:style-name="T66"> „Itt lenn sok a vész, de ha felfelé néz, várja a vándort a mennyei rész”, ― mondja egyik énekünk (449,3). </text:span><text:span text:style-name="T42">Ezért nincs szüksége arra sem, hogy a „viszonzásba” helyezze reménységét, s óhatatlanul kitegye magát csalódásoknak. Mi az emberkapcsolatokban mindig törlesztünk csupán valami keveset abból, amit istenkapcsolatunk kereszten történt rendezése ajándékaként megkaptunk, s amiből naponta élünk. Így lehet ― akár egyoldalúan is ― a szeretet útját járni a szeretetszegény világban, és nem építgetni a jócselekedetek hamis reménységét szívünkben, mivel a hozzánk érkező és bennünket elérő isteni szeretetnek egyoldalúságát látjuk hálás örömmel. Életünk értelme így bomlik ki teljesen, s így lesz őszinte a vallomás a házirend gyakorlásakor: Mi nem embereknek, hanem Istennek akarunk tetszeni feladataink teljesítése közben.</text:span></text:p>
      <text:p text:style-name="P29">+</text:p>
      <text:p text:style-name="P27"><text:span text:style-name="T10">A LP </text:span><text:span text:style-name="Kiemelt"><text:span text:style-name="T10">87/536 </text:span></text:span><text:span text:style-name="T10">(</text:span><text:span text:style-name="T73">Széll Bulcsú</text:span><text:span text:style-name="T10">) a textus ― veretesen pietista szemléletű ― prédikációs feldolgozását adja közkézre. Témát ugyan nem fogalmaz meg, de a bevezető szakasz alapján </text:span><text:soft-page-break/><text:span text:style-name="T10">talán így ragadhatjuk meg a központi üzenetet: BÍZZÁTOK RÁ </text:span><text:span text:style-name="Kiemelt"><text:span text:style-name="T10">TELJESEN </text:span></text:span><text:span text:style-name="T10">MAGATOKAT AZ ÚRRA! A téma kibontását általában korrekt módon és nagyon színvonalasan, mélyre hatóan végzi el, amikor hangsúlyozza életvitelünkkel kapcsolatban: </text:span><text:span text:style-name="T73">(1) </text:span><text:span text:style-name="Félig_20_kiemelt"><text:span text:style-name="T73">Az Úr Jézus nevében történjék minden az életünkben </text:span></text:span><text:span text:style-name="T73">(3,17). Nem válhat el az élet egy vallásos és egy világias szférára. (2) </text:span><text:span text:style-name="Félig_20_kiemelt"><text:span text:style-name="T73">Valaki még ott van! </text:span></text:span><text:span text:style-name="T73">Életvitelünk akkor változik meg alapvetően, ha Jézus jelenlétében folyik egész életünk (a) a házasságban, (b) a családban és (c) a munkahelyen. (3) </text:span><text:span text:style-name="Félig_20_kiemelt"><text:span text:style-name="T73">A kiegyensúlyozott keresztyén élet </text:span></text:span><text:span text:style-name="T73">egyszerre számol Istennel és emberrel, bűnnel és megváltással, jelenvalóval és eljövendővel, jogokkal és kötelességekkel.</text:span><text:span text:style-name="T10"> ... A feldolgozás teológiai problémája abban van, hogy SzB is egymás mellé (inkább persze: egymás után) tesz egymást kizáró megállapításokat. Egyiket példaként idézem a (2c)-ből: „A bűn ellen kell harcolnunk. Ez </text:span><text:span text:style-name="Kiemelt"><text:span text:style-name="T10">csak Jézus Krisztus </text:span></text:span><text:span text:style-name="Túlemelt"><text:span text:style-name="T10">segítségével </text:span></text:span><text:span text:style-name="T10">(!?, iMS) lehetséges. Ne a körülményeket </text:span><text:span text:style-name="Kiemelt"><text:span text:style-name="T10">akarjuk </text:span></text:span><text:span text:style-name="T10">megváltoztatni, hogy akkor majd minden jó lesz. </text:span><text:span text:style-name="Kiemelt"><text:span text:style-name="T10">Mi akarjunk megváltozni </text:span></text:span><text:span text:style-name="Félig_20_kiemelt"><text:span text:style-name="T10">Krisztus által, </text:span></text:span><text:span text:style-name="Kiemelt"><text:span text:style-name="T10">akkor </text:span></text:span><text:span text:style-name="Félig_20_kiemelt"><text:span text:style-name="T10">körülöttünk is </text:span></text:span><text:span text:style-name="Kiemelt"><text:span text:style-name="T10">minden megváltozik”. </text:span></text:span><text:span text:style-name="T10">Ez azt jelenti, hogy a mi dolgunk </text:span><text:span text:style-name="Kiemelt"><text:span text:style-name="T10">akarni, </text:span></text:span><text:span text:style-name="T10">az Isten dolga pedig </text:span><text:span text:style-name="Kiemelt"><text:span text:style-name="T10">segítséget nyújtani. </text:span></text:span><text:span text:style-name="T10">Akaratunk ugyanis </text:span><text:span text:style-name="Félig_20_kiemelt"><text:span text:style-name="T10">önmagában elégtelen, </text:span></text:span><text:span text:style-name="T10">viszont akaratunk </text:span><text:span text:style-name="Félig_20_kiemelt"><text:span text:style-name="T10">aktivizálása mégis elengedhetetlen. </text:span></text:span><text:span text:style-name="T10">Ha az „akaratot mozdító” kitétel </text:span><text:span text:style-name="Félig_20_kiemelt"><text:span text:style-name="T10">önmagában </text:span></text:span><text:span text:style-name="T10">kap szerepet, akkor a klasszikus értelemben vett </text:span><text:span text:style-name="Kiemelt"><text:span text:style-name="T10">pelagianizmussal </text:span></text:span><text:span text:style-name="T10">van találkozásunk. Ha pedig a kitétel a „</text:span><text:span text:style-name="Félig_20_kiemelt"><text:span text:style-name="T10">Krisztus segítésével” kombináltan </text:span></text:span><text:span text:style-name="T10">jelenik meg a teológiában, illetve a hitéletben, akkor a </text:span><text:span text:style-name="Kiemelt"><text:span text:style-name="T10">szemipelagiánus </text:span></text:span><text:span text:style-name="T10">nézetrendszerbe való belecsúszást állapíthatjuk meg. (Ehhez képest másodlagos az az eltérés, amely a </text:span><text:span text:style-name="Félig_20_kiemelt"><text:span text:style-name="T10">„megtérés” értelmezésében válik világossá. </text:span></text:span><text:span text:style-name="T10">Keresztelőnél a megtérés </text:span><text:span text:style-name="Félig_20_kiemelt"><text:span text:style-name="T10">az élet erkölcsi síkon is lemérhető megváltozását</text:span></text:span><text:span text:style-name="T10">, Jézusnál viszont egyszerűen </text:span><text:span text:style-name="Félig_20_kiemelt"><text:span text:style-name="T10">a Vele járást, az Ő követését, a „tanítványságot” </text:span></text:span><text:span text:style-name="T10">jelenti). Szükséges volna, ― kivált igényes teológusokra tekintettel! ― nemcsak </text:span><text:span text:style-name="Félig_20_kiemelt"><text:span text:style-name="T10">szembesülni </text:span></text:span><text:span text:style-name="T10">ezekkel az égetően időszerű problémákkal, hanem </text:span><text:span text:style-name="Félig_20_kiemelt"><text:span text:style-name="T10">le is számolni </text:span></text:span><text:span text:style-name="T10">velük.</text:span></text:p>
      <text:p text:style-name="P20"><text:span text:style-name="T10">A </text:span><text:span text:style-name="Kiemelt"><text:span text:style-name="T10">87/561 </text:span></text:span><text:span text:style-name="T10">(Győr Sándor – Zügn Tamás) idézetgyűjteményének első szemelvényében </text:span><text:span text:style-name="Kiemelt"><text:span text:style-name="T10">(</text:span></text:span><text:span text:style-name="Kiemelt"><text:span text:style-name="T54">E. Käsemann</text:span></text:span><text:span text:style-name="Kiemelt"><text:span text:style-name="T10">) </text:span></text:span><text:span text:style-name="T10">megtalálhatjuk azt a problémalátást, amely megfelel a lutheri teológiának: </text:span><text:span text:style-name="T54">„Mindenkit, aki teljes bizalommal van Jézus Krisztus iránt, azt szeretetének erőterébe vonzza és megajándékozza ezzel a szeretettel; ezért és csak ezért lehetséges a szeretet hétköznapi gyakorlata a keresztyén emberek életében. (...) Innen kell megértenünk az apostol házi tábláját is, mint a Krisztusban megújult világ és emberiség életrendjét. Itt nem a régóta jól ismert és sokszor hiába hangoztatott morálról, érzelemről, akaratról és értelemről van szó, hanem egy új életlehetőség örömhírének meghirdetéséről, amelyet Jézus Krisztus ajándékoz övéinek. A Jézus Krisztus erőterében való élettel a korai keresztyénség az egyes házakban, családokban egy olyan új emberiséget hozott létre, amely felülhaladta és megújította a dekadens antik világot. Egyáltalán nem lehet csodálkozni azon, hogy amikor a reformáció meg akarta újítani az egyházat, megint a házaknál, házasságoknál, családoknál kezdte és újra rávilágított arra, hogy a hétköznapi keresztyén élet szolgálat, ami Jézus nevében történik az emberek között, s ez nem más, mint istentisztelet”.</text:span><text:span text:style-name="T10"> ― </text:span><text:span text:style-name="Kiemelt"><text:span text:style-name="T10">F. Schleiermacher </text:span></text:span><text:span text:style-name="T10">a környezet iránti nyitottságot hangsúlyozza. ― </text:span><text:span text:style-name="Kiemelt"><text:span text:style-name="T54">D. Bonhoeffer </text:span></text:span><text:span text:style-name="T54">az „engedelmesség” problémával foglalkozva megállapítja: „Mi egyedül Istennek szolgálunk és nem embereknek. (...) A mi engedelmességünk soha nem emberek felé történik, hanem egyedül Isten iránt. A Neki való engedelmesség a mi szabadságunk egyedüli fundamentuma”.</text:span><text:span text:style-name="T10"> ― A református </text:span><text:span text:style-name="Kiemelt"><text:span text:style-name="T10">Varga Zs. </text:span></text:span><text:span text:style-name="T10">a házitábla üzenetét az egymásnak való (és szeretetben történő) alárendelésben látja. „Ezek az élethelyzetek éppen a Krisztusban nyerik el Istentől eleve rendelt, eredeti, tiszta és valódi értelmüket és tartalmukat”. ― A szintén református </text:span><text:span text:style-name="Kiemelt"><text:span text:style-name="T10">Gyökössy E. </text:span></text:span><text:span text:style-name="T10">szubjektív pszichologizálásba kezd az egyéni, a családi, a munkatársi (stb.) életviszonyokra vonatkozóan.</text:span></text:p>
      <text:p text:style-name="P15"><text:span text:style-name="Hivatkozás"><text:span text:style-name="T10">(</text:span></text:span><text:span text:style-name="Név_20_hivatkozásban"><text:span text:style-name="T10">Ravasz László</text:span></text:span><text:span text:style-name="Hivatkozás"><text:span text:style-name="T10">: </text:span></text:span><text:span text:style-name="Mű_20_címe"><text:span text:style-name="T10">Az Ó/Újszövetség magyarázata</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63"><text:span text:style-name="Félig_20_kiemelt"><text:span text:style-name="T86">c) </text:span></text:span><text:span text:style-name="Félig_20_kiemelt"><text:span text:style-name="T85">Az odafelvalókkal törődjetek! </text:span></text:span><text:span text:style-name="T85">(3,1 — 17)</text:span></text:p>
      <text:p text:style-name="P63"><text:span text:style-name="T85">Isten Krisztust feltámasztotta a halálból és jobbjára ültette. Benne ti is új életet nyertetek. Ott vagytok, ahol Krisztus. Benne van elrejtve a ti életetek. Keressétek az odafelvalókat! A keresztyén ember idelenn idegen, otthontalan. Az odafenn való országba tartozik. Krisztussal elrejtve Istenben él, s mikor Krisztus megjelenik, akkor mi is megjelenünk Vele a dicsőségben. Az egész rész csupa mozgalmasság, dinamika, ráfelelés arra, amit Isten tett. A </text:span><text:span text:style-name="Félig_20_kiemelt"><text:span text:style-name="T85">Homo Viator </text:span></text:span><text:span text:style-name="T85">[ = </text:span><text:soft-page-break/><text:span text:style-name="T85">útonjáró ember — latin] minden pillanatban búcsúzik, és elmegy ennek a világnak ígéretei, kívánságai mellett, mert egy távoli cél lebeg a szeme előtt, odafelvaló országba tér haza; útja vége, a megérkezés foglalkoztatja. Ezt az apostol a mennyei Jeruzsálemnek nevezte. Ezt az életérzést különösen a 17. század üldözött puritánjai tanúsítják.</text:span></text:p>
      <text:p text:style-name="P63"><text:span text:style-name="T85">A továbbiakban újra </text:span><text:span text:style-name="Félig_20_kiemelt"><text:span text:style-name="T85">negatív oldalról </text:span></text:span><text:span text:style-name="T85">mutatja a képet. Mit </text:span><text:span text:style-name="Félig_20_kiemelt"><text:span text:style-name="T85">ne </text:span></text:span><text:span text:style-name="T85">tegyetek. Mit öldököljenek meg magukban. A világ elemeit, a földet. Ez már egyszer megtörtént akkor, amikor döntöttek a Krisztus mellett, s elhangzott felettük Isten megigazító szava. De ezzel a dolog befejezve nincs. Fel kell öltözni az új embert, azaz a csírából ki kell nőnie és belelépnie az élet valóságába a </text:span><text:span text:style-name="Félig_20_kiemelt"><text:span text:style-name="T85">Homo Renatusnak </text:span></text:span><text:span text:style-name="T85">[ = megváltott ember — latin]. Ez az egyetemes istenképiség a krisztusivá vált emberség. Nincs nemhez, fajhoz, korhoz, ranghoz kötve, mert ez a Krisztus-arc az emberben. Mint ahogy felsorolta az óember tüneteinek a katalógusát (5., 8., 9.), most felsorolja az új ember jellemvonásainak a katalógusát is (12 —17). De a gyülekezeti közösségben mutatja be az új embert s a </text:span><text:span text:style-name="Félig_20_kiemelt"><text:span text:style-name="T85">mystagōgos</text:span></text:span><text:span text:style-name="Félig_20_kiemelt"><text:span text:style-name="T85"><text:note text:id="ftn3" text:note-class="footnote"><text:note-citation>3</text:note-citation><text:note-body><text:p text:style-name="P43"><text:span text:style-name="T82">A korabeli misztériumvallásba </text:span><text:span text:style-name="Félig_20_kiemelt"><text:span text:style-name="T82">beavatott </text:span></text:span><text:span text:style-name="T82">neve (Szerk.).</text:span></text:p></text:note-body></text:note></text:span></text:span><text:span text:style-name="Félig_20_kiemelt"><text:span text:style-name="T85"> </text:span></text:span><text:span text:style-name="T85">szavát használva : egységben és tökéletességben. Észrevétlenül megy át a mindennapi élet istentiszteletbe s az istentisztelet mindennapi életbe, mert közöttük is bennük lakik az Ige és a testté lett Ige : az Úr (16 —17). Ezeket a verseket szoktuk mondani úrvacsoraosztásnál, záró intelemként, a </text:span><text:span text:style-name="Félig_20_kiemelt"><text:span text:style-name="T85">Kálvin János </text:span></text:span><text:span text:style-name="T85">parafrázisában.</text:span></text:p>
      <text:p text:style-name="P27"><text:span text:style-name="Félig_20_kiemelt"><text:span text:style-name="T86">d) </text:span></text:span><text:span text:style-name="Félig_20_kiemelt"><text:span text:style-name="T85">Házirend </text:span></text:span><text:span text:style-name="T85">(3,18―4,6)</text:span></text:p>
      <text:p text:style-name="P27"><text:span text:style-name="T69">Az antik irodalomnak, zsidónak és görögnek egyaránt, szinte műfaji formája volt az ún. </text:span><text:span text:style-name="Félig_20_kiemelt"><text:span text:style-name="T69">házirend, </text:span></text:span><text:span text:style-name="T69">amely tanácsot adott házastársaknak, szülőknek, </text:span><text:span text:style-name="T73">gyermekeknek és cselédségnek. Pál itt is (az Efezusi levélben is) ezt veszi alapul</text:span><text:span text:style-name="T10">, s néhány szóval elmondja, mivel tartozik a feleség a férjnek: hűséggel és engedelmességgel; a férj a feleségnek: szeretettel és gyöngéd bánásmóddal; a gyermekek szót fogadjanak szülőiknek, a szülők ne hatalmaskodjanak gyermekeiken. </text:span><text:span text:style-name="T73">Az </text:span><text:span text:style-name="T57">antik család etikája ez</text:span><text:span text:style-name="T73">, a Krisztus Lelkétől áthatva, mert minden „az Úrban” történik.</text:span><text:span text:style-name="T10"> Legbővebb a rabszolgáknál. Onézimosz, akivel a filemoni levélnél foglalkozunk, a kolosséi gyülekezet tagja. Az ő esete vetette fel a rabszolga kérdést, s Pál itt is ismétli azt az elvet, amit ő a kérdés eldöntésénél követett. Ezt: mi mindnyájan rabszolgái vagyunk Urunknak, a Krisztusnak. Egymással egyenlő szolgatársak. A gyülekezetben nincs különbség Úr és szolga között. Mindenki úgy végezze munkáját, mint aki az Úrnak szolgál. Tehát a rabszolga szolgálja urát „szívének egyenességében”, nem színre-szemre; az úr szolgája iránt igazságos, méltányos legyen, mert felel érte az Úr előtt.</text:span></text:p>
      <text:p text:style-name="P64">Levelét azzal kezdte, hogy imádkozik a kolossébeliekért. Most azzal a kéréssel végzi : a kolossébeliek is imádkozzanak érte.</text:p>
      <text:p text:style-name="P64">Felfegyverezte a körülöttük dívó pogány tévtanítások ellen. Most figyelmezteti, hogy bizonyságtételükben bölcsen viselkedjenek. Feleljenek meg kinek-kinek a Szentlélek bizonyságtételével, de beszédük sóval fűszerezett legyen és a kegyelem szólaljon meg belőle. (Nem jó fordítás : „kellemetes”, helyes fordítás beszédetek mindenkor a kegyelem beszéde legyen és sóval fűszerezett, „beszédeteknek a kegyelem adja a savát-borsát”.)</text:p>
      <text:p text:style-name="P14"><text:span text:style-name="Hivatkozás"><text:span text:style-name="T10">(</text:span></text:span><text:span text:style-name="Mű_20_címe"><text:span text:style-name="T10">A Biblia ismerete kommentársorozat</text:span></text:span><text:span text:style-name="Hivatkozás"><text:span text:style-name="T10">. </text:span></text:span><text:span text:style-name="Cégnév"><text:span text:style-name="T10">Keresztyén Ismeretterjesztő Alapítvány</text:span></text:span><text:span text:style-name="Hivatkozás"><text:span text:style-name="T10">)</text:span></text:span><text:span text:style-name="T10">:</text:span></text:p>
      <text:p text:style-name="P27"><text:span text:style-name="Félig_20_kiemelt"><text:span text:style-name="T10">C.<text:tab/>Az új élet erényeinek felöltése (3:12-17)</text:span></text:span></text:p>
      <text:p text:style-name="P38"><text:span text:style-name="T66">Krisztusban kapott új élete alapján minden hívőnek szól a felszólítás, hogy vegye magára a krisztusi értékeket</text:span>, engedje, hogy Krisztus békessége uralkodjon a szívében. Az ő igéje lakjon benne gazdagon, és mindent az Úr Jézus nevében tegyen.</text:p>
      <text:p text:style-name="P36"><text:span text:style-name="Kiemelt"><text:span text:style-name="T85">3:12.</text:span></text:span><text:span text:style-name="T85"> Pál megint felhívja a hívőket arra, hogy tegyenek meg egy döntő lépést: </text:span><text:span text:style-name="Kiemelt"><text:span text:style-name="T85">öltsetek tehát magatokra</text:span></text:span><text:span text:style-name="T85"> (</text:span><text:span text:style-name="Félig_20_kiemelt"><text:span text:style-name="T85">endysasthe</text:span></text:span><text:span text:style-name="T85">) különböző dolgokat. Mivel „felöltözték (</text:span><text:span text:style-name="Félig_20_kiemelt"><text:span text:style-name="T85">endysamenoi</text:span></text:span><text:span text:style-name="T85">) az új embert” (10. v.), ennek megfelelően kell élniük a hozzá illő tulajdonságok és magatartás szerint. A 8-9. versben Pál hat vétket sorolt fel (haragot, indulatot, gonoszságot, istenkáromlást, gyalázatos beszédet, hazugságot). Ezekkel szemben a keresztyéneknek, </text:span><text:span text:style-name="Kiemelt"><text:span text:style-name="T85">mint Isten választottainak</text:span></text:span><text:span text:style-name="T85"> (vö. Róm 8:33; Tit 1:1), </text:span><text:span text:style-name="Kiemelt"><text:span text:style-name="T85">szenteknek</text:span></text:span><text:span text:style-name="T85"> („akik Istennek vannak félretéve”; vö. Kol 1:2), </text:span><text:span text:style-name="Kiemelt"><text:span text:style-name="T85">és szeretetteknek</text:span></text:span><text:span text:style-name="T85"> (vö. Róm 5:8; 1Jn 4:9-11, 19) rendelkezniük kell bizonyos értékekkel. Ezek közé tartozik a </text:span><text:span text:style-name="Kiemelt"><text:span text:style-name="T85">könyörületes szív</text:span></text:span><text:span text:style-name="T85"> (</text:span><text:span text:style-name="Félig_20_kiemelt"><text:span text:style-name="T85">splanchna oiktirmou</text:span></text:span><text:span text:style-name="T85">, szó szerint „szívből érzett szánalom, tapintatos együttérzés”, szokatlanul megható kifejezés; a Fil 2:1-ben Pál ezt a két főnevet az „és” kötőszóval kapcsolja össze), </text:span><text:span text:style-name="Kiemelt"><text:span text:style-name="T85">jóság</text:span></text:span><text:span text:style-name="T85"> (tettekben megnyilvánuló jóindulat; vö. 2Kor 6:6), </text:span><text:span text:style-name="Kiemelt"><text:span text:style-name="T85">alázat</text:span></text:span><text:span text:style-name="T85"> (alázatos viszonyulás Istenhez; vö. Fil 2:3; 1Pét 5:5), </text:span><text:span text:style-name="Kiemelt"><text:span text:style-name="T85">szelídség</text:span></text:span><text:span text:style-name="T85"> </text:span><text:soft-page-break/><text:span text:style-name="T85">(</text:span><text:span text:style-name="Félig_20_kiemelt"><text:span text:style-name="T85">trautéta</text:span></text:span><text:span text:style-name="T85">), alázatos viselkedés másokkal szemben, </text:span><text:span text:style-name="Kiemelt"><text:span text:style-name="T85">türelem</text:span></text:span><text:span text:style-name="T85"> (</text:span><text:span text:style-name="Félig_20_kiemelt"><text:span text:style-name="T85">makrothymian</text:span></text:span><text:span text:style-name="T85">, önfegye</text:span><text:span text:style-name="T10">lem, zaklatásra adott józan válasz; vö. Kol 1:11). Ezek közül a görög eredetiben az utolsó három ugyanebben a sorrendben szerepel az Ef 4:2-ben; a Gal 5:22-23-ban pedig a görög szövegben megtalálunk hármat: a türelmet, a szelídséget és a jóságot.</text:span></text:p>
      <text:p text:style-name="P36"><text:span text:style-name="Kiemelt"><text:span text:style-name="T85">3:13.</text:span></text:span><text:span text:style-name="T85"> A hívőknek szól az a felszólítás is, hogy </text:span><text:span text:style-name="Kiemelt"><text:span text:style-name="T85">viseljék el egymást</text:span></text:span><text:span text:style-name="T85"> (értsd: „szenvedjék el egymást”) a 12. versben éppen megemlített tulajdonságok segítségével, </text:span><text:span text:style-name="Kiemelt"><text:span text:style-name="T85">és bocsássatok meg egymásnak, ha valakinek panasza volna valaki ellen</text:span></text:span><text:span text:style-name="T85">. Hogyan? Úgy, </text:span><text:span text:style-name="Kiemelt"><text:span text:style-name="T85">ahogyan az Úr is megbocsátott nektek</text:span></text:span><text:span text:style-name="T85">, kegyelmesen és ingyen (Ef 4:32). A neheztelésnek nincs helye a hívő ember életében, mert az a Kol 3:8-9-ben említett bűnökhöz vezethet.</text:span></text:p>
      <text:p text:style-name="P36"><text:span text:style-name="Kiemelt"><text:span text:style-name="T85">3:14.</text:span></text:span><text:span text:style-name="T85"> De </text:span><text:span text:style-name="Kiemelt"><text:span text:style-name="T85">mindezek fölé öltsétek fel a szeretetet</text:span></text:span><text:span text:style-name="T85">. Amint Pál máshol is írja, „mindezek közül legnagyobb a szeretet” (1Kor 13:13). Az erények katalógusában a szeretetnek kell a borítólapnak lennie, mert ez a legfontosabb, a tökéletes kötelék: </text:span><text:span text:style-name="Kiemelt"><text:span text:style-name="T85">mert az tökéletesen összefog mindent</text:span></text:span><text:span text:style-name="T85">.</text:span></text:p>
      <text:p text:style-name="P36"><text:span text:style-name="Kiemelt"><text:span text:style-name="T85">3:15. A Krisztus békessége uralkodjék a szívetekben, hiszen erre vagytok elhíva az egy testben.</text:span></text:span><text:span text:style-name="T85"> </text:span><text:span text:style-name="T44">Minél közelebb vannak a hívők Krisztushoz (és az ő hasonlóságához), annál közelebb állnak egymáshoz is. A személyes kapcsolatokban a „békességnek” (Istentől kapott nyugalom) kell uralkodnia (</text:span><text:span text:style-name="Félig_20_kiemelt"><text:span text:style-name="T44">brabeuetó</text:span></text:span><text:span text:style-name="T44">, „döntenie kell minden vitában”; ez a szó csak itt szerepel az ÚSZ-ben; vö. </text:span><text:span text:style-name="Félig_20_kiemelt"><text:span text:style-name="T44">katabrabeuetó</text:span></text:span><text:span text:style-name="T44">, „dönteni valami ellen”; 2:18). Krisztus követői, akik magukévá tették azokat az értékeket, amiket Pál felsorolt (3:12-14), arra törekszenek, hogy minden próbát jelentő helyzetben az ő békessége döntsön bennük, és nem a saját veszekedésük.</text:span><text:span text:style-name="T69"> A hívőknek </text:span><text:span text:style-name="Kiemelt"><text:span text:style-name="T69">hálásaknak</text:span></text:span><text:span text:style-name="T69"> is kell lenniük (vö. Fil 4:6; Kol 1:12; 3:16-17; 4:2; 1Thessz 5:18). A hálás lelkület hozzájárul a lelki béke megtapasztalásához, a zúgolódás viszont belső nyugtalanságot teremt.</text:span></text:p>
      <text:p text:style-name="P36"><text:span text:style-name="Kiemelt"><text:span text:style-name="T85">3:16.</text:span></text:span><text:span text:style-name="T85"> Az új élet, amit a keresztyéneknek „fel kell öltözniük”, olyan, amelyben </text:span><text:span text:style-name="Kiemelt"><text:span text:style-name="T85">a </text:span></text:span><text:span text:style-name="Kiemelt"><text:span text:style-name="T44">Krisztus beszéde lakik... gazdagon</text:span></text:span><text:span text:style-name="T44">. Krisztus szavait a Lélektől vezetett apostolok jegyezték le (vö. Jn 14:26; 16:13; 20:31). A Biblia szavainak, Isten írott Igéjének kell laknia a hívőkben. Tanulmányozással, elmélkedéssel és az Ige alkalmazásával Isten beszéde folyamatos, maradandó része lesz az ember életének.</text:span><text:span text:style-name="T85"> Amikor Krisztus szavai a hívő ember természetének részét képezik, akkor természetesen jönnek ajkára naponta a </text:span><text:span text:style-name="Kiemelt"><text:span text:style-name="T85">zsoltárok</text:span></text:span><text:span text:style-name="T85"> (a Zsoltárok könyvéből való énekek), </text:span><text:span text:style-name="Kiemelt"><text:span text:style-name="T85">dicséretek</text:span></text:span><text:span text:style-name="T85"> (más lelki énekek), </text:span><text:span text:style-name="Kiemelt"><text:span text:style-name="T85">lelki énekek</text:span></text:span><text:span text:style-name="T85"> (ellentétben a világi dalokkal), </text:span><text:span text:style-name="Kiemelt"><text:span text:style-name="T85">hálaadással</text:span></text:span><text:span text:style-name="T85"> (</text:span><text:span text:style-name="Félig_20_kiemelt"><text:span text:style-name="T85">en té chariti</text:span></text:span><text:span text:style-name="T85">; szó szerint: „kegyelemben”). Ez jelentheti vagy (a) Isten kegyelmét, vagy (b) kegyelmességet a keresztyének éneklésében, vagy (c) a keresztyének köszönetét. Valószínű, hogy a harmadik jelentésről van szó. Az ilyen örömteli éneklésnek nem csak az a célja, hogy az ember gyönyörködtesse magát vagy másokat, hanem az is, hogy dicsőítse </text:span><text:span text:style-name="Kiemelt"><text:span text:style-name="T85">Istent</text:span></text:span><text:span text:style-name="T85">. Az ilyen Szentlélekkel telt életforma által (vö. Ef 5:18-19) a keresztyének </text:span><text:span text:style-name="Kiemelt"><text:span text:style-name="T85">tanítsák... és intsék</text:span></text:span><text:span text:style-name="T85"> („tanácsolják”) </text:span><text:span text:style-name="Kiemelt"><text:span text:style-name="T85">egymást</text:span></text:span><text:span text:style-name="T85"> (Kol 3:16, vö. „intés és tanítás” az 1:28-ban) </text:span><text:span text:style-name="Kiemelt"><text:span text:style-name="T85">teljes bölcsességgel</text:span></text:span><text:span text:style-name="T85"> (</text:span><text:span text:style-name="Félig_20_kiemelt"><text:span text:style-name="T85">sophia</text:span></text:span><text:span text:style-name="T85">; vö. 1:9; 2:3; 4:5) és nem tapintatlanul (vö. Gal 6:1).</text:span></text:p>
      <text:p text:style-name="P20"><text:span text:style-name="Kiemelt"><text:span text:style-name="T85">3:17.</text:span></text:span><text:span text:style-name="T85"> </text:span><text:span text:style-name="T69">Bármit, </text:span><text:span text:style-name="Kiemelt"><text:span text:style-name="T69">amit</text:span></text:span><text:span text:style-name="T69"> az ember tesz (vö. 23. v.) — mert Isten szemében nincs egyházi vagy világi lelkület, hiszen ő mindenek fölött Úr </text:span><text:span text:style-name="Kiemelt"><text:span text:style-name="T69">akár szóval vagy tettel</text:span></text:span><text:span text:style-name="T69"> (az ajkával vagy az életével), </text:span><text:span text:style-name="Kiemelt"><text:span text:style-name="T69">mind az Úr Jézus nevében</text:span></text:span><text:span text:style-name="T69"> (értsd: az ő dicsőségére; vö. 1Kor 10:31) és hálás lelkülettel tegye (vö. Fil 4:6; 1Thessz 5:18).</text:span><text:span text:style-name="T85"> Pál három versben há</text:span><text:span text:style-name="T10">romszor említi a hálaadást: „legyetek hálásak” (Kol 3:15), „hálaadással énekeljetek” (16. v.) és „hálát adva az Atya Istennek” (17. v.).</text:span></text:p>
      <text:p text:style-name="P27"><text:span text:style-name="Kiemelt"><text:span text:style-name="T10">IV.<text:tab/>Gyakorlati: a külső élet Krisztusban (3:18-4:18)</text:span></text:span></text:p>
      <text:p text:style-name="P20"><text:span text:style-name="T69">Ebben az utolsó szakaszban Pál rátér a gyakorlati személyes kapcsolatokra, melyeknek a hívő ember Krisztusban elnyert helyzetéből kell adódniuk. Először is arra biztatja a család minden tagját, hogy tökéletesítse (tegye éretté) </text:span><text:span text:style-name="Félig_20_kiemelt"><text:span text:style-name="T69">magán</text:span></text:span><text:span text:style-name="T69">életét (feleségek, férjek, gyerekek, apák, szolgák, rabszolgatartók; 3:18-4:1). Ezután emlékezteti a hívőket, hogy tökéletesítsék </text:span><text:span text:style-name="Félig_20_kiemelt"><text:span text:style-name="T69">ima</text:span></text:span><text:span text:style-name="T69">életüket (4:2-4) és </text:span><text:span text:style-name="Túlemelt"><text:span text:style-name="T69">közösségi</text:span></text:span><text:span text:style-name="T69"> életüket (4:5-6). Ezután leírja, hogy mennyire szüksége van minden kolosséi hívőnek arra, hogy tökéletesebbé tegye a </text:span><text:span text:style-name="Túlemelt"><text:span text:style-name="T69">személyes</text:span></text:span><text:span text:style-name="T69"> életét (4:7-18).</text:span></text:p>
      <text:p text:style-name="P27"><text:span text:style-name="Félig_20_kiemelt"><text:span text:style-name="T10">A.<text:tab/>A magánélet tökéletesítése (3:18-4:1)</text:span></text:span></text:p>
      <text:p text:style-name="P18">A kolosséi levél témájával — nagykorúvá válni Krisztusban (1:28) — összhangban Pál arra biztatja a hívőket, hogy legyenek érettek családi kapcsolataikban.</text:p>
      <text:p text:style-name="P20"><text:span text:style-name="Kiemelt"><text:span text:style-name="T10">3:18. </text:span></text:span><text:span text:style-name="Kiemelt"><text:span text:style-name="T54">Asszonyok engedelmeskedjetek férjeteknek</text:span></text:span><text:span text:style-name="T54"> mint fejeteknek. Ez a parancs nem korlátozódik Pál idejére, ami nyilvánvaló két máshol leírt indokból: (1) A teremtés rendjéből, hiszen a férfi teremtetett először, aztán a nő (1Tim 2:13). (2) A Szentháromságban uralkodó rendből (Krisztus engedelmeskedik az Atyának; 1Kor 11:3). Az engedelmesség vagy alárendeltség nem jelent kisebbrendűséget; egyszerűen azt jelenti, hogy a férj és nem a feleség a család feje.</text:span><text:span text:style-name="T73"> Úgy is mondhatjuk, hogy a férj az „elnök”, a feleség pedig az „alelnök”.</text:span></text:p>
      <text:p text:style-name="P20"><text:span text:style-name="T54">Természetesen vannak erkölcsi határai ennek az engedelmességnek. Csak annyiban kell megvalósulnia, ahogyan </text:span><text:span text:style-name="Kiemelt"><text:span text:style-name="T54">illik az Úrban</text:span></text:span><text:span text:style-name="T54">. Ahogy a hatóságnak való engedelmességre is parancsunk van (Róm 13:1; Tit 3:1; 1Pét 2:13), de csak addig, amíg a hatóság nem foglalja el Isten helyét (2Móz 1; Dán 3; 6), éppen így a feleség férjének való engedelmessége csak „az Úrban” történjen. Ez azt jelenti, hogy a feleség nem köteles követni férje vezetését, ha ez ellentétben áll bizonyos szentírási parancsokkal.</text:span></text:p>
      <text:p text:style-name="P20"><text:span text:style-name="Kiemelt"><text:span text:style-name="T85">3:19.</text:span></text:span><text:span text:style-name="T85"> A </text:span><text:span text:style-name="Kiemelt"><text:span text:style-name="T85">férfiak</text:span></text:span><text:span text:style-name="T85"> azért felelősek, hogy </text:span><text:span text:style-name="Kiemelt"><text:span text:style-name="T85">szeressék feleségüket</text:span></text:span><text:span text:style-name="T85"> (amint Krisztus szerette az </text:span><text:soft-page-break/><text:span text:style-name="T85">egyházat; Ef5:28-29). </text:span><text:span text:style-name="T44">Tehát szeretettel kell vezetniük, és nem diktatórikusan uralkodniuk. Talán a férjeknek legalább annyira, ha nem jobban szükségük van az emlékeztetésre, hogy legyenek gyengédek és szeretetteljesek, mint amennyire a feleségeknek emlékezniük kell arra, hogy ne ragadják magukhoz a hatalmat férjük fölött. Az abszolút tekintéllyel való fellépés csupán megkeseríti a feleséget, és nem kedvelteti meg a szerepét.</text:span><text:span text:style-name="T85"> </text:span><text:span text:style-name="T69">A </text:span><text:span text:style-name="Kiemelt"><text:span text:style-name="T69">mogorvák</text:span></text:span><text:span text:style-name="T69"> kifejezés a </text:span><text:span text:style-name="Félig_20_kiemelt"><text:span text:style-name="T69">pikrainesthe</text:span></text:span><text:span text:style-name="T69">, szó fordítása, melynek szó szerinti jelentése „keserűvé tenni”.</text:span><text:span text:style-name="T85"> (Egy másik szó szerepel a Kol 3:21-ben; lásd magyarázatok ott.) </text:span><text:span text:style-name="T44">A feleségek finom és érzékeny virágok (vö. 1Pét 3:7), lekókadhatnak a tekintélyelvű uralkodás alatt, de kivirágoznak a gyengéd, szeretetteljes gondoskodás során. Ezért az érett házasságban a férj megértő módon gondoskodik szeretteiről, a feleség pedig önkéntes engedelmességgel válaszol erre a szeretetteljes vezetésre.</text:span></text:p>
      <text:p text:style-name="P20"><text:span text:style-name="Kiemelt"><text:span text:style-name="T10">3:20. Ti gyermekek engedelmeskedjetek szüleiteknek mindenben.</text:span></text:span><text:span text:style-name="T10"> </text:span><text:span text:style-name="T54">A szülőknek való engedetlenséget az Ószövetség Isten elleni lázadásnak tartotta, és nagyon </text:span><text:span text:style-name="T44">szigorúan büntette (2Móz 21:17; 3Móz 20:9). Jézus példát mutatott a gyerekeknek, amikor engedelmeskedett Józsefnek és anyjának, Máriának (Lk 2:51). A szülőknek való engedelmesség </text:span><text:span text:style-name="Kiemelt"><text:span text:style-name="T44">kedves az Úrnak</text:span></text:span><text:span text:style-name="T44">. Ebből nem következik az, hogy ha egy gyerek engedelmeskedik a szüleinek, ezzel érdemeket gyűjt az üdvösségre. Ám az engedelmesség Isten tervét tükrözi, hogy rend legyen a családban.</text:span><text:span text:style-name="T69"> Amint Pál máshol írja, „engedelmeskedjetek szüleiteknek az Úrban, mert ez a helyes” (</text:span><text:span text:style-name="Félig_20_kiemelt"><text:span text:style-name="T69">dikaion</text:span></text:span><text:span text:style-name="T69">, „igazságos” vagy „megfelelő”; Ef 6:1).</text:span></text:p>
      <text:p text:style-name="P20"><text:span text:style-name="Kiemelt"><text:span text:style-name="T85">3:21.</text:span></text:span><text:span text:style-name="T85"> </text:span><text:span text:style-name="T44">Az </text:span><text:span text:style-name="Kiemelt"><text:span text:style-name="T44">apáknak</text:span></text:span><text:span text:style-name="T44"> (és az anyáknak; vö. Péld 1:8; 6:20) nem szabad visszaélniük ezzel az engedelmességgel. </text:span><text:span text:style-name="Kiemelt"><text:span text:style-name="T44">Ne ingereljék</text:span></text:span><text:span text:style-name="T44"> (</text:span><text:span text:style-name="Félig_20_kiemelt"><text:span text:style-name="T44">erethizete</text:span></text:span><text:span text:style-name="T44">, „idegesítsék”) </text:span><text:span text:style-name="Kiemelt"><text:span text:style-name="T44">gyermekeiket</text:span></text:span><text:span text:style-name="T44"> állandó idegesítéssel és </text:span><text:span text:style-name="T45">ésszerűtlen</text:span><text:span text:style-name="T44"> követelményekkel.</text:span><text:span text:style-name="T69"> Pál ezt írta: „ti apák, ne ingereljétek (</text:span><text:span text:style-name="Félig_20_kiemelt"><text:span text:style-name="T69">parorgizete</text:span></text:span><text:span text:style-name="T69">) gyermekeiteket” (Ef 6:4). Ha mégis ezt tennék, csak azt érik el, hogy a gyerekek bátortalanná lesznek. Az állandó bírálat helyett inkább a jócselekedetek megdicsérése és a szeretetteljes fegyelmezés (vö. Zsid 12:7) segít „az Úr tanítása szerint nevelni” a gyermekeket (Ef 6:4).</text:span></text:p>
      <text:p text:style-name="P20"><text:span text:style-name="Kiemelt"><text:span text:style-name="T85">3:22-25.</text:span></text:span><text:span text:style-name="T85"> </text:span><text:span text:style-name="T69">A </text:span><text:span text:style-name="Kiemelt"><text:span text:style-name="T69">szolgák engedelmeskedjenek</text:span></text:span><text:span text:style-name="T69"> (ugyanaz a szó szerepel, ami a gyermekekkel kapcsolatban is előfordult a 20. versben) </text:span><text:span text:style-name="Kiemelt"><text:span text:style-name="T69">földi uraiknak</text:span></text:span><text:span text:style-name="T69">. </text:span><text:span text:style-name="T44">A „földi” kifejezés szó szerinti jelentése „test szerinti”; egyedül Krisztus az Ura a hívő rabszolgák „lelkének”.</text:span><text:span text:style-name="T69"> Ennek az engedelmességnek </text:span><text:span text:style-name="Kiemelt"><text:span text:style-name="T69">tiszta szívvel</text:span></text:span><text:span text:style-name="T69"> kell történnie, és nem csak akkor, amikor uruk figyeli őket, vagy nemcsak azért, hogy </text:span><text:span text:style-name="Kiemelt"><text:span text:style-name="T69">tessenek</text:span></text:span><text:span text:style-name="T69"> nekik.</text:span><text:span text:style-name="T85"> A szolgák </text:span><text:span text:style-name="Kiemelt"><text:span text:style-name="T85">az Urat félve</text:span></text:span><text:span text:style-name="T85"> dolgozzanak. Isten jellemének és jelenlétének tudatában dolgozni hozzájárul a munka nemességéhez, még a rabszolgáknál is. Valójában </text:span><text:span text:style-name="Kiemelt"><text:span text:style-name="T85">amit</text:span></text:span><text:span text:style-name="T85"> csak </text:span><text:span text:style-name="Kiemelt"><text:span text:style-name="T85">tesztek</text:span></text:span><text:span text:style-name="T85"> (vö. 17. v.), </text:span><text:span text:style-name="Kiemelt"><text:span text:style-name="T85">jó lélekkel végezzétek</text:span></text:span><text:span text:style-name="T85"> (szó szerint „lélekből”, értsd: igazán belülről, nem csak a külsőség kedvéért), és </text:span><text:span text:style-name="Kiemelt"><text:span text:style-name="T85">úgy, mint az Úrnak, és nem úgy, mint az embereknek</text:span></text:span><text:span text:style-name="T85">. </text:span><text:span text:style-name="T69">A rabszolgaság természetesen nem kívánatos állapot volt. Pál célja mégsem ennek a társadalmi intézménynek az átalakítása (vö. 1Kor 7:17-24). A Kol 3:22-25- ben </text:span><text:span text:style-name="T44">a keresztyén rabszolgáknak leírt alapelvek alkalmazhatók a mai keresztyén munkavállalókra is. Ha egyre több mai keresztyén munkavállaló dolgozna teljes szívből, mintha az Urat szolgálná, akkor drámaian javulna a minőség és a termelékenység!</text:span><text:span text:style-name="T85"> </text:span><text:span text:style-name="T69">A hívő emberek </text:span><text:span text:style-name="Kiemelt"><text:span text:style-name="T69">az Úr Krisztusnak szolgálnak</text:span></text:span><text:span text:style-name="T69">. (Ez az egyetlen hely az ÚSZ-ben, ahol „az Úr Krisztus” kifejezés szerepel.)</text:span><text:span text:style-name="T85"> Jön a végső „fizetésnap” (</text:span><text:span text:style-name="Kiemelt"><text:span text:style-name="T85">viszonzásul megkapjátok az Úrtól az örökséget</text:span></text:span><text:span text:style-name="T85">; vö. 2Kor 5:10). Ő </text:span><text:span text:style-name="Kiemelt"><text:span text:style-name="T85">személyválogatás</text:span></text:span><text:span text:style-name="T85"> nélkül fog ítélni (vö. Róm 2:9; Ef 6:9), vagyis teljesen igazságosan fogja megbüntetni a gonoszt cselekvőit és megjutalmaz azokat, akik őt szolgálták.</text:span></text:p>
      <text:p text:style-name="P19">Ezekben az igeversekben (Kol 3:22-25) Pál számos dologra hívja fel a figyelmet a keresztyén szolgák indítékaival, hozzáállásával és viselkedésével kapcsolatban. Ez a tanítás egyedülálló volt a rabszolgatartó társadalomban.</text:p>
      <text:p text:style-name="P20"><text:span text:style-name="Kiemelt"><text:span text:style-name="T85">4:1.</text:span></text:span><text:span text:style-name="T85"> Másfelől, </text:span><text:span text:style-name="Kiemelt"><text:span text:style-name="T44">az urak adják meg</text:span></text:span><text:span text:style-name="T44"> („tudatosan figyeljenek oda”) </text:span><text:span text:style-name="Kiemelt"><text:span text:style-name="T44">szolgáiknak azt, ami igazságos</text:span></text:span><text:span text:style-name="T69"> (</text:span><text:span text:style-name="Félig_20_kiemelt"><text:span text:style-name="T69">dikaion</text:span></text:span><text:span text:style-name="T69">) </text:span><text:span text:style-name="Kiemelt"><text:span text:style-name="T69">és méltányos</text:span></text:span><text:span text:style-name="T69"> (</text:span><text:span text:style-name="Félig_20_kiemelt"><text:span text:style-name="T69">isotéta</text:span></text:span><text:span text:style-name="T69">). Valójában maguk a rabszolgatartók is felelősek az Úrnak, </text:span><text:span text:style-name="Kiemelt"><text:span text:style-name="T69">nektek is van Uratok a mennyben</text:span></text:span><text:span text:style-name="T69">, aki méltányosan bánik velük. </text:span><text:span text:style-name="T44">Ha a mai szabadok munkaadói ilyen együttérző és részlehajlás nélküli módon gondoskodnának alkalmazottaikról, biztosan drámaian javulna alkalmazottaik munkakedve.</text:span></text:p>
      <text:p text:style-name="P14"><text:soft-page-break/><text:span text:style-name="Hivatkozás"><text:span text:style-name="T10">(</text:span></text:span><text:span text:style-name="Név_20_hivatkozásban"><text:span text:style-name="T10">William MacDonald</text:span></text:span><text:span text:style-name="Hivatkozás"><text:span text:style-name="T10">: </text:span></text:span><text:span text:style-name="Mű_20_címe"><text:span text:style-name="T10">Ó/Új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20"><text:span text:style-name="Kiemelt"><text:span text:style-name="T85">3,17</text:span></text:span><text:span text:style-name="T85"> </text:span><text:span text:style-name="T44">A 17. vers általános érvényű szabály, amellyel megítélhetjük magatartásunkat, mint keresztyének.</text:span><text:span text:style-name="T69"> A fiataloknak manapság különösen nehéz eldönteni, hogy bizonyos dolgok helyesek vagy helytelenek‑e. </text:span><text:span text:style-name="T44">Ez a vers, ha jól be van vésve az emlékezetbe, kulcsot jelenthet sok ilyen probléma megoldásában. A nagy próba a következő legyen: megtehetem‑e ezt </text:span><text:span text:style-name="Kiemelt"><text:span text:style-name="T44">az Úr Jézus </text:span></text:span><text:span text:style-name="T44">Krisztus </text:span><text:span text:style-name="Kiemelt"><text:span text:style-name="T44">nevében</text:span></text:span><text:span text:style-name="T44">? Az </text:span><text:span text:style-name="T46">Ő</text:span><text:span text:style-name="T44"> dicsőségére van? Várhatom, hogy rajta lesz az Ő áldása? Akarnám‑e tenni, amikor Ő visszajön? Figyeljük meg, hogy ez a vizsgálat alkalmazható a szavakra, amelyeket mondunk, valamint a cselekedetekre, amelyeket teszünk.</text:span><text:span text:style-name="T85"> Az engedelmeskedés ennek a parancsnak az egész életet megnemesíti. Drága titok az, amikor a keresztyén megtanul mindent az Úrnak és az Ő dicsőségére tenni. Az apostol még egyszer hozzáteszi a következő szavakat: </text:span><text:span text:style-name="Kiemelt"><text:span text:style-name="T85">„...hálát adván az Istennek és Atyának Ő általa.”</text:span></text:span><text:span text:style-name="T85"> Hálaadás! </text:span><text:span text:style-name="Félig_20_kiemelt"><text:span text:style-name="T85">Hálaadás!</text:span></text:span><text:span text:style-name="Túlemelt"><text:span text:style-name="T85"> </text:span></text:span><text:span text:style-name="Kiemelt"><text:span text:style-name="T85">Hálaadás!</text:span></text:span><text:span text:style-name="T85"> Ez örök kötelessége azoknak, akik kegyelem által mentettek meg, és a mennybe készülnek.</text:span></text:p>
      <text:p text:style-name="P27"><text:span text:style-name="Kiemelt"><text:span text:style-name="T10">B)<text:tab/>A keresztyén háznép tagjainak helyes magatartása (3,18-4,1)</text:span></text:span></text:p>
      <text:p text:style-name="P28">Pál most egy sor figyelmeztetést ad a keresztyén háznép tagjainak. Ez a felsorolás a 4,1 versig tart. Tanácsot ad férjeknek és feleségeknek, gyermekeknek és szülőknek, valamint szolgáknak és uraknak. Először hirtelen változásnak tűnhet az elfordulás azoktól a témáktól, amelyekkel Pál eddig foglalkozott, az ilyen e világi dolgokra, mint az otthoni élet. Valójában azonban ez rendkívül fontos.</text:p>
      <text:p text:style-name="P25"><text:span text:style-name="Kiemelt"><text:span text:style-name="T10">A KERESZTYÉN OTTHON</text:span></text:span></text:p>
      <text:p text:style-name="P28"><text:span text:style-name="T42">Isten úgy tekinti az otthont, mint ami nagyon fontos erősség a keresztyén életben. Ennek a mondásnak: „Az a kéz kormányozza a világot, amelyik a bölcsőt ringatja” —, nagyobb az igazsága, mint amennyi a felszínen látszik. A családi egységet Isten tervezte az élet sok értékének megőrzésére. Ahogyan egyre kevesebb figyelmet szánnak az otthonnak, úgy gyorsul fel a civilizációnk pusztulása. Pál Timóteushoz írt 1. levele különösen tanítja, hogy Isten a családi életet a szellemi tulajdonságok kibontakoztatásának eszközéül szánta, tehát valakinek a gyülekezetvezetői alkalmassága a családban kipróbált jelleméből nő ki.</text:span> Azokban a versekben, amelyek következnek, néhány alapelvet látunk, amelyek irányadók a keresztyén otthon kialakításában. Ennek a szakasznak a tanulmányozásánál legyünk tudatában a következő „elengedhetetlen feltételeknek”:</text:p>
      <text:p text:style-name="P65"><text:span text:style-name="T90">1.<text:tab/></text:span>Kell lennie családi oltárnak — olyan időnek minden nap, amikor a család összegyülekezik a Szentírás olvasására és imádkozásra.</text:p>
      <text:p text:style-name="P65"><text:span text:style-name="T90">2.<text:tab/></text:span>Az apának legyen tekintélye a családban, és azt bölcsességgel és szeretettel gyakorolja.</text:p>
      <text:p text:style-name="P65"><text:span text:style-name="T90">3.<text:tab/></text:span>A feleségnek vagy anyának meg kell értenie, hogy elsődleges felelőssége Isten és a család iránt az otthonában van. Általában nem bölcs dolog, ha a feleségnek „külső” munkát is kell végeznie. Természetesen vannak kivételes esetek.</text:p>
      <text:p text:style-name="P65"><text:span text:style-name="T90">4.<text:tab/></text:span>A férj és a feleség istenfélő példát mutasson gyermekei felé. Egyet kell érteniük minden dologban, beleértve a gyermekek fenyítését is, ha szükséges.</text:p>
      <text:p text:style-name="P65"><text:span text:style-name="T90">5.<text:tab/></text:span>A család egységét fenn kell tartani. Túl könnyű annyira elfoglalttá válni a munkában, társadalmi életben, sőt még a keresztyén szolgálatban is, hogy a gyermekek megszenvedik a szeretet, a társaság, a vezetés és a fegyelmezés hiányát. Sok szülőnek kellett szomorúan megvallania önfejű fia vagy lánya felett: „És mialatt a te szolgádnak itt és amott dolga volt, ő már nem volt” (1Kir 20,40).</text:p>
      <text:p text:style-name="P65"><text:span text:style-name="T90">6.<text:tab/></text:span>A gyermekek fegyelmezésével kapcsolatban három alapvető szabályt lehet javasolni. Sohase büntess haraggal! Sohase büntess igazságtalanul! Sohase büntess az ok megmagyarázása nélkül!</text:p>
      <text:p text:style-name="P65"><text:span text:style-name="T90">7.<text:tab/></text:span>Jó a gyermekek számára, ha megtanulják, hogy igát viseljenek ifjúságukban (JSir 3,27), hogy megtanulják a munkafegyelmet, a felelősségvállalást és a pénz értékét.</text:p>
      <text:p text:style-name="P65">8.<text:tab/>Legfőképpen kerüljék el a keresztyén szülők, hogy ambiciózusak legyenek gyermekeiket <text:soft-page-break/>illetően testi, világi módon, de állandóan úgy mutassák fel előttük Urunk szolgálatát, mint a leghasznosabb módot, ahogyan életüket eltölthetik. Némelyek számára ez teljes munkaidejű szolgálatot jelenthet a misszió területén; mások számára az Úrért végzett szolgálatot világi munkában. Mindegyik esetében az Úrért végzett munka legyen az elsődleges szempont. Akár otthon, akár munkában vagy bárhol is vagyunk, legyünk tudatában annak a ténynek, hogy Urunkat képviseljük, és így minden szónak és tettnek méltónak kell lennie Őhozzá, és valójában Ő uralja azokat.</text:p>
      <text:p text:style-name="P16"><text:span text:style-name="Kiemelt"><text:span text:style-name="T85">3,18 </text:span></text:span><text:span text:style-name="T85">Az apostol első parancsa a </text:span><text:span text:style-name="Kiemelt"><text:span text:style-name="T85">feleségeknek </text:span></text:span><text:span text:style-name="T85">szól. Lelkükre köti, hogy </text:span><text:span text:style-name="Kiemelt"><text:span text:style-name="T85">engedelmeskedjenek férjüknek, amiképpen illik az Úrban. </text:span></text:span><text:span text:style-name="T85">Az isteni terv szerint a férj a ház feje. A nőnek a férjének való engedelmesség helyzete adatott. Ő nem uralkodhat vagy vezethet, hanem kövesse a férfi vezetését mindenben, amiben anélkül teheti, hogy megalkudna Krisztushoz való hűségével. </text:span><text:span text:style-name="T69">Vannak természetesen olyan esetek, amikor az asszony nem engedelmeskedhet férjének úgy, hogy hűséges maradjon Krisztushoz.</text:span><text:span text:style-name="T85"> Ilyen esetben elsődleges hűsége az Úr Jézushoz köti. </text:span><text:span text:style-name="T69">Ahol egy keresztyén asszonynak visszahúzódó férje van, ez a vers arra ösztönzi, hogy segítse őt abban, hogy betöltse megfelelő helyét az otthonban, és ne arra törekedjen, hogy azt elbitorolja, mivel esetleg ügyesebb.</text:span></text:p>
      <text:p text:style-name="P20"><text:span text:style-name="Kiemelt"><text:span text:style-name="T85">3,19 </text:span></text:span><text:span text:style-name="T44">Az az egyensúly, amelyet Isten Igéje mutat be számunkra, gyönyörű. Az apostol nem áll meg ezzel a feleségeknek adott tanáccsal; továbbhalad, hogy rámutasson, a </text:span><text:span text:style-name="Kiemelt"><text:span text:style-name="T44">férjeknek </text:span></text:span><text:span text:style-name="T44">is van felelősségük. </text:span><text:span text:style-name="Kiemelt"><text:span text:style-name="T44">Szeressék feleségüket, és ne legyenek irántuk keserű kedvűek. </text:span></text:span><text:span text:style-name="T44">Ha követnék ezeket az egyszerű előírásokat, a há</text:span><text:span text:style-name="T54">zasélet sok problémája eltűnne, és az otthonok boldogabbak lennének az Úrban. Egyetlen feleség sem tiltakozna, hogy engedelmeskedjen olyan férjnek, aki igazán szereti. Megfigyelhettük, hogy a férjnek nem mondja az Ige, hogy kényszerítse feleségét engedelmességre. Ha az asszony nem teszi, vigye az Úr elé. Az engedelmeskedésnek önkéntes cselekedetnek kell lennie, „amiképpen illik az Úrban”.</text:span></text:p>
      <text:p text:style-name="P20"><text:span text:style-name="Kiemelt"><text:span text:style-name="T10">3,20</text:span></text:span><text:span text:style-name="T10"> A </text:span><text:span text:style-name="Kiemelt"><text:span text:style-name="T10">gyermekek</text:span></text:span><text:span text:style-name="T10"> figyelmeztetése következik: </text:span><text:span text:style-name="Kiemelt"><text:span text:style-name="T10">szót fogadjatok a ti szüleiteknek mindenben; mert ez kedves az Úrnak</text:span></text:span><text:span text:style-name="T10">. A családokat minden korban két egyszerű elv tartotta össze — tekintély és engedelmesség. Itt az utóbbit látjuk. Figyeljük meg, hogy ez az engedelmesség mindenre vonatkozik. Ez azt jelenti, hogy nemcsak azokban a dolgokban, amelyek könnyen elfogadhatók, hanem azokban is, amelyek nem annyira tetszenek.</text:span></text:p>
      <text:p text:style-name="P19">Keresztyén gyermekek, akiknek meg nem tért szüleik vannak, gyakran kerülnek nehéz helyzetbe. Szeretnének engedelmeskedni az Úrnak, de ugyanakkor szembekerülnek azokkal az igényekkel, amelyeket szüleik támasztanak velük szemben. Általában úgy érezzük, hogyha tisztelik szüleiket, Isten is megtiszteli őket. Ameddig szüleik otthonában élnek, nagyon határozott kötelességük van, amit teljesíteniük kell. Természetesen nem tehetnek olyat, ami ellentétes Krisztus tanításával, de rendszerint nincsenek is felszólítva arra, hogy olyat tegyenek. Gyakran vannak felszólítva, hogy megtegyenek dolgokat, ami nagyon visszataszító lehet számukra, de ameddig nem kifejezetten gonosz vagy bűnös, úgy dönthetnek, hogy megteszik, mintegy az Úrnak. Ezzel jó bizonyságot tehetnek szüleiknek, és törekedhetnek rá, hogy megnyerjék őket az Úrnak.</text:p>
      <text:p text:style-name="P20"><text:span text:style-name="Kiemelt"><text:span text:style-name="T10">3,21 </text:span></text:span><text:span text:style-name="Kiemelt"><text:span text:style-name="T73">Ti atyák, ne bosszantsátok a ti gyermekeiteket, hogy kétségbe ne essenek.</text:span></text:span><text:span text:style-name="T73"> Érdekes, hogy ezt a tanácsot az </text:span><text:span text:style-name="Kiemelt"><text:span text:style-name="T73">apáknak</text:span></text:span><text:span text:style-name="T73">, és nem az anyáknak adja. Nem azt jelenti ez, hogy az apáknál ennek a hibának az elkövetése nagyobb veszély, mint az anyáknál? Kelly mondja, hogy az anyák valószínűleg inkább arra hajlamosak, hogy elkényeztessék a gyermeket.</text:span></text:p>
      <text:p text:style-name="P20"><text:span text:style-name="Kiemelt"><text:span text:style-name="T85">3,22</text:span></text:span><text:span text:style-name="T85"> A 22. verstől kezdve a fejezet végéig Isten Szelleme a szolgákhoz vagy rabszolgákhoz szól. </text:span><text:span text:style-name="T69">Érdekes megfigyelni, hogy milyen nagy terjedelmet szentel az ÚSZ a rabszolgáknak. Ez nem jelentőség nélküli dolog. Azt mutatja, hogy nem számít, hogy valaki milyen alacsony társadalmi helyzetben van, mégis a legmagasabbra juthat a keresztyén életben, ha hűséges Isten Igéjéhez. Talán az is tükrözi Isten eleve ismeretét, hogy a legtöbb keresztyén inkább szolgai, mint uralkodói helyzetben lesz.</text:span><text:span text:style-name="T85"> Például az ÚSZ-ben igen kevés olyan utasítás van, amely nemzetek vezetőire vonatkozik, de tekintélyes számú tanács szól azokhoz, akik mások szolgálatára szánták életüket. </text:span><text:span text:style-name="T69">Pál korában a rabszolgákkal rendszerint nagyon keveset törődtek, és kétségtelenül szokatlanul érintette a korai keresztyéneket, hogy ezekben a levelekben olyan sok figyelmet kapnak.</text:span><text:span text:style-name="T85"> De ez mutatja, hogy Isten kegyelme lenyúl az emberhez, nem számít, milyen alantas helyzetben van. C. H. </text:span><text:span text:style-name="T69">Mackintosh jegyzi meg a következőket: „A rabszolga nincs kizárva Isten szolgálatából. Azáltal, hogy Isten előtt </text:span><text:soft-page-break/><text:span text:style-name="T69">egyszerűen végzi a kötelességét, gyakorlativá teszi a tanítást, és dicsőséget hoz Istenre.”</text:span></text:p>
      <text:p text:style-name="P20"><text:span text:style-name="T10">A </text:span><text:span text:style-name="Kiemelt"><text:span text:style-name="T10">rabszolgáknak</text:span></text:span><text:span text:style-name="T10"> azt mondja, hogy </text:span><text:span text:style-name="Kiemelt"><text:span text:style-name="T10">engedelmeskedjenek minden dologban test szerint való uraiknak</text:span></text:span><text:span text:style-name="T10">. </text:span><text:span text:style-name="T73">Egy szelíd emlékeztetés arra, hogy ezek az urak csak </text:span><text:span text:style-name="Kiemelt"><text:span text:style-name="T73">hústest szerinti urak</text:span></text:span><text:span text:style-name="T73">. Van egy másik Uruk, aki mindenek felett való, és aki lát mindent, amit az Ő legegyszerűbb gyermekeivel tesznek. A rabszolgák ne szol</text:span><text:span text:style-name="T69">gáljanak </text:span><text:span text:style-name="Kiemelt"><text:span text:style-name="T69">szemre vagy emberek tetszésére, hanem egyenességben, félve az Istent</text:span></text:span><text:span text:style-name="T69">. (Ennek jó példáját találjuk az ÓSZben az 1Móz 24,33-ban.) Ha valaki el van nyomva, különösen fennáll a kísértés, hogy lazsáljon a munkában, amikor az úr nem látja. A keresztyén szolga azonban tudja, hogy Ura mindig látja, és ha földi körülményei keserűek is, úgy dolgozik, mint az Úrnak.</text:span><text:span text:style-name="T85"> Az a kifejezés, hogy </text:span><text:span text:style-name="Kiemelt"><text:span text:style-name="T85">szívetek egyenességében</text:span></text:span><text:span text:style-name="T85">, azt jelenti, hogy tiszta indítékaik vannak — csak hogy tetsszék az az Úr Jézusnak.</text:span></text:p>
      <text:p text:style-name="P23"><text:span text:style-name="T66">Érdekes, hogy az ÚSZ-ben nincs kifejezetten tiltva a rabszolgaság. Az evangélium nem akarja a társadalmi intézményeket forradalommal </text:span><text:span text:style-name="T71">megdönteni.</text:span><text:span text:style-name="T66"> Azonban bárhova jutott is el az evangélium, ott a rabszolgaság gyökerestől eltűnt és megszűnt.</text:span> Ez nem jelenti azt, hogy akkor ezeknek az utasításoknak nincs jelentősége számukra. <text:span text:style-name="T42">Mindaz, amit itt mond az Ige, nagyon jól alkalmazható a munkavállalókra és a munkaadókra.</text:span></text:p>
      <text:p text:style-name="P20"><text:span text:style-name="Kiemelt"><text:span text:style-name="T10">3,23 Bármit</text:span></text:span><text:span text:style-name="T10"> tesznek, </text:span><text:span text:style-name="Kiemelt"><text:span text:style-name="T10">lélekből</text:span></text:span><text:span text:style-name="T10"> tegyék, </text:span><text:span text:style-name="Kiemelt"><text:span text:style-name="T10">mint az Úrnak és nem embereknek</text:span></text:span><text:span text:style-name="T10">. </text:span><text:span text:style-name="T54">A keresztyén szolgálat minden formájában, valamint az élet minden szférájában sok olyan feladat van, amelyet az emberek kellemetlennek találnak. Szükségtelen mondani, hogy igyekszünk elkerülni az ilyen munkát. De ez a vers azt a nagyon fontos leckét tanítja nekünk, hogy a legszerényebb szolgálat is megdicsőülhet és felmagasztosulhat, ha az Úrnak végzik. Ebben az értelemben nincs különbség világi és szent munka között. Mindegyik szent. A mennyben a jutalmat nem kiválóságért vagy látszólagos sikerért kapjuk, nem is tehetségért vagy lehetőségért; sokkal inkább hűségért. Jelentéktelen embereknek nagyon jó dolguk lesz azon a napon, ha kötelességeiket hűségesen végezték, mint az Úrnak.</text:span><text:span text:style-name="T10"> Van két jelmondat, amely gyakran függ konyhai mosogatók felett: „Nem akárhogyan, hanem győztesen.” „Itt naponta háromszor istentiszteletet tartunk.”</text:span></text:p>
      <text:p text:style-name="P20"><text:span text:style-name="Kiemelt"><text:span text:style-name="T85">3,24 Az Úr </text:span></text:span><text:span text:style-name="T85">jelenleg nyilvántartást vezet, és minden munka, amit mintegy neki végeznek, magára vonja a figyelmét. „Isten kedvessége viszonozni az emberek kedvességét.” Azok, akiknek kevés a földi öröksége, </text:span><text:span text:style-name="Kiemelt"><text:span text:style-name="T85">elveszik az örökség jutalmát </text:span></text:span><text:span text:style-name="T85">a mennyben. </text:span><text:span text:style-name="T44">Ne feledjük ezt a jövőben, ha arra szólítanak fel, hogy megtegyünk valamit, amit nem szeretünk, akár a gyülekezetben, akár otthon, akár a munkahelyen; Krisztusért végzett bizonyságtétel, hogy megtegyük panasz nélkül és a lehető legjobb munkát végezve.</text:span></text:p>
      <text:p text:style-name="P20"><text:span text:style-name="Kiemelt"><text:span text:style-name="T85">3,25 </text:span></text:span><text:span text:style-name="T85">Pál nem határozza meg pontosan, hogy kire gondol a 25. versben. Talán legtermészetesebb, ha egy igazságtalan gazdára gondolunk vagy valakire, aki elnyomja a szolgáit. Lehet, hogy egy keresztyén szolga belefárad, hogy engedelmeskedjen igazságtalan követelményeinek. „Nem számít — mondja Pál —, az Úr mindenről tud, és gondja van a gonoszokra is.”</text:span></text:p>
      <text:p text:style-name="P20"><text:span text:style-name="T85">Ez vonatkozhat az urakra is, de elsődlegesen a szolgáknak szól. A hanyag szolgálat, csalás, lógás vagy a kétszínűség egyéb formái nem maradnak észrevétlenek. Istennél </text:span><text:span text:style-name="Kiemelt"><text:span text:style-name="T85">nincsen személyválogatás</text:span></text:span><text:span text:style-name="T85">. Ő mindeneknek Ura, és azok a megkülönböztetések, amelyek az emberek között fennállnak, neki semmit sem jelentenek. Ha a rabszolga meglopja urát (ahogyan azt Onézimosz nyilvánvalóan tette), számot fog adni érte az Úrnak.</text:span></text:p>
      <text:p text:style-name="P20"><text:span text:style-name="Kiemelt"><text:span text:style-name="T85">4,1 </text:span></text:span><text:span text:style-name="T85">Ez a vers logikailag kapcsolódik a 3. fejezet utolsó verséhez. </text:span><text:span text:style-name="Kiemelt"><text:span text:style-name="T44">Urak, adjátok meg rabszolgáitoknak, ami igazságos és méltányos. </text:span></text:span><text:span text:style-name="T44">Ne tagadják meg tőlük a megfelelő munkabért, hanem fizessék meg jól őket a munkáért, amit végeznek. Ez közvetlenül szól a keresztyén munkaadókhoz. Isten gyűlöli a szegények elnyomását, és az olyan ember ajándékai, aki nem tisztességes munkaügyi praktikákkal gazdagodott meg, elfogadhatatlanok az Úr számára.</text:span><text:span text:style-name="T69"> Isten valójában ezt mondja: „Tartsd meg a pénzedet; nekem nem tetszik a mód, ahogyan szerezted” (lásd! Jak 5,1-4).</text:span><text:span text:style-name="T85"> Az urak ne legyenek gőgösek, hanem féljenek. Nekik </text:span><text:span text:style-name="Kiemelt"><text:span text:style-name="T85">is van Uruk a mennyben, </text:span></text:span><text:span text:style-name="T85">olyan, aki minden útjában igaz és igazságos.</text:span></text:p>
      <text:p text:style-name="P23">Mielőtt befejeznénk ezt a szakaszt, érdemes megfigyelni, hogy Pál apostol hogyan viszi ismételten az életnek ezeket a mindennapi dolgait, mint amilyenek a következők, Krisztus uralmának világosságába: (1) Feleségek — amiképpen illik az Úrban (18. v.). (2) Gyermekek — mert ez kedves az Úrnak (20. v.). (3) Szolgák — félvén az Istent (22. v.). (4) Szolgák — mint az <text:soft-page-break/>Úrnak (23. v.).</text:p>
      <text:p text:style-name="P14"><text:span text:style-name="Hivatkozás"><text:span text:style-name="T10">(</text:span></text:span><text:span text:style-name="Mű_20_címe"><text:span text:style-name="T10">Jeromos Bibliakommentár</text:span></text:span><text:span text:style-name="Hivatkozás"><text:span text:style-name="T10">. </text:span></text:span><text:span text:style-name="Cégnév"><text:span text:style-name="T10">Szent Jeromos Katolikus Bibliatársulat</text:span></text:span><text:span text:style-name="Hivatkozás"><text:span text:style-name="T10">)</text:span></text:span><text:span text:style-name="T10">:</text:span></text:p>
      <text:p text:style-name="P36"><text:span text:style-name="Kiemelt"><text:span text:style-name="T91">25 (B) Az erények (3,11-17).</text:span></text:span><text:span text:style-name="T85"> Az erényekre való buzdítás azzal a formulával kezdődik, amit W. A. Meeks „keresztségi újraegyesülési formulának” nevez (vö. Gal 3,28; 1Kor 12,13; Gal 6,15; 1Kor 15,28; Ef 1,23; ld. Meeks: </text:span><text:span text:style-name="Félig_20_kiemelt"><text:span text:style-name="T85">HR </text:span></text:span><text:span text:style-name="T85">13 [1974] 180-183), és ami arra a kijelentésre épül, hogy „Krisztus minden mindenben”.</text:span></text:p>
      <text:p text:style-name="P20"><text:span text:style-name="Kiemelt"><text:span text:style-name="T91">26 (C) Keresztény házi kódex (3,18-4,1).</text:span></text:span><text:span text:style-name="T85"> A vétkek és erények felsorolásához hasonlóan a házi kódex is egy buzdításoknak és utasításoknak olyan formája, ami megtalálható a populáris hellén filozófiában. Számos esetben foglalták bele az ÚSz szövegébe is (Ef 5,22-6,9; 1Pét 2,13-3,7; Tit 2,1-10; 1Tim 2,8-15; 6,1-2; ld. még </text:span><text:span text:style-name="Félig_20_kiemelt"><text:span text:style-name="T85">1Kel. </text:span></text:span><text:span text:style-name="T85">21,69; → 82:145), és ezek nyitották meg a keresztény etika távlatait. A kódex a kor társadalmi erkölcseit tükrözi anélkül, hogy a sajátos kolosszei helyzetre irányulna. </text:span><text:span text:style-name="T69">Három emberpárt nevez meg: feleségeket és férjeket, gyerekeket és szülőket, illetve rabszolgákat és urakat. Először minden párból az alárendelt tagot figyelmeztetik, hogy legyenek „engedelmesek”, és utána a másik tagot bízza meg felelősséggel. Mindezeket a szokásokat úgy gyakorolják, ahogy az „illik az Úrban” (3,18), „az Úr félelmében” (3,22), „mintha az Úrnak ... tennétek” (3,24).</text:span><text:span text:style-name="T85"> W. A. Meeks úgy tekinti az ilyen kódexek használatát a későbbi úsz‑i írásokban, mint annak a bizonyítékát, hogy a deutero-páli parainézis foglalkozik a keresztény csoportok szerkezetével egy rendezett társadalomban és a családdal, mint a páli misszió alapelemével. </text:span><text:span text:style-name="Félig_20_kiemelt"><text:span text:style-name="T85">(The First Urban Christians, </text:span></text:span><text:span text:style-name="T85">New Haven 1983, 76-77, 106).</text:span></text:p>
      <text:p text:style-name="P27"><text:span text:style-name="T85">(Balch, D.: </text:span><text:span text:style-name="Félig_20_kiemelt"><text:span text:style-name="T85">„Let Wives Be Submissive”, </text:span></text:span><text:span text:style-name="T85">SBLMS 26, Chico 1981. Crouch, J. E.: </text:span><text:span text:style-name="Félig_20_kiemelt"><text:span text:style-name="T85">The Origin and Intention of the Colossian Haustafel, </text:span></text:span><text:span text:style-name="T85">FRLANT 109, Göttingen 1972. Müller, K.: „Die Haustafel des Kolosserbriefes und das antike Frauenthema”, </text:span><text:span text:style-name="Félig_20_kiemelt"><text:span text:style-name="T85">Die Frau im Urchristentum, </text:span></text:span><text:span text:style-name="T85">Freiburg 1983, 263-265. Verner, D. C.: </text:span><text:span text:style-name="Félig_20_kiemelt"><text:span text:style-name="T85">The Household of God, </text:span></text:span><text:span text:style-name="T85">SBLDS 71, Chico 1983.)</text:span></text:p>
      <text:p text:style-name="P14"><text:span text:style-name="Hivatkozás"><text:span text:style-name="T10">(</text:span></text:span><text:span text:style-name="Mű_20_címe"><text:span text:style-name="T10">Biblia — Magyarázó jegyzetekkel</text:span></text:span><text:span text:style-name="Hivatkozás"><text:span text:style-name="T10">. </text:span></text:span><text:span text:style-name="Cégnév"><text:span text:style-name="T10">Magyar Bibliatársulat, Kálvin Kiadó</text:span></text:span><text:span text:style-name="Hivatkozás"><text:span text:style-name="T10">)</text:span></text:span><text:span text:style-name="T10">:</text:span></text:p>
      <text:p text:style-name="P66"><text:span text:style-name="T85">A 12-17. v. az új élet pozitív megjelenési formáit írják le, jellegzetes módon úgy, hogy a 13. v.-től kezdődően intelmek követik egymást a kölcsönös figyelmességre, megbocsátásra, lelkigondozói segítségnyújtásra és a szeretetben és </text:span><text:span text:style-name="Félig_20_kiemelt"><text:span text:style-name="T85">Krisztus békességében </text:span></text:span><text:span text:style-name="T85">fogant együttes hálaadásra nézve. A 12. v. a „bűnkatalógussal” egy „erénykatalógust” állít szembe (vö. Gal 5,19-23).</text:span></text:p>
      <text:p text:style-name="P27"><text:span text:style-name="T85">A keresztyén család együttélését egy úgynevezett házirend szabályozza (vö. Ef 5,22 magyarázatával). Ezt a 18-21. v. viszonylag tömören adja elénk, a keresztyén alapvetés mindegyik esetben csak aláhúzza röviden a hagyományos felfogást. Itt is </text:span><text:span text:style-name="T69">megfigyelhető, hogy az </text:span><text:span text:style-name="Félig_20_kiemelt"><text:span text:style-name="T69">asszonyok, gyermekek és szolgák </text:span></text:span><text:span text:style-name="T69">alárendelt helyzetének elfogadására vonatkozó intelem része egy tágabb és átfogóbb rendezésnek, amelyben a partnerek Krisztusban kölcsönösen felelősek egymásért</text:span><text:span text:style-name="T85"> (vö. 24. v. végét a 4,1 végével). Az </text:span><text:span text:style-name="Félig_20_kiemelt"><text:span text:style-name="T85">Úrban </text:span></text:span><text:span text:style-name="T85">kifejezés (18. és 20. v.) arra a mércére utal, amelyet Krisztus határozott meg (vö. Fil 2,5-11). Nem szabad, hogy az </text:span><text:span text:style-name="Félig_20_kiemelt"><text:span text:style-name="T85">apák </text:span></text:span><text:span text:style-name="T85">nevelési módszereikben önkényesen éreztessék hatalmukat, nehogy gyermekeik </text:span><text:span text:style-name="Félig_20_kiemelt"><text:span text:style-name="T85">bátortalanná legyenek, </text:span></text:span><text:span text:style-name="T85">azaz elveszítsék önbizalmukat (21. v.). ― </text:span><text:span text:style-name="T69">A </text:span><text:span text:style-name="Félig_20_kiemelt"><text:span text:style-name="T69">szolgáknak </text:span></text:span><text:span text:style-name="T69">szóló intelem viszonylag részletes. Feltételezhető, hogy ez </text:span><text:span text:style-name="T61">összefügg Onézimosz menekülésével Kolosséból</text:span><text:span text:style-name="T85"> (vö. Filemon levéllel). A viszonzásra és fizetségre utaló gondolatokkal kapcsolatban a 24k. v.-ben: ld. 1Kor 3,8; 2Kor 5,10 és magyarázatát; </text:span><text:span text:style-name="Félig_20_kiemelt"><text:span text:style-name="T85">nincsen személyválogatás; </text:span></text:span><text:span text:style-name="T85">vö. Róm 2,11.</text:span></text:p>
      <text:p text:style-name="P14"><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25"><text:span text:style-name="Kiemelt"><text:span text:style-name="T10">AZ ÚJ EMBER ÖLTÖZÉKE</text:span></text:span></text:p>
      <text:p text:style-name="P26"><text:span text:style-name="Félig_20_kiemelt"><text:span text:style-name="T10">Kol 3,12-17</text:span></text:span></text:p>
      <text:p text:style-name="P67"><text:soft-page-break/>Az állandóan megújulni képes keresztyén arra hivatott, hogy megvalósuljon benne a teremtő Isten képét tükröző új ember. A tömörségében nehezen érthető 10. v. a 2Kor 3,18 segítségével bontható ki. Bizonyosnak látszik, hogy <text:span text:style-name="T66">aki Teremtője képmására kész a folyamatos megújulásra, az Krisztus arcára, annak tükröződésére alakul folytonosan. A Teremtő képmása tehát Krisztus, akit tükröznünk kell, így az igének itt csak közvetett kapcsolata van a teremtésbeli istenképpel és felhatalmazással (1Móz 1,26k), és több is annál. </text:span><text:span text:style-name="T42">Az ÚSZ-ben az egyedül hiteles istenkép tehát az egyszülött Fiú; nekünk az Ő arcára kell folytonosan átformálódnunk. </text:span><text:span text:style-name="T51">Így</text:span><text:span text:style-name="T42"> értve a felöltözést, e mostani szakasz nem egyszerűen erénykatalógus, mert nem lelki ruhadarabok magunkra szedegetésére biztat, inkább részletekbe menően mondja el, hogy mint Isten választottai, számára elkülönítettek (szentek), s mint akiket szövetséges társként szeretett és bűneiket megbocsátotta, miként szereljék fel magukat az új ember eszközeivel.</text:span><text:span text:style-name="T66"> A Krisztussal együtt feltámadott ember, ha már levetette a régit, nem maradhat öltözetlen. Jól értett jólöltözöttsége azt a célt szolgálja, hogy embersége ne magába zárkózó, saját sorsával bíbelődő, kozmikus aggodalmakkal küszködő, önző élet legyen, hanem a gyülekezetben való közösségi életre fölszereltté váljék. Nyitottság kell ahhoz, hogy valaki könyörületes, jóságos, szelíd és türelmes legyen. Alázatossága nem tüntető, mint a kozmikus emberé, hanem mesterkéletlen. Legyen kész a bűnök bocsánatára, ahogy a Miatyánkban is a megkapott bűnbocsánat az egyedül hiteles mérce a megbocsátásra (Mt 6,12kk; 18,21kk).</text:span> A szeretet és a célszerű tökéletesség egymást feltételezik, s a gyülekezetben a mindent (övként?) egybefogó szeretet, valamint a békesség, azaz a testi-lelki, közösségi harmónia már itt és most, elővételezetten, az örök élet erőterében lesz valósággá. Az egy test létformája Krisztusban már itt a holnap valósága, miközben ― ezért az ismételt felszólítás ― életformájuk, Isten előtt, a szüntelen hálaadás egyénenként és közösségben egyaránt. Az utóbbinak lüktető centruma az istentisztelet, amit akkor még házi gyülekezetekben gyakoroltak. Mélységet és gazdagságot adott összejöveteleiknek az ige, Krisztus beszéde. Ennek gazdagsága azt jelenti, hogy elégséges az üdvösségre és a kegyességre. Közlésének módja kerülje az erőszakos rábeszélést, kitanítást, lelki kényszerítést ― ez a tévtanítók módszere volt. A teljes bölcsességgel tanító biztos a dolgában, mentes tehát lélektani fogásoktól. Hisz az igazság meggyőző erejében. Az intés átadásának módja az éneklés útján a leghatásosabb, jóllehet csak közvetett eszköz. Úgy tűnik, az 1Kor 14,26-ból kiindulva, ahol egymás mellett találjuk a zsoltárt és a nyelveken szólást és magyarázatát, hogy Pál megfelelőbbnek ítéli a gyülekezetben az építő éneklést a kölcsönös intés szolgálatára. <text:span text:style-name="T92">{</text:span></text:p>
      <text:p text:style-name="P23"><text:span text:style-name="T92">} </text:span>Új emberként minden tettüket az Úr Jézus nevében végezzék, hálaadással. A hálaadás életformája nem a gyengeség jele, sőt ez a lehető legmagasabb és legigényesebb tartása a léleknek. Ilyen a minőségi ember!</text:p>
      <text:p text:style-name="P25"><text:span text:style-name="Kiemelt"><text:span text:style-name="T10">HA VAN ÚJ ÉLET</text:span></text:span></text:p>
      <text:p text:style-name="P26"><text:span text:style-name="Félig_20_kiemelt"><text:span text:style-name="T10">Kol 3,18-4,1</text:span></text:span></text:p>
      <text:p text:style-name="P28"><text:span text:style-name="T68">A „Házi táblák” (Luther) ― magyarul „házirendnek” nevezhetjük ― legkorábbika ez a részlet. Helyes értelmezése kihat a többiekére is (Ef 5,22-6,9; 1Tim 2,8-3,13; 6,1k; Tit 2,1kk; 1Pt 2,13-3,7). Az előzményekből kifolyólag az új ember felöltözéséről van itt is szó, ahogy az megkívántatik a (nagy) családi és társadalmi közegben „az Úrban”.</text:span><text:span text:style-name="T82"> Figyelembevételük és követésük csak Krisztusban lehetséges. </text:span><text:span text:style-name="T60">Nem a teremtési rend házastársi viszonya lebeg az apostol szeme előtt, mert az 1Móz 2,18kk-ben nem az engedelmesség, hanem az Ádámhoz illő segítőtárs megteremtése a mozgató szándék, akiért aztán a férfi elhagyja apját és anyját és ragaszkodik feleségéhez. A férj uralkodása rajta (3,16) a bűneset következménye, ebből vezetődik le később minden engedelmességi parancs.</text:span><text:span text:style-name="T68"> Pált a missziói szándék készteti elsősorban erre az intésre (Tit 2,5; 1Pt 3,1kk), hogy az asszonyok engedelmességükkel az evangéliumi hit felé hajlítsák férjüket. A 2Tim 3,6 sejteni engedi továbbá, hogy asszonyok könnyen estek áldozatul a tévtanítóknak. Pásztori lélek vezérli tehát az intést, amely </text:span><text:span text:style-name="T43">az Úrhoz illő viselkedésre inti az asszonyokat, s mégis ők e sorban az elsők, s követi őket mindjárt férjük is, akiket szeretetre int; az ókori házasságban ez nem volt elsődleges szempont.</text:span><text:span text:style-name="T82"> ― </text:span><text:span text:style-name="T68">Keresztyén családi környezetet láttat a 20. v., ahol is a gyermekek beletartoznak a házi gyülekezetbe. A keresztség alapján új életet feltételez náluk, különben mit ér bármiféle követelményrendszer! Hallatlan igényesség, hogy az apák ne ingereljék őket, hiszen a társadalomban az ütlegelés járta fegyelmező eszközként. A szolgák is tagjai a nagycsaládnak, mindaz, „aki a kapuidon belül van”, a Tíz ige szerint (2Móz 20,10). Ámbár a legtöbb keresztyén rabszolgának pogány gazdája volt. Ismét a szeretet okán és a bizonyságtétel hitelességéért engedelmességük, ne a látszatra, az emberek tetszésének learatására tekintsen. Tiszta szívvel, az Úr félelmében legyenek ilyenek.</text:span><text:span text:style-name="T82"> Hatalmas szabadító erő lehet az a tudat, hogy egyedül az Úrtól kell félniük, Reá kell tekinteniük, egyenesen Tőle várva az örök élet örökségét. Míg embereknek szolgálnak, mindennapos feladataikat abban a tudatban végezhetik, hogy ezzel is Krisztusnak szolgálhatnak. </text:span><text:span text:style-name="T68">A 4,1-ből látható továbbá, hogy rabszolgatartó urak közül is voltak már keresztyének, s nekik egészen másként kell bánniuk szolgáikkal, mint ahogy az szokásban volt.</text:span><text:span text:style-name="T82"> </text:span><text:soft-page-break/><text:span text:style-name="T82">Egyáltalán már az is óriási előrelépés, hogy az apostol szóba hozza a rabszolgák sorsát és hogy meri inteni uraikat. Tehát emberszámba veszi a szolgát és emberként szólítja meg gazdáját, aki a kor viszonyai között élet-halál urának képzelte magát rabszolgái fölött. Mindannyiónknak Urunk van a mennyben, s ez minden emberi kapcsolatot átértékel. ― A tévtanító nem törődött vele, hogy átformáló erővé váljon, családon át az egész társadalomban. A keresztyénség viszont felvállalta a lehetetlent és sóvá, világossággá lett a kor társadalmában és ezért maradhatott meg.</text:span></text:p>
      <text:p text:style-name="P14"><text:span text:style-name="Hivatkozás"><text:span text:style-name="T10">(</text:span></text:span><text:span text:style-name="Név_20_hivatkozásban"><text:span text:style-name="T10">Cornelis van der Waal</text:span></text:span><text:span text:style-name="Hivatkozás"><text:span text:style-name="T10">: </text:span></text:span><text:span text:style-name="Mű_20_címe"><text:span text:style-name="T10">Kutassátok az Írásokat!</text:span></text:span><text:span text:style-name="Hivatkozás"><text:span text:style-name="T10"> </text:span></text:span><text:span text:style-name="Cégnév"><text:span text:style-name="T10">Iránytű Kiadó</text:span></text:span><text:span text:style-name="Hivatkozás"><text:span text:style-name="T10">)</text:span></text:span><text:span text:style-name="T10">:</text:span></text:p>
      <text:p text:style-name="P27"><text:span text:style-name="Félig_20_kiemelt"><text:span text:style-name="T85">Az új természet felöltözése. </text:span></text:span><text:span text:style-name="T69">Pál úgy fejti ki ezt a kérdést, hogy az Úr mindenfajta rendelkezését szem előtt tartja. Nekünk új természetet kell magunkra öltenünk</text:span><text:span text:style-name="T85"> és egymás iránt türelmet kell tanúsítanunk. Énekelve kell Istent dicsőítenünk. </text:span><text:span text:style-name="T69">A házasságban, a szülők és gyermekek kapcsolatában, az urak és szolgák dolgában</text:span><text:span text:style-name="T85">, </text:span><text:span text:style-name="T87">{</text:span></text:p>
      <text:p text:style-name="P38"><text:span text:style-name="T83">} </text:span><text:span text:style-name="T82">a hitetlenekkel való viszonyban, az imádkozásban. Egyszóval minden tevékenységünkben, az élet minden területén az odafelvalókat kell keresnünk. Hétköznapi, közönséges beszélgetésben is ízes só legyen az egyház szava (4:6). Az odafelvalókra szegezd szemed és azokat forgasd elmédben!</text:span></text:p>
      <text:p text:style-name="P14"><text:span text:style-name="Hivatkozás"><text:span text:style-name="T10">(</text:span></text:span><text:span text:style-name="Név_20_hivatkozásban"><text:span text:style-name="T10">J. N. Darby</text:span></text:span><text:span text:style-name="Hivatkozás"><text:span text:style-name="T10">: </text:span></text:span><text:span text:style-name="Mű_20_címe"><text:span text:style-name="T10">A Biblia könyveinek áttekintése</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27"><text:span text:style-name="Kiemelt"><text:span text:style-name="T10">Minden tettünkben maga Krisztus a szív és értelem célja és érzelmeinek tárgya</text:span></text:span></text:p>
      <text:p text:style-name="P28">A Krisztussal való kapcsolatnak ez a tudata abban az életben, amelyet tőle kaptunk, mindenre vonatkozik. Semmit nem teszünk nélküle. Ha ő az élet, akkor mindannak, amit ez az élet tesz, ő a célja és a tárgya, legalábbis ami a szívünket illeti. Ő a meghatározó indíték, és ez adja meg cselekedeteink jellegét, ez foglalkoztatja szívünket azok véghezvitele közben. Minden ővele függ össze: nem eszünk nélküle (hogyan is tehetnénk, ha ő az életünk?), nem iszunk nélküle; mindent az Úr Jézus nevében mondunk és teszünk. Tudatában vagyunk az ő jelenlétének és annak, hogy minden vele függ össze, hogy nélküle semmit sem tehetünk — csak testileg —, mert a tőle kapott életünk ővele és őbenne működik, nem válik el tőle, és ő a célja mindenben, mint ahogy a víz is visszatér a magasba, ahonnan leszállt. Ez jellemző a keresztyén életére, és micsoda élet ez! Krisztus által, az isteni szeretet tudatában megmaradva hálát adunk Istenünknek és Atyánknak.</text:p>
      <text:p text:style-name="P23">Figyeljük meg, hogy a keresztyén életre nem csak egyes Krisztusból származó egyéni tulajdonságok jellemzők, hanem az is, hogy szívünknek és gondolatainknak célja és tárgya maga Krisztus minden tettünkben és minden tekintetben. Szívünkben személyesen Krisztus uralkodik, és ő van jelen mindenben.</text:p>
      <text:p text:style-name="P27"><text:span text:style-name="Kiemelt"><text:span text:style-name="T10">Krisztus ismerete</text:span></text:span></text:p>
      <text:p text:style-name="P28">Az ember gyakorlatlan szeme gyakran összekeveri a természetet a kegyelemmel. De Krisztusnak mint a szív céljának, az ő jelenlétének, az ő vele kapcsolatos gondolatainkkal való egyetértése pecsétjének tudatát semmivel nem lehet összekeverni. Nincs semmi, ami ehhez hasonlítana, és még látszólag sem foglalhatja el semmi a helyét. Ha Krisztus kijelenti magát a szívünknek, és a szív vele jár, vele társalog mindenben, csak az ő arcának fényét és jóindulatának pecsétjét keresi minden dologban, akkor az ember ismeri őt, méghozzá jól ismeri. Csakis ő jelenti ki így magát a léleknek, ha az az ő akaratának útján jár, ahogy azt az Ige kifejezi.</text:p>
      <text:p text:style-name="P27"><text:span text:style-name="Kiemelt"><text:span text:style-name="T10">Az élet különféle kapcsolatainak keresztyén jellege; azok bája és mélysége, ha a kegyelem jellemzi őket</text:span></text:span></text:p>
      <text:p text:style-name="P27"><text:span text:style-name="T10">Az új élet ezen nagy és fontos alapelvei után az apostol rátér az élet különféle kapcsolataira, és </text:span><text:soft-page-break/><text:span text:style-name="T10">óva inti olvasóit mindattól, ami veszélyeztetné azokat, rámutatva, hogy milyen e </text:span><text:span text:style-name="T85">kapcsolatok keresztyén jellege. A feleség esetében az engedelmességről beszél — a vonzódás természetes számára. „Vágyakozol férjed után”. A férj esetében a szeretetet és a kedvességet említi — a férfi szíve közömbös és kemény lehet. A gyermekek engedelmesek legyenek, az apák pedig gyengédek, hogy gyermekeik érzelmileg ne idegenedjenek el tőlük, nehogy a világban keressék azt a boldogságot, amelyet a családi kör szentélyében kell megtalálniuk, melyet Isten azok oltalmára hozott létre, akik gyengeségben nőnek fel. Ez a kedves érzelmek drága </text:span><text:span text:style-name="Félig_20_kiemelt"><text:span text:style-name="T85">otthona </text:span></text:span><text:span text:style-name="T85">(ha ott Krisztust elismerik). Az ilyen otthonban a szív gyakorlottá válik azokban a kötelékekben, amelyeket maga Isten alakított ki. Az Úrral is közelebbi kapcsolatba jut a szív, és az érzelmek ápolása révén védelmet nyújt a szenvedélyekkel és az önfejűséggel szemben. Az ilyen otthon — ha ereje megfelelően kialakul — olyan hatalommal rendelkezik, amely a bűn és a rendetlenség ellenére felébreszti a lelkiismeretet, és leköti a szívet, távol tartva azt a gonoszságtól és a Sátán erejétől. Ez ugyanis Isten rendelkezése.</text:span></text:p>
      <text:p text:style-name="P23"><text:span text:style-name="T66">Tudom, hogy valójában más hatalomra van szükség ahhoz, hogy megszabadítsa és távol tartsa a szívet a bűntől. A természet még abban a formájában sem ad örök életet, ahogyan Isten megteremtette, és nem adja vissza az ártatlanságot vagy a lelkiismeret tisztaságát. A Szent Szellem energiájával Istennek szentelhetjük magunkat ezeken a kapcsolatokon kívül is, sőt meg is tagadhatjuk őket, ha Isten hatalmasabb kötelességet bíz ránk, amint azt Krisztus tanítja az evangéliumban. Krisztusnak a bűn révén elveszett ember fölötti jogai szuverének, tökéletesek és teljesek. </text:span><text:span text:style-name="T72">Ő</text:span><text:span text:style-name="T66"> megváltotta a bűnöst, és a megváltott ember már nem a magáé, hanem azé, aki önmagát adta érte. Ahol kapcsolatok léteznek, ott a bűn valójában mindent eltorzított, és megrontotta az akaratot. Megjelennek a szenvedélyek, de maguk a kapcsolatok Istentől valók: jaj annak, aki megveti őket! Ha a kegyelem működik, és az új élet jelen van, az elismeri azt, amit Isten alkotott. Jól tudja, hogy az emberben nincsen jó, hogy a bűn mindent elrontott, de </text:span><text:span text:style-name="T75">amit a bűn tönkretett, az önmagában nem bűn</text:span><text:span text:style-name="T66">.</text:span> S ahol ezek a kapcsolatok léteznek, ott az önfejűség megtagadása, a bűnnek való meghalás, Krisztus megjelenése, az élet őbenne való működése helyreállítja e kapcsolatok erejét. Ha azok nem is adhatják vissza az ártatlanság jellegét (amely örökre elveszett), a kegyelem működésének színterévé tehetik őket, ahol a szelídség, a gyengédség, a kölcsönös segítség és az önmegtagadás a nehézségek és fájdalmak közepette is olyan bájt és mélységet ad a kapcsolatoknak (ahogyan Krisztus is tette minden kapcsolatban), amelyet maga az ártatlanság nem adhatott volna meg. A Krisztus bennünk levő életében működő kegyelem bontakozik ki ezekben a kapcsolatokban.</text:p>
      <text:p text:style-name="P23">Ha valakiben nincs meg a természetes vonzalom, az a reménytelen hitehagyásnak és az Istentől való elidegenedésnek, az utolsó napok teljes önzésének a jele.</text:p>
      <text:p text:style-name="P23">Nem festek hamis képet, nem beszélek költői módon, mintha csak a fényes oldal létezne. Csak annyit állítok, hogy ezeket a kapcsolatokat Isten alkotta, és aki féli Istent, az tiszteli ezeket. A kegyelem elengedhetetlen. Ezek a kapcsolatok bensőségességüknél fogva a legfájdalmasabb dolgokra adnak alkalmat, ha a kegyelem nem működik bennük. Az apostol itt figyelmeztet bennünket erre a veszélyre. Ha az Úr jelenti bennük a köteléket, ha természetes kapcsolataink erejét az Úrral való még szorosabb egység alkotja, akkor itt is a kegyelem uralkodik. Azok számára, akik ezekben a kapcsolatokban járnak, ezek Krisztus életének szép megnyilvánulásai színhelyévé lesznek.</text:p>
      <text:p text:style-name="P27"><text:span text:style-name="Kiemelt"><text:span text:style-name="T10">A kegyelem munkája; ez akkor is hat a lelkiismeretre, ha a szív nem tért meg</text:span></text:span></text:p>
      <text:p text:style-name="P28">Megfigyelhetjük, hogy az apostol ennek következtében hogyan vezeti be Krisztust ezekbe a kapcsolatokba, különösen az alávetett fél — a feleség és a gyermek — esetében, hogy <text:span text:style-name="T82">egy ilyen magasztos indítékkal szentesítse a helyzetükhöz illő engedelmességet. Még inkább ezt teszi ott, ahol a kötelék nem a természettől van, hanem a bűnös világból — és magából a bűnből — származik, vagyis a rabszolgák és uraik viszonya esetében. A kegyelem nem a világ és a társadalom állapotának megváltoztatásához fog hozzá, hanem ahhoz, hogy a mennybe vezesse a lelkeket azáltal, hogy Isten képére újítja meg őket. Nem kételkedem abban, hogy ez nagyon sokat javított az ember társadalmi állapotán. Azáltal ugyanis, hogy a kegyelem a lelkiismeretet közvetlenül az egy igaz Isten elé állította, akit a maga tökéletességében jelentett ki, és a maga tekintélyével megalapozta az emberi család természetes kapcsolatainak </text:span><text:soft-page-break/><text:span text:style-name="T82">tekintélyét, hatással volt a lelkiismeretre akkor is, ha a szív nem tért meg, és szabályt adott annak az erkölcs tekintetében. Ami azonban a keresztyénség saját tanítását illeti, az úgy kezeli a világot, mint ami elidegenedett Istentől, és a gonoszságban vesztegel — az embert pedig úgy, mint aki a harag gyermeke, és elveszett.</text:span></text:p>
      <text:p text:style-name="P27"><text:span text:style-name="Kiemelt"><text:span text:style-name="T10">Az ember állapota, valamint a lélek Istennel és az örökkévaló dolgokkal való kapcsolata</text:span></text:span></text:p>
      <text:p text:style-name="P28">A világ elvetette Krisztust, Isten Fiát (aki, ha elfogadták volna, mindent rendbe hozhatott volna, és aki majdani királyságában igazság[osság]ot és békét fog teremteni), s a világgal való barátság ellenségeskedés Istennel. Az ember állapotát az evangélium a társadalmi helyzetnél mélyebb szinten tárgyalja. A lélek Istennel való kapcsolata és az örökkévaló dolgok szempontja mélyebb és lényegesebb dolog. Isten új életet ad nekünk, hogy élvezhessük azokat a vele való új kapcsolatokat, amelyeket a megváltás szerzett meg a számunkra. Krisztus földi életében Isten szeretetének és mindenható jóságának kifejezője volt az elbukott teremtés közepette. A világ elvetette őt (és ezzel elítélte önmagát). Krisztus, aki kegyelme által annak szívében él, aki befogadta Őt és Vele az életet, e szív számára a boldogság forrásává válik az Isten szeretetével való közösségben. Ez a közösség felemeli az embert, és a szívet a körülmények fölé helyezi. A Krisztust befogadó rabszolga szívében szabad, magának Istennek a felszabadítottja. Az úr tudja, hogy neki is van Ura, és az a kapcsolat, amelyben szolgájával él, annak kegyelmének és szeretetének formáját veszi fel, aki a szívében uralkodik.</text:p>
      <text:p text:style-name="P27"><text:span text:style-name="Kiemelt"><text:span text:style-name="T10">A keresztyén rabszolga Ura és jutalma</text:span></text:span></text:p>
      <text:p text:style-name="P28">A szegény rabszolga számára Krisztus különleges menedékként jelenik meg. Hűségesen, szelíden és odaadóan szolgálhatja urát, legyen az akár jó, akár rossz, mert így magának az Úrnak szolgál, és ennek tudatában is van. Meglesz a jutalma ott, ahol semmi nem merül feledésbe abból, amit az ember Krisztus dicsőségére tesz, s ahol a szolgák és az urak mind Isten előtt állnak, aki nem személyválogató.</text:p>
      <text:p text:style-name="P23">A keresztyén rabszolga szívében két alapelv működik: lelkiismerete minden dologban Isten előtt van; Isten félelme irányítja, nem pedig urának tekintete. Tudatában van a Krisztussal való kapcsolatának, az ő jelenlétének, amely megtartja és mindennek fölébe emeli őt. Olyan titok ez, amelyet semmi nem vehet el tőle, és amelynek mindennél nagyobb ereje van, mert ez belül és odafent van — benne él Krisztus, a dicsőség reménysége. Krisztus ismerete csodálatos módon emel fel mindent, amit csak áthat, és vigasztaló erővel ereszkedik le mindenhez és mindenkihez, ami elhagyatott és letaszított, mindenkihez, aki sóhajtozik és aki megalázott a bűnnek ebben a világában!</text:p>
      <text:p text:style-name="P23">Miközben az apostol Isten jelenlétében tartja e szegény rabszolgák lelkiismeretét, ebben a két versben háromszor is megemlíti az Urat, az Úr Krisztust, aki betölti szívüket, és megmutatja nekik, kinek is szolgálnak. Ilyen a keresztyénség.</text:p>
      <text:p text:style-name="P40"><text:span text:style-name="Hivatkozás"><text:span text:style-name="T10">(</text:span></text:span><text:span text:style-name="Név_20_hivatkozásban"><text:span text:style-name="T10">Pat </text:span></text:span><text:span text:style-name="Hivatkozás"><text:span text:style-name="T93">és </text:span></text:span><text:span text:style-name="Név_20_hivatkozásban"><text:span text:style-name="T10">David Alexander [</text:span></text:span><text:span text:style-name="Hivatkozás"><text:span text:style-name="T93">szerk.</text:span></text:span><text:span text:style-name="Név_20_hivatkozásban"><text:span text:style-name="T93">]</text:span></text:span><text:span text:style-name="Hivatkozás"><text:span text:style-name="T10">: </text:span></text:span><text:span text:style-name="Mű_20_címe"><text:span text:style-name="T10">Kézikönyv a Bibliához</text:span></text:span><text:span text:style-name="Hivatkozás"><text:span text:style-name="T10">. </text:span></text:span><text:span text:style-name="Cégnév"><text:span text:style-name="T10">Scolar Kiadó</text:span></text:span><text:span text:style-name="Hivatkozás"><text:span text:style-name="T10">)</text:span></text:span><text:span text:style-name="T10">:</text:span></text:p>
      <text:p text:style-name="P27"><text:span text:style-name="Kiemelt"><text:span text:style-name="T10">2,6-4,6 Felhívás a keresztény érettségre</text:span></text:span></text:p>
      <text:p text:style-name="P38">Különböző tévtanok szivárogtak be a kolosszei egyházba (lásd „A Kolosszeieknek írt levél megértése”; bevezetés). Félrevezető és veszélyes volt, mert emberi tanításon, nem pedig Krisztuson alapult (2,8).</text:p>
      <text:p text:style-name="P38">Krisztus az, aki megtestesíti Isten „teljességét”, és akiben a keresztények megtalálják saját teljességüket (2,9-10). Halála által feleslegessé vált a zsidó törvény (maga a judaizmus): az árnyék átadta helyét a valódinak. „Miért vállaltok magatokra olyan kötöttségeket, mintha még a világban élnétek?” (2,20).</text:p>
      <text:p text:style-name="P38">A keresztények számára nem a zsidó törvények megtartása teszi lehetővé az üdvözülést, hanem a hit.</text:p>
      <text:p text:style-name="P38"><text:span text:style-name="T94">3. fejezet: ha valaki keresztyén lesz, az azt jelenti, hogy szakít régi, önző önmagának mindent megengedő életével. Új énje lesz, amely új irányba tart, megújul Krisztusban</text:span>, őrá hasonlít (3,10). A keresztény élet mintája a szerető, megbocsátó Úr (3,12-től). Az ő tanítása (3,16) formálja gondolkodását. <text:span text:style-name="T95">{</text:span></text:p>
      <text:p text:style-name="P23"><text:span text:style-name="T95">} </text:span>Az új élet ima (4,2-4) és hálaadás Istennek (3,15-17). Az otthon és a család a többiek iránt érzett, önzetlen szeretetté válik minden kapcsolatban (3,18-4,1).</text:p>
      <text:p text:style-name="P35"><text:span text:style-name="Kiemelt"><text:span text:style-name="T96">►</text:span></text:span><text:span text:style-name="Kiemelt"><text:span text:style-name="T97"> </text:span></text:span><text:span text:style-name="Kiemelt"><text:span text:style-name="T85">2,12 </text:span></text:span><text:span text:style-name="T85">Lásd Róm 6.</text:span></text:p>
      <text:p text:style-name="P35"><text:span text:style-name="Kiemelt"><text:span text:style-name="T96">►</text:span></text:span><text:span text:style-name="Kiemelt"><text:span text:style-name="T97"> </text:span></text:span><text:span text:style-name="Kiemelt"><text:span text:style-name="T85">2,16 </text:span></text:span><text:span text:style-name="T76">Ezek már nem érvényesek.</text:span></text:p>
      <text:p text:style-name="P35"><text:span text:style-name="Kiemelt"><text:span text:style-name="T96">►</text:span></text:span><text:span text:style-name="Kiemelt"><text:span text:style-name="T97"> </text:span></text:span><text:span text:style-name="Kiemelt"><text:span text:style-name="T85">A világ elemeinek (2,20) </text:span></text:span><text:span text:style-name="T85">A régi, pogány babonák, amelyek szerint szellemek irányítják a világot.</text:span></text:p>
      <text:p text:style-name="P16"><text:span text:style-name="Kiemelt"><text:span text:style-name="T96">►</text:span></text:span><text:span text:style-name="Kiemelt"><text:span text:style-name="T97"> </text:span></text:span><text:span text:style-name="Kiemelt"><text:span text:style-name="T85">3,18-4,1 </text:span></text:span><text:span text:style-name="T85">Lásd az Ef 5-6 jegyzeteit; Pál ott részletesebben foglalkozik e kérdéssel.</text:span></text:p>
      <text:p text:style-name="P14"><text:soft-page-break/><text:span text:style-name="Hivatkozás"><text:span text:style-name="T10">(</text:span></text:span><text:span text:style-name="Név_20_hivatkozásban"><text:span text:style-name="T10">Chuck Smith</text:span></text:span><text:span text:style-name="Hivatkozás"><text:span text:style-name="T10">: </text:span></text:span><text:span text:style-name="Mű_20_címe"><text:span text:style-name="T10">A Biblia lépésről lépésre. Az Ószövetség és az Újszövetség tanításai MP3-as CD‑n</text:span></text:span><text:span text:style-name="Hivatkozás"><text:span text:style-name="T10">.</text:span></text:span><text:span text:style-name="Hivatkozás"><text:span text:style-name="T11"> </text:span></text:span><text:span text:style-name="Cégnév"><text:span text:style-name="T98">The Word for Today</text:span></text:span><text:span text:style-name="Hivatkozás"><text:span text:style-name="T10">)</text:span></text:span><text:span text:style-name="T10">:</text:span></text:p>
      <text:p text:style-name="P66"><text:span text:style-name="Félig_20_kiemelt"><text:span text:style-name="T10">És a Krisztus békessége uralkodjék a szívetekben, hiszen erre vagytok elhíva az egy testben. És legyetek háládatosak.</text:span></text:span></text:p>
      <text:p text:style-name="P20"><text:span text:style-name="Félig_20_kiemelt"><text:span text:style-name="T10">A Krisztus beszéde lakjék bennetek gazdagon úgy, hogy tanítsátok egymást teljes bölcsességgel, és intsétek egymást zsoltárokkal, dícséretekkel, lelki énekekkel; hálaadással énekeljetek szívetekben az Istennek.</text:span></text:span></text:p>
      <text:p text:style-name="P20"><text:span text:style-name="Félig_20_kiemelt"><text:span text:style-name="T10">Amit pedig szóltok vagy cselekesztek, mind az Úr Jézus nevében tegyétek, hálát adva az Atya Istennek őáltala.</text:span></text:span></text:p>
      <text:p text:style-name="P20"><text:span text:style-name="Félig_20_kiemelt"><text:span text:style-name="T10">Ti asszonyok, engedelmeskedjetek férjeteknek, ahogyan illik az Úrban.</text:span></text:span></text:p>
      <text:p text:style-name="P20"><text:span text:style-name="Félig_20_kiemelt"><text:span text:style-name="T10">Ti férfiak, szeressétek feleségeteket, és ne legyetek irántuk mogorvák.</text:span></text:span></text:p>
      <text:p text:style-name="P23"><text:span text:style-name="T42">Isten nagyon egyszerű szabályokat adott a házasságról. Egy szabály a férjre vonatkozik, egy pedig a feleségre, és ha ezeket a szabályokat betartjuk, akkor boldog házasságunk lehet, de ha áthágjuk ezeket, akkor </text:span><text:span text:style-name="T52">nyomorúságot</text:span><text:span text:style-name="T42"> hozunk a kapcsolatunkra.</text:span></text:p>
      <text:p text:style-name="P18">Az asszony számára: engedelmeskedj a férjednek, a férj számára: szeresd a feleségedet.</text:p>
      <text:p text:style-name="P18">A kettő egymáshoz kapcsolódik.</text:p>
      <text:p text:style-name="P18">Isten tudja, hogy a nő számára a legnagyobb szükséglet az, hogy tudja, hogy szeretik őt mindenki felett. Amikor ezt tudja, akkor biztonságban van, és mindenbe beleegyezik, amit a férje tesz, és így könnyen tud engedelmeskedni neki, mert tudja, hogy a férje őt szereti a legjobban.</text:p>
      <text:p text:style-name="P23"><text:span text:style-name="T42">Isten azt is tudja, hogy a férj legnagyobb szükséglete az, hogy érezze, hogy ő irányítja a dolgokat. Ennek megkérdőjelezése nehézségeket eredményez, viszont ennek elismerése nyitja meg az ajtót arra, hogy a férj a szeretetét számtalan módon kinyilvánítsa.</text:span><text:span text:style-name="T66"> A lázadás pedig azt eredményezi, hogy a férj bemutatja, hogy úgyis ő az úr, és nincs szüksége senkire, mert meg tudja oldani a dolgokat. Ez elhidegülést okoz, a feleség emiatt bizonytalanságban él, és még inkább megkérdőjelez mindent.</text:span></text:p>
      <text:p text:style-name="P27"><text:span text:style-name="Félig_20_kiemelt"><text:span text:style-name="T10">Ti gyermekek, engedelmeskedjetek szüleiteknek minden tekintetben, mert ez kedves az Úrban.</text:span></text:span></text:p>
      <text:p text:style-name="P23">Az életünk legfelsőbb tekintélye Isten. <text:span text:style-name="T66">Ennek a kijelentésnek az az előfeltétele, hogy a szülők keresztények, és a gyermekük lelki javát akarják.</text:span></text:p>
      <text:p text:style-name="P23"><text:span text:style-name="T66">Ha a szülők nem keresztények, és olyan dolgot kérnek a gyereküktől, amely Isten előtti lelkiismeretük ellen szól, akkor a gyerekek Istennek kell engedelmeskedjenek</text:span>, nem pedig az embereknek.</text:p>
      <text:p text:style-name="P27"><text:span text:style-name="Félig_20_kiemelt"><text:span text:style-name="T10">Ti apák, ne ingereljétek gyermekeiteket, nehogy bátortalanokká legyenek.</text:span></text:span></text:p>
      <text:p text:style-name="P23">Igen könnyen el lehet bátortalanítani a gyerekeket értelmetlen, teljesíthetetlen elvárásokkal. Milyen érdekes, hogy minden áron azt akarjuk, hogy a gyerekeink ne kövessék el az általunk már elkövetett hibákat, és azt akarjuk, hogy jobbak legyenek, mint amilyenek mi voltunk. Nem akarjuk, hogy átlagos tanulmányi eredményük legyen, hanem azt akarjuk, hogy kitűnőek legyenek. Néha az általunk állított teljesíthetetlen elvárások teljesen elbátortalanítják őket. Figyeljünk ezekre, mert az emberi oldalukat vonjuk kétségbe.</text:p>
      <text:p text:style-name="P23">Láttam olyan apákat, akik gyakran addig ingerelik a kisgy<text:span text:style-name="T99">e</text:span>rekeiket, amíg azok kínjukban visítani kezdenek. „Kéred ezt a cukrot?” és akkor hirtelen elkapják az orruk elől, majd ezt megismétlik újból és újból, egészen addig, amíg a kicsi teljesen elveszti az önuralmát, és elkezd sírni, visítani, és akkor odaadják neki a cukrot. Ne tegyétek ezt, mert nem bölcs dolog ingerelni őket, és ezzel semmi jóra nem tanítjátok őket.</text:p>
      <text:p text:style-name="P27"><text:span text:style-name="Félig_20_kiemelt"><text:span text:style-name="T10">Ti szolgák, engedelmeskedjetek minden tekintetben földi uraitoknak; ne látszatra szolgáljatok, mint akik embereknek akartok tetszeni, hanem tiszta szívvel, félve az Urat.</text:span></text:span></text:p>
      <text:p text:style-name="P20"><text:span text:style-name="Félig_20_kiemelt"><text:span text:style-name="T10">Amit tesztek, jó lélekkel végezzétek úgy, mint az Úrnak, és nem úgy, mint az embereknek,</text:span></text:span></text:p>
      <text:p text:style-name="P23">A mai világ szerint itt a beosztottak és a vezetők kapcsolatáról szól Pál. Milyen jó lenne ilyen beosztottakkal dolgozni, akik jó hozzáállással és teljes szívvel dolgoznak, nem azért mert „jön a főnök, dolgozni kell.”</text:p>
      <text:p text:style-name="P27"><text:soft-page-break/><text:span text:style-name="Félig_20_kiemelt"><text:span text:style-name="T10">tudván, hogy ti viszonzásul megkapjátok az Úrtól az örökséget; az Úr Krisztusnak szolgáljatok tehát.</text:span></text:span></text:p>
      <text:p text:style-name="P23">Lehet, hogy abból élsz, hogy a gyárban vagy az irodában dolgozol, de valójában az életed a Krisztusé, és az Ő szolgája vagy. Ezért ha a napi munkád során úgy dolgozol, mint akinek Ő a főnöke, akkor sok lehetőséged lesz arra, hogy róla tegyél bizonyságot a körülötted levőknek. Látják a jó hozzáállásodat, amikor a főnök letol, vagy nehéz munkát ad neked, és megkérdezik, hogy hogyan csinálod?</text:p>
      <text:p text:style-name="P27"><text:span text:style-name="Félig_20_kiemelt"><text:span text:style-name="T10">Aki pedig igazságtalanul cselekszik, azt kapja vissza, amit tett, mert nincsen személyválogatás.</text:span></text:span></text:p>
      <text:p text:style-name="P20"><text:span text:style-name="Félig_20_kiemelt"><text:span text:style-name="T10">Ti urak, adjátok meg szolgáitoknak azt, ami igazságos és méltányos, hiszen tudjátok, hogy nektek is van Uratok a mennyben.</text:span></text:span></text:p>
      <text:p text:style-name="P36"><text:span text:style-name="Félig_20_kiemelt"><text:span text:style-name="T10">Az imádkozásban legyetek kitartóak, és legyetek éberek: ne szűnjetek meg hálát adni.</text:span></text:span></text:p>
      <text:p text:style-name="P38">Az imádság legnagyobb része a hálaadás, a dicsőítés, a kisebb része pedig a kérések.</text:p>
      <text:p text:style-name="P15"><text:span text:style-name="Hivatkozás"><text:span text:style-name="T10">(</text:span></text:span><text:span text:style-name="Név_20_hivatkozásban"><text:span text:style-name="T10">Cserháti Sándor</text:span></text:span><text:span text:style-name="Hivatkozás"><text:span text:style-name="T10">: </text:span></text:span><text:span text:style-name="Mű_20_címe"><text:span text:style-name="T10">A kolossébeliekhez és a Filemonhoz írt levél</text:span></text:span><text:span text:style-name="Hivatkozás"><text:span text:style-name="T10">. </text:span></text:span><text:span text:style-name="Cégnév"><text:span text:style-name="T10">Evangélikus Sajtóosztály</text:span></text:span><text:span text:style-name="Hivatkozás"><text:span text:style-name="T10">)</text:span></text:span><text:span text:style-name="T10">:</text:span></text:p>
      <text:p text:style-name="P25"><text:span text:style-name="Kiemelt"><text:span text:style-name="T10">3. A gyülekezet élete Krisztus uralma alatt<text:line-break/>3,12-17</text:span></text:span></text:p>
      <text:p text:style-name="P66"><text:span text:style-name="Kiemelt"><text:span text:style-name="T85">3,12-17: (12) Öltsetek tehát magatokra mint Isten választottai, szentek és szeretettek irgalmas szívet, jóságot, alázatosságot, szelídséget, hosszútűrést</text:span></text:span><text:span text:style-name="Kiemelt"><text:span text:style-name="T101">1</text:span></text:span><text:span text:style-name="Kiemelt"><text:span text:style-name="T85">, (13) elviselve egymást és megbocsátva</text:span></text:span><text:span text:style-name="Kiemelt"><text:span text:style-name="T100">2</text:span></text:span><text:span text:style-name="Kiemelt"><text:span text:style-name="T85"> egymásnak, ha valakinek jogos panaszra volna oka valaki ellen. Ahogyan az Úr megbocsátott nektek, úgy tegyetek ti is. (14) Mindezek fölé öltsétek fel a szeretetet, amely összetartó köteléke a teljességre jutásnak</text:span></text:span><text:span text:style-name="Kiemelt"><text:span text:style-name="T100">3</text:span></text:span><text:span text:style-name="Kiemelt"><text:span text:style-name="T85">, (15) és a Krisztus békéje jusson diadalra szívetekben, mert erre </text:span></text:span><text:span text:style-name="Kiemelt"><text:span text:style-name="T88">hívattatok</text:span></text:span><text:span text:style-name="Kiemelt"><text:span text:style-name="T85"> el az egy testben, és legyetek háládatosak! (16) A Krisztus igéje lakjék közöttetek gazdagon, teljes bölcsességgel tanítva és intve egymást</text:span></text:span><text:span text:style-name="Kiemelt"><text:span text:style-name="T100">4</text:span></text:span><text:span text:style-name="Kiemelt"><text:span text:style-name="T85">, és lelki zsoltárokat, himnuszokat és énekeket énekeljetek szívetekben kegyelemtől áthatva</text:span></text:span><text:span text:style-name="Kiemelt"><text:span text:style-name="T100">5</text:span></text:span><text:span text:style-name="Kiemelt"><text:span text:style-name="T85"> Istennek; </text:span></text:span><text:span text:style-name="Kiemelt"><text:span text:style-name="T88">{</text:span></text:span></text:p>
      <text:p text:style-name="P20"><text:span text:style-name="Kiemelt"><text:span text:style-name="T88">} </text:span></text:span><text:span text:style-name="Kiemelt"><text:span text:style-name="T85">(17) és amit csak szóval és tettel cselekesztek, az Úr Jézus nevében tegyétek, hálát adva az Atyaistennek őáltala.</text:span></text:span></text:p>
      <text:p text:style-name="P63"><text:span text:style-name="T100">1</text:span><text:span text:style-name="T85"> Ahogy az előző szakaszban Pál öt bűnt kötött egybe, most öt „erényt”. De helyesebbnek látom, ha erény helyett a Krisztustól kapott új természet egyes vonásairól, megnyilvánulásairól beszélünk. A bűnlajstromok mellett az ún. „erénykatalógusok” (aretalogiák) is a közös keresztyén hagyományanyag részei (2Kor 6,6-7; Gal 5,22-23; Ef 4,32; 1Tim 4,11-12; 6,11; 2Tim 2,22). Tanulságos az új természetnek ezeket a megnyilvánulásait összevetni a görög szellemiség által oly nagyrabecsült négy főerénnyel. Ezek: bölcsesség, belátás, igazságosság, férfiasság. Nyilvánvaló, hogy a keresztyén természet fő vonásai egészen más forrásból táplálkoznak. </text:span><text:span text:style-name="T100">2</text:span><text:span text:style-name="Kiemelt"><text:span text:style-name="T85"> Megbocsátani: </text:span></text:span><text:span text:style-name="T85">az eredeti szövegben „kharidzeszthai” áll. Tehát nem az az ige, amely a Miatyánk ötödik kérésében szerepel. Az igének széles jelentéstartalma van: kegyet gyakorolni (Csel 25,11), ajándékozni (Csel 27,24; Rm 8,32; Gal 3,18; Fil 2,9), kegyelmet adni (Fil 1,29) és megbocsátani (2Kor 2,7.10; 12,13). Jelen esetben az utóbbi értelem lép előtérbe, de együtt zeng vele az ige jelentésének többi felhangja is. </text:span><text:span text:style-name="T100">3</text:span><text:span text:style-name="T85"> Vö.: 1,28; 4,12. Kötelékhez: lásd 2,19.</text:span><text:span text:style-name="T100">4</text:span><text:span text:style-name="T85"> Lásd: 2,28! </text:span><text:span text:style-name="T100">5</text:span><text:span text:style-name="Kiemelt"><text:span text:style-name="T85"> Kegyelemtől áthatva: </text:span></text:span><text:span text:style-name="T85">a legtöbb szövegvariáns elhagyja a névelőt. Ebben az esetben a szó értelme: kedves, és az éneklés esztétikumára utal. Ez a szövegváltozat azonban félreérthetetlenül 4,6 alapján elvégzett szövegsimítás. Valóban Isten kegyelme az a talaj, amelyből a keresztyén lelki énekek kisarjadnak.</text:span></text:p>
      <text:p text:style-name="P64">*</text:p>
      <text:p text:style-name="P64">(12) Nyelvtanilag ugyan a 12. verssel új mondat kezdődik, és a mondat a gyülekezet belső életéről szóló versekben folytatódik, de</text:p>
      <text:p text:style-name="P64">141</text:p>
      <text:p text:style-name="P63"><text:span text:style-name="T85">tartalmi szempontból nehéz eldönteni, hogy a vers az előzőekhez, vagy a következőkhöz tartozik-e. Ez a bizonytalanság is figyelmeztessen bennünket a következőkre: A keresztyén gyülekezet még legbensőbb megnyilvánulásaiban sem feledkezhet meg a krisztusban felismerhető nagy lehetőségről és célról: az emberiség egységéről, a kölcsönös szolgálatban megvalósuló békességről. </text:span><text:span text:style-name="Félig_20_kiemelt"><text:span text:style-name="T85">Hol kellene mindennek először megvalósulnia, ha nem ott, ahol Krisztust megismerték, hittel fogadták, és az ő formáló műhelyében élnek! </text:span></text:span><text:span text:style-name="T85">Ahogy a krisztusi humánum megvalósítását az embernek önmagán kell elkezdenie, úgy az egész emberiség </text:span><text:soft-page-break/><text:span text:style-name="T85">egységének krisztusi távlatait is a maga életében kell az egyháznak először megvalósítania. Nem programnyilatkozatok nyújthatnak igazi segítséget az emberiség egysége után vágyakozóknak. </text:span><text:span text:style-name="Félig_20_kiemelt"><text:span text:style-name="T85">Az egyháznak mindenekelőtt meg kell élnie, és ki kell ábrázolnia a Krisztusban minden akadályon túllépő egységet. </text:span></text:span><text:span text:style-name="T85">Nem az egyívásúak klubját kell kialakítania, hanem minden különbséget és eltérést el kell hordoznia szeretetben és felhasználnia szolgálatában. Krisztus népének tehát a maga részéről nem az egység útjába eső akadálynak, hanem az egység előmozdítój ának kell lennie.</text:span></text:p>
      <text:p text:style-name="P63"><text:span text:style-name="T85">Amikor az óember levetkőzéséről és az új felöltéséről mint a keresztyén élet küzdelmének tartalmáról van szó — amint láttuk — az „új” nem egy új „én” színrelépését jelenti, hanem a Krisztusba való beépülést, betagolódást. Krisztus „én”-je válik meghatározóvá az ember számára, és ennélfogva közösségi emberré válik, aki nem tud meglenni a vele egy hiten levők közössége nélkül sem. </text:span><text:span text:style-name="Félig_20_kiemelt"><text:span text:style-name="T85">Krisztus az övéit a gyülekezet közösségébe vonja, és a gyülekezet közösségében élteti. </text:span></text:span><text:span text:style-name="T85">A keresztyén ember az egyház közössége nélkül olyan, mint a partravetett hal, amely oxigénhiányban pusztul el. Pál nem is szólítja meg másként a Krisztusban hivő embert, csak mint a gyülekezet egy tagját.</text:span></text:p>
      <text:p text:style-name="P63"><text:span text:style-name="T85">Természetesen a gyülekezet tagjai a közösség meghatározó ereje ellenére is megmaradnak Isten által személyesen megszólított és felelőssé tett embernek. Az apostol intelme nem szállhat el a fejek felett. Elhibázott dolog volna, ha a gyülekezet tagjai az „új” felöltésére hívó felszólítást másokra értenék, és valóra váltásában másokra várnának. </text:span><text:span text:style-name="Kiemelt"><text:span text:style-name="T85">Öltsetek tehát magatokra — </text:span></text:span><text:span text:style-name="T85">szól a felhívás minden keresztyénhez — </text:span><text:span text:style-name="Kiemelt"><text:span text:style-name="T85">irgalmas szívet, </text:span></text:span><text:span text:style-name="T85">amely képes az arra méltatlanoknak is szolgálni, </text:span><text:span text:style-name="Kiemelt"><text:span text:style-name="T85">jóságot, </text:span></text:span><text:span text:style-name="T85">amely minden időben és helyzetben nyílt jóakarattal fordul a másik ember felé, </text:span><text:span text:style-name="Kiemelt"><text:span text:style-name="T85">alázatosságot, </text:span></text:span><text:span text:style-name="T85">amely felismeri a maga fogyatékosságát, és ezért irgalmassága szolidaritás és nem</text:span></text:p>
      <text:p text:style-name="P63"><text:span text:style-name="Kiemelt"><text:span text:style-name="T10">142</text:span></text:span></text:p>
      <text:p text:style-name="P64">leereszkedés, szelídséget, amely nem fizet gonosszal a gonoszért, és hosszútűrést, amely mindezt hosszú távon is gyakorolni tudja.</text:p>
      <text:p text:style-name="P63"><text:span text:style-name="T85">Nyilvánvaló, hogy Pál az „új” felöltésére hívó intelmének nem az a célja, hogy egyes, az életből felvetődő konkrét kérdéseket megoldjon. Olyan természet felöltését kívánja, amely minden helyzetben így cselekszik. </text:span><text:span text:style-name="Félig_20_kiemelt"><text:span text:style-name="T85">A felöltözés tehát a levetkőzéshez hasonlóan, lényünk mélyéig hatoló, természetünkbe vágó változást jelent. </text:span></text:span><text:span text:style-name="T85">Hogyan lehetséges ez? 3,10-ben már szó volt erről: Krisztus megismerése által az „én”, helyét magának Krisztusnak kell elfoglalnia. Ha magunkra nézünk, az új természet vonásait nem találjuk meg magunkban. De ha életünkben Krisztusra tevődik át a hangsúly, akkor Krisztus élete és természete átkeleszt bennünket, mint a kovász a tésztát. „Krisztus lesz a mi életünk” (3,4). Az apostol felsorolásában csupa olyan vonás tárul elénk, amely nem reánk, hanem Jézusra jellemző. A keresztyén ember feladata ezeket a jézusi vonásokat magáévá tenni és gyakorolni a gyülekezet közösségében.</text:span></text:p>
      <text:p text:style-name="P63"><text:span text:style-name="T85">Miért öltse magára a keresztyén ember ezt az új természetet, amikor az gyökeresen ellenkezik az óember természetével, a környezet megszokott viselkedési módjával ? Mert erre sarkallja Istennek kegyelemből eredő, megmagyarázhatatlan reá eső </text:span><text:span text:style-name="Kiemelt"><text:span text:style-name="T85">választása, aki ennélfogva szent tulajdonának és szeretete </text:span></text:span><text:span text:style-name="T85">tárgyának tekinti. Az egyetlen és igazi hajtóerő a számunkra idegen új természet felöltésére csak az lehet, amit Isten tett velünk.</text:span></text:p>
      <text:p text:style-name="P63"><text:span text:style-name="T85">(13) Erre a Krisztustól reánk ruházott természetre múlhatatlanul szükségünk van mindenütt, de elsősorban a gyülekezetben. Mert — és ezt alázatosan tudomásul kell vennünk — a gyülekezetben éppúgy megtalálható az életéhez szívósan ragaszkodó óember, mint mindenütt másutt a világban. Azzal a különbséggel, hogy az ember a Krisztus uralma alatt élő gyülekezetben mást várna. </text:span><text:span text:style-name="Félig_20_kiemelt"><text:span text:style-name="T85">A gyülekezet csak annyiban más mint minden más emberi közösség, hogy Krisztus a gyülekezetet közösségében fedi fel önmagát és részeltet áldásaiban. </text:span></text:span><text:span text:style-name="T85">Jézus azonban éppen azt akarja kiábrázolni a gyülekezet életében, hogy az óember megnyilvánulásainak nem kell feltétlenül felborítania egyetlen közösség életét és egységét sem. Mert a gyülekezetben is vannak erősek és gyengék (Rm 14. fej.), és vannak, akik vétkeznek egymás ellen. De a Krisztus által reánk ruházott új természet képessé tehet minket arra, hogy kirostálás és elutasítás helyett elhordozzuk egymást, és </text:span><text:span text:style-name="Kiemelt"><text:span text:style-name="T85">megbocsássunk egymásnak, ha jogos panaszunk lenne a gyülekezet valamelyik tagja ellen. </text:span></text:span><text:span text:style-name="T85">Gondolva</text:span></text:p>
      <text:p text:style-name="P64">143</text:p>
      <text:p text:style-name="P63"><text:span text:style-name="T85">arra, hogy az Úr is megbocsátott nekünk, és naponként az ő hosszútűrő szeretetéből </text:span><text:soft-page-break/><text:span text:style-name="T85">élünk (Mt 18,21-35). Sérelmeink félre-tételével segíthetünk egymásnak az óemberrel vívott küzdelemben, nem feledkezve meg arról, hogy </text:span><text:span text:style-name="Félig_20_kiemelt"><text:span text:style-name="T85">a legnagyobb segítségre annak van szüksége, aki a legmélyebbre süllyedt. </text:span></text:span><text:span text:style-name="T85">Ezt nem könnyű megtenni. Aki azonban tudja, hogy haragtartásával milyen mérhetetlen károkat tud okozni a gyülekezetben és mások életében, hogy az ellenségeskedés mennyire akadálya lehet a kölcsönös szolgálatnak, az Krisztus példáján felbátorodva igyekezni fog a maga részéről mindent megtenni a békesség helyreállása érdekében. Ez azért sem lesz számára elviselhetetlenül nehéz feladat, mert Krisztus bocsánatára szoruló ember ő is, akit a gyülekezetnek szintén el kell viselnie.</text:span></text:p>
      <text:p text:style-name="P63"><text:span text:style-name="T85">(14) A gyülekezet életét és az egyes gyülekezeti tag magatartását a többiek iránt a szeretetnek kell kormányoznia: </text:span><text:span text:style-name="Kiemelt"><text:span text:style-name="T85">Mindezek fölé ölt,- létek fel a szeretetet. De </text:span></text:span><text:span text:style-name="T85">hogy ne holmi langyos érzelemre gondoljunk, Pál ezt a szeretetet közelebbről is körülírja: (A szeretetet), </text:span><text:span text:style-name="Kiemelt"><text:span text:style-name="T85">amely összetartó köteléke a teljességre jutásnak. </text:span></text:span><text:span text:style-name="T85">A Kolosséi-levél olvasása során megszokhattuk már, hogy mikor szokatlan és nehezen érthető fogalmazással találkozunk, akkor mindig a tévtanítókkal folytatott polémia húzódik meg a háttérben. Abban a korban ugyanis rendkívül izgatta az embereket az a kérdés, hogy mi garantálja az ingatag világmindenség egyensúlyát. A választ a kozmikus szimpátiában, vagy a mindent átható isteni értelemben („logosz”-ban) vélték megtalálni. Felfogásuk szerint minél távolabb kerül valami vagy valaki az éteri szférától, annál inkább ki van szolgáltatva az ártó hatalmaknak, és minél inkább el tud szakadni a változékony és tűnékeny anyagi valóságtól, annál biztosabb egyensúlyra lel. Epiktetosz azt tanácsolja követőinek, hogy mondjanak le az élet hívságos dolgairól, ne bonyolódjanak bele az élet szövevényes feladataiba, mert csak így őrizheti meg az emberlelke nyugalmát (Lásd: Cserháti: Fil. levél magy. 223. o.).</text:span></text:p>
      <text:p text:style-name="P63"><text:span text:style-name="T85">Ezt a következetes élet és világszemléletet rombolja le Pál, amikor a himnusz szavait idézve ezt mondja: „Az egész mindenség Krisztusban áll fenn” (1,17). A világ egyensúlyát tehát Istennek a Krisztusban, mégpedig az értünk keresztet is vállaló Krisztusban megnyilatkozó hosszútűrő szeretete tartja fenn. </text:span><text:span text:style-name="Félig_20_kiemelt"><text:span text:style-name="T85">Ennek megfelelően a közösségi életet is egyedül a szeretet köteléke tudja megőrizni a széthullástől, vagy ha már széthullott, akkor Újra összefogni. </text:span></text:span><text:span text:style-name="T85">Mégpedig</text:span></text:p>
      <text:p text:style-name="P63"><text:span text:style-name="Kiemelt"><text:span text:style-name="T10">144</text:span></text:span></text:p>
      <text:p text:style-name="P64">egyedül az a szeretet, amellyel Krisztus szeretett minket. A másik javát még a saját érdekek rovására is előtérbe helyező szeretet.</text:p>
      <text:p text:style-name="P63"><text:span text:style-name="T85">(15) Ez a krisztusi szeretet </text:span><text:span text:style-name="Kiemelt"><text:span text:style-name="T85">juttatja diadalra szívünkben a Krisztus békéjét. </text:span></text:span><text:span text:style-name="T85">A Krisztus békéje itt nemcsak a szív békességét jelenti, hanem azt a békét, amelyet ő szerzett keresztjének vére által (1,20). A kereszt igazsága Isten ítélete és kegyelme alá rekeszti az egész világot, és kivétel nélkül minden embert. Ezért mondhatjuk el, hogy az emberiséget elválasztó mély szakadékok lényegtelenre zsugorodtak </text:span><text:span text:style-name="Kiemelt"><text:span text:style-name="T85">(3,11). </text:span></text:span><text:span text:style-name="T85">A </text:span><text:span text:style-name="Félig_20_kiemelt"><text:span text:style-name="T85">Krisztus békéje tehát olyan együttműködést jelent, amelyet nem zavar meg az ember és ember között meglevő még mindig tömérdek különbség és ellentét, és amelyben minden egyes ember vagy csoport kölcsönösen szolgál egymásnak sajátos adottságaival.</text:span></text:span></text:p>
      <text:p text:style-name="P63"><text:span text:style-name="T85">Az ilyen értelemben vett békének kell diadalra jutni mindenekelőtt az egyházban: </text:span><text:span text:style-name="Kiemelt"><text:span text:style-name="T85">„Mert erre hivattatok el az egy testben” — </text:span></text:span><text:span text:style-name="T85">mondja az apostol. Az egyháznak tehát mint Krisztus testének, amelyben Krisztus élteti a tagokat (2,19), és amelyen keresztül folytatja Krisztus földi életében elkezdett szolgálatát a világban, az az Istentől kapott hivatása, hogy Krisztust e tekintetben is kiábrázolja, és szolgálatával tovább vigye Krisztusnak békéltető szolgálatát. Az egyház az a közösség, amelynek már eredeténél fogva is fel kell ismernie, hogy Krisztus által egy és oszthatatlan testnek rendeltetett a Krisztus békéltető szolgálata eredményeképpen és a Krisztus békéjének tanújeléül. A gyülekezet tagjainak is fel kell ismerniük, hogy Isten azért nem hagyta őket magányos életben — bár megtehette volna —, és azért hívta el az egyházba és utalta egymásra őket, hogy minden közösség számára tükrözzék a Krisztus békéjét.</text:span></text:p>
      <text:p text:style-name="P64">Ez a béke pedig nem az egymáson heverő kövek nyugalma, hanem a különféle tagok egymásért végzett kölcsönös szolgálatának organikus, egészséges élete. Erre a békére kapott az egyház Istentől elhivatást.</text:p>
      <text:p text:style-name="P63"><text:span text:style-name="T85">A gyülekezetnek óemberekből álló közösségét tehát csak akkor tudjuk elhordozni, az egymás ellen elkövetett bűnöket csak akkor tudjuk megbocsátani, ha Krisztustól kapott szeretet köt össze bennünket, és a Krisztus békéjét tartjuk szemünk előtt. Ehhez harmadik feltételként </text:span><text:soft-page-break/><text:span text:style-name="T85">Pál hozzáfűzi: </text:span><text:span text:style-name="Kiemelt"><text:span text:style-name="T85">Legyetek háládatosak! </text:span></text:span><text:span text:style-name="T85">A hála döntő szerepére a keresztyén életben ismételten kitér levelében (1,21; 2,7; 3,17; 4,2). Most a gyülekezet életének is az alapjai közé sorolja. A gyülekezet közösségében élni ugyanis nem lehet elégedetlen, közönyös, megkeseredett szívvel. A hálaadás mindig Isten meg nem ér-</text:span></text:p>
      <text:p text:style-name="P62">10<text:tab/>145</text:p>
      <text:p text:style-name="P64">demelt jóságára adott viszhang. A Krisztusban felkínált kegyelem és a gyülekezeti tagok kölcsönös szolgálata mindig elegendő okot szolgáltat a hálaadásra. A hálás szív tehet késszé a szolgálatra is, és jelenthet állandó ösztönzést mások terheinek hordozására.</text:p>
      <text:p text:style-name="P63"><text:span text:style-name="T85">(16) Az ilyen gyülekezeti légkörben lesz gazdaggá és tartalmassá a gyülekezet élete. Ezért biztathatja Pál a gyülekezetet: </text:span><text:span text:style-name="Kiemelt"><text:span text:style-name="T85">Krisztus igéje lakjék közöttetek gazdagon, teljes bölcsességgel tanítva és intve egymást. </text:span></text:span><text:span text:style-name="T85">A gyülekezet olyan közösség, amely Krisztusból a Főből él (2,19). Ezért nem élhet meg az ige hirdetése nélkül. Krisztus ugyanis igéje által jelenti ki magát az egyházban. A birtokos viszonynak mind a két értelmére figyelnünk kell. Krisztus igéje mindenekelőtt maga az Ige, Krisztus. </text:span><text:span text:style-name="Félig_20_kiemelt"><text:span text:style-name="T85">Az igehirdetés által az egyházban maga az élő Úr szól az ige hallgatóihoz. </text:span></text:span><text:span text:style-name="T85">De az ige abban az értelemben is Krisztusé, hogy az igének ő az egyetlen tárgya, témája is. </text:span><text:span text:style-name="Félig_20_kiemelt"><text:span text:style-name="T85">Pál az egyházban csak krisztusközpontú igehirdetést tud elképzelni. </text:span></text:span><text:span text:style-name="T85">Természetesen a „teljes” Krisztus hirdetését.</text:span></text:p>
      <text:p text:style-name="P63"><text:span text:style-name="T85">A levél általános irányát követve hangsúly kerül arra is, hogy a hirdetett igének rendelkeznie kell teljes bölcsességgel, és ennek megfelelő, hitre és szeretetre indító intelemmel. Az igehirdetést átható bölcsesség — mint már ezt többször is olvashattuk — nem emberi alapokon nyugvó filozófia, hanem jól megértett Krisztusismeret, krisztológia. Egyedül ez mutathat utat az egész világot szeretetével átfogó Krisztus szolgálatának folytatására. </text:span><text:span text:style-name="Félig_20_kiemelt"><text:span text:style-name="T85">Erre az irányt mutató bölcsességre a gyülekezet tagjainak — és nemcsak egyes kiváltságosaknak — kölcsönösen tanítania és intenie kell </text:span></text:span><text:span text:style-name="Kiemelt"><text:span text:style-name="T85">egymást.</text:span></text:span></text:p>
      <text:p text:style-name="P63"><text:span text:style-name="T85">Az egyetlen mód, amellyel a gyülekezet Istennek mutathatja ki háláját, Isten dicsőítése </text:span><text:span text:style-name="Kiemelt"><text:span text:style-name="T85">lelki — </text:span></text:span><text:span text:style-name="T85">tehát igétől ihletett — </text:span><text:span text:style-name="Kiemelt"><text:span text:style-name="T85">zsoltárokban, himnuszokban és énekekben. </text:span></text:span><text:span text:style-name="T85">Műfajilag nehéz különbséget tenni a különféle énekek között. A </text:span><text:span text:style-name="Félig_20_kiemelt"><text:span text:style-name="T85">zsoltárok </text:span></text:span><text:span text:style-name="T85">éneklése talán arról tanúskodik, hogy az Újszövetség népe is magáénak tudta az ószövetségi zsoltárokat. (A Septuaginta is ugyanazzal a szóval jelöli a százötven zsoltárt mint textusunk.) A </text:span><text:span text:style-name="Félig_20_kiemelt"><text:span text:style-name="T85">himnuszok </text:span></text:span><text:span text:style-name="T85">bizonyára (vö.: 1,15-20; Fil 2,6-11; 1 Tim 3,16 és Jel kve számos helyével !) az első keresztyén gyülekezetek eredeti alkotásai voltak, ha a formát a hellenisztikus zsidóságtól kölcsönözték is. A himnuszok tartalma Isten magasztalása volt mindazért, amit Krisztusban cselekedett értünk és a világért. A </text:span><text:span text:style-name="Félig_20_kiemelt"><text:span text:style-name="T85">lelki énekek </text:span></text:span><text:span text:style-name="T85">pedig minden valószínűség szerint a korban divatos éneklési módot és formákat követve a keresztyén élet sokféle rezdülésének adtak hangot. </text:span><text:span text:style-name="Félig_20_kiemelt"><text:span text:style-name="T85">Most arra inti Pál a minden</text:span></text:span></text:p>
      <text:p text:style-name="P63"><text:span text:style-name="Kiemelt"><text:span text:style-name="T10">146</text:span></text:span></text:p>
      <text:p text:style-name="P63"><text:span text:style-name="Félig_20_kiemelt"><text:span text:style-name="T85">bizonnyal szívesen éneklő gyülekezetet, hogy éneklés közben is hassa őket át a kegyelem tudata, </text:span></text:span><text:span text:style-name="T85">és akkor nemcsak ajkuk, hanem szívük is együtt zeng a gyülekezet énekével. Sőt, szívük akkor is tele lesz Istent magasztaló énekkel, amikor ajkuk néma marad. Így méltó kifejezést nyerhet az a hála, amellyel Istennek tartoznak jóságáért.</text:span></text:p>
      <text:p text:style-name="P20"><text:span text:style-name="T85">(17) A gazdagon áradó igének és magasztaló éneknek a szolgáló életbe kell torkollnia: </text:span><text:span text:style-name="Kiemelt"><text:span text:style-name="T69">Amit csak szóval és tettel cselekesztek, az Úr Jézus nevében tegyétek. </text:span></text:span><text:span text:style-name="T69">Ebben az intésben már nemcsak arról, a szolgálatról van szó, amellyel a gyülekezet tagjai tartoznak egymásnak. A gyülekezet ajtaja kitárul, a gyülekezet tagjai kilépnek, és visszatérnek a mindennapi életük környezetébe és feladataihoz.</text:span><text:span text:style-name="T85"> A gyülekezet együttlétének az volt az értelme, hogy Krisztus szolgálata által meggazdagodjanak ismeretben, hitben, szeretetben, és megteljék szívük Istent dicsőítő hálával, de mindez azért történt a gyülekezet tagjaival, hogy az együttlét felkészítse felebarátaik szolgálatára őket, akik közé Uruk küldi őket.</text:span></text:p>
      <text:p text:style-name="P20"><text:span text:style-name="T85">Bárhol folyjék is tehát életük, a gyülekezetben vagy azon kívül, </text:span><text:span text:style-name="Kiemelt"><text:span text:style-name="T85">mindent az Úr Jézus nevében kell tenniük. </text:span></text:span><text:span text:style-name="T85">Az egyház tagjai kétirányú szolgálatra kaptak megbízatást. </text:span><text:span text:style-name="Kiemelt"><text:span text:style-name="T85">Szavukkal </text:span></text:span><text:span text:style-name="T85">elő kell mozdítaniuk az evangélium ügyét, és a közösségi kapcsolatok kiépülését és megerősödését (4,2-6). </text:span><text:span text:style-name="Kiemelt"><text:span text:style-name="T85">Tetteikkel </text:span></text:span><text:span text:style-name="T85">pedig valóságos segítséget kell nyújtaniuk embertársaiknak, elsősorban azoknak, akikkel az élet kialakult rendjei összekapcsolják őket (3,18-4,1).</text:span></text:p>
      <text:p text:style-name="P23">De mind a két irányban végzett szolgálatot Jézus nevében kell végezniük. <text:span text:style-name="T42">Valakinek a nevében szólni és cselekedni annyit jelent, hogy megbízása alapján és hatalmának erejével képviseljük személyét (Jn 17,12; Fil 2,9 stb.). A gyülekezet tagjai tehát Jézus képviseletében </text:span><text:soft-page-break/><text:span text:style-name="T42">élnek embertársaik között, és ebben a nagy feladatban számíthatnak segítségére.</text:span><text:span text:style-name="T66"> Szolgálatukat azonban nem végezhetik önkényesen. Ezért Jézus nevében szólni és cselekedni továbbá azt is jelenti, hogy magatartásunkat hozzá kell igazítanunk. Azt tesszük tehát, amit </text:span><text:span text:style-name="T59">Jézus a helyünkben tenne</text:span><text:span text:style-name="T66">.</text:span> Mert „a szolga nem lehet nagyobb uránál, és a küldött a küldőjénél” (Jn 13,16). Ha ő az úr és Mester megmosta a tanítványok lábát, akkor a tanítványok sem találhatják megalázónak megmosni egymás lábát (Jn 13,14). Jézus nevében élni nem más: Követni őt a szolgáló szeretet útján.</text:p>
      <text:p text:style-name="P23">Ígéretünk van arra, hogy szolgálatunk nem lesz hiábavaló. Szolgálatunk eredményeit azonban ne könyveljük el a magunk sikerének, hanem adjunk hálát az Atyaistennek a Jézus Krisztus által, aki nemcsak küld a szolgálatba, hanem az egész világ uraként segíti is azt a szolgálatot, amelyet nevében, tehát megbízása szerint és hozzá igazodva végzünk.</text:p>
      <text:p text:style-name="P25"><text:span text:style-name="Kiemelt"><text:span text:style-name="T10">4. A világ életrendjeiben Krisztus uralma alatt<text:line-break/>3,18-4,1</text:span></text:span></text:p>
      <text:p text:style-name="P27"><text:span text:style-name="T85">a) </text:span><text:span text:style-name="Félig_20_kiemelt"><text:span text:style-name="T85">A „házi táblák” irodalomkritikai kérdései</text:span></text:span></text:p>
      <text:p text:style-name="P28">Az előző szakaszban bemutatta Pál, hogy miként kell folynia a gyülekezet életének Krisztus uralma alatt. Az egész levélnek kozmikus, az egész valóságra tekintő nézőpontjából természetesen és logikusan következik, hogy Pál útmutatást adjon a kolosséi keresztyéneknek a gyülekezeten kívül folyó életükre vonatkozóan is, és ezen a ponton is bemutassa Krisztus mindenre kiterjedő uralmát. Már az előző szakasz utolsó versében kinyitotta a gyülekezet kapuit, és elindította a gyülekezetet a mindennapi élet területén folyó és Krisztus nevében végzendő szolgálatra (3,17).</text:p>
      <text:p text:style-name="P23"><text:span text:style-name="T42">Pál az életnek olyan területeit választja ki a Krisztus nevében végzendő szolgálat bemutatására, amelyek mind az ember közösségi életét érintik. Ez a választás megfelel annak a felismerésnek, hogy a Krisztust felöltő ember a dolog természetéből adódóan eleve felebaráti kapcsolatra teremtett, közösségi lény (3,10-11).</text:span><text:span text:style-name="T66"> A közösségi életnek is olyan területeire esik a választása, amelyek az „oikosz”, a nagycsalád életéből adódnak: a férj és feleség, a szülő és gyermek, az úr és rabszolga kapcsolatára. Ez nem véletlen, hiszen a fiatal keresztyénségnek elsősorban a keresztyén családok révén volt alkalma az emberi együttélés viszonyaira befolyást gyakorolni.</text:span></text:p>
      <text:p text:style-name="P23">Az apostolnak a keresztyén házirendet érintő mondanivalója ritmikusan, a párhuzamos szerkesztés elvét követve bomlik ki előttünk. Ez a kikristályosodott forma vezetett ahhoz a felismeréshez, hogy <text:span text:style-name="T66">ezeket az intelmeket is közös keresztyén hagyományanyagnak kell tekintenünk, amelyet „a háznál levő gyülekezetek” (Csel 20,20; Rm 16,5; 1Kor 1,16; Kol 4,15; Filem 2) szükségletei hoztak létre. Pál korábbi leveleiben is találunk ugyan útbaigazításokat a keresztyének világi életéből adódó kérdésekre, de ezek még „ad hoc” jellegűek, tehát nem egy egységes szempont szerint rendeződnek. Az ilyen, az egész keresztyén ház rendjét átfogó intelmek a Kolosséi-levélben jelennek meg először az újszövetségi iratok közül. De azt is feltehetjük, hogy Pál, szokása szerint, ezzel a hagyományanyaggal is szabadon bánik (lásd: kolosséi himnusz: 1,15-20), és a levél általános irányát követve kiegészíti azt.</text:span> A Kolosséi-levél után keletkezett újszövetségi iratokban és az Újszövetség utáni kor irataiban azután már többször találkozhatunk az ún. „házi táblák”-kal (Ef 5,22-6,9; Tit 2,2-10; 1Pt 2,13-3,7; 1Kel 21,6-8; Ign. Pol. 4,1-6,2).</text:p>
      <text:p text:style-name="P23">Milyen szellemi örökséget hordoznak a „házi táblák”? <text:span text:style-name="T42">Hasonló </text:span><text:span text:style-name="T53">intelemfüzérek</text:span><text:span text:style-name="T42"> bőven adódtak Pál korában keresztyénségen kívüli területeken is.</text:span><text:span text:style-name="T66"> Már a Példabeszédek könyvében találunk rendszerezett formában előadott útmutatásokat, pl. a bölcs apa (13. fej.) vagy a jó háziasszony (31,10-31) feladataira. Philo, Pál idősebb, hellenista zsidó kortársa is szívesen él ilyen intelmekkel. De különösen is népszerűek voltak az egyéni élethelyzetre szóló útmutatások a korabeli görög filozófiai irányzatokban.</text:span> Epiktetosz így ír: „Egy jó tanítványnak így kell szólania hozzám: Szeretném tudni, hogy miként válhat az ember istenfélővé, filozófussá és jóravaló emberré. Mi az, ami az istenek iránt, a szülők iránt, a testvérek iránt, a honfitársak iránt és az idegenek iránt illendő és kötelező ?” (Disz. 11.14,8.)</text:p>
      <text:p text:style-name="P20"><text:span text:style-name="T69">Látni fogjuk, hogy a „házi táblák” is azt tartják szem előtt, ami illendő, vagyis </text:span><text:span text:style-name="Félig_20_kiemelt"><text:span text:style-name="T69">ami </text:span></text:span><text:soft-page-break/><text:span text:style-name="Félig_20_kiemelt"><text:span text:style-name="T69">általánosan elfogadott és történelmileg kialakult rendje az életnek. </text:span></text:span><text:span text:style-name="T69">Abban is megegyeznek a profán példákkal, hogy az egyes intelmeket kinek-kinek a családi vagy a társadalmi hierarchiában elfoglalt helyéhez szabja. Elfogadják az alá‑ és fölérendelt helyzeteket, és ezekben hangsúlyozzák mindenkinek a saját kötelességeit.</text:span><text:span text:style-name="T85"> A „házi táblák”-nak a hellenisztikus intelmekkel való szoros kapcsolatát mutatják az ilyen szavak is: „amint illik” (3,18); „kedves” (3,20); „igaz” és „méltányos” (4,1).</text:span></text:p>
      <text:p text:style-name="P19">A pogány környezetben megtalálható nemes és humanista hagyományoknak ilyen mértékű tiszteletben tartása nem kivételes jelenség Pál teológiájában. A Filippi-levélben olvashatjuk a következőket: „Egyébként, testvéreim, ami csak igaz, tisztességes, igazságos, tiszta, szeretetreméltó, jóhírű, ha valami erény és valami dicséretes, azt vegyétek fontolóra” (4,8). De a Kolosséi-levélben pedig egyenesen abból az univerzális krisztológiai látásból következik, amelyről a kolosséi himnusz (1,15-20) tanúskodik. Ha ugyanis a világ Krisztusban teremtetett, akkor nemcsak az egyházban, hanem a világ területén is található keresztyének számára követendő példa.</text:p>
      <text:p text:style-name="P20"><text:span text:style-name="Félig_20_kiemelt"><text:span text:style-name="T44">De a „házitáblák” mondanivalójára a humánus értékek megbecsülésénél is jellemzőbb az a keresztyén élet</text:span></text:span><text:span text:style-name="Félig_20_kiemelt"><text:span text:style-name="T47">f</text:span></text:span><text:span text:style-name="Félig_20_kiemelt"><text:span text:style-name="T44">elfogás, </text:span></text:span><text:span text:style-name="T44">amely minden egyes intelmen keresztülsüt.</text:span><text:span text:style-name="T69"> Nem találunk példát a profán irodalomban arra, hogy valaki az asszonyokhoz, a gyermekekhez, sőt még a rabszolgákhoz is szóljon. Ez a mindenkit Isten által megszólítható embernek tekintő felfogás alakította ki a „házi táblák” egyes intelmeinek a korabeli irodalomban sehol meg nem található párhuzamos szerkesztését. Idősebb Plinius például bőséges útmutatást ad a rabszolgatartónak arra nézve, hogyan kell okosan bánnia rabszolgájával, de magához a rabszolgához nincs egyetlen szava sem.</text:span><text:span text:style-name="T85"> A „házi táblák”-ban viszont állandóan visszatérő fordulatok: „az Úrban” (3,18); „az Úr félelmében” (3,22); „az Úr Krisztusnak szolgáljatok” (3,25); „nektek is van Uratok” (4,1), amelyek egyaránt vonatkoznak férjre, feleségre, szülőre és gyermekre, rabszolgatartóra és rabszolgára. </text:span><text:span text:style-name="Félig_20_kiemelt"><text:span text:style-name="T44">A történelmileg kialakult életrendeket tehát a házitáblák intelmei szerint át kell hatnia a Krisztushoz tartozás tudatának, és tőle kapott szeretet erejének.</text:span></text:span></text:p>
      <text:p text:style-name="P23"><text:span text:style-name="T66">Ez a kettősség, a környezetükben kialakult életrendek elfogadása és ugyanakkor azoknak keresztyén szellemiséggel való átitatása rejti magában az első keresztyénség szociális mondanivalóját.</text:span> Külön kérdés, de egyúttal a „házi táblák” üzenetének lényegét érintő kérdés, hogy az egyes embereknek élethelyzetük alapján történő megkülönböztetése miként egyeztethető össze a 3,11-ben olvasható nagyszerű látomással, amely az emberiség egyes csoportjait elválasztó szakadékok Krisztusban történt áthidalását vetíti szemeink elé.</text:p>
      <text:p text:style-name="P23"><text:span text:style-name="T66">A „házi táblák” intelmei a keresztyén ház lakóit egyre táguló koncentrikus körökben érintik. Először a legbelső körhöz, a házastársakhoz szólnak. Azután következnek a szülők és gyermekek viszonyát illető intelmek, majd pedig az urak és rabszolgák kerülnek sorra. Meg kell még jegyeznünk, hogy a „házi táblák” „normális” helyzetet tartanak szem előtt, és nem térnek ki olyan kérdésekre, amelyek a családon belül keresztyén hitével egyedülálló emberek helyzetéből adódnak.</text:span> Különben sem adnak kazuisztikus utasításokat, hanem általános irányvonalakat szabnak a szeretetben megvalósuló keresztyén szabadság elé.</text:p>
      <text:p text:style-name="P27"><text:span text:style-name="T85">b) </text:span><text:span text:style-name="Félig_20_kiemelt"><text:span text:style-name="T85">A kolosséi „házi táblák”</text:span></text:span></text:p>
      <text:p text:style-name="P27"><text:soft-page-break/><text:span text:style-name="Kiemelt"><text:span text:style-name="T85">3,18-4,1: (18) Ti asszonyok, rendeljétek alá</text:span></text:span><text:span text:style-name="Kiemelt"><text:span text:style-name="T85"><text:note text:id="ftn4" text:note-class="footnote"><text:note-citation>4</text:note-citation><text:note-body><text:p text:style-name="P44"><text:span text:style-name="T82">Az „asszony” itt természetesen a feleséget jelenti. Amit az apostol tőlük kíván, több a szolgai engedelmességnél: az asszonyok fogadják el férjük irányítása alá rendelt helyzetüket, mint ahogy Krisztus is alárendeli magát Istennek (1Kor 15,28). Tehát Pál is igazodik a korában természetesnek számító patriarchális viszonyokhoz. A hellenizmus idején a nő feladata a családban a ház vezetése: gyermekek nevelése, az ellátásról való gondoskodás, a szolgák nagy szakértelmet igénylő irányítása. Ma már nehéz elképzelni, hogy az önellátásra épülő háztartás vezetése mennyi gonddal járt. Művelődésre és közéleti szereplésre azonban sem ideje, sem lehetősége nem volt, ha olykor akadtak is kivételek ezen a téren. De hogy ezek kivételek voltak, mutatja az a tény, hogy az ilyen nagy műveltségű asszonyoknak máig fennmaradó hírük volt. Mindenesetre az alsóbb néposztályból származó asszonyok egyedül a háztartásban fejthették ki tevékenységüket. De itt is a családfő, a férj irányítása alatt álltak. — A házasélet abban a korban férj és feleség között többnyire csak formális volt. Az utódok nemzését szolgálta és megfelelő jogi helyzetet teremtett számukra. Az érzelmi szempontokat — megint csak ritka kivétellel — nem tartották döntőnek a házasságban. A férfiak ez irányú igényeik kielégítését házon kívül keresték. A férjes asszonyok számára a ház ajtaja ilyen értelemben természetesen nem volt nyitva. — Tudjuk azt is, hogy Pál korában a nemi szabadosság nagyon elharapódzott, de ez is inkább a tehetős rétegeknél. A válások gyakoriak voltak. A szegényebbek számára azonban a válás luxus volt, mert sok kötelezettséggel járt. Mindent összevéve: a kor asszonyainak fojtó légkörben kellett élniük. (Lásd:</text:span> <text:span text:style-name="T82">Verena Zinserling: A nő a klasszikus ókorban. Corvina 1973.)</text:span></text:p></text:note-body></text:note></text:span></text:span><text:span text:style-name="Kiemelt"><text:span text:style-name="T85"> magatokat férjeteknek, ahogy illendő</text:span></text:span><text:span text:style-name="Kiemelt"><text:span text:style-name="T85"><text:note text:id="ftn5" text:note-class="footnote"><text:note-citation>5</text:note-citation><text:note-body><text:p text:style-name="P44"><text:span text:style-name="Kiemelt"><text:span text:style-name="T82">Illendő: </text:span></text:span><text:span text:style-name="T82">a korban kialakult magatartási formákhoz igazodó. Tehát az „illendő az Úrban” körülírás arra inti a feleséget, hogy az Úrral való kapcsolatából eredően kell a társadalmi konvenciót elfogadnia.</text:span></text:p></text:note-body></text:note></text:span></text:span><text:span text:style-name="Kiemelt"><text:span text:style-name="T85"> az Úrban! (19) Ti férfiak, szeressétek feleségeteket, és ne legyetek kesernyések</text:span></text:span><text:span text:style-name="Kiemelt"><text:span text:style-name="T85"><text:note text:id="ftn6" text:note-class="footnote"><text:note-citation>6</text:note-citation><text:note-body><text:p text:style-name="P44"><text:span text:style-name="Kiemelt"><text:span text:style-name="T82">Kesernyés:</text:span></text:span><text:span text:style-name="T82"> az új fordítás szerint: mogorva. Az eredeti kifejezés azonban nem rosszkedvre utal, hanem a házastársból való kiábrándulásra, ill. az ebből fakadó kesernyés érzületre.</text:span></text:p></text:note-body></text:note></text:span></text:span><text:span text:style-name="Kiemelt"><text:span text:style-name="T85"> irántuk!</text:span></text:span></text:p>
      <text:p text:style-name="P20"><text:span text:style-name="Kiemelt"><text:span text:style-name="T85">(20) Ti gyermekek, hallgassatok szüleitekre minden tekintetben, mert ez kedves dolog</text:span></text:span><text:span text:style-name="Kiemelt"><text:span text:style-name="T85"><text:note text:id="ftn7" text:note-class="footnote"><text:note-citation>7</text:note-citation><text:note-body><text:p text:style-name="P45"><text:span text:style-name="T82">Lásd: </text:span><text:span text:style-name="T82"><text:note-ref text:note-class="footnote" text:reference-format="text" text:ref-name="ftn5">5</text:note-ref></text:span><text:span text:style-name="T82">. megjegyzés.</text:span></text:p></text:note-body></text:note></text:span></text:span><text:span text:style-name="Kiemelt"><text:span text:style-name="T85"> az Úrban. (21) Ti szülők</text:span></text:span><text:span text:style-name="Kiemelt"><text:span text:style-name="T85"><text:note text:id="ftn8" text:note-class="footnote"><text:note-citation>8</text:note-citation><text:note-body><text:p text:style-name="P45"><text:span text:style-name="Kiemelt"><text:span text:style-name="T82">Szülők: </text:span></text:span><text:span text:style-name="T82">Szó szerint: atyák. De a szó gyakran vonatkozott mindkét szülőre is (Zsid 11,23). Ebben az értelemben megtalálható Platónnál és Xenophonnál is. Mivel az előző versben a „házi tábla” a gyermekeket a szülők iránti engedelmességre inti, ebben az esetben is jogosnak kell tartanunk a „szülők” fordítást. Bár ehhez hozzá kell még tennünk: Ha a nevelés feladata elsősorban a ház asszonyára is hárult, a nevelés irányítása valóban az „atyák” kezében volt. A családfőnek „pater familias”-nak a római jog szerint a család minden tagja felett hatalma volt. Teljes jogképessége csak neki volt. Személyét megillette, bizonyos megkötésekkel, a gyermek élete és halála feletti rendelkezés, az elsőszülöttek kivételével a gyermekkitétel joga, és a gyermekeladás joga. Az apai hatalom elvileg az apa élete hosszáig fennállott, és csak akkor szűnt meg, ha a gyermek meghalt, vagy örökbeadásra került, vagy pedig bizonyos szertartásos úton a gyermek ez alól felmentést nem kapott. A „házi táblák” szülőkhöz szóló intelmeit ebben a háttérben kell értékelnünk. (Lásd: Brósz—Pólay: Római jog XXI. fej.)</text:span></text:p></text:note-body></text:note></text:span></text:span><text:span text:style-name="Kiemelt"><text:span text:style-name="T85">, ne ingereljétek</text:span></text:span><text:span text:style-name="Kiemelt"><text:span text:style-name="T85"><text:note text:id="ftn9" text:note-class="footnote"><text:note-citation>9</text:note-citation><text:note-body><text:p text:style-name="P45"><text:span text:style-name="Kiemelt"><text:span text:style-name="T82">Ne ingereljétek: </text:span></text:span><text:span text:style-name="T82">Epiktetosz ugyanezzel a szóval foglalja össze a szidalmazásból és ütlegelésből álló nevelést.</text:span></text:p></text:note-body></text:note></text:span></text:span><text:span text:style-name="Kiemelt"><text:span text:style-name="T85"> gyermekeiteket, hogy életkedvüket el ne veszítsék.</text:span></text:span></text:p>
      <text:p text:style-name="P20"><text:span text:style-name="Kiemelt"><text:span text:style-name="T85">(22) Ti rabszolgák</text:span></text:span><text:span text:style-name="Kiemelt"><text:span text:style-name="T85"><text:note text:id="ftn10" text:note-class="footnote"><text:note-citation>10</text:note-citation><text:note-body><text:p text:style-name="P45"><text:span text:style-name="Kiemelt"><text:span text:style-name="T82">Rabszolgák:</text:span></text:span><text:span text:style-name="T82"> Itt a korban általános intézmény, a rabszolgaság szenvedő alanyaihoz szól az intelem. Az eredeti szót tehát nem elegendő „szolgá”-nak fordítanunk. A rabszolgaság mibenlétéről lásd: a Filemon-levélhez írt bevezetés 2. pontját. — Pál a „házi táblák” rabszolgákra vonatkozó intelmeit kibővíti — ez kitűnik abból is, hogy aránytalanul több szó esik az urak és rabszolgák viszonyáról —, mert feltehetően Onészimosz esete ezt a kérdést előtérbe állította.</text:span></text:p></text:note-body></text:note></text:span></text:span><text:span text:style-name="Kiemelt"><text:span text:style-name="T85">, hallgassatok minden tekintetben földi uraitokra, ne szemre dolgozzatok</text:span></text:span><text:span text:style-name="Kiemelt"><text:span text:style-name="T85"><text:note text:id="ftn11" text:note-class="footnote"><text:note-citation>11</text:note-citation><text:note-body><text:p text:style-name="P45"><text:span text:style-name="Kiemelt"><text:span text:style-name="T82">Szemre dolgozni: </text:span></text:span><text:span text:style-name="T82">az eredeti szövegben egy sehol másutt elő nem forduló szóösszetételt találunk. Lehet, hogy maga Pál alkotta.</text:span></text:p></text:note-body></text:note></text:span></text:span><text:span text:style-name="Kiemelt"><text:span text:style-name="T85">, mint akik embereknek akartok tetszeni, hanem szívből jövő egyenességgel, mint akik félitek az Urat. (23) Amit csak cselekesztek, jó lélekkel tegyétek, mint az Úrnak, és nem embereknek, (24) abban a tudatban, hogy az Úrtól meg fogjátok kapni örökségetek jutalmát. (25) Az Úr Krisztusnak szolgáljatok! Mert ha valaki olyat tesz, ami jogtalan, azt fogja visszakapni, amiben vétett az igazság ellen</text:span></text:span><text:span text:style-name="Kiemelt"><text:span text:style-name="T85"><text:note text:id="ftn12" text:note-class="footnote"><text:note-citation>12</text:note-citation><text:note-body><text:p text:style-name="P46">Az apostol a bonyolult fogalmazással akarja kikerülni azt a látszatot, hogy itt a „szemet szemért, fogat fogért” elv érvényesül.</text:p></text:note-body></text:note></text:span></text:span><text:span text:style-name="Kiemelt"><text:span text:style-name="T85">. És nincs személyválogatás! (4,1) Ti urak, ami jogos és méltányos</text:span></text:span><text:span text:style-name="Kiemelt"><text:span text:style-name="T85"><text:note text:id="ftn13" text:note-class="footnote"><text:note-citation>13</text:note-citation><text:note-body><text:p text:style-name="P45"><text:span text:style-name="Kiemelt"><text:span text:style-name="T82">Méltányos: </text:span></text:span><text:span text:style-name="T82">A szóban valóban megtalálható az egyenlőség és megfelelés jelentéstartalma is. Ezért fordítja a mondatot az új fordítás így: „úgy bánjatok velük (ti. rabszolgáitokkal), mint akik veletek egyenlőek”. A „jogos és méltányos” szókapcsolat azonban már állandósult a köznyelvben, és ezért a két szó egymást magyarázza. Túlmennénk Pál véleményén, és </text:span><text:span text:style-name="T84">még inkább</text:span><text:span text:style-name="T82"> az ő korán, ha a mai látásunkat a szövegre erőltetve azt a benyomást keltenénk, hogy Pál ezekben a sorokban a teljes társadalmi egyenlőség mellett száll síkra. Abban a korban ugyanis az volt jogos és méltányos a rabszolgákkal való bánásmódban, ha gazdájuk érdemük szerint, emberségesen bánt velük. Ma már természetesen más a helyzet. Pál különben sem akarja feloldani az egész „házi táblára” jellemző alá‑ és fölérendelt viszonylatokat.</text:span></text:p></text:note-body></text:note></text:span></text:span><text:span text:style-name="Kiemelt"><text:span text:style-name="T85">, adjátok meg rabszolgáitoknak </text:span></text:span><text:soft-page-break/><text:span text:style-name="Kiemelt"><text:span text:style-name="T85">abban a tudatban, hogy nektek is van Uratok a mennyben.</text:span></text:span></text:p>
      <text:p text:style-name="P27"><text:span text:style-name="Félig_20_kiemelt"><text:span text:style-name="T10">c) Férj és feleség</text:span></text:span></text:p>
      <text:p text:style-name="P28">(18-19) A „házi táblák” intelmei először a ház legbelső körét, a férj és feleség kapcsolatát érintik. <text:span text:style-name="T66">A „házi tábla” nem szól róla, mert egészen magától értetődőnek tekinti, hogy a keresztyének egynejűségben élnek. Az írás más helyeire gondolva (3,5!) az is nyilvánvaló, hogy keresztyének nem bonyolódhatnak házasságon kívüli nemi kapcsolatokba, mint ahogy az a korban általános és bevett dolog volt.</text:span></text:p>
      <text:p text:style-name="P20"><text:span text:style-name="T44">Ami Pál szeme előtt lebeg, amikor a „házi táblák”-at beilleszti levelébe, az a szándék, hogy megmutassa Krisztus világot átfogó uralmának következményeit az emberi együttélés rendjeiben. A </text:span><text:span text:style-name="Félig_20_kiemelt"><text:span text:style-name="T44">házastársak kapcsolatában is a rend kerül előtérbe. </text:span></text:span><text:span text:style-name="T44">A rendhez pedig hozzátartozik az irányítás és az engedelmesség.</text:span><text:span text:style-name="T85"> Ezt a kapcsolatot a „házi táblákat” megalkotó keresztyének is csak úgy tudták elképzelni a keresztyén házasságon kívül, ahogy az egész kor: </text:span><text:span text:style-name="Kiemelt"><text:span text:style-name="T69">Ti asszonyok, rendeljétek alá magatokat férjeteknek.</text:span></text:span><text:span text:style-name="T69"> A keresztyén feleségek tehát nem boríthatják föl a kor felfogása szerint </text:span><text:span text:style-name="Kiemelt"><text:span text:style-name="T69">illendő</text:span></text:span><text:span text:style-name="T69"> helyzetüket</text:span><text:span text:style-name="T85">, és az irányítás — engedelmesség rendjében az engedelmeskedés feladatát kell vállalniuk.</text:span></text:p>
      <text:p text:style-name="P20"><text:span text:style-name="T44">A „házi tábláknak” ez az intelme viszont a feleségnek szól, és nem a férjnek ad hivatkozási alapot. Azt kéri ugyanis a feleségtől, hogy </text:span><text:span text:style-name="Kiemelt"><text:span text:style-name="T44">az „</text:span></text:span><text:span text:style-name="Kiemelt"><text:span text:style-name="T48">Ú</text:span></text:span><text:span text:style-name="Kiemelt"><text:span text:style-name="T44">rban”</text:span></text:span><text:span text:style-name="T44"> vállalja a közfelfogásban számára kiosztott szerepet. </text:span><text:span text:style-name="Félig_20_kiemelt"><text:span text:style-name="T44">Az engedelmesség részéről nem külső kényszer, hanem Krisztushitéből fakadó belső ösztönzés.</text:span></text:span><text:span text:style-name="Félig_20_kiemelt"><text:span text:style-name="T69"> </text:span></text:span><text:span text:style-name="T69">Ezt kívánja tőle a szeretet szempontja is, mert különben a házastársi kapcsolat a megszokott életrend felborításával állandó háborúság forrása lenne.</text:span></text:p>
      <text:p text:style-name="P20"><text:span text:style-name="T85">De a Krisztus uralma alatt élő keresztyénnek mindehhez még van mondanivalója. </text:span><text:span text:style-name="T44">A </text:span><text:span text:style-name="Félig_20_kiemelt"><text:span text:style-name="T44">házastársak kapcsolatában a férjnek is van Istentől kapott megbízatása, mégpedig a legátfogóbb, ami csak ebben a kapcsolatban elképzelhető: </text:span></text:span><text:span text:style-name="Kiemelt"><text:span text:style-name="T44">Ti férfiak, szeressétek feleségeteket!</text:span></text:span><text:span text:style-name="T44"> A „házi tábla” nem teszi hozzá, hogy ez milyen szeretet, mert az „agapé” csak egyfajta szeretet lehet: krisztusi. Az Efezusi-levél ezen a ponton bővíti ki a „házi táblák” intelmeit (5,21-38). Olyan szeretet ez tehát, amellyel Krisztus is szeretett minket.</text:span><text:span text:style-name="T85"> Aki nem a maga javát nézte, hanem a mienket, még élete árán is. </text:span><text:span text:style-name="Félig_20_kiemelt"><text:span text:style-name="T44">Ennek a szeretetnek megfelelően a férj parancsoló helyzete a házastársi kapcsolatban nem az önkény gyakorlásának, hanem a szolgálatnak alkalmává lesz.</text:span></text:span><text:span text:style-name="Félig_20_kiemelt"><text:span text:style-name="T85"> </text:span></text:span><text:span text:style-name="T85">Mert „aki a legnagyobb közöttetek, olyan legyen, mint a legkisebb, és aki </text:span><text:span text:style-name="Félig_20_kiemelt"><text:span text:style-name="T85">vezet, </text:span></text:span><text:span text:style-name="T85">olyan legyen, mint aki szolgál” (Lk 22,26) — mondja Jézus. Ezért az a férfi, aki a család terheinek nagyobb részét a felesége vállaira rakja, nem szereti őt a krisztusi szeretet mértékével. Viszont a feleség is, ha alárendelt helyzetét Jézus szavainak értelmében fogja fel, nem érzi lealacsonyítónak, mert Jézus szerint mindig az a nagyobb, aki a nagyobb szolgálatot végzi.</text:span></text:p>
      <text:p text:style-name="P20"><text:span text:style-name="T61">A „házi tábla” egy találó megjegyzéssel szemlélteti, hogy mit jelent a férj számára a szeretetben gyakorolt irányító szerep: </text:span><text:span text:style-name="Kiemelt"><text:span text:style-name="T61">Ne legyetek kesernyések feleségetek iránt.</text:span></text:span><text:span text:style-name="T61"> A házastársi kapcsolatban ugyanis hamar kitűnik a „második nem”-nek ― de a férfié nemkülönben — eltérő biológiai adottsága, természete, gyengéje. Ezeknek a megismerése a férfi lélekben egy idő múltán nemcsak a feleségéből, hanem az egész női nemből való kiábránduláshoz, férfiúi önteltséghez vezethet, ami azután kesernyés megjegyzésekben, lekezelő magatartásban kifejezésre is jut.</text:span><text:span text:style-name="T85"> A költő és egyúttal férj Baranyi Ferenc sorai jutnak eszünkbe: „Kenyérhéj vagy — írja a férfi segítő‑ és küzdőtársáról —, mint éhes vándor szorít a zsebben: </text:span><text:span text:style-name="Félig_20_kiemelt"><text:span text:style-name="T85">kevés és izevesztett (!) — </text:span></text:span><text:span text:style-name="T85">de nélkülözhetetlen.” (Az a merészség c. kötet 89. o.) Nem kell ahhoz a házastársaknak külön élni, vagy elválni, hogy a krisztusi szeretet összetartó köteléke elpattanjon. Az Úrhoz igazodó férfit azonban a másik nem „gyengébb” mivolta fokozottabb megértésre, gyengédségre és védelemre indítja.</text:span></text:p>
      <text:p text:style-name="P27"><text:span text:style-name="Félig_20_kiemelt"><text:span text:style-name="T10">d) Szülő és gyermek</text:span></text:span></text:p>
      <text:p text:style-name="P27"><text:span text:style-name="T85">(20-21) A „házi táblák” intelmei a keresztyén ház rendjének legbelső köréről, a házastársak kapcsolatáról rátérnek a szélesebb kör rendjére, a szülők és gyermekek kapcsolatára. Ebben a körben is azokhoz fordul először, akiket a kor erkölcsi felfogása is engedelmességre kényszerít, </text:span><text:soft-page-break/><text:span text:style-name="T85">a gyermekekhez: </text:span><text:span text:style-name="Kiemelt"><text:span text:style-name="T85">Ti gyermekek hallgassatok szüleitekre minden tekintetben. </text:span></text:span><text:span text:style-name="T69">Abból, hogy a „házi táblák”-nak a gyermekekhez is van szava — és nem a szülőket biztatja a gyermek „betörésére” —, </text:span><text:span text:style-name="Félig_20_kiemelt"><text:span text:style-name="T69">a gyermek </text:span></text:span><text:span text:style-name="Félig_20_kiemelt"><text:span text:style-name="T56">méltóságának tiszteletben tartása</text:span></text:span><text:span text:style-name="Félig_20_kiemelt"><text:span text:style-name="T69"> nyilvánul meg. A gyermek ugyanis Isten előtt teljes értékű ember és keresztyén, aki felé a szülőktől függetlenül, közvetlenül is fordulhat igényével.</text:span></text:span></text:p>
      <text:p text:style-name="P20"><text:span text:style-name="T85">Isten tehát a „házi táblák” parancsán keresztül engedelmességre szólítja fel a gyermeket szülei iránt. Ezt kiegészíti azzal, hogy a gyermek </text:span><text:span text:style-name="Kiemelt"><text:span text:style-name="T44">minden tekintetben </text:span></text:span><text:span text:style-name="T44">engedelmeskedni tartozik szüleinek. Ez úgy hangzik mintha a feltétlen engedelmesség követelménye volna. Természetesen, Isten akarata a szülei akaratánál is előbbrevaló, de erre a kivételes esetre a normális viszonyokat szem előtt tartó „házi táblák” nem térnek ki. A „minden tekintetben” kiegészítő megjegyzés inkább azt hangsúlyozza, hogy </text:span><text:span text:style-name="Félig_20_kiemelt"><text:span text:style-name="T44">nem a gyermekre van bízva annak eldöntése, mikor engedelmeskedjék és mikor nem.</text:span></text:span></text:p>
      <text:p text:style-name="P20"><text:span text:style-name="T85">A „házi táblák”, építve a gyermek hitére, azzal teszik nyomatékossá az engedelmességre szólító felhívást, hogy ez </text:span><text:span text:style-name="Kiemelt"><text:span text:style-name="T85">így kedves dolog az Úrban, </text:span></text:span><text:span text:style-name="T85">azaz Krisztus uralma alatt. A „kedves dolog” kifejezés ismét a kor szokásainak megfelelő életrendre hívja fel a figyelmünket. Ezt kell a gyermeknek vállalnia, ha Krisztus uralma alá helyezte életét. El kell gondolkoznunk azon, hogy a „házi táblák” az Úr tetszésére hivatkoznak, és nem a gyermekek szüleik iránt tanúsítandó szeretetére. Ennek alapos oka van: A </text:span><text:span text:style-name="Félig_20_kiemelt"><text:span text:style-name="T85">keresztyén szeretet sohasem az élet konkrét viszonyai felett lebegő érzelem, hanem mindig az élethelyzetekből adódó feladatok jó betöltése. </text:span></text:span><text:span text:style-name="T85">Pál sem szeretné a gyülekezetet, bármilyen jóságos is volna különben, ha a maga szolgálatát, az evangélium képviseletét elhanyagolná. A szülők iránti szeretet is elvonttá válik abban a pillanatban, amikor a gyermek nem hallgat a jövőjéért felelős szülőre.</text:span></text:p>
      <text:p text:style-name="P20"><text:span text:style-name="T85">De </text:span><text:span text:style-name="Kiemelt"><text:span text:style-name="T85">a szülők </text:span></text:span><text:span text:style-name="T85">sem pusztán hatalmat kaptak gyermekük felett, hanem életük alakulásáért rájuk rótt súlyos felelősséget is. Ezért intik a „házi táblák” őket arra, </text:span><text:span text:style-name="Kiemelt"><text:span text:style-name="T85">hogy </text:span></text:span><text:span text:style-name="Kiemelt"><text:span text:style-name="T44">ne ingereljék gyermekeiket. </text:span></text:span><text:span text:style-name="T44">A szülőnek is van miért helytállnia Isten előtt, nemcsak a gyermekének. A szülőnek pedig azért kell felelnie, hogy miként élt gyermeke feletti hatalmával. Hatalmaskodásra használta‑e fel, vagy pedig gyermeke javára? A szülő és a gyermek között mindig meglevő erőkülönbség — a még háznál nevelkedő gyermekekről van szó —, mindig csábító alkalom arra, hogy a gyermek rovására ízlelgessük a hatalom kéjét, és fölényünket rajtuk mutassuk ki. Különösen is megszívlelendő volt ez az intelem abban a korban, amelyben a nevelés szinte kizárólagos eszköze a testi-lelki fenyítés volt.</text:span><text:span text:style-name="T85"> Ez a basáskodás viszont Jézus uralma alatt, aki mindig különleges előszeretettel fordult a kicsinyek, köztük a gyermekek felé (Mt 18,5.10), megengedhetetlen magatartás.</text:span></text:p>
      <text:p text:style-name="P20"><text:span text:style-name="T85">Ez a gyermek sorsáért aggódó szeretet nyilvánul meg a szülőkhöz szóló intelem indokolásában is: </text:span><text:span text:style-name="T69">Azért ne ingerelje a szülő gyermekét, hogy </text:span><text:span text:style-name="Kiemelt"><text:span text:style-name="T69">a gyermek el ne veszítse életkedvét. </text:span></text:span><text:span text:style-name="T69">A gyermek felett való hatalmaskodás ugyanis azzal a veszéllyel jár, hogy felborul az egészséges fejlődéshez szükséges testi-lelki egyensúlya. Az a ma egyre in</text:span><text:span text:style-name="T73">kább tudatosuló felismerés lép elénk a kétezer éves szövegből, hogy a gyermekek egészséges fejlődése és életrevalósága csak a szeretet légkörében biztosítható.</text:span></text:p>
      <text:p text:style-name="P20"><text:span text:style-name="T44">Mindez nem jelenti azt, hogy a keresztyén szülő nem támaszthat követelményeket gyermekeivel szemben. </text:span><text:span text:style-name="Félig_20_kiemelt"><text:span text:style-name="T44">Szeretete nem abból áll, hogy mindent ráhagy gyermekére. </text:span></text:span><text:span text:style-name="T44">A hit igazságának fényében az ember még palánta korában sem az a lény, aki természettől fogva, minden külső ráhatás, az előtte járó korosztályok tapasztalatai nélkül és tegyük hozzá: Isten segítsége nélkül — képes hajlamainak bűnös hajtásait kiirtani, vagy akár csak lenyesegetni.</text:span></text:p>
      <text:p text:style-name="P20"><text:span text:style-name="Félig_20_kiemelt"><text:span text:style-name="T44">De a gyermeknek meg kell éreznie a szülő egész lényéből, hogy követelményei az érte felelős szülői szeretetből fakadnak.</text:span></text:span><text:span text:style-name="Félig_20_kiemelt"><text:span text:style-name="T85"> </text:span></text:span><text:span text:style-name="T69">Szándékosan fordítottam a „házi táblák” gyermekekhez szóló intelmét így: „Ti gyermekek hallgassatok szüleitekre.” A magyar nyelv gazdagsága megengedi, hogy a rideg parancsolgatás képzetét felidéző „engedelmeskedés” szó helyett egy olyan szóval éljek, amely ugyancsak az engedelmességre szólít fel, de a parancsoló részéről ugyanakkor egy összetettebb magatartást tételez fel. (Egyébként a görög „hüpakouein” ige szószerinti értelme is ez!) A gyermek hallgathat ugyanis szüleire a szülők tekintélyének, példájának, ihletésének, megbocsátó és áldozatkész szeretetének, bölcs tanácsainak — és nemcsak megfellebbezhetetlen parancsainak — hatására is.</text:span><text:span text:style-name="T85"> Így az az engedelmesség, amelyet a „házi tábla” szülei iránt megkíván a gyermektől, nem lesz elviselhetetlen kötelesség számára.</text:span></text:p>
      <text:p text:style-name="P20"><text:soft-page-break/><text:span text:style-name="T44">Az igének az az intése, hogy a gyermek ügyeljen az Úr tetszésére, felhívja a figyelmünket még valamire: </text:span><text:span text:style-name="Félig_20_kiemelt"><text:span text:style-name="T44">A legmegfelelőbb talaj az ember Isten akarata szerint való fejlődése számára maga Krisztus és az ő uralmának köre.</text:span></text:span><text:span text:style-name="Félig_20_kiemelt"><text:span text:style-name="T69"> </text:span></text:span><text:span text:style-name="T69">Ezért a keresztyén szülőnek meg kell adnia gyermekének azt a lehetőséget is, hogy gyermekének engedelmessége Krisztus által szívből fakasztott engedelmesség legyen. De a szülőnek sem árt, ha az Úrral való kapcsolata révén le tudja küzdeni a hatalomvágynak benne is, mint minden emberben, meglevő kísértését.</text:span></text:p>
      <text:p text:style-name="P27"><text:span text:style-name="Félig_20_kiemelt"><text:span text:style-name="T10">e) Rabszolgák és gazdáik</text:span></text:span></text:p>
      <text:p text:style-name="P27"><text:span text:style-name="T10">(22-24) </text:span><text:span text:style-name="T73">A szülők és gyermekek kapcsolata után kerül sor a ház népének legkülső körére, a rabszolgákra. Pontosabban: a rabszolgák és gazdáik viszonyára. A „házi táblák” itt érnek a már a maguk ko</text:span><text:span text:style-name="T69">rában is legérzékenyebb emberi kapcsolathoz. Alapállásuk ezen a területen is ugyanaz mint eddig.</text:span><text:span text:style-name="T85"> Először azokhoz szól, akiket a legtöbb kötelesség terhel, a jogfosztott és kiszolgáltatott rabszolgákhoz: </text:span><text:span text:style-name="Kiemelt"><text:span text:style-name="T85">Ti rabszolgák, hallgassatok minden tekintetben földi uraitokra. </text:span></text:span><text:span text:style-name="T44">Lehet, hogy a „házi táblák” megalkotóit megrója valaki azért, mert ők is követeléssel fordulnak az amúgy is kiuzsorázott rabszolgák felé. Valójában azonban abban a korban elképzelhetetlen dolog történik: Isten megszólítja, és ezzel emberszámba veszi, sőt minden keresztyénnel egyenrangú gyermekének tekinti őket</text:span><text:span text:style-name="T69">, függetlenül attól, hogy a közfelfogás mit tart róluk. Voltak a korban olyan humánusan gondolkodó írók és filozófusok is, akik embernek tekintették a rabszolgát, és nem élő szerszámnak, de sehol sem találjuk nyomát annak, hogy bárki is vette volna magának a fáradságot, és tanácsokkal látta volna el őket. Csak a rabszolgatartóknak adnak tanácsot a rabszolgákkal való célszerű bánásmódról.</text:span></text:p>
      <text:p text:style-name="P20"><text:span text:style-name="T44">A rabszolga Isten iránti engedelmességét urai iránti engedelmességben, mégpedig minden tekintetben vállalt engedelmességben mutathatja meg. Mint a gyermekeknek szóló intelem esetében, itt sincs szó Isten akaratával ellenkező parancsok elvtelen teljesítéséről. De nem a rabszolga dönti el, hogy mit </text:span><text:span text:style-name="T49">hajlandó</text:span><text:span text:style-name="T44"> megtenni és mit nem. </text:span><text:span text:style-name="Félig_20_kiemelt"><text:span text:style-name="T44">Ura szeretetet vár tőle, és ezt a rabszolga abban mutathatja meg leginkább, hogy földi, tehát korlátozott értelemben vett urainak is engedelmeskedik. </text:span></text:span><text:span text:style-name="T44">Ez alól nem menti fel még az sem, hogy gazdája nem emberséges, vagy nem keresztyén.</text:span></text:p>
      <text:p text:style-name="P20"><text:span text:style-name="T85">Aki az ókor gazdasági viszonyait ismeri, az nem lepődik meg azon, hogy Pál, kiegészítésül a „házi táblák” intelmeihez, a rabszolga engedelmességének gyakorlati megvalósulását elsősorban </text:span><text:span text:style-name="Félig_20_kiemelt"><text:span text:style-name="T85">a munkája jó elvégzésében keresi. </text:span></text:span><text:span text:style-name="T85">Az egész háznép életének, de az egész társadalom létének is, ugyanis a rabszolgamunka volt gazdasági alapja. A rabszolga azt a célt szolgálta, hogy az élethez szükséges anyagi és szellemi javakat előteremtse. Bár a termelő munkában részt vettek jogilag szabad iparosok és telepesek (coloni) is, a rabszolgák munkája annyira nélkülözhetetlen volt, hogy még a felszabadított rabszolgának is szabadon bocsájtója érdekében kellett dolgoznia.</text:span></text:p>
      <text:p text:style-name="P20"><text:span text:style-name="T44">Ami meglepő Pál intelmében az, hogy a rabszolgától az Úr nevében nemcsak munkájának engedelmes elvégzését kívánja meg, hanem azt is, hogy munkája minőségi legyen: </text:span><text:span text:style-name="Kiemelt"><text:span text:style-name="T44">Ne szemre dolgozzatok, hanem szívből jövő egyenességgel!</text:span></text:span><text:span text:style-name="Kiemelt"><text:span text:style-name="T69"> </text:span></text:span><text:span text:style-name="T69">Majd mintha nem tudná elég nyomatékossá tenni! </text:span><text:span text:style-name="Kiemelt"><text:span text:style-name="T69">Amit </text:span></text:span><text:span text:style-name="T69">csak </text:span><text:span text:style-name="Kiemelt"><text:span text:style-name="T69">cselekesztek, jó lélekkel tegyétek!</text:span></text:span><text:span text:style-name="T69"> </text:span><text:span text:style-name="Félig_20_kiemelt"><text:span text:style-name="T69">A szinte emberfeletti igény indoklásául pedig az egész kérdést a gazdasági és társadalmi élet síkjáról átemeli a keresztyén rabszolga Ura, Krisztus színe elé: </text:span></text:span><text:span text:style-name="T44">Azért végezzétek legjobb képességetek szerint munkátokat, mert ti </text:span><text:span text:style-name="Kiemelt"><text:span text:style-name="T44">az Urat félitek, és mert nem embereknek, hanem az Úrnak teszitek. </text:span></text:span><text:span text:style-name="T44">Tehát a rabszolga Krisztus előtt felel munkája minőségéért, és az ő kedvéért szívesen is végez jó munkát.</text:span></text:p>
      <text:p text:style-name="P23">Miért olyan fontos Pál — jobban mondva az Úr — szemében a jól végzett munka? <text:span text:style-name="T66">Abban a korban általános panasz volt a rabszolgák hanyagul és rosszul végzett munkája. Ez azonban nem a rabszolga emberi értékeinek a hiányával, hanem magából a rabszolgatartó rendszerből fakadt. Elidegenedett a munkájától, mert semmi érdeke nem fűződött a munka jó elvégzéséhez, sőt létérdeke volt, hogy bármilyen módon könnyítsen elviselhetetlen terhein és kiszolgáltatottságán. Pál éles szemmel veszi észre, hogy a rosszul végzett munka mögött az érdekeltség hiánya húzódik meg. Ezért világít rá arra, hogy </text:span><text:span text:style-name="T42">a keresztyén rabszolgának érdeke fűződik a munka jó elvégzéséhez. Igaz, ez az érdekeltség nem gazdasági, hanem hitbeli.</text:span> Krisztus iránti szeretetből és iránta való engedelmességből végzi jól munkáját.</text:p>
      <text:p text:style-name="P20"><text:soft-page-break/><text:span text:style-name="T44">De miért fűződik Krisztusnak érdeke a jól végzett munkához? A választ megkapjuk, ha visszatérünk a levél alapgondolatához: Isten Krisztusban az egész világot szereti, és az egész világ javát szolgálja. </text:span><text:span text:style-name="Félig_20_kiemelt"><text:span text:style-name="T44">Ha valamiben megnyilvánulhat Krisztus jóságos uralma a világban, akkor a munka az, mert csak a munka teheti emberhez méltó életre alkalmassá ezt a világot.</text:span></text:span><text:span text:style-name="Félig_20_kiemelt"><text:span text:style-name="T69"> </text:span></text:span><text:span text:style-name="T69">Krisztus az övéit is belevonja ebbe a szolgálatába, és ezért a Krisztushoz tartozó ember minden más munkáját szerető emberrel együtt a munkát szolgálata egyik legfontosabb területének tekinti. </text:span><text:span text:style-name="T70">Így</text:span><text:span text:style-name="T69"> formálódik Teremtője képmására (3,10).</text:span></text:p>
      <text:p text:style-name="P20"><text:span text:style-name="T69">Isten ugyanis az ember feladatává a világ feletti uralmat tette. Ezt a rendeltetését nem tölti be akkor, ha kényúrként feléli és elpusztítja a természet javait. </text:span><text:span text:style-name="Félig_20_kiemelt"><text:span text:style-name="T69">A munka az egyetlen eszköz, amellyel jól uralkodhat a természeten.</text:span></text:span><text:span text:style-name="Félig_20_kiemelt"><text:span text:style-name="T85"> </text:span></text:span><text:span text:style-name="T85">Ezzel szorítja korlátok közé a természet erejét, és ezzel aknázhatja ki az Isten által belé teremtett lehetőségeket az egész emberiség és az egész kozmosz javára.</text:span></text:p>
      <text:p text:style-name="P23">Ezért a Krisztus uralma alatt élő ember nem félelemből, becsületből vagy megszállottságból végzi munkáját, hanem szívből. Belső kényszerből akkor is jól végzi, ha nem látják, mert a szeretet elkötelezettje. Tudja, hogy munkája emberek életét könnyíti meg. Pálnak ez a munkáról vallott álláspontja nemcsak a Kolosséi-levélben jelentkező egyszeri felvillanás. Szinte végrendeletileg hagyja meg az efezusi presbitereknek, hogy kemény kétkezi munkával kell gondoskodni a reá szorulókról (Csel 20,35).</text:p>
      <text:p text:style-name="P20"><text:span text:style-name="T44">Akkor is jól és hűségesen kell végezni a munka szolgálatát, ha a Krisztusnak engedelmeskedő ember munkájáért nem kapja meg a megfelelő bért, jutalmat. </text:span><text:span text:style-name="Kiemelt"><text:span text:style-name="T44">Abban a tudatban </text:span></text:span><text:span text:style-name="T44">végezheti munkáját, hogy a legfőbb munkaadó nem lesz hálátlan: </text:span><text:span text:style-name="Kiemelt"><text:span text:style-name="T44">az Úrtól meg fogják kapni öröksége jutalmát.</text:span></text:span><text:span text:style-name="Kiemelt"><text:span text:style-name="T85"> </text:span></text:span><text:span text:style-name="T85">Az örökség, amelyről itt szó van, az a dicsőség, amelyben részesülünk, amikor a mi Urunk megjelenik (3,4). Félreértés ne essék! </text:span><text:span text:style-name="Félig_20_kiemelt"><text:span text:style-name="T85">Örökség ez, amelyet kegyelemből kapunk Krisztusért, és amit a leghűségesebb munkával sem lehet kiérdemelni. </text:span></text:span><text:span text:style-name="T85">Olyan örökség, amely máris a mienk (1,5). Tehát nem célprémium, hanem hálára kötelező előleg. Nem olcsó vigasz a kizsákmányoltak becsapására. Azoknak a jutalma lesz — mert furcsa módon az örökség egyúttal jutalom is —, akik vállalták és végezték Uruk nevében a reájuk bízott szolgálatot a munka területén. </text:span><text:span text:style-name="Félig_20_kiemelt"><text:span text:style-name="T85">Tehát a munkában is a nagy Szolga munkatársai voltak.</text:span></text:span></text:p>
      <text:p text:style-name="P20"><text:span text:style-name="T85">(25) </text:span><text:span text:style-name="T44">Ha a 25. versben olvasható felhívást — </text:span><text:span text:style-name="Kiemelt"><text:span text:style-name="T44">az Úr Krisztusnak szolgáljatok! — </text:span></text:span><text:span text:style-name="T44">csak a rabszolgákra értenénk, akkor csupán az előbbiek szükségtelen megismétléséről lenne szó. Pál azonban a következő mondatot általános alannyal fogalmazza, s ezzel világossá teszi, hogy amit eddig a rabszolgák munkájáról mondott, az bizonyos áttételekkel minden Krisztus uralma alatt élő embernek szól: személyválogatás nélkül mindenkinek az Urat kell szolgálnia</text:span><text:span text:style-name="T85">, legyen az jogtalan rabszolga vagy mindenre feljogosított rabszolgatartó.</text:span></text:p>
      <text:p text:style-name="P20"><text:span text:style-name="T50">Í</text:span><text:span text:style-name="T44">gy szól minden keresztyénhez az Isten ítéletére emlékeztető mondat is: </text:span><text:span text:style-name="Kiemelt"><text:span text:style-name="T44">Mert ha valaki olyat tesz, ami jogtalan, azt fogja visszakapni, amiben vétkezett.</text:span></text:span><text:span text:style-name="Kiemelt"><text:span text:style-name="T69"> </text:span></text:span><text:span text:style-name="T69">Nem a „szemet-szemért, fogat-fogért” elv mechanikus érvényesüléséről beszél itt Pál. Úgy kell figyelmeztető mondatát érteni, ahogy Rm 1,26-ban ír Isten büntetéséről: A bálványimádókat Isten kiszolgáltatja bálványaiknak. </text:span><text:span text:style-name="Félig_20_kiemelt"><text:span text:style-name="T69">Ha tehát valaki vét az emberiesség és az igazságosság ellen, megaláz vagy becsap valakit, legyen az rabszolga vagy szabad ember, az általa eltiport jogosság</text:span></text:span><text:span text:style-name="Kiemelt"><text:span text:style-name="T69"> </text:span></text:span><text:span text:style-name="Félig_20_kiemelt"><text:span text:style-name="T69">őt sem tudja majd megvédeni.</text:span></text:span></text:p>
      <text:p text:style-name="P20"><text:span text:style-name="Kiemelt"><text:span text:style-name="T85">És nincs személyválogatás! — </text:span></text:span><text:span text:style-name="T85">fűzi tovább a gondolatot Pál. Nyilván arra gondol, hogy Isten előtt nincs személyválogatás. De nevét elhallgatja, mégpedig valószínűleg azért, mert most nem az utolsó ítéletben, hanem elsősorban a földi élet jó rendjének megzavarásában akarja megmutatni Isten büntetését. </text:span><text:span text:style-name="Félig_20_kiemelt"><text:span text:style-name="T85">A megcsúfolt igazság mindenkinek árt. Annak is, aki megcsúfolta. </text:span></text:span><text:span text:style-name="T85">De az is bizonyos, hogy a végső számadást sem kerülhetjük el, és akkor a rosszul végzett munkára nem lesz mentség a rabszolgaállapot, de a rabszolgatartó önkényeskedését sem fogja elnézni Isten csupán azért, mert itt a földön korának közfelfogása ezt várta el tőle.</text:span></text:p>
      <text:p text:style-name="P20"><text:span text:style-name="T85">(4,1) Nincs személyválogatás! A rabszolgatartó is alá van rendelve az Úrnak: </text:span><text:span text:style-name="Kiemelt"><text:span text:style-name="T85">Ti urak, ami jogos és méltányos, adjátok meg rabszolgáitoknak, abban a tudatban, hogy nektek is van Uratok a mennyben. </text:span></text:span><text:span text:style-name="T85">Míg a kor írói csak a rabszolgatartó jogairól szóltak, addig a „házi táblák” a rabszolgatartó kötelességeiről is nyilatkoznak. Nem írják elő, hogy a keresztyén rabszolgatartó vele egyenrangú keresztyén testvérnek tekintse a rabszolgát, csupán közvetve kérik őket erre. Lehettek ugyanis nem keresztyén rabszolgái is. Azt sem követeli meg tőlük, </text:span><text:soft-page-break/><text:span text:style-name="T85">hogy szabadítsák fel minden rabszolgájukat. Néhány keresztyén rabszolgatartó jóindulata amúgy is kevés lett volna az egész rabszolgamunkára épült társadalom épületének felforgatásához. A lehetőségeknek a kor által szűkre szabott határai itt mutatkoznak meg legélesebben a házitáblákban. De az igenis elvárható volt a keresztyén rabszolgatartótól, </text:span><text:span text:style-name="Félig_20_kiemelt"><text:span text:style-name="T85">hogy rabszolgáját emberszámba vegye, jó szót, jó ellátást és érdeme szerinti bánásmódot biztosítson neki, és ne éljen vissza rabszolgájának kiszolgáltatott helyzetével. </text:span></text:span><text:span text:style-name="T85">Isten parancsai — ne paráználkodj, ne lopj, ne hazudj — a rabszolgával szemben is kötelezik őt. Ezt kívánja a szeretet a rabszolgatartótól a maga helyzetének megfelelően, anélkül, hogy intézkedéseivel a kor gazdasági alapjait megingatná.</text:span></text:p>
      <text:p text:style-name="P27"><text:span text:style-name="Félig_20_kiemelt"><text:span text:style-name="T10">f) A „házi táblák” által felvetett kérdések</text:span></text:span></text:p>
      <text:p text:style-name="P27"><text:span text:style-name="T10">Szokásomtól eltérően nem teszek pontot a gondolatsor végére, holott Pál gondolatai nyugvóponthoz értek. A „házi táblák” ugyanis megválaszolatlanul hagynak olyan nyugtalanító kérdéseket, amelyeket nem hallgattathatunk el. Most nem azokra az évezredes, kínzó teológiai kérdésekre keresek választ, amelyek a világi életrendek és a Krisztus uralmából következő életrendek együttéléséből és ugyanakkor eltérő természetéből adódnak. A világban végzett feladatokból ugyanis nem mindig támadnak ugyanazok az igények, mint amelyeket Krisztus támaszt irántunk. Nem mindig élhetünk együtt még a legszorosabb házastársi kapcsolatban sem olyanokkal, </text:span><text:span text:style-name="T85">akik velünk együtt vállalják Krisztus uralmát. Nyilvánvaló, hogy egyszerre a saját törvényei szerint élő világban élni és a Krisztus szeretetéből adódó irányelvek szerint járni nem lehet kockázat és kereszt vállalása nélkül. Bizonyára nem is lehet minden részletre kitérő és feleletet adó vezérfonalat találni. </text:span><text:span text:style-name="Félig_20_kiemelt"><text:span text:style-name="T85">Az adott helyzethez mérten kell dönteni Isten igéjében iskolázott értelmünkkel és Istenhez kötött lelkiismeretünkkel.</text:span></text:span></text:p>
      <text:p text:style-name="P20"><text:span text:style-name="T85">A „házi táblák” által felvetett egyik legégetőbb kérdés az, hogy </text:span><text:span text:style-name="Félig_20_kiemelt"><text:span text:style-name="T85">mennyiben kötnek bennünket, mai keresztyéneket a bennük foglalt életelvek. </text:span></text:span><text:span text:style-name="T85">Pál kora óta ugyanis az élet rendjében nagy változások történtek. Tudvalevő, hogy változóban van a házasság évezredeken keresztül szentnek tartott hierarchiája, vagyis a férjuralom. Szülők és gyermekek kapcsolatában is tűnőben van az egyoldalú parancsolás-engedelmesség viszony. Nem is szólva arról a változásról, amely a munkaviszonyban ment végbe a rabszolgaság ideje óta.</text:span></text:p>
      <text:p text:style-name="P23">De vajon az igéből élő és Krisztusnak engedelmeskedni akaró embernek nem kellene‑e mégis ragaszkodnia mindenestül a „házi táblák” üzenetéhez, a bennük rögzített viszonyokkal együtt? Tehát Krisztus iránti engedelmességünk nem hozza‑e magával a férj családfői szerepének feltétlen tiszteletben tartását és a tekintélyelven alapuló neveléshez való ragaszkodást? A Krisztus iránti engedelmességnek továbbá nem kellene‑e a kiszolgáltatott helyzet, a kizsákmányoltak közé tartozás állapotának alázatos elfogadásához vezetnie? Annál is inkább, mert a régi viszonyokhoz ragaszkodó keresztyének az életforma és az emberi kapcsolatok változásának nemcsak előnyeire, hanem hátrányaira is rá tudnak mutatni. Mindezek a mi társadalmunkban és keresztyénségünkben is vajúdó kérdések, de fokozottan kiéleződnek a harmadik világ máról holnapra végbemenő változásai között.</text:p>
      <text:p text:style-name="P23">Meggyőződésem, hogy az első keresztyének nem azért vették be „házi tábláik”-ba a kor általános viszonyait, mert azokat ideálisnak találták. Elfogadták, mert ez volt adott az ő számukra. Ezeken túllépni a világtól való elszakadást jelentette volna. Elfogadták, de nem igazolták. Az adott életrendekkel szemben táplált ellenérzésük fejeződött ki abban, hogy ezeket új krisztusi tartalommal töltötték meg. Ami azután hozzájárult ahhoz, hogy ezek az emberi kapcsolatok módosuljanak.</text:p>
      <text:p text:style-name="P23">A „házi táblákban” tükröződő viszonyokhoz ragaszkodók szívesen hivatkoznak Pálra, aki — szerintük — éppen a rabszolgaállapotról mondta 1Kor 7,21-ben: „Rabszolgaként <text:span text:style-name="T102">hívattál</text:span> el? Ne törődj vele. Sőt, ha szabad lehetsz is, inkább élj azzal”, (azaz maradj meg rabszolgaállapotodban). Úgy gondolják, hogy Pál számítva a vég közeli bekövetkezésére lényegtelennek tartja, hogy ki, milyen élethelyzetben él. Az alapvető viszonyon, a Krisztushoz tartozáson ez úgysem változtat. Nem az a fontos tehát, hogy milyen keretek között él valaki, hanem az, hogy ezt a keretet hogyan tölti ki.</text:p>
      <text:p text:style-name="P20"><text:span text:style-name="T85">Valóban, Pál közelinek gondolta a vég bekövetkezését. Az is igaz, hogy a Krisztussal való kapcsolatot tartotta a keresztyén ember számára döntőnek és meghatározónak. Mégis, az </text:span><text:soft-page-break/><text:span text:style-name="T85">előbbi kijelentésének említett értelmezése fordítói tévedésen alapszik. A mondat helyes értelme a következő: „Rabszolgaként </text:span><text:span text:style-name="T89">hívattál</text:span><text:span text:style-name="T85"> el? Ne törődj vele. Ha viszont szabaddá lehetsz, inkább élj azzal!” </text:span><text:span text:style-name="Félig_20_kiemelt"><text:span text:style-name="T85">Tehát a rabszolga, ha módja van reá, változtathat embertelen kiszolgáltatott helyzetén. </text:span></text:span><text:span text:style-name="T85">Pál kijelentésének ezt az értelmezését nemcsak nyelvtanilag igazolhatjuk. Ugyanebben a fejezetben hasonló szellemben ad tanácsot a korinthusiaknak házassági kérdésekben is. Bár az idézett kijelentés felett még mindig sokat vitatkoznak, egyre többen jutnak arra az álláspontra, hogy Pál nem volt konzervatív a meglevő társadalmi viszonyok megítélésében. A „házi táblák” sem azért készültek, hogy a kor viszonyait </text:span><text:span text:style-name="T89">ráerőltessék</text:span><text:span text:style-name="T85"> későbbi korok keresztyéneire.</text:span></text:p>
      <text:p text:style-name="P20"><text:span text:style-name="T85">De ha ez így van, akkor </text:span><text:span text:style-name="T69">nem kell‑e a „házi táblákat” csupán időszerűtlen kordokumentumnak tekinteni? Van‑e maradandó üzenetük minden idők keresztyén embere számára? Véleményem szerint maradandó az a képlet, amelyet a „házi táblák” az emberi kapcsolatokról felállítanak. </text:span><text:span text:style-name="Félig_20_kiemelt"><text:span text:style-name="T69">Az alá‑ és fölérendeltség magából az emberi lét természetéből adódik. Egyik embert a másikra bízza Isten, hogy élni tudjon. </text:span></text:span><text:span text:style-name="T69">Maradandó az a Krisztusi igény is, hogy </text:span><text:span text:style-name="Félig_20_kiemelt"><text:span text:style-name="T69">mindenki, aki Istentől megbízatást és hatalmat kapott mások felett, az ezt a lehetőséget szolgálatnak és ne zsákmánynak tekintse.</text:span></text:span><text:span text:style-name="Félig_20_kiemelt"><text:span text:style-name="T85"> </text:span></text:span><text:span text:style-name="T85">Hogy mindennek hogyan kell érvényesülnie a megváltozott viszonyok között, azt nekünk kell lelkiismeretes fáradozással megkeresni. Ha pedig a megváltozott emberi kapcsolatok nem funkcionálnak mindig jól, a hibát nem kell feltétlenül a régi kitaposott ösvények elhagyásában keresni. Lehet, hogy nem az új életkeretek rosszak, hanem mi töltjük ki rosszul azokat, mert újra szabadjára engedjük uralomvágyó óemberünket.</text:span></text:p>
      <text:p text:style-name="P23">Ehhez kapcsolódik a másik kínzó kérdés is: van‑e feladata a keresztyén embernek az igazságtalan és embertelen életrendek felszámolásában? Mintha a „házi táblák” arra inspirálnának minket, hogy ezeket a rendeket nem megváltoztatni kell, hanem új krisztusi tartalommal megtölteni. Ha ez sikerül, akkor az igazságtalan rendek is elviselhetők lesznek, sőt idővel meg is változhatnak. A keresztyén embernek e szerint nem feladata a struktúra megváltoztatása. Igen jellemző erre a felfogásra, amit Ignatiusnak Polykarposzhoz írt levelében olvashatunk: „A rabszolgákat és rabszolganőket ne kezeld le. De ők sem fuvalkodhatnak fel, hanem az eddiginél sokkal hűségesebb rabszolgamunkával kell szolgálniuk Isten dicsőségét azért, hogy Istentől a legkülönb szabadságot elnyerjék. Nem szabad mohón arra törekedniük, hogy a gyülekezet költségére szabaddá legyenek, nehogy kívánságuk rabszolgáinak bizonyuljanak” (4,3). Ignatius tehát azon az állásponton van, hogy a rabszolgatársadalom kereteit a keresztyén rabszolgáknak is el kell fogadniuk, és azon belül kell elnyerniük az igazi lelki szabadságot, Istent dicsőítő szorgalmas munkájukkal. Ha viszont fel akarnak szabadulni a rabszolgaság terhe alól, ez a vágyuk lelki szabadságuktól fosztja meg őket.</text:p>
      <text:p text:style-name="P23">Az idézett sorok még egy fontos tanulságot is rejtenek: Kiviláglik belőlük, hogy a második század keresztyén gyülekezetei feladatuknak tekintették a keresztyén rabszolgák helyzetének megváltoztatását, és ezért anyagi áldozatot is tudtak hozni. Miért akarja Ignatius a gyülekezeteknek ezt a strukturális változásokat is előidéző törekvését megfékezni? Tudjuk, hogy abban az időben már hivatalos helyen is felfigyeltek a keresztyéneknek erre az akciójára, és azt a fennálló rend aláásásának minősítették. Ignatius és más felelős egyházi vezetők attól tartottak, hogy az effajta strukturális változásokra törekvő szeretetszolgálat miatt az egyház tulajdonképpeni feladatának, az üdvösség szolgálatának betöltése kerül veszélybe. Az evangélium ügye a római hatóságok szemében „besározódik”. Ignatiusnál tehát a „házi táblák” üzenete által felébresztett kérdés különös élességgel vetődik fel: Beletartozik‑e az egyház Krisztustól kapott feladatába az igazságtalan és embertelen életrendek felszámolása vagy az abban való közreműködés, még áldozatok árán is.</text:p>
      <text:p text:style-name="P20"><text:span text:style-name="T85">A Kolosséi-levél Krisztus-ismeretéhez ragaszkodva a válaszunknak feltétlenül és egyértelműen igenlőnek kell lennie. </text:span><text:span text:style-name="Félig_20_kiemelt"><text:span text:style-name="T85">Istennek Krisztusban megismerhető teremtő és megváltó szeretetével ugyanis összeférhetetlen, hogy igazságtalan és embertelen viszonyok nehezedjenek az emberiség nagy részére. </text:span></text:span><text:span text:style-name="T85">Összeegyeztethetetlen az emberiségnek Krisztusban nyilvánvalóvá lett és minden ellentétet áthidaló alap</text:span><text:span text:style-name="T10">vető egységével is (3,11). A keresztyéneknek is tehát, összefogva minden efelé a cél felé törekvő embertársukkal, mindent meg kell tenniük azért, hogy minden embert nyomorító életrend megszűnjék. Nem várhatnak arra, hogy egyszer majd minden ember keresztyén lesz, és minden keresztyén olyan </text:span><text:soft-page-break/><text:span text:style-name="T10">keresztyén lesz, aki képes is lesz a „házi táblák” által megkívánt és a meglevő életrendeket belülről megújító életstílust megvalósítani.</text:span></text:p>
      <text:p text:style-name="P20"><text:span text:style-name="T85">Ha ez így van, akkor nem kell‑e szemére vetnünk a „házi táblák”-at megalkotó első keresztyéneknek, hogy csak félmegoldást nyújtottak? Az ilyen kérdés történelmietlen és irreális gondolkodásra vall. Strukturális változtatásokat nem lehet tetszőleges időpontban végrehajtani. Ehhez az objektív feltételeknek meg kell érniük. Míg a helyzet meg nem érik, a türelmetlenség álmodozásba és sok nyomorúságba taszíthat. De azt sem mondhatja a keresztyén ember, hogy mindaddig nem teszek semmit, míg az idő meg nem érik a cselekvésre. </text:span><text:span text:style-name="T78">Az első keresztyének a „házi táblák” intelmeiben találták meg a számukra egyedül lehetséges utat a tűrhetetlen állapotok megszüntetésére</text:span><text:span text:style-name="T85">: </text:span><text:span text:style-name="Félig_20_kiemelt"><text:span text:style-name="T85">A maguk hatáskörében igyekeztek Krisztustól kapott szeretettel feloldani a számukra adott életrendek gyötrő feszültségeit.</text:span></text:span></text:p>
      <text:p text:style-name="P23">Viszont megváltozott társadalmi viszonyok között is megmarad az alá‑ és fölérendeltség kapcsolata, amellyel újra vissza lehet élni. A „házi táblák”-nak éppen elég kívánnivalójuk marad a megváltozott házastársi hierarchiában, a gyermekhez igazodóbb nevelésben és a jogokkal körülbástyázott munkaviszonyok között is.</text:p>
      <text:p text:style-name="P13"><text:span text:style-name="Hivatkozás"><text:span text:style-name="T10">(</text:span></text:span><text:span text:style-name="Név_20_hivatkozásban"><text:span text:style-name="T10">R. C. Lucas</text:span></text:span><text:span text:style-name="Hivatkozás"><text:span text:style-name="T10">: </text:span></text:span><text:span text:style-name="Mű_20_címe"><text:span text:style-name="T10">Pál levele a kolossébeliekhez és Filemonhoz</text:span></text:span><text:span text:style-name="Hivatkozás"><text:span text:style-name="T10">. </text:span></text:span><text:span text:style-name="Cégnév"><text:span text:style-name="T10">Harmat</text:span></text:span><text:span text:style-name="Hivatkozás"><text:span text:style-name="T10">)</text:span></text:span><text:span text:style-name="T10">:</text:span></text:p>
      <text:p text:style-name="P63"><text:span text:style-name="Kiemelt"><text:span text:style-name="T10">Kolossé 3,9-17</text:span></text:span></text:p>
      <text:p text:style-name="P63"><text:span text:style-name="Kiemelt"><text:span text:style-name="T10">A keresztyén ember és a helyi gyülekezet</text:span></text:span></text:p>
      <text:p text:style-name="P63"><text:span text:style-name="Túlemelt"><text:span text:style-name="T85">Ne hazudjatok egymásnak, mert levetkőztétek a régi embert cselekedeteivel együtt, </text:span></text:span><text:span text:style-name="T100">10</text:span><text:span text:style-name="Túlemelt"><text:span text:style-name="T85">6 felöltöztétek az új embert, aki Teremtőjének képmására állandóan megújul, hogy egyre jobban megismerje őt. </text:span></text:span><text:span text:style-name="T100">11</text:span><text:span text:style-name="Túlemelt"><text:span text:style-name="T85">Itt már nincs többé görög és zsidó, körülmetéltség és körülmetéletlenség, barbár és szkíta, szolga és szabad, hanem minden és mindenekben Krisztus.</text:span></text:span></text:p>
      <text:p text:style-name="P63"><text:span text:style-name="T100">12</text:span><text:span text:style-name="Túlemelt"><text:span text:style-name="T85">Öltsetek tehát magatokra — mint Isten választottai, szentek és szeretettek — könyörületes szívet, jóságot, alázatot, szelídséget, türelmet. </text:span></text:span><text:span text:style-name="T100">13</text:span><text:span text:style-name="Túlemelt"><text:span text:style-name="T85">Viseljétek el egymást, és bocsássatok meg egymásnak, ha valakinek panasza volna valaki ellen: ahogyan az Úr is megbocsátott nektek, úgy tegyetek ti is. </text:span></text:span><text:span text:style-name="T100">14</text:span><text:span text:style-name="Túlemelt"><text:span text:style-name="T85">Mindezek fölé pedig öltsétek fel a szeretetet, mert az tökéletesen összefog mindent. </text:span></text:span><text:span text:style-name="T100">15</text:span><text:span text:style-name="Túlemelt"><text:span text:style-name="T85">És a Krisztus békessége uralkodjék a szívetekben, hiszen erre vagytok elhíva az egy testben. És legyetek háládatosak. </text:span></text:span><text:span text:style-name="T100">16</text:span><text:span text:style-name="Túlemelt"><text:span text:style-name="T85">A Krisztus beszéde lakjék bennetek gazdagon úgy, hogy tanítsátok egymást teljes bölcsességgel, és intsétek egymást zsoltárokkal, dícséretekkel, lelki énekekkel; hálaadással énekeljetek szívetekben az Istennek. </text:span></text:span><text:span text:style-name="T100">17</text:span><text:span text:style-name="Túlemelt"><text:span text:style-name="T85">Amit pedig szóltok vagy cselekesztek, mind az Úr Jézus nevében tegyétek, hálát adva az Atya Istennek őáltala.</text:span></text:span></text:p>
      <text:p text:style-name="P63"><text:span text:style-name="Kiemelt"><text:span text:style-name="T10">Az apostol öt, jól felismerhető egységben foglalja össze, mit jelent Krisztus uralma alatt élni (kezdve a 3,1. verssel). A határvonalak is jól láthatóak, egy kivétellel. Első látásra nem egyértelmű, hol válik szét az első és a második rész. Hogy helyes volt-e a keresztyének egymás közötti kapcsolatáról szóló rész kezdetét a 9. versben meghatározni, azt majd az itt következő értelmezés sikere vagy sikertelensége fogja megmutatni.</text:span></text:span></text:p>
      <text:p text:style-name="P63"><text:span text:style-name="Kiemelt"><text:span text:style-name="T10">Amire itt Pál a kolosséi hívőket buzdítja, az mind az egyházra vo-</text:span></text:span></text:p>
      <text:p text:style-name="P63"><text:span text:style-name="Kiemelt"><text:span text:style-name="T10">129</text:span></text:span></text:p>
      <text:p text:style-name="P63"><text:span text:style-name="Kiemelt"><text:span text:style-name="T10">A KERESZTYÉN EMBER ÉS A HELYI GYÜLEKEZET</text:span></text:span></text:p>
      <text:p text:style-name="P63"><text:span text:style-name="Kiemelt"><text:span text:style-name="T85">natkozó elképzelésére épül. Szavainak gondos vizsgálatából kitűnik, hogy az egyházat „új teremtés”-nek tartja, egy olyan megújult társadalomnak, amely teljesen új életformát követel (9-11). Itt nem élhetnek tovább a szokásos társadalmi különbségek, hiszen </text:span></text:span><text:span text:style-name="Túlemelt"><text:span text:style-name="T85">„minden, és mindenekben Krisztus”. </text:span></text:span><text:span text:style-name="Kiemelt"><text:span text:style-name="T85">Pál alkalmazza Izráel ősi elnevezéseit </text:span></text:span><text:span text:style-name="Túlemelt"><text:span text:style-name="T85">is: Isten választottai, szentek és szeretettek, </text:span></text:span><text:span text:style-name="Kiemelt"><text:span text:style-name="T85">hogy teljessé tegye az új társadalomról alkotott képet, mivel ő az egyházat az „új Izráel”-nek tekinti, amelyet az Isten népéhez illő kölcsönös szeretet jellemez (12-13).</text:span></text:span></text:p>
      <text:p text:style-name="P63"><text:span text:style-name="Kiemelt"><text:span text:style-name="T10">Nem meglepő, hogy egy olyan levél, amely a végsőkig felmagasztalja Krisztust, az Krisztus egyházát is magasztos jelzőkkel illeti. Mégpedig nem valami idealizált egyházról („az összes hívő ember áldott közössége”), hanem a valódi, tényleges helyi </text:span></text:span><text:soft-page-break/><text:span text:style-name="Kiemelt"><text:span text:style-name="T10">gyülekezetekről beszél, Kolosséban vagy Laodiceában; igen, még a Nimfa asszony házában összejövő gyülekezet is ide tartozik (4,15-16).</text:span></text:span></text:p>
      <text:p text:style-name="P63"><text:span text:style-name="Kiemelt"><text:span text:style-name="T10">1. Az új teremtés</text:span></text:span></text:p>
      <text:p text:style-name="P63"><text:span text:style-name="Kiemelt"><text:span text:style-name="T85">Az új teremtés tehát egy olyan társadalom, amelyben nem léteznek azok a sorompók, amelyek a világban elválasztanak minket egymástól (11. vers). </text:span></text:span><text:span text:style-name="Túlemelt"><text:span text:style-name="T85">Itt nem érvényesülhet többé </text:span></text:span><text:span text:style-name="Kiemelt"><text:span text:style-name="T85">semmilyen nemzeti vagy hagyományon alapuló, törzsi vagy földrajzi, szociális vagy kulturális különbség, amely oly nagy mértékben megosztja az embereket. Csodálatos álom. Gyakorlati oldaláról nézve viszont rendkívül kockázatos kijelentés! Vajon megvalósulhat-e egyáltalán? A keresztyén, mivel tudja, mekkora romlásra jutott az ember a bűnbeesés által, nem csodálkozik, ha újra és újra azt látja, hogy a soknemzetiségű társadalmak gyors megalakulását váró liberális optimizmust a keserű tények egyáltalán nem támasztják alá. De hát képesek voltak-e az egyházak mindig olyan emelkedettséggel kezelni — ahogyan ma nevezzük — a „nemzetiségi kérdést”, hogy a világnak szánt üzenetüket elfogadhatóbbá vagy hitelesebbé tegyék?</text:span></text:span></text:p>
      <text:p text:style-name="P63"><text:span text:style-name="Kiemelt"><text:span text:style-name="T85">Ebben a helyzetben Pál csak Krisztusban reménykedik: Krisztusban, és az 4 békéltető erejében (vö 1,20). Az elválasztó falak ledöntésének álma csak akkor válhat valóra, ha egy adott közösségben </text:span></text:span><text:span text:style-name="Túlemelt"><text:span text:style-name="T85">Krisztus minden mindenekben.</text:span></text:span></text:p>
      <text:p text:style-name="P63"><text:span text:style-name="Túlemelt"><text:span text:style-name="T85">Krisztus minden — </text:span></text:span><text:span text:style-name="Kiemelt"><text:span text:style-name="T85">egyszerűen azt jelenti, hogy egyedül Krisztus számít. Ugyanakkor egyértelmű utalás ez a kolosséi gyülekezet gondjaira. A kolossébelieket azonban nem tudja törhetetlen egységbe ková-</text:span></text:span></text:p>
      <text:p text:style-name="P63"><text:span text:style-name="Kiemelt"><text:span text:style-name="T10">130</text:span></text:span></text:p>
      <text:p text:style-name="P63"><text:span text:style-name="Kiemelt"><text:span text:style-name="T10">KOLOSSÉ 3,9-17</text:span></text:span></text:p>
      <text:p text:style-name="P63"><text:span text:style-name="Kiemelt"><text:span text:style-name="T85">csolni pusztán az, hogy Krisztus Isten </text:span></text:span><text:span text:style-name="Túlemelt"><text:span text:style-name="T85">egész hívő népében </text:span></text:span><text:span text:style-name="Kiemelt"><text:span text:style-name="T85">benne van. Ha igaz lelki egységet akarnak fenntartani, akkor arra is szükség van, hogy a gyülekezet minden tagjának Krisztus „mindenben minden” legyen, és hogy az Ő személye elegendő legyen a szükségletek betöltésére mind az élet mind a tanítás terén. Csak ha Krisztus lesz „minden mindenekben” (1Kor 15,28), akkor lesznek elég erősek a közösség kötelékei, hogy testvériségben összetartsák a tagokat.</text:span></text:span></text:p>
      <text:p text:style-name="P63"><text:span text:style-name="Kiemelt"><text:span text:style-name="T85">Nincs itt semmi handabandázás. Pál jól tudta, hogy az emberek között szinte áthidalhatatlan szakadékok tátonganak. Hogyan találhatna közös alapot úr és rabszolga? Vagy mit kezdjen az észak-görögországi bárdolatlan szkíta Athén kiművelt szabad polgárával? De Pál meg van győződve arról, hogy Krisztus nem jelenlegi állapotukban akarja őket összehozni, hanem van ereje megváltoztatni őket, hogy létrejöhessen az elme és a szív őszinte találkozása. Nyilvánvaló, hogy a zsidó nem maradhat az, aki volt, miután Krisztus </text:span></text:span><text:span text:style-name="Túlemelt"><text:span text:style-name="T85">minden </text:span></text:span><text:span text:style-name="Kiemelt"><text:span text:style-name="T85">lett a számára, és a büszke görög sem fog vitatkozni, és gúnyolódni a feltámadás véglegességén (ApCsel 17,18.32).</text:span></text:span></text:p>
      <text:p text:style-name="P63"><text:span text:style-name="Kiemelt"><text:span text:style-name="T85">Röviden, ez a keresztyén egység az egyes életekben végbemenő valódi lelki forradalmak eredménye, amikor valaki </text:span></text:span><text:span text:style-name="Túlemelt"><text:span text:style-name="T85">levetkőzi a régi embert </text:span></text:span><text:span text:style-name="Kiemelt"><text:span text:style-name="T85">előítéleteivel és gyűlölködéseivel együtt, és </text:span></text:span><text:span text:style-name="Túlemelt"><text:span text:style-name="T85">felöltözi az új embert. </text:span></text:span><text:span text:style-name="Kiemelt"><text:span text:style-name="T85">Ez az újjászületés nyelve, vagy ahogy Pál itt és máshol is mondja (2Kor 5,17), az új teremtésé. Pál nem azt tanítja, hogy az első hatalmas szabadulás után a keresztyének nyugodtan megpihenhetnek (1,13). Isten, aki megkezdte bennük a munkát, folytatja is azt, mégpedig állandóan megújítva őket (vö. 2Kor 4,16), hogy szilárdan növekedhessenek az ismeretben (1,9), és így egyre hasonlatosabbá váljanak Krisztushoz, aki Teremtőjüknek, az Istennek képmása (1,15).</text:span></text:span></text:p>
      <text:p text:style-name="P63"><text:span text:style-name="Kiemelt"><text:span text:style-name="T85">Az egységben élő embereknek (majdnem azt írtam: nemzeteknek) ebben a helyi gyülekezetében természetesen az igazság nyelvét kell használni. Ezek a hívő emberek, akik (rendszeresen) összegyűlnek és együtt élnek, </text:span></text:span><text:span text:style-name="Túlemelt"><text:span text:style-name="T85">nem hazudhatnak egymásnak </text:span></text:span><text:span text:style-name="Kiemelt"><text:span text:style-name="T85">azok után, amit Isten értük — mind az egyénekért mind a közösségért — tett. Az apostol valószínűleg azért választja a hazugságot az immár elképzelhetetlen viselkedés jellemzésére, hogy megteremtse a kapcsolatot a 8. verssel. Azok a dolgok, amiket a keresztyéneknek </text:span></text:span><text:span text:style-name="Túlemelt"><text:span text:style-name="T85">meg kell ölniük </text:span></text:span><text:span text:style-name="Kiemelt"><text:span text:style-name="T85">és </text:span></text:span><text:span text:style-name="Túlemelt"><text:span text:style-name="T85">el kell vetniük, </text:span></text:span><text:span text:style-name="Kiemelt"><text:span text:style-name="T85">pontosan azok a bűnök, amelyek lerombolják nemcsak az egyén integritását, hanem a társadalmi harmóniának még a lehetőségét is (5-8, versek). Ezért válik a 8. vers rendkívül érdekes összekötő kapoccsá a két rész</text:span></text:span></text:p>
      <text:p text:style-name="P63"><text:span text:style-name="Kiemelt"><text:span text:style-name="T10">131</text:span></text:span></text:p>
      <text:p text:style-name="P63"><text:soft-page-break/><text:span text:style-name="Kiemelt"><text:span text:style-name="T10">A KERESZTYÉN EMBER ÉS A HELYI GYÜLEKEZET</text:span></text:span></text:p>
      <text:p text:style-name="P63"><text:span text:style-name="Kiemelt"><text:span text:style-name="T85">között. Csak akkor találjuk meg az igaz közösséget </text:span></text:span><text:span text:style-name="Túlemelt"><text:span text:style-name="T85">egymással </text:span></text:span><text:span text:style-name="Kiemelt"><text:span text:style-name="T85">(ez a sokatmondó szó többször is előfordul ebben részben, ellenben másutt sehol: 9, 13, 16. versek), ha őszintén keressük Krisztust és a vele való közösséget (és így elkerüljük az Őt bántó dolgokat).</text:span></text:span></text:p>
      <text:p text:style-name="P63"><text:span text:style-name="Kiemelt"><text:span text:style-name="T85">Akik a keresztyénséggel mélyen áthatott kultúrában nőttek fel, azoknak talán nem nyilvánvaló, hogy milyen nehéz igazmondás nélkül életképes emberi kapcsolatokat létrehozni. Egy ilyen kultúrában bármilyenek is személyes szokásaink — az igazság igényét még általánosan elismerik. Viszont kellemetlen élmény lehet olyan emberekkel belevágni, mondjuk egy üzletbe, akik nem ismerik ennek az általánosan elfogadott elvnek a kényszerítő erejét. Ugyanez a helyzet állt elő — úgy hallottam — az oktatás területén, amikor fiatal marxista tanárok az ügy szentségére hivatkozva minden más igazságot félresöpörtek.</text:span></text:span><text:span text:style-name="T100">1</text:span><text:span text:style-name="Kiemelt"><text:span text:style-name="T85"> Jól megvilágítják ezt Anders Nygren egyes visszaemlékezései az 1930-as évekre.</text:span></text:span></text:p>
      <text:p text:style-name="P63"><text:span text:style-name="Kiemelt"><text:span text:style-name="T85">Erről elsősorban barátom, Birger Farell jut eszembe, aki a berlini svéd gyülekezet lelkésze volt. Otthonában sok üldözött német bújkált és találkozott. Az ő révén találkoztam a Hitlerrel szembeni ellenállás sok vezető személyiségével, sőt időnként találkozóikon is részt vehettem. Minthogy a németek számára hivatalosan nem volt szólásszabadság, kötelességemnek éreztem, hogy helyettük beszéljek, és ezért több német minisztériumban jártam. Jelentős tapasztalatokat szereztem. A Belügyminisztériumban a náci igazságfelfogás konkrét példájával találkoztam: „Igazság az, ami hasznára van a népednek.” A hivatalnok, aki fogadott, körvonalazta az új helyzetet, de mindaz, amit csak a száján kiejtett, pontosan az ellenkezője volt annak, amit egy közönséges halandó igazságnak nevez. Mikor beszélgetésünk során rájött, hogy jól ismerem a körülményeket, egész viselkedése megváltozott. Elfogadta szempontjaimat, és megpróbálta, amennyire csak lehetett, kedvezőbb színben feltüntetni a dolgokat. Egyáltalán nem látszott, hogy egy cseppet is zavarban lenne „kettős gondolkodása” miatt, és valóban, miért is lett volna? Az új igazságfelfogás értelmében mindkét esetben az igazat mondta. Ha egy külföldi érkezik, aki látszólag nem tud semmit, „a nép hasznára van”, hogy port hintsen a szemébe. Ha kiderül, hogy jól tájékozott, akkor „a nép hasznára az van”, ha — amennyire csak tudja — jó színben tünteti fel a dolgokat. Egy ilyen beszélgetésről</text:span></text:span></text:p>
      <text:p text:style-name="P63"><text:span text:style-name="Kiemelt"><text:span text:style-name="T10">132</text:span></text:span></text:p>
      <text:p text:style-name="P63"><text:span text:style-name="Kiemelt"><text:span text:style-name="T10">KOLOSSÉ 3,9-17</text:span></text:span></text:p>
      <text:p text:style-name="P63"><text:span text:style-name="Kiemelt"><text:span text:style-name="T85">hazatérve megerősödött bennem a ragaszkodás régi, becsületes igazságfelfogásunkhoz.</text:span></text:span><text:span text:style-name="T100">2</text:span></text:p>
      <text:p text:style-name="P63"><text:span text:style-name="Kiemelt"><text:span text:style-name="T10">2. Az új Izráel</text:span></text:span></text:p>
      <text:p text:style-name="P63"><text:span text:style-name="Kiemelt"><text:span text:style-name="T85">Hajdan Isten kiválasztotta Izráelt, hogy „tulajdon népe legyen valamennyi nép közül, amelyek a föld színén vannak”, és egyedül azért árasztotta rájuk szeretetét, mert „szereti őket az Úr” (5Móz 7,6-8). E kiválasztással Isten „szent népévé tette őket” (2Móz 19,5-6). Pál tehát veszi Izráel, a „kiválasztott”, „szent” és „szeretett” nép jellegzetes címeit, és merészen a kolosséi keresztyén közösségre alkalmazza azokat. Az a tény, hogy Izráel címeit az egyházra vonatkoztatja, szinte közhelyszerű az Újszövetségben (például Róm 8,33; Fil 3,3; 1Pt 2,9; Jak 1,1; Jel 1,6) és jelzi, milyen nagy változás ment végbe Pál gondolkozásában. Krisztussal való találkozása gyökeresen átalakította elképzeléseit Isten világméretű terveiről. Melyek tehát azok a tulajdonságok, amelyeket el kell várni Isten népétől? Nos, azok a tulajdonságok, amelyeket kiválasztottságuk folytán egykor magában Istenben kellett megismerniük és megérteniük, nevezetesen: </text:span></text:span><text:span text:style-name="Félig_20_kiemelt"><text:span text:style-name="T85">könyörületes szív, jóság, alázat, szelídség, türelem. </text:span></text:span><text:span text:style-name="Kiemelt"><text:span text:style-name="T85">„Az új ember viselkedését jellemző öt fogalom mindegyike más helyeken Isten vagy Krisztus cselekedeteit jelöli."</text:span></text:span><text:span text:style-name="T100">3</text:span><text:span text:style-name="Kiemelt"><text:span text:style-name="T85"> Isten cselekedetei, melyekben e tulajdonságok megnyilvánultak, </text:span></text:span><text:span text:style-name="Félig_20_kiemelt"><text:span text:style-name="T85">par excellence </text:span></text:span><text:span text:style-name="Kiemelt"><text:span text:style-name="T85">megmutatják, mi szükségeltetik majd ahhoz, hogy az új szövetség áldásai eljussanak a gyarló és bűnös emberekhez, és hogy az ismétlődő vétkek és visszaesések ellenére ügyük előbbre jusson.</text:span></text:span></text:p>
      <text:p text:style-name="P63"><text:span text:style-name="Kiemelt"><text:span text:style-name="T85">„Ha így szeretett minket az Isten, akkor mi is tartozunk azzal, hogy szeressük </text:span></text:span><text:soft-page-break/><text:span text:style-name="Kiemelt"><text:span text:style-name="T85">egymást.” (1Jn 4,11) Ezt a megváltoztathatatlan újszövetségi követelményt támasztja itt Pál a kolossébeliekkel szemben. </text:span></text:span><text:span text:style-name="Félig_20_kiemelt"><text:span text:style-name="T85">Fel kell ölteniük </text:span></text:span><text:span text:style-name="Kiemelt"><text:span text:style-name="T85">az említett erkölcsi tulajdonságokat, hogy úgy tudjanak viselkedni egymással, ahogy Isten Krisztusban viselkedett velük. Ez csak azt jelentheti, hogy a sok bosszantás ellenére </text:span></text:span><text:span text:style-name="Félig_20_kiemelt"><text:span text:style-name="T85">el kell viselniük egymást. Ha valakinek panasza volna valaki ellen, </text:span></text:span><text:span text:style-name="Kiemelt"><text:span text:style-name="T85">a helyes magatartás világos az Úr példájából: </text:span></text:span><text:span text:style-name="Félig_20_kiemelt"><text:span text:style-name="T85">ahogyan az Úr megbocsátott nektek, úgy tegyetek ti is </text:span></text:span><text:span text:style-name="Kiemelt"><text:span text:style-name="T85">(13. vers).</text:span></text:span></text:p>
      <text:p text:style-name="P63"><text:span text:style-name="Kiemelt"><text:span text:style-name="T10">Azzal, hogy a helyi gyülekezetet az új teremtés és az új Izráel egyik példájaként mutatja be, Pál két tanulságos és izgalmas meghatározással szolgál arra nézve, hogy mit jelent keresztyénnek lenni.</text:span></text:span></text:p>
      <text:p text:style-name="P63"><text:span text:style-name="Kiemelt"><text:span text:style-name="T10">Először is, az eredeti teremtéskor Isten legfőbb célja az volt, hogy embert formáljon a saját képére, de Ádám bűne megrontotta az ember</text:span></text:span></text:p>
      <text:p text:style-name="P63"><text:span text:style-name="Kiemelt"><text:span text:style-name="T10">133</text:span></text:span></text:p>
      <text:p text:style-name="P63"><text:span text:style-name="Kiemelt"><text:span text:style-name="T10">A KERESZTYÉN EMBER ÉS A HELYI GYÜLEKEZET</text:span></text:span></text:p>
      <text:p text:style-name="P63"><text:span text:style-name="Kiemelt"><text:span text:style-name="T10">természetét. Az új teremtésben Isten újraalkotja az embert, hogy egy új emberi társadalom része lehessen. A helyi gyülekezetben látszódnia kell, mit jelent igazán embernek lenni. Mivel a keresztyén számára egyedül Krisztus az igaz ember, akiben tökéletesen kifejezésre jut Isten képe, a Krisztusban való újjászületés és az Isten képe szerinti állandó megújulás az igaz emberségre vezető út.</text:span></text:span></text:p>
      <text:p text:style-name="P63"><text:span text:style-name="Kiemelt"><text:span text:style-name="T85">Fontos, hogy meglássuk, mi következik ebből: </text:span></text:span><text:span text:style-name="Túlemelt"><text:span text:style-name="T85">a valódi keresztyén lelkiségben nincs semmi, ami nem volna emberi. </text:span></text:span><text:span text:style-name="Kiemelt"><text:span text:style-name="T85">Ha úgy van, ahogy gyanítjuk, és a látogatók annak az eltúlzott lelkiségnek egy formáját képviselték, amely minden korban megzavarta az egyházat (például 2,23), akkor Pál tanításában kemény helyreigazítást találunk. A szentség nem a vallásos teljesítményről, nem is az átlagosnál magasabb szintű lelkiségről ismerszik meg, hanem arról, hogy az ember valóban emberré válik, és felszabadul arra, hogy Krisztusban azzá legyen, akivé Isten alkotta.</text:span></text:span></text:p>
      <text:p text:style-name="P63"><text:span text:style-name="Kiemelt"><text:span text:style-name="T85">Másodszor, Izráel megalapításakor Isten magához hívott egy népet, hogy az az övé legyen, és engedelmessége által kinyilvánítsa isteni jellemét és céljait. Tehát az új Izráelbe tartozás elhívás arra, hogy a kolossébeliek bemutassák a családi hasonlóságot azáltal, hogy másoknak is átadják, amiből ők részesültek. Például a megbocsátás </text:span></text:span><text:span text:style-name="Túlemelt"><text:span text:style-name="T85">(ahogyan az Úr megbocsátott nektek, úgy tegyetek ti is — </text:span></text:span><text:span text:style-name="Kiemelt"><text:span text:style-name="T85">13. vers) az Új szövetség alapján az élet egyik rendező elve (például Lk 6,36-38; Jn 13,14.34; Ef 5,1-2).</text:span></text:span></text:p>
      <text:p text:style-name="P63"><text:span text:style-name="Kiemelt"><text:span text:style-name="T10">A két példát összefoglalva: Isten célja az, hogy a helyi gyülekezetben megpillanthassuk az új embert, és így Istent is, akinek a mására teremtetett, és akinek kegyelme által megváltatott.</text:span></text:span></text:p>
      <text:p text:style-name="P63"><text:span text:style-name="Kiemelt"><text:span text:style-name="T10">3. Egység a helyi gyülekezetben</text:span></text:span></text:p>
      <text:p text:style-name="P63"><text:span text:style-name="Kiemelt"><text:span text:style-name="T10">Most visszatérünk a szakasz alapvető témájához. Pál egymás iránti őszinteségre, megbocsátásra és kölcsönös toleranciára buzdít. Ez jól mutatja, mennyire fontos volt neki a helyi gyülekezet egysége, és ez a törődés vezérelte tollát a 9-17. versekben. Ha ezt szem elől tévesztjük, fölöslegesen olvassuk a bekezdést.</text:span></text:span></text:p>
      <text:p text:style-name="P63"><text:span text:style-name="Kiemelt"><text:span text:style-name="T85">Ahogy megszoktuk, az apostol a látogatókon és bomlasztó befolyásukon tartja szemét. Tevékenységük eredménye elkerülhetetlenül az egység bomlásához vezet. Ennek fő okát már láttuk: második beavatást akartak, hogy befejezzék a megtérés-megkeresztelkedés művét.</text:span></text:span></text:p>
      <text:p text:style-name="P63"><text:span text:style-name="Kiemelt"><text:span text:style-name="T10">134</text:span></text:span></text:p>
      <text:p text:style-name="P63"><text:span text:style-name="Kiemelt"><text:span text:style-name="T10">KOLOSSÉ 3,9-17</text:span></text:span></text:p>
      <text:p text:style-name="P63"><text:span text:style-name="Kiemelt"><text:span text:style-name="T10">Ezen az újabb hitbéli válságon túljutva a hívő elhagyja a meddő életet, a pusztaságot, és belép az ígéretek tejjel és mézzel folyó új földjére. Ilyen tapasztalatok után a helyi gyülekezettel való közösség egyhangúnak és unalmasnak tűnik. Szükségessé válik a hasonló gondolkodású „lelki” emberekkel félrevonulni a közösség „mélyebb” megtapasztalásáért.</text:span></text:span></text:p>
      <text:p text:style-name="P63"><text:span text:style-name="Kiemelt"><text:span text:style-name="T10">Bármilyen formát öltött is ez a „teljesség” keresés — anélkül, hogy felismerték vagy beismerték volna ezt —, bizonyos értelemben kétségbe vonták vele a helyi gyülekezet megbízhatóságát. Ez tehát az oka annak, hogy az apostol nem mulasztja el a helyi gyülekezetet minden hibájával együtt az új teremtés, az új Izráel igaz képviselőjének nevezni. Márpedig ha Pálnak igaza van, nincs más kiváltságos csoport, amelyhez </text:span></text:span><text:soft-page-break/><text:span text:style-name="Kiemelt"><text:span text:style-name="T10">csatlakozni lehetne. Innen kivonulni nem azt jelenti, hogy valami gazdagabbat, jobbat találunk, hanem hogy elszakítjuk magunkat Isten népének közösségétől.</text:span></text:span></text:p>
      <text:p text:style-name="P63"><text:span text:style-name="Kiemelt"><text:span text:style-name="T10">Ismét felszabadító az apostol üzenete. Nem kell túlzott elvárásokat támasztani egy közösséggel szemben, nem kell azt a menny valamiféle földi előörsének tartani. Végre eljutunk oda, hogy alázatosan beismerjük: Krisztus Lelke ugyanúgy ott lakozik az egyszerű kolosséi gyülekezetben, mint másutt (vö. 2Kor 4,7-12). Ismét megtanulhatjuk az apostoltól, hogy Krisztusban, és egyedül benne osztozhatunk a szentekkel való közösségben és testvériségben (1,12).</text:span></text:span></text:p>
      <text:p text:style-name="P63"><text:span text:style-name="Kiemelt"><text:span text:style-name="T10">A 9-től 13. versig terjedő rész önmagában is kerek egészet alkot, úgy mutatva be az egyházat két nagyszerű leírásban, mint egy új (vagy mondhatnánk, „alternatív”) társadalmat, amely természetétől fogva elvárja tagjaitól, hogy egységben és istenfélő szeretetben éljenek. Pál ezen a ponton nem fejezi be ezt a gondolatmenetet. Mindez azt bizonyítja, mennyire szívén viselte a keresztyén egység kérdését. Nem mintha csak a Lükosz-völgy gyülekezeteit fenyegette volna széthúzás. Más börtönből írott levelek, mint az Efezusi és a Filippi szintén az egységért való kitartó fellépés példái. Mindazonáltal leginkább a Kolosséi levélre jellemző a felhívás, hogy állhatatosak legyenek és tartsanak össze (például 1,23). Tehát Pál tovább könyörög az egységért, szenvedélyesen átélve és egyúttal gondosan formálva gondolatait, hogy a legnagyobb hatással lehessen a látogatók megérkezése után kialakult helyzetre.</text:span></text:span></text:p>
      <text:p text:style-name="P63"><text:span text:style-name="Kiemelt"><text:span text:style-name="T10">135</text:span></text:span></text:p>
      <text:p text:style-name="P63"><text:span text:style-name="Kiemelt"><text:span text:style-name="T10">A KERESZTYÉN EMBER ÉS A HELYI GYÜLEKEZET</text:span></text:span></text:p>
      <text:list xml:id="list4500611752110368731" text:style-name="WWNum2">
        <text:list-item>
          <text:p text:style-name="P71"><text:span text:style-name="Túlemelt"><text:span text:style-name="T10">Mindezek fölé pedig öltsétek fel a szeretetet (14.vers)</text:span></text:span></text:p>
        </text:list-item>
      </text:list>
      <text:p text:style-name="P63"><text:span text:style-name="Kiemelt"><text:span text:style-name="T85">Ez pedig „összefog mindent”. A görög szó azt jelenti: „különálló dolgokat összeerősíteni, amelyek ily módon egységet alkotnak”.</text:span></text:span><text:span text:style-name="T100">4</text:span><text:span text:style-name="Kiemelt"><text:span text:style-name="T85"> Ebben a harmóniában fognak a kolossébeli hívők „beteljesedést” vagy „tökéletességet” találni. Ebből bizonyára kihallatszik az új propaganda visszhangja, amely feltehetőleg hajlott a perfekcionizmusra. Talán azt is terjesztették, hogy a „tökéletes szeretet” leginkább a teljesebb keresztyén tapasztalást keresők új közösségében található meg? Bármilyen formában jelentkezett is a látogatók tanítása, Pál válasza mindenféle elitista törekvésre alkalmazható. Az igaz keresztyén szeretet nem a saját javát keresi, legkevésbé pedig a hasonló gondolkodásúak magasabb rendű közösségét, hanem alázatosan odaszenteli magát a minden rendű és rangú hívőnek otthont adó, sokszínű gyülekezetnek. Csak velük együtt található meg a teljesség, nélkülük nem lehet eljutni a tökéletességhez. Valóban meggyőzően szól a meggondolatlan különválás ellen!</text:span></text:span></text:p>
      <text:list xml:id="list225045293171999" text:continue-numbering="true" text:style-name="WWNum2">
        <text:list-item>
          <text:p text:style-name="P71"><text:span text:style-name="Túlemelt"><text:span text:style-name="T10">Krisztus békessége uralkodjék (15. vers)</text:span></text:span></text:p>
        </text:list-item>
      </text:list>
      <text:p text:style-name="P63"><text:span text:style-name="Kiemelt"><text:span text:style-name="T10">Ezt a buzdítást időnként félreértik, és a döntéshozás szubjektív irányelvének tekintik. Pál nem arról beszél, hogy a belső békesség Isten ajándéka azok számára, akik akarata szerint élnek. Ez nem illene össze a mondat második felével, ami pedig meghatározza az értelmezést, különösen ha arra törekszünk, hogy az értelmezés összhangban legyen a szövegösszefüggéssel. A származásukban és jellemükben olyannyira különböző keresztyének „egy testben” hívattak el. Valószínűleg éppen ezért az egyedülálló összegyűjtöttségért kell hálát adniuk. Krisztus uralma a béke uralma. Elképzelhetetlen, hogy azok, akik osztoznak a keresztfán szerzett békesség jótéteményeiben (1,20), bármilyen gyűlöletet vagy megvetést éreznének a szívükben egymás iránt. A keresztyén gyülekezet a béke földje kell, hogy legyen, éppen azért, mert minden keresztyén el van kötelezve a béke uralmának. Ha Krisztus uralkodik a szívben, az Ő békéje fog uralkodni a közösségben. Pál mégis szükségét érzi, hogy ösztönözze minden idők gyülekezeteit, mert nem Evódia és Szüntükhé voltak az utolsó keresztyének, akik ki nem állhatták egymást (Fil 4,2).</text:span></text:span></text:p>
      <text:list xml:id="list225046070468192" text:continue-numbering="true" text:style-name="WWNum2">
        <text:list-item>
          <text:p text:style-name="P71"><text:span text:style-name="Túlemelt"><text:span text:style-name="T10">A Krisztus beszéde lakjék bennetek (16. vers)</text:span></text:span></text:p>
        </text:list-item>
      </text:list>
      <text:p text:style-name="P63"><text:span text:style-name="Kiemelt"><text:span text:style-name="T10">Ahogy már megszokhattuk ebben a levélben, Pál minden alkalmat</text:span></text:span></text:p>
      <text:p text:style-name="P63"><text:span text:style-name="Kiemelt"><text:span text:style-name="T10">136</text:span></text:span></text:p>
      <text:p text:style-name="P63"><text:span text:style-name="Kiemelt"><text:span text:style-name="T10">KOLOSSÉ 3,9-17</text:span></text:span></text:p>
      <text:p text:style-name="P63"><text:span text:style-name="Kiemelt"><text:span text:style-name="T85">megragad, hogy Krisztus központi jelentőségére és elégséges voltára irányítsa a figyelmet. Az egyik párhuzamos részben (Ef 5,18) azt írja a hívőknek, hogy </text:span></text:span><text:span text:style-name="Túlemelt"><text:span text:style-name="T85">teljenek meg </text:span></text:span><text:soft-page-break/><text:span text:style-name="Túlemelt"><text:span text:style-name="T85">Lélekkel. </text:span></text:span><text:span text:style-name="Kiemelt"><text:span text:style-name="T85">Pál tanításában sohasem fordul elő az, hogy az Igét és a Szentlelket külön lehetne megtapasztalni. Isten Igéjének eljövetele az evangéliumban a Lélek eljövetele, a Lélek eljövetele pedig Isten élő és maradandó Igéjének eljövetele. Ezért ha élvezni akarja a Lélek teljességét, a keresztyénnek be kell töltekeznie Krisztus szavával.</text:span></text:span></text:p>
      <text:p text:style-name="P63"><text:span text:style-name="T85">Így </text:span><text:span text:style-name="Kiemelt"><text:span text:style-name="T85">tehát akkor boldog a keresztyén közösség, ha </text:span></text:span><text:span text:style-name="Túlemelt"><text:span text:style-name="T85">gazdagon </text:span></text:span><text:span text:style-name="Kiemelt"><text:span text:style-name="T85">és bőségesen részesül Krisztus Igéjében. Lehetséges azonban, hogy a látogatók más források felé tekintgettek, ahonnét Isten szava érkezhetne (vö. 2,4.18.20-22). Ha így van (különben honnét vették volna tekintélyt követelő üzeneteiket?), akkor ennek igencsak befolyásolnia kellett tanításukat, és dicsőítő énekeik jellegét. Krisztus beszéde helyett emberi tanítások hatották át őket.</text:span></text:span></text:p>
      <text:p text:style-name="P63"><text:span text:style-name="Kiemelt"><text:span text:style-name="T85">Ezért az apostol szerint a helyi gyülekezetben minden szolgálatot Krisztus szavának kell irányítani. Első példaként vegyük a </text:span></text:span><text:span text:style-name="Túlemelt"><text:span text:style-name="T85">tanítás szolgálatát. </text:span></text:span><text:span text:style-name="Kiemelt"><text:span text:style-name="T85">Ha arra gondolunk, hogy korunkban mennyire megnövekedett az érdeklődés a világi szolgálat iránt, akkor különösen érdekes, hogy a tanítás és az intés munkáját, amit az 1,28-ban Pál saját feladataként mutat be, itt a helyi gyülekezet tevékenységeként említi, amit Isten népe </text:span></text:span><text:span text:style-name="Túlemelt"><text:span text:style-name="T85">(láosz) </text:span></text:span><text:span text:style-name="Kiemelt"><text:span text:style-name="T85">egy adott helyen végez. Hogy is lehetne másként? Ilyen hatalmas felelősséget meg kell osztani. De ezt nem lehet </text:span></text:span><text:span text:style-name="Túlemelt"><text:span text:style-name="T85">teljes bölcsességgel, </text:span></text:span><text:span text:style-name="Kiemelt"><text:span text:style-name="T85">vagyis elegendő egyensúllyal és helytállóan (1,19) véghezvinni, ha maga a helyi gyülekezet nem követi szilárdan Krisztus szavát.</text:span></text:span></text:p>
      <text:p text:style-name="P63"><text:span text:style-name="Kiemelt"><text:span text:style-name="T85">Másodszor, itt van a </text:span></text:span><text:span text:style-name="Túlemelt"><text:span text:style-name="T85">dicsőítés szolgálata. </text:span></text:span><text:span text:style-name="Kiemelt"><text:span text:style-name="T85">Pál szereti halmozni a szinonimákat,</text:span></text:span><text:span text:style-name="T100">5</text:span><text:span text:style-name="Kiemelt"><text:span text:style-name="T85"> jóllehet bizonyos szavak, amelyek szinonimának tűnnek (jelen esetben a </text:span></text:span><text:span text:style-name="Túlemelt"><text:span text:style-name="T85">tanít </text:span></text:span><text:span text:style-name="Kiemelt"><text:span text:style-name="T85">és az </text:span></text:span><text:span text:style-name="Túlemelt"><text:span text:style-name="T85">int), </text:span></text:span><text:span text:style-name="Kiemelt"><text:span text:style-name="T85">időnként különféle jelentésárnyalatot hordoznak. A </text:span></text:span><text:span text:style-name="Túlemelt"><text:span text:style-name="T85">zsoltárok, dicséretek </text:span></text:span><text:span text:style-name="Kiemelt"><text:span text:style-name="T85">és </text:span></text:span><text:span text:style-name="Túlemelt"><text:span text:style-name="T85">lelki énekek </text:span></text:span><text:span text:style-name="Kiemelt"><text:span text:style-name="T85">között ne próbáljunk meg különbséget tenni, mert Jeromos ideje óta folyik a vita, és a probléma máig sincs megoldva! A fiatal egyház himnuszainak </text:span></text:span><text:span text:style-name="Túlemelt"><text:span text:style-name="T85">tartalmáról </text:span></text:span><text:span text:style-name="Kiemelt"><text:span text:style-name="T85">van itt szó. A keresztyén ébredések történetéből kitűnik, hogy amikor Krisztus szavát újra felfedezik, olyan nagy öröm fogadja, amit csak dicsőítő énekekkel lehet kifejezni. Az apostol csak amiatt nyugtalankodik, hogy ezek az énekek megfelelnek-e Krisztus szavának, vagyis, ahogy ma mondanánk, biblikusak-e. Ezt legjobban abból lehet eldönteni, hogy visszhangzik-e bennük a szívből jövő </text:span></text:span><text:span text:style-name="Túlemelt"><text:span text:style-name="T85">hálaadás. </text:span></text:span><text:span text:style-name="Kiemelt"><text:span text:style-name="T85">A valódi</text:span></text:span></text:p>
      <text:p text:style-name="P63"><text:span text:style-name="Kiemelt"><text:span text:style-name="T10">137</text:span></text:span></text:p>
      <text:p text:style-name="P63"><text:span text:style-name="Kiemelt"><text:span text:style-name="T10">A KERESZTYÉN EMBER ÉS A HELYI GYÜLEKEZET</text:span></text:span></text:p>
      <text:p text:style-name="P63"><text:span text:style-name="Kiemelt"><text:span text:style-name="T10">keresztyén dicsőítés nem elsősorban lelki ambícióink és élményeink kifejezése, mint inkább Isten Krisztusban véghezvitt hatalmas cselekedeteinek ünneplése. Lohse érdekes megjegyzést fűz az elterjedt fordításhoz:</text:span></text:span></text:p>
      <text:p text:style-name="P63"><text:span text:style-name="Kiemelt"><text:span text:style-name="T85">Ez a fordítás nem adja vissza a határozott névelőt, amely pontosabban meghatározza a </text:span></text:span><text:span text:style-name="Túlemelt"><text:span text:style-name="T85">kháriszt </text:span></text:span><text:span text:style-name="Kiemelt"><text:span text:style-name="T85">mint Isten kegyelemadományát, amely életet ad a hívőknek. Az </text:span></text:span><text:span text:style-name="Túlemelt"><text:span text:style-name="T85">en té kháriti </text:span></text:span><text:span text:style-name="Kiemelt"><text:span text:style-name="T85">kifejezés emlékezteti az olvasót a </text:span></text:span><text:span text:style-name="Túlemelt"><text:span text:style-name="T85">sola gratia-ra </text:span></text:span><text:span text:style-name="Kiemelt"><text:span text:style-name="T85">(egyedül kegyelem által), amely a létezés egyetlen alapja, és amely megteremti azt a szférát, amelyben a keresztyén élet létezhet és fejlődhet. Ezért dicsőítjük Istent.</text:span></text:span><text:span text:style-name="T100">6</text:span></text:p>
      <text:p text:style-name="P63"><text:span text:style-name="Kiemelt"><text:span text:style-name="T10">Így is van. A kegyelem örömüzenetét (1,6) a kegyelemért hálát adó énekeknek kell visszhangozniuk.</text:span></text:span></text:p>
      <text:p text:style-name="P63"><text:span text:style-name="Túlemelt"><text:span text:style-name="T10">d. Mindent az Úr Jézus nevében tegyetek (17. vers)</text:span></text:span></text:p>
      <text:p text:style-name="P63"><text:span text:style-name="Kiemelt"><text:span text:style-name="T10">Ezt az általános intelmet, amely kétségtelenül sok más helyzetben is helytálló, itt saját szövegösszefüggésében kell értelmezni. A téma még mindig a gyülekezet egysége. Hogyan is foglalja össze az apostol, hogy miként kell elérni azt?</text:span></text:span></text:p>
      <text:p text:style-name="P63"><text:span text:style-name="Kiemelt"><text:span text:style-name="T10">Először is figyeljük meg, hogy Krisztus van a középpontban, mivel a „béke” és a „beszéd” is az övé, holott éppen annyira lehetne Istené is.</text:span></text:span></text:p>
      <text:p text:style-name="P63"><text:span text:style-name="Kiemelt"><text:span text:style-name="T85">Kivétel nélkül mindent </text:span></text:span><text:span text:style-name="Túlemelt"><text:span text:style-name="T85">az Úr Jézus nevében </text:span></text:span><text:span text:style-name="Kiemelt"><text:span text:style-name="T85">kell mondani és cselekedni.</text:span></text:span></text:p>
      <text:p text:style-name="P63"><text:span text:style-name="Kiemelt"><text:span text:style-name="T10">Ez az a név, amely mindent egyesít. Mi, keresztyének egyek lehetünk, de csakis Krisztusban. A kolosséi vezetők megfogalmazhatnának ma-</text:span></text:span></text:p>
      <text:p text:style-name="P63"><text:span text:style-name="Kiemelt"><text:span text:style-name="T10">guknak egy ilyen irányelvet: „Akit csak Krisztus elfogadott, mi is elfogadjuk; aki nem elégedett egyedül Krisztussal, az velünk sem elégedett."</text:span></text:span></text:p>
      <text:p text:style-name="P63"><text:span text:style-name="Kiemelt"><text:span text:style-name="T85">Azután, „bármit teszünk”: magában foglalja azt, amit </text:span></text:span><text:span text:style-name="Túlemelt"><text:span text:style-name="T85">szólunk </text:span></text:span><text:span text:style-name="Kiemelt"><text:span text:style-name="T85">(ennek tartalmaznia kell tanításunkat), csakúgy, mint azt, amit </text:span></text:span><text:span text:style-name="Túlemelt"><text:span text:style-name="T85">cselekszünk,</text:span></text:span></text:p>
      <text:p text:style-name="P63"><text:span text:style-name="Kiemelt"><text:span text:style-name="T10">tehát terveinket, döntéseinket és foglalatosságainkat. Itt nyilvánvalóan a korábbi </text:span></text:span><text:soft-page-break/><text:span text:style-name="Kiemelt"><text:span text:style-name="T10">versekre történik utalás, még ha azok nem is merítik ki ezt az átfogó alapelvet.</text:span></text:span></text:p>
      <text:p text:style-name="P63"><text:span text:style-name="Kiemelt"><text:span text:style-name="T85">Végül, a kötelesség, hogy </text:span></text:span><text:span text:style-name="Túlemelt"><text:span text:style-name="T85">hálát adjunk az Atya Istennek őáltala — </text:span></text:span><text:span text:style-name="Kiemelt"><text:span text:style-name="T85">amit olyan gyakran hangsúlyoz a levél —, egyenest visszavisz minket az 1,12. vershez. Ismét a </text:span></text:span><text:span text:style-name="Túlemelt"><text:span text:style-name="T85">hálaadás </text:span></text:span><text:span text:style-name="Kiemelt"><text:span text:style-name="T85">Pál legfőbb megelőző eszköze a látogatók fellépését követő lelki betegségek ellen. Tarsolyukban az elégedetlenség felszítása, a lelki előrejutás megkérdőjelezése, a keresztyének</text:span></text:span></text:p>
      <text:p text:style-name="P63"><text:span text:style-name="Kiemelt"><text:span text:style-name="T10">138</text:span></text:span></text:p>
      <text:p text:style-name="P63"><text:span text:style-name="Kiemelt"><text:span text:style-name="T10">KOLOSSÉ 3,9-17</text:span></text:span></text:p>
      <text:p text:style-name="P63"><text:span text:style-name="Kiemelt"><text:span text:style-name="T10">üdvösségének kétségbe vonása volt. Ez ellen lépett fel Pál, mikor felszólította a gyülekezetet, hogy ismerjék fel a kincsek teljes mértékét, amit Urukban, Jézus Krisztusban birtokolnak.</text:span></text:span></text:p>
      <text:p text:style-name="P63"><text:span text:style-name="Kiemelt"><text:span text:style-name="T10">Ennek a páli tanácsnak a bölcsessége könnyen igazolható. Azok a keresztyének, akik rendszeresen hálát adnak Istennek, hamarosan sokkal jobban értékelik azt a nagy üdvösséget, amely az övék Krisztusban. Továbbá jobban fogják méltányolni a közösséget mindazokkal, akiknek reménye középpontjában Krisztus áll.</text:span></text:span></text:p>
      <text:p text:style-name="P63"><text:span text:style-name="Kiemelt"><text:span text:style-name="T10">Jegyzetek:</text:span></text:span></text:p>
      <text:list xml:id="list2085838792482551025" text:style-name="WWNum3">
        <text:list-item>
          <text:p text:style-name="P72"><text:span text:style-name="Kiemelt"><text:span text:style-name="T85">„Egy hallgató... aki a Fiatal Kommunisták Ligájában tevékenykedett, és tagja volt az FKL bizottságának, egyszer hazaérkezett egy gyűlésről. Csömört érzett. A gyűlésen hazugságokat, intrikákat és üres bürokratikus szócséplést hallott, amiben senki sem hitt. Egyszerre eszébe jutott, hogy látott egy kis könyvet, egy evangéliumot, ami még a szüleié volt. Mire befejezte az olvasását, keresztyén volt. Megtalálta azt, amit Fiatal Kommunisták Ligája nem tudott megadni neki: az igazságot.” Derek Sangster interjújából Anatolij Krasznov-Levitinnel a </text:span></text:span><text:span text:style-name="Túlemelt"><text:span text:style-name="T85">Christianity Today </text:span></text:span><text:span text:style-name="Kiemelt"><text:span text:style-name="T85">című lap 1978. június 23-i számában.</text:span></text:span></text:p>
        </text:list-item>
        <text:list-item>
          <text:p text:style-name="P72"><text:span text:style-name="Túlemelt"><text:span text:style-name="T85">The Philosophy and Theology of Anders Nygren, </text:span></text:span><text:span text:style-name="Kiemelt"><text:span text:style-name="T85">szerk. Charles W. Kegley (Southern Illinois University Press, 1970), 21. old.</text:span></text:span></text:p>
        </text:list-item>
        <text:list-item>
          <text:p text:style-name="P72"><text:span text:style-name="Kiemelt"><text:span text:style-name="T10">Lohse, 147. old.</text:span></text:span></text:p>
        </text:list-item>
        <text:list-item>
          <text:p text:style-name="P72"><text:span text:style-name="Kiemelt"><text:span text:style-name="T10">Lohse, 148. old.</text:span></text:span></text:p>
        </text:list-item>
        <text:list-item>
          <text:p text:style-name="P72"><text:span text:style-name="Kiemelt"><text:span text:style-name="T10">példák: Lohse, 88. old.</text:span></text:span></text:p>
        </text:list-item>
        <text:list-item>
          <text:p text:style-name="P72"><text:span text:style-name="Kiemelt"><text:span text:style-name="T10">Lohse, 152. old.</text:span></text:span></text:p>
        </text:list-item>
      </text:list>
      <text:p text:style-name="P63"><text:span text:style-name="Kiemelt"><text:span text:style-name="T10">139</text:span></text:span></text:p>
      <text:p text:style-name="P63"><text:span text:style-name="Kiemelt"><text:span text:style-name="T10">Kolosé 3,18-21</text:span></text:span></text:p>
      <text:p text:style-name="P63"><text:span text:style-name="Kiemelt"><text:span text:style-name="T10">A keresztyén ember és a család</text:span></text:span></text:p>
      <text:p text:style-name="P63"><text:span text:style-name="Túlemelt"><text:span text:style-name="T85">Ti asszonyok, engedelmeskedjetek férjeteknek, ahogyan illik az Úrban. </text:span></text:span><text:span text:style-name="T100">19</text:span><text:span text:style-name="Túlemelt"><text:span text:style-name="T85">Ti férfiak, szeressétek feleségeteket, és ne legyetek irántuk mogorvák. </text:span></text:span><text:span text:style-name="T100">20</text:span><text:span text:style-name="Túlemelt"><text:span text:style-name="T85">Ti gyermekek, engedelmeskedjetek szüleiteknek minden tekintetben, mert ez kedves az Úrban. </text:span></text:span><text:span text:style-name="T100">21</text:span><text:span text:style-name="Túlemelt"><text:span text:style-name="T85">Ti apák, ne ingereljétek gyermekeiteket, nehogy bátortalanokká legyenek.</text:span></text:span></text:p>
      <text:p text:style-name="P63"><text:span text:style-name="Kiemelt"><text:span text:style-name="T85">A keresztyén ember kapcsolatainak sorában a családi életre vonatkozó útmutatások következnek. Amíg az Efezusi levél hasonló részét csodálatosan gazdagítja a keresztyén férj és feleség illetve az egyház és Krisztus kapcsolata között vont párhuzam, addig a Kolosséi levél mindezt röviden, négy tömör irányelvben foglalja össze. A mai olvasó, akit úgy szoktattak, hogy óvatosan közelítsen Pálnak a nőkről és a házasságról szóló fejtegetéseihez, bölcsen teszi, ha elolvassa az Ef 5,21-6,4-ig terjedő részt, és látni fogja, milyen nagyra értékelte az apostol a keresztyén otthont.</text:span></text:span></text:p>
      <text:p text:style-name="P63"><text:span text:style-name="Kiemelt"><text:span text:style-name="T85">A keresztyén családnak ezek az alapvető szabályai nem </text:span></text:span><text:span text:style-name="Túlemelt"><text:span text:style-name="T85">de novo </text:span></text:span><text:span text:style-name="Kiemelt"><text:span text:style-name="T85">merültek fel. Már a korabeli hellenisztikus kultúrában is léteztek hasonló szilárd erkölcsi normák. Meglehet, hogy a keresztyén házaspár szomszédainak ugyanúgy megvolt a határozott elképzelésük arról, hogy mi az, ami </text:span></text:span><text:span text:style-name="Túlemelt"><text:span text:style-name="T85">illendő </text:span></text:span><text:span text:style-name="Kiemelt"><text:span text:style-name="T85">és elfogadható. Az apostoli tanítás nem elvetette, hanem keresztyénné tette ezeket az elvárásokat, Krisztus uralma alá helyezve őket. Az eredmény: teljesen új motiváció és inspiráció, amely a „megtett dolgok”-at az Úrért tett dolgokká változtatja.</text:span></text:span></text:p>
      <text:p text:style-name="P63"><text:span text:style-name="Kiemelt"><text:span text:style-name="T85">Egyes kritikusok lenézik ezeket a családi szabályokat, mondván, hogy kispolgáriak, és ezért meg</text:span></text:span><text:span text:style-name="T100">,</text:span><text:span text:style-name="Kiemelt"><text:span text:style-name="T85"> sem szabad próbálni átültetni őket a mai kor teljesen más világába. Érthető ez a megközelítés: ami helyes volt Pál idejében, ma esetleg kevésbé célszerű. De aki keresztyén mó-</text:span></text:span></text:p>
      <text:p text:style-name="P63"><text:soft-page-break/><text:span text:style-name="Kiemelt"><text:span text:style-name="T10">140</text:span></text:span></text:p>
      <text:p text:style-name="P63"><text:span text:style-name="Kiemelt"><text:span text:style-name="T10">KOLOSSÉ 3,18-21</text:span></text:span></text:p>
      <text:p text:style-name="P63"><text:span text:style-name="Kiemelt"><text:span text:style-name="T10">don jobban bízik az apostol tekintélyében, az kevésbé fog támaszkodni korunk népszerű filozófiájára a társadalmi kapcsolatok kérdésében, inkább feltételezi, hogy Pál tanítása a mai embernek is szól. Akárhogy is, legjobb, ha először megvizsgáljuk a tanítást, hiszen csak azután kerülünk olyan helyzetbe, hogy ítéletet mondjunk, lehetséges-e meggyőzően alkalmazni az apostoli üzenetet a mai korra is.</text:span></text:span></text:p>
      <text:p text:style-name="P63"><text:span text:style-name="Kiemelt"><text:span text:style-name="T10">1. Ti asszonyok,engedelmeskedjetek férjeteknek (18. vers)</text:span></text:span></text:p>
      <text:p text:style-name="P63"><text:span text:style-name="Kiemelt"><text:span text:style-name="T85">Az, hogy az apostol ennyire hangsúlyozza az </text:span></text:span><text:span text:style-name="Túlemelt"><text:span text:style-name="T85">alárendelkezést, </text:span></text:span><text:span text:style-name="Kiemelt"><text:span text:style-name="T85">egyrészt nagy hatással van ránk, másrészt zavarba ejt minket, modern olvasókat. Az Ef 5,21-ben Pál a családról és az úr-szolga kapcsolatról szóló részt a társadalmi harmónia egyfajta alapszabályával vezeti be: „Engedelmeskedjetek egymásnak Krisztus félelmében.” Következésképpen ez nem csak egyesek, hanem mindenki kötelessége. Hogyan is nevezhetnénk akkor az érett emberi kapcsolatok elavult akadályának? Messze attól, inkább a Szentháromság isteni rendjének része: amelyben Krisztus, bár egyenlő az Atyával un 5,18), örökre aláveti magát neki (1Kor 11,3; 15,28).</text:span></text:span></text:p>
      <text:p text:style-name="P63"><text:span text:style-name="Kiemelt"><text:span text:style-name="T10">Ebből az következik, hogy az asszonyok számára itt előírt életelv nincs ellentétben a méltán híres Gal 3,28. verssel, amely többek között a nő és a férfi Krisztusban való egyenlőségét ünnepli. Ha a Fiú egyidejűleg egyenlő az Atyával, és alá van vetve neki, akkor az egyenlőség és az alávetettség az emberi kapcsolatokban is megfér egymással.</text:span></text:span></text:p>
      <text:p text:style-name="P63"><text:span text:style-name="Kiemelt"><text:span text:style-name="T85">Akkor hát miért az asszonyokat szólítja meg először Pál? Elég különös sorrend, ha a férfit tartja a család fejének. És nem egyedül az asszonyokkal áll így a helyzet, hanem a többi pár esetében is, hiszen a férj és a feleség, a gyermekek és a szülők, a szolgák és az urak dolgában is az alárendelt fél kötelességével foglalkozik először. Magyarázatként legalább két okot említhetünk. Az első és legfontosabb az a könnyen igazolható tény (pl. 1Pt 2,13-3,7; 5,1-5), hogy az Újszövetség „alárendeltségi erkölcsöt” tanít. A bibliai tanúságtétel szerint ez az egyetlen módja annak, hogy az emberi társadalom szétzüllés nélkül működjön (1d. még Jn 13,12; Róm 13,1-7). Azt hangoztatni, hogy a modern elme az alárendelkezést nem tudja elfogadni, káros és félrevezető, hiszen a bűnös emberi természet soha, egyetlen században sem kedvelte.</text:span></text:span></text:p>
      <text:p text:style-name="P63"><text:span text:style-name="Kiemelt"><text:span text:style-name="T10">De éppen ilyen figyelemreméltó az is, hogy a megfelelő részekben az apostol elsőként a nőkhöz és a szolgákhoz fordul, mégpedig sürgő-</text:span></text:span></text:p>
      <text:p text:style-name="P63"><text:span text:style-name="Kiemelt"><text:span text:style-name="T10">141</text:span></text:span></text:p>
      <text:p text:style-name="P63"><text:span text:style-name="Kiemelt"><text:span text:style-name="T10">A KERESZTYÉN EMBER ÉS A CSALÁD</text:span></text:span></text:p>
      <text:p text:style-name="P63"><text:span text:style-name="Kiemelt"><text:span text:style-name="T10">sen! Az evangélium ugyanis páratlan mértékű felszabadulást hozott nekik. Rendkívül fontos, hogy ezt a csodálatos új lelki szabadságot ne használják ki a társadalom megbotránkoztatására és az evangéliumról szóló tanúságtétel kárára. Pontosan amiatt, hogy Krisztusban van, a keresztyén asszony felszabadult az alacsony sorból, ahol neme ősidők óta élt a pogány társadalomban, hogy egyenlőséget élvezhessen férjével, mint „örököstársak az élet kegyelmében” (1Pt 3,7). Éppen ezért különösképp oda kell figyelnie magatartására, nehogy szükségtelen és veszélyes reakciókat váltson ki nem keresztyén szomszédaiból.</text:span></text:span></text:p>
      <text:p text:style-name="P63"><text:span text:style-name="Kiemelt"><text:span text:style-name="T85">Mégsem egyszerűen azért rendeli el Pál, hogy az asszonyok engedelmeskedjenek férjüknek, mert bizonyos elvárások megfelelőek, és beleillenek a kor társadalmába. Ez gyáva behódolás lenne, népszerű, de megfontolatlan cselekvés, és távol állna attól a forradalmiságtól, amellyel Krisztus hite meg kell, hogy kérdőjelezze az erkölcsi és társadalmi magatartásformákat. Az apostol minden bizonnyal nem ilyen mentegetőző és alkalmazkodó. Ellenkezőleg! Ő egyértelműen azt tanítja, milyen életmód illik az </text:span></text:span><text:span text:style-name="Túlemelt"><text:span text:style-name="T85">Úrhoz.</text:span></text:span></text:p>
      <text:p text:style-name="P63"><text:span text:style-name="Kiemelt"><text:span text:style-name="T10">Ennek ellenére néha még ma is biztatnak, hogy ezt a tanítást ne vonatkoztassuk egy az egyben a mai világra, mert Pált itt — mint másutt is — egyértelműen befolyásolta a keresztyén ügy jóhírének állandó féltése abban a korban, amelyben élt. Mai világunkban, a mi korunkban, amikor egészen más viselkedésminták elfogadottak a nők számára, felvetődik a kérdés, hogy egy modern apostol érezhet-e indíttatást arra, hogy olyasmire hívja fel a keresztyén nőket, ami akár visszalépésnek is tűnhet.</text:span></text:span></text:p>
      <text:p text:style-name="P63"><text:span text:style-name="Kiemelt"><text:span text:style-name="T85">Egyetlen érzékeny keresztyén tanító sem kívánja elhárítani ezt az érvelést. Ha azt </text:span></text:span><text:soft-page-break/><text:span text:style-name="Kiemelt"><text:span text:style-name="T85">akarjuk, hogy az apostoli alapelvek a mai világban is alkalmazhatóak legyenek, akkor helyesen kell megítélnünk, mi az, ami időtlen az újszövetségi elvárásokban, és tudatában kell lennünk, milyen óriási a különbség Pál kora és a miénk között. Amikor azonban Pált „lefordítjuk” a ma számára, az forog kockán, vajon meg tudjuk-e őrizni az eredeti írás belső jelentését, vagy ténylegesen érvénytelenítjük. Türelmetlenségünk miatt könnyen az utóbbi hibába eshetünk.</text:span></text:span></text:p>
      <text:p text:style-name="P63"><text:span text:style-name="Kiemelt"><text:span text:style-name="T10">Sok múlik azon, mit értünk „alárendelkezés” alatt, továbbá sokat számít a szövegkörnyezet, amelyben a felszólítás elhangzik. Jó előre hangsúlyoznunk kell, hogy az engedelmesség nem a szolgai vagy cselédi megkötöttség szinonimája, még ha gyakran így értelmezték is. Az Újszövetség szótárában olyan kötelezettséget jelent, amely vonat-</text:span></text:span></text:p>
      <text:p text:style-name="P63"><text:span text:style-name="Kiemelt"><text:span text:style-name="T10">142</text:span></text:span></text:p>
      <text:p text:style-name="P63"><text:span text:style-name="Kiemelt"><text:span text:style-name="T10">KOLOSSÉ 3,18-21</text:span></text:span></text:p>
      <text:p text:style-name="P63"><text:span text:style-name="Kiemelt"><text:span text:style-name="T10">kozik minden emberre mint polgárra, és egyes emberekre a katona, a gyermek, a munkás és a feleség szerepében (Róm 13,1; Lk 7,8; 1Pt 5,5; 2,18; 3,1). Ez azt sugallja, hogy Isten gondviselésében úgy alkotta meg az emberi viszonyokat, hogy bizonyos mértékű hatalmat kell gyakorolni és elfogadni ahhoz, hogy az emberi társadalmat egyben lehessen tartani.</text:span></text:span></text:p>
      <text:p text:style-name="P63"><text:span text:style-name="Kiemelt"><text:span text:style-name="T10">Akik abba a kísértésbe esnek, hogy ennél bölcsebbek akarnak lenni, nehéz feladattal kerülnek szembe. Magyarázatot kell találniuk, miért az a tapasztalhatóan sok kellemetlenség az emberi viszonyokban, arról nem is beszélve, hogy át kell értelmezniük Péter és Pál tanítását. A hatalom (bármilyen legyen is az) megdöntésével keletkező űrt hamarosan betölti egy új hatalom, amely gyakran zsarnokibb, mint amiről a régi alatt álmodtak.</text:span></text:span></text:p>
      <text:p text:style-name="P63"><text:span text:style-name="Kiemelt"><text:span text:style-name="T10">Az apostol azt tanítja, hogy a család sem kivétel az egyetemes szabály alól. Még ebben a kis társadalmi egységben is — amelyet Isten szándéka szerint szeretet, törődés és egymás bátorítása jellemez szükségképpen el kell ismerni egy Istentől kapott rendet. Persze semmibe vehetjük ezt a rendet, és elutasíthatjuk ezt a tekintélyt. De mivel ez a szerveződés része a dolgok Isten rendelte természetének, csak azon az áron kérdőjelezhetjük meg, hogy tönkretesszük magát a dolgot. A család megszűnik családként működni minden eddig elfogadott értelemben. Megjelenik az „új család”, az egyedülálló isteni találmány világi változata (valószínűleg több változat van). A keresztyéneknek talán megengedtetik a kétség, hogy vajon milyen hatékony lesz ez a pótszer. Ha hihetünk a jelenlegi tapasztalatoknak, látni fogjuk, amint az egyház kibővített családok és keresztyén nevelőszülők révén menedéket nyújt az újabb hontalanoknak, a hátrányos helyzetű gyermekeknek, akiknek a szülei független életet éltek, minthogy nem kötötte össze őket a hűség és a szeretet, amely az igazi otthon feltétele.</text:span></text:span></text:p>
      <text:p text:style-name="P63"><text:span text:style-name="Kiemelt"><text:span text:style-name="T85">Mindez nem azt jelenti, hogy a nő mindig kellemesnek találja majd önmaga áldozatos és hűséges odaadását egy másik embernek. De ha ez az erkölcsi kérdésekkel foglalkozó rész valóban Krisztus uralmának részletes bemutatása, akkor az a legfontosabb üzenete, hogy a keresztyén nő férjéhez való viszonya Ura iránti elkötelezettségének tükre. Pál valójában azt magyarázza el, </text:span></text:span><text:span text:style-name="Túlemelt"><text:span text:style-name="T85">mit jelent Krisztust Úrnak nevezni. </text:span></text:span><text:span text:style-name="Kiemelt"><text:span text:style-name="T85">Az fogalmai szerint egy férjes asszony nem szánta oda magát igazán a mennybéli Krisztusnak, ha ez nem jelenik meg láthatóan és konkrétan a földi férje iránti engedelmességben. Hamis és tudathasadásos gon-</text:span></text:span></text:p>
      <text:p text:style-name="P63"><text:span text:style-name="Kiemelt"><text:span text:style-name="T10">143</text:span></text:span></text:p>
      <text:p text:style-name="P63"><text:span text:style-name="Kiemelt"><text:span text:style-name="T10">A KERESZTYÉN EMBER ÉS A CSALÁD</text:span></text:span></text:p>
      <text:p text:style-name="P63"><text:span text:style-name="Kiemelt"><text:span text:style-name="T10">dolkodásra vall az az állítás (amit már hallottam), hogy az Úr iránti hűség belépése egy asszony életébe (kivételes esetektől eltekintve) szükségessé teszi a férj iránti hűség feladását.</text:span></text:span></text:p>
      <text:p text:style-name="P63"><text:span text:style-name="Kiemelt"><text:span text:style-name="T10">Sajnos sok férj keveset tesz azért, hogy megérdemelje egy igaz feleség hűségét. De Pál hozzájuk is ugyanilyen forradalmi módon szól.</text:span></text:span></text:p>
      <text:p text:style-name="P63"><text:span text:style-name="Kiemelt"><text:span text:style-name="T10">2. Ti férfiak, szeressétek feleségeteket, és ne legyetek irántuk mogorvák (19. vers)</text:span></text:span></text:p>
      <text:p text:style-name="P63"><text:span text:style-name="Kiemelt"><text:span text:style-name="T85">Ez összetéveszthetetlenül keresztyén tanítás. A hellenisztikus világ is ismerte a „szeretet” fogalmát, de nem építette bele az otthon szabályaiba.</text:span></text:span><text:span text:style-name="T100">1</text:span><text:span text:style-name="Kiemelt"><text:span text:style-name="T85"> Milyen jellemző az </text:span></text:span><text:soft-page-break/><text:span text:style-name="Kiemelt"><text:span text:style-name="T85">Újszövetségre, hogy szeretetet </text:span></text:span><text:span text:style-name="Túlemelt"><text:span text:style-name="T85">parancsol </text:span></text:span><text:span text:style-name="Kiemelt"><text:span text:style-name="T85">(például 2Jn 6)!</text:span></text:span></text:p>
      <text:p text:style-name="P63"><text:span text:style-name="Kiemelt"><text:span text:style-name="T10">Figyeljük meg, hogy Pál kölcsönösen felelőssé teszi a férjet és a feleséget, nincs semmi egyoldalúság. Valóban, a feleség szerepe lehetetlen a férj szerepe nélkül, és fordítva. A két felszólítást nem szabad szétválasztani, és azután az egyiket hangsúlyozni, megfeledkezve arról, hogy egymástól függnek. Milyen természetes, hogy a hűséges feleséget szereti a férje! És ki ne akarna hűséges lenni egy igazán szerető férjhez?</text:span></text:span></text:p>
      <text:p text:style-name="P63"><text:span text:style-name="Kiemelt"><text:span text:style-name="T85">Sajnos könnyen becsapjuk magunkat ezekben a kérdésekben, mégpedig a férfiak sokkal inkább, mint a nők. Mindig is feltűnően könnyű volt kimondani, hogy „szeretlek” (lJn 3,18; 4,20). Ez is az Újszövetség egyik jellemzője, hogy gyakorlati próbákat ír elő a keresztyéneknek, jelen esetben a férjeknek, hogy felmérhessék házastársuk iránti odaadásuk őszinteségét. </text:span></text:span><text:span text:style-name="Túlemelt"><text:span text:style-name="T85">Ne legyetek irántuk mogorvák </text:span></text:span><text:span text:style-name="Kiemelt"><text:span text:style-name="T85">(szó szerint: ne keserítsétek el őket). Hasznos emlékeztető ez arra, hogy a keserűség könnyen megfertőzi az emberi kapcsolatokat, majd igazolja is önmagát, és egyre jobban elmélyül. A feleség csalódást okozhat a férfinak, meghiúsíthatja reményeit, becsvágyát, ha nem felel meg a róla kialakított ideálnak (ami gyakran a férfi tudat alatti kompenzációja saját tökéletlenségéért). A fáradtság és a rossz hangulat következtében aztán a csalódás hamarosan mogorva szavakban jut kifejezésre.</text:span></text:span></text:p>
      <text:p text:style-name="P63"><text:span text:style-name="Kiemelt"><text:span text:style-name="T10">Rettenetes, hogy milyen könnyen tönkre tudjuk tenni emberi kapcsolatainkat, még a legközelebbit, a legdrágábbat is. Akkor teszünk tönkre másokat, amikor önmagunkat szolgáljuk mint urat: mihelyt azt érezzük, hogy nem szolgáltak minket úgy, ahogyan megérdemeltük volna, bosszút forralunk. Ennek szöges ellentéte a keresztyén maga-</text:span></text:span></text:p>
      <text:p text:style-name="P63"><text:span text:style-name="Kiemelt"><text:span text:style-name="T10">144</text:span></text:span></text:p>
      <text:p text:style-name="P63"><text:span text:style-name="Kiemelt"><text:span text:style-name="T10">KOLOSSÉ 3,18-21</text:span></text:span></text:p>
      <text:p text:style-name="P63"><text:span text:style-name="Kiemelt"><text:span text:style-name="T10">tartás, ahogyan az Ef 5,25 és az azt követő sorok példázzák. Ez az építő szándék a szeretet. Olyanná teszi az embert, amilyenné egyébként nem válna.</text:span></text:span></text:p>
      <text:p text:style-name="P63"><text:span text:style-name="Kiemelt"><text:span text:style-name="T10">Mint korábban is, a szövegösszefüggés határozza meg értelmezésünket. Krisztus uralma megkívánja, hogy a férfi felesége szolgálatával bizonyítsa: Krisztust szolgálja. Így tehát ismét előttünk egy példa, mit jelent a mindennapi életben az, hogy Krisztust Úrnak tekintjük.</text:span></text:span></text:p>
      <text:p text:style-name="P63"><text:span text:style-name="Kiemelt"><text:span text:style-name="T10">3. Ti gyermekek, engedelmeskedjetek szüleiteknek (20. vers)</text:span></text:span></text:p>
      <text:p text:style-name="P63"><text:span text:style-name="Kiemelt"><text:span text:style-name="T10">A következőkben Pál rátér a szülők és a gyermekek kapcsolatára. Ismét bátorságát bizonyítja, hogy ezeket a bonyolult viszonyokat ilyen kis terjedelembe sűríti. A korábbiakhoz hasonlóan Krisztus uralma az irányadó. Az alapkérdés: hogyan tudja egy keresztyén gyermek kifejezni, hogy az Úr Jézust szeretné szolgálni?</text:span></text:span></text:p>
      <text:p text:style-name="P63"><text:span text:style-name="Kiemelt"><text:span text:style-name="T85">Az útmutatás így szól: </text:span></text:span><text:span text:style-name="Túlemelt"><text:span text:style-name="T85">engedelmeskedjetek szüleiteknek minden tekintetben, mert ez kedves az Úrban. </text:span></text:span><text:span text:style-name="Kiemelt"><text:span text:style-name="T85">Ebben az esetben az „engedelmesség” megfelelően szemlélteti, mit jelent az „alárendeltség”. Enélkül az engedelmesség nélkül, akár önként vállalt, akár nem, az anyák és az apák nem tudják gyakorolni azokat az előjogokat, amelyek megilletik őket. Minél kevésbé tapasztalják meg az engedelmességet, annál kevésbé tudnak boldogságot és támogatást nyújtani. Más szóval, az apostoli utasítás nem önkényes: enélkül nem lehet építő kapcsolatot létrehozni. Az engedetlen gyermek a keresztyén kultúra hanyatlásának egyik legkínosabb és legriasztóbb jelei közé tartozik. Azt mutatja, hogy a bibliai józanság kiveszőben van, és ez különösen akkor nagyon elszomorító, amikor a jóság és a haladás nevében propagálják. Nem csoda, hogy az érzékeny Dr. Spock alaposabban elgondolkodott a kérdésen.</text:span></text:span></text:p>
      <text:p text:style-name="P63"><text:span text:style-name="Kiemelt"><text:span text:style-name="T85">A </text:span></text:span><text:span text:style-name="Túlemelt"><text:span text:style-name="T85">minden tekintetben </text:span></text:span><text:span text:style-name="Kiemelt"><text:span text:style-name="T85">kifejezéssel kapcsolatban nehézségek merülhetnek fel. De hát nem jellemző-e Pálra, hogy alapszabályokat ad a gyülekezeteknek anélkül, hogy mindent aprólékosan elmagyarázna (például Róm 13,1), és a tapasztalatra meg a lelki bölcsességre bízza a szabályok szükségszerű határainak megtalálását (például ApCsel 4,1920)? Időnként megszorítja egy-egy rendelkezését (1Kor 7,17-24; különösen a 21. vers)? de legyünk annyira bölcsek, hogy felismerjük Pál mindenre kiterjedő szavainak erejét, és ne buzgólkodjunk túlságosan kivételek keresésével érvényteleníteni azokat. Annyi bizonyos, hogy</text:span></text:span></text:p>
      <text:p text:style-name="P63"><text:span text:style-name="Kiemelt"><text:span text:style-name="T10">145</text:span></text:span></text:p>
      <text:p text:style-name="P63"><text:span text:style-name="Kiemelt"><text:span text:style-name="T10">A KERESZTYÉN EMBER ÉS A CSALÁD</text:span></text:span></text:p>
      <text:p text:style-name="P63"><text:soft-page-break/><text:span text:style-name="Kiemelt"><text:span text:style-name="T10">Istennek aligha lehet kedves, ha valaki szülei parancsára Istennek nem tetsző dolgot cselekszik. Az indíték tehát alaposan kiegyensúlyozza a parancsot.</text:span></text:span></text:p>
      <text:p text:style-name="P63"><text:span text:style-name="Kiemelt"><text:span text:style-name="T85">A mert </text:span></text:span><text:span text:style-name="Félig_20_kiemelt"><text:span text:style-name="T85">ez kedves </text:span></text:span><text:span text:style-name="Kiemelt"><text:span text:style-name="T85">kifejezést olvasva ismét gondolhatunk arra, hogy Pál a kor „elfogadott társadalmi értékeire” utal.</text:span></text:span><text:span text:style-name="T100">3</text:span><text:span text:style-name="Kiemelt"><text:span text:style-name="T85"> Mégsem kell ebből arra a következtetésre jutnunk, hogy Pál boldogan alkalmazkodik az uralkodó viselkedésformákhoz, és megelégszik azzal, hogy odabigygyeszti </text:span></text:span><text:span text:style-name="Félig_20_kiemelt"><text:span text:style-name="T85">"az Úrnak” </text:span></text:span><text:span text:style-name="Kiemelt"><text:span text:style-name="T85">kifejezést, így szentesítve ezeket az elvárásokat. Nehéz volna olyan gyakorlati utasítást találni a család számára, amely jobban gyökerezik a teljes Szentírásban, mint a gyermeki engedelmesség. A bibliai történetekben a rosszul nevelt gyermekek ritkán tanulják meg szolgálni Istent (például 1Kir 1,6; Vajon ez Absolonra is vonatkozik?). Ez vezet el a mondanivaló lényegéhez: amennyiben Isten családjában nincsenek rosszul nevelt gyermekek, akkor milyen fájdalmas lesz azoknak a keresztyén tanítványoknak a sorsa, akiknek — talán jóval megtérésük előtt — oktalan módon mindent megengedtek otthon (Zsid 12,3-11; különösen a 11. vers)! Az otthon és nem a gyülekezet az a hely, ahol ezt a leckét meg kell tanulni, hiszen szinte ezen múlik, hogy tud-e majd az illető hasznos és becsületes keresztyén szolgálatot végezni (Zsid 12,9).</text:span></text:span></text:p>
      <text:p text:style-name="P63"><text:span text:style-name="Kiemelt"><text:span text:style-name="T10">Mint mindig, Pál most is rámutat, hogy minden kapcsolatnak két oldala van. Nem az a helyzet, hogy az összes jog az egyik oldalon van, az összes kötelesség pedig a másikon. A történelem és az irodalom tanúsítja, hogy a gyermekek gyakran nem kaptak egyebet, mint szitkokat, miközben csak alázatos szolgalelkűséget vártak el tőlük. Krisztus uralma erre a helyzetre messzemenően forradalmi hatást gyakorol.</text:span></text:span></text:p>
      <text:p text:style-name="P63"><text:span text:style-name="Kiemelt"><text:span text:style-name="T10">4. Ti apák, ne ingereljétek gyermekeiteket (21. vers)</text:span></text:span></text:p>
      <text:p text:style-name="P63"><text:span text:style-name="Kiemelt"><text:span text:style-name="T10">Azoknak a kommentátoroknak, akik felteszik a kérdést, hogy miért nem szerepelnek itt az anyák, azt is meg kellene kérdezniük, hogy vajon szükségük van-e nekik erre az útmutatásra. Sokkal inkább a problémás apák az okai a problémás gyermekeknek. A vég nélküli bírálat és a durva büntetés romboló természete jelenti az igazi veszedelmet. Buzdítani valakit építő cselekedet, hiszen valami olyan megvalósítására ösztönözzük, amit egyébként sohasem tudna elérni (ld. 2Kor 9,2: az Újszövetségben egyedül itt fordul elő még ez a szó). Az ingerlékeny szülő azt éri el, hogy gyermeke „bátortalan” lesz: tele félelemmel,</text:span></text:span></text:p>
      <text:p text:style-name="P63"><text:span text:style-name="Kiemelt"><text:span text:style-name="T10">146</text:span></text:span></text:p>
      <text:p text:style-name="P63"><text:span text:style-name="Kiemelt"><text:span text:style-name="T10">KOLOSSÉ 3,18-21</text:span></text:span></text:p>
      <text:p text:style-name="P63"><text:span text:style-name="Kiemelt"><text:span text:style-name="T10">bizonytalansággal, és hiányozni fog belőle a normális önbizalom. Az ilyen apa hasztalan siránkozik afelett, hogy gyermekei képtelenek hozzá hasonlóan erősek és önállóak lenni, hiszen erejét arra használta, hogy megtörje őket.</text:span></text:span></text:p>
      <text:p text:style-name="P63"><text:span text:style-name="Kiemelt"><text:span text:style-name="T85">Most már visszatekinthetünk az iménti részre, és felmérhetjük maradandó jelentőségét. Valóban csodálatosan feltárja a boldog család titkát, és ragyogóan bemutatja, hogy akik gyengék maradnának, hogyan lesznek erősek. Túlzás-e azt állítani, hogy egy egészséges társadalom alapjait látjuk itt lerakva? Mégse gondoljuk, hogy ebből bármi lehetséges Krisztus uralma nélkül. Az erősek nem fogják erejüket azok javára használni, akik ezt nem tudják kikényszeríteni tőlük, hacsak nem uralkodik felettük a szeretet Ura. Ugyanígy, mivel mindannyian önfejűek vagyunk, senki sem fog másoknak engedelmeskedni, amíg erre nem készteti a szeretet, mindenekelőtt az Úr iránti szeretet. Vajon javíthatunk-e bármit a családon belüli kölcsönös függésről szóló páli tanításon? És elvárhatjuk-e a keresztyén családi élet fennmaradását, ha nem vesszük komolyan a páli üzenetet?</text:span></text:span></text:p>
      <text:p text:style-name="P63"><text:span text:style-name="Kiemelt"><text:span text:style-name="T10">Jegyzetek:</text:span></text:span></text:p>
      <text:list xml:id="list3319186782171706008" text:style-name="WWNum4">
        <text:list-item>
          <text:p text:style-name="P73"><text:span text:style-name="Kiemelt"><text:span text:style-name="T10">Lohse, 158. old. 28. jegyzet.</text:span></text:span></text:p>
        </text:list-item>
        <text:list-item>
          <text:p text:style-name="P73"><text:span text:style-name="Kiemelt"><text:span text:style-name="T85">bár ld. C. IC. Barrelt, </text:span></text:span><text:span text:style-name="Túlemelt"><text:span text:style-name="T85">The First Epistle to the Corinthians,107. </text:span></text:span><text:span text:style-name="Kiemelt"><text:span text:style-name="T85">skk. old.</text:span></text:span></text:p>
        </text:list-item>
        <text:list-item>
          <text:p text:style-name="P73"><text:span text:style-name="Kiemelt"><text:span text:style-name="T85">Lohse, 159. old. 35. jegyzet, idézi Dibelius — Greeven kommentárt </text:span></text:span><text:span text:style-name="Túlemelt"><text:span text:style-name="T85">An Die Kolosser, Epheser, an Philemon </text:span></text:span><text:span text:style-name="Kiemelt"><text:span text:style-name="T85">(HNT 12, Tübingen, 1953.)</text:span></text:span></text:p>
        </text:list-item>
      </text:list>
      <text:p text:style-name="P63"><text:span text:style-name="Kiemelt"><text:span text:style-name="T10">147</text:span></text:span></text:p>
      <text:p text:style-name="P63"><text:span text:style-name="Kiemelt"><text:span text:style-name="T10">Kolossé 3,22-4,1</text:span></text:span></text:p>
      <text:p text:style-name="P63"><text:span text:style-name="Kiemelt"><text:span text:style-name="T10">A keresztyén ember munkában</text:span></text:span></text:p>
      <text:p text:style-name="P63"><text:span text:style-name="Túlemelt"><text:span text:style-name="T85">Ti szolgák, engedelmeskedjetek minden tekintetben földi uraitoknak; ne látszatra </text:span></text:span><text:soft-page-break/><text:span text:style-name="Túlemelt"><text:span text:style-name="T85">szolgáljatok, mint akik embereknek akartok tetszeni, hanem tiszta szívvel, félve az Urat. </text:span></text:span><text:span text:style-name="T100">23</text:span><text:span text:style-name="Túlemelt"><text:span text:style-name="T85">Amit tesztek, jó lélekkel végezzétek úgy, mint az Úrnak, és nem úgy, mint az embereknek, </text:span></text:span><text:span text:style-name="T100">24</text:span><text:span text:style-name="Túlemelt"><text:span text:style-name="T85">tudván, hogy ti viszonzásul megkapjátok az Úrtól az örökséget; az Úr Krisztusnak szolgáljatok tehát. </text:span></text:span><text:span text:style-name="T100">25</text:span><text:span text:style-name="Túlemelt"><text:span text:style-name="T85">Aki pedig igazságtalanul cselekszik, azt kapja vissza, amit tett, mert nincsen személyválogatás.</text:span></text:span></text:p>
      <text:p text:style-name="P63"><text:span text:style-name="T100">4,1</text:span><text:span text:style-name="Túlemelt"><text:span text:style-name="T85">Ti urak, adjátok meg szolgáitoknak azt, ami igazságos és méltányos, hiszen tudjátok, hogy nektek is van Uratok a mennyben.</text:span></text:span></text:p>
      <text:p text:style-name="P63"><text:span text:style-name="Kiemelt"><text:span text:style-name="T10">Pálnak a Kolosséi levél írása közben szinte mindig a szabadító Krisztus örömhíre lebeg a szeme előtt (vö. Lk 4,18). Mindjárt az elején elmagyarázza, hogy a bűnbocsánat a „foglyok szabadulását” is jelenti, és a megbocsátás átélése a szabadulás átélése (1,13-14). Tudjuk, hogy az apostol azért védelmezte éberen az evangéliumot a félreértésektől, és a kolosséi keresztyéneket a teljesebb „szabadság” felesleges hajszolásától, mert a látogatók kisajátították a lelki szabadságnak ezt az izgalmas fogalmát, s eltúlozva mutatták be, amitől aztán még izgalmasabbnak tűnt, de több veszélyt is rejtett magában.</text:span></text:span></text:p>
      <text:p text:style-name="P63"><text:span text:style-name="Kiemelt"><text:span text:style-name="T10">Ha valaki szabadulást hirdet a régi egyenlőtlenségekből, ahogyan Pál tette (például „nincs zsidó, sem görög, nincs szolga, sem szabad, nincs férfi, sem nő, mert ti mindnyájan egyek vagytok a Krisztus Jézusban” — Gal 3,28; vö. Kol 3,11), elkerülhetetlenül meg fogják kérdezni tőle: hogyan valósulhat meg mindez a gyakorlatban egy olyan társadalomban, ahol ezek az egyenlőtlenségek továbbra is fennállnak? Ha szükséges volt figyelmeztetni a keresztyén feleségeket és férjeket, nehogy az újonnan meglelt „szabadság Krisztusban” éket verjen kö-</text:span></text:span></text:p>
      <text:p text:style-name="P63"><text:span text:style-name="Kiemelt"><text:span text:style-name="T10">148</text:span></text:span></text:p>
      <text:p text:style-name="P63"><text:span text:style-name="Kiemelt"><text:span text:style-name="T10">KOLOSSÉ 3,22-4,1</text:span></text:span></text:p>
      <text:p text:style-name="P63"><text:span text:style-name="Kiemelt"><text:span text:style-name="T10">zéjük, vagy közéjük és szomszédaik közé (rontva ezzel a keresztyén szabadság hitelét), mennyivel fontosabb szólni a szolgákhoz és az urakhoz! Az új helyzet zavarba hozta mindkét felet, és nemcsak a kis keresztyén közösség tagjait fenyegette, hanem azokat is, akik nyugtalanul, mélységes aggodalommal figyelték a társadalmi stabilitást veszélyeztető eszmét.</text:span></text:span></text:p>
      <text:p text:style-name="P63"><text:span text:style-name="Kiemelt"><text:span text:style-name="T85">Az elnyomottak felszabadításának ügye mélyen, és talán még szélesebb körben érint minket, mint bármikor a történelem során. Erthető, hogy a világ egyes részein igény mutatkozik a „felszabadítás teológiájára”. Ennek alapján még a keresztyén olvasók is sokféleképpen bizonytalansággal, tanácstalansággal vagy teljes csalódottsággal — reagálnak arra, hogy az apostol olyan elégedett a status quo-val, és szemmel láthatóan nem hajlandó semmilyen mértékű társadalmi változást szorgalmazni. Még Pál védelmezői is tudatában vannak e támadás súlyának. Ezt egyrészt az bizonyítja, mennyire igyekeznek rámutatni: egy hatalmas birodalom gazdasági alapjainak megváltoztatásán kísérletezni teljes képtelenség, hovatovább abszurd.</text:span></text:span><text:span text:style-name="T100">1</text:span><text:span text:style-name="Kiemelt"><text:span text:style-name="T85"> Másrészt abban igyekeznek valamilyen igazolást találni, hogy a rabszolgaság eltörléséért folytatott harcban az evangélium végül győzedelmeskedett.</text:span></text:span></text:p>
      <text:p text:style-name="P63"><text:span text:style-name="Kiemelt"><text:span text:style-name="T10">Természetesen Pálnak egyéb mondanivalója is van erről a kényes témáról, mint amennyit az előttünk fekvő rövid utasító bekezdés tartalmaz: nevezetesen a Filemonhoz írt levél, amely korai bizonyítéka annak, hogy milyen hatást tett az evangélium a szolga/úr viszonyra, és jól mutatja, hogy egy új szellem volt terjedőben a római társadalomban, amely kezdte szétfeszíteni a régi kereteket. Ezt majd később tanulmányozzuk, most azonban jobban tesszük, ha tiszteletteljesen odafigyelünk az apostol mondanivalójára ebben a részben.</text:span></text:span></text:p>
      <text:p text:style-name="P63"><text:span text:style-name="Kiemelt"><text:span text:style-name="T85">Első pillantásra úgy tűnik: Pál nemhogy eltávolítaná a rabszolgaság igáját, hanem inkább még jobban megerősíti. A keresztyén rabszolgákat arra utasítja, hogy </text:span></text:span><text:span text:style-name="Félig_20_kiemelt"><text:span text:style-name="T85">engedelmeskedjenek minden tekintetben földi uraiknak. </text:span></text:span><text:span text:style-name="Kiemelt"><text:span text:style-name="T85">Valóban azt jelenti ez, hogy örökre a gyermekség szintjén kell maradniuk, annak elkerülhetetlen korlátaival (figyeljük meg a 20. és 22. rész közötti párhuzamot), és nem adatik meg nekik a gyermeki állapot ama nagy reménye, hogy egy napon elérik a felnőttséget?</text:span></text:span></text:p>
      <text:p text:style-name="P63"><text:span text:style-name="Kiemelt"><text:span text:style-name="T85">Ha jobban megvizsgáljuk a kérdést, egy teljesen más történet bontakozik ki előttünk. Egy olyan figyelemreméltó bölcsesség fejlődéséről szól, amelyet Pál meg fog osztani a hívő rabszolgákkal is. Azt kívánja tőlük, hogy értsék meg: valóban </text:span></text:span><text:span text:style-name="Félig_20_kiemelt"><text:span text:style-name="T85">nem </text:span></text:span><text:soft-page-break/><text:span text:style-name="Félig_20_kiemelt"><text:span text:style-name="T85">embereknek szolgálnak. </text:span></text:span><text:span text:style-name="Kiemelt"><text:span text:style-name="T85">Ezt világo-</text:span></text:span></text:p>
      <text:p text:style-name="P63"><text:span text:style-name="Kiemelt"><text:span text:style-name="T10">149</text:span></text:span></text:p>
      <text:p text:style-name="P63"><text:span text:style-name="Kiemelt"><text:span text:style-name="T10">A KERESZTYÉN EMBER MUNKÁBAN</text:span></text:span></text:p>
      <text:p text:style-name="P63"><text:span text:style-name="Kiemelt"><text:span text:style-name="T85">san kifejti a 23. vers; munkájuk során az Urat szolgálják, </text:span></text:span><text:span text:style-name="Túlemelt"><text:span text:style-name="T85">nem </text:span></text:span><text:span text:style-name="Kiemelt"><text:span text:style-name="T85">pedig </text:span></text:span><text:span text:style-name="Túlemelt"><text:span text:style-name="T85">embereket. </text:span></text:span><text:span text:style-name="Kiemelt"><text:span text:style-name="T85">Ezt a tagadást támogatja egy másik a 22. versben: </text:span></text:span><text:span text:style-name="Túlemelt"><text:span text:style-name="T85">ne látszatra szolgáljatok, mint akik embereknek akartok tetszeni. </text:span></text:span><text:span text:style-name="Kiemelt"><text:span text:style-name="T85">Ez a két tagadás utat készít annak az üzenetnek, hogy minden, amit a rabszolga most tesz, része az Úrért végzett új munkának. Nyomorúságos szolgaságából egy csapásra megszabadult, hogy teljes egészében Krisztus szolgája legyen.</text:span></text:span></text:p>
      <text:p text:style-name="P63"><text:span text:style-name="Kiemelt"><text:span text:style-name="T10">Ezzel a kulccsal a kezünkben most már megérthetjük a soron következő versek erejét.</text:span></text:span></text:p>
      <text:p text:style-name="P63"><text:span text:style-name="Kiemelt"><text:span text:style-name="T10">1. A rabszolga szabad lett nem kell többé embereknek tetszenie</text:span></text:span></text:p>
      <text:p text:style-name="P63"><text:span text:style-name="Kiemelt"><text:span text:style-name="T10">„Látszatra szolgálni” olyan munkát jelent, amit azért kell elvégezni, mert a főnök rajtunk tartja a szemét, vagy azért, mert figyelmének felkeltésére szolgál. Mindez csupa külsőség. A rabszolga csak azt teszi meg, amivel jóindulatot nyerhet, vagy amivel elkerülheti a büntetést. Csak annyit tesz — miért is tenne többet? —, amennyivel kielégíti fel- ügyelőjét, és amennyivel a kegyeiben maradhat. Ez az általános gyakorlat valóságos művészetté fejleszthető: megvannak az engedelmesség külső jegyei, de a valóság egészen más. Az emberi tapasztalatok igazolják, hogy akár egy I. századi rabszolgafelügyelőről, akár egy XX. századi személytelen vállalatról van szó, rengeteg időt és gondot fordítunk arra, hogy személyes céljainkat szolgáljuk, persze úgy, hogy azért elkerüljük a munkaadó haragját.</text:span></text:span></text:p>
      <text:p text:style-name="P63"><text:span text:style-name="Kiemelt"><text:span text:style-name="T10">De a keresztyén ember immár megszabadult a szolgaságtól és az összes kétszínűsködéstől. És milyen eredménnyel? Szabadon megtehet mindent — megdöbbentő gondolat —, amit ura kíván! Félre lehet tenni minden önző megfontolást és titkos indítékot, s minden kívánságot végre lehet hajtani, nem azért, hogy kiharcoljuk egy olyan ember tetszését vagy megbocsátását, akit nem lehet visszautasítani, hanem mert egyedül ezzel ismerjük el Krisztus uralmát. Ha Krisztus Urunk, akkor félünk attól, hogy kedve ellen tegyünk, jóllehet ez az istenfélelem előbb vagy utóbb megszabadít a kisebb vagy méltatlanabb félelmektől. Amíg pogány társa félelemből „engedelmeskedhet minden tekintetben” földi urának, addig a keresztyén rabszolga „minden tekintetben engedelmeskedik” ugyanannak az úrnak, csak éppen teljesen más okból kifolyólag.</text:span></text:span></text:p>
      <text:p text:style-name="P63"><text:span text:style-name="Kiemelt"><text:span text:style-name="T10">150</text:span></text:span></text:p>
      <text:p text:style-name="P63"><text:span text:style-name="Kiemelt"><text:span text:style-name="T10">KOLOSSÉ 3,22-4,1</text:span></text:span></text:p>
      <text:list xml:id="list8977239451093371044" text:style-name="WWNum5">
        <text:list-item>
          <text:p text:style-name="P74"><text:span text:style-name="Kiemelt"><text:span text:style-name="T10">A rabszolga felszabadult arra, hogy teljes odaadással dolgozzon</text:span></text:span></text:p>
        </text:list-item>
      </text:list>
      <text:p text:style-name="P63"><text:span text:style-name="Kiemelt"><text:span text:style-name="T10">A 22. versben leírt átalakulás nagyszerű, de meg lehet-e valósítani ezt az újfajta engedelmességet készséggel és tiszta szívvel? Ez a kérdés fontosabb annál, minthogy valami üres válasszal elüssük. Bármilyen jóindulatú és becsületes ember rabszolgája valaki, ha kötelességét az Úr Jézus nevében kellő hajlandósággal meg is teszi (ahogyan a 17. vers parancsolja), sohasem teheti azt „lélekből” (Ef 6,6). Ugyanis lelkünk mélyén tudjuk, hogy nem más tulajdonának vagyunk szánva. A szív kikel az ilyen természetellenes kötelék ellen. Lelkünk hűségével egyedül az Úrnak szolgálhatunk (Mk 12,30), és egyetlen keresztyén sem adhatja meg ezt a „tiszteletet” más hatalomnak, csak Istennek.</text:span></text:span></text:p>
      <text:p text:style-name="P63"><text:span text:style-name="Kiemelt"><text:span text:style-name="T85">Útmutatást találunk arra is, hogy mi </text:span></text:span><text:span text:style-name="Félig_20_kiemelt"><text:span text:style-name="T85">nem </text:span></text:span><text:span text:style-name="Kiemelt"><text:span text:style-name="T85">lehet egy keresztyén rabszolga, bármilyen törvény vagy szokás rendeli: nevezetesen egy másik ember tulajdona. Első látásra talán paradoxnak tűnik, de éppen a személyes értéknek és méltóságnak ez a biztosítása teszi lehetővé a rabszolgatartó tiszta szívvel való szolgálatát (akár érdemes rá, akár nem). Ez pedig azért van így, mert felismertük, hogy Krisztusban akkora a rabszolga értéke, hogy akármilyen alantas feladatot vállal is uráért, az beépülhet dicsőséges Uráért végzett szolgálatába. Nemcsak arról van szó, hogy úgy teheti mindezt, mintha Krisztus tette volna (17. vers), hanem hogy közben tisztában van azzal: mindezt Krisztusért teszi, aki szívesen fogadja szolgálatát (23. vers).</text:span></text:span></text:p>
      <text:list xml:id="list225046072874982" text:continue-numbering="true" text:style-name="WWNum5">
        <text:list-item>
          <text:p text:style-name="P74"><text:span text:style-name="Kiemelt"><text:span text:style-name="T10">A rabszolga nem nélkülözi már a jogos jutalmat</text:span></text:span></text:p>
        </text:list-item>
      </text:list>
      <text:p text:style-name="P63"><text:span text:style-name="Kiemelt"><text:span text:style-name="T85">Habár a 24. vers az előzőben kezdett fejtegetés folytatása, mégis különállónak kell </text:span></text:span><text:soft-page-break/><text:span text:style-name="Kiemelt"><text:span text:style-name="T85">tekintenünk, nem tévesztve szem elől a 25. verssel való kapcsolatát. Pál ismét komolyan emlékezteti a keresztyén rabszolgát, hogy valójában Krisztus Urát szolgálja. Ennélfogva megbizonyosodhat afelől, hogy noha a földön kizsákmányolás az osztályrésze (ura nem fizet neki bért), mégis megfelelő elégtételt kap majd mennybéli Urától. Ez azonban kétélű fegyver. A 25. vers a rabszolgára vonatkoztatva komoly figyelmeztetés: silány szolgálatért silány elégtételt fog kapni új urától, aki szigorúan igazságos és pártatlan, és aki nem fog kedvezni az elnyomottaknak (mint némely földi urak) csak azért, mert</text:span></text:span></text:p>
      <text:p text:style-name="P63"><text:span text:style-name="Kiemelt"><text:span text:style-name="T10">151</text:span></text:span></text:p>
      <text:p text:style-name="P63"><text:span text:style-name="Kiemelt"><text:span text:style-name="T10">A KERESZTYÉN EMBER MUNKÁBAN</text:span></text:span></text:p>
      <text:p text:style-name="P63"><text:span text:style-name="Kiemelt"><text:span text:style-name="T10">azelőtt senki nem kedvezett nekik. Krisztus országában nincs helye a szentimentalizmusnak.</text:span></text:span></text:p>
      <text:p text:style-name="P63"><text:span text:style-name="Kiemelt"><text:span text:style-name="T10">De vajon a földi urak számára semmit sem találunk a 25. versben? Igaz, hogy formálisan nem kerülnek szóba, csak a következő versben (4,1), azért mégis úgy érezzük, hogy Pál a 25. verset éppen annyira érvényesnek tekintette rájuk is. Valószínűleg magának az alapelvnek a kinyilatkoztatása juttatta eszébe, hogy foglalkozzon a rabszolgatartók felelősségével. Mert vajon ki követte el a nagyobb hibát: a rabszolga, aki nem dolgozott tisztességesen, ha ezt a körülmények lehetővé tették, vagy az úr, aki megtagadta a munka tisztességes megjutalmazását, mert ezt a körülmények lehetővé tették?</text:span></text:span></text:p>
      <text:p text:style-name="P63"><text:span text:style-name="Kiemelt"><text:span text:style-name="T85">Persze az teljesen új gondolat, hogy az úr felelősséggel tartozik rabszolgája iránt. Nem kétséges, hogy ahol Pál tanítása ismertté vált, nagy felháborodást keltett a rabszolgatartók körében. Ezt az elgondolást csakis vakmerőnek és arcátlannak tarthatták. Továbbá az sem kétséges, hogy akadtak rabszolgatartók, akik megszívlelték Pál tanítását (a legkorábbi gyülekezetekben voltak olyan emberek, mint Filemon); és azok, akik keresztyénné lettek, felismerték, hogy mennyei Urukhoz fűződő új kapcsolatuknak elkerülhetetlenül befolyásolnia kell </text:span></text:span><text:span text:style-name="Túlemelt"><text:span text:style-name="T85">minden </text:span></text:span><text:span text:style-name="Kiemelt"><text:span text:style-name="T85">tevékenységüket, még a rabszolgáikkal való bánásmódot is.</text:span></text:span></text:p>
      <text:p text:style-name="P63"><text:span text:style-name="Kiemelt"><text:span text:style-name="T85">Krisztus új uralma mindenekelőtt igazságos és méltányos (4,1). Ahogyan Krisztus bánt ővelük, úgy kell viselkedniük nekik is szolgáikkal. Csak akkor foghatjuk fel, mennyire különleges ez a csendes utasítás, ha visszaemlékezünk a rabszolga nehéz helyzetére, aki semmilyen formában nem fordulhatott jogorvoslatért. Itt mégis arról van szó, hogy meg kell neki adni azt, amit nem kérhet, és amiről senki sem gondolja, hogy járna neki. Könnyen lehet, hogy a kor társadalmi viszonyai között ezt a rövid parancsot — </text:span></text:span><text:span text:style-name="Túlemelt"><text:span text:style-name="T85">adjátok meg szolgáitoknak azt, ami igazságos és méltányos — </text:span></text:span><text:span text:style-name="Kiemelt"><text:span text:style-name="T85">nehezebb volt teljesíteni, mint bármit, amit Pál a rabszolgáktól kért, mert uraikat alighanem bizonyos mértékig kiközösítették a társadalomból, az anyagi nehézségekről nem is beszélve. De erről majd többet hallunk Filemonhoz írt levelében.</text:span></text:span></text:p>
      <text:p text:style-name="P63"><text:span text:style-name="Kiemelt"><text:span text:style-name="T85">A teljes szakaszra visszatekinve most már megítélhetjük, hogy Pál tanítása igazolja-e a bírálatot, miszerint nem tiltakozik kellőképpen a rabszolgaság méltánytalanságai ellen, vagy azt kell mondanunk, hogy talált egy tökéletesebb utat. Ennek a szűkre szabott vizsgálódásnak egyik eredménye, hogy kezd előtűnni a tanításból, m</text:span></text:span><text:span text:style-name="Túlemelt"><text:span text:style-name="T85">it tart fontosnak Pál.</text:span></text:span></text:p>
      <text:p text:style-name="P63"><text:span text:style-name="Kiemelt"><text:span text:style-name="T10">152</text:span></text:span></text:p>
      <text:p text:style-name="P63"><text:span text:style-name="Kiemelt"><text:span text:style-name="T10">KOLOSSÉ 3,22-4,1</text:span></text:span></text:p>
      <text:p text:style-name="P63"><text:span text:style-name="Kiemelt"><text:span text:style-name="T10">Először is, az apostol legfontosabb gondja nem az emberek egymás közötti kapcsolata, hanem minden egyes ember kapcsolata Istennel. Pál nem horizontális síkon próbálja megoldani a rabszolga és az úr között felmerülő emberi problémákat. Egyértelműen elfogadja, hogy csak úgy kerülhetnek megfelelő kapcsolatba egymással, ha megtanulják szolgálni Krisztus Urukat. Mert mi az, amit mindkettőjüktől elvár? Vajon nem azt, hogy mindkettő tudja: van ura a mennyben („tudván” — 3,24; „tudjátok” — 4,1)? Persze a világ sohasem fog ilyen módon megbirkózni társadalmi vagy ipari kapcsolataival, az egyház azonban nem hirdetheti Isten országát anélkül, hogy ne beszélne a Király uralmáról (a négy versben négyszer kerül említésre az Úr). Ezen túlmenően Pál bátran megemlíti a mennyei jutalmat és büntetést, amely példát mi (a marxisták megvető véleménye miatt) félünk követni, és ennek elkerülhetetlen következménye — akármilyen meglepő — a hitelesség elvesztése.</text:span></text:span></text:p>
      <text:p text:style-name="P63"><text:soft-page-break/><text:span text:style-name="Kiemelt"><text:span text:style-name="T85">Ne tekintsük „pietistának” és túlságosan individualizáltnak ezt a megközelítést, amíg olyan eredmények állnak előttünk, mint Pálé. Hiszen figyeljük meg, mennyire el van immár foglalva a keresztyén rabszolga, nem a </text:span></text:span><text:span text:style-name="Túlemelt"><text:span text:style-name="T85">saját, </text:span></text:span><text:span text:style-name="Kiemelt"><text:span text:style-name="T85">hanem ura igényeivel — megkapja-e az úr azt a munkát, amit jogosan elvár? Figyeljük meg azt is, hogy az úr, ha gondolkodása hasonlóképpen Krisztusra irányul, mennyire el van foglalva nem a </text:span></text:span><text:span text:style-name="Túlemelt"><text:span text:style-name="T85">saját, </text:span></text:span><text:span text:style-name="Kiemelt"><text:span text:style-name="T85">hanem rabszolgái igényeivel — megkapják-e a rabszolgák azt a jutalmat, amit joguk van élvezni? Hát nem roppant kívánatos változás az emberi viselkedésben? De milyen emberi hatalom vagy szociológiai szakértelem tudja ezt véghezvinni?</text:span></text:span></text:p>
      <text:p text:style-name="P63"><text:span text:style-name="Kiemelt"><text:span text:style-name="T85">Másodszor, az apostol sokkal inkább törődik a jelennel, mint a jövővel. Ezt a levelet egy gyülekezet tagjaihoz címezte, nem társadalmi vezetőkhöz. Segíteni szándékozott a hívőknek jelen gondjaikban, megszabadítani őket jelen szenvedéseiktől és a rájuk váró veszélyektől. Sokkal több szenvedést hozott volna a rabszolgákra, ha lázadásra buzdítja őket. Nem vigasztalta volna őket az a tudat, hogy az apostoli tiltakozás a társadalmi igazságtalanságok ellen egyszer majd mindent megváltoztat, persze túl későn ahhoz, hogy abból nekik is hasznuk legyen. Az evangélium dicsősége, hogy még a legrosszabb helyzetekben is nyújt nekünk valamit. Csak az adott helyen és az adott pillanatban lehet győzelmesen élni. Pál üzenete ott és akkor hozott boldogságot és beteljesedést. Szolgálatának célja, hogy adott körülményeik között eljuttassa az embereket Krisztus szabadságára, és igen kétséges,</text:span></text:span></text:p>
      <text:p text:style-name="P63"><text:span text:style-name="Kiemelt"><text:span text:style-name="T10">153</text:span></text:span></text:p>
      <text:p text:style-name="P63"><text:span text:style-name="Kiemelt"><text:span text:style-name="T10">A KERESZTYÉN EMBER MUNKÁBAN</text:span></text:span></text:p>
      <text:p text:style-name="P63"><text:span text:style-name="Kiemelt"><text:span text:style-name="T10">hogy álmaiban felmerült volna egy olyan világ képe, ahol eltöröltetik a rabszolgaság. De amikor ez bekövetkezett, az őáltala kovácsolt fegyverek vívták ki a győzelmet. Mekkora jótétemény!</text:span></text:span></text:p>
      <text:p text:style-name="P63"><text:span text:style-name="Kiemelt"><text:span text:style-name="T10">Jegyzetek:</text:span></text:span></text:p>
      <text:p text:style-name="P63"><text:span text:style-name="Kiemelt"><text:span text:style-name="T10">1. Ahogy Lohse mondja: azt várni Páltól, hogy utasítást adjon a rabszolgák felszabadítására, bűnösen történelmietlen gondolkodás: 62. old. 73. jegyzet!</text:span></text:span></text:p>
      <text:p text:style-name="P6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0">;</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8">Sálóm-Eiréné-Pax, Üdv:</text:p>
      <text:p text:style-name="Névjegy"><text:span text:style-name="T1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0">tommyca@freemail.hu</text:span></text:span></text:a><text:span text:style-name="T10">,  </text:span><text:a xlink:type="simple" xlink:href="mailto:Tamas.Szakacs@lutheran.hu"><text:span text:style-name="T10">Tamas.Szakacs@lutheran.hu</text:span></text:a><text:span text:style-name="T10">    |<text:line-break/>|              </text:span><text:a xlink:type="simple" xlink:href="http://www.extra.hu/Tommyca"><text:span text:style-name="Internet_20_link"><text:span text:style-name="T10">http://www.extra.hu/Tommyca</text:span></text:span></text:a><text:span text:style-name="T10">              |<text:line-break/>|                     (30) 426-5583                     |<text:line-break/>|                                                       |<text:line-break/></text:span><text:soft-page-break/><text:span text:style-name="T10">|         Felsőpetényi Evangélikus Egyházközség         |<text:line-break/>|                </text:span><text:a xlink:type="simple" xlink:href="mailto:felsopeteny@lutheran.hu"><text:span text:style-name="T10">felsopeteny@lutheran.hu</text:span></text:a><text:span text:style-name="T10">                |<text:line-break/>|             </text:span><text:a xlink:type="simple" xlink:href="http://felsopeteny.lutheran.hu/"><text:span text:style-name="T10">http://felsopeteny.lutheran.hu</text:span></text:a><text:span text:style-name="T10">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pitch="fixed"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gehely" style:family="paragraph" style:parent-style-name="Standard">
      <style:paragraph-properties fo:margin-top="0.499cm" fo:margin-bottom="0.75cm" style:contextual-spacing="false"/>
      <style:text-properties fo:font-weight="bold" style:font-weight-asian="bold"/>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margin-top="0cm" fo:margin-bottom="0cm" style:contextual-spacing="false"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808080"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margin-top="0cm" fo:margin-bottom="0cm" style:contextual-spacing="false"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umbering_20_Symbols" style:display-name="Numbering Symbols" style:family="text"/>
    <style:style style:name="Félidézet" style:family="text">
      <style:text-properties style:font-name="Trebuchet MS" fo:font-family="'Trebuchet MS'" style:font-family-generic="swiss" style:font-pitch="variable"/>
    </style:style>
    <style:style style:name="WW-Bekezdés_20_alap-betűtípusa" style:display-name="WW-Bekezdés alap-betűtípusa" style:family="text"/>
    <style:style style:name="WW-Idézet" style:family="text" style:parent-style-name="WW-Bekezdés_20_alap-betűtípusa">
      <style:text-properties style:font-name="Arial" fo:font-family="Arial" style:font-family-generic="swiss" style:font-pitch="variable" fo:font-style="italic" style:font-style-asian="italic"/>
    </style:style>
    <style:style style:name="Apró" style:family="text">
      <style:text-properties fo:font-size="8pt" style:font-size-asian="8pt"/>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ListLabel_20_1" style:display-name="ListLabel 1" style:family="text">
      <style:text-properties fo:color="#000000" style:text-line-through-style="none" style:text-line-through-type="none" style:text-position="0% 100%" fo:font-size="9pt" fo:letter-spacing="0.018cm" fo:language="hu" fo:country="HU" style:font-name-asian="Symbol1" style:font-family-asian="Symbol" style:font-family-generic-asian="system" style:font-pitch-asian="variable" style:font-size-asian="9pt" style:text-scale="100%"/>
    </style:style>
    <style:style style:name="ListLabel_20_2" style:display-name="ListLabel 2" style:family="text">
      <style:text-properties fo:color="#000000" style:text-line-through-style="none" style:text-line-through-type="none" style:text-position="0% 100%" fo:font-size="9.5pt" fo:letter-spacing="normal" fo:language="hu" fo:country="HU" fo:font-weight="bold" style:font-name-asian="Times New Roman2" style:font-family-asian="'Times New Roman'" style:font-family-generic-asian="system" style:font-pitch-asian="variable" style:font-size-asian="9.5pt" style:font-weight-asian="bold" style:text-scale="100%"/>
    </style:style>
    <style:style style:name="ListLabel_20_3" style:display-name="ListLabel 3" style:family="text">
      <style:text-properties fo:color="#000000" style:text-line-through-style="none" style:text-line-through-type="none" style:text-position="0% 100%" fo:font-size="9pt" fo:letter-spacing="0.007cm" fo:language="hu" fo:country="HU" fo:font-weight="bold" style:font-name-asian="Times New Roman2" style:font-family-asian="'Times New Roman'" style:font-family-generic-asian="system" style:font-pitch-asian="variable" style:font-size-asian="9pt" style:font-weight-asian="bold" style:text-scale="100%"/>
    </style:style>
    <style:style style:name="ListLabel_20_4" style:display-name="ListLabel 4" style:family="text">
      <style:text-properties fo:color="#000000" style:text-line-through-style="none" style:text-line-through-type="none" style:text-position="0% 100%" fo:font-size="12pt" fo:letter-spacing="normal" fo:language="hu" fo:country="HU" fo:font-weight="bold" style:font-name-asian="Times New Roman2" style:font-family-asian="'Times New Roman'" style:font-family-generic-asian="system" style:font-pitch-asian="variable" style:font-size-asian="12pt" style:font-weight-asian="bold"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I">
        <style:list-level-properties text:space-before="0.002cm" text:min-label-width="0.497cm"/>
      </text:list-level-style-number>
      <text:list-level-style-number text:level="2" text:style-name="Numbering_20_Symbols" style:num-suffix="." style:num-format="A">
        <style:list-level-properties text:space-before="1cm" text:min-label-width="0.499cm" text:min-label-distance="0.199cm"/>
      </text:list-level-style-number>
      <text:list-level-style-number text:level="3" text:style-name="Numbering_20_Symbols" style:num-suffix="." style:num-format="1">
        <style:list-level-properties text:space-before="2cm" text:min-label-width="0.499cm" text:min-label-distance="0.199cm"/>
      </text:list-level-style-number>
      <text:list-level-style-number text:level="4" text:style-name="Numbering_20_Symbols" style:num-suffix="." style:num-format="1">
        <style:list-level-properties text:space-before="1.501cm" text:min-label-width="0.499cm" text:min-label-distance="0.199cm"/>
      </text:list-level-style-number>
      <text:list-level-style-number text:level="5" text:style-name="Numbering_20_Symbols" style:num-suffix="." style:num-format="1">
        <style:list-level-properties text:space-before="2cm" text:min-label-width="0.499cm" text:min-label-distance="0.199cm"/>
      </text:list-level-style-number>
      <text:list-level-style-number text:level="6" text:style-name="Numbering_20_Symbols" style:num-suffix="." style:num-format="1">
        <style:list-level-properties text:space-before="2.501cm" text:min-label-width="0.499cm" text:min-label-distance="0.199cm"/>
      </text:list-level-style-number>
      <text:list-level-style-number text:level="7" text:style-name="Numbering_20_Symbols" style:num-suffix="." style:num-format="1">
        <style:list-level-properties text:space-before="3.001cm" text:min-label-width="0.499cm" text:min-label-distance="0.199cm"/>
      </text:list-level-style-number>
      <text:list-level-style-number text:level="8" text:style-name="Numbering_20_Symbols" style:num-suffix="." style:num-format="1">
        <style:list-level-properties text:space-before="3.502cm" text:min-label-width="0.499cm" text:min-label-distance="0.199cm"/>
      </text:list-level-style-number>
      <text:list-level-style-number text:level="9" text:style-name="Numbering_20_Symbols" style:num-suffix="." style:num-format="1">
        <style:list-level-properties text:space-before="4.001cm" text:min-label-width="0.499cm" text:min-label-distance="0.199cm"/>
      </text:list-level-style-number>
      <text:list-level-style-number text:level="10" text:style-name="Numbering_20_Symbols" style:num-suffix="." style:num-format="1">
        <style:list-level-properties text:space-before="4.502cm" text:min-label-width="0.499cm" text:min-label-distance="0.199cm"/>
      </text:list-level-style-number>
    </text:list-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text:start-value="2">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m0$Build-3</meta:generator>
    <meta:creation-date>2014-10-15T22:36:43.515238238</meta:creation-date>
    <meta:editing-cycles>4</meta:editing-cycles>
    <meta:editing-duration>P0D</meta:editing-duration>
    <meta:initial-creator>Tommyca </meta:initial-creator>
    <dc:subject>Kol 3,17-4,1. - Kövesd a házi-táblát Jézus nevében! - Szentháromság ü. u. 18.</dc:subject>
    <dc:date>2014-10-18T22:50:42.225316669</dc:date>
    <dc:creator>Tommyca </dc:creator>
    <meta:document-statistic meta:table-count="0" meta:image-count="0" meta:object-count="0" meta:page-count="54" meta:paragraph-count="595" meta:word-count="31010" meta:character-count="222229" meta:non-whitespace-character-count="191097"/>
    <meta:user-defined meta:name="Info 1"/>
    <meta:user-defined meta:name="Info 2"/>
    <meta:user-defined meta:name="Info 3"/>
    <meta:user-defined meta:name="Info 4"/>
    <meta:template xlink:type="simple" xlink:actuate="onRequest" xlink:title="IgeFalat" xlink:href="../../../../../home/tommyca/.config/libreoffice/4/user/template/IgeFalat.ott" meta:date="2014-10-15T22:36:42.555347283"/>
  </office:meta>
</office:document-meta>
</file>