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Arial Unicode MS'" style:font-charset="x-symbol"/>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Kategória">
      <style:paragraph-properties fo:background-color="#ffff00">
        <style:background-image/>
      </style:paragraph-properties>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Könyvadatsor">
      <style:paragraph-properties fo:background-color="#ffff00">
        <style:background-image/>
      </style:paragraph-properties>
    </style:style>
    <style:style style:name="P7" style:family="paragraph" style:parent-style-name="WW-12345678910">
      <style:paragraph-properties style:writing-mode="lr-tb"/>
      <style:text-properties fo:background-color="transparent"/>
    </style:style>
    <style:style style:name="P8" style:family="paragraph" style:parent-style-name="WW-1234567">
      <style:paragraph-properties style:writing-mode="lr-tb"/>
      <style:text-properties fo:background-color="transparent"/>
    </style:style>
    <style:style style:name="P9" style:family="paragraph" style:parent-style-name="WW-12345678">
      <style:paragraph-properties style:writing-mode="lr-tb"/>
      <style:text-properties fo:background-color="transparent"/>
    </style:style>
    <style:style style:name="P10" style:family="paragraph" style:parent-style-name="WW-1234567891011121314">
      <style:paragraph-properties style:writing-mode="lr-tb"/>
      <style:text-properties fo:background-color="transparent"/>
    </style:style>
    <style:style style:name="P11" style:family="paragraph" style:parent-style-name="WW-1234567891011">
      <style:paragraph-properties fo:text-align="center" style:justify-single-word="false" style:writing-mode="lr-tb"/>
    </style:style>
    <style:style style:name="P12" style:family="paragraph" style:parent-style-name="WW-1234567891011">
      <style:paragraph-properties style:writing-mode="lr-tb"/>
      <style:text-properties fo:background-color="transparent"/>
    </style:style>
    <style:style style:name="P13" style:family="paragraph" style:parent-style-name="WW-123456789101112">
      <style:paragraph-properties style:writing-mode="lr-tb"/>
      <style:text-properties fo:color="#800000" fo:background-color="transparent"/>
    </style:style>
    <style:style style:name="P14" style:family="paragraph" style:parent-style-name="WW-123456789101112">
      <style:paragraph-properties style:writing-mode="lr-tb"/>
      <style:text-properties fo:background-color="transparent"/>
    </style:style>
    <style:style style:name="P15" style:family="paragraph" style:parent-style-name="WW-12345678910111213">
      <style:paragraph-properties style:writing-mode="lr-tb"/>
      <style:text-properties fo:background-color="transparent"/>
    </style:style>
    <style:style style:name="P16" style:family="paragraph" style:parent-style-name="WW-1">
      <style:paragraph-properties style:writing-mode="lr-tb"/>
    </style:style>
    <style:style style:name="P17" style:family="paragraph" style:parent-style-name="WW-12">
      <style:paragraph-properties fo:text-align="end" style:justify-single-word="false" style:writing-mode="lr-tb"/>
      <style:text-properties fo:background-color="transparent"/>
    </style:style>
    <style:style style:name="P18" style:family="paragraph" style:parent-style-name="WW-123">
      <style:paragraph-properties style:writing-mode="lr-tb"/>
    </style:style>
    <style:style style:name="P19" style:family="paragraph" style:parent-style-name="WW-123">
      <style:paragraph-properties style:writing-mode="lr-tb"/>
      <style:text-properties fo:color="#ff0000" fo:background-color="transparent"/>
    </style:style>
    <style:style style:name="P20" style:family="paragraph" style:parent-style-name="WW-123">
      <style:paragraph-properties style:writing-mode="lr-tb"/>
      <style:text-properties fo:color="#ff6633" fo:background-color="transparent"/>
    </style:style>
    <style:style style:name="P21" style:family="paragraph" style:parent-style-name="WW-123">
      <style:paragraph-properties style:writing-mode="lr-tb"/>
      <style:text-properties fo:background-color="transparent"/>
    </style:style>
    <style:style style:name="P22" style:family="paragraph" style:parent-style-name="Standard">
      <style:paragraph-properties style:writing-mode="lr-tb"/>
      <style:text-properties fo:background-color="transparent"/>
    </style:style>
    <style:style style:name="P23" style:family="paragraph" style:parent-style-name="WW-123456">
      <style:paragraph-properties style:writing-mode="lr-tb"/>
    </style:style>
    <style:style style:name="P24" style:family="paragraph" style:parent-style-name="WW-123456">
      <style:paragraph-properties style:writing-mode="lr-tb"/>
      <style:text-properties fo:background-color="transparent"/>
    </style:style>
    <style:style style:name="P25" style:family="paragraph" style:parent-style-name="WW-1234">
      <style:paragraph-properties style:writing-mode="lr-tb"/>
    </style:style>
    <style:style style:name="P26" style:family="paragraph" style:parent-style-name="WW-1234">
      <style:paragraph-properties style:writing-mode="lr-tb"/>
      <style:text-properties fo:color="#ff0000" fo:background-color="transparent"/>
    </style:style>
    <style:style style:name="P27" style:family="paragraph" style:parent-style-name="WW-1234">
      <style:paragraph-properties fo:text-align="center" style:justify-single-word="false" style:writing-mode="lr-tb"/>
    </style:style>
    <style:style style:name="P28" style:family="paragraph" style:parent-style-name="WW-1234">
      <style:paragraph-properties style:writing-mode="lr-tb"/>
      <style:text-properties fo:background-color="transparent"/>
    </style:style>
    <style:style style:name="P29" style:family="paragraph" style:parent-style-name="WW-123456789101112131415">
      <style:paragraph-properties style:writing-mode="lr-tb"/>
      <style:text-properties fo:background-color="transparent"/>
    </style:style>
    <style:style style:name="P30" style:family="paragraph" style:parent-style-name="Feldolgozatlan_20_átvett_20_anyagok">
      <style:text-properties fo:background-color="transparent"/>
    </style:style>
    <style:style style:name="P31" style:family="paragraph" style:parent-style-name="Feldolgozatlan_20_átvett_20_anyagok" style:master-page-name="">
      <style:paragraph-properties style:page-number="auto" fo:break-before="auto" fo:break-after="auto"/>
    </style:style>
    <style:style style:name="P32" style:family="paragraph" style:parent-style-name="Adatsor" style:master-page-name="">
      <style:paragraph-properties style:page-number="auto" fo:break-before="auto" fo:break-after="auto"/>
      <style:text-properties fo:background-color="transparent"/>
    </style:style>
    <style:style style:name="P33" style:family="paragraph" style:parent-style-name="Átvett_20_anyagok_20_réssel" style:master-page-name="">
      <style:paragraph-properties style:page-number="auto" fo:break-before="auto" fo:break-after="auto"/>
    </style:style>
    <style:style style:name="P34" style:family="paragraph" style:parent-style-name="Imádság" style:master-page-name="">
      <style:paragraph-properties fo:keep-together="auto" style:page-number="auto"/>
      <style:text-properties fo:background-color="transparent"/>
    </style:style>
    <style:style style:name="P35" style:family="paragraph" style:parent-style-name="Átvett_20_anyagok_20_réssel" style:master-page-name="">
      <style:paragraph-properties style:page-number="auto">
        <style:drop-cap style:lines="2"/>
      </style:paragraph-properties>
      <style:text-properties fo:background-color="transparent"/>
    </style:style>
    <style:style style:name="P36" style:family="paragraph" style:parent-style-name="WW-1234567">
      <style:paragraph-properties fo:margin-top="0.499cm" fo:margin-bottom="0cm" style:writing-mode="lr-tb"/>
      <style:text-properties fo:background-color="transparent"/>
    </style:style>
    <style:style style:name="P37" style:family="paragraph" style:parent-style-name="WW-1234567">
      <style:paragraph-properties fo:margin-top="0.25cm" fo:margin-bottom="0.25cm" fo:text-align="justify" style:justify-single-word="false" style:writing-mode="lr-tb"/>
      <style:text-properties fo:background-color="transparent"/>
    </style:style>
    <style:style style:name="P38" style:family="paragraph" style:parent-style-name="Heading_20_1">
      <style:text-properties fo:background-color="transparent"/>
    </style:style>
    <style:style style:name="P39" style:family="paragraph" style:parent-style-name="Átvett_20_anyagok_20_-_20_függő">
      <style:text-properties fo:background-color="transparent"/>
    </style:style>
    <style:style style:name="P40" style:family="paragraph" style:parent-style-name="Archív_20_Imádság">
      <style:text-properties fo:background-color="transparent"/>
    </style:style>
    <style:style style:name="P41" style:family="paragraph" style:parent-style-name="Átvett_20_kommentárszakasz">
      <style:text-properties fo:background-color="transparent"/>
    </style:style>
    <style:style style:name="P42" style:family="paragraph" style:parent-style-name="Átvett_20_kommentárszakasz">
      <style:paragraph-properties fo:text-align="center" style:justify-single-word="false"/>
      <style:text-properties fo:background-color="transparent"/>
    </style:style>
    <style:style style:name="P43" style:family="paragraph" style:parent-style-name="Adatsor" style:master-page-name="">
      <style:paragraph-properties fo:margin-top="1cm" fo:margin-bottom="0.499cm" style:page-number="auto" fo:break-before="auto" fo:break-after="auto"/>
      <style:text-properties fo:background-color="transparent"/>
    </style:style>
    <style:style style:name="P44" style:family="paragraph" style:parent-style-name="Átvett_20_anyagokra">
      <style:text-properties fo:color="#ff0000" fo:background-color="transparent"/>
    </style:style>
    <style:style style:name="P45" style:family="paragraph" style:parent-style-name="Átvett_20_anyagokra">
      <style:text-properties fo:color="#ff6633" fo:background-color="transparent"/>
    </style:style>
    <style:style style:name="P46" style:family="paragraph" style:parent-style-name="Átvett_20_anyagokra">
      <style:text-properties fo:background-color="transparent"/>
    </style:style>
    <style:style style:name="P47" style:family="paragraph" style:parent-style-name="Átvett_20_anyagokra">
      <style:paragraph-properties fo:margin-left="0cm" fo:margin-right="0cm" fo:text-indent="1cm" style:auto-text-indent="false"/>
    </style:style>
    <style:style style:name="P48" style:family="paragraph" style:parent-style-name="Átvett_20_anyagokra">
      <style:paragraph-properties fo:margin-left="0cm" fo:margin-right="0cm" fo:text-indent="1cm" style:auto-text-indent="false"/>
      <style:text-properties fo:color="#ff6633" fo:background-color="transparent"/>
    </style:style>
    <style:style style:name="P49" style:family="paragraph" style:parent-style-name="Átvett_20_anyagokra">
      <style:paragraph-properties fo:margin-left="0cm" fo:margin-right="0cm" fo:text-indent="1cm" style:auto-text-indent="false"/>
      <style:text-properties fo:background-color="transparent"/>
    </style:style>
    <style:style style:name="P50" style:family="paragraph" style:parent-style-name="Könyvadatsor">
      <style:paragraph-properties fo:background-color="#808000">
        <style:background-image/>
      </style:paragraph-properties>
    </style:style>
    <style:style style:name="P51" style:family="paragraph" style:parent-style-name="Átvett_20_anyagok_20_-_20_függő_20_réssel">
      <style:text-properties fo:background-color="transparent"/>
    </style:style>
    <style:style style:name="P52" style:family="paragraph" style:parent-style-name="Normálra">
      <style:text-properties fo:background-color="transparent"/>
    </style:style>
    <style:style style:name="P53" style:family="paragraph" style:parent-style-name="Normálra">
      <style:paragraph-properties fo:margin-top="0cm" fo:margin-bottom="0.499cm"/>
      <style:text-properties fo:background-color="transparent"/>
    </style:style>
    <style:style style:name="P54" style:family="paragraph" style:parent-style-name="WW-123">
      <style:paragraph-properties fo:margin-top="0cm" fo:margin-bottom="0.499cm" style:writing-mode="lr-tb"/>
      <style:text-properties fo:background-color="transparent"/>
    </style:style>
    <style:style style:name="P55" style:family="paragraph" style:parent-style-name="Standard">
      <style:paragraph-properties fo:text-align="center" style:justify-single-word="false"/>
    </style:style>
    <style:style style:name="P56" style:family="paragraph" style:parent-style-name="Standard">
      <style:text-properties fo:background-color="transparent"/>
    </style:style>
    <style:style style:name="P57" style:family="paragraph" style:parent-style-name="Imádság">
      <style:paragraph-properties fo:text-align="end" style:justify-single-word="false"/>
      <style:text-properties fo:background-color="transparent"/>
    </style:style>
    <style:style style:name="P58" style:family="paragraph" style:parent-style-name="Archív">
      <style:text-properties fo:background-color="transparent"/>
    </style:style>
    <style:style style:name="P59" style:family="paragraph" style:parent-style-name="Archívra">
      <style:text-properties fo:background-color="transparent"/>
    </style:style>
    <style:style style:name="P60" style:family="paragraph" style:parent-style-name="Átvett_20_anyagok_20_réssel">
      <style:paragraph-properties fo:text-align="center" style:justify-single-word="false"/>
    </style:style>
    <style:style style:name="P61" style:family="paragraph" style:parent-style-name="Átvett_20_anyagok_20_réssel">
      <style:paragraph-properties fo:text-align="end" style:justify-single-word="false"/>
    </style:style>
    <style:style style:name="P62" style:family="paragraph" style:parent-style-name="Átvett_20_anyagok_20_réssel">
      <style:text-properties fo:color="#ff6633" fo:background-color="transparent"/>
    </style:style>
    <style:style style:name="P63" style:family="paragraph" style:parent-style-name="Átvett_20_anyagok_20_réssel">
      <style:paragraph-properties fo:text-align="center" style:justify-single-word="false"/>
      <style:text-properties fo:font-size="14pt" fo:background-color="transparent"/>
    </style:style>
    <style:style style:name="P64" style:family="paragraph" style:parent-style-name="Átvett_20_anyagok_20_réssel">
      <style:text-properties fo:background-color="transparent"/>
    </style:style>
    <style:style style:name="P65" style:family="paragraph" style:parent-style-name="Átvett_20_anyagok_20_réssel">
      <style:paragraph-properties fo:text-align="center" style:justify-single-word="false"/>
      <style:text-properties fo:background-color="transparent"/>
    </style:style>
    <style:style style:name="P66" style:family="paragraph" style:parent-style-name="Ámen">
      <style:text-properties fo:background-color="transparent"/>
    </style:style>
    <style:style style:name="P67" style:family="paragraph" style:parent-style-name="Normál_20_réssel">
      <style:text-properties fo:background-color="transparent"/>
    </style:style>
    <style:style style:name="P6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9" style:family="paragraph" style:parent-style-name="Átvett_20_anyagok_20_-_20_textusbővítésre">
      <style:text-properties fo:background-color="transparent"/>
    </style:style>
    <style:style style:name="P70" style:family="paragraph" style:parent-style-name="Névjegy">
      <style:text-properties fo:background-color="transparent"/>
    </style:style>
    <style:style style:name="P71" style:family="paragraph" style:parent-style-name="Standard">
      <style:paragraph-properties fo:margin-left="2cm" fo:margin-right="0cm" fo:text-indent="-2cm" style:auto-text-indent="false">
        <style:tab-stops/>
      </style:paragraph-properties>
    </style:style>
    <style:style style:name="P72" style:family="paragraph" style:parent-style-name="Standard" style:master-page-name="">
      <style:paragraph-properties fo:margin-left="2cm" fo:margin-right="0cm" fo:text-indent="-2cm" style:auto-text-indent="false" style:page-number="auto">
        <style:tab-stops/>
      </style:paragraph-properties>
    </style:style>
    <style:style style:name="P73" style:family="paragraph" style:parent-style-name="WW-123" style:list-style-name="RTF_5f_Num_20_5">
      <style:paragraph-properties fo:margin-left="0cm" fo:margin-right="0cm" fo:text-indent="0cm" style:auto-text-indent="false" style:writing-mode="lr-tb">
        <style:tab-stops/>
      </style:paragraph-properties>
    </style:style>
    <style:style style:name="P74" style:family="paragraph" style:parent-style-name="WW-123" style:list-style-name="RTF_5f_Num_20_4">
      <style:paragraph-properties fo:margin-left="0cm" fo:margin-right="0cm" fo:text-indent="0cm" style:auto-text-indent="false" style:writing-mode="lr-tb">
        <style:tab-stops/>
      </style:paragraph-properties>
    </style:style>
    <style:style style:name="P75" style:family="paragraph" style:parent-style-name="WW-123" style:list-style-name="RTF_5f_Num_20_3">
      <style:paragraph-properties fo:margin-left="0cm" fo:margin-right="0cm" fo:text-indent="0cm" style:auto-text-indent="false" style:writing-mode="lr-tb">
        <style:tab-stops/>
      </style:paragraph-properties>
      <style:text-properties fo:background-color="transparent"/>
    </style:style>
    <style:style style:name="P76" style:family="paragraph" style:parent-style-name="WW-123456" style:list-style-name="RTF_5f_Num_20_2">
      <style:paragraph-properties fo:margin-left="0cm" fo:margin-right="0cm" fo:text-indent="0cm" style:auto-text-indent="false" style:writing-mode="lr-tb">
        <style:tab-stops/>
      </style:paragraph-properties>
    </style:style>
    <style:style style:name="P77" style:family="paragraph" style:parent-style-name="WW-1234567" style:list-style-name="RTF_5f_Num_20_6">
      <style:paragraph-properties fo:margin-left="2cm" fo:margin-right="0cm" fo:text-indent="0cm" style:auto-text-indent="false" style:writing-mode="lr-tb">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color="#ff0000"/>
    </style:style>
    <style:style style:name="T9" style:family="text">
      <style:text-properties fo:color="#ff0000" style:font-name="Times New Roman" fo:font-style="italic" fo:background-color="transparent" style:font-name-complex="Times New Roman" style:font-size-complex="12pt" style:font-style-complex="italic"/>
    </style:style>
    <style:style style:name="T10" style:family="text">
      <style:text-properties fo:color="#ff0000" style:font-name="Times New Roman" fo:font-weight="bold" fo:background-color="transparent" style:font-name-complex="Times New Roman" style:font-size-complex="12pt" style:font-weight-complex="bold"/>
    </style:style>
    <style:style style:name="T11" style:family="text">
      <style:text-properties fo:color="#ff0000" fo:background-color="transparent"/>
    </style:style>
    <style:style style:name="T12" style:family="text">
      <style:text-properties fo:color="#ff6633"/>
    </style:style>
    <style:style style:name="T13" style:family="text">
      <style:text-properties fo:color="#ff6633" fo:font-weight="normal"/>
    </style:style>
    <style:style style:name="T14" style:family="text">
      <style:text-properties fo:color="#ff6633" style:font-name="Times New Roman" fo:font-weight="bold" fo:background-color="transparent" style:font-name-complex="Times New Roman" style:font-size-complex="12pt" style:font-weight-complex="bold"/>
    </style:style>
    <style:style style:name="T15" style:family="text">
      <style:text-properties fo:color="#ff6633" fo:background-color="transparent"/>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font-style-complex="italic"/>
    </style:style>
    <style:style style:name="T19" style:family="text">
      <style:text-properties fo:background-color="transparent"/>
    </style:style>
    <style:style style:name="T20" style:family="text">
      <style:text-properties fo:background-color="transparent" style:font-name-asian="Arial" style:font-name-complex="Arial"/>
    </style:style>
    <style:style style:name="T21" style:family="text">
      <style:text-properties fo:background-color="transparent" text:display="none"/>
    </style:style>
    <style:style style:name="T22" style:family="text">
      <style:text-properties fo:font-style="normal" fo:background-color="transparent" style:font-style-asian="normal" style:font-style-complex="normal"/>
    </style:style>
    <style:style style:name="T23" style:family="text">
      <style:text-properties fo:color="#0000ff"/>
    </style:style>
    <style:style style:name="T24" style:family="text">
      <style:text-properties fo:color="#0000ff" fo:font-weight="normal"/>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008080"/>
    </style:style>
    <style:style style:name="T29" style:family="text">
      <style:text-properties fo:color="#ff00ff"/>
    </style:style>
    <style:style style:name="T30" style:family="text">
      <style:text-properties fo:color="#808080"/>
    </style:style>
    <style:style style:name="T31" style:family="text">
      <style:text-properties fo:font-size="10pt" fo:background-color="transparent"/>
    </style:style>
    <style:style style:name="T32" style:family="text">
      <style:text-properties fo:font-variant="small-caps" fo:background-color="transparent"/>
    </style:style>
    <style:style style:name="T33" style:family="text">
      <style:text-properties style:use-window-font-color="true" style:font-name="Times New Roman" fo:font-style="italic" fo:background-color="transparent" style:font-name-complex="Times New Roman" style:font-size-complex="12pt" style:font-style-complex="italic"/>
    </style:style>
    <style:style style:name="T34" style:family="text">
      <style:text-properties style:use-window-font-color="true" style:font-name="Times New Roman" fo:font-style="italic" fo:background-color="transparent" style:font-name-asian="Lucida Sans Unicode1" style:language-asian="zxx" style:country-asian="none" style:font-name-complex="Times New Roman" style:font-size-complex="12pt" style:font-style-complex="italic"/>
    </style:style>
    <style:style style:name="T35" style:family="text">
      <style:text-properties style:use-window-font-color="true" style:font-name="Times New Roman" fo:font-weight="bold" fo:background-color="transparent" style:font-name-complex="Times New Roman" style:font-size-complex="12pt" style:font-weight-complex="bold"/>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use-window-font-color="true" style:font-name="Times New Roman" fo:font-size="12pt" fo:font-style="italic" fo:background-color="transparent" style:font-name-complex="Times New Roman" style:font-size-complex="12pt" style:font-style-complex="italic"/>
    </style:style>
    <style:style style:name="T38" style:family="text">
      <style:text-properties fo:language="en" fo:country="GB"/>
    </style:style>
    <style:style style:name="T39" style:family="text">
      <style:text-properties fo:language="en" fo:country="GB" fo:font-weight="bold" fo:background-color="transparent" style:font-weight-complex="bold"/>
    </style:style>
    <style:style style:name="T40" style:family="text">
      <style:text-properties fo:color="#800000" fo:background-color="transparent"/>
    </style:style>
    <style:style style:name="T41" style:family="text">
      <style:text-properties fo:font-size="14pt" fo:background-color="transparent"/>
    </style:style>
    <style:style style:name="T42" style:family="text">
      <style:text-properties style:font-name="Arial" fo:font-size="12pt" fo:language="hu" fo:country="HU" fo:font-style="italic" fo:font-weight="normal" fo:background-color="transparent"/>
    </style:style>
    <style:style style:name="T43" style:family="text">
      <style:text-properties style:font-name="Arial" fo:background-color="transparent" style:font-name-asian="Arial" style:font-name-complex="Arial"/>
    </style:style>
    <style:style style:name="T44" style:family="text">
      <style:text-properties style:font-name="Arial" fo:background-color="transparent" style:font-name-asian="Times New Roman" style:font-name-complex="Times New Roman"/>
    </style:style>
    <style:style style:name="T45" style:family="text">
      <style:text-properties fo:font-weight="normal"/>
    </style:style>
    <style:style style:name="T46" style:family="text">
      <style:text-properties style:font-name="Times New Roman" fo:font-size="14pt" fo:font-weight="bold" fo:background-color="transparent" style:font-name-complex="Times New Roman" style:font-weight-complex="bold"/>
    </style:style>
    <style:style style:name="T47" style:family="text">
      <style:text-properties style:font-name="Times New Roman" fo:font-size="12pt" fo:font-weight="bold" fo:background-color="transparent" style:font-name-complex="Times New Roman" style:font-size-complex="12pt" style:font-weight-complex="bold"/>
    </style:style>
    <style:style style:name="T48" style:family="text">
      <style:text-properties style:font-name="Times New Roman" fo:font-size="12pt" fo:language="hu" fo:country="HU" fo:font-style="normal" fo:font-weight="bold" fo:background-color="transparent"/>
    </style:style>
    <style:style style:name="T49" style:family="text">
      <style:text-properties style:font-name="Times New Roman" fo:font-size="12pt" fo:language="hu" fo:country="HU" fo:font-weight="bold" fo:background-color="transparent" style:font-name-complex="Times New Roman" style:font-size-complex="12pt" style:font-weight-complex="bold"/>
    </style:style>
    <style:style style:name="T50" style:family="text">
      <style:text-properties style:font-name="Times New Roman" fo:font-size="12pt" fo:language="en" fo:country="GB" fo:font-style="normal" fo:font-weight="bold" fo:background-color="transparent"/>
    </style:style>
    <style:style style:name="T51" style:family="text">
      <style:text-properties style:font-name="Times New Roman" fo:font-style="italic" fo:font-weight="bold" fo:background-color="transparent" style:font-name-complex="Times New Roman" style:font-style-complex="italic" style:font-weight-complex="bold"/>
    </style:style>
    <style:style style:name="T52" style:family="text">
      <style:text-properties style:font-name="Times New Roman" fo:font-style="italic" fo:background-color="transparent" style:font-name-complex="Times New Roman" style:font-style-complex="italic"/>
    </style:style>
    <style:style style:name="T53" style:family="text">
      <style:text-properties style:font-name="Times New Roman" fo:font-weight="bold" fo:background-color="transparent" style:font-name-complex="Times New Roman" style:font-weight-complex="bold"/>
    </style:style>
    <style:style style:name="T54" style:family="text">
      <style:text-properties style:font-name="Times New Roman" fo:font-size="10pt" fo:language="ar" fo:country="SA"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text:display="none"/>
    </style:style>
    <style:style style:name="T55" style:family="text">
      <style:text-properties style:text-position="41% 100%" style:font-name="Times New Roman" fo:font-style="italic" fo:background-color="transparent" style:font-name-complex="Times New Roman" style:font-style-complex="italic"/>
    </style:style>
    <style:style style:name="T56" style:family="text">
      <style:text-properties fo:font-weight="bold" fo:background-color="transparent" style:font-weight-complex="bold"/>
    </style:style>
    <style:style style:name="T57" style:family="text">
      <style:text-properties fo:language="ar" fo:country="SA" fo:background-color="transparent" style:font-size-complex="14pt"/>
    </style:style>
    <style:style style:name="T58" style:family="text">
      <style:text-properties fo:language="el" fo:country="GR" fo:font-weight="bold" fo:background-color="transparent" style:font-weight-complex="bold"/>
    </style:style>
    <style:style style:name="T59" style:family="text">
      <style:text-properties fo:font-size="18pt" fo:font-weight="bold" style:font-size-asian="18pt" style:font-weight-asian="bold" style:font-size-complex="18pt" style:font-weight-complex="bold"/>
    </style:style>
    <style:style style:name="T60" style:family="text">
      <style:text-properties style:text-position="50% 100%"/>
    </style:style>
    <style:style style:name="T61" style:family="text">
      <style:text-properties style:font-name="Symbol" fo:font-weight="bold" fo:background-color="transparent" style:font-name-asian="Symbol" style:font-name-complex="Symbo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árgy:<text:tab/>Kol 3,1-7. - Odafenn elrejtett élet - Szentháromság u. 16.</text:p>
      <text:p text:style-name="P71">Feladó:<text:tab/>Szakács Tamás &lt;tamas.szakacs@lutheran.hu&gt;</text:p>
      <text:p text:style-name="P71">Dátum:<text:tab/>Wed, 23 Sep 2009 15:39:20 +0200</text:p>
      <text:p text:style-name="P7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38">Kedves ‘Idelenn és Odafenn Keresők’!</text:p>
      <text:p text:style-name="P67">Most mindenki függessze monitorát a plafonra, hogy végre az odafennvalókra függeszthessétek szemeteket is, és azokra törekedjetek, amik odafenn vannak! Akkor majd reménység szerint vasárnap a gyülekezet is a szószéken odafennvalókra szegezheti füleit. ;‑) Félretéve a komolyságot, most is postázok nektek egy kis karakterhalmot. Biztos vagyok benne, hogy van itt elegendő betű ahhoz, hogy mindenki összemontírozza belőle a maga igehirdetését! ;‑)</text:p>
      <text:p text:style-name="P6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Normálra"><text:span text:style-name="T19">Bár a görög szerint (és Károli, valamint más fordítások szerint is) épp így állunk meg mondathatáron, kicsit azért érthetetlen, miért épp a 7. versnél vágták a perikópát. Ha már nem a 6. versnél állunk meg, célszerűbbnek tűnne továbbmenni az azonos </text:span><text:span text:style-name="Félig_20_kiemelt"><text:span text:style-name="T19">‘tartóztató gondolatokat’</text:span></text:span><text:span text:style-name="T19"> tartalmazó soron a 10. versig — legalábbis az </text:span><text:span text:style-name="Mű_20_címe"><text:span text:style-name="T19">Úf</text:span></text:span><text:span text:style-name="T19"> szövegét és mondathatárait tekintve. Nehéz eldönteni, hogy az eredeti, vagy inkább a fordítás mondathatárait vegye‑e figyelembe az ember... Hiszen ha egyszerre kíván mindkettő által jelölt gondolathatárokra ügyelni, akkor tulajdonképpen nincs megállás, az egész bekezdést kellene végigvenni — akkor viszont valóban már túl tággá nőhet a szakasz témája...</text:span></text:p>
      <text:p text:style-name="P3">Vázlatkísérlet (alapige: Kol 3,1-7.):</text:p>
      <text:p text:style-name="Normál_20_réssel"><text:span text:style-name="Kiemelt"><text:span text:style-name="T19">Odafenn elrejtett élet</text:span></text:span></text:p>
      <text:p text:style-name="P52">Odafenn élet</text:p>
      <text:p text:style-name="P52">Idelenn halál</text:p>
      <text:p text:style-name="P52">Idelenn öldöklés</text:p>
      <text:p text:style-name="P52">Odafenn dicsőség</text:p>
      <text:p text:style-name="Normál_20_réssel"><text:span text:style-name="Félig_20_kiemelt"><text:span text:style-name="T19">A vázlathoz:</text:span></text:span></text:p>
      <text:p text:style-name="P52">Hol rejtőzik életünk? Itt a földön? Akkor itt is fog végződni... Fenn a mennyben? Akkor ott is fog végződni...</text:p>
      <text:p text:style-name="P67">Odafenn élet</text:p>
      <text:p text:style-name="Normálra"><text:span text:style-name="T19">Keresztyén élet csak odafenn lehet ― Krisztusnál. A feltámadás vezet el ehhez a mennyei </text:span><text:span text:style-name="Félig_20_kiemelt"><text:span text:style-name="T19">‘létformához’</text:span></text:span><text:span text:style-name="T19">.</text:span></text:p>
      <text:p text:style-name="P67"><text:soft-page-break/>Idelenn halál</text:p>
      <text:p text:style-name="P52">A földhöz ragad ember élete nem Krisztusban rejtőző élet. Krisztus nélkül nem is létezhet valódi élet ― csak halál. Aki odalenn hal meg, az odalenn is marad: a halálban.</text:p>
      <text:p text:style-name="P67">Idelenn öldöklés</text:p>
      <text:p text:style-name="P52">A keresztyén embernek odalenn egyetlen dolga van: Krisztus halálába kereszteltetni, azaz meghalni Krisztussal, Krisztusban. Ehhez pedig öldökölnünk kell. Öldökölnünk (hús)testünket, öldökölni bűneinket, öldökölni mindent, ami Krisztustól elválaszt, hogy ne bűneinkben, hanem Krisztusban haljunk meg. Ezért biztat János, hogy az Úrban meghaltak boldogok.</text:p>
      <text:p text:style-name="P67">Odafenn dicsőség</text:p>
      <text:p text:style-name="P52">Boldogok, mert haláluk után is Krisztussal maradnak: feltámadnak Vele. Ez az odafennvaló élet, amely Isten dicsőségében ragyoghat. Mi másra lenne hát érdemes figyelni és törekedni, mint az idelenn való, földiek helyett az odafennvalókra, a mennyeiekre!?</text:p>
      <text:p text:style-name="P2">Ige-Archívum:</text:p>
      <text:p text:style-name="P53">A kommentárok, igehirdetés-kötetek előtt álljon itt két régebbi igehirdetés:</text:p>
      <text:p text:style-name="P32">Felsőpetény―Ipolyvece, 2005. szeptember 11., Szentháromság u. 16.</text:p>
      <text:p text:style-name="Énektabulátor"><text:span text:style-name="T19">Kezdőének:</text:span><text:span text:style-name="Kiemelt"><text:span text:style-name="T19"><text:tab/>67<text:tab/>78</text:span></text:span></text:p>
      <text:p text:style-name="Énektabulátor"><text:span text:style-name="T19">Liturgia:<text:tab/></text:span><text:span text:style-name="Kiemelt"><text:span text:style-name="T19">10</text:span></text:span><text:span text:style-name="T19"><text:tab/></text:span><text:span text:style-name="Kiemelt"><text:span text:style-name="T19">9</text:span></text:span></text:p>
      <text:p text:style-name="Énektabulátor"><text:span text:style-name="T19">Főének:<text:tab/></text:span><text:span text:style-name="Kiemelt"><text:span text:style-name="T19">325</text:span></text:span><text:span text:style-name="T19"><text:tab/></text:span><text:span text:style-name="Kiemelt"><text:span text:style-name="T19">357</text:span></text:span></text:p>
      <text:p text:style-name="Énektabulátor"><text:span text:style-name="T19">Záróének:<text:tab/></text:span><text:span text:style-name="Kiemelt"><text:span text:style-name="T19">293</text:span></text:span><text:span text:style-name="T19"><text:tab/></text:span><text:span text:style-name="Kiemelt"><text:span text:style-name="T19">459</text:span></text:span></text:p>
      <text:p text:style-name="Lekció"><text:span text:style-name="T19">Lekció:</text:span><text:span text:style-name="Kiemelt"><text:span text:style-name="T19"><text:tab/>Lk 7,11-17.</text:span></text:span></text:p>
      <text:p text:style-name="Igehely"><text:span text:style-name="T7">Feltörekvő élet</text:span><text:span text:style-name="Hivatkozás"><text:span text:style-name="T19"><text:tab/>Kol 3,1-7.</text:span></text:span></text:p>
      <text:p text:style-name="P38">Lehúzó halál</text:p>
      <text:p text:style-name="P58">Sokan tekintenek a keresztyénségre úgy, mint valami lefelé irányulóra, amelyben sok lemondás szükséges. Úgy érzik, Krisztus (vagy az egyház) sok mindent tilt, sok mindenről le kell mondani. Ezért hát keresztyénnek lenni annyit jelent, mint egy lehúzó erőnek engedni.</text:p>
      <text:p text:style-name="P59">Ezzel szemben a Krisztus-követés mégsem lefelé, hanem felfelé húzó erő, mert minden lemondásnak az a háttere, hogy felfelé tekintünk, és a legnagyobb érték mellett eltörpülnek a mindennapi élet sokszor egyenesen kicsinyes értékei. Amikor hát valamiről lemondunk, az azért történik, hogy megragadhassuk a legnagyobbat.</text:p>
      <text:p text:style-name="P59">Miről is mond le először a keresztyén? A legnagyobb lehúzó erőről: a halálról! Nem úgy azonban, hogy elkerülné a halált. Hanem éppen úgy, hogy engedi magát meghalni. Persze nem úgy, mint a világ — amikor temetőben állunk meg, nem az elmúlásba engedjük el szerettünket, nem az örök búcsúban sajog a lelkünk. Nem, hanem Isten ítéletének és kegyelmének adjuk át a távozót, és még a gyász közepette is bizakodva, reménnyel teli szívvel vagyunk. Szomorúságunk mellett ott van az Isten szerinti öröm is szívünkben, amely valódi vigaszt nyújthat.</text:p>
      <text:p text:style-name="P59">A keresztyén élet első lépése mindenesetre az, hogy meghalunk Krisztussal, meghalunk a bűnnek. Mert ez az, ami valójában lehúz a pokolig mindenkit, bármennyire is feltörekszik ebben az életben, a végén mégiscsak eléri a bűn kikerülhetetlen következménye. Ezért nem mindegy, milyen az irányultságunk. Nem mindegy, hogy csak a lehúzó földi erőkre tekintünk, vagy megvan a helyes tájékozódásunk felfelé. Annyira nem mindegy, hogy iszonyatos példáját látjuk ennek az elvétett tájékozódási iránynak.</text:p>
      <text:p text:style-name="Archívra"><text:span text:style-name="T19">Történt egy hatalmas katasztrófa </text:span><text:span text:style-name="Cégnév"><text:span text:style-name="T19">New Orleans</text:span></text:span><text:span text:style-name="T19">ban. Az ember azt gondolná, minden ember segítőkészen áll be az újjáépítés munkájába. Ezzel szemben a kitelepített </text:span><text:soft-page-break/><text:span text:style-name="T19">városrészekben rabló és gyilkos hordák garázdálkodnak és tartják félelemben a lakosságot. A fosztogatók nem hagytak már szinte semmit üresen. A boltok nemcsak üresen állnak kifosztásuk után, de még a polcokat is kiszaggatták a falból. Azt gondolná az ember, hogy a sebesültek, betegek felé kímélettel fordulnak az emberek. Ezzel szemben, amikor a helikopteres mentőcsapatok érkeznek, hogy a kórházak tetejéről kimenekítsék az embereket, ezek a banditák gépfegyverekkel lőnek rájuk. A fosztogatók között, bizony rendőrök is vannak. A hatalom pedig tehetetlenül nézi ahelyett, hogy nagy számban küldene rendfenntartó erőket — ha kell, hadsereget az anarchia felszámolására. (Igaz, ezek a hírek nem jelennek meg itthon a TV-ben, csak éppen annyit mondtak, hogy a fosztogatók miatt statáriumot hirdettek.)</text:span></text:p>
      <text:p text:style-name="Archívra"><text:span text:style-name="T19">Igen, akár ilyen szélsőséges módon is megnyilvánulhat a lefelé tekintés. Ez a lehúzó erő, nem a keresztyének lemondása az ilyen hatásokról, ilyen irányultságokról! Igen, ha nincs oda fel tekintés, ha nincs magasabb erkölcsi mérce és cél az ember előtt, akkor számára a szabadság ezt jelenti. Nem véletlen hát, hogy épp a szabadságára oly büszke </text:span><text:span text:style-name="Cégnév"><text:span text:style-name="T19">USA</text:span></text:span><text:span text:style-name="T19">-ban történik mindez... </text:span><text:span text:style-name="Citation"><text:span text:style-name="T19">„Ha magasabb célja nincs az embernek és a testnek, akkor alantas vágyainak él, a lefelé húzó erőknek enged. A keresztyének azonban Krisztusban mennyei célokat kaptak és testüket minden ízében és teljes egészében eme célok szolgálatába állítják.”</text:span></text:span><text:span text:style-name="T19"> </text:span><text:span text:style-name="Hivatkozás"><text:span text:style-name="T19">(</text:span></text:span><text:span text:style-name="Mű_20_címe"><text:span text:style-name="T19">Jubileumi kommentár</text:span></text:span><text:span text:style-name="Hivatkozás"><text:span text:style-name="T19">)</text:span></text:span></text:p>
      <text:p text:style-name="Archívra"><text:span text:style-name="T19">Vagy egy másik, európai példa: </text:span><text:span text:style-name="Citation"><text:span text:style-name="T19">„A II. világháború alatt egy fiatal keresztyén lelkesen közölte Krisztusnak egyik tapasztalt szolgájával: »Úgy tudom, hogy bombázóink ismét ott voltak a múlt éjszaka az ellenséges városok felett.« Erre az idősebb hívő ember így válaszolt: »Nem tudtam, hogy Isten Gyülekezetének bombázói vannak.« Ő nyilvánvalóan isteni szempontból szemlélte a dolgokat, és nem tudott örülni nők és gyermekek pusztulásának.”</text:span></text:span><text:span text:style-name="T19"> </text:span><text:span text:style-name="Hivatkozás"><text:span text:style-name="T19">(</text:span></text:span><text:span text:style-name="Név_20_hivatkozásban"><text:span text:style-name="T19">William MacDonald</text:span></text:span><text:span text:style-name="Hivatkozás"><text:span text:style-name="T19">: </text:span></text:span><text:span text:style-name="Mű_20_címe"><text:span text:style-name="T19">Újszövetségi kommentár</text:span></text:span><text:span text:style-name="Hivatkozás"><text:span text:style-name="T19">)</text:span></text:span></text:p>
      <text:p text:style-name="Archívra"><text:span text:style-name="T19">Legyen egyházi példa is: </text:span><text:span text:style-name="Nevek"><text:span text:style-name="T19">Véghelyi Antal</text:span></text:span><text:span text:style-name="T19"> jól ismeri </text:span><text:span text:style-name="Nevek"><text:span text:style-name="T19">Luther</text:span></text:span><text:span text:style-name="T19">t és teológiáját. Mégis ez jelent meg az </text:span><text:span text:style-name="Mű_20_címe"><text:span text:style-name="T19">Új nap — Új kegyelem</text:span></text:span><text:span text:style-name="T19"> rovatban a neve alatt: </text:span><text:span text:style-name="Citation"><text:span text:style-name="T19">„Isten ítélete soha nem kívülről ér bennünket bűneink következtében, hanem jóságának és irgalmasságának kétségbevonásával mi magunk kerülünk megítélt és vezeklést jelentő helyzetekbe.”</text:span></text:span><text:span text:style-name="T19"> Elsőre nekem is nehéz volt felfogni ezt a kicsavart körmondatot, de ez egy hatalmas hazugság, eretnekség! Nem is </text:span><text:span text:style-name="Nevek"><text:span text:style-name="T19">Véghelyi Antal</text:span></text:span><text:span text:style-name="T19">tól származik, hanem a szerkesztő — nyilván külső segítséggel — hamisította meg a mondatot. Tévtanítások egyházunk lapjában — ez is a lefelé húzó erők példája. Az eredeti mondat így hangzott: </text:span><text:span text:style-name="Citation"><text:span text:style-name="T19">„Isten ítélete soha nem bűneink miatt ér, hanem jóságának és irgalmasságának kétségbevonásával vonjuk magunkra.”</text:span></text:span><text:span text:style-name="T19"> A szerző megjegyzése pedig ehhez: </text:span><text:span text:style-name="Citation"><text:span text:style-name="T19">„T. i. Isten ítéletét vonjuk magunkra, aminek ő az alanya, mi az elszenvedői. Tehát igen is kívülről és Istentől jön az ítélet, bár nem a bűneinkért, hanem szeretetének visszautasítása miatt.”</text:span></text:span><text:span text:style-name="T19"> </text:span><text:span text:style-name="Hivatkozás"><text:span text:style-name="T19">(E-mailen, szeptember 8.)</text:span></text:span></text:p>
      <text:p text:style-name="Archívra"><text:span text:style-name="T19">Lefele húz hát, lefele tekint a keresztyénség, mivel igyekszik távol tartani magát sok mindentől? Negatív, tagadó beállítottságú volna? </text:span><text:span text:style-name="Citation"><text:span text:style-name="T19">„A meghalás a »világ elemei«-nek önmagában még csak negatívum. Pozitívummá akkor lesz, ha Krisztussal együtt új életre támadva Krisztusból élünk és Krisztushoz igazodunk.”</text:span></text:span><text:span text:style-name="T19"> </text:span><text:span text:style-name="Hivatkozás"><text:span text:style-name="T19">(</text:span></text:span><text:span text:style-name="Név_20_hivatkozásban"><text:span text:style-name="T19">Cserháti Sándor</text:span></text:span><text:span text:style-name="Hivatkozás"><text:span text:style-name="T19">: A</text:span></text:span><text:span text:style-name="Mű_20_címe"><text:span text:style-name="T19"> kolossébeliekhez és a Filemonhoz írt levél</text:span></text:span><text:span text:style-name="Hivatkozás"><text:span text:style-name="T19">)</text:span></text:span></text:p>
      <text:p text:style-name="P38">Krisztus-rejtek</text:p>
      <text:p text:style-name="Archív"><text:span text:style-name="T19">Meghalni tehát nem azért érdemes, mert akkor már végre </text:span><text:span text:style-name="Félig_20_kiemelt"><text:span text:style-name="T19">‘nyugta van az embernek’</text:span></text:span><text:span text:style-name="T19">, hanem Krisztussal meghalni azért érdemes, mert akkor — az apostol szavával — rejtekhelyre lel az ember. Ahogyan az atombunkerekben igyekeztek helyet biztosítani maguknak a hatalmasok, hogy szükség esetén legyen hova lehúzódniuk és elrejtőzniük, úgy most keresztyén oldalról mondhatjuk azt, hogy Krisztus a mi atombunkerunk. Ha meghaltunk Vele, és valóban feltámadtunk Vele (hiszen meghalni ezért volt fontos, nem azért, hogy halottak maradjunk!), akkor valóban jó rejtekhelyen vagyunk, biztonságban. Húzódj hát le ebbe a rejtekbe!</text:span></text:p>
      <text:p text:style-name="P59">Az, hogy a keresztyén élet Krisztusban rejtőzködő élet, azt is jelenti, hogy nem feltétlenül azok az igaz Krisztus-követők, akik ezt fennhangon hirdetik magukról. Legtöbbször éppen fordítva van, elrejtetten nyilvánul meg. Mert nem abban valósul meg, hogy milyen látványos életet él valaki, hanem abban, hogy milyen az irányultsága. Beszélhet valaki sokat <text:soft-page-break/>és sokaknak arról, hogy ő mennyire templomjáró, mennyire támogatja az egyházat — de ha azt látja az ember, mennyire földhözragadt, irányultsága mennyire lefelé tekint, akkor kételyei támadnak a szavak igazságát tekintve.</text:p>
      <text:p text:style-name="P59">A világ felé is valóban csak annyi látszik, hogy a keresztyének nem vesznek részt a kicsapongásokban, nem élcelődnek sikamlós viccekkel, nem keresnek kiskapukat a törvényen, kerülik a hazugságot, stb. Annyi kiderül számukra, hogy másképp élünk (mert nem ebben az értelemben kell elrejtőznünk!), de fogalmuk sincs, miért. Mivel nem ismerik Jézust, nem értik követőit sem — sőt, igen gyakran félreértik.</text:p>
      <text:p text:style-name="Archívra"><text:span text:style-name="T19">Életünk el van rejtve Krisztusban. Halálunk és feltámadásunk </text:span><text:span text:style-name="Citation"><text:span text:style-name="T19">„ugyanis nem mindenki által megtapasztalható valóság. Csak a hit ismerheti fel, csak a hit kapcsolatában igaz, és </text:span></text:span><text:span text:style-name="Citation"><text:span text:style-name="T19">abban az irányvételben fejeződik ki, amelybe Krisztus állított bennünket.”</text:span></text:span><text:span text:style-name="T19"> </text:span><text:span text:style-name="Hivatkozás"><text:span text:style-name="T19">(</text:span></text:span><text:span text:style-name="Név_20_hivatkozásban"><text:span text:style-name="T19">Cserháti Sándor</text:span></text:span><text:span text:style-name="Hivatkozás"><text:span text:style-name="T19">: A</text:span></text:span><text:span text:style-name="Mű_20_címe"><text:span text:style-name="T19"> kolossébeliekhez és a Filemonhoz írt levél</text:span></text:span><text:span text:style-name="Hivatkozás"><text:span text:style-name="T19">)</text:span></text:span></text:p>
      <text:p text:style-name="P59">Ami a keresztyén életben igazán fontos, az nem az utcán, nem a nyilvánosság előtt — még csak nem is a templomban történik! Igen nagy tévedés azt gondolni, hogy az istentiszteletek látogatásától máris keresztyén lesz valaki! Ami a lényeg, az hétköznap történik, minden egyes percünkben — ugyanis attól függ, merre irányul tekintetünk, és mire tekintettel cselekszünk! Úgy is mondhatnánk, hogy atombunkerunkban, Krisztusban történik minden, ami a keresztyén életben fontos. Vagy Jézus szavaival: a belső szobában. Ez nem látszik kifelé, mégis ez a lényeg. Éppen ezért nehéz a keresztyén élet — mert a belső szobában már nem lehet semmit megjátszani.</text:p>
      <text:p text:style-name="P59">Az emberek előtt még lehet ideig-óráig, de a belső szobában, amikor magunk vagyunk csak Urunk színe előtt, lehull az álarc! Ott kiderül, valójában ki is vagyok. És mindig az derül ki, hogy piszok egy alak vagyok. Piszok alak, aki türelmetlen a másikkal. Piszok alak, aki könnyen megsértődik, és ugyanilyen könnyen megsért másokat. Piszok alak, akiben az óember újra és újra előtör. Piszok alak, aki kétségbe vonja Isten szavát, kibúvókat keres az engedelmesség alól. Nem kell a new orleans‑i rabló hordák tagjának lennem ahhoz, hogy tudjam magamról: sötét egy alak vagyok, tele bűnnel, mocsokkal, romlottsággal.</text:p>
      <text:p text:style-name="Archívra"><text:span text:style-name="T19">Hát, ilyen szemmel tekintve bizony a keresztyén élet valóban egy nagy mínusz jel, hatalmas negatívum! Csakhogy! Csakhogy a Krisztusban rejtett élet azt jelenti, hogy miközben én ilyen bűnös vagyok, Jézus mégis magára vállalja mindezt. Az Ő élete is igencsak rejtett élet volt — a kereszt botrányába rejtőzött el, ahol sokan gúnyolták még élete utolsó pillanatában is. Ilyen a magunk Krisztusban elrejtett élete is. </text:span><text:span text:style-name="Citation"><text:span text:style-name="T19">„Nekünk nem az a kérdésünk, mit szólnak az emberek, hanem, ha Hozzá tartozunk, az kell meghatározzon: mit szólnak hozzá az angyalok?!”</text:span></text:span><text:span text:style-name="T19"> </text:span><text:span text:style-name="Hivatkozás"><text:span text:style-name="T19">(</text:span></text:span><text:span text:style-name="Név_20_hivatkozásban"><text:span text:style-name="T19">Balikó Zoltán</text:span></text:span><text:span text:style-name="Hivatkozás"><text:span text:style-name="T19">: </text:span></text:span><text:span text:style-name="Mű_20_címe"><text:span text:style-name="T19">Isten iskolájában</text:span></text:span><text:span text:style-name="Hivatkozás"><text:span text:style-name="T19">)</text:span></text:span><text:span text:style-name="T19"> — Ez a rejtettség azonban nem takaró, amivel kibújok a felelősség alól, mondva, hogy nem kell meglátsszon rajtam, hogy keresztyén vagyok, mert úgyis csak Isten előtt kell számot adnom! Azaz ez nem jelenti azt, hogy ne kellene az odafennvalókkal törődnöm...</text:span></text:p>
      <text:p text:style-name="Archívra"><text:span text:style-name="Citation"><text:span text:style-name="T19">„Kereszténynek lenni nem azt jelenti, hogy vallásos óemberként végigfickándozni ezt a vacak, rövid kis életet. Kereszténynek lenni azt jelenti, hogy meghaltál, és életed van Őbenne, elrejtve Krisztusban.”</text:span></text:span><text:span text:style-name="T19"> </text:span><text:span text:style-name="Hivatkozás"><text:span text:style-name="T19">(</text:span></text:span><text:span text:style-name="Név_20_hivatkozásban"><text:span text:style-name="T19">Balikó Zoltán</text:span></text:span><text:span text:style-name="Hivatkozás"><text:span text:style-name="T19">: </text:span></text:span><text:span text:style-name="Mű_20_címe"><text:span text:style-name="T19">Isten iskolájában</text:span></text:span><text:span text:style-name="Hivatkozás"><text:span text:style-name="T19">)</text:span></text:span></text:p>
      <text:p text:style-name="Archívra"><text:span text:style-name="T19">A halál és a rejtőzködés lehúz, ennyiben jogos lehetne az elején említett kifogás-kritika, hogy a keresztyén élet lemondó, lehúzó. Csakhogy van folytatás. Ha meghalsz Krisztussal, ha feltámadtál Vele és életed el van rejtve Őbenne, akkor megfordul, helyre billen az értékrend. Akkor nem a lehúzás, a lemondás, a letörtség, a megalázottság vesz erőt Rajtad, hanem dicsőség lesz részed. Lehet, hogy most </text:span><text:span text:style-name="Félig_20_kiemelt"><text:span text:style-name="T19">‘rejtőzködnöd’</text:span></text:span><text:span text:style-name="T19"> kell Krisztusban — de amikor </text:span><text:span text:style-name="Citation"><text:span text:style-name="T19">„a mi életünk megjelenik”</text:span></text:span><text:span text:style-name="T19">, örök dicsőség vár, mert Ő felhúz önmagához, és az Ő dicsősége sugároz Rád is!</text:span></text:p>
      <text:p text:style-name="P38">Felhúzó odafennvalók</text:p>
      <text:p text:style-name="Archív"><text:span text:style-name="T19">Ezért a keresztyén élet sok lemondását immáron egészen más szemmel tekinthetjük. Nem valami önsanyargatásról van szó, nem arról, hogy valami jóból kimaradunk. Lehet, hogy a koca az ólban igencsak szeret dagonyázni a pocsolyában, és értetlenül nézi a verebet, aki nemhogy elkerüli az ilyen felkavart, sáros vizeket, hanem a kis, tiszta vizeket keresi, amelyekben megfürödhet. Ilyen a keresztyén élet is: nem a bűn sokféle mocskában szeret </text:span><text:soft-page-break/><text:span text:style-name="T19">hemperegni, amelyek miatt haragszik Isten, nem a földre irányul tekintete, hanem felfelé néz. Ahogyan az gyakran lenni szokott, Pál a legkirívóbb bűnöket említi, de természetesen mindenféle bűn, a </text:span><text:span text:style-name="Félig_20_kiemelt"><text:span text:style-name="T19">‘legapróbb’</text:span></text:span><text:span text:style-name="T19"> is ide értendő (már csak azért is, mert a következő versekben még kicsit bővíti a listát); tulajdonképpen mindegyikre mondja az apostol, hogy az bálványimádás — mert mindegyik Isten parancsával szembeni engedetlenség, aminek végső soron a szívben az a gyökere, hogy nem Istenen csüngünk, mint </text:span><text:span text:style-name="Nevek"><text:span text:style-name="T19">Luther</text:span></text:span><text:span text:style-name="T19"> mondta.</text:span></text:p>
      <text:p text:style-name="P59">Irányultságunkat letesztelhetjük a következő tény segítségével is, mégpedig azáltal, hogy milyen reakciót vált ki belőlünk, milyen vélemény formálódik meg bennünk hatására:</text:p>
      <text:p text:style-name="Archívra"><text:span text:style-name="T19">A kormány egyre nyíltabban egyházellenes — most már nemcsak </text:span><text:span text:style-name="Félig_20_kiemelt"><text:span text:style-name="T19">‘rejtetten’</text:span></text:span><text:span text:style-name="T19">, az egyházakat hátrányosan érintő törvényeket hoznak (kezdve a szociálisnak nevezett </text:span><text:span text:style-name="T19">törvénnyel, most pedig már a Vatikáni szerződésből is kihátrálnának, jóllehet tulajdonképpen ők kötötték akkoriban is), hanem egyre inkább szavaikban, propagandájukban is megjelenik, valamint folyamatosan nyirbálják meg nemcsak a jószándéktól függő, </text:span><text:span text:style-name="Félig_20_kiemelt"><text:span text:style-name="T19">‘kegyes támogatásukat’</text:span></text:span><text:span text:style-name="T19"> (bár ez sem annyira kegy kérdése volna), hanem a törvényes kötelességeik szerint juttatandó pénzeket is. (Az elmúlt hetekben sokszor hallhattuk azt a hazugságot szájukból, hogy az egyházi fenntartású intézmények [iskolák, szeretetotthonok] több pénzt kapnak az önkormányzatiaknál, ezért vissza kell állítani az </text:span><text:span text:style-name="Félig_20_kiemelt"><text:span text:style-name="T19">‘igazságosságot’</text:span></text:span><text:span text:style-name="T19"> e téren is, és csökkenteni a hozzájárulást. A valóság azonban nem az, amit a kormány mond, hanem amit </text:span><text:span text:style-name="Nevek"><text:span text:style-name="T19">Bölcskei Gusztáv</text:span></text:span><text:span text:style-name="T19"> is kimondott a TV-ben: nem igaz, hogy többet kapnának az egyházi intézmények. Bár ugyanazon a kvóta alapján kellene működjenek, még azt sem kapják meg, és ezt a kevesebbet nyirbálják most az </text:span><text:span text:style-name="Félig_20_kiemelt"><text:span text:style-name="T19">‘egyenlőség’</text:span></text:span><text:span text:style-name="T19"> érdekében...)</text:span></text:p>
      <text:p text:style-name="P59">Most teszteld le Magadat: mit indít meg Benned ezeknek ismerete, amikor a TV-ből, újságból, vagy épp az előbb elmondottakból értesülsz róla? Reakciód ugyanis leméri, merre irányulsz: lefelé húzol, vagy az odafennvalókkal törődsz? Merre húz a szíved? …</text:p>
      <text:p text:style-name="P59">Lehet ugyanis pl. mindezen sopánkodni, tiltakozni miatta, és még ki tudja, mi mindenre indít egyeseket. A lényeg azonban, hogy ne a kormányra nézzünk, ne a földi állapotokat tekintsük, és ne azt lessük, mennyi pénzt kapunk tőlük, vagy mennyi erkölcsi támogatást, netán mennyire fogadnak el minket egyháznak és nem cégnek. Az odafennvalókkal törődjünk e téren is!</text:p>
      <text:p text:style-name="P59">Az egyház élete, ébredése nem ezektől függ, hanem attól, hogy tagjai megtérnek‑e, hogy az odafennvalókra tekintenek‑e és életüket átadják‑e Krisztusnak. Amíg ez nem történik meg, addig hiába minden földi támogatás. Ha ez megtörténik, akkor pedig még a pokol kapui sem vesznek erőt rajtunk, mert bár szűnjön meg minden földi támogatás, legyen bár földi üldöztetés, a mennyeiek sokkal többet érnek, és virágozhat az egyház. Ha valóban felébred végre az egyház, hogy az odafennvalókkal törődjön...</text:p>
      <text:p text:style-name="P59">A felfelé tekintés, a Krisztussal meghalás és Benne új életre kelés, megjelenésének dicsősége, a tagjaink megöldöklése mind mind azt szolgálják, hogy ne legyünk kókadó fejű emberek, de még csak ne is pusztán előretekintőek. Igaz, az utcán járva megáll, hogy aki a lába elé néz, nem botlik el — a lelki életben azonban épp fordítva van, és a maga elé tekintő végül a padlóra kerül. Aki életét arra rendezi be, hogy a haláláig adatott időt az itteni világhoz képest minél jobban kihasználja, az nem jut sehova, ill. még rosszabb, mert a mélybe jut végül. Most még itt az alkalom, hogy megtérj, és tekinteted irányát megváltoztasd. Ne lefelé, ne a földiekre tekintsen szemed, hanem az odafennvalókra!</text:p>
      <text:p text:style-name="P66">אמן αμην Ámen</text:p>
      <text:p text:style-name="P34"><text:soft-page-break/>Imádkozzunk!</text:p>
      <text:p text:style-name="P40">Mennyei Királyunk! Oly sokszor lehorgasztjuk fejünket, mint Kain is tette — mert a földiekre tekintünk, a lehúzó erők kerítenek hatalmukba. Bűneink valóban lehúznak — lehúznak a halálba, kárhozatba. Te emeld végre fel fejünket, hogy felegyenesedve észrevegyük, hogy odafentről erőt kaphatunk mindennapjainkhoz, de leginkább a bűneink legyőzéséhez. Rejtsd el, Urunk, életünket Önmagadban, hogy amikor majd megjelensz dicsőséggel és hatalommal, akkor is bátran Rád tekinthessünk, felnézhessünk keresztfádra, ahol haláloddal és feltámadásoddal megvívtad értünk a döntő küzdelmet. Oltalmadba rejtőzünk hát, hogy valóban keresni tudjuk az odafennvalókat, hogy arra törekedjünk, ami nem lefelé, hanem felfelé húzza életünket!</text:p>
      <text:p text:style-name="P57"><text:span text:style-name="T16">אמן</text:span> αμην Ámen</text:p>
      <text:p text:style-name="P43">Felsőpetény, 2005. szeptember 11., Szentháromság u. 16. este</text:p>
      <text:p text:style-name="Énektabulátor"><text:span text:style-name="T19">Kezdőének:</text:span><text:span text:style-name="Kiemelt"><text:span text:style-name="T19"><text:tab/>364</text:span></text:span></text:p>
      <text:p text:style-name="Énektabulátor"><text:span text:style-name="T19">Záróének:<text:tab/></text:span><text:span text:style-name="Kiemelt"><text:span text:style-name="T19">453</text:span></text:span></text:p>
      <text:p text:style-name="Lekció"><text:span text:style-name="T19">Lekció:</text:span><text:span text:style-name="Kiemelt"><text:span text:style-name="T19"><text:tab/>Zsolt 86.</text:span></text:span></text:p>
      <text:p text:style-name="Igehely"><text:span text:style-name="T7">Ölni és ölteni</text:span><text:span text:style-name="Hivatkozás"><text:span text:style-name="T19"><text:tab/>Kol 3,1-17.</text:span></text:span></text:p>
      <text:p text:style-name="P38">Bűnlajstrom</text:p>
      <text:p text:style-name="Archív"><text:span text:style-name="T19">A prédikációnak ezt a címe adtam: </text:span><text:span text:style-name="Mű_20_címe"><text:span text:style-name="T19">Ölni és ölteni</text:span></text:span><text:span text:style-name="T19">. Úgy értendő, hogy Pál arra szólít fel, hogy megöljük a tagjainkat, mármint a testieket, és öltsük fel Krisztust. Ez tehát két fő pontra bontja mostani igénket: mik azok, amiket kerülnünk kell, mert bűn-bálványimádás, és mik azok, amelyeket követnünk kell, mert az odafennvalókhoz tartozik. Annak érdekében, hogy előttünk legyen a lajstrom, jóval hosszabban olvastam fel, mint délelőtt. (Ha még tovább mentem volna, az már az ún. házitáblákat is tartalmazta volna, de ez már valóban túl sok téma lenne egyetlen igehirdetésre.) Mindenesetre azzal, hogy továbbolvastuk a szakaszt, kiderült, hogy Pál sem csupán a negatív szempontokat ecseteli — nemcsak a bűnök kerülésére biztat és Isten haragjára emlékeztet —, hanem a pozitívumokat is előveszi, a követendő erényeket is felsorolja, mint ami a Krisztusban való új élet jegye, mint az odafennvalókra irányultság vonása.</text:span></text:p>
      <text:p text:style-name="P59">Kezdjük hát a bűnlajstrommal, és vizsgáljuk meg, melyiknek mi is a hatása, miként jelentkezik lefele húzó hatása. Nem érdemes az összes bűnt sorra venni, mert nem is mindegyik érint mindenkit, és nem is a teljes felsorolás a lényeg: ha fő motívumait, gyökerét, mozgatórugóit néhánynak megszemléljük, akkor úgyis rájövünk, miképp alkalmazhatók azok önmagunkra, azokra a bűnökre, amelyeket viszont elkövetünk mi is. Azt mindenesetre mindegyik bűnnél meg lehet tenni, hogy bemutatjuk, miért olyan vonzó, és bemutatjuk, miért olyan veszélyes, milyen következményei vannak már e világi szemmel is.</text:p>
      <text:p text:style-name="Archívra"><text:span text:style-name="T19">A világ minden népénél ismertek a vétkeket és erényeket felsoroló listák — ha az egyes cselekedeteket különböző módon is értékelik. Lehet, hogy egyik kultúra erényként tünteti fel azt, amit a másik hibaként vagy egyenesen bűnként — vagy épp fordítva. Pl. az ókori ember számára a könyörület legfeljebb a családtagok, rokonok irányába volt követendő, de pl. az ellenség felé a gyengeség jele, hiba és kerülendő. </text:span><text:span text:style-name="Citation"><text:span text:style-name="T19">„Vétkeket és erényeket tartalmazó felsorolások gyakoriak voltak a hellén filozófiai írásokban”</text:span></text:span><text:span text:style-name="T19"> is. </text:span><text:span text:style-name="Hivatkozás"><text:span text:style-name="T19">(</text:span></text:span><text:span text:style-name="Mű_20_címe"><text:span text:style-name="T19">Jeromos Bibliakommentár</text:span></text:span><text:span text:style-name="Hivatkozás"><text:span text:style-name="T19">)</text:span></text:span></text:p>
      <text:p text:style-name="Archívra"><text:span text:style-name="T19">Bibliai példák is bőséggel állnak rendelkezésünkre, a bölcsességirodalom (pl. </text:span><text:span text:style-name="Hivatkozás"><text:span text:style-name="T19">Péld, Préd, Jób, Zsolt</text:span></text:span><text:span text:style-name="T19">) is sok ilyet tartalmaz. A pogány világ gyűjteményeitől abban különbözik, hogy ezek Izráel Istenére tekintve fogalmazzák meg erkölcsi ítéletüket, és nem valamiféle általános emberi etika normájához, valamiféle humanizmushoz igazodva.</text:span></text:p>
      <text:p text:style-name="Archívra"><text:span text:style-name="T19">Természetesen az </text:span><text:span text:style-name="Mű_20_címe"><text:span text:style-name="T19">ÚSZ</text:span></text:span><text:span text:style-name="T19"> is bőséggel szolgáltat példát ilyen listákra, ahogyan most is ezt sorolja az apostol. Azonban mind a pogány világ gyűjteményeitől, mind az </text:span><text:span text:style-name="Mű_20_címe"><text:span text:style-name="T19">ÓSZ</text:span></text:span><text:span text:style-name="T19"> felsorolásaitól </text:span><text:soft-page-break/><text:span text:style-name="T19">eltérnek ezen listák. Ugyanis nem önmagában követendő utasítások ezek. Nem azt mondják, hogy élj így, cselekedd ezt, és ettől majd jó ember leszel, ettől majd istenfélő leszel. Ez nem volna ugyanis keresztyén szemlélet! Ez nem felelne meg Jézus felfogásának — hanem az általa ostorozott farizeusi szemléletnek, amely miatt viszont haragszik Isten! A keresztyén erkölcsi szabályok nem abban különböznek Izráel szabályaitól, hogy nem egyszerűen Istenre tekintettel, az Ő tilalmai és követelései fényében írnak elő szabályokat, hanem most már Krisztusra tekintenek. Nem, ez még mindig kevés!</text:span></text:p>
      <text:p text:style-name="Archívra"><text:span text:style-name="T19">A legfontosabb különbség, a keresztyének számára nem az elérendő cél, az üdvösség érdekében kell ezt vagy az kerülni, mást pedig tenni — hanem a már elért üdvösség, a Krisztussal meghalt, de Vele feltámadt élet automatikus következménye, hogy akkor Krisztusra figyelve, akaratának megfelelően élünk! A keresztyén erkölcs mindig elválaszthatatlanul összefonódik a hittel! Nem a cselekedetek önmagukban nyerik el jó vagy rossz megítélésüket, hanem a hátterükben meghúzódó hit révén! Lehetséges, hogy valaki megtart minden lehetséges szabályt, mégsem lehet része az üdvösségben. Ezt is jelenti az, amikor a szentíró ezt szegezi nekünk: </text:span><text:span text:style-name="Citation"><text:span text:style-name="T19">„Hit nélkül pedig senki sem lehet kedves Isten előtt”</text:span></text:span><text:span text:style-name="T19">. </text:span><text:span text:style-name="Hivatkozás"><text:span text:style-name="T19">(Zsid 11,6a.)</text:span></text:span><text:span text:style-name="T19"> A legodaadóbb tettek, a legtökéletesebb (formai) engedelmesség sem helyettesítheti a hitet!</text:span></text:p>
      <text:p text:style-name="Archívra"><text:span text:style-name="T19">Tévedésbe esnénk tehát, ha rossz sorrendben közelítenénk erkölcsi felelősségünkhöz, és általa tetteinkhez. Amikor Pál tanít a keresztyén élet milyenségéről, akkor valójában az igehallgatókban Isten üzenetét közvetítve azt a hitet igyekszik feltámasztani, erősíteni, amit </text:span><text:span text:style-name="T19">Krisztus evangéliuma révén megtérésükkor befogadtak. Nem azt mondja, hogy tegyetek így vagy úgy annak érdekében, hogy keresztyének lehessetek (mint ahogyan társasági klubok és hasonló szerveződések esetén elegendő a tagsághoz valami cselekedet/nyilatkozat), hanem azt mondja, hogy már megkaptátok az új életet, hát </text:span><text:span text:style-name="Citation"><text:span text:style-name="T19">„éljetek méltón ahhoz az elhívatáshoz, amellyel elhívattatok”</text:span></text:span><text:span text:style-name="T19">. </text:span><text:span text:style-name="Hivatkozás"><text:span text:style-name="T19">(Ef 4,1b.)</text:span></text:span></text:p>
      <text:p text:style-name="Archívra"><text:span text:style-name="T19">A délelőtt is hallott legkirívóbb testi cselekedetek, mint amelyeket meg kell öldökölnünk tagjainkban, talán most mellőzhetők is, elég nyilvánvalóak. Fontosabbnak tűnik a folytatás, mert ezek </text:span><text:span text:style-name="Félig_20_kiemelt"><text:span text:style-name="T19">‘szalonképesebb’</text:span></text:span><text:span text:style-name="T19"> bűnök, de éppúgy rombolóak, éppúgy méltatlanok a krisztusi élethez. Egy láncreakció jelenik meg a sorban, ahogyan egymás után keltik az egyre nagyobb hullámokat: harag, indulat, gonoszság, istenkáromlás, gyalázatos beszéd, hazugság. Ez már egészen biztosan nekünk is szóló figyelmeztetés, mert igen könnyű erre az útra tévedni — és aztán olyan, mint a mozgójárda, amely magával ragad, és a vége előtt szinte le se tudunk lépni róla.</text:span></text:p>
      <text:p text:style-name="P59">Pl. a hazugság sok példával illusztrálható, hogyan okoz kárt először is annak, akinek a hazugságot mondják, de aztán éppúgy visszahat arra is, aki hazudik, hiszen ezzel megrontja az emberi kapcsolatokat, és végső soron saját hitelét teszi tönkre. Hazugság tekintetében persze nemcsak a direkt hazugságokat érdemes figyelembe venni, hanem a csúsztatásokat, féligazságokat, de még akár az elhallgatás hazugságát is. Emellett kicsit már továbbmegy a pletyka, rágalmazás, de még ehhez a körhöz tartozik. Sajnos tapasztaljuk, hogy még rossz szándék nélkül is mennyire torzulnak az információk, minél több emberen halad keresztül. Mert a pontatlanul továbbadott információ is minimum a hazugság vonzáskörébe tartozik! (Ehhez hasonlóan lehet elővenni más bűnöket is — esetleg olyat is, ami nincs Pál listáján.)</text:p>
      <text:p text:style-name="P38">Erénylajstrom</text:p>
      <text:p text:style-name="P58">Nemcsak tiltások jelennek meg természetesen, hanem a jó felé indító biztatások is. Miután megöltük ugyanis testi tagjainkat, ölteni is kell magunkra valamit — természetesen a Krisztushoz méltó vonásokat. A követendő keresztyén erényeket unalmasnak szoktuk találni. Egyrészt, mert már — állítólag — annyiszor hallottuk, hogy már a könyökünkön jön ki (és persze egyik fülünkön be, másikon ki). Ugyanakkor sokkal inkább azért unjuk, mert hallani sem akarunk róla, nem szeretnénk ezeknek alávetni magunkat — a kíváncsiság, a vágy ugyanis ellenkező irányba von. Ilyen értelemben mindig aktuális emlékeztetni rá minket, naponta szükséges felöltenünk ezeket a ruhadarabokat.</text:p>
      <text:p text:style-name="Archívra"><text:span text:style-name="T19">Nem olyasmi ez, amit valamiképpen magunkra kellene erőltetni, nagy önuralommal megvalósítani. Nem, ezek észrevétlenül folynak a hit ajándékaként. Pál </text:span><text:span text:style-name="Citation"><text:span text:style-name="T19">„a gyülekezeti </text:span></text:span><text:soft-page-break/><text:span text:style-name="Citation"><text:span text:style-name="T19">közösségben mutatja be az új embert s a </text:span></text:span><text:span text:style-name="Citation"><text:span text:style-name="T22">mystagōgos</text:span></text:span><text:span text:style-name="Citation"><text:span text:style-name="T19">* szavát használva: egységben és tökéletességben. Észrevétlenül megy át a mindennapi élet istentiszteletbe s az istentisztelet mindennapi életbe, mert közöttük is bennük lakik az Ige és a testté lett Ige: az Úr (16―17).”</text:span></text:span><text:span text:style-name="T19"> </text:span><text:span text:style-name="Hivatkozás"><text:span text:style-name="T19">(</text:span></text:span><text:span text:style-name="Név_20_hivatkozásban"><text:span text:style-name="T19">Ravasz László</text:span></text:span><text:span text:style-name="Hivatkozás"><text:span text:style-name="T19">: </text:span></text:span><text:span text:style-name="Mű_20_címe"><text:span text:style-name="T19">Az Ó/Újszövetség magyarázata</text:span></text:span><text:span text:style-name="Hivatkozás"><text:span text:style-name="T19">)</text:span></text:span></text:p>
      <text:p text:style-name="P59">Ugyanakkor mégis igen nehéz valóban hittel elindulni Jézus útján, tudja ezt az apostol is, ezért int és buzdít oly gyakran leveleiben. Ugyanakkor könnyű megérteni, hogy valóban ezek az erények illenek Krisztus tanítványához: könyörület, jóság, alázat, szelídség, türelem, egymás elviselése (a legtöbbször talán ez hiányzik a gyülekezetek közösségéből, a másik másféle szemléletének és tulajdonságainak elviselése), megbocsátás — végül szeretet, mint mindeneknek az összefoglalása.</text:p>
      <text:p text:style-name="Archívra"><text:span text:style-name="T19">A lényeg és számunkra is alkalmas zárás lehet: </text:span><text:span text:style-name="Citation"><text:span text:style-name="T19">„Amit pedig szóltok vagy cselekesztek, mind az Úr Jézus nevében tegyétek, hálát adva az Atya Istennek őáltala.”</text:span></text:span><text:span text:style-name="Hivatkozás"><text:span text:style-name="T19"> (17.)</text:span></text:span></text:p>
      <text:p text:style-name="P66">אמן αμην Ámen</text:p>
      <text:p text:style-name="Kategória"><text:span text:style-name="Túlemelt"><text:span text:style-name="T19">Kommentárok:</text:span></text:span><text:span text:style-name="T17"><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8">vörös</text:span></text:span> és <text:span text:style-name="Kiemelt"><text:span text:style-name="T23">kék</text:span></text:span> között, ha a kétségesség csak részleges vagy feltételes; <text:span text:style-name="Kiemelt"><text:span text:style-name="T28">türkiz:</text:span></text:span> átmenet a <text:span text:style-name="Kiemelt"><text:span text:style-name="T23">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12">narancs</text:span></text:span> használata is a <text:span text:style-name="Kiemelt"><text:span text:style-name="T8">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1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1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9">(</text:span></text:span><text:span text:style-name="Mű_20_címe"><text:span text:style-name="T19">A Szent István Társulati Biblia jegyzetei</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41">Kol 3,3.</text:p>
      <text:p text:style-name="P46">Az elrejtett kegyelmi élet már itt van, de dicsőséges megnyilvánulása csak a feltámadáskor következik be.</text:p>
      <text:p text:style-name="P41">Kol 3,5-10.</text:p>
      <text:p text:style-name="P46">A kegyelem megadja a természetfölötti méltóságot, de cselekedeteinket nekünk kell hozzá szabnunk. A rosszat le kell küzdenünk, és a jóra tudatosan kell törekednünk.</text:p>
      <text:p text:style-name="Könyvadatsor"><text:span text:style-name="Hivatkozás"><text:span text:style-name="T19">(</text:span></text:span><text:span text:style-name="Mű_20_címe"><text:span text:style-name="T19">Káldi Biblia jegyzetei</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41">Kol 3,1</text:p>
      <text:p text:style-name="P46">Ha tehát ti, mint fönebb tanítottam (2,12.), keresztények lévén, mint Krisztus a sírból, új, erényes életre támadtatok fel, törekedjetek örök üdvösségért az egekbe, hol Krisztus vagyon, kinek az Atya Isten átadta a világkormányzást (Máté 20. r. 16-ik jegyz. Márk 16,19.). <text:span text:style-name="T8">Valamint az apostol minden leveleiben hitigazságok fejtegetése után erkölcsi tanitásokat ad, úgy teszi itt is, megmutatván, mint nyilatkozik a keresztény bölcseség a szent életben.</text:span> Lásd a bevezetést.</text:p>
      <text:p text:style-name="P41">Kol 3,2</text:p>
      <text:p text:style-name="P46">Legyetek mennyei érzületűek, nem földiek. A mennyei javakra, erényre, örök boldogságra legyen irányozva törekvéstek, nem a földiekre.</text:p>
      <text:p text:style-name="P41"><text:soft-page-break/>Kol 3,3</text:p>
      <text:p text:style-name="P46">mert a keresztségben és bűnbánat szentségében meghaltatok a bűnnek és a földieknek, és a ti valódi életetek az Istenben elrejtett, láthatatlan élet, valamint Krisztus is a világ szemei elől elrejtett életet él az Istenben. <text:span text:style-name="T8">Azért, mivel valamint Krisztus, úgy ti is láthatatlan életet is éltek, a ti törekvéstek is a láthatlanokra, a mennyeiekre legyen irányozva. Szépen mondja sz. Ágoston ezen elrejtett életről. Télen az élőfa is hasonló az elszáradotthoz. De eljő a nyár, és az élő gyökér leveleket hajt és gyümölcsöt terem.</text:span><text:span text:style-name="T8"> Igy Krisztus elrejtezése a mi telünk, az ő kijelentése a mi nyarunk; mert ti holtak vagytok, úgymond az apostol. Igen is, holtak vagytok, de csak külsőképen holtak élő gyökérrel. Azonban várd be a nyarat, és a te dicsőséged ki fog nyilvánúlni Krisztussal.</text:span><text:span text:style-name="T12"> Oh Istenem! ez legyen veled szövetségem: Én egészen meg akarok halni enmagamnak, hogy egészen te élj bennem, elrejtezve egészen hallgatni és nyugodni akarok, hogy egykor te jelentessél ki rajtam.</text:span></text:p>
      <text:p text:style-name="P41">Kol 3,4</text:p>
      <text:p text:style-name="P46"><text:span text:style-name="T12">Krisztus elrejtve marad az Atyában itéletnapig. Félreismertetik a világtól és megvettetik. Az ő tanítása botrány, önmegtagadó, keresztteljes élete esztelenség az okos és érzéki világfiak előtt. De mikor majd dicsőségben megjelen itélni eleveneket és holtakat, körűlvéve angyalaitól (Tessz. I. 4,14. s követk. Péter I. 1,3–7.), akkor az ő tanítása, mint bölcseség, mint az egyetlen </text:span><text:span text:style-name="T12">bölcseség és igazság fog kitűnni, és vele együtt az ő testének, az anyaszentegyháznak tagjai is, kik belőle éltek.</text:span> Ezek, míg a földön voltak, a keresztnek hódoltak, mi esztelenségnek tartatott, s nem hajhászták a föld javait és örömeit; mint Krisztus, ők is félreismertetve és Istenben elrejtve éltek, de most ők is kilépnek vele a nyilvánosságra, mint olyanok, kik dicsőségben ragyognak, kiknek emberisége újraszületve tűnik elő épen azon tanítás ereje által, mely a világ fiainak esztelenség volt; és ezek keseregni fognak, mint a bölcseség könyvében (5,3. s követk.) előre meg van írva.</text:p>
      <text:p text:style-name="P41">Kol 3,5</text:p>
      <text:p text:style-name="P46">t. i. a bennetek lakó rosz hajlamokat és kivánságokat. Lásd Rom. 8,13. Efez. 5,5.</text:p>
      <text:p text:style-name="P41">Kol 3,5</text:p>
      <text:p text:style-name="P44">A fösvénység bálványozásnak neveztetik, mivel a fösvény a mammonnak, a földi javaknak, mint bálványnak, mint istennek hódol, feláldozza mindenét, egészségét, becsületét, életét, hogy azokat megnyerje és megtartsa. Egyéb véteknél az ember nem adja át magát oly föltétlenűl, hanem csak bizonyos fokig, a miért ez is álhódolat, bálványozás ugyan, de mégsem oly kitünő módon, mint a fösvénység.</text:p>
      <text:p text:style-name="P41">Kol 3,6</text:p>
      <text:p text:style-name="P46">a hitetlenekre, pogányokra, zsidókra. Lásd Efez. 5,6. Rom. 1,18. s követk.</text:p>
      <text:p text:style-name="Könyvadatsor"><text:span text:style-name="Hivatkozás"><text:span text:style-name="T19">(</text:span></text:span><text:span text:style-name="Mű_20_címe"><text:span text:style-name="T19">Jubileumi kommentár</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41">Kol. 3,1–4. Az új élet: Krisztus bennünk – mi Krisztusban.</text:p>
      <text:p text:style-name="Átvett_20_anyagokra"><text:span text:style-name="T19">Pál előzőleg a Krisztusban való meghalást hangsúlyozta, mely a, keresztyén élet alapja. De ennek a Krisztusban létnek a másik oldala a pozitív oldala: a Krisztusban való feltámadás. Pál megmutatta a 20. verstől a Krisztusban való meghalás következményeit, most pedig a Krisztusban való feltámadás távlatát villantja fel. Ez a négy vers hallatlan merész megállapítással kezdődik: </text:span><text:span text:style-name="Félig_20_kiemelt"><text:span text:style-name="T19">„Ha tehát feltámadtatok a Krisztussal…”</text:span></text:span><text:span text:style-name="T19"> (1). Nyilván ez a megállapítás folytatása és ellenpontja annak, ami a 2:20-ban így hangzott el: </text:span><text:span text:style-name="Félig_20_kiemelt"><text:span text:style-name="T19">„Ha tehát Krisztussal meghaltatok…”</text:span></text:span><text:span text:style-name="T19">. Érthető tehát, hogy ez a négy vers hallatlan szellemi gazdagságot tár elénk, hiszen nem kevesebbre vállalkozik az apostol, minthogy ebben az egész keresztyén élet új irányát, pozitív töltését tárja fel. </text:span><text:span text:style-name="T11">A második rész utolsó szakaszában a hangsúly ezen volt: </text:span><text:span text:style-name="Félig_20_kiemelt"><text:span text:style-name="T11">Nem</text:span></text:span><text:span text:style-name="T11">, azaz ne vegyenek részt az álkegyesség Krisztussal ellentétes megnyilatkozásaiban. Most pedig a hangsúly azon van, ami az </text:span><text:span text:style-name="Félig_20_kiemelt"><text:span text:style-name="T11">Igen</text:span></text:span><text:span text:style-name="T11">, vagyis az apostol arra válaszol, hogy miben </text:span><text:soft-page-break/><text:span text:style-name="T11">található a Krisztusban megnyert új élet kegyessége.</text:span></text:p>
      <text:p text:style-name="Átvett_20_anyagokra"><text:span text:style-name="T19">„Az odafelvalókat keressétek” – hangzik a parancs. </text:span><text:span text:style-name="T15">A második részben a figyelem a „testre” irányult, vagyis azokra a kísérletekre, amiben az ember próbálja magát megváltani. Ezt jelöli a „test” szóval az apostol. Most ellenben egy új irány jelentkezik és ez felfele mutat.</text:span><text:span text:style-name="T19"> </text:span><text:span text:style-name="T11">Krisztus egész műve ebben a szóban ragadható meg: </text:span><text:span text:style-name="Félig_20_kiemelt"><text:span text:style-name="T11">felülről</text:span></text:span><text:span text:style-name="T11">.</text:span><text:span text:style-name="T15"> Jézus ezt mondja magáról: az Emberfia a mennyből szállott alá és a mennyben van (Jn 3:13). A kenyér, mely ő maga, hasonlóan a mennyből szállott alá (Jn 6:41). A meglepett Nikodémusnak azt mondja: ‘Ha valaki felülről nem születik, nem láthatja az Isten országát’ (Jn 3:3). Majd a zsidókkal való vitában ezt mondja magáról: Én onnan felülről való vagyok, ti innen alulról valók vagytok (Jn 8:23). </text:span><text:span text:style-name="Félig_20_kiemelt"><text:span text:style-name="T11">Jézusnak fentről való származása, mely ellentétben áll azzal, ami e világból való, életművének és megváltásának egész irányát, jellegét, minőségét meghatározza.</text:span></text:span><text:span text:style-name="T11"> Minden vallás a földről tör az ég felé, Jézus ellenben az eget nyitotta meg és hozta a földre</text:span><text:span text:style-name="T19"> (Jn 1:51). </text:span><text:span text:style-name="T11">„…azokat keressétek, akik odafent vannak… Az odafennvalókkal törődjetek” (1–2), ezek a kifejezések a mennyei irányultságot jelentik. </text:span><text:span text:style-name="Félig_20_kiemelt"><text:span text:style-name="T11">Nem a földtől és az embertől való elfordulást, nem az élet és a világ megvetését fejezik ki ezek, ellenkezőleg: olyan ajándékoknak a földre jövetelében elkötelezett a keresztyén ember, amelyek Krisztus feltámadásában mintegy elindultak a föld felé.</text:span></text:span><text:span text:style-name="T19"> De amint először Krisztus volt a hídfőállása az égi világnak és a mennyei javaknak, ma ez a keresztyén ember feladata. Nem parancsokat teljesít, hanem ajándékokat közvetít. Krisztus </text:span><text:span text:style-name="T19">úgy ment el, hogy ajándékokat ígért tanítványainak (Ef 4:9) és az egész világnak. </text:span><text:span text:style-name="T11">Ezért a keresztyéneknek az a méltósága, hogy a Krisztus mennyei erőit és az ég szent javait hordozzák és nyújtsák.</text:span><text:span text:style-name="T19"> A kolosséi tanítók az „élet teljességével” dicsekedtek, Pál ellenben azt hangoztatja, hogy az élet teljessége a Krisztus feltámadásában nyílt meg. </text:span><text:span text:style-name="T11">Nem a mennyei és a földi, az anyagi és a szellemi, a testi és a lelki dolgokat állítja itt Pál szembe, hanem a két kegyességet. Az egyik földi fogásokkal akarja az eget elérni, a másik egy megnyílt ajtón át az ég javait engedi és segíti a földre érkezni.</text:span></text:p>
      <text:p text:style-name="Átvett_20_anyagokra"><text:span text:style-name="T11">Ennek a kegyességnek csak az egyik fele ragadható meg ebben: </text:span><text:span text:style-name="Félig_20_kiemelt"><text:span text:style-name="T11">Krisztus bennünk, a másik fele: mi Krisztusban.</text:span></text:span><text:span text:style-name="T11"> A menny a földre jött, ez az első, amit Pál mond. A másik pedig az, hogy mi a mennyben vagyunk Krisztusnál, Krisztusban. Az égben, ahol Krisztus van, ott vannak a hívők elrejtve benne.</text:span><text:span text:style-name="T15"> A mennyei lét tehát részben már az új élet valósága, részben pedig ígéret. Még nem kaptunk meg mindent. </text:span><text:span text:style-name="T11">Életünk olyan titkot rejt, melyet kívülállók nem is sejthetnek.</text:span><text:span text:style-name="T15"> Jézus ezt mondja tanítványainak: „de ne annak örüljetek, hogy a lelkek engedelmeskednek nektek, inkább annak örüljetek, hogy a nevetek fel van írva a mennyben”</text:span><text:span text:style-name="T19"> (Lk 10:20). A mennyben nevünk van, tudnak rólunk, vagyis életünk van. Hatalmas ígéret ez, hiszen azt jelenti, hogy </text:span><text:span text:style-name="Félig_20_kiemelt"><text:span text:style-name="T19">az élet, melyet Krisztus adott, elveszíthetetlen, mert el van rejtve nála és benne</text:span></text:span><text:span text:style-name="T19">. Másrészt azt is jelenti, hogy még nem is tárult fel egész gazdagságában, amit Isten nekünk készített. Még nem tudjuk, mivé leszünk, még vár az ígéret: „Amiket szem nem látott, fül nem hallott, embernek szíve soha meg nem sejtett, azokat készítette Isten az őt szeretőknek” (1Kor 2:9). A feltámadás tehát egyszerre ajándék és ígéret: itt van és lesz (1Jn 3:2; Lk 20:34–36). Láthatóvá lesz a Krisztusban való dicsőség, sőt ezt fel is fogjuk ölteni. </text:span><text:span text:style-name="Félig_20_kiemelt"><text:span text:style-name="T19">Kálvin</text:span></text:span><text:span text:style-name="T19"> ezt írja: Míg Krisztus meg nem jelenik dicsőségben, addig életük elrejtett élet marad, azaz: hitben és reménységben eltelő élet. De „nemcsak a világ megítélése szerint, hanem saját érzékeik számára is, mert ez az elrejtettség szükséges próbája reménységüknek, mely arra serkenti őket, hogy a haláltól való fenyegetettségükben életüket másutt keressék, mint a földi világban”. </text:span><text:span text:style-name="T11">A második részben ismertetett kegyességnek nincs ígérete, nincs jövője, mert az ember vallásos erőlködésével a mennyet nem szerezheti meg, pedig enélkül minden hiábavaló. A Krisztus feltámadására épülő kegyesség legértékesebb része pontosan ez a jövendő, ez az eljövendő dicsőség.</text:span><text:span text:style-name="T19"> Pál tudja, hogy csak ebben a reménységben lehet élni és küzdeni (1Kor 15:58; 2Kor 4:16–17). Aki azonban ezt a jövőt, vagyis a világ megváltását várja, az mer a világért bátran tenni is, mert tudja, hogy ez a munka nem hiábavaló. A hívő embernek az új életre való feltámadása magában hordja az egész világ megújulásának a reménységét (Róm 8:18–23).</text:span></text:p>
      <text:p text:style-name="P41">Kol. 3,5–11. Az új élet harca.</text:p>
      <text:p text:style-name="Átvett_20_anyagokra"><text:span text:style-name="T19">Ez a Krisztusban bemutatott élet az ajándék, de egyúttal az ember egész odaadását is </text:span><text:soft-page-break/><text:span text:style-name="T19">igényli. </text:span><text:span text:style-name="Félig_20_kiemelt"><text:span text:style-name="T11">Az átalakulást Krisztus feltámadása végzi el bennünk, de ennek megvalósulása nem választható el a hívő ember hitben vívott harcától.</text:span></text:span><text:span text:style-name="T15"> Az új élet harcban áll a régivel, amint Krisztus egész élete harc volt a világgal.</text:span><text:span text:style-name="T19"> A Krisztussal való közösség azt jelenti, hogy Krisztus szövetségese leszek, így számomra is érvényes, amit Krisztus a követőitől kér és vár: „Ha valaki énutánam akar jönni, tagadja meg magát, vegye fel naponként a keresztjét és kövessen engem” (Lk 9:23). „Ha valaki hozzám jön és nem gyűlöli meg… még a saját lelkét is, nem lehet az én tanítványom” (Lk 14:26). </text:span><text:span text:style-name="Félig_20_kiemelt"><text:span text:style-name="T11">Krisztust nem lehet követni anélkül, hogy az ember Krisztussal szövetségben ó embere ellen ne fordulna.</text:span></text:span><text:span text:style-name="T11"> Az új élet nemcsak Krisztusba való beplántálás, hanem a régi fokozatos kiszaggatása is. Ez azonban semmiféle közösségben sincs azzal az aszkézissel, önsanyargatással, amit a tévtanítók hirdettek. Itt ugyanis semmi sem történik önmagáért, öncélúan, ha nem a megnyert új életért. Nem azért harcol a hívő, hogy valamit megnyerjen, hanem azért, mert megnyerte.</text:span><text:span text:style-name="T19"> A lemondás, az új élet megtalálásának örömében megy végbe (Mt 13:44–46).</text:span></text:p>
      <text:p text:style-name="Átvett_20_anyagokra"><text:span text:style-name="T19">Itt látjuk újra, hogy Pál mit ért ez alatt: „földi” (5). </text:span><text:span text:style-name="T11">Ami földi – Pál gondolata szerint –, az az újjászületés nélküli ember jelenségvilágából való, vagyis testi, de nem szellemi. Nem a földi tagokat kell naponként öldökölni, hanem azt, ami benne földi. A gyülekezet „fenn” él, a fentiek vonzásában, de egy ellenerő is jelentkezik, mely földi vonzás és ez a test tagjainak földi irányultsága.</text:span><text:span text:style-name="T19"> </text:span><text:span text:style-name="Félig_20_kiemelt"><text:span text:style-name="T19">Krisztus a testet magának igényli, de az ember ezt a teljes odaadást ki akarja </text:span></text:span><text:span text:style-name="Félig_20_kiemelt"><text:span text:style-name="T19">kerülni, mert a test tagjai ezzel ellenkeznek.</text:span></text:span><text:span text:style-name="T19"> Itt van a harcnak az értelme. Egy bizonyos életirány ellen küzd Pál és kívánja, hogy a gyülekezet ezt a küzdelmet folytassa, ki-ki a maga testében. Ezek a bűnök az akkori élet és az akkori világ jellegzetes rákos daganatai, amelyek az életerőt elszívják és az embert beteggé teszik. Paráznaság, tisztátalanság, szenvedély, gonosz kívánság, kapzsiság, ami bálványimádás – a pogány világ ezekben élte ki az ember és a test öncélúságát. </text:span><text:span text:style-name="T11">Ha magasabb célja nincs az embernek és a testnek, akkor alantas vágyainak él, a lefelé húzó erőknek enged. A keresztyének azonban Krisztusban mennyei célokat kaptak és testüket minden ízében és teljes egészében eme célok szolgálatába állítják.</text:span><text:span text:style-name="T19"> {</text:span></text:p>
      <text:p text:style-name="Átvett_20_anyagok_20_-_20_textusbővítésre"><text:span text:style-name="T19">} Ez a küzdelem folytatódik az ember belső érzelemvilágában is. Harag, indulat, gonoszság, istenkáromlás, gyalázatos beszéd. Krisztusban nemcsak új célokat kap az ember, de a belső világ új lelki töltést is kap, más szóval új szívet és új lelket ad Krisztus a hívőknek. Átveszi az uralmat bensőnk felett, és benső világunkat is alkalmassá teszi akaratának az elfogadására és követésére. </text:span><text:span text:style-name="Félig_20_kiemelt"><text:span text:style-name="T11">Ez a lelki irányultság végső fokon a hazugság és igazság ellentétében jelentkezik </text:span></text:span><text:span text:style-name="T11">(9). A régi életet a hazugság jellemzi, melyet azonban le lehet vetni, mint egy ruhát. De ez nem emberi erőlködés, hanem a kegyelem isteni műve révén valósul meg, hiszen még a kígyó sem vetheti le régi bőrét, hacsak el nem jön ennek az ideje. Így érkezett el a levetkőzés és a felöltözés isteni kairosza Jézus halálában és feltámadásában, valamint a Lélek közlésében, és ez az igazság, amiről az apostol beszél (Ef 4:20–24).</text:span><text:span text:style-name="T19"> </text:span><text:span text:style-name="Félig_20_kiemelt"><text:span text:style-name="T19">Ami az üdvtörténet objektív eseménye (kereszthalál és feltámadás), az a lelki élet szubjektív eseménysorozatában is valóság lesz a Lélek által (régi élet levetése – új élet felöltése).</text:span></text:span><text:span text:style-name="T15"> De ez nem vallásos erőlködés, mint a kolosséi tévtanítóknál, hanem a kegyelem természetessége a Lélek által. </text:span><text:span text:style-name="T11">A levetkőzést mindig követi a felöltözés, azaz a szellemi élet gazdag világába, Istenbe magába, az ő megismerésébe öltöztet be Krisztus.</text:span><text:span text:style-name="T19"> </text:span><text:span text:style-name="Félig_20_kiemelt"><text:span text:style-name="T19">Ez a belső átalakulás azt is jelenti, hogy az ember alkalmassá válik a másik ember iránti őszinte közösségre.</text:span></text:span><text:span text:style-name="T19"> Ez tehát már nem egyéni célokért történik, mint az álkegyességben, hanem a Krisztus-test megvalósulásáért. Ez vezet tovább egy új szakaszhoz.</text:span></text:p>
      <text:p text:style-name="Könyvadatsor"><text:span text:style-name="Hivatkozás"><text:span text:style-name="T19">(</text:span></text:span><text:span text:style-name="Mű_20_címe"><text:span text:style-name="T19">Szegedi Bibliakommentár ― Újszövetség.</text:span></text:span><text:span text:style-name="Hivatkozás"><text:span text:style-name="T19"> [A Collegeville‑i biblia kommentár eredeti szövege magyar fordításban. Sorozatszerkesztő: </text:span></text:span><text:span text:style-name="Név_20_hivatkozásban"><text:span text:style-name="T19">Benyik György</text:span></text:span><text:span text:style-name="Hivatkozás"><text:span text:style-name="T19">; Web-változatot készítette: </text:span></text:span><text:span text:style-name="Név_20_hivatkozásban"><text:span text:style-name="T19">Küsmődi Attila</text:span></text:span><text:span text:style-name="Hivatkozás"><text:span text:style-name="T19">.] </text:span></text:span><text:span text:style-name="Cégnév"><text:span text:style-name="T19">http://www.mek.iif.hu/porta/szint/human/vallas/szbibkom</text:span></text:span><text:span text:style-name="Hivatkozás"><text:span text:style-name="T19">)</text:span></text:span><text:span text:style-name="T19">:</text:span></text:p>
      <text:p text:style-name="P42">TANÍTÁSOK<text:line-break/>Kol 3,1–4,6</text:p>
      <text:p text:style-name="P41">3,1–4 Általános intelmek.</text:p>
      <text:p text:style-name="P46">Mivel a közösség Krisztusban felemeltetett és keresztsége által megszabadult a kozmikus hatalmak szolgálatából, ez az újonnan alapított szabadság kötelezettségekkel jár. A szerző evégett számos figyelmeztetésben részesít. Azzal kezdi, hogy az embernek fel kell kutatnia ebből az anyagból azt, ami a lelki életre vonatkozik, s ahol Krisztusnak tiszteletre méltó helye van Isten közelében. Ez a kapcsolat nem világi jellegű, nem-spirituális tárgyakra vonatkozik, mert ezek számára a keresztségben meghaltak. Életük most Istenbe és Krisztusba van rejtve. <text:soft-page-break/>Amikor Krisztus az életükben ítélőbíróként manifesztálódik, akkor ezzel egy időben a benne való dicsőség is manifesztálódik. Ez a levél egyetlen specifikus hivatkozása Krisztus jövendő eljövetelének reményére; ez azonban fontos, mivel látnivaló, hogy ez a várakozás a keresztény hit része maradt, noha nem kap olyan hangsúlyt, mint Pál eredeti leveleiben.</text:p>
      <text:p text:style-name="P41">3,5–11 Negatív intelmek.</text:p>
      <text:p text:style-name="P46">Azokat a témákat, amelyek a világi életre vonatkoznak, és amelyeket most halálra ítélnek, speciális bűnlajstromba sorolja – ugyanolyan listába, mint amelyet az 1Tessz 4,3–8-ban olvashatunk, de ide még a “bálványimádást” is beveszi. Szerzőnk csupán átveszi a tradicionális felsorolást, anélkül, hogy definiálná a kifejezéseket; mindössze annyi megjegyzést tesz, hogy vannak bűnök, amelyek kihívják Isten haragját (1Tessz 1,10). E bűnök a pogány múltban a közösség mindennapjainak részét képezték, ám amióta keresztények, ezek a bűnök ott maradtak a múltban. {</text:p>
      <text:p text:style-name="P69">} Ahelyett, hogy menten felsorolná e bűnöket a jóerkölcs katalógusával együtt, a levél írója még más, elkerülendő bűnöket sorol fel. Miként az első sorozat, ezek is olyan bűnök, amelyeket félre lehet tenni, amióta keresztényekké lettek, amikor új személyiségben léptek fel, akik a Teremtő orcája szerint megújultak tudásban. Krisztust az új Ádámként említi. Ez az új lét nem függ valakinek az előző vallási hátterétől, etnikai eredetétől vagy társadalmi helyzetétől, mert ami igazán fontos, az valójában nem más, mint az, hogy önmagában mindegyikük Krisztus maga.</text:p>
      <text:p text:style-name="Könyvadatsor"><text:span text:style-name="Hivatkozás"><text:span text:style-name="T19">(id. </text:span></text:span><text:span text:style-name="Név_20_hivatkozásban"><text:span text:style-name="T19">Magassy Sándor</text:span></text:span><text:span text:style-name="Hivatkozás"><text:span text:style-name="T19">: </text:span></text:span><text:span text:style-name="Mű_20_címe"><text:span text:style-name="T19">Perikópák</text:span></text:span><text:span text:style-name="Hivatkozás"><text:span text:style-name="T19">. </text:span></text:span><text:span text:style-name="Cégnév"><text:span text:style-name="T19">Magánkiadás</text:span></text:span><text:span text:style-name="Hivatkozás"><text:span text:style-name="T19">)</text:span></text:span><text:span text:style-name="T19">:</text:span></text:p>
      <text:p text:style-name="P55"><text:span text:style-name="Kicsi"><text:span text:style-name="T19">{Közzétéve id. </text:span></text:span><text:span text:style-name="Nevek"><text:span text:style-name="T19">Magassy Sándorné</text:span></text:span><text:span text:style-name="Kicsi"><text:span text:style-name="T19">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9">}</text:span></text:span></text:p>
      <text:p text:style-name="P60"><text:span text:style-name="Kiemelt"><text:span text:style-name="T19">SZENTHÁROMSÁG UTÁNI 16. VASÁRNAP</text:span></text:span></text:p>
      <text:p text:style-name="P60"><text:span text:style-name="Kiemelt"><text:span text:style-name="T19">Kol 3,1-7</text:span></text:span></text:p>
      <text:p text:style-name="Átvett_20_anyagok_20_réssel"><text:span text:style-name="T19">Gondom van ezúttal a perikopálással is, de ― részben ― az Agenda témájával is: “ÉLETÜNK EL VAN REJTVE KRISZTUSBAN!” A perikopálással gondja volt a Perikóparend készítőinek is: a textus ui. évtizedekig a 3,3-7 volt, s csak az újabb Agenda hozza a 3,1-7-et. Az Agenda témájával azért van gondom, mivel egészen egyszerűen mást állít, mint ami a textusban van. A 3,3 szerint ui. “</text:span><text:span text:style-name="Kiemelt"><text:span text:style-name="T19">életünk AZ ISTENBEN van elrejtve méghozzá Krisztussal együtt!” </text:span></text:span><text:span text:style-name="T19">Nem hiszem, hogy a különbség elbagatellizálható volna azzal, hogy az Atya és a Fiú </text:span><text:span text:style-name="Kiemelt"><text:span text:style-name="T19">egységben </text:span></text:span><text:span text:style-name="T19">létezik és működik.</text:span></text:p>
      <text:p text:style-name="P65">+</text:p>
      <text:p text:style-name="Átvett_20_anyagok_20_réssel"><text:span text:style-name="T19">Mint mindenütt, úgy Kolosséban is “zajlik az élet”, és mint mindenütt, úgy Kolosséban is tele van veszéllyel. Pál pedig, mint mindenkor, úgy itt is, most is küzd, óv, tanácsol és eligazít (1,24.28-29). A közösség, melyhez szól, minden valószínűség szerint </text:span><text:span text:style-name="Kiemelt"><text:span text:style-name="T19">kicsi</text:span></text:span><text:span text:style-name="T19"> ― elfér egy szobában is! ― a környezethatás viszont nagy. Nagy, csábító és veszélyes (2,8.16-23). A Gyülekezet keményen küzd, és örvendetes módon állhatatosnak bizonyul (2,5). Az apostol </text:span><text:span text:style-name="Kiemelt"><text:span text:style-name="T19">mégis </text:span></text:span><text:span text:style-name="T19">szükségesnek tartja ― ebben alighanem komoly szerepe van a gyülekezet alapítójának (?), lelki vezetőjének, a Pál-tanítvány ill. Pál-munkátárs Epaphrásnak is a tájékoztatással és véleménykéréssel ― hogy levelében erősítse és küzdelmében irányítsa testvéreit. A veszély lényege abban áll, hogy </text:span><text:span text:style-name="T11">egy gnosztikus tévtan terjed városszerte, azt hirdetvén, hogy “</text:span><text:span text:style-name="Kiemelt"><text:span text:style-name="T11">jó, ha éppen Krisztus (is) van, de nem elég!</text:span></text:span><text:span text:style-name="T11">” Hozzá kell tenni egyfajta ismerettöbbletet és </text:span><text:span text:style-name="Kiemelt"><text:span text:style-name="T11">egyfajta erkölcsiség-többletet </text:span></text:span><text:span text:style-name="T11">(2,16-19a.21-23). Ezzel szemben hangsúlyozza Pál, hogy “</text:span><text:span text:style-name="Kiemelt"><text:span text:style-name="T11">elég a Krisztus, Benne a TELJESSÉGET kaptuk!</text:span></text:span><text:span text:style-name="T11">”</text:span><text:span text:style-name="T15">, és hogy ha Vele élünk, akkor nem a saját </text:span><text:soft-page-break/><text:span text:style-name="T15">bölcsességünkben fogunk tetszelegni (2,18), és nem az aszkézis-többletben találjuk meg az Istennek tetsző életvitelt (2,23), hanem a “természetes” és soha nem avuló kísértések, a “földiek” szívóhatása elleni harcban (3,5-6) Vele és Általa győzelmet fogunk aratni, Vele és Általa “most” is meg fogunk tudni állni.</text:span><text:span text:style-name="T19"> Ez a helyes iránya az életvitelnek, s ezt a Gyülekezet érzékeli is, mivel tud különbséget tenni a “régi” és az “új” között helyzete értékelése kapcsán (3,7/. Jó tehát, ha ebben továbbra is szilárdan megmarad (2.6-7). </text:span><text:span text:style-name="T11">A levél összefüggésében az “elrejtettséget” nem tudom úgy érteni, hogy az a “nem látható”, a “közvetlenül nem érzékelhető”, ill. valami olyan volna, ami a hit tárgya” (Zsid 11,1), hanem úgy, hogy az a “biztonságban lételt”, a “biztos védelem alá helyezettséget” jelenti (3,3).</text:span><text:span text:style-name="T19"> Mivel tehát a konkrét “gond” abból adódik, hogy “kevés a Krisztus, még kell </text:span><text:span text:style-name="Kiemelt"><text:span text:style-name="T19">hozzárakni </text:span></text:span><text:span text:style-name="T19">valamit!”, ezért a válasz is így válik érthetővé és konkréttá:</text:span></text:p>
      <text:p text:style-name="P65">ELÉG A KRISZTUS!</text:p>
      <text:p text:style-name="P51">1.<text:tab/>VELE életünk biztonságban van! (3)</text:p>
      <text:p text:style-name="P39">2.<text:tab/>VELE nem tévedünk el életutunkon! (1-2.5-7)</text:p>
      <text:p text:style-name="P39">3.<text:tab/>VELE a győzelem is a mienk! (4) “Ő A MI DIADALMUNK!” (254,2).</text:p>
      <text:p text:style-name="P65">+</text:p>
      <text:p text:style-name="Átvett_20_anyagok_20_réssel"><text:span text:style-name="Kiemelt"><text:span text:style-name="T19">Legyünk, bátrak és ne essünk pánikba azért, mivel oly sok vonzó, divatos és sikeres “többletkincs-kínáló” harsogja körülöttünk reklámszövegét! Maradjunk meg bizalommal ABBAN, AMIT “TANULTUNK” (= “a KRISZTUS EVANGÉLIUMÁBAN”, ami nem” divatos” ugyan, de ami megtartatásunk Istentől rendelt egyedüli alapja és garanciája), így hálaadásunk egyre bőségesebb lesz (2,7).</text:span></text:span></text:p>
      <text:p text:style-name="P65">+</text:p>
      <text:p text:style-name="Átvett_20_anyagok_20_réssel"><text:span text:style-name="T19">Nagy belső és szakmai gazdagodást jelentett </text:span><text:span text:style-name="Kiemelt"><text:span text:style-name="T19">Cserháti</text:span></text:span><text:span text:style-name="T19"> Kolosséi levele 14-27. (kül. 25-27) oldalainak olvasása. A tévtanítók üdvösséget kínálnak, s azt tartják, hogy tanításuk </text:span><text:span text:style-name="Kiemelt"><text:span text:style-name="T19">többlete </text:span></text:span><text:span text:style-name="T19">adja a hőn áhított és nyugtalanul keresett biztonságot. A keresők, a nyugtalanok számára a világ és a természet titkainak mély megismerése és birtokbavétele hozza el egyedül a kínzó létbizonytalanságuk megszűnését, nem pedig Krisztus, akiről azt a hírt terjesztik a keresztyének, hogy egyedül </text:span><text:span text:style-name="T32">Úr</text:span><text:span text:style-name="T19"> mindenek felett. Ez a tanítás azonban gonosz csalás, mert nem a kor divatos (filozofikus, teozofikus) szólamai, és nem a terjesztési technika agresszivitásából (is) adódó sikerélmények vonzereje, hanem egyedül a közös keresztyén hagyomány, a közös keresztyén hit ― “KRISZTUS AZ ÚR!”, a legősibb hitvallásunk! ― öröksége tart meg. (Vö. Cserháti im. 32-33.).</text:span></text:p>
      <text:p text:style-name="P65">+</text:p>
      <text:p text:style-name="Átvett_20_anyagok_20_réssel"><text:span text:style-name="T19">A LP </text:span><text:span text:style-name="Kiemelt"><text:span text:style-name="T19">54/419 </text:span></text:span><text:span text:style-name="T19">(Bencze Imre) korrekt és alapos exegézist ad, csak az a baj , hogy nem tekint elég következetesen a kontextusra, így fordulhat elő, hogy a kísértésekkel, elhajlásokkal vívott küzdelem páli főérvét “új hangnak” véli, holott az éppen egy “új hanggal” </text:span><text:span text:style-name="Kiemelt"><text:span text:style-name="T19">szemben </text:span></text:span><text:span text:style-name="T19">“a régit”, “a nem változót”, “a hagyományosat” képviseli. Ez a szerintem kimaradt ill. másként látott fontos szempont azonban beépíthető abba az egyébként igen jó vázlatba, melyet BI megfogalmaz: A KRISZTUSBAN ELREJTETT ÉLET: 1. </text:span><text:span text:style-name="Kiemelt"><text:span text:style-name="T19">küzdelmes</text:span></text:span><text:span text:style-name="T19">, mert bűn megöldöklése, naponkénti harc, (Pál ennél konkrétabb!); 2. </text:span><text:span text:style-name="Kiemelt"><text:span text:style-name="T19">biztonságban folyó, </text:span></text:span><text:span text:style-name="T19">mert Isten őrző szeretete védi, (ez majdnem “telitalálat”, ti. az igében Pál “Krisztust személyesen” látja és láttatja a védelem élén!) 3. </text:span><text:span text:style-name="Kiemelt"><text:span text:style-name="T19">reményteljes, </text:span></text:span><text:span text:style-name="T19">mert egykor nyilvánvalóvá válik dicsősége, (BI is nyilván így érti: “de már ma is biztos alap számomra, mert Isten ígéretére épül, s Isten nem hazudik”).</text:span></text:p>
      <text:p text:style-name="Átvett_20_anyagokra"><text:span text:style-name="T19">Sápadt előkészület a </text:span><text:span text:style-name="Kiemelt"><text:span text:style-name="T19">62/500 </text:span></text:span><text:span text:style-name="T19">(Ottlyk Ernő), nem csupán azért, mert pontokba szedett homíliát nyújt, hanem főleg azért, mivel túlságosan általános, ebből következőleg aktualizálásai túlságosan önkényesek. Tulajdonképpen a textus sok-sok “bökszóra” omlik szét. Elég </text:span><text:soft-page-break/><text:span text:style-name="T19">közölnöm a címet és vázlatpontjait: “KERESZTYÉN ÉLETFOLYTATÁS”. 1. Krisztussal együtt; 2. Jövőnk a jelentől függ, (itt megszólal a “mindenki a maga szerencséjének kovácsa” ősi “</text:span><text:span text:style-name="Kiemelt"><text:span text:style-name="T19">biblia” </text:span></text:span><text:span text:style-name="T19">tanítása); 3. Életfolytatásunk erkölcsi alapja; 4. A gonosz cselekedetek.</text:span></text:p>
      <text:p text:style-name="Átvett_20_anyagokra"><text:span text:style-name="T19">Textusunk problematikája merőben pszichológiai megvilágításban kerül elő a </text:span><text:span text:style-name="Kiemelt"><text:span text:style-name="T19">LP 68/502 </text:span></text:span><text:span text:style-name="T19">(Bodrog Miklós) értelmezési kísérletében. Világunk gondja “az isteni töltésű erő hiánya” (Pál a Krisztusra mutat!), s a megoldási kísérletek e “hiánycikk” beszerzését célozzák. Rossz módszer az (1) </text:span><text:span text:style-name="Kiemelt"><text:span text:style-name="T19">elfojtás</text:span></text:span><text:span text:style-name="T19">, vagyis az aszkézis, a “test megöldöklése”, (így megrágalmazza Pált annak ajánlásával, ami ellen ― többek között ― küzd, vö. 2,23!), a “pszichoterapeutát” nem zavarja az ellenkező bibliai kijelentés!; (2) hasonlóan rossz módszer a </text:span><text:span text:style-name="Kiemelt"><text:span text:style-name="T19">kiélés</text:span></text:span><text:span text:style-name="T19">, ez a ma annyira divatos életfilozófia (Freud!), ami a teljes erkölcsi fellazulással jár. Az arany középút ― mivel keresztyének vagyunk ― természetesen (3) a </text:span><text:span text:style-name="Kiemelt"><text:span text:style-name="T19">Krisztus </text:span></text:span><text:span text:style-name="T19">és a </text:span><text:span text:style-name="Kiemelt"><text:span text:style-name="T19">hitre jutás, </text:span></text:span><text:span text:style-name="T19">“ennek jegyében kimondjuk önmagunkra azt a nemet, melyet Isten már előzőleg kimondott bűneink miatt, … s egy életre szólóan és életformálóan kimondjuk az igent Őreá (itt érzékelhetően „beszüremkedik” egy kis Barth is); s ezzel kezdődik a tulajdonképpeni Élet, a ‘Krisztusban elrejtett élet’, mely nem mutatós kifelé, nem propagandisztikus, ám valóságos.” ... Majd befejezésül: “Az elrejtett élet az anyagon(?), téren és időn túli(?), végleges(?), tökéletes világban jut csak teljességre(?), de életjelei(?!) már itt vannak, kell, hogy legyenek”. Előttünk a példa, hogy mire jutunk, ha csak “kinyitjuk a Bibliát”, és közben Jungra és Freudra figyelünk.</text:span></text:p>
      <text:p text:style-name="Átvett_20_anyagokra"><text:span text:style-name="T19">Jó elemekkel tarkított veszélyes félrecsúszás jelentkezik a </text:span><text:span text:style-name="Kiemelt"><text:span text:style-name="T19">LP 77/507 </text:span></text:span><text:span text:style-name="T19">(Szabó Gyula) feldolgozásában. Témája: “ÉLETÜNK A KRISZTUS !”, mély értelmű és magasröptű egy időben, </text:span><text:span text:style-name="T19">úgyhogy nem tudjuk, Ikaruszként szárnyat bontsunk‑e, vagy Búvár Kundként szkafandert öltsünk‑e? Ebben alkalmasint szerzőnk is bizonytalan, ezért aztán az életet örökéletre “egyszerűsíti” mindjárt a kezdet kezdetén, majd a továbbiakban is, s hitet, keresztyén életfolytatást, reménységet egyaránt ért alatta. Mindenképpen </text:span><text:span text:style-name="Kiemelt"><text:span text:style-name="T19">valamit</text:span></text:span><text:span text:style-name="T19">, amit birtokolhatunk, ill. talán birtokolunk is, de semmiképpen sem </text:span><text:span text:style-name="Kiemelt"><text:span text:style-name="T19">bennünket magunkat, </text:span></text:span><text:span text:style-name="T19">így a vázlatpontok is ezt a megkapott vagy megszerezhető, valamint természetesen veszélybe is kerülő “kincsünket” járják körül. 1. Ez a “kincs” Nála van </text:span><text:span text:style-name="Kiemelt"><text:span text:style-name="T19">elrejtve, </text:span></text:span><text:span text:style-name="T19">Ő a biztonságos széf; 2. Ez a “kincs” </text:span><text:span text:style-name="Kiemelt"><text:span text:style-name="T19">szabaddá és erőssé tesz </text:span></text:span><text:span text:style-name="T19">a fegyelmezett életre, tehát valóságos erőműként üzemeltethető a belső élet energiaszükségletének biztosításában; 3. “Kincsbirtokosi” mivoltunk csak </text:span><text:span text:style-name="Kiemelt"><text:span text:style-name="T19">szeretetben nyilvánvaló és hiteles </text:span></text:span><text:span text:style-name="T19">itt a földön, vagyis ― ki tudja, miért? ― nekünk állandóan igazolnunk kell, hogy valóban gazdagok vagyunk, mert különben a világ nem fog hitelezni nekünk; 4. E “kincs” birtokában a </text:span><text:span text:style-name="Kiemelt"><text:span text:style-name="T19">páratlan beteljesedés felé </text:span></text:span><text:span text:style-name="T19">megyünk. Hozzáteszi ― nehogy valaki pontatlanul értse ―, hogy “a Nála elrejtett </text:span><text:span text:style-name="Kiemelt"><text:span text:style-name="T19">örök életünk számunkra még nem beteljesedés”. </text:span></text:span><text:span text:style-name="T19">Már az 1-3 pont is vet fel problémákat, ez a 4. pont azonban különösen is meglepő. Mondja is a “világ” vigyorogva: “Látjátok bibasztok! </text:span><text:span text:style-name="Kiemelt"><text:span text:style-name="T19">TI csak icurka-picurka kincsmorzsalékot reklamíroztok, gyenge csomagolásban, és a teljességet is csak ígérgetitek, minálunk azonban már most maga A TELJESSÉG kapható! Ugye, hogy igazunk van ― és volt mindig is ― amikor azt hirdettük, hogy KRISZTUS CSAK RÉSZMEGOLDÁSOKAT HOZ?!?” Hozzá kell tennem: </text:span></text:span><text:span text:style-name="T19">mindez azért lehetséges, mert SzGy felülbírálja és kiigazítja Pált, amikor </text:span><text:span text:style-name="Kiemelt"><text:span text:style-name="T19">Krisztus HELYÉBE másvalamit </text:span></text:span><text:span text:style-name="T19">rak.</text:span></text:p>
      <text:p text:style-name="Átvett_20_anyagokra"><text:span text:style-name="T19">Alapos is, érdekes is a </text:span><text:span text:style-name="Kiemelt"><text:span text:style-name="T19">85/558 </text:span></text:span><text:span text:style-name="T19">(Keveháziné Czégényi Klára) munkája. Ő az első, aki szóvá teszi a perikopálás problémáját, és “túlnéz” a megadott 3,3-7 keretein, ajánlván az 1-2 versekkel való bővítést is. Agendánk új kiadásában (1986) ez a kiegészítés meg is történik. Lehet, hogy összefügg ezzel a tágabbra vett perikopálással, hogy ― BI-hez hasonlóan ― a textus eredeti mondanivalóját is fel tudja fedezni. Mint ahogy lehetséges, hogy az általában elhibázott textusfeldolgozások a túl szűkre vett perikopálás következményei. KnéCzK számára az a legmegragadóbb, hogy az apostol milyen sok </text:span><text:span text:style-name="Kiemelt"><text:span text:style-name="T19">ellentétpárhuzamot </text:span></text:span><text:span text:style-name="T19">használ, és hogy így mennyire életesen bontakozik ki mondanivalójában az a feszültség is, mely a keresztyén élet szükségszerű velejárója: “elrejtett”–“nyilvánvaló”, “fent”–“lent”, “egykor”–“most”. “Ezt a feszültséget ― írja ― nem szabad feloldanunk, mert csak így igaz, hiteles hívő életünk”, s itt még a “hiteles” divatszavának szerepeltetése sem bántó, jóllehet persze én elhagytam volna. Témája: “Elrejtve és mégis nyilvánvalóan” nem “téma” a Prőhle-megfogalmazta értelemben, csak “cím”; helyette lehetne ezt mondanunk: A KERESZTYÉN ÉLET FESZÜLTSÉGEK HORDOZÁSÁVAL JÁR”. Vázlata: 1. A keresztyén élet elrejtett élet, (rejtett a </text:span><text:span text:style-name="Kiemelt"><text:span text:style-name="T19">kezdete, </text:span></text:span><text:span text:style-name="T19">rejtett a </text:span><text:soft-page-break/><text:span text:style-name="Kiemelt"><text:span text:style-name="T19">folytatása </text:span></text:span><text:span text:style-name="T19">is, rejtett </text:span><text:span text:style-name="Kiemelt"><text:span text:style-name="T19">Krisztus maga </text:span></text:span><text:span text:style-name="T19">is, rejtett a </text:span><text:span text:style-name="Kiemelt"><text:span text:style-name="T19">cél </text:span></text:span><text:span text:style-name="T19">is); 2. A keresztyén élet nyilvánvaló élet (s ez “a tiszta, becsületes, szolgáló élet. Erre mondja Péter levelében, hogy ez ige nélkül is megnyerő erő.”) Nagyon fontosnak tartja, hogy a 2. pontra </text:span><text:span text:style-name="Kiemelt"><text:span text:style-name="T19">ugyanolyan hangsúlyt </text:span></text:span><text:span text:style-name="T19">kell tenni, mint az 1. pontra(!). De EZT és ÍGY a textus EGYÁLTALÁN NEM TARTALMAZZA, csak a DT!</text:span></text:p>
      <text:p text:style-name="P65">+</text:p>
      <text:p text:style-name="Átvett_20_anyagok_20_réssel"><text:span text:style-name="T19">KnéCzK lelkiismeretes munkája </text:span><text:span text:style-name="Kiemelt"><text:span text:style-name="T19">egy sor alapvető exegetikai, homiletikai és teológiai problémát vet fel.</text:span></text:span></text:p>
      <text:p text:style-name="P49">1. A gnosztikusok ― mint arról korábban szó esett már ― azzal veszélyeztetik a gyülekezetet, hogy Jézus végeredményben egy aranyos nagy nudli, aki nekik nem árt, de aki ugyanakkor csak egy nagyon kicsinyke részben váltotta meg a világot, s benne az embert; következésképpen a keresztyének jól teszik, ha hozzájuk pártolnak, mert náluk kapható az ismeretek, a kultikus életmegnyilvánulások és az erkölcsiség TELJESSÉGE. Ők a “menők”! Pál “ellenérvei”: Semmiképpen sem szabad nekik bedőlni, mert igenis Jézusnál van a TELJESSÉG, ahogy a gyülekezet korábban ezt tanulta, elfogadta. És ― eléggé “hullámzó” módon ― konkrét példákkal él, konkrétan világítja meg a kérdést. Most csak a perikópára tekintve: amikor megtértek, akkor meghalt a korábbi gonosz életük, ami miatt Isten haragba alatt voltak, ugyanakkor mivel legalábbis Pál nem rajongó ― a küzdelem megmarad, mert a különféle “földiek” mindig kísértenek, el is buktatnak, perfekcionizmusról életveszélyes álmodozniuk. Ez azonban ― noha több verset ölel fel ― mégsem a mondanivaló fővonulata. Mert a fővonulat itt is az, ami egyébként az egész levélben: KrisztusSAL feltámadtak, VELE van elrejtve az életük, méghozzá olyan nagyszerű módon, hogy védelme alatt állva-élve ― EBBEN a “megtértségben”, vagyis az apostoli tanítástól-hittől el nem térve és nem bedőlve a gnosztikus szirénhangoknak, hanem kitartva Krisztus mellett ― VELE =KRISZTUSSAL fognak megjelenni “ama napon”. Ez Pál vigasztaló, erősítő mondanivalójának logikája. Nincs benne ellentétpárhuzam egyazon “valaminek” (esetünkben “a keresztyén életnek”) EGYFELŐL “elrejtett” = “nem nyilvánvaló” kezdete-lefolyása-célja-URa, MÁSFELŐL “nyilvánvaló” = a tiszta, becsületes, szolgáló élet “gyümölcseit” produkáló tartalmi jellemzői között. Pál ugyanis egészen másról beszél, mert más a téma! Mint ahogyan ezt ― Cserhátira és forrásaira (is) figyelve ― igyekeztem ismételten kimutatni.</text:p>
      <text:p text:style-name="P47"><text:span text:style-name="T19">2. A Péter levelére történő utalás kifejezetten szerencsétlen. A levél mondanivalójával lehetetlen részletesen foglalkozni, ám mivel KnéCzK dolgozatában “az ugyanúgy hangsúlyos másik mondanivaló” ALAPIGÉJEKÉNT szerepel! ― egy rövid áttekintés mégis elkerülhetetlen. Ez a levél is harcol, int, óv, tanácsol, s közben nem kevés részletében evangéliumot hirdet. A címzettek ― Pt levél! ― “kissé </text:span><text:span text:style-name="Kiemelt"><text:span text:style-name="T19">megszomorodtak </text:span></text:span><text:span text:style-name="T19">különféle kísértések között” (1,6), ami “a hit próbáját” jelenti (1,7) “a hitetlenek </text:span><text:span text:style-name="Kiemelt"><text:span text:style-name="T19">megütközése </text:span></text:span><text:span text:style-name="T19">és botránkozása közegében” (2,7-8). “</text:span><text:span text:style-name="Kiemelt"><text:span text:style-name="T19">Rágalmak </text:span></text:span><text:span text:style-name="T19">érik őket (2,12) az értelmetlen emberek tudatlansága (2,15) következtében”. “A jó cselekvése ellenére szenvedés jut nekik osztályrészül” (2,18.20-23), s az is előfordul, hogy keresztyén asszonynak konokul hitetlen férje van, akit nem fogott meg az evangélium. Nos, az ilyenek ― és itt érkezünk el a dolgozatban szereplő részlethez ― </text:span><text:span text:style-name="Kiemelt"><text:span text:style-name="T19">törekedjenek arra, hogy ENGEDELMESSÉGÜKKEL, ISTENFÉLŐ ÉS TISZTA ÉLETÜKKEL “nyerjék meg őket”. Törekedjenek arra, hogy az, aki (eddig még) NEM “FIGYELT FEL” AZ IGÉRE (akár azért, mert soha nem hallotta, akár azért, mert hallotta ugyan, de az nem hatott rá és nem tette keresztyénné) “FELFIGYELJEN” AZ IGE POZITÍV HATÁSÁRA keresztyénné lett környezete (itt jelesül: felesége) életvitelében </text:span></text:span><text:span text:style-name="T19">(3,1-2). A keresztyének rágalmak, gyanúsítások, előítéletek ellenséges közegében élnek. A róluk kiformált hamis véleményt így lehet summázni: “A keresztyének az emberiség ellenségei!” Tehát üldözni kell őket! Az 1Pt-levél címzettjei is ebben a helyzetben élnek. A kínzó kérdés: van‑e esély a “modus vivendi” megtalálására? Péter válasza: van esély, melyet meg lehet és meg is kell ragadni. Válasza rendkívül pontos és mindenre kiterjedően konkrét“ 1. Az egész gyülekezetben, ill. az egész általa “áttekinthető” Egyházban kivétel nélkül </text:span><text:span text:style-name="Kiemelt"><text:span text:style-name="T19">mindenki </text:span></text:span><text:span text:style-name="T19">“alattvalója egy pogány és ellenséges államhatalomnak”, ezért mindenkinek általánosságban az engedelmességet tanácsolja; mert ez nyilvánvalóan bizonyítja, hogy nem “felforgatók”, “lázadók”, “forradalmárok”, akiket hivatalból </text:span><text:soft-page-break/><text:span text:style-name="T19">üldözni kell, hanem ellenkezőleg!, békés és engedelmes alattvalók, akiket nyugodtan lehet hagyni, mert nem veszélyesek. 2. Ezen az általános körön belül különlegesen kiszolgáltatott helyzetben élnek a </text:span><text:span text:style-name="Kiemelt"><text:span text:style-name="T19">szolgák, </text:span></text:span><text:span text:style-name="T19">mert nekik még “háziuruk” is van. Ők az igazságtalanságot is szenvedjék el csendesen, s mivel ez természetesen “emberfeletti” feladat, erre erő végképp nincs, ezért emlékezzenek Krisztus (értük is vállalt) türelmes szenvedésére, az erőforrást ebben lelik. 3. Hasonlóan kiszolgáltatott helyzetben élnek az </text:span><text:span text:style-name="Kiemelt"><text:span text:style-name="T19">asszonyok</text:span></text:span><text:span text:style-name="T19">. Ők meg a fent már említett módon bizonyítsák be uruknak: nem rosszabb, hanem ellenkezőleg!, jobb állapot következett be azáltal, hogy ők keresztyénekké lettek. </text:span><text:span text:style-name="Kiemelt"><text:span text:style-name="T19">Összegezve: </text:span></text:span><text:span text:style-name="T19">az Ige szerint mit tesz PÉTER? Konkrét tanácsot ad a “modus vivendi” megtalálására, mely reménység szerint alkalmas az üldöztetés megszüntetésére. </text:span><text:span text:style-name="Kiemelt"><text:span text:style-name="T19">Szó nincs arról, hogy biztos receptet nyújtana a “sikerre”! </text:span></text:span><text:span text:style-name="T19">Nincs garancia, csak esély van és remény. Ha nem teljesül, akkor pedig a csendes szenvedésvállalás marad, és az emlékezés Jézus szenvedésének egyedül erőt adó voltára. És mit tesz az EXEGÉTA? </text:span><text:span text:style-name="Kiemelt"><text:span text:style-name="T19">Nem a tanácsot tolmácsolja, hanem kijelentést közöl arról, hogy a jó magaviselet ― az istenfélelem “kimarad! ― és a “tiszta, becsületes, szolgáló élet IGE nélkül is megnyerő erő”, vagyis igére voltaképpen nincs is szükség, a biztos győzelem kulcsa a diakóniai életvitel! </text:span></text:span><text:span text:style-name="T19">Ez az exegézis súlyosan torzítja az ige eredeti mondanivalóját.</text:span></text:p>
      <text:p text:style-name="P49">3. Homiletikai problémánkat már röviden is érzékeltetni tudom: az 1Pt 3,1-2 ill. kontextusának üzenete teljesen idegen a Kol 3,1-7 üzenetétől, így ennek “beemelése” a prédikációba homiletikai abszurdum.</text:p>
      <text:p text:style-name="P47"><text:span text:style-name="T19">4. A teológiai kérdés is világos: a már többször említett, és nyilván még többször említésre kerülő “diakóniai teológia” erőltetésének következményei, a kár, amit ez a teológia az igeértés és egyáltalán a teológiai gondolkodás területén okozott, ismételten jelzéseket ad a pusztítás veszélyéről és a vele való leszámolás szükséges és elodázhatatlan voltáról. Nem ― akár elítélő ― </text:span><text:span text:style-name="Kiemelt"><text:span text:style-name="T19">nyilatkozatokra</text:span></text:span><text:span text:style-name="T19">, hanem e téren is </text:span><text:span text:style-name="Kiemelt"><text:span text:style-name="T19">megtérésre </text:span></text:span><text:span text:style-name="T19">van szükségünk!</text:span></text:p>
      <text:p text:style-name="Könyvadatsor"><text:span text:style-name="Hivatkozás"><text:span text:style-name="T19">(</text:span></text:span><text:span text:style-name="Név_20_hivatkozásban"><text:span text:style-name="T19">Ravasz László</text:span></text:span><text:span text:style-name="Hivatkozás"><text:span text:style-name="T19">: </text:span></text:span><text:span text:style-name="Mű_20_címe"><text:span text:style-name="T19">Az Ó/Újszövetség magyarázata</text:span></text:span><text:span text:style-name="Hivatkozás"><text:span text:style-name="T19">. </text:span></text:span><text:span text:style-name="Cégnév"><text:span text:style-name="T19">Kálvin Kiadó</text:span></text:span><text:span text:style-name="Hivatkozás"><text:span text:style-name="T19">)</text:span></text:span><text:span text:style-name="T19">:</text:span></text:p>
      <text:p text:style-name="Átvett_20_anyagok_20_réssel"><text:span text:style-name="Félig_20_kiemelt"><text:span text:style-name="T19">c) Az odafelvalókkal törődjetek!</text:span></text:span><text:span text:style-name="T19"> (3,1―17)</text:span></text:p>
      <text:p text:style-name="Átvett_20_anyagok_20_réssel"><text:span text:style-name="T19">Isten Krisztust feltámasztotta a halálból és jobbjára ültette. Benne ti is új életet nyertetek. </text:span><text:span text:style-name="T15">Ott vagytok, ahol Krisztus. Benne van elrejtve a ti életetek. Keressétek az odafelvalókat! A keresztyén ember idelenn idegen, otthontalan. Az odafenn való országba tartozik.</text:span><text:span text:style-name="T19"> Krisztussal elrejtve Istenben él, s mikor Krisztus megjelenik, akkor mi is megjelenünk Vele a dicsőségben. Az egész rész csupa mozgalmasság, dinamika, ráfelelés arra, amit Isten tett. </text:span><text:span text:style-name="T15">A </text:span><text:span text:style-name="Félig_20_kiemelt"><text:span text:style-name="T15">Homo Viator </text:span></text:span><text:span text:style-name="T15">[= útonjáró ember — latin] minden pillanatban búcsúzik, és elmegy ennek a világnak ígéretei, kívánságai mellett, mert egy távoli cél lebeg a szeme előtt, odafelvaló országba tér haza; útja vége, a megérkezés foglalkoztatja.</text:span><text:span text:style-name="T19"> Ezt az apostol a mennyei Jeruzsálemnek nevezte. Ezt az életérzést különösen a 17. század üldözött puritánjai tanúsítják.</text:span></text:p>
      <text:p text:style-name="Átvett_20_anyagokra"><text:span text:style-name="T19">A továbbiakban újra </text:span><text:span text:style-name="Félig_20_kiemelt"><text:span text:style-name="T19">negatív oldalról </text:span></text:span><text:span text:style-name="T19">mutatja a képet. Mit ne tegyetek. Mit öldököljenek meg magukban. A világ elemeit, a földet. </text:span><text:span text:style-name="T15">Ez már egyszer megtörtént akkor, amikor döntöttek a Krisztus mellett, s elhangzott felettük Isten megigazító szava. De ezzel a dolog befejezve nincs. Fel kell öltözni az új embert, azaz a csírából ki kell nőnie és belelépnie az élet valóságába a </text:span><text:span text:style-name="Félig_20_kiemelt"><text:span text:style-name="T15">Homo Renatusnak</text:span></text:span><text:span text:style-name="WW-1"><text:span text:style-name="T33"> </text:span></text:span><text:span text:style-name="T19">[= megváltott ember — latin]. Ez az egyetemes istenképiség a krisztusivá vált emberség. Nincs nemhez, fajhoz, korhoz, ranghoz kötve, mert ez a Krisztus-arc az emberben. {</text:span></text:p>
      <text:p text:style-name="Átvett_20_anyagok_20_-_20_textusbővítésre"><text:span text:style-name="T19">} Mint ahogy felsorolta az óember tüneteinek a katalógusát (5., 8., 9.), most felsorolja az új ember jellemvonásainak a katalógusát is (12―17). </text:span><text:span text:style-name="T15">De a gyülekezeti közösségben mutatja be az új embert s a </text:span><text:span text:style-name="Félig_20_kiemelt"><text:span text:style-name="T15">mystagōgos*</text:span></text:span><text:span text:style-name="T15"> szavát használva: egységben és tökéletességben. Észrevétlenül megy át a mindennapi élet istentiszteletbe s az istentisztelet mindennapi életbe, mert közöttük is bennük lakik az Ige és a testté lett Ige: az Úr </text:span><text:span text:style-name="T19">(16―17). Ezeket a verseket szoktuk mondani úrvacsoraosztásnál, záró intelemként, a </text:span><text:span text:style-name="Félig_20_kiemelt"><text:span text:style-name="T19">Kálvin János</text:span></text:span><text:span text:style-name="WW-1"><text:span text:style-name="T33"> </text:span></text:span><text:span text:style-name="T19">parafrázisában.</text:span></text:p>
      <text:p text:style-name="Könyvadatsor"><text:soft-page-break/><text:span text:style-name="Hivatkozás"><text:span text:style-name="T19">(</text:span></text:span><text:span text:style-name="Mű_20_címe"><text:span text:style-name="T19">A Biblia ismerete kommentársorozat</text:span></text:span><text:span text:style-name="Hivatkozás"><text:span text:style-name="T19">. </text:span></text:span><text:span text:style-name="Cégnév"><text:span text:style-name="T19">Keresztyén Ismeretterjesztő Alapítvány</text:span></text:span><text:span text:style-name="Hivatkozás"><text:span text:style-name="T19">)</text:span></text:span><text:span text:style-name="T19">:</text:span></text:p>
      <text:p text:style-name="Átvett_20_anyagok_20_-_20_függő_20_réssel"><text:span text:style-name="Kiemelt"><text:span text:style-name="T19">III.<text:tab/>Lelki: belső élet Krisztusban (3:1-17)</text:span></text:span></text:p>
      <text:p text:style-name="P64"><text:span text:style-name="T12">Tudva, hogy minden bölcsesség Krisztusban van (2:1-5), Pál arra biztatja a kolosséi keresztyéneket, hogy benne folytassák az életüket (2:6-7), és ne engedjék, hogy hiábavaló filozófiák becsapják </text:span>(2:8-10). A hívők azonosultak Krisztussal, ezért nem kell a zsidó törvények szerint élniük (2:11-17), mert azok csak elrabolnák tőlük jutalmukat (2:18-19). Meghaltak Krisztussal, ezért nem kell alávetniük magukat a törvényeskedő szabályoknak (2:20-23).</text:p>
      <text:p text:style-name="P46">Továbbá fel is támadtak Krisztussal, ezért az odafennvalókkal kell törődniük (3 :1-4), halálba adva a világi életmódot (3:5-11), és körülövezni magukat Krisztus erényeivel (3:12-.17). Másképpen fogalmazva a hívőknek lelki értékekre kell törekedniük (3:1-4), levetni a régi élet bűneit (3:5-11) és felöltözni az új élet erényeit (3:12-17). Ennek hatással kell lennie mind a családtagjaikkal, mind pedig a többi emberrel való kapcsolataikra (3:18-4:1).</text:p>
      <text:p text:style-name="Átvett_20_anyagok_20_-_20_függő_20_réssel"><text:span text:style-name="Félig_20_kiemelt"><text:span text:style-name="T19">A.<text:tab/>Törekvés lelki értékekre (3:1-4)</text:span></text:span></text:p>
      <text:p text:style-name="Átvett_20_anyagok_20_réssel"><text:span text:style-name="Kiemelt"><text:span text:style-name="T19">3:1. </text:span></text:span><text:span text:style-name="T19">A hívők nem csak meghaltak, hanem </text:span><text:span text:style-name="Kiemelt"><text:span text:style-name="T19">fel </text:span></text:span><text:span text:style-name="T19">is </text:span><text:span text:style-name="Kiemelt"><text:span text:style-name="T19">támadtak Krisztussal </text:span></text:span><text:span text:style-name="T19">(vö. Róm 6:8-10; Kol 2:12-13), ezért azokat kell keresniük, amik </text:span><text:span text:style-name="Kiemelt"><text:span text:style-name="T19">odafenn vannak</text:span></text:span><text:span text:style-name="T19">. Ez azt jelenti, hogy </text:span><text:span text:style-name="T11">a hívők életét a mennyei mintának kell meghatároznia, aminek pedig mennyei irányt kell adnia földi kötelességeiknek. A „keressétek” (</text:span><text:span text:style-name="Félig_20_kiemelt"><text:span text:style-name="T11">zéteite</text:span></text:span><text:span text:style-name="T11">) szó jelentése „őszintén kutatni, törekedni valamire”</text:span><text:span text:style-name="T19"> (vö. Jel 9:6; 1Kor 7:27). Az „odafennvalókra” figyelésbe beletartozik, hogy a mennybe ment (Ef </text:span><text:span text:style-name="T19">4:10), megdicsőült (Jn 17:5; Fil 2:9) </text:span><text:span text:style-name="Kiemelt"><text:span text:style-name="T19">Krisztust </text:span></text:span><text:span text:style-name="T19">állítják életük középpontjába, </text:span><text:span text:style-name="Kiemelt"><text:span text:style-name="T19">aki az Isten jobbján ül </text:span></text:span><text:span text:style-name="T19">(Zsolt 110:1, Lk 22:69; ApCsel 2:33; 5:31; Róm 8:34; Ef 1:20; Zsid 1:3, 13; 8:1; 10:12; 12:2; 1Pét 3:22). Ez az ő isteni hatalmának jele, mert legyőzte a halál és a gonosz erőit (Zsid 2:14-15).</text:span></text:p>
      <text:p text:style-name="Átvett_20_anyagokra"><text:span text:style-name="Kiemelt"><text:span text:style-name="T19">3:2. </text:span></text:span><text:span text:style-name="T19">Pál azt is írta, hogy </text:span><text:span text:style-name="Kiemelt"><text:span text:style-name="T19">az odafennvalókkal törődjetek, ne a földiekkel</text:span></text:span><text:span text:style-name="T19">. Ez azt jelenti, hogy az örökkévaló dolgokra összpontosítsanak, ne az ideiglenesekre. „Nem a láthatókra nézünk, hanem a láthatatlanokra, mert a láthatók ideig valók, a láthatatlanok pedig örökkévalók” (2Kor 4:18). </text:span><text:span text:style-name="T11">A Kol 3:1-2-ben szereplő két parancs hasonlósága megerősíti hatásukat. Az „azokat keressétek, amik odafenn vannak” felszólítás eredeti formája </text:span><text:span text:style-name="Félig_20_kiemelt"><text:span text:style-name="T11">ta anó zéteite</text:span></text:span><text:span text:style-name="T11">, az „odafennvalókkal törődjetek, ne a földiekkel” pedig a </text:span><text:span text:style-name="Félig_20_kiemelt"><text:span text:style-name="T11">ta anó phroneite</text:span></text:span><text:span text:style-name="T11">. Az első igyekezetre, a második összpontosításra szólít fel.</text:span></text:p>
      <text:p text:style-name="Átvett_20_anyagokra"><text:span text:style-name="T19">Pál nem helyeselte a másvilági aszkétizmust, hiszen éppen az előbb ítélte el azt (2:20-23). Azt írta, hogy </text:span><text:span text:style-name="Félig_20_kiemelt"><text:span text:style-name="T11">az élet ebben a világban </text:span></text:span><text:span text:style-name="T11">jobb lesz, ha </text:span><text:span text:style-name="Félig_20_kiemelt"><text:span text:style-name="T11">azt egy világon túli </text:span></text:span><text:span text:style-name="T11">erővel éljük, mely a feltámadott, mennybe ment és megdicsőült Krisztus ereje. A „földiek” (</text:span><text:span text:style-name="Félig_20_kiemelt"><text:span text:style-name="T11">ta epi tés gés</text:span></text:span><text:span text:style-name="T11">, szó szerint: „a földön lévő dolgok”, 3:2; ugyanez szerepel az 5. versben is), melyeket kerülni kell, erkölcsi és nem fizikális természetűek</text:span><text:span text:style-name="T19"> (vö. erkölcstelenség, tisztátalanság, gonosz kívánság stb. az 5. versben). </text:span><text:span text:style-name="T11">Pál nem az anyagi dolgok gnosztikus lenézésére biztatta olvasóit. Minden anyagi dolog, amit Isten teremtett, beleértve a testet és a nemiséget is, jó (vö. 1Móz 1:27-30; 1Tim 4:1-4). Ugyanakkor a fizikai test alkalmat ad a test (erkölcsi) cselekedeteire is (vö. Róm 7:4-6). Pál attól óv, hogy az ember erre a területre irányítsa vágyait és megrontsa Isten célját ezekkel.</text:span></text:p>
      <text:p text:style-name="Átvett_20_anyagokra"><text:span text:style-name="Kiemelt"><text:span text:style-name="T19">3:3-4. </text:span></text:span><text:span text:style-name="T19">A hívő ember üdvösségre jutása pillanatától kezdve </text:span><text:span text:style-name="Kiemelt"><text:span text:style-name="T19">meghalt</text:span></text:span><text:span text:style-name="T19"> „a test” gonoszságának, a bűnös természetnek (Róm 6:3-8; Kol 2:11), és </text:span><text:span text:style-name="Kiemelt"><text:span text:style-name="T11">élete el van rejtve a Krisztussal együtt az Istenben</text:span></text:span><text:span text:style-name="T11">. Az „elrejtve” kifejezésben egyaránt szerepel a rejtekhely és a biztonság, a láthatatlanság és a védelem. A hívő ember még nem dicsőült meg, de biztonságban és védve van </text:span><text:span text:style-name="Kiemelt"><text:span text:style-name="T11">Krisztusban</text:span></text:span><text:span text:style-name="T11">.</text:span><text:span text:style-name="T19"> Valójában maga Krisztus az </text:span><text:span text:style-name="Kiemelt"><text:span text:style-name="T19">élete</text:span></text:span><text:span text:style-name="T19">. Krisztus azt mondta, hogy ő oda megy, ahol „a világ többé nem lát engem” (Jn 14:19).</text:span></text:p>
      <text:p text:style-name="Átvett_20_anyagokra"><text:span text:style-name="T19">De amikor az elragadtatáskor meg fog jelenni (1Thessz 4:16-18), a hívők </text:span><text:span text:style-name="Kiemelt"><text:span text:style-name="T19">vele együtt... megjelennek dicsőségben</text:span></text:span><text:span text:style-name="T19">. Amint János írta: „tudjuk, hogy amikor ő megjelenik, hasonlóvá leszünk őhozzá, és olyannak fogjuk őt látni, amilyen valójában” (angolból ford.: értsd a hívők is meg fognak dicsőülni, amint ő megdicsőült; 1Jn 3:2; vö. 1Kor 13:12; Kol 1:27). Ezzel Pál új </text:span><text:soft-page-break/><text:span text:style-name="T19">irányba fordította a hívők figyelmét: nézzenek </text:span><text:span text:style-name="Félig_20_kiemelt"><text:span text:style-name="T19">fölfelé</text:span></text:span><text:span text:style-name="T19">, Krisztus felettük levő mennyei uralmára, és ugyanakkor </text:span><text:span text:style-name="Félig_20_kiemelt"><text:span text:style-name="T19">előre</text:span></text:span><text:span text:style-name="T19">, amikor visszatér értük a felhőkben.</text:span></text:p>
      <text:p text:style-name="Átvett_20_anyagok_20_-_20_függő_20_réssel"><text:span text:style-name="Félig_20_kiemelt"><text:span text:style-name="T19">B.<text:tab/>A régi élet bűneinek levetése (3:5-11)</text:span></text:span></text:p>
      <text:p text:style-name="Átvett_20_anyagok_20_réssel"><text:span text:style-name="Kiemelt"><text:span text:style-name="T19">3:5-6. </text:span></text:span><text:span text:style-name="T19">Pál gondolatai a halál és az élet dolgairól a ruhák felöltésére és levetésére tértek át. </text:span><text:span text:style-name="Kiemelt"><text:span text:style-name="T19">Öljétek meg tehát tagjaitokban azt, ami csak erre a földre irányul. </text:span></text:span><text:span text:style-name="T19">A görög igeidő ebben a parancsban döntő cselekedetet érzékeltet, mintha Pál ezt mondaná: „Sanyargassátok meg!” „Tegyétek most!” „Tegyétek meg határozottan!” Természetesen Isten már megtette, de a keresztyéneknek </text:span><text:span text:style-name="Félig_20_kiemelt"><text:span text:style-name="T19">tudniuk </text:span></text:span><text:span text:style-name="T19">kell ezt, vagyis igaznak kell </text:span><text:span text:style-name="Félig_20_kiemelt"><text:span text:style-name="T19">tartaniuk</text:span></text:span><text:span text:style-name="T19">, és ennek megfelelően </text:span><text:span text:style-name="Félig_20_kiemelt"><text:span text:style-name="T19">cselekedniük </text:span></text:span><text:span text:style-name="T19">(Róm 6:5-14). Más szóval: ne éljenek úgy, mintha még mindig a bűnnek élnének, amikor valójában már ez nem így van. </text:span><text:span text:style-name="T15">Félre kell tenniük a régi életet, mely földi természetükből ered. Az „ami csak erre a földre irányul” kifejezés szó szerinti jelentése: „a tagok, melyek a földön vannak” (</text:span><text:span text:style-name="Félig_20_kiemelt"><text:span text:style-name="T15">ta melé ta epi tés gés</text:span></text:span><text:span text:style-name="T15">). Ezek ellentétben állnak „az odafennvalókkal” (Kol 3:1; </text:span><text:span text:style-name="Félig_20_kiemelt"><text:span text:style-name="T15">ta epi tés gés</text:span></text:span><text:span text:style-name="T15">, mely szintén szerepel a 2. versben). Ez a „földi természet” az „óember” (vagy „bűnös természet”, 2:13; Ef 4:22; Kol 3:9). Egyesek ezt a kifejezést a keresztyén embernek arra az életére vonatkoztatják, amikor még nem tért meg, míg mások a hívőkben lévő gonosz hajlamokat értik rajta (értsd: „régi természetüket”; ez valószínűbb). De még ha az előbbit is jelenti, a végeredmény akkor is ugyanaz. Nem élhetnek úgy, ahogy korábban, mert új teremtmények Krisztusban (2Kor 5:17).</text:span></text:p>
      <text:p text:style-name="Átvett_20_anyagokra"><text:span text:style-name="T19">Az ember földi természetéből eredő gonosz cselekedetek felsorolásába beletartozik </text:span><text:span text:style-name="Kiemelt"><text:span text:style-name="T19">a paráznaság </text:span></text:span><text:span text:style-name="T19">(</text:span><text:span text:style-name="Félig_20_kiemelt"><text:span text:style-name="T19">porneia</text:span></text:span><text:span text:style-name="T19">), </text:span><text:span text:style-name="Kiemelt"><text:span text:style-name="T19">tisztátalanság </text:span></text:span><text:span text:style-name="T19">(tágabb értelmű romlottság), </text:span><text:span text:style-name="Kiemelt"><text:span text:style-name="T19">a szenvedély </text:span></text:span><text:span text:style-name="T19">(</text:span><text:span text:style-name="Félig_20_kiemelt"><text:span text:style-name="T19">pathos</text:span></text:span><text:span text:style-name="T19">, „féktelen vágy”), </text:span><text:span text:style-name="Kiemelt"><text:span text:style-name="T19">gonosz kívánság </text:span></text:span><text:span text:style-name="T19">(„tiltott kívánkozás”) és </text:span><text:span text:style-name="Kiemelt"><text:span text:style-name="T19">a kapzsiság, ami bálványimádás </text:span></text:span><text:span text:style-name="T19">(mivel a földi dolgokban keres kielégülést és nem az odafennvalókban). Pál írásaiban gyakran előfordulnak hasonló felsorolások (Róm 1:29-31; 1Kor 5:11; 6:9; Gal 5:19-21; Ef 5:3-5). Pál hozzáteszi, hogy </text:span><text:span text:style-name="Kiemelt"><text:span text:style-name="T19">ezek miatt haragszik Isten</text:span></text:span><text:span text:style-name="T19">. A „haragszik” kifejezés eredetileg úgy hangzik, hogy a „haragja jön” (</text:span><text:span text:style-name="Félig_20_kiemelt"><text:span text:style-name="T19">erchetai</text:span></text:span><text:span text:style-name="T19">). Ebből a jelen idejű igéből az következik, hogy Isten haragja már elkezdődött (Jn 3:36). Természetesen a jövőben fog kicsúcsosodni, amikor Isten meglátogatja a gonoszt (Róm 2:5; 2Thessz 1:7-9).</text:span></text:p>
      <text:p text:style-name="Átvett_20_anyagokra"><text:span text:style-name="Kiemelt"><text:span text:style-name="T19">3:7-9. </text:span></text:span><text:span text:style-name="T19">Bár a kolosséi hívők </text:span><text:span text:style-name="Kiemelt"><text:span text:style-name="T19">ezeket tették egykor</text:span></text:span><text:span text:style-name="T19">, mielőtt megismerték volna Krisztust, Pál most azt parancsolja, hogy többé ne tegyék. </text:span><text:span text:style-name="Kiemelt"><text:span text:style-name="T19">Most azonban vessétek el magatoktól mindezt.</text:span></text:span><text:span text:style-name="WW-123"><text:span text:style-name="T35"> </text:span></text:span><text:span text:style-name="T11">A „vessétek el” (</text:span><text:span text:style-name="Félig_20_kiemelt"><text:span text:style-name="T11">apothesthe</text:span></text:span><text:span text:style-name="T11">) szó jelentése „vegyétek le”, mint egy ruhát. Itteni erkölcsi használatát még pontosabban így lehetne fordítani: „dobjátok el magatoktól, mint egy koszos inget”</text:span><text:span text:style-name="T19"> (vö. Róm 13:12; Ef 4:22, 25; Zsid 12:1; Jak 1:21; 1Pét 2:1). A Bibliában a magatartást gyakran az öltözethez hasonlítják (pl. Jób 29:14; Zsolt 35:26; Ézs 11:5; Róm 13:12; 1Thessz 5:8).</text:span></text:p>
      <text:p text:style-name="Átvett_20_anyagok_20_-_20_textusbővítésre"><text:span text:style-name="T19">A visszataszító szokások, </text:span><text:span text:style-name="Kiemelt"><text:span text:style-name="T19">a harag, az indulat, a gonoszság, az istenkáromlás és... a gyalázatos beszéd </text:span></text:span><text:span text:style-name="T19">nem illik a keresztyénekhez. Ezek illetlenek egy hívőhöz (vö. Ef 4:17, 31). </text:span><text:span text:style-name="T15">A „harag” (</text:span><text:span text:style-name="Félig_20_kiemelt"><text:span text:style-name="T15">orgén</text:span></text:span><text:span text:style-name="T15">) a parázsló gyűlölet tartós magatartása, míg az „indulat” (</text:span><text:span text:style-name="Félig_20_kiemelt"><text:span text:style-name="T15">thymon</text:span></text:span><text:span text:style-name="T15">) heves dühkitörés.</text:span><text:span text:style-name="T19"> Máshol a </text:span><text:span text:style-name="Félig_20_kiemelt"><text:span text:style-name="T19">thymos </text:span></text:span><text:span text:style-name="T19">kifejezés fordítható „haragkitörések”-nek (angolból; 2Kor 12:20), „dühroham”-nak (angolból; Gal 5:20) és „indulat”-nak (Ef 4:31). A „gonoszság” (</text:span><text:span text:style-name="Félig_20_kiemelt"><text:span text:style-name="T19">kakian</text:span></text:span><text:span text:style-name="T19">, a harag és mérgesség gyökere) tiltott, mint ahogy az „istenkáromlás” is (</text:span><text:span text:style-name="Félig_20_kiemelt"><text:span text:style-name="T19">blasphémian</text:span></text:span><text:span text:style-name="T19">, „gonosz beszéd vagy gúnyolódás”). A „gyalázatos beszéd” (</text:span><text:span text:style-name="Félig_20_kiemelt"><text:span text:style-name="T19">aischrologian</text:span></text:span><text:span text:style-name="T19">) szégyenletes vagy nyers beszéd. A hívőknek hazudni sem szabad (vö. Ef 4:25), mert az igazmondás alapvető jellemvonása kell, hogy legyen annak, aki azt követi, aki maga az „Igazság” (Jn 14:6).</text:span></text:p>
      <text:p text:style-name="Átvett_20_anyagok_20_-_20_textusbővítésre"><text:span text:style-name="T19">A hazugság és az összes többi gonosz viselkedés nem illik a keresztyénhez, mert megtérésekor elvetette </text:span><text:span text:style-name="Kiemelt"><text:span text:style-name="T19">a régi embert </text:span></text:span><text:span text:style-name="T19">(értsd a korábbi bűnös életmódot, ami a nem újjászületett emberekre jellemző; Kol 2:11, 13a) </text:span><text:span text:style-name="Kiemelt"><text:span text:style-name="T19">cselekedeteivel együtt </text:span></text:span><text:span text:style-name="T19">(vö. „meghaltatok” a 2:20; 3:3-ban).</text:span></text:p>
      <text:p text:style-name="Könyvadatsor"><text:span text:style-name="Hivatkozás"><text:span text:style-name="T19">(</text:span></text:span><text:span text:style-name="Név_20_hivatkozásban"><text:span text:style-name="T19">William MacDonald</text:span></text:span><text:span text:style-name="Hivatkozás"><text:span text:style-name="T19">: </text:span></text:span><text:span text:style-name="Mű_20_címe"><text:span text:style-name="T19">Újszövetségi kommentár</text:span></text:span><text:span text:style-name="Hivatkozás"><text:span text:style-name="T19">. </text:span></text:span><text:span text:style-name="Cégnév"><text:span text:style-name="T19">Evangéliumi Kiadó</text:span></text:span><text:span text:style-name="Hivatkozás"><text:span text:style-name="T19">)</text:span></text:span><text:span text:style-name="T19">:</text:span></text:p>
      <text:p text:style-name="Átvett_20_anyagok_20_-_20_függő_20_réssel"><text:span text:style-name="Kiemelt"><text:span text:style-name="T19">II.<text:tab/>A HÍVŐK KÖTELESSÉGE A MINDENEKBEN ELSŐ KRISZTUS IRÁNT (3-4. fejezet)</text:span></text:span></text:p>
      <text:p text:style-name="Átvett_20_anyagok_20_-_20_függő_20_réssel"><text:span text:style-name="Kiemelt"><text:span text:style-name="T19">A)<text:tab/>A hívő ember új élete: levetkőzni az óembert és felöltözni az újat (3,1-17)</text:span></text:span></text:p>
      <text:p text:style-name="Átvett_20_anyagok_20_réssel"><text:span text:style-name="Kiemelt"><text:span text:style-name="T19">3,1 Annak okáért, ha feltámadtatok a Krisztussal, az odafelvalókat keressétek, ahol a </text:span></text:span><text:soft-page-break/><text:span text:style-name="Kiemelt"><text:span text:style-name="T19">Krisztus van, az Istennek jobbján ülvén. </text:span></text:span><text:span text:style-name="T11">A </text:span><text:span text:style-name="Kiemelt"><text:span text:style-name="T11">ha </text:span></text:span><text:span text:style-name="T11">szó ebben a versben nem fejez ki semmiféle kétséget Pál apostol gondolatában.</text:span><text:span text:style-name="T19"> </text:span><text:span text:style-name="T15">Ez az, amit „ha” érvelésnek neveztek el, és </text:span><text:span text:style-name="Félig_20_kiemelt"><text:span text:style-name="T15">mivel</text:span></text:span><text:span text:style-name="T15">nek lehet fordítani: „Mivel feltámadtatok Krisztussal...”</text:span></text:p>
      <text:p text:style-name="Átvett_20_anyagokra"><text:span text:style-name="T19">Mint már a 2. fejezetnél említettük, a hívő embert úgy tekinti, mint aki meghalt Krisztussal, eltemettetett vele, majd vele együtt feltámadt a halottak közül. Mindennek az a szellemi jelentése, hogy búcsút mondtunk korábbi életmódunknak, és beléptünk egy teljesen új típusú életbe, vagyis a feltámadott Úr Jézus Krisztus életébe. Mivel </text:span><text:span text:style-name="Kiemelt"><text:span text:style-name="T19">feltámadtunk Krisztussal, keressük az odafelvalókat</text:span></text:span><text:span text:style-name="T19">. Még a földön vagyunk, de a mennyei dolgokat kell gyakorolnunk.</text:span></text:p>
      <text:p text:style-name="Átvett_20_anyagokra"><text:span text:style-name="Kiemelt"><text:span text:style-name="T19">3,2 </text:span></text:span><text:span text:style-name="T15">A keresztyén ember szemléletmódjában ne legyen földhöz kötött. Ne úgy tekintse a dolgokat, ahogyan a természeti szem előtt megjelennek, hanem hogy mennyire fontosak Isten és az örökkévalóság szempontjából.</text:span><text:span text:style-name="T19"> Vincent azt mondja, hogy az 1. versben szereplő „keressétek” szó gyakorlati igyekvést jelent, és a 2. versben lévő „törődjetek” ige jelzi a belső indítékot és hajlamot. A </text:span><text:span text:style-name="Kiemelt"><text:span text:style-name="T19">törődés </text:span></text:span><text:span text:style-name="T19">szó ugyanaz, mint a Fil 3,19-ben: „...kik mindig a földiekkel törődnek.” A. T. Robertson írja a következőket: „A megkeresztelt élet azt jelenti, hogy a keresztyén a mennyet keresi és a mennyre gondol. A lába a földön, de a feje a csillagokban van. A menny polgáraként él a földön.”</text:span><text:span text:style-name="T19"><text:note text:id="ftn2" text:note-class="footnote"><text:note-citation>2</text:note-citation><text:note-body><text:p text:style-name="Footnote">Robertson, <text:span text:style-name="Félig_20_kiemelt"><text:span text:style-name="T38">Intellectuals</text:span></text:span>, 149. old.</text:p></text:note-body></text:note></text:span></text:p>
      <text:p text:style-name="P45">A II. világháború alatt egy fiatal keresztyén lelkesen közölte Krisztusnak egyik tapasztalt szolgájával: „Úgy tudom, hogy bombázóink ismét ott voltak a múlt éjszaka az ellenséges városok felett.” Erre az idősebb hívő ember így válaszolt: „Nem tudtam, hogy Isten Gyülekezetének bombázói vannak.” Ő nyilvánvalóan isteni szempontból szemlélte a dolgokat, és nem tudott örülni nők és gyermekek pusztulásának.</text:p>
      <text:p text:style-name="P46">F. B. Hole világosan megmagyarázza helyzetünket:</text:p>
      <text:p text:style-name="Átvett_20_anyagok_20_behúzás"><text:span text:style-name="Félig_20_kiemelt"><text:span text:style-name="T19">Az, hogy azonosulunk Krisztussal az Ő halálában, együtt jár azzal, hogy azonosulunk vele feltámadásában is. Az első elszakít bennünket az emberi világtól, emberi vallástól, emberi bölcsességtől. A másik kapcsolatba hoz Isten világával és mindennel, ami ott van. A 3. fejezet első négy verse azokat az áldásokat tárja fel, amelyekhez hozzájutottunk.</text:span></text:span><text:span text:style-name="Félig_20_kiemelt"><text:span text:style-name="T19"><text:note text:id="ftn3" text:note-class="footnote"><text:note-citation>3</text:note-citation><text:note-body><text:p text:style-name="Footnote">F. B. Hole, <text:span text:style-name="Félig_20_kiemelt"><text:span text:style-name="T38">Paul’s Epistles</text:span></text:span>, 105. old.</text:p></text:note-body></text:note></text:span></text:span></text:p>
      <text:p text:style-name="Átvett_20_anyagok"><text:span text:style-name="Kiemelt"><text:span text:style-name="T19">3,3 </text:span></text:span><text:span text:style-name="T19">Amikor Pál azt mondja, hogy a hívő </text:span><text:span text:style-name="Kiemelt"><text:span text:style-name="T19">meghalt</text:span></text:span><text:span text:style-name="T19">, helyzetére és nem gyakorlati életére utal. </text:span><text:span text:style-name="T11">Minthogy Krisztussal azonosultunk az Ő halálában, Isten azt akarja, hogy úgy tekintsük magunkat, mint akik meghaltunk Ővele. Saját szívünk mindig készen áll, hogy vitassa ezt a tényt, mivel annyira elevennek érezzük magunkat a bűnre és a kísértésre.</text:span><text:span text:style-name="T19"> De a csodálatos dolog az, hogy amint hit által úgy számolunk magunkkal, mint akik meghaltak Krisztussal, életünkben ez erkölcsi valósággá válik. </text:span><text:span text:style-name="T11">Ha úgy élünk, mint akik meghaltak, akkor életünk egyre inkább hasonul az Úr Jézus Krisztus életéhez.</text:span><text:span text:style-name="T19"> Természetesen sohasem fogunk tökéletességet elérni ebben az életben, de ez egy folyamat, amelynek minden hívőben folytatódni kell.</text:span></text:p>
      <text:p text:style-name="Átvett_20_anyagokra"><text:span text:style-name="T19">Nemcsak </text:span><text:span text:style-name="Kiemelt"><text:span text:style-name="T19">meghaltunk</text:span></text:span><text:span text:style-name="T19">, hanem </text:span><text:span text:style-name="Kiemelt"><text:span text:style-name="T19">életünk el van rejtve Krisztussal Istenben</text:span></text:span><text:span text:style-name="T19">. </text:span><text:span text:style-name="T11">A világi ember azokat a dolgokat, amelyekkel leginkább törődik és amelyek leginkább érdeklik, ezen a bolygón találja meg, amelyen élünk. Azok a dolgok azonban, amelyekkel a hívő ember leginkább törődik, mind az Úr Jézus Krisztus személyéhez kötődnek.</text:span><text:span text:style-name="T19"> Az ő sorsa elválaszthatatlan a miénktől. Pál itt arra gondol, hogy mivel </text:span><text:span text:style-name="Kiemelt"><text:span text:style-name="T19">életünk el van rejtve Krisztussal Istenben</text:span></text:span><text:span text:style-name="T19">, ne foglaljuk el magunkat ennek a világnak kicsinyes dolgaival, különösen ne a körülöttünk lévő vallásos világéval.</text:span></text:p>
      <text:p text:style-name="Átvett_20_anyagokra"><text:span text:style-name="T19">De van egy másik gondolat is, amely ahhoz a kifejezéshez kapcsolódik, hogy </text:span><text:span text:style-name="Kiemelt"><text:span text:style-name="T11">életetek el van rejtve Krisztussal Istenben</text:span></text:span><text:span text:style-name="T11">. A világ nem látja szellemi életünket. Az emberek nem értenek meg bennünket. Úgy gondolják, furcsa, hogy nem hozzájuk hasonlóan élünk. Nem értik gondolatainkat, indítékainkat vagy útjainkat.</text:span><text:span text:style-name="T19"> Ugyanúgy, ahogyan a Szent Szellemről azt mondja az Ige, hogy a világ „sem nem látja Őt, sem nem ismeri Őt”, a mi szellemi életünkkel is ez a helyzet; az </text:span><text:span text:style-name="Kiemelt"><text:span text:style-name="T19">el van rejtve Krisztussal Istenben</text:span></text:span><text:span text:style-name="T19">. </text:span><text:span text:style-name="T11">Az 1Jn 3,1 ezt mondja nekünk: „</text:span><text:span text:style-name="Félig_20_kiemelt"><text:span text:style-name="T11">A világ </text:span></text:span><text:span text:style-name="T11">azért nem ismer minket, mert nem ismerte meg Őt.” Az igazi elszakadás a világtól abban a tényben rejlik, hogy a világ nem érti meg, hanem félreérti a hívő embert.</text:span></text:p>
      <text:p text:style-name="Átvett_20_anyagokra"><text:span text:style-name="Kiemelt"><text:span text:style-name="T19">3,4 </text:span></text:span><text:span text:style-name="T19">Annak csúcspontjaként, hogy milyen a hívő ember helyzete Krisztusban, leírásában az apostol most Krisztus visszajövetelére tekint. </text:span><text:span text:style-name="Kiemelt"><text:span text:style-name="T19">Mikor a Krisztus, a mi életünk megjelen, </text:span></text:span><text:soft-page-break/><text:span text:style-name="Kiemelt"><text:span text:style-name="T19">akkor majd ti is, Ővele együtt megjelentek dicsőségben. </text:span></text:span><text:span text:style-name="T15">Jelenleg feltámadtunk Ővele és élvezzük azt az életet, amelyet emberek nem látnak vagy nem értenek meg. De eljön a nap, amikor az Úr Jézus visszajön szentjeiért. Akkor mi </text:span><text:span text:style-name="Kiemelt"><text:span text:style-name="T15">vele együtt megjelenünk dicsőségben</text:span></text:span><text:span text:style-name="T15">. Az emberek meg fognak érteni bennünket akkor, és rájönnek majd, miért viselkedtünk úgy, ahogyan tettük.</text:span></text:p>
      <text:p text:style-name="Átvett_20_anyagokra"><text:span text:style-name="Kiemelt"><text:span text:style-name="T19">3,5 </text:span></text:span><text:span text:style-name="T19">A 3. vers elmondta nekünk, hogy meghaltunk. Itt azt mondja, hogy </text:span><text:span text:style-name="Kiemelt"><text:span text:style-name="T19">öldököljük meg földi tagjainkat</text:span></text:span><text:span text:style-name="T19">. </text:span><text:span text:style-name="T11">Ebben a két versben nagyon világos illusztrációt kapunk arról, mi a különbség a hívő ember helyzete és állapota között. Helyzete az, hogy meghalt. Állapota pedig az legyen, hogy halottnak tekinti magát a bűnnek azáltal, hogy </text:span><text:span text:style-name="Kiemelt"><text:span text:style-name="T11">halálra adja tagjait, amelyek földiek</text:span></text:span><text:span text:style-name="T11">.</text:span><text:span text:style-name="T15"> Helyzetünk az, amik Krisztusban vagyunk. Állapotunk az, amik önmagunkban vagyunk. Helyzetünk Isten ingyen ajándéka hit által az Úr Jézus Krisztusban. Állapotunk Isten kegyelmére való reagálásunkat mutatja.</text:span></text:p>
      <text:p text:style-name="P46"><text:span text:style-name="T12">Azt is észre kell itt vennünk, hogy mi a különbség törvény és kegyelem között. Isten nem azt mondja, hogy „ha bűntől szabad életet élsz, akkor neked fogom adni a Krisztussal együtt való meghalás helyzetét”. Ez lenne a törvény.</text:span> Helyzetünk saját erőfeszítéseinktől függene, és szükségtelen mondani, hogy senki sem tudná soha elérni ezt a helyzetet. <text:span text:style-name="T12">Ehelyett Isten ezt mondja: „Mindenkinek, aki hisz az Úr Jézusban, ingyen olyan helyzetet adok, amely kedves a szememben. Most menj el és éljél olyan életet, amely összhangban van ilyen nagy elhívással!” Ez kegyelem.</text:span></text:p>
      <text:p text:style-name="Átvett_20_anyagokra"><text:span text:style-name="T19">Amikor az apostol azt mondja, hogy </text:span><text:span text:style-name="Kiemelt"><text:span text:style-name="T19">öldököljük meg földi tagjainkat</text:span></text:span><text:span text:style-name="T19">, </text:span><text:span text:style-name="Félig_20_kiemelt"><text:span text:style-name="T19">nem </text:span></text:span><text:span text:style-name="T19">úgy érti, hogy szó szerint tönkre kell tennünk fizikai testünk valamelyik tagját. A kifejezés jelképes, és a következő szakaszok megmagyarázzák. A </text:span><text:span text:style-name="Kiemelt"><text:span text:style-name="T19">tagok </text:span></text:span><text:span text:style-name="T19">szót úgy használja, hogy jelezze a testi vágyak és gyűlölködések különböző formáit, amelyeket felsorolt.</text:span></text:p>
      <text:p text:style-name="Átvett_20_anyagokra"><text:span text:style-name="Kiemelt"><text:span text:style-name="T19">Paráznaságnak </text:span></text:span><text:span text:style-name="T19">nevezik általában a törvényen kívüli szexuális kapcsolatot vagy erkölcstelenséget, különösen egyedülálló emberek között (Mt 15,19; Mk 7,21). Néha szélesebb értelemben szexuális erkölcstelenségnek is fordították. A </text:span><text:span text:style-name="Kiemelt"><text:span text:style-name="T19">tisztátalanság </text:span></text:span><text:span text:style-name="T19">a gondolat, a szó és a cselekvés szennyes voltára utal. Inkább erkölcsi szennyről beszél itt, mint fizikai tisztátalanságról. A </text:span><text:span text:style-name="Kiemelt"><text:span text:style-name="T19">bujaság </text:span></text:span><text:span text:style-name="T19">erős és féktelen kívánságot jelöl. A </text:span><text:span text:style-name="Kiemelt"><text:span text:style-name="T19">gonosz kívánság </text:span></text:span><text:span text:style-name="T19">intenzív és gyakran erőszakos epekedésről beszél. A </text:span><text:span text:style-name="Kiemelt"><text:span text:style-name="T19">fösvénység </text:span></text:span><text:span text:style-name="T19">általában kapzsiságot jelent, vagy annak vágyát, hogy többje legyen valakinek, de itt elsősorban olyan szentségtelen vágyra vonatkozhat, hogy valaki kielégítse szexuális mohóságát, ami </text:span><text:span text:style-name="Kiemelt"><text:span text:style-name="T19">bálványimádás</text:span></text:span><text:span text:style-name="T19">.</text:span></text:p>
      <text:p text:style-name="P46"><text:span text:style-name="T8">A lista cselekedetekkel kezdődik, és az indítékok irányába halad.</text:span> A szexuális bűnök különböző formái vannak leírva, ezeket nyomon követi forrásukig, amely a mohó emberi szív. <text:span text:style-name="T12">Isten Igéje világosan tanítja, hogy a szexualitásban nincsen semmilyen benne rejlő gonoszság. Isten ruházta fel az embert a fajfenntartás képességével. De akkor jön a bűn, amikor azokat a dolgokat, amiket Isten kegyelmesen teremtményeire bízott, gonosz, meg nem engedett célokra használják. A szexuális bűn volt a kardinális vétek a pogány világban Pál napjaiban, és kétségtelenül még mindig tartja az első helyet.</text:span> <text:span text:style-name="T8">Ahol a hívők nem engedelmeskednek a Szent Szellemnek, a szexuális bűnök gyakran betörnek életükbe, és elesésüknek okozói lesznek.</text:span></text:p>
      <text:p text:style-name="Átvett_20_anyagokra"><text:span text:style-name="Kiemelt"><text:span text:style-name="T15">3,6 </text:span></text:span><text:span text:style-name="T15">Az emberek azt hiszik, hogy elkövethetik ezeket a szörnyű bűnöket, és megmenekülhetnek a büntetéstől. Úgy tűnik, hogy a menny hallgat, és az ember növeli a maga féktelenségét. De Istent nem lehet megcsúfolni. </text:span><text:span text:style-name="Kiemelt"><text:span text:style-name="T15">Isten haragja </text:span></text:span><text:span text:style-name="T15">jön </text:span><text:span text:style-name="Kiemelt"><text:span text:style-name="T15">az engedetlenség fiaira </text:span></text:span><text:span text:style-name="T15">ezek miatt. Ezeknek a bűnöknek megvannak a maguk következményei ebben az életben is; az emberek testükben aratják le a szexuális erkölcstelenség eredményeit. Ráadásul learatják az ítélet rettenetes aratását is egy eljövendő napon.</text:span></text:p>
      <text:p text:style-name="Átvett_20_anyagokra"><text:span text:style-name="Kiemelt"><text:span text:style-name="T19">3,7 </text:span></text:span><text:span text:style-name="T19">Pál emlékezteti a kolosséiakat, hogy valamikor ezekben a bűnökben jártak, megtérésük előtt. De Isten kegyelme eljött és megszabadította őket a tisztátalanságtól. Az életüknek olyan fejezete volt az, amelyet most már elfedez Krisztus vére. Most új életük van, amely felhatalmazza őket, hogy Istenért éljenek: „Ha Szellem szerint élünk, Szellem szerint is járjunk” (lásd! Gal 5,25).</text:span></text:p>
      <text:p text:style-name="Könyvadatsor"><text:soft-page-break/><text:span text:style-name="Hivatkozás"><text:span text:style-name="T19">(</text:span></text:span><text:span text:style-name="Mű_20_címe"><text:span text:style-name="T19">Jeromos Bibliakommentár</text:span></text:span><text:span text:style-name="Hivatkozás"><text:span text:style-name="T19">. </text:span></text:span><text:span text:style-name="Cégnév"><text:span text:style-name="T19">Szent Jeromos Katolikus Bibliatársulat</text:span></text:span><text:span text:style-name="Hivatkozás"><text:span text:style-name="T19">)</text:span></text:span><text:span text:style-name="T19">:</text:span></text:p>
      <text:p text:style-name="Átvett_20_anyagokra"><text:span text:style-name="Kiemelt"><text:span text:style-name="T40">22 (C) Alkalmazás a kolosszeiekre (3,1-4). </text:span></text:span><text:span text:style-name="T19">Az új szakasz kezdetét ismételten az </text:span><text:span text:style-name="Félig_20_kiemelt"><text:span text:style-name="T19">un </text:span></text:span><text:span text:style-name="T19">kötőszó jelöli. Ezek a versek az előző szakasz tanítását foglalják össze, alapot teremtve ezzel a részletes etikai utasításoknak, ami ezután következik. </text:span><text:span text:style-name="Kiemelt"><text:span text:style-name="T40">1. </text:span></text:span><text:span text:style-name="Félig_20_kiemelt"><text:span text:style-name="T19">Isten jobbján ülve: </text:span></text:span><text:span text:style-name="T19">Ezt a hitvallási formulát mely a Zsolt 110,1-en alapul, arra használták az ősegyházban, hogy bebizonyítsák: a messiási ígéretek beteljesedtek Krisztusban. </text:span><text:span text:style-name="Kiemelt"><text:span text:style-name="T40">3-4. </text:span></text:span><text:span text:style-name="T19">Bár a feltámadás már megtörtént, még nem adatott meg a végidő összes feltétele. Még mindig szakadék tátong aközött, ami a földön van, és aközött, ami a mennyben, és Krisztus testének beteljesülése még rejtve van „Krisztussal... Istenben”; de Krisztus és a hívők végül majd meg fognak jelenni dicsőségben.</text:span></text:p>
      <text:p text:style-name="Átvett_20_anyagokra"><text:span text:style-name="Kiemelt"><text:span text:style-name="T40">23 (V) A Krisztus testében való élet gyakorlata (3,5-4,6). </text:span></text:span><text:span text:style-name="T19">A buzdító szakasz az úsz‑i levelek egyik állandó része (</text:span><text:span text:style-name="T20">→</text:span><text:span text:style-name="T19"> 45:8C). Ez a szakasz két, vétkeket tartalmazó felsorolásból, egy erényeket tartalmazó felsorolásból és egy keresztény házi kódexből áll, melyek mindegyikét főként hagyományos anyag képezi. </text:span><text:span text:style-name="T15">Vétkeket és erényeket tartalmazó felsorolások gyakoriak voltak a hellén filozófiai írásokban, de hasonló listák előfordulnak a DSS-ben is, pl. </text:span><text:span text:style-name="Félig_20_kiemelt"><text:span text:style-name="T15">1QS </text:span></text:span><text:span text:style-name="T15">4,3-5; </text:span><text:span text:style-name="Félig_20_kiemelt"><text:span text:style-name="T15">CD </text:span></text:span><text:span text:style-name="T15">4,17-19.</text:span><text:span text:style-name="T19"> Számtalan hasonló példát találhatunk az ÚSz-ben is: a vétkekre a Róm 1,24.26.29-30; 13,13; 1Kor 5,10.11; 6,9.10; Ef 4,31; 5,3-5; 1Pét 4,3.4 szakaszokban; az erényekre a Mt 5,3-11; 2Kor 6,6.7; Ef 6,14-17; és Fil 4,8 szakaszokban. </text:span><text:span text:style-name="T15">Az ilyen felsorolások általánosak az ÚSz-ben is, de nem azzal a szándékkal írták őket, hogy sajátságosan csak abban az összefüggésben adjanak utasításokat, melyekben előfordulnak.</text:span></text:p>
      <text:p text:style-name="Átvett_20_anyagokra"><text:span text:style-name="Kiemelt"><text:span text:style-name="T40">24 (A) A vétkek (3,5-10). </text:span></text:span><text:span text:style-name="T19">A Kol-ben a vétkek felsorolásait (5.8. v.) egy eszkatologikus összefüggésbe (6. v.) helyezik, és a keresztségi hasonlatot, melyet a levélnek az utasításokat adó része tartalmaz, itt megismétlik: „irtsátok ki”, „levetettétek a régi embert”, „magatokra öltöttétek az újat”. Az első felsorolás (5. v.) a test bűneit és a szenvedélyeket veszi számba, míg a második felsorolás (8. v.) azokat a bűnöket tartalmazza, amelyek az elmében </text:span><text:span text:style-name="T19">támadhatnak. Ezeknek a bűnöknek a következtében ― melyek a régi természet, és nem Krisztus testének részei ― Isten haragja fog eljönni.</text:span></text:p>
      <text:p text:style-name="Könyvadatsor"><text:span text:style-name="Hivatkozás"><text:span text:style-name="T19">(</text:span></text:span><text:span text:style-name="Mű_20_címe"><text:span text:style-name="T19">Biblia — Magyarázó jegyzetekkel</text:span></text:span><text:span text:style-name="Hivatkozás"><text:span text:style-name="T19">. </text:span></text:span><text:span text:style-name="Cégnév"><text:span text:style-name="T19">Magyar Bibliatársulat, Kálvin Kiadó</text:span></text:span><text:span text:style-name="Hivatkozás"><text:span text:style-name="T19">)</text:span></text:span><text:span text:style-name="T19">:</text:span></text:p>
      <text:p text:style-name="P33"><text:span text:style-name="T19">Ezek a versek levonják a következtetéseket a 2,9-15 alapvető tanításából, és átvezetnek a levél intelmeket megfogalmazó részébe. A </text:span><text:span text:style-name="Félig_20_kiemelt"><text:span text:style-name="T19">feltámadtatok a Krisztussal </text:span></text:span><text:span text:style-name="T19">kijelentés (vö. 2,12) ― amint azt az 1Kor 15,12 vagy 2Tim 2,18 hasonlóan hangzó kijelentéseinek magya­rázata kapcsán is nyilvánvalóan látjuk ― nem a világtól való rajongó elfordulásra ösztönöz, hanem azt hangsúlyozza, hogy a keresztyének életének ereje és célja e világban Krisztus által már megadatott (vö. Róm 6,11), ezeket kell keresni, ezekkel kell törődni (1k. v.). A keresztyének új </text:span><text:span text:style-name="Félig_20_kiemelt"><text:span text:style-name="T19">élete </text:span></text:span><text:span text:style-name="T19">nem úgy tulajdonuk, hogy afelett rendelkezhetnének, vagy azt kimutathatnák, hanem az egyelőre </text:span><text:span text:style-name="Félig_20_kiemelt"><text:span text:style-name="T19">el van rejtve, </text:span></text:span><text:span text:style-name="T19">és a Krisztussal való közösséghez van kötve (3. v.). Ennek a végső időkben majd bekövetkező kijelentése fogja megmutatni, hogy kicsodák is ők valójában (vö. 1Jn 3,2).</text:span></text:p>
      <text:p text:style-name="Átvett_20_anyagok_20_réssel"><text:span text:style-name="T11">E versek egészen konkrét formában mondják el, hogy mit jelent az egyes keresztyének életében a Krisztussal létrejött alapvető közösség (1-4. v.). A Krisztussal való meghalás nem iktatja ki automatikusan az összes eddigi helytelen életmegnyilvánulást; e téren szükség van az aktív erőfeszítésre</text:span><text:span text:style-name="T19"> (vö. Róm 6,12k). </text:span><text:span text:style-name="Félig_20_kiemelt"><text:span text:style-name="T19">Tagjai</text:span></text:span><text:span text:style-name="T19">tokban </text:span><text:span text:style-name="Félig_20_kiemelt"><text:span text:style-name="T19">az, ami csak erre a földre irányul: </text:span></text:span><text:span text:style-name="T19">a test tagjai által elkövetett bűnök (felsorolásuk az 5. és 8. v.-ben; vö. Róm 1,29k és magyarázatával). A régi </text:span><text:span text:style-name="Félig_20_kiemelt"><text:span text:style-name="T19">ember </text:span></text:span><text:span text:style-name="T19">levetkőzésének és az </text:span><text:span text:style-name="Félig_20_kiemelt"><text:span text:style-name="T19">új ember </text:span></text:span><text:span text:style-name="T19">felöltözésének képe ismételten aláhúzza, hogy a döntő esemény már végbement (ld. ehhez Róm 13,12; Ef 4,22-24). A megújult emberi létforma Krisztusban, aki igazi képmása Istennek, már valósággá lett. Ezért ő a megújulás alapja és célja (vö. 1,15-öt 1Móz 1,26k; Gal 3,27- tel). Amennyiben az ő magatartása nyomja rá bélyegét a gyülekezet életére, az embereket elválasztó különbségek elveszítik jelentőségüket (vö. Gal 3,28).</text:span></text:p>
      <text:p text:style-name="Könyvadatsor"><text:soft-page-break/><text:span text:style-name="Hivatkozás"><text:span text:style-name="T19">(</text:span></text:span><text:span text:style-name="Név_20_hivatkozásban"><text:span text:style-name="T19">Szabó Andor</text:span></text:span><text:span text:style-name="Hivatkozás"><text:span text:style-name="T19">: </text:span></text:span><text:span text:style-name="Mű_20_címe"><text:span text:style-name="T19">Lábam előtt mécses a Te igéd</text:span></text:span><text:span text:style-name="Hivatkozás"><text:span text:style-name="T19">. </text:span></text:span><text:span text:style-name="Cégnév"><text:span text:style-name="T19">Kálvin Kiadó</text:span></text:span><text:span text:style-name="Hivatkozás"><text:span text:style-name="T19">)</text:span></text:span><text:span text:style-name="T19">:</text:span></text:p>
      <text:p text:style-name="P60"><text:span text:style-name="Kiemelt"><text:span text:style-name="T41">KOZMIKUS VAGY KRISZTUSI EMBER</text:span></text:span></text:p>
      <text:p text:style-name="P61"><text:span text:style-name="Félig_20_kiemelt"><text:span text:style-name="T19">Kol 3,1-11</text:span></text:span></text:p>
      <text:p text:style-name="Átvett_20_anyagok_20_réssel"><text:span text:style-name="T15">Az előzők szerinti (2,20) tabuk és tilalmak csak az e világ szerint élőknek kötelezőek, a hívő már meghalt Krisztussal együtt a világ elemei számára. Tovább lépve, most pedig ha Krisztussal együtt fel is támadtak, az odafenn valókat kell keresniük, ahol Krisztus van, ülve az Atya jobbján (Zsolt 110). </text:span><text:span text:style-name="T11">A </text:span><text:span text:style-name="Félig_20_kiemelt"><text:span text:style-name="T11">földiek </text:span></text:span><text:span text:style-name="T11">értelme e helyütt a hívő számára már jelentőségüket vesztett, érdektelen dolgok: a tabuk és tilalmak világa.</text:span><text:span text:style-name="T19"> Ezek meghatározottsága szintén vallásos jellegű. Ha az igét pontosan értjük, nem fogunk mégsem eltévedni. </text:span><text:span text:style-name="T11">A földiek fogalmának félreértéséből származtak az egyháztörténet során a világtagadó, tőle elvonuló irányzatok, beleesve abba, amit pedig szerettek volna elkerülni. Hiszen éppen a vallásos tilalmak jelzik a világ elemei alá vetettséget. Viszont a feltámadott Úrral lehető együttélés hozza azt magával, hogy a hívő szabad ezektől.</text:span><text:span text:style-name="T15"> Tartalmilag megragadva a lényeget: </text:span><text:span text:style-name="T11">a tilalmakat sürgető ember kozmikus, az igeszerűen élő hívő pedig krisztusi vonásokat hordoz magán</text:span><text:span text:style-name="T19">. A kolossébeliekhez és az efezusiakhoz írt levelekben </text:span><text:span text:style-name="T15">az eljövendő Isten országa reménységével szemben Krisztusban már most odafönn megadott, de elrejtett örök élet bizonyossága a hangsúlyos, a tér szemlélete tehát az időé helyett. Az idő összefüggése sem esik ki egészen, de az, amit várunk, annyiban lesz új, hogy a már most meglévő jelenik majd meg, lesz nyilvánvalóvá idővel. Bibliai-teológiai fogalmazással: </text:span><text:span text:style-name="T11">az eljövetel (parúzia) helyett inkább a megjelenés, a láthatóvá létel a kulcsfogalom itt</text:span><text:span text:style-name="T19"> (vö. 1Jn 2,28; 1Pt 5,4). — </text:span><text:span text:style-name="T15">Ellenvetésül erre, hogy vajon ezzel nem adunk‑e szabad utat a test indulatainak, azt válaszolja az apostol, hogy </text:span><text:span text:style-name="T15">nem érdemek gyűjtése végett, s nem kozmikus félelmek kiiktatása céljából, hanem a végső megjelenésre várva igenis a hívőnek meg kell öldökölnie testi tagjaiban azt, ami újból kozmikus erők alá vetné, s ami által kiszolgáltatná magát a vak sorsnak.</text:span><text:span text:style-name="T19"> Ezért kell nemet mondania minden tisztátalanságra. </text:span><text:span text:style-name="T15">Az erkölcs mindig folyománya (legyen) a vallásos meggyőződésnek. Már a próféták paráznaságnak nevezték idegen bálványok tiszteletét. Bármiféle tisztátalanság egy gyékényen árul a kapzsisággal, s ez megint bálványimádás, ami kihívja maga ellen Isten haragját, mert Ő féltékenyen őrzi szövetségét</text:span><text:span text:style-name="T19"> (2Móz 20,5). Szembesülve múltatokkal láthatjátok, hogy magatok is ilyenek voltatok, míg Krisztust meg nem ismertétek. {</text:span></text:p>
      <text:p text:style-name="P69">} Most újból feltámadt a kísértés bennetek, hogy megint eszerint éljetek. Avult, szennyes ruhaként vessétek le tudatosan magatokról a régit, legyen az harag, felindulás, gonoszság vagy tisztátalan beszéd, akár folytonos hazudozás egymásnak. Gondoljátok meg, hogy egyszer s mindenkorra levetkeztétek a régi embert és felöltöztétek az újat, amely szüntelen megújulásra képes. S benne már nincs emberek közötti faji, vallási, nemzeti különbség (Gal 3,28), mert mindenben és mindenekben csak Krisztus van. — <text:span text:style-name="T8">A horoszkópokra ügyelő, vagy New Age hívő ember ma is kozmikus hitű, a krisztushívő pedig, tudván, hogy minden fejedelemségnek, de az egyháznak is feje Krisztus, a szeretetért önmagát korlátozó, s mégis szabad szívű arra, hogy cselekedje Isten akaratát.</text:span></text:p>
      <text:p text:style-name="Könyvadatsor"><text:span text:style-name="Hivatkozás"><text:span text:style-name="T19">(</text:span></text:span><text:span text:style-name="Név_20_hivatkozásban"><text:span text:style-name="T19">Victor János</text:span></text:span><text:span text:style-name="Hivatkozás"><text:span text:style-name="T19">: </text:span></text:span><text:span text:style-name="Mű_20_címe"><text:span text:style-name="T19">Csendes percek</text:span></text:span><text:span text:style-name="Hivatkozás"><text:span text:style-name="T19">. </text:span></text:span><text:span text:style-name="Cégnév"><text:span text:style-name="T19">Református Sajtóosztály</text:span></text:span><text:span text:style-name="Hivatkozás"><text:span text:style-name="T19">)</text:span></text:span><text:span text:style-name="T19">:</text:span></text:p>
      <text:p text:style-name="P60"><text:span text:style-name="Kiemelt"><text:span text:style-name="T19">MENNYEI ÉLET</text:span></text:span></text:p>
      <text:p text:style-name="P61"><text:span text:style-name="Kiemelt"><text:span text:style-name="T19">Kol 3:1-2</text:span></text:span></text:p>
      <text:p text:style-name="P64"><text:span text:style-name="T8">Krisztussal együtt hit által egyesülni nemcsak az Ő halálában való részesedést, hanem az Ő feltámadásában való osztozást is jelent.</text:span><text:span text:style-name="T12"> Halálával Isten eltörölte a régi életemet minden bűnével együtt, föltámadásával megajándékozott azzal az új mennyei élettel, amelybe Krisztus fölmagasztaltatott</text:span>, „az Istennek jobbján ülvén”. Az Ő megdicsőülése nemcsak az Övé, hanem mindazoké, akik egyek Ővele.</text:p>
      <text:p text:style-name="P46">Ebből az következik, hogy legfőbb dolgom csak egy lehet: „az odafölvalókkal törődni”, vagyis abba a láthatatlan, mennyei életbe belenőni, amely a megdicsőült Krisztusban már az <text:soft-page-break/>enyém. <text:span text:style-name="T8">Gondolataim időzzenek minél többet Őnála és ereje onnan fölülről járjon át mennél teljesebben. Minden egyéb, ami ebben az életben foglalkoztat, csak alárendelt dolog lehet ehhez képest!</text:span></text:p>
      <text:p text:style-name="P46"><text:span text:style-name="T8">Azok a „földi” dolgok, amelyekkel foglalkoznom kell, bizonyára nem fogják kárát látni ennek az „odaföl” irányított lelkületemnek. Ellenkezőleg, ha nem volna életemnek ilyen mennyei beállítottsága, attól zavarodnának össze és nyomorodnának el „földi” ügyeim.</text:span><text:span text:style-name="T8"> Akkor tudom ezeket is legjobban ellátni, ha nem velük „törődöm” úgy, mintha bennük kimerülne az életem és rajtuk túl semmi sem volna!</text:span></text:p>
      <text:p text:style-name="P60"><text:span text:style-name="Kiemelt"><text:span text:style-name="T19">AZ ISTENBEN ELREJTETT ÉLET</text:span></text:span></text:p>
      <text:p text:style-name="P61"><text:span text:style-name="Kiemelt"><text:span text:style-name="T19">Kol. 3,3-4</text:span></text:span></text:p>
      <text:p text:style-name="P62"><text:span text:style-name="T8">Az a dicsőség, amelybe Krisztus az Ő halála által fölmagasztaltatott, nem nyilvánvaló a világ szeme előtt. A világ csak azt látja, hogy Ő meghalt. Föltámadásának titkába csak a Lélek avatja be az Ő híveit</text:span> és nekik is csak a jövendőtől kell reménykedve várniuk, hogy egyszer majd Krisztus „megjelenik” úgy, hogy mindenki előtt nyilvánvaló legyen az Ő dicsősége.</text:p>
      <text:p text:style-name="P46"><text:span text:style-name="T12">Addig tehát </text:span><text:span text:style-name="T8">azoknak „élete” is, akik halálával együtt az Ő feltámadásában is osztoznak, „Istenben elrejtett élet”.</text:span><text:span text:style-name="T12"> A világ nem látja a rajtuk végbement csodálatos újjáteremtést. Még saját maguk sem látják sokszor magukban annak valóságát. De a titok föltárulásakor majd „Krisztussal együtt” ők is „megjelennek dicsőségben”.</text:span> Akkor napfényre jut majd az, ami most „elrejtett” valóság.</text:p>
      <text:p text:style-name="P46">De addig is bizonyos, hogy „Krisztus az ő életük”. Mennyei „elrejtettségben” is Őhozzá tartoznak, belőle táplálkoznak, és feléje növekszenek. Ha a világ ezt nem látja is és nem is értheti meg, számukra azért ez a titok a legfontosabb dolog égen és földön. És ha fáj is nekik, hogy nem tudják világosan és meggyőzően a világ elé tárni ezt az „elrejtett életüket”, csak tudniuk kell várni!</text:p>
      <text:p text:style-name="P60"><text:span text:style-name="Kiemelt"><text:span text:style-name="T19">RÉGI BŰNÖK KIIRTÁSA</text:span></text:span></text:p>
      <text:p text:style-name="P61"><text:span text:style-name="Kiemelt"><text:span text:style-name="T19">Kol. 3,5-8</text:span></text:span></text:p>
      <text:p text:style-name="P64">A mennyei Úrra, Krisztusra függesztett élet sehogyan sem egyeztethető össze tisztátalan szenvedélyek és indulatok szolgálatával. Ezeket és ezeknek minden tettben vagy szóban való megnyilvánulását kíméletlenül irtogatni kell, még ha úgy tűnnék is föl, hogy a maga énjének eleven „tagjait” kell így „megöldökölnie” az embernek. Vagy lefelé süllyed, vagy fölfelé száll a lélek! (5-8)</text:p>
      <text:p text:style-name="P46">Ha valaki Krisztus által „Isten haragja” alól kiszabadult az Ő kegyelmének napfényére, ezzel nem szerzett jogcímet arra, hogy büntetlenül éljen olyan bűnökben, „amelyek miatt jő az Isten haragja az engedetlenség fiaira”. Ellenkezőleg: meg kell tagadnia minden közösséget azokkal a bűnökkel, amelyek a Krisztus nélkül élők körében széltében burjánzanak. (6)</text:p>
      <text:p text:style-name="P46">Ha „régenten” valaki maga is rabja volt ezeknek a bűnöknek és „bennük járt”, annál elszántabban kell a maga lelkéből irtogatnia azoknak visszamaradt és ki-kiújuló gyökereit. S ha legbenső lényege szerint „elrejtett” titok marad is az új élet, amelyet Krisztusban elnyert, ennyiben mégis mindenki előtt nyilvánvalóvá kell lennie, hogy ő már nem az az ember, aki azelőtt volt! (7)</text:p>
      <text:p text:style-name="P50"><text:span text:style-name="Hivatkozás"><text:span text:style-name="T19">(</text:span></text:span><text:span text:style-name="Név_20_hivatkozásban"><text:span text:style-name="T19">J. N. Darby</text:span></text:span><text:span text:style-name="Hivatkozás"><text:span text:style-name="T19">: </text:span></text:span><text:span text:style-name="Mű_20_címe"><text:span text:style-name="T19">A Biblia könyveinek áttekintése</text:span></text:span><text:span text:style-name="Hivatkozás"><text:span text:style-name="T19">. </text:span></text:span><text:span text:style-name="Cégnév"><text:span text:style-name="T19">Evangéliumi Kiadó</text:span></text:span><text:span text:style-name="Hivatkozás"><text:span text:style-name="T19">)</text:span></text:span><text:span text:style-name="T19">:</text:span></text:p>
      <text:p text:style-name="P60"><text:span text:style-name="Kiemelt"><text:span text:style-name="T41">3. fejezet</text:span></text:span></text:p>
      <text:p text:style-name="Átvett_20_anyagok_20_réssel"><text:span text:style-name="Kiemelt"><text:span text:style-name="T19">A Krisztussal feltámadt keresztyének buzdítása; halottak, mert Krisztus meghalt értük, s most Krisztusban élnek; ez az élet el van rejtve Krisztusban</text:span></text:span></text:p>
      <text:p text:style-name="P35"><text:soft-page-break/>Most kezdődik a tulajdonképpeni buzdítás, amely az eddig kifejtett igazságra épül. s amely a kolosséiak állapotához alkalmazkodik: azaz úgy tekint rájuk, mint akik feltámadtak Krisztussal, de nem ülnek a mennyeiek világában.</text:p>
      <text:p text:style-name="P46">Mivel feltámadtak Krisztussal, érzelmeiket az odafennvalókra kell irányítaniuk — ahol Krisztus ül az Atya jobbján —, nem pedig a földiekre. A kettő nem járhat együtt. Nem lehet egyszerre kétfelé tekinteni, két helyről venni indítékainkat. <text:span text:style-name="T12">Lehet, hogy a földi dolgok kísértenek bennünket, és ellen kell állnunk nekik, de ez nem azt jelenti, hogy a céljaink rájuk irányulnak. Ennek oka azonban a helyzetünkben van: halottak vagyunk, és életünk el van rejtve Krisztussal együtt Istenben. Nem azt olvassuk, hogy „meg kell halnunk”. Az ember ezt nem teheti meg az akarata által; nem tagadhatjuk meg akarattal az akaratot. A (hús)test akarata ezt soha meg nem teszi. Ha a (hús)test cselekszik, akkor nem mond le. Mi halottak vagyunk: ez a drága és vigasztaló igazság a keresztyénre vonatkozóan, mivel Krisztus meghalt érte. A keresztyén megkapta Krisztus életét és mindazt, amit Krisztus megtett érte abban, hogy övé az élet. Így ő halott, mert Krisztus meghalt érte.</text:span> A hit számára többé nem létezik az az élet, amelyhez a kísértés ereje, a vétek és a bűn támadásai kapcsolódnak. A halál révén mindaz, ami ehhez kapcsolódott, véget ért. Az óember életéhez a bűn, a kárhozat, a gyengeség, a félelem, az ellenség támadásaival szembeni tehetetlenség kapcsolódott — mindez elmúlt. Van életünk, de ez Krisztusban van, el van rejtve vele együtt Istenben. Még nem ennek dicsőségében jelenünk meg, mint ahogyan egykor meg fogunk jelenni a menny és a föld összes lakójának szeme láttára. Életünk el van rejtve, de biztonságban van örök Forrásánál. Ez az élet rendelkezik Krisztus örökségével, akiben birtokoljuk azt. Ő el van rejtve Istenben, így a mi életünk is: amikor Krisztus megjelenik, vele együtt mi is megjelenünk.</text:p>
      <text:p text:style-name="Átvett_20_anyagok_20_réssel"><text:span text:style-name="Kiemelt"><text:span text:style-name="T19">Életünk egyéni jellege Krisztusban: el van rejtve, de biztonságban van örök Forrásában</text:span></text:span></text:p>
      <text:p text:style-name="Átvett_20_anyagok_20_réssel"><text:span text:style-name="T19">Figyeljük meg, hogy az apostol itt nem a Krisztussal való egységünkről szól, hanem az életünkről, arról a tényről, hogy meghaltunk, és életünk el van rejtve Krisztussal együtt Istenben. Nem a Gyülekezetről beszél a helyzetünkkel kapcsolatban. Kétségkívül úgy beszél </text:span><text:span text:style-name="Félig_20_kiemelt"><text:span text:style-name="T19">Krisztusról, </text:span></text:span><text:span text:style-name="T19">mint a Gyülekezet Fejéről, az ő személyes dicsőségét illetően, de nem beszél a Gyülekezetről velünk kapcsolatban. Rólunk egyénileg szól. Valóban mindegyikünknek megvan a magunk élete Krisztusban, de egyénileg; itt nem a többi keresztyénnel való egységről van szó. Rendelkezünk ezzel az élettel Krisztusban, de itt nincs szó arról, hogy egy Testként egyesültünk vele. Itt a keresztyén egyéni kapcsolódásáról van szó, akinek Krisztus, a Fő jelent mindent.</text:span></text:p>
      <text:p text:style-name="Feldolgozatlan_20_átvett_20_anyagok"><text:span text:style-name="Kiemelt"><text:span text:style-name="T19">A levél egyáltalán nem említi a Szent Szellemet; a Krisztusban való élet és annak természete</text:span></text:span></text:p>
      <text:p text:style-name="P30">Azt is rendkívül fontos megállapítanunk ezzel az igazsággal kapcsolatban, hogy ebben a levélben az apostol semmit nem mond a Szent Szellemről. Gyakorlati értelemben beszél a Szent Szellemben való szeretetükről (vö. Károli), de a levél tanításában nem nevezi meg őt. Még azt, hogy „nincs többé görög és zsidó...” is az új emberrel kapcsolatban mondja, nem pedig azért, mert egyek vagyunk Krisztusban. Az egyénnek a Főhöz kellett ragaszkodnia. Már nem ebben a világban élt: halott volt, és élete el volt rejtve Krisztus­sal együtt Istenben. Ez azonban az egyénért volt; tudnia kellett ezt, ragaszkodnia kellett hozzá mint nélkülözhetetlen igazsághoz, hogy megmeneküljön az ellenség mesterkedé­seitől. Egyszóval ez élet a Krisztusban. Máshol úgy találkozunk sok olyan dologgal, amelyről az apostol itt beszél, mint a Szent Szellem gyümölcsével, amely által a közös­ség és az egység fenntartható; itt azonban ezeknek a gyümölcsöknek a forrása egyszerű­en az élet természetében van. Következésképpen egészen természetes, hogy itt hiányzik az összes szellemi kapcsolat egyben, Krisztusban való behatárolása és összegyűjtése, melyet akkor találunk meg az isteni tanításban, ha abban megjelenik a Szent Szellem.</text:p>
      <text:p text:style-name="P30">632                                                                               KOLOSSÉIAKHOZ ÍRT LEVÉL                                                                                    (3)</text:p>
      <text:p text:style-name="Feldolgozatlan_20_átvett_20_anyagok"><text:span text:style-name="Kiemelt"><text:span text:style-name="T19">A Szent Szellem és munkája az Efezusi levél jellemző vonása</text:span></text:span></text:p>
      <text:p text:style-name="P30">Az Efezusi levélben mindenütt megtalálható a Szent Szellemnek ez a munkálkodása, és <text:soft-page-break/>ez jellemzi annak egészét, amit a levél kifejt a Fővel, Krisztussal való közösségben, aki­vel egy Testben egyesülünk a Szent Szellem által. Így egyénileg el vagyunk pecsételve az ígéret Szellemével, örökségünk zálogával; mindannyiunknak egy Szellem által szabad utunk van az Atyához; ugyanakkor együtt épülünk Isten hajlékává a Szent Szellem által; ő jelenti ki a pogányok egy Testben való egységét; a Szent Szellem erősíti meg a szente­ket belső emberükben; egy a Test és egy a Szellem; nem szabad megszomorítanunk a Szent Szellemet, hanem be kell telnünk vele; maga az Ige a Szent Szellem kardja. A Test egyesült Krisztussal, feltámadtunk vele, a mennyeiek világában ülünk őbenne — mindazt kifejti a levél, ami ebből az egységből fakad; ugyanakkor a Szent Szellem, aki egyesít minket Krisztussal, és mindnyájunkat egy Testté tesz, aki idelent Istennek a Gyülekezet­ben való jelenlétét jellemzi, aki munkálkodik bennünk, biztosítja a jövőnket, és erőssé­günkké válik a jelenben — tehát a Szent Szellem mindenütt megjelenik, hogy teljessé te­gye az igazságot, és bemutassa nekünk annak jelenlegi erejét.</text:p>
      <text:p text:style-name="P30">Az Efezusi levél sok buzdítása majdnem megegyezik a Kolosséi levél buzdításával. Az Efezusi levélben azonban ezek a Szent Szellemhez kapcsolódnak, a Kolosséi levél­ben pedig az Igének és a kegyelemnek a szívben való munkálkodásához. Ez mérhetetlen területet és összefüggést ad az Efezusi levél tanításának az idelenti helyzetünket illetően, mert megjelenik benne maga Isten, mint aki bennünk lakozik a Szent Szellem által, és betölt minket, akár egyénileg, akár a Test egységében; és megadja Isten terveinek teljes tárgyát.</text:p>
      <text:p text:style-name="Feldolgozatlan_20_átvett_20_anyagok"><text:span text:style-name="Kiemelt"><text:span text:style-name="T19">Az élet birtoklásának bemutatása a Kolosséi levélben</text:span></text:span></text:p>
      <text:p text:style-name="P30">Az élet birtoklása azonban a maga módján éppolyan fontos, mint a Szent Szellem jelen­léte és bennünk lakozása. Így mi magunk leszünk az áldás, ahelyett hogy csak Isten ben­nünk való munkálkodásának helyszíne lennénk. S amint láttuk, az isteni élet jellege eb­ben a levélben sokkal jobban kibontakozik, míg az Efezusi levél inkább az előző állapottal való ellentétet mutatja be.</text:p>
      <text:p text:style-name="Feldolgozatlan_20_átvett_20_anyagok"><text:span text:style-name="Kiemelt"><text:span text:style-name="T19">A Szent Szellem tevékenysége és jelenléte a Római levél szerint</text:span></text:span></text:p>
      <text:p text:style-name="P30">A Római levélben (8. fejezet) igen figyelemreméltó módon áll előttünk a Szent Szellem­nek ez a tevékenysége és jelenléte az egyénre vonatkozóan. Ő elevenen jellemez ben­nünket feltámadásunk alapelvében, tanúskodik bennünk arról, hogy gyermekek vagyunk, betölt minket mint örökösöket örömmel és a dicsőség reménységével, és támogat ben­nünket gyengeségünkben mint kéréseink és fohászkodásaink forrása. A Római levélben ez az Istennel való személyes kapcsolatunkkal függ össze, az Efezusi levélben pedig Isten bennünk való jelenléteként azzal, hogy egy Testként egyesültünk Krisztussal.</text:p>
      <text:p text:style-name="Feldolgozatlan_20_átvett_20_anyagok"><text:span text:style-name="Kiemelt"><text:span text:style-name="T19">A Szent Szellem célja és kiindulópontja az Efezusi és a Kolosséi levélben, valamint a két levél eltérő jellege</text:span></text:span></text:p>
      <text:p text:style-name="P30">Van itt egy másik figyelemre méltó dolog, amely fényt vet arra, hogy mi a Szent Szellem célja ebben a két levélben. Az Efezusi levél kiindulópontját Isten tervei jelentik. Az em­berre úgy tekint, amilyen az valójában, mint akiben Isten szempontjából az életnek egy szikrája sincs, mint aki halott bűneiben és vétkeiben, s természete szerint a harag gyer­meke. Isten gazdag irgalomban; feltámasztja az embert Krisztussal együtt, aki kegyelem‑</text:p>
      <text:p text:style-name="P30">(3) KOLOSSÉIAKHOZ ÍRT LEVÉL 633</text:p>
      <text:p text:style-name="P30">ből leszállt a halálba, és tervei szerint ugyanabba a helyzetbe juttatja őt, amelyben Krisztus van. Az Úr alkotása vagyunk, akiket ő újjáteremtett Krisztus Jézusban. Isten örömmel saját jelenlétébe visz minket terveinek és természetének megfelelően. Ez a le­vél nem mondja azt, hogy meghaltunk Krisztussal. Nem úgy tekint az emberre, mint aki a (hús)testben él, és mint akinek így vagy úgy, de meg kell halnia. Erre nincs szükség. Az efezusiaknak egyrészt meg kellett érteniük azt a teljes ellentétet, amely Isten és az ember között az Úr terveinek megfelelően fennáll, másrészt az ember természet szerinti, bűnös állapotát. A nekik írt levélben minden magának Istennek a műve, saját szívének, természetének és akaratának eredeti célja szerint.<text:note text:id="ftn4" text:note-class="footnote"><text:note-citation>4</text:note-citation><text:note-body><text:p text:style-name="Footnote">Ezért nincs szó az Efezusi levélben a megigazulásról. Ez a levél új teremtésről beszél.</text:p></text:note-body></text:note> Az ember halott, és Krisztus is csak azután jelenik meg a helyét illetően, hogy láttuk halottként, majd feltámadva és a mennybe menve.</text:p>
      <text:p text:style-name="Átvett_20_anyagok_20_réssel"><text:span text:style-name="Kiemelt"><text:span text:style-name="T19">A kolosséiakra leselkedő veszély, a világban való élet; ennek ellenszere, a Krisztussal </text:span></text:span><text:soft-page-break/><text:span text:style-name="Kiemelt"><text:span text:style-name="T19">való meghalás és a feltámadás</text:span></text:span></text:p>
      <text:p text:style-name="Átvett_20_anyagok_20_réssel"><text:span text:style-name="T19">A kolosséiakra az a veszély leselkedett, hogy alávetik magukat a parancsolatoknak, és ezáltal olyan helyzetben voltak, hogy úgy tekinthettek az emberre, mint aki a világban </text:span><text:span text:style-name="Félig_20_kiemelt"><text:span text:style-name="T19">él. </text:span></text:span><text:span text:style-name="T19">Az apostol emlékezteti őket arra, hogy meghaltak Krisztussal. A kegyelem arra késztette őt, hogy utánuk menjen oda, ahol voltak, mert az a veszély fenyegette őket, hogy úgy tekintenek az emberre, mint aki a földön él. Ezt annak érdekében tette, hogy rámutasson: a keresztyén már meghalt Krisztussal, és úgy él a földön, mint aki feltámadt Krisztussal.</text:span></text:p>
      <text:p text:style-name="Átvett_20_anyagok_20_-_20_textusbővítés_20_réssel"><text:span text:style-name="Kiemelt"><text:span text:style-name="T19">Az Efezusi levél nézőpontja: halottak vagyunk bűneinkben, és Krisztussal együtt életre keltünk</text:span></text:span></text:p>
      <text:p text:style-name="Átvett_20_anyagok_20_-_20_textusbővítés_20_réssel"><text:span text:style-name="T19">Az Efezusiakhoz írt levél nem mondja azt, hogy az ember meghal Krisztussal. Halott a bűneiben, amikor Isten elkezd foglalkozni vele. Isten számára senki sem él. A keresztyén </text:span><text:span text:style-name="Félig_20_kiemelt"><text:span text:style-name="T19">életre kel </text:span></text:span><text:span text:style-name="T19">Krisztussal; először magát Krisztust is halottnak látjuk.</text:span></text:p>
      <text:p text:style-name="Átvett_20_anyagok_20_réssel"><text:span text:style-name="Kiemelt"><text:span text:style-name="T19">A Kolosséi levélben az élet és az új természet áll előttünk, az Efezusi levélben pedig Isten energiája</text:span></text:span></text:p>
      <text:p text:style-name="Átvett_20_anyagok_20_réssel"><text:span text:style-name="T19">Azonban a Kolosséi levélnek ez a jellege — az ti., hogy az élettel és az új emberrel foglalkozik — mindnyájunk számára igen értékes. Az Efezusiakhoz írt levélben ugyanis az élet, az új természet és az abban munkálkodó kegyelem sokkal kevésbé kerül előtérbe. E levél témája annak az Istennek az energiája, aki embereket teremt Krisztusban, és egyesíti vele őket, betölti itt a hívőt és a Gyülekezetet az új embernek, és ezáltal Krisztusnak, sőt magának Istennek a természetével és jellemével.</text:span><text:span text:style-name="T19"><text:note text:id="ftn5" text:note-class="footnote"><text:note-citation>5</text:note-citation><text:note-body><text:p text:style-name="Footnote">Ez a különbség igen fontos, és figyelemre méltóan kiemeli az Efezusi levél jellegét. Olyan levélről van szó, amelyben mindent a Szent Szellem magas nézőpontja befolyásol, s minden Isten eredeti és örök terveiből származik, valamint az ő tevékenységéből, amellyel beteljesíti ezeket a terveket — szívének eldöntött szándékait. Látni kíván — teremt — valamit, hogy megmutathassa kegyelmének mérhetetlen gazdagságát. Fogta a halottakat és az elveszetteket; de azok csak munkálkodásának tárgyai, akiket alkalmassá tesz arra, hogy állapotuk következtében nyilvánvalóvá tegyék ezeket. Ő nem az emberi természeten munkálkodik — mivel az a sajátjával ellentétes —, hogy megszüntesse ezt az ellentétet. Életre kelt a halálból, és teremt. A Kolosséi levélben az óember haláláról van szó, amelyet figyelembe kellett venni. Áldott legyen érte Isten, mi úgy tekinthetünk arra, mint ami már halott, mert Krisztus meghalt értünk.</text:p><text:p text:style-name="Lábjegyzetre">Amit a Szent Szellemről mondtam, azt itt kiegészíthetem azzal, hogy amikor a Kolosséi levélben az apostol a bennünk levő remény erejéről szól, nem említi a Szent Szellem zálogát. Itt még mindig a bennünk levő <text:span text:style-name="Félig_20_kiemelt">Krisztusról </text:span>van szó, aki a dicsőség reménysége. Mindvégig Krisztusról van szó, s róla is mint az életről.</text:p></text:note-body></text:note></text:span><text:span text:style-name="T19"> Feltételezhetnénk, hogy csak a Szent Szellem munkálkodott </text:span><text:span text:style-name="T19">teljes erejével, betöltve az egyént és a Gyülekezetet. A Kolosséi levélben viszont új természetet látunk, belső változást — nem a (hús)test, hanem az ember megváltozását. Ez a levél ugyanis úgy tekint ránk, mint akik nem csupán életre keltek a Fiú </text:span><text:span text:style-name="Félig_20_kiemelt"><text:span text:style-name="T19">által, </text:span></text:span><text:span text:style-name="T19">hanem meghaltak és feltámadtak Krisztussal, az Emberrel, aki meghalt, hogy kiléphessünk Ádám gyermekének régi állapotából (levethessük azt), és beléphessünk egy feltámadott állapotba Krisztussal (felölthessük az új embert). Ez egy Isten előtti helyzet és állapot, amely olyan hajlamok, érzelmek, vágyak, érvek és erkölcsi képességek forrása, amelyek összefüggnek magának Istennek a természetével, aki azt kibontakoztatta a szívben. Megújulunk ismeretünkben annak képmására, aki teremtett bennünket. Ez a forrás azonban egy olyan élet, amelynek szüksége van arra, hogy a Szent Szellem kijelentse számára a neki megfelelő célokat, s működésbe hozza ezeket a hajlamokat és érzéseket, amelyek eleget tesznek ezeknek a céloknak, és a növekedésükhöz vezetnek. Ebben az életben Isten Szellemének kell cselekednie, hogy erőt adjon neki, de ez egy valóságos élet, egy olyan természet, amelynek hajlamai a saját létéhez kötődnek,</text:span><text:span text:style-name="T19"><text:note text:id="ftn6" text:note-class="footnote"><text:note-citation>6</text:note-citation><text:note-body><text:p text:style-name="Footnote">A Szent Szellem cselekedetei és az új élet léte közti különbség a lélek szabadságával áll kapcsolatban. Ha Istentől születünk, szükségképpen megvan bennünk a szentségre való hajlam, a szeretet munkálkodik bennünk, és örömünket leljük Isten igazság(osság)ában. Ezen érzelmek miatt azonban noha a szívem értékeli a szeretetet Istenben, ez a szeretet vonz és bizonyos mértékű bizalomra indít engem — a lelkiismeretem elítél, úgy érzem, nem az vagyok, amit szeretek. A törvény alatt vagyok, és bizonytalan vagyok az Istennel való kapcsolatomat illetően. Ha megismertem Krisztus vérének értékét, hogy ő az én igazság(osság)om, akkor a bennem lakó és munkálkodó Szent Szellem megadja nekem Istennel való kapcsolatom tudatát. Lelkemben tudatában vagyok ennek, és a Szent Szellem bizonyságot tesz erről. Itt a szabadság.</text:p></text:note-body></text:note></text:span><text:span text:style-name="T19"> amelyet a Szent Szellem világosít meg, amely tudatában van saját létének, s amelyben Isten gyermekei vagyunk, mivel tőle születtünk.</text:span></text:p>
      <text:p text:style-name="Átvett_20_anyagok_20_réssel"><text:soft-page-break/><text:span text:style-name="Kiemelt"><text:span text:style-name="T19">Az új természet, a régi és az új ember</text:span></text:span></text:p>
      <text:p text:style-name="P64">Azt is fontos megtanulnunk a (hús)test életével kapcsolatban, ha rá gondolunk — bár az a negatív oldalon áll —, hogy halottak vagyunk. Tudnunk kell, hogy Isten semmit nem ismer el abból, ami a régi emberhez tartozik. Ő az új természetben leli örömét, amely ugyan kegyelem által a miénk, de amely magától Istentől származik, s amely az ő természetének az erkölcsi visszatükröződése.</text:p>
      <text:p text:style-name="Átvett_20_anyagokra"><text:span text:style-name="T19">Halottak vagyunk tehát, és életünk el van rejtve Krisztussal Istenben. Földi tagjaink vannak — ami nem elismert élet —, és meg kell ölnünk</text:span><text:span text:style-name="T19"><text:note text:id="ftn7" text:note-class="footnote"><text:note-citation>7</text:note-citation><text:note-body><text:p text:style-name="Footnote">Ez erősen eltér a bűnnek való meghalástól, ami gonoszságot feltételez abban, ami meghal (kivéve természetesen azt az esetet, amikor Krisztus tette ezt azokért, akikben gonoszság volt); míg a megölés az erő munkálkodása abban, ami jó — az új emberben.</text:p></text:note-body></text:note></text:span><text:span text:style-name="T19"> az óember e tagjait. A keresztyénnek gyakorlati módon meg kell tagadnia őket, mint amik az óemberhez tartoznak, miközben az élete ott van, ahol Krisztus van. Ezek Isten haragját zúdítják az engedetlenség fiaira. A keresztyének is ezekben a dolgokban jártak, amíg </text:span><text:span text:style-name="Félig_20_kiemelt"><text:span text:style-name="T19">az életük </text:span></text:span><text:span text:style-name="T19">ezekben volt. Most azonban már nem ez a helyzet; s nemcsak a durva bűnöket, a határozott kívánságok gyümölcseit tagadják meg (3,5-6), hanem a meg nem tört akarat és az alá nem vetett szív minden működését is. Megtagadják azon természet akaratának minden jelét, amely nem ismeri Istent, és amely fölött nem az ő félelme uralkodik. Megtagadnak minden haragot, rosszindulatot és hamisságot, amely az önzésből és az emberek félelméből fakad (8. vers). Az igazság uralkodik abban a szívben, amely levetette az óembert az új ember egyszerűségének megfelelően,</text:span><text:span text:style-name="T19"><text:note text:id="ftn8" text:note-class="footnote"><text:note-citation>8</text:note-citation><text:note-body><text:p text:style-name="Footnote">Az emberi gonoszság egész jellegét a következő három dolog alkotja: általában véve az erőszak és a romlottság, amelyek közül az utóbbi a kívánságok és a hamisság kettős formájában jelentkezik. Ahogyan az özönvíz előtt a föld romlott volt Isten előtt, és megtelt a föld erőszakossággal. A hamisság a Sátán romlottságának jellemzője, de az erőszak is jellemző rá. Az Úr hazugnak és embergyilkosnak mondja a Sátánt (Jn 8,44). Az embernél ehhez a (hús)test miatt hozzájön még a kívánság.</text:p></text:note-body></text:note></text:span><text:span text:style-name="T19"> s amely Teremtőjének </text:span><text:span text:style-name="T19">képmására állandóan megújul, hogy egyre jobban megismerje Teremtőjét (9-10. vers). Az új ember a világosságban jár. Nem csupán arról van szó, hogy jelen van a lelkiismeret, amely annak megfelelően ítéli meg a jót és a rosszat, hogy az embernek milyennek kell lennie természete szerint mint felelős lénynek, hanem arról, hogy jelen van az új ember, aki teljes egészében elítéli az óembert, s a jót és a rosszat Isten ismerete alapján ítéli meg. Ezt jelenti a levetés.</text:span></text:p>
      <text:p text:style-name="Átvett_20_anyagok_20_réssel"><text:span text:style-name="Kiemelt"><text:span text:style-name="T19">A keresztyénség előtt és után; az Istent ismerő isteni élet új felfogása</text:span></text:span></text:p>
      <text:p text:style-name="Átvett_20_anyagok_20_réssel"><text:span text:style-name="T19">Mondanunk sem kell, hogy a keresztyénség — Isten teljes kijelentése — előtt is voltak újonnan született lelkek. Az ő életük szabálya azonban, amikor egyértelműen kaptak ilyen szabályt, egyrészt az ember felelőssége volt (bármire ösztönözze is az embert a kegyesség és a kegyelem), másrészt a törvény, amely annak tökéletes mértéke volt, hogy milyennek kell lennie az embernek mint olyan lénynek, aki felelősséggel tartozik Istennek. A szentek nem tettek különbséget új és óember között, bár szükségképpen tudatában voltak az óembernek, és sok tekintetben az új ember hajlamainak is. A hamisság gonosz voltának tudata például korántsem játszott olyan szerepet náluk, mint a keresztyének esetében. Az új ember megújul </text:span><text:span text:style-name="Félig_20_kiemelt"><text:span text:style-name="T19">a Teremtőjének képmása szerinti </text:span></text:span><text:span text:style-name="T19">ismeretben (vö. Károli) (3,10).</text:span><text:span text:style-name="T19"><text:note text:id="ftn9" text:note-class="footnote"><text:note-citation>9</text:note-citation><text:note-body><text:p text:style-name="Footnote">Figyeljük meg, miben különbözik ettől az Efezusi levél megfelelő kifejezése. Ott a keresztyén Isten szerint igazság(osság)ban és valóságos szentségben teremtetett. Itt az Istent ismerő isteni élet új felfogásáról van szó. Ez a mi állapotunk, nem Isten teremtő cselekedete. Nem mintha ez ellentmondana az Efezusi levél nézőpontjának. Éppen ellenkezőleg, az itteni „megújul” szó szintén az Efezusi levélből származik. Itt teljesen új dologról van szó, ami azelőtt soha nem létezett <text:span text:style-name="Félig_20_kiemelt">(anakainoumenoi). </text:span>Az Efezusi levélben az „újuljatok meg” kifejezés azt jelenti, hogy maradjatok frissek és újak.</text:p></text:note-body></text:note></text:span><text:span text:style-name="T19"> A jó és a rossz mércéje maga Isten az ő természetében, mert az új ember ismeri ezt a természetet, részesévé lett, és övé az Isten világossága. Ez kegyelem által Isten természetéből való tudatos részesülést jelent, ami a keresztyén csodálatos és drága kiváltsága. Ebben a természetben Isten munkálkodik, de ennek átadásával ebbe a helyzetbe juttatta az embert. Ennek a képnek Krisztus a tökéletes mintája, ő az új ember példaképe.</text:span></text:p>
      <text:p text:style-name="Könyvadatsor"><text:soft-page-break/><text:span text:style-name="Hivatkozás"><text:span text:style-name="T19">(</text:span></text:span><text:span text:style-name="Név_20_hivatkozásban"><text:span text:style-name="T19">Cornelis van der Waal</text:span></text:span><text:span text:style-name="Hivatkozás"><text:span text:style-name="T19">: </text:span></text:span><text:span text:style-name="Mű_20_címe"><text:span text:style-name="T19">Kutassátok az Írásokat!</text:span></text:span><text:span text:style-name="Hivatkozás"><text:span text:style-name="T19"> </text:span></text:span><text:span text:style-name="Cégnév"><text:span text:style-name="T19">Iránytű Kiadó</text:span></text:span><text:span text:style-name="Hivatkozás"><text:span text:style-name="T19">)</text:span></text:span><text:span text:style-name="T19">:</text:span></text:p>
      <text:p text:style-name="Átvett_20_anyagok_20_réssel"><text:span text:style-name="Kiemelt"><text:span text:style-name="T19">3. Meghalni a Messiásban és benne élni</text:span></text:span></text:p>
      <text:p text:style-name="Átvett_20_anyagok_20_réssel"><text:span text:style-name="Félig_20_kiemelt"><text:span text:style-name="T19">A földi dolgokat nem szabad lekicsinyelni. </text:span></text:span><text:span text:style-name="T15">A Krisztussal együtt való meghalás nem jelenti azt, hogy olyan misztikus tudás megszerzésére kell törekedni, amely kívül áll az evangéliumon. A Krisztussal való meghalás azt jelenti, hogy a megkeresztelt hívők tekintetbe veszik Krisztust életük minden helyzetében.</text:span><text:span text:style-name="T19"> Változatos és sokszínű az élet, de nekünk keresztyéneknek, bármely szituációba kerüljünk is, Őt kell keresnünk, szerinte kell cselekednünk.</text:span></text:p>
      <text:p text:style-name="P46"><text:span text:style-name="T12">A tévtanítók alulról akartak felfelé építkezni, de az egyház tudja, hogy élete el van rejtve Krisztusban a mennyben, azzal a Messiással, aki lefegyverezte az ellenséges erőket.</text:span> A keresztyéneknek úgy kell napi teendőiket ellátniuk, hogy ezt mindenkor szem előtt tartják. <text:span text:style-name="T8">Az odafelvalók keresése, és az azokkal való törődés nem jelenti azt, hogy meg kell vetnünk, le kell kicsinyelnünk a földi dolgokat, nem jelenti, hogy az ábrándok világában kell élnünk, zavaros reményekkel szemeinket az égre szegezve. Azt jelenti, hogy Krisztus lett tájékozódási pontunk, indíttatásunk, Ő az, akitől mandátumunkat kaptuk, aki megszabta életünk alapelveit.</text:span> (3:1-4).</text:p>
      <text:p text:style-name="Átvett_20_anyagok_20_réssel"><text:span text:style-name="Félig_20_kiemelt"><text:span text:style-name="T19">Az új természet felöltözése. </text:span></text:span><text:span text:style-name="T19">Pál úgy fejti ki ezt a kérdést, hogy az Úr mindenfajta rendelkezését szem előtt tartja. Nekünk új természetet kell magunkra öltenünk és egymás iránt türelmet kell tanúsítanunk. Énekelve kell Istent dicsőítenünk. A házasságban, a szülők és gyermekek kapcsolatában, az urak és szolgák dolgában, a hitetlenekkel való viszonyban, az </text:span><text:span text:style-name="T19">imádkozásban. Egyszóval minden tevékenységünkben, az élet minden területén az odafelvalókat kell keresnünk. Hétköznapi, közönséges beszélgetésben is ízes só legyen az egyház szava (4:6). Az odafelvalókra szegezd szemed és azokat forgasd elmédben!</text:span></text:p>
      <text:p text:style-name="Könyvadatsor"><text:span text:style-name="Hivatkozás"><text:span text:style-name="T19">(</text:span></text:span><text:span text:style-name="Név_20_hivatkozásban"><text:span text:style-name="T19">Pat </text:span></text:span><text:span text:style-name="Hivatkozás"><text:span text:style-name="T36">és </text:span></text:span><text:span text:style-name="Név_20_hivatkozásban"><text:span text:style-name="T19">David Alexander (</text:span></text:span><text:span text:style-name="Hivatkozás"><text:span text:style-name="T36">szerk.</text:span></text:span><text:span text:style-name="Név_20_hivatkozásban"><text:span text:style-name="T19">)</text:span></text:span><text:span text:style-name="Hivatkozás"><text:span text:style-name="T19">: </text:span></text:span><text:span text:style-name="Mű_20_címe"><text:span text:style-name="T19">Kézikönyv a Bibliához</text:span></text:span><text:span text:style-name="Hivatkozás"><text:span text:style-name="T19">. </text:span></text:span><text:span text:style-name="Cégnév"><text:span text:style-name="T19">Scolar Kiadó</text:span></text:span><text:span text:style-name="Hivatkozás"><text:span text:style-name="T19">)</text:span></text:span><text:span text:style-name="T19">:</text:span></text:p>
      <text:p text:style-name="P33"><text:span text:style-name="Kiemelt"><text:span text:style-name="T19">2,6-4,6 Felhívás a keresztény érettségre</text:span></text:span></text:p>
      <text:p text:style-name="P69">Különböző tévtanok szivárogtak be a kolosszei egyházba (lásd „A Kolosszeieknek írt levél megértése”; bevezetés). Félrevezető és veszélyes volt, mert emberi tanításon, nem pedig Krisztuson alapult (2,8).</text:p>
      <text:p text:style-name="P69">Krisztus az, aki megtestesíti Isten „teljességét”, és akiben a keresztények megtalálják saját teljességüket (2,9-10). Halála által feleslegessé vált a zsidó törvény (maga a judaizmus): az árnyék átadta helyét a valódinak. „Miért vállaltok magatokra olyan kötöttségeket, mintha még a világban élnétek?” (2,20).</text:p>
      <text:p text:style-name="P69">A keresztények számára nem a zsidó törvények megtartása teszi lehetővé az üdvözülést, hanem a hit.</text:p>
      <text:p text:style-name="P49">3. fejezet: ha valaki keresztény lesz, az azt jelenti, hogy szakít régi, önző, önmagának mindent megengedő életével. Új énje lesz, amely új irányba tart, megújul Krisztusban, őrá hasonlít (3,10). {</text:p>
      <text:p text:style-name="P69">} A keresztény élet mintája a szerető, megbocsátó Úr (3,12-től). Az ő tanítása (3,16) formálja gondolkodását. Az új élet ima (4,2-4) és hálaadás Istennek (3,15-17). Az otthon és a család a többiek iránt érzett, önzetlen szeretetté válik minden kapcsolatban (3,18-4,1).</text:p>
      <text:p text:style-name="Átvett_20_anyagok_20_-_20_textusbővítés"><text:span text:style-name="Kiemelt"><text:span text:style-name="T43">►</text:span></text:span><text:span text:style-name="Kiemelt"><text:span text:style-name="T44"> </text:span></text:span><text:span text:style-name="Kiemelt"><text:span text:style-name="T19">2,12 </text:span></text:span><text:span text:style-name="T19">Lásd Róm 6.</text:span></text:p>
      <text:p text:style-name="Átvett_20_anyagok_20_-_20_textusbővítés"><text:span text:style-name="Kiemelt"><text:span text:style-name="T43">►</text:span></text:span><text:span text:style-name="Kiemelt"><text:span text:style-name="T44"> </text:span></text:span><text:span text:style-name="Kiemelt"><text:span text:style-name="T19">2,16 </text:span></text:span><text:span text:style-name="T19">Ezek már nem érvényesek.</text:span></text:p>
      <text:p text:style-name="Átvett_20_anyagok_20_-_20_textusbővítés"><text:span text:style-name="Kiemelt"><text:span text:style-name="T43">►</text:span></text:span><text:span text:style-name="Kiemelt"><text:span text:style-name="T44"> </text:span></text:span><text:span text:style-name="Kiemelt"><text:span text:style-name="T19">A világ elemeinek (2,20) </text:span></text:span><text:span text:style-name="T19">A régi, pogány babonák, amelyek szerint szellemek irányítják a világot.</text:span></text:p>
      <text:p text:style-name="Átvett_20_anyagok_20_-_20_textusbővítés"><text:span text:style-name="Kiemelt"><text:span text:style-name="T43">►</text:span></text:span><text:span text:style-name="Kiemelt"><text:span text:style-name="T44"> </text:span></text:span><text:span text:style-name="Kiemelt"><text:span text:style-name="T19">3,18-4,1 </text:span></text:span><text:span text:style-name="T19">Lásd az Ef 5-6 jegyzeteit; Pál ott részletesebben foglalkozik e kérdéssel.</text:span></text:p>
      <text:p text:style-name="Könyvadatsor"><text:span text:style-name="Hivatkozás"><text:span text:style-name="T19">(</text:span></text:span><text:span text:style-name="Név_20_hivatkozásban"><text:span text:style-name="T19">Cserháti Sándor</text:span></text:span><text:span text:style-name="Hivatkozás"><text:span text:style-name="T19">: </text:span></text:span><text:span text:style-name="Mű_20_címe"><text:span text:style-name="T19">A kolossébeliekhez és a Filemonhoz írt levél</text:span></text:span><text:span text:style-name="Hivatkozás"><text:span text:style-name="T19">. </text:span></text:span><text:span text:style-name="Cégnév"><text:span text:style-name="T19">Evangélikus Sajtóosztály</text:span></text:span><text:span text:style-name="Hivatkozás"><text:span text:style-name="T19">)</text:span></text:span><text:span text:style-name="T19">:</text:span></text:p>
      <text:p text:style-name="P63">VI. ÉLET KRISZTUS KOZMIKUS URALMA ALATT<text:line-break/>(Következmények)<text:line-break/>3,1―4,6</text:p>
      <text:p text:style-name="P64">Tekintsük át röviden az eddig megtett utat, és kísérjük nyomon a levél mesterien felépített <text:soft-page-break/>szerkezetét. A már minden lényeges mondanivalót megpendítő imádságos rész után (1,3―11) megszólal a főtéma: Krisztus a teremtésben és kiengesztelésben neki jutott szerep révén az egész kozmosz Ura (1,12―23). Majd felhangzik a melléktéma is: Az egyház, Krisztus teste, Urától az egész kozmoszra tekintő küldetést kapott (1,24―2,5). Ezután következik ezeknek a felismeréseknek szembesítése a tévtanítók tanításával (2,6―23). Most pedig az eddig hallottak következményeinek levonása kerül sorra a keresztyén életre nézve (3,1―4,6). Az elsődleges veszély a hitbeli eltorzulás, a krisztológia megcsonkulása volt. De <text:span text:style-name="T12">a tévtanítók csonka krisztológiája természetszerűleg hamis és ferde kegyességhez és életfolytatáshoz vezetett (2,16―23). Ez az erkölcsi vakvágány nem korrigálható etikai alapon. Az élet meggyógyulása a hit egészségétől függ. Az egészséges hithez azonban egészséges életnek kell kapcsolódnia.</text:span> Így kerül sor a következő szakaszban Krisztus uralmának következményeire a keresztyén életfolytatásban.</text:p>
      <text:p text:style-name="P46">A Krisztus uralma alatt folyó élet bemutatása is átgondolt és tervszerű. Ezt az életet Pál öt lépésben mutatja be. 1. 3,1―4-ben az apostolra annyira jellemző „sarokpántot” találhatjuk, azaz azt a részt, amely bemutatja, hogy miként fordul a keresztyén hit a keresztyén életfolytatásba. 2. 3,5―14-ben az embernek Krisztus kozmikus uralmához méltó megújulása kerül a középpontba. 3. 3,15―17-ben az új embernek a gyülekezet közösségében folyó életéről van szó. 4. 3,18―4,1-ben pedig azt mutatja meg Pál, hogy miként folyik az új ember élete a világi élet rendjeiben („házi tábla”). 5. 4,2―6-ban a gyülekezetre az evangélium szolgálatában váró feladatokra hívja fel a figyelmet.</text:p>
      <text:p text:style-name="P46"><text:span text:style-name="T12">Nem hagyhatjuk figyelmen kívül, hogy Pál a most következő részt szorosan összekapcsolja az előzőekben mondottakkal. Mindenekelőtt arra mutat rá, hogy törekvéseinket Krisztus kozmikus uralmához kell igazítanunk.</text:span> 3,5―9-ben például visszanyúl ahhoz, amit 2,11―13-ban a keresztségről mondott. 4,2―6-ban is emlékeznünk kell mindarra, amit 1,24―2,5-ben az egyház világméretű szolgálatáról mondott. Egyébként a levélnek ebben a részében is bőven merít a közös keresztyén hagyományanyagból, különösen az ún. „házi táblák” esetében.</text:p>
      <text:p text:style-name="P60"><text:span text:style-name="Kiemelt"><text:span text:style-name="T19">1. A hívők Krisztusban elrejtett élete<text:line-break/>3,1―4</text:span></text:span></text:p>
      <text:p text:style-name="Átvett_20_anyagok_20_réssel"><text:span text:style-name="Kiemelt"><text:span text:style-name="T19">3,1―4: (1) Ha tehát Krisztussal együtt feltámadtatok</text:span></text:span><text:span text:style-name="Kiemelt"><text:span text:style-name="T19"><text:note text:id="ftn10" text:note-class="footnote"><text:note-citation>10</text:note-citation><text:note-body><text:p text:style-name="Footnote">Lásd: 2,12!</text:p></text:note-body></text:note></text:span></text:span><text:span text:style-name="Kiemelt"><text:span text:style-name="T19">, azokat keressétek, amik fent vannak, ahol Krisztus is van, ülve az Isten jobbján. (2) Azokra </text:span></text:span><text:span text:style-name="Kiemelt"><text:span text:style-name="T15">törekedjetek</text:span></text:span><text:span text:style-name="Kiemelt"><text:span text:style-name="T15"><text:note text:id="ftn11" text:note-class="footnote"><text:note-citation>11</text:note-citation><text:note-body><text:p text:style-name="Footnote"><text:span text:style-name="Kiemelt"><text:span text:style-name="T12">Törekedni: </text:span></text:span><text:span text:style-name="T13">a „phronein” ige</text:span><text:span text:style-name="T45"> gyakran szerepel Pálnál, amikor a keresztyén életre vonatkozó intelmeket veszi sorra (Rm 12,3.16; 15,5; 14,6; 2Kor 13,11; Fil 1,7; 2,5; 3,19). Az ige </text:span><text:span text:style-name="T13">tulajdonképpen az ember gondolkodó tevékenységére utal. A keresztyén embernek át kell gondolnia az evangélium igazságát (Gal 5,10; Fil 3,15), de az annak megfelelő magatartást is.</text:span><text:span text:style-name="T45"> A gondolati elem tehát hangsúlyos az igében. Rávilágít arra, hogy Isten nem vakhitet és vakengedelmességet kíván, hanem felszólít akaratának alkotó elfogadására és követésére a mi sajátos élethelyzetünkben. </text:span><text:span text:style-name="T13">A „phronein” ige megértéséhez még azt is tudnunk kell, hogy az nem a hűvös, tárgyilagos gondolkodást, hanem az egy célra tekintő és arra szerveződő gondolkodást, tulajdonképpen egész beállítottságunkat fejezi ki. Pál ugyanis az embert elsősorban akarati lénynek tekinti, s csak másodsorban gondolkodó lénynek. Így is fordíthatnánk a szót: „fordítsatok gondot rá, törődjetek vele”.</text:span></text:p></text:note-body></text:note></text:span></text:span><text:span text:style-name="Kiemelt"><text:span text:style-name="T19">, amik fent vannak, ne a földiekre. (3) Meghaltatok ugyanis, és a ti életetek el van rejtve Krisztussal együtt Istenben. (4) Amikor Krisztus, a mi életünk, </text:span></text:span><text:span text:style-name="Kiemelt"><text:span text:style-name="T15">megjelenik</text:span></text:span><text:span text:style-name="Kiemelt"><text:span text:style-name="T15"><text:note text:id="ftn12" text:note-class="footnote"><text:note-citation>12</text:note-citation><text:note-body><text:p text:style-name="Footnote"><text:span text:style-name="Kiemelt"><text:span text:style-name="T12">Megjelenik: </text:span></text:span><text:span text:style-name="T13">annyi, mint Isten által kinyilatkoztatni. Fordításomat a magyar „jelenés” szó értelmében kell venni.</text:span></text:p></text:note-body></text:note></text:span></text:span><text:span text:style-name="Kiemelt"><text:span text:style-name="T19">, akkor majd ti is megjelentek vele együtt dicsőségben.</text:span></text:span></text:p>
      <text:p text:style-name="Átvett_20_anyagok_20_réssel"><text:span text:style-name="T19">(1―2) Ha a magyarázat során kénytelenek is vagyunk a szöveg szövetét tartalmi szempontból feldarabolni és fejezetekre osztani, nem feledkezhetünk meg arról, hogy a levél gondolatmenete folyamatos marad. Ezért a most következő tartalmilag új irányba forduló üzenet kifejtésénél is gondolnunk kell az előzőekben olvasottakra. Igaz, most már a </text:span><text:span text:style-name="Kiemelt"><text:span text:style-name="T19">Krisztussal együtt feltámadt </text:span></text:span><text:span text:style-name="T19">keresztyén életéről lesz szó. De ezt megelőzte az a kijelentés, hogy Krisztussal együtt meghalt a „világ elemei” számára. Mert aki a keresztségben (2,12) közösségbe került Krisztussal, az felszabadult a világ mibenlétéhez és törvényszerűségeihez </text:span><text:soft-page-break/><text:span text:style-name="T19">kötött aggályoskodó szolgai állapotából. Nem vette ki ugyan Isten a világból, de Krisztus uralma alá helyezte, aki viszont győzött az „elemek” hatalmán is. Mert mindaz, amit Isten teremtett jó mindaddig, míg az ember a Teremtő helyett nem a teremtménytől várja élete kiteljesedését, üdvösségét.</text:span></text:p>
      <text:p text:style-name="Átvett_20_anyagokra"><text:span text:style-name="T19">A világnak való meghalást azonban a tévtanítók módján félre is lehet érteni. </text:span><text:span text:style-name="T15">Látszatra a kolosséi tévtanítók hátat fordítottak a világnak. Legalábbis önmegtartóztató életük ezt látszik igazolni. De a félelem a világ ártalmaitól ugyanolyan függő helyzetről árulkodik, mint az üdvösség lázas keresése a világ elemeihez való igazodás révén. A tévtanítóknak ez az egyszerre elutasító és kötődő magatartása a világgal szemben, ugyanannak az éremnek két oldala. Aki viszont élete kiteljesedését, üdvösségét egyedül Krisztustól várja, az bátran élhet ezzel a világgal, de legfőképp bátran szolgálhat mindazzal embertársainak, amit Istentől kapott ebben a világban.</text:span><text:span text:style-name="T19"> Az apostol a következőkben éppen arra akar rámutatni, hogy </text:span><text:span text:style-name="Félig_20_kiemelt"><text:span text:style-name="T19">ez a szabadság a világ ártó befolyásaitól csak akkor lesz a mienk, ha Krisztushoz tartozunk, és uralmához igazítjuk az életünket.</text:span></text:span><text:span text:style-name="T19"> </text:span><text:span text:style-name="T11">A meghalás a „világ elemei”-nek önmagában még csak negatívum. Pozitívummá akkor lesz, ha Krisztussal együtt új életre támadva Krisztusból élünk és Krisztushoz igazodunk.</text:span></text:p>
      <text:p text:style-name="Átvett_20_anyagokra"><text:span text:style-name="T15">Amikor Pál a keresztyén életről beszél, mindig szoros kapcsolatba hozza a hittel. A hit azt ragadja meg, amit Isten nyújt nekünk. Elfogadja Istennek Jézus Krisztusban adott és Jézus Krisztus által gyakorolt szolgálatát. A keresztyén élet pedig nem más, mint gazdálkodás az Istentől kapott tőkével, az ajándék természete szerint.</text:span><text:span text:style-name="T19"> A kapott szeretetet tehát nemcsak továbbítani kell felebarátaink felé, hanem azzal az irgalmas, viszonzást nem váró szeretettel kell továbbadni, amellyel Isten is könyörült rajtunk (Fil 2,1; Rm 12,1). </text:span><text:span text:style-name="T11">Ezért Pál intelmei sohasem olyan alaptalan parancsok, önmagukban is megálló erkölcsi tételek, mint a tévtanítók </text:span><text:span text:style-name="T11">előírásai. </text:span><text:span text:style-name="Félig_20_kiemelt"><text:span text:style-name="T11">A Krisztus uralma alatt élő embernek mindig elegendő oka van arra, hogy életét Isten tetszésére formálja.</text:span></text:span><text:span text:style-name="T11"> Ha a következőkben a cselekvő élet kerül is előtérbe, ne feledkezzünk meg annak alapjáról. Minél teljesebb ugyanis a hitünk, annál egészségesebb lesz az életünk is. De fordítva is igaz: ahol baj van a keresztyén élettel, ott minden bizonnyal a hit terén is zavarok vannak.</text:span></text:p>
      <text:p text:style-name="Átvett_20_anyagokra"><text:span text:style-name="T19">Mielőtt az apostol a Krisztus uralma alatt folyó életre irányítaná a tekintetet, emlékezteti olvasóit arra a döntő fordulatra, amelyen a keresztségen mentek át. 2,12―13-ban részletesen is szólt ennek a fordulatnak mibenlétéről. Most, hogy a helyes életfolytatásról akar beszélni, a keresztségben végbement fordulatnak azt az oldalát tárja fel, amely a keresztyén új élet irányát szabja meg (2Kor 5,14―15). </text:span><text:span text:style-name="Félig_20_kiemelt"><text:span text:style-name="T19">A keresztségben ugyanis Krisztus, szeretetétől indíttatva, sorsközösségbe vont magával minket. </text:span></text:span><text:span text:style-name="T19">Ezért ha ő feltámadt, akkor </text:span><text:span text:style-name="Kiemelt"><text:span text:style-name="T19">vele együtt mi is feltámadtunk a keresztségben. </text:span></text:span><text:span text:style-name="T15">Itt is ki meri mondani Pál azt a hallatlan állítást, hogy a feltámadásunk a keresztségben már megtörtént, és az nem csupán a jövő reménysége (vö.: 2,12―13). Természetesen nem rajongásból, hanem a Krisztussal való sorsközösség valóságos és szilárd kapcsolatára hivatkozva. A kolosséiaknak rá kell ébredniük, hogy Krisztusban már átmentek a halálból az életbe</text:span><text:span text:style-name="T19"> (Jn 5,24). (Ez is bizonyítja: a Kolosséi-levél teológiája sok ponton érintkezik a jánosi iratokéval!) A legfontosabb ugyanis már megtörtént, már mögöttünk van. </text:span><text:span text:style-name="T11">Krisztus már befutott a révbe, s a mi csónakjaink is, amelyek hozzá vannak kötve, bizonyosan be fognak futni majd a maguk idején. Csak az a fontos, hogy hozzá legyenek kötve Krisztushoz.</text:span><text:span text:style-name="T19"> Hasonlóképpen világítja meg Pál a keresztyén életnek ezt a titkát Fil 3,20―21-ben is.</text:span></text:p>
      <text:p text:style-name="Átvett_20_anyagokra"><text:span text:style-name="T15">Ha Krisztussal együtt feltámadtunk, akkor életünk irányát is ennek kell megszabnia. Ezt az irányt Pál a tér bizonyos pontjait meghatározó „fent” és „lent” szavakkal jelöli meg. Úgy tűnik, hogy Pál ebben a tér ősi, de ma már idejétmúlta élményéhez igazodik. A térnek ebben a naiv szemléletében a </text:span><text:span text:style-name="Kiemelt"><text:span text:style-name="T15">föld </text:span></text:span><text:span text:style-name="T15">van lent, és az ég van </text:span><text:span text:style-name="Kiemelt"><text:span text:style-name="T15">odafent</text:span></text:span><text:span text:style-name="T15">. A korabeli világkép szerint lent helyezkedik el a súlyosabb elem, és felfelé törekszik a könnyebb. Ehhez a fizikai jelenséghez erkölcsi minősítés is társult. Ami lent van, az rossz és zavaros, ami pedig fent, az tiszta és nemes. Isten szép és jó világa is fent keresendő. A fent és lent ilyen ellentéteiben gondolkodott a görög filozófia, a zsidóság, a qumráni közösség, de a keresztyénség is. Tovább él azonban a mai szóhasználatunkban is: A sikeres emberre azt mondjuk például, hogy „feltört”, akinek pedig nem sikerül valami, az „letörik”.</text:span></text:p>
      <text:p text:style-name="P45"><text:soft-page-break/>Tudomásunk szerint az „elemek” tanában is ez a szemléletmód jelentkezik. Az egyes elemek súlyuknak megfelelően helyezkednek el a kozmosz szféráiban. A legnehezebb a föld eleme, majd a sor így következik: víz, tűz, levegő, éther. Az éther már tulajdonképpen anyagtalan anyag. Az elemek tana szerint az embernek ezeken a fokozatokon kell átküzdenie magát, hogy anyagtalan, nemes része, a lélek, eljuthasson Isten éteri világáig. Pál látszólag hűen követi a tévtanítók gondolkozásmódját. A „fent” nála is Isten világát jelenti, a „lent” pedig a földi szférát. Valójában azonban azzal, hogy a tévtanítók által használt ‘fent’ és „lent” szavaknak új értelmet ad, felborítja minden spekulációjukat. A „fent” és „lent” Pálnál nem a létezés bizonyos területeit jelenti, hanem azokat a tájékozódási pontokat, amelyhez életünket szabnunk kell.</text:p>
      <text:p text:style-name="Átvett_20_anyagokra"><text:span text:style-name="T15">A „fent” ott van, ahol Isten van. Isten pedig nincs a tér egy bizonyos pontjához kötve.</text:span><text:span text:style-name="T19"> Mi „benne élünk, mozgunk és vagyunk” (Csel 17,28). Krisztus viszont a 110. Zsoltár első verséhez kapcsolódó közös keresztyén meggyőződés szerint a mindenütt jelenvaló Isten jobbján ül, tehát Isten hatalmának birtokosa, mint egykor a király jobbján ülő hadvezér. </text:span><text:span text:style-name="T15">Krisztus is „fent” van, tehát, még akkor is, ha földön élő egyházában munkálkodik. Ennek megfelelően „lent” pedig az van, ami nem Krisztus szerint való, mégha a mi emberi elképzelésünk szerint fennkölt, szellemi dolgokról van is szó. A térbeli kategóriák, fogalmak így kapnak teológiai jelentést, és ezért a „hol” kérdését feszegetni teljesen felesleges. </text:span><text:span text:style-name="Félig_20_kiemelt"><text:span text:style-name="T15">Az ‘ég’ többé már nincs fent, hanem itt is lehet a földön. A kérdés csak az, hogy valami Isten szerint való‑e, vagy sem. </text:span></text:span><text:span text:style-name="T15">Már Pál elvégezte azt a hatalmas teológiai feladatot, amely segítséget jelenthet a mai embernek is a „túlvilág” helyes értelmezésében. Hiszen számunkra már a menny az a kozmikus tér, amelyben a „fent” és „lent” elveszítette értelmét, és ahol ugyanazok a természeti törvények uralkodnak, mint a földön.</text:span></text:p>
      <text:p text:style-name="Átvett_20_anyagokra"><text:span text:style-name="T15">Csak így érthetjük jól Pál intelmeit is: </text:span><text:span text:style-name="Kiemelt"><text:span text:style-name="T15">keressétek azokat, amik fent vannak, és azokra </text:span></text:span><text:span text:style-name="Kiemelt"><text:span text:style-name="T15">törekedjetek, amik fent vannak, ne a földiekre.</text:span></text:span><text:span text:style-name="T15"> Mert itt egyáltalán nem arról van szó, hogy a keresztyéneknek meg kell vetniük ezt a világot, és igyekezniük kell minél hamarabb az égbe jutni. Ez a tévtanítók programja volt. </text:span><text:span text:style-name="Félig_20_kiemelt"><text:span text:style-name="T11">Keresni azt, ami odafent van, nem jelent mást, mint a magunk bölcsessége, igazsága és ereje helyett keresni azt, amit Isten Jézus Krisztusban nyújt nekünk.</text:span></text:span><text:span text:style-name="T19"> Elfogadni Krisztus szolgálatát, vagy másképpen: kitárni magunkat az Istentől jövő üzenetnek, szeretetnek. </text:span><text:span text:style-name="Félig_20_kiemelt"><text:span text:style-name="T19">Onnan élünk itt a földön.</text:span></text:span><text:span text:style-name="T19"> Ahogy a mező virága is afelé a napsugár és eső felé tárulkozik ki, amely „fent”-ről jön.</text:span></text:p>
      <text:p text:style-name="Átvett_20_anyagokra"><text:span text:style-name="T11">Törekedni vagy gondot fordítani arra, ami „odafent” van pedig hasonlóképpen nem jelentheti földi feladataink elhanyagolását. Pál szavaiból világos: </text:span><text:span text:style-name="Félig_20_kiemelt"><text:span text:style-name="T11">az fordít gondot az odafentvalókra, aki mindazzal, amit Istentől kapott ezen a világon, az ő akarata szerint akar élni.</text:span></text:span><text:span text:style-name="T19"> Azaz: Nem akarja önzésének szolgálatába állítani és önzése alapján rostálni mindazt, ami körülveszi a világban.</text:span></text:p>
      <text:p text:style-name="P47"><text:span text:style-name="T19">(3) Az apostol szükségesnek látja, hogy a keresztyén életnek ezt a különös „túlvilági” voltát, a „menny behatolását” a földi életünkbe egy másik oldalról is megvilágítsa: </text:span><text:span text:style-name="Kiemelt"><text:span text:style-name="T19">meghaltatok ugyanis, és a ti életetek el van rejtve Krisztussal együtt Istenben.</text:span></text:span><text:span text:style-name="T19"> Még egyszer emlékeztet minket a Krisztus által meghatározott helyzetünkre: Meghaltunk. Tehát Istentől „elidegenedett” (1,21) és a „világ elemei”-nek szolgaságába béklyózott állapotunk megszűnt. Nem is akarunk vele közösséget vállalni. De most már </text:span><text:span text:style-name="T11">nem úgy folytatja: „feltámadtatok a Krisztussal együtt”, hanem: „életetek Krisztussal együtt el van rejtve Istenben”. Mintha mindazt, amit a keresztségünkben történt feltámadásunkról mondott, meg akarná őrizni a félreértésektől. </text:span><text:span text:style-name="Félig_20_kiemelt"><text:span text:style-name="T11">Feltámadásunk ugyanis nem mindenki által megtapasztalható valóság. Csak a hit ismerheti fel, csak a hit kapcsolatában igaz, és abban az irányvételben fejeződik ki, amelybe Krisztus állított bennünket.</text:span></text:span></text:p>
      <text:p text:style-name="P49">Életünk Krisztus felé irányul, Krisztus pedig Isten felé. Feltámadásunk nem önmagában, hanem csak erre az irányulásra tekintve igaz. Ezért van elrejtve a hitetlen tekintet elől. Mert <text:span text:style-name="T12">„a világ nem ismeri sem Krisztust, sem a keresztyéneket, de még a keresztyének sem ismerik önmagukat igazán”</text:span> (Bengel: Gnomon 821).</text:p>
      <text:p text:style-name="P49"><text:span text:style-name="T8">Milyen értelemben „rejtett” feltámadott voltunk? Az apostol a levél során már élt ezzel a szóval, amikor Krisztusról, Isten titkáról szólott: „Benne van a bölcsességnek és ismeretnek egész kincstára elrejtve” (2,3). Ott már beszéltünk arról, hogy Isten kijelentése az önmagának ellentmondás látszata alá van rejtve, vagy ahogy Pál mondja: a kereszt alatt rejtőzik. Olyan </text:span><text:soft-page-break/><text:span text:style-name="T8">kijelentés tehát, amelynek gazdagságát csak a hit tudja felfedezni.</text:span> Pál most, a szóbanforgó részben, a keresztyén életet jellemzi úgy, ahogy a Krisztus-titkot jellemezte. <text:span text:style-name="T8">Ha figyelünk az összefüggésre, akkor a keresztyén életet három szempontból is „elrejtett”-nek tekinthetjük:</text:span></text:p>
      <text:p text:style-name="P47"><text:span text:style-name="Félig_20_kiemelt"><text:span text:style-name="T19">a) </text:span></text:span><text:span text:style-name="Félig_20_kiemelt"><text:span text:style-name="T11">El van rejtve, mint a kincs, hogy senki el ne rabolhassa.</text:span></text:span><text:span text:style-name="Félig_20_kiemelt"><text:span text:style-name="T19"> </text:span></text:span><text:span text:style-name="T19">Ez a biztonság egy kapcsolatláncnak köszönhető: Mi Krisztuséi vagyunk, Krisztus pedig Istené. Krisztuson keresztül tehát Istenben vagyunk elrejtve. </text:span><text:span text:style-name="Félig_20_kiemelt"><text:span text:style-name="T19">Érhet‑e olyan megrázó esemény ebben a világban, amely kitéphet bennünket Isten szeretetéből?</text:span></text:span><text:span text:style-name="T19"> Igaz, a világ mulandó, és mi is mulandók vagyunk, de mi már nem ehhez a világhoz tartozunk. „Ha Isten velünk, ki lehet ellenünk?!” — kérdezi a győzelem bizonyosságában Pál Rm 8,31-ben.</text:span></text:p>
      <text:p text:style-name="P47"><text:span text:style-name="Félig_20_kiemelt"><text:span text:style-name="T19">b) </text:span></text:span><text:span text:style-name="Félig_20_kiemelt"><text:span text:style-name="T11">A keresztyén élet el van rejtve, mert a keresztyén ember ugyan itt él ebben a világban, de nem e világhoz igazodik, hanem Krisztushoz.</text:span></text:span><text:span text:style-name="Félig_20_kiemelt"><text:span text:style-name="T19"> </text:span></text:span><text:span text:style-name="T19">Mindarra a hatásra, ami ebben a világban éri, nem a megszokott módon reagál. Mert az irányítás és az erőforrás nem önmagában, vagy a világban van, hanem azon kívül, Istenben. Pál ezt a Filippi-levélben a következő hasonlattal világítja meg: nem törekedhetünk a földi dolgokra, „mert a mi városunk a mennyben van”. (Fil 3,20) Ahogy a Rómától távol fekvő kolónia az anyavárosra tekintett, és attól várta az útmutatást, úgy a keresztyén ember sem az őt körülvevő világhoz szabja magát, hanem Urához, Krisztushoz. </text:span><text:span text:style-name="Félig_20_kiemelt"><text:span text:style-name="T19">Ez a rejtett kapcsolat adhat „tartást” a keresztyén embernek a sors forgandósága és ingadozó embertársai között. Sőt, ezzel a „tartással” megtartó erő is lehet mások számára.</text:span></text:span></text:p>
      <text:p text:style-name="P47"><text:span text:style-name="T19">c) Ha viszont a 4. versre figyelünk, akkor a keresztyén élet „elrejtettség”-ének még egy fontos vonását vehetjük észre. </text:span><text:span text:style-name="Félig_20_kiemelt"><text:span text:style-name="T11">A keresztyén élet elrejtett, mert most még nem ragyog rajta Isten eljövendő világának dicsősége.</text:span></text:span><text:span text:style-name="T15"> Ahogy Andersen híres meséjének rút kiskacsájában nem lehet még felfedezni a későbbi hattyút.</text:span><text:span text:style-name="T19"> 2,15-ben láttuk, hogy Krisztus hatalmak felett aratott </text:span><text:span text:style-name="T19">győzelme még a kereszt alá van rejtve. Ennek megfelelően a keresztyén élet is a kereszt jelét viseli magán. Mert úgy tűnik, hogy a Krisztushoz tartozók sincsenek kivéve a világ felett uralkodó erők hatalmából, és nekik is osztozniuk kell a földi élet megpróbáltatásaiban. Sőt Krisztushoz igazodva mindebből még többet is vállalnak magukra. </text:span><text:span text:style-name="Félig_20_kiemelt"><text:span text:style-name="T19">De éppen abban, hogy a keresztyén ember vállalja a Krisztustól inspirált élet és szolgálat terheit, győzhet Krisztus a mi életünkben is a hatalmak felett.</text:span></text:span><text:span text:style-name="T19"> Ha kivette volna Isten az övéit a világ megkötöttségei alól, hogyan lehetnének Isten egyetemes szeretetének követei ebben a világban? Akkor Isten dicsősége a kivételezettek földöntúli hatalmában, nem pedig az ő szeretetének mindent elhordozó erejében mutatkozna meg. „Szüntelen a halál révén állunk, hogy a Krisztus élete is láthatóvá legyen halandó testünkben” (2Kor 4,11).</text:span></text:p>
      <text:p text:style-name="P47"><text:span text:style-name="T19">(4) </text:span><text:span text:style-name="T11">Bármennyire hangsúlyozza is az apostol a döntő fordulat megtörténtét, a Krisztusban nyert szabadítás kész és elvehetetlen voltát, mégsem ámítja a kolosséi keresztyéneket azzal, hogy már ebben a világban a menny dicsőségében élnek.</text:span><text:span text:style-name="T15"> A most nekünk ajándékozott élet és az eljövendő élet között azonban csak egy tekintetben van különbség: Az a dicsőség, amely most még rejtetten tündöklik a keresztyén életen, akkor mindenki számára nyilvánvalóvá lesz</text:span><text:span text:style-name="T19">: </text:span><text:span text:style-name="Kiemelt"><text:span text:style-name="T19">Amikor Krisztus, a mi életünk megjelenik, akkor majd ti is megjelentek vele együtt dicsőségben.</text:span></text:span></text:p>
      <text:p text:style-name="P47"><text:span text:style-name="T19">Pál tehát a Kolosséi-levélben is megmaradt a közös keresztyén reménység talaján. </text:span><text:span text:style-name="T11">Bár Krisztus már most az egész kozmosz Ura, uralma még rejtve van. Rejtetten szolgál nekünk igéjében, szentségeivel, az egyház közössége által.</text:span><text:span text:style-name="T19"> Így indít el a szolgálat útjára, és így vár reánk elrejtőzve a segítségre szoruló kicsinyeiben (Mt 25,40). A Krisztushoz tartozók tehát már most boldog részesei Krisztus kozmosz feletti uralmának: „Akár a világ, akár az élet, akár a halál, akár a jelenvalók, akár ez eljövendők, minden a tietek” — vallja örömmel Pál 1Kor 3,24-ben. </text:span><text:span text:style-name="Félig_20_kiemelt"><text:span text:style-name="T19">De Krisztus kozmikus uralmának dicsősége most még a szolgáló szeretet hatalma alá van rejtve.</text:span></text:span><text:span text:style-name="T19"> Az Isten által meghatározott időben viszont majd nyilvánvalóvá is lesz, az ami már most is valóság. A „most” és „majdan” között eltéphetetlen kapcsolat van: Ha vállaljuk Krisztussal együtt a kereszt jele alá rejtett szolgáló életformát, akkor majd vele együtt fogunk uralkodni is, dicsőségben.</text:span></text:p>
      <text:p text:style-name="P48">A dicsőségnek ez a reménysége messze felülmúlja a tévtanítók reménységét. Míg a tévtanítók abban reménykedtek, hogy a földi lét nyűgei alól felszabadult lelkük az éter szféráiba kerül, addig a keresztyén reménység bizonyos abban, hogy Isten eljövendő világában <text:soft-page-break/>megváltott földi életünk minden dimenzióban ki fog teljesedni.</text:p>
      <text:p text:style-name="P60"><text:span text:style-name="Kiemelt"><text:span text:style-name="T19">2. Küzdelem az új emberért Krisztus uralma alatt<text:line-break/>3,5―11</text:span></text:span></text:p>
      <text:p text:style-name="Átvett_20_anyagok_20_réssel"><text:span text:style-name="Kiemelt"><text:span text:style-name="T19">3,5―11: (5) Öljétek meg tehát </text:span></text:span><text:span text:style-name="Kiemelt"><text:span text:style-name="T15">tagjaitokat</text:span></text:span><text:span text:style-name="Kiemelt"><text:span text:style-name="T15"><text:note text:id="ftn13" text:note-class="footnote"><text:note-citation>13</text:note-citation><text:note-body><text:p text:style-name="Footnote">Meghökkentő felszólítás. <text:span text:style-name="T12">Miért éppen </text:span><text:span text:style-name="Kiemelt"><text:span text:style-name="T12">a tagjainkat kell megölni</text:span></text:span><text:span text:style-name="T12">, és miért éppen a </text:span><text:span text:style-name="Kiemelt"><text:span text:style-name="T12">földieket</text:span></text:span><text:span text:style-name="T12">? Talán vannak mennyei tagjaink is, és ezért valami gnosztikus elképzelést kell a kifejezés mögött sejtenünk?</text:span> A fogalmazás meglehetősen zavarba hozza az írásmagyarázókat. <text:span text:style-name="T12">Masson szellemes megoldást javasol: Tekintsük a „tagok” szóalakot megszólításnak, és akkor az apostol intelme így hangoznék: Öljétek meg, ti tagok, … mármint Krisztus testének tagjai … stb. Az összefüggés a javaslat minden szellemessége ellenére sem támasztja alá ezt a fordítási módot</text:span> (Lásd: 3,2!). <text:span text:style-name="T12">Tovább visz minket az a zsidó elképzelés, hogy a különféle bűnök a test különböző tagjaiban székelnek</text:span> (vö.: Mk 9,43―48). ― <text:span text:style-name="T12">A szöveg értelme, mint a levél egyéb fordítási nehézséget okozó helyein (1,24 stb.), a tévtanítókkal vívott polémia felől közelíthető meg.</text:span></text:p></text:note-body></text:note></text:span></text:span><text:span text:style-name="Kiemelt"><text:span text:style-name="T19">, mármint a </text:span></text:span><text:span text:style-name="Kiemelt"><text:span text:style-name="T15">földieket</text:span></text:span><text:span text:style-name="Kiemelt"><text:span text:style-name="T15"><text:note text:id="ftn14" text:note-class="footnote"><text:note-citation>14</text:note-citation><text:note-body><text:p text:style-name="Footnote"><text:span text:style-name="Kiemelt"><text:span text:style-name="T12">Földieket: </text:span></text:span><text:span text:style-name="T13">Egyértelmű utalás 3,2-re. Itt derül ki, hogy miben nyilvánul meg az igazi „földhözragadtságunk”.</text:span></text:p></text:note-body></text:note></text:span></text:span><text:span text:style-name="Kiemelt"><text:span text:style-name="T19">: A paráznaságot, tisztátalanságot, szenvedélyt, gonosz kívánságot és a kapzsiságot, amely bálványimádás</text:span></text:span><text:span text:style-name="Kiemelt"><text:span text:style-name="T19"><text:note text:id="ftn15" text:note-class="footnote"><text:note-citation>15</text:note-citation><text:note-body><text:p text:style-name="Footnote"><text:span text:style-name="T12">Feltűnő, hogy a bűnök és az erények ötösével kerülnek egymás mellé. Bornkamm ezt iráni (perzsa) hatással magyarázza. Lehetséges, hogy az ötös számban az öt „elem”-re való tekintettel alakult ki?</text:span> A különböző bűnök felsorolása az Újszövetségben bizonyos állandóságot mutat: Rm 1,18―32; 13,11―13; 1Kor 5,10―11; 6,9; 1Thess 4,6; Gal 5,21; 1Pt 4,15―17; Jel 21,7 stb. Úgy látszik, hogy az ún. „bűnkatalógus”-ok a közös egyházi hagyományanyag részét képezték. ― <text:span text:style-name="T12">Az itt felsorolt bűnök jellemzik a zsidó ember szemszögéből a pogány életmódot. Az első négy bűn a nemi élet területén elkövetett különféle bűnöket nevezi meg. A nemi élet féktelensége és a bálványimádás valóban éles határvonalat húzott zsidó és pogány életmód közé.</text:span></text:p></text:note-body></text:note></text:span></text:span><text:span text:style-name="Kiemelt"><text:span text:style-name="T19">, — (6) ezek miatt éri utol az embert Isten haragja — (7) amelyek jellemezték a ti életfolytatásotokat is, amikor ezekben telt életetek. (8) Most azonban </text:span></text:span><text:span text:style-name="Kiemelt"><text:span text:style-name="T19">vessétek el ti is mindezt: a haragot, indulatot, gonoszságot, káromlást, a gyalázkodást a </text:span></text:span><text:span text:style-name="Kiemelt"><text:span text:style-name="T25">szátokból</text:span></text:span><text:span text:style-name="Kiemelt"><text:span text:style-name="T25"><text:note text:id="ftn16" text:note-class="footnote"><text:note-citation>16</text:note-citation><text:note-body><text:p text:style-name="Footnote"><text:span text:style-name="Kiemelt">A gyalázkodást a szátokból: </text:span><text:span text:style-name="T24">A „szátokból” körülírás mind az öt felsorolt bűnre vonatkozik. A nyelv bűneiről van ugyanis szó.</text:span></text:p></text:note-body></text:note></text:span></text:span><text:span text:style-name="T19">. (9) Ne legyetek hazug életűek egymás rovására, hanem </text:span><text:span text:style-name="Kiemelt"><text:span text:style-name="T19">vetkőzzétek le</text:span></text:span><text:span text:style-name="Kiemelt"><text:span text:style-name="T19"><text:note text:id="ftn17" text:note-class="footnote"><text:note-citation>17</text:note-citation><text:note-body><text:p text:style-name="Footnote"><text:span text:style-name="Kiemelt"><text:span text:style-name="T12">Levetkőzés-felöltözés: </text:span></text:span><text:span text:style-name="T13">a misztériumvallások kedvelt szakkifejezései.</text:span><text:span text:style-name="T45"> Lásd: 2,11-hez fűzött 9. szómagyarázatot!</text:span></text:p></text:note-body></text:note></text:span></text:span><text:span text:style-name="Kiemelt"><text:span text:style-name="T19"> az óembert tevékenységeivel együtt</text:span></text:span><text:span text:style-name="Kiemelt"><text:span text:style-name="T19"><text:note text:id="ftn18" text:note-class="footnote"><text:note-citation>18</text:note-citation><text:note-body><text:p text:style-name="Footnote"><text:span text:style-name="Kiemelt">Tevékenységeivel együtt: </text:span><text:span text:style-name="T45">az eredeti szövegben olyan szó van, amely a test tagjainak különféle tevékenységét jelenti, és így a szó visszautal 3,5-re.</text:span></text:p></text:note-body></text:note></text:span></text:span><text:span text:style-name="Kiemelt"><text:span text:style-name="T19">, (10) és öltözzétek fel az újat, amely állandóan megújul Teremtője képmásához</text:span></text:span><text:span text:style-name="Kiemelt"><text:span text:style-name="T19"><text:note text:id="ftn19" text:note-class="footnote"><text:note-citation>19</text:note-citation><text:note-body><text:p text:style-name="Footnote"><text:span text:style-name="Kiemelt">A Teremtő képmása: </text:span><text:span text:style-name="T45">Vö.: 1,15!</text:span></text:p></text:note-body></text:note></text:span></text:span><text:span text:style-name="Kiemelt"><text:span text:style-name="T19"> igazodó ismeretre</text:span></text:span><text:span text:style-name="Kiemelt"><text:span text:style-name="T19"><text:note text:id="ftn20" text:note-class="footnote"><text:note-citation>20</text:note-citation><text:note-body><text:p text:style-name="Footnote"><text:span text:style-name="Kiemelt">Ismeret: </text:span><text:span text:style-name="T45">A levélben fontos szerepet kapott: 1,9―10; 2,2.</text:span></text:p></text:note-body></text:note></text:span></text:span><text:span text:style-name="Kiemelt"><text:span text:style-name="T19">. (11) Ahol nincs már görög és zsidó, körülmetéltség és körülmetéletlenség, </text:span></text:span><text:span text:style-name="Kiemelt"><text:span text:style-name="T15">barbár</text:span></text:span><text:span text:style-name="Kiemelt"><text:span text:style-name="T15"><text:note text:id="ftn21" text:note-class="footnote"><text:note-citation>21</text:note-citation><text:note-body><text:p text:style-name="Footnote"><text:span text:style-name="Kiemelt">Barbár: </text:span><text:span text:style-name="T45">Kolossé fríg lakói közmondásosan műveletlennek számítottak, és ennélfogva le is nézték őket. „Mi, vagy ti találtátok ki azt a közmondást, hogy a frígiai embernek javára válik a botozás?” — teszi fel a szónoki kérdést Cicero annak a Flaccusnak érdekében mondott védőbeszédében, akit éppen Ázsia provincia kiuzsorázásával és lakosaival való kegyetlenkedéssel vádoltak.</text:span></text:p></text:note-body></text:note></text:span></text:span><text:span text:style-name="Kiemelt"><text:span text:style-name="T15">, szkíta</text:span></text:span><text:span text:style-name="Kiemelt"><text:span text:style-name="T15"><text:note text:id="ftn22" text:note-class="footnote"><text:note-citation>22</text:note-citation><text:note-body><text:p text:style-name="Footnote"><text:span text:style-name="Kiemelt"><text:span text:style-name="T12">Szkíta: </text:span></text:span><text:span text:style-name="T13">A Volga-környéki sztyeppéken élő, az ókori ember szemével nézve, a világ peremén legmélyebb barbárságban tengődő nép.</text:span></text:p></text:note-body></text:note></text:span></text:span><text:span text:style-name="Kiemelt"><text:span text:style-name="T19">, rabszolga, szabad, hanem minden és mindenekben Krisztus.</text:span></text:span></text:p>
      <text:p text:style-name="Átvett_20_anyagok_20_réssel"><text:span text:style-name="T19">(5―6) </text:span><text:span text:style-name="T11">Az eddig hallottak után váratlanul ér bennünket az apostol felszólítása: </text:span><text:span text:style-name="Kiemelt"><text:span text:style-name="T11">Öljétek meg tehát tagjaitokat, mármint a földieket!</text:span></text:span><text:span text:style-name="T11"> Hiszen két verssel előbb még arról olvashattunk, hogy meghaltunk, és életünk el van rejtve Krisztussal együtt Istenben. Mi szükség van akkor még a késhegyre menő küzdelemre?</text:span><text:span text:style-name="T15"> Vagy talán a keresztségünkben bekövetkezett halálunkat nem kell szószerint értenünk? Pedig mind a halálunkat, mind az elkeseredett küzdelemre hívó felszólítást komolyan kell vennünk, mert </text:span><text:span text:style-name="T11">csak így őrizhető </text:span><text:span text:style-name="Félig_20_kiemelt"><text:span text:style-name="T11">meg a keresztyén élet utolsó leheletig tartó feloldhatatlan feszültsége.</text:span></text:span><text:span text:style-name="T19"> Valóban meghaltunk, mert a hit által felismertük elveszett és reménytelen helyzetünket, és Krisztus uralma alá helyeztük magunkat. De még mindig van, ami ellene mond ennek a megváltozott helyzetnek. </text:span><text:span text:style-name="T15">Képtelenség, de így van: a halott szívósan ragaszkodik életéhez. Ez az elhordozhatatlan feszültség állandó sürgetést </text:span><text:soft-page-break/><text:span text:style-name="T15">jelent az időszerűtlenné vált helyzet felszámolására.</text:span></text:p>
      <text:p text:style-name="Átvett_20_anyagokra"><text:span text:style-name="T15">Ez a keresztyén élet harcának igazi természete. Nem azért küzd a keresztyén ember, hogy végül is megölje óemberét. Ez sohasem sikerülne neki. Ellenkezőleg: Krisztusban már ajándékul kapta egész bűnös valójának megsemmisülését. Nem kell félnie attól, hogy az óember természete közé, és Isten közé állhat. De éppen ezért nem tűrheti, hogy megmoccanjon. </text:span><text:span text:style-name="Félig_20_kiemelt"><text:span text:style-name="T15">Tehát nem az üdvösségéért, hanem az üdvössége nevében folytatja harcát.</text:span></text:span><text:span text:style-name="T19"> Régi énje nem természetes már számára. Égeti mint Herkulest Nessus véréből szőtt inge, és mindenáron le szeretné tépni magáról.</text:span></text:p>
      <text:p text:style-name="Átvett_20_anyagokra"><text:span text:style-name="T15">Mi ellen kell a keresztyén embernek ezt az öldöklő harcot folytatnia? A </text:span><text:span text:style-name="Kiemelt"><text:span text:style-name="T15">tagjaink ellen, mármint a földiek ellen</text:span></text:span><text:span text:style-name="T15"> — feleli Pál. Hogy szavait megérthessük, a tévtanítók állításaira kell gondolnunk. Velük szemben fogalmazza meg a Krisztus ismeretéből fakadó álláspontot, emlékezve Jézusnak az evangéliumi hagyományban megőrzött szavaira</text:span><text:span text:style-name="T19"> (Mk 9,43―48).</text:span></text:p>
      <text:p text:style-name="P46">2,18.23-ból tudjuk, hogy a tévtanítók is kíméletlen harcot hirdettek a test ellen. Követeléseiknek az alapja bizonyára az a kor gondolkodásában általánosan elterjedt nézet volt, hogy az ember fenti régiókba vágyódó szellemét a teste húzza le, és köti az anyagi világhoz, az anyagi világ nyomorúságaihoz. Tehát az anyagi lét ellen kell küzdeni, és ettől kell megszabadulni. Tagjainkat kell megsanyargatni, mert ezek miatt bonyolódik az ember a földi lét ezer és ezer kötöttségébe, mint a légy a lábaival a pók hálójába.</text:p>
      <text:p text:style-name="Átvett_20_anyagokra"><text:span text:style-name="T11">Pál e nézet bírálata közben szokása szerint átveszi a tévtanítók szóhasználatát (2,11.14.23; 3,1―4). Tagokról, mégpedig valóságos, nem képletes értelemben vett tagokról beszél, amelyeket fizikailag kell megsemmisíteni. Ahogy Jézus is azt követeli Mk 9,43―48-ban, hogy a hit és engedelmesség útján akadályt jelentő kezet, lábat vagy szemet ki kell irtani. De </text:span><text:span text:style-name="T11">az apostol felszólítása úgy folytatódik, hogy a tévtanítók álláspontjával homlokegyenest ellenkező értelmet nyer. Tagjainkkal nem azért kell keményen elbánni, mert a matériához vannak kötve, hanem mert az egész lényünkbe ivódott bűn kivitelezésében készséges eszközökké lettek.</text:span><text:span text:style-name="T19"> </text:span><text:span text:style-name="T11">Ég és föld ellentéte Isten és a bűn között húzódik, nem pedig a szellemi és anyagi világ között. </text:span><text:span text:style-name="Félig_20_kiemelt"><text:span text:style-name="T11">A szerencsétlenségünk nem anyagi létünkben van, és ezért földhöz kötöttségünk nem is szolgálhat mentségül bűneinknek.</text:span></text:span><text:span text:style-name="T19"> Ha a tévtanítók szégyellik testüket, és meg akarnak szabadulni tőle valamiféle önsanyargató flagelláns módjára, elvétették az ember önmagával szemben folytatott küzdelmének lényegét és célját.</text:span></text:p>
      <text:p text:style-name="Átvett_20_anyagokra"><text:span text:style-name="T19">A Krisztusban hívő embernek Krisztushoz kell igazodnia, és ezért nem igazodhat ahhoz, ami igazán földi, ami elfogadhatatlan Isten számára: nem lehet kapcsolatait váltogató </text:span><text:span text:style-name="Kiemelt"><text:span text:style-name="T19">parázna</text:span></text:span><text:span text:style-name="T19">, nem bonyolódhat </text:span><text:span text:style-name="Kiemelt"><text:span text:style-name="T19">tisztátalan</text:span></text:span><text:span text:style-name="T19">, természetellenes viszonyokba, nem ragadhatja magával a </text:span><text:span text:style-name="Kiemelt"><text:span text:style-name="T19">szenvedély</text:span></text:span><text:span text:style-name="T19">, és nem lehet a </text:span><text:span text:style-name="Kiemelt"><text:span text:style-name="T19">gonosz kívánságok</text:span></text:span><text:span text:style-name="T19"> játékszere. Korántsem a nemiség megvetéséről van itt szó. Az életnek ez a területe is az Isten által teremtett világ adottsága. De úrrá lehet rajtunk, és akkor már nem vagyunk szabadok Isten számára. Akkor már embertársunk a vágyaink eszközévé válik és nem tudunk szabaddá válni embertársunk szolgálatára sem. De nem adhatja oda magát a Krisztushoz tartozó ember a </text:span><text:span text:style-name="Kiemelt"><text:span text:style-name="T19">kapzsiságnak</text:span></text:span><text:span text:style-name="T19"> sem. Ugyancsak arról van szó, hogy valami, ami csupán eszköz, elveszti eszköz-jellegét. Céllá válik, és így úrrá lesz felettünk. Minden kitalált bálványnál szigorúbb rabtartóvá válik. </text:span><text:span text:style-name="Félig_20_kiemelt"><text:span text:style-name="T11">A pénz, a jólét záloga, elvághat bennünket Istentől, és felebarátunk könyörtelen kizsákmányolójává tehet.</text:span></text:span><text:span text:style-name="T11"> Pál szavai ugyanabba az irányba tartanak, mint Jézus tanítása a mammonról. Az anyagi eszközök bálványozása új bizonyítéka annak, hogy a baj nem az anyagi létünkben, hanem bűnös természetünkben van. Jelen esetben az anyagiasságban.</text:span></text:p>
      <text:p text:style-name="Átvett_20_anyagokra"><text:span text:style-name="T15">Annak, aki nemi zabolátlanságával és kielégíthetetlen kapzsiságával megrontja embertársai életét, tudnia kell, hogy nemcsak emberekkel kerül szembe, hanem </text:span><text:span text:style-name="Kiemelt"><text:span text:style-name="T15">isten haragja is utoléri.</text:span></text:span><text:span text:style-name="T15"> Isten haragja pedig a Kolosséi-levél szemléletéhez híven nemcsak az utolsó ítéletben éri utol az embert, hanem már a földi életben is. Isten legsúlyosabb büntetése pedig a földön, hogy kiszolgáltat bennünket bűnös szevedélyeinknek (Rm 1,25―26).</text:span></text:p>
      <text:p text:style-name="P47"><text:span text:style-name="T19">(7) A nemi élet zabolátlansága és a szemérmetlenül mohó anyagiasság a pogány életformára jellemző bűnök. Aki ismeri a korabeli irodalmat, az tudja, hogy Pál hű és elfogulatlan korrajzot ad a Római birodalom közállapotairól. Ezek a bűnök valóban általánosak és megszokottak voltak. A zsidóság különösen is az ezen a két területen elkövetett bűnöket vetette a pogányság szemére, és igyekezett megőrizni magát, legalábbis látszatra, ettől az </text:span><text:soft-page-break/><text:span text:style-name="T19">istentelen életformától. A keresztyénség is gyökeres szakítást kívánt ezekkel a bűnökkel, és — kezdetben mindenesetre — nem tűrte meg sorai között. (Lásd: 1Kor 5. fej., különösen is: 5,7: takarítsátok ki a régi kovászt!). Ebben a tekintetben — ezt Pál is elismeri — a kolosséi gyülekezetet is nagy távolság választja el egykori pogány életmódjától. Valamikor valóban ezek a bűnök </text:span><text:span text:style-name="Kiemelt"><text:span text:style-name="T19">jellemezték az ő magatartásukat is, amikor még ezekben telt életük</text:span></text:span><text:span text:style-name="T19">. A nemi kicsapongás és az anyagiasság természetes lételemük volt. Nem voltak gátlásaik, hogy megtegyék mindezt, amikor csak alkalmuk adódott rá. De ez az állapot már a múlté. Mióta Krisztust megismerték, ezen a téren is gyökeres változás történt.</text:span></text:p>
      <text:p text:style-name="P47"><text:span text:style-name="T19">De talán mégsem volt teljes ez a változás. Különben nem kellene Pálnak kíméletlen fellépést sürgetnie ezek ellen a bűnök ellen. Gyökerében és kísértés formájában ott él azok között is, akik látszatra szakítottak vele. Ha pedig az ilyen bűnök ismét úrrá lesznek rajtuk, akkor számolniuk kell Isten haragjával, még ha Krisztust is vallják Uruknak. </text:span><text:span text:style-name="Félig_20_kiemelt"><text:span text:style-name="T19">De éppen azért, mert Isten kegyelme alatt élünk, kell késhegyig menő harcot vívnunk nemcsak kezdetben, hanem életünk végéig azokkal a bűnökkel, amelyek mindig, tehát a keresztyén életben is szembefordítanak Istennel.</text:span></text:span></text:p>
      <text:p text:style-name="P21">(8) …</text:p>
      <text:p text:style-name="P6"><text:span text:style-name="Hivatkozás"><text:span text:style-name="T19">(</text:span></text:span><text:span text:style-name="Név_20_hivatkozásban"><text:span text:style-name="T19">R. C. Lucas</text:span></text:span><text:span text:style-name="Hivatkozás"><text:span text:style-name="T19">: </text:span></text:span><text:span text:style-name="Mű_20_címe"><text:span text:style-name="T19">Pál levele a kolossébeliekhez és Filemonhoz</text:span></text:span><text:span text:style-name="Hivatkozás"><text:span text:style-name="T19">. </text:span></text:span><text:span text:style-name="Cégnév"><text:span text:style-name="T19">Harmat</text:span></text:span><text:span text:style-name="Hivatkozás"><text:span text:style-name="T19">)</text:span></text:span><text:span text:style-name="T19">:</text:span></text:p>
      <text:p text:style-name="P25"><text:span text:style-name="T19">„</text:span><text:span text:style-name="WW-123"><text:span text:style-name="T46">Kolossé 3,1-8</text:span></text:span></text:p>
      <text:p text:style-name="P25"><text:span text:style-name="WW-123"><text:span text:style-name="T47">A keresztyén ember és Krisztus</text:span></text:span></text:p>
      <text:p text:style-name="P25"><text:span text:style-name="WW-1"><text:span text:style-name="T52">Ha tehát feltámadtatok a Krisztussal, azokat keressétek, amik odafent vannak, ahol a Krisztus van, aki az Isten jobbján ül. </text:span></text:span><text:span text:style-name="WW-1"><text:span text:style-name="T55">2 </text:span></text:span><text:span text:style-name="WW-1"><text:span text:style-name="T52">Az odafennvalókkal törődjetek, ne a földiekkel. </text:span></text:span><text:span text:style-name="WW-1"><text:span text:style-name="T55">3 </text:span></text:span><text:span text:style-name="WW-1"><text:span text:style-name="T52">Mert meghaltatok, és a ti életetek el van rejtve a Krisztussal együtt az Istenben. </text:span></text:span><text:span text:style-name="WW-1"><text:span text:style-name="T55">4 </text:span></text:span><text:span text:style-name="WW-1"><text:span text:style-name="T52">Mikor Krisztus, a mi életünk megjelenik, akkor vele együtt ti is megjelentek dicsőségben. </text:span></text:span><text:span text:style-name="WW-1"><text:span text:style-name="T55">5 </text:span></text:span><text:span text:style-name="WW-1"><text:span text:style-name="T52">Öljétek meg tehát tagjaitokban azt, ami csak erre a földre irányul: a paráznaságot, a tisztátalanságot, a szenvedélyt, a gonosz kívánságot és a kapzsiságot, ami bálványimádás, </text:span></text:span><text:span text:style-name="WW-1"><text:span text:style-name="T55">6 </text:span></text:span><text:span text:style-name="WW-1"><text:span text:style-name="T52">mert ezek miatt haragszik Isten. </text:span></text:span><text:span text:style-name="WW-1"><text:span text:style-name="T55">7 </text:span></text:span><text:span text:style-name="WW-1"><text:span text:style-name="T52">Ti is ezeket tettétek egykor, amikor ezekben éltetek; </text:span></text:span><text:span text:style-name="WW-1"><text:span text:style-name="T55">8 </text:span></text:span><text:span text:style-name="WW-1"><text:span text:style-name="T52">most azonban vessétek el magatoktól mindezt: a haragot, az indulatot, a gonoszságot, az istenkáromlást, és szátokból a gyalázatos beszédet.</text:span></text:span></text:p>
      <text:p text:style-name="P28">Innentől kezdve a 4. fejezet 6. verséig Pál kitartóan int és buzdít. Jellemző az apostol tanítási módszerére, ahogy mondanivalóját elrendezi, vagyis hogy Krisztus és az evangélium bemutatása után elmagyarázza, mit jelent ennek az igazságnak megfelelően élni (a Róm 12,1 és Ef 4,1-ben hasonló gyakorlati tanácsokat találunk). Nem tanít hittételeket anélkül, hogy le ne fordítaná őket a megfelelő magatartásminták nyelvére a gyakorlatban.</text:p>
      <text:p text:style-name="P21">Újfajta életmódra is csak akkor hívja hallgatóit az apostol, ha már megértették, mit jelent Krisztusban új embernek lenni. Pál nem csupán moralizál. <text:span text:style-name="T12">Számára nem létezik valódi jóság istenfélelem nélkül. Következésképpen, ha keresztyén hitünk jelentősen meginog, az az életminőség is eltűnik, amelyet a ‘keresztyéni’ jelzővel szoktunk illetni.</text:span></text:p>
      <text:p text:style-name="P21">A Kolosséi levél második fele rendkívül tömör: egészen kis terjedelemben szinte teljes képet ad a gyakorlati keresztyénségről. A normális keresztyén élet kiegyensúlyozott leírása olvasható itt. <text:span text:style-name="T12">Pál öt egymást követő egységbe sűríti tanítását bemutatva, hogyan alakítja különböző kapcsolatainkat Krisztus uralma. Ilyen tanítási egységeket valószínűleg a legkorábbi idők óta használtak, így oktatták a fiatal hívőket. De Pál nem egyszerűen előre gyártott egységek alkalmazásához folyamodik. Úgy használja fel őket, hogy közben céljaihoz igazítja.</text:span> Semmit sem bíz a véletlenre. Hamarosan meg fogjuk érteni, milyen szoros és kiélezett a kapcsolat a levél két fele között. Pál, a tanító ugyanis jól tudja, hogyan kell az igazságot az életre alkalmazni.</text:p>
      <text:p text:style-name="P36"><text:soft-page-break/>A keresztyén ember és Krisztus: 3,1-8<text:line-break/>A keresztyén ember és a helyi gyülekezet: 3,9-17<text:line-break/>A keresztyén ember és a család: 3,18-21<text:line-break/>A keresztyén ember és a mindennapi munka: 3,22-4,1<text:line-break/>A keresztyén ember és a kívülálló: 4, 2-6</text:p>
      <text:p text:style-name="P28">Ebben a fejezetben az első tanítási egységgel foglalkozunk, míg a többit a következő négy fejezetben tárgyaljuk.</text:p>
      <text:p text:style-name="P19">A keresztyén ember legfontosabb feladata, hogy fenntartsa kapcsolatát Krisztussal. Ha ez nem sikerül, akkor többi kapcsolata is csődöt mond.</text:p>
      <text:p text:style-name="P54"><text:span text:style-name="T8">Négy sürgető parancs formájában fogalmazódik meg, hogy e kapcsolat ápolása mit követel az újonnan megtért kolossébeliektől és tőlünk.</text:span> Mindegyikhez kapcsolódik egy logikus magyarázat, amelyből kiderül, miért olyan fontos úgy cselekedni. A ‘lelki élet e négy parancsolatát’ így lehetne megfogalmazni:</text:p>
      <text:list xml:id="list1495853582" text:style-name="RTF_5f_Num_20_6">
        <text:list-item>
          <text:p text:style-name="P77"><text:span text:style-name="T19">Azokat </text:span><text:span text:style-name="WW-1"><text:span text:style-name="T33">keressétek, </text:span></text:span><text:span text:style-name="T19">amik odafent vannak!</text:span></text:p>
        </text:list-item>
        <text:list-item>
          <text:p text:style-name="P77"><text:span text:style-name="T19">Az odafennvalókkal </text:span><text:span text:style-name="WW-1"><text:span text:style-name="T33">törődjetek!</text:span></text:span></text:p>
        </text:list-item>
        <text:list-item>
          <text:p text:style-name="P77"><text:span text:style-name="WW-1"><text:span text:style-name="T33">Öljétek meg </text:span></text:span><text:span text:style-name="T19">tagjaitokban azt, ami csak erre a földre irányul!</text:span></text:p>
        </text:list-item>
        <text:list-item>
          <text:p text:style-name="P77"><text:span text:style-name="WW-1"><text:span text:style-name="T33">Vessétek el </text:span></text:span><text:span text:style-name="T19">magatoktól korábbi életeteket!</text:span></text:p>
        </text:list-item>
      </text:list>
      <text:p text:style-name="P25"><text:span text:style-name="WW-123"><text:span text:style-name="T53">1. Azokat keressétek, amik odafent vannak! (3,1)</text:span></text:span></text:p>
      <text:p text:style-name="P28">A ‘Ha tehát Krisztussal meghaltatok’ kezdetű 2,20 és a ‘Ha tehát feltámadtatok a Krisztussal’ kezdetű 3,1 versek közötti közeli kapcsolat arra indította a levél egyes tanulmányozóit, hogy feltegyék a kérdést: nem inkább a 2,20 verssel kell‑e kezdődnie az intő résznek? A kérdés mindenképpen megalapozott, hiszen a 2,20-23 nem más, mint az új tanítás és az általa propagált hamis lelkiség láttán megfogalmazott intés és kérés. Pál már megvilágította, hogy a ‘szabadság’-nak e nemes hirdetői sem önmaguk nem élveztek valódi lelki szabadságot, sem másnak nem tudták ezt nyújtani. A 2. fejezet 20. versének meglepett kérdései jól érzékeltetik megdöbbenését, hogy a kolossébelieknek egyáltalán megfordult a fejükben, hogy ilyen hamis ‘hatalmaknak’ vessék alá magukat.</text:p>
      <text:p text:style-name="P18"><text:span text:style-name="T19">Mégis elégedettek lehetünk az eddigi felosztással. A 2,20-23 szavai odaillően zárják le a 2. fejezet elején kezdődő nagy figyelmeztető részt, amely a 2,8; 2,16 és 2,18 konkrét intelmei köré csoportosul. Pál szolgálata magában foglalja mind a </text:span><text:span text:style-name="WW-1"><text:span text:style-name="T33">figyelmeztetést, </text:span></text:span><text:span text:style-name="T19">mind a </text:span><text:span text:style-name="WW-1"><text:span text:style-name="T33">tanítást (1,28). </text:span></text:span><text:span text:style-name="T19">Ha nem elegendő figyelmeztetés nélkül tanítani, akkor az sem megfelelő eljárás, ha szóvá tesszük a hibákat, de nem tanítjuk a helyes és igaz utat. Ehhez fog Pál a 3,1-ben. Mindazonáltal figyeljük meg, hogy ez az új rész különösen szorosan kapcsolódik a korábban mondottakhoz. Arról volt szó, nehogy a kolossébeliek elveszítsék szabadságukat azáltal, hogy alávetik magukat az új tanítóknak. Éppen ellenkezőleg – mondja most –, szabadságukat úgy lelhetik és őrizhetik meg, hogy </text:span><text:span text:style-name="WW-1"><text:span text:style-name="T33">Krisztus uralmának vetik alá magukat.</text:span></text:span></text:p>
      <text:p text:style-name="P18"><text:span text:style-name="T19">Az első felhívás: ‘keressétek Krisztust’, azon a tényen alapul, hogy a keresztyének ‘feltámadtak Krisztussal’. Ez kifejezően leírja, mit jelent igaz hívőnek lenni, ‘feltámadni a halálból’. A megtérés csodája megszabadította a kolossébelieket a világ vallási rendszereitől (2,20). </text:span><text:span text:style-name="T11">Az új hit megkülönböztető jegye, hogy a régi, megszokott értelemben egyáltalán nem vallás, azaz nem földi templomokhoz, szabályokhoz, rítusokhoz kötött, ember által alkotott rendszer. Nincs alapvető hatalmi központja a földön: központja a mennyben lakozó Krisztus. A keresztyén hit nem befelé forduló lelki gyakorlat, miszticizmus vagy látnoki lelkesedés. A keresztyén olyan ember, aki kapcsolatba került az Isten jobbjára emelt Krisztussal. E kapcsolat ápolására kell törekednie, ezt kell fejlesztenie </text:span><text:span text:style-name="WW-1"><text:span text:style-name="T9">azon dolgok keresésével, amik odafent vannak.</text:span></text:span></text:p>
      <text:p text:style-name="P20">Az érdeklődő hitetlent ‘kereső’-nek szokás nevezni. De ami az Isten dolgaihoz való viszonyukat illeti, a normális bibliai látásmód úgy tekinti a nem hívőket, mint akik vagy ‘bölcsességet’ vagy ‘jeleket’ keresnek, hogy ezek segítségével megalapozzák Isten előtt igazságukat (1Kor 1,22; Róm 10,3). Ez a keresés azonban valószínűleg nem fog sikerrel járni! A bibliai tanítás szerint az ember nem ‘keresheti Istent’. Kezdettől fogva arról szól a történet, <text:soft-page-break/>hogy Isten keresi azokat, akik elrejtőztek Teremtőjük elől (1Móz 3,9; Lk 19,10). Isten előzetes munkálkodását bizonyítja az is, ha az emberek elkezdik keresni Istent és az Ő bocsánatát. Ha meglelték a bocsánatot, vagy mennyei Atyjuk ‘megtalálta’ őket (Lk 15,24), akkor a megbékélés keresése a múlté.</text:p>
      <text:p text:style-name="P21"><text:span text:style-name="T12">Ez azonban — különösen ha szem előtt tartjuk, hogy Pál itt mindenre kiterjedő feleletet ad az új tanításra — az odafent való dolgok nap nap után való keresésének kezdete.</text:span> Az apostol így védelmezi tanítását az önelégültség vádjával szemben. A keresztyén olyan ember, aki állandóan felfelé tekint (a tér fogalmait szüntelenül használja az apostoli keresztyénség), és a kegyelem trónja közelébe igyekszik.</text:p>
      <text:p text:style-name="P21">Az Újszövetség gyakran idézi a 110. zsoltár 1. versét, a messiási próféciát, amely alapjául szolgál az Isten jobbján ülő Krisztus leírásának. Krisztus győzedelmeskedett a fejedelemségeken és hatalmasságokon, amelyek távol tartották az embert Istentől. Ha a keresztyén ember egységben és közösségben van ezzel az Úrral, megszabadul a ‘világ elemeinek’ zsarnokságából, és örökké élvezheti Isten jelenlétét. Most már semmi sem köti a ‘vallás’ árnyékaihoz, és azok nem elégíthetik ki.</text:p>
      <text:p text:style-name="P21">Ennek a nagyszerű versnek a középpontjában az a kijelentett titok áll, hogy szabad a belépés Isten jelenlétébe Krisztusban és Krisztus által. Isten Krisztus nevében elfogadja a hívőt. Itt megvetheti a lábát (Róm 5,2), és teljes mértékben ‘otthon’ lehet. Kolosséban élve a keresztyén egyúttal Krisztusban is él. Mindkettő ‘otthona’. Mint amikor a kolosséi hívőnek üzleti útja miatt el kell hagynia a Lükosz völgyét és visszavágyik a családjához, úgy sóvárog állandóan mennyei Ura után, és vágyakozik jelenlétének áldásaira.</text:p>
      <text:p text:style-name="P21"><text:span text:style-name="T8">Az odafennvalók keresése tehát a keresztyén tapasztalás legmagasabb foka ebben az </text:span><text:span text:style-name="T8">életben. Azt jelenti ez, hogy naponta ápoljuk közösségünket Krisztussal, minden örömünk középpontjával és forrásával. Magasztalással lépünk be az Ő kapuján, és hálaadással járulunk udvaraiba.</text:span> A zsoltárok mindenhol ennek a tapasztalatnak az örömét fejezik ki.</text:p>
      <text:p text:style-name="P8">Milyen szerelmetesek hajlékaid,<text:line-break/>Seregeknek Ura!<text:line-break/>Kívánkozik, sőt emésztődik lelkem<text:line-break/>az Úrnak tornácai után;<text:line-break/>szívem és testem ujjongnak<text:line-break/>az élő Isten felé.<text:line-break/>A veréb is talál házat,<text:line-break/>és a fecske is fészket magának,<text:line-break/>ahová fiait helyezhesse –<text:line-break/>a te oltáraidnál, oh Sereknek Ura,<text:line-break/>én királyom és én Istenem!</text:p>
      <text:p text:style-name="P17">(Zsolt 84,2-4 – Károli)</text:p>
      <text:p text:style-name="P25"><text:span text:style-name="WW-123"><text:span text:style-name="T53">2. Az odafennvalókkal törődjetek (3,2-4)</text:span></text:span></text:p>
      <text:p text:style-name="P25"><text:span text:style-name="T19">Ez a második nagyszerű felhívás az igaz lelkiségre nem egyszerűen arra ösztökéli a kolossébelieket, hogy szeretetükkel forduljanak Krisztus dolgai felé, hiszen ez az első felhívás tárgya. </text:span><text:span text:style-name="T11">Itt Pál megújult </text:span><text:span text:style-name="WW-1"><text:span text:style-name="T9">gondolkodásmódról </text:span></text:span><text:span text:style-name="T11">beszél. Arra hívja a keresztyéneket, hogy törekedjenek a mennybéli Krisztus igaz megértésére, hogy felismerhessék akaratát és céljait.</text:span></text:p>
      <text:p text:style-name="P18"><text:span text:style-name="T19">Addig azonban nem ragadhatjuk meg teljesen a második felhívás értelmét, amíg nem tanulmányoztuk logikai alapjait a 3. és 4. versben. Az érvelést a 2. vers hangsúlyos figyelmeztetése vezeti be: a kolossébeliek </text:span><text:span text:style-name="WW-1"><text:span text:style-name="T33">ne </text:span></text:span><text:span text:style-name="T19">törődjenek a földi dolgokkal.</text:span></text:p>
      <text:p text:style-name="P21"><text:span text:style-name="T12">Ez vajon azt jelenti, hogy egyáltalán ne figyeljenek ‘mulandó dolgokra’? A folytatást tekintve ez az értelmezés kizárt. Ha így volna, Pál tanácsa azt jelentené, hogy semmi közük ne legyen a földi élethez, azaz hogy a keresztyén ember sohase fordítsa figyelmét kitartóan és komolyan az emberi élet tevékenységeire. De tényleg ilyen mennyei ‘nemtörődömséget’ rendel el az apostol? Ha valóban így volna, akkor egy ‘lelki’ ember számára fel sem merülhetne, hogy gyakorlati kérdésekkel foglalkozzon. Nem vehetne részt semmilyen anyagiakkal kapcsolatos tevékenységben. A keresztyén nem lehetne műszerész, sebész, üzletember vagy szakács, sőt </text:span><text:soft-page-break/><text:span text:style-name="T12">akár jó férj, feleség, munkáltató stb. sem, ahogy Pál később kifejti.</text:span> A tanításban, az ápolásban és a gyermekgondozásban pedig megvan az eredménye az ilyen figyelmetlenségnek. Tehát felületesen olvasva a 2. vers hamis lelkiség receptje, amely árt Krisztus ügyének.</text:p>
      <text:p text:style-name="P18"><text:span text:style-name="T19">A ‘földi dolgokat’ (görögül </text:span><text:span text:style-name="WW-1"><text:span text:style-name="T33">epi </text:span></text:span><text:span text:style-name="T19">tész </text:span><text:span text:style-name="WW-1"><text:span text:style-name="T33">gész) </text:span></text:span><text:span text:style-name="T19">az 5. vers így említi: ‘ami tagjaitokban erre a földre irányul’. Ezért e földi dolgok közé kell sorolni a bűnöket is, amelyeket meg kell ölnünk magunkban. És ahogy minden keresztyén tudja, ennek az első lépése az, hogy nem rájuk összpontosítjuk gondolatainkat.</text:span></text:p>
      <text:p text:style-name="P21">Talán ennyi magyarázat elegendő. Az apostoli tanítás alapjait képezi, hogy nem törődhetünk egyszerre Krisztussal és a bűnnel, és hogy a földi dolgokra való koncentrálás komolyan gyengíti, sőt veszélyezteti Krisztussal való közösségünket. Azt sem gondoljuk azonban, hogy a 2. vers önmagát magyarázza. Igencsak beleillik az érvelés menetébe, amely összekapcsolja 2. verset a 3. és 4. érdekfeszítő kijelentéseivel.</text:p>
      <text:p text:style-name="P21">A 3. vers azt a nagy változást mutatja be, amely az újjászületéssel következett be a kolossébeliek életében. A réginek vége, és kezdetét vette egy új élet, amelynek forrása Krisztus: azaz a felmagasztalt Krisztussal egységben és közösségben találták meg Isten ismeretének hatalmas titkát.</text:p>
      <text:p text:style-name="P21"><text:span text:style-name="T12">Vajon miért ‘rejtett’ ez a Krisztussal való új egység? Azért, mert a tökéletes egység Krisztus és az Ő népe között mennyei egység, és el van rejtve az emberi szem elől.</text:span> Ami ebből a földön látszik, az kétségtelenül a harcos egyház, ugyanakkor <text:span text:style-name="T8">ez az egyház esendő és nagyon is emberi</text:span>. Noha világszerte láthatók szolgálatának gyümölcsei az emberek szívében (1,6), az egyház továbbra is magán viseli a gyengeség és a megalázottság jegyeit. Gyakran hideg (Efezus), káromolják és üldözik (Szmirna), részben hitehagyott (Pergamon), elfogadja az elfogadhatatlant (Thiatira), élettelen és álmos (Szárdisz), szánalmasan önelégült (Laodicea) (Jel 2 és 3: Ázsia hét gyülekezete).</text:p>
      <text:p text:style-name="P19">Épp annyira vigasz ez, mint szégyen. Mert ha a testet megaláztatás jellemzi, földi szolgálata során ez jutott ki a ‘Főnek’ is, noha bűntelen volt. Mivel azonosította magát a bűnösökkel, ‘bűnné’ lett értünk (2Kor 5,21). Lehetetlen, hogy a világi ember meglássa Isten dicsőségét a keresztre feszítettben!</text:p>
      <text:p text:style-name="P21">Pontosan itt fejezi be a 4. vers a történetet. Eljön a nap, amidőn Krisztus, akit ma dicsőítünk, az egész emberiség megdöbbenésére igaz valójában megmutatkozik; és a világ ámulatára az egyetemes egyház léte is nyilvánvalóvá válik. Azon a napon Krisztus annyira eggyé lesz népével, hogy az általa megnyilvánuló dicsőség mindenkiből sugározni fog.</text:p>
      <text:p text:style-name="P21">Ez azonban csak a jövőben fog bekövetkezni, és Pál szándékosan, mintegy figyelmeztetésképpen mutat rá erre a tényre. <text:span text:style-name="T8">Noha csodálatosan igaz ma is, hogy ‘Krisztus a mi életünk’, ennek látható megnyilvánulása (bár tagadhatatlan valóság) kívül esik a jelen lehetőségek határán. A 2Kor 3,18-ban leírt folyamatos átalakulásnak tehát vannak határai.</text:span> Az isteni dicsőséget nem láthatjuk tisztán itt a földön, sem a gyülekezeti életben, sem pedig a személyes keresztyén tapasztalásban. Noha a Szentírás alapján mondhatjuk, hogy a mennyben egyek vagyunk Krisztussal, mégis kockázatos azt állítani, hogy a feltámadt Krisztus úgy kapcsolódik hozzánk a földön, hogy akarata a mi akaratunk, cselekedetei a mi cselekedeteink, sőt szavai a mi szavaink. A Lélek kinyilvánítja nekünk Krisztus kegyelmét és ajándékait, de nem hozza le Krisztust a mennyből.</text:p>
      <text:p text:style-name="P21">Ez a hihetetlenül nagy tévedés mégis rengeteg félreértést és szomorúságot okozott az egyház történetében. Olyasmiket hallhatunk például, hogy az egyház (túlságosan szó szerint véve) a ‘megtestesülés kiterjesztése’, továbbá hogy Krisztus olyan szorosan kapcsolódik földi egyházához, hogy az egyház tanítása az Ő tanítása, és az egyház hagyományai az Ő gondolatait fejezik ki. Egyének esetében ezt az álláspontot a fanatikusok képviselik. Éppen e helyütt szándékozott megcáfolni Pál a ‘Krisztus a mi életünk’ kifejezés oly módon való értelmezését, hogy az az ember, akit a Szentlélek tökéletesen ural, Krisztus életét éli, tehát rendelkezhet azzal a hatalommal és bölcsességgel, hogy mindent megtegyen a földön, amit Krisztus tett.</text:p>
      <text:p text:style-name="P18"><text:span text:style-name="T19">Az apostol azt tanítja, hogy ez az új élet, ez a lelki valóság, amely Isten teremtő ereje folytán a kolossébelieket gazdagítja, </text:span><text:span text:style-name="WW-1"><text:span text:style-name="T33">el van rejtve Krisztussal együtt az Istenben. </text:span></text:span><text:span text:style-name="T19">Ez a figyelemreméltó megjegyzés azt fejezi ki, hogy az üdvösség ajándéka csakúgy, mint a többi </text:span><text:soft-page-break/><text:span text:style-name="T19">lelki kincs Krisztusban van (2,3), és kizárólag </text:span><text:span text:style-name="WW-1"><text:span text:style-name="T33">a hit által </text:span></text:span><text:span text:style-name="T19">a miénk. Ez az élet ‘Krisztushoz van és lesz is kötve, és nem áll az ember rendelkezésére... el van rejtve Krisztussal együtt Istenben, el van távolítva az ember látóköréből, és nem lehet kézzelfoghatóan bemutatni.’</text:span><text:span text:style-name="T19"><text:note text:id="ftn23" text:note-class="footnote"><text:note-citation>23</text:note-citation><text:note-body><text:p text:style-name="Footnote">Lohse, 133-135. old.: A téma tárgyalása rendkívül kifejező.</text:p></text:note-body></text:note></text:span><text:span text:style-name="T19"> A keresztyének nap mint nap élvezik és tapasztalják ezt az életet Krisztusban, melynek ereje azonban csak addig érzékelhető, ameddig a kegyelem irányítása alatt élnek. E földön akkor nyilvánul meg ez az élet, ha a hívők az előbb tárgyalt ötféle kapcsolatot Isten szerint élik meg. Ennek ereje a szent életben, az egységes gyülekezetben, a boldog keresztyén otthonban, a Krisztus Lelkéből valamennyit megmutató munkahelyi viselkedésben és a hatékony tanúságtételben mutatkozik meg a kívülállók számára. Így, és</text:span><text:span text:style-name="WW-1"><text:span text:style-name="T34"> </text:span></text:span><text:span text:style-name="T19">csak így tükrözhetjük vissza Krisztus dicsőségét itt a földön.</text:span></text:p>
      <text:p text:style-name="P18"><text:span text:style-name="T19">Ennek alapján még több bepillantást nyerhetünk a 2. vers útmutatásaiba. Vegyük először a figyelmeztetést: </text:span><text:span text:style-name="WW-1"><text:span text:style-name="T33">ne </text:span></text:span><text:span text:style-name="T19">a földi dolgokkal törődjünk. Számos kommentátor</text:span><text:span text:style-name="T19"><text:note text:id="ftn24" text:note-class="footnote"><text:note-citation>24</text:note-citation><text:note-body><text:p text:style-name="Footnote">Például Abbott, 228. old.</text:p></text:note-body></text:note></text:span><text:span text:style-name="T19"> felhívja a figyelmet arra, hogy ezzel a kifejezéssel ezenkívül csak egyetlen helyen, a Fil 3,19-ben találkozunk, ahol Pál bizonyos általa ismert kéjvágyó és ínyenc emberekről ír (feltehetően magukat keresztyénnek vallókról), akik azáltal, hogy földi dolgokkal törődtek, Krisztus keresztjének ellenségei lettek.</text:span></text:p>
      <text:p text:style-name="P21">Senki sem állítja, hogy a kolosséi látogatók istenítették volna az asztal örömeit. Ellenben meglehetősen valószínű, hogy nagy hangsúlyt fektettek a ‘lelki’ lakomázásra. Talán panaszkodtak az egyszerű kosztra, az élet megszokott kenyerére, hogy milyen száraz és unalmas, és arra hivatkoztak, hogy az Isten asztalánál ennél mámorítóbb ellátást lehet élvezni.</text:p>
      <text:p text:style-name="P18"><text:span text:style-name="T19">Ez nem azt jelenti, hogy Pál ne kínált volna gazdag lelki táplálékot, vagy megtagadta </text:span><text:span text:style-name="T19">volna a túláradó szív lelki örömeit (3,16). Azt azonban láthatólag hangsúlyozza, hogy mindez nem lehet a miénk, ha a </text:span><text:span text:style-name="WW-1"><text:span text:style-name="T33">mennyei </text:span></text:span><text:span text:style-name="T19">dolgokkal nem törődünk. </text:span><text:span text:style-name="T11">Rossz helyen keresi Krisztust, aki földi egyházában vagy az emberi szívben keresi. Természetesen nem szabad megfeledkeznünk a Szentlélek állandó jelenlétéről, hiszen hit által tudjuk, hogy Krisztus bennünk lakozik. Ugyanakkor el kell vetni azt a felfogást, hogy a Szentlélek teljességgel az egyházba vagy a keresztyén emberbe helyezné Krisztust, és hogy így Krisztus minden kétséget kizáróan megnyilvánulna bennük a földön.</text:span><text:span text:style-name="T19"> Éppen ellenkezőleg! Ha magunkba nézünk, végső soron nem a Megváltót, hanem a bűnt fedezzük fel. Csak az utolsó napon, Krisztus második eljövetelekor fog egyháza oly teljességgel és tisztán egyesülni vele, hogy valóban az az egyház lesz, amelyik Isten céljaiban már ma létezik.</text:span></text:p>
      <text:p text:style-name="P21"><text:span text:style-name="T8">Végül elérkeztünk a bátorító útmutatáshoz, a ‘lelki élet második nagy parancsolatához’. A keresztyéneknek az odafennvalókkal kell törődniük; megújult elméjükkel szüntelenül a feltámadt Krisztust kell szemlélniük.</text:span> Krisztus az egyetlen, akit önmagáért keresünk és magasztalunk túláradó szívvel, az egyetlen, akivel pusztán az együttlét is megelégedésünkre szolgál. Ő az tehát, akit meg kell ismernünk. Mi az, ami kedves neki, és mi az, ami nem? Mi szolgál örömére (1,10)? Ki ő, mit jelent a világnak és mit jelent nekünk (1,15-22)? Mit szükséges tudni róla, ha érettségre akarunk jutni (1,28)?</text:p>
      <text:p text:style-name="P21">Pál gyakran sarkallja ilyen gondolkodásra az újonnan megtért keresztyéneket. Ez az igazi odaadás jele, és így lehet természetes módon megtudni, hogy mit akar Isten az életünkkel (Róm 12,2). Az apostol számára ugyanis a pogányság különböző formái csak a tudatlansággal magyarázhatók (Ef 4,17-19). Az új, Istennek tetsző élet útját pedig csak az igaz tudás segítségével fedezhetjük fel (Ef 4,20-25).</text:p>
      <text:p text:style-name="P21"><text:span text:style-name="T8">Következésképpen, az állandó meditációnak nem befelé, hanem fölfelé kell irányulnia. Csak így kerülhetjük el a szubjektivizmus veszélyeit. Ha az odafennvalókkal törődünk, egyre jobban megismerjük az Urat, és egyre világosabbá válik, miként kell hozzá méltóan élni a világban.</text:span> Elménk és lelkiismeretünk annyira megvilágosodik, hogy felismerjük, merre kell haladnunk, jobbra vagy balra, és képesek leszünk egymást is egyre növekvő bizonyossággal tanítani. Minél inkább az odafennvalókról elmélkedünk, annál szilárdabbá válik a talaj a lábunk alatt. ‘Mivel az »elmélkedés«-hez józanságra van szükség, a meggondolatlan lelkesedés minden fajtáját elutasítjuk.’<text:note text:id="ftn25" text:note-class="footnote"><text:note-citation>25</text:note-citation><text:note-body><text:p text:style-name="Footnote">Lohse, 133. old.</text:p></text:note-body></text:note></text:p>
      <text:p text:style-name="P21"><text:soft-page-break/>Az Újszövetségben a józan elme lényeges kísérője a buzgó léleknek (például 1Pt 1,13). Enélkül olyan megbízhatatlan útjelzőknek vagyunk kiszolgáltatva, amilyen a békesség érzése, a belső lelki késztetés vagy a látomások. Enélkül törékeny hajónkat minden új tanítás szele letérítheti útjáról (Ef 4,14). Enélkül úgy gondolkodunk a lelki kérdésekről, mint a gyermek (1Kor 13,11), vagy mint aki még járatlan az igazság igéjében (Zsid 5,13). Csak akkor indulhatunk el a biztonság és az igaz keresztyén lelkiség útján, ha szorgalmasan foglalkozunk az odafenn-valókkal.</text:p>
      <text:p text:style-name="P25"><text:span text:style-name="WW-123"><text:span text:style-name="T53">3. Öljétek meg tagjaitokban azt, ami csak erre a földre irányul (3,5-6)</text:span></text:span></text:p>
      <text:p text:style-name="P26">A lelki élet első ‘parancsolata’ a Krisztus iránti személyes odaadás, a második Krisztus akaratának és céljainak tanulmányozása és egyre jobb megértése.</text:p>
      <text:p text:style-name="P21"><text:span text:style-name="T12">Következő felhívásában Pál a már említett földi dolgokat veszi szemügyre. Miután elhárította a vallásos szubjektivizmust, azt kérdezi a keresztyénektől, mit találnak, ha szívük mélyére néznek. </text:span>Ahogyan az 5. vers mutatja, ennek az önvizsgálatnak az eredménye megdöbbentő, és ez szükségképpen a harmadik felhíváshoz vezet.</text:p>
      <text:p text:style-name="P21">Lehetetlen nem csodálni az apostol tanításának tisztaságát. Minthogy éppen beszédének nyíltsága miatt figyelmünk esetleg elsiklik Pál szavainak mélyebb jelentése felett, néhány megfigyelés segítségével rámutatunk azokra az állandó értékekre, amelyeket a harmadik felhívás szerint az egyháznak képviselnie kell.</text:p>
      <text:list xml:id="list1328550617" text:style-name="RTF_5f_Num_20_5">
        <text:list-item>
          <text:p text:style-name="P73"><text:span text:style-name="WW-1"><text:span text:style-name="T33">A vallásosság és az erkölcsös élet kizárólag a keresztyénségben kovácsolódik véglegesen és biztosan egybe. Az </text:span></text:span><text:span text:style-name="T19">apostolok tanításában azok, akik Isten megismerésére hívattak, a szentségre is elhívást kaptak. Ennek a tanításnak az alapjai mélyen visszanyúlnak az ószövetségi </text:span><text:span text:style-name="T19">kinyilatkoztatásba, annak egyik legfőbb dicsőségét képezik. Röviden, akik szeretik az Urat, gyűlölik a gonoszt (Zsolt 97,10). Kitűnően szemlélteti ezt az elvet a 3,1-8. Az Úr keresése együtt jár a bennünk lévő ‘földi dolgok’ halálba adásával.</text:span></text:p>
        </text:list-item>
        <text:list-item>
          <text:p text:style-name="P73"><text:span text:style-name="WW-1"><text:span text:style-name="T33">Az apostoli tanítás világosan és egyértelműen meghatározza a gonosz mértékét az emberi szívben. </text:span></text:span><text:span text:style-name="T19">Ez egybecseng Krisztus tanításával (Mk 7,14-23), ami ugyanaz, mintha azt mondanánk, hogy egybevág a tényekkel. Az 5. versben leírt durva bűnök éppen azok a pogány bűnök, amelyektől a zsidó vallás mindig rettegett. Pál mégis azt mondja, hogy ezek a bűnök olyan mélyen gyökereznek bennünk, hogy senkinek, még a megváltottaknak a szívéből sem lehet kiirtani őket. Pál szerint a keresztyén, aki a Krisztussal való új kapcsolatban örvendezik (1,12-14), ha magába tekint, felfedezheti mindazt, ami a földre irányul, vagyis a bűn és a hitványság magjait. Még a szilárd alapokon álló keresztyénben is megvan a bálványimádás képessége. Vajon nincs igaza Pálnak?</text:span></text:p>
        </text:list-item>
        <text:list-item>
          <text:p text:style-name="P73"><text:span text:style-name="WW-1"><text:span text:style-name="T33">A „megöldökölésről” (Károli) szóló apostoli tanítás szigorúan gyakorlati jellegű. </text:span></text:span><text:span text:style-name="T19">Persze ennek semmi köze a test sanyargatásához (2,23). A test ilyen értelemben vett sanyargatása könnyen a nemiség és a természetes vágyak elutasításához vezet, és ez nem keresztyén magatartás. Nem győzik le ugyanakkor a ‘bűn testét’ a belső, passzív hitbeli aktusok sem. Önámítás csupán, ha ezeket az életerős gyökereket halottnak hisszük. Halálunk pillanatáig nem leszünk mentesek a ‘bűnös kívánság’-tól. Pál azt várja el a keresztyén embertől, hogy olyan könyörtelenül bánjon ezekkel a dolgokkal gondolatban és tettben, hogy semmilyen méltatlan cselekedet ne csúfítsa tanúságtételét.</text:span></text:p>
        </text:list-item>
      </text:list>
      <text:p text:style-name="P37">Sokszor halljuk, hogy nem az a baj, hogy mit mondunk, sem az, hogy mit teszünk, hanem, hogy mik vagyunk. Ha ez azt jelenti, hogy a motiváció és a szándék mindennél fontosabb, akkor persze tökéletesen igaz. De ha azt jelenti, hogy saját magunk vagy Isten jelenlegi hajlamaink, nem pedig valódi szavaink és cselekedeteink alapján ítél meg bennünket, akkor az egészet el kell vetnem... Ha Urunk nem azt tanítja, hogy tetteink alapján ítéltetünk majd meg, akkor nehéz megmondani, mit is tanít tulajdonképpen. Tény, hogy kezdeti jellemünk legnagyobb részben öröklött... Alakítanunk kell rajta, mint életünk külső körülményein is. Ezekkel a nehézségekkel Istennel való közösségben hűségesen meg kell birkóznunk. Isten aszerint ítél meg, és nekünk is aszerint kell megítélnünk önmagunkat, hogy az adott pillanatban hogyan leszünk úrrá hibáinkon. Tartsuk kordában magatartásunkat, és <text:soft-page-break/>akkor a jellemünk is hosszú távon kordában fogja tartani önmagát.<text:note text:id="ftn26" text:note-class="footnote"><text:note-citation>26</text:note-citation><text:note-body><text:p text:style-name="Footnote">H. L. Goudge, <text:span text:style-name="Félig_20_kiemelt"><text:span text:style-name="T38">The Pastoral Teaching of St. Paul</text:span></text:span><text:span text:style-name="Félig_20_kiemelt"> </text:span>(Edward Arnold, 1913.)</text:p></text:note-body></text:note></text:p>
      <text:list xml:id="list2060269817" text:style-name="RTF_5f_Num_20_4">
        <text:list-item>
          <text:p text:style-name="P74"><text:span text:style-name="WW-1"><text:span text:style-name="T33">Az Újszövetség felhívásai mindig ösztönzéssel járnak együtt. A </text:span></text:span><text:span text:style-name="T19">keresz</text:span><text:span text:style-name="WW-1"><text:span text:style-name="T33">tyén </text:span></text:span><text:span text:style-name="T19">ember gyakran tudja, hogy mit kellene tennie, de hiányzik belőle a vágy, hogy véghez is vigye. Az olyan kísérleteknek, hogy érzelmileg felpezsdítsük, nincs tartós hatásuk. </text:span><text:span text:style-name="T15">Pál sohasem ‘emeli fel a hangját’ azért, hogy engedelmeskedjünk neki. Jól tudja, hogy a harmadik felhívás hatalmas igényeket támaszt. Belső és külső nyomás veszélyezteti az állhatatos engedelmességet. Óriási szükségünk van a bátorításra, és meg is kapjuk. A ‘tehát’ szó az 5. versben visszautal az 1-4. versekre. A Krisztus iránti odaadást nagyon hátráltatják az 5. versben leírt cselekedetek.</text:span><text:span text:style-name="T19"> Vajon amint fokozatosan megismerjük Krisztust és az Ő akaratát, nem döbbenünk rá egyre inkább, hogy ezek a dolgok mennyire bántják, és mennyire nem méltók hozzá? És nem hatalmas bátorítás‑e az majdani ‘megjelenése’? (1Jn 3,2-3) Ha ez nem volna elég, Pál megerősíti a felhívást még egy indokkal, amely a tiszta és szent élet mellett szól. Ha előre tekintünk a jövőbe, valami mást látunk közeledni: Isten ítéletét, amely éppen ezekre a cselekedetekre jön el. </text:span><text:span text:style-name="WW-1"><text:span text:style-name="T33">A </text:span></text:span><text:span text:style-name="T19">4. vers ígérete mellett — éppúgy, mint a kolossébelieknek — szükségünk van a 6. vers figyelmeztetésére.</text:span></text:p>
        </text:list-item>
        <text:list-item>
          <text:p text:style-name="P74"><text:span text:style-name="WW-1"><text:span text:style-name="T33">Az apostol erkölcsi tanítása sohasem veszíti el időszerűségét. </text:span></text:span><text:span text:style-name="T15">Manapság gyakran hallani, hogy korszerűsíteni kell az apostoli tanítást, mert már nem felel meg a modern világ kihívásainak. Gyakran beszélünk arról, hogy milyen gyorsan változik világunk. Az idősebb lelkipásztor azt sem tudja, hogyan szóljon a fiatalokhoz, mivel helyzetük számtalan szempontból különbözik az ő fiatalságától. Mennyivel kevesebbet mondhat Pál a mai fiataloknak tizenkilenc évszázad távolából! Mégis, a harmadik felhívás rávilágít arra, hogy bizonyos szempontból milyen </text:span><text:span text:style-name="T15">keveset változott az emberi természet és az emberi társadalom ennyi idő alatt.</text:span></text:p>
        </text:list-item>
      </text:list>
      <text:p text:style-name="P21">Pál idejében a szabadosság és a kapzsiság jellemezte a társadalmat, és ahogyan a keresztyén igazság ereje hanyatlik, úgy nyerik vissza régi hatalmukat ezek a jelenségek a mi társadalmunkban. Az emberek életét még mindig ezek az erők igazgatják. Mi okunk van akkor arra, hogy többé ne hallgassunk az apostol tanítására? Nem pontosan a mi szükségeinkről beszél‑e még mindig Pál?</text:p>
      <text:p text:style-name="P25"><text:span text:style-name="WW-123"><text:span text:style-name="T53">4. Vessétek el magatoktól korábbi életeteket!</text:span></text:span></text:p>
      <text:p text:style-name="P25"><text:span text:style-name="T11">A harmadik felhívás a ‘bennünk lakozó gonosszal’ foglalkozik, ami az emberi szív rákfenéje.</text:span><text:span text:style-name="T19"> A negyedik felhívás a múltból örökölt rossz szokások ellen lép fel, az ellen a pogány életmód ellen, amelyből a kolossébeliek megváltattak. Az ilyen dolgokat a keresztyéneknek </text:span><text:span text:style-name="WW-1"><text:span text:style-name="T33">el kell vetniük.</text:span></text:span></text:p>
      <text:p text:style-name="P18"><text:span text:style-name="T19">A keresztyén lelkiség ezen utolsó ‘parancsolatának’ erejét jobban értékelhetjük, ha két részre bontjuk Először is a régi életmódot határozottan meg kell </text:span><text:span text:style-name="WW-1"><text:span text:style-name="T33">kérdőjelezni, </text:span></text:span><text:span text:style-name="T19">másodszor pedig határozottan meg kell </text:span><text:span text:style-name="WW-1"><text:span text:style-name="T33">változtatni.</text:span></text:span></text:p>
      <text:list xml:id="list1559600582" text:style-name="RTF_5f_Num_20_3">
        <text:list-item>
          <text:p text:style-name="P75">Az emberi közösségek életét a múltban a hagyományok irányították, éppen ezért ezeket tisztelet övezte. A régi törzsi vagy társadalmi szokások, az ‘atyáktól örökölt életmódok’ (1Pt 1,18) kisebb-nagyobb mértékben összekötötték az egymást követő nemzedékeket. Pál úgy látja, hogy amennyiben ezeket nem rendelik alá Krisztus törvényének, szükségszerűen Isten ítélete alá esnek <text:span text:style-name="T8">Ha valaki Krisztus felé fordul, lehetetlen, hogy elé ne tárja egész múltját, amit Krisztus vagy elfogad, vagy elutasít. A régi szokások, hagyományok és magatartásformák érvényességét meg kell kérdőjelezni.</text:span> Bármilyen patinásak legyenek is, Krisztus eljövetelével, az Ő követésének kezdetével ez elkerülhetetlenné válik.</text:p>
        </text:list-item>
      </text:list>
      <text:p text:style-name="P20">Elkerülhetetlen, de manapság igen népszerűtlen! Például szinte magától értetődő a mai közfelfogásban, hogy a keresztyén misszionáriusokat bírálat illeti, amiért feldúlták a primitív népek társadalmi rendszerét és vallási szokásait. Megkérdezik, hogy milyen jogon vonták kétségbe ezeknek az ősi életmódoknak a jogosságát. Erre azt kell válaszolni, hogy Krisztus jogán! Ez nem azt feltételezi, hogy a keresztyén missziók tevékenységeiben nem fordultak elő hibák, hanem hogy Krisztus uralma alapvető része az evangéliumnak, amit Isten parancsa szerint a föld összes népéhez el kell juttatni.</text:p>
      <text:p text:style-name="P21"><text:soft-page-break/><text:span text:style-name="T12">A kolossébelieknek Krisztus nevében meg kell kérdőjelezniük múltjukat. Ezt jelenti a keresztség. Ennek elhanyagolása azzal a komoly következménnyel jár, hogy akaratlanul beolvasztják a gyülekezet életébe pogány örökségük egyes részeit. Pontosan így hamisították meg az evangéliumot az újonnan jöttek — ismerte fel Pál.</text:span> Ezért ragaszkodik annyira ahhoz, hogy a kolossébeliek szakítsanak múltjukkal.</text:p>
      <text:list xml:id="list772791904" text:style-name="RTF_5f_Num_20_2">
        <text:list-item>
          <text:p text:style-name="P76"><text:span text:style-name="T19">A 8. vers nagyon jellemző az apostoli keresztyénségre (vö. 1Pt 2,1). Pál szüntelenül igyekszik megértetni az újonnan megtért gyülekezetekkel, hogy el kell vetniük régi keresztyén-ellenes életmódjukat (Róm 13,12). </text:span><text:span text:style-name="WW-1"><text:span text:style-name="T37">Egykor </text:span></text:span><text:span text:style-name="T19">ezek a dolgok érthetőek voltak, </text:span><text:span text:style-name="WW-1"><text:span text:style-name="T37">de most </text:span></text:span><text:span text:style-name="T19">már fel sem merülhetnek azok számára, akik ismerik Krisztust.</text:span></text:p>
        </text:list-item>
      </text:list>
      <text:p text:style-name="P24">Abba a hatalmas erkölcsi változásba, amelyet az evangélium hirdetése előidéz, olyan igehelyek engednek bepillantást, mint az Ef 4,17; 5,14. A keresztyének teljesen más életmódot folytattak, mint pogány szomszédaik. A megtérés által okozott változás persze nem lesz annyira szembetűnő egy olyan kultúrában, amelyet nemzedékek során áthatott a keresztyén igazság és értékrendszer.</text:p>
      <text:p text:style-name="P24">Ennek ellenére, az emberek életében a legnagyobb erkölcsi forradalmat az robbantja ki, mikor először Uruknak ismerik el Krisztust. Ebben felismerhetünk egy újabb burkolt bírálatot, amit Pál az újonnan érkezetteknek szánt, akik grandiózus leírásokban ecsetelték, mekkora változást fognak hozni a szent élet áldásai (vö. 2,11). Lehet‑e bármit is — erkölcsi értelemben — ahhoz a nagy változáshoz hasonlítani, amely akkor megy végbe, amikor valaki elhagyja a sötétség hatalmát és a világosság országába költözik?</text:p>
      <text:p text:style-name="P23"><text:span text:style-name="T19">Mit kell tehát a fiatal keresztyéneknek olyan határozottan ‘elvetniük’? A 8. vers öt bűnt sorol fel (ahogyan az 5. is). Mondani sem kell, hogy nagy gonddal lettek összeválogatva. Ezek pontosan a nyelvvel elkövetett bűnök, amelyek lehetetlenné teszik a harmonikus emberi kapcsolatokat. Ezek a gonoszságok hatották át a pogány társadalmat (vö. Róm 1,29-30), és éppen ezek döntik romba ma is az emberi testvériség álmát. A kolossébelieknek el kellett ismerniük, hogy a harag, az indulat, a gonoszság, az istenkáromlás és a rágalmazás (nem ‘mocskos beszéd’, amely nem illene </text:span><text:span text:style-name="WW-1"><text:span text:style-name="T37">az egységet romboló </text:span></text:span><text:span text:style-name="T19">beszédek sorába) jellemezték az életet, ahogyan ők ismerték.</text:span></text:p>
      <text:p text:style-name="P24">Ez a téma szépen kiválasztott befejezése az első egységnek (1-8. versek), és bevezetése a másodiknak (9-17. versek). A lelki élet négy parancsolata a keresztyén ember Krisztussal való kapcsolatára összpontosul. Ez azonban soha nem áll magában. A Krisztushoz közel került keresztyén azokhoz is közel kerül, akik ugyanazt az Urat szeretik és keresik. A Krisztussal való egység a gyülekezeten belüli egységhez vezet, és az apostol most erre a nagy tárgykörre tér rá. Tudja, hogy a keresztyéneknek nem mindig olyan a kapcsolatuk testvéreikkel, amilyennek lennie kell, és még az imént említett területeken is nehézséggel küszködnek (2Kor 12,20). De legjobban az aggasztja, hogy a látogatók veszélyeztetik az egységet. Az apostol számára világos volt, hogy tanításuk nemcsak a hívők Krisztussal való kapcsolatának egészségét veszélyeztette, hanem csökkentette az egység megnyilvánulásának lehetőségeit. Ezért most rátér a gyülekezeten belüli kapcsolatok kérdésére.”</text:p>
      <text:p text:style-name="P4">Igehirdetések:</text:p>
      <text:p text:style-name="P6"><text:span text:style-name="Hivatkozás"><text:span text:style-name="T19">(</text:span></text:span><text:span text:style-name="Név_20_hivatkozásban"><text:span text:style-name="T19">Luther</text:span></text:span><text:span text:style-name="Hivatkozás"><text:span text:style-name="T19">: </text:span></text:span><text:span text:style-name="Mű_20_címe"><text:span text:style-name="T19">Jer, örvendjünk keresztyének!</text:span></text:span><text:span text:style-name="Hivatkozás"><text:span text:style-name="T19"> </text:span></text:span><text:span text:style-name="Cégnév"><text:span text:style-name="T19">Evangélikus Sajtóosztály</text:span></text:span><text:span text:style-name="Hivatkozás"><text:span text:style-name="T19">)</text:span></text:span><text:span text:style-name="T19">:</text:span></text:p>
      <text:p text:style-name="P31"><text:span text:style-name="Túlemelt"><text:span text:style-name="T19">Szentháromság utáni tizenhetedik hét</text:span></text:span></text:p>
      <text:p text:style-name="Feldolgozatlan_20_átvett_20_anyagok"><text:span text:style-name="Kiemelt"><text:span text:style-name="T19">Hétfő.<text:line-break/>Az igazi egyház.</text:span></text:span></text:p>
      <text:p text:style-name="Feldolgozatlan_20_átvett_20_anyagok"><text:span text:style-name="Túlemelt"><text:span text:style-name="T19">A ti éltetek </text:span></text:span><text:span text:style-name="Kiemelt"><text:span text:style-name="T19">el </text:span></text:span><text:span text:style-name="Túlemelt"><text:span text:style-name="T19">van rejtve együtt a Krisztussal az Istenben. Kolosséi levél 3, 3.</text:span></text:span></text:p>
      <text:p text:style-name="Feldolgozatlan_20_átvett_20_anyagok"><text:span text:style-name="Kiemelt"><text:span text:style-name="T19">Az egyházat a Szentlélek kormányozza. A szen­teket is a Szentlélek ihleti és vezeti. Krisztus pedig a világ végezetéig egyházával marad.</text:span></text:span></text:p>
      <text:p text:style-name="Feldolgozatlan_20_átvett_20_anyagok"><text:span text:style-name="Kiemelt"><text:span text:style-name="T19">Kérdés azonban, hogy amit egyháznak tartanak, egyház-e valóban, vagy pedig sokan holtuk napjáig tévednek e kérdésben?</text:span></text:span></text:p>
      <text:p text:style-name="Feldolgozatlan_20_átvett_20_anyagok"><text:span text:style-name="Kiemelt"><text:span text:style-name="T19">Lám — Illés próféta idejében a zsidók közt any­nyira megromlott s bálványimádásba süllyedt a kor­mány, tanítói hivatal s minden ami szent volt és ma­gasztos, hogy Illés azt hitte: egyedül maradt. A se­regek Ura mégis megtartott magának hétezer lelket. Igen, de ki ismerte őket és ki látta rajtuk, hogy csak­ugyan Isten népe?</text:span></text:span></text:p>
      <text:p text:style-name="Feldolgozatlan_20_átvett_20_anyagok"><text:span text:style-name="Kiemelt"><text:span text:style-name="T19">Ugyanígy volt Krisztus korában is. Valamennyi apostol megbotránkozott és elbukott. Egy egész, nagy dicső nép megtagadta, elvetette, elátkozta, megfeszí­tette Krisztust. Alig egy-kettő maradt meg. Nikodé­mus, József, Mária, meg .a lator. Hát akkor nem is volt tán népe Istennek? Odalett tán az egyház? Semmiképpen. Akkor is volt népe Istennek. Csak név­telen volt és láthatatlan.</text:span></text:span></text:p>
      <text:p text:style-name="Feldolgozatlan_20_átvett_20_anyagok"><text:span text:style-name="Kiemelt"><text:span text:style-name="T19">Világkezdet óta mindig így volt. Voltak, akiket Isten népének, szenteknek tartottak s nem voltak Is­ten népe. Viszont voltak — kicsi, megvetett maradék­csapat, akiket nem </text:span></text:span><text:soft-page-break/><text:span text:style-name="Kiemelt"><text:span text:style-name="T19">tartottak Isten népének és mégis Isten népe voltak.</text:span></text:span></text:p>
      <text:p text:style-name="Feldolgozatlan_20_átvett_20_anyagok"><text:span text:style-name="Túlemelt"><text:span text:style-name="T19">Bízzál, ügyed az Istené,</text:span></text:span></text:p>
      <text:p text:style-name="Feldolgozatlan_20_átvett_20_anyagok"><text:span text:style-name="Túlemelt"><text:span text:style-name="T19">Ne félj, hogy porba ejtené Drágán szerzett egyházát! Majd rendel Gedeont melléd, Ki vészben, viharban megvéd Téged .s evangyéliomát.</text:span></text:span></text:p>
      <text:p text:style-name="P30"/>
      <text:p text:style-name="P6"><text:span text:style-name="Hivatkozás"><text:span text:style-name="T19">(</text:span></text:span><text:span text:style-name="Név_20_hivatkozásban"><text:span text:style-name="T19">Balikó Zoltán</text:span></text:span><text:span text:style-name="Hivatkozás"><text:span text:style-name="T19">: </text:span></text:span><text:span text:style-name="Mű_20_címe"><text:span text:style-name="T19">Isten iskolájában</text:span></text:span><text:span text:style-name="Hivatkozás"><text:span text:style-name="T19">. </text:span></text:span><text:span text:style-name="Cégnév"><text:span text:style-name="T19">Luther Rózsa Alapítvány</text:span></text:span><text:span text:style-name="Hivatkozás"><text:span text:style-name="T19">)</text:span></text:span><text:span text:style-name="T19">:</text:span></text:p>
      <text:p text:style-name="P27"><text:span text:style-name="T19">„</text:span><text:span text:style-name="WW-123"><text:span text:style-name="T46">Krisztusban elrejtett élet</text:span></text:span></text:p>
      <text:p text:style-name="P27"><text:span text:style-name="WW-12"><text:span text:style-name="T51">1985. – Kol 3,3-6</text:span></text:span></text:p>
      <text:p text:style-name="P25"><text:span text:style-name="WW-1"><text:span text:style-name="T19">‘</text:span></text:span><text:span text:style-name="WW-1"><text:span text:style-name="T42">Mert meghaltatok, és a ti életetek el van rejtve a Krisztussal együtt az Istenben. Mikor Krisztus, a mi életünk megjelenik, akkor vele együtt ti is megjelentek dicsőségben. Öljétek meg tehát tagjaitokban azt, ami csak erre a földre irányul: a paráznaságot, a tisztátalanságot, a szenvedélyt, a gonosz kívánságot és a kapzsiságot, ami bálványimádás, mert ezek miatt haragszik Isten.’</text:span></text:span></text:p>
      <text:p text:style-name="P28"><text:span text:style-name="T12">Szeretteim a Krisztus Jézusban! Milyen kemény harcot vívott Jézus a látszatkegyesség ellen. Talán úgy mondhatnánk, a megszokott, hagyományos vallásossággal szemben.</text:span> Ahogy kis csapatával, baráti körével járta a nagyvárosok utcáit, ha észrevett ilyet, azonnal megállította őket. <text:span text:style-name="T12">Figyelitek, ti ne így imádkozzatok. Mert azok, amikor ütött az imaóra ideje, megálltak, kiszámították, hogy a legnagyobb tumultus vegye őket körül piactereken, lehetőleg a legsűrűbb </text:span><text:span text:style-name="T12">tömegben, mindenki lássa, megállnak, felemelik két kezüket zsidó szokás szerint a magasba, és kissé felhangon visítva, rikoltozva, elkezdték mondani hangosan az ima szövegét. Ne így – mondta Jézus.</text:span> Ha ti imádkoztok, menjetek a ti belső szobátokba. Ott vár rátok a ti mennyei Atyátok, ott beszélhettek vele. Ne így, emberek előtt. Aztán, mikor azt látta, hogy a szigorú parancs szerint <text:span text:style-name="T12">alamizsná</text:span>t osztogattak szerte az országban, megint csak emberek előtti feltűnő, látható, és ezért megdicsérhető módon azt mondta, ne így. Amikor ti <text:span text:style-name="T12">irgalmasok</text:span> vagytok egy szenvedő társatokhoz, senki ne lássa. Ne alázzátok meg azt, aki szenved.</text:p>
      <text:p text:style-name="P18"><text:span text:style-name="T19">Testvéreim! </text:span><text:span text:style-name="WW-123"><text:span text:style-name="T14">Meg kell tanulni az adás művészetét is. </text:span></text:span><text:span text:style-name="T15">Keresztény módon azt jelenti, nincs felfektetett lista. Nem hirdetik név szerint később, ki, mikor és mennyit adott ilyen és ilyen nemes célra. Elrejtve, senki ne lássa</text:span><text:span text:style-name="T19">, ülj le, vagy kopogtass be vénségre, nyomorúságra jutott barátaidhoz. Csendben, tedd mindazt, amit a szíved diktál.</text:span></text:p>
      <text:p text:style-name="P21"><text:span text:style-name="T12">Nagyon kemény harc ez. Amikor leültek asztal köré, Jézus felfigyelt, már megint ez a külső vallásosság, rögtön szóba hozta. Ti az emberek előtt akartok jó benyomást kelteni. Ti nem azzal törődtök, hogy mi látnak az angyalok.</text:span> Azt hiszitek, hogyha a szentelt vízbe jól belemártjátok kezeteket, akkor most már tiszták vagytok? Hát mi van a szívetekkel? Fürödhettek szentelt vízben, de a szívetek nem tisztul meg, mit ér az egész?</text:p>
      <text:p text:style-name="P19">Látszatvallásosság. Melyikünk ne találkozott volna ezzel különféle formában. Kétségtelen, Isten ügyének diszkreditálói között első helyen azok a vallásos emberek vannak, akik csak az emberek előtt akarnak megfelelő színben szerepelni. Beszélnek ám, talán valami szánalmas hír jön, a körben ők is ott állnak, beszélnek ám arról, ‘imádkozom majd érted’. Ilyenkor mindig tudom, hogy ezek nem fognak imádkozni. Aki egy szót sem szól, csak áll hátul, látja, micsoda teher szakadt erre a háznépre. Csendben megy az ő belső szobájába és kéri az Atyát, segítse őket. Megkérdezi, hogy ő mit tehetne értük. Ezek tartoznak az Úrhoz, nem a kegyes szavúak. Úgy folyik a szájukból a kegyes, vallásos szöveg, az ember gyomra kavarog. Mert mögötte legtöbbször nincs belső szoba, nincs irgalmas szív, nincs a bűnnek gyűlölete. Eszükbe se jut öldöklő harcot vállalni saját tagjaik ellen.</text:p>
      <text:p text:style-name="P21">Vallásos a látszat, de mi a valóság. Jézus ma elénk tárja a saját titkát. Invitál bennünket, hogy vállaljuk mi ugyanezt, a nekünk adott módon. <text:span text:style-name="T8">Mi az ő titka? El van rejtve az Ő élete az Atyában. Hányszor nem értették őt a tanítványok? Hányszor megütközött a sokaság</text:span>, <text:span text:style-name="T12">hányszor egyszerűen meg volt döbbenve a frissen meggyógyított, vagy talán a halálból visszahívott, </text:span><text:soft-page-break/><text:span text:style-name="T12">vagy talán ott kinn a pusztán egy ezredmagával vendégül látott. Miért tette? Ha ekkora ereje van, hát miért nem lép ki a plénum elé, miért nem emeli magasra a messiási kor zászlóját, végre eljött, végre helyreáll a rend. Isten elhozza a sok évezredes nyomorúság után a kozmikus helyreállást.</text:span></text:p>
      <text:p text:style-name="P18"><text:span text:style-name="T15">Nem értették, hogy Jézus miért tűnik el szemük elől, miért vonul vissza. Miért keres egy puszta helyet, egy hegyi tisztást, ahol egyedül lehet Atyjával. </text:span><text:span text:style-name="WW-123"><text:span text:style-name="T14">Jézus </text:span></text:span><text:span text:style-name="T15">személyének titka megfejthetetlen e nélkül. </text:span><text:span text:style-name="T11">Az Ő élete, szolgálata, </text:span><text:span text:style-name="WW-123"><text:span text:style-name="T10">mindennapja el volt rejtve az Atyában. Akik tehát Hozzá tartoznak, rejtőzzenek el Őbenne, Jézusban. </text:span></text:span><text:span text:style-name="T11">A tanítványok Krisztusban elrejtett életű emberek.</text:span><text:span text:style-name="T19"> </text:span><text:span text:style-name="T15">Nyilván értjük az apostolokat, hogy gondunk legyen a külső tisztességre is, természetesen megbotránkoztató módon nem beszélhetünk, nem viselkedhetünk. Nagyon fontos, hogy a környezetünk, társadalmi miliőnk számára ne legyünk visszataszítóak. Ezt mind tudjuk. De a mi identitásunk, mi magunk, nem a plénum előtt van, ott van elrejtve Jézusban.</text:span></text:p>
      <text:p text:style-name="P18"><text:span text:style-name="T11">Az, </text:span><text:span text:style-name="WW-123"><text:span text:style-name="T10">ami igazán fontos, az a belső szobában történik. </text:span></text:span><text:span text:style-name="T11">Az, ami igazán jellemző ránk, az mindig el van rejtve, az nem látszik. Szeretteim, ezt a leckét napról-napra tanulgatnunk kell, nagyon nehéz lecke. Nem is tudom, hogy van‑e ennél nehezebb. Legalábbis azt hiszem, számunkra egyik legnehezebb feladat megérteni és megtanulni, nem az emberek előtti látszat, nem ez a döntő, hanem az, hogy az én Atyám kedvére valóan menjen végbe minden.</text:span><text:span text:style-name="T19"> Akár egy beszélgetés, akár egy látogatás, akár forgolódásod a mindennapi életben, munkahelyen, utcán, rád bízottak szűk körében, idegenekkel találkozva, de mindig az Ő kedvére valóan. </text:span><text:span text:style-name="T11">Nekünk nem az a kérdésünk, mit szólnak az emberek, hanem, ha Hozzá tartozunk, az kell meghatározzon: mit szólnak hozzá az angyalok?!</text:span></text:p>
      <text:p text:style-name="P18"><text:span text:style-name="WW-123"><text:span text:style-name="T14">Elrejtett életű ember a keresztény. </text:span></text:span><text:span text:style-name="T15">Ez magyarázza, hogy amikor eljön majd a nagy nap, ahol ellentmondások örökre befejeződnek, ahol nem lesz disszonancia, nem lesznek konfliktushelyzetek, nem lesz az, hogy ez látszik, ez meg van. Hogy mondta az apostol? </text:span><text:span text:style-name="T15">Minden színről-színre. Tehát minden a maga igazi értelme szerint lelepleződik, kosztümök lehullanak, díszletek semmivé válnak, álarcokat letépnek rólunk.</text:span><text:span text:style-name="T19"> Nincs tovább kétnyelvűség, a ripacsok kora véglegesen lejár. </text:span><text:span text:style-name="T15">Kiderül minden a maga igazi, egyértelmű valósága szerint, akkor fog elhangzani, talán sokunk számára olyan félelmetes mondat, hogy beszél erről Jézus? Akkor jönnek majd felém kitárt karral, szinte otthonias, mosolygó arccal emberek, és én majd rájuk nézek. Ti kik vagytok, én nem ismerlek titeket? És ezek majd mondják meghökkenve és megzavarodva, no, de, Uram, hát mi rólad beszéltünk, rád hivatkozva, nevedben mennyi mindent tettünk. S kezdenénk sorolni mindazt, ami kincstárunk, életünk igazi tartalma, de azt mondja, lehet, de én titeket nem ismerlek. A szíveteket, szívetek szeretetét sose adtátok nekem. Amikor hívtalak titeket az Énekek éneke gyönyörű mondatával, jöjj szerelmesem, jöjj ki velem oda, ahol a mandulafák virágoznak, te sose értél rá.</text:span><text:span text:style-name="T19"> Mindig fontosabb volt befejezni az izgalmas regényt, végigülni azt az ostoba tv-számot, futni valami haverhez, mert hívott, készülni a randevúra, főzni-takarítani. Az ördög gondoskodik arról, hogy mindig valami fontosabb legyen. Én hívtalak, vártalak én szerelmesen, és te nem jöttél...</text:span></text:p>
      <text:p text:style-name="P21"><text:span text:style-name="T12">Ez az, hogy nincs belső szoba, ez az, hogy nem szeretjük Őt.</text:span> Péntek este a férfiakkal a <text:span text:style-name="T8">második zsoltár</text:span>t olvastuk, és valahányszor ezt a zsoltárt olvasom, ott a záró szakaszban <text:span text:style-name="T8">van egy mondat, ami engemet mindig felkavar. Egyszerre szinte megmagyarázhatatlanul csendül fel egy mondat. A föld zajong, a pogányok, az emberiség fújja nótáját, a mennyben lakó neveti, rengeteg minden történik, és egyszer csak megszólal egy mondat: ‘Csókoljátok a Fiút, meg ne haragudjon.’ Ha nem csókolod a Fiút, akkor hiába minden.</text:span> Megállsz az utcasarkokon imádkozni, te lehetsz a hangosan imádkozó közösségek első számú mahinátora. <text:span text:style-name="T12">Képes vagy negyedórákon át csak úgy mondani, darálni a szent szöveget, reggeltől-estig küszködhetsz Isten nevében. De ha nem csókolod a Fiút, nem ismer téged. Ha nem az a te pihenésed, és nem az a te szíved öröme, amikor ott vagy nála a belső szobában, amikor nem az vigasztal meg, hogy neki mondasz el mindent, hanem elmondod száz embernek a városban, nem tartozol Hozzá.</text:span> Ha nem az a döntő számodra, hogy csendben megsimogat téged, hanem azt várod, emberek szeressenek, emberek dicsérjenek, és pokoli kínokat szenvedsz, ha emberek nem magasztalnak. Testvérem! Nem tartozol Hozzá. Nem érted miről van szó? <text:span text:style-name="T8">Kereszténynek lenni nem azt jelenti, hogy vallásos óemberként végigfickándozni ezt a vacak, rövid kis életet. Kereszténynek lenni azt jelenti, hogy meghaltál, és életed van Őbenne, elrejtve Krisztusban.</text:span></text:p>
      <text:p text:style-name="P21"><text:soft-page-break/><text:span text:style-name="T12">Talán semmi sem látszik belőle, az átlag, a tömegember számára. Nagyon egyszerűnek, szürkének tűnik, mint egy ácsmester élete egy hegyi faluban, mint egyszerű halász mindennapi élete a tó partján, semmi különös, semmi feltűnő.</text:span> De a döntő az, hogy mi lesz azon a napon. Felcsendül‑e ajkán a szó, jöjjetek én drágáim, számotokra készült el az új világ!</text:p>
      <text:p text:style-name="P21"><text:span text:style-name="T12">Vagy az az iszonyú mondat. Én nem ismerlek téged. Lehet, hogy mindaz igaz, amit mondasz, de nem ismerlek. Te sem ismerhetsz engem igazán, hiszen nem szeretsz, és nem szerettél.</text:span> Ez magyarázza nyilván, hogy <text:span text:style-name="T8">amikor megjelenik, s vele együtt mi is megjelenünk, erre nézően hányszor és hányszor eszünkbe jut az a lehetőség, hogy azok, akiket soha nem képzeltünk el, hogy tanítványai, Vele együtt megjelennek. Azok, akikről biztosra vettük, hogy Hozzá tartoznak, és áldott szolgái, lehet, hogy nem jelennek meg Vele együtt.</text:span></text:p>
      <text:p text:style-name="P21">Adja Isten nekünk kegyelméből azt a csodát, hogy amikor Ő kilép az észrevétlenségéből, teljes dicsőségben megjelenik a mi Urunk, Jézusunk, adja nékünk azt a csodát, hogy mi Vele együtt megjelenjünk azon a napon. Te is ott légy, és én is ott lehessek.</text:p>
      <text:p text:style-name="P28">Imádkozzunk!</text:p>
      <text:p text:style-name="P28">Urunk, Jézusunk! Úgy fojtogat ez a rengeteg hazugság, nemcsak a világban, az egyházban is. Nemcsak a hitetlenek között, hanem a hívők táborában is. Úgy szenved szívünk a sok ellentmondás, a látszat és a valóság feszültségében. Ezért is köszönjük Néked mai szelíd szavadat, és kérünk, bocsásd meg, ha bármikor fontosabb volt számunkra, mit szólnak hozzá az emberek. El tudtuk felejteni, hogy vajon Te mit szólsz ahhoz, amit teszünk, mondunk, írunk, vállalunk, végbeviszünk. Bocsásd meg mindazt, amikor evilági módon nem volt elrejtve életünk Tebenned. Segíts bennünket, hogy egyedül az legyen számunkra fontos, hogy amiképpen Te az Atya szeretetében, mi a Te szíved szeretetében találjuk meg békességünket, pihenésünket, a tennivalót és a mondanivalót. Benned elrejtett életű tanítványként várjuk együtt a nagy napot, amikor lehull minden kárpit, elégnek a díszletfalak, kosztümök semmivé válnak, mindenről és mindenkiről kiderül a valóság. Segíts bennünket, hogy akkor mi Veled együtt ott lehessünk a fényben, az örömben, az üdvösségben. Ámen.”</text:p>
      <text:p text:style-name="P2">Textus:<text:note text:id="ftn27" text:note-class="footnote"><text:note-citation>27</text:note-citation><text:note-body><text:p text:style-name="Footnote">A felhasznált fordítások forrása egyrészt a <text:span text:style-name="Mű_20_címe"><text:span text:style-name="T3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3">BibliaTéka CD-ROM</text:span></text:span><text:span text:style-name="Hivatkozás"><text:span text:style-name="T2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8">forrás</text:span></text:span> külön jelölve. A <text:span text:style-name="Mű_20_címe"><text:span text:style-name="T38">The SWORD Project</text:span></text:span> esetén a forrásmegjelölés az <text:span text:style-name="Mű_20_címe"><text:span text:style-name="T38">Install Manager</text:span></text:span> által használt módon történik.</text:p></text:note-body></text:note></text:p>
      <text:p text:style-name="P16"><text:span text:style-name="WW-123"><text:span text:style-name="T56">Héber ÚSZ (</text:span></text:span><text:span text:style-name="T57">ספרי הברית החדשה</text:span><text:span text:style-name="T21"> [szifr? habb</text:span><text:span text:style-name="WW-123"><text:span text:style-name="T54">?r?t h?had?s?]</text:span></text:span><text:span text:style-name="WW-123"><text:span text:style-name="T48">, </text:span></text:span><text:span text:style-name="WW-123"><text:span text:style-name="T50">United Biblie Societies</text:span></text:span><text:span text:style-name="WW-123"><text:span text:style-name="T48">, 1976):</text:span></text:span></text:p>
      <text:p text:style-name="P22">{Ezt külön fájlban képként mellékelve küldöm PNG formátumban.}</text:p>
      <text:p text:style-name="P16"><text:span text:style-name="WW-123"><text:span text:style-name="T56">LXX/Greek New Testament:</text:span></text:span></text:p>
      <text:p text:style-name="P22">Col 3.1</text:p>
      <text:p text:style-name="P9">Eij ouj</text:p>
      <text:p text:style-name="P22">Col 3.2</text:p>
      <text:p text:style-name="P9">ta; ajvnw fronei</text:p>
      <text:p text:style-name="P22">Col 3.3</text:p>
      <text:p text:style-name="P9">ajpeqavnete gavr, kai; hJ zwh; uJmw</text:p>
      <text:p text:style-name="P22">Col 3.4</text:p>
      <text:p text:style-name="P9">oJvtan oJ Cristo;" fanerwqh</text:p>
      <text:p text:style-name="P22">Col 3.5</text:p>
      <text:p text:style-name="P9">Nekrwvsate <text:soft-page-break/>ouj</text:p>
      <text:p text:style-name="P22">Col 3.6</text:p>
      <text:p text:style-name="P9">di! aJ; ejvrcetai hJ ojrgh; touĽ:</text:p>
      <text:p text:style-name="P22">Col 3.7</text:p>
      <text:p text:style-name="P9">ejn oiJ</text:p>
      <text:p text:style-name="P16"><text:span text:style-name="WW-123"><text:span text:style-name="T56">Modern görög ÚSZ (</text:span></text:span><text:span text:style-name="WW-123"><text:span text:style-name="T58">Η ΚΑΙΝΗ ΔΙΑΘΗΚΗ, ΕΛΛΗΝΙΚΗ ΒΙΒΛΙΚΗ ΕΤΑΙΡΙΑ, ΑΘΗΝΑ</text:span></text:span><text:span text:style-name="WW-123"><text:span text:style-name="T56"> [</text:span></text:span><text:span text:style-name="WW-123"><text:span text:style-name="T39">United Bible Societies</text:span></text:span><text:span text:style-name="WW-123"><text:span text:style-name="T56">, 1989]):</text:span></text:span></text:p>
      <text:p text:style-name="P11"><text:span text:style-name="WW-123"><text:span text:style-name="T49">Ο ανακαινισμένος άνθρωπος</text:span></text:span></text:p>
      <text:p text:style-name="P12"><text:span text:style-name="T59">3</text:span> Αφού, λοιπόν, αναστηθήκατε μαζί με το Χριστό, να επιδιώκετε τα αγαθά που βρίσκονται στον ουρανό, εκεί που κάθεται ο Χριστός στα *δεξιά του Θεού· <text:span text:style-name="T60">2 </text:span>οι σκέψεις σας να είναι στραμμένες προς αυτά κι όχι προς τα γήινα πράγματα. <text:span text:style-name="T60">3 </text:span>Γιατί πεθάνατε μαζί με το Χριστό κι η ζωή σας είναι κρυμμένη μαζί με το Χριστό στο Θεό. <text:span text:style-name="T60">4 </text:span>Όταν ο Χριστός, που είναι η αληθινή ζωή μας, φανερωθεί, τότε κι εσείς, στην *παρουσία του, θα φανερωθείτε μαζί του δοξασμένοι.</text:p>
      <text:p text:style-name="P7"><text:span text:style-name="T60">5 </text:span>Απονεκρώστε, λοιπόν, ό, τι σας συνδέει με το αμαρτωλό παρελθόν: Την *πορνεία, τηv ηθική ακαθαρσία, το πάθος, την κακή επιθυμία και την πλεονεξία, που είναι ειδωλολατρία. <text:span text:style-name="T60">6 </text:span>Για όλα αυτά Θα πέσει η οργή του Θεού πάνω σ’ εκείνους που δε θέλουν να πιστέψουν. <text:span text:style-name="T60">7 </text:span>Σ’ αυτούς ανήκατε άλλοτε κι εσείς, όταν αυτά τα πάθη δυνάστευαν m ζωή σας.</text:p>
      <text:p text:style-name="P16"><text:span text:style-name="WW-123"><text:span text:style-name="T56">Vulgata:</text:span></text:span></text:p>
      <text:p text:style-name="P15">Col 3.1</text:p>
      <text:p text:style-name="P15">igitur si conresurrexistis Christo quae sursum sunt quaerite ubi Christus est in dextera Dei sedens</text:p>
      <text:p text:style-name="P15">Col 3.2</text:p>
      <text:p text:style-name="P15">quae sursum sunt sapite non quae supra terram</text:p>
      <text:p text:style-name="P15">Col 3.3</text:p>
      <text:p text:style-name="P15">mortui enim estis et vita vestra abscondita est cum Christo in Deo</text:p>
      <text:p text:style-name="P15">Col 3.4</text:p>
      <text:p text:style-name="P15">cum Christus apparuerit vita vestra tunc et vos apparebitis cum ipso in gloria</text:p>
      <text:p text:style-name="P15">Col 3.5</text:p>
      <text:p text:style-name="P15">mortificate ergo membra vestra quae sunt super terram fornicationem inmunditiam libidinem concupiscentiam malam et avaritiam quae est simulacrorum servitus</text:p>
      <text:p text:style-name="P15">Col 3.6</text:p>
      <text:p text:style-name="P15">propter quae venit ira Dei super filios incredulitatis</text:p>
      <text:p text:style-name="P15">Col 3.7</text:p>
      <text:p text:style-name="P15">in quibus et vos ambulastis aliquando cum viveretis in illis</text:p>
      <text:p text:style-name="P16"><text:span text:style-name="WW-123"><text:span text:style-name="T56">Magyar Bibliatanács (Protestáns revideált újfordítás):</text:span></text:span></text:p>
      <text:p text:style-name="P14">Kol. 3,1</text:p>
      <text:p text:style-name="P14">Ha tehát feltámadtatok a Krisztussal, azokat keressétek, amik odafent vannak, ahol a Krisztus van, aki az Isten jobbján ül.</text:p>
      <text:p text:style-name="P14">Kol. 3,2</text:p>
      <text:p text:style-name="P14">Az odafennvalókkal törődjetek, ne a földiekkel.</text:p>
      <text:p text:style-name="P14">Kol. 3,3</text:p>
      <text:p text:style-name="P14"><text:soft-page-break/>Mert meghaltatok, és a ti életetek el van rejtve a Krisztussal együtt az Istenben.</text:p>
      <text:p text:style-name="P14">Kol. 3,4</text:p>
      <text:p text:style-name="P14">Mikor Krisztus, a mi életünk megjelenik, akkor vele együtt ti is megjelentek dicsőségben.</text:p>
      <text:p text:style-name="P14">Kol. 3,5</text:p>
      <text:p text:style-name="P14">Öljétek meg tehát tagjaitokban azt, ami csak erre a földre irányul: a paráznaságot, a tisztátalanságot, a szenvedélyt, a gonosz kívánságot és a kapzsiságot, ami bálványimádás, [Gal 5,24; <text:s/>Ef 4,22-24]</text:p>
      <text:p text:style-name="P14">Kol. 3,6</text:p>
      <text:p text:style-name="P14">mert ezek miatt haragszik Isten.</text:p>
      <text:p text:style-name="P14">Kol. 3,7</text:p>
      <text:p text:style-name="P14">Ti is ezeket tettétek egykor, amikor ezekben éltetek;</text:p>
      <text:p text:style-name="P16"><text:span text:style-name="WW-123"><text:span text:style-name="T56">Károli (revideált):</text:span></text:span></text:p>
      <text:p text:style-name="P13">Int a mennyei jók keresésére, a tiszta és nemes keresztyén életre, főképen a testvéri szeretetre és háladatosságra; végezetre figyelmeztet a családi élet kötelességeire.</text:p>
      <text:p text:style-name="P14">Kol. 3,1</text:p>
      <text:p text:style-name="P14">Annakokáért ha feltámadtatok a Krisztussal, az odafelvalókat keressétek, a hol a Krisztus van, az Istennek jobbján ülvén, [rész 1,5. 2,12. 20. <text:s/>Gal. 4,26. <text:s/>Fil. 3,14. <text:s/>2 Kor. 4,18. <text:s/>1 Kor. 2,9. <text:s/>Mát. 6,20. 33. <text:s/>Róm. 8,34. <text:s/>1 Kor. 15,25. <text:s/>Zsolt. 110,1.]</text:p>
      <text:p text:style-name="P14">Kol. 3,2</text:p>
      <text:p text:style-name="P14">Az odafelvalókkal törődjetek, nem a földiekkel. [Fil. 3,19. <text:s/>1 Ján. 2,15. <text:s/>1 Kor. 3,22. 6,12. 7,31.]</text:p>
      <text:p text:style-name="P14">Kol. 3,3</text:p>
      <text:p text:style-name="P14">Mert meghaltatok, és a ti éltetek el van rejtve együtt a Krisztussal az Istenben. [vers 1. <text:s/>Gal. 2,20. <text:s/>Róm. 6,10. 8,17. 14,9. <text:s/>2 Kor. 13,4. <text:s/>1 Ján. 3,2. <text:s/>1 Kor. 1,7. <text:s/>Ján. 1,18.]</text:p>
      <text:p text:style-name="P14">Kol. 3,4</text:p>
      <text:p text:style-name="P14">Mikor a Krisztus, a mi életünk, megjelen, akkor majd ti is, Ő vele együtt, megjelentek dicsőségben. [vers 1. 3. <text:s/>rész 1,27. <text:s/>Ján. 14,6. 11,25. <text:s/>1 Kor. 15,22. 51-54. <text:s/>Róm. 8,17. 18. 19. <text:s/>2 Kor. 5,1. <text:s/>Fil. 3,21.]</text:p>
      <text:p text:style-name="P14">Kol. 3,5</text:p>
      <text:p text:style-name="P14">Öldököljétek meg azért a ti földi tagjaitokat, paráznaságot, tisztátalanságot, bujaságot, gonosz kívánságot és a fösvénységet, a mi bálványimádás; [rész 2,11. <text:s/>Róm. 7,5. 24. <text:s/>Gal. 5,17. 24. <text:s/>Róm. 8,10. 13. <text:s/>Mát. 5,29. 30. 18,8. 9. <text:s/>1 Kor. 5,9. 10. 6,10. <text:s/>Mát. 6,24. <text:s/>Eféz. 5,5.]</text:p>
      <text:p text:style-name="P14">Kol. 3,6</text:p>
      <text:p text:style-name="P14">Melyek miatt jő az Isten haragja az engedetlenség fiaira; [Eféz. 5,6. <text:s/>1 Thess. 1,10. <text:s/>Mát. 3,7.]</text:p>
      <text:p text:style-name="P14">Kol. 3,7</text:p>
      <text:p text:style-name="P14">Melyekben ti is jártatok régenten, mikor éltetek azokban. [rész 2,20. <text:s/>Gal. 5,25.]</text:p>
      <text:p text:style-name="P16"><text:span text:style-name="WW-123"><text:span text:style-name="T56">Szent István Társulati Biblia:</text:span></text:span></text:p>
      <text:p text:style-name="P13">III. ERKÖLCSI KÖTELESSÉGEK</text:p>
      <text:p text:style-name="P14">A régi és az új ember</text:p>
      <text:p text:style-name="P14">Kol 3,1</text:p>
      <text:p text:style-name="P14">Ha tehát Krisztussal feltámadtatok, keressétek, ami fönt van, ahol Krisztus ül az Isten jobbján.</text:p>
      <text:p text:style-name="P14">Kol 3,2</text:p>
      <text:p text:style-name="P14">Ami ott fönn van, arra legyen gondotok, ne a földiekre.</text:p>
      <text:p text:style-name="P14">Kol 3,3</text:p>
      <text:p text:style-name="P14">Hiszen meghaltatok, és életetek Krisztussal el van rejtve az Istenben.</text:p>
      <text:p text:style-name="P14">Kol 3,4</text:p>
      <text:p text:style-name="P14">Amikor majd Krisztus, a mi életünk megjelenik, vele együtt ti is megjelentek dicsőségesen.</text:p>
      <text:p text:style-name="P14">Kol 3,5</text:p>
      <text:p text:style-name="P14">Öljétek meg tagjaitokban azt, ami földies: az erkölcstelenséget, a tisztátalanságot, az érzéki vágyakat, a bűnös kívánságokat és a kapzsiságot, ami nem más, mint bálványimádás.</text:p>
      <text:p text:style-name="P14">Kol 3,6</text:p>
      <text:p text:style-name="P14">Ezek miatt sújtja Isten haragja a hitetlenség fiait.</text:p>
      <text:p text:style-name="P14">Kol 3,7</text:p>
      <text:p text:style-name="P14">Valaha, amikor még köztük éltetek, ti is ezeket műveltétek.</text:p>
      <text:p text:style-name="P16"><text:soft-page-break/><text:span text:style-name="WW-123"><text:span text:style-name="T56">Káldi Biblia:</text:span></text:span></text:p>
      <text:p text:style-name="P14">Kol 3</text:p>
      <text:p text:style-name="P14">Ha tehát új emberré változtatok át, egész törekvéstek az égiekhez legyen irányozva; mert a földi, a mi látható, titeket többé nem érdekel, mivel a ti sajátképen való éltetek Krisztussal láthatatlan, és majd akkor lesz látható, ha ő dicsőségben megjelen. Öldököljétek gonosz hajlamaitokat, melyek Isten haragját vonják a hitetlenekre, kikhez egykoron ti is tartoztatok. Vessétek le mind, a mi gonosz, az egész régi embert, és öltözzetek amaz újba, ki az igazság ismeretére újjáteremtetett, s kinek becsét nem a külső viszonyok határozzák meg, hanem a keresztény érzület. Legyetek szelídek, engedékenyek, szeretetteljesek, megférők, egymásban épülők, és mindent az Úr nevében tegyetek. Az asszonyok legyenek alárendeltjei a férfiaknak, s ezek irántok szeretetteljesek; a gyermekek engedelmeskedjenek szülőiknek, s ezek ne legyenek túlszigorúak azok iránt; a szolgák engedelmeskedjenek uraiknak, mintha az Úrnak szolgálnának, ki mindennek megfizet az ő cselekedetei szerint.</text:p>
      <text:p text:style-name="P14">Kol 3,1</text:p>
      <text:p text:style-name="P14">Annakokáért, ha feltámadtatok Krisztussal, az ottfenn-valókat keressétek, hol Krisztus vagyon, az Isten jobbján ülvén. *</text:p>
      <text:p text:style-name="P14">Kol 3,2</text:p>
      <text:p text:style-name="P14">Az ottfenn-valókról elmélkedjetek, nem a földiekről. *</text:p>
      <text:p text:style-name="P14">Kol 3,3</text:p>
      <text:p text:style-name="P14">Mert meghaltatok, és a ti éltetek el van rejtve Krisztussal az Istenben. *</text:p>
      <text:p text:style-name="P14">Kol 3,4</text:p>
      <text:p text:style-name="P14">Midőn Krisztus, a ti éltetek, megjelenend, akkor ti is megjelentek vele dicsőségben. *</text:p>
      <text:p text:style-name="P14">Kol 3,5</text:p>
      <text:p text:style-name="P14">Sanyargassátok tehát tagjaitokat, * melyek földiek, (öldököljétek) a paráznaságot, tisztátalanságot, fajtalanságot, a gonosz kivánságot és a fösvénységet, mi bálványimádás, **</text:p>
      <text:p text:style-name="P14">Kol 3,6</text:p>
      <text:p text:style-name="P14">ezekért jön az Isten haragja a hitetlenség fiaira, *</text:p>
      <text:p text:style-name="P14">Kol 3,7</text:p>
      <text:p text:style-name="P14">melyekben ti is jártatok egykoron, midőn azokban éltetek.</text:p>
      <text:p text:style-name="P16"><text:span text:style-name="WW-123"><text:span text:style-name="T56">Káldi Neovulgáta Biblia:</text:span></text:span></text:p>
      <text:p text:style-name="P14">Kol 3,1</text:p>
      <text:p text:style-name="P14">Ezért tehát, ha feltámadtatok Krisztussal, keressétek az odafent valókat, ahol Krisztus van, Isten jobbján ülve [Zsolt 110,1;].</text:p>
      <text:p text:style-name="P14">Kol 3,2</text:p>
      <text:p text:style-name="P14">Az odafent való dolgokkal törődjetek, ne a földiekkel.</text:p>
      <text:p text:style-name="P14">Kol 3,3</text:p>
      <text:p text:style-name="P14">Hiszen meghaltatok, és életetek Krisztussal el van rejtve Istenben.</text:p>
      <text:p text:style-name="P14">Kol 3,4</text:p>
      <text:p text:style-name="P14">Amikor pedig Krisztus, a ti életetek, megjelenik, akkor majd ti is megjelentek vele együtt a dicsőségben.</text:p>
      <text:p text:style-name="P14">Kol 3,5</text:p>
      <text:p text:style-name="P14">Irtsátok ki tehát tagjaitokból azt, ami földi: a paráznaságot, a tisztátalanságot, a bujaságot, a gonosz kívánságot és a kapzsiságot, ami nem más, mint bálványimádás.</text:p>
      <text:p text:style-name="P14">Kol 3,6</text:p>
      <text:p text:style-name="P14">Miattuk érkezik el Isten haragja a hitetlenség fiaira.</text:p>
      <text:p text:style-name="P14">Kol 3,7</text:p>
      <text:p text:style-name="P14">Ti is ezeket műveltétek egykor, amikor köztük éltetek.</text:p>
      <text:p text:style-name="P16"><text:span text:style-name="WW-123"><text:span text:style-name="T56">Aranyos Biblia:</text:span></text:span></text:p>
      <text:p text:style-name="P13">Intés a’mennyeieknek keresésére: Uj és ó ember: Ióságos tselekedetekre int, és a’háznép között való tißteket irja-meg.</text:p>
      <text:p text:style-name="P14">Kol. 3.1</text:p>
      <text:p text:style-name="P14">ANnakokáért ha feltámadtatok a’ Christussal, az oda-fel-valókat keressétek, a’hol a’ Christus vagyon, az Istennek jóbjan ülvén.</text:p>
      <text:p text:style-name="P14">Kol. 3.2</text:p>
      <text:p text:style-name="P14"><text:soft-page-break/>Az oda-fel-valókra viseljetek gondot, és nem e’földiekre.</text:p>
      <text:p text:style-name="P14">Kol. 3.3</text:p>
      <text:p text:style-name="P14">Mert meghóltatok, és a’ti életetek [Róm. 8:24. 2 Kór. 5:7.] elrejtetett a’Christussal az Istennél.</text:p>
      <text:p text:style-name="P14">Kol. 3.4</text:p>
      <text:p text:style-name="P14">Mikoron Christus a’ mi életünk megjelenéndik, akkor tiis ö véle együtt megjelentek ditsöségben.</text:p>
      <text:p text:style-name="P14">Kol. 3.5</text:p>
      <text:p text:style-name="P14">[Ef. 4:22. és 5:3.] Öldököljétek-meg azért a’ti földi tagaitokat, a’paráznaságot, tisztátalanságot, bujaságot, gonosz kivánságot, és a’ fösvénységet melly [Ef. 5:5.] bálvány-imádás.</text:p>
      <text:p text:style-name="P14">Kol. 3.6</text:p>
      <text:p text:style-name="P14">Melly dolgokért jö az Istennek [1 Kór. 6:9. Gal. 5:21.]haragja az engedetlen fiakra.</text:p>
      <text:p text:style-name="P14">Kol. 3.7</text:p>
      <text:p text:style-name="P14">Mellyekben ti is jártok vala régenten, mikoron azokban élnétek.</text:p>
      <text:p text:style-name="P16"><text:span text:style-name="WW-123"><text:span text:style-name="T56">Luther Biblia:</text:span></text:span></text:p>
      <text:p text:style-name="P10">Kol 3,1</text:p>
      <text:p text:style-name="P10">Seid ihr nun [Kap 2,12] mit Christus auferstanden, so sucht, was droben ist, wo Christus ist, sitzend zur Rechten Gottes.</text:p>
      <text:p text:style-name="P10">Kol 3,2</text:p>
      <text:p text:style-name="P10">[Mt 6,33] Trachtet nach dem, was droben ist, nicht nach dem, was auf Erden ist.</text:p>
      <text:p text:style-name="P10">Kol 3,3</text:p>
      <text:p text:style-name="P10">Denn [Röm 6,2] ihr seid gestorben, und euer Leben ist verborgen mit Christus in Gott.</text:p>
      <text:p text:style-name="P10">Kol 3,4</text:p>
      <text:p text:style-name="P10">Wenn aber Christus, euer Leben, sich offenbaren wird, dann werdet ihr auch offenbar werden mit ihm [1. Kor 15,43] in Herrlichkeit.</text:p>
      <text:p text:style-name="P10">Kol 3,5</text:p>
      <text:p text:style-name="P10">So tötet nun die Glieder, die auf Erden sind, Unzucht, Unreinheit, schändliche Leidenschaft, böse Begierde und die Habsucht, die Götzendienst ist. [Eph 5,3]</text:p>
      <text:p text:style-name="P10">Kol 3,6</text:p>
      <text:p text:style-name="P10">Um solcher Dinge willen kommt der Zorn Gottes über die Kinder des Ungehorsams. [Eph 5,6]</text:p>
      <text:p text:style-name="P10">Kol 3,7</text:p>
      <text:p text:style-name="P10">In dem allen seid auch ihr einst gewandelt, als ihr noch darin lebtet.</text:p>
      <text:p text:style-name="P16"><text:span text:style-name="WW-123"><text:span text:style-name="T56">King James:</text:span></text:span></text:p>
      <text:p text:style-name="P29">Col. 3,1</text:p>
      <text:p text:style-name="P29">If ye then be risen with Christ, seek those things which are above, where Christ sitteth on the right hand of God.</text:p>
      <text:p text:style-name="P29">Col. 3,2</text:p>
      <text:p text:style-name="P29">Set your affection on things above, not on things on the earth.</text:p>
      <text:p text:style-name="P29">Col. 3,3</text:p>
      <text:p text:style-name="P29">For ye are dead, and your life is hid with Christ in God.</text:p>
      <text:p text:style-name="P29">Col. 3,4</text:p>
      <text:p text:style-name="P29">When Christ, who is our life, shall appear, then shall ye also appear with him in glory.</text:p>
      <text:p text:style-name="P29">Col. 3,5</text:p>
      <text:p text:style-name="P29">Mortify therefore your members which are upon the earth; fornication, uncleanness, inordinate affection, evil concupiscence, and covetousness, which is idolatry:</text:p>
      <text:p text:style-name="P29">Col. 3,6</text:p>
      <text:p text:style-name="P29">For which things„ sake the wrath of God cometh on the children of disobedience:</text:p>
      <text:p text:style-name="P29">Col. 3,7</text:p>
      <text:p text:style-name="P29">In the which ye also walked some time, when ye lived in them.</text:p>
      <text:p text:style-name="P16"><text:span text:style-name="WW-123"><text:span text:style-name="T56">La Bible de Jérusalem (szükség esetén elkel egy ů</text:span></text:span><text:span text:style-name="WW-123"><text:span text:style-name="T61"></text:span></text:span><text:span text:style-name="WW-123"><text:span text:style-name="T56">ů, č</text:span></text:span><text:span text:style-name="WW-123"><text:span text:style-name="T61"></text:span></text:span><text:span text:style-name="WW-123"><text:span text:style-name="T56">č és ŕ</text:span></text:span><text:span text:style-name="WW-123"><text:span text:style-name="T61"></text:span></text:span><text:span text:style-name="WW-123"><text:span text:style-name="T56">ŕ csere):</text:span></text:span></text:p>
      <text:p text:style-name="P56">Col 3,1</text:p>
      <text:p text:style-name="P56">Du moment donc que vous ętes ressuscités avec le Christ, recherchez les choses d'en haut, là où se trouve le Christ, assis à la droite de Dieu.</text:p>
      <text:p text:style-name="P56"><text:soft-page-break/>Col 3,2</text:p>
      <text:p text:style-name="P56">Songez aux choses d'en haut, non à celles de la terre.</text:p>
      <text:p text:style-name="P56">Col 3,3</text:p>
      <text:p text:style-name="P56">Car vous ętes morts, et votre vie est désormais cachée avec le Christ en Dieu:</text:p>
      <text:p text:style-name="P56">Col 3,4</text:p>
      <text:p text:style-name="P56">quand le Christ sera manifesté, lui qui est votre vie, alors vous aussi vous serez manifestés avec lui pleins de gloire.</text:p>
      <text:p text:style-name="P56">Col 3,5</text:p>
      <text:p text:style-name="P56">Mortifiez donc vos membres terrestres: fornication, impureté, passion coupable, mauvais désirs, et la cupidité, qui est une idolâtrie;</text:p>
      <text:p text:style-name="P56">Col 3,6</text:p>
      <text:p text:style-name="P56">voilà ce qui attire la colère divine sur ceux qui résistent.</text:p>
      <text:p text:style-name="P56">Col 3,7</text:p>
      <text:p text:style-name="P68">Vous-męmes, vous vous conduisiez naguère de la sorte, quand vous viviez parmi eux.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9">;</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text:span></text:span><text:span text:style-name="Citation"><text:span text:style-name="T5">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0">Sálóm-Eiréné-Pax, Üdv:</text:p>
      <text:p text:style-name="Névjegy"><text:span text:style-name="T1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9">tommyca@freemail.hu</text:span></text:span></text:a><text:span text:style-name="T19">,  </text:span><text:a xlink:type="simple" xlink:href="mailto:Tamas.Szakacs@lutheran.hu"><text:span text:style-name="T19">Tamas.Szakacs@lutheran.hu</text:span></text:a><text:span text:style-name="T19">    |<text:line-break/>|              </text:span><text:a xlink:type="simple" xlink:href="http://www.extra.hu/Tommyca"><text:span text:style-name="Internet_20_link"><text:span text:style-name="T19">http://www.extra.hu/Tommyca</text:span></text:span></text:a><text:span text:style-name="T19">              |<text:line-break/>|                     (30) 426-5583                     |<text:line-break/>|                                                       |<text:line-break/>|         Felsőpetényi Evangélikus Egyházközség         |<text:line-break/>|                </text:span><text:a xlink:type="simple" xlink:href="mailto:felsopeteny@lutheran.hu"><text:span text:style-name="T19">felsopeteny@lutheran.hu</text:span></text:a><text:span text:style-name="T19">                |<text:line-break/>|             </text:span><text:a xlink:type="simple" xlink:href="http://felsopeteny.lutheran.hu/"><text:span text:style-name="T19">http://felsopeteny.lutheran.hu</text:span></text:a><text:span text:style-name="T19">            |<text:line-break/>|        2611 Felsőpetény,  Ságvári Endre u. 12.        |<text:line-break/>|                     (35)  360-037                     |<text:line-break/>|                                                       |<text:line-break/>|___________________.oooO_______________________________|<text:line-break/>                    (   )        Oooo.<text:line-break/></text:span><text:soft-page-break/><text:span text:style-name="T19">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style>
    <style:style style:name="WW-12" style:family="paragraph" style:parent-style-name="Standard" style:next-style-name="WW-123">
      <style:text-properties style:font-name="Arial" style:font-name-complex="Arial"/>
    </style:style>
    <style:style style:name="WW-123" style:family="paragraph" style:parent-style-name="WW-12">
      <style:paragraph-properties fo:margin-left="0cm" fo:margin-right="0cm" fo:text-indent="1cm" style:auto-text-indent="false"/>
    </style:style>
    <style:style style:name="WW-1234" style:family="paragraph" style:parent-style-name="WW-12" style:next-style-name="WW-123">
      <style:paragraph-properties fo:margin-top="0.499cm" fo:margin-bottom="0cm"/>
    </style:style>
    <style:style style:name="WW-1234567" style:family="paragraph" style:parent-style-name="WW-12">
      <style:paragraph-properties fo:margin-left="2cm" fo:margin-right="0cm" fo:text-align="start" style:justify-single-word="false" fo:text-indent="0cm" style:auto-text-indent="false"/>
    </style:style>
    <style:style style:name="WW-12345" style:family="paragraph" style:parent-style-name="WW-12">
      <style:text-properties fo:font-size="10pt" style:font-size-complex="10pt"/>
    </style:style>
    <style:style style:name="WW-123456" style:family="paragraph" style:parent-style-name="WW-12345">
      <style:paragraph-properties fo:margin-left="0cm" fo:margin-right="0cm" fo:text-indent="1cm" style:auto-text-indent="false"/>
    </style:style>
    <style:style style:name="WW-" style:family="paragraph" style:parent-style-name="Standard">
      <style:paragraph-properties fo:margin-left="0cm" fo:margin-right="0cm" fo:text-indent="1cm" style:auto-text-indent="false"/>
    </style:style>
    <style:style style:name="WW-1" style:family="paragraph" style:parent-style-name="Standard" style:next-style-name="WW-">
      <style:paragraph-properties fo:margin-top="0.499cm" fo:margin-bottom="0cm"/>
    </style:style>
    <style:style style:name="WW-12345678" style:family="paragraph" style:parent-style-name="Standard">
      <style:text-properties style:font-name="Graeca" fo:font-size="14pt" style:font-name-complex="Graeca" style:font-size-complex="14pt"/>
    </style:style>
    <style:style style:name="WW-123456789" style:family="paragraph" style:parent-style-name="WW-12345678" style:next-style-name="WW-12345678910">
      <style:text-properties style:font-name="Arial" fo:language="el" fo:country="GR" style:font-name-complex="Arial"/>
    </style:style>
    <style:style style:name="WW-12345678910" style:family="paragraph" style:parent-style-name="WW-123456789">
      <style:paragraph-properties fo:margin-left="0cm" fo:margin-right="0cm" fo:text-indent="1cm" style:auto-text-indent="false"/>
    </style:style>
    <style:style style:name="WW-1234567891011" style:family="paragraph" style:parent-style-name="WW-123456789">
      <style:paragraph-properties fo:margin-top="0.499cm" fo:margin-bottom="0cm"/>
    </style:style>
    <style:style style:name="WW-123456789101112" style:family="paragraph" style:parent-style-name="Standard"/>
    <style:style style:name="WW-12345678910111213" style:family="paragraph" style:parent-style-name="WW-123456789101112">
      <style:text-properties fo:language="rw" fo:country="RW"/>
    </style:style>
    <style:style style:name="WW-1234567891011121314" style:family="paragraph" style:parent-style-name="Standard">
      <style:text-properties fo:language="de" fo:country="DE"/>
    </style:style>
    <style:style style:name="WW-123456789101112131415" style:family="paragraph" style:parent-style-name="Standard">
      <style:text-properties fo:language="en" fo:country="GB"/>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umbering_20_Symbols" style:display-name="Numbering Symbols" style:family="text"/>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WW-1" style:family="text">
      <style:text-properties style:use-window-font-color="true" style:font-name="Times New Roman" fo:font-size="12pt" fo:language="hu" fo:country="HU" fo:font-style="italic" style:font-name-asian="Lucida Sans Unicode1" style:language-asian="zxx" style:country-asian="none" style:font-name-complex="Times New Roman" style:font-size-complex="12pt" style:font-style-complex="italic"/>
    </style:style>
    <style:style style:name="WW-123" style:family="text">
      <style:text-properties style:use-window-font-color="true" style:font-name="Times New Roman" fo:font-size="12pt" fo:language="hu" fo:country="HU" fo:font-weight="bold" style:font-name-asian="Lucida Sans Unicode1" style:language-asian="zxx" style:country-asian="none" style:font-name-complex="Times New Roman" style:font-size-complex="12pt" style:font-weight-complex="bold"/>
    </style:style>
    <style:style style:name="WW-12" style:family="text">
      <style:text-properties style:use-window-font-color="true" style:font-name="Times New Roman" fo:font-size="12pt" fo:language="hu" fo:country="HU" fo:font-style="italic" fo:font-weight="bold" style:font-name-asian="Lucida Sans Unicode1" style:language-asian="zxx" style:country-asian="none" style:font-name-complex="Times New Roman" style:font-size-complex="12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RTF_5f_Num_20_5" style:display-name="RTF_Num 5">
      <text:list-level-style-bullet text:level="1" text:style-name="Zeichenformat" style:num-suffix="." text:bullet-char="‐">
        <style:list-level-properties text:min-label-width="0.499cm"/>
        <style:text-properties style:font-name="Abbey Md_PFL"/>
      </text:list-level-style-bullet>
      <text:list-level-style-bullet text:level="2" text:style-name="Zeichenformat" style:num-suffix="." text:bullet-char="‐">
        <style:list-level-properties text:space-before="0.501cm" text:min-label-width="0.499cm"/>
        <style:text-properties style:font-name="Abbey Md_PFL"/>
      </text:list-level-style-bullet>
      <text:list-level-style-bullet text:level="3" text:style-name="Zeichenformat" style:num-suffix="." text:bullet-char="‐">
        <style:list-level-properties text:space-before="1cm" text:min-label-width="0.499cm"/>
        <style:text-properties style:font-name="Abbey Md_PFL"/>
      </text:list-level-style-bullet>
      <text:list-level-style-bullet text:level="4" text:style-name="Zeichenformat" style:num-suffix="." text:bullet-char="‐">
        <style:list-level-properties text:space-before="1.501cm" text:min-label-width="0.499cm"/>
        <style:text-properties style:font-name="Abbey Md_PFL"/>
      </text:list-level-style-bullet>
      <text:list-level-style-bullet text:level="5" text:style-name="Zeichenformat" style:num-suffix="." text:bullet-char="‐">
        <style:list-level-properties text:space-before="2cm" text:min-label-width="0.499cm"/>
        <style:text-properties style:font-name="Abbey Md_PFL"/>
      </text:list-level-style-bullet>
      <text:list-level-style-bullet text:level="6" text:style-name="Zeichenformat" style:num-suffix="." text:bullet-char="‐">
        <style:list-level-properties text:space-before="2.501cm" text:min-label-width="0.499cm"/>
        <style:text-properties style:font-name="Abbey Md_PFL"/>
      </text:list-level-style-bullet>
      <text:list-level-style-bullet text:level="7" text:style-name="Zeichenformat" style:num-suffix="." text:bullet-char="‐">
        <style:list-level-properties text:space-before="3.001cm" text:min-label-width="0.499cm"/>
        <style:text-properties style:font-name="Abbey Md_PFL"/>
      </text:list-level-style-bullet>
      <text:list-level-style-bullet text:level="8" text:style-name="Zeichenformat" style:num-suffix="." text:bullet-char="‐">
        <style:list-level-properties text:space-before="3.502cm" text:min-label-width="0.499cm"/>
        <style:text-properties style:font-name="Abbey Md_PFL"/>
      </text:list-level-style-bullet>
      <text:list-level-style-bullet text:level="9" text:style-name="Zeichenformat" style:num-suffix="." text:bullet-char="‐">
        <style:list-level-properties text:space-before="4.001cm" text:min-label-width="0.499cm"/>
        <style:text-properties style:font-name="Abbey Md_PFL"/>
      </text:list-level-style-bullet>
      <text:list-level-style-bullet text:level="10" text:style-name="Zeichenformat" style:num-suffix="." text:bullet-char="‐">
        <style:list-level-properties text:space-before="4.502cm" text:min-label-width="0.499cm"/>
        <style:text-properties style:font-name="Abbey Md_PFL"/>
      </text:list-level-style-bullet>
    </text:list-style>
    <text:list-style style:name="RTF_5f_Num_20_4" style:display-name="RTF_Num 4">
      <text:list-level-style-bullet text:level="1" text:style-name="Zeichenformat" style:num-suffix="." text:bullet-char="‐">
        <style:list-level-properties text:min-label-width="0.499cm"/>
        <style:text-properties style:font-name="Abbey Md_PFL"/>
      </text:list-level-style-bullet>
      <text:list-level-style-bullet text:level="2" text:style-name="Zeichenformat" style:num-suffix="." text:bullet-char="‐">
        <style:list-level-properties text:space-before="0.501cm" text:min-label-width="0.499cm"/>
        <style:text-properties style:font-name="Abbey Md_PFL"/>
      </text:list-level-style-bullet>
      <text:list-level-style-bullet text:level="3" text:style-name="Zeichenformat" style:num-suffix="." text:bullet-char="‐">
        <style:list-level-properties text:space-before="1cm" text:min-label-width="0.499cm"/>
        <style:text-properties style:font-name="Abbey Md_PFL"/>
      </text:list-level-style-bullet>
      <text:list-level-style-bullet text:level="4" text:style-name="Zeichenformat" style:num-suffix="." text:bullet-char="‐">
        <style:list-level-properties text:space-before="1.501cm" text:min-label-width="0.499cm"/>
        <style:text-properties style:font-name="Abbey Md_PFL"/>
      </text:list-level-style-bullet>
      <text:list-level-style-bullet text:level="5" text:style-name="Zeichenformat" style:num-suffix="." text:bullet-char="‐">
        <style:list-level-properties text:space-before="2cm" text:min-label-width="0.499cm"/>
        <style:text-properties style:font-name="Abbey Md_PFL"/>
      </text:list-level-style-bullet>
      <text:list-level-style-bullet text:level="6" text:style-name="Zeichenformat" style:num-suffix="." text:bullet-char="‐">
        <style:list-level-properties text:space-before="2.501cm" text:min-label-width="0.499cm"/>
        <style:text-properties style:font-name="Abbey Md_PFL"/>
      </text:list-level-style-bullet>
      <text:list-level-style-bullet text:level="7" text:style-name="Zeichenformat" style:num-suffix="." text:bullet-char="‐">
        <style:list-level-properties text:space-before="3.001cm" text:min-label-width="0.499cm"/>
        <style:text-properties style:font-name="Abbey Md_PFL"/>
      </text:list-level-style-bullet>
      <text:list-level-style-bullet text:level="8" text:style-name="Zeichenformat" style:num-suffix="." text:bullet-char="‐">
        <style:list-level-properties text:space-before="3.502cm" text:min-label-width="0.499cm"/>
        <style:text-properties style:font-name="Abbey Md_PFL"/>
      </text:list-level-style-bullet>
      <text:list-level-style-bullet text:level="9" text:style-name="Zeichenformat" style:num-suffix="." text:bullet-char="‐">
        <style:list-level-properties text:space-before="4.001cm" text:min-label-width="0.499cm"/>
        <style:text-properties style:font-name="Abbey Md_PFL"/>
      </text:list-level-style-bullet>
      <text:list-level-style-bullet text:level="10" text:style-name="Zeichenformat" style:num-suffix="." text:bullet-char="‐">
        <style:list-level-properties text:space-before="4.502cm" text:min-label-width="0.499cm"/>
        <style:text-properties style:font-name="Abbey Md_PFL"/>
      </text:list-level-style-bullet>
    </text:list-style>
    <text:list-style style:name="RTF_5f_Num_20_3" style:display-name="RTF_Num 3">
      <text:list-level-style-bullet text:level="1" text:style-name="Zeichenformat" style:num-suffix="." text:bullet-char="‐">
        <style:list-level-properties text:min-label-width="0.499cm"/>
        <style:text-properties style:font-name="Abbey Md_PFL"/>
      </text:list-level-style-bullet>
      <text:list-level-style-bullet text:level="2" text:style-name="Zeichenformat" style:num-suffix="." text:bullet-char="•">
        <style:list-level-properties text:space-before="0.501cm" text:min-label-width="0.499cm"/>
        <style:text-properties style:font-name="StarSymbol"/>
      </text:list-level-style-bullet>
      <text:list-level-style-bullet text:level="3" text:style-name="Zeichenformat" style:num-suffix="." text:bullet-char="•">
        <style:list-level-properties text:space-before="1cm" text:min-label-width="0.499cm"/>
        <style:text-properties style:font-name="StarSymbol"/>
      </text:list-level-style-bullet>
      <text:list-level-style-bullet text:level="4" text:style-name="Zeichenformat" style:num-suffix="." text:bullet-char="•">
        <style:list-level-properties text:space-before="1.501cm" text:min-label-width="0.499cm"/>
        <style:text-properties style:font-name="StarSymbol"/>
      </text:list-level-style-bullet>
      <text:list-level-style-bullet text:level="5" text:style-name="Zeichenformat" style:num-suffix="." text:bullet-char="•">
        <style:list-level-properties text:space-before="2cm" text:min-label-width="0.499cm"/>
        <style:text-properties style:font-name="StarSymbol"/>
      </text:list-level-style-bullet>
      <text:list-level-style-bullet text:level="6" text:style-name="Zeichenformat" style:num-suffix="." text:bullet-char="•">
        <style:list-level-properties text:space-before="2.501cm" text:min-label-width="0.499cm"/>
        <style:text-properties style:font-name="StarSymbol"/>
      </text:list-level-style-bullet>
      <text:list-level-style-bullet text:level="7" text:style-name="Zeichenformat" style:num-suffix="." text:bullet-char="•">
        <style:list-level-properties text:space-before="3.001cm" text:min-label-width="0.499cm"/>
        <style:text-properties style:font-name="StarSymbol"/>
      </text:list-level-style-bullet>
      <text:list-level-style-bullet text:level="8" text:style-name="Zeichenformat" style:num-suffix="." text:bullet-char="•">
        <style:list-level-properties text:space-before="3.502cm" text:min-label-width="0.499cm"/>
        <style:text-properties style:font-name="StarSymbol"/>
      </text:list-level-style-bullet>
      <text:list-level-style-bullet text:level="9" text:style-name="Zeichenformat" style:num-suffix="." text:bullet-char="•">
        <style:list-level-properties text:space-before="4.001cm" text:min-label-width="0.499cm"/>
        <style:text-properties style:font-name="StarSymbol"/>
      </text:list-level-style-bullet>
      <text:list-level-style-bullet text:level="10" text:style-name="Zeichenformat" style:num-suffix="." text:bullet-char="•">
        <style:list-level-properties text:space-before="4.502cm" text:min-label-width="0.499cm"/>
        <style:text-properties style:font-name="StarSymbol"/>
      </text:list-level-style-bullet>
    </text:list-style>
    <text:list-style style:name="RTF_5f_Num_20_2" style:display-name="RTF_Num 2">
      <text:list-level-style-bullet text:level="1" text:style-name="Zeichenformat" style:num-suffix="." text:bullet-char="‐">
        <style:list-level-properties text:min-label-width="0.499cm"/>
        <style:text-properties style:font-name="Abbey Md_PFL"/>
      </text:list-level-style-bullet>
      <text:list-level-style-bullet text:level="2" text:style-name="Zeichenformat" style:num-suffix="." text:bullet-char="•">
        <style:list-level-properties text:space-before="0.501cm" text:min-label-width="0.499cm"/>
        <style:text-properties style:font-name="StarSymbol"/>
      </text:list-level-style-bullet>
      <text:list-level-style-bullet text:level="3" text:style-name="Zeichenformat" style:num-suffix="." text:bullet-char="•">
        <style:list-level-properties text:space-before="1cm" text:min-label-width="0.499cm"/>
        <style:text-properties style:font-name="StarSymbol"/>
      </text:list-level-style-bullet>
      <text:list-level-style-bullet text:level="4" text:style-name="Zeichenformat" style:num-suffix="." text:bullet-char="•">
        <style:list-level-properties text:space-before="1.501cm" text:min-label-width="0.499cm"/>
        <style:text-properties style:font-name="StarSymbol"/>
      </text:list-level-style-bullet>
      <text:list-level-style-bullet text:level="5" text:style-name="Zeichenformat" style:num-suffix="." text:bullet-char="•">
        <style:list-level-properties text:space-before="2cm" text:min-label-width="0.499cm"/>
        <style:text-properties style:font-name="StarSymbol"/>
      </text:list-level-style-bullet>
      <text:list-level-style-bullet text:level="6" text:style-name="Zeichenformat" style:num-suffix="." text:bullet-char="•">
        <style:list-level-properties text:space-before="2.501cm" text:min-label-width="0.499cm"/>
        <style:text-properties style:font-name="StarSymbol"/>
      </text:list-level-style-bullet>
      <text:list-level-style-bullet text:level="7" text:style-name="Zeichenformat" style:num-suffix="." text:bullet-char="•">
        <style:list-level-properties text:space-before="3.001cm" text:min-label-width="0.499cm"/>
        <style:text-properties style:font-name="StarSymbol"/>
      </text:list-level-style-bullet>
      <text:list-level-style-bullet text:level="8" text:style-name="Zeichenformat" style:num-suffix="." text:bullet-char="•">
        <style:list-level-properties text:space-before="3.502cm" text:min-label-width="0.499cm"/>
        <style:text-properties style:font-name="StarSymbol"/>
      </text:list-level-style-bullet>
      <text:list-level-style-bullet text:level="9" text:style-name="Zeichenformat" style:num-suffix="." text:bullet-char="•">
        <style:list-level-properties text:space-before="4.001cm" text:min-label-width="0.499cm"/>
        <style:text-properties style:font-name="StarSymbol"/>
      </text:list-level-style-bullet>
      <text:list-level-style-bullet text:level="10" text:style-name="Zeichenformat" style:num-suffix="." text:bullet-char="•">
        <style:list-level-properties text:space-before="4.502cm" text:min-label-width="0.499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9-23T15:27:32</meta:creation-date>
    <meta:editing-cycles>8</meta:editing-cycles>
    <meta:editing-duration>PT00H11M12S</meta:editing-duration>
    <dc:date>2009-09-27T14:29:27</dc:date>
    <dc:subject>Kol 3,1-7. - Odafenn elrejtett élet - Szentháromság u. 16.</dc:subject>
    <meta:document-statistic meta:table-count="0" meta:image-count="0" meta:object-count="0" meta:page-count="51" meta:paragraph-count="615" meta:word-count="29319" meta:character-count="196948"/>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9-23T15:27:32"/>
  </office:meta>
</office:document-meta>
</file>