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Standard">
      <style:paragraph-properties fo:text-align="center" style:justify-single-word="false"/>
    </style:style>
    <style:style style:name="P3" style:family="paragraph" style:parent-style-name="Névjegy">
      <style:text-properties fo:background-color="transparent"/>
    </style:style>
    <style:style style:name="P4" style:family="paragraph" style:parent-style-name="Footnote">
      <style:text-properties fo:language="hu" fo:country="HU"/>
    </style:style>
    <style:style style:name="P5"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6" style:family="paragraph" style:parent-style-name="Átvett_20_anyagok_20_-_20_függő">
      <style:paragraph-properties fo:text-align="justify" style:justify-single-word="false" fo:orphans="2" fo:widows="2" fo:hyphenation-ladder-count="no-limit" style:writing-mode="lr-tb"/>
      <style:text-properties style:use-window-font-color="true" style:font-name="Arial" fo:font-size="12pt" fo:language="hu" fo:country="HU" fo:background-color="transparent" style:font-name-asian="Times New Roman" style:font-size-asian="12pt" style:font-name-complex="Times New Roman" style:font-size-complex="12pt" style:language-complex="ar" style:country-complex="SA" fo:hyphenate="false" fo:hyphenation-remain-char-count="2" fo:hyphenation-push-char-count="2"/>
    </style:style>
    <style:style style:name="P7" style:family="paragraph" style:parent-style-name="Átvett_20_anyagok_20_-_20_függő">
      <style:paragraph-properties fo:text-align="justify" style:justify-single-word="false" fo:orphans="2" fo:widows="2" fo:hyphenation-ladder-count="no-limit" style:writing-mode="lr-tb"/>
      <style:text-properties fo:background-color="transparent" fo:hyphenate="false" fo:hyphenation-remain-char-count="2" fo:hyphenation-push-char-count="2"/>
    </style:style>
    <style:style style:name="P8" style:family="paragraph" style:parent-style-name="Átvett_20_anyagok_20_-_20_függő_20_réssel">
      <style:paragraph-properties fo:text-align="justify" style:justify-single-word="false" fo:orphans="2" fo:widows="2" fo:hyphenation-ladder-count="no-limit" style:writing-mode="lr-tb">
        <style:tab-stops/>
      </style:paragraph-properties>
      <style:text-properties fo:background-color="transparent" fo:hyphenate="false" fo:hyphenation-remain-char-count="2" fo:hyphenation-push-char-count="2"/>
    </style:style>
    <style:style style:name="P9" style:family="paragraph" style:parent-style-name="Normálra">
      <style:text-properties fo:background-color="transparent"/>
    </style:style>
    <style:style style:name="P10" style:family="paragraph" style:parent-style-name="Normál_20_réssel">
      <style:text-properties fo:background-color="transparent"/>
    </style:style>
    <style:style style:name="P11"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12" style:family="paragraph" style:parent-style-name="Heading_20_1">
      <style:text-properties fo:background-color="transparent"/>
    </style:style>
    <style:style style:name="P13" style:family="paragraph" style:parent-style-name="Kategória">
      <style:text-properties fo:background-color="transparent"/>
    </style:style>
    <style:style style:name="P14" style:family="paragraph" style:parent-style-name="Kategória">
      <style:text-properties fo:background-color="transparent" text:display="true"/>
    </style:style>
    <style:style style:name="P15" style:family="paragraph" style:parent-style-name="Kiegészítésre">
      <style:paragraph-properties fo:background-color="#ffff00">
        <style:background-image/>
      </style:paragraph-properties>
    </style:style>
    <style:style style:name="P16" style:family="paragraph" style:parent-style-name="Átvett_20_anyagok_20_-_20_textusbővítésre">
      <style:text-properties fo:language="hu" fo:country="HU" fo:background-color="transparent"/>
    </style:style>
    <style:style style:name="P17" style:family="paragraph" style:parent-style-name="Átvett_20_anyagok_20_-_20_textusbővítésre">
      <style:text-properties fo:background-color="transparent"/>
    </style:style>
    <style:style style:name="P18" style:family="paragraph" style:parent-style-name="Átvett_20_anyagokra">
      <style:text-properties fo:language="hu" fo:country="HU" fo:background-color="transparent"/>
    </style:style>
    <style:style style:name="P19" style:family="paragraph" style:parent-style-name="Átvett_20_anyagokra">
      <style:text-properties fo:language="hu" fo:country="HU" fo:background-color="transparent" style:language-asian="hu" style:country-asian="HU"/>
    </style:style>
    <style:style style:name="P20" style:family="paragraph" style:parent-style-name="Átvett_20_anyagokra">
      <style:text-properties fo:color="#ff6633" fo:language="hu" fo:country="HU" fo:background-color="transparent"/>
    </style:style>
    <style:style style:name="P21" style:family="paragraph" style:parent-style-name="Átvett_20_anyagokra">
      <style:text-properties fo:background-color="transparent"/>
    </style:style>
    <style:style style:name="P22" style:family="paragraph" style:parent-style-name="Átvett_20_anyagok_20_réssel">
      <style:paragraph-properties fo:text-align="center" style:justify-single-word="false"/>
    </style:style>
    <style:style style:name="P23" style:family="paragraph" style:parent-style-name="Átvett_20_anyagok_20_réssel">
      <style:paragraph-properties fo:text-align="end" style:justify-single-word="false"/>
    </style:style>
    <style:style style:name="P24" style:family="paragraph" style:parent-style-name="Átvett_20_anyagok_20_réssel">
      <style:text-properties fo:language="hu" fo:country="HU" fo:background-color="transparent"/>
    </style:style>
    <style:style style:name="P25" style:family="paragraph" style:parent-style-name="Átvett_20_anyagok_20_réssel">
      <style:paragraph-properties fo:text-align="center" style:justify-single-word="false"/>
      <style:text-properties fo:language="hu" fo:country="HU" fo:background-color="transparent"/>
    </style:style>
    <style:style style:name="P26" style:family="paragraph" style:parent-style-name="Átvett_20_anyagok_20_réssel">
      <style:text-properties fo:language="hu" fo:country="HU" fo:background-color="transparent" style:language-asian="hu" style:country-asian="HU"/>
    </style:style>
    <style:style style:name="P27" style:family="paragraph" style:parent-style-name="Átvett_20_anyagok_20_réssel">
      <style:text-properties fo:background-color="transparent"/>
    </style:style>
    <style:style style:name="P28" style:family="paragraph" style:parent-style-name="Átvett_20_anyagok_20_réssel">
      <style:paragraph-properties fo:text-align="center" style:justify-single-word="false"/>
      <style:text-properties fo:background-color="transparent"/>
    </style:style>
    <style:style style:name="P29" style:family="paragraph" style:parent-style-name="Átvett_20_anyagok_20_réssel" style:master-page-name="">
      <style:paragraph-properties style:page-number="auto">
        <style:drop-cap style:lines="2"/>
      </style:paragraph-properties>
      <style:text-properties fo:language="hu" fo:country="HU" fo:background-color="transparent"/>
    </style:style>
    <style:style style:name="P30" style:family="paragraph" style:parent-style-name="Átvett_20_kommentárszakasz">
      <style:text-properties fo:background-color="transparent"/>
    </style:style>
    <style:style style:name="P31" style:family="paragraph" style:parent-style-name="Átvett_20_kommentárszakasz">
      <style:paragraph-properties fo:text-align="center" style:justify-single-word="false"/>
      <style:text-properties fo:background-color="transparent"/>
    </style:style>
    <style:style style:name="P32" style:family="paragraph" style:parent-style-name="Átvett_20_kommentárszakasz_20_-_20_textusbővítés">
      <style:text-properties fo:background-color="transparent"/>
    </style:style>
    <style:style style:name="P33" style:family="paragraph" style:parent-style-name="Átvett_20_anyagok_20_-_20_függő">
      <style:text-properties fo:language="hu" fo:country="HU" fo:background-color="transparent" style:language-asian="hu" style:country-asian="HU"/>
    </style:style>
    <style:style style:name="P34" style:family="paragraph" style:parent-style-name="Átvett_20_anyagok_20_-_20_függő">
      <style:text-properties fo:background-color="transparent"/>
    </style:style>
    <style:style style:name="P35" style:family="paragraph" style:parent-style-name="Átvett_20_anyagok_20_-_20_függő_20_réssel">
      <style:text-properties fo:language="hu" fo:country="HU" fo:background-color="transparent" style:language-asian="hu" style:country-asian="HU"/>
    </style:style>
    <style:style style:name="P36" style:family="paragraph" style:parent-style-name="Átvett_20_anyagok_20_-_20_függő_20_réssel">
      <style:text-properties fo:background-color="transparent"/>
    </style:style>
    <style:style style:name="P37" style:family="paragraph" style:parent-style-name="Átvett_20_anyagok_20_behúzás_20_réssel">
      <style:text-properties fo:language="hu" fo:country="HU" fo:background-color="transparent" style:language-asian="hu" style:country-asian="HU"/>
    </style:style>
    <style:style style:name="P38" style:family="paragraph" style:parent-style-name="Átvett_20_anyagok_20_-_20_textusbővítés_20_réssel">
      <style:text-properties fo:background-color="transparent"/>
    </style:style>
    <style:style style:name="P39" style:family="paragraph" style:parent-style-name="Normálra">
      <style:paragraph-properties fo:margin-left="2cm" fo:margin-right="0cm" fo:text-indent="-2cm" style:auto-text-indent="false">
        <style:tab-stops/>
      </style:paragraph-properties>
    </style:style>
    <style:style style:name="P40" style:family="paragraph" style:parent-style-name="Normál_20_réssel">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language="hu" fo:country="HU"/>
    </style:style>
    <style:style style:name="T8" style:family="text">
      <style:text-properties fo:language="hu" fo:country="HU" style:language-asian="hu" style:country-asian="HU"/>
    </style:style>
    <style:style style:name="T9" style:family="text">
      <style:text-properties fo:language="hu" fo:country="HU" fo:background-color="transparent"/>
    </style:style>
    <style:style style:name="T10" style:family="text">
      <style:text-properties fo:language="hu" fo:country="HU" fo:background-color="transparent" style:language-asian="hu" style:country-asian="HU"/>
    </style:style>
    <style:style style:name="T11" style:family="text">
      <style:text-properties fo:font-style="italic" fo:font-weight="bold" fo:background-color="transparent" style:font-style-asian="italic" style:font-weight-asian="bold"/>
    </style:style>
    <style:style style:name="T12" style:family="text">
      <style:text-properties fo:font-style="italic" fo:background-color="transparent" style:font-style-asian="italic" style:font-style-complex="italic"/>
    </style:style>
    <style:style style:name="T13" style:family="text">
      <style:text-properties fo:color="#ff0000"/>
    </style:style>
    <style:style style:name="T14" style:family="text">
      <style:text-properties fo:color="#ff0000" fo:language="hu" fo:country="HU"/>
    </style:style>
    <style:style style:name="T15" style:family="text">
      <style:text-properties fo:color="#ff0000" fo:language="hu" fo:country="HU" style:language-asian="hu" style:country-asian="HU"/>
    </style:style>
    <style:style style:name="T16" style:family="text">
      <style:text-properties fo:color="#ff0000" fo:language="hu" fo:country="HU" fo:background-color="transparent"/>
    </style:style>
    <style:style style:name="T17" style:family="text">
      <style:text-properties fo:color="#ff0000" fo:language="da" fo:country="DK" fo:background-color="transparent" style:language-asian="da" style:country-asian="DK"/>
    </style:style>
    <style:style style:name="T18" style:family="text">
      <style:text-properties fo:color="#ff0000" fo:language="nl" fo:country="NL" style:language-asian="nl" style:country-asian="NL"/>
    </style:style>
    <style:style style:name="T19" style:family="text">
      <style:text-properties fo:color="#ff0000" fo:background-color="transparent"/>
    </style:style>
    <style:style style:name="T20" style:family="text">
      <style:text-properties fo:color="#0000ff"/>
    </style:style>
    <style:style style:name="T21" style:family="text">
      <style:text-properties fo:color="#00ff00"/>
    </style:style>
    <style:style style:name="T22" style:family="text">
      <style:text-properties fo:color="#800080"/>
    </style:style>
    <style:style style:name="T23" style:family="text">
      <style:text-properties fo:color="#800080" fo:language="hu" fo:country="HU"/>
    </style:style>
    <style:style style:name="T24" style:family="text">
      <style:text-properties fo:color="#00b0b0"/>
    </style:style>
    <style:style style:name="T25" style:family="text">
      <style:text-properties fo:color="#00b0b0" style:font-name="Times New Roman" fo:language="hu" fo:country="HU" style:font-name-asian="Times New Roman" style:font-name-complex="Times New Roman" style:font-size-complex="10pt" style:language-complex="ar" style:country-complex="SA"/>
    </style:style>
    <style:style style:name="T26" style:family="text">
      <style:text-properties fo:color="#ff00ff"/>
    </style:style>
    <style:style style:name="T27" style:family="text">
      <style:text-properties fo:color="#ff6633"/>
    </style:style>
    <style:style style:name="T28" style:family="text">
      <style:text-properties fo:color="#ff6633" fo:language="da" fo:country="DK" fo:background-color="transparent" style:language-asian="da" style:country-asian="DK"/>
    </style:style>
    <style:style style:name="T29" style:family="text">
      <style:text-properties fo:color="#ff6633" fo:language="hu" fo:country="HU"/>
    </style:style>
    <style:style style:name="T30" style:family="text">
      <style:text-properties fo:color="#ff6633" fo:language="hu" fo:country="HU" style:language-asian="hu" style:country-asian="HU"/>
    </style:style>
    <style:style style:name="T31" style:family="text">
      <style:text-properties fo:color="#ff6633" fo:language="hu" fo:country="HU" fo:background-color="transparent"/>
    </style:style>
    <style:style style:name="T32" style:family="text">
      <style:text-properties fo:color="#ff6633" fo:language="hu" fo:country="HU" fo:background-color="transparent" style:language-asian="hu" style:country-asian="HU"/>
    </style:style>
    <style:style style:name="T33" style:family="text">
      <style:text-properties fo:color="#ff6633" fo:background-color="transparent"/>
    </style:style>
    <style:style style:name="T34" style:family="text">
      <style:text-properties fo:color="#808080"/>
    </style:style>
    <style:style style:name="T35" style:family="text">
      <style:text-properties fo:color="#808080" fo:language="hu" fo:country="HU"/>
    </style:style>
    <style:style style:name="T36" style:family="text">
      <style:text-properties fo:font-size="10pt" fo:background-color="transparent"/>
    </style:style>
    <style:style style:name="T37" style:family="text">
      <style:text-properties style:use-window-font-color="true" style:font-name="Arial" fo:font-size="12pt" fo:language="hu" fo:country="HU" style:font-name-asian="Times New Roman" style:font-size-asian="12pt" style:font-name-complex="Times New Roman" style:font-size-complex="12pt" style:language-complex="ar" style:country-complex="SA"/>
    </style:style>
    <style:style style:name="T38"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9" style:family="text">
      <style:text-properties fo:font-variant="small-caps" fo:background-color="transparent"/>
    </style:style>
    <style:style style:name="T40" style:family="text">
      <style:text-properties fo:language="da" fo:country="DK" style:language-asian="da" style:country-asian="DK"/>
    </style:style>
    <style:style style:name="T41" style:family="text">
      <style:text-properties fo:language="da" fo:country="DK" fo:background-color="transparent" style:language-asian="da" style:country-asian="DK"/>
    </style:style>
    <style:style style:name="T42" style:family="text">
      <style:text-properties fo:color="#800000" fo:language="hu" fo:country="HU" fo:background-color="transparent"/>
    </style:style>
    <style:style style:name="T43" style:family="text">
      <style:text-properties style:font-name="Arial2" fo:language="hu" fo:country="HU" fo:background-color="transparent" style:font-name-asian="Arial2" style:font-name-complex="Arial2"/>
    </style:style>
    <style:style style:name="T44" style:family="text">
      <style:text-properties style:font-name="Arial" fo:language="hu" fo:country="HU" fo:background-color="transparent" style:font-name-asian="Times New Roman" style:font-name-complex="Times New Roman"/>
    </style:style>
    <style:style style:name="T45" style:family="text">
      <style:text-properties style:font-name="Arial" fo:background-color="transparent" style:font-name-asian="Times New Roman" style:font-name-complex="Times New Roman"/>
    </style:style>
    <style:style style:name="T46" style:family="text">
      <style:text-properties fo:background-color="transparent"/>
    </style:style>
    <style:style style:name="T47" style:family="text">
      <style:text-properties fo:background-color="transparent" text:display="true"/>
    </style:style>
    <style:style style:name="T48" style:family="text">
      <style:text-properties fo:language="en" fo:country="GB" fo:background-color="transparent" text:display="true"/>
    </style:style>
    <style:style style:name="T49" style:family="text">
      <style:text-properties style:text-position="super 58%" fo:language="hu" fo:country="HU" fo:background-color="transparent"/>
    </style:style>
    <style:style style:name="T50" style:family="text">
      <style:text-properties style:text-position="super 58%" fo:language="hu" fo:country="HU" fo:background-color="transparent" style:language-asian="hu" style:country-asian="HU"/>
    </style:style>
    <style:style style:name="T51" style:family="text">
      <style:text-properties fo:language="en" fo:country="US" fo:background-color="transparent" style:language-asian="en" style:country-asian="US"/>
    </style:style>
    <style:style style:name="T52" style:family="text">
      <style:text-properties fo:language="nl" fo:country="NL" style:language-asian="nl" style:country-asian="NL"/>
    </style:style>
    <style:style style:name="T53" style:family="text">
      <style:text-properties fo:language="nl" fo:country="NL" fo:background-color="transparent" style:language-asian="nl" style:country-asian="N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Subject:<text:tab/>IgeFalatok: Kol 2,1-7. - Minden kincs Krisztusban van - Ádvent 3.</text:p>
      <text:p text:style-name="P39">From:<text:tab/>Szakács Tamás &lt;tamas.szakacs@lutheran.hu&gt;</text:p>
      <text:p text:style-name="P39">Date:<text:tab/>2012-12-14 22:39</text:p>
      <text:p text:style-name="P39">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text:p>
      <text:p text:style-name="P39"/>
      <text:p text:style-name="P12">Kedves ‘Testben Távoliak, Lélekben Közeliek’!</text:p>
      <text:p text:style-name="P10">Alaposan lemaradtam a héten. Azért ami lemarad, nem biztos, hogy elmarad! ;‑)</text:p>
      <text:p text:style-name="P10">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14">Vázlatkísérlet (Ádvent 3.; alapige: Kol 2,1-7.):</text:p>
      <text:p text:style-name="Normál_20_réssel"><text:span text:style-name="Kiemelt"><text:span text:style-name="T46">Minden kincs Krisztusban van</text:span></text:span></text:p>
      <text:p text:style-name="Normálra"><text:span text:style-name="T46">Küzdelem ― értetek</text:span><text:span text:style-name="Hivatkozás"><text:span text:style-name="T46"> (1-2. v.)</text:span></text:span></text:p>
      <text:p text:style-name="Normálra"><text:span text:style-name="T46">Kincs ― Belé rejtve</text:span><text:span text:style-name="Hivatkozás"><text:span text:style-name="T46"> (3-5. v.)</text:span></text:span></text:p>
      <text:p text:style-name="Normálra"><text:span text:style-name="T46">Élet ― Őbenne</text:span><text:span text:style-name="Hivatkozás"><text:span text:style-name="T46"> (6-7. v.)</text:span></text:span></text:p>
      <text:p text:style-name="P13">Egyéb gondolatok az ige kapcsán:</text:p>
      <text:p text:style-name="P9"/>
      <text:p text:style-name="Normálra"><text:span text:style-name="Citation"><text:span text:style-name="T46">„Benne van a bölcsesség és ismeret minden kincse elrejtve.”</text:span></text:span><text:span text:style-name="Hivatkozás"><text:span text:style-name="T46"> (3.)</text:span></text:span><text:span text:style-name="T46"> Bizonyos értelemben ez lehet a kulcsvers. A filozófia-bölcselet és a gnózis-ismeret-tudomány mind, mind Benne van elrejtve!</text:span></text:p>
      <text:p text:style-name="Normálra"><text:span text:style-name="T46">Épp ezért néz olyan </text:span><text:span text:style-name="Félig_20_kiemelt"><text:span text:style-name="T46">‘megvetően’</text:span></text:span><text:span text:style-name="T46"> </text:span><text:span text:style-name="Nevek"><text:span text:style-name="T46">Luther</text:span></text:span><text:span text:style-name="T46"> a filozófiára ― mert a Krisztus nélküli bölcselet csak kár és szemét, ahogyan a Krisztus nélküli ismeret-tudomány is. Pál is ezért tartotta trágyának mindazt, ami nem Krisztus: </text:span><text:span text:style-name="Citation"><text:span text:style-name="T46">„Sőt most is kárnak ítélek mindent Krisztus Jézus, az én Uram ismeretének páratlan nagyságáért.”</text:span></text:span><text:span text:style-name="Hivatkozás"><text:span text:style-name="T46"> (Fil 3,8a.)</text:span></text:span></text:p>
      <text:p text:style-name="P9"/>
      <text:p text:style-name="Kategória"><text:span text:style-name="Túlemelt"><text:span text:style-name="T46">Kommentárok:</text:span></text:span><text:span text:style-name="T11"><text:note text:id="ftn1" text:note-class="footnote"><text:note-citation>1</text:note-citation><text:note-body><text:p text:style-name="P5">A színes jelölések értelme: <text:span text:style-name="Kiemelt"><text:span text:style-name="T13">vörös:</text:span></text:span> az általam fontosabbnak tartott gondolatok; <text:span text:style-name="Kiemelt"><text:span text:style-name="T20">kék:</text:span></text:span> a számomra kétséges, de legalábbis bizonytalan, megalapozatlannak tűnő gondolat; <text:span text:style-name="Kiemelt"><text:span text:style-name="T21">zöld:</text:span></text:span> az általam egyértelműen tévesnek tartott gondolat; <text:span text:style-name="Kiemelt"><text:span text:style-name="T22">bíbor:</text:span></text:span> átmeneti eset a <text:span text:style-name="Kiemelt"><text:span text:style-name="T13">vörös</text:span></text:span> és <text:span text:style-name="Kiemelt"><text:span text:style-name="T20">kék</text:span></text:span> között, ha a kétségesség csak részleges vagy feltételes; <text:span text:style-name="Kiemelt"><text:span text:style-name="T25">(világos) tü</text:span></text:span><text:span text:style-name="Kiemelt"><text:span text:style-name="T24">rkiz:</text:span></text:span> átmenet a <text:span text:style-name="Kiemelt"><text:span text:style-name="T20">kék</text:span></text:span> és <text:span text:style-name="Kiemelt"><text:span text:style-name="T21">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6">világos bíbor</text:span></text:span> jelzi mintegy azt a kontextust, amely helyére teheti a kérdést); ha esetleg valamit kiemelésre érdemesnek, de azért mégse annyira fontosnak tartok, akkor még előfordulhat a <text:span text:style-name="Kiemelt"><text:span text:style-name="T27">narancs</text:span></text:span> használata is a <text:span text:style-name="Kiemelt"><text:span text:style-name="T13">vörös</text:span></text:span> helyett; végül <text:span text:style-name="Kiemelt"><text:span text:style-name="T34">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5"><text:soft-page-break/><text:span text:style-name="Apró"><text:span text:style-name="T46">[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2">‘fésületlenül’</text:span></text:span><text:span text:style-name="Apró"><text:span text:style-name="T46">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46">(</text:span></text:span><text:span text:style-name="Mű_20_címe"><text:span text:style-name="T46">Káldi Biblia jegyzetei</text:span></text:span><text:span text:style-name="Hivatkozás"><text:span text:style-name="T46">. </text:span></text:span><text:span text:style-name="Mű_20_címe"><text:span text:style-name="T46">BibliaTéka CD-ROM</text:span></text:span><text:span text:style-name="Hivatkozás"><text:span text:style-name="T46">. </text:span></text:span><text:span text:style-name="Cégnév"><text:span text:style-name="T46">Arcanum Digitéka Kft.</text:span></text:span><text:span text:style-name="Hivatkozás"><text:span text:style-name="T46">)</text:span></text:span><text:span text:style-name="T46">:</text:span></text:p>
      <text:p text:style-name="P30">Kol 2</text:p>
      <text:p text:style-name="P30">Kol 2,1</text:p>
      <text:p text:style-name="P21">Mert mivelhogy azon vagyok, mint imént (1,29.) mondottam, hogy minden embert tökéletesen átalakítsak Krisztusban, tudtúl is akarom adni nektek, mily stb.</text:p>
      <text:p text:style-name="P30">Kol 2,1</text:p>
      <text:p text:style-name="P21">Laodicea város egész Kolossza mellett volt. (Vesd össze: Jel. 3,14.).</text:p>
      <text:p text:style-name="P30">Kol 2,2</text:p>
      <text:p text:style-name="P21">megerősödjék a hitben.</text:p>
      <text:p text:style-name="P30">Kol 2,2</text:p>
      <text:p text:style-name="P21">A görög szerint: egybekötve.</text:p>
      <text:p text:style-name="P30">Kol 2,2</text:p>
      <text:p text:style-name="P21">teljes vallási ismereteket nyerjenek.</text:p>
      <text:p text:style-name="P30">Kol 2,2</text:p>
      <text:p text:style-name="P21"><text:span text:style-name="T27">az egész váltság megismerésére, mit az Atya öröktől fogva elvégzett, Jézus Krisztus az időben véghezvitt.</text:span> Megjegyzendő: hogy hiterősség és szeretet vezet további ismeretekre. Lásd Kol. 1. r. 11-ik jegyz.</text:p>
      <text:p text:style-name="P30">Kol 2,3</text:p>
      <text:p text:style-name="P21">kiben, t. i. Krisztusban minden igaz bölcseség foglaltatik. <text:span text:style-name="T13">Itt azon bölcseségről van szó, mely lelkünk örök üdvére vonatkozik.</text:span><text:span text:style-name="T13"> Mindaz, mit rendeltetésünk elnyerésére tudnunk kell, megvan Krisztusban, a kereszténységben.</text:span></text:p>
      <text:p text:style-name="P30">Kol 2,4</text:p>
      <text:p text:style-name="P21"><text:span text:style-name="T13">Ezt, hogy Krisztusban megvan minden bölcseség, azért mondom, hogy titeket álnok szóbeszédek által senki más bölcseségnek elfogadására ne csábítson, hanem </text:span><text:span text:style-name="T13">(ez önként következik az apostol szavaiból) </text:span><text:span text:style-name="T13">maradjatok hivek a nyert tanitáshoz</text:span>, a minthogy, habár távol vagyok, örömmel látom, hogy a hitben erős gyökeret vertetek. Lásd a következőt.</text:p>
      <text:p text:style-name="P30">Kol 2,5</text:p>
      <text:p text:style-name="P21">a ti keresztény egyházalkotmánytokat.</text:p>
      <text:p text:style-name="P30">Kol 2,6</text:p>
      <text:p text:style-name="P21">a mint Jézust, az ő tanitását Epafras által vettétek.</text:p>
      <text:p text:style-name="P30">Kol 2,7</text:p>
      <text:p text:style-name="P21">Lásd Kol. 1,7.11.12.</text:p>
      <text:p text:style-name="Könyvadatsor"><text:soft-page-break/><text:span text:style-name="Hivatkozás"><text:span text:style-name="T46">(</text:span></text:span><text:span text:style-name="Mű_20_címe"><text:span text:style-name="T46">Jubileumi kommentár</text:span></text:span><text:span text:style-name="Hivatkozás"><text:span text:style-name="T46">. </text:span></text:span><text:span text:style-name="Mű_20_címe"><text:span text:style-name="T46">BibliaTéka CD-ROM</text:span></text:span><text:span text:style-name="Hivatkozás"><text:span text:style-name="T46">. </text:span></text:span><text:span text:style-name="Cégnév"><text:span text:style-name="T46">Arcanum Digitéka Kft.</text:span></text:span><text:span text:style-name="Hivatkozás"><text:span text:style-name="T46">)</text:span></text:span><text:span text:style-name="T46">:</text:span></text:p>
      <text:p text:style-name="P30">Kol. II. RÉSZ</text:p>
      <text:p text:style-name="P30">Kol. 2,1–7. Pál küzdelme a gyülekezet állhatatosságáért.</text:p>
      <text:p text:style-name="P21">Pál élete hatalmas küzdelem. Ennek alapja az, hagy Krisztus ereje hatalmasan munkálkodik benne. Ezzel fejeződött be az első rész. Ez a küzdelem nem valami heroikus magamutogatás, hanem ez Krisztus harca azért, hogy az ő ügye ezen a világon tisztán és teljesen kibontakozzék. <text:span text:style-name="T27">Pálra rá van bízva az evangélium, a világ megváltásának nagy ügye és ebben a szolgálatban részestársak a gyülekezetek. Akkor is, ha ezek a gyülekezetek nem általa jöttek létre és őt személyesen nem is ismerik. De mégis </text:span><text:span text:style-name="T13">Pál a Krisztustól kapott megbízás és a benne munkálkodó isteni erő révén minden gyülekezetért érzi a felelősséget. Ezt a vallomást mondja el most Pál a kolosséi gyülekezetnek.</text:span> Fontos, hogy e levél révén egymásra találjanak, mert Pál nekik is tud valamit nyújtani abban a harcban, amiben állnak.</text:p>
      <text:p text:style-name="Átvett_20_anyagokra"><text:span text:style-name="T19">Pál ismeri a gyülekezet harcát Kolosséban. Amit nekik nyújtani akar, az ebben a két </text:span><text:span text:style-name="T19">szóban van: </text:span><text:span text:style-name="Félig_20_kiemelt"><text:span text:style-name="T19">szeretet és ismeret</text:span></text:span><text:span text:style-name="T19">. Az igazi közösség Istennel és egymással erre a két tartóoszlopra épül.</text:span><text:span text:style-name="T33"> A kiindulópont az, hogy Pál bátorítani akarja a gyülekezetet. A bátorítás olyan ajándék, melynek nyomán az ember egész benső világa ingadozás nélkül, kétféle húzás nélkül belső egységre jut.</text:span><text:span text:style-name="T46"> </text:span><text:span text:style-name="T19">Ha az ember önmagával belső azonosságba kerül, a másokkal való közösségre is alkalmas lesz. A szeretet így már valóságos erőt képvisel, mögötte áll az ember egész elrendezett benső világa.</text:span><text:span text:style-name="T33"> Így tud adni és elfogadni, vagyis a szeretet hatalmas kötelék lesz, mely összefogja a közösséget és nem engedi széthullani.</text:span></text:p>
      <text:p text:style-name="Átvett_20_anyagokra"><text:span text:style-name="T46">A bátorításból kiindulva a szereteten át az ismeretig érkezik el Pál, mert hiszen </text:span><text:span text:style-name="T19">a közöttük lévő szeretet Isten és a Krisztus titkába való belegyökerezés által lehet valódi erő. </text:span><text:span text:style-name="Félig_20_kiemelt"><text:span text:style-name="T19">A szeretet gyökere ugyanis ez az ismeret.</text:span></text:span><text:span text:style-name="T19"> Ismeret azonban kétféle van. Van vallásos és bölcseleti ismeret, mely hasonlattal élve olyan, mint a ciszternában összegyűjtött víz, mások gondolatait tartalmazza, azaz közvetett. Van azonban hitbeli ismeret is, mely olyan, mint az élő víz, a forrás nyújtotta víz, mely mindig élő és éltet közvetlen módon. A gyülekezetben most éppen választani kell: a titkos ismereteket ígérő tanítók nagy rábeszéléssel ajánlott ciszterna-vize, vagy az evangélium által ígért élő víz között.</text:span><text:span text:style-name="T33"> Pál ebben szeretne segíteni. </text:span><text:span text:style-name="Félig_20_kiemelt"><text:span text:style-name="T19">Az igazi ismeret Isten titka, azaz önmaga megnyílása és közlése Krisztusban, mely valódi életközösséget teremt.</text:span></text:span><text:span text:style-name="T19"> Olyan ez az ismeret, melyből nem sejtett élet árad.</text:span><text:span text:style-name="T33"> „Hej, minden elmélet száraz, barátom, csak az élet aranyfája zöld” – mondja Goethe a Faustban és ez nagy igazságot rejt. Az élet fája az igazi titok, ez Krisztus, akiben a bölcsesség és ismeret minden kincse el van rejtve.</text:span><text:span text:style-name="T46"> Ő az Isten életét közli, vagyis igaz ismeretet nyújt, mely életközösség és részesedés Isten szellemi világából. </text:span><text:span text:style-name="T19">Ahogy a példázat szerint rejti a szántóföld a kincset (Mt 13:44), úgy rejti Krisztus az ismeret kincsét. Nem kínálja úgy magát, mint ama öntelt, gnosztikus tanítók, hanem elrejti a kincset. Csak aki alázatosan megy hozzá, az találja meg és annak számára az öröm kiapadhatatlan forrásává válik.</text:span><text:span text:style-name="T46"> </text:span><text:span text:style-name="Félig_20_kiemelt"><text:span text:style-name="T46">Ez az ismeret, melyről Pál beszél, Isten és Krisztus közösségébe von és e közösség egész gazdagságát nyújtja.</text:span></text:span><text:span text:style-name="T46"> Ez az ismeret abban mutatkozik élőnek, hogy örömöt sugároz, ez pedig újabb szeretetre tesz késszé és képessé. Így él a gyülekezet, egy egész közösség ebből az igazi ismeretből, melynek révén Isten szeretetébe ölel és az egymással való szeretetközösségben megtart.</text:span></text:p>
      <text:p text:style-name="P21">Pál látja, hogy a gyülekezet erre a Krisztusra épült, ezért beszél a közöttük lévő szép rendről és hitük szilárdságáról. Az új élet szép rendje a belső élet gazdagságából gyűrűzik kifelé, megteremtve a belső és a külső világ egységét. <text:span text:style-name="T27">Mivel pedig ez a Krisztusba rendeződés már megtörténik, a hatodik és a hetedik vers felszólítást tartalmaz: benne maradni, meggyökerezni, felépülni, megerősödni, hálaadásban bővölködni.</text:span> A növekedésnek nincs vége, mert a Krisztus ismeretének gazdagsága végéremehetetlen (Fil 3:7–8). <text:span text:style-name="T27">Ezt a két verset (6–7) az írásmagyarázók közül már többen a következő szakaszhoz sorolják, mintegy annak bevezetőjéül. Mindenesetre e két vers a következő hatalmas vita alapját villantja fel.</text:span> E versekben három kép fonódik össze: a növekedő fa, a jól megalapozott és továbbfolytatott építés és a biztosan összetartó szerkezet. A beteljesedésnek és növekedésnek, vagyis a <text:soft-page-break/>táguló és gazdagodó életnek pedig a hálaadás a jele.</text:p>
      <text:p text:style-name="Könyvadatsor"><text:span text:style-name="Hivatkozás"><text:span text:style-name="T46">(</text:span></text:span><text:span text:style-name="Mű_20_címe"><text:span text:style-name="T46">Szegedi Bibliakommentár ― Újszövetség</text:span></text:span><text:span text:style-name="Hivatkozás"><text:span text:style-name="T46">. </text:span></text:span><text:span text:style-name="Cégnév"><text:span text:style-name="T46">Korda-Bencés</text:span></text:span><text:span text:style-name="Hivatkozás"><text:span text:style-name="T46"> [A Collegeville‑i biblia kommentár eredeti szövege magyar fordításban. Sorozatszerkesztő: </text:span></text:span><text:span text:style-name="Név_20_hivatkozásban"><text:span text:style-name="T46">Benyik György</text:span></text:span><text:span text:style-name="Hivatkozás"><text:span text:style-name="T46">; Web-változatot készítette: </text:span></text:span><text:span text:style-name="Név_20_hivatkozásban"><text:span text:style-name="T46">Küsmődi Attila</text:span></text:span><text:span text:style-name="Hivatkozás"><text:span text:style-name="T46">.] </text:span></text:span><text:span text:style-name="Cégnév"><text:span text:style-name="T46">http://www.mek.iif.hu/porta/szint/human/vallas/szbibkom</text:span></text:span><text:span text:style-name="Hivatkozás"><text:span text:style-name="T46">)</text:span></text:span><text:span text:style-name="T46">:</text:span></text:p>
      <text:p text:style-name="P31">APOSTOLI SZOLGÁLAT AZ EGYHÁZBAN<text:line-break/>Kol 1,21–2,5</text:p>
      <text:p text:style-name="P32">1,21–23 Az apostol evangéliuma.</text:p>
      <text:p text:style-name="P17">A szerző oly módon hangsúlyozza a Krisztus-himnusz jelentőségét, hogy figyelmezteti közösségét, jusson eszükbe a saját, kereszténység előtti pogány mivoltuk. <text:span text:style-name="T27">Egyszer már elidegenedtek Krisztustól, és ellenséges viselkedésükben megmutatkozott a gonosz. Ám ebből az előző létükből Krisztus “az érzéki test levetésével” kiszabadította őket. Ez a Kolosszei levélben szereplő jellegzetes kifejezés (2,11) sehol sem lelhető fel a páli irodalomban. A “test” világosabb terminus mint a “hús”, és ebben az esetben a fizikai, halandó húst jelenti; emiatt az egyházat úgy írhatjuk le, mint Krisztus testét (Kol 1, 24).</text:span> A krisztusi megbocsátás célja és hatása az, hogy a jelenben szégyen nélkül, feddhetetlenül álljon a közösség Isten szentsége előtt (1Tessz 3,13), de a jövő ítéletre vonatkozólag, ami az 1Tessz-ben olyannyira nyilvánvalóan, csaknem teljesen a kolosszeiek hátterére utal. A jelen állapot inkább feszültséget ró Krisztus megbocsátása múltbeli cselekedetének nézőpontjából a szentségre és a feddhetetlenségre, és ennek az új állapotnak a megőrzésére. Következésképpen megdorgálja a közösséget, hogy szilárdan tartsák meg hitüket (vö.: 1Kor 15,1–2), amely itt majdnem rokon értelmű magával az evangéliummal, és rendületlenül megmarad az evangéliumi reménységgel, amelyet akkor hallottak, amikor a mennybolt alatt élő minden teremtménynek az evangéliumot prédikálták. Az apostol is ennek az evangéliumnak a szolgája.</text:p>
      <text:p text:style-name="P30">1,24–2,5 A titok apostoli kinyilatkoztatása.</text:p>
      <text:p text:style-name="P21">A Kolosszei levél <text:span text:style-name="T20">szerzője Pál módján szólva</text:span> az evangélium természetéről, tartalmáról, és a szolgálat veszedelmeiről beszél. <text:span text:style-name="T20">Idealizált képet fest, amelyet bizonytalanul Pál szolgálatának históriai környezetébe helyez.</text:span> Ekképpen mindazon szolgák, akik örömmel szenvednek a keresztény közösségért, Pál példáját követik (Fil 1,8; 2,17). Folytatói tehát ama megpróbáltatás megtapasztalásának, amelyet Krisztus tapasztalt meg feltámadása előtt, ám ezek a megpróbáltatások nem értek véget halálával. Következésképpen elmondható, hogy szolgái beteljesítik azt, ami még Krisztus szenvedéseiből is kimaradt. Krisztusban így szenvedéseikkel kötelezettséget vállalnak testéért, az egyházért (ld.: 18a). Ennek az egyetemes egyháznak az apostoli tradícióval átitatott szolgái – egyik fő oka annak, hogy <text:span text:style-name="T20">Pál nevében írja</text:span>! – Istentől kaptak megbízatást, hogy Isten szavának teljességét ismertté tegyék. (<text:span text:style-name="T20">Pál aligha mondhatta, hogy megbízatást kapott arra, hogy “prédikáljak köztetek”, ha, mint a 2,1-ben céloz rá, soha nem találkoztak vele személyesen!</text:span>) <text:span text:style-name="T27">Istennek e szavát “titoknak” nevezi, amelyet most kinyilatkoztatott szentjeinek (ld.:2), de amely annak előtte rejtve volt. Még speciálisabban, a titok maga Krisztus, aki a prédikáció által, Isten terve szerint, jelenvalóvá vált a hallgatók, a nem zsidók számára.</text:span> Isten azt akarta, hogy tudassa a dicsőség gazdagságát, a dicsőség reménységét, amely Krisztus. Ugyanaz a Krisztus ő, akit a szolgák hirdetnek, és ez tesz mindenkit a figyelmeztetés és a tanítás által “minden lelki bölcsességgel és okossággal teljessé” (vö.: 9,11). <text:span text:style-name="T27">A tökéletesség csak Krisztusban jő el, csak az ő testében, és nem tőle elválasztva (Fil 3,12–15a). A szolgálat célja a Krisztusban való tökéletesség, ami önmagában is munka és megerőltetés, de amelynek a Krisztus szolgáiban működő hatalmas erejű energiával meg kell valósulnia.</text:span></text:p>
      <text:p text:style-name="P21">Az apostoli szolgálat ilyen általános leírása után a szerző röviden olyan történelmi területet érint, amely közvetlenül a kolosszeiekre és a laodíceaiakra céloz, valamint még számos más olyanokra, akik személyesen sohasem találkoztak Pállal (1,7–8). A személytelen tónus azonban szinte nyomban megjelenik, amikor azt kívánja “nekik” (és nem “nektek”), hogy <text:span text:style-name="T27">erősödjenek meg szívükben, és e megerősödéssel szeretetben egyesüljenek és eljussanak a teljes megértés “minden” gazdagságára. Végül is ez Isten és Krisztus titka, mert Krisztusban rejlik a tudomány és bölcsesség minden kincse.</text:span></text:p>
      <text:p text:style-name="P21">Ezután, amikor újból közvetlenül a közösséghez szól, kiderül számunkra, hogy miért ment el a szerző mondanivalójában oly messzire. Ugyanis megpróbálja megóvni közösségét attól, <text:soft-page-break/>hogy a tévtanítók becsapják őket. Ugyanakkor örvend a közöttük uralkodó rendnek és Krisztusba vetett hitük szilárdságának. Eközben <text:span text:style-name="T20">a “testileg távol, de lélekben jelen”-re való utalással (1Kor 5,3) visszatér a szerző irodalmi fikciójára</text:span>, és újból rámutat arra, hogy a keresztények egysége Krisztus testében az egyház.</text:p>
      <text:p text:style-name="P31">A TÉVTANÍTÓK PROBLÉMÁJA<text:line-break/>Kol 2,6–23</text:p>
      <text:p text:style-name="P30">2,6–8 Hűnek maradni az apostoli tanításhoz.</text:p>
      <text:p text:style-name="P21">A szerző figyelmezteti közösségét, hogy életvitelüket az Úr Jézus Krisztus szerint igazítsák, akit az apostoli tanításon keresztül megismerhettek. Benne verhetnek gyökeret és az apostoli alapokra építhetnek, és megerősödhetnek hitükben úgy, ahogyan tanították nekik, és bővelkedjenek hálaadásban (vö.: 1,9–12). Megmondja nekik, hogy őrizkedjenek bárkitől, aki hamis bölcsességgel és üres csalárdsággal akarja behálózni őket, olyan bölcsességgel, amely Krisztus helyett a kozmikus elemeken alapul.</text:p>
      <text:p text:style-name="Könyvadatsor"><text:span text:style-name="Hivatkozás"><text:span text:style-name="T46">(id. </text:span></text:span><text:span text:style-name="Név_20_hivatkozásban"><text:span text:style-name="T46">Magassy Sándor</text:span></text:span><text:span text:style-name="Hivatkozás"><text:span text:style-name="T46">: </text:span></text:span><text:span text:style-name="Mű_20_címe"><text:span text:style-name="T46">Perikópák</text:span></text:span><text:span text:style-name="Hivatkozás"><text:span text:style-name="T46">. </text:span></text:span><text:span text:style-name="Cégnév"><text:span text:style-name="T46">Magánkiadás</text:span></text:span><text:span text:style-name="Hivatkozás"><text:span text:style-name="T46">)</text:span></text:span><text:span text:style-name="T46">:</text:span></text:p>
      <text:p text:style-name="P2"><text:span text:style-name="Kicsi"><text:span text:style-name="T46">{Közzétéve id. </text:span></text:span><text:span text:style-name="Nevek"><text:span text:style-name="T46">Magassy Sándorné</text:span></text:span><text:span text:style-name="Kicsi"><text:span text:style-name="T46"> hozzájárulásával.<text:line-break/>A szerzői jog tulajdonosainak közleménye:<text:line-break/></text:span></text:span><text:span text:style-name="Citation"><text:span text:style-name="T36">„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46">}</text:span></text:span></text:p>
      <text:p text:style-name="P22"><text:span text:style-name="Kiemelt"><text:span text:style-name="T46">ÁDVENT 3. VASÁRNAPJA</text:span></text:span></text:p>
      <text:p text:style-name="Átvett_20_anyagok_20_réssel"><text:span text:style-name="Túlemelt"><text:span text:style-name="T46">KÉT ÁDVENT KÖZÖTT</text:span></text:span></text:p>
      <text:p text:style-name="P23"><text:span text:style-name="Túlemelt"><text:span text:style-name="T46">SENKI MEG NE TÉVESSZEN TITEKET!</text:span></text:span></text:p>
      <text:p text:style-name="P22"><text:span text:style-name="Kiemelt"><text:span text:style-name="T46">Kol 2,1-7<text:line-break/>A „KÖNNYŰ” SZÉLES ÚTJA, ÉS A „NEHÉZ” KESKENY ÖSVÉNYE</text:span></text:span></text:p>
      <text:p text:style-name="P27">A KOLOSSÉI LEVÉL a gnosztikus tévtannal száll szembe. A tévtanítás lényege, hogy Krisztus ugyan nem fölösleges, de semmiképpen sem elegendő az üdvözüléshez; a teljesség a gnózis útján ragadható meg.</text:p>
      <text:p text:style-name="P28">+</text:p>
      <text:p text:style-name="Átvett_20_anyagok_20_réssel"><text:span text:style-name="T46">TEXTUSUNKBAN megtalálható az agendatéma, méghozzá központi helyen (2,4) és kiemelt hangsúllyal. A PERIKOPÁLÁS ezúttal kiváló. CsS a kommentárában a „pithanologiát” „ékesszólásnak” fordítja, ami az értelmet a „megtévesztő”, „megcsaló” tartalomtól (vö. Varga Zs. Szótára, 775. hasáb) a vonzó forma felé (vö. Cserháti: Kolosséi levél, 98.) mozdítja el; noha Pál éppen nem a szavak gazdag áradatától, hanem a tanítás tartalmától félti a gyülekezetet. Viszont helyesen mutat rá CsS arra, hogy „az Isten titkának, Krisztusnak ismerete” (2,2b), valamint a „krisztustitok” rövid ― és ebben az összefüggésben élesen gnózisellenes! ― összegezése: „Benne van a bölcsesség és az ismeret </text:span><text:span text:style-name="Félig_20_kiemelt"><text:span text:style-name="T46">minden kincse </text:span></text:span><text:span text:style-name="T46">elrejtve” (2,3) a levél főtémája és a levélírás tulajdonképpeni indítéka. </text:span><text:span text:style-name="T33">„A kolosséi tévtanítók ugyanis ― feltehetően ― csonka krisztológiát vallottak. Elismerték ugyan Krisztus uralmát, de beszűkíthették azt az egyház és a lélek területére, és nem ismerték fel annak kozmikus méreteit. </text:span><text:span text:style-name="Kiemelt"><text:span text:style-name="T33">Az ilyen csonka krisztushit nem is tudta legyőzni félelmeiket, szorongásaikat és nem is tudta felszabadult keresztyén életre és szolgálatra indítani őket </text:span></text:span><text:span text:style-name="T33">(Kiemelés CsS-től). </text:span><text:span text:style-name="T19">Az apostol jól látta és a legdöntőbb ponton ragadta meg a Kolosséban történt megingás lényegét, s ezzel példát adott </text:span><text:soft-page-break/><text:span text:style-name="T19">minden idők keresztyéneinek arra, hogy bármilyen kétség esetén elsősorban helyes Krisztus-ismeretre törekedjenek</text:span><text:span text:style-name="T33">”. A DT szokásos torzítása jelentkezik abban, hogy CsS </text:span><text:span text:style-name="Félig_20_kiemelt"><text:span text:style-name="T33">belső </text:span></text:span><text:span text:style-name="T33">zavarként kezeli azt, ami Pál szerint </text:span><text:span text:style-name="Félig_20_kiemelt"><text:span text:style-name="T33">külső </text:span></text:span><text:span text:style-name="T33">fenyegető veszély; eltorzult keresztyénséget vél felfedezni ott, ahol a torzulat kívülről akar behatolni a helyes keresztyénségbe. Az apostol cáfolja CsS aláhúzott mondatait akkor, amikor a gyülekezet hitben való szilárdsága fölötti örömének ad hangot (2,5!), s amikor ezzel párhuzamosan tartja szükségesnek, hogy emlékeztessen az </text:span><text:span text:style-name="Félig_20_kiemelt"><text:span text:style-name="T33">ebben </text:span></text:span><text:span text:style-name="T33">való </text:span><text:span text:style-name="Félig_20_kiemelt"><text:span text:style-name="T33">megmaradásra</text:span></text:span><text:span text:style-name="T33">. </text:span><text:span text:style-name="T19">A hitben megmaradásnak pedig az a feltétele, hogy a gyülekezet megmaradjon abban, amit az </text:span><text:span text:style-name="Félig_20_kiemelt"><text:span text:style-name="T19">apostolok </text:span></text:span><text:span text:style-name="T19">hirdettek, vagyis amit a gyülekezet az apostoli bizonyságtételben hallott (2,7).</text:span><text:span text:style-name="T33"> Kifejezetten hamis, ― s az amúgy is félrecsúszásra hajlamos szubjektivizmust erősítő ― fordítás az „elfogadtátok” kitétel a 2,6a-ban, </text:span><text:span text:style-name="T19">A görögben a „parelabete” szó szerepel, mely a „paralambanó” ige aorisztosz-alakja. Sokadik jelentése az „elfogad”, elsősorban „a megőrzésre átvételt” jelenti (vö. Varga Zs. Szótára, 736. hasáb). Katonai műszó is, amely egyenesen kizárja azt a lehetőséget, hogy kvázi „mérlegelni”, „belső egyetértésre jutni”, „egyetérteni” lehetne és kellene azzal a paranccsal kapcsolatban, aminek végrehajtását a felsőség elrendeli. Pál ― amikor ezt a kifejezést használja ― ezt a szigorú „katonai értelmet” helyezi homloktérbe; ilyen hangsúllyal látja el az úrvacsorával kapcsolatos mondanivalóját is: „Mert én az </text:span><text:span text:style-name="Kiemelt"><text:span text:style-name="T19">Úrtól </text:span></text:span><text:span text:style-name="T19">vettem, amit </text:span><text:span text:style-name="Kiemelt"><text:span text:style-name="T19">át is adtam </text:span></text:span><text:span text:style-name="T19">nektek” (1Kor 11,23a!).</text:span><text:span text:style-name="T46"> Az ÚT </text:span><text:span text:style-name="T46">szövegével szemben CsS fordítása csodálatosan erőteljes: „</text:span><text:span text:style-name="Kiemelt"><text:span text:style-name="T46">Amint </text:span></text:span><text:span text:style-name="Félig_20_kiemelt"><text:span text:style-name="T46">vettétek</text:span></text:span><text:span text:style-name="T46">, az ÚR Krisztust (2,6) </text:span><text:span text:style-name="Kiemelt"><text:span text:style-name="T46">úgy </text:span></text:span><text:span text:style-name="T46">éljetek; </text:span><text:span text:style-name="Kiemelt"><text:span text:style-name="T46">ahogyan </text:span></text:span><text:span text:style-name="Félig_20_kiemelt"><text:span text:style-name="T46">tanultátok</text:span></text:span><text:span text:style-name="T46">, úgy maradjatok is a hitben” (2,7 vö. Cserháti, i.m, 102.). A magyarázatban azonban ez a határozottság már nem fedezhető fel (uo. 103). Pedig a döntően fontos üzenet éppen a kiemelt szavakban van: </text:span><text:span text:style-name="T19">A mérce abban, hogy mi a különbség igaz és hamis tanítás, igaz és hamis hit között egyedül „a Krisztus”, ill. az „apostoli tanításban” kapott krisztológia. Lehetetlenné válik mindenféle szubjektivizmus, ill. megfordítva: a szubjektivizmus lesz az az áruló jel, amiből biztonsággal felismerhető a tévtan és a tévhit.</text:span><text:span text:style-name="T46"> A CsS-kommentárral ezen a ponton egyet tudok érteni: </text:span><text:span text:style-name="T33">„A Kolosséi tévtanítás legnagyobb veszélye abban volt, hogy a Krisztus által ajándékba kapott ismeret helyett hallgatóinak saját belátására épített. Abból indult ki, amit hallgatói a világban tapasztaltak, a ‘világ elemeinek’ hatalmáról, és nem abból, ami a Krisztus-titok ismeretéből adódik. Az apostol ezzel az ítéletével nem állít mást, mint hogy </text:span><text:span text:style-name="Kiemelt"><text:span text:style-name="T33">minden hiteles és helyes teológiai látás vagy keresztyén meggyőződés egyedül a krisztológiából, azaz Krisztus ismeretéből indulhat ki. (</text:span></text:span><text:span text:style-name="T33">Kiemelés CsS-től). Ezen a ponton válik érthetővé az is, hogy Pál a kolosséi levélben miért hallgat a Lélek szerepéről a hit kérdéseiben (vö. 1Kor 2,10-16). Nem teológiai rövidzárlat történt nála, hanem ismeri azt a jelenséget, hogy minden tévtanító a Lélek ihletésére hivatkozik. A helyes tanítást nem a Lélek sugallatára történő hivatkozás, hanem csak a Krisztus ismerete alapján, azaz helyes krisztológiai látásból eredő bizonyságtétel szólaltatja meg, s a kettő egymástól való megkülönböztetése is csak ezen az úton történhet. Mert ― amint Pál írja ― egyedül Krisztus a bölcsességnek és ismeretnek a kincstára” (Cserháti, im. 99.).</text:span><text:span text:style-name="T46"> A „krisztuskincs” birtokában értéktelenné válik mindaz, amit a környező világ(!) favorizál és reklámoz. A „váltságunk a Krisztus” hitvallást ez az ige így konkretizálja: „Gazdagságunk (is) a Krisztus!”</text:span></text:p>
      <text:p text:style-name="P28">+</text:p>
      <text:p text:style-name="P27">Ezúttal három vázlatkísérletet fogalmazok meg:</text:p>
      <text:p text:style-name="P28">SENKI NE VEZESSEN FÉLRE BENNÜNKET!</text:p>
      <text:p text:style-name="P36">1.<text:tab/>Vonzó szólamok helyett mienk a megtartó apostoli ige.</text:p>
      <text:p text:style-name="P34">2.<text:tab/>Világmagyarázó bölcsességek helyett mienk a Krisztus titka.</text:p>
      <text:p text:style-name="P34">3.<text:tab/>Nagy tömegek helyett mienk a gyülekezet Lélekben való közössége.</text:p>
      <text:p text:style-name="P27">Illetve:</text:p>
      <text:p text:style-name="P8">1.<text:tab/>Széles úton a vonzó szólamok ― keskeny ösvényen a megtartó Ige.</text:p>
      <text:p text:style-name="P6"><text:soft-page-break/>2.<text:tab/>Széles úton a világmagyarázó bölcsességek harsognak ― keskeny ösvényen a „Krisztus titka” szólal meg. (A Krisztus titkának lehetséges ádventi vonatkozása: „Gazdag lévén szegénnyé lett értünk, hogy minket, szegényeket gazdaggá tegyen”).</text:p>
      <text:p text:style-name="P7"><text:span text:style-name="T37">3.<text:tab/></text:span>Széles úton a nagy sokaság kísér — a keskeny ösvényen azok a kevesek, akiknek közösségét a Lélek formálja és tartja „szép rendben”.</text:p>
      <text:p text:style-name="P27">Illetve:</text:p>
      <text:p text:style-name="P8">1.<text:tab/>De hiszen elborított már bennünket a „megtévesztés”!</text:p>
      <text:p text:style-name="P7">2.<text:tab/>Éppen ezért vissza kell térnünk az elfeledett és meg nem becsült „a<text:span text:style-name="T37">postoli tanításhoz”!</text:span></text:p>
      <text:p text:style-name="P7"><text:span text:style-name="T37">3.<text:tab/>Mert eg</text:span>yedül a „Krisztus ismerete” ― (azaz: az evangélium) nyit utat számunkra!</text:p>
      <text:p text:style-name="P28">+</text:p>
      <text:p text:style-name="Átvett_20_anyagok_20_réssel"><text:span text:style-name="T46">A </text:span><text:span text:style-name="Kiemelt"><text:span text:style-name="T46">LP 50/348</text:span></text:span><text:span text:style-name="T46"> (Gosztola László) hosszú és értékes exegézisében textusunkat összefüggésbe hozza az 1,7-8 szakaszával, melyben Epafrás szolgálatáról ír az apostol. GL szerint a 2,6-7 így nyer konkrét tartalmat. A textus más perikóparendből való és a Szentháromság utáni 21. vasárnap epistolájaként szerepel, így ― természetesen ― hiába keresnénk „ádventi aktualizálást” a feldolgozásban. Azt viszont sajnálom, hogy GL nem jut el téma és dispozíció </text:span><text:span text:style-name="T46">megfogalmazásáig. A legegyszerűbb ― s a viszonylag fiatalon elhunyt, ritkán szót kapó, komoly felkészültségű kollégát jól bemutató ― eljárás az, ha cikkének utolsó három bekezdését idézem: „AZ ALAPIGE TÉMÁJA: Pál inti a kolossébelieket, hogy úgy járjanak a Krisztusban, ahogyan vették, mert ő az Isten kegyelmének titka, benne van a bölcsességnek és ismeretnek minden kincse elrejtve. AZ ALAPIGE MAI MONDANIVALÓJA ugyanez: Járjatok a Krisztusban ― ahogyan vettétek a prédikációban, a hittanórán. Ma sem hirdethet senki nagyobb bölcsességet: benne van a bölcsességnek és ismeretnek minden kincse elrejtve. Benne az Isten kegyelmes, bűnbocsátó szeretete nyilatkozik meg. Benne, csak Benne nyilatkozik meg! Járjatok Őbenne! Gyökerezzetek belé! Belőle éljetek! Épüljetek Rajta tovább: engedjétek, hogy a Szentlélek egyre inkább beleépítsen benneteket, egyre inkább elrejtve élteteket a Krisztusban, hogy valósággal Ő éljen bennetek (Gal 2,20). Minden gondolatotokat, érzésteket, akaratotokat, értelmeteket, egész lényeteket Ő töltse be és töltse ki. Meglátjátok, Ő mindenre elég lesz, külső és belső kísértések között erőt ad. Vigasztal, bátorít. Meglátjátok, a hálaadás nem fogy el ajkatokról”. A megfogalmazásra rányomja bélyegét, hogy GL hitoktató lelkészként szolgált Sopronban, vagyis „gyülekezetét” rendszeresen gyermekek-fiatalok alkották, talán ezért van annyi felszólítás a prédikációvázlatban. Sajnos azonban, hogy e vázlaton rajta van a „svájci bélyeg” is ― GL Svájcban, Baselban volt ösztöndíjas egy évig! ―: „</text:span><text:span text:style-name="Kiemelt"><text:span text:style-name="T46">engedjétek</text:span></text:span><text:span text:style-name="T46">, hogy a Szentlélek egyre inkább beleépítsen benneteket ...”! És, </text:span><text:span text:style-name="Félig_20_kiemelt"><text:span text:style-name="T46">ha </text:span></text:span><text:span text:style-name="T46">„engeditek a Szentlelket munkálkodni, </text:span><text:span text:style-name="Félig_20_kiemelt"><text:span text:style-name="T46">akkor </text:span></text:span><text:span text:style-name="T46">majd meglátjátok, hogy milyen nagyszerű eredmények születnek. ... Mi pedig azt láthatjuk meg, hogy milyen mélyen „gyökerezik” az a tanítás az evangélikus igehirdetésben, amely a lutheri teológiától merőben idegen.</text:span></text:p>
      <text:p text:style-name="Átvett_20_anyagokra"><text:span text:style-name="T46">A </text:span><text:span text:style-name="Kiemelt"><text:span text:style-name="T46">68/674 (</text:span></text:span><text:span text:style-name="T46">Groó Gyula) GL-hoz hasonlóan részletes exegézist készít; témája, dispozíciója ― mint általában ― most sincs. Jó barthiánus teológusként ő is egybemossa az evangéliumot a törvénnyel, miközben azt hiszi, hogy evangéliumot hirdet. A textusból ezt az útravalót pakolja bele igehirdetőnek és igehallgatónak lelki szatyrába: „Ez a magatartás, életstílus a Krisztushoz való ragaszkodásban, vele való szüntelen kommunikációban jön létre és újul meg mindig. Krisztussal kell együtt gondolkodni s így megérteni: mit akar ma tőlem, tőlünk, magyar evangélikusoktól Isten, 1968-ban, a szocializmust építő társadalomban, két világháború után, világfeszültségek közepette, a diakónia életformájában élő egyházban? A felismerés kötelez a konzekvenciák levonására, a ‘járásra’ benne, Krisztusban. Vagyis élni kell vele, nemcsak együtt gondolkodni, hanem együtt is cselekedni. Krisztus követése ez, bibliai és hagyományos egyházi szóhasználattal. Ma így mondhatnánk: Krisztussal menni emberek közé és együtt menni emberekkel emberséges célokért küzdve, fáradozva. Ez az a küzdelem, amire hadrendben fegyelmezetten sorba kell állni Jézus népének. Mert a hívőnek Krisztussal van dolga, azért a világgal is, melynek Krisztus Ura, s amelyért és amelybe eljött. Az inkarnáció </text:span><text:soft-page-break/><text:span text:style-name="T46">ünnepe (karácsony) küszöbén ezt nem lehet elég komolyan venni”. Pál, a szigorú ámde jóságos tanítóbácsi emeli fel intőn ujját a mindig rakoncátlankodásra és komolytalanságra kapható kolosséi és szocializmust építő mai magyar nebulói előtt, hogy kiigazodjék „görbe életvezetésük”; s nem a pásztor szól az „együtt szenvedő” és kísértésekkel küzdő testvéreihez.</text:span></text:p>
      <text:p text:style-name="Átvett_20_anyagokra"><text:span text:style-name="T46">A </text:span><text:span text:style-name="Kiemelt"><text:span text:style-name="T46">79/632 (</text:span></text:span><text:span text:style-name="T46">Bohus Imre) exegézise rosszul indul: „A Kolosséi levélben Pál egyetlen célt tűz maga elé: annak a tévtanításnak a megsemmisítését, amely a gyülekezet hitét és életfolytatását akarja eltorzítani. Minden mondatát ennek a célnak rendeli alá. A levél egyetlen szakaszával sem foglalkozhatunk úgy, hogy megfeledkezünk az apostolnak erről a szándékáról”. Dehogyis! Pál nem dőre! Nem „</text:span><text:span text:style-name="Kiemelt"><text:span text:style-name="T46">megsemmisíteni </text:span></text:span><text:span text:style-name="T46">akarja” a tévtanítást, hanem </text:span><text:span text:style-name="Kiemelt"><text:span text:style-name="T46">felvértezni </text:span></text:span><text:span text:style-name="T46">akar a veszélyes ellenfél támadásával szemben. Az exegézis egyébként jó ― nem tartalmaz új elemeket ―, de az rejtély számomra, hogy BI is, mint valamennyi társa, miért nem nevezi meg a tévtanítást? Ha tudjuk, hogy konkrétan miről van szó, mindjárt könnyebb eligazodnunk Pál és a magunk mondanivalója tekintetében. Mert </text:span><text:span text:style-name="Kiemelt"><text:span text:style-name="T46">igaz ugyan</text:span></text:span><text:span text:style-name="T46">, hogy „a tévtanítás lényege: Krisztus uralma nem terjed ki a világmindenségre és az élet valamennyi területére”, </text:span><text:span text:style-name="Kiemelt"><text:span text:style-name="T46">csak kevés! </text:span></text:span><text:span text:style-name="T46">Legalább a kollégáknak el kellene árulni: a titkos tan a kozmosz elemeiről, s annak ismerete, valamint bizonyos szabályok, bizonyos „rend” szerint való életfolytatás törvényének betartása biztosítja az örök boldogságot. S ebben az esetben a meditáló kolléga számára alighanem konkrét tartalommal telítődnék az a páli kitétel, mely szerint „dicséretes a Kolosséban uralkodó </text:span><text:span text:style-name="Kiemelt"><text:span text:style-name="T46">szép rend </text:span></text:span><text:span text:style-name="T46">és </text:span><text:span text:style-name="Kiemelt"><text:span text:style-name="T46">a Krisztusba vetett hit szilárdsága</text:span></text:span><text:span text:style-name="T46">” (2,5)! Mivel azonban BI a „veszélyhelyzetet” nem ismeri fel, ezért csak így tudja megfogalmazni az ige mondanivalóját: „Az egyház megkísértettsége mögött mindig Jézus félreismerése, </text:span><text:span text:style-name="T46">szolgálatának leszűkítése és ― mint Keresztelő Jánosnál ― a Jézusban való elbizonytalanodás rejtőzködik. (Szegény Keresztelő! Ő is ― mint a farizeusok ― mindegyre megkapja a magáét a LP cikkíróitól!), így nekünk is (sic!) meg kell küzdenünk azért, hogy szívünk megbátorodjék. Újból és újból ‘át kell törnünk’ Krisztushoz. Szüntelenül arra az ismeretre kell törekednünk, amely leleplezi számunkra személyének és szolgálatának a titkát: Krisztus az, ‘aki Istenre, a világra, az emberre, az egyházra, a jelenre és a jövendőre vonatkozó ismeretek gazdag kincsestárát rejti’ (Cserháti, im. 98.)”. BI tehát ismeri és használja CsS kommentárát. Idéz is belőle. De mennyire mássá válik ― eltorzul! ― a kommentár mondanivalója, ha elhagyjuk azt, ami az idézetet megelőzi, s ha minden további nélkül egyenlőségjelet teszünk az </text:span><text:span text:style-name="Félig_20_kiemelt"><text:span text:style-name="T46">akkori </text:span></text:span><text:span text:style-name="T46">gyülekezet és a </text:span><text:span text:style-name="Félig_20_kiemelt"><text:span text:style-name="T46">mai </text:span></text:span><text:span text:style-name="T46">közé! A helyzet ugyanis gyökeresen különböző. </text:span><text:span text:style-name="Félig_20_kiemelt"><text:span text:style-name="T46">Az </text:span></text:span><text:span text:style-name="T46">a gyülekezet harcol és kitart szilárdan a megismert krisztushite mellett, míg a </text:span><text:span text:style-name="Félig_20_kiemelt"><text:span text:style-name="T46">mait </text:span></text:span><text:span text:style-name="T46">lehet bizonytalankodónak is, fásultnak is, gyengének és küzdelmet-nem-vállalónak is tartani! </text:span><text:span text:style-name="T33">Nem „árul egy gyékényen” Kolossé keresztyén közössége a ma evangélikus egyházával, mivel ma éppen nem jellemez minket az „apostoli (és reformátori!) hagyományhoz” való hűséges ragaszkodás!</text:span><text:span text:style-name="T46"> </text:span><text:span text:style-name="Kiemelt"><text:span text:style-name="T46">Lehet ― </text:span></text:span><text:span text:style-name="T46">éppen BI gondolatmenetével való vitám késztet rá! ―, </text:span><text:span text:style-name="Kiemelt"><text:span text:style-name="T46">hogy ezen az ádventi vasárnapon a Kol 2,1-7 alapján azokról az intő különbségekről (azaz: megtévesztettségünk mélységeiről) kellene prédikáljak, amely(ek) Kolossé keresztyén közössége és közöttünk nyilvánvalóan fennállnak! </text:span></text:span><text:span text:style-name="T46">... Vázlata a saját korlátai között jónak mondható: 1. A sokféle szó között az apostoli szónak adjunk hitelt! 2. Merjük vállalni, hogy Krisztus az </text:span><text:span text:style-name="T39">Úr</text:span><text:span text:style-name="T46">!; 3. Krisztus „úr-voltának” következményeit vonjuk le a magunk személyes életfolytatása számára! 4. Tudjunk mindenkor mindenért hálát adni!</text:span></text:p>
      <text:p text:style-name="Átvett_20_anyagokra"><text:span text:style-name="T46">A </text:span><text:span text:style-name="Kiemelt"><text:span text:style-name="T46">87/615 (</text:span></text:span><text:span text:style-name="T46">Sztojanovics András) exegézisében a kolosséi gyülekezet belső állapotát úgy érti, hogy „krisztushitüket nem adták föl, de elbizonytalanodtak, a tévtanítók bölcselkedése és ékes beszéde megzavarta őket”, így, ítéletszerűen és múltidőben! Már láttuk: nemcsak alaptalan ez a feltételezés, hanem ellent is mond Pál világos ténymegállapításának. Változatlanul érvényes és időszerű néhai jó Karner professzor ― már eddig is többször idézett ― mondása: „A szöveget </text:span><text:span text:style-name="Kiemelt"><text:span text:style-name="T46">jól </text:span></text:span><text:span text:style-name="T46">meg kell nézni!” Ide vág az az exegetikai sajátosság, hogy SzA képtelen az igei ténymegállapításokat „eredeti értelmében” venni, s szinte kényszeresen átalakítja azokat felszólításokká. Pl.: „A keresztyének számára a Krisztusban való hit szilárdsága szükséges” ― olvassuk a meditációban, holott Pál szövegében nem „a szilárd hit </text:span><text:span text:style-name="Kiemelt"><text:span text:style-name="T46">szükségessége</text:span></text:span><text:span text:style-name="T46">” áll, hanem „a hit szilárdságának” </text:span><text:span text:style-name="Kiemelt"><text:span text:style-name="T46">ténye</text:span></text:span><text:span text:style-name="T46">! ... Vázlata ― ahogy írja is ― „mozaikdarabokból” tevődik össze: 1. Az információ hatalom, 2. Megtévesztő szavakból óriási a választék; 3. Számunkra mégis Krisztusban van a bölcsesség és ismeret teljes gazdagsága!; 4. </text:span><text:soft-page-break/><text:span text:style-name="T46">Ez a kincs nem bankok trezorjaiban őrizendő, hanem aprópénzzé kell válnia; 5. Még több hálaadást! ... Ha ezeket a „mozaikdarabokat” használjuk fel, nem az a kép fog kiformálódni, amelyet Pál igénkben elénk (is) rajzol.</text:span></text:p>
      <text:p text:style-name="Átvett_20_anyagokra"><text:span text:style-name="T46">A </text:span><text:span text:style-name="Kiemelt"><text:span text:style-name="T46">87/634 (</text:span></text:span><text:span text:style-name="T46">Győr Sándor-Zügn Tamás) ehhez az igéhez két szerzőtől hoz idézetet. A. </text:span><text:span text:style-name="T19">Schlatter</text:span><text:span text:style-name="T46"> mondanivalójának egy részletét érdemesnek tartom ide másolni: </text:span><text:span text:style-name="T19">„Isten ismerete tehát nem azért jelenik meg Jézusban, hogy számunkra elérhetetlen maradjon, hanem épp ellenkezőleg: Isten ezt a kincset Jézusba zárta azért, hogy mi Őbenne megtaláljuk. Jézus tehát egyfelől messze fölöttünk van, mert Benne Isten tökéletessége lakozik, másfelől azonban Ő az embervilágba küldetett, hogy eggyé váljék a gyülekezetével és segítse azt. (...). Isten kincsei pontosan azért vannak elrejtve, mert kincsek, amiket Isten értékesnek ítél és meg akar kímélni mindenfajta visszaéléstől és megszentségtelenítéstől. Csak az talál rá ezekre a kincsekre, aki követi Krisztus hívását. Ha azonban Őhozzá és Ővele megyünk, nemcsak a bölcsességnek egy darabkáját fogjuk fellelni, hanem mivel Krisztus az Isten tökéletességét hordozza, az összes ismeretet és bölcsességet elérhetjük elhívatásunk betöltéséhez”.</text:span></text:p>
      <text:p text:style-name="Könyvadatsor"><text:span text:style-name="Hivatkozás"><text:span text:style-name="T46">(</text:span></text:span><text:span text:style-name="Név_20_hivatkozásban"><text:span text:style-name="T46">Ravasz László</text:span></text:span><text:span text:style-name="Hivatkozás"><text:span text:style-name="T46">: </text:span></text:span><text:span text:style-name="Mű_20_címe"><text:span text:style-name="T46">Az Ó/Újszövetség magyarázata</text:span></text:span><text:span text:style-name="Hivatkozás"><text:span text:style-name="T46">. </text:span></text:span><text:span text:style-name="Cégnév"><text:span text:style-name="T46">Kálvin Kiadó</text:span></text:span><text:span text:style-name="Hivatkozás"><text:span text:style-name="T46">)</text:span></text:span><text:span text:style-name="T46">:</text:span></text:p>
      <text:p text:style-name="P24">3. INTELMEK (2,1―4,6)</text:p>
      <text:p text:style-name="Átvett_20_anyagok_20_réssel"><text:span text:style-name="T9">a) </text:span><text:span text:style-name="Félig_20_kiemelt"><text:span text:style-name="T9">Járjatok az Úrban </text:span></text:span><text:span text:style-name="T9">(2,1―7)</text:span></text:p>
      <text:p text:style-name="P27"><text:span text:style-name="T14">Ha nekünk ilyen Krisztusunk van, maradjunk benne. Ezzel Pál a kolossébeliek közül egy bűvkört von, amely minden veszedelemtől megvédi őket, ha azonbelül maradnak; ha elhagyják, mindenféle téves tanítás elcsábítja, megrontja őket.</text:span><text:span text:style-name="T7"> Akkor menthetetlenek. Krisztusban van minden bölcsességnek és ismeretnek a kincse elrejtve. Aki őt ismeri igazsággal és élettel teljesedik meg. Az az igazi „megteljesedett”, „beavatott”, „ismerő”. (Mind a tévtanítók terminológiája.) Pál erre vigyáz, erre figyelmeztet mindenkit, azokat a gyülekezeteket is, amelyeket személyesen nem ismer, Kolossét és Laodiceát.</text:span></text:p>
      <text:p text:style-name="Könyvadatsor"><text:span text:style-name="Hivatkozás"><text:span text:style-name="T46">(</text:span></text:span><text:span text:style-name="Mű_20_címe"><text:span text:style-name="T46">A Biblia ismerete kommentársorozat</text:span></text:span><text:span text:style-name="Hivatkozás"><text:span text:style-name="T46">. </text:span></text:span><text:span text:style-name="Cégnév"><text:span text:style-name="T46">Keresztyén Ismeretterjesztő Alapítvány</text:span></text:span><text:span text:style-name="Hivatkozás"><text:span text:style-name="T46">)</text:span></text:span><text:span text:style-name="T46">:</text:span></text:p>
      <text:p text:style-name="Átvett_20_anyagok_20_réssel"><text:span text:style-name="Félig_20_kiemelt"><text:span text:style-name="T46">H.<text:tab/>Oktatás (bölcsesség) Krisztusban (2:1-5)</text:span></text:span></text:p>
      <text:p text:style-name="Átvett_20_anyagokra"><text:span text:style-name="Kiemelt"><text:span text:style-name="T46">2:1. </text:span></text:span><text:span text:style-name="T19">Pál szeretetteljes munkája </text:span><text:span text:style-name="Félig_20_kiemelt"><text:span text:style-name="T19">(agóna, </text:span></text:span><text:span text:style-name="Kiemelt"><text:span text:style-name="T19">küzdök; </text:span></text:span><text:span text:style-name="T19">vö. 1:29; 4:12) </text:span><text:span text:style-name="T17">nem </text:span><text:span text:style-name="T19">csak azokra korlátozódott, akiket személyesen ismert. Kiterjedt </text:span><text:span text:style-name="Kiemelt"><text:span text:style-name="T19">mindazokra, akik engem </text:span></text:span><text:span text:style-name="Kiemelt"><text:span text:style-name="T17">nem </text:span></text:span><text:span text:style-name="Kiemelt"><text:span text:style-name="T19">ismernek személyesen.</text:span></text:span><text:span text:style-name="Kiemelt"><text:span text:style-name="T33"> </text:span></text:span><text:span text:style-name="T33">Ez világos utalás </text:span><text:span text:style-name="T28">arra, </text:span><text:span text:style-name="T33">hogy </text:span><text:span text:style-name="T28">nem </text:span><text:span text:style-name="T33">Pál alapította ezt </text:span><text:span text:style-name="T28">a </text:span><text:span text:style-name="T33">gyülekezetet vagy más gyülekezeteket </text:span><text:span text:style-name="T28">a </text:span><text:span text:style-name="T33">Lycus- völgyben.</text:span><text:span text:style-name="T46"> </text:span><text:span text:style-name="Kiemelt"><text:span text:style-name="T19">Laodicea </text:span></text:span><text:span text:style-name="T19">említése (vö. 4:16) azt jelzi, hogy </text:span><text:span text:style-name="T17">a </text:span><text:span text:style-name="T19">tévtanítás oda </text:span><text:span text:style-name="T17">is </text:span><text:span text:style-name="T19">eljutott, bár valószínűleg Kolosséban </text:span><text:span text:style-name="T17">volt a </text:span><text:span text:style-name="T19">központja.</text:span></text:p>
      <text:p text:style-name="Átvett_20_anyagokra"><text:span text:style-name="Kiemelt"><text:span text:style-name="T46">2:2-3. </text:span></text:span><text:span text:style-name="T46">Pál megfogalmazott célja, hogy </text:span><text:span text:style-name="Kiemelt"><text:span text:style-name="T46">szívük felbátorodjék összeforrva szeretetben. </text:span></text:span><text:span text:style-name="T41">A </text:span><text:span text:style-name="T46">bizalom és az erős meggyőződés az összetartó erővel együtt az igazság teljes megismerését eredményezi. </text:span><text:span text:style-name="T41">Nem </text:span><text:span text:style-name="T46">létezik teljes ismeret erkölcsi elkötelezettség nélkül. </text:span><text:span text:style-name="T41">A </text:span><text:span text:style-name="Kiemelt"><text:span text:style-name="T46">teljes bizonyossághoz vezető ismeret </text:span></text:span><text:span text:style-name="Félig_20_kiemelt"><text:span text:style-name="T46">(syneseós, </text:span></text:span><text:span text:style-name="T46">„belátás”) </text:span><text:span text:style-name="T41">a </text:span><text:span text:style-name="T46">teljes önátadás eredménye, aminek megértése Krisztus-központú. Isten útjainak felismerése képesíti </text:span><text:span text:style-name="T41">a </text:span><text:span text:style-name="T46">hívőket </text:span><text:span text:style-name="T41">arra, </text:span><text:span text:style-name="T46">hogy teljesen </text:span><text:span text:style-name="Kiemelt"><text:span text:style-name="T46">megismerjék </text:span></text:span><text:span text:style-name="Félig_20_kiemelt"><text:span text:style-name="T46">(epignósin) </text:span></text:span><text:span text:style-name="T46">Krisztust. </text:span><text:span text:style-name="Kiemelt"><text:span text:style-name="T46">Krisztus Isten </text:span></text:span><text:span text:style-name="T46">igazi </text:span><text:span text:style-name="Kiemelt"><text:span text:style-name="T46">titka, </text:span></text:span><text:span text:style-name="T46">aki kijelenti Istent az embernek (vö. Jn 1:18; Zsid 1:2-3), mert </text:span><text:span text:style-name="T19">benne </text:span><text:span text:style-name="T17">van </text:span><text:span text:style-name="Kiemelt"><text:span text:style-name="T17">a </text:span></text:span><text:span text:style-name="Kiemelt"><text:span text:style-name="T19">bölcsesség </text:span></text:span><text:span text:style-name="Félig_20_kiemelt"><text:span text:style-name="T19">(sophia, vö. </text:span></text:span><text:span text:style-name="T19">1:9) </text:span><text:span text:style-name="Kiemelt"><text:span text:style-name="T19">és ismeret minden kincse elrejtve </text:span></text:span><text:span text:style-name="T19">(vö. Kol 1:26). Az ismeret az igazság felfogása, </text:span><text:span text:style-name="T17">a </text:span><text:span text:style-name="T19">bölcsesség ennek alkalmazása az életre. Az ismeret körültekintő ítélet, </text:span><text:span text:style-name="T17">a </text:span><text:span text:style-name="T19">bölcsesség körültekintő cselekedet.</text:span><text:span text:style-name="T46"> Mindkettő Krisztus</text:span><text:span text:style-name="T41">ban </text:span><text:span text:style-name="T46">található (vö. Róm 11:33; 1Kor 12:8), akinek bölcsessége bolondság </text:span><text:span text:style-name="T41">a </text:span><text:span text:style-name="T46">világ számára (1Kor 1:21-25), </text:span><text:span text:style-name="T41">de </text:span><text:span text:style-name="T46">aki Isten ereje, mert „őt tette nekünk Isten bölcsességgé, igazsággá, megszentelődéssé és megváltássá” (1Kor 1:30).</text:span></text:p>
      <text:p text:style-name="Átvett_20_anyagokra"><text:span text:style-name="Kiemelt"><text:span text:style-name="T46">2:4-5. </text:span></text:span><text:span text:style-name="T19">Csak Krisztusnak ez </text:span><text:span text:style-name="T17">a </text:span><text:span text:style-name="T19">teljes ismerete és bölcsessége képes megőrizni </text:span><text:span text:style-name="T17">a </text:span><text:span text:style-name="T19">hívőt attól, hogy </text:span><text:span text:style-name="Kiemelt"><text:span text:style-name="T19">valaki... megtévesztő szavakkal félrevezesse</text:span></text:span><text:span text:style-name="Kiemelt"><text:span text:style-name="T33"> </text:span></text:span><text:span text:style-name="Félig_20_kiemelt"><text:span text:style-name="T33">(</text:span></text:span><text:span text:style-name="Félig_20_kiemelt"><text:span text:style-name="T19">pithanologia</text:span></text:span><text:span text:style-name="Félig_20_kiemelt"><text:span text:style-name="T33">, </text:span></text:span><text:span text:style-name="T33">csak itt szerepel az ÚSZ-ben, szó szerint </text:span><text:span text:style-name="T19">„meggyőző beszéd”, mely tetszetős, </text:span><text:span text:style-name="T17">de </text:span><text:span text:style-name="T19">hamis érveket alkalmaz). Az igazság </text:span><text:soft-page-break/><text:span text:style-name="T17">nem </text:span><text:span text:style-name="T19">mindig párosul meggyőzéssel. </text:span><text:span text:style-name="T17">A </text:span><text:span text:style-name="T19">hamisság </text:span><text:span text:style-name="T17">is le</text:span><text:span text:style-name="T19">het meggyőző, és az igazság lehet néha kényszerítő. Minden attól függ, hogy az </text:span><text:span text:style-name="T17">em</text:span><text:span text:style-name="T19">ber rendelkezik‑e </text:span><text:span text:style-name="T17">a </text:span><text:span text:style-name="Félig_20_kiemelt"><text:span text:style-name="T19">teljes </text:span></text:span><text:span text:style-name="T19">igazsággal, és az igazság iránti teljes </text:span><text:span text:style-name="Félig_20_kiemelt"><text:span text:style-name="T19">elkötelezettséggel.</text:span></text:span><text:span text:style-name="Félig_20_kiemelt"><text:span text:style-name="T46"> </text:span></text:span><text:span text:style-name="T46">Még </text:span><text:span text:style-name="Kiemelt"><text:span text:style-name="T41">ha </text:span></text:span><text:span text:style-name="T46">Pál </text:span><text:span text:style-name="Kiemelt"><text:span text:style-name="T46">távol </text:span></text:span><text:span text:style-name="Kiemelt"><text:span text:style-name="T41">volt </text:span></text:span><text:span text:style-name="T41">is a </text:span><text:span text:style-name="T46">kolosséiaktól, </text:span><text:span text:style-name="Kiemelt"><text:span text:style-name="T46">örömmel látta </text:span></text:span><text:span text:style-name="Kiemelt"><text:span text:style-name="T41">a </text:span></text:span><text:span text:style-name="Kiemelt"><text:span text:style-name="T46">köztük uralkodó szép </text:span></text:span><text:span text:style-name="Kiemelt"><text:span text:style-name="T41">rendet </text:span></text:span><text:span text:style-name="T46">(vö. 1Kor 14:40) </text:span><text:span text:style-name="Kiemelt"><text:span text:style-name="T46">és Krisztusba vetett hitük szilárdságát </text:span></text:span><text:span text:style-name="T46">(tántoríthatatlanságát).</text:span></text:p>
      <text:p text:style-name="Átvett_20_anyagok_20_réssel"><text:span text:style-name="Félig_20_kiemelt"><text:span text:style-name="T46">I.<text:tab/>Buzdítás </text:span></text:span><text:span text:style-name="Félig_20_kiemelt"><text:span text:style-name="T41">a </text:span></text:span><text:span text:style-name="Félig_20_kiemelt"><text:span text:style-name="T46">Krisztusban való életre (2:6-7)</text:span></text:span></text:p>
      <text:p text:style-name="Átvett_20_anyagokra"><text:span text:style-name="Kiemelt"><text:span text:style-name="T46">2:6-7. </text:span></text:span><text:span text:style-name="T46">Ez </text:span><text:span text:style-name="T41">a </text:span><text:span text:style-name="T46">két </text:span><text:span text:style-name="T41">vers </text:span><text:span text:style-name="T46">zárja </text:span><text:span text:style-name="T41">le </text:span><text:span text:style-name="T46">az </text:span><text:span text:style-name="T41">1:15-ben </text:span><text:span text:style-name="T46">elkezdett érvelést. Pál mondanivalóját </text:span><text:span text:style-name="T41">a </text:span><text:span text:style-name="T46">következőképpen lehet összefoglalni: Isten felmagasztalta Krisztust (1:15-20). </text:span><text:span text:style-name="T41">Ben</text:span><text:span text:style-name="T9">ne található (a) megbékülés Istennel (1:21-23), (b) Krisztus titkának kijelentése (1:2427), (c) a hívők tökéletessége (1:28-29) és (d) tanítás (bölcsesség; 2:1-5). Ezért a hívőknek továbbra is őbenne kell élniük (6-7. versek).</text:span></text:p>
      <text:p text:style-name="Átvett_20_anyagokra"><text:span text:style-name="T16">A keresztyén élet úgy folytatódik, ahogy elkezdődött: </text:span><text:span text:style-name="Kiemelt"><text:span text:style-name="T16">amiképpen vettétek Krisztus Jézust, az Urat, aképpen járjatok is őbenne </text:span></text:span><text:span text:style-name="T16">(Károli).</text:span><text:span text:style-name="T9"> Pál ugyanígy bátorított másokat is (vö. 2Kor 11:4; Gal 1:6). </text:span><text:span text:style-name="T16">Hitük elsősorban az apostoli evangéliumon nyugodott, ezért Pál arra biztatja őket, hogy ne hagyják el ennek isteni tekintélyét semmilyen emberi okoskodásért. Ezekkel az isteni gyökerekkel </text:span><text:span text:style-name="Kiemelt"><text:span text:style-name="T16">(gyökerezzetek meg... őbenne), </text:span></text:span><text:span text:style-name="T16">melyek a múltban kezdtek kifejlődni, a kolosséi hívők fel tudnak </text:span><text:span text:style-name="Kiemelt"><text:span text:style-name="T16">épülni </text:span></text:span><text:span text:style-name="T16">és </text:span><text:span text:style-name="Kiemelt"><text:span text:style-name="T16">megerősödni a hit által.</text:span></text:span><text:span text:style-name="Kiemelt"><text:span text:style-name="T9"> </text:span></text:span><text:span text:style-name="T9">Ha ezt teszik, akkor nem fogja őket ide-oda dobálni a különböző tanítások szele (Ef 4:14). Amint a hívők „felépülnek” Krisztusban, hálásabbak lesznek és </text:span><text:span text:style-name="Kiemelt"><text:span text:style-name="T9">hálaadásuk... egyre bőségesebb </text:span></text:span><text:span text:style-name="T9">(vö. Kol 1:12).</text:span></text:p>
      <text:p text:style-name="Könyvadatsor"><text:span text:style-name="Hivatkozás"><text:span text:style-name="T46">(</text:span></text:span><text:span text:style-name="Név_20_hivatkozásban"><text:span text:style-name="T46">William MacDonald</text:span></text:span><text:span text:style-name="Hivatkozás"><text:span text:style-name="T46">: </text:span></text:span><text:span text:style-name="Mű_20_címe"><text:span text:style-name="T46">Ó/Újszövetségi kommentár</text:span></text:span><text:span text:style-name="Hivatkozás"><text:span text:style-name="T46">. </text:span></text:span><text:span text:style-name="Cégnév"><text:span text:style-name="T46">Evangéliumi Kiadó</text:span></text:span><text:span text:style-name="Hivatkozás"><text:span text:style-name="T46">)</text:span></text:span><text:span text:style-name="T46">:</text:span></text:p>
      <text:p text:style-name="Átvett_20_anyagok_20_réssel"><text:span text:style-name="Kiemelt"><text:span text:style-name="T9">E) Krisztus elegendő a filozófia, a törvényeskedés, a miszticizmus és az aszkétizmus veszélyeivel szemben (2,1-23)</text:span></text:span></text:p>
      <text:p text:style-name="Átvett_20_anyagok_20_réssel"><text:span text:style-name="Kiemelt"><text:span text:style-name="T9">2,1 </text:span></text:span><text:span text:style-name="T9">Ez a vers szorosan kapcsolódik az 1. fejezet két utolsó verséhez. Ott Pál apostol leírja erőfeszítéseit a tanítás és az igehirdetés terén, hogy minden hívőt éretten mutasson be Krisztusban. Itt törekvései más természetűek. Úgy beszél róluk, mint amelyek </text:span><text:span text:style-name="Kiemelt"><text:span text:style-name="T9">nagy harcot </text:span></text:span><text:span text:style-name="T9">jelentenek neki imáiban. Itt ez a </text:span><text:span text:style-name="Kiemelt"><text:span text:style-name="T9">nagy harc </text:span></text:span><text:span text:style-name="T9">azok érdekében folyik, akikkel sohasem találkozott. Első naptól fogva, hogy hallott a kolosséiakról, imádkozott értük, valamint azokért, akik a szomszédos városban, </text:span><text:span text:style-name="Kiemelt"><text:span text:style-name="T9">Laodiceában </text:span></text:span><text:span text:style-name="T9">laktak, és más keresztyénekért is, akikkel még nem találkozott (lásd a Jel 3,14-19-et az ottani gyülekezet későbbi rossz állapotával kapcsolatban).</text:span></text:p>
      <text:p text:style-name="P21"><text:span text:style-name="T35">Az 1. vers vigasztalás azoknak, akiknek sohasem jutott az a kiváltság, hogy nyilvánosan szolgáljanak. Azt tanítja, hogy nem szükséges arra korlátozódnunk, amit az emberek jelenlétében tehetünk. Szolgálhatjuk az Urat szobánk magányában, térdünkön.</text:span><text:span text:style-name="T7"> Ha nyilvánosan szolgálunk is, hatásosságunk nagy mértékben Isten előtti magányos csendességeinktől függ.</text:span></text:p>
      <text:p text:style-name="Átvett_20_anyagokra"><text:span text:style-name="Kiemelt"><text:span text:style-name="T9">2,2 </text:span></text:span><text:span text:style-name="T9">Pál imádságának pontos tartalma van megadva ebben a versben. Az imádság első része az, </text:span><text:span text:style-name="Kiemelt"><text:span text:style-name="T9">hogy vigasztalást vegyen az ő szívük. </text:span></text:span><text:span text:style-name="T9">A kolosséiakat a gnosztikusok tanításainak veszélye fenyegette. Ezért a </text:span><text:span text:style-name="Kiemelt"><text:span text:style-name="T9">vigasztalás </text:span></text:span><text:span text:style-name="T9">is megszilárdulást vagy megerősödést jelent.</text:span></text:p>
      <text:p text:style-name="Átvett_20_anyagokra"><text:span text:style-name="T9">Az imádság második része az, hogy legyenek </text:span><text:span text:style-name="Kiemelt"><text:span text:style-name="T9">egybekötve a szeretetben. </text:span></text:span><text:span text:style-name="T9">Ha a szentek tovább haladnak boldog, szerető közösségben, szilárd sáncot képeznek majd az ellenség támadásaival szemben. Ha ezenkívül szívükben Krisztus iránti forró szeretet van, ő fel fogja tárni számukra a keresztyén hit mélyebb igazságait. A Szentírásnak jól ismert elve, hogy az Úr azoknak tárja fel titkait, akik hozzá közel vannak. János például olyan apostol volt, aki Jézus keblén nyugodott, ezért nem volt véletlen, hogy ő volt az, akinek Jézus Krisztus a nagy kijelentést adta.</text:span></text:p>
      <text:p text:style-name="Átvett_20_anyagokra"><text:span text:style-name="T9">Most Pál úgy imádkozik, hogy eljussanak </text:span><text:span text:style-name="Kiemelt"><text:span text:style-name="T9">az értelem meggyőződésének teljes gazdagságára. </text:span></text:span><text:span text:style-name="T9">Minél inkább eljutnak a keresztyén hit </text:span><text:span text:style-name="Kiemelt"><text:span text:style-name="T9">megértésére, </text:span></text:span><text:span text:style-name="T9">annál teljesebben meggyőződnek majd annak megbízhatóságáról. Minél szilárdabban alapot vesznek a keresztyének a hitben, annál kisebb a veszélye annak, hogy a korszak hamis tanításai félrevezetik őket.</text:span></text:p>
      <text:p text:style-name="Átvett_20_anyagokra"><text:soft-page-break/><text:span text:style-name="T9">Az a kifejezés, hogy </text:span><text:span text:style-name="Kiemelt"><text:span text:style-name="T9">teljes meggyőződés </text:span></text:span><text:span text:style-name="T9">(bizonyosság, teljesség), háromszor fordul elő az ÚSZ-ben. (1) A </text:span><text:span text:style-name="Félig_20_kiemelt"><text:span text:style-name="T9">hit </text:span></text:span><text:span text:style-name="T9">teljes meggyőződése — Isten szavára, nekünk tett bizonyságtételére támaszkodunk (Zsid 10,22). (2) Az </text:span><text:span text:style-name="Félig_20_kiemelt"><text:span text:style-name="T9">értelem </text:span></text:span><text:span text:style-name="T9">teljes meggyőződése — ismerünk és meg vagyunk győződve (Kol 2,2). (3) A </text:span><text:span text:style-name="Félig_20_kiemelt"><text:span text:style-name="T9">reménység </text:span></text:span><text:span text:style-name="T9">teljes meggyőződése — mindvégig bizalommal vagyunk iránta (Zsid 6,11).</text:span></text:p>
      <text:p text:style-name="Átvett_20_anyagokra"><text:span text:style-name="T9">Pál imájának csúcspontja a következő szavakban található: </text:span><text:span text:style-name="Kiemelt"><text:span text:style-name="T9">az Isten és az Atya és a Krisztus ama titkának megismerésére.</text:span></text:span></text:p>
      <text:p text:style-name="Átvett_20_anyagokra"><text:span text:style-name="T9">Mit ért Pál azon, amikor azt mondja, hogy ismerjék meg </text:span><text:span text:style-name="Kiemelt"><text:span text:style-name="T9">Istennek... és Krisztusnak a titkát? </text:span></text:span><text:span text:style-name="T9">Még mindig a Gyülekezet igazságára utal — Krisztus a Test Feje, és minden hívő a Test tagja. De a titok különleges szempontja, amely gondolatait foglalkoztatja, az a Krisztus fősége. Sóvárog azután, hogy a szentek ezt az igazságot megismerjék. Tudja, hogy ha felfogják Fejük nagy voltát, nem fogja őket félrevezetni a gnoszticizmus vagy más gonosz vallásgyakorlat, amely fenyegette őket.</text:span></text:p>
      <text:p text:style-name="P18">Pál azt akarja, hogy a szentek éljenek Krisztussal, használják fel erőforrásait, vegyék igénybe Őt minden szükséghelyzetben. Azt akarja, értsék meg Krisztust, — ahogyan Alfred Mace fogalmazza:</text:p>
      <text:p text:style-name="Átvett_20_anyagok_20_behúzás"><text:span text:style-name="Félig_20_kiemelt"><text:span text:style-name="T9">...népében van, birtokában van az Istenség minden tulajdonságának, és végtelen, kimondhatatlan és mérhetetlen erőforrás, úgyhogy nekik rajta kívül semmire sincsen szükségük. „Akikkel az Isten meg akarta ismertetni azt, hogy milyen nagy a pogányok között EME TITOK dicsőségének GAZDAGSÁGA: az tudniillik, HOGY A KRISZTUS TIBENNETEK VAN, a dicsőségnek ama reménysége” (Kol 1,27). Ennek igazsága, amelynek hatalma ismeretes, szilárd és biztos ellenszere a laodiceai gőgnek, racionalisztikus teológiának, hagyományos vallásosságnak, démonoktól </text:span></text:span><text:span text:style-name="Félig_20_kiemelt"><text:span text:style-name="T9">megszállt spiritiszta médiumoknak és az ellenállás vagy hamisítás mindenféle formájának.</text:span></text:span><text:span text:style-name="Félig_20_kiemelt"><text:span text:style-name="T9"><text:note text:id="ftn2" text:note-class="footnote"><text:note-citation>2</text:note-citation><text:note-body><text:p text:style-name="Footnote">Mace, Alfred</text:p></text:note-body></text:note></text:span></text:span></text:p>
      <text:p text:style-name="Átvett_20_anyagok"><text:span text:style-name="Kiemelt"><text:span text:style-name="T9">2,3 </text:span></text:span><text:span text:style-name="T9">Krisztusban </text:span><text:span text:style-name="Kiemelt"><text:span text:style-name="T9">van a bölcsességnek és ismeretnek minden kincse elrejtve. </text:span></text:span><text:span text:style-name="T9">A gnosztikusok természetesen azzal dicsekedtek, hogy olyan ismeretük van, amely messze meghalad bármit, ami az isteni kijelentés lapjain található. Bölcsességük valami plusz volt ahhoz, ami Krisztusban vagy a keresztyénségben található. Itt azonban Pál azt mondja, hogy </text:span><text:span text:style-name="Kiemelt"><text:span text:style-name="T9">a bölcsességnek és ismeretnek minden kincse </text:span></text:span><text:span text:style-name="T9">Krisztusban, a főben van elrejtve. Tehát nincs szüksége a hívőknek arra, hogy túlmenjenek azon, ami a Szentírásban van megírva. </text:span><text:span text:style-name="Kiemelt"><text:span text:style-name="T16">A kincsek </text:span></text:span><text:span text:style-name="T16">Krisztusban el vannak rejtve a hitetlen ember elől; és még a hívő embernek is bensőségesen kell ismernie Krisztust, hogy azokat magáévá tehesse.</text:span></text:p>
      <text:p text:style-name="Átvett_20_anyagok_20_behúzás"><text:span text:style-name="Félig_20_kiemelt"><text:span text:style-name="T9">Krisztus a hívőben van, mint Fő, aki központ és erőforrás. Kikutathatatlan gazdagságának mérhetetlensége által, végtelen nagyságának mindent felülmúló bősége által, mindaz által, amit az Ő Istensége lényegileg jelent, mindaz által, amit a teremtésben és a megváltásban megvalósított, személyes, erkölcsi és tényleges dicsősége által kirekeszti a professzorok, szerzők, médiumok, kritikusok és a többiek egész hadát, amely felsorakozott ellene.</text:span></text:span></text:p>
      <text:p text:style-name="Átvett_20_anyagok"><text:span text:style-name="T9">Több is van ebben a versben, mint ami szembetűnik. </text:span><text:span text:style-name="T16">Minden </text:span><text:span text:style-name="Kiemelt"><text:span text:style-name="T16">ismeret </text:span></text:span><text:span text:style-name="T16">Krisztusban található. Ő az igazság megtestesülése. Ő mondta: „Én vagyok az út, az igazság (valóság) és az élet.” Semmi, ami igaz, soha nem lehet összeütközésben szavaival vagy cselekedeteivel.</text:span><text:span text:style-name="T9"> </text:span><text:span text:style-name="T31">Az </text:span><text:span text:style-name="Kiemelt"><text:span text:style-name="T31">ismeret </text:span></text:span><text:span text:style-name="T31">és a </text:span><text:span text:style-name="Kiemelt"><text:span text:style-name="T31">bölcsesség </text:span></text:span><text:span text:style-name="T31">közötti különbséget gyakran magyarázták a következőképpen: az </text:span><text:span text:style-name="Kiemelt"><text:span text:style-name="T31">ismeret </text:span></text:span><text:span text:style-name="T31">az igazság megértése, míg a bölcsesség képesség arra, hogy alkalmazni tudjuk, amire az igazság megtanított.</text:span></text:p>
      <text:p text:style-name="Átvett_20_anyagokra"><text:span text:style-name="Kiemelt"><text:span text:style-name="T9">2,4 </text:span></text:span><text:span text:style-name="T16">Minthogy minden bölcsesség és ismeret Krisztusban van, a keresztyéneket ne tévesszék meg a hamis vallások </text:span><text:span text:style-name="Kiemelt"><text:span text:style-name="T16">hitető beszédei. </text:span></text:span><text:span text:style-name="T16">Ha valaki nem az igazságot hirdeti, akkor arra kell törekednie, hogy üzenetének ügyes tálalásával szerezzen követőket. Ez pontosan az, amit az eretnekek mindig csinálnak. Valószínűségekből indulnak ki, és következtetésekre építenek fel tanítási rendszert. Másrészt viszont, ha valaki Isten igazságát hirdeti, akkor nincs rá szüksége, hogy olyan dolgoktól függjön, mint az ékesszólás vagy ügyes érvelés. Az igazság önmaga legjobb érve, és oroszlánként fogja magát megvédeni.</text:span></text:p>
      <text:p text:style-name="Átvett_20_anyagokra"><text:span text:style-name="Kiemelt"><text:span text:style-name="T9">2,5 </text:span></text:span><text:span text:style-name="T9">Ez a vers mutatja, milyen alaposan ismerte Pál apostol azokat a problémákat és </text:span><text:soft-page-break/><text:span text:style-name="T9">veszélyeket, amelyekkel a kolosséiak szembekerültek. Úgy festi le magát, mint katonatisztet, aki szemlét tart az összegyűlt csapattestek felett. </text:span><text:span text:style-name="T31">Az a két szó, hogy </text:span><text:span text:style-name="Kiemelt"><text:span text:style-name="T31">rend </text:span></text:span><text:span text:style-name="T31">és </text:span><text:span text:style-name="Kiemelt"><text:span text:style-name="T31">erősség, </text:span></text:span><text:span text:style-name="T31">katonai szakkifejezés. Az első a katonai csapat szabályos alakulatait írja le, míg a másik azt a szilárd védelmet festi le, amelyet képeznek. Pál örül, hogy látja (bár nem testben, hanem </text:span><text:span text:style-name="Kiemelt"><text:span text:style-name="T31">szellemben), </text:span></text:span><text:span text:style-name="T31">hogy a kolosséiak szilárdan ragaszkodnak Isten Igéjéhez éhez.</text:span></text:p>
      <text:p text:style-name="Átvett_20_anyagokra"><text:span text:style-name="Kiemelt"><text:span text:style-name="T9">2,6 </text:span></text:span><text:span text:style-name="T9">Most bátorítja őket, hogy járjanak ugyanazon az úton, amelyen eredetileg elindultak, vagyis hit által. </text:span><text:span text:style-name="Kiemelt"><text:span text:style-name="T9">Azért, amiképpen vettétek a Krisztus Jézust, az Urat, akképpen járjatok Őbenne. </text:span></text:span><text:span text:style-name="T9">Úgy tűnik, hogy a hangsúly itt az </text:span><text:span text:style-name="Kiemelt"><text:span text:style-name="T9">Úr </text:span></text:span><text:span text:style-name="T9">szón van. Más szóval, elfogadták, hogy Őbenne van az egész teljesség. Ő elegendő volt nemcsak a megváltáshoz, hanem egész keresztyén életükhöz. Pál most sürgeti a szenteket, hogy továbbra is ismerjék el Krisztus Úr voltát. Ne térjenek el Őtőle emberi tanítások elfogadásával, még ha meggyőzően hangzanak is. </text:span><text:span text:style-name="T16">A </text:span><text:span text:style-name="Kiemelt"><text:span text:style-name="T16">járni </text:span></text:span><text:span text:style-name="T16">szó egyike a keresztyén életben gyakran használt szavaknak. Cselekvésről és előrehaladásról beszél. Nem járhatsz, hogy közben ugyanazon a helyen maradj. Így van a keresztyén életben is; vagy előre haladunk, vagy visszafelé.</text:span></text:p>
      <text:p text:style-name="Átvett_20_anyagokra"><text:span text:style-name="Kiemelt"><text:span text:style-name="T9">2,7 </text:span></text:span><text:span text:style-name="T9">Pál először a földművelésből használ egy kifejezést, majd az építészetből. Az a kifejezés, hogy </text:span><text:span text:style-name="Kiemelt"><text:span text:style-name="T9">meggyökerezvén, </text:span></text:span><text:span text:style-name="T9">arra utal, ami megtérésünkkor történt. Mintha az Úr Jézus Krisztus lenne a talaj, és mi belé eresztenénk gyökereinket, belőle szerezve minden táplálékunkat. Ez azt is hangsúlyozza, hogy mély gyökereink legyenek, hogy amikor ellenszél fúj, ne szakadjunk el tőle (Mt 13,5. 20.21).</text:span></text:p>
      <text:p text:style-name="Átvett_20_anyagokra"><text:span text:style-name="T9">Ezután Pál átvált az építkezés képére. </text:span><text:span text:style-name="Kiemelt"><text:span text:style-name="T9">Épülvén </text:span></text:span><text:span text:style-name="T9">Őbenne: Itt az Úr Jézust úgy képzeli el, mint alapot, és mi </text:span><text:span text:style-name="Kiemelt"><text:span text:style-name="T9">Őrá épülünk, </text:span></text:span><text:span text:style-name="T9">az örök kősziklára (Lk 6,47-49). </text:span><text:span text:style-name="Kiemelt"><text:span text:style-name="T9">Meggyökereztünk </text:span></text:span><text:span text:style-name="T9">egyszer s mindenkorra, de tovább </text:span><text:span text:style-name="Kiemelt"><text:span text:style-name="T9">épülünk.</text:span></text:span></text:p>
      <text:p text:style-name="Átvett_20_anyagokra"><text:span text:style-name="Kiemelt"><text:span text:style-name="T9">És megerősödvén a hitben. </text:span></text:span><text:span text:style-name="T9">Azt a szót, hogy </text:span><text:span text:style-name="Kiemelt"><text:span text:style-name="T9">megerősödve, </text:span></text:span><text:span text:style-name="T9">úgy is lehet fordítani, hogy „megszilárdulva”. Ez egy folyamat, amely szüntelenül halad előre a keresztyén élet folyamán. </text:span><text:span text:style-name="T31">A </text:span><text:span text:style-name="T31">kolosséiak a keresztyénség alapjait Epafrásztól tanulták.</text:span><text:span text:style-name="T9"> Ahogyan haladtak előre a keresztyén úton, ezek a drága igazságok állandóan erősödtek szívükben és életükben. Ezzel szemben a 2Pt 1,9 azt jelzi, hogy a szellemi életben való előrehaladás kétségessé válik, valamint az evangélium öröme és áldása elvész.</text:span></text:p>
      <text:p text:style-name="Átvett_20_anyagokra"><text:span text:style-name="T9">Pál ezt a leírást a következő szavakkal fejezi be: </text:span><text:span text:style-name="Kiemelt"><text:span text:style-name="T9">bővölködvén abban háladással. </text:span></text:span><text:span text:style-name="T9">Nem azt akarja, hogy a keresztyének hűvös okoskodók legyenek, hanem azt akarja, hogy a szívüket úgy ejtse rabul az evangélium csodálatos igazsága, hogy abban túláradjon a dicsőítés és az Isten iránti hála. A keresztyénség áldásaiért megnyilvánuló </text:span><text:span text:style-name="Kiemelt"><text:span text:style-name="T9">hálaadás </text:span></text:span><text:span text:style-name="T9">csodálatos </text:span><text:span text:style-name="T41">el</text:span><text:span text:style-name="T9">lenszer </text:span><text:span text:style-name="T41">a </text:span><text:span text:style-name="T9">hamis tanítás mérge </text:span><text:span text:style-name="T41">ellen.</text:span></text:p>
      <text:p text:style-name="P21"><text:span text:style-name="T40">Arthur </text:span><text:span text:style-name="T8">Way </text:span><text:span text:style-name="T40">a </text:span><text:span text:style-name="T8">7. </text:span><text:span text:style-name="T40">verset a </text:span><text:span text:style-name="T8">következőképpen fordítja: „Legyetek hasonlóak </text:span><text:span text:style-name="T40">a </text:span><text:span text:style-name="T8">szilárdan meggyökerezett fákhoz, </text:span><text:span text:style-name="T40">a </text:span><text:span text:style-name="T8">biztosan emelkedő épületekhez, érezve körülöttetek az Ő jelenlétét, és (mivel ezt tanultátok) legyetek rendíthetetlenek hitetekben. bővölködve hálaadásban.”</text:span></text:p>
      <text:p text:style-name="Könyvadatsor"><text:span text:style-name="Hivatkozás"><text:span text:style-name="T46">(</text:span></text:span><text:span text:style-name="Mű_20_címe"><text:span text:style-name="T46">Jeromos Bibliakommentár</text:span></text:span><text:span text:style-name="Hivatkozás"><text:span text:style-name="T46">. </text:span></text:span><text:span text:style-name="Cégnév"><text:span text:style-name="T46">Szent Jeromos Katolikus Bibliatársulat</text:span></text:span><text:span text:style-name="Hivatkozás"><text:span text:style-name="T46">)</text:span></text:span><text:span text:style-name="T46">:</text:span></text:p>
      <text:p text:style-name="Átvett_20_anyagokra"><text:span text:style-name="Kiemelt"><text:span text:style-name="T42">18 (C) Alkalmazás a kolosszeiekre (2,1-5). 1.</text:span></text:span><text:span text:style-name="Félig_20_kiemelt"><text:span text:style-name="T9"> azt akarom, hogy tudjátok meg: </text:span></text:span><text:span text:style-name="T9">Ez a határozott követelés jelenti az átmenetet a kolosszeieknek hibáikkal való közvetlen szembesülésére (vö. hasonló formulák: Róm 11,25; 1Kor 10,1; 11,3; 1Tessz 4,13). Ez a szakasz olyan témákkal foglalkozik ismételten, mint pl. a szeretet (vö. 1,4.10); bölcsesség, megértés és tudás (vö. 1,9); Krisztus, mint Isten titka; az apostol öröme (1,24); és a közösség hite (1,4.23).</text:span></text:p>
      <text:p text:style-name="Átvett_20_anyagokra"><text:span text:style-name="Kiemelt"><text:span text:style-name="T42">19 (IV) Tanítás a Krisztus testében való életről (2,6-3,4).</text:span></text:span><text:span text:style-name="T9"> A levél fő krisztológiai tanítását (2,615) a Kolosszében megjelent hamis tanítás cáfolata (2,16-23) követi. Egy átvezető szakasz után (6-8. v.), amelyben arra buzdítja a közösséget, hogy tartsanak ki a kapott tanításban, valamint óvja őket a megtévesztés veszélyétől, következik a krisztológiai szakasz, mely a himnusz témáit hangsúlyozza (az istenség teljessége lakott Krisztusban, Krisztus a Fő), és ami a 11-15. versekben, a keresztségről szóló tanításban éri el csúcspontját. Ez utóbbinak nagy része egy hagyományos keresztségi anyagból származik (Schille, Cannon, Lohse, Käsemann). A 16-23. versekben található, az ellenfelekkel való szellemi párviadalba </text:span><text:soft-page-break/><text:span text:style-name="T9">jelmondatokat, szabályokat és az ellenfelek szokásait is beleszőtték, a szerző válaszaival egyetemben.</text:span></text:p>
      <text:p text:style-name="Átvett_20_anyagokra"><text:span text:style-name="Kiemelt"><text:span text:style-name="T42">20 (A) Jézus Krisztus hagyománya (2,6-15). 6.</text:span></text:span><text:span text:style-name="T9"> </text:span><text:span text:style-name="Félig_20_kiemelt"><text:span text:style-name="T9">tehát:</text:span></text:span><text:span text:style-name="T9"> Az </text:span><text:span text:style-name="Félig_20_kiemelt"><text:span text:style-name="T9">un </text:span></text:span><text:span text:style-name="T9">kötőszó jelenti az átvezetést, ahogy azt a 2,16-ban és a 3,1.5.12-ben is. </text:span><text:span text:style-name="Félig_20_kiemelt"><text:span text:style-name="T9">ahogyan elfogadtátok az Úr Jézus Krisztust:</text:span></text:span><text:span text:style-name="T9"> </text:span><text:span text:style-name="T31">A </text:span><text:span text:style-name="Félig_20_kiemelt"><text:span text:style-name="T31">paralambanó </text:span></text:span><text:span text:style-name="T31">ige a hagyomány továbbadására vonatkozó szakkifejezés, és az, hogy itt ezt a szót választották, nagy jelentőséggel bír. Ez a rész a Pál szolgálatáról szóló szakasz után következik, amely viszont azt a tekintélyt alapozza meg, amelyből a közösség a hagyományt kapta. Sőt, a hagyomány tartalma maga Jézus Krisztus, az Úr, mely szemben áll az ellenfelek emberi hagyományával (2,8).</text:span><text:span text:style-name="T9"> </text:span><text:span text:style-name="Félig_20_kiemelt"><text:span text:style-name="T9">éljetek is benne: </text:span></text:span><text:span text:style-name="T9">Annak eredménye, hogy a közösség megkapta a hagyományt, gyakorlati jellegű: a hívők „élni” fognak, úm. a hagyomány magatartásukban is megmutatkozik, és ezt a szoros szövetséget a Krisztusban való lét képe fejezi ki (→10). {</text:span></text:p>
      <text:p text:style-name="Átvett_20_anyagok_20_-_20_textusbővítésre"><text:span text:style-name="T9">} </text:span><text:span text:style-name="Kiemelt"><text:span text:style-name="T42">8.</text:span></text:span><text:span text:style-name="Félig_20_kiemelt"><text:span text:style-name="T9"> Vigyázzatok: </text:span></text:span><text:span text:style-name="T9">Itt a közösséget a veszélyre figyelmeztetik, az ellenfeleket pedig a ritka </text:span><text:span text:style-name="Félig_20_kiemelt"><text:span text:style-name="T9">sylagógeó </text:span></text:span><text:span text:style-name="T9">igével jellemzik, mint olyan embereket, akik „rabul ejtik”, és „zsákmányként magukkal hurcolják” a közösséget. </text:span><text:span text:style-name="Félig_20_kiemelt"><text:span text:style-name="T9">a világ elemeihez: </text:span></text:span><text:span text:style-name="T9">A </text:span><text:span text:style-name="Félig_20_kiemelt"><text:span text:style-name="T9">stoicheia tu kosmu </text:span></text:span><text:span text:style-name="T9">jelentése meglehetősen vitatott: ld. a Gal 4,3 kommentárját. A hellén szinkretizmusban ez a kifejezés olyan szellemekre utalt, amelyeket személyes hatalmakként képzeltek el. Ez az elképzelés volt valószínűleg a kolosszei tévtanok egyik sajátossága is. Ezeket az „elemeket” olyan angyali erőknek tekintették, amelyek egyfajta közvetítői szerepet töltöttek be az emberek és Isten között, és amelyeknek valamilyen hatalmuk van a kozmikus rend felett (Lohse: </text:span><text:span text:style-name="Félig_20_kiemelt"><text:span text:style-name="T9">Commentary, </text:span></text:span><text:span text:style-name="T9">96-98; A. J. Bandstra: </text:span><text:span text:style-name="Félig_20_kiemelt"><text:span text:style-name="T9">The Law and the Elements of the World, </text:span></text:span><text:span text:style-name="T9">Kampen 1964). A Kol-ben ezeket az erőket szembe állítják Krisztussal. </text:span><text:span text:style-name="Kiemelt"><text:span text:style-name="T42">9-10.</text:span></text:span><text:span text:style-name="Félig_20_kiemelt"><text:span text:style-name="T9"> őbenne: </text:span></text:span><text:span text:style-name="T9">Ez a kitétel hangsúlyos helyen áll, és ez erőteljesen ahhoz a Krisztus és az „elemek” között fennálló ellentéthez kapcsolja a kijelentést, amely közvetlenül előtte jutott kifejezésre. A kitétel számtalanszor újra felbukkan a 11-15. versek keresztségről szóló tanításában. </text:span><text:span text:style-name="Félig_20_kiemelt"><text:span text:style-name="T9">az istenség egész teljessége: </text:span></text:span><text:span text:style-name="T9">Mivel a himnuszban tetszett az az Atyának, hogy a teljesség lakjon Krisztusban, itt isteni teljességként kell értenünk a „teljesség” kifejezést. </text:span><text:span text:style-name="Félig_20_kiemelt"><text:span text:style-name="T9">jutottatok teljességre: </text:span></text:span><text:span text:style-name="T9">A Róm 15,13-ban Pál azért imádkozik, hogy a közösség jusson teljességre (majd a jövőben). Itt már valóra vált az, amiért imádkozott. </text:span><text:span text:style-name="Félig_20_kiemelt"><text:span text:style-name="T9">a feje: </text:span></text:span><text:span text:style-name="T9">A himnuszban (1,18) Krisztus a test, vagyis az egyház feje; itt viszont minden fejedelemség és hatalom feje. Minden olyan lélek, amit a filozófia nagyra becsül, alávettetett Krisztusnak.</text:span><text:span text:style-name="Kiemelt"><text:span text:style-name="T42"> 11-15.</text:span></text:span><text:span text:style-name="T9"> Azt általában elismerik, hogy ezeknek a verseknek a hátterében néhány, különféle liturgikus és himnikus formula </text:span><text:span text:style-name="T9">húzódik meg (Lohse, Cannon, Schille, Martin, Gnilka, Käsemann). A szakasz témája Krisztus halálában illetve feltámadásában való részvétel a keresztség által. </text:span><text:span text:style-name="T16">A 11. vers azonosítja a keresztséget a körülmetéléssel, ami egy olyan szimbolikus azonosság, ami sehol máshol nem fordul elő az ÚSz-ben.</text:span><text:span text:style-name="T9"> A körülmetélést használták szimbolikusan az ÓSz-ben (MTörv 10,16; Jer 4,4; Ez 44,7), a QL-ben </text:span><text:span text:style-name="Félig_20_kiemelt"><text:span text:style-name="T9">(1QS 5,5) </text:span></text:span><text:span text:style-name="T9">és az ÚSz-ben is (Róm 2,28.29; Fil 3,3). </text:span><text:span text:style-name="T16">Azt a keresztény körülmetélést, amiről a Kol szerzője beszél, nem kézzel kell végrehajtani; inkább az emberi testiség egyfajta eldobását, illetve levetését jelenti. A „levetés” ezen eszméje viszont utalhat a misztériumkultuszok gyakorlatára, ahol a beavatandó személy öltözetét félrerakták a szertartás idejére (Lohse). Valószínűleg egy hasonló gyakorlat a keresztelési szertartás menetének is a részét képezte (Gal 3,27 [ld. a kommentárt]).</text:span><text:span text:style-name="Kiemelt"><text:span text:style-name="T42"> 12.</text:span></text:span><text:span text:style-name="Félig_20_kiemelt"><text:span text:style-name="T9"> amikor vele együtt eltemetkeztetek a keresztségben, és vele együtt fel is támadtatok... hit által. </text:span></text:span><text:span text:style-name="T9">Ld. a Róm 6,36 kommentárját. Míg a Róm 6,5-ben mindazok, akik meghaltak Krisztussal a keresztségben, csak a jövőben fognak Vele egyesülni a feltámadásban, addig a Kol-ben ez a feltámadás már meg is történt.</text:span><text:span text:style-name="Kiemelt"><text:span text:style-name="T42"> 13.</text:span></text:span><text:span text:style-name="Félig_20_kiemelt"><text:span text:style-name="T9"> titeket is: </text:span></text:span><text:span text:style-name="T9">A tsz. 2. személyre való váltás a közösség tagjainak irányítja a krisztológiai kijelentést, ecsetelve ezáltal a Krisztussal való egyesülés eredményét, a bűnök bocsánatát (1,14; vö. Csel 2,38, ahol a bűnök bocsánata a keresztséghez kapcsolódik; ld. még Mt 6,9-15 párh.).</text:span><text:span text:style-name="Kiemelt"><text:span text:style-name="T42"> 14. </text:span></text:span><text:span text:style-name="Félig_20_kiemelt"><text:span text:style-name="T9">rendelkezéseivel az adóslevelet, mely vádolt minket és ellenünk volt, eltörölte: </text:span></text:span><text:span text:style-name="T9">Az alany Isten, aki a Krisztussal való egyesülést létrehozta. </text:span><text:span text:style-name="T31">A </text:span><text:span text:style-name="Félig_20_kiemelt"><text:span text:style-name="T31">cheirographon, </text:span></text:span><text:span text:style-name="T31">„kézzel írott jegyzet” kifejezés sehol máshol nem fordul elő az ÚSz-ben.</text:span><text:span text:style-name="T9"> Ez a kifejezés bevezeti az adós és a hitelező fogalmát, melyeket gyakran arra használnak az ÓSz-ben és az ÚSz-ben, hogy az Isten és az emberiség közötti kapcsolatot ecseteljék vele. Ez talán egy hagyományos formula lehetett (Lohse), és így a „figyelembe véve a törvényeket, ellenünk volt” kitétel talán annak a tervnek a redaktori félbeszakítása, mely a formula értelmét speciálisan a kolosszei helyzet tükrében keresi. A szabályokat, a filozófia követelményeit majd a 16. és a 20. versben fogja támadás érni. A győzelemnek ebben a versben előforduló, erőteljes kifejezései — a fejedelemségek és a hatalmasságok lefegyverzése, nyilvános megszégyenítésük, és a diadal felettük felidézik a veszélynek azt a háborús jellegét, amellyel ez a szakasz kezdődött (8. v.), és mely szerint a filozófia követői rabul ejthetik a közösséget, és zsákmányként magukkal hurcolhatják a tagjait.</text:span></text:p>
      <text:p text:style-name="Könyvadatsor"><text:span text:style-name="Hivatkozás"><text:span text:style-name="T46">(</text:span></text:span><text:span text:style-name="Mű_20_címe"><text:span text:style-name="T46">Biblia — Magyarázó jegyzetekkel</text:span></text:span><text:span text:style-name="Hivatkozás"><text:span text:style-name="T46">. </text:span></text:span><text:span text:style-name="Cégnév"><text:span text:style-name="T46">Magyar Bibliatársulat, Kálvin Kiadó</text:span></text:span><text:span text:style-name="Hivatkozás"><text:span text:style-name="T46">)</text:span></text:span><text:span text:style-name="T46">:</text:span></text:p>
      <text:p text:style-name="Átvett_20_anyagok_20_réssel"><text:span text:style-name="T9">A szomszédos </text:span><text:span text:style-name="Félig_20_kiemelt"><text:span text:style-name="T9">Laodicea </text:span></text:span><text:span text:style-name="T9">városában is él egy gyülekezet, amelyet fenyegetnek a tévtanítások (vö. Jel 3,14). A keresztyén megismerés célja: Isten kijelentésének Krisztusban adott gazdagságából meríteni. Rajta kívül, vagy őfölötte nincs igazi </text:span><text:span text:style-name="Félig_20_kiemelt"><text:span text:style-name="T9">bölcsesség </text:span></text:span><text:span text:style-name="T9">(2k. v.; vö. 1,27; Róm 11,33; 1Kor 1,24k.30; 2,6-10).</text:span></text:p>
      <text:p text:style-name="Átvett_20_anyagok_20_réssel"><text:soft-page-break/><text:span text:style-name="T9">Bár a gyülekezetet veszély fenyegeti (4. v.), Krisztusba vetett hitének gyökerei még erősek. Továbbra is </text:span><text:span text:style-name="Félig_20_kiemelt"><text:span text:style-name="T9">hálaadással </text:span></text:span><text:span text:style-name="T9">kell megmaradniuk abban, és élniük abból, amit Krisztus által kaptak.</text:span></text:p>
      <text:p text:style-name="Könyvadatsor"><text:span text:style-name="Hivatkozás"><text:span text:style-name="T46">(</text:span></text:span><text:span text:style-name="Név_20_hivatkozásban"><text:span text:style-name="T46">Szabó Andor</text:span></text:span><text:span text:style-name="Hivatkozás"><text:span text:style-name="T46">: </text:span></text:span><text:span text:style-name="Mű_20_címe"><text:span text:style-name="T46">Lábam előtt mécses a Te igéd</text:span></text:span><text:span text:style-name="Hivatkozás"><text:span text:style-name="T46">. </text:span></text:span><text:span text:style-name="Cégnév"><text:span text:style-name="T46">Kálvin Kiadó</text:span></text:span><text:span text:style-name="Hivatkozás"><text:span text:style-name="T46">)</text:span></text:span><text:span text:style-name="T46">:</text:span></text:p>
      <text:p text:style-name="P22"><text:span text:style-name="Kiemelt"><text:span text:style-name="T9">EGÉSZSÉGES IMMUNRENDSZER</text:span></text:span></text:p>
      <text:p text:style-name="P23"><text:span text:style-name="Félig_20_kiemelt"><text:span text:style-name="T9">Kol 2,1-7</text:span></text:span></text:p>
      <text:p text:style-name="P27"><text:span text:style-name="T14">Az apostol nemcsak szeretné, hanem akarja is, hogy a gyülekezet tudatában legyen ama küzdelemnek, élethalálharcnak, amit lelki módon és imádságban vív külön azokért, akikkel személyesen nem ismerik egymást.</text:span><text:span text:style-name="T7"> Egybefoglalja velük a laodiceabelieket, később még Hierápoliszt is (4,13). Laodicea neve kb. egy nemzedékkel későbbről ismert a Jel 3,14kk leveléből. Az egész vidéket érinthette a tévtanítások veszélye. S bár csak ezután tér rá erre, de azért akarja oly annyira, hogy tudják meg, nincsenek egyedül, ő is küzd értük, hogy felvértezze őket. Ez a belső szándék hat abban az óhajban, hogy szívük felbátorodjék; más fordítási lehetőséggel: hogy vigasztalást vegyen. S mint az előző szakaszban, itt is reánk köszön a 2Kor 1,5kk párhuzama: vigasztalás a szenvedések között. Tévtanító bölcselkedés kikezdheti a gyülekezet egységét, megrendítve kölcsönös ragaszkodásukat egymáshoz. Védőanyag szükséges, a címben alkalmazott orvosi kifejezéssel élve: hogy a gyülekezet immunrendszere jól működjék, s ne ejthesse rabul a szívüket semmiféle okoskodás. Előre kell haladniuk, nem maradhatnak meg tegnapi állapotukban. El kell jutniuk a teljes bizonyosságra, Krisztus ismeretének egész gazdagságára. Kétszer is olvashatjuk a gnózis szót, egyszer szóösszetételben, ahol ráismerést jelent (2k). </text:span><text:span text:style-name="T14">Isten titka Krisztusban tárul fel, az ismeret teljes gazdagsága, a bölcsesség teljessége egyedül az Ő ismeretében van</text:span><text:span text:style-name="T29">, a reá irányultságot nem </text:span><text:span text:style-name="T29">szabad hamis módon szétzilálni. </text:span><text:span text:style-name="T14">Ha figyelmüket Ő köti le, Reá összpontosítanak, védve lesznek hamis bölcselkedésektől.</text:span><text:span text:style-name="T14"> Ha Őt teljesebben fogják megismerni, megerőtelenül a gnózis álbölcselkedése.</text:span><text:span text:style-name="T7"> S meg is nevezi immár a belső célt, amit eddig is szem előtt tartott, hogy fel kívánja szerelni őket, nehogy „valaki” (ők pontosan értették, hogy kikről beszél, mi csak sejtjük) kikezdje békességüket és félrevezesse őket. Testben ugyan távol van e vidéktől, de Szentlélekben, aki a felelős apostoli lelket áthatja, közel van hozzájuk, ezért rezdül a lelke, midőn tudatára ébredt, hogy mekkora veszély fenyegeti őket. A gnózis még kezdeti állapotban van, de most az elején kell résen lenniük. Ezt segítendő, nem takarékoskodik dicsérő szavakkal sem. Örül a lelke, ha „látja” a közöttük érvényre jutó szép rendet, Krisztusba vetett hitük szilárdságát. Innen elindulva lehet bennük szent elégedetlenség önmagukkal szemben. Az volt a jó kezdet, amikor elfogadták Krisztust, s Uruknak vallották Őt, járjanak is Őbenne. Baj az, ha a keresztyén csak a képzeletét mozgatja meg a száját jártatja akkor, amikor kezének és lábának kellene egészségesen mozognia és járnia. Verjen gyökeret bennük mindaz a jó, amit elfogadtak és épüljenek fel lelki házzá. Mély gyökerek nélkül hamar elhal a jó kezdet (Mt 13,21). Növekedés egészséges módon csak kétirányú lehet: lefelé és fölfelé, az utóbbi tkp. a gyümölcsözés. S ne feledkezzenek meg az egyre gazdagodó hálaadásról. Mert szent módon csak az juthat többre az ismeretben, s az nem téved el, aki mindig nagyon hálás mindazért, amit eladdig kapott Istentől.</text:span></text:p>
      <text:p text:style-name="Könyvadatsor"><text:span text:style-name="Hivatkozás"><text:span text:style-name="T46">(</text:span></text:span><text:span text:style-name="Név_20_hivatkozásban"><text:span text:style-name="T46">Cornelis van der Waal</text:span></text:span><text:span text:style-name="Hivatkozás"><text:span text:style-name="T46">: </text:span></text:span><text:span text:style-name="Mű_20_címe"><text:span text:style-name="T46">Kutassátok az Írásokat!</text:span></text:span><text:span text:style-name="Hivatkozás"><text:span text:style-name="T46"> </text:span></text:span><text:span text:style-name="Cégnév"><text:span text:style-name="T46">Iránytű Kiadó</text:span></text:span><text:span text:style-name="Hivatkozás"><text:span text:style-name="T46">)</text:span></text:span><text:span text:style-name="T46">:</text:span></text:p>
      <text:p text:style-name="Átvett_20_anyagok_20_réssel"><text:span text:style-name="Félig_20_kiemelt"><text:span text:style-name="T9">Szabadság a rituális törvényektől. </text:span></text:span><text:span text:style-name="T9">Ezt az evangéliumot hallották a kolossébeliek Epafrásztól. Ehhez az evangéliumhoz kell ragaszkodniuk és nem szabad felcserélniük semmiféle álbölcsességre vagy emberi hagyományra (2:8, Ézs 29:13, Mt 15:9). Feltűnő, hogy nemcsak az Ézs 29:13‑t idézi Pál, hanem a 2:8-23 is igen erősen kapcsolódik a Mt 15:1-20-hoz és a Mk 7:1-23-hoz. Talán az lehet erre a magyarázat, hogy Pál ismerte a Máté és Márk írásai szerinti evangéliumokat és azok tartalmát adta itt vissza más szavakkal.</text:span></text:p>
      <text:p text:style-name="P20"><text:soft-page-break/>Vissza akarnak‑e csúszni a kolosséiak a világ elemeihez (2:20), a törvény abc-jéhez, amelyet immár Krisztus teste helyettesít? Ezen a helyen csakúgy, mint a Gal 4:3 és 9 alatt, a régi angol bibliaszöveg első elvekről, a revideált szöveg elemi szellemekről, a Károli Biblia rendelésekről, az 1978-as fordítás pedig a világ elemeiről beszél.</text:p>
      <text:p text:style-name="P18">Ha a kolosséiak meghaltak Krisztussal, nem szabadultak‑e meg egy sereg rituális törvény betartásától is? Bármi egyébhez ragaszkodni, egyenlő lenne ember csinálta vallás követésével és önmagunk előtti tetszelgéssel (2:23).</text:p>
      <text:p text:style-name="Könyvadatsor"><text:span text:style-name="Hivatkozás"><text:span text:style-name="T46">(</text:span></text:span><text:span text:style-name="Név_20_hivatkozásban"><text:span text:style-name="T46">J. N. Darby</text:span></text:span><text:span text:style-name="Hivatkozás"><text:span text:style-name="T46">: </text:span></text:span><text:span text:style-name="Mű_20_címe"><text:span text:style-name="T46">A Biblia könyveinek áttekintése</text:span></text:span><text:span text:style-name="Hivatkozás"><text:span text:style-name="T46">. </text:span></text:span><text:span text:style-name="Cégnév"><text:span text:style-name="T46">Evangéliumi Kiadó</text:span></text:span><text:span text:style-name="Hivatkozás"><text:span text:style-name="T46">)</text:span></text:span><text:span text:style-name="T46">:</text:span></text:p>
      <text:p text:style-name="P22"><text:span text:style-name="Kiemelt"><text:span text:style-name="T9">2. fejezet</text:span></text:span></text:p>
      <text:p text:style-name="Átvett_20_anyagok_20_réssel"><text:span text:style-name="Kiemelt"><text:span text:style-name="T9">Pál emberként tapasztalt nélkülözései és nehézségei</text:span></text:span></text:p>
      <text:p text:style-name="P29">Az az erő munkálkodott az apostol erőtlenségében, egy olyan emberi szívben, amely átélte az emberek nélkülözéseit és az út során tapasztalt nehézségeket. Ez az erő meghagyta őket embernek, bár Isten szerinti embernek. A megújulás Isten szeretetének gyümölcse volt. Pál azt kívánta, hogy a kolosséiak megértsék, hogyan küzd értük és azokért, akik nem ismerik őt, hogy felbátorodjanak és teljesen egyesüljenek a szeretetben, hogy a teljes bizonyosság gazdagságával megértsék Isten titkát.</text:p>
      <text:p text:style-name="Átvett_20_anyagok_20_réssel"><text:span text:style-name="Kiemelt"><text:span text:style-name="T9">A Krisztussal való egység szívbeli felismerése védelmet nyújt az ellenség mesterkedéseivel szemben</text:span></text:span></text:p>
      <text:p text:style-name="P24">Az apostol érezte, hogy erre van szükségük, és ez áldást jelent majd nekik. Tudta, hogy a Krisztussal való egység szívbeli felismerése védelmet nyújt az ellenség mesterkedéseivel szemben, melyeknek a kolosséiak ki voltak téve. Tudta, milyen kimondhatatlanul értékes ez az egység és ennek hit általi felismerése. Fáradozott és imában küzdött — mert ez valóban harcot jelent — azért, hogy ennek a dicsőséges Fővel való egységnek a teljes tudata kialakuljon a szívükben, hogy a magasságban levő Krisztus hit által bennük legyen. A bölcsesség és az ismeret minden kincse abban a titokban található, amelynek lelkük számára ez volt a középpontja és az ereje. Nem kellett ezt másutt keresniük. A hazug módon ismeretnek nevezett gnózis azzal áltathatta őket, hogy olyan magasságokba jutnak, ahová Krisztus tanainak egyszerűsége nem érhet el. A valóság azonban az, hogy Isten bölcsessége és terveinek mélysége végtelen távolságra hagyta maga mögött az emberi elmének ezeket a ködös próbálkozásait. Ezenfelül itt az igazságról — a valóságról van szó, nem csupán a képzeletnek az ellenségtől származó szüleményeiről.</text:p>
      <text:p text:style-name="Átvett_20_anyagok_20_réssel"><text:span text:style-name="Kiemelt"><text:span text:style-name="T9">Isten egyszerű és csodálatos kijelentései végtelen távolságra hagyják maguk mögött a hazug módon ismeretnek nevezett gnózist és az emberi elme próbálkozásait</text:span></text:span></text:p>
      <text:p text:style-name="P27"><text:span text:style-name="T7">Az apostol ezért emelte ki Istennek ezeket a csodálatos kijelentéseit, amelyek Krisztus kettős dicsőségére és az ő személyére vonatkoznak. </text:span><text:span text:style-name="T29">Azért jelentette ki ezeket, hogy senki ne vezesse félre a kolosséiakat megtévesztő szavakkal. Hivatkozik a köztük fennálló rendre és a hitükre, hogy óvja őket attól a veszélytől, amelyet ezek a gondolatok jelentettek számukra. Ezek ugyanis észrevétlenül besurranhattak az elméjükbe, miközben külsőleg még minden rendben ment, és hitük tudata érintetlen volt. Ez gyakran megesik. Az emberek hisznek Krisztusban, helyesen járnak, és nem érzékelik, hogy bizonyos gondolatok feldúlják hitüket. Beengedik azokat, miközben ezekkel az elképzelésekkel együtt fenntartják hitvallásukat. Ezzel azonban elvész az igazság ereje és a Krisztussal való egység tudata, valamint az őbenne megtalálható egyszerűség. Az ellenség ezzel elérte célját. Amit az emberek befogadnak, nem Krisztustól származó fejlemény, hanem valami rajta kívüli.</text:span></text:p>
      <text:p text:style-name="Átvett_20_anyagok_20_réssel"><text:soft-page-break/><text:span text:style-name="Kiemelt"><text:span text:style-name="T9">Az ember állítólagos ismerete és a teremtés Istentől függetlenül való megmagyarázására irányuló próbálkozásai; a Sátán szerepe ezekben a találgatásokban</text:span></text:span></text:p>
      <text:p text:style-name="Átvett_20_anyagok_20_réssel"><text:span text:style-name="T9">Ezért az apostol így szól: „Mivel tehát már elfogadtátok Krisztus Jézust, az Urat, éljetek is </text:span><text:span text:style-name="Félig_20_kiemelt"><text:span text:style-name="T9">őbenne. </text:span></text:span><text:span text:style-name="T9">Gyökerezzetek meg és épüljetek fel </text:span><text:span text:style-name="Félig_20_kiemelt"><text:span text:style-name="T9">őbenne, </text:span></text:span><text:span text:style-name="T9">erősödjetek meg a hit által, amint tanultátok” (2,6-7). Ha egyszer befogadtuk Krisztust, minden más csak annak kibontakozása, amit ő jelent, valamint annak a dicsőségnek a kibontakozása, amelyet Isten tervei az ő személyéhez kapcsoltak. Az ezen kívüli ismeret vagy állítólagos tudás csak elfordít bennünket tőle, kivonja szívünket az ő dicsőségének hatása alól, hamisságba taszít bennünket, és arra indítja lelkünket, hogy Istentől függetlenül és az ő céljainak kulcsa nélkül lépjen kapcsolatba a teremtéssel. S mivel az ember képtelen kikutatni és megmagyarázni a létező világ mélységeit, az erre irányuló erőfeszítései ahhoz vezetnek, hogy egy sereg alaptalan elméletet alkot, s tudásának Isten ismeretének hiányából eredő fehér foltjait olyan találgatásokkal próbálja kitölteni, amelyekben (mivel az ember távol van Istentől) a Sátán játssza a fő szerepet anélkül, hogy az ember gyanítaná azt.</text:span></text:p>
      <text:p text:style-name="Átvett_20_anyagok_20_réssel"><text:span text:style-name="Kiemelt"><text:span text:style-name="T9">Egymásnak látszólag ellentmondó elvek, amelyek Krisztus nélkül nem egyeztethetők össze; az ember hajlama és a keresztyén védelme</text:span></text:span></text:p>
      <text:p text:style-name="P24">Az ember Ádám gyermekeként nincs Isten útjai hatalmas rendszerének a középpontjában. Krisztuson kívül és Krisztus nélkül nem ismeri a középpontot; alaptalanul és vég nélkül töpreng, de csak egyre jobban eltéved. A jó és a rossz ismerete, valamint saját feltételezései csak még jobban félrevezetik, mert a fizikai dolgokra vonatkozó egyszerű kérdéseknél magasabb szintű problémákra alkalmazza azokat. Ezek arra késztetik, hogy összhangba hozzon egymásnak látszólag ellentmondó elveket, amelyek Krisztus nélkül nem hozhatók összhangba. Azonkívül az ember állandóan arra törekszik, hogy jelenlegi állapotában mindennek a középpontjává tegye magát, és ez mindent meghamisít.</text:p>
      <text:p text:style-name="P18">A keresztyéneknek tehát egyszerűen kell az Úr útján járniuk, ahogyan befogadták őt; s Krisztus ismeretében kell növekedniük, aki minden dolog valódi középpontja és teljessége.</text:p>
      <text:p text:style-name="Könyvadatsor"><text:span text:style-name="Hivatkozás"><text:span text:style-name="T46">(</text:span></text:span><text:span text:style-name="Név_20_hivatkozásban"><text:span text:style-name="T46">C. I. Scofield D. D.</text:span></text:span><text:span text:style-name="Hivatkozás"><text:span text:style-name="T46">: </text:span></text:span><text:span text:style-name="Mű_20_címe"><text:span text:style-name="T46">Magyarázó jegyzetek a Bibliához. Az új Scofield-Biblia 1967. évi kiadása alapján</text:span></text:span><text:span text:style-name="Hivatkozás"><text:span text:style-name="T46">. </text:span></text:span><text:span text:style-name="Cégnév"><text:span text:style-name="T46">Evangéliumi Kiadó</text:span></text:span><text:span text:style-name="Hivatkozás"><text:span text:style-name="T46">)</text:span></text:span><text:span text:style-name="T46">:</text:span></text:p>
      <text:p text:style-name="P18">(2,2) „Isten titka” Krisztus, akiben testet öltött az istenség teljessége, és akiben minden isteni bölcsesség és ismeret lakozik az ember megváltásához és megbékéltetéséhez.</text:p>
      <text:p text:style-name="Könyvadatsor"><text:span text:style-name="Hivatkozás"><text:span text:style-name="T46">(</text:span></text:span><text:span text:style-name="Név_20_hivatkozásban"><text:span text:style-name="T46">Pat </text:span></text:span><text:span text:style-name="Hivatkozás"><text:span text:style-name="T38">és </text:span></text:span><text:span text:style-name="Név_20_hivatkozásban"><text:span text:style-name="T46">David Alexander [</text:span></text:span><text:span text:style-name="Hivatkozás"><text:span text:style-name="T38">szerk.</text:span></text:span><text:span text:style-name="Név_20_hivatkozásban"><text:span text:style-name="T38">]</text:span></text:span><text:span text:style-name="Hivatkozás"><text:span text:style-name="T46">: </text:span></text:span><text:span text:style-name="Mű_20_címe"><text:span text:style-name="T46">Kézikönyv a Bibliához</text:span></text:span><text:span text:style-name="Hivatkozás"><text:span text:style-name="T46">. </text:span></text:span><text:span text:style-name="Cégnév"><text:span text:style-name="T46">Scolar Kiadó</text:span></text:span><text:span text:style-name="Hivatkozás"><text:span text:style-name="T46">)</text:span></text:span><text:span text:style-name="T46">:</text:span></text:p>
      <text:p text:style-name="Átvett_20_anyagok_20_réssel"><text:span text:style-name="Kiemelt"><text:span text:style-name="T9">1,24-2,5 Pál feladata</text:span></text:span></text:p>
      <text:p text:style-name="P18">Az apostol feladata Isten üzenetének terjesztése. A filozófusok titkokra célozgatnak, olyan mély dolgokra, amelyeket csak a beavatottak értenek. Isten üzenete ez: Krisztus — bennetek van! Isten dicsőségében minden keresztény részesül! Ez az a „titok”, amelyet érdemes tudni! Pál minden küzdelme, erőfeszítése abban áll, hogy hitelt érdemlően hirdesse mindenkinek Krisztust.</text:p>
      <text:p text:style-name="Átvett_20_anyagok_20_-_20_textusbővítés"><text:span text:style-name="Kiemelt"><text:span text:style-name="T43">►</text:span></text:span><text:span text:style-name="Kiemelt"><text:span text:style-name="T45"> </text:span></text:span><text:span text:style-name="Kiemelt"><text:span text:style-name="T9">1,24</text:span></text:span><text:span text:style-name="T9"> „Pál a másokért való szenvedésben azt a mintát alkalmazza magára, amely már megvalósult a kereszten” (Tom Wright). Nem tesz hozzá semmit — Krisztus megváltó műve teljes. De az egymásra következő korok során, Krisztus feltámadása és második eljövetele között Isten új népe úgy fog szenvedni, ahogyan Mestere.</text:span></text:p>
      <text:p text:style-name="Átvett_20_anyagok_20_réssel"><text:span text:style-name="Kiemelt"><text:span text:style-name="T9">2,6-4,6 Felhívás a keresztény érettségre</text:span></text:span></text:p>
      <text:p text:style-name="P18">Különböző tévtanok szivárogtak be a kolosszei egyházba (lásd „A Kolosszeieknek írt levél megértése”; bevezetés). Félrevezető és veszélyes volt, mert emberi tanításon, nem pedig Krisztuson alapult (2,8).</text:p>
      <text:p text:style-name="P16">Krisztus az, aki megtestesíti Isten „teljességét”, és akiben a keresztények megtalálják saját teljességüket <text:soft-page-break/>(2,9-10). Halála által feleslegessé vált a zsidó törvény (maga a judaizmus): az árnyék átadta helyét a valódinak. „Miért vállaltok magatokra olyan kötöttségeket, mintha még a világban élnétek?” (2,20).</text:p>
      <text:p text:style-name="P16">A keresztények számára nem a zsidó törvények megtartása teszi lehetővé az üdvözülést, hanem a hit.</text:p>
      <text:p text:style-name="P16">3. fejezet: ha valaki keresztyén lesz, az azt jelenti, hogy szakít régi, önző, önmagának mindent megengedő életével. Új énje lesz, amely új irányba tart, megújul Krisztusban, őrá hasonlít (3,10). A keresztény élet mintája a szerető, megbocsátó Úr (3,12-től). Az ő tanítása (3,16) formálja gondolkodását. Az új élet ima (4,2-4) és hálaadás Istennek (3,15-17). Az otthon és a család a többiek iránt érzett, önzetlen szeretetté válik minden kapcsolatban (3,18-4,1).</text:p>
      <text:p text:style-name="Átvett_20_anyagok_20_-_20_textusbővítés"><text:span text:style-name="Kiemelt"><text:span text:style-name="T43">►</text:span></text:span><text:span text:style-name="Kiemelt"><text:span text:style-name="T44"> </text:span></text:span><text:span text:style-name="Kiemelt"><text:span text:style-name="T9">2,12 </text:span></text:span><text:span text:style-name="T9">Lásd Róm 6.</text:span></text:p>
      <text:p text:style-name="Átvett_20_anyagok_20_-_20_textusbővítés"><text:span text:style-name="Kiemelt"><text:span text:style-name="T43">►</text:span></text:span><text:span text:style-name="Kiemelt"><text:span text:style-name="T44"> </text:span></text:span><text:span text:style-name="Kiemelt"><text:span text:style-name="T9">2,16 </text:span></text:span><text:span text:style-name="T9">Ezek már nem érvényesek.</text:span></text:p>
      <text:p text:style-name="Átvett_20_anyagok_20_-_20_textusbővítés"><text:span text:style-name="Kiemelt"><text:span text:style-name="T43">►</text:span></text:span><text:span text:style-name="Kiemelt"><text:span text:style-name="T44"> </text:span></text:span><text:span text:style-name="Kiemelt"><text:span text:style-name="T9">A világ elemeinek (2,20) </text:span></text:span><text:span text:style-name="T9">A régi, pogány babonák, amelyek szerint szellemek irányítják a világot.</text:span></text:p>
      <text:p text:style-name="Átvett_20_anyagok_20_-_20_textusbővítés"><text:span text:style-name="Kiemelt"><text:span text:style-name="T43">►</text:span></text:span><text:span text:style-name="Kiemelt"><text:span text:style-name="T44"> </text:span></text:span><text:span text:style-name="Kiemelt"><text:span text:style-name="T9">3,18-4,1 </text:span></text:span><text:span text:style-name="T9">Lásd az Ef 5-6 jegyzeteit; Pál ott részletesebben foglalkozik e kérdéssel.</text:span></text:p>
      <text:p text:style-name="Könyvadatsor"><text:span text:style-name="Hivatkozás"><text:span text:style-name="T46">(</text:span></text:span><text:span text:style-name="Név_20_hivatkozásban"><text:span text:style-name="T46">Chuck Smith</text:span></text:span><text:span text:style-name="Hivatkozás"><text:span text:style-name="T46">: </text:span></text:span><text:span text:style-name="Mű_20_címe"><text:span text:style-name="T46">A Biblia lépésről lépésre. Az Ószövetség és az Újszövetség tanításai MP3-as CD‑n</text:span></text:span><text:span text:style-name="Hivatkozás"><text:span text:style-name="T46">.</text:span></text:span><text:span text:style-name="Hivatkozás"><text:span text:style-name="T47"> </text:span></text:span><text:span text:style-name="Cégnév"><text:span text:style-name="T48">The Word for Today</text:span></text:span><text:span text:style-name="Hivatkozás"><text:span text:style-name="T46">)</text:span></text:span><text:span text:style-name="T46">:</text:span></text:p>
      <text:p text:style-name="P22"><text:span text:style-name="Kiemelt"><text:span text:style-name="T46">PÁL LEVELE A KOLOSSÉIAKHOZ</text:span></text:span></text:p>
      <text:p text:style-name="P28">2-4. FEJEZET</text:p>
      <text:p text:style-name="Átvett_20_anyagok_20_réssel"><text:span text:style-name="Félig_20_kiemelt"><text:span text:style-name="T46">Szeretném, ha tudnátok, mennyit küzdök értetek és a laodiceaiakért; és mindazokért, akik engem nem ismernek személyesen</text:span></text:span></text:p>
      <text:p text:style-name="P21">Itt Pál a saját belső tépelődéseiről ír, amely szeretetből fakadt, és nagyon vágyott arra, hogy egyszer találkozzon velük, és lássa őket. Annak ellenére, hogy ez nem sikerült, mégis nagyon a szívén viselte a dolgaikat, főleg a tévtanítások fenyegetése miatt.</text:p>
      <text:p text:style-name="P21">Nem tudom, hogy miért van ez így, de úgy tűnik, hogy <text:span text:style-name="T13">a hazugságok és a tévtanítások villámgyorsan terjednek, az igazság pedig csigalassúsággal. Úgy tűnik, hogy az emberek minden tévtanításra ráharapnak, az igazsággal szemben pedig nagyon elutasítóak.</text:span></text:p>
      <text:p text:style-name="P21">Ma is így van, és így volt ez Pál idejében is, és ez nagyon sok belső konfliktust okozott Pálnak.</text:p>
      <text:p text:style-name="Átvett_20_anyagokra"><text:span text:style-name="Félig_20_kiemelt"><text:span text:style-name="T46">hogy szívük felbátorodjék, összeforrva szeretetben, és eljussanak a teljes bizonyossághoz vezető ismeret egész gazdagságára: az Isten titkának, Krisztusnak ismeretére.</text:span></text:span></text:p>
      <text:p text:style-name="P21">A tévtanítások egyike a gnosztikus tanítás volt. Ez a csoport, mint a neve is mutatja, azt tartotta magáról, hogy felsőbbrendű ismeretei vannak titokzatos dolgokról. Gyakran sokat megtudhatunk egy csoportról a neve alapján. Amikor valami furcsa nevet választanak a közösségüknek, akkor tudhatod, hogy maga a közösség is furcsa lehet.</text:p>
      <text:p text:style-name="Átvett_20_anyagokra"><text:span text:style-name="T9">A gnosztik szó azt jelenti: tudni. Ahhoz, hogy a köreikbe kerülhessél, egy bennfentes be kellett téged vigyen oda, és ott mindig „titokzatos dolgokról” beszélgettek. Pál itt az ő kifejezésüket használva írja, hogy azt szeretné, ha eljutnának az Isten titkainak ismeretére, amelyet már az előző fejezetben meghatározott: </text:span><text:span text:style-name="Félig_20_kiemelt"><text:span text:style-name="T9">Ez a titok az, hogy Krisztus közöttetek van: reménysége az eljövendő dicsőségnek.</text:span></text:span></text:p>
      <text:p text:style-name="Átvett_20_anyagok_20_réssel"><text:span text:style-name="Félig_20_kiemelt"><text:span text:style-name="T46">szívük felbátorodjék, összeforrva szeretetben</text:span></text:span></text:p>
      <text:p text:style-name="P21">Milyen gyönyörű dolog, amikor egy gyülekezet tagjainak szeretetben összeforr a szíve!</text:p>
      <text:p text:style-name="Átvett_20_anyagok_20_réssel"><text:span text:style-name="Félig_20_kiemelt"><text:span text:style-name="T46">eljussanak a teljes bizonyossághoz vezető ismeret egész gazdagságára</text:span></text:span></text:p>
      <text:p text:style-name="P21">Nagyon szomorú, hogy sok keresztény egész életén keresztül küszködik megváltásának bizonytalanságával. Éveken keresztül kételkedtem abban, hogy meg vagyok‑e váltva, és minden vasárnap megpróbáltam újabb és újabb fogadalomtétellel bebiztosítani a megváltásomat. Ez nagyon nehéz életforma. Mennyire nagy áldás az, amikor valakinek teljes bizonyossága van. Ezért írta János az első levelét:</text:p>
      <text:p text:style-name="P21">Ezt azért írtam nektek, akik hisztek Isten Fia nevében, hogy tudjátok: örök életetek van.</text:p>
      <text:p text:style-name="P21">Hogyan lehet teljes bizonyosságom? Csak akkor, ha hitben közelítek Istenhez, bízva az Ő Krisztus által adott kegyelmében. Ha viszont a saját erőfeszítéseimben és munkálkodásomba <text:soft-page-break/>vetem a megigazulásom bizalmát, akkor soha nem lesz teljes bizonyosságom. Akinek tehát az Istennel való kapcsolata a törvényen vagy a saját munkálkodásán alapszik, annak következésképpen nincs bizonyossága a saját megváltásáról.</text:p>
      <text:p text:style-name="P21">A bizonyosság csak azután elérhető, miután megértjük Isten kegyelmének és a saját Krisztusban való állapotunknak valóságát. Pál is ezt szeretné, hogy a kolossébeliek is megértenék ezt a „titkot”.</text:p>
      <text:p text:style-name="Átvett_20_anyagok_20_réssel"><text:span text:style-name="Félig_20_kiemelt"><text:span text:style-name="T46">Benne van a bölcsesség és ismeret minden kincse elrejtve.</text:span></text:span></text:p>
      <text:p text:style-name="Átvett_20_anyagokra"><text:span text:style-name="Félig_20_kiemelt"><text:span text:style-name="T46">Ezt azért mondom, nehogy valaki titeket megtévesztő szavakkal félrevezessen.</text:span></text:span></text:p>
      <text:p text:style-name="Átvett_20_anyagokra"><text:span text:style-name="Félig_20_kiemelt"><text:span text:style-name="T46">Mert ha távol vagyok is testben, lélekben mégis veletek vagyok, és örömmel látom a köztetek uralkodó szép rendet és Krisztusba vetett hitetek szilárdságát.</text:span></text:span></text:p>
      <text:p text:style-name="P21">Mivel tehát már elfogadtátok Krisztus Jézust, az Urat, éljetek is őbenne.</text:p>
      <text:p text:style-name="P21"><text:span text:style-name="T13">A tévtanításokat hirdető emberek többsége nem a hitetleneknek akarja átadni az ismereteit, hanem az egyháznak. Nagyon kevés olyan tévtanítás van, amely nem hívőket szólít meg. Nem a bűnösökért imádkoznak, hanem a szentekért. A gyülekezetekbe szeretnének mindig beférkőzni, és ott kezdik az új „különleges kinyilatkoztatásaikat” hirdetni. A valódi evangelizálók mindig az elveszetteket, az elesetteket célozzák meg</text:span><text:span text:style-name="T27">, a tévtanítók pedig inkább paraziták, és a gyülekezetből akarnak megélni.</text:span></text:p>
      <text:p text:style-name="P21">Pál ezért utal vissza a kezdetekre, hogy ugyanúgy éljenek Krisztusban, mint ahogyan elfogadták Őt, és ne dőljenek be a legújabb „kinyilatkoztatásoknak”. Nincs szükségünk az igazság új kinyilatkoztatásaira, hanem inkább arra van szükségünk, hogy újabb és újabb tapasztalatokat szerezzünk a már meglevő igazsággal kapcsolatban. Isten az Igéjében mindent átadott nekünk az igazi élettel kapcsolatban.</text:p>
      <text:p text:style-name="Átvett_20_anyagok_20_réssel"><text:span text:style-name="Félig_20_kiemelt"><text:span text:style-name="T46">Gyökerezzetek meg és épüljetek fel őbenne, erősödjetek meg a hit által, amint tanultátok, és hálaadásotok legyen egyre bőségesebb.</text:span></text:span></text:p>
      <text:p text:style-name="P21">Krisztus az alap amire az életünket felépítjük, Ő kell legyen az életünk középpontja. A megváltásunk alapja az Ő kegyelme volt, ne próbáljuk feljavítani ezt a kegyelmet a saját munkálkodásunkkal.</text:p>
      <text:p text:style-name="Könyvadatsor"><text:span text:style-name="Hivatkozás"><text:span text:style-name="T46">(</text:span></text:span><text:span text:style-name="Név_20_hivatkozásban"><text:span text:style-name="T46">Cserháti Sándor</text:span></text:span><text:span text:style-name="Hivatkozás"><text:span text:style-name="T46">: </text:span></text:span><text:span text:style-name="Mű_20_címe"><text:span text:style-name="T46">A kolossébeliekhez és a Filemonhoz írt levél</text:span></text:span><text:span text:style-name="Hivatkozás"><text:span text:style-name="T46">. </text:span></text:span><text:span text:style-name="Cégnév"><text:span text:style-name="T46">Evangélikus Sajtóosztály</text:span></text:span><text:span text:style-name="Hivatkozás"><text:span text:style-name="T46">)</text:span></text:span><text:span text:style-name="T46">:</text:span></text:p>
      <text:p text:style-name="P22"><text:span text:style-name="Kiemelt"><text:span text:style-name="T9">2. A Krisztus-titok a kolosséiak között<text:line-break/>2,1―5</text:span></text:span></text:p>
      <text:p text:style-name="Átvett_20_anyagok_20_réssel"><text:span text:style-name="Kiemelt"><text:span text:style-name="T9">2,1-5: (1) Szeretném ugyanis, ha tudnátok</text:span></text:span><text:span text:style-name="Kiemelt"><text:span text:style-name="T9"><text:note text:id="ftn3" text:note-class="footnote"><text:note-citation>3</text:note-citation><text:note-body><text:p text:style-name="P4">Így szokta bevezetni Pál a gyülekezetnek szóló fontos közlendőit (1Kor 10,1; 11,3; 12,1).</text:p></text:note-body></text:note></text:span></text:span><text:span text:style-name="Kiemelt"><text:span text:style-name="T9">, mekkora küzdelmet folytatok értetek és a laodieeabeliekért</text:span></text:span><text:span text:style-name="Kiemelt"><text:span text:style-name="T9"><text:note text:id="ftn4" text:note-class="footnote"><text:note-citation>4</text:note-citation><text:note-body><text:p text:style-name="Footnote"><text:span text:style-name="Kiemelt"><text:span text:style-name="T7">Laodicea</text:span></text:span><text:span text:style-name="T7"> és Hierapolisz Kolossé szomszédságában feküdt. Mindkét város jelentősebb volt Kolossénál. Pál szavaiból kitűnik, hogy a tévtanítás tágabb körben veszélyeztette a vidék keresztyénségét.</text:span></text:p></text:note-body></text:note></text:span></text:span><text:span text:style-name="Kiemelt"><text:span text:style-name="T9">, vagyis mindazokért, akik engem </text:span></text:span><text:span text:style-name="Kiemelt"><text:span text:style-name="T31">testi</text:span></text:span><text:span text:style-name="Kiemelt"><text:span text:style-name="T31"><text:note text:id="ftn5" text:note-class="footnote"><text:note-citation>5</text:note-citation><text:note-body><text:p text:style-name="Footnote"><text:span text:style-name="Kiemelt"><text:span text:style-name="T29">Testi valómban</text:span></text:span><text:span text:style-name="T29">: A legtöbb exegéta megelégszik a következő fordítással: nem ismertek személyesen. Pedig többről van szó. Testi valóját valóban nem ismerik, de egyébként már sokat hallottak róla, hiszen az ő apostoli hatáskörébe tartoztak.</text:span></text:p></text:note-body></text:note></text:span></text:span><text:span text:style-name="Kiemelt"><text:span text:style-name="T31"> valómban</text:span></text:span><text:span text:style-name="Kiemelt"><text:span text:style-name="T9"> nem ismernek. (2) hogy szívük bátorítást nyerjen szeretetben összeforrva az értelem érettségének</text:span></text:span><text:span text:style-name="Kiemelt"><text:span text:style-name="T9"><text:note text:id="ftn6" text:note-class="footnote"><text:note-citation>6</text:note-citation><text:note-body><text:p text:style-name="Footnote"><text:span text:style-name="Kiemelt"><text:span text:style-name="T7">Érettség:</text:span></text:span><text:span text:style-name="T7"> A szó teljességre jutást, bizonyosságot is jelent.</text:span></text:p></text:note-body></text:note></text:span></text:span><text:span text:style-name="Kiemelt"><text:span text:style-name="T9"> teljes gazdagságára, Isten titkának, Krisztusnak ismeretére, (3) akiben a bölcsességnek és ismeretnek egész kincstára</text:span></text:span><text:span text:style-name="Kiemelt"><text:span text:style-name="T9"><text:note text:id="ftn7" text:note-class="footnote"><text:note-citation>7</text:note-citation><text:note-body><text:p text:style-name="P4">A Példabeszédek könyvéből származó kifejezések (Péld 2,3k). Feltehetően Pál a hellenisztikus-zsidó bölcsesség-spekulációk kritikájának szándékával idéz.</text:p></text:note-body></text:note></text:span></text:span><text:span text:style-name="Kiemelt"><text:span text:style-name="T9"> van elrejtve. (4) Ezt azért mondom, hogy senki titeket meg ne tévesszen ékesszólással. (5) Mert ha testben távol is vagyok, lélekben</text:span></text:span><text:span text:style-name="Kiemelt"><text:span text:style-name="T9"><text:note text:id="ftn8" text:note-class="footnote"><text:note-citation>8</text:note-citation><text:note-body><text:p text:style-name="Footnote"><text:span text:style-name="Kiemelt"><text:span text:style-name="T7">Lélekben:</text:span></text:span><text:span text:style-name="T7"> Szentlélek által áthatott lelkületben.</text:span></text:p></text:note-body></text:note></text:span></text:span><text:span text:style-name="Kiemelt"><text:span text:style-name="T9"> veletek vagyok, örvendezve és látva</text:span></text:span><text:span text:style-name="Kiemelt"><text:span text:style-name="T9"><text:note text:id="ftn9" text:note-class="footnote"><text:note-citation>9</text:note-citation><text:note-body><text:p text:style-name="P4">Nyelvtanilag a két melléknévi igenév összekapcsolása nyers és ügyetlen. Valójában azonban a levélnek már ismert sajátosságáról van szó, a szokványos sorrend felcseréléséről. (Vö.: 1,6; 1,9.) Mivel Pál örülni tud a gyülekezetnek, azért tudja észrevenni a kedvező életjeleket is.</text:p></text:note-body></text:note></text:span></text:span><text:span text:style-name="Kiemelt"><text:span text:style-name="T9"> nálatok a jó rendet és a Krisztusba vetett hitetek </text:span></text:span><text:soft-page-break/><text:span text:style-name="Kiemelt"><text:span text:style-name="T9">szilárdságát</text:span></text:span><text:span text:style-name="Kiemelt"><text:span text:style-name="T9"><text:note text:id="ftn10" text:note-class="footnote"><text:note-citation>10</text:note-citation><text:note-body><text:p text:style-name="P4">Nehéz eldönteni, hogy az apostol milyen szándékkal Írja le ezt a mondatot. A jóakaratuk elnyerése érdekében dicséri őket? Vagy valóban ép még a gyülekezet, s a tévtan veszélye még csak környékezi őket? Egy bizonyos, hogy Pál nem akar hízelegni a gyülekezetnek. Az is valószínű, hogy a tévtanítás támadása még nem bontotta meg a gyülekezet egységét. De ha nem így volna is, a hit és szeretet vonalán kell keresniük a gyógyulást.</text:p></text:note-body></text:note></text:span></text:span><text:span text:style-name="Kiemelt"><text:span text:style-name="T9">.</text:span></text:span></text:p>
      <text:p text:style-name="Átvett_20_anyagok_20_réssel"><text:span text:style-name="Kiemelt"><text:span text:style-name="T9">(1) </text:span></text:span><text:span text:style-name="T9">Amit az előzőekben Pál az ő küzdelmes szolgálatáról, annak az egész világot átfogó jelentőségéről ír, azt azzal a szándékkal is írta, hogy a kolosséi keresztyének is tisztában legyenek távlataival, természetével és horderejével. </text:span><text:span text:style-name="Félig_20_kiemelt"><text:span text:style-name="T9">Pálnak ez a szolgálata azonban nem vész el a nagy összefüggésekben, hanem az egyes konkrét gyülekezetekben ölt testet.</text:span></text:span><text:span text:style-name="T9"> </text:span><text:span text:style-name="T16">Mint cseppben a tenger, úgy tükröződik a világméretű munka minden nehézsége egy-egy gyülekezet sorsában, gondjában. Az apostol számára egyetlen gyülekezet sem olyan jelentéktelen, legyen az akár a kicsiny kolosséi gyülekezet, hogy ne kellene vele törődnie. Viszont a gyülekezetnek is meg kell látnia, hogy gondjai és nehézségei csak az evangélium szolgálatának világméretű összefüggéseiben oldódhatnak meg.</text:span><text:span text:style-name="T31"> Pál </text:span><text:span text:style-name="Kiemelt"><text:span text:style-name="T31">küzdelme,</text:span></text:span><text:span text:style-name="T31"> bárhol folyjék is, értük is történik. Nem változtat ezen az sem, hogy ők még nem látták Pált </text:span><text:span text:style-name="Kiemelt"><text:span text:style-name="T31">testi valójában.</text:span></text:span><text:span text:style-name="T9"> Az evangélium szolgálatának sokféle útja és módja — jelen esetben Epafrászon, Pál munkatársán keresztül — összekapcsolja őket mindazzal, amit Pál képvisel, nem utolsósorban az írott szó révén.</text:span></text:p>
      <text:p text:style-name="Átvett_20_anyagokra"><text:span text:style-name="T9">(2) Pál szavaiból kitűnik, hogy a kolosséi gyülekezet tagjainak leginkább új elhatározásra van szükségük. A görög „parakalein” szó egyszerre jelent intést és </text:span><text:span text:style-name="Kiemelt"><text:span text:style-name="T9">bátorítást</text:span></text:span><text:span text:style-name="T9">. Isten az ő igéje által egyszerre munkálja bennünk a felismerést és a cselekvésre való készséget. Pál gondolkodásra buzdítja a gyülekezetet, mert ahogy szerte a világon, úgy Kolosséban is szükség van a kiművelt keresztyén </text:span><text:span text:style-name="Kiemelt"><text:span text:style-name="T9">értelemre</text:span></text:span><text:span text:style-name="T9">, sőt annak sokoldalú, gazdag tájékozottságára és teljes </text:span><text:span text:style-name="Kiemelt"><text:span text:style-name="T9">érettségére</text:span></text:span><text:span text:style-name="T9">. Itt is azt teszi tehát, mint a levél megannyi helyén (1,7; 1,9-10; 3,10). </text:span><text:span text:style-name="Félig_20_kiemelt"><text:span text:style-name="T9">Egy-egy tévtanítás mindig azok számára a legveszélyesebb, akik Isten dolgaiban nem jutottak el teljes érettségre, igazi, alapos teológiai műveltségre.</text:span></text:span></text:p>
      <text:p text:style-name="Átvett_20_anyagokra"><text:span text:style-name="T9">Új szempont azonban, </text:span><text:span text:style-name="T16">a hívő ismeretszerzés terén az a megkötés, hogy ennek az ismeretszerzésnek a </text:span><text:span text:style-name="Kiemelt"><text:span text:style-name="T16">szeretet egybeforrasztó</text:span></text:span><text:span text:style-name="T16"> hatalma alatt kell történnie. Ez mindenek előtt a keresztyén ismeretszerzés gyülekezeti jellegére figyelmeztet. </text:span><text:span text:style-name="Félig_20_kiemelt"><text:span text:style-name="T16">Csak egymást kölcsönösen segítve juthatunk előbbre a teljesebb ismeret útján.</text:span></text:span><text:span text:style-name="T16"> Ehhez a befogadó részéről alázatos készség, az átadó részéről pedig a másik teherbíró képességének tapintatos figyelembevétele szükséges. Mert az apostol tudja jól, hogy semmi sem teheti olyan felfuvalkodottá a keresztyént, mint keresztyén testvére ismereténél nagyobb ismerete.</text:span><text:span text:style-name="T31"> „Az ismeret felfuvalkodottá tesz, a szeretet pedig épít” (1Kor 8,1). Vagy: „Szóljatok igazat szeretetben” (Ef 4,15).</text:span></text:p>
      <text:p text:style-name="Átvett_20_anyagokra"><text:span text:style-name="T9">(2b―3) A hívő megismerés egyetlen forrásból meríthet, és ez: </text:span><text:span text:style-name="Kiemelt"><text:span text:style-name="T9">Isten titka</text:span></text:span><text:span text:style-name="T9">. De mint már előbb, 1,27-nél is hallottuk, ez a titok az élő </text:span><text:span text:style-name="Kiemelt"><text:span text:style-name="T9">Jézus</text:span></text:span><text:span text:style-name="T9"> Krisztus. Bár a fordítók nehezen boldogulnak a szöveggel, az apostol mondanivalója félreérthetetlen: a titok, melyből merítenünk kell, nem valami Krisztus által birtokolt ismeret, mintegy mélyértelmű tanítás, de nem is apokaliptikus titkok ismerete, </text:span><text:span text:style-name="Félig_20_kiemelt"><text:span text:style-name="T9">hanem Krisztus maga. </text:span></text:span><text:span text:style-name="T31">Őt kell minél teljesebben megismernünk — a himnusz kozmikus dimenzióiban is! — mert </text:span><text:span text:style-name="Kiemelt"><text:span text:style-name="T31">benne van elrejtve a bölcsességnek és ismeretnek egész kincstára</text:span></text:span><text:span text:style-name="T31">. A titoknak ebből a körülírásából kiderül, hogy itt Krisztus más értelemben titok, mint 1,27-ben. Ott az volt a Jézus Krisztusban feltáruló titok, hogy Isten univerzális szeretetéből benne minden népnek felkínálta kegyelmét. </text:span><text:span text:style-name="Félig_20_kiemelt"><text:span text:style-name="T31">Ebben az esetben azonban Krisztus olyan titok, aki Istenre, világra, az emberre, az egyházra, a jelenre és jövendőre vonatkozó ismeretek gazdag kincstárát rejti. </text:span></text:span><text:span text:style-name="T31">A hívő megismerés szent egyoldalúsággal egyedül Krisztusra támaszkodik. De belőle kiindulva átfogja az egész életnek és az egész világnak bonyolult, gazdag jelenségeit.</text:span></text:p>
      <text:p text:style-name="Átvett_20_anyagokra"><text:span text:style-name="T9">Isten titka, Krisztus, az ismeretnek ezt a gazdag kincstárát nem úgy rejti, mint a misztériumvallások a maguk titkait. Nem tartja fenn a beavatottak szűk köre számára, mert az minden embert illet (1,28). Ezért kell ezt a titkot az egész világon hirdetni. </text:span><text:span text:style-name="Félig_20_kiemelt"><text:span text:style-name="T9">Mégis elrejtett, mert </text:span></text:span><text:soft-page-break/><text:span text:style-name="Félig_20_kiemelt"><text:span text:style-name="T9">csak a hitben tárulhat fel előttünk. </text:span></text:span><text:span text:style-name="T9">A hitetlen emberi értelem számára ugyanis felfoghatatlan Krisztus kozmikus méretű uralmának természete: Krisztus dicsősége a kereszt alá van rejtve, és uralma szolgálatban valósul meg.</text:span></text:p>
      <text:p text:style-name="Átvett_20_anyagokra"><text:span text:style-name="T9">A kinyilatkoztatásnak ebből az önmagának ellentmondani látszó jellegéből következik az a szokatlan eljárás, amellyel Pál az egész levél során a bölcsességet az ismeret elé helyezi. </text:span><text:span text:style-name="T16">Az emberi bölcsesség a megismerés és tapasztalás révén kristályosodik ki. A Krisztusban feltáruló ismeretek azonban csak akkor nyerhetők el, ha hitben, a Krisztussal való ismeretség és kapcsolat révén bölcsességet nyerünk, vagyis megkapjuk tőle a dolgok helyes nézőpontját és értékrendszerét. Másképpen: </text:span><text:span text:style-name="Félig_20_kiemelt"><text:span text:style-name="T16">a szeretet kapcsolataiban válunk igazán bölccsé.</text:span></text:span><text:span text:style-name="Félig_20_kiemelt"><text:span text:style-name="T9"> </text:span></text:span><text:span text:style-name="T9">Ezért hiányzik az igazi bölcsességből a kiábrándultság és reménytelenség.</text:span></text:p>
      <text:p text:style-name="Átvett_20_anyagokra"><text:span text:style-name="T9">(4) Pál azzal a szándékkal írt a gyülekezetnek a Krisztus-titokról, hogy — s most tér rá első ízben a Kolosséban zajló eseményekre, a levél megírásának tulajdonképpeni indítékára — </text:span><text:span text:style-name="Kiemelt"><text:span text:style-name="T16">meg ne tévessze senki őket ékesszólással</text:span></text:span><text:span text:style-name="T16">. Úgy látszik, a tévtanítókban volt lelkesedés, tehetség és mondanivalójuk is elgondolkodásra késztette a kolosséiakat. A tévtanítók bizonyára egy reálisabb világismeret megszerzésére ösztönözték őket, és ezt meggyőzően is tudták képviselni. De a tévtanítók filozófiája távolról sem csupán tudásukat, hanem hitüket és életmódjukat is korrigálni akarta. A Kolosséban terjesztett világnézet tehát vallásos világnézetté vált, és ezzel túllépett saját korlátain.</text:span></text:p>
      <text:p text:style-name="Átvett_20_anyagokra"><text:span text:style-name="T16">A Kolosséi tévtanítás legnagyobb veszélye abban volt, hogy a Krisztus által ajándékba kapott ismeret helyett hallgatóinak saját belátására épített. Abból indult ki, amit hallgatói a világban tapasztaltak, a „világ elemeinek” hatalmáról, és nem abból, ami a Krisztus-titok ismeretéből adódik. Az apostol ezzel az ítéletével nem állít mást, mint hogy </text:span><text:span text:style-name="Félig_20_kiemelt"><text:span text:style-name="T16">minden hiteles és helyes teológiai látás vagy keresztyén meggyőződés egyedül a krisztológiából, azaz Krisztus ismeretéből indulhat ki. </text:span></text:span><text:span text:style-name="T16">Ezen a ponton válik érthetővé az is, hogy Pál a Kolosséi-levélben miért hallgat a Lélek szerepéről a hit kérdéseiben. (Vö.: 1Kor 2,10-16). Nem teológiai rövidzárlat történt nála, hanem ismeri azt a jelenséget, hogy minden tévtanító a Lélek ihletésére hivatkozik. A keresztyén ismeret kérdéseiben pedig nem lehet perdöntő a Lélek sugallatára történő hivatkozás.</text:span><text:span text:style-name="T9"> A helyes tanítást a hamis tanítástól megkülönböztetni csak Krisztus ismerete alapján, azaz helyes krisztológiai látásból lehet. Mert — amint Pál írja egyedül Krisztus a bölcsességnek és ismeretnek a kincstára.</text:span></text:p>
      <text:p text:style-name="Átvett_20_anyagokra"><text:span text:style-name="T9">De amint az a kolosséiak esetéből is kitűnik, </text:span><text:span text:style-name="T16">az sem mindegy, milyen Krisztusból ered </text:span><text:span text:style-name="T16">ismeretünk. A kolosséi tévtanítók ugyanis — feltehetően — csonka krisztológiát vallottak. Elismerték ugyan Krisztus uralmát, de beszűkítették azt az egyház és a lélek területére, és nem ismerték fel annak kozmikus méreteit. </text:span><text:span text:style-name="Félig_20_kiemelt"><text:span text:style-name="T16">Az ilyen csonka Krisztus-hit nem is tudta legyőzni félelmeiket, szorongásaikat és nem is tudta felszabadult keresztyén életre és szolgálatra indítani őket a világba. </text:span></text:span><text:span text:style-name="T16">Az apostol jól látta és a legdöntőbb ponton ragadta meg a Kolosséban történt megingás lényegét, s ezzel példát adott minden idők keresztyéneinek arra, hogy bármilyen kétség esetén elsősorban helyes Krisztus-ismeretre törekedjenek.</text:span></text:p>
      <text:p text:style-name="Átvett_20_anyagokra"><text:span text:style-name="T16">Félreértenénk Pál szándékát, ha abból a tudományos megismerés felesleges és haszontalan voltára következtetnénk, mondván: Krisztusban van elrejtve a bölcsességnek és ismeretnek egész kincstára. Ha ez lett volna szándéka, akkor levele a „világ elemei”-ről vallott korabeli világszemlélet cáfolatában merült volna ki. </text:span><text:span text:style-name="Félig_20_kiemelt"><text:span text:style-name="T16">Az a bölcsesség és ismeret ugyanis, amely egyedül Krisztusból meríthető, nem a világ mibenlétével, </text:span></text:span><text:span text:style-name="T16">tehát tudományos kérdésekkel </text:span><text:span text:style-name="Félig_20_kiemelt"><text:span text:style-name="T16">foglalkozik, hanem az embernek Istennel, embertársaival, önmagával kialakítandó helyes viszonyával. </text:span></text:span><text:span text:style-name="T16">És ez a bölcsesség és ismeret is felettébb szükséges. Mert nemcsak azt fontos tudni, hogy mi az atom, hanem azt is, hogy az atomokról szerzett ismereteimet hogyan használhatom az Isten által teremtett mindenség javára.</text:span></text:p>
      <text:p text:style-name="Átvett_20_anyagokra"><text:span text:style-name="T9">(5) </text:span><text:span text:style-name="T16">Amikor Pál tudomást szerzett a tévtanítók tevékenységéről, a kolosséi gyülekezet gondját sok egyéb gondja közepette sem tudta lerázni magáról. Mert ha testben </text:span><text:span text:style-name="Kiemelt"><text:span text:style-name="T16">távol van is </text:span></text:span><text:span text:style-name="T16">tőlük, </text:span><text:span text:style-name="Kiemelt"><text:span text:style-name="T16">lélekben</text:span></text:span><text:span text:style-name="T16"> — a Lélek által felelőssé tett pásztor lelkületével — </text:span><text:span text:style-name="Kiemelt"><text:span text:style-name="T16">velük van</text:span></text:span><text:span text:style-name="T16">.</text:span><text:span text:style-name="T31"> Így lélekben jól ismeri a sohasem látott gyülekezetet is, örömöt jelentenek neki, és ennek következtében észre </text:span><text:span text:style-name="Kiemelt"><text:span text:style-name="T31">is tudja venni </text:span></text:span><text:span text:style-name="T31">közöttük a szeretet által uralt </text:span><text:span text:style-name="Kiemelt"><text:span text:style-name="T31">jó rendet és Krisztusba vetett hitük szilárdságát.</text:span></text:span><text:span text:style-name="Kiemelt"><text:span text:style-name="T9"> </text:span></text:span><text:span text:style-name="T9">Fel tudja mérni, hogy Isten milyen nagy munkát végzett köztük. A gyülekezetnek ezt a jó állapotát pedig minden tagjának minden erővel óvni és őriznie kell. De ezt a jó állapotot </text:span><text:soft-page-break/><text:span text:style-name="T9">csak úgy tudják megóvni és megőrizni, ha nem tántorodnak el Krisztus helyes ismeretétől.</text:span></text:p>
      <text:p text:style-name="P25">V. A TÉVTANÍTÁS ÉS KRISZTUS KOZMIKUS URALMA<text:line-break/>(Szembesítés)<text:line-break/>2,6-23</text:p>
      <text:p text:style-name="P27"><text:span text:style-name="T14">Az evangéliumi alapok</text:span><text:span text:style-name="T29"> (1,12-23) és a Krisztus-titoknak az egyház és a kolosséi gyülekezet életében betöltött centrális szerepének (1,24-2,5) </text:span><text:span text:style-name="T14">feltárása után</text:span><text:span text:style-name="T29">, Pál hozzáfog tulajdonképpeni feladatának elvégzéséhez: </text:span><text:span text:style-name="T14">a Krisztus-titok ismeretében ízekre szedi a tévtanítást és kimutatja tarthatatlanságát.</text:span></text:p>
      <text:p text:style-name="P18">A tévtanítókkal szembeni polémia három, egymástól világosan megkülönböztethető részre tagolódik: 1) a tévtanítás alapjának, a „világ elemei”-ről szóló tanításnak bírálata (2,6-15); 2) az „elemek” tiszteletéhez kapcsolódó kegyesség bírálata (2,16-19); 3) az „elemek”-hez igazodó életfolytatás bírálata (2,20-23). Mivel a 6-7. vers intelmeit mind a három szakaszra vonatkoztathatjuk, ennek a két versnek magyarázatát, mintegy bevezetést, a tévtanítás kritikájához, kiemelten vizsgáljuk.</text:p>
      <text:p text:style-name="P18">A gondolatmenet átgondolt, módszeres és célratörő. Ugyanazt a gazdaságos szerkesztést figyelhetjük meg ebben a szakaszban is, mint az egész levélben. Jellemző erre a szakaszra, hogy a tévtanítás bírálata közben Pál ismételten visszautal az alapvető részben elhangzottakra. Bírálata ebből indul ki. A szakasz megértését az teszi nehézzé, hogy Pál lépten-nyomon felhasználja a tévtanítás egyes fogalmait, szakkifejezéseit. Ez, az apostol más leveleiben is megfigyelhető „harci” módszere. Belebújik a tévtanítók fogalmi rendszerébe, hogy így feszíthesse szét. Mivel ezeket a tévtanítóktól kölcsönzött elemeket a levél első olvasói bővebb magyarázatok nélkül is értették, a levél írója éppen csak utal a szóban forgó tételre. A mi számunkra azonban ezek az utalások ma már meglehetősen homályosak. Ezért tanácsos a fejezet elolvasása előtt fellapozni a bevezetésnek a tévtanítással foglalkozó fejezetét.</text:p>
      <text:p text:style-name="P21"><text:span text:style-name="T7">Egyes kutatók feltételezik, hogy 2,10-15-ben egy másik himnuszt is találhatunk, amely egy időközben elveszett keresztelési liturgiába tartozott. Valóban, ezekben a versekben a Krisztus-történet leírása a hellenisztikus Krisztus-himnuszok menetét követi: a Szótér útja a mélységből, a magasságba vezet. Ennek ellenére nem valószínű, hogy ez a feltételezés helytálló. A szóban forgó verseket annyira átszövik a tévtanításokra vonatkozó utalások, és minden mondat </text:span><text:span text:style-name="T7">annyira az apostol konkrét céljának, a tévtanítás bírálatának szolgálatában áll, hogy egy már készen kapott himnusz beiktatása a szövegbe nehezen képzelhető el. Inkább arról van szó, hogy Pál a hagyományból átvett elemekkel építi fel érvelésének épületét, úgy, mint azt 1,12-14-ben és 21-34-ben is láttuk.</text:span></text:p>
      <text:p text:style-name="P22"><text:span text:style-name="Kiemelt"><text:span text:style-name="T9">1. Előrebocsátott intelem<text:line-break/>2,6-7</text:span></text:span></text:p>
      <text:p text:style-name="Átvett_20_anyagok_20_réssel"><text:span text:style-name="Kiemelt"><text:span text:style-name="T9">2,6-7: (6) Tehát amint vettétek</text:span></text:span><text:span text:style-name="Kiemelt"><text:span text:style-name="T9"><text:note text:id="ftn11" text:note-class="footnote"><text:note-citation>11</text:note-citation><text:note-body><text:p text:style-name="Footnote"><text:span text:style-name="Kiemelt"><text:span text:style-name="T7">Vettétek</text:span></text:span><text:span text:style-name="T7">: a hagyományozás folyamatának egyik — átvevő — mozzanatát jelölő és már a rabbinizmus szóhasználatában meggyökeresedett szakkifejezése.</text:span></text:p></text:note-body></text:note></text:span></text:span><text:span text:style-name="Kiemelt"><text:span text:style-name="T9"> Krisztus Jézust, az Urat, (7) úgy folytassátok életeteket is</text:span></text:span><text:span text:style-name="Kiemelt"><text:span text:style-name="T9"><text:note text:id="ftn12" text:note-class="footnote"><text:note-citation>12</text:note-citation><text:note-body><text:p text:style-name="P4">Lásd: 1,10-nél. Az összefüggésből világos, hogy nemcsak a keresztyén élet praktikus oldalát foglalja magába, hanem az egész keresztyén egzisztenciát, hitével, szeretetével és reménységével együtt, az idő síkjára vetítve.</text:p></text:note-body></text:note></text:span></text:span><text:span text:style-name="Kiemelt"><text:span text:style-name="T9"> őbenne: alapot vetve és felépülve őbenne, szilárdan megmaradva a hitben</text:span></text:span><text:span text:style-name="Kiemelt"><text:span text:style-name="T9"><text:note text:id="ftn13" text:note-class="footnote"><text:note-citation>13</text:note-citation><text:note-body><text:p text:style-name="Footnote"><text:span text:style-name="T7">A legtöbb írásmagyarázó itt a hit fogalmában bekövetkezett változásra gyanakszik. Amíg Pálnál — mondják — a hit „fides quae creditur”, tehát hit, </text:span><text:span text:style-name="Félig_20_kiemelt"><text:span text:style-name="T7">amellyel hiszünk, </text:span></text:span><text:span text:style-name="T7">addig itt a Kolosséi-levélben a hit „fides qua creditur”-rá lett, azaz olyan hitté, </text:span><text:span text:style-name="Félig_20_kiemelt"><text:span text:style-name="T7">amit vallunk. </text:span></text:span><text:span text:style-name="T7">Ezek az írásmagyarázók a hit fogalmának ebben a megváltozásában is a Pál utáni kornak, a korai katolicizmusnak szellemét vélik felfedezni. Ezt a hipotézist azzal próbálják alátámasztani, hogy a hithez a tanítás momentuma kapcsolódik. Pedig a hagyomány átadásának aktusa, a tanítás, és ennek nyomán a hagyomány átvétele, már Pál vitathatatlan leveleiben is összekapcsolódik (Fil 4,9; Gal 1,12). Különösen is figyelemre méltó Gal 1,12, ahol Pál a hitrejutás normális útjának a hagyomány átvételét és az abban való taníttatást tekinti. Nem is lehet másként, mert a hit Pálnál sem üres bizodalom, hanem a Krisztusról szóló tartalmas örömüzenet hívő elfogadása. Az evangéliumot pedig el kell mondani, ki kell fejteni mindazt, ami Jézussal történt és amit ő jelent a mi számunkra. Ezért volt szükség már kezdetben a hit tanítóinak szolgálatára.</text:span></text:p></text:note-body></text:note></text:span></text:span><text:span text:style-name="Kiemelt"><text:span text:style-name="T9">, úgy </text:span></text:span><text:soft-page-break/><text:span text:style-name="Kiemelt"><text:span text:style-name="T9">ahogy tanultátok, telve hálaadással.</text:span></text:span></text:p>
      <text:p text:style-name="Átvett_20_anyagok_20_réssel"><text:span text:style-name="T9">(6) Mielőtt Pál a tévtanítókkal szemben felvenné a küzdelmet, arra a keresztyén alapállásra szeretné eljuttatni a gyülekezetet, amely lehetővé teszi számukra az apostol érvelésének </text:span><text:span text:style-name="T9">készséges elfogadását. Ezt az apostol két, gondolatmenetére annyira jellemző, lépéssel akarja elérni. </text:span><text:span text:style-name="Félig_20_kiemelt"><text:span text:style-name="T9">Először is </text:span></text:span><text:span text:style-name="Félig_20_kiemelt"><text:span text:style-name="T16">mielőtt arra intené őket, hogy miként kell keresztyén életfolytatásukat kialakítaniuk, hivatkozik az Istentől kapott javakra, azaz a megvalósítás feltételeire. </text:span></text:span><text:span text:style-name="T16">A felszólító módot mindig megelőzi a kijelentő mód</text:span><text:span text:style-name="T9"> (3,1-4; Rm 12,1-2; Fil 2,1-4 stb.). Amikor pedig a kapott javakra akarja emlékeztetni a gyülekezetet, arra a hagyományra hivatkozik, amelyet hitrejutásuk alkalmával vettek át, ez esetben Epafrásztól (1,6-7 és magy.). Ennek a közös keresztyén hitbeli örökségnek kell életfolytatásukat megszabnia.</text:span></text:p>
      <text:p text:style-name="Átvett_20_anyagokra"><text:span text:style-name="T31">Az a hagyomány, amelyet átvettek és amelyhez igazodnia kell életüknek: </text:span><text:span text:style-name="Kiemelt"><text:span text:style-name="T31">„Krisztus Jézus az Úr”. </text:span></text:span><text:span text:style-name="T31">Megfigyelhető az apostolnál, hogy amikor Krisztusról szól, többnyire a Krisztusban nyert szabadítást akarja előtérbe helyezni. Krisztus Úr voltáról viszont inkább akkor beszél, amikor hatalmát és reánk vonatkozó igényét akarja hangsúlyozni. A kolosséi keresztyéneknek most Krisztus jelentőségének mindkét oldalát szívére akarja helyezni.</text:span></text:p>
      <text:p text:style-name="P18">Milyen Krisztusról szóló hagyományt akar Pál a kolosséi keresztyének emlékezetébe idézni? A levélnek már ismert részében sok ilyen közös keresztyén hagyományanyagra bukkanhattunk. Mindenekelőtt a Krisztus-himnuszra és az azt körülvevő hagyományt idéző sorokra kell gondolnunk. De azokat a gondolatokat is ide sorolhatjuk, amelyek az apostol levelein kívüli forrásokból is ismertek, pl. a végső idők megpróbáltatásainak kimért mennyiségével foglalkozó elképzelést (1,24). Valószínű tehát, hogy most is, úgy ahogy azt 1Kor 15,1-10-ben is láthatjuk, a közös keresztyén hitvallásanyagról és teológiai felismerésekről szól az apostol. Viszont az, hogy Jézus neve is előkerül, arra enged következtetni, hogy a történeti Jézus életéről szóló tradíciók is beletartoztak a kolosséiak által átvett hagyományanyagba.</text:p>
      <text:p text:style-name="Átvett_20_anyagokra"><text:span text:style-name="T9">(7) Pál bőven részletezi, hogy mit is jelent a Jézus Krisztusról, az Úrról szóló hagyományhoz szabni a keresztyén életfolytatást: a) A keresztyén életfolytatás </text:span><text:span text:style-name="Kiemelt"><text:span text:style-name="T9">fundamentumává </text:span></text:span><text:span text:style-name="T9">Jézus Krisztust kell </text:span><text:span text:style-name="Kiemelt"><text:span text:style-name="T9">tenni</text:span></text:span><text:span text:style-name="T9"> (2,8-15). b) </text:span><text:span text:style-name="Kiemelt"><text:span text:style-name="T9">Meg kell maradnia a hitben, beépülve </text:span></text:span><text:span text:style-name="T9">a gyülekezetbe, amelynek viszont Krisztushoz igazodva kell kialakítania életét (3,1-4,1). c) Közben pedig legyenek </text:span><text:span text:style-name="Kiemelt"><text:span text:style-name="T9">telve hálaadással, </text:span></text:span><text:span text:style-name="T9">mert aki hálás, az tudja, hogy egyedül Isten kegyelméből él. Aki viszont hálás Isten jóságáért, szívesen és örömmel megteszi mindazt, amire az apostol inteni akarja őt.</text:span></text:p>
      <text:p text:style-name="Könyvadatsor"><text:span text:style-name="Hivatkozás"><text:span text:style-name="T46">(</text:span></text:span><text:span text:style-name="Név_20_hivatkozásban"><text:span text:style-name="T46">R. C. Lucas</text:span></text:span><text:span text:style-name="Hivatkozás"><text:span text:style-name="T46">: </text:span></text:span><text:span text:style-name="Mű_20_címe"><text:span text:style-name="T46">Pál levele a kolossébeliekhez és Filemonhoz</text:span></text:span><text:span text:style-name="Hivatkozás"><text:span text:style-name="T46">. </text:span></text:span><text:span text:style-name="Cégnév"><text:span text:style-name="T46">Harmat</text:span></text:span><text:span text:style-name="Hivatkozás"><text:span text:style-name="T46">)</text:span></text:span><text:span text:style-name="T46">:</text:span></text:p>
      <text:p text:style-name="Átvett_20_anyagok_20_réssel"><text:span text:style-name="Kiemelt"><text:span text:style-name="T9">Kolossé 2,1-5</text:span></text:span></text:p>
      <text:p text:style-name="Átvett_20_anyagok_20_réssel"><text:span text:style-name="Kiemelt"><text:span text:style-name="T9">Apostoli törődés</text:span></text:span></text:p>
      <text:p text:style-name="Átvett_20_anyagok_20_réssel"><text:span text:style-name="Félig_20_kiemelt"><text:span text:style-name="T9">Szeretném, ha tudnátok, mennyit küzdök értetek és a laodiceaiakért; és mindazokért, akik engem nem ismernek személyesen, 2</text:span></text:span><text:span text:style-name="Félig_20_kiemelt"><text:span text:style-name="T49"> </text:span></text:span><text:span text:style-name="Félig_20_kiemelt"><text:span text:style-name="T9">hogy szívük felbátorodjék, összeforrva szeretetben, és eljussanak a teljes bizonyossághoz vezető ismeret egész gazdagságára: az Isten titkának, Krisztusnak ismeretére. 3</text:span></text:span><text:span text:style-name="Félig_20_kiemelt"><text:span text:style-name="T49"> </text:span></text:span><text:span text:style-name="Félig_20_kiemelt"><text:span text:style-name="T9">Benne van a bölcsesség és ismeret minden kincse elrejtve. 4</text:span></text:span><text:span text:style-name="Félig_20_kiemelt"><text:span text:style-name="T49"> </text:span></text:span><text:span text:style-name="Félig_20_kiemelt"><text:span text:style-name="T9">Ezt azért mondom, nehogy valaki titeket megtévesztő szavakkal félrevezessen. 5</text:span></text:span><text:span text:style-name="Félig_20_kiemelt"><text:span text:style-name="T49"> </text:span></text:span><text:span text:style-name="Félig_20_kiemelt"><text:span text:style-name="T9">Mert ha távol vagyok is testben, lélekben mégis veletek vagyok, és örömmel látom a köztetek uralkodó szép rendet és Krisztusba vetett hitetek szilárdságát.</text:span></text:span></text:p>
      <text:p text:style-name="P27"><text:span text:style-name="T7">Ebben a szakaszban Pál továbbra is szolgálatáról ír, mégis elkülöníthetjük az eddigiektől. Eddig (1,24-29) azokat az alapelveket taglalta, amelyek az összes gyülekezettel kapcsolatos munkáját irányították. Azért mutatta be az apostoli szolgálatnak ezt a mintáját, hogy a kolossébelieknek legyen mihez viszonyítaniuk az új tanítók módszerét. De most az apostol sokkal közvetlenebbül fordul hozzájuk. </text:span><text:span text:style-name="T29">Kitárja szívét, megosztja velük jövőjükkel kapcsolatos </text:span><text:soft-page-break/><text:span text:style-name="T29">reményeit és elképzeléseit.</text:span></text:p>
      <text:p text:style-name="P21"><text:span text:style-name="T29">Elég egy-két ilyen mondat, hogy megértsük, miért szerették annyira Pált. Azok a modern karikatúrák, amelyek az apostolt félelmetes és merev, túlságosan intellektuális és dogmatikus, a nőkkel szemben közönyös, ellenfeleivel szemben pedig szívtelen embernek mutatják be, </text:span><text:span text:style-name="T29">fájdalmasan példázzák, mennyire nem ismerjük leveleit.</text:span><text:span text:style-name="T7"> De hát általános tapasztalat, hogy milyen groteszk félreértések keletkeznek, amikor sosem találkozunk szemtől szembe egy emberrel, hanem elferdített, másodkézből származó beszámolókra hagyatkozunk.</text:span></text:p>
      <text:p text:style-name="P18">Figyelmesen olvasva az 1. és az 5. verset kiderül, hogy efféle veszély fenyegette Kolossét is. Ha jól értelmezzük Pál Epafrászt élénken védelmező szavait, a látogatók bizony képesek voltak lekicsinyelni, sőt rosszindulatúan rágalmazni ellenfeleiket. A kolossébeliek sohasem látták, nem is hallották az apostolt. Ilyen körülmények között könnyen elképzelhető, hogy Pál álláspontját félremagyarázták, ami ártott a kölcsönös bizalomnak. Ez pedig melegágya a nézeteltérésnek és a megosztottságnak.</text:p>
      <text:p text:style-name="P18">Ezen háttér ismeretében Pál szavai életre kelnek. Biztosítja a kolossébelieket, hogy mennyire érdeklődik irántuk, és milyen nagy öröm számára állhatatosságuk. Tudatja, hogy tevékenyen törődik velük (ez az értelme a „küzdök” szónak, amely az előző versben, az 1,29-ben található „fáradoztam” kifejezéshez kapcsolódik). És nem csak velük, hanem a Lükosz-völgy más keresztyén közösségeivel is, különösen a laodiceaival mivel azt is hasonló veszedelem fenyegette. Pál szavai három fő pont köré csoportosulnak.</text:p>
      <text:p text:style-name="Átvett_20_anyagok_20_réssel"><text:span text:style-name="Kiemelt"><text:span text:style-name="T9">1. Pál fő mondanivalója (1-3 versek)</text:span></text:span></text:p>
      <text:p text:style-name="Átvett_20_anyagok_20_réssel"><text:span text:style-name="T9">A bekezdés fő mondanivalója nem válik azonnal nyilvánvalóvá. Egy kommentátor az „összeforrva” helyett az „oktatva egymást” fordítást javasolja (az eredeti ige valóban ezt </text:span><text:span text:style-name="Félig_20_kiemelt"><text:span text:style-name="T9">is </text:span></text:span><text:span text:style-name="T9">jelenti), mondván, hogy az egység nem tárgya ennek a levélnek. Csakhogy nincs fontosabb tárgya ennek a bekezdésnek, sőt az egész levélnek, mint az egység! Hiszen Pál szerint az új tanítás befogadásának legbiztosabb következménye a gyülekezeti közösségben bekövetkező szakadás. Ezért nem győzi figyelmeztetni a kolossébelieket, hogy továbbra is őrizzék az egységet a szeretetben. Különösképp az összetartásra </text:span><text:span text:style-name="Félig_20_kiemelt"><text:span text:style-name="T9">bátorítja </text:span></text:span><text:span text:style-name="T9">őket (szeretetteljes feddés érezhető ebben a szóban).</text:span></text:p>
      <text:p text:style-name="Átvett_20_anyagokra"><text:span text:style-name="T31">Ennek a figyelmeztetésnek a nagyszerűsége egyensúlyában rejlik. Az apostol felismeri: </text:span><text:span text:style-name="T16">a tartós egység egyenlő mértékben függ az igaz</text:span><text:span text:style-name="Félig_20_kiemelt"><text:span text:style-name="T16">ságtól </text:span></text:span><text:span text:style-name="T16">és a </text:span><text:span text:style-name="Félig_20_kiemelt"><text:span text:style-name="T16">szeretettől. </text:span></text:span><text:span text:style-name="T16">A keresztyéneknek gondolataikban és szívükben lényegében egynek kell lenniük. Ezért szeretné Pál, ha a kolossébeliek mind osztoznának abban a gazdag lelki bizonyosságban, ami abból a meggyőződésből származik, hogy Krisztusban megtalálható az isteni bölcsesség összes titkos </text:span><text:span text:style-name="T16">kincse.</text:span><text:span text:style-name="T31"> Erre irányulnak a 2. és a 3. vers nagyszerű szavai. Amint a testvérek egyetértenek abban, hogy Krisztuson kívül nincs más lényegi igazság, és ezért semmilyen lényeges tudnivaló nincsen elzárva azok elől, akik Krisztusban vannak, lehetővé válik a kölcsönös bizalom és szeretet fenntartása.</text:span></text:p>
      <text:p text:style-name="P18">Azonban ha egyesek a közönséges „Krisztusban lévők”-nél többet vélnek érteni Istenből, és ha azt állítják, hogy több lelki gazdagságot találtak, mint amit a megtérés és a megkeresztelkedés nyújt Krisztusban, akkor az egyház egysége veszélybe kerül.</text:p>
      <text:p text:style-name="P18">Pál különös jelentőséget tulajdonít annak, hogy éppen ilyen központi kérdésben van nézeteltérés. Éppen ezért az egyik fordító inkább az „oktatva” szót választotta az „összeforrva” helyett, arra hivatkozván, hogy ez következetesebben kapcsolja össze a kifejezéseket. Tehát Pált úgy kell értenünk, mint aki arra buzdítja a testvéreket: oktassák egymást kölcsönös szeretetben (ismerős páli gondolat — például Ef 4,15), hogy ezáltal egyetértésre jussanak Krisztusról és az Ő teljességéről, és szert tegyenek arra a stabilitásra, amely egy ilyen egység eredménye.</text:p>
      <text:p text:style-name="P18">Mégis, későbbi előfordulását figyelembe véve a 2,19-ben az „összeforrva” szó használata kívánatos.</text:p>
      <text:p text:style-name="Átvett_20_anyagok_20_réssel"><text:span text:style-name="Kiemelt"><text:span text:style-name="T9">2. Pál különleges figyelmeztetése (4. vers)</text:span></text:span></text:p>
      <text:p text:style-name="P24"><text:soft-page-break/>Ha a kolosséi közösség egysége veszélyben forgott, nem csoda, hogy Pál aggódott. Börtönből írott leveleiben gyakran visszatér a lelki egység fenntartásának szükségessége (például Ef 4,1 sk; Fil 2,1 sk.). Ezzel kapcsolatban az apostol nagyon határozott és helyénvaló tanácsokat ad, akár neveket is említ, mint a Filippiekhez írott levélben (4,2).</text:p>
      <text:p text:style-name="Átvett_20_anyagokra"><text:span text:style-name="T9">Egyes kommentátorok úgy vélték, hogy a 4. versben Pál egy konkrét személyre gondol az újítók közül, akiről hírt kapott. Sokkal valószínűbb, hogy a beszámolók alapján Pál felismert egy konkrét tulajdonságot, amely ezt az embert és segítőit jellemezte. Van egy különös ismertetőjegyük. Pál nem annyira abból ismeri ki őket, amit mondanak, hanem ahogyan mondják. Hiszen az nyilvánvaló, hogy a rábeszélés művészei voltak. Beszédük valóban </text:span><text:span text:style-name="Félig_20_kiemelt"><text:span text:style-name="T9">elámítónak </text:span></text:span><text:span text:style-name="T9">bizonyult.</text:span></text:p>
      <text:p text:style-name="P20">Persze a meggyőzés képességében önmagában nincs semmi rossz. Pál maga is kezdettől fogva jeleskedett ebben (ApCsel 9,22), és gyakran ösztönzi erre a többi igehirdetőt is (például 2Tim 4,2). De itt a szó egyértelműen negatív értelmet nyer. Itt olyan rábeszélőképességről van szó, amely nyugtalanítja Pált.</text:p>
      <text:p text:style-name="Átvett_20_anyagokra"><text:span text:style-name="T31">Tehát ezeket a tanítókat az jellemezte, hogy bár amit mondtak, hamis volt, módszerük miatt az emberek mégis hittek nekik. Hallgatóságukat magával ragadta ékesszólásuk és rátermettségük, ahogyan ügyüket előadták. Kritikusabb hozzáállással ki lehetett volna mutatni érvelésük hibáit. De az embereknek nem volt kedvük elemezgetni, minthogy a hallottak elbűvölték és megragadták őket.</text:span><text:span text:style-name="T9"> Ennek persze elkerülhetetlenül az lett a következménye, hogy azokat, akik figyelmet szenteltek e hatásos és nagyhangú szónokoknak, sikerült </text:span><text:span text:style-name="Félig_20_kiemelt"><text:span text:style-name="T9">megtéveszteni.</text:span></text:span></text:p>
      <text:p text:style-name="P18">Ez az erőteljes szó: „megtéveszteni” azt jelenti, hogy az embereket leterelték a helyes útról. A görög szó az Újszövetség egy másik helyén, a Jak 1,22-ben is előfordul, és arra utal, hogy — még ha keresztyének vagyunk is — becsaphatjuk magunkat. Lehet, hogy az új tanítók hallgatósága is ilyen önámítókból állt, akik szerették volna elhinni, amit hallottak. Az is lehet, hogy egyes tanítók maguk is ilyen önámítók voltak, nem pedig másokat szándékosan félrevezető emberek.</text:p>
      <text:p text:style-name="P21"><text:span text:style-name="T7">Pál figyelmeztetése az ő korában is nagy jelentőségű volt; még fontosabb ez ma, amikor a rábeszélés művészete és eszközei oly magasan fejlettek. Nagy felelősség hárul a keresztyénekre, hogy a tanítások igazságtartalmát, ne pedig felszínes vonzerejüket vizsgálják. </text:span><text:span text:style-name="T14">Ismét időszerű a felhívás: kételkedjünk a túlzott ékesszólásban, a célzatos történetekben, a teátrális fellépésben, mert semmi sem olyan veszélyes, mint mikor az üres érvelés hatásos beszéddel társul.</text:span></text:p>
      <text:p text:style-name="P18">Nagy felelősség hárul az igehirdetőkre is, hogy kövessék Pált, aki elvett az ügynök meggyőző beszédét, vagy a propagandista jól megfontolt, egyoldalú tájékoztatását. Manapság az emberek oly könnyen befolyásolhatók ezekkel az eszközökkel. Nincs semmi rossz abban, ha valaki tehetséges a rábeszélésben, amíg ezt az egészséges gondolkodás kordában tartja és irányítja. De mivel mi az igazsággal és az igazság ismeretéből fakadó, Istentől kapott meggyőződéssel foglalkozunk (1Kor 2,1-5), ezt olyan Őszintén és igazságtisztelően kell átadnunk, amennyire csak tőlünk telik.</text:p>
      <text:p text:style-name="Átvett_20_anyagok_20_réssel"><text:span text:style-name="Kiemelt"><text:span text:style-name="T9">3. Pál különleges öröme (5. vers)</text:span></text:span></text:p>
      <text:p text:style-name="P24">Ez egy örömteli vers. Azzal a jóreménységgel tölti el az embert, hogy a „hamis testvérek” veszélye és Pál megannyi aggodalma ellenére a kolosséi gyülekezet sorsa végül jóra fordul.</text:p>
      <text:p text:style-name="P18">Pillanatnyilag — legalábbis, ahogy Pál látta a helyzetet — még mindig volt ok örömre. Mert ha távol volt is testben (azt a bilincsek őrizték 4,18), a kolossébeliek tudtára hozta, hogy „lélekben” velük van, mikor hitüket tűz alá veszik.</text:p>
      <text:p text:style-name="P18">Megengedhetjük magunknak ezt a katonai hasonlatot, hiszen Pál is hasonló eszközökhöz nyúl, amikor a kolosséi gyülekezet „rendjéről és szilárdságáról” beszél. Természetes és valószínűleg nem tudatos szóhasználatról van szó, ami azt sugallja, hogy a keresztyének a hamis tanítók csábítása ellenére szilárd és töretlen sorokban álltak. Hitük még mindig szilárdan Krisztusra, és egyedül Krisztusra támaszkodott.</text:p>
      <text:p text:style-name="Átvett_20_anyagokra"><text:span text:style-name="T9">Összefoglalva ezt a szeretetteljes bekezdést, érdemes kiemelni az egység titkát, amelyet </text:span><text:soft-page-break/><text:span text:style-name="T9">Pál ebben a részben fed fel. </text:span><text:span text:style-name="Félig_20_kiemelt"><text:span text:style-name="T9">Krisztus </text:span></text:span><text:span text:style-name="T9">hirdetésében válik lehetségessé, hogy az egyházak szorosan egymás mellé álljanak, ahogyan ezt a modern evangélizáló kampányok gyakran bizonyították is.</text:span></text:p>
      <text:p text:style-name="Átvett_20_anyagokra"><text:span text:style-name="T9">Nyilvánvaló, hogy ha az 1,15-20 Krisztusánál </text:span><text:span text:style-name="Félig_20_kiemelt"><text:span text:style-name="T9">kevesebb </text:span></text:span><text:span text:style-name="T9">lenne a hit tárgya az egyházban, </text:span><text:span text:style-name="T9">akkor nem volna hirdetni való evangélium, terjeszteni való örömhír. Nem ennyire nyilvánvaló, de ugyanennyire fontos, hogy az egységes front — amely alapvető a meggyőző evangélizációhoz — veszélybe kerül, ha egyesek ennél a Krisztusnál </text:span><text:span text:style-name="Félig_20_kiemelt"><text:span text:style-name="T9">többet </text:span></text:span><text:span text:style-name="T9">tanítanak. Ha azt akarjuk, hogy egységben együttműködő keresztyén egyházak nagy erejű tanúságtétele járja be a világot, nagyon komolyan kell vennünk Pál szavát: minden lelki kincs Krisztusban található.</text:span></text:p>
      <text:p text:style-name="Átvett_20_anyagok_20_réssel"><text:span text:style-name="Kiemelt"><text:span text:style-name="T51">Kolossé 2,6-7</text:span></text:span></text:p>
      <text:p text:style-name="Átvett_20_anyagok_20_réssel"><text:span text:style-name="Kiemelt"><text:span text:style-name="T10">Az előrehaladás útja</text:span></text:span></text:p>
      <text:p text:style-name="Átvett_20_anyagok_20_réssel"><text:span text:style-name="Félig_20_kiemelt"><text:span text:style-name="T10">Mivel tehát már elfogadtátok Krisztus Jézust az Urat, éljetek </text:span></text:span><text:span text:style-name="Félig_20_kiemelt"><text:span text:style-name="T53">is </text:span></text:span><text:span text:style-name="Félig_20_kiemelt"><text:span text:style-name="T10">őbenne. 7</text:span></text:span><text:span text:style-name="Félig_20_kiemelt"><text:span text:style-name="T50"> </text:span></text:span><text:span text:style-name="Félig_20_kiemelt"><text:span text:style-name="T10">Gyökerezzetek meg és épüljetek </text:span></text:span><text:span text:style-name="Félig_20_kiemelt"><text:span text:style-name="T53">fel </text:span></text:span><text:span text:style-name="Félig_20_kiemelt"><text:span text:style-name="T10">őbenne, erősödjetek meg </text:span></text:span><text:span text:style-name="Félig_20_kiemelt"><text:span text:style-name="T53">a hit </text:span></text:span><text:span text:style-name="Félig_20_kiemelt"><text:span text:style-name="T10">által, amint tanultátok, és hálaadásotok legyen egyre bőségesebb.</text:span></text:span></text:p>
      <text:p text:style-name="P27"><text:span text:style-name="T8">Ez </text:span><text:span text:style-name="T52">a </text:span><text:span text:style-name="T8">két </text:span><text:span text:style-name="T52">vers </text:span><text:span text:style-name="T8">jól összefoglalja </text:span><text:span text:style-name="T52">a </text:span><text:span text:style-name="T8">Kolosséi levél alapvető tanítását. Tömören bemutatja, </text:span><text:span text:style-name="T52">mik </text:span><text:span text:style-name="T8">az elvárások egy olyan gyülekezettel szemben, amely Pál körültekintő vezetését élvezi. Nemcsak azt tudjuk </text:span><text:span text:style-name="T52">meg, </text:span><text:span text:style-name="T8">miként kell </text:span><text:span text:style-name="T52">a </text:span><text:span text:style-name="T8">fiatal keresztyéneknek ragaszkodniuk az apostoli alapokhoz, hanem azt </text:span><text:span text:style-name="T52">is, </text:span><text:span text:style-name="T8">hogyan érhetnek </text:span><text:span text:style-name="T52">el </text:span><text:span text:style-name="T8">szép haladást anélkül, hogy </text:span><text:span text:style-name="T52">a </text:span><text:span text:style-name="T8">hamis lelkiség csapdájába esnének. Látszólagos egyszerűségük ellené</text:span><text:span text:style-name="T52">re </text:span><text:span text:style-name="T8">könnyű szem elől téveszteni </text:span><text:span text:style-name="T52">e </text:span><text:span text:style-name="T8">szavak nagy jelentőségét. Többről </text:span><text:span text:style-name="T52">van </text:span><text:span text:style-name="T8">itt szó </text:span><text:span text:style-name="T52">a </text:span><text:span text:style-name="T8">hűségre és az állhatatosságra való felhívásnál. Gondos tanulmányozás szükséges ahhoz, hogy kiderítsük, </text:span><text:span text:style-name="T52">mi </text:span><text:span text:style-name="T8">járt Pál fejében írás közben.</text:span></text:p>
      <text:p text:style-name="P21"><text:span text:style-name="T8">Nem tanulunk </text:span><text:span text:style-name="T52">a </text:span><text:span text:style-name="T8">hibákból, </text:span><text:span text:style-name="T52">ha </text:span><text:span text:style-name="T8">megelégszünk azzal, hogy csak feltár</text:span><text:span text:style-name="T52">juk </text:span><text:span text:style-name="T8">őket. </text:span><text:span text:style-name="T15">Az új tanításnak pontosan azért </text:span><text:span text:style-name="T18">volt </text:span><text:span text:style-name="T15">azonnali hatása, mert valóságos igényt elégített </text:span><text:span text:style-name="T18">ki. Ha </text:span><text:span text:style-name="T15">jobban szemügyre vesszük, és </text:span><text:span text:style-name="T18">a </text:span><text:span text:style-name="T15">2. fejezet figyelmeztető részét (8-23) </text:span><text:span text:style-name="T18">is </text:span><text:span text:style-name="T15">felhasználjuk, hogy rekonstruálhassuk </text:span><text:span text:style-name="T18">a </text:span><text:span text:style-name="T15">látogatók mondanivalójának fontosabb vonásait, rájövünk, miért talált készséges meghallgatásra </text:span><text:span text:style-name="T18">a </text:span><text:span text:style-name="T15">fiatal hívők között.</text:span></text:p>
      <text:p text:style-name="P21"><text:span text:style-name="T15">Az új tanítás </text:span><text:span text:style-name="T18">a </text:span><text:span text:style-name="T15">frissen megtért keresztyéneket </text:span><text:span text:style-name="T18">a </text:span><text:span text:style-name="T15">lelki élet és </text:span><text:span text:style-name="T18">a </text:span><text:span text:style-name="T15">keresztyén tapasztalás teljességére hívta. Felszólította őket, hogy </text:span><text:span text:style-name="T18">ne </text:span><text:span text:style-name="T15">érjék </text:span><text:span text:style-name="T18">be </text:span><text:span text:style-name="T15">kevesebbel, és teljesen szabaduljanak meg </text:span><text:span text:style-name="T18">a </text:span><text:span text:style-name="T15">bűn bélyege és zsarnoksá</text:span><text:span text:style-name="T18">ga </text:span><text:span text:style-name="T15">alól. Olyan buzgóságot és odaadást hirdetett, amely megszégyenített </text:span><text:span text:style-name="T18">minden </text:span><text:span text:style-name="T15">önteltséget vagy kishitűséget.</text:span><text:span text:style-name="T8"> Arról beszélt, hogy </text:span><text:span text:style-name="T52">el </text:span><text:span text:style-name="T8">kell vetni </text:span><text:span text:style-name="T52">a </text:span><text:span text:style-name="T8">felszínességet, és szívvel-lélekkel meg kell nyílni Isten mélységei előtt. Fontosnak tartotta a lelki élet kezdetleges fokának elhagyását, és a törekvést a mind mélyebb ismeretre.</text:span></text:p>
      <text:p text:style-name="P21"><text:span text:style-name="T15">Semmiképp sem találhatunk kivetnivalót abban, ha valakiben ilyen éhség van Isten iránt. Természetesen nem lehet kielégíteni ezt az éhséget úgy, hogy az embereket a bűnbánat és a </text:span><text:span text:style-name="T15">hit, a bűnvallás és a feloldozás, a megtérés és az újjászületés igazságainak szűk körére korlátozzuk, mintha a keresztyénség alig lenne több, mint az Isten országába való belépés. Ha valaki számára Krisztus a kezdet, okkal lehet csalódott, ha nem tudunk izgalmas útmutatást adni neki a továbbhaladásra nézve.</text:span><text:span text:style-name="T8"> Vajon tudunk‑e ilyennel szolgálni, vagy csupán azt tehetjük, hogy minden alkalommal, amikor kétségek fogják el, visszaterelgetjük a kezdetekhez?</text:span></text:p>
      <text:p text:style-name="P19">Ebben a két versben az apostol útmutatást nyújt, hogyan igazodjunk el ilyen és hasonló kérdésekben. Két igazságot tár elénk, ragaszkodva ahhoz, hogy a kettőt szilárdan egyensúlyban kell tartani.</text:p>
      <text:p text:style-name="P19">Először rámutat, hogy „Krisztus elfogadása” nem az élet vége, hanem a kezdete; hogy az alapok nem önmagukért vannak, hanem hogy építsünk rájuk; és hogy amit elsőként megtanultunk, az arra szolgál, hogy tovább növekedjünk az ismeretben. Nem árt ezt megszívlelnünk, ha Isten céljai szerint túláradó keresztyén életet akarunk élni. Ugyanakkor Pál tanításában az is nyilvánvaló, hogy a keresztyén élet növekedésének és fejlődésének teljes mértékben összhangban kell lenni kezdeteivel. Ezt is meg kell szívlelnünk, ha olyan lelki életet kívánunk, amely valóban keresztyén, dicsőséget szerez Istennek, és nem okoz kiábrándulást nekünk.</text:p>
      <text:p text:style-name="P19"><text:soft-page-break/>Pál három vezérelvet fejt ki a kolossébelieknek, amelyek a keresztyén fejlődés más-más aspektusait érintik, de formailag hasonlóak.</text:p>
      <text:p text:style-name="P35">1.<text:tab/>Ahogyan elfogadtátok... éljetek is úgy</text:p>
      <text:p text:style-name="P33">2.<text:tab/>Ahogyan meggyökereztetek... épüljetek fel</text:p>
      <text:p text:style-name="P33">3.<text:tab/>Ahogyan tanultátok... erősödjetek meg az igazságban</text:p>
      <text:p text:style-name="P26">Ezek a vezérelvek egyenként az Isten szerinti életre, a lelki növekedésre és a keresztyén gondolkodásra vonatkoznak.</text:p>
      <text:p text:style-name="Átvett_20_anyagok_20_réssel"><text:span text:style-name="Kiemelt"><text:span text:style-name="T10">1. Ahogyan elfogadtátok... éljetek is úgy</text:span></text:span></text:p>
      <text:p text:style-name="P26">Pál itt arra hívja olvasóit, hogy az 1,10 értelmében éljék meg keresztyén életüket, vagyis az Úrhoz méltó életvitelt folytassanak. A régebbi fordítás: „járjatok tehát őbenne” talán szerencsésebb, hiszen Pál olvasói számára ez a szokásos kifejezés az állhatatos keresztyén magatartásra (például Ef 5,2.8.15).</text:p>
      <text:p text:style-name="P19">Pál tanítása szerint tehát „Krisztus elfogadásának” erkölcsös életgyakorlathoz kell vezetnie. Elsősorban ez iránt lelkesedjenek a fiatal hívők (vö. Tit 2,14). Az egyensúlyt az teremti meg, ha a keresztyén ember útja összhangban marad a lelki kezdetekkel, amikor Krisztust elfogadta.</text:p>
      <text:p text:style-name="P21"><text:span text:style-name="T30">Mit jelent „Krisztus elfogadása”? A kifejezés mai használatához szokott ember valószínűleg tévesen értelmezi ezt. Amikor az első keresztyének Pál szolgálatának eredményeképp „elfogadták Krisztust”, akkor ők elsődlegesen azokat az evangéliumi igazságokat fogadták el, amelyeket az apostol maga a feltámadott Úrtól kapott.</text:span><text:span text:style-name="T8"> Erre többször is visszatér Pál, amint ezt a Korinthusiakhoz írt első leveléből vett két példa is mutatja:</text:span></text:p>
      <text:p text:style-name="P37">Dicsérlek titeket, hogy emlékeztek minden tanításomra, és úgy tartjátok meg a hagyományokat, ahogyan átadtam nektek. (1Kor 11,2)</text:p>
      <text:p text:style-name="P37">Eszetekbe juttatom, testvéreim, az evangéliumot, amelyet hirdettem nektek, amelyet be is fogadtatok, amelyben meg is maradtatok. Általa üdvözültök is, ha megtartjátok úgy, ahogy én hirdettem is nektek, hacsak nem elhamarkodottan lettetek hívőkké. Mert én elsősorban azt adtam át nektek, amit én magam is kaptam, hogy tudniillik Krisztus meghalt a mi bűneinkért az Írások szerint. Eltemették, és — ugyancsak az Írások szerint — feltámadt a harmadik napon. (1Kor 15,1-4)</text:p>
      <text:p text:style-name="P26">Ez a gondosan őrzött szájhagyomány (1Tim 6,20; 2Tim 1,12-14) vált később írott hagyománnyá, amit ma Újszövetségként tartunk kezünkben.</text:p>
      <text:p text:style-name="Átvett_20_anyagokra"><text:span text:style-name="T10">Amit tehát a korinthusiak és a kolossébeliek „elfogadtak”, végső soron nem más, mint </text:span><text:span text:style-name="T10">beszámoló Krisztusról, aki meghalt bűneinkért, és bizonyíthatóan feltámadt a harmadik napon. Ez nem mond ellent annak, hogy az újonnan megtért keresztyéneknek szívükbe kell fogadniuk Krisztust. </text:span><text:span text:style-name="T32">„Mivel a „befogad” ige tárgya itt egy személy, tartalma kibővül azzal, hogy „szívükbe fogadják”, tehát e szavakban benne foglaltatik a felhívás Krisztus jelenlétének </text:span><text:span text:style-name="Félig_20_kiemelt"><text:span text:style-name="T32">megtapasztalására, ami </text:span></text:span><text:span text:style-name="T32">a kolossébeliek számára a hívő élet kezdete volt.”</text:span><text:span text:style-name="T32"><text:note text:id="ftn14" text:note-class="footnote"><text:note-citation>14</text:note-citation><text:note-body><text:p text:style-name="P4">Beare, 188. old. vö. Moule, 89. old.</text:p></text:note-body></text:note></text:span></text:p>
      <text:p text:style-name="P21"><text:span text:style-name="T30">Nyilvánvalóan fontos figyelni erre az evangélizációban, ha el akarjuk kerülni az „álmegtéréseket”, és azt a jelenséget, hogy sok ember feladja Krisztus követését, még mielőtt elkezdte volna.</text:span><text:span text:style-name="T8"> Egy felszínes kapcsolatteremtés után azért imádkozni, hogy beszélgetőtársunk „elfogadja Krisztust”, inkább buzgóság mint bölcsesség, ha nem tisztázzuk a keresztyénség történetének és üzenetének alapvető hagyományait, és az illető nem teszi magáévá azokat. </text:span><text:span text:style-name="T15">Jézust előbb meg kell „tanulni” ahhoz, hogy „elfogadhassuk”</text:span><text:span text:style-name="T8"> (1,7; vö. Ef 4,20.21).</text:span></text:p>
      <text:p text:style-name="P19">Az értelmes elfogadásnak, amit egy keresőtől el kell várnunk, az is része, hogy ismerje el Krisztust Úrnak. Hajlamosak vagyunk ugyanis Krisztust inkább Megváltónak, mint Úrnak elfogadni. Ennél is rosszabb, hogy gyakran azon kapjuk magunkat, hogy elhárítjuk magunktól <text:soft-page-break/>Isten hatalmi követeléseit, mialatt buzgón dicsérjük a Megváltó csodálatos ígéreteit. Ezzel azonban szégyenszemre a feje tetejére állítjuk az evangéliumot. Jézus éppen azért lehet Megváltó, mert Úr is. Megkérdőjelezhetetlen hatalma kellett, hogy legyen a gonosz erői felett, különben nem szabadíthatott volna meg tőlük.</text:p>
      <text:p text:style-name="P19">Ezért például Márk evangéliuma Jézus életének történetét egy tagadhatatlan Hatalom megjelenésének bemutatásával kezdi. Minden más hatalomnak, legyen az bármi (emberi akarat, az igazság ősi hagyományai, démonok, betegségek, a természet erői, sőt még a halál erői is), engedelmeskednie kell neki (Mk 1,18.22.27.34; 2.10.14.28; 4,41; 5,42).</text:p>
      <text:p text:style-name="P19">Tehát aki „elfogadja Krisztus Jézust, az Urat” az igazságnak ismeri el a csodálatos hírt, hogy Krisztusban a világot a bajtól és a szenvedéstől megváltó Úr érkezett el. Ezen túlmenően e szavak szükségszerűen kifejezik, hogy megfelelően alá kell rendelkeznünk ennek az Úrnak, ha személyes szabadulásra vágyunk. Pál szerint ez azt jelenti, hogy a „Lélekben való életet” Krisztus uralmának őszinte elismerése jelzi (1Kor 12,3). Az igaz megtéréskor el kell ismernünk Krisztus jogát arra, hogy Szabadítónk legyen (merthogy sokunk nem igazán szeretne megszabadulni minden bűnéből, inkább csak azok büntetésétől).</text:p>
      <text:p text:style-name="P19">Immár jobban megértjük, mit jelent Pál első felhívása a kolossébeliekhez. Az igazi megtérés magában foglalja Krisztus jogát az uralkodásra, vagyis hogy attól kezdve Ő határozza meg, milyen a hozzá méltó és következetes élet formája és jellege. A keresztyén embernek elsősorban azt kell szem előtt tartani, hogy mi az, ami Krisztusnak kedves, vagyis minden helyzetben elismerni az Ő tekintélyét.</text:p>
      <text:p text:style-name="P19">A feladatunk tehát az, hogy „Krisztust Úrrá tegyük” minden dolgunkban. Ez a kifejezés persze nem teljesen „vidám”, minthogy amióta a kolossébeliek „Krisztusban vannak”, (lázadozásaik ellenére) Ő az Uruk, és az a szándéka, hogy engedelmes szolgáivá „tegye őket” (vö. Mk 1,17). Minden keresztyén tapasztalata egybevág ezzel. A fegyelmezés és helyreigazítás — amiben részesülünk — bizonyítja, hogy Krisztus gyakorolja hatalmát.</text:p>
      <text:p text:style-name="P19">Egyetlen példa is elegendő annak érzékeltetésére, milyen nehéz helyzetekbe kerülhetünk, ha valóban elfogadjuk Krisztust Urunknak, és mindenben elismerjük hatalmát. Ez a példa a 3,22-ben és az ezt követő versekben bemutatott I. századi rabszolga esete. Hogyan kell rendeznie életét, miután Krisztus hitére tért? Eddig egyetlen uralkodó „hatalmat” ismert: urát, aki jog szerint birtokolja testét és lelkét, s minden ügyében határoz. De most Krisztusban a rabszolga új Urat talált, aki teljes hatalmat kíván gyakorolni személye és jövője felett. Mit jelent ez a gyakorlatban? Meg kell‑e tagadni a keresztyén rabszolgának az emberi hatalmat, amely alatt addig élt, és alá kell‑e írnia tulajdon halálos ítéletét Krisztusért? Vagy lázadjon fel (ami a gyakorlatban azt jelenti, hogy megszökik), hogy eképp fejezze ki: most már Istennek, nem pedig embernek engedelmeskedik? Salamonnak való kérdések ezek. Az 1,9. és 10. vers mégis azt mondja, hogy a hívő rabszolgának igenis rendelkezésére áll ez a bölcsesség. A válaszadásban a 3,22. és az azt követő versek tanulmányozása segít majd.</text:p>
      <text:p text:style-name="Átvett_20_anyagok_20_réssel"><text:span text:style-name="Kiemelt"><text:span text:style-name="T10">2. Ahogyan meggyökereztetek... épüljetek fel</text:span></text:span></text:p>
      <text:p text:style-name="Átvett_20_anyagok_20_réssel"><text:span text:style-name="T10">Ez nem más, mint felhívás a Krisztusban való növekedésre. Tüstént arra emlékeztet minket, hogy mennyire szívén viselte az apostol a hitben fiatal keresztyének </text:span><text:span text:style-name="Félig_20_kiemelt"><text:span text:style-name="T10">épülését.</text:span></text:span></text:p>
      <text:p text:style-name="P19">Élénk és fontos gondolat az Újszövetségben, hogy a krisztusi alapokra megfelelően és szilárdan építkeznünk kell (például Róm 15,2; 1Kor 14; Ef 4,12; 16,29; 1Thessz 5,11). Legfőképpen arra kell törekednünk, hogy egymás épülésén munkálkodjunk. Pál számára sok kérdés megoldódik egy egyszerű szabállyal: „...minden épüléseteket szolgálja”. (1Kor 14,26)</text:p>
      <text:p text:style-name="P19">Nem kétséges, hogy Pálnak nem nagyon van türelme újra és újra lerakni az alapokat, ahogyan a Zsid 6,1-ben mondja. Sürgeti a keresztyéneket, hogy ha már egyszer „meggyökereztek Krisztusban” (múlt idő), „épüljenek is fel benne” (jelen idő).</text:p>
      <text:p text:style-name="P21"><text:span text:style-name="T8">Még a használt metafora is azt sugallja, hogy a megtérés csak kezdet. (Egyébként </text:span><text:span text:style-name="T30">itt nincs szó képzavarról, mivel Pál idejében a „meggyökereztet” szó épületek alapjainak földbe mélyesztését is jelentette</text:span><text:span text:style-name="T8">.</text:span><text:span text:style-name="T8"><text:note text:id="ftn15" text:note-class="footnote"><text:note-citation>15</text:note-citation><text:note-body><text:p text:style-name="P4">Beare, 88. old.</text:p></text:note-body></text:note></text:span><text:span text:style-name="T8"> Csak hát a hétköznapi használatban a metaforák hamar elveszítik képletes jelentésüket.) Nem azért ültetünk a földbe magot vagy virághagymát, mert nem </text:span><text:soft-page-break/><text:span text:style-name="T8">akarjuk látni többé. Az evangéliumi magot pedig mindig az erőteljes növekedés jellemezte (1,6).</text:span></text:p>
      <text:p text:style-name="Átvett_20_anyagokra"><text:span text:style-name="T10">Itt az adja az egyensúlyt, hogy ha „Krisztusban” </text:span><text:span text:style-name="Félig_20_kiemelt"><text:span text:style-name="T10">gyökereztünk meg, </text:span></text:span><text:span text:style-name="T10">akkor „őbenne” kell </text:span><text:span text:style-name="Félig_20_kiemelt"><text:span text:style-name="T10">növekednünk </text:span></text:span><text:span text:style-name="T10">is. Pál szerint nem találhatunk (és ezért nem is kell keresnünk) más lételemet növekedésünkhöz, mint amelybe elültettek minket.</text:span></text:p>
      <text:p text:style-name="P21"><text:span text:style-name="T8">Sokkal komolyabban kell ezt vennünk, mintsem gondolnánk. Ezen a világon nincs gazdagabb állapot, mint „Krisztusban” lenni. Természetesen </text:span><text:span text:style-name="T30">Krisztus teljességének feltárására végtelen lehetőség kínálkozik, másképp nem kellene figyelmeztetni a hívőt, hogy keresse Krisztust, aki már megtalálta őt (3,1). Nagyon alaposan meg kell gondolnunk azt a kijelentést, miszerint a frissen megtért eljutása a tökéletességre nemigen valószínű vagy egyáltalán nem is lehetséges, amíg nincs átültetve egy termékenyebb talajba. Például meg kell kérdeznünk katolikus barátunkat: tényleg úgy hiszi, hogy csak azok részesülhetnek a teljes üdvösségben és biztonságban, akik a Római Szentszék irányítása és hatalma alatt gyakorolják hitüket? Hasonlóképpen meg kell kérdeznünk pünkösdista barátunkat, miként igazolná azt az állítást, hogy noha a Krisztusban való megkeresztelkedés életet ad, a Lélekben való külön megkeresztelkedés is szükséges a gyümölcsöző és erővel teli lelki élethez.</text:span></text:p>
      <text:p text:style-name="P21"><text:span text:style-name="T30">Ha Krisztusban és csakis Krisztusban lelhetjük meg az összes lelki kincset, elvárhatják‑e ezek a barátaink, hogy elhiggyük: a Krisztussal való közösséget egyedül azon kevesek között lehet maradéktalanul átélni, akik az Ő sajátos tanaikat elfogadják és tanítják?</text:span><text:span text:style-name="T8"> Nincs egyház a történelemben, legyen bármilyen sikeres, és nincs keresztyén csoport, legyen bármennyire is áldott, amely saját korlátai közé szoríthatná Krisztust, és így az isteni mélységekért cserébe a saját tekintélye vagy tanítása előtti meghódolást kérhetné.</text:span></text:p>
      <text:p text:style-name="P19">Ezzel korántsem tagadjuk, hogy Krisztusnak, a Főnek teljessége csak az Ő testében lehet a miénk (2,19). Azt azonban hangsúlyozzuk, hogy a keresztyén ember nem vetheti alá magát azoknak a lelki zsarnokságoknak, amelyek szükségképpen kifejlődnek, amikor a mennyország kulcsai gyarló emberi kezekben vannak.</text:p>
      <text:p text:style-name="Átvett_20_anyagok_20_réssel"><text:span text:style-name="Kiemelt"><text:span text:style-name="T10">3. Ahogyan tanultátok... erősödjetek meg az igazságban</text:span></text:span></text:p>
      <text:p text:style-name="Átvett_20_anyagok_20_réssel"><text:span text:style-name="T10">Ez a felhívás mélyebb keresztyén gondolkodásra szólít minket. Pál immár harmadszor figyelmeztet, hogy váljunk felnőtté, ezúttal a tudásban. </text:span><text:span text:style-name="Félig_20_kiemelt"><text:span text:style-name="T10">Megerősödni a hitben </text:span></text:span><text:span text:style-name="T10">annyit tesz, mint szilárdnak lenni az igazságban (a hit itt nem a hívő bizalma, hanem az apostol tanítása).</text:span></text:p>
      <text:p text:style-name="P19">Rá jellemző módon, Pál nagy súlyt fektet a tanítás fontosságára. A teljes igazság és annak érett megértése nélkül nem létezhet kielégítő keresztyénség vagy szilárd egyház. Pál szerint tehát a Lélek munkálkodásának egyik jele az olthatatlan tudásszomj.</text:p>
      <text:p text:style-name="P19">Az egyensúlyt teremtő óvatosság félreismerhetetlenül jelen van azonban itt is. Az új ismeretnek összhangban kell lenni a régivel. A tudásában növekvő keresztyén csak annyiban tarthat igényt teljesebb megvilágosodásra, amennyiben hűséges marad az evangélium üdvözítő igazságaihoz, amiket kezdetben tanítottak neki, és amelyek Krisztushoz vezették.</text:p>
      <text:p text:style-name="P19">Kényelmetlenül éles kritika ez sok keresztyén vezető számára. Nem az evangéliumi igazságnak köszönhetik‑e oly sokan első tudásukat Krisztusról? Mégis hányan mondják, hogy ők már „kinőttek” az ilyen egyszerűségből! De nem szerez örömet Istennek, és nem használ az egyháznak, ha úgy akarunk növekedni, hogy közben túlnövünk azokon a megmentő igazságokon, amelyeket egykor hűségesen megtanítottak nekünk. Amennyiben felsőbbrendű ismeret birtokosainak véljük magunkat, becsületesen önvizsgálatot kell végeznünk, hogy megőriztük‑e a Krisztus iránti hűséget.</text:p>
      <text:p text:style-name="P19">Ez nem mentség a szellemi sötétségre és a közhelyek hiábavaló ismételgetésére. Nem is arról van szó, hogy a fiatalkori éretlen megfogalmazások ne kerüljenek méltó helyükre, a feledés temetőjébe. És egészen biztosan nem biztatás arra, hogy a gyülekezetek lelkét eltompítsuk, szívét megkeményítsük, mint a gyakran emlegetett öreg igehirdető, akiről azt mondták: „Tízezerszer ezer volt az ő textusa, de beszéde csak egy.”</text:p>
      <text:p text:style-name="P21"><text:span text:style-name="T8">Viszont felhívás ez korunk Timóteusaihoz, akiket növekvő felelős</text:span><text:span text:style-name="T7">ség terhel: „Ne szégyelld hát a mi Urunkról szóló bizonyságtételt, se engem, az ő foglyát, hanem szenvedj velem együtt az evangéliumért, Isten ereje által.” (2Tim 1,8) Figyeljük meg, hogy a Krisztus evangéliuma iránti hűséghez a Pál iránti hűség is hozzátartozott, hiszen Pál tanítása vezette Timóteust </text:span><text:soft-page-break/><text:span text:style-name="T7">Krisztushoz.</text:span></text:p>
      <text:p text:style-name="P18">A háromszoros felhívásból kitűnik, hogy Pál ellensége az önelégültségnek. Teljesen következetes életre, lelki kiteljesedésre, átfogó tudásra biztatja olvasóit. De ez mindenkor legyen igaz növekedés, Krisztus megváltó örömhírének, evangéliumának harmonikus fejlődése.</text:p>
      <text:p text:style-name="Átvett_20_anyagokra"><text:span text:style-name="T9">A végén még hozzáfűz egy igen sokatmondó megjegyzést. Azoknak, akik követik hívását, </text:span><text:span text:style-name="Félig_20_kiemelt"><text:span text:style-name="T9">hálaadása legyen egyre bőségesebb.</text:span></text:span></text:p>
      <text:p text:style-name="P18">Csak nem megint az új tanítók szóhasználatával találkozunk? Vajon nem ők beszéltek az „egyre bőségesebb (túláradó) élet”-ről? Meglehetősen valószínű. Természetesen Pál is hisz a teljességben. „Túláradónak” látja a hűséges keresztyéneket, és a kicsorduló csésze vitán felül tele van! De miből is áll ez a túlcsordulás?</text:p>
      <text:p text:style-name="P21"><text:span text:style-name="T7">Ahogy Shakespeare mondta: „Szegény kincstára csak a puszta hála.”</text:span><text:span text:style-name="T7"><text:note text:id="ftn16" text:note-class="footnote"><text:note-citation>16</text:note-citation><text:note-body><text:p text:style-name="Footnote"><text:span text:style-name="T7">W. Shakespeare, II. </text:span><text:span text:style-name="Félig_20_kiemelt"><text:span text:style-name="T7">Richárd, </text:span></text:span><text:span text:style-name="T7">III. iii. 65. (ford. Somlyó György)</text:span></text:p></text:note-body></text:note></text:span><text:span text:style-name="T7"> Ez jól megvilágítja a különbséget Pál és az új tanítók szemléletmódja között. A látogatók feltehetően nagyra tartották azt a lelki gazdagságot, amely követőikre várt. De vajon a tapasztalat nem azt mutatja, hogy ezen az úton sok a veszély, például a lelki gőg és kérkedés, amit Pál Korinthusban és most a kolosséi új tanítókban is aggodalommal vesz észre (2,18)? Akik feltételekhez kötik a magasabb szintre való jutást, gyakran elhagyják a „kegyelem” talaját. (És akik azt köszönik meg Istennek, hogy nem olyanok, mint mások, már el is hagyták ezt a talajt — Lk 18,9-14.) A fennhéjázó hitbeli kijelentések borzasztóan közel állnak az álszent frázisokhoz.</text:span></text:p>
      <text:p text:style-name="P18">A kitörő hálaadás a bensőnkben lakozó Lélek igaz bizonyítéka. A hálaadás hangja szüntelenül Isten jóságáról szól. Nem követel semmit, nem tekinti érdemnek az emberi elfogadást, csak az isteni adományt. Szüntelenül Isten kegyelmét csodálja. A hálaadás az öröm hangja, mert nem vagyunk már saját erőnkre hagyatva. Azt fejezi ki, hogy most már mástól függünk. Ez a zsoltárírók beszéde és az apostolok természetes nyelve. A térden állva könyörgő leggyarlóbb keresztyén ajkáról is ezt halljuk.</text:p>
      <text:p text:style-name="P18">Van egy jó vizsgálat, melynek segítségével ellenőrizhetjük, mennyire hiteles lelki növekedésünk. „Hálával eltelni” annyi, mint „eltelni Krisztus Lelkével”. A háládatos szív áldásának örvendő keresztyén tekintetét a megfelelő személyre és helyre emeli: az Isten jobbján ülő Krisztusra. Mihelyt eltelne önmagával, azonnal eszébe jut: mindene, ami van, Isten ajándéka. Az egyetlen dolog, amivel eltelt, ami őbelőle fakad, és amit Istennek felajánlhat, az a hála.</text:p>
      <text:p text:style-name="P18">Nem tagadhatjuk azonban, hogy időről időre mindannyian a farizeusi viselkedés kísértésébe esünk.</text:p>
      <text:p text:style-name="Könyvadatsor"><text:span text:style-name="Hivatkozás"><text:span text:style-name="T46">(</text:span></text:span><text:span text:style-name="Név_20_hivatkozásban"><text:span text:style-name="T46">Gál Ferenc</text:span></text:span><text:span text:style-name="Hivatkozás"><text:span text:style-name="T46">: </text:span></text:span><text:span text:style-name="Mű_20_címe"><text:span text:style-name="T46">Pál apostol levelei.</text:span></text:span><text:span text:style-name="Hivatkozás"><text:span text:style-name="T46"> </text:span></text:span><text:span text:style-name="Cégnév"><text:span text:style-name="T46">Szent István Társulat</text:span></text:span><text:span text:style-name="Hivatkozás"><text:span text:style-name="T46">)</text:span></text:span><text:span text:style-name="T46">:</text:span></text:p>
      <text:p text:style-name="P24">AZ APOSTOL HIVATÁSA (1,24-2,3)</text:p>
      <text:p text:style-name="Átvett_20_anyagok_20_behúzás_20_-_20_textusbővítés_20_réssel"><text:span text:style-name="Félig_20_kiemelt"><text:span text:style-name="T9">1,24 Örömmel szenvedek értetek és testemben kiegészítem, ami Krisztus szenvedéséből hiányzik, testének, az egyháznak a javára. 25 Ennek lettem szolgája abból az isteni hivatásból, amelyet értetek kaptam, hogy az Isten szavát egészen érvényre juttassam. 26 Azt a titkot, amely korszakok és nemzedékek óta rejtve volt, s amelyet most szentjeinek kinyilatkoztatott. 27 Velük akarta </text:span></text:span><text:span text:style-name="Félig_20_kiemelt"><text:span text:style-name="T9">megismertetni az Isten, milyen fönséges gazdagságot rejt a pogányok számára ez a titok: Krisztus bennetek a megdicsőülés reménye. 28 Őt hirdetjük, amikor intünk, és a teljes bölcsesség birtokában tanítunk mindenkit, hogy minden embert tökéletessé tegyünk Jézus Krisztusban, 29 Ezért fáradok és küzdök az ő erejével, amely hatékonyan működik bennem. {</text:span></text:span></text:p>
      <text:p text:style-name="Átvett_20_anyagok_20_behúzásra"><text:span text:style-name="Félig_20_kiemelt"><text:span text:style-name="T9">} 2,1 Szeretném, ha tudnátok, mennyit küzdök értetek, a laodiceaiakért és mindazokért, akik személyesen nem ismernek, 2 hogy szívükben megerősödve és a szeretetben egyesülve eljussanak a tökéletes megismerés teljes gazdagságára Isten titkának, Krisztusnak a megismerésére. 3 Benne rejlik a tudomány és a bölcsesség minden kincse.</text:span></text:span></text:p>
      <text:p text:style-name="P38"><text:span text:style-name="T14">Arról az apostol ismételten beszél, hogy a hívő ember szenvedése valamiképpen Krisztus szenvedésének a hordozása</text:span><text:span text:style-name="T7"> (Róm 8,17; 2Kor 4,10; Fil 3,10). </text:span><text:span text:style-name="T14">Ez következik abból, hogy testének tagjai vagyunk és részesedünk a fő sorsában. Itt azonban hozzáteszi azt, hogy szenvedésével kiegészíti Krisztus szenvedésének hiányát, s ez az </text:span><text:soft-page-break/><text:span text:style-name="T14">egyháznak javára válik. Milyen hiányról van itt szó? Krisztus keresztáldozatát kétségtelenül nem kell kiegészíteni, hiszen az teljes és tökéletes és minden kegyelem forrása. Az apostol szavait inkább úgy kell értelmezni, hogy Krisztus utólag belevonja testének tagjait érdemszerző szenvedésébe, s annak is engesztelő erőt kölcsönöz az egyház javára.</text:span><text:span text:style-name="T7"> Arra a küzdelemre és szenvedésre kell gondolni, amellyel tanúságot teszünk hitünkről és bizalmunkról. Így az egyház a történelem folyamán Krisztus erejéből folytatja az engesztelést és az elégtételt, s </text:span><text:span text:style-name="T7">ezzel hozzájárul a megváltás kegyelmeinek kiáradásához. Az apostol az áldozatos életet kötelezőnek tartja, mert Istentől adott rendelkezést lát benne. A görögben az oikonomia szót használja, ami Isten üdvrendi intézkedését és tevékenységét jelenti. Az üdvrendnek ez a megnyilvánulása egyben titok is, amely a pogányok előtt rejtve volt, de most nyilvánvaló lett a „szentek” előtt, vagyis azok előtt, akik hisznek Krisztusban. A titkot még közelebbről megnevezi ezekkel a szavakkal: Krisztus bennetek a megdicsőülés reménye. Ha azonosítjuk magunkat vele és befogadjuk, akkor ő a biztosítéka örökségünknek. {</text:span></text:p>
      <text:p text:style-name="P21"><text:span text:style-name="T7">} Az apostol ezt az örömhírt terjeszti mindenütt, s ezzel akar mindenkit tökéletessé tenni. Valóban sok indíttatás van abban a tudatban, hogy Krisztus bennünk van, belülről erősít, hogy őt kövessük. </text:span><text:span text:style-name="T29">Az apostol még azt is hozzáfűzi, hogy Krisztus ereje az ő térítő munkájában is megvalósul, ezért fáradozását nem tartja sikertelennek. Úgy tekinti azt, mint az Isten országáért megvalósított küzdelmet. Azokért is küzd, akik „test szerint nem látták arcát”, vagyis személyesen nem ismerik. Levelei közül csak a Róm és a Kol szól olyanoknak, akik körében nem működött.</text:span></text:p>
      <text:p text:style-name="P21"><text:span text:style-name="T7">A keresztényekben azt tartja a tökéletesség állapotának, ha a szeretetben egyesülve eljutnak a megismerés gazdagságára, azaz Krisztusnak, mint az Isten titkának a teljes megismerésére. Mind az Ef mind a Kol levélben emlegeti az elrejtett titkot, de itt ki is mondja, hogy Isten titkainak foglalata Krisztus, a Megváltó. Benne tárult fel Isten minden szándéka és benne ismerjük meg irgalmát. </text:span><text:span text:style-name="T14">Krisztus gazdagságát azzal jelzi, hogy benne rejlik a tudomány és a bölcsesség minden kincse. Ez utalás a Péld 2,3-6-ra, amely az isteni bölcsességet nevezi elrejtett kincsnek.</text:span><text:span text:style-name="T7"> Ma is látjuk, hogy igaz hit, remény és szeretet csak Krisztus megismeréséből fakad. Csak benne kapjuk meg az élet értelmét.</text:span></text:p>
      <text:p text:style-name="P24">MEGVÁLTÁSUNK KRISZTUSBAN (2,4-15)</text:p>
      <text:p text:style-name="Átvett_20_anyagok_20_réssel"><text:span text:style-name="Félig_20_kiemelt"><text:span text:style-name="T9">2,4 Ezt azért mondom, hogy senki tetszetős szavakkal meg ne tévesszen benneteket. 5 Ha testileg távol is, de lélekben köztetek vagyok, s örömmel látom a körötökben uralkodó fegyelmet és rendíthetetlen hiteteket Krisztusban. 6 Mivel tehát elismeritek Krisztus Jézust uratoknak, éljetek is benne. 7 Verjetek benne gyökeret, épüljetek rá és erősödjetek meg a hitben, ahogy tanultátok, és hálátok ne ismerjen határt. {</text:span></text:span></text:p>
      <text:p text:style-name="Átvett_20_anyagok_20_-_20_textusbővítésre"><text:span text:style-name="Félig_20_kiemelt"><text:span text:style-name="T9">} 8 Vigyázzatok, hogy senki félre ne vezessen benneteket bölcselkedéssel és hamis tanítással, ami emberi hagyományon és világi elemeken alapszik, nem pedig Krisztuson. 9 Mert benne lakik testi formában az istenség egész teljessége, s benne lettetek ennek a teljességnek részesei. 10 Ő minden fejedelemségnek és hatalmasságnak a feje. 11 Benne vagytok körülmetélve, nem kézzel, hanem az érzékies test levetésével, a krisztusi körülmetéléssel. 12 Benne temetkeztetek el a keresztségben és benne támadtatok fel annak az Istennek az erejébe vetett hit által, aki őt a halálból feltámasztotta. 13 Titeket tehát, akik bűneitek és testi körülmetéletlenségtek következtében halottak voltatok, vele együtt életre keltett Megbocsátotta minden bűnünket. 14 A követelményeivel ellenünk szóló adóslevelet eltörölte, az útból eltávolította és a keresztre szögezte. 15 Lefegyverezte a fejedelemségeket és a hatalmasságokat, nyilvánosan pellengérre állította őket és benne (Krisztusban) diadalmaskodott rajtuk.</text:span></text:span></text:p>
      <text:p text:style-name="P24">Láttuk, hogy Isten titkát, az emberekre irányuló szándékát és a nekik juttatott kegyelmi ajándékokat csak Krisztusban lehet felismerni, nem azokban az állítólagos közvetítő szellemekben, amelyekről a tévtanítók beszélnek. Ezért jogos a figyelmeztetés, hogy ne engedjék magukat tetszetős szavakkal megtéveszteni. Vagyis olyanokkal, amelyeket az elterjedt pogány vallásokból és szellemi irányzatokból merítenek. Igazi lelki közösségben érzi magát velük, azért kéri, hogy ne zavarják meg az egyetértést és a fegyelmet. Az a Krisztusba vetett hit megszégyenítése lenne. Itt a hitre vonatkozóan kiemeli, hogy az nemcsak értelmi és akarati állásfoglalás, hanem kegyelmi valóság és eleven kapcsolat Krisztussal, amit a keresztség alapoz meg. Másutt is használja a kifejezést, hogy a keresztségben Krisztust öltjük magunkra. Itt ilyen szavakkal utal a kegyelmi valóságra: elismertétek uratoknak, éljetek benne, verjetek benne gyökeret, épüljetek rá és így erősödjetek meg a hitben. Természetfölötti életközösség ez, amit a szőlőtő és szőlővessző hasonlata is jelzett (Jn 15,5). Ezért tudni kell hálát adni. A hálátlanság éppen az volna, ha nem tőle, hanem más teremtményektől várnák <text:soft-page-break/>üdvösségüket. {</text:p>
      <text:p text:style-name="P17"><text:span text:style-name="T7">} Az ilyen bölcselkedő nézet félrevezetés. </text:span><text:span text:style-name="T29">A „filozófia” szó csak itt fordul elő az Újszövetségben, de </text:span><text:span text:style-name="T23">csak vallási spekulációt jelent</text:span><text:span text:style-name="T29">, amelyek kapcsolatosak a „világ elemeivel”, mint ahogy később, a 20-21. versekben rámutat.</text:span><text:span text:style-name="T7"> Üdvösséget csak Krisztustól lehet várni, mert benne, testi valóságban benne lakik az istenség teljessége. Ő mint ember hordozza közöttünk az isteni élet gazdagságát. Ez nyilvánvalóvá lett földi életben és főleg </text:span><text:span text:style-name="T7">feltámadásában. A keresztség által beoltást nyerünk testébe, s így gazdagságának is részesei vagyunk.</text:span></text:p>
      <text:p text:style-name="P16">A 10. versben újra hangsúlyozza, hogy Krisztus feje minden fejedelemségnek és hatalmasságnak. Ezt természetesen átvitt értelemben kell venni, hiszen ezek a szellemi erők nem alkotnak valamilyen testületet. Csak azt akarja mondani, hogy Krisztus hatalma és dicsősége túlszárnyal minden teremtett erőt. A 11. versben folytatja a Krisztussal való kapcsolat kifejtését. A tévtanítók bizonyára a mózesi törvényre támaszkodva hirdették a körülmetélés szükségességét, amennyiben az az Istennel fennálló szövetség jele. Ezzel szembeállítja a szellemi körülmetéltséget, a Krisztusba való beoltást. A keresztény ember számára az érzéki test levetése a fontos, vagyis az, hogy a keresztségben meghal a bűnnek és a feltámadt Krisztussal Istennek él. A kép tehát ugyanaz, mint a Róm 6,3-7-ben. A keresztségben az ember, aki bűnei miatt lelkileg halott volt, új életre támad, és elnyeri bűnei bocsánatát.</text:p>
      <text:p text:style-name="P17"><text:span text:style-name="T7">A 14. versben új képet használ, amely emlékeztet a Zsolt 139,16-ra és egy zsidó imára, amely arra kéri Istent, hogy az ellene szóló vádiratot semmisítse meg. </text:span><text:span text:style-name="T14">Az apostol adósságlevélről beszél, ahol az adósság az ember bűne. Krisztus az ilyen adósságlevelet a keresztre szögezte és érvénytelenítette. Ezzel megadta Isten gyermekeinek szabadságát, s nem vagyunk alávetve semmiféle kozmikus hatalmasságnak.</text:span><text:span text:style-name="T7"> Ezt a saját nyelvén az apostol azzal fejezi ki, hogy Krisztus lefegyverezte a fejedelemségeket és hatalmasságokat, s diadalmaskodott fölöttük. A kijelentés azonban eléggé homályos. Pontosan sehol sem mondja meg, hogy mit ért az ilyen szellemi erőkön, és azt sem tudjuk pontosan, hogy a tévtanítók milyen értelemben emlegették azokat. Sőt, a szöveget értelmezhetjük úgy is, hogy Krisztus a kereszt által diadalmaskodott, vagy Isten Krisztus által diadalmaskodott. Az értelem mindenesetre az, hogy az üdvösség szerzője egyedül Krisztus, s rajta nincs más közvetítő. Különben a 13-15. vers azt a benyomást kelti, hogy az apostol itt is valamilyen keresztségi himnuszt idéz, amelyben össze volt foglalva a megváltás és a megigazulás misztériuma.</text:span></text:p>
      <text:p text:style-name="P11">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46">;</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3">Sálóm-Eiréné-Pax, Üdv:</text:p>
      <text:p text:style-name="Névjegy"><text:span text:style-name="T46">                       \\\\\\/////<text:line-break/>                       /  _   _  \<text:line-break/>                      (| (.) (.) |)<text:line-break/> ___________________.oOOo__( )__oOOo.___________________<text:line-break/>|                                                       |<text:line-break/>|                Tommyca - Szakács Tamás                |<text:line-break/></text:span><text:span text:style-name="T46">|                 az A-T&amp;T  páros tagja                 |<text:line-break/>|    </text:span><text:a xlink:type="simple" xlink:href="mailto:tommyca@freemail.hu"><text:span text:style-name="Internet_20_link"><text:span text:style-name="T46">tommyca@freemail.hu</text:span></text:span></text:a><text:span text:style-name="T46">,  </text:span><text:a xlink:type="simple" xlink:href="mailto:Tamas.Szakacs@lutheran.hu"><text:span text:style-name="T46">Tamas.Szakacs@lutheran.hu</text:span></text:a><text:span text:style-name="T46">    |<text:line-break/>|              </text:span><text:a xlink:type="simple" xlink:href="http://www.extra.hu/Tommyca"><text:span text:style-name="Internet_20_link"><text:span text:style-name="T46">http://www.extra.hu/Tommyca</text:span></text:span></text:a><text:span text:style-name="T46">              |<text:line-break/>|                     (30) 426-5583                     |<text:line-break/>|                                                       |<text:line-break/>|         Felsőpetényi Evangélikus Egyházközség         |<text:line-break/>|                </text:span><text:a xlink:type="simple" xlink:href="mailto:felsopeteny@lutheran.hu"><text:span text:style-name="T46">felsopeteny@lutheran.hu</text:span></text:a><text:span text:style-name="T46">                |<text:line-break/>|             </text:span><text:a xlink:type="simple" xlink:href="http://felsopeteny.lutheran.hu/"><text:span text:style-name="T46">http://felsopeteny.lutheran.hu</text:span></text:a><text:span text:style-name="T46">            |<text:line-break/>|        2611 Felsőpetény,  Ságvári Endre u. 12.        |<text:line-break/>|                     (35)  360-037                     |<text:line-break/></text:span><text:soft-page-break/><text:span text:style-name="T46">|                                                       |<text:line-break/>|___________________.oooO_______________________________|<text:line-break/>                    (   )        Oooo.<text:line-break/>                     \ (         (   )<text:line-break/></text:span><text:span text:style-name="T46">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kommentárszakasz_20_-_20_textusbővítés" style:display-name="Átvett kommentárszakasz - textusbővítés" style:family="paragraph" style:parent-style-name="Átvett_20_kommentárszakasz" style:next-style-name="Átvett_20_anyagok_20_-_20_textusbővítésre">
      <style:text-properties fo:font-size="10pt"/>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margin-top="0cm" fo:margin-bottom="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margin-top="0cm" fo:margin-bottom="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100%" fo:margin-left="2cm" fo:margin-right="0cm" fo:margin-top="0cm" fo:margin-bottom="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100%" fo:margin-left="2cm" fo:margin-right="0cm" fo:margin-top="0cm" fo:margin-bottom="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Átvett_20_anyagok_20_behúzás_20_-_20_textusbővítés" style:display-name="Átvett anyagok behúzás - textusbővítés" style:family="paragraph" style:parent-style-name="Átvett_20_anyagok_20_-_20_textusbővítés" style:next-style-name="Átvett_20_anyagok_20_behúzás_20_-_20_textusbővítésre">
      <style:paragraph-properties fo:margin="100%" fo:margin-left="2cm" fo:margin-right="0cm" fo:margin-top="0cm" fo:margin-bottom="0cm" fo:text-indent="0cm" style:auto-text-indent="false"/>
    </style:style>
    <style:style style:name="Átvett_20_anyagok_20_behúzás_20_-_20_textusbővítésre" style:display-name="Átvett anyagok behúzás - textusbővítésre" style:family="paragraph" style:parent-style-name="Átvett_20_anyagok_20_behúzás_20_-_20_textusbővítés" style:class="html">
      <style:paragraph-properties fo:margin="100%" fo:margin-left="2cm" fo:margin-right="0cm" fo:margin-top="0cm" fo:margin-bottom="0cm" fo:text-indent="1cm" style:auto-text-indent="false"/>
    </style:style>
    <style:style style:name="Átvett_20_anyagok_20_behúzás_20_-_20_textusbővítés_20_réssel" style:display-name="Átvett anyagok behúzás - textusbővítés réssel" style:family="paragraph" style:parent-style-name="Átvett_20_anyagok_20_behúzás_20_-_20_textusbővítés" style:next-style-name="Átvett_20_anyagok_20_behúzás_20_-_20_textusbővítésre">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Apró" style:family="text">
      <style:text-properties fo:font-size="8pt" style:font-size-asian="8pt"/>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2-12-14T22:23:53</meta:creation-date>
    <meta:editing-cycles>5</meta:editing-cycles>
    <meta:editing-duration>PT8M8S</meta:editing-duration>
    <meta:initial-creator>Tommyca </meta:initial-creator>
    <dc:subject>IgeFalatok: Kol 2,1-7. - Minden kincs Krisztusban van - Ádvent 3.</dc:subject>
    <dc:date>2013-02-02T23:12:18</dc:date>
    <dc:creator>Tommyca </dc:creator>
    <meta:document-statistic meta:table-count="0" meta:image-count="0" meta:object-count="0" meta:page-count="32" meta:paragraph-count="333" meta:word-count="17395" meta:character-count="125729" meta:non-whitespace-character-count="108066"/>
    <meta:user-defined meta:name="Info 1"/>
    <meta:user-defined meta:name="Info 2"/>
    <meta:user-defined meta:name="Info 3"/>
    <meta:user-defined meta:name="Info 4"/>
    <meta:template xlink:type="simple" xlink:actuate="onRequest" xlink:title="Előkészítő" xlink:href="../../../../../home/tommyca/.config/libreoffice/3/user/template/Előkészítő.ott" meta:date="2012-12-14T22:23:52"/>
  </office:meta>
</office:document-meta>
</file>