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Heading_20_1">
      <style:text-properties fo:background-color="transparent"/>
    </style:style>
    <style:style style:name="P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3" style:family="paragraph" style:parent-style-name="Átvett_20_kommentárszakasz">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Standard">
      <style:paragraph-properties fo:text-align="center" style:justify-single-word="false"/>
    </style:style>
    <style:style style:name="P6" style:family="paragraph" style:parent-style-name="Átvett_20_anyagokra">
      <style:text-properties fo:color="#ff0000" fo:background-color="transparent"/>
    </style:style>
    <style:style style:name="P7" style:family="paragraph" style:parent-style-name="Átvett_20_anyagokra">
      <style:text-properties fo:background-color="transparent"/>
    </style:style>
    <style:style style:name="P8" style:family="paragraph" style:parent-style-name="Átvett_20_anyagok_20_-_20_textusbővítés_20_réssel">
      <style:text-properties fo:background-color="transparent"/>
    </style:style>
    <style:style style:name="P9" style:family="paragraph" style:parent-style-name="Kategória">
      <style:text-properties fo:background-color="transparent"/>
    </style:style>
    <style:style style:name="P10" style:family="paragraph" style:parent-style-name="Névjegy">
      <style:text-properties fo:background-color="transparent"/>
    </style:style>
    <style:style style:name="P11" style:family="paragraph" style:parent-style-name="Normál_20_réssel">
      <style:text-properties fo:background-color="transparent"/>
    </style:style>
    <style:style style:name="P1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3"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1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fo:background-color="transparent"/>
    </style:style>
    <style:style style:name="P21" style:family="paragraph" style:parent-style-name="Átvett_20_anyagok_20_réssel">
      <style:paragraph-properties fo:text-align="center" style:justify-single-word="false"/>
    </style:style>
    <style:style style:name="P22" style:family="paragraph" style:parent-style-name="Átvett_20_anyagok_20_réssel">
      <style:paragraph-properties fo:text-align="end" style:justify-single-word="false"/>
    </style:style>
    <style:style style:name="P23" style:family="paragraph" style:parent-style-name="Átvett_20_anyagok_20_réssel">
      <style:paragraph-properties fo:text-align="center" style:justify-single-word="false"/>
      <style:text-properties fo:font-size="14pt" fo:background-color="transparent"/>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Normálra">
      <style:text-properties fo:background-color="transparent"/>
    </style:style>
    <style:style style:name="P27" style:family="paragraph" style:parent-style-name="Normálra">
      <style:paragraph-properties fo:background-color="#0000ff">
        <style:background-image/>
      </style:paragraph-properties>
    </style:style>
    <style:style style:name="P28" style:family="paragraph" style:parent-style-name="Átvett_20_anyagok">
      <style:text-properties fo:background-color="transparent"/>
    </style:style>
    <style:style style:name="P29" style:family="paragraph" style:parent-style-name="Átvett_20_anyagok_20_behúzás_20_réssel">
      <style:text-properties fo:background-color="transparent"/>
    </style:style>
    <style:style style:name="P30" style:family="paragraph" style:parent-style-name="Átvett_20_anyagok_20_-_20_textusbővítésre">
      <style:text-properties fo:background-color="transparent"/>
    </style:style>
    <style:style style:name="P31" style:family="paragraph" style:parent-style-name="Standard">
      <style:paragraph-properties fo:margin-left="2cm" fo:margin-right="0cm" fo:text-indent="-2cm" style:auto-text-indent="false">
        <style:tab-stops/>
      </style:paragraph-properties>
    </style:style>
    <style:style style:name="P3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fo:background-color="transparent"/>
    </style:style>
    <style:style style:name="P34" style:family="paragraph" style:parent-style-name="Footnote">
      <style:text-properties officeooo:paragraph-rsid="000928a4"/>
    </style:style>
    <style:style style:name="P35" style:family="paragraph" style:parent-style-name="Átvett_20_anyagok_20_réssel">
      <style:text-properties officeooo:paragraph-rsid="000511e6"/>
    </style:style>
    <style:style style:name="P3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1"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2" style:family="text">
      <style:text-properties fo:color="#ff0000" style:font-name="Times New Roman2" fo:font-size="12pt" style:font-name-asian="Times New Roman2" style:font-size-asian="12pt" style:font-name-complex="Times New Roman2" style:font-size-complex="12pt"/>
    </style:style>
    <style:style style:name="T13"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4"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5"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6"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7" style:family="text">
      <style:text-properties fo:color="#ff0000" style:text-underline-style="solid" style:text-underline-width="auto" style:text-underline-color="font-color" fo:background-color="transparent"/>
    </style:style>
    <style:style style:name="T18" style:family="text">
      <style:text-properties fo:color="#ff0000" style:text-position="super 58%" fo:background-color="transparent"/>
    </style:style>
    <style:style style:name="T19" style:family="text">
      <style:text-properties fo:color="#ff0000" fo:background-color="transparent"/>
    </style:style>
    <style:style style:name="T20" style:family="text">
      <style:text-properties fo:color="#ff0000" fo:background-color="#008000"/>
    </style:style>
    <style:style style:name="T21" style:family="text">
      <style:text-properties fo:color="#ff0000" officeooo:rsid="000511e6" fo:background-color="#008000"/>
    </style:style>
    <style:style style:name="T22" style:family="text">
      <style:text-properties fo:color="#ff0000" fo:background-color="#000080"/>
    </style:style>
    <style:style style:name="T23" style:family="text">
      <style:text-properties fo:color="#ff0000" fo:background-color="#000000"/>
    </style:style>
    <style:style style:name="T24" style:family="text">
      <style:text-properties fo:color="#0000ff"/>
    </style:style>
    <style:style style:name="T25" style:family="text">
      <style:text-properties fo:color="#0000ff" fo:background-color="transparent"/>
    </style:style>
    <style:style style:name="T26" style:family="text">
      <style:text-properties fo:color="#00ff00"/>
    </style:style>
    <style:style style:name="T27" style:family="text">
      <style:text-properties fo:color="#800080"/>
    </style:style>
    <style:style style:name="T28" style:family="text">
      <style:text-properties fo:color="#008080"/>
    </style:style>
    <style:style style:name="T29" style:family="text">
      <style:text-properties fo:color="#ff00ff"/>
    </style:style>
    <style:style style:name="T30" style:family="text">
      <style:text-properties fo:color="#ff6633"/>
    </style:style>
    <style:style style:name="T31"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2"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3"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4" style:family="text">
      <style:text-properties fo:color="#ff6633" style:font-name="Times New Roman2" fo:font-size="12pt" style:font-name-asian="Times New Roman2" style:font-size-asian="12pt" style:font-name-complex="Times New Roman2" style:font-size-complex="12pt"/>
    </style:style>
    <style:style style:name="T35"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36"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37" style:family="text">
      <style:text-properties fo:color="#ff6633" fo:background-color="transparent"/>
    </style:style>
    <style:style style:name="T38" style:family="text">
      <style:text-properties fo:color="#808080"/>
    </style:style>
    <style:style style:name="T39" style:family="text">
      <style:text-properties fo:font-size="10pt" fo:background-color="transparent"/>
    </style:style>
    <style:style style:name="T40"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1"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2"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4"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45" style:family="text">
      <style:text-properties style:font-name="Times New Roman2" fo:font-size="12pt" style:font-name-asian="Times New Roman2" style:font-size-asian="12pt" style:font-name-complex="Times New Roman2" style:font-size-complex="12pt"/>
    </style:style>
    <style:style style:name="T4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7"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48"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49" style:family="text">
      <style:text-properties style:use-window-font-color="true" fo:background-color="transparent"/>
    </style:style>
    <style:style style:name="T5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1" style:family="text">
      <style:text-properties fo:color="#800000" fo:background-color="transparent"/>
    </style:style>
    <style:style style:name="T52" style:family="text">
      <style:text-properties fo:font-size="14pt" fo:background-color="transparent"/>
    </style:style>
    <style:style style:name="T53" style:family="text">
      <style:text-properties style:font-name="Times New Roman" fo:background-color="transparent" style:font-name-asian="Times New Roman" style:font-name-complex="Times New Roman"/>
    </style:style>
    <style:style style:name="T54" style:family="text">
      <style:text-properties fo:background-color="transparent"/>
    </style:style>
    <style:style style:name="T55" style:family="text">
      <style:text-properties fo:background-color="transparent" text:display="none"/>
    </style:style>
    <style:style style:name="T56" style:family="text">
      <style:text-properties style:text-position="super 58%" fo:background-color="transparent"/>
    </style:style>
    <style:style style:name="T57" style:family="text">
      <style:text-properties officeooo:rsid="00086a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text:tab/>Kol 1,9-14. - Bölcsesség és belátás gyümölcse - Szentháromság u. 24.</text:p>
      <text:p text:style-name="P31">Feladó:<text:tab/>Szakács Tamás &lt;tamas.szakacs@lutheran.hu&gt;</text:p>
      <text:p text:style-name="P31">Dátum:<text:tab/>Thu, 30 Oct 2008 17:30:51 +0100</text:p>
      <text:p text:style-name="P3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1">Kedves ‘Bölcs Belátásúak’!</text:p>
      <text:p text:style-name="P11">Bár remélem, még mindenki gőzerővel a reformációra készül, az előkészítő-drog mégis közreadom a vasárnaphoz szóló <text:span text:style-name="Félig_20_kiemelt">anyagot</text:span> is! ;‑)</text:p>
      <text:p text:style-name="P11">Áldott és ihletett készülést, igehirdetést-igehallgatást!</text:p>
      <text:p text:style-name="P27"><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9">Vázlatkísérlet:</text:p>
      <text:p text:style-name="Normál_20_réssel"><text:span text:style-name="Kiemelt"><text:span text:style-name="T54">Bölcsesség és belátás gyümölcse</text:span></text:span></text:p>
      <text:p text:style-name="P26">Imádságban hordozottak belátása</text:p>
      <text:p text:style-name="P26">Megerősödés hosszútűrésre</text:p>
      <text:p text:style-name="P26">Részesülés a világosságban</text:p>
      <text:p text:style-name="P26">Megváltott bűnösök</text:p>
      <text:p text:style-name="Normál_20_réssel"><text:span text:style-name="Félig_20_kiemelt"><text:span text:style-name="T54">A vázlathoz:</text:span></text:span></text:p>
      <text:p text:style-name="P26">Pál leírja, milyen a keresztyén ember, azaz mi jellemzi a lelki bölcsességgel, lelki belátással rendelkező embert, milyen gyümölcsei vannak életében Krisztusnak.</text:p>
      <text:p text:style-name="P11">Imádságban hordozottak belátása</text:p>
      <text:p text:style-name="P26">Fontos, messze nem csupán informatív közlés az apostol részéről, hogy imádságban hordozza a kolosséieket. Most talán nem is arra érdemes elsősorban figyelni, hogy magunk imádkozunk‑e ilyen odaadással másokért, hanem inkább arra, hogy milyen áldás az egy keresztyén életében, vagy egy gyülekezet életében, ha valaki imádságban hordozza! Amit Pál leír a keresztyén egyén és a keresztyén gyülekezet jellemzőiként, azokat egyúttal imádságban is odaviszi Isten elé, hogy Krisztusban növekedhessenek.</text:p>
      <text:p text:style-name="P11">Megerősödés hosszútűrésre</text:p>
      <text:p text:style-name="P26">A világban erőre azért van szükség, hogy megvédhessük magunkat, hogy szükség esetén visszavághassunk. Nehogy pipogyák legyünk, nyámnyilák, stb. Az egyházban megerősödésre azért van szükség, hogy általa állhatatosak legyünk a szenvedésben, a tűrésben.</text:p>
      <text:p text:style-name="P11">Részesülés a világosságban</text:p>
      <text:p text:style-name="P26">A keresztyének kiváltsága, hogy részesülnek a Világ Világosságában. Nem kell többé sötétben tapogatózniuk, nem fenyegeti őket a pusztulás verme, mert a Világ Világossága után járva maguk is a világosságban vannak. A másik oldalról tekintve: az Atya megszabadította őket a sötétségtől. (Érdekes <text:soft-page-break/>kitérő lehet, hogy most nem arról van szó, hogy Isten világosságot gyújtott ebben a világban, hanem hogy övéit átviszi a sötétségből a világosságba...)</text:p>
      <text:p text:style-name="P11">Megváltott bűnösök</text:p>
      <text:p text:style-name="P26">Nemcsak a sötétből világosságra vitel fejezi ki a megtérés okozta változást az ember életében, hanem egy különleges disszidálás is: Isten átvitt minket a földi országunkból Fiának mennyei országába. Nem könnyed határátlépéssel, hanem a golgotai kereszttel ― ezért teszi hozzá Pál, hogy Őbenne van megváltásunk, mégpedig bűneink bocsánata. A Fiú országának ugyanis azok a bűnösök lesznek tagjai, akik részesedtek a kereszten szerzett megváltásban.</text:p>
      <text:p text:style-name="Kategória"><text:span text:style-name="Túlemelt"><text:span text:style-name="T54">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9">vörös</text:span></text:span> és <text:span text:style-name="Kiemelt"><text:span text:style-name="T24">kék</text:span></text:span> között, ha a kétségesség csak részleges vagy feltételes; <text:span text:style-name="Kiemelt"><text:span text:style-name="T28">türkiz:</text:span></text:span> átmenet a <text:span text:style-name="Kiemelt"><text:span text:style-name="T24">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9">vörös</text:span></text:span> helyett; végül <text:span text:style-name="Kiemelt"><text:span text:style-name="T3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5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5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4">(</text:span></text:span><text:span text:style-name="Mű_20_címe"><text:span text:style-name="T54">A Szent István Társulati Biblia jegyzetei</text:span></text:span><text:span text:style-name="Hivatkozás"><text:span text:style-name="T54">. </text:span></text:span><text:span text:style-name="Mű_20_címe"><text:span text:style-name="T54">BibliaTéka CD-ROM</text:span></text:span><text:span text:style-name="Hivatkozás"><text:span text:style-name="T54">. </text:span></text:span><text:span text:style-name="Cégnév"><text:span text:style-name="T54">Arcanum Digitéka Kft.</text:span></text:span><text:span text:style-name="Hivatkozás"><text:span text:style-name="T54">)</text:span></text:span><text:span text:style-name="T54">:</text:span></text:p>
      <text:p text:style-name="P3">Kol 1,9.</text:p>
      <text:p text:style-name="P7">A kegyelem gyarapodása növeli a hitbeli megismerést.</text:p>
      <text:p text:style-name="P3">Kol 1,12.</text:p>
      <text:p text:style-name="P7">A szentek sorsa vagy öröksége a megváltás és az üdvösség ígérete. Mi a hit által részesedünk benne.</text:p>
      <text:p text:style-name="Könyvadatsor"><text:span text:style-name="Hivatkozás"><text:span text:style-name="T54">(</text:span></text:span><text:span text:style-name="Mű_20_címe"><text:span text:style-name="T54">Káldi Biblia jegyzetei</text:span></text:span><text:span text:style-name="Hivatkozás"><text:span text:style-name="T54">. </text:span></text:span><text:span text:style-name="Mű_20_címe"><text:span text:style-name="T54">BibliaTéka CD-ROM</text:span></text:span><text:span text:style-name="Hivatkozás"><text:span text:style-name="T54">. </text:span></text:span><text:span text:style-name="Cégnév"><text:span text:style-name="T54">Arcanum Digitéka Kft.</text:span></text:span><text:span text:style-name="Hivatkozás"><text:span text:style-name="T54">)</text:span></text:span><text:span text:style-name="T54">:</text:span></text:p>
      <text:p text:style-name="P3">Kol 1,9</text:p>
      <text:p text:style-name="P7">A ti előhaladástokért, melyet a kereszténységben tettetek, nem szűnök meg értetek könyörögni, hogy tökéletesedjetek Isten akaratának ismeretében, mely ismeretet Krisztusnak összes bölcsesége és ennek a Szentlélekben való felfogása által fogjátok megszerezhetni. Minden bölcseség, azaz, összes bölcseség, a bölcseség teljessége, a mint az Krisztusban megjelent. <text:span text:style-name="T9">A lelki értelem a Szentlélek által való megértést jelenti.</text:span><text:span text:style-name="T9"> Valamint t. i. Krisztus bölcsesége, mint természet fölötti bölcseség, az Istentől van, úgy az csak a Szentlélekben érthető meg, a mennyiben Isten arra megnyitja elménket; mert az érzéki, természeti ember nem fogja föl azt, mi a léleké.</text:span></text:p>
      <text:p text:style-name="P3">Kol 1,10</text:p>
      <text:p text:style-name="P7">A görög szerint: az Úrhoz.</text:p>
      <text:p text:style-name="P3">Kol 1,10</text:p>
      <text:p text:style-name="P6">Ez tehát czélja a valódi bölcseségnek; nem a tudás, magában véve, hanem a <text:soft-page-break/>cselekvésért való tudás.</text:p>
      <text:p text:style-name="P3">Kol 1,10</text:p>
      <text:p text:style-name="P7"><text:span text:style-name="T30">Az apostol nem ok nélkül mondja, hogy a jó cselekedetekben való gyümölcsözést az isteni ismeretben, tudományban való gyarapodás követi. Az isteni tudománynak az a kitünő tulajdona, hogy az erényes életben nemcsak igazolja magát, hanem tökéletesíti is, úgy hogy az ember az isteni tudomány ismeretében oly mértékkel halad előre, a minővel a szent élet útján gyarapodik.</text:span> Azért az egyház atyái szentek is voltak, azért nemcsak tudomány kivántatik az egyházi tanítótól, hanem a szentség tulajdona is.</text:p>
      <text:p text:style-name="P3">Kol 1,11</text:p>
      <text:p text:style-name="P7"><text:span text:style-name="T30">Az üdvösség útja, a szent élet pályája, az út a tudástól a cselekvésre, a cselekvéstől a </text:span><text:span text:style-name="T30">fensőbb ismeretre igen nehéz; már kezdetben is nehezen bírjuk magunkat átküzdeni az álbölcseség csalódásain, még nehezebb haladnunk az életpályán, miután a jobb ismeretet megnyertük; azért szükségünk van erősitésre onnan felől</text:span>, hogy erényről erényre, bölcseségről bölcseségre vezéreltessünk.</text:p>
      <text:p text:style-name="P3">Kol 1,11</text:p>
      <text:p text:style-name="P7">az ő dicsőséges, fölötte nagy hatalma szerint.</text:p>
      <text:p text:style-name="P3">Kol 1,11</text:p>
      <text:p text:style-name="P7">hogy megerősödjetek minden béketűrésre, akár tinmagatokra nézve, hogy ha gyakrabban elestek, ismét fölkelhessetek, és a mindig ujolag mutatkozó belső romlás láttára el ne csüggedjetek; akár a szenvedésekre és veszélyekre nézve, melyek kivülről fenyegetnek; és e béketűrés az üdvünk elleneivel vívott kemény harczokban ne legyen komor leverettséggel párosúlva, mintha valami gyűlölt iga alatt roskadoznátok, hanem szent örömmel egyesűlve, mintha könnyű terhet, édes igát viselnétek.</text:p>
      <text:p text:style-name="P3">Kol 1,12</text:p>
      <text:p text:style-name="P7">hogy a tinektek osztályrészűl jutott nagy jótéteményeket egész mivoltukban megismervén, az Atya Istennek hálát adjatok, hogy titeket kegyelme által meghivott a kereszténységre, hogy mindazon javakban részt vehessetek, melyeket igér (Ar. sz. Ján. Teofil. Anzelm.).</text:p>
      <text:p text:style-name="P3">Kol 1,13</text:p>
      <text:p text:style-name="P7">Az apostol tüzetesebben fejtegeti a kereszténység jótékonyságát, s ezzel itt elkezdi levelének első szakaszát, (lásd a bevezetést).</text:p>
      <text:p text:style-name="P3">Kol 1,13</text:p>
      <text:p text:style-name="P7">a sátánéból (Luk. 22,53.) s az ő cselekedetei, a tévely, a bűn hatalmából (Ján. 1,5.).</text:p>
      <text:p text:style-name="P3">Kol 1,13</text:p>
      <text:p text:style-name="P7">az üdvintézetbe, az ő szeretett Fia anyaszentegyházába.</text:p>
      <text:p text:style-name="P3">Kol 1,14</text:p>
      <text:p text:style-name="P7">Lásd Efez. 1,7.</text:p>
      <text:p text:style-name="Könyvadatsor"><text:span text:style-name="Hivatkozás"><text:span text:style-name="T54">(</text:span></text:span><text:span text:style-name="Mű_20_címe"><text:span text:style-name="T54">Jubileumi kommentár</text:span></text:span><text:span text:style-name="Hivatkozás"><text:span text:style-name="T54">. </text:span></text:span><text:span text:style-name="Mű_20_címe"><text:span text:style-name="T54">BibliaTéka CD-ROM</text:span></text:span><text:span text:style-name="Hivatkozás"><text:span text:style-name="T54">. </text:span></text:span><text:span text:style-name="Cégnév"><text:span text:style-name="T54">Arcanum Digitéka Kft.</text:span></text:span><text:span text:style-name="Hivatkozás"><text:span text:style-name="T54">)</text:span></text:span><text:span text:style-name="T54">:</text:span></text:p>
      <text:p text:style-name="P3">Kol. 1,9–14. Kérés a gyülekezet növekedéséért.</text:p>
      <text:p text:style-name="Átvett_20_anyagokra"><text:span text:style-name="T54">A gyülekezet megszületett és minden lelki születés végtelen boldogság, mert részesedés egy magasabb létben, ugyanakkor végtelen felelősség, mert az új élet még további átalakulásra és növekedésre vár. Pál ismeri a gyülekezet életének mind a két aspektusát. Ezért, amikor a gyülekezetet azzal ajándékozza meg, hogy örül nekik és örül velük, szeretné </text:span><text:soft-page-break/><text:span text:style-name="T54">őket a növekedés boldogságával is megajándékozni. </text:span><text:span text:style-name="Félig_20_kiemelt"><text:span text:style-name="T19">Csak a táguló és gazdagodó élet lehet boldog és a gyülekezet elsőszülöttségi joga éppen ebben a boldogságban van.</text:span></text:span><text:span text:style-name="T19"> Viszont ez a növekedés </text:span><text:span text:style-name="T19">mégsem magától értődő, ezért ahhoz kell könyörögni, aki a növekedést adja (1Kor 3:7).</text:span></text:p>
      <text:p text:style-name="P7"><text:span text:style-name="T9">A növekedés első lépése Isten akaratának megismerése.</text:span><text:span text:style-name="T9"> Éspedig Pál itt tökéletes ismeretről beszél (9. v.). Aki egyszer az Isten titkába beletekintett és Krisztus ismeretének végéremehetetlen gazdagságából ízelítőt kapott (Fil 3:7), az többé nem tud meg elégedni azzal, amit már megkapott, vagyis, ami már mögötte van, hanem arra tekint, ami előtte van.</text:span> Mivel Pál ezt átélte (Fil 3:7–14), most egy gyülekezetet akar ebbe az irányba vezetni. <text:span text:style-name="T30">Az ismeret öröméhez akar tehát elvezetni, hiszen az Istennel való közösség nem csak az elmélyülő élmény síkján, hanem a mindig gazdagodó ismeret síkján jelenthet mindig új és új ajándékot (9. v.).</text:span></text:p>
      <text:p text:style-name="Átvett_20_anyagokra"><text:span text:style-name="T19">Lelki bölcsességről és ismeretről van szó. </text:span><text:span text:style-name="Félig_20_kiemelt"><text:span text:style-name="T19">Ez az ismeret (epignózis) tulajdonképpen </text:span></text:span><text:span text:style-name="Félig_20_kiemelt"><text:span text:style-name="T19">bepillantást jelent a titokb</text:span></text:span><text:span text:style-name="T19">a (Ef 1:9), amely Isten tervének egész világot átfogó gazdagságát és szélességét jelenti.</text:span><text:span text:style-name="T37"> Azt a tágasságot, amiben a hit él és mozog. </text:span><text:span text:style-name="T19">Ez tehát nem olyan parancs, ami az emberi tudás mélységeibe vezet, nem valami intellektuális, elméleti út, hanem olyan ismeret, amelyet a Lélek ad, mert a Lélek mindeneket vizsgál, még az Istennek mélységeit is (1Kor 2:10). Sőt, ez az ismeret még ennél is több. Ez a szeretet önátadása, életközösség, a másikkal való teljes eggyé létel, itt pedig magával az Istennel való teljes eggyé lételét fejezi ki. (Ide vezet az ismeret ószövetségi gyökérzete is.)</text:span></text:p>
      <text:p text:style-name="Átvett_20_anyagokra"><text:span text:style-name="T19">Ez az ismeret, mivel nem marad elméleti síkon, az Isten tetszésének megfelelő élet ajtaját nyitja meg egyre teljesebb mértékben (10. v.). Aki Istent látja és Benne gyönyörködik, az egyre teljesebben Benne él. Aki az ismeretben – szeretetben vele eggyé lesz – ahogy Pál kifejezi: Aki </text:span><text:span text:style-name="Félig_20_kiemelt"><text:span text:style-name="T19">pedig</text:span></text:span><text:span text:style-name="T19"> az Úrral egyesül, egy Lélek vele” (1Kor 6:17), az </text:span><text:span text:style-name="Félig_20_kiemelt"><text:span text:style-name="T19">nem marad szemlélődő, hanem annak életében Isten ki tudja fejezni magát sokféle lelki megnyilvánulásban. Ezt nevezi az Ige gyümölcsnek.</text:span></text:span><text:span text:style-name="T19"> Ez pedig annyit jelent, hogy a belső lelki gazdagság megjelenik a beszéd, az élet, a cselekedetek, a másokkal való közösség mindennapi és sokféle összefüggésében. Így szoktuk mondani: ez az etika. Itt azonban az etika nem parancsokat jelent, hanem az új szövetség sajátos természete szerint: az isteni akaratnak a szívbe való beírása ez, mely Isten akaratának cselekvését teszi lehetővé és természetessé.</text:span></text:p>
      <text:p text:style-name="Átvett_20_anyagokra"><text:span text:style-name="T37">Ha ilyen gazdag az Isten, amilyennek a Lélek mutatja, és amilyennek a Lélek közli, akkor ez a gazdag Isten jóságának és irgalmának ajándékozását jelenti, ahogyan erről Jézus a Hegyi Beszédben tanított (Mt 5:7). Ez pedig a gyümölcstermés. </text:span><text:span text:style-name="T19">Az új élet ízét mások kell hogy kóstolják, hogy megszeressék. </text:span><text:span text:style-name="Félig_20_kiemelt"><text:span text:style-name="T19">Az ismeret által mi részesedünk Istenben (ismeret–szeretet–életközösség, a gyümölcstermésben pedig mások részesednek megfogható módon Isten ajándékában, életet adó szeretetében.</text:span></text:span><text:span text:style-name="T54"> Ez a kettő elválaszthatatlan, ezért tartja Pál ezt együtt a növekedés útjának (10. v.).</text:span></text:p>
      <text:p text:style-name="Átvett_20_anyagokra"><text:span text:style-name="T19">Pál még egy harmadik területét is megpillantja a növekedésnek, a gyümölcstermés és az ismeret mellett, és ez a </text:span><text:span text:style-name="Félig_20_kiemelt"><text:span text:style-name="T19">küzdelemre való megerősödés</text:span></text:span><text:span text:style-name="T19"> (11. v.). A gyülekezet élete terhek hordozását is jelenti, és a terhek alatt való megmaradásra állhatatosságra van szükség. Akik kegyesen élnek, azok üldöztetni fognak, mondja Pál</text:span><text:span text:style-name="T37">, vagy ahogy térítő útján megfogalmazza: „Sok háborúságon át kell nekünk az Isten országába bejutni” (ApCsel 14:22). </text:span><text:span text:style-name="T19">Vállalni a szenvedés terhét, mely sokszor a megaláztatás, és továbbmenni az ígéretek bizonyosságában.</text:span><text:span text:style-name="T37"> Ezt tette Pál, amikor megkövezése után felkelt és bement oda, ahonnan elűzték (ApCsel 14:21). </text:span><text:span text:style-name="T19">És ehhez a türelemhez Pál még azt teszi hozzá: legyen örömmel teljes: nem kényszerként, nem kelletlenül véghezvitt cselekedet, hanem örömmel vállalt út, mivel kegyelem van abban, hogy az Isten bennünket erre méltatott.</text:span><text:span text:style-name="T37"> „Ők pedig örömmel távoztak a nagytanács színe elől, mert méltónak bizonyultak arra, hogy gyalázatot szenvedjenek az Ő nevéért” (ApCsel 5:41). </text:span><text:span text:style-name="T19">Az élet megpróbáltatásaiban való kitartást sok filozófiai iskola nagyra értékelte. </text:span><text:span text:style-name="Félig_20_kiemelt"><text:span text:style-name="T19">De azt a magatartást, mely sugárzó örvendezés közben hordja a nagy terhet, mely az első keresztyéneket jellemezte, ezt a bölcsek nem ismerték.</text:span></text:span><text:span text:style-name="T19"> Ez ugyanis a 11. vers szerint Isten dicsőségének a nagy ajándéka, vagyis csak ott lehetséges, ahol az ember őt látja és tudja azt, hogy a jövendő dicsősége olyan gazdag, mely mellett a jelen szenvedése kicsivé és jelentéktelenné törpül (ApCsel 7:55–56; 2Kor 4:17).</text:span></text:p>
      <text:p text:style-name="Átvett_20_anyagokra"><text:soft-page-break/><text:span text:style-name="T19">Ennek a dicsőségnek a megpillantása </text:span><text:span text:style-name="Félig_20_kiemelt"><text:span text:style-name="T19">hálát</text:span></text:span><text:span text:style-name="T19"> támaszt a szívben (12. v.).</text:span><text:span text:style-name="T54"> A hála most azért hangzik el, mert Isten az övéinek különös örökséget adott. Ez az örökség, mely a szenteké, vagyis a világtól elválasztott, olykor a mártírok útját is járó hívőké: a világosságban való </text:span><text:span text:style-name="T54">részesedés. Ez a világosság Isten látását jelenti a jelenben és a jövőben. Krisztus feltámadásában ragyogott fel hatalmasan és hirdeti, hogy Isten az elmúlhatatlan létet ajándékozta híveinek (2Tim 2:10–11). Ezért nem féltik a hívők életüket, mert a világosság, vagyis az eljövendő világ dicsősége vonzóbb, mint e világ minden ajándéka és ígérete. Jézus maga is ezt a világosságot láttatta tanítványaival a megdicsőülés hegyén, hogy aztán legyen erejük vele menni a kereszt útján (Mt 17:1–9). Pál is ebbe a világosságba pillantott bele többször (2Kor 12:1–4), és így volt ereje a szenvedés minden mértékét meghaladó terheit hordozni (2Kor 11:16–12:10). Ilyen volt János látása is, amikor Jézus dicsőségét látta és e látomás révén a száműzetés minden keserűségét tudta vállalni (Jel 1:9–18), és a szenvedő egyházat képes volt vigasztalni. Ez a részesedés Isten örök fényvilágában a jelen és a jövő </text:span><text:span text:style-name="T54">együttes látását jelenti, a kettőt egymástól el nem választva.</text:span></text:p>
      <text:p text:style-name="Átvett_20_anyagokra"><text:span text:style-name="T19">Ha ez a világosság, amely Jézusban van, ilyen becses, akkor látni kell az ellentétet, hiszen „a világosság a sötétségben fénylik” (Jn 1:5). A sötétség az emberi lélek természetes állapota, sőt ennél több: a sátáni hatalom ereje, mely a halálba torkollik. Ez csak Jézusban győzetett le. Isten tehát a maga hatalma által emelt át a sötétségből és halálból a Krisztus ragyogó világosságába.</text:span><text:span text:style-name="T54"> Ezt vallja meg Pál itt diadalmasan (13. v.). Istennek erről a hatalmas cselekedetéről beszél a keresztelési himnusz: „Ébredj fel, aki alszol, támadj fel a halálból és felragyog neked a Krisztus” (Ef 5:14), és ez volt az új élet alapélménye és megtapasztalása. </text:span><text:span text:style-name="Félig_20_kiemelt"><text:span text:style-name="T54">Az emberi lélek halálából, a világ sötétségéből szabadított meg Isten, hogy Jézusban az új élet ragyogó világosságával ajándékozzon meg.</text:span></text:span><text:span text:style-name="T54"> </text:span><text:span text:style-name="T37">Zakariás hatalmas himnuszában ezt így fogalmazta meg: „Istenünk könyörülő irgalmáért, amellyel meglátogat minket a felkelő fény a magasságból” (Lk 1:78). Ez a világosság úgy támad fel a szívben, mint egy új teremtői mű legelső ajándéka, ott, ahol az Isten Jézusban cselekszik (2Kor 4:6).</text:span></text:p>
      <text:p text:style-name="Átvett_20_anyagokra"><text:span text:style-name="T19">A 13. v. második fele ehhez még egy új gondolatot kapcsol: Ő vitt át minket szeretett Fiának országába. Isten nem csak kivett a sötétségből, hanem áthelyezett Jézusba. Amikor Isten megbocsát, nemcsak a múltat törli el, hanem egy olyan új közösséget teremt önmagával Jézusban, mely soha az emberé nem volt.</text:span><text:span text:style-name="T54"> Ide valóban illik Pál apostol szava: „Amiket szem nem látott, fül nem hallott és embernek szíve soha meg nem sejtett, azokat készítette Isten az Őt szeretőknek” (1Kor 2:9). </text:span><text:span text:style-name="Félig_20_kiemelt"><text:span text:style-name="T19">A megváltás tehát éppen azt jelenti, hogy Isten nem egyszerűen oda vezet vissza, ahol az ember az elbukáskor állott, hanem oda, ahol az ember önmagában soha sem volt. Áthelyez egy másik világba.</text:span></text:span><text:span text:style-name="T19"> Az első Ádám létéből a második Ádám szellemi létébe. Ez a bűn és kegyelem össze nem mérhetősége, vagyis a kegyelem hasonlíthatatlan többlete, mely a megváltás legsajátosabb vonása (Róm 5:12–21; 1Kor 15:45–48).</text:span><text:span text:style-name="T37"> Ez a hatalmas szellemi gazdagság van elrejtve ebben a fél mondatban. A sötétség világából szeretett Fiának országába helyezett át.</text:span><text:span text:style-name="T54"> A 14. v. ezt az uralomváltást fogalmazza meg ebben a két szóban: megváltás, bűneink bocsánata. </text:span><text:span text:style-name="T19">Az a hatalomváltás, mely Jézus győzelmében a kereszt által végbement, amikor a sötétség hatalma legyőzetett, most az emberben is személyesen végbemegy. Egy új világ született és az ember ennek lehet részese Isten ajándékaként (Jn 3:5).</text:span><text:span text:style-name="T54"> </text:span><text:span text:style-name="Félig_20_kiemelt"><text:span text:style-name="T19">Így a megváltás nem egyszerűen bocsánat a múltra, hanem új teremtés a jövőre nézve.</text:span></text:span></text:p>
      <text:p text:style-name="Könyvadatsor"><text:span text:style-name="Hivatkozás"><text:span text:style-name="T54">(</text:span></text:span><text:span text:style-name="Mű_20_címe"><text:span text:style-name="T54">Szegedi Bibliakommentár ― Újszövetség.</text:span></text:span><text:span text:style-name="Hivatkozás"><text:span text:style-name="T54"> [A Collegeville‑i biblia kommentár eredeti szövege magyar fordításban. Sorozatszerkesztő: </text:span></text:span><text:span text:style-name="Név_20_hivatkozásban"><text:span text:style-name="T54">Benyik György</text:span></text:span><text:span text:style-name="Hivatkozás"><text:span text:style-name="T54">; Web-változatot készítette: </text:span></text:span><text:span text:style-name="Név_20_hivatkozásban"><text:span text:style-name="T54">Küsmődi Attila</text:span></text:span><text:span text:style-name="Hivatkozás"><text:span text:style-name="T54">.] </text:span></text:span><text:span text:style-name="Cégnév"><text:span text:style-name="T54">http://www.mek.iif.hu/porta/szint/human/vallas/szbibkom</text:span></text:span><text:span text:style-name="Hivatkozás"><text:span text:style-name="T54">)</text:span></text:span><text:span text:style-name="T54">:</text:span></text:p>
      <text:p text:style-name="P3">1,9–14 Könyörgés.</text:p>
      <text:p text:style-name="P7">A szerző könyörgése összefoglalja a levél hálaadó szakaszát. Újabb rendkívül hosszú, bonyolult görög mondatból áll, amely a 9. verssel kezdődik, és egészen a 20.-ig folytatódik. A 15–20–ig tartó anyag különleges természete miatt azonban e részt elkülönítve kell kezelnünk.</text:p>
      <text:p text:style-name="P7">Epafrász jelentésére válaszolván Pál folytatja imáját és a közösségért való közbenjárását <text:soft-page-break/>(ld.: 3.v.). <text:span text:style-name="T30">A közösség által jól ismert nyelven beszél, apostoli interpretációban fejezi ki a szakszavakat, és ugyancsak szembehelyezkedik azokkal, akik másként interpretálnak.</text:span> Könyörög, hogy a kolosszeiekben <text:span text:style-name="T9">“Isten akaratának ismerete” “minden lelki bölcsességgel és </text:span><text:span text:style-name="T9">okossággal együtt váljék teljessé”. E kifejezés valódi értelme a közösség tagjainak életvitelével válik nyilvánvalóvá, amikor az Úrhoz méltó életet élnek “mindenben tetszését keresve”, “minden jótettben gyümölcsözve és Isten ismeretében gyarapodva”, “kitartásban és állhatatosságban” és “örömmel”. </text:span><text:span text:style-name="T9">Amikor a szerző túláradón a “mindent” hangsúlyozza, akkor válik világossá, mit követel a teljesen elkötelezett kereszténység tagjaitól, és hogy a teljes “tudás” mivel jár.</text:span></text:p>
      <text:p text:style-name="P7">Mindez magában foglalja az Atyának való hálaadást, mert ő az, és nem saját maguk, aki felhatalmazza a közösséget, hogy osztozzon a szent örökségében a világossággal (1Tessz 5,5). <text:span text:style-name="T30">Szerzőnk ezután himnuszi nyelven folytatja Isten megmentő cselekedetéről szóló beszédét; a 12. vers “ti”-jétől a 13–14. “mi”-jéig tartó eltolódás szintén arra mutat, hogy itt a tradicionális anyag kerül felhasználásra.</text:span> <text:span text:style-name="T9">Mivel az Atya megszabadított bennünket a sötétség </text:span><text:span text:style-name="T9">hatalmától, nyilvánvaló, hogy a megváltás már jelenlévő; Isten már szeretett Fiának királyságát is elhozta nekünk.</text:span> (A “szeretett Fiú” kifejezés épp úgy előfordul Jézus megkeresztelése és színeváltozása alkalmával, mint a gonosz szőlőmunkások esetében; ld.: Mk 1,11; 9,7; 12,6). <text:span text:style-name="T9">Pál maga a tradicionális apokaliptikus megközelítésből szintén a Fiú királyságáról beszél, de ez ellentétes a kolosszei szóhasználattal, ahol a királyság jelenvaló, és ahol nem a jövőre helyezik a hangsúlyt. Isten Fiának megmentő cselekedete által már miénk a megváltás, amelyet itt úgy írnak le, mint “bűneink bocsánatá”‑t.</text:span></text:p>
      <text:p text:style-name="Könyvadatsor"><text:span text:style-name="Hivatkozás"><text:span text:style-name="T54">(id. </text:span></text:span><text:span text:style-name="Név_20_hivatkozásban"><text:span text:style-name="T54">Magassy Sándor</text:span></text:span><text:span text:style-name="Hivatkozás"><text:span text:style-name="T54">: </text:span></text:span><text:span text:style-name="Mű_20_címe"><text:span text:style-name="T54">Perikópák</text:span></text:span><text:span text:style-name="Hivatkozás"><text:span text:style-name="T54">. </text:span></text:span><text:span text:style-name="Cégnév"><text:span text:style-name="T54">Magánkiadás</text:span></text:span><text:span text:style-name="Hivatkozás"><text:span text:style-name="T54">)</text:span></text:span><text:span text:style-name="T54">:</text:span></text:p>
      <text:p text:style-name="P5"><text:span text:style-name="Kicsi"><text:span text:style-name="T54">{Közzétéve id. </text:span></text:span><text:span text:style-name="Nevek"><text:span text:style-name="T54">Magassy Sándorné</text:span></text:span><text:span text:style-name="Kicsi"><text:span text:style-name="T54"> hozzájárulásával.<text:line-break/>A szerzői jog tulajdonosainak közleménye:<text:line-break/></text:span></text:span><text:span text:style-name="Citation"><text:span text:style-name="T3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4">}</text:span></text:span></text:p>
      <text:p text:style-name="P2">SZENTHÁROMSÁG UTÁNI 24. VASÁRNAP</text:p>
      <text:h text:style-name="P32" text:outline-level="2" text:is-list-header="true" text:restart-numbering="true" text:start-value="-1">(5) ISTEN IGÉJE CÉLHOZ JUTTAT</text:h>
      <text:h text:style-name="P33" text:outline-level="2" text:is-list-header="true">HALÁLON ÁT ÉLETRE</text:h>
      <text:h text:style-name="P36" text:outline-level="3" text:is-list-header="true">Kol 1,(3-8)9-14</text:h>
      <text:h text:style-name="P36" text:outline-level="3" text:is-list-header="true">… „Ő vitt át minket” …</text:h>
      <text:p text:style-name="P19"><text:span text:style-name="T40">A </text:span><text:span text:style-name="T41">római katolikus </text:span><text:span text:style-name="T42">igerend Szentháromság utáni 23. vasárnapi epistolájaként találkozunk ezzel a textussal. </text:span><text:span text:style-name="T41">Pamelius recensioja </text:span><text:span text:style-name="T43">Rm 11,25-32 </text:span><text:span text:style-name="T42">― a zsidók és pogányok üdvözülésének isteni titka ― perikopálása mellett dönt, az </text:span><text:span text:style-name="T41">anglikán egyház </text:span><text:span text:style-name="T42">pedig </text:span><text:span text:style-name="T43">Jer 23,5-8 </text:span><text:span text:style-name="T42">prófétai igéjét a Király jöveteléről és szabadításáról, illetve vagylagosan a Vízkereszt utáni 6. vasárnap epistoláját jelöli ki. (Vö. vitéz Bogár J.: Az egyházi évkör kialakulása, 109-124.).</text:span></text:p>
      <text:p text:style-name="P15">+</text:p>
      <text:p text:style-name="P19"><text:span text:style-name="T31">Az apostol hálaadása nem kegyes sztereotípia, hanem őszinte és megalapozott vallomás Isten megtapasztalt kegyelméről.</text:span><text:span text:style-name="T43"> </text:span><text:span text:style-name="T42">CsS a kommentárában korrekt módon mutat rá arra, hogy a levél magyarázói eltérő véleményt alkotnak a szerzőség és a keletkezési idő tekintetében. </text:span><text:span text:style-name="T32">„Elvitatják Páltól a levelet ― olvashatjuk ―, és egy második páli generációhoz tartozó páli tanítványnak tulajdonítják: Käsemann, Marxsen, Gabathuler, Lohse, Stuhlmacher és sokan mások. Pál késői, esetleg titkára által fogalmazott levélnek tartják: Kümmel, Percy, Lohmeyer, Moule, Hegermann, Goppelt, Lähnemann, és bizonyos fenntartásokkal most már E. Schweitzer is”. Egyetértek CsS állásfoglalásával, mely szerint Pál a levél szerzője, és egyetértek azzal is, hogy a levél Efezusban keletkezett, méghozzá a Kr.u. 54-58 közötti időben. (Vö. Cserháti S.: A kolossébeliekhez és Filemonhoz írt levél, 7-32.; 42-44.; 50.). A hagyományos felfogás szerint Pál római fogsága idején, 60/61-ben, újabb kutatási eredményeknek alapján 54/55-ben az </text:span><text:soft-page-break/><text:span text:style-name="T32">efezusi fogsága idején íródott, illetve az apostol tanítványi köre hozhatta létre a 80-as években. (Vö. Káldy Z.: Bevezetés az Újszövetségbe; Veöreös I.: Az Újszövetség színgazdagsága, 7.). A vallomás személyességét és őszinteségét azonban a legkritikusabb szövegértelmezés alapján sem lehet kétségbe </text:span><text:span text:style-name="T32">vonni.</text:span><text:span text:style-name="T42"> Ez az ELSŐ megfigyelésünk.</text:span></text:p>
      <text:p text:style-name="P20"><text:span text:style-name="T42">MÁSODIK megfigyelésünk szerint a perikopálás nem túl szerencsés. Az 1,12-vel kezdődő szakasz ugyanis egyetlen nagyon hosszú mondatból áll. Új fordításunk szerint persze több mondatra is lehet bontani az összetett páli mondatot, s így el lehet különíteni az 1,15-20 </text:span><text:span text:style-name="T45">részletet az előző és a következő szakaszoktól, de ehhez bizonyos szövegkiegészítésekre van szükség (vö. Cserháti S. i.m. 60-62.). Jobbnak látszik az a tagolás, melyben a 3-8., a 9-20., a 21-23. és a 24-29. versek elkülönülnek egymástól az alapjában véve azonos tartalom megléte mellett. </text:span><text:span text:style-name="T12">Ha Pál zuhatagszerűen hömpölygő gondolatmenetét értelmezzük, megtehetjük azt is, hogy a 12-14. verseket külön mondatként kezeljük. Ebben az esetben </text:span><text:span text:style-name="T10">a mondanivaló hangsúlya markánsabban jelenik meg a perikópa záró részében, méghozzá nem úgy, mint ami hálaadás és könyörgés tárgya, hanem úgy, mint ami kinyilatkoztatáson alapuló vallomás.</text:span></text:p>
      <text:p text:style-name="P19"><text:span text:style-name="T13">Textusunk egy olyan utalással kezdődik, mely elengedhetetlenné teszi a közvetlen szövegösszefüggés ismeretét, s talán felolvasását is az istentiszteleten. Arról van szó, hogy Epafrás szolgálata eredményeképpen létrejött a gyülekezet Kolosséban (1,7).</text:span><text:span text:style-name="T33"> Az apostol közvetlen munkatársa személyesen hoz híreket a gyülekezetről, annak hitéről, szeretetben való gazdagságáról, a reménységben való megerősödéséről, és az evangélium Lélek szerinti megismeréséről, befogadásáról, a hit gyümölcsterméséről (1,3-6. és 8.). </text:span><text:span text:style-name="T13">„Ezeket” hallja az apostol (1,9a) s ezeknek a híreknek vétele után azonnal könyörgésbe kezd a gyülekezetért, a keresztyénségében való megmaradásért és erősödéséért (1,9b-11). HARMADIK megfigyelésünk erre az összefüggésre támaszkodva az, hogy </text:span><text:span text:style-name="T14">az apostol nemcsak másokat biztat imádkozásra, hanem maga is gyakorolja magát benne, és ezzel élővé teszi a testvéri kapcsolatot.</text:span><text:span text:style-name="T14"> </text:span><text:span text:style-name="T13">A többesszám első személyben álló igealakok még jobban alátámasztják és kihangsúlyozzák ezt a közösséget (1,12b-14). Pál nemcsak imádkozik és nemcsak tanít, hanem vallomást is tesz az együvé tartozásról Isten kegyelmében és Krisztus váltságában.</text:span></text:p>
      <text:p text:style-name="P19"><text:span text:style-name="T40">NEGYEDIK megfigyelésünk szerint </text:span><text:span text:style-name="T13">Pál arról a </text:span><text:span text:style-name="T14">radikális változásról </text:span><text:span text:style-name="T13">szól levelének első mondataiban, amely a keresztyénné létellel következett be. Feltűnő, hogy milyen sokszínű a gondolat megjelenési formája. A „világosság és sötétség” ellentétpárhuzama (1,12c-13a) az olvasókat bizonnyal emlékeztette a Kisázsiában jelentős hatást kifejtő iráni mitológiára, vagy a hellenizmusra, s ezzel összefüggésben Platón filozófiájára, sőt a kumráni közösség teológiájára, mert a nagy különbségek ellenére mindegyikben a jó a rossz ellentéteként jelenik meg és ― nem is olyan áttételesen ― </text:span><text:span text:style-name="T14">az élet és halál alternatívájával </text:span><text:span text:style-name="T13">szembesít.</text:span><text:span text:style-name="T33"> Ebbe az irányba mutat az „Ő vitt át minket szeretett Fiának országába” (1,13b), ahol kézenfekvő az Egyiptomból való csodálatos szabadulásra gondolni (vö. Cserháti S. i.m. 56-57.), melyet kiegészíthetünk Noé megtartatásával a mindent elpusztító özönvízben, vagy Ábrahám új hazába vitelével. Ebben az összefüggésben kap különös nyomatékot Jézusnak az a mondása, mely a Lázár halálát gyászoló Mártának, de rajta keresztül minden halállal szembenéző embernek szól: „Én vagyok a feltámadás és az élet; aki hisz bennem, ha meghal is él!” (Jn 11,26).</text:span></text:p>
      <text:p text:style-name="P19"><text:span text:style-name="T40">Végül ÖTÖDIK megfigyelésünkben </text:span><text:span text:style-name="T13">számba vesszük az apostol imatárgyait. Mindenekelőtt megállapítja, hogy az evangélium gyümölcsöt terem Kolosséban csakúgy, mint általában mindenütt a világon (1,6).</text:span><text:span text:style-name="T40"> Nyoma sincs aggálynak, elmarasztalásnak, kifogásolásnak. Az apostol </text:span><text:span text:style-name="T13">boldogan kezd bele imádságába, melyben mindenekelőtt azt kéri, hogy a gyülekezet erősödjék meg mindabban, aminek birtokába jutott, s amit egy hármas kifejezéscsokor: „Isten akaratának megismerése, a Lélektől kapott bölcsesség és megértés” (1,9b) formál ki az olvasók előtt, s melyre még visszatér az „Isten ismeretében való növekedés” (1,10c) kitétel alkalmazásával. Helyet kap a sorban a jócselekedetekben való gyümölcstermés (1,10b), ami felidézi a néhány sorral feljebb leírt evangéliumi gyümölcstermés (1,5b-6a) képét. A sorozat zárótagja a könyörgés irányát közvetlenül Isten felé fordítja, amikor a Tőle kapott erőt, a türelmet és a kitartást említi (1,11). Összegezve azt mondhatjuk, hogy </text:span><text:span text:style-name="T13">Pál </text:span><text:span text:style-name="T14">a keresztyén hit és élet alapvető problémáit és döntően fontos </text:span><text:span text:style-name="T10">ajándékait helyezi könyörgő imádságának középpontjába. </text:span><text:span text:style-name="T11">Konkrétan fogalmaz, mégis a kor és a keresztyén közösségek általános problémáit tárja fel.</text:span><text:span text:style-name="T11"> Arra a veszélyre figyelmeztet még imádkozva is, amely mindig fenyegeti a „Krisztus tanítványát”, amíg útja tart ezen a világon. Útközben, napi harcban, problémák, kísértések, veszedelmek, bűnök és nyomorúságok között ezért válik visszafelé és előre nézve is nélkülözhetetlen útitársunkká az evangélium: „Ő vitt át minket az ő országába” és „Benne van a mi váltságunk, bűneink bocsánata” (1,13-14).</text:span><text:span text:style-name="T46"> Textusunknak ez a </text:span><text:soft-page-break/><text:span text:style-name="T46">gyönyörű záradéka is az apostol elvi jellegű fogalmazását igazolja. CsS a váltság és bűnbocsánat említésével kapcsolatban megjegyzi, hogy „az őskeresztyén igehirdetésre jellemző kifejezésekkel van dolgunk. Lásd Lk 21,28; Rm 3,24; 8,23; 1 Kor 1,30; ― Mt 26,28; Mk 1,4; Csel 5,31; stb. Az első </text:span><text:span text:style-name="T46">kifejezés a foglyok, a rabszolgák kiszabadításának, míg a második az adósság elengedésének képét eleveníti fel” (Cserháti S. i.m. 57.).</text:span></text:p>
      <text:p text:style-name="P17">+</text:p>
      <text:p text:style-name="P17">… „Ő (JÉZUS) VITT ÁT MINKET,” …</text:p>
      <text:p text:style-name="P13">hirdeti Pál ebben a különösen sokszínű igében. Mert miközben személyes vallomást tesz, szavai átfogják az egész levélolvasó közösséget; mert miközben imádkozik, szavai tanítássá válnak; mert miközben a múltra emlékezik, a jövő képét rajzolja elénk.</text:p>
      <text:p text:style-name="P18">1. … álproblémáink területéről az élet igazi kérdéseivel szembesülésre.</text:p>
      <text:p text:style-name="P14"><text:span text:style-name="T40">Az „álprobléma” nem azt jelenti, mintha létezése kétségbe vonható, és komolysága lebecsülhető volna. </text:span><text:span text:style-name="T13">Igénk az egyházi esztendő kontextusában az elé a kérdés elé állít, hogy mindaz, ami életünk napi kérdéseként jelentkezik, mennyire köti le energiáinkat és mennyire teszi világossá, hogy tulajdonképpen mindig az „Isten akaratának való megfelelés” a tétje életfolytatásunknak. </text:span><text:span text:style-name="T13">Textusunk jelentős részében (1,9-11) Isten igéjének, szavának, törvényének és evangéliumának megismerése, a szolgáló szeretetben való életfolytatás, a próbák között való türelmes megállás, egyáltalán: a „lélek és üdvösség dolgai” kerülnek elő. Vajon mennyire határozzák meg napi életvitelünket, s meghatározzák‑e egyáltalán?</text:span></text:p>
      <text:p text:style-name="P18">2. … a szolgaságból az Ő országába.</text:p>
      <text:p text:style-name="P13">Jézus eljövetelével és szolgálatával változott és változik meg alapvetően a mi élethelyzetünk. Emlékezzünk olyan példákra, melyek a Bibliából megtanulhatóak és általában jól ismertek: Noé és övéi megmenekülése a bárkában, Ábrahám célhoz jutása mennyei Útitársával, Izráel rabszolgaságból való menekülése Mózes vezetésével; a pogányság „sötétségéből” való szabadulás a krisztushit „világosságába”, a halál és elmúlás kilátástalanságából az örök élet reménységébe.</text:p>
      <text:p text:style-name="P18">3. … a magány elszigeteltségéből a krisztushívők közösségébe.</text:p>
      <text:p text:style-name="P19"><text:span text:style-name="T13">Természetes az igehirdetésben, hogy az apostoli </text:span><text:span text:style-name="T15">mondanivaló </text:span><text:span text:style-name="T16">tartalma kerül homloktérbe. Ritkán adódik lehetőség arra, hogy az apostol </text:span><text:span text:style-name="T15">gesztusai </text:span><text:span text:style-name="T16">is hangsúlyt kapjanak. Az egyházi esztendő utolsó szakaszában üzenethordozó kijelentéssé válik az a vallomás, hogy Pál ― mihelyt megtudja a kolossébeliek helyzetét ― azonnal imádkozásba fog és azonnal belevonja imaközösségébe azokat, akiknek levelét írja (diktálja).</text:span><text:span text:style-name="T16"> A gyülekezetnek ugyanis éreznie kell, hogy nincsen elszigetelve és nincsen magára hagyva, hanem egy nagy és láthatatlan, mindazonáltal érzékelhető közösség veszi körül. </text:span><text:span text:style-name="T16">Világossá válik az apostoli gesztusból az is, hogy a közösség hatalmasan kitágul: „Jézus országa” Isten uralmát jelenti, a „szentek öröksége” pedig az üdvözülők közös kincsét. Nem a közösség </text:span><text:span text:style-name="T15">minősége</text:span><text:span text:style-name="T16">, hanem a közösség </text:span><text:span text:style-name="T15">létezése </text:span><text:span text:style-name="T16">közvetíti a magány szorongattatásai között vergődő ember számára az isteni </text:span><text:span text:style-name="T12">kegyelem ajándékát.</text:span><text:span text:style-name="T45"> ― </text:span><text:span text:style-name="T34">„</text:span><text:span text:style-name="T35">Ő (Jézus) vitt át…</text:span><text:span text:style-name="T36">”, vallja, s ugyanakkor tanítja is az apostol. Boldogok, akiknek nemcsak ismeretet, hanem megtapasztalást is jelent mindaz, ami Pál imádságában, helyzetrajzában és vallomásában világossá lesz a keresztyének közösségeiben.</text:span></text:p>
      <text:p text:style-name="P16">+</text:p>
      <text:p text:style-name="P19"><text:span text:style-name="T44">A LP </text:span><text:span text:style-name="T43">47/339 </text:span><text:span text:style-name="T42">(</text:span><text:span text:style-name="T16">Scholz László</text:span><text:span text:style-name="T42">, Budapest-Zugló) igefeldolgozásához fűzött lábjegyzetben a szerkesztő ― Veöreös Imre ― az alábbiakat írja: „Az egyházi év utolsó négy vasárnapja minden évben sorra kerül a liturgia szabálya alapján. Így ezen a vasárnapon ― nov. 2-án (a Szentháromság utáni 22. vasárnapon) ― tulajdonképpen a Szentháromság utáni 24. vasárnap igéi szerepelnek az idén”. ― SchL hangsúlyozza azt, hogy Pál </text:span><text:span text:style-name="T41">imádságát </text:span><text:span text:style-name="T42">tartalmazza a textus, melynek kettős tárgya van: a gyülekezet növekedése az ismeretben és a keresztyén életben. </text:span><text:span text:style-name="T16">Az </text:span><text:span text:style-name="T15">ismeret </text:span><text:span text:style-name="T16">természetesen „Isten akaratának megismerését” jelenti, amely két tényezőből áll: egyfelől azt tartalmazza, amit Isten tett a Krisztus által az emberért, másfelől pedig azt, amit Isten az embertől követel.</text:span><text:span text:style-name="T16"> A </text:span><text:span text:style-name="T15">keresztyén élet </text:span><text:span text:style-name="T16">tartalma az Úrra figyelést és a jócselekedetekben való járást foglalja magában. Végül arról esik szó a meditációban, hogy az apostol szavai az emberi cselekvésről átsiklanak </text:span><text:span text:style-name="T15">Isten nagy tettei </text:span><text:span text:style-name="T16">dicséretére, mivel a gyülekezet tagjait kiragadta az ördög hatalmából és átvitte őket a saját országába.</text:span><text:span text:style-name="T42"> </text:span><text:span text:style-name="T16">Az igehirdetés témája lehet: MAGAS CÉL ― BIZTOS ALAP.</text:span><text:span text:style-name="T42"> Biztos alap Isten nagy tette, amelyre rá kell épülnie a keresztyén életnek. Érdekes az a </text:span><text:soft-page-break/><text:span text:style-name="T42">megállapítása, mely szerint „az epistola főtartalma nem az eschaton, ezért igehirdetésünkben sem szabad, nem is szükséges a vasárnapnak ezt a jellegét kidomborítanunk”. Ez a vélemény azonban az „áttelepített szeretett Fiának országába” (Cserháti!) kifejezésre tekintettel nem tartható.</text:span></text:p>
      <text:p text:style-name="P19"><text:span text:style-name="T42">Az </text:span><text:span text:style-name="T43">51/440 </text:span><text:span text:style-name="T42">(Hans Asmussen ― Kósa Pál ― Muntag Andor) a vasárnap mondanivalójának „A HALÁLTÓL VALÓ MEGMENEKÜLÉS” címet adja. Tételei: (1) Krisztus megbizonyította, hogy ő a halál felett is úr; (2) Krisztus minket is meg akar menteni a haláltól; (3) Krisztus tesz minket alkalmassá a szentek örökségében való részvételre.</text:span></text:p>
      <text:p text:style-name="P19"><text:span text:style-name="T42">Az </text:span><text:span text:style-name="T43">52/405 </text:span><text:span text:style-name="T42">(Szerkesztőség, Budapest) igehirdetése témájául egyetlen szót ― „BŐVELKEDJETEK!” emel ki a textusból, s ezzel alapvetően megváltoztatja Pál mondanivalójának irányát, mely elsősorban örvendező hálaadás, reménykedő könyörgés és hitvalló bizonyságtétel, nem pedig felszólítás. A dispozíció meglehetősen egyszerű: (1) A gyülekezet növekedjék az ismeretekben; (2) A gyülekezet növekedjék a keresztyén életben. Az első pontban az ige legnagyobb része megszólal azzal a </text:span><text:span text:style-name="T42">hangsúllyal, hogy a keresztyén élet csak ezen a bibliai alapon folytatható. A második pontban altémák jelennek meg: (a) az élet legyen jócselekedetekkel teljes, (b) legyen teherbíró, és (c) kapjon benne helyet a reménység is.</text:span></text:p>
      <text:p text:style-name="P19"><text:span text:style-name="T42">A </text:span><text:span text:style-name="T43">75/633 </text:span><text:span text:style-name="T42">(Nagy István szerkesztő, Tata) eltekint a textus vizsgálatától és egy általános eszkatológiai tanítást fogalmaz meg az alábbi tételekben: (1) Az evangélium által a gyülekezetben a feltámadott és élő Jézus Krisztussal kerülünk közösségbe; (2) A halál, elmúlás és ítélet diadalmenetével szemben igénk a Feltámadott diadalát mutatja; (3) A hirdetett ige nyomán mindig gyülekezet jön létre; (4) A Jézus Krisztussal közösségbe kerülő gyülekezet élete a mindennapi élet számára terem hasznos és használható gyümölcsöket; (5) A Krisztus ereje által átjárt gyülekezet tudja Ura akaratát a történelemben megcselekedni; (6) Krisztus népe örvendező és határozott hitbizonyosságban él. Tudnia kell azonban, hogy az ítélet Ura csak a szolgálatban megfáradtaknak mondja: „Menj be a te Uradnak örömébe”!</text:span></text:p>
      <text:p text:style-name="P19"><text:span text:style-name="T42">A </text:span><text:span text:style-name="T43">84/109 </text:span><text:span text:style-name="T42">(Tóth-Szőllős Mihály esperes, Kecskemét) böjti sorozatának alapigéjéül választja a </text:span><text:span text:style-name="T43">Kol 1,9-23 </text:span><text:span text:style-name="T42">szakaszt, melynek első három egysége a 9., a 10-11. és a 12-14. versek mondanivalóját fejti ki: (1) Ismerjétek meg az Ő akaratát; (2) Éljetek az Úrhoz méltóan; (3) Őbenne van megváltásunk és bűneink bocsánata. </text:span><text:span text:style-name="T41">Isten akarata </text:span><text:span text:style-name="T42">tulajdonképpen Isten </text:span><text:span text:style-name="T45">kinyilatkoztatásának teljessége, egyszerűsítve: a Bibliának összefüggéseiben való ismerete, a benne való elmélyülés. </text:span><text:span text:style-name="T47">Az Úrhoz méltó életfolytatás </text:span><text:span text:style-name="T48">a megismert bibliai igazságok etikai következményeinek levonását jelenti, más szóval egy olyan magatartást, melyben érvényesül Isten akarata. </text:span><text:span text:style-name="T47">A váltság és bűnbocsánat </text:span><text:span text:style-name="T48">pedig az Úr kegyelmével való találkozást és annak elfogadását jelenti. Egyedül erre az alapra épülhet a keresztyén élet és a reménység. ― A sok értéket tartalmazó előterjesztés legjobb részlete az </text:span><text:span text:style-name="T47">Isten akaratának </text:span><text:span text:style-name="T48">kifejtése, mely teljesen elkerüli az etizáló teológiai szemlélet alkalmazásának csábítását.</text:span></text:p>
      <text:p text:style-name="P19"><text:span text:style-name="T44">A </text:span><text:span text:style-name="T43">91/328 </text:span><text:span text:style-name="T42">(Laborcziné Sztankó Gyöngyi, Nyíregyháza) bemutatja Kolossé városát, annak környékét, a terepviszonyokat és az időjárást, a gyülekezetet alapító apostoli munkatársat: Epafrást, valamint a gnosztikus irányzatot, mely a gyülekezet lelki életét veszélyeztette. A textusról nincs mondanivalója. Témát és dispozíciót sem fogalmaz meg.</text:span></text:p>
      <text:p text:style-name="Könyvadatsor"><text:span text:style-name="Hivatkozás"><text:span text:style-name="T54">(</text:span></text:span><text:span text:style-name="Név_20_hivatkozásban"><text:span text:style-name="T54">Ravasz László</text:span></text:span><text:span text:style-name="Hivatkozás"><text:span text:style-name="T54">: </text:span></text:span><text:span text:style-name="Mű_20_címe"><text:span text:style-name="T54">Az Ó/Újszövetség magyarázata</text:span></text:span><text:span text:style-name="Hivatkozás"><text:span text:style-name="T54">. </text:span></text:span><text:span text:style-name="Cégnév"><text:span text:style-name="T54">Kálvin Kiadó</text:span></text:span><text:span text:style-name="Hivatkozás"><text:span text:style-name="T54">)</text:span></text:span><text:span text:style-name="T54">:</text:span></text:p>
      <text:p text:style-name="P24">1. KÖSZÖNTÉS. A KOLOSSÉBELIEK ÉS PÁL (1,1―11)</text:p>
      <text:p text:style-name="P8">A köszöntés rövid, a megszokott tartalommal. Utána egy bonyolult mondat következik, amelyben az apostol hálát ad a kolossébeliek hitéért, szeretetéért és reménységéért, s beleilleszti őket az evangéliumi misszió világhadjáratába. Epafrásztól tudja mindezeket, aki hű szolgája a Krisztusnak. {</text:p>
      <text:p text:style-name="P7">} Azért írja ezt a levelet s azért imádkozik, hogy a kolossébeliek előrehaladjanak az ismeretben — „betöltessenek az Isten akaratának megismerésében minden bölcsességgel és értelemmel” —, azután, hogy „járjanak méltóan az Úrhoz, kitartással, állhatatossággal és jó gyümölcsöket teremve”. Mindezekért adjunk hálát az Atyának, aki alkalmassá tett minket a szentek örökségében való részvételre világosságban. Hogyan? Krisztus által.</text:p>
      <text:p text:style-name="Átvett_20_anyagokra"><text:span text:style-name="Félig_20_kiemelt"><text:span text:style-name="T54">Milyen hatalmas Krisztusunk van! </text:span></text:span><text:span text:style-name="T54">Krisztus által szabadultunk meg a sötétség hatalmától, </text:span><text:soft-page-break/><text:span text:style-name="T54">általa lettünk alkalmasak a szentek örökségének átvételére a világosságban, általa mentünk át az Ő országába (a Fiúéba, mely az Atyáé), az Ő vére által van váltságunk és bűneinknek bocsánata.</text:span></text:p>
      <text:p text:style-name="P35">2. KICSODA KRISZTUS? (1,12-29)</text:p>
      <text:p text:style-name="P35">Erre következik a <text:span text:style-name="Félig_20_kiemelt">nagyszerű óda </text:span>arról: <text:span text:style-name="Félig_20_kiemelt">ki ez a Krisztus? </text:span>Két részre oszlik: a) 12<text:span text:style-name="T57">―</text:span>17 a kozmikus Krisztus, Krisztus és a mindenség; b) 18<text:span text:style-name="T57">―</text:span>23 Krisztus szoteriológiai [= üdvtani] jelentősége; Krisztus és az egyház.</text:p>
      <text:p text:style-name="P35"><text:span text:style-name="Félig_20_kiemelt">a) Krisztus és a mindenség </text:span>(1,12<text:span text:style-name="T57">―</text:span>17)</text:p>
      <text:p text:style-name="P35"><text:span text:style-name="T30">Ma már nem lehet pontosan megállapítani, mi volt az a tévtanítás, ami a kolossébeliek hitét fenyegette. De annyi látható, hogy beszéltek egy láthatatlan, ismerhetetlen istenségről, mint ősokról és végső célról. Ebből az ősalapból állott elő a világmindenség valami ismeretlen folyamat, talán emanáció [= az istenség kisugárzása] útján. A világmindenség látható és láthatatlan, érzéki és érzékfeletti kontignációból [= emelet — latin] áll. Rendjét az biztosítja, hogy hatalmi szférák vannak benne, s ezeknek centrumában démoni, természetfeletti erők működnek. Szemlélik ezeket a csillagok sorshatározó, titokzatos munkájában, angyalok hierarchikus uralmában, kikutathatatlan természeti erőkben: élet, sors, halál, termékenység. </text:span><text:span text:style-name="T20">A kolossébeliek ezekkel a megoldhatatlan, spekulatív kérdésekkel foglalkoznak, közben híven kitartanak a keresztyénség, mint gyakorlat, kultusz mellett, de az fenyegeti őket, hogy ez a spekuláció elsorvasztja, sterilizálja a hitüket. </text:span><text:span text:style-name="T22">Pál mindezzel szemben </text:span><text:span text:style-name="Félig_20_kiemelt"><text:span text:style-name="T22">egy </text:span></text:span><text:span text:style-name="T22">szót mond: </text:span><text:span text:style-name="Félig_20_kiemelt"><text:span text:style-name="T22">Krisztus, </text:span></text:span><text:span text:style-name="T22">és azt állítja, hogy ez felelet, s csak </text:span><text:span text:style-name="Félig_20_kiemelt"><text:span text:style-name="T22">ez </text:span></text:span><text:span text:style-name="T22">a felelet, mind arra, amit a kolossébeliek keresnek.</text:span><text:span text:style-name="T20"> </text:span><text:span text:style-name="T21">{</text:span></text:p>
      <text:p text:style-name="Átvett_20_anyagok_20_-_20_textusbővítésre"><text:span text:style-name="T21">} </text:span><text:span text:style-name="T20">Felveszi a kolossébeliek terminológiáját és állítja: </text:span><text:span text:style-name="Félig_20_kiemelt"><text:span text:style-name="T20">Krisztus képe a láthatatlan Istennek. </text:span></text:span><text:span text:style-name="T20">Éppen akkor az volt a legfőbb vitakérdés, hogy a láthatatlan, ismerhetetlen ős egy valóságnak, az istenségnek, mi a látható képe? Voltak, akik a természetet mondták az istenség megjelenítő képének, mások az észt, a szellemet, a </text:span><text:span text:style-name="Félig_20_kiemelt"><text:span text:style-name="T20">nous‑t; </text:span></text:span><text:span text:style-name="T20">ismét mások a hőst, a lángészt, a császárokat, a nagysándorokat. Pál azt mondja: </text:span><text:span text:style-name="Félig_20_kiemelt"><text:span text:style-name="T20">Krisztus </text:span></text:span><text:span text:style-name="T20">az Isten láthatóvá vált képe. Benne lakozik az egész teljesség. Ő a kijelentés hordozója, a </text:span><text:span text:style-name="Félig_20_kiemelt"><text:span text:style-name="T20">sekina.</text:span></text:span><text:span text:style-name="Félig_20_kiemelt"><text:span text:style-name="T30"> </text:span></text:span><text:span text:style-name="T30">Ugyanez a gondolat, amit János variál: aki engem lát, az Atyát látja. Az Atya énbennem van.</text:span></text:p>
      <text:p text:style-name="Átvett_20_anyagok_20_-_20_textusbővítésre"><text:span text:style-name="T20">A másik kérdés az volt: hogyan áll elő az a kép, amelyben Isten jelenik meg? Erre is egy szóval felel: </text:span><text:span text:style-name="T22">Ő az első, Ő a teremtés kezdete. De Ő a célja is. </text:span><text:span text:style-name="T20">És Ő az, Akiben ez a teremtő erő megjelenik és munkálkodik.</text:span><text:span text:style-name="T30"> Mondja tehát Pál: minden teremtménynek előtte született; Benne történt a teremtés, mert Ő a kezdet, a terv, a koncepció; Ő a teremtés célja, mert benne jelenik meg a világteremtés célja és végső befejezettsége; végül Ő az az erő, ami ezt a világteremtő és világmegtartó művet végrehajtja. A Szentháromság-tannak az a tanítása, hogy Krisztusban a Fiú lett testté, hogy a Fiú nem teremtetett, hanem öröktől fogva született; hogy a teremtés éppúgy a Fiú műve is, mint az Atyáé; hogy az Ige a Fiú, a Fiú az Ige, mind csak az itt kijelentett gondolatokat fejti tovább. </text:span><text:span text:style-name="T20">Pál levonja a következtetést. Akkor tehát a teremtett mindenség láthatatlan erői, akár angyalok, akár csillagok, akár </text:span><text:span text:style-name="Félig_20_kiemelt"><text:span text:style-name="T20">anagkē </text:span></text:span><text:span text:style-name="T20">vagy sors, démon vagy isten</text:span><text:span text:style-name="T30"> — Pál nem vitatkozik, mert ránézve nem lényeges a kérdés — </text:span><text:span text:style-name="T22">mind Őbenne, Őáltala és Őreá nézve áll fenn. Ő az az első ok, a terv, a koncepció, amely megszabta létüket; Ő az a cél, </text:span><text:span text:style-name="Félig_20_kiemelt"><text:span text:style-name="T22">telos, </text:span></text:span><text:span text:style-name="T22">ami megszabja létezésük és szolgálatuk határait, értelmét, és Ő az a hatalom, Akiben a láthatatlan istenség ereje megjelenik.</text:span><text:span text:style-name="T22"><text:note text:id="ftn0" text:note-class="footnote"><text:note-citation>2</text:note-citation><text:note-body><text:p text:style-name="P34"><text:span text:style-name="Félig_20_kiemelt"><text:span text:style-name="T20">Seneca:</text:span></text:span><text:span text:style-name="Félig_20_kiemelt"> </text:span>Quinque ergo causae sunt, ut Plato dicit: id ex quo, id a quo, id in quo, id ad quod, id propter quod, novissime id quod ex his est. Tanquan in statua ... id ex quo aes est; id a quo artifex est; id in quo forma est, quae aptatur illi; id ad quod exemplar est, quod imitatur is, qui facit id propter quod facientis propositum est, id quod ex istis est: ipsa statua est. (M. Dibelius: Handbuch III. Bd II: 67.) <text:span text:style-name="T20">[= Öt ok van tehát, mint Platón mondja: az, amiből, az, ami által, az, amiben, az, ami szerint, az, ami miatt, utoljára az, ami ezekből van. Mint a szobor esetében... az, amiből van, a bronz; ami által, a művész; ami, a forma, amelyet amahhoz alkalmaznak; az, ami szerint, az a minta, amelyet utánoz az, aki készíti; az, ami miatt, a készítő terve; az, ami ezekből létrejön, maga a szobor.]</text:span></text:p></text:note-body></text:note></text:span> Ő előbb volt mindennél, és minden Őbenne áll fenn.</text:p>
      <text:p text:style-name="Átvett_20_anyagok_20_-_20_textusbővítésre">Nos, ez Krisztus, aki az egyház Feje. <text:span text:style-name="T23">A kozmikus Krisztus ismerete csak előkészítő és bevezető a szoteriológiai Krisztus ismeretére. Krisztus a világelv — <text:s/>a világmegváltó.</text:span><text:span text:style-name="T20"> A kolossébeliek metafizikai fokozata ez volt: </text:span><text:span text:style-name="Félig_20_kiemelt"><text:span text:style-name="T20">Theos </text:span></text:span><text:span text:style-name="T20">[Isten] </text:span><text:span text:style-name="Félig_20_kiemelt"><text:span text:style-name="T20">kosmos noētos (logos) </text:span></text:span><text:span text:style-name="T20">[értelmi világ, Ige], </text:span><text:span text:style-name="Félig_20_kiemelt"><text:span text:style-name="T20">stoikheia tou kosmou </text:span></text:span><text:span text:style-name="T20">[világ elemei], </text:span><text:span text:style-name="Félig_20_kiemelt"><text:span text:style-name="T20">physis </text:span></text:span><text:span text:style-name="T20">[természet], </text:span><text:span text:style-name="Félig_20_kiemelt"><text:span text:style-name="T20">anthrōpos — Khristos </text:span></text:span><text:span text:style-name="T20">[ember — Krisztus], </text:span><text:span text:style-name="Félig_20_kiemelt"><text:span text:style-name="T20">ekklēsia </text:span></text:span><text:span text:style-name="T20">[egyház], </text:span><text:span text:style-name="Félig_20_kiemelt"><text:span text:style-name="T20">thereskeia tōn aggelōn </text:span></text:span><text:span text:style-name="T20">[angyalok tisztelete]. A Pálé: </text:span><text:span text:style-name="Félig_20_kiemelt"><text:span text:style-name="T20">Theos </text:span></text:span><text:span text:style-name="T20">[Isten], </text:span><text:span text:style-name="Félig_20_kiemelt"><text:span text:style-name="T20">Khristos </text:span></text:span><text:span text:style-name="T20">innen egyik ág: </text:span><text:span text:style-name="Félig_20_kiemelt"><text:span text:style-name="T20">kosmos </text:span></text:span><text:span text:style-name="T20">[világ], etc., a másik fő </text:span><text:span text:style-name="Félig_20_kiemelt"><text:span text:style-name="T20">ág: ekklēsia </text:span></text:span><text:span text:style-name="T20">[egyház]. Amabban az ágban </text:span><text:span text:style-name="Félig_20_kiemelt"><text:span text:style-name="T20">Khristos eikōn </text:span></text:span><text:span text:style-name="T20">[a képmás Krisztus], emebben </text:span><text:span text:style-name="Félig_20_kiemelt"><text:span text:style-name="T20">Kephalē </text:span></text:span><text:span text:style-name="T20">[a Fő].</text:span></text:p>
      <text:p text:style-name="Könyvadatsor"><text:soft-page-break/><text:span text:style-name="Hivatkozás"><text:span text:style-name="T54">(</text:span></text:span><text:span text:style-name="Mű_20_címe"><text:span text:style-name="T54">A Biblia ismerete kommentársorozat</text:span></text:span><text:span text:style-name="Hivatkozás"><text:span text:style-name="T54">. </text:span></text:span><text:span text:style-name="Cégnév"><text:span text:style-name="T54">Keresztyén Ismeretterjesztő Alapítvány</text:span></text:span><text:span text:style-name="Hivatkozás"><text:span text:style-name="T54">)</text:span></text:span><text:span text:style-name="T54">:</text:span></text:p>
      <text:p text:style-name="Átvett_20_anyagok_20_réssel"><text:span text:style-name="Félig_20_kiemelt"><text:span text:style-name="T54">C.<text:tab/>Könyörgés (1:9-14)</text:span></text:span></text:p>
      <text:p text:style-name="Átvett_20_anyagok_20_réssel"><text:span text:style-name="Kiemelt"><text:span text:style-name="T54">1:9. Ezért tehát, </text:span></text:span><text:span text:style-name="T54">mert Pál jó hírt hallott felőlük Epafrásztól, tovább imádkozik értük. </text:span><text:span text:style-name="T19">Szüntelen imája </text:span><text:span text:style-name="Kiemelt"><text:span text:style-name="T19">(szüntelenül imádkozunk és könyörgünk értetek; </text:span></text:span><text:span text:style-name="T19">vö. 1Thessz 5:17) nem azt jelenti, hogy soha nem hagyta abba az imádkozást, hanem azt, hogy soha nem felejtett el imádkozni értük, amikor naponta és rendszeresen imádkozott</text:span><text:span text:style-name="T54"> (vö. ApCsel 20:31; Ef 1:16). </text:span><text:span text:style-name="T19">Az </text:span><text:span text:style-name="T19">„imádkozunk” (Kol 1:9) kifejezés általános szó az imádságra </text:span><text:span text:style-name="Félig_20_kiemelt"><text:span text:style-name="T19">(proseuchomenoi), </text:span></text:span><text:span text:style-name="T19">mely a 3. versben is szerepel; a </text:span><text:span text:style-name="Kiemelt"><text:span text:style-name="T19">könyörgünk </text:span></text:span><text:span text:style-name="T19">kifejezés pedig a kérésre utal </text:span><text:span text:style-name="Félig_20_kiemelt"><text:span text:style-name="T19">(aitoumenoi).</text:span></text:span></text:p>
      <text:p text:style-name="Átvett_20_anyagokra"><text:span text:style-name="T54">Pál elsődlegesen azért könyörgött, hogy Isten töltse be őket </text:span><text:span text:style-name="Kiemelt"><text:span text:style-name="T54">akaratának </text:span></text:span><text:span text:style-name="T54">megismerésével. </text:span><text:span text:style-name="T19">Két kulcsszót használ: „betölteni” </text:span><text:span text:style-name="Félig_20_kiemelt"><text:span text:style-name="T19">(pléroó) </text:span></text:span><text:span text:style-name="T19">és „ismeret” </text:span><text:span text:style-name="Félig_20_kiemelt"><text:span text:style-name="T19">(epignósis, </text:span></text:span><text:span text:style-name="T19">szintén szerepel a 10. versben és a 3:10-ben). Az első a teljességig való betöltésre utal, a második pedig teljes és mély megértésre. Isten akaratának ilyen ismerete nem testi értelemből ered (amely „felfuvalkodik”, 1Kor 8:1), hanem a Szentlélektől, aki megvilágosítja a hívő ember belső személyét (1Kor 2:5-6, 13), továbbá Isten Igéjéből. Istennek a Bibliában kinyilvánított akaratát a Szentlélek tanító szolgálata ismerteti meg a hívőkkel.</text:span><text:span text:style-name="T37"> Ehhez Pál hozzáteszi, hogy </text:span><text:span text:style-name="Kiemelt"><text:span text:style-name="T37">minden lelki </text:span></text:span><text:span text:style-name="Kiemelt"><text:span text:style-name="T19">bölcsesség és belátás</text:span></text:span><text:span text:style-name="Kiemelt"><text:span text:style-name="T37"> révén </text:span></text:span><text:span text:style-name="T37">(</text:span><text:span text:style-name="Félig_20_kiemelt"><text:span text:style-name="T37">sophia; </text:span></text:span><text:span text:style-name="T37">hatszor szerepel a Kol 1:9, 28; 2:3, 23; 3:16; 4:5-ben). </text:span><text:span text:style-name="T19">Itt gyakorlati szakismeretről van szó, mely Istentől ered (Jak 1:5; 3:15). A „belátás” </text:span><text:span text:style-name="Félig_20_kiemelt"><text:span text:style-name="T19">(synesei; </text:span></text:span><text:span text:style-name="T19">szintén szerepel a Kol 2:2-ben) világos mérlegelést és döntéshozatalt jelöl ennek az ismeretnek a különböző problémákra való alkalmazása során. Ezzel ellentétben a hamis tanítók csupán „a bölcsesség </text:span><text:span text:style-name="Félig_20_kiemelt"><text:span text:style-name="T19">(sophia; </text:span></text:span><text:span text:style-name="T19">2:23) látszatát” ajánlották, mely foglyul ejtette gondolataikat és életüket törvényeskedő szabályokkal.</text:span><text:span text:style-name="T54"> De az igazi lelki bölcsesség egyaránt megszilárdít és felszabadít (Ef 4:14). </text:span><text:span text:style-name="T19">Az ismeret (megértés vagy értelem) és a bölcsesség gyakran párosul a Szentírásban (vö. 2Móz 31:3; 5Móz 4:6; Ézs 11:2; 1Kor 1:19). És az Úr félelme mindkettő kezdete (vö. Péld 1:7; 9:10).</text:span></text:p>
      <text:p text:style-name="Átvett_20_anyagokra"><text:span text:style-name="Kiemelt"><text:span text:style-name="T54">1:10. </text:span></text:span><text:span text:style-name="T54">Ebben a könyörgésben Pál célja gyakorlati: hogy élhessetek az Úrhoz méltóan. </text:span><text:span text:style-name="T19">Krisztus igazi ismerete abban mutatkozik meg, hogy átformálja a jellemet (vö. Ef 4:1; 1Thessz 2:12), hogy hasonló legyen őhozzá. Az </text:span><text:span text:style-name="Félig_20_kiemelt"><text:span text:style-name="T19">axiós</text:span></text:span><text:span text:style-name="T19">, „méltó”, kifejezés jelentése „egyenlő súlyú”. A hívőknek meg kell ütniük az Úr mércéjét, szenteknek kell lenniük, amint ő is szent (vö. 1Pét 1:15). A hívők méltó magatartása mindig azt célozza, hogy teljes mértékben az ő tetszésére éljenek, figyelve az ő akaratára, és engedelmeskedjenek annak az élet minden területén (vö. Ef 5:10).</text:span><text:span text:style-name="Félig_20_kiemelt"><text:span text:style-name="T19"> </text:span></text:span><text:span text:style-name="T19">Ha valaki csupán embereknek akar tetszeni, az nem összeegyeztethető azzal, hogy ő Krisztus szolgája</text:span><text:span text:style-name="T54"> (Gal 1:10; Ef 6:6; Kol 3:22; 1Thessz 2:4). </text:span><text:span text:style-name="T37">Pál tényleg életcéljává tette, hogy tessék Istennek (2Kor 5:9). </text:span><text:span text:style-name="T19">Az Istennek tetsző élet négy dolgot eredményez, melyek a magyar fordításban felszólító módban fogalmazódnak meg: „Teremjetek gyümölcsöt” és „növekedjetek” (Kol 1:10), „erősödjetek meg” (11. v.) és „adjatok hálát” (12. v.).</text:span><text:span text:style-name="T37"> Az első kettő kapcsolódik egymáshoz: teremjetek gyümölcsöt ... és növekedjetek az Isten ismeretében </text:span><text:span text:style-name="Félig_20_kiemelt"><text:span text:style-name="T37">(epignósei </text:span></text:span><text:span text:style-name="T37">Pál ugyanezeket a szavakat használta a 6. versben „gyümölcsöt terem és növekedik”). Amint valakinél megnyilvánul a hit gyümölcse (vö. Mt 7:16; Gal 5:22-23), ő maga is növekszik a hitben (vö. Ef 4:13). Mélyebben „megismeri” </text:span><text:span text:style-name="Félig_20_kiemelt"><text:span text:style-name="T37">(epignósis; </text:span></text:span><text:span text:style-name="T37">vö. Kol 1:9) Istent. Amint Augusztinusz mondta, „a hit a megértés lépése, a megértés pedig a hit jutalma.”</text:span></text:p>
      <text:p text:style-name="Átvett_20_anyagokra"><text:span text:style-name="Kiemelt"><text:span text:style-name="T54">1:11. </text:span></text:span><text:span text:style-name="T19">A lelki erő az Isten akaratának megismeréséből és a neki tetsző életből eredő harmadik tényező.</text:span><text:span text:style-name="T54"> Erősödjetek meg minden erővel az ő dicsőségének nagysága szerint! </text:span><text:span text:style-name="T19">Ebben a felszólításban három szó szerepel az erővel kapcsolatban: „erősödjetek meg” </text:span><text:span text:style-name="Félig_20_kiemelt"><text:span text:style-name="T19">(dynamoumenoi; </text:span></text:span><text:span text:style-name="T19">az „erő” a </text:span><text:span text:style-name="Félig_20_kiemelt"><text:span text:style-name="T19">dynamei, </text:span></text:span><text:span text:style-name="T19">lelki elevenség) és a magyar fordításban megint csak „erő” kifejezés a </text:span><text:span text:style-name="Félig_20_kiemelt"><text:span text:style-name="T19">kratos </text:span></text:span><text:span text:style-name="T19">(„olyan erő, mely legyőzi az ellenállást”; az ÚSZ csak Istennel kapcsolatban használja). Ez az Istentől kapott erő teljes állhatatosságot és... hosszútűrést eredményez.</text:span><text:span text:style-name="T37"> Ebben az állhatatosságban (amit a Jak 1:3 „tűrésnek” fordít) példát adott Jób (Jak 5:11). A kitartáshoz Pál hozzáteszi a „türelmet”, amit általában a kedvességgel és a nyugodt viselkedéssel párosítottak (mint az 1Kor 13:4-ben is). A kitartás és a türelem gyakran együtt jár (vö. 2Kor 6:4, 6; 2Tim 3:10; Jak 5:10-11). A kitartás </text:span><text:span text:style-name="Félig_20_kiemelt"><text:span text:style-name="T37">(hypomoné, </text:span></text:span><text:span text:style-name="T37">szó szerint: „megmaradni valami alatt”) arra utal, hogy nem adni fel könnyen a harcot a szenvedés alatt; a türelem </text:span><text:soft-page-break/><text:span text:style-name="Félig_20_kiemelt"><text:span text:style-name="T37">(makrothymia, </text:span></text:span><text:span text:style-name="T37">szó szerint: „hosszútűrés”; vö. Kol 3:12) jelentése pedig: önmérséklet, ami csökkenti a bosszúvágyat. A kitartás hiánya gyakran kétségbeesést eredményez, a türelem hiánya pedig gyakran haraghoz vagy bosszúálláshoz vezet (vö. Péld 15:18; 16:32).</text:span></text:p>
      <text:p text:style-name="Átvett_20_anyagokra"><text:span text:style-name="T54">Mindez Isten „dicsőséges hatalma” szerint történik (szó szerint: „dicsőségének hatalma”). A dicsőség a kiválóság megnyilvánulását jelenti. Ez Isten belső tulajdonságának külső megnyilvánulása. Az Ef 1:19 20-ban Pál Isten „nagy hatalmáról” ír </text:span><text:span text:style-name="Félig_20_kiemelt"><text:span text:style-name="T54">(dynamis) </text:span></text:span><text:span text:style-name="T54">és „hatalmának </text:span><text:span text:style-name="Félig_20_kiemelt"><text:span text:style-name="T54">(kratous) </text:span></text:span><text:span text:style-name="T54">erejéről </text:span><text:span text:style-name="Félig_20_kiemelt"><text:span text:style-name="T54">(energeian)”, </text:span></text:span><text:span text:style-name="T54">mely erő </text:span><text:span text:style-name="Félig_20_kiemelt"><text:span text:style-name="T54">(ischyos) </text:span></text:span><text:span text:style-name="T54">feltámasztotta Krisztust a halálból.</text:span></text:p>
      <text:p text:style-name="Átvett_20_anyagokra"><text:span text:style-name="Kiemelt"><text:span text:style-name="T54">1:12-13. </text:span></text:span><text:span text:style-name="T19">Az ilyen türelmet eredményező erőt kísérnie kell az „örömmel”, nem morgolódva történő, </text:span><text:span text:style-name="Kiemelt"><text:span text:style-name="T19">Atya </text:span></text:span><text:span text:style-name="T19">iránti </text:span><text:span text:style-name="Kiemelt"><text:span text:style-name="T19">hálaadásnak, </text:span></text:span><text:span text:style-name="T19">akitől minden jó és tökéletes ajándék származik</text:span><text:span text:style-name="T54"> (Jak 1:17).</text:span></text:p>
      <text:p text:style-name="Átvett_20_anyagokra"><text:span text:style-name="T19">Az Isten akaratának követése és a neki tetsző élet negyedik eredménye a hálás lelkület, mely kulcsfontosságú a lelki életben. Pál máshol is biztatja a hívőket arra, hogy „mindenért hálát adjanak” (1Thessz 5:18) és „mindenkor hálaadással tárják fel kéréseiket Isten előtt” (Fil 4:6</text:span><text:span text:style-name="T54">). Pál a Kolosséi levélben még négy esetben (3:15-17; 4:2) arra biztatja a hívőket, hogy legyenek hálásak. </text:span><text:span text:style-name="T19">Az örvendezés is a Lélek gyümölcse (Gal 5:22), amit az evangélium tesz lehetővé</text:span><text:span text:style-name="T54"> (vö. Ézs 29:19; Jn 16:20; ApCsel 13:52). Itt Pál arra alapozza hálaadását, hogy Isten </text:span><text:span text:style-name="Kiemelt"><text:span text:style-name="T54">alkalmassá tett titeket </text:span></text:span><text:span text:style-name="T54">(vö. 2Kor 3:6) </text:span><text:span text:style-name="Kiemelt"><text:span text:style-name="T54">arra, hogy a szentek örökségében... részesüljetek </text:span></text:span><text:span text:style-name="T54">(értsd: az ország kincseiben, melyek a hívőkéi; vö. Ef 1:7). Röviden: bár a hívők önmagukban nem alkalmasak erre, Isten alkalmassá tette őket, hogy részesüljenek szent népének örökségében. Ez az „örökség” </text:span><text:span text:style-name="Félig_20_kiemelt"><text:span text:style-name="T54">(tén merida tou klérou, </text:span></text:span><text:span text:style-name="T54">szó szerint: „osztályrészük csomagja”) emlékeztet arra a módra, ahogy Isten földet ígért az izráelieknek Józsué vezetése alatt (Józs 14:2). Ez az örökség </text:span><text:span text:style-name="Kiemelt"><text:span text:style-name="T54">a világosságban </text:span></text:span><text:span text:style-name="T54">van (vö. 2Kor 4:6; 1 Pét 2:9). A világosság az a lelki hatáskör, ahova a hívők átkerültek </text:span><text:span text:style-name="Kiemelt"><text:span text:style-name="T54">a sötétség hatalmából </text:span></text:span><text:span text:style-name="T54">(Lk 22:53; ApCsel 26:18; Ef 6:12). A sötétségnek ebből a hatalmából </text:span><text:span text:style-name="Félig_20_kiemelt"><text:span text:style-name="T54">(exsousias, </text:span></text:span><text:span text:style-name="T54">„erő, hatalom”; vö. Jn 3:19-20) Krisztus </text:span><text:span text:style-name="Kiemelt"><text:span text:style-name="T54">megszabadította </text:span></text:span><text:span text:style-name="T54">a hívőket. Általa a hívők kijöttek a lázadó országból, és jogos királyuk hatalma alá kerültek. </text:span><text:span text:style-name="T37">A szuverén Krisztust itt úgy nevezi, hogy </text:span><text:span text:style-name="Kiemelt"><text:span text:style-name="T37">szeretett Fia </text:span></text:span><text:span text:style-name="T37">(szó szerint: „az ő szeretetének Fia”; vö. 1Jn 4:8, 16). J.B. Lightfoot szerint itt arról van szó, hogy a Fiú megtestesíti és kinyilvánítja Isten szeretetét </text:span><text:span text:style-name="Félig_20_kiemelt"><text:span text:style-name="T37">(St. Paul Epistles to the Colossians and to Philemon, </text:span></text:span><text:span text:style-name="T37">142. old.). De H. C. G. Moule szerint itt a Fiúról olyan értelemben van szó, mint aki „az Atya szeretetének áldott tárgya,... a legjobban szeretett személy” </text:span><text:span text:style-name="Félig_20_kiemelt"><text:span text:style-name="T37">(The Epistles of Paul the Apostle to the Colossians and to Philemon, </text:span></text:span><text:span text:style-name="T37">75. old.). Ez tűnik valószínűbbnek (vö. Ef 1:6).</text:span></text:p>
      <text:p text:style-name="Átvett_20_anyagokra"><text:span text:style-name="Kiemelt"><text:span text:style-name="T54">1:14. </text:span></text:span><text:span text:style-name="T19">Isten „szeretett személye”, Krisztus révén van a hívőknek </text:span><text:span text:style-name="Kiemelt"><text:span text:style-name="T19">megváltásuk és bűneik bocsánata. </text:span></text:span><text:span text:style-name="T19">A párhuzamos igeszakasz (Ef 1:7) hozzáteszi: „az ő vére által” (amint egyes kéziratok itt is tartalmazzák).</text:span><text:span text:style-name="T54"> </text:span><text:span text:style-name="T19">A „megváltásunk” </text:span><text:span text:style-name="Félig_20_kiemelt"><text:span text:style-name="T19">(apollytrósin) </text:span></text:span><text:span text:style-name="T19">jelentése „kimenteni váltságdíj ellenében”</text:span><text:span text:style-name="T54"> (lásd az „Újszövetségi kifejezések a megváltásra” című táblázatot a Mk 10:45-nél), </text:span><text:span text:style-name="T19">a „bocsánat” </text:span><text:span text:style-name="Félig_20_kiemelt"><text:span text:style-name="T19">(aphesin) </text:span></text:span><text:span text:style-name="T19">szó jelentése „elengedés” a Megváltó részéről.</text:span><text:span text:style-name="T54"> </text:span><text:span text:style-name="T19">Erre a szabadításra csupán azért van lehetőség, mert Krisztus óriási árat fizetett érte a kereszten</text:span><text:span text:style-name="T54"> (vö. Róm 3:24-26).</text:span></text:p>
      <text:p text:style-name="Könyvadatsor"><text:span text:style-name="Hivatkozás"><text:span text:style-name="T54">(</text:span></text:span><text:span text:style-name="Név_20_hivatkozásban"><text:span text:style-name="T54">William MacDonald</text:span></text:span><text:span text:style-name="Hivatkozás"><text:span text:style-name="T54">: </text:span></text:span><text:span text:style-name="Mű_20_címe"><text:span text:style-name="T54">Újszövetségi kommentár</text:span></text:span><text:span text:style-name="Hivatkozás"><text:span text:style-name="T54">. </text:span></text:span><text:span text:style-name="Cégnév"><text:span text:style-name="T54">Evangéliumi Kiadó</text:span></text:span><text:span text:style-name="Hivatkozás"><text:span text:style-name="T54">)</text:span></text:span><text:span text:style-name="T54">:</text:span></text:p>
      <text:p text:style-name="Átvett_20_anyagokra"><text:span text:style-name="Kiemelt"><text:span text:style-name="T54">1,9 </text:span></text:span><text:span text:style-name="T54">Pál, miután ezt a hálaadást befejezte, most konkrétan kezd közbenjárni a szentekért. </text:span><text:span text:style-name="T19">Már említettük, mennyire széles körű volt az apostol imaérdeklődése. A továbbiakban be fogjuk mutatni, hogy kérései mindig kapcsolódtak Isten népe helyi szükségleteihez. Nem általánosságban imádkozott.</text:span><text:span text:style-name="T54"> Úgy látszik, itt négy különböző kérése volt a kolosséiakért: (1) szellemi tisztánlátás; (2) méltóképpen járás; (3) bőséges erő; (4) hálás szellem.</text:span></text:p>
      <text:p text:style-name="Átvett_20_anyagokra"><text:span text:style-name="T54">Kérésében nem volt semmi bántás vagy csípősség. Ez különösen nyilvánvaló a 9., 10. és 11. versben a </text:span><text:span text:style-name="Félig_20_kiemelt"><text:span text:style-name="T54">minden, teljes és minden </text:span></text:span><text:span text:style-name="T54">szavak használata által. (1) </text:span><text:span text:style-name="Kiemelt"><text:span text:style-name="T54">Minden szellemi bölcsességben és értelemben </text:span></text:span><text:span text:style-name="T54">(9. v.). (2) „Teljes tetszés” (10. v.). (3) „Minden jó cselekedet” (10. v.). (4) „Minden erő” (11. v.). (5) „Minden kitartás és hosszútűrés” (11. v.).</text:span></text:p>
      <text:p text:style-name="Átvett_20_anyagokra"><text:span text:style-name="T19">Az </text:span><text:span text:style-name="Kiemelt"><text:span text:style-name="T19">azért </text:span></text:span><text:span text:style-name="T19">szóval az előző versekhez kapcsolódik. Azt jelenti, hogy </text:span><text:span text:style-name="Félig_20_kiemelt"><text:span text:style-name="T19">Epafrász jelentése miatt </text:span></text:span><text:span text:style-name="T19">(4., 5., 8. v.). Attól a naptól fogva, hogy </text:span><text:span text:style-name="Kiemelt"><text:span text:style-name="T19">hallott </text:span></text:span><text:span text:style-name="T19">ezekről a kedves kolosséi szentekről, hitükről, szeretetükről és reménységükről, az apostol gyakorlatává tette, hogy imádkozzon értük.</text:span><text:span text:style-name="T54"> Először azért imádkozott, hogy </text:span><text:span text:style-name="Kiemelt"><text:span text:style-name="T37">betöltessenek az Isten akaratának megismerésével minden </text:span></text:span><text:soft-page-break/><text:span text:style-name="Kiemelt"><text:span text:style-name="T37">szellemi bölcsességben és értelemben. </text:span></text:span><text:span text:style-name="T37">Nem azt kéri, hogy a gnosztikusok felfuvalkodott ismeretével elégedjenek meg. </text:span><text:span text:style-name="T19">Szeretné, ha eljutnának Isten </text:span><text:span text:style-name="Kiemelt"><text:span text:style-name="T19">akarata megismerésének </text:span></text:span><text:span text:style-name="T19">teljességére az életük számára, ahogy az Ő Igéjében ki van jelentve. Ez az ismeret nem e világi vagy testi természetű; ezt szellemi </text:span><text:span text:style-name="Kiemelt"><text:span text:style-name="T19">bölcsesség és szellemi megértés </text:span></text:span><text:span text:style-name="T19">jellemzi — </text:span><text:span text:style-name="Kiemelt"><text:span text:style-name="T19">bölcsesség, </text:span></text:span><text:span text:style-name="T19">hogy az ismeretet a legjobban alkalmazhassák, és </text:span><text:span text:style-name="Kiemelt"><text:span text:style-name="T19">megértés, </text:span></text:span><text:span text:style-name="T19">hogy megtudják, mi az, ami Isten akaratával megegyezik vagy ellenkezik.</text:span></text:p>
      <text:p text:style-name="Átvett_20_anyagokra"><text:span text:style-name="Kiemelt"><text:span text:style-name="T54">1,10 </text:span></text:span><text:span text:style-name="T54">Van a 10. és 9. vers között egy rendkívül fontos kapcsolat. </text:span><text:span text:style-name="T19">Miért akarta Pál apostol, hogy a kolosséiak betöltessenek Isten akaratának megismerésével? Azért, hogy hatalmas igehirdetőkké vagy ragyogó tanítókká váljanak? Azért, hogy sok követőt vonzzanak, amire a </text:span><text:span text:style-name="T19">gnosztikusok törekedtek? Nem, a szellemi bölcsesség és értelem igazi célja az, hogy a keresztyének </text:span><text:span text:style-name="Kiemelt"><text:span text:style-name="T19">méltóan járjanak az Úrhoz, teljes tetszésére. </text:span></text:span><text:span text:style-name="T19">Itt fontos tanítást kapunk a vezetés céljáról. Isten az Ő akaratát nem azért tárja fel nekünk, hogy kielégítse kíváncsiságunkat. Nem is az a szándéka, hogy ambícióinkat vagy büszkeségünket táplálja. Az Úr inkább azért mutatja meg az akaratát az életünk </text:span><text:span text:style-name="Kiemelt"><text:span text:style-name="T19">számára, </text:span></text:span><text:span text:style-name="T19">hogy tetszésére legyünk mindenben, amit cselekszünk.</text:span></text:p>
      <text:p text:style-name="Átvett_20_anyagokra"><text:span text:style-name="Kiemelt"><text:span text:style-name="T19">Minden jó cselekedettel gyümölcsöt teremvén. </text:span></text:span><text:span text:style-name="T19">Ez jó emlékeztető arra, hogy senki sem váltatik meg jó cselekedetek </text:span><text:span text:style-name="Félig_20_kiemelt"><text:span text:style-name="T19">által, </text:span></text:span><text:span text:style-name="T19">de jó cselekedetekre biztosan. Néha annak hangsúlyozásával, hogy a jó cselekedeteknek nincsen semmi értéke a megváltásban, olyan benyomást keltünk, hogy a keresztyének nem hisznek a jó cselekedetekben. Semmi sem áll messzebb az igazságtól! Azt tudjuk meg az Ef 2,10-ből, hogy „az Ő alkotása vagyunk, teremtvén Általa a Krisztus Jézusban jó cselekedetekre”.</text:span><text:span text:style-name="T37"> Pál Titusznak is a következőket írta: „Igaz ez a beszéd, és akarom, hogy ezeket erősítsed, hogy igyekezzenek jó cselekedetekkel elöljárni azok, akik Istenben hívőkké lettek” (Tit 3,8).</text:span></text:p>
      <text:p text:style-name="Átvett_20_anyagokra"><text:span text:style-name="T54">Nemcsak azt akarta Pál, hogy </text:span><text:span text:style-name="Kiemelt"><text:span text:style-name="T54">minden jó cselekedettel </text:span></text:span><text:span text:style-name="T54">gyümölcsöt teremjenek, hanem azt is, hogy </text:span><text:span text:style-name="T19">növekedjenek </text:span><text:span text:style-name="Kiemelt"><text:span text:style-name="T19">Isten megismerésében. </text:span></text:span><text:span text:style-name="T19">Hogyan lehet ezt elérni? Mindenekelőtt Isten Igéjének szorgalmas tanulmányozásával. Aztán az Ő tanításainak való engedelmességgel és az Ő hűséges szolgálatával.</text:span><text:span text:style-name="T37"> (Úgy tűnik, itt az utóbbi az uralkodó gondolat.) Ahogy tesszük ezeket a dolgokat, az Úr mélyebb </text:span><text:span text:style-name="Kiemelt"><text:span text:style-name="T37">megismeréséhez </text:span></text:span><text:span text:style-name="T37">jutunk. </text:span><text:span text:style-name="T19">„Akkor fogjuk megismerni, ha törekszünk megismerni az Urat” (Hós 6,3).</text:span></text:p>
      <text:p text:style-name="Átvett_20_anyagokra"><text:span text:style-name="T37">Figyeljük meg a megismeréssel foglalkozó szavak ismétlődését az 1. fejezetben és lássuk meg, hogy határozott előrehaladás van a gondolatban mindegyik használatával. </text:span><text:span text:style-name="T19">A 6. versben </text:span><text:span text:style-name="Félig_20_kiemelt"><text:span text:style-name="T19">„megismerték </text:span></text:span><text:span text:style-name="T19">Isten kegyelmét”. A 9. versben betöltessenek „Isten akaratának </text:span><text:span text:style-name="Félig_20_kiemelt"><text:span text:style-name="T19">megismerésével”. </text:span></text:span><text:span text:style-name="T19">A 10. versben „</text:span><text:span text:style-name="Félig_20_kiemelt"><text:span text:style-name="T19">növekednek </text:span></text:span><text:span text:style-name="T19">az Isten </text:span><text:span text:style-name="Félig_20_kiemelt"><text:span text:style-name="T19">megismerésében”. </text:span></text:span><text:span text:style-name="T19">Azt mondhatjuk talán, hogy először a megváltásra utal, másodszor a Szentírás tanulmányozására, harmadszor pedig a szolgálatra és a keresztyén életre. Az egészséges tanításnak helyes magatartáshoz kell vezetni, amely engedelmes szolgálatban fejeződik ki.</text:span></text:p>
      <text:p text:style-name="Átvett_20_anyagokra"><text:span text:style-name="Kiemelt"><text:span text:style-name="T54">1,11 </text:span></text:span><text:span text:style-name="T54">Az apostol harmadik kérése az, hogy a szentek </text:span><text:span text:style-name="Kiemelt"><text:span text:style-name="T54">minden erővel </text:span></text:span><text:span text:style-name="Kiemelt"><text:span text:style-name="T49">erősödjenek meg az Ő dicsőségének hatalma szerint.</text:span></text:span><text:span text:style-name="Kiemelt"><text:span text:style-name="T54"> </text:span></text:span><text:span text:style-name="T54">(</text:span><text:span text:style-name="T37">Figyeljük meg az előrehaladást: </text:span><text:span text:style-name="Félig_20_kiemelt"><text:span text:style-name="T37">betöltekezés, </text:span></text:span><text:span text:style-name="T37">9. </text:span><text:span text:style-name="Félig_20_kiemelt"><text:span text:style-name="T37">v.; gyümölcstermés, </text:span></text:span><text:span text:style-name="T37">10. </text:span><text:span text:style-name="Félig_20_kiemelt"><text:span text:style-name="T37">v.; megerősödés, </text:span></text:span><text:span text:style-name="T37">11. v.</text:span><text:span text:style-name="T54">). </text:span><text:span text:style-name="T19">A keresztyén életet nem lehet pusztán emberi energiával élni. Az természetfeletti erőt igényel. Ezért Pál azt kívánja, hogy a hívők ismerjék meg Isten feltámadott Fiának hatalmát</text:span><text:span text:style-name="T54">, és ezenkívül azt kívánja, hogy ezt </text:span><text:span text:style-name="Kiemelt"><text:span text:style-name="T54">az Ő dicsőségének hatalma szerint </text:span></text:span><text:span text:style-name="T54">ismerjék meg. Nem az a kérés, hogy ez a hatalom az Ő dicsőséges hatalmából legyen, hanem </text:span><text:span text:style-name="Kiemelt"><text:span text:style-name="T54">az szerint. Dicsőségének hatalma </text:span></text:span><text:span text:style-name="T54">korlátlan, és az imának éppen ez a tárgya. Peake írja a következőket: „Az erővel való ellátás nem csupán a megajándékozottak szükségleteivel arányos, hanem az isteni készlettel.”</text:span><text:span text:style-name="T54"><text:note text:id="ftn2" text:note-class="footnote"><text:note-citation>3</text:note-citation><text:note-body><text:p text:style-name="Footnote">A. S. Peake, „Colossians”, <text:span text:style-name="Félig_20_kiemelt">The Expositor’s Greek Testament</text:span>, III:449.</text:p></text:note-body></text:note></text:span></text:p>
      <text:p text:style-name="Átvett_20_anyagokra"><text:span text:style-name="T37">Miért akarta Pál, hogy a keresztyéneknek meg legyen ez a hatalom? Azért, hogy elmenjenek és látványos csodákat tegyenek? Azért, hogy halottakat támaszthassanak, betegeket gyógyíthassanak és démonokat űzhessenek ki? A válasz ismét: „Nem.” </text:span><text:span text:style-name="T19">Ez a hatalom azért volt szükséges, hogy Isten gyermekei rendelkezzenek </text:span><text:span text:style-name="Kiemelt"><text:span text:style-name="T19">minden kitartással és hosszútűréssel, örömmel.</text:span></text:span><text:span text:style-name="Kiemelt"><text:span text:style-name="T54"> </text:span></text:span><text:span text:style-name="T54">Ez gondos megfigyelést érdemel! </text:span><text:span text:style-name="T19">A keresztyénség bizonyos részeiben manapság nagy hangsúlyt helyeznek az úgynevezett csodákra, mint a nyelveken szólás, betegek gyógyítása és hasonló szenzációs cselekedetek. De van egy mindennél nagyobb csoda ebben a korban, amelyben élünk: Isten gyermeke, aki kitartóan szenved és </text:span><text:soft-page-break/><text:span text:style-name="T19">hálát ad Istennek a nyomorúság közepette.</text:span></text:p>
      <text:p text:style-name="Átvett_20_anyagokra"><text:span text:style-name="T19">Az 1Kor 13,4-ben a hosszútűrés a kegyességgel van összekapcsolva; itt az </text:span><text:span text:style-name="Kiemelt"><text:span text:style-name="T19">örömmel.</text:span></text:span><text:span text:style-name="Kiemelt"><text:span text:style-name="T37"> </text:span></text:span><text:span text:style-name="T37">Szenvedünk, mert nem kerülhetjük el, hogy osztozzunk a teremtett világ nyögésében. Hogy megmaradjon bennünk az </text:span><text:span text:style-name="Kiemelt"><text:span text:style-name="T37">öröm </text:span></text:span><text:span text:style-name="T37">és a mások iránt a kedvesség, ahhoz Isten hatalma szükséges, és ez a keresztyén győzelem.</text:span><text:span text:style-name="T54"> </text:span><text:span text:style-name="T19">A </text:span><text:span text:style-name="Kiemelt"><text:span text:style-name="T19">kitartás </text:span></text:span><text:span text:style-name="T19">és a </text:span><text:span text:style-name="Kiemelt"><text:span text:style-name="T19">hosszútűrés </text:span></text:span><text:span text:style-name="T19">közötti különbséget úgy definiálták, mint az „eltűrni valamit panaszkodás nélkül” és „eltűrni valamit megtorlás nélkül” közötti különbséget. Isten kegyelme legnagyobb céljainak egyikét annak a hívő embernek az életében érte el, aki béketűréssel és Isten dicsőítésével tud szenvedni a súlyos megpróbáltatás közben.</text:span></text:p>
      <text:p text:style-name="Átvett_20_anyagokra"><text:span text:style-name="Kiemelt"><text:span text:style-name="T54">1,12 </text:span></text:span><text:span text:style-name="T54">Ebben a versben az, hogy </text:span><text:span text:style-name="Kiemelt"><text:span text:style-name="T54">hálákat adván, </text:span></text:span><text:span text:style-name="T54">a kolosséiakra vonatkozik, nem Pálra (az eredetiben többes szám van). Pál azért imádkozik, hogy ne csak megerősödjenek minden erővel, hanem legyen hálás szellemük is, és sohase mulasszák el, hogy kifejezzék köszönetüket </text:span><text:span text:style-name="Kiemelt"><text:span text:style-name="T54">az Atyának, </text:span></text:span><text:span text:style-name="T54">aki </text:span><text:span text:style-name="Kiemelt"><text:span text:style-name="T54">alkalmassá tette őket a szentek örökségében való részvételre a világosságban. </text:span></text:span><text:span text:style-name="T37">Mint Ádám fiai, nem voltunk alkalmasak, hogy élvezzük a menny dicsőségét. Ha meg nem tért emberek valahogyan bejuthatnának a mennybe, nem tudnák azt élvezni, hanem inkább a legnagyobb nyomorúságban lennének. A menny élvezéséhez arra való alkalmasság kell. Még mi, az Úr Jézusban hívők sem vagyunk önmagunkban alkalmasak a mennyre. Egyetlen jogcímünk a dicsőségre az Úr Jézus Krisztus személyében található.</text:span></text:p>
      <text:p text:style-name="Átvett_20_anyagokra"><text:span text:style-name="T37">Amikor Isten megment valakit, rögtön megajándékozza a mennyre való alkalmassággal. Ez az alkalmasság Krisztus. Ezt semmi sem szárnyalhatja túl. Még az e földön élt hosszú engedelmes szolgáló élet sem tesz valakit alkalmasabbá a mennyre, mint amilyen azon a napon volt, amikor megtért. A dicsőségre való jogcímünk az Ő vérében található.</text:span><text:span text:style-name="T54"> Miközben az örökség </text:span><text:span text:style-name="Kiemelt"><text:span text:style-name="T54">a világosságban </text:span></text:span><text:span text:style-name="T54">van és „fenn van tartva a mennyben” nekünk, hívőknek, a földön itt van a Szent Szellem, mint „örökségünk záloga”. Ezért örvendezhetünk annak, ami ránk vár, miközben már most élvezzük „a Szellem első gyümölcseit”.</text:span></text:p>
      <text:p text:style-name="Átvett_20_anyagokra"><text:span text:style-name="Kiemelt"><text:span text:style-name="T54">1,13 </text:span></text:span><text:span text:style-name="T37">Azzal, hogy Isten „alkalmasakká tett minket a szentek örökségében való részvételre a világosságban”, </text:span><text:span text:style-name="Kiemelt"><text:span text:style-name="T37">megszabadított minket a sötétség hatalmából és általvitt az Ő szeretett Fiának országába </text:span></text:span><text:span text:style-name="T37">(vö. 1Jn 2,11). Ez illusztrálható Izráel gyermekeinek megtapasztalásával, ahogyan a 2Móz-ben fel van jegyezve. Egyiptomban éltek nyögve a munkafelügyelők ostorcsapásai alatt. Isten csodálatosan kiszabadította őket a borzalmas szolgaságból, és átvezette őket a sivatagon az Ígéret Földjére. Hasonlóképpen mi bűnösként a Sátán szolgaságában voltunk, de Krisztus által </text:span><text:span text:style-name="Kiemelt"><text:span text:style-name="T37">megszabadultunk </text:span></text:span><text:span text:style-name="T37">a karmaiból, és most Krisztus </text:span><text:span text:style-name="Kiemelt"><text:span text:style-name="T37">királyságának </text:span></text:span><text:span text:style-name="T37">vagyunk az alattvalói.</text:span><text:span text:style-name="T54"> A Sátán királysága a </text:span><text:span text:style-name="Kiemelt"><text:span text:style-name="T54">sötétség </text:span></text:span><text:span text:style-name="T54">királysága — a világosság, a melegség és az öröm hiánya; miközben Krisztus </text:span><text:span text:style-name="Kiemelt"><text:span text:style-name="T54">királysága a szereteté, </text:span></text:span><text:span text:style-name="T54">amely mindhárom jelenlétét jelenti.</text:span></text:p>
      <text:p text:style-name="Átvett_20_anyagokra"><text:span text:style-name="T37">Krisztus </text:span><text:span text:style-name="Kiemelt"><text:span text:style-name="T37">királysága </text:span></text:span><text:span text:style-name="T37">a Szentírásban több különböző szempontból látható. Amikor eljött először a földre, felajánlotta a szó szerinti királyságot Izráel nemzetének. A zsidók szerettek volna megszabadulni a római elnyomástól, de nem akartak megtérni bűneikből. Krisztus csak olyan nép felett uralkodhat, amely vele helyes szellemi kapcsolatban áll. Amikor ez számukra világossá vált, elvetették Királyukat és megfeszítették. Akkor az Úr Jézus visszament a mennybe, és mi most a királyságot titkos formájában ismerjük (Mt 13). Ez azt jelenti, hogy a királyság nem jelenik meg látható formában. A Király távol van. De mindenki, aki ebben a jelenlegi korszakban elfogadja az Úr Jézus Krisztust és elismeri Őt jogos uralkodójának, királyságának alattvalójává válik. Egy eljövendő napon az Úr Jézus visszajön a földre, felállítja királyságát, amelynek Jeruzsálem lesz a fővárosa, és uralkodni fog ezer esztendeig. Ennek az időszaknak a végén Krisztus minden ellenségét lába alá veti majd, és utána átadja a királyságot az Atya Istennek.</text:span><text:span text:style-name="T54"> Ez fogja bevezetni az örökkévaló királyságot, amely örökké fog tartani.</text:span></text:p>
      <text:p text:style-name="Átvett_20_anyagokra"><text:span text:style-name="Kiemelt"><text:span text:style-name="T54">1,14 </text:span></text:span><text:span text:style-name="T54">Pál miután megemlítette Isten szeretett Fiának királyságát, most hozzáfog az egyik legnagyszerűbb szakaszhoz Isten Igéjében az Úr Jézus személyével és művével kapcsolatban. Nehezen tudjuk megmondani, hogy vajon befejezte‑e imáját, vagy ezeken a verseken keresztül is folytatja, amelyeket tanulmányozni készülünk. De ez nem túlságosan fontos, mert ha úgy is tekintjük a következő verseket, mint nem pusztán imádságot, az biztos, hogy ezek tiszta </text:span><text:soft-page-break/><text:span text:style-name="T54">imádatról tanúskodnak.</text:span></text:p>
      <text:p text:style-name="Átvett_20_anyagokra"><text:span text:style-name="T37">Sturz mutatott rá, hogy „ebben a bámulatos igeszakaszban, amely Jézus Krisztust jobban felmagasztalja, mint bármely másik, neve semmilyen formában sem jelenik meg”. Míg bizonyos értelemben ez figyelemre méltó, mégsem lehet csodálkozni rajta. Mert áldott Megváltónkon kívül kicsoda felelhetne meg ennek a leírásnak.</text:span><text:span text:style-name="T54"> Ez a szakasz eszünkbe juttatja Mária kérését, amikor kertésznek hitte: „Uram, ha te vitted el Őt, mondd meg nékem, hova tetted Őt, és én elviszem Őt” (Jn 20,15). Nem nevezte meg. Csak egyetlen személy </text:span><text:span text:style-name="Félig_20_kiemelt"><text:span text:style-name="T54">volt </text:span></text:span><text:span text:style-name="T54">a gondolataiban.</text:span></text:p>
      <text:p text:style-name="Átvett_20_anyagokra"><text:span text:style-name="T54">Krisztust először úgy mutatja be, mint azt a valakit, </text:span><text:span text:style-name="Kiemelt"><text:span text:style-name="T54">akiben van a mi váltságunk...,</text:span></text:span><text:span text:style-name="Kiemelt"><text:span text:style-name="T54"><text:note text:id="ftn3" text:note-class="footnote"><text:note-citation>4</text:note-citation><text:note-body><text:p text:style-name="Footnote">Azok a szavak, hogy „az Ő vére által”, határozottan előfordulnak az Ef 1,7 párhuzamos igehelyen, de itt nincsenek benne sem a legrégibb (NU), sem a többségi (M) görög kéziratokban.</text:p></text:note-body></text:note></text:span></text:span><text:span text:style-name="Kiemelt"><text:span text:style-name="T54"> </text:span></text:span><text:span text:style-name="Kiemelt"><text:span text:style-name="T54">bűneinknek bocsánata. </text:span></text:span><text:span text:style-name="Kiemelt"><text:span text:style-name="T19">A váltság </text:span></text:span><text:span text:style-name="T19">azt a cselekedetet írja le, amely által ki vagyunk váltva a bűn rabszolgapiacáról.</text:span><text:span text:style-name="T37"> Az Úr Jézus tette ránk az árcédulát. Mennyire értékelt bennünket? Valójában ezt mondta: </text:span><text:span text:style-name="T19">„Olyan nagyra értékelem őket, hogy hajlandó vagyok véremet ontani, hogy megváltsam őket”. Minthogy ilyen óriási áron lettünk megvásárolva, legyen világos számunkra, hogy már nem a magunké vagyunk; áron vásároltattunk meg. Ezért nem élhetjük életünket úgy, ahogy akarjuk.</text:span><text:span text:style-name="T37"> A Yale egyetemről Borden mutatott rá, hogy ha fogjuk a magunk életét és azt csinálunk vele, amit akarunk, elveszünk valamit, ami nem a miénk, és ezért tolvajok vagyunk!</text:span></text:p>
      <text:p text:style-name="Átvett_20_anyagokra"><text:span text:style-name="T19">Nemcsak megváltott minket; </text:span><text:span text:style-name="Kiemelt"><text:span text:style-name="T19">bűnbocsánatot </text:span></text:span><text:span text:style-name="T19">is adott nekünk. Ez azt jelenti, hogy Isten eltörölte az adósságot, amelyet bűneink halmoztak fel. Az Úr Jézus Krisztus kifizette a büntetést a kereszten; soha nem kell azt újra megfizetni.</text:span><text:span text:style-name="T37"> A számla el van intézve és le van zárva, és Isten nemcsak megbocsátott nekünk, hanem olyan messze vetette el bűneinket, amilyen messze van kelet nyugattól (Zsolt 103,12).</text:span></text:p>
      <text:p text:style-name="Könyvadatsor"><text:span text:style-name="Hivatkozás"><text:span text:style-name="T54">(</text:span></text:span><text:span text:style-name="Név_20_hivatkozásban"><text:span text:style-name="T54">J. N. Darby</text:span></text:span><text:span text:style-name="Hivatkozás"><text:span text:style-name="T54">: </text:span></text:span><text:span text:style-name="Mű_20_címe"><text:span text:style-name="T54">A Biblia könyveinek áttekintése</text:span></text:span><text:span text:style-name="Hivatkozás"><text:span text:style-name="T54">. </text:span></text:span><text:span text:style-name="Cégnév"><text:span text:style-name="T54">Evangéliumi Kiadó</text:span></text:span><text:span text:style-name="Hivatkozás"><text:span text:style-name="T54">)</text:span></text:span><text:span text:style-name="T54">:</text:span></text:p>
      <text:p text:style-name="Átvett_20_anyagok_20_réssel"><text:span text:style-name="Kiemelt"><text:span text:style-name="T54">Az apostol imája a Kolosséiak szükségletére tekintettel</text:span></text:span></text:p>
      <text:p text:style-name="P24"><text:span text:style-name="T30">Ennek az imának a tárgya teljesen más. Az Efezusi levélben, ahol Pál kifejti Isten terveit a Gyülekezettel kapcsolatban, azért imádkozik, hogy a szentek megértsék ezeket a terveket és azt az erőt, amely által e tervek részeseivé váltak. Itt azért imádkozik, hogy járásukat isteni értelem vezesse. Ez azonban egy másik témához tartozik, ahhoz a nézőponthoz, amelyből Pál ebben a levélben a szentekre tekint. Láttuk, hogy az Efezusi levélben úgy tekint rájuk, mint akik a mennyeiek világában ülnek, s ezért az örökségük mindaz, amit Isten egybefoglal Krisztus mint a Fő uralma alatt. Itt viszont Pál annak a reménységnek a fényében imádkozik értük, amely készen van számukra a mennyekben. Imája ezért a járásukra vonatkozik, hogy az összhangban legyen a maguk elé kitűzött céllal.</text:span> Mivel a kolosséi hívők a földön voltak, és fennállt annak a veszélye, hogy nem ragaszkodnak a Főhöz, az a veszély leselkedett rájuk, hogy eltérnek ettől a céltól. Ezért Pál itt e mennyei reménységre tekintve imádkozik. A kolosséiak már hallottak erről a tökéletes és dicsőséges reménységről. Az evangélium mindenütt ezt hirdette.</text:p>
      <text:p text:style-name="Átvett_20_anyagok_20_réssel"><text:span text:style-name="Kiemelt"><text:span text:style-name="T54">A kolosséiakra leselkedő veszély és annak ellenszere</text:span></text:span></text:p>
      <text:p text:style-name="P24">Ez a mennyben eltett (Károli) reménység fényében hirdetett evangélium termett gyümölcsöt az emberek között, méghozzá olyan gyümölcsöt, amelyet annak mennyei forrása jellemzett. Vallásuk, amely a szívüket vezérelte ezekben az Istennel való kapcsolatokban, mennyei jellegű volt. <text:span text:style-name="T30">A kolosséiakat az a veszély fenyegette, hogy visszaesnek a parancsolatoknak és a világban élő ember vallási szokásainak áramlatába. Ez a vallás kapcsolatban állt a világgal, amelyben az ilyen ember élt, s nem világította meg és nem töltötte be a mennyei világosság. Csakis a Krisztussal való tudatos egység tarthat meg a biztonságban. Az ennek elérését célzó parancsoknak nem lehet helyük ott, ahol egyek vagyunk Krisztussal, sem az emberi gondolatoknak, ahol élő és isteni gondolatok töltenek be Krisztusban.</text:span></text:p>
      <text:p text:style-name="Átvett_20_anyagokra"><text:soft-page-break/><text:span text:style-name="T54">Drága dolog, hogy — még ha nem is állunk elhívásunk magaslatán —, olyan cél áll </text:span><text:span text:style-name="T54">szívünk előtt, amely megszabadít bennünket ettől a világtól és azoktól a befolyásoktól, amelyek elrejtik előlünk Istent! Ez az apostol célja ebben az Írásban. A kolosséiak tekintetét a mennyre irányítja, hogy ott meglássák Krisztust, és visszanyerjék a Fővel való egységük bizonyosságát, melyet elvesztettek, vagy legalábbis fennállt annak a veszélye, hogy elveszítik. De megvolt náluk az alap: a Krisztusba vetett hit és a </text:span><text:span text:style-name="Félig_20_kiemelt"><text:span text:style-name="T54">valamennyi </text:span></text:span><text:span text:style-name="T54">szent iránti szeretet. Arra volt csak szükségük, hogy felismerjék a Fővel való egységüket, mert egyedül ez tarthatja meg őket mennyei elemükben, a parancsolatok, az emberi és földi vallásosság fölött.</text:span></text:p>
      <text:p text:style-name="Könyvadatsor"><text:span text:style-name="Hivatkozás"><text:span text:style-name="T54">(</text:span></text:span><text:span text:style-name="Mű_20_címe"><text:span text:style-name="T54">Biblia — Magyarázó jegyzetekkel</text:span></text:span><text:span text:style-name="Hivatkozás"><text:span text:style-name="T54">. </text:span></text:span><text:span text:style-name="Cégnév"><text:span text:style-name="T54">Magyar Bibliatársulat, Kálvin Kiadó</text:span></text:span><text:span text:style-name="Hivatkozás"><text:span text:style-name="T54">)</text:span></text:span><text:span text:style-name="T54">:</text:span></text:p>
      <text:p text:style-name="Átvett_20_anyagok_20_réssel"><text:span text:style-name="T54">A gyülekezetért hangzó imádság tartalma könyörgés Istennek és az </text:span><text:span text:style-name="Félig_20_kiemelt"><text:span text:style-name="T54">ő akaratának </text:span></text:span><text:span text:style-name="T54">helyes </text:span><text:span text:style-name="Félig_20_kiemelt"><text:span text:style-name="T54">megismeréséért. </text:span></text:span><text:span text:style-name="T54">Ennek a megismerésnek kell megvédenie a gyülekezetet a tévtanítók befolyásától (vö. 2,2k).</text:span></text:p>
      <text:p text:style-name="Átvett_20_anyagok_20_réssel"><text:span text:style-name="T54">Az Isten megismeréséhez vezető út legfontosabb lépése a hálaadás az ő szabadító cselekedetéért, amelyet Jézus Krisztusban végzett el. Az alkalmassá </text:span><text:span text:style-name="Félig_20_kiemelt"><text:span text:style-name="T54">tett titeket arra, hogy a szentek örökségében, a világosságban részesüljetek </text:span></text:span><text:span text:style-name="T54">annyit jelent: „felhatalmazott titeket arra, hogy részesedjetek az új életben”, amellyel Isten mindenkit megajándékoz, aki hozzá tartozik </text:span><text:span text:style-name="Félig_20_kiemelt"><text:span text:style-name="T54">(szentek). </text:span></text:span><text:span text:style-name="T54">Az ilyen emberek már most szabadok a </text:span><text:span text:style-name="Félig_20_kiemelt"><text:span text:style-name="T54">sötétség </text:span></text:span><text:span text:style-name="T54">(vö. Gal 1,4; Ef 5,5.8) hatalmától, és Krisztus megszabadító uralma alatt élnek. A Gonosz és a bűn hatalma elveszítette erejét (13k. v.).</text:span></text:p>
      <text:p text:style-name="Könyvadatsor"><text:span text:style-name="Hivatkozás"><text:span text:style-name="T54">(</text:span></text:span><text:span text:style-name="Mű_20_címe"><text:span text:style-name="T54">Jeromos Bibliakommentár</text:span></text:span><text:span text:style-name="Hivatkozás"><text:span text:style-name="T54">. </text:span></text:span><text:span text:style-name="Cégnév"><text:span text:style-name="T54">Szent Jeromos Katolikus Bibliatársulat</text:span></text:span><text:span text:style-name="Hivatkozás"><text:span text:style-name="T54">)</text:span></text:span><text:span text:style-name="T54">:</text:span></text:p>
      <text:p text:style-name="Átvett_20_anyagokra"><text:span text:style-name="Kiemelt"><text:span text:style-name="T51">12 (B) Ima (1,9-11) és (C) Alkalmazás a kolosszeiekre (1,12-14).</text:span></text:span><text:span text:style-name="T54"> Nyelvtanilag ezek a versek egy egységet alkotnak, melyben a fő igét, a „nem szűnünk meg”-et három participium követi, az „imádkozni” (1,9), a „könyörögni” és a „hálát adni” (1,12). Utalva a hálaadó rész témáira, az ima kiterjed a hit, a remény és a szeretet fogalmaira.</text:span><text:span text:style-name="Kiemelt"><text:span text:style-name="T51"> 9.</text:span></text:span><text:span text:style-name="Félig_20_kiemelt"><text:span text:style-name="T54"> </text:span></text:span><text:span text:style-name="Félig_20_kiemelt"><text:span text:style-name="T37">ismerete... bölcsességgel és megértéssel: </text:span></text:span><text:span text:style-name="T37">Ezek a kulcsszavak egy gyakorlati, és nem egy spekulatív célt szolgálnak: </text:span><text:span text:style-name="T19">az ismeret megköveteli az Isten akaratához való hűséget. A három görög főnévnek megfelelő héber kifejezések, a </text:span><text:span text:style-name="Félig_20_kiemelt"><text:span text:style-name="T19">da‘at, </text:span></text:span><text:span text:style-name="T19">a </text:span><text:span text:style-name="Félig_20_kiemelt"><text:span text:style-name="T17">h</text:span></text:span><text:span text:style-name="Félig_20_kiemelt"><text:span text:style-name="T19">okmā</text:span></text:span><text:span text:style-name="Félig_20_kiemelt"><text:span text:style-name="T18">h</text:span></text:span><text:span text:style-name="Félig_20_kiemelt"><text:span text:style-name="T19"> </text:span></text:span><text:span text:style-name="T19">és a </text:span><text:span text:style-name="Félig_20_kiemelt"><text:span text:style-name="T19">bînā</text:span></text:span><text:span text:style-name="Félig_20_kiemelt"><text:span text:style-name="T18">h</text:span></text:span><text:span text:style-name="Félig_20_kiemelt"><text:span text:style-name="T19"> </text:span></text:span><text:span text:style-name="T19">nagyon gyakran megtalálhatók a QL-ben </text:span><text:span text:style-name="Félig_20_kiemelt"><text:span text:style-name="T19">(1QH </text:span></text:span><text:span text:style-name="T19">1,19-21, ahol mindhárom a titkok kinyilatkoztatásához kapcsolódik</text:span><text:span text:style-name="T37"> [vö. Kol 1,27-28; 2,2-3], </text:span><text:span text:style-name="Félig_20_kiemelt"><text:span text:style-name="T37">1QS </text:span></text:span><text:span text:style-name="T37">4,2-8, ahol részletesen elbeszélik az Igazság Lelkének útjait, amely tartalmazza az alázatot és a béketűrést; megértést, ismeretet és bölcsességet; az igaz rendelkezések iránti buzgalmat, biztos hajlandóságot, és a titkokat illetően józan észt [vö. Kol 2,18.23; 3,12-13]).</text:span><text:span text:style-name="Kiemelt"><text:span text:style-name="T51"> 12.</text:span></text:span><text:span text:style-name="Félig_20_kiemelt"><text:span text:style-name="T54"> hogy nektek is részetek legyen a szentekkel a világosságban: </text:span></text:span><text:span text:style-name="T54">Ez ismételten a </text:span><text:span text:style-name="Félig_20_kiemelt"><text:span text:style-name="T54">QL </text:span></text:span><text:span text:style-name="T54">tanításait idézi az emlékezetünkbe: a „fény és sötétség” etikai dualizmusát (ld. Kol 1,13), valamint a „sors” vagy „osztályrész” kifejezést (héb. </text:span><text:span text:style-name="Félig_20_kiemelt"><text:span text:style-name="T54">gôrāl </text:span></text:span><text:span text:style-name="T54">[</text:span><text:span text:style-name="Félig_20_kiemelt"><text:span text:style-name="T54">1QM </text:span></text:span><text:span text:style-name="T54">13,9-10; </text:span><text:span text:style-name="Félig_20_kiemelt"><text:span text:style-name="T54">1QH </text:span></text:span><text:span text:style-name="T54">3,22-23; 6,12-13; 11,11-12]), amely egyfajta előre elrendelt végzet volt, amit az emberekre szabtak ki (ld. P. Benoit: „Qumran and the NT”, </text:span><text:span text:style-name="Félig_20_kiemelt"><text:span text:style-name="T54">Paul and Qumran </text:span></text:span><text:span text:style-name="T54">[szerk. J. Murphy-O’Connor] Chicago 1968, 18-24; </text:span><text:span text:style-name="Félig_20_kiemelt"><text:span text:style-name="T54">„Hagioi </text:span></text:span><text:span text:style-name="T54">in Colossiens 1,12”, </text:span><text:span text:style-name="Félig_20_kiemelt"><text:span text:style-name="T54">Paul and Paulinism </text:span></text:span><text:span text:style-name="T54">[Fest. C. K. Barrett, szerk. M. D. Hooker ― S. G. Wilson] London 1982, 83-101; ez utóbbi cikkben a szerző azt állítja, hogy a „szentek” kifejezés mind a hívő közösségre, mind a mennyei lényekre utalhat). </text:span><text:span text:style-name="Kiemelt"><text:span text:style-name="T51">12-14.</text:span></text:span><text:span text:style-name="T54"> Ezek a versek, amelyeket néhányan bevezetésnek, vagy pedig a 15-20. veresekben lévő konkrét krisztológiai himnusz részének tekintenek, alkotják a levél egyik átmeneti szakaszát (→ 9). Ezek az átmeneti szakaszok egyrészről az őket megelőző hálaadó szakaszhoz, másrészről pedig az utánuk következő himnuszhoz kötődnek mind nyelvtani, mind tartalmi szempontból. </text:span><text:span text:style-name="Kiemelt"><text:span text:style-name="T51">14.</text:span></text:span><text:span text:style-name="Félig_20_kiemelt"><text:span text:style-name="T54"> a bűnök bocsánata: Az aphesis hamartión </text:span></text:span><text:span text:style-name="T54">kifejezés nem fordul elő a vitathatatlan páli levelekben; ld. Ef 1,7; Zsid 9,22; 10,18; → 82:75.</text:span></text:p>
      <text:p text:style-name="Könyvadatsor"><text:soft-page-break/><text:span text:style-name="Hivatkozás"><text:span text:style-name="T54">(</text:span></text:span><text:span text:style-name="Név_20_hivatkozásban"><text:span text:style-name="T54">Szabó Andor</text:span></text:span><text:span text:style-name="Hivatkozás"><text:span text:style-name="T54">: </text:span></text:span><text:span text:style-name="Mű_20_címe"><text:span text:style-name="T54">Lábam előtt mécses a Te igéd</text:span></text:span><text:span text:style-name="Hivatkozás"><text:span text:style-name="T54">. </text:span></text:span><text:span text:style-name="Cégnév"><text:span text:style-name="T54">Kálvin Kiadó</text:span></text:span><text:span text:style-name="Hivatkozás"><text:span text:style-name="T54">)</text:span></text:span><text:span text:style-name="T54">:</text:span></text:p>
      <text:p text:style-name="P21"><text:span text:style-name="Kiemelt"><text:span text:style-name="T52">A HÁLAADÁS FORRÁSA ÉS CÉLJA</text:span></text:span></text:p>
      <text:p text:style-name="P22"><text:span text:style-name="Félig_20_kiemelt"><text:span text:style-name="T54">Kol 1,9-14</text:span></text:span></text:p>
      <text:p text:style-name="P24"><text:span text:style-name="T30">Az apostol arra irányítja a Kolosséban élő keresztyének figyelmét, hogy a róluk kapott kedvező hírek nem kényelmesítették el őt. Sőt attól fogva kezdett igazán hálát adni értük (erről szólt eddig), s könyörgött is azért, hogy a jó kezdet ismeretben és gyümölcsözésben folytatódjék </text:span><text:span text:style-name="T30">bennük.</text:span> <text:span text:style-name="T9">Ismeret, bölcsesség, belátás Isten adománya az ÓSZ-ben, egyrészt ihletett szakértelem kultusztárgyak megalkotására (2Móz 31,3), másrészt a Messiás tulajdonsága, amivel a Lélek ruházza fel Őt (Ézs 11,2).</text:span><text:span text:style-name="T30"> Alkalmazása itt azt is sejteti, hogy az érintett három városban, vagy a közelségükben, már érezhető volt az első századok bölcselkedő tévtanítása, a gnózis és annak keresztyén változatai. Különféle irányzatai nem fogták fel a kegyelem lényegét, idegenkedtek tőle. A Golgota keresztjének áldozatát Isten Fiához méltatlannak tartották, félremagyarázták, vagy pedig egyszerűen mellőzték. Pál bizonyságot tesz arról, hogy Krisztusban lehetséges Isten akaratának megismerése lelki bölcsességgel. Ebből származik az Úrhoz méltó élet, belőle erednek a jócselekedetek, s lesz gyümölcsözés, ami újólag növeli az istenismeretet azokban, akik néki engednek. A cselekvő szeretet vélhetően gyenge lábakon állhatott a gnosztikusoknál. Tanaikat követve kibúvót reméltek a környezettől elszenvedendő bántások, esetleg szenvedések lehetősége alól, bár töredékesen fennmaradt írásaikban erről nem beszélnek kifejezetten. </text:span><text:span text:style-name="T9">A hitben igazán megerősödött ismeretnek azonban számolnia kell az ütközésekkel. Ezért van szüksége a hívőnek teljes állhatatosságra és örömmel viselt hosszútűrésre.</text:span><text:span text:style-name="T30"> A gnosztikus elmejáték, a közbeeső jó és rossz szellemek (angyalok) világának elemezgetése megerőtelenítette az imádságot is. Ezért inti a híveket az apostol arra, hogy tanuljanak hálát adni a mennyei Atyának. </text:span><text:span text:style-name="T9">Alkalmatlanságuk, méltatlan voltuk ellenére kegyelemből tétettek alkalmassá arra, hogy már most részesüljenek a szentek örökségében, a világosságban.</text:span><text:span text:style-name="T30"> A testet lebecsülő, sanyargató, vagy éppen hosszú pórázra engedő gnózis szemet hunyt az ember alkalmatlansága fölött, a lelket pedig a test fogságából szabadítandó isteni szikrának tartotta. Szabadítása az ismeret fokozatainak megszerzése útján válik ― szerinte ― lehetővé. </text:span><text:span text:style-name="T9">Isten azonban, áthatolva minden köztes közegen, közvetlen beavatkozással nyúlt utánunk és emelt ki a sötétség hatalmából, és egy mozdulattal át is mentett szeretett Fiának országába.</text:span> <text:span text:style-name="T9">A szeretett Fiú megnevezés evangéliumi bizonyságtétel az Atya ajkán (Mt 3,17; 17,5).</text:span> <text:span text:style-name="T9">Mi már itt ― s magát is egybefoglalja velünk az apostol ― az Úr Krisztus országának vagyunk részesei és tagjai, mert vére által lefizette a váltságdíjat, megváltott, bűnbocsánatunk van az Ő érdeméből. Ezzel nyert meg magának, „megvette a szívünket”, ahogy a tájnyelv ezt erőteljes szépséggel kifejezi.</text:span> <text:span text:style-name="T9">A gyermeki szívvel befogadott ige hatásos ellenszer bármely túlbonyolított, bölcselkedő megváltástannal szemben, amely letöri, elcsüggeszti, megbénítja készségünket hitre, szeretetre és reménységre.</text:span> Krisztus szabadítása viszont bátorít a kegyelem elfogadására és a szeretetből cselekvő keresztyén életre.</text:p>
      <text:p text:style-name="Könyvadatsor"><text:span text:style-name="Hivatkozás"><text:span text:style-name="T54">(</text:span></text:span><text:span text:style-name="Név_20_hivatkozásban"><text:span text:style-name="T54">Cornelis van der Waal</text:span></text:span><text:span text:style-name="Hivatkozás"><text:span text:style-name="T54">: </text:span></text:span><text:span text:style-name="Mű_20_címe"><text:span text:style-name="T54">Kutassátok az Írásokat!</text:span></text:span><text:span text:style-name="Hivatkozás"><text:span text:style-name="T54"> </text:span></text:span><text:span text:style-name="Cégnév"><text:span text:style-name="T54">Iránytű Kiadó</text:span></text:span><text:span text:style-name="Hivatkozás"><text:span text:style-name="T54">)</text:span></text:span><text:span text:style-name="T54">:</text:span></text:p>
      <text:p text:style-name="Átvett_20_anyagok_20_réssel"><text:span text:style-name="Kiemelt"><text:span text:style-name="T54">2. Mindennek meg kell hajolnia Krisztus előtt</text:span></text:span></text:p>
      <text:p text:style-name="Átvett_20_anyagok_20_réssel"><text:span text:style-name="Félig_20_kiemelt"><text:span text:style-name="T54">A Krisztus által lefegyverzett erők. </text:span></text:span><text:span text:style-name="T54">Az üdvözlet után, amelyet Pál Timóteus és a maga nevében fogalmaz meg, az apostol hálát ad. A kolosséi gyülekezetben él a hit és a mások iránti szeretet. Sőt belekapaszkodnak abba a reménységbe, amely elkészíttetett számukra a mennyben. </text:span><text:span text:style-name="T37">Miként másutt is, az evangélium amelyet Kolosséban Epafrász hirdetett, gyümölcsöt hozott.</text:span><text:span text:style-name="T54"> Pál azért imádkozik, hogy e gyümölcsök megmaradjanak, és hogy a kolosséiak meglássák, miként emeli ki az Atya őket a sötétség hatalmából és emeli át a benne hívőket szeretett fia országába (1:13). Pál azért imádkozik, hogy a kolosséiak betöltessenek Isten akaratának megismerésével </text:span><text:soft-page-break/><text:span text:style-name="T54">minden lelki bölcsességgel és értelemmel (9.v.).</text:span></text:p>
      <text:p text:style-name="P30">Azért, hogy segítse őket e cél elérésében, Pál Jézus Krisztus tökéletes szabadító munkájáról szól. Pál kihangsúlyozza ezt a kijelentését, mert olyan eretnek tanítás terjed Kolosséban, hogy Krisztus műve némi kiegészítésre szorul. Krisztusban teremtetett minden, beleértve azokat a láthatatlan erőket is, amelyek ellen a kolossébeliek fel akarták magukat vértezni. Ide tartoznak azok az angyali hatalmasságok is, amelyeket néha a gyülekezet segítségül hívott. Őbenne teremtetett minden mennyen és földön, a látható és a láthatatlan dolgok, akár királyi trónok, akár uraságok, akár fejedelemségek akár hatalmasságok (1:16). Pál tovább magyarázza: Ő tart össze mindent, Ő előbb volt mindennél és minden Őbenne áll fenn. (17.v.) Kereszthalála által lefegyverezte az ellenséges erőket. Őbenne békéltetett meg minket Istennel (1:19-20).</text:p>
      <text:p text:style-name="Könyvadatsor"><text:span text:style-name="Hivatkozás"><text:span text:style-name="T54">(</text:span></text:span><text:span text:style-name="Név_20_hivatkozásban"><text:span text:style-name="T54">Pat </text:span></text:span><text:span text:style-name="Hivatkozás"><text:span text:style-name="T50">és </text:span></text:span><text:span text:style-name="Név_20_hivatkozásban"><text:span text:style-name="T54">David Alexander (</text:span></text:span><text:span text:style-name="Hivatkozás"><text:span text:style-name="T50">szerk.</text:span></text:span><text:span text:style-name="Név_20_hivatkozásban"><text:span text:style-name="T54">)</text:span></text:span><text:span text:style-name="Hivatkozás"><text:span text:style-name="T54">: </text:span></text:span><text:span text:style-name="Mű_20_címe"><text:span text:style-name="T54">Kézikönyv a Bibliához</text:span></text:span><text:span text:style-name="Hivatkozás"><text:span text:style-name="T54">. </text:span></text:span><text:span text:style-name="Cégnév"><text:span text:style-name="T54">Scolar Kiadó</text:span></text:span><text:span text:style-name="Hivatkozás"><text:span text:style-name="T54">)</text:span></text:span><text:span text:style-name="T54">:</text:span></text:p>
      <text:p text:style-name="Átvett_20_anyagok_20_réssel"><text:span text:style-name="Kiemelt"><text:span text:style-name="T54">1,1-14 Bevezető üdvözletek és imádság</text:span></text:span></text:p>
      <text:p text:style-name="P28"><text:span text:style-name="T30">Pál rendszerint hálaadással kezdi levelét. A szöveg keresztény értékek mellett pszichológiai erényeket is csillogtat. Meleg hangú üdvözletével nem cukorba akarja mártani a levélben írtak keserű piruláját. Szerető aggodalma kiterjedt azokra az egyházakra is, amelyeket nem ő alapított, s amelyekkel soha nem találkozott (2,1). Végtelen örömmel töltötte el, amikor hitükről, szeretetükről és reményükről hallott.</text:span> S az volt a vágya, hogy Isten megadja nekik a tökéletesebb megértést és a lelki érettséget.</text:p>
      <text:p text:style-name="Átvett_20_anyagok"><text:span text:style-name="T53">►</text:span><text:span text:style-name="T54"> </text:span><text:span text:style-name="Kiemelt"><text:span text:style-name="T54">Epafrász (7) </text:span></text:span><text:span text:style-name="T54">Kolosszében született, és az egyház egyik alapítója volt. Fáradhatatlanul dolgozott itt, valamint a közeli Hierapoliszban és Laodiceában. Pállal volt a levél keletkezésekor (4,12-13).</text:span></text:p>
      <text:p text:style-name="Könyvadatsor"><text:span text:style-name="Hivatkozás"><text:span text:style-name="T54">(</text:span></text:span><text:span text:style-name="Név_20_hivatkozásban"><text:span text:style-name="T54">Cserháti Sándor</text:span></text:span><text:span text:style-name="Hivatkozás"><text:span text:style-name="T54">: </text:span></text:span><text:span text:style-name="Mű_20_címe"><text:span text:style-name="T54">A kolossébeliekhez és a Filemonhoz írt levél</text:span></text:span><text:span text:style-name="Hivatkozás"><text:span text:style-name="T54">. </text:span></text:span><text:span text:style-name="Cégnév"><text:span text:style-name="T54">Evangélikus Sajtóosztály</text:span></text:span><text:span text:style-name="Hivatkozás"><text:span text:style-name="T54">)</text:span></text:span><text:span text:style-name="T54">:</text:span></text:p>
      <text:p text:style-name="P23">II. HÁLAADÁS ÉS KÖNYÖRGÉS<text:line-break/>A GYÜLEKEZETÉRT<text:line-break/>1, 3-11</text:p>
      <text:p text:style-name="P24"><text:span text:style-name="T9">A hellenizmus idején írt levelek nagy többségében a címzés után hálaadó és könyörgő fohászt találunk, amelyet a levél írója küldött az istenséghez az olvasó érdekében. Pál is követi ezt a gyakorlatot. Nem illendőségből, hanem hitéből fakadó természetességgel. Meg van győződve ugyanis arról, hogy a gyülekezet létrejötte és megmaradása Isten műve, nem emberé. Természetes tehát számára, hogy egyrészt hálát adjon Istennek mindazért, amit a gyülekezet már elért, másrészt pedig kérje Istent mindazért, amire a gyülekezetnek még szüksége van. Imádsága egyúttal kapcsolatteremtés is, a gyülekezettel, de úgy, hogy imádsága által olvasóit Isten színe elé állítja.</text:span><text:span text:style-name="T30"> Korántsem arról van szó tehát, mint azt néhány írásmagyarázó állítja, hogy Pál levelének ezzel az imádságos bevezető részével a gyülekezet jóindulatát akarja megnyerni magának.</text:span></text:p>
      <text:p text:style-name="Átvett_20_anyagokra"><text:span text:style-name="T19">Bár a Kolosséi-levélben leírt imádságának motívumait más leveleiben is megtalálhatjuk, </text:span><text:span text:style-name="Félig_20_kiemelt"><text:span text:style-name="T19">hálaadása és könyörgése mégsem formális, hanem a gyülekezetre szabott.</text:span></text:span><text:span text:style-name="Félig_20_kiemelt"><text:span text:style-name="T37"> </text:span></text:span><text:span text:style-name="T37">Már itt felszínre, helyesebben Isten színe elé kerülnek azok a gondok, amelyek az apostolt levele megírására késztették.</text:span><text:span text:style-name="T54"> A szerző hallatlan koncentrációjáról és a mondanivaló alapos átgondolásáról tanúskodnak a formai részek egyáltalán nem formális elemei.</text:span></text:p>
      <text:p text:style-name="P7"><text:span text:style-name="T30">Mint azt Pál más leveleiben is megfigyelhetjük, az imádságos rész mondattanilag rendkívül bonyolult. Szinte egyetlen körmondatból áll az egész. Ez a jelenség Pál esetében nem pusztán stilisztikai sajátosság. Amikért imádkozik, azok tartalmilag, teológiailag egymással bonyolult összefüggésbe kerülnek. Alap, mód, erő és cél kibogozhatatlanul összefonódnak egymással.</text:span> Ezért törekednünk kell arra, hogy a fordításban és a magyarázat során, amennyire ez lehetséges, megőrizzük az eredeti szöveg szerkezetét.</text:p>
      <text:p text:style-name="P7">Úgy tűnik, hogy a 12. versben a könyörgésből ismét hálaadásba váltva folytatódik az apostol imádsága. Tartalmi meggondolásokból azonban a 12-14 verseket már a következő, a levél súlypontját jelentő rész bevezetésének kell tekintenünk.</text:p>
      <text:p text:style-name="Átvett_20_anyagok_20_réssel"><text:soft-page-break/><text:span text:style-name="Kiemelt"><text:span text:style-name="T54">1, 3-11: (3) Hálát adunk Istennek, a mi Urunk Jézus Krisztus Atyjának mindenkor, valahányszor értetek imádkozunk. (4) Mert hallottunk a ti Krisztus Jézusban gyökerező hitetekről és arról a szeretetről, amely él bennetek valamennyi szent</text:span></text:span><text:span text:style-name="Kiemelt"><text:span text:style-name="T56"> 1</text:span></text:span><text:span text:style-name="Kiemelt"><text:span text:style-name="T54"> iránt (5) a mennyekben számotokra fenntartott reménység alapján</text:span></text:span><text:span text:style-name="Kiemelt"><text:span text:style-name="T56"> 2</text:span></text:span><text:span text:style-name="Kiemelt"><text:span text:style-name="T54">, amelyről már hallottatok a hozzátok elérkezett evangéliuma igazságának igéjében. (6) Ahogy ez az <text:s/>egész világon gyümölcsöt hoz és növekszik</text:span></text:span><text:span text:style-name="Kiemelt"><text:span text:style-name="T56"> 4</text:span></text:span><text:span text:style-name="Kiemelt"><text:span text:style-name="T54">, úgy nálatok is, attól a naptól fogva, amelyen meghallottátok és megismertétek az Isten kegyelmét igaz valójában, (7) ahogy </text:span></text:span><text:span text:style-name="Kiemelt"><text:span text:style-name="T54">Epafrásztól</text:span></text:span><text:span text:style-name="Kiemelt"><text:span text:style-name="T56"> 5</text:span></text:span><text:span text:style-name="Kiemelt"><text:span text:style-name="T54">, a mi szeretett szolgatársunktól tanultátok, aki Krisztus hű szolgája érünk</text:span></text:span><text:span text:style-name="Kiemelt"><text:span text:style-name="T56"> 6</text:span></text:span><text:span text:style-name="Kiemelt"><text:span text:style-name="T54">. (8) Ő be is számolt nekünk a ti Lélekből</text:span></text:span><text:span text:style-name="Kiemelt"><text:span text:style-name="T56"> 7</text:span></text:span><text:span text:style-name="Kiemelt"><text:span text:style-name="T54"> fakadó szeretetetekről.</text:span></text:span></text:p>
      <text:p text:style-name="Átvett_20_anyagokra"><text:span text:style-name="Kiemelt"><text:span text:style-name="T54">(9) Ezért mi is attól a naptól fogva, hogy erről hallottunk, szüntelenül imádkoztunk és könyörögtünk értetek, hogy teljetek</text:span></text:span><text:span text:style-name="Kiemelt"><text:span text:style-name="T56"> 8</text:span></text:span><text:span text:style-name="Kiemelt"><text:span text:style-name="T54"> meg akaratának megismerésével minden lelki</text:span></text:span><text:span text:style-name="Kiemelt"><text:span text:style-name="T56"> 9</text:span></text:span><text:span text:style-name="Kiemelt"><text:span text:style-name="T54"> bölcsesség és belátás</text:span></text:span><text:span text:style-name="Kiemelt"><text:span text:style-name="T56"> 10</text:span></text:span><text:span text:style-name="Kiemelt"><text:span text:style-name="T54"> által, (10) hogy az Úrhoz méltóan folytathassátok életeteket</text:span></text:span><text:span text:style-name="Kiemelt"><text:span text:style-name="T56"> 11</text:span></text:span><text:span text:style-name="Kiemelt"><text:span text:style-name="T54"> az ő teljes tetszésére, teremve mindenféle jócselekedet gyümölcsét és növekedve</text:span></text:span><text:span text:style-name="Kiemelt"><text:span text:style-name="T56"> 12</text:span></text:span><text:span text:style-name="Kiemelt"><text:span text:style-name="T54"> Isten megismerésében, (11) minden erővel megerősödve az ő dicsőségének hatalmas volta szerint teljes állhatatosságra és hosszútűrésre örömmel</text:span></text:span><text:span text:style-name="Kiemelt"><text:span text:style-name="T56"> 13</text:span></text:span><text:span text:style-name="Kiemelt"><text:span text:style-name="T54">.</text:span></text:span></text:p>
      <text:p text:style-name="Átvett_20_anyagok_20_réssel"><text:span text:style-name="T56">1 </text:span><text:span text:style-name="Kiemelt"><text:span text:style-name="T54">Szent:</text:span></text:span><text:span text:style-name="T54"> lásd 1,2-höz fűzött megjegyzést (4. j.) </text:span><text:span text:style-name="T56">2 </text:span><text:span text:style-name="T37">Vitatott a </text:span><text:span text:style-name="Kiemelt"><text:span text:style-name="T37">reménység</text:span></text:span><text:span text:style-name="T37"> mondattani helye. Az új fordítású Bibliában az állítmánnyal van összekapcsolva: „Hálát adunk a reménységért.” Ez a fordítás nyelvtanilag helytelen. „Reménység alapján”‑t kell fordítanunk, mert az apostol a reménységben a hit és szeretet alapját kívánja megjelölni. A reménység a mondatból kiemelkedik, és a következő mondatok tárgyát képezi. — Fel kell figyelnünk itt a reménység sajátos értelmére is. Ez esetben nem a jövő felé kitáruló mozdulatot, hanem a reménység tárgyát fejezi ki (v. ö.: Rm 8,24-el!). Az írásmagyarázók messzemenő következtetéseket vonnak le ebből. Mivel itt a már meglevő reménységről van szó, úgy vélik, hogy elveszett a reménység eszkatalógikus, jövőbe mutató vonása. „Itt már az apostolok utáni kor beszél" — állapítja meg Käsemann. A reménység értelmében bekövetkezett hangsúlyeltolódás azonban a tévtanítókkal vívott harc következményé. Ez a „mennyekben fenntartott reménység” a Kolosséi-levélben sem válik már most a mi birtokunkká. Csupán bizonyosan számíthatunk rá, mert Krisztus a „mi dicsőségünk reménysége is” (1,27; 3,4).</text:span><text:span text:style-name="T54"> </text:span><text:span text:style-name="T56">3 </text:span><text:span text:style-name="T54">Kérdéses, hogy Pál milyen időpontra céloz. A levél megírása vagy a tévtanítás előtti időre‑e, vagy pedig a kolosséiak megtérésének idejére‑e? Az összefüggés az utóbbi feltételezést valószínűsíti. </text:span><text:span text:style-name="T56">4 </text:span><text:span text:style-name="T54">A levél jellegzetességei közé tartozik, hogy az általunk természetesnek vélt sorrendet megfordítja. Itt például először beszél a gyümölcstermésről és azután a növekedésről. Bizonyára nem egyszerűen következetlenségről, hanem Isten dolgainak mélyebb megértéséről van itt szó. </text:span><text:span text:style-name="T56">5 </text:span><text:span text:style-name="Kiemelt"><text:span text:style-name="T37">Epafrász </text:span></text:span><text:span text:style-name="T37">az Epafroditosz név rövidebb formája. Az ókorban gyakran előforduló név. Epafrászról annyit tudunk, hogy Kolosséból vagy környékéről származhatott (4,16), Pál munkatársaként hirdette az evangéliumot Kolosséban és valószínűleg Laodiceában is. A Filemon-levél úgy emlékezik meg róla mint Pál fogolytársáról. A Kolosséi-levél viszont nem tesz említést arról, hogy Epafrász fogságban van. — Vannak, akik Epafrászt azonosnak vélik azzal az Epafroditosszal, aki a Filippi-levél szerint a filippi gyülekezet megbízásából ellátja a fogoly Pál körüli teendőket (Fil 2,25-30). Nem valószínű, hogy ugyanarról a személyről van szó, mert az egyik feltehetően Filippiből származik, a másik pedig Kolosséból.</text:span><text:span text:style-name="T54"> </text:span><text:span text:style-name="T56">6 </text:span><text:span text:style-name="T54">Simább volna a szöveg, ha az „értetek” változatot részesítenénk előnyben. De éppen ezért valószínűbbnek látszik, hogy az eredeti szövegben „értünk” állt, és Pál azt akarta kifejezni vele, hogy Epfrász az ő nevében végezte szolgálatát. </text:span><text:span text:style-name="T56">7 </text:span><text:span text:style-name="T54">Nem lehet tudni, hogy az apostol a Szentlélek munkájára, vagy pedig a kolosséi keresztyének megújult lelkületére céloz. </text:span><text:span text:style-name="T56">8 </text:span><text:span text:style-name="T37">A „plérouszthai" passzív igealak. Az, amivel megtelik valaki, a görög nyelvben tárgyesetben áll. Ezért kellett ezt a fordítást választanom. — A passzív igealak Isten cselekvésére utal.</text:span><text:span text:style-name="T54"> </text:span><text:span text:style-name="T56">9 </text:span><text:span text:style-name="T54">Lásd: 7. megjegyzést! </text:span><text:span text:style-name="T56">10 </text:span><text:span text:style-name="Kiemelt"><text:span text:style-name="T37">Bölcsesség</text:span></text:span><text:span text:style-name="T37"> és </text:span><text:span text:style-name="Kiemelt"><text:span text:style-name="T37">belátás:</text:span></text:span><text:span text:style-name="T37"> Az arisztotelészi filozófiában a legfőbb erénynek számítottak. Bölcsesség: átfogó ismeret és ítéletalkotó képesség. Belátás: összefüggések felismerése jó megfigyelőképesség révén. — Figyeljük meg itt is a természetesnek ható sorrend felforgatását (4. j.). Bölcsességünk által leszünk képesek jól felismerni az összefüggéseket.</text:span><text:span text:style-name="T54"> </text:span><text:span text:style-name="T56">11 </text:span><text:span text:style-name="T54">Az eredeti szövegben a „peripatein” ige található. Hagyományos fordítása: „járni”, mármint az életben járni, viselkedni. De nemcsak a kifelé is látható magatartásra utal, hanem a belső életünk vitelére is. </text:span><text:span text:style-name="T56">12 </text:span><text:span text:style-name="T54">Lásd: 4. jegyzetet! </text:span><text:span text:style-name="T56">13 </text:span><text:span text:style-name="T54">Az </text:span><text:soft-page-break/><text:span text:style-name="Kiemelt"><text:span text:style-name="T54">„örömmel” </text:span></text:span><text:span text:style-name="T54">fordulat mondattanilag a következő sorok bevezetése is lehet. De ha az előzőekhez kapcsoljuk, természetesebb olvasási módot kapunk. Mind az állhatatosságra, mind a hosszútűrésre vonatkozó körülményhatározónak kell tekintenünk.</text:span></text:p>
      <text:p text:style-name="P25">*</text:p>
      <text:p text:style-name="Átvett_20_anyagok_20_réssel"><text:span text:style-name="Félig_20_kiemelt"><text:span text:style-name="T54">1. Hálaadás a reménységünk bizonyosságáért </text:span></text:span><text:span text:style-name="T54">(1, 3-8)</text:span></text:p>
      <text:p text:style-name="Átvett_20_anyagok_20_réssel"><text:span text:style-name="T54">(3) </text:span><text:span text:style-name="T19">Pál apostol számára az imádság is szolgálat. Tudunk arról, hogy önmagáért is imádkozott (2Kor 12,8), de akkor is a reábízott feladat érdekében fordult Istenhez.</text:span><text:span text:style-name="T54"> Személyes léte ennyire összeforrott küldetésével. </text:span><text:span text:style-name="T19">Imádságos életét minden álszemérem nélkül tárja fel a gyülekezet előtt, hogy ezzel is példát mutasson nekik.</text:span><text:span text:style-name="T54"> </text:span><text:span text:style-name="T37">Nem a szolgálat feladatai elől menekül az imádsághoz. De nem akar az imádság ürügyén a kolosséi gyülekezet nehéz helyzetéből adódó és reá váró feladatok alól sem kibújni. </text:span><text:span text:style-name="Félig_20_kiemelt"><text:span text:style-name="T19">Pál számára az imádság minden Istennek tetsző szolgálat kiindulópontja. </text:span></text:span><text:span text:style-name="T19">Ez következik abból a hit által felismerhető igazságból, hogy a gyülekezet életében minden jó Isten munkájára vezethető vissza (Fil 1,6).</text:span><text:span text:style-name="T54"> Isten segítő szeretete nélkül kudarcra lenne ítélve minden szolgálatunk. Így az apostol már az imádságával is ráébreszti olvasóit az egyedül helyes alapállásra, amely nélkül kérdéseik nem oldhatók meg.</text:span></text:p>
      <text:p text:style-name="Átvett_20_anyagokra"><text:span text:style-name="T54">De a hit felismeréseinek ugyanezt a gyakorlati érvényesítését ismerhetjük fel az imádság tartalmi sorrendjében is: </text:span><text:span text:style-name="Félig_20_kiemelt"><text:span text:style-name="T54">mielőtt Pál bármit is kérne Istentől, hálát ad neki. </text:span></text:span><text:span text:style-name="T54">Mert hálaadásra a hívő ember mindig talál elegendő okot. Már maga az a tény is hálára kötelez, hogy a kolosséi gyülekezet tagjaihoz mint keresztyénekhez szólhat: </text:span><text:span text:style-name="Kiemelt"><text:span text:style-name="T54">„Hálát adunk Istennek ... valahányszor értetek imádkozunk.” </text:span></text:span><text:span text:style-name="T54">Hiszen semmiféle emberi előfeltétel, vallásosság vagy társadalmi elesettség, nem ad elegendő magyarázatot arra, hogy miért nyílhatott meg valaki előtt a „Krisztus titka” (1,26.27; 2,3). Magyarázatot találni erre csak Isten megmagyarázhatatlan szeretetében lehet, aki </text:span><text:span text:style-name="Kiemelt"><text:span text:style-name="T54">Atyja </text:span></text:span><text:span text:style-name="T54">volt a </text:span><text:span text:style-name="Kiemelt"><text:span text:style-name="T54">mi Urunk Jézus Krisztusnak, </text:span></text:span><text:span text:style-name="T54">hogy ezáltal mi is Atyának ismerjük meg őt.</text:span></text:p>
      <text:p text:style-name="Átvett_20_anyagokra"><text:span text:style-name="T54">Az evangélium szívét tárják fel előttünk az apostol szavai. Isten mindenekelőtt Jézus Krisztus Atyja (Rm 15,6; 2Kor 1,3; 11,31), mert Jézus töretlen harmóniában élt Istennel, és teljes engedelmességben szolgálta terveit. De Jézusért Isten minket is gyermekeivé fogad (Rm 8,14-15; Gal 3,26; 4,5-6), és felhatalmaz bennünket arra, hogy mi is Atyának szólítsuk őt (Rm 1,7; 1Kor 1,3; Fil 1,2; 4,20 stb.). </text:span><text:span text:style-name="Félig_20_kiemelt"><text:span text:style-name="T37">Istennek ez az atyai szeretete visszhangra talált a kolosséi keresztyének szívében, és most ez az Istennel való bensőséges kapcsolat határozza meg életüket. </text:span></text:span><text:span text:style-name="T37">Hát nem elegendő ok ez a hálaadásra minden gond és baj ellenére is?!</text:span><text:span text:style-name="T54"> Pál szívét is ez az atyai szeretet melegíti át, amikor a kolosséi gyülekezetre gondol imádságaiban, és azt szeretné, ha ők is ebben a felengedett légkörben olvasnák szavait.</text:span></text:p>
      <text:p text:style-name="Átvett_20_anyagokra"><text:span text:style-name="T54">(4) </text:span><text:span text:style-name="T37">Istennek irántunk megnyilvánuló atyai szeretete sohasem felettünk lebegő elvont általánosság, hanem az élet ezerféle kisebb-nagyobb ügyében-bajában megnyilvánuló valóság. Pált például az készteti Isten iránti hálára, amit Epafrásztól a gyülekezetről hallott. Az tudniillik, hogy a hit, a szeretet és a reménység, a keresztyén életnek ez a három fundamentuma (1Kor 13,13), épségben van közöttük is.</text:span><text:span text:style-name="T54"> Keveset mondunk, ha ezt a hármat „keresztyén erény”-nek nevezzük, hiszen nem egyes lelki vagy erkölcsi tulajdonságot fejeznek ki, hanem </text:span><text:span text:style-name="Félig_20_kiemelt"><text:span text:style-name="T54">a keresztyén élet három nélkülözhetetlen és egymástól elválaszthatatlan irányát jelölik meg. </text:span></text:span><text:span text:style-name="T54">A hit Krisztushoz visz, a szeretet a felebarát felé indít, a reménység pedig a teljességre irányítja tekintetünket.</text:span></text:p>
      <text:p text:style-name="Átvett_20_anyagokra"><text:span text:style-name="T37">Pál először a kolosséi keresztyének Krisztus Jézusban gyökerező hitéért ad hálát. Az újszövetségi hit mérhetetlenül több, mint Isten létének elfogadása. Ez az egy Istenbe vetett hit jellemezte a zsidóság, de a műveltebb és felvilágosultabb pogány gondolkodásmódját is. Pál korában igen elterjedt nézet volt, hogy a különféle istenek csupán az egy istenség különböző megnyilvánulási formái. Ezzel szemben </text:span><text:span text:style-name="T19">Pál hitnek csak azt a hitet tartja, amely </text:span><text:span text:style-name="Félig_20_kiemelt"><text:span text:style-name="T19">bizalommal fogadja el Istennek a történeti és feltámadott Jézusban felkínált szabadítását.</text:span></text:span><text:span text:style-name="Félig_20_kiemelt"><text:span text:style-name="T54"> </text:span></text:span><text:span text:style-name="T54">Az újszövetségi hit tehát abba a Jézusba fogódzik, aki nem uralkodni jött, hanem szolgálni, és így képviselte Isten atyai szeretetét. </text:span><text:span text:style-name="T37">Felismerni ebben a Jézusban Istent és az ő akaratát nem telik a embertől. De hála az Istennek, aki a lehetetlent is lehetővé teszi, és megajándékoz minket </text:span><text:soft-page-break/><text:span text:style-name="T37">ezzel a hittel.</text:span></text:p>
      <text:p text:style-name="Átvett_20_anyagokra"><text:span text:style-name="T19">A levélből majd ki fog tűnni, hogy nem mindegyik kolosséi keresztyénnek teljes a hite Krisztus ismeretével. Mégsem vonja kétségbe Pál, hogy a gyülekezet hisz Krisztusban.</text:span><text:span text:style-name="T37"> </text:span><text:span text:style-name="Félig_20_kiemelt"><text:span text:style-name="T37">Hitüket nem tartja elhibázottnak, csak csonkának, kicsinynek, fejletlennek</text:span></text:span><text:span text:style-name="Félig_20_kiemelt"><text:span text:style-name="T54"> </text:span></text:span><text:span text:style-name="T54">(Mt 8,26). Ez is oka lehet a szelídebb hangvételnek — szemben a Galata-levél megalkuvást nem tűrő, kemény hangszerelésével.</text:span></text:p>
      <text:p text:style-name="Átvett_20_anyagokra"><text:span text:style-name="T54">A legkevesebb fenntartást akkor érezhetjük ki az apostol szavaiból, amikor olvasói szeretetéért ad hálát. Feltűnő ugyanis, hogy a 8. versben Epafrász beszámolójából már egyedül a gyülekezet szeretetét emeli ki. Ez a szeretet érett szeretet volt, mert valamennyi </text:span><text:span text:style-name="T54">szent felé irányult. Valószínűnek tarthatjuk, hogy ezzel a fogalmazással Pál a gyülekezet tagjainak </text:span><text:span text:style-name="Félig_20_kiemelt"><text:span text:style-name="T54">egymás iránt megnyilvánuló, személyválogatás nélküli szeretetére </text:span></text:span><text:span text:style-name="T54">céloz. (Nem így volt Filippiben: 1,9; 2,1-4). Mivel azonban a címzésben a „szentek”-en Istennek Krisztusban hívő egész népét értette, nincs kizárva az sem, hogy a gyülekezetnek a gyülekezet határain is túllépő szeretetére gondol. </text:span><text:span text:style-name="T37">Lehet, hogy valaki a keresztyén testvér felé irányuló szeretetet a felebaráti szeretet beszűkülésének érzi. Nem feledkezhetünk meg azonban arról, hogy a közös hitben élők is ugyanolyan, ha nem nagyobb, próbára tudják tenni a szeretetünket, mint a hitben nem élők.</text:span><text:span text:style-name="T54"> Ha a kolosséi gyülekezet szeretete le is szűkült talán a belső körre, Pál mindenképpen szélesre tárja a látóhatárt a szeretet előtt, amikor levelébe beilleszti a „házi tábák”-at (3,18‒4,1).</text:span></text:p>
      <text:p text:style-name="Átvett_20_anyagokra"><text:span text:style-name="T54">(5) </text:span><text:span text:style-name="T37">A szöveg helyes fordításából kiderül, hogy az apostol </text:span><text:span text:style-name="T19">a hit-szeretet-</text:span><text:span text:style-name="Kiemelt"><text:span text:style-name="T19">reménység</text:span></text:span><text:span text:style-name="T19"> hármasából a reménységet emeli ki, és ezt tekinti az első kettő alapjának, illetve éltető erejének. A reménységnek ez az egyoldalú kiemelése félreérthetetlenül a kolosséi helyzetre utal.</text:span><text:span text:style-name="T37"> Bizonyára a gyülekezetben egyesek a tévtanítók hatása alatt és a jelen világ, a természet általuk felismerni vélt törvényszerűségeire tekintve, kételkedni kezdtek abban, hogy Krisztus a nekik adott igéseteket be tudja váltani.</text:span><text:span text:style-name="T54"> Ez vezethetett oda, hogy krisztushitük megcsonkult, és a világ ártó szándékainak kivédése lett legfőbb tennivalójukká a felebaráti szeretet helyett.</text:span></text:p>
      <text:p text:style-name="Átvett_20_anyagokra"><text:span text:style-name="T54">Ezért kerül olyan nagy hangsúly a levélben a reménységre. Míg 1Kor 13,7-ben a szeretet az, amely „mindent remél”, és Gal 5,6-ban a hit az, „amely a szeretet által hatékony”, addig Kol 1,5-ben a reménység az, amely által hite van a gyülekezetnek Jézus Krisztusban, és van szeretete minden „szent” iránt. Mert </text:span><text:span text:style-name="Félig_20_kiemelt"><text:span text:style-name="T54">„a reménység teszi őket képessé arra, hogy szilárdan megálljanak a hitben, és szeretetet tanusítsanak minden keresztyén testvér iránt” </text:span></text:span><text:span text:style-name="T54">(Lohse). A reménység tartóerejére tehát feltétlenül szükségük van, s most éppen ez a pillér roskadozik. Ne értsük félre: nem a reménységük foszlott semmivé, hanem ők vesztették el szemük elől (1,23!).</text:span></text:p>
      <text:p text:style-name="Átvett_20_anyagokra"><text:span text:style-name="Félig_20_kiemelt"><text:span text:style-name="T54">Mert a Krisztus által nekünk nyújtott reménység nem ingatag, bizonytalan valami. </text:span></text:span><text:span text:style-name="T54">Ezt próbálja megértetni Pál olvasóival a reménység fogalmának módosításával. </text:span><text:span text:style-name="T37">Míg a reménység általában azt a nyitottságot jelenti, </text:span><text:span text:style-name="Félig_20_kiemelt"><text:span text:style-name="T37">amellyel </text:span></text:span><text:span text:style-name="T37">Istennek a jövőre vonatkozó ígéretei felé fordulunk, most Pál, Rm 8,24-hez hasonlóan, azt nevezi reménységnek, </text:span><text:span text:style-name="Félig_20_kiemelt"><text:span text:style-name="T37">amiről </text:span></text:span><text:span text:style-name="T37">Isten ígéretei szólnak.</text:span><text:span text:style-name="T54"> Ezt a reménységet, illetve a reménységünk tárgyát 1,27-ben írja majd pontosabban körül. Most a hangsúly arra kerül, hogy ez </text:span><text:span text:style-name="T19">a reménység nem álmodozásaink tárgya, vagy „a jövő zenéje”. </text:span><text:span text:style-name="Félig_20_kiemelt"><text:span text:style-name="T19">Olyannak tekinthetjük, mint ami máris a birtokunkban van. </text:span></text:span><text:span text:style-name="T19">Igaz, hogy még </text:span><text:span text:style-name="Kiemelt"><text:span text:style-name="T19">a mennyekben van fenntartva a számunkra, </text:span></text:span><text:span text:style-name="T19">de olyan „letét”-nek tarthatjuk, amihez most ugyan még nem férhetünk hozzá, a maga idejében azonban bizonyosan megkapjuk Istentől. A zsidóság is hitt abban, hogy az eljövendő dolgok, a Messiás, az üdvkor Isten terveiben máris meglevő dolgok, csak még nem lettek nyilvánvalóvá. Pál is hasonló módon közelít a reménységhez, azzal a különbséggel, hogy ő Krisztusra, Istennek már megkapott kinyilatkoztatására mutat.</text:span><text:span text:style-name="T54"> Más nem is lehet megbízható garanciája reménységünknek, mert csak ő képes Istentől kapott hatalmánál fogva a reménység megvalósulása elől elhárítani az akadályokat.</text:span></text:p>
      <text:p text:style-name="Átvett_20_anyagokra"><text:span text:style-name="T54">A reménységnek erről a természetéről már </text:span><text:span text:style-name="Kiemelt"><text:span text:style-name="T54">hallott </text:span></text:span><text:span text:style-name="T54">a gyülekezet. </text:span><text:span text:style-name="T37">Pál gyakran hivatkozik az evangéliummal való első találkozás idejére, amikor valami torzulást és elhajlást kell kiigazítania a gyülekezezet életében</text:span><text:span text:style-name="T54"> (Gal 1,8-10; 1Kor 15, 1-10; Fil 3,15; 4,9). Ő is vallja tehát a „vissza a forráshoz” elvet. Ugyanis jól tudja, hogy </text:span><text:span text:style-name="Félig_20_kiemelt"><text:span text:style-name="T54">az evangélium kezdetben sem volt kezdetleges, </text:span></text:span><text:span text:style-name="T54">primitív, kiegészítésre szoruló. Különben nem vezethetett volna hitre. A kolosséiak is amikor </text:span><text:span text:style-name="Kiemelt"><text:span text:style-name="T54">elérkezett hozzájuk az evangélium, az igazság igéjét </text:span></text:span><text:span text:style-name="T54">kapták. Nem egysíkú Krisztus-prédikációt hallottak, hanem Krisztus jelentőségét sokféle vonatkozásban hirdető igét. Mert ha </text:span><text:soft-page-break/><text:span text:style-name="T54">valóban az evangélium hirdettetett nekik, akkor az nem merült ki Krisztus nevének </text:span><text:span text:style-name="T54">emlegetésében. Hitre csak az az evangélium vezet, amely gazdagon kifejti az alaptémát: kicsoda Krisztus számunkra? Így hallaniuk kellett a kolosséi keresztyéneknek arról a reménységről is, amely nem szégyenül meg (Rm 5,5).</text:span></text:p>
      <text:p text:style-name="Átvett_20_anyagokra"><text:span text:style-name="T54">(6) A kezdeti evangélium tehát nem szorul kiigazításra vagy kiegészítésre, csupán alaposabb megismerésre (1,9-11). Istennek a Jézus Krisztusban felkínált kegyelme </text:span><text:span text:style-name="Kiemelt"><text:span text:style-name="T54">a maga igaz valójában, </text:span></text:span><text:span text:style-name="T54">azaz csonkítatlanul, az igazságnak megfelelően, életük megváltozását eredményezte (1,12-14). </text:span><text:span text:style-name="Félig_20_kiemelt"><text:span text:style-name="T54">Tiszta és jó mag hullott közéjük, mert a sokasodás áldása volt rajta </text:span></text:span><text:span text:style-name="T54">(1Móz 1,22; 8,17; Jer 3,16; 23,3), és bőven termette a hit, szeretet és reménység </text:span><text:span text:style-name="Kiemelt"><text:span text:style-name="T54">gyümölcseit. </text:span></text:span><text:span text:style-name="T54">Így, gyümölcsöt teremve növekedhetett keresztyénségük, és juthatott előbbre az evangélium környezetükben is. Az evangélium igazsága egészséges ritmust vitt életükbe. Mert csak az lesz képes arra, hogy előre vigye az evangélium ügyét, aki engedelmeskedik az evangéliumnak. Amit pedig az evangélium ereje a kolosséiak életében véghez vitt nem elszigetelt, helyi jelenség. Így van ez </text:span><text:span text:style-name="Kiemelt"><text:span text:style-name="T54">az egész világon. </text:span></text:span><text:span text:style-name="T54">Az evangéliom hirdetése Istennek világméretű akciója, amely minden embert érint (1,27). Ezért juthatott el az evangélium Kolosséba is.</text:span></text:p>
      <text:p text:style-name="Átvett_20_anyagokra"><text:span text:style-name="T54">(7) </text:span><text:span text:style-name="T37">Az sem változtat a dolgon, hogy a gyülekezet nem Páltól, hanem </text:span><text:span text:style-name="Kiemelt"><text:span text:style-name="T37">Epafrásztól tanulta </text:span></text:span><text:span text:style-name="T37">az evangélium igazságát. Epafrász Pál </text:span><text:span text:style-name="Kiemelt"><text:span text:style-name="T37">szeretett szolgatársa, </text:span></text:span><text:span text:style-name="T37">aki ugyanannak </text:span><text:span text:style-name="Kiemelt"><text:span text:style-name="T37">a Krisztusnak hű szolgája, </text:span></text:span><text:span text:style-name="T37">mint akinek Pál is szolgál, és ennélfogva ugyanazt az evangéliumot is hirdette a Kolosséban élők között. Tulajdonképpen ő Pál képviselője volt közöttük, mert neki, Pálnak lehetetlen mindenhová eljutnia.</text:span><text:span text:style-name="T54"> Azért pedig nincs szükség az evangélium kiegészítésére a „világ elemei”-ről szóló tanítással, mert „csak” Epafrász hirdette közöttük az igét. </text:span><text:span text:style-name="T19">Az evangélium nincs személyhez kötve. Az sem számít, hogy hány kézen megy át, csak az a fontos, hogy igazsága csorbítatlan maradjon.</text:span></text:p>
      <text:p text:style-name="Átvett_20_anyagokra"><text:span text:style-name="T19">(8) Epafrász ennek érdekében különben is szoros kapcsolatot tartott az apostollal. Pál is mindig sokat adott a rendszeres és személyes kapcsolatokra. Mert bár a magvetést tartotta elsőrendű feladatának, tudta azt is, hogy az aratásig a vetéssel még sok minden történhet.</text:span><text:span text:style-name="T54"> Epafrászt is alaposan kikérdezhette a gyülekezet állapotáról. Epafrász </text:span><text:span text:style-name="Kiemelt"><text:span text:style-name="T54">be is számolt </text:span></text:span><text:span text:style-name="T54">neki és munkatársi körének, feltehetően mindenekelőtt a tévtanítók fellépéséről. Pál a beszámolónak ezt a részét most még nem érinti, hanem inkább azt emeli ki belőle, ami a gyülekezet </text:span><text:span text:style-name="Kiemelt"><text:span text:style-name="T54">Lélekből fakadó szeretetéről ad </text:span></text:span><text:span text:style-name="T54">hírt. Abban a reményben foghat hát majd hozzá a gyülekezetet fenyegető veszély elhárításához, hogy a kolosséi hívek minden ellenérzés nélkül, a szeretet nyitottságával fogják olvasni sorait. Most már nem szól hitükről és reménységükről (4. v.), s ez érthető is. Hiszen ezekben kell neki a gyülekezet segítségére sietnie.</text:span></text:p>
      <text:p text:style-name="Átvett_20_anyagok_20_réssel"><text:span text:style-name="Félig_20_kiemelt"><text:span text:style-name="T54">2. Könyörgés Isten akaratának teljesebb ismeretéért </text:span></text:span><text:span text:style-name="T54">(1,9-11)</text:span></text:p>
      <text:p text:style-name="Átvett_20_anyagok_20_réssel"><text:span text:style-name="T54">(9) </text:span><text:span text:style-name="T25">Az apostol nemcsak megnyugtató dolgokat hallhatott Epafrász beszámolójából. Ez kitűnik abból is, hogy </text:span><text:span text:style-name="Kiemelt"><text:span text:style-name="T25">attól a naptól fogva, amelyen erről hallott, munkatársaival szüntelenül imádkozott és könyörgött a gyülekezetért.</text:span></text:span><text:span text:style-name="Kiemelt"><text:span text:style-name="T54"> </text:span></text:span><text:span text:style-name="T54">Eddig is jelen voltak imádságaiban, de most különös oka is van arra, hogy tusakodjék értük Istennél. Az okot most mégsem árulja el, de </text:span><text:span text:style-name="T19">azért imádkozik, amire helyzetükben a legnagyobb szükség van</text:span><text:span text:style-name="T37">. Kéri Istent, hogy </text:span><text:span text:style-name="Kiemelt"><text:span text:style-name="T37">teljenek meg akaratának megismerésével. </text:span></text:span><text:span text:style-name="T37">A Filippi-levélben a szeretet ismereteiben kér teljességet a filippi gyülekezet számára (1,9). Ha ezt szem előtt tartjuk, akkor jól érzékelhető lesz számunkra, hogy </text:span><text:span text:style-name="Félig_20_kiemelt"><text:span text:style-name="T19">az apostol milyen tudatosan fogalmazza meg a kolosséi gyülekezetért mondott imádságának tárgyát.</text:span></text:span><text:span text:style-name="Félig_20_kiemelt"><text:span text:style-name="T37"> </text:span></text:span><text:span text:style-name="T37">Amíg a filippibelieknek a szeretet terén volt fogyatékos az ismeretük, addig a kolossébeliek Isten akaratát nem ismerték meg teljes mértékben.</text:span></text:p>
      <text:p text:style-name="P7">Ez a fogyatékosságuk elsősorban nem erkölcsi tájékozatlanságban nyilvánul meg. A szeretet terén — mint hallhattuk — nincs súlyos baj. Isten akarata ugyanis ebben az összefüggésben Kol 1,1-hez és Gal 1,4-hez hasonlóan, Istennek azokat a döntéseit jelenti, amelyekkel megváltásunk módját és hatókörét Krisztusban megszabta. Tulajdonképpen Krisztus helyes, Isten által megpecsételt ismeretéről van szó, úgy ahogy majd a levélbe iktatott himnusz (1,15-20) elénk tárja.</text:p>
      <text:p text:style-name="Átvett_20_anyagokra"><text:span text:style-name="T19">Isten akaratának megismeréséhez </text:span><text:span text:style-name="Kiemelt"><text:span text:style-name="T19">teljes bölcsességre</text:span></text:span><text:span text:style-name="T19">, azaz tájékozottságra és ítélőképességre, valamint ebből táplálkozó </text:span><text:span text:style-name="Kiemelt"><text:span text:style-name="T19">belátásra</text:span></text:span><text:span text:style-name="T19">, azaz összefüggések felismerésének </text:span><text:soft-page-break/><text:span text:style-name="T19">képességére van szükség. Isten tehát nem nyomja el értelmi tevékenységünket, sőt inkább </text:span><text:span text:style-name="T19">igénybe veszi. </text:span><text:span text:style-name="Félig_20_kiemelt"><text:span text:style-name="T19">De az így szerzett ismeret merőben különbözik a tévtanítók filozófiájától.</text:span></text:span><text:span text:style-name="Félig_20_kiemelt"><text:span text:style-name="T54"> </text:span></text:span><text:span text:style-name="Félig_20_kiemelt"><text:span text:style-name="T19"><text:s/></text:span></text:span><text:span text:style-name="T19">A tévtanítók is bölcsességre és belátásra hivatkoznak ugyan de az ő ismereteiknek kiindulópontja a „világ elemei”-ről szerzett tudásban, és nem Istennek Krisztusban kijelentett akaratában van. Mivel pedig a keresztyén ismeret a kijelentésből indul ki, rá vagyunk utalva a Lélek vezetésére, a tőle kapott </text:span><text:span text:style-name="Kiemelt"><text:span text:style-name="T19">lelki bölcsességre és belátásra.</text:span></text:span><text:span text:style-name="Kiemelt"><text:span text:style-name="T37"> </text:span></text:span><text:span text:style-name="T37">Ez a bölcsesség nem ragad ki a gyülekezetből, hanem igényli annak szolgálatát. Mert nem magányos töprengésben, hanem a keresztyén testvérek szolgálata által nyerhető el.</text:span></text:p>
      <text:p text:style-name="P7"><text:span text:style-name="T9">Végeredményben Isten akaratának megismeréséhez két dologra van szükségünk. </text:span><text:span text:style-name="T9">Mindenekelőtt Isten kinyilatkoztatására, mert különben semmit sem tudhatnánk róla. De értelmi tevékenységre is, hogy kijelentett akaratát továbbgondolhassuk és saját korunkra alkalmazhassuk.</text:span><text:span text:style-name="T30"> Az a híd, amelyen keresztül Isten egykor kijelentett akarata megismerhetővé lesz a mi számunkra nem más, mint amit mi teológiának nevezünk.</text:span></text:p>
      <text:p text:style-name="Átvett_20_anyagokra"><text:span text:style-name="T54">(10) </text:span><text:span text:style-name="T19">Isten azzal a céllal ismerteti meg magát az előbb ismertetett módon, hogy </text:span><text:span text:style-name="Kiemelt"><text:span text:style-name="T19">az Úrhoz méltóan folytathassuk életünket.</text:span></text:span><text:span text:style-name="Kiemelt"><text:span text:style-name="T37"> </text:span></text:span><text:span text:style-name="T37">Most sem arról van szó csupán, hogy ne folytassunk Krisztus nevére gyalázatot hozó életet. Pál azért imádkozik, hogy a kolosséi keresztyének </text:span><text:span text:style-name="Félig_20_kiemelt"><text:span text:style-name="T37">életmódját az szabja meg, amit Isten tett Krisztus által a világgal. </text:span></text:span><text:span text:style-name="T37">Ha Isten azzal a szeretettel fordul a világ felé, amely Krisztusban volt, akkor ők sem félhetnek a világtól, nem vonulhatnak ki belőle, és nem adhatják fel soha a reményt a világért végzett szolgálatukban.</text:span></text:p>
      <text:p text:style-name="Átvett_20_anyagokra"><text:span text:style-name="T54">Csak így élhetünk </text:span><text:span text:style-name="Kiemelt"><text:span text:style-name="T54">Isten teljes tetszésére, teremve mindenféle jócselekedet gyümölcsét. </text:span></text:span><text:span text:style-name="T54">Keresztyének között mindig sok vita volt az Istennek tetsző életmód felett. Pál imádságának fényében nem lehet kérdéses, hogy </text:span><text:span text:style-name="Félig_20_kiemelt"><text:span text:style-name="T54">Istennek csak az az életmód tetszhet, amely összhangban van Krisztus világméterű szolgálatával. </text:span></text:span><text:span text:style-name="T54">Ha nem eszerint élünk, akkor gyalázatot hozunk Krisztus nevére. Ezért kéri az apostol a gyülekezettől, imádságával mintegy Isten színe elé állítva őket, hogy teremjék hitük gyümölcseit mindenféle jócselekedettel, tehát ne merüljön ki szeretetük az alamizsnálkodásban vagy a gyülekezetnek végzett szolgálatban, hanem ölelje fel az élet minden területét. Hogy milyen területekre gondol, arra bőséges szemléltető anyagot fog nyújtani a levél második részében (3,1-4,6).</text:span></text:p>
      <text:p text:style-name="Átvett_20_anyagokra"><text:span text:style-name="T37">Az Úrhoz méltó életfolytatáson kívül Pál még azt is kéri a gyülekezet számára Istentől, hogy az </text:span><text:span text:style-name="Kiemelt"><text:span text:style-name="T37">növekedjék Isten megismerésében. </text:span></text:span><text:span text:style-name="T37">Miért tér vissza újra az Isten ismeretére, mikor előbb (9. v.) már beszélt róla, és ezt tekintette a helyes életfolytatás kiindulópontjának? Egyes kutatók ezt a fordulatot Pálhoz méltatlan következetlenségnek tartják. Pedig nyilvánvaló egyfelől, hogy Isten akaratának a megismerésében sohasem juthatunk el egy nyugvópontra, és ezért állandó feladatunk marad. „Most még rész szerint ismerünk” — írja Pál 1Kor 13,12-ben. Másfelől viszont az is igaz, hogy az </text:span><text:span text:style-name="Félig_20_kiemelt"><text:span text:style-name="T37">Isten akaratának megismerésében előrejutni csak akkor tudunk, ha vállaljuk az Úrhoz méltó életet is. </text:span></text:span><text:span text:style-name="T37">Ha életfolytatásunkat a teljes ismerettől tennénk függővé, nem jutnánk messzire Krisztus követésében. Míg engedelmeskedve a már felismert igazságnak, a még nem ismert is feltárul előttünk.</text:span><text:span text:style-name="T54"> Vállalva az utat, melyre Krisztus hívott el minket bontakozik ki előttünk a táj, telik meg mindkét kezünk feladatokkal, és tűnik elénk utunk végcélja is. A kör így tér vissza önmagába. Így jutunk előbbre, ismeretről ismeretre.</text:span></text:p>
      <text:p text:style-name="Átvett_20_anyagokra"><text:span text:style-name="T54">(11) </text:span><text:span text:style-name="T19">Pál </text:span><text:span text:style-name="Kiemelt"><text:span text:style-name="T19">erőért </text:span></text:span><text:span text:style-name="T19">is könyörög a gyülekezet számára. Nem könnyű Krisztushoz méltóan élni azoknak, akik erre alkalmatlanok, és nem könnyű így élni abban a világban, amely nem igazodik Krisztushoz. Ehhez </text:span><text:span text:style-name="Kiemelt"><text:span text:style-name="T19">minden erőre </text:span></text:span><text:span text:style-name="T19">szükség van. Az az erő, amely erre képessé tesz, nem tőlünk van, hanem Istentől, aki Lelkének erejét adja nekünk.</text:span><text:span text:style-name="T37"> Ha Pál a Szentlélek nevét nem is mondja ki, az </text:span><text:span text:style-name="Kiemelt"><text:span text:style-name="T37">Isten dicsőségének hatalmas volta szerint erőben </text:span></text:span><text:span text:style-name="T37">reá gondol.</text:span><text:span text:style-name="T54"> Mert Isten dicsősége az ő jelenléte és a jelenlétéből áradó hatalom, vagyis a Szentlélek. Számíthatunk tehát reá, ha vállaljuk a neki tetsző feladatokat.</text:span></text:p>
      <text:p text:style-name="Átvett_20_anyagokra"><text:span text:style-name="T19">Meglepő, hogy Pál szerint ez az erő miben nyilvánul meg. Állhatatossá tesz és hosszútőrűvé. Tehát Isten nem arra használja hatalmát, hogy egyetlen széles mozdulattal minden akadályt félresöpörjön az övéi útjából. Nem is azért ad nekik erőt, hogy ezzel a világot uralmuk alá kényszerítsék. </text:span><text:span text:style-name="Félig_20_kiemelt"><text:span text:style-name="T19">Isten ereje és dicsősége a keresztyének életében sokkal inkább abban nyilvánul meg, hogy teljes állhatatossággal és az utolsó pillanatig tartó hosszútűréssel ragaszkodnak mindahhoz, amit Isten akaratából Krisztusban felismertek, még ha ez nagyon nehéz is.</text:span></text:span><text:span text:style-name="Félig_20_kiemelt"><text:span text:style-name="T54"> </text:span></text:span><text:span text:style-name="T54">Ha figyeltünk az imádságra, nem fogjuk félreérteni, hogy itt miről van szó. Imádsága </text:span><text:soft-page-break/><text:span text:style-name="T54">végén nem azt kéri Pál Istentől, hogy az övéi valahogy el tudják viselni a világot hitük </text:span><text:span text:style-name="T54">összetörése nélkül. Állhatatosságra és hosszútűrésre az Isten által szeretett világért vállalt különféle feladatokban van szükségük. Hogy el ne lankadjanak, hogy a reményt soha fel ne adják. Ahogy Jézus a kereszt árán és alatt is betöltötte Istentől kapott küldetését.</text:span></text:p>
      <text:p text:style-name="P7">Látható, hogy <text:span text:style-name="T30">Pálnak a gyülekezetért mondott imádságában, mint egy zenekari nyitányban, máris felcsendül mindaz a dallam, amely a következőkben fog teljes gazdagságában kibontakozni előttünk.</text:span></text:p>
      <text:p text:style-name="P23">III. KRISZTUS KOZMIKUS MÉRETŰ<text:line-break/>SZOLGÁLATA<text:line-break/>(Alapvetés I.)<text:line-break/>1, 12-23</text:p>
      <text:p text:style-name="Átvett_20_anyagok_20_réssel"><text:span text:style-name="T37">Nyelvtanilag lehetségesnek kell tartanunk, hogy a most következő szakasz az előző szakasznak, a gyülekezetért mondott imádságnak folytatása. Tartalmilag azonban kétségbevonhatatlanul új rész következik, mégpedig a tévtanítók elleni küzdelem </text:span><text:span text:style-name="Félig_20_kiemelt"><text:span text:style-name="T37">teológiai megalapozása.</text:span></text:span><text:span text:style-name="Félig_20_kiemelt"><text:span text:style-name="T54"> </text:span></text:span><text:span text:style-name="T54">Mivel a szakaszt bevezető „eukharisztein” (hálát adva) melléknévi igenév felszólítást is tartalmazhat, nyelvtanilag sem lehetetlen feltételezni a 12. verssel egy új gondolatsor elindulását. Annál is inkább, mert nehezen képzelhető el, hogy Pál újra hálaadásba fogna, amikor ezt az előzőekben már megtette, sőt könyörgését is elmondta.</text:span></text:p>
      <text:p text:style-name="Átvett_20_anyagokra"><text:span text:style-name="T54">Az 1,12-23-ig terjedő szakasz formailag és tartalmilag egymástól elütő, de a gondolatmenet szempontjából mégis egymással szorosan összefüggő részre bontható. 1,12-14 emlékeztet arra a nagy változásra, amelyet Krisztus megismerése hozott a kolosséiak életébe. 1,15-20-ban egy őskeresztyén himnuszt találunk, amely Krisztus és a kozmosz kapcsolatáról énekel. 1,21-23 pedig a gyülekezetre alkalmazza azt, amiről a himnusz szólt. A figyelmes olvasó észre fogja venni, hogy ennek a levél alapvetését tartalmazó szakasznak milyen mesterien felépített szerkezete van. Mintha egy remekbe készült ötvösmunkával lenne dolga, amelyben a himnusz a drágakő és a himnuszt körülvevő sorok pedig a gazdagon cizellált foglalat. Mert a himnusz tartalmi és nyelvi gazdagságával valóban a fejezet ékessége. De a himnuszt körülvevő rávezető és összegező „foglalat”-ot is kiemeli az a patinás, keresztyén fül számára kezdettől fogva ismerős fogalmakat hordozó nyelvezet, amellyel Pál a himnusz keretét megfogalmazta. Mintha Pált is himnikus hangvételre inspirálta volna az idézni kívánt himnusz. Ezért Käsemann a soron következő szakaszban egyenesen egy őskeresztyén keresztelési liturgiát vél felfedezni. De bármennyire egységesnek is kell ítélnünk ezt a részt, Käsemann állítását túlzásnak kell minősítenünk. Igaz ugyan, hogy a bevezetésben Csel 26,18-ból, Rm 3,24-ből, 1Kor 1,30-ból, Rm 13,11-12-ből is ismert tradicionális kifejezéseket találunk, mondatait Pál mégis a gyülekezet felé irányítva és a gyülekezet helyzetét figyelembe véve fogalmazza. </text:span><text:span text:style-name="Félig_20_kiemelt"><text:span text:style-name="T54">Azt kell tehát mondanunk, hogy a szerkesztés az apostol műve, aki a himnusz üzenetét a keret segítségével illesztette be a levél gondolatmenetébe, és ezáltal egyúttal aktuálissá is tette a gyülekezet számára. </text:span></text:span><text:span text:style-name="T54">Teljesen azonos szerkesztési elvek alapján építette be a Filippi-levél testébe a Fil 2,6-11-ben olvasható himnuszt is. Ott is találunk. egy bevezető, ráhangoló szakaszt (Fil 2,1-4) és egy alkalmazó részt (Fil 2,12‒18).</text:span></text:p>
      <text:p text:style-name="Átvett_20_anyagokra"><text:span text:style-name="T54">A formai kérdéseknél is lényegesebb, hogy milyen célt szolgál a himnuszt körülvevő keret, vagyis hogy Pált milyen </text:span><text:span text:style-name="Félig_20_kiemelt"><text:span text:style-name="T54">teológiai szándék </text:span></text:span><text:span text:style-name="T54">vezette megfogalmazásukkal. A Kolosséi-levéllel foglalkozó kutatók többsége úgy véli, hogy a levél szerzője a keret mondanivalójával a himnusz rajongó túlzásait akarta lenyesegetni. Más szóval: Meg akarta mutatni, hogy „miként kell a krisztushimnuszt helyesen értelmezni” (Lohse). A himnusz ugyanis Krisztus kozmikus uralmáról énekel, és ezáltal magát a kozmoszt is pozitíven értékeli. Mármost az előbb említett kutatók azt állítják, hogy a szerző a himnusz köré vont kerettel Krisztus kozmikus uralmát leszűkíti az egyház területére és tevékenységére. Ezzel szemben szerintem, — és még néhány írásmagyarázó szerint is — az igazság az, hogy Pál szándéka éppen ennek ellenkezője volt. Ha szándéka valóban az lett volna, amit a legtöbben tulajdonítanak neki, akkor nem értjük, hogy Pál miért nyúlt egy ilyen „veszélyes” himnuszhoz. De Pál bizonyára megfelelőnek találta a himnuszt, és azt akarta a gyülekezet számára világossá tenni, hogy </text:span><text:span text:style-name="Félig_20_kiemelt"><text:span text:style-name="T54">az a Krisztus, aki az ő </text:span></text:span><text:soft-page-break/><text:span text:style-name="Félig_20_kiemelt"><text:span text:style-name="T54">életükben olyan döntő változást hozott, egyúttal az egész kozmosz ura is. </text:span></text:span><text:span text:style-name="T54">Csak így védhette ki </text:span><text:span text:style-name="T54">azoknak a tévtanítóknak a támadását, akik a „világ elemei”-nek megfellebbezhetetlen uralmáról akarták meggyőzni a gyülekezetet.</text:span></text:p>
      <text:p text:style-name="Átvett_20_anyagokra"><text:span text:style-name="T54">A levél megértése szempontjából igen fontos ponthoz érkeztünk el. Tapasztalatom szerint minden írásmagyarázó aszerint szabja meg az egész levél magyarázatának az irányát, ahogy állást foglalt az 1,12‒23 mögött rejlő szerkesztői szándék kérdésében. Az is nyilvánvaló, hogy </text:span><text:span text:style-name="Kiemelt"><text:span text:style-name="T54">a </text:span></text:span><text:span text:style-name="T54">szerkesztői szándék ilyen vagy olyan megítélése mögött előzetes teológiai döntés húzódik meg. Azért mégsem kell azt hinnünk, hogy teljesen ki vagyunk szolgáltatva az írásmagyarázók önkényének, ugyanis majd az egész levél üzenetére nyitottan feleletet kaphatunk arra, hogy </text:span><text:span text:style-name="T54">melyik álláspont felel meg az apostol szándékának.</text:span></text:p>
      <text:p text:style-name="P21"><text:span text:style-name="Kiemelt"><text:span text:style-name="T54">1. Krisztus, életünk nagy fordulópontja<text:line-break/>1, 12-14</text:span></text:span></text:p>
      <text:p text:style-name="Átvett_20_anyagok_20_réssel"><text:span text:style-name="Kiemelt"><text:span text:style-name="T54">1,12-14: (12) Adjatok hálát az Atyának, aki alkalmassá tett</text:span></text:span><text:span text:style-name="Kiemelt"><text:span text:style-name="T56"> 1</text:span></text:span><text:span text:style-name="Kiemelt"><text:span text:style-name="T54"> titeket arra, hogy részt kapjatok a szentek</text:span></text:span><text:span text:style-name="Kiemelt"><text:span text:style-name="T56"> 2</text:span></text:span><text:span text:style-name="Kiemelt"><text:span text:style-name="T54"> osztályrészéből</text:span></text:span><text:span text:style-name="Kiemelt"><text:span text:style-name="T56"> 3</text:span></text:span><text:span text:style-name="Kiemelt"><text:span text:style-name="T54"> a világosságban</text:span></text:span><text:span text:style-name="Kiemelt"><text:span text:style-name="T56"> 4</text:span></text:span><text:span text:style-name="Kiemelt"><text:span text:style-name="T54">, (13) aki kiszabadított minket a sötétség hatalmából, és áttelepített</text:span></text:span><text:span text:style-name="Kiemelt"><text:span text:style-name="T56"> 5</text:span></text:span><text:span text:style-name="Kiemelt"><text:span text:style-name="T54"> szeretete Fiának</text:span></text:span><text:span text:style-name="Kiemelt"><text:span text:style-name="T56"> 6</text:span></text:span><text:span text:style-name="Kiemelt"><text:span text:style-name="T54"> országába</text:span></text:span><text:span text:style-name="Kiemelt"><text:span text:style-name="T56"> 7</text:span></text:span><text:span text:style-name="Kiemelt"><text:span text:style-name="T54">, (14) akiben van</text:span></text:span><text:span text:style-name="Kiemelt"><text:span text:style-name="T56"> 8</text:span></text:span><text:span text:style-name="Kiemelt"><text:span text:style-name="T54"> megváltásunk, bűneink bocsánata</text:span></text:span><text:span text:style-name="Kiemelt"><text:span text:style-name="T56"> 9</text:span></text:span><text:span text:style-name="Kiemelt"><text:span text:style-name="T54">.</text:span></text:span></text:p>
      <text:p text:style-name="Átvett_20_anyagok_20_réssel"><text:span text:style-name="T56">1 </text:span><text:span text:style-name="Kiemelt"><text:span text:style-name="T37">Alkalmassá tesz:</text:span></text:span><text:span text:style-name="T37"> többjelentésű szó. Az Újszövetségben még 2Kor 3,6-ban fordul elő. Melléknévi jelentése: elég nagy, megfelelő, alkalmas. Igei alakjában jogi szakkifejezés is volt: jótállást kérni valakitől. Fordíthatnánk tehát így is: méltóvá tett. De azt az egész egzisztenciát érintő változást, amelyről szó van, jobban érzékelteti a választott fordítási mód.</text:span><text:span text:style-name="T54"> </text:span><text:span text:style-name="T56">2 </text:span><text:span text:style-name="Kiemelt"><text:span text:style-name="T37">Szentek:</text:span></text:span><text:span text:style-name="T37"> Lásd: 1,2.4-hez fűzött jegyzeteket! Egyesek felvetik, hogy a szerző nem a „világosságban élő szentek”-ről, tehát a mennyei seregekről beszél‑e. Véleményem szerint ez az értelmezés erőltetett, mert a fogalmazáson érezhetően nem az eljövendő üdvösség képe, hanem az Egyiptomból történt szabadulás emléke süt át.</text:span><text:span text:style-name="T54"> </text:span><text:span text:style-name="T56">3 </text:span><text:span text:style-name="Kiemelt"><text:span text:style-name="T54">Rész, osztályrész:</text:span></text:span><text:span text:style-name="T54"> rokonértelmű szavak. Ezek is arra az időre emlékeztetnek, amikor Izrael törzsei sorshúzás révén nyertek osztályrészt az ígéret földjéből. </text:span><text:span text:style-name="T56">4 </text:span><text:span text:style-name="Kiemelt"><text:span text:style-name="T54">Világosság — sötétség </text:span></text:span><text:span text:style-name="T54">az iráni mitológiából eredő és a zsidóság gondolatvilágában — sőt a görög filozófiában is, például Platónnál — meggyökeresedett ősi kép a jó és gonosz ellentétének és küzdelmének érzékeltetésére. A kumráni közösség tagjai bizonyára második Ézsaiás hatására (Ézs 50,10; 51,4; 60,1-4 a „világosság fiainak” nevezték magukat). Pál is él a hagyományos képpel: Rm 13,11-14-ben. 2Kor 6,15-ben maga Beliár a sötétség megtestesítője. </text:span><text:span text:style-name="T56">5 </text:span><text:span text:style-name="Kiemelt"><text:span text:style-name="T37">Áttelepített: </text:span></text:span><text:span text:style-name="T37">Ez az ige szakkifejezése volt annak az uralkodói gyakorlatnak, amely egész népcsoportoknak a világ egyik végéből a másikra történő áttelepítésében nyilvánult meg. Ebben az esetben azonban gondolhatunk Istennek népét Egyiptomból kiszabadító és az ígéret földjén letelepítő nagy történelmi művére is.</text:span><text:span text:style-name="T54"> </text:span><text:span text:style-name="T56">6 </text:span><text:span text:style-name="Kiemelt"><text:span text:style-name="T37">Szeretete Fiának:</text:span></text:span><text:span text:style-name="T37"> általában Jézus megkeresztelésének krisztológiailag is jelentős evangéliumi hagyományához (Mk 1,9-11 és párh.) igazodva a szöveget „Isten szeretett Fiának” formában fordítják. A szeretet birtokos alakja ezt valóban lehetővé teszi. De véleményem szerint Pálnak oka volt rá, hogy eltérjen a hagyományos és már beidegződött fordulattól.</text:span><text:span text:style-name="T54"> </text:span><text:span text:style-name="T56">7 </text:span><text:span text:style-name="T37">Isten Fiának országa: Ez a kifejezés is reménységek raját ébreszti az Ószövetségben járatos olvasóban. Mögötte a Dávid utódjának eljövendő országáról szóló ígéretek húzódnak meg (2 Sám 7,16; Zsolt 2,7; 89,37; Lk 1,33!).</text:span><text:span text:style-name="T54"> Ennek a reménységnek különösen is nagy szerepe volt az apokaliptikus váradalmakban, azzal a módosulással, hogy Dávid Fiát Izrael népével azonosították. Az őskeresztyénség a Dávid Fiáról szóló ígéreteket Jézus Krisztusban vonatkoztatta (Mk 12,35 —37 és párh.). — </text:span><text:span text:style-name="T37">A Fiú országáról a jánosi iratokon kívül az Újszövetségben csak itt olvasunk. Értelem szerint azonban erről beszél Pál 1Kor 15,24-ben is. Az apostol leveleiben másutt elő nem forduló kifejezés is arról tanúskodik, hogy Pál a szóbanforgó szakaszban hagyományos fordulatokkal él.</text:span><text:span text:style-name="T54"> </text:span><text:span text:style-name="T56">8 </text:span><text:span text:style-name="Kiemelt"><text:span text:style-name="T54">Akiben van:</text:span></text:span><text:span text:style-name="T54"> néhány kézirat jövő időt használ. De nem kétséges, hogy az apostol szándékának a jelen idő felel meg. </text:span><text:span text:style-name="T56">9 </text:span><text:span text:style-name="T54">Az őskeresztyén igehirdetésre jellemző kifejezésekkel van dolgunk. Lásd: Lk 21,28; Rm 3,24; 8,23; 1Kor 1,30; — Mt 26,28!; Mk 1,4; Csel 5,31 stb. Az első kifejezés a foglyok, a rabszolgák kiszabadításának, míg a második az adósság elengedésének képét eleveníti fel.</text:span></text:p>
      <text:p text:style-name="P25"><text:soft-page-break/>*</text:p>
      <text:p text:style-name="Átvett_20_anyagok_20_réssel"><text:span text:style-name="T54">A himnuszra előkészítő vagy arra ráhangoló részben különböző eredetű, az Ótestamentumból, az apokaliptikus hagyományból és az őskeresztyénség igehirdetéséből ismert fordulatok ötvöződnek egybe, és az olvasóban messzire nyúló összefüggések sejtéseit ébresztik. De ezeknek a hagyományból vett elemeknek egy célt kell szolgálniuk: ki kell domborítaniuk annak </text:span><text:span text:style-name="Félig_20_kiemelt"><text:span text:style-name="T54">a fordulatnak döntő és nagy horderejű voltát, </text:span></text:span><text:span text:style-name="T54">amely a Krisztussal való első találkozásuk és hitre jutásuk alkalmával ment végbe a gyülekezet tagjaiban. De nyomatékos hangsúly kerül arra is, </text:span><text:span text:style-name="T54">hogy ezáltal valami befejezett és visszavonhatatlan történt velük.</text:span></text:p>
      <text:p text:style-name="Átvett_20_anyagokra"><text:span text:style-name="T54">(12) </text:span><text:span text:style-name="T19">Ami a gyülekezet tagjaival történt, az elsősorban Isten zsoltáros magasztalására és a neki szóló hálaadásra késztet.</text:span><text:span text:style-name="T54"> Mert a nagy fordulat egyedül neki köszönhető. </text:span><text:span text:style-name="T19">Semmiféle emberi előfeltétel nem tette őket alkalmassá erre. Sem vallásosságuk, sem a bűneik által megmérgezett életük elviselhetetlen súlya önmagában még nem vezette volna el őket a Krisztusból táplálkozó új életre. </text:span><text:span text:style-name="Félig_20_kiemelt"><text:span text:style-name="T19">Egyedül az </text:span></text:span><text:span text:style-name="Kiemelt"><text:span text:style-name="T19">Atya </text:span></text:span><text:span text:style-name="Félig_20_kiemelt"><text:span text:style-name="T19">tehette őket alkalmassá minderre, aki megajándékozta őket a Krisztusba vetett hit ajándékával.</text:span></text:span><text:span text:style-name="Félig_20_kiemelt"><text:span text:style-name="T37"> </text:span></text:span><text:span text:style-name="T37">„A mi alkalmas voltunk az Istentől van” — mondja Pál 2Kor 3,5-ben.</text:span><text:span text:style-name="T54"> Mint egykor Izrael hazátlan fiainak osztályrészt adott az ígéret földjéből, úgy adott részt nekik is, akik egykor pogányok voltak, az egyház testében, ahol részük lehet Krisztus szolgálatában, és elnyerhetik a „mennyekben számukra fenntartott reménység”-et (1,5; 1,27). A nagy fordulat óta világosságban élhetnek. Tehát ott, ahol Isten Krisztusban felkínált szeretete győz vakságukon, hitetlenségükön, bűnös megkötözöttségeiken. A gyülekezet pedig nem felejtheti el, hogy mit tett velük az Isten, még ha teljes osztályrészük elnyerése hátra is van.</text:span></text:p>
      <text:p text:style-name="Átvett_20_anyagokra"><text:span text:style-name="T54">(13) Az Atya úgy tette alkalmassá a gyülekezet tagjait osztályrészük elnyerésére, hogy </text:span><text:span text:style-name="Kiemelt"><text:span text:style-name="T54">kiszabadította őket a sötétség hatalmából. </text:span></text:span><text:span text:style-name="T54">Minden emberi jószándék ellenére sem voltak képesek gyökeres változást hozni életükbe, mert egy sötét hatalom fogságában sínylődtek. Pál</text:span><text:span text:style-name="T19"> sorai úgy jellemzik a világot mint a világosságnak és sötétségnek, ennek a két egymással kibékíthetetlen hatalomnak küzdőterét. (Vö.: 2Kor 6,14-15). Az iráni (perzsa) gondolkodók szerint a jó és rossz ellentéte a természet világát is áthatja. Pál, a biblikus gondolkodással összhangban, nem megy ilyen messzire. Számára a jó és gonosz ellentéte nem a puszta létben rejlő, úgyszólván fizikai adottság, hanem szellemi valóság. </text:span><text:span text:style-name="Félig_20_kiemelt"><text:span text:style-name="T19">Isten jó akarata feszül neki az ember bűnös, megromlott akaratának.</text:span></text:span><text:span text:style-name="Félig_20_kiemelt"><text:span text:style-name="T54"> </text:span></text:span><text:span text:style-name="T54">A 2,5 versétől kezdődő sorokban majd nyíltan is kifejti ezt.</text:span></text:p>
      <text:p text:style-name="Átvett_20_anyagokra"><text:span text:style-name="T54">Más oldalról megközelítve ugyanezt az igazságot fejezi ki, amikor az ember testi (szarx) mivoltáról beszél (2,11; 2,23;). Csak míg a „testi” mivoltunk istenellenes, belső meghatározottságunkat jelenti, addig a </text:span><text:span text:style-name="Félig_20_kiemelt"><text:span text:style-name="T54">„sötétség hatalma” az egész embervilágra kiterjedő, emberfeletti megkötözöttségünket érzékelteti. </text:span></text:span><text:span text:style-name="T54">Ahogy „testi” meghatározottságunkon csak Isten Lelke tud változtatni, úgy a „sötétség hatalmá”-n is csak Isten „világossága”, mennyei világának teljes ereje tud diadalmaskodni. Az ember tehát olyan hatalom befolyása alatt él, amelytől maga erejéből nem szabadulhat meg. Sorsa nem attól függ, hogy személy szerint küzd‑e vagy sem ez ellen a hatalom ellen. Csak ha Isten világossága tör be életébe, akkor lehet része gyökeres változásban.</text:span></text:p>
      <text:p text:style-name="Átvett_20_anyagokra"><text:span text:style-name="T54">A sötétség hatalma akkor szűnik meg életünkben, amikor Isten </text:span><text:span text:style-name="Kiemelt"><text:span text:style-name="T54">áttelepít minket szeretete Fiának országába. </text:span></text:span><text:span text:style-name="T54">Nincs tehát „senki földje”. Luther hasonlatára kell gondolnunk: Az ember sorsa olyan mint a lóé. Ha nem Isten lovagolja, akkor az ördög a lovasa. (De servo arbitrio.) Mégsem valami megszállottságról van szó. Az ember nem akaratlan báb a rajta ülő hatalom markában. Maga is átadja magát ennek a befolyásnak. Rab volta abban nyilvánul meg, hogy nincs ereje lerázni magáról ezt a befolyást. Szabadulni is csak akkor tud, haegy másik, erősebb hatalom befolyása alá kerül (Mk 3,27 és párh.). </text:span><text:span text:style-name="T19">Ezt tette velünk Isten, amikor szeretete Fiának uralma, befolyása alá helyezett minket. De ez a befolyás mégsem az előzővel ellenkező előjelű rabság. </text:span><text:span text:style-name="Félig_20_kiemelt"><text:span text:style-name="T19">Jézus uralma alatt szabadulunk fel arra az életre, amelyre Isten teremtett és hívott el minket.</text:span></text:span><text:span text:style-name="Félig_20_kiemelt"><text:span text:style-name="T54"> </text:span></text:span><text:span text:style-name="T54">Mert Krisztus uralma alatt Isten szeretetének fénye és melege vesz körül. Azé a szereteté, amely nélkül ember voltunk nem teljesedhet ki. Ma már pszichológiai közhelynek számít, hogy a szeretet légköre nélkülözhetetlen az ember számára. Pál a szeretetnek erről a krisztusi uralmáról Úgy beszél a gyülekezetnek, mint amely nem utópisztikus álom, hanem </text:span><text:soft-page-break/><text:span text:style-name="T54">életüknek már bekövetkezett valósága Krisztusban.</text:span></text:p>
      <text:p text:style-name="Átvett_20_anyagokra"><text:span text:style-name="T54">(14) A börtönünk kulcsa tehát maga Jézus Krisztus. Egyedül az ő szeretetének van hatalma </text:span><text:span text:style-name="Kiemelt"><text:span text:style-name="T54">megváltani</text:span></text:span><text:span text:style-name="T54"> a rabságból, kiszabadítani a „sötétség” befolyása alól. Ez a megváltás bizonyos értelemben még reménységünk tárgya (Lk 21,28; Rm 8,23; 2Kor 5,8). De a Kolosséi-levél már ismert nézőpontja értelmében a végső megváltásunk is úgy tekinthető, mintha már megtörtént volna. Hiszen a „lütron”-t, a váltságdíjat Jézus már lefizette.</text:span></text:p>
      <text:p text:style-name="P7">Ezen a ponton válik világossá, hogy a megváltás és bűneink bocsánata ugyanannak az eseménynek két oldala. A „sötétség” hatalmából csak a bűnbocsánat árán van szabadulás. Nem azért vagyunk ugyanis rabok, mert hozzá vagyunk kötve ehhez a világhoz. Bűneink zárnak ki Isten világából, és bűneink miatt szolgáltatott ki Isten minket a sötétség erőinek. Aki tehát valóságos szabadulást akar szerezni az embernek, először bűnös adósságától kell megszabadítania. Mivel azonban Jézus Krisztus a kereszten lefizette a váltságdíjat és békességet szerzett általa számunkra, (1,20) szabadítása valóságos, döntő életfordulatot hozó szabadulásunkká lett.</text:p>
      <text:p text:style-name="Átvett_20_anyagokra"><text:span text:style-name="T54">Mikor következett be ez a döntő fordulat a kolosséi keresztyének életében? </text:span><text:span text:style-name="T37">Nem kétséges, hogy Pál </text:span><text:span text:style-name="Félig_20_kiemelt"><text:span text:style-name="T37">a keresztségüket tartja annak a döntő eseménynek, </text:span></text:span><text:span text:style-name="T37">amely által megtört rajtuk a sötétség hatalma, és részt kaptak Isten bűnbocsátó szeretetének világosságából a Jézus Krisztus által. </text:span><text:span text:style-name="Félig_20_kiemelt"><text:span text:style-name="T37">De az apostol most elsősorban azt akarja tudatosítani bennük, hogy mindez nem történhetett volna meg velük a keresztségben, ha a sötétség világméretű hatalma előbb már nem tört volna meg Jézus megváltói műve által.</text:span></text:span><text:span text:style-name="Félig_20_kiemelt"><text:span text:style-name="T54"> </text:span></text:span><text:span text:style-name="T54">Mert — és ez a Kolosséi-levél egyik el nem hanyagolható nézőpontja — mindaddig nem következhet be egyéni életünkben érdemleges fordulat, amíg az egész világ esélyei meg nem változnak. Így irányítja a keresztségünk, életünknek ez a legszemélyesebb eseménye, figyelmünket a világmindenségre. A kérdés tehát á következő: van‑e annak a Krisztusnak, aki a keresztségben Urunkká lett, valami jelentősége az egész világ számára? És ha van, akkor hol vannak uralmának határai? Ezekre a kérdésekre ad feleletet Pál a most következő himnusz felidézésével és az általa hozzáfűzött kiegészítésekkel.</text:span></text:p>
      <text:p text:style-name="Könyvadatsor"><text:span text:style-name="Hivatkozás"><text:span text:style-name="T54">(</text:span></text:span><text:span text:style-name="Név_20_hivatkozásban"><text:span text:style-name="T54">R. C. Lucas</text:span></text:span><text:span text:style-name="Hivatkozás"><text:span text:style-name="T54">: </text:span></text:span><text:span text:style-name="Mű_20_címe"><text:span text:style-name="T54">Pál levele a kolossébeliekhez és Filemonhoz</text:span></text:span><text:span text:style-name="Hivatkozás"><text:span text:style-name="T54">. </text:span></text:span><text:span text:style-name="Cégnév"><text:span text:style-name="T54">Harmat</text:span></text:span><text:span text:style-name="Hivatkozás"><text:span text:style-name="T54">)</text:span></text:span><text:span text:style-name="T54">:</text:span></text:p>
      <text:p text:style-name="Átvett_20_anyagok_20_réssel"><text:span text:style-name="Kiemelt"><text:span text:style-name="T52">Kolossé 1,9-14</text:span></text:span></text:p>
      <text:p text:style-name="Átvett_20_anyagok_20_réssel"><text:span text:style-name="Kiemelt"><text:span text:style-name="T52">Az ismeret és az erő teljessége</text:span></text:span></text:p>
      <text:p text:style-name="Átvett_20_anyagok_20_réssel"><text:span text:style-name="Félig_20_kiemelt"><text:span text:style-name="T54">Ezért tehát, attól a naptól fogva, amelyen ezt meghallottuk, szüntelenül imádkozunk és könyörgünk értetek, hogy tökéletesen ismerjétek med az Ő akaratát minden lelki bölcsesség és belátás révén, </text:span></text:span><text:span text:style-name="Félig_20_kiemelt"><text:span text:style-name="T56">10 </text:span></text:span><text:span text:style-name="Félig_20_kiemelt"><text:span text:style-name="T54">hogy élhessetek az Úrhoz méltóan, teljes mértékben az Ő tetszésére, és teremjetek gyümölcsöt mindenfajta jó cselekedettel, és növekedjetek az Isten ismeretében. </text:span></text:span><text:span text:style-name="Félig_20_kiemelt"><text:span text:style-name="T56">11 </text:span></text:span><text:span text:style-name="Félig_20_kiemelt"><text:span text:style-name="T54">Erősödjetek meg minden erővel az Ő dicsőségének nagysága szerint a teljes állhatatosságra és az örömmel viselt hosszútűrésre. </text:span></text:span><text:span text:style-name="Félig_20_kiemelt"><text:span text:style-name="T56">12 </text:span></text:span><text:span text:style-name="Félig_20_kiemelt"><text:span text:style-name="T54">Adjatok hálát az Atyának, aki alkalmassá tett titeket arra, hogy a szentek örökségében, a világosságban részesüljetek. </text:span></text:span><text:span text:style-name="Félig_20_kiemelt"><text:span text:style-name="T56">13 </text:span></text:span><text:span text:style-name="Félig_20_kiemelt"><text:span text:style-name="T54">Ő szabadított meg minket a sötétség hatalmából, és Ő vitt át minket szeretett Fiának országába, </text:span></text:span><text:span text:style-name="Félig_20_kiemelt"><text:span text:style-name="T56">14 </text:span></text:span><text:span text:style-name="Félig_20_kiemelt"><text:span text:style-name="T54">akiben van megváltásunk és bűneink bocsánata.</text:span></text:span></text:p>
      <text:p text:style-name="P24"><text:span text:style-name="T9">Életében és leveleiben Pál mint jelentős közbenjáró jelenik meg. Azt, amire másokat buzdított (4,2), önmaga sem mulasztotta el megtenni. Attól sem félt, hogy imájába konkrét kéréseket foglaljon másokért.</text:span><text:span text:style-name="T30"> Nem csoda tehát, hogy amint hírét vette az újonnan megtért kolosséi keresztyének állhatatos hitbeli növekedésének, szüntelenül imádkozott értük.</text:span></text:p>
      <text:p text:style-name="Átvett_20_anyagokra"><text:span text:style-name="T54">Pál imája épp olyan találó és gondosan megformált, mint hálaadása. </text:span><text:span text:style-name="T19">Mivel megvolt benne a közbenjáró imádkozáshoz szükséges éberség (4,2), számolt az új térítők keltette vonzerő óriási jelentőségével. Számos kommentátor (például Bruce és Beare) megjegyezte, hogy a látogatók jellegzetes tanításának kapcsolatban kellett lennie a lelki teljességgel.</text:span><text:span text:style-name="T54"> Úgy tűnik, túl akartak tenni Epafrász szolgálatán azzal, hogy sokkalta nagyobb lelki értékekhez juttatják a </text:span><text:soft-page-break/><text:span text:style-name="T54">kolossébelieket. Ez azt jelentette, hogy igyekezetük a </text:span><text:span text:style-name="Félig_20_kiemelt"><text:span text:style-name="T54">tudás</text:span></text:span><text:span text:style-name="T54"> elmélyítése és az </text:span><text:span text:style-name="Félig_20_kiemelt"><text:span text:style-name="T54">erő </text:span></text:span><text:span text:style-name="T54">kinyilvánítása körül összpontosult. Ha ezt a két céljukat elérik — bizonygatták —, akkor ezzel átformálják a keresztyének egyéni életét csakúgy, mint ellenségektől körülvett csekély létszámú közösségük jövőjét.</text:span></text:p>
      <text:p text:style-name="P7">Figyelembe véve a Kolossé szerte terjedő új tanításokat, Pál imájának fontossága nyomban szembetűnik. Ugyan a teljesség csalóka ígéretétől meg akarja óvni a hívőket, semmivel sem kér kevesebbet számukra, mint hogy Krisztusban beteljenek Isten valamennyi áldásával. Pál nem ellenzi a keresztyén életben való növekedést és fejlődést. Nem vitás, hogy szüntelenül emlékezteti olvasóit: mi az, ami már az övék Krisztus Jézusban. Azonban képtelenség volna önelégültséget, megállapodottságot feltételezni róla (vö. Fil 3,12-16; Ef 5,18-20)! Ezt nem lehet eléggé hangsúlyozni. Könyvem kéziratát olvasva többen feltették a kérdést: <text:span text:style-name="T30">helyes‑e hinni és tanítani, hogy egy keresztyén ember megtérése pillanatában „mindennek a birtokába jut”? Pál ragaszkodása ahhoz, hogy Krisztusban a hívők tökéletessé lettek (például 1,22; 2,10), elkerülhetetlenül ellenérzéseket vált ki, amint a hit általi megigazulás tanítása is elkerülhetetlenül félreértésekre és tiltakozásra ad okot (Róm 6,1.15). Pál tanításának egyensúlyát akkor Őrizzük meg, ha a hálaadást és az imát szorosan összekapcsoljuk.</text:span> Éppen azért kérheti, hogy az újonnan megtértek „napról napra mind jobban erősödjenek meg a Szentlélekben”, mert köszönetet mondhat Istennek az élet és az igazság teljességéért, amit a kolossébeliek már megkaptak. Azonban az apostoli levél legfőbb mondanivalója — amelyet a 2,6-7-ben szépen összefoglal — az, hogy a lelki élet növekedésének és fejlődésének teljes összhangban kell lennie kezdeteivel.</text:p>
      <text:p text:style-name="Átvett_20_anyagokra"><text:span text:style-name="T37">Ezt az imát akkor értelmezzük helyesen, ha a „tudás” és az „erő” témájának fölvetéseként kezeljük.</text:span><text:span text:style-name="T54"> A </text:span><text:span text:style-name="Félig_20_kiemelt"><text:span text:style-name="T54">minden </text:span></text:span><text:span text:style-name="T54">szó alkalmazása különösen jelentős. Pál azért imádkozik, hogy a keresztyének </text:span><text:span text:style-name="Félig_20_kiemelt"><text:span text:style-name="T54">tökéletesen ismerjék meg az Isten akaratát minden lelki bölcsesség és belátás révén, </text:span></text:span><text:span text:style-name="T54">és hogy </text:span><text:span text:style-name="Félig_20_kiemelt"><text:span text:style-name="T54">erősödjenek meg minden erővel. </text:span></text:span><text:span text:style-name="T54">Leghőbb vágya, hogy az újonnan megtért hívők „teljes mértékben” birtokolják és megtapasztalják ezeket.</text:span></text:p>
      <text:p text:style-name="Átvett_20_anyagok_20_réssel"><text:span text:style-name="Kiemelt"><text:span text:style-name="T54">1. Az ismeret birodalma</text:span></text:span></text:p>
      <text:p text:style-name="Átvett_20_anyagok_20_réssel"><text:span text:style-name="T37">Feltételezhetjük, hogy a látogatók azzal az izgalmas ígérettel álltak elő, hogy akik tanításukba alaposabb beavatást nyernek, azoknak mélyebb belátásuk lesz Isten dolgaiba, mélyebb ismeret (görögül </text:span><text:span text:style-name="Félig_20_kiemelt"><text:span text:style-name="T37">gnoszisz) </text:span></text:span><text:span text:style-name="T37">birtokába jutnak.</text:span><text:span text:style-name="T54"> Ilyen jelentéktelen kezdetekből fejlődött ki a II. századra a gnoszticizmus, amely oly sok gondot okozott az egyháznak. </text:span><text:span text:style-name="T37">Mindig is nagy hatása van az olyan ajánlatnak, amely az Isten dolgainak különleges megértését ígéri, mégpedig úgy, hogy az egyértelmű, vitán felül áll; és csak azok számára nyílik meg, akik „be vannak avatva a titokba”. De Pálnak erre nincs szüksége. Kolosséi barátai már megkapták a teljes igazságot (görögül </text:span><text:span text:style-name="Félig_20_kiemelt"><text:span text:style-name="T37">epignoszisz) </text:span></text:span><text:span text:style-name="T37">Krisztusban.</text:span><text:span text:style-name="T54"> Bruce idézi Bultmann </text:span><text:span text:style-name="Félig_20_kiemelt"><text:span text:style-name="T54">epignoszisz </text:span></text:span><text:span text:style-name="T54">definícióját: „majdnem szakkifejezés, Isten döntő megismerését jelenti, amely együtt jár a keresztyén megtéréssel”.</text:span><text:span text:style-name="T54"><text:note text:id="ftn4" text:note-class="footnote"><text:note-citation>5</text:note-citation><text:note-body><text:p text:style-name="Footnote">E. K. Simpson and F. F. Bruce, <text:span text:style-name="Félig_20_kiemelt">Commentary on the Epistles to the Ephesians and the Colossians </text:span>(Marshall, Morgan &amp; Scott, 1957.), 185. old. ld. 29. jegyzet. (A továbbiakban: „Bruce”.)</text:p></text:note-body></text:note></text:span><text:span text:style-name="T54"> Mivel a keresztyének Krisztusban már eljutottak Istennek erre a „teljes ismereté”-re, Pál immár azért imádkozhat, hogy betöltekezzenek vele. Ha a Krisztus hitére térés nem járt volna együtt ezzel a határozott megértéssel, akkor indokolt lett volna az új tanítókhoz hasonlóan alaposabb beavatás szükségességét hangsúlyozni. Pál azonban nem követel meg új ismeretet a keresztyénektől, csupán annak helyes alkalmazását, ami már az övék Krisztusban, hogy minél jobban felismerhessék Isten célját életükkel.</text:span></text:p>
      <text:p text:style-name="Átvett_20_anyagokra"><text:span text:style-name="T54">Ennek az apostoli tanításnak megvan az a kockázata, hogy prózainak tűnik. De a Pál által hirdetett evangélium célja nem egy elit számára fenntartott isteni misztérium titokzatos csodálata. Sokkal inkább annak tudatosítása, hogy mit kíván Isten akarata a mindennapi életben. Ahogy Lohse írja: „Az őskeresztyénség tanításában Isten akaratának megértése elválaszthatatlan volt a parancstól: kövesd és tedd is meg Isten akaratát!”</text:span><text:span text:style-name="T54"><text:note text:id="ftn5" text:note-class="footnote"><text:note-citation>6</text:note-citation><text:note-body><text:p text:style-name="Footnote">E. Lohse, <text:span text:style-name="Félig_20_kiemelt">Colossians and Philemon, A Commentary (Hermeneia, </text:span>Fortress Press, 1971.), 26. old. (A továbbiakban: „Lohse”.)</text:p></text:note-body></text:note></text:span><text:span text:style-name="T54"> </text:span><text:span text:style-name="T19">A keresztyén embernek azért van szüksége </text:span><text:span text:style-name="Félig_20_kiemelt"><text:span text:style-name="T19">minden lelki bölcsességre és belátásra, </text:span></text:span><text:span text:style-name="T19">hogy megértse, miként </text:span><text:soft-page-break/><text:span text:style-name="T19">jelenik meg Isten akarata összetett világunkban, a mindennapi élet dolgaiban.</text:span><text:span text:style-name="T54"> Ez a két szó már </text:span><text:span text:style-name="T54">az Ószövetségben is gyakran fordul elő együtt, és azokat a tulajdonságokat szokták jelölni velük, amelyeket Dávid kér fia, Salamon számára, amikor az átveszi a hatalmat Izráel fölött (1Krón 22,12), és amit Salamon is kér önmaga számára a hatalmas felelősség láttán (2Krón 1,10). </text:span><text:span text:style-name="T37">Salamonnak, miközben nap mint nap került szembe nehéz problémákkal és még nehezebb emberekkel, mindig tudnia kellett, hogyan vonatkoztassa Isten akaratának törvénybe foglalt, változatlan elveit a pillanat gyorsan változó kérdéseire. Ilyen munkához a világ legnagyobb bölcsessége sem elegendő.</text:span></text:p>
      <text:p text:style-name="Átvett_20_anyagokra"><text:span text:style-name="T54">Ha figyelembe vesszük, milyen magas követelményeknek kell megfelelni a kolosséi </text:span><text:span text:style-name="T54">keresztyéneknek a gyakorlati életben (ld. 10. vers), azt is belátjuk, hogy szükségük volt erre a bölcsességre. </text:span><text:span text:style-name="T37">A levél egészének értelmét szem előtt tartva meg kell jegyeznünk, hogy ezek a célok minden egyes hívő számára elő vannak írva. Ezért a tudás „teljessége” nem lehet néhány ember privilégiuma, hiszen </text:span><text:span text:style-name="Félig_20_kiemelt"><text:span text:style-name="T37">mindannyiuknak az Úrhoz méltóan, az ő tetszésére </text:span></text:span><text:span text:style-name="T37">kell élniük, hogy </text:span><text:span text:style-name="Félig_20_kiemelt"><text:span text:style-name="T37">gyümölcsöt teremjenek mindenfajta jó cselekedettel. </text:span></text:span><text:span text:style-name="T37">Nem képzelhető el más út a 10. vershez, mint a 9-ediken át vezető. Tehát kivétel nélkül </text:span><text:span text:style-name="Félig_20_kiemelt"><text:span text:style-name="T37">minden </text:span></text:span><text:span text:style-name="T37">keresztyénnek szüksége van Isten </text:span><text:span text:style-name="Félig_20_kiemelt"><text:span text:style-name="T37">minden </text:span></text:span><text:span text:style-name="T37">bölcsességére.</text:span></text:p>
      <text:p text:style-name="Átvett_20_anyagokra"><text:span text:style-name="T54">Milyen életvitelt vár Pál egy keresztyén embertől? A 10. vers három leíró kifejezése mindig is jellemezte az apostolt, de a börtönből írott leveleiben különleges helyet foglalnak el. </text:span><text:span text:style-name="T19">Először is csak azt nevezhetjük keresztyén életnek, amely </text:span><text:span text:style-name="Félig_20_kiemelt"><text:span text:style-name="T19">méltó </text:span></text:span><text:span text:style-name="T19">egy ilyen nagy Úrhoz és Mesterhez. A keresztyén engedelmességnek teljes értékű képet kell nyújtania a világnak Istenről és az Ő emberiséggel kapcsolatos szándékairól. Például méltónak lenni Krisztushoz nem más, mint harmóniában élni a többi keresztyénnel (vö. Ef 4,1; Fil 1,27); a széthúzás a gyülekezetekben nem méltó hozzá.</text:span><text:span text:style-name="T54"> Ez a szempont kiemelt szerephez jut a börtönből írott levelekben, és a Kolosséi levélben is mindinkább előtérbe kerül: nem meglepő, hiszen ahol néhányan felebarátaik elől eltitkolt különleges „tudás” igényével állnak elő, ott szinte elkerülhetetlen a testvéri viszony megromlása.</text:span></text:p>
      <text:p text:style-name="Átvett_20_anyagokra"><text:span text:style-name="T54">Egy másik jól ismert páli törekvés, hogy a keresztyén élet legyen </text:span><text:span text:style-name="Félig_20_kiemelt"><text:span text:style-name="T54">Krisztusnak tetsző </text:span></text:span><text:span text:style-name="T54">(például 2Kor 5,8; Tess 4,1). </text:span><text:span text:style-name="T19">Ahogyan barátunknak is csak úgy lehetünk tetszésére, ha megismerjük, mi az, ami örömére válik, úgy kell „megismernünk” Isten tetszését azáltal, hogy felkutat­juk kinyilatkoztatásában: mi az, ami kedvére való, és mi az, ami nem.</text:span><text:span text:style-name="T54"> Eközben pedig meg fogunk szabadulni annak a természetes hajlamnak az egészségtelen uralmától, hogy más emberek, különösen a legtekintélyesebbek kedvére tegyünk (vö. 3,22).</text:span></text:p>
      <text:p text:style-name="Átvett_20_anyagokra"><text:span text:style-name="T54">Harmadszor, a keresztyén élet </text:span><text:span text:style-name="Félig_20_kiemelt"><text:span text:style-name="T54">Isten ismeretén keresztül folytonosan gyümölcsözik és növekedik jó cselekedetekben. </text:span></text:span><text:span text:style-name="T54">A hangsúly itt azon van, hogy a helyes hit és az erkölcsös, igaz magatartás alapvetően összefügg. A hamis tanítás végső soron gyümölcseiről ismerhető fel, vagy inkább azok hiányáról, ugyanis a </text:span><text:span text:style-name="Félig_20_kiemelt"><text:span text:style-name="T54">gnoszisz </text:span></text:span><text:span text:style-name="T54">birtoklásának állítása és a </text:span><text:span text:style-name="Félig_20_kiemelt"><text:span text:style-name="T54">jóság </text:span></text:span><text:span text:style-name="T54">nem mindig jár együtt: ellenben az a tudat, hogy Isten kegyelmesen cselekedett velünk, egymás iránti kegyelmes cselekedetek sokaságához kell, hogy vezessen. Isten nem is annyira a „lelki”, inkább a „gyakorlati” életünk alapján ítél. A bölcsesség eredménye a jó cselekedet. </text:span><text:span text:style-name="T37">A különleges tudás </text:span><text:span text:style-name="Félig_20_kiemelt"><text:span text:style-name="T37">(gnoszisz) </text:span></text:span><text:span text:style-name="T37">általában önteltséghez vezet (vö. 1Kor 8,1-3), míg Isten ismerete </text:span><text:span text:style-name="Félig_20_kiemelt"><text:span text:style-name="T37">(epignoszisz) </text:span></text:span><text:span text:style-name="T37">egymás, nem pedig önmagunk szeretetéhez.</text:span></text:p>
      <text:p text:style-name="Átvett_20_anyagokra"><text:span text:style-name="T37">Milyen tanulságosan szól Pál a bolond rajongók üres vágyairól! Ha </text:span><text:span text:style-name="Félig_20_kiemelt"><text:span text:style-name="T37">teljességre </text:span></text:span><text:span text:style-name="T37">van szükség, legyen az egy olyan élet, amely </text:span><text:span text:style-name="Félig_20_kiemelt"><text:span text:style-name="T37">teljes </text:span></text:span><text:span text:style-name="T37">mértékben kedves az Istennek, és mások iránti jó cselekedetek </text:span><text:span text:style-name="Félig_20_kiemelt"><text:span text:style-name="T37">töltik ki.</text:span></text:span><text:span text:style-name="Félig_20_kiemelt"><text:span text:style-name="T54"> </text:span></text:span><text:span text:style-name="T54">Ezt az utat igen nehéz megtalálni és követni, de Krisztusban megtaláljuk az ehhez szükséges bölcsességet.</text:span></text:p>
      <text:p text:style-name="Átvett_20_anyagok_20_réssel"><text:span text:style-name="Kiemelt"><text:span text:style-name="T54">2. Az erő birodalma</text:span></text:span></text:p>
      <text:p text:style-name="Átvett_20_anyagok_20_réssel"><text:span text:style-name="T54">Pál semmivel sem marad el a látogatóktól abban, hogy Isten erejének teljes megtapasztalását kívánja az újonnan megtérteknek. </text:span><text:span text:style-name="Félig_20_kiemelt"><text:span text:style-name="T54">Erősödjetek meg minden erővel — </text:span></text:span><text:span text:style-name="T54">írja —, az Ő </text:span><text:span text:style-name="Félig_20_kiemelt"><text:span text:style-name="T54">dicsőségének nagysága szerint. </text:span></text:span><text:span text:style-name="T54">Nehéz volna ilyen kevés szóval jobban hangsúlyozni az isteni erő lehetőségeit az emberi életben. Pál azért könyörög, hogy minden keresztyén erősödjön meg </text:span><text:span text:style-name="Félig_20_kiemelt"><text:span text:style-name="T54">minden erővel, </text:span></text:span><text:span text:style-name="T54">azaz az erő teljességével. Fennkölt mértékkel mérve ez az az erő, amely Isten dicsőségét hívatott bemutatni. Figyeljük meg, hogy a „dicsőség” itt valami emberek </text:span><text:soft-page-break/><text:span text:style-name="T54">számára </text:span><text:span text:style-name="Félig_20_kiemelt"><text:span text:style-name="T54">kinyilvánított</text:span></text:span><text:span text:style-name="Félig_20_kiemelt"><text:span text:style-name="T54"><text:note text:id="ftn6" text:note-class="footnote"><text:note-citation>7</text:note-citation><text:note-body><text:p text:style-name="Footnote">Lightfoot, 140. old. vö. Ef 1,6.17 sk; 3,16</text:p></text:note-body></text:note></text:span></text:span><text:span text:style-name="T54"> dolgot jelent. Vajon ez utalás lenne az új tanítás céljaira, amely „teljességet” kínált fel a kolosséi közösségnek, különösen az életükben megnyilvánuló erő vonatkozásában? Akár igen, akár nem, felemelő látni, mit kér egy keresztyén apostol Istentől a keresztyének számára. Nem kevesebbet, mint hogy szálljon rájuk a „dicsőség” Isten hatalmas erejének tapasztalása által. Ez az erő azonban nem más, mint erő az </text:span><text:span text:style-name="Félig_20_kiemelt"><text:span text:style-name="T54">állhatatosságra és a hosszútűrésre. </text:span></text:span><text:span text:style-name="T54">Lehet, hogy kiábrándítónak tűnik, mégis érvényes arra, aki Krisztusért él a valóságos világban. Mert ebben a világban a keresztyén embernek szüksége van Isten mindenható erejére ahhoz, hogy a szenvedések, az ellenállás, a megrázkódtatások és a </text:span><text:span text:style-name="T54">csalódások ellenére — ami időnként osztályrészéül jut — szilárdan kitartson, méghozzá ne csüggedve, morálisan összeomolva, hanem </text:span><text:span text:style-name="Félig_20_kiemelt"><text:span text:style-name="T54">örömmel!</text:span></text:span></text:p>
      <text:p text:style-name="Átvett_20_anyagokra"><text:span text:style-name="T54">Isten szolgája sok tűrés által ajánlja magát (2Kor 6,4). Így tanul meg veszélyek közepette is helytállni, és zúgolódás nélkül kitartani a becsületesség és az igazság útján. A </text:span><text:span text:style-name="Félig_20_kiemelt"><text:span text:style-name="T54">türelem </text:span></text:span><text:span text:style-name="T54">segítségével a keresztyén ember elsajátíthatja a megbocsátást és az önuralmat, különösen azokkal szemben, akik próbára teszik. Megleli ezzel annak titkát is, hogyan kell szilárdan állnia, mikor késik az isteni ígéretek és remények beteljesülése. A türelem „az a mély lélegzet, mely képessé tesz a türelmes várakozásra”</text:span><text:span text:style-name="T54"><text:note text:id="ftn7" text:note-class="footnote"><text:note-citation>8</text:note-citation><text:note-body><text:p text:style-name="Footnote">Lohse, 31. old</text:p></text:note-body></text:note></text:span></text:p>
      <text:p text:style-name="Átvett_20_anyagokra"><text:span text:style-name="T54">Semmiképpen nem érthetjük meg az Újszövetség lelkiségét, ha nem látjuk be, hogy Isten erejének megtapasztalása e próbák során a keresztyén élet </text:span><text:span text:style-name="Félig_20_kiemelt"><text:span text:style-name="T54">sine qua non-ja. Mivel mindenkinek </text:span></text:span><text:span text:style-name="T54">szüksége van türelemre és állhatatosságra, </text:span><text:span text:style-name="Félig_20_kiemelt"><text:span text:style-name="T54">mindenkinek </text:span></text:span><text:span text:style-name="T54">meg kell tapasztalnia Isten erejét. Ezenfelül mindazok, akik töretlenül követik Krisztust, már ennek puszta tényével is bizonyítják, hogy Isten dicsőséges ereje reájuk szállott.</text:span></text:p>
      <text:p text:style-name="P7">Az a rövidke szó, hogy „örömmel”, nem választható el a 11. vers korábbi részétől, hiszen az elnyomás és a megpróbáltatás közepette érzett öröm egyike azoknak a csodáknak, melyeket Isten munkál népében. Pál nem szűnik magasztalni ezt, és a gyakorlatias Jakab sem mond ellent neki (1,24; vö. Róm 5,3; Jak 1,2). Ugyanakkor ez a szó természetes hídfőt képez a 12-14. versek hálaadásához, tehát az üzenet további részével is világosan felismerhető kapcsolatban áll.</text:p>
      <text:p text:style-name="Átvett_20_anyagokra"><text:span text:style-name="T54">De miért van szó még mindig hálaadásról, mikor a hálaadás formális részén már túl vagyunk, és Pál a kolossébeliekért mondott imáiról számol be? Egyszerűen azt válaszolhatjuk, hogy sohasem jut túl a hálaadáson, az szüntelenül túlárad a lelkében. Számára ez a Szentlélekkel teljes élet legfontosabb jellemzője (2,7). De szerintem itt még többről van szó. </text:span><text:span text:style-name="T37">A 12-14. versekből világosan kiderül, mi az, amiért </text:span><text:span text:style-name="Félig_20_kiemelt"><text:span text:style-name="T37">nem </text:span></text:span><text:span text:style-name="T37">imádkozik Pál. Több olyan áldása van az evangéliumnak, amelyhez már hozzájutottak a kolossébeliek azáltal, hogy Krisztus testének tagjaivá lettek. Ezek a lelki javak már az övék, hálaadás jár értük. Miután Krisztusban megkapták, nincs helye tovább keresni e nagyszerű ajándékokat.</text:span><text:span text:style-name="T54"> Máshol keresni annyi volna, mint hűtlennek lenni Urukhoz.</text:span></text:p>
      <text:p text:style-name="P7">A kolossébeliek két kiváltsága az Atya művére utal, aki Krisztus által országába fogadta őket. A keresztyének joggal mondhatják: Alkalmassá tett! Megszabadított!</text:p>
      <text:p text:style-name="Átvett_20_anyagokra"><text:span text:style-name="T54">Ha valaki alkalmassá vált arra, </text:span><text:span text:style-name="Félig_20_kiemelt"><text:span text:style-name="T54">hogy a szentek örökségében, a világosságban részesüljön, az </text:span></text:span><text:span text:style-name="T54">azt jelenti, hogy teljesültek a feltételek, amelyek alapján Isten választott népének tagja lehet. Bűnei bocsánata által kijelöltetett a hely számára a szentek örökségében (vö. ApCsel 26,18). Ennek a fontossága szóba kerül még később, a 2,18-ban, ahol nyilvánvalóvá válik, hogy az új tanítók megzavarták a közösség békéjét azzal, hogy — tudatosan vagy nem — megpróbálták „alkalmatlanná tenni” a hívőket. Még ha nem is törekedtek erre, tanításuknak az volt a hatása, hogy éreztették a megtértekkel: Epafrász tanítása alapján lelki életük nem minden szempontból teljes értékű. Úgy tűnhetett, ők másodrendű állampolgárok Isten országában: értésükre adták, hogy még nem birtokolják a teljes örökséget, mialatt mások már bejutottak az áldások ígéretének földjére. Pál tehát köszönetet mond Istennek, de nem egy </text:span><text:span text:style-name="Félig_20_kiemelt"><text:span text:style-name="T54">jövőbeli </text:span></text:span><text:span text:style-name="T54">örökségért, hanem hogy a hívők </text:span><text:span text:style-name="Félig_20_kiemelt"><text:span text:style-name="T54">a jelenben </text:span></text:span><text:span text:style-name="T54">alkalmassá váltak rá. És Pál nem engedi, hogy „alkalmatlanná tegyék” őket. Az Úr Jézus Krisztus az ő részük, és ennél nem lehet gazdagabb örökség ezen a földön.</text:span></text:p>
      <text:p text:style-name="P7">A 12. vers odáig fokozza az örömhírt, hogy sok komoly és fogékony ember számára már <text:soft-page-break/>túl szép ahhoz, hogy igaz legyen. Sok keresztyén, még ha nem is hisz a purgatóriumban, bizonyos abban, hogy „nem alkalmas a mennyekre”. Még egy olyan elkötelezett ember, mint C. S. Lewis is nyilvánvalóan ingadozott ebben a kérdésben.<text:note text:id="ftn8" text:note-class="footnote"><text:note-citation>9</text:note-citation><text:note-body><text:p text:style-name="Footnote">R. L. Green és W. Hooper, <text:span text:style-name="Félig_20_kiemelt">C. S. Lewis, </text:span>Collins, 1974. 234. old.</text:p></text:note-body></text:note> Mégis, mivel a megigazulás egyedül kegyelemből van, Krisztus halála által és a hit által, már most rábízhatjuk magunkat az utolsó napon elhangzó támadhatatlan végzésre: „Felmentve.” Így hitte és tanította Pál apostol, ahogy az színes leírásban elénk tárul majd az első fejezet 11. versében.</text:p>
      <text:p text:style-name="Átvett_20_anyagokra"><text:span text:style-name="T19">Ezen túlmenően a 2. fejezetben látni fogjuk, hogy a látogatók vonzerejének lényegét a „szabadulás” ígérete adta. Lényegében a megkötözöttségekből való új szabadulást, a bűn és a </text:span><text:span text:style-name="T19">Sátán hatalmából való új feloldozást hirdették a gyülekezetnek. Válaszképpen Pál átfogó kifejezésekkel mutat rá, mi mindent tett már Isten Krisztusban a kolossébeliekért.</text:span><text:span text:style-name="T54"> Megszabadította </text:span><text:span text:style-name="Félig_20_kiemelt"><text:span text:style-name="T54">őket a sötétség hatalmából, és átvitte őket szeretett Fiának országába. </text:span></text:span><text:span text:style-name="T54">A szabadításnak ez a nagyszerű leírása megmutatja, hogy régi életükben zsarnokság alatt éltek, ahol a sötétség erői uralkodtak (Lk 22,53). Az isteni szabadítás nélkül nem lett volna menekvés. De Krisztus által ezek az erők elűzettek prédájuktól, és látniuk kellett, amint korábbi foglyaik megszabadulván egy hatalmasabb király birodalmához csatlakoznak.</text:span><text:span text:style-name="T54"><text:note text:id="ftn9" text:note-class="footnote"><text:note-citation>10</text:note-citation><text:note-body><text:p text:style-name="Footnote">Lohse, 37. old; Lightfoot, 141. old.</text:p></text:note-body></text:note></text:span></text:p>
      <text:p text:style-name="Átvett_20_anyagokra"><text:span text:style-name="T19">A 14. vers azért fontos a mai keresztyének számára, mert egyesíti azt, amit igen gyakran hajlamosak vagyunk szétválasztani. A megbocsátás áldását néha alábecsüljük, mintha az csupán annyit jelentene, hogy tiszta lappal indulhatunk. Pedig a bűn olyan </text:span><text:span text:style-name="Félig_20_kiemelt"><text:span text:style-name="T19">erő, </text:span></text:span><text:span text:style-name="T19">amely mindig fogságban tartja az embereket, tehát Pál tanítása szerint a megbocsátásnak magában kell foglalnia ennek az erőnek a megtörését. Elképzelhetetlen, hogy Isten megbocsássa a múltat, azután elküldjön minket anélkül, hogy képesek lennénk új életet élni. A megbocsátás szabadítás nélkül csak szemfényvesztés volna, és távol állna az újszövetségi szemlélettől.</text:span><text:span text:style-name="T54"> Nem beszélhetünk „puszta megbocsátás”-ról, mintha ez csupán az evangélium legelső áldása volna. Az evangélium maga a szabadság ígérete, méghozzá bűneink megbocsátása folytán (például ApCsel 13,38.39). A megbocsátás a keresztfáról árad ránk, ahol Krisztus nemcsak eltörölte adósságainkat, hanem ellenségeinket is lefegyverezte (2,14.15).</text:span></text:p>
      <text:p text:style-name="P29">Semmi sem múlhatja felül vagy pótolhatja a bűnök bocsánatát. Hiszen ahol megjelenik a bűnök bocsánata, ott megjelenik Krisztus fenséges hatalma is; és a bűnök bocsánatával Isten nekünk ajándékoz mindent: örök életet és örökkévaló áldásokat.<text:note text:id="ftn10" text:note-class="footnote"><text:note-citation>11</text:note-citation><text:note-body><text:p text:style-name="Footnote">Lohse, 40. old.</text:p></text:note-body></text:note></text:p>
      <text:p text:style-name="P24">Összefoglalva az eddigieket: a szokványosnak tűnő szavak sokkal több jelentést hordoznak, mint gondolnánk. Pál óva inti az újonnan megtért közösséget. Nem tud tétlen maradni, mialatt az új tanítók egy új és magasabb rendű szabadság ajándékáról beszélnek. Elfelejtették volna a hívők, mit tett értük Uruk és Megváltójuk? Talán elégedetlenek a megváltás hatalmas művével? Kevés Krisztus ahhoz, hogy megbocsásson nekik és megszabadítsa őket minden bűnüktől? Teljenek hát el ismerettel és erővel, hogy töretlenül növekedhessenek a jóságban és a hálaadásban!</text:p>
      <text:p text:style-name="P1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4">;</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text:span></text:span><text:span text:style-name="Citation"><text:span text:style-name="T5">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0"><text:soft-page-break/>Sálóm-Eiréné-Pax, Üdv:</text:p>
      <text:p text:style-name="Névjegy"><text:span text:style-name="T5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4">tommyca@freemail.hu</text:span></text:span></text:a><text:span text:style-name="T54">,  </text:span><text:a xlink:type="simple" xlink:href="mailto:Tamas.Szakacs@lutheran.hu"><text:span text:style-name="T54">Tamas.Szakacs@lutheran.hu</text:span></text:a><text:span text:style-name="T54">    |<text:line-break/>|              </text:span><text:a xlink:type="simple" xlink:href="http://www.extra.hu/Tommyca"><text:span text:style-name="Internet_20_link"><text:span text:style-name="T54">http://www.extra.hu/Tommyca</text:span></text:span></text:a><text:span text:style-name="T54">              |<text:line-break/>|                     (30) 426-5583                     |<text:line-break/>|                                                       |<text:line-break/>|         Felsőpetényi Evangélikus Egyházközség         |<text:line-break/>|                </text:span><text:a xlink:type="simple" xlink:href="mailto:felsopeteny@lutheran.hu"><text:span text:style-name="T54">felsopeteny@lutheran.hu</text:span></text:a><text:span text:style-name="T54">                |<text:line-break/>|             </text:span><text:a xlink:type="simple" xlink:href="http://felsopeteny.lutheran.hu/"><text:span text:style-name="T54">http://felsopeteny.lutheran.hu</text:span></text:a><text:span text:style-name="T5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Normál" style:family="paragraph" style:parent-style-name="Standard">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 style:display-name="Szövegtörzs behúzással" style:family="paragraph" style:parent-style-name="Standard">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subject>Kol 1,9-14. - Bölcsesség és belátás gyümölcse - Szentháromság u. 24.</dc:subject>
    <meta:initial-creator>Szakács Tamás</meta:initial-creator>
    <meta:creation-date>2008-10-30T17:22:37</meta:creation-date>
    <dc:creator>Tommyca </dc:creator>
    <dc:date>2010-11-29T10:11:24</dc:date>
    <meta:editing-cycles>6</meta:editing-cycles>
    <meta:editing-duration>PT00H08M58S</meta:editing-duration>
    <meta:document-statistic meta:table-count="0" meta:image-count="0" meta:object-count="0" meta:page-count="32" meta:paragraph-count="264" meta:word-count="18775" meta:character-count="132309"/>
    <meta:user-defined meta:name="Info 1"/>
    <meta:user-defined meta:name="Info 2"/>
    <meta:user-defined meta:name="Info 3"/>
    <meta:user-defined meta:name="Info 4"/>
    <meta:template xlink:type="simple" xlink:actuate="onRequest" xlink:title="Előkészítő" xlink:href="../../../.openoffice.org2/user/template/Előkészítő.ott" meta:date="2010-03-04T23:45:42"/>
  </office:meta>
</office:document-meta>
</file>