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text-properties fo:color="#ff6633" fo:background-color="transparent"/>
    </style:style>
    <style:style style:name="P3" style:family="paragraph" style:parent-style-name="Átvett_20_anyagok">
      <style:paragraph-properties fo:text-align="end" style:justify-single-word="false"/>
    </style:style>
    <style:style style:name="P4" style:family="paragraph" style:parent-style-name="Átvett_20_anyagok">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language="hu" fo:country="HU" fo:background-color="transparent"/>
    </style:style>
    <style:style style:name="P9" style:family="paragraph" style:parent-style-name="Átvett_20_anyagokra">
      <style:paragraph-properties fo:margin-left="0cm" fo:margin-right="0cm" fo:text-indent="1cm" style:auto-text-indent="false"/>
    </style:style>
    <style:style style:name="P10" style:family="paragraph" style:parent-style-name="Átvett_20_anyagokra">
      <style:paragraph-properties fo:margin-left="0cm" fo:margin-right="0cm" fo:text-indent="1cm" style:auto-text-indent="false"/>
      <style:text-properties fo:color="#ff6633" fo:background-color="transparent"/>
    </style:style>
    <style:style style:name="P11" style:family="paragraph" style:parent-style-name="Átvett_20_anyagokra">
      <style:paragraph-properties fo:margin-left="0cm" fo:margin-right="0cm" fo:text-indent="1cm" style:auto-text-indent="false"/>
      <style:text-properties fo:background-color="transparent"/>
    </style:style>
    <style:style style:name="P12" style:family="paragraph" style:parent-style-name="Átvett_20_anyagokra">
      <style:paragraph-properties fo:margin-left="0cm" fo:margin-right="0cm" fo:text-indent="1cm" style:auto-text-indent="false"/>
      <style:text-properties fo:color="#ff0000"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9" style:family="paragraph" style:parent-style-name="Átvett_20_anyagok_20_réssel">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20"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2"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3" style:family="paragraph" style:parent-style-name="Átvett_20_kommentárszakasz">
      <style:text-properties fo:background-color="transparent"/>
    </style:style>
    <style:style style:name="P24" style:family="paragraph" style:parent-style-name="Átvett_20_anyagok_20_-_20_függő_20_behúzás_20_réssel">
      <style:paragraph-properties fo:text-align="start" style:justify-single-word="false"/>
      <style:text-properties fo:background-color="transparent"/>
    </style:style>
    <style:style style:name="P25" style:family="paragraph" style:parent-style-name="Átvett_20_anyagok_20_-_20_textusbővítésre">
      <style:text-properties fo:color="#ff6633" fo:background-color="transparent"/>
    </style:style>
    <style:style style:name="P26" style:family="paragraph" style:parent-style-name="Átvett_20_anyagok_20_-_20_textusbővítésre">
      <style:text-properties fo:background-color="transparent"/>
    </style:style>
    <style:style style:name="P27" style:family="paragraph" style:parent-style-name="Kategória">
      <style:text-properties fo:background-color="transparent"/>
    </style:style>
    <style:style style:name="P28" style:family="paragraph" style:parent-style-name="Átvett_20_anyagok_20_-_20_függő_20_réssel">
      <style:text-properties fo:background-color="transparent"/>
    </style:style>
    <style:style style:name="P29" style:family="paragraph" style:parent-style-name="Standard">
      <style:paragraph-properties fo:text-align="center" style:justify-single-word="false"/>
    </style:style>
    <style:style style:name="P30" style:family="paragraph" style:parent-style-name="Kiegészítésre">
      <style:paragraph-properties fo:background-color="#ffff00">
        <style:background-image/>
      </style:paragraph-properties>
    </style:style>
    <style:style style:name="P31" style:family="paragraph" style:parent-style-name="Átvett_20_anyagok_20_behúzás">
      <style:paragraph-properties fo:text-align="start" style:justify-single-word="false"/>
    </style:style>
    <style:style style:name="P32" style:family="paragraph" style:parent-style-name="Átvett_20_anyagok_20_behúzás">
      <style:text-properties fo:background-color="transparent"/>
    </style:style>
    <style:style style:name="P33" style:family="paragraph" style:parent-style-name="Átvett_20_anyagok_20_behúzás">
      <style:paragraph-properties fo:margin-left="2cm" fo:margin-right="0cm" fo:text-indent="0cm" style:auto-text-indent="false"/>
      <style:text-properties fo:background-color="transparent"/>
    </style:style>
    <style:style style:name="P34" style:family="paragraph" style:parent-style-name="Átvett_20_anyagok_20_-_20_függő">
      <style:text-properties fo:background-color="transparent"/>
    </style:style>
    <style:style style:name="P35" style:family="paragraph" style:parent-style-name="Footnote">
      <style:text-properties fo:background-color="transparent"/>
    </style:style>
    <style:style style:name="P36" style:family="paragraph" style:parent-style-name="Normál_20_réssel">
      <style:text-properties fo:background-color="transparent"/>
    </style:style>
    <style:style style:name="P37" style:family="paragraph" style:parent-style-name="Heading_20_1">
      <style:text-properties fo:background-color="transparent"/>
    </style:style>
    <style:style style:name="P38" style:family="paragraph" style:parent-style-name="Névjegy">
      <style:text-properties fo:background-color="transparent"/>
    </style:style>
    <style:style style:name="P39" style:family="paragraph" style:parent-style-name="Normálra">
      <style:text-properties fo:background-color="transparent"/>
    </style:style>
    <style:style style:name="P4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font-name="Hebrew1" fo:background-color="transparent" style:font-name-asian="Times New Roman" style:font-name-complex="Times New Roman"/>
    </style:style>
    <style:style style:name="T11" style:family="text">
      <style:text-properties fo:font-variant="small-caps"/>
    </style:style>
    <style:style style:name="T12" style:family="text">
      <style:text-properties fo:font-variant="small-caps" fo:color="#ff6633" fo:background-color="transparent"/>
    </style:style>
    <style:style style:name="T13" style:family="text">
      <style:text-properties fo:font-variant="small-caps" fo:background-color="transparent"/>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font-name="Arial2" fo:background-color="transparent" style:font-name-asian="Times New Roman" style:font-name-complex="Times New Roman"/>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Times New Roman" style:font-name-complex="Times New Roman"/>
    </style:style>
    <style:style style:name="T34" style:family="text">
      <style:text-properties style:font-name="Arial2" fo:background-color="transparent" style:font-name-asian="Arial2" style:font-name-complex="Arial2"/>
    </style:style>
    <style:style style:name="T35" style:family="text">
      <style:text-properties style:font-name="Arial" fo:background-color="transparent" style:font-name-asian="Times New Roman" style:font-name-complex="Times New Roman"/>
    </style:style>
    <style:style style:name="T36" style:family="text">
      <style:text-properties fo:color="#800000" fo:background-color="transparent"/>
    </style:style>
    <style:style style:name="T37" style:family="text">
      <style:text-properties fo:language="en" fo:country="GB" fo:background-color="transparent" text:display="true"/>
    </style:style>
    <style:style style:name="T38" style:family="text">
      <style:text-properties fo:language="hu" fo:country="HU" fo:background-color="transparent"/>
    </style:style>
    <style:style style:name="T39"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IgeFalatok: Kol 1,15-20. - A Láthatatlan Ikonja - Vízkereszt ü. u. 4.</text:p>
      <text:p text:style-name="P41">Feladó:<text:tab/>Szakács Tamás &lt;tamas.szakacs@lutheran.hu&gt;</text:p>
      <text:p text:style-name="P41">Dátum:<text:tab/>Thu, 27 Jan 2011 16:50:49 +0100</text:p>
      <text:p text:style-name="P4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7">Kedves ‘Ikonimádók’!</text:p>
      <text:p text:style-name="P36">A <text:span text:style-name="Félig_20_kiemelt">‘képtelen Isten’</text:span> hirdetése most vasárnap <text:span text:style-name="Félig_20_kiemelt">‘képessé’</text:span> kell legyen, hiszen a Láthatatlan Ikonjáról beszél Pál. Azért a textus által alkalmazott képhez mellékelek egy kis szövetet is...;‑)</text:p>
      <text:p text:style-name="P3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text:span text:style-name="T7">Vázlatkísérlet</text:span><text:span text:style-name="T7"> (Vízkereszt ü. u. 4.; alapige: Kol 1,15-20.)</text:span><text:span text:style-name="T7">:</text:span></text:p>
      <text:p text:style-name="Normál_20_réssel"><text:span text:style-name="Kiemelt"><text:span text:style-name="T8">A Láthatatlan Ikonja</text:span></text:span></text:p>
      <text:p text:style-name="P39">Isteni ikonográfia</text:p>
      <text:p text:style-name="P39">Benne, Általa, Reá nézve</text:p>
      <text:p text:style-name="P39">Abszolút Elsőszülött</text:p>
      <text:p text:style-name="P39">Megbékéltetés vér által</text:p>
      <text:p text:style-name="Normál_20_réssel"><text:span text:style-name="Félig_20_kiemelt"><text:span text:style-name="T8">A vázlathoz:</text:span></text:span></text:p>
      <text:p text:style-name="Normálra"><text:span text:style-name="T8">Ne készíts istenképet! Jól ismerjük a </text:span><text:span text:style-name="Mű_20_címe"><text:span text:style-name="T8">Tízparancsolat</text:span></text:span><text:span text:style-name="T8"> szavait. Mi mégis annyi istenképet készítünk! Rögtön a parancs kimondása után elkészítettük az aranyborjút, és szemtelen módon még azt is kikiáltottuk, hogy ez épp az az Isten, Aki kihozott Egyiptomból ― Aki épp az előbb tiltotta meg, hogy szoborrá formáljuk akár Őt, akár bármiféle bálványt!</text:span></text:p>
      <text:p text:style-name="Normálra"><text:span text:style-name="T8">Bizony, tele van a szívünk bálványokkal, </text:span><text:span text:style-name="Félig_20_kiemelt"><text:span text:style-name="T8">‘istenábrázolásocskákkal’</text:span></text:span><text:span text:style-name="T8">, különféle istenképekkel. Mert sokkal vonzóbbnak, érdekesebbnek, elfogadhatóbbnak találjuk azokat az istenképeket, amelyeket magunk fabrikálunk a saját képünkre, mint azt, amit Isten maga jelent ki Önmagáról. Jól tudja szívünk állhatatlanságát, épp ezért helyezte el a tiltó táblát már a Vele járó utunk legelején, hogy óvjon az eltévelyedéstől már a kezdetekben. Ne készíts hát istenképet! Tilos! Nem azért, mert Isten büszkeségét sértené ― hanem mert tudja, hogy halálba vezetnek ezen farigcsálásaink!</text:span></text:p>
      <text:p text:style-name="P36">Isteni ikonográfia</text:p>
      <text:p text:style-name="Normálra"><text:span text:style-name="T8">Ne készíts hát istenképet! Ezek után megdöbbentőnek tűnhet, hogy Isten azonban készített istenképet! A görög szóval, amelyet mégis jól ismerünk egyházi és művészettörténeti okból, Isten ikont készített. Már a teremtésből is tudjuk, hogy az embert a maga képére </text:span><text:span text:style-name="Félig_20_kiemelt"><text:span text:style-name="T8">‘faragta’</text:span></text:span><text:span text:style-name="T8"> (a </text:span><text:span text:style-name="Mű_20_címe"><text:span text:style-name="T8">LXX</text:span></text:span><text:span text:style-name="T8"> a héber </text:span><text:span text:style-name="Héber"><text:span text:style-name="T8">ml</text:span></text:span><text:span text:style-name="Héber"><text:span text:style-name="T10">#</text:span></text:span><text:span text:style-name="Héber"><text:span text:style-name="T8">x</text:span></text:span><text:span text:style-name="Héber"><text:span text:style-name="T10">#</text:span></text:span><text:span text:style-name="Latinbetűs_20_átirat"><text:span text:style-name="T8"> {celem}</text:span></text:span><text:span text:style-name="T8"> fordításaként épp az itteni </text:span><text:span text:style-name="Görög"><text:span text:style-name="T8">ei*kwn</text:span></text:span><text:span text:style-name="Latinbetűs_20_átirat"><text:span text:style-name="T8"> {eikón}</text:span></text:span><text:span text:style-name="T8">‑t használja, és Pál számára is nyilvánvaló volt a két szó azonossága). Így formálta ki saját képét-ikonját az Emberen.</text:span></text:p>
      <text:p text:style-name="Normálra"><text:span text:style-name="T8">Az ortodoxok ikonkészítő hagyományát jól ismerjük. (Általában a szó eredeti jelentése, a </text:span><text:span text:style-name="Félig_20_kiemelt"><text:span text:style-name="T8">‘kis kép, </text:span></text:span><text:soft-page-break/><text:span text:style-name="Félig_20_kiemelt"><text:span text:style-name="T8">képecske’</text:span></text:span><text:span text:style-name="T8"> értelem is teljesül, de jól tudjuk, hogy </text:span><text:span text:style-name="Félig_20_kiemelt"><text:span text:style-name="T8">‘nagyobb képecskéket’</text:span></text:span><text:span text:style-name="T8"> is készítenek, hiszen egy egyházművészeti forma született meg aztán, az ikonfestészet.) Na de hogyan merészelnek istenképet festeni az ortodoxok, nyíltan megszegve a </text:span><text:span text:style-name="Mű_20_címe"><text:span text:style-name="T8">Tízparancsolat</text:span></text:span><text:span text:style-name="T8">ot?! Hát úgy, hogy Isten cselekvéséről veszik a példát: a Láthatatlan, Mindenható Isten elkészítette saját ikonját Jézusban, amikor emberré lett. Az emberábrázolás amúgy is megengedett, de Isten eme ikonfestészetét követve pedig még inkább. Ugyanezen elv alapján készítünk mi is feszületet korpusszal ― mert az ember Jézust ábrázolhatjuk annak ellenére, hogy Ő Isten földi megjelenése. Ha ritkán is, de azért néha akadnak olyan művészek, akik egyetlen művet hagynak ránk ― az író egyetlen regényt, a festő egyetlen képet, a komponista egyetlen zeneművet, a költő egyetlen verset, az szobrász egyetlen emlékművet, stb. Az Atya is felfogható most talán úgy, mint az ikonfestészet egyetlen művet alkotó művésze: Jézus az isteni ikonográfia egyetlen remekműve!</text:span></text:p>
      <text:p text:style-name="P36">Benne, Általa, Reá nézve</text:p>
      <text:p text:style-name="P39">Jézus az egyetlen létező ikon ― ezért vallja az apostol, hogy minden Benne, Általa, és Reá nézve van. Minden. Akár láthatóról legyen szó, akár láthatatlanról. A láthatót a filozófia így nevezi: immanens, ebben a világban levő. Ez a matéria, az anyag világa. A láthatatlant pedig így nevezi a filozófia: transzcendens ― ami túl van a láthatón, immanensen, ebben a világban levőn. A teremtéstörténet megfogalmazásával pedig: föld és ég-menny; mondhatni: az ember világa ill. Isten világa. A teológia világában pedig mindegy, melyikről van szó tehát, mert a lényeg: mindegyik Isten teremtménye, és mindegyik szoros, elszakíthatatlan kapcsolatban áll Jézus Krisztussal.</text:p>
      <text:p text:style-name="P39">A világ különböző tartományait lehet hát megnevezni így: látható-immanens-föld és láthatatlan-transzcendens-menny. De a tartományok birodalmai mellett léteznek a különféle erők birodalmai is. Ezeket foglalja így össze: trónusok, uralmak, fejedelemségek, hatalmasságok. Lehet akár földi, akár szellemi-lelki erőkről, uralmakról szó, ezek is Istennek alávetett birodalmak. E tekintetben is mindegy, melyikről van szó, mert a lényeg: mindegyik Isten teremtménye, és mindegyik szoros, elszakíthatatlan kapcsolatban áll Jézus Krisztussal.</text:p>
      <text:p text:style-name="P39">Most három szót emel ki a szentíró: Benne, Általa, Reá nézve teremtetett minden. Jézus Krisztusban, Jézus Krisztus által, Jézus Krisztusra nézve teremtetett minden, ami csak létezik. Ő már a világ teremtése előtt létezett, tehát Benne teremtetett minden. Ő az örök Logosz, tehát Általa teremtetett minden. Ő a láthatatlan Isten tökéletes ikonja és Ő a Megváltó, tehát Reá nézve teremtetett minden. Ezért Ő mindenek felett áll.</text:p>
      <text:p text:style-name="Normálra"><text:span text:style-name="T8">Megoszlanak a vélemények a </text:span><text:span text:style-name="Nevek"><text:span text:style-name="T8">Harry Potter</text:span></text:span><text:span text:style-name="T8">-sorozatról. Egyesek féltik a keresztyéneket az okkult erőktől, mások nem törődnek vele, megint mások párhuzamot vonnak a keresztyénség tanításával a jó és gonosz harca tekintetében. Az írónő maga állítólag egyenesen keresztyén allegóriának szánta... … ― Nos, egyik véleménnyel sem kell különösebben foglalkoznunk ― épp e levélrészlet miatt: mert Krisztus mindenek felett való </text:span><text:span text:style-name="T13">Úr</text:span><text:span text:style-name="T8">; Ő minden felett </text:span><text:span text:style-name="T13">Úr</text:span><text:span text:style-name="T8">: a levélfőtémáját alkotó világ elemei felett is </text:span><text:span text:style-name="T13">Úr</text:span><text:span text:style-name="T8">, a különféle hatalmasságok felett is </text:span><text:span text:style-name="T13">Úr</text:span><text:span text:style-name="T8">, a mágia felett is </text:span><text:span text:style-name="T13">Úr</text:span><text:span text:style-name="T8">! Nincs a világban semmiféle erő, hatalom, amely felett ne volna Ő </text:span><text:span text:style-name="T13">Úr</text:span><text:span text:style-name="T8">!</text:span></text:p>
      <text:p text:style-name="P36">Abszolút Elsőszülött</text:p>
      <text:p text:style-name="P39">Jézus az egyetlen létező ikon ― ezért Ő az abszolút eredete, eszköze, és egyben célja mindennek. Egyenesen odáig megy az apostol, hogy minden Őbenne áll fenn. Rajta kívül semmi sem létezik, ami csak ebben a látható vagy abban a láthatatlan világban létezik, az mind olyan szorosan Őhozzá tartozik, hogy csak így tudja papírra vetni az apostol:Őbenne áll fenn. Ő Isten egyetlen és tökéletes ikonja, az abszolút első mindenek között.</text:p>
      <text:p text:style-name="Normálra"><text:span text:style-name="T8">Meg kell hagyni, igencsak meglepő kifejezést alkalmaz Pál, amikor a teremtmények közt Elsőszülöttnek nevezi Jézust. Hiszen pl. a </text:span><text:span text:style-name="Mű_20_címe"><text:span text:style-name="T8">Nícea-Konstantinápolyi hitvallás</text:span></text:span><text:span text:style-name="T8"> és </text:span><text:span text:style-name="Mű_20_címe"><text:span text:style-name="T8">Athanáziosz hitvallása</text:span></text:span><text:span text:style-name="T8"> is hangsúlyozza, hogy Jézus született, nem pedig teremtetett. Fennakadni mégsem szükséges e szavakon, hiszen az apostol nem szigorú logikával, precíz, félreérthetetlen fogalmazással írt dogmatikát ad a kezünkbe, hanem a Kolosséiakon keresztül levelet ír nekünk.</text:span></text:p>
      <text:p text:style-name="P39">Ezért most elég a lényegi tartalomra figyelnünk: Jézus, bár a jászolban a Dávid házából származó József és Mária fiaként lép világunkban, mégis mindannyiunkat, minden létező és valaha létezett teremtményt megelőz, mert minden idők előtt Született. Ezért Ő az abszolút Elsőszülött. Nem is csak egyszerűen minden teremtmények között az Elsőszülött, hanem azt is olvassuk: elsőszülött a halottak közül. Mert tetszett a teljesség Istenének, hogy Jézus Krisztusban lakjon. Ha Istennel akarsz találkozni, akkor Jézussal kell találkoznod. Ha Istenben akarsz hinni, akkor Jézusban kell hinned. Más módon nem <text:soft-page-break/>kerülhetsz kapcsolatba Istennel ― ezért mondja Jézus maga is, hogy Ő az út, senki sem juthat az Atyához, csakis Őáltala.</text:p>
      <text:p text:style-name="P36">Megbékéltetés vér által</text:p>
      <text:p text:style-name="P39">Hiszen minden Őbenne áll fenn ― és Reá tekintettel jött létre. A teremtés magában is mérhetetlen titok, misztérium ― most azonban sokkal tovább kell mennünk. Ugyanis a teremtés nem csak úgy történt. A Teremtő nem esetlegesen, végképp nem véletlenszerűen járt el a világ megalkotásakor, hanem amint minden egyes lépést Igéjével, azaz a Logosz által hajtott végre, úgy Krisztus a célja is a teremtésnek. Az egész világot azért teremtette, hogy aztán benne megszülessen a jászol Jézusa, majd megfeszítsék Őt a Golgota keresztjén, de hátrahagyja az üres sír halotti lepleit, végül elfoglalja a mennyei trónust.</text:p>
      <text:p text:style-name="P39">Isten tehát lehetetlenné teszi a megváltás nélküli teremtést! Lehetetlenné teszi azt, ami a mi fejünkben úgymond könnyen megfér, hogy csak egy valamiféle teremtőt fogadjunk el, aki felettünk áll, akitől valamiképp származik világunk. Ezzel sokan aztán meg is elégszenek ― azzal, hogy a világnak csak eredete, oka van. A természetvallásokba belefér, hogy világunknak pusztán oka, eredete legyen, amúgy pedig céltalanul sodródjon össze-vissza. A materializmusba, evolucionizmusba belefér, hogy világunknak pusztán oka, eredete legyen, amúgy pedig céltalanul sodródjon össze-vissza. A modern ember furcsa világképébe belefér, hogy világunknak pusztán oka, eredete legyen, amúgy pedig céltalanul sodródjon össze-vissza.</text:p>
      <text:p text:style-name="P39">Látszólag még a zsidóság világába is belefér, hogy világunknak pusztán oka, eredete legyen. Azonban Isten Messiást is ígért népének, és ebbe már nem fér bele, hogy világunknak pusztán oka, eredete legyen, és céltalanul sodródjon össze-vissza. Éppen ezért a keresztyénségbe nem fér bele, hogy világunknak pusztán oka, eredete legyen, és céltalanul sodródjon össze-vissza. Mert Krisztusban lakozik az istenség teljessége. Mert Krisztusban lakozik a teremtés teljessége. Mert Krisztusban lakozik a megváltás teljessége. Mert minden Őbenne, Őáltala és Reá nézve teremtetett. Tehát az egész világmindenség, láthatókkal, láthatatlanokkal, erőkkel és hatalmakkal, uralkodókkal és uralmakkal, birodalmakkal, és az elemekkel, mind, mind azért van, Isten azért teremtette, hogy megszülessen benne a Megváltó! Ő a láthatatlan Isten ikonja, Aki kiábrázolja nekünk, Isten teremtette képmásoknak a láthatatlan Istent, az igazi képmást.</text:p>
      <text:p text:style-name="P39">Miközben a szó ugyanaz az ember teremtésénél és az itteni igénél, azt természetesen meg kell jegyeznünk, hogy annyi különbség van a két képmás-volt között, hogy mi magunk ezt csak tökéletlen formában hordozzuk ― hiszen a bűneset széttörte ezt a képmást, és most csak darabokban, hiányosan és szilánkokban képviseljük ―, míg Jézus tökéletesen hordozza Isten képmását, mert Ő a láthatatlan Isten egyetlen igazi ikonja.</text:p>
      <text:p text:style-name="Normálra"><text:span text:style-name="T8">Ő az elsőszülött minden teremtmény közül és minden halott közül is. Pál nem is fogalmazza most így meg, de természetesen hozzátehetjük azt, amit a korinthusiaknak ír: </text:span><text:span text:style-name="Citation"><text:span text:style-name="T8">„Ámde Krisztus feltámadt a halottak közül, mint az elhunytak zsengéje.”</text:span></text:span><text:span text:style-name="Hivatkozás"><text:span text:style-name="T8"> (1Kor 15,20.)</text:span></text:span><text:span text:style-name="T8"> (Nem véletlen, hogy az </text:span><text:span text:style-name="Mű_20_címe"><text:span text:style-name="T8">ÚF</text:span></text:span><text:span text:style-name="T8"> lábjegyzete onnan épp </text:span><text:span text:style-name="Hivatkozás"><text:span text:style-name="T8">Kol 1,18</text:span></text:span><text:span text:style-name="T8">-ra utal...) Ezek alapján így is elmondhatjuk: Jézus nemcsak a halottak, hanem a feltámadás zsengéje is, azaz Ő elsőszülött a feltámadottak között is. Ő minden tekintetben az első, az abszolút Elsőszülött, Akiben az egész teljesség lakik azért, hogy megbékéltessen minket Magával. Ezt a békességet pedig vére által szerezte, amely azért ömlött a Golgotán, hogy rád hulljon és megtisztítson. Mert az Ő vére olyan erő, amely megtérést munkál, és az Ő vére olyan hatalom, amely megtisztulást, bűnbocsánatot szerez annak, aki hisz.</text:span></text:p>
      <text:p text:style-name="Kategória"><text:span text:style-name="Túlemelt"><text:span text:style-name="T8">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6">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oft-page-break/><text:span text:style-name="Apró"><text:span text:style-name="T8">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Kol 1,15.</text:p>
      <text:p text:style-name="P5">Krisztus elsősorban Fiúként képmása az Atyának, de emberi megjelenésében is az Atyát tükrözi.</text:p>
      <text:p text:style-name="P23">Kol 1,16-17.</text:p>
      <text:p text:style-name="P7">Ő a teremtmények elsőszülötte, hiszen isteni természete szerint az Atya mindent általa és érte teremtett, s a világ kegyelmi rendeltetése az, hogy őt hordozza mint megtestesült Igét. Istenemberi méltósága miatt ura a szellemi teremtményeknek is, azok az általa hozott üdvrend szolgálatára vannak rendelve.</text:p>
      <text:p text:style-name="P23">Kol 1,18.</text:p>
      <text:p text:style-name="P7">Elsőszülött a halottak közül, mivel elsőnek támadt fel. Ő öltötte magára elsőnek a mennyei dicsőséget.</text:p>
      <text:p text:style-name="P23">Kol 1,19.</text:p>
      <text:p text:style-name="P7"><text:span text:style-name="T16">Krisztusban két természet van, de csak egy személy, a Fiú személye. Tehát személy szerint valóságos Isten, így minden hatalommal és kegyelemmel rendelkezik. Emberi természete szerint ő a közvetítő, ő engesztelte ki az </text:span><text:span text:style-name="T22">Atyát</text:span><text:span text:style-name="T16"> bűneinkért.</text:span> <text:span text:style-name="T27">Krisztus hatalmát és dicsőségét azért hangsúlyozza az apostol, mert egyes tévtanítók kezdték túlozni az angyalok szerepét és méltóságát.</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Kol 1,15</text:p>
      <text:p text:style-name="P7">Az apostol részletesebben adja elé a Megváltó méltóságát, s ez által megmutatja, mily hatalommal kellett annak fölruháztatnia, ki ily nagy munkát vala végbeviendő.</text:p>
      <text:p text:style-name="P23">Kol 1,15</text:p>
      <text:p text:style-name="P7"><text:span text:style-name="T27">A Fiú az Atya képmásának, ábrázatának neveztetik, mivel az Atyával egészen egyenlő, Istenből Isten. Az Atya láthatlannak neveztetik, mivel testi szemek láttára, sohasem jelent meg, míg a Fiú </text:span><text:span text:style-name="T19">angyali</text:span><text:span text:style-name="T27"> és emberi alakban látható volt.</text:span> A Fiú látható lett, és nem az Atya, mivel ő örökkévaló kijelentése az Atyának (Tertull. Ambr. Ágost.).</text:p>
      <text:p text:style-name="P23">Kol 1,15</text:p>
      <text:p text:style-name="P7">öröktől fogva nemzett, mielőtt valami teremtetett volna (Teofil. Anzelm. Teodoret.). <text:span text:style-name="T27">Elsőszülött annyi, mint egyszülött, mint Krisztus Jánosnál (1,14.) neveztetik; mert a szentirási nyelvszokás szerint az egyszülöttek elsőszülötteknek is neveztetnek. Lásd Józue 17,1. Máté 1,25.</text:span></text:p>
      <text:p text:style-name="P23">Kol 1,16</text:p>
      <text:p text:style-name="P7">Értelme, összefüggésben az előbbivel, ez: <text:span text:style-name="T16">Ő az egyszülött minden teremtmények előtt, és maga nem teremtmény; mert ő lét-oka minden teremtményeknek, és azért teremtmény nem lehet. </text:span><text:span text:style-name="T16">A teremtés tulajdonképen mind a három isteni személy műve; de mivel a Fiú az Atyának örökkévaló kijelentése, tehát mindaz, mi kijelentetett és lett… ővele szoros viszonyban van, s közvetlen ő tekintetik létrehozónak.</text:span> Lásd Ján. 1. r. 6-ik jegyzet.</text:p>
      <text:p text:style-name="P23">Kol 1,16</text:p>
      <text:p text:style-name="P7">A <text:span text:style-name="T27">különféle égi hatalmasságokról lásd Efez. 1,21.</text:span></text:p>
      <text:p text:style-name="P23"><text:soft-page-break/>Kol 1,16</text:p>
      <text:p text:style-name="P7"><text:span text:style-name="T16">általa, mivel ő, mint az Atyának kijelentése, az átmeneti pont, a közvetítő ige minden kijelentéséhez (Ján. 1,3. Zsid. 1,2.). Mondá Isten: Legyen! A mondás, az isteni ige a közvetítés Isten és a teremtmény között. „Őbenne,“ a mennyiben az ő végtelensége mindent körűlfoglal.</text:span> <text:span text:style-name="T27">A görög szerint: őneki vagy őérte teremtetett, a mennyiben minden teremtmények az ő dicsőitésére, tiszteletére, azért teremtettek, hogy neki engedelmeskedjenek és hódoljanak.</text:span></text:p>
      <text:p text:style-name="P23">Kol 1,17</text:p>
      <text:p text:style-name="P7">Ő minden teremtmények előtt vagyon, minden teremtménynek általa van léte, fennállása; ő tehát önmagának teremtője nem lehet, hanem Teremtőnek, Istennek kell lennie.</text:p>
      <text:p text:style-name="P23">Kol 1,18</text:p>
      <text:p text:style-name="P7">És ő <text:span text:style-name="T16">nem csupán Isten és Teremtő, hanem egyszersmind az első új ember, és ennyiben feje az új emberiségnek, az anyaszentegyháznak, mely szintén az ő teste.</text:span><text:span text:style-name="T16"> Lásd Efez. 1,22.23. Az apostol az új emberiséget egésznek tekinti. Ezen egészben főt és testet különböztet meg, főnek nevezi az emberré lett Istent, testnek az ő községét, az anyaszentegyházat, melyet magába fölvett.</text:span> Ez az elnevezés egészen természetszerű; mert valamint a főben van a léleknek legfőbb székhelye, és a főből hatja át az egész testet: úgy az Istenség is Krisztus emberi természetével egészen sajátságos és kiváltképen való módon van egyesűlve, s közlekedik Krisztus által, ha így lehet mondani, minden híveivel, úgy, hogy ezek, mint sz. Péter mondja I. 1,4. az isteni természettel közösségbe lépnek. Továbbá, valamint a főtől jön ugyan az élet, de azért az magában egyszersmind egy tagja az egésznek: <text:span text:style-name="T22">úgy Krisztustól ered ugyan minden élet, de ő maga is egy tagja az emberiségnek</text:span>, ő amaz egésznek első tagja, ő a mi testvérünk lett.</text:p>
      <text:p text:style-name="P23">Kol 1,18</text:p>
      <text:p text:style-name="P7">ki, mint első ember, kezdője lett a halálból való újjászületésnek, a feltámadásnak (Ar. sz. Ján. Teod. Ambr.). Lásd Kor. I. 15,20.</text:p>
      <text:p text:style-name="P23">Kol 1,18</text:p>
      <text:p text:style-name="P7">hogy minden részben, isteni természete szerint úgy, mint az emberi szerint, első legyen.</text:p>
      <text:p text:style-name="P23">Kol 1,19</text:p>
      <text:p text:style-name="P7">Mert az Atya Isten akarata volt, hogy a Fiúban minden kigondolható tökély lakozzék, hogy ne csak isteni természettel és tulajdonokkal bírjon, hanem az emberiség helyreállitására nézve is minden üdvözűlés kezdete és forrása legyen (Teof. Anzelm.).</text:p>
      <text:p text:style-name="P23">Kol 1,20</text:p>
      <text:p text:style-name="P7">hogy Krisztus által minden megbékéltessék az Istennel.</text:p>
      <text:p text:style-name="P23">Kol 1,20</text:p>
      <text:p text:style-name="P7">az ő véres halála által a kereszten. Lásd Rom. 3,25.</text:p>
      <text:p text:style-name="P23">Kol 1,20</text:p>
      <text:p text:style-name="P6">De hát az angyaloknak is meg kellett Istennel békéltetniök? Nem mint bűnösöknek volt szükségök megengeszteltetni Istennel, hanem annyiban kellett megbékéltetniök, <text:span text:style-name="T22">a mennyiben ők is haragudtak Istennel az emberekre</text:span>, kik őt bűneikkel megbántották (Ar. sz. Já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3">Kol. 1,15–20. Himnusz Krisztus dicsőségéről.</text:p>
      <text:p text:style-name="Átvett_20_anyagokra"><text:span text:style-name="T28">Mivel ennek az új világnak a középpontjában Jézus áll és Isten királyságának a titkát az ő személye foglalja magában, ezért a következőkben formájában és tartalmában lenyűgöző Krisztus-himnusz szólal meg, mely ezt a titkot írja körül. A 12–14. versek előkészítést </text:span><text:soft-page-break/><text:span text:style-name="T28">jelentenek e himnuszhoz.</text:span><text:span text:style-name="T8"> </text:span><text:span text:style-name="T18">Ha Jézusban győzetett le a Sátán szellemi világa és Jézusban született meg Isten új világa, akkor az Ő személyét kell teljesebben megismerni.</text:span><text:span text:style-name="T8"> </text:span><text:span text:style-name="T18">Isten titokzatos – megfoghatatlan lényétől indul el ez a hatalmas gondolatsor, majd a teremtést értelmezi a Jézus-központúság megmutatásával. Utána a második teremtés eseményét elemzi, mely a Jézus feltámadásában veszi kezdetét mint történeti és szellemi hatalom, és így születik meg az egyház. Végül eljut oda, hogy Jézusban nemcsak a teremtés és az új teremtés találja meg </text:span><text:span text:style-name="T18">helyét, hanem a mindenség, a Teljesség lakozik benne és Jézus így köti össze az eget és a földet megbékítő hatalmával.</text:span><text:span text:style-name="T8"> Ezt a </text:span><text:span text:style-name="Félig_20_kiemelt"><text:span text:style-name="T8">négy gondolatot</text:span></text:span><text:span text:style-name="T8"> elemezzük most végig a kifejtés teljességéről mindenütt lemondva, hiszen erről könyveket írtak már és újra lehetne írni.</text:span></text:p>
      <text:p text:style-name="Átvett_20_anyagokra"><text:span text:style-name="Félig_20_kiemelt"><text:span text:style-name="T8">Az első gondolat (Jézus és Isten): </text:span></text:span><text:span text:style-name="T8">Jézus a láthatatlan Isten képe, minden teremtést megelőző elsőszülött. </text:span><text:span text:style-name="T18">Isten megismerhetősége, Isten képének a megpillantásától függ. Krisztusnak a dicsőségét éppen az jelenti, hogy ő az Isten képe (2Kor 4:4). Benne az Isten, aki elérhetetlen, mivel láthatatlan, láthatóvá lesz. De ez dinamikus fogalom, mert nem egyszerűen a kép meglátására utal, hanem ez a kép Isten lényét, azaz jóságát, hatékonyságát és gazdagságát reprezentálja. A kép tehát nem egyszerűen Istenre mutat, hanem Istent közli.</text:span><text:span text:style-name="T28"> Továbbmenően ez a kép a 2Kor 3:18 szerint a többieket átalakítja és átformálja erre a mintára. </text:span><text:span text:style-name="Félig_20_kiemelt"><text:span text:style-name="T28">Jézusban az Isten képe, azaz lénye tehát úgy van jelen, hogy magát az embert alakítja át és benne az Isten képét formálja ki.</text:span></text:span><text:span text:style-name="T8"> Ez újra azt akarja mondani, hogy Isten lénye nemcsak látható Jézusban, ahogyan egy képre az ember rápillant, hanem ez a kép általa az emberben is megvalósul és maga az ember válhat Isten lényének a hordozójává a Lélek által, úgy, hogy Isten örök életében részesül. Ez tehát a képnek a dicsőséges és gazdag értelme, mely Jézusban a 15. v. szerint jelen van.</text:span></text:p>
      <text:p text:style-name="P7"><text:span text:style-name="T16">A kép az előzőeket látva nyomban átvezet a teremtés gondolatához. Az Ószövetség a bölcsességről azt írja, hogy Isten általa teremtette a világot. Vagyis a bölcsesség a teremtést mintegy elkezdi és közvetíti. A teremtés és a Teremtő között tehát különbség van és ezt a két világot Jézus kapcsolja össze.</text:span><text:span text:style-name="T27"> Jézus a Teremtő oldalán áll, mert része annak, akit reprezentál. A képben jelen van az, akit meg akar jeleníteni. Jézus különbözik a teremtéstől, mert kijelentője a Teremtőnek. </text:span><text:span text:style-name="T16">Jézus nélkül ugyanis a teremtést, mint a Teremtő művét, megismerni nem lehet. Jézus Isten képe, az Isten képe szerinti új ember, vagyis a teremtés végső célja és értelme.</text:span><text:span text:style-name="T27"> Csak általa lesz világos, hogy mi a célja Isten egész teremtett művének.</text:span></text:p>
      <text:p text:style-name="Átvett_20_anyagokra"><text:span text:style-name="Félig_20_kiemelt"><text:span text:style-name="T8">A második gondolat (Jézus és az első teremtés):</text:span></text:span><text:span text:style-name="T8"> Jézust úgy mutatja be, mint aki a teremtés egész művének a középpontjában áll (16b). </text:span><text:span text:style-name="T18">Minden „benne”, „általa” és rá nézve” teremtetett. E három kifejezés azt jelenti, hogy Jézusban történik a teremtés, de nemcsak úgy, mint aki kezdete Isten teremtői művének (</text:span><text:span text:style-name="Félig_20_kiemelt"><text:span text:style-name="T18">általa</text:span></text:span><text:span text:style-name="T18">), hanem úgy, mint aki az egésznek az értelmét megadja. Van értelme ennek a hatalmas műnek, mert ott van </text:span><text:span text:style-name="Félig_20_kiemelt"><text:span text:style-name="T18">benne</text:span></text:span><text:span text:style-name="T18"> Jézus.</text:span><text:span text:style-name="T28"> Ez a mű úgy foglal helyet benne, mint aki egy végtelenül nagy körnek a középpontjában áll. Van középpontja tehát a teremtésnek, mert minden vonal meghúzható oda, és minden, ami benne van a teremtésben, az ő személyével való kapcsolatban kapja meg sajátos helyét és jelentőségét. </text:span><text:span text:style-name="T18">Ez azonban elválaszthatatlan egy másik mondattól: „rá nézve” történt a teremtés, azaz a teljesség csak benne érkezik el és valósul meg. Amikor például az emberről azt olvassuk, hogy Isten a maga képére teremtette, akkor ez azt jelenti, hogy Jézusban, az Isten képében találja meg az ember teremtésének az értelmét és az elkezdett teremtés csak benne érkezik el a célhoz, az istenképűség megvalósulásához.</text:span><text:span text:style-name="T28"> Vagyis Isten képére: Krisztusra történt a teremtés finális értelemben. </text:span><text:span text:style-name="Félig_20_kiemelt"><text:span text:style-name="T18">Önmagában nincs kész sem a világ, sem az ember, Jézusban jut el céljához. A teremtés csak az új teremtés felől kap világosságo</text:span></text:span><text:span text:style-name="T18">t</text:span><text:span text:style-name="T28">: önmagában hervadásba hull, Jézusban dicsőséghez, jut (Róm 8:18–22).</text:span></text:p>
      <text:p text:style-name="P7">A 17. vers még egyszer megerősíti ezt a gondolatot: „Ő előbb volt mindennél és minden őbenne áll fenn”. Ez azt jelenti, hogy Jézus volt mindennek a kezdete és azóta is minden őbenne kapja meg a tartást, az összetartást. <text:span text:style-name="T16">Ő fogja össze az egészet, mint abroncs a hordót, hogy részeire ne hulljon. Hatalmas erővel tartja fenn a mindenséget és a benne működő romboló erőket, melyek az életet, az embert és a világot a széthullás irányába sodornák, nem engedi érvényesülni. Igéje és műve jelenti a világ megmaradását</text:span><text:span text:style-name="T16">, és ez más szóval a szeretet és irgalmasság győzelmét jelenti minden gonosszal szemben.</text:span> Ezt erősíti meg a 18. vers első fele, ahol ezt olvassuk: „Ő a feje a testnek”. <text:span text:style-name="T16">Jézusról itt úgy van szó, mint a fejről, és ez nemcsak az egyházra vonatkozik, hanem a „világtestre”, melynek ő az Ura, azaz Feje.</text:span><text:span text:style-name="T27"> A Fej fogja össze a mindenséget egy egésszé, a nagy egész organikus közösségét, célra igyekező </text:span><text:soft-page-break/><text:span text:style-name="T27">művét így Ő, a „világtest” feje reprezentálja. (</text:span><text:span text:style-name="T16">Vannak azonban magyarázók, akik a 18a verset már a harmadik gondolathoz veszik és itt az egyházról beszélnek.</text:span><text:span text:style-name="T27">)</text:span></text:p>
      <text:p text:style-name="Átvett_20_anyagokra"><text:span text:style-name="Félig_20_kiemelt"><text:span text:style-name="T8">A harmadik gondolat (Jézus és az új teremtés): </text:span></text:span><text:span text:style-name="T18">Jézus nagyságát abban ragadja meg, hogy ő az Elsőszülött a halottak közül. Jel 1:5 beszél így Jézusról, mint akiben egy új </text:span><text:span text:style-name="T18">közösségnek egy új tagja jelent meg a színen. A világon egy új teremtés kezdődött és ez vele, a Feltámadottal indult el útjára. Isten királysága a halál hatalmának a legyőzését jelenti, halál alatt értve az ember megalázását, meggyalázását, testi-lelki összetörését, életének, dicsőségének az elvételét. Ezt győzte le Jézus és az ember nem sejtett méltóságát és dicsőségét, valamint a teremtés megújulását, feltámadásában felragyogtatta.</text:span><text:span text:style-name="T8"> Jézus Isten teremtésének az elsőszülötte, mert </text:span><text:span text:style-name="Félig_20_kiemelt"><text:span text:style-name="T8">feltámadásában a második teremtés elsőszülötteként mutatkozik be: </text:span></text:span><text:span text:style-name="T18">Ő békíti meg a mindenséget Istennel és ezáltal a második teremtés egész műve feltámadásában jelenik meg</text:span><text:span text:style-name="T8"> (18b).</text:span></text:p>
      <text:p text:style-name="Átvett_20_anyagokra"><text:span text:style-name="Félig_20_kiemelt"><text:span text:style-name="T8">A negyedik gondolat (Jézus és a Teljesség): </text:span></text:span><text:span text:style-name="T8">azzal veszi kezdetét, hogy </text:span><text:span text:style-name="T18">a Teljességről megszemélyesítve szól, mely úgy találta jónak, hogy benne lakozzék (19. v.). Előzőleg a kör középpontjáról beszéltünk, mely a teremtés összefüggésében Jézus. Most nem mint központról van szó, hanem </text:span><text:span text:style-name="Félig_20_kiemelt"><text:span text:style-name="T18">olyan teljességről, mely a megváltás folytán az embert és az egész teremtést átjárja és dicsőségbe emeli</text:span></text:span><text:span text:style-name="T18">.</text:span><text:span text:style-name="T8"> Jézus azért jött, hogy életünk legyen és bővelkedjünk (Jn 10:10). Vagyis magának a létezésnek hozta el a teljességét, mely benne lakozik. </text:span><text:span text:style-name="T18">A töredékes léttel szemben, a tökéletes és teljes lét az, mellyel ő ajándékozta meg a világot.</text:span><text:span text:style-name="T28"> A Jn 1:16 utal erre felségesen.</text:span></text:p>
      <text:p text:style-name="P7"><text:span text:style-name="T16">A kegyelemben eljött teljesség azonban csak akkor valósul meg, ha Jézus megbékítő, összekötő műve, mely a kereszten végbement, érvényre jut.</text:span> Ezért szólal meg a következő versben ez a gondolat: „És hogy általa békéltessen meg önmagával mindent a földön és a mennyben, úgy, hogy békességet szerzett a keresztfán kiontott vére által” (20. v.). <text:span text:style-name="T27">Ő kötötte össze békéjével mindazt, ami a bűn miatt széthullott, a világot és az embert, hogy Teremtőjével és önmagával belső identitáshoz jusson. A földet az éghez emelte, az eget megnyitotta (Jn 1:51), és a kettő találkozásával, mely feltámadásával, megdicsőülésével és a Lélek közlésével jött létre, olyan egységet teremtett, ami a teremtés végleges megmaradását, lelki-szellemi szintre való eljutását jelentette.</text:span> Ugyanakkor azonban ez a megállapítás <text:span text:style-name="T16">a kolosséi gyülekezetet segíti abban, hogy </text:span><text:span text:style-name="T16">ne keresse más szellemi hatalmasságoknál a teljességet, mintha ezek Krisztus művét kiegészíthetnék, hiszen </text:span><text:span text:style-name="T16">a teljesség egyedül Krisztusban van, melyhez senki nem tehet hozzá semmit.</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3">1,15–20 A krisztusi himnusz.</text:p>
      <text:p text:style-name="P7"><text:span text:style-name="T16">Amikor a szerző ahhoz a ponthoz ér, hogy leírja Isten megváltó tervében Krisztus szerepét, teljes szakasz Krisztusra vonatkozó himnikus anyagot illeszt be.</text:span><text:span text:style-name="T27"> Mivel anyagának stílusa más, mint a 13–14. versé, ez egy másik himnusz, amelyet a szerző vet fel, és sokkal teljesebben idéz, és közben valószínűleg hozzáadja a saját megjegyzéseit és interpretációit is. </text:span><text:span text:style-name="T16">Mint a Fil 2,6–11 himnusza, ez a himnusz is egyike az Újszövetség legfontosabb teológiai megállapításainak Krisztus személyéről.</text:span></text:p>
      <text:p text:style-name="P7">Úgy dicséri Krisztust, mint az ikont, vagy mint a láthatatlan Isten képmását, mivel személyében ő manifesztálja Isten jelenlétét. Elsőszülöttnek nevezi minden teremtmény közül, mert <text:span text:style-name="T16">minden az ő közvetítésén keresztül teremtetett. Következésképpen tehát minden teremtmény előtt létezett és minden teremtmény közül kiemelkedik.</text:span> A kolosszei levél szerzője még hozzátesz néhány mondatot, hogy bemutassa, milyen a teremtés teljes köre. Az antitézissel kezdi – menny és föld, látható és láthatatlan – majd az erő és a hatalom szinonimáival folytatja, kiváltképp a spirituálisra való tekintettel – trónusok és uralmak, fejedelemségek és hatalmasságok. Mindezek nem csupán benne és általa teremtettek, hanem érette is. (Az efféle, közvetetten a sztoicizmusból kölcsönzött terminológia más liturgikus formulációban is megjelenik: vö.: Róm 11,36; Ef 4,6; 1Kor 8,6). <text:span text:style-name="T16">Minden alája van vetve, és az ő </text:span><text:soft-page-break/><text:span text:style-name="T16">folytatólagos teremtő hatalmán keresztül folytatódik a teremtés maga. Semmi sincs a véletlenre bízva, minden Krisztus ellenőrzése alatt áll.</text:span></text:p>
      <text:p text:style-name="P7">Az, hogy Krisztus a testnek, az egyháznak is a feje, az a Krisztus teste eszméjéből fejlődött ki, ami <text:span text:style-name="T19">túlmegy Pál megjegyzésén</text:span><text:span text:style-name="T22">, mert Pál maga </text:span><text:span text:style-name="T19">sohasem</text:span><text:span text:style-name="T22"> tett különbséget a test és a fej között</text:span>. <text:span text:style-name="T19">Az egyház itteni említése részletezés nélkül, és anélkül, hogy szorosabban kapcsolódna az előzményhez és az utána következőhöz, arra mutat, hogy a szerző azért fűzte hozzá a himnikus részhez, mert a későbbiekben óhajtja megtárgyalni (ld.: 2,9–19). </text:span><text:span text:style-name="T22">A levélíró az “egyház” alatt e helyütt, mint az 1,24-ben, egyetemes valóságot ért, Pál “egyháza” pedig rendszerint a helyi kongregációra utal.</text:span> (Az “egyház” a 4,14–16-ban “helyi kongregációt” jelent.) <text:span text:style-name="T16">Az eredeti himnuszban a “fej” valószínűleg Krisztus univerzumban betöltött vezető szerepét jelenti.</text:span></text:p>
      <text:p text:style-name="P7">A himnikus anyag második fő része Krisztusról, mint a kezdetről beszél – ő a megváltás kiindulópontja. Ő az első, aki megtapasztalta a feltámadott életet, s evégből ő az elsőszülött a holtak közül. S még egyszer ő az, aki “előbb van mindennél”, s “minden benne áll fönn”. “Úgy tetszett az Atyának, hogy benne lakjék az egész teljesség, s hogy általa békítsen ki magával mindent”. A “minden” szó folytonos ismétlésével Krisztus hatalmának kozmikus dimenzióit és hatalmát hangsúlyozza. <text:span text:style-name="T16">A kibékítést keresztjének vérével hozta, ami úgyszintén kozmikus arányú, hiszen kibékítése mindenre vonatkozik, lett légyen földi, avagy mennyei.</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9"><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3"><text:span text:style-name="Kiemelt"><text:span text:style-name="T8">VÍZKERESZT UTÁNI 4. VASÁRNAP</text:span></text:span></text:p>
      <text:p text:style-name="Átvett_20_anyagok_20_réssel"><text:span text:style-name="Túlemelt"><text:span text:style-name="T8">KRISZTUS DICSŐSÉGE MEGJELENIK A VILÁGBAN</text:span></text:span></text:p>
      <text:p text:style-name="P14"><text:span text:style-name="Túlemelt"><text:span text:style-name="T8">A TEREMTETT VILÁG URÁ-<text:line-break/>(NAK SZOLGÁLATÁBAN)</text:span></text:span></text:p>
      <text:p text:style-name="P13"><text:span text:style-name="Kiemelt"><text:span text:style-name="T8">Kol 1,15-20(12-23)<text:line-break/>KRISZTUSUNK URALMA A KERESZTEN „FÉNYLIK”</text:span></text:span></text:p>
      <text:p text:style-name="P16">Már a Szenth.u. 10-27. vasárnapok együttes vizsgálatakor (vö. Perikópák „A”-sorozat Újév) javasoltam, hogy az adott lehetőségek keretein belül „prioritásokat” (Harmati Béla kedvelt kifejezése!) alkalmazzunk a vasárnapokat, ill. tematikákat illetően. A Vízkereszt utáni vasárnapok az egyházi esztendő azon másik szakasza, melyben változó a vasárnapok száma: 1992-ben pl. ez a vasárnap még „belefért” a sorba, 1993-ban viszont már nem. Pedig ― úgy tűnik ― minden esztendőben szólnunk kellene róla. Témái ― egészen kivételes módon ― összecsengenek, epistolája (különösen „tágítottan!”) kiemelkedő fontosságú üzenetet tartalmaz. Viszont már a 4. vasárnap is gyakran elmarad ― nem tudom, miért érvényesül itt is az x + utolsó séma ―, az 5. vasárnap pedig szinte soha nem kerül sorra. Megfontolásra ajánlom tehát a válogatást a felkínált többletből. Kéziratom megfogalmazásakor (1992. 12. 15-én) több variációt is leírtam, amit azonban a gépeléskor már nem közlök. Az az igazság, hogy készülgetéseim közben mindegyik ige a szívemhez nőtt. Egyet mégis leírok, mivel érdekesnek találtam azt a tematikát, melyet az igék elém adtak. A Szentháromság dicsősége (és dicsérete) megszólaltatható úgy, hogy az Atyaistent (1), a Fiúistent (3., vagy 4) és a Szentlélek Istent (5) dicsőíti a gyülekezet.</text:p>
      <text:p text:style-name="P17">+</text:p>
      <text:p text:style-name="Átvett_20_anyagok_20_réssel"><text:soft-page-break/><text:span text:style-name="T28">Kolossé, ahova Pál efezusi fogságából 57/58 táján a levelet küldi ― a szomszédos Hierápolisz </text:span><text:span text:style-name="T28">és Laodicea városaival együtt ― forgalmas útvonal mentén épült kisváros, mely Kr. u. 66-ban egy hatalmas földrengés következtében elpusztult. </text:span><text:span text:style-name="T18">Nem Pál, hanem egyik tanítványa és munkatársa, Epafrás alapította meg és pásztorolja az itteni gyülekezetet, ő a hírhozó is. Ő az, aki tanácsot kér az apostoltól a gyülekezetet fenyegető tévtanítással kapcsolatban. Bátorítás szükséges, mivel a tévtanítók határozott szellemi fölényben vannak és a tévtanítás vonzó, a „filozófiájuk” veszélyes (2,8.18.20), különösen az, amit a „pleróma” – „teljesség” (1,19.; 2,9) és a „stiocheia tou kosmou” = „világ elemei” (2,8.20) kifejezés jelöl meg.</text:span><text:span text:style-name="T28"> </text:span><text:span text:style-name="Kiemelt"><text:span text:style-name="T28">Helyi sajátosságokat is hordozó gnosztikus tévtanról van szó, melyben a „teljesség” azt a </text:span></text:span><text:span text:style-name="Túlemelt"><text:span text:style-name="T28">célt </text:span></text:span><text:span text:style-name="Kiemelt"><text:span text:style-name="T28">jelöli, ahova „az elemek” </text:span></text:span><text:span text:style-name="Túlemelt"><text:span text:style-name="T28">szolgálata </text:span></text:span><text:span text:style-name="Kiemelt"><text:span text:style-name="T28">révén lehet eljutni. (</text:span></text:span><text:span text:style-name="T28">Vö. Cserháti: Kolosséi levél, 11-18.). </text:span><text:span text:style-name="Kiemelt"><text:span text:style-name="T18">A tévtan lebecsüli Krisztust és váltságát</text:span></text:span><text:span text:style-name="Kiemelt"><text:span text:style-name="T28">, </text:span></text:span><text:span text:style-name="T28">amint ez valamennyi gnosztikus irányzatnak talán a legfőbb jellemzője. „Bizonyosra vehetjük ― írja CsS ―, hogy a tévtanítók a gyülekezet hitében valamilyen hiányosságra igyekeztek rámutatni. Úgy tűnik, hogy Krisztust nem tagadták, vagy nem kívánták meg Krisztus elvetését. Sőt, bizonyos szerepet is juttathattak neki az egyház, a bűnbocsánat, a belső lelki élet terén. Csak </text:span><text:span text:style-name="Kiemelt"><text:span text:style-name="T28">Krisztusnak az egész kozmosz felett gyakorolt uralmát nem tudták elfogadni. </text:span></text:span><text:span text:style-name="T28">Azt állították, hogy a belső körön kívül már a ‘világ elemei’-nek törvénye uralkodik, és ezért hozzájuk kell igazodnunk. </text:span><text:span text:style-name="Kiemelt"><text:span text:style-name="T28">A keresztyén hitnek nincs ereje maga alá gyűrni a sors és mulandóság erőit. </text:span></text:span><text:span text:style-name="T28">Ahol, a kozmosz törvényei uralkodnak, ott eleve kudarcra van ítélve a keresztyén élet, és reménytelenné válik szolgálata. </text:span><text:span text:style-name="Kiemelt"><text:span text:style-name="T28">Ezért az a keresztyén cselekszik okosan, aki fel sem lázad, hanem megalázkodik az, elemek előtt, és így próbál fölibük kerekedni</text:span></text:span><text:span text:style-name="T28">. De bármilyen csábítónak látszik is ez az út, nyilvánvalóan a keresztyén hit és élet ‘tudathasadásá’-hoz vezet”. (Cserháti, im. 25.).</text:span><text:span text:style-name="T8"> </text:span><text:span text:style-name="T18">Pál a kapott hírek alapján dicséri a gyülekezet állhatatosságát (2,5), ugyanakkor az egész levelet lényegében egyetlen kérdés kifejtésének szenteli: </text:span><text:span text:style-name="Kiemelt"><text:span text:style-name="T18">Jézus az </text:span></text:span><text:span text:style-name="Túlemelt"><text:span text:style-name="T18">egyetlen</text:span></text:span><text:span text:style-name="Kiemelt"><text:span text:style-name="T18">, Nála-Benne van a „teljesség.” </text:span></text:span><text:span text:style-name="T18">A perikópa (1,15-20) egy őskeresztyén himnusz, melybe Pál kiegészítő megjegyzéseket épít bele (1,16.18c.20). </text:span><text:span text:style-name="Kiemelt"><text:span text:style-name="T18">Ezek a betétek, valamint a közvetlen szövegkörnyezet (</text:span></text:span><text:span text:style-name="T18">1,12-14.21-23) </text:span><text:span text:style-name="Kiemelt"><text:span text:style-name="T18">Pál „theologia crucis”-ának tömör összefoglalása</text:span></text:span><text:span text:style-name="Kiemelt"><text:span text:style-name="T28">; Krisztus maga a </text:span></text:span><text:span text:style-name="Túlemelt"><text:span text:style-name="T28">teljesség</text:span></text:span><text:span text:style-name="Kiemelt"><text:span text:style-name="T28">, Benne-Vele </text:span></text:span><text:span text:style-name="Túlemelt"><text:span text:style-name="T28">minden </text:span></text:span><text:span text:style-name="Kiemelt"><text:span text:style-name="T28">a mienk (1,18), ha szilárdan megmaradunk ebben az evangéliumi reménységben, ha tehát senki és semmi el nem tántorít tőle (1,23a), és </text:span></text:span><text:span text:style-name="Túlemelt"><text:span text:style-name="T28">ez </text:span></text:span><text:span text:style-name="Kiemelt"><text:span text:style-name="T28">az „evangélium” </text:span></text:span><text:span text:style-name="Túlemelt"><text:span text:style-name="T28">az </text:span></text:span><text:span text:style-name="Kiemelt"><text:span text:style-name="T28">az „evangélium”, amely az apostoli igehirdetésben hangzik; és amelynek (Epafrással együtt) Pál is szolgájává lett (1,23b).</text:span></text:span><text:span text:style-name="Kiemelt"><text:span text:style-name="T8"> </text:span></text:span><text:span text:style-name="T8">A kijelölt perikópa zárt egység, a perikópa-bővítésnek ezúttal nincsenek kritikai „felhangjai”. Mint </text:span><text:span text:style-name="Kiemelt"><text:span text:style-name="T8">lehetőséget </text:span></text:span><text:span text:style-name="T8">vehetjük számba. A prédikációban </text:span><text:span text:style-name="T28">az 1,12-14 alapján hangsúlyt kap, hogy a magasabb rendűként reklámozott „tan és eszme” ellenében nem egy „tan és eszme”, hanem maga a felséges </text:span><text:span text:style-name="T12">Úr</text:span><text:span text:style-name="T28">isten lép föl szabadító tettével.</text:span><text:span text:style-name="T8"> Ő véghez vitte már, hogy a „sötétségből” a világosságba, „szeretett Fiának országába” vigyen (1,13), méghozzá a „megváltás” és a „bűnbocsánat” odaajándékozása által a Krisztusban (1,14). Nem mi harcoljuk vagy ügyeskedjük ki, nem mi lessük el vagy tanuljuk meg mindazt, ami eljuttat a „teljességhez”, hanem ezt a teljességet Istentől kapjuk ajándékba, és a szintén Tőle kapott hittel ragadjuk meg. </text:span><text:span text:style-name="T18">A gnosztikusok „felfuvalkodott” nézete csak téveszme, csak „árnyék” a Krisztus mellett, aki az egyedüli „valóság” (2,17-18). </text:span><text:span text:style-name="Kiemelt"><text:span text:style-name="T18">A Gyülekezet tehát jól teszi, ha nem „</text:span></text:span><text:span text:style-name="Túlemelt"><text:span text:style-name="T18">tant</text:span></text:span><text:span text:style-name="Kiemelt"><text:span text:style-name="T18">” mér össze „</text:span></text:span><text:span text:style-name="Túlemelt"><text:span text:style-name="T18">tannal</text:span></text:span><text:span text:style-name="Kiemelt"><text:span text:style-name="T18">”, hogy eldöntse, melyik a vonzóbb, meggyőzőbb, vagy elfogadhatóbb, hanem szabadító </text:span></text:span><text:span text:style-name="Túlemelt"><text:span text:style-name="T18">Istenére </text:span></text:span><text:span text:style-name="Kiemelt"><text:span text:style-name="T18">tekint, és szabadító </text:span></text:span><text:span text:style-name="Túlemelt"><text:span text:style-name="T18">evangéliumára </text:span></text:span><text:span text:style-name="Kiemelt"><text:span text:style-name="T18">figyel.</text:span></text:span><text:span text:style-name="Kiemelt"><text:span text:style-name="T8"> </text:span></text:span><text:span text:style-name="T8">Az 1,21-23-nak pedig abban van a jelentősége, hogy az apostol személyesen rájuk („titeket”!) </text:span><text:span text:style-name="Túlemelt"><text:span text:style-name="T8">alkalmazza </text:span></text:span><text:span text:style-name="T8">az addig elmondottakat. </text:span><text:span text:style-name="Kiemelt"><text:span text:style-name="T18">„Ti a Krisztus (keresztje) által </text:span></text:span><text:span text:style-name="Túlemelt"><text:span text:style-name="T18">már most </text:span></text:span><text:span text:style-name="Kiemelt"><text:span text:style-name="T18">elnyertétek a „teljességet”, vagyis eljutottatok abba az élethelyzetbe, melyet a gnosztikusok a </text:span></text:span><text:span text:style-name="Túlemelt"><text:span text:style-name="T18">jövőbe </text:span></text:span><text:span text:style-name="Kiemelt"><text:span text:style-name="T18">helyeznek, és a tévtanításukban való elmélyülés, valamint különleges emberi cselekedetek végrehajtása következményeként </text:span></text:span><text:span text:style-name="Túlemelt"><text:span text:style-name="T18">ígérnek</text:span></text:span><text:span text:style-name="Kiemelt"><text:span text:style-name="T18">!”</text:span></text:span><text:span text:style-name="T18"> Így érthető egyébként csak helyesen a „szentek,” „hibátlanok,” és „feddhetetlenek” (1,22) különös sorozata. Krisztus halála (keresztje) által </text:span><text:span text:style-name="Félig_20_kiemelt"><text:span text:style-name="T18">már most</text:span></text:span><text:span text:style-name="T18">, Nélküle viszont </text:span><text:span text:style-name="Félig_20_kiemelt"><text:span text:style-name="T18">soha </text:span></text:span><text:span text:style-name="T18">és </text:span><text:span text:style-name="Félig_20_kiemelt"><text:span text:style-name="T18">semmiképpen</text:span></text:span><text:span text:style-name="T18">!</text:span><text:span text:style-name="T8"> Itt is világos, hogy az apostol nem dogmatikai vagy etikai „tant” hirdet, hanem pásztori szóval erősít és bátorít: semmilyen vonatkozásban nincs többlete a tévtanítók tanításának és életfolytatás-változást előíró rendelkezéseinek (2,16.18.20-23!), mivel a békességet csak látszólag lehet elérni ezen az úton, a valóságos békességre jutás egyetlen útja Krisztus halálában (keresztjében) „már most” (1,20-22a), egyes-egyedül </text:span><text:span text:style-name="Félig_20_kiemelt"><text:span text:style-name="T8">így </text:span></text:span><text:span text:style-name="T8">― az evangélium hirdetése-hallgatása-elfogadása útján ― a mienk (1,23a). </text:span><text:span text:style-name="T18">Ha a (1) „</text:span><text:span text:style-name="Kiemelt"><text:span text:style-name="T18">nem TAN, hanem ISTEN TETTE a védelem</text:span></text:span><text:span text:style-name="T18">”, valamint (2) a „</text:span><text:span text:style-name="Kiemelt"><text:span text:style-name="T18">nem </text:span></text:span><text:span text:style-name="Kiemelt"><text:span text:style-name="T18">ÁLTALÁNOS igazság, hanem SZEMÉLYES kincs</text:span></text:span><text:span text:style-name="T18">” két döntően fontos apostoli </text:span><text:soft-page-break/><text:span text:style-name="T18">mondanivalóját szem előtt tartjuk, akkor e „keret” (az 1,12-14, ill. az 1.21-23) </text:span><text:span text:style-name="Kiemelt"><text:span text:style-name="T18">felolvasásától </text:span></text:span><text:span text:style-name="T18">akár el is tekinthetünk.</text:span><text:span text:style-name="T28"> Mindkettő erőltetés nélkül ― sőt szükségszerűen ― megszólalhat az 1,15-20 textus alapján is, hiszen az apostol éppen e két-tételű mondanivalója alátámasztása érdekében „idézi” a jól ismert himnuszt.</text:span></text:p>
      <text:p text:style-name="P17">+</text:p>
      <text:p text:style-name="Átvett_20_anyagok_20_réssel"><text:span text:style-name="T8">Perikópánk egy (Pál által helyenként kiegészített) őskeresztyén krisztushimnusz. Valamennyi krisztusmegjelölés alapján külön prédikáció (csak egy?!) volna elmondható. Nekünk azonban az „egésszel” van dolgunk; azzal, hogy Pál halmozza a Krisztus páratlanságára vonatkozó jelzőket. Ő „a láthatatlan Isten képe” (1,15a), vagyis „csak Benne-Általa-Vele van személyes találkozás Istennel. Ő „az elsőszülött” (1,15b), vagyis az ÓT hagyományos értelme szerint a jogos </text:span><text:span text:style-name="Félig_20_kiemelt"><text:span text:style-name="T8">örökös</text:span></text:span><text:span text:style-name="T8">. </text:span><text:span text:style-name="T28">CsS megjegyzi, hogy az </text:span><text:span text:style-name="Kiemelt"><text:span text:style-name="T28">ariánusok </text:span></text:span><text:span text:style-name="T28">értelmezésében Krisztus az </text:span><text:span text:style-name="Félig_20_kiemelt"><text:span text:style-name="T28">első teremtmény</text:span></text:span><text:span text:style-name="T28">. Történetileg még korai volna az ariánus tévelygés jelenlétére gyanakodnunk, hiszen csak az I. század második felében vagyunk, de CsS-sal együtt én is úgy vélem, hogy maga a krisztus-szemlélet </text:span><text:span text:style-name="Kiemelt"><text:span text:style-name="T28">csíraszerűen </text:span></text:span><text:span text:style-name="T28">már a gnosztikusoknál is hordozza ezt a mozzanatot (éppen Krisztus személyének és váltságművének alábecsülésével!), melyet aztán a IV-V. században az ariánusok fejtettek ki tételesen, és tették tanításuk (egyik) legfontosabb elemévé.</text:span><text:span text:style-name="T8"> Ezért fontos meglátni az ót‑i gyökereket, melyekből az apostol szemlélete is táplálkozik, s ahol a kivételes rang, méltóság jelzőjeként volt használatos. (Vö. Cserháti, im. 66.). </text:span><text:span text:style-name="T28">Nagyon érdekes, hogy az apostoli kiegészítések egyike éppen itt következik. A „láthatatlan Isten képe” és az „elsőszülött” még értelmezhető volna „ontologikusan” (vagyis „elvi síkon és filozofikusan”). A páli „betoldás” ezt az utat járhatatlanná teszi azáltal, hogy Isten </text:span><text:span text:style-name="Félig_20_kiemelt"><text:span text:style-name="T28">tettére, cselekvésére </text:span></text:span><text:span text:style-name="T28">utal a „teremtés” ESEMÉNYÉNEK felidézésével: </text:span><text:span text:style-name="T18">Krisztus Jézus az, „akiBEN, aki ÁLTAL és akiÉRT (azaz: akire NÉZVE) teremttettek mindenek” (1,16). A teremtés CÉLJA is Krisztus! Ennélfogva újra alaposan meg kellene vizsgálnunk a bűneset szokásos értelmezését, s nem megelégednünk Ádámék „hibás döntésének” elítélésével, hanem ― mint itt Pál is teszi! ― tovább kellene gondolnunk azt a cél felé is nézve, s így a Krisztust is fel fedezve.</text:span><text:span text:style-name="T8"> Krisztus </text:span><text:span text:style-name="Félig_20_kiemelt"><text:span text:style-name="T8">„a kezdet”</text:span></text:span><text:span text:style-name="T8">, „az Alfa és az Omega”, vallja Pálhoz teljesen hasonló módon János is (Jel 117b.; 2,8.; 22,13). Ő „a fej”, az „elsőszülött” (1,18), folytatja Pál, méghozzá úgy, hogy az „elsőszülött” szót ismétli. „Benne lakik a </text:span><text:span text:style-name="Félig_20_kiemelt"><text:span text:style-name="T8">Teljesség</text:span></text:span><text:span text:style-name="T8">” (1,19), s itt újra „betold”, hogy lehetetlenné tegyen mindenféle ontologikus nyavalygást: „Ő a békesség (kereszten) megszerzője” (1,20). </text:span><text:span text:style-name="Kiemelt"><text:span text:style-name="T8">Minden ajándékot önmagában egyesít, nem lehet Őt felülmúlni</text:span></text:span><text:span text:style-name="T8">! Helyesen, de túl óvatosan fogalmaz CsS: „A ‘teljesség’ a tévtanítók tanításában is szerepelhetett, és azt az állapotot jelenthette, amelybe jutva a lélek minden földi kötöttség alól fel szabadul. Írásmagyarázók feltételezik, hogy </text:span><text:span text:style-name="Kiemelt"><text:span text:style-name="T8">a levél írója éppen a ‘pléroma’ miatt tartotta a himnuszt a tévtanítás leküzdésére alkalmas eszköznek”. (</text:span></text:span><text:span text:style-name="T8">Cserháti; im. 68.).</text:span></text:p>
      <text:p text:style-name="Átvett_20_anyagokra"><text:span text:style-name="T8">Tulajdonképpen nem értem: miért rakja feltételes módba az igazán jelentős munkát végző CsS </text:span><text:span text:style-name="Félig_20_kiemelt"><text:span text:style-name="T8">itt </text:span></text:span><text:span text:style-name="T8">ugyanazt a megállapítását, amit </text:span><text:span text:style-name="Félig_20_kiemelt"><text:span text:style-name="T8">korábban </text:span></text:span><text:span text:style-name="T8">kijelentő módban már meg fogalmazott. Nem a bizonytalan állítások teszik „tudományos hitelűvé” a szerző mondatait, hanem az alátámaszthatóság. Ezt a jogos igényt pedig kielégíti a szerző. Éppen az ő nagyon meggyőző érvelése és adatbázisa tette számomra kétségtelenné, hogy mind a tévtanítás lényege, mint pedig az ellene folytatott küzdelem a valóságot tükrözi, és az apostol becélzott üzenete határozott, világos és meggyőző.</text:span></text:p>
      <text:p text:style-name="P17">+</text:p>
      <text:p text:style-name="P16">Ezúttal két vázlatkísérletem van:</text:p>
      <text:p text:style-name="P17">„DICSÉRTESSÉK A JÉZUS KRISZTUS!”</text:p>
      <text:p text:style-name="P28">1.<text:tab/>ÉRTE teremttettünk!</text:p>
      <text:p text:style-name="P34">2.<text:tab/>BENNE jutottunk békességre és élünk megbékélten!</text:p>
      <text:p text:style-name="P34">3.<text:tab/>ÁLTALA kaptunk világosságot a látáshoz és erőt a hitben való szilárd megálláshoz!</text:p>
      <text:p text:style-name="P19"><text:soft-page-break/>KRISZTUS <text:span text:style-name="T31">URALMA</text:span> A KERESZTEN FÉNYLIK</text:p>
      <text:p text:style-name="P16">Tetszett az <text:span text:style-name="T11">Úristen</text:span>nek, hogy Krisztus legyen</text:p>
      <text:p text:style-name="P22">1.<text:tab/>… a láthatatlan Isten képe,</text:p>
      <text:p text:style-name="P34">2.<text:tab/>… az Elsőszülött a halottak között,</text:p>
      <text:p text:style-name="P34">3.<text:tab/>… a békesség megszerzője velünk, bennünk és közöttünk.</text:p>
      <text:p text:style-name="P17">+</text:p>
      <text:p text:style-name="P16">Korábban már előkerült a Kolosséi levél egy textusa (3,1-7) kapcsán néhány fontos szempont. (Vö. Perikópák „A”-sorozat, Szentháromság utáni 16. vasárnap) Elolvasása itt is haszonnal járhat.</text:p>
      <text:p text:style-name="P17">+</text:p>
      <text:p text:style-name="Átvett_20_anyagok_20_réssel"><text:span text:style-name="T8">A LP </text:span><text:span text:style-name="Kiemelt"><text:span text:style-name="T8">53/565 (</text:span></text:span><text:span text:style-name="T8">Szilády Jenő) igen hűséges és pontos exegetikai munkát végez. Röviden tisztázza a gnoszticizmus jellemző tanítás-elemeit, krisztusképét, és Pál válaszát e tévelygéssel kapcsolatban. Témája: KICSODA KRISZTUS? Vázlatpontjai: 1. A </text:span><text:span text:style-name="Kiemelt"><text:span text:style-name="T8">láthatatlan Isten képe. </text:span></text:span><text:span text:style-name="T8">Fülöp kérdésére (Jn 14, 8) utalva fejti ki, hogy csak a Krisztusban elénk rajzolódó istenkép a valódi, a többi bálvány. 2. </text:span><text:span text:style-name="Kiemelt"><text:span text:style-name="T8">A kozmosz </text:span></text:span><text:span text:style-name="Kiemelt"><text:span text:style-name="T13">Ur</text:span></text:span><text:span text:style-name="Kiemelt"><text:span text:style-name="T8">a. </text:span></text:span><text:span text:style-name="T8">Jézusban válik világossá, hogy nem a „sors”-nak vagyunk kiszolgáltatva, s életünknek van értelme. 3. </text:span><text:span text:style-name="Kiemelt"><text:span text:style-name="T8">Az Egyház feje. </text:span></text:span><text:span text:style-name="T8">Ebben a pontban etikai mondanivalót szólaltat meg: az egyháztagok .nem élhetnek „különálló életet”, amely el van szigetelve Tőle, s amely öncélú. 4. </text:span><text:span text:style-name="Kiemelt"><text:span text:style-name="T8">Az egész világ Megváltója. </text:span></text:span><text:span text:style-name="T8">Krisztus kereszt halála által szerzett békességet. Nem a mi törekvéseink gyümölcse az életrendeződés; Isten készítette el azt nekünk. A kereszt által nem mi békülünk meg Vele, hanem Ő békül meg velünk. Benne van a mi üdvösségünk. … Mind egészében, mind részleteiben kiváló írás, melyre nyugodtan támaszkodhatunk.</text:span></text:p>
      <text:p text:style-name="Átvett_20_anyagokra"><text:span text:style-name="T8">A </text:span><text:span text:style-name="Kiemelt"><text:span text:style-name="T8">61/753 (</text:span></text:span><text:span text:style-name="T8">Böjtös Sándor) meditációja lebilincselő stílusban közöl értékes gondolatokat. Jóformán semmi nem érzékelhető abból, hogy mi a textus eredeti mondanivalója, ill. a mondanivalónak mi a célja és iránya; célja mégis van: </text:span><text:span text:style-name="Kiemelt"><text:span text:style-name="T8">a mai embert </text:span></text:span><text:span text:style-name="T8">megszólítani, és </text:span><text:span text:style-name="Kiemelt"><text:span text:style-name="T8">az ige lényeges tartalmát </text:span></text:span><text:span text:style-name="T8">továbbadni. Témaválasztása szerencsés: LEGSÚLYOSABB KÉRDÉSEINKBEN KRISZTUS IGAZÍT EL. A veretes mondatok markánsan liberális teológiát szólaltatnak meg, mely átüt a vázlaton is: 1. Istenismeretre vezet; 2. Önismeretre vezet és megbékéltet (</text:span><text:span text:style-name="Kiemelt"><text:span text:style-name="T8">minket</text:span></text:span><text:span text:style-name="T8">!, jellemző!) Istennel; 3. Életismeretre vezet és helyes hivatástudatra juttat el; 4. Az egyház közösségébe avat (sic!) és onnan minden ember iránt való szolgálatra indít el (DT!). A téma állítása szerint „Krisztus igazít el!” Messzemenően többről van szó, mint „eligazításról”! A súlyos és „legsúlyosabb kérdések” nem értelmi síkon, hanem egzisztenciálisan jelentkeznek. Paradox helyzet! BS mondanivalójának nagy része jelentős mértékben eltér a textustól, teológiáját pedig egyáltalán nem tudom vállalni, az írást mégis élvezettel olvasom. Két példát említek. Az l. ponthoz fűzi: „</text:span><text:span text:style-name="Kiemelt"><text:span text:style-name="T8">Istenismeretre vezet. </text:span></text:span><text:span text:style-name="T8">Nem mintha nem lenne Krisztus istensége nagy szeg a modern ember fejében, de fordítva is igaz a dolog: éppen a történelmi Krisztus könnyíti meg a történelemfeletti Isten megismerését. Az empíria korszakában valószínűtlen és reménytelen próbálkozásnak tűnik a transzcendensről való mindennemű fogalomalkotás tapasztalati támpont nélkül ― de hogy Krisztusban Istent szemlélhetem, a modern embert is méltán föllelkesíti. Istennek a dolog természete szerint csak fantáziaképei vannak, de Jézusban, mint képmásban (Luther Bibliájában Ebenbild) megjelenik. Balszerencse vagy szerencse folytán Jézusnak sem maradt hiteles képmása, de szelleme annál ékesebben ragyog. A lélek-Istent a lélek-jellem vonásaival így ábrázolja, s ez az ábrázolás minden szakállas télapónál összehasonlíthatatlanul tökéletesebb”. A 3. pontnál – „</text:span><text:span text:style-name="Kiemelt"><text:span text:style-name="T8">Életismeretre, hivatástudatra juttat el” </text:span></text:span><text:span text:style-name="T8">– az „Őreá nézve vannak mindenek” kitétel fantasztikus félreexegetálása míves fogalmazású ― és egyébként helyénvaló, igaz ― mondatokban jelenik meg. „Sokkal több ez, minthogy Krisztus talán pedagógiai kaptafa. Bár </text:span><text:span text:style-name="T8">kétségtelenül van olyan íze az igének, hogy Őbenne található az Isten ember-eszményének egész ‘teljessége’. Hanem annyit jelent, hogy Benne van kérdéseinkre a felelet, új kérdésekre örök felelet, széteső dogma helyett élő személybe foglalt egységes felelet, azt jelenti, hogy Ő nyomorúságainkban életünk szükséglete, erőtelenség közepette a hit odatartott zsákján </text:span><text:soft-page-break/><text:span text:style-name="T8">keresztül (Luther) erő. A mai vasárnap evangéliuma ezt gyönyörűen szemlélteti: a Jézusra tekintő hívő jár a vizeken! Krisztus isteni hatás közvetítője (a teremtésben?) az újjá-teremtésben.” Súlyos ― és jellemzően liberális ― teológiai hiba a „plérómát” (láttuk!) az „Isten ember-eszménye ‘teljessége’-ként? interpretálni; ugyanígy az is, ha kérdőjel kerül Krisztusnak a teremtésben való „részesedése” mellé, ill. ha Krisztust „isteni hatásközvetítőnek” állítjuk be; az előadás módja azonban briliáns. Igazán sajnálom, hogy nem ajánlhatom követését. De aki teheti, olvassa BS Írását „eredetiben”. Lehet tanulni belőle.</text:span></text:p>
      <text:p text:style-name="Átvett_20_anyagokra"><text:span text:style-name="T8">A </text:span><text:span text:style-name="Kiemelt"><text:span text:style-name="T8">67/747 (</text:span></text:span><text:span text:style-name="T8">Cserháti Sándor) hosszú és alapos exegézisében már benne van minden olyan lényeges megállapítás, melyet a jó 10 évvel későbbi (1978) kommentárában megtalálunk. Ez vonatkozik az 1,16 „reá nézve” értelmezésére is, ahol látásunk eltér egymástól. Az exegézisben az áll, „hogy a világ nem befejezett alkotás, hanem a történelem drámai eseményein keresztül jut el a Krisztusban adott tökéletességig”. </text:span><text:span text:style-name="Kiemelt"><text:span text:style-name="T18">Számomra a páli megfogalmazás azt jelenti, hogy Isten már „a teremtéskor ― természetesen ― </text:span></text:span><text:span text:style-name="Túlemelt"><text:span text:style-name="T18">tudta, </text:span></text:span><text:span text:style-name="Kiemelt"><text:span text:style-name="T18">hogy az embernek szüksége </text:span></text:span><text:span text:style-name="Túlemelt"><text:span text:style-name="T18">lesz </text:span></text:span><text:span text:style-name="Kiemelt"><text:span text:style-name="T18">Krisztusra, és </text:span></text:span><text:span text:style-name="Túlemelt"><text:span text:style-name="T18">akarta, </text:span></text:span><text:span text:style-name="Kiemelt"><text:span text:style-name="T18">hogy az embernek szüksége </text:span></text:span><text:span text:style-name="Túlemelt"><text:span text:style-name="T18">legyen </text:span></text:span><text:span text:style-name="Kiemelt"><text:span text:style-name="T18">Krisztusra. </text:span></text:span><text:span text:style-name="T18">Semmiféle „evolúciós” szemléletet nem tudok elképzelni és elfogadni.</text:span><text:span text:style-name="T28"> Különben is: a Teremtéstörténet (hitvallás az EGY Istenről) éppen a többistenhittel </text:span><text:span text:style-name="Félig_20_kiemelt"><text:span text:style-name="T28">szemben </text:span></text:span><text:span text:style-name="T28">hangsúlyozza, hogy nem több isten ― egymással viaskodásuk következményeként ― hozott létre egy </text:span><text:span text:style-name="Félig_20_kiemelt"><text:span text:style-name="T28">tökéletlen </text:span></text:span><text:span text:style-name="T28">világot, hanem az egy Isten teremtett egy </text:span><text:span text:style-name="Félig_20_kiemelt"><text:span text:style-name="T28">tökéletes </text:span></text:span><text:span text:style-name="T28">világot (… „és látta Isten, hogy amit teremtett, </text:span><text:span text:style-name="Félig_20_kiemelt"><text:span text:style-name="T28">jó </text:span></text:span><text:span text:style-name="T28">...”!), és a megtapasztalt </text:span><text:span text:style-name="Félig_20_kiemelt"><text:span text:style-name="T28">tökéletlenség </text:span></text:span><text:span text:style-name="T28">annak a következménye, hogy </text:span><text:span text:style-name="Félig_20_kiemelt"><text:span text:style-name="T28">közbejött a bűn</text:span></text:span><text:span text:style-name="T28">!</text:span><text:span text:style-name="T8"> A CsS-kommentár árnyaltabban fogalmaz: „Nem a kezdet önmagában, nem is a világ mai arculata viseli magán a krisztusi jelleget, hanem az a folyamat, amely elindult a teremtés idők előtti pillanataiban és beletorkollik majd az új ég és új föld időkön túli megszületésébe.” (Cserháti, im. 69.). Az alapvető gond azonban változatlanul fennáll, sőt, valamivel még súlyosabbá is válik, mivel bekapcsolja a parúziát is. Tény viszont, hogy CsS eme megállapításában már legalább halványan feltűnik a „világmindenség” értelem mellett az „ember-világ” is, amelyet egyébként Pál az „akár fejedelemségek, akár királyi székek, akár uralmak, akár hatalmasságok” ki tételeivel félreérthetetlenül az emberekkel hoz szoros kapcsolatba, mint ahogyan ezt megelőzően „a láthatók és láthatatlanok” említésekor sem (egyszerűen és kizárólagosan) a semleges „kozmoszra”, hanem a személyes hatalmasságokra gondol. Az exegézis summázását is ezzel a kritikával kell szemlélni: „Bátran élhet és szolgálhat(?) Krisztus népe széles e világban(?), mert nincs olyan terület(?), amely Krisztusé nem volna, s nincs oly erő(?), mely Krisztus hatalmában nem volna”. </text:span><text:span text:style-name="Kiemelt"><text:span text:style-name="T8">Itt azonban nem csupán a személytelenítő általánosításban van a hiba, hanem abban is, hogy ― a DT tipikus megnyilatkozásaként ―, hozzácsapja a textusidegen „szolgálat a világban” kitételt és összemosva a Krisztus mindenek feletti hatalmát a „világ” számtalan kísértésével, bűnével és rontásával, arra biztat (!), hogy csak szolgáljunk bátran, bárhol és bárkit(!) vagy bármit (!), úgyis minden és mindenki Krisztus uralma alatt van! </text:span></text:span><text:span text:style-name="T8">Ez a nézet mind Pál mondanivalójának, mind a keresztyén hitnek súlyos eltorzulását mutatja. ... A vázlat nem jó. „A textus üzenete” címmel gondolatokat közöl: 1. „Krisztus munkaterülete nem korlátozódik az egyházra”; 2. „Krisztus megváltói munkája sem korlátozódik az egyházra”; 3. „Igénk Krisztus arányait(?) a végtelenbe növeli”. ... ... Sajnos, kevés annyit mondani, hogy „hegyek vajúdtak, egérke született!” Az egérke ugyanis egy aranyos, csillogó szemű állatka. A nagy apparátusú exegézisből azonban az a félelmetes torzulat született meg, amelyet DT-nek hívunk. Ez terpeszkedik a tulajdonképpeni mondanivalóra.</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6">2. KICSODA KRISZTUS? (1,12-29)</text:p>
      <text:p text:style-name="Átvett_20_anyagok_20_réssel"><text:span text:style-name="T8">Erre következik a </text:span><text:span text:style-name="Félig_20_kiemelt"><text:span text:style-name="T8">nagyszerű óda </text:span></text:span><text:span text:style-name="T8">arról: </text:span><text:span text:style-name="Félig_20_kiemelt"><text:span text:style-name="T8">ki ez a Krisztus? </text:span></text:span><text:span text:style-name="T8">Két részre oszlik: a) 12―17 a kozmikus Krisztus, Krisztus és a mindenség; b) 18―23 Krisztus szoteriológiai [= üdvtani] jelentősége; Krisztus és az egyház.</text:span></text:p>
      <text:p text:style-name="Átvett_20_anyagok_20_réssel"><text:span text:style-name="Félig_20_kiemelt"><text:span text:style-name="T8">a) Krisztus és a mindenség </text:span></text:span><text:span text:style-name="T8">(1,12―17)</text:span></text:p>
      <text:p text:style-name="Átvett_20_anyagok_20_réssel"><text:soft-page-break/><text:span text:style-name="T28">Ma már nem lehet pontosan megállapítani, mi volt az a tévtanítás, ami a kolossébeliek hitét fenyegette. De annyi látható, hogy beszéltek egy láthatatlan, ismerhetetlen istenségről, mint ősokról és végső célról. Ebből az ősalapból állott elő a világmindenség valami ismeretlen folyamat, talán emanáció [= az istenség kisugárzása] útján. A világmindenség látható és láthatatlan, érzéki és érzékfeletti kontignációból [= emelet — latin] áll. Rendjét az biztosítja, hogy hatalmi szférák vannak benne, s ezeknek centrumában démoni, természetfeletti erők működnek. Szemlélik ezeket a csillagok sorshatározó, titokzatos munkájában, angyalok hierarchikus uralmában, kikutathatatlan természeti erőkben: élet, sors, halál, termékenység. </text:span><text:span text:style-name="T18">A kolossébeliek ezekkel a megoldhatatlan, spekulatív kérdésekkel foglalkoznak, közben híven kitartanak a keresztyénség, mint gyakorlat, kultusz mellett, de az fenyegeti őket, hogy ez a spekuláció elsorvasztja, sterilizálja a hitüket. Pál mindezzel szemben </text:span><text:span text:style-name="Félig_20_kiemelt"><text:span text:style-name="T18">egy </text:span></text:span><text:span text:style-name="T18">szót mond: </text:span><text:span text:style-name="Félig_20_kiemelt"><text:span text:style-name="T18">Krisztus, </text:span></text:span><text:span text:style-name="T18">és azt állítja, hogy ez felelet, s csak </text:span><text:span text:style-name="Félig_20_kiemelt"><text:span text:style-name="T18">ez </text:span></text:span><text:span text:style-name="T18">a felelet, mind arra, amit a kolossébeliek keresnek. Felveszi a kolossébeliek terminológiáját és állítja: </text:span><text:span text:style-name="Félig_20_kiemelt"><text:span text:style-name="T18">Krisztus képe a láthatatlan Istennek. </text:span></text:span><text:span text:style-name="T18">Éppen akkor az volt a legfőbb vitakérdés, hogy a láthatatlan, ismerhetetlen ős egy valóságnak, az istenségnek, mi a látható képe? Voltak, akik a természetet mondták az istenség megjelenítő képének, mások az észt, a szellemet, a </text:span><text:span text:style-name="Félig_20_kiemelt"><text:span text:style-name="T18">nous‑t; </text:span></text:span><text:span text:style-name="T18">ismét mások a hőst, a lángészt, a császárokat, a nagysándorokat. Pál azt mondja: </text:span><text:span text:style-name="Félig_20_kiemelt"><text:span text:style-name="T18">Krisztus </text:span></text:span><text:span text:style-name="T18">az Isten láthatóvá vált képe. Benne lakozik az egész teljesség. Ő a kijelentés hordozója, a </text:span><text:span text:style-name="Félig_20_kiemelt"><text:span text:style-name="T18">sekina.</text:span></text:span><text:span text:style-name="Félig_20_kiemelt"><text:span text:style-name="T28"> </text:span></text:span><text:span text:style-name="T28">Ugyanez a gondolat, amit János variál: aki engem lát, az Atyát látja. Az Atya énbennem van.</text:span></text:p>
      <text:p text:style-name="Átvett_20_anyagokra"><text:span text:style-name="T18">A másik kérdés az volt: hogyan áll elő az a kép, amelyben Isten jelenik meg? Erre is egy szóval felel: Ő az első, Ő a teremtés kezdete. De Ő a célja is. És Ő az, Akiben ez a teremtő erő megjelenik és munkálkodik.</text:span><text:span text:style-name="T28"> Mondja tehát Pál: minden teremtménynek előtte született; Benne történt a teremtés, mert Ő a kezdet, a terv, a koncepció; Ő a teremtés célja, mert benne jelenik meg a világteremtés célja és végső befejezettsége; végül Ő az az erő, ami ezt a világteremtő és világmegtartó művet végrehajtja. A Szentháromság-tannak az a tanítása, hogy Krisztusban a Fiú lett testté, hogy a Fiú nem teremtetett, hanem öröktől fogva született; hogy a teremtés éppúgy a Fiú műve is, mint az Atyáé; hogy az Ige a Fiú, a Fiú az Ige, mind csak az itt kijelentett gondolatokat fejti tovább. </text:span><text:span text:style-name="T18">Pál levonja a következtetést. Akkor tehát a teremtett mindenség láthatatlan erői, akár angyalok, akár csillagok, akár </text:span><text:span text:style-name="Félig_20_kiemelt"><text:span text:style-name="T18">anagkē </text:span></text:span><text:span text:style-name="T18">vagy sors, démon vagy isten</text:span><text:span text:style-name="T28"> — Pál nem vitatkozik, mert ránézve nem lényeges a kérdés — </text:span><text:span text:style-name="T18">mind Őbenne, Őáltala és Őreá nézve áll fenn. Ő az az első ok, a terv, a koncepció, amely megszabta létüket; Ő az a cél, </text:span><text:span text:style-name="Félig_20_kiemelt"><text:span text:style-name="T18">telos, </text:span></text:span><text:span text:style-name="T18">ami megszabja létezésük és szolgálatuk határait, értelmét, és Ő az a hatalom, Akiben a láthatatlan istenség ereje megjelenik.</text:span><text:span text:style-name="T18"><text:note text:id="ftn2" text:note-class="footnote"><text:note-citation>2</text:note-citation><text:note-body><text:p text:style-name="Footnote"><text:span text:style-name="Félig_20_kiemelt"><text:span text:style-name="T18">Seneca:</text:span></text:span><text:span text:style-name="Félig_20_kiemelt"><text:span text:style-name="T8"> </text:span></text:span><text:span text:style-name="T8">Quinque ergo causae sunt, ut Plato dicit: id ex quo, id a quo, id in quo, id ad quod, id propter quod, novissime id quod ex his est. Tanquan in statua ... id ex quo aes est; id a quo artifex est; id in quo forma est, quae aptatur illi; id ad quod exemplar est, quod imitatur is, qui facit id propter quod facientis propositum est, id quod ex istis est: ipsa statua est. (M. Dibelius: Handbuch III. Bd II: 67.) </text:span><text:span text:style-name="T18">[= Öt ok van tehát, mint Platón mondja: az, amiből, az, ami által, az, amiben, az, ami szerint, az, ami miatt, utoljára az, ami ezekből van. Mint a szobor esetében... az, amiből van, a bronz; ami által, a művész; ami, a forma, amelyet amahhoz alkalmaznak; az, ami szerint, az a minta, amelyet utánoz az, aki készíti; az, ami miatt, a készítő terve; az, ami ezekből létrejön, maga a szobor.]</text:span></text:p></text:note-body></text:note></text:span><text:span text:style-name="T8"> Ő előbb volt mindennél, és minden Őbenne áll fenn.</text:span></text:p>
      <text:p text:style-name="Átvett_20_anyagokra"><text:span text:style-name="T8">Nos, ez Krisztus, aki az egyház Feje. </text:span><text:span text:style-name="T18">A kozmikus Krisztus ismerete csak előkészítő és bevezető a szoteriológiai Krisztus ismeretére. Krisztus a világelv — a világmegváltó. A kolossébeliek metafizikai fokozata ez volt: </text:span><text:span text:style-name="Félig_20_kiemelt"><text:span text:style-name="T18">Theos </text:span></text:span><text:span text:style-name="T18">[Isten] </text:span><text:span text:style-name="Félig_20_kiemelt"><text:span text:style-name="T18">kosmos noētos (logos) </text:span></text:span><text:span text:style-name="T18">[értelmi világ, Ige], </text:span><text:span text:style-name="Félig_20_kiemelt"><text:span text:style-name="T18">stoikheia tou kosmou </text:span></text:span><text:span text:style-name="T18">[világ elemei], </text:span><text:span text:style-name="Félig_20_kiemelt"><text:span text:style-name="T18">physis </text:span></text:span><text:span text:style-name="T18">[természet], </text:span><text:span text:style-name="Félig_20_kiemelt"><text:span text:style-name="T18">anthrōpos — Khristos </text:span></text:span><text:span text:style-name="T18">[ember — Krisztus], </text:span><text:span text:style-name="Félig_20_kiemelt"><text:span text:style-name="T18">ekklēsia </text:span></text:span><text:span text:style-name="T18">[egyház], </text:span><text:span text:style-name="Félig_20_kiemelt"><text:span text:style-name="T18">thereskeia tōn aggelōn </text:span></text:span><text:span text:style-name="T18">[angyalok tisztelete]. A Pálé: </text:span><text:span text:style-name="Félig_20_kiemelt"><text:span text:style-name="T18">Theos </text:span></text:span><text:span text:style-name="T18">[Isten], </text:span><text:span text:style-name="Félig_20_kiemelt"><text:span text:style-name="T18">Khristos </text:span></text:span><text:span text:style-name="T18">innen egyik ág: </text:span><text:span text:style-name="Félig_20_kiemelt"><text:span text:style-name="T18">kosmos </text:span></text:span><text:span text:style-name="T18">[világ], etc., a másik fő </text:span><text:span text:style-name="Félig_20_kiemelt"><text:span text:style-name="T18">ág: ekklēsia </text:span></text:span><text:span text:style-name="T18">[egyház]. Amabban az ágban </text:span><text:span text:style-name="Félig_20_kiemelt"><text:span text:style-name="T18">Khristos eikōn </text:span></text:span><text:span text:style-name="T18">[a képmás Krisztus], emebben </text:span><text:span text:style-name="Félig_20_kiemelt"><text:span text:style-name="T18">Kephalē </text:span></text:span><text:span text:style-name="T18">[a Fő].</text:span></text:p>
      <text:p text:style-name="P16">b) Krisztus, a Megváltó (1,18―29)</text:p>
      <text:p text:style-name="Átvett_20_anyagok_20_réssel"><text:span text:style-name="T8">Ez a kozmikus Krisztus a mi megváltó Uruk. Ez lett testté, ez halt meg a kereszten, ez váltott meg magának minket az Ő vére által, feltámadásával ez lett az anyaszentegyház fejévé és ennek lettünk a tagjai </text:span><text:span text:style-name="Félig_20_kiemelt"><text:span text:style-name="T8">mi</text:span></text:span><text:span text:style-name="T8">. Most már nem </text:span><text:span text:style-name="Félig_20_kiemelt"><text:span text:style-name="T8">Khrostos kai h</text:span></text:span><text:span text:style-name="Félig_20_kiemelt"><text:span text:style-name="T33">ē</text:span></text:span><text:span text:style-name="Félig_20_kiemelt"><text:span text:style-name="T35"> ktisis</text:span></text:span><text:span text:style-name="T8"> [= Krisztus és teremtés], tárgy, hanem </text:span><text:span text:style-name="Félig_20_kiemelt"><text:span text:style-name="T18">Khrostos kai h</text:span></text:span><text:span text:style-name="Félig_20_kiemelt"><text:span text:style-name="T17">ē kainē ktisis</text:span></text:span><text:span text:style-name="T18"> [= Krisztus és az új teremtés] vagyis az egyház, mint Krisztus teste (ez a lelki </text:span><text:span text:style-name="Félig_20_kiemelt"><text:span text:style-name="T18">kosmos</text:span></text:span><text:span text:style-name="T18"> [= világ]), és benne a hívő, mint tag. Az egyházat nem a tagok alkotják, hanem Krisztus. Ő a Fő, Ő ad törvényt, Ő az akarat, az erő, Őbenne van az egyház, </text:span><text:soft-page-break/><text:span text:style-name="T18">általa van az egyház és reánézve van. Hogy ki Krisztus, azt az egyházban tapasztalja meg a hívő. Azért Krisztushoz nem lehet félig vagy részben tartozni, csak egészen és teljesen és feltétlenül.</text:span><text:span text:style-name="T28"> Milyen hit, milyen engedelmesség ―, de milyen erő és dicsőség dolga ez! Van‑e valami, ami megakadályozhatná ezt a viszonyt? A bűn az Istentől való elidegenedés, a mindenség démoni hatalmai, a világ elemei bírhatnak‑e annyi erővel, hogy Krisztus és a hívő közé álljanak, mikor Krisztus mindezek ura.</text:span><text:span text:style-name="T8"> Ugyanott járunk, ahol Róm 8,38-39. Ez a Krisztus a kolossébeliek ura és megváltója, ennek szolgál Pál is, ezzel a levéllel is.</text:span></text:p>
      <text:p text:style-name="Átvett_20_anyagok_20_-_20_textusbővítésre"><text:span text:style-name="T8">Pál a fogságból ír. Élete szakadatlan szenvedés és fenyegettetés. Mégis örül, mert fájdalmaiból gyümölcs érik: a misszió. Fájdalmai a kolossébelieket is hordozzák és fejlesztik. E szenvedésekben Pál </text:span><text:span text:style-name="Félig_20_kiemelt"><text:span text:style-name="T8">egy</text:span></text:span><text:span text:style-name="T8"> A Krisztussal, Akinek egész földi élete nyomorgattatás és szenvedés volt. Ő maga gyümölcse a Krisztus szenvedéseinek, s mikor ő a Krisztussal szenved, ő is gyümölcsöt terem ― a kolossébeliekben is. Isten háztartásában neki éppen az a hely van kijelölve, hogy igehirdetésével betöltse a kolossébeliekre nézve is Isten üdvözítő tanácsvégzését. Betölti azzal, hogy {</text:span></text:p>
      <text:p text:style-name="Átvett_20_anyagokra"><text:span text:style-name="T8">} előttük felfed egy ősidők óta elrejtett titkot, ami csak most jelentetett ki a szenteknek. Ez pedig az, hogy közöttünk van Krisztus a dicsőségnek reménységében. Mint ahogy a szövetség népének a frigyláda adatott, s benne volt Isten személyesen jelen az Ő népével, úgy jelent meg Isten az Újtestamentum frigyládájában, Krisztusban ― Benne lakozott is istenség teljessége testileg ―, s jelen van mint </text:span><text:span text:style-name="Félig_20_kiemelt"><text:span text:style-name="T8">láthatatlan Fő</text:span></text:span><text:span text:style-name="T8"> az egyházban, a „dicsőségnek ama reménységében”, ami azt jelenti: hit által valóságosan, de teljes dicsőségében eljövendőleg. {</text:span></text:p>
      <text:p text:style-name="P26">} És ez a jelenlét már nemcsak a zsidóké, hanem a pogányoké is, tehát a kolossébelieknek is teljes birtoka. Igehirdetése arra vonatkozik, hogy ebben a Krisztusban maradjanak meg mindaddig, míg a dolgok végén, „ama napon”, Krisztussal együtt ők is megjelennek az örökség átvételére. Így vonulnak fel a nagy gondolatok: milyen hatalmas Krisztusunk van, mit tett Ő értünk, mennyire felelősek vagyunk egymásért, milyen buzgón könyörög a kolossébeliekért, mennyire szenved értük, milyen egy velük a Krisztus testében, a Krisztus fősége alatt, Kiben maga Isten lakik közöttük.</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D.<text:tab/>Krisztus dicsőítése (1:15-20)</text:span></text:span></text:p>
      <text:p text:style-name="P16"><text:span text:style-name="T27">Pál az imént azért könyörgött, hogy a kolosséiaknak megvilágosodjon Isten megváltó munkája az életükben. Most egyszerűen rátér levelének fő mondanivalójára: Krisztus megdicsőülésére és mindenek feletti voltára.</text:span> Ebben a bekezdésben (15-20. versek) <text:span text:style-name="T16">Pál Krisztus hét egyedülálló jellemzőjét említi meg, melyek egyértelműen biztosítják, hogy „ő legyen az első” (18. v.). </text:span><text:span text:style-name="T16">Krisztus: (1) Isten képmása, (2) az egész teremtésben elsőszülött, (3) a világmindenség teremtője, (4) az egyház feje, (5) elsőszülött a halottak közül, (6) Isten teljessége és (7) mindenek megbékítője. </text:span><text:span text:style-name="T16">Krisztus jellemzőinek és istenségének nincs ezzel összemérhető felsorolása sehol máshol a Szentírásban. Krisztus mindenek fölött álló szuverén Ura a világmindenségnek!</text:span></text:p>
      <text:p text:style-name="Átvett_20_anyagokra"><text:span text:style-name="Kiemelt"><text:span text:style-name="T8">1:15. </text:span></text:span><text:span text:style-name="T8">Először is </text:span><text:span text:style-name="T18">Krisztus a láthatatlan Isten képe. Valakinek a „képe” vagy „képmása” nyilvánvalóan hasonló hozzá (vö. 2Kor 4:4), de emellett képviseletet és megnyilvánulást is közvetít. Ahogy egy uralkodó arcának pénzérmébe vésett képmása, úgy Krisztus az Atya „lényének képmása” (Zsid 1:3). Amint Jézus mondta: „aki engem lát, látja az Atyát” (Jn 14:9).</text:span><text:span text:style-name="T8"> Aki látta Krisztust, a láthatatlan Isten látható megnyilvánulását, ezzel valójában közvetett módon Istent „látta”, mert „Istent soha senki nem látta: az egyszülött Isten... az jelentette ki őt” (Jn 1:18). Pál írt „a láthatatlan” Istenről (1Tim 1:17), de Krisztus a tökéletes, látható képviselője és megnyilvánulása ennek az Istennek. </text:span><text:span text:style-name="T18">Bár a „képe” </text:span><text:span text:style-name="Félig_20_kiemelt"><text:span text:style-name="T18">(eikón) </text:span></text:span><text:span text:style-name="T18">kifejezés nem mindig utal a tökéletes képre (vö. 1Kor 11:7), a szövegösszefüggés itt ezt az értelmezést követeli. Sőt, a „forma” szóhoz hasonlóan </text:span><text:span text:style-name="Félig_20_kiemelt"><text:span text:style-name="T18">(morphé; </text:span></text:span><text:span text:style-name="T18">melyet a Fil 2:6-7-ben úgy olvasunk, hogy „Isten </text:span><text:span text:style-name="T18">formájában” és „szolgai formát vett fel”) az </text:span><text:span text:style-name="Félig_20_kiemelt"><text:span text:style-name="T18">eikón </text:span></text:span><text:span text:style-name="T18">szó jelentése: valaminek vagy valakinek a lényege vagy nélkülözhetetlen megtestesítője.</text:span><text:span text:style-name="T28"> A Zsid 10:1-ben szemben áll egymással az „árnyék” és a „valóságos alak” </text:span><text:span text:style-name="Félig_20_kiemelt"><text:span text:style-name="T28">(eikón), </text:span></text:span><text:span text:style-name="T28">mely Krisztus (vö. Kol 2:17).</text:span><text:span text:style-name="T8"> Tehát Krisztus felsőbbrendűsége először is az Atya Istennel való kapcsolatából látszik. Krisztus Isten tökéletes hasonmása és képviselője.</text:span></text:p>
      <text:p text:style-name="Átvett_20_anyagokra"><text:span text:style-name="T8">Másodszor, </text:span><text:span text:style-name="T18">Krisztus felsőbbrendűsége megmutatkozik teremtéssel való kapcsolatában. Ő </text:span><text:span text:style-name="Kiemelt"><text:span text:style-name="T18">az elsőszülött minden teremtmény közül. </text:span></text:span><text:span text:style-name="T18">Bár nyelvtanilag lehetséges úgy fordítani ezt, hogy </text:span><text:soft-page-break/><text:span text:style-name="T18">„elsőszülött a teremtésben”, a szövegkörnyezet ezt mégis lehetetlenné teszi öt okból</text:span><text:span text:style-name="T28">: (1) Az egész igeszakasz (értsd a levél) mondanivalója, hogy bizonyítsa Krisztus felsőbbrendűségét minden </text:span><text:span text:style-name="Félig_20_kiemelt"><text:span text:style-name="T28">dolog felett. </text:span></text:span><text:span text:style-name="T28">(2) Más kijelentések Krisztusról ebben az igeszakaszban (mint pl. mindenek teremtője, 1:16, a teremtés fenntartója, 17. v., stb.) világosan jelzik a teremtett világgal szembeni elsőbbségét és felsőbbségét. (3) Az „elsőszülött” nem lehet maga is teremtmény, ha ő teremtett „mindent”. Valaki nem teremtheti meg önmagát. (A Jehova tanúi helytelenül teszik hozzá a „más” szót hat alkalommal ehhez az igeszakaszhoz a maguk </text:span><text:span text:style-name="Félig_20_kiemelt"><text:span text:style-name="T28">Új Világ </text:span></text:span><text:span text:style-name="T28">fordításában. Ezzel azt állítják, hogy Krisztus teremtett minden más dolgot, miután őt valaki megteremtette! De a „mást” szó nem szerepel a görögben.) (4) Az „elsőszülött” elfogadja minden angyal imádatát (Zsid 1:6), de a teremtett lényeket nem szabad imádni (2Móz 20:4-5). (5) Az „elsőszülött” kifejezés görög megfelelője a </text:span><text:span text:style-name="Félig_20_kiemelt"><text:span text:style-name="T28">prótotokos. </text:span></text:span><text:span text:style-name="T28">Ha Krisztus lett volna az „első teremtmény”, akkor az ennek megfelelő görög kifejezés </text:span><text:span text:style-name="Félig_20_kiemelt"><text:span text:style-name="T28">aprótoktisis </text:span></text:span><text:span text:style-name="T28">lenne.</text:span></text:p>
      <text:p text:style-name="Átvett_20_anyagokra"><text:span text:style-name="T18">Az „elsőszülött” két dologra vonatkozik Krisztussal kapcsolatban: megelőzte az egész teremtett világot, és felette áll minden teremtménynek. Az Ószövetségben az elsőszülött gyermeknek nemcsak születési elsőbbsége volt, hanem ezzel együtt járt bizonyos méltóság és felsőbbrendűség is</text:span><text:span text:style-name="T8"> (vö. 2Móz 13:2-15; 5Móz 21:17). </text:span><text:span text:style-name="T18">Amikor Jézus azt mondta magáról, hogy „első” (ho </text:span><text:span text:style-name="Félig_20_kiemelt"><text:span text:style-name="T18">prótos; </text:span></text:span><text:span text:style-name="T18">Jel 1:17), akkor olyan szót használt, melynek jelentése „abszolút első”. Az „elsőszülött” kifejezés szuverenitást is jelöl. Az a leírás, hogy „elsőszülött”, nem volt túl elterjedt a Messiás-Istenről az Ószövetségben.</text:span><text:span text:style-name="T28"> „Én pedig elsőszülöttséggel ajándékozom meg, felséges lesz a földi királyok között” (Zsolt 89:28). Miközben ez a király-zsoltár Dávidra utal, a Messiásról is szól, amint ez látható a Jel 1:5-ben, ahol Krisztus neve: „Elsőszülött a halottak közül” (vö. Kol 1:18), „és a föld királyainak uralkodója”. Tehát az „elsőszülött” kifejezésben egyaránt megtalálható minden teremtménnyel </text:span><text:span text:style-name="Félig_20_kiemelt"><text:span text:style-name="T28">szembeni </text:span></text:span><text:span text:style-name="T28">(időben) Krisztus elsőbbsége és minden teremtményfölötti (rangban) szuverenitása.</text:span></text:p>
      <text:p text:style-name="Átvett_20_anyagokra"><text:span text:style-name="Kiemelt"><text:span text:style-name="T8">1:16-17. </text:span></text:span><text:span text:style-name="T18">Krisztus harmadik jellemzője az, hogy benne teremtetett minden, sőt minden általa </text:span><text:span text:style-name="Félig_20_kiemelt"><text:span text:style-name="T18">(di autou; </text:span></text:span><text:span text:style-name="T18">közreműködő ok) és reá nézve </text:span><text:span text:style-name="Félig_20_kiemelt"><text:span text:style-name="T18">(eis autón; </text:span></text:span><text:span text:style-name="T18">végső ok) és őbenne </text:span><text:span text:style-name="Félig_20_kiemelt"><text:span text:style-name="T18">(en autó) </text:span></text:span><text:span text:style-name="T18">áll fenn (ő az alkotó vagy fenntartó ok). Krisztus nem csak az, aki által minden létrejött, hanem az is, aki által minden továbbra is létezik.</text:span><text:span text:style-name="T8"> Két másik újszövetségi igevers áll párhuzamban Krisztusnak ezzel a leírásával: „Minden általa lett” (Jn 1:3), és Krisztus, a Fiú az, „aki által a világot teremtette” az Atya (Zsid 1:2). </text:span><text:span text:style-name="T18">Tehát az Atya a végső forrás (hatékony ok), a Fiú pedig a világ közvetítő oka. A Fiú volt a teremtés „mestere”, „Isten teremtésének kezdete”</text:span><text:span text:style-name="T8"> </text:span><text:span text:style-name="Félig_20_kiemelt"><text:span text:style-name="T8">(arché; </text:span></text:span><text:span text:style-name="T8">Jel 3:14).</text:span></text:p>
      <text:p text:style-name="Átvett_20_anyagokra"><text:span text:style-name="T18">A Fiú teremtő munkájába beletartozik „minden” </text:span><text:span text:style-name="Kiemelt"><text:span text:style-name="T18">a mennyen és a földön, a láthatók és a láthatatlanok. </text:span></text:span><text:span text:style-name="T18">Ezek a kifejezések </text:span><text:span text:style-name="Félig_20_kiemelt"><text:span text:style-name="T18">az egész </text:span></text:span><text:span text:style-name="T18">világegyetemre utalnak, az anyagi és az anyagtalan világra. Az angyali lények rendje — </text:span><text:span text:style-name="Kiemelt"><text:span text:style-name="T18">trónusok </text:span></text:span><text:span text:style-name="Félig_20_kiemelt"><text:span text:style-name="T18">(thronoi), </text:span></text:span><text:span text:style-name="Kiemelt"><text:span text:style-name="T18">uralmak </text:span></text:span><text:span text:style-name="Félig_20_kiemelt"><text:span text:style-name="T18">(kyriotétes), </text:span></text:span><text:span text:style-name="Kiemelt"><text:span text:style-name="T18">fejedelemségek </text:span></text:span><text:span text:style-name="Félig_20_kiemelt"><text:span text:style-name="T18">(archai), </text:span></text:span><text:span text:style-name="Kiemelt"><text:span text:style-name="T18">hatalmasságok </text:span></text:span><text:span text:style-name="Félig_20_kiemelt"><text:span text:style-name="T18">(exousiai) — </text:span></text:span><text:span text:style-name="T18">magasan szervezett rendszerre enged következtetni a szellemvilágban, abban a szférában, mellyel a kolosséiak sokat foglalkoztak az angyalok imádata során (Kol 2:18), és ami felett Krisztus a legfőbb Úr</text:span><text:span text:style-name="T8"> (vö. Ef 1:21; 3:10; 6:12; Fil 2:9-10; Kol 2:10, 15).</text:span></text:p>
      <text:p text:style-name="Átvett_20_anyagokra"><text:span text:style-name="Kiemelt"><text:span text:style-name="T8">1:18. </text:span></text:span><text:span text:style-name="T8">Negyedszer, </text:span><text:span text:style-name="T18">Krisztus a feje a testnek, az egyháznak. Amellett, hogy ő a világmindenség Ura, ő a gyülekezet feje is</text:span><text:span text:style-name="T8"> (vö. Ef 1:22-23; 5:23). </text:span><text:span text:style-name="T28">Itt a láthatatlan vagy egyetemes egyházról van szó, melybe minden hívő belekeresztelkedik a Szentlélek által abban a pillanatban, amikor hisz Krisztusban</text:span><text:span text:style-name="T8"> (1Kor 12:13). A Léleknek ez a munkája pünkösd napján kezdődött (ApCsel 1:5; 2:1.2; 11:15-16). Ez sajátos test, melyben nincs „sem zsidó, sem pogány” (Gal 3:28), hanem Istennek teljesen új teremtése (Ef 2:15). Az egyház „titok,... amely más nemzedékek idején nem vált ismertté” (Ef 3:4-5; vö. Róm 16:25-26; Kol 1:26).</text:span></text:p>
      <text:p text:style-name="Átvett_20_anyagokra"><text:span text:style-name="T8">Ötödször, </text:span><text:span text:style-name="T18">Krisztus </text:span><text:span text:style-name="Kiemelt"><text:span text:style-name="T18">a kezdet </text:span></text:span><text:span text:style-name="Félig_20_kiemelt"><text:span text:style-name="T18">(arché), </text:span></text:span><text:span text:style-name="Kiemelt"><text:span text:style-name="T18">az elsőszülött a halottak közül </text:span></text:span><text:span text:style-name="T18">(vö. Jel 1:5). </text:span><text:span text:style-name="T18">Krisztus volt az első, aki romolhatatlan testben támadt fel (1Kor 15:20), és mint ilyen feje egy teljesen új rendnek, aminek szuverén Ura</text:span><text:span text:style-name="T8"> (vö. „elsőszülött” a Kol 1:15-ben). </text:span><text:span text:style-name="T18">Krisztus feltámadása halál feletti győzelmét is jelezte (Zsid 2:14; 1Jn 3:8). Ő lett az „elsőszülött” azok közül, akik meghalnak (1Kor 15:20), mert másoktól eltérően ő feltámadt, hogy soha többé meg ne haljon.</text:span><text:span text:style-name="T8"> „A halottak közül való feltámadásával Isten hatalmas Fiának bizonyult” (Róm 1:4). Tovább él az „örökkévaló élet rendje szerint” (Zsid 7:16). </text:span><text:span text:style-name="T18">Mindez azért van, </text:span><text:span text:style-name="Kiemelt"><text:span text:style-name="T18">hogy minden tekintetben ő legyen az első.</text:span></text:span><text:span text:style-name="Kiemelt"><text:span text:style-name="T8"> </text:span></text:span><text:span text:style-name="T8">Krisztus első helyet kapott minden teremtett lény felett. Ő kiemelkedő. Ugyanez az örök </text:span><text:span text:style-name="Félig_20_kiemelt"><text:span text:style-name="T8">Logos </text:span></text:span><text:span text:style-name="T8">(Jn 1:1), aki „testté lett” (Jn 1:14) és „megalázta magát” (Fil 2:8), most az, akit az Atya Isten „felmagasztalt mindenek fölé” és „azt a nevet adta neki, </text:span><text:soft-page-break/><text:span text:style-name="T8">amely minden névnél nagyobb” (Fil 2:9).</text:span></text:p>
      <text:p text:style-name="Átvett_20_anyagokra"><text:span text:style-name="Kiemelt"><text:span text:style-name="T8">1:19. </text:span></text:span><text:span text:style-name="T8">A felmagasztalt </text:span><text:span text:style-name="T18">Krisztus hatodik jellemzője az, hogy Isten egész teljessége... benne lakik.</text:span><text:span text:style-name="T8"> Később Pál ezt írja: „Benne (Krisztusban) lakik az istenség egész teljessége testileg” (2:9). </text:span><text:span text:style-name="T18">A Kol 1:19 Krisztus istenségének egyik leghangsúlyosabb</text:span><text:span text:style-name="Kiemelt"><text:span text:style-name="T18"> </text:span></text:span><text:span text:style-name="T18">megfogalmazása az Újszövetségben</text:span><text:span text:style-name="T8"> (vö. Zsid 1:8). A „teljesség” </text:span><text:span text:style-name="Félig_20_kiemelt"><text:span text:style-name="T8">(pléróma) </text:span></text:span><text:span text:style-name="T8">kulcsszó a Kolosséi levélben, mely szerepel az 1:19-ben és a 2:9-ben. (A </text:span><text:span text:style-name="Félig_20_kiemelt"><text:span text:style-name="T8">pléroó </text:span></text:span><text:span text:style-name="T8">ige megtalálható az 1:9, 25; 2:10-ben és a 4:17-ben.) A főnév jelentése „teljesség” és sok mindennel kapcsolatban fordul elő, beleértve Isten lényét (Ef 3:19), az időt (Gal 4:4) és a Krisztusban való kegyelmet is (Jn 1:16). Az Ige azt mondja, hogy ez a teljes istenség Krisztusban „lakik” </text:span><text:span text:style-name="Félig_20_kiemelt"><text:span text:style-name="T8">(katoikésai, </text:span></text:span><text:span text:style-name="T8">„tartósan, folyamatosan benne marad”).</text:span></text:p>
      <text:p text:style-name="Átvett_20_anyagokra"><text:span text:style-name="Kiemelt"><text:span text:style-name="T8">1:20.</text:span></text:span><text:span text:style-name="T8"> </text:span><text:span text:style-name="T18">Krisztus hetedik jellemzője az, hogy ő a megbékéltető. Krisztus által Isten megbékéltet önmagával mindent a jövőben.</text:span><text:span text:style-name="T28"> A „mindent” kifejezés a jó angyalokra és a megváltott emberekre korlátozódik, hiszen csupán a földön és a mennyben lévő dolgokat említi Pál. A „föld alatti” dolgok (Fil 2:10) nem lettek megbékítve.</text:span><text:span text:style-name="T8"> A természet helyreállításával kapcsolatban lásd a magyarázatokat a Róm 8:19-21-nél; a bűnösök megbékítésével kapcsolatban lásd a magyarázatokat a Róm 5:10-11-nél és a 2Kor 5:17-20-nál. </text:span><text:span text:style-name="T18">Fontos megjegyezni, hogy az emberek békültek ki Istennel („önmagával”), nem pedig Isten békült ki az emberekkel, hisz az emberiség hagyta el Istent. Így az emberiségnek van szüksége arra, hogy Isten visszavezesse őt magához.</text:span><text:span text:style-name="T28"> A 2Kor 5:19-ben Pál a „megbékítés” kifejezést jogi értelemben használja, mely által az egész „világ” a megváltó hatálya alá került Krisztus halála által.</text:span><text:span text:style-name="T8"> Pál beszél arról, hogy „sokak” (értsd „azok, akik elfogadják Isten bőséges kegyelmét”) „igazzá” lettek a kereszt által (Róm 5:19). A békességet szerzett... kiontott vére által kifejezés jelentése: arra késztette Isten ellenségeit (Róm 5:10; Kol 1:21), hogy hit által barátaivá és gyermekeivé váljanak (vö. Ef 2:11-19).</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C)<text:tab/>Krisztusnak, a Gyülekezet Fejének dicsősége (1,15-23)</text:span></text:span></text:p>
      <text:p text:style-name="Átvett_20_anyagok_20_réssel"><text:span text:style-name="Kiemelt"><text:span text:style-name="T8">1,15 </text:span></text:span><text:span text:style-name="T8">A következő négy versben az Úr Jézust a következőképpen látjuk leírva: (1) Istenhez való viszonyában (15. v.); (2) a teremtéshez való viszonyában (16-17. v.); (3) a Gyülekezethez való viszonyában (18. v.).</text:span></text:p>
      <text:p text:style-name="Átvett_20_anyagokra"><text:span text:style-name="T8">Az Úr itt úgy van leírva, mint </text:span><text:span text:style-name="Kiemelt"><text:span text:style-name="T8">aki képe a láthatatlan Istennek. </text:span></text:span><text:span text:style-name="Kiemelt"><text:span text:style-name="T18">A kép </text:span></text:span><text:span text:style-name="T18">legalább kétféle elképzelést hordoz. Először benne van az a gondolat, hogy az Úr Jézus képessé tett bennünket, hogy meglássuk, milyen Isten. Isten szellem, ezért láthatatlan. De Krisztus személyében Isten láthatóvá tette magát halandó szemeknek. Ebben az értelemben az Úr Jézus a </text:span><text:span text:style-name="Kiemelt"><text:span text:style-name="T18">láthatatlan Isten képe. </text:span></text:span><text:span text:style-name="T18">Aki Őt látta, látta az Atyát (lásd! Jn 14,9). De a </text:span><text:span text:style-name="Kiemelt"><text:span text:style-name="T18">kép </text:span></text:span><text:span text:style-name="T18">szó azt az elképzelést is hordozza, hogy „képviselő”. Isten eredetileg Ádámot helyezte a földre, hogy képviselje érdekeit, de Ádám elbukott. Ezért Isten elküldte egyszülött Fiát, mint képviselőjét, hogy érdekeit képviselje, és feltárja szerető szívét az embernek.</text:span><text:span text:style-name="T8"> Ebben az értelemben Ő Isten képe. Ugyanezt a </text:span><text:span text:style-name="Kiemelt"><text:span text:style-name="T8">kép </text:span></text:span><text:span text:style-name="T8">(ábrázat) szót használja a 3,10-ben, ahol azt mondja a hívőknek, hogy legyenek Krisztus képe.</text:span></text:p>
      <text:p text:style-name="Átvett_20_anyagokra"><text:span text:style-name="T8">Krisztus ugyanakkor </text:span><text:span text:style-name="Kiemelt"><text:span text:style-name="T8">elsőszülött minden teremtmény felett, </text:span></text:span><text:span text:style-name="T8">vagy „minden teremtett lényből”. Mit jelent ez? </text:span><text:span text:style-name="T28">Néhány hamis tanító azt sugallja, hogy maga az Úr Jézus teremtett lény, </text:span><text:span text:style-name="T28">hogy Ő volt az első személy, akit Isten valaha megteremtett. Közülük néhányan még olyan messzire is hajlandóak elmenni, hogy hozzátegyék: Ő a legnagyobb teremtmény, aki valaha Isten kezétől származott. De semmi sem lehetne egyenesebb ellentmondásban Isten Igéjének tanításával.</text:span></text:p>
      <text:p text:style-name="Átvett_20_anyagokra"><text:span text:style-name="T28">Annak a kifejezésnek, hogy „elsőszülött”, legalább három különböző jelentése van a Szentírásban. A Lk 2,7 </text:span><text:span text:style-name="Félig_20_kiemelt"><text:span text:style-name="T28">szó szerinti értelemben </text:span></text:span><text:span text:style-name="T28">használja, ahol Mária megszülte elsőszülött fiát. Ott azt jelenti, hogy az Úr Jézus volt az első gyermek, akit Mária megszült. A 2Móz 4,22 viszont </text:span><text:span text:style-name="Félig_20_kiemelt"><text:span text:style-name="T28">átvitt értelemben </text:span></text:span><text:span text:style-name="T28">használja. „Elsőszülött fiam az Izráel.” Ebben a versben nem arról van szó, hogy igazi születés történt, hanem az Úr arra használja ezt a szót, hogy leírja azt a megkülönböztetett helyzetet, amelyet Izráel nemzete foglal el terveiben és szándékaiban. </text:span><text:soft-page-break/><text:span text:style-name="T28">Végül a Zsolt 89,28 arra használja az „elsőszülött” szót, hogy megjelölje a </text:span><text:span text:style-name="Félig_20_kiemelt"><text:span text:style-name="T28">legfőbb helyzetet, </text:span></text:span><text:span text:style-name="T28">a főhatalmat, a páratlanságot. Ott Isten azt mondja, hogy Dávidot elsőszülöttjévé teszi, nagyobbá, mint a föld királyai. Dávid valójában Jesse utoljára született fia volt hústest szerint. De Isten úgy határozott, hogy neki adja az egyedülálló felsőbbség, elsőség és uralom helyzetét.</text:span></text:p>
      <text:p text:style-name="Átvett_20_anyagokra"><text:span text:style-name="T28">Nem pontosan ugyanez a gondolat van‑e a Kol 1,15-ben — </text:span><text:span text:style-name="Kiemelt"><text:span text:style-name="T28">az elsőszülött minden teremtmény felett? </text:span></text:span><text:span text:style-name="T28">Az Úr Jézus Krisztus Isten egyetlen Fia. </text:span><text:span text:style-name="T18">Bizonyos értelemben minden hívő Isten fia, de az Úr Jézus úgy Isten Fia, ahogyan az nem igaz senki másra. Létezett az egész teremtés előtt és felette áll. Övé a kiválóság és uralkodás rangja. Annak a kifejezésnek, hogy </text:span><text:span text:style-name="Kiemelt"><text:span text:style-name="T18">elsőszülött minden teremtmény felett, </text:span></text:span><text:span text:style-name="T18">semmi köze sincs itt a szüléshez. Egyszerűen azt jelenti, hogy Ő Isten Fia, örök kapcsolat által.</text:span><text:span text:style-name="T8"> Ez a </text:span><text:span text:style-name="Félig_20_kiemelt"><text:span text:style-name="T8">helyzet </text:span></text:span><text:span text:style-name="T8">elsőségének címe, és nem az időé.</text:span></text:p>
      <text:p text:style-name="Átvett_20_anyagokra"><text:span text:style-name="Kiemelt"><text:span text:style-name="T8">1,16 </text:span></text:span><text:span text:style-name="T8">A hamis tanítók a 15. verset arra használják, hogy azt tanítsák, hogy az Úr Jézus teremtett lény volt. A tévelygés már rendszerint ugyanabból az igeszakaszból megcáfolható, amelyet a tévtanítók használnak fel. Ez a helyzet itt is. </text:span><text:span text:style-name="T18">A 16. vers megállapítja, hogy az Úr Jézus nem teremtmény, hanem Teremtő.</text:span><text:span text:style-name="T8"> Ebből a versből azt tudjuk meg, hogy minden — az egész mindenség — nemcsak Őáltala, hanem Őbenne és Őreá nézve teremtetett. Ezeknek a kifejezéseknek mindegyike különböző gondolatot hordoz. </text:span><text:span text:style-name="T28">Először azt olvassuk, hogy minden Őbenne teremtetett. Itt az a gondolat van, hogy a teremtéshez szükséges hatalom az Ő lényében volt. Ő volt az építész. Később azt tudjuk meg a versből, hogy minden Őáltala teremtetett. Ez úgy beszél róla, mint a teremtés cselekvőjéről. Ő volt az Istenségnek az a személye, akin keresztül a teremtő cselekedet megvalósult. Minden Őrá nézve is teremtetett. Ő az, akiért minden dolog létrejött, a teremtés célja.</text:span></text:p>
      <text:p text:style-name="Átvett_20_anyagokra"><text:span text:style-name="T8">Pál messzire elmegy, hogy hangsúlyozza, </text:span><text:span text:style-name="Kiemelt"><text:span text:style-name="T8">minden Krisztus </text:span></text:span><text:span text:style-name="T8">által teremtetett, mind a </text:span><text:span text:style-name="Kiemelt"><text:span text:style-name="T8">mennyben, </text:span></text:span><text:span text:style-name="T8">mind a </text:span><text:span text:style-name="Kiemelt"><text:span text:style-name="T8">földön. </text:span></text:span><text:span text:style-name="T8">Ez nem hagy kibúvót semmiféle olyan sugalmazásnak, hogy bár néhány dolgot teremtett, de eredetileg maga is teremtmény volt.</text:span></text:p>
      <text:p text:style-name="Átvett_20_anyagokra"><text:span text:style-name="T8">Az apostol ezután továbbmegy és megállapítja, hogy az Úr teremtése magában foglalja </text:span><text:span text:style-name="Kiemelt"><text:span text:style-name="T8">a láthatókat és a láthatatlanokat. </text:span></text:span><text:span text:style-name="Kiemelt"><text:span text:style-name="T28">A látható </text:span></text:span><text:span text:style-name="T28">nem igényel magyarázatot, de Pál apostol kétségkívül tudta, hogy amikor azt mondja, hogy </text:span><text:span text:style-name="Kiemelt"><text:span text:style-name="T28">láthatatlanok, </text:span></text:span><text:span text:style-name="T28">felkelti kíváncsiságunkat. Ezért folytatja, hogy részletezést adjon arról, amit </text:span><text:span text:style-name="Kiemelt"><text:span text:style-name="T28">láthatatlan </text:span></text:span><text:span text:style-name="T28">dolgok alatt ért. Ez magában foglal </text:span><text:span text:style-name="Kiemelt"><text:span text:style-name="T28">királyi székeket, uraságokat, fejedelemségeket és hatalmasságokat. </text:span></text:span><text:span text:style-name="T28">Úgy gondoljuk, hogy ezek a meghatározások angyali lényekre vonatkoznak, noha nem tudunk különbséget tenni ezeknek az értelmes lényeknek különféle rangsoraiban.</text:span></text:p>
      <text:p text:style-name="Átvett_20_anyagokra"><text:span text:style-name="T28">A gnosztikusok azt tanították, hogy a szellemi lényeknek különböző rangjai és osztályai vannak Isten és az anyag között, és hogy Krisztus ezeknek az osztályoknak egyikéhez tartozik. Napjainkban a spiritiszták azt állítják, hogy Jézus Krisztus a hatodik szféra vezető szelleme. Jehova tanúi azt tanítják, hogy mielőtt Urunk eljött a világba, teremtett angyal volt, mégpedig nem más, mint Mihály arkangyal! Itt Pál határozottan cáfolja az ilyen abszurd vélekedéseket, megállapítva a lehető legtisztább kifejezésekkel, hogy az Úr Jézus Krisztus az angyalok teremtője — lényegében valamennyi lényé, </text:span><text:span text:style-name="Kiemelt"><text:span text:style-name="T28">láthatóké és láthatatlanoké </text:span></text:span><text:span text:style-name="T28">egyaránt.</text:span></text:p>
      <text:p text:style-name="Átvett_20_anyagokra"><text:span text:style-name="Kiemelt"><text:span text:style-name="T8">1,17 Ő előbb volt mindennél, és minden Őbenne áll fenn. </text:span></text:span><text:span text:style-name="T8">Pál ezt mondja: „Ő előbb van mindennél” (Ő mindenek előtt való... Csia L. fordítása, 1978.), nem azt, hogy „Ő előbb </text:span><text:span text:style-name="Félig_20_kiemelt"><text:span text:style-name="T8">volt </text:span></text:span><text:span text:style-name="T8">mindennél”. A jelen időt gyakran arra használja a Biblia, hogy az Istenség időtlenségét leírja. Az Úr Jézus például ezt mondta: „Mielőtt Ábrahám lett, én VAGYOK” (Jn 8,58).</text:span></text:p>
      <text:p text:style-name="Átvett_20_anyagokra"><text:span text:style-name="T8">Nemcsak arról van szó, hogy az Úr Jézus létezett, mielőtt bármilyen teremtmény lett, </text:span><text:span text:style-name="T8">hanem arról is, hogy </text:span><text:span text:style-name="Kiemelt"><text:span text:style-name="T18">minden Őbenne áll fenn. </text:span></text:span><text:span text:style-name="T18">Ez azt jelenti, hogy Ő a világmindenség fenntartója, örök mozgásának forrása. Ő vezérli a csillagokat, a napot és a holdat. Még akkor is, amikor itt volt a földön, Ő volt az, aki vezérelte azokat a törvényszerűségeket, amelyek által univerzumunk szabályosan működik.</text:span></text:p>
      <text:p text:style-name="Átvett_20_anyagokra"><text:span text:style-name="Kiemelt"><text:span text:style-name="T8">1,18 </text:span></text:span><text:span text:style-name="T18">Az Úr Jézus uralma nemcsak a természeti világmindenségre terjed ki, hanem a szellemi birodalomra is. Ő </text:span><text:span text:style-name="Kiemelt"><text:span text:style-name="T18">a Feje a Testnek, a Gyülekezetnek. </text:span></text:span><text:span text:style-name="T18">Ebben a világkorszakban mindenki, aki az Úr Jézusban hisz, beleépül abba, amit Krisztus Testeként ismerünk, vagyis a Gyülekezetbe.</text:span><text:span text:style-name="T8"> Ahogyan az emberi test eszköz, amely által az ember kifejezi magát, úgy a Krisztus Teste is az az eszköz, amellyel úgy döntött, hogy ki akarja magát fejezni a világnak. Ő a Feje ennek a Testnek. A fej vezetésről, parancsról, ellenőrzésről beszél. Ő foglalja el a vezető helyet a Gyülekezetben.</text:span></text:p>
      <text:p text:style-name="Átvett_20_anyagokra"><text:span text:style-name="Kiemelt"><text:span text:style-name="T8">Ő a kezdet. </text:span></text:span><text:span text:style-name="T8">Úgy értjük ezt, hogy az új teremtés kezdete (lásd! Jel 3,14), a szellemi élet </text:span><text:soft-page-break/><text:span text:style-name="T8">forrása. Ezt magyarázza tovább azzal a kifejezéssel, hogy </text:span><text:span text:style-name="T18">elsőszülött a halottak közül. Itt ismét vigyáznunk kell, hogy hangsúlyozzuk, hogy ez nem azt jelenti, hogy az Úr Jézus volt az első, aki feltámadt a halálból. Előfordultak feltámadások mind az ÓSZ-ben, mind az ÚSZ-ben. De az Úr Jézus volt az első, aki úgy támadt fel a halálból, hogy </text:span><text:span text:style-name="Félig_20_kiemelt"><text:span text:style-name="T18">többé nem halt meg.</text:span></text:span><text:span text:style-name="T18"> Ő volt az első, aki megdicsőült testben támadt fel, és úgy támadt fel, mint az új teremtés Feje.</text:span><text:span text:style-name="T8"> Feltámadása egyedülálló, és záloga annak, hogy mindenki, aki Őbenne bízik, szintén fel fog támadni. Ez nyilvánítja ki, hogy Ő a legfőbb a szellemi teremtésben.</text:span></text:p>
      <text:p text:style-name="P5">Alfred Mace jól fogalmaz:</text:p>
      <text:p text:style-name="Átvett_20_anyagok_20_behúzás"><text:span text:style-name="Félig_20_kiemelt"><text:span text:style-name="T18">Krisztus sehol sem lehet második. Ő „minden teremtmény elsőszülöttje ”, mert Ő teremtett mindent (Kol 1,1516). Elsőszülött a halálból, egy megváltott mennyei család szempontjából is. Így a teremtés és a megváltás a felsőbbrendűség tiszteletét nyújtja neki azért, ami Ő, és azért, amit tett; „hogy mindenben Ő legyen az első”.</text:span></text:span><text:span text:style-name="Félig_20_kiemelt"><text:span text:style-name="T8"> Ő mindenhol első.</text:span></text:span><text:span text:style-name="Félig_20_kiemelt"><text:span text:style-name="T8"><text:note text:id="ftn3" text:note-class="footnote"><text:note-citation>3</text:note-citation><text:note-body><text:p text:style-name="Footnote">Alfred Mace</text:p></text:note-body></text:note></text:span></text:span></text:p>
      <text:p text:style-name="Átvett_20_anyagokra"><text:span text:style-name="T18">Az Úr Jézusnak tehát kettős felsőbbrendűsége van — először a teremtésben, azután a Gyülekezetben. Isten kihirdette, hogy </text:span><text:span text:style-name="Félig_20_kiemelt"><text:span text:style-name="T18">mindenekben </text:span></text:span><text:span text:style-name="Kiemelt"><text:span text:style-name="T18">Ő legyen az első.</text:span></text:span><text:span text:style-name="T8"> Micsoda válasz ez azoknak, akik Pál napjaiban (és a miénkben) arra törekszenek, hogy megfosszák Krisztust Istenségétől, és Őt csupán teremtett lénnyé degradálják, bármilyen kiemelkedővé is!</text:span></text:p>
      <text:p text:style-name="Átvett_20_anyagokra"><text:span text:style-name="T18">Amint olvassuk, </text:span><text:span text:style-name="Kiemelt"><text:span text:style-name="T18">hogy mindenekben Ő legyen az első, </text:span></text:span><text:span text:style-name="T18">helyes, ha megkérdezzük magunktól: „Első Ő az én életemben?”</text:span></text:p>
      <text:p text:style-name="Átvett_20_anyagokra"><text:span text:style-name="Kiemelt"><text:span text:style-name="T8">1,19 </text:span></text:span><text:span text:style-name="T8">Darby</text:span><text:span text:style-name="T8"><text:note text:id="ftn4" text:note-class="footnote"><text:note-citation>4</text:note-citation><text:note-body><text:p text:style-name="Footnote">Az <text:span text:style-name="Félig_20_kiemelt">oikeo </text:span>itt használt fokozott alakja (katoikeo) letelepedést és otthonlétet sugall.</text:p></text:note-body></text:note></text:span><text:span text:style-name="T8"> a 19. verset a következőképpen fordítja: „Mert az Istenség egész teljességének tetszett Őbenne lakni.” A magyar Károli fordítás szerint ez úgy hangozhat, mintha valamilyen időpontban az Atyának tetszett volna úgy (megjegyezzük, hogy a dőlt betűs szavak a görögben nincsenek benne), hogy elvégezze, hogy az egész teljesség a Fiúban lakjon. Az igazi értelme azonban az, hogy az Istenség teljessége mindig Krisztusban lakott.</text:span></text:p>
      <text:p text:style-name="P6">A gnosztikus eretnekek azt tanították, hogy Krisztus valamiféle „átmeneti állapotot” jelentett Istenhez, egy szükséges láncszemet. De volt más, jobb láncszem is. „Lépjél tőle tovább — mondták —, és eljutsz a teljességre.” „Nem — válaszolja Pál ―, Krisztus maga az egész teljesség!”</text:p>
      <text:p text:style-name="Átvett_20_anyagokra"><text:span text:style-name="T8">Az egész teljesség Krisztusban </text:span><text:span text:style-name="Félig_20_kiemelt"><text:span text:style-name="T8">lakik. </text:span></text:span><text:span text:style-name="T8">A </text:span><text:span text:style-name="Félig_20_kiemelt"><text:span text:style-name="T8">lakozásra </text:span></text:span><text:span text:style-name="T8">használt szó itt azt jelenti, hogy maradandóan lakni, nem pedig időnként odalátogatni.</text:span></text:p>
      <text:p text:style-name="Átvett_20_anyagokra"><text:span text:style-name="Kiemelt"><text:span text:style-name="T8">1,20 </text:span></text:span><text:span text:style-name="T8">A 19. vers a 20. verssel a következőképpen van kapcsolatban: „Mert tetszett </text:span><text:span text:style-name="Félig_20_kiemelt"><text:span text:style-name="T8">az Atyának, </text:span></text:span><text:span text:style-name="T8">hogy Őáltala (Krisztus által) békéltessen meg mindent magával, békességet szerezvén az Ő keresztjének vére által.” Más szóval, nemcsak az volt az Istenség jó tetszése szerint, hogy az egész teljesség Krisztusban lakjon (19. v.), hanem az is, hogy Krisztus békéltessen meg mindent magával.</text:span></text:p>
      <text:p text:style-name="Átvett_20_anyagokra"><text:span text:style-name="T8">Két megbékéltetés van említve ebben a fejezetben: (1) A </text:span><text:span text:style-name="Kiemelt"><text:span text:style-name="T8">dolgok </text:span></text:span><text:span text:style-name="T8">megbékéltetése (20. v.) és (2) a személyek megbékéltetése (21. v.). Az első még jövő, míg a második múlt mindenki számára, aki Krisztusban hitt.</text:span></text:p>
      <text:p text:style-name="P13"><text:span text:style-name="Kiemelt"><text:span text:style-name="T8">MEGBÉKÉLTETÉS</text:span></text:span></text:p>
      <text:p text:style-name="Átvett_20_anyagok_20_réssel"><text:span text:style-name="Félig_20_kiemelt"><text:span text:style-name="T8">Megbékélni </text:span></text:span><text:span text:style-name="T8">azt jelenti, hogy helyreállítani egy megfelelő kapcsolatot vagy színvonalat, illetve békét kötni ott, ahol korábban ellenségeskedés volt. </text:span><text:span text:style-name="T18">A Biblia sohasem beszél arról, hogy Istennek szüksége lenne megbékélnie az emberrel, hanem mindig az embernek kell megbékülnie Istennel.</text:span><text:span text:style-name="T28"> A testi gondolkodás ellenségeskedés Istennel (Róm 8,7), és mivel így van, az embernek van szüksége megbékélésre.</text:span></text:p>
      <text:p text:style-name="P6">Amikor a bűn bejött a világba, az ember elidegenedett Istentől. Ellenséges magatartást vett fel Istennel szemben. Ezért van szüksége megbékülésre.</text:p>
      <text:p text:style-name="P7">De a bűn az egész teremtettséget hatalmába kerítette, nemcsak az emberi fajt.</text:p>
      <text:p text:style-name="P34">1.<text:tab/>Bizonyos angyalok vétkeztek valamikor a múltban. (Isten Igéjében azonban nincsen jele annak, hogy ezek az angyalok valaha is meg fognak békülni. Őket Isten „a nagy nap ítéletére örök bilincsekben, sötétségben tartotta” [Júd 6]). A Jób 4,18-ban Elifáz megállapítja, hogy Isten az Ő angyalaiban is talál hibát.</text:p>
      <text:p text:style-name="P34"><text:soft-page-break/>2.<text:tab/>Az állati teremtményeket befolyásolta a bűn bejövetele: „Mert a teremtett világ sóvárogva várja az Isten fiainak megjelenését. Mert a teremtett világ hiábavalóság alá vettetett... Mert tudjuk, hogy az egész teremtett világ egyetemben fohászkodik és nyög mind idáig” (Róm 8,19-22). Az, hogy az állatok betegséget, fájdalmat ,és halált szenvednek, annak bizonyítéka, hogy nem mentesek a bűn átkától.</text:p>
      <text:p text:style-name="P34">3.<text:tab/>Isten megátkozta a termőföldet, miután Ádám vétkezett (1Móz 3,17). Ezt bizonyítják a gyomnövények, a tövisek és a bogáncsok.</text:p>
      <text:p text:style-name="P34">4.<text:tab/>A Jób könyvében Bildád elmondja nekünk, hogy még a csillagok sem tiszták Isten szemében (Jób 25,5), így nyilvánvaló, hogy a bűn a csillagvilágot is befolyásolta.</text:p>
      <text:p text:style-name="P34">5.<text:tab/>A Zsid 9,23 azt mondja, hogy magában a mennyben levő dolgokat is meg kell tisztítani. Nem tudjuk egészen, hogy mit ért ezen, de talán azt sugallja, hogy a mennyei dolgokat beszennyezte a Sátán jelenléte, akinek bejárása van Istenhez a testvérek vádolójaként (Jób 1,6-7; Jel 12,10). Némelyek úgy gondolják, hogy ez az igehely Isten lakóhelyére vonatkozik; mások úgy, hogy a csillagos égre. Az utóbbi arra enged következtetni, hogy a csillagtérben van a Sátánnak bejárása Istenhez. Bárhogy legyen is, abban mindenki egyetért, hogy Isten trónját bizonyosan nem szennyezte be a bűn.</text:p>
      <text:p text:style-name="P2">Krisztus halálának egyik célja az volt, hogy lehetővé tegye a személyek és a dolgok megbékélését Istennel. Hogy ezt megtehesse, el kellett távolítania az ellenségeskedés és elidegenedés okát. Ezt hatékonyan megtette azzal, hogy a bűn kérdését Isten teljes megelégedésére elintézte.</text:p>
      <text:p text:style-name="P6">A megbékéltetés hatókörét a Kol 1. a következőképpen jelzi. (1) Mindenki, aki az Úr Jézus Krisztusban hisz, már megbékült Istennel (21. v.). Noha Krisztus megbékéltető munkája elegendő az egész emberiség számára, csak azoknál hatásos, akik azt igénybe veszik. (2) Végül mindent meg fog békéltetni, a földi dolgokat ugyanúgy, mint a mennyeieket (20. v.). Ez vonatkozik az állati teremtményekre, valamint az élettelen dolgokra, amelyeket a bűn beszennyezett. Nem vonatkozik azonban a Sátánra, más bukott angyalokra vagy a hitetlen emberekre. Az Ő örök sorsukról világosan beszél a Szentírás.</text:p>
      <text:p text:style-name="P7"><text:span text:style-name="T27">A megbékéltetésről nem mondja, hogy kiterjed „a föld alatt valókra”. Ez a különbség a megbékéltetés és a leigázás között. Az utóbbi a Fil 2,10-ben van leírva: „Hogy a Jézus nevére minden térd meghajoljon, mennyeieké, földieké és föld alatt valóké.” Vagyis, ahogyan Darby fordítja, „mennyei, földi és alvilági lényeké”. Minden teremtett lény, még a bukott angyalok is, végül arra kényszerülnek, hogy meghajoljanak az Úr Jézus előtt, de ez nem jelenti azt, hogy megbékülnek. Azért hangsúlyozzuk ezt, mert a Kol 1,20-at arra használták, hogy az általános üdvözülés hamis tanát tanítsák — éspedig, hogy a Sátán maga, a bukott angyalok és a hitetlen emberek végül meg fognak békülni Istennel.</text:span> Igeszakaszunk a megbékélés mértékét azzal a kifejezéssel korlátozza, hogy akár a földön, akár a mennyekben. „A föld alattiak”, vagyis az alvilágiak nincsenek benne.</text:p>
      <text:p text:style-name="Átvett_20_anyagok_20_-_20_textusbővítésre"><text:span text:style-name="Kiemelt"><text:span text:style-name="T8">1,21 </text:span></text:span><text:span text:style-name="T8">Pál emlékezteti a kolosséiakat, hogy az ő esetükben a megbékéltetés már befejezett tény. Megtérésük előtt a kolosséiak pogány bűnösök voltak, elidegenültek Istentől, és gonosz cselekedeteik miatt Isten ellenségei voltak elméjükben (Ef 4,17-18). Elengedhetetlenül szükségük volt megbékélésre, és az Úr Jézus Krisztus mérhetetlen kegyelmében megtette a kezdő lépést.</text:span></text:p>
      <text:p text:style-name="Átvett_20_anyagok_20_-_20_textusbővítésre"><text:span text:style-name="Kiemelt"><text:span text:style-name="T8">1,22 </text:span></text:span><text:span text:style-name="T8">Megbékéltette őket az Ő emberi testében a halál által. Tehát nem élete, hanem halála által tette ezt. Az a kifejezés, hogy emberi testében, egyszerűen azt jelenti, hogy az Úr Jézus a megbékéltetést úgy végezte el, hogy meghalt a kereszten valóságos emberi testben (nem mint szellemi lény, aminek a gnosztikusok Őt állították). </text:span><text:span text:style-name="T8">Hasonlítsuk össze a Zsid 2,14-16-tal, ahol Krisztus testté lételéről ki van jelentve, hogy az szükséges volt a megváltás elvégzéséhez. A gnosztikus elképzelés tagadta ezt.</text:span></text:p>
      <text:p text:style-name="Átvett_20_anyagok_20_-_20_textusbővítésre"><text:span text:style-name="T8">Ennek a megbékéltetésnek csodálatos eredménye azokban a szavakban fejeződik ki, </text:span><text:span text:style-name="Kiemelt"><text:span text:style-name="T8">hogy mint szenteket, tisztákat és feddhetetleneket állasson titeket Ő maga elé. </text:span></text:span><text:span text:style-name="T8">Milyen csodálatos kegyelem, hogy az istentelen bűnösök megszabadulhattak múltbeli gonosz életüktől, és az áldásoknak ilyen birodalmába jutottak!</text:span></text:p>
      <text:p text:style-name="P26">Jól mondja C. R. Erdman: „Krisztusban olyan Isten található, aki közel van, aki gondot visel, aki meghallgat, aki könyörül és aki megment.”<text:note text:id="ftn5" text:note-class="footnote"><text:note-citation>5</text:note-citation><text:note-body><text:p text:style-name="Footnote">Charles R. Erdman, <text:span text:style-name="Félig_20_kiemelt">Epistle of Paul to the Colossians and Philemon, </text:span>46. old.</text:p></text:note-body></text:note></text:p>
      <text:p text:style-name="P26">Krisztus megbékéltetésének teljes hatása népének szempontjából egy eljövendő napon lesz majd látható, amikor megjelenünk az Atya Isten előtt bűn nélkül, szennyfolt nélkül, vagyis ellenünk szóló bármilyen vád nélkül, és amikor mint imádók, boldogan el fogjuk ismerni, hogy Krisztus a méltó (Jel 5).</text:p>
      <text:p text:style-name="Átvett_20_anyagok_20_-_20_textusbővítésre"><text:span text:style-name="Kiemelt"><text:span text:style-name="T8">1,23 </text:span></text:span><text:span text:style-name="T18">Most Pál apostol hozzáteszi azoknak a ha</text:span><text:span text:style-name="T18"><text:note text:id="ftn6" text:note-class="footnote"><text:note-citation>6</text:note-citation><text:note-body><text:p text:style-name="Footnote"><text:span text:style-name="T8">(1,23) </text:span><text:span text:style-name="T18">A görög nyelvnek két szava van a „ha”-ra </text:span><text:span text:style-name="Félig_20_kiemelt"><text:span text:style-name="T18">(ei </text:span></text:span><text:span text:style-name="T18">és </text:span><text:span text:style-name="Félig_20_kiemelt"><text:span text:style-name="T18">ean), </text:span></text:span><text:span text:style-name="T18">és különböző nyelvtani összetételek jelezik annak a feltételes mellékmondatnak a típusát, amelyre az író vagy a beszélő gondol. Itt az </text:span><text:span text:style-name="Félig_20_kiemelt"><text:span text:style-name="T18">ei </text:span></text:span><text:span text:style-name="T18">a jelentő módban </text:span><text:span text:style-name="Félig_20_kiemelt"><text:span text:style-name="T18">lévő epimenete-vel </text:span></text:span><text:span text:style-name="T18">első osztályú feltételes mellékmondatot képez (Pál biztosra </text:span><text:span text:style-name="Félig_20_kiemelt"><text:span text:style-name="T18">veszi, hogy meg fognak </text:span></text:span><text:span text:style-name="T18">maradni).</text:span></text:p></text:note-body></text:note></text:span><text:span text:style-name="T18"> igeszakaszoknak egyikét, amelyek igen zavarónak </text:span><text:soft-page-break/><text:span text:style-name="T18">bizonyultak Isten sok gyermeke számára. Felületesen értelmezve a vers azt tanítja, hogy üdvösségünk megmaradása a hitben való megmaradásunktól függ. Ha ez így van, akkor hogyan lehet ezt a verset összeegyeztetni Isten Igéjének egyéb részeivel, mint pl. a Jn 10,28-19-cel, amely kijelenti, hogy Krisztus egyetlen báránya sem veszhet el?</text:span></text:p>
      <text:p text:style-name="P26"><text:span text:style-name="T16">Erre a kérdésre keresve a választ, kiindulásul szeretnénk leszögezni, hogy a hívő ember örök biztonsága olyan áldott igazság, amely világosan előttünk áll az ÚSZ lapjain. A Szentírás azonban azt is tanítja, mint ebben a versben is, hogy az igaz hit mindig maradandó, és aki valóban újjászületett Istentől, végig hűséges marad. A megmaradás a valódiság bizonyítéka.</text:span> Természetesen mindig megvan a veszélye a visszaesésnek, de a keresztyén, ha elesik, ismét felkel (Péld 24,16). Nem fogja elhagyni a hitet.</text:p>
      <text:p text:style-name="P26"><text:span text:style-name="T16">Isten Szelleme jónak látta, hogy beiktasson sok ilyen úgynevezett „ha” szakaszt Isten Igéjébe, hogy mindenki figyelmét felhívja, aki Krisztus nevét vallja, hogy vizsgálja meg valódi‑e ez a hitvallása.</text:span><text:span text:style-name="T27"> Semmit sem szeretnénk mondani, ami elvenné ezeknek az igeszakaszoknak az élét. Ahogyan valaki mondta: „Ezek a »ha« feltételek a Szentírásban megvizsgálják a hitvalló keresztyéneket ebben a világban, és egészséges próbatételt jelentenek a léleknek.”</text:span></text:p>
      <text:p text:style-name="P25">Pridham ezekhez a figyelmeztető versekhez a következő magyarázatot fűzi:</text:p>
      <text:p text:style-name="Átvett_20_anyagok_20_behúzás_20_-_20_textusbővítés"><text:span text:style-name="Félig_20_kiemelt"><text:span text:style-name="T28">Az olvasó az Ige gondos tanulmányozásakor azt fogja találni, hogy a Szellemnek szokása a kegyelem legteljesebb és legabszolútabb értelmű megállapításait olyan figyelmeztetésekkel kísérni, amelyek magukban foglalják azok veszedelmes elbukásának lehetőségét, akik csak névlegesen állnak a hitben... Olyan figyelmeztetések ezek, amelyek élesen csikorognak a nem őszinte hitvalló fülében, de az istenfélő lélek szívesen issza őket, mint orvosságot... Minden ilyen tanításnak az a célja, hogy erősítsen a hitben, és előre megítélje a nemtörődöm és elbizakodott hitvallókat.</text:span></text:span><text:span text:style-name="Félig_20_kiemelt"><text:span text:style-name="T28"><text:note text:id="ftn7" text:note-class="footnote"><text:note-citation>7</text:note-citation><text:note-body><text:p text:style-name="Footnote">Pridham</text:p></text:note-body></text:note></text:span></text:span></text:p>
      <text:p text:style-name="P20"><text:span text:style-name="T8">Az apostol kétségtelenül elsősorban a gnosztikusokra gondolt, de a kolosséiakat sürgeti, hogy </text:span><text:span text:style-name="Kiemelt"><text:span text:style-name="T8">ne távozzanak el attól a reménységtől, </text:span></text:span><text:span text:style-name="T8">amely az </text:span><text:span text:style-name="Kiemelt"><text:span text:style-name="T8">evangéliummal </text:span></text:span><text:span text:style-name="T8">jár, vagyis amelyet az </text:span><text:span text:style-name="Kiemelt"><text:span text:style-name="T8">evangélium </text:span></text:span><text:span text:style-name="T8">ébreszt. </text:span><text:span text:style-name="Kiemelt"><text:span text:style-name="T8">Maradjanak meg a hitben, </text:span></text:span><text:span text:style-name="T8">amelyet Epafrásztól tanultak, </text:span><text:span text:style-name="Kiemelt"><text:span text:style-name="T8">alaposan és erősen.</text:span></text:span></text:p>
      <text:p text:style-name="P20"><text:span text:style-name="T8">Pál ismét úgy beszél az evangéliumról, mint amit </text:span><text:span text:style-name="Kiemelt"><text:span text:style-name="T8">hirdettek minden teremtménynek </text:span></text:span><text:span text:style-name="T8">(vagy az „egész teremtésnek”) </text:span><text:span text:style-name="Kiemelt"><text:span text:style-name="T8">az ég alatt. </text:span></text:span><text:span text:style-name="T8">Az evangélium kiment az egész teremtéshez, de még nem ért el szó szerint minden teremtményt. Pál szerint az evangélium hirdetése világszerte bizonyítja az evangélium hitelességét. Annak bizonyítékát látja benne, hogy az mindenhol alkalmazható az emberiség szükségleteire. A vers nem jelenti azt, hogy akkor már a világon minden ember hallotta az evangéliumot. Nem befejezett tény volt, hanem előrehaladó folyamat. Az evangélium el is érte az egész bibliai világot, vagyis a Földközi-tenger környékét.</text:span></text:p>
      <text:p text:style-name="P21">Pál úgy beszél magáról, mint szolgáról. Ebben nincsen semmilyen hivataloskodás. Nem jelent magas hivatalt, annál inkább alázatos szolgálatot.</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6">13 (C) Himnusz (1,15-20).</text:span></text:span><text:span text:style-name="T8"> Akárhogy is értelmezzük a 12-14. verseket, azt már régóta felismerték, hogy a 15-20. szakasz független egységet alkot, valamint hogy rendelkezik az ősi keresztény himnuszok jellegzetességeivel. Az úsz‑i levelekben más költői szakaszok még a Fil 2,6-11-ben, a 1Tim 3,16-ban, és az 1Pét 2,22-25-ben fordulnak elő, és valószínűleg a liturgiából erednek (ld. B. Vawter: CBQ 33 [1971] 68-70.). Ezeknek a verseknek mind a stílusát, mind a tartalmát össze lehetne vetni egyrészről a qumráni himnuszokkal, vagy </text:span><text:span text:style-name="Félig_20_kiemelt"><text:span text:style-name="T8">Hôdāyôt</text:span></text:span><text:span text:style-name="T8">-tal </text:span><text:span text:style-name="Félig_20_kiemelt"><text:span text:style-name="T8">(1QH), </text:span></text:span><text:span text:style-name="T8">másrészről János evangéliumának a prológusával (J. M. Robinson: </text:span><text:span text:style-name="Félig_20_kiemelt"><text:span text:style-name="T8">JBL </text:span></text:span><text:span text:style-name="T8">76 [1957] 278-279; </text:span><text:span text:style-name="Félig_20_kiemelt"><text:span text:style-name="T8">BGJ, </text:span></text:span><text:span text:style-name="T8">20. </text:span><text:span text:style-name="T23">A Kol többi részétől és a vitathatatlan páli levelektől való nyelvi, stílusbeli és gondolatbeli eltérés azt támasztja alá, hogy ezt a himnikus szakaszt nem a levél szerzője </text:span><text:span text:style-name="T23">szerkesztette, hanem, legnagyobb részét tekintve, olyan adoptált tradicionális anyag volt, melyet a szerző azért vett át, hogy az a levél céljait szolgálja. (De Benoit úgy véli, hogy a Kol szerzője szerkesztette a himnuszt, és E. Käsemann amellett érvelt, hogy a himnusz gnosztikus, és nem keresztény gyökerekkel rendelkezett.)</text:span></text:p>
      <text:p text:style-name="P7">A himnusz hátterének azonosítására irányuló számtalan kísérlet az anyag következő leírásait tartalmazza: a hellenizmus által közvetített sztoikus himnusz (E. Norden); a Ter 1,1-en alapuló zsidó midrás, a Péld 8,22 fényében (C. F. Burney, akit W. D. Davies követett); az engesztelés napjához kapcsolódó zsidó anyag (Lohmeyer); egy megváltó alakról szóló gnosztikus, de keresztényiesített himnusz (Käsemann); zsidó bölcsességi elmélkedés (J. T. Sanders); az ósz‑i gondolkodásból kinövő zsidó és keresztény messiási teológia (N. Kehl). Ezeket a leírásokat, csakúgy, mint a kolosszei eltévelyedéssel kapcsolatos leírásokat is, szembe kell állítani azzal a szinkretista légkörrel, ami abban az időben áthatotta Kis-Ázsiát. A sokféle, különböző háttérből talán számos elemet beleszőttek a himnuszba, de a legtöbb kommentátor egyetérthet abban, hogy ezek közül az elemek közül a zsidó bölcsességi motívumok a legszembetűnőbbek.</text:p>
      <text:p text:style-name="Átvett_20_anyagokra"><text:soft-page-break/><text:span text:style-name="T28">Habár abban már megszületett az egyetértés, hogy itt egy himnuszt találunk, de még mindig különböző feltevések vannak a szerkezetével kapcsolatban.</text:span><text:span text:style-name="T8"> Az ehhez kötődő két fő vitapont a következő: 1) a himnusz a 12. (→12; így pl. Lohmeyer, Norden, Käsemann, Lohse, Schille és Kehl) vagy a 15. verssel (így pl. Schweizer, Bruce, Martin, Masson, Gnilka, Benoit, Conzelmann, Gabathuler, Lindemann, Aletti) kezdődik; 2) a himnusz mely elemei tekinthetők egy redakciós tevékenység eredményének? Bár az utóbbi kérdés nem érinti a himnuszt abban a formában, ahogy az a Kol-ben áll, de nagy jelentősége van mindazok számára, akik megkísérlik feltárni az eredeti himnuszt vagy meghatározni a redaktor teológiáját. (A modern kommentátorok redakciós elemekkel kapcsolatos nézeteinek összességéhez ld. Benoit „L’hymne”, 238.) </text:span><text:span text:style-name="T20">Szinte mindenki (Kehi kivételével) egyetért abban, hogy az 1,18a-ban lévő „egyház” kifejezés későbbi betoldás, és legtöbbjük az 1,20b-ben lévő „keresztjének vérével” kifejezést redakciós szerkesztésnek tartja.</text:span><text:span text:style-name="T8"> A himnuszon belül található néhány ismétlés, ami világosan rámutat a főbb töréspontokra: a </text:span><text:span text:style-name="Félig_20_kiemelt"><text:span text:style-name="T8">hos estin </text:span></text:span><text:span text:style-name="T8">vonatkozó névmás (1,15a.18b); a </text:span><text:span text:style-name="Félig_20_kiemelt"><text:span text:style-name="T8">prótotokos, </text:span></text:span><text:span text:style-name="T8">„elsőszülött” (1,15b; 18b); a </text:span><text:span text:style-name="Félig_20_kiemelt"><text:span text:style-name="T8">hoti en autó, </text:span></text:span><text:span text:style-name="T8">„mert benne” kifejezéssel kezdődő tagmondatok (1,16.19); a </text:span><text:span text:style-name="Félig_20_kiemelt"><text:span text:style-name="T8">di’ autu, </text:span></text:span><text:span text:style-name="T8">„általa” kifejezést tartalmazó tagmondatok (1,16b.20).</text:span></text:p>
      <text:p text:style-name="P28">15<text:tab/>Ő a láthatatlan Isten képmása<text:line-break/><text:tab/>és minden teremtmény elsőszülöttje,</text:p>
      <text:p text:style-name="P34">16<text:tab/>Mert benne teremtetett minden<text:line-break/><text:tab/>az égben és a földön,<text:line-break/><text:tab/>a láthatók és a láthatatlanok,<text:line-break/><text:tab/>trónusok és uralmak,<text:line-break/><text:tab/>fejedelemségek és hatalmasságok.<text:line-break/>Minden őáltala és őérte<text:line-break/><text:tab/>teremtetett.</text:p>
      <text:p text:style-name="P34">17<text:tab/>Ő előbb van mindennél,<text:line-break/><text:tab/>és minden benne áll fenn.</text:p>
      <text:p text:style-name="P34">18<text:tab/>Ő a testnek<text:line-break/><text:tab/>az egyháznak a feje;<text:line-break/>Ő a kezdet,<text:line-break/>elsőszülött a halottak közül,<text:line-break/><text:tab/>hogy övé legyen az elsőség mindenben.</text:p>
      <text:p text:style-name="P34">19<text:tab/>Mert úgy tetszett az Atyának,<text:line-break/><text:tab/>hogy benne lakjon a teljesség,<text:line-break/><text:tab/>és hogy általa engeszteljen ki magával mindent,<text:line-break/><text:tab/>ami a földön<text:line-break/><text:tab/>és a mennyben van,<text:line-break/><text:tab/>azáltal, hogy békességet szerzett<text:line-break/><text:tab/>keresztjének vérével.</text:p>
      <text:p text:style-name="Átvett_20_anyagok_20_réssel"><text:span text:style-name="Kiemelt"><text:span text:style-name="T36">15-16.</text:span></text:span><text:span text:style-name="T8"> </text:span><text:span text:style-name="T28">A versek tárgya Krisztusnak a teremtésben betöltött szerepe, amely az ÓSz bölcsességi motívumaira utal. A Péld 3,19-ben a bölcsességet úgy írják le, mint a teremtésben működő erőt; a Péld 8,22-31-ben a bölcsesség az, ami először teremtetett, Jahve társa a munkában (vö. Bölcs 7,22; 9,2-4).</text:span><text:span text:style-name="T8"> </text:span><text:span text:style-name="Félig_20_kiemelt"><text:span text:style-name="T8">képmása: </text:span></text:span><text:span text:style-name="T8">Példaként arra, hogy Krisztus az Isten képmása ld. 2Kor 4,4; máshol Pál az embereket említi, mint Krisztus vagy Isten képmásait (Róm 8,29 [ld. kommentárját]; 1Kor 11,7; 15,49; 2Kor 3,18). </text:span><text:span text:style-name="Félig_20_kiemelt"><text:span text:style-name="T28">trónusok és uralmak, ... fejedelemségek és hatalmasságok: </text:span></text:span><text:span text:style-name="T28">Ezek a teremtett valóságok úgy jelennek meg a Kol-ben, mint angyali lények, amik alá vannak rendelve Krisztusnak (ezeket a kifejezéseket arra is használják, hogy földi hatalmakra utaljanak [ld. a 2Pét 2,10; és a Júd 8 kommentárját]). A Kolosszében felbukkant hamis tanítások szerint ezeket a létezőket úgy is fel lehet fogni, mint Krisztus riválisait, vagy olyan létezőket, amelyek Krisztus erejét kiegészítő erőt nyújtanak (2,10.15). Az ilyen hit egy komplex és igen fejlett angyaltanból nőtt ki, amely széles körben elterjedt volt abban az időben. Ez az egyetlen hely az ÚSz-ben, ahol a „trónusok” kifejezés az angyali lények egyik kategóriája</text:span><text:span text:style-name="T8">; a többi szó máshol is megjelenik: az „uralmak” az Ef 1,21-ben; a „fejedelemségek” a Róm 8,23-ban [ld. a kommentárját]; az 1Kor 15,24-ben; az Ef 1,21-ben; a „hatalmasságok” az </text:span><text:span text:style-name="T8">1Kor 15,24-ben; az Ef 1,21-ben; 2,10-ben (82:89; ld. még W. Carr: </text:span><text:span text:style-name="Félig_20_kiemelt"><text:span text:style-name="T8">Angels and Principalities, </text:span></text:span><text:soft-page-break/><text:span text:style-name="T8">Cambridge 1981; M. Black: </text:span><text:span text:style-name="Félig_20_kiemelt"><text:span text:style-name="T8">„Pasai exusiai autó hypotagésontai”, Paul and Paulism </text:span></text:span><text:span text:style-name="T8">[→12] 74-82.). </text:span><text:span text:style-name="Kiemelt"><text:span text:style-name="T36">17.</text:span></text:span><text:span text:style-name="Félig_20_kiemelt"><text:span text:style-name="T8"> előbb van mindennél: </text:span></text:span><text:span text:style-name="T8">A himnusz preegzisztensként jeleníti meg Krisztust, és ez a hellén zsidóság bölcsességi elmélkedésének egy másik visszatükröződése (→82:49-50; ld. az 1Kor 8,46 kommentárját; R. G. Hamerton-Kelly: </text:span><text:span text:style-name="Félig_20_kiemelt"><text:span text:style-name="T8">PreExistence, Wisdom, and the Son of Man, </text:span></text:span><text:span text:style-name="T8">Cambridge 1973).</text:span><text:span text:style-name="Kiemelt"><text:span text:style-name="T36"> 18.</text:span></text:span><text:span text:style-name="Félig_20_kiemelt"><text:span text:style-name="T8"> a testnek, az egyháznak a feje: </text:span></text:span><text:span text:style-name="T8">Ld. még a 2,19-et. </text:span><text:span text:style-name="T25">Az „egyház” redakciós betoldás</text:span><text:span text:style-name="T8"> módosítja azt a képet, hogy Krisztus a kozmikus test feje, arra, hogy Krisztus az egyház feje, mely a Kol egyik fontos témája (1,24.27; 2,17,19; 3,15). A közösség, mint test témája megjelenik a vitathatatlan páli írásokban is (1Kor 6,15; 10,16-17; 12,12-17; Róm 12,4-5 [ld. a kommentárját is]; de </text:span><text:span text:style-name="T25">Krisztus, mint a test fejének képe fejlődést képvisel a páli eszméhez képest</text:span><text:span text:style-name="T8"> (Ef 1,23; 4,15-16; 5,23; →82:122-127). </text:span><text:span text:style-name="Félig_20_kiemelt"><text:span text:style-name="T28">a kezdet: </text:span></text:span><text:span text:style-name="T28">Itt talán egy szójátékot találhatunk az </text:span><text:span text:style-name="Félig_20_kiemelt"><text:span text:style-name="T28">arché, </text:span></text:span><text:span text:style-name="T28">mint „kezdet”, mely Krisztus preexisztenciájára és a teremtésben betöltött szerepére utal, valamint az </text:span><text:span text:style-name="Félig_20_kiemelt"><text:span text:style-name="T28">arché, </text:span></text:span><text:span text:style-name="T28">mint „fejedelemség” között, mely Krisztust par excellence uralkodónak kiáltja ki azok fölött a létezők fölött</text:span><text:span text:style-name="T8">, amelyeket a 16. vers nevez meg (ld. 2,10.15). </text:span><text:span text:style-name="Félig_20_kiemelt"><text:span text:style-name="T8">elsőszülött a halottak között: </text:span></text:span><text:span text:style-name="T8">Vö. Róm 8,29; 1Kor 15,20; Jel 1,5.</text:span><text:span text:style-name="Kiemelt"><text:span text:style-name="T36"> 19.</text:span></text:span><text:span text:style-name="Félig_20_kiemelt"><text:span text:style-name="T8"> </text:span></text:span><text:span text:style-name="Félig_20_kiemelt"><text:span text:style-name="T28">úgy tetszett az Atyának, hogy benne lakjon az egész teljesség: </text:span></text:span><text:span text:style-name="T28">Vö. 1Kor 8,6. Néhány kommentátor úgy magyarázza a „teljesség”-et, mint ami az „istenség egész teljessége”, a 2,9 alapján (így a RSV), de a „teljesség” szót itt gen. qualitatis nélkül használják. </text:span><text:span text:style-name="Félig_20_kiemelt"><text:span text:style-name="T28">A pléróma </text:span></text:span><text:span text:style-name="T28">kifejezésnek különleges jelentősége lenne, ha a gnosztikus eszmék részét képezték volna a kolosszei hamis tanításoknak. A gnoszticizmusban a </text:span><text:span text:style-name="Félig_20_kiemelt"><text:span text:style-name="T28">pléróma </text:span></text:span><text:span text:style-name="T28">kifejezés a mennyei erők és az Istentől jövő spirituális emanációk összessége</text:span><text:span text:style-name="T8"> (Ernst, J.: </text:span><text:span text:style-name="Félig_20_kiemelt"><text:span text:style-name="T8">Pleroma und Pleroma Christi, </text:span></text:span><text:span text:style-name="T8">Regensburg 1970).</text:span><text:span text:style-name="Kiemelt"><text:span text:style-name="T36"> 20.</text:span></text:span><text:span text:style-name="Félig_20_kiemelt"><text:span text:style-name="T8"> </text:span></text:span><text:span text:style-name="Félig_20_kiemelt"><text:span text:style-name="T28">hogy kiengesztelje: </text:span></text:span><text:span text:style-name="T28">Az </text:span><text:span text:style-name="Félig_20_kiemelt"><text:span text:style-name="T28">apokatallassó </text:span></text:span><text:span text:style-name="T28">ige csak a Kol-ben és az Ef-ben fordul elő. Pál a </text:span><text:span text:style-name="Félig_20_kiemelt"><text:span text:style-name="T28">katallassó </text:span></text:span><text:span text:style-name="T28">igét ugyanebben az értelemben használja a Róm 5,10-ben és 2Kor 5,18.19-ben</text:span><text:span text:style-name="T8"> (→82:72).</text:span></text:p>
      <text:p text:style-name="Átvett_20_anyagok_20_réssel"><text:span text:style-name="T8">(Aletti, J.-N.: </text:span><text:span text:style-name="Félig_20_kiemelt"><text:span text:style-name="T8">Colossiens 1,15-20, </text:span></text:span><text:span text:style-name="T8">AnBib 91, Roma 1981. Benoit, P.: „L’hymne christologique de Col 1,15-20”, </text:span><text:span text:style-name="Félig_20_kiemelt"><text:span text:style-name="T8">Christianity, Judaism and Other Greco-Roman Cults </text:span></text:span><text:span text:style-name="T8">[Fest. M. Smith, szerk. J. Neusner] Leiden 1975, 1. köt., 226-263. Bruce, F. F.: </text:span><text:span text:style-name="Félig_20_kiemelt"><text:span text:style-name="T8">BSac</text:span></text:span><text:span text:style-name="T8"> 141 [1984] 99-111. Deichgräber, R.: </text:span><text:span text:style-name="Félig_20_kiemelt"><text:span text:style-name="T8">Gotteshymnus und Christushymnus in der frühen Christenheit</text:span></text:span><text:span text:style-name="T8">, Göttingen 1967, 146-152. Gabathuler: </text:span><text:span text:style-name="Félig_20_kiemelt"><text:span text:style-name="T8">Jesus Christus</text:span></text:span><text:span text:style-name="T8">. Käsemann, E.: „A Primitive Christian Baptismal Liturgy”, </text:span><text:span text:style-name="Félig_20_kiemelt"><text:span text:style-name="T8">ENTT</text:span></text:span><text:span text:style-name="T8">, 149168. Kehl, N.: </text:span><text:span text:style-name="Félig_20_kiemelt"><text:span text:style-name="T8">Der Christushymnus in Kolosserbrief</text:span></text:span><text:span text:style-name="T8">, Stuttgart 1967. Norden, E.: </text:span><text:span text:style-name="Félig_20_kiemelt"><text:span text:style-name="T8">Agnostos Theos</text:span></text:span><text:span text:style-name="T8">, Leipzig 1913. Schille, G.: </text:span><text:span text:style-name="Félig_20_kiemelt"><text:span text:style-name="T8">Frühchristliche Hymnen</text:span></text:span><text:span text:style-name="T8">, Berlin 1965. Vawter, B.: </text:span><text:span text:style-name="Félig_20_kiemelt"><text:span text:style-name="T8">CBQ</text:span></text:span><text:span text:style-name="T8"> 33 [1971] 62-81.)</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 15-20. v.-ben Pál egy gyülekezeti himnuszt idéz, amely Krisztus szerepének jelentőségét énekli meg a mindenség teremtésében és megváltásában. Az 1. versszak (15k. v.) a </text:span><text:span text:style-name="Félig_20_kiemelt"><text:span text:style-name="T8">láthatatlan Isten </text:span></text:span><text:span text:style-name="T8">látható reprezentánsának nevezi, akiben Isten teremtő akarata révén kilép </text:span><text:span text:style-name="T8">önmagából (ezért ő az </text:span><text:span text:style-name="Félig_20_kiemelt"><text:span text:style-name="T8">elsőszülött, </text:span></text:span><text:span text:style-name="T8">vö. Jel 3,14), és aki által és akiért </text:span><text:span text:style-name="Félig_20_kiemelt"><text:span text:style-name="T8">teremtetett </text:span></text:span><text:span text:style-name="T8">minden, ami csak létezik ebben a világban, az angyali hatalmasságok és a láthatatlan erők is mind </text:span><text:span text:style-name="Félig_20_kiemelt"><text:span text:style-name="T8">(trónusok; </text:span></text:span><text:span text:style-name="T8">stb.; vö. Jn 1,3; Zsid 1,2). A Krisztus mint </text:span><text:span text:style-name="Félig_20_kiemelt"><text:span text:style-name="T8">Isten </text:span></text:span><text:span text:style-name="T8">képe fogalomhoz ld. 2Kor 4,4; Zsid 1,3; továbbá 1Móz 1,27; Róm 8,29; 2Kor 3,18; Kol 3,10. ― A 17. és 18a. v.-ből közbeiktatott versszak úgy ábrázolja Krisztust, mint aki </text:span><text:span text:style-name="Félig_20_kiemelt"><text:span text:style-name="T8">feje a testnek, </text:span></text:span><text:span text:style-name="T8">azaz: a kozmikus organizmus eredete, megtartója és irányítója. Egy magyarázó megjegyzésben Pál ezt Krisztusnak és az </text:span><text:span text:style-name="Félig_20_kiemelt"><text:span text:style-name="T8">egyháznak </text:span></text:span><text:span text:style-name="T8">a viszonyára vonatkoztatja: ez az organikus kapcsolat ebben a viszonylatban már meg is valósult (vö. Ef 1,22k; 4,15k). ― A 2. versszak (18b-20. v.) az elsővel párhuzamosan épül fel, és megváltóként mutatja be Krisztust: feltámadása egy új teremtés kezdete (vö. ApCsel 26,23; 1Kor 15,20; Jel 1, 5), élete az isteni kegyelem és szeretet </text:span><text:span text:style-name="Félig_20_kiemelt"><text:span text:style-name="T8">teljességének </text:span></text:span><text:span text:style-name="T8">földi edénye (vö. 2,9; Jn 1,16; Ef 1,23), halála pedig a megbékélés alapja mindannak számára, ami ebben a világban elidegenedett Istentől (vö. 2Kor 5,19; 1Jn 2,2). </text:span><text:span text:style-name="T18">Krisztus személyének és művének az az univerzális értelmezése, amely ebben a Krisztus-himnuszban megjelenik, szolgál alapul annak az üzenetnek, amelyet az apostol a Kolosséi levélben megfogalmaz.</text:span></text:p>
      <text:p text:style-name="Könyvadatsor"><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3"><text:span text:style-name="Kiemelt"><text:span text:style-name="T8">A LÁTHATATLAN ISTEN KÉPE</text:span></text:span></text:p>
      <text:p text:style-name="P14"><text:span text:style-name="Félig_20_kiemelt"><text:span text:style-name="T8">Kol 1,15-23</text:span></text:span></text:p>
      <text:p text:style-name="P16">E szakasz Krisztus-himnusza úgy visz Isten közelségébe, hogy teljesebben ismerteti meg velünk Krisztust és önmagunkkal is szembesít. Benne és Általa mind a teremtés, mind a megváltás Istennek a műve (2Kor 4,6). Hogy pedig Ő a láthatatlan Isten képe, azzal kimondatik az is, hogy egyedül Őáltala jelentette ki magát az Atya (Jn 14,9). <text:span text:style-name="T16">Elsőszülöttsége nem mond ellene annak, hogy öröktől fogva született, mert az elsőszülött többletjogára mutat rá.</text:span><text:span text:style-name="T16"> S legyenek bár a teremtmények sokfélék, emberek és hatalmasságok (angyali méltóságok?), mind Őbenne állanak fenn, Tőle függnek, mert Reá nézve teremtettek. Ezért a bűn sem okozhatott lényegbeli kettősséget (dualizmust), mintha egyenrangú felek állanának kezdettől kezdve egymással szemben, mert egy pillanatig sem kétséges, hogy Krisztusnak van előnye mindenekkel szemben.</text:span> <text:span text:style-name="T16">A himnusz teológiai és kultuszi vallástétel, imádság és bizonyságtétel, kilép a nyílt megvallás fórumára, mert a krisztushit nem titokzatos tanok kölcsönös melengetése, hanem nyílt beszéd.</text:span><text:span text:style-name="T27"> ― Tömörsége ellenére sem várható el, hogy minden benne legyen e himnuszban, ami a megváltástanhoz tartozik.</text:span> Pl. a bűnre csak közvetve utal, amikor megbékéltetésről beszél, ami szintén Krisztus által történt meg. Mint a teremtésnél, úgy itt is elsőszülött Ő, feltámadva a halottak közül. Testének, az egyháznak is feje. A teremtésbeli hatalmasságokról nem állította, hogy ők a teste lennének. Az egyház (a gyülekezet) tehát a megváltás soha nem volt új alkotása. Istennek tetszett, hogy az egész teljesség Krisztusban lakozzék. A pléróma (teljesség) kedvenc témája volt a gnózisnak. Pál úgy tisztázza ezt a fogalmat, hogy igésíti, azaz Krisztus nem mérték szerint kapta a Szentlelket (Jn 3,34), az Ó teljessége a kegyelem kiapadhatatlan forrása (Jn 1,16). <text:span text:style-name="T16">Általa a megbékélés nem valami ismeretbeli beavatottság eredménye, hanem a kereszten vérrel szerzett, Isten részéről elvégezett váltságmű, ami minden teremtményre érvényes, akár földiek, akár mennyeiek.</text:span> Nem szabad belevesznünk annak boncolgatásába, hogy miként állanak Isten előtt e mostani időben a mennybéli hatalmasságok. {</text:p>
      <text:p text:style-name="P26">} Ehelyett az gondolandó meg, hogy Krisztus megismerése előtt mik voltunk. Szókimondóan fogalmazva: elidegenedettek, ellenséges gondolkozásúak. Íme, itt a bűn, ami mai nyelven úgy fogalmazható, hogy elszakadtunk Istentől, s ezt tetézi a rossz lelkiismeret, a reménytelen állapotba belerögződve a gonosz cselekedetek által. Csodálatos változás, hogy Isten békéltetett meg magával Krisztus emberi testében, halála által, azzal a céllal, hogy tulajdonaként, azaz szentként, s majd hibátlan és feddhetetlen állapotban állítson Önmaga elé. Tudatosan maradjunk meg a hitben, szilárdan ragaszkodva az evangélium reménységéhez, amit hallottunk és befogadtunk. Ez minden teremtménynek hirdettetett; az „ég alatt”, kifejezés ezen a helyen az embervilágot jelenti. A nyelvtani múlt a jövőt is magában foglalja. Pál apostol ennek lett szolgájává.</text:p>
      <text:p text:style-name="P26">Ne tulajdonítsunk démoni erőknek olyan hatalmat, amit Krisztus már semlegesített és uralma alá vont!</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egész teremtés elsőszülöttje; annak Teremtője és Feje</text:span></text:span></text:p>
      <text:p text:style-name="P16"><text:span text:style-name="T16">De akkor milyen helye lehet Krisztusnak a teremtésben, amikor Isten örök tervei szerint eljön abba? Egyetlen ilyen hely lehetett, a vitathatatlan és megfellebbezhetetlen elsőség. Ő az egész teremtés elsőszülöttje. Ez viszonylagos név, nem időbeli dátumra vonatkozik. Salamonról is azt olvassuk: „Elsőszülöttséggel ajándékozom meg, felséges lesz a földi királyok között.” Így amikor a Teremtő elfoglalja helyét a teremtésben, szükségszerűen annak Feje lesz.</text:span> Még nem érvényesítette a jogait, mert kegyelemből meg akarja valósítani a megváltást. Az ő jogairól beszélünk — olyan jogokról, amelyeket a hit felismer.</text:p>
      <text:p text:style-name="P7">Ő tehát a láthatatlan Isten képe, és amikor a teremtésben elfoglalja a helyét, <text:span text:style-name="T16">ő az egész teremtés elsőszülöttje. Ennek oka figyelemre méltó — egyszerű, és mégis csodálatos: ő teremtette mindezt. Isten a Fiú személyében cselekedett, amikor hatalmával megteremtett mindent a mennyen és a földön, láthatókat és láthatatlanokat.</text:span> Mindaz, ami nagy és fenséges, <text:soft-page-break/>csupán az ő keze munkája; minden általa (a Fiú által) és érte teremtetett. Ezért amikor mindezt birtokba veszi, jogos örökségét veszi át. Csodálatos igazság, hogy ő, aki megváltott bennünket, s aki ennek érdekében olyan Emberré lett, aki természete szerint egy közülünk, azonos a Teremtővel. De ez az igazság.</text:p>
      <text:p text:style-name="Átvett_20_anyagok_20_réssel"><text:span text:style-name="Kiemelt"><text:span text:style-name="T8">Krisztusnak mint Embernek joga van mindenhez; minden általa és érte teremtetett</text:span></text:span></text:p>
      <text:p text:style-name="P16">Ezzel a csodálatos igazsággal kapcsolatban az is hozzátartozott Isten terveihez, hogy az ember uralkodjék Isten kezének minden alkotása fölött. Ezért mindez jog szerint Krisztusé mint Emberé, és ő ténylegesen birtokba fogja venni mindezt. Az igazságnak azt a részét, amelyről beszélünk, a Zsid 2 írja le; a maga helyén majd foglalkozunk vele. Itt csak azért említem ezt, hogy megértsük azokat a körülményeket, amelyek között a Fiú mindezt birtokba veszi. A Szent Szellem arról beszél, aki Ember, ugyanakkor mindenek Teremtője, az Isten Fia. Mindent ő alkotott, ezért szükségképpen minden érte teremtetett.</text:p>
      <text:p text:style-name="Átvett_20_anyagokra"><text:span text:style-name="T8">Itt tehát Krisztus személyének dicsőségét láttuk, méghozzá a személyéhez kapcsolódó </text:span><text:span text:style-name="Félig_20_kiemelt"><text:span text:style-name="T8">teremtésben. </text:span></text:span><text:span text:style-name="T8">Őbenne jelenik meg a láthatatlan Isten képe. Ő teremtett mindent; minden érte van; s ő az elsőszülött minden teremtmény közül.</text:span></text:p>
      <text:p text:style-name="Átvett_20_anyagok_20_réssel"><text:span text:style-name="Kiemelt"><text:span text:style-name="T8">Krisztus, a Test Feje, az elsőszülött a halottak közül; az ő különleges helye a Gyülekezettel kapcsolatban, a feltámadás erejében; minden tekintetben ő az első</text:span></text:span></text:p>
      <text:p text:style-name="P16">Most a dicsőség egy másik kategóriája, egy másfajta fensőbbség jelenik meg előttünk. Krisztus különleges helyet foglal el a Gyülekezettel kapcsolatban, a feltámadás erejében. Ez az isteni hatalom megjelenése, nem a teremtésben, hanem a halál birodalmában; annak érdekében, hogy a megváltás és az őbenne levő élet ereje által mások is részesüljenek dicsőségéből. Az első dicsőség úgyszólván természetes volt, a második azonban különleges és szerzett (bár azt személyének dicsősége tette lehetővé), melyre azáltal tett szert, hogy elviselte a halált és az ellenség minden benne levő erejét. Ez tehát összefügg a megváltással és mások ugyanezen kiváltságok élvezésébe való bevezetésével. Ő a Test — a Gyülekezet — Feje, a kezdet, az elsőszülött a halottak közül, hogy minden tekintetben ő legyen az első. Ő a teremtés elsőszülöttje, ő az elsőszülött a feltámadás hatalma szerint<text:note text:id="ftn8" text:note-class="footnote"><text:note-citation>8</text:note-citation><text:note-body><text:p text:style-name="Footnote">Az egyik ilyen elsőség Krisztus isteni, teremtői jogaira épül, a másik pedig a művére és arra a hatalomra, amelyet ő ember mivoltában mutatott be a feltámadásban. Emberként is és isteni hatalma által is minden az ő kezében van, de bizonyos értelemben azt mondhatjuk, hogy dicsőségének egyik része istenségére, a másik pedig emberként aratott győzelmére épül.</text:p></text:note-body></text:note> a dolgoknak ebben az új rendjében. Ebben az ember egy teljesen új helyzetre van eleve elrendelve, amelyet a megváltás által kapott meg, és amelyben Isten dicsőségéből részesül (már amennyire ez egy teremtmény számára lehetséges). Azáltal, hogy részesül Jézus Krisztusnak, Isten Fiának az isteni életében és az örök életben. A Gyülekezet azáltal részesül a dicsőségből, hogy a Krisztus Testének tagja. Krisztus az elsőszülött a halottak közül; a halálnak és az ellenség hatalmának a Teremtője és legyőzője. Ez Isten dicsősége megjelenésének a két szférája. A Gyülekezetnek, mint Krisztus Testének a különleges helyzete az utóbbihoz tartozik. Neki Emberként is rendelkeznie kell ezzel a feltámadási dicsőséggel, ezzel az egyetemes elsőséggel és felsőbbrendűséggel, mert tetszett az egész Teljességnek (vagyis az Istenségnek, ld. 2,9), hogy benne lakozzék. Mi más helyet foglalhatna el, mint azt, hogy mindenben ő legyen az első? Mielőtt azonban a következő versekről beszélnénk, el kell mondanunk néhány fontos dolgot az eddig tárgyalt szakaszt illetően.</text:p>
      <text:p text:style-name="Átvett_20_anyagok_20_réssel"><text:span text:style-name="Kiemelt"><text:span text:style-name="T8">Jézus a feltámadás által Isten hatalmas Fiának bizonyult</text:span></text:span></text:p>
      <text:p text:style-name="P16">A Fiú itt Teremtőként áll előttünk, de nem az Atya hatalmának vagy a Szent Szellem működésének kizárásával. Ők egyek, de itt a Fiút látjuk. A Jn 1-ben az Ige teremt mindent. Itt és a Zsid 1-ben Krisztus — aki egyúttal az Ige — a Fiú néven jelenik meg. Ő Isten Igéje, az ő gondolatainak és hatalmának kifejezője. Isten őáltala munkálkodik és jelenti ki önmagát. Ő ugyanakkor Isten Fia, mégpedig az Atya Fia. Ő kijelenti Istent, és aki látta őt, az látta az Atyát. Mivel ő Istennek a Szent Szellem által véghezvitt cselekedete révén született meg ebben a világban, ő Isten Fia (Zsolt 2,7; Lk 1,35). Ez azonban az időben történik, amikor a teremtés már <text:soft-page-break/>Isten útjai és tervei megnyilvánulásának a színhelye. A Fiú név azonban arra a sajátos kapcsolatra is utal, amely az ő dicsőséges személye és az Atya között már a világ teremtése előtt is fennállt. Ő ebben a minőségében teremtett mindent. A Fiúnak meg kell dicsőülnie, hasonlóan az Atyához. Ha megalázza magát, mint ahogyan értünk megtette, minden a kezébe kerül, hogy dicsősége megjelenjen ugyanabban a természetben, amelyet magára öltve megalázta magát. S az élet ereje és Isten benne levő ereje már megnyilvánult a feltámadásban, úgyhogy ő a feltámadás által Isten hatalmas Fiának bizonyult. A feltámadás bizonyítja ezt.</text:p>
      <text:p text:style-name="Átvett_20_anyagok_20_réssel"><text:span text:style-name="Kiemelt"><text:span text:style-name="T8">„Az Istenség egész teljessége”: Krisztus egyetlen személye</text:span></text:span></text:p>
      <text:p text:style-name="P16">A Kolosséi levélben Krisztus személyének sajátos dicsősége áll előttünk, mint aki a Fiú már a világ kezdete előttől fogva. Ő Fiúként a Teremtő. Ezt fontos megfigyelnünk. A személyek azonban megjelenésükben nem különülnek el. Ha a Fiú csodákat tett a földön, a Szellem által űzte ki az ördögöket; és a benne (Krisztusban) lakozó Atya vitte véghez a tetteket. Arról sem szabad megfeledkeznünk, hogy ami elhangzott, amikor ő (hús)testben megjelent, az az ő teljes személyére, a földön levő Emberre vonatkozik. Nem mintha gondolatban nem választanánk el egymástól az istenséget és az emberséget, de amikor elválasztjuk őket, akkor is arra az egyetlen Személyre gondolunk, akivel kapcsolatban ezt tesszük. Azt mondjuk, hogy Krisztus Isten, és Krisztus Ember; de Krisztusra vonatkozik mindkettő. Ezt nem teológiai értelemben mondom, hanem azért, hogy felhívjam az olvasó figyelmét a következő figyelemre méltó kifejezésre: „tetszett az egész Teljességnek, hogy benne lakjék”. Az Istenség egész teljessége Krisztusban volt.</text:p>
      <text:p text:style-name="Átvett_20_anyagok_20_réssel"><text:span text:style-name="Kiemelt"><text:span text:style-name="T8">A gnosztikusok tévedései</text:span></text:span></text:p>
      <text:p text:style-name="Átvett_20_anyagok_20_réssel"><text:span text:style-name="T8">A gnosztikusok, akik a későbbi években annyit gyötörték a Gyülekezetet, a „teljesség” szót különleges, misztikus értelemben használták: az istenség összességét és forrását jelölték vele (ugyanakkor egyfajta lokalitás értelmében használták azt, mivel az istenség </text:span><text:span text:style-name="Félig_20_kiemelt"><text:span text:style-name="T8">horosz</text:span></text:span><text:span text:style-name="T8">-szal, vagyis olyan határokkal rendelkezett, amelyek minden mástól elválasztották). Szerintük az istenség négy lénypár — szizigium — formájában alakult ki, és Krisztus csak az egyik pár egyik tagja.</text:span><text:span text:style-name="T8"><text:note text:id="ftn9" text:note-class="footnote"><text:note-citation>9</text:note-citation><text:note-body><text:p text:style-name="Footnote">Tulajdonképpen a négy lénypár kiegészítője.</text:p></text:note-body></text:note></text:span><text:span text:style-name="T8"> Nem szükséges mélyebben belemennünk a képzelgéseikbe, csak annyit jegyezzünk meg, hogy bár vannak eltérések a gondolkodásukban, a teremtést egy alacsonyabb rendű vagy gonosz istennek tulajdonítják, aki egyben az Ószövetség szerzője. Véleményük szerint az anyag nem a főistentől származik. Nem ettek húst, nem házasodtak, ugyanakkor átadták magukat </text:span><text:span text:style-name="T8">mindenféle szörnyűségnek és kicsapongásnak; s furcsa módon azonosultak a judaizmussal, angyalokat imádtak stb.</text:span></text:p>
      <text:p text:style-name="Átvett_20_anyagok_20_réssel"><text:span text:style-name="Kiemelt"><text:span text:style-name="T8">Az egész teljesség Krisztusban lakozik</text:span></text:span></text:p>
      <text:p text:style-name="Átvett_20_anyagok_20_réssel"><text:span text:style-name="T8">Az apostol gyakran küzdött a Sátánnak ezekkel az eszközeivel. Péter szintén említi őket. Pál itt Isten Igéje által elénk állítja Krisztus istenségének egész teljességét. Szó sincs arról, hogy ő valamiféle alacsonyabb rendű lény vagy emanáció (kisugárzás) volna, vagy azokban a vég nélküli nemzetségtáblázatokban volna a helye (bármilyen kiemelt hely legyen is az) — maga az egész teljesség lakozott őbenne. Dicsőséges igazság ez a mi Urunk és Üdvözítőnk </text:span><text:span text:style-name="T8">személyével kapcsolatban! Az ember összes ostoba elképzelését sutba dobhatjuk, hogy élvezhessük Isten e dicsőséges teljességének tökéletes világosságát a Főben, a mi Urunkban. Őbenne volt az egész teljesség. Valóban ismerjük az Atyát, de Krisztus kijelentése által. Valóban miénk a Szent Szellem, de a Szent Szellem teljessége </text:span><text:span text:style-name="Félig_20_kiemelt"><text:span text:style-name="T8">őbenne </text:span></text:span><text:span text:style-name="T8">volt, és mi azért részesültünk benne, mert miután Krisztus megvalósította a megváltásunkat és megtisztításunkat, megkapta ránk nézve a Szent Szellemet. S Krisztus személyében maga Isten az ő egész teljességében megnyilvánult, minden fenntartás nélkül; és ez a Krisztus a miénk, a mi Megváltónk, a mi Urunk. Ő megjelent nekünk és értünk. Milyen dicsőséges igazság ez a számunkra!</text:span></text:p>
      <text:p text:style-name="Átvett_20_anyagokra"><text:soft-page-break/><text:span text:style-name="T8">Kétségtelen, hogy őt a saját dicsősége érdekében kell úgy megismernünk, ahogyan van, mint szeretetet. Az is igaz azonban, hogy ez a kijelentés velünk is kapcsolatban állt. Nem csupán arról van szó, hogy a Fiú kijelenti az Atyát — bármennyire drága és kedves dolog is ez —, hanem arról, hogy maga az Istenség teljessége jelentetett ki és mutatkozott meg Krisztusban. Tetszett a teljességnek, hogy </text:span><text:span text:style-name="Félig_20_kiemelt"><text:span text:style-name="T8">ott </text:span></text:span><text:span text:style-name="T8">lakjék.</text:span></text:p>
      <text:p text:style-name="Átvett_20_anyagok_20_réssel"><text:span text:style-name="Kiemelt"><text:span text:style-name="T8">Krisztus által megbékéltettünk Istennel; ő békességet szerzett a keresztfán kiontott vére által</text:span></text:span></text:p>
      <text:p text:style-name="Átvett_20_anyagok_20_réssel"><text:span text:style-name="T8">Krisztus azonban nem pusztán a teremtés Feje volt az ő személyének isteni dicsősége folytán, valamint a Gyülekezet Feje, mint aki feltámadt a halottak közül, és legyőzte az ellenség hatalmát. A teremtés és mindazok, akikből később a Gyülekezet kialakult, egyaránt távol voltak Istentől, s az utóbbiak még akaratukat tekintve is távol voltak tőle. Ahhoz, hogy kapcsolatba kerüljenek Istennel, meg kellett békülniük vele. Ez a második része Krisztus dicsőségének. Nemcsak az tetszett az Istenség teljességének, hogy őbenne lakozzék, hanem az is, hogy </text:span><text:span text:style-name="Félig_20_kiemelt"><text:span text:style-name="T8">általa </text:span></text:span><text:span text:style-name="T8">békéltessen meg mindent önmagával, miután békességet szerzett a kereszten kiontott vére által. Ez a megbékélés a mennyen és a földön még nem valósult meg. A vér ugyan megszerezte a békességet, de még nem jelent meg a hatalom, hogy e vér értékének megfelelően mindent visszavigyen az Istennel való tényleges kapcsolathoz.</text:span></text:p>
      <text:p text:style-name="P7">Ezért Izráelben a vért a szövetségláda födelére helyezték, és engesztelést végeztek — békességet szereztek. Emellett azonban mindent meghintettek, és megvallották a nép bűneit. Ez Izráellel és a teremtéssel kapcsolatban még nem történt meg. A külsőt illetően az továbbra is távol marad Istentől, bár a békesség megvan. Tudjuk, hogy Istenek úgy tetszett, hogy e vér által békéltessen meg önmagával mindent a mennyen és a földön. Mindennek a rendje helyreáll majd egy új uralomban. A bűnösök, akik megmaradnak vétkeikben, az áldás e színhelyén kívül maradnak, a menny és a föld azonban teljesen megszabadul a gonoszság hatalmától (sőt az Ezeréves birodalomban a gonoszság jelenlététől is — ami annak megnyilvánulását illeti —, később pedig teljesen megszabadul a gonoszságtól), annak a vérnek az értékével összhangban, amely elválasztotta egymástól a jót és a rosszat Isten jellemének megfelelően, s így megdicsőítette Istent a megbékéléssel. Isten szabadon cselekedhet az áldás érdekében; itt azonban a munka kettős — akárcsak Krisztus személyének dicsősége —, és ugyanazon dolgokra vonatkozik, mint az ő dicsősége. Isten terveiben az szerepel, hogy Krisztus által mindent megbékéltessen önmagával a mennyen és a földön. {</text:p>
      <text:p text:style-name="P26">} A keresztyéneket azonban már megbékéltette. Őket, akik egykor nemcsak hogy beszennyeződtek, mint a teremtés, hanem ellenséges gondolkodásúak is voltak, már megbékéltette emberi testében, halála által. Az a tökéletes mű, amelyet Krisztus a maga testében megvalósított — eltörölve bűneinket, és tökéletesen megdicsőítve Istent, az ő Atyját —, kapcsolatba hozott bennünket Istennel a maga szentségében, e mű hatékonysága szerint. Ez elég ahhoz, hogy minket, akik tökéletesen megbékéltettünk, szentekként, hibátlanul és feddhetetlenül állítson maga elé; miközben tudatában vagyunk ennek, valamint az ezt megvalósító szeretetnek és a nekünk adott jóindulatnak, úgyhogy ennek tudatában a szív visszatér Istenhez: megbékélünk az Istennel. Ez azt feltételezi, hogy mindvégig állhatatosan megmaradunk a hitbe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2. Mindennek meg kell hajolnia Krisztus előtt</text:span></text:span></text:p>
      <text:p text:style-name="Átvett_20_anyagok_20_-_20_textusbővítés_20_réssel"><text:span text:style-name="Félig_20_kiemelt"><text:span text:style-name="T8">A Krisztus által lefegyverzett erők. </text:span></text:span><text:span text:style-name="T8">Az üdvözlet után, amelyet Pál Timóteus és a maga nevében fogalmaz meg, az </text:span><text:span text:style-name="T8">apostol hálát ad. A kolosséi gyülekezetben él a hit és a mások iránti szeretet. Sőt belekapaszkodnak abba a reménységbe, amely elkészíttetett számukra a mennyben. Miként másutt is, az evangélium amelyet Kolosséban Epafrász hirdetett, gyümölcsöt hozott. Pál azért imádkozik, hogy e gyümölcsök megmaradjanak, és hogy a kolosséiak meglássák, miként emeli ki az Atya őket a sötétség hatalmából és emeli át a benne hívőket szeretett fia országába (1:13). Pál azért imádkozik, hogy a kolosséiak betöltessenek Isten akaratának megismerésével minden lelki bölcsességgel és értelemmel (9. v.).</text:span></text:p>
      <text:p text:style-name="P7">Azért, hogy segítse őket e cél elérésében, Pál Jézus Krisztus tökéletes szabadító munkájáról szól. Pál kihangsúlyozza ezt a kijelentését, mert olyan eretnek tanítás terjed Kolosséban, hogy Krisztus műve némi kiegészítésre szorul. Krisztusban teremtetett minden, beleértve azokat a láthatatlan erőket is, amelyek ellen a kolossébeliek fel akarták magukat <text:soft-page-break/>vértezni. Ide tartoznak azok az angyali hatalmasságok is, amelyeket néha a gyülekezet segítségül hívott. Őbenne teremtetett minden mennyen és földön, a látható és a láthatatlan dolgok, akár királyi trónok, akár uraságok, akár fejedelemségek akár hatalmasságok (1:16). Pál tovább magyarázza: Ő tart össze mindent, Ő előbb volt mindennél és minden Őbenne áll fenn. (17. v.) Kereszthalála által lefegyverezte az ellenséges erőket. Őbenne békéltetett meg minket Istennel (1:19-20).</text:p>
      <text:p text:style-name="Átvett_20_anyagok_20_réssel"><text:span text:style-name="T8">A </text:span><text:span text:style-name="Félig_20_kiemelt"><text:span text:style-name="T8">Szabadító követése. </text:span></text:span><text:span text:style-name="T8">A Úr az egyház feje (1:18). Általa állíttatott helyre Istennel való kapcsolatunk, egyedül általa! {</text:span></text:p>
      <text:p text:style-name="P26">} Ez az evangélium, a misztérium, az igazság, amely a pogányoknak is kijelentetett. Ez az az evangélium, amiért Pálnak meg kell szenvednie. Ami kiegészítésre vagy hozzátételre még szükség van, az más jellegű: „Én betöltöm ami híja van a Krisztus szenvedéseinek az én testemben az Ő testéért, ami az egyház.” (1:24) — Természetesen ez nem azt jelenti, hogy Pál kiegészíti Krisztus művét, külön jutalmat nyerve az egyház számára tett jócselekedetei által. Az egész levél az ilyenfajta spekulációk elleni tiltakozás. Pál azt jelenti ki, hogy ő az egyház szolgája. Követni akarja Megváltóját Isten országa szolgálatában oly módon, hogy továbbadja az evangéliumot a pogányoknak, mindenféle kiegészítés nélkül, bárhonnan is származzék az.</text:p>
      <text:p text:style-name="Átvett_20_anyagok_20_-_20_textusbővítés_20_réssel"><text:span text:style-name="Félig_20_kiemelt"><text:span text:style-name="T8">Szabadság a rituális törvényektől. </text:span></text:span><text:span text:style-name="T8">Ezt az evangéliumot hallották a kolossébeliek Epafrásztól. Ehhez az evangéliumhoz kell ragaszkodniuk és nem szabad felcserélniük semmiféle álbölcsességre vagy emberi hagyományra (2:8, Ézs 29:13, Mt 15:9). Feltűnő, hogy nemcsak az Ézs 29:13-t idézi Pál, hanem a 2:8-23 is igen erősen kapcsolódik a Mt 15:1-20-hoz és a Mk 7:1-23-hoz. Talán az lehet erre a magyarázat, hogy Pál ismerte a Máté és Márk írásai szerinti evangéliumokat és azok tartalmát adta itt vissza más szavakkal.</text:span></text:p>
      <text:p text:style-name="P26">Vissza akarnak‑e csúszni a kolosséiak a világ elemeihez (2:20), a törvény abc-jéhez, amelyet immár Krisztus teste helyettesít? Ezen a helyen csakúgy, mint a Gal 4:3 és 9 alatt, a régi angol bibliaszöveg első elvekről, a revideált szöveg elemi szellemekről, a Károli Biblia rendelésekről, az 1978-as fordítás pedig a világ elemeiről beszél.</text:p>
      <text:p text:style-name="P26">Ha a kolosséiak meghaltak Krisztussal, nem szabadultak‑e meg egy sereg rituális törvény betartásától is? Bármi egyébhez ragaszkodni, egyenlő lenne ember csinálta vallás követésével és önmagunk előtti tetszelgéssel (2:23).</text:p>
      <text:p text:style-name="Könyvadatsor"><text:span text:style-name="Hivatkozás"><text:span text:style-name="T8">(</text:span></text:span><text:span text:style-name="Név_20_hivatkozásban"><text:span text:style-name="T8">Pat </text:span></text:span><text:span text:style-name="Hivatkozás"><text:span text:style-name="T32">és </text:span></text:span><text:span text:style-name="Név_20_hivatkozásban"><text:span text:style-name="T8">David Alexander [</text:span></text:span><text:span text:style-name="Hivatkozás"><text:span text:style-name="T32">szerk.</text:span></text:span><text:span text:style-name="Név_20_hivatkozásban"><text:span text:style-name="T32">]</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15-23 Krisztus Jézus ― a legfőbb</text:span></text:span></text:p>
      <text:p text:style-name="P26">Pált a költészet magasságába emeli Isten megmentő szeretetének dicsőítése (13-14). {</text:p>
      <text:p text:style-name="P7">} Az apostol megpróbálja szavakkal kifejezni, mit jelent Krisztus természete és műve; elképzelhető, hogy egy korai himnusz alapján írta levelének e szakaszát (akárcsak a Fil 2,5-11-et). Jézus a láthatatlan Isten élő képmása. Részt vett a teremtésben, s fenntartja a világmindenséget. Krisztus hatalmánál és helyzeténél fogva minden más fölött áll. Ő az egyház feje és életének forrása. Halála által lehetővé vált, hogy Isten barátaivá legyünk. Ez Pál evangéliuma — és ez valóban örömhír!</text:p>
      <text:p text:style-name="Átvett_20_anyagok"><text:span text:style-name="Kiemelt"><text:span text:style-name="T34">►</text:span></text:span><text:span text:style-name="Kiemelt"><text:span text:style-name="T35"> </text:span></text:span><text:span text:style-name="Kiemelt"><text:span text:style-name="T8">Elsőszülötte (15) </text:span></text:span><text:span text:style-name="T8">Nem úgy kell érteni, hogy időben elsőként teremtetett, hanem úgy, hogy ő az örökös, akinek istenfiúi méltóságából adódóan egyedülálló a helyzete.</text:span></text:p>
      <text:p text:style-name="Átvett_20_anyagok"><text:span text:style-name="Kiemelt"><text:span text:style-name="T8">Trónusokat (16) </text:span></text:span><text:span text:style-name="T8">A látható világunkon kívüli lények és hatalmak.</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7">The Word for Today</text:span></text:span><text:span text:style-name="Hivatkozás"><text:span text:style-name="T8">)</text:span></text:span><text:span text:style-name="T8">:</text:span></text:p>
      <text:p text:style-name="Átvett_20_anyagok_20_réssel"><text:span text:style-name="Félig_20_kiemelt"><text:span text:style-name="T8">Õ a láthatatlan Isten képe</text:span></text:span></text:p>
      <text:p text:style-name="P7">János evangéliumának első fejezetében olvashatjuk, hogy</text:p>
      <text:p text:style-name="Átvett_20_anyagokra"><text:span text:style-name="Félig_20_kiemelt"><text:span text:style-name="T8">Istent soha senki sem látta: az egyszülött Isten, aki az Atya kebelén van, az jelentette ki őt.</text:span></text:span></text:p>
      <text:p text:style-name="Átvett_20_anyagokra"><text:span text:style-name="Félig_20_kiemelt"><text:span text:style-name="T8">Az Ige testté lett, közöttünk lakott, és láttuk az ő dicsőségét, mint az Atya egyszülöttjének dicsőségét, telve kegyelemmel és igazsággal.</text:span></text:span></text:p>
      <text:p text:style-name="Átvett_20_anyagokra"><text:span text:style-name="T38">Ő volt tehát a láthatatlan Isten képe. A zsidó levélben </text:span><text:span text:style-name="Félig_20_kiemelt"><text:span text:style-name="T38">Ő Isten dicsőségének a kisugárzása és lényének képmása.</text:span></text:span></text:p>
      <text:p text:style-name="Átvett_20_anyagok_20_réssel"><text:soft-page-break/><text:span text:style-name="Félig_20_kiemelt"><text:span text:style-name="T8">az elsőszülött minden teremtmény közül.</text:span></text:span></text:p>
      <text:p text:style-name="P7">A görög szó azt jelenti, hogy minden teremtmények fölötti.</text:p>
      <text:p text:style-name="P7">Mert benne teremtetett minden a mennyen és a földön</text:p>
      <text:p text:style-name="Átvett_20_anyagokra"><text:span text:style-name="T38">A Mózes 1-ben olvashatjuk, hogy </text:span><text:span text:style-name="Félig_20_kiemelt"><text:span text:style-name="T38">Kezdetben teremtette Isten a mennyet és a földet.</text:span></text:span></text:p>
      <text:p text:style-name="P7">A héber eredeti szöveg az Isten szóra az ELOHIM-et használja, amely többes számban van, mert az Isten egyes számban EL. Kettes számban ELAH, többesszámban ELOHIM.</text:p>
      <text:p text:style-name="Átvett_20_anyagokra"><text:span text:style-name="T38">Így tehát már a Biblia első sorában a teljes szentháromságra találunk utalást. Majd, amikor az embert teremtette így szól az Ige: </text:span><text:span text:style-name="Félig_20_kiemelt"><text:span text:style-name="T38">Alkossunk embert a képmásunkra, hozzánk hasonlóvá, </text:span></text:span><text:span text:style-name="T38">többes számot használ itt is, mert az Isten tanácsban az Atya, a Fiú és a Szentlélek vett részt, és megteremtették az embert.</text:span></text:p>
      <text:p text:style-name="P7">János evangéliumának első fejezetében:</text:p>
      <text:p text:style-name="Átvett_20_anyagokra"><text:span text:style-name="Félig_20_kiemelt"><text:span text:style-name="T8">Kezdetben volt az Ige, és az Ige Istennél volt, és Isten volt az Ige.</text:span></text:span></text:p>
      <text:p text:style-name="Átvett_20_anyagokra"><text:span text:style-name="Félig_20_kiemelt"><text:span text:style-name="T8">Ő kezdetben az Istennél volt.</text:span></text:span></text:p>
      <text:p text:style-name="Átvett_20_anyagokra"><text:span text:style-name="Félig_20_kiemelt"><text:span text:style-name="T8">Minden általa lett, és nélküle semmi sem lett, ami létrejött.</text:span></text:span></text:p>
      <text:p text:style-name="P7">Jézus tevékenyen vett részt a teremtésben, mert szó szerint minden általa lett, ami a földön és a mennyben található.</text:p>
      <text:p text:style-name="Átvett_20_anyagok_20_réssel"><text:span text:style-name="Félig_20_kiemelt"><text:span text:style-name="T8">a láthatók és a láthatatlanok</text:span></text:span></text:p>
      <text:p text:style-name="P7">A látható dolgok és a lelki dolgok is</text:p>
      <text:p text:style-name="Átvett_20_anyagok_20_réssel"><text:span text:style-name="Félig_20_kiemelt"><text:span text:style-name="T8">akár trónusok, akár uralmak, akár fejedelemségek, akár hatalmasságok: minden általa és reá nézve teremtetett.</text:span></text:span></text:p>
      <text:p text:style-name="P7">Tehát Ő nemcsak a Teremtő, de Ő az is, akiért az egész teremtetett: minden angyal, a teljes világmindenség és annak minden dolga, beleértve minket is. Te is az Ő kedvére és eszközére teremtettél. Az emberek ezt gyakran visszautasítják, lázadnak ellene. Ő megengedi ezt, mert szabad akaratot teremtett beléd: az Ő képmására teremtettél, Isten saját döntési képességgel rendelkezik, ezért téged is ilyennek alkotott meg. Erre szükség volt azért, hogy értelmes kapcsolat lehessen Isten és közted.</text:p>
      <text:p text:style-name="P7">Az emberi testet tanulmányozva rájöttem, hogy Isten teremthetett volna minket nagyon intelligens robotoknak is. Minden egyes emberi funkciónkat el tudnánk látni, egyetlen kivétellel, amely az értelmes szeretet, értelmes kapcsolat. Ehhez viszont már nem elég egy robot, mert választási lehetőségre van szükség, ezért ezzel együtt teremtett minket.</text:p>
      <text:p text:style-name="P7">Ha ezt a választási lehetőséget úgy használod, hogy Őt választod, és érte élsz, akkor az életed tele lesz gazdagsággal és beteljesüléssel. Ha a választási lehetőséget arra használod, hogy magadnak élj, akkor az életed üres, értelmetlen lesz, maga a csalódás.</text:p>
      <text:p text:style-name="Átvett_20_anyagok_20_réssel"><text:span text:style-name="Félig_20_kiemelt"><text:span text:style-name="T8">Ő előbb volt mindennél</text:span></text:span></text:p>
      <text:p text:style-name="P7">Ő már a világ létezése, az angyalok létezése előtt létezett, mert örökkévaló, és mindig is létezett.</text:p>
      <text:p text:style-name="Átvett_20_anyagok_20_réssel"><text:span text:style-name="Félig_20_kiemelt"><text:span text:style-name="T8">és minden őbenne áll fenn.</text:span></text:span></text:p>
      <text:p text:style-name="P7">A görög fennállni szó azt jelenti ebben az esetben, hogy összetartva. Miután az atomok törvényét és az elektromos energia törvényét ismerjük, ez a kijelentés még érdekesebb lett. Az elektromosság törvénye szerint az egyforma töltésű elektronok taszítják, míg az ellentétes töltésűek vonzzák egymást. Az áram működésének alaptörvénye tehát az, hogy a pozitív és a negatív töltésű elektronok vonzzák egymást.</text:p>
      <text:p text:style-name="P7">Amikor az atommagot elektronokkal bombázzák, akkor 600 ezer elektronvoltra volt szükség ahhoz, hogy egyetlen protont bejuttassanak az atommagba. Ennek alapján ki tudták számítani, hogy körülbelül 5-7 kiló közötti erőt kell kifejteni két proton között azért, hogy egyben maradjanak.</text:p>
      <text:p text:style-name="P7">Az atommag tulajdonképpen összefüggő protonok összessége, amely teljesen ellentmond az elektromosság törvényének. A világmindenség titka az, hogy vajon mi tartja egyben azt. A tudomány a mai napig sem tud erre válaszolni. Nincs válasz erre sehol, kivéve itt:</text:p>
      <text:p text:style-name="Átvett_20_anyagokra"><text:span text:style-name="Félig_20_kiemelt"><text:span text:style-name="T8">és minden őbenne áll fenn.</text:span></text:span></text:p>
      <text:p text:style-name="P7">Ha az Úr csak egyetlen pillanatra is elengedné a világmindenséget, akkor az egész világmindenség egyetlen hatalmas robbanással eltűnne. Mindennek vége lenne.</text:p>
      <text:p text:style-name="Átvett_20_anyagok_20_réssel"><text:soft-page-break/><text:span text:style-name="Félig_20_kiemelt"><text:span text:style-name="T8">Ő a feje a testnek, az egyháznak is</text:span></text:span></text:p>
      <text:p text:style-name="P7">Emlékeztetnünk kell erre magunkat, mert mindig voltak és lesznek olyan emberek, akik az egyház fejének pozícióját akarják birtokolni. A felekezetek egyik gyengesége az állandó küzdelem a hatalomért. Egy igazán istenfélő pásztort az kellene a legkevésbé érdekeljen, hogy ő legyen a felekezet elnöke, vagy akár a pápa. Csak az akarhat lenni, akivé Isten szeretné őt tenni.</text:p>
      <text:p text:style-name="P7">De vannak emberek, akik hataloméhesen szeretnék magukhoz ragadni a hatalmat, az előkelőséget, a vezető pozíciót, és ezt nagyon szomorú végignézni, mert Krisztus a feje az egyháznak.</text:p>
      <text:p text:style-name="Átvett_20_anyagok_20_réssel"><text:span text:style-name="Félig_20_kiemelt"><text:span text:style-name="T8">ő a kezdet, az elsőszülött a halottak közül</text:span></text:span></text:p>
      <text:p text:style-name="P7">Előtte már mások is feltámadtak a halottak közül, de Ő abban az értelemben első, hogy első olyan, aki többé sohasem fog meghalni. Akik előtte feltámadtak, azok ismét meghaltak, de Ő az örökéletre támadt fel.</text:p>
      <text:p text:style-name="Átvett_20_anyagok_20_réssel"><text:span text:style-name="Félig_20_kiemelt"><text:span text:style-name="T18">hogy minden tekintetben ő legyen az első.</text:span></text:span></text:p>
      <text:p text:style-name="P7"><text:span text:style-name="T16">Ez az Isten akarata és terve, hogy mindenben Jézus legyen az első. A mindenbe te is beletartozol, tehát a kérdés az, hogy elsőbbséget élvez‑e Krisztus az életedben?</text:span> Isten akarata az, hogy Krisztus mindenek felett legyen mindannyiunk életében, és hogy semmi és senki sem legyen Ő előtte.</text:p>
      <text:p text:style-name="P8">Mindezt nemcsak a szánkkal kell megvalljuk, hanem a valóságban is. Attól tartok, hogy amikor a cselekedetekre kerül sor, akkor sokan azok közül, akik kereszténynek tartják magukat, a valóságban Krisztus nem első az életükben. De ne őket nézzük, hanem magunkat, mert engem nem miattuk fognak számon kérni, hanem magam miatt. Isten előtt egyedül magammal kapcsolatban kell elszámoljak, és ezért fontos, hogy ne a mások elkötelezettségét vizsgálgassam, hanem a saját elkötelezettségemet.</text:p>
      <text:p text:style-name="P7">Nincs miért mások bukásait nézegessem, hanem inkább az enyémekkel kellene törődjek, és saját magamat kell megítéljem, mert akkor nem leszünk megítélve Isten által.</text:p>
      <text:p text:style-name="Átvett_20_anyagok_20_réssel"><text:span text:style-name="Félig_20_kiemelt"><text:span text:style-name="T8">Mert tetszett az egész Teljességnek, hogy benne lakjék,</text:span></text:span></text:p>
      <text:p text:style-name="P7">Az Istenség teljessége a mi Urunkban lakozik, ezért tökéletesek vagyunk Őbenne.</text:p>
      <text:p text:style-name="Átvett_20_anyagok_20_réssel"><text:span text:style-name="Félig_20_kiemelt"><text:span text:style-name="T8">és hogy általa békéltessen meg önmagával mindent, a földön és a mennyben, úgy, hogy békességet szerzett a keresztfán kiontott vére által.</text:span></text:span></text:p>
      <text:p text:style-name="Átvett_20_anyagok_20_-_20_textusbővítésre"><text:span text:style-name="Félig_20_kiemelt"><text:span text:style-name="T8">Titeket is, akik egykor Istentõl elidegenedtek, és ellenséges gondolkozásúak voltatok gonosz cselekedeteitek miatt,</text:span></text:span></text:p>
      <text:p text:style-name="Átvett_20_anyagok_20_-_20_textusbővítésre"><text:span text:style-name="Félig_20_kiemelt"><text:span text:style-name="T8">most viszont megbékéltetett</text:span></text:span></text:p>
      <text:p text:style-name="P7">Jézus békét kötött az Atyával az ember számára. Az ember harcolt és lázadt Isten ellen, mindnyájan részesei voltunk ennek a lázadásnak, amikor a saját testünk és eszünk után jártunk. Jézus a kereszten kiontott vére által igaz alapot teremtett arra, hogy Isten megbocsájthassa a bűneinket, és így lehetséges lett a békesség Istennel.</text:p>
      <text:p text:style-name="Könyvadatsor"><text:span text:style-name="Hivatkozás"><text:span text:style-name="T8">(</text:span></text:span><text:span text:style-name="Név_20_hivatkozásban"><text:span text:style-name="T8">Cserháti Sándor</text:span></text:span><text:span text:style-name="Hivatkozás"><text:span text:style-name="T8">: </text:span></text:span><text:span text:style-name="Mű_20_címe"><text:span text:style-name="T8">A kolossébeliekhez és a Filemonhoz írt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3"><text:span text:style-name="Kiemelt"><text:span text:style-name="T8">2. Himnusz a kozmosz Uráról<text:line-break/>1, 15-20</text:span></text:span></text:p>
      <text:p text:style-name="Átvett_20_anyagok_20_réssel"><text:span text:style-name="Félig_20_kiemelt"><text:span text:style-name="T8">a) A himnusz irodalomkritikai kérdései</text:span></text:span></text:p>
      <text:p text:style-name="P15">Már a múlt században Schleiermacher felfigyelt arra, hogy Kol 1,15-20 stílusában elüt a levél többi részétől. Véleménye szerint ez a szakasz a héber költészet hatása alatt keletkezett, és igyekezett a sorokban a „parallelismus membrorum”-nak (gondolatrímnek, gondolatpárhuzamnak), a héber költészet e fontos stílusjegyének, hatását kimutatni. Azóta az újszövetségi kutatás nagy figyelmet szentel Kol 1,15-20-nak, ugyanannyira, hogy a kérdésnek külön irodalma támadt.</text:p>
      <text:p text:style-name="P6"><text:soft-page-break/>A kutatók egy ideig csak találgatták, hogy mi rejtőzhet a különös sorok mögött. Volt, aki Pál imastílusban leírt óriási körmondatának (Norden), az evangélium emelkedett hangú kifejtésének (Lohmeyer) vagy intelmeket tartalmazó liturgiának gondolta. Ma már, a hellenisztikus vallásos költészet jobb ismeretében, a kérdés eldöntöttnek látszik. Az írásmagyarázók többsége Kol 1,15-20-at az első keresztyének köréből származó himnusznak vagy himnusztöredéknek tartja.</text:p>
      <text:p text:style-name="Átvett_20_anyagokra"><text:span text:style-name="T28">Mi bizonyítja, hogy ezekben a sorokban a levél, mint borostyán a régmúlt idők színpompás virágát, egy őskeresztyén himnuszt őrzött meg számunkra? Mindenekelőtt a környezetétől szembetűnően elütő himnikus magasságokba lendülő </text:span><text:span text:style-name="Félig_20_kiemelt"><text:span text:style-name="T28">stílusa. </text:span></text:span><text:span text:style-name="T28">1,12-14 gyülekezetet megszólító párbeszédes stílusa váratlanul leíró stílusba vált át. A párbeszéd azután újra visszatér a 21. és következő versekben. A himnusz 1,15-ben jellegzetes vonatkozó névmással indul (vö.: Fil 2,6). A sorok ritmikusan, megközelítőleg azonos szótagszámmal hömpölyögnek, bár görög verslábakat minden igyekezet ellenére sem tudunk felfedezni bennük. A </text:span><text:span text:style-name="Félig_20_kiemelt"><text:span text:style-name="T28">szerkezet </text:span></text:span><text:span text:style-name="T28">is versformára utal.</text:span><text:span text:style-name="T8"> A szóban forgó részben bizonyos tagolódást fedezhetünk fel a mondanivaló két egymással párhuzamos gondolati csomópont köré sűrűsödik. A két strófa </text:span><text:span text:style-name="Félig_20_kiemelt"><text:span text:style-name="T8">tartalmilag </text:span></text:span><text:span text:style-name="T8">is felelget egymásnak. Míg az első Krisztusnak a kozmosz teremtésében vállalt szerepét, addig a második a kozmosz kiengesztelésével végzett szolgálatát énekli, meg. Eközben pedig megmarad a himnikus költészetre jellemző, minden konkrétumot, a gyülekezet helyzetére történő utalást nélkülöző, általános érvényű kijelentések körében.</text:span></text:p>
      <text:p text:style-name="Átvett_20_anyagokra"><text:span text:style-name="T28">Ha komoly kétség már nem is merül fel a tekintetben, hogy Kol 1,15-20-ban himnusszal van dolgunk, felépítése kérdésében nagyon eltérők az álláspontok. Van, aki öt strófát tételez fel, van aki hármat, ismét mások pedig kettőt. A bizonytalanság abból ered, hogy Pál a himnuszt idézi ugyan, de </text:span><text:span text:style-name="Félig_20_kiemelt"><text:span text:style-name="T28">saját szándékainak megfelelően ki is egészíti, magyarázza.</text:span></text:span><text:span text:style-name="Félig_20_kiemelt"><text:span text:style-name="T8"> </text:span></text:span><text:span text:style-name="T8">A stílusjegyekből és a levél más részeiből ismerős gondolatok jelentkezéséből következtethetünk arra, hogy a tárgyalt résznek mely sorai származhatnak az apostoltól.</text:span></text:p>
      <text:p text:style-name="P7">Külön problémát jelent a 17. vers, amelyet sokan egy ún. átvezető strófának tekintenek. A vers megzökkenti a gondolatmenetet, de ugyanakkor megtalálhatók benne a himnusz többi részére jellemző kifejezések is. A vers mintegy tartalmi kapcsolatot hoz létre az előtte mondottak és az utána következők között. Hogy az átvezető strófa a himnuszhoz tartozott‑e eredetileg is, vagy pedig Pál kezére vall, ma már nehezen állapítható meg. „Egyértelmű feleletre itt már nincs lehetőség”. (Gabathuler) Én a magam részéről amellett vagyok, hogy a vers nem tartozik a himnusz testéhez. Ugyanis olyan vonatkozó névmással kezdődő értelmező mellékmondatokat találunk a 17. versben, amelyek az egész levél stílusára jellemzőek, és nem a himnuszéra.</text:p>
      <text:p text:style-name="P7">Ezek után megkísérlem összeállítani azokat az elemeket, amelyek feltehetően a himnuszból származnak. A vitatott mondatokat, szavakat zárójelbe teszem. A korabeli vallásos himnuszok mintájára a kolosséi himnuszt is megszólítás vezethette be, amely valószínűleg így hangozhatott: Magasztaljuk Jézus Krisztust, az Urat</text:p>
      <text:p text:style-name="P24">a)<text:tab/>aki a láthatatlan Isten képe,<text:line-break/>elsőszülött minden teremtmény közül,<text:line-break/>mert benne teremtetett a mindenség,<text:line-break/>és minden általa és felé irányítva teremtetett,</text:p>
      <text:p text:style-name="P24">b)<text:tab/>és ő van mindenek élén,<text:line-break/>és a mindenség általa áll fenn,<text:line-break/>és ő a feje a testnek, [(az egyháznak) (is)]</text:p>
      <text:p text:style-name="P24">c)<text:tab/>aki a kezdet,<text:line-break/>elsőszülött a halottak közül,<text:line-break/>mert tetszett őbenne lakoznia az egész Teljességnek,<text:line-break/>és általa kibékítenie, felé irányítva a mindenséget.</text:p>
      <text:p text:style-name="P16"><text:span text:style-name="T27">A kutatók véleménye egységes abban, hogy a himnuszt Pál a gyülekezeti énekkincsből merítette, és nem maga írta. Bár ő nem egyszer tanújelét adta ilyen irányú képességeinek (Rm </text:span><text:soft-page-break/><text:span text:style-name="T27">8,37-39; 1Kor 13), mégis a kolosséi himnusznak annyira eltér a szókincse az övétől, hogy </text:span><text:span text:style-name="T22">semmiképpen sem származhat őtőle</text:span><text:span text:style-name="T27">. Viszont az ő kezére vallanak a következő sorok: („Mert benne teremtetett a mindenség) mennyen és a földön, a láthatók és a láthatatlanok legyenek akár trónusok, akár uralmak, akár fej edelemségek (erők), akár hatalmak.” (16. v.) (Vö.; 1Kor 3,22-23) — „Hogy ő legyen minden tekintetben első.” (18. v. c.) — „Békességet szerezve keresztjének vére által.” (20. v.)</text:span></text:p>
      <text:p text:style-name="P7">A legtöbb vitát a 18. vers elején található „ő a feje a testnek, az egyháznak is” kijelentés váltotta ki. Az eredeti szövegben az „egyház” birtokos esetben áll. Mégsem lehet szó az egyház testéről, mert képzavar állna elő. Nem lehet ugyanis egyszerre Krisztus és az egyház is a test tulajdonosa. Csak egy megoldás van: Az „egyház” szó értelmezőként van utánavetve a „test” szónak. Az egyedül lehetséges fordítás tehát így hangzik: „Ő a feje a testnek is, amely az egyház” Mivel értelmező kiegészítésnek kell tekintenünk az „egyház” szót, a legtöbb írásmagyarázó nem tekinti a himnuszhoz tartozónak, hanem a levél szerzőjének helyreigazító megjegyzését véli felismerni benne. Mégpedig azért volt szükség a helyreigazításra — állítják —, mert a himnuszban eredetileg, panteista értelmezéssel, a kozmosz volt Krisztus teste. Vagyis a himnusz szerint Krisztus lényegi, naturális, szinte fizikai kapcsolatban van a világgal. A levél szerzője pedig ezt akarja elkerülni, amikor helyesbíti a himnusz állítását, és azt mondja, hogy Krisztus ilyen kapcsolatban csak az egyház testével lehet.</text:p>
      <text:p text:style-name="P7">Azért kellett erre a szőrszálhasogatásnak tűnő vitára kitérnünk, mert azok, akik a helyesbítés elméletét vallják, messzemenő következtetéseket vonnak le belőle a himnusz és az egész levél értelmezését illetően. Azt állítják ugyanis, hogy a levél szerzője, Pál nem ért egyet a himnusznak azzal az állításával, hogy Krisztus uralmának köre kiterjed a természet világára is, és ezért helyreigazító megjegyzéseivel az egyház területére és tevékenységére szűkíti le azt.</text:p>
      <text:p text:style-name="Átvett_20_anyagokra"><text:span text:style-name="T8">Ellene kell mondanunk ennek a felfogásnak, mégpedig két okból is. Ha a himnusz eredeti formájában a világot vallaná is Krisztus testének, ez még nem jelentene feltétlenül organikus kapcsolatot. A levél másutt Krisztust a „fejedelemségek és hatalmak fejének” vallja (2,10). Itt </text:span><text:span text:style-name="T8">pedig félreérthetetlenül arról van szó, hogy Krisztus ura és parancsolója ezeknek a hatalmaknak, mint ahogy a fej kormányozza a testet. De ezenkívül az is több mint valószínű, hogy nemcsak a kérdéses „egyház” szó, hanem — amint már előbb is láttuk — a 17. versben található egész mondat Pálnak a himnusz kijelentéseit értékelő és alkalmazó megjegyzése. Ebben az esetben a mondat értelme is egészen más megvilágításba kerül: </text:span><text:span text:style-name="Félig_20_kiemelt"><text:span text:style-name="T8">az a Krisztus, akinek a világ fennállását köszönheti, egyúttal az egyház feje is. </text:span></text:span><text:span text:style-name="T8">Mert az apostol olyan gyülekezethez szól, amelynek Krisztusba vetett hite veszélybe került. A tévtanítók azt magyarázták nekik, hogy ahol a „világ elemei” uralkodnak, ott Krisztusra nem számíthatnak. Ezért hitük látókörét nem leszűkíteni, hanem éppen kitágítani kellett. </text:span><text:span text:style-name="T28">A 17. vers olyan kérdést vet fel, amelynek megválaszolásán múlik az egész levél magyarázatnak iránya.</text:span></text:p>
      <text:p text:style-name="Átvett_20_anyagokra"><text:span text:style-name="T18">A himnusz üzenetének megfejtése nem könnyű dolog. </text:span><text:span text:style-name="T20">Olyan szavakat és fogalmakat használ, amelyek nem jelentik pontosan ugyanazt, mint az Újszövetség más helyein.</text:span><text:span text:style-name="T18"> </text:span><text:span text:style-name="Félig_20_kiemelt"><text:span text:style-name="T18">Meg kell tehát keresnünk azt a szellemi talajt, amelyben a himnusz keletkezett, hogy azt halljuk ki belőle, amit alkotói mondani szándékoztak.</text:span></text:span><text:span text:style-name="Félig_20_kiemelt"><text:span text:style-name="T8"> </text:span></text:span><text:span text:style-name="T8">De ez nemcsak nyelvi kérdés. A sajátos nyelvezet sajátos teológia hordozója is. Meg kell próbálnunk tehát meghatározni azt a teológiai irányzatot is, amely a himnusz ihletője volt. Mivel pedig minden teológiának próbaköve a krisztológia, azt kell megvizsgálnunk, hogy Krisztusnak milyen szemléletéről árulkodnak a himnusz sorai.</text:span></text:p>
      <text:p text:style-name="Átvett_20_anyagokra"><text:span text:style-name="T8">Az első keresztyének teljesen egyek voltak abban a megütközést keltő hitben, hogy a szolgáló szeretet útját egészen a keresztig vállaló názáreti Jézust Isten igazolta és magáénak vallotta. De egyes irányzataik felfogása eltért egymástól annak megítélésében, hogy mikor és milyen módon jött létre az az egyedülálló kapcsolat, amely Jézus és Isten között volt. Voltak, akik a feltámadásban látták a döntő fordulatot, mások Jézus keresztségében, de akadtak </text:span><text:span text:style-name="T8">olyanok is, akik azt vallották, hogy Jézus már a születése előtti létben, </text:span><text:span text:style-name="Félig_20_kiemelt"><text:span text:style-name="T8">preegzisztens módon egy volt az Atyával. Ez utóbbi felfogás elsősorban a hellenisztikus, elgörögösödött zsidóságból </text:span></text:span><text:span text:style-name="T8">(vö.: Csel 6,1-7) </text:span><text:span text:style-name="Félig_20_kiemelt"><text:span text:style-name="T8">jött keresztények között volt népszerű. </text:span></text:span><text:span text:style-name="T8">Számukra nem volt idegen gondolat a földi lét előtti létezés. Otthon voltak a bölcsességirodalomban — ebbe tartozott a Jób könyve, a Példabeszédek és a Prédikátor könyve is —, amelyben a bölcsesség nem egyszer megszemélyesítve jelent meg. Ez a megszemélyesített Bölcsesség pedig már akkor Istennél volt, amikor a világot Isten még meg sem teremtette. Ott volt, amikor megteremtette, sőt ő volt </text:span><text:soft-page-break/><text:span text:style-name="T8">Isten kézművese a teremtés művében. (Lásd: Péld. 8,22-31). Ebbe az irányba terelte a hellenisztikus zsidóság gondolatvilágát a platóni filozófia és ennek a filozófiának a zsidó örököse Philó is. Platón tanítása szerint ugyanis a dolgok ősképe már ezelőtt megvolt az ideák világában, mielőtt a dolgok lettek. Ezek után nem nehéz felfedeznünk a himnusz megfogalmazásában ennek a gondolatkörnek a hatását. Természetesen nem szabad szolgai másolatnak tekintenünk. Azok a keresztyének, akik a hellenisztikus zsidóság köréből jöttek, így fogalmazták meg az általuk jól ismert eszközökkel új, Krisztusba vetett hitüket, szemben a régivel, amely elégtelennek bizonyult.</text:span></text:p>
      <text:p text:style-name="Átvett_20_anyagokra"><text:span text:style-name="T8">Jézus és Isten kapcsolatának az a preegzisztens látásmódja Krisztust Istennek tér és idő korlátai felett álló világában fedezi fel, és ezért </text:span><text:span text:style-name="Félig_20_kiemelt"><text:span text:style-name="T8">minden más szemléletmódnál alkalmasabbnak bizonyul Krisztus kozmikus jelentőségének megvallására. </text:span></text:span><text:span text:style-name="T8">Valószínű, hogy a himnuszt ismerte és énekelte a kolosséi gyülekezet is. Pál ugyanis az evangélium igazságáért vívott harcaiban többnyire a gyülekezet számára ismerős hitvallási hagyományanyagra szokott támaszkodni. (Vö.: 1Kor 12,3; 15,3-4).</text:span></text:p>
      <text:p text:style-name="P7">(Az igazság kedvéért meg kell még jegyeznem, hogy a kutatók véleménye a himnusz szellemtörténeti és kortörténeti hátteréről nem olyan egységes, mint amilyennek álláspontom felvázolásából tűnhetett. Egyesek, mint például Käsemann, azt állítják, hogy a himnusz alapja egy gnosztikus mítosz volt. Ajánlom azoknak, akik a kérdést alaposabban meg akarják ismerni E. Schweizer: „Der Brief an die Kolosser” és N. Kehe: „Der Christushymnus im Kolosserbrief” című munkáit és az azokban közölt irodalomjegyzéket.)</text:p>
      <text:p text:style-name="Átvett_20_anyagok_20_réssel"><text:span text:style-name="Félig_20_kiemelt"><text:span text:style-name="T8">b) A kolosséi himnusz </text:span></text:span><text:span text:style-name="T8">(1,15-20)</text:span></text:p>
      <text:p text:style-name="Átvett_20_anyagok_20_réssel"><text:span text:style-name="Kiemelt"><text:span text:style-name="T8">1,15-20: (1,13) … Isten áttelepített minket szeretete Fiának országába …,</text:span></text:span></text:p>
      <text:p text:style-name="P9"><text:span text:style-name="Kiemelt"><text:span text:style-name="T8">(15) aki a láthatatlan Isten képe</text:span></text:span><text:span text:style-name="Kiemelt"><text:span text:style-name="T39"> 1</text:span></text:span><text:span text:style-name="Kiemelt"><text:span text:style-name="T8">, elsőszülött</text:span></text:span><text:span text:style-name="Kiemelt"><text:span text:style-name="T39"> 2</text:span></text:span><text:span text:style-name="Kiemelt"><text:span text:style-name="T8"> minden teremtmény közül, (16) mert </text:span></text:span><text:span text:style-name="Kiemelt"><text:span text:style-name="T8">benne teremtetett a mindenség</text:span></text:span><text:span text:style-name="Kiemelt"><text:span text:style-name="T39"> 3</text:span></text:span><text:span text:style-name="Kiemelt"><text:span text:style-name="T8">, a mennyen és a földön levők</text:span></text:span><text:span text:style-name="Kiemelt"><text:span text:style-name="T39"> 4</text:span></text:span><text:span text:style-name="Kiemelt"><text:span text:style-name="T8">, a láthatók és láthatatlanok</text:span></text:span><text:span text:style-name="Kiemelt"><text:span text:style-name="T39"> 5</text:span></text:span><text:span text:style-name="Kiemelt"><text:span text:style-name="T8">, legyenek akár trónusok, akár uralmak, akár korszakalkotó erők, akár hatalmak</text:span></text:span><text:span text:style-name="Kiemelt"><text:span text:style-name="T39"> 6</text:span></text:span><text:span text:style-name="Kiemelt"><text:span text:style-name="T8">, az egész mindenség általa és felé irányítva</text:span></text:span><text:span text:style-name="Kiemelt"><text:span text:style-name="T39"> 7</text:span></text:span><text:span text:style-name="Kiemelt"><text:span text:style-name="T8"> teremtetett.</text:span></text:span></text:p>
      <text:p text:style-name="P9"><text:span text:style-name="Kiemelt"><text:span text:style-name="T8">(17) És ő van mindenek élén, és a mindenség benne áll fenn</text:span></text:span><text:span text:style-name="Kiemelt"><text:span text:style-name="T39"> 8</text:span></text:span><text:span text:style-name="Kiemelt"><text:span text:style-name="T8">, (18) és ő egyúttal</text:span></text:span><text:span text:style-name="Kiemelt"><text:span text:style-name="T39"> 9</text:span></text:span><text:span text:style-name="Kiemelt"><text:span text:style-name="T8"> feje a testnek, </text:span></text:span><text:span text:style-name="T8">az </text:span><text:span text:style-name="Kiemelt"><text:span text:style-name="T8">egyháznak is.</text:span></text:span></text:p>
      <text:p text:style-name="P9"><text:span text:style-name="Kiemelt"><text:span text:style-name="T8">Aki a kezdet</text:span></text:span><text:span text:style-name="Kiemelt"><text:span text:style-name="T39"> 10</text:span></text:span><text:span text:style-name="Kiemelt"><text:span text:style-name="T8">, elsőszülött a halottak közül, hogy mindenben ő legyen az első, (19) mert tetszett</text:span></text:span><text:span text:style-name="Kiemelt"><text:span text:style-name="T39"> 11</text:span></text:span><text:span text:style-name="Kiemelt"><text:span text:style-name="T8"> benne lakoznia</text:span></text:span><text:span text:style-name="Kiemelt"><text:span text:style-name="T39"> 12</text:span></text:span><text:span text:style-name="Kiemelt"><text:span text:style-name="T8"> az egész Teljességnek</text:span></text:span><text:span text:style-name="Kiemelt"><text:span text:style-name="T39"> 13</text:span></text:span><text:span text:style-name="Kiemelt"><text:span text:style-name="T8">, (20) és általa kibékítenie, felé irányítva</text:span></text:span><text:span text:style-name="Kiemelt"><text:span text:style-name="T39"> 14</text:span></text:span><text:span text:style-name="Kiemelt"><text:span text:style-name="T8"> a mindenséget — békességet szerezve keresztjének vére által — őáltala</text:span></text:span><text:span text:style-name="Kiemelt"><text:span text:style-name="T39"> 15</text:span></text:span><text:span text:style-name="Kiemelt"><text:span text:style-name="T8"> — legyen az akár a mennyen, akár a földön levő.</text:span></text:span></text:p>
      <text:p text:style-name="Átvett_20_anyagok_20_réssel"><text:span text:style-name="T39">1 </text:span><text:span text:style-name="Kiemelt"><text:span text:style-name="T8">A láthatatlan Isten képe: </text:span></text:span><text:span text:style-name="T28">A „kép” szó hallatán a mai ember önkéntelenül is fényképre vagy az ábrázolás más módjaira gondol. Ezért a himnusznak ezt az állítását következőképpen érti: ahogy egy fényképről megismerhetjük arcvonásait annak, akit eddig még nem láttunk, úgy a láthatatlan Istent is megismerhetjük Jézus vonásaiból. Azaz, Jézus a kijelentés eszköze. „Aki engem lát, látja az Atyát” ― olvassuk János evangéliumában. A görög filozófiában járatos embernek az ideák és a konkrét dolgok közötti összefüggés jut eszébe. A „kép”-et egy olyan vésetnek, mintának veszi, amely a maga képére formálja azt az anyagot, amibe belenyomják. Talán arról szól a himnusz, hogy a világ Krisztus mintájára teremtetett? Ha így volna, akkor a himnusz összemosná a Teremtő és teremtett világ között levő különbséget. Ez a sztoikus filozófiának volna az útja. Az Ószövetségben járatos olvasó 1 Móz 1,26-ot idézi, ahol azt olvassuk, hogy Isten az embert a maga képmására alkotta. Azt akarná ezek szerint a himnusz mondani, hogy Isten Krisztust tekintette az ember mintájának? De a himnusz nemcsak az ember, hanem az egész mindenség teremtéséről beszél. — „A láthatatlan Isten képé”-nek patinás és gazdag teológiai tartalmat hordozó kifejezése csak akkor illeszkedik bele </text:span><text:span text:style-name="T28">természetesen a himnusz kijelentéseibe, ha jelentéstartalmát a bölcsesség-irodalom felől próbáljuk megközelíteni. Az apokrif Salamon bölcsességében olvashatjuk: „A Bölcsesség az örök világosság visszfénye, szeplőtelen tükre az isteni alkotótevékenységnek, és képe az ő jóságának” (7,26). Isten tehát jóságában a bölcsesség által fordul a világ felé, általa hat és tevékenykedik benne. A „kép” ebben az értelemben tulajdonképpen hatékony erő. Benne az ókor mágikus világképe jut szóhoz. Az ókor embere ugyanis, amikor valakinek, például az uralkodónak a képét vagy szobrát meglátta, akkor nemcsak külső megjelenését szemlélte, </text:span><text:soft-page-break/><text:span text:style-name="T28">hanem átélte jelenlétét és hatalmát is. (V. ö.: Dán 3,1-12.) Összefoglalva mindezt elmondhatjuk: </text:span><text:span text:style-name="Félig_20_kiemelt"><text:span text:style-name="T18">a himnusz azzal, hogy Krisztust „a láthatatlan Isten képe”-ként ünnepli, őt az Isten oldalán álló, Isten teremtő akaratát a világban képviselő és végrehajtó Úrnak vallja.</text:span></text:span><text:span text:style-name="Félig_20_kiemelt"><text:span text:style-name="T28"> </text:span></text:span><text:span text:style-name="T28">Az „eikón”-nak (képnek) ez a dinamikus jelentéstartalma ismerhető fel az Újszövetség más jelentős helyein is</text:span><text:span text:style-name="T8"> (Rm 1,23; 8,29; 1Kor 15,49; 2Kor 3,18; 4,4). János evangélista a „logosz” (ige) fogalmával mondja el ugyanazt, amit a kolosséi himnusz az „eikón”-nal (Jn 1,1-3). Lásd még: Zsid 1,1-3! </text:span><text:span text:style-name="T39">2 </text:span><text:span text:style-name="Kiemelt"><text:span text:style-name="T18">Elsőszülött: </text:span></text:span><text:span text:style-name="T18">Fontos szerephez jutott az óegyház krisztológiai vitáiban. Az ariánusok úgy értették, hogy Krisztus minden teremtmény elsőszülöttje, azaz az első teremtmény. Mivel „minden teremtmény” az eredeti szövegben birtokos esetben áll, nyelvtanilag nem lehetetlen az ariánus értelmezés. Az orthodoxiát védelmező egyházatyák a birtokos esetet összehasonlító értelműnek vették, s fordításuk így csapódott le a niceai hitvallásban: (Krisztus) „született, nem teremtetett” (szemben a teremtett világgal). Az „elsőszülött” szót azonban nem a filozófia felől kell megközelítenünk, mint azt az óegyház vitáiban tették, hanem az Ószövetség felől. A szó az Ószövetségben elsősorban az elsőként született fiút jelölte meg, aki a jog szerinti első örökös is volt. De gyakran szerepel átvitt értelemben is. 4Móz 4,22-ben például Izráelt nevezi Isten elsőszülött fiúnak, és ezzel Izráel népének megkülönböztetett helyzetét hangsúlyozza a többi néppel szemben. Izráel királyának is így szól az ígéret: „Elsőszülöttemmé teszem őt, és feljebbvalóvá a föld királyainál.” (Zsolt 89,28)</text:span><text:span text:style-name="T8"> Az „elsőszülött” kifejezés ebben az értelemben vonult be az apokaliptikus irodalomba is. Nyilvánvaló, hogy a </text:span><text:span text:style-name="T18">szó jelentésében a születés mozzanata már nem játszik szerepet. </text:span><text:span text:style-name="Félig_20_kiemelt"><text:span text:style-name="T18">Inkább kivételes rang, méltóság jelzőjévé vált. </text:span></text:span><text:span text:style-name="T18">A második strófában („elsőszülött a halottak közül”) már egyenesen erőltetett dolog volna a szóhoz a születés-képzetét társítani.</text:span><text:span text:style-name="T8"> — </text:span><text:span text:style-name="T18">Az „elsőszülött” messiási rangja akkor tapadhatott Krisztus nevéhez, amikor a keresztyének a dávidi utódhoz </text:span><text:span text:style-name="T18">fűződő messiási reményeket Jézusra kezdték vonatkoztatni.</text:span><text:span text:style-name="T8"> </text:span><text:span text:style-name="T39">3 </text:span><text:span text:style-name="Kiemelt"><text:span text:style-name="T8">Mindenség: (ta panta) </text:span></text:span><text:span text:style-name="T8">az eredeti (görög) nyelvben a „minden” szó névelős többesszámú semleges alakja. A sztoikus filozófiának kedvelt kifejezése volt, és a minden létezőt magábafoglaló világmindenséget jelölte. </text:span><text:span text:style-name="T39">4 </text:span><text:span text:style-name="Kiemelt"><text:span text:style-name="T8">A mennyen és földön levők: </text:span></text:span><text:span text:style-name="T8">A világ valóságának ótestamentumi szemléleten alapuló felosztása. </text:span><text:span text:style-name="T39">5 </text:span><text:span text:style-name="Kiemelt"><text:span text:style-name="T8">Láthatók és láthatatlanok: </text:span></text:span><text:span text:style-name="T8">Minden létezőnek sztoikus eredetű, filozófikusabb felosztása. </text:span><text:span text:style-name="T39">6 </text:span><text:span text:style-name="Kiemelt"><text:span text:style-name="T8">Trónusok, uralmak, korszakalkotó erők, hatalmak: </text:span></text:span><text:span text:style-name="T8">egymástól ma már nehezen megkülönböztethető hatalmi tényezők. A „trónusok” talán hatalmi központokat, az „uralmak” hatalmi szférákat, a „korszakalkotó erők” (arkhai) kezdeményező erőket, a „hatalmak” pedig a világ egyes szféráit markukban tartó erőket jelenthettek. A két utolsóval a levél egy másik helyén is találkozhatunk (2,10.15). Ezek Pál más leveleiben is előfordulnak (Rm 8,38; 1Kor 15,24; Fil 2,9). Az Efezusi-levél különösen is sokat foglalkozik velük (1,21; 2,2; 3,10; 6,12). Ahol csak szóba kerülnek, mindenütt valamilyen formában az ember földi sorsa áll a gondolatmenet előterében. </text:span><text:span text:style-name="Félig_20_kiemelt"><text:span text:style-name="T8">Olyan erőkről van tehát szó, amelyeknek szerepük van a kozmosz sorsának alakulásában. </text:span></text:span><text:span text:style-name="T8">Az ókori ember világképébe tartoztak, aki ezekkel a szellemi lényeknek képzelt erőkkel próbálta megmagyarázni a világ jelenségeit. Különösen is sok ilyen, angyali lényeknek tartott hatalmi tényező népesítette be a zsidóság képzeletvilágát. </text:span><text:span text:style-name="T18">Ezek a szellemi lények a levegőt lakták (Ef 2,2), és onnan érvényesítették befolyásukat a világra. Ha a mai ember az ókori világképnek ezeket a mitikus elemeit nem is tudja elfogadni, az a tény, hogy az ember sorsát felette álló törvények és erők is meghatározzák, azóta sem változott. A minden személyes vonást nélkülöző, elvont megnevezések egyébként is arra utalnak, hogy már az ókorban is inkább a hatásuk, mint a személyük foglalkoztatta az embereket.</text:span><text:span text:style-name="T8"> ― A felsorolást valószínűleg Pál iktatta a himnuszba, hogy ezzel a himnusz üzenetét a tévtanítók által veszélyeztetett gyülekezet helyzetére alkalmazza. </text:span><text:span text:style-name="T39">7 </text:span><text:span text:style-name="Kiemelt"><text:span text:style-name="T18">Felé irányítva: </text:span></text:span><text:span text:style-name="T18">a hagyományos fordítás: „őreá nézve”. Ez azonban nem fejezi ki eléggé azt, amiről szó van. A himnusz ugyanis arról vall, hogy a teremtett világ értelme és célja is: Krisztus.</text:span><text:span text:style-name="T8"> </text:span><text:span text:style-name="T39">8 </text:span><text:span text:style-name="Kiemelt"><text:span text:style-name="T8">Áll fenn:</text:span></text:span><text:span text:style-name="T8"> </text:span><text:span text:style-name="T18">A kort, különösen a sztoikus filozófiát nagyon foglalkoztatta az a kérdés, hogy mi őrizheti meg a világ ingatag egyensúlyát. </text:span><text:span text:style-name="T18">Olyan igét használ az apostol, amely ezt a kérdést teszi elevenné. A bölcsesség-irodalom válasza: „Isten igéje által áll fenn minden”.</text:span><text:span text:style-name="T8"> (Sir 43,28.) </text:span><text:span text:style-name="T39">9 </text:span><text:span text:style-name="Kiemelt"><text:span text:style-name="T8">Egyúttal:</text:span></text:span><text:span text:style-name="T8"> A mondat elején álló „kai” (és) kötőszónak ebben az esetben nem továbbvivő, hanem összekapcsoló szerepe van. </text:span><text:span text:style-name="T39">10 </text:span><text:span text:style-name="Kiemelt"><text:span text:style-name="T8">Kezdet:</text:span></text:span><text:span text:style-name="T8"> </text:span><text:span text:style-name="T18">Az „arkhé” olyan kezdetet jelent, amely a folytatást is meghatározza.</text:span><text:span text:style-name="T8"> A 16. versben „korszakalkotó erők”-nek fordított „arkhai” egyes számú alakjával van itt dolgunk. </text:span><text:span text:style-name="T39">11 </text:span><text:span text:style-name="Kiemelt"><text:span text:style-name="T18">Tetszett:</text:span></text:span><text:span text:style-name="T18"> Isten olyan döntést hozott, amelynek indoka önmagában van, és arról nem tartozik számot adni az embernek. A „tetszik” ige ebben az értelemben lett krisztológiai jelentőségűvé a Jézus </text:span><text:soft-page-break/><text:span text:style-name="T18">megkereszteléséről (Mk 1,11) és megdicsőüléséről (Mt 17,5) továbbadott evangéliumi hagyományokban.</text:span><text:span text:style-name="T8"> </text:span><text:span text:style-name="T39">12 </text:span><text:span text:style-name="Kiemelt"><text:span text:style-name="T8">Lakoznia:</text:span></text:span><text:span text:style-name="T8"> Isten állandó jelenlétét kifejező ige már az Ószövetségben. Jelenlétének a helye lehetett a Sinai-hegy, a Sion hegye vagy maga a jeruzsálemi templom. A „tetszett” igével együtt találjuk Zsolt 68,17-ben. </text:span><text:span text:style-name="T39">13 </text:span><text:span text:style-name="Kiemelt"><text:span text:style-name="T8">Teljesség:</text:span></text:span><text:span text:style-name="T8"> („pléróma) az Újszövetségben többször is előforduló szó. Jelentheti azt, ami megtölt valamit, de azt is, ami megtelt. [Például: „tizenkét kosár tartalma”] (Mk 6,43) és „idők teljessége” (Gal 4,4.) </text:span><text:span text:style-name="T18">Itt azonban a „Teljesség” minden körülírás nélkül, önmagában áll, és ez azt mutatja, hogy egy önálló tartalmú szakkifejezéssel van dolgunk. A nagy gnosztikus rendszerek fontos fogalma volt, és az isteni szférát jelölte. A himnusz esetében azonban a szó értelmét a hellenisztikus zsidóság gondolatkörében kell keresnünk. Jeremiásnál még Isten mindenütt jelenvaló voltát fejezi ki, de Philónál már Istennek sokféle szellemi erejét, amellyel a mindent kormányzó „logosz”‑t ruházta fel. A himnuszban is bizonyára ebben a philói értelemben szerepel, és Isten minden anyagi megkötöttség fölé emelkedő mindenható voltára akarja figyelmünket irányítani.</text:span><text:span text:style-name="T8"> Egyúttal azonban magára Istenre is. Mert a semleges nemű „plérómá”-hoz nyelvtanilag igazodó „eirénóopiészász” hímnemben áll, és ez azt mutatja, hogy a himnusz szerzője a „teljesség”-gel egy személyt állít elénk, mégpedig Isten személyét. — A „teljesség” a tévtanítók tanításában is szerephez juthatott, és azt az állapotot jelenthette, amelybe jutva a lélek minden földi kötöttség alól felszabadul. Írásmagyarázók feltételezik, hogy a levél írója éppen a „pléróma” miatt tartotta a himnuszt a tévtanítás leküzdésére alkalmas eszköznek. </text:span><text:span text:style-name="T39">14 </text:span><text:span text:style-name="T8">Lásd 7. jegyz. </text:span><text:span text:style-name="T39">15 </text:span><text:span text:style-name="T8">Az előtte levő betoldás miatt nehézkes szöveg. Visszakapcsol a 20. v. elejéhez.</text:span></text:p>
      <text:p text:style-name="Átvett_20_anyagok_20_réssel"><text:span text:style-name="Félig_20_kiemelt"><text:span text:style-name="T8">c) A himnusz tanúskodása a kozmosz Uráról</text:span></text:span></text:p>
      <text:p text:style-name="Átvett_20_anyagok_20_réssel"><text:span text:style-name="T8">(15) </text:span><text:span text:style-name="Kiemelt"><text:span text:style-name="T8">A himnusz első versszaka </text:span></text:span><text:span text:style-name="Félig_20_kiemelt"><text:span text:style-name="T8">azt a Krisztust magasztalja, aki Istentől meghatározó szerepet kapott a teremtés művében. </text:span></text:span><text:span text:style-name="T8">Nem a teremtmények világába tartozik, hanem Istenhez és az ő örökkévaló világába. </text:span><text:span text:style-name="Félig_20_kiemelt"><text:span text:style-name="T8">Amikor Isten szeretetből létre hívta a nemlétezőket, Krisztus volt a teremtő mozdulat. </text:span></text:span><text:span text:style-name="T8">Mert ő a láthatatlan Isten képe. A Teremtő Istennek világ felé fordult lénye, akaratának megtestesülése, létre szólító hatalma, teremtményeire kiáradó jósága. Hiánytalanul birtokolja az isteni lét jegyeit, osztozik Isten mindentudásában és mindenhatóságában, teljes dicsőségében. Létének titka az ember számára éppúgy megfoghatatlan, mint Istené, és csak a teremtmény alázatával magasztalhatjuk „gazdagságának, bölcsességének és ismeretének mélységét” (Rm 11,33). </text:span><text:span text:style-name="T28">Nem is állíthatjuk a teremtmények sorába. Ő elsőszülött minden teremtmény közül. Nincs a kozmoszban semmi, ami jelentőségében felülmúlhatná őt. Származásának titka túl téren és időn Isten örökkévalóságában rejtőzik.</text:span></text:p>
      <text:p text:style-name="P9"><text:span text:style-name="T8">(16) Krisztusnak a teremtésben betöltött szerepe nő meg a szemünkben akkor is, ha a teremtett világ felől közelítünk hozzá: </text:span><text:span text:style-name="Kiemelt"><text:span text:style-name="T8">Benne teremtetett a mindenség, nemcsak a föld, </text:span></text:span><text:span text:style-name="T8">amelyen élünk, hanem Isten világa, </text:span><text:span text:style-name="Kiemelt"><text:span text:style-name="T8">a menny </text:span></text:span><text:span text:style-name="T8">is, amelybe vár minket; nemcsak az </text:span><text:span text:style-name="Kiemelt"><text:span text:style-name="T8">érzékelhető, megtapasztalható valóság, </text:span></text:span><text:span text:style-name="T8">hanem az örökkévalónak hitt </text:span><text:span text:style-name="Kiemelt"><text:span text:style-name="T8">érzékfeletti, szellemi világ is. </text:span></text:span><text:span text:style-name="Félig_20_kiemelt"><text:span text:style-name="T8">Az egész mindenségnek egész létével köze van Krisztushoz, aki isteni dicsőségét nem tartotta meg magának, hanem szolgált vele a teremtés aktusában. </text:span></text:span><text:span text:style-name="T8">A teremtett lények és dolgok mérhetetlen gazdag, változatos világa, ennek a világnak bölcs rendje, mind ennek a krisztusi szeretetben fogant tervnek valóra váltása.</text:span></text:p>
      <text:p text:style-name="P9"><text:span text:style-name="T18">Pál a teremtmények gazdag világából külön is kiemeli a kozmosz sorsát befolyásoló szellemi hatalmakat. Ha a kolosséi keresztyének megilletődötten és remegve gondolnak a „világ elemei”-nek sorsukat meghatározó hatalmára, meg kell tudniuk, hogy nincsen olyan hatalom, amely korlátlan úrrá tolhatná fel magát. </text:span><text:span text:style-name="Félig_20_kiemelt"><text:span text:style-name="T18">A teremtmények világába tartoznak, és Teremtőjüktől függenek, és végső soron Teremtőjüknek Krisztusban fogant terveit kell szolgálniuk. </text:span></text:span><text:span text:style-name="T18">Aki Krisztustól tette függővé életét, csak annyiban függ ezektől a hatalmaktól, amennyiben ez </text:span><text:span text:style-name="Kiemelt"><text:span text:style-name="T18">a </text:span></text:span><text:span text:style-name="T18">függés megegyezik Ura akaratával.</text:span></text:p>
      <text:p text:style-name="P9"><text:span text:style-name="T8">Mit jelent a mindenség számára, hogy létét a Teremtő Krisztusban fogant terveinek köszönheti? </text:span><text:span text:style-name="Kiemelt"><text:span text:style-name="T8">Az egész mindenség — </text:span></text:span><text:span text:style-name="T8">adja meg a választ a himnusz — </text:span><text:span text:style-name="Kiemelt"><text:span text:style-name="T8">Krisztus által és felé irányítva teremtetett. </text:span></text:span><text:span text:style-name="Félig_20_kiemelt"><text:span text:style-name="T8">Tehát Krisztus egyszerre indítéka, eszköze és rendeltetése a benne teremtett világnak. </text:span></text:span><text:span text:style-name="T18">Sajátos és elhanyagolt szempont kerül itt az Isten által teremtett kozmosz szemléletébe. </text:span><text:span text:style-name="Félig_20_kiemelt"><text:span text:style-name="T18">Nem a kezdet önmagában, nem is a világ mai arculata viseli magán a krisztusi jelleget, hanem az a folyamat, amely elindult a teremtés idők előtti pillanatában és beletorkollik majd az új ég és új föld időkön túli megszületésébe.</text:span></text:span><text:span text:style-name="Félig_20_kiemelt"><text:span text:style-name="T28"> </text:span></text:span><text:span text:style-name="T28">A himnuszban már teljes formájában áll </text:span><text:soft-page-break/><text:span text:style-name="T28">előttünk az a dinamikus, krisztusközpontú világszemlélet, amely töredékesen itt-ott már Pál más leveleiben is megtalálható (1Kor 3,22-23; 8,6).</text:span></text:p>
      <text:p text:style-name="P9"><text:span text:style-name="T8">(17) </text:span><text:span text:style-name="Kiemelt"><text:span text:style-name="T8">A himnusz első és második versszakát áthidaló sorok </text:span></text:span><text:span text:style-name="T8">világossá teszik a gyülekezet számára, hogy </text:span><text:span text:style-name="Félig_20_kiemelt"><text:span text:style-name="T8">a teremtés Krisztusa és az egyház népének Krisztusa egy és ugyanaz a személy. </text:span></text:span><text:span text:style-name="T8">A gyülekezet boldogan ismerheti fel, hogy az ő Ura van mindenek élén a világban is, és az egész mindenség benne áll fenn. A himnusz első versszakában már megvilágosodott előttünk, hogy </text:span><text:span text:style-name="T18">Krisztust sem Istennel való kapcsolatában, sem időben, sem jelentőségben és hatalomban semmiféle teremtmény meg nem előzheti. A gyülekezet tehát bátran támaszkodhat és építhet Urára.</text:span><text:span text:style-name="T8"> Annál is inkább, mert Krisztus nemcsak a múltban volt jelentős vagy a jövőben lesz nélkülözhetetlenné a világ számára, hanem már a jelenben is neki köszönheti létét. Nem a „világ elemei” vagy a világ törvényei biztosítják a pusztulás szakadékának peremén tántorgó világ fennmaradását, hanem Krisztus, aki szüntelenül visszatartja Isten jogos ítéletének kitörését, és fáradhatatlanul ápolja a széthullani készülő világot összetartó szeretet kötelékeit.</text:span></text:p>
      <text:p text:style-name="P9"><text:span text:style-name="T8">(18a) De </text:span><text:span text:style-name="T28">a gyülekezet azt sem felejtheti el, hogy a kozmosz Ura </text:span><text:span text:style-name="Kiemelt"><text:span text:style-name="T28">egyúttal feje a testnek, az egyháznak. </text:span></text:span><text:span text:style-name="T18">Az egyház népe szorosabb kapcsolatban van Krisztussal, mint a kozmosz, a világmindenség. A világ csak függ tőle, de az egyház hite és szeretete által él is belőle. A világ öntudatlanul és akaratlanul van alávetve neki, de az egyház népe ismeri őt, és önként engedelmeskedik neki.</text:span><text:span text:style-name="T8"> A gyülekezetet nyugalom és biztonságérzet töltheti el, mert Ura egyúttal </text:span><text:span text:style-name="T8">az egész mindenség ura is, és hatalmával ott és akkor is segítséget nyújthat, ahol és amikor a gyülekezet tehetetlennek érzi magát. </text:span><text:span text:style-name="Félig_20_kiemelt"><text:span text:style-name="T8">De Krisztus teste, az egyház sem hagyhatja cserben a világot. </text:span></text:span><text:span text:style-name="T8">Ismeri Krisztust, ismeri a Teremtő Istennek Krisztusban nyilvánvalóvá lett, világot átfogó szeretetét. Ezért nem veti meg a világot, nem csömörlik meg tőle, hanem Krisztustól kapott erővel és szeretettel mindent megtesz azért, hogy a világ egyre inkább Krisztus lényének vonásaihoz hasonuljon. Így kell élnie és gondolkodnia a „Krisztus testé”-nek, ha a Főhöz akar tartozni.</text:span></text:p>
      <text:p text:style-name="P9"><text:span text:style-name="T8">(18b) Míg a himnusz első versszaka Krisztusnak a kozmosz létrejöttében és fennmaradásában vállalt központi szerepét állította elénk, </text:span><text:span text:style-name="Félig_20_kiemelt"><text:span text:style-name="T8">most a második versszak az új teremtés felé fordul, és ebből a szemszögből is meg akarja világítani Krisztus kozmikus méretű jelentőségét. </text:span></text:span><text:span text:style-name="T8">Krisztus az új teremtés kezdete. </text:span><text:span text:style-name="T28">A „kezdet” és a „kép” — ezzel kezdődik a himnusz első versszaka: „Krisztus a láthatatlan Isten képe” — a bölcsességirodalomban és Philónál egymással felcserélhető, egymással helyettesíthető rokonértelmű fogalmak. Feltételezhetjük tehát, hogy a himnusz ismeretlen alkotói is valami ahhoz hasonlót kívántak kimondani Krisztusról a második versszakban, mint amit az első versszak elején vallottak meg róla</text:span><text:span text:style-name="T8">: Krisztus a teremtő Istennek világ felé fordult lénye, akaratának megtestesülése, létre szólító hatalma, teremtményeire kiáradó jósága. De most mégsem azt mondják róla, hogy ő „Isten képe”, hanem egyszerűen és tömören azt, hogy ő a kezdet. Mintha most másra akarnák tenni a hangsúlyt. Krisztus most is Istennek újat előhozó, teremtő és alakító jelenléte, de már nem az időn és téren túli kezdetben, hanem a kozmosz történetének síkján, az emberi történelem egy bizonyos pontján. Arról a Krisztusról énekel tehát a himnusz második versszaka, aki vállalta sorsunkat, mindvégig szeretett minket, és aki éppen ezért egyúttal az Isten által megígért új ég és új föld (Ézs 65,17-25) teremtésének kezdete is. Amiről az Istenre váró kegyesek azt remélték, hogy majd egyszer, az idők végén megvalósul, a himnusz azt vallja: </text:span><text:span text:style-name="Félig_20_kiemelt"><text:span text:style-name="T8">Jézus Krisztusban máris elkezdődött. Röviden: Jézus az új teremtés kezdete.</text:span></text:span></text:p>
      <text:p text:style-name="P9"><text:span text:style-name="T8">Az új teremtést a himnusz második versszaka a legdöntőbb ponton szemlélteti: Krisztus </text:span><text:span text:style-name="Kiemelt"><text:span text:style-name="T8">„az elsőszülött a halottak közül”. </text:span></text:span><text:span text:style-name="T8">Nem véletlen, hogy </text:span><text:span text:style-name="T18">a himnusz alkotói Krisztus sokrétű művéből éppen a feltámadást emelik ki. Ez az az esemény ugyanis, amely nemcsak a lélek területén, hanem a kozmosz rendjében is döntő változást hozott. Krisztus feltámadása rést ütött a mulandóságnak az egész világot magába záró börtöne falán. Különben nem beszélhetnénk </text:span><text:span text:style-name="T18">új teremtésről, a teremtés eseményéhez fogható gyökeres fordulatról.</text:span></text:p>
      <text:p text:style-name="P11"><text:span text:style-name="T27">Krisztus feltámadása két szempontból is alapjává lett az újszövetségi hitnek. Egyrészt általa nyert igazolást Istentől mindaz, amit Jézus mondott és cselekedett.</text:span> Bizonyította, hogy Jézusnak a szeretet útját végsőkig vállaló és Isten nevében végzett szolgálata Isten lényének legrejtettebb és legigazabb valóját tárta fel. Jézusnak az a parancsa pedig, amely követőitől az övéhez hasonló szeretetet vár, Istennek egyetlen velünk szemben támasztott igénye. <text:span text:style-name="T27">De Krisztus feltámadása másrészt azt is bizonyította, hogy Istennek van hatalma és ereje megtörni </text:span><text:soft-page-break/><text:span text:style-name="T27">a mulandóság átkát, és meg is akarja tenni ezt (Fil 3,26).</text:span></text:p>
      <text:p text:style-name="P9"><text:span text:style-name="T8">Az első lépés a mulandóság átkától megszabadult új teremtés felé Krisztus feltámadása volt. </text:span><text:span text:style-name="T18">Ő </text:span><text:span text:style-name="Kiemelt"><text:span text:style-name="T18">az elsőszülött a halottak közül. </text:span></text:span><text:span text:style-name="T18">Nem csupán az első, aki új létre született a halálból, hanem az „elsőszülött”.</text:span><text:span text:style-name="T28"> Ha csak egy lett volna azok közül, akiket Isten előhozott a sírból, nem vonhatta volna maga után a többit. De </text:span><text:span text:style-name="T18">ő az „elsőszülött”, akinek származása túl téren és időn, Isten örökkévalóságában rejtőzik, és akit nem állíthatunk a többi teremtménnyel egy sorba</text:span><text:span text:style-name="T8"> (vö.: 1,15 magyarázatával). Ő az „elsőszülött”, aki egyúttal a kezdet, amely nem annyira a kezdeti időpontra utal, mint inkább arra az aktivitásra, amely minden időben feltétele az új megszületésének. Ezért mondhatja Pál is: „Akiket Isten eleve kiválasztott, azokat eleve el is rendelte, hogy hasonlókká legyenek Fia képéhez, hogy ő legyen az „elsőszülött” sok testvér között”. (Rm 8,29). </text:span><text:span text:style-name="Félig_20_kiemelt"><text:span text:style-name="T8">Azért vallhatja tehát a himnusz Krisztust „elsőszülött”-nek mert új Ádámként részt ad örökkévaló életéből minden hozzátartozójának </text:span></text:span><text:span text:style-name="T8">(Rm 5,12-21).</text:span></text:p>
      <text:p text:style-name="P9"><text:span text:style-name="T8">Isten Krisztus kezébe adta az új teremtés nagy művét, a kezdettől a beteljesedésig, </text:span><text:span text:style-name="Kiemelt"><text:span text:style-name="T8">hogy mindenben ő legyen az első. </text:span></text:span><text:span text:style-name="T8">Ahogy a teremtés művében és a teremtett világban is ő az első (1,17). </text:span><text:span text:style-name="Félig_20_kiemelt"><text:span text:style-name="T8">Egyedül Krisztus volt méltó arra, hogy mindenben az első legyen, mert egyedülő képviselte hűen Isten szeretetét, és egyedülő szerette az embert maradéktalanul. </text:span></text:span><text:span text:style-name="T8">Isten a teremtés és új teremtés hatalmas művét egyedül általa viheti végbe szeretetének megfelelően. </text:span><text:span text:style-name="T8">Tehát rövidre szabja reménységeit mindenki, aki nem a Főhöz igazodik a világban, hanem a „világ elemei”-hez, és nem a Főtől várja szabadulását a mulandóság rabságából, hanem a „világ elemei” törvényszerűségeinek alázatos elfogadásától, vagy a törvényszerűségeinek ismeretén alapuló taktikázástól (2,6-23). Végzetes tévedés attól várni az üdvösséget, aki vagy ami nem méltó arra, és nincs is hatalma arra, hogy megadja.</text:span></text:p>
      <text:p text:style-name="P9"><text:span text:style-name="T8">(19) Krisztus azért volt képes megtörni a mulandóság hatalmát, </text:span><text:span text:style-name="Kiemelt"><text:span text:style-name="T8">mert tetszett benne lakoznia az egész Teljességnek. </text:span></text:span><text:span text:style-name="T8">A leghősibb emberi erőfeszítés is kudarcot vall a halállal szemben. Egyedül Krisztus, akit Isten kikutathatatlan akaratából, túl időn és téren kiszemelt magának az egymást tükröző és egymást szolgáló, isteni szeretet kapcsolatára, akiben kezdettől fogva és maradandóan szállást vett Isten, aki Isten Lelkének erőit teljes mértékben birtokolta, csak ő vívhatta meg egyedül győztesen a nagy harcot a halállal.</text:span></text:p>
      <text:p text:style-name="P9"><text:span text:style-name="T8">(20) Egyedül Krisztust tekinthetjük az új teremtés Urának és forrásának azért is, mert Isten </text:span><text:span text:style-name="Kiemelt"><text:span text:style-name="T8">általa békítette ki a mindenséget legyen az akár a mennyen, akár a földön levő. </text:span></text:span><text:span text:style-name="T18">A kibékítés aktusa feltételezi, hogy a Krisztus által teremtett világban feszültség, ellenségeskedés van.</text:span><text:span text:style-name="T28"> Milyen feszültségre gondolhattak a himnusz alkotói? </text:span><text:span text:style-name="T18">Talán Istenben van feszültség szeretete és jogos haragja között, mint ahogy azt 2Kor 5,18 alapján gondolhatnánk? Vagy annak az „elidegenedett és ellenséges gondolkodásmódnak” megváltoztatásáról van szó, amely ott van minden Krisztust nem ismerő ember szívében Isten iránt (1,22)? A himnuszban azonban semmi utalást nem találunk Isten vagy ember kiengesztelődésére. Valószínűleg a himnusz ezen a ponton is kozmikus távlatokra tekint.</text:span><text:span text:style-name="T8"> Az egész kozmoszt átfogó, a menny világára éppúgy mint a földi világra kiható kínzó feszültségre gondol. </text:span><text:span text:style-name="Félig_20_kiemelt"><text:span text:style-name="T8">Feltételezi, hogy nemcsak az ember világa, hanem a természet világa is nélkülözi azt a harmóniát, amely megfelel Isten teremtő akaratának.</text:span></text:span></text:p>
      <text:p text:style-name="P9"><text:span text:style-name="T8">Pál apostol szavára kell gondolnunk, aki Rm 8,20-22-ben a következő megrendítő diagnózist állítja fel a kozmosz állapotáról: „A teremtett világ ugyanis a hiábavalóságnak vetettetett alá, nem önszántából, hanem azáltal, aki alávetette, mégpedig azzal a reménységgel, hogy a teremtett világ maga is meg fog szabadulni a romlandóság szolgaságából..., hiszen tudjuk, hogy az egész teremtett világ együtt sóhajtozik és együtt vajúdik mind ez ideig.” Mert ahogy az emberiség meghasonlása Isten ítéletén keresztül a kozmosz diszharmóniájához, legsúlyosabb következményként a mulandóság rabságához vezetett, úgy </text:span><text:span text:style-name="Félig_20_kiemelt"><text:span text:style-name="T8">az ember megbékélésével is együtt kell járnia a kozmikus méretű megbékélésnek. </text:span></text:span><text:span text:style-name="T8">A mulandóság nem lenne átok, ha Istennek nem kellene határt szabnia vele az ember bűnének. De nem tekinthetnénk bizalommal Krisztusra sem, mint a kozmosz Urára, ha nem tudnánk, hogy ő bűneinkkel együtt a kozmoszra nehezedő átkot is feloldotta. A himnusz hitvallása szerint azt a nagy reménységet látja Krisztusban megvalósulni, amelyről Ézsaiás szól: „A farkas a báránnyal együtt legel, az oroszlán szalmát eszik, mint a marha, és a kígyónak por lesz a kenyere. Nem árt és nem pusztít szent hegyemen senki — mondja az Úr.” (Ézs 65,25)</text:span></text:p>
      <text:p text:style-name="P9"><text:span text:style-name="T8">A himnusz Krisztus kozmikus méretű békéltető szolgálatának jelentőségét még egy másik </text:span><text:soft-page-break/><text:span text:style-name="T8">oldalról is megvilágítja. Vissza kell gondolnunk a himnusz első versszakának egyik fontos kijelentésére: Isten a világfolyamat forgatókönyvének vezérfonalául, értelméül és belső céljául Krisztust választotta. Most viszont, a himnusz második versszakában, azt halljuk, hogy </text:span><text:span text:style-name="Félig_20_kiemelt"><text:span text:style-name="T18">Krisztus békéltető szolgálata révén a kozmosz történetének nem kell tragédiába fulladnia, hanem elérheti végső célját, Krisztust, </text:span></text:span><text:span text:style-name="Kiemelt"><text:span text:style-name="T18">aki felé irányította </text:span></text:span><text:span text:style-name="Félig_20_kiemelt"><text:span text:style-name="T18">Isten már kezdetben az egész világfolyamatot.</text:span></text:span></text:p>
      <text:p text:style-name="P9"><text:span text:style-name="T8">Mikor és mi által sikerült Krisztusnak a himnusz szerint kibékítenie a mindenséget? E. Schweizer úgy gondolja, hogy feltámadása által, mert akkor lett Isten mennyei világának lakója, és így személyében újra összekapcsolódhatott a mindeddig egymástól elszakadt földi és mennyei világ. Teológiai szakkifejezéssel élve: az immanencia és a transcendencia között immár nincsen áttörhetetlen fal. A magam részéről nem tartom valószínűnek, hogy a himnusz </text:span><text:span text:style-name="T8">alkotói ilyen értelmű megbékélésre gondoltak volna. Nem találunk ugyanis a himnuszban egyetlen egy olyan utalást sem, amely arra engedne következtetni, hogy az alkotók a fizikai, immanens létet tekintenék az Istennel való kapcsolat akadályának. Egyébként is olyan megbékélésről beszélnek, amelyre a mennyei szférának is szüksége van, ahonnan a kor </text:span><text:span text:style-name="T8">elképzelése szerint a kozmosz sorsát befolyásoló szellemi erők hatalmukat érvényesítik (1,20c!). Ezeknek a hatalmaknak a bűn miatt vettetett alá a világ, és ezért ártó befolyásuk alól is </text:span><text:span text:style-name="Félig_20_kiemelt"><text:span text:style-name="T8">csak a bűn átkának megszüntetése hozhat felszabadulást. </text:span></text:span><text:span text:style-name="T8">A himnusz tehát a megbékélés értelme tekintetében is hű marad az Újszövetség közös bizonyságtételéhez.</text:span></text:p>
      <text:p text:style-name="P9"><text:span text:style-name="T8">Pál nem igazítja helyre a himnusz bizonyságtételét, hanem kimondja azt, amiről hallgat: Isten Krisztus </text:span><text:span text:style-name="Kiemelt"><text:span text:style-name="T8">keresztjének vére által szerzett békességet </text:span></text:span><text:span text:style-name="T8">a feszültségekkel terhes mindenségnek. </text:span><text:span text:style-name="Félig_20_kiemelt"><text:span text:style-name="T8">Mert </text:span></text:span><text:span text:style-name="Félig_20_kiemelt"><text:span text:style-name="T18">Isten Jézus keresztjében, a latrok és gonosztevők gyalázatos kivégző eszközében mutatta meg a legvégsőkig elmenni kész szeretetét, kiengesztelődését a világgal, mindenekelőtt az embervilággal. </text:span></text:span><text:span text:style-name="T18">De Krisztus keresztje egyúttal fellebbenti a fátylat Krisztus világuralmának legcsodálatosabb titkáról is. Úgy győz, hogy vereséget szenved, úgy uralkodik, hogy elvégzi a legnagyobb szolgálatot.</text:span><text:span text:style-name="T8"> Ha azt hisszük, hogy mindaz, amit a himnusz Krisztusnak az egész kozmoszra kiterjedő uralmáról vallott, fellengzős rajongás, tévedünk. </text:span><text:span text:style-name="Félig_20_kiemelt"><text:span text:style-name="T8">Valóban Krisztus az Úr mindenek felett, de uralmát az isteni szeretet leleményes módján a kereszt erőtelensége alá rejti.</text:span></text:span></text:p>
      <text:p text:style-name="P9"><text:span text:style-name="T8">Így vall a himnusz a gyülekezet Uráról, aki Ura az egész világmindenségnek is a teremtésben és az újjáteremtésben betöltött szerepe jogán. A himnusz két versszaka Krisztus művének, a teremtésnek és a megváltásnak két pólusát tárja elénk. A himnusz két versszaka nemcsak szembeállítja egymással Krisztus művének két pólusát, hanem össze is kapcsolja őket egymással. </text:span><text:span text:style-name="T28">Az </text:span><text:span text:style-name="Félig_20_kiemelt"><text:span text:style-name="T28">egyik versszaknak a fénye átsugárzik a másikra. </text:span></text:span><text:span text:style-name="T28">A megváltás művéből következik, hogy Isten a teremtő munkáját a Krisztusban megismert szeretet alapján viszi végbe. A teremtés művéből viszont az következik, hogy Isten megváltó szeretete sem áll meg az ember benső világának parányi területén, hanem kihat a szeretetből teremtett egész világmindenségre.</text:span><text:span text:style-name="T8"> Így lesz a kolosséi himnusz a kozmosz Urához méltó, nagyszerű költői alkotássá is.</text:span></text:p>
      <text:p text:style-name="Átvett_20_anyagok_20_réssel"><text:span text:style-name="Félig_20_kiemelt"><text:span text:style-name="T8">d) A himnuszban rejlő világosság és bátorítás</text:span></text:span></text:p>
      <text:p text:style-name="Átvett_20_anyagok_20_réssel"><text:span text:style-name="Félig_20_kiemelt"><text:span text:style-name="T18">A himnusz kijelentéseinek, </text:span></text:span><text:span text:style-name="T18">annak ellenére, hogy neve egyszer sem hangzott el, az alanya mindvégig Isten. Krisztus által Isten viszi véghez a teremtés és az újjáteremtésben világméretű nagy művét. Amit tehát a himnusz megvall, ízig-vérig teológia, Istenről szóló ismeret. De Isten az ő terveit Krisztus által valósítja meg. Nem tesz semmit, amit ne Krisztus által tenne. Ezért bátran elmondhatjuk, hogy a himnusznak Istenről nyújtott ismeretei radikálisan krisztusközpontúak. Nem mond tehát semmi olyat Istenről, ami nem Krisztus, mégpedig a történelemnek egy bizonyos pontján élt Názáreti Jézus ismeretén nyugodna. Ezt az egyetlen fókuszba gyűjtött sugárnyalábot azután bátran szétszórja a végtelen világmindenség legszélső zugába is. </text:span><text:span text:style-name="Félig_20_kiemelt"><text:span text:style-name="T18">Így párosítja a himnusz a radikálisan krisztusközpontú teológiát páratlan univerzális szemlélettel, kozmológiával.</text:span></text:span></text:p>
      <text:p text:style-name="P7"><text:span text:style-name="T16">Óriási hitbeli és teológiai teljesítmény!</text:span><text:span text:style-name="T16"> De nem túl merész, minden alapot nélkülöző teológiai bűvészmutatvánnyal van‑e dolgunk? Mi jogosít fel bennünket arra, hogy egy véges, történeti eseménynek, valamikor időszámításunk táján, ilyen idő és térfeletti jelentőséget tulajdonítsunk? Aki ezeket a kérdéseket nem tette fel magának még nem teológus, és a hite </text:span><text:soft-page-break/><text:span text:style-name="T16">sem nyugszik szilárd alapon.</text:span></text:p>
      <text:p text:style-name="Átvett_20_anyagokra"><text:span text:style-name="T18">Isten történelemben adott kinyilatkoztatásának és a világ teremtése, fenntartása és kormányzása terén megnyilvánuló akaratának összekapcsolására volt már példa Isten népének életében. Második Ézsaiás volt talán az első, aki Istennek népe történelmében megmutatkozó hűségét és szeretetét Isten világkormányzó munkájában is felismerte.</text:span><text:span text:style-name="T28"> Istent nemcsak Izrael Istenének, hanem minden nép Istenének tekintette, akinek, mint a teremtés Urának, van hatalma arra, hogy Cirusz perzsa királyt szolgájává tegye, és őt Izrael népének a babiloni fogságból történt kiszabadítása révén az üdvösség történetének előmozdítójává avassa. </text:span><text:span text:style-name="T18">Hasonlóan nagy teológiai teljesítményt vitt végbe a hellenisztikus zsidóság a maga bölcsességtanával, amikor a Törvényből megismerhető bölcsességet igyekezett összehangolni Istennek a teremtett világ rendjében megmutatkozó bölcsességével. </text:span><text:span text:style-name="Félig_20_kiemelt"><text:span text:style-name="T18">De sohasem fordult elő </text:span></text:span><text:span text:style-name="Félig_20_kiemelt"><text:span text:style-name="T18">még Isten népe életében olyan hallatlan dolog, hogy egyetlen személy, aki ráadásul a keresztfán végezte egy, az egész teremtett világot magába ölelő teológiai látás alapjává </text:span></text:span><text:span text:style-name="Félig_20_kiemelt"><text:span text:style-name="T18">legyen.</text:span></text:span></text:p>
      <text:p text:style-name="Átvett_20_anyagokra"><text:span text:style-name="T18">Mi adta a bátorságot a himnusz alkotóinak ahhoz, hogy ezt a nagy és bátor lépést megtegyék? Megbizonyosodtak afelől, hogy </text:span><text:span text:style-name="Félig_20_kiemelt"><text:span text:style-name="T18">a Názáreti Jézusban Isten volt jelen a világban. </text:span></text:span><text:span text:style-name="T18">A keresztyén hitnek itt van a legsebezhetőbb pontja, de egyúttal a fundamentuma is. Ha valóban Isten jelent meg benne a mi világunkban, akkor amit mondott, vagy cselekedett, megbízható, szilárd, s arra rátámaszkodhatunk akkor is, ha igazságának szemünk és tapasztalatunk ellene mond, mert a világot teremtő Isten a garanciája. De ha a Názáreti Jézus csupán beképzelte magának, hogy ő Isten nevében van közöttünk, akkor nem jelenthet számunkra többet, mint minden más tiszteletreméltó, jószándékú de a valóság szikláin tragikus hajótörést szenvedő ember. De hogyan fogadhatja el bárki is hittel azt, hogy a szolgáló szeretet útját járó és az ezen az úton kereszthalált szenvedett Názáretiben Isten nyilatkoztatta ki magát? Csak úgy, hogy Isten feltámasztotta őt, és aki Istentől nyert hatalmát arra használja, hogy tovább folytassa elkezdett szolgálatát.</text:span><text:span text:style-name="T8"> Levegye emberek válláról bűneik terhét, a Lélek ajándékozása által kiöntse szívükbe Isten szeretetét, és a felebarát szolgálatában életüknek új értelmet adjon. A himnusz alkotói bizonyára olyan emberek voltak, akik részesültek az élő Úr szolgálatában. Ezért nem is az élő Úr léte vagy nemléte foglalkoztatja őket, hanem szolgálatának mélysége és magassága, szélessége és hosszúsága.</text:span></text:p>
      <text:p text:style-name="Átvett_20_anyagokra"><text:span text:style-name="T8">Krisztus embermentő szolgálatának természetéhez tartozik, hogy igéje és szentségei alá rejtőzve, alázatosan, a visszautasítástól meg nem sértődő szeretettel közeledik felénk, nem pedig hatalma kozmikus méreteinek nyomasztó súlyával. </text:span><text:span text:style-name="Félig_20_kiemelt"><text:span text:style-name="T18">De ha őt alázatos szolgai formájában hit által felismertük, és Urunknak vallottuk, akkor el kell indulnunk a himnusz alkotóival együtt a Krisztus ismeretének szédítő távlatú, végtelen útján. </text:span></text:span><text:span text:style-name="T18">A himnusz alkotóival együtt fel kell ismernünk a gyülekezet bűntől szabadító, új élettel megajándékozó Urában a feltámadottat, a Feltámadottban azt, akit Isten magáénak vallott, az Isten által igazoltban Isten szeretett Fiát, aki a kereszt alá rejtetten is már földi életében valóságos Isten volt, a közénk jött Istenben az örökkévalót, az örökkévalóban a teremtés Urát. Ha pedig megláttuk a gyülekezet Urában azt, aki Istennel a kölcsönös szolgálat — emberi értelem számára felfoghatatlan —, örök szeretetkapcsolatában él, akkor azt is el tudjuk hinni, hogy kereszten szerzett váltsága, előttünk még rejtett módon, az egész kozmosz megbékélésévé és megújulásává válik.</text:span><text:span text:style-name="T8"> Hosszú ez az út, de az egyik lépés elkerülhetetlenül követi a másikat, míg majd egyszer a mi ismeretünk is olyan lesz, ahogy most Isten ismer minket (1Kor 13,12).</text:span></text:p>
      <text:p text:style-name="Átvett_20_anyagokra"><text:span text:style-name="T8">Az egyes láncszemek a hívő megismerés számára olyan erős láncot alkotnak, hogy azt a legerősebb szakítópróba sem tudja eltépni. Ilyen alapon még Krisztus kozmikus uralmában sem rendül meg hitünk. Pedig minél távolabb húzzuk meg Krisztus uralma körét, annál inkább szaporodnak a kínzó kérdések. </text:span><text:span text:style-name="T18">A himnusz szól Krisztusnak a teremtésben betöltött szerepéről és a kozmikus békesség megteremtésével véghez vitt hatalmas szolgálatáról, de hallgat arról, hogy miért volt szükség a kozmikus harmónia helyreállítására. Azt felelhetnénk: mert a bűn közbejött és megrontotta az eredeti állapotot. De ha a himnusszal együtt valljuk, hogy Krisztusban és felé irányítva teremtetett a mindenség, akkor hogyan következhetett be ilyen kozmikus kihatású katasztrófa? Hiba csúszott a tervezésbe? Ezek a kérdések korántsem elméletiek. Naponta küszködünk az élet sok értelmetlenségével, a hiábavalóság, a szenvedés és a halál szépséget, jóságot és örömöt letaroló hatalmával. </text:span><text:span text:style-name="Félig_20_kiemelt"><text:span text:style-name="T18">De a himnusz alkotói mind ennek ellenére el tudták énekelni a Krisztus kozmikus uralmát dicsőítő sorokat. Nem rajongásból, </text:span></text:span><text:soft-page-break/><text:span text:style-name="Félig_20_kiemelt"><text:span text:style-name="T18">hanem belső szükségszerűségből. </text:span></text:span><text:span text:style-name="T18">Hitük Krisztus-ismerete erősebb volt a kínzó kételyeknél, és vállalni tudták igazságát ellentmondásaival együtt. Valóban, a való világra tekintve soha el nem juthatnánk Krisztusnak a himnuszban megénekelt ismeretére. Kínzó kérdéseink utunkba állnak. De az értünk emberré lett Krisztus határtalan szeretete rabul ejtheti szívünket.</text:span><text:span text:style-name="T8"> Nem a kozmikus Krisztussal kell megismertetnünk a hinni akarókat, de a benne hívőket el kell vezetni idáig.</text:span></text:p>
      <text:p text:style-name="Átvett_20_anyagokra"><text:span text:style-name="Félig_20_kiemelt"><text:span text:style-name="T8">Mert </text:span></text:span><text:span text:style-name="Félig_20_kiemelt"><text:span text:style-name="T18">Krisztus kozmikus jelentőségének ismerete és hívő elfogadása nélkül nem lehet Krisztusban hinni és az ő akarata szerint szolgálni. </text:span></text:span><text:span text:style-name="T18">Csak egy olyan himnusz lehetett alkalmas a tévtanítók igazságának elnémítására, amely Krisztust ebben a dimenzióban is vállalni tudja. Ha nem lesz Krisztus mindenben első számunkra, akkor követni sem tudjuk őt, mert mindig akadni fog valami, ami súlyosabban esik a latba. Nem tudunk hinni a szeretet erejében, a szolgálat értelmében, az igazságosság győzelmében, az örökélet halál feletti diadalában, ha a </text:span><text:span text:style-name="T18">hiábavalóság átkát megingathatatlanabbnak hisszük, mint Istennek Krisztusban megmutatott és az egész világot átfogó szeretetét.</text:span><text:span text:style-name="T28"> Hogyan tud áldozatot hozni ellenszolgáltatás nélkül az, aki abban a hitben él, hogy a mulandóság irigyen lesi minden pillanatunkat. Hiszen akkor úgy érezzük, hogy minden perc, amit másokra szánunk minden egyes kicsiny kopás az idegzetünkön mások terhének hordozása közben megrövidíti az amúgy is rövidre szabott időt. De ha Krisztus az első múltban, jelenben és jövőben, az anyagi és szellemi világban, a lélek benső világában és a társadalomban folyó életünkben, akkor bátran szállhatunk szembe minden megkötöző „elemi” erővel, mert hisszük azt, hogy Krisztus felette áll ezeknek az erőknek, és rendelkezik velük.</text:span><text:span text:style-name="T8"> Ha nem így volna, tört lélekkel kellene meghajolnunk az erősebb érvek előtt.</text:span></text:p>
      <text:p text:style-name="Átvett_20_anyagokra"><text:span text:style-name="Félig_20_kiemelt"><text:span text:style-name="T18">A himnusz megtaníthat minket arra is, hogy egyformán hangsúlyosnak lássuk Krisztusnak a teremtés művében és a megváltás művében betöltött szerepét. </text:span></text:span><text:span text:style-name="T18">Hozzásegíthet ahhoz, hogy felismerjük a krisztusi szeretet vonásait a teremtett világban éppen úgy, mint az egyház ajándékában.</text:span><text:span text:style-name="T8"> Krisztus kétféle szolgálata nem hasonlik meg egymással, hanem kiegészíti, és támogatja egymást. A Krisztus által megváltott és újjáteremtett ember felszabadul minden reánehezedő belső és külső kényszer alól, hogy felelős szeretettel munkálkodjék Istennek Krisztusban felismert teremtő akaratának megvalósításáért. Ugyanakkor a világ rendjében és kötöttségeiben, élete korlátaiban meglátja és elfogadja a Krisztusban szerető Atyának megismert Teremtő bölcs végzését, de ezeket a kereteket igyekszik Krisztustól kapott új életével betölteni. A Krisztus által újjáteremtett ember nem vár szeretetével addig míg az emberek és az élet viszonyai tökéletesek és igazságosak lesznek, hanem igyekszik elviselhetővé és emberhez méltóvá tenni azokat. A Krisztus teremtő akaratát ismerő ember viszont azt is felismeri, hogy a világban kialakult viszonyok — struktúrák — és az élet kialakult rendje, megszokásai nem örökérvényűek, és ezért azon fáradozik, hogy azok minél inkább megfeleljenek a Krisztusban megismert szeretet feltételeinek. Arra, hogy ezeknek a himnusz felismeréseiből adódó igazságoknak hogyan kell a keresztyén életfolytatásban érvényesülniük, a levél 3. fejezetében bőven találhatunk példát.</text:span></text:p>
      <text:p text:style-name="Átvett_20_anyagokra"><text:span text:style-name="T8">Végül </text:span><text:span text:style-name="T18">a himnusz rávilágít arra a titokra is, </text:span><text:span text:style-name="Félig_20_kiemelt"><text:span text:style-name="T18">hogy Krisztus kozmikus méretű uralma miként fejti ki hatását a világban.</text:span></text:span><text:span text:style-name="Félig_20_kiemelt"><text:span text:style-name="T8"> </text:span></text:span><text:span text:style-name="T8">Az ökumenikus mozgalomban az utolsó másfél évtizedben nagy figyelmet szentelnek a kolosséi himnusznak. Bizonyára abból a meggondolásból, hogy az egyház és világ problematikussá vált kapcsolatában a világkeresztyénség segítségére lehet. </text:span><text:span text:style-name="T18">A himnusznak abból a vallástételéből kiindulva, hogy Krisztus a teremtett világ Ura is, Krisztus tevékenységét igyekeznek kimutatni ott is, ahol nem hisznek őbenne, a nemkeresztyén vallások területén és a világ igazságosabb társadalmi viszonyaiért küzdő mozgalmaiban.</text:span><text:span text:style-name="T28"> Eszerint a felfogás szerint Krisztusnak ez a kozmosz területén végzett munkája ad megfelelő alapot hívők és nem hívők együttmunkálkodásának a világi feladatokban. A himnusznak ugyanerre a kijelentésére hivatkoznak azok, akik a nem hívő, de jószándékú embereket „névtelen keresztyének”-nek nevezik, akik egy fennálló társadalmi rendet Krisztusnak a teremtésben testet öltött akaratának tekintenek, vagy akik mint a paleontológus keresztyén tudós, Teilhard de Chardin a fejlődésnek a természetben uralkodó törvényében vélte felismerni Krisztust, mint a teremtett világ végső célját.</text:span></text:p>
      <text:p text:style-name="P6">De ha következetesen ragaszkodunk a himnusz világot átfogó bizonyságtételéhez, nem kell‑e a jó mellett azt a sok rosszat is Krisztus számlájára írnunk, amely, sajnos, szintén megtalálható a világban? Ha pedig a sok rossznak nem ő az oka, akkor miért tűri el? Talán mégsem olyan korlátlan uralma, mint ahogy arról a himnusz vall? Nem kell‑e igazat adnunk <text:soft-page-break/>annak, aki azt állította: Ha elfogadjuk, amit a himnusz vall róla, akkor Krisztus nem lehet más, mint szörnyeteg?</text:p>
      <text:p text:style-name="P6">Ilyen és hasonló meggondolásokból igyekeznek sokan Krisztus uralmának hatókörét másképp megvonni. Azt mondják ugyanis, hogy Krisztus uralma a világban a benne hívőkön, az egyház szolgálatán keresztül érvényesül. De ez a tetszetősnek látszó megoldás is zsákutcának bizonyul, mert egy sereg újabb kérdés mered elénk. Vajon nem tesszük‑e így Krisztus uralmát a benne hívőktől függővé? Igaz az, hogy a hit teremti meg Krisztus uralmának lehetőségét? Nem inkább fordítva igaz: Krisztus uralma teszi lehetővé a hitet? Nem táplálja‑e az ilyen felfogás a hívők gőgjét, mintha nélkülük semmi jó nem történhetne a világban? Elmondhatjuk‑e, hogy Krisztus akarata az egyházban töretlenül érvényesül? De ha Krisztust felmentjük is a gyanú alól, nem hull‑e akkor a vád magára a Teremtő Istenre? Nem kell‑e akkor igazat adnunk Markionnak, aki azt állította, hogy csak a Krisztusban szerzett váltság származik a jó Istentől, a teremtés azonban egy gonosz démon műve?</text:p>
      <text:p text:style-name="Átvett_20_anyagokra"><text:span text:style-name="T18">Az igazság az, hogy a himnusz sem az egyik, sem a másik megoldási kísérletet nem támasztja alá. Vallja ugyan hogy Krisztus a teremtett világnak is Ura, de sehol sem állítja, hogy Krisztus azonos a világgal, és ezért fel lehet ismerni a világ jelenségeiben. A himnusz Krisztust nem tekinti egy olyan természeti törvénynek, amelyet tudományosan kutatni és bizonyítani lehetne. De nem szűkíti le Krisztus kozmikus uralmát az egyház területére vagy missziói tevékenységére sem.</text:span><text:span text:style-name="T28"> Igaz, a Krisztusban hívőket akarja buzdítani arra, hogy bátran lépjenek az „elemek” világába, mert ott is Krisztus az Úr. </text:span><text:span text:style-name="Félig_20_kiemelt"><text:span text:style-name="T28">De nem a hit erejét magasztalja, hanem Krisztust. </text:span></text:span><text:span text:style-name="T28">Mert a keresztyén hit és szolgálat nem önmagából táplálkozik. A himnusz is azt vallja, amit Máténál a küldetési parancsból olvashatunk ki: „Nekem adatott minden hatalom — mondja Jézus — mennyen és földön, ezért menjetek el széles e világra, és tegyetek tanítvánnyá minden embert (28,18-19).</text:span><text:span text:style-name="T8"> Egy hasonlattal élve: Nem a vitorla felhúzásával támasztunk szelet, hanem a feltámadó szélbe feszítjük ki vitorláinkat, hogy így haladhassunk a megadott cél felé. A himnusz is megmarad a helyes Krisztus-ismeretből fakadó józanság talaján, és azt vallja: Krisztus Úr az egész teremtés felett, ezért nem hiábavaló a benne való hit és a neki engedelmeskedő szolgálat.</text:span></text:p>
      <text:p text:style-name="Átvett_20_anyagokra"><text:span text:style-name="T18">Krisztus uralmának titkára Pálnak a himnuszhoz fűzött megjegyzése világít rá. </text:span><text:span text:style-name="Félig_20_kiemelt"><text:span text:style-name="T18">Jézus keresztjére mutat és azt mondja: Így uralkodik az Úr.</text:span></text:span><text:span text:style-name="Félig_20_kiemelt"><text:span text:style-name="T28"> </text:span></text:span><text:span text:style-name="T28">Valóságosan uralkodik a világon, de uralma a kereszt alá van rejtve. </text:span><text:span text:style-name="T18">Az az Úr uralkodik a világon, aki Isten szeretetének képviseletében Isten ellenségeitől elviselte a leggyalázatosabb csapást, a kereszthalált is. Ha uralma észrevétlen, vagy ellentmondásos, akkor azért ilyen, mert szeretete erősebb jogos haragjánál.</text:span><text:span text:style-name="T8"> Isten Jézust és az ő általa képviselt szeretetet igazolta azzal, hogy feltámasztotta a halálból. Így lett a kereszt vereségéből győzelem, és így lesz Krisztus látszólag erőtelen uralmából a kozmosz hatalmai felett aratott diadal (2,15!). A hit felismeri Krisztus keresztje alá rejtett uralmát a kozmoszban, és a krisztusi szeretet erejében megbizonyosodva készségesen és örömmel végzi a szeretetnek a mindenség minden körére kiterjedő szolgálatát.</text:span></text:p>
      <text:p text:style-name="Könyvadatsor"><text:span text:style-name="Hivatkozás"><text:span text:style-name="T8">(</text:span></text:span><text:span text:style-name="Név_20_hivatkozásban"><text:span text:style-name="T8">R. C. Lucas</text:span></text:span><text:span text:style-name="Hivatkozás"><text:span text:style-name="T8">: </text:span></text:span><text:span text:style-name="Mű_20_címe"><text:span text:style-name="T8">Pál levele a kolossébeliekhez és Filemonhoz</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Átvett_20_anyagok_20_réssel"><text:span text:style-name="Kiemelt"><text:span text:style-name="T8">Kolossé 1,15-20</text:span></text:span></text:p>
      <text:p text:style-name="Átvett_20_anyagok_20_réssel"><text:span text:style-name="Kiemelt"><text:span text:style-name="T8">Mindenek felett való Úr és tökéletes Megváltó</text:span></text:span></text:p>
      <text:p text:style-name="Átvett_20_anyagok_20_réssel"><text:span text:style-name="Félig_20_kiemelt"><text:span text:style-name="T8">Ő a láthatatlan Isten képe, az elsőszülött minden teremtmény közül. </text:span></text:span><text:span text:style-name="Félig_20_kiemelt"><text:span text:style-name="T39">16 </text:span></text:span><text:span text:style-name="Félig_20_kiemelt"><text:span text:style-name="T8">Mert benne teremtetett minden a mennyen és a földön, a láthatók és a láthatatlanok, akár trónusok, akár uralmak, akár fejedelemségek, akár hatalmasságok: minden általa és reá nézve teremtetett. </text:span></text:span><text:span text:style-name="Félig_20_kiemelt"><text:span text:style-name="T39">17 </text:span></text:span><text:span text:style-name="Félig_20_kiemelt"><text:span text:style-name="T8">Ő előbb volt mindennél, és minden őbenne áll fenn. </text:span></text:span><text:span text:style-name="Félig_20_kiemelt"><text:span text:style-name="T39">18 </text:span></text:span><text:span text:style-name="Félig_20_kiemelt"><text:span text:style-name="T8">Ő a feje a testnek, az egyháznak is, ő a kezdet, az elsőszülött a halottak közül, hogy minden tekintetben ő legyen az első. </text:span></text:span><text:span text:style-name="Félig_20_kiemelt"><text:span text:style-name="T39">19 </text:span></text:span><text:span text:style-name="Félig_20_kiemelt"><text:span text:style-name="T8">Mert tetszett az egész Teljességnek, hogy benne lakjék, </text:span></text:span><text:span text:style-name="Félig_20_kiemelt"><text:span text:style-name="T39">20 </text:span></text:span><text:span text:style-name="Félig_20_kiemelt"><text:span text:style-name="T8">és hogy általa békéltessen meg önmagával mindent, a földön és a mennyben, úgy, hogy békességet szerzett a keresztfán kiontott vére által.</text:span></text:span></text:p>
      <text:p text:style-name="P16">Véget ért a bevezetés, megvolt a szokásos hálaadás és imádság. Amint láttuk, itt ezek nem <text:soft-page-break/>puszta formaságok, hiszen imájának tartalma bizonyítja, milyen pontosan átlátja Pál a kolosséi helyzetet. <text:span text:style-name="T27">Most azonban itt az ideje, hogy rátérjünk a levél valódi céljára.</text:span></text:p>
      <text:p text:style-name="P7"><text:span text:style-name="T27">Azt várhatnánk, hogy az apostol mindjárt az elején felszólítja a kolosséi közösséget, kerüljék el a közelgő veszélyt, amelyet oly tisztán kellene, hogy lássanak, mint ő maga. Így tett például, mikor először írt a korinthusiaknak (1Kor 1,10 sk.). Most azonban másként cselekszik. Úgy tűnik, el is felejtette az új tanítókat és tetszetős lelki áruikat. Ehelyett Krisztusról kezd nagyszerű leírásba.</text:span> Mondanivalója párhuzamba állítható a János evangéliumában szereplő híres sorokkal (Jn 1,1-14) és a Zsidókhoz írt levél megfelelő részével (1,2-4), amelyhez egyébként szerkezetileg meglehetősen hasonlít.</text:p>
      <text:p text:style-name="P7"><text:span text:style-name="T27">Ennek a megközelítésnek valószínűleg az az oka, hogy Pál jól tudja: a kolossébeliek nem készakarva lettek hűtlenek. Egyszerűen még tapasztalatlanok a hitben, meggyőződésük </text:span><text:span text:style-name="T27">éretlen és megformálatlan. Ezért nem érzékelték, hogy a látogatók érvei mennyire megtévesztőek. Nem jutott eszükbe, hogy az új tanítás befogadása hűtlenség a régebbivel szemben.</text:span> Az igazság izgalmas, új kinyilatkoztatásának tűnt a számukra, mely továbbviszi őket az Epafrász által lefektetett alapokról.</text:p>
      <text:p text:style-name="Átvett_20_anyagokra"><text:span text:style-name="T28">Pál számára ez a veszélyes ártatlanság arról árulkodik, hogy a kolossébeliek helytelenül értelmezték a Krisztusba vetett hitet és az ahhoz való hűséget. Ezért bölcsen azzal kezdi a levelet, hogy </text:span><text:span text:style-name="T18">megmagyarázza a gyülekezetnek: Krisztus </text:span><text:span text:style-name="Félig_20_kiemelt"><text:span text:style-name="T18">mindenek felett való, </text:span></text:span><text:span text:style-name="T18">vagy ahogy mi mondanánk, Ő az Úr. Ez a tanítás — ha levonják belőle a következtetést, hogy Krisztus </text:span><text:span text:style-name="Félig_20_kiemelt"><text:span text:style-name="T18">mindenre elegendő — </text:span></text:span><text:span text:style-name="T18">a legjobb védelmet nyújtja a kolossébelieknek a hibák ellen.</text:span></text:p>
      <text:p text:style-name="P7">Többen feltették a kérdést, vajon ezt az összefoglalót Pál maga fogalmazta‑e. Lehetett esetleg már létező, memorizálásra szánt tananyag, vagy akár keresztyén himnusz. (Ha a 3,16 alapján lelki éneknek tekintjük, akkor még Charles Wesley tanító jellegű himnuszai is eltörpülnek mellette.)</text:p>
      <text:p text:style-name="P7">Ha ez igaz, akkor az itt szereplő Krisztus-leírás ismert volt a kolossébeliek előtt, és Pál felszólítása annál erőteljesebb, hiszen olyan igazsághoz hívja vissza a gyülekezetet, amely mellett egyszer már elkötelezték magukat. Mindenesetre szavai olyan jól kifejezik, hogy mire van szüksége a kolosséi gyülekezetnek, és olyan pontosan megteremtik a levél további részének alapját, hogy valószínű: Pál vagy egészen szabadon használja fel a hagyományos anyagokat, vagy Istentől kapott bölcsességgel maga építi fel magyarázatát Krisztus dicsőségéről.</text:p>
      <text:p text:style-name="P7">Sokkal fontosabb — amint azt gyakran említik<text:note text:id="ftn10" text:note-class="footnote"><text:note-citation>10</text:note-citation><text:note-body><text:p text:style-name="Footnote">Például: C. F. D. Moule, <text:span text:style-name="Félig_20_kiemelt">The Epistles of Paul the Apostle to the Colossians and to Philemon</text:span> (Cambridge University Press, 1957), 48. old. (A továbbiakban „Moule”.) </text:p></text:note-body></text:note> —, hogy <text:span text:style-name="T16">a keresztre feszítést követő három évtizedben ez a nyelvezet már közhasználatban volt a keresztyén közösségekben, mikor a Názáreti Jézusról beszéltek. Ez azt tanúsítja, hogy az egyház fennállásának pillanatától kezdve az Istennek kijáró legnagyobb tisztelettel adózott Jézus nevének.</text:span></text:p>
      <text:p text:style-name="P7">E tömör és súlyos hitvallás feldolgozásának érdekében célszerű először felvázolni a szerkezetét — még ha pontatlanul is —, majd rámutatni három fontos motívumra, amely megvilágítja az üzenet egészének jelentőségét.</text:p>
      <text:p text:style-name="Átvett_20_anyagok_20_réssel"><text:span text:style-name="T8">1. </text:span><text:span text:style-name="Félig_20_kiemelt"><text:span text:style-name="T8">Krisztus mindenek felett való</text:span></text:span></text:p>
      <text:p text:style-name="P32">a. A teremtésben (15-17. versek)</text:p>
      <text:p text:style-name="P32">b. Az egyházban, az új teremtésben (18. vers)</text:p>
      <text:p text:style-name="P18"><text:span text:style-name="T8">2. </text:span><text:span text:style-name="Félig_20_kiemelt"><text:span text:style-name="T8">Krisztus elegendő</text:span></text:span></text:p>
      <text:p text:style-name="P33">a. Személyében Isten van velünk (19. vers)</text:p>
      <text:p text:style-name="P33">b. Műve által Isten cselekszik értünk (20. vers)</text:p>
      <text:p text:style-name="Átvett_20_anyagok_20_réssel"><text:span text:style-name="Kiemelt"><text:span text:style-name="T8">1. Első motívum: Összefüggés a krisztusi megváltás teljessége és Krisztus mindenek felett való uralma között</text:span></text:span></text:p>
      <text:p text:style-name="P16"><text:span text:style-name="T16">Gyakran mondják, hogy a Kolosséi levél témája az, hogy Krisztus mindenek felett való.</text:span> Tekintélye mindenre kiterjed, amint az a 15-18. versekben kifejezésre jut. Az a hitvallás, hogy Krisztus mindeneknek Ura, a keresztyén élet fundamentuma (1Kor 12,3). Ezért feltételezhetjük, <text:soft-page-break/>hogy egy „bölcs építőmester” számára nem létezik más alap (1Kor 3,10-11). <text:span text:style-name="T16">Ha a hívők megtagadnák Krisztus mindenek felett való uralmát, aligha volnának keresztyének. Azonban hitük valóságáról, csakúgy mint ők, már biztosítva vagyunk (4. vers).</text:span></text:p>
      <text:p text:style-name="P7"><text:span text:style-name="T16">Így helyesebb volna azt mondani, hogy a levél témája a krisztusi megváltás tökéletessége. Ez azt jelenti, hogy semmilyen más természetfölötti hatalomra nincs szükség, hogy elhozza az emberiségnek a teljes és végső üdvösséget.</text:span> Kolosséban a keresztyének kétségbe vonták, hogy Krisztus elegendő lenne lelki szükségleteik kielégítésére. Ezzel gyakorlatilag megkérdőjelezték Krisztus mindenek felett való uralmát, pedig emellett már korábban elkötelezték magukat.</text:p>
      <text:p text:style-name="Átvett_20_anyagokra"><text:span text:style-name="T8">Pontosan emiatt hangsúlyozza Pál: a krisztusi megváltás éppen azért teljes, mert Ő a legfőbb Úr. Biztatja a kolossébelieket, hogy sose feledjék: </text:span><text:span text:style-name="Félig_20_kiemelt"><text:span text:style-name="T8">ki is Krisztus</text:span></text:span><text:span text:style-name="T8">. Ennek alapján azután </text:span><text:span text:style-name="T8">felhívja a figyelmüket arra, hogy mit tesz értük egy ilyen Krisztus, burkoltan kifejezve megdöbbenését, hogy Krisztuson kívül egyébre is tekintenek.</text:span></text:p>
      <text:p text:style-name="P7">Egy konkrét példával megvilágítva: ha Krisztus a legfőbb Úr, akitől az összes többi mennyei erő függ, akkor nincs szüksége ezek egyikének a segítségére sem ahhoz, hogy Istent az emberekhez, az embereket pedig Istenhez vigye. Ő a legfőbb Úr, ezért megváltó műve is tökéletes.</text:p>
      <text:p text:style-name="P7">Vegyünk még egy példát: ha Krisztus az az erő, amely fenntartja az egész világmindenséget messzi kezdeteitől végső céljáig (17. vers), ésszerű dolog‑e kétségbe vonni azt, hogy van ereje megtartani a hívőt megtérésétől fogva megdicsőüléséig? Így gondolkodva természetesen abszurd, sőt gyalázatos dolog tagadni a krisztusi megváltás tökéletességét. Pedig, amint látni fogjuk, valami ilyesmi történt.</text:p>
      <text:p text:style-name="P7">A megváltás tökéletessége és Krisztus mindenek felett való uralma közötti kapcsolat igen fontos kulcs a Kolosséi levelet tanulmányozók kezében. Mivel felsőbbrendű erő birtokában van, Krisztusnak tökéletes Megváltónak kell lennie. Mindenek felett való hatalmából következik, hogy Ő mindenre elegendő.</text:p>
      <text:p text:style-name="Átvett_20_anyagok_20_réssel"><text:span text:style-name="Kiemelt"><text:span text:style-name="T8">2. Második motívum: Összefüggés Krisztus mint Teremtő és Krisztus mint Megváltó között</text:span></text:span></text:p>
      <text:p text:style-name="P16">Ha elemzés céljából elválasztjuk egymástól a hitvallás részeit, könnyen abba a hibába eshetünk, hogy ezáltal szétválasztjuk azt is, amit Pál egybekötött. Rendkívül fontos, és az egész levélre nézve jelentőségteljes a kapcsolat Krisztus mint Teremtő és mint Megváltó között. Ugyanis, ha „őbenne” látjuk a világegyetem forrását csakúgy, mint az egyetemes egyházét (16. vers), akkor nemcsak lelki életünket, hanem fizikai létünket és örömeinket is neki köszönhetjük. Így mind az „anyagi”, mind a „szellemi” világ Krisztus uralma alá van rendelve. Ennek ismeretében a Kolosséi levelet tanulmányozva különleges figyelmet kell fordítanunk a fiatal közösséget fenyegető „dualizmus” árulkodó jeleire mind elméletben, mind gyakorlatban. <text:span text:style-name="T16">Bizonyosnak látszik, hogy </text:span><text:span text:style-name="T16">néhány kolossébeli új tanító volt az első azoknak a vezetőknek a sorában, akik</text:span><text:span text:style-name="T16"> ― sokszor nem is tudatosan ― azóta is </text:span><text:span text:style-name="T16">összezavarják a keresztyén egyházat azzal, hogy tévesen különbséget tesznek </text:span><text:span text:style-name="T16">a két világ között, </text:span><text:span text:style-name="T16">az ún. „szent” és „profán” szféra között.</text:span><text:span text:style-name="T16"> Ha ez megtörténik, megnyílik az út egy olyan gondolkodás előtt, amely nem keresztyén. Például, a vallás túlságosan „spirituális” lesz a szó rossz értelmében. Ilyenkor a hívők Isten anyagi természetű ajándékait ― a lelki ajándékokkal szemben ― kevésre értékelik (2,21).</text:span><text:span text:style-name="T27"> Isten világát egyre inkább vallásos fogalmakban ragadják meg, például a hagyományos szertartások és vallási ünnepek (2,16-18) segítségével. A „vallásos” életet az imádkozás, a böjtölés és a misztikus gyakorlatok specialistái sajátítják ki, szemben az egyszerű keresztyénekkel, akik felelősséggel tartoznak családi életükért és mindennapi munkájukért (a normális keresztyén élettel a 3. fejezet foglalkozik). Aztán hamarosan elhanyagolják e világi kötelességeiket a gyülekezeti tagság kedvéért, majd pedig ― szinte találomra választva példát ― arra a következtetésre jutnak, hogy a megélhetésért dolgozni valamiképpen alacsonyabb rendű dolog, mint „hit által” élni.</text:span></text:p>
      <text:p text:style-name="P7">Azzal, hogy a 15-17. és 18. vers igazságait ilyen közeli kapcsolatba hozza, Pál egyesíti azt, amit a „vallás” olyan gyakran szétválaszt. Ezzel a kulccsal a kezünkben könnyebben megérthetők a Kolosséi levél első látásra talán zavarosnak tűnő részei.</text:p>
      <text:p text:style-name="Átvett_20_anyagok_20_réssel"><text:soft-page-break/><text:span text:style-name="Kiemelt"><text:span text:style-name="T8">3. Harmadik motívum: Krisztus az idők kezdete előtt, Krisztus a földön, Krisztus mindenek felett</text:span></text:span></text:p>
      <text:p text:style-name="Átvett_20_anyagok_20_réssel"><text:span text:style-name="T8">Ennek a jelentős hitvallásnak az egyik félreérthetetlen célja az, hogy elmondja nekünk, </text:span><text:span text:style-name="Félig_20_kiemelt"><text:span text:style-name="T8">ki is Krisztus </text:span></text:span><text:span text:style-name="T8">(figyeljük meg az ismételt „Ő a...” kezdetet a 15-18. versek elején). Elemzés céljából </text:span><text:span text:style-name="T8">úgy foglalhatjuk össze, hogy itt megismerhetjük egyrészt azt a Krisztust, aki „előbb volt mindennél”, másrészt a történelem Krisztusát, és harmadrészt az egyház örökké élő Urát. </text:span><text:span text:style-name="T18">Nagy valószínűséggel Pál feltett szándéka volt, hogy egyesítse azt, amit mi oly könnyen szétválasztunk. Amikor Krisztusról ír a kolossébelieknek, azt akarja velük megértetni, hogy akiről ő beszél, az a teljes Krisztus, Teremtő, Megváltó és mennybe ment Úr. Tudatni akarja velük, hogy </text:span><text:span text:style-name="Félig_20_kiemelt"><text:span text:style-name="T18">minden </text:span></text:span><text:span text:style-name="T18">(fáradhatatlanul ismétli ezt a rövid szócskát minden versben, szinte minden </text:span><text:span text:style-name="T18">kifejezésben), amit a mindenható Isten valaha tett a világ teremtése, népe meglátogatása és megváltása során, az Krisztusban és Krisztus által ment végbe.</text:span><text:span text:style-name="T8"> „Krisztusban” (hasonló hangsúllyal ismétli a </text:span><text:span text:style-name="Félig_20_kiemelt"><text:span text:style-name="T8">„benne” </text:span></text:span><text:span text:style-name="T8">kifejezést is) tehát a hitben tapasztalatlan kolossébeliek olyan kiváltsághoz jutottak, amelynél nagyobb már elképzelhetetlen.</text:span></text:p>
      <text:p text:style-name="P7"><text:span text:style-name="T16">Pál elszántan tiltakozik az ellen, hogy Isten cselekedeteit Krisztustól elválasszuk, és Krisztust művének különböző részei alapján felosszuk.</text:span><text:span text:style-name="T27"> Ebből következtethetünk arra, hogy milyen két úton hódíthatta meg a „teljesség” tanítás Kolossét. Az egyik az az állítás lehetett, miszerint Isten nem fejezte be a kolossébeliek megváltását azzal, hogy nekik adta Krisztust, tehát még többet kell nekik adnia, ha teljessé akarja tenni művét. De a hamis tanítás más formában is jöhetett. Azt mondhatták a kolossébelieknek, hogy más dolog élvezni Krisztus megváltó művének gyümölcseit, és más dolog részesülni a mennybe ment Üdvözítő uralkodásának jótéteményeiből. A bűnből való szabadulás áldott kezdet, de hogy megmeneküljenek a bűn hatalmától, magukévá kell tenniük a fejedelemségek és hatalmasságok fölé emelkedett Úr győzelmét.</text:span> Arra ösztönözték őket, hogy a teljes megváltottság elérése érdekében tegyék magukévá a teljes Krisztust.</text:p>
      <text:p text:style-name="P7">Pál tanúságtétele megingathatatlanul szemben áll a hibás tanítás mindkét formájával. Először is azt tanítja, hogy amit Isten Krisztusban tett, kimeríti mindazt, amit értünk tenni kívánt. Másodszor, ha valaki Krisztusban van, részese mindannak, amit Isten Krisztusban tett (vö. 2,9.10).</text:p>
      <text:p text:style-name="Átvett_20_anyagok_20_réssel"><text:span text:style-name="Félig_20_kiemelt"><text:span text:style-name="T8">a. Krisztus és a teremtés (15-17. versek)</text:span></text:span></text:p>
      <text:p text:style-name="Átvett_20_anyagok"><text:span text:style-name="T8">Noha néhány részlet nehezen megfogható, a szakasz fő mondanivalóját nem nehéz megérteni — ha az olvasó újra lélegzethez jut! Az egész teremtett rend — </text:span><text:span text:style-name="Félig_20_kiemelt"><text:span text:style-name="T8">térben és időben — </text:span></text:span><text:span text:style-name="T8">Krisztusnak köszönheti létét. Ő a valódi forrása mindennek. Ő tart meg mindent a létben. Őnélküle semminek sem volna végső értelme. Mindez, és még sok minden más található ezekben a tömör, elsöprő erejű állításokban. Ezúttal nem azt fogjuk megvizsgálni, mit mondanak ezek a versek a teremtésről, hanem hogy mit mondanak Krisztusról. Tehát nem tehetünk jobbat, mint hogy visszatérünk a két kulcsfogalomhoz: </text:span><text:span text:style-name="Félig_20_kiemelt"><text:span text:style-name="T8">Krisztus mindenható Úr, és megváltó műve teljes.</text:span></text:span></text:p>
      <text:p text:style-name="P9"><text:span text:style-name="Félig_20_kiemelt"><text:span text:style-name="T8">— A teremtésben Krisztus első.</text:span></text:span><text:span text:style-name="T8"> Ez egyszer és mindenkorra kijelöli azoknak az égi erőknek és közvetítőknek a helyét, akik elbűvölték, ugyanakkor meg is rémisztették az embereket Pál korában (mint gyakran a mi korunkban is). </text:span><text:span text:style-name="T18">A 16. versben felsorolt „hatalmak” között nem szabad különbséget tenni. Az egyháznak csupán azt kell tudnia, hogy létezésük és hatalmuk teljes egészében Krisztus Urunktól függ. Ebből következik, hogy ezek az „erők” semmilyen módon sem tudják befolyásolni vagy gazdagítani Krisztust. Ebből az is következik, hogy semmiképpen sem tudják befolyásolni annak az embernek a sorsát vagy lelki életét, aki Krisztusban van.</text:span></text:p>
      <text:p text:style-name="P11">Hogy pontosan hogyan zavarták meg mindezekkel a kolosséi közösséget, nem tudjuk. Mindenesetre tény, hogy az új tanítók azt állították: rendkívüli ismeretségben vannak a „mennyei erők”-kel, és ezt a szakértelmüket ajánlották fel az újonnan megtért keresztyéneknek. Ezzel még találkozunk a későbbiekben (például 2,8).</text:p>
      <text:p text:style-name="P10">A hűséges keresztyén számára elegendő, ha tudja, hogy ezeknek az „erőknek” nincsenek sem „kincseik”, amivel jutalmazhatnák, sem „gonosz hatalmuk”, amivel megrémiszthetnék azt, aki Krisztus uralma alatt él.</text:p>
      <text:p text:style-name="P9"><text:span text:style-name="Félig_20_kiemelt"><text:span text:style-name="T8">— A teremtésben Krisztus elegendő.</text:span></text:span><text:span text:style-name="T8"> Olvassuk el újra a 15-17. verseket, és látni fogjuk, </text:span><text:soft-page-break/><text:span text:style-name="T8">milyen erővel ismétli Pál a „minden” szót. A teremtés bármely vonatkozásáról gondolkozzunk is, Krisztus az egyetlen kielégítő magyarázat. Ereje éppen úgy elegendő, mint bölcsessége.</text:span></text:p>
      <text:p text:style-name="P9"><text:span text:style-name="T8">Ennek teljes jelentősége túlmutat vizsgálódásunk jelenlegi körén. Fontos észrevenni, hogy </text:span><text:span text:style-name="T18">Pál inkább gyakorlati, mintsem filozófiai okokból erősíti meg ezt a hatalmas igazságot a kolossébeliek számára.</text:span><text:span text:style-name="T8"> Olyan keresztyéneknek ír, akik becsülettel mondhatják: „Krisztus az én segítségem”, és akiket mégis zavarba ejtettek az új tanítók, mert magabiztosan állították, hogy ez nem elegendő az Isten országában való eredményes élethez. Nem elegendő? Akkor a látogató tanítók Krisztusa nem az igaz Úr, akit Pál hirdetett. Akkor ők alighanem azok közé tartoznak, akik egy „másik Krisztust” hirdetnek (vö. 2Kor 11,4). Mindaz, aki komolyan veszi az igaz Krisztust, nem kételkedhet abban, hogy </text:span><text:span text:style-name="Félig_20_kiemelt"><text:span text:style-name="T8">ő képes</text:span></text:span><text:span text:style-name="T8"> kielégíteni népének minden szükségletét és elvezetni őket céljukhoz. Milyen különös feltételezés, hogy neki, aki elegendő egy univerzum </text:span><text:span text:style-name="T8">fenntartására, ne lenne ereje a kis kolosséi közösség számára!</text:span></text:p>
      <text:p text:style-name="P9"><text:span text:style-name="T8">Krisztusnak a 16. és 17. versben leírt mérhetetlen hatalmát figyelembe véve érthetőek és igazolhatóak a 15. versben neki tulajdonított jelentőségteli címek. Mindkét meghatározás — a </text:span><text:span text:style-name="Félig_20_kiemelt"><text:span text:style-name="T8">láthatatlan Isten képe és az elsőszülött minden teremtmény között</text:span></text:span><text:span text:style-name="T8"> — sok vitát váltott ki. Ezekkel a nagyobb kommentárok terjedelmesebben foglalkoznak. Mi azt az álláspontot képviseljük, hogy mindkettő arra a tényre utal, hogy a mindenható Istennek, ég és föld Teremtőjének ereje Fia, Krisztus által </text:span><text:span text:style-name="Félig_20_kiemelt"><text:span text:style-name="T8">megnyilvánult és meg fog nyilvánulni</text:span></text:span><text:span text:style-name="T8"> számunkra a jövőben is.</text:span></text:p>
      <text:p text:style-name="P9"><text:span text:style-name="T8">Először, Krisztus </text:span><text:span text:style-name="Félig_20_kiemelt"><text:span text:style-name="T8">a láthatatlan Isten képe</text:span></text:span><text:span text:style-name="T8">. Ezt értelmezve szem előtt kell tartanunk, hogy a </text:span><text:span text:style-name="Félig_20_kiemelt"><text:span text:style-name="T8">láthatatlan</text:span></text:span><text:span text:style-name="T8"> Isten dicsősége valóban megnyilvánult az embereknek Krisztus által. Ez a meghatározás tehát a megtestesülésre utal (Jn 1,14-18). Itt a Teremtő az ember Krisztus Jézusban mutatkozott meg.</text:span></text:p>
      <text:p text:style-name="P11">Jézus Urunk élete és szolgálata a Teremtő erejének szüntelen kinyilvánítása volt, ezt mutatják többek között csodatételei is (például Mk 4,41). Nincsen ebben semmi különös vagy hihetetlen, hiszen Ő maga az egész teremtés hajtóereje (innen a kapcsolat a 15., valamint a 16. és 17. vers között). <text:span text:style-name="T16">Jézus nem más, mint a Teremtő, aki belép teremtett világába, ezért lehetséges, hogy csak szólnia kell, és az teljesül (például Mk 3,5). Parancsoló szavának is olyan teremtő ereje van, hogy még a halottakból is engedelmességet vált ki</text:span> (például Mk 5,41). Később látni fogjuk, hogyan képes Krisztus megújítani az emberben Isten elveszett, eltorzult képét (3,10).</text:p>
      <text:p text:style-name="P9"><text:span text:style-name="T8">Másodszor, </text:span><text:span text:style-name="T18">Krisztus </text:span><text:span text:style-name="Félig_20_kiemelt"><text:span text:style-name="T18">elsőszülött minden teremtmény között. </text:span></text:span><text:span text:style-name="T18">A szövegösszefüggés miatt ezeket a szavakat nem értelmezhetjük úgy, hogy Krisztus a teremtett lények között a legelső. Képtelen dolog ezt állítani valakiről, aki „előbb volt mindennél”, és aki által minden teremtetett.</text:span><text:span text:style-name="T18"><text:note text:id="ftn11" text:note-class="footnote"><text:note-citation>11</text:note-citation><text:note-body><text:p text:style-name="P35"><text:span text:style-name="T16">A Jehova Tanúinak kitartó tagjai hasonlítanak a IV. századi ariánusokra (az eretnekségekben nincsen semmi új)</text:span><text:span text:style-name="T16">, mert tagadják Isten Fiának örökkévalóságát, és így a Szentháromság dogmáját is.</text:span> Szerintük Krisztus létének volt kezdete, még ha Ő is a legnagyobb a teremtett lények között. Természetesen az a kifejezés, hogy „elsőszülött minden teremtmény között”, csak felszínesen szemlélve, és a szövegösszefüggésből kiragadva meggyőző bizonyíték álláspontjukra. A kontextusból azonban kiderül, hogy Krisztus — Athanasziosz-szal szólva — a „teremtmények teremtője”. <text:span text:style-name="T16">Furcsa lenne, ha Pál vétkes volna olyan következetlenségben, hogy ugyanabban a bekezdésben ellentmondó állításokat tesz Krisztusról. A bizonyítékul szolgáló szövegekben rejlő veszély azonban nem rettentheti el a keresztyén embert attól, hogy részletesen megismerje azt a számos újszövetségi részt, amelyek alapján </text:span><text:span text:style-name="T16">a keresztyén hit Krisztusban az Isten örökkévaló Fiát látja. Minden keresztyénnek meg kellene tudni mutatnia a Szentírás alapján, hogy csak Jézus tanúi lehetnek Jehova igaz tanúi.</text:span></text:p></text:note-body></text:note></text:span><text:span text:style-name="T18"> A legegyszerűbb magyarázat a legjobb. Mindig is az elsőszülött fiú volt az </text:span><text:span text:style-name="Félig_20_kiemelt"><text:span text:style-name="T18">atya örököse.</text:span></text:span><text:span text:style-name="Félig_20_kiemelt"><text:span text:style-name="T8"> </text:span></text:span><text:span text:style-name="T8">Isten fia, Jézus Krisztus az „örököse mindennek”, amint az a Zsidókhoz írott levél megfelelő részletéből világosan kitűnik (Zsid 1,2). Ez a párhuzamos meghatározás nagyon ideillik, mert látszólag ezt a részt is hasonló szükség hozta létre; azaz, hogy bizonyítsa: a Fiú felette áll minden angyali erőnek (Zsid 1,6).</text:span></text:p>
      <text:p text:style-name="P9"><text:span text:style-name="T8">A teremtett rend </text:span><text:span text:style-name="Félig_20_kiemelt"><text:span text:style-name="T8">Krisztusért </text:span></text:span><text:span text:style-name="T8">létezik. Egy nap az Örökös láthatóan is megjelenik, hogy a világ szeme láttára birtokba vegye örökségét. Azon a nagy napon, amikor Krisztus dicsősége megnyilvánul, az egyház is osztozik majd örökségében és dicsőségében (3,3).</text:span></text:p>
      <text:p text:style-name="P9"><text:span text:style-name="T8">Nehéz elképzelni, hogy ennek a két címnek ne lenne köze a Kolosséban kialakult helyzethez. Minden jel arra mutat — ahogy később látni fogjuk —, hogy az új tanítók nem győzték hangsúlyozni annak szükségességét, hogy a világ az egyházban Isten „látható erejét” lássa. Pál szerint az egyház valódi élete a jelenben Krisztussal együtt „rejtve van”: csakúgy mint Ura, az egyház is gyakran erőtlennek, lenézettnek és visszautasítottnak tűnik majd. </text:span><text:span text:style-name="T18">Ha Isten „látható dicsőségét” akarjuk látni, </text:span><text:span text:style-name="Félig_20_kiemelt"><text:span text:style-name="T18">vissza kell néznünk </text:span></text:span><text:span text:style-name="T18">a múltba, a történeti Jézus életére </text:span><text:soft-page-break/><text:span text:style-name="T18">és művére, vagy </text:span><text:span text:style-name="Félig_20_kiemelt"><text:span text:style-name="T18">előre </text:span></text:span><text:span text:style-name="T18">a jövőbe, mert egy napon a szeretett Fiú újra megjelenik látható </text:span><text:span text:style-name="T18">dicsőséggel. Ezt a két „megjelenést”, vagy isteni megnyilatkozást a Szentírás szünet nélkül együtt ünnepli (például Tit 2,11-13). Jelenleg az egyház időben e két alkalom között él, és életét inkább a szenvedés jellemzi, mint a dicsőség (Róm 8,18).</text:span></text:p>
      <text:p text:style-name="Átvett_20_anyagok_20_réssel"><text:span text:style-name="Félig_20_kiemelt"><text:span text:style-name="T8">b. Krisztus és az egyház</text:span></text:span></text:p>
      <text:p text:style-name="P4"><text:span text:style-name="T16">Minthogy a teremtett rend fölött áll, Krisztust ma az egyház legfelsőbb fejeként ünnepeljük. Ez Isten „új teremtése”.</text:span><text:span text:style-name="T27"> Mekkora bolondság tehát azt gondolni, hogy Pál itt leszűkíti látóterét, és az egész világnak csak egy kisebb, „vallásos” részéről beszél! </text:span><text:span text:style-name="T16">Az egyház maga az új emberiség.</text:span> A 2Kor 5,17 jól érzékelteti ennek az erejét még a személyes megtérésben is: „Ezért ha valaki Krisztusban van, új teremtés az; a régi elmúlt, és íme: új jött létre.”</text:p>
      <text:p text:style-name="Átvett_20_anyagokra"><text:span text:style-name="T18">Amikor Pál Krisztust a </text:span><text:span text:style-name="Félig_20_kiemelt"><text:span text:style-name="T18">kezdetnek, </text:span></text:span><text:span text:style-name="T18">a </text:span><text:span text:style-name="Félig_20_kiemelt"><text:span text:style-name="T18">halottak között elsőszülöttnek </text:span></text:span><text:span text:style-name="T18">nevezi, akkor feltámadására utal. Ez azonban nem csupán azt jelenti, hogy ő az „első, aki feltámadt halottaiból” (mint Pál egyik beszédében — ApCsel 26,23) azért, hogy majdan megszámlálhatatlan sokaság kövesse az általános feltámadáskor, hanem azt is, hogy Krisztus az „élet fejedelme” (mint Péter egyik prédikációjában — ApCsel 3,15), tehát az, aki Isten népének a Szentlélek által új életet ad.</text:span><text:span text:style-name="T8"> Az egyház ennélfogva azok gyülekezete, akik osztoznak a feltámadt Krisztus életében. A kolosséi keresztyének jól tudták, hogy mielőtt elérkezett hozzájuk az evangélium, </text:span><text:span text:style-name="Félig_20_kiemelt"><text:span text:style-name="T8">halottak </text:span></text:span><text:span text:style-name="T8">voltak a bűnben, de Isten feltámasztotta őket Krisztussal együtt (2,13).</text:span></text:p>
      <text:p text:style-name="Átvett_20_anyagokra"><text:span text:style-name="T8">Ezt az egyszerű igazságot erősíti meg Pál, amikor híressé vált leírásában </text:span><text:span text:style-name="T18">Krisztust a </text:span><text:span text:style-name="Félig_20_kiemelt"><text:span text:style-name="T18">test </text:span></text:span><text:span text:style-name="T18">fejének nevezi</text:span><text:span text:style-name="T8">. A hangsúly nem annyira a különböző testrészek kölcsönös függésén van (de ld. 2,19), mint inkább azon, hogy a helyi (és az egyetemes) egyház élete folyamatosan Krisztustól függ. </text:span><text:span text:style-name="T18">Ha a test nem kapcsolódik kitartóan a Főhöz, nemigen remélhet túlélést!</text:span><text:span text:style-name="T28"> Mégis, Pál később erős célzatossággal alkalmazza ugyanezt a meglepő hasonlatot a 2,19-ben. </text:span><text:span text:style-name="T18">Nyilvánvalóan nagyon is lehetséges, hogy egy gyülekezet nem ragaszkodik szilárdan Krisztushoz mint Főhöz, és ezzel elvágja magát az alapvető tápláléktól, amely egészséges növekedését segíti. A vizsgált részlet arra utal, hogy éppen ez történik, amikor nem adjuk meg Krisztusnak az </text:span><text:span text:style-name="Félig_20_kiemelt"><text:span text:style-name="T18">első </text:span></text:span><text:span text:style-name="T18">helyet, amely jogosan megilleti.</text:span><text:span text:style-name="T8"> Ez a szó felveti az </text:span><text:span text:style-name="Félig_20_kiemelt"><text:span text:style-name="T8">elsőség </text:span></text:span><text:span text:style-name="T8">fogalmát, amellyel már találkoztunk a 15. vers </text:span><text:span text:style-name="Félig_20_kiemelt"><text:span text:style-name="T8">elsőszülött </text:span></text:span><text:span text:style-name="T8">szavában, és amely megismétlődik itt, a 18. versben is. Ebből következik, hogy </text:span><text:span text:style-name="T18">az egyházban alapvetően Krisztusé az elsőség. Más „elsőségnek” való behódolást senki nem írhat elő egy gyülekezetnek az isteni táplálék, az egység és a növekedés feltételeként.</text:span></text:p>
      <text:p text:style-name="Átvett_20_anyagokra"><text:span text:style-name="T28">A Kolosséi levél alapján arra következtethetünk, hogy alighanem az apostol előtt is világos volt, hogy </text:span><text:span text:style-name="T18">az új tanítók túl sok tekintélyt követeltek maguknak. Nyilvánvalóan ők akartak a Kolosséban folyó munka élére állni, és ezáltal a bölcsesség és irányítás kizárólagos forrásává válni. Az ilyen önkényes vezetés mindig veszélyes egy gyülekezetre nézve. Könnyen oda vezethet, hogy elveszítik a kapcsolatot mennyei vezetőjükkel.</text:span><text:span text:style-name="T28"> Éppúgy, mint az ószövetségi történetben, mi, újszövetségi emberek is megkívánunk időnként egy királyt, akit láthatunk és tisztelhetünk. Amikor az egyház elfordítja szívét és értelmét Krisztustól és az </text:span><text:span text:style-name="Félig_20_kiemelt"><text:span text:style-name="T28">Ő </text:span></text:span><text:span text:style-name="T28">szavaitól, az emberi hatalom és a hagyomány tölti be az űrt. </text:span><text:span text:style-name="T8">Ennek végső következménye pedig akár terméketlenség is lehet, szemben a 2,19-ben vázolt folytonos növekedéssel és megújulással.</text:span></text:p>
      <text:p text:style-name="Átvett_20_anyagok_20_réssel"><text:span text:style-name="Félig_20_kiemelt"><text:span text:style-name="T8">c. Krisztusban Isten van velünk (19. vers)</text:span></text:span></text:p>
      <text:p text:style-name="Átvett_20_anyagok"><text:span text:style-name="T8">A 19. vers arra vonatkozik, hogy Isten eljött, és az emberekkel lakozott, amint azt a kivonulás első napjaitól fogva előrevetíti a pusztabeli sátor (2Móz 25). Krisztus az, akiről azt olvassuk, hogy </text:span><text:span text:style-name="Félig_20_kiemelt"><text:span text:style-name="T8">tetszett az egész Teljességnek, hogy benne lakjék.</text:span></text:span></text:p>
      <text:p text:style-name="Átvett_20_anyagokra"><text:span text:style-name="T8">Amint azt láttuk, a „teljesség” jellegzetes kifejezése a Kolosséi levélnek. Mint fogalom, nagy szerepet játszott a II. századi gnoszticizmusban, és nyilvánvaló, hogy már ebben a korai stádiumban a látogató tanítók központi témájává kezdett válni. Mármost a „teljesség” </text:span><text:span text:style-name="Félig_20_kiemelt"><text:span text:style-name="T8">(pléroma) </text:span></text:span><text:span text:style-name="T8">jelenthet </text:span><text:span text:style-name="Félig_20_kiemelt"><text:span text:style-name="T8">kiegészítést, </text:span></text:span><text:span text:style-name="T8">tehát valamit, ami hiányt pótol</text:span><text:span text:style-name="T8"><text:note text:id="ftn12" text:note-class="footnote"><text:note-citation>12</text:note-citation><text:note-body><text:p text:style-name="Footnote">E. F. Scott, <text:span text:style-name="Félig_20_kiemelt">To the Colossians, to Philemon and to the Ephesians (Moffat New Testament Commentary</text:span>, Hodder and Stoughton, 1952.), 25. old. (A továbbiakban: „Scott”.) </text:p></text:note-body></text:note></text:span><text:span text:style-name="T8">, és jelenthet </text:span><text:span text:style-name="Félig_20_kiemelt"><text:span text:style-name="T8">teljes mennyiséget, </text:span></text:span><text:span text:style-name="T8">vagyis az összességet, amely egy egészet alkot, például egy hajó legénységét. A két jelentés elkülönítése segíthet megvilágítani a különbséget az apostoli és az új tanítás között. </text:span><text:span text:style-name="T18">Pál </text:span><text:span text:style-name="T18">számára minden, ami Istené, az Krisztusé is. Krisztusban megtalálható az isteni tulajdonságok </text:span><text:soft-page-break/><text:span text:style-name="T18">összessége. Az új tanítók szerint azonban a Krisztussal való egyesülés önmagában nem vezet az isteni élet e teljességére.</text:span><text:span text:style-name="T28"> Van még tér (és igény) Isten kiegészítő munkájára. Ezt úgy értették, hogy Isten Krisztusnál is többet tud adni magából, vagy hogy a megtéréskor nem fogadtuk magunkba Krisztust valódi teljességében. Akárhogy is gondolták, Pál szemében ez komoly félreértésnek számított.</text:span><text:span text:style-name="T8"> A tanító dolga rávezetni az embereket, hogy egyedül Krisztusban találják meg teljességüket: ő </text:span><text:span text:style-name="Félig_20_kiemelt"><text:span text:style-name="T8">Krisztuson kívül semmit sem adhat.</text:span></text:span></text:p>
      <text:p text:style-name="Átvett_20_anyagokra"><text:span text:style-name="T8">A 19. versben a görög eredetiben aorisztosz infinitivus áll (magyarul: „hogy lakjék benne”), és ez a megtestesülésre utal (vö. Jn 1,14). De a 2,9-ben használt jelen idő („benne </text:span><text:span text:style-name="Félig_20_kiemelt"><text:span text:style-name="T8">lakik az </text:span></text:span><text:span text:style-name="T8">... egész teljesség testileg”) emlékeztet arra, hogy a történeti Krisztus most Isten jobbján ül. A megtestesülés (19. vers) előkészíti az utat a megbékéléshez (20. vers), de most Isten teljességét Krisztusban nem itt a földön, hanem </text:span><text:span text:style-name="Félig_20_kiemelt"><text:span text:style-name="T8">fönt</text:span></text:span><text:span text:style-name="T8"> kell keresnünk (3,1 sk.).</text:span></text:p>
      <text:p text:style-name="P7"><text:span text:style-name="T27">A II. században kibontakozó gnoszticizmusban axióma volt, hogy mivel az anyagi világ szükségképpen rossz, egy szent Istennek nem lehetnek közvetlen kapcsolatai vele. Ezért aztán szellemi lények egész sorára volt szükség, hogy áthidalják az Isten és az ember közötti végtelen szakadékot. Az ilyen gondolatok, amelyek Pál idejében elterjedtek a Lükosz völgyében, elkerülhetetlenül hatást gyakoroltak a keresztyénekre is (akik egyetlen korban sem mentesek koruk pogány gondolkodásformáinak hatásától).</text:span> A látogatók új tanítása kétségtelenül tartalmazott valamit ebből a pogány színesítésből. Lehetséges például, hogy olyan kiegészítő, közvetítő erőkről beszéltek, amelyek előreviszik azt a magasztos folyamatot, amelynek során Isten bölcsességének, szeretetének és erejének teljessége eljut a bűnösökhöz.</text:p>
      <text:p text:style-name="P7">E többnyire „természetes” elképzelések ellenére Pál megdöbbentő szavai megerősítik, hogy Isten saját tetszésére Krisztusba helyezte isteni teljességét, állandó lakhelyét: hogy Ő legyen az egyetlen közvetítő menny és föld között. Az apostoli tanítás a legkomolyabban hangsúlyozza Krisztusnak mind a teljes isteni, mind a befejezett és tökéletes emberi voltát, hiszen csak így lehet megfelelő közbenjáró Isten és ember között. Ez az apostoli látásmód kizárja az ember Jézus tiszteletét, aki nem Krisztus, a mi Urunk, és ugyanígy elutasítja a „lelki” Krisztus eszméjét is, aki inkább egy csodatevő, és nem a szenvedő szolga.</text:p>
      <text:p text:style-name="Átvett_20_anyagokra"><text:span text:style-name="T8">Akkortájt, amikor az utolsó simításokat végeztem ezen a bekezdésen, jelentős feltűnést keltett egy John Hick által szerkesztett tanulmánygyűjtemény, </text:span><text:span text:style-name="Félig_20_kiemelt"><text:span text:style-name="T8">A testté vált Isten mítosza</text:span></text:span><text:span text:style-name="T8">. Nem hiszem, hogy sokan olvasták volna ezt a könyvet (nehéz feladat is bárki számára) azok közül, akik hallottak az általa okozott kavarodásról, de a pontatlan cím által keltett közvetlen benyomás nem is annyira téves. Maurice Wiles és John Hick próbálkozása, hogy újraértelmezzék a megtestesülés dogmáját, a Niceai hitvallásban (Kr. u. 325) és a Chalcedóniai definícióban (Kr. u. 451) megfogalmazott igazság föladását jelenti. A könyv azonban nem tisztázza, hogy a szerzők mit tartanak Istenről, pedig ez fontos szempont, ha meg akarjuk érteni, mit jelent számukra az, hogy Isten emberré lett Krisztusban. Ha panteisták lennénk, és azonosítanánk a világegyetemet Istennel, akkor nem jelentene problémát Krisztust isteninek nevezni, hiszen ezt bárkiről elmondhatnánk. De a panteizmus összeegyeztethetetlen a teizmussal, ahol is világos különbséget teszünk Teremtő és teremtmény között. Ha tehát az embert és az ő Teremtőjét egyértelműen megkülönböztetjük, ahogyan azt a keresztyén teizmus mindig is tette, akkor a megtestesülés tana Krisztusról olyat állít, amit soha senki nem állított egyetlen emberről sem.</text:span></text:p>
      <text:p text:style-name="P7">A 19. vers önmagában is döbbenetes leírása az egyedülálló és megismételhetetlen isteni alászállásnak, de Pál mondanivalójának értelme csak eredeti szövegkörnyezetében vizsgálva teljesedik ki. A mindenható Istennek, menny és föld Teremtőjének a teljessége az, amelynek úgy tetszett, hogy Krisztusban lakjék. Ez a bekezdés azt igyekszik bemutatni, hogy a Jézusban mint megtestesült Istenben való hit központi része volt az őskeresztyén üzenetnek.</text:p>
      <text:p text:style-name="Átvett_20_anyagok_20_réssel"><text:span text:style-name="Félig_20_kiemelt"><text:span text:style-name="T8">d. Isten értünk van Krisztusban (20. vers)</text:span></text:span></text:p>
      <text:p text:style-name="P4">Ha a 19. vers szerint semmi sem hiányzik Isten teljességéből Krisztusban, akkor a 20. szerint a világegyetemben semmi sem esik kívül Isten Krisztusban végzett megbékéltető művének hatáskörén. A rövidke „minden” szónak ismét nagy jelentősége van ebben a két versben.</text:p>
      <text:p text:style-name="P7"><text:span text:style-name="T16">Az, hogy Isten és teremtményei között megbékélés szükséges, természetesen egyfajta </text:span><text:span text:style-name="T16">viszály és diszharmónia meglétét jelzi.</text:span><text:span text:style-name="T27"> Hatalmas szakadás keletkezett, amely megzavarta Isten és ember kapcsolatát, és összevisszaságba taszította az egész teremtett rendet. </text:span><text:span text:style-name="T16">A világban nincs megállapodott béke. Hiábavalóság és pusztulás jellemzi a teremtett világot (Róm 8,18 </text:span><text:soft-page-break/><text:span text:style-name="T16">sk.), ellenségeskedés és gonoszság az emberi nemet (21. vers).</text:span></text:p>
      <text:p text:style-name="Átvett_20_anyagokra"><text:span text:style-name="T8">Az antik világban tudták, mit jelent kérdéseket feltenni a megbékélés súlyos problémáiról. De az evangélium igazsága nélkül nem lehetett olyan átfogó, feltétlen és döntő választ találni, amilyet Pál adott. Nem az embertől, hanem Istentől jött a kezdeményezés, és nem a számtalan küldöttön, hanem </text:span><text:span text:style-name="Félig_20_kiemelt"><text:span text:style-name="T8">rajta, </text:span></text:span><text:span text:style-name="T18">az egyetlen Krisztuson keresztül ment végbe Isten műve: az emberek számára akkor elképzelhetetlen megbékélés menny és föld között megoldódott, és nem egy „túlvilági dráma” keretében (Lohse), hanem egy pontosan meghatározott helyen és időben, amikor Krisztus elszenvedte véres és fájdalmas halálát egy római keresztfán.</text:span></text:p>
      <text:p text:style-name="P7">A 20. vers lényege négy pontban foglalható össze.</text:p>
      <text:p text:style-name="P9"><text:span text:style-name="T8">— </text:span><text:span text:style-name="Félig_20_kiemelt"><text:span text:style-name="T8">A békéltetés Isten műve. </text:span></text:span><text:span text:style-name="T18">A Biblia nem az ember istenkereséséről szól.</text:span><text:span text:style-name="T28"> A Szentírás az első mondattól („Kezdetben teremtette Isten...”) kezdve különbözik a többi vallásos írástól, </text:span><text:span text:style-name="T28">mivel egyedülállóan ragaszkodik ahhoz, hogy a kezdeményezés teljesen Istentől jött. </text:span><text:span text:style-name="T18">Ha a 21. vers valósághűen ábrázolja az ember morális és lelki állapotát, akkor nincs remény a békére, hacsak Isten nem vállalja magára a béketeremtés feladatát. A 19. vers a 20-adikat megelőzve világossá teszi, hogy Istennek emberi testet kell ölteni, hogy előállhasson az Ember, aki képes lesz az összes többit képviselni.</text:span><text:span text:style-name="T8"> Tehát csakis „Krisztus által” lehetséges a békéltetést megkísérelni és bevégezni (vö. 2Kor 5,17-21; különösen a 18. vers).</text:span></text:p>
      <text:p text:style-name="P9"><text:span text:style-name="Félig_20_kiemelt"><text:span text:style-name="T8">— A békéltetés műve végbement. </text:span></text:span><text:span text:style-name="T18">Az embernek nem kell az idők végezetéig várnia a megbékélésre, mert a béke létrejött Krisztus halála által. Ezért az Istennel való megbékélést az embernek nem létrehozni, hanem elfogadni kell (vö. a fontos Róm 5,11). Ez az apostoli kijelentés nem adható fel a liberális keresztyének álláspontjával szemben, akik gyakran emlegetik, hogy csak az ember szívében kell végbemenni annak a változásnak, amely az Istennel való megbékéléshez szükséges. Istent — ezt határozottan állítják — nem kell megbékéltetni velünk.</text:span></text:p>
      <text:p text:style-name="P11"><text:span text:style-name="T16">Ha ez így lenne, akkor Krisztus váltságműve csupán az emberre irányulna</text:span><text:span text:style-name="T27"> (hogy meglágyítsa a szívét, és szégyenkezést ébresszen benne ostoba lázadása miatt). De </text:span><text:span text:style-name="T16">ha komolyan vesszük az Újszövetség nyelvezetét, akkor tagadhatatlan, hogy Krisztus műve a kereszten Isten felé irányult. ,,...van pártfogónk az Atyánál: az igaz Jézus Krisztus, mert ő engesztelő áldozat a mi bűneinkért.” (1Jn 2,2)</text:span></text:p>
      <text:p text:style-name="P11"><text:span text:style-name="T16">Az engesztelő áldozat az Újszövetségben — ellentétben a pogány vallásokkal — nem Isten szeretetének tagadása, hanem inkább bizonyítása.</text:span><text:span text:style-name="T16"> Szükségünk van egy pártfogóra az Atyánál, mert Ő egyben bíránk is, és Isten annyira kegyelmes, hogy eljött Krisztusban, hogy pártfogóról gondoskodjon.</text:span></text:p>
      <text:p text:style-name="P11"><text:span text:style-name="T16">A békéltetés keresztyén tana mentes minden pogány ferdítéstől, mivel az, akit meg kell békíteni, egyben el is végzi a békéltetés szolgálatát.</text:span> „Isten ugyanis Krisztusban megbékéltette a világot önmagával.” (2Kor 5,19) A 19. vers ebben is alapvető bevezetője a 20-adiknak.</text:p>
      <text:p text:style-name="P12">Ennek fontosságát akkor értjük meg, ha belátjuk, hogy ha Krisztus halála nem végezte volna el a békéltetés tényleges művét, akkor a kereszt üzenete nem volna evangélium (azaz örömhír), csupán egyszerű felhívás.</text:p>
      <text:p text:style-name="P9"><text:span text:style-name="Félig_20_kiemelt"><text:span text:style-name="T8">— A megbékélés a kereszten következett be. </text:span></text:span><text:span text:style-name="T18">A kereszt „vére” Krisztus áldozati halálát jelenti.</text:span><text:span text:style-name="T18"><text:note text:id="ftn13" text:note-class="footnote"><text:note-citation>13</text:note-citation><text:note-body><text:p text:style-name="Footnote">Leon Morris: <text:span text:style-name="Félig_20_kiemelt">The Cross in the New Testament</text:span> (Eerdmans, 1965: Paternoster, 1976), 219. old.</text:p></text:note-body></text:note></text:span><text:span text:style-name="T18"> A keresztyén evangélium arról szól, hogy mi ment végbe a kereszten. Az egyház üzenetének lényege tehát, hogy „Krisztust, és őt is mint megfeszítettet” (1Kor 2,1-5) hirdesse. Az egyháznak szüntelenül vissza kell térnie a „kereszt szavához”, hogy újra felfedezze evangéliumát és saját erejét. Mivel a fejedelemségek és hatalmasságok feltételezhetően teljes mértékben tisztában vannak azzal, hogy hol szenvedtek vereséget (2,15), mindenáron egy „másik evangélium” (2Kor 11,1-6) elfogadására próbálják vezetni az egyházat. A kígyó legravaszabb erőfeszítéseinek célja, hogy elvonja az emberek figyelmét onnan, ahol fejét halálos csapás érte.</text:span><text:span text:style-name="T28"> A kolosséi látogatók esetében igen valószínű, hogy nem Krisztus keresztje állt tanításuk középpontjában. Valószínűleg kísértésbe estek — amint ez velünk is megtörténik —, hogy a történelmi hit helyett saját szolgálatukban jelöljék meg az erő forrását. Pál sohasem </text:span><text:span text:style-name="T28">tulajdonít erőt személyeknek vagy szertartásoknak. Tekintetünket visszairányítja a keresztre, és felfelé a trónra, hogy lássuk az erő forrását és azt, akinek valóban ereje van.</text:span></text:p>
      <text:p text:style-name="P9"><text:span text:style-name="Félig_20_kiemelt"><text:span text:style-name="T8">— A Krisztus általi megbékélés mindenre kiterjed.</text:span></text:span><text:span text:style-name="T8"> Végül, ez a megbékélés egyetemes jellegű. Kiterjed az egész teremtett rendre. „Minden dolog” osztozni fog az Istennel való béke </text:span><text:soft-page-break/><text:span text:style-name="T8">csodáiban. Más részek megszabják az időbeli perspektívákat, megmutatva, hogy a teremtett világnak „várni” kell Isten fiainak megjelenésére (Róm 8,19).</text:span></text:p>
      <text:p text:style-name="P9"><text:span text:style-name="T8">Különlegesen fontos itt, hogy </text:span><text:span text:style-name="T18">Pál ismét tökéletes Megváltónak írja le Krisztust. Semmi és senki nem esik kívül békéltető műve hatókörén. Ez nem jelenti ugyan azt, hogy mindenki üdvözül (lehetetlen kívánság, ha Krisztus figyelmeztetéseit épp oly komolyan vesszük, mint ígéreteit). Azt azonban elmondhatjuk, hogy mindenki, aki véglegesen kiengesztelődött Istennel, üdvözülni fog Krisztus vére által.</text:span><text:span text:style-name="T28"> Pál ezzel megkongatja a lélekharangot a szinkretizmus, a legnépszerűbb újkori eretnekség fölött, amely arra mozgósítja a különböző vallások képviselőit, hogy kéz a kézben küzdjenek a közös ellenség, az ateizmus és a materializmus ellen. A keresztyének mindig is azt vallották, hogy csak egy Isten létezik, és hogy ehhez az Istenhez egyetlen út vezet: az Isten-ember Krisztus Jézus.</text:span><text:span text:style-name="T8"> Ő az egyetlen közvetítő, akit Isten nekünk </text:span><text:span text:style-name="T8">adott. Isten Őt tette meg a kiengesztelődés közvetítőjévé </text:span><text:span text:style-name="Félig_20_kiemelt"><text:span text:style-name="T8">mindenki</text:span></text:span><text:span text:style-name="T8"> számára, mert nincs más közvetítő, aki </text:span><text:span text:style-name="Félig_20_kiemelt"><text:span text:style-name="T8">bárkit</text:span></text:span><text:span text:style-name="T8"> is ki tudna engesztelni. ,,...mert ő engesztelő áldozat a mi bűneinkért; de nem csak a mieinkért, hanem az egész világ bűneiért is.” (1Jn 2,2)</text:span></text:p>
      <text:p text:style-name="Könyvadatsor"><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Hivatkozás"><text:span text:style-name="T8">(Rm, 1-2Kor, Gal, Ef, Fil, Kol, 1-2Thessz, 1-2Tim, Tit, Filem, Zsid). </text:span></text:span><text:span text:style-name="Cégnév"><text:span text:style-name="T8">Szent István Társulat</text:span></text:span><text:span text:style-name="Hivatkozás"><text:span text:style-name="T8">)</text:span></text:span><text:span text:style-name="T8">:</text:span></text:p>
      <text:p text:style-name="P16">KRISZTUS FŐSÉGE (1,14-23)</text:p>
      <text:p text:style-name="Átvett_20_anyagok_20_behúzás_20_-_20_textusbővítés_20_réssel"><text:span text:style-name="Félig_20_kiemelt"><text:span text:style-name="T8">1,14 Benne nyertük el a megváltást, bűneink bocsánatát. {</text:span></text:span></text:p>
      <text:p text:style-name="Átvett_20_anyagok_20_behúzásra"><text:span text:style-name="Félig_20_kiemelt"><text:span text:style-name="T8">} 15 Ő a láthatatlan Isten képmása, minden teremtmény elsőszülötte. 16 Mert benne teremtett mindent a mennyben és a földön: a láthatókat és a láthatatlanokat, a trónusokat, uralmakat, fejedelemségeket és hatalmasságokat. Mindent általa és érte teremtett. 17 Ő előbb volt mindennél és minden benne áll fenn. 18 Ő a testnek, az egyháznak a feje. Ő a kezdet, az elsőszülött a halottak közül, hogy övé legyen az elsőség mindenben. 19 Úgy tetszett (az Atyának), hogy benne lakjék az egész teljesség, 20 s hogy általa békítsen ki magával mindent a földön és a mennyben, minthogy ő a kereszten vérével békességet szerzett. {</text:span></text:span></text:p>
      <text:p text:style-name="Átvett_20_anyagok_20_behúzás_20_-_20_textusbővítésre"><text:span text:style-name="Félig_20_kiemelt"><text:span text:style-name="T8">} 21 Nektek is, akik azelőtt távol jártatok és ellenséges érzületűek voltatok gonosz tetteitek következtében, 22 most nektek is megszerezte a kiengesztelődést testében a halál árán, hogy szentté, szeplőtlenné és feddhetetlenné tegyen benneteket színe előtt. 23 Csak álljunk szilárdan és rendületlenül a hitben és ne tántorodjunk el az evangéliumi reménytől, amelyről hallottatok, hiszen minden teremtménynek hirdetik az ég alatt, és én, Pál, is ennek szolgája lettem.</text:span></text:span></text:p>
      <text:p text:style-name="P16">Az előbbi rész azzal végződött, hogy az Atya a hívőknek helyet adott szeretett Fia országában. Most kifejti a megtestesült Fiú szerepét a megváltás művében. A 15–20. versek úgy hatnak, mint egy dicsőítő himnusz Krisztusról. Feltehető, hogy az apostol itt olyan liturgikus szöveget használt fel, amelyet a keresztség alkalmával énekeltek. Krisztust úgy mutatja be, mint a mindenség fejét, akinek hatalma van az anyagi és szellemi világ felett. A Kolosszéban jelentkező tévtanítással szemben éppen azt akarja hangsúlyozni, hogy Krisztus fősége megnyilvánul a teremtésben és a feltámadásban. A himnusz emlékeztet a bölcsességi irodalom kitételeire. A bölcsesség Isten képmása (Bölcs 7,26), előbb van, mint a teremtmények (Péld 8,22-26), együttműködik a teremtésben (Péld 8,27-30) és az embereket Istenhez vezeti (Péld 8,31-38). Ebben az összefüggésben kell itt az egyes kijelentéseket értelmezni.</text:p>
      <text:p text:style-name="P7">Az első megállapítás az, hogy benne nyertük el a megváltást, amely meghozta a bűnök bocsánatát. Addig ugyanis nem lehetett reménye az embernek, amíg biztosítékot nem kapott Isten irgalmáról. A biztosíték megjelent Krisztus feltámadásában, amely annak is jele volt, hogy az Atya elfogadta áldozatát, ezért megjelenésekor már meghirdethette a bűnök bocsánatát (Jn 20,20). De mivel a kolosszei tévtanítók valamilyen szellemi közvetítőkről beszéltek, ezért az apostol felvázolja Krisztus egész üdvrendi jelentőségét. Isteni személyisége abban mutatkozik meg, hogy neki az Atyával együtt része van a teremtésben. Emberi alakjában is ő a láthatatlan Isten képmása, olyan értelemben is, hogy benne tükröződik Isten mindenhatósága, szentsége, hatalma és irgalma. <text:span text:style-name="T16">A „teremtmények elsőszülötte” kifejezést úgy is lehetne értelmezni, hogy ő időben megelőzi a teremtményeket. A szöveg azonban ilyen magyarázatot nem enged meg, </text:span><text:soft-page-break/><text:span text:style-name="T16">hiszen azt állítja, hogy az Atya benne teremtett mindent a mennyben és a földön, a láthatókat és a láthatatlanokat. Ő tehát személy szerint már a teremtés előtt az Atyánál volt, s ő lett a teremtés ősmintája.</text:span><text:span text:style-name="T27"> A láthatatlan teremtmények, a trónusok, uralmak, fejedelemségek és hatalmasságok felsorolása arra való, hogy cáfolja a tévtanítókat, akik szerint a szellemi közvetítők Krisztus fölött állnak. A nevek részben az ószövetségi szentírásból, részben a zsidó hagyományból valók.</text:span> A zsidó hagyomány beszélt arról, hogy a szellemi teremtmények részt vesznek a világ kormányzásában és ügyelnek a mózesi törvény megtartására. Az apostol szerint viszont Krisztus méltóságát úgy kell értelmezni, hogy az Atya nemcsak általa teremtett meg mindent, hanem érette is. Ebből következik, hogy az angyali teremtmények is a krisztusi üdvrend szolgálatában állanak, s neki alá vannak vetve. Ezzel összhangban van az Ef 1,10 is, hogy az idők végén az egész teremtett világ megtalálja teljes harmóniáját Krisztus fősége alatt. A „minden benne áll fenn” kifejezést úgy kell érteni, hogy az Atya a mindenhatóságát is kifelé a Fiúban mint képében mutatja meg, s a Fiúnak a világ fenntartásában is ugyanaz a része van, mint az Atyának. Így az emberré lett Fiúnak is különleges jogai vannak a mindenségben. A végső következtetés mindezekből az, hogy <text:span text:style-name="T16">a világnak megvan a krisztológiai sajátsága: csak őbenne érheti el célját és végső alakját.</text:span></text:p>
      <text:p text:style-name="P7">Krisztus ugyanakkor az egyházban a fő szerepét tölti be, de azt az előzményekkel együtt kell értelmezni. Krisztus a feje minden létező kozmikus és szellemi hatalomnak, az egyház viszont úgy az ő teste, ahogy a teremtett világ felé közvetíti a Főnek a kegyelmeit. Krisztus így von be mindent a végső megdicsőülésbe. Ezért mondja, hogy Krisztus a halottak közül is az elsőszülött: saját feltámadása a forrása az emberek örök életének. Egyetemes uralma tehát nemcsak az istenfiúság jogára támaszkodik, hanem a közvetlen életközlésre is.</text:p>
      <text:p text:style-name="P7">Krisztus harmadik kiváltságát abban jelöli meg, hogy az Atya akaratából benne lakik a teljesség. Itt a szó magában áll és azt jelzi, hogy Krisztus mint az Isten Fia és mint megváltó, a hozzá tartozó világgal együtt képviseli a teljességet. Benne kinyilvánul mindaz, amit Isten a világ teremtésével és üdvözítésével meg akart valósítani. Ehhez az út az volt, hogy végrehajtotta a kiengesztelődés művét. Kereszthalálával békességet szerzett, elégtételt nyújtott a bűnökért, így a világ méltó lett arra, hogy részese legyen Isten dicsőségének.</text:p>
      <text:p text:style-name="P26">A kiengesztelődésnek ezt a nagy gondolatát még pedagógiai szempontból külön alkalmazza a kolosszei hívekre, akik azelőtt mint pogányok távol jártak Istentől, sőt ellenségei voltak. Krisztus emberi testében (szó szerint: a testiség testében), azaz valóságos áldozattal és engedelmességgel szerezte meg a kiengesztelődést. Azóta a kegyelem arra képesíti őket, hogy szentté, szeplőtlenné és feddhetetlenné váljanak. A megigazulás tehát teljes lelki átalakulást ad, de csak akkor, ha kitartanak a hitben és a reményben.</text:p>
      <text:p text:style-name="P27">Igehirdetések:</text:p>
      <text:p text:style-name="Könyvadatsor"><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3"><text:span text:style-name="Félig_20_kiemelt"><text:span text:style-name="T8">Isten dicsősége a teremtésben</text:span></text:span></text:p>
      <text:p text:style-name="P13"><text:span text:style-name="Kiemelt"><text:span text:style-name="T8">Kedd.<text:line-break/>Hályogos a szemünk!</text:span></text:span></text:p>
      <text:p text:style-name="Átvett_20_anyagok_20_réssel"><text:span text:style-name="Félig_20_kiemelt"><text:span text:style-name="T8">Ő előbb volt mindennél és minden őbenne áll fenn.</text:span></text:span></text:p>
      <text:p text:style-name="P3"><text:span text:style-name="Félig_20_kiemelt"><text:span text:style-name="T8">Kolosséi levél 1,17.</text:span></text:span></text:p>
      <text:p text:style-name="P16"><text:span text:style-name="T27">Hogy Isten mindent semmiből teremtett, nehezebb hinni, mint azt, hogy Krisztus testté lett. Krisztus tehát saját testbe-öltözésével vezet vissza a Teremtő megismeréséhez, mely csak az </text:span><text:span text:style-name="T27">angyalok kiváltsága. Ez csak úgy történhetik, hogy Krisztus — Isten képmása — a maga személyében elveszi bűnünket, mely a halál birodalma és diadalma.</text:span> A bűn ugyanis vakká tette az emberi természetet, úgyhogy az nem tudja többé megismerni teremtőjét, holott Isten munkálkodása, kivált világkormányzása, szeme előtt folyik. Sőt tulajdon bűnét sem ismeri az ember, hanem azt hiszi, hogy vaksága a legfőbb bölcsesség.</text:p>
      <text:p text:style-name="P7"><text:span text:style-name="T27">Ha Ádám nem vétkezett volna, az ember minden teremtményben megismerné az Istent. A </text:span><text:soft-page-break/><text:span text:style-name="T27">legkisebb virágban is Isten hatalmát, bölcsességét és szeretetét látná s magasztalná. Mert csakugyan: hogy is tud az Isten száraz földből ezerféle, színes, illatos virágot teremteni?!</text:span> Hol az a festő és patikárius, aki utánozni tudná? Isten a puszta földből tud zöld, sárga, piros, kék, barna és ezerféle színt előhozni. Ádámnak s ivadékainak mindezzel Isten dicsőségére kellett volna hálás szívvel élniök.</text:p>
      <text:p text:style-name="P31"><text:span text:style-name="Félig_20_kiemelt"><text:span text:style-name="T8">Mindenütt jelen vagy<text:line-break/>Szálló porszemekben,<text:line-break/>Fénylő csillagokban,<text:line-break/>A tiszta mennyekben,<text:line-break/>A fényes ég alatt,<text:line-break/>A felhős föld felett<text:line-break/></text:span></text:span><text:span text:style-name="Félig_20_kiemelt"><text:span text:style-name="T8">Oh szenteltessék meg<text:line-break/>Tőlünk a te neved.</text:span></text:span></text:p>
      <text:p text:style-name="P4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text:span><text:span text:style-name="T8">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1-27T16:43:57</meta:creation-date>
    <meta:editing-cycles>7</meta:editing-cycles>
    <meta:editing-duration>PT00H26M22S</meta:editing-duration>
    <meta:initial-creator>Tommyca </meta:initial-creator>
    <dc:subject>Kol 1,15-20. - A Láthatatlan Ikonja - Vízkereszt ü. u. 4.</dc:subject>
    <dc:date>2011-01-30T09:45:16</dc:date>
    <dc:creator>Tommyca </dc:creator>
    <meta:document-statistic meta:table-count="0" meta:image-count="0" meta:object-count="0" meta:page-count="50" meta:paragraph-count="463" meta:word-count="31162" meta:character-count="215124"/>
    <meta:user-defined meta:name="Info 1"/>
    <meta:user-defined meta:name="Info 2"/>
    <meta:user-defined meta:name="Info 3"/>
    <meta:user-defined meta:name="Info 4"/>
    <meta:template xlink:type="simple" xlink:actuate="onRequest" xlink:title="Előkészítő" xlink:href="../Előkészítő.ott" meta:date="2011-01-27T16:43:55"/>
  </office:meta>
</office:document-meta>
</file>