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5.694cm" fo:margin-left="0cm" fo:margin-top="0cm" fo:margin-bottom="0cm" table:align="left" style:writing-mode="lr-tb"/>
    </style:style>
    <style:style style:name="Táblázat1.A" style:family="table-column">
      <style:table-column-properties style:column-width="2.963cm"/>
    </style:style>
    <style:style style:name="Táblázat1.B" style:family="table-column">
      <style:table-column-properties style:column-width="2.731cm"/>
    </style:style>
    <style:style style:name="Táblázat1.1" style:family="table-row">
      <style:table-row-properties style:row-height="0.547cm" fo:keep-together="auto"/>
    </style:style>
    <style:style style:name="Táblázat1.A1" style:family="table-cell">
      <style:table-cell-properties style:vertical-align="middle" fo:padding="0cm" fo:border="none"/>
    </style:style>
    <style:style style:name="Táblázat2" style:family="table">
      <style:table-properties style:width="5.766cm" fo:margin-left="0cm" fo:margin-top="0cm" fo:margin-bottom="0cm" table:align="left" style:writing-mode="lr-tb"/>
    </style:style>
    <style:style style:name="Táblázat2.A" style:family="table-column">
      <style:table-column-properties style:column-width="2.748cm"/>
    </style:style>
    <style:style style:name="Táblázat2.B" style:family="table-column">
      <style:table-column-properties style:column-width="3.018cm"/>
    </style:style>
    <style:style style:name="Táblázat2.1" style:family="table-row">
      <style:table-row-properties style:row-height="0.547cm" fo:keep-together="auto"/>
    </style:style>
    <style:style style:name="Táblázat2.A1" style:family="table-cell">
      <style:table-cell-properties style:vertical-align="middle"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paragraph-properties fo:background-color="#0000ff">
        <style:background-image/>
      </style:paragraph-properties>
      <style:text-properties officeooo:rsid="00375564" officeooo:paragraph-rsid="0011ac2d" fo:background-color="transparent" text:display="none"/>
    </style:style>
    <style:style style:name="P3" style:family="paragraph" style:parent-style-name="Névjegy">
      <style:text-properties officeooo:paragraph-rsid="00112f09"/>
    </style:style>
    <style:style style:name="P4" style:family="paragraph" style:parent-style-name="Névjegy">
      <style:text-properties fo:background-color="transparent"/>
    </style:style>
    <style:style style:name="P5" style:family="paragraph" style:parent-style-name="Irat_20_-_20_Angol">
      <style:text-properties officeooo:paragraph-rsid="0011ac2d" fo:background-color="transparent"/>
    </style:style>
    <style:style style:name="P6" style:family="paragraph" style:parent-style-name="Irat_20_-_20_Angol">
      <style:text-properties style:use-window-font-color="true" officeooo:paragraph-rsid="0011ac2d" fo:background-color="transparent"/>
    </style:style>
    <style:style style:name="P7" style:family="paragraph" style:parent-style-name="Svéd">
      <style:paragraph-properties style:text-autospace="none"/>
      <style:text-properties style:use-window-font-color="true" officeooo:paragraph-rsid="0011ac2d" fo:background-color="transparent"/>
    </style:style>
    <style:style style:name="P8" style:family="paragraph" style:parent-style-name="Átvett_20_anyagok_20_-_20_textusbővítésre">
      <style:text-properties officeooo:paragraph-rsid="0011ac2d" fo:background-color="transparent"/>
    </style:style>
    <style:style style:name="P9" style:family="paragraph" style:parent-style-name="Átvett_20_anyagok_20_-_20_textusbővítésre">
      <style:text-properties officeooo:rsid="00355912" officeooo:paragraph-rsid="0011ac2d" fo:background-color="transparent"/>
    </style:style>
    <style:style style:name="P10" style:family="paragraph" style:parent-style-name="Átvett_20_anyagok_20_-_20_textusbővítésre">
      <style:text-properties officeooo:paragraph-rsid="0011ac2d"/>
    </style:style>
    <style:style style:name="P11" style:family="paragraph" style:parent-style-name="Átvett_20_anyagok_20_-_20_textusbővítés_20_réssel">
      <style:text-properties officeooo:paragraph-rsid="0011ac2d" fo:background-color="transparent"/>
    </style:style>
    <style:style style:name="P12" style:family="paragraph" style:parent-style-name="Átvett_20_anyagok_20_-_20_textusbővítés_20_réssel">
      <style:text-properties officeooo:paragraph-rsid="0011ac2d"/>
    </style:style>
    <style:style style:name="P1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ac2d"/>
    </style:style>
    <style:style style:name="P1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ac2d" fo:background-color="transparent" style:font-name-asian="Times New Roman2" style:font-weight-asian="normal" style:font-name-complex="Times New Roman2" style:font-weight-complex="normal"/>
    </style:style>
    <style:style style:name="P1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1ac2d" fo:background-color="transparent" style:font-name-asian="Times New Roman2" style:font-weight-asian="bold" style:font-name-complex="Times New Roman2" style:font-weight-complex="bold"/>
    </style:style>
    <style:style style:name="P1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1ac2d" fo:background-color="transparent" style:font-name-asian="Times New Roman2" style:font-size-asian="12pt" style:font-weight-asian="bold" style:font-name-complex="Times New Roman2" style:font-size-complex="12pt" style:font-weight-complex="bold"/>
    </style:style>
    <style:style style:name="P1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ac2d" fo:background-color="transparent" style:font-name-asian="Times New Roman2" style:font-size-asian="12pt" style:font-weight-asian="normal" style:font-name-complex="Times New Roman2" style:font-size-complex="12pt" style:font-weight-complex="normal"/>
    </style:style>
    <style:style style:name="P1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ac2d" fo:background-color="transparent"/>
    </style:style>
    <style:style style:name="P1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font-weight="bold" officeooo:paragraph-rsid="0011ac2d" fo:background-color="transparent" style:font-weight-asian="bold" style:font-weight-complex="bold"/>
    </style:style>
    <style:style style:name="P2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1ac2d"/>
    </style:style>
    <style:style style:name="P2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1ac2d" fo:background-color="transparent"/>
    </style:style>
    <style:style style:name="P22" style:family="paragraph" style:parent-style-name="Lekció">
      <style:text-properties officeooo:paragraph-rsid="0011ac2d"/>
    </style:style>
    <style:style style:name="P23" style:family="paragraph" style:parent-style-name="Átvett_20_anyagok_20_-_20_textusbővítés">
      <style:text-properties officeooo:paragraph-rsid="0011ac2d"/>
    </style:style>
    <style:style style:name="P24" style:family="paragraph" style:parent-style-name="Átvett_20_anyagokra">
      <style:text-properties fo:color="#ff6633" officeooo:paragraph-rsid="0011ac2d" fo:background-color="transparent"/>
    </style:style>
    <style:style style:name="P25" style:family="paragraph" style:parent-style-name="Átvett_20_anyagokra">
      <style:text-properties officeooo:rsid="002dc86a" officeooo:paragraph-rsid="0011ac2d" fo:background-color="transparent"/>
    </style:style>
    <style:style style:name="P26" style:family="paragraph" style:parent-style-name="Átvett_20_anyagokra">
      <style:text-properties officeooo:rsid="00355912" officeooo:paragraph-rsid="0011ac2d" fo:background-color="transparent"/>
    </style:style>
    <style:style style:name="P27" style:family="paragraph" style:parent-style-name="Átvett_20_anyagokra">
      <style:text-properties officeooo:rsid="00346b2a" officeooo:paragraph-rsid="0011ac2d" fo:background-color="transparent"/>
    </style:style>
    <style:style style:name="P28" style:family="paragraph" style:parent-style-name="Átvett_20_anyagokra">
      <style:text-properties officeooo:paragraph-rsid="0011ac2d" fo:background-color="transparent"/>
    </style:style>
    <style:style style:name="P29" style:family="paragraph" style:parent-style-name="Átvett_20_anyagokra">
      <style:text-properties fo:color="#800000" officeooo:paragraph-rsid="0011ac2d" fo:background-color="transparent"/>
    </style:style>
    <style:style style:name="P30" style:family="paragraph" style:parent-style-name="Átvett_20_anyagokra">
      <style:text-properties fo:color="#800080" officeooo:paragraph-rsid="0011ac2d" fo:background-color="transparent"/>
    </style:style>
    <style:style style:name="P31" style:family="paragraph" style:parent-style-name="Átvett_20_anyagokra">
      <style:text-properties fo:language="hu" fo:country="HU" officeooo:paragraph-rsid="0011ac2d" fo:background-color="transparent"/>
    </style:style>
    <style:style style:name="P32" style:family="paragraph" style:parent-style-name="Átvett_20_anyagokra">
      <style:text-properties fo:color="#ff0000" officeooo:paragraph-rsid="0011ac2d" fo:background-color="transparent"/>
    </style:style>
    <style:style style:name="P33" style:family="paragraph" style:parent-style-name="Átvett_20_anyagokra">
      <style:text-properties officeooo:paragraph-rsid="0011ac2d"/>
    </style:style>
    <style:style style:name="P34" style:family="paragraph" style:parent-style-name="Irat_20_-_20_Német">
      <style:text-properties style:use-window-font-color="true" officeooo:paragraph-rsid="0011ac2d" fo:background-color="transparent"/>
    </style:style>
    <style:style style:name="P35" style:family="paragraph" style:parent-style-name="Kategória">
      <style:text-properties officeooo:paragraph-rsid="0011ac2d"/>
    </style:style>
    <style:style style:name="P36" style:family="paragraph" style:parent-style-name="Kategória">
      <style:text-properties officeooo:paragraph-rsid="0011ac2d" fo:background-color="transparent" text:display="true"/>
    </style:style>
    <style:style style:name="P37" style:family="paragraph" style:parent-style-name="Kategória">
      <style:text-properties officeooo:paragraph-rsid="0011ac2d" fo:background-color="transparent"/>
    </style:style>
    <style:style style:name="P38" style:family="paragraph" style:parent-style-name="Adatsor" style:master-page-name="">
      <style:paragraph-properties style:page-number="auto" fo:break-before="auto" fo:break-after="auto"/>
      <style:text-properties officeooo:paragraph-rsid="0011ac2d" fo:background-color="transparent"/>
    </style:style>
    <style:style style:name="P39" style:family="paragraph" style:parent-style-name="Imádság" style:master-page-name="">
      <style:paragraph-properties fo:keep-together="auto" style:page-number="auto"/>
      <style:text-properties officeooo:paragraph-rsid="0011ac2d" fo:background-color="transparent"/>
    </style:style>
    <style:style style:name="P40" style:family="paragraph" style:parent-style-name="Görög">
      <style:paragraph-properties style:text-autospace="none"/>
      <style:text-properties style:use-window-font-color="true" officeooo:paragraph-rsid="0011ac2d" fo:background-color="transparent"/>
    </style:style>
    <style:style style:name="P41" style:family="paragraph" style:parent-style-name="Énektabulátor">
      <style:text-properties officeooo:paragraph-rsid="0011ac2d"/>
    </style:style>
    <style:style style:name="P42" style:family="paragraph" style:parent-style-name="Igehely">
      <style:text-properties officeooo:paragraph-rsid="0011ac2d"/>
    </style:style>
    <style:style style:name="P43" style:family="paragraph" style:parent-style-name="Kommentárszakasz">
      <style:text-properties officeooo:paragraph-rsid="0011ac2d" fo:background-color="transparent"/>
    </style:style>
    <style:style style:name="P44" style:family="paragraph" style:parent-style-name="Francia">
      <style:text-properties officeooo:paragraph-rsid="0011ac2d" fo:background-color="transparent"/>
    </style:style>
    <style:style style:name="P45" style:family="paragraph" style:parent-style-name="Átvett_20_anyagok_20_-_20_függő_20_-_20_textusbővítés_20_réssel">
      <style:text-properties officeooo:paragraph-rsid="0011ac2d" fo:background-color="transparent"/>
    </style:style>
    <style:style style:name="P46" style:family="paragraph" style:parent-style-name="Átvett_20_anyagok_20_-_20_függő">
      <style:text-properties officeooo:paragraph-rsid="0011ac2d" fo:background-color="transparent"/>
    </style:style>
    <style:style style:name="P47" style:family="paragraph" style:parent-style-name="Feldolgozatlan_20_átvett_20_anyagok">
      <style:text-properties fo:language="hu" fo:country="HU" officeooo:paragraph-rsid="0011ac2d" fo:background-color="transparent"/>
    </style:style>
    <style:style style:name="P48" style:family="paragraph" style:parent-style-name="Feldolgozatlan_20_átvett_20_anyagok">
      <style:text-properties officeooo:paragraph-rsid="0011ac2d"/>
    </style:style>
    <style:style style:name="P49" style:family="paragraph" style:parent-style-name="Feldolgozatlan_20_átvett_20_anyagok">
      <style:text-properties officeooo:paragraph-rsid="0011ac2d" fo:background-color="transparent"/>
    </style:style>
    <style:style style:name="P50" style:family="paragraph" style:parent-style-name="Átvett_20_anyagok_20_-_20_függő_20_-_20_textusbővítés">
      <style:text-properties officeooo:paragraph-rsid="0011ac2d" fo:background-color="transparent"/>
    </style:style>
    <style:style style:name="P51" style:family="paragraph" style:parent-style-name="Átvett_20_anyagok_20_-_20_függő_20_réssel">
      <style:text-properties officeooo:paragraph-rsid="0011ac2d" fo:background-color="transparent"/>
    </style:style>
    <style:style style:name="P52" style:family="paragraph" style:parent-style-name="Irat_20_-_20_Kék">
      <style:text-properties officeooo:paragraph-rsid="0011ac2d"/>
    </style:style>
    <style:style style:name="P53" style:family="paragraph" style:parent-style-name="Átvett_20_kommentárszakasz">
      <style:text-properties officeooo:rsid="00346b2a" officeooo:paragraph-rsid="0011ac2d" fo:background-color="transparent"/>
    </style:style>
    <style:style style:name="P54" style:family="paragraph" style:parent-style-name="Átvett_20_kommentárszakasz">
      <style:text-properties officeooo:paragraph-rsid="0011ac2d" fo:background-color="transparent"/>
    </style:style>
    <style:style style:name="P55" style:family="paragraph" style:parent-style-name="Átvett_20_kommentárszakasz">
      <style:text-properties officeooo:rsid="00355912" officeooo:paragraph-rsid="0011ac2d" fo:background-color="transparent"/>
    </style:style>
    <style:style style:name="P56" style:family="paragraph" style:parent-style-name="Angol">
      <style:paragraph-properties style:text-autospace="none"/>
      <style:text-properties style:use-window-font-color="true" officeooo:paragraph-rsid="0011ac2d" fo:background-color="transparent"/>
    </style:style>
    <style:style style:name="P57" style:family="paragraph" style:parent-style-name="Német">
      <style:paragraph-properties style:text-autospace="none"/>
      <style:text-properties style:use-window-font-color="true" officeooo:paragraph-rsid="0011ac2d" fo:background-color="transparent"/>
    </style:style>
    <style:style style:name="P58" style:family="paragraph" style:parent-style-name="Latin_20_Textus">
      <style:paragraph-properties style:text-autospace="none"/>
      <style:text-properties style:use-window-font-color="true" officeooo:paragraph-rsid="0011ac2d" fo:background-color="transparent"/>
    </style:style>
    <style:style style:name="P59" style:family="paragraph" style:parent-style-name="Irat">
      <style:text-properties officeooo:paragraph-rsid="0011ac2d"/>
    </style:style>
    <style:style style:name="P60" style:family="paragraph" style:parent-style-name="Irat_20_-_20_Piros">
      <style:text-properties officeooo:paragraph-rsid="0011ac2d"/>
    </style:style>
    <style:style style:name="P61" style:family="paragraph" style:parent-style-name="Könyvadatsor">
      <style:text-properties officeooo:paragraph-rsid="0011ac2d"/>
    </style:style>
    <style:style style:name="P62" style:family="paragraph" style:parent-style-name="Könyvadatsor">
      <style:paragraph-properties fo:background-color="#808000">
        <style:background-image/>
      </style:paragraph-properties>
      <style:text-properties officeooo:paragraph-rsid="0011ac2d"/>
    </style:style>
    <style:style style:name="P63" style:family="paragraph" style:parent-style-name="Könyvadatsor">
      <style:paragraph-properties fo:background-color="#ffff00">
        <style:background-image/>
      </style:paragraph-properties>
      <style:text-properties officeooo:paragraph-rsid="0011ac2d"/>
    </style:style>
    <style:style style:name="P64" style:family="paragraph" style:parent-style-name="Standard">
      <style:paragraph-properties fo:background-color="#ffff00">
        <style:background-image/>
      </style:paragraph-properties>
      <style:text-properties officeooo:paragraph-rsid="0011ac2d"/>
    </style:style>
    <style:style style:name="P65" style:family="paragraph" style:parent-style-name="Imádság">
      <style:text-properties officeooo:paragraph-rsid="0011ac2d" fo:background-color="transparent"/>
    </style:style>
    <style:style style:name="P66" style:family="paragraph" style:parent-style-name="Imádság">
      <style:paragraph-properties fo:text-align="end" style:justify-single-word="false"/>
      <style:text-properties officeooo:paragraph-rsid="0011ac2d" fo:background-color="transparent"/>
    </style:style>
    <style:style style:name="P67" style:family="paragraph" style:parent-style-name="Textus">
      <style:text-properties officeooo:paragraph-rsid="0011ac2d" fo:background-color="transparent"/>
    </style:style>
    <style:style style:name="P68" style:family="paragraph" style:parent-style-name="Textus">
      <style:text-properties style:use-window-font-color="true" officeooo:paragraph-rsid="0011ac2d" fo:background-color="transparent"/>
    </style:style>
    <style:style style:name="P69" style:family="paragraph" style:parent-style-name="Textus">
      <style:text-properties fo:color="#800000" officeooo:paragraph-rsid="0011ac2d" fo:background-color="transparent"/>
    </style:style>
    <style:style style:name="P70" style:family="paragraph" style:parent-style-name="Textus">
      <style:paragraph-properties fo:text-align="end" style:justify-single-word="false" style:text-autospace="none" style:writing-mode="rl-tb"/>
      <style:text-properties style:use-window-font-color="true" officeooo:paragraph-rsid="0011ac2d" fo:background-color="transparent"/>
    </style:style>
    <style:style style:name="P71" style:family="paragraph" style:parent-style-name="Standard">
      <style:paragraph-properties fo:text-align="end" style:justify-single-word="false" style:text-autospace="none" style:writing-mode="rl-tb"/>
      <style:text-properties style:use-window-font-color="true" officeooo:paragraph-rsid="0011ac2d" fo:background-color="transparent"/>
    </style:style>
    <style:style style:name="P72" style:family="paragraph" style:parent-style-name="Ámen">
      <style:text-properties officeooo:paragraph-rsid="0011ac2d" fo:background-color="transparent"/>
    </style:style>
    <style:style style:name="P73" style:family="paragraph" style:parent-style-name="Átvett_20_anyagok_20_réssel">
      <style:paragraph-properties fo:text-align="center" style:justify-single-word="false"/>
      <style:text-properties officeooo:paragraph-rsid="0011ac2d"/>
    </style:style>
    <style:style style:name="P74" style:family="paragraph" style:parent-style-name="Átvett_20_anyagok_20_réssel">
      <style:paragraph-properties fo:text-align="end" style:justify-single-word="false"/>
      <style:text-properties officeooo:paragraph-rsid="0011ac2d"/>
    </style:style>
    <style:style style:name="P75" style:family="paragraph" style:parent-style-name="Átvett_20_anyagok_20_réssel">
      <style:paragraph-properties fo:text-align="center" style:justify-single-word="false"/>
      <style:text-properties officeooo:paragraph-rsid="0011ac2d" fo:background-color="transparent"/>
    </style:style>
    <style:style style:name="P76" style:family="paragraph" style:parent-style-name="Átvett_20_anyagok_20_réssel">
      <style:text-properties officeooo:paragraph-rsid="0011ac2d" fo:background-color="transparent"/>
    </style:style>
    <style:style style:name="P77" style:family="paragraph" style:parent-style-name="Átvett_20_anyagok_20_réssel">
      <style:text-properties fo:color="#ff0000" officeooo:paragraph-rsid="0011ac2d" fo:background-color="transparent"/>
    </style:style>
    <style:style style:name="P78" style:family="paragraph" style:parent-style-name="Átvett_20_anyagok_20_réssel">
      <style:text-properties fo:color="#ff6633" officeooo:paragraph-rsid="0011ac2d" fo:background-color="transparent"/>
    </style:style>
    <style:style style:name="P79" style:family="paragraph" style:parent-style-name="Átvett_20_anyagok_20_réssel">
      <style:text-properties officeooo:paragraph-rsid="0011ac2d"/>
    </style:style>
    <style:style style:name="P80" style:family="paragraph" style:parent-style-name="Átvett_20_anyagok_20_behúzás_20_réssel">
      <style:text-properties officeooo:paragraph-rsid="0011ac2d"/>
    </style:style>
    <style:style style:name="P81" style:family="paragraph" style:parent-style-name="Átvett_20_anyagok_20_behúzásra">
      <style:text-properties officeooo:paragraph-rsid="0011ac2d"/>
    </style:style>
    <style:style style:name="P82" style:family="paragraph" style:parent-style-name="Standard">
      <style:paragraph-properties fo:text-align="center" style:justify-single-word="false"/>
      <style:text-properties officeooo:paragraph-rsid="0011ac2d"/>
    </style:style>
    <style:style style:name="P83" style:family="paragraph" style:parent-style-name="Standard">
      <style:paragraph-properties fo:text-align="center" style:justify-single-word="false" style:text-autospace="none"/>
      <style:text-properties style:use-window-font-color="true" style:font-name="Times New Roman" fo:font-size="15pt" fo:language="hu" fo:country="HU" fo:font-weight="bold" officeooo:paragraph-rsid="0011ac2d" fo:background-color="transparent" style:font-name-asian="Times New Roman" style:font-size-asian="15pt" style:font-weight-asian="bold" style:font-name-complex="Times New Roman" style:font-size-complex="15pt" style:font-weight-complex="bold"/>
    </style:style>
    <style:style style:name="P84" style:family="paragraph" style:parent-style-name="Standard">
      <style:paragraph-properties fo:text-align="center" style:justify-single-word="false" style:text-autospace="none"/>
      <style:text-properties style:use-window-font-color="true" style:font-name="Times New Roman" fo:font-size="6pt" fo:language="hu" fo:country="HU" fo:font-weight="bold" officeooo:paragraph-rsid="0011ac2d" fo:background-color="transparent" style:font-name-asian="Times New Roman" style:font-size-asian="6pt" style:font-weight-asian="bold" style:font-name-complex="Times New Roman" style:font-size-complex="6pt" style:font-weight-complex="bold"/>
    </style:style>
    <style:style style:name="P85" style:family="paragraph" style:parent-style-name="Standard">
      <style:paragraph-properties style:text-autospace="none"/>
      <style:text-properties style:use-window-font-color="true" officeooo:paragraph-rsid="0011ac2d" fo:background-color="transparent"/>
    </style:style>
    <style:style style:name="P86" style:family="paragraph" style:parent-style-name="Standard">
      <style:paragraph-properties style:text-autospace="none"/>
      <style:text-properties style:use-window-font-color="true" style:font-name="Times New Roman3" fo:font-size="12pt" fo:language="hu" fo:country="HU" fo:font-weight="normal" officeooo:paragraph-rsid="0011ac2d" fo:background-color="transparent" style:font-name-asian="Times New Roman3" style:font-size-asian="12pt" style:font-weight-asian="normal" style:font-name-complex="Times New Roman3" style:font-size-complex="12pt" style:font-weight-complex="normal"/>
    </style:style>
    <style:style style:name="P87" style:family="paragraph" style:parent-style-name="Standard">
      <style:paragraph-properties style:text-autospace="none"/>
      <style:text-properties style:use-window-font-color="true" style:font-name="Times New Roman3" fo:font-size="12pt" fo:language="hu" fo:country="HU" fo:font-style="normal" fo:font-weight="normal" officeooo:paragraph-rsid="0011ac2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8" style:family="paragraph" style:parent-style-name="Standard">
      <style:text-properties officeooo:paragraph-rsid="0011ac2d"/>
    </style:style>
    <style:style style:name="P89"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officeooo:paragraph-rsid="0011ac2d" fo:background-color="transparent" style:font-name-asian="Times New Roman" style:font-size-asian="15pt" style:font-weight-asian="bold" style:font-name-complex="Times New Roman" style:font-size-complex="15pt" style:font-weight-complex="bold"/>
    </style:style>
    <style:style style:name="P90"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officeooo:paragraph-rsid="0011ac2d" fo:background-color="transparent" style:font-name-asian="Times New Roman" style:font-size-asian="6pt" style:font-weight-asian="bold" style:font-name-complex="Times New Roman" style:font-size-complex="6pt" style:font-weight-complex="bold"/>
    </style:style>
    <style:style style:name="P91" style:family="paragraph" style:parent-style-name="Standard">
      <style:paragraph-properties style:text-autospace="none" style:writing-mode="lr-tb"/>
      <style:text-properties style:use-window-font-color="true" style:font-name="Times New Roman3" fo:font-size="12pt" fo:language="hu" fo:country="HU" fo:font-weight="bold" officeooo:paragraph-rsid="0011ac2d" fo:background-color="transparent" style:font-name-asian="Times New Roman3" style:font-size-asian="12pt" style:font-weight-asian="bold" style:font-name-complex="Times New Roman3" style:font-size-complex="12pt" style:font-weight-complex="bold"/>
    </style:style>
    <style:style style:name="P92" style:family="paragraph" style:parent-style-name="Standard">
      <style:paragraph-properties style:text-autospace="none" style:writing-mode="lr-tb"/>
      <style:text-properties style:use-window-font-color="true" officeooo:paragraph-rsid="0011ac2d" fo:background-color="transparent"/>
    </style:style>
    <style:style style:name="P93"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94" style:family="paragraph" style:parent-style-name="Heading_20_1">
      <style:text-properties officeooo:paragraph-rsid="0011ac2d"/>
    </style:style>
    <style:style style:name="P95" style:family="paragraph" style:parent-style-name="Heading_20_1">
      <style:text-properties fo:background-color="transparent"/>
    </style:style>
    <style:style style:name="P96" style:family="paragraph" style:parent-style-name="Heading_20_1">
      <style:text-properties officeooo:paragraph-rsid="0011ac2d" fo:background-color="transparent"/>
    </style:style>
    <style:style style:name="P97" style:family="paragraph" style:parent-style-name="Footnote">
      <style:text-properties style:use-window-font-color="true"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98" style:family="paragraph" style:parent-style-name="Footnote">
      <style:text-properties fo:color="#ff6633"/>
    </style:style>
    <style:style style:name="P99" style:family="paragraph" style:parent-style-name="Normál_20_réssel">
      <style:text-properties officeooo:paragraph-rsid="0011ac2d"/>
    </style:style>
    <style:style style:name="P100" style:family="paragraph" style:parent-style-name="Normál_20_réssel">
      <style:text-properties fo:background-color="transparent"/>
    </style:style>
    <style:style style:name="P101" style:family="paragraph" style:parent-style-name="Normál_20_réssel">
      <style:text-properties officeooo:rsid="0011ac2d" officeooo:paragraph-rsid="0011ac2d" fo:background-color="transparent"/>
    </style:style>
    <style:style style:name="P102" style:family="paragraph" style:parent-style-name="Normál_20_réssel">
      <style:paragraph-properties fo:padding="0cm" fo:border-left="none" fo:border-right="none" fo:border-top="0.51pt solid #000000" fo:border-bottom="none" style:shadow="none"/>
      <style:text-properties officeooo:paragraph-rsid="0011ac2d" fo:background-color="transparent"/>
    </style:style>
    <style:style style:name="P103" style:family="paragraph" style:parent-style-name="Normálra">
      <style:text-properties officeooo:paragraph-rsid="0011ac2d" fo:background-color="transparent"/>
    </style:style>
    <style:style style:name="P104" style:family="paragraph" style:parent-style-name="Normálra">
      <style:text-properties officeooo:rsid="00579804" officeooo:paragraph-rsid="0011ac2d" fo:background-color="transparent"/>
    </style:style>
    <style:style style:name="P105" style:family="paragraph" style:parent-style-name="Normálra">
      <style:text-properties officeooo:paragraph-rsid="0011ac2d"/>
    </style:style>
    <style:style style:name="P106" style:family="paragraph" style:parent-style-name="LXX-GNT">
      <style:text-properties officeooo:paragraph-rsid="0011ac2d" fo:background-color="transparent"/>
    </style:style>
    <style:style style:name="P107" style:family="paragraph" style:parent-style-name="LXX-GNT">
      <style:text-properties style:use-window-font-color="true" officeooo:paragraph-rsid="0011ac2d" fo:background-color="transparent"/>
    </style:style>
    <style:style style:name="P108" style:family="paragraph" style:parent-style-name="Standard">
      <style:text-properties officeooo:rsid="0012fcf0" officeooo:paragraph-rsid="0012fcf0"/>
    </style:style>
    <style:style style:name="P109" style:family="paragraph" style:parent-style-name="Standard">
      <style:paragraph-properties fo:margin-left="2cm" fo:margin-right="0cm" fo:text-indent="-2cm" style:auto-text-indent="false">
        <style:tab-stops/>
      </style:paragraph-properties>
      <style:text-properties officeooo:rsid="0012fcf0" officeooo:paragraph-rsid="0012fcf0"/>
    </style:style>
    <style:style style:name="P110" style:family="paragraph" style:parent-style-name="Átvett_20_anyagokra">
      <style:text-properties fo:color="#ff6633" officeooo:paragraph-rsid="0011ac2d"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10" style:family="text">
      <style:text-properties style:use-window-font-color="true"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11" style:family="text">
      <style:text-properties style:use-window-font-color="true"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12" style:family="text">
      <style:text-properties style:use-window-font-color="true"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13" style:family="text">
      <style:text-properties style:use-window-font-color="true" style:font-name="Times New Roman2" fo:font-weight="normal" style:font-name-asian="Times New Roman2" style:font-weight-asian="normal" style:font-name-complex="Times New Roman2" style:font-weight-complex="normal"/>
    </style:style>
    <style:style style:name="T14"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5" style:family="text">
      <style:text-properties style:use-window-font-color="true" fo:background-color="transparent" loext:char-shading-value="0"/>
    </style:style>
    <style:style style:name="T16" style:family="text">
      <style:text-properties style:use-window-font-color="true" fo:language="en" fo:country="GB" fo:background-color="transparent" loext:char-shading-value="0"/>
    </style:style>
    <style:style style:name="T17" style:family="text">
      <style:text-properties style:use-window-font-color="true" fo:language="de" fo:country="DE" fo:background-color="transparent" loext:char-shading-value="0"/>
    </style:style>
    <style:style style:name="T18" style:family="text">
      <style:text-properties fo:background-color="transparent" loext:char-shading-value="0"/>
    </style:style>
    <style:style style:name="T19" style:family="text">
      <style:text-properties fo:background-color="transparent" loext:char-shading-value="0" text:display="true"/>
    </style:style>
    <style:style style:name="T20" style:family="text">
      <style:text-properties fo:background-color="transparent" loext:char-shading-value="0" text:display="none"/>
    </style:style>
    <style:style style:name="T21" style:family="text">
      <style:text-properties officeooo:rsid="0051c8f5" fo:background-color="transparent" loext:char-shading-value="0"/>
    </style:style>
    <style:style style:name="T22" style:family="text">
      <style:text-properties officeooo:rsid="0032a83d" fo:background-color="transparent" loext:char-shading-value="0"/>
    </style:style>
    <style:style style:name="T23" style:family="text">
      <style:text-properties officeooo:rsid="0032d8c8" fo:background-color="transparent" loext:char-shading-value="0"/>
    </style:style>
    <style:style style:name="T24" style:family="text">
      <style:text-properties officeooo:rsid="00355912" fo:background-color="transparent" loext:char-shading-value="0"/>
    </style:style>
    <style:style style:name="T25" style:family="text">
      <style:text-properties officeooo:rsid="0011af38" fo:background-color="transparent" loext:char-shading-value="0"/>
    </style:style>
    <style:style style:name="T26" style:family="text">
      <style:text-properties officeooo:rsid="002a0ae9" fo:background-color="transparent" loext:char-shading-value="0"/>
    </style:style>
    <style:style style:name="T27" style:family="text">
      <style:text-properties officeooo:rsid="0046c960" fo:background-color="transparent" loext:char-shading-value="0"/>
    </style:style>
    <style:style style:name="T28" style:family="text">
      <style:text-properties officeooo:rsid="002f826b" fo:background-color="transparent" loext:char-shading-value="0"/>
    </style:style>
    <style:style style:name="T29" style:family="text">
      <style:text-properties officeooo:rsid="000339e3" fo:background-color="transparent" loext:char-shading-value="0"/>
    </style:style>
    <style:style style:name="T30" style:family="text">
      <style:text-properties officeooo:rsid="00562277"/>
    </style:style>
    <style:style style:name="T31" style:family="text">
      <style:text-properties style:text-underline-style="solid" style:text-underline-type="double" style:text-underline-width="auto" style:text-underline-color="font-color" fo:background-color="transparent" loext:char-shading-value="0"/>
    </style:style>
    <style:style style:name="T32" style:family="text">
      <style:text-properties officeooo:rsid="0032a83d"/>
    </style:style>
    <style:style style:name="T33" style:family="text">
      <style:text-properties style:font-name="Arial" fo:font-style="italic" fo:background-color="transparent" loext:char-shading-value="0" style:font-style-asian="italic"/>
    </style:style>
    <style:style style:name="T34" style:family="text">
      <style:text-properties style:font-name="Arial" fo:background-color="transparent" loext:char-shading-value="0" style:font-name-asian="Arial" style:font-name-complex="Arial"/>
    </style:style>
    <style:style style:name="T35" style:family="text">
      <style:text-properties style:font-name="Arial" officeooo:rsid="004a9a45" fo:background-color="transparent" loext:char-shading-value="0" style:font-name-asian="Times New Roman" style:font-name-complex="Times New Roman"/>
    </style:style>
    <style:style style:name="T36" style:family="text">
      <style:text-properties style:font-name="Arial" fo:language="hu" fo:country="HU" officeooo:rsid="004a9a45" fo:background-color="transparent" loext:char-shading-value="0" style:font-name-asian="Times New Roman" style:font-name-complex="Times New Roman"/>
    </style:style>
    <style:style style:name="T37" style:family="text">
      <style:text-properties style:font-name="Symbol"/>
    </style:style>
    <style:style style:name="T38" style:family="text">
      <style:text-properties fo:font-style="italic" fo:font-weight="bold" fo:background-color="transparent" loext:char-shading-value="0" style:font-style-asian="italic" style:font-weight-asian="bold"/>
    </style:style>
    <style:style style:name="T39" style:family="text">
      <style:text-properties fo:font-style="italic" fo:background-color="transparent" loext:char-shading-value="0" style:font-style-asian="italic" style:font-style-complex="italic"/>
    </style:style>
    <style:style style:name="T40" style:family="text">
      <style:text-properties fo:color="#ff0000"/>
    </style:style>
    <style:style style:name="T41" style:family="text">
      <style:text-properties fo:color="#ff0000" officeooo:rsid="0043c205"/>
    </style:style>
    <style:style style:name="T42" style:family="text">
      <style:text-properties fo:color="#ff0000" fo:background-color="#008000" loext:char-shading-value="0"/>
    </style:style>
    <style:style style:name="T43" style:family="text">
      <style:text-properties fo:color="#ff0000" fo:background-color="#000080" loext:char-shading-value="0"/>
    </style:style>
    <style:style style:name="T44" style:family="text">
      <style:text-properties fo:color="#ff0000" style:font-name="Times New Roman2" fo:font-weight="normal" style:font-name-asian="Times New Roman2" style:font-weight-asian="normal" style:font-name-complex="Times New Roman2" style:font-weight-complex="normal"/>
    </style:style>
    <style:style style:name="T45"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6" style:family="text">
      <style:text-properties fo:color="#ff0000"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47" style:family="text">
      <style:text-properties fo:color="#ff0000" fo:language="hu" fo:country="HU"/>
    </style:style>
    <style:style style:name="T48" style:family="text">
      <style:text-properties fo:color="#ff0000" fo:language="hu" fo:country="HU" fo:background-color="transparent" loext:char-shading-value="0"/>
    </style:style>
    <style:style style:name="T49" style:family="text">
      <style:text-properties fo:color="#ff0000" fo:background-color="transparent" loext:char-shading-value="0"/>
    </style:style>
    <style:style style:name="T50" style:family="text">
      <style:text-properties fo:color="#ff0000" officeooo:rsid="00362a0b"/>
    </style:style>
    <style:style style:name="T51" style:family="text">
      <style:text-properties fo:color="#0000ff"/>
    </style:style>
    <style:style style:name="T52" style:family="text">
      <style:text-properties fo:color="#0000ff" officeooo:rsid="00355912"/>
    </style:style>
    <style:style style:name="T53" style:family="text">
      <style:text-properties fo:color="#0000ff" fo:background-color="transparent" loext:char-shading-value="0"/>
    </style:style>
    <style:style style:name="T54" style:family="text">
      <style:text-properties fo:color="#0000ff" fo:language="fr" fo:country="FR" fo:background-color="transparent" loext:char-shading-value="0"/>
    </style:style>
    <style:style style:name="T55" style:family="text">
      <style:text-properties fo:color="#0000ff" style:font-name="Times New Roman" fo:background-color="transparent" loext:char-shading-value="0" style:font-name-asian="Times New Roman" style:font-name-complex="Times New Roman"/>
    </style:style>
    <style:style style:name="T56" style:family="text">
      <style:text-properties fo:color="#00ff00"/>
    </style:style>
    <style:style style:name="T57" style:family="text">
      <style:text-properties fo:color="#800080"/>
    </style:style>
    <style:style style:name="T58" style:family="text">
      <style:text-properties fo:color="#00b0b0"/>
    </style:style>
    <style:style style:name="T59" style:family="text">
      <style:text-properties fo:color="#00b0b0" style:font-name="Times New Roman" fo:language="hu" fo:country="HU" style:font-name-asian="Times New Roman" style:font-name-complex="Times New Roman" style:font-size-complex="10pt" style:language-complex="ar" style:country-complex="SA"/>
    </style:style>
    <style:style style:name="T60" style:family="text">
      <style:text-properties fo:color="#ff00ff"/>
    </style:style>
    <style:style style:name="T61" style:family="text">
      <style:text-properties fo:color="#ff6633"/>
    </style:style>
    <style:style style:name="T62" style:family="text">
      <style:text-properties fo:color="#ff6633" fo:background-color="transparent" loext:char-shading-value="0"/>
    </style:style>
    <style:style style:name="T63"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4"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5" style:family="text">
      <style:text-properties fo:color="#ff6633"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66"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67" style:family="text">
      <style:text-properties fo:color="#ff6633"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68" style:family="text">
      <style:text-properties fo:color="#ff6633" fo:font-weight="bold" style:font-weight-asian="bold" style:font-weight-complex="bold"/>
    </style:style>
    <style:style style:name="T69" style:family="text">
      <style:text-properties fo:color="#ff6633" style:font-name="Times New Roman2" fo:font-weight="bold" style:font-name-asian="Times New Roman2" style:font-weight-asian="bold" style:font-name-complex="Times New Roman2" style:font-weight-complex="bold"/>
    </style:style>
    <style:style style:name="T70" style:family="text">
      <style:text-properties fo:color="#ff6633" fo:language="hu" fo:country="HU"/>
    </style:style>
    <style:style style:name="T71" style:family="text">
      <style:text-properties fo:color="#ff6633" fo:language="hu" fo:country="HU" fo:background-color="transparent" loext:char-shading-value="0"/>
    </style:style>
    <style:style style:name="T72" style:family="text">
      <style:text-properties officeooo:rsid="0043c205"/>
    </style:style>
    <style:style style:name="T73" style:family="text">
      <style:text-properties fo:color="#800000"/>
    </style:style>
    <style:style style:name="T74" style:family="text">
      <style:text-properties fo:color="#800000" officeooo:rsid="0043c205"/>
    </style:style>
    <style:style style:name="T75" style:family="text">
      <style:text-properties fo:color="#80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76" style:family="text">
      <style:text-properties fo:color="#800000"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77" style:family="text">
      <style:text-properties fo:color="#800000" style:font-name="Times New Roman2" fo:font-weight="normal" style:font-name-asian="Times New Roman2" style:font-weight-asian="normal" style:font-name-complex="Times New Roman2" style:font-weight-complex="normal"/>
    </style:style>
    <style:style style:name="T78" style:family="text">
      <style:text-properties fo:color="#800000" fo:background-color="transparent" loext:char-shading-value="0"/>
    </style:style>
    <style:style style:name="T79" style:family="text">
      <style:text-properties fo:color="#800000" style:font-name="Greek" fo:background-color="transparent" loext:char-shading-value="0" style:font-name-asian="Times New Roman" style:font-name-complex="Times New Roman"/>
    </style:style>
    <style:style style:name="T80" style:family="text">
      <style:text-properties fo:color="#808080"/>
    </style:style>
    <style:style style:name="T81" style:family="text">
      <style:text-properties officeooo:rsid="00362a0b"/>
    </style:style>
    <style:style style:name="T82" style:family="text">
      <style:text-properties officeooo:rsid="00355912"/>
    </style:style>
    <style:style style:name="T83" style:family="text">
      <style:text-properties fo:color="#00a0a0" officeooo:rsid="00355912"/>
    </style:style>
    <style:style style:name="T84" style:family="text">
      <style:text-properties fo:font-size="10pt" fo:background-color="transparent" loext:char-shading-value="0"/>
    </style:style>
    <style:style style:name="T85"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86"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7"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88"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9" style:family="text">
      <style:text-properties style:text-line-through-style="none" style:text-line-through-type="none" style:font-name="Times New Roman2" style:text-underline-style="none" style:font-name-asian="Times New Roman2" style:font-name-complex="Times New Roman2"/>
    </style:style>
    <style:style style:name="T90"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91"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2"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93" style:family="text">
      <style:text-properties style:font-name="Times New Roman2" style:font-name-asian="Times New Roman2" style:font-name-complex="Times New Roman2"/>
    </style:style>
    <style:style style:name="T94" style:family="text">
      <style:text-properties style:font-name="Times New Roman2" fo:font-weight="bold" style:font-name-asian="Times New Roman2" style:font-weight-asian="bold" style:font-name-complex="Times New Roman2" style:font-weight-complex="bold"/>
    </style:style>
    <style:style style:name="T95" style:family="text">
      <style:text-properties style:font-name="Times New Roman2" fo:font-weight="normal" style:font-name-asian="Times New Roman2" style:font-weight-asian="normal" style:font-name-complex="Times New Roman2" style:font-weight-complex="normal"/>
    </style:style>
    <style:style style:name="T96" style:family="text">
      <style:text-properties officeooo:rsid="0048bd72"/>
    </style:style>
    <style:style style:name="T97" style:family="text">
      <style:text-properties fo:language="hu" fo:country="HU"/>
    </style:style>
    <style:style style:name="T98" style:family="text">
      <style:text-properties fo:language="hu" fo:country="HU" fo:background-color="transparent" loext:char-shading-value="0"/>
    </style:style>
    <style:style style:name="T99" style:family="text">
      <style:text-properties officeooo:rsid="0049a40d"/>
    </style:style>
    <style:style style:name="T100" style:family="text">
      <style:text-properties officeooo:rsid="003fbb12"/>
    </style:style>
    <style:style style:name="T101" style:family="text">
      <style:text-properties fo:font-size="14pt" fo:background-color="transparent" loext:char-shading-value="0"/>
    </style:style>
    <style:style style:name="T102" style:family="text">
      <style:text-properties style:font-name="Arial2" fo:language="hu" fo:country="HU" officeooo:rsid="004a9a45" fo:background-color="transparent" loext:char-shading-value="0" style:font-name-asian="Arial2" style:font-name-complex="Arial2"/>
    </style:style>
    <style:style style:name="T103" style:family="text">
      <style:text-properties style:font-name="Arial2" officeooo:rsid="004a9a45" fo:background-color="transparent" loext:char-shading-value="0" style:font-name-asian="Arial2" style:font-name-complex="Arial2"/>
    </style:style>
    <style:style style:name="T104" style:family="text">
      <style:text-properties fo:language="en" fo:country="GB"/>
    </style:style>
    <style:style style:name="T105" style:family="text">
      <style:text-properties fo:language="en" fo:country="GB" fo:background-color="transparent" loext:char-shading-value="0"/>
    </style:style>
    <style:style style:name="T106" style:family="text">
      <style:text-properties fo:language="en" fo:country="GB" fo:background-color="transparent" loext:char-shading-value="0" text:display="true"/>
    </style:style>
    <style:style style:name="T107" style:family="text">
      <style:text-properties fo:font-size="16pt" fo:background-color="transparent" loext:char-shading-value="0"/>
    </style:style>
    <style:style style:name="T108" style:family="text">
      <style:text-properties officeooo:rsid="004969df"/>
    </style:style>
    <style:style style:name="T109"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10"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111"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12"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113"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14"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115"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6"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17"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8"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9"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0"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2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22"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3" style:family="text">
      <style:text-properties style:font-name="Times New Roman3" fo:font-size="12pt" fo:language="hu" fo:country="HU" style:font-name-asian="Times New Roman3" style:font-size-asian="12pt" style:font-name-complex="Times New Roman3" style:font-size-complex="12pt"/>
    </style:style>
    <style:style style:name="T124"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5"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26"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7"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2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9"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3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31"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2" style:family="text">
      <style:text-properties style:font-name="Times New Roman CE" fo:font-size="12pt" fo:language="hu" fo:country="HU"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33" style:family="text">
      <style:text-properties officeooo:rsid="00308bb2"/>
    </style:style>
    <style:style style:name="T134" style:family="text">
      <style:text-properties officeooo:rsid="0011ac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Subject:<text:tab/>IgeFalatok: Gal 5,25-6,10. - Lelki emberként vess a Léleknek! - Szentháromság ü. u. 15.</text:p>
      <text:p text:style-name="P109">From:<text:tab/>Szakács Tamás &lt;tamas.szakacs@lutheran.hu&gt;</text:p>
      <text:p text:style-name="P109">Date:<text:tab/>2015-09-08 10:56</text:p>
      <text:p text:style-name="P109">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109"/>
      <text:p text:style-name="P95">Kedves ‘<text:span text:style-name="T134">Léleknek Vetők és Aratók</text:span>’!</text:p>
      <text:p text:style-name="P101">Galata-sorozatunk végéhez érkezik. Nehéz igék ezek ― mondtam vasárnap az istentisztelet után egyik igehallgatómnak. Vigasztalni próbált: azért jól sikerült megbirkóznom vele, nem látszott, hogy nehéz lett volna felkészülnöm. Félreértését is elmondtam azért: nem elsősorban erre gondolok, hanem arra, hogy igehallgatóként nehéz egy ilyen elvont témát hallgatni. Talán a vigasztalása kicsit vissza is fordítható: ha nem érzékelte, hogy nehéz volt felkészülnöm, akkor talán azt is jelenti ez, hogy neki sem (és talán a gyülekezet többi tagjának sem) volt nehéz és követhetetlen a páli teológiai gondolatmenet és annak interpretálása. Kívánom, hogy e nehéz Galata-trilógia utolsó alkalmával is tudjatok a nehéz témából mégis jól felkészülni, hogy az igehallgatók is <text:span text:style-name="Félig_20_kiemelt">‘könnyen’</text:span> épülhessenek belőle!</text:p>
      <text:p text:style-name="P10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6">Vázlatkísérlet (<text:span text:style-name="T133">Szentháromság ü. u. 15.</text:span>; alapige: <text:span text:style-name="T133">Gal 5,25-6,10</text:span>.):</text:p>
      <text:p text:style-name="P99"><text:span text:style-name="Kiemelt"><text:span text:style-name="T21">Lelki emberként vess a Léleknek!</text:span></text:span></text:p>
      <text:p text:style-name="P104">Élj Lélek szerint!</text:p>
      <text:p text:style-name="P104">Élj bűnöst helyreigazítón!</text:p>
      <text:p text:style-name="P104">Élj teher-hordozóként!</text:p>
      <text:p text:style-name="P104">Élj lelki javakat aratóként!</text:p>
      <text:p text:style-name="P37">Előkészítő-Archívum:</text:p>
      <text:p text:style-name="P103">Korábbi előkészítőből is álljon ― <text:span text:style-name="T30">most a </text:span>néhány gondolat <text:span text:style-name="T30">helyett </text:span>― <text:span text:style-name="T30">két vázlat-terv</text:span>:</text:p>
      <text:p text:style-name="P99"><text:span text:style-name="Túlemelt"><text:span text:style-name="T18">Vázlatkísérlet1:</text:span></text:span></text:p>
      <text:p text:style-name="P99"><text:span text:style-name="Kiemelt"><text:span text:style-name="T18">Lélek-élet</text:span></text:span></text:p>
      <text:p text:style-name="P103">Lélek által és szerint</text:p>
      <text:p text:style-name="P103">Kerülendő attitűdök</text:p>
      <text:p text:style-name="P103">Tettenérés lelki módon</text:p>
      <text:p text:style-name="P99"><text:soft-page-break/><text:span text:style-name="Túlemelt"><text:span text:style-name="T18">Vázlatkísérlet2:</text:span></text:span></text:p>
      <text:p text:style-name="P99"><text:span text:style-name="Kiemelt"><text:span text:style-name="T18">Törvényszerűségek</text:span></text:span></text:p>
      <text:p text:style-name="P103">Teherhordó Krisztus-törvény</text:p>
      <text:p text:style-name="P103">Maga terhét hordozó törvény</text:p>
      <text:p text:style-name="P103">Vetés-aratás törvénye</text:p>
      <text:p text:style-name="P103">(Amíg időnk van...)</text:p>
      <text:p text:style-name="P3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03">A kommentárok, igehirdetés-kötetek előtt álljon itt egy régebbi igehirdetés:</text:p>
      <text:p text:style-name="P38">Iklad, 1999. szeptember 12., Szentháromság ü. u. 15.</text:p>
      <text:p text:style-name="P41"><text:span text:style-name="T18">Kezdőének:</text:span><text:span text:style-name="Kiemelt"><text:span text:style-name="T18"><text:tab/>61</text:span></text:span></text:p>
      <text:p text:style-name="P41"><text:span text:style-name="T18">Liturgia:<text:tab/></text:span><text:span text:style-name="Kiemelt"><text:span text:style-name="T18">9</text:span></text:span></text:p>
      <text:p text:style-name="P41"><text:span text:style-name="T18">Főének:<text:tab/></text:span><text:span text:style-name="Kiemelt"><text:span text:style-name="T18">377</text:span></text:span></text:p>
      <text:p text:style-name="P41"><text:span text:style-name="T18">Halott:<text:tab/></text:span><text:span text:style-name="Kiemelt"><text:span text:style-name="T18">526</text:span></text:span></text:p>
      <text:p text:style-name="P41"><text:span text:style-name="T18">Záróének:<text:tab/></text:span><text:span text:style-name="Kiemelt"><text:span text:style-name="T18">277</text:span></text:span></text:p>
      <text:p text:style-name="P22"><text:span text:style-name="T18">Lekció:</text:span><text:span text:style-name="Kiemelt"><text:span text:style-name="T18"><text:tab/>Mt 6,24-34.</text:span></text:span></text:p>
      <text:p text:style-name="P42"><text:span text:style-name="T31">Keresztyén </text:span><text:span text:style-name="Félig_20_kiemelt"><text:span text:style-name="T31">‘bűn-etika’</text:span></text:span><text:span text:style-name="Hivatkozás"><text:span text:style-name="T18"><text:tab/>Gal 5,25-6,10.</text:span></text:span></text:p>
      <text:p text:style-name="P96">Sorozat</text:p>
      <text:p text:style-name="P88"><text:span text:style-name="T18">Folytatásos regény-érzet — valóban a múlt heti ige folytatása. Ritka a perikópában. A sorozatjelleg miatt érdemes ismételten felidézni a </text:span><text:span text:style-name="Hivatkozás"><text:span text:style-name="T18">Gal levél </text:span></text:span><text:span text:style-name="T18">keletkezési körülményeit, a benne megjelenő helyzetet, hiszen már harmadik vasárnapja innen származnak textusaink! Olyan tévtanítók jelentkeztek, akik vissza akarták a keresztyéneket terelni a zsidó törvényhez, mondván, hogy nem elég csak Krisztus, kell még az engedelmes élet is — meg kell fejelni Krisztust a törvénnyel…</text:span></text:p>
      <text:p text:style-name="P105"><text:span text:style-name="T18">Talán most épp azért mégis </text:span><text:span text:style-name="T22">egymás utáni igeszakasz áll előttünk a két vasárnapon</text:span><text:span text:style-name="T18">, mert fontos, hogy egyik végletből a másikba ne essünk. Se a Lélek szabadosságát nem hirdeti az apostol, se a betű törvényének visszacsempészését </text:span><text:span text:style-name="Félig_20_kiemelt"><text:span text:style-name="T18">‘Lélek-törvény’</text:span></text:span><text:span text:style-name="T18"> formájában. Krisztusnak is van törvénye, de egészen más természetű. A múlt heti utolsó vers el kellett volna maradjon a perikópa szerint, de jobb, hogy összekötő szöveggé válhat: </text:span><text:span text:style-name="Citation"><text:span text:style-name="T18">„Ha a Lélek által élünk, akkor éljünk is a Lélek szerint.” </text:span></text:span><text:span text:style-name="Hivatkozás"><text:span text:style-name="T18">(25.)</text:span></text:span></text:p>
      <text:p text:style-name="P103">Ritka, de annál kényesebb területeket említ az apostol, mint a Lélek szerinti élet jellemzői: <text:span text:style-name="T32">M</text:span>it tegyünk a <text:span text:style-name="T32">bűnön </text:span>rajtakapottal? Milyen testi-anyagi következményei vannak a lelki ajándékok elnyerésének? Magyarán: <text:span text:style-name="T32">H</text:span>ogyan is él a lelki ember, akiben Krisztus Lelke munkálkodik?</text:p>
      <text:p text:style-name="P94"><text:span text:style-name="T18">Keresztyén </text:span><text:span text:style-name="Félig_20_kiemelt"><text:span text:style-name="T18">‘bűn-etika’</text:span></text:span></text:p>
      <text:p text:style-name="P88"><text:span text:style-name="T18">A bűn helyes kezelését is megadja — Krisztus-törvénye szerint. Ezt pedig nem a betűhöz korrekten ragaszkodó </text:span><text:span text:style-name="Félig_20_kiemelt"><text:span text:style-name="T18">‘igazság bajnokában’</text:span></text:span><text:span text:style-name="T18"> látja, hanem a Krisztus-követő keresztyénben, aki Krisztusról veszi a példát, Aki hordozta bűneinket, annak minden súlyával roskadozott alatta, nem pedig ítélkezett. Pedig Ő megtehette volna — mi sosem lehetünk abban a helyzetben, hogy ítélkezzünk.</text:span></text:p>
      <text:p text:style-name="P105"><text:span text:style-name="T18">Ugyanakkor vegyük észre azt is, hogy ez bizony intést is jelent — azaz nem a bűnök elnézéséről, észre nem vételéről van szó, hanem a házasságtörő asszonyról: </text:span><text:span text:style-name="Citation"><text:span text:style-name="T18">„Én sem ítéllek el téged, menj el, és mostantól fogva többé ne vétkezz.” </text:span></text:span><text:span text:style-name="Hivatkozás"><text:span text:style-name="T18">(Jn 8,11b.)</text:span></text:span><text:span text:style-name="T18"> A bűnbocsánat lényege kettős: Jézus megbocsát, de </text:span><text:soft-page-break/><text:span text:style-name="T18">többé ne vétkezz! E nélkül bocsánatra hivatkozni a kereszt megcsúfolása volna. A bűnében megrekedtnek Jézus soha nem ígért bocsánatot: </text:span><text:span text:style-name="T33">„Ha vakok volnátok, nem lenne bűnötök, mivel azonban most azt mondjátok: látunk, megmarad a bűnötök.” </text:span><text:span text:style-name="Hivatkozás"><text:span text:style-name="T18">(Jn 9,41.)</text:span></text:span></text:p>
      <text:p text:style-name="P105"><text:span text:style-name="T18">A tettenérés nem inkvizíciós szimatolás tehát, hanem: ha épp nyilvánosságra kerül valamilyen okból, mit tegyünk? Épp a szelíd lélekkel intés jelzi, hogy nem erkölcsi-rendőrségről van szó (mint pl. </text:span><text:span text:style-name="Nevek"><text:span text:style-name="T18">Kálvin</text:span></text:span><text:span text:style-name="T18"> tette)! Hanem arról, hogy valaki elkövet egy konkrét bűnt, ami mások által is ismertté válik, akkor mi a teendő: szelíden felsegíteni az elbotlót, inteni és támogatni.</text:span></text:p>
      <text:p text:style-name="P103">Helyreigazítani: keskeny út. Helyreigazíttatni: keskeny út. Mert könnyű megbántani, és könnyű megsértődni. Amit Pál javasol, az a lehető legnehezebb. Könnyű elítélni, könnyű szemet hunyni, de a keskeny út a szeretetteli helyreigazítás! Nem is mindenki veszi be, nem is mindenki képes rá.</text:p>
      <text:p text:style-name="P103">Az ellenfelek bizonyára azért is szerették volna az egyház életét visszautalni a törvény uralma alá, mert valamit kezdeni kell a gyülekezetben is megnyilvánuló bűnökkel. Mi történjen, ha napvilágra kerül a gyülekezetben? A törvény az ilyen nyilvánvaló bűnök esetében az egyházfegyelmi eljárást, esetleg a közösségből való kizárást követeli. Előfordult, hogy Pál is ezt javasolta — de csak végső megoldásként, amikor a bűnösön már semmi más nem segített <text:span text:style-name="T32">bűnbánatra jutni</text:span>. Azonban aki a Lélekhez igazodik, nem megbélyegezni akarja a bűnöst, hanem megmenteni. Ugyanakkor nem siklik el a bűn felett, hanem igyekszik talpra állítani a másikat. Jézus sem igazságot tenni jött, hanem bűnösöket megmenteni. Az elbukott ilyetén talpra állítása csak egy erős szálakkal egybefogott — lelki <text:span text:style-name="T37"></text:span> Lélekben járó — közösségben lehetséges!</text:p>
      <text:p text:style-name="P105"><text:span text:style-name="T18">Pál bölcsességre tanít: amikor — akár akaratlanul is — </text:span><text:span text:style-name="Félig_20_kiemelt"><text:span text:style-name="T18">‘leleplezzük’</text:span></text:span><text:span text:style-name="T18"> a másik bűnét, nemcsak arra kell figyelnünk, hogy a cél nem a megbüntetés, pellengérre állítás, hanem a visszaterelés, de arra is figyeljünk: lehet, hogy azt gondoljuk, hogy mi állunk, de épp a másik leplezetlen bűne tesz minket is bűnössé. Egyrészt, mert ilyenkor nem a káröröm a feladatunk, hanem összetörni: </text:span><text:span text:style-name="T23">J</text:span><text:span text:style-name="T18">aj, hát ez velem is megeshetett volna! Lehet, hogy nem éppen ilyen bűnöket gyárt</text:span><text:span text:style-name="T23">asz</text:span><text:span text:style-name="T18"> a saját élete</text:span><text:span text:style-name="T23">d</text:span><text:span text:style-name="T18">ben, de nézz magadba: </text:span><text:span text:style-name="T23">M</text:span><text:span text:style-name="T18">it szólnának a környezetedben élők, ha jól leplezett titkaid kiderülnének? Mit szólnának rokonok, barátok? És mit szólna saját családod: házastársad, gyermekeid, szüleid, testvéreid?</text:span></text:p>
      <text:p text:style-name="P105"><text:span text:style-name="Citation"><text:span text:style-name="T18">„Aki bűntelen közületek, az vessen rá először követ.” </text:span></text:span><text:span text:style-name="Hivatkozás"><text:span text:style-name="T18">(Jn 8,7b.)</text:span></text:span><text:span text:style-name="T18"> Álljon föl, aki azt képzeli magáról, hogy nem érdemelne éppolyan büntetést, mint amit másra vonatkoztatva jogosnak gondol! Itt is érvényes az aranyszabály! </text:span><text:span text:style-name="Hivatkozás"><text:span text:style-name="T18">(Mt 7,12.)</text:span></text:span><text:span text:style-name="T18"> Vigyázat! Istent nem lehet megcsúfolni, se becsapni!</text:span></text:p>
      <text:p text:style-name="P103">Nyitott kérdés: Mások terhét hordozzátok <text:span text:style-name="T37"></text:span> mindenki a magáét hordozza? — Az ítéletkor hordozza mindenki a saját tetteit? Inkább: mindenkinek megvan a maga terhe, a maga bűne is, a saját körülményei között kell érteni, milyen lelki terhek alatt követte el. Nem mintha a körülmények mentségül szolgálnának önmagukban, de mindenképp befolyásolják az értékelést. — Más, ha egy gazdag ficsúr szórakozásból lop, és más, ha valaki ezt az éhhalál küszöbén teszi!</text:p>
      <text:p text:style-name="P96">Az evangélium terjedésének keretei</text:p>
      <text:p text:style-name="P88"><text:span text:style-name="T18">Látszólag új témára tér </text:span><text:span text:style-name="T23">az apostol, amikor az igehirdetők, tanítók anyagiakkal ellátásáról szól</text:span><text:span text:style-name="T18">, valójában továbbra is a Lélek általi életről szól. Más megfogalmazásban: testi vetésből testi aratás, lelki vetésből lelki aratás származik. Az egyház léte, az evangélium terjedése ugyan lelki minőség, de jól tudjuk, hogy ehhez szükség van arra, hogy a hirdetők létfenntartása biztosított legyen, és sok más anyagi feltételre is szükség van — pl. az istentisztelethez erre a templomra, vagy valamilyen </text:span><text:span text:style-name="Félig_20_kiemelt"><text:span text:style-name="T18">‘terepre’</text:span></text:span><text:span text:style-name="T18"> az alkalmak megtartásához, és vég nélkül sorolhatnánk, mi minden kell ahhoz kézzelfogható eszközök terén is, hogy az egyház lelki épülete megállhasson ebben a világban.</text:span></text:p>
      <text:p text:style-name="P105"><text:span text:style-name="T18">Aki felbecsülhetetlen, örökéletre szóló értékeket kapott az igehirdetés által, épp ezért nem tekintheti kényszerű adónak, hogy anyagilag részt vállaljon az egyház szolgálatában — </text:span><text:span text:style-name="Citation"><text:span text:style-name="T18">„Mert méltó a munkás a maga bérére.” </text:span></text:span><text:span text:style-name="Hivatkozás"><text:span text:style-name="T18">(Lk 10,7.)</text:span></text:span><text:span text:style-name="T18"> Helyette hálatelt szívvel vállalt természetes </text:span><text:span text:style-name="Félig_20_kiemelt"><text:span text:style-name="T18">‘kötelessége’</text:span></text:span><text:span text:style-name="T18">. Pál azonban ismeri az emberi szívet: </text:span><text:span text:style-name="T23">M</text:span><text:span text:style-name="T18">ilyen nehezen is válik meg javaitól! (Amit kap, kevesli, akármilyen sok is, amit ad, sokallja, akármilyen kevés is.) Ezért figyelmeztet: </text:span><text:span text:style-name="Citation"><text:span text:style-name="T18">„Ne tévelyegjetek: Istent nem lehet megcsúfolni.” </text:span></text:span><text:span text:style-name="Hivatkozás"><text:span text:style-name="T18">(7.)</text:span></text:span><text:span text:style-name="T18"> Csak abból a fajta magból arathatunk, amelyiket vetettük. A lelki életnek is megvannak a maga törvényszerűségei, akárcsak a természetnek, </text:span><text:span text:style-name="T23">a szántóföldnek</text:span><text:span text:style-name="T18">.</text:span></text:p>
      <text:p text:style-name="P72">אמן αμην Ámen</text:p>
      <text:p text:style-name="P39"><text:soft-page-break/>Imádkozzunk!</text:p>
      <text:p text:style-name="P65">Krisztusunk, lelki Kősziklánk! Segíts minket, ha méltatlanok vagyunk is kegyelmedre! Segíts meg, hogy Lélek szerint tudjunk élni, akaratodat követve. Adj hozzá hűséget igédhez, adj szelídséget, mely másokra is a Te szereteteddel tud nézni, és bűnüket nem pellengérre állítja, hanem segít hordozni, hogy az alatta roskadó ismét talpra állhasson. Ugyanakkor kérünk, hogy el ne bizakodjunk, mintha mi magunk alkalmasabbak volnánk követésedre. Segíts megértenünk, hogy Lelked világában is törvényszerűségek vannak, és tudjunk úgy vetni, hogy amikor eljön ama nap, kegyelmedből arathassunk mindannyian gazdagon — örökéletet és üdvösséget.</text:p>
      <text:p text:style-name="P66">אמן αμην Ámen</text:p>
      <text:p text:style-name="P35"><text:span text:style-name="Túlemelt"><text:span text:style-name="T18">Kommentárok:</text:span></text:span><text:span text:style-name="T38"><text:note text:id="ftn2" text:note-class="footnote"><text:note-citation>2</text:note-citation><text:note-body><text:p text:style-name="P93">A színes jelölések értelme: <text:span text:style-name="Kiemelt"><text:span text:style-name="T41">piro</text:span></text:span><text:span text:style-name="Kiemelt"><text:span text:style-name="T40">s:</text:span></text:span> az általam fontosabbnak tartott gondolatok; <text:span text:style-name="Kiemelt"><text:span text:style-name="T51">kék:</text:span></text:span> a számomra kétséges, de legalábbis bizonytalan, megalapozatlannak tűnő gondolat; <text:span text:style-name="Kiemelt"><text:span text:style-name="T56">zöld:</text:span></text:span> az általam egyértelműen tévesnek tartott gondolat; <text:span text:style-name="Kiemelt"><text:span text:style-name="T57">bíbor:</text:span></text:span> átmeneti eset a <text:span text:style-name="Kiemelt"><text:span text:style-name="T41">piro</text:span></text:span><text:span text:style-name="Kiemelt"><text:span text:style-name="T40">s</text:span></text:span> és <text:span text:style-name="Kiemelt"><text:span text:style-name="T51">kék</text:span></text:span> között, ha a kétségesség csak részleges vagy feltételes; <text:span text:style-name="Kiemelt"><text:span text:style-name="T59">(világos) tü</text:span></text:span><text:span text:style-name="Kiemelt"><text:span text:style-name="T58">rkiz:</text:span></text:span> átmenet a <text:span text:style-name="Kiemelt"><text:span text:style-name="T51">kék</text:span></text:span> és <text:span text:style-name="Kiemelt"><text:span text:style-name="T5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0">világos bíbor</text:span></text:span> jelzi mintegy azt a kontextust, amely helyére teheti a kérdést); ha esetleg valamit kiemelésre érdemesnek, de azért mégse annyira fontosnak tartok, akkor még előfordulhat a <text:span text:style-name="Kiemelt"><text:span text:style-name="T61">narancs</text:span></text:span> használata is a <text:span text:style-name="Kiemelt"><text:span text:style-name="T41">piro</text:span></text:span><text:span text:style-name="Kiemelt"><text:span text:style-name="T40">s</text:span></text:span> helyett <text:span text:style-name="T72">(mintegy kiegészítőként, érdekességként), valamint bevezettem a </text:span><text:span text:style-name="Kiemelt"><text:span text:style-name="T74">vörös</text:span></text:span>et <text:span text:style-name="T72">is arra, hogy aki csak a lényegesebb </text:span><text:span text:style-name="Kiemelt"><text:span text:style-name="T41">piros</text:span></text:span><text:span text:style-name="T72"> kiemelést szeretné olvasni, az ezeket átugorhassa (aki viszont több időt is tud az átolvasásra szánni, annak talán hasznos ez a jelölés is)</text:span>; végül <text:span text:style-name="Kiemelt"><text:span text:style-name="T8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4"><text:span text:style-name="Apró"><text:span text:style-name="T1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9">‘fésületlenül’</text:span></text:span><text:span text:style-name="Apró"><text:span text:style-name="T1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1"><text:span text:style-name="Hivatkozás"><text:span text:style-name="T18">(</text:span></text:span><text:span text:style-name="Mű_20_címe"><text:span text:style-name="T18">A Szent István Társulati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54">Gal 5,16-25.</text:p>
      <text:p text:style-name="P8"><text:span text:style-name="T40">A test itt a testi embert jelenti, aki földies vágyainak, kívánságainak vezetése alatt áll. Az ilyen lelkületből folynak a „test cselekedetei”. A Lélek alatt érthetjük a Szentlelket vagy még inkább az ő kegyelmétől áthatott embert, a lelki embert. A kegyelem segít abban, hogy ösztönös kívánságainkat megfékezzük, </text:span><text:span text:style-name="T51">de nekünk is együtt kell vele működnünk, tudatos önneveléssel</text:span>. <text:span text:style-name="T40">Az apostol a test cselekedeteiben is, a Lélek gyümölcseiben is elsősorban a közösségi kapcsolatokra van tekintettel.</text:span></text:p>
      <text:p text:style-name="P54">Gal 6,2.</text:p>
      <text:p text:style-name="P24">Krisztus törvénye tulajdonképpen az egész evangélium, rövid összefoglalásban pedig a szeretet parancsa.</text:p>
      <text:p text:style-name="P54">Gal 6,7.</text:p>
      <text:p text:style-name="P25"><text:span text:style-name="T61">A földi élet a vetés ideje, az örök élet pedig az aratásé.</text:span> Jócselekedeteink <text:span text:style-name="T56">érdemszerzők</text:span> az örök életre.</text:p>
      <text:p text:style-name="P61"><text:span text:style-name="Hivatkozás"><text:span text:style-name="T18">(</text:span></text:span><text:span text:style-name="Mű_20_címe"><text:span text:style-name="T18">Káldi Biblia jegyzetei</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54">Gal 5,25</text:p>
      <text:p text:style-name="P28"><text:span text:style-name="T40">Ha az Isten Lelke az ő kegyelme által a mi lelkünknek élete, intézzük a szerint külsőleg is tetteinket.</text:span> – <text:span text:style-name="T40">Akarod tudni, vajjon az Isten Lelke lelkesít‑e téged? Vizsgáld meg a mit teszesz és kerülsz, és ha ez öszhangzásban van az ő rendeleteivel és sugallásaival, reményed lehet, hogy az éltet.</text:span></text:p>
      <text:p text:style-name="P54">Gal 5,26</text:p>
      <text:p text:style-name="P28">Ne legyünk dicsvágyók, hogy különös előnyöket tulajdonítsunk magunknak mások fölött, <text:soft-page-break/>őket mintegy kihívjuk, hogy velünk hasonlóan cselekedjenek, s e vagy amaz előny miatt kölcsönösen irígykedjenek. – E világ paradicsom lenne, ha csupa alázatos emberekből állana. Csak a kevélység és hiúság szerzik benne a zavarokat és rendetlenségeket. Sértünk másokat, mivel tulajdon büszkeségünk megsértettnek tartja magát. Mást kisebbítünk vagy megvetünk, mivel azt képzeljük, hogy mások magasztalása minket megaláz.</text:p>
      <text:p text:style-name="P54">Gal 6</text:p>
      <text:p text:style-name="P54">Gal 6,1</text:p>
      <text:p text:style-name="P28">emberi gyarlóságból.</text:p>
      <text:p text:style-name="P54">Gal 6,1</text:p>
      <text:p text:style-name="P28">már nagyobb előhaladást tettetek a lelki életben.</text:p>
      <text:p text:style-name="P54">Gal 6,1</text:p>
      <text:p text:style-name="P28">Vigyázz, nehogy kevély önelbizottság által te is ugyanazon kisértetbe és bűnbe essél. – <text:span text:style-name="T40">Gyakran olvassuk az atyák életében, hogy azok, kik tanítványaikat egy vagy más vétségért igen is keményen büntették, az által csakhamar magok is megkisértettek, hogy megtanúlják, mint kell az elesteken szánakozni, őket vigasztalni és fölemelni. A valódi jámborság, úgymond sz. Gergely, szánalommal van mások vétségei iránt, a képmutató pedig felbőszűl azok ellen.</text:span></text:p>
      <text:p text:style-name="P54">Gal 6,2</text:p>
      <text:p text:style-name="P28">Egyik legyen türelemmel a másik vétkei, tökéletlenségei és gyarlóságai iránt.</text:p>
      <text:p text:style-name="P54">Gal 6,2</text:p>
      <text:p text:style-name="P28">a szeretet törvényét. A ki nincs türelemmel mások gyarlóságai iránt, megérdemli, hogy az övé iránt se legyenek. Az Isten gyakorta megengedi, hogy velünk épen oly módon bánjanak mások, mint mi velök bántunk.</text:p>
      <text:p text:style-name="P54">Gal 6,3</text:p>
      <text:p text:style-name="P29">Az apostol előadja az indokot, miért kell béketűréssel lennünk? – mert mindnyájan semmik vagyunk, egyikünknek sincs érdemünk, s mindent csak Isten kegyelméből bírunk.</text:p>
      <text:p text:style-name="P54">Gal 6,4</text:p>
      <text:p text:style-name="P28">Kiki vizsgálja meg cselekedeteit, s ezen vizsgálat által igyekezzék mindig jobbá lenni; akkor ő, mint önmagának bírája és megjobbítója, dicséretes lesz Isten előtt, s nem fogja dicsőségét mások gyarlóságaiban keresni, magát náloknál tökéletesebbnek képzelvén. (Vesd össze: Kor. II. 10,12.).</text:p>
      <text:p text:style-name="P54">Gal 6,5</text:p>
      <text:p text:style-name="P29">Kiki csak önmagát bírálja meg, mert csak tulajdon hibáiról felelős; mások vétkeiről csak akkor, ha azokra bűnös alkalmat adott, s így azokat sajátjaivá is tette.</text:p>
      <text:p text:style-name="P54">Gal 6,6</text:p>
      <text:p text:style-name="P28">Méltányos, hogy földi javaiban részesítse az ember azt, ki őt vallási tanítás által lelkiekben részesítette.</text:p>
      <text:p text:style-name="P54">Gal 6,7</text:p>
      <text:p text:style-name="P28">Istenből nem lehet csúfot űzni.</text:p>
      <text:p text:style-name="P54">Gal 6,8</text:p>
      <text:p text:style-name="P28">Mert ki a test bűnös kivánságának enged, jutalma halál és romlás, örök kárhozat lesz; de ki a Szentlélektől lelkesíttetve, a lélek törvényei szerint él, részese lesz az örök boldogságnak. Lásd Rom. 8,6.</text:p>
      <text:p text:style-name="P54"><text:soft-page-break/>Gal 6,9</text:p>
      <text:p text:style-name="P28">ha mindvégig kitartók leszünk.</text:p>
      <text:p text:style-name="P54">Gal 6,10</text:p>
      <text:p text:style-name="P24">Csak egy időnk van jót cselekedni, s ez az idő igen rövid, azt tehát fordítsuk hasznunkra. Senki se legyen kizárva szeretetünkből; de mivel a szeretetnek, mely mindent elrendez, magának is rendezettnek kell lennie, azt parancsolja az apostol, hogy szeretetünket különösen hitfeleinkre, a keresztényekre áraszszuk.</text:p>
      <text:p text:style-name="P61"><text:span text:style-name="Hivatkozás"><text:span text:style-name="T18">(</text:span></text:span><text:span text:style-name="Mű_20_címe"><text:span text:style-name="T18">Jubileumi kommentár</text:span></text:span><text:span text:style-name="Hivatkozás"><text:span text:style-name="T18">. </text:span></text:span><text:span text:style-name="Mű_20_címe"><text:span text:style-name="T18">BibliaTéka CD-ROM</text:span></text:span><text:span text:style-name="Hivatkozás"><text:span text:style-name="T18">. </text:span></text:span><text:span text:style-name="Cégnév"><text:span text:style-name="T18">Arcanum Digitéka Kft.</text:span></text:span><text:span text:style-name="Hivatkozás"><text:span text:style-name="T18">)</text:span></text:span><text:span text:style-name="T18">:</text:span></text:p>
      <text:p text:style-name="P54">Gal. 5,16–26. A lélek szerint járjatok!</text:p>
      <text:p text:style-name="P8"><text:span text:style-name="T40">A keresztyén szabadság nem valami elméleti dolog, hanem harc, a lelki ember harca a testi ember ellen. Ez a harc nem ujjongó, ünneplő sokaság szeme láttára megy végbe, a történelem múzsája sem jegyzi fel: A keresztyén élet belső ügye. Erről a harcról a keresztyénségen kívül is tudnak valamit. Már a görög bölcs szerint is minden érzéki örömbe üröm vegyül s keserű szájíz marad utána. A bölcs kerüli, vagy meg is veti a gyönyört; mint a szellemi emberhez méltatlan, nyers ösztöniséget. A farizeus pedig mintegy önigazolásul erőlködik a törvény megtartásáért. Édestestvére, a nyárspolgár a törvénytől, vagy a falu szájától fél s magára erőszakol egy tessék-lássék erkölcsiséget. A keresztyén ember különbözik valamennyitől. Tudja, hogy amikor Pál a „test”-ről beszél, lelkes testet, tehát nemcsak a testi kívánságokat, hanem a szellemiségünket is érti rajta. A test fogalma alá az egész embert vonja. A „lélek” viszont Pál szerint Istennek Lelke, aki Krisztusba kapcsolja életünket, hogy az ő testet, világot, halált legyőző életének részesei legyünk. A keresztyén élet nem a mi erőlködésünk, hanem Isten Lelkének munkája bennünk.</text:span><text:span text:style-name="T80"> Csak hagyjuk őt munkálni mibennünk. Ebben az esetben </text:span><text:span text:style-name="T73">Isten törvénye már nem idegen jelenség számunkra, nem ellenség, hanem a hitben megértett atyai szó, mely által a mennyei Atya mintegy kézenfogva vezet minket.</text:span></text:p>
      <text:p text:style-name="P8"><text:span text:style-name="T40">Pál apostol két életlehetőségről beszél; valami semleges harmadik megoldást nem is választhatunk. Hogy a kettő közül melyiket választjuk, annak megvan a próbája. Fel is sorolja Pál apostol ilyen vagy amolyan választásunk nyilvánvaló jeleit. Figyeljük meg, a test cselekedeteiről nem azt mondja, hogy ezek az önfejű, gonosz tettek megrontják az idegzetet, aláássák az egészséget, tönkreteszik az embertársakhoz való viszonyt, hanem a reménységet, az élet értelmét veszik el tőlünk. A test szerint való élet, reménytelen élet. Ezzel szembeállítja Pál apostol a Lélek szerint való járás képét. Nem abban különbözik a két kép, hogy amott bűnökről, emitt meg erényekről van szó, hanem hogy a test cselekedeteit magunk szerezzük meg, a Lélek dolgait viszont, mint „gyümölcsöt” kapjuk. Aztán meg a testnek sok cselekedete van (az apostol itt többes számot használ) s ezek nem okvetlenül járnak együtt.</text:span><text:span text:style-name="T61"> Ha valaki pl. parázna, annak nem kell okvetlenül gyilkolnia is. </text:span><text:span text:style-name="T40">A Léleknek viszont egységesen egy a gyümölcse. Ha pl. a Lélekben örvendezem, az örömöm egyben békesség és szeretet is és így tovább, mert a Lélek gyümölcsei együtt járnak. Ha nem járnak együtt, nem is a Lélek gyümölcséről van szó.</text:span> Az apostol tehát kétoldalú elhatárolással él: <text:span text:style-name="T40">nemcsak a nomizmussal, magyarán mondva a törvényeskedéssel fordul szembe, hanem a törvényt megvető antinomizmussal is.</text:span> – <text:span text:style-name="T40">A görög kiagyalt eszményekhez, a zsidó pedig a törvény betűjéhez szabta esetről-esetre cselekedeteit. Az erkölcsi élet így mozaikszerű, sőt esetleges és rész szerint való. A keresztyén élet ezzel szemben minden mozzanatában az élet egészére, a teljességre törekszik. Ezt a teljességet Pál apostol így magyarázza: Midőn Krisztus emberi testben jött el, keresztrefeszítettük mi; midőn pedig a Lélek által jön hozzánk, ő feszíti keresztre testünk indulatait és kívánságait. Más szóval: Krisztus Lelkének befogadása; a bűnnel való életközösség feladása.</text:span> <text:span text:style-name="T81">{</text:span></text:p>
      <text:p text:style-name="P28">} <text:span text:style-name="T40">A Lélekkel való közösséget ugyanis, leghamarabb a hiú dicsvágy, ingerkedés, irigység ronthatja meg. Sokszor egészen észrevétlen módon.</text:span></text:p>
      <text:p text:style-name="P54">Gal. VI. RÉSZ</text:p>
      <text:p text:style-name="P54">Gal. 6,1–5. Egymást atyafiságos módon intsétek.</text:p>
      <text:p text:style-name="P28"><text:span text:style-name="T40">Pál apostol a vagy-vagyokkal nem riogatni, hanem bátorítani akar. Bátorítani a Krisztus Lelke szerint való életre, mert mi több ajándékot kaptunk, mint amennyivel élni merünk.</text:span> Tanúsítsunk tehát felelősséget a többletért, vigyázás és egymás atyafiságos intése által. <text:span text:style-name="T40">Nemcsak a kegyelem közös, hanem a veszélyeztetettségünk is. Ezért mellőzhetetlen az egyházban egymás atyafiságos intése. Éppen a kísértés és a bűn mutatkozásakor dől el, van‑é közösség. Ha ilyenkor ahelyett, hogy a megkísértett atyafi mellé állanánk a szelídség eligazító lelkével, farizeus módra fölibe kerekedünk, csak ítélkezni tudunk felette és aztán sorsára hagyjuk, akkor elszalasztottuk a közösségformálás nagy alkalmát, a talán soha vissza nem hozható alkalmat.</text:span></text:p>
      <text:p text:style-name="P28"><text:span text:style-name="T40">Feltűnhet, hogy a törvényeskedés ellen küzdő apostol most egyszerre törvényt emleget, </text:span><text:soft-page-break/><text:span text:style-name="T40">mégpedig Krisztus törvényét. Ámde „Krisztus törvénye” valami egészen más: nem külső előírás, aminek érvényesítésével az embereket jókra és gonoszakra próbáljuk osztani. „Krisztus törvénye” a hálából fakadó szívbeli készség az elesettek és bűnösök felkarolására.</text:span><text:span text:style-name="T61"> Ez a készség a farizeizmustól merőben idegen: a közösségvállaló, megújult élet jele és megnyilvánulása.</text:span></text:p>
      <text:p text:style-name="P28">A közteherviselés ezen a helyen a lelki terhek atyafiságos megosztását jelenti, esetleg olyanokét, amit az atyafi még nem is érez tehernek, sőt amiben egyelőre észrevehetően kedvét leli. A rossz eleinte csábos formában jelentkezik. De már mint terhet sem szoktuk észrevenni. Vitáinkban pl. gyakran feledjük, milyen terheket kell hordoznia a másik félnek. Többnyire innen ered a fölényünk. Pedig Krisztus, mint a bűnösök barátja állott mellénk és ma is szükségünk van az Ő mellénk állására. Az önvizsgálatot Reá nézve végezzük mindenkor s ne a nálunknál is esendőbbnek látszó embertársakhoz mérjük magunkat. Pedig mi szeretjük az olcsóbb megoldásokat választani. Ha Krisztushoz mérjük magunkat, akkor az önvizsgálat nem lesz csalóka önmegnyugtatás és ámító dicsekvés forrása, hanem serkentő biztatás a Lélek szerint való járásra.</text:p>
      <text:p text:style-name="P28"><text:span text:style-name="T61">Az apostol a tekintélyt és jó hírnevet nem akarja megvetni, csak arra mutat rá, ennek a forrását ne másokban keressük, vagyis tekintélyünket, jó hírnevünket ne a felebarátainktól akarjuk kicsikarni. Mi mindezt ráadásul kapjuk az alázatos krisztusi életfolytatás gyümölcseként.</text:span> Ez az igeszakasz evangéliumi intelmeivel az életközösség kialakítása titkát, a gyülekezetépítés útját-módját tárja fel.</text:p>
      <text:p text:style-name="P33"><text:span text:style-name="T62">Fennakadást okozhat a teherhordozás kétféle értelme, a </text:span><text:span text:style-name="T49">2. és 5. vers látszólagos ellentéte: Az első esetben olyan teherről van szó (</text:span><text:span text:style-name="Félig_20_kiemelt"><text:span text:style-name="T49">baros</text:span></text:span><text:span text:style-name="T49">), amelynek hordozásához testvéri segítség kell, a második esetben pedig arról, hogy amivel magunk is boldogulhatunk (</text:span><text:span text:style-name="Félig_20_kiemelt"><text:span text:style-name="T49">phortion</text:span></text:span><text:span text:style-name="T49">), ne terheljünk másokat.</text:span></text:p>
      <text:p text:style-name="P54">Gal. 6,6–10. Az áldozathozatal áldása.</text:p>
      <text:p text:style-name="P28"><text:span text:style-name="T61">Bizonyos tekintetben közeledünk az őskeresztyén állapothoz. Isten szolgáinak akkor nem volt díjlevelük s nem a vallás hivatalnokaiként működtek. Pál apostol az Isten szolgáiról való gondoskodást köti az olvasók lelkére.</text:span> Erre a zavaros galáciai viszonyok közt különös oka lehetett. <text:span text:style-name="T61">Vetésnek nevezi az önkéntes áldozathozatalt s mint minden vetésnek, ennek is megvan az ideje, elmulaszthatatlan alkalma.</text:span> Mi lesz, ha akár külső nehézségek, akár csalódások vagy egyenetlenségek mégiscsak az alkalmak elszalasztására vezetnek? Ne lankadjatok azért a jó cselekvésében; az aratásra nézzetek. <text:span text:style-name="T73">Minden fukarság a testnek, tehát a pusztulásnak és halálnak való vetés, a hálátlanság jele. Istent pedig nem lehet büntetlenül megcsúfolni. </text:span><text:span text:style-name="T40">A jókedvű adakozás viszont az élő hit próbája, a Léleknek való vetés. Az, amiért áldozni tudunk, személyes ügyünkké válik; áldozathozatalkor az anyagi eszközök is lelki kapcsolatot építenek, az anyagi, mintegy lelkivé minősül át.</text:span> Az Újszövetség világában kiszélesedik ez a gondolat: Minden embertársban, hívőben és hitetlenben lássuk meg a felebarátot s válogatás nélkül gyakoroljuk velük szemben a felebaráti szeretetet. De azokkal, akik velünk együtt Isten nagy családjába tartoznak, „a mi hitünk cselédeivel” még bensőségesebb, még szorosabb a kapcsolatunk. A lelki közösség, a természeti közösségnél magasabb igényeket rejt, de áldásokban is gazdagabb.</text:p>
      <text:p text:style-name="P61"><text:span text:style-name="Hivatkozás"><text:span text:style-name="T18">(</text:span></text:span><text:span text:style-name="Mű_20_címe"><text:span text:style-name="T18">Szegedi Bibliakommentár ― Újszövetség</text:span></text:span><text:span text:style-name="Hivatkozás"><text:span text:style-name="T18">. </text:span></text:span><text:span text:style-name="Cégnév"><text:span text:style-name="T18">Korda-Bencés</text:span></text:span><text:span text:style-name="Hivatkozás"><text:span text:style-name="T18"> [A Collegeville‑i biblia kommentár eredeti szövege magyar fordításban. Sorozatszerkesztő: </text:span></text:span><text:span text:style-name="Név_20_hivatkozásban"><text:span text:style-name="T18">Benyik György</text:span></text:span><text:span text:style-name="Hivatkozás"><text:span text:style-name="T18">; Web-változatot készítette: </text:span></text:span><text:span text:style-name="Név_20_hivatkozásban"><text:span text:style-name="T18">Küsmődi Attila</text:span></text:span><text:span text:style-name="Hivatkozás"><text:span text:style-name="T18">.] </text:span></text:span><text:span text:style-name="Cégnév"><text:span text:style-name="T18">http://www.mek.iif.hu/porta/szint/human/vallas/szbibkom</text:span></text:span><text:span text:style-name="Hivatkozás"><text:span text:style-name="T18">)</text:span></text:span><text:span text:style-name="T18">:</text:span></text:p>
      <text:p text:style-name="P55">5,13–25 Az igazi szabadság.</text:p>
      <text:p text:style-name="P8">Korábban (2,4) Pál említette már a “Krisztus Jézusban való szabadságunkat”. Most, miután gyengéd szavakkal megszólítja a galatákat (“testvéreim”), további magyarázattal szolgál. A szabadság nem saját vágyaink szabados kielégítése. <text:span text:style-name="T61">“Szeretettel szolgáljatok egymásnak!” – mondja Pál (13. vers). A görög szöveg szó szerinti fordítása ez lenne: “rabszolgaként álljatok szolgálatára” egymásnak. Ez pontosan tükrözné Pálnak a júdaizmus által meghatározott gondolkodását, amely szerint az ember sosem lehet teljesen szabad, úgy, hogy senkinek sincs alárendelve. Még az Egyiptomból való kivonulás is csak arra szabadította föl az izraelitákat, hogy hűségesebben szolgálhassák Istent.</text:span></text:p>
      <text:p text:style-name="P10"><text:soft-page-break/><text:span text:style-name="T24">Pál szerint korábban, Krisztus eljövetele előtt mindnyájan szolgái voltunk a világ elemeinek vagy a Tóra összes előírásának (ld. Gal 4,21–31). De amikor Jézus a Tóra által megátkozott halált halt, és Isten feltámasztotta őt a halálból, akkor nyilvánvalóvá vált, hogy Jézus volt az az ember, aki leginkább tetszett Istennek: ő volt a tökéletesen engedelmes ember. Jézus feltámasztásával Isten eltörölte a Tórát, és Krisztusban új szabadságot adott nekünk, szabaddá tett minket egy újfajta szolgálatra. Krisztusban a különbségek nem fontosak. Ami igazán számít, az “a hit, amely a szeretet által tevékeny” (a görögben </text:span><text:span text:style-name="Félig_20_kiemelt"><text:span text:style-name="T24">agapé</text:span></text:span><text:span text:style-name="T24">, 6. vers), a többi keresztény rabszolgai szolgálata által.</text:span></text:p>
      <text:p text:style-name="P8"><text:span text:style-name="T82">Hogyan szolgálhat konkrétan a hívő? Pál két kedvelt kép – “test” és “lélek” – segítségével ad magyarázatot. Nekünk a hívőket a Lélek gyümölcse</text:span><text:span text:style-name="T83">i</text:span><text:span text:style-name="T82">vel, és nem a test cselekedetei által kell szolgálnunk. A “test” az embert, mint önző, gyönge, földhözragadt, meg nem váltott lényt ragadja meg. A “lélek” az egyén ismeretszerző és akarati lényegét fogalmazza meg, azaz a személynek azt a részét, amely a legfogékonyabb az Isten Lelkére és a legkészségesebben felel neki. A “legyetek szolgák” vagy “rabszolgaként álljatok szolgálatára” egymásnak görög ige jelen idejű formája kifejezi, hogy tartós viselkedésmódról, életmódról van szó, nem pusztán elszigetelt, egyedi tettről.</text:span></text:p>
      <text:p text:style-name="P9">Ez tulajdonképpen Pál életmódja! Szereti magát szolgának nevezni (1Kor 9,19), vagy olyannak, mint aki Jézusért szolgál (2Kor 4,5). Ezekben a szövegekben az bizonyítja azt, hogy Pál szolga vagy rabszolga, hogy szolgálatára van a többi hívőnek.</text:p>
      <text:p text:style-name="P9">Pál a galatákat szem előtt tartva sorol fel olyan cselekedeteket, amelyeket kerülniük kell (5,19–21), és olyanokat, amelyeket meg kell tenniük (5,22–23). A kerülendő tettek – annak az életmódnak a tettei, amely a “testben” gyökerezik (önteltség, önzés) –, négy csoportba oszthatók: nemi eltévelyedések (az első három), pogány istentisztelet (a következő kettő), közösségi hibák (szám szerint hét, közülük sok többes számban áll, ami jelzi, hogy gyakoriak, újra meg újra megtörténnek), és mértéktelenség (az utolsó három). Figyeljük meg, hogy ezek a hibák mind az igazságosság és a szeretet ellen vannak. Ez nem lehet azok életmódja, akik az életükben Isten szabályait akarják követni.</text:p>
      <text:p text:style-name="P10"><text:span text:style-name="T24">Ezekkel szemben Pál a Lélek gyümölcseit javasolja követésre, azaz a szeretetet (</text:span><text:span text:style-name="Félig_20_kiemelt"><text:span text:style-name="T24">agapé</text:span></text:span><text:span text:style-name="T24">), valamint 9 más jellegzetesen vonzó tulajdonságot, amelyek a hívőnek más hívőkkel való kapcsolatát kell, hogy jellemezzék (5,22–23).</text:span></text:p>
      <text:p text:style-name="P8"><text:span text:style-name="T82">Az ilyen felsorolások gyakoriak az antikvitásban. Ezekiel könyvének 18. fejezetét (5–9 versek) említhetjük példaként a héber Szentírásból. Pogány filozófusok – például Arisztotelész is – készítettek hasonló listákat. A pogány Plutarkhosz azonban bírálja a Chrisippus összeállította erénylistát, mondván: “erénykaptár ez, amelyet a gyakorlatban sem igen követnek, tapasztalatból sem ismerős”. Pál esetében figyelemre méltó, hogy az ő felsorolásai rövidebbek, és </text:span><text:span text:style-name="T52">hitelesnek tartott leveleiben csak elvétve fordulnak elő.</text:span><text:span text:style-name="T82"> (Az evangéliumokban egyáltalán nincsenek ilyen felsorolások.)</text:span></text:p>
      <text:p text:style-name="P9">Pál nem akar új törvényeket alkotni. Leveleiben mindenütt sok-sok tanácsot ad a helyes viselkedésre: olykor a saját életmódját állítja példának (Gal 4,12); más esetekben a szabadság általános fogalmát említi, amely magában foglalja a hívők egymásnak nyújtott rabszolgai szolgálatát (Gal 5,1–15). A test cselekedeteinek és a Lélek gyümölcseinek itt (Gal 5,19–26) található felsorolása bemutatja, hogyan kellene és hogyan nem lenne szabad viselkedniük a hívőnek a többiekkel szemben. Arról nincs szó, hogyan kellene a másiknak válaszolnia. Az 1Kor 9,1–14 viszont olyan jogokat és kötelességeket sorol fel, amelyek a hívők közötti kölcsönös viszonyokat érintik. Pálnak ezen felszólításai hátterében ott találjuk azt a reményt, hogy a keresztények átalakulnak majd gondolkodásukban megújulva, hogy felismerjék, mi az Isten akarata, mi a helyes, mi a kedves neki, és mi a tökéletes (vö. Róm 12,2).</text:p>
      <text:p text:style-name="P26">A szakasz befejező versei (5,24–26) pontosan összegzik Pál érzéseit. Akik elfogadták Krisztust, azok véglegesen, egyszer s mindenkorra mellőzik a testi életmódot, és a Lélek vezetésével kell élniük és viselkedniük.</text:p>
      <text:p text:style-name="P53">6,1–10 Végső buzdítások.</text:p>
      <text:p text:style-name="P27">Bár néhányan engedtek a zsidózók nyomásának (5,4), vannak még a galaták között olyanok, akik a Lélek szerint élnek. Pál ezeket szólítja meg. Sürgeti őket Krisztus törvényének betartására azáltal, hogy gyöngéden segítik egymást bármilyen nehézség elviselésében. <text:span text:style-name="T40">Az 5. vers látszólagos ellentmondása (“mindenkinek a maga terhét kell hordoznia”) megszűnik, ha a 4. vers természetes folytatásaként olvassuk, amely arra </text:span><text:span text:style-name="T50">biztat</text:span><text:span text:style-name="T40">, hogy tetteinkért személyesen vállaljunk felelősséget.</text:span></text:p>
      <text:p text:style-name="P27">A 6. vers nem illik a környezetébe, mert teljesen függetlennek tűnik az előtte és az utána lévő versektől. Ez a megjegyzés ugyanakkor nagyon is gyakorlatias. Pál korában sem létezett ingyenebéd. Ez a vers azoknak szól, akik tanulnak (későbbi szóval: katekumenek), és arra <text:span text:style-name="T81">biztatja</text:span> őket, hogy mindenüket osszák meg tanítójukkal, azaz segítsék a tanítót anyagilag vagy más felajánlás révén.</text:p>
      <text:p text:style-name="P27">A hátralévő versek ismét arra buzdítják az olvasókat, hogy a Lélek szerinti, ne a test szerinti életvitelhez legyenek hűségesek. Az az általános tanítás, hogy jót kell tenni mindenkivel, de legfőképpen a többi hívővel, jól összeegyeztethető az 5,21–23-ban megfogalmazott sajátos tanácsokkal, melyek mindegyike egyoldalú utasítás. Ezek az utasítások nem szólnak arról, mit várhat el az ember viszonzásul az ilyen viselkedésért. Érthető <text:soft-page-break/>ez olyan szövegkörnyezetben, ahol a családról van szó. Pál általánosításának jó összefoglalását kapjuk itt.</text:p>
      <text:p text:style-name="P61"><text:span text:style-name="Hivatkozás"><text:span text:style-name="T18">(id. </text:span></text:span><text:span text:style-name="Név_20_hivatkozásban"><text:span text:style-name="T18">Magassy Sándor</text:span></text:span><text:span text:style-name="Hivatkozás"><text:span text:style-name="T18">: </text:span></text:span><text:span text:style-name="Mű_20_címe"><text:span text:style-name="T18">Perikópák</text:span></text:span><text:span text:style-name="Hivatkozás"><text:span text:style-name="T18">. </text:span></text:span><text:span text:style-name="Cégnév"><text:span text:style-name="T18">Magánkiadás</text:span></text:span><text:span text:style-name="Hivatkozás"><text:span text:style-name="T18">)</text:span></text:span><text:span text:style-name="T18">:</text:span></text:p>
      <text:p text:style-name="P82"><text:span text:style-name="Kicsi"><text:span text:style-name="T18">{Közzétéve id. </text:span></text:span><text:span text:style-name="Nevek"><text:span text:style-name="T18">Magassy Sándorné</text:span></text:span><text:span text:style-name="Kicsi"><text:span text:style-name="T18"> hozzájárulásával.<text:line-break/>A szerzői jog tulajdonosainak közleménye:<text:line-break/></text:span></text:span><text:span text:style-name="Citation"><text:span text:style-name="T8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8">}</text:span></text:span></text:p>
      <text:p text:style-name="P73"><text:span text:style-name="Kiemelt"><text:span text:style-name="T18">SZENTHÁROMSÁG UTÁNI 15. VASÁRNAP</text:span></text:span></text:p>
      <text:p text:style-name="P79"><text:span text:style-name="Túlemelt"><text:span text:style-name="T18">ISTEN IGÉJE IGAZÍT MEG</text:span></text:span></text:p>
      <text:p text:style-name="P74"><text:span text:style-name="Túlemelt"><text:span text:style-name="T18">A TEHERHORDÓ HIT</text:span></text:span></text:p>
      <text:p text:style-name="P73"><text:span text:style-name="Kiemelt"><text:span text:style-name="T18">Gal 5,25-6,10<text:line-break/>A Krisztus törvénye</text:span></text:span></text:p>
      <text:p text:style-name="P13"><text:span text:style-name="T85">Középkori igerendjeink közül csak a </text:span><text:span text:style-name="Félig_20_kiemelt"><text:span text:style-name="T85">Pamelius recensio </text:span></text:span><text:span text:style-name="T85">közöl epistolai igét, mely azonos az </text:span><text:span text:style-name="Félig_20_kiemelt"><text:span text:style-name="T85">Óegyházi perikóparendben </text:span></text:span><text:span text:style-name="T85">szereplő igeszakasszal. Az </text:span><text:span text:style-name="Félig_20_kiemelt"><text:span text:style-name="T85">anglikán egyház </text:span></text:span><text:span text:style-name="T85">a </text:span><text:span text:style-name="T87">Gal 6,11-18 </text:span><text:span text:style-name="T85">szakasz kijelölésével az apostol törvényeskedéssel kapcsolatos záróintelmeit kapcsolja össze az evangéliummal, mely igét más középkori perikóparend nem tartalmaz. A </text:span><text:span text:style-name="Félig_20_kiemelt"><text:span text:style-name="T85">római katolikus egyház </text:span></text:span><text:span text:style-name="T87">Ef 3,13-21 </text:span><text:span text:style-name="T85">epistola mellett dönt, mely a hitben való megerősödés tematikájával hasonló területen mozog, mint a mi epistolánk, s ami a Szentháromság utáni 16. vasárnapon nálunk is megszólal (vö. vitéz Bogár J.: Az egyházi évkör kialakulása, 109-123.).</text:span></text:p>
      <text:p text:style-name="P14">+</text:p>
      <text:p text:style-name="P20"><text:span text:style-name="T9">(1) Az apostol az előző szakasz — és az előző vasárnap — epistolai mondanivalóját folytatja, amikor </text:span><text:span text:style-name="T11">a Lélek szerint járást a Lélekhez való igazodással kapcsolja össze. </text:span><text:span text:style-name="T63">A felszólító mód — ősi beidegződés alapján — arra késztethetne bennünket, hogy egy olyan előírásrendszert lássunk Pál szavaiban, mint amelyek bármely törvényvallásban előfordulnak. Ezzel a megközelítéssel azonban Pálnak éppen a leglényegesebb mondanivalóját torzítanánk el. Pál ugyanis még a levél zárórészében is vitázik a „zsidózó atyafiakkal”, akik vissza akarják terelni az evangéliumi gyülekezeteket a meghaladott ószövetségi törvényvallás keretei közé, megkisebbítve és meghamisítva ezáltal Krisztus csorbíthatatlan érdemeit és a rá épülő egész evangéliumi keresztyénséget. Pál nem </text:span><text:span text:style-name="Félig_20_kiemelt"><text:span text:style-name="T63">új törvényt</text:span></text:span><text:span text:style-name="T63"> ad, amikor azt mondja, hogy „a Lélek birtokosai a Lélek szerint járjanak” (5,25), hanem egészen egyszerűen azt mondja, hogy </text:span><text:span text:style-name="T65">az evangéliumi keresztyéneknek a Lélek legyen a „mércéjük”, ne pedig a törvény!</text:span><text:span text:style-name="T11"> </text:span><text:span text:style-name="T9">A „parainézis-szerű” 5,26 így kapja meg helyes értelmét: </text:span><text:span text:style-name="T75">a törvénykegyes akarva-akaratlanul a maga dicsőségét keresi és fejezi ki a törvény vélt vagy valós teljesítésével; a törvénykegyesség, azaz a teljesítményvallásosság óhatatlanul az emberi dicsőségvágy melegágya, amely egymás ellen fordítja indulatainkat, s tönkreteszi az igazi testvéri közösséget.</text:span><text:span text:style-name="T18"> </text:span><text:span text:style-name="T9">A </text:span><text:span text:style-name="Félig_20_kiemelt"><text:span text:style-name="T9">kegyelem </text:span></text:span><text:span text:style-name="T9">ismerete és alázatos vállalása tart meg csupán egymás </text:span><text:span text:style-name="Félig_20_kiemelt"><text:span text:style-name="T9">mellett</text:span></text:span><text:span text:style-name="T9">, a </text:span><text:span text:style-name="Félig_20_kiemelt"><text:span text:style-name="T9">teljesítmény </text:span></text:span><text:span text:style-name="T9">számontartása egymás </text:span><text:span text:style-name="Félig_20_kiemelt"><text:span text:style-name="T9">fölé</text:span></text:span><text:span text:style-name="T9"> emel, illetve egymás </text:span><text:span text:style-name="Félig_20_kiemelt"><text:span text:style-name="T9">alá </text:span></text:span><text:span text:style-name="T9">taszít bennünket (vö. Cserháti S.: A galáciabeliekhez írt levél, 266-267.)</text:span></text:p>
      <text:p text:style-name="P18"><text:span text:style-name="T86">(2) </text:span><text:span text:style-name="T64">A 6,10 látszólag erősíti azt a feltevést, miszerint a levél végén az általában megszokott „parainézis-szerű” záradék következik. Úgy tűnik, mintha az apostol mondanivalója „szétesnék”</text:span><text:span text:style-name="T86">: nehéz ugyanis közös nevezőre hozni az „egymás terhének hordozását” (6,2a) az „elesettek szelídlelkű útbaigazításának” (6,1) illetve a „lelki tanítók tisztességes ellátásának, s megbecsülésének” (6,6.10) követelményével, nem is szólva arról, hogy a „vetés és aratás” képének használata (6,7b-8) szorosan összefügg a „test és lélek” harcával, melyről az előző szakaszban volt szó (5,17). CsS a szakasznak a „bánjatok szeretettel a vétkezővel és lelki vezetőitekkel” címet adja (vö. Cserháti S. i.m. 267.), míg </text:span><text:span text:style-name="T64">korábban én is „a magánteher és a mások terhe” címet véltem a legkifejezőbbnek. Meditálásom közben azonban értékelésem változott: Pál gondolatmenete még a levél utolsó mondataiban sem esik szét, hanem </text:span><text:soft-page-break/><text:span text:style-name="T64">megmarad a törvény és evangélium problematikájának körében.</text:span><text:span text:style-name="T86"> Ezért úgy gondolom, hogy a textusnak </text:span><text:span text:style-name="T88">„a Krisztus törvénye” </text:span><text:span text:style-name="T86">(6,2b) kiemelésével — és a „Mózes törvényével” való szembeállítással — adhatjuk meg leginkább az összefoglaló tartalmát.</text:span></text:p>
      <text:p text:style-name="P21"><text:span text:style-name="T10">(3) Pál levelének záró tanácsai ugyanazokat a sajátosságokat hordozzák, mint a levél egésze: </text:span><text:span text:style-name="T12">az apostol ingerülten utasít el mindenféle törvényeskedést és az evangélium rendjét helyezi az olvasók szívére. </text:span><text:span text:style-name="T66">Ezt az új rendet a „Krisztus törvénye” kifejezéssel </text:span><text:span text:style-name="T68">akarja nyomatékossá tenni. A kitétel értelmezése önmagában félrevezet</text:span><text:span text:style-name="T69">ő. Helyes tartalma csak a levél egészének összefüggésében válik világossá.</text:span> CsS szerint „Pál nem új törvénynek veti meg alapját a 6,2-ben, hanem a vita hevében nyúl a törvény szóhoz. Átveszi ellenfelei jelszavát, hogy így világítson rá: milyen távol áll Krisztustól az általuk oly fontosnak tartott törvény”. <text:span text:style-name="T13">Fontos kiegészítés is kapcsolódik ehhez a megállapításhoz: „A törvény »törvénye« szerint ugyanis a bűnösnek viselnie kell tettének következményeit, Krisztus azonban más »törvényt« követett: magára vette és elhordozta bűneink terhét, az átok fáján átokká lévén érettünk (3,23), mert szeretett minket és mindenben közösséget vállalt velünk” (Cserháti S. i.m. 268. és 271.). </text:span><text:span text:style-name="T44">Aki tehát a törvény vezető szerepét akarja visszahozni a keresztyénségbe, az újra az ember vállára teszi azt a terhet, melyet Krisztus leemelt róla. A „Krisztus törvénye” éppen ezért alkalmas arra, hogy mások terhének hordozása (6,2a) valósággá váljék.</text:span><text:span text:style-name="T77"> Mert hiszen akinek már nem kell saját terhével bíbelődnie, az képessé válik a más terhének hordozására is. </text:span><text:span text:style-name="T44">A törvénykegyes erre képtelen, s — annyi más egyébbel együtt — ezen a ponton is becsapja önmagát, valamint testvéreit.</text:span><text:span text:style-name="T13"> A „Krisztus törvénye” helyes értékrendbe állítja az evangéliumot és annak tanítóit, az apostolokat, akik a hívek teljes támogatására érdemesek (6,6.10). Ez a tanítás ugyanis az örök életre őriz meg és megszabadít a kárhozat veszedelmétől (6,7-8). Végeredményben tehát olyan hitet munkál, mely elbírja a terheket és győzelemre visz az evangélium által a kísértések között.</text:span></text:p>
      <text:p text:style-name="P14">+</text:p>
      <text:p text:style-name="P14">A „KRISZTUS TÖRVÉNYE” MÁS, MINT A „MÓZES TÖRVÉNYE”!</text:p>
      <text:p text:style-name="P13"><text:span text:style-name="T85">Rajtunk is, az igehallgató gyülekezeten is sokat segít, ha utalunk arra a tényre, hogy az utolsó három vasárnap epistolája a Galata levélből való. Az sem baj, ha ismételjük: ez a levél Pálnak legszenvedélyesebb hangon megírt levele, mely egy egész tartomány evangéliumi keresztyéneinek alapvető veszedelembe jutott hitét védi és akarja megőrizni a befészkelődött „hamis atyafiak” látszólag egyszerű és vonzó, valójában azonban veszedelmes törvényeskedő tanításával szemben. </text:span><text:span text:style-name="T45">Rámutathatunk arra, hogy ennek a tanításnak — mint minden tévtannak — legfontosabb mondanivalója szerint Krisztus ugyan nagyon fontos a maga szolgálatával, végeredményben azonban rajtunk fordul meg az üdvösség és kárhozat dolga. Hozzá kell tennünk: ez a tévtan mindmáig elevenen él az Egyházban.</text:span><text:span text:style-name="T85"> Jellegzetes tétele: </text:span><text:span text:style-name="Félig_20_kiemelt"><text:span text:style-name="T85">„Isten mindent elkészített számunkra (»kereszt«), most már aztán igazán rajtunk van a sor (»megtérés«)!”</text:span></text:span><text:span text:style-name="T85"> Ez a tanítás lebecsüli Krisztus váltságát, valamint az evangélium új életet teremtő és formáló erejét, s a törvényt helyezi vissza arra a trónra, ahonnan a Krisztus evangéliuma eltávolította. Mert mindent meghatározó és mindent abszolút biztonsággal megmérő tényezővé avatja, egyúttal pedig a hitet is megfosztja „bizalom” („fiducia”) jellegétől és „engedelmességi erénnyé” („obedientia”)fokozza le.</text:span></text:p>
      <text:p text:style-name="P15">1. A „Krisztus törvénye” a saját teher átháríthatatlanságával szembesít!</text:p>
      <text:p text:style-name="P13"><text:span text:style-name="T85">Az „átháríthatatlanság” ebben az összefüggésben sajátos értelmet kap. Pál nem azt hangsúlyozza, hogy mindenki el tudja hordozni a maga terhét, hanem azt, hogy a törvénykegyességben az ember a terhek alatt nyög, míg Krisztus törvénye szerint a terhek elvétetnek tőle. A teljesítményekkel való büszkélkedés nevetséges és félelmetesen öntévesztő, hiszen a kétségbeesés volna egyedül indokolható. Az apostol még levele záró részében sem tud — nem is akar — szabadulni attól a szenvedélytől, mely levele megírására késztette. Ironikus fogalmazásában most a „Krisztus törvényeként” jeleníti meg a golgotai kereszt titkát, Krisztus váltsághalálának felülmúlhatatlan értékét. Így összegez igénkben mindenekelőtt: a „Krisztus törvénye” </text:span><text:span text:style-name="Félig_20_kiemelt"><text:span text:style-name="T85">felszabadít</text:span></text:span><text:span text:style-name="T85">! Aki a „Mózes törvénye” — s egyáltalán a törvény — alá helyezi önmagát, az újra </text:span><text:span text:style-name="Félig_20_kiemelt"><text:span text:style-name="T85">rabbá</text:span></text:span><text:span text:style-name="T85"> lesz!</text:span></text:p>
      <text:p text:style-name="P19">2. A „Krisztus törvénye” az egymás terhének hordozására késztet!</text:p>
      <text:p text:style-name="P13"><text:span text:style-name="T63">Aki megszabadul a törvény rabságából, az egyben megszabadul önmaga rabságából is. Furcsa kép ez, de igaz. A törvénykegyesség hordozója mindig </text:span><text:span text:style-name="Félig_20_kiemelt"><text:span text:style-name="T63">önmagával</text:span></text:span><text:span text:style-name="T63"> van elfoglalva, mindig </text:span><text:span text:style-name="Félig_20_kiemelt"><text:span text:style-name="T63">önmagát</text:span></text:span><text:span text:style-name="T63"> hőmérőzi, mindig önmagát méri a törvényhez, amikor az „igaz emberséget” keresi és igyekszik megtalálni </text:span><text:soft-page-break/><text:span text:style-name="T63">életfolytatásában. Gondoljunk a „gazdag ifjú”, (Mt 19,16-22)</text:span><text:span text:style-name="T63"><text:note text:id="ftn3" text:note-class="footnote"><text:note-citation>3</text:note-citation><text:note-body><text:p text:style-name="P97">Az egyszerűség kedvéért csak Máté elbeszélését említem, de az igehirdetőnek legalább a maga számára ajánlatos felfigyelni az alábbi két tényezőre: (a) Máté tulajdonképpen Márk szövegét (Mk 10,17-22) veszi át, s ugyanígy jár el Lukács is (Lk 18,18-23). Ez az ismétlődés már magában véve is kiemeli az esemény fontosságát. (b) Márk alapszövegében csupán „egy embert” említ, s ezzel érzékelteti, hogy nem a személy, hanem a jelenség az igazán fontos a hagyomány rögzítése és továbbadása szempontjából. Az eseményt átvevő evangélisták a személyt kissé konkrétabbá teszik. Máté „egy ifjúról”, Lukács egy „főemberről” — zsinagógai elöljáróról vagy éppen a szinedrium egy tagjáról — beszél, akinek személye rokonszenves, szándéka tiszteletet parancsoló, tehát mindenképpen példaértékű.</text:p></text:note-body></text:note></text:span><text:span text:style-name="T67">, illetve „a Jézust kísértő törvénytudó” (Lk 10,25) őszinte vagy álságos kérdésfelvetésére: „Mit kell </text:span><text:span text:style-name="Félig_20_kiemelt"><text:span text:style-name="T67">személyesen tenni </text:span></text:span><text:span text:style-name="T67">az üdvösség elnyeréséért?” Rendkívül lényeges, hogy Jézus a feltett kérdésre nem egyszerűen egy cizelláltabb törvény felmutatásával felel, hanem egészen egyszerűen </text:span><text:span text:style-name="Félig_20_kiemelt"><text:span text:style-name="T67">mások felé</text:span></text:span><text:span text:style-name="T67">, illetve </text:span><text:span text:style-name="Félig_20_kiemelt"><text:span text:style-name="T67">Isten ügye evilági hordozása felé </text:span></text:span><text:span text:style-name="T67">irányítja a figyelmet.</text:span><text:span text:style-name="T90"> Alaptalan a törvényeskedők aggodalma, miszerint az evangéliumi hit elkényelmesít. Talán nem „önmagam, hanem a Krisztus prédikálása”, ha utalok az 1992-ben megkezdett és most már vége felé tartó perikópaíró munkámra, melynek végzése közben látásomat csaknem egészen elveszítettem, s egyéb betegségek is meglátogattak; mindamellett szinte hajszolom a munkát nap mint nap, mivel éget a feladat, hogy bevégezhessem azt, amit Isten indíttatására kezdhettem el öt évvel ezelőtt. Nem! A „Krisztus törvénye” nem </text:span><text:span text:style-name="Félig_20_kiemelt"><text:span text:style-name="T90">tunyává</text:span></text:span><text:span text:style-name="T90">, hanem ellenkezőleg: </text:span><text:span text:style-name="Félig_20_kiemelt"><text:span text:style-name="T90">tevékennyé</text:span></text:span><text:span text:style-name="T90"> formálja életünket, melyben a testvér és az ügy egyaránt meghatározó tényezővé válik!</text:span></text:p>
      <text:p text:style-name="P16">3. A „Krisztus törvénye” az Evangélium szolgálatát emeli trónra!</text:p>
      <text:p text:style-name="P13"><text:span text:style-name="T76">Az apostol nem pusztán arról szól, hogy a gyülekezetben tevékenykedők megérdemlik a támogatást. A magyar szövegben szerényen húzódik meg az „ige” szava a 6,6-ban, pedig itt Pál ugyanazt a kifejezést használja, amelyet János evangélista csodálatos Prológusának (Jn 1,1) elején. Ez pedig azt jelenti, hogy Pál a Jézusról való beszédet érti „igén” és annak tanítójára nézve rendeli el a tanítvány teljes mértékű anyagi közösségvállalását.</text:span><text:span text:style-name="T90"> Emlékezhetünk arra a szinte testvéri évődésnek látszó megjegyzésre, melyet az apostol Filemonnak ír: „Te magad is testestől lelkestől adósom vagy!” (Filem 19b). </text:span><text:span text:style-name="T46">Az evangélium olyan drága, hogy annak hirdetőit meg kell becsülnünk és mindenekfelett rájuk kell hallgatnunk, hiszen az evangélium az élet egyetlen forrása. Mondhatjuk: ezzel az intelemmel búcsúzik Pál a Galata tartomány gyülekezeteitől. S ha arra gondolunk, hogy az iszlám áradat 1400 év múlva végleg elöntötte ezeket a kisázsiai keresztyén közösségeket, akkor szorongató üzenetté válik az az üzenet is, mely szerint </text:span><text:span text:style-name="Félig_20_kiemelt"><text:span text:style-name="T46">addig figyeljünk</text:span></text:span><text:span text:style-name="T46"> az evangéliumra, s addig tartsuk meg a főhelyen, mint az egyház igazi kincsét, </text:span><text:span text:style-name="Félig_20_kiemelt"><text:span text:style-name="T46">amíg időnk van </text:span></text:span><text:span text:style-name="T46">rá! (6,10a).</text:span></text:p>
      <text:p text:style-name="P17">+</text:p>
      <text:p text:style-name="P18"><text:span text:style-name="T91">A LP </text:span><text:span text:style-name="T92">30/325 </text:span><text:span text:style-name="T91">(Kovács Zsigmond, Tárnokréti) feltűnően összefogott prédikációjában — „EGYMÁS TERHÉT HORDOZZÁTOK!” címmel — szinte az egész textust megszólaltatja. Szerinte „vetni a léleknek, a Krisztus törvénye”, ami az Ő követésével azonos. Prédikációjának első részében az egymás terhe hordozásának szépségét és Istennek tetsző voltát ecseteli, második részében pedig a megvalósítás nehézségeire, kivált a mi emberi gyarlóságunkra mutat rá, és arra serkent, hogy amíg időnk van, addig cselekedjük a jót.</text:span></text:p>
      <text:p text:style-name="P18"><text:span text:style-name="T93">A </text:span><text:span text:style-name="T94">38/311 </text:span><text:span text:style-name="T95">(Lukács István, Kemeneshőgyész) kiemeli konkrét összefüggéséből a „NE TÉVELYEGJETEK!” apostoli intelmét és egy általános erkölcsi tanítás összefoglaló elemévé teszi, amikor különböző tévelygéseinket veszi sorra: Istent megcsúfoló, súlyos tévelygésünk az, (1) amikor Istent nem tartjuk Istennek, hanem a mi elvárásaink szekerébe akarjuk Őt befogni; (2) amikor nem a lelki kincseket tartjuk az élet legnagyobb értékeinek; (3) amikor félredobjuk az életnek azt a törvényét, hogy minden vetésnek megvan a maga aratása; (4) amikor nem érzünk felelősséget embertársaink iránt; s végül (5) amikor nem érzünk magunkban adakozó készséget. — Ez a feldolgozás is használja a textust, de távol áll attól a mélységtől, mely kiváló teológiai felkészültségű KZs prédikációját jellemzi.</text:span></text:p>
      <text:p text:style-name="P18"><text:span text:style-name="T86">A </text:span><text:span text:style-name="T88">39/365 </text:span><text:span text:style-name="T86">(Megyer Lajos, Délszabolcs) epistolai feldolgozása éppoly gyenge, mint az evangéliumi szakaszé. Az egy tartományban levő gyülekezetcsokrot egyetlen gyülekezetként kezeli, s teljesen figyelmen kívül hagyja a konkrét problémát, amikor általános üzenetként fogalmazza meg — „MINTAGYÜLEKEZET” címmel — a textusban előforduló intelmeket. Milyen legyen a mintagyülekezet? Legyen (1) tevékeny, (2) önzetlen, (3) másoknak megbocsátani kész, (4) a közös terhet hordozó, (5) alázatos, (6) kötelességtudó, (7) hittel és reménnyel előre tekintő, (8) szeretetben állandóan gazdagodó. Akinek pedig netalán nehézségei támadnának a mintaélet gyakorlásában, forduljon bizalommal Jézushoz, Ő készséggel fog segíteni.</text:span></text:p>
      <text:p text:style-name="P18"><text:soft-page-break/><text:span text:style-name="T86">A </text:span><text:span text:style-name="T88">47/289 </text:span><text:span text:style-name="T86">(Gyöngyösi Vilmos, Orosháza) exegézisében nincsenek új elemek. A homiletikai irányt úgy szabja meg, hogy szólnunk kell a keresztyén élet és a Szentlélek munkája szoros összetartozásáról, mely végeredményben a szolgáló szeretetben ragadható meg.</text:span></text:p>
      <text:p text:style-name="P18"><text:span text:style-name="T86">Az </text:span><text:span text:style-name="T88">51/308 </text:span><text:span text:style-name="T86">(Hans Asmussen — Kósa Pál — Muntag Andor) kettős igefeldolgozásának címe a nem egészen érthető „ÚJ EMBER ÉS A TEREMTÉS ADOMÁNYA”. Tételei: (1) Mint új emberek kerülünk helyes viszonyba felebarátainkkal; (2) Mint új emberek a teremtés ajándékait helyesen értékeljük; (3) Nem mi választjuk meg a világhoz való helyes viszonyunkat.</text:span></text:p>
      <text:p text:style-name="P13"><text:span text:style-name="T85">Az </text:span><text:span text:style-name="T87">52/331 </text:span><text:span text:style-name="T85">(Szerkesztőség, Budapest) korrekt exegézise nem tartalmaz új elemeket. Témája: „EGYMÁS TERHÉT HORDOZZÁTOK!” Az igehirdetés csomópontjai: (1) A</text:span><text:span text:style-name="Félig_20_kiemelt"><text:span text:style-name="T85"> Krisztus törvénye</text:span></text:span><text:span text:style-name="T85">. Ez tulajdonképpen a szeretet parancsolatából áll, amit Jézus a kereszten teljesített ki. (2) </text:span><text:span text:style-name="Félig_20_kiemelt"><text:span text:style-name="T85">Szabadulás az önzésből</text:span></text:span><text:span text:style-name="T85">. Az önzés bálványimádás, mely elválaszt Istentől. (3) </text:span><text:span text:style-name="Félig_20_kiemelt"><text:span text:style-name="T85">A szeretet által cselekvő hit</text:span></text:span><text:span text:style-name="T85">, mely egyfelől az embertárs iránti gondoskodásban fejeződik ki, másfelől — aratási hálaadás alkalma is lévén 1952-ben! — a földi javak felelős kezelésében, illetve a munka gyümölcséért való hálaadásban fejeződik ki. (4) </text:span><text:span text:style-name="Félig_20_kiemelt"><text:span text:style-name="T85">A vetés és aratás összefüggésének meglátása </text:span></text:span><text:span text:style-name="T85">felelősséget ébreszt és növel bennünk, hogy a „vetés” munkája minél gondosabb legyen. Hiszen az „aratás” függ tőle.</text:span></text:p>
      <text:p text:style-name="P18"><text:span text:style-name="T86">A </text:span><text:span text:style-name="T88">66/448 </text:span><text:span text:style-name="T86">(Bodrog Miklós, Budapest) igen keményen bírálja a Károli féle fordítást és egy új fordítással áll elő, melyet három oldalon át magyaráz. Kritikájával — mely sokkal inkább filológiai, mint teológiai és a konkrét helyzetre vonatkozó problémákkal van telítve — csak kis mértékben tudok azonosulni. Több segítséget nyújtott volna az igehirdetésre való készülésben, ha a prédikáció vázlatát nem két és fél sorban intézi el. Az exegézist is figyelembe véve témáját és dispozícióját így fogalmazhatom meg: ÉLJÜNK A SZENTLÉLEK URALMA ALATT! Mert aki a Szentlélek uralma alatt él, (1) felszabadult a törvény alól, (2) szabad krisztushívőként él és szolgál ebben a világban, és (3) megnyílnak előtte azok a távlatok, melyek eladdig zárva voltak.</text:span></text:p>
      <text:p text:style-name="P18"><text:span text:style-name="T86">A </text:span><text:span text:style-name="T88">75/500 </text:span><text:span text:style-name="T86">(Benczúr László, Budapest-Angyalföld) meditációjának a „LÉLEK SZERINT” címet adja. Meditációjának meglehetősen általánosságban maradó teológiai tételei </text:span><text:span text:style-name="T93">vannak: (1) A Szentlélek legfőbb munkája a megszentelés; (2) A Szentlélek egybeköt Jézussal, mert „Lélek szerint járni” = Jézust követni, Vele élni; (3) A Szentlélek megerősít a Jézus Krisztusban, azaz tehervállaló életre indít; (4) A Szentlélek felhatalmaz egy új életstílus kialakítására, melynek a „cselekedjünk jót” a tendenciája. Érdekes, hogy a törvénykegyesség ellen küzdő Pál apostol mondanivalójából milyen kanyargós úton jutunk el a törvénykegyesség BL által ajánlott változatába, melyet a Szentlélek által felhatalmazott keresztyének új életstílusának nevez, noha ez nem több, mint a „kerüld a rosszat és tedd a jót” ősi törvényének modernizált változata.</text:span></text:p>
      <text:p text:style-name="P18"><text:span text:style-name="T89">A </text:span><text:span text:style-name="T88">75/501 </text:span><text:span text:style-name="T86">(Fabiny Tibor teológiai tanár, Budapest) meditációjának érdekes, de a textusból hiányzó eleme az a megállapítás, mely szerint kettős életformáló ereje van a Szentléleknek: (1) lelki embert és (2) közösségi embert tud formálni belőlünk. A cím — „LÉLEKBEN ÉS IGAZSÁGBAN JÁRJUNK!” — ennek a kettős munkának jó összegezését adja.</text:span></text:p>
      <text:p text:style-name="P13"><text:span text:style-name="T85">A </text:span><text:span text:style-name="T87">82/429 </text:span><text:span text:style-name="T85">(Bálint László, Malomsok) exegézisén erősen érződik, hogy rövid kivonatot készített CsS Galata-kommentárjából. Ez önmagában még nem volna baj, az azonban már igen, hogy záró mondataiban átveszi az Agenda tematikáját — „Senki sem szolgálhat két úrnak!” — és sutba vágja azt az apostoli üzenetet, melyet pedig közel egy oldal terjedelemben magyarázott; ráadásul beépíti a diakóniai teológia (DT) alaptételét is. „Összefoglalva igénk üzenetét: segítséget akar nyújtani, hogy keresztyén életfolytatásunk ne kétfelé való sántikálás legyen, hanem Krisztus szolgálata, mely mások szolgálatában realizálódik. Erre a Lélek által nyílt lehetőség”. Cím és vázlat egyaránt arra mutat, hogy a Szerző nem tudta megragadni Pál levelének — benne igénknek —- lényegét. „EGYMÁSÉRT A LÉLEK ÁLTAL” a textus különböző elemeit formálisan illeszti össze, így az Pál tulajdonképpeni mondanivalójából semmit sem fejez ki. Tételei: (1) Lélek által szolgálni csak akkor lehet, ha előbb elfogadtuk Jézus szolgálatát; (2) Lélek által válunk képessé közösség formálására; (3) A Lélek által lesz életünk magvetése áldássá. Teológiailag teljesen tisztázatlan az 1. és a 3. tétel. Aki ugyanis a „Lélek által szolgál”, az előzőleg már hitre jutott, egyébként ugyanazon Lélek munkája következtében. Olyan emberi „elfogadó cselekvést”, mely elébe megy a Lélek, illetve Krisztus munkájának, Pelagius tanítása alapján lehet csak feltételezni. Problémát jelent az „életünk magvetése” kitétel is. Minden főistentiszteletünkben helyet kap az az ének, mely így kezdődik: „Jézus </text:span><text:span text:style-name="Félig_20_kiemelt"><text:span text:style-name="T85">a te beszéded</text:span></text:span><text:span text:style-name="T85"> Teremjen jó gyümölcsöket!” (283,3). Magvetése nem a mi életfolytatásunknak, hanem Isten igéjének, közelebbről evangéliumának van. Itt jegyzem meg, hogy egy </text:span><text:soft-page-break/><text:span text:style-name="T85">félelmetes — mert „értelmes” — sajtóhiba is található BL meditációjában. A 3. tétel „m</text:span><text:span text:style-name="T87">a</text:span><text:span text:style-name="T85">gvetés” szavát „m</text:span><text:span text:style-name="T87">e</text:span><text:span text:style-name="T85">gvetés”-ként szedték ki, melynek alapján egy torz, életet megvető teológiai szemléletnek is helyet lehetne adni. Természetesen erre sem Pál, sem BL nem gondol.</text:span></text:p>
      <text:p text:style-name="P18"><text:span text:style-name="T86">A </text:span><text:span text:style-name="T88">91/248 </text:span><text:span text:style-name="T86">(Roszik Mihály, Alberti) meditációjának címe már nyelvtani szempontból sem szerencsés: „EREDMÉNYES MUNKÁLKODÁS A JÉZUS KRISZTUSBAN VALÓ ÚJ ÉLETBEN”. Előterjesztését jelentős mértékben meghatározza az evangélium (Mt 6,24-34) mondanivalójaként említett „döntés elé állítás”. Az évtizedek óta divatos teológiai nézetet sem Jézus, sem Pál nem igazolja. Az sem állja meg a helyét, hogy Pál az „új élet” berendezéséről tanítja a galatákat levele záró részében. Az exegetikai munka korlátai jelennek meg a vázlatban is: (1) Testvériség az új életben; (2) Sáfárkodás az új életben; (3) Jótékonyság az új életben.</text:span></text:p>
      <text:p text:style-name="P61"><text:span text:style-name="Hivatkozás"><text:span text:style-name="T18">(</text:span></text:span><text:span text:style-name="Név_20_hivatkozásban"><text:span text:style-name="T18">Ravasz László</text:span></text:span><text:span text:style-name="Hivatkozás"><text:span text:style-name="T18">: </text:span></text:span><text:span text:style-name="Mű_20_címe"><text:span text:style-name="T18">Az Ó/Újszövetség magyarázata</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76">2. A LÉLEK GYŐZELME A TEST FELETT (5,15–26)</text:p>
      <text:p text:style-name="P12"><text:span text:style-name="T18">Mikor Pál kifejtette, hogy a megváltott ember magát a Krisztus tulajdonába adta, a Krisztus benne él, és ennek az életközösségnek a formája a szeretet: egy lépéssel továbbmegy és azt mondja: hogy ez a </text:span><text:span text:style-name="Félig_20_kiemelt"><text:span text:style-name="T18">Lélek: </text:span></text:span><text:span text:style-name="T18">Nem az ember lelkét érti, hanem az Istenét. Azt a titokzatos, de reális hatalmat, Istennek specializált erejét, amellyel üdvözítő céljait véghezviszi. Ez a Lélek annyi mint Krisztus; annyi mint szeretet; annyi, mint új élet. A merőben Más. Amit nem lehet a világból megérteni, kitermelni, vagy eltüntetni; ami az Isten munkálkodó jelenlétének erőáramlása. Ajándék, meglepetés, mégis állandó valóság. Ellentmond neki mindaz, ami nem ő; a tisztán érzéki-emberi, a naturális, az ösztöni, az animális. Mindezt összefoglalja Pál ebben a szóban: </text:span><text:span text:style-name="Félig_20_kiemelt"><text:span text:style-name="T18">test. </text:span></text:span><text:span text:style-name="T18">A</text:span><text:span text:style-name="Félig_20_kiemelt"><text:span text:style-name="T18"> </text:span></text:span><text:span text:style-name="T18">test a bűn miatt romlott s lett ellensége a léleknek, addig szerszáma és jelképe volt. A lélek küzd a testtel, mert meg akarja váltani; a test küzd a lélekkel, mert nem akar megváltatni. Leghevesebb a harc éppen benned.</text:span></text:p>
      <text:p text:style-name="P10"><text:span text:style-name="T18">Te hová állasz? Semleges nem lehetsz, mert a semlegesség a lélek elárulása és a test követése. Pál felsorolja </text:span><text:span text:style-name="Félig_20_kiemelt"><text:span text:style-name="T18">mind a két álláspont következményeit. </text:span></text:span><text:span text:style-name="T18">Nem osztályoz, nem rendszerez, a szinonimák szaporításával ábrázolja </text:span><text:span text:style-name="Félig_20_kiemelt"><text:span text:style-name="T18">a bűnök </text:span></text:span><text:span text:style-name="T18">trópikus bujaságát, amint gombamódra nőnek, mindig újak és mindig ugyanazok. A Törvény valósággal elbódultan áll velük szemben, nem győzi lebélyegezni és minősíteni. Mint egy kaleidoszkópban a látomások, az egész akkori világ, főképpen a pogány világ, bűnei jelennek meg előttünk. De benne vannak a sajátos zsidó bűnök is (a képmutatás kivételével): gyűlölködések, harag, patvarkodások. Azután megmutatja a </text:span><text:span text:style-name="Félig_20_kiemelt"><text:span text:style-name="T18">Lélek gyümölcseit. </text:span></text:span><text:span text:style-name="T18">Érdekes, hogy az érzületbeli nemességet mennyire kiemeli: öröm, békesség, jóság, mennyire elhanyagolja a sztoikus erényeket: a rendíthetetlenséget, szenvedélytelenséget, tárgyilagosságot; felveszi a passzív erényeket (béketűrés, szelídség). Látszik, hogy arcra gondol: Jézusra, s róla veszi a példát. – Mindezt egybefoglalja az új ember derüje és békessége, üdve, aki „ellen nincs törvény”, azaz üdvösségét nem méricskéli a Törvény betűjével, nem retteg a Törvény fenyegetésétől, és nem roskad össze annak vádjai alatt. Akik a Krisztuséi, azért azok, mert megfeszítették a testet indulataival és kívánságaival. Nem a maguk erejéből, hanem a Lélek ereje által, ami nem egyéb mint Krisztus személyes hatalma és aktuális urasága a megváltott ember, </text:span><text:span text:style-name="Félig_20_kiemelt"><text:span text:style-name="T18">a homo renatus </text:span></text:span><text:span text:style-name="T18">felett.</text:span></text:p>
      <text:p text:style-name="P76">3. EGYMÁSÉRT! (6,1—5)</text:p>
      <text:p text:style-name="P79"><text:span text:style-name="T18">Pál most már benne van a mindennapi élet kérdéseiben. Először a </text:span><text:span text:style-name="Félig_20_kiemelt"><text:span text:style-name="T18">fegyelemről </text:span></text:span><text:span text:style-name="T18">beszél. Az ellenfél hangoztatja, hogy a Törvényre a fegyelem miatt is szükség van. </text:span><text:span text:style-name="T49">Hogy tartotok rendet? Hogy ítélitek meg, aki vétkezett? Elnézitek? Milyen jó ilyenkor az írott Törvény, amelynek főtulajdonsága a kérlelhetetlenség és személytelenség. Erre mondja Pál: ha valaki botlik köztetek, szelíden igazítsátok útba, ne ítélkezzetek, hogy meg ne ítéltessetek. Alázatosan és reszketve gondolj arra, hogy te is megbotolhatsz; ne kevélykedj: segíts. Minél nagyobb szeretettel tesszük, annál inkább kiderül, hogy egymás vétkét, tartozását, terhét hordozzuk, mint ahogy az apa hordozza rossz gyermeke vétkének terhét, mint ahogy a feleség hordozza férje bűnének következményeit, amelyek sokszor legjobban őt sújtják, mint ahogy a nép bűneit hordozza az egyes, az egyes bűnét a nép. Éppen ez volt a </text:span><text:span text:style-name="Félig_20_kiemelt"><text:span text:style-name="T49">Krisztus törvénye. </text:span></text:span><text:span text:style-name="T49">Azért van megváltás, mert Ő hordozta a mi bűneinket, s ezt a törvényt nekünk is be kell töltenünk. Ez az, ami a hívők közösségét legerősebben összeforrasztja.</text:span><text:span text:style-name="T18"> Érezzük, hogy e verseknél is Pál előtt a futkározó atyafiak képe lebeg, aki hivalkodik tökéletességével, szigorúan elítél mást, hajszolja a gyülekezet előtt a népszerűséget és a dicsőséget, és Isten előtt érdemeket akar teremteni az úgynevezett sikereivel. Ezzel szemben Pál szívére öleli az alázatost, a mások vétkének terhét hűségesen hordozót, aki mindent ajándékképpen fogad el, de aki hálával köszöni meg Istennek </text:span><text:soft-page-break/><text:span text:style-name="T18">mindazt, amit benne és általa tett. — Isten minden katonájának megvan a maga tornisztere [= hátiborjú németül], s ezt hordoznia kell. Nem adhatja másnak. Nem bújhat ki alóla. </text:span><text:span text:style-name="Félig_20_kiemelt"><text:span text:style-name="T18">Ezenkívül </text:span></text:span><text:span text:style-name="T18">kell még a másét is hordoznia. Mindaz, amit meg tud tenni, nem tőle van, hanem Istentől, s bár hálája ujjongva sugároz Isten felé, neki ad dicsőséget azért, hogy Benne dicsekedhetik.</text:span></text:p>
      <text:p text:style-name="P76">4. A JÓTETT (6,6-10)</text:p>
      <text:p text:style-name="P79"><text:span text:style-name="T18">Pál a Galaták között a munkát megkezdette és megalapozta. Eltávozása után — szokása szerint — gondozókat és tanítókat bízott meg, akik a munkát tovább folytatták. </text:span><text:span text:style-name="T49">Pál szigorúan ragaszkodott ahhoz (1Kor 9,4-18), hogy aki az evangéliumot hirdeti, az az evangéliumból éljen. A lelkitanítót a gyülekezet szabadítsa fel az anyagi gondok alól, hogy egészen hivatásának éljen.</text:span><text:span text:style-name="T62"> De a gyülekezetbe új tanítók jöttek. A hívők hozzájuk pártoltak, a régiekről elfelejtkeztek és szűkölködésben hagyták. Ennek szól a 6. vers kemény parancsa. Pál itt a lelki életnek egy alaptörvényét látja, és óvja a megcsúfolástól.</text:span><text:span text:style-name="T18"> </text:span><text:span text:style-name="T49">Azt, hogy az ember lelki javakért áldozza fel, adja oda, anyagi javait is, mert ez az élet útja; és ne költse el testi javakra azt, amit lelki javakra kapott az Istentől. Ez a szókép: vet és arat, a Pál nyelvén azt jelenti: valami nagy jóért odaadni valamit, ami drága</text:span><text:span text:style-name="T18"> (1Kor 9,11; 2Kor 9,6; Péld 11,24). A Lélek és test antinomiájában így színeződik ez az értelem: A </text:span><text:span text:style-name="Félig_20_kiemelt"><text:span text:style-name="T18">lélek: </text:span></text:span><text:span text:style-name="T18">a Krisztus tudománya, az evangélium. Ennek vetni azt jelenti: ezért odaadni minden megkövetelt anyagi jót, elsősorban a szükséges pénzt. A </text:span><text:span text:style-name="Félig_20_kiemelt"><text:span text:style-name="T18">test: </text:span></text:span><text:span text:style-name="T18">szórakozás, világ, földi-javak, hatalom, hiúság; ennek vetni azt jelenti, minden pénzt erre áldozni (Lk 12,15–21). Amabból élet támad, emebből veszedelem. – Mintha kérdezné: kit hordoztok? A hamis tanítókat? A test képviselőit? Vagy az evangélium hű és miattatok elárvult hirdetőit? </text:span><text:span text:style-name="T49">Ezt az egészen konkrét szabályt: hogyan kell az igehirdetést pénzadománnyal támogatni, Pál azonnal egyetemes szabállyá teszi: Mindenkivel jót tegyetek, „Míg időnk van”. Az idő itt annyi mint alkalom.</text:span><text:span text:style-name="T18"> Ez komoly figyelmeztetés, hogy a tűnő lehetőséget el ne szalasszuk, mert a pokol elmulasztott alkalmak birodalma. De ugyanakkor a legnagyobb ajándék, mert lehet élni vele. Ezt az egyetemes szolgálatot is organizálni kívánja az apostol, mikor elsősorban „hitünk cselédeire”, azaz a gyülekezeti közösségre korlátozza. Nem jó távoli célokért a közelieket elmulasztani. Tégy jót – s kezdjed azzal, akivel összeér a könyököd.</text:span></text:p>
      <text:p text:style-name="P61"><text:span text:style-name="Hivatkozás"><text:span text:style-name="T18">(</text:span></text:span><text:span text:style-name="Mű_20_címe"><text:span text:style-name="T18">A Biblia ismerete kommentársorozat</text:span></text:span><text:span text:style-name="Hivatkozás"><text:span text:style-name="T18">. </text:span></text:span><text:span text:style-name="Cégnév"><text:span text:style-name="T18">Keresztyén Ismeretterjesztő Alapítvány</text:span></text:span><text:span text:style-name="Hivatkozás"><text:span text:style-name="T18">)</text:span></text:span><text:span text:style-name="T18">:</text:span></text:p>
      <text:p text:style-name="P76">4.<text:tab/>A BŰN LEGYŐZÉSÉNEK BIZTOSÍTÁSA (5:24-26)</text:p>
      <text:p text:style-name="P10"><text:span text:style-name="Kiemelt"><text:span text:style-name="T18">5:24. </text:span></text:span><text:span text:style-name="T18">Pál rátér annak magyarázatára, hogy </text:span><text:span text:style-name="T62">a hívőknek (szó szerint: „azok, akik Krisztus Jézuséi”) nem kell engedelmeskedni a testi bűnös természetnek, mert már megfeszítették. Ez nem önmegfeszítésre vagy önsanyargatásra utal, hanem arra, hogy a Szentlélek-keresztségben a hívők azonosultak Krisztussal az ő halálában és feltámadásában</text:span><text:span text:style-name="T18">. Pál kijelenti, hogy ő ezt átélte (vö. 2:20) és minden hívő megtapasztalja (vö. Róm 6:1-6, Kol 2:11; 3-9). Noha Krisztus keresztjén vele együtt megfeszíttettünk, </text:span><text:span text:style-name="T62">ez a keresztre feszítés akkor válik hatályossá a hívő számára, amikor megtér. Ez nem jelenti azt, hogy a hívő emberek bűnös természete gyökerestől kipusztult vagy akár csak megbénult, hanem ítélet alá került, amit a hívőnek tényként kell számításba vennie (vö. Róm 6:11-12). Tehát a bűnös természet szenvedélyei és kívánságai feletti győzelem Krisztus halálával biztosított.</text:span><text:span text:style-name="T18"> Hit által folyamatosan ragaszkodnunk kell ehhez az igazsághoz, különben a hívő abba a kísértésbe esik, hogy saját erejéből próbáljon győzelmet aratni.</text:span></text:p>
      <text:p text:style-name="P33"><text:span text:style-name="Kiemelt"><text:span text:style-name="T18">5:25-26. </text:span></text:span><text:span text:style-name="T18">Pál újra emlékezteti a galatákat, hogy a bűnös természet isteni megítélésén túl a Szentlélek képessé teszi a hívőt a vele való járásra. </text:span><text:span text:style-name="T49">Az újjászületés által életre keltette a hívőt (vö. Jn 3:5-6), ezért minden keresztyént arra bátorít, hogy tartson lépést (</text:span><text:span text:style-name="Félig_20_kiemelt"><text:span text:style-name="T49">stoichómen, </text:span></text:span><text:span text:style-name="T49">„kövesse” a Gal. 6:16-ban) a Lélekkel. A hívő embernek lépésről-lépésre követnie kell a Lélek útmutatását és igénybe venni erejét, máskülönben kérkedő, egymást ingerlő, egymásra irigykedő lesz.</text:span><text:span text:style-name="T18"> Ezek az utóbbi jellemvonások a test szerinti életre érvényesek (vö. 5:19-21), és utalhattak a galáciai gyülekezetek megosztottságára, melyet a júdaisták tévtanítása váltott ki (vö. 15. vers).</text:span></text:p>
      <text:p text:style-name="P79"><text:span text:style-name="Félig_20_kiemelt"><text:span text:style-name="T18">D.<text:tab/>A szolgáló élet (6:1-10)</text:span></text:span></text:p>
      <text:p text:style-name="P28">A hívő ember szabad a mózesi Törvénytől, és a Lélek szabadságában él, de be kell töltenie Krisztus törvényét, ami a Lélek ereje által lehetséges. Az ilyen életbe beletartozik a vétkező vagy megterhelt keresztyének, a pásztor-tanítók és minden ember felé történő <text:soft-page-break/>szolgálat.</text:p>
      <text:p text:style-name="P76">1.<text:tab/>A BŰNBE ESETT KERESZTYÉN FELÉ (6:1)</text:p>
      <text:p text:style-name="P33"><text:span text:style-name="Kiemelt"><text:span text:style-name="T18">6:1. </text:span></text:span><text:span text:style-name="T78">Pál egy olyan esetet feltételez, amikor egy keresztyént tetten érnek </text:span><text:span text:style-name="Félig_20_kiemelt"><text:span text:style-name="T78">(prolémphthé) </text:span></text:span><text:span text:style-name="T78">valamilyen bűnben. </text:span><text:span text:style-name="T49">Szó szerinti fordítás szerint: „akit valamilyen bűn letepert”. Ez azt a képet idézi fel, amikor valaki menekül a bűn elől, de gyorsabb lévén a bűn utoléri és elkapja az embert.</text:span><text:span text:style-name="T78"> Két igeszakasz jelzi, hogyan viselkedtek a törvényeskedők az ilyen esetben (vö. Jn 8:3-5; ApCsel 21:27-29). </text:span><text:span text:style-name="T49">A hívőnek azonban helyre kell igazítani </text:span><text:span text:style-name="Félig_20_kiemelt"><text:span text:style-name="T49">(katartizete, </text:span></text:span><text:span text:style-name="T49">a világi görög szóhasználatban ez a kifejezés a törött csontok helyretételére szolgált, az ÚSZ-ben pedig a halászhálók kijavítására) az ilyen embert. A helyreigazítást nem a hit dolgában járatlan embernek kell végezni, hanem azoknak, akik lelki emberek, vagyis olyan hívők, akik Lélek szerint járnak (vö. Gal 5:16) és akik érettek a hitben (vö. 1.Kor. 2:15, Zsid. 5:13-14). Ezt a kényes munkát csak szelíd lélekkel (trautétos Vö. Gal. 5:22) és azzal az elővigyázattal lehet végezni, hogy mindannyian sebezhetők vagyunk, és bűnbe eshetünk</text:span><text:span text:style-name="T18"> (vö. 1Kor 10:12).</text:span></text:p>
      <text:p text:style-name="P76">2.<text:tab/>A MEGTERHELT KERESZTYÉN FELÉ (6:2-5)</text:p>
      <text:p text:style-name="P33"><text:span text:style-name="Kiemelt"><text:span text:style-name="T18">6:2.</text:span></text:span><text:span text:style-name="T18"> </text:span><text:span text:style-name="T49">A szolgáló keresztyén felveszi a nehéz terheket </text:span><text:span text:style-name="Félig_20_kiemelt"><text:span text:style-name="T49">(balé, </text:span></text:span><text:span text:style-name="T49">vö. magyarázatok az 5. versnél). Ez az alapelv érvényes minden teherre, de a szövegkörnyezet elsődlegesen a kísértés nehéz és nyomasztó terhére utal, valamint arra, ha valaki lelkileg kudarcot vallott. A helyreállítás feladata a „lelki” emberekre hárul, de minden hívő dolga, hogy imádkozzon és buzdítson. Így teljesítik </text:span><text:span text:style-name="Félig_20_kiemelt"><text:span text:style-name="T49">(anaplérósete) </text:span></text:span><text:span text:style-name="T49">a Krisztus törvényét, melynek lényege a szeretet</text:span><text:span text:style-name="T18"> (vö. 5:14; Jn 13:34).</text:span></text:p>
      <text:p text:style-name="P33"><text:span text:style-name="Kiemelt"><text:span text:style-name="T18">6:3-4. </text:span></text:span><text:span text:style-name="T78">Ha egy hívő teherhordozó testvér szeretne lenni, akkor félre kell tennie önteltségét. </text:span><text:span text:style-name="T49">Az öntelt ember türelmetlen mások hibájával szemben, és azt az érzetet kelti, mintha ő hibátlan lenne. A 4. versben Pál leírja hogyan lehet kezelni az önteltséget. Mindenki vizsgálja meg a maga tetteit </text:span><text:span text:style-name="Félig_20_kiemelt"><text:span text:style-name="T49">(dokimazetó; </text:span></text:span><text:span text:style-name="T49">vö. 1Pt 1:7).</text:span><text:span text:style-name="T62"> Ez azt jelenti, hogy a hívő ne másokhoz hasonlítsa magát, hanem csendesedjen el és tekintsen önmagára és az eredményeire. Ily módon csakis a maga tetteivel dicsekedhet, vagyis azzal, amit Isten az ő életében és rajta keresztül cselekedett </text:span><text:span text:style-name="T18">(vö. Róm 12:3). </text:span><text:span text:style-name="T49">A görög </text:span><text:span text:style-name="Félig_20_kiemelt"><text:span text:style-name="T49">kauchéma </text:span></text:span><text:span text:style-name="T49">kifejezés, amit „dicsekedhet”-nek fordítottak, belső örömet jelent, nem pedig bűnös büszkeséget.</text:span></text:p>
      <text:p text:style-name="P33"><text:span text:style-name="Kiemelt"><text:span text:style-name="T18">6:5. </text:span></text:span><text:span text:style-name="T49">A keresztyént tényleg megpróbálja a maga terhének hordozása. Ez nem mond ellent a 2. versnek, ahol olyan nehéz terhekről </text:span><text:span text:style-name="Félig_20_kiemelt"><text:span text:style-name="T49">(baré) van </text:span></text:span><text:span text:style-name="T49">szó, amit az ember nem tud cipelni segítség nélkül. Ebben a versben egy másik görög szó szerepel </text:span><text:span text:style-name="Félig_20_kiemelt"><text:span text:style-name="T49">(phortion), </text:span></text:span><text:span text:style-name="T49">mellyel általában a gyalogos katona menetfelszerelésére utaltak. Ez az az „iga”, melyről Jézus beszélt követőinek</text:span><text:span text:style-name="T18"> (vö. Mt 11:30). </text:span><text:span text:style-name="T49">Vannak olyan keresztyén kötelességek vagy terhek, melyeket nem lehet megosztani másokkal, ezeket minden hívőnek egyedül kell hordani. Jézus azt mondta a tanítványinak, hogy az ilyen terhek könnyűek.</text:span></text:p>
      <text:p text:style-name="P76">3.<text:tab/>A PÁSZTOR-TANÍTÓ FELÉ (6:6-9)</text:p>
      <text:p text:style-name="P33"><text:span text:style-name="Kiemelt"><text:span text:style-name="T18">6:6. </text:span></text:span><text:span text:style-name="T62">Minden hívő kötelessége, hogy anyagilag támogassa a gyülekezet pásztor-tanítóit. Talán a júdaisták rávettek egyes hívőket arra, hogy ne támogassák tanítóikat. A tanítók teljes idejüket a szolgálatra szánták és munkájukért fizetséget kaptak (vö. 1Kor 9:7-14). Az Úr szolgáinak önkéntes támogatása forradalmi volt, hiszen a zsidók adót fizettek papjaik támogatására, a pogányoknak pedig bizonyos díjakat kellett fizetni és meg kellett esküdniük vallásuk támogatására. A felszólítás világos, mely szerint, amint a tanító megosztja az Ige jó dolgait a közösséggel, úgy a hívő minden javából részesítse tanítóját.</text:span></text:p>
      <text:p text:style-name="P33"><text:span text:style-name="Kiemelt"><text:span text:style-name="T18">6:7-8. </text:span></text:span><text:span text:style-name="T18">Ezek a versek bővebben kifejtik az előző felszólítást. Először egy ünnepélyes figyelmeztetés hangzik el: Istent nem lehet kicsúfolni. Senki sem veheti félvállról Istent (</text:span><text:span text:style-name="Félig_20_kiemelt"><text:span text:style-name="T18">myktérizetai, </text:span></text:span><text:span text:style-name="T18">szó szerint: „fennhordja az orrát”), mert ő szabta meg a törvényt: </text:span><text:span text:style-name="T49">amit vet az ember azt fogja aratni, és ezt nem lehet megváltoztatni. </text:span><text:span text:style-name="T53">Minden vető maga dönt arról, milyen lesz az aratása.</text:span><text:span text:style-name="T49"> Ha valaki bűnös testének vet, vagyis pénzét a test kielégítésére használja, akkor amit aratni fog, az feledésbe megy. Viszont ha pénzét az Úr munkájának támogatására fordítja, vagyis a Léleknek vet segítve ezzel saját lelki növekedését, akkor amit learat, örökké megmarad.</text:span><text:span text:style-name="T18"> </text:span><text:span text:style-name="T62">Bár ez az alapelv alkalmazható tágabb értelemben is, világosan kitűnik, hogy Pál elsődlegesen a galáciai gyülekezetek keresztyén munkásainak anyagi támogatására buzdított.</text:span></text:p>
      <text:p text:style-name="P33"><text:soft-page-break/><text:span text:style-name="Kiemelt"><text:span text:style-name="T18">6:9. </text:span></text:span><text:span text:style-name="T18">A keresztyének mégis elcsüggedhetnek a lelki vetés során, mert az aratás gyakran várat magára. A valóság ismeretében arra biztatja a galatákat, hogy ne fáradjanak el, mert biztos, hogy egyszer aratnak majd. (Pál magát is biztatja, mert minden bizonnyal eszébe jutottak éppen a galaták közti sokszor hiábavalónak tűnő fáradozásai.) Az aratás az Istentől rendelt időben jön el és csak részben következhet be ebben az életben, de az eljövendő életben teljesen nyilvánvalóvá válik Krisztus ítélőszéke előtt.</text:span></text:p>
      <text:p text:style-name="P76">4.<text:tab/>MINDENKI FELÉ (6:10)</text:p>
      <text:p text:style-name="P33"><text:span text:style-name="Kiemelt"><text:span text:style-name="T18">6:10. </text:span></text:span><text:span text:style-name="T78">A keresztyének kötelesek mindenkivel jót tenni, ha alkalom adódik erre. Amikor Jézus megvendégelte az ötezer embert, volt közöttük hívő és hitetlen egyaránt. Tehát </text:span><text:span text:style-name="T49">a keresztyének jóindulatát nem lehet korlátozni, de a hívők támogatása elsőbbséget élvez</text:span><text:span text:style-name="T78">. A családban is először a családtagok igényeit kell kielégíteni, és azután a szomszédokét.</text:span></text:p>
      <text:p text:style-name="P28"><text:span text:style-name="T40">Ez az igeszakasz tehát világosan beszél a keresztyének társadalmi felelősségéről, de látnunk kell, hogy a hívő egyéneknek van címezve. A gyülekezet nem szociális gondozó, de a hívők egyénileg felelősek lehetőségeikhez képest segíteni, valahányszor erre alkalom adódik </text:span>(vö. Róm 12:17-21).</text:p>
      <text:p text:style-name="P61"><text:span text:style-name="Hivatkozás"><text:span text:style-name="T18">(</text:span></text:span><text:span text:style-name="Név_20_hivatkozásban"><text:span text:style-name="T18">William MacDonald</text:span></text:span><text:span text:style-name="Hivatkozás"><text:span text:style-name="T18">: </text:span></text:span><text:span text:style-name="Mű_20_címe"><text:span text:style-name="T18">Ó/Újszövetségi kommentár</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33"><text:span text:style-name="Kiemelt"><text:span text:style-name="T18">5,25 </text:span></text:span><text:span text:style-name="T49">A ha itt a „mivel” gondolatát hordozza. Mivel örök életünk van a bennünk lévő Szent Szellem munkája által, éljük is az új életet ugyanannak a Szellemnek a hatalma által.</text:span><text:span text:style-name="T18"> A törvény sohasem adhatott életet, és sohasem kívánt a keresztyének életszabálya lenni.</text:span></text:p>
      <text:p text:style-name="P79"><text:span text:style-name="Kiemelt"><text:span text:style-name="T18">C) Gyakorlati figyelmeztetések (5,26-6,10)</text:span></text:span></text:p>
      <text:p text:style-name="P79"><text:span text:style-name="Kiemelt"><text:span text:style-name="T18">5,26 </text:span></text:span><text:span text:style-name="T18">Ebben a versben három olyan viselkedés van, amelyet el kell kerülni:</text:span></text:p>
      <text:p text:style-name="P46">1.<text:tab/>Önteltség. – Ne legyünk önteltek. Szó szerint tartózkodjunk a hamis vagy üres vélekedéstől (önmagunkról). <text:span text:style-name="T73">Isten nem azt akarja, hogy a keresztyének dicsekedők vagy öntelt hetvenkedők legyenek; ez nem illik ahhoz, aki kegyelemből megváltott bűnös.</text:span> <text:span text:style-name="T61">A törvény alatt élő emberek gyakran válnak gőgössé csekély eredményeikre is, és kigúnyolják azokat, akik nem érik el az ő mértéküket; és törvényeskedő keresztyének gyakran leszólnak más keresztyéneket, akiknek nincsen ugyanolyan listájuk azokról a lényegtelen dolgokról, amelyeket ők elítélnek.</text:span></text:p>
      <text:p text:style-name="P46">2.<text:tab/>Ingerlés. – Ne legyünk egymást ingerlők. <text:span text:style-name="T73">A Szellemmel megtelt élet megtagadása az, ha azzal ingerlünk vagy provokálunk másokat, hogy saját egyéni szempontjaink szerint állítunk mértéket.</text:span> <text:span text:style-name="T61">Az ember sohasem ismerheti mások szívének problémáit és kísértéseit, mivel sohasem volt a helyükben.</text:span></text:p>
      <text:p text:style-name="P46">3.<text:tab/>Irigység. – Egymásra irigykedők. Az irigység jellegzetes bűn, olyasminek a kívánása, ami a másé, és amelyhez az embernek nincs joga. Az irigység sajnálja a másik embertől a sikert, tehetséget, javakat vagy a jó megjelenést. <text:span text:style-name="T73">Rossz képességű vagy gyenge jellemű emberek hajlamosak irigykedni azokra, akik sikeresebb törvénytartóknak látszanak. Minden ilyen magatartás idegen a kegyelem világában. Az igazi hívőnek jobban kell tisztelnie másokat, mint önmagát.</text:span> A törvénytartók hamis dicsőségre áhítoznak. <text:span text:style-name="T73">Az igazi nagyság: szolgálni észrevétlenül, munkálkodni láthatatlanul.</text:span></text:p>
      <text:p text:style-name="P79"><text:span text:style-name="Kiemelt"><text:span text:style-name="T18">6,1 </text:span></text:span><text:span text:style-name="T18">Itt van egy szép megállapítás arról, hogyan bánjon egy vétkező hívő emberrel a többi keresztyén. Természetesen ez éles ellentétben áll a törvénnyel, amely ítéletet zúdít a vétkezőre. </text:span><text:span text:style-name="T49">Az a kifejezés, hogy előfogja az embert valami bűn, olyan valakit ír le, aki bűnt követett el, és nem olyat, aki megrögzött bűnös. Az ilyen emberrel szellemi keresztyéneknek kell foglalkozniuk. A testies keresztyén a kemény, rideg hozzáállással több kárt tehet, mint jót.</text:span><text:span text:style-name="T62"> Aztán az sem valószínű, hogy a vétkes elfogadja a feddést olyantól, aki maga sincs kapcsolatban az Úrral.</text:span></text:p>
      <text:p text:style-name="P24">Ez a vers érdekes kérdést vet fel. Ha valaki igazán szellemben jár, beismeri ezt? A szellemi emberek tudatában vannak‑e hibáiknak? Akkor ki végezheti a helyreállítás munkáját, <text:soft-page-break/>ha ennek végzése azt jelenti, hogy az illető szellemi embernek tartja magát? Nem a szerénység hiányáról tesz ezáltal bizonyságot? A válasz a következő: az igazán szellemi ember nem fog dicsekedni állapotával, hanem gyengéd pásztori szíve lesz, amely arra készteti, hogy helyreállítsa a vétkezőt. Nem a gőg vagy a felsőbbrendűség szellemében fog cselekedni, hanem a szelídségnek szellemével, emlékezve rá, hogy ő is megkísérthető.</text:p>
      <text:p text:style-name="P33"><text:span text:style-name="Kiemelt"><text:span text:style-name="T18">6,2 </text:span></text:span><text:span text:style-name="T49">A terhek hibákra, kísértésekre, próbákra, megpróbáltatásokra vonatkoznak. Ahelyett, hogy távol állnánk és kritizálnánk, a testvér oldalára kell állnunk zavarában, nyomorúságában, és minden lehetséges módon segítenünk kell neki.</text:span></text:p>
      <text:p text:style-name="P28"><text:span text:style-name="T61">A Krisztus törvénye magában foglalja mindazokat a parancsolatokat, amelyeket az Úr Jézus adott népének az ÚSZ-ben. Ez ebben a parancsban foglalható össze: „Szeressétek egymást!” (Jn 13,34; 15,12) Ezt teljesítjük, amikor egymás terhét hordozzuk.</text:span> A Krisztus törvénye messzemenően különbözik Mózesétől. <text:span text:style-name="T61">Mózes törvénye életet ígért engedelmességért, de nem adott erőt az engedelmességhez, és az engedelmességet csak a büntetéstől való félelemmel ösztönözhette. A Krisztus törvénye viszont szeretetteljes utasítás azoknak, akiknek már életük van.</text:span> A hívők képesek megtartani annak előírásait a Szent Szellem ereje által, indítékuk pedig a Krisztus iránti szeretet.</text:p>
      <text:p text:style-name="P33"><text:span text:style-name="Kiemelt"><text:span text:style-name="T18">6,3 </text:span></text:span><text:span text:style-name="T18">Valamennyien ugyanabból a porból vagyunk teremtve. Amikor látjuk, hogy egy testvér bűnt követ el, ne feledjük, hogy magunk is a helyében lehetnénk. </text:span><text:span text:style-name="T62">A keresztyén számára a felsőbbrendűségi komplexus az önámítás egyik formája. Bizonyára sohasem gondolhatjuk, hogy a mások terhének hordozása méltóságunkon aluli.</text:span></text:p>
      <text:p text:style-name="P33"><text:span text:style-name="Kiemelt"><text:span text:style-name="T18">6,4 </text:span></text:span><text:span text:style-name="T18">Ez, úgy tűnik, figyelmeztetés, hogy ne hasonlítgassuk magunkat másokhoz, hogy okot találjunk az önelégültségre. Az apostol rámutat, hogy a </text:span><text:span text:style-name="T49">Krisztus ítélőszéke előtt egyedül állunk majd, és nem másokkal összehasonlítva. Tehát önmagunkat vizsgáljuk meg</text:span><text:span text:style-name="T18">, így tudunk majd a </text:span><text:span text:style-name="Félig_20_kiemelt"><text:span text:style-name="T18">magunk </text:span></text:span><text:span text:style-name="T18">munkájának és nem </text:span><text:span text:style-name="Félig_20_kiemelt"><text:span text:style-name="T18">mások </text:span></text:span><text:span text:style-name="T18">hibáinak örülni.</text:span></text:p>
      <text:p text:style-name="P33"><text:span text:style-name="Kiemelt"><text:span text:style-name="T18">6,5 </text:span></text:span><text:span text:style-name="T62">A 2. versben Pál azt tanítja, hogy részt kell vállalnunk mások fájdalmában, szenvedéseiben és problémáiban a jelenlegi életben. Az 5. versben az a gondolat van, hogy közülünk mindenki a maga terhét hordozza a felelősséget illetően Krisztus ítélőszéke előtt.</text:span></text:p>
      <text:p text:style-name="P33"><text:span text:style-name="Kiemelt"><text:span text:style-name="T18">6,6 </text:span></text:span><text:span text:style-name="T18">A keresztyének felelősek azért, hogy támogassák keresztyén tanítóikat. </text:span><text:span text:style-name="T62">Részesítse minden javában, azt jelenti, hogy ossza meg velük az élet anyagi dolgait, és hordozza is őket imádságban, istenfélő érdeklődéssel.</text:span></text:p>
      <text:p text:style-name="P33"><text:span text:style-name="Kiemelt"><text:span text:style-name="T18">6,7 </text:span></text:span><text:span text:style-name="T62">Ha mások nem is veszik észre, hogy elhanyagoljuk Isten szolgáit, az Úr látja, és annak megfelelő aratást ad nekünk.</text:span><text:span text:style-name="T18"> Azt aratjuk, amit vetettünk, és nagyobb mennyiséget aratunk, mint amennyit elvetettünk. Ha a földműves búzát vet, búzát arat, „néha harminc annyit, hatvan annyit vagy száz annyit”. Scofield jegyzi meg, hogy </text:span><text:span text:style-name="T62">„a Szellem itt nem a bűnösöknek beszél bűneikről, hanem a szenteknek kicsinyességükről”</text:span><text:span text:style-name="T18">.</text:span></text:p>
      <text:p text:style-name="P28">Természetesen szélesebb értelemben igaz, hogy „akik hamisságot szántanak és gonoszságot vetnek, ugyanazt aratnak” (Jób 4,8), és hogy azok, akik „szelet vetnek... vihart aratnak” (Hós 8,7). J. A. Froude történész a következőket mondta: „Egy a tanulság és csakis egy, amiről azt mondhatjuk, hogy a történelem félreérthetetlenül ismétli: a világ valamilyen módon erkölcsi alapokra van építve, nem képes hosszú távon jóval fizetni a jóért, és rosszal a gonoszért.”</text:p>
      <text:p text:style-name="P33"><text:span text:style-name="Kiemelt"><text:span text:style-name="T18">6,8 </text:span></text:span><text:span text:style-name="T49">Noha általános értelemben igaz; azt aratjuk, amit vetettünk, meg kell jegyezni, hogy ezt az emlékeztetést figyelmeztetés követi a keresztyén adakozásra vonatkozóan.</text:span><text:span text:style-name="T18"> Abban a fényben szemlélve látjuk, hogy a vetés a (hús)testnek azt jelenti, az ember a pénzt önmagára, saját tetszésére és kényelmére költi. A Szellemnek vetés az, hogy valaki pénzét Isten érdekeinek előmozdítására használja.</text:span></text:p>
      <text:p text:style-name="P28">Azok, akik az előbbi szerint cselekszenek, már itt a földön csalódást és veszteséget aratnak, mert ahogy idősebbek lesznek, megtudják, hogy a (hús)test, amelynek a tetszésére éltek, romlik és meghal. Az eljövendő korszakban pedig elveszítik örök jutalmukat. Azok, akik vetnek a Szellemnek, a Szellemből aratnak örök életet. Az örök élet kifejezést kétféle módon használja a Biblia: (1) Az már jelenleg tulajdona minden hívőnek (Jn 3,36). (2) Az, amit a hívő, itteni földi életének végén nyer majd el (Róm 6,22). Azok, akik a Szellemnek vetnek, itt és most úgy élvezik az örök életet, ahogyan más keresztyének nem. Azután majd learatják azt a jutalmat is, amely a hűséges életeket kíséri, amikor elérik mennyei otthonukat.</text:p>
      <text:p text:style-name="P33"><text:span text:style-name="Kiemelt"><text:span text:style-name="T18">6,9 </text:span></text:span><text:span text:style-name="T18">Pál apostol, nehogy valaki elbátortalanodjon, emlékezteti olvasóit arra, hogy a jutalom </text:span><text:soft-page-break/><text:span text:style-name="T18">bizonyos még akkor is, ha nem azonnali. Nem lehet a vetés utáni napon aratni. Így van a szellemi világban is. A jutalom biztosan követni fogja a hűséges vetést a maga idejében.</text:span></text:p>
      <text:p text:style-name="P33"><text:span text:style-name="Kiemelt"><text:span text:style-name="T18">6,10 </text:span></text:span><text:span text:style-name="T18">A hit háza népe magában foglalja mindazokat, akik meg vannak váltva, tekintet nélkül felekezetükre vagy hovatartozásukra. </text:span><text:span text:style-name="T78">Kedvességünket ne korlátozzuk a hívőkre, de nekik különösképpen mutassuk meg.</text:span><text:span text:style-name="T18"> Ez nem </text:span><text:span text:style-name="Félig_20_kiemelt"><text:span text:style-name="T18">negatív </text:span></text:span><text:span text:style-name="T18">dolog: hogyan okozzunk kevés kárt; hanem </text:span><text:span text:style-name="Félig_20_kiemelt"><text:span text:style-name="T18">pozitív: </text:span></text:span><text:span text:style-name="T18">az legyen a célunk, hogy sok jót tegyünk. John Wesley mondta nagyon tömören: „Tegyél meg minden jót, amit tudsz, mindenképpen, ahogy lehet, minden embernek, akinek lehet, ameddig csak teheted.”</text:span></text:p>
      <text:p text:style-name="P62"><text:span text:style-name="Hivatkozás"><text:span text:style-name="T18">(</text:span></text:span><text:span text:style-name="Név_20_hivatkozásban"><text:span text:style-name="T18">Arno C. Gaebelein</text:span></text:span><text:span text:style-name="Hivatkozás"><text:span text:style-name="T18">: </text:span></text:span><text:span text:style-name="Mű_20_címe"><text:span text:style-name="T18">Ó/</text:span></text:span><text:span text:style-name="Mű_20_címe"><text:span text:style-name="T25">Új</text:span></text:span><text:span text:style-name="Mű_20_címe"><text:span text:style-name="T18">szövetségi kommentár</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73"><text:span text:style-name="Kiemelt"><text:span text:style-name="T18">III.<text:line-break/>A megigazított hívő járása, nem törvény, hanem kegyelem alatt</text:span></text:span></text:p>
      <text:p text:style-name="P75">5. FEJEZET</text:p>
      <text:p text:style-name="P45"><text:span text:style-name="T96">1.<text:tab/></text:span>Álljatok szilárdan! Ne legyetek megkötözve! (1-6)</text:p>
      <text:p text:style-name="P50"><text:span text:style-name="T96">2.<text:tab/></text:span>Intések és a szeretet törvénye (7-15)</text:p>
      <text:p text:style-name="P50"><text:span text:style-name="T96">3.<text:tab/></text:span>Hústest és Szellem (16-21)</text:p>
      <text:p text:style-name="P46"><text:span text:style-name="T96">4.<text:tab/></text:span>A Szellem gyümölcse (22-26)</text:p>
      <text:p text:style-name="P49">Az első intés azért van, hogy hit által megőrizzék a Krisztusban található szabadságot, szilárdan álljanak meg ebben a szabadságban, ahol Krisztusban a hívő felszabadult, és ne engedjék magukat újra a szolgaság igájába fogni. A hívőnek tökéletes szabadsága van Krisztusban; teljesen</text:p>
      <text:p text:style-name="P49">309</text:p>
      <text:p text:style-name="P49">Galata 5</text:p>
      <text:p text:style-name="P49">meghalt a törvénynek és a törvény nem azért van, hogy azt bármilyen módon is használja. De a 13. verset, ahol az apostol ismét beszél erről a szabadságról, össze kell kapcsolni a fejezet nyitó állításával. „Mert ti testvéreim, szabadságra vagytok elhívva, csak a szabadság nehogy ürügy legyen a testnek, hanem szeretetben szolgáljatok egymásnak.” A szabadságot, amit a hívő Krisztusban birtokol, szentségre kell használni. Amikor Isten megszabadít a törvény átkától, ez egy szentségre való megszabadítás, hogy igazságos és szent életet éljünk; a Szent Szellem, aki a hívőben lakozik, nem ad felhatalmazást arra, hogy a hústest szerint éljen.</text:p>
      <text:p text:style-name="P47">De minthogy Krisztusban vannak, halottan a törvény számára, ha körülmetélkednének, Krisztus nem használna nekik semmit, és kötelesek volnának az egész törvényt teljesíteni. Az igazságosságért visszatérve a törvényhez, kiestek a kegyelemből. Ezen az egyetlen helyen fordul elő a Bibliában a „kegyelemből kiesett” kifejezés. Ezt különös módon helytelenül alkalmazza egy bizonyos teológiai rendszer azáltal, hogy tagadja a Krisztusban hívő biztonságát. Eszerint általában egy olyan keresztyén leírására használják, aki bűnbe esett, és — amint állítják — mint Isten gyermeke elvesztette közösségét, és következésképpen újra ítélet alatt van. A kegyelemből kiesni nem ezt jelenti; az evangéliumban hirdetett kegyelemnek a feladását jelenti, a törvény követeléseinek kielégítéséért. Visszamenni a törvény és rabszolgasága alá, az a kegyelemből való kiesés. Az 5. vers nem azt jelenti, hogy egy hívő reméli az igazságosságot; az igazságosság az övé, hit által. A Szellem benne lakozik, ezért a hívő nem igazságosságra vár, hanem hit által az igazságosság reménységére (az igazságosságból következő reménységre). És az igazságosság reménysége az eljövendő dicsőség, amikor mindazok, akik kegyelem által menekültek meg, meg fognak dicsőülni és olyanok lesznek, mint Krisztus.</text:p>
      <text:p text:style-name="P47">Ezután következnek a nyomatékos könyörgések és figyelmeztetések. Jól futottak; ki akadályozta őket? A Sátán volt az, aki félrevezette őket. Még egyszer előkerül a kovász. Egy kevés kovász az egész tésztát megkeleszti. Ugyanígy van ez manapság a névleges keresztyénségben. Egy elferdített evangélium kovásza majdnem mindent megkelesztett. Pál mélységesen aggódott ezeknek a galáciabeli keresztyéneknek a szellemi állapota miatt. De miközben kétségben volt felőlük és bánat töltötte el, mert elhagyták a kegyelmet, a szíve ugyanakkor mindennek ellenére békességben volt velük kapcsolatban. „Én bizalommal vagyok <text:soft-page-break/>irántatok az Úrban, hogy egyáltalán nem fogtok másképp gondolkodni.” Mint terhét, az Úrra vetette őket és tudta, hogy az Úr, aki szereti az övéit, mindezek ellenére véghezviszi, hogy biztosan ne gondolkodjanak másképp.</text:p>
      <text:p text:style-name="P49">Az, aki megzavarta és megbabonázta őket azzal a meghamisított evangéliummal, bárki legyen is az, viselni fogja ítéletét; és azt kívánja, bár ezek a zavarkeltők kimetszenék magukat. „Engem pedig, testvéreim, ha még mindig a körülmetélkedést hirdetem, miért üldöznek? Hiszen akkor megszűnik a kereszt botránya.” Alighanem támadták őt némelyek, akik támogatták a körülmetélkedést és hirdették azt. Ha ilyen volt a helyzet, milyen további mentsége volt a zsidóknak, akik üldözték őt? Ha még a körülmetélkedést hirdette volna, megszűnt volna a kereszt botránya. A körülmetélkedés a természeti ember vallását támogatja. A természeti ember vallásos szelleme mindig szemben áll az igaz evangéliummal. Az akadályok meg fognak szűnni, és a világ még meg is fogja tapsolni a prédikációt, amikor kihirdetik a hústest vallását, a „cselekvés-vallást” — „a tartsd</text:p>
      <text:p text:style-name="P49">310</text:p>
      <text:p text:style-name="P49">Galata 5</text:p>
      <text:p text:style-name="P49">be” — „tartsd meg” — „reformálj” stb. vallását. Ma sokat látunk ebből. A kegyelem igaz evangéliuma, amit Krisztus elvégzett munkája alapján hirdetnek, minden teendő és minden fizetendő nélkül, még mindig ugyanaz a botránykő.</text:p>
      <text:p text:style-name="P49">A hívőnek Krisztusban valódi szabadsága van (13. vers); szabadság arra, mint már említettük, hogy ne vétkezzen, hanem szentségben járjon és szolgálja Istent. Ez az új természet szabadsága, az isteni természeté, ami hatalmat ad a bűn felett. A törvény megkísérli korlátok közé szorítani a régi természetet; ami lehetetlen; ez az új azonban a szeretet erős kényszere, ami Szent Szellem által adatott. És a szeretet a törvény betöltése. Következésképpen a törvényre, általában véve, nincs szüksége a hívő életének. A kegyelem evangéliuma szabaddá teszi a hívőt és boldoggá teszi Isten szeretetének és tulajdon üdvösségének bizonyosságában; és életében jelen van a Szent Szellem. Az Ő vezetése és hatalma alatt, Szellemben járva, a hústest kívánsága nem fog teljesülni. <text:span text:style-name="T96">É</text:span>s a hívőnek, ha így jár, megvan az áldott bizonyossága, hogy a bűn nem fog uralkodni felette. „Hiszen a bűn nem fog uralkodni rajtatok, mert nem a törvény, hanem a kegyelem uralma alatt éltek” (Róm 6,14). A törvénynek nincs hatalma ezt elvégezni, a kegyelem azonban megszabadított minket a bűn és halál törvényétől (Róm 8,1-4).</text:p>
      <text:p text:style-name="P8">A levél előző részében Pál a keresztyén megigazulást hit által, a törvény cselekedeteivel ütköztetve magyarázta. Itt megmutatja, hogy Isten szentséget terem. Ahelyett, hogy megkövetelné azt a bűnt szerető emberi természettől, amint azt a törvény az emberi igazságossággal kapcsolatban tette, Ő termi meg ezt a szentséget az emberi szívben, a Szellem által kimunkálva.</text:p>
      <text:p text:style-name="P10"><text:span text:style-name="T98">„Ezt az életet — amely bennünk a Szent Szellem működése révén, az ige által terem —, a Szellem vezeti, aki a hívőknek adatik; ennek szabálya szintén az igében van. Gyümölcse a Szellem gyümölcse. </text:span><text:span text:style-name="T71">A keresztyén járás ennek az új életnek, Krisztusnak, a mi életünknek, a megnyilvánulása a világban. Ha ezt az ösvényt — Krisztust magát — követjük, ha nyomdokaiban járunk, nem fogjuk teljesíteni a hústest kívánságait. Ily módon a bűnt elkerüljük; nem úgy, hogy a törvényt arra használjuk: kényszerítse az embert, hogy azt tegye, amit nem szeretne; a törvénynek nincs hatalma engedelmességre kényszeríteni a hústestet, mert ez nem célja az Isten törvényének, és valójában nem is lehet az. Az új élet szeret engedelmeskedni, szereti a szentséget, és Krisztus az ereje és bölcsessége a Szent Szellem által. A hústest csakugyan ott van; a hús kívánsága a Szellem ellen tör, és a Szellem kívánsága a hús ellen, hogy az embert megakadályozzák abban, hogy úgy járjon, ahogy járna.</text:span><text:span text:style-name="T98"> De ha a Szellemben járunk, nem vagyunk a törvény alatt”. </text:span><text:span text:style-name="Félig_20_kiemelt"><text:span text:style-name="T98">(J .N. </text:span></text:span><text:span text:style-name="Félig_20_kiemelt"><text:span text:style-name="T71">Darby</text:span></text:span><text:span text:style-name="Félig_20_kiemelt"><text:span text:style-name="T98">: Jegyzetek a galatákhoz).</text:span></text:span></text:p>
      <text:p text:style-name="P8">A hústest cselekedeteit és a Szellem gyümölcsét a 19-23. versekben írja le Pál. Egy még szószerintibb fordításban, a hústest cselekedetei, szám szerint tizenhat, a következők: paráználkodás, tisztátalanság, kicsapongás, bálványimádás, varázslás, gyűlölködés, viszályok, féltékenységek, indulatok, harcok, veszekedések, pártoskodások, irigységek, gyilkosságok, részegeskedés, dorbézolások és ezekhez hasonlók. Ilyen az ember régi természete, és ilyen a gyümölcs, amit hoz. Akik ilyeneket cselekszenek, a hústest szerint élve, nem öröklik Isten királyságát. És csak az Isten Szellemének ereje szabadíthat ki ennek a még mindig a hívőben lévő bukott természetnek, a hústestnek az ártó munkájából. A Szent Szellem Isten gyermekében van, hogy ezt az erőt kinyilvánítsa, ez azonban neki, magának való alávetettséget jelent.</text:p>
      <text:p text:style-name="P8"><text:span text:style-name="T61">A Szellem szintén termi a maga áldott gyümölcsét a hívő életében. Ennek első három része: szeretet, öröm, és békesség. Ezek adják az Istennel való kapcsolat áldott tudatát, ami a hívő szívében van, és amely tudat a Szellemtől származik. A másik hat tulajdonság: „türelem, szívesség, jóság, hűség, szelídség, önuralom” tanúsítja a hívő járásában azt a tényt, hogy az Isten szeretete, öröme és békessége valóság a lélekben. A hívő, aki a Szellem szerint jár, a benne lakozó Szellem gyümölcsét tanúsítja járásában, és az ilyenek ellen nincs törvény. És azok, akik Krisztuséi, megfeszítették a hústestet és annak kívánságait. Elfogadták a kereszt ítéletét, ami a halál állapotába helyezte az óembert annak kívánságaival. Isten Krisztussal együtt meghaltnak nyilvánít minket és ekképpen tekint </text:span><text:soft-page-break/><text:span text:style-name="T61">ránk (Kol 3,3). És ezt a nagy igazságot meg kell élni. A hívő a Szellemben él és felszólítást kap arra, hogy a Szellemben járjon, hogy a törvény igazságossága teljesüljön benne.</text:span> <text:span text:style-name="T99">{</text:span></text:p>
      <text:p text:style-name="P28"><text:span text:style-name="T99">} </text:span>„Ne legyünk becsvágyók (a törvény tápot ad egy ilyen szellemnek, de a kegyelem alázatossá tesz), egymást ingerlők, egymásra irigykedők” — ami az elbizakodottság, az egymás ingerlése és az irigykedés szomorú következménye.</text:p>
      <text:p text:style-name="P75">6. FEJEZET</text:p>
      <text:p text:style-name="P51"><text:span text:style-name="T100">1.<text:tab/></text:span>Testvérek helyreállításáról (1-5)</text:p>
      <text:p text:style-name="P46"><text:span text:style-name="T100">2.<text:tab/></text:span>Aratásról és vetésről (6-10)</text:p>
      <text:p text:style-name="P50"><text:span text:style-name="T100">3.<text:tab/></text:span>A befejezés (11-18)</text:p>
      <text:p text:style-name="P76">Gyakorlati intésekkel fejeződik be az evangélium védelme. Az előző fejezet kimondta, hogy akik Krisztuséi, megfeszítették a hústestet és annak kívánságait. Ennek a fejezetnek az elején egy <text:span text:style-name="T40">olyan emberrel (testvérrel) való bánásmód van megadva, akit bűnben értek tetten. A törvény megkövetelné egy ilyen valakinek a kiirtását. Kíméletlen és irgalmatlan. A kegyelem azonban más üzenetet hordoz.</text:span> „Testvéreim, ha <text:span text:style-name="T97">valakit tetten is érnek valamilyen bűnben, ti, akik szellemi emberek vagytok, igazítsátok helyre az ilyet szelíd szellemmel. De azért vigyázz magadra, hogy kísértésbe ne essél.” </text:span><text:span text:style-name="T47">Egy hívő bűne nem teszi ki őt az igaz Gyülekezetből, Krisztus Testéből, de megszakítja közösségét Istennel. A vétkező testvérrel a szelídség szellemével kell bánni, és helyreállítani.</text:span><text:span text:style-name="T97"> Azután egy törvényt említ a levél, de nem a Mózes törvényét, hanem a Krisztus törvényét. „Egymás terhét hordozzátok: és így töltsétek be a Krisztus törvényét.” Ő a nagy teher-hordozó az Ő népéért; és a </text:span><text:span text:style-name="T47">mások terhét hordozni azt jelenti: úgy cselekedni, ahogyan az Úr Jézus cselekszik</text:span><text:span text:style-name="T97">. Senki se gondolja magáról, hogy ő valami, amikor semmi; a törvényeskedő szellem felfuvalkodottá tesz. Minden ember a saját tettét vizsgálja meg, és akkor csakis a maga tetteivel dicsekedhet, és nem a máséval. „Mert mindenki a maga terhét hordozza” — ez egyben utalás Krisztus ítélőszékére, amikor minden egyes embernek magáról kell számot adnia.</text:span></text:p>
      <text:p text:style-name="P28">Még egy parancsot kapunk a tanítottak felé irányuló szolgálatról. „Akit pedig az Igére tanítanak, az minden javából részesítse tanítóját.” <text:span text:style-name="T40">Ez az az út, amit egy szerető és kegyelmes Úr jelölt ki. A hívőnek, aki elfogadja az Ige szolgálatát valakin keresztül, aki ajándékul adatott Krisztus Testében, személyes felelőssége van afelé, aki szolgál. Feladata, hogy részesítse őt földi javakban, és így részt vegyen a szolgálatában.</text:span> Milyen máshogy van ez a névleges keresztyénségben, annak fix fizetéseivel, templomi padbérleti díjaival, és ami még rosszabb, amikor evangélista meg nem mentett emberekhez folyamodik, hogy felduzzassza a gyűjtést. Fontos a 7-9. versek alapelve. Máshonnan idézünk:</text:p>
      <text:p text:style-name="P33"><text:span text:style-name="T18">„Megint ismételhetjük, hogy </text:span><text:span text:style-name="T49">a gonoszság eltűrése sohasem azonos a kegyelemmel</text:span><text:span text:style-name="T18">. Ezt képzelni a kegyelem valódi gondolatának elferdítése volna. ‘Ne tévelyegjetek’ — mondja ezért —, ‘Istent nem lehet megcsúfolni. Hiszen amit vet az ember, azt fogja aratni is: mert aki a hústestének vet, az a hústestből arat majd pusztulást, aki pedig a Szellemnek vet, a Szellemből fog aratni örök életet.’ Ezek abszolút szükséges alapelvek. Semmi sem másíthatja meg ezeket. </text:span><text:span text:style-name="T49">Ha egy ember egy bizonyos magot elvet, tudja, vagy tudnia kellene, hogy semmi más termést nem kaphat abból a magból, csupán azt, ami az annak megfelelő termés.</text:span><text:span text:style-name="T18"> Ha egy ember a hústestének vet, tulajdonképpen a pusztulást veti, amit learat. A saját akarathoz való ragaszkodás lényegi alapelve és szükségszerűen része, lényegében ugyanaz az alapelv, mint a bűné. A bűn minden formája ide tartozik, és Isten valójában megengedheti, hogy egy ilyen mag beérjen az aratásra, hogy felismerhessük annak jellegét, mivel másképp nem ismernénk fel. Szemben egy olyan emberrel, aki jó magot hordoz, és habár könnyezve indul el, örömmel tér vissza, egy ilyen úton járó ember esetleg örvendezve vetheti el magját, de éppen az eredmény lesz fájdalmas. </text:span><text:span text:style-name="T62">Ebből nem következik, hogy Isten ne léphetne közbe és szabadíthatna meg minket attól, ami különben az elkerülhetetlen gyümölcse lenne egy ilyen vetésnek</text:span><text:span text:style-name="T18">, ha legalább ennek az igaz önmegítélése lenne a lélekben; hiszen egy keresztyén számára az ilyen aratás éppen az önmegítélés végett van, és ha elsőként mi ítélnénk meg, esetleg egyáltalán nem lenne szükség aratásra. Ezt előbb vagy utóbb biztosan meg kell ítélnünk, vagy a dolog azzá érik, ami valójában, és nyilvánvalóvá lesz, esetleg nem csak magunknak, hanem másoknak is. Másfelől, aki pedig a Szellemnek vet, a Szellemből fog aratni </text:span><text:soft-page-break/><text:span text:style-name="T18">örök életet’. Áldott és csodálatos aratás! Az életnek itt, természetesen, a gyakorlati oldalát tekintjük, gyümölcseiben és munkálkodásaiban. Az élet maga — az az </text:span><text:span text:style-name="T98">élet, ami mindezt termi — egyáltalán nem learatható, hanem ez az, amire szükségünk van ahhoz, hogy keresztyénekké legyünk. Mindazonáltal learathatjuk ezt gyakorlati dologként, és ennek tanúbizonysága az, hogy még ha itt a földön le is aratják, ez olyan valami, ami magában hordozza az örökkévalóságot” </text:span><text:span text:style-name="Félig_20_kiemelt"><text:span text:style-name="T98">(</text:span></text:span><text:span text:style-name="Félig_20_kiemelt"><text:span text:style-name="T48">Numerical Bible</text:span></text:span><text:span text:style-name="Félig_20_kiemelt"><text:span text:style-name="T98">).</text:span></text:span></text:p>
      <text:p text:style-name="P49">A 11. vers elmondja, hogy ezt a levelet saját kezével, és hogy nagy betűkkel írta. Úgy tűnik, hogy a Szent Szellem eleven ereje olyan mértekben hatalmába ejtette őt, hogy nélkülöznie kellett a szokásos írnokot, akit alkalmazott. Azután még egyszer visszatér a nagy vitához. Ezek a hamis tanítók, az új hitre térítő tanítók, a galatákkal akartak dicsekedni, ő azonban csak egy dicsekvést vagy dicsőítést ismert, „a mi Urunk Jézus Krisztus keresztjével, aki által keresztre feszíttetett számomra a világ, és én is a világ számára”. A kereszt jelentett számára mindent és ennek minden, kegyelem által megmenekült hívővel így kellene lennie.</text:p>
      <text:p text:style-name="P49">De mit ért az alatt, amikor az Úr Jézus bélyegeinek — sebhelyeinek — testén való hordozásáról beszél? A római elképzelést az apostol testén, természetfeletti módon megjelenő, szögek okozta sebhelyekről nem kell megvizsgálni, mert ez egy babona. A kifejezés egyszerűen a Krisztusért elszenvedett megpróbáltatásokat és szenvedéseket jelenti, és amelyek nyomukat hagyták az ő törékeny testén (2Kor 11,2433). Pál utolsó szava a galatákhoz az, amire a galatáknak a legnagyobb szükségük volt. „A mi Urunk Jézus Krisztus kegyelme legyen a ti szellemetekkel, testvéreim.”</text:p>
      <text:p text:style-name="P49">313</text:p>
      <text:p text:style-name="P61"><text:span text:style-name="Hivatkozás"><text:span text:style-name="T18">(</text:span></text:span><text:span text:style-name="Mű_20_címe"><text:span text:style-name="T18">Jeromos Bibliakommentár</text:span></text:span><text:span text:style-name="Hivatkozás"><text:span text:style-name="T18">. </text:span></text:span><text:span text:style-name="Cégnév"><text:span text:style-name="T18">Szent Jeromos Katolikus Bibliatársulat</text:span></text:span><text:span text:style-name="Hivatkozás"><text:span text:style-name="T18">)</text:span></text:span><text:span text:style-name="T18">:</text:span></text:p>
      <text:p text:style-name="P33"><text:span text:style-name="Kiemelt"><text:span text:style-name="T78">31 (C) Tanács: Hogyan kell élni a keresztény szabadsággal (6,1-10). 1. </text:span></text:span><text:span text:style-name="Félig_20_kiemelt"><text:span text:style-name="T18">ti, akik lelki emberek vagytok: </text:span></text:span><text:span text:style-name="T18">Az érett keresztényeket szólítja meg, akiket a Lélek vezet (1Kor 3,1); nekik kell helyreigazítaniuk azt, akit „tetten érnek valamilyen bűnben”. </text:span><text:span text:style-name="Kiemelt"><text:span text:style-name="T78">2. </text:span></text:span><text:span text:style-name="Félig_20_kiemelt"><text:span text:style-name="T18">Krisztus törvénye: </text:span></text:span><text:span text:style-name="T18">A </text:span><text:span text:style-name="Félig_20_kiemelt"><text:span text:style-name="T18">nomos </text:span></text:span><text:span text:style-name="T18">képi használatáról </text:span><text:span text:style-name="T34">→</text:span><text:span text:style-name="T18"> 82:90. A mózesi törvény kötelmei alól megszabadulva, a keresztény </text:span><text:span text:style-name="Félig_20_kiemelt"><text:span text:style-name="T18">en nomos Kristu</text:span></text:span><text:span text:style-name="T18">-vá, „Krisztus törvénye alatt” (1Kor 9,21) élővé válik. </text:span><text:span text:style-name="T78">„Krisztus törvénye” az „élet Lelkének törvénye” (Róm 8,2). Ebben a kontextusban ezt úgy határozza meg, mint a szeretet törvényét, hiszen a keresztényeknek egymás terheit kell hordozniuk, testvéri helyreigazítás révén.</text:span><text:span text:style-name="T18"> </text:span><text:span text:style-name="Kiemelt"><text:span text:style-name="T78">3. </text:span></text:span><text:span text:style-name="Félig_20_kiemelt"><text:span text:style-name="T18">ha valaki azt gondolja, hogy ő valami: </text:span></text:span><text:span text:style-name="T18">Vagy azért, mert bűntelennek hiszi magát, vagy mert elég jószívű ahhoz, hogy egy tévelygő keresztényt helyreigazítson. </text:span><text:span text:style-name="Kiemelt"><text:span text:style-name="T78">5. </text:span></text:span><text:span text:style-name="Félig_20_kiemelt"><text:span text:style-name="T18">a maga terhét: </text:span></text:span><text:span text:style-name="T18">Nem keverendő össze a 6,2 „terheivel”, az a „teher” valószínűleg a mindennapi élet megszokott kötelességeire vonatkozik. </text:span><text:span text:style-name="Kiemelt"><text:span text:style-name="T78">6. </text:span></text:span><text:span text:style-name="Félig_20_kiemelt"><text:span text:style-name="T18">minden javából részesítse: </text:span></text:span><text:span text:style-name="T18">A szeretet gyakorlati megnyilvánulását kell kifejezni a gyülekezet tanítója felé; vö. 1Kor 9,11.14; Fil 4,15; Róm 15,27. </text:span><text:span text:style-name="Kiemelt"><text:span text:style-name="T78">8. </text:span></text:span><text:span text:style-name="Félig_20_kiemelt"><text:span text:style-name="T18">… fog aratni örök életet: </text:span></text:span><text:span text:style-name="T18">Ez a vers összefoglalja az 5,16-26-ot. Az „örök élet” itt az „Isten országa” megfelelője (5,21). Az előbbi kifejezés Jánosra jellemző, Pálnál csak ritkán fordul elő (Róm 2,7; 5,21; 6,22-23).</text:span></text:p>
      <text:p text:style-name="P61"><text:span text:style-name="Hivatkozás"><text:span text:style-name="T18">(</text:span></text:span><text:span text:style-name="Mű_20_címe"><text:span text:style-name="T18">Biblia — Magyarázó jegyzetekkel</text:span></text:span><text:span text:style-name="Hivatkozás"><text:span text:style-name="T18">. </text:span></text:span><text:span text:style-name="Cégnév"><text:span text:style-name="T18">Magyar Bibliatársulat, Kálvin Kiadó</text:span></text:span><text:span text:style-name="Hivatkozás"><text:span text:style-name="T18">)</text:span></text:span><text:span text:style-name="T18">:</text:span></text:p>
      <text:p text:style-name="P79"><text:span text:style-name="Félig_20_kiemelt"><text:span text:style-name="T18">A Lélek </text:span></text:span><text:span text:style-name="T18">által folytatott élet gyakorlati lépésekhez vezet a mindennapi élet során (élni a Lélek szerint). Pál elsősorban a becsvágy és az irigység ellen lép fel (26. v.).</text:span></text:p>
      <text:p text:style-name="P79"><text:span text:style-name="T98">A Lélek által folytatott élet az eltévelyedetteknek nyújtott segítségben nyilvánul meg, olyan segítségnyújtásban, amely maga is ismeri a kísértés veszélyeit (1. v.). </text:span><text:span text:style-name="Félig_20_kiemelt"><text:span text:style-name="T98">Krisztus törvénye</text:span></text:span><text:span text:style-name="T98"> (2. v.), amely a sínai törvény helyére lép, nem más, mint a szeretet parancsa (vö. 5,14), amelyet azonban nem a külső kényszer diktál, hanem Isten szeretetének megismeréséből fakad. </text:span><text:span text:style-name="T48">Senki sem lehet a másik ember bírája, mindenkinek magának kell Isten ítélete alá odaállania (3-5. v.).</text:span></text:p>
      <text:p text:style-name="P12"><text:span text:style-name="T98">A 16. v. utalása egybevág az apostoli szolgálatra az 1Kor 9,4-14 szerint vonatkozó szabállyal. Az élet mindennapi alakítása során is újra meg újra dönteni kell a kérdésben (7k. v.): csak a saját hasznával és gyarapodásával </text:span><text:soft-page-break/><text:span text:style-name="T98">(→</text:span><text:span text:style-name="Félig_20_kiemelt"><text:span text:style-name="T98">testével) </text:span></text:span><text:span text:style-name="T98">törődik az ember, vagy Isten </text:span><text:span text:style-name="Félig_20_kiemelt"><text:span text:style-name="T98">→Lelkének </text:span></text:span><text:span text:style-name="T98">gyümölcseivel és akarata teljesítésével? Ennek megfelelően az eredmény: halál a saját én pusztulásával, vagy örök </text:span><text:span text:style-name="Félig_20_kiemelt"><text:span text:style-name="T98">élet </text:span></text:span><text:span text:style-name="T98">Istennel. ― A 10. v.-ben Pál nem korlátozza a szeretet parancsának hatósugarát </text:span><text:span text:style-name="Félig_20_kiemelt"><text:span text:style-name="T98">(leginkább), </text:span></text:span><text:span text:style-name="T98">de támpontot nyújt a konkrét megvalósításra nézve azok között, akik Isten családjának „házanépeként” élnek közösségben egymással.</text:span></text:p>
      <text:p text:style-name="P61"><text:span text:style-name="Hivatkozás"><text:span text:style-name="T18">(</text:span></text:span><text:span text:style-name="Név_20_hivatkozásban"><text:span text:style-name="T26">Philip Yancey</text:span></text:span><text:span text:style-name="Hivatkozás"><text:span text:style-name="T26"> és </text:span></text:span><text:span text:style-name="Név_20_hivatkozásban"><text:span text:style-name="T26">Tim Stafford</text:span></text:span><text:span text:style-name="Hivatkozás"><text:span text:style-name="T18">: </text:span></text:span><text:span text:style-name="Mű_20_címe"><text:span text:style-name="T26">Magyarázatos Biblia. Az újonnan revideált Károli-Biblia szövegével</text:span></text:span><text:span text:style-name="Hivatkozás"><text:span text:style-name="T18">. </text:span></text:span><text:span text:style-name="Cégnév"><text:span text:style-name="T26">Harmat </text:span></text:span><text:span text:style-name="Cégnév"><text:span text:style-name="T18">Kiadó-</text:span></text:span><text:span text:style-name="Cégnév"><text:span text:style-name="T26">Veritas Kiadó</text:span></text:span><text:span text:style-name="Hivatkozás"><text:span text:style-name="T18">)</text:span></text:span><text:span text:style-name="T18">:</text:span></text:p>
      <text:p text:style-name="P79"><text:span text:style-name="Kiemelt"><text:span text:style-name="T18">6,2 Szelídség és szigor</text:span></text:span></text:p>
      <text:p text:style-name="P28">Pál különösen szigorú és nyers hangnemben írt a galatáknak, mert olyan veszélyre lett figyelmes közöttük, amely lerombolhatta volna az egyház hitét. Ugyanakkor éppen ebben a könyvben találkozunk az apostol legközvetlenebb és legvigasztalóbb szavaival is. A 6. fejezet türelemre és megbocsátásra int azokkal szemben, akik elbotlottak, valamint bátorítással szolgál azoknak, akik belefáradtak abba, hogy az igazságtalanságok ellenére is jót cselekedjenek.</text:p>
      <text:p text:style-name="P61"><text:span text:style-name="Hivatkozás"><text:span text:style-name="T18">(</text:span></text:span><text:span text:style-name="Név_20_hivatkozásban"><text:span text:style-name="T18">Szabó Andor</text:span></text:span><text:span text:style-name="Hivatkozás"><text:span text:style-name="T18">: </text:span></text:span><text:span text:style-name="Mű_20_címe"><text:span text:style-name="T18">Lábam előtt mécses a Te igéd</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73"><text:span text:style-name="Kiemelt"><text:span text:style-name="T101">TEST CSELEKEDETEI — LÉLEK GYÜMÖLCSE</text:span></text:span></text:p>
      <text:p text:style-name="P74"><text:span text:style-name="Félig_20_kiemelt"><text:span text:style-name="T18">Gal 5,19-26</text:span></text:span></text:p>
      <text:p text:style-name="P11">Más összefüggésben Jézus arról beszélt, hogy a szívből származnak a gonosz gondolatok és tettek, s a Mk 7,21kk során egy, az ittenihez hasonló bűnkatalógus következik, olyan bűnöké, amelyek belülről teszik tisztátalanná az embert. <text:span text:style-name="T40">Az apostol szintén hosszú listáját sorolja el a test cselekedeteinek anélkül, hogy a végére érne („és ezekhez hasonlók”). Kitűnik szavaiból (21), hogy nem először beszél arról, hogy akik ilyeneket tesznek, nem örökölhetik Isten országát. Ebből kivehetően, missziói igehirdetése során nem elégedett meg annyival, hogy általánosságban beszéljen a szív tisztátalanságáról, de néven is nevezte a bűnöket, hogy a megszólított ne találhasson kibúvót, sőt megrettenjen, s megutálja bűnét, tudomásul véve, hogy miből is kell megtérnie. Mindig az adott helyzet szabja meg, hogy mire kerül a hangsúly: a tünetektől haladunk a gyökér felé, vagy a gyökeret feltárva jutunk a tettekig, miként esik az ember a test cselekedeteinek csapdájába.</text:span></text:p>
      <text:p text:style-name="P8">Ezúttal megint elő kell vennie a test cselekedeteit, pedig helyzetük már más volna, hiszen a galaták már Lélek által élnének; Jézus fogalmazását követve: szívük már megváltozott, és mégis, furcsa fordulattal, megint a test cselekedetei térnének vissza immár keresztyénné lett életükbe. Úgy vélnénk, hogy a korábban taglalt tévelygés, törvényeskedés, viszály szítása miatt elég lenne csak az idevágó megnevezéseket felsorolnia. Nem ismerjük gyarlóságaikat, mi minden kísértette őket, ezért nem mondhatjuk, hogy ilyesmi (pl. 19. v.) talán mégsem fordulhatott elő náluk. Lelkigondozói szándék is vezérelhette az apostolt, amikor a visszariasztó tettek széles skáláját tárja elébük rettentésül, nehogy valamelyik is — hívatlan vendégként — beférkőzzék az életükbe. Nem vesztették még el az ellenőrzést maguk fölött, de már elindultak a test cselekedeteinek útján, s ki tudja még mi jöhet ezután! Megmondja előre, hogy nem fog jóra vezetni, ez az út nem visz Isten országába.</text:p>
      <text:p text:style-name="P8">A test cselekedeteinek következménye a széttépettség szívben és közösségben egyaránt. <text:span text:style-name="T40">A Lélek gyümölcse — így esz.-ban — sokféleségében is, megküzdött és kimunkált egység, kezdve a szereteten, amit öröm, békesség követ, megmutatkozva magatartásban is: türelemben, szívességben, megbízhatóságban, szelídségben és önmérsékletben. A felsorolásból teljesen hiányzik a látványosság, a rendkívüliség hajszolása. Ez a felsorolás sem törekszik teljességre: „az ilyenek ellen nincs törvény”.</text:span> — A test tehát Krisztussal együtt meg van feszítve, szenvedélyeivel és kívánságaival együtt, nem lemondás miatt, hanem a néki való átadottság következtében. {</text:p>
      <text:p text:style-name="P28">} <text:span text:style-name="T73">Nemcsak kiöltem magamból egy sor nemszeretem kívánságot, hanem fel is támadtam vele együtt a Szentlélek által. Ha pedig ez már megtörtént bennem, legyek következetes és éljek is eszerint.</text:span> A végén azokat az indulatokat nevezi meg Pál, amelyek valóban kerülgették a levél címzettjeit. — Felülve a kerékpárra, ha egy helyben maradok, menthetetlenül elesek, ha ellenben haladok, meg tudok maradni rajta.</text:p>
      <text:p text:style-name="P73"><text:span text:style-name="Kiemelt"><text:span text:style-name="T101">KÖZÖS ÉS SAJÁT TEHER</text:span></text:span></text:p>
      <text:p text:style-name="P74"><text:span text:style-name="Félig_20_kiemelt"><text:span text:style-name="T18">Gal 6,1-10</text:span></text:span></text:p>
      <text:p text:style-name="P79"><text:span text:style-name="T49">Mi a teendő akkor, ha valaki vétkezett és rá is bizonyították? Az ajánlott eljárás azt a nyomot követi, amin Jézus is járt a Jn 8,1kk esetében, midőn szelíd, de határozott szóval oldozza fel a </text:span><text:soft-page-break/><text:span text:style-name="T49">vádoltat, helyreigazítva őt, hogy többé ne vétkezzen.</text:span><text:span text:style-name="T18"> Előbb azonban szembesíti a vádlókat saját bűnös voltukkal úgy, hogy lelkiismeretük vádoltatásának súlya alatt kénytelenek eloldalogni. Vigyázzon továbbá magára az, aki ilyen ügyben kénytelen tenni valamit a rendezésért, nehogy maga is megkísértessék, hanem Krisztus, azaz a Messiás törvénye jusson érvényre. </text:span><text:span text:style-name="T62">Zsidó hagyomány szerint hétezer évig áll fenn a világ. Az első 2000 év a hiábavalóság kora volt. Láttuk, hogy Ábrahámra tekintettel ezt Pál másként látja. A második a Tóráé. A harmadik pedig messiási idő lesz, amelynek a Messiás ad új törvényt. (A Mt 5-7, a Hegyi Beszéd, de a Jn 13,34 is ide vezethető vissza.) Jézus nyomán Pál is a szeretet új törvényében mutatja fel azt, ami minden tettünkben kell hogy vezéreljen: ez Krisztus törvényének betöltése. A szeretet próbája, hogy miként hordozzuk egymás terhét válsághelyzetben. </text:span><text:span text:style-name="T49">Ha más erőtelen, én is az vagyok, s együtt égek a botránkoz(tat)óval (2Kor 11,29). Szó sincs elnézésről, a lelkigondozói, sőt jogi eljárás legyen mégis szeretettől vezérelt, ráadásul annak végzője legyen tisztában Isten előtti helyzetével, hogy mennyire „semmi”, ahogy Pál is beszélt önmagáról</text:span><text:span text:style-name="T78"> (1 Kor 13,2; 15,8k; 2Kor 12,11). </text:span><text:span text:style-name="T49">Ennek tudatában és szeretetben cselekedjék mindenki, aki felveszi a másik terhét. Legyen tehát elsőrenden önmagával szemben következetes és szigorú. Ne társához mérje magát (én azért jobb vagyok nála), hanem Isten mércéjéhez, mert eszerint kell majd mindenkinek számot adnia.</text:span><text:span text:style-name="T18"> </text:span><text:span text:style-name="T49">A látszólag egymásnak ellentmondó 2., ill. 5. v. kapcsán el szokták mondani, hogy a „teher” más szó az egyikben és más a másikban (</text:span><text:span text:style-name="Félig_20_kiemelt"><text:span text:style-name="T49">bárosz </text:span></text:span><text:span text:style-name="T49">és </text:span><text:span text:style-name="Félig_20_kiemelt"><text:span text:style-name="T49">fortion), </text:span></text:span><text:span text:style-name="T49">hogy azért mindenkinek megvan a maga porciója. Egyik magyarázó inkább az 5. v. jövő idejét tartja iránymutatónak, ti. mindenki a maga terhét, felelősségét fogja hordozni Isten előtt majd (vö. 2Kor 5,10!). Itt a gondozás „terhe” van, ott a számadásé!</text:span></text:p>
      <text:p text:style-name="P28"><text:span text:style-name="T40">Ama korai időkben Pál szívesebben tartotta fenn magát saját keze munkájával, mégis jogos az igény, hogy az ige szolgájáról a gyülekezet gondoskodjék (1Kor 9,11).</text:span> A gyülekezet asztalközössége kiterjesztendő a tanító és a tanítvány viszonylatára, azon túl, hogy mindenkivel a jót, a számára hasznosat kell megcselekedni, legkivált hitünk hazanépével. <text:span text:style-name="T40">Kiemelten gondoskodjanak tehát lelki tanítóikról, mert szégyen, ha felkopik az álluk. Érződik, hogy akkoriban még nem volt ez intézményesen rendezve, de az apostol minden mulasztónak megrázza a lelkiismeretét, mert álszent mentegetőzéseikkel Istent csúfolják.</text:span> Azt fogják aratni, ami ebből a csúfos vetésből, azaz a mulasztásból terem, a (vég)romlást. Aki viszont anyagiak dolgában vállalja a közösséget, a Léleknek vet, s eszerint fog aratni is örök életet. Bizony megkísérti az embert, hogy néhanapján elfáradjon a jó cselekvésben és kihagyásokkal működjék. Elengedhetetlen a folytonosság. A meg nem lankadó, a kegyelmi időt felhasználó fog eljutni a termékeny aratásig.</text:p>
      <text:p text:style-name="P61"><text:span text:style-name="Hivatkozás"><text:span text:style-name="T18">(</text:span></text:span><text:span text:style-name="Név_20_hivatkozásban"><text:span text:style-name="T18">Cornelis van der Waal</text:span></text:span><text:span text:style-name="Hivatkozás"><text:span text:style-name="T18">: </text:span></text:span><text:span text:style-name="Mű_20_címe"><text:span text:style-name="T18">Kutassátok az Írásokat!</text:span></text:span><text:span text:style-name="Hivatkozás"><text:span text:style-name="T18"> </text:span></text:span><text:span text:style-name="Cégnév"><text:span text:style-name="T18">Iránytű Kiadó</text:span></text:span><text:span text:style-name="Hivatkozás"><text:span text:style-name="T18">)</text:span></text:span><text:span text:style-name="T18">:</text:span></text:p>
      <text:p text:style-name="P12"><text:span text:style-name="Félig_20_kiemelt"><text:span text:style-name="T18">Fegyelmezetlen magatartás. </text:span></text:span><text:span text:style-name="T18">Pál túl jól ismerte a galáciai gyülekezeteket ahhoz, hogy levele végén ne intsen a hamis szabadság, vagyis a szabadosság ellen. Sokan voltak olyanok, akik fel akartak szabadulni, de újonnan nyert szabadságukkal visszaélve fegyelmezetlen magatartásra hajlottak. Ezek úgy vélték, hogy mint szabad emberek biztonságosan megengedhetik, hogy a bűnös test uralkodjék felettük.</text:span></text:p>
      <text:p text:style-name="P33"><text:span text:style-name="T18">Ez nem az a szabadság volt, amit Pál hirdetett. Ő arról a szabadságról szólt, amely a vezetést a Szentléleknek engedi át. Ez a fajta szabadság tudja mit jelent a </text:span><text:span text:style-name="Félig_20_kiemelt"><text:span text:style-name="T18">szolgálat. </text:span></text:span><text:span text:style-name="T18">Az igaz szabadság készségesen átadja magát másoknak szeretetben. A Szentlélek gyümölcse abból áll, hogy kerüljük a test cselekedeteit, és türelmet, szelídséget és önfegyelmet tanúsítunk. Ha Lélek szerint élünk, Lélek szerint is járjunk (5:25).</text:span></text:p>
      <text:p text:style-name="P79"><text:span text:style-name="Félig_20_kiemelt"><text:span text:style-name="T18">Szolgálatra való szabadság. </text:span></text:span><text:span text:style-name="T18">Mint jó katonáknak, kijelölt helyünkön, rendben kell menetelnünk és előre haladnunk. Nem szabad másoknak útjába állnunk, hanem inkább gyengéden támogatnunk kell testvéreinket és helyükre segítenünk, ha utat tévesztenek.</text:span></text:p>
      <text:p text:style-name="P28">A Szentlélekben való élet rendje azt kívánja, hogy töltsük be a Krisztus törvényét és segítsük egymás terhét hordozni. <text:span text:style-name="T40">Nem szabad erősnek mutatkoznunk, amikor a leggyengébbekkel vetjük magunkat össze. Mindannyian gyengébbek vagyunk annál, mint amilyennek lennünk kellene. </text:span>Kinek-kinek a maga vállára kell vennie saját terhét. Úgy fogunk aratni, ahogy vetünk. A vetés itt jó értelemben a könyörületes cselekedetekre vonatkozó <text:soft-page-break/>kötelezettséget jelenti (10.v.) továbbá azok támogatását, akik tanítóink. A mi szabadságunk a szolgálatra adott szabadság.</text:p>
      <text:p text:style-name="P61"><text:span text:style-name="Hivatkozás"><text:span text:style-name="T18">(</text:span></text:span><text:span text:style-name="Név_20_hivatkozásban"><text:span text:style-name="T18">J. N. Darby</text:span></text:span><text:span text:style-name="Hivatkozás"><text:span text:style-name="T18">: </text:span></text:span><text:span text:style-name="Mű_20_címe"><text:span text:style-name="T18">A Biblia könyveinek áttekintése</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79"><text:span text:style-name="Kiemelt"><text:span text:style-name="T18">A Szent Szellemben, a keresztyén erejében való járás;<text:line-break/>a (hús)test cselekedetei és a Szent Szellem gyümölcse</text:span></text:span></text:p>
      <text:p text:style-name="P11">Ha a (hús)testnek engedve és a körül nem metélteket támadva egymást falják, akkor vigyázniuk kell, nehogy elemésszék egymást. Az apostolnak azonban ennél pozitívabb mondanivalója is volt. „Azt mondom tehát — folytatja gondolatmenetét, miután félbeszakította azt —, hogy a Szent Szellem szerint járjatok, és a (hús)test kívánságát véghez ne vigyétek” (vö. Károli). Nem azáltal kap az ember erőt a bűnnel szemben, hogy aláveti magát a törvénynek. A keresztyén erőssége a Szent Szellem (akit annak köszönhetően kaptunk, hogy Krisztus, a mi igazság[osság]unk felment a mennybe, és az Atya jobbjára ült). Ez a két hatalom — a (hús)test és a Szent Szellem — kibékíthetetlen ellentétben áll egymással. A test megpróbál akadályozni bennünket, amikor a Szent Szellem szerint akarunk járni, a Szent Szellem pedig ellenáll a (hús)test munkájának, hogy megakadályozza azt akarata megvalósításában.<text:note text:id="ftn4" text:note-class="footnote"><text:note-citation>4</text:note-citation><text:note-body><text:p text:style-name="Footnote">Nem azt olvassuk: „hogy ne tehessétek”, hanem: „hogy ne tegyétek”.</text:p></text:note-body></text:note> Ha azonban a Szent Szellem vezet bennünket, nem vagyunk a törvény uralma alatt. A szentség — a valódi szentség — a törvény nélkül valósul meg, mint ahogy az igazság(osság) sem erre épül. Abban sincs semmi nehézség, hogy különbséget tegyünk a (hús)testtől és a Szent Szellemtől származó dolgok között. Az apostol felsorolja az előbbinek a szomorú gyümölcseit, hozzátéve azt a bizonyságtételt, hogy akik ilyeneket cselekszenek, nem fogják örökölni Isten királyságát. A Szent Szellem gyümölcsei jellegüket tekintve éppen ilyen nyilvánvalóak, és az ilyenekkel szemben természetesen nincs törvény. Ha a Szent Szellem szerint járunk, a törvény nem talál bennünk semmi elítélnivalót. S akik Krisztuséi, azok megfeszítették a (hús)testet és kívánságait. Ilyenek ők, amennyiben keresztyének; ez különbözteti meg őket. {</text:p>
      <text:p text:style-name="P28">} Ha ezek a galaták valóban éltek, akkor a Szent Szellemben éltek; de akkor járjanak is a Szent Szellem szerint.</text:p>
      <text:p text:style-name="P73"><text:span text:style-name="Kiemelt"><text:span text:style-name="T101">6. fejezet</text:span></text:span></text:p>
      <text:p text:style-name="P79"><text:span text:style-name="Kiemelt"><text:span text:style-name="T18">A szentség ereje és szabálya; Krisztus törvénye</text:span></text:span></text:p>
      <text:p text:style-name="P79"><text:span text:style-name="Kiemelt"><text:span text:style-name="T18">I</text:span></text:span><text:span text:style-name="T18">tt a válasz azok számára, akik akkor arra törekedtek (vagy jelenleg arra törekszenek), hogy a törvény legyen a megszentelődés útja és a hívők vezérfonala: a szentség ereje és szabálya a Szent Szellemben van. A törvény nem adja nekünk a Szent Szellemet. Ezenfelül (nyilvánvaló ugyanis, hogy a törvénynek ez az állítólagos megtartása utat engedett a [hús]test büszkeségének) a keresztyéneknek nem szabad hiábavaló dicsőségre vágyniuk, egymást ingerelve és egymásra irigykedve. </text:span><text:span text:style-name="T78">Ha valaki gondatlanságból vétkezett, a keresztyénnek az volt a feladata, hogy helyreállítsa Krisztusnak ezt a tagját — aki drága Krisztusnak és a keresztyénnek — a szelídség szellemével, nem feledkezve meg arról, hogy maga is eleshet.</text:span><text:span text:style-name="T18"> </text:span><text:span text:style-name="T78">Ha törvényt kívántak, az is volt: egymás terhét hordozzák, és így töltsék be Krisztus törvényét (vagyis az ő egész idelenti életének szabályát).</text:span><text:span text:style-name="T18"> Az igazi dicsőséget nem azzal lehet elérni, ha dicsekszünk, miközben semmik vagyunk. Ez csupán önmagunk becsapása — mondja az apostol olyan szavakkal, amelyek megvetést sugároznak azok felé, akik ezt tették. Ezek a törvényeskedők sokat dicsekedtek önmagukkal, terheket raktak másokra, s miközben dicsőségükben pompáztak — ami másoknak teher volt, melyet nem segítettek nekik hordozni, úgyhogy ez hiábavaló dicsőség volt saját maguknak is —, dicsekedtek azzal, hogy másokat is alávetettek ennek. De mi volt az ő munkájuk? Tényleg az Úrért munkálkodtak? Semmi esetre sem! Vizsgálják meg saját tetteiket! Ha van olyan keresztyén tett, amelynek ők voltak az eszközei, akkor van mivel dicsekedniük. Azzal azonban, amit ők akkor tettek, nem ez volt a helyzet, mert más végezte Krisztus munkáját Galáciában. S végül is mindenki a maga terhét hordozza.</text:span></text:p>
      <text:p text:style-name="P79"><text:span text:style-name="Kiemelt"><text:span text:style-name="T18">Gyakorlati tanácsok; a következmények és az ok; vetés és aratás</text:span></text:span></text:p>
      <text:p text:style-name="P76">Az apostol ezután ad néhány gyakorlati tanácsot. Akit tanítanak, az segítse földi javakkal a <text:soft-page-break/>tanítóit. Emellett, noha a kegyelem tökéletes és a megváltás teljes, úgyhogy a hívő ennek pecsétjeként megkapta a Szent Szellemet, Isten csalhatatlan következményeket kapcsolt az ember járásához, akár a (hús)test, akár a Szent Szellem szerint jár az ember. A következmények követték az okot. Nem csúfolhatták meg Istent azzal, hogy vallást tettek a kegyelemről vagy a keresztyénségről, miközben nem jártak annak szellemisége szerint — vagyis ha nem annak gyakorlati ereje, a Szent Szellem vezette őket. A testből pusztulást fognak aratni, a Szent Szellemből pedig örök életet. Keresztyénként azonban türelemre van szükségük ahhoz, hogy arathassanak, és nem szabad belefáradniuk a jó cselekvésébe: az aratás bizonyos. A hívők tehát tegyenek jót mindenkivel, különösen az Isten házából valókkal.</text:p>
      <text:p text:style-name="P61"><text:span text:style-name="Hivatkozás"><text:span text:style-name="T18">(</text:span></text:span><text:span text:style-name="Név_20_hivatkozásban"><text:span text:style-name="T18">Pat </text:span></text:span><text:span text:style-name="Hivatkozás"><text:span text:style-name="T14">és </text:span></text:span><text:span text:style-name="Név_20_hivatkozásban"><text:span text:style-name="T18">David Alexander [</text:span></text:span><text:span text:style-name="Hivatkozás"><text:span text:style-name="T14">szerk.</text:span></text:span><text:span text:style-name="Név_20_hivatkozásban"><text:span text:style-name="T14">]</text:span></text:span><text:span text:style-name="Hivatkozás"><text:span text:style-name="T18">: </text:span></text:span><text:span text:style-name="Mű_20_címe"><text:span text:style-name="T18">Kézikönyv a Bibliához</text:span></text:span><text:span text:style-name="Hivatkozás"><text:span text:style-name="T18">. </text:span></text:span><text:span text:style-name="Cégnév"><text:span text:style-name="T18">Scolar Kiadó</text:span></text:span><text:span text:style-name="Hivatkozás"><text:span text:style-name="T18">)</text:span></text:span><text:span text:style-name="T18">:</text:span></text:p>
      <text:p text:style-name="P79"><text:span text:style-name="Kiemelt"><text:span text:style-name="T98">5-6 Krisztus megszabadított minket!</text:span></text:span></text:p>
      <text:p text:style-name="P8"><text:span text:style-name="T97">A szabadság jóval értékesebb kincs annál, mintsem hogy hagyjuk elveszni (5,1). Már nem az a kérdés, hogy körül kell‑e metél</text:span>kezni. Pált annyira felháborították azok, akik megzavarták az újonnan megtérteit, hogy azt kívánja, amazok bárcsak megfosztanák magukat a férfiasságuktól (5,12)! <text:span text:style-name="T40">A keresztényeknek nem a törvénynek kell engedelmeskedniük, hanem engedniük kell, hogy Isten Lelke vezesse őket (5,16).</text:span> Ha rábízzuk magunkat az életadó Lélekre, az ember bőven arat a „Lélek gyümölcseiből”: a szeretetből, az örömből, békességből... (5,22).</text:p>
      <text:p text:style-name="P28">A keresztény közösség „a szelídség szellemében” gondoskodjék a hívek lelki fejlődéséről (6,1-6). Akiket botláson értek, azoknak lelki támaszt nyújtva segítsen felállni. A terheket osszák meg egymással. Amit vetünk, azt fogjuk aratni (6,7-9): a halált vagy az örök életet. Ezért hát mindenkivel jót cselekedjünk, főleg hittestvéreinkkel.</text:p>
      <text:p text:style-name="P8">E ponton (6,11-től) Pál átveszi az írnoktól a tollat, s az utolsó sorokat maga jegyzi le. <text:span text:style-name="T40">Pál semmi mással nem akar dicsekedni, mint Krisztus keresztjének hatalmával. Egyedül Krisztus teremtheti újjá és formálhatja át az emberek életét. Az apostol testét missziós munkája során szerzett — a rabszolgák jegyeihez hasonló — sérülések nyomai borítják. E sebhelyek ékesen bizonyítják, kihez tartozik.</text:span></text:p>
      <text:p text:style-name="P23"><text:span text:style-name="Kiemelt"><text:span text:style-name="T103">►</text:span></text:span><text:span text:style-name="Kiemelt"><text:span text:style-name="T35"> </text:span></text:span><text:span text:style-name="Kiemelt"><text:span text:style-name="T18">5,11</text:span></text:span><text:span text:style-name="T18"> Pál néhány ellenfele azt mondta, a körülmetélést támogatta.</text:span></text:p>
      <text:p text:style-name="P23"><text:span text:style-name="Kiemelt"><text:span text:style-name="T102">►</text:span></text:span><text:span text:style-name="Kiemelt"><text:span text:style-name="T36"> </text:span></text:span><text:span text:style-name="Kiemelt"><text:span text:style-name="T48">„Jézus jegyeit viselem testemen” (6,17) </text:span></text:span><text:span text:style-name="T48">Lásd 2Kor 4,7-12, 6,4-10; 11,23-29. A hegek Pál keresztény szolgálatának bizonyítékai — ha egyáltalán szükség van ennek bizonyítására. Szemléletesen láttatják, hogy Pál Krisztus hűséges apostola.</text:span></text:p>
      <text:p text:style-name="P61"><text:span text:style-name="Hivatkozás"><text:span text:style-name="T18">(</text:span></text:span><text:span text:style-name="Név_20_hivatkozásban"><text:span text:style-name="T18">Chuck Smith</text:span></text:span><text:span text:style-name="Hivatkozás"><text:span text:style-name="T18">: </text:span></text:span><text:span text:style-name="Mű_20_címe"><text:span text:style-name="T18">A Biblia lépésről lépésre. Az Ószövetség és az Újszövetség tanításai MP3-as CD‑n</text:span></text:span><text:span text:style-name="Hivatkozás"><text:span text:style-name="T18">.</text:span></text:span><text:span text:style-name="Hivatkozás"><text:span text:style-name="T19"> </text:span></text:span><text:span text:style-name="Cégnév"><text:span text:style-name="T106">The Word for Today</text:span></text:span><text:span text:style-name="Hivatkozás"><text:span text:style-name="T18">)</text:span></text:span><text:span text:style-name="T18">:</text:span></text:p>
      <text:p text:style-name="P12"><text:span text:style-name="Félig_20_kiemelt"><text:span text:style-name="T18">22-26. A Lélek gyümölcse pedig: szeretet, öröm, békesség, türelem, szívesség, jóság, hűség, szelídség, önmegtartóztatás. Az ilyenek ellen nincs törvény. Akik pedig Krisztus Jézuséi, a testet megfeszítették szenvedélyeivel együtt. </text:span></text:span><text:span text:style-name="Félig_20_kiemelt"><text:span text:style-name="T27">{</text:span></text:span></text:p>
      <text:p text:style-name="P33"><text:span text:style-name="Félig_20_kiemelt"><text:span text:style-name="T27">} </text:span></text:span><text:span text:style-name="Félig_20_kiemelt"><text:span text:style-name="T18">Ha a Lélek által élünk, akkor éljünk is a Lélek szerint. Ne legyünk becsvágyók, egymást ingerlők, egymásra irigykedők.</text:span></text:span></text:p>
      <text:p text:style-name="P28"><text:span text:style-name="T61">A tévtanítók azzal a szándékkal jöttek, hogy saját fennhatóságukat növeljék. Olyanok ők, akik mindig a számokban gyönyörködnek: pl. 10.000 lelket váltottunk meg a múlt héten. Az ilyenek becsvágyóak, és mindig irigykednek egymásra. De az emberektől kapott dicsőség mindig üres és értelmetlen. Ne akarjátok ezt keresni, mert ki fogtok ábrándulni.</text:span> A dicsőségvágy ugyanakkor nagyon sok ellenséget, irigységet és provokációt szül.</text:p>
      <text:p text:style-name="P79"><text:span text:style-name="Félig_20_kiemelt"><text:span text:style-name="T18">6. rész 1. vers: Testvéreim, ha valakit tetten is érnek valamilyen bűnben, ti, akik lelki emberek vagytok, igazítsátok helyre az ilyet szelíd lélekkel. De azért vigyázz magadra, hogy kísértésbe ne essél.</text:span></text:span></text:p>
      <text:p text:style-name="P28"><text:span text:style-name="T61">A Biblia különbséget tesz bűnök és hibák között. Szerintem a különbség elég kicsi</text:span>, de Jakab azt mondta, hogy ha valaki beteg közöttetek, hívassa magához a gyülekezet véneit, akik megkenik majd olajjal, valamint imádkoznak érte, és az Úr megszabadítja a szenvedőt a betegségtől. Ugyanakkor azt is írja, hogy ha bűnt követett el, akkor bocsánatot nyer. Jakab ezután felszólítja őket: Valljátok meg hibáitokat egymásnak!</text:p>
      <text:p text:style-name="P24">A Bibliában nincs arra utalás, hogy a bűneinket egymásnak kellene megvallanunk, csak Istennek. És ha megvalljuk Neki a bűneinket, akkor Ő igazságban és hűségben megbocsájtja <text:soft-page-break/>azokat nekünk, és megtisztít minket minden gonoszságtól. De megvallhatjuk egymásnak a hibáinkat. Sokan kerültek bajba a bűnök és a hibák összekeverésének következtében, mert bűneiket akarták megvallani a másik embernek. Ebből aztán sok megbántás és kár származott. Hallottam három lelkipásztorról, akik úgy döntöttek, hogy könnyítenek a lelkiismeretükön, és megvallják egymásnak a bűneiket.</text:p>
      <text:p text:style-name="P24">Az első azt mondta, hogy mindig tart otthon egy üveg italt, és magánivászatokat rendez.</text:p>
      <text:p text:style-name="P24">A második azt mondta, hogy állandóan a nők után vágyakozik. És elkezdte bevallani, hogy kik azok, akikre sóvárogva szokott gondolni és nézni.</text:p>
      <text:p text:style-name="P24">A harmadik pedig azt mondta: az én bűnöm a pletykálkodás, és már alig várom, hogy kimenjek innen... Vigyázni kell ezekkel a bevallási kísérletekkel, mert sosem lehet tudni, hogy kinek a bűne a pletykálkodás.</text:p>
      <text:p text:style-name="P28"><text:span text:style-name="T70">Tehát hibáinkat valljuk be. Például: tévedtem, hibáztam stb. Jó, ha ezt bevalljuk, de ugyanakkor nehéz is ezt megtenni. Amikor a feleségünkkel beszélünk, talán ez a legnehezebben kimondott két szó: „Én hibáztam!” ― mert nem akarjuk beismerni. De mégis hajlandóaknak kell lennünk erre.</text:span><text:span text:style-name="T97"> Például: „Túl felületesen ítélkeztem”, vagy „Akkor beszéltem, amikor hallgatnom kellett volna”</text:span>; „<text:span text:style-name="T97">Nem volt igazam, amikor azt mondtam, hogy...” stb.</text:span></text:p>
      <text:p text:style-name="P30">Pál ebben az esetben a tévtanítással kapcsolatban használja azt kifejezést, hogy „ha valakit tetten is érnek”. Valaki lehet, hogy a tévtanítások következtében körülmetélkedett, hogy megigazuljon.</text:p>
      <text:p text:style-name="P28"><text:span text:style-name="T61">Istennek mindig az a szándéka, hogy helyreállítsa a bűnöst, és nem megátkozni akarja. Ha én átkokat szórok mindenkire, aki bűnt követ el, akkor nem Isten útját járom.</text:span> Sajnos sokan gondolják, hogy Isten mindenkit elátkoz, aki valami rosszat tett. De ez nem így van.</text:p>
      <text:p text:style-name="P28">Ha bűnt követsz el, Isten nem akar elpusztítani téged, inkább helyre szeretne állítani. Ha Isten szolgájaként élek a világban, akkor Neki kellene segítenem ebben a helyreállítási folyamatban, nem pedig távolabbra taszítani azt, aki hibázott. Nem jöhetek törvénykezve, ítélkezve, nem sújthatok le a törvény erejével az illetőre, hanem fel kell ismernem, hogy én magam is képes vagyok ugyanarra a cselekedetre. Isten kegyelme és a Lélek ereje nélkül én is ugyanabba a hibába estem volna.</text:p>
      <text:p text:style-name="P79"><text:span text:style-name="Félig_20_kiemelt"><text:span text:style-name="T18">2. Egymás terhét hordozzátok: és így töltsétek be a Krisztus törvényét.</text:span></text:span></text:p>
      <text:p text:style-name="P28">Krisztus viselte a mi terheinket, mi meg a másokét kell, hogy viseljük. A gyülekezeten belül érzékenyeknek kell lennünk egymás szükségleteire, mert csak a szükségek felismerésével tudunk hatékonyabban szolgálni egymásnak. Készeknek kell lennünk arra, hogy bátorítsuk, támogassuk egymást, elhordozzuk egymás terhét, és ezáltal betöltsük Krisztus törvényét.</text:p>
      <text:p text:style-name="P79"><text:span text:style-name="Félig_20_kiemelt"><text:span text:style-name="T18">3-4. Mert ha valaki azt gondolja, hogy ő valami, jóllehet semmi, megcsalja önmagát. Mindenki a saját tetteit vizsgálja meg, és akkor csakis a maga tetteivel dicsekedhet, és nem a máséval.</text:span></text:span></text:p>
      <text:p text:style-name="P24">Nagyon sokan vannak a magukat nagyra tartók kategóriájában.</text:p>
      <text:p text:style-name="P28"><text:span text:style-name="T61">Amikor úgy érzed, hogy Isten valami különleges, új, izgalmas igazságot jelentett ki neked, és annyira fellelkesedsz, hogy azt hiszed, hogy az egész gyülekezetnek meg kell tudnia, akkor tedd meg nekünk azt a szívességet, hogy várd meg, amíg mi magunk észrevesszük, hogy ez a kinyilatkoztatás mennyire megváltoztatta az életedet, és mennyire Jézus Krisztushoz hasonlóbbá formált. Hadd legyen látható, hogy miként tett még elhivatottabb szolgájává Istennek!</text:span> Hidd el, hogy amikor felfedezzük a gyümölcsét az életedben, akkor mi magunk fogunk odamenni hozzád érdeklődni a kinyilatkoztatásod iránt. De előbb várj és bizonyíts, hogy láthassuk az eredményt, és akkor majd örömmel újságolhatod, hogy mit végzett Isten az életedben.</text:p>
      <text:p text:style-name="P79"><text:span text:style-name="Félig_20_kiemelt"><text:span text:style-name="T18">5. Mert mindenki a maga terhét hordozza.</text:span></text:span></text:p>
      <text:p text:style-name="P28"><text:span text:style-name="T40">Az imént mondtuk, hogy mások terhét hordozzad, de ugyanakkor a sajátodat nem rakhatod át másokra. Sokan próbálják másokra aggatni a saját terheiket, hogy ne nekik maguknak kelljen cipelniük.</text:span> Rám is sokan próbálják átrakni a terheiket. A feleségem szerint ezért adott nekem Isten széles vállakat...</text:p>
      <text:p text:style-name="P31">A hatodik vers igen érdekes, és nem szeretnék sok magyarázatot fűzni hozzá.</text:p>
      <text:p text:style-name="P79"><text:soft-page-break/><text:span text:style-name="Félig_20_kiemelt"><text:span text:style-name="T18">6. Akit pedig az igére tanítanak, az minden javából részesítse tanítóját.</text:span></text:span></text:p>
      <text:p text:style-name="P28">A Biblia szerint a munkás méltó az ő fizetésére, és hadd mondjam el, hogy Isten bőségesen megáldott engem minden lehetséges módon: fizikailag jó egészséggel, lelkileg a Vele való járásban, és pénzügyileg is megáldott. Köszönöm Istennek az áldásait. Nem azért olvasom ezt a verset, hogy célozgassak vele, mert Isten minden tekintetben nagyon jól gondot visel rólam. Nagyon szeretem megosztani Isten szeretetét minden ellenszolgáltatás nélkül. Pálhoz hasonlóan szeretem a függetlenséget, és szeretek bárhová elmenni és tanítani. Meg szokták kérdezni, hogy mennyit kérek a tanításért. A válaszom: soha nem kértem senkitől pénzt ezért, csak mentem. Bárhová megyek, megkérdezik, hogy a költségekkel mi legyen, mire ezt válaszolom: „Az én Atyám hihetetlenül gazdag, és minden szükségletemről gondoskodik. Ne aggódjatok az én költségeimmel kapcsolatban, mert az Atyám bőkezű költségszámlával látott el!” Isten jó, és megáldott, és én köszönöm Neki. És ti is megáldottatok, mert a szolgálatom jutalma fantasztikus! Minden héten csodálatos leveleket kapok különböző emberektől, akiknek az életét megáldotta Isten Igéjének a tanítása. Hatalmas áldás nekem, amikor megosztják ezt velem! Csak ülök, és kapom az áldást újból és újból.</text:p>
      <text:p text:style-name="P79"><text:span text:style-name="Félig_20_kiemelt"><text:span text:style-name="T98">7-8. Ne tévelyegjetek: Istent nem lehet megcsúfolni. Hiszen amit vet az ember, azt fogja aratni is: mert aki a testének vet, az a testből arat majd pusztulást</text:span></text:span><text:span text:style-name="Félig_20_kiemelt"><text:span text:style-name="T18">;</text:span></text:span><text:span text:style-name="Félig_20_kiemelt"><text:span text:style-name="T98">aki pedig a Léleknek vet, a Lélekből fog aratni örök életet.</text:span></text:span></text:p>
      <text:p text:style-name="P28">Hiszem, hogy az ember minden nap vet az agyának termékeny földjébe. Vethetsz a testednek, és ebben a világban nehéz nem a testnek vetni. Olyan sok újság, magazin, film, TV program egyetlen célja, hogy a testet etesse, hogy a test kívánságait kielégítse, hogy „megnövelje” a testet. De ne tévelyegjetek! Ha ezeket a filmeket, magazinokat nézitek, ha a testeteket ezekkel etetitek, akkor a testből pusztulást fogtok aratni. Ne hitegessétek önmagatokat! Nem lehet a testnek vetni, és a Lélekből aratni! Sokatoknak az a problémája a testtel kapcsolatban, hogy folyamatosan a testeteknek vettek. A szem egy nagyon fontos kapu az ember lelkéhez, és igenis mindenkit befolyásol az, amit lát. Szörnyű dolog, ha szemetet ültetsz a komputeredbe.</text:p>
      <text:p text:style-name="P28">A minap, amint kint dolgoztam a kertben, nem tudom, hogy minek a hatására, de eszembe jutott egy csúnya dal, amit valami mocskos szájú fickó énekelt, amikor hét éves voltam, és most, évekkel később visszakerült az agyamba. Csak annyit mondtam, hogy „Istenem, ez szörnyű! Az a kis mag még kisgyerek koromban lett elvetve a fejembe, és még mindig ott van!” Azonnal elkezdtem dalokat énekelni Istennek és dicsőíteni Őt, hogy ez az egész menjen vissza a szemétkosárba, ahonnan jött.</text:p>
      <text:p text:style-name="P28"><text:span text:style-name="T40">El ne feledjétek, hogy ki mint vet, úgy arat ― ilyen az élet. Ne engedjétek, hogy becsapjanak ezzel kapcsolatban. A gyönyörű dolog az, hogy igenis tudunk a Léleknek vetni! Ezt tesszük, amikor Isten Igéjét olvassuk, hallgatjuk, mert az Ő Igéje élet és Lélek.</text:span> Isten Igéje élő és ható, élesebb minden kétélű kardnál, és képes szétválasztani a testet és a lelket, és a lelkünket táplálja. Ha a lelkünknek vetünk, akkor a Lélekből fogunk aratni örök életet. Létfontosságú, hogy jól vessünk, mert a mag ki fog kelni. Istenem segíts, mert sok tekintetben szörnyű időket élünk, hiszen van egy rakás olyan modern berendezésünk, ami arra jött létre, hogy egyre távolabb vigyen minket Istentől, hogy elnyelje az időnket. Olyan könnyű bekapcsolni a tévét, és belefeledkezni a műsorokba, a történetekbe, a titkokba, a románcokba ― de mekkora időpocsékolás! Milyen könnyű a testnek vetni!</text:p>
      <text:p text:style-name="P79"><text:span text:style-name="Félig_20_kiemelt"><text:span text:style-name="T18">9. A jó cselekvésében pedig ne fáradjunk el, mert a maga idejében aratunk majd, ha meg nem lankadunk.</text:span></text:span></text:p>
      <text:p text:style-name="P28">Sokszor azonnal akarunk aratni. Amikor testben vetünk, akkor könyörgünk Istenhez, hogy ne engedje kibújni a hajtást, amikor viszont a Lélekben vetünk, akkor azonnal akarjuk az eredményt. Istenem, hát már jó 5 perce imádkoztam ezért, mikor fogsz végre valamit tenni? Ne aggódjatok, Isten az Ő idejében megteszi, amit kell.</text:p>
      <text:p text:style-name="P79"><text:span text:style-name="Félig_20_kiemelt"><text:span text:style-name="T18">10. Ezért tehát, míg időnk van, tegyünk jót mindenkivel, leginkább pedig azokkal, akik testvéreink a hitben.</text:span></text:span></text:p>
      <text:p text:style-name="P28">Legyen ez az életünk törvénye, tegyünk jót minden emberrel.</text:p>
      <text:p text:style-name="P63"><text:soft-page-break/><text:span text:style-name="Hivatkozás"><text:span text:style-name="T18">(</text:span></text:span><text:span text:style-name="Név_20_hivatkozásban"><text:span text:style-name="T18">Martin Luther</text:span></text:span><text:span text:style-name="Hivatkozás"><text:span text:style-name="T18">: </text:span></text:span><text:span text:style-name="Mű_20_címe"><text:span text:style-name="T18">A galata levél magyarázata – 1519</text:span></text:span><text:span text:style-name="Hivatkozás"><text:span text:style-name="T18">. [</text:span></text:span><text:span text:style-name="Név_20_hivatkozásban"><text:span text:style-name="T18">Weltler Sándor</text:span></text:span><text:span text:style-name="Hivatkozás"><text:span text:style-name="T18"> </text:span></text:span><text:span text:style-name="Cégnév"><text:span text:style-name="T18">FraterNet</text:span></text:span><text:span text:style-name="Hivatkozás"><text:span text:style-name="T18">en közölt fordításában])</text:span></text:span><text:span text:style-name="T18">:</text:span></text:p>
      <text:p text:style-name="P48"><text:span text:style-name="T18"><text:tab/></text:span><text:span text:style-name="Félig_20_kiemelt"><text:span text:style-name="T18">A keresztyén szeretet a hitben erőtleneket hordozza</text:span></text:span><text:span text:style-name="T18">.</text:span></text:p>
      <text:p text:style-name="P49"/>
      <text:p text:style-name="P48"><text:span text:style-name="Félig_20_kiemelt"><text:span text:style-name="T18"><text:tab/></text:span></text:span><text:span text:style-name="Túlemelt"><text:span text:style-name="T18">Gal 5,25: Ha a Lélek által élünk, éljünk is a Lélek szerint.</text:span></text:span><text:span text:style-name="T18"> <text:s/></text:span></text:p>
      <text:p text:style-name="P49"/>
      <text:p text:style-name="P49"><text:tab/>Az apostol levelünkben ugyanazt a sorrendet követi, mint a Római levélben. Mert először ott is 11 fejezeten keresztül a hitről tanít, a 12. fejezetben a szeretettel és a Lélek gyümölcseivel foglalkozik,, a tizenharmadikban és az azt követő részekben pedig azért fáradozik, hogy „hitben erőtlent fogadják be” (Róm 14,1). Ehhez tartja magát itt is: miután a hitben és szeretetben tanítást adott, más erkölcsi rendelkezések mellett az a törekvése, hogy a gyengéket és az elesetteket ne vessék meg, ne nézzék le. Ezt feltételezi ui. Ágoston – nézetem szerint is helyesen –, e részlet azokra vonatkozik, akik a betűktől (a törvénytől) újra a Lélekhez vezettettek vissza, és most a maguk teljes önelégültségében a gyengébbeket lenézik. Ehhez kapcsolódik a figyelmeztetés, ha valóban lelki emberek, „ne a maguk kedvére éljenek”, hanem „az erősek hordozzák az erőtlenek gyengeségét”, ahogy az apostol Róm 14 és 15,1 szerint mondja. Akkor pedig nem tennék, hogy lélekben elkezdettek után most mégsem „Lélek szerint élnek”, mivel testvéreik büszke megvetői lettek.</text:p>
      <text:p text:style-name="P48"><text:span text:style-name="T18"><text:tab/>Az értelme tehát ez: ha ti a mostani és korábbi utasításaimat is lélekben követtétek volna, biztos vagyok benne, hogy maradtak volna közöttetek néhányan, akiknek nyugtalanító kétségeik voltak, hogy az egészséges hitfelfogást még nem szükséges a törvény cselekvésétől elválasztani. Ezzel együtt a lelkiismeret-furdalásuk miatt nem akartak a törvény cselekedeteitől távolságot tartani. Mert ők még nem helyezték a megigazulásukat teljes egészében a hitből való bizalomra. Ezen az embereket azonban, mondom én, nem szabad megvetni, hanem barátságosan és kíméletesen kell foglalkozni velük, amíg az erősekhez csatlakozó kapcsolat révén, azok példáján hathatósak és erősek legyenek. Mert olyan emberek mindig lesznek, mivel „a szegények nem fogynak el a földről” (5Móz 15,11), éspedig azért, hogy legyenek olyanok, akik irányába a szeretet szolgálatát gyakorolhatjátok. </text:span><text:span text:style-name="Félig_20_kiemelt"><text:span text:style-name="T18">Ha pedig a Lélek által élünk, éljünk is a Lélek szerint.</text:span></text:span><text:span text:style-name="T18"> Ez az ige ennyit jelent: erősödjünk meg és haladjunk tovább ebben. Ezt úgy érjük el, hogy a gyengék erőtlenségét nem tesszük ki kísértéseknek, hogy lenézzük őket, hogy nekünk kedvünkre valókká legyenek. Mert ez a Lélektől való elhajlásunkat jelentené, saját tetszésünk szerint, és nem másik szeretetben való szolgálatát. (</text:span><text:span text:style-name="Félig_20_kiemelt"><text:span text:style-name="T18">Luther itt kora egyházának azt kíméletlenségét bírálja, ahogyan az ›erősek‹ (az egyház felső vezetése) a ›gyengékkel‹ (az egyház népével) bánik.</text:span></text:span><text:span text:style-name="T18">)</text:span></text:p>
      <text:p text:style-name="P49"/>
      <text:p text:style-name="P48"><text:span text:style-name="T18"><text:tab/></text:span><text:span text:style-name="Félig_20_kiemelt"><text:span text:style-name="T18">2. Az erősek és a gyengék egymást szeretetben hordozzák</text:span></text:span><text:span text:style-name="T18">.</text:span></text:p>
      <text:p text:style-name="P49"/>
      <text:p text:style-name="P48"><text:span text:style-name="T18"><text:tab/></text:span><text:span text:style-name="Félig_20_kiemelt"><text:span text:style-name="T18">Éljünk Lélek szerint…</text:span></text:span><text:span text:style-name="T18"> Ennek az igének az értelme és valójában a jelentése a következő: be kell állni a sorba, a helyesen úton menetelni, előre haladni. Így magyarázza Erasmus. Ezt az igét azonban az apostol erre a helyre gondosan választotta meg: nekik nem szabad eltérniük, sem balra, sem jobbra, hanem a helyes irányt kell betartaniuk, és Lélek szerint járniuk, amelyet megkaptak.</text:span></text:p>
      <text:p text:style-name="P49"><text:tab/>Mivel a nép között erősek és gyengék vannak, ez kettős haragot eredményez: egyrészt balról, a gyengék oldaláról, másrészt jobbról, az erősek oldaláról. Az apostol arra törekszik, hogy középen tartsa, és őket mindkét haragtól visszafogja. A gyengék haragja (bosszúsága) abban áll, hogy azokat a dolgokat látják, amelyeket nem érhetnek el, és komisz látszatuktól nem képesek elszakadni. Róm 14. Ezzel foglalkozik részletesen. Például: a gyengék látták, ahogyan a többiek magukhoz veszik az ételt, amely a törvény szerint tiltott és tisztátalan volt. Mégsem merészelték lelkiismeretüket arra kényszeríteni, hogy ők is egyenek belőle. Ugyanakkor azonban arra sem volt bátorságuk, hogy a példát mások előtt kifogásolják. Ilyen esetekben lett Pál a zsidóknak zsidóvá, az erőtleneknek erőtlenné (1Kor 9,20kk), hogy szeretettel szolgáljon nekik, amíg megerősödnek a Krisztusban. Erre mondja Róm 14,15: „ha pedig atyádfia valamely étel miatt megszomorodik, akkor nem jársz el szeretetben”. Ehhez kell <text:soft-page-break/>tartani magunkat minden szertartás, napok, ünnepek, öltözékek stb. esetében is. A másik a beképzeltek haragja (bosszankodása), amely a gyengékbe botlik, akiknek a lassúságát és esetlenségét nem tudják elviselni. Ők a gyengékre való tekintet nélkül a törvénnyel szemben mindent megengednek maguknak Krisztus szabadsága korlátlan alkalmazásával. Amit így tesznek, azzal csak az erőtlenek haragját vívják ki maguk ellen. Ahelyett, hogy miattuk inkább az egész törvényt megtartanák, nehogy akárcsak egyet is megbotránkoztassanak közülük. Mert ezt jelenti: Lélek szerint járni! Mert mit segítünk azzal, ha a szabadság Lelkét a szeretet Lelke ellen alkalmazzuk? „Minden szabad”, mondják (1Kor 6,12 és 10,23). Természetesen, ez igaz; ámde a te egyéni szabadságod háttérbe szorítja a testvéred gyengeségét. Mert neked nem árt, ha a szabadságod korlátozódik, de a testvérednek árt, ha a gyengesége a te szabadságodba ütközik. A szeretet pedig olyan természetű, hogy „a másik hasznát nézi” (Fil 2,4), és nem mindenáron azt, mekkora szabadságot engedhet meg magának, hanem inkább azt, mivel szolgálhatja a testvére hasznát. E szolgálatkészségre a szeretet vet alá téged, miközben teljesen felszabadít téged a törvény alá rendelt szolgálatkészség alól.</text:p>
      <text:p text:style-name="P49"/>
      <text:p text:style-name="P48"><text:span text:style-name="Félig_20_kiemelt"><text:span text:style-name="T18"><text:tab/>3. A becsvágy haragot szül: a türelem és a szeretet jobbít</text:span></text:span><text:span text:style-name="T18">.</text:span></text:p>
      <text:p text:style-name="P49"/>
      <text:p text:style-name="P48"><text:span text:style-name="Félig_20_kiemelt"><text:span text:style-name="T18"><text:tab/></text:span></text:span><text:span text:style-name="Túlemelt"><text:span text:style-name="T18">Gal 5,26: Ne legyünk becsvágyók, egymást ingerlők, egymásra irigykedők.</text:span></text:span><text:span text:style-name="Félig_20_kiemelt"><text:span text:style-name="T18"> </text:span></text:span><text:span text:style-name="T18"><text:s text:c="4"/></text:span></text:p>
      <text:p text:style-name="P49"><text:tab/> </text:p>
      <text:p text:style-name="P49"><text:tab/>Pál itt még részletesebben fejti ki, amit már megmondott: ›Ti akkor jártok Lélek szerint, és járjátok helyes utat‹, ő így vélekedik, ›ha ti, akik erősek akartok lenni, nem fuvalkodtok fel a gyengék ellenében. Ha ti nem saját magatoknak akartok tetszeni, és önmagatokkal velük szemben dicsekedni, mivel ők nem olyanok, mint ti. Mert így ahhoz a farizeushoz lesztek hasonlók (Lk 18,9), aki magát magasztalta Isten dicsőségére, a vámszedő kárhoztatta. Ha ugyanis ti így fogtok cselekedni, a hiábavaló és semmit érő dicsekedésetekkel csak azt éritek el, hogy az erőtleneket „ingerlitek” és „irigységre” hergelitek. És így ti magatok lesztek az „egymást ingerlők”, az erőtlenek pedig azok, akik „irigykednek”. Így egyikőtök sem a Lélek rendelte helyes úton fog járni. Titeket elvisz az ördög jobbra, amazokat balra, titeket a dicsekedésetek által, amazokat az irigység által. Sokkal inkább kell az erőseknek Krisztus példája nyomán az ő gyengeségét magatokra venni és hordozni, amíg ők is megerősödnek. Mert mi nem önmagunknak élünk, hanem testvéreinknek, ha Lélekben és szeretetben járunk. Ezért azt kell cselekednünk, ami nekik elviselhető és szükséges.‹ „Senkinek se tartozzatok semmivel”, mondja az apostol (Róm 13,8), „csak azzal, hogy egymást <text:s/>szeressétek”. „Ha az étel megbotránkoztatja a testvéremet, inkább nem eszem húst soha”. (1Kor 8,13) Miért is? Mert szeretem a testvéremet, akinek az üdvössége ezerszer fontosabb nekem, mint a szabadságom, ami nekem engedélyezett, amit azonban amazok még nem tudnak megengedhetőként elfogadni. Hasonlóan, ha a testvéremnek az igazságommal, bölcsességemmel, hatalmammal vagy más egyéb cselekedetemmel – legyenek azok az én véleményem szerint a legmegengedhetőbbek – megütközést okozok, akkor azokat mellőzöm, és neki szeretetben szolgálok.</text:p>
      <text:p text:style-name="P49"/>
      <text:p text:style-name="P48"><text:span text:style-name="T18"><text:tab/></text:span><text:span text:style-name="Félig_20_kiemelt"><text:span text:style-name="T18">4. Az egyháznak kell leginkább tekintettel lennie az erőtlenekre</text:span></text:span><text:span text:style-name="T18">. </text:span></text:p>
      <text:p text:style-name="P49"/>
      <text:p text:style-name="P49"><text:tab/>Most azonban láss csodát, amelyeket a különféle egyházi előjogok, kiváltságok („vajlevelek”), felmentések, bűnbocsátó-cédulák hoznak létre! Alkothatták-e a pápai törvényeket mi másért, mint hogy pénzeket halásszanak velük és a lelkiismeretet pedig bosszantsák? És egy sincs a magas egyházvezérek és azok között, akik e kiváltságokat élvezik, s akiket ez a zűrzavar szánalomra indítana. Ezek a kiváltságok sokkal inkább megsokasítják azt a mértéktelen kapzsiság, amelynek se vége, se hossza. Ezáltal nem érnek el mást, mint a gyengék „ingerlését” rágalmazásra, szidalmazásra, ítélkezésre. Ama erősek pedig és a különös méretű törvény-megvetők, bátran felfuvalkodnak, a maguk részéről a magasból nézik le a erőtleneket, gyengéket, és – ›bon christian‹ (derék krisztusbirkáknak), jó németséggel <text:s/>félbolondoknak nevezik őket. Manapság ez a rendje módja annak, ahogyan a szeretet törvényét betöltik! <text:s/>Mennyivel helyesebben tenné a pápa, ha egyrészt a rendelkezéseit széles ívben eltörölné, hogy minden ember a Krisztusban nyert szabadságának a tudatára ébredjen, <text:soft-page-break/>másrészt, ha többé a kiváltságokhoz nem járulna hozzá, amelyek a megannyi sok erőtlen lelkiismeretű embernek olyan szörnyű pokoli gyötrelmeket okoznak! Hogyan akarnak elszámolni Krisztus előtt azzal a haraggal, amelyet olyan sok testvérüknek okoztak, akikért pedig Krisztus mégiscsak meghalt a kereszten (Róm 14,15)?</text:p>
      <text:p text:style-name="P49"><text:tab/>Kérlek, milyen zaj, lárma, ellenszenves pokoli bűz árad a római szentszéknek történő különböző fizetési kötelezettségekből, amely a német püspöki- és papi rendet alapjaiban aláássa.</text:p>
      <text:p text:style-name="P48"><text:span text:style-name="T18"><text:tab/>A borzalmas vétkeket könnyedén elengedik nekünk, mélyen hallgatva arról, hogy ezeket a milyen könnyelmű módon adják el azoknak, akik azt nem akarják, éppúgy, mint akik azt kívánják. Mindezt annak ürügyén, hogy a sivár Péter-templom építésére vagy más jelentéktelen dologra költsék. Megengedem, hogy ezt el kell tűrni: nem szabad „irigykedni” (Gal 5,26), nem szabad egymást „marni” (Gal 5,15). De ki tud nekünk olyan erős csontot adni, amely ezt el tudja hordozni? Egyébként is az még nem rágalmazás és irigység, ha egy elhordozhatatlan terhet mérnek ki ránk, és én ordítani kezdenék, hogy hiányzik hozzá az erőm. Továbbá mi a Szentírással vagyunk tárgyaló viszonyban, és ha a Szentírás az ilyen vagy ehhez hasonló dolgokat kifogásolja, ha ők „marakodnak”, ha ők szidalmaznak, akkor az egy szent és kötelesség szerinti cselekedet. Vagy miért is nem követelik meg tőlünk e magas polcra jutott urak, akik olyan nagyon tanultak és erősek, hogy mi mindezt elhordozzuk? És miért nem követelik meg még nagyobb hangsúllyal önmaguktól, hogy minket ne „ingereljenek”? Ráadásul nekik el kellene ismerniük, hogy először az „ingerlő” viselkedésükkel kellene leállítaniuk, mielőtt (az abból fakadó) „irigy” keserűséget el lehetne kerülni. <text:s/>Ezért kellene nekik, akik helyzetükből adódóan sokkal több szeretettel volnának adósaink, még sokkal gondosabban attól őrizkedniük, hogy minket „ingereljenek”, mint nekünk attól, hogy „irigykedjünk” rájuk. Ilyen módon </text:span><text:span text:style-name="Félig_20_kiemelt"><text:span text:style-name="T18">mi</text:span></text:span><text:span text:style-name="T18"> nem „ingereltetnénk” haragra, </text:span><text:span text:style-name="Félig_20_kiemelt"><text:span text:style-name="T18">ők</text:span></text:span><text:span text:style-name="T18"> pedig nem volnának kitéve az „irigység” okozta támadásoknak, – és így tudnánk mi, akik „Lélek által élünk”, azt is megtenni, hogy „éljünk is a Lélek szerint” (Gal 5,25).</text:span></text:p>
      <text:p text:style-name="P49"><text:tab/>Te talán most azt mondod, kedves olvasó, hogy én a római szentszék ellen gyűlölködöm; ami pedig eddig kevéssé volt szokás. Erre válaszolom: az Úr az én tanúm rá, hogy mindezt nem személyes elfogultságból teszem, mert ez akkora élvezetet okoz nekem. Nincs bennem égőbb vágy annál, hogy egy sarokban elrejtőzve maradhassak. Ha viszont nekem a Szentírást mindenképpen nyilvánosan kell tárgyalni, úgy az Úr Jézus Krisztust minden hamisítás nélkül akarnám szolgálni, olyan jól, amennyire csak lehet. Mert ha az Istentől való Írásokat úgy tárgyalják, hogy azt csak a múltra vonatkoztatva értelmezik, és nem fordulnak vele oda korunk átalakulásához és lényegéhez, – mit használhatna akkor még nekünk? Akkor az már kihűlt, halott, sőt, többé már nem Istentől való. Magad is jól láthatod, hogy milyen találóan, életszerűen, igen, mennyire szükségszerűen szól hozzá ez az igehely napjaink kérdéseihez. Mivel mások talán nem merték kimondani, vagy nem látták be, akkor talán meglepő, ha a teológiai tanárok távol tartják magukat a harctól? Teljesen bizonyos vagyok abban, hogy az Isten igéjével ellenségeskedés és életveszély nélkül nem lehet érdemben foglalkozni. Teljesen bizonyos vagyok abban, hogy ez az egyetlen jele annak, hogy helyesen foglalkozunk vele, ha megütközést okoz a nép legfelsőbb és leghatalmasabb köreiben. E a „megütközés sziklája” (Ézs 8,14); „és ha majd a bíráik a sziklafalon letaszítják őket” (Zsolt 141,6). Így panaszkodik az egyház hangosan amiatt, hogy a „fejedelmek üldözik” őket (Zsolt 119,161), – és bizony fejedelmek voltak azok is, akik a Krisztust megfeszítették (vö.: 1Kor 2,8). <text:s text:c="5"/></text:p>
      <text:p text:style-name="P49"/>
      <text:p text:style-name="P49"/>
      <text:p text:style-name="P49"/>
      <text:p text:style-name="P49"><text:s text:c="3"/></text:p>
      <text:p text:style-name="P49"><text:s text:c="244"/></text:p>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8"><text:span text:style-name="Kiemelt"><text:span text:style-name="T18">6. FEJEZET</text:span></text:span></text:p>
      <text:p text:style-name="P49"><text:tab/></text:p>
      <text:p text:style-name="P48"><text:span text:style-name="Félig_20_kiemelt"><text:span text:style-name="T18">A keresztyén szeretet az elesettek hordozója</text:span></text:span><text:span text:style-name="T18">.</text:span></text:p>
      <text:p text:style-name="P49"/>
      <text:p text:style-name="P48"><text:span text:style-name="Túlemelt"><text:span text:style-name="T18">Gal 6,1: Testvéreim, ha valakit tetten is érnek valamely fogyatékosságában, ti, akik lelki emberek vagytok, igazítsátok helyre az ilyet szelíd lélekkel. De azért vigyázz magadra, hogy kísértésbe ne essél.</text:span></text:span></text:p>
      <text:p text:style-name="P49"/>
      <text:p text:style-name="P48"><text:span text:style-name="T18"><text:tab/></text:span><text:span text:style-name="Félig_20_kiemelt"><text:span text:style-name="T18">1. A szeretet tompított fényben szemléli a mások hibáját.</text:span></text:span></text:p>
      <text:p text:style-name="P49"/>
      <text:p text:style-name="P49"><text:tab/>Az apostol a többes számból hirtelen egyes számba vált. Nem ezen összefüggés szerint folytatja: ›és nézzetek saját magatokra, nehogy ti is megkísértessetek.‹ Nagyobb nyomatékot ad a tárgyalt dolognak azzal, ha az egyes személyekhez külön fordul, és mindegyiket személyesen szólítja meg. </text:p>
      <text:p text:style-name="P48"><text:span text:style-name="T18"><text:tab/>Ez a tanítás is rendkívüli módon találó, és az apostol mesterségbeli képességével arra törekszik, hogy a galatákat a szeretet formálására megnyerhesse. Először is </text:span><text:span text:style-name="Félig_20_kiemelt"><text:span text:style-name="T18">kedves testvéreinek</text:span></text:span><text:span text:style-name="T18"> („estvéreimnek”) nevezi őket. Tehát többnek tartja őket, mint egyenrangúakat, akiket barátságosan bátorítva kérlel, mint alattvalókat, akiktől tekintélye alapján valamit követel. – Aztán így folytatja: </text:span><text:span text:style-name="Félig_20_kiemelt"><text:span text:style-name="T18">ha egy embert</text:span></text:span><text:span text:style-name="T18"> „valakit”), nem ›ha egy testvért‹, mintha ezt akarná mondani: ›ha egy testvér emberi gyengesége miatt – mert mi is emberek vagyunk – bűnbe esik.‹ Így már a kifejezés megválasztása is mutatja, hogyan kell nézni a bűnbe esettekre, nevezetesen az irgalom szemével, és hogyan kell bűnét inkább mérsékelni, mint befeketíteni. Mert az utóbbi az ördögök és a rágalmazók módszere, az előbbi viszont a vigasztalás és a lelki ember cselekedete. És most a </text:span><text:span text:style-name="Félig_20_kiemelt"><text:span text:style-name="T18">tetten ér</text:span></text:span><text:span text:style-name="T18">: ›rajtakap, váratlanul belebotlik‹: az apostol erre ugyanazt a tanítást adja, a testvér bűnét mérsékelni. Mert ha valaki nem nyilvánvalóan megkeményedett gonoszságban él, és nem javíthatatlanul vétkezik, akkor a mi feladatunk azt ne gonoszságaként, hanem figyelmetlenségként, mint erőtlenséget tulajdonítsa neki. Így tanította Bernát is az övéit: ha valaki a testvére bűnét semmiképpen nem tudja megbocsátani, úgy legalább annyit mondjon, hogy az egy hatalmas és legyőzhetetlen kísértés volt, ami őt meglepte, és nagy erővel fölébe kerekedett, semhogy azt el tudta volna hordozni. </text:span><text:span text:style-name="Félig_20_kiemelt"><text:span text:style-name="T18">Valamely fogyatékosságában</text:span></text:span><text:span text:style-name="T18">, ›valamely bűnben‹ (mert valamely hiányosság nagyon könnyen lehetséges). Nem azt mondja ›valamely gonoszságban‹, hanem ismét egy olyan kifejezést használ, amely mérsékel. Mert mi nem tudnánk a bűnnek enyhébb és finomabb megfogalmazást adni, mint ›botlás‹ vagy ›elesés‹; az apostol úgy gondolja, hogy „fogyatékosság”.</text:span></text:p>
      <text:p text:style-name="P49"/>
      <text:p text:style-name="P48"><text:span text:style-name="T18"><text:tab/></text:span><text:span text:style-name="Félig_20_kiemelt"><text:span text:style-name="T18">2. A szeretet, mint lelki ember, elfedi mások vétkét</text:span></text:span><text:span text:style-name="T18">.</text:span></text:p>
      <text:p text:style-name="P49"/>
      <text:p text:style-name="P48"><text:span text:style-name="T18"><text:tab/></text:span><text:span text:style-name="Félig_20_kiemelt"><text:span text:style-name="T18">Ti, akik lelki emberek vagytok. </text:span></text:span><text:span text:style-name="T18">Egy csodálatos ige! Mert egyidejűleg akarja őket figyelmeztetni a kötelességükre, ugyanakkor tanítani is a kötelességüket. Tanítja őket a kötelességükre, nevezetesen, hogy nekik lelkieknek kell lenniük: ha pedig lelkiek, akkor azt kell cselekedniük, ami a lelki emberhez illő. Mi mást jelenthet azonban lelkinek lenni, mint a Szentlélek gyermekének lenni, a Szentlélekkel megáldottnak lenni? A Szentlélek pedig </text:span><text:soft-page-break/><text:span text:style-name="T18">Szószóló, Közbenjáró és Vigasztaló (vö.: Jn 14,16; Jn 14,26; Róm 8,26k). Védelme alá vesz minket, vigasztal minket, ha a lelkiismeretünk Isten előtt vádol. Ő ad a lelkiismeretnek és a hitnek Isten irgalmasságáról jó tanúbizonyságot (vö.: Róm 8,16); megbocsátja bűneinket, mérsékli, sőt, teljesen eltörli, ahogyan másrészt a hitet és jócselekedeteinket dicséri. Azok, akik hozzá hasonlóan cselekszenek, és az embertársaik vétkeivel környezetükben hasonlóan járnak el, ők lelkiek. A sátánnak ezzel szemben ördög (a görög kifejezés alapján: vádoló), kárhoztató, rágalmazó a neve. Mert nemcsak vádol minket, és növeli az Isten előtti a rossz lelkiismeretünket, még azt is kárhoztatja, ami jó, és rágalmazza a lélek szolgálatát és hitét. Őt utánozzák az emberek, és tartják ugyanazt a bűnről, mint az embertársaikkal kapcsolatos nyilvános jócselekedeteikről, amelyek az emberek vétkét súlyosbítja, felfújja, meggyőzővé teszi, ezzel szemben pedig a jócselekedeteiket kicsinyíti, szidalmaz, eltorzít. Erre mondja Ágoston ezen a helyen: semmi sem bizonyítja jobban a lelki embert, mint az, ahogyan mások bűnét kezeli. Mert ő azt veszi fontolóra, hogy inkább felmentse, mint a csúfolódásra adjon, hogy inkább segítsen, mint szidalmazzon. A testi embert ezzel szemben arról ismerszik meg, hogy csakis a mások bűnével foglalkozik, azokat ítéli és kárhoztatja, ahogyan a farizeus az ismert példázat szerint (Lk 18,9kk) a vámszedőt ócsárolja, és nem tanúsít irgalmasságot.</text:span></text:p>
      <text:p text:style-name="P48"><text:span text:style-name="T18"><text:tab/></text:span><text:span text:style-name="Félig_20_kiemelt"><text:span text:style-name="T18">3. A szeretet, mint Krisztus, csak a másik megmentésére gondol.</text:span></text:span></text:p>
      <text:p text:style-name="P49"/>
      <text:p text:style-name="P48"><text:span text:style-name="T18"><text:tab/></text:span><text:span text:style-name="Félig_20_kiemelt"><text:span text:style-name="T18">Igazítsátok helyre szelíd lélekkel</text:span></text:span><text:span text:style-name="T18">. Itt igazak Gergely pápa szavai: ›A tiszta igazság részvétteljes, a hamis felháborodó.‹ Hasonlóan Krisztus (Lk 9,55k): amikor János és Jakab Illés példája nyomán mennyből alászálló tüzet kért a samaritánusokra, e szavakkal akadályozta meg őket: „nem tudjátok, milyen lélek van bennetek, mert az Emberfia nem azért jött, hogy az emberek életét elveszítse, hanem hogy megmentse”. <text:s/>Hasonlóan nekünk sem arra kell gondolnunk, hogyan károsítsuk a bűnös testvért, hanem arra, hogy mentsük.</text:span></text:p>
      <text:p text:style-name="P49"><text:tab/>Ezt a gondolatot az apostol Róm 15-ben is tárgyalja. Ott ezt mondja (Róm 15,1): „mi erősek pedig tartozunk azzal, hogy az erőtlenek gyengeségeit hordozzuk, és ne a magunk kedvére éljünk”. Figyeld meg, milyen gyengédség és szelídség Pál lelkének „sajátossága”: ő „erőtlenségről” és „gyengeségről” beszél. Valamely büszke tetteiben szent vagy vizsgálóbíró eretneki eltévelyedésnek tartaná (ami mindig rögtön kéznél van, hogy az embereket kárhoztassa, meghurcolja), és eretnekségnek is nevezné, vagy a szent római katolikus egyház elleni bűncselekménynek. Ez az ő kifejezésük arra, ha valami legeslegsúlyosabb vétket akarnak megbélyegezni. <text:s/>Pál azonban e vétkeket, bármilyen természetűek is legyen, „erőtlenségnek”, a bűnt pedig „gyengeségnek” nevezi. Mert ő nem az ördög szóhasználatával él, hanem a Közbenjáró nyelvét beszéli. Zárásként végül még egy példával is szolgál (Róm 15,3): „hiszen Krisztus sem magának kedvezett, hanem ahogyan meg van írva (Zsolt 69,10): „a te gyalázóid gyalázásai énrám hullottak”. Ez pedig megfelel Ézsaiás szavának (Ézs 53,11): „ő hordozza bűneinket”. Messze távol attól, hogy minket és őket velünk magára hagyjon, vádoljon és kárhoztasson. Ő nem másképpen cselekszik velünk, mintha ő maga tette volna azt, amit mi cselekedtünk, „ő fizette ki, amit nem ő rabolt el” (Zsolt <text:s/>69,5 – vö.: latin szöveggel). Ugyanígy tárja elénk Pál ugyanezt a példát Fil 2,5–7 szerint: „az az indulat legyen bennetek, ami Krisztus Jézusban is megvolt: mert ő Isten formájában lévén nem tekintette zsákmánynak, hogy egyenlő Istennel, hanem megüresítette önmagát, szolgai formát vett fel, emberekhez hasonlóvá lett. És magatartásában is embernek bizonyult stb.” Lásd, Krisztus olyan, mint egy másik ember, ami azt jelenti, mint egy bűnös és erőtlen, nem viselkedik másképpen, nem teszi magát más formában láthatóvá, mint ember, mint szolga. Ezért nekünk nem a megvetettségét mutatja, miközben isteni formáját megtartja, hanem a mi formánkat veszi magára, és „bűneinket maga vitte fel testében a fára” (1Pt 2,24). Ez a maga nemében egyedülálló példa tiszteletet parancsoló, nem igényel nagy szavakat. A teológia tanítómesterei ezt nem képesek a megérteni. Ideiglenesen tehát elhalasztjuk őket. <text:s text:c="2"/></text:p>
      <text:p text:style-name="P49"><text:tab/>Krisztus ebben az életben az egyházat a következő szabállyal irányítja: ahogyan az Ószövetségben megmondatott (5Móz 15,11): „mert a szegény nem fogy el a földről”, és így lehetőségük legyen a testvéri szeretetet gyakorolására, úgy az Újtestamentumban megengedi, hogy némelyek bűnösök legyenek, és megengedi, hogy némelyek eltévelyedjenek, hogy az erőseknek alkalmuk legyen az evangélikusságot és a testvéri szeretetet gyakorolni. Ezért nem lesz a szeretet hiábavaló, és így nem fog maga sem bűnbe esni. Isten akaratának e <text:soft-page-break/>rendelkezésével szemben azonban a képmutatók, akik a legbolondabbak az emberek között, nincsenek megértéssel, hanem sokkal inkább letartóztatják őket, hogy a bosszújukat kitölthessék rajtuk, és a testvérek bűne kapcsán csak arra tudnak gondolni, hogy vádolhassák, marcangolhassák, üldözhessék őket. Nem képesek semmi mással előállni, mint azzal, amit Simon a leprás Mária Magdolnával (Lk 7,39), vagy a farizeus a vámszedővel szemben tett (Lk 18,11). <text:s/><text:tab/></text:p>
      <text:p text:style-name="P49"><text:s text:c="4"/></text:p>
      <text:p text:style-name="P48"><text:span text:style-name="T18"><text:tab/></text:span><text:span text:style-name="Félig_20_kiemelt"><text:span text:style-name="T18">4. A szeretetben élő a saját megkísérhetőségével is számol</text:span></text:span><text:span text:style-name="T18">.</text:span></text:p>
      <text:p text:style-name="P49"/>
      <text:p text:style-name="P48"><text:span text:style-name="T18"><text:tab/>Végül Pál még hozzáteszi: </text:span><text:span text:style-name="Félig_20_kiemelt"><text:span text:style-name="T18">de azért vigyázz magadra, hogy kísértésbe ne essél</text:span></text:span><text:span text:style-name="T18">. Itt is visszafogottan beszél. Nem azt mondja: ›hogy el ne essél‹, mint a másik helyen: „aki áll, vigyázzon, hogy el ne essék” (1Kor 10,12). Sokkal inkább így szól: „hogy kísértésbe ne ess”. Ő a szóban forgó (bűnbe) esést tehát „kísértésnek” nevezi. Mintha csak ezt akarná mondani: ›amikor te elesel, én mindenekelőtt a kísértésről szeretnék beszélni, mint egy vétségről (bűncselekményről), amivel te önmagadat adóssá tetted. És neked hasonló szelídségnek kell tartanod a kísértést, valahányszor látsz egyet, aki megbotlik, és őt nem éles szavakkal illetni, és a testvéredet üldözni.‹ Lásd, az apostol nemcsak egy tanításban részesít, hanem példát is mutat neked. A világi szónoklatok művészeinél a legnagyobb dicsőség, ha úgy választja meg a szavakat, hogy jól lehet követni, ahogyan a kifejezések a mondanivalót számításba veszi, és megtestesítik. Ez a módszer Pálnak is, sőt magának a Szentléleknek is sajátja. Ezzel kapcsolatban mondja nagyon találóan Gergely pápa: ›ahányszor bűnöst látunk, szükséges, hogy először mi magunk sírjunk önmagunkban, mert vagy már mi is voltunk olyan bűnösök, vagy pedig lehetünk még olyanok.‹ Mert nincsen egyetlen olyan ember által kezdett bűn, mondja Ágoston, amelyet egy másik ne tehetett volna meg, ha az Isten őt magára hagyja. Ez az igesor azért tetszik nem nagyon, mert ezt a tényt az emlékezetünkbe vési: vagy már voltál, vagy most az vagy, mint ő, vagy pedig még te is lehetsz olyan! Az ember csak ember, és a hús is csak hús: semmi olyat nem tett még hús, amit az ugyanolyan hús meg ne tehetne, – kivéve ha Isten közbeavatkozása mégis különbséget tesz köztük.</text:span></text:p>
      <text:p text:style-name="P49"/>
      <text:p text:style-name="P48"><text:span text:style-name="Félig_20_kiemelt"><text:span text:style-name="T18"><text:tab/>5. A szeretet Krisztushoz hasonlóan a mások terhét hordozza.</text:span></text:span></text:p>
      <text:p text:style-name="P49"/>
      <text:p text:style-name="P48"><text:span text:style-name="Félig_20_kiemelt"><text:span text:style-name="T18"><text:tab/></text:span></text:span><text:span text:style-name="Túlemelt"><text:span text:style-name="T18">Gal 6,2: Egymás terhét hordozzátok: és így töltsétek be a Krisztus törvényét.</text:span></text:span></text:p>
      <text:p text:style-name="P49"/>
      <text:p text:style-name="P49"><text:tab/>Egy csodálatosan szép, akár aranyszabálynak is mondható szabállyal zárja le az apostol előbb említett két tanítást. Vannak, mondja, túlzottan aggodalmaskodók, akik nem tesznek különbséget a hit törvénye és az emberi rendelkezések (törvények) között. Őket kell elhordozni, és minden porcikánkban őrizkednünk kell attól, hogy őket haragra ingereljük. Vannak ismét mások, akik éppenséggel Isten törvénye ellen vétkeznek. Őket sem szabad valamiféle ostoba Isten iránti buzgalomtól vezéreltetve megvetni. Sokkal inkább szeretetben kell elhordozni mind a kettőt: amazoknak útmutatást adni, ezeknek pedig segítséget nyújtani. Amazoknak meg kell mondani, amit tudniuk kell, ezeknek meg azt, amit tenniük kell. És így kell szolgálatkésznek lenni, egyrészt a hitükért, másrészt a cselekedetük megformálásáért. Az elsőre a hit útmutatása miatt van szükség, az utóbbira a helyes életvitel folytatása miatt. Így talál a szeretet mindenütt valami elhordozni és tennivalót. Tehát a szeretet a „Krisztus törvénye”. Szeretni azonban azt jelenti, hogy a másiknak szívből csupa jót kívánni, azaz „a másik javát keresni” (1Kor 10,24). Ha senki sem volna, aki tévelyegne vagy vétkezne, akinek tehát szüksége volna a jóra, kinek akarnád odaajándékozni a szeretetedet? Kinek akarnál akkor jót kívánni? Kit akarnál akkor meglátogatni jóval? Bizony, a szeretetnek ott nincs létjogosultsága, ahol nincs tévelygő és vétkező ember. Ők, ahogyan a filozófusok mondják, a szeretet ›tulajdonképpeni, adott célpontjai‹, más szavakkal, ők a szeretet ›alapanyaga‹. Akik a test szerint önző módon szeretetnek, azok arra törekszenek, hogy mások legyenek jóakarattal irántuk, azt kívánva, amire a szívük szerint vágyakoznak. Vagyis ők azok, akik a „maguk hasznát keresik” (1Kor 13,5). <text:s/>Az ő ›alapanyaguk‹ az igaz ember, a szent, a kegyes, a jó stb. Az ilyen emberek teljesen visszájára fordítják az itt előadott tanítást, ők bizony csak annyit akarnak, hogy az ő saját terhüket hordozzák, és másoktól előnyöket élvezni, őket kihasználni. A <text:soft-page-break/>tanulatlanokkal, haszontalanokkal, indulatosakkal, használhatatlanokkal, a nehezen kezelhetőkkel, a laikusokkal a közösségvállalást megvetik. A tanultakat, a kellemeseket, a jóakaratúakat, a csendes és szent embereket felkeresik. Ez pedig azt jelenti, hogy ők nem a földön, hanem a paradicsomkertben, nem a bűnösök, hanem az angyalok között, nem a földön, hanem a mennyben akarnak élni. Azért kell nekik aggódniuk, hogy már itt megkapják jutalmukat. és már a földi életben birtokolhassák az ›Isten országát‹. Mert nem akarnak hasonlatos lenni ahhoz a menyasszonyhoz, aki olyan, „mint liliom a tövisek közt” (Ének 2,2). Nem akarnak hasonlatos lenni „a pogány népek közé helyezett Jeruzsálemhez” (Ez 5,5), nem akarnak Krisztussal „ellenségei közt uralkodni” (Zsolt 110,2). Mert ők így „a Krisztus keresztjének erejét semmisítik meg” (1Kor 1,17) önmagukban, lassú és álmos a szeretetük, amellyel az idegenek a vállukra támaszkodhatnak.</text:p>
      <text:p text:style-name="P49"/>
      <text:p text:style-name="P48"><text:span text:style-name="T18"><text:tab/></text:span><text:span text:style-name="Félig_20_kiemelt"><text:span text:style-name="T18">6. A szeretet az egyház bűnét is türelmesen hordozza.</text:span></text:span></text:p>
      <text:p text:style-name="P49"/>
      <text:p text:style-name="P48"><text:span text:style-name="T18"><text:tab/>Aki ezért az ilyen (vétkes és rossz) emberekkel való közösség elől menekül, hogy ez által lehessen (kegyes és) jó, nem ér el mást, hogy a legeslegelvetemültebb lesz, aki már ő maga sem hisz. Mert a szeretet okán menekül el a szeretet igazi szolgálatától, és az üdvössége miatt menekül el az üdvösségre vezető legközelebbi igaz úttól. Az egyház dolgai mindig akkor állnak a legjobban, ha a legmegvetettebbek között lakozik. Ha azok terheit hordozza, akkor ragyog föl a szeretet fénye a legfényesebben. Ahogyan Zsolt 68,14 mondja: „a test hátoldala olyan ragyogó, mint az arany”. (</text:span><text:span text:style-name="Félig_20_kiemelt"><text:span text:style-name="T18">A galamb testére gondol, mégpedig a latin szöveg szerint</text:span></text:span><text:span text:style-name="T18">.) Ami azt jelenti, hogy türelmesen hordozni, hogy a keresztyénség hasonlatos ahhoz, amit a galamb gyakorol – nevezetesen erre utal a „test hátoldala” kifejezés –, köröskörül a szeretet nagy világosságot sugározva aranysugaraiban. <text:s/>Miért nem hagyta magára a bajban Mózes a „keménynyakú népét” (2Móz 32,9)? És miért nem Illés és a próféták Izráel bálványimádó királyait?</text:span></text:p>
      <text:p text:style-name="P49"><text:tab/>Ez alapján a cseheknek a római egyháztól való elpártolását semmiképpen nem lehet igazolni, anélkül, hogy ezzel együtt az istentelenség csapdájába ne esnénk, és az Krisztus törvényével összeütközésbe ne jutnánk. Mert ez az elpártolás ellentétben áll a szeretettel, amely mégiscsak minden törvény összegzése. Nevezetesen, amit a csehek egyetlen okként előadnak, hogy az Istentől és a lelkiismeretüktől való félelem miatt szakadtak el, nehogy istentelen papok és pápák alatt kelljen élniük, – éppen ez az, ami leginkább vádolja őket. Mert ha a papok és a pápák, vagy akárki mások istentelenek, és benned az igaz szeretet lángja ég, akkor nem nyúlhatsz a elmenekülés eszközéhez. Hanem, „ha a tenger túlsó végén laknál” (Zsolt 139,9), akkor is odasietnél vádolni, inteni, büntetni, és mindezt annak tudatában – az apostol tanítását követve –, hogy te nem az elfogadhatókat, hanem a terheket szeretnéd magadra venni. És így válhat világossá, hogy a csehek szeretetének ez a dicsősége nem más, mint látszat, „mert maga a Sátán is a világosság angyalának adja ki magát” (2Kor 11,14).</text:p>
      <text:p text:style-name="P49"><text:tab/>És mi van most velünk, akik hurcoltatjuk magunkat a római katolikus egyház súlyos terheivel és a valóban elviselhetetlen visszaéléseivel? Meneküljünk ezért és szakadjunk el tőlük? Nem hiányzik! Csak azt ne! Természetesen, korholunk, undorodunk, kérdezünk és figyelmeztetünk. Ámde ezért nem törjük össze a „Lélek egységét” (Ef 4,3), és mi „nem fuvalkodunk fel ellenük” (1Kor 4,6). Mert tudjuk, hogy a szeretet diadalmaskodik mindezek felett, nemcsak a testi javak okozta károk felett, hanem a rengeteg szörnyűséges bűn felett is. Mert az egy nagyon is képmutató szeretet, amely kényelmeset tudják másokkal kapcsolatban elhordozni. Ha pedig a mi népünk valóban (ahogy látjuk) az alsó fokon áll, akkor a szeretetnek a legfelsőn kell állnia. <text:s/>Ezért kell tűrni, hogy a pásztoraik csontjaikig lenyúzzák őket és még az utolsó bőrt is lehúzzák róluk. Ellenkező esetben azok, akik azzal büszkélkednek, hogy a legmagasabb fokon állnak, nem csak a legkisebb fillért nélkülöznék, elhallgatva, hogy ők egy szót vagy bármely tettet elhordoznak, amellyel az egyéni előjogaikat sértik meg. Igen, „igaz vagy, Uram, és helyesek döntéseid” (Zsolt 119,137). „Így lesznek az utolsókból elsők, és az elsőkből utolsók” (Mt 20,16).</text:p>
      <text:p text:style-name="P49"/>
      <text:p text:style-name="P48"><text:span text:style-name="Félig_20_kiemelt"><text:span text:style-name="T18"><text:tab/>A keresztyén szeretet tartózkodik minden öndicsérettől.</text:span></text:span></text:p>
      <text:p text:style-name="P49"/>
      <text:p text:style-name="P48"><text:soft-page-break/><text:span text:style-name="Félig_20_kiemelt"><text:span text:style-name="T18"><text:tab/></text:span></text:span><text:span text:style-name="Túlemelt"><text:span text:style-name="T18">Gal 6,3: Mert ha valaki azt gondolja, hogy ő valami, jóllehet semmi, megcsalja önmagát.</text:span></text:span><text:span text:style-name="T18"> <text:s text:c="3"/></text:span></text:p>
      <text:p text:style-name="P49"/>
      <text:p text:style-name="P48"><text:span text:style-name="T18"><text:tab/></text:span><text:span text:style-name="Félig_20_kiemelt"><text:span text:style-name="T18">1. Aki önmagával dicsekszik, Isten ajándékát káromolja</text:span></text:span><text:span text:style-name="T18">.</text:span></text:p>
      <text:p text:style-name="P49"/>
      <text:p text:style-name="P49"><text:tab/>Egy nagyon pontos és különösen hatásos indoklását adja az apostol ama kettős tanításának, nevezetesen: mindannyian egyenlők vagyunk, és mindannyian semmik. Miért „fuvalkodik fel valaki a másik ellen” (1Kor 4,6), és miért nem segítjük egymást kölcsönösen? Mert ha ténylegesen található bennünk valami (használatos), akkor nem tőlünk, hanem Istentől való ajándék (1Kor 4,7); ha pedig az Isten ajándéka, akkor azzal teljes egészében a szeretetnek vagyunk adósa, ami azt jelenti, hogy a Krisztus törvényének. Mert ha a szeretetnek vagyunk adósa, úgy nekem azzal többé nem önmagamnak, hanem a másiknak kell szolgálnom. És így az én kiváló képességem nem az enyém, hanem azé, akié nem az, – neki vagyok adósa (vö.: Róm 1,14). Az én tisztaságom nem az enyém, hanem azé, aki testben vétkezik, – neki kell nekem adósként a tisztaságommal szolgálni. Ezt teszem, miközben őt Istennek a maga helyzetében áldozatul viszem, és engem ezért az emberért befogad, neki megbocsát, mert így az én erényemmel az ő vétkes cselekedete Isten és ember előtt befedetik. Ahogyan Pál (1Kor 12,23) írja, hogy a test tisztességtelen részeit nagyobb tisztességgel vesszük körül. Hasonlóan tartozom a bölcsességemmel az ostobáknak, hatalmammal az elnyomottaknak, gazdagságommal a szegényeknek, igazságommal a bűnösöknek. Mer ez az „isteni formák”, amelyeknek „meg kell üresíttetniük”, hogy mi „szolgai formát” ölthessünk magunkra (vö.: Fil 2,6k). Mindezekkel azoknak kell a rendelkezésére állnunk, akiknek nincsen. Isten elé kell állnunk, közbenjáróvá lennünk, mintha egy idegen ruháját öltenénk magunkra, – ahogyan a pap a neki ›idegen‹ szent ornátusban (öltözetben) a körülötte állókért az áldozatot bemutatja. Ámde az ilyen emberekért az emberek előtt is hasonló szeretettel kell szolgálni a rágalmazók és szorongattatók ellenére. Mert maga Krisztus is így cselekedett velünk. Ez az „Úr tüze a Sionon” (Ézs 31,9), az Atya jóságos irgalma, amely ilyen összeegyeztethetetlen erényekkel egybe akar kötni minket. Ez az ismertetőjegye, sajátossága, a jele annak, amely a keresztyéneket minden más néptől megkülönböztet: hogy ti. Isten „tulajdona” vagyunk, „választott nemzetség”, „királyi papság”. (2Móz 19,5k és 1Pt 2,9).</text:p>
      <text:p text:style-name="P49"/>
      <text:p text:style-name="P48"><text:span text:style-name="T18"><text:tab/></text:span><text:span text:style-name="Félig_20_kiemelt"><text:span text:style-name="T18">2. Aki önmagával dicsekszik, csak önmagát ámítja</text:span></text:span><text:span text:style-name="T18">. <text:s text:c="2"/></text:span></text:p>
      <text:p text:style-name="P49"/>
      <text:p text:style-name="P49"><text:tab/>Jeromos ezt az igehelyet részletesen tárgyalja. Kettős véleménye van róla. Először: „ha valaki azt gondolja, hogy ő valami, holott semmi” azt jelenti (ahogyan már előadta), hogy mi valamennyien Isten előtt mégiscsak semmik vagyunk. Másodszor: „ha valaki azt gondolja, hogy ő valami, holott semmi, megcsalja önmagát”. Ez pedig azt jelenti: ha valaki úgy gondolja, ő valaki, és a valóságban is a másikat felülmúlja, és abban tetszeleg, azzal csak megbotránkoztat, „csak a maga hasznára keresi” (Fil 2,4), és nem arra, hogy azzal a másiknak szolgáljon, – a valóságban csakis önmagát csapja be. Mert éppen e beképzeltség vezeti őt oda, hogy semmi, mert Isten ajándéka hiába adatott neki, és így azzal lesz ő maga is egyenlő, akinek nincsen. Olyan ez, mint amikor a fösvénynek azért nincs, holott tehetős, mert veszi használatba arra, amire a gazdaság valójában rendeltetett. Ahogyan tehát ez a gazdag nem gazdag, hanem szegény, ugyanígy aki azt gondolja magáról, hogy valaki, ő pedig olyan, mint a semmi. Ezt a második véleményt követi Jeromos. E korábban kijelentett tanítás véleménye más módon is indokolható, nevezetesen így: ha egy felfuvalkodott lélek nem hordozza a másik terhét, máris egy nagy senki. Olyan, mint akinek semmije nincs, a saját kárára. Mindkét véleményt helyeslem.</text:p>
      <text:p text:style-name="P49"/>
      <text:p text:style-name="P48"><text:span text:style-name="T18"><text:tab/></text:span><text:span text:style-name="Félig_20_kiemelt"><text:span text:style-name="T18">3. Aki dicsekszik, másokat vádol, és nem a saját tetteit vizsgálja.</text:span></text:span></text:p>
      <text:p text:style-name="P49"/>
      <text:p text:style-name="P48"><text:span text:style-name="T18"><text:tab/></text:span><text:span text:style-name="Túlemelt"><text:span text:style-name="T18">Gal 6,4: Mindenki a saját tetteit vizsgálja, és akkor csakis a maga tetteivel dicsekedhet, és nem a máséval.</text:span></text:span></text:p>
      <text:p text:style-name="P49"/>
      <text:p text:style-name="P49"><text:tab/>Hiú módja a dicsekedésnek, amikor magunkat azzal mérjük össze, aki nem <text:soft-page-break/>egyenrangú velünk. Az ilyen összehasonlításból támad a kicsinyek megvetése, az a bizonyos önbizalomtól dagadó felfuvalkodottság – önmagunk érvényesítésére. Mert a hiú dicsőségvágy nem nagyon tud annak örülni annak, hogy ő valaki, vagy rendelkezik valamivel, hanem sokkal inkább annak, hogy a mások senkik, és semmijük nincsen. Így dicsekszik az a bizonyos farizeus (Lk 18,11) nem annyira a saját szentségével, mint inkább azzal, hogy a másik embert önmagához viszonyítva alárendeli, különösen is, hogy vámszedő. Nem volna tetszése szerint való, ha a másik nála jobb vagy vele egyenrangú volna. Ezért keres a maga dicsőségére alapot egy másikban, önmagán kívülit: nevezetesen egy olyant, aki megvetendőbb és csekélyebb nála. Ez a kaján káröröm, ahogyan mindig rátalál a hiú dicsőségvágya kíséretében. Akkor örvendezik a mások hibáján, és rosszkedvű lesz, ha a másiknál előnyt észlel. Azt tiltja meg itt az apostol, hogy a maga dicsőségét ily módon senki ne a másoktól vegye. Mert az ilyen dicsőség van a legeslegtávolabb a szeretettől, és így ti is a legeslegtávolabb.</text:p>
      <text:p text:style-name="P48"><text:span text:style-name="T18"><text:tab/></text:span><text:span text:style-name="Félig_20_kiemelt"><text:span text:style-name="T18">Mindenki a saját tetteit vizsgálja</text:span></text:span><text:span text:style-name="T18">. Ez azt jelenti, hogy más emberek cselekedeteit figyelmen kívül kell hagynia és nem vizsgálnia, milyen rosszak ők és azok, hanem hogy ő maga milyen jó legyen. Arra legyen figyelemmel, hogy a jócselekedetekben ő maga találhasson igazolást, és ne azt tegye, ami a másiknak okot szolgáltathatna arra, hogy gondtalan és lusta legyen, még ha ezt az Isten jó szemmel nézné is, mert jobbak a rosszaknál. Így aztán a mások gonoszsága által nagyobb a nyeresége, mint amit a maga nagy igyekezetével elérhetne el, ha a másiknak nem lenne gonoszsága. A te cselekedeteid nem lesznek jobbak a mások gonoszsága által. Ezért élj és cselekedj úgy, hogy csakis a saját tetteidet vizsgáld, mennyire tudsz önmagaddal és a lelkiismereteddel dicsekedni, ahogyan az apostol mondja (2Kor 1,12): „mert ez a mi dicsekvésünk, amelyről a lelkiismeretünk bizonyságot tesz”, semmi körülmények között nem színjáték, amit mások cselekedete alakít. A „tette vizsgálni pedig ezt jelenti: figyelemmel lenni, mennyi gondot kell arra fordítani, hogy az idegenek alkalmatlanságát szeretetben elhordozzuk. És ez teljesen bizonyos: aki arra van figyelemmel, sokkal könnyebben tudja visszatartani magát az elvakult ítélkezésektől és rágalmazásoktól. Mert így teljes bizonyossággal fedheti fel, hogy szereti-e az embertársát vagy nem.</text:span></text:p>
      <text:p text:style-name="P48"><text:span text:style-name="T18"><text:tab/></text:span><text:span text:style-name="Félig_20_kiemelt"><text:span text:style-name="T18">4. Aki önmagával dicsekszik, Isten ítéletébe avatkozik bele</text:span></text:span><text:span text:style-name="T18">.</text:span></text:p>
      <text:p text:style-name="P49"/>
      <text:p text:style-name="P48"><text:span text:style-name="Túlemelt"><text:span text:style-name="T18"><text:tab/>Gal 6,5: Mert mindenki a maga terhét hordozza.</text:span></text:span></text:p>
      <text:p text:style-name="P49"/>
      <text:p text:style-name="P49"><text:tab/>Ez az előzmények vonzata a következőképpen: Hogyan dicsekedhetsz egy másikkal szemben? Hogyan fuvalkodhatsz föl mások bűne és gyengesége miatt? Talán a te dolgod volna, fölöttük számadást tartani? Vagy ahogyan Róm 14,4 szerint hasonló értelemben hangzik: „ki vagy te, hogy más szolgája felett ítélkezel? Tulajdon urának áll, vagy esik.” És utána (Róm 14,12): „tehát mindegyikünk maga fog önmagáról számot adni az Istennek”. Ezért használja itt az apostol az Írásnak ezt a szófordulatát: „maga terhét hordozza”, ahogyan fentebb (Gal 5,10) meg ezt a szófordulatot: „el fogja venni büntetését”. Ehhez szeretném meg hozzátenni Gal 6,4-et: „mindenki a saját tetteit vizsgálja”, és ugyanebben az értelemben érteni, – csak egy kicsit másképpen formálva –, ahogyan Róm 14,22 igéjében hangzik: „te azt a hitet, amely benned van, tartsd meg Isten előtt”. Ami azt jelenti, hogy ha te tudod, hogy „minden szabad” (1Kor 6,12 és 10,23), akkor az a te „saját tetted”. Ezért azonban csak Isten és önmagad előtt dicsekedhetsz vele. Kifelé ez a szabadság nem gyakorolható, – valahogyan úgy, hogy te ezzel a hiteddel az embertársaid gyengesége fölött dicsekszel, és nem okoz neked gondot a harag, ami azzal együtt jár. De ez az értelmezés nem általában érvényes minden haragra, hanem csak azokra, melyek az emberi törvényekből adódnak.</text:p>
      <text:p text:style-name="P49"/>
      <text:p text:style-name="P48"><text:span text:style-name="T18"><text:tab/></text:span><text:span text:style-name="Félig_20_kiemelt"><text:span text:style-name="T18">A gyülekezet gondoskodik igetanítója ellátásáról</text:span></text:span><text:span text:style-name="T18">.</text:span></text:p>
      <text:p text:style-name="P49"/>
      <text:p text:style-name="P48"><text:span text:style-name="Túlemelt"><text:span text:style-name="T18"><text:tab/>Gal 6,6: Akit pedig az igére tanítanak, az minden javából részesítse tanítóját.</text:span></text:span></text:p>
      <text:p text:style-name="P49"/>
      <text:p text:style-name="P48"><text:span text:style-name="Félig_20_kiemelt"><text:span text:style-name="T18"><text:tab/>1. Az ige tanítójának ne legyen hiányt a legszükségesebbekből</text:span></text:span><text:span text:style-name="T18">.</text:span></text:p>
      <text:p text:style-name="P49"><text:tab/></text:p>
      <text:p text:style-name="P49"><text:tab/>Mégy egy másik tanítás a gyakorlati életre, és az utolsó, ami Pál előír nekik: nekik az idősebbeket, akik az Isten igéjére tanítják őket és a „lelki javakat vetik” (1Kor 9,11), <text:soft-page-break/>biztosítaniuk kell a „testieket”, a megélhetéshez szükséges dolgokat. „Mert méltó a munkás a maga jutalmára”, mondja Jézus (Lk 10,7). Ezt a szabályt Pál még részletesebben is tárgyalja 1Tim 5,17k és 1Kor 9,6–15 igeszakaszokban.</text:p>
      <text:p text:style-name="P48"><text:span text:style-name="T18"><text:s text:c="2"/><text:tab/>Itt mutat rá Pál arra, hogy a sztoikus filozófiát elveti, amely azt nevezi </text:span><text:span text:style-name="Félig_20_kiemelt"><text:span text:style-name="T18">jónak</text:span></text:span><text:span text:style-name="T18">, amire a test szükségleteit kielégíti. (</text:span><text:span text:style-name="Félig_20_kiemelt"><text:span text:style-name="T18">A sztoikus filozófia görög földön jelent meg az első és második században. A rómaiak körében eléggé elterjedt volt. Követői a legnagyobb bölcsességnek az erény tartották.</text:span></text:span><text:span text:style-name="T18">)</text:span><text:span text:style-name="Félig_20_kiemelt"><text:span text:style-name="T18"> </text:span></text:span><text:span text:style-name="T18">Azok a szócsavarók, az igén féktelenül erőszakot tevők a jók közé számítják a bölcsességet és az erényt, – és ez náluk egyet jelent a minden jelentéktelen lélek fölötti büszke fennköltséggel, magasztossággal. Mi azonban tudjuk, hogy „amit Isten alkotott, igen jó”. (1Móz 1,31), és „mert Isten minden teremtménye jó” (1Tim 4,4). Rossz csak akkor gonoszt művelnek vele, nem egy hozzátapadó fogyatékosság által. Így tehát a bölcsesség és az erény a használatuk által (ami a sztoikusok szerint jó), a leginkább gonosz, amely az embert csak felfuvalkodottá teszi, amennyiben a szeretet hiányzik.</text:span></text:p>
      <text:p text:style-name="P49"/>
      <text:p text:style-name="P48"><text:span text:style-name="Félig_20_kiemelt"><text:span text:style-name="T18"><text:tab/>2. Ez a szabály csak az igét tisztán hirdető szolgákra vonatkozik.</text:span></text:span></text:p>
      <text:p text:style-name="P49"/>
      <text:p text:style-name="P48"><text:span text:style-name="T18"><text:tab/>Figyelj a szavak súlyát! Annak, </text:span><text:span text:style-name="Félig_20_kiemelt"><text:span text:style-name="T18">akit az igére tanítanak</text:span></text:span><text:span text:style-name="T18">, köteles minden javából részesíteni. Azokra az emberekre, akik nem az igével foglalkoznak, nem az igét tanítják, ez a rendelkezés nem vonatkozik. Az első és a legfontosabb cselekedet az egyházban teljes bizonyossággal, hogy az igével foglalkozzék. Ezt a feladatot az Úr Péternek háromszorosan a lelkére kötötte (Jn 21,15kk), és mindenkitől, mint legeslegfontosabbat, megkövetelte. Napjainkban azonban nincs olyan, amit jobban a háttérbe tolnának és megvetnének. Milyen sok a hivatali üzlet a jogászoknál, a bíróságokon, az egyház pénzügyit intéző tisztviselőknél, mennyi az ének és a szertartás a papoknál és a szerzeteseknél, de a „pusztában kiáltó prédikátor hangja” (Ézs 40,3; Mt 3,3) ritka, annyira ritka, sehol sem jobban, mint éppen az egyházban.</text:span></text:p>
      <text:p text:style-name="P48"><text:span text:style-name="T18"><text:tab/>Az sem fölösleges, hogy az apostol hozzáteszi: </text:span><text:span text:style-name="Félig_20_kiemelt"><text:span text:style-name="T18">az igére</text:span></text:span><text:span text:style-name="T18">. Sok van, sok volt, és még sok lesz, amely a saját fejükből mesélnek el, vagy emberi őrültségként és rendelkezésként adnak elő, ahogyan azt manapság fájdalmasan tapasztaljuk. Ámde maga az ige, amely alatt kétségtelenül a Krisztus evangéliumát értik, hol harsan majd fel? Vagy ha felharsan, akkor vádol, eltorzul az emberi magyarázatok által: „kiszáradt a torkom” (Zsolt 69,4). Így fordul elő, hogy bár hangosan szól, mégsem lehet megérteni. Akkor aztán az ilyen embereknek ne is legyen reményük, hogy őket bárki is „minden javából részesítse”.</text:span></text:p>
      <text:p text:style-name="P48"><text:span text:style-name="T18"><text:tab/></text:span><text:span text:style-name="Félig_20_kiemelt"><text:span text:style-name="T18">3. A gyülekezet hálaadománnyal tartozik igetanítójának</text:span></text:span><text:span text:style-name="T18">.</text:span></text:p>
      <text:p text:style-name="P49"/>
      <text:p text:style-name="P48"><text:span text:style-name="T18">Továbbá megfigyelendő, ahogyan Pál mondja:</text:span><text:span text:style-name="Félig_20_kiemelt"><text:span text:style-name="T18"> részesítse</text:span></text:span><text:span text:style-name="T18">. Napjainkban ui. nincsenek megelégedve a részesedéssel, akkor sem, ha az igét egyáltalán nem tanítják. Inkább rendelkezési jogot írnak maguknak minden elképzelhető dologról, és vagyonra vonatkozó tulajdoni igénnyel állnak elő. Annak pedig, akinek most tanítani akar, majdnem koldulnia kell menni azokhoz, akiket tanít. Mert az egyház mostanság hatalmasan előrukkolt, mióta olyan vállalkozásokba kezdett, hogy császárságokat közvetít és világi fejedelemségeket adományos. ›És mi lesz az igével? Azt a szerzetes testvérekre hagyják!‹</text:span></text:p>
      <text:p text:style-name="P48"><text:span text:style-name="T18"><text:tab/></text:span><text:span text:style-name="Félig_20_kiemelt"><text:span text:style-name="T18">Minden javából</text:span></text:span><text:span text:style-name="T18"> nevezi az apostol, amivel a tanítottak tartoznak. Ami azt jelenti, hogy földi javakkal, amelyekből itt élünk, részesedjék abból, aki tanít. Mivel ő az igét közvetíti, nem tudja azokat saját munkájával megkeresni. Egyidejűleg ezzel az igével készíti elő az apostol, hogy a tanítottak – a hívők bajára – senki másnak tartoznak a javaikkal, csak annak, aki tanítja őket. És aki tanít, nem jusson el olyan messzire, hogy elégedett legyen a tanítással, megragadva e kibúvó lehetőséget (nevezetesen, hogy nem a hallgatóitól, hanem idegenektől kelljen a fenntartásáról gondoskodniuk). Hanem </text:span><text:span text:style-name="Félig_20_kiemelt"><text:span text:style-name="T18">részesítse,</text:span></text:span><text:span text:style-name="T18"> mondja az apostol, </text:span><text:span text:style-name="Félig_20_kiemelt"><text:span text:style-name="T18">minden javából</text:span></text:span><text:span text:style-name="T18">, tehát a sajátjukra utal, amit csak azok mindenkor használtak. Ha ezt a szabályt betartanánk, akkor nem egy és ugyanazon nép adományozna a pápának, mások a püspöknek, ismét mások az alacsonyabb rendű papságnak fizetne. Akkor az egyház „koldulása”, a kolduló rendek egészen mások volnának, mint ahogyan itt előíratott. Ez a mostani kor azonban egészen más. Mert ez a szabály abban az időben adatott, amikor az egyházban a lelkek pásztorai még rendelkeztek biztos fizetéssel és vagyont sem birtokoltak. Nem tudom, hogy a Léleknek ez a </text:span><text:soft-page-break/><text:span text:style-name="T18">tanítása nem volt-e jobb, mint napjaink szokásai, amelyek most uralkodnak…</text:span></text:p>
      <text:p text:style-name="P49"/>
      <text:p text:style-name="P48"><text:span text:style-name="T18"><text:tab/></text:span><text:span text:style-name="Félig_20_kiemelt"><text:span text:style-name="T18">4. Fukarság és közömbösség a gyülekezet két nagy ellensége</text:span></text:span><text:span text:style-name="T18">.</text:span></text:p>
      <text:p text:style-name="P49"/>
      <text:p text:style-name="P48"><text:span text:style-name="Túlemelt"><text:span text:style-name="T18"><text:tab/>Gal 6,7a: Ne tévelyegjetek! Istent nem lehet megcsúfolni.</text:span></text:span></text:p>
      <text:p text:style-name="P49"/>
      <text:p text:style-name="P49"><text:tab/>Pál ezzel a fukarság írmagját veszi el, amely minden korban ravaszul találékony a mentegetőzésben, valahányszor valamit adni köteles. Az apostol hangsúlyozottan nem részletezi a kifogásokat, nyilván nem tudná valamennyit felsorolni. <text:s/>Istennek ugyanilyen másokért gondoskodó előírásait találjuk meg az Ószövetségben is, hogy a lévitákról semmiképpen ne feledkezzenek meg, akiknek semmi másuk nem volt, mint amit a néptől kaptak (4Móz 18,20kk; 5Móz 12,19 stb.). <text:s/></text:p>
      <text:p text:style-name="P49"><text:tab/>Ehhez jön még, hogy az, aki az igét hirdeti, szükségszerűen sok támadásnak és gyűlöletnek van kitéve. Ezért Pálnak ez a parancsolata nagyon szükséges, egyrészt a fukarok és a gyűlölködők, aztán pedig a közömbösök miatt. <text:s/>Van ui. olyan fajta ember, akik azért nem adakoznak, mert feltételezik, hogy azt mások által kellő mértékben megtörténik. Azonban az ilyen könnyelmű kitérőket előzi meg ügyesen Pál, és inti őket, ne tévelyegjenek, Istent nem lehet megcsúfolni, még ha talán az embereket be is lehet csapni és bolondnak nézni…</text:p>
      <text:p text:style-name="P49"/>
      <text:p text:style-name="P48"><text:span text:style-name="Félig_20_kiemelt"><text:span text:style-name="T18"><text:tab/>Az utolsó intelem: tegyetek jót!</text:span></text:span></text:p>
      <text:p text:style-name="P49"/>
      <text:p text:style-name="P48"><text:span text:style-name="Félig_20_kiemelt"><text:span text:style-name="T18"><text:tab/>1. A vetés és aratás törvénye a lelki életre is vonatkozik</text:span></text:span><text:span text:style-name="T18">.</text:span></text:p>
      <text:p text:style-name="P49"/>
      <text:p text:style-name="P48"><text:span text:style-name="Túlemelt"><text:span text:style-name="T18"><text:tab/>Gal 6,7b: Hiszen amit vet az ember, azt fogja aratni is.</text:span></text:span><text:span text:style-name="T18"><text:tab/> </text:span></text:p>
      <text:p text:style-name="P49"/>
      <text:p text:style-name="P49"><text:tab/>Egy általános érvényű alapmondattal zárja Pál, a rendkívüli alkalomhoz illően. Ő egy a Korinthusiakhoz írt levélből jól ismert mondatot (1Kor 9,11; 2Kor 9,6). Ez közmondásszerű és tökéletesen szemléletes. A fukarság cselekedetét veti el, aki tanítóját a javak részesedéséből kihagyja, ezért ő természetesen a fukarsága jutalmát fogja aratni. Így vagyunk az összes többi jó és gonosz cselekedettel. Pál tehát ezzel az általános alapmondattal zárja le a gyakorlati élet minden egyes előírását, mint ahogyan az egész levelét.</text:p>
      <text:p text:style-name="P49"/>
      <text:p text:style-name="P48"><text:span text:style-name="T18"><text:tab/></text:span><text:span text:style-name="Túlemelt"><text:span text:style-name="T18">Gal 6,8: Aki a testének vet, az a testből arat majd pusztulást; aki pedig a Léleknek vet, a Lélekből fog aratni örök életet.</text:span></text:span></text:p>
      <text:p text:style-name="P49"/>
      <text:p text:style-name="P48"><text:span text:style-name="T18"><text:tab/>A „test” kifejezést ismételten nem a tisztátalanságra (paráznaságra) kell érteni, hanem az apostol szóhasználatának megfelelően, ahogy azt maga a szövegrész is megkívánja. Test mindaz, ami nem Lélek! Ami azt jelenti, hogy az egész ember. Az apostol szerint tehát a „test” és „Lélek” példázatszerűen két szántóföldnek felel meg. A kétféle mag kétféle cselekedetet jelent. Az egyik közülük a szeretet, amelynek kilenc gyümölcsét fentebb (Gal 5,22) kellőképpen körülírtuk. A másik a test, ahogyan a test cselekedeteit is láthattuk (Gal 5,19kk). Mindkettő arat: kárhozatot és örök életet. Az apostol ezen szavait azonban pusztán csak példabeszédnek kell venni, és a </text:span><text:span text:style-name="Félig_20_kiemelt"><text:span text:style-name="T18">vetés</text:span></text:span><text:span text:style-name="T18"> alatt sem mást nem szabad érteni, mint ›cselekedni‹.</text:span></text:p>
      <text:p text:style-name="P49"/>
      <text:p text:style-name="P48"><text:span text:style-name="Félig_20_kiemelt"><text:span text:style-name="T18"><text:tab/>2. Ebből következik: jót kell vetni, hogy jót arass.</text:span></text:span><text:span text:style-name="T18"> </text:span></text:p>
      <text:p text:style-name="P49"/>
      <text:p text:style-name="P48"><text:span text:style-name="T18"><text:tab/></text:span><text:span text:style-name="Túlemelt"><text:span text:style-name="T18">Gal 6,9: A jó cselekvésében pedig ne fáradjunk el, mert a maga idejében aratunk majd, ha meg nem lankadunk.</text:span></text:span></text:p>
      <text:p text:style-name="P49"><text:s text:c="4"/></text:p>
      <text:p text:style-name="P49"><text:tab/>A „Léleknek vetni” ezek után annyi, mint „jót tenni”, a „testnek vetni” pedig annyit jelent, mint „gonoszt cselekedni”. Pál kiterjeszti tanítása hosszúságát (időtartamát), és kitartásra buzdít, miközben az eljövendő viszonzással vigasztal. Mert nem aki elkezdte, hanem „aki mindvégig kitart, az üdvözül” (Mt 24,13). Könnyű egy egyetlen cselekedettel valaminek a kezdő lépését megtenni, de fáradságos és sok vele szemben felállított veszélyes akadályt <text:soft-page-break/>jelent azt befejezni és ragaszkodni hozzá. Ehhez jön még, mondja Jeromos, hogy a jó cselekvésében meglankadunk, miközben a bűn a maga naponkénti gonosz cselekedeteivel növekedik.</text:p>
      <text:p text:style-name="P49"/>
      <text:p text:style-name="P48"><text:span text:style-name="Túlemelt"><text:span text:style-name="T18"><text:tab/>Gal 6,10: Ezért tehát, míg időnk van, tegyünk jót mindenkivel, leginkább pedig azokkal, akik testvéreink a hitben.</text:span></text:span></text:p>
      <text:p text:style-name="P49"/>
      <text:p text:style-name="P48"><text:span text:style-name="T18"><text:tab/>Pál most kidolgozza tanítása kiterjedésének szélességét (minden irányba). Ez nem okoz kevesebb nehézséget, mint a hossza. </text:span><text:span text:style-name="Félig_20_kiemelt"><text:span text:style-name="T18">Tegyünk jót mindenkivel</text:span></text:span><text:span text:style-name="T18">, zsidókkal és pogányokkal, hálásakkal és hálátlanokkal, barátokkal és ellenségekkel, rokonokkal és idegenekkel, éspedig kivétel nélkül, ahogyan azt már a szeretet tárgyaláskor előadta, mert nem vehető figyelembe a személy tekintélye. Lásd csak, milyen nagy távolságokat ölel át a keresztyén szeretet szélessége! Mert annak köröskörül olyannak kell lennie, mint Krisztus mondja (Mt 5,46): „mert ha azokat szeretitek, akik titeket szeretnek, mi a jutalmatok? Nem ugyanezt teszik-e a vámszedők is?” </text:span><text:span text:style-name="Félig_20_kiemelt"><text:span text:style-name="T18">Hittestvéreinket</text:span></text:span><text:span text:style-name="T18"> azért mégis előnybe részesíti. Mert velük mi velük egy erős szövetséget testesítünk meg, akik ugyanabból a házból, az egyházból, és Krisztusnak ugyanabból a családjából valók, akiknél (Ef 4,4k) „</text:span><text:span text:style-name="Félig_20_kiemelt"><text:span text:style-name="T18">egy</text:span></text:span><text:span text:style-name="T18"> a hit, </text:span><text:span text:style-name="Félig_20_kiemelt"><text:span text:style-name="T18">egy</text:span></text:span><text:span text:style-name="T18"> a keresztség, </text:span><text:span text:style-name="Félig_20_kiemelt"><text:span text:style-name="T18">egy </text:span></text:span><text:span text:style-name="T18">a reménység, </text:span><text:span text:style-name="Félig_20_kiemelt"><text:span text:style-name="T18">egy</text:span></text:span><text:span text:style-name="T18"> az Úr” – akik valamennyien egyformán részesülnek. Jeromos azonban úgy gondolja, hogy a hittestvérek közé bizonyosan a tanítók is beletartoznak, és Pál ezt az útmutatását éppen innen kezdte el. Úgy akarja most ezen ismertetését lezárni, és vele a Krisztus szolgáit, akik az ő hajlékában a hitet tanítják, hogy őket is hittestvéreknek szeretné tudni.</text:span></text:p>
      <text:p text:style-name="P48"><text:span text:style-name="T18"><text:tab/>Ha az apostol mondja: </text:span><text:span text:style-name="Félig_20_kiemelt"><text:span text:style-name="T18">míg időnk van</text:span></text:span><text:span text:style-name="T18">, ezzel Jeromos arra emlékeztet, hogy csak a jelenlegi élet az időkerete, amelyben valaki vethet. Így mondja Krisztus is: „nekünk – amíg nappal van – annak a cselekedeteit kell végeznünk, mert eljön az éjszaka, amikor senki sem munkálkodhat” (Jn 9,4). </text:span></text:p>
      <text:p text:style-name="P49"/>
      <text:p text:style-name="P61"><text:span text:style-name="Hivatkozás"><text:span text:style-name="T18">(</text:span></text:span><text:span text:style-name="Név_20_hivatkozásban"><text:span text:style-name="T18">Cserháti Sándor</text:span></text:span><text:span text:style-name="Hivatkozás"><text:span text:style-name="T18">: </text:span></text:span><text:span text:style-name="Mű_20_címe"><text:span text:style-name="T18">A galáciabeliekhez írt levél</text:span></text:span><text:span text:style-name="Hivatkozás"><text:span text:style-name="T18">. </text:span></text:span><text:span text:style-name="Cégnév"><text:span text:style-name="T18">Evangélikus Sajtóosztály</text:span></text:span><text:span text:style-name="Hivatkozás"><text:span text:style-name="T18">)</text:span></text:span><text:span text:style-name="T18">:</text:span></text:p>
      <text:p text:style-name="P73"><text:span text:style-name="Kiemelt"><text:span text:style-name="T18">2. A Lélek tesz alkalmassá a szolgáló szeretetre<text:line-break/>(5,16-26)</text:span></text:span></text:p>
      <text:p text:style-name="P79"><text:span text:style-name="Kiemelt"><text:span text:style-name="T18">5,16-26: …</text:span></text:span></text:p>
      <text:p text:style-name="P33"><text:span text:style-name="Kiemelt"><text:span text:style-name="T18">… (25) Ha Lélek által élünk, a Lélekhez is igazodjunk! (26) Ne legyünk kérkedők, egymást ingerlők, egymásra irigykedők!</text:span></text:span></text:p>
      <text:p text:style-name="P75">*</text:p>
      <text:p text:style-name="P79"><text:span text:style-name="T18">(16—26) Pál tisztában van azzal, hogy a Krisztusban hívő emberben sem halt meg véglegesen, és erejét sem veszítette el teljesen a „test”, az ember Istennel meghasonlott, megromlott természete. A „test” még az Isten gyermekeinek szabadságával is visszaélhet, és alkalomnak tekintheti hatalmának visszaszerzésére (13. v.). De Pál azt is tudja, hogy a törvény legteljesebb szigora sem változtathat ezen a helyzeten, sőt csak ronthat, mert a „test„ hadállásait erősíti (15. v.). Isten azonban elküldte az Ő Fiának Lelkét (4,6), hogy ebben a számunkra kilátástalan helyzetben segítségünkre legyen. </text:span><text:span text:style-name="Félig_20_kiemelt"><text:span text:style-name="T18">A Lélek nemcsak Isten iránt képes bizalmat gyújtani bennünk (4,6c), hanem a felebarát javát szolgáló emberré is tud tenni anélkül, hogy ez új rabságot jelentene számunkra. </text:span></text:span><text:span text:style-name="T18">A Lélek által kiáltjuk Istennek: Atyám! S ugyancsak a Lélek által tudjuk őszintén kimondani minden embertársunkra: Testvérem! „Ahol az Úrnak Lelke, ott a szabadság — mondja Pál 1Kor 3,17-ben. Nem a törvény, a Lélek az, aki szabaddá tud tenni Isten és ember számára egyaránt.</text:span></text:p>
      <text:p text:style-name="P33"><text:span text:style-name="T18">A Lélek száll szembe a kívánságát minden áron érvényesíteni akaró „testi” mivoltunkkal, és megindul a késhegyig menő harc a Lélek és a „test” között, amely mindaddig tart, amíg a földön élünk. </text:span><text:span text:style-name="Félig_20_kiemelt"><text:span text:style-name="T18">A keresztyén életfolytatásra ez a harc jellemző. </text:span></text:span><text:span text:style-name="T18">Nem tökéletes, de nincs is a </text:span><text:soft-page-break/><text:span text:style-name="T18">bűnnek kiszolgáltatva. Ha a „testi” mivoltunk kerekedik felül, a reá jellemző cselekedetek rontják meg életfolytatásunkat. A „testnek” ezeket a megnyilvánulásait Pál a görög vándorfilozófusok és zsidó tanítómesterek szokása szerint ún. „bűnlajstromba” szedi. Ilyen többé-kevésbé kiforrott, formai hasonlóságot mutató bűnkatalógusokat találunk többek között Rm 1,18-32-ben, 13,11—14-ben, 1Kor 5,10-ben, 6,9-ben, Kol 3,5-6-ban és Pt 4,15—17-ben. A felsorolt és az ehhez hasonló bűnök nem kerülhetik el Isten ítéletét. Ha viszont a Lélek győz, akkor az ő gyümölcsét termi életünk. Belőlük is összeállít egy füzért. A bűnkatalógusokhoz hasonlóan az ún. aretológiák, „erénykatalógusok” is forgalomban voltak (2Kor 6,6; Fil 1,11; 4,8; El 5,9; 6,13—18 stb.), de amint látni fogjuk Pál esetében nem szolgai átvételről van szó. A felsorolás minden ízében az evangéliumi mondanivaló szempontjához igazodik. Ami még ennél is fontosabb: a felsorolt „erények” létrejöttének körülményei is különböznek minden más emberi jó tulajdonság eredetétől.</text:span></text:p>
      <text:p text:style-name="P79"><text:span text:style-name="T18">a) A </text:span><text:span text:style-name="Félig_20_kiemelt"><text:span text:style-name="T18">lélek és a „test” harca értünk</text:span></text:span></text:p>
      <text:p text:style-name="P76">(16—18) …</text:p>
      <text:p text:style-name="P79"><text:span text:style-name="T18">c) A </text:span><text:span text:style-name="Félig_20_kiemelt"><text:span text:style-name="T18">Lélek gyümölcse</text:span></text:span></text:p>
      <text:p text:style-name="P12"><text:span text:style-name="T18">(22—26) A Lélek viaskodik értünk, hogy ne az Istennel meghasonlott bűnös természetünk kívánsága érvényesüljön életünkben, — mondta Pál a 17. versben. De </text:span><text:span text:style-name="T49">a Lélek értünk vívott harca nem merül ki a „test” megöldöklésében, a bennünk lakó gonosz kiirtásában. Úgy segít rajtunk, hogy újjáteremt minket, más tulajdonságokkal rendelkező emberré tesz minket.</text:span><text:span text:style-name="T18"> Nem lehet véletlen, hogy ezeket a tulajdonságokat Pál a „test” cselekedetei után sorolja fel. Mert minden látszat ellenére is </text:span><text:span text:style-name="Félig_20_kiemelt"><text:span text:style-name="T18">Isten szeretetéé a végső szó, </text:span></text:span><text:span text:style-name="T18">végül is az ő üdvösséget szerző tervei diadalmaskodnak. Ezért nem csügged el, és ezért nem adja fel a harcot a jóért és igazért, aki Istent jól ismeri.</text:span></text:p>
      <text:p text:style-name="P10"><text:span text:style-name="T18">Mielőtt számba vennénk a Lélek munkáját, elöljáróban figyeljünk fel néhány olyan szempontra, amely nélkül nem értjük meg Pálnak a felsorolás mögött rejtőző szándékát. a) </text:span><text:span text:style-name="T49">Míg a „testnek cselekedetei” vannak, a Léleknek gyümölcse. Az előbbiek ugyanis a mi közreműködésünkkel jönnek létre, de </text:span><text:span text:style-name="Félig_20_kiemelt"><text:span text:style-name="T49">az utóbbit a Lélek hozza ki belőlünk „a gondviselő Isten csodájaként” </text:span></text:span><text:span text:style-name="T49">(Chryszosztomosz), mint fa a gyümölcsét.</text:span><text:span text:style-name="T18"> b) Pál nem egyes jó cselekedeteket állít szembe a „test cselekedeteivel”, hanem egy új tulajdonságokkal rendelkező lelkületet, amely természetünkké válik, és minden kényszer nélkül (szabadság! 5,1. 13) határozza meg magatartásunkat az élet legkülönfélébb feladataiban és helyzeteiben, anélkül, hogy nekünk erről tudomásunk lenne. Fellángolásai lehetnek az embernek, de </text:span><text:span text:style-name="Félig_20_kiemelt"><text:span text:style-name="T18">természetünk maradandó megváltoztatására csak a Lélek megújító munkája képes. c) </text:span></text:span><text:span text:style-name="T18">Nem véletlenül áll a szeretet a felsorolás élén. Tulajdonképpen az összes többi tulajdonság a szeretetnek egy-egy megnyilvánulását írja le. (Vö.: 1Kor 13. fej.). Valószínűleg ezért beszél a Léleknek csupán egy gyümölcséről, és nem többről. </text:span><text:span text:style-name="Félig_20_kiemelt"><text:span text:style-name="T18">Mert Isten arra rendelte az embert, hogy még a legragyogóbb képességeit és tulajdonságait is a mások szolgálatára indító szeretet (13. v.) kormányozza.</text:span></text:span><text:span text:style-name="T18"> </text:span><text:span text:style-name="T49">A keresztyén etika csak addig keresztyén, míg a legkisebb részletkérdésre is a szeretet nézőpontjából adjuk meg a választ.</text:span><text:span text:style-name="T18"> d) </text:span><text:span text:style-name="T62">Nincs egyetlen tulajdonság sem a felsoroltak között — talán az utolsót kivéve — amely a Szentírás tanúsága szerint ne lenne jellemző magára Istenre is. A Lélek tehát az ő „képére”, azaz Krisztusra (Kol 1,15; Rm 8,29; 2Kor 4,4) akar formálni minket, hogy lényünk visszatükrözzön valamit Isten lényéből </text:span><text:span text:style-name="T18">(Mt 5,45—48). e) Pál olyan tulajdonságokat sorol fel, amelyek a közösségi életre teszik alkalmassá az embert. </text:span><text:span text:style-name="Félig_20_kiemelt"><text:span text:style-name="T18">A lélek „ideálja” </text:span></text:span><text:span text:style-name="T18">ugyanis nem az önmagában tökéletes szent, az erkölcs „mintapéldánya”, hanem </text:span><text:span text:style-name="Félig_20_kiemelt"><text:span text:style-name="T18">a felebarát és a közösség számára hasznos ember.</text:span></text:span></text:p>
      <text:p text:style-name="P10"><text:span text:style-name="T18">(22—23a) A „test cselekedeteivel” szembeszegülő Lélek munkájának gyümölcse vagy eredménye (a „karposz” ezt is jelentheti) mindenekelőtt </text:span><text:span text:style-name="Kiemelt"><text:span text:style-name="T18">az a szeretet, </text:span></text:span><text:span text:style-name="T18">amely a hitből fakad (5,6), és arra indítja az embert, hogy ne önmaga körül forogjon, hanem önként szentelje oda magát mások javának szolgálatára (13. v.). </text:span><text:span text:style-name="T49">Ezt a szeretetet nem a szeretet tárgya ébreszti fel bennünk, hanem Isten irántunk való szeretete, „amelyet kiárasztott a mi szívünkbe a nekünk adott Szentlélek által” (Rm 5,5), amikor megtudtuk, hogy mit tett értünk Jézus Krisztus által.</text:span><text:span text:style-name="T18"> Pál Gal 2,20-ban így vall erről: „az életet az Isten Fiába vetett hitben élem, aki szeretett engem, és önmagát adta értem.” Ez a meg nem érdemelt szeretet indította el őt, az egyházüldözőt, a másoknak való szolgálat rögös útjára. </text:span><text:span text:style-name="Félig_20_kiemelt"><text:span text:style-name="T18">A Léleknek ez a gyümölcse ebből a kapott szeretetből táplálkozik, és ezért nem alszik ki akkor sem, ha szeretetének tárgya talán méltatlannak bizonyul a szeretetre.</text:span></text:span></text:p>
      <text:p text:style-name="P10"><text:span text:style-name="T18">A Lélek gyümölcse az </text:span><text:span text:style-name="Kiemelt"><text:span text:style-name="T18">öröm. </text:span></text:span><text:span text:style-name="T18">Az ember különösképpen is éhezik az örömre, de a Lélek által felgyújtott öröm abban különbözik attól a sokféle örömtől, amelyet oly mohón igyekszünk megszerezni magunknak, hogy sorsunk rosszra fordulása sem tudja kioltani, mert forrása Istenben van, akinek „országa az igazság és békesség mellett a Szentlélekben való öröm” (Rm 14,17). </text:span><text:span text:style-name="Félig_20_kiemelt"><text:span text:style-name="T18">A Léleknek ez a gyümölcse a hitben és szeretetben helyét megtelt ember öröme. </text:span></text:span><text:span text:style-name="T18">Ezért kérheti az apostol a filippibeli keresztyénektől: „örüljetek az Úrban mindenkor!” (Fil 4,4). Krisztusban mindig találhatunk elegendő okot az örömre, mindenekelőtt a különféle kötelékektől való megszabadulás és (5,1) a végső beteljesedés örömére (5,5). Míg a törvény elveszi az örömünket, az evangélium felszabadít reá (Mk 2,19).</text:span></text:p>
      <text:p text:style-name="P10"><text:span text:style-name="T18">A Lélek gyümölcse </text:span><text:span text:style-name="Kiemelt"><text:span text:style-name="T18">a békesség. </text:span></text:span><text:span text:style-name="T18">Ez a békesség nem csupán a lélek belső nyugalma, bár nyilvánvalóan az is, hiszen Isten kibékült az emberrel Jézus Krisztus által. Aki pedig bűnbocsánatot nyert (2Kor 5,18), azzal a nyugalommal bízhatja magát Istenre (Rm 8,31—39), amellyel Jézus a vihartól hányt csónakban is aludni tudott (Mk </text:span><text:soft-page-break/><text:span text:style-name="T18">4,35—41). De amint a „békesség Istene” (1Kor 15,33; Fil 4,9 stb.) nem tudott nyugodni mindaddig, amíg a vele szemben álló emberrel meg nem békült (2Kor 5,18—21), </text:span><text:span text:style-name="Félig_20_kiemelt"><text:span text:style-name="T18">úgy törekszik békességet szerezni (Mt 5,9) a „szív belső békességét” elnyert ember is mindenütt, ahol ellenségeskedés van, (20. v.!) személyes kapcsolataiban és világméretekben egyaránt. </text:span></text:span><text:span text:style-name="T18">Mert ha békessége valóban a Lélek gyümölcse, és nem csupán a sztoikus filozófus „ataraxiája”, semmivel sem törődő rendíthetetlensége.</text:span></text:p>
      <text:p text:style-name="P10"><text:span text:style-name="T49">A Lélek gyümölcse a </text:span><text:span text:style-name="Kiemelt"><text:span text:style-name="T49">hosszútűrés. </text:span></text:span><text:span text:style-name="T49">A „makrothümiá”‑t „türelemnek” is fordíthatnánk, de ebben az esetben elsikkad a szóban rejlő igen fontos idői mozzanat. Mert a „makrothümia” </text:span><text:span text:style-name="Félig_20_kiemelt"><text:span text:style-name="T49">hosszan </text:span></text:span><text:span text:style-name="T49">tartó türelem.</text:span><text:span text:style-name="T18"> Ismét egy olyan tulajdonságról van szó, amely mindenekelőtt Istenre jellemző, aki nem csap le azonnal a bűnösre, hanem tud elnézően, türelmesen várni, hátha hosszú tűrése megtérésre ösztönzi (Rm 2,4 !). Erről a végsőkig, a keresztig elmenő hosszú, tűrő szeretetről tett tanúságot Jézus, „amikor gyalázták, nem viszonozta a gyalázást, amikor szenvedett, nem fenyegetőzött, hanem rábízta ügyét arra, aki igazságosan ítél” (1Pt 2,23).</text:span><text:span text:style-name="Kiemelt"><text:span text:style-name="T18"> </text:span></text:span><text:span text:style-name="Félig_20_kiemelt"><text:span text:style-name="T18">Képtelen a szolgálatra az a szeretet, amely nem tudja „elhordozni” (6,2!) a nehézségeket, szeretete tárgyának hibáit, természetét, talán egy egész életen keresztül (1Kor 13,4!).</text:span></text:span></text:p>
      <text:p text:style-name="P10"><text:span text:style-name="T62">A Lélek gyümölcse a </text:span><text:span text:style-name="Kiemelt"><text:span text:style-name="T62">jóindulat </text:span></text:span><text:span text:style-name="T62">és a </text:span><text:span text:style-name="Kiemelt"><text:span text:style-name="T62">jóság. </text:span></text:span><text:span text:style-name="T62">Bár ez a két tulajdonság tulajdonképpen ugyanarról a lelkületről tanúskodik, árnyalatnyi különbség azért mégiscsak van közöttük. Akiben jóindulat (khrésztotész) (2Kor 6,6; Kol 3,12) van, nem akar rosszat másnak, hanem mindig a másik ember javát tartja szem előtt. A jóság (agathoszüné) csak a bibliai görög nyelvben fordul elő, és azt a minden jóra való fogékonyságot és beállítottságot jelöli meg, amely „minden jóban kedvét leli” (2Thess 1,11). Isten „jóindulatáról” sokszor szól az Újszövetség (Rm 2,4; 3,12; 11,22; Ef 2,7; Tit 3,4), a jóságot viszont mindig emberekkel hozza kapcsolatba (Rm 15,14; Ef 5,9; 2Thess 1,11). Az összefüggés nyilvánvaló: </text:span><text:span text:style-name="Félig_20_kiemelt"><text:span text:style-name="T62">Isten jóindulatának megtapasztalása arra indítja és kötelezi az embert, hogy minden jó ügy mellé odaálljon és önzetlenül fáradozzon érte.</text:span></text:span></text:p>
      <text:p text:style-name="P10"><text:span text:style-name="T49">A Lélek gyümölcse </text:span><text:span text:style-name="Kiemelt"><text:span text:style-name="T49">a bizalom: </text:span></text:span><text:span text:style-name="T49">a „pisztisz” jelentheti a „hitet”, de a „hűséget”, a vállalt ügyben és szolgálatban tanúsított kitartást, vagy helytállást is. Ennél az igehelynél azonban 1Kor 13,7 igazít el minket, ahol Pál arról ír, hogy „a szeretet mindent hisz”. Ezek szerint tehát, </text:span><text:span text:style-name="Félig_20_kiemelt"><text:span text:style-name="T49">akiben Isten Lelkétől kapott szeretet van, az gyanakvás helyett előlegezett bizalommal közeledik embertársa felé, jót feltételez róla, és sohasem adja fel a reményt vele kapcsolatban. </text:span></text:span><text:span text:style-name="T49">Egyszóval: bízik benne.</text:span><text:span text:style-name="T18"> Enélkül az előlegezett bizalom nélkül a szeretet nem érheti el célját, ellenkező esetben viszont csodákat művelhet.</text:span></text:p>
      <text:p text:style-name="P10"><text:span text:style-name="T49">A Lélek munkájának az eredménye </text:span><text:span text:style-name="Kiemelt"><text:span text:style-name="T49">a szelídség.</text:span></text:span><text:span text:style-name="Kiemelt"><text:span text:style-name="T18"> </text:span></text:span><text:span text:style-name="T18">A szelídség, amely nélkül a szeretet nem igazán szeretet, nem feltétlenül azonos az engedékenységgel, az elnéző erélytelenséggel. Valóban gyakran van szüksége az embernek „szelídlelkűségre” (Fil 4,5), hogy „a rosszat rasszal ne viszonozza” (Rm 12,17), de a Lélek elsősorban azt akarja elérni, hogy Jézushoz hasonlóan (Mt 11,29) </text:span><text:span text:style-name="Félig_20_kiemelt"><text:span text:style-name="T18">céljaink érdekében sohase alkalmazzunk erőszakot (Mt 5,5). </text:span></text:span><text:span text:style-name="T49">A szeretet lehet határozott, sőt sokszor kell annak lennie, de sohasem lehet erőszakos.</text:span></text:p>
      <text:p text:style-name="P10"><text:span text:style-name="T18">A Lélek gyümölcse végül még </text:span><text:span text:style-name="Kiemelt"><text:span text:style-name="T18">az önmegtartóztatás is. </text:span></text:span><text:span text:style-name="T18">Az „enkrateia”, az önfegyelem, az önmagunk feletti uralom képessége nagy becsben állott a törvény fegyelme alatt élő zsidó szemében éppen úgy, mint a közéleti sikerre vágyó vagy az éppen attól visszahúzódó pogányéban. A szeretet rendjében azonban az önmegtartóztatásnak önmagában nincs túl nagy értéke. Általa nem leszünk kevesebbek Isten előtt (Kol 2,20—23). </text:span><text:span text:style-name="Félig_20_kiemelt"><text:span text:style-name="T18">De a szeretet indítására vállalt szolgálatban az önmagát nem kímélő fegyelmezettség nélkülözhetetlen. </text:span></text:span><text:span text:style-name="T18">„Megsanyargatom és szolgálatra alkalmassá teszem testemet — írja Pál a korinthusiaknak a sportoló magatartását hozva fel példaként — nehogy míg másoknak prédikálok, magam csődöt mondjak” (1Kor 9,27).</text:span></text:p>
      <text:p text:style-name="P10"><text:span text:style-name="T18">(23b) Pál a Lélek gyümölcsének, a szolgálatra felkészült, teljessé lett szeretetnek bemutatásához egy különös megjegyzést fűz, amelyben újra a Galáciában izzó kérdés fájó pontjához ér: </text:span><text:span text:style-name="Kiemelt"><text:span text:style-name="T18">az ilyenek, </text:span></text:span><text:span text:style-name="T18">ti. a Léleknek előbb felsorolt termése </text:span><text:span text:style-name="Kiemelt"><text:span text:style-name="T18">ellen nincs törvény. </text:span></text:span><text:span text:style-name="T18">Azt várnánk, hogy Pál 5,14-re visszautalva alkalmazza a galáciai helyzetre a Lélek művéről mondottakat: a szeretet a törvény betöltése. S ezzel nem is járna messze az igazságtól, mert valóban az az Isten szándéka, hogy az ember élete ezt a termést mutassa fel.</text:span></text:p>
      <text:p text:style-name="P10"><text:span text:style-name="T18">De az apostol ennyivel nem elégszik meg. Egy cseppnyi iróniával, és a helyzetnek megfelelő éllel, úgy fordítja a szót, hogy abból a törvény és a törvényeskedés csődje is kiderüljön. </text:span><text:span text:style-name="Félig_20_kiemelt"><text:span text:style-name="T18">A törvény sohasem tudja elérni, amit egyedül a Lélek végezhet el a kegyelem evangéliumának erejével (Rm 1,16; 1Kor 1,18). </text:span></text:span><text:span text:style-name="T18">Mert a törvény nem segítőtárs, hanem az ember „ellen” van. Kiskorúnak minősíti (4,1—2), előírásokkal köti meg a kezét, és kárhoztatja, amennyiben nem tesz eleget a követelményeknek. Pál galáciai ellenfelei a „test cselekedetei” ellen újra a törvény szigorát akarják sorompóba léptetni. De a keresztyén ember életében is megtalálható bűnnek egyetlen ellenszere van: a hit által elnyerhető Lélek megújító munkája. Ez ellen pedig felesleges a törvényt bevetni, hanem inkább meg kell maradni a megfeszített Krisztus evangéliumánál (3,1—2).</text:span></text:p>
      <text:p text:style-name="P10"><text:span text:style-name="T18">(24) Mert akik a megfeszített Krisztus evangéliumát hittel fogadták, azok gyökereiben oldották meg a bűn kínzó kérdését. Halálra adták „testi mivoltukat”, Istennel meghasonlott bűnös természetüket, és nem kísérleteznek továbbra is azzal, hogy a törvény szigorával próbálják kordában tartani. </text:span><text:span text:style-name="Kiemelt"><text:span text:style-name="T18">Akik </text:span></text:span><text:span text:style-name="T18">ugyanis </text:span><text:span text:style-name="Kiemelt"><text:span text:style-name="T18">Krisztus Jézuséi, a testet megfeszítették szenvedélyeivel és kívánságaival együtt.</text:span></text:span><text:span text:style-name="T18"> Pálnak, mint már annyiszor (lásd: 10. sz. jegyzet!) most is Krisztus keresztje adja a tájékozódási pontot, ez számára az evangéliumi álláspont egyetlen hiteles mértéke. A keresztyén életfolytatás Galáciában vitatott kérdésében is innen kell kiindulni.</text:span></text:p>
      <text:p text:style-name="P10"><text:span text:style-name="T18">Először is arra akar választ kapni tőlünk, hogy Krisztushoz tartozónak valljuk‑e magunkat. A keresztyén elnevezés meglehetősen üressé, tartalmatlanná lett számunkra, pedig eredetileg azt jelentette, hogy függő viszonyba kerültünk Jézus Krisztussal, </text:span><text:span text:style-name="Félig_20_kiemelt"><text:span text:style-name="T18">Ő Urunkká (küriosszá) lett, mi pedig az ő tulajdonává lettünk. </text:span></text:span><text:span text:style-name="T18">Ez a függő viszony mégsem kínos rabság, hanem örömteli kapcsolat, mert Jézus azzal nyert meg minket, hogy amije volt, azt nekünk adta, a mi javunkat szolgálta életével és halálával (2Kor 8,9!). A viszony közte és közöttünk a Szabadító és a megszabadítottak szeretetkapcsolata.</text:span></text:p>
      <text:p text:style-name="P10"><text:span text:style-name="T18">Ezért aki hozzá tartozik, szívesen engedelmeskedik neki, és a „testét” megfeszíti szenvedélyeivel és kívánságaival együtt. Krisztus kereszthalála rádöbbenti, hogy mennyire meghasonlott Istennel, hiszen ha az embernek csak egy szemernyit is köze lenne az élő Istenhez, nem tagadta volna meg az egyetlen igazat, és nem szegezte volna fel a latrok keresztjére. De Krisztus kereszthalálában felismeri Isten végtelen irgalmát is, amely megkímélte a tőle elfordult, elvakult bűnöst, és az Igazra rakta bűnének átkát (3,13). </text:span><text:span text:style-name="Félig_20_kiemelt"><text:span text:style-name="T18">Mindez arra kényszeríti, hogy ő is megtagadja, mintegy keresztre feszítse elveszett, bűnös önmagát bűnbe sodró szenvedélyeivel és kívánságaival együtt, </text:span></text:span><text:span text:style-name="T18">és többé ne fogja pártját, hanem öldökölje Isten Lelkének segítségével.</text:span></text:p>
      <text:p text:style-name="P33"><text:span text:style-name="T18">(25) </text:span><text:span text:style-name="T49">Már az előző versből is kitűnt, hogy a Lélek szolgálatra alkalmassá tevő munkájának nem tétlen szemlélői vagy elszenvedői vagyunk, hanem részesei is, mert a Lélek az evangélium által arra az elhatározásra késztet, hogy mi magunk is feszítsük meg Istennel meghasonlott önmagunkat. A következő intés is hasonlóképpen tőlünk várja a lépést, az engedelmességet: </text:span><text:span text:style-name="Kiemelt"><text:span text:style-name="T49">Ha Lélek által élünk, a Lélekhez is igazodjunk.</text:span></text:span><text:span text:style-name="Kiemelt"><text:span text:style-name="T18"> </text:span></text:span><text:span text:style-name="T18">Isten újrateremtő munkáját, amint láttuk, a Lélek viszi végbe az evangélium által. A törvény erre erőtlen. Éppen ezért a Lélekhez kell igazítanunk magatartásunkat és életfolytatásunkat, nem pedig a törvényhez, amint a katona igazodik az első sorban állóhoz (sztoikhein!).</text:span></text:p>
      <text:p text:style-name="P33"><text:span text:style-name="T18">(26) Azt már láttuk, hogy mi történik azzal, aki a törvényhez igazodik (15. v.). </text:span><text:span text:style-name="T49">Az érdemek hajszolása, és számontartása, mérlegelése szétzilálja és elviselhetetlenné teszi a közösség életét.</text:span><text:span text:style-name="T18"> De aki a Lélek által él, nem a törvényhez igazodik, hanem a Lélekhez. Ezért kéri az apostol az olvasóit: </text:span><text:span text:style-name="Kiemelt"><text:span text:style-name="T18">ne legyünk kérkedők, egymást ingerlők, egymásra irigykedők! </text:span></text:span><text:span text:style-name="T49">Aki a </text:span><text:soft-page-break/><text:span text:style-name="T49">Lélekhez igazodik, az tudja, hogy kegyelemből él. Emiatt azután nem akar kegyes teljesítményével mások fölé kerekedni, nem sérti meg a másikat teljesítményének elvitatásával, és nem irigykedik, ha másokat nagyobb teljesítményre képesít a Lélek.</text:span><text:span text:style-name="T18"> Nem azt figyeli árgus szemekkel, hogy milyen helyre méltatják a többiek, hanem </text:span><text:span text:style-name="Félig_20_kiemelt"><text:span text:style-name="T18">elfogadja az Isten által számára kijelölt helyet, a szolga helyét</text:span></text:span><text:span text:style-name="T18">, és ebben a minőségben szeretne minél jobban helytállni a Lélek gyümölcse, a sokoldalú szeretet által.</text:span></text:p>
      <text:p text:style-name="P73"><text:span text:style-name="Kiemelt"><text:span text:style-name="T18">3. Bánjatok szeretettel a vétkezővel és lelki jótevőitekkel<text:line-break/>6,1-10</text:span></text:span></text:p>
      <text:p text:style-name="P79"><text:span text:style-name="Kiemelt"><text:span text:style-name="T18">6,1-10: (1) Testvéreim, abban az esetben, ha tetten érik</text:span></text:span><text:span text:style-name="T18"><text:note text:id="ftn5" text:note-class="footnote"><text:note-citation>5</text:note-citation><text:note-body><text:p text:style-name="Footnote"><text:span text:style-name="Kiemelt"><text:span text:style-name="T42">Tetten </text:span></text:span><text:span text:style-name="T42">érik: a görög szövegben a „prolambanein” ige passzív alakját találjuk. Mivel az igének több jelentése is van, a magyarázók véleménye megoszlik atekintetben, hogy milyen körülményekre céloz az apostol. Luther, Kálvin és még sokan mások a mondatot a következőképpen értik: „ha utoléri az embert valami bűn.” vagy „ha valami bűn mégis megesik az emberrel”. Ezek szerint az apostol által javasolt eljárás minden bűn elkövetése esetén aktuális volna. Újabban azonban a magyarázók arra hajlanak (Oepke, Schlier, Mussner, Lührmann), hogy a „prolambanein” igének a „tettenérés” értelmét részesítsék előnyben. Ezt a megoldást támasztja alá az ige előtt álló fokozó értelmű „kai” és általában az apostol szavaiból kikövetkeztethető helyzet. Tehát az általa tanácsolt módszer a nyilvánosságra került bűnök esetére vonatkozik, és nem buzdít mások életében való turkálásra, az inkvizíció módszereihez hasonlító szimatolgatásra.</text:span></text:p></text:note-body></text:note></text:span><text:span text:style-name="Kiemelt"><text:span text:style-name="T18"> az embert valamilyen bűnben,</text:span></text:span><text:span text:style-name="T18"><text:note text:id="ftn6" text:note-class="footnote"><text:note-citation>6</text:note-citation><text:note-body><text:p text:style-name="Footnote"><text:span text:style-name="Kiemelt">Valamilyen bűnben: </text:span>a mondatnak ez utóbbi értelmezését támasztja alá az a tény is, hogy Pál „paraptómá”-ról, tehát egy-egy bűnesetről beszél.</text:p></text:note-body></text:note></text:span><text:span text:style-name="Kiemelt"><text:span text:style-name="T18"> ti, lelkiek</text:span></text:span><text:span text:style-name="T18"><text:note text:id="ftn7" text:note-class="footnote"><text:note-citation>7</text:note-citation><text:note-body><text:p text:style-name="Footnote"><text:span text:style-name="Kiemelt"><text:span text:style-name="T61">Lelkiek: </text:span></text:span><text:span text:style-name="T61">egyesek feltételezik, hogy az apostol némi ironikus éllel nevezi a galatákat „pneumatikosz”-nak, ahogy ezt a korinthusiak esetében is tette (1Kor 3,1; 14,7). Mások a gyülekezetnek karizmákkal, lelki adományokkal rendelkező csoportjára gondolnak (vö.: 1Kor 12,1; 14,1). Pedig minden kétséget kizáróan még mindig azokról beszél, akik a Lélek által élnek (16kk. v.), és nem a törvény alapján cselekszenek.</text:span></text:p></text:note-body></text:note></text:span><text:span text:style-name="Kiemelt"><text:span text:style-name="T18"> igazítsátok helyre az ilyent Lélektől eredő szelídséggel,</text:span></text:span><text:span text:style-name="T18"><text:note text:id="ftn8" text:note-class="footnote"><text:note-citation>8</text:note-citation><text:note-body><text:p text:style-name="Footnote"><text:span text:style-name="Kiemelt">Lélektől eredő szelídséggel: </text:span>világos utalás a Lélek egyik „termésére”: 5,22.</text:p></text:note-body></text:note></text:span><text:span text:style-name="Kiemelt"><text:span text:style-name="T18"> ügyelve magadra, nehogy te is kísértésbe ess. (2) Egymás terhét hordozzátok, és így teljesítsétek</text:span></text:span><text:span text:style-name="T18"><text:note text:id="ftn9" text:note-class="footnote"><text:note-citation>9</text:note-citation><text:note-body><text:p text:style-name="Footnote"><text:span text:style-name="Kiemelt">Így teljesítsétek: </text:span>itt viszont 5,14-re kapcsol vissza!</text:p></text:note-body></text:note></text:span><text:span text:style-name="Kiemelt"><text:span text:style-name="T18"> a Krisztus törvényét.</text:span></text:span><text:span text:style-name="T18"><text:note text:id="ftn10" text:note-class="footnote"><text:note-citation>10</text:note-citation><text:note-body><text:p text:style-name="Footnote"><text:span text:style-name="Kiemelt"><text:span text:style-name="T61">Krisztus törvényét: </text:span></text:span><text:span text:style-name="T61">szó szerint lefordítva: a Messiás törvényét. Ezért néhány újszövetségi kutató arra gondol, hogy Pál azt a zsidó reménységet szólaltatja meg, amely szerint a megígért Messiás új, általa kifejtett és magyarázott Tórát, törvényt ad majd népének (Str.—B. IV. lk.). Az apostol 1Kor 9,21-ben is említést tesz „Krisztus törvényéről”. De hasonló összefüggésben szól a törvényről Rm 8,2-ben (a Lélek törvénye), Rm 3,27-ben (a hit törvénye). Nem egy ízben az Úr Jézus nevében ad utasításokat a gyülekezeteknek (pl. 1Thess 4,2—4). A jánosi iratokban pedig gyakran van szó a Jézus által adott „új parancsolatról” (Jn 13,34; Jn 2,7. 10; 3,11. 23 stb.). Mindezt figyelembe véve a magyarázók közül sokan úgy találják, hogy Pál és általában az Újszövetség szerzői az általuk Messiásnak vallott Jézust a Tóra megújítójának (lásd: Mt 5—7 fej.) vagy az új Tóra közvetítőjének tekintik, és így valamiféle szerepet mégiscsak juttatnak a törvénynek a Krisztusban hívő ember életében is. A kérdés összefügg azzal a problémával, hogy hitünk vagy cselekedetünk alapján dől‑e el sorsunk az utolsó ítéletkor. A keresztyén élet és a törvény nem könnyű teológiai kérdésére már próbáltunk feleletet keresni 5,5; 5,6 magyarázatánál, valamint a magyarázat VI. fejezetének bevezetésében. Most még csak annyit: a benyomásom az, hogy Pál nem új törvényértelmezésnek akar 6,2-ben alapot vetni, hanem a vita hevében nyúl a törvény szóhoz. Átveszi ellenfelei jelszavát, hogy így világítson rá: milyen távol áll Krisztustól az általuk olyan fontosnak tartott törvény.</text:span></text:p></text:note-body></text:note></text:span><text:span text:style-name="Kiemelt"><text:span text:style-name="T18"> (3) Mert ha valaki azt gondolja,</text:span></text:span><text:span text:style-name="T18"><text:note text:id="ftn11" text:note-class="footnote"><text:note-citation>11</text:note-citation><text:note-body><text:p text:style-name="Footnote">A fogalmazás emlékeztet a 2,16-ban és 5,10-ben található burkolt célzásokra. Mindig gyanús számára, ha egyes keresztyén személyiségeknek túl nagy jelentőséget tulajdonítanak (vö.: 2Kor 11,5!).</text:p></text:note-body></text:note></text:span><text:span text:style-name="Kiemelt"><text:span text:style-name="T18"> hogy ő valami, holott semmi, becsapja önmagát. (4) Mindenki pedig a saját tetteit mérlegelje, és akkor csupán önmagára nézve lesz dicsekedni valója</text:span></text:span><text:span text:style-name="T18"><text:note text:id="ftn12" text:note-class="footnote"><text:note-citation>12</text:note-citation><text:note-body><text:p text:style-name="Footnote"><text:span text:style-name="Kiemelt"><text:span text:style-name="T43">Dicsekedni valója: </text:span></text:span><text:span text:style-name="T43">a „kaukhémá”-nak fontos szerepe volt a zsidó megigazulástanban. „Kaukhéma” mindaz, amit az ember felmutathat Isten előtt igaz volta bizonyítékául. Pál is átveszi a fogalmat, de új tartalommal tölti meg. „Aki dicsekszik, az Úrban dicsekedjék”, tehát arra hivatkozzék, amit Krisztus tett érte. Vagy dicsekszik a „szenvedéseivel” (2Kor 11,30). Lásd még: 6,13-14-nél!</text:span></text:p></text:note-body></text:note></text:span><text:span text:style-name="Kiemelt"><text:span text:style-name="T18">, és nem másra nézve. (5) Mert mindenki a saját terhét fogja hordozni.</text:span></text:span><text:span text:style-name="T18"><text:note text:id="ftn13" text:note-class="footnote"><text:note-citation>13</text:note-citation><text:note-body><text:p text:style-name="Footnote"><text:span text:style-name="Kiemelt"><text:span text:style-name="T42">Saját terhét fogja hordozni: </text:span></text:span><text:span text:style-name="T42">ti. az ítéletkor. Schlier így érti Pál kijelentését: Ha más magára is veszi a bűneim terhét (2. v.!), azért az ítéletben mégis magam fogok felelni érte. Schlier figyelmen kívül hagyja, hogy az apostol mindvégig a bűnt helyreigazítónak, nem pedig a bűnösnek címezi intelmeit.</text:span></text:p></text:note-body></text:note></text:span></text:p>
      <text:p text:style-name="P33"><text:soft-page-break/><text:span text:style-name="Kiemelt"><text:span text:style-name="T18">(6) Akit pedig az igére tanítanak</text:span></text:span><text:span text:style-name="T18"><text:note text:id="ftn14" text:note-class="footnote"><text:note-citation>14</text:note-citation><text:note-body><text:p text:style-name="Footnote"><text:span text:style-name="Kiemelt">Az igére tanítanak: </text:span>1Kor 14,19 alapján arra kell gondolnunk, hogy itt nem annyira a tanító tevékenységről (didaszkein), mint inkább az evangélium tartalmának közléséről, továbbadásáról van szó.</text:p></text:note-body></text:note></text:span><text:span text:style-name="Kiemelt"><text:span text:style-name="T18">, részesítse tanítóját minden javából.</text:span></text:span><text:span text:style-name="T18"><text:note text:id="ftn15" text:note-class="footnote"><text:note-citation>15</text:note-citation><text:note-body><text:p text:style-name="Footnote"><text:span text:style-name="Kiemelt">Minden javából: </text:span>A magyarázók véleménye megoszlik atekintetben, hogy a tanítványnak milyen javából kell részesítenie tanítóját. Lelki vagy testi javaiból? Az „agathosz” (a jó) ebben az összefüggésben mindkettőt jelentheti (vö.: Lk 12,18—19). Több minden szól amellett, hogy itt anyagi javakról van szó.</text:p></text:note-body></text:note></text:span><text:span text:style-name="Kiemelt"><text:span text:style-name="T18"> (7) Ne tévelyegjetek: Istent nem lehet megcsúfolni.</text:span></text:span><text:span text:style-name="T18"><text:note text:id="ftn16" text:note-class="footnote"><text:note-citation>16</text:note-citation><text:note-body><text:p text:style-name="Footnote"><text:span text:style-name="Kiemelt">Megcsúfolni: </text:span>eredetileg: fintorogni.</text:p></text:note-body></text:note></text:span><text:span text:style-name="Kiemelt"><text:span text:style-name="T18"> Hiszen amit vet az ember, azt fogja aratni is. (8) Mert aki testének céljaira vet, a testből arat majd pusztulást, aki viszont a Lélek céljaira vet, a Lélekből fog aratni örök életet. (9) A jó cselekvésében pedig ne fáradjatok el, mert a maga idejében</text:span></text:span><text:span text:style-name="T18"><text:note text:id="ftn17" text:note-class="footnote"><text:note-citation>17</text:note-citation><text:note-body><text:p text:style-name="Footnote"><text:span text:style-name="Kiemelt">A</text:span> <text:span text:style-name="Kiemelt">maga idejében: </text:span>a „kairosz” bizonyos tartalommal telített időpont, alkalom, amelyre számítani kell, vagy ki kell használni. Mert Isten szabja meg a lehetőségeket, s nekünk addig kell élnünk velük, amíg időnk van.</text:p></text:note-body></text:note></text:span><text:span text:style-name="Kiemelt"><text:span text:style-name="T18"> aratni fogunk, ha el nem lankadunk. (10) Ezért tehát, míg időnk van, tegyünk jót mindenkivel, de leginkább azokkal, akik hitünk házanépéhez tartoznak.</text:span></text:span><text:span text:style-name="T18"><text:note text:id="ftn18" text:note-class="footnote"><text:note-citation>18</text:note-citation><text:note-body><text:p text:style-name="Footnote"><text:span text:style-name="Kiemelt"><text:span text:style-name="T51">Hitünk házanépéhez tartoznak: </text:span></text:span><text:span text:style-name="T51">az apostol bizonyára nem véletlenül fejezi ki ilyen szokatlan módon a keresztyének összetartozását. Az Isten házanépének jeruzsálemi felére gondolhat, akik részére anyagi támogatást ígért gyülekezetei nevében (2,10!).</text:span></text:p></text:note-body></text:note></text:span></text:p>
      <text:p text:style-name="P79"><text:span text:style-name="Félig_20_kiemelt"><text:span text:style-name="T18">a) Egymás terhét hordozzátok!</text:span></text:span></text:p>
      <text:p text:style-name="P76">(1—5) <text:span text:style-name="T61">Pál két, a galáciai gyülekezetekben bizonyára heves vitákra okot adó tennivalón mutatja meg, hogy mi jelent a Lélekhez igazodva intézni a dolgokat (5,25). Az első ügy, amelyet szóvá tesz, a legkényesebb feladat a világon. Hogyan kell bánni az olyan bűnössel, akinek a bűne az egész gyülekezet előtt nyilvánvalóvá lett?</text:span> Nem véletlen, hogy éppen erre az esetre esik a választása, hiszen ellenfelei a keresztyének között is előforduló bűnökre hivatkoznak, amikor a gyülekezeteket a törvény fegyelme alá akarják kényszeríteni.</text:p>
      <text:p text:style-name="P33"><text:span text:style-name="T49">A törvény a nyilvánvaló bűnök esetében egyházfegyelmi eljárást, esetleg a gyülekezet közösségéből való kizárást követelne. Előfordult, hogy Pál is ezt javasolta (1Kor 5,1—13). De csak akkor, amikor a bűnösön már más nem segített. </text:span><text:span text:style-name="Félig_20_kiemelt"><text:span text:style-name="T49">Aki a Lélekhez igazodik, nem akarja minden áron megbélyegezni és kitaszítani az elbukott testvért. </text:span></text:span><text:span text:style-name="T49">Viszont nem is siklik el minden további nélkül bűne felett, hanem igyekszik talpra állítani. Ez a magatartás felel meg Jézus Lelkének.</text:span><text:span text:style-name="T78"> Jézus nem azért jött, hogy igazságot tegyen: az igazakat igazolja, a bűnösöket pedig megérdemelt büntetéssel sújtsa. </text:span><text:span text:style-name="T49">Jézus azért jött, hogy az elvesztettet helyére vigye, az elbukottat felsegítse</text:span><text:span text:style-name="T18"> (Lk 19,10; Mk 2,17 párh.). </text:span><text:span text:style-name="Félig_20_kiemelt"><text:span text:style-name="T18">Ez a helyreigazító szeretet Jézus szolgálatának legjellemzőbb vonása. </text:span></text:span><text:span text:style-name="T18">Aki a Lélekhez igazodik, azt ugyanaz a törekvés hatja át.</text:span></text:p>
      <text:p text:style-name="P28">Meglepő módon az apostol semmit sem szól arról, hogy mit kell tennie annak, aki helyre akarja igazítani a tetten ért bűnöst. De annál többet foglalkozik a bűnössel foglalkozó gyülekezeti tag lelkületével, az elbukottat talpra állító szolgálat feltételeivel. Bizonyára elsősorban ezen múlik a közbeavatkozás sikere.</text:p>
      <text:p text:style-name="P33"><text:span text:style-name="T49">Ilyen gondokra, mint az elbukott talpra állítása, csak olyan </text:span><text:span text:style-name="Félig_20_kiemelt"><text:span text:style-name="T49">erős szálakkal egybefogott közösségben </text:span></text:span><text:span text:style-name="T49">kerülhetett sor, amelyben a tagok számon tartják egymást, felelősséget éreznek egymásért, és segíteni akarnak a bajbajutotton. Most derül ki, hogy a Lélek nem egyéni alapon külön-külön foglalkozik velünk, hanem a keresztyén gyülekezet közösségében. A gyülekezet szolgálatán keresztül végzi gyümölcsöt termő munkáját</text:span><text:span text:style-name="T18">, és egyúttal a gyülekezet az a hely is, ahol először válik el: megérett‑e bennünk a Lélek gyümölcse a szolgálatra.</text:span></text:p>
      <text:p text:style-name="P33"><text:span text:style-name="T18">(1) A keresztyén gyülekezet nem tökéletes emberek közössége. Előfordul, hogy valakiben megromlott természetének kívánsága (5,16) erősebb a Lélek fegyelménél, és olyan bűnbe rántja, amely a gyülekezet nyilvánossága elé kerül, és be is igazolódik. Mi történjék ilyen esetben? </text:span><text:span text:style-name="Kiemelt"><text:span text:style-name="T18">Testvéreim — </text:span></text:span><text:span text:style-name="T18">fordul Pál a galáciai keresztyénekhez, — </text:span><text:span text:style-name="Kiemelt"><text:span text:style-name="T18">abban az esetben, ha tetten érik az embert valamilyen </text:span></text:span><text:span text:style-name="T18">botrányos </text:span><text:span text:style-name="Kiemelt"><text:span text:style-name="T18">bűnben, </text:span></text:span><text:span text:style-name="Kiemelt"><text:span text:style-name="T62">ti, lelkiek igazítsátok helyre. </text:span></text:span><text:span text:style-name="T62">Nem tudjuk, hogy olyan eljárásra gondol‑e az apostol, amilyenről Mt 18,15-20-ban olvasunk.</text:span><text:span text:style-name="T18"> Mindenesetre ki kell emelni bűnéből, helyre kell igazítani, ahelyett, hogy háta mögött megszólnánk, vagy alig titkolt élvezettel tárgyalnánk esetét —, hogy újból hit alapján éljen, szeretetben. Mert akik a „test cselekedeteit” művelik, nem örökölhetik Isten országát (5,21!).</text:span></text:p>
      <text:p text:style-name="P33"><text:span text:style-name="T49">Arról már sokkal többet mond Pál, hogy milyen legyen, és hogyan fogjon hozzá az, aki </text:span><text:soft-page-break/><text:span text:style-name="T49">elbukott keresztyén testvére talpra állításának </text:span><text:span text:style-name="Félig_20_kiemelt"><text:span text:style-name="T49">rendkívül kényes és sok tapintatot igénylő feladatára vállalkozik. </text:span></text:span><text:span text:style-name="T49">Borotvaélen táncol, aki megpróbálkozik vele, mégis tennie kell, mert ezt a szolgálatot sem tagadhatja meg a felebarátjától</text:span><text:span text:style-name="T18"> (5,1—3!). Semmi esetre se ítélje el az elbukottat, ne mondjon le róla és ne vesse meg, mint aki a törvény alapján áll. Rendelkezzék inkább a Lélek gyümölcsének, a szeretetnek egyik igen fontos vonásával, a </text:span><text:span text:style-name="Kiemelt"><text:span text:style-name="T49">Lélektől eredő szelídséggel. </text:span></text:span><text:span text:style-name="T49">Legyen határozott, de semmiképpen sem erőszakos. Mert szelíddé kell tennie őt annak a tudatnak, hogy ő is esendő ember, és csupán Isten kegyelméből maradhatott állva, míg testvére elbukott </text:span><text:span text:style-name="T18">(1Kor 10,12). </text:span><text:span text:style-name="Kiemelt"><text:span text:style-name="T18">Ezért </text:span></text:span><text:span text:style-name="T18">kell </text:span><text:span text:style-name="Kiemelt"><text:span text:style-name="T18">ügyelnie magára, nehogy kísértésbe essen. </text:span></text:span><text:span text:style-name="T18">Nem attól félti az apostol elsősorban, hogy ő is ugyanabba a bűnbe esik, mint tetten ért társa, hanem a kegyes gőgtől. </text:span><text:span text:style-name="Félig_20_kiemelt"><text:span text:style-name="T18">A mások bűne mindig megkísérti az embert, hogy magát különbnek érezze.</text:span></text:span></text:p>
      <text:p text:style-name="P33"><text:span text:style-name="T18">(2) Erre még vissza fog térni az apostol, de előbb még megvilágítja, hogy miként kell Krisztus lelkületével a bűnösre tekinteni és bűnével bánni. </text:span><text:span text:style-name="Kiemelt"><text:span text:style-name="T18">Egymás terhét hordozzátok! — </text:span></text:span><text:span text:style-name="T18">inti a mások bűnével foglalkozót. </text:span><text:span text:style-name="T78">De mit jelent egymás terhét hordozni ebben az összefüggésben? Bizonyára azt is, hogy a bűnös helyreigazítása közben ne veszítsük el türelmünket, hanem hosszú, tűrő szeretettel (5,22b) viseljük el, ha nem hajlik azonnal az intő szóra.</text:span><text:span text:style-name="T18"> Hiszen éppen így jelenthetünk mi is terhet mások számára. Még az sem kizárt, hogy Pál a gyülekezet közös felelősségére akar figyelmeztetni egyik tagjának bukásával kapcsolatban. Szorosabb kapcsolattartással, egymásra ügyelő szeretettel talán elkerülhető lett volna mindaz, ami megesett.</text:span></text:p>
      <text:p text:style-name="P33"><text:span text:style-name="T18">De ha csak ennyit akarna mondani, akkor nem tenné hozzá: </text:span><text:span text:style-name="Kiemelt"><text:span text:style-name="T18">így töltsétek be a Krisztus törvényét. </text:span></text:span><text:span text:style-name="T18">A törvény „törvénye” szerint ugyanis a vétkesnek viselnie kell tette következményeit. Krisztus azonban más törvényt követett: magára vette bűneink terhét és elhordozta, az átok fáján átokká lévén érettünk (3,13), mert szeretett minket, és mindenben közösséget vállalt velünk. A bűnös ellen folytatott eljárás során tehát őt kell szemünk előtt tartanunk. Nem szerezhetünk ugyan bűnbocsánatot számára, hiszen mi magunk is bocsánatra szorulunk. Ezt csak az egyetlen Igaz tehette meg. </text:span><text:span text:style-name="Félig_20_kiemelt"><text:span text:style-name="T18">De ugyanúgy azonosíthatjuk magunkat az elbukottal, ahogyan Krisztus is azonosította magát velünk. </text:span></text:span><text:span text:style-name="T18">Nem mossuk kezünket, mint akiknek semmi része sincsen abban, ami történt. Ellenkezőleg: ugyanúgy nyomja lelkünket a másik bűnének a súlya, mint a magunké, és ugyanúgy szeretnénk megszabadítani ettől a tehertől, mint ahogyan mi igyekszünk megszabadulni a magunkétól. Hasonló magatartásról ír az apostol a Római-levélben: „Mi erősek tartozunk azzal, hogy az erőtlenek gyengeségeit hordozzuk, és ne a magunk kedvére éljünk” (15,1).</text:span></text:p>
      <text:p text:style-name="P33"><text:span text:style-name="T18">(3) </text:span><text:span text:style-name="T78">Ezt az elbukott testvérét talpra segíteni akaró ember annál is inkább megteheti, mert ő is abból él, hogy Krisztus hordozza az ő bűnei terhét. Nem érezheti magát az elbukott felett állónak, és nem is nézheti le. Csak úgy bánhat vele, mint vele egy szinten álló társával.</text:span><text:span text:style-name="T18"> </text:span><text:span text:style-name="Kiemelt"><text:span text:style-name="T18">Mert ha valaki azt gondolja, hogy ő valami, holott semmi, becsapja magát. </text:span></text:span><text:span text:style-name="T18">Nem azt mondja ezzel Pál, hogy nem lehet erkölcsi vagy más téren különbség ember és ember között. Azt sem, hogy mindenki egyformán értéktelen nulla volna. Ez a páli megigazulástan teljes félreértése (vö.: 1Kor 15,10), és szintén önáltatás lenne. De Isten előtt senki sem állhat tisztán. Előtte mindannyian kegyelemre szorult bűnösök vagyunk, akiknek a kereszt igazsága alatt (2,19; 6,14) önigazsága nullára zsugorodott, és csak Krisztus érdemében bizakodhatnak. Aki ezt nem veszi tudomásul, teljesen félreérti helyzetét, becsapja önmagát. Ha mégis valamit elért, ha élete a Lélek gyümölcsét termi, nem könyvelheti el önmagának, Isten irgalmának műve az.</text:span></text:p>
      <text:p text:style-name="P33"><text:span text:style-name="T18">(4) Éppen ezért aki az elbukott testvéréhez közeledik, óvakodjék attól, hogy hozzá mérje magát. A másik bukása mindig jó alkalom a „testi” mivoltunk, megromlott természetünk számára, hogy felmentve érezze magát (vö.: Lk 18,9—14!). </text:span><text:span text:style-name="Kiemelt"><text:span text:style-name="T18">Pedig mindenkinek a saját tetteit kell mérlegelnie, és akkor csupán önmagára nézve lesz dicsekedni valója, és nem másra nézve. </text:span></text:span><text:span text:style-name="T78">Isten nem máshoz mér minket, hanem ahhoz a kegyelemhez, azokhoz a lelki ajándékokhoz, amelyekben minket részesített.</text:span><text:span text:style-name="T18"> </text:span><text:span text:style-name="T78">Ki tudja közülünk pontosan felmérni, hogy milyen háttérből ered, s milyen körülmények vezettek a tetten ért bűnös bukásához? Ki tudja, hogy hasonló helyzetben mi talpon maradtunk‑e volna?</text:span><text:span text:style-name="T18"> </text:span><text:span text:style-name="Félig_20_kiemelt"><text:span text:style-name="T18">Ezért nekünk azt kell mérlegre vetnünk, hogy Isten a saját életünkből ki tudott‑e hozni valamit</text:span></text:span><text:span text:style-name="T18">, s eközben ne vessünk sanda oldalpillantást mások kudarcára vagy teljesítményére.</text:span></text:p>
      <text:p text:style-name="P33"><text:span text:style-name="T18">(5) Ha viszont a saját életünknek eredményeit tesszük mérlegre, azonnal lelohad másokra </text:span><text:soft-page-break/><text:span text:style-name="T18">lenéző önhittségünk. </text:span><text:span text:style-name="T78">Vajon nekünk lesz‑e dicsekedni valónk a számadás napján? </text:span><text:span text:style-name="T49">Pál tudja, hogy ha valamit ott felmutatunk, az nem olyasmi, amivel dicsekedhetnénk. Azért egyedül Istennek jár ki a dicséret.</text:span><text:span text:style-name="T78"> A törvény útján járó, teljesítményeivel büszkélkedő ember dicsekedése ott el fog némulni. </text:span><text:span text:style-name="Kiemelt"><text:span text:style-name="T78">Mert </text:span></text:span><text:span text:style-name="Kiemelt"><text:span text:style-name="T49">akkor mindenki a saját terhét fogja hordozni. </text:span></text:span><text:span text:style-name="T49">A saját bűne terhét, amelyet nem tesz könnyebbé az a tény, hogy másoknak is van mit Isten színe elé hurcolnia.</text:span><text:span text:style-name="T18"> </text:span><text:span text:style-name="Félig_20_kiemelt"><text:span text:style-name="T18">Csak az nyúlhat elbukott felebarátja bűnéhez a sikeres gyógyítás reményében, aki tudatában van Isten előtti felelősségének a saját dolgaiért, és akit csupán az vigasztal, hogy Krisztus majd a számadás napján az ő bűneinek elviselhetetlen terhét is felfogja (5,2!). </text:span></text:span><text:span text:style-name="T18">Ebben az esetben azonban nem szabad visszariadnia az elbukott felebarát talpra állításának még oly kényes és nehéz szolgálatától sem.</text:span></text:p>
      <text:p text:style-name="P79"><text:span text:style-name="Félig_20_kiemelt"><text:span text:style-name="T18">b) Gondoskodjatok az ige közvetítőiről</text:span></text:span></text:p>
      <text:p text:style-name="P76">(6—10) <text:span text:style-name="T40">A tetten ért bűnös helyreigazításának feladata után Pál egy nem kevésbé fontos szolgálatot, az evangélium hirdetése anyagi feltételeinek biztosítását helyezi a galáciai keresztyének lelkére. Több szempont is szól amellett, hogy elsősorban erről van szó, és nem az igére tanítók fáradozásának a kapott lelki javakból történő viszonzásáról. Pál, ha maga nem is gyakorolta, de jogosnak tartotta azt az alapelvet, hogy „akik az evangéliumot hirdetik, az evangéliumból is éljenek”</text:span> (1Kor 9,3—13, és különösen 14. v.! Lásd még: 2Thessz 3,9; 1Tim 5,17—18). Mégpedig Jézus akaratára hivatkozva, aki ebben az összefüggésben a következőt mondotta: „Méltó a munkás a maga bérére” (Lk 10,7). Ezt az értelmezést támasztja alá az is, hogy a soron levő szakaszban is a vetés és aratás hasonlatával világítja meg a lelki javak és az anyagi áldozatkészség szoros kapcsolatát, éppen úgy, mint 1Kor 9,11-ben, ahol kétség kívül az evangélium szolgáinak anyagi támogatásáról ír.</text:p>
      <text:p text:style-name="P33"><text:span text:style-name="T53">Újabban azonban egyre inkább utat tör magának a magyarázók között az a vélemény, hogy Pál ebben a szakaszban tulajdonképpen </text:span><text:span text:style-name="Félig_20_kiemelt"><text:span text:style-name="T53">a jeruzsálemi gyülekezet számára rendezett széles körű gyűjtést, az ún. kollektát szorgalmazza</text:span></text:span><text:span text:style-name="Félig_20_kiemelt"><text:span text:style-name="T18"> </text:span></text:span><text:span text:style-name="T18">(Borse, Lightfoot, Mussner, Lührmann), amelyről már 2,10-ben is szólt. (A „kollektával” kapcsolatos problémákat lásd: 2,10-hez fűzött jegyzetben és magyarázatban!) Amit a magyarázók lehetségesnek tartanak, számomra több mint valószínű. Sok rokon vonást fedezhetünk fel ugyanis Gal 6,6—10, és a közel azonos időben keletkezett második Korinthusi-levélnek a jeruzsálemi kollektával foglalkozó része között (8—9. fej.). Az anyagi áldozathozatal indítékát mindkét esetben a „koinoniá”-ban, a keresztyének összetartozásában vagy a közös ügyben való részesedésben (2Kor 8,4; 9,12; Gal 6,6; 2.9!), illetve ennek következményeiben látja. Mindkét helyen a „ki mint vet, úgy arat” közmondás igazságával ad eszkatológiai (végső számadást is érintő) távlatot az adakozásnak. Figyelembe kell vennünk még Pálnak a Római-levélben olvasható megjegyzését is: „Macedónia és Akhája jónak látta, hogy gyűjtést rendezzenek a jeruzsálemi szegényeknek. Jónak látták ezt, de tartoznak is nekik ezzel, mert ha a pogányok részesültek (ekoinónészan!) az ő lelki javaikban, akkor tartoznak is, hogy anyagiakkal szolgáljanak nekik.” Ugyanezt az összefüggést a lelki és anyagi javak között Gal 6,6-ban is felvillantja. Azt is nehéz elképzelni, hogy Pál a galáciai helyzet pillanatnyi állásában a tévtanítók támogatását szorgalmazná, hiszen most a galaták tőlük tanulják az „igét”. (Eckart véleménye, az ti., hogy a gyülekezetek tanítói hűségesek maradtak az apostolhoz, míg a többi tisztségviselő nem, és az apostol ezek támogatását kéri a gyülekezetektől, teljesen megalapozatlan.) Ezek után már érthető, hogy a 6,10-ben található sajátos fogalmazással („hitünk házanépéhez tartoznak” — „oikeioi tész piszteósz”) Pál az akkori keresztyénség két nagy, de összetartozó ágára, a zsidókeresztyénségre és a pogányokból lett keresztyénekre céloz.</text:span></text:p>
      <text:p text:style-name="P28"><text:span text:style-name="T61">Válaszra vár még az a kérdés, hogy ha valóban a jeruzsálemi kollektáról akar szólni az apostol, miért nem beszél nyíltabban.</text:span> Már 2,10-ben is csak homályos utalást tesz a jeruzsálemi szegények megsegítésére tett ígéretére, és itt sem nevezi nevén az ügyet. <text:span text:style-name="T51">A burkolt fogalmazás oka nyilván a galáciai helyzetben keresendő. Az ott élő gyülekezeteket a törvény igája alá vetni szándékozó tévtanítók minden bizonnyal jeruzsálemi tekintélyes keresztyénekre hivatkoztak (2,16; 5,10). A jeruzsálemieknek gyűjtött adomány ebben a helyzetben könnyen azt a látszatot kelthette volna, hogy a galaták tanítás tekintetében is a jeruzsálemiektől függenek. Ezért utalja Pál az egész kérdést a mindenki iránt kötelező jó cselekedetek körébe (6,9). </text:span><text:soft-page-break/><text:span text:style-name="T51">Feltűnő, hogy a galáciai gyűjtés sorsáról (1Kor 16,1) sehol sem tesz említést (2Kor 9,2; Rm 15,26), és a gyűjtést átadó küldöttség tagjai között sem találunk galáciaiakat (vö.: Csel 20,4; 1Kor 16,3). Úgy látszik, a jeruzsálemi kollekta ügye Galáciában végül is elakadt.</text:span></text:p>
      <text:p text:style-name="P33"><text:span text:style-name="T18">(6) </text:span><text:span text:style-name="T49">A Krisztusban hívők szeretetből fakadó szolgálatának (5,13) egyik el nem hanyagolható területe </text:span><text:span text:style-name="Félig_20_kiemelt"><text:span text:style-name="T49">az igehirdetés anyagi feltételeinek biztosítása, az igehirdetők eltartása. </text:span></text:span><text:span text:style-name="T49">Aki fel nem becsülhető értékű, örök életre szóló javakat kapott az ő közvetítésükkel, nem tekintheti kényszerű adónak, hanem csak hálás szíve indítására vállalt természetes kötelességének ezt az anyagi javaival végzett szolgálatot.</text:span><text:span text:style-name="T78"> Akit pedig az igére tanítanak, részesítse tanítóját minden javából — mondja ki Pál a gyülekezetek anyagi életének alapelvét.</text:span><text:span text:style-name="T18"> </text:span><text:span text:style-name="T62">Az Újszövetségben nem találunk adatot arra nézve, hogy a gyakorlatban hogyan is történt az ige szolgáinak ellátása. Alkalmi adakozás útján‑e, vagy pedig gyülekezeti kasszából kaptak anyagi támogatást. Ismerve a különféle ókori egyletek rendjét, bátran feltételezhetjük, hogy a keresztyén gyülekezeteknek is volt közös kasszájuk, és azt egy pénztárosi teendőkkel megbízott gyülekezeti tag (oikonomosz) kezelte.</text:span><text:span text:style-name="T18"> A galatáknak azonban érteniük kell a szóból. Ha anyagi kötelezettségeik vannak a gyülekezetekben szolgálatot végzők iránt, </text:span><text:span text:style-name="Félig_20_kiemelt"><text:span text:style-name="T18">mennyivel inkább kell vállalniuk az adakozást a jeruzsálemi keresztyének számára, </text:span></text:span><text:span text:style-name="T18">hiszen ők voltak az elsők, akik az evangélium igéjét továbbadták a világnak, és így közvetve nekik is.</text:span></text:p>
      <text:p text:style-name="P33"><text:span text:style-name="T18">(7—8) Pál ismeri az emberi szívet, és tudja, hogy milyen nehezen válik meg attól, amit sajátjának vél. Ezért figyelmezteti az anyagi áldozatvállalásra felszólított keresztyéneket: </text:span><text:span text:style-name="Kiemelt"><text:span text:style-name="T18">Ne tévelyegjetek: Istent nem lehet megcsúfolni </text:span></text:span><text:span text:style-name="T18">(vö.: 1Kor 15,33). </text:span><text:span text:style-name="T49">Aki szűkmarkú akkor, amikor a szeretet anyagi áldozatot kíván tőle, holott Isten bőkezűen megáldotta testi-lelki jókkal, gúnyt űz az Isten, jóságából, és nem veszi őt komolyan. De Isten nem hagyja magát megcsúfolni, </text:span><text:span text:style-name="Kiemelt"><text:span text:style-name="T49">hiszen amit vet az ember, azt fogja aratni </text:span></text:span><text:span text:style-name="T18">(vö.: 2Kor 9,6—15). Isten ugyanolyan összefüggést teremtett a jelen és a jövő között az emberi élet számára, mint a természet világában. Az ember csak abból a fajta gabonamagból arathat, amilyet korábban elvetett. </text:span><text:span text:style-name="Félig_20_kiemelt"><text:span text:style-name="T18">De a saját élete számára is csak azt várhatja a jövőtől, amit a jelenben magatartásával és cselekedeteivel előkészített.</text:span></text:span></text:p>
      <text:p text:style-name="P33"><text:span text:style-name="Kiemelt"><text:span text:style-name="T18">Mert aki testének céljaira vet, a testből arat majd pusztulást, aki viszont a Lélek céljaira vet, a Lélekből fog aratni örök életet — </text:span></text:span><text:span text:style-name="T18">alkalmazza Pál a közmondást az egész gondolati egység (5,13—6,10) fő mondanivalójára. </text:span><text:span text:style-name="T62">Ha ugyanis valaki bármiben, legyen az akár anyagi természetű kérdés, „testi”, Istennel meghasonlott természete kívánságának enged (5,10), és javait önző céljaira fordítja, nem lesz öröksége az örök életben (5,21). Ám ha a Lélek gyümölcsének, a szeretetnek indítására testi-lelki javait a Lélek által elénk tűzött célok szolgálatára adja, akkor annak idején </text:span><text:span text:style-name="Kiemelt"><text:span text:style-name="T62">az </text:span></text:span><text:span text:style-name="T62">örök élet gazdag aratását fogja betakarítani. Kijelentésével Pál nem lép le a kegyelem talajáról. Változatlanul áll, hogy a végső számadáskor csak Krisztus „használhat” nekünk (5,2; 6,5), de </text:span><text:span text:style-name="Félig_20_kiemelt"><text:span text:style-name="T62">ez semmiképpen sem csökkenti felelősségüket azzal kapcsolatban, hogy miképp gazdálkodunk a nekünk adott kegyelemmel </text:span></text:span><text:span text:style-name="T18">(1Kor 15,10; lásd még: 5,21c magyarázatát és az ott található utalásokat!).</text:span></text:p>
      <text:p text:style-name="P33"><text:span text:style-name="T18">(9—10) </text:span><text:span text:style-name="T49">Pál az igére tanítók anyagi támogatásának ügyét belehelyezi a keresztyén élet egészébe, és beállítja annak fő irányvonalába, a Krisztushoz tartozó ember minden jó iránti elkötelezettségébe</text:span><text:span text:style-name="T18"> (5,24). Nem elég azonban a jószándék. A jóban való kitartásra is szükség van. Ezért figyelmezteti az apostol olvasóit: </text:span><text:span text:style-name="Kiemelt"><text:span text:style-name="T18">a jó cselekvésébe pedig ne fáradjunk el, mert a maga idejében aratni fogunk, ha el nem lankadunk. </text:span></text:span><text:span text:style-name="T18">Nem tudni, mitől tart Pál. A jó ügy általában nem szokott könnyű diadalt aratni. Sok ellenállást kell legyűrnünk, sok nehézséggel, csalódással kell megküzdenünk, míg valami eredményt láthatunk, és ez hamar kioltja jó iránti szalmaláng-lelkesedést. </text:span><text:span text:style-name="T62">A keresztyén ember nem feledkezhet meg arról, hogy a jónak a végső aratását majd csak Isten eljövendő világában érjük meg. Ezért nem fáradhat el a jó cselekvésében, és nem veszítheti el kedvét és lendületét akkor sem, ha fáradozása nem sok eredménnyel biztat. </text:span><text:span text:style-name="Félig_20_kiemelt"><text:span text:style-name="T62">A jóra Isten kötelezett el minket, és ezért a jóért az ő színe előtt érezzük felelősnek magunkat, függetlenül a sikertől vagy sikertelenségtől.</text:span></text:span></text:p>
      <text:p text:style-name="P33"><text:span text:style-name="T18">De az is lehetséges, hogy a galáciai keresztyének a jeruzsálemi keresztyének számára rendezett adakozásba fáradtak el, és ezért kell Pálnak őket a jóban való kitartásra intenie. Arra, hogy a gyűjtés meglehetősen vontatottan haladt, sok jel mutat Pál leveleiben (2Kor 8,1-6; 9,1—5). Erre utal kissé kesernyés megjegyzése is 2,10-ben: a Jeruzsálemben tett ígéretemet igyekeztem teljesíteni. Mintha azt mondaná: nem rajtam múlott, hogy még mindeddig nem sikerült. Így érthető, hogy az igére tanítók iránti anyagi kötelezettséget a gyülekezet szívére </text:span><text:soft-page-break/><text:span text:style-name="T18">helyező sorait a következő intelemmel zárja be: </text:span><text:span text:style-name="Kiemelt"><text:span text:style-name="T18">Ezért tehát, míg időnk van, tegyünk jót mindenkivel, de leginkább azokkal, akik hitünk háznépéhez tartoznak.</text:span></text:span></text:p>
      <text:p text:style-name="P33"><text:span text:style-name="T18">Mert az időnek nem mi vagyunk az urai. Észre kell vennünk és ki kell használnunk a jó cselekvésének talán soha vissza nem térő alkalmait. </text:span><text:span text:style-name="Félig_20_kiemelt"><text:span text:style-name="T18">Az elkésett jó sohasem jó. </text:span></text:span><text:span text:style-name="T18">Elképzelhető, hogy Pál Galáciában tevékenykedő ellenfelei nem igen szorgalmazták a gyűjtést, mert ezt a jeruzsálemi megállapodás értelmében a Tóra előírásaitól mentesített, pogányokból hívővé lett keresztyénség elismerésének tekintették. A galáciai keresztyéneknek azonban nem szabad elmulasztaniuk az alkalmat. Ha akadoznak, nem kötelezik el magukat a jeruzsálemi irányzatnak, csupán a jó cselekvésének mindenki irányában vállalt kötelezettségüknek tesznek eleget. Ahogy a buzgóság sem rossz önmagában, ha jó ügy érdekében történik — írta Pál nekik már 4,17—18-ban. Csak a tévtanítók álnok buzgóságától és az irántuk való rajongástól kell őrizkedniük. Ezért hát, ha mindenkivel jót kell tenni, mennyivel inkább azokkal, akikkel összeköti őket a közös hit, sőt, akik révén végső soron erre a hitre eljutottak.</text:span></text:p>
      <text:p text:style-name="P33"><text:span text:style-name="T18">Mondanivalója végén ismét hangot ad Pál annak a meggyőződésének, amely eddig is minden sorát áthatotta: </text:span><text:span text:style-name="Félig_20_kiemelt"><text:span text:style-name="T18">„az egyetlen evangélium” (1,6—7) az egy és oszthatatlan egyházé. De ez az egyetlen egyház addig oszthatatlan, míg elismeri és vállalja „az egyetlen evangéliumot” minden következményével együtt.</text:span></text:span></text:p>
      <text:p text:style-name="P33"><text:span text:style-name="T18">Szabadság, amely a szeretetben ölt testet a Lélek műveképpen — ebben foglalja össze Pál a keresztyén életfolytatás titkát, az Isten által ajándékozott új élet lehetőségéről szóló örömüzenetet. Csak így lehet esélyünk a mindent megrontó bűn hatalmával szemben. Törvény, szigor, kötöttség — ez a tévtanítók javaslata a bűn megfékezésére. Csupán elfeledkeznek arról, hogy mindez nem változtat „testi” bűnös természetünkön, sőt még csak olajat önt a tűzre. Valóban, a legtöbb, amit az ember megtehet, hogy a törvény segítségével próbálja elviselhetővé tenni az életet. De Istennek különb szándékai vannak velünk. Azt akarja, hogy a törvény a szívünkbe legyen írva (Jer 31,33), vagyis szeretni tudjunk, és minden lépésünket ez a szeretet vezérelje. </text:span><text:span text:style-name="Félig_20_kiemelt"><text:span text:style-name="T18">S ha ez megtörténik, akkor az ember nemcsak azt tartja be, amit a törvény előír, hanem örömmel megteszi azt is, amit törvénnyel nem lehet előírni: szeretet által mások rabszolgájává teszi magát (5,13). </text:span></text:span><text:span text:style-name="T18">Istennek Jézus Krisztusban nyilvánvalóvá lett szeretete képes arra, hogy a Vele meghasonlott, önző természetünket legyőzze, és szeretni tudó emberré teremtsen újjá minket.</text:span></text:p>
      <text:p text:style-name="P61"><text:span text:style-name="Hivatkozás"><text:span text:style-name="T18">(</text:span></text:span><text:span text:style-name="Név_20_hivatkozásban"><text:span text:style-name="T18">John Stott</text:span></text:span><text:span text:style-name="Hivatkozás"><text:span text:style-name="T18">: </text:span></text:span><text:span text:style-name="Mű_20_címe"><text:span text:style-name="T18">Pál levele a galatákhoz</text:span></text:span><text:span text:style-name="Hivatkozás"><text:span text:style-name="T18">. </text:span></text:span><text:span text:style-name="Cégnév"><text:span text:style-name="T18">Harmat</text:span></text:span><text:span text:style-name="Hivatkozás"><text:span text:style-name="T18">)</text:span></text:span><text:span text:style-name="T18">:</text:span></text:p>
      <text:p text:style-name="P79"><text:span text:style-name="Kiemelt"><text:span text:style-name="T107">A test és a Lélek (5,16-25)</text:span></text:span></text:p>
      <text:p text:style-name="P79"><text:span text:style-name="Félig_20_kiemelt"><text:span text:style-name="T18">Intelek titeket: a Lélek szerint éljetek, és a test kívánságát ne teljesítsétek. Mert a test kívánsága a Lélek ellen tör, a Léleké pedig a test ellen, ezek viaskodnak egymással, hogy ne azt tegyétek, amit szeretnétek. Ha pedig a Lélek vezet titeket, nem vagytok a törvény uralma alatt. A test cselekedetei azonban nyilvánvalók, mégpedig ezek: házasságtörés, paráznaság, tisztátalanság, bujálkodás, bálványimádás, varázslás, ellenségeskedés, viszálykodás, féltékenység, harag, önzés, széthúzás, pártoskodás, irigység, gyilkosság, részegeskedés, tobzódás és ezekhez hasonlók. Ezekről előre megmondom nektek, amint már korábban is mondtam: akik ilyeneket cselekszenek, nem öröklik Isten országát. A Lélek gyümölcse pedig: szeretet, öröm, békesség, türelem, szívesség, jóság, hűség, szelídség, önmegtartóztatás. Az ilyenek ellen nincs törvény. Akik pedig Krisztus Jézuséi, a testet megfeszítették szenvedélyeivel és kívánságaival együtt. Ha a Lélek által élünk, akkor éljünk is a Lélek szerint.</text:span></text:span></text:p>
      <text:p text:style-name="P76">…</text:p>
      <text:p text:style-name="P79"><text:span text:style-name="Kiemelt"><text:span text:style-name="T101">A keresztény győzelem útja (24-25)</text:span></text:span></text:p>
      <text:p text:style-name="P76">Mit kell tennünk, hogy uralkodhassunk a test vágyain és a Lélek gyümölcsét teremjük? Röviden így felelhetnénk: mindkettőhöz az őt megillető módon kell viszonyulnunk. Az apostol szavaival, <text:soft-page-break/>„meg kell feszítenünk” a testet, és a Lélek szerint kell „járnunk” (Károli).</text:p>
      <text:p text:style-name="P79"><text:span text:style-name="Félig_20_kiemelt"><text:span text:style-name="T101">Meg kell feszítenünk a testet</text:span></text:span></text:p>
      <text:p text:style-name="P12"><text:span text:style-name="T18">Ez a kifejezés a 24. versben fordul elő: </text:span><text:span text:style-name="Félig_20_kiemelt"><text:span text:style-name="T18">Akik pedig Krisztus Jézuséi, a testet megfeszítették szenvedélyeivel és kívánságaival együtt. </text:span></text:span><text:span text:style-name="T18">Ezt az igeverset gyakran félreértik. Figyeljük meg, hogy „a testet megfeszítették” kifejezés alanya nem </text:span><text:span text:style-name="Félig_20_kiemelt"><text:span text:style-name="T18">valaki más, </text:span></text:span><text:span text:style-name="T18">hanem </text:span><text:span text:style-name="Félig_20_kiemelt"><text:span text:style-name="T18">mi magunk! </text:span></text:span><text:span text:style-name="T18">Rólunk van szó, mi feszítjük meg a testet. Az általános félreértés azonnal tisztázódik, ha megértjük, hogy a Galata 5,24 nem ugyanarról az igazságról beszél, mint a Galata 2,20 vagy a Róma 6,6. A két utóbbi igevers arról szól, hogy a Krisztussal való hitegységben „Krisztussal együtt keresztre vagyok feszítve”. Itt azonban mi vagyunk a cselekvő fél, mi „feszítettük meg” a régi természetünket. Nem pusztán „meghalásról” van itt szó, amit a Krisztussal való egységünkön keresztül tapasztaltunk meg, hanem szándékos „kivégzésről”.</text:span></text:p>
      <text:p text:style-name="P8">Mit jelent mindez? A keresztre feszítés hasonlata magától Krisztustól származik, aki ezt mondta: <text:span text:style-name="T61">„Ha valaki énutánam akar jönni, tagadja meg magát, vegye fel a keresztjét, és kövessen engem.” (Mk 8,34) A „kereszthordozás” képes beszéd, az önmegtagadásra utal. Krisztus minden követőjének elítélt bűnözőként kell vinnie a keresztjét saját vállán a kivégzés helyszínére. Pál továbbviszi a hasonlatot: nem csak felvennünk és hordoznunk kell a keresztet, hanem meg is kell bizonyosodnunk arról, hogy a kivégzés valóban megtörtént.</text:span> Fognunk kell a testet, akaratos és önfejű valónkat, és átvitt értelemben — hozzá kell szegeznünk a kereszthez. Így ábrázolja Pál a megtérést, azaz a bűnbánatot, valamint régi, önző és bűnös életünk végleges és teljes megtagadását.</text:p>
      <text:p text:style-name="P8">Fontos tanítást hordoz az a tény, hogy a test sorsa a keresztre feszítés. Általában veszélyes egy hasonlat minden egyes részletének jelentőséget tulajdonítani, itt azonban indokoltnak tűnik, hogy több olyan részletet is kiemeljünk, melyek szorosan, sőt elválaszthatatlanul kapcsolódnak a megfeszítés fogalmához.</text:p>
      <text:p text:style-name="P10"><text:span text:style-name="T49">Először is, a hívő embernek </text:span><text:span text:style-name="Félig_20_kiemelt"><text:span text:style-name="T49">könyörtelenül </text:span></text:span><text:span text:style-name="T49">meg kell tagadnia a régi természetét. A keresztre feszítés az ókori világ legkegyetlenebb kivégzési módja volt.</text:span><text:span text:style-name="T62"> A legelvetemültebb bűnözők jutottak erre a sorsra — ezért is volt olyan szégyenletes Jézus Krisztus kereszthalála. Ebből következik, hogy ha </text:span><text:span text:style-name="T49">a testet „meg kell feszítenünk”, erre azért van szükség, mert olyan gonosz és elvetemült, hogy a kereszthalálnál jobb sorsot nem is érdemel.</text:span></text:p>
      <text:p text:style-name="P10"><text:span text:style-name="T49">Másodszor, régi természetünk megtagadása </text:span><text:span text:style-name="Félig_20_kiemelt"><text:span text:style-name="T49">fájdalmas </text:span></text:span><text:span text:style-name="T49">dolog. A keresztre feszítés a kivégzésnek egy „rendkívül fájdalmas”</text:span><text:span text:style-name="T49"><text:note text:id="ftn19" text:note-class="footnote"><text:note-citation>19</text:note-citation><text:note-body><text:p text:style-name="Footnote">Grimm-Thayer.</text:p></text:note-body></text:note></text:span><text:span text:style-name="T49"> módja volt. Ugyan melyikünk ne ismerné a belső küzdelem okozta kínzó szenvedést, amikor megtagadjuk „a bűn ideig-óráig való gyönyörűségét”</text:span><text:span text:style-name="T18"> (Zsid 11,25)!</text:span></text:p>
      <text:p text:style-name="P10"><text:span text:style-name="T49">Harmadszor, régi természetünk megtagadása </text:span><text:span text:style-name="Félig_20_kiemelt"><text:span text:style-name="T49">elhatározás </text:span></text:span><text:span text:style-name="T49">eredménye. Bár a keresztre feszítéssel járó haláltusa sokáig eltartott, biztos halál volt, senki sem élte túl.</text:span><text:span text:style-name="T62"> John Brown így magyarázza ezt: „A keresztre feszítés ... </text:span><text:span text:style-name="T49">nem gyors és azonnali halált jelentett, hanem hosszan tartó haldoklást ... Az igaz keresztények ... ebben az életben nem képesek teljesen elpusztítani a testet; de odaszegezték a kereszthez, és eltökélték magukban, hogy ott is hagyják, míg el nem pusztul.”</text:span><text:span text:style-name="T18"><text:note text:id="ftn20" text:note-class="footnote"><text:note-citation>20</text:note-citation><text:note-body><text:p text:style-name="Footnote">Brown, 309. o.</text:p></text:note-body></text:note></text:span><text:span text:style-name="T18"> A megfeszített bűnözőket a halál beálltáig a kereszten hagyták. Őrök vigyáztak az áldozatra a kivégzés helyszínén, nehogy valaki levegye a haldoklót a keresztről, mielőtt meghal. </text:span><text:span text:style-name="Félig_20_kiemelt"><text:span text:style-name="T62">Akik pedig Krisztus Jézuséi — </text:span></text:span><text:span text:style-name="T62">mondja Pál — </text:span><text:span text:style-name="Félig_20_kiemelt"><text:span text:style-name="T62">a testet megfeszítették szenvedélyeivel és kívánságaival együtt. </text:span></text:span><text:span text:style-name="T62">A görög ige befejezett igeidőben áll, és azt jelzi, hogy megtérésünk pillanatában tudatosan megtagadtuk régi természetünket.</text:span><text:span text:style-name="T18"> Amikor megtértünk Jézus Krisztushoz, megbántuk a bűneinket. Mindent „megfeszítettünk”, amit rossznak ismertünk fel. Régi, önközpontú természetünket minden bűnös vágyával és szenvedélyével együtt odaszegeztük a kereszthez. Bűneink megbánása épp olyan elhatározott tény, mint a keresztre feszítés. Ha tehát megfeszítettük a testet — mondja Pál —, ott is kell hagynunk a kereszten, míg meg nem hal. Minden egyes nap el kell határoznunk, hogy könyörtelenül és kompromisszumok nélkül szembeszállunk a bűnnel, Jézus szavai szerint: minden keresztény „vegye fel naponként a keresztjét (Lk 9,23).</text:span></text:p>
      <text:p text:style-name="P8"><text:span text:style-name="T61">Olyannyira elhanyagolt ez a bibliai tanítás, hogy nem lehet eléggé hangsúlyoznunk. A megszentelődés első nagy titka a bűnbánat mértékében és eltökéltségében rejlik. Ha megrögzött bűnök gyötörnek, akkor vagy soha nem bántuk meg őszintén, vagy nem maradtunk meg a bűnbánatban. Ez olyan, mintha a régi természetünk keresztre szegezése után újra és újra sajnálattal visszatérnénk a kivégzés helyszínére, mintha nem tudnánk belenyugodni elvesztésébe, vágynánk utána, sőt talán még meg is kísérelnénk levenni a keresztről. Meg kell tanulnunk végleg otthagyni.</text:span> Amikor féltékeny, büszke, rosszindulatú vagy tisztátalan gondolatok fészkelik be magukat a gondolatainkba, azonnal szabaduljunk meg tőlük! Végzetes hibát követünk el, ha mérlegelni kezdjük, hogy ellenálljunk‑e vagy sem. Egyszer már hadat üzentünk neki, többé nem ülhetünk le a tárgyalóasztalhoz. Végleg szakítottunk vele, nem kezdhetünk újra latolgatni. Ha egyszer megfeszítettük a testet, többé nem húzhatjuk ki a szögeket.</text:p>
      <text:p text:style-name="P79"><text:span text:style-name="Félig_20_kiemelt"><text:span text:style-name="T18">A Lélek szerint kell járnunk</text:span></text:span></text:p>
      <text:p text:style-name="P79"><text:span text:style-name="T49">Pál kétféleképpen jellemzi a Szentlélekkel való kapcsolatunkat. Egyrészt engedjük, hogy a Lélek </text:span><text:span text:style-name="Félig_20_kiemelt"><text:span text:style-name="T49">vezessen </text:span></text:span><text:span text:style-name="T49">minket (18), másrészt pedig </text:span><text:span text:style-name="Félig_20_kiemelt"><text:span text:style-name="T49">járjunk a </text:span></text:span><text:span text:style-name="T49">Lélek szerint (16, 25, Károli). A görög szövegben mindkét kifejezésnél a „Lélek” szón van a hangsúly</text:span><text:span text:style-name="T78">, ez áll elől, alakja egyszerű dativus (nincs előtte elöljárószó), és az ige folyamatos jelen időben áll. </text:span><text:span text:style-name="T49">Ugyanakkor egyértelmű </text:span><text:soft-page-break/><text:span text:style-name="T49">különbség van a „Lélek általi vezetés” és a „Lélek szerint járás” között: az előbbi esetben velünk történik valami, az utóbbiban mi teszünk valamit.</text:span><text:span text:style-name="T18"> A Lélek végzi a vezetést, de mi járunk benne.</text:span></text:p>
      <text:p text:style-name="P28"><text:span text:style-name="T61">A keresztényeket tehát úgy mutatja be, mint akiket a „Lélek vezet”. Ugyanez az ige szerepel azokban a kifejezésekben is, hogy a pásztor tereli a nyáját, a katonák bekísérik a foglyot a börtönbe vagy a bíróságra, vagy a szél hajtja a hajót.</text:span> Metaforikus értelemben mind a jó, mind a gonosz erőkre vonatkozhat: ezt az igét használja a Biblia a Sátánnal kapcsolatban is, aki félrevezeti az embereket (pl. 1Kor 12,2; Ef 2,2), és akkor is, mikor a Szentlélek Krisztust vezette a kísértések között a pusztaságban (Lk 4,1-2), vagy amikor ma Isten a gyermekeit vezérli (Róm 8,14). Mint „vezetőnk”, a Szentlélek a kezdeményező fél. Kívánságait szembeállítja a test kívánságaival (17), és szent, mennyei vágyakat ébreszt bennünk. Gyengéd ösztönzésekkel késztet arra, hogy elfogadjuk vezetését.</text:p>
      <text:p text:style-name="P80"><text:span text:style-name="Félig_20_kiemelt"><text:span text:style-name="T18">Szentlélek, végy körül bennünket,<text:line-break/>Szenteld meg szívünket,<text:line-break/>Készíts neved imádására,<text:line-break/>Magasztalására,<text:line-break/>Hogy téged szívből imádhassunk,<text:line-break/>Hálákat adhassunk:<text:line-break/>Hisszük, a mi szánknak szózatja<text:line-break/>Egeid meghatja.</text:span></text:span></text:p>
      <text:p text:style-name="P80"><text:span text:style-name="Félig_20_kiemelt"><text:span text:style-name="T18">Szentlélek, imádunk mi téged.<text:line-break/>Valljuk istenséged.<text:line-break/>Hisszük, hogy az új ember szíve<text:line-break/>Saját kezed míve.<text:line-break/>Te vagy a hitnek mind szerzője,<text:line-break/>Mind elvégezője,<text:line-break/>Te gyújtasz szívünkben világot,<text:line-break/>Forró buzgóságot.</text:span></text:span><text:span text:style-name="T18"><text:note text:id="ftn21" text:note-class="footnote"><text:note-citation>21</text:note-citation><text:note-body><text:p text:style-name="Footnote">Énekeskönyv magyar reformátusok használatára (Magyarországi Református Egyház, 1967); Szücs Gergely, 377. ének</text:p></text:note-body></text:note></text:span></text:p>
      <text:p text:style-name="P77">Tévedünk, ha azt hisszük, hogy elég passzívan engedelmeskednünk a Lélek irányításának, és követnünk az Ő vezetését. Épp ellenkezőleg, tudatosan és elszántan kell „járnunk” a helyes úton. A Szentlélek az ösvény, amin járunk, és ugyanakkor a vezető is, aki az utat mutatja.</text:p>
      <text:p text:style-name="P33"><text:span text:style-name="T62">Mindez világossá válik, ha összehasonlítjuk a 16. és a 25. verset. Egyes fordításokban mindkét igeversben ugyanaz az ige szerepel — „él” illetve „jár” —, a görög igék azonban különböznek. A 16. versben a hétköznapi értelemben vett „jár” ige áll, a 25. vers igéje </text:span><text:span text:style-name="Félig_20_kiemelt"><text:span text:style-name="T62">(stoicheó) </text:span></text:span><text:span text:style-name="T62">viszont szó szerint azt jelenti, hogy „felsorakozik, követ”.</text:span><text:span text:style-name="T18"> Több helyen is előfordul a hívőkre vonatkoztatva, akik osztják Ábrahám hitét, s így az ő „nyomába lépnek”, illetve követik a példáját (Róm 4, 12). Ezt az igét olvashatjuk azokkal a keresztényekkel kapcsolatban is, akik aszerint „járnak”, amire eddig eljutottak (Fil 3,16), vagy a törvény (ApCsel 21,24), illetve az evangélium igazsága (Gal 6,16) szerint „élnek”. Mindegyik idézetben egy szabály, egy mérce vagy egy elv követéséről van szó. A Galata 5,25-ben ez a „szabály” illetve „mérték” nem más, mint maga a Szentlélek és az ő akarata. Aki tehát a „Lélek szerint jár”, az tudatosan azon az úton, azon a nyomon halad, amit a Szentlélek megjelöl. A Lélek „vezet” minket, nekünk pedig követnünk kell őt, illetve az általa kijelölt úton kell „járnunk”.</text:span></text:p>
      <text:p text:style-name="P28">Egyrészt tehát „megfeszítjük a testet”, azaz elutasítjuk, amit rossznak ismerünk fel, másrészt pedig a „Lélek szerint járunk”, és követjük a helyes utat. Az egyik utat elvetjük, s a másikat követjük. Elfordulunk a gonosztól, hogy átadhassuk magunkat a jónak. Amilyen könyörtelenül meg kell tagadnunk a testet, éppolyan tántoríthatatlanul kell ragaszkodnunk a Lélekhez. A Szentírás azt tanítja, hogy törődjünk „a Lélek dolgaival” (Róma 8,5), „azokat keressétek, amik odafent vannak... az odafennvalókkal törődjetek” (Kol 3,1.2), és „ami igaz, ami tisztességes, ami szeretetreméltó... azt vegyétek figyelembe” (Fil 4,8).</text:p>
      <text:p text:style-name="P33"><text:span text:style-name="T49">Ez életünk minden területén tükröződni fog: abban, ahogyan az időnket beosztjuk, a könyvekben, amiket olvasunk, vagy az emberi kapcsolatainkban. Legfőképpen pedig abban, </text:span><text:soft-page-break/><text:span text:style-name="T49">amit a régi szerzők „a kegyelem eszközének szorgos használatában” jelöltek meg, ami nem más, mint az imádság és a Szentírás tanulmányozásának fegyelmezett gyakorlata, a hívőkkel való közösség, mely szeretetre és jó cselekedetekre indít, az Úr napjának megszentelése, az istentisztelet rendszeres látogatása és az úrvacsorában való részvétel. Így adhatjuk át magunkat „a Lélek dolgainak”.</text:span><text:span text:style-name="T18"> Nem elég, ha </text:span><text:span text:style-name="Félig_20_kiemelt"><text:span text:style-name="T18">engedjük, </text:span></text:span><text:span text:style-name="T18">hogy a Lélek vezessen; elszántan a Lélek útján kell járnunk. Csak így teremhetjük a Lélek gyümölcsét.</text:span></text:p>
      <text:p text:style-name="P79"><text:span text:style-name="Kiemelt"><text:span text:style-name="T101">Összegzés</text:span></text:span></text:p>
      <text:p text:style-name="P76">Láttuk, hogy a test cselekedetei sokfélék és gonoszak, a Lélek gyümölcse ellenben kedves és kívánatos. A test és a Lélek állandó harcban áll egymással, s emiatt a saját erőnkből nem vagyunk képesek azt tenni, amit szeretnénk. Az a dolgunk, hogy megfeszítsük a testet, ellenálljunk gonosz késztetéseinek, és a Lélekben járjunk, a helyes utat követve.</text:p>
      <text:p text:style-name="P33"><text:span text:style-name="T18">Minden kereszténytől karnyújtásnyira van a győzelem, hiszen </text:span><text:span text:style-name="Félig_20_kiemelt"><text:span text:style-name="T18">a testet megfeszítették (24) </text:span></text:span><text:span text:style-name="T18">és </text:span><text:span text:style-name="Félig_20_kiemelt"><text:span text:style-name="T18">a Lélek által élünk (25). </text:span></text:span><text:span text:style-name="T18">Minden nap emlékeztetnünk kell magunkat ezekre az igazságokra, hogy szerintük éljünk. Ha megfeszítettük a testet — márpedig ezt egyszer megtettük —, akkor hagyjuk is a kereszten, méltó helyén függeni, és ne érintsük a szögeket! S ha a Lélekben élünk — márpedig benne élünk —, akkor járjunk is a Lélek szerint. És mikor jön a gonosz sugallat, forduljunk szembe vele ilyen szavakkal: „Én Krisztushoz tartozom. Megfeszítettem a testet. Soha többé nem akarom levenni a keresztről!” Vagy így: „Én Krisztushoz tartozom. A Szentlélek lakozik bennem. Gondolataimat a Lélek dolgaira irányítom, és a Lélek szerint járok, az Ő irányítását és vezetést követve napról napra.”</text:span></text:p>
      <text:p text:style-name="P79"><text:span text:style-name="Kiemelt"><text:span text:style-name="T107">A keresztények testvéri kapcsolata (5,26-6,5)</text:span></text:span></text:p>
      <text:p text:style-name="P79"><text:span text:style-name="Félig_20_kiemelt"><text:span text:style-name="T18">Ne legyünk becsvágyók, egymást ingerlők, egymásra irigykedők.</text:span></text:span></text:p>
      <text:p text:style-name="P33"><text:span text:style-name="Félig_20_kiemelt"><text:span text:style-name="T18">Testvéreim, ha valakit tetten is érnek valamilyen bűnben, ti, akik lelki emberek vagytok, igazítsátok helyre az ilyet szelíd lélekkel. De azért vigyázz magadra, hogy kísértésbe ne essél. Egymás terhét hordozzátok; és így töltsétek be a Krisztus törvényét. Mert ha valaki azt gondolja, hogy ő valami, jóllehet semmi, megcsalja önmagát. Mindenki a saját tetteit vizsgálja meg, és akkor csakis a maga tetteivel dicsekedhet, és nem a máséval. Mert mindenki a maga terhét hordozza.</text:span></text:span></text:p>
      <text:p text:style-name="P78">A Galata 5,16-25-ben Pál apostol elénk tárta a test és a Lélek között zajló küzdelmet, amiben akkor győzedelmeskedhetünk, ha megfeszítjük a testet és a Lélek szerint élünk.</text:p>
      <text:p text:style-name="P24">A Galata 5,26-6,5 ennek a győzelemnek egyik gyakorlati következményét mutatja be. Személyes kapcsolatainkról szól, elsősorban a gyülekezet többi tagja iránt.</text:p>
      <text:p text:style-name="P33"><text:span text:style-name="T18">Ez rögtön kiderül a 25. és a 26. vers két figyelmeztetéséből: </text:span><text:span text:style-name="Félig_20_kiemelt"><text:span text:style-name="T18">Ha a Lélek által élünk, akkor éljünk is a Lélek szerint (25). Ne legyünk becsvágyók, egymást ingerlők, egymásra irigykedők (26). </text:span></text:span><text:span text:style-name="T18">Hasonló gondolatot fejez ki az Efezus 5,18 és folytatása, ahol a „teljetek meg Lélekkel” parancsból következik a felszólítás, hogy „mondjatok egymásnak zsoltárokat” és „engedelmeskedjetek egymásnak”. Mindkét igeszakasz azt tanítja, hogy </text:span><text:span text:style-name="T49">a Lélekben járásnak, illetve a Lélek bennünk lakozásának legfőbb bizonyítéka nem valami egyéni misztikus élmény, hanem a másokkal való szeretetteljes kapcsolat. Nem is lehet másként, hiszen a Lélek első gyümölcse a szeretet.</text:span></text:p>
      <text:p text:style-name="P32">Könnyű általánosságban beszélni a szeretetről, mint elvont fogalomról. Sokkal nehezebb azonban konkrét és valóságos helyzetekben szeretetet tanúsítani egymás iránt. Ilyen gyakorlati helyzetekre tér ki Pál a következőkben, s bemutatja, hogy ha a Lélek szerint járunk, hogyan kell illetve hogyan nem szabad egymással szemben viselkednünk.</text:p>
      <text:p text:style-name="P79"><text:span text:style-name="Kiemelt"><text:span text:style-name="T101">Hogyan ne bánjanak egymással a keresztények (6,26)</text:span></text:span></text:p>
      <text:p text:style-name="P79"><text:span text:style-name="Félig_20_kiemelt"><text:span text:style-name="T18">Ne legyünk becsvágyók </text:span></text:span><text:span text:style-name="T18">(„hiú dicsőség kívánók”, Károli), </text:span><text:span text:style-name="Félig_20_kiemelt"><text:span text:style-name="T18">egymást ingerlők, egymásra irigykedők. </text:span></text:span><text:span text:style-name="T18">Ez az igevers rávilágít arra, hogy </text:span><text:span text:style-name="T49">a mások iránti magatartásunkat az önmagunkról </text:span><text:soft-page-break/><text:span text:style-name="T49">alkotott képünk határozza meg. Akkor ingerlünk másokat és akkor irigykedünk, ha „hiú dicsőségre” vágyunk. Ez a kifejezés (a görög melléknév: </text:span><text:span text:style-name="Félig_20_kiemelt"><text:span text:style-name="T49">kenodoxos) </text:span></text:span><text:span text:style-name="T49">olyan emberre vonatkozik, akinek az önmagáról alkotott véleménye üres, hiú vagy hazug, mert vagy illúziókat táplál önmagával kapcsolatban vagy egyszerűen csak beképzelt. Az önhittség megmételyezi a kapcsolatainkat, sőt valahányszor elromlik egy kapcsolatunk, a háttérben szinte mindig a hiúság áll. Pál szerint a becsvágy kétféleképpen mutatkozik meg: vagy „ingereljük” egymást, vagy „irigykedünk” egymásra.</text:span></text:p>
      <text:p text:style-name="P33"><text:span text:style-name="T49">Az „egymást ingerlő” kifejezésben szereplő melléknévi igenév görög megfelelője </text:span><text:span text:style-name="Félig_20_kiemelt"><text:span text:style-name="T49">(prokalumenoi) </text:span></text:span><text:span text:style-name="T49">egyedül itt fordul elő az Újszövetségben. Azokra utal, akik „versengésre hívnak” másokat, mikor saját felsőbbségük biztos tudatában szinte kiprovokálják azokat a helyzeteket, mikor bizonyíthatnak.</text:span><text:span text:style-name="T78"> Az irigység pedig azt jelenti, hogy féltékenyek vagyunk egymás tehetségére vagy elért eredményeire.</text:span></text:p>
      <text:p text:style-name="P24">Pál meglátása a mi életünkre nézve is igaz. Általában az előbbiekben bemutatott két magatartás egyike jellemzi a másokkal való kapcsolatunkat. Viselkedésünket a kisebbrendűség, illetve a felsőbbség érzése határozza meg. <text:span text:style-name="T40">Ha magunkat többre tartjuk másoknál, akkor folytonosan provokáljuk őket, hogy fensőbbségünket bizonyíthassuk. Ha viszont másokat tartunk felsőbbrendűnek, akkor irigyeljük őket. Mindkét esetben a „hiú dicsőség” vágya irányít, és az önmagunkról alkotott téves elképzeléseink miatt nem tudunk egyenrangú kapcsolatokat teremteni.</text:span></text:p>
      <text:p text:style-name="P28"><text:span text:style-name="T40">Nagyon különbözik ettől az a szeretet, ami a Lélek gyümölcse, s ami a Lélek szerint járó keresztényeket jellemzi. Az ilyen emberekben nincs önhittség, sőt a Lélek által szüntelenül küzdenek ellene. Nem tartják magukat többnek a kelleténél, és józanul gondolkoznak (Róm 12,3). A Szentlélek megnyitotta a szemüket, hogy lássák egyrészt a saját bűnüket és gyarlóságukat, másrészt pedig a másik ember fontosságát és értékét Isten szemében. Akikben ilyen szeretet van, azok másokat „különbnek tartanak” maguknál, és minden alkalmat megragadnak arra, hogy szolgálhassanak.</text:span><text:span text:style-name="T40"><text:note text:id="ftn22" text:note-class="footnote"><text:note-citation>22</text:note-citation><text:note-body><text:p text:style-name="P98">Filippi 2,3: „Semmit ne tegyetek önzésből, se hiú dicsőségvágyból, hanem alázattal különbnek tartsátok egymást magatoknál.” Itt semmiképpen sem arról van szó, hogy minden egyes embert, még a legelvetemültebb bűnözőt is erkölcsileg „jobbnak” kell tekintenünk magunknál, hiszen az alázat nem azonos a vaksággal vagy a naivitással. A „különb” szó arra utal, hogy „fontosabbnak” kell tekintetnünk másokat, úgy mint akik érdemesek a szolgálatunkra.</text:p></text:note-body></text:note></text:span></text:p>
      <text:p text:style-name="P28"><text:span text:style-name="T73">Összefoglalásul megállapíthatjuk, hogy a keresztény kapcsolatokat nem a vetélkedés, hanem a szolgálat jellemzi.</text:span> A mások iránti helyes hozzáállás nem az, hogy „én jobb vagyok, mint te és ezt be is fogom bizonyítani”, de nem is az, hogy „te jobb vagy nálam, ezért neheztelek rád”, hanem így hangzik: „Fontos személy vagy, mert Isten az Ő képére alkotott téged és Krisztus meghalt érted; ezért öröm és kiváltság a számomra, hogy szolgálhatlak.”</text:p>
      <text:p text:style-name="P79"><text:span text:style-name="Kiemelt"><text:span text:style-name="T101">Hogyan bánjanak egymással a keresztények (6,2-5)</text:span></text:span></text:p>
      <text:p text:style-name="P79"><text:span text:style-name="T18">Az irányelv a Galata 6,2-ben található: </text:span><text:span text:style-name="Félig_20_kiemelt"><text:span text:style-name="T18">Egymás terhét hordozzátok; és így töltsétek be a Krisztus törvényét.</text:span></text:span></text:p>
      <text:p text:style-name="P33"><text:span text:style-name="T18">Figyeljük meg a parancs mögött húzódó feltételezést: </text:span><text:span text:style-name="T49">mindannyiunknak vannak terhei, de Isten nem akarja, hogy egyedül hordozzuk azokat. Vannak, akik mégis megpróbálják. A lelkierő jelének tekintik, hogy nem terhelnek másokat a problémáikkal. Ez az erő kétségtelenül bátorságról tanúskodik, de inkább sztoikus mint keresztény felfogásra vall. Mások az 55. zsoltár 23. versére hivatkoznak, ami így szól: „Vesd az Úrra terhedet, és ő gondot visel rád”, illetve az Úr Jézus felhívására, aki megnyugvást ígér a hozzátérő, megterhelt embereknek (Mt 11,28). Azzal érvelnek, hogy az isteni segítség teljesen elegendő terheink hordozásához, s a gyengeség jele, ha emellett emberi segítséghez is folyamodunk. Itt azonban nem erről van szó. Igaz ugyan, hogy egyedül Jézus Krisztus képes elhordozni bűneink és bűntudatunk terhét: Ő mindezt átvállalta, mikor meghalt a kereszten. Ez azonban nem vonatkozik az egyéb terheinkre: aggodalmainkra, kísértéseinkre, kétségeinkre és fájdalmainkra. Természetesen ezeket a terheket is rábízhatjuk az Úrra. </text:span><text:span text:style-name="Félig_20_kiemelt"><text:span text:style-name="T49">Minden </text:span></text:span><text:span text:style-name="T49">gondunkat Őreá vethetjük, mert neki gondja van ránk (1Pt 5,7). De ne feledjük, Ő emberi kapcsolatainkat is felhasználja a teherhordozás megkönnyítésében!</text:span></text:p>
      <text:p text:style-name="P24">Az egyik legjobb példa erre Pál apostol története, akire életének egy szakaszában súlyos <text:soft-page-break/>teher nehezedett. Aggodalom nyomasztotta a korinthusi gyülekezet miatt, különösen is egy korábban küldött, szigorú hangvételű levelének fogadtatása nyugtalanította. „Mindenféleképpen gyötrődtünk: kívül harcok, belül félelmek”, írja, majd így folytatja: „De Isten, a megalázottak vigasztalója, megvigasztalt minket Titusz megérkezésével.” (2Kor 7,5-6) Isten nem az egyéni imádságon vagy csendességen keresztül vigasztalta meg Pált, hanem egy barát társaságát, és az általa vitt kedvező híreket használta fel Pál megnyugtatására.</text:p>
      <text:p text:style-name="P28">Az egymás terhét hordozó emberi barátság Isten tervének része, melyet népe számára hozott. Nem kell egyedül cipelnünk terheinket; osszuk meg egy keresztény baráttal, aki segít elhordozásukban!</text:p>
      <text:p text:style-name="P33"><text:span text:style-name="T18">Azzal töltjük be </text:span><text:span text:style-name="Félig_20_kiemelt"><text:span text:style-name="T18">a Krisztus törvényét (2), </text:span></text:span><text:span text:style-name="T18">hogy egymás terhét hordozzuk. A „teher” és a „törvény” meglepő összekapcsolásával Pál talán ismét a judaistákra utal. Kétségtelen, hogy az Újszövetség tehernek nevezi a törvény bizonyos előírásait (p1. Lk 11,46; ApCsel 15,10. 28), a judaisták pedig a törvény megtartásának terhét az Isten általi elfogadás feltételeként akarták a galatákra erőltetni. Talán ezért inti őket Pál, hogy ahelyett, hogy megterhelnék egymást a törvénnyel, hordozzák inkább egymás terhét, s így töltsék be Krisztus törvényét.</text:span></text:p>
      <text:p text:style-name="P28"><text:span text:style-name="T73">„Krisztus törvénye” az, hogy úgy szeressük az embereket, ahogyan Ő szeret minket. Ez az új parancsolat, amit Ő adott nekünk (János 13,34; 15,12). Pál már a Galata 5,14-ben leszögezte, hogy a felebarát iránti szeretet a törvény betöltése.</text:span> <text:span text:style-name="T61">Figyelemreméltó, hogy a „szeresd felebarátodat”, a „hordozzátok egymás terhét” illetve a „töltsétek be Krisztus törvényét” három rokon értelmű parancsolat. Azt fejezi ki, hogy a krisztusi szeretet nem feltétlenül valami hősies és látványos önfeláldozó tettben ölt testet, hanem a teherhordozás szolgálatának sokkal hétköznapibb és kevésbé felemelő cselekedeteiben.</text:span> <text:span text:style-name="T73">Amikor nehéz táskát cipelő asszonyt, gyermeket vagy öregembert látunk, felajánljuk‑e a segítségünket? Vagy amikor észrevesszük, hogy valakit súlyos gondok nyomasztanak, ne habozzunk mellé állni és átvenni a terhét. S ugyanígy </text:span><text:span text:style-name="T40">elég alázatosnak kell lennünk ahhoz is, hogy saját terheinket megosszuk másokkal.</text:span></text:p>
      <text:p text:style-name="P32">Egymás terhének hordozása csodálatos szolgálat. Minden kereszténynek gyakorolnia kellene, hiszen mindenki képes rá. Ez a Lélek szerint való járás természetes következménye. „A keresztény embernek — írja Luther — izmos vállakra és erős csontozatra van szüksége”<text:note text:id="ftn23" text:note-class="footnote"><text:note-citation>23</text:note-citation><text:note-body><text:p text:style-name="Footnote">Luther, 540. o.</text:p></text:note-body></text:note>, mely alkalmas a teherhordozásra.</text:p>
      <text:p text:style-name="P33"><text:span text:style-name="T18">Pál így folytatja gondolatmenetét a 3. versben: </text:span><text:span text:style-name="Félig_20_kiemelt"><text:span text:style-name="T18">Mert ha valaki azt gondolja, hogy ő valami, jóllehet semmi, megcsalja önmagát. </text:span></text:span><text:span text:style-name="T18">Az apostol arra utal, hogy aki nem hordozza mások terheit, az bizonyára többnek képzeli magát náluk, s méltóságán alulinak tartja, hogy idáig lealacsonyodjon! Az 5,26-hoz hasonlóan itt is nyilvánvaló, hogy </text:span><text:span text:style-name="Félig_20_kiemelt"><text:span text:style-name="T18">a mások </text:span></text:span><text:span text:style-name="T18">iránti magatartásunkat </text:span><text:span text:style-name="Félig_20_kiemelt"><text:span text:style-name="T18">az önmagunkról </text:span></text:span><text:span text:style-name="T18">alkotott véleményünk határozza meg. Ahogy az önhittség provokatív viselkedésben vagy irigységben nyilvánul meg, ugyanígy aki lenéz másokat, nem hajlandó terheiket hordozni.</text:span></text:p>
      <text:p text:style-name="P28">De ha így gondolkozunk, akkor becsapjuk magunkat. Ahogy azt korábban láttuk, a gőg nem más, mint „hiú dicsőségvágy”, az önmagunkról alkotott hamis kép dédelgetése. <text:span text:style-name="T40">Az igazság az, hogy nem vagyunk „valamik”, sőt „semmik” vagyunk. Nem túlzás ez? Nem; ha a Szentlélek megnyitja a szemünket, felismerjük igazi valónkat: Isten képmását hordozzuk, mégis fellázadtunk ellene, ezért semmi mást nem érdemlünk tőle, mint pusztulást. Amikor ezt végre megértjük, nem helyezzük többé magunkat mások fölé, és nem vonakodunk egymás szolgálatától vagy a teherhordozástól.</text:span></text:p>
      <text:p text:style-name="P33"><text:span text:style-name="T18">A Krisztus által megváltott keresztények nem méregethetik magunkat másokhoz. Ezek a hasonlítgatások tévesek és veszélyesek. </text:span><text:span text:style-name="Félig_20_kiemelt"><text:span text:style-name="T18">Mindenki a saját tetteit vizsgálja meg, és akkor csakis a maga tetteivel dicsekedhet, és nem a máséval. Mert mindenki a maga terhét hordozza (4-5.). </text:span></text:span><text:span text:style-name="T18">Ahelyett, hogy a felebarátunkat méregetnénk és összehasonlítanánk vele magunkat, inkább vizsgáljuk meg a „tetteinket”, mert „a magunk terhét” kell hordoznunk. Más szóval, felelősek vagyunk a tetteinkért Isten előtt, és egy nap majd számot kell adnunk róluk.</text:span></text:p>
      <text:p text:style-name="P33"><text:span text:style-name="T49">A 2. vers, </text:span><text:span text:style-name="Félig_20_kiemelt"><text:span text:style-name="T49">egymás terhét hordozzátok </text:span></text:span><text:span text:style-name="T49">nem mond ellent az 5. vers parancsának, hogy </text:span><text:span text:style-name="Félig_20_kiemelt"><text:span text:style-name="T49">mindenki a maga terhét hordozza. </text:span></text:span><text:span text:style-name="T49">A „teher” szó görög megfelelője különbözik a két idézetben. Pál a 2. versben a </text:span><text:span text:style-name="Félig_20_kiemelt"><text:span text:style-name="T49">baros </text:span></text:span><text:span text:style-name="T49">szót használja, ami súlyt vagy nehéz terhet jelent, az 5. versben viszont a </text:span><text:span text:style-name="Félig_20_kiemelt"><text:span text:style-name="T49">phortion </text:span></text:span><text:span text:style-name="T49">kifejezés áll, ami „az ember csomagjára utaló hétköznapi megjelölés”</text:span><text:span text:style-name="T49"><text:note text:id="ftn24" text:note-class="footnote"><text:note-citation>24</text:note-citation><text:note-body><text:p text:style-name="Footnote">Lightfoot, 217. o.</text:p></text:note-body></text:note></text:span><text:span text:style-name="T49">. </text:span><text:soft-page-break/><text:span text:style-name="T49">Vagyis hordoznunk kell egymás „terhét”, ami túl nehéznek bizonyulna egyetlen ember számára, de van egy másfajta teher is, amit nem tudunk mással megosztani — nincs is szükségünk rá, hiszen ezt a „csomagot” egy ember is elbírja. Ez pedig az Isten előtti felelősségünk az ítélet napján. Azon a napon te nem viselheted az én terhemet, s én sem a tiedet.</text:span><text:span text:style-name="T18"> „Hiszen mindenkinek a maga terhét kell hordoznia.” (kat. ford.)</text:span></text:p>
      <text:p text:style-name="P79"><text:span text:style-name="Kiemelt"><text:span text:style-name="T101">A teherviselés példája (6,1)</text:span></text:span></text:p>
      <text:p text:style-name="P79"><text:span text:style-name="T78">Az 1. versben Pál apostol bemutatja a teherviselés egy példáját: </text:span><text:span text:style-name="Félig_20_kiemelt"><text:span text:style-name="T78">Testvéreim, ha valakit tetten is érnek valamilyen bűnben, ti, akik lelki emberek vagytok, igazítsátok helyre az ilyet szelíd lélekkel. De azért vigyázz magadra, hogy kísértésbe ne essél. </text:span></text:span><text:span text:style-name="T78">Nem ritka esemény, hogy valakit „tetten érnek” a bűnben. Az Újszövetség legismertebb példája a házasságtörő asszony esete, akit a farizeusok Jézus elé hurcoltak, mondván, hogy „házasságtörés közben tetten érték” (Jn 8,4). Bizonyára mindannyian számos példát tudnánk sorolni arra, mikor valakit rajtakaptak egy bűnös cselekedeten. Az apostol az ilyen helyzetekre nézve ad útmutatást, mikor elmondja, mit tegyünk a vétkes helyreigazítása érdekében, s ki és hogyan tegye ezt.</text:span></text:p>
      <text:p text:style-name="P79"><text:span text:style-name="Félig_20_kiemelt"><text:span text:style-name="T101">Mit tegyünk</text:span></text:span></text:p>
      <text:p text:style-name="P79"><text:span text:style-name="Félig_20_kiemelt"><text:span text:style-name="T18">Testvéreim, ha valakit tetten is érnek valamilyen bűnben ... igazítsátok helyre... </text:span></text:span><text:span text:style-name="T49">A </text:span><text:span text:style-name="Félig_20_kiemelt"><text:span text:style-name="T49">katartizó </text:span></text:span><text:span text:style-name="T49">ige azt jelenti, hogy „helyretesz”, azaz „visszaállít korábbi állapotába”</text:span><text:span text:style-name="T49"><text:note text:id="ftn25" text:note-class="footnote"><text:note-citation>25</text:note-citation><text:note-body><text:p text:style-name="Footnote">katartizó In: Arndt-Gingrich.</text:p></text:note-body></text:note></text:span><text:span text:style-name="T49">.</text:span><text:span text:style-name="T78"> A köznapi görög nyelv orvosi kifejezésként használta, ezzel fejezték ki, ha egy törött vagy kificamított csontot visszahelyeztek eredeti állapotába. Ugyanez az ige olvasható a Márk 1,19-ben, amikor az apostolok „hálóikat rendezgették”. Arndt-Gingrich egy ennél tágabb értelmű jelentést javasol, amikor azt írja, hogy a tanítványok egy éjszakai halászatról visszaérkezve „nagyjavítást végeztek” a hálóikon, vagyis „megtisztították, megjavították és összehajtogatták azokat”.</text:span></text:p>
      <text:p text:style-name="P28"><text:span text:style-name="T40">Figyeljük meg, milyen pozitív útmutatást ad Pál! Ha „tetten érünk valakit”, ne nézzük közömbösen azzal a kifogással, hogy nem ránk tartozik, és nem akarunk más dolgába avatkozni! De ne is vessük meg, és ne ítéljük el őt a szívünkben!</text:span><text:span text:style-name="T73"> Ha megfizet a ballépéséért, ne mondjuk, hogy „megérdemelte” vagy „egye meg, amit főzött”! Ne siessünk a hírrel a lelki-pásztorhoz, és ne beszéljük ki a gyülekezetben. Inkább </text:span><text:span text:style-name="T40">„igazítsuk helyre”, azaz segítsük vissza a helyes útra. Luther így értelmezi ezt a parancsot: „Fuss oda hozzá, tárd ki felé a karod, emeld fel, vigasztald meg édes szavakkal és öleld át, mint anya a gyermekét.”</text:span><text:span text:style-name="T40"><text:note text:id="ftn26" text:note-class="footnote"><text:note-citation>26</text:note-citation><text:note-body><text:p text:style-name="Footnote">Luther, 583. o.</text:p></text:note-body></text:note></text:span></text:p>
      <text:p text:style-name="P28"><text:span text:style-name="T61">Pál nem részletezi, hogyan igazítsuk helyre elbukott testvérünket, de a Máté 18,15-17-ben Jézus részletekbe menő útmutatását olvashatjuk ezzel kapcsolatban.</text:span> Először szemtől szemben és négyszemközt intsük meg a vétkes testvért. Jézus is arra tanít, hogy pozitív és építő szándékkal közeledjünk hozzá. Igyekezzünk „megnyerni” őt, mondta Jézus, vagy ahogy Pál fogalmaz, „igazítsuk helyre”.</text:p>
      <text:p text:style-name="P79"><text:span text:style-name="Félig_20_kiemelt"><text:span text:style-name="T101">Ki tegye</text:span></text:span></text:p>
      <text:p text:style-name="P79"><text:span text:style-name="Félig_20_kiemelt"><text:span text:style-name="T62">Ti, akik lelki emberek vagytok, igazítsátok helyre. </text:span></text:span><text:span text:style-name="T62">Egyes kommentátorok némi iróniát vélnek felfedezni ebben a mondatban, mintha egy különleges lelkiségű csoport lett volna Galáciában, akiknek Pál mondandóját szánta. De semmi nem utal egy ilyen csoport létezésére, és arra sincs okunk, hogy iróniát gyanítsunk Pál szavaiban. Olyan „érett” vagy „lelki” keresztényekhez szól, akiket az 1Korinthus 2,14-3,4-ben részletesen jellemez, és akikről már a Galata 5,16-25-ben is írt. Minden keresztényben benne lakik a Lélek, de a „lelki” keresztényeket vezeti is, mert ők a „Lélek szerint élnek”, és a „Lélek gyümölcse” megjelenik az életükben. </text:span><text:span text:style-name="T49">Az eltévelyedett testvér helyreigazításának szerető szolgálatára csak azok alkalmasak, akik a Lélek szerint járnak. Csakis a „lelki” keresztény végezheti a helyreigazítás szolgálatát.</text:span></text:p>
      <text:p text:style-name="P32">Ezt azonban nem használhatjuk kifogásként, hogy elhárítsunk olyan feladatokat, melyek nincsenek ínyünkre! Ne mondjuk, hogy „ez nem rám tartozik, én nem vagyok lelki ember!” Az 1. <text:soft-page-break/>versből ugyan kiderül, hogy nem minden hívő „lelki” keresztény, de minden hívőnek erre kell törekednie, és mint lelki emberek, felelősek vagyunk a vétkező testvér helyreigazításáért.</text:p>
      <text:p text:style-name="P79"><text:span text:style-name="Félig_20_kiemelt"><text:span text:style-name="T101">Hogyan tegyük</text:span></text:span></text:p>
      <text:p text:style-name="P79"><text:span text:style-name="Félig_20_kiemelt"><text:span text:style-name="T18">Ti, akik lelki emberek vagytok, igazítsátok helyre az ilyet szelíd lélekkel. De azért vigyázz magadra, hogy kísértésbe ne essél. </text:span></text:span><text:span text:style-name="T78">A „szelídség” szó görög megfelelője </text:span><text:span text:style-name="Félig_20_kiemelt"><text:span text:style-name="T78">(praütes) az </text:span></text:span><text:span text:style-name="T78">5,23-ban is szerepelt, mint a Lélek egyik gyümölcse. „A szelídség — írja Lightfoot püspök — az igaz lelkiség egyik jellemzője.”</text:span><text:span text:style-name="T78"><text:note text:id="ftn27" text:note-class="footnote"><text:note-citation>27</text:note-citation><text:note-body><text:p text:style-name="Footnote">Lightfoot, 216. o.</text:p></text:note-body></text:note></text:span><text:span text:style-name="T78"> </text:span><text:span text:style-name="T49">Csak a lelki ember képes a szelídségre, ezért hangsúlyozza Pál, hogy a lelki keresztények végezzék a helyreigazítás szolgálatát.</text:span><text:span text:style-name="T78"> Végül arra figyelmeztet, hogy vigyázzunk, nehogy mi magunk is kísértésbe essünk, hiszen a szelídség a gyengeségünk és bűnre való hajlamunk tudatából ered.</text:span><text:span text:style-name="T18"> J. B. Phillips ekképp fogalmazza át Pál intését: „Ne a felsőbbrendűség érzésével szívedben, hanem a kísértés elleni óvatossággal cselekedj!”</text:span></text:p>
      <text:p text:style-name="P28"><text:span text:style-name="T40">Láthatjuk tehát, hogy amikor egy hívő testvér vétkezik, helyre kell őt igazítanunk. Az érett, lelki keresztények feladata, hogy szelíden és alázatosan végezzék ezt az érzékeny szolgálatot. Szomorú, hogy a mai egyházban inkább megszegik, mint megtartják Pál apostol világos és egyértelmű felszólítását. Ha a Lélek szerint járnánk, akkor jobban szeretnénk egymást, és hordoznánk egymás terheit, s nem riadnánk vissza attól sem, hogy helyreigazítsuk eltévelyedett testvérünket.</text:span> S ha valóban engedelmeskednénk az apostol szavának, elkerülhetnénk sok tapintatlan szóbeszédet, megelőzhetnénk több komoly kisiklást, többet használnánk az egyház ügyének, és megdicsőítenénk Krisztus nevét.</text:p>
      <text:p text:style-name="P79"><text:span text:style-name="Kiemelt"><text:span text:style-name="T101">Összegzés</text:span></text:span></text:p>
      <text:p text:style-name="P76">S íme, visszatértünk kiinduló pontunkhoz. Akik a Lélek szerint járnak, azok kiegyensúlyozott kapcsolatot alakítanak ki egymással. Ez a kölcsönösséget kifejező „egymás” szó ad egységet a tanulmányozott szakasznak. Ne legyünk „egymást ingerlők”, „egymásra irigykedők” (5,26), hanem inkább „egymás terhét” hordozzuk (6,2). Elsősorban ebben az aktív egymásra hatásban fejeződik ki a keresztény testvéri közösség. Nem véletlen tehát, hogy Pál így szólítja meg olvasóit, s így is zárja levelét: „testvéreim” (1). Lightfoot püspök idézi a régi latin bibliamagyarázó, Bengel szavait: „Egy egész érvrendszer rejlik ebben az egyetlen szóban.”<text:note text:id="ftn28" text:note-class="footnote"><text:note-citation>28</text:note-citation><text:note-body><text:p text:style-name="Footnote">Lightfoot, 215. o.</text:p></text:note-body></text:note></text:p>
      <text:p text:style-name="P28">Ahogy az apostol az Istentől kapott fiúságunkkal indokolja keresztény szabadságunkat, úgy a testvéri közösségből vezeti le a felelős keresztény viselkedés szükségességét. <text:span text:style-name="T73">Ebben a szakaszban található az Újszövetség válasza Káin felelősséget elhárító kérdésére: „Talán őrzője vagyok én a testvéremnek?” (1Móz 4,9) Igenis őrzője vagyok a testvéremnek! Szeretettel kell törődnöm vele, és felelős vagyok a jólétéért. Nem engedhetem, hogy képzelt felsőbbrendűségem vezessen, mert ezzel „ingerelném”, de azt sem hagyhatom, hogy az ő vélt felsőbbrendűsége miatt „irigykedjek” rá.</text:span> Az a feladatom, hogy szeressem és szolgáljam őt. Ha terheket cipel, hordoznom kell a terhét. Ha elbukik, óvatosan fel kell segítenem. A Lélek szerint való járás ilyen gyakorlati keresztény életre, testvéri törődésre és szolgálatra vezet minket, s ezáltal töltjük be Krisztus törvényét.</text:p>
      <text:p text:style-name="P79"><text:span text:style-name="Kiemelt"><text:span text:style-name="T107">Vetés és aratás (6,6-10)</text:span></text:span></text:p>
      <text:p text:style-name="P79"><text:span text:style-name="Félig_20_kiemelt"><text:span text:style-name="T18">Akit pedig az igére tanítanak, az minden javából részesítse tanítóját. Ne tévelyegjetek: Istent nem lehet megcsúfolni. Hiszen amit vet az ember, azt fogja aratni is: mert aki a testének vet, az a testből arat majd pusztulást; aki pedig a Léleknek vet, a Lélekből fog aratni örök életet. A jó cselekvésében pedig ne fáradjunk el, mert a maga idejében aratunk majd, ha meg nem lankadunk. Ezért tehát, míg időnk van, tegyünk jót mindenkivel, leginkább pedig azokkal, akik testvéreink a hitben.</text:span></text:span></text:p>
      <text:p text:style-name="P79"><text:span text:style-name="T18">Pál apostol levele végéhez közeledik. Főbb mondanivalóit már kifejtette, még néhány jó </text:span><text:soft-page-break/><text:span text:style-name="T18">tanáccsal látja el olvasóit. Első pillantásra úgy tűnik, hogy ezek a tanácsok és intelmek alig vagy egyáltalán nem kapcsolódnak egymáshoz. Alaposabb megfigyelés után azonban kiderül, hogy van köztük egy összekötő kapocs, mégpedig a vetés és aratás hasonlata, melyet epigrammai tömörséggel fogalmaz meg a 7. vers: </text:span><text:span text:style-name="Félig_20_kiemelt"><text:span text:style-name="T18">amit vet az ember, azt fogja aratni is. </text:span></text:span><text:span text:style-name="T18">Ez a rend és a törvényszerűség alapelve, amely az élet minden területén érvényes, az anyagi világban éppúgy, mint erkölcsi vonatkozásban.</text:span></text:p>
      <text:p text:style-name="P28">Vegyük például a földművelést. Isten az özönvíz után megígérte Noénak, hogy „amíg csak föld lesz, nem szűnik meg a vetés és az aratás” (1Móz 8,22). Ha a földműves aratni akar, akkor magot kell ültetnie a földbe — különben nem számíthat termésre. S hogy milyen termést arathat majd le, azt az elvetett mag minősége, mennyisége és természete határozza meg. Ha rozsmagot ültet, rozsot fog aratni; ha búzát ültet, búzát arat. Ugyanígy a jó mag jó termést hoz, míg a rossz mag rosszat. Ha bőségesen veti el a magot, akkor bő lesz az aratás, de ha szűken vet, szűken is arat (vö. 2Kor 9,6). Mindent egybevetve elmondhatjuk, hogy <text:span text:style-name="T40">ha a földműves bőségesen szeretne aratni, nemcsak a megfelelő fajtájú magot kell elültetnie, de jó minőségű és elegendő mennyiségű magra van szüksége. Csak akkor számíthat bő termésre, ha ezeknek a feltételeknek megfelel.</text:span></text:p>
      <text:p text:style-name="P33"><text:span text:style-name="T49">Ugyanez az elv működik az erkölcsi és a lelki életben is. </text:span><text:span text:style-name="Félig_20_kiemelt"><text:span text:style-name="T49">Amit vet az ember, azt fogja aratni is. </text:span></text:span><text:span text:style-name="T49">Nem az aratók határozzák meg, hogy milyen lesz az aratás, hanem a magvetők.</text:span><text:span text:style-name="T18"> Ha valaki hűségesen és lelkiismeretesen végzi a vetést, az nyugodtan remélhet jó aratást. De aki konkolyt vet, ne számítson földieperre! Ellenkezőleg, „a hamisságot szántók és a vészt vetők ugyanazt aratják” (Jób 4,8). Vagy ahogy Hóseás figyelmeztette kortársait (8,7): „ha szelet vetnek, vihart aratnak” (ti. az isteni ítélet viharát).</text:span></text:p>
      <text:p text:style-name="P33"><text:span text:style-name="T18">Isten változhatatlan törvénye fejeződik ki ebben az elvben, melyet a nagyobb nyomaték kedvéért egy parancs </text:span><text:span text:style-name="Félig_20_kiemelt"><text:span text:style-name="T18">(ne tévelyegjetek) </text:span></text:span><text:span text:style-name="T18">és egy kijelentés </text:span><text:span text:style-name="Félig_20_kiemelt"><text:span text:style-name="T18">(Istent nem lehet megcsúfolni) </text:span></text:span><text:span text:style-name="T18">vezet be.</text:span></text:p>
      <text:p text:style-name="P33"><text:span text:style-name="T18">Az Újszövetség több helyen említi a megcsalatottság veszélyét. Jézus hazugnak és a hazugság atyjának nevezte a Sátánt, és figyelmeztette a tanítványait, nehogy megtévedjenek (Jn 8,44; Mk 13,5.6.22). János apostol a második levelében arra hívja fel a figyelmet, hogy „sok hitető jött el a világba” (2Jn 7, vö. 1 Jn 2,18-27; 4,1-6). Pál pedig attól óv az Efezusi levélben, hogy „senki meg ne tévesszen titeket üres beszédével” (Ef 5,6, vö. 1Kor 6,9; 2Thessz 2,3). A Galata levél elején feltette a kérdést: „Ki igézett meg titeket?” (3,1), itt pedig arról beszél, hogy az ember </text:span><text:span text:style-name="Félig_20_kiemelt"><text:span text:style-name="T18">megcsalja önmagát (6,3).</text:span></text:span></text:p>
      <text:p text:style-name="P33"><text:span text:style-name="T49">Sokan nem vesznek tudomást a vetés és aratás törvényszerűségéről. Meggondolatlanul és nemtörődöm módon szórják a magokat, és nem törődnek azzal, hogy az elvetett mag milyen termést fog eredményezni. Mások elültetnek egy bizonyos magot, de egészen másfajta termésre számítanak. Azt hiszik, majd csak elkerülik valahogy a nemkívánatos következményeket. Ez azonban lehetetlen.</text:span><text:span text:style-name="T78"> Ezért teszi hozzá Pál: </text:span><text:span text:style-name="Félig_20_kiemelt"><text:span text:style-name="T78">Istent nem lehet megcsúfolni. </text:span></text:span><text:span text:style-name="T78">A görög ige </text:span><text:span text:style-name="Félig_20_kiemelt"><text:span text:style-name="T78">(müktérizó) </text:span></text:span><text:span text:style-name="T78">az „orr” szóból származik, és szó szerint annyit jelent, hogy valaki „felhúzza az orrát” valamire vagy valakire, azaz „kicsúfol” vagy „megvetéssel kezel” valakit.</text:span><text:span text:style-name="T18"> Innen ered a „kigúnyol” (kat. ford.) vagy a „túljár valaki eszén”</text:span><text:span text:style-name="T18"><text:note text:id="ftn29" text:note-class="footnote"><text:note-citation>29</text:note-citation><text:note-body><text:p text:style-name="Footnote"><text:span text:style-name="Félig_20_kiemelt">müktérizó </text:span>In: Arndt-Gingrich.</text:p></text:note-body></text:note></text:span><text:span text:style-name="T18"> jelentése. Az apostol azt hangsúlyozza, hogy </text:span><text:span text:style-name="T78">az ember önmagát becsaphatja, de Istent sohasem. Hiába ringatja magát abban a hitben, hogy kibújhat a vetés-aratás törvényszerűsége alól, ez lehetetlen. Mégis sokan szórják a magot, és nem törődnek a következményekkel, de eljön az idő, amikor maga Isten végzi el az aratást.</text:span></text:p>
      <text:p text:style-name="P28">A továbbiakban Pál rátér az elv alkalmazására, és a keresztény élet három területén mutatja be az imént ismertetett alapelv működését.</text:p>
      <text:p text:style-name="P79"><text:span text:style-name="Kiemelt"><text:span text:style-name="T101">A keresztény szolgálat (6,6)</text:span></text:span></text:p>
      <text:p text:style-name="P79"><text:span text:style-name="Félig_20_kiemelt"><text:span text:style-name="T18">Akit pedig az igére tanítanak, az minden javából részesítse tanítóját. </text:span></text:span><text:span text:style-name="T18">Az „akit ... az igére tanítanak” a görögben úgy hangzik, hogy </text:span><text:span text:style-name="Félig_20_kiemelt"><text:span text:style-name="T18">ho katechumenos, </text:span></text:span><text:span text:style-name="T18">a katekizmus-tanuló, akit hitre tanítanak. Lukács is ezt a kifejezést használja Teofilusszal kapcsolatban evangéliumának bevezetésében (Lk 1,4).</text:span></text:p>
      <text:p text:style-name="P32">A tanítás történhet egyénileg, csoportos hittanóra keretében vagy akár gyülekezeti szinten <text:soft-page-break/>is, az elv minden esetben ugyanaz: akit az igére tanítanak, annak hozzá kell járulnia tanítója megélhetéséhez. A lelkipásztor jogosan várhatja el gyülekezete anyagi támogatását. Ő elveti Isten Igéjének jó magját, s ebből megélhetést arat.</text:p>
      <text:p text:style-name="P29">Némelyek zavarba ejtőnek találják ezt, a bibliai elv azonban egyértelmű, és ismételten előfordul az Újszövetségben. Az Úr Jézus így szólt a hetvenkét tanítványhoz, mikor szolgálatba állította őket: „Méltó a munkás a maga bérére.” (Lk 10,7) Pál ugyanezt a vetés-aratás metaforájával fejezi ki az 1Korinthus 9,11-ben: „Ha mi nektek a lelki javakat vetettük, nagy dolog‑e az, ha földi javaitokból fogunk aratni?”</text:p>
      <text:p text:style-name="P24">Ennek az elvnek a helyes alkalmazása mindkét fél számára védelmet jelent. Mégis meg kell említenünk, hogy kétféleképpen is vissza szoktak élni vele.</text:p>
      <text:p text:style-name="P79"><text:span text:style-name="Félig_20_kiemelt"><text:span text:style-name="T101">A lelkipásztor túlkapása</text:span></text:span></text:p>
      <text:p text:style-name="P76">Luther világosan látta az apostoli rendelkezéssel való visszaélés veszélyét. Így ír a római katolikus egyházzal kapcsolatban, ahova valósággal ontották a pénzt az emberek: „A nép túlzott bőkezűsége miatt egyre nőtt a papság kapzsisága.”<text:note text:id="ftn30" text:note-class="footnote"><text:note-citation>30</text:note-citation><text:note-body><text:p text:style-name="Footnote">Luther, 547. o.</text:p></text:note-body></text:note> <text:span text:style-name="T61">Napjainkban ugyan nem állíthatjuk, hogy túlfizetik a lelkipásztorokat, a közvélemény mégis azt tartja — legalábbis a nyugati világban —, hogy a lelkészi állás biztos és „kipárnázott”. Vagy ahogy mondani szokták, „a kényelmesebb végénél ragadja meg a munkát”. S van is ebben némi igazság. Egyes keresztény lelkipásztorokat megkísért a lustaság, s néhányan behódolnak a kísértésnek.</text:span> Angliában a lelkipásztorok „vállalkozóként” dolgoznak, sokuk munkáját senki sem felügyeli, így előfordul, hogy egyes lelkészek elkényelmesednek. Ezzel magyarázható, hogy Pál, bár hangoztatja az Úr parancsát, hogy „akik az evangéliumot hirdetik, az evangéliumból éljenek” (1Kor 9,14), lemondott erről a jogáról, és ingyenesen hirdette az evangéliumot, miközben sátorkészítésből élt. <text:span text:style-name="T51">Talán többünknek kellene követni Pál példáját, hogy ezáltal is kiigazítsuk azt az elterjedt véleményt, hogy a lelkipásztorok „hasznot húznak a nyájból”.</text:span> <text:span text:style-name="T73">Ugyanakkor a bibliai elv világos: </text:span><text:span text:style-name="T40">biztosítani kell a lelkipásztor számára, hogy a világi pénzkeresés terhétől megszabadulva minden idejét az Ige tanulmányozására és szolgálatára, valamint a gyülekezetéről való gondoskodásra fordíthassa. </text:span><text:span text:style-name="T61">Luther szavaival: „Lehetetlen, hogy valaki éjt nappallá téve robotoljon a megélhetéséért, s ugyanakkor olyan elmélyültséggel tanulmányozza a Szentírást, amit az igehirdetői feladat megkíván.”</text:span><text:span text:style-name="T61"><text:note text:id="ftn31" text:note-class="footnote"><text:note-citation>31</text:note-citation><text:note-body><text:p text:style-name="Footnote">Luther, 552. o.</text:p></text:note-body></text:note></text:span></text:p>
      <text:p text:style-name="P28"><text:span text:style-name="T61">Van‑e biztosíték a túlkapás ellen? Az 1Timóteus 5,17-ben olvashatunk erről: „A vezetésben bevált presbiterek kétszeres megbecsülést érdemelnek: elsősorban azok, akik az igehirdetésben és a tanításban fáradoznak. Mert azt mondja az Írás: </text:span><text:span text:style-name="T40">‘Nyomtató ökörnek ne kösd be a száját’</text:span><text:span text:style-name="T73">, és ‘Méltó a munkás a maga bérére’.” </text:span><text:span text:style-name="T40">Nem valami hízelgő az igehirdetőre nézve, ha igavonó ökörhöz hasonlítják!</text:span><text:span text:style-name="T73"> De ugyanakkor dolgozó embernek, „munkásnak” is nevezi őt az idézett szövegrész. </text:span><text:span text:style-name="T40">Az eredeti görög szó arra utal, hogy teljes erejéből „fáradozik” az ige ügyéért, hogy minél jobban megértse és alkalmazza azt. Talán azért van válságban a mai gyülekezetekben az igehirdetés, mert visszariadunk a kemény munkától.</text:span><text:span text:style-name="T61"> Ha azonban a lelkipásztor a munkásember minden erejével nekiveselkedik a szolgálatnak, és jó magot vet a gyülekezet szívébe és elméjébe, akkor joggal várhatja az anyagi ellenszolgáltatást.</text:span></text:p>
      <text:p text:style-name="P79"><text:span text:style-name="Félig_20_kiemelt"><text:span text:style-name="T101">A gyülekezet túlkapása</text:span></text:span></text:p>
      <text:p text:style-name="P76"><text:span text:style-name="T40">Ha a gyülekezet biztosítja lelkipásztora megélhetését, az nemcsak arra ad alkalmat, hogy a lelkész elkényelmesedjen, hanem arra is, hogy a gyülekezet megpróbálja irányítása alatt tartani a vezetőjét. Egyes gyülekezetek valósággal uralkodnak a lelkészük felett, és szinte zsarolják, hogy azt hirdesse, amit hallani akarnak. Ha egyszer megfizetik az énekest, érvelnek, akkor hadd dönthessék el, hogy milyen dalt halljanak. És ha a lelkipásztornak családja is van, melyet el kell tartania, könnyen beadja a derekát. Természetesen súlyos hibát követ el, ha enged a nyomásnak, de a gyülekezet is hibás, hogy ilyen helyzetbe hozta.</text:span> <text:span text:style-name="T61">Ha a lelkipásztor hűségesen veti Isten Igéjének jó magvát, joga van learatni a megélhetését, még akkor is, ha tanítása nincs </text:span><text:soft-page-break/><text:span text:style-name="T61">a gyülekezet ínyére. A gyülekezetnek nincs felhatalmazása arra, hogy visszatartsa lelkésze fizetését, mert az nem hajlandó visszatartani az üzenetét.</text:span></text:p>
      <text:p text:style-name="P33"><text:span text:style-name="T49">A tanító és a tanítottak, a lelkipásztor és a gyülekezete között fennálló helyes viszonyt a </text:span><text:span text:style-name="Félig_20_kiemelt"><text:span text:style-name="T49">koinónia, </text:span></text:span><text:span text:style-name="T49">vagyis a „közösség” szó jellemzi legjobban. Ezért írja Pál: „Akit pedig az Igére tanítanak, az minden javából </text:span><text:span text:style-name="Félig_20_kiemelt"><text:span text:style-name="T49">részesítse — koinóneitó — </text:span></text:span><text:span text:style-name="T49">tanítóját.”</text:span><text:span text:style-name="T18"> A lelkész lelki igazságokban részesíti a gyülekezetet, az pedig anyagi javait osztja meg vele. Stephen Neill püspök a következő megjegyzést fűzi ehhez: </text:span><text:span text:style-name="T49">„Ezt nem úgy kell tekinteni, mint </text:span><text:span text:style-name="Félig_20_kiemelt"><text:span text:style-name="T49">fizetséget</text:span></text:span><text:span text:style-name="T49">. A ‘részesít, közössé tesz’ kifejezés gazdag jelentéssel bír, a Szentlélekben való </text:span><text:span text:style-name="Félig_20_kiemelt"><text:span text:style-name="T49">közösséget </text:span></text:span><text:span text:style-name="T49">is jelenti.”</text:span><text:span text:style-name="T18"><text:note text:id="ftn32" text:note-class="footnote"><text:note-citation>32</text:note-citation><text:note-body><text:p text:style-name="Footnote">Neill, 71. o.</text:p></text:note-body></text:note></text:span></text:p>
      <text:p text:style-name="P79"><text:span text:style-name="Kiemelt"><text:span text:style-name="T101">A keresztény szentség (6,8)</text:span></text:span></text:p>
      <text:p text:style-name="P79"><text:span text:style-name="Félig_20_kiemelt"><text:span text:style-name="T18">Mert aki a testének vet, az a testből arat majd pusztulást; aki pedig a Léleknek vet, a Lélekből fog aratni örök életet. </text:span></text:span><text:span text:style-name="T18">Ez a „vetés-aratás” elv működésének másik területe. Pál a konkrét témáról, a keresztény lelkipásztorok támogatásáról általános témára vált, a hívők erkölcsi magatartásáról beszél. Visszatér a test és a Lélek témájához, amivel a Galata 5,16-25-ben foglalkozott részletesen. A Galata 5-ben a keresztény életet egy csatamezőhöz hasonlította, amelyen test és Lélek szüntelen harcban áll egymással. Itt, a Galata 6-ban azonban egy földbirtokhoz hasonlítja a hívő ember életét, ahol a test és a Lélek két vetésre váró mező. A learatandó termés attól függ, hogy </text:span><text:span text:style-name="Félig_20_kiemelt"><text:span text:style-name="T18">mit </text:span></text:span><text:span text:style-name="T18">ültetünk és </text:span><text:span text:style-name="Félig_20_kiemelt"><text:span text:style-name="T18">hova.</text:span></text:span></text:p>
      <text:p text:style-name="P33"><text:span text:style-name="T18">A keresztény szentség életbevágóan fontos, s mégis igen elhanyagolt elvéről van itt szó. Nem vagyunk kiszolgáltatva a természetünk, a környezetünk és a vérmérsékletünk hatásának; rajtunk múlik, hogy mivé válunk. Viselkedésünkkel építjük fel a jellemünket. </text:span><text:span text:style-name="T78">A Galata 5 szerint a hívő ember kötelessége, hogy a „Lélek szerint járjon”, míg a Galata 6 ezt úgy határozza meg, hogy a keresztény a „Léleknek vet”. A Szentlelket tehát egyrészt egy ösvényhez hasonlítja, melyen járunk (5. fejezet), másrészt egy mezőhöz, amit bevetünk (6. fejezet). Hogyan is várhatnánk, hogy a Lélek </text:span><text:span text:style-name="Félig_20_kiemelt"><text:span text:style-name="T78">gyümölcsét </text:span></text:span><text:span text:style-name="T78">fogjuk learatni, ha nem a Léleknek </text:span><text:span text:style-name="Félig_20_kiemelt"><text:span text:style-name="T78">vetünk? </text:span></text:span><text:span text:style-name="T78">Mélyen igaz és biblikus gondolatot fogalmaz meg a régi mondás: „Ügyelj gondolataidra, mert tetteiddé válnak, ügyelj tetteidre, mert szokásaiddá válnak, ügyelj szokásaidra, mert jellemeddé válnak, ügyelj jellemedre, mert az lesz a sorsod!”</text:span></text:p>
      <text:p text:style-name="P28">Vizsgáljuk most meg a kétféle „vetési módot”.</text:p>
      <text:p text:style-name="P79"><text:span text:style-name="Félig_20_kiemelt"><text:span text:style-name="T101">„Aki a testének vet”</text:span></text:span></text:p>
      <text:p text:style-name="P76">Láttuk, hogy a „test” öröklött természetünket jelenti, annak „szenvedélyeivel és kívánságaival együtt” (5,24), melyek — ha nem fékezzük meg — a „test cselekedeteiben” (5,19-21) törnek felszínre. Mindannyiunkban megvan ez a velünk született természet, és megmarad a megtérést és a keresztséget követően is. Ez az egyik föld, amelybe vethetünk.</text:p>
      <text:p text:style-name="P28">Aki „a testének vet”, kiszolgálja annak kívánságait, dédelgeti és kényezteti a testet, ahelyett, hogy megfeszítené. Elsősorban gondolataink és tetteink a magok, melyeket elvetünk. <text:span text:style-name="T40">Valahányszor megengedjük magunknak, hogy haragot tartsunk, sérelmeinket ápoljuk, tisztátalan dolgokról ábrándozzunk, vagy elmerüljünk az önsajnálatban, a testnek vetünk. Mikor rossz társaságba keveredünk, s nem állunk ellen a negatív befolyásnak, mikor ágyban heverészünk ahelyett, hogy felkelnénk imádkozni, mikor pornográf kiadványokat olvasunk, mikor belemegyünk olyan helyzetekbe, melyekben nem tudunk önuralmat gyakorolni — mindannyiszor a testnek vetünk. Egyes keresztény hívők napról napra a testnek vetnek, s csodálkoznak, hogy nem aratnak szent életet.</text:span> A megszentelődés a beérett termés; hogy learathatjuk‑e, az szinte kizárólag azon múlik, hogy hol és mit vetünk.</text:p>
      <text:p text:style-name="P79"><text:span text:style-name="Félig_20_kiemelt"><text:span text:style-name="T101">„Aki a Léleknek vet”</text:span></text:span></text:p>
      <text:p text:style-name="P79"><text:span text:style-name="T18">Aki „a Léleknek vet”, „a Lélek törekvését” követi (Róm 8,6) és „a Lélek szerint él” (Gal 5,16.25). Itt is a gondolataink és a cselekedeteink </text:span><text:span text:style-name="Félig_20_kiemelt"><text:span text:style-name="T18">az </text:span></text:span><text:span text:style-name="T18">elvetett magok. „Az odafennvalókkal törődjetek, ne a földiekkel.” (Kol 3,1.2 vö. Fil 3,19) </text:span><text:span text:style-name="T49">Olvasmányaink, társaságunk, szabadidős tevékenységeink </text:span><text:soft-page-break/><text:span text:style-name="T49">által is a Léleknek kell vetnünk. Önfegyelemmel kell gyakorolnunk a napi imádkozást és bibliaolvasást éppúgy, mint az Isten népe közösségében az istentiszteleten való rendszeres részvételt. Ha ezt tesszük, „a Léleknek vetünk”, e nélkül azonban nem teremhetjük, s nem is arathatjuk le a „Lélek gyümölcsét”.</text:span></text:p>
      <text:p text:style-name="P28">A kétféle vetésből logikusan következik a kétféle aratás. Aki a testnek vet, „a testből arat majd pusztulást”, azaz erkölcsi romlás lesz úrrá rajta. Egyre mélyebbre süllyed, míg végül elvész. Aki viszont a Léleknek vet, „a Lélekből fog aratni örök életet”. Az erkölcsi és lelki növekedés folyamata veszi kezdetét az ilyen ember életében. Istennel való közössége — ami az örök élet — egyre jobban kiteljesedik, míg az örökkévalóságban tökéletességre jut.</text:p>
      <text:p text:style-name="P28">Ha tehát szentséget szeretnénk aratni, kettős feladat áll előttünk. Nem szabad a testnek vetnünk, sőt könyörtelenül le kell számolnunk vele, ugyanakkor minden erőnket és időnket arra kell fordítanunk, hogy a Léleknek vessünk. Ahogy Pál a Galata 5-ben fogalmaz: „meg kell feszítenünk a testet” és „a Lélek szerint kell élnünk”. Ez a megszentelődés egyetlen útja.</text:p>
      <text:p text:style-name="P79"><text:span text:style-name="Kiemelt"><text:span text:style-name="T101">Keresztény jó cselekedetek (6,9-10)</text:span></text:span></text:p>
      <text:p text:style-name="P79"><text:span text:style-name="Félig_20_kiemelt"><text:span text:style-name="T18">A jó cselekvésében pedig ne fáradjunk el, mert a maga idejében aratunk majd, ha meg nem lankadunk. Ezért tehát, míg időnk van, tegyünk jót mindenkivel, leginkább pedig azokkal, akik testvéreink a hitben. </text:span></text:span><text:span text:style-name="T18">A megszentelődés témáját a jó cselekedetekre való buzdítás követi, mely mások megsegítésére irányul, akár egyházi, akár más közösségi tevékenységről van szó. Az apostol továbbra is a vetés-aratás hasonlatánál marad.</text:span></text:p>
      <text:p text:style-name="P28">Pál felismeri, hogy a jó cselekvésére bátorítani kell, ezért biztatja olvasóit, hogy ne fáradjanak el és ne lankadjanak (vö. 2Thessz 3,13). Az aktív keresztény szolgálat fárasztó, kimerítő munka. Nagy a kísértés, hogy elbátortalanodjunk, elkényelmesedjünk, sőt akár fel is adjuk.</text:p>
      <text:p text:style-name="P28">Az apostol ezért így biztat minket: a jó cselekedet olyan, mint a vetés. Ha kitartóan végezzük, akkor „a maga idejében aratunk majd, ha meg nem lankadunk”. Ha a földműves kifárad és a földje felét bevetetlenül hagyja, akkor csak feleannyi termést tud majd learatni. Így van ez a jó cselekedetekkel is. Ha bőséges termést szeretnénk aratni, akkor a teljes földet be kell vetnünk és türelmesnek kell lennünk, mint a földművelő, aki „várja a föld drága gyümölcsét, és türelmesen várja...” (Jak 5,7) <text:span text:style-name="T61">„A keresztények gyakran gyermekek módjára sürgetik az aratást — írja John Brown. — Alig hogy elvetették a magot, rögtön aratni akarnak.”</text:span><text:note text:id="ftn33" text:note-class="footnote"><text:note-citation>33</text:note-citation><text:note-body><text:p text:style-name="Footnote">Brown, 344. o.</text:p></text:note-body></text:note></text:p>
      <text:p text:style-name="P28">Ha a vetés a közösségben végzett jó cselekedet, akkor mi a termés? Pál ezt nem árulja el, ránk bízza, hadd találgassunk. De a kitartóan végzett gyülekezeti vagy közösségi munka mindig meghozza a maga jó gyümölcsét. Lehet, hogy vigaszt, megkönnyebbülést vagy segítséget jelent a rászorulóknak. Lehet, hogy bűnbánatra és üdvösségre vezeti a bűnöst. Jézus maga is úgy határozta meg ezt a munkát, mint vetést és aratást (Mt 9,37; Jn 4,35-38). Lehet, hogy segít megfékezni a társadalom erkölcsi romlását — épp ez a „só” feladata —, vagy jobbá és harmonikusabbá teheti az emberi együttélést. Felébresztheti az emberekben az igényt a szép, a jó és az igaz iránt, amire nagy szükség van napjainkban, mikor az erkölcsi korlátok napról napra alacsonyabbra süllyednek. Nem utolsósorban a cselekvő is nyer általa. Ha nem is üdvösséget (hiszen ez Isten ingyenes ajándéka), de a hűséges szolgálatért járó mennyei jutalmat, mely talán egy még felelősségteljesebb szolgálatot jelent majd.</text:p>
      <text:p text:style-name="P33"><text:span text:style-name="Félig_20_kiemelt"><text:span text:style-name="T18">Ezért tehát — </text:span></text:span><text:span text:style-name="T18">folytatja Pál a 10. versben, mivel a jó mag elvetése jó termést eredményez —, </text:span><text:span text:style-name="Félig_20_kiemelt"><text:span text:style-name="T18">míg időnk van — </text:span></text:span><text:span text:style-name="T18">azaz alkalmunk —, </text:span><text:span text:style-name="Félig_20_kiemelt"><text:span text:style-name="T18">tegyünk jót mindenkivel, leginkább pedig azokkal, akik testvéreink a hitben. </text:span></text:span><text:span text:style-name="T18">Hittestvéreink „ugyanabban a drága hitben” (2Pt 1,1) részesültek, mint mi, s így Isten családjában testvéreink. Ahogy a régi angol mondás tartja, „A szívesség otthon kezdődik”, vagyis elsősorban családunk tagjaira irányul, bár a keresztény szívesség nem korlátozódhat csupán a rokoni és baráti körre. Ellenségeinket is szeretnünk és szolgálnunk kell, mondta Jézus, nemcsak a barátainkat. Minden igaz hívő ismertetőjegye, hogy „állhatatosan jót cselekszik”, ami olyan elengedhetetlen, hogy ez lesz az üdvözítő hit bizonysága az ítélet napján (lásd Róm 2,7).</text:span></text:p>
      <text:p text:style-name="P79"><text:span text:style-name="Kiemelt"><text:span text:style-name="T18">Összegzés</text:span></text:span></text:p>
      <text:p text:style-name="P79"><text:soft-page-break/><text:span text:style-name="T18">Pál a keresztény élet három területére alkalmazza a „ki mint vet, úgy arat” elvet. Az elsőben </text:span><text:span text:style-name="Félig_20_kiemelt"><text:span text:style-name="T18">Isten Igéje </text:span></text:span><text:span text:style-name="T18">a mag, amit a tanítók vetnek el a gyülekezet szívében és elméjében. A második területen </text:span><text:span text:style-name="Félig_20_kiemelt"><text:span text:style-name="T18">saját gondolataink és tetteink </text:span></text:span><text:span text:style-name="T18">a magok, melyeket a testnek vagy a Léleknek vethetünk el. A harmadikban pedig a </text:span><text:span text:style-name="Félig_20_kiemelt"><text:span text:style-name="T18">jó cselekedetek </text:span></text:span><text:span text:style-name="T18">a magok, amiket közösségünk tagjainak életében hintünk el.</text:span></text:p>
      <text:p text:style-name="P28">Bár a mag és a talaj különbözik, a vetést minden esetben aratás követi. A tanító, aki Isten Igéjét veti el, a megélhetését aratja le Isten szándéka szerint. A bűnös, aki a testnek vet, romlást arat. A hívő, aki a Léleknek vet, örök életet arat, ami az Istennel való, egyre mélyülő közösséget jelenti. Aki pedig a szolgálat jó cselekedeteit végzi a közösségben, látni fogja a termést azok életében, akiket szolgál, és jutalom várja az örökkévalóságban.</text:p>
      <text:p text:style-name="P28">Istent nem lehet megcsúfolni. Ugyanaz az alapelv működik mindhárom területen. Istent nem csaphatjuk be, de olyan esztelenek sem lehetünk, hogy saját magunkat próbáljuk becsapni. Nem szabad sem figyelmen kívül hagynunk, sem elutasítanunk a törvényt; fogadjuk el és működjünk együtt vele! Engedjük, hogy ez a törvény irányítsa az életünket. „Amit vet az ember, azt fogja aratni is.” Csak olyan termésre számíthatunk, amilyen magot vetettünk. Ha tehát jó termést szeretnénk aratni, kitartóan kell vetnünk a jó magot, s bizonyosak lehetünk abban, hogy a maga idejében aratni fogunk.</text:p>
      <text:p text:style-name="P63"><text:span text:style-name="Hivatkozás"><text:span text:style-name="T18">(</text:span></text:span><text:span text:style-name="Név_20_hivatkozásban"><text:span text:style-name="T18">Kiss Jenő</text:span></text:span><text:span text:style-name="Hivatkozás"><text:span text:style-name="T18">: </text:span></text:span><text:span text:style-name="Mű_20_címe"><text:span text:style-name="T18">A megigazulás útja. Törvény vagy evangéliom. A galáciai levél</text:span></text:span><text:span text:style-name="Hivatkozás"><text:span text:style-name="T18">. </text:span></text:span><text:span text:style-name="Cégnév"><text:span text:style-name="T18">Keresztyén Igazság</text:span></text:span><text:span text:style-name="Hivatkozás"><text:span text:style-name="T18">)</text:span></text:span><text:span text:style-name="T18">:</text:span></text:p>
      <text:p text:style-name="P49"/>
      <text:p text:style-name="P61"><text:span text:style-name="Hivatkozás"><text:span text:style-name="T18">(</text:span></text:span><text:span text:style-name="Név_20_hivatkozásban"><text:span text:style-name="T18">Varga Zsigmond J.</text:span></text:span><text:span text:style-name="Hivatkozás"><text:span text:style-name="T18">: </text:span></text:span><text:span text:style-name="Mű_20_címe"><text:span text:style-name="T18">A galatákhoz írt levél</text:span></text:span><text:span text:style-name="Hivatkozás"><text:span text:style-name="T18">. </text:span></text:span><text:span text:style-name="Cégnév"><text:span text:style-name="T18">Kálvin Kiadó</text:span></text:span><text:span text:style-name="Hivatkozás"><text:span text:style-name="T18">)</text:span></text:span><text:span text:style-name="T18">:</text:span></text:p>
      <text:p text:style-name="P73"><text:span text:style-name="Félig_20_kiemelt"><text:span text:style-name="T101">A szeretet ereje a gyülekezetben 5,25—6,5</text:span></text:span></text:p>
      <text:p text:style-name="P80"><text:span text:style-name="Félig_20_kiemelt"><text:span text:style-name="T18">25 </text:span></text:span><text:span text:style-name="T18">Ha a Lélek szerint élünk, járjunk is a Lélek szerint. </text:span><text:span text:style-name="Félig_20_kiemelt"><text:span text:style-name="T18">26 </text:span></text:span><text:span text:style-name="T18">Ne legyünk hiú dicsőségre vágyók, egymás iránt kihívók, egymásra irigykedők.</text:span></text:p>
      <text:p text:style-name="P81"><text:span text:style-name="Félig_20_kiemelt"><text:span text:style-name="T18">6,1 </text:span></text:span><text:span text:style-name="T18">Testvéreim, ha valakit rajta is kapnak valamilyen vétken, akkor is ti, akik lelkiek vagytok, igazítsátok helyre az ilyet, szelíd lelkületetekkel, de arra ügyeljetek, hogy ne essetek bele ti is (valamilyen) kísértésbe. </text:span><text:span text:style-name="Félig_20_kiemelt"><text:span text:style-name="T18">2 </text:span></text:span><text:span text:style-name="T18">Hordozzátok egymás tehertételét, és így teljesítsétek be a Krisztus törvényét. </text:span><text:span text:style-name="Félig_20_kiemelt"><text:span text:style-name="T18">3 </text:span></text:span><text:span text:style-name="T18">Mert ha valaki azt hiszi, hogy ő valami, pedig semmi, az önmagát csapja be. </text:span><text:span text:style-name="Félig_20_kiemelt"><text:span text:style-name="T18">4 </text:span></text:span><text:span text:style-name="T18">Viszont mindenki vizsgálja a saját cselekvését, és akkor csupán önmagára nézve lesz neki dicsekvése, nem pedig másokat illetően. </text:span><text:span text:style-name="Félig_20_kiemelt"><text:span text:style-name="T18">5 </text:span></text:span><text:span text:style-name="T18">Mert mindenki a maga batyuját fogja cipelni.</text:span></text:p>
      <text:p text:style-name="P79"><text:span text:style-name="Kiemelt"><text:span text:style-name="T18">25</text:span></text:span><text:span text:style-name="T18"><text:tab/>A Krisztussal való sorsközösség éppen e döntésünk megpecsételéséül Isten kegyelméből tovább folytatódik: a Feltámadottal együtt van új életünk is s ennek az életnek tartalma a Lélek (</text:span><text:span text:style-name="Görög"><text:span text:style-name="T18">zw~men pneuvmati</text:span></text:span><text:span text:style-name="T20"> {dzómen pneumati}</text:span><text:span text:style-name="T18">, a határozó itt alig választható el a szokottabb </text:span><text:span text:style-name="Görög"><text:span text:style-name="T18">e*n pneuvmati</text:span></text:span><text:span text:style-name="T20"> {en pneumati}</text:span><text:span text:style-name="T18">-tól). Ennek az életnek a valósága mindenesetre — s ez ismételten hangsúlyos — abban van, hogy a Lélek irányítását is követjük (</text:span><text:span text:style-name="Görög"><text:span text:style-name="T18">stoicei~n</text:span></text:span><text:span text:style-name="T20"> {sztoichein}</text:span><text:span text:style-name="T18"> „jár, vmilyen irányban halad, igazodik vki vagy vmi után”, eredetileg katonai kifejezés, mintha azt mondaná: „zárkózzunk fel a Lélek után”).</text:span></text:p>
      <text:p text:style-name="P33"><text:span text:style-name="Kiemelt"><text:span text:style-name="T18">26<text:tab/></text:span></text:span><text:span text:style-name="T18">Nyilván arról van itt szó, amit részletező kifejezésben a Lélek gyümölcseinek a felsorolásával mondott el Pál. Most azonban azt kell jól látnia a gyülekezeteknek, hogy </text:span><text:span text:style-name="T49">a Lélek gyümölcsei konkrét helyzetekben kívántatnak meg tőlünk s hogy nem személytelenek, hanem személyekhez való viszonyukban jelentkeznek.</text:span><text:span text:style-name="T78"> Sokakat megtéveszt az ajándékok nagysága s függetlenül attól, hogy jól éltek‑e ezekkel, úgy dicsekszenek velük, mintha az ő érdemük volna, hogy ilyen ajándékaik vannak</text:span><text:span text:style-name="T18"> (</text:span><text:span text:style-name="Görög"><text:span text:style-name="T18">kenovdoxoi</text:span></text:span><text:span text:style-name="Latinbetűs_20_átirat"><text:span text:style-name="T18"> {kenodoxoi}</text:span></text:span><text:span text:style-name="T18"> „alaptalanul, üres módon dicsekvő; dicsőségvágyó”). Az ilyen magatartás természetesen kihívást jelent mások iránt (</text:span><text:span text:style-name="Görög"><text:span text:style-name="T18">prokalei~sqai</text:span></text:span><text:span text:style-name="Latinbetűs_20_átirat"><text:span text:style-name="T18"> {prokaleiszthai}</text:span></text:span><text:span text:style-name="T18"> „felhív, kihív”, az Újszövetségben csak itt), ennek pedig természetes reakciója a kihívott ember irigysége.</text:span></text:p>
      <text:p text:style-name="P33"><text:soft-page-break/><text:span text:style-name="Kiemelt"><text:span text:style-name="T18">6,1<text:tab/></text:span></text:span><text:span text:style-name="T49">A fölényeskedés különösen erős kísértéssé válik olyanokkal szemben, akik a gyülekezeten belül beleestek valamilyen vétekbe (amelyben a fölényeskedő történetesen — és pillanatnyilag — nem vétkes). Aki a törvény alatt él, annak a törvényből természetesen következő magatartása az, hogy lenézi és elítéli az ilyet</text:span><text:span text:style-name="T18"> (</text:span><text:span text:style-name="Görög"><text:span text:style-name="T18">prolambavnesqai</text:span></text:span><text:span text:style-name="Latinbetűs_20_átirat"><text:span text:style-name="T18"> {prolambaneszthai}</text:span></text:span><text:span text:style-name="T18"> act. ált. „utolér”, itt „tetten ér, rajtakap”, </text:span><text:span text:style-name="Görög"><text:span text:style-name="T18">paravptwma</text:span></text:span><text:span text:style-name="Latinbetűs_20_átirat"><text:span text:style-name="T18"> {paraptóma}</text:span></text:span><text:span text:style-name="T18"> az egyes vétkes cselekedet). De a gyülekezet tagjaiban nem a törvény ítélő és ítéletes ereje munkál, hanem Isten Szentlelke, a szeretet és a közösségvállalás lelke: ebben az értelemben „pneumatikusok” a gyülekezet tagjai. Ezért a magatartásuknak is másnak kell lennie: talpra kell állítaniok azt, aki elbukott (</text:span><text:span text:style-name="Görög"><text:span text:style-name="T18">katartivzein</text:span></text:span><text:span text:style-name="Latinbetűs_20_átirat"><text:span text:style-name="T18"> {katartidzein}</text:span></text:span><text:span text:style-name="T18"> „helyrehoz, helyreigazít, felsegít”). A szelídség lelke ezt hozza magával, de ennél többet is.</text:span></text:p>
      <text:p text:style-name="P33"><text:span text:style-name="Kiemelt"><text:span text:style-name="T18">2<text:tab/></text:span></text:span><text:span text:style-name="T18">A szelídség lelke ezt hozza magával, de ennél többet is. Nemcsak „elviseli” a keresztyén ember a másikat bűneiben is, hanem „viseli” vele együtt bűnének a terhét (</text:span><text:span text:style-name="Görög"><text:span text:style-name="T18">taV bavrh bastavzein</text:span></text:span><text:span text:style-name="Latinbetűs_20_átirat"><text:span text:style-name="T18"> {ta baré basztadzein}</text:span></text:span><text:span text:style-name="T18">): úgy veszi magára a másik ember bűnösségét, megkísérthetőségét, gyöngeségét, mintha az övé volna, hogy így könnyítsen a másikon. </text:span><text:span text:style-name="T62">Ennek a magatartásnak kölcsönösnek kell lennie a gyülekezetben, mert így és csak </text:span><text:span text:style-name="T49">így válik betöltötté Krisztus „törvénye” (a </text:span><text:span text:style-name="Görög"><text:span text:style-name="T49">novmo"</text:span></text:span><text:span text:style-name="Latinbetűs_20_átirat"><text:span text:style-name="T49"> {nomosz}</text:span></text:span><text:span text:style-name="T49"> itt éppen nem a Tórát jelenti): a Krisztus rendelte életforma, amelyet mi is szívesen nevezünk a szeretet törvényének.</text:span></text:p>
      <text:p text:style-name="P33"><text:span text:style-name="Kiemelt"><text:span text:style-name="T18">3<text:tab/></text:span></text:span><text:span text:style-name="T78">Ennek a „törvénybetöltésnek” az útjából el kell hárítanunk minden akadályt: így elsősorban legfőbb akadályát, a gőgöt (a gör. </text:span><text:span text:style-name="Görög"><text:span text:style-name="T78">u</text:span></text:span><text:span text:style-name="Görög"><text:span text:style-name="T79">{</text:span></text:span><text:span text:style-name="Görög"><text:span text:style-name="T78">bri"</text:span></text:span><text:span text:style-name="Latinbetűs_20_átirat"><text:span text:style-name="T78"> {hübrisz}</text:span></text:span><text:span text:style-name="T78"> lényegesen súlyosabb jelentésű szó, mint a mi „gőg”, „fölényeskedés” szavunk, mert nem függetleníthető az istenséggel, a mi esetünkben Istennel való kapcsolatunktól, egyszóval „reláció-fogalom”, Isten és ember kapcsolatától ez a jelentéstartalom nem függetleníthető).</text:span><text:span text:style-name="T18"> </text:span><text:span text:style-name="T49">Ha komolyan vesszük önismeretünket ezen a ponton, hogy ti. önmagunkban semmik vagyunk, és önmagunk erejéből semmire sem juthatunk, semmiben sem érhetünk el semmiféle eredményt —, akkor ezen a szemléleten belül nyilvánvalóan nem lehet különbség egyik vagy másik ember között.</text:span><text:span text:style-name="T18"> Ha valaki mégis fel akar állítani ilyen különbségeket, az csak önmagát csapja be, vezeti félre (</text:span><text:span text:style-name="Görög"><text:span text:style-name="T18">frenapata~/</text:span></text:span><text:span text:style-name="Latinbetűs_20_átirat"><text:span text:style-name="T18"> {frenapata}</text:span></text:span><text:span text:style-name="T18">: „egészen tévútra viszi”, természetesen a </text:span><text:span text:style-name="Görög"><text:span text:style-name="T18">e&amp;autovn</text:span></text:span><text:span text:style-name="Latinbetűs_20_átirat"><text:span text:style-name="T18"> {heauton}</text:span></text:span><text:span text:style-name="T18"> bővítmény révén kap reflexív, visszaható értelmet).</text:span></text:p>
      <text:p text:style-name="P33"><text:span text:style-name="Kiemelt"><text:span text:style-name="T18">4<text:tab/></text:span></text:span><text:span text:style-name="T62">Ez az önámítás csak akkor szűnik meg, ha nem máshoz, másokhoz mérjük magunkat, mert ebben az esetben nem is találjuk — találhatjuk — meg az összehasonlítás igazi alapját. Ha már viszonyítani akarunk, akkor nem marad más megoldás, csak az, hogy önmagunkat mérjük önmagunkhoz (!): tulajdon személyiségünkhöz viszonyítjuk e személyiség megnyilvánulásait, tetteinket, cselekedeteinket (</text:span><text:span text:style-name="Görög"><text:span text:style-name="T62">toV e!rgon e&amp;autou~ dokimazevto e@kasto"</text:span></text:span><text:span text:style-name="Latinbetűs_20_átirat"><text:span text:style-name="T62"> {to ergon heautou dokimaddzeto hekasztosz}</text:span></text:span><text:span text:style-name="T62">). Ha valaki ezt a próbát lelkiismeretesen végrehajtja, és ennek eredményeként hálával tud feltekinteni Istenre, mert kegyelmének és Szentlelkének nyomait így megtapasztalhatta tulajdon életében, az „dicsekedhet”. Csak van egy nagy különbség e között a dicsekvés és a köznapi értelemben vett dicsekvés között: az utóbbi a másokkal való összehasonlítás eredményeként jön létre az ember életében, míg az előző — igazi jelentéstartalmát tekintve tulajdonképpen nem is nevezhető dicsekvésnek —, önvizsgálatunk eredményeként kialakult, fölényben lévő magatartás. Az egyik a másokkal való összehasonlításunk következménye önmagunk személyét illetően, a másik viszont egy önmagunk megalázása nyomán szívünkben megszületett, egyedül Istenre tekintő hálaadás.</text:span></text:p>
      <text:p text:style-name="P33"><text:span text:style-name="Kiemelt"><text:span text:style-name="T18">5<text:tab/></text:span></text:span><text:span text:style-name="T18">Ugyanis </text:span><text:span text:style-name="T49">Isten rendeléséből valamennyiünk életének megvan a maga sajátos feladata (</text:span><text:span text:style-name="Görög"><text:span text:style-name="T49">fortivon</text:span></text:span><text:span text:style-name="Latinbetűs_20_átirat"><text:span text:style-name="T49"> {fortion}</text:span></text:span><text:span text:style-name="T49"> — a </text:span><text:span text:style-name="Görög"><text:span text:style-name="T49">ferwv</text:span></text:span><text:span text:style-name="Latinbetűs_20_átirat"><text:span text:style-name="T49"> {feró}</text:span></text:span><text:span text:style-name="T49"> ige származéka — életünknek az a „terhe”, amely mintegy ki van ránk mérve, amelyet el kell hordoznunk, és e földi életben hordozunk is, sőt, el is tudunk viselni, mert Isten „tekintettel van” teremtményeinek teherbírására is. Ezért javasoljuk a fordításban a kissé talán közönségesnek ható „batyu” szót, jelentése itt egyébként alig különböztethető meg az </text:span><text:span text:style-name="Görög"><text:span text:style-name="T49">e!rga</text:span></text:span><text:span text:style-name="Latinbetűs_20_átirat"><text:span text:style-name="T49"> {erga}</text:span></text:span><text:span text:style-name="T49">-tól).</text:span><text:span text:style-name="T18"> Ezt a „terhet” mindenkinek magának kell hordoznia (a </text:span><text:span text:style-name="Görög"><text:span text:style-name="T18">bavro"</text:span></text:span><text:span text:style-name="Latinbetűs_20_átirat"><text:span text:style-name="T18"> {barosz}</text:span></text:span><text:span text:style-name="T18"> — </text:span><text:span text:style-name="Görög"><text:span text:style-name="T15">fortivon</text:span></text:span><text:span text:style-name="Latinbetűs_20_átirat"><text:span text:style-name="T15"> {fortion}</text:span></text:span><text:span text:style-name="T18"> közti különbségtétel valószínűleg azért marad el magyar fordításainkból általában, mert a </text:span><text:span text:style-name="Görög"><text:span text:style-name="T18">bastavzw</text:span></text:span><text:span text:style-name="Latinbetűs_20_átirat"><text:span text:style-name="T18"> {basztadzó}</text:span></text:span><text:span text:style-name="T18"> ige a 2. és az 5. versben megkülönböztetés nélkül használatos: különbség csak igealakjukban van, ez ti. amott a kontextusból és az „üzenetből” érthetően imperativus, a </text:span><text:span text:style-name="Görög"><text:span text:style-name="T18">bastavsei</text:span></text:span><text:span text:style-name="Latinbetűs_20_átirat"><text:span text:style-name="T18"> {basztaszei}</text:span></text:span><text:span text:style-name="T18"> viszont sajátos értelmű futurum, tkp. némi imperativusi jelleg is megcsendül benne, mint — mondjuk — a Tízparancsolat futurikus imperativusaiban, amelyek esetében gondolhatunk hebraizmusra is a </text:span><text:soft-page-break/><text:span text:style-name="T18">LXX‑t illetően, döntően azonban biztató-ígéretes ható formára kell gondolnunk. Némi körülírással: „Higgyétek el, hogy mindenki el fogja tudni viselni az Istentől adott terhét” földi életének, vö. a vers elején, ill. magyarázatának kezdetén mondottakkal). </text:span><text:span text:style-name="T62">Mindenesetre az is hangsúlyosan foglaltatik benne ebben a versben, hogy saját életéért ki-ki maga felelős, ezt a felelősséget senki nem veheti le róla, de ez a teher, ez a batyu nem elviselhetetlen. Így amennyire természetes követelmény a gyülekezetek életében az, hogy a bűn elviselhetetlen terhe alatt erejükön felül sínylődő testvérnek közösségvállalásunkkal könnyítenünk kell a terhén, éppen annyira elkerülhetetlen végzése Istennek felőlünk az, hogy a magunk feladatát (</text:span><text:span text:style-name="Görög"><text:span text:style-name="T62">fortivon</text:span></text:span><text:span text:style-name="Latinbetűs_20_átirat"><text:span text:style-name="T62"> {fortion}</text:span></text:span><text:span text:style-name="T62"> — </text:span><text:span text:style-name="Görög"><text:span text:style-name="T62">e!rgon</text:span></text:span><text:span text:style-name="Latinbetűs_20_átirat"><text:span text:style-name="T62"> {ergon}</text:span></text:span><text:span text:style-name="T62">! ld. fentebb) csak magunk végezhetjük el, ezért mi vagyunk a felelősek, éppen ezért szüntelenül magunkhoz kell mérnünk önmagunkat.</text:span><text:span text:style-name="T18"> — </text:span><text:span text:style-name="T49">A két parancs tehát nem ellentétben, hanem harmóniában áll egymással: az első a nehéz teher alatt senyvedő testvérre, a második az iránta elkötelezett, segítő hívőre vonatkozik.</text:span><text:span text:style-name="T18"> </text:span><text:span text:style-name="T62">A sorrend is így helyes (némi kis merészséggel úgy is fogalmazhatunk, hogy Krisztus grammatikájában nem az első személy az első...).</text:span></text:p>
      <text:p text:style-name="P73"><text:span text:style-name="Félig_20_kiemelt"><text:span text:style-name="T101">A jótékonyság haszna 6,6-10</text:span></text:span></text:p>
      <text:p text:style-name="P80"><text:span text:style-name="Félig_20_kiemelt"><text:span text:style-name="T18">6 </text:span></text:span><text:span text:style-name="T18">Részesítse az, aki az igéről tanítást kap, minden javából azt, aki tanítja. </text:span><text:span text:style-name="Félig_20_kiemelt"><text:span text:style-name="T18">7 </text:span></text:span><text:span text:style-name="T18">Ne tévelyegjetek: Istennel nem lehet csúfolódni. Mert ha valamit vet az ember, azt fogja aratni is. </text:span><text:span text:style-name="Félig_20_kiemelt"><text:span text:style-name="T18">8 </text:span></text:span><text:span text:style-name="T18">Mert aki a maga testének vet a test szerint, az pusztulást is arat majd; aki viszont a Léleknek vet a Lélek szerint, az örök életet fog aratni. </text:span><text:span text:style-name="Félig_20_kiemelt"><text:span text:style-name="T18">9 </text:span></text:span><text:span text:style-name="T18">A jó cselekvésébe viszont ne fáradjunk bele: mert (így) a maga idejében fogunk aratni, ha nem lankadunk. </text:span><text:span text:style-name="Félig_20_kiemelt"><text:span text:style-name="T18">10 </text:span></text:span><text:span text:style-name="T18">Egyszóval: amíg van rá időnk, addig cselekedjünk jót mindenkivel, különösen azokkal, akik hitünk házanépéhez tartoznak.</text:span></text:p>
      <text:p text:style-name="P79"><text:span text:style-name="Kiemelt"><text:span text:style-name="T18">6<text:tab/></text:span></text:span><text:span text:style-name="T18">Minden különösebb átmenet nélkül tér rá Pál a mondottakból egy olyan újabb viszonylatnak és következményeinek az ismertetésére, amely a gyülekezeteken belül adódik. Ez a problémakör az ige tanítóinak és tanítványainak egymással való kapcsolata, egymáshoz való viszonya. </text:span><text:span text:style-name="T49">Maga Pál, a gyülekezetek tanítója, büszke volt arra – ezt állandóan hangsúlyozza is –, hogy a gyülekezetek anyagi támogatását szinte alig vette igénybe. Azt viszont mindig hangoztatta, hogy alapvetően joga volna e támogatás igénybevételéhez, csupán a „még nagyobb szabadság” jegyében mondott és mond le erről az őt egyébként kétségtelenül és elvitathatatlanul, mondjuk így: elismerten megillető jogáról.</text:span><text:span text:style-name="T18"> Itt most szintén azt hangsúlyozza, hogy a tanítást vevő, el‑ és befogadó gyülekezeti tagnak nem szabad kicsinyesnek vagy szűkmarkúnak, főképpen szűkkeblűnek lennie ebben a kérdésben. A mondatban a </text:span><text:span text:style-name="Görög"><text:span text:style-name="T18">o&amp; kathcouvmeno" toVn lovgon</text:span></text:span><text:span text:style-name="Latinbetűs_20_átirat"><text:span text:style-name="T18"> {ho katéchoumenosz ton logon}</text:span></text:span><text:span text:style-name="T18"> megfogalmazásban az acc. nekünk egy kissé különösen hat. Persze, némi körülírással megközelíthető: „az, aki az igére taníttatik; tanítást kap az igéről”: vagy egyszerűen objektív tárgy, ha a participium medium kettős jelentését vesszük figyelembe (akinek az igét tanítja vki); vagy pedig acc. respectivus (a különbség csak árnyalati természetű). A </text:span><text:span text:style-name="Görög"><text:span text:style-name="T18">tw~/ kathcou~nti</text:span></text:span><text:span text:style-name="Latinbetűs_20_átirat"><text:span text:style-name="T18"> {tó katéchounti}</text:span></text:span><text:span text:style-name="T18"> participiumot mindenesetre ajánlatosabb mellékmondatnak fordítani: „aki tanít...”. — Ha a tanító megosztotta mindazt, ami az övé (</text:span><text:span text:style-name="Görög"><text:span text:style-name="T18">tav a*gaqav</text:span></text:span><text:span text:style-name="Latinbetűs_20_átirat"><text:span text:style-name="T18"> {ta agatha}</text:span></text:span><text:span text:style-name="T18">), egészen az övé, tehát a tulajdon (testi-lelki) javait azzal, akit tanított, akkor ennek ugyanígy kell bánnia saját javaival (a kulcsszó a </text:span><text:span text:style-name="Görög"><text:span text:style-name="T18">koinwnei~n</text:span></text:span><text:span text:style-name="Latinbetűs_20_átirat"><text:span text:style-name="T18"> {koinónein}</text:span></text:span><text:span text:style-name="T18"> „megoszt, közösségben van, közösséget tart fenn vkivel”). A kapcsolat nem lehet egyoldalú, csak kölcsönös: figyelembe véve azt, hogy „kinek mije van”. Csak azt adhatja, amije neki éppen van, de azt adnia kell —, annak, akitől ő kapta azt, amit ő adhatott neki: az igét, a Kijelentés tartalmát és ennek megértését, értelmét.</text:span></text:p>
      <text:p text:style-name="P33"><text:span text:style-name="Kiemelt"><text:span text:style-name="T18">7<text:tab/></text:span></text:span><text:span text:style-name="T18">Az intelem erőteljes hangnemben folytatódik: </text:span><text:span text:style-name="Görög"><text:span text:style-name="T18">MhV plana~sqe</text:span></text:span><text:span text:style-name="Latinbetűs_20_átirat"><text:span text:style-name="T18"> {Mé planaszthe}</text:span></text:span><text:span text:style-name="T18">, „ne járjatok álutakon”. Ez arra enged következtetni, hogy a galáciai gyülekezetekben ezen a téren is valamiféle rendellenesség, rendbontás jelentkezhetett a gyülekezet jó rendjét illetően. — Valószínű, hogy a gyülekezetek a tévtanítók hatása alatt elfordultak régi tanítóiktól, akik Pál távozása után az ő megkezdett munkáját folytatták (vagy folytatniuk kellett volna). Ezt a magatartást Pál megint csak nem emberek, hanem Isten ellen irányulónak, Isten kigúnyolásának, megcsúfolásának, Istennel való csúfolódásnak minősíti (</text:span><text:span text:style-name="Görög"><text:span text:style-name="T18">mukthrivzw</text:span></text:span><text:span text:style-name="Latinbetűs_20_átirat"><text:span text:style-name="T18"> {müktéridzó}</text:span></text:span><text:span text:style-name="T18"> „az orrát ráncolja, fintorog, grimaszol; csúfolódik, megcsúfol v. meg akar, ill. ki akar </text:span><text:soft-page-break/><text:span text:style-name="T18">csúfolni vkit”). Nem arra gondol itt Pál, hogy Isten a maga felséges magasságából valamiféle fölényeskedéssel szól azokról, akik kigúnyolják őt (az igealak nem aor.!). Hiszen a krisztológia alaptétele az, hogy Isten „megcsúfolása” a kereszten kozmikus méretekben (zsidók és pogányok!) végbement. Itt egyszerűen arról van szó, hogy azok, akik a Krisztuséi, nem játszadozhatnak Istennel. Ha ő gondol, mond vagy cselekszik valamit, azt nem lehet tréfának venni: Isten joggal igényli tőlünk, hogy komolyan vegyük őt. A konkrét módon kifejezett igénynél tovább is megy, elhagyja ennek a körét, és általánosabban fogalmaz. Belül marad a földi élet igényén, valóságán, és közli azt az ígéretet, hogy aki bőkezű tud lenni az adakozásban, aki nem csupán azt várja, hogy neki adjanak, ő kapjon, hanem erre megfelelő magatartással válaszol, a maga részéről is tud adni abból, amije van, az meg fogja tapasztalni azt, hogy vele, iránta is így viselkednek mások, akik kincseik legjavát osztják meg vele </text:span><text:span text:style-name="Görög"><text:span text:style-name="T18">koinwnei~n e*n a*gaqoi~"</text:span></text:span><text:span text:style-name="Latinbetűs_20_átirat"><text:span text:style-name="T18"> {koinónein en agathoisz}</text:span></text:span><text:span text:style-name="T18">!). „Ki mint vet, úgy arat! — mondja a magyar közmondás, bibliai változatában: „Ki mit vet, azt aratándja is!” </text:span><text:span text:style-name="T62">A </text:span><text:span text:style-name="Görög"><text:span text:style-name="T62">speivrw</text:span></text:span><text:span text:style-name="Latinbetűs_20_átirat"><text:span text:style-name="T62"> {szpeiró}</text:span></text:span><text:span text:style-name="T62"> ige a Pld 11,24 LXX óta az adakozás műszava, Pál bizonyos mértékig ezt viszi itt tovább.</text:span></text:p>
      <text:p text:style-name="P33"><text:span text:style-name="Kiemelt"><text:span text:style-name="T18">8<text:tab/></text:span></text:span><text:span text:style-name="T18">Aki tehát bőven áldoz testi, érzéki életére, akit erre tulajdon testének, földi-testi életének helytelen értékelése („túlértékelése”) indít, az ennek a termését aratja majd le, ezt könyvelheti el eredményként. Aki viszont a Lélekre nézve „vet”, az ennek megfelelő aratást is mondhat majd a magáénak: élete nem végződik be halálával, nem a halálé az utolsó szó létében (a </text:span><text:span text:style-name="Görög"><text:span text:style-name="T18">fqorav</text:span></text:span><text:span text:style-name="Latinbetűs_20_átirat"><text:span text:style-name="T18"> {fthora}</text:span></text:span><text:span text:style-name="T18"> a teljes megsemmisülés szava), hanem átlépi a nagy határvonalat, és belép az új élet világába (</text:span><text:span text:style-name="Görög"><text:span text:style-name="T18">zwhv ai*wvnio"</text:span></text:span><text:span text:style-name="Latinbetűs_20_átirat"><text:span text:style-name="T18"> {dzóé aióniosz}</text:span></text:span><text:span text:style-name="T18">). A mondatok szerkesztésmódja nem egyértelmű: a két </text:span><text:span text:style-name="Görög"><text:span text:style-name="T18">e*k</text:span></text:span><text:span text:style-name="Latinbetűs_20_átirat"><text:span text:style-name="T18"> {ek}</text:span></text:span><text:span text:style-name="T18"> prepozíciós határozó hovatartozása problématikus lehet. Az egyik változat: „aki a testnek v. csak a testben élve vet, az a testből eredően arat pusztulást”, ezzel teljesen párhuzamos a </text:span><text:span text:style-name="Görög"><text:span text:style-name="T18">pneu~ma</text:span></text:span><text:span text:style-name="Latinbetűs_20_átirat"><text:span text:style-name="T18"> {pneuma}</text:span></text:span><text:span text:style-name="T18"> vonatkozásában megfogalmazott párhuzamos mondat. Ám teljes egészében lehetséges egy ilyen fordítási változat is: </text:span><text:span text:style-name="Görög"><text:span text:style-name="T18">o&amp; speivrwn ei*" thVn savrka e&amp;autou~ e*k th~" sarkoV"</text:span></text:span><text:span text:style-name="Latinbetűs_20_átirat"><text:span text:style-name="T18"> {ho szpeirón eisz tén szarka heautou ek tész szarkosz}</text:span></text:span><text:span text:style-name="T18">; „aki testére tekintve test szerint”... Ugyanígy áll ez a párhuzamos mondatra, azzal a kivétellel, hogy itt a </text:span><text:span text:style-name="Görög"><text:span text:style-name="T18">e&amp;autou~</text:span></text:span><text:span text:style-name="Latinbetűs_20_átirat"><text:span text:style-name="T18"> {heautou}</text:span></text:span><text:span text:style-name="T18"> nem áll közéje a prepozíciós variáns két tagjának, tehát ennek zavartalan fordítása ez: „aki a Lélekre nézve vet a Lélek szerint...” Az első versfélbeli </text:span><text:span text:style-name="Görög"><text:span text:style-name="T18">e&amp;autou~</text:span></text:span><text:span text:style-name="Latinbetűs_20_átirat"><text:span text:style-name="T18"> {heautou}</text:span></text:span><text:span text:style-name="T18"> egyébként könnyen érthető abból, hogy míg a </text:span><text:span text:style-name="Görög"><text:span text:style-name="T18">savrx</text:span></text:span><text:span text:style-name="Latinbetűs_20_átirat"><text:span text:style-name="T18"> {szarx}</text:span></text:span><text:span text:style-name="T18"> esetében „egyedileg” önmagunk testi létéről és ennek aspektusáról van szó, addig a </text:span><text:span text:style-name="Görög"><text:span text:style-name="T18">pneu~ma</text:span></text:span><text:span text:style-name="Latinbetűs_20_átirat"><text:span text:style-name="T18"> {pneuma}</text:span></text:span><text:span text:style-name="T18"> mind a két vonatkozásban Isten Lelke; ezért döntöttünk az utóbbi változat mellett a fordításban és az értelmezésben egyformán). Különlegesen mély értelmű ígéret ez. Csak arra gondol ennek olvastán az ember, hogy a gyülekezetek pásztorainak emberi mohósága hányszor és hányféleképpen került szembe azzal a lelki tartalommal, a hívő embernek – a gyülekezet vagy gyülekezetek vezetőjének – magatartása hogyan követett el mindent ennek az ígéretnek a lejáratására. Pál nyugodt lelkiismerettel beszél ezekről a jelenségekről: ő ebben – joggal – tisztának tudja magát.</text:span></text:p>
      <text:p text:style-name="P33"><text:span text:style-name="Kiemelt"><text:span text:style-name="T18">9<text:tab/></text:span></text:span><text:span text:style-name="T18">Pál – mint mondtuk – még azt az előnyt sem vette igénybe, amely pedig apostolsága révén joggal megillette volna. Ezért tudja a továbbiakban lelkiismeretének legcsekélyebb „megtörése”, hangjának legkisebb „megbicsaklása” nélkül buzdítani a gyülekezeteket tiszta hangvétellel és hitelesen – arra, hogy ne lankadjanak (</text:span><text:span text:style-name="Görög"><text:span text:style-name="T18">e*klouvmenoi</text:span></text:span><text:span text:style-name="Latinbetűs_20_átirat"><text:span text:style-name="T18"> {ekloumenoi}</text:span></text:span><text:span text:style-name="T18"> – part. imperf!) soha az adakozásban, mert az ő szemében ez a kényes kérdés, az anyagi kérdés is szerves részévé válik a gyülekezetek Istent dicsőítő, a Lélek által vezetett, engedelmes életének. Meg kell szoknunk nekünk is, hogy nem a külsőségek, a látszó és látható eszközök tesznek valamit istentiszteletté vagy ennek az ellenkezőjévé, hanem az indíttatás, a motiváció: az a cél, amelyre ezeket az eszközöket használjuk. Lehet, hogy az eredmény nem jelentkezik azonnal, de cselekedeteink gyümölcsei – ezt az ígéreteken alapuló hit és remény mondja – nem maradnak el, megadatnak „a maguk idejében” (</text:span><text:span text:style-name="Görög"><text:span text:style-name="T18">kairw~/ i*divw/ qerivsomen</text:span></text:span><text:span text:style-name="Latinbetűs_20_átirat"><text:span text:style-name="T18"> {kairó idió theriszomen}</text:span></text:span><text:span text:style-name="T18">).</text:span></text:p>
      <text:p text:style-name="P33"><text:span text:style-name="Kiemelt"><text:span text:style-name="T18">10<text:tab/></text:span></text:span><text:span text:style-name="T18">Ahogy manapság szeretik mondani: az előző versből visszaköszön </text:span><text:span text:style-name="T62">a </text:span><text:span text:style-name="Görög"><text:span text:style-name="T62">kairov"</text:span></text:span><text:span text:style-name="Latinbetűs_20_átirat"><text:span text:style-name="T62"> {kairosz}</text:span></text:span><text:span text:style-name="T62">, amely az Újsz. nagy szavainak egyike. „Idő, alkalom, alkalmas idő”. Hiszen alapjában véve a normális ember általában tudja, hogy mindent akkor kell, lehet és érdemes csinálni, amikor elérkezett, itt van az ideje. De hitben folyó életünkben mintha néha elfelejtenők ezt a bizonyos „visszaszámlálást”. Ezért nem fölösleges az apostol intelme, amely mellékesen arra is emlékeztet, hogy „mindennek megvan a rendelt ideje” (Préd 3), és ezt nem mi határozzuk meg, </text:span><text:soft-page-break/><text:span text:style-name="T62">hanem az Idő Ura: nekünk az általa adott, felkínált és meghatározott „alkalmatos időt, időket” kell szemmel tartanunk, és nem elszalasztanunk.</text:span><text:span text:style-name="T18"> Ezért fordul Pál az anyagi kérdés körén belül maradva még ezzel a záró intelemmel a galáciai gyülekezetekhez. Míg még alkalmunk van, addig igyekezzünk jót tenni. A fordítás nem is helyes így, hiszen a levél intelme abszolút értelemben beszél „a jóról” (</text:span><text:span text:style-name="Görög"><text:span text:style-name="T18">tov a*gaqovn</text:span></text:span><text:span text:style-name="Latinbetűs_20_átirat"><text:span text:style-name="T18"> {to agathon}</text:span></text:span><text:span text:style-name="T18">): ez sem a mi elgondolásainkhoz igazodó „valami jó”, hanem az, amiről</text:span><text:span text:style-name="T15"> Urunk mondja ki: „ez </text:span><text:span text:style-name="Félig_20_kiemelt"><text:span text:style-name="T15">a jó”. </text:span></text:span><text:span text:style-name="T15">Ha a </text:span><text:span text:style-name="Görög"><text:span text:style-name="T15">kairov"</text:span></text:span><text:span text:style-name="Latinbetűs_20_átirat"><text:span text:style-name="T15"> {kairosz}</text:span></text:span><text:span text:style-name="T18"> kategóriájával kapcsoljuk össze ezt a fogalmi meghatározást, akkor azt kell mondanunk: mindig az éppen idején való, időszerű, aktuális </text:span><text:span text:style-name="Félig_20_kiemelt"><text:span text:style-name="T18">jó </text:span></text:span><text:span text:style-name="T18">az, amiről itt szó van (gondoljunk itt Mária és Márta esetére: egyikük tudta, hogy az adott pillanatban mit vár el fáradt, sok értetlenség közepette útjait járó Urunk, ezért tudott hallgatni, mert itt arra volt szükség, hogy „meghallgassa” őt valaki, nem a háziasszonyi sürgés-forgásra; vagy gondoljunk az „irgalmas samaritánusra”, aki nem is tett tulajdonképpen semmi „nagyot” az útfélre vetett, kirabolt és félholt emberrel, csak éppen azt, amire </text:span><text:span text:style-name="Félig_20_kiemelt"><text:span text:style-name="T18">annak akkor </text:span></text:span><text:span text:style-name="T18">szüksége volt). </text:span><text:span text:style-name="Félig_20_kiemelt"><text:span text:style-name="T49">A jó cselekvése </text:span></text:span><text:span text:style-name="T49">olykor még csak „áldozatkészségnek” sem hat. Csak éppen valami olyan dolognak a megcselekvése, amelyre ott, akkor szükség van. Ezt viszont éppen akkor kell megcselekedni, amikor szükség van rá, mert „a napok gonoszak”, és a </text:span><text:span text:style-name="Görög"><text:span text:style-name="T49">kairov"</text:span></text:span><text:span text:style-name="Latinbetűs_20_átirat"><text:span text:style-name="T49"> {kairosz}</text:span></text:span><text:span text:style-name="T49"> – talán soha nem tér vissza többé.</text:span><text:span text:style-name="T18"> Pál itt már a tanítók iránti kötelezettség parancsát általánosabb körre terjeszti ki. Ezt nyilvánvalóan abban a távlatban teszi, hogy </text:span><text:span text:style-name="T49">a jó megcselekvésének nincsen határa, olyan értelemben, hogy nem marad meg a tanító–tanítvány kapcsolatának körén belül, a gyülekezet sem szabhat határt neki. Csak éppen arra kell ügyelnünk, hogy a sorrendi kérdés itt is nagyon fontos. A gyülekezet természetéből folyóan – hiszen az emberszeretet gyakorlótere, iskolája a gyülekezet</text:span><text:span text:style-name="T18"> (gondoljunk itt a </text:span><text:span text:style-name="Görög"><text:span text:style-name="T18">filadelfiva</text:span></text:span><text:span text:style-name="Latinbetűs_20_átirat"><text:span text:style-name="T18"> {filadelfia}</text:span></text:span><text:span text:style-name="Görög"><text:span text:style-name="T18"> – a*gavph</text:span></text:span><text:span text:style-name="Latinbetűs_20_átirat"><text:span text:style-name="T18"> {agapé}</text:span></text:span><text:span text:style-name="T18"> sorrendjére, egymás mellé rendelésére 2Pt 1,7-ben: </text:span><text:span text:style-name="Görög"><text:span text:style-name="T18">e*n th~/ filadelfiva/ thVn a*gavphn</text:span></text:span><text:span text:style-name="Latinbetűs_20_átirat"><text:span text:style-name="T18"> {en té filadelfia tén agapén}</text:span></text:span><text:span text:style-name="T18">)</text:span><text:span text:style-name="Félig_20_kiemelt"><text:span text:style-name="T18"> – </text:span></text:span><text:span text:style-name="T18">a velünk egy hithez tartozók állnak előbb (hiszen ezeket „könnyebb” szeretni). Ezek velünk egy család tagjai (</text:span><text:span text:style-name="Görög"><text:span text:style-name="T18">oi*kei~noi th~" pivstew"</text:span></text:span><text:span text:style-name="Latinbetűs_20_átirat"><text:span text:style-name="T18"> {oikeinoi tész piszteósz}</text:span></text:span><text:span text:style-name="T18">), „családtagok, háznép”. De csak adott esetben, ha így hozza magával a </text:span><text:span text:style-name="Görög"><text:span text:style-name="T15">kairov"</text:span></text:span><text:span text:style-name="Latinbetűs_20_átirat"><text:span text:style-name="T15"> {kairosz}</text:span></text:span><text:span text:style-name="T18"> –, máskülönben a parancs általános érvényű.</text:span></text:p>
      <text:p text:style-name="P63"><text:span text:style-name="Hivatkozás"><text:span text:style-name="T18">(</text:span></text:span><text:span text:style-name="Név_20_hivatkozásban"><text:span text:style-name="T18">Heinrich Langenberg</text:span></text:span><text:span text:style-name="Hivatkozás"><text:span text:style-name="T18">: </text:span></text:span><text:span text:style-name="Mű_20_címe"><text:span text:style-name="T18">A </text:span></text:span><text:span text:style-name="Mű_20_címe"><text:span text:style-name="T28">ga</text:span></text:span><text:span text:style-name="Mű_20_címe"><text:span text:style-name="T18">l</text:span></text:span><text:span text:style-name="Mű_20_címe"><text:span text:style-name="T28">atákhoz írt levél. A feltétel nélküli kegyelem és az isteni igazságosság kérdése</text:span></text:span><text:span text:style-name="Hivatkozás"><text:span text:style-name="T18">. </text:span></text:span><text:span text:style-name="Cégnév"><text:span text:style-name="T18">Evangéliumi Kiadó</text:span></text:span><text:span text:style-name="Hivatkozás"><text:span text:style-name="T18">)</text:span></text:span><text:span text:style-name="T18">:</text:span></text:p>
      <text:p text:style-name="P48"><text:span text:style-name="T98">76<text:tab/></text:span><text:span text:style-name="Túlemelt"><text:span text:style-name="T98">5,24-6,1</text:span></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P48"><text:span text:style-name="Túlemelt"><text:span text:style-name="T18">6,2-3</text:span></text:span></text:p>
          </table:table-cell>
          <table:table-cell table:style-name="Táblázat1.A1" office:value-type="string">
            <text:p text:style-name="P49">77</text:p>
          </table:table-cell>
        </table:table-row>
      </table:table>
      <text:p text:style-name="P48"><text:span text:style-name="Kiemelt"><text:span text:style-name="T98">A SZOLGÁLÓ SZERETET SZELLEMÉBEN VALÓ<text:line-break/><text:line-break/>EGYSÉGES JÁRÁS</text:span></text:span></text:p>
      <text:p text:style-name="P48"><text:span text:style-name="Kiemelt"><text:span text:style-name="T18">(5,25-6,10)</text:span></text:span></text:p>
      <text:p text:style-name="P48"><text:span text:style-name="Kiemelt"><text:span text:style-name="T98">„Ha Szellem szerint élünk, Szellem szerint is járjunk" </text:span></text:span><text:span text:style-name="T98">(Károli ford. - 25. vers). Az itt használt kifejezés </text:span><text:span text:style-name="Félig_20_kiemelt"><text:span text:style-name="T98">(stoichein) </text:span></text:span><text:span text:style-name="T98">szorosan véve nem fordítható az 'élni’ kifejezéssel, hanem egységes elrendezéssel vagy sorban történő meneteléssel (vö. 6,16). A Szellem szerinti életről </text:span><text:span text:style-name="Félig_20_kiemelt"><text:span text:style-name="T98">(peripatein) </text:span></text:span><text:span text:style-name="T98">Pál az 5,16kk versekben beszélt. Most az van a szívén, hogy a galatákat rávezesse arra, hogy sikerüljön nekik egységes életvitelre jutni. Ez kezdetben belülről kifelé történik a Szellem alapján (5,25) egy szabály és irányvonal </text:span><text:span text:style-name="Félig_20_kiemelt"><text:span text:style-name="T98">(kánon) </text:span></text:span><text:span text:style-name="T98">szerint (6,16). A Szellem szerinti élet, a belső szellemi élet ott van, ahol a Szellem gyümölcsöt terem. Csak ha ez a feltétel megvan, akkor lehet és kell is ennek kiformálódnia, látható szellemi egységre jönnie. Hogy miként történjen ez, erre vonatkozólag Pál most útmutatást ad. Mindenekelőtt mégegyszer hangsúlyozza a döntő </text:span><text:span text:style-name="Kiemelt"><text:span text:style-name="T98">lemondást az „én"-ségről. „Ne legyünk becsvágyók, egymást ingerlők, egymásra irigykedők" </text:span></text:span><text:span text:style-name="T98">(26. vers). A hiú dicsőség hajhászása (Fil 2,3) az alázat és a szolgáló szeretet ellentéte, és a szellem egységének legnagyobb akadálya. Pál itt bizonyosan a törvény szerintiek felforgató munkájára gondol, és ezt a pontot különösen kiemeli. Itt az egymásnak való szolgálás helyére az egymás ingerlése </text:span><text:span text:style-name="Félig_20_kiemelt"><text:span text:style-name="T98">(prokalestai) </text:span></text:span><text:span text:style-name="T98">és irigylése lép. Az ingerlés azáltal történik, hogy éreztetjük felebarátunkkal saját fölényünket, és nem ismerjük el az ő jogát, visszatartjuk tőle azt. Ezt a két pontot a 6,1-10. versekből tovább vezeti még Pál, amikor az 1-5 versekben ingerlő és a 6-10. versekben az irigykedő gondolkodás ellenoldalát </text:span><text:soft-page-break/><text:span text:style-name="T98">állítja elénk. Az egész rész kerete a „testvéreim" megszólítás révén (1. és 18. vers) azt bizonyítja, hogy mindez a közösségre vonatkozik. </text:span><text:span text:style-name="Kiemelt"><text:span text:style-name="T98">„Testvéreim, még ha valakit valami bűn megejt is, ti, akik szellemi emberek vagytok, igazítsátok helyre az ilyet szelíd szellemmel. De azért vigyázz magadra, hogy kísértésbe ne essél" </text:span></text:span><text:span text:style-name="T98">(6,1). Ahelyett, hogy a testvér fölé helyezné magát és ingerelné vagy elszakítaná ezzel vagy kirekesztené őt (vö. 4,17), a szellemi gondolkodásúnak meg kell segítenie az ilyen testvért, akit váratlanul megejt valamilyen bűn. </text:span><text:span text:style-name="Kiemelt"><text:span text:style-name="T98">„Akik szellemi emberek vagytok." </text:span></text:span><text:span text:style-name="T98">Ha ti a Szellem szerint éltek (5,25) valóban szellemiek és nem (hús)testiek vagytok, akkor ezt mindenekelőtt a hibázó testvérhez való hozzáállá-</text:span></text:p>
      <text:p text:style-name="P48"><text:span text:style-name="T98">sotok bizonyítja. </text:span><text:span text:style-name="Kiemelt"><text:span text:style-name="T98">Helyreigazítani </text:span></text:span><text:span text:style-name="Félig_20_kiemelt"><text:span text:style-name="T98">(katartidzein = </text:span></text:span><text:span text:style-name="T98">gyökeresen helyreállítani, azaz újra rendes állapotba hozni) a becsvágy kielégítésének és a kikövetelésnek ellentéte. Ehhez hozzátartozik a szelídlelkűség </text:span><text:span text:style-name="Félig_20_kiemelt"><text:span text:style-name="T98">(praütes), </text:span></text:span><text:span text:style-name="T98">vagyis szelídnek és gyengédnek maradni a testvér megítélésében. Ez csak becsületesen történhet, ha emellett vigyázok magamra, azaz tekintetemet arra irányítom </text:span><text:span text:style-name="Félig_20_kiemelt"><text:span text:style-name="T98">(skopein), </text:span></text:span><text:span text:style-name="T98">hogy én is kísértésbe ne essek. Az, amit a testvérben olyan élesen elítélek, rendszerint a saját bűnöm, amit oly könnyen meglátok a felebarátnál és magamon oly nehezen ismerem fel. De a </text:span><text:span text:style-name="Kiemelt"><text:span text:style-name="T98">lelkigondozásban </text:span></text:span><text:span text:style-name="T98">is fennáll az a nagy veszély, hogy a felebarát bűnének helyrehozatalakor és feltárásakor ugyanannak a bűnnek a kísértése ragad meg. Az erre való vigyázás alázatos meghajlásban tart minket, és csak a meghajlott tud igazán lelkigondozást végezni. </text:span><text:span text:style-name="Kiemelt"><text:span text:style-name="T98">„Egymás terhét hordozzátok: és így töltsétek be a Krisztus törvényét" </text:span></text:span><text:span text:style-name="T98">(2. vers). Nem mindig csak a felebarát helyrehozásáról van szó, hanem gyakran olyan teherről vagy gondról, amit nem lehet félretenni, hanem hordani kell. Ez a kölcsönös teherviselés úgy történik, hogy odaállunk a felebarát terhe alá. „Teher" </text:span><text:span text:style-name="Félig_20_kiemelt"><text:span text:style-name="T98">(baros) </text:span></text:span><text:span text:style-name="T98">alatt általában mindaz értendő, ami a felebarátot terheli és nyomja, miközben az ember saját terhére is gondolhat; mivel kölcsönös testvéri szolgálatról van szó. Senki sem mentes ilyen terhektől (vö. Mt 20,12; Csel 15,28; Jel 2,24). </text:span><text:span text:style-name="Kiemelt"><text:span text:style-name="T98">„Így töltsétek be a Krisztus törvényét." </text:span></text:span><text:span text:style-name="T98">Szándékosan választja Pál ezt a kifejezést a nyugtalanságot keltőkre tekintettel, akik minden eszközzel a törvény betöltéséért agitálnak. Krisztus törvénye (ez a kifejezés csak egyszer fordul elő) a szeretet parancsa (vö. Jn 13,34; 15,12). Rokonértelmű kifejezést használ Pál az 1Korintus 9,21-ben, amikor ezt mondja: „Jóllehet nem vagyok Isten törvénye nélkül </text:span><text:span text:style-name="Félig_20_kiemelt"><text:span text:style-name="T98">(anomos), </text:span></text:span><text:span text:style-name="T98">hanem Krisztus (belső) törvénye szerint </text:span><text:span text:style-name="Félig_20_kiemelt"><text:span text:style-name="T98">(ennomos) </text:span></text:span><text:span text:style-name="T98">élek." A 'betölteni’ szóra különös kifejezést használ itt Pál </text:span><text:span text:style-name="Félig_20_kiemelt"><text:span text:style-name="T98">(anaplerun), </text:span></text:span><text:span text:style-name="T98">ami annyit jelent, mint feltölteni, teletölteni (vö. Mt 13,14; 1Kor 14,16; 16,17; Fil 2,30; 1Tesz 2,16). Krisztusnak ez a betöltött törvénye a testvériség szabálya és zsinórmértéke. A következőkből kiderül, hogy az apostolnak ez a tanítása a törvény-emberek </text:span><text:span text:style-name="Kiemelt"><text:span text:style-name="T98">kevélysége </text:span></text:span><text:span text:style-name="T98">ellen irányul. </text:span><text:span text:style-name="Kiemelt"><text:span text:style-name="T98">„Mert ha valaki azt gondolja, hogy ő valami, jóllehet semmi, megcsalja önmagát" </text:span></text:span><text:span text:style-name="T98">(3. vers).</text:span></text:p>
      <text:p text:style-name="P48"><text:span text:style-name="T98">Már a régi próféták </text:span><text:span text:style-name="Kiemelt"><text:span text:style-name="T98">felismerték: „Az </text:span></text:span><text:span text:style-name="T98">ember semmi, Isten minden." Valójában ilyenek </text:span><text:span text:style-name="Kiemelt"><text:span text:style-name="T98">vagyunk mi, akik </text:span></text:span><text:span text:style-name="T98">semmik vagyunk, hiszen mind csak kegyelemből </text:span><text:span text:style-name="Kiemelt"><text:span text:style-name="T98">vagyunk (vö. 1Kor 15,10). </text:span></text:span><text:span text:style-name="T98">De éppen az, aki azt képzeli magáról, hogy ő </text:span><text:span text:style-name="Kiemelt"><text:span text:style-name="T98">valami, az a </text:span></text:span><text:span text:style-name="T98">valóságban a legkevesebb; mert</text:span></text:p>
      <table:table table:name="Táblázat2" table:style-name="Táblázat2">
        <table:table-column table:style-name="Táblázat2.A"/>
        <table:table-column table:style-name="Táblázat2.B"/>
        <table:table-row table:style-name="Táblázat2.1">
          <table:table-cell table:style-name="Táblázat2.A1" office:value-type="string">
            <text:p text:style-name="P49">78</text:p>
          </table:table-cell>
          <table:table-cell table:style-name="Táblázat2.A1" office:value-type="string">
            <text:p text:style-name="P48"><text:span text:style-name="Túlemelt"><text:span text:style-name="T18">6,4-6</text:span></text:span></text:p>
          </table:table-cell>
        </table:table-row>
      </table:table>
      <text:p text:style-name="P48"><text:span text:style-name="Túlemelt"><text:span text:style-name="T98">6,7-10<text:tab/></text:span></text:span><text:span text:style-name="T98">79</text:span></text:p>
      <text:p text:style-name="P48"><text:span text:style-name="T98">beképzelése önbecsapás, saját értelmének félrevezetése, dicsősége tartalmatlan, üres. </text:span><text:span text:style-name="Kiemelt"><text:span text:style-name="T98">„Mindenki a saját tettét vizsgálja meg, és akkor csakis a maga tetteivel dicsekedhet, és nem a máséval. Mert mindenki a maga terhét hordozza" </text:span></text:span><text:span text:style-name="T98">(4. és 5. vers). Ez az Ige a törvény szerinti emberek magatartásával kapcsolatban és ennek tekintetbevételével értendő, akik azáltal keresnek dicsőséget, hogy olyanok fölé emelik magukat, akik véleményük szerint nem olyan szentek, mint ők. Bölcs tanítóként azt ajánlja Pál, hogy vizsgálják meg saját tettüket </text:span><text:span text:style-name="Félig_20_kiemelt"><text:span text:style-name="T98">(ergon, </text:span></text:span><text:span text:style-name="T98">egyes számban), azaz cselekedetük összességét, és ha valaki abban dicsekedésre méltó dolgot talál, akkor tegye nyugodtan, mert végül benne és általa csak Isten művei dicsőíttetnek, de mások </text:span><text:span text:style-name="Félig_20_kiemelt"><text:span text:style-name="T98">(heteros) </text:span></text:span><text:span text:style-name="T98">hibája vagy fogyatékossága alapján dicsekedni fonák dolog és önbecsapás. A valóságban senki sem fedez fel önmagában semmi dicsekedésre méltót (vö. 6,14; Ef 2,9; 2Kor 10,17); </text:span><text:span text:style-name="Kiemelt"><text:span text:style-name="T98">„mert mindenki a maga terhét hordozza." </text:span></text:span><text:span text:style-name="T98">A „teher" </text:span><text:span text:style-name="Félig_20_kiemelt"><text:span text:style-name="T98">(phortion) </text:span></text:span><text:span text:style-name="T98">nem cserélendő össze a „megterhelés" jelentésű szóval, hanem annyi, mint raksúly, a rárakott, kimért terhelés. Mindenkinek vinnie kell abból a maga részét, és nem merészelheti magát mások fölé emelni. Jézus is rárak egy „kimért adagot" azokra a megfáradt és megterhelt emberekre, akik hozzá mennek és tőle tanulnak, de nem úgy, mint a törvény szerinti emberek az ő terhükkel, akik tanítványaik nyakába varrják azt anélkül, hogy ők maguk egy ujjal is </text:span><text:soft-page-break/><text:span text:style-name="T98">érintenék (vö. Mt 23,4; Lk 11,46), hanem saját könnyű </text:span><text:span text:style-name="Félig_20_kiemelt"><text:span text:style-name="T98">(chrestos = </text:span></text:span><text:span text:style-name="T98">megfelelő, enyhe, kényelmes) igáját kínálja hozzá (vö. Mt 11,30).</text:span></text:p>
      <text:p text:style-name="P48"><text:span text:style-name="T98">A hiú dicsőség utáni igyekezet másik oldala a kölcsönös irigység (5,26), miáltal a felebarátnak nem adjuk meg a jogát és visszatartjuk azt. Erre tér vissza most Pál a 6,6-10. versekben és ennek ellenkezőjére ad utasítást, az önzetlen, szolgáló szeretetre, ami örömmel megadja a felebarátnak azt, ami őt megilleti. A judaista tévtanítók beférkőzése révén éppen a gyülekezeti tagoknak a tanítóikhoz való kapcsolata ment tönkre. Ezért van a 6kk versekben a komoly figyelmeztetés. Egyébként ez kapcsolódik az 5,13-hoz és a 6,2-höz. </text:span><text:span text:style-name="Kiemelt"><text:span text:style-name="T98">„Akit pedig az Igére tanítanak, az minden javából részesítse tanítóját" </text:span></text:span><text:span text:style-name="T98">(6. vers). Az Ige tanítói és a gyülekezeti tagok között mintegy vagyonközösségnek kell fennállnia (vö. Fil 4,15). Ezért használatos a közösség </text:span><text:span text:style-name="Félig_20_kiemelt"><text:span text:style-name="T98">(koinonia) </text:span></text:span><text:span text:style-name="T98">szó, miáltal a kiegyenlítő igazságosság gyakorlati szemléltetést nyer a gyülekezet talaján. De hogy nem csak erről az oktatandókhoz </text:span><text:span text:style-name="Félig_20_kiemelt"><text:span text:style-name="T98">(katechein, </text:span></text:span><text:span text:style-name="T98">szó szerint: visszhangzik, visszhangot ad) fűződő különleges kapcsolatról van szó, azt a szakasz befejezése mutatja, amelyben lelkükre köti a szent köte lességet: jót tenni minden emberrel (vö. 10. vers). </text:span><text:span text:style-name="Kiemelt"><text:span text:style-name="T98">„Minden javából." </text:span></text:span><text:span text:style-name="T98">A „javak" szóra itt egy különleges kifejezés áll </text:span><text:span text:style-name="Félig_20_kiemelt"><text:span text:style-name="T98">(ta agatha = </text:span></text:span><text:span text:style-name="T98">erkölcsi javak minden vonatkozásban). Itt egyáltalán nem olyan szerzett javakról van szó </text:span><text:span text:style-name="Félig_20_kiemelt"><text:span text:style-name="T98">(ktemata, </text:span></text:span><text:span text:style-name="T98">vö. Csel 2,45), melyekhez sokszor a jogtalan szerzemény foltja tapad, nem is elsősorban anyagi javakról </text:span><text:span text:style-name="Félig_20_kiemelt"><text:span text:style-name="T98">(hyparxeis, </text:span></text:span><text:span text:style-name="T98">az, ami szabad rendelkezésre áll, vö. Csel 2,45), hanem tisztességes munkával szerzett javakról. Erre utal a következő vers. </text:span><text:span text:style-name="Kiemelt"><text:span text:style-name="T98">„Ne tévelyegjetek: Istent nem lehet megcsúfolni. Hiszen amit vet az ember, azt fogja aratni is: mert aki a (hús)testének vet, az a (hús)testből arat majd pusztulást; aki pedig a Szellemnek vet, a Szellemből fog aratni örök életet" </text:span></text:span><text:span text:style-name="Félig_20_kiemelt"><text:span text:style-name="T98">(7. </text:span></text:span><text:span text:style-name="T98">és 8. vers). Pál a figyelmeztetésének rendkívüli súlyt ad, amikor egyidejűleg általánosítja az egyes esetet: </text:span><text:span text:style-name="Kiemelt"><text:span text:style-name="T98">Istent nem lehet megcsúfolni. </text:span></text:span><text:span text:style-name="T98">Ez a megcsúfolás </text:span><text:span text:style-name="Félig_20_kiemelt"><text:span text:style-name="T98">(mykteridzein, </text:span></text:span><text:span text:style-name="T98">szó szerint = az orrot fintorgatni) akkor történne, ha az ember egyszerűen vitathatná az Isten által felállított alapelveket. Következetesen </text:span><text:span text:style-name="Kiemelt"><text:span text:style-name="T98">a vetés és az aratás alapelvéről </text:span></text:span><text:span text:style-name="T98">van szó. Az aratás pontosan megfelel a vetésnek. (Hús)test és szellem két olyan, egymással ellentétes talajféle, amelyekbe vetnek. '(Hús)test’ ebben az egész összefüggésben az „én"-ség, a számítani akarás, a törvény szerinti gondolkodásmód. Ezzel szemben szellem, a Szent Szellem, aki a hívőt megtölti a járáshoz és az egységes megjelenéshez (vö. 5,16.25). Pusztulás </text:span><text:span text:style-name="Félig_20_kiemelt"><text:span text:style-name="T98">(phtora) </text:span></text:span><text:span text:style-name="T98">itt annyit jelent, mint csőd, összeomlás. Ennek ellentéte az örök </text:span><text:span text:style-name="Kiemelt"><text:span text:style-name="T98">élet, </text:span></text:span><text:span text:style-name="T98">vagyis részvétel az eljövendő dicsőségben. Az isteni megfizetést, mind az ítéletet, mind az életet, itt mint aratást, mint a vetés eredményét ábrázolja.</text:span></text:p>
      <text:p text:style-name="P48"><text:span text:style-name="T98">Pál az egész levél intő részét </text:span><text:span text:style-name="Kiemelt"><text:span text:style-name="T98">a jót cselekvésre való felhívással zárja. „A jó (nemes) cselekvésében pedig ne fáradjunk el, mert a maga idejében aratunk majd, ha meg nem lankadunk. Ezért tehát, míg időnk van, tegyünk jót mindenkivel, leginkább pedig azokkal, akik testvéreink a hitben (a hit házanépével)" </text:span></text:span><text:span text:style-name="T98">(9. és 10. vers). A jó cselekvése megfelel a szellem talajába történő vetésnek. Itt nem az erkölcsi jóról van szó, vagyis nem általános morális tanítást ad, hanem a nemes, az arányos </text:span><text:span text:style-name="Félig_20_kiemelt"><text:span text:style-name="T98">(kalon) </text:span></text:span><text:span text:style-name="T98">cselekvéséről, a testvéri közösség szükségletének megfelelően. Ez az intő rész, sőt az egész levél megfelelő befejezése. Ebben el ne fáradjunk és meg ne lankadjunk, erre kell a galatáknak komolyan igyekezniük. A maga idejében </text:span><text:span text:style-name="Félig_20_kiemelt"><text:span text:style-name="T98">(kairos = </text:span></text:span><text:span text:style-name="T98">megszabott idő) történő </text:span><text:span text:style-name="Kiemelt"><text:span text:style-name="T98">aratásra való kilátásnak </text:span></text:span><text:span text:style-name="T98">kell közben a megfelelő ösztönzőnek lennie, hogy minden fárasztó és ellankasztó befolyást legyőzzünk és erkölcsi jót </text:span><text:span text:style-name="Félig_20_kiemelt"><text:span text:style-name="T98">(agaton) </text:span></text:span><text:span text:style-name="T98">gyakoroljunk mindenki iránt, vagyis mindenkivel</text:span></text:p>
      <text:p text:style-name="P48"><text:span text:style-name="T98">80<text:tab/></text:span><text:span text:style-name="Túlemelt"><text:span text:style-name="T98">6,11-18</text:span></text:span></text:p>
      <text:p text:style-name="P48"><text:span text:style-name="T98">szemben a szolgáló szeretetet gyakoroljuk (vö. 5,13); mert erről szól az 5,13-6,10. versek egész fejtegetése. Feltűnő itt a nemes és a jó közti különbség. A nemes a gyülekezet talaján létrejött egészen új társadalmi életrendre vonatkozik; a legmagasabb eszmény, az erkölcsi jó megfelel a Krisztus törvényének, a törvény betöltésének a szeretet mindent átfogó parancsában. A </text:span><text:span text:style-name="Kiemelt"><text:span text:style-name="T98">„leginkább azokkal, akik testvéreink a hitben (a hit házanépével)" </text:span></text:span><text:span text:style-name="T98">különösen örvendetes befejezés. A szolgáló szeretetnek kell lennie a szűkebb otthonban is, és ez a házi gyülekezetet jelenti. Ez a fogalom átfogja a biblikus házi gyülekezet egészét. Ők szűkebb értelemben a hit „házanépe" </text:span><text:span text:style-name="Félig_20_kiemelt"><text:span text:style-name="T98">(oikeioi). </text:span></text:span><text:span text:style-name="T98">Erre utal a „leginkább" szó </text:span><text:span text:style-name="Félig_20_kiemelt"><text:span text:style-name="T98">(malista) </text:span></text:span><text:span text:style-name="T98">(vö. Csel 2,46; 5,42; Róm 16,5; 1Kor 16,19; Kol 4,15; Filem 2 stb.).</text:span></text:p>
      <text:p text:style-name="P48"><text:span text:style-name="Kiemelt"><text:span text:style-name="T98">A levél végén </text:span></text:span><text:span text:style-name="T98">(6,11-18; lásd Bevezetés) Pál még egyszer hangsúlyozza a mi Urunk Jézus Krisztus </text:span><text:span text:style-name="Kiemelt"><text:span text:style-name="T98">keresztjének döntő jelentőségét. </text:span></text:span><text:span text:style-name="T98">Itt szétválnak a hívők szellemei is. A törvény </text:span><text:soft-page-break/><text:span text:style-name="T98">szerintiek irtóznak a kereszttől és elkerülik azt, mert üldözöttnek érzik magukat tőle. A többiek, mint Pál is, legszívesebben a kereszttel dicsekszenek, amely által megfeszíttetett számukra a világ, és ők a világ számára. Mert általa lesz nyilvánvaló Isten kegyelme. Az evangélium, amelyet Pál hirdetett, a túláradó kegyelem evangéliuma.</text:span></text:p>
      <text:p text:style-name="P49">Arról, hogy milyen eredménye volt ennek a galáciabeli gyülekezeteknek oly sok szeretettel írott levélnek, nem sokat tudunk. Magában a levélben Pál kinyilvánítja az Úrban megalapozott bizakodását, hogy a judaista tévtanítók által keltett nyugtalanságot teljesen legyőzik és helyreáll az összgyülekezet egyetértése (vö. 5,10). Az 1Korintus 16,1-ben levő megjegyzésből arra következtethetünk, hogy a galaták igazán fáradoztak a Pál által kezdeményezett gyűjtésnél a jeruzsálemi anyagyülekezet szegényei részére, nemcsak azért, hogy kifejezésre juttassák töretlen egységüket a testvéri közösségben, hanem hogy tanúsítsák egyetértésüket a páli különleges megbízatással kapcsolatosan, teljessé tegyék az összgyülekezet pünkösdi bizonyságtételét. A gyermekek, akikért Pál apostol újra meg újra szülési fájdalmakat szenvedett, hogy kiformálódjon bennük Krisztus (4,19), hazataláltak. Pál nem szégyenült meg abban a hitében, hogy Az, Aki a jó munkát elkezdte, el is végzi azt.</text:p>
      <text:p text:style-name="P49">* * *</text:p>
      <text:p text:style-name="P63"><text:span text:style-name="Hivatkozás"><text:span text:style-name="T18">(</text:span></text:span><text:span text:style-name="Név_20_hivatkozásban"><text:span text:style-name="T18">Gál Ferenc</text:span></text:span><text:span text:style-name="Hivatkozás"><text:span text:style-name="T18">: </text:span></text:span><text:span text:style-name="Mű_20_címe"><text:span text:style-name="T18">Pál apostol levelei. </text:span></text:span><text:span text:style-name="Cégnév"><text:span text:style-name="T18">Szent István Társulat</text:span></text:span><text:span text:style-name="Hivatkozás"><text:span text:style-name="T18">)</text:span></text:span><text:span text:style-name="T18">:</text:span></text:p>
      <text:p text:style-name="P2"><text:span text:style-name="T108">Ha már feldolgoztam, e</text:span>lőzőből <text:span text:style-name="T108">(Gal 5,25-6,10.)</text:span> átemelendő, kiegészítés-stílus módosítandó!</text:p>
      <text:p text:style-name="P49"/>
      <text:p text:style-name="P37">Textus:<text:note text:id="ftn34" text:note-class="footnote"><text:note-citation>34</text:note-citation><text:note-body><text:p text:style-name="Footnote">A felhasznált fordítások forrása egyrészt a <text:span text:style-name="Mű_20_címe"><text:span text:style-name="T10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1">BibliaTéka CD-ROM</text:span></text:span><text:span text:style-name="Hivatkozás"><text:span text:style-name="T5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0">forrás</text:span></text:span> külön jelölve. A <text:span text:style-name="Mű_20_címe"><text:span text:style-name="T104">The SWORD Project</text:span></text:span> esetén a forrásmegjelölés az <text:span text:style-name="Mű_20_címe"><text:span text:style-name="T104">Install Manager</text:span></text:span> által használt módon történik.</text:p></text:note-body></text:note></text:p>
      <text:p text:style-name="P59"><text:span text:style-name="Kiemelt"><text:span text:style-name="T105">[HebModern] Modern Hebrew Bible:</text:span></text:span></text:p>
      <text:p text:style-name="P70"><text:span text:style-name="T109">25</text:span><text:span text:style-name="T113">אם נחיה ברוח נתהלכה גם ברוח׃ </text:span><text:span text:style-name="T109">26</text:span><text:span text:style-name="T113">ולא נרדף אחרי כבוד שוא להכעיס איש את רעהו ולקנא איש את רעהו׃</text:span></text:p>
      <text:p text:style-name="P89">Fejezet 6</text:p>
      <text:p text:style-name="P90"/>
      <text:p text:style-name="P71"><text:span text:style-name="T110">1</text:span><text:span text:style-name="T114">אחי גם כי יתפש איש מכם בעברה אתם אנשי הרוח תקימהו ברוח ענוה והשמר לנפשך פן תבא לידי נסיון גם אתה׃ </text:span><text:span text:style-name="T110">2</text:span><text:span text:style-name="T114">שאו איש את משא רעהו בזאת תמלאו את תורת המשיח׃ </text:span><text:span text:style-name="T110">3</text:span><text:span text:style-name="T114">כי החשב את עצמו להיות מה ואיננו מאומה את נפשו הוא מרמה׃ </text:span><text:span text:style-name="T110">4</text:span><text:span text:style-name="T114">אבל יבחן כל איש את מעשהו ואז לו לבדו תהיה תהלתו ולא לנגד אחר׃ </text:span><text:span text:style-name="T110">5</text:span><text:span text:style-name="T114">כי כל איש את משאו ישא׃ </text:span><text:span text:style-name="T110">6</text:span><text:span text:style-name="T114">המלמד בדבר יחלק מכל טובו למלמדהו׃ </text:span><text:span text:style-name="T110">7</text:span><text:span text:style-name="T114">אל תתעו לא יתן אלהים להתל בו כי מה שזרע האדם אתו יקצר׃ </text:span><text:span text:style-name="T110">8</text:span><text:span text:style-name="T114">הזרע בבשרו יקצר כליון משברו והזרע ברוח יקצר מן הרוח חיי עולם׃ </text:span><text:span text:style-name="T110">9</text:span><text:span text:style-name="T114">ואנחנו בעשות הטוב אל נחת כי נקצר בעתו אם לא נרפה׃ </text:span><text:span text:style-name="T110">10</text:span><text:span text:style-name="T114">לכן כאשר העת בידנו נעשה נא את הטוב עם כל אדם וביותר עם בני אמונתנו׃</text:span></text:p>
      <text:p text:style-name="P52"><text:span text:style-name="Kiemelt"><text:span text:style-name="T53">LXX/Greek New Testament:</text:span></text:span></text:p>
      <text:p text:style-name="P67">Ga 5.25</text:p>
      <text:p text:style-name="P106">eij zwÖmen pneuvmati, pneuvmati kai; stoicwÖmen.</text:p>
      <text:p text:style-name="P67">Ga 5.26</text:p>
      <text:p text:style-name="P106">mh; ginwvmeqa kenovdoxoi, ajllhvlou" prokalouvmenoi, ajllhvloi" <text:s/>fqonouÖnte".</text:p>
      <text:p text:style-name="P67">Ga 6.</text:p>
      <text:p text:style-name="P67">Ga 6.1</text:p>
      <text:p text:style-name="P106">jAdelfoiv, eja;n kai; prolhmfqhÖ ajvnqrwpo" ejvn tini paraptwvmati, uJmeiÖ" oiJ pneumatikoi; katartivzete to;n toiouÖton ejn pneuvmati prauvźthto", skopwÖn seautovn, mh; kai; <text:s/>su; peirasqhÖ".</text:p>
      <text:p text:style-name="P67"><text:soft-page-break/>Ga 6.2</text:p>
      <text:p text:style-name="P106">jAllhvlwn ta; bavrh bastavzete, kai; ouJvtw" ajnaplhrwvsete to;n novmon touÖ CristouÖ.</text:p>
      <text:p text:style-name="P67">Ga 6.3</text:p>
      <text:p text:style-name="P106">eij ga;r dokeiÖ ti" eijÖnaiv ti mhde;n wjvn, frenapataÖ eJautovn:</text:p>
      <text:p text:style-name="P67">Ga 6.4</text:p>
      <text:p text:style-name="P106">to; de; ejvrgon eJautouÖ dokimazevtw eJvkasto", kai; tovte eij" <text:s/>eJauto;n movnon to; kauvchma eJvxei kai; oujk eij" to;n <text:s/>eJvteron:</text:p>
      <text:p text:style-name="P67">Ga 6.5</text:p>
      <text:p text:style-name="P106">eJvkasto" ga;r to; ijvdion fortivon bastavsei.</text:p>
      <text:p text:style-name="P67">Ga 6.6</text:p>
      <text:p text:style-name="P106">Koinwneivtw de; oJ kathcouvmeno" to;n lovgon twÖ kathcouÖnti ejn paÖsin ajgaqoiÖ".</text:p>
      <text:p text:style-name="P67">Ga 6.7</text:p>
      <text:p text:style-name="P106">Mh; planaÖsqe, qeo;" ouj mukthrivzetai: oJ; ga;r eja;n speivrh ajvnqrwpo", touÖto kai; qerivsei:</text:p>
      <text:p text:style-name="P67">Ga 6.8</text:p>
      <text:p text:style-name="P106">oJvti oJ speivrwn eij" th;n savrka eJautouÖ ejk thÖ" sarko;" qerivsei fqoravn, oJ de; speivrwn eij" to; pneuÖma ejk touÖ <text:s/>pneuvmato" qerivsei zwh;n aijwvnion.</text:p>
      <text:p text:style-name="P67">Ga 6.9</text:p>
      <text:p text:style-name="P106">to; de; kalo;n poiouÖnte" mh; ejgkakwÖmen, kairwÖ ga;r ijdivw <text:s/>qerivsomen<text:span text:style-name="T8"> mh; ejkluovmenoi.</text:span></text:p>
      <text:p text:style-name="P68">Ga 6.10</text:p>
      <text:p text:style-name="P107">ajvra oujÖn wJ" kairo;n ejvcomen, ejrgazwvmeqa to; ajgaqo;n <text:s/>pro;" pavnta", mavlista de; pro;" tou;" oijkeivou" thÖ" <text:s/>pivstew".</text:p>
      <text:p text:style-name="P59"><text:span text:style-name="Kiemelt"><text:span text:style-name="T16">[WHNU] Westscott-Hort with NA27/UBS4 variants 1881</text:span></text:span></text:p>
      <text:p text:style-name="P40"><text:span text:style-name="T109">25</text:span><text:span text:style-name="T121">ει</text:span><text:span text:style-name="T115"> </text:span><text:span text:style-name="T121">ζωμεν</text:span><text:span text:style-name="T115"> </text:span><text:span text:style-name="T121">πνευματι</text:span><text:span text:style-name="T115"> </text:span><text:span text:style-name="T121">πνευματι</text:span><text:span text:style-name="T115"> </text:span><text:span text:style-name="T121">και</text:span><text:span text:style-name="T115"> </text:span><text:span text:style-name="T121">στοιχωμεν</text:span><text:span text:style-name="T115"> </text:span><text:span text:style-name="T109">26</text:span><text:span text:style-name="T121">μη</text:span><text:span text:style-name="T115"> </text:span><text:span text:style-name="T121">γινωμεθα</text:span><text:span text:style-name="T115"> </text:span><text:span text:style-name="T121">κενοδοξοι</text:span><text:span text:style-name="T115"> </text:span><text:span text:style-name="T121">αλληλους</text:span><text:span text:style-name="T115"> </text:span><text:span text:style-name="T121">προκαλουμενοι</text:span><text:span text:style-name="T115"> </text:span><text:span text:style-name="T121">αλληλοις</text:span><text:span text:style-name="T115"> </text:span><text:span text:style-name="T121">φθονουντες</text:span></text:p>
      <text:p text:style-name="P83">Fejezet 6</text:p>
      <text:p text:style-name="P84"/>
      <text:p text:style-name="P85"><text:span text:style-name="T110">1</text:span><text:span text:style-name="T122">αδελφοι</text:span><text:span text:style-name="T116"> </text:span><text:span text:style-name="T122">εαν</text:span><text:span text:style-name="T116"> </text:span><text:span text:style-name="T122">και</text:span><text:span text:style-name="T116"> </text:span><text:span text:style-name="T122">προλημφθη</text:span><text:span text:style-name="T116"> </text:span><text:span text:style-name="T122">ανθρωπος</text:span><text:span text:style-name="T116"> </text:span><text:span text:style-name="T122">εν</text:span><text:span text:style-name="T116"> </text:span><text:span text:style-name="T122">τινι</text:span><text:span text:style-name="T116"> </text:span><text:span text:style-name="T122">παραπτωματι</text:span><text:span text:style-name="T116"> </text:span><text:span text:style-name="T122">υμεις</text:span><text:span text:style-name="T116"> </text:span><text:span text:style-name="T122">οι</text:span><text:span text:style-name="T116"> </text:span><text:span text:style-name="T122">πνευματικοι</text:span><text:span text:style-name="T116"> </text:span><text:span text:style-name="T122">καταρτιζετε</text:span><text:span text:style-name="T116"> </text:span><text:span text:style-name="T122">τον</text:span><text:span text:style-name="T116"> </text:span><text:span text:style-name="T122">τοιουτον</text:span><text:span text:style-name="T116"> </text:span><text:span text:style-name="T122">εν</text:span><text:span text:style-name="T116"> </text:span><text:span text:style-name="T122">πνευματι</text:span><text:span text:style-name="T116"> </text:span><text:span text:style-name="T122">πραυτητος</text:span><text:span text:style-name="T116"> </text:span><text:span text:style-name="T122">σκοπων</text:span><text:span text:style-name="T116"> </text:span><text:span text:style-name="T122">σεαυτον</text:span><text:span text:style-name="T116"> </text:span><text:span text:style-name="T122">μη</text:span><text:span text:style-name="T116"> </text:span><text:span text:style-name="T122">και</text:span><text:span text:style-name="T116"> </text:span><text:span text:style-name="T122">συ</text:span><text:span text:style-name="T116"> </text:span><text:span text:style-name="T122">πειρασθης</text:span><text:span text:style-name="T116"> </text:span><text:span text:style-name="T110">2</text:span><text:span text:style-name="T122">αλληλων</text:span><text:span text:style-name="T116"> </text:span><text:span text:style-name="T122">τα</text:span><text:span text:style-name="T116"> </text:span><text:span text:style-name="T122">βαρη</text:span><text:span text:style-name="T116"> </text:span><text:span text:style-name="T122">βασταζετε</text:span><text:span text:style-name="T116"> </text:span><text:span text:style-name="T122">και</text:span><text:span text:style-name="T116"> </text:span><text:span text:style-name="T122">ουτως</text:span><text:span text:style-name="T116"> <text:s/></text:span><text:span text:style-name="T122">αναπληρωσετε</text:span></text:p>
      <text:p text:style-name="P85"><text:span text:style-name="T116"><text:s/></text:span><text:span text:style-name="T122">τον</text:span><text:span text:style-name="T116"> </text:span><text:span text:style-name="T122">νομον</text:span><text:span text:style-name="T116"> </text:span><text:span text:style-name="T122">του</text:span><text:span text:style-name="T116"> </text:span><text:span text:style-name="T122">χριστου</text:span><text:span text:style-name="T116"> </text:span><text:span text:style-name="T110">3</text:span><text:span text:style-name="T122">ει</text:span><text:span text:style-name="T116"> </text:span><text:span text:style-name="T122">γαρ</text:span><text:span text:style-name="T116"> </text:span><text:span text:style-name="T122">δοκει</text:span><text:span text:style-name="T116"> </text:span><text:span text:style-name="T122">τις</text:span><text:span text:style-name="T116"> </text:span><text:span text:style-name="T122">ειναι</text:span><text:span text:style-name="T116"> </text:span><text:span text:style-name="T122">τι</text:span><text:span text:style-name="T116"> </text:span><text:span text:style-name="T122">μηδεν</text:span><text:span text:style-name="T116"> </text:span><text:span text:style-name="T122">ων</text:span><text:span text:style-name="T116"> </text:span><text:span text:style-name="T122">φρεναπατα</text:span><text:span text:style-name="T116"> </text:span><text:span text:style-name="T122">εαυτον</text:span><text:span text:style-name="T116"> </text:span><text:span text:style-name="T110">4</text:span><text:span text:style-name="T122">το</text:span><text:span text:style-name="T116"> </text:span><text:span text:style-name="T122">δε</text:span><text:span text:style-name="T116"> </text:span><text:span text:style-name="T122">εργον</text:span><text:span text:style-name="T116"> </text:span><text:span text:style-name="T122">εαυτου</text:span><text:span text:style-name="T116"> </text:span><text:span text:style-name="T122">δοκιμαζετω</text:span><text:span text:style-name="T116"> <text:s/></text:span><text:span text:style-name="T122">εκαστος</text:span></text:p>
      <text:p text:style-name="P85"><text:span text:style-name="T116"><text:s/></text:span><text:span text:style-name="T122">και</text:span><text:span text:style-name="T116"> </text:span><text:span text:style-name="T122">τοτε</text:span><text:span text:style-name="T116"> </text:span><text:span text:style-name="T122">εις</text:span><text:span text:style-name="T116"> </text:span><text:span text:style-name="T122">εαυτον</text:span><text:span text:style-name="T116"> </text:span><text:span text:style-name="T122">μονον</text:span><text:span text:style-name="T116"> </text:span><text:span text:style-name="T122">το</text:span><text:span text:style-name="T116"> </text:span><text:span text:style-name="T122">καυχημα</text:span><text:span text:style-name="T116"> </text:span><text:span text:style-name="T122">εξει</text:span><text:span text:style-name="T116"> </text:span><text:span text:style-name="T122">και</text:span><text:span text:style-name="T116"> </text:span><text:span text:style-name="T122">ουκ</text:span><text:span text:style-name="T116"> </text:span><text:span text:style-name="T122">εις</text:span><text:span text:style-name="T116"> </text:span><text:span text:style-name="T122">τον</text:span><text:span text:style-name="T116"> </text:span><text:span text:style-name="T122">ετερον</text:span><text:span text:style-name="T116"> </text:span><text:span text:style-name="T110">5</text:span><text:span text:style-name="T122">εκαστος</text:span><text:span text:style-name="T116"> </text:span><text:span text:style-name="T122">γαρ</text:span><text:span text:style-name="T116"> </text:span><text:span text:style-name="T122">το</text:span><text:span text:style-name="T116"> </text:span><text:span text:style-name="T122">ιδιον</text:span><text:span text:style-name="T116"> </text:span><text:span text:style-name="T122">φορτιον</text:span><text:span text:style-name="T116"> </text:span><text:span text:style-name="T122">βαστασει</text:span><text:span text:style-name="T116"> </text:span><text:span text:style-name="T110">6</text:span><text:span text:style-name="T122">κοινωνειτω</text:span><text:span text:style-name="T116"> </text:span><text:span text:style-name="T122">δε</text:span><text:span text:style-name="T116"> </text:span><text:span text:style-name="T122">ο</text:span><text:span text:style-name="T116"> </text:span><text:span text:style-name="T122">κατηχουμενος</text:span><text:span text:style-name="T116"> </text:span><text:span text:style-name="T122">τον</text:span><text:span text:style-name="T116"> </text:span><text:span text:style-name="T122">λογον</text:span><text:span text:style-name="T116"> </text:span><text:span text:style-name="T122">τω</text:span><text:span text:style-name="T116"> </text:span><text:span text:style-name="T122">κατηχουντι</text:span><text:span text:style-name="T116"> </text:span><text:span text:style-name="T122">εν</text:span><text:span text:style-name="T116"> </text:span><text:span text:style-name="T122">πασιν</text:span><text:span text:style-name="T116"> </text:span><text:span text:style-name="T122">αγαθοις</text:span><text:span text:style-name="T116"> </text:span><text:span text:style-name="T110">7</text:span><text:span text:style-name="T122">μη</text:span><text:span text:style-name="T116"> </text:span><text:span text:style-name="T122">πλανασθε</text:span><text:span text:style-name="T116"> </text:span><text:span text:style-name="T122">θεος</text:span><text:span text:style-name="T116"> </text:span><text:span text:style-name="T122">ου</text:span><text:span text:style-name="T116"> </text:span><text:span text:style-name="T122">μυκτηριζεται</text:span><text:span text:style-name="T116"> </text:span><text:span text:style-name="T122">ο</text:span><text:span text:style-name="T116"> </text:span><text:span text:style-name="T122">γαρ</text:span><text:span text:style-name="T116"> </text:span><text:span text:style-name="T122">εαν</text:span><text:span text:style-name="T116"> </text:span><text:span text:style-name="T122">σπειρη</text:span><text:span text:style-name="T116"> </text:span><text:span text:style-name="T122">ανθρωπος</text:span><text:span text:style-name="T116"> </text:span><text:span text:style-name="T122">τουτο</text:span><text:span text:style-name="T116"> </text:span><text:span text:style-name="T122">και</text:span><text:span text:style-name="T116"> </text:span><text:span text:style-name="T122">θερισει</text:span><text:span text:style-name="T116"> </text:span><text:span text:style-name="T110">8</text:span><text:span text:style-name="T122">οτι</text:span><text:span text:style-name="T116"> </text:span><text:span text:style-name="T122">ο</text:span><text:span text:style-name="T116"> </text:span><text:span text:style-name="T122">σπειρων</text:span><text:span text:style-name="T116"> </text:span><text:span text:style-name="T122">εις</text:span><text:span text:style-name="T116"> </text:span><text:span text:style-name="T122">την</text:span><text:span text:style-name="T116"> </text:span><text:span text:style-name="T122">σαρκα</text:span><text:span text:style-name="T116"> </text:span><text:span text:style-name="T122">εαυτου</text:span><text:span text:style-name="T116"> </text:span><text:span text:style-name="T122">εκ</text:span><text:span text:style-name="T116"> </text:span><text:span text:style-name="T122">της</text:span><text:span text:style-name="T116"> </text:span><text:span text:style-name="T122">σαρκος</text:span><text:span text:style-name="T116"> </text:span><text:span text:style-name="T122">θερισει</text:span><text:span text:style-name="T116"> </text:span><text:span text:style-name="T122">φθοραν</text:span><text:span text:style-name="T116"> </text:span><text:span text:style-name="T122">ο</text:span><text:span text:style-name="T116"> </text:span><text:span text:style-name="T122">δε</text:span><text:span text:style-name="T116"> </text:span><text:span text:style-name="T122">σπειρων</text:span><text:span text:style-name="T116"> </text:span><text:span text:style-name="T122">εις</text:span><text:span text:style-name="T116"> </text:span><text:span text:style-name="T122">το</text:span><text:span text:style-name="T116"> </text:span><text:span text:style-name="T122">πνευμα</text:span><text:span text:style-name="T116"> </text:span><text:span text:style-name="T122">εκ</text:span><text:span text:style-name="T116"> </text:span><text:span text:style-name="T122">του</text:span><text:span text:style-name="T116"> </text:span><text:span text:style-name="T122">πνευματος</text:span><text:span text:style-name="T116"> </text:span><text:span text:style-name="T122">θερισει</text:span><text:span text:style-name="T116"> </text:span><text:span text:style-name="T122">ζωην</text:span><text:span text:style-name="T116"> </text:span><text:span text:style-name="T122">αιωνιον</text:span><text:span text:style-name="T116"> </text:span><text:span text:style-name="T110">9</text:span><text:span text:style-name="T122">το</text:span><text:span text:style-name="T116"> </text:span><text:span text:style-name="T122">δε</text:span><text:span text:style-name="T116"> </text:span><text:span text:style-name="T122">καλον</text:span><text:span text:style-name="T116"> </text:span><text:span text:style-name="T122">ποιουντες</text:span><text:span text:style-name="T116"> </text:span><text:span text:style-name="T122">μη</text:span><text:span text:style-name="T116"> </text:span><text:span text:style-name="T122">εγκακωμεν</text:span><text:span text:style-name="T116"> </text:span><text:span text:style-name="T122">καιρω</text:span><text:span text:style-name="T116"> </text:span><text:span text:style-name="T122">γαρ</text:span><text:span text:style-name="T116"> </text:span><text:span text:style-name="T122">ιδιω</text:span><text:span text:style-name="T116"> </text:span><text:span text:style-name="T122">θερισομεν</text:span><text:span text:style-name="T116"> </text:span><text:span text:style-name="T122">μη</text:span><text:span text:style-name="T116"> </text:span><text:span text:style-name="T122">εκλυομενοι</text:span><text:span text:style-name="T116"> </text:span><text:span text:style-name="T110">10</text:span><text:span text:style-name="T122">αρα</text:span><text:span text:style-name="T116"> </text:span><text:span text:style-name="T122">ουν</text:span><text:span text:style-name="T116"> </text:span><text:span text:style-name="T122">ως</text:span><text:span text:style-name="T116"> </text:span><text:span text:style-name="T122">καιρον</text:span><text:span text:style-name="T116"> <text:s/></text:span><text:span text:style-name="T122">εχομεν</text:span></text:p>
      <text:p text:style-name="P85"><text:span text:style-name="T116"><text:s/></text:span><text:span text:style-name="T122">εργαζωμεθα</text:span><text:span text:style-name="T116"> </text:span><text:span text:style-name="T122">το</text:span><text:span text:style-name="T116"> </text:span><text:span text:style-name="T122">αγαθον</text:span><text:span text:style-name="T116"> </text:span><text:span text:style-name="T122">προς</text:span><text:span text:style-name="T116"> </text:span><text:span text:style-name="T122">παντας</text:span><text:span text:style-name="T116"> </text:span><text:span text:style-name="T122">μαλιστα</text:span><text:span text:style-name="T116"> </text:span><text:span text:style-name="T122">δε</text:span><text:span text:style-name="T116"> </text:span><text:span text:style-name="T122">προς</text:span><text:span text:style-name="T116"> </text:span><text:span text:style-name="T122">τους</text:span><text:span text:style-name="T116"> </text:span><text:span text:style-name="T122">οικειους</text:span><text:span text:style-name="T116"> </text:span><text:span text:style-name="T122">της</text:span><text:span text:style-name="T116"> </text:span><text:span text:style-name="T122">πιστεως</text:span></text:p>
      <text:p text:style-name="P59"><text:span text:style-name="Kiemelt"><text:span text:style-name="T16">[UMGreek] Unaccented Modern Greek Text:</text:span></text:span></text:p>
      <text:p text:style-name="P40"><text:span text:style-name="T123"><text:s/></text:span><text:span text:style-name="T109">25</text:span><text:span text:style-name="T121">Εαν</text:span><text:span text:style-name="T115"> </text:span><text:span text:style-name="T121">ζωμεν</text:span><text:span text:style-name="T115"> </text:span><text:span text:style-name="T121">κατα</text:span><text:span text:style-name="T115"> </text:span><text:span text:style-name="T121">το</text:span><text:span text:style-name="T115"> </text:span><text:span text:style-name="T121">Πνευμα</text:span><text:span text:style-name="T115">, </text:span><text:span text:style-name="T121">ας</text:span><text:span text:style-name="T115"> </text:span><text:span text:style-name="T121">περιπατωμεν</text:span><text:span text:style-name="T115"> </text:span><text:span text:style-name="T121">και</text:span><text:span text:style-name="T115"> </text:span><text:span text:style-name="T121">κατα</text:span><text:span text:style-name="T115"> </text:span><text:span text:style-name="T121">το</text:span><text:span text:style-name="T115"> </text:span><text:span text:style-name="T121">Πνευμα</text:span><text:span text:style-name="T115">. </text:span><text:span text:style-name="T109">26</text:span><text:span text:style-name="T121">Μη</text:span><text:span text:style-name="T115"> </text:span><text:span text:style-name="T121">γινωμεθα</text:span><text:span text:style-name="T115"> </text:span><text:span text:style-name="T121">κενοδοξοι</text:span><text:span text:style-name="T115">, </text:span><text:span text:style-name="T121">αλληλους</text:span><text:span text:style-name="T115"> </text:span><text:span text:style-name="T121">ερεθιζοντες</text:span><text:span text:style-name="T115">, </text:span><text:span text:style-name="T121">αλληλους</text:span><text:span text:style-name="T115"> </text:span><text:span text:style-name="T121">φθονουντες</text:span><text:span text:style-name="T115">.</text:span></text:p>
      <text:p text:style-name="P83">Fejezet 6</text:p>
      <text:p text:style-name="P84"/>
      <text:p text:style-name="P85"><text:span text:style-name="T110">1</text:span><text:span text:style-name="T122">Αδελφοι</text:span><text:span text:style-name="T116">, </text:span><text:span text:style-name="T122">και</text:span><text:span text:style-name="T116"> </text:span><text:span text:style-name="T122">εαν</text:span><text:span text:style-name="T116"> </text:span><text:span text:style-name="T122">ανθρωπος</text:span><text:span text:style-name="T116"> </text:span><text:span text:style-name="T122">απερισκεπτως</text:span><text:span text:style-name="T116"> </text:span><text:span text:style-name="T122">πεση</text:span><text:span text:style-name="T116"> </text:span><text:span text:style-name="T122">εις</text:span><text:span text:style-name="T116"> </text:span><text:span text:style-name="T122">κανεν</text:span><text:span text:style-name="T116"> </text:span><text:span text:style-name="T122">αμαρτημα</text:span><text:span text:style-name="T116">, </text:span><text:span text:style-name="T122">σεις</text:span><text:span text:style-name="T116"> </text:span><text:span text:style-name="T122">οι</text:span><text:span text:style-name="T116"> </text:span><text:span text:style-name="T122">πνευματικοι</text:span><text:span text:style-name="T116"> </text:span><text:span text:style-name="T122">διορθονετε</text:span><text:span text:style-name="T116"> </text:span><text:span text:style-name="T122">τον</text:span><text:span text:style-name="T116"> </text:span><text:span text:style-name="T122">τοιουτον</text:span><text:span text:style-name="T116"> </text:span><text:span text:style-name="T122">με</text:span><text:span text:style-name="T116"> </text:span><text:span text:style-name="T122">πνευμα</text:span><text:span text:style-name="T116"> </text:span><text:span text:style-name="T122">πραοτητος</text:span><text:span text:style-name="T116">, </text:span><text:span text:style-name="T122">προσεχων</text:span><text:span text:style-name="T116"> </text:span><text:span text:style-name="T122">εις</text:span><text:span text:style-name="T116"> </text:span><text:span text:style-name="T122">σεαυτον</text:span><text:span text:style-name="T116">, </text:span><text:span text:style-name="T122">μη</text:span><text:span text:style-name="T116"> </text:span><text:span text:style-name="T122">και</text:span><text:span text:style-name="T116"> </text:span><text:span text:style-name="T122">συ</text:span><text:span text:style-name="T116"> </text:span><text:span text:style-name="T122">πειρασθης</text:span><text:span text:style-name="T116">. </text:span><text:span text:style-name="T110">2</text:span><text:span text:style-name="T122">Αλληλων</text:span><text:span text:style-name="T116"> </text:span><text:span text:style-name="T122">τα</text:span><text:span text:style-name="T116"> </text:span><text:span text:style-name="T122">βαρη</text:span><text:span text:style-name="T116"> </text:span><text:span text:style-name="T122">βασταζετε</text:span><text:span text:style-name="T116"> </text:span><text:span text:style-name="T122">και</text:span><text:span text:style-name="T116"> </text:span><text:span text:style-name="T122">ουτως</text:span><text:span text:style-name="T116"> </text:span><text:span text:style-name="T122">εκπληρωσατε</text:span><text:span text:style-name="T116"> </text:span><text:span text:style-name="T122">τον</text:span><text:span text:style-name="T116"> </text:span><text:span text:style-name="T122">νομον</text:span><text:span text:style-name="T116"> </text:span><text:span text:style-name="T122">του</text:span><text:span text:style-name="T116"> </text:span><text:span text:style-name="T122">Χριστου</text:span><text:span text:style-name="T116">. </text:span><text:span text:style-name="T110">3</text:span><text:span text:style-name="T122">Διοτι</text:span><text:span text:style-name="T116"> </text:span><text:span text:style-name="T122">εαν</text:span><text:span text:style-name="T116"> </text:span><text:span text:style-name="T122">τις</text:span><text:span text:style-name="T116"> </text:span><text:span text:style-name="T122">νομιζη</text:span><text:span text:style-name="T116"> </text:span><text:span text:style-name="T122">οτι</text:span><text:span text:style-name="T116"> </text:span><text:span text:style-name="T122">ειναι</text:span><text:span text:style-name="T116"> </text:span><text:span text:style-name="T122">τι</text:span><text:span text:style-name="T116"> </text:span><text:span text:style-name="T122">ενω</text:span><text:span text:style-name="T116"> </text:span><text:span text:style-name="T122">ειναι</text:span><text:span text:style-name="T116"> </text:span><text:span text:style-name="T122">μηδεν</text:span><text:span text:style-name="T116">, </text:span><text:span text:style-name="T122">εαυτον</text:span><text:span text:style-name="T116"> </text:span><text:span text:style-name="T122">εξαπατα</text:span><text:span text:style-name="T116">. </text:span><text:span text:style-name="T110">4</text:span><text:span text:style-name="T122">Αλλ</text:span><text:span text:style-name="T116"> <text:s/></text:span><text:span text:style-name="T122">εκαστος</text:span><text:span text:style-name="T116"> </text:span><text:span text:style-name="T122">ας</text:span><text:span text:style-name="T116"> </text:span><text:span text:style-name="T122">εξεταζη</text:span><text:span text:style-name="T116"> </text:span><text:span text:style-name="T122">το</text:span><text:span text:style-name="T116"> </text:span><text:span text:style-name="T122">εαυτου</text:span><text:span text:style-name="T116"> </text:span><text:span text:style-name="T122">εργον</text:span><text:span text:style-name="T116">, </text:span><text:span text:style-name="T122">και</text:span><text:span text:style-name="T116"> </text:span><text:span text:style-name="T122">τοτε</text:span><text:span text:style-name="T116"> </text:span><text:span text:style-name="T122">εις</text:span><text:span text:style-name="T116"> </text:span><text:span text:style-name="T122">εαυτον</text:span><text:span text:style-name="T116"> </text:span><text:span text:style-name="T122">μονον</text:span><text:span text:style-name="T116"> </text:span><text:span text:style-name="T122">θελει</text:span><text:span text:style-name="T116"> </text:span><text:span text:style-name="T122">εχει</text:span><text:span text:style-name="T116"> </text:span><text:span text:style-name="T122">το</text:span><text:span text:style-name="T116"> </text:span><text:span text:style-name="T122">καυχημα</text:span><text:span text:style-name="T116"> </text:span><text:span text:style-name="T122">και</text:span><text:span text:style-name="T116"> </text:span><text:span text:style-name="T122">ουχι</text:span><text:span text:style-name="T116"> </text:span><text:span text:style-name="T122">εις</text:span><text:span text:style-name="T116"> </text:span><text:span text:style-name="T122">τον</text:span><text:span text:style-name="T116"> </text:span><text:span text:style-name="T122">αλλον</text:span><text:span text:style-name="T116"> </text:span><text:span text:style-name="T110">5</text:span><text:span text:style-name="T122">διοτι</text:span><text:span text:style-name="T116"> </text:span><text:span text:style-name="T122">εκαστος</text:span><text:span text:style-name="T116"> </text:span><text:span text:style-name="T122">το</text:span><text:span text:style-name="T116"> </text:span><text:span text:style-name="T122">εαυτου</text:span><text:span text:style-name="T116"> </text:span><text:span text:style-name="T122">φορτιον</text:span><text:span text:style-name="T116"> </text:span><text:span text:style-name="T122">θελει</text:span><text:span text:style-name="T116"> </text:span><text:span text:style-name="T122">βαστασει</text:span><text:span text:style-name="T116">. </text:span><text:span text:style-name="T110">6</text:span><text:span text:style-name="T122">Ο</text:span><text:span text:style-name="T116"> </text:span><text:span text:style-name="T122">δε</text:span><text:span text:style-name="T116"> </text:span><text:span text:style-name="T122">κατηχουμενος</text:span><text:span text:style-name="T116"> </text:span><text:span text:style-name="T122">τον</text:span><text:span text:style-name="T116"> </text:span><text:span text:style-name="T122">λογον</text:span><text:span text:style-name="T116"> </text:span><text:span text:style-name="T122">ας</text:span><text:span text:style-name="T116"> </text:span><text:span text:style-name="T122">καμνη</text:span><text:span text:style-name="T116"> </text:span><text:span text:style-name="T122">τον</text:span><text:span text:style-name="T116"> </text:span><text:span text:style-name="T122">κατηχουντα</text:span><text:span text:style-name="T116"> </text:span><text:span text:style-name="T122">μετοχον</text:span><text:span text:style-name="T116"> </text:span><text:span text:style-name="T122">εις</text:span><text:span text:style-name="T116"> </text:span><text:span text:style-name="T122">παντα</text:span><text:span text:style-name="T116"> </text:span><text:span text:style-name="T122">τα</text:span><text:span text:style-name="T116"> </text:span><text:span text:style-name="T122">αγαθα</text:span><text:span text:style-name="T116"> </text:span><text:span text:style-name="T122">αυτου</text:span><text:span text:style-name="T116">. </text:span><text:span text:style-name="T110">7</text:span><text:span text:style-name="T122">Μη</text:span><text:span text:style-name="T116"> </text:span><text:span text:style-name="T122">πλανασθε</text:span><text:span text:style-name="T116">, </text:span><text:span text:style-name="T122">ο</text:span><text:span text:style-name="T116"> </text:span><text:span text:style-name="T122">Θεος</text:span><text:span text:style-name="T116"> </text:span><text:span text:style-name="T122">δεν</text:span><text:span text:style-name="T116"> </text:span><text:span text:style-name="T122">εμπαιζεται</text:span><text:span text:style-name="T116"> <text:s/></text:span><text:span text:style-name="T122">επειδη</text:span><text:span text:style-name="T116"> </text:span><text:span text:style-name="T122">ο</text:span><text:span text:style-name="T116">, </text:span><text:span text:style-name="T122">τι</text:span><text:span text:style-name="T116"> </text:span><text:span text:style-name="T122">αν</text:span><text:span text:style-name="T116"> </text:span><text:span text:style-name="T122">σπειρη</text:span><text:span text:style-name="T116"> </text:span><text:span text:style-name="T122">ο</text:span><text:span text:style-name="T116"> </text:span><text:span text:style-name="T122">ανθρωπος</text:span><text:span text:style-name="T116">, </text:span><text:span text:style-name="T122">τουτο</text:span><text:span text:style-name="T116"> </text:span><text:span text:style-name="T122">και</text:span><text:span text:style-name="T116"> </text:span><text:span text:style-name="T122">θελει</text:span><text:span text:style-name="T116"> </text:span><text:span text:style-name="T122">θερισει</text:span><text:span text:style-name="T116"> </text:span><text:span text:style-name="T110">8</text:span><text:span text:style-name="T122">διοτι</text:span><text:span text:style-name="T116"> </text:span><text:span text:style-name="T122">ο</text:span><text:span text:style-name="T116"> </text:span><text:span text:style-name="T122">σπειρων</text:span><text:span text:style-name="T116"> </text:span><text:span text:style-name="T122">εις</text:span><text:span text:style-name="T116"> </text:span><text:span text:style-name="T122">την</text:span><text:span text:style-name="T116"> </text:span><text:span text:style-name="T122">σαρκα</text:span><text:span text:style-name="T116"> </text:span><text:span text:style-name="T122">εαυτου</text:span><text:span text:style-name="T116"> </text:span><text:span text:style-name="T122">θελει</text:span><text:span text:style-name="T116"> </text:span><text:span text:style-name="T122">θερισει</text:span><text:span text:style-name="T116"> </text:span><text:span text:style-name="T122">εκ</text:span><text:span text:style-name="T116"> </text:span><text:span text:style-name="T122">της</text:span><text:span text:style-name="T116"> </text:span><text:span text:style-name="T122">σαρκος</text:span><text:span text:style-name="T116"> </text:span><text:span text:style-name="T122">φθοραν</text:span><text:span text:style-name="T116">, </text:span><text:span text:style-name="T122">αλλ</text:span><text:span text:style-name="T116"> <text:s/></text:span><text:span text:style-name="T122">ο</text:span><text:span text:style-name="T116"> </text:span><text:span text:style-name="T122">σπειρων</text:span><text:span text:style-name="T116"> </text:span><text:span text:style-name="T122">εις</text:span><text:span text:style-name="T116"> </text:span><text:span text:style-name="T122">το</text:span><text:span text:style-name="T116"> </text:span><text:span text:style-name="T122">Πνευμα</text:span><text:span text:style-name="T116"> </text:span><text:span text:style-name="T122">θελει</text:span><text:span text:style-name="T116"> </text:span><text:span text:style-name="T122">θερισει</text:span><text:span text:style-name="T116"> </text:span><text:span text:style-name="T122">εκ</text:span><text:span text:style-name="T116"> </text:span><text:span text:style-name="T122">του</text:span><text:span text:style-name="T116"> </text:span><text:soft-page-break/><text:span text:style-name="T122">Πνευματος</text:span><text:span text:style-name="T116"> </text:span><text:span text:style-name="T122">ζωην</text:span><text:span text:style-name="T116"> </text:span><text:span text:style-name="T122">αιωνιον</text:span><text:span text:style-name="T116">. </text:span><text:span text:style-name="T110">9</text:span><text:span text:style-name="T122">Ας</text:span><text:span text:style-name="T116"> </text:span><text:span text:style-name="T122">μη</text:span><text:span text:style-name="T116"> </text:span><text:span text:style-name="T122">αποκαμνωμεν</text:span><text:span text:style-name="T116"> </text:span><text:span text:style-name="T122">δε</text:span><text:span text:style-name="T116"> </text:span><text:span text:style-name="T122">πραττοντες</text:span><text:span text:style-name="T116"> </text:span><text:span text:style-name="T122">το</text:span><text:span text:style-name="T116"> </text:span><text:span text:style-name="T122">καλον</text:span><text:span text:style-name="T116"> <text:s/></text:span><text:span text:style-name="T122">διοτι</text:span><text:span text:style-name="T116"> </text:span><text:span text:style-name="T122">εαν</text:span><text:span text:style-name="T116"> </text:span><text:span text:style-name="T122">δεν</text:span><text:span text:style-name="T116"> </text:span><text:span text:style-name="T122">αποκαμνωμεν</text:span><text:span text:style-name="T116">, </text:span><text:span text:style-name="T122">θελομεν</text:span><text:span text:style-name="T116"> </text:span><text:span text:style-name="T122">θερισει</text:span><text:span text:style-name="T116"> </text:span><text:span text:style-name="T122">εν</text:span><text:span text:style-name="T116"> </text:span><text:span text:style-name="T122">τω</text:span><text:span text:style-name="T116"> </text:span><text:span text:style-name="T122">δεοντι</text:span><text:span text:style-name="T116"> </text:span><text:span text:style-name="T122">καιρω</text:span><text:span text:style-name="T116">. </text:span><text:span text:style-name="T110">10</text:span><text:span text:style-name="T122">Αρα</text:span><text:span text:style-name="T116"> </text:span><text:span text:style-name="T122">λοιπον</text:span><text:span text:style-name="T116"> </text:span><text:span text:style-name="T122">ενοσω</text:span><text:span text:style-name="T116"> </text:span><text:span text:style-name="T122">εχομεν</text:span><text:span text:style-name="T116"> </text:span><text:span text:style-name="T122">καιρον</text:span><text:span text:style-name="T116">, </text:span><text:span text:style-name="T122">ας</text:span><text:span text:style-name="T116"> </text:span><text:span text:style-name="T122">εργαζωμεθα</text:span><text:span text:style-name="T116"> </text:span><text:span text:style-name="T122">το</text:span><text:span text:style-name="T116"> </text:span><text:span text:style-name="T122">καλον</text:span><text:span text:style-name="T116"> </text:span><text:span text:style-name="T122">προς</text:span><text:span text:style-name="T116"> </text:span><text:span text:style-name="T122">παντας</text:span><text:span text:style-name="T116">, </text:span><text:span text:style-name="T122">μαλιστα</text:span><text:span text:style-name="T116"> </text:span><text:span text:style-name="T122">δε</text:span><text:span text:style-name="T116"> </text:span><text:span text:style-name="T122">προς</text:span><text:span text:style-name="T116"> </text:span><text:span text:style-name="T122">τους</text:span><text:span text:style-name="T116"> </text:span><text:span text:style-name="T122">οικειους</text:span><text:span text:style-name="T116"> </text:span><text:span text:style-name="T122">της</text:span><text:span text:style-name="T116"> </text:span><text:span text:style-name="T122">πιστεως</text:span><text:span text:style-name="T116">.</text:span></text:p>
      <text:p text:style-name="P59"><text:span text:style-name="Kiemelt"><text:span text:style-name="T15">[Vulgate] Latin Vulgate:</text:span></text:span></text:p>
      <text:p text:style-name="P58"><text:span text:style-name="T109">25</text:span><text:span text:style-name="T115">si vivimus spiritu spiritu et ambulemus </text:span><text:span text:style-name="T109">26</text:span><text:span text:style-name="T115">non efficiamur inanis gloriae cupidi invicem provocantes invicem invidentes</text:span></text:p>
      <text:p text:style-name="P83">Fejezet 6</text:p>
      <text:p text:style-name="P84"/>
      <text:p text:style-name="P85"><text:span text:style-name="T110">1</text:span><text:span text:style-name="T116">fratres et si praeoccupatus fuerit homo in aliquo delicto vos qui spiritales estis huiusmodi instruite in spiritu lenitatis considerans te ipsum ne et tu tempteris </text:span><text:span text:style-name="T110">2</text:span><text:span text:style-name="T116">alter alterius onera portate et sic adimplebitis legem Christi </text:span><text:span text:style-name="T110">3</text:span><text:span text:style-name="T116">nam si quis existimat se aliquid esse cum sit nihil ipse se seducit </text:span><text:span text:style-name="T110">4</text:span><text:span text:style-name="T116">opus autem suum probet unusquisque et sic in semet ipso tantum gloriam habebit et non in altero </text:span><text:span text:style-name="T110">5</text:span><text:span text:style-name="T116">unusquisque enim onus suum portabit </text:span><text:span text:style-name="T110">6</text:span><text:span text:style-name="T116">communicet autem is qui catecizatur verbum ei qui se catecizat in omnibus bonis </text:span><text:span text:style-name="T110">7</text:span><text:span text:style-name="T116">nolite errare Deus non inridetur </text:span><text:span text:style-name="T110">8</text:span><text:span text:style-name="T116">quae enim seminaverit homo haec et metet quoniam qui seminat in carne sua de carne et metet corruptionem qui autem seminat in spiritu de spiritu metet vitam aeternam </text:span><text:span text:style-name="T110">9</text:span><text:span text:style-name="T116">bonum autem facientes non deficiamus tempore enim suo metemus non deficientes </text:span><text:span text:style-name="T110">10</text:span><text:span text:style-name="T116">ergo dum tempus habemus operemur bonum ad omnes maxime autem ad domesticos fidei</text:span></text:p>
      <text:p text:style-name="P52"><text:span text:style-name="Kiemelt"><text:span text:style-name="T18">Magyar Bibliatársulat Újfordítású Bibliája:</text:span></text:span></text:p>
      <text:p text:style-name="P67">Gal. 5,25</text:p>
      <text:p text:style-name="P67">Ha a Lélek által élünk, akkor éljünk is a Lélek szerint.</text:p>
      <text:p text:style-name="P67">Gal. 5,26</text:p>
      <text:p text:style-name="P67">Ne legyünk becsvágyók, egymást ingerlők, egymásra irigykedők.</text:p>
      <text:p text:style-name="P67">Gal. 6.</text:p>
      <text:p text:style-name="P67">Gal. 6,1</text:p>
      <text:p text:style-name="P67">Testvéreim, ha valakit tetten is érnek valamilyen bűnben, ti, akik lelki emberek vagytok, igazítsátok helyre az ilyet szelíd lélekkel. De azért vigyázz magadra, hogy kísértésbe ne essél. [Mt 18,15; <text:s/>Róm 14,1; <text:s/>Jak 5,19]</text:p>
      <text:p text:style-name="P67">Gal. 6,2</text:p>
      <text:p text:style-name="P67">Egymás terhét hordozzátok: és így töltsétek be a Krisztus törvényét. [Róm 15,1]</text:p>
      <text:p text:style-name="P67">Gal. 6,3</text:p>
      <text:p text:style-name="P67">Mert ha valaki azt gondolja, hogy ő valami, jóllehet semmi, megcsalja önmagát.</text:p>
      <text:p text:style-name="P67">Gal. 6,4</text:p>
      <text:p text:style-name="P67">Mindenki a saját tetteit vizsgálja meg, és akkor csakis a maga tetteivel dicsekedhet, és nem a máséval.</text:p>
      <text:p text:style-name="P67">Gal. 6,5</text:p>
      <text:p text:style-name="P67">Mert mindenki a maga terhét hordozza.</text:p>
      <text:p text:style-name="P67">Gal. 6,6</text:p>
      <text:p text:style-name="P67">Akit pedig az igére tanítanak, az minden javából részesítse tanítóját.</text:p>
      <text:p text:style-name="P67">Gal. 6,7</text:p>
      <text:p text:style-name="P67">Ne tévelyegjetek: Istent nem lehet megcsúfolni. Hiszen amit vet az ember, azt fogja aratni is:</text:p>
      <text:p text:style-name="P67">Gal. 6,8</text:p>
      <text:p text:style-name="P67">mert aki a testének vet, az a testből arat majd pusztulást; aki pedig a Léleknek vet, a Lélekből fog aratni örök életet. [5Móz 30,15-20; <text:s/>Róm 6,21-22]</text:p>
      <text:p text:style-name="P67">Gal. 6,9</text:p>
      <text:p text:style-name="P67">A jó cselekvésében pedig ne fáradjunk el, mert a maga idejében aratunk majd, ha meg nem lankadunk.</text:p>
      <text:p text:style-name="P67">Gal. 6,10</text:p>
      <text:p text:style-name="P67">Ezért tehát, míg időnk van, tegyünk jót mindenkivel, leginkább pedig azokkal, akik testvéreink a hitben.</text:p>
      <text:p text:style-name="P60"><text:span text:style-name="Kiemelt"><text:span text:style-name="T49">Protestáns revideált újfordítás saját variánsa:</text:span></text:span></text:p>
      <text:p text:style-name="P67"/>
      <text:p text:style-name="P52"><text:soft-page-break/><text:span text:style-name="Kiemelt"><text:span text:style-name="T18">Károli:</text:span></text:span></text:p>
      <text:p text:style-name="P67">Gal. 5,25</text:p>
      <text:p text:style-name="P67">Ha Lélek szerint élünk, Lélek szerint is járjunk. [Róm. 8,5.]</text:p>
      <text:p text:style-name="P67">Gal. 5,26</text:p>
      <text:p text:style-name="P67">Ne legyünk hiú dicsőség [Fil. 2,3.] kívánók, egymást ingerlők, egymásra irígykedők.</text:p>
      <text:p text:style-name="P67">Gal. 6.</text:p>
      <text:p text:style-name="P69">A kölcsönös türelemről, a helyes önbírálatról, a jótevésről, a tévtanítók kerüléséről, a Krisztus keresztjével való dicsekedésről. Áldáskívánás.</text:p>
      <text:p text:style-name="P67">Gal. 6,1</text:p>
      <text:p text:style-name="P67">Atyámfiai, még ha előfogja is az embert valami bűn, ti lelkiek, igazítsátok útba az olyant szelídségnek lelkével, [Mát. 18,15-17. <text:s/>Róm. 14,1.] ügyelvén magadra, hogy meg ne kísértessél te magad is.</text:p>
      <text:p text:style-name="P67">Gal. 6,2</text:p>
      <text:p text:style-name="P67">Egymás terhét hordozzátok, [Ján. 13,34.] és úgy töltsétek be a Krisztus törvényét.</text:p>
      <text:p text:style-name="P67">Gal. 6,3</text:p>
      <text:p text:style-name="P67">Mert ha valaki azt véli, hogy ő valami, holott semmi, önmagát csalja meg.</text:p>
      <text:p text:style-name="P67">Gal. 6,4</text:p>
      <text:p text:style-name="P67">Minden ember pedig az ő maga cselekedetét vizsgálja meg, és akkor csakis önmagára nézve lesz dicsekedése és nem másra nézve.</text:p>
      <text:p text:style-name="P67">Gal. 6,5</text:p>
      <text:p text:style-name="P67">Mert kiki a maga terhét hordozza. [2 Kor. 5,10.]</text:p>
      <text:p text:style-name="P67">Gal. 6,6</text:p>
      <text:p text:style-name="P67">A ki pedig az ígére taníttatik, közölje minden javát tanítójával. [1 Kor. 9,7. 14.]</text:p>
      <text:p text:style-name="P67">Gal. 6,7</text:p>
      <text:p text:style-name="P67">Ne tévelyegjetek, Isten nem csúfoltatik meg; mert a mit vet az ember, azt aratándja is.</text:p>
      <text:p text:style-name="P67">Gal. 6,8</text:p>
      <text:p text:style-name="P67">Mert a ki vet az ő testének, a testből arat veszedelmet; a ki pedig vet a léleknek, a lélekből arat örök életet.</text:p>
      <text:p text:style-name="P67">Gal. 6,9</text:p>
      <text:p text:style-name="P67">A jótéteményben pedig meg ne restüljünk, [2 Thess. 3,13.] mert a maga idejében aratunk, ha el nem lankadunk.</text:p>
      <text:p text:style-name="P67">Gal. 6,10</text:p>
      <text:p text:style-name="P67">Annakokáért míg időnk van, cselekedjünk jót mindenekkel, kiváltképen pedig a mi hitünknek cselédeivel. [1 Tim. 5,8.]</text:p>
      <text:p text:style-name="P52"><text:span text:style-name="Kiemelt"><text:span text:style-name="T53">Szent István Társulati Biblia:</text:span></text:span></text:p>
      <text:p text:style-name="P67">Gal 5,25</text:p>
      <text:p text:style-name="P67">Ha a Lélek szerint élünk, viselkedjünk is a Léleknek megfelelően.</text:p>
      <text:p text:style-name="P67">Gal 5,26</text:p>
      <text:p text:style-name="P67">Ne törtessünk kihívóan s egymásra irigykedve hiú dicsőség után.</text:p>
      <text:p text:style-name="P67">Gal 6.</text:p>
      <text:p text:style-name="P69">Keresztény közösségi szellem</text:p>
      <text:p text:style-name="P67">Gal 6,1</text:p>
      <text:p text:style-name="P67">Testvérek, ha valakit botláson értek, ti akik lelkiek vagytok, intsétek meg a szelídség szellemében. De ügyelj, hogy magad kísértésbe ne essél!</text:p>
      <text:p text:style-name="P67">Gal 6,2</text:p>
      <text:p text:style-name="P67">Hordozzátok egymás terhét, így teljesítitek Krisztus törvényét.</text:p>
      <text:p text:style-name="P67">Gal 6,3</text:p>
      <text:p text:style-name="P67">Aki beképzeli magának, hogy valaki, holott semmi, önmagát áltatja.</text:p>
      <text:p text:style-name="P67">Gal 6,4</text:p>
      <text:p text:style-name="P67">Mindenki a saját tetteit tegye mérlegre, dicsekvését pedig tartsa meg magának, ne tárja mások elé.</text:p>
      <text:p text:style-name="P67">Gal 6,5</text:p>
      <text:p text:style-name="P67">Hiszen mindenkinek a maga terhét kell hordoznia.</text:p>
      <text:p text:style-name="P67">Gal 6,6</text:p>
      <text:p text:style-name="P67">Akit a (keresztény) igazságokra tanítanak, engedjen részt tanítójának minden javából.</text:p>
      <text:p text:style-name="P67">Gal 6,7</text:p>
      <text:p text:style-name="P67">Ne áltassátok magatokat, Isten nem hagy magából gúnyt űzni. Amit az ember vet, azt is aratja.</text:p>
      <text:p text:style-name="P67"><text:soft-page-break/>Gal 6,8</text:p>
      <text:p text:style-name="P67">Aki tehát test szerint vet, testéből is arat majd romlást. Aki ellenben a lélek szerint vet, lelkéből arat örök életet.</text:p>
      <text:p text:style-name="P67">Gal 6,9</text:p>
      <text:p text:style-name="P67">Ne fáradjunk bele tenni a jót, mert ha kitartunk, annak idején aratni is fogunk.</text:p>
      <text:p text:style-name="P67">Gal 6,10</text:p>
      <text:p text:style-name="P67">Amíg tehát időnk van, tegyünk jót mindenkivel, főképpen hittestvéreinkkel.</text:p>
      <text:p text:style-name="P52"><text:span text:style-name="Kiemelt"><text:span text:style-name="T53">Káldi Biblia:</text:span></text:span></text:p>
      <text:p text:style-name="P67">Gal. 5,25</text:p>
      <text:p text:style-name="P67">Ha a Lélek által élünk, akkor éljünk is a Lélek szerint.</text:p>
      <text:p text:style-name="P67">Gal. 5,26</text:p>
      <text:p text:style-name="P67">Ne legyünk becsvágyók, egymást ingerlők, egymásra irigykedők.</text:p>
      <text:p text:style-name="P67">Gal. 6.</text:p>
      <text:p text:style-name="P67">Gal. 6,1</text:p>
      <text:p text:style-name="P67">Testvéreim, ha valakit tetten is érnek valamilyen bűnben, ti, akik lelki emberek vagytok, igazítsátok helyre az ilyet szelíd lélekkel. De azért vigyázz magadra, hogy kísértésbe ne essél. [Mt 18,15; <text:s/>Róm 14,1; <text:s/>Jak 5,19]</text:p>
      <text:p text:style-name="P67">Gal. 6,2</text:p>
      <text:p text:style-name="P67">Egymás terhét hordozzátok: és így töltsétek be a Krisztus törvényét. [Róm 15,1]</text:p>
      <text:p text:style-name="P67">Gal. 6,3</text:p>
      <text:p text:style-name="P67">Mert ha valaki azt gondolja, hogy ő valami, jóllehet semmi, megcsalja önmagát.</text:p>
      <text:p text:style-name="P67">Gal. 6,4</text:p>
      <text:p text:style-name="P67">Mindenki a saját tetteit vizsgálja meg, és akkor csakis a maga tetteivel dicsekedhet, és nem a máséval.</text:p>
      <text:p text:style-name="P67">Gal. 6,5</text:p>
      <text:p text:style-name="P67">Mert mindenki a maga terhét hordozza.</text:p>
      <text:p text:style-name="P67">Gal. 6,6</text:p>
      <text:p text:style-name="P67">Akit pedig az igére tanítanak, az minden javából részesítse tanítóját.</text:p>
      <text:p text:style-name="P67">Gal. 6,7</text:p>
      <text:p text:style-name="P67">Ne tévelyegjetek: Istent nem lehet megcsúfolni. Hiszen amit vet az ember, azt fogja aratni is:</text:p>
      <text:p text:style-name="P67">Gal. 6,8</text:p>
      <text:p text:style-name="P67">mert aki a testének vet, az a testből arat majd pusztulást; aki pedig a Léleknek vet, a Lélekből fog aratni örök életet. [5Móz 30,15-20; <text:s/>Róm 6,21-22]</text:p>
      <text:p text:style-name="P67">Gal. 6,9</text:p>
      <text:p text:style-name="P67">A jó cselekvésében pedig ne fáradjunk el, mert a maga idejében aratunk majd, ha meg nem lankadunk.</text:p>
      <text:p text:style-name="P67">Gal. 6,10</text:p>
      <text:p text:style-name="P67">Ezért tehát, míg időnk van, tegyünk jót mindenkivel, leginkább pedig azokkal, akik testvéreink a hitben.</text:p>
      <text:p text:style-name="P52"><text:span text:style-name="Kiemelt"><text:span text:style-name="T53">Káldi Neovulgáta Biblia:</text:span></text:span></text:p>
      <text:p text:style-name="P67">Gal 5,25</text:p>
      <text:p text:style-name="P67">Ha a Lélek által élünk, járjunk is a Lélek szerint!</text:p>
      <text:p text:style-name="P67">Gal 5,26</text:p>
      <text:p text:style-name="P67">Ne vágyódjunk a hiú dicsőség után, egymást ingerelve, egymásra irigykedve!</text:p>
      <text:p text:style-name="P67">Gal 6.</text:p>
      <text:p text:style-name="P67">Gal 6,1</text:p>
      <text:p text:style-name="P67">Testvérek, ha valakit valamilyen bűnben tetten is érnek, ti, akik lelkiek vagytok, oktassátok az ilyet a szelídség szellemében; de ügyelj magadra, nehogy te is kísértésbe ess.</text:p>
      <text:p text:style-name="P67">Gal 6,2</text:p>
      <text:p text:style-name="P67">Hordozzátok egymás terhét, s így teljesíteni fogjátok Krisztus törvényét.</text:p>
      <text:p text:style-name="P67">Gal 6,3</text:p>
      <text:p text:style-name="P67">Mert ha valaki valaminek tartja magát, holott semmi, félrevezeti önmagát.</text:p>
      <text:p text:style-name="P67">Gal 6,4</text:p>
      <text:p text:style-name="P67">Mindenki a saját tetteit vizsgálja meg, és akkor csak önmagára nézve lesz dicsekednivalója, és nem másra nézve.</text:p>
      <text:p text:style-name="P67"><text:soft-page-break/>Gal 6,5</text:p>
      <text:p text:style-name="P67">Mert mindenki a maga terhét fogja hordozni.</text:p>
      <text:p text:style-name="P67">Gal 6,6</text:p>
      <text:p text:style-name="P67">Aki pedig az igében oktatást nyer, részesítse oktatóját minden jóban.</text:p>
      <text:p text:style-name="P67">Gal 6,7</text:p>
      <text:p text:style-name="P67">Ne vezessétek félre magatokat: Istent nem lehet kijátszani. Mert amit az ember vet, azt fogja aratni is;</text:p>
      <text:p text:style-name="P67">Gal 6,8</text:p>
      <text:p text:style-name="P67">hiszen aki testének vet, a testből arat majd romlást, aki pedig a Léleknek vet, a Lélekből arat majd örök életet.</text:p>
      <text:p text:style-name="P67">Gal 6,9</text:p>
      <text:p text:style-name="P67">Ne fáradjunk bele a jótettekbe, mert ha el nem lankadunk, annakidején majd aratni is fogunk.</text:p>
      <text:p text:style-name="P67">Gal 6,10</text:p>
      <text:p text:style-name="P67">Tehát amíg időnk van, tegyünk jót mindenkivel, főképpen pedig hittestvéreinkkel.</text:p>
      <text:p text:style-name="P52"><text:span text:style-name="Kiemelt"><text:span text:style-name="T53">Aranyos Biblia:</text:span></text:span></text:p>
      <text:p text:style-name="P67">Gal. 5.25</text:p>
      <text:p text:style-name="P67">Ha Lélek szerint élünk, Lélek szerintis járjunk.</text:p>
      <text:p text:style-name="P67">Gal. 5.26</text:p>
      <text:p text:style-name="P67">Ne légyünk hiv ditsöség kivánók, egymásnak ingerlöi, egymásra irégykedök.</text:p>
      <text:p text:style-name="P67">Gal. VI.</text:p>
      <text:p text:style-name="P67">Azok Isten fiai a’ kik egymást és a’Christus kereßtét ßeretik, és új teremtett állatok.</text:p>
      <text:p text:style-name="P67">Gal. 6.1</text:p>
      <text:p text:style-name="P67">ATyámfiai, ha az ember elfoglaltatikis a’Sátantol valami bünben, ti kik lelkiek vagytok az ollyan embert építsétek-fel alázatosságnak lelkével; meggondolván magadat, hogy teis meg ne kisértessél.</text:p>
      <text:p text:style-name="P67">Gal. 6.2</text:p>
      <text:p text:style-name="P67">Egymásnak terhét [Róm. 14:1. 1 Thes. 5:14.] hordozzátok; és úgy töltsétek-bé a’Christus törvényét.</text:p>
      <text:p text:style-name="P67">Gal. 6.3</text:p>
      <text:p text:style-name="P67">Mert ha valaki láttatik magának valaminek lenni, holott semmi, ez illyen embert az ö maga gondolatja tsalja-meg.</text:p>
      <text:p text:style-name="P67">Gal. 6.4</text:p>
      <text:p text:style-name="P67">Minden ember pedig az ö maga tselekedetét próbálja-meg, és akkor ditsekedése lészen tsak ö magában,és nem másban.</text:p>
      <text:p text:style-name="P67">Gal. 6.5</text:p>
      <text:p text:style-name="P68">Mert [1 Kór. 3:8.] minden ember az ö tulajdok terhét hordozza.</text:p>
      <text:p text:style-name="P68">Gal. 6.6</text:p>
      <text:p text:style-name="P68">Az ollyan ember pedig a’ki taníttatik az Evangyéliom tudományára, [1 Kór. 9:7.] közölje minden javait azzal a’ki ötet tanítja.</text:p>
      <text:p text:style-name="P68">Gal. 6.7</text:p>
      <text:p text:style-name="P68">Meg ne tsalatkozzatok; Az Isten nem tsúfoltatik-meg: Valamit ember veténd, azt aratja.</text:p>
      <text:p text:style-name="P68">Gal. 6.8</text:p>
      <text:p text:style-name="P68">Mert a’ki vét az ö testének, a’testböl arat veszedelmet; a’ki pedig vét a’Léleknek, a’Lélekböl arat örök életet.</text:p>
      <text:p text:style-name="P68">Gal. 6.9</text:p>
      <text:p text:style-name="P68">[2 Thes. 3:13.] A’jó-téteményben pedig ne restüljünk-meg; mert a’maga idejében aratunk, ha meg nem restülünk.</text:p>
      <text:p text:style-name="P68">Gal. 6.10</text:p>
      <text:p text:style-name="P68">Azért míg idönk vagyon, mindenekkel jól tegyünk, kiváltképen pedig a’ mi hitünknek tselédivel.</text:p>
      <text:p text:style-name="P59"><text:span text:style-name="Kiemelt"><text:span text:style-name="T17">[GerLut1545] German Unrevidierte Luther Übersetzung von 1545:</text:span></text:span></text:p>
      <text:p text:style-name="P57"><text:span text:style-name="T109">25</text:span><text:span text:style-name="T115"> So wir im Geist leben, so lasset uns auch im Geist wandeln. </text:span><text:span text:style-name="T109">26</text:span><text:span text:style-name="T115"> Lasset uns nicht eitler Ehre geizig sein, untereinander zu entrüsten und zu hassen!</text:span></text:p>
      <text:p text:style-name="P83">Fejezet 6</text:p>
      <text:p text:style-name="P84"/>
      <text:p text:style-name="P85"><text:span text:style-name="T110">1</text:span><text:span text:style-name="T116"> Liebe Brüder, so ein Mensch etwa von einem Fehl übereilet würde, so helfet ihm wieder zurecht mit </text:span><text:soft-page-break/><text:span text:style-name="T116">sanftmütigem Geist, die ihr geistlich seid. Und siehe auf dich selbst, daß du nicht auch versucht werdest! </text:span><text:span text:style-name="T110">2</text:span><text:span text:style-name="T116"> Einer trage des andern Last, so werdet ihr das Gesetz Christi erfüllen. </text:span><text:span text:style-name="T110">3</text:span><text:span text:style-name="T116"> So aber sich jemand lässet dünken, er sei etwas, so er doch nichts ist, der betrüget sich selbst. </text:span><text:span text:style-name="T110">4</text:span><text:span text:style-name="T116"> Ein jeglicher aber prüfe sein selbst Werk, und alsdann wird er an sich selber Ruhm haben und nicht an einem andern. </text:span><text:span text:style-name="T110">5</text:span><text:span text:style-name="T116"> Denn ein jeglicher wird seine Last tragen. </text:span><text:span text:style-name="T110">6</text:span><text:span text:style-name="T116"> Der aber unterrichtet wird mit dem Wort, der teile mit allerlei Gutes dem, der ihn unterrichtet. </text:span><text:span text:style-name="T110">7</text:span><text:span text:style-name="T116"> Irret euch nicht; Gott läßt sich nicht spotten! Denn was der Mensch säet, das wird er ernten. </text:span><text:span text:style-name="T110">8</text:span><text:span text:style-name="T116"> Wer auf sein Fleisch säet, der wird von dem Fleisch das Verderben ernten; wer aber auf den Geist säet, der wird von dem Geist das ewige Leben ernten. </text:span><text:span text:style-name="T110">9</text:span><text:span text:style-name="T116"> Lasset uns aber Gutes tun und nicht müde werden; denn zu seiner Zeit werden wir auch ernten ohne Aufhören. </text:span><text:span text:style-name="T110">10</text:span><text:span text:style-name="T116"> Als wir denn nun Zeit haben, so lasset uns Gutes tun an jedermann, allermeist aber an des Glaubens Genossen.</text:span></text:p>
      <text:p text:style-name="P59"><text:span text:style-name="Kiemelt"><text:span text:style-name="T16">[KJV] King James Version (1769) with Strong Numbers and Morphology:</text:span></text:span></text:p>
      <text:p text:style-name="P56"><text:span text:style-name="T109">25</text:span><text:span text:style-name="T115">If we live in the Spirit, let us also walk in the Spirit. </text:span><text:span text:style-name="T109">26</text:span><text:span text:style-name="T115">Let us not be desirous of vain glory, provoking one another, envying one another.</text:span></text:p>
      <text:p text:style-name="P83">Fejezet 6</text:p>
      <text:p text:style-name="P84"/>
      <text:p text:style-name="P85"><text:span text:style-name="T110">1</text:span><text:span text:style-name="T116">Brethren, if a man be overtaken in a fault, ye which are spiritual, restore such an one in the spirit of meekness; considering thyself, lest thou also be tempted. </text:span><text:span text:style-name="T110">2</text:span><text:span text:style-name="T116">Bear ye one another's burdens, and so fulfil the law of Christ. </text:span><text:span text:style-name="T110">3</text:span><text:span text:style-name="T116">For if a man think himself to be something, when he is nothing, he deceiveth himself. </text:span><text:span text:style-name="T110">4</text:span><text:span text:style-name="T116">But let every man prove his own work, and then shall he have rejoicing in himself alone, and not in another. </text:span><text:span text:style-name="T110">5</text:span><text:span text:style-name="T116">For every man shall bear his own burden. </text:span><text:span text:style-name="T110">6</text:span><text:span text:style-name="T116">Let him that is taught in the word communicate unto him that teacheth in all good things. </text:span><text:span text:style-name="T110">7</text:span><text:span text:style-name="T116">Be not deceived; God is not mocked: for whatsoever a man soweth, that shall he also reap. </text:span><text:span text:style-name="T110">8</text:span><text:span text:style-name="T116">For he that soweth to his flesh shall of the flesh reap corruption; but he that soweth to the Spirit shall of the Spirit reap life everlasting. </text:span><text:span text:style-name="T110">9</text:span><text:span text:style-name="T116">And let us not be weary in well doing: for in due season we shall reap, if we faint not. </text:span><text:span text:style-name="T110">10</text:span><text:span text:style-name="T116">As we have therefore opportunity, let us do good unto all </text:span><text:span text:style-name="T117">men,</text:span><text:span text:style-name="T119"> especially unto them who are of the household of faith.</text:span></text:p>
      <text:p text:style-name="P59"><text:span text:style-name="Kiemelt"><text:span text:style-name="T16">[LITV] Green’s Literal Translation:</text:span></text:span></text:p>
      <text:p text:style-name="P56"><text:span text:style-name="T109">25</text:span><text:span text:style-name="T115">If we live in </text:span><text:span text:style-name="T118">the</text:span><text:span text:style-name="T120"> Spirit, let us also walk in </text:span><text:span text:style-name="T118">the</text:span><text:span text:style-name="T120"> Spirit. </text:span><text:span text:style-name="T111">26</text:span><text:span text:style-name="T120">Let us not become glory seeking ones, provoking one another, envying one another.</text:span></text:p>
      <text:p text:style-name="P83">Fejezet 6</text:p>
      <text:p text:style-name="P84"/>
      <text:p text:style-name="P85"><text:span text:style-name="T110">1</text:span><text:span text:style-name="T116">Brothers, if a man is taken in some fault, you, the spiritual ones, restore such a one in the spirit of meekness, considering yourself, that you not also be tempted. </text:span><text:span text:style-name="T110">2</text:span><text:span text:style-name="T116">Bear one another's burdens, and so you will fulfill the law of Christ. </text:span><text:span text:style-name="T110">3</text:span><text:span text:style-name="T116">For if anyone thinks to be something, he deceives himself, being nothing. </text:span><text:span text:style-name="T110">4</text:span><text:span text:style-name="T116">But let each one prove his work, and then he alone will have a boast in himself and not as to another. </text:span><text:span text:style-name="T110">5</text:span><text:span text:style-name="T116">For each one will bear </text:span><text:span text:style-name="T117">his</text:span><text:span text:style-name="T119"> own load. </text:span><text:span text:style-name="T112">6</text:span><text:span text:style-name="T119">But let the </text:span><text:span text:style-name="T117">one</text:span><text:span text:style-name="T119"> being taught in the word share with the </text:span><text:span text:style-name="T117">one</text:span><text:span text:style-name="T119"> teaching, in all good things. </text:span><text:span text:style-name="T112">7</text:span><text:span text:style-name="T119">Do not be deceived, God is not mocked. For whatever a man may sow, that he also will reap. </text:span><text:span text:style-name="T112">8</text:span><text:span text:style-name="T119">For the </text:span><text:span text:style-name="T117">one</text:span><text:span text:style-name="T119"> sowing to his flesh will reap corruption of the flesh. But the </text:span><text:span text:style-name="T117">one</text:span><text:span text:style-name="T119"> sowing to the Spirit will reap everlasting life from the Spirit. </text:span><text:span text:style-name="T112">9</text:span><text:span text:style-name="T119">But we should not weaken in doing good, for in due time we shall reap, if </text:span><text:span text:style-name="T117">we</text:span><text:span text:style-name="T119"> do not faint. </text:span><text:span text:style-name="T112">10</text:span><text:span text:style-name="T119">So then, as we have time, let us work good toward all, and especially toward the household of the faith.</text:span></text:p>
      <text:p text:style-name="P59"><text:span text:style-name="Kiemelt"><text:span text:style-name="T16">[Swe1917] Swedish Bible (1917):</text:span></text:span></text:p>
      <text:p text:style-name="P7"><text:span text:style-name="T123"><text:s/></text:span><text:span text:style-name="T109">25</text:span><text:span text:style-name="T115">Om vi nu hava liv genom ande, så låtom oss ock vandra i ande. </text:span><text:span text:style-name="T109">26</text:span><text:span text:style-name="T115">Låtom oss icke söka fåfänglig ära, i det att vi utmana varandra och avundas varandra.</text:span></text:p>
      <text:p text:style-name="P83">Fejezet 6</text:p>
      <text:p text:style-name="P84"/>
      <text:p text:style-name="P85"><text:span text:style-name="T110">1</text:span><text:span text:style-name="T116">Mina bröder, om så händer att någon ertappas med att begå en försyndelse, då mån I, som ären andliga människor, upprätta honom i saktmods ande. Och du må hava akt på dig själv, att icke också du bliver frestad. </text:span><text:span text:style-name="T110">2</text:span><text:span text:style-name="T116">Bären varandras bördor; så uppfyllen I Kristi lag. </text:span><text:span text:style-name="T110">3</text:span><text:span text:style-name="T116">Ty om någon tycker sig något vara, fastän han intet är, så bedrager han sig själv. </text:span><text:span text:style-name="T110">4</text:span><text:span text:style-name="T116">Må var och en pröva sina egna gärningar; han skall då tillmäta sig berömmelse allenast efter vad han själv är, och icke efter vad andra äro. </text:span><text:span text:style-name="T110">5</text:span><text:span text:style-name="T116">Ty var och en har sin egen börda </text:span><text:soft-page-break/><text:span text:style-name="T116">att bära.<text:line-break/> </text:span><text:span text:style-name="T110">6</text:span><text:span text:style-name="T116">Den som får undervisning i ordet, han låte den som undervisar honom få del med sig i allt gott.<text:line-break/> </text:span><text:span text:style-name="T110">7</text:span><text:span text:style-name="T116">Faren icke vilse. Gud låter icke gäcka sig. Ty vad människan sår, det skall hon ock skörda. </text:span><text:span text:style-name="T110">8</text:span><text:span text:style-name="T116">Den som sår i sitt kötts åker, han skall av köttet skörda förgängelse, men den som sår i Andens åker, han skall av Anden skörda evigt liv. </text:span><text:span text:style-name="T110">9</text:span><text:span text:style-name="T116">Och låtom oss icke förtröttas att göra vad gott är; ty om vi icke uppgivas, så skola vi, när tiden är inne, få inbärga vår skörd. </text:span><text:span text:style-name="T110">10</text:span><text:span text:style-name="T116">Må vi alltså, medan vi hava tillfälle, göra vad gott är mot var man, och först och främst mot dem som äro våra medbröder i tron.</text:span></text:p>
      <text:p text:style-name="P52"><text:span text:style-name="Kiemelt"><text:span text:style-name="T54">La Bible de Jérusalem </text:span></text:span><text:span text:style-name="Kiemelt"><text:span text:style-name="T53">(szükség esetén elkel egy ů</text:span></text:span><text:span text:style-name="Kiemelt"><text:span text:style-name="T55">→</text:span></text:span><text:span text:style-name="Kiemelt"><text:span text:style-name="T53">ù, è</text:span></text:span><text:span text:style-name="Kiemelt"><text:span text:style-name="T55">→</text:span></text:span><text:span text:style-name="Kiemelt"><text:span text:style-name="T53">è és à</text:span></text:span><text:span text:style-name="Kiemelt"><text:span text:style-name="T55">→</text:span></text:span><text:span text:style-name="Kiemelt"><text:span text:style-name="T53">à csere):</text:span></text:span></text:p>
      <text:p text:style-name="P44">Ga 5,25</text:p>
      <text:p text:style-name="P44">Puisque l'Esprit est notre vie, que l'Esprit nous fasse aussi agir.</text:p>
      <text:p text:style-name="P44">Ga 5,26</text:p>
      <text:p text:style-name="P44">Ne cherchons pas la vaine gloire, en nous provoquant les uns les autres, en nous enviant mutuellement.</text:p>
      <text:p text:style-name="P44">Ga 6.</text:p>
      <text:p text:style-name="P44">Ga 6,1</text:p>
      <text:p text:style-name="P44">Frères, męme dans le cas où quelqu'un serait pris en faute, vous les spirituels, rétablissez-le en esprit de douceur, te surveillant toi-męme, car tu pourrais bien toi aussi ętre tenté.</text:p>
      <text:p text:style-name="P44">Ga 6,2</text:p>
      <text:p text:style-name="P44">Portez les fardeaux les uns des autres et accomplissez ainsi la Loi du Christ.</text:p>
      <text:p text:style-name="P44">Ga 6,3</text:p>
      <text:p text:style-name="P44">Car si quelqu'un estime ętre quelque chose alors qu'il n'est rien, il se fait illusion.</text:p>
      <text:p text:style-name="P44">Ga 6,4</text:p>
      <text:p text:style-name="P44">Que chacun examine sa propre conduite et alors il trouvera en soi seul et non dans les autres l'occasion de se glorifier;</text:p>
      <text:p text:style-name="P44">Ga 6,5</text:p>
      <text:p text:style-name="P44">car tout homme devra porter sa charge personnelle.</text:p>
      <text:p text:style-name="P44">Ga 6,6</text:p>
      <text:p text:style-name="P44">Que le disciple fasse part de toute sorte de biens à celui qui lui enseigne la parole.</text:p>
      <text:p text:style-name="P44">Ga 6,7</text:p>
      <text:p text:style-name="P44">Ne vous y trompez pas; on ne se moque pas de Dieu. Car ce que l'on sème, on le récolte:</text:p>
      <text:p text:style-name="P44">Ga 6,8</text:p>
      <text:p text:style-name="P44">qui sème dans sa chair, récoltera de la chair la corruption; qui sème dans l'esprit, récoltera de l'esprit la vie éternelle.</text:p>
      <text:p text:style-name="P44">Ga 6,9</text:p>
      <text:p text:style-name="P44">Ne nous lassons pas de faire le bien; en son temps viendra la récolte, si nous ne nous relâchons pas.</text:p>
      <text:p text:style-name="P44">Ga 6,10</text:p>
      <text:p text:style-name="P44">Ainsi donc, tant que nous en avons l'occasion, pratiquons le bien à l'égard de tous et surtout de nos frères dans la foi.</text:p>
      <text:p text:style-name="P99"><text:span text:style-name="Túlemelt"><text:span text:style-name="T18">A </text:span></text:span><text:span text:style-name="Mű_20_címe"><text:span text:style-name="T18">The SWORD Project</text:span></text:span><text:span text:style-name="Túlemelt"><text:span text:style-name="T18"> kommentárjai:</text:span></text:span><text:span text:style-name="T38"><text:note text:id="ftn35" text:note-class="footnote"><text:note-citation>35</text:note-citation><text:note-body><text:p text:style-name="Footnote">Mivel a <text:span text:style-name="Mű_20_címe"><text:span text:style-name="T10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4">Install Manager</text:span></text:span> által használt módon jelölöm.</text:p></text:note-body></text:note></text:span></text:p>
      <text:p text:style-name="P5">[Abb<text:span text:style-name="T8">ott] Illustrated New Testament:</text:span></text:p>
      <text:p text:style-name="P43">Galata 6:4:</text:p>
      <text:p text:style-name="P86"/>
      <text:p text:style-name="P85"><text:span text:style-name="T124">In himself alone, and not in another;</text:span><text:span text:style-name="T126"> that is, his sources of joy shall be within himself.</text:span></text:p>
      <text:p text:style-name="P43">Galata 6:5:</text:p>
      <text:p text:style-name="P86"><text:soft-page-break/></text:p>
      <text:p text:style-name="P85"><text:span text:style-name="T124">For every man,</text:span><text:span text:style-name="T126"> &amp;c.&amp; that is, his happiness must depend upon his own inward character.</text:span></text:p>
      <text:p text:style-name="P43">Galata 6:6:</text:p>
      <text:p text:style-name="P86"/>
      <text:p text:style-name="P85"><text:span text:style-name="T124">Communicate;</text:span><text:span text:style-name="T126"> share with; that is, let the taught provide for the comfortable subsistence of their teachers.</text:span></text:p>
      <text:p text:style-name="P43">Galata 6:7:</text:p>
      <text:p text:style-name="P86"/>
      <text:p text:style-name="P85"><text:span text:style-name="T124">Is not mocked;</text:span><text:span text:style-name="T126"> cannot be deceived.</text:span></text:p>
      <text:p text:style-name="P6">[Barnes] Barnes’s New Testament Notes:</text:p>
      <text:p text:style-name="P43">Galata 5:25:</text:p>
      <text:p text:style-name="P85"><text:span text:style-name="T128">Verse 25. </text:span><text:span text:style-name="T124">If we live in the Spirit</text:span><text:span text:style-name="T126">. Gal 5:16. The sense of this verse probably is, "We who are Christians profess to be under the influences of the Holy Spirit. By his influences and agency is our spiritual life. We profess not to be under the dominion of the flesh; hot to be controlled by its appetites and desires. Let us then act in this manner, and as if we believed this. Let us yield ourselves to his influences, and show that we are controlled by that Spirit." It is an earnest exhortation to Christians to yield wholly to the agency of the Holy Spirit on their hearts, and to submit to his guidance. Rom 8:5,9. <text:line-break/><text:line-break/>(a) "live in the Spirit" Rom 8:4,5</text:span></text:p>
      <text:p text:style-name="P43">Galata 5:26:</text:p>
      <text:p text:style-name="P85"><text:span text:style-name="T128">Verse 26. </text:span><text:span text:style-name="T124">Let us not be desirous of vain glory</text:span><text:span text:style-name="T126">. The word here used </text:span><text:span text:style-name="T130">κενοδοξοι</text:span><text:span text:style-name="T126"> means, proud or vain of empty advantages, as of birth, property, eloquence, or learning. The reference here is probably to the paltry competitions which arose on account of these supposed advantages. It is possible that this might have been one cause of the difficulties existing in the churches of Galatia, and the apostle is anxious wholly to check and remove it. The Jews prided themselves on their birth; and men are everywhere prone to over-value the supposed advantages of birth and blood. The doctrines of Paul are, that in great and most vital respects men are on a level; that these things contribute nothing to salvation, Gal 3:28 ; and that Christians should esteem them of little importance, and that they should not be suffered to interfere with their fellowship, or to mar their harmony and peace. Provoking one another. The sense is, that they who are desirous of vain glory, do provoke one another. They provoke those whom they regard as inferiors by a haughty carriage and a contemptuous manner towards them. They look upon-them often with contempt; pass them by with disdain; treat them as beneath their notice; and this </text:span><text:span text:style-name="T124">provokes</text:span><text:span text:style-name="T126">, on the other hand, hard feeling, and hatred, and a disposition to take revenge. When men regard themselves as equal in their great and vital interests; when they feel that they are fellow-heirs of the grace of life; when they feel that they belong to one great family, and are in their great interests on a level; deriving no advantage from birth and blood; on a level as descendants of the same apostate father; as being themselves sinners; on a level at the foot of the cross, at the communion table, on beds of sickness, in the grave, and at the bar of God; when they feel this, then the consequences here referred to will be avoided. There will be no haughty carriage such as to provoke opposition; and, on the other hand, there will be no envy on account of the superior rank of others. <text:line-break/><text:line-break/></text:span><text:span text:style-name="T124">Envying one another</text:span><text:span text:style-name="T126">. On account of their superior wealth, rank, talent, learning. The true way to cure envy is to make men feel that in their great and important interests they are on a level. Their great interests are beyond the grave. The distinctions of this life are temporary, and are comparative trifles. Soon all will be on a level in the grave, and at the bar of God, and in heaven. Wealth, and honour, and rank do not avail there. The poorest man will wear as bright a crown as the rich; the man of most humble birth will be admitted as near the throne as he who can boast the longest line of illustrious ancestors. Why should a man who is soon to wear a "crown incorruptible and undefiled, and that fadeth not away," envy him who has a ducal coronet here, or a royal diadem--baubles that are soon to be laid aside for ever? Why should he, though poor here, who is soon to inherit the treasures of heaven, where "moth and rust do not </text:span><text:soft-page-break/><text:span text:style-name="T126">corrupt," envy him who can walk over a few acres as his own, or who has accumulated a glittering pile of dust, soon to be left for ever? Why should he who is soon to wear the robes of salvation, made "white in the blood of the Lamb," envy him who is "clothed in purple and fine linen," or who can adorn himself and his family in the most gorgeous attire which art and skill can make, soon to give place to the winding-sheet, soon to be succeeded by the simple garb which the most humble wears in the grave? If men feel that their great interests are beyond the tomb; that in the important matter of salvation they are on a level; that soon they are to be undistinguished beneath the clods of the valley, how unimportant comparatively would it seem to adorn their bodies, to advance their name and rank, and to improve their estates? The rich and the great would cease to look down with contempt on those of more humble rank; and the poor would cease to envy those above them, for they are soon to be their equals in the grave; their equals, perhaps their superiors, in heaven ! <text:line-break/><text:line-break/>(b) "Let us not" Php 2:3</text:span></text:p>
      <text:p text:style-name="P43">Galata 6:1:</text:p>
      <text:p text:style-name="P85"><text:span text:style-name="T128"><text:s/>GALATIANS Chapter 6 <text:line-break/><text:line-break/>This chapter is composed entirely of affectionate exhortation, and the expression of the apostle's earnest solicitude in the behalf of the Christians in Galatia. He exhorts them Gal 6:1 to bring back to the ways of virtue any one who through the strength of strong temptation had been led astray. He entreats them Gal 6:2) to bear one another's burdens, and thus to show that they were true friends of Christ, and governed by his laws. He entreats them not to be lifted up with pride, and not to affix an inordinate estimate to anything that they possessed, assuring them that their true estimate was to be formed from the character of their own works, Gal 6:3-5. He exhorts them to minister to the wants of their public teachers, the preachers of the gospel, Gal 6:6. In Gal 6:7-10, he reminds them of the solemn day of judgment, when all will be tried; assures them that men will be judged and rewarded according to their works; and entreats them not to be weary in well-doing, but to labour on patiently in doing good, with the assurance that they should reap in due season. In Gal 6:11, he shows them the interest which he felt in them by his having done what was unusual for him, and what perhaps he had done in no other instance--writing an entire letter in his own hand. He then states the true reason why others wished them to be circumcised. It was the dread of persecution, and not any real love to the cause of religion. They did not themselves keep the law, and they only desired to glory in the number of converts to their views, Gal 6:12,13. But Paul says that he would glory in nothing but in the cross of Christ. By that he had been crucified to the world, and the world had been crucified to him, Gal 6:14; and he repeats the solemn assurance, that in the Christian religion neither circumcision nor uncircumcision was of any importance whatever, Gal 6:15. This was the true rule of life; and on as many as walked according to this principle, he invokes the blessing of God, Gal 6:16. He closes the epistle by entreating them to give him no more trouble. He bore in his body already the marks or sufferings which he had received in the cause of the Lord Jesus. His trials already were sufficient; and he entreats them to spare him from future molestation, Gal 6:17, and closes with the benediction, Gal 6:18. <text:line-break/><text:line-break/>Verse 1. </text:span><text:span text:style-name="T124">Brethren, if a man be overtaken</text:span><text:span text:style-name="T126">. Marg., </text:span><text:span text:style-name="T124">although</text:span><text:span text:style-name="T126">. It is a case which the apostle supposes might happen, Christians were not perfect; and it was possible that they who were true Christians might be surprised by temptation, and fall into sin. The word rendered </text:span><text:span text:style-name="T124">be overtaken</text:span><text:span text:style-name="T126"> </text:span><text:span text:style-name="T130">προληφθη</text:span><text:span text:style-name="T126">, from </text:span><text:span text:style-name="T130">προλαμβανω</text:span><text:span text:style-name="T126"> means, properly, to take before another, to anticipate, 1Cor 11:21; then to be before taken or caught; and may here mean either that one had been formerly guilty of sin, or had been recently hurried on by his passions or by temptations to commit a fault. It is probable that the latter here is the true sense, and that it means, if a man is found to be overtaken by any sin; if his passions, or if temptation get the better of him. Tindal renders it, "If any man be fallen by chance into any fault." It refers to cases of surprise, or of sudden temptation. Christians do not commit sin deliberately, and as a part of the plan of life; but they may be surprised by sudden temptation, or urged on by impetuous and headstrong passion, as David and-Peter were. Paul does not speak of the possibility of restoring one who deliberately forms the plan of sinning; he does not suppose that such a man could be a Christian, and that it would be proper to speak of </text:span><text:span text:style-name="T124">restoring</text:span><text:span text:style-name="T126"> such a man. <text:line-break/><text:line-break/></text:span><text:span text:style-name="T124">Ye which are spiritual</text:span><text:span text:style-name="T126">. Who are under the influences of the Holy Spirit. Gal 5:22, Gal 5:23. The apostle, </text:span><text:soft-page-break/><text:span text:style-name="T126">in this verse, refers evidently to those who have fallen into some sensual indulgence, Gal 5:19-21; and says that they who have escaped these temptations, and who are under the influences of the Spirit, should recover such persons. It is a very important qualification for those who would recover others from sin, that they should not be guilty of the same sin themselves. Reformers should be holy men. Men who exercise discipline in the church should be "spiritual" men--men in whom implicit confidence may be properly reposed. <text:line-break/><text:line-break/></text:span><text:span text:style-name="T124">Restore such an one</text:span><text:span text:style-name="T126">. On the meaning of the word here used, 2Cor 13:11. Here it means, not to restore him to the church after he has been excluded, but set him right, bring him back, recover him from his errors and his faults. The apostle does not say in what manner this is to be done; but it is usually to be done, doubtless, by affectionate admonition, by faithful instruction, and by prayer. Discipline or punishment should not be resorted to until the other methods are tried in vain, Mt 18:15-17. <text:line-break/><text:line-break/></text:span><text:span text:style-name="T124">In the spirit of meekness</text:span><text:span text:style-name="T126">. With a kind, forbearing, and forgiving spirit. Mt 5:5. Not with anger; not with a lordly and overbearing mind; not with a love of finding others in fault, and with a desire for inflicting the discipline of the church; not with a harsh and unforgiving temper; but with love, and gentleness, and humility, and patience, and with a readiness to forgive when wrong has been done. This is an essential qualification for restoring and recovering an offending brother. No man should attempt to rebuke or admonish another who cannot do it in the spirit of meekness; no man should engage in any way in the work of reform who has not such a temper of mind. <text:line-break/><text:line-break/></text:span><text:span text:style-name="T124">Considering thyself</text:span><text:span text:style-name="T126">, etc. Remembering how liable you are yourself to err; and how much kindness and indulgence should therefore be shown to others. You are to act as if you felt it possible that you might also be overtaken with a fault; and you should act as you would wish that others should do towards you. Pliny (Epis. viii. 22) has expressed a similar sentiment in the following beautiful language: "Atque ego optimum et emendatissimum existimo, qui caeteris ira ignoscit, tanquam ipsc quotidie peccet; ira peccatis abstinet, tanquam nemini ignoscat. Proinde hoc domi, hoc foris, hoc in onmi vitse genere teneamus, ut nobis implacabiles simus, exorabiles istis etiam, qui dare veniam nisi sibi nesciunt." The doctrine taught by Paul is, that such is human infirmity, and such the strength of human depravity, that no one knows into what sins he may himself fall. He may be tempted to commit the same sins which he endeavours to amend in others; he may be left to commit even worse sins. If this is the case, we should be tender, while we are firm; forgiving, while we set our faces against evil; prayerful, while we rebuke; and compassionate, when we are compelled to inflict on others the discipline of the church. Every man who has any proper feelings, when he attempts to recover an erring brother, should pray for him and for himself also; and will regard his duty as only half done, and that very imperfectly, if he does not "consider also that he himself may be tempted." <text:line-break/><text:line-break/>(2) "if a man" "although" (c) "restore" Jas 5:19,20</text:span></text:p>
      <text:p text:style-name="P43">Galata 6:2:</text:p>
      <text:p text:style-name="P85"><text:span text:style-name="T128">Verse 2. </text:span><text:span text:style-name="T124">Bear ye one another's burdens</text:span><text:span text:style-name="T126">. Rom 15:1. Bear with each other; help each other in the Divine life. The sense is, that every man has peculiar temptations and easily besetting sins, which constitute a heavy burden. We should aid each other in regard to these, and help one another to overcome them. <text:line-break/><text:line-break/></text:span><text:span text:style-name="T124">And so fulfil the law of Christ</text:span><text:span text:style-name="T126">. The peculiar law of Christ, requiring us to love one another. Jn 13:34. This was the distinguishing law of the Redeemer; and they could in no way better fulfil it than by aiding each other in the Divine life. The law of Christ would not allow us to reproach the offender, or to taunt him, or to rejoice in his fall. We should help him to take up his load of infirmities, and sustain him by our counsels, our exhortations, and our prayers. Christians, conscious of their infirmities, have a right to the sympathy and the prayers of their brethren. They should not be east off to a cold and heartless world; a world rejoicing over their fall, and ready to brand them as hypocrites. They should be pressed to the warm bosom of brotherly kindness; and prayer should be made to ascend without ceasing around an erring and a fallen brother. Is this the case in regard to all who bear the Christian name? <text:line-break/><text:line-break/>(a) "Bear ye" Rom 15:1</text:span></text:p>
      <text:p text:style-name="P43"><text:soft-page-break/>Galata 6:3:</text:p>
      <text:p text:style-name="P85"><text:span text:style-name="T128">Verse 3. </text:span><text:span text:style-name="T124">For if a man think himself to be something</text:span><text:span text:style-name="T126">, etc. See Gal 5:26. This is designed, evidently, to be another reason why we should be kind and tender to those who have erred. It is, that even those who are most confident may fall. They who feel secure, and think it impossible that they should sin, are not safe. They may be wholly deceived, and may be nothing, when they have the highest estimate of themselves. They may themselves fall into sin, and have need of all the sympathy and kindness of their brethren. <text:line-break/><text:line-break/></text:span><text:span text:style-name="T124">When he is nothing</text:span><text:span text:style-name="T126">. When he has no strength, and no moral worth. When he is not such as he apprehends, but is lifted up with vain self-conceit. <text:line-break/><text:line-break/></text:span><text:span text:style-name="T124">He deceiveth himself</text:span><text:span text:style-name="T126">. He understands not his own character. "The worst part of the fraud falls on his own head."--Doddridge. He does not accomplish what he expected to do; and instead of acquiring reputation from others, as he expected, he renders himself contemptible in their sight.</text:span></text:p>
      <text:p text:style-name="P43">Galata 6:4:</text:p>
      <text:p text:style-name="P85"><text:span text:style-name="T128">Verse 4. </text:span><text:span text:style-name="T124">But let every man prove</text:span><text:span text:style-name="T126">. That is, try or examine in a proper manner. Let him form a proper estimate of what is due to himself, according to his real character. Let him compare himself with the word of God, and the infallible rule which he has given, and by which we are to be judged in the last great day. Comp. Rom 12:3; 1Cor 11:28;; 2Cor 13:5. <text:line-break/><text:line-break/></text:span><text:span text:style-name="T124">His own work</text:span><text:span text:style-name="T126">. What he does. Let him form a fair and impartial estimate of his own character. <text:line-break/><text:line-break/></text:span><text:span text:style-name="T124">And then shall he have rejoicing</text:span><text:span text:style-name="T126">. That is, he will be appropriately rewarded, and will meet with no disappointment. The man who forms an improper estimate of his own character will be sure to be disappointed. The man who examines himself, and who forms no extravagant expectation in regard to what is due to himself, will be appropriately rewarded, and will be made happy. If, by the careful examination of himself, he finds his life to be virtuous, and his course of conduct pure; if he has done no wrong to others, and if he finds evidence that he is a child of God, then he will have cause of rejoicing. <text:line-break/><text:line-break/></text:span><text:span text:style-name="T124">In himself alone</text:span><text:span text:style-name="T126">. Comp. Prov 14:14: "A good man shall be satisfied from himself." The sentiment is, that he will find in himself a source of pure joy. He will not be dependent on the applause of others for happiness. In an approving conscience; in the evidence of the favour of God; in an honest effort to lead a pure and holy life, he will have happiness. The source of his joys will be within; and he will not be dependent--as the man of ambition, and the man who thinks of himself more highly than he ought, will--on the favours of a capricious multitude, and on the breath of popular applause. <text:line-break/><text:line-break/></text:span><text:span text:style-name="T124">And not in another</text:span><text:span text:style-name="T126">. He will not be dependent on others for happiness, Here is the true secret of happiness. It consists, <text:line-break/><text:line-break/>(1.) in not forming an improper estimate of ourselves; in knowing just what we are, and what is due to us; in not thinking ourselves to be something, when we are nothing. <text:line-break/><text:line-break/>(2.) In leading such a life that it may be examined </text:span><text:span text:style-name="T124">to the core</text:span><text:span text:style-name="T126">; that we may know exactly what we are, without being distressed or pained. That is, in having a good conscience, and in the honest and faithful discharge of our duty to God and man. <text:line-break/><text:line-break/>(3.) In not being dependent on the fickle applause of the world for our comfort. The man who has no internal resources, and who has no approving conscience; who is happy only when others smile, and miserable when they frown, is a man who can have no security for enjoyment. The man who has a good conscience, and who enjoys the favour of God, and the hope of heaven, carries with him the source of perpetual joy. He cannot be deprived of it. His purse may be taken, and his house robbed, but the highwayman cannot rob him of his comforts. He carries with him an unfailing source of happiness when abroad, and the same source of happiness abides with him at home: he bears it into society, and it remains with him in solitude; it is his companion when in health, and when surrounded by his friends; and it is no less his companion when his friends leave him, and when he lies upon a bed of death. <text:line-break/><text:line-break/></text:span><text:soft-page-break/><text:span text:style-name="T126">(b) "prove" 2Cor 13:5 (c) "rejoicing" Prov 14:14</text:span></text:p>
      <text:p text:style-name="P43">Galata 6:5:</text:p>
      <text:p text:style-name="P85"><text:span text:style-name="T128">Verse 5. </text:span><text:span text:style-name="T124">For every man shall bear his own burden</text:span><text:span text:style-name="T126">. This seems to be a kind of proverbial saying; and it means here, every man shall have his proper reward. If he is a virtuous man, he will be happy; if a vicious man, he will be miserable. If a virtuous man, he will have the source of happiness in himself; if a sinner, he must bear the proper penalty of his sin. In the great day, every man shall be properly rewarded. Knowing this, we should be little anxious about the sentiments of others, and should seek to maintain a good conscience towards God and man. The design of this passage is to prevent men from forming an improper estimate of themselves, and of the opinions of others. Let a man feel that he is soon to stand at the judgment-seat, and it will do much to keep him from an improper estimate of his own importance; let him feel that he must give an account to God, and that his great interests are to be determined by the estimate which </text:span><text:span text:style-name="T124">God</text:span><text:span text:style-name="T126"> will affix to his character, and it will teach him that the opinion of the world is of little value. This will restrain his vanity and ambition. This will show him that the great business of life is to secure the favour of God, and to be prepared to give up his account; and there is no way so effectual of checking ambition, and subduing vanity and the love of applause, as to feel that we are soon to stand at the awful bar of God.</text:span></text:p>
      <text:p text:style-name="P43">Galata 6:6:</text:p>
      <text:p text:style-name="P85"><text:span text:style-name="T128">Verse 6. </text:span><text:span text:style-name="T124">Let him that is taught in the word</text:span><text:span text:style-name="T126">. In the word of God; i.e., the gospel. <text:line-break/><text:line-break/></text:span><text:span text:style-name="T124">Communicate unto him</text:span><text:span text:style-name="T126">. Let him share with him who teaches; let there be a common participation of all good things. <text:line-break/><text:line-break/></text:span><text:span text:style-name="T124">In all good things</text:span><text:span text:style-name="T126">. In everything that is needful for their comfortable subsistence. On the duty here enjoined, 1Cor 9:11, also 1Cor 9:12-13. <text:line-break/><text:line-break/>(a) "Let him" 1Cor 9:11-14</text:span></text:p>
      <text:p text:style-name="P43">Galata 6:7:</text:p>
      <text:p text:style-name="P85"><text:span text:style-name="T128">Verse 7. </text:span><text:span text:style-name="T124">But not deceived</text:span><text:span text:style-name="T126">. That is, in regard to your character, and your hopes for eternity. This is a formula of introduction to some admonition that is peculiarly weighty and important. It implies that there was </text:span><text:span text:style-name="T124">danger</text:span><text:span text:style-name="T126"> that they would be deceived in reference to their character. The </text:span><text:span text:style-name="T124">sources</text:span><text:span text:style-name="T126"> of the danger were the corruption of their own hearts, the difficulty of knowing their true character, the instructions of false teachers, etc. 1Cor 6:9. <text:line-break/><text:line-break/></text:span><text:span text:style-name="T124">God is not mocked</text:span><text:span text:style-name="T126">. He cannot be imposed on, or mocked. He knows what our real character is, and he will judge us accordingly. The word rendered </text:span><text:span text:style-name="T124">mocked</text:span><text:span text:style-name="T126"> </text:span><text:span text:style-name="T130">μυκτηριζω</text:span><text:span text:style-name="T126"> means, properly, to turn up the nose in scorn; hence to mock, or deride, or insult. The sense is, that God could not be imposed on, or could not be insulted with impunity, or successfully. To </text:span><text:span text:style-name="T124">mock</text:span><text:span text:style-name="T126"> is, properly, <text:line-break/><text:line-break/>(1.) to imitate, to mimic; to imitate in contempt or derision. <text:line-break/><text:line-break/>(2.) To deride, to laugh at, to ridicule. <text:line-break/><text:line-break/>(3.) To defeat, or to illude, or to disappoint. <text:line-break/><text:line-break/>(4.) To fool, to tantalize--</text:span><text:span text:style-name="T124">Webster</text:span><text:span text:style-name="T126">. Here it cannot mean to </text:span><text:span text:style-name="T124">imitate</text:span><text:span text:style-name="T126">, or to </text:span><text:span text:style-name="T124">mimic</text:span><text:span text:style-name="T126">, but it refers to the principles of the Divine administration, and must mean that they could not be treated with contempt, or successfully evaded. They could not hope to illude or impose on God. His principles of government were settled, and they could not impose on him. To what the reference is here, is not perfectly plain. In the connexion in which it stands, it seems to refer to the support of the ministers of the gospel; and Paul introduces the general principle, that as a man sows he will reap, to show them what will be the effect of a liberal and proper use of their property. If they made a proper use of it; if. they employed it for benevolent purposes; if they appropriated what they should to the support of religion, they would reap accordingly. God could not be imposed on in regard to this. They could not make him think that they had true religion </text:span><text:soft-page-break/><text:span text:style-name="T126">when they were sowing to the flesh, and when they were spending their money in purchasing pleasure, and in luxury and vanity. No zeal, however ardent; no prayers, however fervent or long; no professions, however loud, would impose on God. And to make such prayers, and to manifest such zeal and such strong professions, while the heart was with the world, and they were spending their money for everything else but religion, was mocking God. Alas, how much mockery of God like this still prevails! How much, when men </text:span><text:span text:style-name="T124">seem</text:span><text:span text:style-name="T126"> disposed to make God believe that they are exceedingly zealous and devoted, while their heart is truly with the world! How many long prayers are offered; how much zeal is shown; how many warm professions are made, </text:span><text:span text:style-name="T124">as if</text:span><text:span text:style-name="T126"> to make God and man believe that the heart was truly engaged in the cause of religion, while little or nothing is given in the cause of benevolence; while the ministers of religion are suffered to starve; and while the "loud professor" rolls in wealth, and is distinguished for luxury of living, for gaiety of apparel, for splendour of equipage, and for extravagance in parties of pleasure! Such professors attempt to mock God. They are really sowing to the flesh; and of the flesh they must reap corruption. <text:line-break/><text:line-break/></text:span><text:span text:style-name="T124">For whatsoever a man soweth</text:span><text:span text:style-name="T126">, etc. 2Cor 9:6. This figure is taken from agriculture. A man who sows wheat, shall reap wheat; he who sows barley, shall reap barley; he who sows cockle, shall reap cockle. Every kind of grain will produce grain like itself. So it is in regard to our works. He who is liberal, shall be dealt with liberally; he who is righteous, shall be rewarded; he who is a sinner, shall reap according to his deeds. <text:line-break/><text:line-break/>(*) "mocked" "not to be deluded"</text:span></text:p>
      <text:p text:style-name="P43">Galata 6:8:</text:p>
      <text:p text:style-name="P85"><text:span text:style-name="T128">Verse 8. </text:span><text:span text:style-name="T124">For he that soweth to his flesh</text:span><text:span text:style-name="T126">. That makes provision for the indulgence of fleshly appetites and passions. Gal 5:19; and Gal 5:20-21. He who makes use of his property to give indulgence to licentiousness, intemperance, and vanity. <text:line-break/><text:line-break/></text:span><text:span text:style-name="T124">Shall of the flesh</text:span><text:span text:style-name="T126">. From the flesh, or as that which indulgence in fleshly appetites properly produces. Punishment, under the Divine government, is commonly in the line of offences. The punishment of licentiousness and intemperance in this life is commonly loathsome and offensive disease; and, when long indulged, the sensualist becomes haggard, and bloated, and corrupted, and sinks into the grave. Such, also, is often the punishment of luxurious living, of a pampered appetite, of gluttony, as well as of intemperate drinking. But if the punishment does not follow in this life, it will be sure to overtake the sensualist in the world to come. There he shall reap ruin final and everlasting. <text:line-break/><text:line-break/></text:span><text:span text:style-name="T124">Corruption</text:span><text:span text:style-name="T126">. <text:line-break/><text:line-break/>(1.) By disease. <text:line-break/><text:line-break/>(2.) In the grave--the home to which the sensualist rapidly travels. <text:line-break/><text:line-break/>(3.) In the world of woe. There all shall be corrupt. His virtue, even the semblance of virtue, shall all be gone. His understanding, will, fancy--his whole soul--shall be debased and corrupt. No virtue will linger and live on the plains of ruin, but all shah be depravity and woe. Everything in hell is debased and. corrupt; and the whole harvest of sensuality, in this world and the world to come, is degradation and defilement. <text:line-break/><text:line-break/></text:span><text:span text:style-name="T124">But he that soweth to the Spirit</text:span><text:span text:style-name="T126">. He who follows the leading and cultivates the affections which the Holy Spirit would produce. Gal 5:22,23. <text:line-break/><text:line-break/></text:span><text:span text:style-name="T124">Shall of the Spirit</text:span><text:span text:style-name="T126">. As the result of following the leading of the Spirit. <text:line-break/><text:line-break/></text:span><text:span text:style-name="T124">Reap life everlasting</text:span><text:span text:style-name="T126">. Rom 2:7. <text:line-break/><text:line-break/>(b) "soweth to the flesh" Job 4:8, Prov 22:8, Hoss 8:7 (+) "corruption" "destruction" (c) "to the Spirit" Prov 11:18, Jas 3:18</text:span></text:p>
      <text:p text:style-name="P43"><text:soft-page-break/>Galata 6:9:</text:p>
      <text:p text:style-name="P85"><text:span text:style-name="T128">Verse 9. </text:span><text:span text:style-name="T124">And let us not be weary in well doing</text:span><text:span text:style-name="T126">. 1Cor 15:58. <text:line-break/><text:line-break/>The reference here is particularly to the support of the ministers of religion, Gal 6:6; but the apostle makes the exhortation general. Christians sometunes become weary. There is so much opposition to the best plans for doing good; there is so much to be done; there are so many calls on their time and their charities; and there is often so much ingratitude among those whom they endeavour to benefit, that they become disheartened. Such Paul addresses, and exhorts them not to give over, but to persevere. <text:line-break/><text:line-break/></text:span><text:span text:style-name="T124">For in due season</text:span><text:span text:style-name="T126">. At the day of judgment. Then we shall receive the full reward of all our self-denials and charities. <text:line-break/><text:line-break/></text:span><text:span text:style-name="T124">We shall reap, if we faint not</text:span><text:span text:style-name="T126">. If we do not give over, exhausted and disheartened. It is </text:span><text:span text:style-name="T124">implied</text:span><text:span text:style-name="T126"> here, that unless a man perseveres in doing good to the end of life, he can hope for no reward. He who becomes disheartened, and who gives over his efforts; he that is appalled by obstacles, and that faints on account of the embarrassments thrown in his way; he that pines for ease, and withdraws from the field of benevolence, shows that he has no true attachment to the cause, and that his heart has never been truly in the work of religion. He who becomes a true Christian, becomes such FOR ETERNITY. He has enlisted, never to withdraw. He becomes pledged to do good and to serve God </text:span><text:span text:style-name="T124">always</text:span><text:span text:style-name="T126">. No obstacles are to deter, no embarrassments are to drive him from the field. With the rigour of his youth, and the wisdom and influence of his riper years; with his remaining powers when enfeebled by age; with the last pulsation of life here, and with his immortal energies in a higher world, he is to do good. For that he is to live. In that he is to die; and when he awakes in the resurrection with renovated powers, he is to awake to an everlasting service of doing good, as far as he may have opportunity, in the kingdom of God. <text:line-break/><text:line-break/>(d) "let us not be weary" 1Cor 15:58 (e) "if we faint not" Heb 10:36, Rev 2:10</text:span></text:p>
      <text:p text:style-name="P43">Galata 6:10:</text:p>
      <text:p text:style-name="P85"><text:span text:style-name="T128">Verse 10. </text:span><text:span text:style-name="T124">As we have therefore opportunity, let us do good unto all</text:span><text:span text:style-name="T126"> </text:span><text:span text:style-name="T124">men</text:span><text:span text:style-name="T126">. This is the true rule about doing good. "The opportunity to do good," says Cotton Mather, "imposes the obligation to do it." The simple rule is, that we are favoured with the opportunity, and that we have the power. It is not that we are to do it when it is convenient; or when it will advance the interest of a party; or when it may contribute to our fame; the rule is, that we are to do it when we have the opportunity. No matter how often that occurs; no matter how many objects of benevolence are presented--the more the better; no matter how much self-denial it may cost us; no matter how little </text:span><text:span text:style-name="T124">fame</text:span><text:span text:style-name="T126"> we may get by it; still, if we have the </text:span><text:span text:style-name="T124">opportunity</text:span><text:span text:style-name="T126"> to do good, we are to do it, and should be thankful for the privilege. And it is to be done </text:span><text:span text:style-name="T124">to all men</text:span><text:span text:style-name="T126">. Not to our family only; not to our party; not to our neighbours; not to those of our own colour; not to those who live in the same land with us, but to all mankind. If we can reach and benefit a man who lives on the other side of the globe, whom we have never seen, and </text:span><text:span text:style-name="T124">shall</text:span><text:span text:style-name="T126"> never see in this world or in the world to come, still we are to do him good. Such is Christianity. And in this, as in all other respects, it differs from the narrow and selfish spirit of clanship which prevails all over the world. <text:line-break/><text:line-break/></text:span><text:span text:style-name="T124">Especially</text:span><text:span text:style-name="T126">. On the same principle that a man is bound particularly to benefit his own family and friends. In his large and expansive zeal for the world at large, he is not to forget or neglect them. He is to feel that they have peculiar claims on him. They are near him. They are bound to him by tender ties. They may be particularly dependent on him. Christianity does not relax the ties which bind us to our country, our family, and our friends. It makes them more close and tender, and excites us more faithfully to discharge the duties which grow out of these relations. But, in addition to that, it excites us to do good to all men, and to bless the stranger as well as the friend; the man who has a different colour from our own, as well as he who has the same; the man who lives in another clime, as well as he who was born in the same country in which we live. <text:line-break/><text:line-break/></text:span><text:span text:style-name="T124">Of the household of faith</text:span><text:span text:style-name="T126">. Christians are distinguished from other men primarily by their believing the gospel, and by its influence on their lives. <text:line-break/><text:line-break/>(f) "opportunity" Eccl 9:10 (g) "unto all men" Mt 5:43, Tit 3:8 (h) "unto them" 1Jn 3:14</text:span></text:p>
      <text:p text:style-name="P6"><text:soft-page-break/>[Clarke] Adam Clarke’s Commentary on the Bible:</text:p>
      <text:p text:style-name="P43">Galata 5:25:</text:p>
      <text:p text:style-name="P85"><text:span text:style-name="T128"><text:s/>Verse 25. </text:span><text:span text:style-name="T124">If we live in the Spirit</text:span><text:span text:style-name="T126">] If we profess to believe a<text:line-break/>spiritual religion, </text:span><text:span text:style-name="T124">let us walk in the Spirit</text:span><text:span text:style-name="T126">-let us show in our<text:line-break/>lives and conversation that the Spirit of God dwells in us.<text:line-break/></text:span></text:p>
      <text:p text:style-name="P43">Galata 5:26:</text:p>
      <text:p text:style-name="P85"><text:span text:style-name="T128"><text:s/>Verse 26. </text:span><text:span text:style-name="T124">Let us not be desirous of vain glory</text:span><text:span text:style-name="T126">] </text:span><text:span text:style-name="T130">κενοδοξοι</text:span><text:span text:style-name="T126">.<text:line-break/></text:span><text:span text:style-name="T124">Let us not be vain glorious</text:span><text:span text:style-name="T126">-boasting of our attainments; vaunting<text:line-break/>ourselves to be superior to others; or seeking honour from those<text:line-break/>things which do not possess moral good; in birth, riches,<text:line-break/>eloquence, <text:line-break/><text:line-break/></text:span><text:span text:style-name="T124">Provoking one another</text:span><text:span text:style-name="T126">] What this may refer to we cannot tell;<text:line-break/>whether to the Judaizing teachers, endeavouring to set themselves<text:line-break/>up beyond the apostle, and their attempts to lessen </text:span><text:span text:style-name="T124">him</text:span><text:span text:style-name="T126"> in the<text:line-break/>people's eyes, that they might secure to themselves the public<text:line-break/>confidence, and thus destroy St. Paul's influence in the Galatian<text:line-break/>Churches; or whether to some other matter in the internal economy<text:line-break/>of the Church, we know not. But the exhortation is necessary for<text:line-break/>every Christian, and for every Christian Church. He who professes<text:line-break/>to seek the honour that comes from God, should not be desirous of<text:line-break/></text:span><text:span text:style-name="T124">vain glory</text:span><text:span text:style-name="T126">. He who desires to keep the </text:span><text:span text:style-name="T124">unity of the Spirit</text:span><text:span text:style-name="T126"> in the<text:line-break/>bond of peace, should not </text:span><text:span text:style-name="T124">provoke another</text:span><text:span text:style-name="T126">. He who knows that he<text:line-break/>never deserved any gift or blessing from God should not </text:span><text:span text:style-name="T124">envy</text:span><text:span text:style-name="T126"><text:line-break/>another those blessings which the Divine goodness may have thought<text:line-break/>proper to bestow upon him. May not God do what he will with his<text:line-break/>own? If Christians in general would be </text:span><text:span text:style-name="T124">content</text:span><text:span text:style-name="T126"> with the </text:span><text:span text:style-name="T124">honour</text:span><text:span text:style-name="T126"><text:line-break/></text:span><text:span text:style-name="T124">that comes from God</text:span><text:span text:style-name="T126">, if they would take heed to give no<text:line-break/></text:span><text:span text:style-name="T124">provocations</text:span><text:span text:style-name="T126"> to their fellow Christians, if they would cease from<text:line-break/></text:span><text:span text:style-name="T124">envying</text:span><text:span text:style-name="T126"> those on whom either God or man bestows honours or<text:line-break/>advantages, we should soon have a happier and more perfect state<text:line-break/>of the Christian Church than we now see. Christianity requires us<text:line-break/>to esteem each other better than ourselves, or in honour to prefer<text:line-break/>one another. Had not such a disposition been necessary to the<text:line-break/>Christian character, and to the peace and perfection of the Church<text:line-break/>of Christ, it would not have been so strongly recommended. But<text:line-break/>who lays this to heart, or even thinks that this is indispensably<text:line-break/>necessary to his salvation? Where this disposition lives not,<text:line-break/>there are both the </text:span><text:span text:style-name="T124">seed</text:span><text:span text:style-name="T126"> and </text:span><text:span text:style-name="T124">fruit</text:span><text:span text:style-name="T126"> of the </text:span><text:span text:style-name="T124">flesh</text:span><text:span text:style-name="T126">. </text:span><text:span text:style-name="T124">Evil tempers</text:span><text:span text:style-name="T126"><text:line-break/>are the bane of religion and totally contrary to Christianity.<text:line-break/></text:span></text:p>
      <text:p text:style-name="P43">Galata 6:1:</text:p>
      <text:p text:style-name="P85"><text:span text:style-name="T128"><text:s/>CHAPTER VI.<text:line-break/><text:line-break/></text:span><text:span text:style-name="T124">The apostle teaches them to be tender and affectionate towards</text:span><text:span text:style-name="T126"><text:line-break/></text:span><text:span text:style-name="T124">any who, through surprise and the violence of temptation, had</text:span><text:span text:style-name="T126"><text:line-break/></text:span><text:span text:style-name="T124">fallen into sin; and to bear each other's burdens</text:span><text:span text:style-name="T126">, 1, 2.<text:line-break/></text:span><text:span text:style-name="T124">To think humbly of themselves, and to conclude concerning their</text:span><text:span text:style-name="T126"><text:line-break/></text:span><text:span text:style-name="T124">own character rather from the evidence of their works than from</text:span><text:span text:style-name="T126"><text:line-break/></text:span><text:span text:style-name="T124">any thing else</text:span><text:span text:style-name="T126">, 3-5.<text:line-break/></text:span><text:span text:style-name="T124">To minister to the support of those who instruct them in</text:span><text:span text:style-name="T126"><text:line-break/></text:span><text:span text:style-name="T124">righteousness</text:span><text:span text:style-name="T126">, 6.<text:line-break/></text:span><text:soft-page-break/><text:span text:style-name="T124">He warns them against self-deception, because whatever a man</text:span><text:span text:style-name="T126"><text:line-break/></text:span><text:span text:style-name="T124">soweth that he shall reap</text:span><text:span text:style-name="T126">, 7, 8.<text:line-break/></text:span><text:span text:style-name="T124">Exhorts them not to be weary in well doing, and to embrace every</text:span><text:span text:style-name="T126"><text:line-break/></text:span><text:span text:style-name="T124">opportunity to do good</text:span><text:span text:style-name="T126">, 9, 10.<text:line-break/></text:span><text:span text:style-name="T124">Intimates that his love to them led him to write this whole</text:span><text:span text:style-name="T126"><text:line-break/></text:span><text:span text:style-name="T124">epistle with his own hand</text:span><text:span text:style-name="T126">, 11.<text:line-break/></text:span><text:span text:style-name="T124">Points out the object that those had in view who wished them to</text:span><text:span text:style-name="T126"><text:line-break/></text:span><text:span text:style-name="T124">be circumcised</text:span><text:span text:style-name="T126">, 12, 13.<text:line-break/></text:span><text:span text:style-name="T124">He exults in the cross of Christ, and asserts that a new</text:span><text:span text:style-name="T126"><text:line-break/></text:span><text:span text:style-name="T124">creation of the soul is essential to its salvation; and wishes</text:span><text:span text:style-name="T126"><text:line-break/></text:span><text:span text:style-name="T124">peace to them who act on this plan</text:span><text:span text:style-name="T126">, 14-16.<text:line-break/></text:span><text:span text:style-name="T124">States that he bears in his body the marks of the Lord Jesus</text:span><text:span text:style-name="T126">,<text:line-break/>17.<text:line-break/></text:span><text:span text:style-name="T124">And concludes with his apostolical benediction</text:span><text:span text:style-name="T126">, 18.<text:line-break/><text:line-break/>NOTES ON CHAP. VI.<text:line-break/><text:line-break/>Verse 1. </text:span><text:span text:style-name="T124">Brethren, if a man be overtaken</text:span><text:span text:style-name="T126">] </text:span><text:span text:style-name="T130">εανπροληφθη</text:span><text:span text:style-name="T126">. If<text:line-break/>he be </text:span><text:span text:style-name="T124">surprised, seized on</text:span><text:span text:style-name="T126"> without warning, </text:span><text:span text:style-name="T124">suddenly invaded,</text:span><text:span text:style-name="T126"><text:line-break/></text:span><text:span text:style-name="T124">taken before he is aware</text:span><text:span text:style-name="T126">: all these meanings the word has in<text:line-break/>connections similar to this. </text:span><text:span text:style-name="T124">Strabo</text:span><text:span text:style-name="T126">, lib. xvi., page 1120,<text:line-break/>applies it to the </text:span><text:span text:style-name="T124">rhinoceros</text:span><text:span text:style-name="T126">, in its contests with the elephant:<text:line-break/>he suddenly rips up the belly of the elephant, </text:span><text:span text:style-name="T130">ανμηπροληφθητη</text:span><text:span text:style-name="T126"><text:line-break/></text:span><text:span text:style-name="T130">προβοσκιοι</text:span><text:span text:style-name="T126">, </text:span><text:span text:style-name="T124">that he may not be surprised with his trunk</text:span><text:span text:style-name="T126">. For,<text:line-break/>should the elephant seize him with his trunk first, all resistance<text:line-break/>would be afterwards in vain; therefore he endeavours to rip up the<text:line-break/>elephant's belly with the horn which is on his nose, in order to<text:line-break/>prevent this. It is used also by </text:span><text:span text:style-name="T124">Arrian</text:span><text:span text:style-name="T126">, in </text:span><text:span text:style-name="T124">Peripl. Mar. Eryth</text:span><text:span text:style-name="T126">.,<text:line-break/>page 164, and page 168, to signify a vessel being </text:span><text:span text:style-name="T124">suddenly</text:span><text:span text:style-name="T126"><text:line-break/></text:span><text:span text:style-name="T124">agitated</text:span><text:span text:style-name="T126"> and whirled by the waves, and then </text:span><text:span text:style-name="T124">dashed on the rocks</text:span><text:span text:style-name="T126">.<text:line-break/>See </text:span><text:span text:style-name="T124">Kypke</text:span><text:span text:style-name="T126">.<text:line-break/><text:line-break/></text:span><text:span text:style-name="T124">Ye which are spiritual</text:span><text:span text:style-name="T126">] Ye who still retain the grace of the<text:line-break/>Gospel, and have wisdom and experience in Divine things;<text:line-break/><text:line-break/></text:span><text:span text:style-name="T124">Restore such a one</text:span><text:span text:style-name="T126">] </text:span><text:span text:style-name="T130">καταρτιζετετοντοιουτον</text:span><text:span text:style-name="T126">. Bring the man<text:line-break/></text:span><text:span text:style-name="T124">back into his place</text:span><text:span text:style-name="T126">. It is a metaphor taken from a </text:span><text:span text:style-name="T124">dislocated</text:span><text:span text:style-name="T126"><text:line-break/></text:span><text:span text:style-name="T124">limb</text:span><text:span text:style-name="T126">, brought back by the hand of a skilful and tender surgeon<text:line-break/>into its place.<text:line-break/><text:line-break/></text:span><text:span text:style-name="T124">In the spirit of meekness</text:span><text:span text:style-name="T126">] Use no </text:span><text:span text:style-name="T124">severity</text:span><text:span text:style-name="T126"> nor </text:span><text:span text:style-name="T124">haughty carriage</text:span><text:span text:style-name="T126"><text:line-break/>towards him; as the man was </text:span><text:span text:style-name="T124">suddenly</text:span><text:span text:style-name="T126"> overtaken, he is already<text:line-break/>deeply humbled and distressed, and needs much encouragement and<text:line-break/>lenient usage. There is a great difference between a man who<text:line-break/>being </text:span><text:span text:style-name="T124">suddenly assailed</text:span><text:span text:style-name="T126"> falls into sin, and the man who<text:line-break/>transgressed in consequence of having WALKED </text:span><text:span text:style-name="T124">in the counsel of the</text:span><text:span text:style-name="T126"><text:line-break/>UNGODLY, </text:span><text:span text:style-name="T124">or</text:span><text:span text:style-name="T126"> STOOD </text:span><text:span text:style-name="T124">in the way of</text:span><text:span text:style-name="T126"> SINNERS.<text:line-break/><text:line-break/></text:span><text:span text:style-name="T124">Considering thyself</text:span><text:span text:style-name="T126">] </text:span><text:span text:style-name="T130">σκοπωνσεαυτον</text:span><text:span text:style-name="T126">. Looking to thyself; as </text:span><text:span text:style-name="T124">he</text:span><text:span text:style-name="T126"><text:line-break/>fell through a moment of </text:span><text:span text:style-name="T124">unwatchfulness, look about</text:span><text:span text:style-name="T126">, that </text:span><text:span text:style-name="T124">thou</text:span><text:span text:style-name="T126"> be<text:line-break/>not surprised; AS </text:span><text:span text:style-name="T124">he</text:span><text:span text:style-name="T126"> fell, so mayest </text:span><text:span text:style-name="T124">thou</text:span><text:span text:style-name="T126">: thou art now warned at<text:line-break/>his expense; therefore </text:span><text:span text:style-name="T124">keep a good look out</text:span><text:span text:style-name="T126">.<text:line-break/><text:line-break/></text:span><text:span text:style-name="T124">Lest thou also be tempted.</text:span><text:span text:style-name="T126">] And having had this warning, thou<text:line-break/>wilt have less to plead in extenuation of thy offence. It is no<text:line-break/>wonder if a </text:span><text:span text:style-name="T124">harsh</text:span><text:span text:style-name="T126"> and </text:span><text:span text:style-name="T124">cruel censurer</text:span><text:span text:style-name="T126"> of a </text:span><text:span text:style-name="T124">weak, backsliding</text:span><text:span text:style-name="T126"><text:line-break/></text:span><text:soft-page-break/><text:span text:style-name="T126">brother, should be taught moderation and mercy by an awful proof<text:line-break/>of his own frailty. Such a one may justly dread the most violent<text:line-break/>attacks from the arch enemy; he will disgrace him if he can, and<text:line-break/>if he can </text:span><text:span text:style-name="T124">overtake him</text:span><text:span text:style-name="T126"> he will have no small triumph. Consider<text:line-break/>the possibility of such a case, and show the </text:span><text:span text:style-name="T124">mercy</text:span><text:span text:style-name="T126"> and </text:span><text:span text:style-name="T124">feeling</text:span><text:span text:style-name="T126"><text:line-break/>which thou wouldst then wish to receive from another. From the<text:line-break/>consideration of what we </text:span><text:span text:style-name="T124">are</text:span><text:span text:style-name="T126">, what we </text:span><text:span text:style-name="T124">have been</text:span><text:span text:style-name="T126">, or what we </text:span><text:span text:style-name="T124">may</text:span><text:span text:style-name="T126"><text:line-break/></text:span><text:span text:style-name="T124">be</text:span><text:span text:style-name="T126">, we should learn to be compassionate. The poet </text:span><text:span text:style-name="T124">Mantuanus</text:span><text:span text:style-name="T126"> has<text:line-break/>set this in a fine light in his Eclogue, </text:span><text:span text:style-name="T124">De honesto Amore</text:span><text:span text:style-name="T126">:-<text:line-break/><text:line-break/></text:span><text:span text:style-name="T124">Id commune malum; semel insanivimus omnes:</text:span><text:span text:style-name="T126"><text:line-break/></text:span><text:span text:style-name="T124">Aut sumus, aut fuimus, aut possemus omne quod hic est</text:span><text:span text:style-name="T126">.<text:line-break/><text:line-break/>"This is a common evil; at one time or other we have all<text:line-break/>done wrong. Either we </text:span><text:span text:style-name="T124">are</text:span><text:span text:style-name="T126">, or </text:span><text:span text:style-name="T124">have been</text:span><text:span text:style-name="T126">, or </text:span><text:span text:style-name="T124">may be</text:span><text:span text:style-name="T126">,<text:line-break/>as bad as he whom we condemn."<text:line-break/><text:line-break/></text:span></text:p>
      <text:p text:style-name="P43">Galata 6:2:</text:p>
      <text:p text:style-name="P85"><text:span text:style-name="T128"><text:s/>Verse 2. </text:span><text:span text:style-name="T124">Bear ye one another's burdens</text:span><text:span text:style-name="T126">] Have </text:span><text:span text:style-name="T124">sympathy</text:span><text:span text:style-name="T126">; feel<text:line-break/>for each other; and consider the case of a distressed brother as<text:line-break/>your own.<text:line-break/><text:line-break/></text:span><text:span text:style-name="T124">And so fulfil the law of Christ.</text:span><text:span text:style-name="T126">] That law or commandment, </text:span><text:span text:style-name="T124">Ye</text:span><text:span text:style-name="T126"><text:line-break/></text:span><text:span text:style-name="T124">shall love one another</text:span><text:span text:style-name="T126">; or that, </text:span><text:span text:style-name="T124">Do unto all men as ye would they</text:span><text:span text:style-name="T126"><text:line-break/></text:span><text:span text:style-name="T124">should do unto you</text:span><text:span text:style-name="T126">. We should be as indulgent to the infirmities<text:line-break/>of others, as we can be consistently with truth and righteousness:<text:line-break/>our brother's </text:span><text:span text:style-name="T124">infirmity</text:span><text:span text:style-name="T126"> may be his </text:span><text:span text:style-name="T124">burden</text:span><text:span text:style-name="T126">; and if we do not choose<text:line-break/>to help him to bear it, let us not reproach him because he is<text:line-break/>obliged to carry the load.<text:line-break/></text:span></text:p>
      <text:p text:style-name="P43">Galata 6:3:</text:p>
      <text:p text:style-name="P85"><text:span text:style-name="T128"><text:s/>Verse 3. </text:span><text:span text:style-name="T124">If a man think himself to be something</text:span><text:span text:style-name="T126">] i.e. To be a<text:line-break/>proper Christian man; </text:span><text:span text:style-name="T124">when he is nothing</text:span><text:span text:style-name="T126">; being destitute of that<text:line-break/></text:span><text:span text:style-name="T124">charity</text:span><text:span text:style-name="T126"> which </text:span><text:span text:style-name="T124">beareth, hopeth</text:span><text:span text:style-name="T126">, and </text:span><text:span text:style-name="T124">endureth</text:span><text:span text:style-name="T126"> all things. See<text:line-break/>1Co 13:1, <text:line-break/>in piety, understanding, </text:span><text:span text:style-name="T124">harsh, censorious</text:span><text:span text:style-name="T126">,<text:line-break/>and </text:span><text:span text:style-name="T124">overbearing</text:span><text:span text:style-name="T126">, prove that they have not the </text:span><text:span text:style-name="T124">charity</text:span><text:span text:style-name="T126"> that<text:line-break/></text:span><text:span text:style-name="T124">thinketh no evil</text:span><text:span text:style-name="T126">; and in the sight of God are only as sounding<text:line-break/>brass and a tinkling cymbal. There are no people more censorious<text:line-break/>or uncharitable than those among some religious people who pretend<text:line-break/>to more light and a deeper communion with God. They are generally<text:line-break/>carried away with a sort of sublime, high sounding phraseology,<text:line-break/>which seems to argue a wonderfully deep acquaintance with Divine<text:line-break/>things; stripped of this, many of them are like Samson without his<text:line-break/>hair.<text:line-break/></text:span></text:p>
      <text:p text:style-name="P43">Galata 6:4:</text:p>
      <text:p text:style-name="P85"><text:span text:style-name="T128"><text:s/>Verse 4. </text:span><text:span text:style-name="T124">Prove his own work</text:span><text:span text:style-name="T126">] Let him examine himself and his<text:line-break/>conduct by the words and example of Christ; and if he find that<text:line-break/>they bear this </text:span><text:span text:style-name="T124">touchstone</text:span><text:span text:style-name="T126">, then he shall have </text:span><text:span text:style-name="T124">rejoicing in himself</text:span><text:span text:style-name="T126"><text:line-break/></text:span><text:span text:style-name="T124">alone</text:span><text:span text:style-name="T126">, feeling that he resembles his Lord and Master, </text:span><text:span text:style-name="T124">and not in</text:span><text:span text:style-name="T126"><text:line-break/></text:span><text:span text:style-name="T124">another</text:span><text:span text:style-name="T126">-not derive his consolation from comparing himself with<text:line-break/></text:span><text:soft-page-break/><text:span text:style-name="T126">another who may be </text:span><text:span text:style-name="T124">weaker</text:span><text:span text:style-name="T126">, or less instructed than himself. The<text:line-break/>only </text:span><text:span text:style-name="T124">rule</text:span><text:span text:style-name="T126"> for a Christian is the word of Christ; the only </text:span><text:span text:style-name="T124">pattern</text:span><text:span text:style-name="T126"><text:line-break/>for his imitation is the </text:span><text:span text:style-name="T124">example</text:span><text:span text:style-name="T126"> of Christ. He should not compare<text:line-break/>himself with </text:span><text:span text:style-name="T124">others</text:span><text:span text:style-name="T126">; they are not his </text:span><text:span text:style-name="T124">standard</text:span><text:span text:style-name="T126">. Christ hath left<text:line-break/>us an example that we should follow </text:span><text:span text:style-name="T124">his</text:span><text:span text:style-name="T126"> steps.<text:line-break/></text:span></text:p>
      <text:p text:style-name="P43">Galata 6:5:</text:p>
      <text:p text:style-name="P85"><text:span text:style-name="T128"><text:s/>Verse 5. </text:span><text:span text:style-name="T124">Every man shall bear his own burden.</text:span><text:span text:style-name="T126">] All must answer<text:line-break/>for </text:span><text:span text:style-name="T124">themselves</text:span><text:span text:style-name="T126">, not for their </text:span><text:span text:style-name="T124">neighbours</text:span><text:span text:style-name="T126">. And every man must<text:line-break/>expect to be dealt with by the Divine Judge, as his character and<text:line-break/>conduct have been. The greater offences of another will not<text:line-break/>excuse thy smaller crimes. Every man must give account of himself<text:line-break/>to God.<text:line-break/></text:span></text:p>
      <text:p text:style-name="P43">Galata 6:6:</text:p>
      <text:p text:style-name="P85"><text:span text:style-name="T128"><text:s/>Verse 6. </text:span><text:span text:style-name="T124">Let him that is taught in the word</text:span><text:span text:style-name="T126">] He who receives<text:line-break/>instructions in Christianity by the public preaching of the word;<text:line-break/><text:line-break/></text:span><text:span text:style-name="T124">Communicate unto him that teacheth</text:span><text:span text:style-name="T126">] Contribute to the support<text:line-break/>of the man who has dedicated himself to the work of the ministry,<text:line-break/>and who gives up his time and his life to preach the Gospel. It<text:line-break/>appears that some of the believers in Galatia could receive the<text:line-break/>Christian ministry without contributing to its support. This is<text:line-break/>both ungrateful and base. We do not expect that a common<text:line-break/>schoolmaster will give up his time to teach our children their<text:line-break/></text:span><text:span text:style-name="T124">alphabet</text:span><text:span text:style-name="T126"> without being paid for it; and can we suppose that it is<text:line-break/></text:span><text:span text:style-name="T124">just</text:span><text:span text:style-name="T126"> for any person to sit under the preaching of the Gospel in<text:line-break/>order to grow wise unto salvation by it, and not contribute to the<text:line-break/>support of the spiritual teacher? It is </text:span><text:span text:style-name="T124">unjust</text:span><text:span text:style-name="T126">.<text:line-break/></text:span></text:p>
      <text:p text:style-name="P43">Galata 6:7:</text:p>
      <text:p text:style-name="P85"><text:span text:style-name="T128"><text:s/>Verse 7. </text:span><text:span text:style-name="T124">Be not deceived</text:span><text:span text:style-name="T126">] Neither deceive yourselves, nor<text:line-break/>permit yourselves to be deceived by others. He seems to refer to<text:line-break/>the Judaizing teachers.<text:line-break/><text:line-break/></text:span><text:span text:style-name="T124">God is not mocked</text:span><text:span text:style-name="T126">] Ye cannot deceive him, and he will not<text:line-break/>permit you to mock him with </text:span><text:span text:style-name="T124">pretended</text:span><text:span text:style-name="T126"> instead of </text:span><text:span text:style-name="T124">real</text:span><text:span text:style-name="T126"> services.<text:line-break/><text:line-break/></text:span><text:span text:style-name="T124">Whatsoever a man soweth</text:span><text:span text:style-name="T126">] Whatsoever kind of grain a man sows in<text:line-break/>his field, of that shall he reap; for no </text:span><text:span text:style-name="T124">other species</text:span><text:span text:style-name="T126"> of grain<text:line-break/>can proceed from that which is sown. </text:span><text:span text:style-name="T124">Darnel</text:span><text:span text:style-name="T126"> will not produce<text:line-break/></text:span><text:span text:style-name="T124">wheat</text:span><text:span text:style-name="T126">, nor </text:span><text:span text:style-name="T124">wheat, darnel</text:span><text:span text:style-name="T126">.<text:line-break/></text:span></text:p>
      <text:p text:style-name="P43">Galata 6:8:</text:p>
      <text:p text:style-name="P85"><text:span text:style-name="T128"><text:s/>Verse 8. </text:span><text:span text:style-name="T124">He that soweth to his flesh</text:span><text:span text:style-name="T126">] In like manner, he that<text:line-break/></text:span><text:span text:style-name="T124">sows to the flesh</text:span><text:span text:style-name="T126">-who indulges his sensual and animal appetites,<text:line-break/>shall have </text:span><text:span text:style-name="T124">corruption</text:span><text:span text:style-name="T126"> as the </text:span><text:span text:style-name="T124">crop</text:span><text:span text:style-name="T126">: you cannot expect to lead a bad<text:line-break/>life and go to heaven at last. According as your present life is,<text:line-break/>so will be your eternal life whether your </text:span><text:span text:style-name="T124">sowing</text:span><text:span text:style-name="T126"> be to the </text:span><text:span text:style-name="T124">flesh</text:span><text:span text:style-name="T126"><text:line-break/>or to the </text:span><text:span text:style-name="T124">Spirit</text:span><text:span text:style-name="T126">, so will your eternal </text:span><text:span text:style-name="T124">reaping</text:span><text:span text:style-name="T126"> be. To </text:span><text:span text:style-name="T124">sow</text:span><text:span text:style-name="T126">, here,<text:line-break/>means transacting the concerns of a man's </text:span><text:span text:style-name="T124">natural life</text:span><text:span text:style-name="T126">. To </text:span><text:span text:style-name="T124">reap</text:span><text:span text:style-name="T126">,<text:line-break/>signifies his </text:span><text:span text:style-name="T124">enjoyment</text:span><text:span text:style-name="T126"> or </text:span><text:span text:style-name="T124">punishment</text:span><text:span text:style-name="T126"> in </text:span><text:span text:style-name="T124">another world</text:span><text:span text:style-name="T126">. Probably<text:line-break/></text:span><text:soft-page-break/><text:span text:style-name="T126">by </text:span><text:span text:style-name="T124">flesh</text:span><text:span text:style-name="T126"> and </text:span><text:span text:style-name="T124">Spirit</text:span><text:span text:style-name="T126"> the apostle means </text:span><text:span text:style-name="T124">Judaism</text:span><text:span text:style-name="T126"> and </text:span><text:span text:style-name="T124">Christianity.</text:span><text:span text:style-name="T126"><text:line-break/>Circumcision of the </text:span><text:span text:style-name="T124">flesh</text:span><text:span text:style-name="T126"> was the principal </text:span><text:span text:style-name="T124">rite</text:span><text:span text:style-name="T126"> of the former;<text:line-break/>circumcision in the </text:span><text:span text:style-name="T124">heart</text:span><text:span text:style-name="T126">, by the </text:span><text:span text:style-name="T124">Spirit</text:span><text:span text:style-name="T126">, the chief rite of the<text:line-break/>latter; hence the one may have been called </text:span><text:span text:style-name="T124">flesh</text:span><text:span text:style-name="T126">, the other,<text:line-break/></text:span><text:span text:style-name="T124">Spirit</text:span><text:span text:style-name="T126">. He who rejects the Gospel, and trusts only in the rites<text:line-break/>and ceremonies of the law for salvation, will reap endless<text:line-break/>disappointment and misery. He who trusts in Christ, and receives<text:line-break/>the gifts and graces of the Holy Spirit, shall reap life<text:line-break/>everlasting.<text:line-break/></text:span></text:p>
      <text:p text:style-name="P43">Galata 6:9:</text:p>
      <text:p text:style-name="P85"><text:span text:style-name="T128"><text:s/>Verse 9. </text:span><text:span text:style-name="T124">Let us not be weary</text:span><text:span text:style-name="T126">] </text:span><text:span text:style-name="T124">Well-doing</text:span><text:span text:style-name="T126"> is easier in itself<text:line-break/>than </text:span><text:span text:style-name="T124">ill-doing</text:span><text:span text:style-name="T126">; and the danger of </text:span><text:span text:style-name="T124">growing weary</text:span><text:span text:style-name="T126"> in the former<text:line-break/>arises only from the </text:span><text:span text:style-name="T124">opposition</text:span><text:span text:style-name="T126"> to good in our </text:span><text:span text:style-name="T124">own nature</text:span><text:span text:style-name="T126">, or the<text:line-break/></text:span><text:span text:style-name="T124">outward hinderances</text:span><text:span text:style-name="T126"> we may meet with from a gainsaying and<text:line-break/>persecuting world.<text:line-break/><text:line-break/></text:span><text:span text:style-name="T124">In due season we shall reap</text:span><text:span text:style-name="T126">] As the husbandman, in ploughing,<text:line-break/>sowing, and variously labouring in his fields, is supported by the<text:line-break/>hope of a plentiful harvest, which he cannot expect before the<text:line-break/>right and appointed time; so every follower of God may be<text:line-break/>persuaded that he shall not be permitted to pray, weep, deny<text:line-break/>himself, and live in a conformity to his Maker's will, without<text:line-break/>reaping the fruit of it in eternal glory. And although no man<text:line-break/>obtains glory </text:span><text:span text:style-name="T124">because</text:span><text:span text:style-name="T126"> he has prayed, <text:line-break/>glory who do not seek it in this way. This is </text:span><text:span text:style-name="T124">sowing to the</text:span><text:span text:style-name="T126"><text:line-break/></text:span><text:span text:style-name="T124">Spirit</text:span><text:span text:style-name="T126">; and the </text:span><text:span text:style-name="T124">Spirit</text:span><text:span text:style-name="T126"> and the </text:span><text:span text:style-name="T124">grace</text:span><text:span text:style-name="T126"> are furnished by Christ<text:line-break/>Jesus, and by him the kingdom of heaven is </text:span><text:span text:style-name="T124">opened</text:span><text:span text:style-name="T126"> to all<text:line-break/>believers; but only those who </text:span><text:span text:style-name="T124">believe, love</text:span><text:span text:style-name="T126">, and </text:span><text:span text:style-name="T124">obey</text:span><text:span text:style-name="T126">, shall enter<text:line-break/>into it.<text:line-break/></text:span></text:p>
      <text:p text:style-name="P43">Galata 6:10:</text:p>
      <text:p text:style-name="P85"><text:span text:style-name="T128"><text:s/>Verse 10. </text:span><text:span text:style-name="T124">As we have-opportunity</text:span><text:span text:style-name="T126">] While it is the </text:span><text:span text:style-name="T124">time</text:span><text:span text:style-name="T126"> of<text:line-break/></text:span><text:span text:style-name="T124">sowing</text:span><text:span text:style-name="T126"> let us sow the good seed; and let our love be, as the love<text:line-break/>of Christ is, </text:span><text:span text:style-name="T124">free, manifested to all</text:span><text:span text:style-name="T126">. Let us help all who need<text:line-break/>help according to the uttermost of our power; but let the first<text:line-break/>objects of our regards be those who are of the household of<text:line-break/>faith-the members of the Church of Christ, who form one </text:span><text:span text:style-name="T124">family</text:span><text:span text:style-name="T126">, of<text:line-break/>which Jesus Christ is the </text:span><text:span text:style-name="T124">head</text:span><text:span text:style-name="T126">. Those have the first claims on<text:line-break/>our attention ‘ but </text:span><text:span text:style-name="T124">all others</text:span><text:span text:style-name="T126"> have their claims also, and<text:line-break/>therefore we should do good unto </text:span><text:span text:style-name="T124">all</text:span><text:span text:style-name="T126">.<text:line-break/></text:span></text:p>
      <text:p text:style-name="P6">[DTN] Darby Translation Notes:</text:p>
      <text:p text:style-name="P43">Galata 5:25:</text:p>
      <text:p text:style-name="P86">5:25 <text:s/>by (h-4) <text:s/>by (h-11) <text:s/>The expression 'by the Spirit’ occurs in vers. 18 and 25; but <text:s/>in ver. 16 'walk’ refers to the general manner of life, as Rom. <text:s/>8.4, so I have left 'in.’ In vers. 18 and 25 'walk’ refers to <text:s/>the rule or line followed, as ch. 6.16; Rom. 4.12; Phil. 3.16. <text:s/>It is characteristic of the walk, leading, and life, the Spirit <text:s/>being the instrument and power.</text:p>
      <text:p text:style-name="P43">Galata 6:1:</text:p>
      <text:p text:style-name="P86"><text:soft-page-break/>6:1 <text:s/>restore (a-15) <text:s/>As 'mending,’ Matt. 4.21. see Note g, 1Cor. 1.10.</text:p>
      <text:p text:style-name="P43">Galata 6:2:</text:p>
      <text:p text:style-name="P86">6:2 <text:s/>Bear (b-1) <text:s/>fulfil (b-7) <text:s/>'Bear’ is in the present tense, 'fulfil’ in the aorist. 'thus <text:s/>have it fulfilled.’ see Rom. 6.13. <text:s/>burdens, (c-4) <text:s/>The words for 'burden’ in vers. 2 and 5 are different; ver. 2 <text:s/>is the same as Matt. 20.12; ver. 5 as Matt. 11.30. <text:s/>the (d-11) <text:s/>Or 'Christ,’ but the article is better here in English. The <text:s/>expression alludes to their fondness for law.</text:p>
      <text:p text:style-name="P43">Galata 6:4:</text:p>
      <text:p text:style-name="P86">6:4 <text:s/>to (e-18) <text:s/>to (e-26) <text:s/>Or 'in respect to.'</text:p>
      <text:p text:style-name="P43">Galata 6:5:</text:p>
      <text:p text:style-name="P86">6:5 <text:s/>burden. (c-7) <text:s/>The words for 'burden’ in vers. 2 and 5 are different; ver. 2 <text:s/>is the same as Matt. 20.12; ver. 5 as Matt. 11.30.</text:p>
      <text:p text:style-name="P43">Galata 6:10:</text:p>
      <text:p text:style-name="P86">6:10 <text:s/>good (f-10) <text:s/>This supposes more positive activity of service than 'doing <text:s/>good,’ in ver. 9, which is the character of conduct. 'Let us do <text:s/>good’ here is the service and labour in which it is shown.</text:p>
      <text:p text:style-name="P6">[Family] Family Bible Notes:</text:p>
      <text:p text:style-name="P43">Galata 5:25:</text:p>
      <text:p text:style-name="P85"><text:span text:style-name="T129">If we live in the Spirit</text:span><text:span text:style-name="T128">; if our inner life be in the Spirit; that is, received from the Spirit, sustained by him, and conformed to him in character.<text:line-break/></text:span><text:span text:style-name="T129">Let us also walk in the Spirit</text:span><text:span text:style-name="T128">; let our outward life also be in the Spirit; in other words, let it be conformed to him in character, so that our inward principles and outward conduct shall be in harmony with each other.</text:span></text:p>
      <text:p text:style-name="P43">Galata 5:26:</text:p>
      <text:p text:style-name="P85"><text:span text:style-name="T129">Vainglory</text:span><text:span text:style-name="T128">; empty applause, which puffs up with pride.<text:line-break/></text:span><text:span text:style-name="T129">Provoking one another</text:span><text:span text:style-name="T128">; by claims of superiority, or haughty, imperious behavior.<text:line-break/></text:span><text:span text:style-name="T129">Envying one another</text:span><text:span text:style-name="T128">; for any real or supposed excellence or distinction. For every thing excellent and praise worthy, men are indebted to the grace of God. They have therefore no good reason for self-complacency or exaltation, but much for humility and gratitude.</text:span></text:p>
      <text:p text:style-name="P43">Galata 6:1:</text:p>
      <text:p text:style-name="P85"><text:span text:style-name="T129">Ye which are spiritual</text:span><text:span text:style-name="T128">; advanced in Christian knowledge and experience. The most spiritual Christians, and those most advanced in knowledge and piety, are still exposed to aggravated sins. This should make them kind and compassionate towards all sinners, and active in efforts to reclaim them. It should make them also watchful, humble, and prayerful; remembering that but for the grace of God they might have been among the chief of sinners.</text:span></text:p>
      <text:p text:style-name="P43">Galata 6:2:</text:p>
      <text:p text:style-name="P85"><text:span text:style-name="T129">One another's burdens</text:span><text:span text:style-name="T128">; of weakness, temptation, and sorrow.<text:line-break/></text:span><text:span text:style-name="T129">The law of Christ</text:span><text:span text:style-name="T128">; to love one another as he has loved them. Joh 15:12.</text:span></text:p>
      <text:p text:style-name="P43">Galata 6:3:</text:p>
      <text:p text:style-name="P85"><text:span text:style-name="T129">Think himself to be something</text:span><text:span text:style-name="T128">; have a high conceit of his own knowledge and attainments as a Christian.</text:span></text:p>
      <text:p text:style-name="P43">Galata 6:4:</text:p>
      <text:p text:style-name="P85"><text:span text:style-name="T129">Prove his own work</text:span><text:span text:style-name="T128">; put it to the test by comparing it with God's word, the Bible.<text:line-break/></text:span><text:span text:style-name="T129">Then</text:span><text:span text:style-name="T128">; if it is shown by that to be right.<text:line-break/></text:span><text:span text:style-name="T129">In himself alone</text:span><text:span text:style-name="T128">; in the evidence which he has of his own conformity in heart and life to God's truth.<text:line-break/></text:span><text:soft-page-break/><text:span text:style-name="T129">And not in another</text:span><text:span text:style-name="T128">; not in his fancied superiority over his neighbor. Each man should compare his views, motives, and conduct with the Bible. If they agree with that they are right, and he may rejoice in them as evidences that he is born of God and is an heir of heaven. But if they do not, they are wrong, and must be changed, or whatever he or others may think, he will be an outcast from God and all good for ever.</text:span></text:p>
      <text:p text:style-name="P43">Galata 6:5:</text:p>
      <text:p text:style-name="P85"><text:span text:style-name="T129">His own burden</text:span><text:span text:style-name="T128">; the load imposed on him by his own sins. The word in the original is different from that used in verse Ga 6:2.</text:span></text:p>
      <text:p text:style-name="P43">Galata 6:6:</text:p>
      <text:p text:style-name="P85"><text:span text:style-name="T129">All good things</text:span><text:span text:style-name="T128">; things needful for his support.</text:span></text:p>
      <text:p text:style-name="P43">Galata 6:7:</text:p>
      <text:p text:style-name="P85"><text:span text:style-name="T129">Is not mocked</text:span><text:span text:style-name="T128">; will not allow men to trifle with him or his requirements.</text:span></text:p>
      <text:p text:style-name="P43">Galata 6:8:</text:p>
      <text:p text:style-name="P85"><text:span text:style-name="T129">Soweth to his flesh</text:span><text:span text:style-name="T128">; by the indulgence of the lusts of his flesh. Compare chap Ga 5:19-21.<text:line-break/></text:span><text:span text:style-name="T129">Of the flesh</text:span><text:span text:style-name="T128">; as the result of sowing to it.<text:line-break/></text:span><text:span text:style-name="T129">Reap corruption</text:span><text:span text:style-name="T128">; corruption in the widest sense, the ruin of body and soul.<text:line-break/></text:span><text:span text:style-name="T129">Soweth to the Spirit</text:span><text:span text:style-name="T128">; by devoting himself to the works of the Spirit, chap Ga 5:22-24. Life is the seed-time for eternity, and the fruit of what each one here sows he will there for ever reap.</text:span></text:p>
      <text:p text:style-name="P43">Galata 6:9:</text:p>
      <text:p text:style-name="P85"><text:span text:style-name="T129">In due season</text:span><text:span text:style-name="T128">; the proper time, that which God has appointed to give the reward.</text:span></text:p>
      <text:p text:style-name="P6">[Geneva] Geneva Bible Translation Notes:</text:p>
      <text:p text:style-name="P43">Galata 5:25:</text:p>
      <text:p text:style-name="P86">If we l live in the Spirit, let us also walk in the Spirit.<text:line-break/>(l) If we are indeed endued with the quickening Spirit, who causes us to die to sin, and live to God, let us show it in our deeds, that is, by holiness of life.</text:p>
      <text:p text:style-name="P43">Galata 5:26:</text:p>
      <text:p text:style-name="P86">18 Let us not be desirous of vain glory, provoking one another, envying one another.<text:line-break/>(18) He adds special exhortations according as he knew the Galatians to be subject to different vices: and first of all he warns them to take heed of ambition, which vice has two fellows, backbiting and envy. And out of these two many contentions necessarily arise.</text:p>
      <text:p text:style-name="P43">Galata 6:1:</text:p>
      <text:p text:style-name="P86">Brethren, 1 if a man be a overtaken in a fault, ye which are b spiritual, c restore such an one in the d spirit of meekness; 2 considering thyself, lest thou also be tempted.<text:line-break/>(1) He condemns persistent and pressing harshness, because brotherly reprehensions ought to be moderated and tempered by the spirit of meekness. (a) Through the malice of the flesh and the devil. (b) Who are upheld by the power of God's Spirit. (c) Labour to fill up that which is lacking in him. (d) This is a metaphor which the Hebrews use, showing by this that all good gifts come from God. (2) He touches the problem, for they are commonly the most severe judges who forget their own weaknesses.</text:p>
      <text:p text:style-name="P43">Galata 6:2:</text:p>
      <text:p text:style-name="P86">3 Bear ye one another's burdens, and so fulfil the e law of Christ.<text:line-break/>(3) He shows that this is the end of rebukes, to raise up our brother who is fallen, and not proudly to oppress him. Therefore every one must seek to have praise of his own life by approving himself, and not by rebuking others. (e) Christ, in plain and clear words, calls the commandment of charity his commandment.</text:p>
      <text:p text:style-name="P43"><text:soft-page-break/>Galata 6:5:</text:p>
      <text:p text:style-name="P86">4 For every man shall bear his own burden.<text:line-break/>(4) A reason why men ought to carefully watch themselves not others, because every man will be judged before God according to his own life, and not by comparing himself with other men.</text:p>
      <text:p text:style-name="P43">Galata 6:6:</text:p>
      <text:p text:style-name="P86">5 Let him that is taught in the word communicate unto him that teacheth in f all good things.<text:line-break/>(5) It is fitting that teachers should be helped by their students, as much as they are able. (f) Of whatever he has according to his ability.</text:p>
      <text:p text:style-name="P43">Galata 6:7:</text:p>
      <text:p text:style-name="P86">6 Be not deceived; God is not mocked: for whatsoever a man soweth, that shall he also reap.<text:line-break/>(6) He commends liberality towards the poor, and first of all chides those who were not ashamed to pretend this and that, and all because they would not help their neighbours, as though they could deceive God. And afterward he compares alms to a spiritual sowing which will have a most plentiful harvest, so that it will be very profitable: and compares being a covetous miser to sowing carnally, from which nothing can be gathered but such things as fade away, and eventually perish.</text:p>
      <text:p text:style-name="P43">Galata 6:8:</text:p>
      <text:p text:style-name="P86">For he that soweth to his g flesh shall of the flesh reap corruption; but he that soweth to the Spirit shall of the Spirit reap life everlasting.<text:line-break/>(g) To the commodities of this present life.</text:p>
      <text:p text:style-name="P43">Galata 6:9:</text:p>
      <text:p text:style-name="P86">7 And let us not be weary in well doing: for in due season we shall reap, if we faint not.<text:line-break/>(7) Against those who are generous at the beginning, but do not continue, because the harvest seems to be deferred a long time, as though the seed time and the harvest were simultaneous.</text:p>
      <text:p text:style-name="P43">Galata 6:10:</text:p>
      <text:p text:style-name="P86">8 As we have therefore opportunity, let us do good unto all [men], especially unto them who are of the household of faith.<text:line-break/>(8) Those that are of the household of faith, that is, those who are joined with us in the profession of one self same religion, ought to be preferred before all others, yet in such a way that our generosity extends to all.</text:p>
      <text:p text:style-name="P6">[JFB] Jamieson Fausset Brown Bible Commentary:</text:p>
      <text:p text:style-name="P43">Galata 5:25:</text:p>
      <text:p text:style-name="P86"/>
      <text:p text:style-name="P85"><text:span text:style-name="T129">25. in . . . in</text:span><text:span text:style-name="T128">—rather, as </text:span><text:span text:style-name="T124">Greek,</text:span><text:span text:style-name="T126"> "If we live (see on Ga 5:24) BY the Spirit, let us also walk (Ga 5:16; 6:16) BY the Spirit." Let our life in practice correspond to the ideal inner principle of our spiritual life, namely, our standing by faith as dead to, and severed from, sin, and the condemnation of the law. "Life by (or 'in’) the Spirit" is not an occasional influence of the Spirit, but an abiding state, wherein we are continually alive, though sometimes sleeping and inactive.</text:span></text:p>
      <text:p text:style-name="P43">Galata 5:26:</text:p>
      <text:p text:style-name="P86"/>
      <text:p text:style-name="P85"><text:span text:style-name="T129">26.</text:span><text:span text:style-name="T128"> </text:span><text:span text:style-name="T124">Greek,</text:span><text:span text:style-name="T126"> "Let us not BECOME." While not asserting that the Galatians are "</text:span><text:span text:style-name="T124">vainglorious</text:span><text:span text:style-name="T126">" now, he says they are liable to </text:span><text:span text:style-name="T124">become</text:span><text:span text:style-name="T126"> so. <text:line-break/></text:span><text:span text:style-name="T127">provoking one another</text:span><text:span text:style-name="T126">—an effect of "vaingloriousness" on the </text:span><text:span text:style-name="T124">stronger:</text:span><text:span text:style-name="T126"> as "envying" is its effect on the </text:span><text:span text:style-name="T124">weaker.</text:span><text:span text:style-name="T126"> A danger common both to the orthodox and Judaizing Galatians.</text:span></text:p>
      <text:p text:style-name="P43">Galata 6:1:</text:p>
      <text:p text:style-name="P86"/>
      <text:p text:style-name="P85"><text:soft-page-break/><text:span text:style-name="T129">1. Brethren</text:span><text:span text:style-name="T128">—An expression of kindness to conciliate attention. Translate as </text:span><text:span text:style-name="T124">Greek,</text:span><text:span text:style-name="T126"> "If a man </text:span><text:span text:style-name="T124">even</text:span><text:span text:style-name="T126"> be overtaken" (that is, caught in the very act [ALFORD and ELLICOTT]: BEFORE he expects: unexpectedly). BENGEL explains the "before" in the </text:span><text:span text:style-name="T124">Greek</text:span><text:span text:style-name="T126"> compound verb, "If a man be overtaken in a fault </text:span><text:span text:style-name="T124">before ourselves</text:span><text:span text:style-name="T126">": If another has </text:span><text:span text:style-name="T124">really</text:span><text:span text:style-name="T126"> been overtaken in a fault </text:span><text:span text:style-name="T124">the first;</text:span><text:span text:style-name="T126"> for often he who is </text:span><text:span text:style-name="T124">first to find fault,</text:span><text:span text:style-name="T126"> is the very one who has </text:span><text:span text:style-name="T124">first transgressed.</text:span><text:span text:style-name="T126"> <text:line-break/></text:span><text:span text:style-name="T127">a fault</text:span><text:span text:style-name="T126">—</text:span><text:span text:style-name="T124">Greek,</text:span><text:span text:style-name="T126"> "a transgression," "a fall"; such as a falling back into legal bondage. Here he gives monition to those who have not so fallen, "the spiritual," to be not "vainglorious" (Ga 5:26), but forbearing to such (Ro 15:1). <text:line-break/></text:span><text:span text:style-name="T127">restore</text:span><text:span text:style-name="T126">—The </text:span><text:span text:style-name="T124">Greek</text:span><text:span text:style-name="T126"> is used of a dislocated limb, reduced to its place. Such is the tenderness with which we should treat a fallen member of the Church in restoring him to a better state. <text:line-break/></text:span><text:span text:style-name="T127">the spirit of meekness</text:span><text:span text:style-name="T126">—</text:span><text:span text:style-name="T124">the meekness</text:span><text:span text:style-name="T126"> which is the gift </text:span><text:span text:style-name="T124">of the Holy Spirit</text:span><text:span text:style-name="T126"> working in our spirit (Ga 5:22, 25). "Meekness" is that temper of spirit towards God whereby we accept His dealings without disputing; then, towards men, whereby we endure meekly their provocations, and do not withdraw ourselves from the burdens which their sins impose upon us [TRENCH]. <text:line-break/></text:span><text:span text:style-name="T127">considering thyself</text:span><text:span text:style-name="T126">—Transition from the plural to the singular. When congregations are addressed collectively, each individual should take home the monition </text:span><text:span text:style-name="T124">to himself.</text:span><text:span text:style-name="T126"> <text:line-break/></text:span><text:span text:style-name="T127">thou also be tempted</text:span><text:span text:style-name="T126">—as is likely to happen to those who reprove others without meekness (compare Mt 7:2-5; 2Ti 2:25; Jas 2:13).</text:span></text:p>
      <text:p text:style-name="P43">Galata 6:2:</text:p>
      <text:p text:style-name="P86"/>
      <text:p text:style-name="P85"><text:span text:style-name="T129">2.</text:span><text:span text:style-name="T128"> If ye, legalists, must "bear burdens," then instead of legal burdens (Mt 23:4), "bear one another's burdens," literally, "weights." Distinguished by BENGEL from "burden," Ga 6:4 (a different </text:span><text:span text:style-name="T124">Greek</text:span><text:span text:style-name="T126"> word, "load"): "weights" exceed the strength of those under them; "burden" is proportioned to the strength. <text:line-break/></text:span><text:span text:style-name="T127">so fulfil</text:span><text:span text:style-name="T126">—or as other old manuscripts read, "so ye will fulfil," </text:span><text:span text:style-name="T124">Greek,</text:span><text:span text:style-name="T126"> "fill up," "thoroughly fulfil." <text:line-break/></text:span><text:span text:style-name="T127">the law of Christ</text:span><text:span text:style-name="T126">—namely, "love" (Ga 5:14). Since ye desire "the law," then fulfil the law of Christ, which is not made up of various minute observances, but whose sole "burden" is "love" (Joh 13:34; 15:12); Ro 15:3 gives Christ as the example in the particular duty here.</text:span></text:p>
      <text:p text:style-name="P43">Galata 6:3:</text:p>
      <text:p text:style-name="P86"/>
      <text:p text:style-name="P85"><text:span text:style-name="T129">3.</text:span><text:span text:style-name="T128"> Self-conceit, the chief hindrance to forbearance and sympathy towards our fellow men, must be laid aside. <text:line-break/></text:span><text:span text:style-name="T129">something</text:span><text:span text:style-name="T128">—possessed of some spiritual pre-eminence, so as to be exempt from the frailty of other men. <text:line-break/></text:span><text:span text:style-name="T129">when he is nothing</text:span><text:span text:style-name="T128">—The </text:span><text:span text:style-name="T124">Greek</text:span><text:span text:style-name="T126"> is subjective: "Being, if he would come to himself, and look on the real fact, nothing" [ALFORD] (Ga 6:2, 6; Ro 12:3; 1Co 8:2). <text:line-break/></text:span><text:span text:style-name="T127">deceiveth himself</text:span><text:span text:style-name="T126">—literally, "he mentally deceives himself." Compare Jas 1:26, "deceiveth his own heart."</text:span></text:p>
      <text:p text:style-name="P43">Galata 6:4:</text:p>
      <text:p text:style-name="P86"/>
      <text:p text:style-name="P85"><text:span text:style-name="T129">4. his own work</text:span><text:span text:style-name="T128">—not merely his own </text:span><text:span text:style-name="T124">opinion</text:span><text:span text:style-name="T126"> of himself. <text:line-break/></text:span><text:span text:style-name="T127">have rejoicing in himself alone</text:span><text:span text:style-name="T126">—Translate, "Have </text:span><text:span text:style-name="T124">his</text:span><text:span text:style-name="T126"> (matter for) glorying in regard to himself alone, and not in regard to another (namely, not in regard to his neighbor, by comparing himself with whom, he has fancied he has matter for boasting as that neighbor's superior)." Not that really a man by looking to "himself alone" is likely to find cause for glorying in himself. Nay, in Ga 6:5, he speaks of a "burden" or </text:span><text:span text:style-name="T124">load,</text:span><text:span text:style-name="T126"> not of matter for glorying, as what really belongs to each man. But he refers to </text:span><text:span text:style-name="T124">the idea those</text:span><text:span text:style-name="T126"> whom he censures </text:span><text:span text:style-name="T124">had of themselves:</text:span><text:span text:style-name="T126"> they </text:span><text:span text:style-name="T124">thought</text:span><text:span text:style-name="T126"> they had cause for "glorying" in themselves, but it all arose from unjust self-conceited comparison of themselves with others, instead of looking at home. The only true glorying, if glorying it is to be called, is in the testimony of a good conscience, glorying in the cross of Christ.</text:span></text:p>
      <text:p text:style-name="P43">Galata 6:5:</text:p>
      <text:p text:style-name="P86"/>
      <text:p text:style-name="P85"><text:span text:style-name="T129">5.</text:span><text:span text:style-name="T128"> For (by this way, Ga 6:4, of proving himself, not depreciating his neighbor by comparison) each man shall bear his own "burden," or rather, "</text:span><text:span text:style-name="T124">load</text:span><text:span text:style-name="T126">" (namely, of sin and infirmity), the </text:span><text:span text:style-name="T124">Greek</text:span><text:span text:style-name="T126"> being different </text:span><text:soft-page-break/><text:span text:style-name="T126">from that in Ga 6:2. This verse does not contradict Ga 6:2. There he tells them to bear with others’ "burdens" of infirmity in sympathy; here, that self-examination will make a man to feel he has enough to do with "his own load" of sin, without comparing himself boastfully with his neighbor. Compare Ga 6:3. Instead of "thinking himself to be something," he shall feel the "load" of his own sin: and this will lead him to bear sympathetically with his neighbor's burden of infirmity. </text:span><text:span text:style-name="T132">Ɠ</text:span><text:span text:style-name="T126">OP says a man carries two bags over his shoulder, the one with his own sins hanging behind, that with his neighbor's sins in front.</text:span></text:p>
      <text:p text:style-name="P43">Galata 6:6:</text:p>
      <text:p text:style-name="P86"/>
      <text:p text:style-name="P85"><text:span text:style-name="T129">6.</text:span><text:span text:style-name="T128"> From the mention of bearing one another's burdens, he passes to one way in which those burdens may be borne—by ministering out of their earthly goods to their spiritual teachers. The "but" in the </text:span><text:span text:style-name="T124">Greek,</text:span><text:span text:style-name="T126"> beginning of this verse, expresses this: I said, Each shall bear his own burden; BUT I do not intend that he should not think of others, and especially of the wants of his ministers. <text:line-break/></text:span><text:span text:style-name="T127">communicate unto him</text:span><text:span text:style-name="T126">—"impart a share unto his teacher": literally, "</text:span><text:span text:style-name="T124">him that teacheth catechetically.</text:span><text:span text:style-name="T126">" <text:line-break/></text:span><text:span text:style-name="T127">in all good things</text:span><text:span text:style-name="T126">—in every kind of the good things </text:span><text:span text:style-name="T124">of this life,</text:span><text:span text:style-name="T126"> according as the case may require (Ro 15:27; 1Co 9:11, 14).</text:span></text:p>
      <text:p text:style-name="P43">Galata 6:7:</text:p>
      <text:p text:style-name="P86"/>
      <text:p text:style-name="P85"><text:span text:style-name="T129">7. God is not mocked</text:span><text:span text:style-name="T128">—The </text:span><text:span text:style-name="T124">Greek</text:span><text:span text:style-name="T126"> verb is, literally, to sneer with the nostrils drawn up in contempt. God does not suffer Himself to be imposed on by empty words: He will judge according to works, which are seeds sown for eternity of either joy or woe. Excuses for illiberality in God's cause (Ga 6:6) seem valid before men, but are not so before God (Ps 50:21). <text:line-break/></text:span><text:span text:style-name="T127">soweth</text:span><text:span text:style-name="T126">—especially of his resources (2Co 9:6). <text:line-break/></text:span><text:span text:style-name="T127">that</text:span><text:span text:style-name="T126">—</text:span><text:span text:style-name="T124">Greek,</text:span><text:span text:style-name="T126"> "this"; this and nothing else. <text:line-break/></text:span><text:span text:style-name="T127">reap</text:span><text:span text:style-name="T126">—at the harvest, the end of the world (Mt 13:39).</text:span></text:p>
      <text:p text:style-name="P43">Galata 6:8:</text:p>
      <text:p text:style-name="P86"/>
      <text:p text:style-name="P85"><text:span text:style-name="T129">8.</text:span><text:span text:style-name="T128"> Translate, "He that soweth </text:span><text:span text:style-name="T124">unto his own</text:span><text:span text:style-name="T126"> flesh," with a view to fulfilling its desires. He does not say, "</text:span><text:span text:style-name="T124">His</text:span><text:span text:style-name="T126"> spirit," as he does say, "His flesh." For in ourselves we are not spiritual, but carnal. The flesh is devoted to </text:span><text:span text:style-name="T124">selfishness.</text:span><text:span text:style-name="T126"> <text:line-break/></text:span><text:span text:style-name="T127">corruption</text:span><text:span text:style-name="T126">—that is, destruction (Php 3:19). Compare as to the deliverance of believers from "corruption" (Ro 8:21). The use of the term "corruption" instead, implies that </text:span><text:span text:style-name="T124">destruction</text:span><text:span text:style-name="T126"> is not an </text:span><text:span text:style-name="T124">arbitrary</text:span><text:span text:style-name="T126"> punishment of fleshly-mindedness, but is its </text:span><text:span text:style-name="T124">natural</text:span><text:span text:style-name="T126"> fruit; the corrupt flesh producing corruption, which is another word for destruction: corruption is the fault, and corruption the punishment (see on 1Co 3:17; 2Pe 2:12). Future life only expands the seed sown here. Men cannot mock God because they can deceive themselves. They who sow tares cannot reap wheat. They alone reap life eternal who sow to the Spirit (Ps 126:6; Pr 11:18; 22:8; Ho 8:7; 10:12; Lu 16:25; Ro 8:11; Jas 5:7).</text:span></text:p>
      <text:p text:style-name="P43">Galata 6:9:</text:p>
      <text:p text:style-name="P86"/>
      <text:p text:style-name="P85"><text:span text:style-name="T129">9.</text:span><text:span text:style-name="T128"> (2Th 3:13). And when we do good, let us also persevere in it without fainting. <text:line-break/></text:span><text:span text:style-name="T129">in due season</text:span><text:span text:style-name="T128">—in its own proper season, God's own time (1Ti 6:15). <text:line-break/></text:span><text:span text:style-name="T129">faint not</text:span><text:span text:style-name="T128">—literally, "be relaxed." Stronger than "be not weary." </text:span><text:span text:style-name="T124">Weary of well-doing</text:span><text:span text:style-name="T126"> refers to the will; "faint not" to relaxation of the powers [BENGEL]. No one should faint, as in an earthly harvest sometimes happens.</text:span></text:p>
      <text:p text:style-name="P43">Galata 6:10:</text:p>
      <text:p text:style-name="P86"/>
      <text:p text:style-name="P85"><text:span text:style-name="T129">10.</text:span><text:span text:style-name="T128"> Translate, "</text:span><text:span text:style-name="T124">So then, according</text:span><text:span text:style-name="T126"> as (that is, in proportion as) we have season (that is, opportunity), let us </text:span><text:span text:style-name="T124">work</text:span><text:span text:style-name="T126"> (a distinct </text:span><text:span text:style-name="T124">Greek</text:span><text:span text:style-name="T126"> verb from that for "do," in Ga 6:9) </text:span><text:span text:style-name="T124">that which is</text:span><text:span text:style-name="T126"> (in each case) </text:span><text:span text:style-name="T124">good.</text:span><text:span text:style-name="T126">" As thou art able, and while thou art able, and when thou art able (Ec 9:10). We have now the "season" for </text:span><text:span text:style-name="T124">sowing,</text:span><text:span text:style-name="T126"> as also there will be hereafter the "due season" (Ga 6:9) for </text:span><text:span text:style-name="T124">reaping.</text:span><text:span text:style-name="T126"> The whole life is, in one sense, the "seasonable opportunity" to us: and, in a narrower sense, there occur in it more especially convenient seasons. The latter are sometimes lost in looking for still more convenient seasons (Ac 24:25). We shall </text:span><text:soft-page-break/><text:span text:style-name="T126">not always have the opportunity "we have" now. Satan is sharpened to the greater zeal in injuring us, by the shortness of his time (Re 12:12). Let us be sharpened to the greater zeal in well-doing by the shortness of ours. <text:line-break/></text:span><text:span text:style-name="T127">them who are of the household</text:span><text:span text:style-name="T126">—Every right-minded man does well to the members of his own family (1Ti 5:8); so believers are to do to those of the household of faith, that is, those whom </text:span><text:span text:style-name="T124">faith</text:span><text:span text:style-name="T126"> has made members of "the household of God" (Eph 2:19): "the house of God" (1Ti 3:15; 1Pe 4:17).</text:span></text:p>
      <text:p text:style-name="P34">[Luther] Luther’s Commentary on Galatians:</text:p>
      <text:p text:style-name="P43">Galata 5:25:</text:p>
      <text:p text:style-name="P86"/>
      <text:p text:style-name="P85"><text:span text:style-name="T128">VERSE 25. </text:span><text:span text:style-name="T129">If we live in the Spirit, let us also walk in the Spirit.</text:span><text:span text:style-name="T128"> <text:line-break/><text:line-break/>A little while ago the Apostle had condemned those who are envious and start heresies and schisms. As if he had forgotten that he had already berated them, the Apostle once more reproves those who provoke and envy others. Was not one reference to them sufficient? He repeats his admonition in order to emphasize the viciousness of pride that had caused all the trouble in the churches of Galatia, and has always caused the Church of Christ no end of difficulties. In his Epistle to Titus the Apostle states that a vainglorious man should not be ordained as a minister, for pride, as St. Augustine points out, is the mother of all heresies. <text:line-break/><text:line-break/>Now vainglory has always been a common poison in the world. There is no village too small to contain someone who wants to be considered wiser or better than the rest. Those who have been bitten by pride usually stand upon the reputation for learning and wisdom. Vainglory is not nearly so bad in a private person or even in an official as it is in a minister. <text:line-break/><text:line-break/>When the poison of vainglory gets into the Church you have no idea what havoc it can cause. You may argue about knowledge, art, money, countries, and the like without doing particular harm. But you cannot quarrel about salvation or damnation, about eternal life and eternal death without grave damage to the Church. No wonder Paul exhorts all ministers of the Word to guard against this poison. He writes: "If we live in the Spirit." Where the Spirit is, men gain new attitudes. Where formerly they were vainglorious, spiteful and envious, they now become humble, gentle and patient. Such men seek not their own glory, but the glory of God. They do not provoke each other to wrath or envy, but prefer others to themselves. <text:line-break/><text:line-break/>As dangerous to the Church as this abominable pride is, yet there is nothing more common. The trouble with the ministers of Satan is that they look upon the ministry as a stepping-stone to fame and glory, and right there you have the seed for all sorts of dissensions. Because Paul knew that the vainglory of the false Apostles had caused the churches of Galatia endless trouble, he makes it his business to suppress this abominable vice. In his absence the false apostles went to work in Galatia. They pretended that they had been on intimate terms with the apostles, while Paul had never seen Christ in person or had much contact with the rest of the apostles. Because of this they delivered him, rejected his doctrine, and boosted their own. In this way they troubled the Galatians and caused quarrels among them until they provoked and envied each other; which goes to show that neither the false apostles nor the Galatians walked after the Spirit, but after the flesh. <text:line-break/><text:line-break/>The Gospel is not there for us to aggrandize ourselves. The Gospel is to aggrandize Christ and the mercy of God. It holds out to men eternal gifts that are not gifts of our own manufacture. What right have we to receive praise and glory for gifts that are not of our own making? No wonder that God in His special grace subjects the ministers of the Gospel to all kinds of afflictions, otherwise they could not cope with this ugly beast called vainglory. If no persecution, no cross, or reproach trailed the doctrine of the Gospel, but only praise and reputation, the ministers of the Gospel would choke with pride. Paul had the Spirit of Christ. Nevertheless there was given unto him the messenger of Satan to buffet him in order that he should not come to exalt himself, because of the grandeur of his revelations. St. Augustine's opinion is well taken: "If a minister of the Gospel is praised, he is in danger; if he is despised, he is also in danger." The ministers of the Gospel should be men who are not too easily affected by praise or criticism, but </text:span><text:soft-page-break/><text:span text:style-name="T128">simply speak out the benefit and the glory of Christ and seek the salvation of souls. <text:line-break/><text:line-break/>Whenever you are being praised, remember it is not you who is being praised but Christ, to whom all praise belongs. When you preach the Word of God in its purity and also live accordingly, it is not your own doing, but God's doing. And when people praise you, they really mean to praise God in you. When you understand this--and you should because "what hast thou that thou didst not receive?" --you will not flatter yourself on the one hand and on the other hand you will not carry yourself with the thought of resigning from the ministry when you are insulted, reproached, or persecuted. It is really kind of God to send so much infamy, reproach, hatred, and cursing our way to keep us from getting proud of the gifts of God in us. We need a millstone around our neck to keep us humble. There are a few on our side who love and revere us for the ministry of the Word, but for every one of these there are a hundred on the other side who hate and persecute us. <text:line-break/><text:line-break/>The Lord is our glory. Such gifts as we possess we acknowledge to be the gifts of God, given to us for the good of the Church of Christ. Therefore we are not proud because of them. We know that more is required of them to whom much is given, than of such to whom little is given. We also know that God is no respecter of persons. A plain factory hand who does his work faithfully pleases God just as much as a minister of the Word. <text:line-break/></text:span></text:p>
      <text:p text:style-name="P43">Galata 5:26:</text:p>
      <text:p text:style-name="P86"/>
      <text:p text:style-name="P85"><text:span text:style-name="T128">VERSE 26. </text:span><text:span text:style-name="T129">Let us not be desirous of vain glory.</text:span><text:span text:style-name="T128"> <text:line-break/><text:line-break/>To desire vainglory is to desire lies, because when one person praises another he tells lies. What is there in anybody to praise? But it is different when the ministry is praised. We should not only desire people to praise the ministry of the Gospel but also do our utmost to make the ministry worthy of praise because this will make the ministry more effective. Paul warns the Romans not to bring Christianity into disrepute. "Let not then your good be evil spoken of." ( Ro 14:16 .) He also begged the Corinthians to "give no offense in anything, that the ministry be not blamed." ( 1Co 6:3 .) When people praise our ministry they are not praising our persons, but God. <text:line-break/><text:line-break/>VERSE 26. </text:span><text:span text:style-name="T129">Provoking one another, envying one another.</text:span><text:span text:style-name="T128"> <text:line-break/><text:line-break/>Such is the ill effect of vainglory. Those who teach errors provoke others. When others disapprove and reject the doctrine the teachers of errors get angry in turn, and then you have strife and trouble. The sectarians hate us furiously because we will not approve their errors. We did not attack them directly. We merely called attention to certain abuses in the Church. They did not like it and became sore at us, because it hurt their pride. They wish to be the lone rulers of the church. <text:line-break/></text:span></text:p>
      <text:p text:style-name="P43">Galata 6:1:</text:p>
      <text:p text:style-name="P86"/>
      <text:p text:style-name="P85"><text:span text:style-name="T128">VERSE 1. </text:span><text:span text:style-name="T129">Brethren, if a man be overtaken in a fault ye which are spiritual,</text:span><text:span text:style-name="T128"> </text:span><text:span text:style-name="T129">restore such an one in the spirit of meekness.</text:span><text:span text:style-name="T128"> <text:line-break/><text:line-break/>IF we carefully weigh the words of the Apostle we perceive that he does not speak of doctrinal faults and errors, but of much lesser faults by which a person is overtaken through the weakness of his flesh. This explains why the Apostle chooses the softer term "fault." To minimize the offense still more, as if he meant to excuse it altogether and to take the whole blame away from the person who has committed the fault, he speaks of him as having been "overtaken," seduced by the devil and of the flesh. As if he meant to say, "What is more human than for a human being to fall, to be deceived and to err?" This comforting sentence at one time saved my life. Because Satan always assails both the purity of doctrine which he endeavors to take away by schisms and the purity of life which he spoils with his continual temptations to sin, Paul explains how the fallen should be treated. Those who are strong are to raise up the fallen in the spirit of meekness. <text:line-break/></text:span><text:soft-page-break/><text:span text:style-name="T128"><text:line-break/>This ought to be borne in mind particularly by the ministers of the Word in order that they may not forget the parental attitude which Paul here requires of those who have the keeping of souls. Pastors and ministers must, of course, rebuke the fallen, but when they see that the fallen are sorry they are to comfort them by excusing the fault as well as they can. As unyielding as the Holy Spirit is in the matter of maintaining and defending the doctrine of faith, so mild and merciful is He toward men for their sins as long as sinners repent. <text:line-break/><text:line-break/>The Pope's synagogue teaches the exact opposite of what the Apostle commands. The clerics are tyrants and butchers of men's conscience. Every small offense is closely scrutinized. To justify the cruel inquisitiveness they quote the statement of Pope Gregory: "It is the property of good lives to be afraid of a fault where there is no fault." "Our censors must be feared, even if they are unjust and wrong." On these pronouncements the papists base their doctrine of excommunication. Rather than terrify and condemn men's consciences, they ought to raise them up and comfort them with the truth. <text:line-break/><text:line-break/>Let the ministers of the Gospel learn from Paul how to deal with those who have sinned. "Brethren," he says, "if any man be overtaken with a fault, do not aggravate his grief, do not scold him, do not condemn him, but lift him up and gently restore his faith. If you see a brother despondent over a sin he has committed, run up to him, reach out your hand to him, comfort him with the Gospel and embrace him like a mother. When you meet a willful sinner who does not care, go after him and rebuke him sharply." But this is not the treatment for one who has been overtaken by a sin and is sorry. He must be dealt with in the spirit of meekness and not in the spirit of severity. A repentant sinner is not to be given gall and vinegar to drink. <text:line-break/><text:line-break/>VERSE 1. </text:span><text:span text:style-name="T129">Considering thyself, lest thou also be tempted.</text:span><text:span text:style-name="T128"> <text:line-break/><text:line-break/>This consideration is very much needed to put a stop to the severity of some pastors who show the fallen no mercy. St. Augustine says: "There is no sin which one person has committed, that another person may not commit it also." We stand in slippery places. If we become overbearing and neglect our duty, it is easy enough to fall into sin. In the book entitled "The Lives of Our Fathers," one of the Fathers is reported to have said when informed that a brother had fallen into adultery: "He fell yesterday; I may fall today." Paul therefore warns the pastors not to be too rigorous and unmerciful towards offenders, but to show them every affection, always remembering: "This man fell into sin; I may fall into worse sin. If those who are always so eager to condemn others would investigate themselves they would find that the sins of others are motes in comparison to their own." <text:line-break/><text:line-break/>"Wherefore let him that thinketh he standeth take heed lest he fall." ( 1Co 10:12 .) If David who was a hero of faith and did so many great things for the Lord, could fall so badly that in spite of his advanced age he was overcome by youthful lust after he had withstood so many different temptations with which the Lord had tested his faith, who are we to think that we are more stable? These object lessons of God should convince us that of all things God hates pride. <text:line-break/></text:span></text:p>
      <text:p text:style-name="P43">Galata 6:2:</text:p>
      <text:p text:style-name="P86"/>
      <text:p text:style-name="P85"><text:span text:style-name="T128">VERSE 2. </text:span><text:span text:style-name="T129">Bear ye one another's burdens, and so fulfill the law of Christ.</text:span><text:span text:style-name="T128"> <text:line-break/><text:line-break/>The Law of Christ is the Law of love. Christ gave us no other law than this law of mutual love: "A new commandment I give unto you, That ye love one another." Joh 13:34 to love means to bear another's burdens. Christians must have strong shoulders to bear the burdens of their fellow Christians. Faithful pastors recognize many errors and offenses in the church, which they oversee. In civil affairs an official has to overlook much if he is fit to rule. If we can overlook our own shortcomings and wrong-doings, we ought to overlook the shortcomings of others in accordance with the words, "Bear ye one another's burdens." <text:line-break/><text:line-break/>Those who fail to do so expose their lack of understanding of the law of Christ. Love, according to Paul, </text:span><text:soft-page-break/><text:span text:style-name="T128">"believeth all things, hopeth all things, endureth all things." 1Co 13:7 This commandment is not meant for those who deny Christ; neither is it meant for those who continue to live in sin. Only those who are willing to hear the Word of God and then inadvertently fall into sin to their own great sorrow and regret, carry the burdens which the Apostle encourages us to bear. Let us not be hard on them. If Christ did not punish them, what right have we to do it? <text:line-break/></text:span></text:p>
      <text:p text:style-name="P43">Galata 6:3:</text:p>
      <text:p text:style-name="P86"/>
      <text:p text:style-name="P85"><text:span text:style-name="T128">VERSE 3. </text:span><text:span text:style-name="T129">For if a man think himself to be something, when he is nothing,</text:span><text:span text:style-name="T128"> </text:span><text:span text:style-name="T129">he deceiveth himself.</text:span><text:span text:style-name="T128"> <text:line-break/><text:line-break/>Again the Apostle takes the authors of sects to task for being hard-hearted tyrants. They despise the weak and demand that everything be just so. Nothing suits them except what they do. Unless you eulogize whatever they say or do, unless you adapt yourself to their slightest whim, they become angry with you. They are that way because, as St. Paul says, they "think themselves to be something," they think they know all about the Scriptures. <text:line-break/><text:line-break/>Paul has their number when he calls them zeros. They deceive themselves with their self-suggested wisdom and holiness. They have no understanding of Christ or the law of Christ. By insisting that everything be perfect they not only fail to bear the burdens of the weak, they actually offend the weak by their severity. People begin to hate and shun them and refuse to accept counsel or comfort from them. <text:line-break/><text:line-break/>Paul describes these stiff and ungracious saints accurately when he says of them, "They think themselves to be something." Bloated by their own silly ideas and schemes they entertain a pretty fair opinion of themselves, when in reality they amount to nothing. <text:line-break/></text:span></text:p>
      <text:p text:style-name="P43">Galata 6:4:</text:p>
      <text:p text:style-name="P86"/>
      <text:p text:style-name="P85"><text:span text:style-name="T128">VERSE 4. </text:span><text:span text:style-name="T129">But let every man prove his own work, and then shall he have</text:span><text:span text:style-name="T128"> </text:span><text:span text:style-name="T129">rejoicing in himself alone, and not in another.</text:span><text:span text:style-name="T128"> <text:line-break/><text:line-break/>In this verse the Apostle continues his attack upon the vainglorious sectarians. Although this passage may be applied to any work, the Apostle has in mind particularly the work of the ministry. <text:line-break/><text:line-break/>The trouble with these seekers after glory is that they never stop to consider whether their ministry is straightforward and faithful. All they think about is whether people will like and praise them. Theirs is a threefold sin. First, they are greedy of praise. Secondly, they are very sly and wily in suggesting that the ministry of other pastors is not what it should be. By way of contrast they hope to rise in the estimation of the people. Thirdly, once they have established a reputation for themselves they become so chesty that they stop short of nothing. When they have won the praise of men, pride leads them on to belittle the work of other men and to applaud their own. In this artful manner they hoodwink the people who rather enjoy to see their former pastors taken down a few notches by such upstarts. <text:line-break/><text:line-break/>"Let a minister be faithful in his office," is the apostolic injunction. "Let him not seek his own glory or look for praise. Let him desire to do good work and to preach the Gospel in all its purity. Whether an ungrateful world appreciates his efforts is to give him no concern because, after all, he is in the ministry not for his own glory but for the glory of Christ." <text:line-break/><text:line-break/>A faithful minister cares little what people think of him, as long as his conscience approves of him. The approval of his own good conscience is the best praise a minister can have. To know that we have taught the Word of God and administered the sacraments rightly is to have a glory that cannot be taken away. <text:line-break/><text:line-break/>The glory which the sectarians seek is quite unstable, because it rests in the whim of people. If Paul had had to depend on this kind of glory for his ministry he would have despaired when he saw the many offenses and evils following in the wake of his preaching. <text:line-break/></text:span><text:soft-page-break/><text:span text:style-name="T128"><text:line-break/>If we had to feel that the success of our ministry depended upon our popularity with men we would die, because we are not popular. On the contrary, we are hated by the whole world with rare bitterness. Nobody praises us. Everybody finds fault with us. But we can glory in the Lord and attend to our work cheerfully. Who cares whether our efforts please or displease the devil? Who cares whether the world praises or hates us? We go ahead "by honour and dishonour, by evil report and good report." ( 2Co 6:8 .) <text:line-break/><text:line-break/>The Gospel entails persecution. The Gospel is that kind of a doctrine. Furthermore, the disciples of the Gospel are not all dependable. Many embrace the Gospel today and tomorrow discard it. To preach the Gospel for praise is bad business especially when people stop praising you. Find your praise in the testimony of a good conscience. <text:line-break/><text:line-break/>This passage may also be applied to other work besides the ministry. When an official, a servant, a teacher minds his business and performs his duty faithfully without concerning himself about matters that are not in his line he may rejoice in himself. The best commendation of any work is to know that one has done the work that God has given him well and that God is pleased with his effort. <text:line-break/></text:span></text:p>
      <text:p text:style-name="P43">Galata 6:5:</text:p>
      <text:p text:style-name="P86"/>
      <text:p text:style-name="P85"><text:span text:style-name="T128">VERSE 5. </text:span><text:span text:style-name="T129">Every man shall bear his own burden.</text:span><text:span text:style-name="T128"> <text:line-break/><text:line-break/>That means: For anybody to covet praise is foolish because the praise of men will be of no help to you in the hour of death. Before the judgment throne of Christ everybody will have to bear his own burden. As it is the praise of men stops when we die. Before the eternal Judge it is not praise that counts but your own conscience. <text:line-break/><text:line-break/>True, the consciousness of work well done cannot quiet the conscience. But it is well to have the testimony of a good conscience in the last judgment that we have performed our duty faithfully in accordance with God's will. <text:line-break/><text:line-break/>For the suppression of pride we need the strength of prayer. What man even if he is a Christian is not delighted with his own praise? Only the Holy Spirit can preserve us from the misfortune of pride. <text:line-break/></text:span></text:p>
      <text:p text:style-name="P43">Galata 6:6:</text:p>
      <text:p text:style-name="P86"/>
      <text:p text:style-name="P85"><text:span text:style-name="T128">VERSE 6. </text:span><text:span text:style-name="T129">Let him that is taught in the word communicate unto him that</text:span><text:span text:style-name="T128"> </text:span><text:span text:style-name="T129">teacheth in all good things.</text:span><text:span text:style-name="T128"> <text:line-break/><text:line-break/>Now the Apostle also addresses the hearers of the Word requesting them to bestow "all good things" upon those who have taught them the Gospel. I have often wondered why all the apostles reiterated this request with such embarrassing frequency. In the papacy I saw the people give generously for the erection and maintenance of luxurious church buildings and for the sustenance of men appointed to the idolatrous service of Rome. I saw bishops and priests grow rich until they possessed the choicest real estate. I thought then that Paul's admonitions were overdone. I thought he should have requested the people to curtail their contributions. I saw how the generosity of the people of the Church was encouraging covetousness on the part of the clergy. I know better now. <text:line-break/><text:line-break/>As often as I read the admonitions of the Apostle to the effect that the churches should support their pastors and raise funds for the relief of impoverished Christians I am half ashamed to think that the great Apostle Paul had to touch upon this subject so frequently. In writing to the Corinthians he needed two chapters to impress this matter upon them. I would not want to discredit Wittenberg as Paul discredited the Corinthians by urging them at such length to contribute to the relief of the poor. It seems to be a by-product of the Gospel that nobody wants to contribute to the maintenance of the Gospel ministry. When the doctrine of the devil is preached people are prodigal in their willing support of those who deceive </text:span><text:soft-page-break/><text:span text:style-name="T128">them. <text:line-break/><text:line-break/>We have come to understand why it is so necessary to repeat the admonition of this verse. When Satan cannot suppress the preaching of the Gospel by force he tries to accomplish his purpose by striking the ministers of the Gospel with poverty. He curtails their income to such an extent that they are forced out of the ministry because they cannot live by the Gospel. Without ministers to proclaim the Word of God the people go wild like savage beasts. <text:line-break/><text:line-break/>Paul's admonition that the hearers of the Gospel share all good things with their pastors and teachers is certainly in order. To the Corinthians he wrote: "If we have sown unto you spiritual things is it a great thing if we shall reap your carnal things?" ( 1Co 9:11 .) In the old days when the Pope reigned supreme everybody paid plenty for masses. The begging friars brought in their share. Commercial priests counted the daily offerings. From these extortions our countrymen are now delivered by the Gospel. You would think they would be grateful for their emancipation and give generously for the support of the ministry of the Gospel and the relief of impoverished Christians. Instead, they rob Christ. When the members of a Christian congregation permit their pastor to struggle along in penury, they are worse than heathen. <text:line-break/><text:line-break/>Before very long they are going to suffer for their ingratitude. They will lose their temporal and spiritual possessions. This sin merits the severest punishment. The reason why the churches of Galatia, Corinth, and other places were troubled by false apostles was this, that they had so little regard for their faithful ministers. You cannot refuse to give God a penny who gives you all good things, even life eternal, and turn around and give the devil, the giver of all evil and death eternal, pieces of gold, and not be punished for it. <text:line-break/><text:line-break/>The words "in all good things" are not to be understood to mean that people are to give all they have to their ministers, but that they should support them liberally and give them enough to live well. <text:line-break/></text:span></text:p>
      <text:p text:style-name="P43">Galata 6:7:</text:p>
      <text:p text:style-name="P86"/>
      <text:p text:style-name="P85"><text:span text:style-name="T128">VERSE 7. </text:span><text:span text:style-name="T129">Be not deceived; God is not mocked.</text:span><text:span text:style-name="T128"> <text:line-break/><text:line-break/>The Apostle is so worked up over this matter that he is not content with a mere admonition. He utters the threatening words, "God is not mocked." Our countrymen think it good sport to despise the ministry. They like to treat the ministers like servants and slaves. "Be not deceived," warns the Apostle, "God is not mocked." God will not be mocked in His ministers. Christ said: "He that despiseth you, despiseth me." ( Lu 10:16 .) To Samuel God said: "They have not rejected thee, but they have rejected me." ( 1Sa 8:7 .) Be careful, you scoffers. God may postpone His punishment for a time, but He will find you out in time, and punish you for despising His servants. You cannot laugh at God. Maybe the people are little impressed by the threats of God, but in the hour of their death they shall know whom they have mocked. God is not ever going to let His ministers starve. When the rich suffer the pangs of hunger God will feed His own servants. "In the days of famine they shall be satisfied." ( Ps 37:19 .) <text:line-break/><text:line-break/>VERSE 7. </text:span><text:span text:style-name="T129">For whatever a man soweth, that shall he also reap.</text:span><text:span text:style-name="T128"> <text:line-break/><text:line-break/>These passages are all meant to benefit us ministers. I must say I do not find much pleasure in explaining these verses. I am made to appear as if I am speaking for my own benefit. If a minister preaches on money he is likely to be accused of covetousness. Still people must be told these things that they may know their duty over against their pastors. Our Savior says: "Eating and drinking such things as they give; for the laborer is worthy of his hire." ( Lu 10:7 .) And Paul says elsewhere: "Do ye not know that they which minister about holy things live of the things of the temple?" and they which wait at the altar are partakers with the altar? Even so hath the Lord ordained, that they which preach the gospel should live of the gospel." ( 1Co 9:13,14 .) <text:line-break/></text:span></text:p>
      <text:p text:style-name="P43">Galata 6:8:</text:p>
      <text:p text:style-name="P86"><text:soft-page-break/></text:p>
      <text:p text:style-name="P85"><text:span text:style-name="T128">VERSE 8. </text:span><text:span text:style-name="T129">For he that soweth to his flesh shall of the flesh reap corruption;</text:span><text:span text:style-name="T128"> </text:span><text:span text:style-name="T129">but he that soweth to the Spirit shall of the Spirit reap everlasting life.</text:span><text:span text:style-name="T128"> <text:line-break/><text:line-break/>This simile of sowing and reaping also refers to the proper support of ministers. "He that soweth to the Spirit," i.e., he that honors the ministers of God is doing a spiritual thing and will reap everlasting life. "He that soweth to the flesh," i.e., he that has nothing left for the ministers of God, but only thinks of himself, that person will reap of the flesh corruption, not only in this life but also in the life to come. The Apostle wants to stir up his readers to be generous to their pastors. <text:line-break/><text:line-break/>That the ministers of the Church need support any man with common sense can see. Though this support is something physical the Apostle does not hesitate to call it sowing to the Spirit. When people scrape up everything they can lay their hands on and keep everything for themselves the Apostle calls it a sowing to the flesh. He pronounces those who sow to the Spirit blessed for this life and the life to come, while those who sow to the flesh are accursed now and forever. <text:line-break/></text:span></text:p>
      <text:p text:style-name="P43">Galata 6:9:</text:p>
      <text:p text:style-name="P86"/>
      <text:p text:style-name="P85"><text:span text:style-name="T128">VERSE 9. </text:span><text:span text:style-name="T129">And let us not be weary in well doing: for in due season we shall</text:span><text:span text:style-name="T128"> </text:span><text:span text:style-name="T129">reap, if we faint not.</text:span><text:span text:style-name="T128"> <text:line-break/><text:line-break/>The Apostle intends soon to close his Epistle and therefore repeats once more the general exhortation unto good deeds. He means to say "Let us do good not only to the ministers of the Gospel, but to everybody, and let us do it without weariness." It is easy enough to do good once or twice, but to keep on doing good without getting disgusted with the ingratitude of those whom we have benefited, that is not so easy. Therefore the Apostle does not only admonish us to do good, but to do good untiringly. For our encouragement he adds the promise: "For in due season we shall reap, if we faint not." "Wait for the harvest and then you will reap the reward of your sowing to the Spirit. Think of that when you do good and the ingratitude of men will not stop you from doing good." <text:line-break/></text:span></text:p>
      <text:p text:style-name="P43">Galata 6:10:</text:p>
      <text:p text:style-name="P86"/>
      <text:p text:style-name="P85"><text:span text:style-name="T128">VERSE 10. </text:span><text:span text:style-name="T129">As we have therefore opportunity, let us do good unto all men,</text:span><text:span text:style-name="T128"> </text:span><text:span text:style-name="T129">especially unto them who are of the household of faith.</text:span><text:span text:style-name="T128"> <text:line-break/><text:line-break/>In this verse the Apostle summarizes his instructions on the proper support of the ministers and of the poor. He paraphrases the words of Christ: "I must work the works of him that sent me, while it is day: the night cometh, when no man can work." ( Joh 9:4 .) Our good deeds are to be directed primarily at those who share the Christian faith with us, "the household of faith," as Paul calls them, among whom the ministers rank first as objects of our well doing. <text:line-break/></text:span></text:p>
      <text:p text:style-name="P6">[MHC] Matthew Henry’s Complete Commentary on the Whole Bible:</text:p>
      <text:p text:style-name="P43">Galata 5:25:</text:p>
      <text:p text:style-name="P85"><text:span text:style-name="T128"><text:s/></text:span><text:span text:style-name="T124">Practical Godliness Enforced; Works of the Flesh and of the Spirit; The Fruits of the Spirit.</text:span><text:span text:style-name="T126"> A. D. 56.</text:span></text:p>
      <text:p text:style-name="P85"><text:span text:style-name="T126">      13 For, brethren, ye have been called unto liberty; only </text:span><text:span text:style-name="T124">use</text:span><text:span text:style-name="T126"> not liberty for an occasion to the flesh, but by love serve one another.   14 For all the law is fulfilled in one word, </text:span><text:span text:style-name="T124">even</text:span><text:span text:style-name="T126"> in this; Thou shalt love thy neighbour as thyself.   15 But if ye bite and devour one another, take heed that ye be not consumed one of another.   16 </text:span><text:span text:style-name="T124">This</text:span><text:span text:style-name="T126"> I say then, Walk in the Spirit, and ye shall not fulfil the lust of the flesh.   17 For the flesh lusteth against the Spirit, and the Spirit against the flesh: and these are contrary the one to the other: so that ye cannot do the things that ye would.   18 But if ye be led of the Spirit, ye are not under the law.   19 Now the works of the flesh are manifest, which are </text:span><text:span text:style-name="T124">these;</text:span><text:span text:style-name="T126"> Adultery, fornication, uncleanness, lasciviousness,   20 Idolatry, witchcraft, hatred, variance, emulations, wrath, strife, seditions, heresies,   21 </text:span><text:soft-page-break/><text:span text:style-name="T126">Envyings, murders, drunkenness, revellings, and such like: of the which I tell you before, as I have also told </text:span><text:span text:style-name="T124">you</text:span><text:span text:style-name="T126"> in time past, that they which do such things shall not inherit the kingdom of God.   22 But the fruit of the Spirit is love, joy, peace, longsuffering, gentleness, goodness, faith,   23 Meekness, temperance: against such there is no law.   24 And they that are Christ's have crucified the flesh with the affections and lusts.   25 If we live in the Spirit, let us also walk in the Spirit.   26 Let us not be desirous of vain glory, provoking one another, envying one another.</text:span></text:p>
      <text:p text:style-name="P87">      In the latter part of this chapter the apostle comes to exhort these Christians to serious practical godliness, as the best antidote against the snares of the false teachers. Two things especially he presses upon them:--</text:p>
      <text:p text:style-name="P85"><text:span text:style-name="T126">      I. That they should not strive with one another, but love one another. He tells them (</text:span><text:span text:style-name="T124">v.</text:span><text:span text:style-name="T126"> 13) that </text:span><text:span text:style-name="T124">they had been called unto liberty,</text:span><text:span text:style-name="T126"> and he would have them to stand fast in the liberty wherewith Christ had made them free; but yet he would have them be very careful that they did not </text:span><text:span text:style-name="T124">use this liberty as an occasion to the flesh</text:span><text:span text:style-name="T126">--that they did not thence take occasion to indulge themselves in any corrupt affections and practices, and particularly such as might create distance and disaffection, and be the ground of quarrels and contentions among them: but, on the contrary, he would have them </text:span><text:span text:style-name="T124">by love to serve one another,</text:span><text:span text:style-name="T126"> to maintain that mutual love and affection which, notwithstanding any minor differences there might be among them, would dispose them to all those offices of respect and kindness to each other which the Christian religion obliged them to. Note, 1. The liberty we enjoy as Christians is not a licentious liberty: though Christ has redeemed us from the curse of the law, yet he has not freed us from the obligation of it; the gospel is a </text:span><text:span text:style-name="T124">doctrine according to godliness</text:span><text:span text:style-name="T126"> (1 Tim. vi. 3), and is so far from giving the least countenance to sin that it lays us under the strongest obligations to avoid and subdue it. 2. Though we ought to stand fast in our Christian liberty, yet we should not insist upon it to the breach of Christian charity; we should not use it as an occasion of strife and contention with our fellow Christians, who may be differently minded from us, but should always maintain such a temper towards each other as may dispose us by love to serve one another. To this the apostle endeavours to persuade these Christians, and there are two considerations which he sets before them for this purpose:-- (1.) </text:span><text:span text:style-name="T124">That all the law is fulfilled in one word, even in this, Thou shalt love thy neighbour as thyself,</text:span><text:span text:style-name="T126"> </text:span><text:span text:style-name="T124">v.</text:span><text:span text:style-name="T126"> 14. Love is the sum of the whole law; as love to God comprises the duties of the first table, so love to our neighbour those of the second. The apostle takes notice of the latter here, because he is speaking of their behaviour towards one another; and, when he makes use of this as an argument to persuade them to mutual love, he intimates both that this would be a good evidence of their sincerity in religion and also the most likely means of rooting out those dissensions and divisions that were among them. It will appear that we are the disciples of Christ indeed when we have love one to another (John xiii. 35); and, where this temper is kept up, if it do not wholly extinguish those unhappy discords that are among Christians, yet at least it will so far accommodate them that the fatal consequences of them will be prevented. (2.) The sad and dangerous tendency of a contrary behaviour (</text:span><text:span text:style-name="T124">v.</text:span><text:span text:style-name="T126"> 15): </text:span><text:span text:style-name="T124">But,</text:span><text:span text:style-name="T126"> says he, if instead of serving one another in love, and therein fulfilling the law of God, </text:span><text:span text:style-name="T124">you bite and devour one another, take heed that you be not consumed one of another.</text:span><text:span text:style-name="T126"> If, instead of acting like men and Christians, they would behave themselves more like brute beasts, in tearing and rending one another, they could expect nothing as the consequence of it, but that they would be consumed one of another; and therefore they had the greatest reason not to indulge themselves in such quarrels and animosities. Note, Mutual strifes among brethren, if persisted in, are likely to prove a common ruin; those that devour one another are in a fair way to be consumed one of another. Christian churches cannot be ruined but by their own hands; but if Christians, who should be helps to one another and a joy one to another, be as brute beasts, biting and devouring each other, what can be expected but that the God of love should deny his grace to them, and the Spirit of love should depart from them, and that the evil spirit, who seeks the destruction of them all, should prevail?</text:span></text:p>
      <text:p text:style-name="P87">      II. That they should all strive against sin; and happy would it be for the church if Christians would let all their quarrels be swallowed up of this, even a quarrel against sin--if, instead of biting and devouring one another on account of their different opinions, they would all set themselves against sin in themselves and the places where they live. This is what we are chiefly concerned to fight against, and that which above every thing else we should make it our business to oppose and suppress. To excite Christians hereunto, and to assist them herein, the apostle shows,</text:p>
      <text:p text:style-name="P85"><text:span text:style-name="T126">      1. That there is in every one a struggle between the flesh and the spirit (</text:span><text:span text:style-name="T124">v.</text:span><text:span text:style-name="T126"> 17): </text:span><text:span text:style-name="T124">The flesh</text:span><text:span text:style-name="T126"> (the corrupt and carnal part of us) </text:span><text:span text:style-name="T124">lusts</text:span><text:span text:style-name="T126"> (strives and struggles with strength and vigour) </text:span><text:span text:style-name="T124">against the spirit:</text:span><text:span text:style-name="T126"> it opposes all the motions of the Spirit, and resists every thing that is spiritual. On the other hand, </text:span><text:span text:style-name="T124">the spirit</text:span><text:span text:style-name="T126"> (the renewed part of us) strives </text:span><text:span text:style-name="T124">against the flesh,</text:span><text:span text:style-name="T126"> and opposes the will and desire of it: and hence it comes to </text:span><text:soft-page-break/><text:span text:style-name="T126">pass </text:span><text:span text:style-name="T124">that we cannot do the things that we would.</text:span><text:span text:style-name="T126"> As the principle of grace in us will not suffer us to do all the evil which our corrupt nature would prompt us to, so neither can we do all the good that we would, by reason of the oppositions we meet with from that corrupt and carnal principle. Even as in a natural man there is something of this struggle (the convictions of his conscience and the corruption of his own heart strive with one another; his convictions would suppress his corruptions, and his corruptions silence his convictions), so in a renewed man, where there is something of a good principle, there is a struggle between the old nature and the new nature, the remainders of sin and the beginnings of grace; and this Christians must expect will be their exercise as long as they continue in this world.</text:span></text:p>
      <text:p text:style-name="P85"><text:span text:style-name="T126">      2. That it is our duty and interest in this struggle to side with the better part, to side with our convictions against our corruptions and with our graces against our lusts. This the apostle represents as our duty, and directs us to the most effectual means of success in it. If it should be asked, What course must we take that the better interest may get the better? he gives us this one general rule, which, if duly observed, would be the most sovereign remedy against the prevalence of corruption; and that is to walk in the Spirit (</text:span><text:span text:style-name="T124">v.</text:span><text:span text:style-name="T126"> 16): </text:span><text:span text:style-name="T124">This I say, then, Walk in the Spirit, and you shall not fulfil the lust of the flesh.</text:span><text:span text:style-name="T126"> By the </text:span><text:span text:style-name="T124">Spirit</text:span><text:span text:style-name="T126"> here may be meant either the Holy Spirit himself, who condescends to dwell in the hearts of those whom he has renewed and sanctified, to guide and assist them in the way of their duty, or that gracious principle which he implants in the souls of his people and which lusts against the flesh, as that corrupt principle which still remains in them does against it. Accordingly the duty here recommended to us is that we set ourselves to act under the guidance and influence of the blessed Spirit, and agreeably to the motions and tendency of the new nature in us; and, if this be our care in the ordinary course and tenour of our lives, we may depend upon it that, though we may not be freed from the stirrings and oppositions of our corrupt nature, we shall be kept from fulfilling it in the lusts thereof; so that though it remain in us, yet it shall not obtain a dominion over us. Note, The best antidote against the poison of sin is to walk in the Spirit, to be much in conversing with spiritual things, to mind the things of the soul, which is the spiritual part of man, more than those of the body, which is his carnal part, to commit ourselves to the guidance of the word, wherein the Holy Spirit makes known the will of God concerning us, and in the way of our duty to act in a dependence on his aids and influences. And, as this would be the best means of preserving them from fulfilling the lusts of the flesh, so it would be a good evidence that they were Christians indeed; for, says the apostle (</text:span><text:span text:style-name="T124">v.</text:span><text:span text:style-name="T126"> 18), </text:span><text:span text:style-name="T124">If you be led by the Spirit, you are not under the law.</text:span><text:span text:style-name="T126"> As if he had said, "You must expect a struggle between flesh and spirit as long as you are in the world, that the flesh will be lusting against the spirit as well as the spirit against the flesh; but if, in the prevailing bent and tenour of your lives, you be </text:span><text:span text:style-name="T124">led by the Spirit,</text:span><text:span text:style-name="T126">--if you act under the guidance and government of the Holy Spirit and of that spiritual nature and disposition he has wrought in you,--if you make the word of God your rule and the grace of God your principle,--it will hence appear that you are not under the law, not under the condemning, though you are still under the commanding, power of it; for </text:span><text:span text:style-name="T124">there is now no condemnation to those that are in Christ Jesus, who walk not after the flesh, but after the Spirit;</text:span><text:span text:style-name="T126"> and </text:span><text:span text:style-name="T124">as many as are led by the Spirit of God, they are the sons of God,</text:span><text:span text:style-name="T126">" Rom. viii. 1-14.</text:span></text:p>
      <text:p text:style-name="P85"><text:span text:style-name="T126">      3. The apostle specifies the works of the flesh, which must be watched against and mortified, and the fruits of the Spirit, which must be cherished and brought forth (</text:span><text:span text:style-name="T124">v.</text:span><text:span text:style-name="T126"> 19, &amp;c.)&amp; and by specifying particulars he further illustrates what he is here upon. (1.) He begins with </text:span><text:span text:style-name="T124">the works of the flesh,</text:span><text:span text:style-name="T126"> which, as they are many, so they are manifest. It is past dispute that the things he here speaks of are the works of the flesh, or the product of corrupt and depraved nature; most of them are condemned by the light of nature itself, and all of them by the light of scripture. The particulars he specifies are of various sorts; some are sins against the seventh commandment, such as </text:span><text:span text:style-name="T124">adultery, fornication, uncleanness, lasciviousness,</text:span><text:span text:style-name="T126"> by which are meant not only the gross acts of these sins, but all such thoughts, and words, and actions, as have a tendency towards the great transgression. Some are sins against the first and second commandments, as </text:span><text:span text:style-name="T124">idolatry</text:span><text:span text:style-name="T126"> and </text:span><text:span text:style-name="T124">witchcraft.</text:span><text:span text:style-name="T126"> Others are sins against our neighbour, and contrary to the royal law of brotherly love, such as </text:span><text:span text:style-name="T124">hatred, variance, emulations, wrath, strife,</text:span><text:span text:style-name="T126"> which too often occasion </text:span><text:span text:style-name="T124">seditions, heresies, envyings,</text:span><text:span text:style-name="T126"> and sometimes break out into </text:span><text:span text:style-name="T124">murders,</text:span><text:span text:style-name="T126"> not only of the names and reputation, but even of the very lives, of our fellow-creatures. Others are sins against ourselves, such as </text:span><text:span text:style-name="T124">drunkenness and revellings;</text:span><text:span text:style-name="T126"> and he concludes the catalogue with an </text:span><text:span text:style-name="T124">et cetera,</text:span><text:span text:style-name="T126"> and gives fair warning to all to take care of them, as they hope to see the face of God with comfort. Of these and </text:span><text:span text:style-name="T124">such like,</text:span><text:span text:style-name="T126"> says he, </text:span><text:span text:style-name="T124">I tell you before, as I have also told you in times past,</text:span><text:span text:style-name="T126"> that </text:span><text:span text:style-name="T124">those who do such things,</text:span><text:span text:style-name="T126"> how much soever they may flatter themselves with vain hopes, </text:span><text:span text:style-name="T124">shall not inherit the kingdom of God.</text:span><text:span text:style-name="T126"> These are sins which will undoubtedly shut men out of heaven. The world of spirits can never be comfortable to those who plunge themselves in the filth of the flesh; nor will the righteous and holy God ever admit such into his favour and presence, unless they </text:span><text:soft-page-break/><text:span text:style-name="T126">be first </text:span><text:span text:style-name="T124">washed and sanctified, and justified in the name of our Lord Jesus, and by the Spirit of our God,</text:span><text:span text:style-name="T126"> 1 Cor. vi. 11. (2.) He specifies the fruits of the Spirit, or the renewed nature, which as Christians we are concerned to bring forth, </text:span><text:span text:style-name="T124">v.</text:span><text:span text:style-name="T126"> 22, 23. And here we may observe that as sin is called </text:span><text:span text:style-name="T124">the work of the flesh,</text:span><text:span text:style-name="T126"> because the flesh, or corrupt nature, is the principle that moves and excites men to it, so grace is said to be </text:span><text:span text:style-name="T124">the fruit of the Spirit,</text:span><text:span text:style-name="T126"> because it wholly proceeds from the Spirit, as the fruit does from the root: and whereas before the apostle had chiefly specified those works of the flesh which were not only hurtful to men themselves but tended to make them so to one another, so here he chiefly takes notice of those fruits of the Spirit which had a tendency to make Christians agreeable one to another, as well as easy to themselves; and this was very suitable to the caution or exhortation he had before given (</text:span><text:span text:style-name="T124">v.</text:span><text:span text:style-name="T126"> 13), that they should </text:span><text:span text:style-name="T124">not use their liberty as an occasion to the flesh, but by love serve one another.</text:span><text:span text:style-name="T126"> He particularly recommends to us, </text:span><text:span text:style-name="T124">love,</text:span><text:span text:style-name="T126"> to God especially, and to one another for his sake,--</text:span><text:span text:style-name="T124">joy,</text:span><text:span text:style-name="T126"> by which may be understood cheerfulness in conversation with our friends, or rather a constant delight in God,--</text:span><text:span text:style-name="T124">peace,</text:span><text:span text:style-name="T126"> with God and conscience, or a peaceableness of temper and behaviour towards others,--</text:span><text:span text:style-name="T124">long-suffering,</text:span><text:span text:style-name="T126"> patience to defer anger, and a contentedness to bear injuries,--</text:span><text:span text:style-name="T124">gentleness,</text:span><text:span text:style-name="T126"> such a sweetness of temper, and especially towards our inferiors, as disposes us to be affable and courteous, and easy to be entreated when any have wronged us,--</text:span><text:span text:style-name="T124">goodness</text:span><text:span text:style-name="T126"> (kindness, beneficence), which shows itself in a readiness to do good to all as we have opportunity,--</text:span><text:span text:style-name="T124">faith,</text:span><text:span text:style-name="T126"> fidelity, justice, and honesty, in what we profess and promise to others,--</text:span><text:span text:style-name="T124">meekness,</text:span><text:span text:style-name="T126"> wherewith to govern our passions and resentments, so as not to be easily provoked, and, when we are so, to be soon pacified,--and </text:span><text:span text:style-name="T124">temperance,</text:span><text:span text:style-name="T126"> in meat and drink, and other enjoyments of life, so as not to be excessive and immoderate in the use of them. Concerning these things, or those in whom these fruits of the Spirit are found, the apostle says, </text:span><text:span text:style-name="T124">There is no law against them,</text:span><text:span text:style-name="T126"> to condemn and punish them. Yea, hence it appears that they are not under the law, but under grace; for these fruits of the Spirit, in whomsoever they are found, plainly show that such are </text:span><text:span text:style-name="T124">led by the Spirit,</text:span><text:span text:style-name="T126"> and consequently that they are not </text:span><text:span text:style-name="T124">under the law,</text:span><text:span text:style-name="T126"> as </text:span><text:span text:style-name="T124">v.</text:span><text:span text:style-name="T126"> 18. And as, by specifying these works of the flesh and fruits of the Spirit, the apostle directs us both what we are to avoid and oppose and what we are to cherish and cultivate, so (</text:span><text:span text:style-name="T124">v.</text:span><text:span text:style-name="T126"> 24) he informs us that this is the sincere care and endeavour of all real Christians: </text:span><text:span text:style-name="T124">And those that are Christ's,</text:span><text:span text:style-name="T126"> says he (those who are Christians indeed, not only in show and profession, but in sincerity and truth), </text:span><text:span text:style-name="T124">have crucified the flesh with the affections and lusts.</text:span><text:span text:style-name="T126"> As in their baptism they were obliged hereunto (for, being baptized into Christ, they were baptized into his death, Rom. vi. 3), so they are now sincerely employing themselves herein, and, in conformity to their Lord and head, are endeavouring to die unto sin, as he had died for it. They have not yet obtained a complete victory over it; they have still flesh as well as Spirit in them, and that has its affections and lusts, which continue to give them no little disturbance, but as it does not now </text:span><text:span text:style-name="T124">reign in their mortal bodies, so as that they obey it in the lusts thereof</text:span><text:span text:style-name="T126"> (Rom. vi. 12), so they are seeking the utter ruin and destruction of it, and to put it to the same shameful and ignominious, though lingering death, which our Lord Jesus underwent for our sakes. Note, If we should approve ourselves to be Christ's, such as are united to him and interested in him, we must make it our constant care and business to crucify the flesh with its corrupt affections and lusts. Christ will never own those as his who yield themselves the servants of sin. But though the apostle here only mentions the crucifying of the flesh with the affections and lusts, as the care and character of real Christians, yet, no doubt, it is also implied that, on the other hand, we should show forth those fruits of the Spirit which he had just before been specifying; this is no less our duty than that, nor is it less necessary to evidence our sincerity in religion. It is not enough that we cease to do evil, but we must learn to do well. Our Christianity obliges us not only to die unto sin, but to live unto righteousness; not only to oppose the works of the flesh, but to bring forth the fruits of the Spirit too. If therefore we would make it appear that we do indeed belong to Christ, this must be our sincere care and endeavour as well as the other; and that it was the design of the apostle to represent both the one and the other of these as our duty, and as necessary to support our character as Christians, may be gathered from what follows (</text:span><text:span text:style-name="T124">v.</text:span><text:span text:style-name="T126"> 25), where he adds, </text:span><text:span text:style-name="T124">If we live in the Spirit, let us also walk in the Spirit;</text:span><text:span text:style-name="T126"> that is, "If we profess to have received the Spirit of Christ, or that we are renewed in the Spirit of Christ, or that we are renewed in the spirit of our minds, and endued with a principle of spiritual life, let us make it appear by the proper fruits of the Spirit in our lives." He had before told us that the Spirit of Christ is a privilege bestowed on all the children of God, </text:span><text:span text:style-name="T124">ch.</text:span><text:span text:style-name="T126"> iv. 6. "Now," says he, "if we profess to be of this number, and as such to have obtained this privilege, let us show it by a temper and behaviour agreeable hereunto; let us evidence our good principles by good practices." Our conversation will always be answerable to the principle which we are under the guidance and government of: as </text:span><text:span text:style-name="T124">those that are after the flesh do mind the things of the flesh,</text:span><text:span text:style-name="T126"> so </text:span><text:span text:style-name="T124">those that are after the Spirit do mind the things of the Spirit,</text:span><text:span text:style-name="T126"> Rom. viii. 5. If therefore we would have it appear that we are </text:span><text:soft-page-break/><text:span text:style-name="T126">Christ's, and that we are partakers of his Spirit, it must be by our </text:span><text:span text:style-name="T124">walking not after the flesh, but after the spirit.</text:span><text:span text:style-name="T126"> We must set ourselves in good earnest both to mortify the deeds of the body, and to walk in newness of life.</text:span></text:p>
      <text:p text:style-name="P85"><text:span text:style-name="T126">      4. The apostle concludes this chapter with a caution against pride and envy, </text:span><text:span text:style-name="T124">v.</text:span><text:span text:style-name="T126"> 26. He had before been exhorting these Christians </text:span><text:span text:style-name="T124">by love to serve one another</text:span><text:span text:style-name="T126"> (</text:span><text:span text:style-name="T124">v.</text:span><text:span text:style-name="T126"> 13), and had put them in mind of what would be the consequence if, instead of that, they did </text:span><text:span text:style-name="T124">bite and devour one another,</text:span><text:span text:style-name="T126"> </text:span><text:span text:style-name="T124">v.</text:span><text:span text:style-name="T126"> 15. Now, as a means of engaging them to the one and preserving them from the other of these, he here cautions them against being desirous of vain-glory, or giving way to an undue affectation of the esteem and applause of men, because this, if it were indulged, would certainly lead them to provoke one another and to envy one another. As far as this temper prevails among Christians, they will be ready to slight and despise those whom they look upon as inferior to them, and to be put out of humour if they are denied that respect which they think is their due from them, and they will also be apt to envy those by whom their reputation is in any danger of being lessened: and thus a foundation is laid for those quarrels and contentions which, as they are inconsistent with that love which Christians ought to maintain towards each other, so they are greatly prejudicial to the honour and interest of religion itself. This therefore the apostle would have us by all means to watch against. Note, (1.) The glory which comes from men is vain-glory, which, instead of being desirous of, we should be dead to. (2.) An undue regard to the approbation and applause of men is one great ground of the unhappy strifes and contentions that exist among Christians.</text:span></text:p>
      <text:p text:style-name="P43">Galata 6:1:</text:p>
      <text:p text:style-name="P85"><text:span text:style-name="T128"><text:s/></text:span><text:span text:style-name="T124">Tenderness in Reproving; Self-Examination; Spiritual Mindedness and Beneficence.</text:span><text:span text:style-name="T126"> A. D. 56.</text:span></text:p>
      <text:p text:style-name="P85"><text:span text:style-name="T126">      1 Brethren, if a man be overtaken in a fault, ye which are spiritual, restore such an one in the spirit of meekness; considering thyself, lest thou also be tempted.   2 Bear ye one another's burdens, and so fulfil the law of Christ.   3 For if a man think himself to be something, when he is nothing, he deceiveth himself.   4 But let every man prove his own work, and then shall he have rejoicing in himself alone, and not in another.   5 For every man shall bear his own burden.   6 Let him that is taught in the word communicate unto him that teacheth in all good things.   7 Be not deceived; God is not mocked: for whatsoever a man soweth, that shall he also reap.   8 For he that soweth to his flesh shall of the flesh reap corruption; but he that soweth to the Spirit shall of the Spirit reap life everlasting.   9 And let us not be weary in well doing: for in due season we shall reap, if we faint not.   10 As we have therefore opportunity, let us do good unto all </text:span><text:span text:style-name="T124">men,</text:span><text:span text:style-name="T126"> especially unto them who are of the household of faith.</text:span></text:p>
      <text:p text:style-name="P85"><text:span text:style-name="T126">      The apostle having, in the foregoing chapter, exhorted Christians </text:span><text:span text:style-name="T124">by love to serve one another</text:span><text:span text:style-name="T126"> ( </text:span><text:span text:style-name="T124">v.</text:span><text:span text:style-name="T126"> 13), and also cautioned us (</text:span><text:span text:style-name="T124">v.</text:span><text:span text:style-name="T126"> 16) against a temper which, if indulged, would hinder us from showing the mutual love and serviceableness which he had recommended, in the beginning of this chapter he proceeds to give some further directions, which, if duly observed, would both promote the one and prevent the other of these, and render our behaviour both more agreeable to our Christian profession and more useful and comfortable to one another: particularly,</text:span></text:p>
      <text:p text:style-name="P85"><text:span text:style-name="T126">      I. We are here taught to deal tenderly with those who are overtaken in a fault, </text:span><text:span text:style-name="T124">v.</text:span><text:span text:style-name="T126"> 1. He puts a common case: </text:span><text:span text:style-name="T124">If a man be overtaken in a fault,</text:span><text:span text:style-name="T126"> that is, be brought to sin by the surprise of temptation. It is one thing to overtake a fault by contrivance and deliberation, and a full resolution in sin, and another thing to be overtaken in a fault. The latter is the case here supposed, and herein the apostle shows that great tenderness should be used. </text:span><text:span text:style-name="T124">Those who are spiritual,</text:span><text:span text:style-name="T126"> by whom is meant, not only the ministers (as if none but they were to be called spiritual persons), but other Christians too, especially those of the higher form in Christianity; these must </text:span><text:span text:style-name="T124">restore such a one with the spirit of meekness.</text:span><text:span text:style-name="T126"> Here observe, 1. The duty we are directed to--to restore such; we should labour, by faithful reproofs, and pertinent and seasonable councils, to bring them to repentance. The original word, </text:span><text:span text:style-name="T125">katartizete,</text:span><text:span text:style-name="T126"> signifies </text:span><text:span text:style-name="T124">to set in joint,</text:span><text:span text:style-name="T126"> as a dislocated bone; accordingly we should endeavour to set them in joint again, to bring them to themselves, by convincing them of their sin and error, persuading them to return to their duty, comforting them in a sense of pardoning mercy thereupon, and having thus recovered them, confirming our love to them. 2. The manner wherein this is to be done: </text:span><text:span text:style-name="T124">With the spirit of meekness;</text:span><text:span text:style-name="T126"> not in wrath and passion, as those who triumph in a brother's falls, but with meekness, as those who rather mourn for them. Many needful reproofs lose their efficacy by being given in wrath; but when they are managed with calmness and tenderness, and appear to proceed from sincere affection and concern for the welfare of those to whom they are given, they are likely to make a due impression. 3. A very good reason why this should be done with meekness: </text:span><text:span text:style-name="T124">Considering thyself, lest thou also be tempted.</text:span><text:span text:style-name="T126"> We ought to deal very tenderly with those who are overtaken in sin, because we none of us know but it may some time or other be our own case. We </text:span><text:soft-page-break/><text:span text:style-name="T126">also may be tempted, yea, and overcome by the temptation; and therefore, if we rightly consider ourselves, this will dispose us to do by others as we desire to be done by in such a case.</text:span></text:p>
      <text:p text:style-name="P85"><text:span text:style-name="T126">      II. We are here directed </text:span><text:span text:style-name="T124">to bear one another's burdens,</text:span><text:span text:style-name="T126"> </text:span><text:span text:style-name="T124">v.</text:span><text:span text:style-name="T126"> 2. This may be considered either as referring to what goes before, and so may teach us to exercise forbearance and compassion towards one another, in the case of those weaknesses, and follies, and infirmities, which too often attend us--that, though we should not wholly connive at them, yet we should not be severe against one another on account of them; or as a more general precept, and so it directs us to sympathize with one another under the various trials and troubles that we may meet with, and to be ready to afford each other the comfort and counsel, the help and assistance, which our circumstances may require. To excite us hereunto, the apostle adds, by way of motive, that so we shall </text:span><text:span text:style-name="T124">fulfil the law of Christ.</text:span><text:span text:style-name="T126"> This is to act agreeably to the law of his precept, which is the law of love, and obliges us to a mutual forbearance and forgiveness, to sympathy with and compassion towards each other; and it would also be agreeable to his pattern and example, which have the force of a law to us. He bears with us under our weaknesses and follies, he is </text:span><text:span text:style-name="T124">touched with a fellow-feeling of our infirmities;</text:span><text:span text:style-name="T126"> and therefore there is good reason why we should maintain the same temper towards one another. Note, Though as Christians we are freed from the law of Moses, yet we are under the law of Christ; and therefore, instead of laying unnecessary burdens upon others (as those who urged the observance of Moses's law did), it much more becomes us to fulfil the law of Christ by bearing one another's burdens. The apostle being aware how great a hindrance pride would be to the mutual condescension and sympathy which he had been recommending, and that a conceit of ourselves would dispose us to censure and contemn our brethren, instead of bearing with their infirmities and endeavouring to restore them when overtaken with a fault, he therefore (</text:span><text:span text:style-name="T124">v.</text:span><text:span text:style-name="T126"> 3) takes care to caution us against this; he supposes it as a very possible thing (and it would be well if it were not too common) for a man to think himself to be something--to entertain a fond opinion of his own sufficiency, to look upon himself as wiser and better than other men, and as fit to dictate and prescribe to them--when in truth he is nothing, has nothing of substance or solidity in him, or that can be a ground of the confidence and superiority which he assumes. To dissuade us from giving way to this temper he tells us that such a one does but deceive himself; while he imposes upon others, by pretending to what he has not, he puts the greatest cheat upon himself, and sooner or later will find the sad effects of it. This will never gain him that esteem, either with God or good men, which he is ready to expect; he is neither the freer from mistakes nor will he be the more secure against temptations for the good opinion he has of his own sufficiency, but rather the more liable to fall into them, and to be overcome by them; for </text:span><text:span text:style-name="T124">he that thinks he stands has need to take heed lest he fall.</text:span><text:span text:style-name="T126"> Instead therefore of indulging such a vain-glorious humour, which is both destructive of the love and kindness we owe to our fellow-christians and also injurious to ourselves, it would much better become us to accept the apostle's exhortation (Phil. ii. 3), </text:span><text:span text:style-name="T124">Do nothing through strife nor vain-glory; but in lowliness of mind let each esteem others better than himself.</text:span><text:span text:style-name="T126"> Note, Self-conceit is but self-deceit: as it is inconsistent with that charity we owe to others (for </text:span><text:span text:style-name="T124">charity vaunteth not itself, is not puffed up,</text:span><text:span text:style-name="T126"> 1 Cor. xiii. 4), so it is a cheat upon ourselves; and there is not a more dangerous cheat in the world than self-deceit. As a means of preventing this evil,</text:span></text:p>
      <text:p text:style-name="P85"><text:span text:style-name="T126">      III. We are advised every one to prove his own work, </text:span><text:span text:style-name="T124">v.</text:span><text:span text:style-name="T126"> 4. By our own work is chiefly meant our own actions or behaviour. These the apostle directs us to prove, that is seriously and impartially to examine them by the rule of God's word, to see whether or no they are agreeable to it, and therefore such as God and conscience do approve. This he represents as the duty of every man; instead of being forward to judge and censure others, it would much more become us to search and try our own ways; our business lies more at home than abroad, with ourselves than with other men, </text:span><text:span text:style-name="T124">for what have we to do to judge another man's servant?</text:span><text:span text:style-name="T126"> From the connection of this exhortation with what goes before it appears that if Christians did duly employ themselves in this work they might easily discover those defects and failings in themselves which would soon convince them how little reason they have either to be conceited of themselves or severe in their censures of others; and so it gives us occasion to observe that the best way to keep us from being proud of ourselves is to prove our ownselves: the better we are acquainted with our own hearts and ways, the less liable shall we be to despise and the more disposed to compassionate and help others under their infirmities and afflictions. That we may be persuaded to this necessary and profitable duty of proving our own work, the apostle urges two considerations very proper for this purpose:--</text:span></text:p>
      <text:p text:style-name="P85"><text:span text:style-name="T126">      1. This is the way to </text:span><text:span text:style-name="T124">have rejoicing in ourselves alone.</text:span><text:span text:style-name="T126"> If we set ourselves in good earnest to </text:span><text:span text:style-name="T124">prove our own work,</text:span><text:span text:style-name="T126"> and, upon the trial, can approve ourselves to God, as to our sincerity and uprightness towards him, then may we expect to have comfort and peace in our own souls, having the testimony of </text:span><text:soft-page-break/><text:span text:style-name="T126">our own consciences for us (as 2 Cor. i. 12), and this, he intimates, would be a much better ground of joy and satisfaction than to be able to rejoice </text:span><text:span text:style-name="T124">in another,</text:span><text:span text:style-name="T126"> either in the good opinion which others may have of us or in having gained over others to our opinion, which the false teachers were wont to glory in (as we see </text:span><text:span text:style-name="T124">v.</text:span><text:span text:style-name="T126"> 13), or by comparing ourselves with others, as, it should seem, some did, who were ready to think well of themselves, because they were not so bad as some others. Too many are apt to value themselves upon such accounts as these; but the joy that results thence is nothing to that which arises from an impartial trial of ourselves by the rule of God's word, and our being able thereupon to approve ourselves to him. Note, (1.) Though we have nothing in ourselves to boast of, yet we may have the matter of rejoicing in ourselves: our works can merit nothing at the hand of God; but, if our consciences can witness for us that they are such as he for Christ's sake approves and accepts, we may upon good ground rejoice therein. (2.) The true way to have </text:span><text:span text:style-name="T124">rejoicing in ourselves</text:span><text:span text:style-name="T126"> is to be much in </text:span><text:span text:style-name="T124">proving our own works,</text:span><text:span text:style-name="T126"> in examining ourselves by the unerring rule of God's word, and not by the false measures of what others are, or may think of us. (3.) It is much more desirable to have matter of glorying in ourselves than in another. If we have the testimony of our consciences that we are accepted of God, we need not much concern ourselves about what others think or say of us; and without this the good opinion of others will stand us in little stead.</text:span></text:p>
      <text:p text:style-name="P85"><text:span text:style-name="T126">      2. The other argument which the apostle uses to press upon us this duty of proving our own work is that every man shall bear his own burden (</text:span><text:span text:style-name="T124">v.</text:span><text:span text:style-name="T126"> 5), the meaning of which is that at the great day every one shall be reckoned with according as his behaviour here has been. He supposes that there is a day coming when we must all give an account of ourselves to God; and he declares that then the judgment will proceed, and the sentence pass, not according to the sentiments of the world concerning us, or any ungrounded opinion we may have had of ourselves, or upon our having been better or worse than others, but according as our state and behaviour have really been in the sight of God. And, if there be such an awful time to be expected, when he will </text:span><text:span text:style-name="T124">render to every one according to his works,</text:span><text:span text:style-name="T126"> surely there is the greatest reason why we should prove our own works now: if we must certainly be called to an account hereafter, surely we ought to be often calling ourselves to an account here, to see whether or no we are such as God will own and approve then: and, as this is our duty, so if it were more our practice we should entertain more becoming thoughts both of ourselves and our fellow-christians, and instead of bearing hard upon one another, on account of any mistakes or failings we may be guilty of, we should be more ready to fulfil that law of Christ by which we must be judged in bearing one another's burdens.</text:span></text:p>
      <text:p text:style-name="P85"><text:span text:style-name="T126">      IV. Christians are here exhorted to be free and liberal in maintaining their ministers (</text:span><text:span text:style-name="T124">v.</text:span><text:span text:style-name="T126"> 6): </text:span><text:span text:style-name="T124">Let him that is taught in the word communicate to him that teacheth, in all good things.</text:span><text:span text:style-name="T126"> Here we may observe, 1. The apostle speaks of it as a thing known and acknowledged, that, as there are some to be taught, so there are others who are appointed to teach them. The office of the ministry is a divine institution, which does not lie open in common to all, but is confined to those only whom God has qualified for it and called to it: even reason itself directs us to put a difference between the teachers and the taught (for, if all were teachers, there would be none to be taught), and the scriptures sufficiently declare that it is the will of God we should do so. 2. It is the word of God wherein ministers are to teach and instruct others; that which they are to preach is </text:span><text:span text:style-name="T124">the word,</text:span><text:span text:style-name="T126"> 2 Tim. iv. 2. That which they are to declare is </text:span><text:span text:style-name="T124">the counsel of God,</text:span><text:span text:style-name="T126"> Acts xx. 27. They are not </text:span><text:span text:style-name="T124">lords of our faith, but helpers of our joy,</text:span><text:span text:style-name="T126"> 2 Cor. i. 24. It is the word of God which is the only rule of faith and life; this they are concerned to study, and to open, and improve, for the edification of others, but they are no further to be regarded than as they speak according to this rule. 3. It is the duty of those who are taught in the word to support those who are appointed to teach them; for they are </text:span><text:span text:style-name="T124">to communicate to them in all good things,</text:span><text:span text:style-name="T126"> freely and cheerfully to contribute, of the good things with which God has blessed them, what is needful for their comfortable subsistence. Ministers are </text:span><text:span text:style-name="T124">to give attendance to reading, to exhortation, to doctrine</text:span><text:span text:style-name="T126"> (1 Tim. iv. 13); they are not to </text:span><text:span text:style-name="T124">entangle themselves with the affairs of this life</text:span><text:span text:style-name="T126"> (2 Tim. ii. 4), and therefore it is but fit and equitable that, while they are </text:span><text:span text:style-name="T124">sowing to others spiritual things, they should reap their carnal things.</text:span><text:span text:style-name="T126"> And this is the appointment of God himself; for as, under the law, </text:span><text:span text:style-name="T124">those who ministered about holy things lived of the things of the temple, so hath the Lord ordained that those who preach the gospel should live of the gospel,</text:span><text:span text:style-name="T126"> 1 Cor. ix. 11, 13, 14.</text:span></text:p>
      <text:p text:style-name="P85"><text:span text:style-name="T126">      V. Here is a caution to take heed of mocking God, or of deceiving ourselves, by imagining that he can be imposed upon by mere pretensions or professions (</text:span><text:span text:style-name="T124">v.</text:span><text:span text:style-name="T126"> 7): </text:span><text:span text:style-name="T124">Be not deceived, God is not mocked.</text:span><text:span text:style-name="T126"> This may be considered as referring to the foregoing exhortation, and so the design of it is to convince those of their sin and folly who endeavoured by any plausible pretences to excuse themselves from doing their duty in supporting their ministers: or it may be taken in a more general view, as respecting the whole business of religion, and so as designed to take men off from entertaining any vain hopes of enjoying its rewards </text:span><text:soft-page-break/><text:span text:style-name="T126">while they live in the neglect of its duties. The apostle here supposes that many are apt to excuse themselves from the work of religion, and especially the more self-denying and chargeable parts of it, though at the same time they may make a show and profession of it; but he assures them that </text:span><text:span text:style-name="T124">this their way is their folly,</text:span><text:span text:style-name="T126"> for, though hereby they may possibly impose upon others, yet they do but deceive themselves if they think to impose upon God, who is perfectly acquainted with their hearts as well as actions, and, as he cannot be deceived, so he will not be mocked; and therefore, to prevent this, he directs us to lay down as a rule to ourselves, </text:span><text:span text:style-name="T124">That whatsoever a man soweth that shall he also reap;</text:span><text:span text:style-name="T126"> or that according as we behave ourselves now, so will our account be in the great day. Our present time is seed-time: in the other world there will be a great harvest; and, as the husbandman reaps in the harvest according as he sows in the seedness, so we shall reap then as we sow now. And he further informs us (</text:span><text:span text:style-name="T124">v.</text:span><text:span text:style-name="T126"> 8) that, as there are two sorts of seedness, sowing to the flesh and sowing to the Spirit, so accordingly will the reckoning be hereafter: </text:span><text:span text:style-name="T124">If we sow to the flesh, we shall of the flesh reap corruption.</text:span><text:span text:style-name="T126"> If we sow the wind, we shall reap the whirlwind. Those who live a carnal sensual life, who instead of employing themselves to the honour of God and the good of others, spend all their thoughts, and care, and time, about the flesh, must expect no other fruit of such a course than corruption--a mean and short-lived satisfaction at present, and ruin and misery at the end of it. But, on the other hand, </text:span><text:span text:style-name="T124">those who sow to the Spirit,</text:span><text:span text:style-name="T126"> who under the guidance and influence of the Spirit do live a holy and spiritual life, a life of devotedness to God and of usefulness and serviceableness to others, may depend upon it that </text:span><text:span text:style-name="T124">of the Spirit they shall reap life everlasting</text:span><text:span text:style-name="T126">--they shall have the truest comfort in their present course, and an eternal life and happiness at the end of it. Note, Those who go about to mock God do but deceive themselves. Hypocrisy in religion is the greatest folly as well as wickedness, since the God we have to do with can easily see through all our disguises, and will certainly deal with us hereafter, not according to our professions, but our practices.</text:span></text:p>
      <text:p text:style-name="P85"><text:span text:style-name="T126">      VI. Here is a further caution given us, </text:span><text:span text:style-name="T124">not to be weary in well doing,</text:span><text:span text:style-name="T126"> </text:span><text:span text:style-name="T124">v.</text:span><text:span text:style-name="T126"> 9. As we should not excuse ourselves from any part of our duty, so neither should we grow weary in it. There is in all of us too great a proneness to this; we are very apt to flag and tire in duty, yea to fall off from it, particularly that part of it to which the apostle has here a special regard, that of doing good to others. This therefore he would have us carefully to watch and guard against; and he gives this very good reason for it, because </text:span><text:span text:style-name="T124">in due season we shall reap, if we faint not,</text:span><text:span text:style-name="T126"> where he assures us that there is a recompence of reward in reserve for all who sincerely employ themselves in well doing; that this reward will certainly be bestowed on us in the proper season--if not in this world, yet undoubtedly in the next; but then that it is upon supposition that we faint not in the way of our duty; if we grow weary of it, and withdraw from it, we shall not only miss of this reward, but lose the comfort and advantage of what we have already done; but, if we hold on and hold out in well-doing, though our reward may be delayed, yet it will surely come, and will be so great as to make us an abundant recompence for all our pains and constancy. Note, Perseverance in well-doing is our wisdom and interest, as well as our duty, for to this only is the reward promised.</text:span></text:p>
      <text:p text:style-name="P85"><text:span text:style-name="T126">      VII. Here is an exhortation to all Christians to do good in their places ( </text:span><text:span text:style-name="T124">v.</text:span><text:span text:style-name="T126"> 10): </text:span><text:span text:style-name="T124">As we have therefore an opportunity,</text:span><text:span text:style-name="T126"> &amp;c. It is not enough that we be good to others, if we would approve ourselves to be Christians indeed. The duty here recommended to us is the same that is spoken of in the foregoing verses; and, as there the apostle exhorts us to sincerity and perseverance in it, so here he directs us both as to the objects and rule of it. 1. The objects of this duty are more generally all men. We are not to confine our charity and beneficence within too narrow bounds, as the Jews and judaizing Christians were apt to do, but should be ready to extend it to all who partake of the same common nature with us, as far as we are capable and they stand in need of us. But yet, in the exercise of it, we are to have a special regard to the household of faith, or to those who profess the same common faith, and are members of the same body of Christ, with us: though others are not to be excluded, yet these are to be preferred. The charity of Christians should be extensive charity: but yet therein a particular respect is to be had to good people. God does good to all, but in an especial manner he is good to his own servants; and we must in doing good be </text:span><text:span text:style-name="T124">followers of God as dear children.</text:span><text:span text:style-name="T126"> 2. The rule which we are to observe in doing good to others is </text:span><text:span text:style-name="T124">as we have opportunity,</text:span><text:span text:style-name="T126"> which implies, (1.) That we should be sure to do it while we have opportunity, or while our life lasts, which is the only season wherein we are capable of doing good to others. If therefore we would behave ourselves aright in this matter, we must not, as too many do, neglect it in our life-time, and defer it till we come to die, under a pretence of doing something of this nature then: for, as we cannot be sure that we shall then have an opportunity for it, so neither, if we should, have we any ground to expect that what we do will be so acceptable to God, much less that we can atone for our past neglects by leaving something behind us for the good of others, when we can no longer keep it ourselves. But we </text:span><text:soft-page-break/><text:span text:style-name="T126">should take care to do good in our life-time, yea, to make this the business of our lives. And, (2.) That we be ready to improve every opportunity for it: we should not content ourselves in having done some good already; but, whenever fresh occasions offer themselves, as far as our capacity reaches we should be ready to embrace them too, for we are directed to </text:span><text:span text:style-name="T124">give a portion to seven and also to eight,</text:span><text:span text:style-name="T126"> Eccl. xi. 2. Note, [1.] As God has made it our duty to do good to others, so he takes care in his providence to furnish us with opportunities for it. </text:span><text:span text:style-name="T124">The poor we have always with us,</text:span><text:span text:style-name="T126"> Matt. xxvi. 11. [2.] Whenever God gives us an opportunity of being useful to others, he expects we should improve it, according to our capacity and ability. [3.] We have need of godly wisdom and discretion to direct us in the exercise of our charity or beneficence, and particularly in the choice of the proper objects of it; for, though none who stand in need of us are to be wholly overlooked, yet there is a difference to be made between some and others.</text:span></text:p>
      <text:p text:style-name="P6">[MHCC] Matthew Henry’s Concise Commentary on the Whole Bible:</text:p>
      <text:p text:style-name="P43">Galata 5:25:</text:p>
      <text:p text:style-name="P86">16-26 If it be our care to act under the guidance and power of the blessed Spirit, though we may not be freed from the stirrings and oppositions of the corrupt nature which remains in us, it shall not have dominion over us. Believers are engaged in a conflict, in which they earnestly desire that grace may obtain full and speedy victory. And those who desire thus to give themselves up to be led by the Holy Spirit, are not under the law as a covenant of works, nor exposed to its awful curse. Their hatred of sin, and desires after holiness, show that they have a part in the salvation of the gospel. The works of the flesh are many and manifest. And these sins will shut men out of heaven. Yet what numbers, calling themselves Christians, live in these, and say they hope for heaven! The fruits of the Spirit, or of the renewed nature, which we are to do, are named. And as the apostle had chiefly named works of the flesh, not only hurtful to men themselves, but tending to make them so to one another, so here he chiefly notices the fruits of the Spirit, which tend to make Christians agreeable one to another, as well as to make them happy. The fruits of the Spirit plainly show, that such are led by the Spirit. By describing the works of the flesh and fruits of the Spirit, we are told what to avoid and oppose, and what we are to cherish and cultivate; and this is the sincere care and endeavour of all real Christians. Sin does not now reign in their mortal bodies, so that they obey it, #Ro 6:12|, for they seek to destroy it. Christ never will own those who yield themselves up to be the servants of sin. And it is not enough that we cease to do evil, but we must learn to do well. Our conversation will always be answerable to the principle which guides and governs us, #Ro 8:5|. We must set ourselves in earnest to mortify the deeds of the body, and to walk in newness of life. Not being desirous of vain-glory, or unduly wishing for the esteem and applause of men, not provoking or envying one another, but seeking to bring forth more abundantly those good fruits, which are, through Jesus Christ, to the praise and glory of God.</text:p>
      <text:p text:style-name="P43">Galata 6:1:</text:p>
      <text:p text:style-name="P86">1-5 We are to bear one another's burdens. So we shall fulfil the law of Christ. This obliges to mutual forbearance and compassion towards each other, agreeably to his example. It becomes us to bear one another's burdens, as fellow-travellers. It is very common for a man to look upon himself as wiser and better than other men, and as fit to dictate to them. Such a one deceives himself; by pretending to what he has not, he puts a cheat upon himself, and sooner or later will find the sad effects. This will never gain esteem, either with God or men. Every one is advised to prove his own work. The better we know our own hearts and ways, the less shall we despise others, and the more be disposed to help them under infirmities and afflictions. How light soever men's sins seem to them when committed, yet they will be found a heavy burden, when they come to reckon with God about them. No man can pay a ransom for his brother; and sin is a burden to the soul. It is a spiritual burden; and the less a man feels it to be such, the more cause has he to suspect himself. Most men are dead in their sins, and therefore have no sight or sense of the spiritual burden of sin. Feeling the weight and burden of our sins, we must seek to be eased thereof by the Saviour, and be warned against every sin.</text:p>
      <text:p text:style-name="P43">Galata 6:6:</text:p>
      <text:p text:style-name="P86">6-11 Many excuse themselves from the work of religion, though they may make a show, and profess it. They may impose upon others, yet they deceive themselves if they think to impose upon God, who knows their hearts as well as actions; and as he cannot be deceived, so he will not be mocked. Our present time is <text:soft-page-break/>seed time; in the other world we shall reap as we sow now. As there are two sorts of sowing, one to the flesh, and the other to the Spirit, so will the reckoning be hereafter. Those who live a carnal, sensual life, must expect no other fruit from such a course than misery and ruin. But those who, under the guidance and influences of the Holy Spirit, live a life of faith in Christ, and abound in Christian graces, shall of the Spirit reap life everlasting. We are all very apt to tire in duty, particularly in doing good. This we should carefully watch and guard against. Only to perseverance in well-doing is the reward promised. Here is an exhortation to all to do good in their places. We should take care to do good in our life-time, and make this the business of our lives. Especially when fresh occasions offer, and as far as our power reaches.</text:p>
      <text:p text:style-name="P6">[PNT] The People’s New Testament:</text:p>
      <text:p text:style-name="P43">Galata 5:25:</text:p>
      <text:p text:style-name="P85"><text:span text:style-name="T129">Let us also walk in the Spirit</text:span><text:span text:style-name="T128">. If we are born again, and have a spiritual life, let us show it by walking in obedience to the Spirit.</text:span></text:p>
      <text:p text:style-name="P43">Galata 5:26:</text:p>
      <text:p text:style-name="P85"><text:span text:style-name="T129">Let us not be desirous of vain glory</text:span><text:span text:style-name="T128">. This was probably a well-known fault of the Galatians.</text:span></text:p>
      <text:p text:style-name="P43">Galata 6:1:</text:p>
      <text:p text:style-name="P85"><text:span text:style-name="T129">Concluding Admonitions</text:span><text:span text:style-name="T128"> SUMMARY OF GALATIANS 6: Restoring the Stumbling. Humility Commended. The Law. Reaping and Sowing. Paul's Superscription. Glorying in the Cross. The Mark of Jesus Christ.<text:line-break/></text:span><text:span text:style-name="T129">If a man be overtaken in a fault</text:span><text:span text:style-name="T128">. Not gone into sin as a result of sinful premeditation, but surprised by it. Those intending well are sometimes caught unawares.<text:line-break/></text:span><text:span text:style-name="T129">Ye which are spiritual</text:span><text:span text:style-name="T128">. Who have continued to walk in the Spirit.<text:line-break/></text:span><text:span text:style-name="T129">Restore such an one in the spirit of meekness</text:span><text:span text:style-name="T128">. Instead of judging severely and seeking to cut them off, seek lovingly to lead them back from their error.<text:line-break/></text:span><text:span text:style-name="T129">Considering thyself, lest thou also be tempted</text:span><text:span text:style-name="T128">. We ourselves may be caught by temptation and sin. Let us bear in mind that we are not infallible, and judge others gently.</text:span></text:p>
      <text:p text:style-name="P43">Galata 6:2:</text:p>
      <text:p text:style-name="P85"><text:span text:style-name="T129">Bear ye one another's burdens</text:span><text:span text:style-name="T128">. Help each other, sustain each other; if you see one about to stumble under his burden, hold him up.<text:line-break/></text:span><text:span text:style-name="T129">See PNT Ga 6:5</text:span><text:span text:style-name="T128">.<text:line-break/></text:span><text:span text:style-name="T129">So fulfil the law of Christ</text:span><text:span text:style-name="T128">. The law of love. See Joh 13:34.</text:span></text:p>
      <text:p text:style-name="P43">Galata 6:3:</text:p>
      <text:p text:style-name="P85"><text:span text:style-name="T129">If a man think himself to be something, when he is nothing</text:span><text:span text:style-name="T128">. If he thinks he is strong, needs no help, will never need sympathy, etc., "he deceiveth himself".</text:span></text:p>
      <text:p text:style-name="P43">Galata 6:4:</text:p>
      <text:p text:style-name="P85"><text:span text:style-name="T129">But let every man prove his own work</text:span><text:span text:style-name="T128">. Instead of commenting upon the weaknesses of others, let him test his own work.<text:line-break/></text:span><text:span text:style-name="T129">Then shall he have rejoicing in himself alone, and not in another</text:span><text:span text:style-name="T128">. If his work stands the test, there he can rejoice in it alone, not because he is superior to another.</text:span></text:p>
      <text:p text:style-name="P43">Galata 6:5:</text:p>
      <text:p text:style-name="P85"><text:span text:style-name="T129">For every man shall bear his own burden</text:span><text:span text:style-name="T128">. This seems at first to conflict with Ga 6:2. The meaning of v. 2 is "Bear ye one another's burden of trial and suffering"; of v. 5, "Every one must bear his own burden of responsibility". The first is aiding to bear the burden of another's infirmities; the second is the burden of our account before God. The Greek had two different words for "burden" in the two verses: "baros" in v. 2; "phortion" in v. 5. It is unfortunate that the Common Version and the Revised Version do not represent the difference by two words in the English.</text:span></text:p>
      <text:p text:style-name="P43"><text:soft-page-break/>Galata 6:6:</text:p>
      <text:p text:style-name="P85"><text:span text:style-name="T129">Let him that is taught</text:span><text:span text:style-name="T128">. Let those who are taught by the preachers and teachers sustain those who instruct them.</text:span></text:p>
      <text:p text:style-name="P43">Galata 6:7:</text:p>
      <text:p text:style-name="P85"><text:span text:style-name="T129">Be not deceived</text:span><text:span text:style-name="T128">. Men often are.<text:line-break/></text:span><text:span text:style-name="T129">God is not mocked</text:span><text:span text:style-name="T128">. They do fancy that God may be mocked. The immutable law of the spiritual kingdom shows that he is not.<text:line-break/></text:span><text:span text:style-name="T129">Whatsoever a man soweth, that shall he also reap</text:span><text:span text:style-name="T128">. A law not only of the vegetable world, but of our bodies and spirits. Habit is only an illustration of this law. The delirium tremens on the one hand, and the purity of the aged saint on the other are due to the action of this law.</text:span></text:p>
      <text:p text:style-name="P43">Galata 6:8:</text:p>
      <text:p text:style-name="P85"><text:span text:style-name="T129">He that soweth to his flesh shall of the flesh reap corruption</text:span><text:span text:style-name="T128">. He who thus sows will reap a crop of fleshly lusts and ills. His carnal indulgence will end in moral ruin.<text:line-break/></text:span><text:span text:style-name="T129">But he that soweth to the Spirit shall of the Spirit reap life</text:span><text:span text:style-name="T128"> </text:span><text:span text:style-name="T129">everlasting</text:span><text:span text:style-name="T128">. He shall reap spiritually, and as a final harvest the spiritual life beyond, the life everlasting.</text:span></text:p>
      <text:p text:style-name="P43">Galata 6:9:</text:p>
      <text:p text:style-name="P85"><text:span text:style-name="T129">Let us not be weary in well doing</text:span><text:span text:style-name="T128">. In sowing to the Spirit.<text:line-break/></text:span><text:span text:style-name="T129">For in due season we shall reap, if we faint not</text:span><text:span text:style-name="T128">. Because, if we hold out faithful, and faint not, we are sure to reap in due season.</text:span></text:p>
      <text:p text:style-name="P43">Galata 6:10:</text:p>
      <text:p text:style-name="P85"><text:span text:style-name="T129">Let us do good unto all [men]</text:span><text:span text:style-name="T128">. Doing good is well doing, i.e., sowing to the Spirit.<text:line-break/></text:span><text:span text:style-name="T129">Especially unto them who are of the household of faith</text:span><text:span text:style-name="T128">. The Christian rule is to do good, but above all others to love, cherish and help the brethren.</text:span></text:p>
      <text:p text:style-name="P6">[RWP] Robertson’s Word Pictures:</text:p>
      <text:p text:style-name="P43">Galata 5:25:</text:p>
      <text:p text:style-name="P86"/>
      <text:p text:style-name="P85"><text:span text:style-name="T129">By the Spirit let us also walk </text:span><text:span text:style-name="T128"><text:s/>(</text:span><text:span text:style-name="T131">πνευματ</text:span><text:span text:style-name="T128"> </text:span><text:span text:style-name="T131">κα</text:span><text:span text:style-name="T128"> </text:span><text:span text:style-name="T131">στοιχωμεν</text:span><text:span text:style-name="T128">). Present subjunctive (volitive) of </text:span><text:span text:style-name="T131">στοιχεω</text:span><text:span text:style-name="T128">, "Let us also go on walking by the Spirit." Let us make our steps by the help and guidance of the Spirit.</text:span></text:p>
      <text:p text:style-name="P43">Galata 5:26:</text:p>
      <text:p text:style-name="P86"/>
      <text:p text:style-name="P85"><text:span text:style-name="T129">Let us not be </text:span><text:span text:style-name="T128"><text:s/>(</text:span><text:span text:style-name="T131">μη</text:span><text:span text:style-name="T128"> </text:span><text:span text:style-name="T131">γινωμεθα</text:span><text:span text:style-name="T128">). Present middle subjunctive (volitive), "Let us cease becoming vainglorious" (</text:span><text:span text:style-name="T131">κενοδοξο</text:span><text:span text:style-name="T128">), late word only here in N.T. (</text:span><text:span text:style-name="T131">κενοσ</text:span><text:span text:style-name="T128">, </text:span><text:span text:style-name="T131">δοξα</text:span><text:span text:style-name="T128">). Once in Epictetus in same sense.</text:span></text:p>
      <text:p text:style-name="P85"><text:span text:style-name="T129">Provoking one another </text:span><text:span text:style-name="T128"><text:s/>(</text:span><text:span text:style-name="T131">αλληλους</text:span><text:span text:style-name="T128"> </text:span><text:span text:style-name="T131">προκαλουμενο</text:span><text:span text:style-name="T128">). Old word </text:span><text:span text:style-name="T131">προκαλεω</text:span><text:span text:style-name="T128">, to call forth, to challenge to combat. Only here in N.T. and in bad sense. The word for "provoke" in Heb 10:24 is </text:span><text:span text:style-name="T131">παροξυσμον</text:span><text:span text:style-name="T128"> (our "paroxysm").</text:span></text:p>
      <text:p text:style-name="P85"><text:span text:style-name="T129">Envying </text:span><text:span text:style-name="T128"><text:s/>(</text:span><text:span text:style-name="T131">φθονουντες</text:span><text:span text:style-name="T128">). Old verb from </text:span><text:span text:style-name="T131">φθονος</text:span><text:span text:style-name="T128">. Only here in N.T.</text:span></text:p>
      <text:p text:style-name="P43">Galata 6:1:</text:p>
      <text:p text:style-name="P86"/>
      <text:p text:style-name="P85"><text:span text:style-name="T129">If a man be overtaken </text:span><text:span text:style-name="T128"><text:s/>(</text:span><text:span text:style-name="T131">εαν</text:span><text:span text:style-name="T128"> </text:span><text:span text:style-name="T131">κα</text:span><text:span text:style-name="T128"> </text:span><text:span text:style-name="T131">προλημφθη</text:span><text:span text:style-name="T128"> </text:span><text:span text:style-name="T131">ανθρωπος</text:span><text:span text:style-name="T128">). Condition of third class, first aorist passive subjunctive of </text:span><text:span text:style-name="T131">προλαμβανω</text:span><text:span text:style-name="T128">, old verb to take beforehand, to surprise, to detect.</text:span></text:p>
      <text:p text:style-name="P85"><text:span text:style-name="T129">Trespass </text:span><text:span text:style-name="T128"><text:s/>(</text:span><text:span text:style-name="T131">παραπτωματ</text:span><text:span text:style-name="T128">). Literally, a falling aside, a slip or lapse in the papyri rather than a wilful sin. In Polybius and Diodorus. </text:span><text:span text:style-name="T124">Koine</text:span><text:span text:style-name="T126"> word.</text:span></text:p>
      <text:p text:style-name="P85"><text:span text:style-name="T127">Ye which are spiritual </text:span><text:span text:style-name="T126"><text:s/>(</text:span><text:span text:style-name="T130">ο</text:span><text:span text:style-name="T126"> </text:span><text:span text:style-name="T130">πνευματικο</text:span><text:span text:style-name="T126">). See on 1Co 3:1. The spiritually led (5:18), the spiritual experts in mending souls.</text:span></text:p>
      <text:p text:style-name="P85"><text:span text:style-name="T127">Restore </text:span><text:span text:style-name="T126"><text:s/>(</text:span><text:span text:style-name="T130">καταρτιζετε</text:span><text:span text:style-name="T126">). Present active imperative of </text:span><text:span text:style-name="T130">καταρτιζω</text:span><text:span text:style-name="T126">, the very word used in Mt 4:21 of mending nets, old word to make </text:span><text:span text:style-name="T130">αρτιος</text:span><text:span text:style-name="T126">, fit, to equip thoroughly.</text:span></text:p>
      <text:p text:style-name="P85"><text:soft-page-break/><text:span text:style-name="T127">Looking to thyself </text:span><text:span text:style-name="T126"><text:s/>(</text:span><text:span text:style-name="T130">σκοπων</text:span><text:span text:style-name="T126"> </text:span><text:span text:style-name="T130">σεαυτον</text:span><text:span text:style-name="T126">). Keeping an eye on as in 2Co 4:18 like a runner on the goal.</text:span></text:p>
      <text:p text:style-name="P85"><text:span text:style-name="T127">Lest thou also be tempted </text:span><text:span text:style-name="T126"><text:s/>(</text:span><text:span text:style-name="T130">μη</text:span><text:span text:style-name="T126"> </text:span><text:span text:style-name="T130">κα</text:span><text:span text:style-name="T126"> </text:span><text:span text:style-name="T130">συ</text:span><text:span text:style-name="T126"> </text:span><text:span text:style-name="T130">πειρασθηις</text:span><text:span text:style-name="T126">). Negative purpose with first aorist passive subjunctive. Spiritual experts (preachers in particular) need this caution. Satan loves a shining mark.</text:span></text:p>
      <text:p text:style-name="P43">Galata 6:2:</text:p>
      <text:p text:style-name="P86"/>
      <text:p text:style-name="P85"><text:span text:style-name="T129">Bear ye one another's burdens </text:span><text:span text:style-name="T128"><text:s/>(</text:span><text:span text:style-name="T131">αλληλων</text:span><text:span text:style-name="T128"> </text:span><text:span text:style-name="T131">τα</text:span><text:span text:style-name="T128"> </text:span><text:span text:style-name="T131">βαρη</text:span><text:span text:style-name="T128"> </text:span><text:span text:style-name="T131">βασταζετε</text:span><text:span text:style-name="T128">). Keep on bearing (present active imperative of </text:span><text:span text:style-name="T131">βασταζω</text:span><text:span text:style-name="T128">, old word, used of Jesus bearing his Cross in Joh 19:17. </text:span><text:span text:style-name="T131">Βαρος</text:span><text:span text:style-name="T128"> means weight as in Mt 20:12; 2Co 4:17. It is when one's load (</text:span><text:span text:style-name="T131">φορτιον</text:span><text:span text:style-name="T128">, verse 5) is about to press one down. Then give help in carrying it.</text:span></text:p>
      <text:p text:style-name="P85"><text:span text:style-name="T129">Fulfil </text:span><text:span text:style-name="T128"><text:s/>(</text:span><text:span text:style-name="T131">αναπληρωσατε</text:span><text:span text:style-name="T128">). First aorist active imperative of </text:span><text:span text:style-name="T131">αναπληροω</text:span><text:span text:style-name="T128">, to fill up, old word, and see on Mt 23:32; 1Th 2:16; 1Co 14:16. Some MSS. have future indicative (</text:span><text:span text:style-name="T131">αναπληρωσετε</text:span><text:span text:style-name="T128">).</text:span></text:p>
      <text:p text:style-name="P43">Galata 6:3:</text:p>
      <text:p text:style-name="P86"/>
      <text:p text:style-name="P85"><text:span text:style-name="T129">Something when he is nothing </text:span><text:span text:style-name="T128"><text:s/>(</text:span><text:span text:style-name="T131">τ</text:span><text:span text:style-name="T128"> </text:span><text:span text:style-name="T131">μηδεν</text:span><text:span text:style-name="T128"> </text:span><text:span text:style-name="T131">ων</text:span><text:span text:style-name="T128">). Thinks he is a big number being nothing at all (neuter singular pronouns). He is really zero.</text:span></text:p>
      <text:p text:style-name="P85"><text:span text:style-name="T129">He deceiveth himself </text:span><text:span text:style-name="T128"><text:s/>(</text:span><text:span text:style-name="T131">φρεναπατα</text:span><text:span text:style-name="T128"> </text:span><text:span text:style-name="T131">εαυτον</text:span><text:span text:style-name="T128">). Late compound word (</text:span><text:span text:style-name="T131">φρην</text:span><text:span text:style-name="T128">, mind, </text:span><text:span text:style-name="T131">απαταω</text:span><text:span text:style-name="T128">, lead astray), leads his own mind astray. Here for first time. Afterwards in Galen, ecclesiastical and Byzantine writers. He deceives no one else.</text:span></text:p>
      <text:p text:style-name="P43">Galata 6:5:</text:p>
      <text:p text:style-name="P86"/>
      <text:p text:style-name="P85"><text:span text:style-name="T129">Each shall bear his own burden </text:span><text:span text:style-name="T128"><text:s/>(</text:span><text:span text:style-name="T131">το</text:span><text:span text:style-name="T128"> </text:span><text:span text:style-name="T131">ιδιον</text:span><text:span text:style-name="T128"> </text:span><text:span text:style-name="T131">φορτιον</text:span><text:span text:style-name="T128"> </text:span><text:span text:style-name="T131">βαστασε</text:span><text:span text:style-name="T128">). </text:span><text:span text:style-name="T131">Φορτιον</text:span><text:span text:style-name="T128"> is old word for ship's cargo (Ac 27:10). Christ calls his </text:span><text:span text:style-name="T131">φορτιον</text:span><text:span text:style-name="T128"> light, though he terms those of the Pharisees heavy (Mt 23:4), meant for other people. The terms are thus not always kept distinct, though Paul does make a distinction here from the </text:span><text:span text:style-name="T131">βαρη</text:span><text:span text:style-name="T128"> in verse 2.</text:span></text:p>
      <text:p text:style-name="P43">Galata 6:6:</text:p>
      <text:p text:style-name="P86"/>
      <text:p text:style-name="P85"><text:span text:style-name="T129">That is taught </text:span><text:span text:style-name="T128"><text:s/>(</text:span><text:span text:style-name="T131">ο</text:span><text:span text:style-name="T128"> </text:span><text:span text:style-name="T131">κατηχουμενος</text:span><text:span text:style-name="T128">). For this late and rare verb </text:span><text:span text:style-name="T131">κατηχεω</text:span><text:span text:style-name="T128">, see on Lu 1:4; Ac 18:25; 1Co 14:19. It occurs in the papyri for legal instruction. Here the present passive participle retains the accusative of the thing. The active (</text:span><text:span text:style-name="T131">τω</text:span><text:span text:style-name="T128"> </text:span><text:span text:style-name="T131">κατηχουντ</text:span><text:span text:style-name="T128">) joined with the passive is interesting as showing how early we find paid teachers in the churches. Those who receive instruction are called on to "contribute" (better than "communicate" for </text:span><text:span text:style-name="T131">κοινωνειτω</text:span><text:span text:style-name="T128">) for the time of the teacher (Burton). There was a teaching class thus early (1Th 5:12; 1Co 12:28; Eph 4:11; 1Th 5:17).</text:span></text:p>
      <text:p text:style-name="P43">Galata 6:7:</text:p>
      <text:p text:style-name="P86"/>
      <text:p text:style-name="P85"><text:span text:style-name="T129">Be not deceived </text:span><text:span text:style-name="T128"><text:s/>(</text:span><text:span text:style-name="T131">μη</text:span><text:span text:style-name="T128"> </text:span><text:span text:style-name="T131">πλανασθε</text:span><text:span text:style-name="T128">). Present passive imperative with </text:span><text:span text:style-name="T131">μη</text:span><text:span text:style-name="T128">, "stop being led astray" (</text:span><text:span text:style-name="T131">πλαναω</text:span><text:span text:style-name="T128">, common verb to wander, to lead astray as in Mt 24:4f.).</text:span></text:p>
      <text:p text:style-name="P85"><text:span text:style-name="T129">God is not mocked </text:span><text:span text:style-name="T128"><text:s/>(</text:span><text:span text:style-name="T131">ου</text:span><text:span text:style-name="T128"> </text:span><text:span text:style-name="T131">μυκτηριζετα</text:span><text:span text:style-name="T128">). This rare verb (common in LXX) occurs in Lysias. It comes from </text:span><text:span text:style-name="T131">μυκτηρ</text:span><text:span text:style-name="T128"> (nose) and means to turn the nose up at one. That is done towards God, but never without punishment, Paul means to say. In particular, he means "an evasion of his laws which men think to accomplish, but, in fact, cannot" (Burton).</text:span></text:p>
      <text:p text:style-name="P85"><text:span text:style-name="T129">Whatsoever a man soweth </text:span><text:span text:style-name="T128"><text:s/>(</text:span><text:span text:style-name="T131">ο</text:span><text:span text:style-name="T128"> </text:span><text:span text:style-name="T131">εαν</text:span><text:span text:style-name="T128"> </text:span><text:span text:style-name="T131">σπειρη</text:span><text:span text:style-name="T128"> </text:span><text:span text:style-name="T131">ανθρωπος</text:span><text:span text:style-name="T128">). Indefinite relative clause with </text:span><text:span text:style-name="T131">εαν</text:span><text:span text:style-name="T128"> and the active subjunctive (either aorist or present, form same here). One of the most frequent of ancient proverbs (Job 4:8; Arist., </text:span><text:span text:style-name="T124">Rhet</text:span><text:span text:style-name="T126">. iii. 3). Already in 2Co 9:6. Same point in Mt 7:16; Mr 4:26f.</text:span></text:p>
      <text:p text:style-name="P85"><text:span text:style-name="T127">That </text:span><text:span text:style-name="T126"><text:s/>(</text:span><text:span text:style-name="T130">τουτο</text:span><text:span text:style-name="T126">). That very thing, not something different.</text:span></text:p>
      <text:p text:style-name="P85"><text:span text:style-name="T127">Reap </text:span><text:span text:style-name="T126"><text:s/>(</text:span><text:span text:style-name="T130">θερισε</text:span><text:span text:style-name="T126">). See on Mt 6:26 for this old verb.</text:span></text:p>
      <text:p text:style-name="P43">Galata 6:8:</text:p>
      <text:p text:style-name="P86"/>
      <text:p text:style-name="P85"><text:span text:style-name="T129">Corruption </text:span><text:span text:style-name="T128"><text:s/>(</text:span><text:span text:style-name="T131">φθοραν</text:span><text:span text:style-name="T128">). For this old word from </text:span><text:span text:style-name="T131">φθειρω</text:span><text:span text:style-name="T128">, see on 1Co 15:42. The precise meaning turns on the context, here plainly the physical and moral decay or rottenness that follows sins of the flesh as all </text:span><text:soft-page-break/><text:span text:style-name="T128">men know. Nature writes in one's body the penalty of sin as every doctor knows.</text:span></text:p>
      <text:p text:style-name="P85"><text:span text:style-name="T129">Eternal life </text:span><text:span text:style-name="T128"><text:s/>(</text:span><text:span text:style-name="T131">ζωην</text:span><text:span text:style-name="T128"> </text:span><text:span text:style-name="T131">αιωνιον</text:span><text:span text:style-name="T128">). See on Mt 25:46 for this interesting phrase so common in the Johannine writings. Plato used </text:span><text:span text:style-name="T131">αιωνιος</text:span><text:span text:style-name="T128"> for perpetual. See also 2Th 1:9. It comes as nearly meaning "eternal" as the Greek can express that idea.</text:span></text:p>
      <text:p text:style-name="P43">Galata 6:9:</text:p>
      <text:p text:style-name="P86"/>
      <text:p text:style-name="P85"><text:span text:style-name="T129">Let us not be weary in well-doing </text:span><text:span text:style-name="T128"><text:s/>(</text:span><text:span text:style-name="T131">το</text:span><text:span text:style-name="T128"> </text:span><text:span text:style-name="T131">καλον</text:span><text:span text:style-name="T128"> </text:span><text:span text:style-name="T131">ποιουντες</text:span><text:span text:style-name="T128"> </text:span><text:span text:style-name="T131">μη</text:span><text:span text:style-name="T128"> </text:span><text:span text:style-name="T131">ενκακωμεν</text:span><text:span text:style-name="T128">). Volitive present active subjunctive of </text:span><text:span text:style-name="T131">ενκακεω</text:span><text:span text:style-name="T128"> on which see Lu 18:1; 2Th 3:13; 2Co 4:1,16 (</text:span><text:span text:style-name="T131">εν</text:span><text:span text:style-name="T128">, </text:span><text:span text:style-name="T131">κακος</text:span><text:span text:style-name="T128">, evil). Literally, "Let us not keep on giving in to evil while doing the good." It is curious how prone we are to give in and to give out in doing the good which somehow becomes prosy or insipid to us.</text:span></text:p>
      <text:p text:style-name="P85"><text:span text:style-name="T129">In due season </text:span><text:span text:style-name="T128"><text:s/>(</text:span><text:span text:style-name="T131">καιρω</text:span><text:span text:style-name="T128"> </text:span><text:span text:style-name="T131">ιδιω</text:span><text:span text:style-name="T128">). Locative case, "at its proper season" (harvest time). Cf. 1Ti 2:6; 6:15 (plural).</text:span></text:p>
      <text:p text:style-name="P85"><text:span text:style-name="T129">If we faint not </text:span><text:span text:style-name="T128"><text:s/>(</text:span><text:span text:style-name="T131">μη</text:span><text:span text:style-name="T128"> </text:span><text:span text:style-name="T131">εκλυομενο</text:span><text:span text:style-name="T128">). Present passive participle (conditional) with </text:span><text:span text:style-name="T131">μη</text:span><text:span text:style-name="T128">. Cf. </text:span><text:span text:style-name="T131">εκλυω</text:span><text:span text:style-name="T128">, old verb to loosen out. Literally, "not loosened out," relaxed, exhausted as a result of giving in to evil (</text:span><text:span text:style-name="T131">ενκακωμεν</text:span><text:span text:style-name="T128">).</text:span></text:p>
      <text:p text:style-name="P43">Galata 6:10:</text:p>
      <text:p text:style-name="P86"/>
      <text:p text:style-name="P85"><text:span text:style-name="T129">As we have opportunity </text:span><text:span text:style-name="T128"><text:s/>(</text:span><text:span text:style-name="T131">ως</text:span><text:span text:style-name="T128"> </text:span><text:span text:style-name="T131">καιρον</text:span><text:span text:style-name="T128"> </text:span><text:span text:style-name="T131">εχωμεν</text:span><text:span text:style-name="T128">). Indefinite comparative clause (present subjunctive without </text:span><text:span text:style-name="T131">αν</text:span><text:span text:style-name="T128">). "As we have occasion at any time."</text:span></text:p>
      <text:p text:style-name="P85"><text:span text:style-name="T129">Let us work that which is good </text:span><text:span text:style-name="T128"><text:s/>(</text:span><text:span text:style-name="T131">εργαζωμεθα</text:span><text:span text:style-name="T128"> </text:span><text:span text:style-name="T131">το</text:span><text:span text:style-name="T128"> </text:span><text:span text:style-name="T131">αγαθον</text:span><text:span text:style-name="T128">). Volitive present middle subjunctive of </text:span><text:span text:style-name="T131">εργαζομα</text:span><text:span text:style-name="T128">, "Let us keep on working the good deed."</text:span></text:p>
      <text:p text:style-name="P85"><text:span text:style-name="T129">Of the household of faith </text:span><text:span text:style-name="T128"><text:s/>(</text:span><text:span text:style-name="T131">τους</text:span><text:span text:style-name="T128"> </text:span><text:span text:style-name="T131">οικειους</text:span><text:span text:style-name="T128"> </text:span><text:span text:style-name="T131">της</text:span><text:span text:style-name="T128"> </text:span><text:span text:style-name="T131">πιστεως</text:span><text:span text:style-name="T128">). For the obvious reason that they belong to the same family with necessary responsibility.</text:span></text:p>
      <text:p text:style-name="P34">[Rieger] Carl Heinrich Riegers Kommentar:</text:p>
      <text:p text:style-name="P43">Galata 5:25:</text:p>
      <text:p text:style-name="P91">Text: Galater 5,25-6,5</text:p>
      <text:p text:style-name="P91">Die wiederholte Ermahnung, im Geist zu wandeln, belegt ihnen der Apostel mit solchen Exempeln, wozu sie besonders h䵦ige Gelegenheit hatten, n䭬ich daߠJeder am gernsten bei sich selbst bleibe, und an seiner eigenen Erfahrung lerne: ich habe mit mir und meiner Last genug zu tun, mithin nicht f轧ig, vielweniger richterisch auf Andere und ihr Gebrechen zu sehen, oder mich in Alles zu mengen.</text:p>
      <text:p text:style-name="P92"><text:span text:style-name="T128">Bei dem gekreuzigt gehaltenen Fleisch kann erst der Geist aufkommen; dessen Leben zeigt sich bei anwachsender St䲫e im Wandeln. Wenn schon Wandeln eine vom Leben unzertrennliche Folge ist, so ermuntert doch der Apostel dazu, als zu einer Pflicht, wegen der Gefahr der sich ansetzenden Tr䧨eit, und weil zu dem regelm䟩gen Wandeln auch eine eigene Sorgfalt geh Auch die im Geist leben, sind noch versuchlichen Anf䬬en vom Gesuch eitler Ehre ausgesetzt, wobei, entweder der, so es besser hat, und seine Sache mehr in das Gesicht richten kann, den Anderen entr챗 und herausfordertݒ der, so dem Anderen zusehen soll, und nicht in Allem so nachkommen kann, in das Neiden und Hassen ger䴮 Schon der Vortrag, den der Apostel von dem Verhalten bei Anderer Fehlern tut, ist so eingerichtet, daߠman dabei auf die gelindere Seite gezogen wird. Ein </text:span><text:span text:style-name="T124">Mensch</text:span><text:span text:style-name="T126"> (wie leicht kann der fehlen) </text:span><text:span text:style-name="T124">wird 綊lt </text:span><text:span text:style-name="T126">von der Behendigkeit der Versuchung, vom Zusammenschlagen vieler Umst䮤e, die ihm die Durchsicht erschwert haben. Bei solchen Umst䮤en aber kann Ermahnen, Bestrafen, ܢerzeugen, Trn und dgl. den Dienst des </text:span><text:span text:style-name="T124">Zurechthelfens</text:span><text:span text:style-name="T126"> tun, wie ein verrenktes Glied wieder kann eingerichtet werden. Dazu gehaber </text:span><text:span text:style-name="T124">Geist</text:span><text:span text:style-name="T126">; mithin auf der einen Seite nicht blinde Liebe, nicht nachl䳳ige Geringsch䴺ung des Fehlers䠡uf der anderen Seite aber auch nicht Strenge, sondern Einsicht in das Evangelium, und daraus sanftmªBeherzigung, wie es mit der Kreuzigung des Fleisches und mit dem Erstarken des inwendigen Menschen bei uns zugehe. Den sch Namen der </text:span><text:span text:style-name="T124">Geistlichen</text:span><text:span text:style-name="T126"> hat sich in vorigen Zeiten der Lehrstand allein anmaߥn wollen. Er gehaber Allen, die an sich selbst die Gnadenkur redlich aushalten, und daher auch Anderen zu begegnen wissen. – O ein eitler Ehre geiziges Herz, das oft nicht anders zur Demut und zur sanftmª Behandlung seines Nebenmenschen gebracht werden kann, als durch Ausbruch seiner eigenen Fehler. GOtt duldete ihre Weise, heiߴ es </text:span><text:span text:style-name="T124">Apg. 13, 18</text:span><text:span text:style-name="T126"> von der Fખ GOttes mit seinem Volk in der W챗und so hat freilich noch Jeder seine eigne Weise聯seiner eigenen Lust erw䣨st ihm eine eigene Last, etwas, das ihm selbst in </text:span><text:soft-page-break/><text:span text:style-name="T126">seinem unanstchen Lauf zum Aufenthalt wird, und das auch Anderen an ihm beschwerlich f䬬t. Aber durch tragsame Liebe erfіwir an ihm das Gesetz Christi, der gekommen ist, zu suchen und selig zu machen, was verloren ist, und der uns gern zu solchen Werkzeugen seiner Gnade bereiten will, die diesem gn䤩gen Willen GOttes an Anderen dienen. Wer sich aber d荖l䟴, etwas zu sein, weniger Fehler zu haben, Anderer tragende Liebe nicht so zu bed繖 der kann in einer solchen verf઒ Sicherheit einen schweren Fall tun. In Vergleichung mit Anderen, oder gar in Verkleinerung Anderer, in Ausbreitung ihrer Fehler Ruhm suchen wollen, ist sehr mi߬ich, und wird nichts helfen, wenn einmal Jeder seine Last tragen, f碎h selbst GOtt wird Rechenschaft geben m쭖 Sich selbst richten, sein eigen Werk pr絺und in dieser Absicht sich fleiߩg in das Licht jenes Tages hineinstellen, tr䧴 viel Bewahrung aus.</text:span></text:p>
      <text:p text:style-name="P43">Galata 6:6:</text:p>
      <text:p text:style-name="P91">Text: Galater 6,6-10</text:p>
      <text:p text:style-name="P91">Je sorgf䬴iger man die richterischen Zudringlichkeiten und anderes unbefugtes Meistern an einander verhﶒje mehr wird Raum gemacht, einander sonst nቲh mit Reizen zur Liebe und guten Werken zu begegnen.</text:p>
      <text:p text:style-name="P92"><text:span text:style-name="T128">Wie ehemals in der jƎen Kirche viel Verderben durch die Pharis䥲 entstanden ist, denen der Heiland sagen muߴe: ihr freߴ der Witwen H䵳er, und wendet lange Gebete vor䠯der durch die b Priester, deren Eigennቦeit GOtt </text:span><text:span text:style-name="T124">Mal. 1</text:span><text:span text:style-name="T126">. bestraft, als solcher, die nicht gern ein Feuer umsonst anz籖auf dem Altar des HErrn, und denen GOtt deswegen droht, Er wolle sie verachtet machen vor allem Volk୾at es auch in der christlichen Kirche viel Schaden getan, daߠder Drache so Viele, die mit himmlischem Sinn wie Sterne leuchten sollten, so auf die Erde und in den irdischen Sinn geschleudert hat, daߠihnen nirgends mehr genug werden kann, und daߠsie ihren Geiz so k讒ch zu stellen wissen, dabei aber Wort und Unterricht aus demselben durch ihre scheels삒en Absichten dabei so verd䣨tig und unwert machen. Gleichwohl hat der Alles voraussehende Geist in der Schrift es nicht f碲rfl쭦geachtet, in sein auf alle Zeiten hinein bleibendes Wort auch die Ermahnung vom Mitteilen dem, der unterrichtet, zu setzen. Eben diesem Geist aber und dessen Anregung ist es lauterlich zu 綊ssen, wo er die Aus赺dieses Worts so in den Gang bringen will, daߠes Glauben 豲nd Glauben st䲫t. An Anania und Saphira ist ein – auf alle Zeiten hinein denkw籦s Exempel statuiert worden, daߠGOtt sich nicht spotten lasse, auch in dem, was Jeder zur Erhaltung der Kirchen und Schulen, zur Unterstኖ der Armen beizutragen schuldig ist. Samen und Ernte, ein oft in der Schrift gebrauchtes lebhaftes Bild, in was f硞issen und bleibenden Folgen GOtt Jeglichem sein Tun zu vergelten wissen wird. Wie klein und gering sieht es oft im B und Guten bei der Saat aus. Wie w䣨st es aber Tag und Nacht ohne des Menschen Denken fort! Wie sp䴬 aber unfehlbar, kommt es in der Ernte hervor! Wie unwiederbringlich ist Zeit und Vers䵭nis, wenn nicht ges䴠ist! Wer wird die Ernte erzwingen? Das Fleisch sucht in Allem das Seine, hat sein Leben lieb auf dieser Welt, will es auf alle Weise erhalten, rechnet es f砞sheit, wenn man Alles so einrichtet, daߠbaldige Wiedervergeltung geschieht. Allein mit dem Fleisch und seiner Hinf䬬igkeit wird auch aller davon gehoffte Genuߠdahin seinߠund wenn man nach dem Gesetz Christi wird gerichtet werden: ihr habt mich nicht gespeist, nicht getr䮫t zc. so wird es noch Ursache zum ewigen Verderben werden. Weil das Fleisch unser eigen ist, und in Allem das Seine sucht, so heiߴ es: auf sein Fleisch s䥮. Weil der Geist aber nicht so von Natur unser eigen ist, auch nicht bloߠdas Seine sucht, sondern sich ausbreitet, wenn nur des Geistes Sinn und Trieb befolgt, und seine Frucht gefrt wird, der Vorteil falle, auf wen er wolle, so heiߴ es insgemein hin: auf den Geist s䥮, d. i. bei aller Anwendung seines Verms und seiner Angelegenheiten Gutes zu wirken, nach des Geistes Sinn handeln, auf das Schwache, Verachtete, Unedle vor der Welt, das aber GOtt erw䨬t hat, sehen, und die Vergeltung hinaus auf die Auferstehung der Gerechten borgen. Man erntet freilich nicht aus Verdienst der Werke, aber doch durch eine –von GOtt nun in reichen Gnaden gemachte Einrichtung und durch die im Geist darauf unverr쎒ehabte Absicht. Das Fleisch und die im Fleisch anklebende S籖acht freilich tr䧥䠤ie Welt f䬬t einem mit so vielen Urteilen auf den Hals, daߠder Geist sich genug vor dem Ermﵺu wehren hat. Mit dem Betracht der kurzen Zeit hat sich der liebe Heiland selbst zur wackeren Vollendung seines Tagwerks ermuntert </text:span><text:span text:style-name="T124">(Joh. 9, 4)</text:span><text:span text:style-name="T126">. Die aus dem Juden = und Heidentum zum Christentum 綊tretenen Glaubensgenossen hatten oft viel Welthaߠzu tragen und waren also einer brﶊchen Erquickung besonders bed纒. Heutiges Tages hat man die aus dem Dienst des Buchstabens in das Kraftwesen, in den Dienst des Geistes Durchgedrungenen aufzusuchen, und sie f硒 allermeist empfohlenen Glaubensgenossen zu achten, die uns der gemeinschaftliche Glaube wie zu Hausgenossen gemacht hat.</text:span></text:p>
      <text:p text:style-name="P6"><text:soft-page-break/>[Wesley] John Wesley’s Notes on the Bible:</text:p>
      <text:p text:style-name="P43">Galata 5:25:</text:p>
      <text:p text:style-name="P86">If we live by the Spirit - If we are indeed raised from the dead, and are alive to God, by the operation of his Spirit. Let us walk by the Spirit - Let us follow his guidance, in all our tempers, thoughts, words, and actions.</text:p>
      <text:p text:style-name="P43">Galata 5:26:</text:p>
      <text:p text:style-name="P86">Be not desirous of vain glory - Of the praise or esteem of men. They who do not carefully and closely follow the Spirit, easily slide into this: the natural effects of which are, provoking to envy them that are beneath us, and envying them that are above us.</text:p>
      <text:p text:style-name="P43">Galata 6:1:</text:p>
      <text:p text:style-name="P86">Brethren, if a man be overtaken in any fault - By surprise, ignorance, or stress of temptation. Ye who are spiritual - Who continue to live and walk by the Spirit. Restore such an one - By reproof, instruction, or exhortation. Every one who can, ought to help herein; only in the spirit of meekness - This is essential to a spiritual man; and in this lies the whole force of the cure. Considering thyself - The plural is beautifully changed into the singular. Let each take heed to himself. Lest thou also be tempted - Temptation easily and swiftly passes from one to another; especially if a man endeavours to cure another without preserving his own meekness.</text:p>
      <text:p text:style-name="P43">Galata 6:2:</text:p>
      <text:p text:style-name="P86">Bear ye one another's burdens - Sympathize with, and assist, each other, in all your weaknesses, grievances, trials. And so fulfil the law of Christ - The law of Christ (an uncommon expression) is the law of love: this our Lord peculiarly recommends; this he makes the distinguishing mark of his disciples.</text:p>
      <text:p text:style-name="P43">Galata 6:3:</text:p>
      <text:p text:style-name="P86">If any one think himself to be something - Above his brethren, or by any strength of his own. When he is nothing, he deceiveth himself - He alone will bear their burdens, who knows himself to be nothing.</text:p>
      <text:p text:style-name="P43">Galata 6:4:</text:p>
      <text:p text:style-name="P86">But let every man try his own work - Narrowly examine all he is, and all he doeth. And then he shall have rejoicing in himself - He will find in himself matter of rejoicing, if his works are right before God. And not in another - Not in glorying over others.</text:p>
      <text:p text:style-name="P43">Galata 6:5:</text:p>
      <text:p text:style-name="P86">For every one shall bear his own burden - ln that day shall give an account of himself to God.</text:p>
      <text:p text:style-name="P43">Galata 6:6:</text:p>
      <text:p text:style-name="P86">Let him that is taught impart to him that teacheth all such temporal good things as he stands in need of.</text:p>
      <text:p text:style-name="P43">Galata 6:7:</text:p>
      <text:p text:style-name="P86">God is not mocked - Although they attempt to mock him, who think to reap otherwise than they sow.</text:p>
      <text:p text:style-name="P43">Galata 6:8:</text:p>
      <text:p text:style-name="P86">For he that now soweth to the flesh - That follows the desires of corrupt nature. Shall hereafter of the flesh - Out of this very seed. Reap corruption - Death everlasting. But he that soweth to the Spirit - That follows his guidance in all his tempers and conversation. Shall of the Spirit - By the free grace and power of God, reap life everlasting.</text:p>
      <text:p text:style-name="P43">Galata 6:9:</text:p>
      <text:p text:style-name="P86">But let us not be weary in well doing - Let us persevere in sowing to the Spirit. For in due season - When the harvest is come, we shall reap, if we faint not.</text:p>
      <text:p text:style-name="P43">Galata 6:10:</text:p>
      <text:p text:style-name="P86"><text:soft-page-break/>Therefore as we have opportunity - At whatever time or place, and in whatever manner we can. The opportunity in general is our lifetime; but there are also many particular opportunities. Satan is quickened in doing hurt, by the shortness of the time, Rev 12:12. By the same consideration let us be quickened in doing good. Let us do good - In every possible kind, and in every possible degree. Unto all men - Neighbours or strangers, good or evil, friends or enemies. But especially to them who are of the household of faith. For all believers are but one family.</text:p>
      <text:p text:style-name="P10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P3"><text:span text:style-name="T18">                       \\\\\\/////<text:line-break/>                       /  _   _  \<text:line-break/>                      (| (.) (.) |)<text:line-break/> ___________________.oOOo__( )__oOOo.___________________<text:line-break/>|                                                       |<text:line-break/>|                                                       |<text:line-break/>|         Tommyca - Szakács Tamás  lelkész, mVD         |<text:line-break/>|        (Nógrád </text:span><text:span text:style-name="T29">M</text:span><text:span text:style-name="T18">egyei Evangélikus Egyházmegye)        |<text:line-break/>|                 az A-T&amp;T páros tagja                  |<text:line-break/>|    </text:span><text:a xlink:type="simple" xlink:href="mailto:tommyca@freemail.hu"><text:span text:style-name="Internet_20_link"><text:span text:style-name="T18">tommyca@freemail.hu</text:span></text:span></text:a><text:span text:style-name="T18">,  </text:span><text:a xlink:type="simple" xlink:href="mailto:Tamas.Szakacs@lutheran.hu"><text:span text:style-name="T18">Tamas.Szakacs@lutheran.hu</text:span></text:a><text:span text:style-name="T1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9-08T10:46:48.623677753</meta:creation-date>
    <meta:editing-cycles>3</meta:editing-cycles>
    <meta:editing-duration>P0D</meta:editing-duration>
    <meta:initial-creator>Tommyca</meta:initial-creator>
    <dc:subject>Gal 5,25-6,10. - Lelki emberként vess a Léleknek! - Szentháromság ü. u. 15.</dc:subject>
    <dc:date>2015-09-08T10:59:03.538324176</dc:date>
    <dc:creator>Tommyca</dc:creator>
    <meta:document-statistic meta:table-count="2" meta:image-count="0" meta:object-count="0" meta:page-count="112" meta:paragraph-count="1184" meta:word-count="71669" meta:character-count="458200" meta:non-whitespace-character-count="386265"/>
    <meta:user-defined meta:name="Info 1"/>
    <meta:user-defined meta:name="Info 2"/>
    <meta:user-defined meta:name="Info 3"/>
    <meta:user-defined meta:name="Info 4"/>
    <meta:template xlink:type="simple" xlink:actuate="onRequest" xlink:title="IgeFalat" xlink:href="../../../../../home/tommyca/.config/libreoffice/4/user/template/IgeFalat.ott" meta:date="2015-09-08T10:46:46.382499077"/>
  </office:meta>
</office:document-meta>
</file>