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4.762cm" style:rel-column-width="53738*"/>
    </style:style>
    <style:style style:name="Táblázat1.B" style:family="table-column">
      <style:table-column-properties style:column-width="2.822cm" style:rel-column-width="10277*"/>
    </style:style>
    <style:style style:name="Táblázat1.C" style:family="table-column">
      <style:table-column-properties style:column-width="0.418cm" style:rel-column-width="1520*"/>
    </style:style>
    <style:style style:name="Táblázat1.A1" style:family="table-cell">
      <style:table-cell-properties style:vertical-align="middle" fo:padding="0.049cm" fo:border="none"/>
    </style:style>
    <style:style style:name="Táblázat1.B1" style:family="table-cell">
      <style:table-cell-properties style:vertical-align="bottom" fo:padding="0.049cm" fo:border="none"/>
    </style:style>
    <style:style style:name="Táblázat1.C1" style:family="table-cell">
      <style:table-cell-properties fo:padding="0.049cm" fo:border="none"/>
    </style:style>
    <style:style style:name="P1" style:family="paragraph" style:parent-style-name="Text_20_body">
      <style:text-properties fo:background-color="transparent"/>
    </style:style>
    <style:style style:name="P2" style:family="paragraph" style:parent-style-name="Normálra">
      <style:text-properties fo:background-color="transparent"/>
    </style:style>
    <style:style style:name="P3" style:family="paragraph" style:parent-style-name="Standard">
      <style:paragraph-properties fo:margin-top="0cm" fo:margin-bottom="0.499cm"/>
      <style:text-properties fo:background-color="transparent"/>
    </style:style>
    <style:style style:name="P4" style:family="paragraph" style:parent-style-name="Normálra">
      <style:paragraph-properties fo:background-color="#0000ff">
        <style:background-image/>
      </style:paragraph-properties>
      <style:text-properties fo:background-color="transparent"/>
    </style:style>
    <style:style style:name="P5" style:family="paragraph" style:parent-style-name="Átvett_20_anyagok_20_-_20_textusbővítésre">
      <style:text-properties fo:background-color="transparent"/>
    </style:style>
    <style:style style:name="P6" style:family="paragraph" style:parent-style-name="Heading_20_4">
      <style:text-properties fo:background-color="transparent"/>
    </style:style>
    <style:style style:name="P7" style:family="paragraph" style:parent-style-name="LXX-GNT">
      <style:text-properties fo:background-color="transparent"/>
    </style:style>
    <style:style style:name="P8" style:family="paragraph" style:parent-style-name="Francia">
      <style:text-properties fo:background-color="transparent"/>
    </style:style>
    <style:style style:name="P9" style:family="paragraph" style:parent-style-name="Irat_20_-_20_Angol">
      <style:text-properties fo:background-color="transparent"/>
    </style:style>
    <style:style style:name="P10" style:family="paragraph" style:parent-style-name="Balra">
      <style:text-properties fo:background-color="transparent"/>
    </style:style>
    <style:style style:name="P11"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12" style:family="paragraph" style:parent-style-name="Irat_20_-_20_Német">
      <style:text-properties fo:background-color="transparent"/>
    </style:style>
    <style:style style:name="P13" style:family="paragraph" style:parent-style-name="Table_20_Contents">
      <style:text-properties fo:background-color="transparent"/>
    </style:style>
    <style:style style:name="P14" style:family="paragraph" style:parent-style-name="Table_20_Contents">
      <style:paragraph-properties fo:text-align="end" style:justify-single-word="false"/>
      <style:text-properties fo:background-color="transparent"/>
    </style:style>
    <style:style style:name="P15" style:family="paragraph" style:parent-style-name="Table_20_Contents">
      <style:text-properties fo:font-size="2pt" fo:background-color="transparent" style:font-size-asian="2pt" style:font-size-complex="2pt"/>
    </style:style>
    <style:style style:name="P16" style:family="paragraph" style:parent-style-name="Textus">
      <style:text-properties fo:background-color="transparent"/>
    </style:style>
    <style:style style:name="P17" style:family="paragraph" style:parent-style-name="Átvett_20_anyagok_20_-_20_textusbővítés_20_réssel">
      <style:text-properties fo:color="#ff0000" fo:background-color="transparent"/>
    </style:style>
    <style:style style:name="P18"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9"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0"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1"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2" style:family="paragraph" style:parent-style-name="Átvett_20_anyagokra">
      <style:text-properties fo:background-color="transparent"/>
    </style:style>
    <style:style style:name="P23" style:family="paragraph" style:parent-style-name="Átvett_20_anyagokra">
      <style:text-properties fo:color="#ff6633" fo:background-color="transparent"/>
    </style:style>
    <style:style style:name="P24" style:family="paragraph" style:parent-style-name="Átvett_20_anyagokra">
      <style:text-properties fo:color="#ff0000" fo:background-color="transparent"/>
    </style:style>
    <style:style style:name="P25" style:family="paragraph" style:parent-style-name="Átvett_20_anyagokra">
      <style:paragraph-properties fo:background-color="#ffff00">
        <style:background-image/>
      </style:paragraph-properties>
    </style:style>
    <style:style style:name="P26" style:family="paragraph" style:parent-style-name="Átvett_20_anyagokra">
      <style:paragraph-properties fo:background-color="#ffff00">
        <style:background-image/>
      </style:paragraph-properties>
      <style:text-properties fo:background-color="transparent"/>
    </style:style>
    <style:style style:name="P27" style:family="paragraph" style:parent-style-name="Könyvadatsor">
      <style:paragraph-properties fo:background-color="#ffff00">
        <style:background-image/>
      </style:paragraph-properties>
    </style:style>
    <style:style style:name="P28" style:family="paragraph" style:parent-style-name="Kiegészítésre">
      <style:paragraph-properties fo:background-color="#ffff00">
        <style:background-image/>
      </style:paragraph-properties>
    </style:style>
    <style:style style:name="P29" style:family="paragraph" style:parent-style-name="Átvett_20_anyagok_20_réssel">
      <style:text-properties fo:background-color="transparent"/>
    </style:style>
    <style:style style:name="P30" style:family="paragraph" style:parent-style-name="Átvett_20_anyagok_20_réssel">
      <style:paragraph-properties fo:text-align="center" style:justify-single-word="false"/>
      <style:text-properties fo:background-color="transparent"/>
    </style:style>
    <style:style style:name="P31" style:family="paragraph" style:parent-style-name="Átvett_20_anyagok_20_réssel">
      <style:paragraph-properties fo:text-align="center" style:justify-single-word="false"/>
    </style:style>
    <style:style style:name="P32" style:family="paragraph" style:parent-style-name="Átvett_20_anyagok_20_réssel">
      <style:paragraph-properties fo:text-align="end" style:justify-single-word="false"/>
    </style:style>
    <style:style style:name="P33" style:family="paragraph" style:parent-style-name="Standard">
      <style:paragraph-properties fo:text-align="center" style:justify-single-word="false"/>
    </style:style>
    <style:style style:name="P34" style:family="paragraph" style:parent-style-name="Standard">
      <style:text-properties fo:background-color="transparent"/>
    </style:style>
    <style:style style:name="P35" style:family="paragraph" style:parent-style-name="Átvett_20_kommentárszakasz">
      <style:text-properties fo:background-color="transparent"/>
    </style:style>
    <style:style style:name="P36"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7"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38"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3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4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4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4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4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4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font-weight="bold" fo:background-color="transparent" style:font-weight-asian="bold" style:font-weight-complex="bold"/>
    </style:style>
    <style:style style:name="P45" style:family="paragraph" style:parent-style-name="Kategória">
      <style:text-properties fo:background-color="transparent"/>
    </style:style>
    <style:style style:name="P46"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fo:font-weight="bold" fo:background-color="transparent" style:font-style-asian="italic" style:font-weight-asian="bold"/>
    </style:style>
    <style:style style:name="T5" style:family="text">
      <style:text-properties fo:font-style="italic" style:font-style-asian="italic" style:font-style-complex="italic"/>
    </style:style>
    <style:style style:name="T6" style:family="text">
      <style:text-properties fo:color="#ff0000"/>
    </style:style>
    <style:style style:name="T7" style:family="text">
      <style:text-properties fo:color="#ff0000" style:font-name="Times New Roman2" style:font-name-asian="Times New Roman2" style:font-name-complex="Times New Roman2"/>
    </style:style>
    <style:style style:name="T8" style:family="text">
      <style:text-properties fo:color="#ff0000" style:font-name="Times New Roman2" fo:font-weight="bold" style:font-name-asian="Times New Roman2" style:font-weight-asian="bold" style:font-name-complex="Times New Roman2" style:font-weight-complex="bold"/>
    </style:style>
    <style:style style:name="T9" style:family="text">
      <style:text-properties fo:color="#ff0000" style:font-name="Times New Roman2" fo:font-weight="normal" style:font-name-asian="Times New Roman2" style:font-weight-asian="normal" style:font-name-complex="Times New Roman2" style:font-weight-complex="normal"/>
    </style:style>
    <style:style style:name="T10" style:family="text">
      <style:text-properties fo:color="#ff0000" style:font-name="Times New Roman2" fo:background-color="transparent" style:font-name-asian="Times New Roman2" style:font-name-complex="Times New Roman2"/>
    </style:style>
    <style:style style:name="T11"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2"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3"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00ff" fo:language="fr" fo:country="FR" fo:background-color="transparent"/>
    </style:style>
    <style:style style:name="T18" style:family="text">
      <style:text-properties fo:color="#0000ff" style:font-name="Times New Roman" fo:background-color="transparent" style:font-name-asian="Times New Roman" style:font-name-complex="Times New Roman"/>
    </style:style>
    <style:style style:name="T19" style:family="text">
      <style:text-properties fo:color="#0000ff" fo:font-weight="bold"/>
    </style:style>
    <style:style style:name="T20" style:family="text">
      <style:text-properties fo:color="#00ff00"/>
    </style:style>
    <style:style style:name="T21" style:family="text">
      <style:text-properties fo:color="#00ff00" fo:background-color="transparent"/>
    </style:style>
    <style:style style:name="T22" style:family="text">
      <style:text-properties fo:color="#800080"/>
    </style:style>
    <style:style style:name="T23" style:family="text">
      <style:text-properties fo:color="#008080"/>
    </style:style>
    <style:style style:name="T24" style:family="text">
      <style:text-properties fo:color="#ff00ff"/>
    </style:style>
    <style:style style:name="T25" style:family="text">
      <style:text-properties fo:color="#ff6633"/>
    </style:style>
    <style:style style:name="T26"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27"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8"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29" style:family="text">
      <style:text-properties fo:color="#ff6633" style:font-name="Times New Roman2" style:font-name-asian="Times New Roman2" style:font-name-complex="Times New Roman2"/>
    </style:style>
    <style:style style:name="T30" style:family="text">
      <style:text-properties fo:color="#ff6633" fo:background-color="transparent"/>
    </style:style>
    <style:style style:name="T31" style:family="text">
      <style:text-properties fo:color="#808080"/>
    </style:style>
    <style:style style:name="T32" style:family="text">
      <style:text-properties fo:font-size="10pt"/>
    </style:style>
    <style:style style:name="T33" style:family="text">
      <style:text-properties fo:font-size="10pt" fo:background-color="transparent"/>
    </style:style>
    <style:style style:name="T34" style:family="tex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5" style:family="text">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6" style:family="text">
      <style:text-properties style:use-window-font-color="true" style:font-name="Times New Roman2" style:font-name-asian="Times New Roman2" style:font-name-complex="Times New Roman2"/>
    </style:style>
    <style:style style:name="T37" style:family="text">
      <style:text-properties style:use-window-font-color="true" style:font-name="Times New Roman2" fo:font-weight="normal" style:font-name-asian="Times New Roman2" style:font-weight-asian="normal" style:font-name-complex="Times New Roman2" style:font-weight-complex="normal"/>
    </style:style>
    <style:style style:name="T38" style:family="text">
      <style:text-properties style:use-window-font-color="true" style:font-name="Times New Roman2" fo:background-color="transparent" style:font-name-asian="Times New Roman2" style:font-name-complex="Times New Roman2"/>
    </style:style>
    <style:style style:name="T39"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0"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1"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2"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3" style:family="text">
      <style:text-properties style:text-line-through-style="none" style:font-name="Times New Roman2" style:text-underline-style="none" style:font-name-asian="Times New Roman2" style:font-name-complex="Times New Roman2"/>
    </style:style>
    <style:style style:name="T44" style:family="text">
      <style:text-properties fo:color="#800000"/>
    </style:style>
    <style:style style:name="T45" style:family="text">
      <style:text-properties fo:color="#800000" fo:background-color="transparent"/>
    </style:style>
    <style:style style:name="T46" style:family="text">
      <style:text-properties fo:color="#800000" fo:font-weight="bold"/>
    </style:style>
    <style:style style:name="T47" style:family="text">
      <style:text-properties fo:font-size="14pt"/>
    </style:style>
    <style:style style:name="T48" style:family="text">
      <style:text-properties fo:font-size="14pt" fo:background-color="transparent"/>
    </style:style>
    <style:style style:name="T49" style:family="text">
      <style:text-properties fo:font-size="14pt" fo:font-style="italic"/>
    </style:style>
    <style:style style:name="T50" style:family="text">
      <style:text-properties fo:language="en" fo:country="GB"/>
    </style:style>
    <style:style style:name="T51" style:family="text">
      <style:text-properties fo:language="en" fo:country="GB" fo:background-color="transparent"/>
    </style:style>
    <style:style style:name="T52" style:family="text">
      <style:text-properties fo:color="#0000cf"/>
    </style:style>
    <style:style style:name="T53" style:family="text">
      <style:text-properties fo:color="#0000cf" fo:background-color="transparent"/>
    </style:style>
    <style:style style:name="T54" style:family="text">
      <style:text-properties fo:color="#339766" fo:background-color="transparent"/>
    </style:style>
    <style:style style:name="T55" style:family="text">
      <style:text-properties fo:color="#339766" fo:font-style="italic" fo:background-color="transparent"/>
    </style:style>
    <style:style style:name="T56" style:family="text">
      <style:text-properties fo:color="#000000" fo:background-color="transparent"/>
    </style:style>
    <style:style style:name="T57" style:family="text">
      <style:text-properties fo:color="#000000" fo:font-style="italic" fo:background-color="transparent"/>
    </style:style>
    <style:style style:name="T58" style:family="text">
      <style:text-properties fo:language="de" fo:country="DE" fo:background-color="transparent"/>
    </style:style>
    <style:style style:name="T59"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árgy: </text:p>
      <text:p text:style-name="Standard">[Fraternet-lelkeszek] Gal 5,16-24. - Lélek-test viadal - Szentháromság u. 14. </text:p>
      <text:p text:style-name="Standard">Feladó: </text:p>
      <text:p text:style-name="Standard">Szakács Tamás &lt;tamas.szakacs@lutheran.hu&gt; </text:p>
      <text:p text:style-name="Standard">Dátum: </text:p>
      <text:p text:style-name="Standard">Sat, 08 Sep 2007 10:23:54 +0200 </text:p>
      <text:p text:style-name="Standard">Címzett: </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text:p>
      <text:p text:style-name="Heading_20_1">Kedves ‘Testiek és Lelkiek’!</text:p>
      <text:p text:style-name="Normál_20_réssel">Időhiányban szenvedve nem elég, hogy későn küldöm csomagom, de meg kell vallani, hogy igen hiányosan is: se vázlat nincs benne (csak a pontok), se archívum. Viszont most már nem halogatható tovább, ezért postázom úgy, ahogy lehet. Ha sehogy nem lehet, hát akkor legalább így! ;‑) [[[Esetleg még estéig küldök bővítést, akik este-éjjel vagy épp vasárnap hajnalban készülnek, talán még nem lesz teljesen felesleges...]]]</text:p>
      <text:p text:style-name="Normál_20_réssel">Áldott és ihletett készülést, igehirdetést-igehallgatást!</text:p>
      <text:p text:style-name="P45">Bevezető gondolatok:</text:p>
      <text:p text:style-name="P2">Szörnyű ez az igeszakasz! Teljesen leleplez! Megmutatja, hogy is kellene Lélek szerint, Lélek által élni ― de leleplez, és megmutatja, hogyan élek ehelyett test szerint, annak kívánsága által ráncigálva... Melyikünk ne ismerne rá a ‘bűnlajstromban’, minden egyes tételében saját magára?! Legfeljebb a hazugok és képmutatók nem... Teljes a csőd. Itt is felkiálthatna Pál: Kicsoda szabadít meg ettől?!? Hála Istennek, mégis van Szabadító!</text:p>
      <text:p text:style-name="P45">Vázlatkísérlet:</text:p>
      <text:p text:style-name="Normál_20_réssel"><text:span text:style-name="Kiemelt"><text:span text:style-name="T1">Lélek-test viadal<text:tab/></text:span></text:span></text:p>
      <text:p text:style-name="P2">Testi élet</text:p>
      <text:p text:style-name="P2">Lelki élet</text:p>
      <text:p text:style-name="P2">Megfeszített élet</text:p>
      <text:p text:style-name="Kategória"><text:span text:style-name="Túlemelt"><text:span text:style-name="T1">Kommentárok:</text:span></text:span><text:span text:style-name="T4"><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15">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2">bíbor:</text:span></text:span> átmeneti eset a <text:span text:style-name="Kiemelt"><text:span text:style-name="T6">vörös</text:span></text:span> és <text:span text:style-name="Kiemelt"><text:span text:style-name="T15">kék</text:span></text:span> között, ha a kétségesség csak részleges vagy feltételes; <text:span text:style-name="Kiemelt"><text:span text:style-name="T23">türkiz:</text:span></text:span> átmenet a <text:span text:style-name="Kiemelt"><text:span text:style-name="T15">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6">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8"><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5">‘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5">Gal 5,16-25.</text:p>
      <text:p text:style-name="P24">A test itt a testi embert jelenti, aki földies vágyainak, kívánságainak vezetése alatt áll. Az ilyen lelkületből folynak a „test cselekedetei”. A Lélek alatt érthetjük a Szentlelket vagy még inkább az ő kegyelmétől áthatott embert, a lelki embert. A kegyelem segít abban, hogy ösztönös kívánságainkat megfékezzük, de nekünk is együtt kell vele működnünk, tudatos önneveléssel. Az apostol a test cselekedeteiben is, a Lélek gyümölcseiben is elsősorban a közösségi kapcsolatokra van tekintettel.</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5">Gal 5,16</text:p>
      <text:p text:style-name="P23">Midőn pedig előbb (13–15. v.) arra intettelek, hogy szabadságtokkal vissza ne éljetek, hanem a törvényt szeretetben teljesítsétek, ezzel azt akarom mondani: <text:span text:style-name="T6">hogy élteteket a kereszténység lelki szabályai és a Szentlélek sugallata szerint intézzétek, akkor nem fogtok leroskadni a bűnös kivánság ingerei alatt, s így a testnek tetteit sem fogjátok cselekedni.</text:span></text:p>
      <text:p text:style-name="P35">Gal 5,17</text:p>
      <text:p text:style-name="P24">A kivánság ellenkezik a jobb, lelki érzülettel, s ez amavval; s mivel ezek folytonos ellenkezésben vannak, azért nem szabad mindent tennetek, a mit akartok, a mennyiben akaratotokat, meglehet, néha a bűnös kivánság is vezérli.</text:p>
      <text:p text:style-name="P35">Gal 5,18</text:p>
      <text:p text:style-name="P24">nem vagytok a kényszerítő és rettentő, még kevésbbé a vádoló és kárhoztató törvény alatt (Anzelm. Teofil.). Azaz: a törvénynek nem szükség most valamit külsőleg fenyegetések által kicsikarni; még kevésbbé fog az titeket vádolni és kárhoztatni; hanem mivel titeket a szeretet szelleme, a Szentlélektől közlött keresztény érzület vezérel, mindent önként és könnyen, örömmel és szeretettel tesztek, s valameddig e szellemi érzülethez hívek maradtok, helyesen tesztek. Úgy vagytok, mintha nem is volna törvényetek.</text:p>
      <text:p text:style-name="P35">Gal 5,19</text:p>
      <text:p text:style-name="P22">az érzéki ember cselekedetei.</text:p>
      <text:p text:style-name="P35">Gal 5,19</text:p>
      <text:p text:style-name="P23">Az apostol a bujaság minden nemét össze akarja foglalni. A görögben a házasságtörés is ki van fejezve.</text:p>
      <text:p text:style-name="P35">Gal 5,21</text:p>
      <text:p text:style-name="P22">az örök boldogságot el nem nyerik.</text:p>
      <text:p text:style-name="P35">Gal 5,22</text:p>
      <text:p text:style-name="P22">a szellemi, az Isten Lelkétől élesztett ember cselekedetei.</text:p>
      <text:p text:style-name="P35">Gal 5,23</text:p>
      <text:p text:style-name="P22">A görög szerint ez erények vannak: szeretet, öröm, békeség, türelem, kegyesség, jóság, hűség, szelídség, mérséklet.</text:p>
      <text:p text:style-name="P35">Gal 5,23</text:p>
      <text:p text:style-name="P22"><text:span text:style-name="T25">Az ily cselekedetekért a törvény nem vádolhat s nem kárhoztathat.</text:span> Lásd a 18. v.</text:p>
      <text:p text:style-name="P35">Gal 5,24</text:p>
      <text:p text:style-name="P23">kik valóságos hivei Krisztusnak, nem csupán névszerinti keresztények.</text:p>
      <text:p text:style-name="P35">Gal 5,24</text:p>
      <text:p text:style-name="P22">Lásd Rom. 6,6.</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5">Gal. 5,16–26. A lélek szerint járjatok!</text:p>
      <text:p text:style-name="P22"><text:span text:style-name="T6">A keresztyén szabadság nem valami elméleti dolog, hanem harc, a lelki ember harca a testi ember ellen. Ez a harc nem ujjongó, ünneplő sokaság szeme láttára megy végbe, a történelem múzsája sem jegyzi fel: A keresztyén élet belső ügye. Erről a harcról a keresztyénségen kívül is tudnak valamit. Már a görög bölcs szerint is minden érzéki örömbe üröm vegyül s keserű szájíz marad utána. A bölcs kerüli, vagy meg is veti a gyönyört; mint a szellemi emberhez méltatlan, nyers ösztöniséget. A farizeus pedig mintegy önigazolásul erőlködik a törvény megtartásáért. Édestestvére, a nyárspolgár a törvénytől, vagy a falu szájától fél s magára erőszakol egy tessék-lássék erkölcsiséget. A keresztyén ember különbözik valamennyitől. Tudja, hogy amikor Pál a „test”-ről beszél, lelkes testet, tehát nemcsak a testi kívánságokat, hanem a szellemiségünket is érti rajta. A test fogalma alá az egész embert vonja. A „lélek” viszont Pál szerint Istennek Lelke, aki Krisztusba kapcsolja életünket, hogy az ő testet, világot, halált legyőző életének részesei legyünk. A keresztyén élet nem a mi erőlködésünk, hanem Isten Lelkének munkája bennünk.</text:span><text:span text:style-name="T31"> Csak hagyjuk őt munkálni mibennünk. Ebben az esetben </text:span><text:span text:style-name="T6">Isten törvénye már nem idegen jelenség számunkra, nem ellenség, hanem a hitben megértett atyai szó, mely által a mennyei Atya mintegy kézenfogva vezet minket.</text:span></text:p>
      <text:p text:style-name="P22"><text:span text:style-name="T6">Pál apostol két életlehetőségről beszél; valami semleges harmadik megoldást nem is választhatunk. Hogy a kettő közül melyiket választjuk, annak megvan a próbája. Fel is sorolja Pál apostol ilyen vagy amolyan választásunk nyilvánvaló jeleit. Figyeljük meg, a test cselekedeteiről nem azt mondja, hogy ezek az önfejű, gonosz tettek megrontják az idegzetet, aláássák az egészséget, tönkreteszik az embertársakhoz való viszonyt, hanem a reménységet, az élet értelmét veszik el tőlünk. A test szerint való élet, reménytelen élet. Ezzel szembeállítja Pál apostol a Lélek szerint való járás képét. Nem abban különbözik a két kép, hogy amott bűnökről, emitt meg erényekről van szó, hanem hogy a test cselekedeteit magunk szerezzük meg, a Lélek dolgait viszont, mint „gyümölcsöt” kapjuk. Aztán meg a testnek sok cselekedete van (az apostol itt többes számot használ) s ezek nem okvetlenül járnak együtt.</text:span><text:span text:style-name="T25"> Ha valaki pl. parázna, annak nem kell okvetlenül gyilkolnia is. </text:span><text:span text:style-name="T6">A Léleknek viszont egységesen egy a gyümölcse. Ha pl. a Lélekben örvendezem, az örömöm egyben békesség és szeretet is és így tovább, mert a Lélek gyümölcsei együtt járnak. Ha nem járnak együtt, nem is a Lélek gyümölcséről van szó.</text:span> Az apostol tehát kétoldalú elhatárolással él: <text:span text:style-name="T6">nemcsak a nomizmussal, magyarán mondva a törvényeskedéssel fordul szembe, hanem a törvényt megvető antinomizmussal is.</text:span> – <text:span text:style-name="T6">A görög kiagyalt eszményekhez, a zsidó pedig a törvény betűjéhez szabta esetről-esetre cselekedeteit. Az erkölcsi élet így mozaikszerű, sőt esetleges és rész szerint való. A keresztyén élet ezzel szemben minden mozzanatában az élet egészére, a teljességre törekszik. Ezt a teljességet Pál apostol így magyarázza: Midőn Krisztus emberi testben jött el, keresztrefeszítettük mi; midőn pedig a Lélek által jön hozzánk, ő feszíti keresztre testünk indulatait és kívánságait. Más szóval: Krisztus Lelkének befogadása; a bűnnel való életközösség feladása.</text:span> A Lélekkel való közösséget ugyanis, leghamarabb a hiú dicsvágy, ingerkedés, irigység ronthatja meg. Sokszor egészen észrevétlen módon.</text:p>
      <text:p text:style-name="Könyvadatsor"><text:span text:style-name="Hivatkozás"><text:span text:style-name="T1">(id. </text:span></text:span><text:span text:style-name="Név_20_hivatkozásban"><text:span text:style-name="T1">Magassy Sándor</text:span></text:span><text:span text:style-name="Hivatkozás"><text:span text:style-name="T1">: </text:span></text:span><text:span text:style-name="Mű_20_címe"><text:span text:style-name="T1">Perikópák</text:span></text:span><text:span text:style-name="Hivatkozás"><text:span text:style-name="T1">. </text:span></text:span><text:span text:style-name="Cégnév"><text:span text:style-name="T1">Magánkiadás</text:span></text:span><text:span text:style-name="Hivatkozás"><text:span text:style-name="T1">)</text:span></text:span><text:span text:style-name="T1">:</text:span></text:p>
      <text:p text:style-name="P33"><text:span text:style-name="Kicsi"><text:span text:style-name="T1">{Közzétéve id. </text:span></text:span><text:span text:style-name="Nevek"><text:span text:style-name="T1">Magassy Sándorné</text:span></text:span><text:span text:style-name="Kicsi"><text:span text:style-name="T1"> hozzájárulásával.<text:line-break/>A szerzői jog tulajdonosainak közleménye:<text:line-break/></text:span></text:span><text:span text:style-name="Citation"><text:span text:style-name="T3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text:span></text:span></text:p>
      <text:p text:style-name="P18">SZENTHÁROMSÁG UTÁNI 14. VASÁRNAP </text:p>
      <text:list text:style-name="Outline">
        <text:list-item>
          <text:list>
            <text:list-header>
              <text:h text:style-name="P19" text:outline-level="2" text:is-list-header="true">(3) ISTEN IGÉJE IGAZÍT MEG </text:h>
              <text:h text:style-name="P20" text:outline-level="2" text:is-list-header="true">A MEGTARTÓ HIT </text:h>
              <text:list>
                <text:list-header>
                  <text:h text:style-name="P21" text:outline-level="3" text:is-list-header="true">Gal 5,16-24 </text:h>
                  <text:h text:style-name="P21" text:outline-level="3" text:is-list-header="true">A nyilvánvaló „test-tettek” és az elrejtett „Lélek-gyümölcs” </text:h>
                </text:list-header>
              </text:list>
            </text:list-header>
          </text:list>
        </text:list-item>
      </text:list>
      <text:p text:style-name="P38"><text:span text:style-name="T34">Perikópánk megegyezik </text:span><text:span text:style-name="Félig_20_kiemelt"><text:span text:style-name="T34">Pamelius recensiojával</text:span></text:span><text:span text:style-name="T34">. Ugyanígy jár el </text:span><text:span text:style-name="T1">az </text:span><text:span text:style-name="Félig_20_kiemelt"><text:span text:style-name="T34">anglikán egyház </text:span></text:span><text:span text:style-name="T34">is. Tartalmát illetően nem annyira a hálaadás-gondolat, mint inkább a megtartó hit láthatatlansága lehet a kapcsolópont az evangéliumi textussal. </text:span><text:span text:style-name="Félig_20_kiemelt"><text:span text:style-name="T34">Baluzius recensioja </text:span></text:span><text:span text:style-name="T35">2 Kor 5,1-10 </text:span><text:span text:style-name="T34">szakaszra gondol, melyben a mennyei hazába vágyódás és a földi életfolytatás feszültsége bontakozik ki, s így a hitharc gondolata szólaltatható meg. A </text:span><text:span text:style-name="Félig_20_kiemelt"><text:span text:style-name="T34">római katolikus igerend </text:span></text:span><text:span text:style-name="T34">a szokásos eltéréssel a Szentháromság utáni 15. vasárnap epistoláját — textusunk folytatását: a </text:span><text:span text:style-name="T35">Gal 5,25-6,10 </text:span><text:span text:style-name="T34">szakaszt — jelöli ki epistolául. (Vö. vitéz Bogár J.: Az egyházi évkör kialakulása, 109-123.; Jánossy L.: Az egyházi év útmutatása, LP 1944/379.). </text:span></text:p>
      <text:p text:style-name="P39">+ </text:p>
      <text:p text:style-name="P42"><text:span text:style-name="T39">(1) </text:span><text:span text:style-name="T26">Az apostol mondanivalóját ezúttal tanácsos </text:span><text:span text:style-name="T28">kettős kontextusba </text:span><text:span text:style-name="T26">helyeznünk. Figyelembe kell vennünk EGYFELŐL azt, hogy textusunk a törvény uralma alól felszabadult keresztyén élettel kapcsolatban fejti ki gondolatait.</text:span><text:span text:style-name="T39"> A CsS-kommentár az 5,13-6,10 szakaszt jelöli ki, vagyis lényegében a levél elvi mondanivalója zárórészének elemeként kezeli azt, s „a szabadság a szeretetben teljesedik ki” címet adja neki. (Vö. Cserháti S.: A galáciabeliekhez írt levél, 241-277.). Szerintem a szakaszolás nem igazán jó. Az 5,1-15 összetartozik és szerves előzményét alkotja az 5,16-tal kezdődő gondolatsornak, mely arról beszél, hogy az evangéliumi szabadságért meg kell küzdeni, és ellent kell állni a törvényeskedésbe való visszahajlás kísértésének. </text:span><text:span text:style-name="T26">MÁSFELŐL pedig fel kell vetnünk az „atyák” döntésének értelmét firtató kérdést, s meg kell vizsgálnunk, hogy van‑e és ha van, milyen összefüggés található a </text:span><text:span text:style-name="T29">vasárnap evangéliuma és epistolája, valamint a Szentháromság utáni 13. és 14. vasárnap epistolái között.</text:span><text:span text:style-name="T36"> Válaszunkat röviden így összegezhetjük: </text:span><text:span text:style-name="T7">textusaink a hitről szólnak, s részint azt mondják el, hogy a hitnek gyümölcsei vannak, részint pedig azt teszik világossá, hogy a gyümölcsök — bár „valóságosak”, — nem „láthatóak”. Hozzá lehet tenni esetünkben azt is, hogy míg a korábban előkerülő igék nem válaszolnak a hit keletkezésének kérdésére, addig igénk — Jn 3,1-16 teológiájához hasonlóan — közli azt a kinyilatkoztatást, mely szerint </text:span><text:span text:style-name="T8">a hit a Szentlélek munkálkodásának gyümölcse. </text:span><text:span text:style-name="T9">Nem emberi tulajdonság és nem emberi teljesítmény eredménye, nem emberi döntés következménye. Ugyanúgy elválaszthatatlan az evangéliumtól, mint maga a Szentlélek és az Általa végzett munka.</text:span><text:span text:style-name="T37"> </text:span></text:p>
      <text:p text:style-name="P42"><text:span text:style-name="T39">(2) </text:span><text:span text:style-name="T11">Textusunk két felsorolást tartalmaz. Az egyikben a „test cselekedeteinek”, (5,19-21a), a másikban a „Lélek gyümölcsének” (5,22) megnyilvánulásairól van szó. Nem csupán praktikus okok alapján, hanem elvi szinten is másodlagosnak tekinthetőek a részletek. A felsorolások sohasem lépnek fel a teljesség igényével. Különösen nem olyan esetben, amikor valaki a törvény (és a hozzá kapcsolódó kazuisztika) ellenében érvel! Pál maga is figyelmeztet erre, amikor a felsorolás végén megjegyzi: „és az ezekhez hasonlók” (5,21b), arra intve egyúttal, hogy a fel nem sorolt nyilvánvalóan botrányos cselekedetek megítélése felől se lehessen kétsége senkinek. A másik felsorolás esetében két különbséget látok. Egyfelől azt, hogy nem írja le az ellentétpárhuzam másik oldalán „a Lélek gyümölcsének” rejtettségét, másfelől azt, hogy feloldatlanul hagyja a „Lélek gyümölcse” egyesszámú megjelölését az utána következő felsorolás többesszámban értendő részletezésével.</text:span><text:span text:style-name="T39"> Maga a kettős felsorolás olyan megejtő, hogy még az egyébként kitűnő magyarázatot adó CsS sem foglalkozik azzal a ténnyel, miszerint </text:span><text:span text:style-name="T11">Pál a test </text:span><text:span text:style-name="T13">sok cselekedetéről, </text:span><text:span text:style-name="T11">illetve a Lélek </text:span><text:span text:style-name="T13">egyetlen gyümölcséről </text:span><text:span text:style-name="T11">szól.</text:span><text:span text:style-name="T39"> Nyelvtani érdekességként gond nélkül megmarad az egyesszám használatánál, miközben szóról szóra menve kifejti a Lélek gyümölcseinek sokféleségét (vö. Cserháti S. i.m. 260-264.). </text:span><text:span text:style-name="T11">Nem lehet elhanyagolható nagyvonalúságnak tartani az apostol fogalmazását. Ellenkezőleg! Az egyesszám használatának teológiai jelentősége abban áll, hogy felhívja a figyelmet a Lélek egyetlen gyümölcsére, a hitre.</text:span><text:span text:style-name="T39"> </text:span></text:p>
      <text:p text:style-name="P43"><text:span text:style-name="T40">(3) </text:span><text:span text:style-name="T41">A „nyilvánvalóság” és a „rejtettség” az apostoli tanítás lényegéhez tartozik. </text:span><text:span text:style-name="T27">Nem elég annyit mondanunk, hogy a keresztyén életfolytatás harci helyzet vállalásával jár együtt (vö. Cserháti S. i.m. 254.). Pál ugyanis nem a </text:span><text:span text:style-name="Félig_20_kiemelt"><text:span text:style-name="T27">küzdelemre, </text:span></text:span><text:span text:style-name="T27">hanem a </text:span><text:span text:style-name="Félig_20_kiemelt"><text:span text:style-name="T27">mérhetőségre</text:span></text:span><text:span text:style-name="T27"> teszi a hangsúlyt akkor, amikor a test cselekedeteiről és a Lélek gyümölcséről szól. </text:span><text:span text:style-name="T12">Nem vitatja, hogy a törvény alkalmas a „jó” és a „rossz” megkülönböztetésére és szétválasztására. Rámutat azonban arra, hogy a törvény nem alkalmas a lelki gyümölcstermés megmérésére. Az indíték felől ugyanis nem mond bizonyosat. Csak azt állítja, hogy a Lélek gyümölcse valóságos, azt azonban nem, hogy a törvény alkalmas mérőeszköz volna a Lélek gyümölcsének — azaz a hitnek — a lemérésére.</text:span><text:span text:style-name="T27"> „A törvény a bűn miatt adatott” — hangsúlyozza az apostol. Ezzel is világossá teszi azt, hogy hol húzódnak a törvény szolgálatának határai (5,23). </text:span></text:p>
      <text:p text:style-name="P39">+ </text:p>
      <text:p text:style-name="P39">A HIT A SZENTLÉLEK GYÜMÖLCSE! </text:p>
      <text:p text:style-name="P36"><text:span text:style-name="T11">Fontos szem előtt tartanunk, hogy Pál nem higgadtan „tanít”, hanem indulatosan „érvel” annak érdekében, hogy a megismert evangéliumtól elhajló galaták visszatérjenek az evangéliumi hitre. Mindig fenyeget a kísértés, hogy a vallásból valamiféle törvénytárat fabrikáljunk és azonosítsuk azt Isten üdvösséges rendjével.</text:span><text:span text:style-name="T39"> Igénknek sajátos verete van tehát: az apostol alapvetően fontosnak tartja, ha a hitről szóló gondolatok tisztán fogalmazódnak meg. </text:span></text:p>
      <text:p text:style-name="P44">1. A hit nem emberi erény, hanem isteni ajándék. </text:p>
      <text:p text:style-name="P36"><text:span text:style-name="T11">Pál János evangélistával teljesen azonos módon fogalmaz. A Nikodémussal folytatott beszélgetésben (Jn 3,1-15) Jézus maga mondja, hogy az üdvösséghez elengedhetetlen újjászületés Lélektől és víztől ered, nem emberi hozzáállás gyümölcse. Ha ez a szó: „gyümölcs” előkerül, azonnal a cselekedetek irányában futnak el gondolataink. Olyan életmagatartást állítunk homloktérbe, melyben a jó győzelméről és a gonosz vereségéről mutatunk fel meggyőző bizonyítékokat környezetünk számára. Általában elmarad az a szempont, amire Pál igénkben hangsúlyosan hivatkozik: a hit a Lélek gyümölcse, s mint ilyen: Isten ajándéka! Nem „feladattal” szembesít, hanem „hiánnyal”, amivel mi nem rendelkezünk. — Az evangélium (Lk 17,11-19) is azt mutatja meg, hogy a „több hitet” kérő tanítványnak a saját hitetlenségével és a Krisztusban menedéket találó hit emberileg indokolatlan, csodálatos keletkezésével kell szembenéznie.</text:span><text:span text:style-name="T39"> Azért igénk első üzenetének hatására könyörögjünk azért, hogy ne „növelje”, hanem „teremtse meg” bennünk azt a hitet az ÚR, ami megtart a próbák között és megtart az üdvösségre! </text:span></text:p>
      <text:p text:style-name="P40">2. A hit nem nyilvánvaló, hanem rejtett kincs. </text:p>
      <text:p text:style-name="P43"><text:span text:style-name="T40">Kétszeres rejtettségről van szó. </text:span><text:span text:style-name="T12">Egyrészt a test cselekedetei nagyon is szem előtt vannak, letagadhatatlanok.</text:span><text:span text:style-name="T27"> Nem lehet őket levetkőzni és kiiktatni életünkből. Elkísérnek minket a sírig. </text:span><text:span text:style-name="T12">Luthernak van egy mindig időszerű mondása, mely szerint olyan bűnösök vagyunk, hogy meghalnánk, ha egy pillanatra is úgy látnánk magunkat, mint ahogy Isten. De Ő olyan kegyelmes hozzánk, hogy annyit mutat meg bűnösségünkből, ami megóv az elbizakodottságtól. Ez a szeretet másrészt lehetetlenné teszi a Lélek gyümölcseinek megméretését. A jó és a rossz megállapítására szolgál a törvény. Ez a funkciója azonban nem tökéletes. A láthatót ugyanis nem tudja csalhatatlan biztonsággal azonosítani annak gyökérzetével. Amikor a Lélek gyümölcseinek felsorolásába kezd, akkor maga is érzékeli, s érzékelteti ennek az eljárásnak kivihetetlenségét. Felsorolásában ugyanis </text:span><text:span text:style-name="Félig_20_kiemelt"><text:span text:style-name="T12">egyetlen </text:span></text:span><text:span text:style-name="T12">gyümölcsről tesz említést, így egy nyelvtani képtelenséggel szembesíti levelének olvasóit. Fontos e mellett még az is, hogy amint a fának nem láthatók a gyökerei, úgy a Lélekből fakadó cselekedetek gyökérzete sem látható. Nem lehet megállapítani azt, hogy a béketűrés a Lélektől való‑e, vagy pedig félelem, esetleg számítás eredményeként valósul‑e meg. Nem lehet megállapítani azt sem, hogy az engedelmesség a kiszolgáltatottság okos felismeréséből származik‑e, vagy pedig a bizalom megnyilvánulásaként helyezhető‑e el az ember életében. Újra lehet utalni a vasárnap evangéliumára (Lk 17,11-19): a tíz leprás </text:span><text:span text:style-name="Félig_20_kiemelt"><text:span text:style-name="T12">azonos </text:span></text:span><text:span text:style-name="T12">módon fordul Jézushoz; de hálaadásuk </text:span><text:span text:style-name="Félig_20_kiemelt"><text:span text:style-name="T12">különbözik</text:span></text:span><text:span text:style-name="T12"> egymástól, s ebben a különbözőségben </text:span><text:span text:style-name="Félig_20_kiemelt"><text:span text:style-name="T12">utólag</text:span></text:span><text:span text:style-name="T12"> tárul fel a törvényvallás és evangéliumi kegyesség különbözősége. Nem is szólva arról, hogy mindaz, ami előbb-utóbb napvilágra jön, csak „mákszemnyi”, csak „mustármagnyi”. Ebből a hitből azonban csipetnyi is elég. </text:span></text:p>
      <text:p text:style-name="P40">3. A hit nem a gátlástalanság eszköze, hanem béklyóktól szabadító erő. </text:p>
      <text:p text:style-name="P43"><text:span text:style-name="T27">Pál azért ingerült, mert a Galata tartomány gyülekezeteiben az ő hitébresztő és egyházszervező munkáját követően </text:span><text:span text:style-name="T12">megjelentek olyan hamis atyafiak, akik a keresztyén életet vissza akarták igazítani a törvényhez, s ezáltal megkisebbítették Krisztus Urunk váltságának értékét. Azt hirdették, hogy a törvény a mi </text:span><text:span text:style-name="Félig_20_kiemelt"><text:span text:style-name="T12">barátunk</text:span></text:span><text:span text:style-name="T12">, mely rendben tartja életünket és lehetővé teszi igazzá válásunkat Isten előtt. Ez azonban — mondja Pál a textusunkat megelőző szakaszban (5,4-5) — nem így van: hit által igazulunk meg. A törvény arra való, hogy kétségbe ejtsen a valós helyzetünk megmutatásával. Nem barátunk a törvény, hanem </text:span><text:span text:style-name="Félig_20_kiemelt"><text:span text:style-name="T12">ellenségünk, </text:span></text:span><text:span text:style-name="T12">mert nem igaz voltunkat, hanem elveszettségünket tárja fel.</text:span><text:span text:style-name="T40"> A krisztushívők a törvénynek ettől az </text:span><text:span text:style-name="Félig_20_kiemelt"><text:span text:style-name="T40">ellenséges </text:span></text:span><text:span text:style-name="T40">szerepétől és hatalmából szabadulnak fel (5,23). Egyáltalán nem valamiféle „elméleti” kérdésről van szó! Pál a törvényeskedésbe hajló </text:span><text:span text:style-name="T38">galatáknak ír az evangélium hasznáról és a Lélek erejéről. Ebbe az összefüggésbe helyezkedik kettős listája a „test cselekedeteiről” és a „Lélek gyümölcséről”. </text:span><text:span text:style-name="T10">Nem elég tehát csak annyit prédikálnunk, hogy a keresztyén élet harcos élet, noha igaz ez a megállapítás. Az apostol ennél többet állít. Azt hangsúlyozza, hogy mindaz, ami Krisztus és evangéliuma elé kerül, kárt okoz, nem üdvöt. Luther azt mondja, hogy „az egyház egyetlen kincse az evangélium” (Tételek 95/62). Merjük rábízni magunkat, egész igehirdetésünket, híveinket arra az evangéliumra, mely úgy szabadít fel a bűn és a törvény rabságából, hogy boldog szolgáivá tesz a Krisztus Jézusnak!</text:span><text:span text:style-name="T38"> És </text:span><text:span text:style-name="T10">aki az Ő szolgája, az már nem „megfelelni” akar Isten törvényének, hanem boldogan és önfeledten termi a „lélek gyümölcsét”, a hitet, s vele együtt mindazt, amivel e hit együtt jár: örömöt, béketűrést, önzetlenséget, szeretetet és hálát. Nem tud ― de nem is akar ― „bizonyítani”, mint ahogy Ábrahám sem „bizonyított” vándorlása idején. Mert az evangéliumi kegyesség számára az is elég, ha azt az ember átéli.</text:span><text:span text:style-name="T38"> Beéri azzal, hogy Isten irgalmassága folytán „Ábrahám örököse” lehet. </text:span></text:p>
      <text:p text:style-name="P37">Ugyan ki találkozott már hányaveti krisztushittel?! </text:p>
      <text:p text:style-name="P41">+ </text:p>
      <text:p text:style-name="P42"><text:span text:style-name="T43">A LP </text:span><text:span text:style-name="T42">38/307 </text:span><text:span text:style-name="T39">(Bíró László, Hosszúfalu) a textus utolsó mondatát ragadja ki az ige egészének összefüggéséből és kérdéssé alakítva teszi meg témának: „KRISZTUSÉI VAGYTOK‑E?” A kérdésre az apostol szándéka és leírt szövege alapján lehetne ugyan kijelentő mondatokban válaszolni, ez azonban ellentétben áll az általános prédikációs gyakorlattal, s BL sem él vele. Inkább felszólítja a gyülekezetet: (1) „Lélek szerint járjatok!” (2) „A test kívánságát véghez ne vigyétek!” A „légy jó és kerüld a rosszat!” ősi etikai alaptételének kissé krisztianizált változatával van dolga az olvasónak. </text:span></text:p>
      <text:p text:style-name="P42"><text:span text:style-name="T39">A </text:span><text:span text:style-name="T42">39/361 </text:span><text:span text:style-name="T39">(Baráth Pál, Nemescsó) feldolgozásának középpontjába A TEST ÉS A LÉLEK HARCA kerül. A harcban (1) Krisztus nélkül vesztes, (2) Krisztussal viszont győztes lehetek. </text:span></text:p>
      <text:p text:style-name="P43"><text:span text:style-name="T40">A </text:span><text:span text:style-name="T41">47/198 </text:span><text:span text:style-name="T40">(Veöreös Imre szerkesztő, Győr) mindenekelőtt arra mutat rá, hogy </text:span><text:span text:style-name="T12">Pál nem a „test-lélek” görög filozófiából (Platon) jól ismert ellentétére és küzdelmére utal, hanem a Szentlélek munkálkodásának gyümölcsét mutatja be, mely a megromlott ember („test” - – „</text:span><text:span text:style-name="Félig_20_kiemelt"><text:span text:style-name="T12">sarx</text:span></text:span><text:span text:style-name="T12">”) „keresztre feszítését” eredményezi. Felhívja a figyelmet arra, hogy a „test cselekedeteiben” ugyanúgy szerepelnek „lelki” dolgok, mint a „Lélek gyümölcseinek” felsorolásánál: féltékenység, harag, önzés, irigység.</text:span><text:span text:style-name="T27"> Ezzel a megközelítéssel eléri, hogy az olvasó ne a megszokott sablonelemeket emelje ki az igéből, hanem feltáruljanak előtte a mélyebb összefüggések is.</text:span><text:span text:style-name="T40"> A tételekbe foglalt exegetikai eredmények itt-ott (például a 4. és 5., valamint részben a 7. pontnál) vitathatóak, de ezzel együtt is rendkívül tanulságos mindaz, amit V.I. papírra vet: </text:span><text:span text:style-name="T27">(1) Megromlott emberi lényünknek és a Szentléleknek ellentéte a keresztyén ember életében is jelentkezik. (2) A romlás a szenvedélyek és kívánságok vonalán jelentkezik. (3) A harcot egy tény előzi meg: a Kereszt (5,24) ténye. (4) A harc ebben az igében — más páli igékkel ellentétben — erőfeszítést kíván tőlünk. A Lélek gyümölcsei nem hullanak maguktól az ölünkbe, hanem állandó kemény küzdelmet kell folytatnunk értük. Ez pedig a Léleknek való engedelmességben valósítható meg. (5) A Lélek vezetése nem jelent új törvényt; vagyis akiben a Lélek munkálkodik, azt nem rettentheti többé a törvény. (6) Ugyanakkor mégis halálosan komoly marad számunkra a cselekedetek kérdése, melyet eszkatológikus távlatba állít az apostol, amikor „</text:span><text:span text:style-name="Félig_20_kiemelt"><text:span text:style-name="T27">előre</text:span></text:span><text:span text:style-name="T27"> figyelmeztet” (5,21bc) az Isten országa örökségéből való kirekesztésre, mint egyik lehetőségre az ítéletben. (7) A „test cselekedetei” nyilvánvalóak. A „Lélek gyümölcsei” is azok.</text:span><text:span text:style-name="T40"> Így ahol a felsoroltak — mint Lélek gyümölcsei — nem találhatóak meg, ott baj van a Léleknek való engedelmességgel. — Tény, hogy a keresztyén életfolytatás harcot jelent, de a harc nem a Lélek gyümölcsei</text:span><text:span text:style-name="Félig_20_kiemelt"><text:span text:style-name="T40">ért</text:span></text:span><text:span text:style-name="T40">, hanem a Lélek </text:span><text:span text:style-name="T38">gyümölcsei</text:span><text:span text:style-name="Félig_20_kiemelt"><text:span text:style-name="T38">vel</text:span></text:span><text:span text:style-name="T38"> folyik. Tény, hogy a Lélek vezetése nem jelent új törvényt, de a törvénynek </text:span><text:span text:style-name="Félig_20_kiemelt"><text:span text:style-name="T38">megmarad </text:span></text:span><text:span text:style-name="T38">az ítélő, elrettentő szerepe a keresztyén ember életében is. Tény végül, hogy a Lélek cselekedetei is valóságosak, ám nem nyilvánvalóak abban az értelemben, mint a test cselekedeti. Más szóval: míg a test cselekedeteinek </text:span><text:span text:style-name="Félig_20_kiemelt"><text:span text:style-name="T38">meglétét</text:span></text:span><text:span text:style-name="T38"> könnyű kimutatni, addig a Lélek gyümölcseinek </text:span><text:span text:style-name="Félig_20_kiemelt"><text:span text:style-name="T38">hiánya</text:span></text:span><text:span text:style-name="T38"> állapítható meg biztonsággal, mert egyrészt a látszatot nagyon „testi” tényezők birtokában is fent lehet tartani, másrészt a „lelkiség” kimutatása fakadhat igen alantas, önző indokokból, vagy éppen a félelemből is. — A prédikáció alapgondolatát V.I. éppen a vitatható tételei irányában bontakoztatja ki, amikor azt ajánlja, hogy A KERESZTYÉN ÉLETFOLYTATÁS apostoli üzenetét fejtse ki az igehirdető a gyülekezetnek. </text:span></text:p>
      <text:p text:style-name="P42"><text:span text:style-name="T43">Az </text:span><text:span text:style-name="T42">51/404 </text:span><text:span text:style-name="T39">(Hans Asmussen) meditációjának címe: CSELEKEDET ÉS GYÜMÖLCS. Tételei: (1) Óemberünk csak a test kívánságát tudja véghez vinni; (2) Óemberünk — a régi ember — nem képes Istenben bízni és Őt dicsőíteni; (3) Egyedül a Szentlélek által adjuk meg Istennek azt, ami Őt megilleti, és viselkedünk az emberekkel úgy, ahogy viselkednünk kell. </text:span></text:p>
      <text:p text:style-name="P42"><text:span text:style-name="T39">Az </text:span><text:span text:style-name="T42">52/329 </text:span><text:span text:style-name="T39">(Szerkesztőség, Budapest) általában mértéktartó meditációja különösen értékes eleme az a megfigyelés, mely szerint </text:span><text:span text:style-name="T11">a lutheri „simul iustus et peccator” („egyszerre vagyunk igazak és bűnösek”) hittételének kifejtésére ad módot ez az igeszakasz, melynek középpontjában A HARC áll.</text:span><text:span text:style-name="T39"> </text:span><text:span text:style-name="T26">Nem látom igazolhatónak azt a megállapítást, mely szerint Pál a levél „dogmatikai” megállapításai után ebben az igeszakaszban az „etikai” üzenetet tolmácsolja. A Galata-levél mondanivalója egységes: a törvényeskedésbe süllyedő gyülekezeteket az evangélium megmásíthatatlan és helyettesíthetetlen ajándékára figyelmeztet. Pálnak éppen ez az igéje mutat rá arra tényre, hogy nem lehet megszokott teológiai sablonokkal élnünk.</text:span><text:span text:style-name="T39"> </text:span><text:span text:style-name="T26">Majdnem jó az a megállapítása, mely szerint az 5,16-ban nem lehet a platonikus „test-lélek” ellentétére gondolni, de megoldása szerint ez az óember-újember harcára vonatkozik. Tulajdonképpen nem történik más, minthogy a platonikus gondolatot „megkereszteljük”, noha itt végső soron Isten és a Sátán küzdelméről van szó.</text:span><text:span text:style-name="T39"> A meditáció nem ad igazi segítséget, mivel lényegében megmarad a szokott értelmezési sablon mellett, s nem is törekszik téma, valamint dispozíció megfogalmazására. </text:span></text:p>
      <text:p text:style-name="P42"><text:span text:style-name="T39">A </text:span><text:span text:style-name="T42">66/444 </text:span><text:span text:style-name="T39">(Cseháti Sándor, Szeged) exegéziséből kiemelem azt a megállapítást, mely szerint textusunk az 5,13-6,10 szakasz része. Hiba volna tehát az apostoli mondanivalót összefüggéséből kiragadottan értelmezni. A korrekt, de nagyon hosszúra nyújtott — 3 oldalas! — exegézis figyelmet érdemlő eleme az a megfigyelés, mely szerint </text:span><text:span text:style-name="T26">Pál a „test cselekedetei” és a „Lélek gyümölcsei” leírásánál inkább hangzásbeli asszociációk, semmint valamiféle tárgyi összefüggések alapján fogalmaz.</text:span><text:span text:style-name="T39"> Az értékes exegézist sajnálatos módon nem követi a téma és dispozíció megfogalmazása. </text:span></text:p>
      <text:p text:style-name="P42"><text:span text:style-name="T39">A </text:span><text:span text:style-name="T42">75/498 </text:span><text:span text:style-name="T39">(Bohus Imre, Fót) megmarad a „harc” tematikája mellett. A maga korában híressé vált vitatéma: az „ÉLJÜNK MAGUNKNAK?” kérdés köré gyűjti mondanivalóját. A már megszokott etizáló gondolatmenet érvényesül vázlatában, melynek tételei: (1) Környezetünk azt feleli a kérdésre, hogy igen, magunknak kell élnünk; (2) Mi magunk is ezt válaszoljuk a kérdésre, mivel velünk született gyarlóságunk alapján mást nem is válaszolhatunk; (3) Isten azonban elénk adja a szabadulás lehetőségét; (4) Nem üres, tartalmatlan reménység, hanem a valóság tárul fel a Lélek ígéretében. — Sajnálatos, hogy az általában mély teológiai gondolatokkal jelentkező BI ezúttal nem talál rá a textus evangéliumi mondanivalójának lényegére. </text:span></text:p>
      <text:p text:style-name="P42"><text:span text:style-name="T39">A </text:span><text:span text:style-name="T42">82/428 </text:span><text:span text:style-name="T39">(Bohus Imre, Fót) korrekt exegézise nem terjed ki a „Lélek gyümölcseinek” láthatóságára. Meditációjának főgondolata „AZ ÉLETHEZ VALÓ JOG”, mellyel vissza lehet élni, de melyet jól fel is lehet használni. Isten kötelességünkké tette, hogy mások javán </text:span><text:span text:style-name="T36">munkálkodjunk. Ez az igazi életvitel nem valósítható meg könnyen, kell hozzá a Lélek segítsége is. — A feldolgozás nem érinti a textus alapkérdését, változatlanul megmarad abban a körben, melyet az 1975-ös feldolgozás is tartalmaz. </text:span></text:p>
      <text:p text:style-name="P42"><text:span text:style-name="T43">A </text:span><text:span text:style-name="T42">90/248 </text:span><text:span text:style-name="T39">(Horváthné Zábrák Piroska) azzal a kérdéssel bíbelődik, hogy AZ EMBER PUSZTA ÁLDOZAT, VAGY INKÁBB HARCOS A CSATAMEZŐN? Úgy találja, hogy „ha az embert átjárja a Szentlélek,”, akkor sikerrel veheti fel a küzdelmet a „test cselekedetei”, azaz a bűnök ellen. Bevallja, hogy feltűnt neki: a hétköznapi életben „sokkal inkább meg lehet látni a test cselekedeteit, mint a Lélek gyümölcsét. Úgy véli, hogy a keresztyén ember életében a Lélek gyümölcse sokszor apró és éretlen. Hiányolja a félreérthetetlen leszámolást a bűnnel”. Az exegéta láthatólag nem érti az apostol mondanivalóját. Alighanem ennek következtében hiányzik meditációjából a téma és dispozíció is. </text:span></text:p>
      <text:p text:style-name="Könyvadatsor"><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29">2. A LÉLEK GYŐZELME A TEST FELETT (5,15–26)</text:p>
      <text:p text:style-name="Átvett_20_anyagok_20_réssel"><text:span text:style-name="T14">Mikor Pál kifejtette, hogy a megváltott ember magát a Krisztus tulajdonába adta, a Krisztus benne él, és ennek az életközösségnek a formája a szeretet: egy lépéssel továbbmegy és azt mondja: hogy ez a </text:span><text:span text:style-name="Félig_20_kiemelt"><text:span text:style-name="T14">Lélek: </text:span></text:span><text:span text:style-name="T14">Nem az ember lelkét érti, hanem az Istenét.</text:span><text:span text:style-name="T30"> Azt a titokzatos, de reális hatalmat, Istennek specializált erejét, amellyel üdvözítő céljait véghezviszi. Ez a Lélek annyi mint Krisztus; annyi mint szeretet; annyi, mint új élet.</text:span><text:span text:style-name="T1"> A merőben Más. Amit nem lehet a világból megérteni, kitermelni, vagy eltüntetni; ami az Isten munkálkodó jelenlétének erőáramlása. Ajándék, meglepetés, mégis állandó valóság. Ellentmond neki mindaz, ami nem ő; a tisztán érzéki-emberi, a naturális, az ösztöni, az animális. Mindezt összefoglalja Pál ebben a szóban: </text:span><text:span text:style-name="Félig_20_kiemelt"><text:span text:style-name="T1">test. </text:span></text:span><text:span text:style-name="T30">A</text:span><text:span text:style-name="Félig_20_kiemelt"><text:span text:style-name="T30"> </text:span></text:span><text:span text:style-name="T30">test a bűn miatt romlott s lett ellensége a léleknek, </text:span><text:span text:style-name="T16">addig szerszáma és jelképe volt. </text:span><text:span text:style-name="T14">A lélek küzd a testtel, mert meg akarja váltani; a test küzd a lélekkel, mert nem akar megváltatni. Leghevesebb a harc éppen benned.</text:span></text:p>
      <text:p text:style-name="Átvett_20_anyagokra"><text:span text:style-name="T14">Te hová állasz? Semleges nem lehetsz, mert a semlegesség a lélek elárulása és a test követése. Pál felsorolja </text:span><text:span text:style-name="Félig_20_kiemelt"><text:span text:style-name="T14">mind a két álláspont következményeit.</text:span></text:span><text:span text:style-name="Félig_20_kiemelt"><text:span text:style-name="T1"> </text:span></text:span><text:span text:style-name="T1">Nem osztályoz, nem rendszerez, </text:span><text:span text:style-name="T30">a szinonimák szaporításával ábrázolja </text:span><text:span text:style-name="Félig_20_kiemelt"><text:span text:style-name="T30">a bűnök </text:span></text:span><text:span text:style-name="T30">trópikus bujaságát, amint gombamódra nőnek, mindig újak és mindig ugyanazok.</text:span><text:span text:style-name="T1"> A Törvény valósággal elbódultan áll velük szemben, nem győzi lebélyegezni és minősíteni. Mint egy kaleidoszkópban a látomások, az egész akkori világ, főképpen a pogány világ, bűnei jelennek meg előttünk. De benne vannak a sajátos zsidó bűnök is (a képmutatás kivételével): gyűlölködések, harag, patvarkodások. </text:span><text:span text:style-name="T30">Azután megmutatja a </text:span><text:span text:style-name="Félig_20_kiemelt"><text:span text:style-name="T30">Lélek gyümölcseit. </text:span></text:span><text:span text:style-name="T30">Érdekes, hogy az érzületbeli nemességet mennyire kiemeli: öröm, békesség, jóság, mennyire elhanyagolja a sztoikus erényeket: a rendíthetetlenséget, szenvedélytelenséget, tárgyilagosságot; felveszi a passzív erényeket (béketűrés, szelídség). Látszik, hogy arcra gondol: Jézusra, s róla veszi a példát.</text:span><text:span text:style-name="T1"> – Mindezt egybefoglalja az új ember derüje és békessége, üdve, aki „ellen nincs törvény”, azaz üdvösségét nem méricskéli a Törvény betűjével, nem retteg a Törvény fenyegetésétől, és nem roskad össze annak vádjai alatt. </text:span><text:span text:style-name="T14">Akik a Krisztuséi, azért azok, mert megfeszítették a testet indulataival és kívánságaival. Nem a maguk erejéből, hanem a Lélek ereje által, ami nem egyéb mint Krisztus személyes hatalma és aktuális urasága a megváltott ember, </text:span><text:span text:style-name="Félig_20_kiemelt"><text:span text:style-name="T14">a homo renatus </text:span></text:span><text:span text:style-name="T14">felett.</text:span></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_20_réssel"><text:span text:style-name="Félig_20_kiemelt"><text:span text:style-name="T1">C.<text:tab/>A lélek szerinti élet (5:16-26)</text:span></text:span></text:p>
      <text:p text:style-name="P29">1.<text:tab/>A BŰN FELETTI GYŐZELEM ÍGÉRETE (5:16-18)</text:p>
      <text:p text:style-name="Átvett_20_anyagokra"><text:span text:style-name="Kiemelt"><text:span text:style-name="T1">5:16. </text:span></text:span><text:span text:style-name="T1">Az előzőekben leírt tévelygések ellenszere </text:span><text:span text:style-name="Kiemelt"><text:span text:style-name="T14">a Lélek szerinti járás. </text:span></text:span><text:span text:style-name="T14">A </text:span><text:span text:style-name="Félig_20_kiemelt"><text:span text:style-name="T14">peripateite </text:span></text:span><text:span text:style-name="T14">ige jelen idejű felszólító alakja folyamatos járásra való felszólítás. Amint a hívő éli életét, rá kell hagyatkoznia a benne lakó Szentlélek vezetésére és erejére. De a Lélek nem működik automatikusan a hívő szívében. Várja, hogy rábízzuk magunkat. Amikor egy keresztyén tényleg rábízza magát a Lélek irányítására, az az ígérete, hogy semmiképpen (a kettős tagadás </text:span><text:span text:style-name="Félig_20_kiemelt"><text:span text:style-name="T14">ou mé </text:span></text:span><text:span text:style-name="T14">hangsúlyos) </text:span><text:span text:style-name="Kiemelt"><text:span text:style-name="T14">nem teljesíti </text:span></text:span><text:span text:style-name="Félig_20_kiemelt"><text:span text:style-name="T14">(teleséte) </text:span></text:span><text:span text:style-name="Kiemelt"><text:span text:style-name="T14">a test kívánságát. </text:span></text:span><text:span text:style-name="T14">Miközben egyetlen hívő sem lesz teljesen mentes ebben az életben a gonosz vágyaktól, melyek bukott emberi természetének következményei, nem kell megadnia magát nekik, hanem a Lélek vezetésével győzelmet vehet felettük.</text:span></text:p>
      <text:p text:style-name="Átvett_20_anyagokra"><text:span text:style-name="Kiemelt"><text:span text:style-name="T1">5:17. </text:span></text:span><text:span text:style-name="T1">Ezután Pál elmagyarázza, hogy olyan életre van szükségük, melyet a Lélek irányít és táplál. Ennek magyarázata abban a tényben keresendő, hogy </text:span><text:span text:style-name="T30">minden keresztyénben két természet él: </text:span><text:span text:style-name="Kiemelt"><text:span text:style-name="T30">a bűnös természet, </text:span></text:span><text:span text:style-name="T30">melyet születésünkkor a bukott Ádámtól öröklünk, és egy új természet, melyet újjászületésünkkor kapunk, amikor a keresztyén ember isteni természet részesévé lesz (vö. 2Pt 1:4). Mindkét természetnek megvannak a maga vágyai, az egyiknek a gonoszságra, a másiknak a szentségre. Ezért </text:span><text:span text:style-name="Kiemelt"><text:span text:style-name="T30">ezek ellenkeznek egymással </text:span></text:span><text:span text:style-name="T30">és ennek az az eredménye, hogy visszatartják a hívőt olyan dolgok megtételétől, amit egyébként megtenne. Más szóval a Szentlélek akadályozza a test gonosz vágyait</text:span><text:span text:style-name="T1">, ha megengedik neki. (Egyesek azon a véleményen vannak, hogy minden hívő új személyiség, de továbbra is bukott természete van, akinek nincs új természete, csak új személyisége. Mások egyenlőségjelet tesznek a „természet” és a képesség közé. A régi természet képes szolgálni a bűnt és önmagát, az új természet pedig képes szolgálni Istent és az igazságot.)</text:span></text:p>
      <text:p text:style-name="Átvett_20_anyagokra"><text:span text:style-name="Kiemelt"><text:span text:style-name="T1">5:18. </text:span></text:span><text:span text:style-name="T30">Pál összefoglalásul hangsúlyozza, hogy az Isten szerinti életet nem a Törvény, hanem a Lélek vezeti. A galatáknak fontos volt tudniuk, hogy </text:span><text:span text:style-name="T14">amint a megigazulás nem lehetséges cselekedetekből, a megszentelődést sem érhetik el emberi erőfeszítéssel. Ez természetesen nem jelenti azt, hogy a keresztyén ember teljesen tétlen mindkét esetben, hiszen a hit cselekedetekben nyilvánul meg. Ezért szükséges a Krisztusban való hit az üdvösséghez és a Szentlélekben való hit a megszentelődéshez.</text:span></text:p>
      <text:p text:style-name="P29">2.<text:tab/>A BŰN FELETTI GYŐZELEM FELELŐSSÉGE (5:19-21)</text:p>
      <text:p text:style-name="P24">Mivel a keresztyén emberben továbbra is ott van ugyanaz a bűnös természet, amivel megtérése előtt rendelkezett, áldozatul eshet azoknak a bűnöknek, melyeket ez a régi természet eredményez, ha nem él Lélek szerint.</text:p>
      <text:p text:style-name="Átvett_20_anyagokra"><text:span text:style-name="Kiemelt"><text:span text:style-name="T1">5:19. </text:span></text:span><text:span text:style-name="T1">Az apostol kijelenti, hogy </text:span><text:span text:style-name="T14">a test bűnei </text:span><text:span text:style-name="Kiemelt"><text:span text:style-name="T14">nyilvánvalóak. </text:span></text:span><text:span text:style-name="T14">Ez vagy azt jelenti, mint ahogy egyesek javasolják, hogy nyilvánosak és nem lehet elrejteni, vagy inkább azt, hogy egyes bűnök titkosak ugyan, de ezek is nyilvánvalóan a </text:span><text:span text:style-name="Kiemelt"><text:span text:style-name="T14">bűnös természet következményei </text:span></text:span><text:span text:style-name="T14">és nem az új természeté, melyet a hívő emberben lakó Szentlélek munkál.</text:span><text:span text:style-name="T1"> </text:span><text:span text:style-name="T14">A felsorolt bűnöket általában négy kategóriába sorolják. Az első háromba a nemiséggel kapcsolatos bűnök tartoznak.</text:span><text:span text:style-name="T1"> </text:span><text:span text:style-name="Kiemelt"><text:span text:style-name="T1">Paráznaság </text:span></text:span><text:span text:style-name="Félig_20_kiemelt"><text:span text:style-name="T1">(porneia) – </text:span></text:span><text:span text:style-name="T1">ebből a szóból ered a „pornográfia” kifejezés – </text:span><text:span text:style-name="Félig_20_kiemelt"><text:span text:style-name="T1">a porneia </text:span></text:span><text:span text:style-name="T1">a tiltott szexuális kapcsolatok mindegyik és bármelyik formájára utal. A </text:span><text:span text:style-name="Kiemelt"><text:span text:style-name="T1">tisztátalanság </text:span></text:span><text:span text:style-name="Félig_20_kiemelt"><text:span text:style-name="T1">(akatharsia) </text:span></text:span><text:span text:style-name="T1">átfogó jelentésű kifejezés, mely erkölcsi tisztátalanságra utal gondolkodásban, szavakban és tettekben (vö. Ef 5:3-4). A </text:span><text:span text:style-name="Kiemelt"><text:span text:style-name="T1">bujálkodás </text:span></text:span><text:span text:style-name="Félig_20_kiemelt"><text:span text:style-name="T1">(aselgeia) </text:span></text:span><text:span text:style-name="T1">szégyentelen, kicsapongó életmód (vö. 2Kor 12:21, ahol ugyanezek a szavak előfordulnak; </text:span><text:span text:style-name="Félig_20_kiemelt"><text:span text:style-name="T1">az aselgeia </text:span></text:span><text:span text:style-name="T1">szerepel a Róm 13:13-ban is).</text:span></text:p>
      <text:p text:style-name="Átvett_20_anyagokra"><text:span text:style-name="Kiemelt"><text:span text:style-name="T1">5:20. </text:span></text:span><text:span text:style-name="T14">A szexuális bűnök után Pál két vallásos bűnre tér rá.</text:span><text:span text:style-name="T1"> A </text:span><text:span text:style-name="Kiemelt"><text:span text:style-name="T1">bálványimádás </text:span></text:span><text:span text:style-name="T1">jelentheti pogány istenek imádását, bálványok előtti hajlongást és mivel mindjárt a szexuális bűnök után kerül említésre, talán beletartozik a férfi és női prostitúció, ami gyakran a pogány valláshoz tartozott. A </text:span><text:span text:style-name="Kiemelt"><text:span text:style-name="T1">varázslásnak </text:span></text:span><text:span text:style-name="T1">fordított görög szó a </text:span><text:span text:style-name="Félig_20_kiemelt"><text:span text:style-name="T1">„pharmakeia”, </text:span></text:span><text:span text:style-name="T1">amiből a farmakológia szó származik. A régi időkben a gonosz erők imádata kábítószerek használatával párosult, melyek önkívületi állapotot okoztak. Ez elterjedt eszköz lesz a nagy nyomorúság idején is (vö. Jel 9:21; 18:2).</text:span></text:p>
      <text:p text:style-name="Átvett_20_anyagokra"><text:span text:style-name="T14">Nyolc közösséggel kapcsolatos gonoszság kerül felsorolásra ezután</text:span><text:span text:style-name="T1"> (az utolsó a Gal 5:21-ben). Az </text:span><text:span text:style-name="Kiemelt"><text:span text:style-name="T1">ellenségeskedés</text:span></text:span><text:span text:style-name="T1"> </text:span><text:span text:style-name="Félig_20_kiemelt"><text:span text:style-name="T1">(echthrai) </text:span></text:span><text:span text:style-name="T1">többes számban szerepel. Elsősorban csoportok közötti ellenségeskedésre utal. A </text:span><text:span text:style-name="Kiemelt"><text:span text:style-name="T1">viszálykodás </text:span></text:span><text:span text:style-name="Félig_20_kiemelt"><text:span text:style-name="T1">(eris) </text:span></text:span><text:span text:style-name="T1">természetes eredménye az „ellenségeskedésnek” és feltehetőleg bajok forrása volt a galáciai gyülekezetben. A </text:span><text:span text:style-name="Kiemelt"><text:span text:style-name="T1">féltékenység</text:span></text:span><text:span text:style-name="T1"> </text:span><text:span text:style-name="Félig_20_kiemelt"><text:span text:style-name="T1">(zélos) </text:span></text:span><text:span text:style-name="T1">nem Isten féltő szeretetére utal, hanem az énközpontú ember bűnös viselkedésére. (Ez a két szó, </text:span><text:span text:style-name="Félig_20_kiemelt"><text:span text:style-name="T1">az eris </text:span></text:span><text:span text:style-name="T1">és </text:span><text:span text:style-name="Félig_20_kiemelt"><text:span text:style-name="T1">a zelos, </text:span></text:span><text:span text:style-name="T1">szintén szerepel a Róm 13: 13-ban.) A </text:span><text:span text:style-name="Kiemelt"><text:span text:style-name="T1">harag </text:span></text:span><text:span text:style-name="Félig_20_kiemelt"><text:span text:style-name="T1">(thymoi) </text:span></text:span><text:span text:style-name="T1">vagy indulatos kitörések gyakran a titkon lappangó féltékenység külső megnyilvánulásai. Az </text:span><text:span text:style-name="Kiemelt"><text:span text:style-name="T1">önzés </text:span></text:span><text:span text:style-name="Félig_20_kiemelt"><text:span text:style-name="T1">(eritheiai) </text:span></text:span><text:span text:style-name="T1">olyan önmaga körüli forgás, melynek jellemzője, hogy mások kárán jut előre (vö. Fil 2:3). A </text:span><text:span text:style-name="Kiemelt"><text:span text:style-name="T1">széthúzás </text:span></text:span><text:span text:style-name="Félig_20_kiemelt"><text:span text:style-name="T1">(dichostasiai) </text:span></text:span><text:span text:style-name="T1">és </text:span><text:span text:style-name="Kiemelt"><text:span text:style-name="T1">pártoskodás </text:span></text:span><text:span text:style-name="Félig_20_kiemelt"><text:span text:style-name="T1">(haireseis)</text:span></text:span><text:span text:style-name="T1"> leírja, hogy mi történik, amikor az emberek bizonyos dolgok vagy személyek miatt veszekednek és így keserű szakadást okoznak.</text:span></text:p>
      <text:p text:style-name="Átvett_20_anyagokra"><text:span text:style-name="Kiemelt"><text:span text:style-name="T1">5:21. </text:span></text:span><text:span text:style-name="T1">Az </text:span><text:span text:style-name="Kiemelt"><text:span text:style-name="T1">irigység </text:span></text:span><text:span text:style-name="Félig_20_kiemelt"><text:span text:style-name="T1">(fthonoi) </text:span></text:span><text:span text:style-name="T1">olyan gonosz indulat, mely mindig azt kívánja, ami a másé. Tehát a bűnös természet felelős az emberek közötti kapcsolatok szétszakadásáért a családokban, a gyülekezetekben és a társadalomban.</text:span></text:p>
      <text:p text:style-name="Átvett_20_anyagokra"><text:span text:style-name="T14">Az alkohollal kapcsolatos két bűn már a gonosz dolgok negyedik kategóriájába tartozik.</text:span><text:span text:style-name="T1"> A </text:span><text:span text:style-name="Kiemelt"><text:span text:style-name="T1">részegeskedés </text:span></text:span><text:span text:style-name="Félig_20_kiemelt"><text:span text:style-name="T1">(methai) </text:span></text:span><text:span text:style-name="T1">erős alkoholtartalmú italok túlzott fogyasztására, a </text:span><text:span text:style-name="Kiemelt"><text:span text:style-name="T1">tobzódás </text:span></text:span><text:span text:style-name="Félig_20_kiemelt"><text:span text:style-name="T1">(kómoi) </text:span></text:span><text:span text:style-name="T1">pedig valószínűleg részegséghez vezető orgiákra utal, melyek a Bacchus-kultuszhoz kapcsolódtak, aki a bor istene volt. </text:span><text:span text:style-name="T14">Végül Pál az „ezekhez hasonlók” szavakkal világossá teszi, hogy ez a hosszú lista nem tartalmazza a bűnök teljes felsorolását, csupán néhányat említ.</text:span></text:p>
      <text:p text:style-name="P24">Az apostol ezután ugyanolyan ünnepélyesen figyelmezteti a galatákat, mint amikor közöttük volt, hogy akik ilyeneket cselekszenek, vagyis akik ezekben a bűnös szokásokban élnek, nem fogják örökölni Isten jövendő országát. Ez nem azt jelenti, hogy a keresztyén ember elveszíti üdvösségét, ha visszaesik valamilyen testies bűnbe, de az az ember, aki állandóan az erkölcsi romlottságnak ezen a szintjén él, ezzel azt bizonyítja, hogy nem Isten gyermeke.</text:p>
      <text:p text:style-name="P29">3.<text:tab/>ERŐ A BŰN LEGYŐZÉSÉRE (5:22-23)</text:p>
      <text:p text:style-name="Átvett_20_anyagokra"><text:span text:style-name="Kiemelt"><text:span text:style-name="T1">5:22-23. </text:span></text:span><text:span text:style-name="T1">Éles ellentétet látunk itt. A 16. vers azt írja, hogy a hívőnek nem kell a test cselekedeteit tennie, hanem a Lélek ereje által látható lehet az életében az a kilenc kegyelmi megnyilvánulás, melyek felsorolása most következik. </text:span><text:span text:style-name="T14">Fontos meglátnunk, hogy az itt leírt gyümölcs nem a hívő erőfeszítésének az eredménye, hanem a Szentlélek munkája a Krisztussal egységben élő hívőben (vö. Jn 15:1-8).</text:span><text:span text:style-name="T1"> </text:span><text:span text:style-name="T14">A „gyümölcs” szó egyes számban áll, ami arra utal, hogy ezek a tulajdonságok egységet képeznek, és a Szentlélek ellenőrzése alatt élő embernél mindegyiknek láthatóvá kell válnia. Végsősoron ez a „gyümölcs” egyszerűen Krisztus élete, amely láthatóvá válik a hívő ember életében.</text:span><text:span text:style-name="T1"> Meglátjuk benne azt is, hogyan formálódik ki Krisztus a hívőben (vö. 2Kor 3:18, Fil 1:21).</text:span></text:p>
      <text:p text:style-name="Átvett_20_anyagokra"><text:span text:style-name="T1">Az első három „gyümölcs” értelmi tevékenység, melynek forrása Isten. </text:span><text:span text:style-name="T14">A </text:span><text:span text:style-name="Kiemelt"><text:span text:style-name="T14">szeretet </text:span></text:span><text:span text:style-name="Félig_20_kiemelt"><text:span text:style-name="T14">(agape) </text:span></text:span><text:span text:style-name="T14">azért szerepel először a felsorolásban, mert ez a többi kegyelmi megnyilvánulás alapja. Isten a szeretet és ő szereti a világot </text:span><text:span text:style-name="T1">(vö. 1Jn 4:8; Jn 3:16). Ez az önfeláldozó szeretet, mely elküldte Krisztust, hogy meghaljon a bűnösökért, nyilvánvalóvá válik azokban a hívőkben, akiket a Lélek irányít. </text:span><text:span text:style-name="T30">Az </text:span><text:span text:style-name="Kiemelt"><text:span text:style-name="T30">öröm </text:span></text:span><text:span text:style-name="Félig_20_kiemelt"><text:span text:style-name="T30">(chara) </text:span></text:span><text:span text:style-name="T30">mély, belső örvendezés, mely azoknak szóló ígéret, akik Krisztusban maradnak (vö. Jn 15:11). Ez nem függ a körülményektől, mert Isten mindenre kiterjedő szuverén irányításán nyugszik (vö. Róm 8:28). A </text:span><text:span text:style-name="Kiemelt"><text:span text:style-name="T30">békesség </text:span></text:span><text:span text:style-name="Félig_20_kiemelt"><text:span text:style-name="T30">(eiréné) </text:span></text:span><text:span text:style-name="T30">megint csak Krisztus ajándéka (vö. Jn 14:27). Ez olyan belső nyugalom és csendesség, mely még a nehéz körülményekben is megmarad és ami meghaladja az emberi értelmet (vö. Fil 4:7).</text:span></text:p>
      <text:p text:style-name="Átvett_20_anyagokra"><text:span text:style-name="T1">A következő hármas a mások felé forduláshoz kapcsolódik, és a szeretet, öröm, valamint a békesség megerősíti ezeket. </text:span><text:span text:style-name="T30">A </text:span><text:span text:style-name="Kiemelt"><text:span text:style-name="T30">türelem </text:span></text:span><text:span text:style-name="Félig_20_kiemelt"><text:span text:style-name="T30">(makrothymia) </text:span></text:span><text:span text:style-name="T30">az ellenségeskedés elhordozásának képessége (vö. 2Kor 6:6, Kol 1:11; 3:12). Nem foglalkozik a visszavágás gondolatával, még akkor sem, ha igazságtalanul bánnak vele. A </text:span><text:span text:style-name="Kiemelt"><text:span text:style-name="T30">szívesség </text:span></text:span><text:span text:style-name="Félig_20_kiemelt"><text:span text:style-name="T30">(chréstotés) </text:span></text:span><text:span text:style-name="T30">olyan jóindulat, mint amit Isten is kimutatott az emberek felé.</text:span><text:span text:style-name="T1"> Mivel Isten kedves a bűnösök iránt (vö. Róm 2:4; Ef 2:7), ezért a keresztyénnek is rendelkeznie kell ugyanezzel az erénnyel (vö. 2Kor 6:6; Kol 3:12). </text:span><text:span text:style-name="T30">A </text:span><text:span text:style-name="Kiemelt"><text:span text:style-name="T30">jóság </text:span></text:span><text:span text:style-name="Félig_20_kiemelt"><text:span text:style-name="T30">(agathósyné) </text:span></text:span><text:span text:style-name="T30">egyaránt tekinthető a Lélek egyenességének és mások felé való fordulásnak, jót cselekedve még akkor is, ha a másik személy nem érdemli meg.</text:span></text:p>
      <text:p text:style-name="Átvett_20_anyagokra"><text:span text:style-name="T1">Az utolsó hármas csoport a Lélek vezetése alatt álló hívő ember általános viselkedését írja le. </text:span><text:span text:style-name="T30">A </text:span><text:span text:style-name="Kiemelt"><text:span text:style-name="T30">hűség </text:span></text:span><text:span text:style-name="Félig_20_kiemelt"><text:span text:style-name="T30">(pistis) </text:span></text:span><text:span text:style-name="T30">a megbízható ember jellemzője, mint pl. a hű szolga a Lk 16:10-12-ben. A </text:span><text:span text:style-name="Kiemelt"><text:span text:style-name="T30">szelídség </text:span></text:span><text:span text:style-name="Félig_20_kiemelt"><text:span text:style-name="T30">(trautés) </text:span></text:span><text:span text:style-name="T30">az olyan ember tulajdonsága, aki aláveti magát Isten Igéjének (vö. Jak 1:21) és aki tapintatos, amikor meg kell inteni másokat (vö. Gal 6:1; 2Tim 2:25; 1Kor 4:21; Ef 4:2; Kol 3:12; 1Pét 3:16). Az </text:span><text:span text:style-name="Kiemelt"><text:span text:style-name="T30">önmegtartóztatás </text:span></text:span><text:span text:style-name="Félig_20_kiemelt"><text:span text:style-name="T30">(enkrateia, </text:span></text:span><text:span text:style-name="T30">ez a kifejezés csak itt fordul elő az ÚSZ-ben és az ApCsel 24:25-ben valamint a 2Pt 1:6-ban) önmérsékletet jelent, és elsődlegesen kapcsolódik a korábban leírt gonosz testi indítékok legyőzéséhez. </text:span><text:span text:style-name="T14">Ilyen tulajdonságot nem lehet kifejleszteni Isten Lelkének ereje nélkül (vö. Gal 5:16). Összefoglalásként Pál megerősíti, hogy ezek ellen nincs törvény.</text:span><text:span text:style-name="T30"> Világos, hogy senki sem hoz törvényeket olyan emberekkel szemben, akiknek ilyen tulajdonságaik vannak.</text:span></text:p>
      <text:p text:style-name="P29">4. A BŰN LEGYŐZÉSÉNEK BIZTOSÍTÁSA (5:24-26)</text:p>
      <text:p text:style-name="Átvett_20_anyagokra"><text:span text:style-name="Kiemelt"><text:span text:style-name="T1">5:24. </text:span></text:span><text:span text:style-name="T1">Pál rátér annak magyarázatára, hogy </text:span><text:span text:style-name="T30">a hívőknek (szó szerint: „azok, akik Krisztus Jézuséi”) nem kell engedelmeskedni a testi bűnös természetnek, mert már megfeszítették. Ez nem önmegfeszítésre vagy önsanyargatásra utal, hanem arra, hogy a Szentlélek-keresztségben a hívők azonosultak Krisztussal az ő halálában és feltámadásában</text:span><text:span text:style-name="T1">. Pál kijelenti, hogy ő ezt átélte (vö. 2:20) és minden hívő megtapasztalja (vö. Róm 6:1-6, Kol 2:11; 3-9). Noha Krisztus keresztjén vele együtt megfeszíttettünk, </text:span><text:span text:style-name="T30">ez a keresztre feszítés akkor válik hatályossá a hívő számára, amikor megtér. Ez nem jelenti azt, hogy a hívő emberek bűnös természete gyökerestől kipusztult vagy akár csak megbénult, hanem ítélet alá került, amit a hívőnek tényként kell számításba vennie (vö. Róm 6:11-12). Tehát a bűnös természet szenvedélyei és kívánságai feletti győzelem Krisztus halálával biztosított.</text:span><text:span text:style-name="T1"> Hit által folyamatosan ragaszkodnunk kell ehhez az igazsághoz, különben a hívő abba a kísértésbe esik, hogy saját erejéből próbáljon győzelmet aratni.</text:span></text:p>
      <text:p text:style-name="Átvett_20_anyagok_20_-_20_textusbővítésre"><text:span text:style-name="Kiemelt"><text:span text:style-name="T1">5:25-26. </text:span></text:span><text:span text:style-name="T1">Pál újra emlékezteti a galatákat, hogy a bűnös természet isteni megítélésén túl a Szentlélek képessé teszi a hívőt a vele való járásra. </text:span><text:span text:style-name="T14">Az újjászületés által életre keltette a hívőt (vö. Jn 3:5-6), ezért minden keresztyént arra bátorít, hogy tartson lépést (</text:span><text:span text:style-name="Félig_20_kiemelt"><text:span text:style-name="T14">stoichómen, </text:span></text:span><text:span text:style-name="T14">„kövesse” a Gal. 6:16-ban) a Lélekkel. A hívő embernek lépésről-lépésre követnie kell a Lélek útmutatását és igénybe venni erejét, máskülönben kérkedő, egymást ingerlő, egymásra irigykedő lesz.</text:span><text:span text:style-name="T1"> Ezek az utóbbi jellemvonások a test szerinti életre érvényesek (vö. 5:19-21), és utalhattak a galáciai gyülekezetek megosztottságára, melyet a júdaisták tévtanítása váltott ki (vö. 15. vers).</text:span></text:p>
      <text:p text:style-name="Könyvadatsor"><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B) Erő a szentségre (5,16-25)</text:span></text:span></text:p>
      <text:p text:style-name="Átvett_20_anyagok_20_réssel"><text:span text:style-name="Kiemelt"><text:span text:style-name="T1">5,16 </text:span></text:span><text:span text:style-name="T1">A hívők </text:span><text:span text:style-name="Kiemelt"><text:span text:style-name="T1">járjanak Szellemben, </text:span></text:span><text:span text:style-name="T1">nem (hús)testben. </text:span><text:span text:style-name="Kiemelt"><text:span text:style-name="T14">A Szellemben </text:span></text:span><text:span text:style-name="T14">(vagy általa) </text:span><text:span text:style-name="Kiemelt"><text:span text:style-name="T14">járni </text:span></text:span><text:span text:style-name="T14">azt jelenti, hogy működhet. Ez közösségben maradást jelent vele. Arról van szó, hogy szentségének világosságában hozzuk döntéseinket. A Szellem szolgálata Krisztussal való foglalkozás, vagyis az, hogy a hívőt az Úr Jézussal eljegyezze. Amikor így </text:span><text:span text:style-name="Kiemelt"><text:span text:style-name="T14">Szellemben járunk, a (hús)test, </text:span></text:span><text:span text:style-name="T14">vagyis a saját élet halott. Nem tudunk egyszerre foglalkozni Krisztussal és a bűnnel.</text:span></text:p>
      <text:p text:style-name="P22">Scofield mondja a következőket:</text:p>
      <text:p text:style-name="Átvett_20_anyagok_20_behúzás"><text:span text:style-name="Félig_20_kiemelt"><text:span text:style-name="T1">A keresztyén élet problémája azon alapszik, hogy ameddig a keresztyén ezen a világon él, ő maga úgyszólván két fa: a (hús)test régi fája és az újjászületés által beléplántált isteni természet új fája. A probléma az, hogyan tartsuk terméketlenül a régi fát és tegyük gyümölcsözővé az újat. Ezt oldja meg a Szellemben járás.</text:span></text:span><text:span text:style-name="T1"><text:note text:id="ftn2" text:note-class="footnote"><text:note-citation>2</text:note-citation><text:note-body><text:p text:style-name="Footnote">C. I. Scofield, <text:span text:style-name="Félig_20_kiemelt">Együtt sok szószéken Dr. Scofield C. I.-vel,</text:span> 234. old.</text:p></text:note-body></text:note></text:span></text:p>
      <text:p text:style-name="Átvett_20_anyagokra"><text:span text:style-name="T1">Ez és a következő versek mutatják meg, hogy a </text:span><text:span text:style-name="Kiemelt"><text:span text:style-name="T1">(hús)test </text:span></text:span><text:span text:style-name="T1">még jelen van a keresztyén emberben; tehát megcáfolják a bűnös természet megsemmisülését.</text:span></text:p>
      <text:p text:style-name="Átvett_20_anyagokra"><text:span text:style-name="Kiemelt"><text:span text:style-name="T1">5,17 </text:span></text:span><text:span text:style-name="T1">A </text:span><text:span text:style-name="Kiemelt"><text:span text:style-name="T1">Szellem </text:span></text:span><text:span text:style-name="T1">és </text:span><text:span text:style-name="Kiemelt"><text:span text:style-name="T1">a (hús)test </text:span></text:span><text:span text:style-name="T1">állandó harcban áll egymással. </text:span><text:span text:style-name="T14">Isten eltávolíthatta volna a (hús)testi természetet a hívőkből megtérésükkor, de nem így döntött. Miért? Azt akarta, hogy szüntelenül emlékezzenek saját gyengeségükre; hogy állandó függésben tartsa őket Krisztustól, aki főpapjuk és támogatójuk. Ezzel elérje, hogy szüntelenül dicsőítsék Őt, aki ilyen semmiket megváltott. A régi természet eltávolítása helyett Isten saját Szent Szellemét adta nekünk, hogy bennünk lakjék. Isten Szelleme és a (hús)testünk szüntelen háborúban áll, amíg haza nem érünk a mennybe. A hívő része ebben a harcban az, hogy engedjen a Szellemnek.</text:span></text:p>
      <text:p text:style-name="Átvett_20_anyagokra"><text:span text:style-name="Kiemelt"><text:span text:style-name="T1">5,18 </text:span></text:span><text:span text:style-name="T30">Akik Szellemtől vezéreltek, </text:span><text:span text:style-name="Kiemelt"><text:span text:style-name="T30">nincsenek </text:span></text:span><text:span text:style-name="T30">a törvény </text:span><text:span text:style-name="Kiemelt"><text:span text:style-name="T30">alatt. </text:span></text:span><text:span text:style-name="T30">Ez a vers kétféleképpen érthető: </text:span><text:span text:style-name="Kiemelt"><text:span text:style-name="T30">a Szellemtől vezérelt </text:span></text:span><text:span text:style-name="T30">kifejezés minden keresztyénre vonatkozik. Tehát nincsenek keresztyének a </text:span><text:span text:style-name="Kiemelt"><text:span text:style-name="T30">törvény alatt</text:span></text:span><text:span text:style-name="T30">; nem függenek saját erőfeszítéseiktől. A </text:span><text:span text:style-name="Kiemelt"><text:span text:style-name="T30">Szellem </text:span></text:span><text:span text:style-name="T30">az, aki ellenáll bennük a gonosznak, nem ők maguk. A </text:span><text:span text:style-name="Kiemelt"><text:span text:style-name="T30">Szellemtől vezetettek </text:span></text:span><text:span text:style-name="T30">jelenthetik azokat is, akik felülemelkedtek a (hús)testen, és az Úrral vannak elfoglalva. Amikor valaki vele foglalkozik, nem gondol a törvényre vagy a hústestre. Isten Szelleme nem vezeti úgy az embereket, hogy úgy tekintsenek a törvényre, mint a megigazulás eszközére. Inkább a feltámadott Krisztusra mutat, mint az Isten előtti elfogadhatóság egyetlen alapjára.</text:span></text:p>
      <text:p text:style-name="Átvett_20_anyagokra"><text:span text:style-name="Kiemelt"><text:span text:style-name="T1">5,19-21 </text:span></text:span><text:span text:style-name="T1">Korábban már említettük, hogy a törvény a (hús)test erejéhez folyamodik. Milyen fajta </text:span><text:span text:style-name="Kiemelt"><text:span text:style-name="T1">cselekedeteket </text:span></text:span><text:span text:style-name="T1">produkál az elbukott emberi természet? Nem nehéz azonosítani </text:span><text:span text:style-name="Kiemelt"><text:span text:style-name="T1">a (hús)test cselekedeteit. </text:span></text:span><text:span text:style-name="T1">Azok mindenki előtt </text:span><text:span text:style-name="Kiemelt"><text:span text:style-name="T1">nyilvánvalóak. </text:span></text:span><text:span text:style-name="T1">A </text:span><text:span text:style-name="Kiemelt"><text:span text:style-name="T1">házasságtörés</text:span></text:span><text:span text:style-name="T1"><text:note text:id="ftn3" text:note-class="footnote"><text:note-citation>3</text:note-citation><text:note-body><text:p text:style-name="Footnote">A kritikai (NU) szöveg elhagyja a <text:span text:style-name="Félig_20_kiemelt">házasságtörés</text:span> szót. A <text:span text:style-name="Félig_20_kiemelt">paráznaság (porneia)</text:span> szót gyakran <text:span text:style-name="Félig_20_kiemelt">szexuális erkölcstelenséggel </text:span>fordították, amely magában foglalhat házasságtörést. Valószínűtlen azonban, hogy Pál elmulasztotta megemlíteni külön a házastársi hűtlenségnek ezt az uralkodó bűnét a (hús)test vétkeinek felsorolásában.</text:p></text:note-body></text:note></text:span><text:span text:style-name="Kiemelt"><text:span text:style-name="T1"> </text:span></text:span><text:span text:style-name="T1">hűtlenség a házassági közösségben. A </text:span><text:span text:style-name="Kiemelt"><text:span text:style-name="T1">paráznaság </text:span></text:span><text:span text:style-name="T1">törvénytelen szexuális kapcsolat. A </text:span><text:span text:style-name="Kiemelt"><text:span text:style-name="T1">tisztátalanság </text:span></text:span><text:span text:style-name="T1">erkölcsi gonoszság, érzékiség. A </text:span><text:span text:style-name="Kiemelt"><text:span text:style-name="T1">bujálkodás </text:span></text:span><text:span text:style-name="T1">szégyentelen életvitel, beleértve a mértékletesség hiányát. A </text:span><text:span text:style-name="Kiemelt"><text:span text:style-name="T1">bálványimádás </text:span></text:span><text:span text:style-name="T1">nemcsak bálványok imádása, hanem démonimádással együtt járó erkölcstelenség is. A </text:span><text:span text:style-name="Kiemelt"><text:span text:style-name="T1">varázslás </text:span></text:span><text:span text:style-name="T1">boszorkányság, a görög szó kapcsolatos a kábítószerekkel (pharmakeia). Minthogy varázsláskor kábítószereket használtak, a szó kapcsolatot jelenthet gonosz szellemekkel vagy mágikus varázslások alkalmazásával. Magában foglalhat babonákat, „balszerencsét” stb. Az </text:span><text:span text:style-name="Kiemelt"><text:span text:style-name="T1">ellenségeskedés </text:span></text:span><text:span text:style-name="T1">a mások ellen irányuló rosszindulat erős érzése. A </text:span><text:span text:style-name="Kiemelt"><text:span text:style-name="T1">versengések </text:span></text:span><text:span text:style-name="T1">viszályt, nézeteltérést, veszekedéseket jelentenek. A gyűlölködés bizalmatlanság, gyanakvás. A harag a düh vagy szenvedély heves </text:span><text:span text:style-name="Kiemelt"><text:span text:style-name="T1">kitörése. A patvarkodások </text:span></text:span><text:span text:style-name="T1">önző hadakozások, hogy valaki „első személy” legyen, még mások kárára is. </text:span><text:span text:style-name="T30">A </text:span><text:span text:style-name="Kiemelt"><text:span text:style-name="T30">visszavonások </text:span></text:span><text:span text:style-name="T30">az egyet nem értés okozta szakadások. A </text:span><text:span text:style-name="Kiemelt"><text:span text:style-name="T30">pártütések </text:span></text:span><text:span text:style-name="T30">az emberek által öncélú vélekedésekkel kialakított szekták.</text:span><text:span text:style-name="T1"> Az </text:span><text:span text:style-name="Kiemelt"><text:span text:style-name="T1">irigység </text:span></text:span><text:span text:style-name="T1">bosszúság mások sikerei vagy jóléte miatt. A </text:span><text:span text:style-name="Kiemelt"><text:span text:style-name="T1">gyilkosságok</text:span></text:span><text:span text:style-name="T1"><text:note text:id="ftn4" text:note-class="footnote"><text:note-citation>4</text:note-citation><text:note-body><text:p text:style-name="Footnote">A kritikai szöveg elhagyja a <text:span text:style-name="Félig_20_kiemelt">gyilkosságok (foneuoi) </text:span>szót. Minthogy ez a szó igen hasonlónak látszik az előző szóhoz (<text:span text:style-name="Félig_20_kiemelt">fthonoi </text:span>„irigység”), könnyen lehet, hogy másoláskor hagyták ki.</text:p></text:note-body></text:note></text:span><text:span text:style-name="Kiemelt"><text:span text:style-name="T1"> </text:span></text:span><text:span text:style-name="T1">mások törvénytelen megölését jelentik. A </text:span><text:span text:style-name="Kiemelt"><text:span text:style-name="T1">részegségek </text:span></text:span><text:span text:style-name="T1">az erős italok által okozott ittasságra utalnak. A </text:span><text:span text:style-name="Kiemelt"><text:span text:style-name="T1">dobzódások </text:span></text:span><text:span text:style-name="T1">zajos társasági mulatozások, amelyeket részegség kísér.</text:span></text:p>
      <text:p text:style-name="Átvett_20_anyagokra"><text:span text:style-name="T1">Pál figyelmezteti olvasóit, ahogyan már ezelőtt is mondta nekik, </text:span><text:span text:style-name="Kiemelt"><text:span text:style-name="T1">hogy </text:span></text:span><text:span text:style-name="Kiemelt"><text:span text:style-name="T14">akik ilyeneket cselekszenek, Isten országának örökösei nem lesznek. </text:span></text:span><text:span text:style-name="T14">Az igehely nem azt tanítja, hogy részeges ember nem üdvözülhet, hanem azt mondja, akiknek életét a (hús)testi cselekedetek fenti felsorolása </text:span><text:span text:style-name="Félig_20_kiemelt"><text:span text:style-name="T14">jellemzi, </text:span></text:span><text:span text:style-name="T14">nincsenek megváltva.</text:span><text:span text:style-name="T14"><text:note text:id="ftn5" text:note-class="footnote"><text:note-citation>5</text:note-citation><text:note-body><text:p text:style-name="Footnote">Lásd az 1Kor 6,9-re vonatkozó megjegyzést.</text:p></text:note-body></text:note></text:span></text:p>
      <text:p text:style-name="P23">Miért kell Pálnak így írnia a keresztyének gyülekezeteihez? Az ok az, hogy nem mindenki Isten igazi gyermeke, aki megváltottnak vallja magát. Az egész ÚSZ-en keresztül a Szent Szellem csodálatos szellemi igazságok kijelentése után gyakran a legszigorúbb figyelmeztetéseket intézi mindenkihez, aki a Krisztus nevét vallja.</text:p>
      <text:p text:style-name="Átvett_20_anyagokra"><text:span text:style-name="Kiemelt"><text:span text:style-name="T1">5,22-23 </text:span></text:span><text:span text:style-name="T1">Jellemző, hogy az apostol különbséget tesz a (hús)test </text:span><text:span text:style-name="Félig_20_kiemelt"><text:span text:style-name="T1">cselekedetei </text:span></text:span><text:span text:style-name="T1">és </text:span><text:span text:style-name="Kiemelt"><text:span text:style-name="T1">a Szellem gyümölcsei </text:span></text:span><text:span text:style-name="T1">között. </text:span><text:span text:style-name="T14">A cselekedeteket az emberi energia produkálja. Gyümölcs akkor terem, ha a vessző a szőlőtőkén marad (Jn 15,5). Ezek úgy különböznek egymástól, mint a gyár a kerttől. Figyeljük meg, hogy a </text:span><text:span text:style-name="Kiemelt"><text:span text:style-name="T14">gyümölcs </text:span></text:span><text:span text:style-name="T14">egyes számban van, nem többes számban. A Szent Szellem egyfajta gyümölcsöt hoz létre, vagyis krisztusi jellemet. A most felsorolt valamennyi erény Isten gyermekének életét jellemzi. Dr. C. I. Scofield mutatott rá, hogy ezeknek mindegyike idegen az emberi szív talajától.</text:span></text:p>
      <text:p text:style-name="Átvett_20_anyagokra"><text:span text:style-name="T1">A </text:span><text:span text:style-name="Kiemelt"><text:span text:style-name="T1">szeretet </text:span></text:span><text:span text:style-name="T1">maga Isten, és aminek nekünk is lennünk kellene. Gyönyörűen van leírva az 1Kor 13-ban, és egész teljességét elmondja a Golgota keresztje. Az </text:span><text:span text:style-name="Kiemelt"><text:span text:style-name="T1">öröm </text:span></text:span><text:span text:style-name="T1">békesség Istennel, és megelégedettség az Ő bánásmódjával. Krisztus fejezte ki a Jn 4,34-ben. A </text:span><text:span text:style-name="Kiemelt"><text:span text:style-name="T1">békesség </text:span></text:span><text:span text:style-name="T1">magában foglalhatja Isten békességét és a keresztyének közötti harmonikus kapcsolatokat. A Megváltó életében megmutatkozó békességhez lásd a Lk 8,22-25-öt. A </text:span><text:span text:style-name="Kiemelt"><text:span text:style-name="T1">béketűrés</text:span></text:span><text:span text:style-name="T1"> türelem a szenvedésekben, kellemetlenségekben és üldöztetésekben. Kitűnő példáját találjuk a Lk 23,34-ben. A </text:span><text:span text:style-name="Kiemelt"><text:span text:style-name="T1">szívesség </text:span></text:span><text:span text:style-name="T1">pedig talán legjobban az Úr kisgyermekek iránti magatartásában fejeződik ki (Mk 10,14). A </text:span><text:span text:style-name="Kiemelt"><text:span text:style-name="T1">jóság </text:span></text:span><text:span text:style-name="T1">a mások iránt mutatott kedvesség. Hogy a jóságot cselekvés közben lássuk, olvassuk el a Lk 10,30-35-öt. A </text:span><text:span text:style-name="Kiemelt"><text:span text:style-name="T1">hűség </text:span></text:span><text:span text:style-name="T1">Isten iránti bizalom, hűségesség vagy megbízhatóság. Valószínűleg itt ez utóbbit jelenti. A </text:span><text:span text:style-name="Kiemelt"><text:span text:style-name="T1">szelídség </text:span></text:span><text:span text:style-name="T1">az alázatosság helyzetének elfoglalása, ahogyan Jézus tette, amikor megmosta a tanítványok lábát (Jn 13,1-17). A </text:span><text:span text:style-name="Kiemelt"><text:span text:style-name="T1">mértékletesség </text:span></text:span><text:span text:style-name="T1">szó szerint önmagunk megtartóztatása, különösen a szexualitás vonatkozásában. Életünknek fegyelmezettnek kell lennie. A testi vágyat, szenvedélyeket, étvágyat és vérmérsékletet szabályozni kell. Gyakorolnunk kell a mértékletességet. </text:span><text:span text:style-name="T30">Erre Samuel Chadwick a következőképpen mutat rá:</text:span></text:p>
      <text:p text:style-name="Átvett_20_anyagok_20_behúzás"><text:span text:style-name="Félig_20_kiemelt"><text:span text:style-name="T30">Hétköznapi beszédben ezt így fogalmazzák: a Szellem gyümölcse gyengéd, szeretetteljes hozzáállás; sugárzó szellem és vidám kedély; nyugodt, csendes gondolkodásmód; tartózkodó türelem zavaros körülményekkel és nehéz emberekkel szemben; együttérzés és tapintatos segítőkészség; őszinte véleményalkotás és nagylelkű jótékonyság; hűség és megbízhatóság minden körülmények között; alázatosság, amely elfeledkezik önmagáról mások örömében; minden dologban önuralmat és önmérsékletet mutat, amely a tökéletesség végső jele. Milyen feltűnő összefüggésben vannak ezek az 1Kor 13-mal!</text:span></text:span><text:span text:style-name="T30"><text:note text:id="ftn6" text:note-class="footnote"><text:note-citation>6</text:note-citation><text:note-body><text:p text:style-name="Footnote">Samuel Chadwick, idézet Stewart, James A.-tól, <text:span text:style-name="Félig_20_kiemelt">Zsenge pázsitos legelőhelyek</text:span>, 253. old.</text:p></text:note-body></text:note></text:span></text:p>
      <text:p text:style-name="Átvett_20_anyagokra"><text:span text:style-name="T1">Pál ezt a felsorolást a következő rejtélyes magyarázattal fejezi be: </text:span><text:span text:style-name="Kiemelt"><text:span text:style-name="T14">„Az ilyenek ellen nincs törvény.”</text:span></text:span><text:span text:style-name="T14"> Természetesen nincsen! Ezek az erények tetszenek Istennek, hasznosak másoknak és jók maguknak. De hogyan terem meg ez a gyümölcs? Az ember erőfeszítésével? — Egyáltalán nem. Ez úgy terem, ahogyan a keresztyén életközösségben van az Úrral. Ahogyan szemlélik az Urat szerető odaadással, és engedelmeskednek neki mindennapi életükben, a Szent Szellem hatalmas csodát tesz. Átformálja őket Krisztus hasonlóságára.</text:span><text:span text:style-name="T30"> Hozzá hasonlókká válnak azáltal, hogy szemlélik Őt (2Kor 3,18). </text:span><text:span text:style-name="T14">Ugyanúgy, ahogyan a szőlővessző teljes életét és táplálékát a szőlőtőkéből kapja, a Krisztusban hívő az erejét az igazi szőlőtőből kapja, és így képes gyümölcsöző életet élni Istennek.</text:span></text:p>
      <text:p text:style-name="Átvett_20_anyagokra"><text:span text:style-name="Kiemelt"><text:span text:style-name="T1">5,24 </text:span></text:span><text:span text:style-name="Kiemelt"><text:span text:style-name="T30">Akik Krisztuséi, a (hús)testet </text:span></text:span><text:span text:style-name="T30">megfeszítették. Az igeidő</text:span><text:span text:style-name="T30"><text:note text:id="ftn7" text:note-class="footnote"><text:note-citation>7</text:note-citation><text:note-body><text:p text:style-name="Footnote">A magyar kifejezésmód azt igényli, hogy az aorisztosz estaurosant múlt idővel fordítsuk, de az aorisztosz jelentő módban hangsúlyozza a tettet, <text:span text:style-name="Félig_20_kiemelt">nem</text:span> pedig a maradandó eredményeket.</text:p></text:note-body></text:note></text:span><text:span text:style-name="T30"> valami olyasmit jelez, amely döntően a múltban történt. Ez tulajdonképpen megtörtént megtérésünkkor.</text:span><text:span text:style-name="T1"> Amikor megbántuk bűneinket, bizonyos értelemben a régi, gonosz, megromlott természetet a keresztre szegeztük minden indulatával és kívánságával. Úgy határoztunk, többé nem tápláljuk bukott természetünket, hogy ne legyen uralkodó helyzetben. </text:span><text:span text:style-name="T30">Természetesen ezt a döntést állandóan meg kell újítanunk. Folyamatosan halálban kell tartanunk a (hús)testet.</text:span></text:p>
      <text:p text:style-name="Átvett_20_anyagokra"><text:span text:style-name="Kiemelt"><text:span text:style-name="T1">5,25 </text:span></text:span><text:span text:style-name="T14">A ha itt a „mivel” gondolatát hordozza. Mivel örök életünk van a bennünk lévő Szent Szellem munkája által, éljük is az új életet ugyanannak a Szellemnek a hatalma által.</text:span><text:span text:style-name="T1"> A törvény sohasem adhatott életet, és sohasem kívánt a keresztyének életszabálya lenni.</text:span></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A Szent Szellemben, a keresztyén erejében való járás;<text:line-break/>a (hús)test cselekedetei és a Szent Szellem gyümölcse</text:span></text:span></text:p>
      <text:p text:style-name="P29">Ha a (hús)testnek engedve és a körül nem metélteket támadva egymást falják, akkor vigyázniuk kell, nehogy elemésszék egymást. Az apostolnak azonban ennél pozitívabb mondanivalója is volt. „Azt mondom tehát — folytatja gondolatmenetét, miután félbeszakította azt —, hogy a Szent Szellem szerint járjatok, és a (hús)test kívánságát véghez ne vigyétek” (vö. Károli). <text:span text:style-name="T6">Nem azáltal kap az ember erőt a bűnnel szemben, hogy aláveti magát a törvénynek. A keresztyén erőssége a Szent Szellem (akit annak köszönhetően kaptunk, hogy Krisztus, a mi igazság[osság]unk felment a mennybe, és az Atya jobbjára ült). Ez a két hatalom — a (hús)test és a Szent Szellem — kibékíthetetlen ellentétben áll egymással. A test megpróbál akadályozni bennünket, amikor a Szent Szellem szerint akarunk járni, a Szent Szellem pedig ellenáll a (hús)test munkájának, hogy megakadályozza azt akarata megvalósításában.</text:span><text:span text:style-name="T6"><text:note text:id="ftn8" text:note-class="footnote"><text:note-citation>8</text:note-citation><text:note-body><text:p text:style-name="Footnote">Nem azt olvassuk: „hogy ne tehessétek”, hanem: „hogy ne tegyétek”.</text:p></text:note-body></text:note></text:span> Ha azonban a Szent Szellem vezet bennünket, nem vagyunk a törvény uralma alatt. <text:span text:style-name="T6">A szentség — a valódi szentség — a törvény nélkül valósul meg, mint ahogy az igazság(osság) sem erre épül.</text:span> Abban sincs semmi nehézség, hogy különbséget tegyünk a (hús)testtől és a Szent Szellemtől származó dolgok között. Az apostol felsorolja az előbbinek a szomorú gyümölcseit, hozzátéve azt a bizonyságtételt, hogy akik ilyeneket cselekszenek, nem fogják örökölni Isten királyságát. A Szent Szellem gyümölcsei jellegüket tekintve éppen ilyen nyilvánvalóak, és az ilyenekkel szemben természetesen nincs törvény. <text:span text:style-name="T6">Ha a Szent Szellem szerint járunk, a törvény nem talál bennünk semmi elítélni valót. S akik Krisztuséi, azok megfeszítették a (hús)testet és kívánságait. Ilyenek ők, amennyiben keresztyének; ez különbözteti meg őket.</text:span> Ha ezek a galaták valóban éltek, akkor a Szent Szellemben éltek; de akkor járjanak is a Szent Szellem szerint.</text:p>
      <text:p text:style-name="Könyvadatsor"><text:span text:style-name="Hivatkozás"><text:span text:style-name="T1">(</text:span></text:span><text:span text:style-name="Mű_20_címe"><text:span text:style-name="T1">Biblia — Magyarázó jegyzetekkel</text:span></text:span><text:span text:style-name="Hivatkozás"><text:span text:style-name="T1">. </text:span></text:span><text:span text:style-name="Cégnév"><text:span text:style-name="T1">Magyar Bibliatársulat, Kálvin Kiadó</text:span></text:span><text:span text:style-name="Hivatkozás"><text:span text:style-name="T1">)</text:span></text:span><text:span text:style-name="T1">:</text:span></text:p>
      <text:p text:style-name="Átvett_20_anyagok_20_réssel"><text:span text:style-name="T1">A keresztyének élete sem mentes a küzdelemtől. Az önző ragaszkodása földi lét dolgaihoz (a →test </text:span><text:span text:style-name="Félig_20_kiemelt"><text:span text:style-name="T1">kívánsága) </text:span></text:span><text:span text:style-name="T1">akadályozza az Isten akarata szerinti életet. Aki teljesen aláveti magát Isten vezetésének a →</text:span><text:span text:style-name="Félig_20_kiemelt"><text:span text:style-name="T1">Lélek </text:span></text:span><text:span text:style-name="T1">által, az képes legyőzni ezt az ellenállást, és nem esik emiatt ismét a →törvény ítélete alá. </text:span><text:span text:style-name="T14">A meg nem váltott emberrel ellentétben (vö. Róm 7,5.15-24) a keresztyén, mivel benne a </text:span><text:span text:style-name="Félig_20_kiemelt"><text:span text:style-name="T14">Lélek </text:span></text:span><text:span text:style-name="T14">munkálkodik, nincs tehetetlenül kiszolgáltatva a bűn kényszerének. Hogy ne azt </text:span><text:span text:style-name="Félig_20_kiemelt"><text:span text:style-name="T14">tegyétek, </text:span></text:span><text:span text:style-name="T14">amit szeretnétek: csupán a szándékot jelzi: a Lélek a gonoszt, a test a jót igyekszik akadályozni</text:span><text:span text:style-name="T16">, a döntés azonban a Krisztus által megszabadított emberen múlik (vö. 1. és 25. v.).</text:span></text:p>
      <text:p text:style-name="Átvett_20_anyagok_20_réssel"><text:span text:style-name="T30">Hogy milyen következményei vannak az emberi önzésnek, azt egy ún. bűnkatalógus mutatja be, amely magában foglalja az élet minden területét (vö. Róm 1,29k). Hogy melyek Isten →</text:span><text:span text:style-name="Félig_20_kiemelt"><text:span text:style-name="T30">Lelkének</text:span></text:span><text:span text:style-name="T30"> a gyümölcsei, azt a 22k. v.-ek mutatják be. Itt az elítélő vagy fenyegető törvény nem talál támadási felületet.</text:span><text:span text:style-name="T1"> Akik Jézushoz tartoznak, azok az ő halálába adták át önző énjüket (a testet megfeszítették; 24. v.; vö. Róm 6,6). A 21b. v. figyelmeztetéséhez ld. 1Kor 6,9k; Ef 5,5.</text:span></text:p>
      <text:p text:style-name="Átvett_20_anyagok_20_-_20_textusbővítés_20_réssel"><text:span text:style-name="Félig_20_kiemelt"><text:span text:style-name="T1">A Lélek </text:span></text:span><text:span text:style-name="T1">által folytatott élet gyakorlati lépésekhez vezet a mindennapi élet során (élni a Lélek szerint). Pál elsősorban a becsvágy és az irigység ellen lép fel (26. v.).</text:span></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_20_-_20_textusbővítésre"><text:span text:style-name="Kiemelt"><text:span text:style-name="T45">30 (B) Figyelmeztetés: Ne a test szerint, hanem Lélek szerint járjatok (5,13-26). </text:span></text:span><text:span text:style-name="T1">Pál figyelmeztetése szemlélteti azt a szeretetet, amelyről az 5,6-ban beszélt. </text:span><text:span text:style-name="Kiemelt"><text:span text:style-name="T45">13. </text:span></text:span><text:span text:style-name="Félig_20_kiemelt"><text:span text:style-name="T1">ürügy a testnek: A poieite </text:span></text:span><text:span text:style-name="T1">hozzáadásával: </text:span><text:span text:style-name="T14">„Ne tegyétek a szabadságot ürüggyé.” Ha a törvény el is töröltetik, a keresztények ne adják át magukat a földi, anyagias, istentelen magatartásnak. Szabadságuk legyen inkább szeretetben való szolgálat, másokért való szabadság.</text:span><text:span text:style-name="T1"> </text:span><text:span text:style-name="Kiemelt"><text:span text:style-name="T45">14. </text:span></text:span><text:span text:style-name="Félig_20_kiemelt"><text:span text:style-name="T1">az egész törvény: </text:span></text:span><text:span text:style-name="T1">Ld. Lev 19,18. Vajon Pál a Lev-beli jól ismert zsidó összefoglalásra gondol (ld. Str-B 1. köt., 907-908), vagy Jézus összefoglalására (Mt 7,12)? Bármi is a válasz, se itt, se Róm 13,8-10-ben nem említi Pál az Isten iránti szeretetet. A Lev-ben a „felebarát” a másik izraelita, Pál számára „nincs különbség zsidó és görög között” (Róm 10,12). {</text:span></text:p>
      <text:p text:style-name="Átvett_20_anyagokra"><text:span text:style-name="T1">} </text:span><text:span text:style-name="Kiemelt"><text:span text:style-name="T45">16. </text:span></text:span><text:span text:style-name="Félig_20_kiemelt"><text:span text:style-name="T14">a Lélek szerint éljetek: </text:span></text:span><text:span text:style-name="T14">Szó szerint „járjatok”, a szó semita értelmében: „viselkedik”. A Lélek, mint a keresztény fiúság elve, a keresztény cselekvés elve is (5,18; vö. Róm 8,14).</text:span><text:span text:style-name="T1"> </text:span><text:span text:style-name="Kiemelt"><text:span text:style-name="T45">17. </text:span></text:span><text:span text:style-name="Félig_20_kiemelt"><text:span text:style-name="T1">hogy ne azt tegyétek: </text:span></text:span><text:span text:style-name="T1">A Krisztussal egységben élő, és a Lélek által megajándékozott keresztény még mindig küzd a „testtel” (→ 82:103), az Istennel való összes szembenállás szimbólumával. Ld. Róm 7,15-23. </text:span><text:span text:style-name="Kiemelt"><text:span text:style-name="T45">18. </text:span></text:span><text:span text:style-name="Félig_20_kiemelt"><text:span text:style-name="T1">a Lélek vezet titeket: </text:span></text:span><text:span text:style-name="T1">A benne lakó Lélek hatása alatt a kereszténynek van egy belső irányelve a „testtel” való szembeszálláshoz, s többé nem pusztán a törvény külsődleges normájával kerül szembe. </text:span><text:span text:style-name="Kiemelt"><text:span text:style-name="T45">19-21. </text:span></text:span><text:span text:style-name="T1">Bűnkatalógus (→ 82:142). </text:span><text:span text:style-name="Kiemelt"><text:span text:style-name="T45">22-23. </text:span></text:span><text:span text:style-name="T1">Erény-katalógus (vö. 2Kor 6,6-7). Figyeljük meg, hogy Pál a test „cselekedeteiről” </text:span><text:span text:style-name="Félig_20_kiemelt"><text:span text:style-name="T1">(erga), </text:span></text:span><text:span text:style-name="T1">de a Lélek „gyümölcs</text:span><text:span text:style-name="T21">ei</text:span><text:span text:style-name="T1">ről” </text:span><text:span text:style-name="Félig_20_kiemelt"><text:span text:style-name="T1">(karpos) </text:span></text:span><text:span text:style-name="T1">beszél; a „gyümölcsöt” lehet a testre alkalmazni, de a „cselekedeteket” a Lélekre soha (vö. Róm 6,21; 7,5). Ez a katalógus megmutatja, hogy a „jócselekedetek” fontosak a keresztény életben. </text:span><text:span text:style-name="Félig_20_kiemelt"><text:span text:style-name="T1">Az ilyenek ellen nincs törvény: </text:span></text:span><text:span text:style-name="T1">Nincs szükség a törvény érvényesítésére az ilyen „gyümölcsök”-kel szemben, hiszen </text:span><text:span text:style-name="Félig_20_kiemelt"><text:span text:style-name="T1">a törvény </text:span></text:span><text:span text:style-name="T1">„a bűnök miatt adatott” (3,19). </text:span><text:span text:style-name="Kiemelt"><text:span text:style-name="T45">24. </text:span></text:span><text:span text:style-name="Félig_20_kiemelt"><text:span text:style-name="T1">a testet megfeszítették: </text:span></text:span><text:span text:style-name="T1">A keresztény, Krisztussal együtt megfeszítve a hitben és keresztségben, nemcsak a törvénynek halt meg, hanem </text:span><text:span text:style-name="Félig_20_kiemelt"><text:span text:style-name="T1">a sarx</text:span></text:span><text:span text:style-name="T1">-nak is, földhözragadt, lehúzó hajlamainak (6,14). Pál ontológiai szinten beszél, azaz a kereszténynek Isten felé való alapvető irányulásáról, s nem pusztán pszichológiai tudatosságról. Ezért kell továbbra is „halálra adni a test dolgait” (vö. Róm 6,6; 8,9.13).</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31"><text:span text:style-name="Kiemelt"><text:span text:style-name="T48">SZABADSÁG ÉS SZERETET</text:span></text:span></text:p>
      <text:p text:style-name="P32"><text:span text:style-name="Félig_20_kiemelt"><text:span text:style-name="T1">Gal 5,13-18</text:span></text:span></text:p>
      <text:p text:style-name="P17">A szabadság mentesség ama hiábavaló küzdelemtől, amit klasszikus példával Sziszifusz hegynek föl görgetendő sziklájával, ill. a vele folytatott kilátástalan erőfeszítéssel tudnánk szemléltetni, hogy az ember a törvény cselekedetei útján próbálná megszerezni, kivívni magának a megigazulást. A végeredmény így csak szolgaság. Ezért adott Isten egy másik utat, a kegyelemből valót.</text:p>
      <text:p text:style-name="P5"><text:span text:style-name="T6">A kegyelem szabadsága azonban — szintén a bűn miatt, amit Pál itt nem említ meg — félreérthető. A test, ahová a bűn — Pál szerint — kiváltképpen befészkelte magát, folytonosan azt lesi, miként érvényesíthetné tisztátalan törekvéseit. Emiatt van csábos varázsa előtte a szabadság lehetőségének, s máris, ügyes fordulattal jelszót és ürügyet lel magának benne, támpontot, ahol megvetheti lábát és érvényesítheti indulatait. A szelet csak úgy lehet kifogni a vitorlájából, hogy a szeretet másféle indulatának adunk az életünkben előnyt; ezzel a törvény lelkének, legbensőbb szándékának is engedve, mégis beteljesedik az, ami betű szerint teljesíthetetlen volt, hogy szeretetben leszek hasznára felebarátomnak.</text:span> Döntések folyamatában kerülök esetről esetre válaszút elé, hiszen szabadságomban tehetnék egyebet is, ami jobban esne a testemnek: kényelmének, indulatainak, dühének, s mégis azt teszem, amire a szeretet indít: szolgálok embertársaimnak. Semleges álláspont pedig lehetetlen, mert ha hiányzik a készség a szolgálatra, szabadjára engedtetnek az egymást fölemésztő indulatok. A Galáciát tévelygésre csábító júdaizmus is végső soron maga is csak ürügy volt arra, hogy az egymást emésztő indulatok kitombolhassák magukat. <text:span text:style-name="T25">Olykor az egyházban is fölüti fejét a versengés, a személyi ellentétek terméketlen és romboló csatározása, ami annak jele, hogy a misszió, a diakónia, a szolgálat, a segítségre szorulók mentésének lelkülete gyenge lábakon áll. A szívünkben feszülő erőket a szeretet tetteiben kell hasznosítanunk, s nem Krisztushoz méltatlan harcokba ölni, ahol a legnemesebb és hangoztatott elvek is merő ürüggyé silányulnak.</text:span></text:p>
      <text:p text:style-name="P22">Idejénvaló tehát az intés, hogy a test kívánságainak nem-et mondva a Lélek vezetésének adjuk át magunkat, néki igen-t mondva. <text:span text:style-name="T6">A 17. v. nehezen érthető ama részében, hogy a test a Lélek ellen viaskodik és viszont, hogy ne azt tegyük, amit szeretnénk (vö. Róm 7,14kk). A testről szólván ez a végkimenetel kézenfekvő, de a Lélek is azért küzdene, hogy ne azt tegyem, amit szeretnék? A megoldás az, hogy a v. vége nem célhatározói mondatként értendő, hanem úgy, hogy a végeredmény az, hogy nem azt teszem, amit szeretnék. A test és a Szentlélek küzdelme tehát egymás hatását semlegesítve lebénítja az embert, s bár nem csinál rosszat, de a jót sem teszi. E bénultságból úgy kell kitörnünk, hogy jó döntéssel a Lélek vezetésére bízzuk magunkat.</text:span> Kikerülve tehát a törvény szolgaságából a Lélek uralmát választjuk, s vele megszűnik a belső tépettség és tétlenség, s megterem rajtunk a Lélek gyümölcse, amiről később esik majd szó (22). — Belső emberem szerint így tehető meg az, amit szeretnék.</text:p>
      <text:p text:style-name="P31"><text:span text:style-name="Kiemelt"><text:span text:style-name="T48">TEST CSELEKEDETEI — LÉLEK GYÜMÖLCSE</text:span></text:span></text:p>
      <text:p text:style-name="P32"><text:span text:style-name="Félig_20_kiemelt"><text:span text:style-name="T1">Gal 5,19-26</text:span></text:span></text:p>
      <text:p text:style-name="P29">Más összefüggésben Jézus arról beszélt, hogy a szívből származnak a gonosz gondolatok és tettek, s a Mk 7,21kk során egy, az ittenihez hasonló bűnkatalógus következik, olyan bűnöké, amelyek belülről teszik tisztátalanná az embert. <text:span text:style-name="T6">Az apostol szintén hosszú listáját sorolja el a test cselekedeteinek anélkül, hogy a végére érne („és ezekhez hasonlók”). Kitűnik szavaiból (21), hogy nem először beszél arról, hogy akik ilyeneket tesznek, nem örökölhetik Isten országát. Ebből kivehetően, missziói igehirdetése során nem elégedett meg annyival, hogy általánosságban beszéljen a szív tisztátalanságáról, de néven is nevezte a bűnöket, hogy a megszólított ne találhasson kibúvót, sőt megrettenjen, s megutálja bűnét, tudomásul véve, hogy miből is kell megtérnie. Mindig az adott helyzet szabja meg, hogy mire kerül a hangsúly: a tünetektől haladunk a gyökér felé, vagy a gyökeret feltárva jutunk a tettekig, miként esik az ember a test cselekedeteinek csapdájába.</text:span></text:p>
      <text:p text:style-name="P22">Ezúttal megint elő kell vennie a test cselekedeteit, pedig helyzetük már más volna, hiszen a galaták már Lélek által élnének; Jézus fogalmazását követve: szívük már megváltozott, és mégis, furcsa fordulattal, megint a test cselekedetei térnének vissza immár keresztyénné lett életükbe. <text:span text:style-name="T25">Úgy vélnénk, hogy a korábban taglalt tévelygés, törvényeskedés, viszály szítása miatt elég lenne csak az idevágó megnevezéseket felsorolnia. Nem ismerjük gyarlóságaikat, mi minden kísértette őket, ezért nem mondhatjuk, hogy ilyesmi (pl. 19. v.) talán mégsem fordulhatott elő náluk. Lelkigondozói szándék is vezérelhette az apostolt, amikor a visszariasztó tettek széles skáláját tárja elébük rettentésül, nehogy valamelyik is — hívatlan vendégként — beférkőzzék az életükbe. Nem vesztették még el az ellenőrzést maguk fölött, de már elindultak a test cselekedeteinek útján, s ki tudja még mi jöhet ezután!</text:span> Megmondja előre, hogy nem fog jóra vezetni, ez az út nem visz Isten országába.</text:p>
      <text:p text:style-name="P22"><text:span text:style-name="T6">A test cselekedeteinek következménye a széttépettség szívben és közösségben egyaránt. A Lélek gyümölcse — így esz.-ban — sokféleségében is, megküzdött és kimunkált egység, kezdve a szereteten, amit öröm, békesség követ, megmutatkozva magatartásban is: türelemben, szívességben, megbízhatóságban, szelídségben és önmérsékletben. A felsorolásból teljesen hiányzik a látványosság, a rendkívüliség hajszolása. Ez a felsorolás sem törekszik teljességre: „az ilyenek ellen nincs törvény”.</text:span> — A test tehát Krisztussal együtt meg van feszítve, szenvedélyeivel és kívánságaival együtt, nem lemondás miatt, hanem a néki való átadottság következtében. <text:span text:style-name="T6">Nemcsak kiöltem magamból egy sor nemszeretem kívánságot, hanem fel is támadtam vele együtt a Szentlélek által. Ha pedig ez már megtörtént bennem, legyek következetes és éljek is eszerint.</text:span> {</text:p>
      <text:p text:style-name="P5">} A végén azokat az indulatokat nevezi meg Pál, amelyek valóban kerülgették a levél címzettjeit. — Felülve a kerékpárra, ha egy helyben maradok, menthetetlenül elesek, ha ellenben haladok, meg tudok maradni rajta.</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Félig_20_kiemelt"><text:span text:style-name="T1">Fegyelmezetlen magatartás. </text:span></text:span><text:span text:style-name="T1">Pál túl jól ismerte a galáciai gyülekezeteket ahhoz, hogy levele végén ne intsen a hamis szabadság, vagyis a szabadosság ellen. Sokan voltak olyanok, akik fel akartak szabadulni, de újonnan nyert szabadságukkal visszaélve fegyelmezetlen magatartásra hajlottak. Ezek úgy vélték, hogy mint szabad emberek biztonságosan megengedhetik, hogy a bűnös test uralkodjék felettük.</text:span></text:p>
      <text:p text:style-name="Átvett_20_anyagokra"><text:span text:style-name="T1">Ez nem az a szabadság volt, amit Pál hirdetett. Ő arról a szabadságról szólt, amely a vezetést a Szentléleknek engedi át. Ez a fajta szabadság tudja mit jelent a </text:span><text:span text:style-name="Félig_20_kiemelt"><text:span text:style-name="T1">szolgálat. </text:span></text:span><text:span text:style-name="T1">Az igaz szabadság készségesen átadja magát másoknak szeretetben. A Szentlélek gyümölcse abból áll, hogy kerüljük a test cselekedeteit, és türelmet, szelídséget és önfegyelmet tanúsítunk. Ha Lélek szerint élünk, Lélek szerint is járjunk (5:25).</text:span></text:p>
      <text:p text:style-name="Könyvadatsor"><text:span text:style-name="Hivatkozás"><text:span text:style-name="T1">(</text:span></text:span><text:span text:style-name="Név_20_hivatkozásban"><text:span text:style-name="T1">Cserháti Sándor</text:span></text:span><text:span text:style-name="Hivatkozás"><text:span text:style-name="T1">: </text:span></text:span><text:span text:style-name="Mű_20_címe"><text:span text:style-name="T1">A gáláciabeliekhez írt levél</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Átvett_20_anyagokra"><text:span text:style-name="Kiemelt">5,16-26: (16) De azt mondom:</text:span><text:span text:style-name="Kiemelt"><text:note text:id="ftn9" text:note-class="footnote"><text:note-citation>9</text:note-citation><text:note-body><text:p text:style-name="Footnote"><text:span text:style-name="Kiemelt"><text:span text:style-name="T1">De azt mondom: </text:span></text:span><text:span text:style-name="T1">3,17-ben és 4,1-ben is megtalálható gondolatsort indító formula. A mondanivalót összekapcsolja az előzményekkel, de egyúttal új irányt is szab a gondolatmenetnek.</text:span></text:p></text:note-body></text:note></text:span><text:span text:style-name="Kiemelt"> a Lélek által</text:span><text:span text:style-name="Kiemelt"><text:note text:id="ftn10" text:note-class="footnote"><text:note-citation>10</text:note-citation><text:note-body><text:p text:style-name="Footnote"><text:span text:style-name="Kiemelt"><text:span text:style-name="T1">A Lélek által: </text:span></text:span><text:span text:style-name="T1">a „pneumati” elöljáró nélküli dativuszban áll, s ezért az életfolytatás alapját és módját jelöli meg. Ha az új prot. fordításhoz igazodva a kifejezést „Lélek szerint” formában értjük és ültetjük át magyarra, akkor a Lélek csupán a keresztyén életfolytatás normáját ismertetné meg velünk, de nem segítene aszerint élni. Pedig éppen ezt akarja az apostol megértetni olvasóival.</text:span></text:p></text:note-body></text:note></text:span><text:span text:style-name="Kiemelt"> járjátok az utat,</text:span><text:span text:style-name="Kiemelt"><text:note text:id="ftn11" text:note-class="footnote"><text:note-citation>11</text:note-citation><text:note-body><text:p text:style-name="Footnote"><text:span text:style-name="Kiemelt"><text:span text:style-name="T1">Járjátok az utat: </text:span></text:span><text:span text:style-name="T1">az úton járás már az ótestamentumban a magatartás és életfolytatás képévé lett (pl. Zsolt 1,1). Pál számtalanszor él vele: Rm 8,4; Fil 3,17; Kol 2,6 stb.</text:span></text:p></text:note-body></text:note></text:span><text:span text:style-name="Kiemelt"> és akkor a test kívánságát</text:span><text:span text:style-name="Kiemelt"><text:note text:id="ftn12" text:note-class="footnote"><text:note-citation>12</text:note-citation><text:note-body><text:p text:style-name="Footnote"><text:span text:style-name="Kiemelt"><text:span text:style-name="T1">A test kívánságát: </text:span></text:span><text:span text:style-name="T1">a „test” fogalmának páli értelméről már gyakran volt szó. Legutóbb 5,13-nál, de lásd még: 2,16; 4,23 verseknél. Most kiderül, hogy a „test” nem semleges valóság, hanem a kívánság által tevékeny hatalom. A „kívánság” egyes számban áll, és ez arra utal, hogy az apostol jelen esetben a „test” minden kívánság mögött meghúzódó gonosz törekvéséről beszél.</text:span></text:p></text:note-body></text:note></text:span><text:span text:style-name="Kiemelt"> semmiképpen nem teljesítitek! (17) A test ugyanis kívánságával a Lélek ellen tör, a Lélek pedig a test ellen, mert ezek egymással viaskodnak, hogy</text:span><text:span text:style-name="Kiemelt"><text:note text:id="ftn13" text:note-class="footnote"><text:note-citation>13</text:note-citation><text:note-body><text:p text:style-name="Footnote"><text:span text:style-name="Kiemelt"><text:span text:style-name="T1">Hogy: </text:span></text:span><text:span text:style-name="T1">a „hina” lehet valódi célhatározói kötőszó, de az előző mondat tartalmát értelmező kötőszó is (epexegetivusz). Az utóbbi esetben a mondat értelme az volna, hogy a „test” és Lélek ellentéte az ember belső meghasonlottságában jut kifejezésre. Az ember tehát tehetetlenül vergődik a két hatalom között. Az összefüggés alapján azonban sokkal valószínűbb, hogy valódi célhatározói mellékmondattal van dolgunk. A „test” és Lélek tehát azért viaskodik egymással, hogy ne a másik befolyása érvényesüljön.</text:span></text:p></text:note-body></text:note></text:span><text:span text:style-name="Kiemelt"> ne azokat tegyétek, amik szándékotokba állanak. (18) Ha viszont a Lélek ragad magával titeket, nem vagytok a törvény uralma alatt.</text:span></text:p>
      <text:p text:style-name="Átvett_20_anyagokra"><text:span text:style-name="Kiemelt">(19) A test cselekedetei pedig nyilvánvalók, és ezek a következők: paráznaság, tisztátalanság, bujálkodás, (20) bálványimádás, varázslás, ellenségeskedés, marakodás, törtetés, indulatosság, vesztegetés, széthúzás, pártoskodás, (21) irigykedés, részegeskedés, tivornyázás és ezekhez hasonlók, amelyekről előre megmondom nektek, amint már eddig is megmondtam,</text:span><text:span text:style-name="Kiemelt"><text:note text:id="ftn14" text:note-class="footnote"><text:note-citation>14</text:note-citation><text:note-body><text:p text:style-name="Footnote"><text:span text:style-name="Kiemelt"><text:span text:style-name="T1">Már eddig is megmondtam: </text:span></text:span><text:span text:style-name="T1">Ugyanolyan nehéz eldönteni, mint 5,3-nál, hogy a galatákat figyelmeztette‑e Pál már korábban is az elkerülhetetlen számadásra, vagy csak általában intette erre a keresztyéneket.</text:span></text:p></text:note-body></text:note></text:span><text:span text:style-name="Kiemelt"> hogy </text:span><text:span text:style-name="Kiemelt"><text:span text:style-name="T25">akik ilyeneket cselekszenek, nem fogják örökölni Isten országát.</text:span></text:span><text:span text:style-name="T25"><text:note text:id="ftn15" text:note-class="footnote"><text:note-citation>15</text:note-citation><text:note-body><text:p text:style-name="Footnote"><text:span text:style-name="Kiemelt"><text:span text:style-name="T30">Isten országát: </text:span></text:span><text:span text:style-name="T30">az evangéliumoknak ezt a kulcsfogalmát az apostol meglehetősen ritkán használja, de nála is hol a jelen valósága (Rm 14,17; 1Kor 4,20), hol pedig a jövő reménysége (1Kor 6,9; 15,50; Ef 5,5; 1Thess 2,12). Amit az evangéliumok az „Isten országa” tradicionális fogalmával mondanak el, azt Pál inkább az „Úrban”, vagy „Krisztusban” kifejezésekkel adja vissza.</text:span></text:p></text:note-body></text:note></text:span></text:p>
      <text:p text:style-name="Átvett_20_anyagokra"><text:span text:style-name="Kiemelt">(22) A Lélek gyümölcse azonban a szeretet, öröm, békesség, hosszútűrés, jóindulat, jóság, bizalom, (23) szelídség, önmegtar­tóztatás. Az ilyenek</text:span><text:span text:style-name="Kiemelt"><text:note text:id="ftn16" text:note-class="footnote"><text:note-citation>16</text:note-citation><text:note-body><text:p text:style-name="Footnote"><text:span text:style-name="Kiemelt"><text:span text:style-name="T1">Az ilyenek: </text:span></text:span><text:span text:style-name="T1">ti. a Lélek felsorolt gyümölcsei.</text:span></text:p></text:note-body></text:note></text:span><text:span text:style-name="Kiemelt"> ellen nincs törvény. (24) Akik azonban Krisztus Jézuséi,</text:span><text:span text:style-name="Kiemelt"><text:note text:id="ftn17" text:note-class="footnote"><text:note-citation>17</text:note-citation><text:note-body><text:p text:style-name="Footnote"><text:span text:style-name="Kiemelt"><text:span text:style-name="T1">Krisztus Jézuséi: </text:span></text:span><text:span text:style-name="T1">hasonló módon fej</text:span>ezi ki <text:span text:style-name="T1">Krisztushoz tartozásunkat Pál 3,29-ben.</text:span></text:p></text:note-body></text:note></text:span><text:span text:style-name="Kiemelt"> a testet megfeszítették</text:span><text:span text:style-name="Kiemelt"><text:note text:id="ftn18" text:note-class="footnote"><text:note-citation>18</text:note-citation><text:note-body><text:p text:style-name="Footnote"><text:span text:style-name="Kiemelt"><text:span text:style-name="T1">A testet megfeszítették: </text:span></text:span><text:span text:style-name="T1">Krisztus kereszthalálára és a keresztnek a hívők életében jelentkező következményeire a levélben nagy hangsúly kerül. A kereszt minden esetben a gondolatmenet csúcspontjainál bukkan fel: 2,19; 3,1; 3,13; 5,11; 6,12.14.</text:span></text:p></text:note-body></text:note></text:span><text:span text:style-name="Kiemelt"> szenvedélyeivel és kívánságaival együtt. (25) Ha Lélek által élünk, a Lélekhez is igazodjunk! (26) Ne legyünk kérkedők, egymást ingerlők, egymásra irigykedők!</text:span></text:p>
      <text:p text:style-name="P30">*</text:p>
      <text:p text:style-name="Átvett_20_anyagok_20_réssel"><text:span text:style-name="T1">(16‒26) Pál tisztában van azzal, hogy a Krisztusban hívő emberben sem halt meg véglegesen, és erejét sem veszítette el teljesen a „test”, az ember Istennel meghasonlott, megromlott természete. A „test” még az Isten gyermekeinek szabadságával is visszaélhet, és alkalomnak tekintheti hatalmának visszaszerzésére (13. v.). De Pál azt is tudja, hogy a törvény legteljesebb szigora sem változtathat ezen a helyzeten, sőt csak ronthat, mert a „test„ hadállásait erősíti (15. v.). Isten azonban elküldte az Ő Fiának Lelkét (4,6), hogy ebben a számunkra kilátástalan helyzetben segítségünkre legyen. </text:span><text:span text:style-name="Félig_20_kiemelt"><text:span text:style-name="T1">A Lélek nemcsak Isten iránt képes bizalmat gyújtani bennünk (4,6c), hanem a felebarát javát szolgáló emberré is tud tenni anélkül, hogy ez új rabságot jelentene számunkra. </text:span></text:span><text:span text:style-name="T1">A Lélek által kiáltjuk Istennek: Atyám! S ugyancsak a Lélek által tudjuk őszintén kimondani minden embertársunkra: Testvérem! „Ahol az Úrnak Lelke, ott a szabadság — mondja Pál 1Kor 3,17-ben. Nem a törvény, a Lélek az, aki szabaddá tud tenni Isten és ember számára egyaránt.</text:span></text:p>
      <text:p text:style-name="Átvett_20_anyagokra"><text:span text:style-name="T1">A Lélek száll szembe a kívánságát minden áron érvényesíteni akaró „testi” mivoltunkkal, és megindul a késhegyig menő harc a Lélek és a „test” között, amely mindaddig tart, amíg a földön élünk. </text:span><text:span text:style-name="Félig_20_kiemelt"><text:span text:style-name="T1">A keresztyén életfolytatásra ez a harc jellemző. </text:span></text:span><text:span text:style-name="T1">Nem tökéletes, de nincs is a bűnnek kiszolgáltatva. Ha a „testi” mivoltunk kerekedik felül, a reá jellemző cselekedetek rontják meg életfolytatásunkat. A „testnek” ezeket a megnyilvánulásait Pál a görög vándorfilozófusok és zsidó tanítómesterek szokása szerint ún. „bűnlajstromba” szedi. Ilyen többé-kevésbé kiforrott, formai hasonlóságot mutató bűnkatalógusokat találunk többek között Rm 1,18-32-ben, 13,11‒14-ben, 1Kor 5,10-ben, 6,9-ben, Kol 3,5-6-ban és Pt 4,15‒17-ben. A felsorolt és az ehhez hasonló bűnök nem kerülhetik el Isten ítéletét. Ha viszont a Lélek győz, akkor az ő gyümölcsét termi életünk. Belőlük is összeállít egy füzért. A bűnkatalógusokhoz hasonlóan az ún. aretológiák, „erénykatalógusok” is forgalomban voltak (2Kor 6,6; Fil 1,11; 4,8; El 5,9; 6,13‒18 stb.), de amint látni fogjuk Pál esetében nem szolgai átvételről van szó. A felsorolás minden ízében az evangéliumi mondanivaló szempontjához igazodik. Ami még ennél is fontosabb: a felsorolt „erények” létrejöttének körülményei is különböznek minden más emberi jó tulajdonság eredetétől.</text:span></text:p>
      <text:p text:style-name="Átvett_20_anyagok_20_réssel"><text:span text:style-name="T1">a) </text:span><text:span text:style-name="Félig_20_kiemelt"><text:span text:style-name="T1">A lélek és a „test” harca értünk</text:span></text:span></text:p>
      <text:p text:style-name="Átvett_20_anyagok_20_réssel"><text:span text:style-name="T1">(16‒18) </text:span><text:span text:style-name="T14">Amint már jeleztük, Pál a keresztyén ember életét olyan hadszíntérnek tekinti, ahol örökkévaló sorsunk forog kockán. Az a terület, amelyen a harc a keresztyén életben egyáltalán szóba jöhet, az emberben saját magában van. Meggyűlhet ugyan a baja emberekkel vagy sorsának erőivel is, de ilyen esetben egyrészt számíthat Ura segítségére, másrészt pedig a szolgálat alkalmainak foghatja fel a felmerült nehézségeket. </text:span><text:span text:style-name="Félig_20_kiemelt"><text:span text:style-name="T14">Legyőzni, megölni nem akar mást, csak a bűnt önmagában (Rm 8,13).</text:span></text:span></text:p>
      <text:p text:style-name="Átvett_20_anyagokra"><text:span text:style-name="T14">A harc a „test” és a Lélek között folyik. Ez a harc azonban nem a fejünk felett dúl, és mi nem tétlen szemlélőként várjuk a küzdelem kimenetelét. </text:span><text:span text:style-name="Félig_20_kiemelt"><text:span text:style-name="T14">„Test” és Lélek bennünk ütközik össze, s a viadal tétje mi vagyunk. </text:span></text:span><text:span text:style-name="T14">De azt is meg kell gondolnunk, hogy a „test” nem tőlünk független hatalom, mint Bultmann véli, hanem a mi egész lényünk, vallásosságával és istentelenségével, jó és gonosz tulajdonságaival, törekvéseivel együtt.</text:span><text:span text:style-name="T30"> Az az ember tehát, „aki nem foghatja fel Isten Lelkének dolgait” (1Kor 2,14). Végeredményben nem arról a lelki meghasonlásról, a bennünk levő jó és rossz küzdelméről van szó, amely minden ember belső életének jellemző vonása.</text:span><text:span text:style-name="T1"> Mi megromlott természetű emberek küzdünk a Lélek befolyása ellen, és a Lélek küzd ez ellen az ember („óember”) ellen. A harc pedig akkor indul meg, amikor a hit által a Lélek ajándékát kapjuk. </text:span><text:span text:style-name="T14">Pál ellenfelei elhibázott antropológiából indulnak ki. Arra számítanak, hogy az emberben van annyi jó, hogy képes a törvény előírásainak megfelelően Istennek tetsző életet élni. Pál sem vonja kétségbe az emberben meglévő jót. De azt is tudja, hogy ez az üdvösségre nem elegendő. Isten és a „testi” ember nem ugyanabban a malomban őrölnek.</text:span></text:p>
      <text:p text:style-name="Átvett_20_anyagokra"><text:span text:style-name="T1">(16) Istennek tetsző életet élni, a szeretet által rabszolgaként szolgálni egymásnak (13. v.) csak a Szentlélek segítségével lehet. </text:span><text:span text:style-name="Kiemelt"><text:span text:style-name="T30">A Lélek által járjátok az utat — </text:span></text:span><text:span text:style-name="T30">inti Pál a galatákat. Az emberi élet rendkívül szövevényes, emberi kapcsolataink igen sokrétűek, s megszámlálhatatlan feladat vár reánk. S ugyanakkor mindebben eligazodni egy folyton változó világban kell. Mégis életfolytatásunknak meghatározott iránya van, tart valahova. Döntéseinknek és tetteinknek belső irányvonala van. Úton járunk. Sokféle irányt szabó főtörekvés élhet az emberben, de Isten elhívó szavával az ő útjára állított minket, amely végül is nála ér célhoz. </text:span><text:span text:style-name="Félig_20_kiemelt"><text:span text:style-name="T30">Az Isten által elhívott ember útjának irányvonala pedig nem más, mint a hitből fakadó szolgáló szeretet. </text:span></text:span><text:span text:style-name="T30">Erre az útra terei, ezen az úton vezet, és ennek az útnak megtételéhez ad erőt a Krisztusba vetett hit által elnyert Lélek.</text:span></text:p>
      <text:p text:style-name="Átvett_20_anyagokra"><text:span text:style-name="T1">Nem a törvény követelő parancsaival éri ezt el, de nem is valamiféle belső sugallat révén. </text:span><text:span text:style-name="T14">A megromlott természetünk belső hangjait a Lélek szavának minősítő, önhitt rajongással szemben félreérthetetlenül meg kell mondanunk, hogy „az Úr Jézus a Lélek” (2Kor 3,17), s ennélfogva </text:span><text:span text:style-name="Félig_20_kiemelt"><text:span text:style-name="T14">a Lélek Krisztust hozza közel hozzánk</text:span></text:span><text:span text:style-name="T14">, vagy másképpen: helyes krisztológiai látásra juttat el minket, hogy „Krisztus formálódjék ki közösségi életünkben” (4,19), és az ő szolgáló „élete legyen láthatóvá a mi halandó testünkben” (2Kor 4,10). Egyedül erről ismerhető meg, hogy a Lélek által élünk‑e, vagy pedig a saját tisztátalan lelkünk becsapott áldozatai vagyunk (1Kor 12,1‒3).</text:span></text:p>
      <text:p text:style-name="Átvett_20_anyagokra"><text:span text:style-name="T30">A Lélek inspirációján kívül azonban még egy másik erőteljes befolyás is érvényesül a Krisztusban hívő ember életében, és ez minden erővel igyekszik letéríteni őt arról az útról, amelyre Isten állította. A „test”, az Istennel meghasonlott bűnös természetünk, amint már említettük, keresztyén voltunk ellenére is igencsak életképes, és akaratát kíméletlenül érvényesíteni törekszik. Az apostol szavaival: a „testnek” </text:span><text:span text:style-name="Félig_20_kiemelt"><text:span text:style-name="T30">kívánsága </text:span></text:span><text:span text:style-name="T30">van.</text:span><text:span text:style-name="T1"> Az embernek megszámlálhatatlanul sok vágya, törekvése van, jó is, rossz is, de most arról az egyetlen és mindent meghatározó kívánságról van szó, amely </text:span><text:span text:style-name="Félig_20_kiemelt"><text:span text:style-name="T1">arra ösztönöz minket, hogy függetlenítsük magunkat Istentől, meneküljünk előle és hogy életünk útját ne a szeretet által munkálkodó hit alapján járjuk. </text:span></text:span><text:span text:style-name="T1">A „test” kívánságának a hatására még nemes törekvéseink is visszájára fordulhatnak, amint ezt a törvény útját minden bizonnyal jó szándékkal ajánlgató galáciai tévtanítók esete is mutatja. Természetesen </text:span><text:span text:style-name="T14">környezetünkből, kívülről is rengeteg jó, vagy rossz hatás zúdul reánk naponként, de tartozunk az igazságnak azzal, hogy bevalljuk: nem lennénk áldozatai az ártalmas befolyásoknak, és nem terelhetnénk életutunkat rossz irányba, ha azok nem találnának maguk számára támaszpontot és hűséges segítőtársat megromlott természetük kívánságában. Ezért mondja az apostol: A Lélek által járjátok az utat és akkor a test kívánságát semmiképpen </text:span><text:span text:style-name="Kiemelt"><text:span text:style-name="T14">nem teljesítitek!</text:span></text:span><text:span text:style-name="Kiemelt"><text:span text:style-name="T1"> </text:span></text:span><text:span text:style-name="T1">A Lélek által fel lehet ismerni a „test” gyakran álcázott kívánságát, és le is lehet győzni, hogy szeretet által munkálkodó hitben járjuk életünk útját.</text:span></text:p>
      <text:p text:style-name="Átvett_20_anyagokra"><text:span text:style-name="T1">(17) Mert a „testnek”, Istennel meghasonlott, önző énünknek egyetlen rátermett ellenfele van, mégpedig Istennek a Krisztusba vetett hit által elnyert Lelke. Bár a „test” kívánsága révén kíméletlenül követeli jogait, a Lélek sem marad tétlen, és szembeszáll vele. Megindul a harc az emberben az emberért: </text:span><text:span text:style-name="Kiemelt"><text:span text:style-name="T1">A test ugyanis kívánságával a Lélek ellen tör, a Lélek pedig a test ellen, mert ezek egymással viaskodnak, hogy ne azokat tegyétek, amik szándékotokban állanak. </text:span></text:span><text:span text:style-name="T1">A harc tehát — mint már láttuk — nem a fejünk felett dúl, s nem tétlen szemlélőként várjuk a küzdelem kimenetelét. „Test” és Lélek ,bennünk ütközik össze, és a viadal tétje a mi döntésünk. </text:span><text:span text:style-name="Félig_20_kiemelt"><text:span text:style-name="T1">A „test” a kívánság erejével azon van, hogy megakadályozza, amit a Lélek indítására szándékozunk tenni, a Lélek pedig azért küzd, hogy ne engedjünk a „test” kívánságának.</text:span></text:span></text:p>
      <text:p text:style-name="P24">Pálnak ez az emberszemlélete tiltakozást válthat ki belőlünk. Mert ezek szerint az ember sorsának alakulása a két kibékíthetetlen ellenfél harcának kimenetelétől függ és a mi döntésünknek nincs semmi szerepe benne. Luther hasonlata jut eszünkbe a lóról és a lovasáról. A ló arra megy, amerre a lovas irányítja. Ha az embert az ördög lovagolja meg, kénytelen az ő akaratának engedni. Ha viszont Isten a lovasa, akkor az ő útjaira viszi a lába. (De servo arbitrio, A szolga akarat c. művéből.) De félreérthetjük mind Pál, mind pedig Luther kijelentését, ha azokat a szabad akarat mindmáig megoldatlan filozófiai kérdésében elfoglalt álláspontnak tekintjük. Megint csak arról van szó, amit már sokszor hangsúlyoznunk kellett, hogy ezek Isten és ember viszonyát érintő teológiai ítéletek. Nem tekintik az embert körülményei akaratlan bábjának. Nem vitatják el az ember választási és döntési képességét, aki éppen ezért felelős is tetteiért. De egy tekintetben nincsen választási lehetősége. Istentől elfordult „testi” mivolta miatt nem képes bizalmas gyermeki kapcsolatba jutni Istennel, a maga erejéből nem tud hitből élni szeretetben.</text:p>
      <text:p text:style-name="Átvett_20_anyagokra"><text:span text:style-name="T14">(18) Isten azonban még ezen a téren is adott számunkra lehetőséget a választásra, mert nekünk ajándékozta Lelkét, aki leküzdi „testi” mivoltunk szándékait, és támogatja azokat a szándékainkat, amelyekre Isten indít minket. Mivel a Lélek által lehetséges jól választani, Pál joggal feltételezheti a galatákról, hogy a „test” kívánságát semmiképpen nem fogják teljesíteni (16. v.). </text:span><text:span text:style-name="Félig_20_kiemelt"><text:span text:style-name="T14">A jóra felszabadító Lélek pedig mindig jelen van és munkálkodik ott, ahol a megfeszített Krisztus evangéliumát hirdetik és hittel fogadják (3,1‒2).</text:span></text:span></text:p>
      <text:p text:style-name="Átvett_20_anyagokra"><text:span text:style-name="T14">A Krisztusban hívő ember erkölcsi megújulásának, szolgálatra kész szeretetének titka tehát abban rejlik, hogy maga Isten teremti újjá az embert Lelkével. </text:span><text:span text:style-name="Félig_20_kiemelt"><text:span text:style-name="T14">A Lélek pedig úgy vesz munkába minket, hogy megismertetve velünk Isten irgalmas szeretetét az Ő Fiában Jézus Krisztusban megragadja szívünket (2Kor 5,14), és magával sodor minket.</text:span></text:span><text:span text:style-name="T14"> Az apostol olyan görög igével, illetve annak szenvedő alakjával szemlélteti </text:span><text:span text:style-name="Félig_20_kiemelt"><text:span text:style-name="T14">a </text:span></text:span><text:span text:style-name="T14">Léleknek ezt a munkáját, amelynek magyar jelentése pontosan lefordítva: valaki által vezettetni, itt azonban inkább valaki által vitetni (1Kor 12,2). A Lélek egyre több szolgálatra lendíti az embert, de nem ostorcsapásokkal, mint a törvény, hanem azáltal, hogy megnyeri a szívünket Krisztusnak. </text:span><text:span text:style-name="Kiemelt"><text:span text:style-name="T14">Ha viszont a Lélek ragad magával titeket, nem vagytok a törvény uralma alatt — </text:span></text:span><text:span text:style-name="T14">tér vissza újra a galáciai problémára az apostol. A Lélek megteszi, amire a törvény erőtlen volt.</text:span><text:span text:style-name="T30"> Sőt a törvény nemhogy le tudta volna gyűrni a „test kívánságát”, hanem még ki is provokálta, mert teljesítményt vár, s így óhatatlanul önmaga válik az ember számára a legfontosabbá (15,26 v.). De a Lélek által magával ragadott embernek nem kell már a törvénytől tartania.</text:span></text:p>
      <text:p text:style-name="Átvett_20_anyagok_20_réssel"><text:span text:style-name="Félig_20_kiemelt"><text:span text:style-name="T1">b) A „test” cselekedetei</text:span></text:span></text:p>
      <text:p text:style-name="Átvett_20_anyagok_20_réssel"><text:span text:style-name="T1">(19‒21) A harc a „test”, az Istennel meghasonlott, megromlott természetünk és a Krisztus lelkének befolyása között nem marad </text:span><text:span text:style-name="Félig_20_kiemelt"><text:span text:style-name="T1">a </text:span></text:span><text:span text:style-name="T1">lélek belső ügye. A „test” ellenállhatatlan erővel törekszik megvalósítani, amit kíván, és így a „test kívánsága” cselekedetté, különféle életrontó bűnné válik. A megromlott természetnek kiütköznek a fekélyei.</text:span></text:p>
      <text:p text:style-name="Átvett_20_anyagokra"><text:span text:style-name="T14">A bűnök felsorolását a legtöbb magyarázó ötletszerűnek tartja. Mások különféle felosztásokkal próbálkoznak. A kódexmásolók már az első századokban betoldottak a sorba egyet-egyet a leggyalázatosabb bűnök közül, hogy a felsorolásnak hármas vagy más számszerű tagozódást adjanak. Pedig az apostol szándéka nyilvánvaló: az első öt és az utolsó kettő a pogány szabados életmódra jellemző bűn. </text:span><text:span text:style-name="Félig_20_kiemelt"><text:span text:style-name="T14">Ezek fogják közre a „test” kívánságának azokat a közösségromboló megnyilatkozásait, amelyek elsősorban a törvényeskedő emberre jellemzőek (15,26 v.!). </text:span></text:span><text:span text:style-name="T14">Tehát az élet felszínén jelentkező torzulásokban is megmutatkozik, hogy a törvény igája alatt folyó élet nem hoz lényeges változást a pogány életmódhoz képest (4,8‒11; 5,12). A „test” mindkét esetben kimutatja foga fehérjét, mégpedig elsősorban az emberi kapcsolatokat összekuszáló és lehetetlenné tevő bűnökben.</text:span></text:p>
      <text:p text:style-name="P24">A görög szövegben néhány bűn többes számban áll. Ez azt mutatja, hogy nem csupán egyszeri botlásokról van szó, hanem ismétlődő bűnökről, rabságról (pl. részegeskedés). Igyekeztem olyan megfelelő magyar kifejezéseket keresni, amelyek ezt a szomorú ismétlődést érzékeltetik (pl. ellenségeskedés). De az egyes számban felsorolt bűnök is mind makacsul visszatérő „bűnözésre” utalnak (tisztátalanság stb.).</text:p>
      <text:p text:style-name="Átvett_20_anyagokra"><text:span text:style-name="T1">(19) Pál az emberi élet fekélyeinek bemutatását azzal a megállapítással kezdi, hogy </text:span><text:span text:style-name="Kiemelt"><text:span text:style-name="T14">a „test” cselekedetei pedig nyilvánvalók. </text:span></text:span><text:span text:style-name="T14">Hogyan kell ezt érteni? A legtöbb magyarázó úgy véli, hogy az apostol szerint a felsorolandó bűnök köztudottak, és mindenki elítéli azokat. Bár ő Rm 2,14‒15-ben számol egy bizonyos általános erkölcsi közvéleménnyel, mégis az a valószínűbb, hogy most más összefüggésre akar rávilágítani. A „phanerosz” (nyilvánvaló) ugyanis mindig az, ami látszik, ami szem előtt van, és mindenki meggyőződhet létezéséről. Ezzel szemben van olyasmi is, ami nem nyilvánvaló, tehát felfedezésre szorul. A felsorolásra kerülő bűnök, csak a felszínt jelentik, bűnös elesettségünk jéghegyének a víz fölé emelkedő csúcsa csupán. Ami viszont a felszín alatt van, kizárólag kinyilatkoztatás révén lehet nyilvánvalóvá számunkra. </text:span><text:span text:style-name="Félig_20_kiemelt"><text:span text:style-name="T14">Csak Isten igéje vezethet el minket arra a felismerésre, hogy egyes bűneink „testi” mivoltunkban, Istennel meghasonlott, megromlott természetünkben gyökereznek, és </text:span></text:span><text:span text:style-name="T14">ennélfogva igazi változás is csak akkor következhet be ezen a téren, ha Isten újjáteremt minket, vagy másképpen: az ő Lelkének befolyása alá helyez minket.</text:span></text:p>
      <text:p text:style-name="Átvett_20_anyagokra"><text:span text:style-name="T1">(19b‒21) Megromlott természetünk szomorú tünetei pedig a következők: </text:span><text:span text:style-name="T14">Először a nemi élet egyre súlyosabb eltévelyedései kerülnek sorra.</text:span><text:span text:style-name="T30"> </text:span><text:span text:style-name="Kiemelt"><text:span text:style-name="T30">A paráznaság, </text:span></text:span><text:span text:style-name="T30">vagyis az öncélú, válogatás nélküli, felelőtlen nemi kapcsolat a férfi és nő között (1Kor 5,1; Ef 5,3; Kol 3,5; 1Thess 4,3). A nemi kapcsolat annyira szoros kötelék férfi és nő között, hogy büntetlenül senki sem élhet vissza vele (1Kor 6,15‒20!). Majd </text:span><text:span text:style-name="Kiemelt"><text:span text:style-name="T30">a tisztátalanság </text:span></text:span><text:span text:style-name="T30">következik. Rm 1.24 és 26‒27 alapján arra kell következtetnünk, hogy Pál a nemi élet eltévelyedéseire, a „természetellenes” (homoszexuális) nemi kapcsolatra, esetleg állatokkal való fajtalankodásra gondol. Végül pedig a </text:span><text:span text:style-name="Kiemelt"><text:span text:style-name="T30">bujálkodás </text:span></text:span><text:span text:style-name="T30">zárja a sort, ami nem jelenthet mást, mint az előzőekben való féktelen tobzódást, elmerülést. </text:span><text:span text:style-name="T14">Az ember eljuthat egy olyan fokra, amikor a nemi szenvedélyen kívül az élet már semmi mást nem jelent számára.</text:span></text:p>
      <text:p text:style-name="Átvett_20_anyagokra"><text:span text:style-name="T14">A nemi élet eltévelyedései után Pál a hitbeli eltévelyedéseket veszi sorra.</text:span><text:span text:style-name="T30"> </text:span><text:span text:style-name="Kiemelt"><text:span text:style-name="T30">A bálványimádás </text:span></text:span><text:span text:style-name="T30">számára nem néprajzi érdekesség, hanem az élet megrontója. Amikor az ember a Teremtő helyett a teremtményt tiszteli</text:span><text:span text:style-name="T1"> (4,8‒11), akkor ki is szolgáltatja magát neki és hozzáigazítja életét (Rm 1,25‒26). Lásd: a huszadik század nagy átkát, a vér és fajmítoszt! Az Istenbe vetett bizalom hiányára vezethető vissza </text:span><text:span text:style-name="Kiemelt"><text:span text:style-name="T30">a varázslás. </text:span></text:span><text:span text:style-name="T30">A görög szó (pharmakeia) (Jel 9,21; 18,23) eredetileg méregkeverést jelentett, de az idők folyamán minden olyan mesterkedés fedőnevévé vált, amellyel az ember természetfeletti erőket segítségül híva akar sorsán fordítani, céljait elérni, haragosát megrontani (halottidézés, álomfejtés, horoszkóp, kabala stb.) Efezusban az Isten irgalmas szeretetét felismerő emberek ráébredtek arra, hogy az igazi hit és a varázslás nem fér össze egymással, és ezért tűzbe is vetették varázs-könyveiket (Csel 19.18‒19).</text:span></text:p>
      <text:p text:style-name="Átvett_20_anyagokra"><text:span text:style-name="T14">A laza erkölcsűek bűnei után jönnek a „tisztességesek” „testi cselekedetei”.</text:span><text:span text:style-name="T30"> Kitűnik belőlük, hogy az önérvényesítés, a mások fölé kerekedés szándéka, amelynek kiolthatatlan tüzére a törvény alapján elérhető igazság vágya még csak olajat önt, nem kevésbé közösségromboló „gyarlóságok”, mint a cégéres bűnök. Mert hasonlóképpen megromlott természetünk nyilvánul meg az </text:span><text:span text:style-name="Kiemelt"><text:span text:style-name="T30">ellenségeskedésben, </text:span></text:span><text:span text:style-name="T30">amikor a harag nem múlik el a nap lenyugtával</text:span><text:span text:style-name="T1"> (Ef 4,26), és a gyűlölködés állandósul, mint például annak idején a zsidók és nem zsidók között (Ef 2,14). A gyűlölet kirobbanásában, a </text:span><text:span text:style-name="Kiemelt"><text:span text:style-name="T1">marakodásban </text:span></text:span><text:span text:style-name="T1">(15. v.; 1Kor 1,11!) és az ezt előidéző </text:span><text:span text:style-name="Kiemelt"><text:span text:style-name="T1">törtetésben </text:span></text:span><text:span text:style-name="T1">és </text:span><text:span text:style-name="Kiemelt"><text:span text:style-name="T1">indulatosságban. </text:span></text:span><text:span text:style-name="T1">A „törtetéssel” fordított „dzélosz” igen gazdag jelentéstartalmú szó. Az Ótestamentumban nem egyszer Istennek népe iránti féltő (buzgó) szeretetét jelöli. A „dzélosz” jelentheti tehát a féltékenységet is. Tekintettel azonban arra, hogy Pál 4,17‒18-ban ezzel a szóval írja körül ellenfeleinek híveket toborzó önző buzgóságát, jobbnak találtam ezt a bűnt a „törtetés” igen gyakori jelenségével jellemezni. </text:span><text:span text:style-name="Félig_20_kiemelt"><text:span text:style-name="T1">Mert sajnos egy-egy közösség békéjének halálát leginkább a kíméletlen élre törni akarás és a könyöklés által kiváltott indulatok jelentik.</text:span></text:span></text:p>
      <text:p text:style-name="Átvett_20_anyagokra"><text:span text:style-name="T1">A következő bűnök is ugyanerről a tőről fakadnak. A minden áron való érvényesülés vágya hajtja az embert a közösséget megbontó, és ennek révén életét és szolgálatát lehetetlenné tevő bűnökre, a </text:span><text:span text:style-name="Kiemelt"><text:span text:style-name="T1">vesztegetésre, </text:span></text:span><text:span text:style-name="T1">hogy hízelgéssel, vagy más eszközökkel a maga táborába csalja a közösség tagjait (Fil 1,17; 2,3!), </text:span><text:span text:style-name="Kiemelt"><text:span text:style-name="T1">széthúzásra, </text:span></text:span><text:span text:style-name="T1">mert abban leli örömét. ha különvéleményével kettészakíthatja a közösséget, a </text:span><text:span text:style-name="Kiemelt"><text:span text:style-name="T1">pártoskodásra </text:span></text:span><text:span text:style-name="T1">(haireszisz!), amely nem más, mint a tanításukban és az életmódjukban különcködő hasonszőrűek „klikkezése”, és </text:span><text:span text:style-name="Kiemelt"><text:span text:style-name="T1">irigykedésre </text:span></text:span><text:span text:style-name="T1">mások sikerei, talentumai miatt (Fil 1,15; 1Kor 12). </text:span><text:span text:style-name="T14">Egyháztörténeti ismereteink alapján azt kell mondanunk, hogy a hét utóbbi „testi cselekedetben” Pál tipikus egyházi bűnöket sorol fel.</text:span></text:p>
      <text:p text:style-name="Átvett_20_anyagokra"><text:span text:style-name="T14">Ezek után még két olyan bűnt nevez nevén az apostol, amelyek inkább az antik pogány élet jellemző tünetei voltak</text:span><text:span text:style-name="T30">, mintegy keretbe foglalva a „kegyes” bűnöket: az ön‑ és közveszélyes </text:span><text:span text:style-name="Kiemelt"><text:span text:style-name="T30">részegeskedést </text:span></text:span><text:span text:style-name="T30">és a különösképpen az előkelő körökben dívó féktelen dorbézolást vagy </text:span><text:span text:style-name="Kiemelt"><text:span text:style-name="T30">tivornyázást. </text:span></text:span><text:span text:style-name="T30">De a lehangoló „bűnlajstromot” folytathatná még a végtelenségig, mert a megromlott emberi természet leleményes, és még sok </text:span><text:span text:style-name="Kiemelt"><text:span text:style-name="T30">ezekhez hasonló </text:span></text:span><text:span text:style-name="T30">bűnnel igyekszik kívánságának eleget tenni.</text:span></text:p>
      <text:p text:style-name="Átvett_20_anyagokra"><text:span text:style-name="T14">Az apostol nem csinál titkot abból, hogy a „testnek ezek a cselekedetei” nemcsak a magunk és embertársaink földi sorsára gyakorolnak átkos befolyást, hanem </text:span><text:span text:style-name="Félig_20_kiemelt"><text:span text:style-name="T14">örök sorsunkra nézve is következményekkel járnak. </text:span></text:span><text:span text:style-name="T14">Ismerve Isten irtózását és gyűlöletét minden szeretetlenség iránt, </text:span><text:span text:style-name="Kiemelt"><text:span text:style-name="T14">előre megmondja a galatáknak, amint már eddig </text:span></text:span><text:span text:style-name="T14">is nem egyszer </text:span><text:span text:style-name="Kiemelt"><text:span text:style-name="T14">megmondta, </text:span></text:span><text:span text:style-name="T14">hiszen ez a keresztyén alapismeretek közé tartozik, hogy </text:span><text:span text:style-name="Kiemelt"><text:span text:style-name="T14">akik ilyeneket cselekszenek, nem fogják örökölni Isten országát.</text:span></text:span><text:span text:style-name="Kiemelt"><text:span text:style-name="T1"> </text:span></text:span><text:span text:style-name="T1">Nem beszél arról, hogy mi vár reájuk. Sorsukat a másik oldal felől világítja meg: kimaradnak abból a jóból, amit Isten a földi élet betetőzésére készített az ember számára. Az „örökségről” nem először szól Pál levelében. Már Ábrahámnak megígérte Isten (3,18), és a Lélek odaajándékozásával a Krisztusban hívőnek máris részt adott belőle (3,29‒4,6), de a teljes örökség átadása, a részvétel Isten bűnt és halált nem ismerő, minden emberi képzeletet felülmúló új világában még a jövő ígérete.</text:span></text:p>
      <text:p text:style-name="P22"><text:span text:style-name="T6">Ezt az örökséget teszi kockára az, aki megromlott természetének kívánságától űzve a bűn szövevényébe bonyolódik. Hát akkor talán mégiscsak a törvényeskedőknek van igazuk és a cselekedeteink fognak dönteni örök sorsunkról a végső számadás órájában, nem pedig a kegyelem? A nem egykönnyen megválaszolható kérdésre 5,5-6 magyarázatánál már kitértünk.</text:span> Most még csak annyit kell hozzátennünk: azon a nehéz órán is csak a Krisztus által nyújtott kegyelem alapján remélhetjük a felmentő ítéletet. Mégpedig annak a kegyelemnek alapján, amely a Lelket ajándékozza nekünk, hogy ne a „test” kívánságának engedjünk, hanem teremjük az ő gyümölcsét, amely ellen semmiféle törvény nem emelhet vádat (23b. v.).</text:p>
      <text:p text:style-name="Átvett_20_anyagok_20_réssel"><text:span text:style-name="Félig_20_kiemelt"><text:span text:style-name="T1">c) A Lélek gyümölcse</text:span></text:span></text:p>
      <text:p text:style-name="Átvett_20_anyagok_20_réssel"><text:span text:style-name="T1">(22‒26) A Lélek viaskodik értünk, hogy ne az Istennel meghasonlott bűnös természetünk kívánsága érvényesüljön életünkben, — mondta Pál a 17. versben. De </text:span><text:span text:style-name="T14">a Lélek értünk vívott harca nem merül ki a „test” megöldöklésében, a bennünk lakó gonosz kiirtásában. Úgy segít rajtunk, hogy újjáteremt minket, más tulajdonságokkal rendelkező emberré tesz minket.</text:span><text:span text:style-name="T1"> Nem lehet véletlen, hogy ezeket a tulajdonságokat Pál a „test” cselekedetei után sorolja fel. Mert minden látszat ellenére is </text:span><text:span text:style-name="Félig_20_kiemelt"><text:span text:style-name="T1">Isten szeretetéé a végső szó, </text:span></text:span><text:span text:style-name="T1">végül is az ő üdvösséget szerző tervei diadalmaskodnak. Ezért nem csügged el, és ezért nem adja fel a harcot a jóért és igazért, aki Istent jól ismeri.</text:span></text:p>
      <text:p text:style-name="Átvett_20_anyagokra"><text:span text:style-name="T1">Mielőtt számba vennénk a Lélek munkáját, elöljáróban figyeljünk fel néhány olyan szempontra, amely nélkül nem értjük meg Pálnak a felsorolás mögött rejtőző szándékát. a) </text:span><text:span text:style-name="T14">Míg a „testnek cselekedetei” vannak, a Léleknek gyümölcse. Az előbbiek ugyanis a mi közreműködésünkkel jönnek létre, de </text:span><text:span text:style-name="Félig_20_kiemelt"><text:span text:style-name="T14">az utóbbit a Lélek hozza ki belőlünk „a gondviselő Isten csodájaként” </text:span></text:span><text:span text:style-name="T14">(Chryszosztomosz), mint fa a gyümölcsét.</text:span><text:span text:style-name="T1"> b) </text:span><text:span text:style-name="T14">Pál nem egyes jó cselekedeteket állít szembe a „test cselekedeteivel”, hanem egy új tulajdonságokkal rendelkező lelkületet, amely természetünkké válik, és minden kényszer nélkül (szabadság! 5,1.13) határozza meg magatartásunkat az élet legkülönfélébb feladataiban és helyzeteiben, anélkül, hogy nekünk erről tudomásunk lenne. Fellángolásai lehetnek az embernek, de </text:span><text:span text:style-name="Félig_20_kiemelt"><text:span text:style-name="T14">természetünk maradandó megváltoztatására csak a Lélek megújító munkája képes.</text:span></text:span><text:span text:style-name="Félig_20_kiemelt"><text:span text:style-name="T1"> c) </text:span></text:span><text:span text:style-name="T14">Nem véletlenül áll a szeretet a felsorolás élén. Tulajdonképpen az összes többi tulajdonság a szeretetnek egy-egy megnyilvánulását írja le.</text:span><text:span text:style-name="T1"> (Vö.: 1Kor 13. fej.). Valószínűleg ezért beszél a Léleknek csupán egy gyümölcséről, és nem többről. </text:span><text:span text:style-name="Félig_20_kiemelt"><text:span text:style-name="T1">Mert Isten arra rendelte az embert, hogy még a legragyogóbb képességeit és tulajdonságait is a mások szolgálatára indító szeretet (13. v.) kormányozza.</text:span></text:span><text:span text:style-name="T1"> </text:span><text:span text:style-name="T14">A keresztyén etika csak addig keresztyén, míg a legkisebb részletkérdésre is a szeretet nézőpontjából adjuk meg a választ.</text:span><text:span text:style-name="T1"> d) </text:span><text:span text:style-name="T30">Nincs egyetlen tulajdonság sem a felsoroltak között — talán az utolsót kivéve — amely a Szentírás tanúsága szerint ne lenne jellemző magára Istenre is. A Lélek tehát az ő „képére”, azaz Krisztusra (Kol 1,15; Rm 8,29; 2Kor 4,4) akar formálni minket, hogy lényünk visszatükrözzön valamit Isten lényéből </text:span><text:span text:style-name="T1">(Mt 5,45‒48). e) Pál olyan tulajdonságokat sorol fel, amelyek a közösségi életre teszik alkalmassá az embert. </text:span><text:span text:style-name="Félig_20_kiemelt"><text:span text:style-name="T1">A lélek „ideálja” </text:span></text:span><text:span text:style-name="T1">ugyanis nem az önmagában tökéletes szent, az erkölcs „mintapéldánya”, hanem </text:span><text:span text:style-name="Félig_20_kiemelt"><text:span text:style-name="T1">a felebarát és a közösség számára hasznos ember.</text:span></text:span></text:p>
      <text:p text:style-name="Átvett_20_anyagokra"><text:span text:style-name="T1">(22‒23a) A „test cselekedeteivel” szembeszegülő Lélek munkájának gyümölcse vagy eredménye (a „karposz” ezt is jelentheti) mindenekelőtt </text:span><text:span text:style-name="Kiemelt"><text:span text:style-name="T1">az a szeretet, </text:span></text:span><text:span text:style-name="T1">amely a hitből fakad (5,6), és arra indítja az embert, hogy ne önmaga körül forogjon, hanem önként szentelje oda magát mások javának szolgálatára (13. v.). </text:span><text:span text:style-name="T14">Ezt a szeretetet nem a szeretet tárgya ébreszti fel bennünk, hanem Isten irántunk való szeretete, „amelyet kiárasztott a mi szívünkbe a nekünk adott Szentlélek által” (Rm 5,5), amikor megtudtuk, hogy mit tett értünk Jézus Krisztus által.</text:span><text:span text:style-name="T1"> Pál Gal 2,20-ban így vall erről: „az életet az Isten Fiába vetett hitben élem, aki szeretett engem, és önmagát adta értem.” Ez a meg nem érdemelt szeretet indította el őt, az egyházüldözőt, a másoknak való szolgálat rögös útjára. </text:span><text:span text:style-name="Félig_20_kiemelt"><text:span text:style-name="T1">A Léleknek ez a gyümölcse ebből a kapott szeretetből táplálkozik, és ezért nem alszik ki akkor sem, ha szeretetének tárgya talán méltatlannak bizonyul a szeretetre.</text:span></text:span></text:p>
      <text:p text:style-name="Átvett_20_anyagokra"><text:span text:style-name="T30">A Lélek gyümölcse az </text:span><text:span text:style-name="Kiemelt"><text:span text:style-name="T30">öröm. </text:span></text:span><text:span text:style-name="T30">Az ember különösképpen is éhezik az örömre, de a Lélek által felgyújtott öröm abban különbözik attól a sokféle örömtől, amelyet oly mohón igyekszünk megszerezni magunknak, hogy sorsunk rosszra fordulása sem tudja kioltani, mert forrása Istenben van, akinek „országa az igazság és békesség mellett a Szentlélekben való öröm” (Rm 14,17).</text:span><text:span text:style-name="T1"> </text:span><text:span text:style-name="Félig_20_kiemelt"><text:span text:style-name="T1">A Léleknek ez a gyümölcse a hitben és szeretetben helyét megtelt ember öröme. </text:span></text:span><text:span text:style-name="T1">Ezért kérheti az apostol a filippibeli keresztyénektől: „örüljetek az Úrban mindenkor!” (Fil 4,4). Krisztusban mindig találhatunk elegendő okot az örömre, mindenekelőtt a különféle kötelékektől való megszabadulás és (5,1) a végső beteljesedés örömére (5,5). Míg a törvény elveszi az örömünket, az evangélium felszabadít reá (Mk 2,19).</text:span></text:p>
      <text:p text:style-name="Átvett_20_anyagokra"><text:span text:style-name="T30">A Lélek gyümölcse </text:span><text:span text:style-name="Kiemelt"><text:span text:style-name="T30">a békesség. </text:span></text:span><text:span text:style-name="T30">Ez a békesség nem csupán a lélek belső nyugalma, bár nyilvánvalóan az is, hiszen Isten kibékült az emberrel Jézus Krisztus által. Aki pedig bűnbocsánatot nyert (2Kor 5,18), azzal a nyugalommal bízhatja magát Istenre (Rm 8,31‒39), amellyel Jézus a vihartól hányt csónakban is aludni tudott (Mk 4,35‒41).</text:span><text:span text:style-name="T1"> De amint a „békesség Istene” (1Kor 15,33; Fil 4,9 stb.) nem tudott nyugodni mindaddig, amíg a vele szemben álló emberrel meg nem békült (2Kor 5,18‒21), </text:span><text:span text:style-name="Félig_20_kiemelt"><text:span text:style-name="T1">úgy törekszik békességet szerezni (Mt 5,9) a „szív belső békességét” elnyert ember is mindenütt, ahol ellenségeskedés van, (20. v.!) személyes kapcsolataiban és világméretekben egyaránt. </text:span></text:span><text:span text:style-name="T1">Mert ha békessége valóban a Lélek gyümölcse, és nem csupán a sztoikus filozófus „ataraxiája”, semmivel sem törődő rendíthetetlensége.</text:span></text:p>
      <text:p text:style-name="Átvett_20_anyagokra"><text:span text:style-name="T14">A Lélek gyümölcse a </text:span><text:span text:style-name="Kiemelt"><text:span text:style-name="T14">hosszútűrés. </text:span></text:span><text:span text:style-name="T14">A „makrothümiá”‑t „türelemnek” is fordíthatnánk, de ebben az esetben elsikkad a szóban rejlő igen fontos idői mozzanat. Mert a „makrothümia” </text:span><text:span text:style-name="Félig_20_kiemelt"><text:span text:style-name="T14">hosszan </text:span></text:span><text:span text:style-name="T14">tartó türelem.</text:span><text:span text:style-name="T30"> Ismét egy olyan tulajdonságról van szó, amely mindenekelőtt Istenre jellemző, aki nem csap le azonnal a bűnösre, hanem tud elnézően, türelmesen várni, hátha hosszú tűrése megtérésre ösztönzi (Rm 2,4!).</text:span><text:span text:style-name="T1"> Erről a végsőkig, a keresztig elmenő hosszú, tűrő szeretetről tett tanúságot Jézus, „amikor gyalázták, nem viszonozta a gyalázást, amikor szenvedett, nem fenyegetőzött, hanem rábízta ügyét arra, aki igazságosan ítél” (1Pt 2,23).</text:span><text:span text:style-name="Kiemelt"><text:span text:style-name="T1"> </text:span></text:span><text:span text:style-name="Félig_20_kiemelt"><text:span text:style-name="T30">Képtelen a szolgálatra az a szeretet, amely nem tudja „elhordozni” (6,2!) a nehézségeket, szeretete tárgyának hibáit, természetét, talán egy egész életen keresztül (1Kor 13,4!).</text:span></text:span></text:p>
      <text:p text:style-name="Átvett_20_anyagokra"><text:span text:style-name="T30">A Lélek gyümölcse a </text:span><text:span text:style-name="Kiemelt"><text:span text:style-name="T30">jóindulat </text:span></text:span><text:span text:style-name="T30">és a </text:span><text:span text:style-name="Kiemelt"><text:span text:style-name="T30">jóság. </text:span></text:span><text:span text:style-name="T30">Bár ez a két tulajdonság tulajdonképpen ugyanarról a lelkületről tanúskodik, árnyalatnyi különbség azért mégiscsak van közöttük. Akiben jóindulat (khrésztotész) (2Kor 6,6; Kol 3,12) van, nem akar rosszat másnak, hanem mindig a másik ember javát tartja szem előtt. A jóság (agathoszüné) csak a bibliai görög nyelvben fordul elő, és azt a minden jóra való fogékonyságot és beállítottságot jelöli meg, amely „minden jóban kedvét leli” (2Thess 1,11). Isten „jóindulatáról” sokszor szól az Újszövetség (Rm 2,4; 3,12; 11,22; Ef 2,7; Tit 3,4), a jóságot viszont mindig emberekkel hozza kapcsolatba (Rm 15,14; Ef 5,9; 2Thess 1,11). Az összefüggés nyilvánvaló: </text:span><text:span text:style-name="Félig_20_kiemelt"><text:span text:style-name="T30">Isten jóindulatának megtapasztalása arra indítja és kötelezi az embert, hogy minden jó ügy mellé odaálljon és önzetlenül fáradozzon érte.</text:span></text:span></text:p>
      <text:p text:style-name="Átvett_20_anyagokra"><text:span text:style-name="T14">A Lélek gyümölcse </text:span><text:span text:style-name="Kiemelt"><text:span text:style-name="T14">a bizalom: </text:span></text:span><text:span text:style-name="T14">a „pisztisz” jelentheti a „hitet”, de a „hűséget”, a vállalt ügyben és szolgálatban tanúsított kitartást, vagy helytállást is. Ennél az igehelynél azonban 1Kor 13,7 igazít el minket, ahol Pál arról ír, hogy „a szeretet mindent hisz”. Ezek szerint tehát, </text:span><text:span text:style-name="Félig_20_kiemelt"><text:span text:style-name="T14">akiben Isten Lelkétől kapott szeretet van, az gyanakvás helyett előlegezett bizalommal közeledik embertársa felé, jót feltételez róla, és sohasem adja fel a reményt vele kapcsolatban. </text:span></text:span><text:span text:style-name="T14">Egyszóval: bízik benne.</text:span><text:span text:style-name="T1"> E nélkül az előlegezett bizalom nélkül a szeretet nem érheti el célját, ellenkező esetben viszont csodákat művelhet.</text:span></text:p>
      <text:p text:style-name="Átvett_20_anyagokra"><text:span text:style-name="T14">A Lélek munkájának az eredménye </text:span><text:span text:style-name="Kiemelt"><text:span text:style-name="T14">a szelídség.</text:span></text:span><text:span text:style-name="Kiemelt"><text:span text:style-name="T30"> </text:span></text:span><text:span text:style-name="T30">A szelídség, amely nélkül a szeretet nem igazán szeretet, nem feltétlenül azonos az engedékenységgel, az elnéző erélytelenséggel.</text:span><text:span text:style-name="T1"> Valóban gyakran van szüksége az embernek „szelídlelkűségre” (Fil 4,5), hogy „a rosszat rasszal ne viszonozza” (Rm 12,17), de a Lélek elsősorban azt akarja elérni, hogy Jézushoz hasonlóan (Mt 11,29) </text:span><text:span text:style-name="Félig_20_kiemelt"><text:span text:style-name="T1">céljaink érdekében sohase alkalmazzunk erőszakot (Mt 5,5). </text:span></text:span><text:span text:style-name="T14">A szeretet lehet határozott, sőt sokszor kell annak lennie, de sohasem lehet erőszakos.</text:span></text:p>
      <text:p text:style-name="Átvett_20_anyagokra"><text:span text:style-name="T30">A Lélek gyümölcse végül még </text:span><text:span text:style-name="Kiemelt"><text:span text:style-name="T30">az önmegtartóztatás is. </text:span></text:span><text:span text:style-name="T30">Az „enkrateia”, az önfegyelem, az önmagunk feletti uralom képessége nagy becsben állott a törvény fegyelme alatt élő zsidó szemében éppen úgy, mint a közéleti sikerre vágyó vagy az éppen attól visszahúzódó pogányéban. A szeretet rendjében azonban az önmegtartóztatásnak önmagában nincs túl nagy értéke. Általa nem leszünk kevesebbek Isten előtt (Kol 2,20‒23). </text:span><text:span text:style-name="Félig_20_kiemelt"><text:span text:style-name="T30">De a szeretet indítására vállalt szolgálatban az önmagát nem kímélő fegyelmezettség nélkülözhetetlen.</text:span></text:span><text:span text:style-name="Félig_20_kiemelt"><text:span text:style-name="T1"> </text:span></text:span><text:span text:style-name="T1">„Megsanyargatom és szolgálatra alkalmassá teszem testemet — írja Pál a korinthusiaknak a sportoló magatartását hozva fel példaként — nehogy míg másoknak prédikálok, magam csődöt mondjak” (1Kor 9,27).</text:span></text:p>
      <text:p text:style-name="Átvett_20_anyagokra"><text:span text:style-name="T1">(23b) </text:span><text:span text:style-name="T30">Pál a Lélek gyümölcsének, a szolgálatra felkészült, teljessé lett szeretetnek bemutatásához egy különös megjegyzést fűz, amelyben újra a Galáciában izzó kérdés fájó pontjához ér: </text:span><text:span text:style-name="Kiemelt"><text:span text:style-name="T30">az ilyenek, </text:span></text:span><text:span text:style-name="T30">ti. a Léleknek előbb felsorolt termése </text:span><text:span text:style-name="Kiemelt"><text:span text:style-name="T30">ellen nincs törvény. </text:span></text:span><text:span text:style-name="T30">Azt várnánk, hogy Pál 5,14-re visszautalva alkalmazza a galáciai helyzetre a Lélek művéről mondottakat: a szeretet a törvény betöltése. S ezzel nem is járna messze az igazságtól, mert valóban az az Isten szándéka, hogy az ember élete ezt a termést mutassa fel.</text:span></text:p>
      <text:p text:style-name="Átvett_20_anyagokra"><text:span text:style-name="T30">De az apostol ennyivel nem elégszik meg. Egy cseppnyi iróniával, és a helyzetnek megfelelő éllel, úgy fordítja a szót, hogy abból a törvény és a törvényeskedés csődje is kiderüljön.</text:span><text:span text:style-name="T1"> </text:span><text:span text:style-name="Félig_20_kiemelt"><text:span text:style-name="T1">A törvény sohasem tudja elérni, amit egyedül a Lélek végezhet el a kegyelem evangéliumának erejével (Rm 1,16; 1Kor 1,18). </text:span></text:span><text:span text:style-name="T1">Mert a törvény nem segítőtárs, hanem az ember „ellen” van. Kiskorúnak minősíti (4,1‒2), előírásokkal köti meg a kezét, és kárhoztatja, amennyiben nem tesz eleget a követelményeknek. Pál galáciai ellenfelei a „test cselekedetei” ellen újra a törvény szigorát akarják sorompóba léptetni. De a keresztyén ember életében is megtalálható bűnnek egyetlen ellenszere van: a hit által elnyerhető Lélek megújító munkája. Ez ellen pedig felesleges a törvényt bevetni, hanem inkább meg kell maradni a megfeszített Krisztus evangéliumánál (3,1‒2).</text:span></text:p>
      <text:p text:style-name="Átvett_20_anyagokra"><text:span text:style-name="T1">(24) Mert akik a megfeszített Krisztus evangéliumát hittel fogadták, azok gyökereiben oldották meg a bűn kínzó kérdését. Halálra adták „testi mivoltukat”, Istennel meghasonlott bűnös természetüket, és nem kísérleteznek továbbra is azzal, hogy a törvény szigorával próbálják kordában tartani. </text:span><text:span text:style-name="Kiemelt"><text:span text:style-name="T1">Akik </text:span></text:span><text:span text:style-name="T1">ugyanis </text:span><text:span text:style-name="Kiemelt"><text:span text:style-name="T1">Krisztus Jézuséi, a testet megfeszítették szenvedélyeivel és kívánságaival együtt.</text:span></text:span><text:span text:style-name="T1"> Pálnak, mint már annyiszor (lásd: 10. sz. jegyzet!) most is Krisztus keresztje adja a tájékozódási pontot, ez számára az evangéliumi álláspont egyetlen hiteles mértéke. A keresztyén életfolytatás Galáciában vitatott kérdésében is innen kell kiindulni.</text:span></text:p>
      <text:p text:style-name="Átvett_20_anyagokra"><text:span text:style-name="T30">Először is arra akar választ kapni tőlünk, hogy Krisztushoz tartozónak valljuk‑e magunkat. A keresztyén elnevezés meglehetősen üressé, tartalmatlanná lett számunkra, pedig eredetileg azt jelentette, hogy függő viszonyba kerültünk Jézus Krisztussal, </text:span><text:span text:style-name="Félig_20_kiemelt"><text:span text:style-name="T30">Ő Urunkká (küriosszá) lett, mi pedig az ő tulajdonává lettünk. </text:span></text:span><text:span text:style-name="T30">Ez a függő viszony mégsem kínos rabság, hanem örömteli kapcsolat, mert Jézus azzal nyert meg minket, hogy amije volt, azt nekünk adta, a mi javunkat szolgálta életével és halálával (2Kor 8,9!). A viszony közte és közöttünk a Szabadító és a megszabadítottak szeretetkapcsolata.</text:span></text:p>
      <text:p text:style-name="Átvett_20_anyagokra"><text:span text:style-name="T30">Ezért aki hozzá tartozik, szívesen engedelmeskedik neki, és a „testét” megfeszíti szenvedélyeivel és kívánságaival együtt. Krisztus kereszthalála rádöbbenti, hogy mennyire meghasonlott Istennel, hiszen ha az embernek csak egy szemernyit is köze lenne az élő Istenhez, nem tagadta volna meg az egyetlen igazat, és nem szegezte volna fel a latrok keresztjére. De Krisztus kereszthalálában felismeri Isten végtelen irgalmát is, amely megkímélte a tőle elfordult, elvakult bűnöst, és az Igazra rakta bűnének átkát (3,13). </text:span><text:span text:style-name="Félig_20_kiemelt"><text:span text:style-name="T30">Mindez arra kényszeríti, hogy ő is megtagadja, mintegy keresztre feszítse elveszett, bűnös önmagát bűnbe sodró szenvedélyeivel és kívánságaival együtt, </text:span></text:span><text:span text:style-name="T30">és többé ne fogja pártját, hanem öldökölje Isten Lelkének segítségével.</text:span></text:p>
      <text:p text:style-name="Átvett_20_anyagok_20_-_20_textusbővítésre"><text:span text:style-name="T1">(25) </text:span><text:span text:style-name="T14">Már az előző versből is kitűnt, hogy a Lélek szolgálatra alkalmassá tevő munkájának nem tétlen szemlélői vagy elszenvedői vagyunk, hanem részesei is, mert a Lélek az evangélium által arra az elhatározásra késztet, hogy mi magunk is feszítsük meg Istennel meghasonlott önmagunkat. A következő intés is hasonlóképpen tőlünk várja a lépést, az engedelmességet: </text:span><text:span text:style-name="Kiemelt"><text:span text:style-name="T14">Ha Lélek által élünk, a Lélekhez is igazodjunk.</text:span></text:span><text:span text:style-name="Kiemelt"><text:span text:style-name="T1"> </text:span></text:span><text:span text:style-name="T1">Isten újrateremtő munkáját, amint láttuk, a Lélek viszi végbe az evangélium által. A törvény erre erőtlen. Éppen ezért a Lélekhez kell igazítanunk magatartásunkat és életfolytatásunkat, nem pedig a törvényhez, amint a katona igazodik az első sorban állóhoz (sztoikhein!).</text:span></text:p>
      <text:p text:style-name="Átvett_20_anyagok_20_-_20_textusbővítésre"><text:span text:style-name="T1">(26) Azt már láttuk, hogy mi történik azzal, aki a törvényhez igazodik (15. v.). </text:span><text:span text:style-name="T14">Az érdemek hajszolása, és számontartása, mérlegelése szétzilálja és elviselhetetlenné teszi a közösség életét.</text:span><text:span text:style-name="T1"> De aki a Lélek által él, nem a törvényhez igazodik, hanem a Lélekhez. Ezért kéri az apostol az olvasóit: </text:span><text:span text:style-name="Kiemelt"><text:span text:style-name="T1">ne legyünk kérkedők, egymást ingerlők, egymásra irigykedők! </text:span></text:span><text:span text:style-name="T14">Aki a Lélekhez igazodik, az tudja, hogy kegyelemből él. Emiatt azután nem akar kegyes teljesítményével mások fölé kerekedni, nem sérti meg a másikat teljesítményének elvitatásával, és nem irigykedik, ha másokat nagyobb teljesítményre képesít a Lélek.</text:span><text:span text:style-name="T1"> Nem azt figyeli árgus szemekkel, hogy milyen helyre méltatják a többiek, hanem </text:span><text:span text:style-name="Félig_20_kiemelt"><text:span text:style-name="T1">elfogadja az Isten által számára kijelölt helyet, a szolga helyét</text:span></text:span><text:span text:style-name="T1">, és ebben a minőségben szeretne minél jobban helytállni a Lélek gyümölcse, a sokoldalú szeretet által.</text:span></text:p>
      <text:p text:style-name="P27"><text:span text:style-name="Hivatkozás"><text:span text:style-name="T1">(</text:span></text:span><text:span text:style-name="Név_20_hivatkozásban"><text:span text:style-name="T1">John Stott</text:span></text:span><text:span text:style-name="Hivatkozás"><text:span text:style-name="T1">: </text:span></text:span><text:span text:style-name="Mű_20_címe"><text:span text:style-name="T1">Pál levele a galatákhoz</text:span></text:span><text:span text:style-name="Hivatkozás"><text:span text:style-name="T1">. </text:span></text:span><text:span text:style-name="Cégnév"><text:span text:style-name="T1">Harmat</text:span></text:span><text:span text:style-name="Hivatkozás"><text:span text:style-name="T1">)</text:span></text:span><text:span text:style-name="T1">:</text:span></text:p>
      <text:p text:style-name="P4">{Kombinálandó az 5,25-6,10. előkészítőjével!!!}</text:p>
      <text:p text:style-name="P26"/>
      <text:p text:style-name="P25"><text:span text:style-name="Félig_20_kiemelt"><text:span text:style-name="T1">élünk, akkor éljünk is a Lélek szerint.</text:span></text:span></text:p>
      <text:p text:style-name="P26"/>
      <text:p text:style-name="P26">A Galata levél második felének fő mondanivalója az, hogy Krisztusban szabadok vagyunk. A törvény ítélete illetve átka alatt fogságban éltünk, amiből Krisztus felszabadított. Egykor a bűn szolgái voltunk, most pedig Isten gyermekei.</text:p>
      <text:p text:style-name="P26">Valahányszor Pál a szabadságról ír, mindig hozzáteszi a figyelmezte­tést: a szabadságot el lehet veszíteni. Némelyek visszaesnek a szolgaságba (5,1), mások pedig a szabadságot szabadosságnak értelmezik (5,13). Erről beszélt Pál az előző két szakaszban. Különösen a 13-15. versekben hang-súlyozta, hogy a valódi keresztény szabadság az önuralomban, a szerető szolgálatban és az Isten törvénye iránti engedelmességben nyilvánul meg. De hogyan lehetséges ez? Pál válasza: a Szentlélek által. Csakis Ő tud megtartani minket a Krisztustól nyert szabadságban.</text:p>
      <text:p text:style-name="P26">GALATA 5,16-25<text:tab/>137</text:p>
      <text:p text:style-name="P26">Ez jelen szakaszunk témája, melyben Pál hét alkalommal is említi a Szentlelket. Úgy ábrázolja, mint a Megszentelőt, aki képes uralni és le-győzni a testet (16-17), aki képessé tesz minket arra, hogy betöltsük a tör-vényt, s ezáltal megszabaduljunk az uralmától (18), és aki az igazságosság gyümölcseit érleli meg az életünkben (22-23). Keresztény szabadságunkat tehát csak a Szentlélek által élvezhetjük. Krisztus tett minket szabaddá, de a Lélek folyamatos, irányító, megszentelő munkája nélkül szabadságunk óhatatlanul szabadosságba süllyedne.</text:p>
      <text:p text:style-name="P26">Pál két részben fejti ki témáját, melynek a következő címet adhatnánk: „A keresztény küzdelem” és „A keresztény győzelem útja”.</text:p>
      <text:p text:style-name="P26"/>
      <text:p text:style-name="P26"/>
      <text:p text:style-name="P25"><text:span text:style-name="Kiemelt"><text:span text:style-name="T1">A keresztény küzdelem</text:span></text:span></text:p>
      <text:p text:style-name="P26"/>
      <text:p text:style-name="P25"><text:span text:style-name="T1">A keresztény küzdelemben a két szembenálló fél a „test” és a „Lélek”. A </text:span><text:span text:style-name="Félig_20_kiemelt"><text:span text:style-name="T1">Lélek szerint éljetek, és a test kívánságát ne teljesítsétek. Mert a test kí­vánsága a Lélek ellen tör, a Léleké pedig a test ellen... </text:span></text:span><text:span text:style-name="T1">(16-17). A „test” szó Pálnál az öröklött emberi természetet, a bűnös állapotot jelenti, amit J. B. Phillips „alantas természetnek” nevez. A „Lélek” pedig a Szentlélekre utal, aki megújít és megelevenít minket azáltal, hogy új természetet ad ne­künk, majd bennünk lakozik. Egyszerűbben szólva a „test” a velünk szü­letett természetnek felel meg, míg a „Lélek” azt képviseli, amivé az újjá-születés által válhatunk. S ez a kettő, a test és a Lélek állandó küzdelem-ben áll egymással.</text:span></text:p>
      <text:p text:style-name="P26">Egyes tanítók tagadják ezt a belső küzdelmet mondván, hogy megté­réskor a „test” megerőtlenedik, és a régi természet meghal. Ez a szakasz azonban cáfolja ezt a felfogást. Luther találó megfogalmazásában a ke­resztények „nem élettelen és érzéketlen tárgyak, akik soha nem éreznek testi vágyat vagy kívánságot"66. Természetesen ahogy megtanulunk a Lé­lekben járni, a test befolyása csökken, de sohasem szűnik meg, s a test és a Lélek között fennálló harc heves és lankadatlan. Azt is mondhatnánk, hogy ez a belső küzdelem sajátosan keresztény jelenség. Nem vonom két­ségbe, hogy a nem hívő embereknek is vannak erkölcsi dilemmáik, de biztos vagyok abban, hogy ez a belső konfliktus jóval erősebb a kereszté‑</text:p>
      <text:p text:style-name="P26">66 Luther, 508. o.</text:p>
      <text:p text:style-name="P26">138<text:tab/>A TEST ÉS A LÉLEK</text:p>
      <text:p text:style-name="P26">nyekben, akikben két természet — a test és a Lélek — áll szemben egymás­sal kibékíthetetlen ellentétben.</text:p>
      <text:p text:style-name="P26">Vizsgáljuk meg, milyen magatartás következik a két természetből.</text:p>
      <text:p text:style-name="P25"><text:span text:style-name="Félig_20_kiemelt"><text:span text:style-name="T1">A test cselekedetei (19-21)</text:span></text:span></text:p>
      <text:p text:style-name="P25"><text:span text:style-name="Félig_20_kiemelt"><text:span text:style-name="T1">A test cselekedetei azonban nyilvánvalók, </text:span></text:span><text:span text:style-name="T1">mondja Pál, tehát mindenki számára egyértelműek. Maga a test, a régi természetünk titkos és láthatat­lan, de cselekedetei, az általa kiváltott szavak és tettek nyilvánosak és egyértelműek. Miről is van szó?</text:span></text:p>
      <text:p text:style-name="P26">Mielőtt megvizsgálnánk a „test cselekedeteinek” listáját, egy fontos meg-jegyzést kell tennünk a „test kívánsága” kifejezéssel kapcsolatban (16). Az eredeti görög kifejezés nem hordozza azt a mellékjelentést, amit egyes fordítások (köztük a magyar is) tartalmaznak. A mai szóhasználatban a „test” a fizikai testünket jelenti, a „test kívánsága” tehát egyet jelent a testi vágyakkal, szűkebb értelemben a „szabadjára engedett szexuális vágyak­kal”. Pál azonban sokkal tágabb értelemben használja ezt a kifejezést. Nála a „test kívánsága” kifejezés a bukott természet minden bűnös vágyát magában foglalja. A „test cselekedeteinek” szomorú listája is ezt tá­masztja alá.</text:p>
      <text:p text:style-name="P25"><text:span text:style-name="T1">A felsorolás távolról sem kimerítő, hiszen Pál is ezekkel a szavakkal fejezi be: </text:span><text:span text:style-name="Félig_20_kiemelt"><text:span text:style-name="T1">és ezekhez hasonlók (21). </text:span></text:span><text:span text:style-name="T1">Az itt említett fogalmak mindenesetre négy kategóriába sorolhatók: szexualitás, vallás, emberek és részegítő ital.</text:span></text:p>
      <text:p text:style-name="P25"><text:span text:style-name="T1">A következő kifejezések a szexualitás fogalomkörébe tartoznak: </text:span><text:span text:style-name="Félig_20_kiemelt"><text:span text:style-name="T1">házas­ságtörés, paráznaság, tisztátalanság, bujálkodás (19). </text:span></text:span><text:span text:style-name="T1">A „házasságtörés” a házas emberek házasságon kívüli szexuális kicsapongására, míg a „paráz­naság” általában az egyedülálló férfiak és nők szexuális kapcsolatára utal, de idetartozik minden egyéb szexuális eltévelyedés is. A „tisztátalanságot” úgy határozhatnánk meg, mint „természetellenes erkölcstelenség"67, a „bujálkodást” pedig úgy, hogy „szemérmetlenség”, vagyis a „tisztesség-nek nyílt és nemtörődöm megvetése"68. Ez a négy szó elegendő annak il­lusztrálására, hogy a szexualitás terén elkövetett minden vétek, legyen az nyilvános vagy titkos, történjen házas vagy egyedülálló emberek között,</text:span></text:p>
      <text:p text:style-name="P26">67 Cole, 161. o.</text:p>
      <text:p text:style-name="P26">68 Lightfoot, 210. o.</text:p>
      <text:p text:style-name="P26">GALATA 5,16-25<text:tab/>139</text:p>
      <text:p text:style-name="P26">akár „természetes” akár „természetellenes” — „a test cselekedete” kategó­riájába tartozik.</text:p>
      <text:p text:style-name="P25"><text:span text:style-name="T1">A felsorolás második csoportja a vallás fogalomkörébe illik: </text:span><text:span text:style-name="Félig_20_kiemelt"><text:span text:style-name="T1">bálvány-imádás, varázslás (20). </text:span></text:span><text:span text:style-name="T1">Látnunk kell, hogy a bálványimádás éppannyira a test cselekedete, mint az erkölcstelenség, tehát az Isten ellen elkövetett vétek ugyanúgy ide tartozik, mint a felebarátunk vagy a saját magunk el-len irányuló bűn. Ha a „bálványimádás” más istenek, bronzábrázatok imádata, akkor a „varázslás” vagy „babonaság” (kat. ford.) „a gonosz erőkkel való titkos üzelmeket jelenti"69.</text:span></text:p>
      <text:p text:style-name="P25"><text:span text:style-name="T1">A fogalmak harmadik csoportja az emberi társadalom kategóriájába tartozik. Pál nyolc példát hoz a kapcsolatok megromlására: </text:span><text:span text:style-name="Félig_20_kiemelt"><text:span text:style-name="T1">ellenségeske­dés, viszálykodás, féltékenység, harag, önzés — </text:span></text:span><text:span text:style-name="T1">más fordításban „veszeke­dés” (kat. ford.) vagy „hisztériás roham"70 ---, </text:span><text:span text:style-name="Félig_20_kiemelt"><text:span text:style-name="T1">széthúzás, pártoskodás </text:span></text:span><text:span text:style-name="T1">és </text:span><text:span text:style-name="Félig_20_kiemelt"><text:span text:style-name="T1">irigység (20-21).</text:span></text:span><text:span text:style-name="T1">71</text:span></text:p>
      <text:p text:style-name="P25"><text:span text:style-name="T1">Végül a negyedik kategória az alkoholizmus: </text:span><text:span text:style-name="Félig_20_kiemelt"><text:span text:style-name="T1">részegeskedés, tobzódás.</text:span></text:span></text:p>
      <text:p text:style-name="P25"><text:span text:style-name="T1">A test cselekedeteinek felsorolását — a szexualitás, a vallás, az emberek és az alkoholizmus terén — Pál komoly hangú figyelmeztetéssel egészíti ki: </text:span><text:span text:style-name="Félig_20_kiemelt"><text:span text:style-name="T1">előre megmondom nektek, amint már korábban is mondtam </text:span></text:span><text:span text:style-name="T1">(tudniillik, amikor Galáciában járt): </text:span><text:span text:style-name="Félig_20_kiemelt"><text:span text:style-name="T1">akik ilyeneket cselekszenek (a prassontes </text:span></text:span><text:span text:style-name="T1">ige rendszeres szokásra utal, nem elszigetelt esetekre), </text:span><text:span text:style-name="Félig_20_kiemelt"><text:span text:style-name="T1">nem öröklik Isten or­szágát (21). </text:span></text:span><text:span text:style-name="T1">Mivel Isten országát a szeretet, az igazságosság és az önmér­séklet jellemzi, azok, akik átadják magukat a test cselekedeteinek, ki van-nak zárva onnan, mivel tetteik arról tanúskodnak, hogy nincsenek Krisz­tusban. És ha nem Krisztusban vannak, akkor nem Ábrahám utódai, és nem az „ígéret szerinti örökösök” (3,29). Bizalommal várt vagy eljátszott krisztusi örökségünkről a Galata 4,7-30-ban olvashatunk.</text:span></text:p>
      <text:p text:style-name="P25"><text:span text:style-name="Félig_20_kiemelt"><text:span text:style-name="T1">A Lélek gyümölcse (22-23)</text:span></text:span></text:p>
      <text:p text:style-name="P26">Kilenc kegyelmi ajándékot sorol fel Pál, melyek jól tükrözik a keresztény ember viszonyát Isten, mások és önmaga felé.</text:p>
      <text:p text:style-name="P26">69 Lightfoot, 211. o.</text:p>
      <text:p text:style-name="P26">70</text:p>
      <text:p text:style-name="P26">Cole, 161., 163. o.</text:p>
      <text:p text:style-name="P26">71 A legtöbb magyar fordítás — református, Szent István, Károli — felsorol egy ki­lencedik okot is ezen a kategórián belül, mégpedig az embertársaink ellen el-követhető legerőszakosabb vétket, a gyilkosságot.</text:p>
      <text:p text:style-name="P26">140<text:tab/>A TEST ÉS A LÉLEK</text:p>
      <text:p text:style-name="P25"><text:span text:style-name="Félig_20_kiemelt"><text:span text:style-name="T1">Szeretet, öröm, békesség. </text:span></text:span><text:span text:style-name="T1">Ez az általános keresztény erények hármasa. Elsődlegesen azonban mégis az Isten iránti kapcsolatunkat jellemzik, hi­szen a keresztény ember életében a szeretet, az öröm és a békesség leg­főbb forrása Isten.</text:span></text:p>
      <text:p text:style-name="P25"><text:span text:style-name="T1">Ezután következik a </text:span><text:span text:style-name="Félig_20_kiemelt"><text:span text:style-name="T1">türelem, szívesség, jóság. </text:span></text:span><text:span text:style-name="T1">Ezek az erények inkább az emberek felé irányulnak, mint Isten felé. A „türelem” valójában „bé­ketűrés” (Károli) a zaklatókkal és az üldözőkkel szemben. A „szívesség” jellembeli vonás, míg a ,jóság" a szavakra és tettekre vonatkozik.</text:span></text:p>
      <text:p text:style-name="P25"><text:span text:style-name="T1">A harmadik hármas </text:span><text:span text:style-name="Félig_20_kiemelt"><text:span text:style-name="T1">a hűség, szelídség, önmegtartóztatás. A </text:span></text:span><text:span text:style-name="T1">„hűség” a keresztény ember megbízhatóságára vonatkozik. A „szelídség” a Krisztus-ra jellemző alázatos béketűrés (Mt 11,29; 2Kor 10,1). Mindkettő az „ön-megtartóztatás” vagy „önuralom” eredménye, mely a listát zárja.</text:span></text:p>
      <text:p text:style-name="P25"><text:span text:style-name="T1">Leszögezhetjük tehát, hogy a „szeretet, öröm, békesség” elsődlegesen Istenre mutat, a „türelem, szívesség, jóság” az ember felé, míg a „hűség, szelídség, önmegtartóztatás” önmagunk felé irányul. Ezek összessége „a Lélek gyümölcse”, mely a Lélek vezetésének természetes következménye a keresztények életében. Nem csoda hát, hogy Pál hozzáteszi: </text:span><text:span text:style-name="Félig_20_kiemelt"><text:span text:style-name="T1">az ilyenek ellen nincs törvény (23). </text:span></text:span><text:span text:style-name="T1">A törvény funkciója a korlátozás, a visszatartás és az elrettentés, az ő esetükben azonban erre nincs szükség.</text:span></text:p>
      <text:p text:style-name="P26">Miután külön-külön megvizsgáltuk a „test cselekedeteit” és a „Lélek gyümölcsét”, minden eddiginél világosabban kell látnunk azt a feloldha­tatlan ellentétet, ami a „test” és a „Lélek” között fennáll. A kettő ellentétes irányba húzza az embert. Egy „véget nem érő, halálos viszály"72 van kö­zöttük. A küzdelem eredménye pedig az, hogy „ne azt tegyétek, amit sze­retnétek” (17b). Meggyőződésem szerint e rövid szakasz és a Róma 7 kö­zött több mint véletlenszerű a párhuzam. Minden újjászületett keresztény elmondhatja, hogy „gyönyörködöm az Isten törvényében a belső ember szerint” (Róm 7,22). Vagyis „szeretem a törvényt és vágyom betartani. Új természetem Isten után szomjazik, tisztaságra és igazságra vágyik. Jó aka­rok lenni, és jót akarok tenni.” Ez minden új életet nyert hívő gondolata, amit azonban így kell folytatnia: „De önmagamtól még ezekkel az új vá­gyakkal a szívemben sem tudom azt tenni, amit szeretnék. Miért nem? A bennem élő bűn miatt!” Vagy ahogy az apostol a Galata 5-ben fogalmaz: „a test kívánságai miatt, amelyek a Lélek ellen törnek”.</text:p>
      <text:p text:style-name="P26">72 Lightfoot, 209. o.</text:p>
      <text:p text:style-name="P25"><text:span text:style-name="T1">GALATA </text:span><text:span text:style-name="Félig_20_kiemelt"><text:span text:style-name="T1">5,16-25<text:tab/></text:span></text:span><text:span text:style-name="T1">141</text:span></text:p>
      <text:p text:style-name="P25"><text:span text:style-name="T1">Ilyen a keresztény küzdelem: heves, ádáz és lankadatlan. Ebben a harcban a keresztény hívő </text:span><text:span text:style-name="Félig_20_kiemelt"><text:span text:style-name="T1">egyedül </text:span></text:span><text:span text:style-name="T1">nem arathat győzelmet. Be kell ismer­nie: „arra, hogy akarjam a jót, van lehetőségem, de arra, hogy megtegyem, nincs” (Róm 7,18). Pál ebben a levelében így fogalmazza meg ugyanezt: „nem azt teszitek, amit szeretnétek” (Gal 5,17, kat. ford.)</text:span></text:p>
      <text:p text:style-name="P26">„Csupán ennyiről lenne szó? — kérdezheti a megrökönyödött olvasó. — Ez a tragikus vallomás, ez a `nem tehetem, amit akarok' az utolsó szó a ke­resztény ember belső erkölcsi küzdelmével kapcsolatban? Ezt kínálja a kereszténység, a szüntelen legyőzetés megtapasztalását?” Szó sincs róla! Igaz, ha csak önmagunkra támaszkodhatnánk, nem tudnánk megtenni, amit szeretnénk; kénytelenek lennénk behódolni a régi természetünk vágyainak. De ha „a Lélek szerint” élünk (16), akkor nem kell kiszolgálnunk a test vágyait. Továbbra is hatnak ránk, de nem adjuk át magunkat nekik. Épp ellenkezőleg, a test cselekedetei helyett a Lélek gyümölcsét teremjük majd.</text:p>
      <text:p text:style-name="P26"/>
      <text:p text:style-name="P26"/>
      <text:p text:style-name="P25"><text:span text:style-name="Kiemelt"><text:span text:style-name="T1">A keresztény győzelem útja (24-25)</text:span></text:span></text:p>
      <text:p text:style-name="P26">Mit kell tennünk, hogy uralkodhassunk a test vágyain és a Lélek gyümöl-</text:p>
      <text:p text:style-name="P26">… </text:p>
      <text:p text:style-name="P27"><text:span text:style-name="Hivatkozás"><text:span text:style-name="T1">(</text:span></text:span><text:span text:style-name="Név_20_hivatkozásban"><text:span text:style-name="T1">Varga Zsigmond J.</text:span></text:span><text:span text:style-name="Hivatkozás"><text:span text:style-name="T1">: </text:span></text:span><text:span text:style-name="Mű_20_címe"><text:span text:style-name="T1">A galatákhoz írt levél</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25"><text:span text:style-name="Félig_20_kiemelt"><text:span text:style-name="T1">A Lélek gyümölcsei 5,15-24</text:span></text:span></text:p>
      <text:p text:style-name="P26"/>
      <text:p text:style-name="P26"/>
      <text:p text:style-name="P25"><text:span text:style-name="Félig_20_kiemelt"><text:span text:style-name="T1">15 </text:span></text:span><text:span text:style-name="T1">De ha egymást marjátok és gyötritek, vigyázzatok: el ne emésszétek egymást. </text:span><text:span text:style-name="Félig_20_kiemelt"><text:span text:style-name="T1">16 </text:span></text:span><text:span text:style-name="T1">Szóval azt mondom, a Lélek útján járjatok, és ne teljesítsétek a test kívánságát. </text:span><text:span text:style-name="Félig_20_kiemelt"><text:span text:style-name="T1">17 </text:span></text:span><text:span text:style-name="T1">Mert a test kívánsága a Lélek ellen irányul, a Léleké pedig a test ellen, mert ezek ellentétben állnak egymás­sal, azért, hogy bármit is akarnátok, ne azt tegyétek. </text:span><text:span text:style-name="Félig_20_kiemelt"><text:span text:style-name="T1">18 </text:span></text:span><text:span text:style-name="T1">De ha a Lélek vezetése alatt álltok, akkor nem vagytok a Törvény alatt. 19 A test cselekedetei viszont nyilván-valóak, mégpedig ezek: paráznaság, tisztátalanság, kicsa­pongás, 20 bálványimádás, méregkeverés, ellenségeske­dés, viszálykodás, féltékenység, harag, önzés, széthúzás, pártoskodás, 21 irigység, részegeskedés, dorbézolás és a többi hasonló dolog. 22 A Lélek gyümölcse pedig szere­tet, örvendezés, béke türelem, szívesség, jóság, hűség, 23 szelídség, mértékletesség: az ilyenek ellen nem szól a Tör-vény. 24 Mármost akik a Krisztuséi, Jézuséi, azok a tes­tet keresztre feszítették a szenvedélyekkel és a kívánsá­gokkal együtt.</text:span></text:p>
      <text:p text:style-name="P26"/>
      <text:p text:style-name="P26">Világosan áll tehát a galáciai gyülekezetek előtt a Krisztus uralma 15 alatt folyó új élet lehetősége és tartalma. De mindez még mindig nem elég önmagában: jelenlegi állapotukat hozzá kell mérniük ennek az életnek a mértékéhez, normájához. Akár a természeti élet fokán ma­radt az ember, akár a Törvény rabságában sínylődik még mindig</text:p>
      <text:p text:style-name="P25"><text:span text:style-name="T1">110<text:tab/></text:span><text:span text:style-name="Félig_20_kiemelt"><text:span text:style-name="T1">HARMADIK RÉSZ 5,13-6,18</text:span></text:span></text:p>
      <text:p text:style-name="P25"><text:span text:style-name="Félig_20_kiemelt"><text:span text:style-name="T1">— </text:span></text:span><text:span text:style-name="T1">vagy éppen újra! —, élete mindenképpen ijesztően eltér ettől az életformától. Pál megint nem kíméletes a diagnózis felállításában. A galáciai gyülekezetekben élő testvérek viszonyait azzal tudja a leg­jobban jellemezni, hogy mintegy az egymás ellen fenekedő és egymás elpusztítására törő vadállatokhoz hasonlítja őket (mellékesen itt egy kicsit — a képanyagra nézve — „meg kell követnünk” az állatvilágot, mert ennek tagjai nem „bűnös” szándékoktól vezérelve, csupán élet-fenntartási és védekező ösztöneik hatása alatt cselekszenek. Itt nem ez a tiszta állati magatartás már az irányadó, hanem a gyülekezetek tagjainak egymás ellen irányuló démoni motiváció hatására kialakult, tkp. csak „formálisan” állati, valójában nagyon jól ismert emberi ma­gatartásáról van itt szó: ezért az állítmányul szolgáló igék erőteljesen „átvitt” értelműek is; óáKvw „harap, érzékenyen megsért”, icaiEaOíw „felfal, egészen megesz vkit v. vmit”. Lehet, hogy mindez a 6,3-ban említettekre utal előre, az „önhitt senkik önámítására”, amelynek az-tán mások áldozatává lesznek; itt — persze — képben kifejezve). Az ilyen magatartást semmi sem igazolhatja, még az sem, hogy esetleg vallási viták során kerül sor ilyesmire, és így az (úgyvélt) igazság ér­dekében vagy nevében folynak. Az igazságért folyó harc életet szül, de az itt jellemzett és megjelenített magatartás csak egy eredménnyel járhat: felemészti, megsemmisíti a vitázó feleket (ávaX aicw: a passzív szerkesztés inkább „reciprocitást” fejez ki, magyarul: kölcsönösen visszaható jelentésű, azaz azt akarja hangsúlyozni, hogy ilyen esetek-ben mindkét fél kölcsönösen válik egymás elpusztulásának, megsem­misülésének az okává (ezt élesen kidomborítja a passivumi alanyként felfogható </text:span><text:span text:style-name="Félig_20_kiemelt"><text:span text:style-name="T1">vn' </text:span></text:span><text:span text:style-name="T1">d?,r!Xwv határozó, a pronomen reciprocum dU?Pn.ovS megfelelő gen. alakjának felhasználásával).</text:span></text:p>
      <text:p text:style-name="P26">16 E lehetőség ellentéteként Pál visszatér arra, amit már előbb emlí­tett (7yw őÉ: ezt próbáltuk érzékeltetni a „szóval” határozóval, amely-nek itt partikula-értéke van, ugyanúgy, mint magyar megfelelőjének). Csak most nyomatékosabban és részletesebben kívánja kifejteni ezt a tanítást. A keresztyén ember életét Isten Lelke tölti be. De ez a Lé­lek egyrészt nem kész birtokállománya az embernek, másrészt nem is úgy tölti be az ember életét, hogy a mi döntésünktől és felelősségünk-</text:p>
      <text:p text:style-name="P25"><text:span text:style-name="Félig_20_kiemelt"><text:span text:style-name="T1">A LÉLEK GYÜMÖLCSEI 5,15-24<text:tab/></text:span></text:span><text:span text:style-name="T1">111</text:span></text:p>
      <text:p text:style-name="P25"><text:span text:style-name="T1">től függetlenül, tehát mintegy </text:span><text:span text:style-name="Félig_20_kiemelt"><text:span text:style-name="T1">helyettünk </text:span></text:span><text:span text:style-name="T1">cselekszik, mintegy megbé­nítva a nagyobb erő hatalmával a mi természeti énünket. Erről szó sincs. Természeti énünk nagyon élő és ható marad, és a démoni erők eszközeként tiltakozik Isten Lelkének igénye ellen. Ez azt jelenti, hogy az új élet állandó feszültséget és szüntelen harcot jelent. Földi életün­ket ez határozza meg (szokás úgy is mondani – némileg modorosan –, hogy a „már igen” és a „még nem” feszültségében folyik az életünk evilági életünkben. Ebben a feszültségben és ebben a harcban az a feladatunk, hogy a Lélek oldalára álljunk egész egzisztenciánk latba-vetésével: egész életfolytatásunkat a Lélekhez szabjuk </text:span><text:span text:style-name="Félig_20_kiemelt"><text:span text:style-name="T1">(nepinaiÉw </text:span></text:span><text:span text:style-name="T1">a héb. </text:span><text:span text:style-name="Félig_20_kiemelt"><text:span text:style-name="T1">hālak </text:span></text:span><text:span text:style-name="T1">„vmilyen életet folytat” megfelelője, a ió </text:span><text:span text:style-name="Félig_20_kiemelt"><text:span text:style-name="T1">nvEVµaii </text:span></text:span><text:span text:style-name="T1">értel­me az, amit itt adtunk, SCHLIER sem tud jobbat ajánlani, bár egyéb-ként tiltakozik egy egyszerű „dativus normae” értelmezés ellen).</text:span></text:p>
      <text:p text:style-name="P25"><text:span text:style-name="T1">Ez a helyzet tipikusan jellemzi a Krisztussal a Lélek által közös- 17 ségben élő embert, és Pál szinte közmondásszerű, gnómikus formulá­ban foglalja össze a keresztyén ember életének ezt a „karakterisztiku­mát” (vö. Róm 7,7-25. Itt: 'va </text:span><text:span text:style-name="Félig_20_kiemelt"><text:span text:style-name="T1">g-t)<text:tab/></text:span></text:span><text:span text:style-name="T1">'dv </text:span><text:span text:style-name="Félig_20_kiemelt"><text:span text:style-name="T1">6Ékrg E </text:span></text:span><text:span text:style-name="T1">iavia </text:span><text:span text:style-name="Félig_20_kiemelt"><text:span text:style-name="T1">noi yrE: </text:span></text:span><text:span text:style-name="T1">a két, egymás ellen harcoló valóság az ember életét szüntelen küzdő-térré teszi, ahogy már próbáltuk is megfogalmazni. Mindkettőnek egy a célja: az, hogy „amit éppen akar az ember, azt ne tegye”. Így az ember élete tulajdonképpen folytonos kapkodás. A Lélek már beje-lentette igényét az emberre, aki ebben az állapotban „leledzik”, ezért neki határozottan „van kívánsága”. Az ember viszont még nem dön­tött: innen van az összevisszaság. Ez csak akkor szűnik meg, ha az ember rábízza magát a Lélek vezetésére, ld. alább). Nyilvánvalóan azért fogalmaz így az apostol, mert a „Lélek szerint való járás” parancsá­nak csak az tud szüntelenül nagyon komolyan eleget tenni, aki ennyi-re tisztán látja és ennyire valóságosan ismeri az emberi (földi) élet természetét, legbelső lényegét, legjellemzőbb sajátosságát.</text:span></text:p>
      <text:p text:style-name="P25"><text:span text:style-name="T1">Bármennyire súlyos is azonban a helyzet ilyen formán, mégsem 18 reménytelen, mert a Lélek valóságos erő, és ha az ember tudatos, önálló és szabad döntése alapján bízza rá magát a Lélek vezetésére </text:span><text:span text:style-name="Félig_20_kiemelt"><text:span text:style-name="T1">(Ei rcvEV </text:span></text:span><text:span text:style-name="T1">LctL ennek a döntő felelősségnek a kifejezése, a medium enged meg ilyen fordítást: „a Lélek vezetésére bízzátok magatokat”; itt a dat.</text:span></text:p>
      <text:p text:style-name="P25"><text:span text:style-name="T1">112<text:tab/></text:span><text:span text:style-name="Félig_20_kiemelt"><text:span text:style-name="T1">HARMADIK RÉSZ 5,13-6,18</text:span></text:span></text:p>
      <text:p text:style-name="P26">értelme is világos, mert a cselekvő alanyt jelöli), akkor kiveszi a Lélek a halál erejévé lett Törvény hatalma alól, szabaddá teszi a jó cselek­vésére.</text:p>
      <text:p text:style-name="P25"><text:span text:style-name="Kiemelt"><text:span text:style-name="T1">19 </text:span></text:span><text:span text:style-name="T1">A tanítás gondolatmenetét a konkrétumok irányában viszi tovább. Az ellenfelet, a természeti embert (adp) és világát még csak le sem kell lepleznie: mindaz, ami ebben történik, árulkodóan világos, nyil­vánvaló (cpavEpá). Az a „bűnkatalógus”, amelyhez hasonlót többször is találunk Pál leveleiben (Róm 1,29. kk. Kol 3,5. </text:span><text:span text:style-name="Kiemelt"><text:span text:style-name="T1">kk. </text:span></text:span><text:span text:style-name="T1">1Tim 1,9. k. 2Tim 3,2—7.) illusztráció kíván lenni az előrebocsátott igazsághoz. Már mondtuk: nem törekszik teljességre, az lehetetlen is volna. A felsoro­lás sorrendjében többek szerint fokozatosság van, mások (LAGRANGE, Kuss) csoportokat akarnak megkülönböztetni benne (a nemi tisztaság elleni vétkek — a szeretet ellen elkövetett vétkek — a mértékletesség elleni vétkek). Mi hagyjuk most érintetlenül ezt a kérdést, inkább próbáljuk pontosan megérteni az egyes fogalmak tartalmát: nopvEía mindenféle „törvénytelen” nemi érintkezés, akár házasságban élő ember követi el, akár házassághoz nem is kötött ember (itt természe­tesen a férfié a „predominancia”, ha ugyan nem a kizárólagosság, bár az utóbbit illetően a Törvény némely szigorú rendelkezése szinte az ellenkező irányba mutatna; mindenesetre a variánsokbeli µoixE(a je­lentése kifejezetten „házasságtörés”, így jelentésköre szűkebb, mint a nopvEía-é). Az dKaOapaía igen tág értelmű fogalom (különösen Izráel tisztasági és tisztálkodási törvényeit figyelembe véve), akár tulajdon­képpeni, akár átvitt értelemben vesszük. Bizonyos, hogy nem függvé­nye az előző szónak, nyilvánvaló, hogy a testi és lelki </text:span><text:span text:style-name="Félig_20_kiemelt"><text:span text:style-name="T1">tisztaság </text:span></text:span><text:span text:style-name="T1">ellenté­tét jelöli, végsőképpen mindent, ami a (Törvény alatt élő) ember éle­tének és egzisztenciájának ellensége: gondolunk arra, hogy Jézus a szinoptikus szóhasználatban gyakran száll szembe démoni erőkkel, és ezek megjelölése Tó nv$vga áicáOaptov; de a szó az étkezési törvé­nyekre is kiterjed, ld. ApCsel 10,14; más árnyalatokkal vö. ApCsel 10,28; 11,8). Tisztátalan test, tisztátalan személy, tisztátalan étel: va­lamennyi — testi, fizikai, személyes, szellemi és lelki — mozzanat érint­ve van ezzel a szóval. do€?.yEía az említett bűnök gáttalan, féktelen kiélését jelenti, tipikusan a pogány életmód (libertinizmus, erkölcsi</text:span></text:p>
      <text:p text:style-name="P25"><text:span text:style-name="Félig_20_kiemelt"><text:span text:style-name="T1">A LÉLEK GYÜMÖLCSEI 5,15-24<text:tab/></text:span></text:span><text:span text:style-name="T1">113</text:span></text:p>
      <text:p text:style-name="P26">szabadosság és közömbösség vagy közöny mindenféle erkölcsi köve­telmény iránt, amelyek pedig az emberi személyiség pozitív jellegé-nek a kritériumai).</text:p>
      <text:p text:style-name="P25"><text:span text:style-name="T1">A kegyességgel, az istentisztelettel kapcsolatos bűnökkel folytató- </text:span><text:span text:style-name="Kiemelt"><text:span text:style-name="T1">20 </text:span></text:span><text:span text:style-name="T1">dik a sor: Etówa.o?.aipía egyértelműen a bálványimádást jelenti, a te­remtmény (kiábrázolt képének) imádását a Teremtő helyett. Ez álta­lában együtt jár a paráznasággal (kultikus paráznaság, iEpóóov?.oS-ok, akik szüzességüket feláldozzák – olykor elég gyakran: persze ezt nem a szüzességre mondjuk, hiszen azt csak egyszer lehet elveszíteni), és szinte kegyességi (kultikus) alapon teremtette meg az alapot általá­ban a parázna életmód elfogadásához és „gyakorlásához”, a szexuális eltévelyedéshez és tévelygéshez. Nem szeretnék a mai kórképre utal-ni, túlságosan könnyű dolog volna (csak az abortusz-kérdés világren­gető jelentkezésére gondoljunk, amely pedig csak egy kis szelete az egész nagy „tortának"). A cpapµakEía általában mérgező anyagokkal való foglalkozást jelent. Lehet éppen „vegyészet” is, de az ókor em­bere nem használta ezt a szót valamiféle „finális tendencia”, célszerű alkalmazás nélkül. Mérget keverhet az ember azért, mert a méreg megfelelő adagolása gyógyítást is eredményezhet. De jelenthet pusz­tító szándékot is: szimplifikáló formulával azt mondhatnók: minden helyes arányban adagolt méreg (ha a körülményekre messzebbre is kitekintünk, akkor a „mindent” legalább olyan mértékig kell csökken­tenünk, hogy „a legtöbb”) gyógyszer, és minden rosszul adagolt gyógy-szer méreg. Itt az út a gyógyszeres terápián át a természetgyógyásza­tig vezet (gyógyítás – kuruzslás – misztifikáció stb.). A különbségtétel máig sem sikerült. Itt tkp. nem is ez a problémánk, hanem az </text:span><text:span text:style-name="Félig_20_kiemelt"><text:span text:style-name="T1">igézés, </text:span></text:span><text:span text:style-name="T1">ez talán az öngyógyítással rokonítható leginkább. A kifejezés lényege az, hogy általa az ember az istenségre akarja rákényszeríteni a maga akaratát (OEOV py(a, mágia). Ez természetesen homlokegyenest ellen­kezik a keresztyén hit és elgondolás szellemével... Az emberi együtt-élés terén elkövetett vétkek területére vezet át bennünket azxOpai szó: ez a görög nyelvben nominálisabban és ezért sztatikusabban hat, mint ahogy első pillantásra gondoljuk. Magyarra való fordításában két szempontot kell figyelembe vennünk. Az egyik az, hogy többes szám-</text:span></text:p>
      <text:p text:style-name="P25"><text:span text:style-name="T1">114<text:tab/></text:span><text:span text:style-name="Félig_20_kiemelt"><text:span text:style-name="T1">HARMADIK RÉSZ 5,13-6,18</text:span></text:span></text:p>
      <text:p text:style-name="P26">ban áll a szó, ez egy bizonyos ismétlődésre (gyakoriságra, nem egy-szeri esetre) utal, ezért javasoljuk rá az „ellenségeskedés” szót, mert ez verbalizálja a főnévi megjelenést, de alkalmasabb a többes szám ekvivalenciájára is (egyébként az újsz. görögségben csak itt fordul elő többes számban). — piS — konkrétabban „vita, veszekedés, civódás” (különben a gör. mitológia hírhedt istennőjének a neve: „harc, hábo­rú, vetélkedés"). – A .11;n.o tkp. „buzgóság, igyekezet, versengés”, de itt negatív jelentésárnyalata szerepel: „irigykedés, rivalizálás; féltékeny­ség” (vö. a r17n.wi-t'j szóval, amelynek jelentése „egy szélsőséges moz­galom vakbuzgó követője; zélóta” v. a l i?.w-n t(a-val, amely viszont „szerelmi féltékenységet” jelent). A Ovgoí alapjelentése egyes számú formájában „életerő; akarat, érzület, bátorság”, majd ezen a jelentés-körön túlmenve „indulat(kitörés), szenvedély, hevesség, heveskedés”. Itt is szokatlanul hat a többes szám, valószínűleg a „mindenféle indu­latoskodás, dühkitörés” jelentésének igényével használatos. — A leg­nehezebben megoldható feladat az pLOEiai: ezúttal nem a többes szá­mú alak miatt, mert ezt itt lassan megszokjuk, hanem azpt. miatt. Latin megfelelőjéből sejthető, hogy az „ambitus”, azaz „kilincselés, sze­mélyek vagy pártok kegyeiért való különféle versengés” módozatait jelöli, itt lehet „haszonlesés, érvényesülési vágy, önzés”. A baj ott van, hogy etimológiai tekintetben semmi köze az pi-hez (az pt,S iótája rövid, a mi szavunk viszont a hosszú t-s ppOoS „napszámos” szóból képzett piOEía, amelynek jelentése „önzés, önigaz magatartás; zsar­noki akarnokoskodás, önmagunk igazának minden áron való érvénye­sítése"), itt talán leghelyesebb megfelelője „önzés, haszonlesés” (BAUER szerint lehet „pártoskodás, pártviszály” is, és a Róm 2,8 valószínűvé teszi azt a feltételezést is, hogy Pál népetimológiai alapon az piS-hez kapcsolja, azzal összetartozónak véli a szót: ez viszont azért esik el, mert akkor érthetetlen ismétlés volna gyors egymásutánban használni a két szót. A jelentésárnyalatok keresésében odáig is elmehetünk, hogy míg az piS egyszerűen a civakodás szava, addig az ÉpiOEía a szöveg-összefüggésre való tekintettel elmehet addig, hogy „fondorkodás, fon­dorlatosság, ügyeskedés, mesterkedés” jelentését tulajdonítsuk neki. Egyszerű a SLxoaTaßíai (a bíxa „kétfelé” és a iQirI u ige ßiI-, o-Ta-</text:p>
      <text:p text:style-name="P25"><text:span text:style-name="Félig_20_kiemelt"><text:span text:style-name="T1">A LÉLEK GYÜMÖLCSEI 5,15-24<text:tab/></text:span></text:span><text:span text:style-name="T1">115</text:span></text:p>
      <text:p text:style-name="P25"><text:span text:style-name="T1">tőformájából), a többes számot már nem kell magyaráznunk, jelenté-se „széthúzás, egyenetlenség, meghasonlás” (vulg. </text:span><text:span text:style-name="Félig_20_kiemelt"><text:span text:style-name="T1">dissensio); </text:span></text:span><text:span text:style-name="T1">hason­lóan a aipÉQEiS „pártoskodás, szektásság, felekezetesdi”, tehát egymás­sal szemben álló csoportok ellenségeskedése, viszálykodása, természe­tesen mindig az önigazság jegyében. Érdekes SCHLIER megjegyzése: arra hívja fel a figyelmünket, hogy a három utolsó szó azokat a maga-tartásformákat jelöli, amelyek az egyház egysége ellen irányulnak, ugyanakkor mind a háromnak erőteljesen politikai csengése van. Ezen — persze — nincs mit csodálkoznunk, hiszen a ßaßi.eía és az ÉkK?nEßía is politikai „műszó”.</text:span></text:p>
      <text:p text:style-name="P25"><text:span text:style-name="T1">A mértékletes magatartás, az önuralom (ÉyicpaTEla) ellen elköve- </text:span><text:span text:style-name="Kiemelt"><text:span text:style-name="T1">21 </text:span></text:span><text:span text:style-name="T1">tett vétkek csoportja áll előttünk az utolsó három szóban: a cpOóvoi többes szám is azt kívánja hangsúlyozni, hogy az irigység sokféle — mindenféle — megnyilvánulási formájáról van szó. Hasonlóan szól a géOai a borivással való visszaélésről. Nem azért írjuk körül ennyire finoman, hogy a részegeskedőket ne sértsük meg (különben is meg-sértik azokat mértéktelenségeiknek időről időre jelentkező tünetei; elállatiasodásról azért nem beszélek, mert az állatvilágot nem szeret­ném megsérteni, mint ahogy már előbb is mondtam). Keleten a „bor-ivás” elég kényes kérdés. Vízben szegény vidékekről van itt szó, ame­lyeknek azonban voltak kiváló „borvizei” (így hívták nálunk a savany­kás, de igen kellemes ízű ásvány- vagy forrásvizeket). Így alakult ki az a szokás és szóhasználat is (ezek általában „korrelációban” vannak egymással), hogy a „jobb házakban” édes bor került italként az asz­talra, ezt — és csak ezt — tisztelték meg az oivoS megjelöléssel. De tisztességes házban ezt fele-fele arányban hígították ásványvízzel, il­letve forrásvízzel, egyszóval: „borvízzel”. A savanyú bor az őoS meg-tisztelő nevet kapta („borecet, ecetes bor; ecet"). Ez dézsaszám állott mindenütt, ahol alantas személyeknek tartott emberek dolgoztak (így a katonai jellegű „állomásokon”, pl. kivégzőhelyeken, ld. az előfordu­lási helyeket VARGA, Újsz. gör. szótár, őo; címszó alatt: a passió el-beszéléséről van szó); ezek ebből az üdítő italból korlátlanul ihattak. A passió elbeszélésében az adja meg a dolog különös jelentőségét, hogy mirrhával és aloéval kevert ő K-t kínáltak fel Jézusnak: mind-</text:span></text:p>
      <text:p text:style-name="P25"><text:span text:style-name="T1">116<text:tab/></text:span><text:span text:style-name="Félig_20_kiemelt"><text:span text:style-name="T1">HARMADIK RÉSZ 5,13-6,18</text:span></text:span></text:p>
      <text:p text:style-name="P25"><text:span text:style-name="T1">két anyag közismerten fájdalomcsillapító hatású volt, de Jézus a nád-szálon neki nyújtott „spongyát” nem fogadta el. Ha már itt tartunk, akkor annyit még mondjunk el: több emberség volt ezekben a durva és talán egy kissé már ittas állapotban is levő pogány katonákban, mint Izráel főrangú papjaiban, akik kárörvendezni és diadalmaskodni men­tek ki a kereszt alá, hiszen tökéletes „alibijük” volt, mert a rómaiak feszítették meg Jézust, ez persze ürügynek jó. Arról nem beszélnek, hogy </text:span><text:span text:style-name="Félig_20_kiemelt"><text:span text:style-name="T1">de iure </text:span></text:span><text:span text:style-name="T1">a szünedrion ítélete őt halálra, és ha birtokában lettek volna a </text:span><text:span text:style-name="Félig_20_kiemelt"><text:span text:style-name="T1">ius </text:span></text:span><text:span text:style-name="T1">gladii-nek, egy pillanatig sem késlekedtek volna megölni Jézust, legfeljebb nem keresztre feszítették volna, mert ez tkp. Izráel önmaga-meggyalázása lett volna, hiszen tudták, hogy „átkozott min­denki, aki fára van függesztve” (Gal 3,13; Deut 21,22-23). Így Pilátus, a római </text:span><text:span text:style-name="Félig_20_kiemelt"><text:span text:style-name="T1">rjyE </text:span></text:span><text:span text:style-name="T1">u6v hajtatta végre az ítéletet, de még egy utolsó fricskát megengedett magának: a római lázadó rabszolgák kivégzési módján ment végbe az aktus. Aligha tudható, de föltehető, hogy a csődbe ju­tott Seianus kegyence volt ennek a színjátéknak a kitalálója, vagy „fe­lülről jött” az intézkedés (rádió, telefon még nem volt). Egy bizonyos, és ezért zsidó, bocsánat: izraelita testvéreink sem haragusznak meg, hiszen odáig már eljutottak, hogy Jézus kivégzéséről kinyilvánították: szabályos „Justizmord” volt: az bizonyos, hogy zsidók és pogányok (tipikus megjelölésekkel élve) együtt, közösen feszítették meg a Ná­záretit. Sajnos, az egész ügynek vannak mai következményei: rólunk szeretik mondogatni, hogy </text:span><text:span text:style-name="Félig_20_kiemelt"><text:span text:style-name="T1">antiszemiták </text:span></text:span><text:span text:style-name="T1">vagyunk (nem vállalom, lélek-ben és Lélek szerint Izráel fia vagyok), mi meg szeretjük őket „isten-gyilkosoknak” titulálni. Még csak annyit ehhez a két minősítéshez, hogy az istengyilkosságban társaik voltunk és vagyunk, ha szabad ilyet mondani; viszont Péter, a pogánymisszió atyja és Pál, ugyanennek leg­hűségesebb szolgája — számos ún. modern exegéta nézete szerint Já­nos evangélistával együtt — antiszemita. Az egész így együtt gyönyö­rű tablókép. Csak ideje volna már, hogy vége legyen ennek a „kutya-komédiának”. Ma még van rá időnk, mert nem tudjuk, hogy meddig tart Urunk kegyelmi ideje, és azt Pál is figyelmünkbe ajánlja, hogy lehetőleg addig cselekedjük a jót, amíg még időnk van rá... (Gal 5,19). A Kw </text:span><text:span text:style-name="Félig_20_kiemelt"><text:span text:style-name="T1">iOL </text:span></text:span><text:span text:style-name="T1">az ünnepi alkalmakra egybegyűlt társaságban folyó mérték-</text:span></text:p>
      <text:p text:style-name="P25"><text:span text:style-name="Félig_20_kiemelt"><text:span text:style-name="T1">A LÉLEK GYÜMÖLCSEI 5,15-24<text:tab/></text:span></text:span><text:span text:style-name="T1">117</text:span></text:p>
      <text:p text:style-name="P25"><text:span text:style-name="T1">telen borivás szava (a iccogoő a tkp. „nevetésre, mulatozásra ingerlő – dalos – játék”, lat. </text:span><text:span text:style-name="Félig_20_kiemelt"><text:span text:style-name="T1">comoedia, </text:span></text:span><text:span text:style-name="T1">magy. komédia). A missziói igehirdetés etikai tanításának nyilván állandó elemei lehettek ezek a szavak, az­zal a záradékkal, amely itt is lezárja a tanítás eme részletét: akik eze­ket cselekszik, akik életének ez a tartalma vagy értelme, azok nem öröklik Isten országát (1Kor 6,9; 15,20; Gal 4,30 stb., ld. SCHMOLLER-nél, s. v.).</text:span></text:p>
      <text:p text:style-name="P25"><text:span text:style-name="T1">Az emberi lét sötét oldalával, természeti jellegével viszont szem- 22 ben áll az az örömüzenet, amely azt közli, hogy a Lélek ebben világ­ban láthatatlan ugyan, ám Isten gondoskodik arról, hogy gyümölcsö-zésében láthatóvá váljék. (Figyeljünk rá: az előző, tüneti jellegű felso­rolások után mindezt, amit a Lélek a maga egyedülálló mennyei természetével és e természet útján adhat, itt most Pál tüntetően egyes számban fogalmazza: ó </text:span><text:span text:style-name="Félig_20_kiemelt"><text:span text:style-name="T1">icapnó </text:span></text:span><text:span text:style-name="T1">iov </text:span><text:span text:style-name="Félig_20_kiemelt"><text:span text:style-name="T1">7cvEVµaioS – </text:span></text:span><text:span text:style-name="T1">a felsorolás már eleve a </text:span><text:span text:style-name="Félig_20_kiemelt"><text:span text:style-name="T1">nvEVµa </text:span></text:span><text:span text:style-name="T1">nagy egységében foglalódik össze. A test szerteszét darabol bennünket, annyira, hogy még a bűneink sem „homogének”; a Lélek viszont produkálhat az életünkben látszólag sokféle – persze, soha nem egymásnak ellentmondó – tünetet, az egész egyetlen nagy </text:span><text:span text:style-name="Félig_20_kiemelt"><text:span text:style-name="T1">termés; </text:span></text:span><text:span text:style-name="T1">a Szentlélek gyümölcse, itt a </text:span><text:span text:style-name="Félig_20_kiemelt"><text:span text:style-name="T1">fcapnóS </text:span></text:span><text:span text:style-name="T1">szó szerepel, de az elő­zőkben a következmények, eredmények ilyen fajta jelölésére már megismertük a </text:span><text:span text:style-name="Félig_20_kiemelt"><text:span text:style-name="T1">6EpiEiv, AEpißµó </text:span></text:span><text:span text:style-name="T1">szavakat. Talán helyén is van itt a jó magyar közmondás: „Ki mint vet, úgy arat".) Ez a gyümölcs, ez az aratás nem emberi erényekben mutatkozik meg, hanem egy olyan magatartásban, amely messze túllép a gőgös, magában bízó és maga-biztos emberen, ennek az emberfajtának az erényein is, így alázatra kényszeríti nemcsak Isten előtt (ez még egy bizonyos gondolatkörön belül természetes is volna), hanem embertársai előtt is. Így sorolja fel Pál, ugyancsak az illusztráció igényével, az új élet látható megnyilvá­nulásait. Sokan arra gondolnak, hogy ennek az „erénykatalógusnak” az összeállításában Pál a hellénista filozófia (filozófiai etika) hasonló felsorolásainak a hatása alatt áll. De figyelembe kell vennünk azt, hogy a két „műfaj” között óriási különbség van. Pálnál a hangsúly nem az emberre esik, hanem a benne és általa munkálkodó Szentlélekre. Pál pneuma-etikája túl van a zsidó törvényes etika és a hellénista erény-</text:span></text:p>
      <text:p text:style-name="P25"><text:span text:style-name="T1">118<text:tab/></text:span><text:span text:style-name="Félig_20_kiemelt"><text:span text:style-name="T1">HARMADIK RÉSZ 5,13-6,18</text:span></text:span></text:p>
      <text:p text:style-name="P25"><text:span text:style-name="T1">etika ellentéten. Egyszerűbben és érthetőbben szólva: a páli etikai tanítás ezen a vitán felül áll (BEYER). Ez abból magyarázható, hogy nem dogmatikus etikáról van itt szó. Pál etikai tanítása nem önma­gukban jó és önmagukban véve rossz dolgok között tesz különbséget. </text:span><text:span text:style-name="Félig_20_kiemelt"><text:span text:style-name="T1">A cél: </text:span></text:span><text:span text:style-name="T1">Isten országának teljessége felől nézi és határozza meg cselek­véseink értékét, etikai </text:span><text:span text:style-name="Félig_20_kiemelt"><text:span text:style-name="T1">valeur-jét. </text:span></text:span><text:span text:style-name="T1">Most akkor az a feladatunk, hogy tekintsük át az egyes fogalmak (a „részletek”) egységre utaló jelenté­sét. Az dydzn Pál szóhasználatában a szeretet legátfogóbb megjelölé­se: Isten és Krisztus szeretete, az embernek irántuk való szeretete és mindezektől soha el nem választható módon a különbségtétel nélküli emberszeretet. Ehhez társul </text:span><text:span text:style-name="Félig_20_kiemelt"><text:span text:style-name="T1">a xapá, </text:span></text:span><text:span text:style-name="T1">az öröm: a szó a xdK, xapi EoBai „kegyelem, ajándékozás” jelentéstartalmával van telve; kegyelem nél-kül nincsen öröm, de ugyanígy áll a dolog fordítva is: nincsen örömte­len kegyelem sem (ez valamiféle kényszerhelyzetet jelölhetne legfel­jebb). — Az Eipzvr! (héb. </text:span><text:span text:style-name="Félig_20_kiemelt"><text:span text:style-name="T1">šālōm) </text:span></text:span><text:span text:style-name="T1">az az állapot, amelyben minden a maga helyén van: az Istennel és az emberekkel való kapcsolatunk ren­dezettsége. Ebből folyó köteleztetésünk és felhatalmaztatásunk a µaicpoAvµía: ha Isten a végsőkig (µaKpós!) türelmes irántunk, akkor mi sem lehetünk semmiféle viszonylatban türelmetlenek embertársa­ink iránt. — A xpr!oóiriS a mások iránti barátságos, „jóságos”, ember­séges magatartás; az dyaOcoQVvi (csak az egyházi görögségben előfor­duló szó) talán az előbbi fogalom lelkületbeli háttere (a xpr!oTóir; már csak eredeténél fogva — a xpáoµai igéből, amely valóban a „gya­korlati használat, haszon” jelentését hordozza — is az aktivitás irányá­ba mutat, amely az dyaBwQVvll jelentéstartalmának mintegy a „prak­tikus” következménye vagy velejárója): a jóság, derekasság magatar­tása. A nía- itt az általánostól eltérően az összefüggés miatt nyilván hétköznapi értelemben veendő: hűség, megbízhatóság, esetleg a má­sik oldal hangsúlyozásával: bizalom, valakiben való megbízás.</text:span></text:p>
      <text:p text:style-name="P26">23 A npavirj az emberek iránt való szelíd, megértő magatartás, míg végül az éyicpaiEía ugyancsak az összefüggésből nem csupán a nemi téren való önmegtartóztatást jelenti, hanem általánosabb fogalmazás­ban a keresztyén önuralmat, fegyelmezettséget. Mindezekben tehát nem „cselekedetekről” van szó a mi vallásos nyelvhasználatunk meg-</text:p>
      <text:p text:style-name="P25"><text:span text:style-name="Félig_20_kiemelt"><text:span text:style-name="T1">A SZERETET EREJE A GYÜLEKEZETBEN 5,25-6,5<text:tab/></text:span></text:span><text:span text:style-name="T1">119</text:span></text:p>
      <text:p text:style-name="P26">merevedett értelmében, hanem „gyümölcsök"-ről, amelyek megterem-nek. Akik termik ezeket a gyümölcsöket, azok ellen s maguk ellen az életük gyümölcsei ellen nincsen ereje a törvénynek, nem is ellenük szól (icaid iwv ioiovicov jelentheti a gyümölcsöket is, ha neutrumi értelemben vesszük s az embereket is, akiknek az életében ezek te­remnek, ha masculinumi értelmet tulajdonítunk neki). Íme, a törvény­től való szabadság értelme egyre teljesebben bontakozik ki előttünk.</text:p>
      <text:p text:style-name="P26">Aki igazán szabad a törvénytől, az nem a magáé, hanem a Krisztus 24 Jézus tulajdona. Ez a Krisztussal való teljes közösséget jelenti. Krisz­tus megfeszíttetett értünk, vele együtt mi is megfeszíttettünk – mond­ta Pál az előzőkben. Most ezen a szinten is levonja a következtetést ebből a hitvallásból: testünket megfeszítettük, halálba adtuk vágyai­val és szenvedélyeivel együtt (naATígaia, és buenvµíai nem választha­tó el egymástól, talán leghelyesebb hendidyonként felfogni: „szenve­délyes vágyak").</text:p>
      <text:p text:style-name="P45">Igehirdetések:</text:p>
      <text:p text:style-name="P27"><text:span text:style-name="Hivatkozás"><text:span text:style-name="T1">(</text:span></text:span><text:span text:style-name="Név_20_hivatkozásban"><text:span text:style-name="T1">Luther</text:span></text:span><text:span text:style-name="Hivatkozás"><text:span text:style-name="T1">: </text:span></text:span><text:span text:style-name="Mű_20_címe"><text:span text:style-name="T1">Jer, örvendjünk keresztyének!</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P25"><text:span text:style-name="Kiemelt"><text:span text:style-name="T1">202<text:tab/></text:span></text:span><text:span text:style-name="Túlemelt"><text:span text:style-name="T1">Húsvét utáni harmadik hét</text:span></text:span></text:p>
      <text:p text:style-name="P25"><text:span text:style-name="Kiemelt"><text:span text:style-name="T1">Csütörtök.<text:line-break/>A Lélek gyümölcse.</text:span></text:span></text:p>
      <text:p text:style-name="P25"><text:span text:style-name="Félig_20_kiemelt"><text:span text:style-name="T1">A Léleknek gyümölcse: ...öröm. Galáciai levél 5, 22.</text:span></text:span></text:p>
      <text:p text:style-name="P25"><text:span text:style-name="T1">Tanuljuk meg ebből, hogy Isten nem szereti a szomorú lelket. Gyűlöli a szomorú gondolatokat, be­szédet és leverő tanítást. Isten inkább azt akarja, hogy szívből örüljünk. Hiszen Fiát is nem azért küldte, hogy megszomorítson, hanem hogy örvendezővé te­gyen. A próféták és apostolok, de maga az Úr Jézus is ezért ajánlja, sőt parancsolja mindenütt, hogy ör­vendezzünk és ujjongjunk. Zakariás 9, 9.: </text:span><text:span text:style-name="Félig_20_kiemelt"><text:span text:style-name="T1">„Örülj na­gyon, Sionnak leánya, örvendezz ...” A </text:span></text:span><text:span text:style-name="T1">zsoltárok is lépten-nyomon arra biztatnak, hogy örvendezzünk. Filippi 4, 4.: </text:span><text:span text:style-name="Félig_20_kiemelt"><text:span text:style-name="T1">Örüljetek az Úrban mindenkor; ismét mondom, örüljetek!" </text:span></text:span><text:span text:style-name="T1">Maga az Úr Jézus is azt mondja Lukács 10, 20-ban: </text:span><text:span text:style-name="Félig_20_kiemelt"><text:span text:style-name="T1">„Örüljetek, hogy a ti neveitek fel vannak írva a mennyben.”</text:span></text:span></text:p>
      <text:p text:style-name="P25"><text:span text:style-name="T1">Boldog az a szív, amelyben megvan a Léleknek ez az öröme! Mert az ilyen szív bizonyos abban, </text:span><text:span text:style-name="Félig_20_kiemelt"><text:span text:style-name="T1">hogy </text:span></text:span><text:span text:style-name="T1">Krisztus a mi Üdvözítőnk és Főpapunk. Nem csoda ha ez az öröm kiül az arcra s meglátszik a beszé­den is!</text:span></text:p>
      <text:p text:style-name="P25"><text:span text:style-name="Félig_20_kiemelt"><text:span text:style-name="T1">Jer, örvendjünk keresztyének, Jer, énekeljünk vígan;</text:span></text:span></text:p>
      <text:p text:style-name="P25"><text:span text:style-name="Félig_20_kiemelt"><text:span text:style-name="T1">Gyülekezzünk ifjak, vének, Az Úr szent hajlékiban;</text:span></text:span></text:p>
      <text:p text:style-name="P25"><text:span text:style-name="Félig_20_kiemelt"><text:span text:style-name="T1">Ki atyai szeretetből</text:span></text:span></text:p>
      <text:p text:style-name="P25"><text:span text:style-name="Félig_20_kiemelt"><text:span text:style-name="T1">Megváltott veszedelmünkből, Dicsérjük hálaadással.</text:span></text:span></text:p>
      <text:p text:style-name="P45">Textus:<text:note text:id="ftn19" text:note-class="footnote"><text:note-citation>19</text:note-citation><text:note-body><text:p text:style-name="Footnote">A felhasznált fordítások forrása egyrészt a <text:span text:style-name="Mű_20_címe"><text:span text:style-name="T5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5">BibliaTéka CD-ROM</text:span></text:span><text:span text:style-name="Hivatkozás"><text:span text:style-name="T1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forrás</text:span></text:span> külön jelölve. A <text:span text:style-name="Mű_20_címe"><text:span text:style-name="T50">The SWORD Project</text:span></text:span> esetén a forrásmegjelölés az <text:span text:style-name="Mű_20_címe"><text:span text:style-name="T50">Install Manager</text:span></text:span> által használt módon történik.</text:p></text:note-body></text:note></text:p>
      <text:p text:style-name="Irat"><text:span text:style-name="Kiemelt"><text:span text:style-name="T51">[HebModern] Modern Hebrew Bible:</text:span></text:span></text:p>
      <text:p text:style-name="P16">16 והנני אמר התהלכו ברוח ולא תמלאו את תאות הבשר׃ </text:p>
      <text:p text:style-name="P16">17 כי הבשר מתאוה הפך מן הרוח והרוח הפך מן הבשר ושניהם מתקוממים זה לזה עד שלא תוכלו לעשות את אשר תחפצו׃ </text:p>
      <text:p text:style-name="P16">18 ואם תנהגו על ידי הרוח אז אינכם תחת התורה׃ </text:p>
      <text:p text:style-name="P16">19 וגלוים הם פעלי הבשר אשר הם נאוף זנות טמאה וזמה׃ </text:p>
      <text:p text:style-name="P16">20 עבודת אלילים וכשוף איבות ומצות וקנאה ורגז מריבות מחלקות וכתות׃ </text:p>
      <text:p text:style-name="P16">21 צרות עין ושפיכות דמים ושרון וזוללות ודומיהן אשר אמר עליהן כמו שאמרתי כבר כי עשי אלה לא ינחלו מלכות האלהים׃ </text:p>
      <text:p text:style-name="P16">22 ופרי הרוח אהבה שמחה ושלום ארך רוח ונדיבות וחסד ואמונה׃ </text:p>
      <text:p text:style-name="P16">23 וענוה ופרישות אין תורה לנגד עשי אלה׃ </text:p>
      <text:p text:style-name="P16">24 ואשר הם למשיח צלבו את בשרם עם כל תשוקתיו ותאותיו׃</text:p>
      <text:p text:style-name="Irat_20_-_20_Kék"><text:span text:style-name="Kiemelt"><text:span text:style-name="T16">LXX/Greek New Testament:</text:span></text:span></text:p>
      <text:p text:style-name="P16">Ga 5.16</text:p>
      <text:p text:style-name="P7">Levgw dev, pneuvmati peripateiÖte kai; ejpiqumivan sarko;" ouj mh; televshte.</text:p>
      <text:p text:style-name="P16">Ga 5.17</text:p>
      <text:p text:style-name="P7">hJ ga;r sa;rx ejpiqumeiÖ kata; touÖ pneuvmato", to; de; pneuÖma <text:s/>kata; thÖ" sarkovs: tauÖta ga;r ajllhvloi" ajntivkeitai, iJvna mh; aJ; eja;n qevlhte tauÖta poihÖte.</text:p>
      <text:p text:style-name="P16">Ga 5.18</text:p>
      <text:p text:style-name="P7">eij de; pneuvmati ajvgesqe, oujk ejste; uJpo; novmon.</text:p>
      <text:p text:style-name="P16">Ga 5.19</text:p>
      <text:p text:style-name="P7">fanera; dev ejstin ta; ejvrga thÖ" sarkov", aJvtinav ejstin <text:s/>porneiva, ajkaqarsiva, ajsevlgeia,</text:p>
      <text:p text:style-name="P16">Ga 5.20</text:p>
      <text:p text:style-name="P7">eijdwlolatriva, farmakeiva, ejvcqrai, ejvri", zhÖlo", qumoiv, <text:s/>ejriqeivai, dicostasivai, aiJrevsei",</text:p>
      <text:p text:style-name="P16">Ga 5.21</text:p>
      <text:p text:style-name="P7">fqovnoi, mevqai, kwÖmoi, kai; ta; oJvmoia touvtoi", aJ; prolevgw uJmiÖn kaqw;" proeiÖpon oJvti oiJ ta; toiauÖta pravssonte" basileivan qeouÖ ouj klhronomhvsousin.</text:p>
      <text:p text:style-name="P16">Ga 5.22</text:p>
      <text:p text:style-name="P7">JO de; karpo;" touÖ pneuvmatov" ejstin ajgavph, carav, eijrhvnh, makroqumiva, crhstovth", ajgaqwsuvnh, pivsti",</text:p>
      <text:p text:style-name="P16">Ga 5.23</text:p>
      <text:p text:style-name="P7">prauvźth", ejgkravteia: kata; twÖn toiouvtwn oujk ejvstin <text:s/>novmo".</text:p>
      <text:p text:style-name="P16">Ga 5.24</text:p>
      <text:p text:style-name="P7">oiJ de; touÖ CristouÖ » jIhsouÖĽ th;n savrka ejstauvrwsan su;n <text:s/>toiÖ" paqhvmasin kai; taiÖ" ejpiqumivai".</text:p>
      <text:p text:style-name="Irat"><text:span text:style-name="Kiemelt"><text:span text:style-name="T51">[WHNU] Westscott-Hort with NA27/UBS4 variants 1881</text:span></text:span></text:p>
      <text:p text:style-name="Görög"><text:span text:style-name="T1">  </text:span><text:a xlink:type="simple" xlink:href="sword:///Galata%205:16"><text:span text:style-name="T53">16</text:span></text:a><text:span text:style-name="T1"> </text:span><text:span text:style-name="T54">λεγω δε πνευματι περιπατειτε και επιθυμιαν σαρκος ου μη τελεσητε</text:span><text:span text:style-name="T1"><text:line-break/>  </text:span><text:a xlink:type="simple" xlink:href="sword:///Galata%205:17"><text:span text:style-name="T53">17</text:span></text:a><text:span text:style-name="T1"> </text:span><text:span text:style-name="T56">η γαρ σαρξ επιθυμει κατα του πνευματος το δε πνευμα κατα της σαρκος ταυτα γαρ αλληλοις αντικειται ινα μη α εαν θελητε ταυτα ποιητε</text:span><text:span text:style-name="T1"><text:line-break/>  </text:span><text:a xlink:type="simple" xlink:href="sword:///Galata%205:18"><text:span text:style-name="T53">18</text:span></text:a><text:span text:style-name="T1"> </text:span><text:span text:style-name="T56">ει δε πνευματι αγεσθε ουκ εστε υπο νομον</text:span><text:span text:style-name="T1"><text:line-break/>  </text:span><text:a xlink:type="simple" xlink:href="sword:///Galata%205:19"><text:span text:style-name="T53">19</text:span></text:a><text:span text:style-name="T1"> </text:span><text:span text:style-name="T56">φανερα δε εστιν τα εργα της σαρκος ατινα εστιν πορνεια ακαθαρσια ασελγεια</text:span><text:span text:style-name="T1"><text:line-break/>  </text:span><text:a xlink:type="simple" xlink:href="sword:///Galata%205:20"><text:span text:style-name="T53">20</text:span></text:a><text:span text:style-name="T1"> </text:span><text:span text:style-name="T56">ειδωλολατρια φαρμακεια εχθραι ερις ζηλος θυμοι εριθειαι διχοστασιαι αιρεσεις</text:span><text:span text:style-name="T1"><text:line-break/>  </text:span><text:a xlink:type="simple" xlink:href="sword:///Galata%205:21"><text:span text:style-name="T53">21</text:span></text:a><text:span text:style-name="T1"> </text:span><text:span text:style-name="T56">φθονοι μεθαι κωμοι και τα ομοια τουτοις α προλεγω υμιν καθως προειπον οτι οι τα τοιαυτα πρασσοντες βασιλειαν θεου ου κληρονομησουσιν</text:span><text:span text:style-name="T1"><text:line-break/>  </text:span><text:a xlink:type="simple" xlink:href="sword:///Galata%205:22"><text:span text:style-name="T53">22</text:span></text:a><text:span text:style-name="T1"> </text:span><text:span text:style-name="T56">ο δε καρπος του πνευματος εστιν αγαπη χαρα ειρηνη μακροθυμια χρηστοτης αγαθωσυνη πιστις</text:span><text:span text:style-name="T1"><text:line-break/>  </text:span><text:a xlink:type="simple" xlink:href="sword:///Galata%205:23"><text:span text:style-name="T53">23</text:span></text:a><text:span text:style-name="T1"> </text:span><text:span text:style-name="T56">πραυτης εγκρατεια κατα των τοιουτων ουκ εστιν νομος</text:span><text:span text:style-name="T1"><text:line-break/>  </text:span><text:a xlink:type="simple" xlink:href="sword:///Galata%205:24"><text:span text:style-name="T53">24</text:span></text:a><text:span text:style-name="T1"> </text:span><text:span text:style-name="T56">οι δε του χριστου [ιησου] την σαρκα εσταυρωσαν συν τοις παθημασιν και ταις επιθυμιαις</text:span><text:span text:style-name="T1"> </text:span></text:p>
      <text:p text:style-name="Irat"><text:span text:style-name="Kiemelt"><text:span text:style-name="T51">[UMGreek] Unaccented Modern Greek Text:</text:span></text:span></text:p>
      <text:p text:style-name="Görög"><text:span text:style-name="T1">  </text:span><text:a xlink:type="simple" xlink:href="sword:///Galata%205:16"><text:span text:style-name="T53">16</text:span></text:a><text:span text:style-name="T1"> </text:span><text:span text:style-name="T54">Λεγω λοιπον, Περιπατειτε κατα το Πνευμα και δεν θελετε εκπληροι την επιθυμιαν της σαρκος.</text:span><text:span text:style-name="T1"><text:line-break/>  </text:span><text:a xlink:type="simple" xlink:href="sword:///Galata%205:17"><text:span text:style-name="T53">17</text:span></text:a><text:span text:style-name="T1"> </text:span><text:span text:style-name="T56">Διοτι η σαρξ επιθυμει εναντια του Πνευματος, το δε Πνευμα εναντια της σαρκος ταυτα δε αντικεινται προς αλληλα, ωστε εκεινα, τα οποια θελετε, να μη πραττητε.</text:span><text:span text:style-name="T1"><text:line-break/>  </text:span><text:a xlink:type="simple" xlink:href="sword:///Galata%205:18"><text:span text:style-name="T53">18</text:span></text:a><text:span text:style-name="T1"> </text:span><text:span text:style-name="T56">Αλλ εαν οδηγησθε υπο του Πνευματος, δεν εισθε υπο νομον.</text:span><text:span text:style-name="T1"><text:line-break/>  </text:span><text:a xlink:type="simple" xlink:href="sword:///Galata%205:19"><text:span text:style-name="T53">19</text:span></text:a><text:span text:style-name="T1"> </text:span><text:span text:style-name="T56">Φανερα δε ειναι τα εργα της σαρκος, τα οποια ειναι μοιχεια, πορνεια, ακαθαρσια, ασελγεια,</text:span><text:span text:style-name="T1"><text:line-break/>  </text:span><text:a xlink:type="simple" xlink:href="sword:///Galata%205:20"><text:span text:style-name="T53">20</text:span></text:a><text:span text:style-name="T1"> </text:span><text:span text:style-name="T56">ειδωλολατρεια, φαρμακεια, εχθραι, εριδες, ζηλοτυπιαι, θυμοι, μαχαι, διχοστασιαι, αιρεσεις,</text:span><text:span text:style-name="T1"><text:line-break/>  </text:span><text:a xlink:type="simple" xlink:href="sword:///Galata%205:21"><text:span text:style-name="T53">21</text:span></text:a><text:span text:style-name="T1"> </text:span><text:span text:style-name="T56">φθονοι, φονοι, μεθαι, κωμοι, και τα ομοια τουτων, περι των οποιων σας προλεγω, καθως και προειπον, οτι οι τα τοιαυτα πραττοντες βασιλειαν Θεου δεν θελουσι κληρονομησει.</text:span><text:span text:style-name="T1"><text:line-break/>  </text:span><text:a xlink:type="simple" xlink:href="sword:///Galata%205:22"><text:span text:style-name="T53">22</text:span></text:a><text:span text:style-name="T1"> </text:span><text:span text:style-name="T56">Ο δε καρπος του Πνευματος ειναι αγαπη, χαρα, ειρηνη, μακροθυμια, χρηστοτης, αγαθωσυνη, πιστις,</text:span><text:span text:style-name="T1"><text:line-break/>  </text:span><text:a xlink:type="simple" xlink:href="sword:///Galata%205:23"><text:span text:style-name="T53">23</text:span></text:a><text:span text:style-name="T1"> </text:span><text:span text:style-name="T56">πραοτης, εγκρατεια κατα των τοιουτων δεν υπαρχει νομος.</text:span><text:span text:style-name="T1"><text:line-break/>  </text:span><text:a xlink:type="simple" xlink:href="sword:///Galata%205:24"><text:span text:style-name="T53">24</text:span></text:a><text:span text:style-name="T1"> </text:span><text:span text:style-name="T56">Οσοι δε ειναι του Χριστου εσταυρωσαν την σαρκα ομου με τα παθη και τας επιθυμιας.</text:span><text:span text:style-name="T1"> </text:span></text:p>
      <text:p text:style-name="Irat"><text:span text:style-name="Kiemelt"><text:span text:style-name="T1">[Vulgate] Latin Vulgate:</text:span></text:span></text:p>
      <text:p text:style-name="Latin_20_Textus"><text:span text:style-name="T1">  </text:span><text:a xlink:type="simple" xlink:href="sword:///Galata%205:16"><text:span text:style-name="T53">16</text:span></text:a><text:span text:style-name="T1"> </text:span><text:span text:style-name="T54">dico autem spiritu ambulate et desiderium carnis non perficietis</text:span><text:span text:style-name="T1"><text:line-break/>  </text:span><text:a xlink:type="simple" xlink:href="sword:///Galata%205:17"><text:span text:style-name="T53">17</text:span></text:a><text:span text:style-name="T1"> </text:span><text:span text:style-name="T56">caro enim concupiscit adversus spiritum spiritus autem adversus carnem haec enim invicem adversantur ut non quaecumque vultis illa faciatis</text:span><text:span text:style-name="T1"><text:line-break/>  </text:span><text:a xlink:type="simple" xlink:href="sword:///Galata%205:18"><text:span text:style-name="T53">18</text:span></text:a><text:span text:style-name="T1"> </text:span><text:span text:style-name="T56">quod si spiritu ducimini non estis sub lege</text:span><text:span text:style-name="T1"><text:line-break/>  </text:span><text:a xlink:type="simple" xlink:href="sword:///Galata%205:19"><text:span text:style-name="T53">19</text:span></text:a><text:span text:style-name="T1"> </text:span><text:span text:style-name="T56">manifesta autem sunt opera carnis quae sunt fornicatio inmunditia luxuria</text:span><text:span text:style-name="T1"><text:line-break/>  </text:span><text:a xlink:type="simple" xlink:href="sword:///Galata%205:20"><text:span text:style-name="T53">20</text:span></text:a><text:span text:style-name="T1"> </text:span><text:span text:style-name="T56">idolorum servitus veneficia inimicitiae contentiones aemulationes irae rixae dissensiones sectae</text:span><text:span text:style-name="T1"><text:line-break/>  </text:span><text:a xlink:type="simple" xlink:href="sword:///Galata%205:21"><text:span text:style-name="T53">21</text:span></text:a><text:span text:style-name="T1"> </text:span><text:span text:style-name="T56">invidiae homicidia ebrietates comesationes et his similia quae praedico vobis sicut praedixi quoniam qui talia agunt regnum Dei non consequentur</text:span><text:span text:style-name="T1"><text:line-break/>  </text:span><text:a xlink:type="simple" xlink:href="sword:///Galata%205:22"><text:span text:style-name="T53">22</text:span></text:a><text:span text:style-name="T1"> </text:span><text:span text:style-name="T56">fructus autem Spiritus est caritas gaudium pax longanimitas bonitas benignitas</text:span><text:span text:style-name="T1"><text:line-break/>  </text:span><text:a xlink:type="simple" xlink:href="sword:///Galata%205:23"><text:span text:style-name="T53">23</text:span></text:a><text:span text:style-name="T1"> </text:span><text:span text:style-name="T56">fides modestia continentia adversus huiusmodi non est lex</text:span><text:span text:style-name="T1"><text:line-break/>  </text:span><text:a xlink:type="simple" xlink:href="sword:///Galata%205:24"><text:span text:style-name="T53">24</text:span></text:a><text:span text:style-name="T1"> </text:span><text:span text:style-name="T56">qui autem sunt Christi carnem crucifixerunt cum vitiis et concupiscentiis</text:span><text:span text:style-name="T1"> </text:span></text:p>
      <text:p text:style-name="Irat_20_-_20_Kék"><text:span text:style-name="Kiemelt"><text:span text:style-name="T1">Magyar Bibliatársulat Újfordítású Bibliája:</text:span></text:span></text:p>
      <text:p text:style-name="P16">Gal. 5,16</text:p>
      <text:p text:style-name="P16">Intelek titeket: a Lélek szerint éljetek, és a test kívánságát ne teljesítsétek.</text:p>
      <text:p text:style-name="P16">Gal. 5,17</text:p>
      <text:p text:style-name="P16">Mert a test kívánsága a Lélek ellen tör, a Léleké pedig a test ellen, ezek viaskodnak egymással, hogy ne azt tegyétek, amit szeretnétek. [Róm 7,15-23]</text:p>
      <text:p text:style-name="P16">Gal. 5,18</text:p>
      <text:p text:style-name="P16">Ha pedig a Lélek vezet titeket, nem vagytok a törvény uralma alatt.</text:p>
      <text:p text:style-name="P16">Gal. 5,19</text:p>
      <text:p text:style-name="P16">A test cselekedetei azonban nyilvánvalók, mégpedig ezek: házasságtörés, paráznaság, tisztátalanság, bujálkodás,</text:p>
      <text:p text:style-name="P16">Gal. 5,20</text:p>
      <text:p text:style-name="P16">bálványimádás, varázslás, ellenségeskedés, viszálykodás, féltékenység, harag, önzés, széthúzás, pártoskodás;</text:p>
      <text:p text:style-name="P16">Gal. 5,21</text:p>
      <text:p text:style-name="P16">irigység, gyilkosság, részegeskedés, tobzódás és ezekhez hasonlók. Ezekről előre megmondom nektek, amint már korábban is mondtam, akik ilyeneket cselekszenek, nem öröklik Isten országát.</text:p>
      <text:p text:style-name="P16">Gal. 5,22</text:p>
      <text:p text:style-name="P16">A Lélek gyümölcse pedig: szeretet, öröm, békesség, türelem, szívesség, jóság, hűség,</text:p>
      <text:p text:style-name="P16">Gal. 5,23</text:p>
      <text:p text:style-name="P16">szelídség, önmegtartóztatás. Az ilyenek ellen nincs törvény.</text:p>
      <text:p text:style-name="P16">Gal. 5,24</text:p>
      <text:p text:style-name="P16">Akik pedig Krisztus Jézuséi, a testet megfeszítették szenvedélyeivel és kívánságaival együtt. [Róm 6,6; <text:s/>Kol 3,5]</text:p>
      <text:p text:style-name="Irat_20_-_20_Piros"><text:span text:style-name="Kiemelt"><text:span text:style-name="T14">Protestáns revideált újfordítás saját variánsa:</text:span></text:span></text:p>
      <text:p text:style-name="P16"/>
      <text:p text:style-name="Irat_20_-_20_Kék"><text:span text:style-name="Kiemelt"><text:span text:style-name="T1">Károli:</text:span></text:span></text:p>
      <text:p text:style-name="P16">Gal. 5,16</text:p>
      <text:p text:style-name="P16">Mondom pedig, Lélek szerint járjatok, és a testnek kívánságát véghez ne vigyétek. [Róm. 6,12. <text:s/>1 Pét. 2,11.]</text:p>
      <text:p text:style-name="P16">Gal. 5,17</text:p>
      <text:p text:style-name="P16">Mert a test a lélek ellen törekedik, [Róm. 7,17. 23. 25.] a lélek pedig a test ellen; ezek pedig egymással ellenkeznek, hogy ne azokat cselekedjétek, a miket akartok.</text:p>
      <text:p text:style-name="P16">Gal. 5,18</text:p>
      <text:p text:style-name="P16">Ha azonban a Lélektől vezéreltettek, nem vagytok a törvény alatt. [vers 22. 23.]</text:p>
      <text:p text:style-name="P16">Gal. 5,19</text:p>
      <text:p text:style-name="P16">A testnek cselekedetei pedig nyilvánvalók, [Kol. 3,5. 6.] melyek ezek: házasságtörés, paráznaság, tisztátalanság, bujálkodás.</text:p>
      <text:p text:style-name="P16">Gal. 5,20</text:p>
      <text:p text:style-name="P16">Bálványimádás, varázslás, ellenségeskedések, versengések, gyűlölködések, harag, patvarkodások, viszszavonások, pártütések,</text:p>
      <text:p text:style-name="P16">Gal. 5,21</text:p>
      <text:p text:style-name="P16">Irígységek, gyilkosságok, részegségek, dobzódások és ezekhez hasonlók: melyekről előre mondom néktek, a miképen már ezelőtt is mondottam, hogy a kik ilyeneket cselekesznek, Isten országának örökösei nem lesznek. [1 Kor. 6,9. 10. <text:s/>Eféz. 5,5.]</text:p>
      <text:p text:style-name="P16">Gal. 5,22</text:p>
      <text:p text:style-name="P16">De a Léleknek gyümölcse: szeretet, öröm, békesség, béketűrés, szívesség, jóság, hűség, szelídség, mértékletesség.</text:p>
      <text:p text:style-name="P16">Gal. 5,23</text:p>
      <text:p text:style-name="P16">Az ilyenek ellen nincs törvény. [1 Tim. 1,9. 10.]</text:p>
      <text:p text:style-name="P16">Gal. 5,24</text:p>
      <text:p text:style-name="P16">A kik pedig Krisztuséi, a testet megfeszítették indulataival és kívánságaival együtt. [Róm. 6,6.]</text:p>
      <text:p text:style-name="Irat_20_-_20_Kék"><text:span text:style-name="Kiemelt"><text:span text:style-name="T16">Szent István Társulati Biblia:</text:span></text:span></text:p>
      <text:p text:style-name="P16">Gal 5,16</text:p>
      <text:p text:style-name="P16">Kérlek tehát benneteket, hogy lélek szerint éljetek, s akkor majd nem teljesítitek a test kívánságait.</text:p>
      <text:p text:style-name="P16">Gal 5,17</text:p>
      <text:p text:style-name="P16">A test ugyanis a lélek ellen tusakodik, a lélek meg a test ellen. Ellentétben állnak egymással, s így nem azt teszitek, amit szeretnétek.</text:p>
      <text:p text:style-name="P16">Gal 5,18</text:p>
      <text:p text:style-name="P16">Vezessen benneteket a lélek, akkor nem vagytok alávetve a törvénynek.</text:p>
      <text:p text:style-name="P16">Gal 5,19</text:p>
      <text:p text:style-name="P16">A test cselekedetei nyilvánvalók: kicsapongás, tisztátalanság, fajtalanság,</text:p>
      <text:p text:style-name="P16">Gal 5,20</text:p>
      <text:p text:style-name="P16">bálványimádás, babonaság, ellenségeskedés, viszálykodás, vetélkedés, harag, veszekedés, szakadás, pártoskodás, irigykedés,</text:p>
      <text:p text:style-name="P16">Gal 5,21</text:p>
      <text:p text:style-name="P16">gyilkosság, részegeskedés, tobzódás és ezekhez hasonlók. Mint már előbb mondtam, most ismét kijelentem: Akik ilyeneket művelnek, nem öröklik Isten országát.</text:p>
      <text:p text:style-name="P16">Gal 5,22</text:p>
      <text:p text:style-name="P16">A Lélek gyümölcse viszont: szeretet, öröm, békesség, türelem, kedvesség,</text:p>
      <text:p text:style-name="P16">Gal 5,23</text:p>
      <text:p text:style-name="P16">jóság, hűség, szelídség, önmegtartóztatás. Ezek ellen nincs törvény.</text:p>
      <text:p text:style-name="P16">Gal 5,24</text:p>
      <text:p text:style-name="P16">Akik Krisztus Jézushoz tartoznak, keresztre feszítették testüket szenvedélyeikkel és kívánságaikkal együtt.</text:p>
      <text:p text:style-name="Irat_20_-_20_Kék"><text:span text:style-name="Kiemelt"><text:span text:style-name="T16">Káldi Biblia:</text:span></text:span></text:p>
      <text:p text:style-name="P16">Gal 5,16</text:p>
      <text:p text:style-name="P16">Mondom pedig: Lélek szerint járjatok, úgy a test kivánságait véghez nem viszitek. * [Péter I. 2,11.]</text:p>
      <text:p text:style-name="P16">Gal 5,17</text:p>
      <text:p text:style-name="P16">Mert a test a lélek ellen kiván, a lélek pedig a test ellen; mivel ezek egymással ellenkeznek, hogy ne cselekedjétek mind a mit akartok. *</text:p>
      <text:p text:style-name="P16">Gal 5,18</text:p>
      <text:p text:style-name="P16">Hogyha a lélek által vezéreltettek, úgy nem vagytok a törvény alatt. *</text:p>
      <text:p text:style-name="P16">Gal 5,19</text:p>
      <text:p text:style-name="P16">Nyilvánvalók pedig a test cselekedetei, * melyek ezek: paráznaság, tisztátalanság, szemtelenség, bujaság, **</text:p>
      <text:p text:style-name="P16">Gal 5,20</text:p>
      <text:p text:style-name="P16">bálványozás, bűbájolás, ellenségeskedés, visszálkodás, versengés, harag, veszekedés, visszavonás, pártütés,</text:p>
      <text:p text:style-name="P16">Gal 5,21</text:p>
      <text:p text:style-name="P16">irígykedés, gyilkosság, részegség, tobzódás, és ezekhez hasonlók; melyekről mondom nektek, mint ezelőtt is mondottam, hogy a kik eféléket cselekszenek, Isten országát el nem nyerik. *</text:p>
      <text:p text:style-name="P16">Gal 5,22</text:p>
      <text:p text:style-name="P16">A lélek gyümölcsei pedig ezek: * szeretet, öröm, békeség, türelem, kegyesség, jóság, hosszútürés,</text:p>
      <text:p text:style-name="P16">Gal 5,23</text:p>
      <text:p text:style-name="P16">szelídség, hit, szerénység, megtartóztatás, tisztaság. * Ilyenek ellen nincs a törvény. **</text:p>
      <text:p text:style-name="P16">Gal 5,24</text:p>
      <text:p text:style-name="P16">A kik pedig Krisztuséi, * testöket megfeszítették a vétkekkel és kivánságokkal együtt. **</text:p>
      <text:p text:style-name="Irat_20_-_20_Kék"><text:span text:style-name="Kiemelt"><text:span text:style-name="T16">Káldi Neovulgáta Biblia:</text:span></text:span></text:p>
      <text:p text:style-name="P16">Gal 5,16</text:p>
      <text:p text:style-name="P16">Azt mondom tehát: Lélek szerint járjatok, és ne teljesítsétek a test kívánságait!</text:p>
      <text:p text:style-name="P16">Gal 5,17</text:p>
      <text:p text:style-name="P16">Mert a test a Lélek ellen vágyakozik, a Lélek pedig a test ellen; ezek ugyanis egymással ellenkeznek, hogy ne azt tegyétek, amit szeretnétek.</text:p>
      <text:p text:style-name="P16">Gal 5,18</text:p>
      <text:p text:style-name="P16">Ha a Lélek vezet titeket, nem vagytok a törvény alatt.</text:p>
      <text:p text:style-name="P16">Gal 5,19</text:p>
      <text:p text:style-name="P16">A test cselekedetei nyilvánvalók: paráznaság, tisztátalanság, bujaság,</text:p>
      <text:p text:style-name="P16">Gal 5,20</text:p>
      <text:p text:style-name="P16">bálványimádás, mágia, ellenségeskedés, viszálykodás, versengés, harag, veszekedés, széthúzás, szakadás,</text:p>
      <text:p text:style-name="P16">Gal 5,21</text:p>
      <text:p text:style-name="P16">irigykedés, részegeskedés, tobzódás és hasonlók. Ezekről előre mondom nektek, mint előbb is mondtam, hogy akik ilyen dolgokat tesznek, nem nyerik el Isten országát.</text:p>
      <text:p text:style-name="P16">Gal 5,22</text:p>
      <text:p text:style-name="P16">A Lélek gyümölcsei pedig: a szeretet, öröm, békesség, türelem, kedvesség, jóság, hűség,</text:p>
      <text:p text:style-name="P16">Gal 5,23</text:p>
      <text:p text:style-name="P16">szelídség, önmegtartóztatás. Ilyenek ellen nincsen törvény.</text:p>
      <text:p text:style-name="P16">Gal 5,24</text:p>
      <text:p text:style-name="P16">Akik pedig Krisztus Jézuséi, megfeszítették testüket a vétkekkel és a kívánságokkal együtt.</text:p>
      <text:p text:style-name="Irat_20_-_20_Kék"><text:span text:style-name="Kiemelt"><text:span text:style-name="T16">Aranyos Biblia:</text:span></text:span></text:p>
      <text:p text:style-name="P16">Gal. 5.16</text:p>
      <text:p text:style-name="P16">Ezt mondom pedig, hogy [Róm. 13:14. 1 Pét. 2:11.] lélek szerint járjatok, és a’testnek kivánságát véghez ne vigyétek.</text:p>
      <text:p text:style-name="P16">Gal. 5.17</text:p>
      <text:p text:style-name="P16">Mert a’ [Róm. 7:25.] test a’lélek ellen törekedik, a’lélek pedig a’test ellen: ezek pedig egymással ellenkeznek, hogy azokat ne tselekedhessétek a’mellyeket akartok.</text:p>
      <text:p text:style-name="P16">Gal. 5.18</text:p>
      <text:p text:style-name="P16">Hogyha a’ Lélektöl vezéreltettek, nem vagytok a’ Törvény alatt.</text:p>
      <text:p text:style-name="P16">Gal. 5.19</text:p>
      <text:p text:style-name="P16">A testnek pedig tselekedeti nyilván vagynak mellyek ezek: házasság-törés, paráznaság, tisztátalanság, bujálkodás.</text:p>
      <text:p text:style-name="P16">Gal. 5.20</text:p>
      <text:p text:style-name="P16">Bálvány-imádás, büvölés-bájolás, harag-tartások, versengések, irigységek, haragok, patvarkodások, viszszavonások, párt-ütések.</text:p>
      <text:p text:style-name="P16">Gal. 5.21</text:p>
      <text:p text:style-name="P16">Gyülölségek gyilkosságok, részegségek, dobzódások, és ezekhez hasonlók: mellyekröl ezt eleve mondom néktek, miképen azelöttís mondottam, Valakik illyen dolgokat tselekesznek, az Isten [1 Kór. 6:9.] országának örökösi nem lésznek.</text:p>
      <text:p text:style-name="P16">Gal. 5.22</text:p>
      <text:p text:style-name="P16">De a’Léleknek gyümöltse ez: szeretet, öröm, békesség, békességes-türés, kegyelmesség, jóság, hit, alázatosság, mértékletesség.</text:p>
      <text:p text:style-name="P16">Gal. 5.23</text:p>
      <text:p text:style-name="P16">A’kik illyetének, [1 Tim. 1:9–10.] azoknak ellenek nintsen a’Törvény.</text:p>
      <text:p text:style-name="P16">Gal. 5.24</text:p>
      <text:p text:style-name="P16">Mert a’kik Christuséi, a’testet meg feszítették az ö indúlatival és kivánságival egybe.</text:p>
      <text:p text:style-name="Irat"><text:span text:style-name="Kiemelt"><text:span text:style-name="T58">[GerLut1545] German Unrevidierte Luther Übersetzung von 1545:</text:span></text:span></text:p>
      <text:p text:style-name="Német"><text:span text:style-name="T1">  </text:span><text:a xlink:type="simple" xlink:href="sword:///Galata%205:16"><text:span text:style-name="T53">16</text:span></text:a><text:span text:style-name="T1"> </text:span><text:span text:style-name="T54">Ich sage aber: Wandelt im Geist, so werdet ihr die Lüste des Fleisches nicht vollbringen.</text:span><text:span text:style-name="T1"><text:line-break/>  </text:span><text:a xlink:type="simple" xlink:href="sword:///Galata%205:17"><text:span text:style-name="T53">17</text:span></text:a><text:span text:style-name="T1"> </text:span><text:span text:style-name="T56">Denn das Fleisch gelüstet wider den Geist und den Geist wider das Fleisch. Dieselbigen sind wider einander, daß ihr nicht tut, was ihr wollt.</text:span><text:span text:style-name="T1"><text:line-break/>  </text:span><text:a xlink:type="simple" xlink:href="sword:///Galata%205:18"><text:span text:style-name="T53">18</text:span></text:a><text:span text:style-name="T1"> </text:span><text:span text:style-name="T56">Regieret euch aber der Geist, so seid ihr nicht unter dem Gesetze.</text:span><text:span text:style-name="T1"><text:line-break/>  </text:span><text:a xlink:type="simple" xlink:href="sword:///Galata%205:19"><text:span text:style-name="T53">19</text:span></text:a><text:span text:style-name="T1"> </text:span><text:span text:style-name="T56">Offenbar sind aber die Werke des Fleisches, als da sind: Ehebruch, Hurerei, Unreinigkeit, Unzucht,</text:span><text:span text:style-name="T1"><text:line-break/>  </text:span><text:a xlink:type="simple" xlink:href="sword:///Galata%205:20"><text:span text:style-name="T53">20</text:span></text:a><text:span text:style-name="T1"> </text:span><text:span text:style-name="T56">Abgötterei, Zauberei, Feindschaft, Hader, Neid, Zorn, Zank, Zwietracht, Rotten, Haß, Mord,</text:span><text:span text:style-name="T1"><text:line-break/>  </text:span><text:a xlink:type="simple" xlink:href="sword:///Galata%205:21"><text:span text:style-name="T53">21</text:span></text:a><text:span text:style-name="T1"> </text:span><text:span text:style-name="T56">Saufen, Fressen und dergleichen; von welchen ich euch habe zuvor gesagt und sage noch zuvor, daß, die solches tun, werden das Reich Gottes nicht erben.</text:span><text:span text:style-name="T1"><text:line-break/>  </text:span><text:a xlink:type="simple" xlink:href="sword:///Galata%205:22"><text:span text:style-name="T53">22</text:span></text:a><text:span text:style-name="T1"> </text:span><text:span text:style-name="T56">Die Frucht aber des Geistes ist: Liebe, Freude, Friede, Geduld, Freundlichkeit, Gütigkeit, Glaube, Sanftmut, Keuschheit.</text:span><text:span text:style-name="T1"><text:line-break/>  </text:span><text:a xlink:type="simple" xlink:href="sword:///Galata%205:23"><text:span text:style-name="T53">23</text:span></text:a><text:span text:style-name="T1"> </text:span><text:span text:style-name="T56">Wider solche ist das Gesetz nicht.</text:span><text:span text:style-name="T1"><text:line-break/>  </text:span><text:a xlink:type="simple" xlink:href="sword:///Galata%205:24"><text:span text:style-name="T53">24</text:span></text:a><text:span text:style-name="T1"> </text:span><text:span text:style-name="T56">Welche aber Christo angehören, die kreuzigen ihr Fleisch samt den Lüsten und Begierden.</text:span><text:span text:style-name="T1"> </text:span></text:p>
      <text:p text:style-name="Irat"><text:span text:style-name="Kiemelt"><text:span text:style-name="T51">[KJV] King James Version (1769) with Strong Numbers and Morphology:</text:span></text:span></text:p>
      <text:p text:style-name="Angol"><text:span text:style-name="T1">  </text:span><text:a xlink:type="simple" xlink:href="sword:///Galata%205:16"><text:span text:style-name="T53">16</text:span></text:a><text:span text:style-name="T1"> </text:span><text:span text:style-name="T55">This</text:span><text:span text:style-name="T54"> I say then, Walk in the Spirit, and ye shall not fulfil the lust of the flesh.</text:span><text:span text:style-name="T1"><text:line-break/>  </text:span><text:a xlink:type="simple" xlink:href="sword:///Galata%205:17"><text:span text:style-name="T53">17</text:span></text:a><text:span text:style-name="T1"> </text:span><text:span text:style-name="T56">For the flesh lusteth against the Spirit, and the Spirit against the flesh: and these are contrary the one to the other: so that ye cannot do the things that ye would.</text:span><text:span text:style-name="T1"><text:line-break/>  </text:span><text:a xlink:type="simple" xlink:href="sword:///Galata%205:18"><text:span text:style-name="T53">18</text:span></text:a><text:span text:style-name="T1"> </text:span><text:span text:style-name="T56">But if ye be led of the Spirit, ye are not under the law.</text:span><text:span text:style-name="T1"><text:line-break/>  </text:span><text:a xlink:type="simple" xlink:href="sword:///Galata%205:19"><text:span text:style-name="T53">19</text:span></text:a><text:span text:style-name="T1"> </text:span><text:span text:style-name="T56">Now the works of the flesh are manifest, which are </text:span><text:span text:style-name="T57">these</text:span><text:span text:style-name="T56">; Adultery, fornication, uncleanness, lasciviousness,</text:span><text:span text:style-name="T1"><text:line-break/>  </text:span><text:a xlink:type="simple" xlink:href="sword:///Galata%205:20"><text:span text:style-name="T53">20</text:span></text:a><text:span text:style-name="T1"> </text:span><text:span text:style-name="T56">Idolatry, witchcraft, hatred, variance, emulations, wrath, strife, seditions, heresies,</text:span><text:span text:style-name="T1"><text:line-break/>  </text:span><text:a xlink:type="simple" xlink:href="sword:///Galata%205:21"><text:span text:style-name="T53">21</text:span></text:a><text:span text:style-name="T1"> </text:span><text:span text:style-name="T56">Envyings, murders, drunkenness, revellings, and such like: of the which I tell you before, as I have also told </text:span><text:span text:style-name="T57">you</text:span><text:span text:style-name="T56"> in time past, that they which do such things shall not inherit the kingdom of God.</text:span><text:span text:style-name="T1"><text:line-break/>  </text:span><text:a xlink:type="simple" xlink:href="sword:///Galata%205:22"><text:span text:style-name="T53">22</text:span></text:a><text:span text:style-name="T1"> </text:span><text:span text:style-name="T56">But the fruit of the Spirit is love, joy, peace, longsuffering, gentleness, goodness, faith,</text:span><text:span text:style-name="T1"><text:line-break/>  </text:span><text:a xlink:type="simple" xlink:href="sword:///Galata%205:23"><text:span text:style-name="T53">23</text:span></text:a><text:span text:style-name="T1"> </text:span><text:span text:style-name="T56">Meekness, temperance: against such there is no law.</text:span><text:span text:style-name="T1"><text:line-break/>  </text:span><text:a xlink:type="simple" xlink:href="sword:///Galata%205:24"><text:span text:style-name="T53">24</text:span></text:a><text:span text:style-name="T1"> </text:span><text:span text:style-name="T56">And they that are Christ's have crucified the flesh with the affections and lusts.</text:span><text:span text:style-name="T1"> </text:span></text:p>
      <text:p text:style-name="Irat"><text:span text:style-name="Kiemelt"><text:span text:style-name="T51">[Darby] Darby Bible (1889):</text:span></text:span></text:p>
      <text:p text:style-name="Angol"><text:span text:style-name="T1">  </text:span><text:a xlink:type="simple" xlink:href="sword:///Galata%205:16"><text:span text:style-name="T53">16</text:span></text:a><text:span text:style-name="T1"> </text:span><text:span text:style-name="T54">But I say, Walk in </text:span><text:span text:style-name="T55">the</text:span><text:span text:style-name="T54"> Spirit, and ye shall no way fulfil flesh's lust.</text:span><text:span text:style-name="T1"><text:line-break/>  </text:span><text:a xlink:type="simple" xlink:href="sword:///Galata%205:17"><text:span text:style-name="T53">17</text:span></text:a><text:span text:style-name="T1"> </text:span><text:span text:style-name="T56">For the flesh lusts against the Spirit, and the Spirit against the flesh: and these things are opposed one to the other, that ye should not do those things which ye desire;</text:span><text:span text:style-name="T1"><text:line-break/>  </text:span><text:a xlink:type="simple" xlink:href="sword:///Galata%205:18"><text:span text:style-name="T53">18</text:span></text:a><text:span text:style-name="T1"> </text:span><text:span text:style-name="T56">but if ye are led by the Spirit, ye are not under law.</text:span><text:span text:style-name="T1"><text:line-break/>  </text:span><text:a xlink:type="simple" xlink:href="sword:///Galata%205:19"><text:span text:style-name="T53">19</text:span></text:a><text:span text:style-name="T1"> </text:span><text:span text:style-name="T56">Now the works of the flesh are manifest, which are fornication, uncleanness, licentiousness,</text:span><text:span text:style-name="T1"><text:line-break/>  </text:span><text:a xlink:type="simple" xlink:href="sword:///Galata%205:20"><text:span text:style-name="T53">20</text:span></text:a><text:span text:style-name="T1"> </text:span><text:span text:style-name="T56">idolatry, sorcery, hatred, strifes, jealousies, angers, contentions, disputes, schools of opinion,</text:span><text:span text:style-name="T1"><text:line-break/>  </text:span><text:a xlink:type="simple" xlink:href="sword:///Galata%205:21"><text:span text:style-name="T53">21</text:span></text:a><text:span text:style-name="T1"> </text:span><text:span text:style-name="T56">envyings, murders, drunkennesses, revels, and things like these; as to which I tell you beforehand, even as I also have said before, that they who do such things shall not inherit God's kingdom.</text:span><text:span text:style-name="T1"><text:line-break/>  </text:span><text:a xlink:type="simple" xlink:href="sword:///Galata%205:22"><text:span text:style-name="T53">22</text:span></text:a><text:span text:style-name="T1"> </text:span><text:span text:style-name="T56">But the fruit of the Spirit is love, joy, peace, long-suffering, kindness, goodness, fidelity,</text:span><text:span text:style-name="T1"><text:line-break/>  </text:span><text:a xlink:type="simple" xlink:href="sword:///Galata%205:23"><text:span text:style-name="T53">23</text:span></text:a><text:span text:style-name="T1"> </text:span><text:span text:style-name="T56">meekness, self-control: against such things there is no law.</text:span><text:span text:style-name="T1"><text:line-break/>  </text:span><text:a xlink:type="simple" xlink:href="sword:///Galata%205:24"><text:span text:style-name="T53">24</text:span></text:a><text:span text:style-name="T1"> </text:span><text:span text:style-name="T56">But they that </text:span><text:span text:style-name="T57">are</text:span><text:span text:style-name="T56"> of the Christ have crucified the flesh with the passions and the lusts.</text:span><text:span text:style-name="T1"> </text:span></text:p>
      <text:p text:style-name="Irat"><text:span text:style-name="Kiemelt"><text:span text:style-name="T51">[LITV] Green’s Literal Translation:</text:span></text:span></text:p>
      <text:p text:style-name="Angol"><text:span text:style-name="T1">  </text:span><text:a xlink:type="simple" xlink:href="sword:///Galata%205:16"><text:span text:style-name="T53">16</text:span></text:a><text:span text:style-name="T1"> </text:span><text:span text:style-name="T54">But I say, Walk in </text:span><text:span text:style-name="T55">the</text:span><text:span text:style-name="T54"> Spirit, and you will not fulfill </text:span><text:span text:style-name="T55">the</text:span><text:span text:style-name="T54"> lust of </text:span><text:span text:style-name="T55">the</text:span><text:span text:style-name="T54"> flesh.</text:span><text:span text:style-name="T1"><text:line-break/>  </text:span><text:a xlink:type="simple" xlink:href="sword:///Galata%205:17"><text:span text:style-name="T53">17</text:span></text:a><text:span text:style-name="T1"> </text:span><text:span text:style-name="T56">For the flesh lusts against the Spirit, and the Spirit against the flesh; and these are contrary to one another; lest whatever you may will, these things you do.</text:span><text:span text:style-name="T1"><text:line-break/>  </text:span><text:a xlink:type="simple" xlink:href="sword:///Galata%205:18"><text:span text:style-name="T53">18</text:span></text:a><text:span text:style-name="T1"> </text:span><text:span text:style-name="T56">But if you are led by </text:span><text:span text:style-name="T57">the</text:span><text:span text:style-name="T56"> Spirit, you are not under law.</text:span><text:span text:style-name="T1"><text:line-break/>  </text:span><text:a xlink:type="simple" xlink:href="sword:///Galata%205:19"><text:span text:style-name="T53">19</text:span></text:a><text:span text:style-name="T1"> </text:span><text:span text:style-name="T56">Now the works of the flesh are clearly revealed, which are: adultery, fornication, uncleanness, lustfulness,</text:span><text:span text:style-name="T1"><text:line-break/>  </text:span><text:a xlink:type="simple" xlink:href="sword:///Galata%205:20"><text:span text:style-name="T53">20</text:span></text:a><text:span text:style-name="T1"> </text:span><text:span text:style-name="T56">idolatry, sorcery, hatreds, fightings, jealousies, angers, rivalries, divisions, heresies,</text:span><text:span text:style-name="T1"><text:line-break/>  </text:span><text:a xlink:type="simple" xlink:href="sword:///Galata%205:21"><text:span text:style-name="T53">21</text:span></text:a><text:span text:style-name="T1"> </text:span><text:span text:style-name="T56">envyings, murders, drunkennesses, wild parties, and things like these; of which I tell you beforehand, as I also said before, that the ones practicing such things will not inherit </text:span><text:span text:style-name="T57">the</text:span><text:span text:style-name="T56"> kingdom of God.</text:span><text:span text:style-name="T1"><text:line-break/>  </text:span><text:a xlink:type="simple" xlink:href="sword:///Galata%205:22"><text:span text:style-name="T53">22</text:span></text:a><text:span text:style-name="T1"> </text:span><text:span text:style-name="T56">But the fruit of the Spirit is: love, joy, peace, long-suffering, kindness, goodness, faith,</text:span><text:span text:style-name="T1"><text:line-break/>  </text:span><text:a xlink:type="simple" xlink:href="sword:///Galata%205:23"><text:span text:style-name="T53">23</text:span></text:a><text:span text:style-name="T1"> </text:span><text:span text:style-name="T56">meekness, self-control. Against such things there is not a law.</text:span><text:span text:style-name="T1"><text:line-break/>  </text:span><text:a xlink:type="simple" xlink:href="sword:///Galata%205:24"><text:span text:style-name="T53">24</text:span></text:a><text:span text:style-name="T1"> </text:span><text:span text:style-name="T56">But the ones belonging to Christ crucified the flesh with </text:span><text:span text:style-name="T57">its</text:span><text:span text:style-name="T56"> passions and lusts.</text:span><text:span text:style-name="T1"> </text:span></text:p>
      <text:p text:style-name="Irat"><text:span text:style-name="Kiemelt"><text:span text:style-name="T51">[Swe1917] Swedish Bible (1917):</text:span></text:span></text:p>
      <text:p text:style-name="Svéd"><text:span text:style-name="T1">  </text:span><text:a xlink:type="simple" xlink:href="sword:///Galata%205:16"><text:span text:style-name="T53">16</text:span></text:a><text:span text:style-name="T1"> </text:span><text:span text:style-name="T54">Vad jag vill säga är detta: Vandren i ande, så skolen I förvisso icke göra vad köttet har begärelse till.</text:span><text:span text:style-name="T1"><text:line-break/>  </text:span><text:a xlink:type="simple" xlink:href="sword:///Galata%205:17"><text:span text:style-name="T53">17</text:span></text:a><text:span text:style-name="T1"> </text:span><text:span text:style-name="T56">Ty köttet har begärelse mot Anden, och Anden mot köttet; de två ligga ju i strid med varandra, för att hindra eder att göra vad I viljen.</text:span><text:span text:style-name="T1"><text:line-break/>  </text:span><text:a xlink:type="simple" xlink:href="sword:///Galata%205:18"><text:span text:style-name="T53">18</text:span></text:a><text:span text:style-name="T1"> </text:span><text:span text:style-name="T56">Men om I drivens av ande, så stån I icke under lagen.</text:span><text:span text:style-name="T1"><text:line-break/><text:line-break/>  </text:span><text:a xlink:type="simple" xlink:href="sword:///Galata%205:19"><text:span text:style-name="T53">19</text:span></text:a><text:span text:style-name="T1"> </text:span><text:span text:style-name="T56">Men köttets gärningar äro uppenbara: de äro otukt, orenhet, lösaktighet,</text:span><text:span text:style-name="T1"><text:line-break/>  </text:span><text:a xlink:type="simple" xlink:href="sword:///Galata%205:20"><text:span text:style-name="T53">20</text:span></text:a><text:span text:style-name="T1"> </text:span><text:span text:style-name="T56">avgudadyrkan, trolldom, ovänskap, kiv, avund, vrede, genstridighet, tvedräkt, partisöndring,</text:span><text:span text:style-name="T1"><text:line-break/>  </text:span><text:a xlink:type="simple" xlink:href="sword:///Galata%205:21"><text:span text:style-name="T53">21</text:span></text:a><text:span text:style-name="T1"> </text:span><text:span text:style-name="T56">missunnsamhet, mord, dryckenskap, vilt leverne och annat sådant, varom jag säger eder i förväg, såsom jag redan förut har sagt, att de som göra sådant, de skola icke få Guds rike till arvedel.</text:span><text:span text:style-name="T1"><text:line-break/><text:line-break/>  </text:span><text:a xlink:type="simple" xlink:href="sword:///Galata%205:22"><text:span text:style-name="T53">22</text:span></text:a><text:span text:style-name="T1"> </text:span><text:span text:style-name="T56">Andens frukt åter är kärlek, glädje, frid, tålamod, mildhet, godhet, trofasthet,</text:span><text:span text:style-name="T1"><text:line-break/>  </text:span><text:a xlink:type="simple" xlink:href="sword:///Galata%205:23"><text:span text:style-name="T53">23</text:span></text:a><text:span text:style-name="T1"> </text:span><text:span text:style-name="T56">saktmod, återhållsamhet. Mot sådant är icke lagen.</text:span><text:span text:style-name="T1"><text:line-break/>  </text:span><text:a xlink:type="simple" xlink:href="sword:///Galata%205:24"><text:span text:style-name="T53">24</text:span></text:a><text:span text:style-name="T1"> </text:span><text:span text:style-name="T56">Och de som höra Kristus Jesus till hava korsfäst sitt kött tillika med dess lustar och begärelser.</text:span><text:span text:style-name="T1"> </text:span></text:p>
      <text:p text:style-name="Irat_20_-_20_Kék"><text:span text:style-name="Kiemelt"><text:span text:style-name="T17">La Bible de Jérusalem </text:span></text:span><text:span text:style-name="Kiemelt"><text:span text:style-name="T16">(szükség esetén elkel egy ů</text:span></text:span><text:span text:style-name="Kiemelt"><text:span text:style-name="T18">→</text:span></text:span><text:span text:style-name="Kiemelt"><text:span text:style-name="T16">ù, č</text:span></text:span><text:span text:style-name="Kiemelt"><text:span text:style-name="T18">→</text:span></text:span><text:span text:style-name="Kiemelt"><text:span text:style-name="T16">è és ŕ</text:span></text:span><text:span text:style-name="Kiemelt"><text:span text:style-name="T18">→</text:span></text:span><text:span text:style-name="Kiemelt"><text:span text:style-name="T16">à csere):</text:span></text:span></text:p>
      <text:p text:style-name="P8">Ga 5,16</text:p>
      <text:p text:style-name="P8">Or je dis: laissez-vous mener par l'Esprit et vous ne risquerez pas de satisfaire la convoitise charnelle.</text:p>
      <text:p text:style-name="P8">Ga 5,17</text:p>
      <text:p text:style-name="P8">Car la chair convoite contre l'esprit et l'esprit contre la chair; il y a entre eux antagonisme, si bien que vous ne faites pas ce que vous voudriez.</text:p>
      <text:p text:style-name="P8">Ga 5,18</text:p>
      <text:p text:style-name="P8">Mais si l'Esprit vous anime, vous n'ętes pas sous la Loi.</text:p>
      <text:p text:style-name="P8">Ga 5,19</text:p>
      <text:p text:style-name="P8">Or on sait bien tout ce que produit la chair: fornication, impureté, débauche,</text:p>
      <text:p text:style-name="P8">Ga 5,20</text:p>
      <text:p text:style-name="P8">idolâtrie, magie, haines, discorde, jalousie, emportements, disputes, dissensions, scissions,</text:p>
      <text:p text:style-name="P8">Ga 5,21</text:p>
      <text:p text:style-name="P8">sentiments d'envie, orgies, ripailles et choses semblables -- <text:s/>et je vous préviens, comme je l'ai déjà fait, que ceux qui commettent ces fautes-là n'hériteront pas du Royaume de Dieu. -- </text:p>
      <text:p text:style-name="P8">Ga 5,22</text:p>
      <text:p text:style-name="P8">Mais le fruit de l'Esprit est charité, joie, paix, longanimité, serviabilité, bonté, confiance dans les autres,</text:p>
      <text:p text:style-name="P8">Ga 5,23</text:p>
      <text:p text:style-name="P8">douceur, maîtrise de soi: contre de telles choses il n'y a pas de loi.</text:p>
      <text:p text:style-name="P8">Ga 5,24</text:p>
      <text:p text:style-name="P8">Or ceux qui appartiennent au Christ Jésus ont crucifié la chair avec ses passions et ses convoitises.</text:p>
      <text:p text:style-name="Kategória"><text:span text:style-name="T1">A </text:span><text:span text:style-name="Mű_20_címe"><text:span text:style-name="T1">The SWORD Project</text:span></text:span><text:span text:style-name="Túlemelt"><text:span text:style-name="T1"> </text:span></text:span><text:span text:style-name="T1">kommentárjai:</text:span><text:span text:style-name="T1"><text:note text:id="ftn20" text:note-class="footnote"><text:note-citation>20</text:note-citation><text:note-body><text:p text:style-name="Footnote">Mivel a <text:span text:style-name="Mű_20_címe"><text:span text:style-name="T5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0">Install Manager</text:span></text:span> által használt módon jelölöm.</text:p></text:note-body></text:note></text:span></text:p>
      <text:p text:style-name="P9">[Abbott] Illustrated New Testament:</text:p>
      <text:p text:style-name="P10"><text:span text:style-name="T52">[*Abbott*]</text:span>[Galata 5:16]<text:line-break/><text:line-break/><text:line-break/><text:span text:style-name="T2">Ye shall not fulfil;</text:span> ye will not fulfil.<text:line-break/><text:line-break/></text:p>
      <text:p text:style-name="P9">[Barnes] Barnes’s New Testament Notes:</text:p>
      <text:p text:style-name="P10"><text:span text:style-name="T52">[*Barnes*]</text:span>[Galata 5:16]<text:line-break/>Verse 16. <text:span text:style-name="T2">This I say then</text:span>. This is the true rule about overcoming the propensities of your carnal natures, and of avoiding the evils of strife and contention. <text:line-break/><text:line-break/><text:span text:style-name="T2">Walk</text:span>. The Christian life is often represented as a journey; and the word <text:span text:style-name="T2">walk</text:span>, in the Scripture, is often equivalent to <text:span text:style-name="T2">live</text:span>,  Mk 7:5 .  Rom 4:12 ;  Rom 6:4 ;  Rom 8:1 . <text:line-break/><text:line-break/><text:span text:style-name="T2">In the Spirit</text:span>. Live under the influences of the Holy Spirit; admit those influences fully into your hearts. Do not resist him, but yield to all his suggestions.  Rom 8:1 . What the Holy Spirit would produce, Paul states in  Gal 5:22,23 . If a man would yield his heart to those influences, he would be able to overcome all his evil propensities; and it is because he resists that Spirit that he is ever overcome by the corrupt passions of his nature. Never was a better, safer, or a more easy rule given to overcome our corrupt and sensual desires than that here furnished. Comp.  Rom 8:1 , and  Rom 8:2-13 . <text:line-break/><text:line-break/><text:span text:style-name="T2">And ye shall not fulfil</text:span>, etc. Marg., <text:span text:style-name="T2">Fulfil not</text:span>--as if it were a command. So Tindal renders it. But the more common interpretation, as it is the more significant, is that adopted by our translators. Thus it is not merely a command; it is the statement of an important and deeply interesting truth--that the only way to overcome the corrupt desires and propensities of our nature, is by submitting to the influences of the Holy Spirit. It is not by philosophy; it is not by mere resolutions to resist them; it is not by the force of education and laws; it is only by admitting into our souls the influence of religion, and yielding ourselves to the guidance of the Holy Spirit of God. If we live under the influences of that Spirit, we need not fear the power of the sensual and corrupt propensities of our nature. <text:line-break/><text:line-break/>(b) "Walk"  Rom 8:1,4,13  (1) "ye shall not fulfill the lust" "fulfil not" (*) "lust" "desire" </text:p>
      <text:p text:style-name="P10"><text:span text:style-name="T52">[*Barnes*]</text:span>[Galata 5:17]<text:line-break/>Verse 17. <text:span text:style-name="T2">For the flesh lusteth against the Spirit</text:span>. The inclinations and desires of the flesh are contrary to those of the Spirit. They draw as away in an opposite direction; and while the Spirit of God would lead us one way, our carnal nature would lead us another, and thus produce the painful controversy which exists in our minds. The word" Spirit" here refers to the Spirit of God, and to his influences on the heart. <text:line-break/><text:line-break/><text:span text:style-name="T2">And these are contrary</text:span>, etc. They are opposite in their nature. They never can harmonize. See  Rom 8:6,7 . Compare below,  Gal 5:19-23 . The contrariety Paul has illustrated by showing what each produces; and they are as opposite as adultery, wrath, strife, murders, drunkenness, etc., are to love, joy, goodness, gentleness, and temperance. <text:line-break/><text:line-break/><text:span text:style-name="T2">So that ye cannot do the things that ye would</text:span>. See this sentiment illustrated  Rom 7:15  and  Rom 7:15-19 . The expression "cannot do" is stronger by far than the original, and it is doubted whether the original will bear this interpretation. The literal translation would be, "Lest what ye will, those things ye should do," ιναμηαανθελητεταυταποιητε. It is rendered by Doddridge, "So that ye do not the things that ye would." By Locke, "You do not the things that you propose to yourselves;" and Locke remarks on the passage, "Ours is the only translation that I know which renders it <text:span text:style-name="T2">cannot</text:span>." The Vulgate and the Syriac give a literal translation of the Greek, "So that you do not what you would." This is undoubtedly the true rendering; and, in the original, there is no declaration about the possibility or the impossibility, the ability or the inability, to do these things. It is simply a statement <text:span text:style-name="T2">of a fact</text:span>, as it is in  Rom 7:15,19 . That statement is, that in the mind of a renewed man there is a contrariety in the two influences which bear on his soul--the Spirit of God inclining him in one direction, and the lusts of the flesh in another; that one of these influences is so great, as, in fact, to restrain and control the mind, and prevent its doing what it would otherwise do; that when there is an inclination in one direction, there is a controlling and overpowering influence in another, producing a conflict, which prevents it, and which finally checks and restrains the mind. There is no reason for interpreting this, moreover, as seems always to be the case, of the overpowering tendency in the mind to evil, as if it taught that the Christian was desirous of doing good, but <text:span text:style-name="T2">could not</text:span>, on account of his indwelling corruption. So far as the language of Paul or the fact is concerned, it may be understood of just the opposite; and may mean, that such are the restraints and influences of the Holy Spirit on the heart, that the Christian <text:span text:style-name="T2">does not</text:span> the evil which he otherwise would, and to which his corrupt nature inclines him. He (Paul) is exhorting them  Gal 5:16  to walk in the Spirit, and assures them that thus they would not fulfil the lusts of the flesh. To encourage them to this, he reminds them that there were contrary principles in their minds --the influences of the Spirit of God, and a carnal and downward tendency of the flesh. These are contrary one to the other; and such are, in fact, the influences of the Spirit on the mind, that the Christian does not do the things which he otherwise would. So understood, or understood in any fair interpretation of the original, it makes no assertion about the ability or inability of man to do right or wrong. It affirms <text:span text:style-name="T2">as a fact</text:span>, that where these opposite principles exist, a man does not do the things which otherwise he would do. If a man <text:span text:style-name="T2">could</text:span> not do otherwise than he actually does, he would not be to blame. Whether a Christian <text:span text:style-name="T2">could</text:span> not resist the influences of the Holy Spirit, and yield to the corrupt desires of the flesh, or whether he <text:span text:style-name="T2">could</text:span> not overcome these evil propensities and do right always, are points on which the apostle here makes no affirmation. His is the statement of a <text:span text:style-name="T2">mere fact</text:span>, that where these counteracting propensities exist in the mind, there is a conflict, and that the man does not do what he otherwise would do. <text:line-break/><text:line-break/>(c) "For the flesh"  Rom 7:21-23  (+) "lusteth" "desireth" (d) "contrary"  Rom 8:6,7  (e) "ye cannot"  Rom 7:15,19  </text:p>
      <text:p text:style-name="P10"><text:span text:style-name="T52">[*Barnes*]</text:span>[Galata 5:18]<text:line-break/>Verse 18. <text:span text:style-name="T2">But if ye be led of the Spirit</text:span>. If you submit to the teachings and guidance of the Holy Spirit. <text:line-break/><text:line-break/><text:span text:style-name="T2">Ye are not under the law</text:span>. You are under a different dispensation--the dispensation of the Spirit. You are free from the restraints and control of the Mosaic law, and are under the control of the Spirit of God. <text:line-break/><text:line-break/>(f) "if ye be"  Rom 6:14, 8:2  </text:p>
      <text:p text:style-name="P10"><text:span text:style-name="T52">[*Barnes*]</text:span>[Galata 5:19]<text:line-break/>Verse 19. <text:span text:style-name="T2">Now the works of the flesh</text:span>. What the flesh, or what corrupt and unrenewed human nature produces. <text:line-break/><text:line-break/><text:span text:style-name="T2">Are manifest</text:span>. Plain, well-known. The world is full of illustrations of what corrupt human nature produces; and as to the existence and nature of those works, no one can be ignorant, It is evident here that the word σαρξ, <text:span text:style-name="T2">flesh</text:span>, is used to denote <text:span text:style-name="T2">corrupt human nature</text:span>, and not merely the body; since many of the vices here enumerated are the passions of the mind, or the soul, rather than of the body. Such are "wrath," "strife," "heresies," "envyings," etc., which cannot be said to have their seat in the body. If the word, therefore, is used to denote human nature, the passage furnishes a sad commentary on its tendency, and on the character of man. It is closely parallel to the declaration of the Saviour in  Mt 15:19 . Of the <text:span text:style-name="T2">nature</text:span> of most of these sins, or works of the flesh, it is unnecessary to offer any comment. They are not so rare as not to be well known, and the meaning of the words requires little exposition. In regard to the <text:span text:style-name="T2">existence</text:span> of these vices as the result of human nature,  Rom 1:1  and following; a single glance at the history of the past, or at the present condition of the heathen and a large part of the Christian world, would furnish an ample and a painful demonstration. <text:line-break/><text:line-break/>(g) "flesh"  Mt 15:19, Eph 5:3-6, Col 3:5,6, Rev 22:15  </text:p>
      <text:p text:style-name="P10"><text:span text:style-name="T52">[*Barnes*]</text:span>[Galata 5:20]<text:line-break/>Verse 20. <text:span text:style-name="T2">Witchcraft</text:span>. Pretending to witchcraft. The apostle does not vouch for the actual existence of witchcraft; but he says that what was known as such was a proof of the corrupt nature of man, and was one of the fruits of it. No one can doubt it. It was a system of imposture and falsehood throughout; and nothing is a better demonstration of the depravity of the human heart than an extended and systematized attempt to impose on mankind. The word which is here used, (φαρμακεια, whence our word <text:span text:style-name="T2">pharmacy</text:span>, from φαρμακον a medicine, poison, magic potion,) means, properly, the preparing and giving of medicine. Then it means also poisoning, and also magic art, or enchantment; because in savage nations, pharmacy or medicine consisted much in magical incantations. Thence it means sorcery or enchantment, and it is so used uniformly in the New Testament. It is used only in  Gal 5:20, Rev 9:21 ;  Rev 18:23, 21:8 . Some have supposed that it means here <text:span text:style-name="T2">poisoning</text:span>, a crime often practised; but the more correct interpretation is, to refer it to the black art, or to pretensions to witchcraft, and the numerous delusions which have grown out of it, as a striking illustration of the corrupt and depraved nature of man. <text:line-break/><text:line-break/><text:span text:style-name="T2">Hatred</text:span>. Gr., <text:span text:style-name="T2">hatreds</text:span>--in the plural. Antipathies, and want of love, producing contentions and strifes. <text:line-break/><text:line-break/><text:span text:style-name="T2">Variance</text:span>. Contentions.  Rom 1:29 . <text:line-break/><text:line-break/><text:span text:style-name="T2">Emulations</text:span>, ζηλοι In a bad sense, meaning heart-burning, or jealousy, or perhaps inordinate ambition. The sense is, ardour or zeal in a bad cause, leading to strife, etc. <text:line-break/><text:line-break/><text:span text:style-name="T2">Wrath</text:span>. This also is plural in the Greek, θυμοι, meaning passions, bursts of anger.  2Cor 12:20 . <text:line-break/><text:line-break/><text:span text:style-name="T2">Strife</text:span>. Also plural in the Greek.  2Cor 12:20 . <text:line-break/><text:line-break/><text:span text:style-name="T2">Seditions</text:span>.  Rom 16:17 . <text:line-break/><text:line-break/><text:span text:style-name="T2">Heresies</text:span>.  Acts 5:17 ;  1Cor 11:19  <text:line-break/><text:line-break/>(*) "witchcraft" "sorcery" (+) "emulations" "rivalries" (++) "strife" "disputes" (**) "seditions" "factions" (|) "heresies" "sects" </text:p>
      <text:p text:style-name="P10"><text:span text:style-name="T52">[*Barnes*]</text:span>[Galata 5:21]<text:line-break/>Verse 21. <text:span text:style-name="T2">Envyings</text:span>.  2Cor 12:20 . <text:line-break/><text:line-break/><text:span text:style-name="T2">Revellings</text:span>.  2Cor 12:20, Rom 13:13 . <text:line-break/><text:line-break/><text:span text:style-name="T2">And such like</text:span>. This class of evils, without attempting to specify all. <text:line-break/><text:line-break/><text:span text:style-name="T2">Of the which I tell you before</text:span>. In regard to which I forewarn you. <text:line-break/><text:line-break/><text:span text:style-name="T2">As I have also told you in time past</text:span>. When he was with them. <text:line-break/><text:line-break/><text:span text:style-name="T2">Shall not inherit the kingdom of God</text:span>. Cannot possibly be saved.  1Cor 6:9 ;  1Cor 6:10-11 . In regard to this passage we may remark, <text:line-break/><text:line-break/>(1.) that it furnishes the most striking and unanswerable proof of human depravity. Paul represents these things as "the works of the flesh"-- the works of the unrenewed nature of man. They are such as human nature, when left to itself, everywhere produces. The world shows that such is the fact; and we cannot but ask, is a nature producing this to be regarded as pure? Is man an unfallen being? Can he save himself? Does he need no Saviour? <text:line-break/><text:line-break/>(2.) This passage is full of fearful admonition to those who indulge in any or all of these vices. Paul, inspired of God, has solemnly declared that such cannot be saved. They <text:span text:style-name="T2">cannot</text:span> enter into the kingdom of heaven as they are. Nor is it <text:span text:style-name="T2">desirable</text:span> that they should. What would heaven be if filled up with adulterers, and fornicators, and idolaters, with the proud and envious, and with murderers and drunkards? To call such a place heaven, would be an abuse of the word. No one could wish to dwell there; and such men <text:span text:style-name="T2">cannot</text:span> enter into heaven. <text:line-break/><text:line-break/>(3.) The human heart must be changed, or man cannot be saved. This follows, of course. If such is its tendency, then there is a necessity for such a change as that in regeneration, in order that man may be happy and be saved. <text:line-break/><text:line-break/>(4.) We should rejoice that such men <text:span text:style-name="T2">cannot</text:span>, with their present characters, be admitted to heaven. We should rejoice that there is one world where these vices are unknown--a world of perfect and eternal purity. When we look at the earth; when we see how these vices prevail; when we reflect that every land is polluted, and that we cannot traverse a continent or an island, visit a nook or corner of the earth, dwell in any city or town, where these vices do not exist, oh how refreshing and invigorating is it to look forward to a pure heaven! How cheering the thought that there is one world where these vices axe unknown; one world, all whose ample plains may be traversed, and the note of blasphemy shall never fall on the ear; one world, where virtue shall be safe from the arts of the seducer; one world, where we may for ever dwell, and not one reeling and staggering drunkard shall ever be seen; where there shall be not one family in want and tears, from the vice of its unfaithful head! With what joy should we look forward to that world! With what ardour should we pant that it may be our own! </text:p>
      <text:p text:style-name="P10"><text:span text:style-name="T52">[*Barnes*]</text:span>[Galata 5:22]<text:line-break/>Verse 22. <text:span text:style-name="T2">But the fruit of the Spirit</text:span>. That which the Holy Spirit produces. It is not without design, evidently, that the apostle uses the word "Spirit" here, as denoting that these things do not flow from our own nature. The vices above enumerated are the proper "works" or result of the operations of the human heart; the virtues which he enumerates are produced by a foreign influence--the agency of the Holy Spirit. Hence Paul does not trace them to our own hearts, <text:span text:style-name="T2">even when renewed</text:span>. He says that they are to be regarded as the proper result of the Spirit's operations on the soul. <text:line-break/><text:line-break/><text:span text:style-name="T2">Is love</text:span>. To God and to men. Probably the latter here is particularly intended, as the fruits of the Spirit are placed in contradistinction from those vices which lead to strifes among men. On the meaning of the word <text:span text:style-name="T2">love</text:span>,  1Cor 13:1 ; and for an illustration of operations and effects, see the Notes on that whole chapter. <text:line-break/><text:line-break/><text:span text:style-name="T2">Joy</text:span>. In the love of God; in the evidences of pardon; in communion with the Redeemer, and in his service; in the duties of religion, in trial, and in the hope of heaven.  Rom 5:2 . Comp.  1Pet 1:8 . <text:line-break/><text:line-break/><text:span text:style-name="T2">Peace</text:span>. As the result of reconciliation with God.  Rom 5:1 . <text:line-break/><text:line-break/><text:span text:style-name="T2">Long-suffering</text:span>. In affliction and trial, and when injured by others.  1Cor 13:4 . <text:line-break/><text:line-break/><text:span text:style-name="T2">Gentleness</text:span>. The same word which is translated <text:span text:style-name="T2">kindness</text:span> in  2Cor 6:6 .  2Cor 6:6 . The word means goodness, kindness, benignity; and is opposed to a harsh, crabbed, crooked temper. It is a disposition to be pleased; it is mildness of temper, calmness of spirit, an unruffled disposition, and a disposition to treat all with urbanity and politeness. This is one of the regular effects of the Spirit's operations on the heart. Religion makes no one crabbed, and morose, and sour. It sweetens the temper; corrects an irritable disposition; makes the heart kind; disposes us to make all around us as happy as possible. This is true politeness: a kind of politeness which can far better be learned in the school of Christ than in that of Chesterfield; by the study of the New Testament than under the direction of the dancing-master. <text:line-break/><text:line-break/><text:span text:style-name="T2">Goodness</text:span>.  Rom 15:14 . Here the word seems to be used in the sense of <text:span text:style-name="T2">beneficence</text:span>, or a disposition to do good to others. The sense is, that a Christian must be a good man. <text:line-break/><text:line-break/><text:span text:style-name="T2">Faith</text:span>. On the meaning of the word <text:span text:style-name="T2">faith</text:span>,  Mk 16:16 . The word here may be used in the sense of <text:span text:style-name="T2">fidelity</text:span>, and may denote that the Christian will be a <text:span text:style-name="T2">faithful man</text:span>--a man faithful to his word and promises; a man who can be trusted or confided in. It is probable that the word is used in this sense because the object of the apostle is not to speak of the feelings which we have towards God, so much as to illustrate the influences of the Spirit in directing and controlling our feelings towards men. True religion makes a man <text:span text:style-name="T2">faithful</text:span>. The Christian is faithful as a man; faithful as a neighbour, friend, father, husband, son. He is faithful to his contracts; faithful to his promises. No man can be a Christian who is not thus faithful; and all pretensions to being under the influences of the Spirit, when such fidelity does not exist, are deceitful and vain. <text:line-break/><text:line-break/>(a) "fruit"  Jn 15:5, Eph 5:9  </text:p>
      <text:p text:style-name="P10"><text:span text:style-name="T52">[*Barnes*]</text:span>[Galata 5:23]<text:line-break/>Verse 23. <text:span text:style-name="T2">Meekness</text:span>.  Mt 5:5 . <text:line-break/><text:line-break/><text:span text:style-name="T2">Temperance</text:span>. The word here used εγκρατεια means, properly, self-control, continence. It is derived from εν and κρατος, <text:span text:style-name="T2">strength</text:span>; and has reference to the power or ascendancy which we have over exciting and evil passions of all kinds. It denotes the self-rule which a man has over the evil propensities of his nature. Our word <text:span text:style-name="T2">temperance</text:span> we use now in a much more limited sense, as refering mainly to abstinence from intoxicating drinks. But the word here used is employed in a much more extended signification. It includes the dominion over all evil propensities; and may denote continence, chastity, self-government, moderation in regard to all indulgences, as well as abstinence from intoxicating drinks.  Acts 24:25 . The sense here is, that the influences of the Holy Spirit on the heart make a man <text:span text:style-name="T2">moderate</text:span> in all indulgences; teach him to restrain his passions, and to govern himself; to control his evil propensities, and to subdue all inordinate affection. The Christian will not only abstain from intoxicating drinks, but from all exciting passions; he will be temperate in his manner of living, and in the government of his temper. This <text:span text:style-name="T2">may</text:span> be applied to temperance properly so called with us; but it should not be limited to that. A Christian must be a temperate man; and if the effect of his religion is not to produce this, it is false and vain. Abstinence from intoxicating drinks, as well as from all improper excitement, is demanded by the very genius of his religion; and on this subject there is no danger of drawing the cords too close. No man was ever injured by the strictest temperance, by total abstinence from ardent spirits, and from wine as a beverage; no man is certainly safe who does not abstain; no man, it is believed, can be in a proper frame of mind for religious duties, who indulges in the habitual use of intoxicating drinks. Nothing does more scandal to religion than such indulgences; and, other things being equal, he is the most under the influence of the Spirit of God who is the most thoroughly a man of temperance. <text:line-break/><text:line-break/><text:span text:style-name="T2">Against such there is no law</text:span>. That is, there is no law to condemn such persons. These are not the things which the law denounces. These, therefore, are the true freemen--free from the condemning sentence of the law, and free in the service of God. Law condemns sin; and they who evince the spirit here referred to are free from its denunciations. <text:line-break/><text:line-break/>(b) "against"  1Timm 1:9  </text:p>
      <text:p text:style-name="P10"><text:span text:style-name="T52">[*Barnes*]</text:span>[Galata 5:24]<text:line-break/>Verse 24. <text:span text:style-name="T2">And they that are Christ's</text:span>. All who are true Christians. <text:line-break/><text:line-break/><text:span text:style-name="T2">Have crucified the flesh</text:span>. The corrupt passions of the soul have been put to death; that is, destroyed. They are as though they were dead, and have no power over us.  Gal 2:20 . <text:line-break/><text:line-break/><text:span text:style-name="T2">With the affections</text:span>. Marg., <text:span text:style-name="T2">passions</text:span>. All corrupt desires. <text:line-break/><text:line-break/><text:span text:style-name="T2">And lusts</text:span>.  Rom 1:24 . <text:line-break/><text:line-break/>(1) "affections" "passions" (*) "lusts" "passions and desires" </text:p>
      <text:p text:style-name="P9">[Clarke] Adam Clarke’s Commentary on the Bible:</text:p>
      <text:p text:style-name="P10"><text:span text:style-name="T52">[*Clarke*]</text:span>[Galata 5:16]<text:line-break/>Verse 16. <text:span text:style-name="T2">Walk in the Spirit</text:span>] Get back that Spirit of God<text:line-break/>which you have grieved and lost; take up that <text:span text:style-name="T2">spiritual</text:span> religion<text:line-break/>which you have abandoned.<text:line-break/><text:line-break/><text:span text:style-name="T2">Ye shall not fulfil the lust of the flesh.</text:span>] If the Spirit of<text:line-break/>God dwell in and rule your heart, the whole <text:span text:style-name="T2">carnal mind</text:span> will be<text:line-break/>destroyed; and then, not only carnal ordinances will be abandoned,<text:line-break/>but also the works and propensities of the flesh. </text:p>
      <text:p text:style-name="P10"><text:span text:style-name="T52">[*Clarke*]</text:span>[Galata 5:17]<text:line-break/>Verse 17. <text:span text:style-name="T2">For the flesh lusteth against the Spirit</text:span>] God still<text:line-break/>continues to strive with you, notwithstanding your apostasy,<text:line-break/>showing you whence you have fallen, and exciting you to return to<text:line-break/>him; but your own obstinacy renders all ineffectual; and through<text:line-break/>the influence of these different principles, you are kept in a<text:line-break/>state of self-opposition and self-distraction, <text:span text:style-name="T2">so that you cannot</text:span><text:line-break/><text:span text:style-name="T2">do the things that ye would</text:span>. You are convinced of what is <text:span text:style-name="T2">right</text:span>,<text:line-break/>and ye wish to do it; but, having abandoned the Gospel and the<text:line-break/>grace of Christ, the law and its ordinances which ye have chosen<text:line-break/>in their place afford you no <text:span text:style-name="T2">power</text:span> to conquer your evil<text:line-break/>propensities. It was on this ground that the apostle exhorted<text:line-break/>them,  Ga 5:16 ,<text:line-break/>to <text:span text:style-name="T2">walk in the Spirit, that they might not fulfil the lust of the</text:span><text:line-break/><text:span text:style-name="T2">flesh</text:span>; as without the grace of God they could do nothing. Who can<text:line-break/>suppose that he speaks this of adult <text:span text:style-name="T2">Christians</text:span>? </text:p>
      <text:p text:style-name="P10"><text:span text:style-name="T52">[*Clarke*]</text:span>[Galata 5:18]<text:line-break/>Verse 18. <text:span text:style-name="T2">But, if ye be led of the Spirit</text:span>] If ye receive again<text:line-break/>the Gospel and the grace of Christ, and permit yourselves to be<text:line-break/>influenced by the Holy Spirit whom you are now grieving, <text:span text:style-name="T2">ye are</text:span><text:line-break/><text:span text:style-name="T2">not under the law</text:span>-ye will not feel those evil propensities which<text:line-break/>now disgrace and torment you; but they must prevail while you are<text:line-break/>not under the influence of the grace and Spirit of Christ. </text:p>
      <text:p text:style-name="P10"><text:span text:style-name="T52">[*Clarke*]</text:span>[Galata 5:19]<text:line-break/>Verse 19. <text:span text:style-name="T2">Now the works of the flesh are manifest</text:span>] By <text:span text:style-name="T2">flesh</text:span> we<text:line-break/>are to understand the evil and fallen state of the soul, no longer<text:line-break/>under the guidance of God's Spirit and right reason, but under the<text:line-break/>animal passions; and they are even rendered more irregular and<text:line-break/>turbulent by the influence of <text:span text:style-name="T2">sin</text:span>; so that man is in a worse state<text:line-break/>than the brute: and so all-commanding is this evil nature that it<text:line-break/>leads men into all kinds of crimes; and among them the following,<text:line-break/>which <text:span text:style-name="T2">are manifest</text:span>-known to all, and most prevalent; and, though<text:line-break/>these are most solemnly forbidden by your <text:span text:style-name="T2">law</text:span>, the observance of<text:line-break/>its ordinances gives no power to overcome them, and provides no<text:line-break/>pardon for the guilt and condemnation produced by them.<text:line-break/><text:line-break/><text:span text:style-name="T2">Adultery</text:span>] μοιχεια. Illicit connection with a <text:span text:style-name="T2">married</text:span> person.<text:line-break/>This word is wanting in this place in the best MSS., versions, and<text:line-break/>fathers; the next term often comprehending both.<text:line-break/><text:line-break/><text:span text:style-name="T2">Fornication</text:span>] πορνεια. Illicit connection between <text:span text:style-name="T2">single</text:span> or<text:line-break/><text:span text:style-name="T2">unmarried</text:span> persons; yet often signifying <text:span text:style-name="T2">adultery</text:span> also.<text:line-break/><text:line-break/><text:span text:style-name="T2">Uncleanness</text:span>] ακαθαπσια. Whatever is opposite to <text:span text:style-name="T2">purity</text:span>;<text:line-break/>probably meaning here, as in  Ro 1:24; 2Co 12:21 ,<text:line-break/><text:span text:style-name="T2">unnatural</text:span> practices; sodomy, bestiality.<text:line-break/><text:line-break/><text:span text:style-name="T2">Lasciviousness</text:span>] ασελγεια. Whatever is contrary to <text:span text:style-name="T2">chastity</text:span>;<text:line-break/>all <text:span text:style-name="T2">lewdness</text:span>. </text:p>
      <text:p text:style-name="P10"><text:span text:style-name="T52">[*Clarke*]</text:span>[Galata 5:20]<text:line-break/>Verse 20. <text:span text:style-name="T2">Idolatry</text:span>] Worshipping of idols; frequenting idol<text:line-break/>festivals; all the rites of Bacchus, Venus, Priapus, <text:line-break/>were common among the Gentiles.<text:line-break/><text:line-break/><text:span text:style-name="T2">Witchcraft</text:span>] φαρμακεια, from φαρμακον, <text:span text:style-name="T2">a drug</text:span> or <text:span text:style-name="T2">poison;</text:span><text:line-break/>because in all spells and enchantments, whether true or false,<text:line-break/><text:span text:style-name="T2">drugs</text:span> were employed. As <text:span text:style-name="T2">a drug</text:span>, φαρμακον, might either be the<text:line-break/>means of <text:span text:style-name="T2">removing</text:span> an evil, or <text:span text:style-name="T2">inflicting</text:span> one, etymologists have<text:line-break/>derived it from φερονακος, <text:span text:style-name="T2">bringing ease</text:span>, or φεροναχος,<text:line-break/><text:span text:style-name="T2">bringing pain</text:span>. So spells and incantations were used sometimes for<text:line-break/>the <text:span text:style-name="T2">restoration</text:span> of the health; at others, for the <text:span text:style-name="T2">destruction</text:span> of<text:line-break/>an enemy. Sometimes, these φαρμακα were used to procure <text:span text:style-name="T2">love</text:span>; at<text:line-break/>other times, to produce <text:span text:style-name="T2">hatred</text:span>.<text:line-break/><text:line-break/><text:span text:style-name="T2">Hatred</text:span>] εχθραι. <text:span text:style-name="T2">Aversions</text:span> and <text:span text:style-name="T2">antipathies</text:span>, when opposed<text:line-break/>to <text:span text:style-name="T2">brotherly love</text:span> and <text:span text:style-name="T2">kindness</text:span>.<text:line-break/><text:line-break/><text:span text:style-name="T2">Variance</text:span>] ερεις. <text:span text:style-name="T2">Contentions</text:span>, where the principle of <text:span text:style-name="T2">hatred</text:span><text:line-break/>proceeds to <text:span text:style-name="T2">open acts</text:span>; hence contests, altercations, lawsuits, and<text:line-break/>disputes in general.<text:line-break/><text:line-break/><text:span text:style-name="T2">Emulations</text:span>] ζηλοι. <text:span text:style-name="T2">Envies</text:span> or <text:span text:style-name="T2">emulations</text:span>; that is strife<text:line-break/>to excel at the expense of another; lowering others to set up<text:line-break/>one's self; unholy zeal, fervently adopting a bad cause, or<text:line-break/>supporting a good one by cruel means. <text:span text:style-name="T2">Inquisitions</text:span>, pretending to<text:line-break/>support true religion by torturing and burning alive those who<text:line-break/>both profess and practise it.<text:line-break/><text:line-break/><text:span text:style-name="T2">Wrath</text:span>] θυμοι. Turbulent passions, disturbing the harmony of<text:line-break/>the mind, and producing <text:span text:style-name="T2">domestic</text:span> and <text:span text:style-name="T2">civil</text:span> broils and<text:line-break/>disquietudes.<text:line-break/><text:line-break/><text:span text:style-name="T2">Strife</text:span>] επιθειαι. Disputations, janglings, logomachics, or<text:line-break/><text:span text:style-name="T2">strife</text:span> about <text:span text:style-name="T2">words</text:span>.<text:line-break/><text:line-break/><text:span text:style-name="T2">Seditions</text:span>] διχοστασιαι. Divisions into separate factions;<text:line-break/>parties, whether in the <text:span text:style-name="T2">Church</text:span> or <text:span text:style-name="T2">state</text:span>.<text:line-break/><text:line-break/><text:span text:style-name="T2">Heresies</text:span>] αιρεσεις. <text:span text:style-name="T2">Factions</text:span>; parties in the <text:span text:style-name="T2">Church</text:span><text:line-break/>separating from communion with each other, and setting up <text:span text:style-name="T2">altar</text:span><text:line-break/>against <text:span text:style-name="T2">altar</text:span>. The word, which is harmless in itself, is here<text:line-break/>used in a bad sense. In stead of αιρεσεις the <text:span text:style-name="T2">Slavonic</text:span> has<text:line-break/>σκανδαλα, <text:span text:style-name="T2">scandals</text:span>, offences or stumbling-blocks. </text:p>
      <text:p text:style-name="P10"><text:span text:style-name="T52">[*Clarke*]</text:span>[Galata 5:21]<text:line-break/>Verse 21. <text:span text:style-name="T2">Envyings</text:span>] φθονοι. "Pain felt, and malignity<text:line-break/>conceived, at the sight of excellence or happiness." A passion<text:line-break/>the most base and the least curable of all that disgrace or<text:line-break/>degrade the fallen soul.  See Clarke on Ro 13:13 .<text:line-break/><text:line-break/><text:span text:style-name="T2">Murders</text:span>] φονοι. Similarity of <text:span text:style-name="T2">sound</text:span> to the preceding seems to<text:line-break/>have suggested the word in this association; it is wanting in<text:line-break/>several MSS. <text:span text:style-name="T2">Murder</text:span> signifies the destruction of human life; and<text:line-break/>as he who <text:span text:style-name="T2">hates his brother in his heart</text:span> is ready to take away his<text:line-break/>life, so he is called a <text:span text:style-name="T2">murderer</text:span>. After all the casuistry of man,<text:line-break/>it does not appear that the <text:span text:style-name="T2">right</text:span> of taking away a human life on<text:line-break/>any pretence, except for the crime of <text:span text:style-name="T2">murder</text:span> belongs to any but<text:line-break/>the Maker and Judge of all men.<text:line-break/><text:line-break/><text:span text:style-name="T2">Drunkenness</text:span>] μεθαι. Taking more wine or any kind of<text:line-break/>inebriating liquor than is necessary for health; whatever unfits<text:line-break/>for <text:span text:style-name="T2">public, domestic</text:span>, or <text:span text:style-name="T2">spiritual</text:span> duties; even the <text:span text:style-name="T2">cares of the</text:span><text:line-break/><text:span text:style-name="T2">world</text:span>, when they intoxicate the mind.  See Clarke on Ro 13:13 .<text:line-break/><text:line-break/><text:span text:style-name="T2">Revellings</text:span>] κωμοι. Lascivious feastings, with obscene songs,<text:line-break/>music,  See Clarke on Ro 13:13 .<text:line-break/><text:line-break/><text:span text:style-name="T2">And such like</text:span>] καιταομοιατουτοις. All that proceeds from<text:line-break/>the evil passions of a fallen spirit, besides those above<text:line-break/>specified; and all that the law of God specifies and condemns.<text:line-break/><text:line-break/><text:span text:style-name="T2">Of the which I tell you before</text:span>] When I <text:span text:style-name="T2">first</text:span> preached the<text:line-break/>Gospel to you.<text:line-break/><text:line-break/><text:span text:style-name="T2">As I have also told</text:span> you <text:span text:style-name="T2">in time past</text:span>] When I paid my <text:span text:style-name="T2">second</text:span><text:line-break/>visit to you; for the apostle did visit them <text:span text:style-name="T2">twice</text:span>.<text:line-break/>See  Ac 16:6; 18:23 ;<text:line-break/>and see <text:span text:style-name="T2">preface</text:span>, p. 385.<text:line-break/><text:line-break/><text:span text:style-name="T2">Shall not inherit</text:span>] They are not <text:span text:style-name="T2">children</text:span> of God, and therefore<text:line-break/>cannot <text:span text:style-name="T2">inherit</text:span> the kingdom which belongs only to the <text:span text:style-name="T2">children</text:span> of<text:line-break/>the Divine <text:span text:style-name="T2">family</text:span>. </text:p>
      <text:p text:style-name="P10"><text:span text:style-name="T52">[*Clarke*]</text:span>[Galata 5:22]<text:line-break/>Verse 22. <text:span text:style-name="T2">But the fruit of the Spirit</text:span>] Both <text:span text:style-name="T2">flesh</text:span>-the sinful<text:line-break/>dispositions of the human heart and <text:span text:style-name="T2">spirit</text:span>-the changed or purified<text:line-break/>state of the soul, by the grace and Spirit of God, are represented<text:line-break/>by the apostle as <text:span text:style-name="T2">trees</text:span>, one yielding <text:span text:style-name="T2">good</text:span> the other <text:span text:style-name="T2">bad fruit</text:span>;<text:line-break/>the productions of each being according to the nature of the <text:span text:style-name="T2">tree</text:span>,<text:line-break/>as the <text:span text:style-name="T2">tree</text:span> is according to the nature of the <text:span text:style-name="T2">seed</text:span> from which it<text:line-break/>sprung. The <text:span text:style-name="T2">bad seed</text:span> produced a <text:span text:style-name="T2">bad tree</text:span>, yielding all manner of<text:line-break/><text:span text:style-name="T2">bad fruit</text:span>; the <text:span text:style-name="T2">good seed</text:span> produced a <text:span text:style-name="T2">good tree</text:span>, bringing forth<text:line-break/><text:span text:style-name="T2">fruits</text:span> of the most <text:span text:style-name="T2">excellent kind</text:span>. The <text:span text:style-name="T2">tree</text:span> of the <text:span text:style-name="T2">flesh</text:span>,<text:line-break/>with all its bad fruits, we have already seen; the <text:span text:style-name="T2">tree</text:span> of the<text:line-break/><text:span text:style-name="T2">Spirit</text:span>, with its good fruits, we shall now see.<text:line-break/><text:line-break/><text:span text:style-name="T2">Love</text:span>] αγαπη. An intense desire to please God, and to do good<text:line-break/>to mankind; the very soul and spirit of all true religion; the<text:line-break/>fulfilling of the law, and what gives energy to faith itself. See<text:line-break/> Ga 5:6 .<text:line-break/><text:line-break/><text:span text:style-name="T2">Joy</text:span>] χαρα. The exultation that arises from a sense of God's<text:line-break/>mercy communicated to the soul in the pardon of its iniquities,<text:line-break/>and the prospect of that eternal glory of which it has the<text:line-break/>foretaste in the pardon of sin. See  Ro 5:2 .<text:line-break/><text:line-break/><text:span text:style-name="T2">Peace</text:span>] ειρηνη. The calm, quiet, and order, which take place in<text:line-break/>the justified soul, instead of the doubts, fears, alarms, and<text:line-break/>dreadful forebodings, which every true penitent less or more<text:line-break/>feels, and must feel till the assurance of pardon brings peace and<text:line-break/>satisfaction to the mind. Peace is the first sensible fruit of<text:line-break/>the pardon of sin. See  Ro 5:1 , and the notes there.<text:line-break/><text:line-break/><text:span text:style-name="T2">Long-suffering</text:span>] μακροθυμια. Long-mindedness, bearing with the<text:line-break/>frailties and provocations of others, from the consideration that<text:line-break/>God has borne long with ours; and that, if he had not, we should<text:line-break/>have been speedily consumed: bearing up also through all the<text:line-break/>troubles and difficulties of life without murmuring or repining;<text:line-break/>submitting cheerfully to every dispensation of God's providence,<text:line-break/>and thus deriving benefit from every occurrence.<text:line-break/><text:line-break/><text:span text:style-name="T2">Gentleness</text:span>] χρηστοτης Benignity, affability; a very rare<text:line-break/>grace, often wanting in many who have a considerable share of<text:line-break/>Christian excellence. A good education and polished manners, when<text:line-break/>brought under the influence of the grace of God, will bring out<text:line-break/>this grace with great effect.<text:line-break/><text:line-break/><text:span text:style-name="T2">Goodness</text:span>] αγαθωσυνη. The perpetual desire and sincere study,<text:line-break/>not only to abstain from every appearance of evil, but to do good<text:line-break/>to the bodies and souls of men to the utmost of our ability. But<text:line-break/>all this must spring from a <text:span text:style-name="T2">good heart</text:span>-a heart purified by the<text:line-break/>Spirit of God; and then, the <text:span text:style-name="T2">tree</text:span> being made <text:span text:style-name="T2">good</text:span>, the <text:span text:style-name="T2">fruit</text:span> must<text:line-break/>be good also.<text:line-break/><text:line-break/><text:span text:style-name="T2">Faith</text:span>] πιστις, here used for <text:span text:style-name="T2">fidelity</text:span>-punctuality in<text:line-break/>performing promises, conscientious carefulness in preserving what<text:line-break/>is committed to our trust, in restoring it to its proper owner, in<text:line-break/>transacting the business confided to us, neither betraying the<text:line-break/>secret of our friend, nor disappointing the confidence of our<text:line-break/>employer. </text:p>
      <text:p text:style-name="P10"><text:span text:style-name="T52">[*Clarke*]</text:span>[Galata 5:23]<text:line-break/>Verse 23. <text:span text:style-name="T2">Meekness</text:span>] πραοτης. Mildness, indulgence toward the<text:line-break/>weak and erring, patient suffering of injuries without feeling a<text:line-break/>spirit of revenge, an even balance of all tempers and passions,<text:line-break/>the entire opposite to <text:span text:style-name="T2">anger</text:span>.<text:line-break/><text:line-break/><text:span text:style-name="T2">Temperance</text:span>] εγκρατεια. <text:span text:style-name="T2">Continence, self-government</text:span>, or<text:line-break/><text:span text:style-name="T2">moderation</text:span>, principally with regard to <text:span text:style-name="T2">sensual</text:span> or <text:span text:style-name="T2">animal</text:span><text:line-break/><text:span text:style-name="T2">appetites. Moderation</text:span> in <text:span text:style-name="T2">eating, drinking, sleeping</text:span>, <text:line-break/><text:line-break/>Several very respectable MSS., as D*EFG, with the <text:span text:style-name="T2">Vulgate</text:span>, most<text:line-break/>copies of the <text:span text:style-name="T2">Itala</text:span> and several of the fathers, add αγνεια,<text:line-break/><text:span text:style-name="T2">chastity</text:span>. This we are sure cannot be separated from the genuine<text:line-break/>Christian character, though it may be included in the word<text:line-break/>εγκρατεια, <text:span text:style-name="T2">continence</text:span> or <text:span text:style-name="T2">moderation</text:span>, immediately preceding.<text:line-break/><text:line-break/><text:span text:style-name="T2">Against such there is no law.</text:span>] Those, whose lives are adorned<text:line-break/>by the above virtues, cannot be <text:span text:style-name="T2">condemned</text:span> by any law, for the<text:line-break/>whole purpose and design of the moral law of God is fulfilled in<text:line-break/>those who have the Spirit of God, producing in their hearts and<text:line-break/>lives the preceding fruits. </text:p>
      <text:p text:style-name="P10"><text:span text:style-name="T52">[*Clarke*]</text:span>[Galata 5:24]<text:line-break/>Verse 24. <text:span text:style-name="T2">And they that are Christ's</text:span>] All genuine Christians<text:line-break/><text:span text:style-name="T2">have crucified the flesh</text:span>-are so far from obeying its dictates and<text:line-break/>acting under its influence, that they have crucified their sensual<text:line-break/>appetites; they have nailed them to the cross of Christ, where<text:line-break/>they have expired with him; hence, says St. Paul,  Ro 6:6 ,<text:line-break/><text:span text:style-name="T2">our old man</text:span>-the flesh, with its affections and lusts, <text:span text:style-name="T2">is crucified</text:span><text:line-break/><text:span text:style-name="T2">with him, that the body of sin might be destroyed, that henceforth</text:span><text:line-break/><text:span text:style-name="T2">we should not serve sin</text:span>. By which we see that God has fully<text:line-break/>designed to save all who believe in Christ from <text:span text:style-name="T2">all sin</text:span>, whether<text:line-break/>outward or inward, with all the <text:span text:style-name="T2">affections</text:span>, παθημασι, irregular<text:line-break/><text:span text:style-name="T2">passions</text:span>, and <text:span text:style-name="T2">lusts</text:span>, επιθυμιαις, disorderly <text:span text:style-name="T2">wishes</text:span> and<text:line-break/><text:span text:style-name="T2">desires</text:span>. All that a man may <text:span text:style-name="T2">feel</text:span> contrary to love and purity; and<text:line-break/>all that he may <text:span text:style-name="T2">desire</text:span> contrary to <text:span text:style-name="T2">moderation</text:span> and that <text:span text:style-name="T2">self-denial</text:span><text:line-break/>peculiar to the Christian character. </text:p>
      <text:p text:style-name="P9">[DTN] Darby Translation Notes:</text:p>
      <text:p text:style-name="P10"><text:span text:style-name="T52">[*DTN*]</text:span>[Galata 5:16]<text:line-break/>5:16 in (h-5) The expression 'by the Spirit' occurs in vers. 18 and 25; but in ver. 16 'walk' refers to the general manner of life, as Rom. 8.4, so I have left 'in.' In vers. 18 and 25 'walk' refers to the rule or line followed, as ch. 6.16; Rom. 4.12; Phil. 3.16. It is characteristic of the walk, leading, and life, the Spirit being the instrument and power. way (i-12) A strong negative, as ch. 4.30. </text:p>
      <text:p text:style-name="P10"><text:span text:style-name="T52">[*DTN*]</text:span>[Galata 5:18]<text:line-break/>5:18 by (h-6) The expression 'by the Spirit' occurs in vers. 18 and 25; but in ver. 16 'walk' refers to the general manner of life, as Rom. 8.4, so I have left 'in.' In vers. 18 and 25 'walk' refers to the rule or line followed, as ch. 6.16; Rom. 4.12; Phil. 3.16. It is characteristic of the walk, leading, and life, the Spirit being the instrument and power. </text:p>
      <text:p text:style-name="P9">[Family] Family Bible Notes:</text:p>
      <text:p text:style-name="P10"><text:span text:style-name="T52">[*Family*]</text:span>[Galata 5:16]<text:line-break/><text:span text:style-name="T59">Walk in the Spirit</text:span>; live under his influence and follow his directions.<text:line-break/><text:span text:style-name="T59">Not fulfill the lust of the flesh</text:span>; not follow sinful inclinations or comply with temptations to sin. </text:p>
      <text:p text:style-name="P10"><text:span text:style-name="T52">[*Family*]</text:span>[Galata 5:17]<text:line-break/><text:span text:style-name="T59">Lusteth against</text:span>; strongly desires what the Holy Spirit forbids.<text:line-break/><text:span text:style-name="T59">The Spirit against the flesh</text:span>; the Holy Spirit and all that is right in Christians oppose the indulgence of sinful desires. Hence a warfare in the soul, and thus they do not the good they otherwise would, and which they desire to do. Compare  Ro 7:15-25 . </text:p>
      <text:p text:style-name="P10"><text:span text:style-name="T52">[*Family*]</text:span>[Galata 5:18]<text:line-break/><text:span text:style-name="T59">Led of the Spirit</text:span>; follow his guidance.<text:line-break/><text:span text:style-name="T59">Not under the law</text:span>; as a covenant of works, but are delivered from its condemning power. No one is delivered from the condemning power of the law, or overcomes the corruptions of his heart, except under the influence of the Holy Spirit. </text:p>
      <text:p text:style-name="P10"><text:span text:style-name="T52">[*Family*]</text:span>[Galata 5:19]<text:line-break/><text:span text:style-name="T59">The works of the flesh</text:span>; those to which corrupt human nature prompts, and when not restrained, produces. </text:p>
      <text:p text:style-name="P10"><text:span text:style-name="T52">[*Family*]</text:span>[Galata 5:22]<text:line-break/><text:span text:style-name="T59">The fruit of the Spirit</text:span>; that which he produces in those who follow his guidance. </text:p>
      <text:p text:style-name="P10"><text:span text:style-name="T52">[*Family*]</text:span>[Galata 5:24]<text:line-break/><text:span text:style-name="T59">Have crucified the flesh</text:span>; have, through grace, overcome the reigning power of sin, and are now habitually weakening and destroying its influence. </text:p>
      <text:p text:style-name="P9">[Geneva] Geneva Bible Translation Notes:</text:p>
      <text:p text:style-name="P10"><text:span text:style-name="T52">[*Geneva*]</text:span>[Galata 5:16]<text:line-break/>{15} [This] I say then, Walk in the Spirit, and ye shall not fulfil the lust of the flesh.<text:line-break/>(15) He acknowledges the great weakness of the godly, because they are but in part regenerated: but he exhorts them to remember that they are endued with the Spirit of God, who has delivered them from the slavery of sin, and so from the Law, inasmuch as it is the power of sin, so that they should not give themselves to lusts. </text:p>
      <text:p text:style-name="P10"><text:span text:style-name="T52">[*Geneva*]</text:span>[Galata 5:17]<text:line-break/>For the {i} flesh lusteth against the Spirit, and the Spirit against the flesh: and these are contrary the one to the other: so that ye cannot do the things that ye would.<text:line-break/>(i) For the flesh dwells even in the regenerated man, but the Spirit reigns, even though not without great strife, as is largely set forth in  Ro 7:1-25 . </text:p>
      <text:p text:style-name="P10"><text:span text:style-name="T52">[*Geneva*]</text:span>[Galata 5:19]<text:line-break/>{16} Now the works of the flesh are manifest, which are [these]; Adultery, fornication, uncleanness, lasciviousness,<text:line-break/>(16) He sets out that particularly of which he spoke generally, reckoning up some principal effects of the flesh, and opposing them to the fruits of the Spirit, that no man may pretend ignorance. </text:p>
      <text:p text:style-name="P10"><text:span text:style-name="T52">[*Geneva*]</text:span>[Galata 5:22]<text:line-break/>But the {k} fruit of the Spirit is love, joy, peace, longsuffering, gentleness, goodness, faith,<text:line-break/>(k) Therefore they are not the fruits of free will, but only as far forth as our will is made free by grace. </text:p>
      <text:p text:style-name="P10"><text:span text:style-name="T52">[*Geneva*]</text:span>[Galata 5:23]<text:line-break/>Meekness, temperance: {17} against such there is no law.<text:line-break/>(17) Lest that any man should object that Paul plays the deceiver, as one who urging the Spirit urges nothing but that which the Law commands, he shows that he requires not that literal and outward obedience, but spiritual, which proceeds not from the Law but from the Spirit of Christ, who gives us new birth, and must and ought to be the ruler and guider of our life. </text:p>
      <text:p text:style-name="P9">[JFB] Jamieson Fausset Brown Bible Commentary:</text:p>
      <text:p text:style-name="P10"><text:span text:style-name="T52">[*JFB*]</text:span>[Galata 5:16]<text:line-break/><text:line-break/><text:line-break/><text:span text:style-name="T59">16. This I say then</text:span>—Repeating in other words, and explaining the sentiment in  Ga 5:13 , What I mean is this." <text:line-break/><text:span text:style-name="T59">Walk in the Spirit</text:span>—<text:span text:style-name="T2">Greek,</text:span> "By (the rule of) the (Holy) Spirit." Compare  Ga 5:16-18, 22, 25; Ga 6:1-8, with Ro 7:22; 8:11 . The best way to keep tares out of a bushel is to fill it with wheat. <text:line-break/><text:span text:style-name="T59">the flesh</text:span>—the natural man, out of which flow the evils specified ( Ga 5:19-21 ). The spirit and the flesh mutually exclude one another. It is promised, not that we should have no evil lusts, but that we should "not <text:span text:style-name="T2">fulfil</text:span>" them. If the spirit that is in us can be at ease under sin, it is not a spirit that comes from the Holy Spirit. The gentle dove trembles at the sight even of a hawk's feather.<text:line-break/><text:line-break/></text:p>
      <text:p text:style-name="P10"><text:span text:style-name="T52">[*JFB*]</text:span>[Galata 5:17]<text:line-break/><text:line-break/><text:line-break/><text:span text:style-name="T59">17. For</text:span>—the reason why walking by the Spirit will exclude fulfilling the lusts of the flesh, namely, their mutual contrariety. <text:line-break/><text:span text:style-name="T59">the Spirit</text:span>—not "lusteth," but "tendeth (or some such word is to be supplied) against the flesh." <text:line-break/><text:span text:style-name="T59">so that ye cannot do the things that ye would</text:span>—The Spirit strives against the flesh and its evil influence; the flesh against the Spirit and His good influence, <text:span text:style-name="T2">so that neither the one nor the other can be fully carried out into action.</text:span> "But" ( Ga 5:18 ) where "the Spirit" prevails, the issue of the struggle no longer continues doubtful ( Ro 7:15-20 ) [B<text:span text:style-name="T32">ENGEL</text:span>]. The <text:span text:style-name="T2">Greek</text:span> is, "that ye may not do the things that ye would." "The flesh and Spirit are contrary one to the other," <text:span text:style-name="T2">so that</text:span> you must distinguish what proceeds from the Spirit, and what from the flesh; and <text:span text:style-name="T2">you must not fulfil what you desire according to the carnal self,</text:span> but what the Spirit within you desires [N<text:span text:style-name="T32">EANDER</text:span>]. But the antithesis of  Ga 5:18  ("But," c.), where the conflict is <text:span text:style-name="T2">decided,</text:span> shows, I think, that here  Ga 5:17  contemplates the inability both for fully accomplishing the good we "would," owing to the opposition of the <text:span text:style-name="T2">flesh,</text:span> and for doing the <text:span text:style-name="T2">evil</text:span> our flesh would desire, owing to the opposition of <text:span text:style-name="T2">the Spirit</text:span> in the awakened man (such as the Galatians are assumed to be), until we yield ourselves wholly by the Spirit to "walk by the Spirit" ( Ga 5:16, 18 ).<text:line-break/><text:line-break/></text:p>
      <text:p text:style-name="P10"><text:span text:style-name="T52">[*JFB*]</text:span>[Galata 5:18]<text:line-break/><text:line-break/><text:line-break/><text:span text:style-name="T59">18.</text:span> "If ye <text:span text:style-name="T2">are</text:span> led (give yourselves up to be led) <text:span text:style-name="T2">by</text:span> (<text:span text:style-name="T2">Greek</text:span>) the Spirit, ye are not under the law." For ye are not working the works of the flesh ( Ga 5:16, 19-21 ) which bring one "under the law" ( Ro 8:2, 14 ). The "Spirit makes free from the law of sin and death" ( Ga 5:23 ). The law is made for a fleshly man, and for the works of the flesh ( 1Ti 1:9 ), "not for a righteous man" ( Ro 6:14, 15 ).<text:line-break/><text:line-break/></text:p>
      <text:p text:style-name="P10"><text:span text:style-name="T52">[*JFB*]</text:span>[Galata 5:19]<text:line-break/><text:line-break/><text:line-break/><text:span text:style-name="T59">19-23.</text:span> Confirming  Ga 5:18 , by showing the contrariety between the works of the flesh and the fruit of the Spirit. <text:line-break/><text:span text:style-name="T59">manifest</text:span>—The hidden <text:span text:style-name="T2">fleshly</text:span> principle betrays itself palpably by its works, so that these are not hard to discover, and leave no doubt that they come not from the Spirit. <text:line-break/><text:span text:style-name="T59">which are these</text:span>—<text:span text:style-name="T2">Greek,</text:span> "such as," for instance. <text:line-break/><text:span text:style-name="T59">Adultery</text:span>—omitted in the oldest manuscripts. <text:line-break/><text:span text:style-name="T59">lasciviousness</text:span>—rather, "wantonness" petulance, capricious insolence; it may display itself in "lasciviousness," but not necessarily or constantly so ( Mr 7:21, 22 , where it is not associated with fleshly lusts) [T<text:span text:style-name="T32">RENCH</text:span>]. "Works" (in the plural) are attributed to the "flesh," because they are divided, and often at variance with one another, and even when taken each one by itself, betray their fleshly origin. But the "<text:span text:style-name="T2">fruit</text:span> of the Spirit" ( Ga 5:23 ) is singular, because, however manifold the results, they form one harmonious whole. The results of the flesh are not dignified by the name "fruit"; they are but <text:span text:style-name="T2">works</text:span> ( Eph 5:9, 11 ). He enumerates those fleshly "works" (committed against our neighbor, against God, and against ourselves) to which the Galatians were most prone (the Celts have always been prone to disputations and internal strifes): and those manifestations of the <text:span text:style-name="T2">fruit</text:span> of the Spirit most needed by them ( Ga 5:13, 15 ). This passage shows that "the flesh" does not mean merely <text:span text:style-name="T2">sensuality,</text:span> as opposed to <text:span text:style-name="T2">spirituality:</text:span> for "divisions" in the catalogue here do not flow from sensuality. The identification of "the natural (<text:span text:style-name="T2">Greek,</text:span> '<text:span text:style-name="T2">animal-souled</text:span>') man," with the "carnal" or <text:span text:style-name="T2">fleshly</text:span> man ( 1Co 2:14 ), shows that "the flesh" expresses <text:span text:style-name="T2">human nature as estranged from God.</text:span> T<text:span text:style-name="T32">RENCH</text:span> observes, as a proof of our fallen state, how much richer is every vocabulary in words for sins, than in those for graces. Paul enumerates <text:span text:style-name="T2">seventeen</text:span> "works of the flesh," only <text:span text:style-name="T2">nine</text:span> manifestations of "the fruit of the Spirit" (compare  Eph 4:31 ).<text:line-break/><text:line-break/></text:p>
      <text:p text:style-name="P10"><text:span text:style-name="T52">[*JFB*]</text:span>[Galata 5:20]<text:line-break/><text:line-break/><text:line-break/><text:span text:style-name="T59">20. witchcraft</text:span>—sorcery; prevalent in Asia ( Ac 19:19 ; compare  Re 21 ). <text:line-break/><text:span text:style-name="T59">hatred</text:span>—<text:span text:style-name="T2">Greek,</text:span> "hatreds." <text:line-break/><text:span text:style-name="T59">variance</text:span>—<text:span text:style-name="T2">Greek,</text:span> "strife"; singular in the oldest manuscripts. <text:line-break/><text:span text:style-name="T59">emulations</text:span>—in the oldest manuscripts, singular—"emulation," or rather, "jealousy"; for the sake of one's own advantage. "Envyings" ( Ga 5:21 ) are even without advantage to the person himself [B<text:span text:style-name="T32">ENGEL</text:span>]. <text:line-break/><text:span text:style-name="T59">wrath</text:span>—<text:span text:style-name="T2">Greek,</text:span> plural, "passionate outbreaks" [A<text:span text:style-name="T32">LFORD</text:span>]. <text:line-break/><text:span text:style-name="T59">strife</text:span>—rather as <text:span text:style-name="T2">Greek,</text:span> "factions," "cabals"; derived from a <text:span text:style-name="T2">Greek</text:span> root, meaning "a worker for hire": hence, <text:span text:style-name="T2">unworthy means for compassing ends, factious practices.</text:span> <text:line-break/><text:span text:style-name="T59">seditions</text:span>—"dissensions," as to secular matters. <text:line-break/><text:span text:style-name="T59">heresies</text:span>—as to sacred things (see on  1Co 11:19 ). Self-constituted <text:span text:style-name="T2">parties;</text:span> from a <text:span text:style-name="T2">Greek</text:span> root, to <text:span text:style-name="T2">choose.</text:span> A <text:span text:style-name="T2">schism</text:span> is a more recent split in a congregation from a difference of opinion. <text:span text:style-name="T2">Heresy</text:span> is a schism become inveterate [A<text:span text:style-name="T32">UGUSTINE</text:span>, <text:span text:style-name="T2">Con. Crescon. Don.,</text:span> 2,7].<text:line-break/><text:line-break/></text:p>
      <text:p text:style-name="P10"><text:span text:style-name="T52">[*JFB*]</text:span>[Galata 5:21]<text:line-break/><text:line-break/><text:line-break/><text:span text:style-name="T59">21. tell ... before</text:span>—namely, before the event. <text:line-break/><text:span text:style-name="T59">I ... told </text:span><text:span text:style-name="T3">you</text:span> <text:span text:style-name="T59">in time past</text:span>—when I was with you. <text:line-break/><text:span text:style-name="T59">you</text:span>—who, though maintaining justification by the law, are careless about keeping the law ( Ro 2:21-23 ). <text:line-break/><text:span text:style-name="T59">not inherit ... kingdom of God</text:span>— ( 1Co 6:9, 10; Eph 5:5 ).<text:line-break/><text:line-break/></text:p>
      <text:p text:style-name="P10"><text:span text:style-name="T52">[*JFB*]</text:span>[Galata 5:22]<text:line-break/><text:line-break/><text:line-break/><text:span text:style-name="T59">22. love</text:span>—the leader of the band of graces ( 1Co 13:1-13 ). <text:line-break/><text:span text:style-name="T59">gentleness</text:span>—<text:span text:style-name="T2">Greek,</text:span> "benignity," conciliatory to others; whereas "goodness," though ready to do good, has not such <text:span text:style-name="T2">suavity</text:span> of manner [J<text:span text:style-name="T32">EROME</text:span>]. A<text:span text:style-name="T32">LFORD</text:span> translates, "kindness." <text:line-break/><text:span text:style-name="T59">faith</text:span>—"faithfulness"; opposed to "heresies" [B<text:span text:style-name="T32">ENGEL</text:span>]. A<text:span text:style-name="T32">LFORD</text:span> refers to  1Co 13:7 , "Believeth all things": <text:span text:style-name="T2">faith</text:span> in the widest sense, toward God and man. "Trustfulness" [C<text:span text:style-name="T32">ONYBEARE</text:span> and H<text:span text:style-name="T32">OWSON</text:span>].<text:line-break/><text:line-break/></text:p>
      <text:p text:style-name="P10"><text:span text:style-name="T52">[*JFB*]</text:span>[Galata 5:23]<text:line-break/><text:line-break/><text:line-break/><text:span text:style-name="T59">23. temperance</text:span>—The <text:span text:style-name="T2">Greek</text:span> root implies <text:span text:style-name="T2">self-restraint</text:span> as to one's desires and lusts. <text:line-break/><text:span text:style-name="T59">against such</text:span>—not <text:span text:style-name="T2">persons,</text:span> but things, as in  Ga 5:21 . <text:line-break/><text:span text:style-name="T59">no law</text:span>—confirming  Ga 5:18 , "Not under the law" ( 1Ti 1:9, 10 ). The law itself commands love ( Ga 5:14 ); so far is it from being "against such."<text:line-break/><text:line-break/></text:p>
      <text:p text:style-name="P10"><text:span text:style-name="T52">[*JFB*]</text:span>[Galata 5:24]<text:line-break/><text:line-break/><text:line-break/><text:span text:style-name="T59">24.</text:span> The oldest manuscripts read, "They that are of Christ Jesus"; they that belong to Christ Jesus; being "led by (His) Spirit" ( Ga 5:18 ). <text:line-break/><text:span text:style-name="T59">have crucified the flesh</text:span>—They nailed it to the cross once for all when they became Christ's, on believing and being baptized ( Ro 6:3, 4 ): they keep it <text:span text:style-name="T2">now</text:span> in a state of crucifixion ( Ro 6:6 ): so that the Spirit can produce in them, comparatively uninterrupted by it, "the fruit of the Spirit" ( Ga 5:22 ). "Man, by faith, is dead to the former standing point of a sinful life, and rises to a new life ( Ga 5:25 ) of communion with Christ ( Col 3:3 ). The act by which <text:span text:style-name="T2">they have crucified the flesh with its lust,</text:span> is already accomplished ideally in principle. But the practice, or outward conformation of the life, must harmonize with the tendency given to the inward life" ( Ga 5:25 ) [N<text:span text:style-name="T32">EANDER</text:span>]. We are to be executioners, dealing cruelly with the body of sin, which has caused the acting of all cruelties on Christ's body. <text:line-break/><text:span text:style-name="T59">with the affections</text:span>—Translate, "with its passions." Thus they are dead to the law's condemning power, which is only for the fleshly, and their lusts ( Ga 5:23 ).<text:line-break/><text:line-break/></text:p>
      <text:p text:style-name="P12">[Luther] Luther’s Commentary on Galatians:</text:p>
      <text:p text:style-name="P10"><text:span text:style-name="T52">[*Luther*]</text:span>[Galata 5:16]<text:line-break/><text:line-break/><text:line-break/>VERSE 16. <text:span text:style-name="T59">This I say then, Walk in the Spirit, and ye shall not</text:span> <text:span text:style-name="T59">fulfill the lust of the flesh.</text:span> <text:line-break/><text:line-break/>"I have not forgotten what I told you about faith in the first part of my letter. Because I exhort you to mutual love you are not to think that I have gone back on my teaching of justification by faith alone. I am still of the same opinion. To remove every possibility for misunderstanding I have added this explanatory note: 'Walk in the Spirit, and ye shall not fulfill the lust of the flesh.'" <text:line-break/><text:line-break/>With this verse Paul explains how he wants this sentence to be understood: By love serve one another. When I bid you to love one another, this is what I mean and require, 'Walk in the Spirit.' I know very well you will not fulfill the Law, because you are sinners as long as you live. Nevertheless, you should endeavor to walk in the spirit, i.e., fight against the flesh and follow the leads of the Holy Ghost." <text:line-break/><text:line-break/>It is quite apparent that Paul had not forgotten the doctrine of justification, for in bidding the Galatians to walk in the Spirit he at the same time denies that good works can justify. "When I speak of the fulfilling of the Law I do not mean to say that you are justified by the Law. All I mean to say is that you should take the Spirit for your guide and resist the flesh. That is the most you shall ever be able to do. Obey the Spirit and fight against the flesh." <text:line-break/><text:line-break/>VERSE 16. <text:span text:style-name="T59">And ye shall not fulfill the lust of the flesh.</text:span> <text:line-break/><text:line-break/>The lust of the flesh is not altogether extinct in us. It rises up again and again and wrestles with the Spirit. No flesh, not even that of the true believer, is so completely under the influence of the Spirit that it will not bite or devour, or at least neglect, the commandment of love. At the slightest provocation it flares up, demands to be revenged, and hates a neighbor like an enemy, or at least does not love him as much as he ought to be loved. <text:line-break/><text:line-break/>Therefore the Apostle establishes this rule of love for the believers. Serve one another in love. Bear the infirmities of your brother. Forgive one another. Without such bearing and forbearing, giving and forgiving, there can be no unity because to give and to take offense are unavoidably human. <text:line-break/><text:line-break/>Whenever you are angry with your brother for any cause, repress your violent emotions through the Spirit. Bear with his weakness and love him. He does not cease to be your neighbor or brother because he offended you. On the contrary, he now more than ever before requires your loving attention. <text:line-break/><text:line-break/>The scholastics take the lust of the flesh to mean carnal lust. True, believers too are tempted with carnal lust. Even the married are not immune to carnal lusts. Men set little value upon that which they have and covet what they have not, as the poet says: <text:line-break/><text:line-break/>"The things most forbidden we always desire, And things most denied we seek to acquire." <text:line-break/><text:line-break/>I do not deny that the lust of the flesh includes carnal lust. But it takes in more. It takes in all the corrupt desires with which the believers are more or less infected, as pride, hatred, covetousness, impatience. Later on Paul enumerates among the works of the flesh even idolatry and heresy. The apostle's meaning is clear. "I want you to love one another. But you do not do it. In fact you cannot do it, because of your flesh. Hence we cannot be justified by deeds of love. Do not for a moment think that I am reversing myself on my stand concerning faith. Faith and hope must continue. By faith we are justified, by hope we endure to the end. In addition we serve each other in love because true faith is not idle. Our love, however, is faulty. In bidding you to walk in the Spirit I indicate to you that our love is not sufficient to justify us. Neither do I demand that you should get rid of the flesh, but that you should control and subdue it." <text:line-break/><text:line-break/><text:line-break/></text:p>
      <text:p text:style-name="P10"><text:span text:style-name="T52">[*Luther*]</text:span>[Galata 5:17]<text:line-break/><text:line-break/><text:line-break/>VERSE 17. <text:span text:style-name="T59">For the flesh lusteth against the Spirit and the Spirit</text:span> <text:span text:style-name="T59">against the flesh.</text:span> <text:line-break/><text:line-break/>When Paul declares that "the flesh lusteth against the Spirit, and the Spirit against the flesh," he means to say that we are not to think, speak or do the things to which the flesh incites us. "I know," he says, "that the flesh courts sin. The thing for you to do is to resist the flesh by the Spirit. But if you abandon the leadership of the Spirit for that of the flesh, you are going to fulfill the lust of the flesh and die in your sins." <text:line-break/><text:line-break/>VERSE 17. <text:span text:style-name="T59">And these are contrary the one to the other;</text:span> <text:span text:style-name="T59">so that ye cannot do the things that ye would.</text:span> <text:line-break/><text:line-break/>These two leaders, the flesh and the Spirit, are bitter opponents. Of this opposition the Apostle writes in the seventh chapter of the Epistle to the Romans: "I see another law in my members, warring against the law of my mind, and bringing me into the captivity to the law of sin which is in my members. O wretched man that I am! who shall deliver me from the body of this death?"  Rom 7:23-24  <text:line-break/><text:line-break/>The scholastics are at a loss to understand this confession of Paul and feel obliged to save his honor. That the chosen vessel of Christ should have had the law of sin in his members seems to them incredible and absurd. They circumvent the plain-spoken statement of the Apostle by saying that he was speaking for the wicked. But the wicked never complain of inner conflicts, or of the captivity of sin. Sin has its unrestricted way with them. This is Paul's very own complaint and the identical complaint of all believers. <text:line-break/><text:line-break/>Paul never denied that he felt the lust of the flesh. It is likely that at times he felt even the stirrings of carnal lust, but there is no doubt that he quickly suppressed them. And if at any time he felt angry or impatient, he resisted these feelings by the Spirit. We are not going to stand by idly and see such a comforting statement as this explained away. The scholastics, monks, and others of their ilk fought only against carnal lust and were proud of a victory which they never obtained. In the meanwhile they harbored within their breasts pride, hatred, disdain, self-trust, contempt of the Word of God, disloyalty, blasphemy, and other lusts of the flesh. Against these sins they never fought because they never took them for sins. <text:line-break/><text:line-break/>Christ alone can supply us with perfect righteousness. Therefore we must always believe and always hope in Christ. "Whosoever believeth shall not be ashamed." (  Ro 9:33  .) <text:line-break/><text:line-break/>Do not despair if you feel the flesh battling against the Spirit or if you cannot make it behave. For you to follow the guidance of the Spirit in all things without interference on the part of the flesh is impossible. You are doing all you can if you resist the flesh and do not fulfill its demands. <text:line-break/><text:line-break/>When I was a monk I thought I was lost forever whenever I felt an evil emotion, carnal lust, wrath, hatred, or envy. I tried to quiet my conscience in many ways, but it did not work, because lust would always come back and give me no rest. I told myself: "You have permitted this and that sin, envy, impatience, and the like. Your joining this holy order has been in vain, and all your good works are good for nothing." If at that time I had understood this passage, "The flesh lusteth against the Spirit, and the Spirit against the flesh," I could have spared myself many a day of self-torment. I would have said to myself: "Martin, you will never be without sin, for you have flesh. Despair not, but resist the flesh." <text:line-break/><text:line-break/>I remember how Doctor Staupitz used to say to me: "I have promised God a thousand times that I would become a better man, but I never kept my promise. From now on I am not going to make any more vows. Experience has taught me that I cannot keep them. Unless God is merciful to me for Christ's sake and grants unto me a blessed departure, I shall not be able to stand before Him." His was a God-pleasing despair. No true believer trusts in his own righteousness, but says with David, "Enter not into judgment with thy servant; for in thy sight shall no man living be justified." (  Ps 143:2  ) Again, "If thou, Lord, shouldest mark iniquities, O Lord, who shall stand?" (  Ps 130:3  .) <text:line-break/><text:line-break/>No man is to despair of salvation just because he is aware of the lust of the flesh. Let him be aware of it so long as he does not yield to it. The passion of lust, wrath, and other vices may shake him, but they are not to get him down. Sin may assail him, but he is not to welcome it. Yes, the better Christian a man is, the more he will experience the heat of the conflict. This explains the many expressions of regret in the Psalms and in the entire Bible. <text:line-break/><text:line-break/>Everybody is to determine his peculiar weakness and guard against it. Watch and wrestle in spirit against your weakness. Even if you cannot completely overcome it, at least you ought to fight against it. According to this description a saint is not one who is made of wood and never feels any lusts or desires of the flesh. A true saint confesses his righteousness and prays that his sins may be forgiven. The whole Church prays for the forgiveness of sins and confesses that it believes in the forgiveness of sins. If our antagonists would read the Scriptures they would soon discover that they cannot judge rightly of anything, either of sin or of holiness. <text:line-break/><text:line-break/><text:line-break/></text:p>
      <text:p text:style-name="P10"><text:span text:style-name="T52">[*Luther*]</text:span>[Galata 5:18]<text:line-break/><text:line-break/><text:line-break/>VERSE 18. <text:span text:style-name="T59">But if ye be led of the Spirit, ye are not under the law.</text:span> <text:line-break/><text:line-break/>Here someone may object: "How come we are not under the law? You yourself say, Paul, that we have the flesh which wars against the Spirit, and brings us into subjection." <text:line-break/><text:line-break/>But Paul says not to let it trouble us. As long as we are led by the Spirit, and are willing to obey the Spirit who resists the flesh, we are not under the Law. True believers are not under the Law. The Law cannot condemn them although they feel sin and confess it. <text:line-break/><text:line-break/>Great then is the power of the Spirit. Led by the Spirit, the Law cannot condemn the believer though he commits real sin. For Christ in whom we believe is our righteousness. He is without sin, and the Law cannot accuse Him. As long as we cling to Him we are led by the Spirit and are free from the Law. Even as he teaches good works, the Apostle does not lose sight of the doctrine of justification, but shows at every turn that it is impossible for us to be justified by works. <text:line-break/><text:line-break/>The words, "If ye be led of the Spirit, ye are not under the law," are replete with comfort. It happens at times that anger, hatred, impatience, carnal desire, fear, sorrow, or some other lust of the flesh so overwhelms a man that he cannot shake them off, though he try ever so hard. What should he do? Should he despair? God forbid. Let him say to himself: "My flesh seems to be on a warpath against the Spirit again. Go to it, flesh, and rage all you want to. But you are not going to have your way. I follow the leading of the Spirit." <text:line-break/><text:line-break/>When the flesh begins to cut up the only remedy is to take the sword of the Spirit, the word of salvation, and fight against the flesh. If you set the Word out of sight, you are helpless against the flesh. I know this to be a fact. I have been assailed by many violent passions, but as soon as I took hold of some Scripture passage, my temptations left me. Without the Word I could not have helped myself against the flesh. <text:line-break/><text:line-break/><text:line-break/></text:p>
      <text:p text:style-name="P10"><text:span text:style-name="T52">[*Luther*]</text:span>[Galata 5:19]<text:line-break/><text:line-break/><text:line-break/>VERSE 19. <text:span text:style-name="T59">Now the works of the flesh are manifest, which are these.</text:span> <text:line-break/><text:line-break/>Paul is saying: "That none of you may hide behind the plea of ignorance I will enumerate first the works of the flesh, and then also the works of the Spirit." There were many hypocrites among the Galatians, as there are also among us, who pretend to be Christians and talk much about the Spirit, but they walk not according to the Spirit; rather according to the flesh. Paul is out to show them that they are not as holy as they like to have others think they are. <text:line-break/><text:line-break/>Every period of life has its own peculiar temptations. Not one true believer whom the flesh does not again and again incite to impatience, anger, pride. But it is one thing to be tempted by the flesh, and another thing to yield to the flesh, to do its bidding without fear or remorse, and to continue in sin. <text:line-break/><text:line-break/>Christians also fall and perform the lusts of the flesh. David fell horribly into adultery. Peter also fell grievously when he denied Christ. However great these sins were, they were not committed to spite God, but from weakness. When their sins were brought to their attention these men did not obstinately continue in their sin, but repented. Those who sin through weakness are not denied pardon as long as they rise again and cease to sin. There is nothing worse than to continue in sin. If they do not repent, but obstinately continue to fulfill the desires of the flesh, it is a sure sign that they are not sincere. <text:line-break/><text:line-break/>No person is free from temptations. Some are tempted in one way, others in another way. One person is more easily tempted to bitterness and sorrow of spirit, blasphemy, distrust, and despair. Another is more easily tempted to carnal lust, anger, envy, covetousness. But no matter to which sins we are disposed, we are to walk in the Spirit and resist the flesh. Those who are Christ's own crucify their flesh. <text:line-break/><text:line-break/>Some of the old saints labored so hard to attain perfection that they lost the capacity to feel anything. When I was a monk I often wished I could see a saint. I pictured him as living in the wilderness, abstaining from meat and drink and living on roots and herbs and cold water. This weird conception of those awesome saints I had gained out of the books of the scholastics and church fathers. But we know now from the Scriptures who the true saints are. Not those who live a single life, or make a fetish of days, meats, clothes, and such things. The true saints are those who believe that they are justified by the death of Christ. Whenever Paul writes to the Christians here and there he calls them the holy children and heirs of God. All who believe in Christ, whether male or female, bond or free, are saints; not in view of their own works, but in view of the merits of God which they appropriate by faith. Their holiness is a gift and not their own personal achievement. <text:line-break/><text:line-break/>Ministers of the Gospel, public officials, parents, children, masters, servants, etc., are true saints when they take Christ for their wisdom, righteousness, sanctification, and redemption, and when they fulfill the duties of their several vocations according to the standard of God's Word and repress the lust and desires of the flesh by the Spirit. Not everybody can resist temptations with equal facilities. Imperfections are bound to show up. But this does not prevent them from being holy. Their unintentional lapses are forgiven if they pull themselves together by faith in Christ. God forbid that we should sit in hasty judgment on those who are weak in faith and life, as long as they love the Word of God and make use of the supper of the Lord. <text:line-break/><text:line-break/>I thank God that He has permitted me to see (what as a monk I so earnestly desired to see) not one but many saints, whole multitudes of true saints. Not the kind of saints the papists admire, but the kind of saints Christ wants. I am sure I am one of Christ's true saints. I am baptized. I believe that Christ my Lord has redeemed me from all my sins, and invested me with His own eternal righteousness and holiness. To hide in caves and dens, to have a bony body, to wear the hair long in the mistaken idea that such departures from normalcy will obtain some special regard in heaven is not the holy life. A holy life is to be baptized and to believe in Christ, and to subdue the flesh with the Spirit. <text:line-break/><text:line-break/>To feel the lusts of the flesh is not without profit to us. It prevents us from being vain and from being puffed up with the wicked opinion of our own work-righteousness. The monks were so inflated with the opinion of their own righteousness, they thought they had so much holiness that they could afford to sell some of it to others, although their own hearts convinced them of unholiness. The Christian feels the unholy condition of his heart, and it makes him feel so low that he cannot trust in his good works. He therefore goes to Christ to find perfect righteousness. This keeps a Christian humble. <text:line-break/><text:line-break/>VERSES 19, 20. <text:span text:style-name="T59">Now the works of the flesh are manifest, which</text:span> <text:span text:style-name="T59">are these: adultery, fornification, uncleanness, lasciviousness,</text:span> <text:span text:style-name="T59">idolatry, witchcraft . . .</text:span> <text:line-break/><text:line-break/>Paul does not enumerate all the works of the flesh, but only certain ones. First, he mentions various kinds of carnal lusts, as adultery, fornication, wantonness, etc. But carnal lust is not the only work of the flesh, and so he counts among the works of the flesh also idolatry, witchcraft, hatred, and the like. These terms are so familiar that they do not require lengthy explanations. <text:line-break/><text:line-break/><text:span text:style-name="T59">IDOLATRY</text:span> <text:line-break/><text:line-break/>The best religion, the most fervent devotion without Christ is plain idolatry. It has been considered a holy act when the monks in their cells meditate upon God and His works, and in a religious frenzy kneel down to pray and to weep for joy. Yet Paul calls it simply idolatry. Every religion which worships God in ignorance or neglect of His Word and will is idolatry. <text:line-break/><text:line-break/>They may think about God, Christ, and heavenly things, but they do it after their own fashion and not after the Word of God. They have an idea that their clothing, their mode of living, and their conduct are holy and pleasing to Christ. They not only expect to pacify Christ by the strictness of their life, but also expect to be rewarded by Him for their good deeds. Hence their best "spiritual" thoughts are wicked thoughts. Any worship of God, any religion without Christ is idolatry. In Christ alone is God well pleased. <text:line-break/><text:line-break/>I have said before that the works of the flesh are manifest. But idolatry puts on such a good front and acts so spiritual that the sham of it is recognized only by true believers. <text:line-break/><text:line-break/><text:span text:style-name="T59">WITCHCRAFT</text:span> <text:line-break/><text:line-break/>This sin was very common before the light of the Gospel appeared. When I was a child there were many witches and sorcerers around who "bewitched" cattle, and people, particularly children, and did much harm. But now that the Gospel is here you do not hear so much about it because the Gospel drives the devil away. Now he bewitches people in a worse way with spiritual sorcery. <text:line-break/><text:line-break/>Witchcraft is a brand of idolatry. As witches used to bewitch cattle and men, so idolaters, i.e., all the self-righteous, go around to bewitch God and to make Him out as one who justifies men not by grace through faith in Christ but by the works of men's own choosing. They bewitch and deceive themselves. If they continue in their wicked thoughts of God they will die in their idolatry. <text:line-break/><text:line-break/><text:span text:style-name="T59">SECTS</text:span> <text:line-break/><text:line-break/>Under sects Paul here understands heresies. Heresies have always been found in the church. What unity of faith can exist among all the different monks and the different orders? None whatever. There is no unity of spirit, no agreement of minds, but great dissension in the papacy. There is no conformity in doctrine, faith, and life. On the other hand, among evangelical Christians the Word, faith, religion, sacraments, service, Christ, God, heart, and mind are common to all. This unity is not disturbed by outward differences of station or of occupation. <text:line-break/><text:line-break/><text:span text:style-name="T59">DRUNKENNESS, GLUTTONY</text:span> <text:line-break/><text:line-break/>Paul does not say that eating and drinking are works of the flesh, but intemperance in eating and drinking, which is a common vice nowadays, is a work of the flesh. Those who are given to excess are to know that they are not spiritual but carnal. Sentence is pronounced upon them that they shall not inherit the kingdom of heaven. Paul desires that Christians avoid drunkenness and gluttony, that they live temperate and sober lives, in order that the body may not grow soft and sensual. <text:line-break/><text:line-break/><text:line-break/></text:p>
      <text:p text:style-name="P10"><text:span text:style-name="T52">[*Luther*]</text:span>[Galata 5:21]<text:line-break/><text:line-break/><text:line-break/>VERSE 21. <text:span text:style-name="T59">Of the which I tell you before, as I have also told you</text:span> <text:span text:style-name="T59">in the past, that they which do such things shall not inherit the</text:span> <text:span text:style-name="T59">kingdom of God.</text:span> <text:line-break/><text:line-break/>This is a hard saying, but very necessary for those false Christians and hypocrites who speak much about the Gospel, about faith, and the Spirit, yet live after the flesh. But this hard sentence is directed chiefly at the heretics who are large with their own self-importance, that they may be frightened into taking up the fight of the Spirit against the flesh. <text:line-break/><text:line-break/><text:line-break/></text:p>
      <text:p text:style-name="P10"><text:span text:style-name="T52">[*Luther*]</text:span>[Galata 5:22]<text:line-break/><text:line-break/><text:line-break/>VERSES 22, 23. <text:span text:style-name="T59">But the fruit of the Spirit is love, joy, peace,</text:span> <text:span text:style-name="T59">longsuffering, gentleness, goodness, faith, meekness, temperance.</text:span> <text:line-break/><text:line-break/>The Apostle does not speak of the works of the Spirit as he spoke of the works of the flesh, but he attaches to these Christian virtues a better name. He calls them the fruits of the Spirit. <text:line-break/><text:line-break/><text:span text:style-name="T59">LOVE</text:span> <text:line-break/><text:line-break/>It would have been enough to mention only the single fruit of love, for love embraces all the fruits of the Spirit. In  1Co 13:1  , Paul attributes to love all the fruits of the Spirit: "Charity suffereth long, and is kind," etc. Here he lets love stand by itself among other fruits of the Spirit to remind the Christians to love one another, "in honor preferring one another," to esteem others more than themselves because they have Christ and the Holy Ghost within them. <text:line-break/><text:line-break/><text:span text:style-name="T59">JOY</text:span> <text:line-break/><text:line-break/>Joy means sweet thoughts of Christ, melodious hymns and psalms, praises and thanksgiving, with which Christians instruct, inspire, and refresh themselves. God does not like doubt and dejection. He hates dreary doctrine, gloomy and melancholy thought. God likes cheerful hearts. He did not send His Son to fill us with sadness, but to gladden our hearts. For this reason the prophets, apostles, and Christ Himself urge, yes, command us to rejoice and be glad. "Rejoice greatly, O daughter of Zion; shout, O daughter of Jerusalem; behold, thy king cometh unto thee." (  Zec 9:9  .) In the Psalms we are repeatedly told to be "joyful in the Lord." Paul says: "Rejoice in the Lord always." Christ says: "Rejoice, for your names are written in heaven." <text:line-break/><text:line-break/><text:span text:style-name="T59">PEACE</text:span> <text:line-break/><text:line-break/>Peace towards God and men. Christians are to be peaceful and quiet. Not argumentative, not hateful, but thoughtful and patient. There can be no peace without longsuffering, and therefore Paul lists this virtue next. <text:line-break/><text:line-break/><text:span text:style-name="T59">LONGSUFFERING</text:span> <text:line-break/><text:line-break/>Longsuffering is that quality which enables a person to bear adversity, injury, reproach, and makes them patient to wait for the improvement of those who have done him wrong. When the devil finds that he cannot overcome certain persons by force he tries to overcome them in the long run. He knows that we are weak and cannot stand anything long. <text:line-break/><text:line-break/>Therefore he repeats his temptation time and again until he succeeds. To withstand his continued assaults we must be longsuffering and patiently wait for the devil to get tired of his game. <text:line-break/><text:line-break/><text:span text:style-name="T59">GENTLENESS</text:span> <text:line-break/><text:line-break/>Gentleness in conduct and life. True followers of the Gospel must not be sharp and bitter, but gentle, mild, courteous, and soft-spoken, which should encourage others to seek their company. Gentleness can overlook other people's faults and cover them up. Gentleness is always glad to give in to others. Gentleness can get along with forward and difficult persons, according to the old pagan saying: "You must know the manners of your friends, but you must not hate them." Such a gentle person was our Savior Jesus Christ, as the Gospel portrays Him. Of Peter it is recorded that he wept whenever he remembered the sweet gentleness of Christ in His daily contact with people. Gentleness is an excellent virtue and very useful in every walk of life. <text:line-break/><text:line-break/><text:span text:style-name="T59">GOODNESS</text:span> <text:line-break/><text:line-break/>A person is good when he is willing to help others in their need. <text:line-break/><text:line-break/><text:span text:style-name="T59">FAITH</text:span> <text:line-break/><text:line-break/>In listing faith among the fruits of the Spirit, Paul obviously does not mean faith in Christ, but faith in men. Such faith is not suspicious of people but believes the best. Naturally the possessor of such faith will be deceived, but he lets it pass. He is ready to believe all men, but he will not trust all men. Where this virtue is lacking men are suspicious, forward, and wayward and will believe nothing nor yield to anybody. No matter how well a person says or does anything, they will find fault with it, and if you do not humor them you can never please them. It is quite impossible to get along with them. Such faith in people therefore, is quite necessary. What kind of life would this be if one person could not believe another person? <text:line-break/><text:line-break/><text:span text:style-name="T59">MEEKNESS</text:span> <text:line-break/><text:line-break/>A person is meek when he is not quick to get angry. Many things occur in daily life to provoke a person's anger, but the Christian gets over his anger by meekness. <text:line-break/><text:line-break/><text:span text:style-name="T59">TEMPERANCE</text:span> <text:line-break/><text:line-break/>Christians are to lead sober and chaste lives. They should not be adulterers, fornicators, or sensualists. They should not be quarrelers or drunkards. In the first and second chapters of the Epistle to Titus,  Tit 1:1, 2:1  the Apostle admonishes bishops, young women, and married folks to be chaste and pure. <text:line-break/><text:line-break/><text:line-break/></text:p>
      <text:p text:style-name="P10"><text:span text:style-name="T52">[*Luther*]</text:span>[Galata 5:23]<text:line-break/><text:line-break/><text:line-break/>VERSE 23. <text:span text:style-name="T59">Against such there is no law.</text:span> <text:line-break/><text:line-break/>There is a law, of course, but it does not apply to those who bear these fruits of the Spirit. The Law is not given for the righteous man. A true Christian conducts himself in such a way that he does not need any law to warn or to restrain him. He obeys the Law without compulsion. The Law does not concern him. As far as he is concerned there would not have to be any Law. <text:line-break/><text:line-break/><text:line-break/></text:p>
      <text:p text:style-name="P10"><text:span text:style-name="T52">[*Luther*]</text:span>[Galata 5:24]<text:line-break/><text:line-break/><text:line-break/>VERSE 24. <text:span text:style-name="T59">And they that are Christ's have crucified the flesh</text:span> <text:span text:style-name="T59">with the affections and lusts.</text:span> <text:line-break/><text:line-break/>True believers are no hypocrites. They crucify the flesh with its evil desires and lusts. Inasmuch as they have not altogether put off the sinful flesh they are inclined to sin. They do not fear or love God as they should. They are likely to be provoked to anger, to envy, to impatience, to carnal lust, and other emotions. But they will not do the things to which the flesh incites them. They crucify the flesh with its evil desires and lusts by fasting and exercise and, above all, by a walk in the Spirit. To resist the flesh in this manner is to nail it to the Cross. Although the flesh is still alive it cannot very well act upon its desires because it is bound and nailed to the Cross. <text:line-break/><text:line-break/><text:line-break/></text:p>
      <text:p text:style-name="P12">[MAK] Mattias Ansorgs Kommentar:</text:p>
      <text:p text:style-name="P10"><text:span text:style-name="T52">[*MAK*]</text:span>[Galata 5:22]<text:line-break/><text:span text:style-name="T46">Datum:</text:span><text:span text:style-name="T44"> 11.8.2002</text:span><text:line-break/><text:span text:style-name="T46">Stelle:</text:span><text:span text:style-name="T44">  Galater 5:22 </text:span><text:line-break/><text:line-break/><text:line-break/>Wir können eine solche Freude nicht machen, denn sie ist eine Frucht des Geistes (Gal.5,22) - also wie gelangen wir zu dieser Freude? Indem wir erkennen, dass wir nichts (!) selbst können, sondern nur Gottes Gefäße sind (Demut vor Gott; 1.Petr.5,6), dann IHN darum bitten, dass Gott in uns wirkt durch SEINEN Geist, und indem wir das Wirken SEINES Geistes in uns ermöglichen. Zum letzen Punkt gehört eine enge, ungestörte Beziehung zu Gott, d.h. tägliche intensive Gemeinschaft mit Gott. Denn wenn wir die Freude als Frucht des Geistes haben, aber die enge Beziehung mit Gott verlassen, so schwindet die Freude sofort. Die enge Beziehunng mit Gott verlassen wir, wenn uns etwas anderes wichtiger wird als Gott selbst, als die Gemeinschaft mit IHM: sei es der Dienst für Gott (z.B. auf einem Missionseinsatz wenig Stille Zeit zu haben), sei es dass wir unsere Freude in einer Beziehung zu einem Menschen oder in einem Stück Technik suchen, sei es dass wir nur noch Gott hören, aber nicht mehr das Gehörte tun (Jes.58). Es gibt also nur Freude in der Beziehung mit Gott, nie auf Kosten der Beziehung mit Gott. Denn die Freude existiert nicht als bloßes Gefühl unabhängig von der Beziehung zu Christus, sondern sie ist die Freude an Gott selbst (Ps.37,4) und der engen Beziehung zu Gott: über die Größe Christi (die der Heilige Geist uns zeigt; Offb.22,17) und SEINE Gnade in unserem Leben, auch in materiellen Dingen (Pred.2,25). So sieht die Bibel denn die Freude nie getrennt von Gott, dem Grund der Freude; Phil.4,4 sagt z.B.: »Freuet euch im HERRN allezeit« im Sinne von »Führt eine enge Beziehung zu Gott und freut euch daran«. Weitere Bibelstellen: Joel 2,23; Hab.3,18; Jer.33,11; Ps.104,35; 105,3; 97,12; 64,10; 35,9; 19,8. Auch für Christus selbst war Gott der Grund SEINER Freude: Jes.61,10. Neh.8,10 fasst diese biblische Lehre über die Freude gut zusammen: »bekümmert euch nicht, denn die Freude am HERRN ist eure Stärke!« (Neh.8,10). Die Freude am HERRN (an unserem Gott: SEINEN Eigenschaften, SEINER Größe, SEINER Gnade) ist der Grund, warum wir auch in großer Not nicht traurig sein müssen. <text:line-break/><text:line-break/></text:p>
      <text:p text:style-name="P9">[MHC] Matthew Henry’s Complete Commentary on the Whole Bible:</text:p>
      <text:p text:style-name="P34"><text:span text:style-name="T52">[*MHC*]</text:span>[Galata 5:16]</text:p>
      <table:table table:name="Táblázat1" table:style-name="Táblázat1">
        <table:table-column table:style-name="Táblázat1.A"/>
        <table:table-column table:style-name="Táblázat1.B"/>
        <table:table-column table:style-name="Táblázat1.C"/>
        <table:table-row>
          <table:table-cell table:style-name="Táblázat1.A1" office:value-type="string">
            <text:p text:style-name="P13"><text:span text:style-name="T49">Practical Godliness Enforced; Works of the Flesh and of the Spirit; The Fruits of the Spirit.</text:span> </text:p>
          </table:table-cell>
          <table:table-cell table:style-name="Táblázat1.B1" office:value-type="string">
            <text:p text:style-name="P14"><text:span text:style-name="T32">A. D.</text:span> 56. </text:p>
          </table:table-cell>
          <table:table-cell table:style-name="Táblázat1.C1" office:value-type="string">
            <text:p text:style-name="P15"/>
          </table:table-cell>
        </table:table-row>
        <table:table-row>
          <table:table-cell table:style-name="Táblázat1.A1" table:number-columns-spanned="2" office:value-type="string">
            <text:p text:style-name="P11"/>
          </table:table-cell>
          <table:covered-table-cell/>
          <table:table-cell table:style-name="Táblázat1.A1" office:value-type="string">
            <text:p text:style-name="P13"/>
          </table:table-cell>
        </table:table-row>
      </table:table>
      <text:p text:style-name="P1"><text:line-break/>      <text:span text:style-name="T47">13 For, brethren, ye have been called unto liberty; only </text:span><text:span text:style-name="T49">use</text:span> <text:span text:style-name="T47">not liberty for an occasion to the flesh, but by love serve one another.   14 For all the law is fulfilled in one word, </text:span><text:span text:style-name="T49">even</text:span> <text:span text:style-name="T47">in this; Thou shalt love thy neighbour as thyself.   15 But if ye bite and devour one another, take heed that ye be not consumed one of another.   16 </text:span><text:span text:style-name="T49">This</text:span> <text:span text:style-name="T47">I say then, Walk in the Spirit, and ye shall not fulfil the lust of the flesh.   17 For the flesh lusteth against the Spirit, and the Spirit against the flesh: and these are contrary the one to the other: so that ye cannot do the things that ye would.   18 But if ye be led of the Spirit, ye are not under the law.   19 Now the works of the flesh are manifest, which are </text:span><text:span text:style-name="T49">these;</text:span> <text:span text:style-name="T47">Adultery, fornication, uncleanness, lasciviousness,   20 Idolatry, witchcraft, hatred, variance, emulations, wrath, strife, seditions, heresies,   21 Envyings, murders, drunkenness, revellings, and such like: of the which I tell you before, as I have also told </text:span><text:span text:style-name="T49">you</text:span> <text:span text:style-name="T47">in time past, that they which do such things shall not inherit the kingdom of God.   22 But the fruit of the Spirit is love, joy, peace, longsuffering, gentleness, goodness, faith,   23 Meekness, temperance: against such there is no law.   24 And they that are Christ's have crucified the flesh with the affections and lusts.   25 If we live in the Spirit, let us also walk in the Spirit.   26 Let us not be desirous of vain glory, provoking one another, envying one another.</text:span><text:line-break/><text:line-break/>      In the latter part of this chapter the apostle comes to exhort these Christians to serious practical godliness, as the best antidote against the snares of the false teachers. Two things especially he presses upon them:--<text:line-break/><text:line-break/>      I. That they should not strive with one another, but love one another. He tells them ( 13 ) that <text:span text:style-name="T2">they had been called unto liberty,</text:span> and he would have them to stand fast in the liberty wherewith Christ had made them free; but yet he would have them be very careful that they did not <text:span text:style-name="T2">use this liberty as an occasion to the flesh</text:span>--that they did not thence take occasion to indulge themselves in any corrupt affections and practices, and particularly such as might create distance and disaffection, and be the ground of quarrels and contentions among them: but, on the contrary, he would have them <text:span text:style-name="T2">by love to serve one another,</text:span> to maintain that mutual love and affection which, notwithstanding any minor differences there might be among them, would dispose them to all those offices of respect and kindness to each other which the Christian religion obliged them to. Note, 1. The liberty we enjoy as Christians is not a licentious liberty: though Christ has redeemed us from the curse of the law, yet he has not freed us from the obligation of it; the gospel is a <text:span text:style-name="T2">doctrine according to godliness</text:span> ( 1 Tim. vi. 3 ), and is so far from giving the least countenance to sin that it lays us under the strongest obligations to avoid and subdue it. 2. Though we ought to stand fast in our Christian liberty, yet we should not insist upon it to the breach of Christian charity; we should not use it as an occasion of strife and contention with our fellow Christians, who may be differently minded from us, but should always maintain such a temper towards each other as may dispose us by love to serve one another. To this the apostle endeavours to persuade these Christians, and there are two considerations which he sets before them for this purpose:-- (1.) <text:span text:style-name="T2">That all the law is fulfilled in one word, even in this, Thou shalt love thy neighbour as thyself,</text:span>  14 . Love is the sum of the whole law; as love to God comprises the duties of the first table, so love to our neighbour those of the second. The apostle takes notice of the latter here, because he is speaking of their behaviour towards one another; and, when he makes use of this as an argument to persuade them to mutual love, he intimates both that this would be a good evidence of their sincerity in religion and also the most likely means of rooting out those dissensions and divisions that were among them. It will appear that we are the disciples of Christ indeed when we have love one to another ( John xiii. 35 ); and, where this temper is kept up, if it do not wholly extinguish those unhappy discords that are among Christians, yet at least it will so far accommodate them that the fatal consequences of them will be prevented. (2.) The sad and dangerous tendency of a contrary behaviour ( 15 ): <text:span text:style-name="T2">But,</text:span> says he, if instead of serving one another in love, and therein fulfilling the law of God, <text:span text:style-name="T2">you bite and devour one another, take heed that you be not consumed one of another.</text:span> If, instead of acting like men and Christians, they would behave themselves more like brute beasts, in tearing and rending one another, they could expect nothing as the consequence of it, but that they would be consumed one of another; and therefore they had the greatest reason not to indulge themselves in such quarrels and animosities. Note, Mutual strifes among brethren, if persisted in, are likely to prove a common ruin; those that devour one another are in a fair way to be consumed one of another. Christian churches cannot be ruined but by their own hands; but if Christians, who should be helps to one another and a joy one to another, be as brute beasts, biting and devouring each other, what can be expected but that the God of love should deny his grace to them, and the Spirit of love should depart from them, and that the evil spirit, who seeks the destruction of them all, should prevail?<text:line-break/><text:line-break/>      II. That they should all strive against sin; and happy would it be for the church if Christians would let all their quarrels be swallowed up of this, even a quarrel against sin--if, instead of biting and devouring one another on account of their different opinions, they would all set themselves against sin in themselves and the places where they live. This is what we are chiefly concerned to fight against, and that which above every thing else we should make it our business to oppose and suppress. To excite Christians hereunto, and to assist them herein, the apostle shows,<text:line-break/><text:line-break/>      1. That there is in every one a struggle between the flesh and the spirit ( 17 ): <text:span text:style-name="T2">The flesh</text:span> (the corrupt and carnal part of us) <text:span text:style-name="T2">lusts</text:span> (strives and struggles with strength and vigour) <text:span text:style-name="T2">against the spirit:</text:span> it opposes all the motions of the Spirit, and resists every thing that is spiritual. On the other hand, <text:span text:style-name="T2">the spirit</text:span> (the renewed part of us) strives <text:span text:style-name="T2">against the flesh,</text:span> and opposes the will and desire of it: and hence it comes to pass <text:span text:style-name="T2">that we cannot do the things that we would.</text:span> As the principle of grace in us will not suffer us to do all the evil which our corrupt nature would prompt us to, so neither can we do all the good that we would, by reason of the oppositions we meet with from that corrupt and carnal principle. Even as in a natural man there is something of this struggle (the convictions of his conscience and the corruption of his own heart strive with one another; his convictions would suppress his corruptions, and his corruptions silence his convictions), so in a renewed man, where there is something of a good principle, there is a struggle between the old nature and the new nature, the remainders of sin and the beginnings of grace; and this Christians must expect will be their exercise as long as they continue in this world.<text:line-break/><text:line-break/>      2. That it is our duty and interest in this struggle to side with the better part, to side with our convictions against our corruptions and with our graces against our lusts. This the apostle represents as our duty, and directs us to the most effectual means of success in it. If it should be asked, What course must we take that the better interest may get the better? he gives us this one general rule, which, if duly observed, would be the most sovereign remedy against the prevalence of corruption; and that is to walk in the Spirit ( 16 ): <text:span text:style-name="T2">This I say, then, Walk in the Spirit, and you shall not fulfil the lust of the flesh.</text:span> By the <text:span text:style-name="T2">Spirit</text:span> here may be meant either the Holy Spirit himself, who condescends to dwell in the hearts of those whom he has renewed and sanctified, to guide and assist them in the way of their duty, or that gracious principle which he implants in the souls of his people and which lusts against the flesh, as that corrupt principle which still remains in them does against it. Accordingly the duty here recommended to us is that we set ourselves to act under the guidance and influence of the blessed Spirit, and agreeably to the motions and tendency of the new nature in us; and, if this be our care in the ordinary course and tenour of our lives, we may depend upon it that, though we may not be freed from the stirrings and oppositions of our corrupt nature, we shall be kept from fulfilling it in the lusts thereof; so that though it remain in us, yet it shall not obtain a dominion over us. Note, The best antidote against the poison of sin is to walk in the Spirit, to be much in conversing with spiritual things, to mind the things of the soul, which is the spiritual part of man, more than those of the body, which is his carnal part, to commit ourselves to the guidance of the word, wherein the Holy Spirit makes known the will of God concerning us, and in the way of our duty to act in a dependence on his aids and influences. And, as this would be the best means of preserving them from fulfilling the lusts of the flesh, so it would be a good evidence that they were Christians indeed; for, says the apostle ( 18 ), <text:span text:style-name="T2">If you be led by the Spirit, you are not under the law.</text:span> As if he had said, "You must expect a struggle between flesh and spirit as long as you are in the world, that the flesh will be lusting against the spirit as well as the spirit against the flesh; but if, in the prevailing bent and tenour of your lives, you be <text:span text:style-name="T2">led by the Spirit,</text:span>--if you act under the guidance and government of the Holy Spirit and of that spiritual nature and disposition he has wrought in you,--if you make the word of God your rule and the grace of God your principle,--it will hence appear that you are not under the law, not under the condemning, though you are still under the commanding, power of it; for <text:span text:style-name="T2">there is now no condemnation to those that are in Christ Jesus, who walk not after the flesh, but after the Spirit;</text:span> and <text:span text:style-name="T2">as many as are led by the Spirit of God, they are the sons of God,</text:span>"  Rom. viii. 1-14 .<text:line-break/><text:line-break/>      3. The apostle specifies the works of the flesh, which must be watched against and mortified, and the fruits of the Spirit, which must be cherished and brought forth ( 19 , c.) and by specifying particulars he further illustrates what he is here upon. (1.) He begins with <text:span text:style-name="T2">the works of the flesh,</text:span> which, as they are many, so they are manifest. It is past dispute that the things he here speaks of are the works of the flesh, or the product of corrupt and depraved nature; most of them are condemned by the light of nature itself, and all of them by the light of scripture. The particulars he specifies are of various sorts; some are sins against the seventh commandment, such as <text:span text:style-name="T2">adultery, fornication, uncleanness, lasciviousness,</text:span> by which are meant not only the gross acts of these sins, but all such thoughts, and words, and actions, as have a tendency towards the great transgression. Some are sins against the first and second commandments, as <text:span text:style-name="T2">idolatry</text:span> and <text:span text:style-name="T2">witchcraft.</text:span> Others are sins against our neighbour, and contrary to the royal law of brotherly love, such as <text:span text:style-name="T2">hatred, variance, emulations, wrath, strife,</text:span> which too often occasion <text:span text:style-name="T2">seditions, heresies, envyings,</text:span> and sometimes break out into <text:span text:style-name="T2">murders,</text:span> not only of the names and reputation, but even of the very lives, of our fellow-creatures. Others are sins against ourselves, such as <text:span text:style-name="T2">drunkenness and revellings;</text:span> and he concludes the catalogue with an <text:span text:style-name="T2">et cetera,</text:span> and gives fair warning to all to take care of them, as they hope to see the face of God with comfort. Of these and <text:span text:style-name="T2">such like,</text:span> says he, <text:span text:style-name="T2">I tell you before, as I have also told you in times past,</text:span> that <text:span text:style-name="T2">those who do such things,</text:span> how much soever they may flatter themselves with vain hopes, <text:span text:style-name="T2">shall not inherit the kingdom of God.</text:span> These are sins which will undoubtedly shut men out of heaven. The world of spirits can never be comfortable to those who plunge themselves in the filth of the flesh; nor will the righteous and holy God ever admit such into his favour and presence, unless they be first <text:span text:style-name="T2">washed and sanctified, and justified in the name of our Lord Jesus, and by the Spirit of our God,</text:span>  1 Cor. vi. 11 . (2.) He specifies the fruits of the Spirit, or the renewed nature, which as Christians we are concerned to bring forth,  22, 23 . And here we may observe that as sin is called <text:span text:style-name="T2">the work of the flesh,</text:span> because the flesh, or corrupt nature, is the principle that moves and excites men to it, so grace is said to be <text:span text:style-name="T2">the fruit of the Spirit,</text:span> because it wholly proceeds from the Spirit, as the fruit does from the root: and whereas before the apostle had chiefly specified those works of the flesh which were not only hurtful to men themselves but tended to make them so to one another, so here he chiefly takes notice of those fruits of the Spirit which had a tendency to make Christians agreeable one to another, as well as easy to themselves; and this was very suitable to the caution or exhortation he had before given ( 13 ), that they should <text:span text:style-name="T2">not use their liberty as an occasion to the flesh, but by love serve one another.</text:span> He particularly recommends to us, <text:span text:style-name="T2">love,</text:span> to God especially, and to one another for his sake,--<text:span text:style-name="T2">joy,</text:span> by which may be understood cheerfulness in conversation with our friends, or rather a constant delight in God,--<text:span text:style-name="T2">peace,</text:span> with God and conscience, or a peaceableness of temper and behaviour towards others,--<text:span text:style-name="T2">long-suffering,</text:span> patience to defer anger, and a contentedness to bear injuries,--<text:span text:style-name="T2">gentleness,</text:span> such a sweetness of temper, and especially towards our inferiors, as disposes us to be affable and courteous, and easy to be entreated when any have wronged us,--<text:span text:style-name="T2">goodness</text:span> (kindness, beneficence), which shows itself in a readiness to do good to all as we have opportunity,--<text:span text:style-name="T2">faith,</text:span> fidelity, justice, and honesty, in what we profess and promise to others,--<text:span text:style-name="T2">meekness,</text:span> wherewith to govern our passions and resentments, so as not to be easily provoked, and, when we are so, to be soon pacified,--and <text:span text:style-name="T2">temperance,</text:span> in meat and drink, and other enjoyments of life, so as not to be excessive and immoderate in the use of them. Concerning these things, or those in whom these fruits of the Spirit are found, the apostle says, <text:span text:style-name="T2">There is no law against them,</text:span> to condemn and punish them. Yea, hence it appears that they are not under the law, but under grace; for these fruits of the Spirit, in whomsoever they are found, plainly show that such are <text:span text:style-name="T2">led by the Spirit,</text:span> and consequently that they are not <text:span text:style-name="T2">under the law,</text:span> as  18 . And as, by specifying these works of the flesh and fruits of the Spirit, the apostle directs us both what we are to avoid and oppose and what we are to cherish and cultivate, so ( 24 ) he informs us that this is the sincere care and endeavour of all real Christians: <text:span text:style-name="T2">And those that are Christ's,</text:span> says he (those who are Christians indeed, not only in show and profession, but in sincerity and truth), <text:span text:style-name="T2">have crucified the flesh with the affections and lusts.</text:span> As in their baptism they were obliged hereunto (for, being baptized into Christ, they were baptized into his death,  Rom. vi. 3 ), so they are now sincerely employing themselves herein, and, in conformity to their Lord and head, are endeavouring to die unto sin, as he had died for it. They have not yet obtained a complete victory over it; they have still flesh as well as Spirit in them, and that has its affections and lusts, which continue to give them no little disturbance, but as it does not now <text:span text:style-name="T2">reign in their mortal bodies, so as that they obey it in the lusts thereof</text:span> ( Rom. vi. 12 ), so they are seeking the utter ruin and destruction of it, and to put it to the same shameful and ignominious, though lingering death, which our Lord Jesus underwent for our sakes. Note, If we should approve ourselves to be Christ's, such as are united to him and interested in him, we must make it our constant care and business to crucify the flesh with its corrupt affections and lusts. Christ will never own those as his who yield themselves the servants of sin. But though the apostle here only mentions the crucifying of the flesh with the affections and lusts, as the care and character of real Christians, yet, no doubt, it is also implied that, on the other hand, we should show forth those fruits of the Spirit which he had just before been specifying; this is no less our duty than that, nor is it less necessary to evidence our sincerity in religion. It is not enough that we cease to do evil, but we must learn to do well. Our Christianity obliges us not only to die unto sin, but to live unto righteousness; not only to oppose the works of the flesh, but to bring forth the fruits of the Spirit too. If therefore we would make it appear that we do indeed belong to Christ, this must be our sincere care and endeavour as well as the other; and that it was the design of the apostle to represent both the one and the other of these as our duty, and as necessary to support our character as Christians, may be gathered from what follows ( 25 ), where he adds, <text:span text:style-name="T2">If we live in the Spirit, let us also walk in the Spirit;</text:span> that is, "If we profess to have received the Spirit of Christ, or that we are renewed in the Spirit of Christ, or that we are renewed in the spirit of our minds, and endued with a principle of spiritual life, let us make it appear by the proper fruits of the Spirit in our lives." He had before told us that the Spirit of Christ is a privilege bestowed on all the children of God,  iv. 6 . "Now," says he, "if we profess to be of this number, and as such to have obtained this privilege, let us show it by a temper and behaviour agreeable hereunto; let us evidence our good principles by good practices." Our conversation will always be answerable to the principle which we are under the guidance and government of: as <text:span text:style-name="T2">those that are after the flesh do mind the things of the flesh,</text:span> so <text:span text:style-name="T2">those that are after the Spirit do mind the things of the Spirit,</text:span>  Rom. viii. 5 . If therefore we would have it appear that we are Christ's, and that we are partakers of his Spirit, it must be by our <text:span text:style-name="T2">walking not after the flesh, but after the spirit.</text:span> We must set ourselves in good earnest both to mortify the deeds of the body, and to walk in newness of life.<text:line-break/><text:line-break/>      4. The apostle concludes this chapter with a caution against pride and envy,  26 . He had before been exhorting these Christians <text:span text:style-name="T2">by love to serve one another</text:span> ( 13 ), and had put them in mind of what would be the consequence if, instead of that, they did <text:span text:style-name="T2">bite and devour one another,</text:span>  15 . Now, as a means of engaging them to the one and preserving them from the other of these, he here cautions them against being desirous of vain-glory, or giving way to an undue affectation of the esteem and applause of men, because this, if it were indulged, would certainly lead them to provoke one another and to envy one another. As far as this temper prevails among Christians, they will be ready to slight and despise those whom they look upon as inferior to them, and to be put out of humour if they are denied that respect which they think is their due from them, and they will also be apt to envy those by whom their reputation is in any danger of being lessened: and thus a foundation is laid for those quarrels and contentions which, as they are inconsistent with that love which Christians ought to maintain towards each other, so they are greatly prejudicial to the honour and interest of religion itself. This therefore the apostle would have us by all means to watch against. Note, (1.) The glory which comes from men is vain-glory, which, instead of being desirous of, we should be dead to. (2.) An undue regard to the approbation and applause of men is one great ground of the unhappy strifes and contentions that exist among Christians.<text:line-break/><text:line-break/></text:p>
      <text:p text:style-name="P9">[MHCC] Matthew Henry’s Concise Commentary on the Whole Bible:</text:p>
      <text:p text:style-name="P10"><text:span text:style-name="T52">[*MHCC*]</text:span>[Galata 5:16]<text:line-break/>16-26 If it be our care to act under the guidance and power of the blessed Spirit, though we may not be freed from the stirrings and oppositions of the corrupt nature which remains in us, it shall not have dominion over us. Believers are engaged in a conflict, in which they earnestly desire that grace may obtain full and speedy victory. And those who desire thus to give themselves up to be led by the Holy Spirit, are not under the law as a covenant of works, nor exposed to its awful curse. Their hatred of sin, and desires after holiness, show that they have a part in the salvation of the gospel. The works of the flesh are many and manifest. And these sins will shut men out of heaven. Yet what numbers, calling themselves Christians, live in these, and say they hope for heaven! The fruits of the Spirit, or of the renewed nature, which we are to do, are named. And as the apostle had chiefly named works of the flesh, not only hurtful to men themselves, but tending to make them so to one another, so here he chiefly notices the fruits of the Spirit, which tend to make Christians agreeable one to another, as well as to make them happy. The fruits of the Spirit plainly show, that such are led by the Spirit. By describing the works of the flesh and fruits of the Spirit, we are told what to avoid and oppose, and what we are to cherish and cultivate; and this is the sincere care and endeavour of all real Christians. Sin does not now reign in their mortal bodies, so that they obey it, #Ro 6:12|, for they seek to destroy it. Christ never will own those who yield themselves up to be the servants of sin. And it is not enough that we cease to do evil, but we must learn to do well. Our conversation will always be answerable to the principle which guides and governs us, #Ro 8:5|. We must set ourselves in earnest to mortify the deeds of the body, and to walk in newness of life. Not being desirous of vain-glory, or unduly wishing for the esteem and applause of men, not provoking or envying one another, but seeking to bring forth more abundantly those good fruits, which are, through Jesus Christ, to the praise and glory of God. </text:p>
      <text:p text:style-name="P9">[PNT] The People’s New Testament:</text:p>
      <text:p text:style-name="P10"><text:span text:style-name="T52">[*PNT*]</text:span>[Galata 5:16]<text:line-break/><text:span text:style-name="T59">Walk in the Spirit</text:span>. Under his guidance, as he directs. We have his directions in the words of Christ and the apostles.<text:line-break/><text:span text:style-name="T59">Ye shall not fulfil the lust of the flesh</text:span>. He who is guided by the Spirit will not obey "the lusts of the flesh". See  2Pe 2:18 . </text:p>
      <text:p text:style-name="P10"><text:span text:style-name="T52">[*PNT*]</text:span>[Galata 5:17]<text:line-break/><text:span text:style-name="T59">The flesh lusteth against the Spirit</text:span>, etc. The desires of the flesh and the Spirit are in conflict. They war within us. One would lead in one direction, and the other in another.<text:line-break/><text:span text:style-name="T59">So that ye cannot do the things that ye would</text:span>. The Greek is not so strong as this. It implies that the two wills within us hinder us from doing as we would by their conflict. </text:p>
      <text:p text:style-name="P10"><text:span text:style-name="T52">[*PNT*]</text:span>[Galata 5:18]<text:line-break/><text:span text:style-name="T59">But if ye be led by the Spirit, ye are not under the law</text:span>. If the desire of the Spirit prevails. Those "led of the Spirit are the sons of God" ( Ro 8:14 ), and are free from the law. The law with its carnal ordinances in Paul's view was adapted to a fleshly condition. </text:p>
      <text:p text:style-name="P10"><text:span text:style-name="T52">[*PNT*]</text:span>[Galata 5:19]<text:line-break/><text:span text:style-name="T59">Now the works of the flesh . . . are [these]</text:span>. The tree is known by its fruits. We show our fruits whether we are of the flesh or Spirit. The works of the flesh are first given. Paul names (1) Four sins of sensuality; (2) two spiritual sins of false religion; (3) sins against our fellow men, of which nine are specified; (4) sins of intemperance, of which two are named.<text:line-break/><text:span text:style-name="T59">Adultery, fornication, uncleanness, lasciviousness</text:span>. The sins of sensuality were sanctioned by the heathen religion in the worship of Venus, and sanctioned by the purest heathen moralists. Christianity had to breast the current of the whole world. It differs from heathen morality as day from night. </text:p>
      <text:p text:style-name="P10"><text:span text:style-name="T52">[*PNT*]</text:span>[Galata 5:20]<text:line-break/><text:span text:style-name="T59">Witchcraft</text:span>. Sorcery or magic, whether a superstition or deception, was prevalent in all the ancient world.<text:line-break/><text:span text:style-name="T59">See PNT  Ac 19:19 </text:span>. </text:p>
      <text:p text:style-name="P10"><text:span text:style-name="T52">[*PNT*]</text:span>[Galata 5:21]<text:line-break/><text:span text:style-name="T59">Drunkenness</text:span>. A common sin of all ages.<text:line-break/><text:span text:style-name="T59">Revellings</text:span>. Any kind of riotous or unseemly conduct; carousals.<text:line-break/><text:span text:style-name="T59">As I have also told [you] in time past</text:span>. As before, when in Galatia ( Ac 16:6 18:23 ).<text:line-break/><text:span text:style-name="T59">They which do such things shall not inherit the kingdom of God</text:span>. So now he tells them again that none who do these things can expect to be saved. </text:p>
      <text:p text:style-name="P10"><text:span text:style-name="T52">[*PNT*]</text:span>[Galata 5:22]<text:line-break/><text:span text:style-name="T59">But the fruit of the Spirit</text:span>. The fruits named are not our fruits, but of the Spirit in us. If we bear these fruits we show that we have the Spirit. There are four groups:<text:line-break/><text:span text:style-name="T59">Love</text:span>. The Christian grace which works out the whole law.<text:line-break/><text:span text:style-name="T59">Joy, peace</text:span>. The normal state of the Christian.<text:line-break/><text:span text:style-name="T59">Longsuffering, gentleness, goodness, faith, meekness</text:span>. The graces which relate to others.<text:line-break/><text:span text:style-name="T59">Temperance</text:span>. Or self-control. The last fruit looks to oneself. It implies not only abstinence from injurious drinks and food, but control of the temper, the tongue, the desires, the passion for money or power. </text:p>
      <text:p text:style-name="P10"><text:span text:style-name="T52">[*PNT*]</text:span>[Galata 5:23]<text:line-break/><text:span text:style-name="T59">Against such there is no law</text:span>. Those who bear these fruits find no law interfering with them. </text:p>
      <text:p text:style-name="P10"><text:span text:style-name="T52">[*PNT*]</text:span>[Galata 5:24]<text:line-break/><text:span text:style-name="T59">They that are Christ's have crucified the flesh with the affections</text:span> <text:span text:style-name="T59">and lusts</text:span>. They cannot walk after the flesh because they have crucified their lusts. Have died with Christ, been buried, and risen, not to live their own lives, but Christ's. See  Ro 6:2-6 . Baptism is supposed to mark a complete separation between the old life of sin and the Christian life. </text:p>
      <text:p text:style-name="P9">[RWP] Robertson’s Word Pictures:</text:p>
      <text:p text:style-name="P10"><text:span text:style-name="T52">[*RWP*]</text:span>[Galata 5:16]<text:line-break/><text:line-break/><text:line-break/><text:span text:style-name="T59">Ye shall not fulfil </text:span>(ου μη τελεσητε). Rather, "Ye will not fulfil." Strong double negative with aorist active subjunctive.<text:line-break/><text:line-break/><text:span text:style-name="T59">The lust of the flesh </text:span>(επιθυμιαν σαρκος). Bad sense here as usual in Paul, but not so in  1Th 2:17; Php 1:23 . The word is just craving or longing (from επι, θυμος, yearning after).<text:line-break/><text:line-break/></text:p>
      <text:p text:style-name="P10"><text:span text:style-name="T52">[*RWP*]</text:span>[Galata 5:17]<text:line-break/><text:line-break/><text:line-break/><text:span text:style-name="T59">Lusteth against </text:span>(επιθυμε κατα). Like a tug of war. This use of σαρξ as opposed to the Spirit (Holy Spirit) personifies σαρξ. Lightfoot argues that επιθυμε cannot be used with the Spirit and so some other verb must be supplied for it. But that is wholly needless, for the verb, like επιθυμια, does not mean evil desire, but simply to long for. Christ and Satan long for the possession of the city of Man Soul as Bunyan shows.<text:line-break/><text:line-break/><text:span text:style-name="T59">Are contrary the one to the other </text:span>(αλληλοις αντικειτα). Are lined up in conflict, face to face (αντι-), a spiritual duel (cf. Christ's temptations), with dative case of personal interest (αλληλοις).<text:line-break/><text:line-break/><text:span text:style-name="T59">That ye may not do </text:span>(ινα μη ποιητε). "That ye may not keep on doing" (present active subjunctive of ποιεω).<text:line-break/><text:line-break/><text:span text:style-name="T59">That ye would </text:span>(α εαν θελητε). "Whatever ye wish" (indefinite relative with εαν and present subjunctive).<text:line-break/><text:line-break/></text:p>
      <text:p text:style-name="P10"><text:span text:style-name="T52">[*RWP*]</text:span>[Galata 5:18]<text:line-break/><text:line-break/><text:line-break/><text:span text:style-name="T59">Under the law </text:span>(υπο νομον). Instead of "under the flesh" as one might expect. See  Ga 3:2-6  for contrast between law and spirit. The flesh made the law weak ( Rom 8:3; Heb 9:10,13 ). They are one and the same in result. See same idea in  Ro 8:14 . Note present tense of αγεσθε (if you are continually led by the Spirit). See verse  23 .<text:line-break/><text:line-break/></text:p>
      <text:p text:style-name="P10"><text:span text:style-name="T52">[*RWP*]</text:span>[Galata 5:19]<text:line-break/><text:line-break/><text:line-break/><text:span text:style-name="T59">Manifest </text:span>(φανερα). Opposed to "hidden" (κρυπτα). Ancient writers were fond of lists of vices and virtues. Cf. Stalker's sermons on <text:span text:style-name="T2">The Seven Cardinal Virtues</text:span> and <text:span text:style-name="T2">The Seven Deadly Sins</text:span>. There are more than seven in this deadly list in verses  19-21 . He makes the two lists in explanation of the conflict in verse  17  to emphasize the command in verses  13f . There are four groups in Paul's list of manifest vices: (I) Sensual sins like fornication (πορνεια, prostitution, harlotry), uncleanness (ακαθαρσια, moral impurity), lasciviousness (ασελγεια, wantonness), sexual vice of all kinds prevailed in heathenism. (2) Idolatry (ειδωλατρεια, worship of idols) and witchcraft (φαρμακεια from φαρμακον, a drug, the ministering of drugs), but the sorcerers monopolized the word for a while in their magical arts and used it in connection with idolatry. In N.T. only here and  Re 18:23 . See  Ac 19:19  περιεργα, curious arts. (3) Personal relations expressed by eight words, all old words, sins of the spirit, like enmities (εξθρα, personal animosities), strife (ερις, rivalry, discord), jealousies (ζηλος or ζηλο, MSS. vary, our very word), wraths (θυμο, stirring emotions, then explosions), factions (εριθεια, from εριθος, day labourer for hire, worker in wool, party spirit), divisions (διχοστασια, splits in two, διχα and στασις), heresies (αιρεσεις, the very word, but really choosings from αιρεομα, preferences), envyings (φθονο, feelings of ill-will). Surely a lively list. (4)<text:line-break/><text:line-break/><text:span text:style-name="T59">Drunkenness </text:span>(μεθα, old word and plural, drunken excesses, in N.T. only here and  Lu 21:34; Ro 13:13 ), revellings (κωμο, old word also for drinking parties like those in honour of Bacchus, in N.T. only here and  Ro 13:13; 1Pe 4:3 ).<text:line-break/><text:line-break/><text:span text:style-name="T59">And such like </text:span>(κα τα ομοια τουτοις). And the things like these (associative instrumental τουτοις after ομοια, like). It is not meant to be exhaustive, but it is representative.<text:line-break/><text:line-break/></text:p>
      <text:p text:style-name="P10"><text:span text:style-name="T52">[*RWP*]</text:span>[Galata 5:21]<text:line-break/><text:line-break/><text:line-break/><text:span text:style-name="T59">Forewarn </text:span>(προλεγω)<text:line-break/><text:line-break/><text:span text:style-name="T59">--did forewarn </text:span>(προειπον). Paul repeats his warning given while with them. He did his duty then. Gentile churches were peculiarly subject to these sins. But who is not in danger from them?<text:line-break/><text:line-break/><text:span text:style-name="T59">Practise </text:span>(πρασσοντες). Πρασσω is the verb for habitual practice (our very word, in fact), not ποιεω for occasional doing. The<text:line-break/><text:line-break/><text:span text:style-name="T59">habit </text:span>of these sins is proof that one is not in the Kingdom of God and will not inherit it.<text:line-break/><text:line-break/></text:p>
      <text:p text:style-name="P10"><text:span text:style-name="T52">[*RWP*]</text:span>[Galata 5:22]<text:line-break/><text:line-break/><text:line-break/><text:span text:style-name="T59">The fruit of the Spirit </text:span>(ο καρπος του πνευματος). Paul changes the figure from<text:line-break/><text:line-break/><text:span text:style-name="T59">works </text:span>(εργα) in verse  19  to fruit as the normal out-cropping of the Holy Spirit in us. It is a beautiful tree of fruit that Paul pictures here with nine luscious fruits on it:<text:line-break/><text:line-break/><text:span text:style-name="T59">Love </text:span>(αγαπη). Late, almost Biblical word. First as in  1Co 13 , which see for discussion as superior to φιλια and ερως.<text:line-break/><text:line-break/><text:span text:style-name="T59">Joy </text:span>(χαρα). Old word. See on  1Th 1:6 .<text:line-break/><text:line-break/><text:span text:style-name="T59">Peace </text:span>(ειρηνη). See on  1Th 1:1 .<text:line-break/><text:line-break/><text:span text:style-name="T59">Long-suffering </text:span>(μακροθυμια). See on  2Co 6:6 .<text:line-break/><text:line-break/><text:span text:style-name="T59">Kindness </text:span>(χρηστοτης). See on  2Co 6:6 .<text:line-break/><text:line-break/><text:span text:style-name="T59">Goodness </text:span>(αγαθωσυνη). See on  2Th 1:11 .<text:line-break/><text:line-break/><text:span text:style-name="T59">Faithfulness </text:span>(πιστις). Same word as "faith." See on  Mt 23:33; 1Co 13:7,13 .<text:line-break/><text:line-break/><text:span text:style-name="T59">Meekness </text:span>(πραυτης). See on  1Co 4:21; 2Co 10:1 .<text:line-break/><text:line-break/><text:span text:style-name="T59">Temperance </text:span>(εγκρατεια). See on  Ac 24:25 . Old word from εγκρατης, one holding control or holding in. In N.T. only in these passages and  2Pe 1:6 . Paul has a better list than the four cardinal virtues of the Stoics (temperance, prudence, fortitude, justice), though they are included with better notes struck. Temperance is alike, but kindness is better than justice, long-suffering than fortitude, love than prudence.<text:line-break/><text:line-break/></text:p>
      <text:p text:style-name="P10"><text:span text:style-name="T52">[*RWP*]</text:span>[Galata 5:24]<text:line-break/><text:line-break/><text:line-break/><text:span text:style-name="T59">Crucified the flesh </text:span>(την σαρκα εσταυρωσαν). Definite event, first aorist active indicative of σταυροω as in  2:19  (mystical union with Christ). Paul uses σαρξ here in the same sense as in verses  16,17,19 , "the force in men that makes for evil" (Burton).<text:line-break/><text:line-break/><text:span text:style-name="T59">With </text:span>(συν). "Together with," emphasizing "the completeness of the extermination of this evil force" and the guarantee of victory over one's passions and dispositions toward evil.<text:line-break/><text:line-break/></text:p>
      <text:p text:style-name="P12">[Rieger] Carl Heinrich Riegers Kommentar:</text:p>
      <text:p text:style-name="P3"><text:span text:style-name="T52">[*Rieger*]</text:span>[Galata 5:16]</text:p>
      <text:p text:style-name="P6"><text:span text:style-name="T19">Text: Galater 5,13-18</text:span> </text:p>
      <text:p text:style-name="P1"><text:span text:style-name="T59">Ermahnung, bei dem Wandel in der Liebe und im Geist zu verhten, da das Fleisch an der Freiheit nicht Gelegenheit nehmen kann, seine Lste wieder auflebend und geltend zu machen. Was ist Edleres, als solche evangelische Lauterkeit, dabei man sich der Gnade JEsu Christi freut ohne Sicherheit des Fleisches, und da man dem Fleisch Widerstand tut, ohne einen vom Gesetz angerichteten Grimm, wobei das Verbotene doch noch lustig anzusehen ist sondern so, da man sich dem Geist und seinem neugeschaffenen Willen nach von den geheimsten Lsten und dem Belieben daran lossagen kann, dem Gesetz aber es doch eingesteht, da man im Fleisch damit behaftet ist, und es auch nicht anders als durch das Kreuz Christi und die Gemeinschaft seiner Leiden, und zuletzt durch die hnlichkeit seines Todes zum Aufhren bringen kann.</text:span> <text:line-break/><text:line-break/>Die Freiheit, wozu man durch das Evangelium berufen ist, geht dahin, nicht da man sich eigenmchtig und dem Fleisch zu Gefallen vom Gesetz losreit, sondern da man durch Erkenntnis der Wahrheit darauf kommt: Das Gesetz ist nie gegeben gewesen, als ob es knnte lebendig machen, und die Gerechtigkeit zu gewhren, sondern da es den Menschen so unter die Snde beschlieen und in die Enge treiben sollte, damit er dem Gesetz den Ruhm der Heiligkeit und Gte liee, das Unvermgen aber und die Schuld dessen auf sich nehme, und nun die Gnade und ihren verschafften Ausweg, durch den Glauben an JEsum Christum zur Gerechtigkeit zu kommen, demtig ehrte. In solche Freiheit kann das Gesetz den Menschen mit Ehren entlassen: denn durch Christum und den am Kreuz getragenen Fluch hat das Gesetz seine hchste Ehre, und die Snde oder das Fleisch gewinnt dadurch keinen Vorteil. Denn eben, was dem Gesetz unmglich war, einen innern anhaltenden Ha gegen das Arge, und ein innerliches aus willigem Geist flieendes Anhangen an das Gute zuwege zu bringen, das richtet der Glaube an Christum aus und daher ist die Glaubensfreiheit nicht wider das Gesetz. <text:span text:style-name="T2">O wie ein manches evangelisches Rufen braucht es, einen dahin zu bringen. Vorsicht bedarf es auch, auf der Freiheitsbahn zu bleiben; aber keine kmmerliche ngstlichkeit.</text:span> Die sndliche Unart unserer Natur, die zum Guten trge, zum Bsen, sonderlich zu einem vor dem andern geneigt, reizend und lockend ist, sucht immer wieder Raum und Gelegenheit auszubrechen. <text:span text:style-name="T2">Der Ruf des Evangelii zu Christo und der Gnade, die durch Ihn geworden ist, der Sinn, mit Christo ein Geist zu sein, bringt unter das Gesetz Christi, wobei man in der Liebe Alles beisammen hat; und gewhrt auch die Willigkeit, durch Liebe einander zu dienen, und mithin sich darnach zu achten, da in Christo Alles Eins sei. Wer aber seine Sache mit dem Gesetz noch gar nicht ausgemacht hat, sondern wen es noch als einen Ungerechten in vielen Stcken zu verdammen Fug und Macht hat, der sehe zu, ob es Grund hat, wenn er sich doch anmaen will, als ob er so in der Liebe zu allen Menschen stnde. Mit der vorgegebenen Menschen = Liebe sich des Glaubens an das Evangelium erwehren, ist ein miliches Zeichen unserer Zeit</text:span>. So lange der Mensch noch sich selbst rechtfertigen will, so ist er gewi mit jener Frage des Schriftgelehrten: Wer ist denn mein Nchster? nicht fertig, sondern sucht daran einzuschrnken, was er kann. Eine unzertrennliche Folge vom Selbstrechtfertigen ist: Andere verachten, Ruhm an Anderen suchen, des Anderen Gutes vernichtigen. Am guten Namen und Leumund fangt das <text:span text:style-name="T2">Beien</text:span> an; man schreitet aber leicht auch weiter dahin, am Vermgen Schaden zu tun, Verdienst abzuspannen, wodurch oft alle gemeinschaftliche Hilfeleistung abgeschnitten wird. Da man aber den bei dem Glauben an das Evangelium empfangenen Geist Christi und die Wirkungen desselben kennen lernt, mu man einen oft zurechtweisen und sagen: Wandelt im Geist, bleibt unter dessen Regiment, folgt Ihm in Tun und Lassen. Das Fleisch und die mit demselben anklebende Snde, die Lust und ihr Reizen und Locken erfhrt man freilich ja es knnen auch Flle vorkommen, wo nicht deutlich genug ist, ob nicht die Lust empfangen, und betrglicher Weise den Willen abgewonnen hat. Aber durch Erneuerung im Geist des Gemts darf man sich doch allemal wieder dafr achten, da man kein Schuldner des Fleisches sei, seine Lust zu vollbringen, sondern vielmehr aus Christi Kreuz den Fluch darauf lege, und aus Christi Geist die Willigkeit habe, sich davon zu scheiden, da, was also ohne unseren Sinn und Willen geschieht, unter das Wort gehrt: nicht ich, sondern die Snde, die in mir wohnt <text:span text:style-name="T2">(Rm. 7, 17)</text:span>. <text:span text:style-name="T2">Unter dem Gelsten des Fleisches und Geistes wider einander mu offenbar werden, wohin der Mensch nach genugsam empfangener Kraft seinen Willen lenke, und womit er es standhaft halte? Gehen des Geistes Triebe und Leitungen bei einem Menschen fort, und hlt er es redlich mit dem Geist und dessen heiligen Gelsten wider das Fleisch, so hat man zwar nichts wider das Gesetz, streitet ihm nichts ab, was es Mangelhaftes zeigt aber man steht nicht unter ihm, da man sein Endurteil von ihm zu empfangen htte</text:span>. Christus hat den Glubigen gegen allen Fluch des Gesetzes unter seinen Vershnungsschirm genommen, und hat ihm darber seinen Geist geschenkt, der ihn wie zu anderem Guten, also auch zum Kmpfen ber diesem Glauben treibt, wenn es schon manche Not und Zweifel gibt, bis man es immer so glauben und ben kann.<text:line-break/><text:line-break/><text:span text:style-name="T52">[*Rieger*]</text:span>[Galata 5:19]</text:p>
      <text:p text:style-name="P6"><text:span text:style-name="T19">Text: Galater 5,19-24</text:span> </text:p>
      <text:p text:style-name="P1"><text:span text:style-name="T59">Der Apostel macht Gelegenheit, da man es in der Prfung seiner selbst leichter abnehmen kann, ob man auf dem rechten Weg sei, und das Fleisch mit seinen Geschften nicht aufkommen lasse? aber auch die Kraft dagegen lauterlich von Christi Kreuz hernehme? auch ob man im rechten Flei der Heiligung stehe, Alles aber als eine Frucht des Geistes in sich aufwachsen lasse?</text:span> <text:line-break/><text:line-break/>Was hier Werke des Fleisches heien, nennt der Apostel, <text:span text:style-name="T2">Rm. 8, 13</text:span> Geschft, weil Manches nicht gerade zu einem in die Augen der Menschen fallenden Werk ausschlgt, und doch viel verwstendes Geschft anrichtet, z. B. Unreinigkeit, Neid, Zorn. Doch stehen auch hier die <text:span text:style-name="T2">vorzglich so genannten Lste des Fleisches</text:span> vornen an, weil selbige vor anderen die Absicht und Hoffnung auf unsere anerschaffene Unschuld und die darauf zielenden Seufzer der Schamhaftigkeit am gewaltigsten auslschen, oft auch anderen Personen eine sehr ungebhrliche Macht ber unseren Leib einrumen, wodurch einem der Weg zur Freiheit noch mehr abgeschnitten wird. Unter <text:span text:style-name="T2">Abgtterei und Zauberei</text:span> wird die Abweichung des Herzens von dem lebendigen GOtt zusammen genommen, wobei man mit der Furcht, Liebe und Vertrauen seines Herzens auf Manches im Sichtbaren und Unsichtbaren hinfllt, entweder sich Vorteil zuzuwenden oder Anderen Schaden zuzufgen. <text:span text:style-name="T2">Feindschaft</text:span> kann gehegt werden, wenn man auch noch so sehr an sich hlt, und die Gelegenheit, seinen Mut zu khlen, nur in der Stille abwartet. <text:span text:style-name="T2">Hader</text:span> aber bricht in Worte: Raka, Narrsagen, aus. <text:span text:style-name="T2">Neid</text:span> mignnt dem Anderen sein Gutes, verkleinert es, weil man sorgt, es tue uns Abbruch, stehe unseren Absichten entgegen. – Bei <text:span text:style-name="T2">Zorn, Zank, Zwietracht</text:span> ist Herz, Zunge und andere Glieder von der Hlle entzndet. <text:span text:style-name="T2">Rotten</text:span> entstehen, wo man den fleischlichen Sinn auch in Glaubenssachen und solche Verbindungen einmengt, in denen man deshalben steht. <text:span text:style-name="T2">Ha</text:span> ist aufgeblasen, kann den Anderen nicht leiden, sein Werk nicht frdern, versagt ihm vielmehr ntzliche Dienste. Was zu bloer Wollust, Zeitvertreib, Nahrung und Entzndung obiger Lste im Genu der Speise und des Trankes geschieht, heit <text:span text:style-name="T2">Fressen und Saufen</text:span>. Ohne Bue von dergleichen toten Werken hat das Evangelium weder knnen gepredigt, noch angenommen werden. Zum sicheren Schlu auf seinen Gegenstand gehrt nicht nur, das Arge zu hassen, sondern auch dem Guten mit redlichem Geisteswillen anzuhangen. Und zwar ist es bei den Geschften und Werken des Fleisches gefhrlich genug, wenn auch nur Eines oder das Andere sich des Menschen bemeistert an der Frucht des Geistes aber gehrt Alles zusammen und zwar so, da es sich, wie eine gute Frucht, im Wachstum findet. <text:span text:style-name="T2">Liebe</text:span> steht als die Mutter der brigen voran, und umfat hier Beides, Liebe GOttes und des Nchsten. <text:span text:style-name="T2">Freude</text:span> an dem guten gndigen Willen GOttes, und was daraus uns und Anderen Gutes zufliet, wehrt dem Neid zc. <text:span text:style-name="T2">Friede</text:span> wehrt den Sorgen, und aller daher kommenden Trennungen, setzt und stillt die Seele in GOtt, da sie hernach auch mit Anderen leichter Frieden halten kann. <text:span text:style-name="T2">Geduld</text:span> ist eine fortgesetzte Liebe aus innerer Strke, die auch etwas Widriges tragen kann. <text:span text:style-name="T2">Freundlichkeit</text:span> sucht ohne Eigennutz Liebe mit Liebe zu gewinnen, damit mehr freundschaftliche Handreichung und Erquickung in diesem mhseligen Leben erreicht werde. <text:span text:style-name="T2">Gtigkeit</text:span> ist die Bereitwilligkeit, mit der empfangenen Gabe Anderen zu dienen, wie es ihre Umstnde erfordern. <text:span text:style-name="T2">Glaube</text:span> oder <text:span text:style-name="T2">Treue</text:span> ist eigentlich dem Rottenmachen und allem Friede = Strenden entgegen gesetzt da man nmlich auch in seinen Schwachheiten und Mngeln vor Anderen aufgedeckt zu werden sich nicht scheut hinwiederum das, was man von Anderer Gebrechen gewahr wird, sich nicht im Vertrauen zurckschlagen lt, noch von dem, was sie einem selbst entdecken, blen Gebrauch macht. <text:span text:style-name="T2">Sanftmut</text:span> schwingt sich auch unter den Anlufen von Anderer Unarten immer wieder in das Element der Liebe GOttes, und ist daher Guten und Bsen zu begegnen gestrkt. <text:span text:style-name="T2">Keuschheit</text:span> enthlt sich Alles dessen, was wider die Seele streitet, was den Geist aus dem Regiment ber Herz, Sinnen und Glieder setzen, und einen wieder in die Fhllosigkeit und Unbedachtsamkeit strzen knnte. Solchen, die nach dem Geist leben, und in denen die – vom Gesetz erforderte Gerechtigkeit Christi aufgerichtet wird, liegt das Gesetz mit seinem Fluchen und Drohen nicht auf <text:span text:style-name="T2">(1.Tim. 1, 8)</text:span>. Sie sind aber auch nicht wider das Gesetz, streiten ihm nichts ab, lassen ihm gelten, da ihr Gutes nicht vollkommen gut sei. Das Gesetz kann sie aber doch entlassen, weil sie ihm durch den Glauben an JEsu Kreuz die Ehre geben. Die aber so vom Gesetz und aller Geschftigkeit, aus demselben das Leben und die Gerechtigkeit zu haben, abgekommen sind, und hingegen Christo, als ihrem Haupt, angehren, und Ihn zu ihrer Lebens = und Heiligungs = Quelle annehmen, die halten ihr Fleisch gekreuzigt, sind und leben also freilich noch im Fleisch, erfahren daher die hartanklebende und trgmachende Snde, die reizend und lockende eigene Lust, haben aber aus dem Evangelio den Sinn GOttes beim Kreuz Christi erkannt und geglaubt, und knne das – am Fleisch ihres Vershners ausgefhrte Gericht, in GOttes Augen gltig, als auch ber ihr Fleisch glauben, und sich als mit Christo gekreuzigt ansehen, verlangen auch wirklich keine Ruhe fr das Fleisch, sondern legen den Fluch darauf, der durch das Kreuz Christi darauf gelegt ist, und sehen diesem langsamen und schmerzlichen Sterben mit einer aus dem Evangelio gefaten Hoffnung des Lebens zu. Ach Liebe! Zeuch uns in den Sterben, la mit Dir gekreuzigt sein, was Dein Reich nicht kann ererben!<text:line-break/><text:line-break/></text:p>
      <text:p text:style-name="P9">[Spurious] Tischendorf’s Spurious Passages of the GNT:</text:p>
      <text:p text:style-name="P10"><text:span text:style-name="T52">[*Spurious*]</text:span>[Galata 5:19]<text:line-break/>adultery </text:p>
      <text:p text:style-name="P10"><text:span text:style-name="T52">[*Spurious*]</text:span>[Galata 5:21]<text:line-break/>murders </text:p>
      <text:p text:style-name="P9">[Wesley] John Wesley’s Notes on the Bible:</text:p>
      <text:p text:style-name="P10"><text:span text:style-name="T52">[*Wesley*]</text:span>[Galata 5:16]<text:line-break/>I say then - He now explains what he proposed,  Gal 5:13 . Walk by the Spirit - Follow his guidance in all things. And fulfil not - In anything. The desire of the flesh - Of corrupt nature. </text:p>
      <text:p text:style-name="P10"><text:span text:style-name="T52">[*Wesley*]</text:span>[Galata 5:17]<text:line-break/>For the flesh desireth against the Spirit - Nature desires what is quite contrary to the Spirit of God. But the Spirit against the flesh - - But the Holy Spirit on his part opposes your evil nature. These are contrary to each other - The flesh and the Spirit; there can be no agreement between them. That ye may not do the things which ye would - - That, being thus strengthened by the Spirit, ye may not fulfil the desire of the flesh, as otherwise ye would do. </text:p>
      <text:p text:style-name="P10"><text:span text:style-name="T52">[*Wesley*]</text:span>[Galata 5:18]<text:line-break/>But if ye are led by the Spirit - Of liberty and love, into all holiness. Ye are not under the law - Not under the curse or bondage of it; not under the guilt or the power of sin. </text:p>
      <text:p text:style-name="P10"><text:span text:style-name="T52">[*Wesley*]</text:span>[Galata 5:19]<text:line-break/>Now the works of the flesh - By which that inward principle is discovered. Are manifest - Plain and undeniable. Works are mentioned in the plural because they are distinct from, and often inconsistent with, each other. But "the fruit of the Spirit" is mentioned in the singular,  Ga 5:22 , as being all consistent and connected together. Which are these - He enumerates those "works of the flesh" to which the Galatians were most inclined; and those parts of "the fruit of the Spirit" of which they stood in the greatest need. Lasciviousness - The Greek word means anything inward or outward that is contrary to chastity, and yet short of actual uncleanness. </text:p>
      <text:p text:style-name="P10"><text:span text:style-name="T52">[*Wesley*]</text:span>[Galata 5:20]<text:line-break/>Idolatry, witchcraft - That this means witchcraft, strictly speaking, (not poisoning,) appears from its being joined with the worship of devil - gods, and not with murder. This is frequently and solemnly forbidden in the Old Testament. To deny therefore that there is, or ever was, any such thing, is, by plain consequence, to deny the authority both of the Old and New Testament. Divisions - In domestic or civil matters. Heresies are divisions in religious communities. </text:p>
      <text:p text:style-name="P10"><text:span text:style-name="T52">[*Wesley*]</text:span>[Galata 5:21]<text:line-break/>Revellings - Luxurious entertainments. Some of the works here mentioned are wrought principally, if not entirely, in the mind; and yet they are called "works of the flesh." Hence it is clear, the apostle does not by "the flesh" mean the body, or sensual appetites and inclinations only, but the corruption of human nature, as it spreads through all the powers of the soul, as well as all the members of the body. Of which I tell you before - Before the event, I forewarn you. </text:p>
      <text:p text:style-name="P10"><text:span text:style-name="T52">[*Wesley*]</text:span>[Galata 5:22]<text:line-break/>Love - The root of all the rest. Gentleness - Toward all men; ignorant and wicked men in particular. Goodness - The Greek word means all that is benign, soft, winning, tender, either in temper or behaviour. </text:p>
      <text:p text:style-name="P10"><text:span text:style-name="T52">[*Wesley*]</text:span>[Galata 5:23]<text:line-break/>Meekness - Holding all the affections and passions in even balance. </text:p>
      <text:p text:style-name="P10"><text:span text:style-name="T52">[*Wesley*]</text:span>[Galata 5:24]<text:line-break/>And they that are Christ's - True believers in him. Have thus crucified the flesh - Nailed it, as it were, to a cross whence it has no power to break loose, but is continually weaker and weaker. With its affections and desires - All its evil passions, appetites, and inclinations.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Heading_20_4" style:display-name="Heading 4" style:family="paragraph" style:parent-style-name="Heading_20_3" style:nex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Gal 5,16-24. - Lélek-test viadal - Szentháromság u. 14.</dc:subject>
    <meta:initial-creator>Szakács Tamás</meta:initial-creator>
    <meta:creation-date>2007-09-08T10:16:38</meta:creation-date>
    <dc:creator>Szakács Tamás</dc:creator>
    <dc:date>2007-09-09T23:01:39</dc:date>
    <dc:language>hu-HU</dc:language>
    <meta:editing-cycles>5</meta:editing-cycles>
    <meta:editing-duration>PT7M31S</meta:editing-duration>
    <meta:template xlink:type="simple" xlink:actuate="onRequest" xlink:role="template" xlink:href="../../../../Tommyca/OpenOffice.org/Sablonok/Előkészítő.ott" xlink:title="Előkészítő" meta:date="2007-09-08T10:16:38"/>
    <meta:user-defined meta:name="Info 1"/>
    <meta:user-defined meta:name="Info 2"/>
    <meta:user-defined meta:name="Info 3"/>
    <meta:user-defined meta:name="Info 4"/>
    <meta:document-statistic meta:table-count="1" meta:image-count="0" meta:object-count="0" meta:page-count="71" meta:paragraph-count="594" meta:word-count="42329" meta:character-count="269914"/>
  </office:meta>
</office:document-meta>
</file>