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Kategória">
      <style:text-properties fo:background-color="transparent"/>
    </style:style>
    <style:style style:name="P2" style:family="paragraph" style:parent-style-name="Imádság">
      <style:paragraph-properties fo:text-align="end" style:justify-single-word="false"/>
    </style:style>
    <style:style style:name="P3" style:family="paragraph" style:parent-style-name="Imádság" style:master-page-name="">
      <style:paragraph-properties fo:keep-together="auto"/>
    </style:style>
    <style:style style:name="P4" style:family="paragraph" style:parent-style-name="Normálra">
      <style:paragraph-properties fo:margin-top="0cm" fo:margin-bottom="0.499cm"/>
      <style:text-properties fo:background-color="transparent"/>
    </style:style>
    <style:style style:name="P5" style:family="paragraph" style:parent-style-name="Archív" style:list-style-name="L1"/>
    <style:style style:name="P6" style:family="paragraph" style:parent-style-name="Archív" style:list-style-name="L1"/>
    <style:style style:name="P7" style:family="paragraph" style:parent-style-name="Archív" style:list-style-name="L1"/>
    <style:style style:name="P8" style:family="paragraph" style:parent-style-name="Heading_20_1" style:master-page-name="Standard">
      <style:paragraph-properties style:page-number="1"/>
    </style:style>
    <style:style style:name="T1" style:family="text">
      <style:text-properties fo:background-color="transparent"/>
    </style:style>
    <style:style style:name="T2" style:family="text">
      <style:text-properties style:font-name="Symbol"/>
    </style:style>
    <style:style style:name="T3" style:family="text">
      <style:text-properties style:text-underline-style="solid" style:text-underline-type="double" style:text-underline-width="auto" style:text-underline-color="font-color"/>
    </style:style>
    <style:style style:name="T4" style:family="text">
      <style:text-properties fo:language="zxx" fo:country="none"/>
    </style:style>
    <style:style style:name="T5" style:family="text">
      <style:text-properties style:font-name="Arial" fo:font-style="italic" style:font-style-asian="italic"/>
    </style:style>
    <style:style style:name="T6"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edves ‘Kiegészítésre várakozók-vágyakozók’!</text:p>
      <text:p text:style-name="Normál_20_réssel">Ígéretemhez híven egy kis kiegészítést küldök. A vázlatpontokhoz továbbra sem írtam összefoglalót, de néhány szedett-vedett egyéb gondolatot és egy régebbi igehirdetést azért hozzátoldottam az anyaghoz.</text:p>
      <text:p text:style-name="Normál_20_réssel">Áldott és ihletett készülést, igehirdetést-igehallgatást!</text:p>
      <text:p text:style-name="Kategória">Egyéb gondolatok az ige kapcsán:</text:p>
      <text:p text:style-name="Normálra"/>
      <text:p text:style-name="Normálra">A filozófia — főleg <text:span text:style-name="Nevek">Platón</text:span> óta —szembeállítja a testet és lelket. Csak nem Pál is így gondolja? Hiszen Isten embernek, testestül-lelkestül embernek teremtett! Jézus nemcsak böjtölt, hanem járt Kánában is!</text:p>
      <text:p text:style-name="Normálra">A Lélek gyümölcse pl. nem aszexuális élet, hanem hűség! (Ld. <text:span text:style-name="Nevek">Zefirelli</text:span> filmjét, amikor Ferenc azt mondja egyik társának, aki nem tud szabadulni nő-vágyától: kihalna az emberiség, ha mindenki szüzességi fogadalmat tenne! A Lélek gyümölcse tehát nem Isten ajándékainak megvetése, hanem az Ő teremtési akarata szerinti használata — bármiről is legyen szó.</text:p>
      <text:p text:style-name="Normálra"/>
      <text:p text:style-name="Normálra">A keresztyén élet nem a törvény szolgasága (<text:span text:style-name="Hivatkozás">Galata levél</text:span> főtémája!), sem a test szabadossága, hanem a Lélek szabadsága! Ez bizony harcot is jelent a testtel. Ez a keresztyén élet belső ügye, nem pedig látványos küzdelem.</text:p>
      <text:p text:style-name="Normálra"/>
      <text:p text:style-name="Normálra"><text:span text:style-name="Félig_20_kiemelt">Csapdába vezetés:</text:span> Pál arról beszél, hogy a keresztyén élet harc a testtel (ld. <text:span text:style-name="Nevek">Platón</text:span> filozófiai gondolatai). Erről a harcról a keresztyénségen kívül is tudnak valamit. Már a görög bölcs szerint is minden érzéki örömbe üröm is vegyül (és meg is tapasztalhatja bárki, minden egyes bűneset után ott a <text:span text:style-name="Félig_20_kiemelt">‘keserű cukor’</text:span>!) A sztoikus bölcs ezért kerüli, sokszor egyenesen megveti a gyönyört, mint az emberhez méltatlan, nyers ösztöniséget. A keleti bölcs pedig még csak harcba se száll, hanem figyelmen kívül hagyja a test negatívumait, nem törődik vele.</text:p>
      <text:p text:style-name="Normálra">A farizeus pedig mintegy önigazulásul erőlködik a törvény megtartásáért. Édestestvére, a nyárspolgár a törvénytől vagy a falu szájától fél, s magára erőszakol egy tessék-lássék erkölcsiséget. A keresztyén ember különbözik valamennyitől. Tudja, hogy Pál testes lélekről és lelkes testről beszél, és ezt együtt nevezi testnek. Nemcsak a testi kívánságokat, hanem a szellemiségünket is érti rajta. A test fogalma alá az egész embert vonja! Test és Lélek (nagy betűs!) különbsége épp ezért nem az emberen belül van, hanem ember-Isten különbség! A kérdés, hogy ki vezet üdvre: az ego, a személyem-személyiségem, a tetteim, vagy a Lélek által Isten maga?!</text:p>
      <text:p text:style-name="Normálra"/>
      <text:p text:style-name="Normálra">Ha a test cselekedetei jellemzik énünket, életünket <text:span text:style-name="T2"></text:span> tartsunk bűnbánatot! Nagyon jó indikátorokat sorol fel, melyekkel azonosíthatjuk tetteink mozgatórugóit, de tudni kell, hogy csak kiragadott példák, nem teljes felsorolás — nem is lehet, mert végeérhetetlen… Nincsenek kötelezően összekapcsolva, elképzelhető, hogy csak egyik másik található meg magunkban…</text:p>
      <text:p text:style-name="Normálra">Ha hiányoznak a Lélek gyümölcsei, az is indikátor! Ne másokra kenjük a békesség, öröm, stb. hiányát, hanem először magunkban keressük az okot, mert ha magunk Lélek szerint vagyunk elrendezve, akkor még a mások békétlensége ellenére is élhetünk békességen, és nincs szükségünk bűnbakot keresni! (Persze vannak kivételek, pl. ha jogtalanul vagy legalábbis kegyetlenül perelnek, mint pl. <text:span text:style-name="Nevek">Havas Henrik</text:span> új műsorában: testvérpár házrészeit külön-külön eladták, de az egyik rész átnyúlt a másikra, és már 15 éve pereli az új tulajdonos a másik újat, aki nem tehet semmiről…) Vegyük észre, hogy Jézusnak békessége volt akkor is, amikor ostorozott (akár szó szerint is) — mert Lélek szerint, Isten akaratát cselekedve tette. Nekünk ellenben lehet, hogy még akkor sincs meg ez a békességünk, amikor simogatunk, mert nem Lélek szerint, nem Isten akaratát cselekedve tesszük.</text:p>
      <text:p text:style-name="Normálra"/>
      <text:p text:style-name="Normálra">Nomizmus és antinomizmus, mint a világban látatjuk, széles(skálájú) út — a Lélek szerinti élet ellenben a kettő határának hártya-keskeny útja!</text:p>
      <text:p text:style-name="Normálra"/>
      <text:p text:style-name="Normálra">A test cselekedeteiről nem azt mondja, hogy ezek az önfejű, gonosz tettek megrontják az idegzetet, aláássák az egészséget, tönkreteszik az embertársakhoz való viszonyt (mint pl. a <text:span text:style-name="Félig_20_kiemelt">‘liberális erkölcsiség’</text:span> próbálhatna némi határt szabni, pl. erőltetett különbséget téve könnyű és kemény drogok között, holott az orvostudomány tudja, hogy nincs olyan kábítószer, amely nem okoz aztán függőséget), hanem a reménységet, az élet értelmét veszik el tőlünk. A test szerint való élet reménytelen élet, bármilyen sikeres és boldog legyen is átmenetileg — legfeljebb e világban: nem örökli Isten országát! Ezzel állítja szembe a Lélek szerint járást. Nem abban különbözik a kettő, hogy amott bűnökről, emitt erényekről van szó, hanem hogy a test cselekedeteit magunk szerezzük meg, a Lélek dolgait viszont mint gyümölcsöt, Istentől kapjuk. Azaz: kiben van üdvösségünk?</text:p>
      <text:p text:style-name="Normálra"/>
      <text:p text:style-name="Normálra">Az érzületbeli nemességet kiemeli (öröm, békesség, jóság), a sztoikus erényeket elhanyagolja (rendíthetetlenség, szenvedélytelenség, tárgyilagosság).</text:p>
      <text:p text:style-name="P1">Archívum:</text:p>
      <text:p text:style-name="P4">A kommentárok, igehirdetés-kötetek előtt álljon itt egy(-két) régebbi igehirdetés:</text:p>
      <text:p text:style-name="Adatsor">Aszód, 1998. szeptember 13. (Szentháromság u. 14.)</text:p>
      <text:p text:style-name="Énektabulátor">Kezdőének:<text:span text:style-name="Kiemelt"><text:tab/>69</text:span></text:p>
      <text:p text:style-name="Énektabulátor">Liturgia:<text:tab/><text:span text:style-name="Kiemelt">9</text:span></text:p>
      <text:p text:style-name="Énektabulátor">Főének:<text:tab/><text:span text:style-name="Kiemelt">448</text:span></text:p>
      <text:p text:style-name="Énektabulátor">Záróének:<text:tab/><text:span text:style-name="Kiemelt">293</text:span></text:p>
      <text:p text:style-name="Lekció">Lekció:<text:span text:style-name="Kiemelt"><text:tab/>Lk 17,11-19.</text:span></text:p>
      <text:p text:style-name="Igehely"><text:span text:style-name="T3">A cselekedettől a gyümölcsig</text:span><text:span text:style-name="Hivatkozás"><text:tab/>Gal 5,16-26.</text:span></text:p>
      <text:p text:style-name="Heading_20_1"><text:span text:style-name="Félig_20_kiemelt">‘Parancsfóbia’</text:span></text:p>
      <text:p text:style-name="Archív">Kisgyermekek reakciója a <text:span text:style-name="Félig_20_kiemelt">‘nemszeretem parancsokra’ </text:span>/ <text:span text:style-name="Félig_20_kiemelt">‘szeretem tiltásokra’</text:span>. Paksi erőműben vegyész fiatal stoppos lány Pécsről érkezve: HIT Gyülekezete elleni kifogás: kötelező tized — pedig ha nem is kötelező, de biblikus, magam is, és sok evangélikus szintén vállalja önként.</text:p>
      <text:p text:style-name="Archívra">Miért félünk ennyire a parancsoktól, a kötelező dolgoktól? Mert egyrészt nem tetszik, hogy bárki parancsoljon, másrészt sajnos megszoktuk, hogy a parancsot adók visszaélnek hatalmukkal. Ám épp e mai sorok világítanak rá, hogy Isten parancsai nem ilyenek, ezért nem félni kellene tőlük.</text:p>
      <text:p text:style-name="Heading_20_1">Dalai Láma</text:p>
      <text:p text:style-name="Archív">Másik oldalról: nem a vallástalanok, hanem a vallásosak felől nézve is érdekes a múlt heti <text:span text:style-name="Mű_20_címe">Evangélikus Élet</text:span>ben olvasható cikk: A 30 éves háborút lezáró Vestfáliai béke 350. évfordulóján meghívott: <text:span text:style-name="Nevek">Tenzin Gyesto</text:span> (1935), alias Dalai Láma — 1989-ben <text:span text:style-name="Mű_20_címe">Béke Nobel-díj</text:span>at kapott a Tibeti helyzet békés rendezéséért tett erőfeszítéseit méltatandó (1955-től, Tibet kínai megszállása óta száműzetésben élt). <text:span text:style-name="Nevek">Pröhlmann</text:span> professzor interjút készített vele.</text:p>
      <text:list text:style-name="L1">
        <text:list-item>
          <text:p text:style-name="P5"><text:span text:style-name="Félig_20_kiemelt">Mit vár a vallásoktól a béke biztosítása ügyében?</text:span> — <text:span text:style-name="Félig_20_kiemelt">Konfliktusgyártás helyett feloldást.</text:span> Követendő példa — Pál azonban tud arról is, hogy a keresztyén élet harcot jelent a testtel! E nélkül a harc nélkül nincs békesség! Anélkül, hogy a világ meg ne harcolná ezt a harcot, nem lesz benne béke — nagyon jól látjuk ezt a történelemben: átmeneti békét lehet szerezni erőszakkal (a test cselekedeteivel), de ezek kérészéletűek.</text:p>
        </text:list-item>
        <text:list-item>
          <text:p text:style-name="P5"><text:span text:style-name="Félig_20_kiemelt">Mi köti össze a keresztyéneket és buddhistákat? — A szeretet. Ezen kell valamennyi vallást lemérni. Szeretet erőszak helyett.</text:span> <text:span text:style-name="Nevek">Pröhlmann</text:span>: <text:span text:style-name="Félig_20_kiemelt">Miért egy buddhistának kell bennünket, keresztyéneket a szeretetre figyelmeztetni?</text:span> Itt ugrik ki a keresztyén erkölcs és a morál, moralizálás közötti különbség! Moralizálás, cselekedetek helyett Lélek és gyümölcse! A Lélekből fakad a keresztyénség és keresztyén erkölcs, nem pedig a morálból a keresztyénség!</text:p>
        </text:list-item>
        <text:list-item>
          <text:p text:style-name="P5"><text:span text:style-name="Félig_20_kiemelt">Mi a különbség keresztyének és buddhisták között? — Nem hiszünk személyes Istenben, aki büntet-jutalmaz, aki a világot teremtette. Ugyanakkor hiszünk az isteniben, transzcendensben (fogalmilag megfoghatatlan: Nirvána).</text:span></text:p>
        </text:list-item>
      </text:list>
      <text:p text:style-name="Archívra">Ennél a különbségnél azonban sokkal jellemzőbbnek tartom az irányultság kérdését: a vallások felfelé törekszenek, hogy elérjék Istent (bárhogyan is nevezzék az <text:span text:style-name="Félig_20_kiemelt">‘elérendő ideális állapotot’</text:span>), a keresztyénség pedig arról szól, hogy ez zsákutca — egyedül Isten tudott lejönni. A lélekvándorlás pedig — szemben egyesek véleményével, akik még a <text:span text:style-name="Mű_20_címe">Bibliá</text:span>ban is felfedezni vélik (kitörlésének) nyomait — nem egyeztethető össze Jézussal. (Amúgy épp a keleti vallásfilozófiákat tanulmányozva tértem meg, belátva, mekkorát tévednek, mennyire emberi kitalációk…) Tulajdonképpen ez az irányultság, iránybeállítás az alapja a keresztyén erkölcs és a moralizálás különbségének. Éppen ezekért a keresztyénséget nem tartom vallásnak, a vallásosságot nem tartom helyesnek — nem vallásosságra buzdít Jézus (a farizeusok <text:span text:style-name="Félig_20_kiemelt">‘csúcsvallásosak’</text:span> voltak, mégis támadta őket!), hanem követésére, <text:span text:style-name="Félig_20_kiemelt"><text:span text:style-name="T4">per definitionem</text:span></text:span>: keresztyénségre.</text:p>
      <text:p text:style-name="Heading_20_1">Parancstagadó erkölcstelen világ</text:p>
      <text:p text:style-name="Archív">Sokaknak nem tetszenek Pál (tulajdonképpen Isten!) szavai és az egész keresztyén erkölcs — maradiak az apostol képviselte nézetek? Nem, hanem hipermodernek! Az erkölcsi kihágások már akkor is (és még korábban is) éppúgy fertőzték a világot, annak a kornak sem volt kedvére az efféle beszéd — de rá is mentek birodalmak, ahogyan a mai birodalmak is… A mostani társadalom is rá fog menni, ha nem újul meg Lélek által — filmekben a teljes törvénytelenség uralkodik, és így az élet válik lehetetlenné. Ma még csak <text:span text:style-name="Félig_20_kiemelt">‘utópia’</text:span> ― holnapra véres valósággá lehet.</text:p>
      <text:p text:style-name="Heading_20_1">Moralizálás helyett <text:span text:style-name="Félig_20_kiemelt">‘Lelki Élet’</text:span>!</text:p>
      <text:p text:style-name="Archív">Figyelemre méltó Pál megkülönböztetése: a test cselekedetei csúnya dolgok — vajon nem nagyon is ismerősek a magunk életében?! A Lélek gyümölcsei nagyon szépek — de vajon nem nagyon is ismeretlenek életünkben? Hiába tagadjuk, bizony a vámszedők és paráznák, az anonim keresztyének, az idegen leprás megelőz minket — ha nem is cselekedetekből van az üdvösség.</text:p>
      <text:p text:style-name="Archívra">Figyelemre méltó a két felsorolás. A test cselekedeteit követők nem öröklik Isten országát — pedig a lista mennyi elemében felismerhetjük a magunk jellemzését! A Lélek gyümölcsei felett sokszor elsikkadunk, mert azok nem látványosak, hanem nagyon is csendesek — nem is értékelik sokra: hűség ma? Jóság? Türelem? Szelídség? Önmegtartóztatás? Szívesség? Aztán vannak olyanok, amiket még mi sem értékelünk: nem tartjuk a Lélek gyümölcsének — szeretet, öröm, békesség. Ehelyett oly kevés a szeretet bennünk, oly kevés örömünk van, oly nehezen jutunk magunkban békességre. Pedig akiben ez nem áll helyre, valójában annak a jele, hogy Lélek nélkül él — azaz a test cselekedetei jellemzik, melynek nincs része az üdvösségben!</text:p>
      <text:p text:style-name="Archívra">Figyelemreméltó Pál fogalmazása is. Isten ugyan — tetszik, nem tetszik — tilt és követel, jutalmaz és büntet, de most Pál mégsem felszólít, hanem tényeket állapít meg: a testnek cselekedetei vannak, a Léleknek gyümölcsei. Tehát automatikus! Nem felszólítás kérdése még a <text:span text:style-name="Citation">„</text:span><text:span text:style-name="T5">Ha a Lélek által élünk, akkor éljünk is a Lélek szerint</text:span><text:span text:style-name="Citation">”</text:span> megfogalmazás ellenére sem. (Sőt, más fordításban [pl. <text:span text:style-name="Nevek">Cserháti</text:span>] nincs is felszólítás, hanem ténymegállapítás!) A fát nem kell felszólítani, hogy fajtájának megfelelő gyümölcsöt teremjen, mert Isten ezt a felszólítást már megtette, amikor a teremtés rendjében beprogramozta erre.</text:p>
      <text:p text:style-name="Ámen">אמן αμην Ámen</text:p>
      <text:p text:style-name="P3">Imádkozzunk!</text:p>
      <text:p text:style-name="Imádság">Békesség Istene! Kérünk Téged, légy irgalmas hozzánk, és segíts megharcolni a hit szép és nemes harcát, hogy a bűnnek ellenálljunk és hátat fordítsunk, a kísértésben megálljunk. Erősítsd bennünk a Lélek fegyverzeteit, hogy megöldökölhessük magunkban a örökéletünkre törő test kívánságait és bűnös cselekedeteit! Meg kell vallanunk: nagyon gyengék vagyunk, és bizony legtöbbször a test kívánságainak engedünk ahelyett, hogy harcolnánk ellene, és igyekeznénk megállni hitünkben. Nincs más bizodalmunk, csak az, hogy Te mégis megkönyörülsz rajtunk, és Lélek által új életet adsz számunkra, amely úgy, amint a fa, megtermi gyümölcsét, a Lélek szerint jár.</text:p>
      <text:p text:style-name="P2"><text:span text:style-name="T6">אמן</text:span> αμην Áme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Kiegészítés: Gal 5,16-24. - Lélek-test viadal - Szentháromság u. 14.</dc:subject>
    <meta:initial-creator>Szakács Tamás</meta:initial-creator>
    <meta:creation-date>2007-09-08T14:44:26</meta:creation-date>
    <dc:creator>Szakács Tamás</dc:creator>
    <dc:date>2007-09-08T14:47:09</dc:date>
    <dc:language>hu-HU</dc:language>
    <meta:editing-cycles>2</meta:editing-cycles>
    <meta:editing-duration>PT2M44S</meta:editing-duration>
    <meta:template xlink:type="simple" xlink:actuate="onRequest" xlink:role="template" xlink:href="../../../../Tommyca/OpenOffice.org/Sablonok/El%C5%91k%C3%A9sz%C3%ADt%C5%91.ott" xlink:title="Előkészítő" meta:date="2007-09-08T14:44:25"/>
    <meta:user-defined meta:name="Info 1"/>
    <meta:user-defined meta:name="Info 2"/>
    <meta:user-defined meta:name="Info 3"/>
    <meta:user-defined meta:name="Info 4"/>
    <meta:document-statistic meta:table-count="0" meta:image-count="0" meta:object-count="0" meta:page-count="4" meta:paragraph-count="44" meta:word-count="1583" meta:character-count="12077"/>
  </office:meta>
</office:document-meta>
</file>