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Archív">
      <style:text-properties fo:background-color="transparent"/>
    </style:style>
    <style:style style:name="P4" style:family="paragraph" style:parent-style-name="Heading_20_1">
      <style:text-properties fo:background-color="transparent"/>
    </style:style>
    <style:style style:name="P5" style:family="paragraph" style:parent-style-name="Névjegy">
      <style:text-properties fo:background-color="transparent"/>
    </style:style>
    <style:style style:name="P6" style:family="paragraph" style:parent-style-name="Normálra">
      <style:text-properties fo:background-color="transparent"/>
    </style:style>
    <style:style style:name="P7" style:family="paragraph" style:parent-style-name="Normálra">
      <style:paragraph-properties fo:margin-top="0cm" fo:margin-bottom="0.499cm"/>
      <style:text-properties fo:background-color="transparent"/>
    </style:style>
    <style:style style:name="P8" style:family="paragraph" style:parent-style-name="Normál_20_réssel">
      <style:text-properties fo:background-color="transparent"/>
    </style:style>
    <style:style style:name="P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0" style:family="paragraph" style:parent-style-name="Kategória">
      <style:text-properties fo:background-color="transparent"/>
    </style:style>
    <style:style style:name="P11" style:family="paragraph" style:parent-style-name="Kategória">
      <style:paragraph-properties fo:background-color="#ffff00">
        <style:background-image/>
      </style:paragraph-properties>
      <style:text-properties fo:background-color="transparent"/>
    </style:style>
    <style:style style:name="P12" style:family="paragraph" style:parent-style-name="Kiegészítésre">
      <style:paragraph-properties fo:background-color="#ffff00">
        <style:background-image/>
      </style:paragraph-properties>
    </style:style>
    <style:style style:name="P13" style:family="paragraph" style:parent-style-name="Könyvadatsor">
      <style:paragraph-properties fo:background-color="#ffff00">
        <style:background-image/>
      </style:paragraph-properties>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paragraph-properties fo:text-align="end" style:justify-single-word="false"/>
    </style:style>
    <style:style style:name="P16" style:family="paragraph" style:parent-style-name="Átvett_20_anyagok_20_réssel">
      <style:text-properties fo:color="#ff0000" fo:background-color="transparent"/>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text-align="center" style:justify-single-word="false"/>
      <style:text-properties fo:background-color="transparent"/>
    </style:style>
    <style:style style:name="P19" style:family="paragraph" style:parent-style-name="Átvett_20_anyagok_20_réssel" style:master-page-name="">
      <style:paragraph-properties fo:text-align="center" style:justify-single-word="false" style:page-number="auto" fo:break-before="auto" fo:break-after="auto"/>
    </style:style>
    <style:style style:name="P20" style:family="paragraph" style:parent-style-name="Adatsor" style:master-page-name="">
      <style:paragraph-properties style:page-number="auto" fo:break-before="auto" fo:break-after="auto"/>
      <style:text-properties fo:background-color="transparent"/>
    </style:style>
    <style:style style:name="P21" style:family="paragraph" style:parent-style-name="Átvett_20_anyagokra" style:master-page-name="">
      <style:paragraph-properties style:page-number="auto" fo:break-before="auto" fo:break-after="auto"/>
    </style:style>
    <style:style style:name="P22" style:family="paragraph" style:parent-style-name="Feldolgozatlan_20_átvett_20_anyagok" style:master-page-name="">
      <style:paragraph-properties style:page-number="auto" fo:break-before="auto" fo:break-after="auto"/>
    </style:style>
    <style:style style:name="P23" style:family="paragraph" style:parent-style-name="Feldolgozatlan_20_átvett_20_anyagok" style:master-page-name="">
      <style:paragraph-properties style:page-number="auto" fo:break-before="auto" fo:break-after="auto"/>
      <style:text-properties fo:background-color="transparent"/>
    </style:style>
    <style:style style:name="P24" style:family="paragraph" style:parent-style-name="Imádság" style:master-page-name="">
      <style:paragraph-properties fo:keep-together="auto" style:page-number="auto"/>
      <style:text-properties fo:background-color="transparent"/>
    </style:style>
    <style:style style:name="P25" style:family="paragraph" style:parent-style-name="Adatsor" style:master-page-name="">
      <style:paragraph-properties fo:margin-top="1cm" fo:margin-bottom="0.499cm" style:page-number="auto" fo:break-before="auto" fo:break-after="auto"/>
      <style:text-properties fo:background-color="transparent"/>
    </style:style>
    <style:style style:name="P26" style:family="paragraph" style:parent-style-name="Ámen">
      <style:text-properties fo:background-color="transparent"/>
    </style:style>
    <style:style style:name="P27" style:family="paragraph" style:parent-style-name="Imádság">
      <style:paragraph-properties fo:text-align="end" style:justify-single-word="false"/>
      <style:text-properties fo:background-color="transparent"/>
    </style:style>
    <style:style style:name="P28" style:family="paragraph" style:parent-style-name="Archívra">
      <style:text-properties fo:background-color="transparent"/>
    </style:style>
    <style:style style:name="P29" style:family="paragraph" style:parent-style-name="Archív_20_Imádság">
      <style:text-properties fo:background-color="transparent"/>
    </style:style>
    <style:style style:name="P30" style:family="paragraph" style:parent-style-name="Átvett_20_anyagokra">
      <style:text-properties fo:color="#ff0000" fo:background-color="transparent"/>
    </style:style>
    <style:style style:name="P31" style:family="paragraph" style:parent-style-name="Átvett_20_anyagokra">
      <style:text-properties fo:background-color="transparent"/>
    </style:style>
    <style:style style:name="P32" style:family="paragraph" style:parent-style-name="Átvett_20_anyagokra">
      <style:paragraph-properties fo:margin-left="0cm" fo:margin-right="0cm" fo:text-indent="1cm" style:auto-text-indent="false"/>
    </style:style>
    <style:style style:name="P33" style:family="paragraph" style:parent-style-name="Átvett_20_kommentárszakasz">
      <style:text-properties fo:background-color="transparent"/>
    </style:style>
    <style:style style:name="P34" style:family="paragraph" style:parent-style-name="Átvett_20_anyagok_20_-_20_textusbővítésre">
      <style:text-properties fo:color="#ff6633" fo:background-color="transparent"/>
    </style:style>
    <style:style style:name="P35" style:family="paragraph" style:parent-style-name="Átvett_20_anyagok_20_-_20_textusbővítésre">
      <style:text-properties fo:background-color="transparent"/>
    </style:style>
    <style:style style:name="P36" style:family="paragraph" style:parent-style-name="Átvett_20_anyagok_20_-_20_függő">
      <style:text-properties fo:background-color="transparent"/>
    </style:style>
    <style:style style:name="P37" style:family="paragraph" style:parent-style-name="Átvett_20_anyagok_20_-_20_függő_20_réssel">
      <style:text-properties fo:background-color="transparent"/>
    </style:style>
    <style:style style:name="P38" style:family="paragraph" style:parent-style-name="Feldolgozatlan_20_átvett_20_anyagok">
      <style:text-properties fo:background-color="transparent"/>
    </style:style>
    <style:style style:name="P39" style:family="paragraph" style:parent-style-name="Frame_20_contents">
      <style:paragraph-properties fo:text-align="end" style:justify-single-word="false"/>
    </style:style>
    <style:style style:name="P40" style:family="paragraph" style:parent-style-name="Heading_20_2">
      <style:text-properties fo:background-color="transparent"/>
    </style:style>
    <style:style style:name="P41" style:family="paragraph" style:parent-style-name="Heading_20_3">
      <style:text-properties fo:background-color="transparent"/>
    </style:style>
    <style:style style:name="P4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Times New Roman" style:font-name-asian="Times New Roman" style:font-name-complex="Times New Roman"/>
    </style:style>
    <style:style style:name="T8" style:family="text">
      <style:text-properties style:font-name="Times New Roman" fo:background-color="transparent" style:font-name-asian="Times New Roman" style:font-name-complex="Times New Roman"/>
    </style:style>
    <style:style style:name="T9" style:family="text">
      <style:text-properties style:font-name="Symbol" fo:letter-spacing="-0.005cm" fo:background-color="transparent"/>
    </style:style>
    <style:style style:name="T10" style:family="text">
      <style:text-properties style:font-name="Symbol" fo:background-color="transparent"/>
    </style:style>
    <style:style style:name="T11" style:family="text">
      <style:text-properties fo:letter-spacing="-0.005cm"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style:text-underline-style="solid" style:text-underline-type="double" style:text-underline-width="auto" style:text-underline-color="font-color" fo:background-color="transparent"/>
    </style:style>
    <style:style style:name="T16" style:family="text">
      <style:text-properties fo:font-style="normal" fo:background-color="transparent" style:font-style-asian="normal"/>
    </style:style>
    <style:style style:name="T17" style:family="text">
      <style:text-properties fo:color="#ff0000"/>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ff00"/>
    </style:style>
    <style:style style:name="T21" style:family="text">
      <style:text-properties fo:color="#800080"/>
    </style:style>
    <style:style style:name="T22" style:family="text">
      <style:text-properties fo:color="#800080" fo:background-color="transparent"/>
    </style:style>
    <style:style style:name="T23" style:family="text">
      <style:text-properties fo:color="#008080"/>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fo:color="#808080" fo:background-color="transparent"/>
    </style:style>
    <style:style style:name="T29" style:family="text">
      <style:text-properties fo:font-size="10pt" fo:background-color="transparent"/>
    </style:style>
    <style:style style:name="T30" style:family="text">
      <style:text-properties fo:color="#800000" fo:background-color="transparent"/>
    </style:style>
    <style:style style:name="T31" style:family="text">
      <style:text-properties fo:background-color="transparent"/>
    </style:style>
    <style:style style:name="fr1" style:family="graphic" style:parent-style-name="Frame">
      <style:graphic-properties fo:margin-left="0cm" fo:margin-right="0.199cm" style:vertical-pos="top" style:vertical-rel="char" style:horizontal-pos="right" style:horizontal-rel="paragraph-start-marg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árgy:<text:tab/>Gal 5,13-14. - A szabadság rabszolgái - Szentháromság u. 4.</text:p>
      <text:p text:style-name="P42">Feladó:<text:tab/>Szakács Tamás &lt;tamas.szakacs@lutheran.hu&gt;</text:p>
      <text:p text:style-name="P42">Dátum:<text:tab/>Thu, 02 Jul 2009 12:26:19 +0200</text:p>
      <text:p text:style-name="P42">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4">Kedves ‘Rabszolgák és Szabadok’!</text:p>
      <text:p text:style-name="Normál_20_réssel">Igeszolgálat rabságában küldöm mindenkinek összeállításomat, hogy ki-ki éljen vele teljes szabadsággal!</text:p>
      <text:p text:style-name="P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0">Vázlatkísérlet (alapige: Gal 5,13-14.):</text:p>
      <text:p text:style-name="Normál_20_réssel"><text:span text:style-name="Kiemelt"><text:span text:style-name="T31">A szabadság rabszolgái</text:span></text:span></text:p>
      <text:p text:style-name="P6">A törvény rabszolgasága</text:p>
      <text:p text:style-name="P6">A törvény szabadsága</text:p>
      <text:p text:style-name="P6">A szeretet szabad rabszolgasága</text:p>
      <text:p text:style-name="Normál_20_réssel"><text:span text:style-name="Félig_20_kiemelt"><text:span text:style-name="T31">A vázlathoz:</text:span></text:span></text:p>
      <text:p text:style-name="Normálra"><text:span text:style-name="T31">Az embert minduntalan megkísérti a szabadság téveszméje. Fel akar szabadulni a rabszolgaság alól ― és közben nem veszi észre, hogy még veszélyesebb szolgaságra jut, amikor a saját vágyai és akarata szolgája lesz. Az a fajta szabadság illúzió, amit az ember szeretne elérni ― ezért hasonlítja </text:span><text:span text:style-name="Nevek"><text:span text:style-name="T31">Luther</text:span></text:span><text:span text:style-name="T31"> az ember egy lóhoz: mindenképp ül egy lovas rajta, csak éppen az a kérdés, hogy Sátán vagy Krisztus. Mindenképp szolgál valakit ― de nem mindegy, kit...</text:span></text:p>
      <text:p text:style-name="P8">A törvény rabszolgasága</text:p>
      <text:p text:style-name="P6">Az ember egyik választott útja az üdvösség felé, hogy igyekszik teljesen alávetni magát Istennek, és rabszolgája lesz a törvénynek. Nemcsak ókori kövület a zsidó törvénykegyesség, hanem nagyon is mai valóság. Sokan csak annyit látnak a vallásban, hogy bizonyos szabályok szerint kell elrendezni az életünket. Aki nem vét a KRESZ-szabályok ellen, az biztosan balesetmentesen fog tudni közlekedni! Természetesen ezt el kell várni másoktól is, és aszerint kell vezetnem, amit a szabályok mondanak: amikor elsőbbségem van pl., akkor igazam teljes tudatában bátran belehajthatok a kereszteződésbe. Micsoda megdöbbenés, hogy nem mindenki hajt szabályosan! Amikor emiatt minden igyekezete ellenére mégis balesetet szenved, nemcsak járműve lesz totálkáros, de ő maga is belepusztul!</text:p>
      <text:p text:style-name="P8">A törvény szabadsága</text:p>
      <text:p text:style-name="P6">Az ember másik választott útja az üdvösség felé, hogy igyekszik teljesen szabaddá lenni mindentől ― a törvény igájától és magától Istentől is. Az a lényeg, hogy nekem mi a jó ― némileg azért figyelemmel vagyok másokra is, hiszen ha segítek nekik, akkor szükség esetén magam is számíthatok segítségre. A lényeg, hogy ne váljak semmiféle értelemben rabbá, szolgává. Urak akarunk lenni, szabadok minden törvényi gyötrelmes kötelemtől. Majd én eldöntöm, mikor van kedvem betartani a KRESZ <text:soft-page-break/>előírásait, senki ne szóljon bele, hogy vezetek! Hát, így nem csoda, hogy állandóan balesetet okoz az ember, és magát is, másokat is összetör, tönkretesz!</text:p>
      <text:p text:style-name="P8">A szeretet szabad rabszolgasága</text:p>
      <text:p text:style-name="Normálra"><text:span text:style-name="T31">Amíg az ember nem érti meg, hogy nem vezet általa választott út ― semmiféle ― üdvösségre, addig nem találja meg vágyai teljesülését. Addig vagy rabságban, vagy szabadosságban él ― de , egyik sem szabadság. Rabság vagy szabadosság ― egyre megy, mindkettő vége pusztulás. Az üdvösség útja ugyanis sosem az embertől ered, hanem mindig attól a Krisztustól, Aki maga az út. A valódi szabadság kizárólag Őbenne ragadható meg. Az lehet csak szabad, aki teljesen odaszánja magát Krisztusnak rabszolgaságra ― amíg ezt tagadod, amíg ezt nem vállalod, addig soha nem leszel szabad. Ő azért jött, </text:span><text:span text:style-name="T31">hogy rabszolgákat gyűjtsön Magának: Sátán rabszolgaságából kiváltson, a szeretet szabadságára hívjon el azáltal, hogy az Ő rabszolgái leszünk. Ez az üdvösség isteni útja ― az egyetlen Istenhez vezető út, mert </text:span><text:span text:style-name="T31">Jézus maga mondja: </text:span><text:span text:style-name="Citation"><text:span text:style-name="T31">„Én vagyok az út, az igazság és az élet senki sem mehet az Atyához, csakis énáltalam.”</text:span></text:span><text:span text:style-name="Hivatkozás"><text:span text:style-name="T31"> (Jn 14,6.)</text:span></text:span><text:span text:style-name="T31">. Így kínálja hát az apostoli szón keresztül is mindannyiunknak azt a szabadságot, amely nem látszat csupán, és amely ugyan az isteni szeretet szolgasága révén valósul meg, de a vége nem közlekedési katasztrófa, hanem boldog-üdvösséges célba érkezés...</text:span></text:p>
      <text:p text:style-name="P10">Előkészítő-Archívum:</text:p>
      <text:p text:style-name="P7">Korábbi előkészítőből is álljon itt néhány gondolat ― amelyek máshol még nem kerültek elő:</text:p>
      <text:p text:style-name="P10">Ige-Archívum:</text:p>
      <text:p text:style-name="P7">A kommentárok, igehirdetés-kötetek előtt álljon itt két régebbi igehirdetés (az elsőről csak vázlatom maradt fenn):</text:p>
      <text:p text:style-name="P20">Farkasréti vázlat, 1995. június/július (Helyettesítés)</text:p>
      <text:p text:style-name="Énektabulátor"><text:span text:style-name="T31">Kezdőének:</text:span><text:span text:style-name="Kiemelt"><text:span text:style-name="T31"><text:tab/>250</text:span></text:span></text:p>
      <text:p text:style-name="Énektabulátor"><text:span text:style-name="T31">Főének:<text:tab/></text:span><text:span text:style-name="Kiemelt"><text:span text:style-name="T31">435</text:span></text:span></text:p>
      <text:p text:style-name="Énektabulátor"><text:span text:style-name="T31">Záróének:<text:tab/></text:span><text:span text:style-name="Kiemelt"><text:span text:style-name="T31">293</text:span></text:span></text:p>
      <text:p text:style-name="Lekció"><text:span text:style-name="T31">Lekció:</text:span><text:span text:style-name="Kiemelt"><text:span text:style-name="T31"><text:tab/>Lk 6,36-42.</text:span></text:span></text:p>
      <text:p text:style-name="Igehely"><text:span text:style-name="Hivatkozás"><text:span text:style-name="T31">Gal 5,13-14.</text:span></text:span></text:p>
      <text:p text:style-name="P4">Szabadság <text:span text:style-name="T7">↔</text:span> törvény</text:p>
      <text:p text:style-name="P3">Kérdés: hívő, keresztyén élet, az istennel való helyes kapcsolat → hogyan éljünk a mindennapokban, hogyan viselkedjünk adott helyzetekben?</text:p>
      <text:list xml:id="list486518840" text:style-name="Outline">
        <text:list-item>
          <text:list>
            <text:list-item>
              <text:h text:style-name="P40" text:outline-level="2">Zsidó megoldás</text:h>
            </text:list-item>
          </text:list>
        </text:list-item>
      </text:list>
      <text:p text:style-name="Archív"><text:span text:style-name="T31">Kerítés a törvény körül, hogy biztos ne vétkezzem. </text:span><text:span text:style-name="T8">→</text:span><text:span text:style-name="T31"> </text:span><text:span text:style-name="Félidézet"><text:span text:style-name="T31">Amit magadnak nem akarsz, ne tedd másoknak se.</text:span></text:span><text:span text:style-name="T31"> (</text:span><text:span text:style-name="Nevek"><text:span text:style-name="T31">Buddha</text:span></text:span><text:span text:style-name="T31"> is) </text:span><text:span text:style-name="T8">→</text:span><text:span text:style-name="T31"> nagyon nehéz, fárasztó, csak a </text:span><text:span text:style-name="Félig_20_kiemelt"><text:span text:style-name="T31">‘kiválasztottak’</text:span></text:span><text:span text:style-name="T31"> képesek betartani.</text:span></text:p>
      <text:list xml:id="list406786465" text:continue-numbering="true" text:style-name="Outline">
        <text:list-item>
          <text:list>
            <text:list-item>
              <text:h text:style-name="P40" text:outline-level="2">↔ Jézus</text:h>
            </text:list-item>
          </text:list>
        </text:list-item>
      </text:list>
      <text:p text:style-name="Archív"><text:span text:style-name="Citation"><text:span text:style-name="T31">„Jöjjetek énhozzám mindnyájan, akik megfáradtatok, és meg vagytok terhelve, és én megnyugvást adok nektek. Vegyétek magatokra az én igámat ... Mert az én igám boldogító, és az én terhem könnyű.”</text:span></text:span><text:span text:style-name="Hivatkozás"><text:span text:style-name="T31"> (Mt 11,28-30.)</text:span></text:span></text:p>
      <text:list xml:id="list1296504690" text:continue-numbering="true" text:style-name="Outline">
        <text:list-item>
          <text:list>
            <text:list-item>
              <text:h text:style-name="P40" text:outline-level="2">Jézus útja könnyebb és nehezebb</text:h>
              <text:list>
                <text:list-item>
                  <text:h text:style-name="P41" text:outline-level="3">Könnyebb,</text:h>
                </text:list-item>
              </text:list>
            </text:list-item>
          </text:list>
        </text:list-item>
      </text:list>
      <text:p text:style-name="P3">mert nem a törvény aprólékos parancsait, utasításait kell mérhetetlen erőfeszítéssel és <text:soft-page-break/>önuralommal betartani, nem a paragrafusokra kell minden pillanatban figyelni.</text:p>
      <text:list xml:id="list1874104174" text:continue-numbering="true" text:style-name="Outline">
        <text:list-item>
          <text:list>
            <text:list-item>
              <text:list>
                <text:list-item>
                  <text:h text:style-name="P41" text:outline-level="3">Nehezebb,</text:h>
                </text:list-item>
              </text:list>
            </text:list-item>
          </text:list>
        </text:list-item>
      </text:list>
      <text:p text:style-name="P3">mert nem mondja meg konkrét helyzetekben mi a helyes: nekünk kell döntenünk a szabadságunkkal élve, nincs részletes útmutatás.</text:p>
      <text:p text:style-name="P28">Milyen könnyű is lenne a zsidó kazuisztika! Így csak arra kell figyelni, hogy betartsuk az utasításokat, és így saját cselekedeteink által megigazulunk. De Jézus nehezebbet ad elénk: le kell mondanunk önigazságunkról, és helyette el kell fogadnunk, hogy méltatlanok vagyunk, csak Isten kegyelméből élhetünk ↔ minden más vallás.</text:p>
      <text:list xml:id="list808196556" text:continue-numbering="true" text:style-name="Outline">
        <text:list-item>
          <text:list>
            <text:list-item>
              <text:h text:style-name="P40" text:outline-level="2">törvény ↔ evangélium</text:h>
            </text:list-item>
          </text:list>
        </text:list-item>
      </text:list>
      <text:p text:style-name="Standard"><text:span text:style-name="T31">Pál épp azért írta e levelet, mert a galaták visszaestek a törvényeskedésbe, miután egyszer már hallották az evangéliumot! </text:span><text:span text:style-name="Citation"><text:span text:style-name="T31">„Ó, esztelen galaták! Ki igézett meg titeket! ... a törvény cselekedete alapján kaptátok‑e a Lelket, vagy az ige meghallásából származó hit alapján?”</text:span></text:span><text:span text:style-name="Hivatkozás"><text:span text:style-name="T31"> (Gal 3,1‑2.)</text:span></text:span><text:span text:style-name="T31"> A törvény helyett csak egy valamit kell tenni: hinni, hogy Jézus Krisztus golgotai keresztje valóban üdvösséget ad. És ez nagyon nehéz. De az üdvösségnek ez az egyetlen útja: </text:span><text:span text:style-name="Citation"><text:span text:style-name="T31">„Én vagyok az út, az igazság és az élet; senki sem mehet az Atyához, csakis énáltalam.”</text:span></text:span><text:span text:style-name="Hivatkozás"><text:span text:style-name="T31"> (Jn 14,6.)</text:span></text:span></text:p>
      <text:p text:style-name="P4">Szabadság ↔ szabadosság</text:p>
      <text:p text:style-name="Archív"><text:span text:style-name="T31">Pál óva int, hogy a szabadságra hivatkozva vétkezzünk (mint némely eretnekmozgalom): </text:span><text:span text:style-name="Citation"><text:span text:style-name="T31">„Minden szabad, de nem minden használ. Minden szabad, de nem minden épít.”</text:span></text:span><text:span text:style-name="Hivatkozás"><text:span text:style-name="T31"> (1Kor 10,23.)</text:span></text:span></text:p>
      <text:p text:style-name="Archívra"><text:span text:style-name="T31">Pedig sokan gondolják, hogy az evangélium a szabadosság: akár úgy, hogy kívülről kifogásolják (pl. zsidók), akár úgy, hogy belülről tévelyegnek. </text:span><text:span text:style-name="T10"></text:span><text:span text:style-name="T31"> A </text:span><text:span text:style-name="Mű_20_címe"><text:span text:style-name="T31">Hegyi beszéd</text:span></text:span><text:span text:style-name="T31"> valójában sokkal szigorúbb, mint a törvény, mint a rabbinizmus!</text:span></text:p>
      <text:p text:style-name="P4">A szabadság mértéke: a szeretet</text:p>
      <text:p text:style-name="Archív"><text:span text:style-name="T31">Innen, a szeretetből jön a </text:span><text:span text:style-name="Mű_20_címe"><text:span text:style-name="T31">Hegyi beszéd</text:span></text:span><text:span text:style-name="T31"> szigorítása: öl―haragszik, paráználkodik―asszonyra tekint, két mérföld, stb.</text:span></text:p>
      <text:p text:style-name="Archívra"><text:span text:style-name="T11">Minden a szív, a szeretet alapján nyeri el értékelését Jézusnál, Istennél: szeretetből van‑e vagy sem! </text:span><text:span text:style-name="Nevek"><text:span text:style-name="T11">Hillél</text:span></text:span><text:span text:style-name="T11">lel szemben (</text:span><text:span text:style-name="Félig_20_kiemelt"><text:span text:style-name="T11">amit másnak nem akarsz, magadnak se tedd</text:span></text:span><text:span text:style-name="T11">): </text:span><text:span text:style-name="Kiemelt"><text:span text:style-name="T11">Szeresd felebarátodat, mint magadat </text:span></text:span><text:span text:style-name="Kiemelt"><text:span text:style-name="T9"></text:span></text:span><text:span text:style-name="Kiemelt"><text:span text:style-name="T11"> amit magadnak szeretnél, tedd mással is!</text:span></text:span></text:p>
      <text:p text:style-name="P26">אמן αμην Ámen</text:p>
      <text:p text:style-name="P24">Imádkozzunk!</text:p>
      <text:p text:style-name="P29">Mennyei Atyánk! Köszönjük Neked azt a szabadságot, amelyet az evangéliumban társz elénk Jézus Krisztus érdeméért, a Benne való hit által! Köszönjük, hogy a golgotai kereszt óta életünk nem állandó feszültségben kell teljen, minden pillanatban azt lesve, mikor vétünk a törvény ellen. Kérünk Téged Urunk, segíts minket a szeretet szabadságának útján, és óvj meg a felelőtlen szabadosság tévelygésétől.</text:p>
      <text:p text:style-name="P27"><text:span text:style-name="T12">אמן</text:span> αμην Ámen</text:p>
      <text:p text:style-name="P25">Penc―Csővár, 2001. július 8., Szentháromság u. 4.</text:p>
      <text:p text:style-name="Énektabulátor"><text:span text:style-name="T31">Kezdőének:</text:span><text:span text:style-name="Kiemelt"><text:span text:style-name="T31"><text:tab/>352</text:span></text:span></text:p>
      <text:p text:style-name="Énektabulátor"><text:span text:style-name="T31">Liturgia:<text:tab/></text:span><text:span text:style-name="Kiemelt"><text:span text:style-name="T31">7</text:span></text:span></text:p>
      <text:p text:style-name="Énektabulátor"><text:span text:style-name="T31">Főének:<text:tab/></text:span><text:span text:style-name="Kiemelt"><text:span text:style-name="T31">455</text:span></text:span></text:p>
      <text:p text:style-name="Énektabulátor"><text:span text:style-name="T31">Záróének:<text:tab/></text:span><text:span text:style-name="Kiemelt"><text:span text:style-name="T31">471</text:span></text:span></text:p>
      <text:p text:style-name="Lekció"><text:span text:style-name="T31">Lekció:</text:span><text:span text:style-name="Kiemelt"><text:span text:style-name="T31"><text:tab/>Lk 16,10-12.</text:span></text:span></text:p>
      <text:p text:style-name="Igehely"><text:span text:style-name="T15">Szabadság, szeretet! E kettő kell nekem</text:span><text:span text:style-name="Hivatkozás"><text:span text:style-name="T31"><text:tab/>Gal 5,13-14.</text:span></text:span></text:p>
      <text:p text:style-name="P4"><text:soft-page-break/>Liberalizmustól a szabadságig</text:p>
      <text:p text:style-name="Archív"><text:span text:style-name="Kiemelt"><text:span text:style-name="T31">Törvényről és szabadságról</text:span></text:span><text:span text:style-name="T31"> szól a apostol. Mai divatos szóval azt is mondhatnánk, a </text:span><text:span text:style-name="Félig_20_kiemelt"><text:span text:style-name="T31">liberalizmus</text:span></text:span><text:span text:style-name="T31"> kerül elő, hiszen Krisztus a Nagy Liberátor, Aki felszabadít a törvény igája alól. Csakhogy ehhez jól kell érteni a szavakat! Igaz, hogy a </text:span><text:span text:style-name="Félig_20_kiemelt"><text:span text:style-name="T31">liberalizmus kifejezés eredete</text:span></text:span><text:span text:style-name="T31"> szerint bizonyos korlátok alóli felszabadulást jelent, sőt a feudalizmusban lassan szárnyaira kapó polgárok oldaláról azt is jelentette, hogy a társadalmi jogokért </text:span><text:span text:style-name="Félig_20_kiemelt"><text:span text:style-name="T31">nem forradalmi úton</text:span></text:span><text:span text:style-name="T31"> kívánnak küzdeni — </text:span><text:span text:style-name="Kiemelt"><text:span text:style-name="T31">mai</text:span></text:span><text:span text:style-name="T31"> (tulajdonképpen kiforgatott) értelme azonban sokkal jobban kifejezhető a </text:span><text:span text:style-name="Félig_20_kiemelt"><text:span text:style-name="T31">szabadelvűség</text:span></text:span><text:span text:style-name="T31">gel, még pontosabban a </text:span><text:span text:style-name="Kiemelt"><text:span text:style-name="T31">szabadosság</text:span></text:span><text:span text:style-name="T31">gal; itt már nemcsak engedékenységről, apróságokkal nem törődő nagylelkűségről van szó, hanem inkább </text:span><text:span text:style-name="Félig_20_kiemelt"><text:span text:style-name="T31">elvtelen nemtörődömség</text:span></text:span><text:span text:style-name="T31">ről.</text:span></text:p>
      <text:p text:style-name="Archívra"><text:span text:style-name="T31">Ezt legjobban talán akkor láthatjuk meg, ha arra gondolunk, </text:span><text:span text:style-name="Kiemelt"><text:span text:style-name="T31">meddig is tart egy liberális liberalizmusa</text:span></text:span><text:span text:style-name="T31"> — akár társadalmi, akár teológiai oldalát vizsgáljuk? Tulajdonképpen </text:span><text:span text:style-name="T31">irtózatosan </text:span><text:span text:style-name="Félig_20_kiemelt"><text:span text:style-name="T31">szigorú korlátokig!</text:span></text:span><text:span text:style-name="T31"> Csupán addig, </text:span><text:span text:style-name="Félig_20_kiemelt"><text:span text:style-name="T31">míg a másik is úgy gondolkodik</text:span></text:span><text:span text:style-name="T31">! Amint valaki nem osztozik e liberalizmusban, máris élesen támadják, és elfelejtik, hogy éppen liberálisként kellene tolerálniuk más véleményeket. Mégis, amint más vélemény száll szembe nézeteikkel, kiderül, hogy a liberalizmus nagyon is szűk keretek között értendő csak — szinte önmeghatározásával szembeszegülve.</text:span></text:p>
      <text:p text:style-name="Archívra"><text:span text:style-name="T31">A </text:span><text:span text:style-name="Kiemelt"><text:span text:style-name="T31">felszabadítás teológiára</text:span></text:span><text:span text:style-name="T31"> is gondolhatunk, mely szerint a keresztyének feladata az, hogy részt vállaljanak a társadalmi igazságosság kialakításában — mégpedig úgy, hogy </text:span><text:span text:style-name="Félig_20_kiemelt"><text:span text:style-name="T31">harcoljanak, forradalmat szervezzenek</text:span></text:span><text:span text:style-name="T31"> az elnyomott (elsősorban dél-amerikai, harmadik világbeli) szegények felszabadítására. </text:span><text:span text:style-name="Kiemelt"><text:span text:style-name="T31">Hazánkban</text:span></text:span><text:span text:style-name="T31"> mindez </text:span><text:span text:style-name="Félig_20_kiemelt"><text:span text:style-name="T31">enyhébben</text:span></text:span><text:span text:style-name="T31">, de éppúgy megharcolható. Ismerjük azt is, az </text:span><text:span text:style-name="Félig_20_kiemelt"><text:span text:style-name="T31">oroszok hogyan szabadították fel hazánkat </text:span></text:span><text:span text:style-name="T31">— és vég nélkül sorolhatnánk a történelem példáit… </text:span><text:span text:style-name="Kiemelt"><text:span text:style-name="T31">Politikailag</text:span></text:span><text:span text:style-name="T31"> pedig az állami kötelmek, törvények alól való felszabadulás jelenik meg. Ám se Jézus, se Pál </text:span><text:span text:style-name="Kiemelt"><text:span text:style-name="T31">nem erről beszél!</text:span></text:span><text:span text:style-name="T31"> Az őskeresztyéneknek eszükbe nem jutott pl. rabszolgafelkelést szervezni. Ők valami </text:span><text:span text:style-name="Félig_20_kiemelt"><text:span text:style-name="T31">egészen más szabadságról</text:span></text:span><text:span text:style-name="T31"> tudtak. Természetesen nem a társadalmi igazságosság szándékával van a baj — hanem a módszerrel, amellyel ezt elérni kívánják.</text:span></text:p>
      <text:p text:style-name="Archívra"><text:span text:style-name="T31">A </text:span><text:span text:style-name="Kiemelt"><text:span text:style-name="T31">teológiai liberalizmus</text:span></text:span><text:span text:style-name="T31"> úgy akar felszabadulni, hogy a </text:span><text:span text:style-name="Félig_20_kiemelt"><text:span text:style-name="T31">Bibliától, dogmától szabadul meg</text:span></text:span><text:span text:style-name="T31">, és csak azt fogadja el, amit a (természet)</text:span><text:span text:style-name="Kiemelt"><text:span text:style-name="T31">tudomány</text:span></text:span><text:span text:style-name="T31"> is </text:span><text:span text:style-name="T10"></text:span><text:span text:style-name="T31"> és így válik valójában ennek </text:span><text:span text:style-name="Félig_20_kiemelt"><text:span text:style-name="T31">rabjává</text:span></text:span><text:span text:style-name="T31">…</text:span></text:p>
      <text:p text:style-name="P4">Szabadság — rabszolgaság által</text:p>
      <text:p text:style-name="Archív"><text:span text:style-name="T31">A szabadosság ellen védekezni kell, mert valóban nagy veszély az erkölcs fellazulása.</text:span><text:span text:style-name="Citation"><text:span text:style-name="T31"> „De milyen gyógymódot ajánlanak a jövőért aggódók az egyház vagy a társadalom számára? Nem ugyanazt a módszert‑e, amit Pál ellenfelei Galáciában akartak bevezetni? Fel kell hagyni az engedékenységgel, szigorúbb törvényeket kell hozni, és a törvények betartását következetesen ellenőrizni kell. Igaz, sem az egyház, sem a társadalom nem élhet meg törvények nélkül, de ha kizárólag a törvényekre épít, akkor csak a csődöt mondó egyháztagok vagy a büntetett előéletűek számát gyarapítja. </text:span></text:span><text:span text:style-name="Citation"><text:span text:style-name="T16">Az igazi változás az emberben mindig belülről indul ki, ha valaki részéről meg nem érdemelt szeretetet, önzetlen szolgálatot tapasztal.</text:span></text:span><text:span text:style-name="Citation"><text:span text:style-name="T31"> Ebből él az egyház és az emberiség, nem pedig a drákói szigorból.”</text:span></text:span><text:span text:style-name="Hivatkozás"><text:span text:style-name="T31"> (</text:span></text:span><text:span text:style-name="Név_20_hivatkozásban"><text:span text:style-name="T31">Cserháti</text:span></text:span><text:span text:style-name="Hivatkozás"><text:span text:style-name="T31">: </text:span></text:span><text:span text:style-name="Mű_20_címe"><text:span text:style-name="T31">A Galáciabeliekhez írt levél</text:span></text:span><text:span text:style-name="Hivatkozás"><text:span text:style-name="T31">, 4. o.)</text:span></text:span></text:p>
      <text:p text:style-name="Archívra"><text:span text:style-name="T31">Jól mutatja mindezt, amiről az apostol beszél </text:span><text:span text:style-name="Kiemelt"><text:span text:style-name="T31">szabadság és szabadosság</text:span></text:span><text:span text:style-name="T31"> terén. A </text:span><text:span text:style-name="Kiemelt"><text:span text:style-name="T31">paradoxon</text:span></text:span><text:span text:style-name="T31"> éppen az, hogy </text:span><text:span text:style-name="Kiemelt"><text:span text:style-name="T31">csak akkor lehetünk szabadok, ha </text:span></text:span><text:span text:style-name="Túlemelt"><text:span text:style-name="T31">rab</text:span></text:span><text:span text:style-name="Kiemelt"><text:span text:style-name="T31">szolgákká leszünk!</text:span></text:span><text:span text:style-name="T31"> </text:span><text:span text:style-name="Félig_20_kiemelt"><text:span text:style-name="T31">A korlátlan szabadság eleve illúzió.</text:span></text:span><text:span text:style-name="T31"> Hiszen ilyen értelemben a szabadság nem is lehetne egyetemes: </text:span><text:span text:style-name="Félig_20_kiemelt"><text:span text:style-name="T31">ha valakinek mindent szabad, akkor</text:span></text:span><text:span text:style-name="T31"> az egyértelműen jelzi, hogy </text:span><text:span text:style-name="Félig_20_kiemelt"><text:span text:style-name="T31">másoknak</text:span></text:span><text:span text:style-name="T31"> viszont (majdnem) </text:span><text:span text:style-name="Félig_20_kiemelt"><text:span text:style-name="T31">semmit</text:span></text:span><text:span text:style-name="T31"> — hiszen amint valamit akarnának mások, máris a valaki szabadságát sértené. A szabadság ilyen értelme még </text:span><text:span text:style-name="Félig_20_kiemelt"><text:span text:style-name="T31">filozófiailag is abszurdum</text:span></text:span><text:span text:style-name="T31"> — ott is csak azt jelenti, hogy </text:span><text:span text:style-name="Kiemelt"><text:span text:style-name="T31">bizonyos korlátok között választási lehetőség</text:span></text:span><text:span text:style-name="T31">em van. Ha van pénzem, annak keretei között </text:span><text:span text:style-name="Félig_20_kiemelt"><text:span text:style-name="T31">választhatok, hova megyek nyaralni</text:span></text:span><text:span text:style-name="T31"> — ha azonban nincs pénzem, nem megyek; de ettől még nem váltam rabbá…</text:span></text:p>
      <text:p text:style-name="Archívra"><text:span text:style-name="Kiemelt"><text:span text:style-name="T31">Mi tehát a keresztyén szabadság?</text:span></text:span><text:span text:style-name="T31"> </text:span><text:span text:style-name="Félig_20_kiemelt"><text:span text:style-name="T31">Egy furcsa vargabetű.</text:span></text:span><text:span text:style-name="T31"> Az első lépés </text:span><text:span text:style-name="Kiemelt"><text:span text:style-name="T31">Isten törvényének felfedezése</text:span></text:span><text:span text:style-name="T31">: hogy Isten bizonyos dolgokat kíván tőlünk — egyeseket megkövetel, másokat pedig megtilt. Annak felismerése, hogy </text:span><text:span text:style-name="Félig_20_kiemelt"><text:span text:style-name="T31">életünk csak e keretek között lehet valódi élet.</text:span></text:span><text:span text:style-name="T31"> Épp ezért </text:span><text:span text:style-name="Félig_20_kiemelt"><text:span text:style-name="T31">könnyű rabjává válni ennek a törvénynek — és máris a szolgaság </text:span></text:span><text:soft-page-break/><text:span text:style-name="Félig_20_kiemelt"><text:span text:style-name="T31">igájában vagyunk</text:span></text:span><text:span text:style-name="T31">, ahogyan a galaták is tették! Igaz, hogy nem a zsidó törvény igáját vesszük elő, hanem egyfajta </text:span><text:span text:style-name="Félig_20_kiemelt"><text:span text:style-name="T31">keresztyénesített törvényrendszert</text:span></text:span><text:span text:style-name="T31">, de lényegét tekintve egy és ugyanaz.</text:span></text:p>
      <text:p text:style-name="Archívra"><text:span text:style-name="T31">Ahogyan a zsidók is görcsösen ragaszkodtak a törvény betűjéhez (miközben a lényegét akár meg is szegték!), úgy vagyunk mi is: </text:span><text:span text:style-name="Kiemelt"><text:span text:style-name="T31">úgy képzeljük, a keresztyénség különféle előírások, külsőségek megtartását jelenti</text:span></text:span><text:span text:style-name="T31">: Akkor vagy igazi keresztyén, ha megtartod a különféle szabályokat, cselekedetekkel igazolod buzgalmad. </text:span><text:span text:style-name="Félig_20_kiemelt"><text:span text:style-name="T31">Ekkor mi is rabok vagyunk.</text:span></text:span><text:span text:style-name="T31"> Igaz, hogy </text:span><text:span text:style-name="Kiemelt"><text:span text:style-name="T31">vannak szabályok</text:span></text:span><text:span text:style-name="T31">, amiket Jézus útmutatásul konkrétan is megfogalmaz, de ha szabadságra akarunk jutni, akkor észre kell vennünk, hogy ezek a szabályok mind </text:span><text:span text:style-name="Kiemelt"><text:span text:style-name="T31">egyetlen elv köré épülnek</text:span></text:span><text:span text:style-name="T31">, és ezért nem az egyes parancsolatok megtartásában van a keresztyén élet, </text:span><text:span text:style-name="T31">hanem a </text:span><text:span text:style-name="Túlemelt"><text:span text:style-name="T31">szeretet</text:span></text:span><text:span text:style-name="T31">ben.</text:span></text:p>
      <text:p text:style-name="Archívra"><text:span text:style-name="Kiemelt"><text:span text:style-name="T31">Hát akkor miben áll a keresztyén élet, és annak szabadsága?</text:span></text:span><text:span text:style-name="T31"> </text:span><text:span text:style-name="Félig_20_kiemelt"><text:span text:style-name="T31">Talán a szeretet </text:span></text:span><text:span text:style-name="Félig_20_kiemelt"><text:span text:style-name="T31">törvényében?</text:span></text:span><text:span text:style-name="T31"> Részben igen: ez a </text:span><text:span text:style-name="Félig_20_kiemelt"><text:span text:style-name="T31">rendezőelv</text:span></text:span><text:span text:style-name="T31">. Ugyanakkor azt is észre kell vennünk, hogy </text:span><text:span text:style-name="Kiemelt"><text:span text:style-name="T31">még ez is csak következmény</text:span></text:span><text:span text:style-name="T31">ként jelenik meg; az igazi </text:span><text:span text:style-name="Félig_20_kiemelt"><text:span text:style-name="T31">forrás az a hit</text:span></text:span><text:span text:style-name="T31">, amit Jézus Krisztus szít lelkünkben — érdem, cselekedetek és törvény nélkül. Ezzel a lelkülettel válik mindennél világosabbá, hogy valóban a szeretet nagy parancsolatában foglalataik össze minden, amit Isten tőlünk kíván. Ennek követését jelenti a keresztyén szabadság! Azt, hogy tudjuk: </text:span><text:span text:style-name="Citation"><text:span text:style-name="T31">„Minden szabad, de nem minden használ.”</text:span></text:span><text:span text:style-name="Hivatkozás"><text:span text:style-name="T31"> (1Kor 10,23.)</text:span></text:span><text:span text:style-name="T31"> </text:span><text:span text:style-name="Kiemelt"><text:span text:style-name="T31">Csak akkor lehetünk valóban szabadok, ha a szeretet által a felebarát rabszolgái leszünk!</text:span></text:span></text:p>
      <text:p text:style-name="P4">A szabad szeretet rabszolgasága</text:p>
      <text:p text:style-name="Archív"><text:span text:style-name="Citation"><text:span text:style-name="T31">„A szeretetet felfoghatjuk a szabadság korlátjának, megszorításának is: az ember csak addig szabad, míg szabadsága nem sért másokat. A szeretetnek ez a polgári értelmezése idegen az apostoltól. Ő semmit nem von vissza abból, amit az előző szakaszban kimondott: (korlátlan) szabadságra szabadított meg titeket Krisztus (5,1)! De ugyanilyen határozottsággal vallja, hogy a Krisztustól kapott szabadságunk a szeretetben teljesedik ki. </text:span></text:span><text:span text:style-name="Citation"><text:span text:style-name="T16">Az igazán szabad ember az, aki Krisztus módján tud szeretni!</text:span></text:span><text:span text:style-name="Citation"><text:span text:style-name="T31">”</text:span></text:span><text:span text:style-name="Hivatkozás"><text:span text:style-name="T31"> (</text:span></text:span><text:span text:style-name="Név_20_hivatkozásban"><text:span text:style-name="T31">Cserháti</text:span></text:span><text:span text:style-name="Hivatkozás"><text:span text:style-name="T31">: </text:span></text:span><text:span text:style-name="Mű_20_címe"><text:span text:style-name="T31">A Galáciabeliekhez írt levél</text:span></text:span><text:span text:style-name="Hivatkozás"><text:span text:style-name="T31">, 242. o.)</text:span></text:span></text:p>
      <text:p text:style-name="Archívra"><text:span text:style-name="T31">Pál — Jézus alapján — még világosabbá teszi, hogy </text:span><text:span text:style-name="Kiemelt"><text:span text:style-name="T31">a szabadság nem mindenre kiterjedő, minden tekintet nélkül való.</text:span></text:span><text:span text:style-name="T31"> A krisztusi szabadság </text:span><text:span text:style-name="Félig_20_kiemelt"><text:span text:style-name="T31">valójában rabszolgaság a világ szemében</text:span></text:span><text:span text:style-name="T31">, hiszen </text:span><text:span text:style-name="Kiemelt"><text:span text:style-name="T31">a szeretet önkéntes választása</text:span></text:span><text:span text:style-name="T31">, döntése alapján </text:span><text:span text:style-name="Félig_20_kiemelt"><text:span text:style-name="T31">mások érdekét nézi</text:span></text:span><text:span text:style-name="T31">, másokon igyekszik segíteni. </text:span><text:span text:style-name="Félig_20_kiemelt"><text:span text:style-name="T31">Nem azért, hogy</text:span></text:span><text:span text:style-name="T31"> cserébe majd </text:span><text:span text:style-name="Félig_20_kiemelt"><text:span text:style-name="T31">viszonozzák</text:span></text:span><text:span text:style-name="T31"> valamikor, amikor épp nekem lesz rá szükségem, hanem azért, mert kizárólag azt tekintem, hogy </text:span><text:span text:style-name="Félig_20_kiemelt"><text:span text:style-name="T31">a másiknak szüksége van rá</text:span></text:span><text:span text:style-name="T31">, nekem pedig </text:span><text:span text:style-name="Félig_20_kiemelt"><text:span text:style-name="T31">megadatott a lehetőség, hogy segíthessek</text:span></text:span><text:span text:style-name="T31"> — választhassam a szeretet útját. </text:span><text:span text:style-name="Kiemelt"><text:span text:style-name="T31">Ez a szabadság: a szeretet döntése a rabszolgaság mellett!</text:span></text:span></text:p>
      <text:p text:style-name="Archívra"><text:span text:style-name="T31">Érdemes végiggondolni </text:span><text:span text:style-name="Nevek"><text:span text:style-name="T31">Gyökössy</text:span></text:span><text:span text:style-name="T31"> megkülönböztetéseit az </text:span><text:span text:style-name="Görög"><text:span text:style-name="T31">h*ro"</text:span></text:span><text:span text:style-name="Latinbetűs_20_átirat"><text:span text:style-name="T31"> {érosz}</text:span></text:span><text:span text:style-name="T31"> — </text:span><text:span text:style-name="Görög"><text:span text:style-name="T31">filia</text:span></text:span><text:span text:style-name="Latinbetűs_20_átirat"><text:span text:style-name="T31"> {filia}</text:span></text:span><text:span text:style-name="T31"> — </text:span><text:span text:style-name="Görög"><text:span text:style-name="T31">a*gaph</text:span></text:span><text:span text:style-name="Latinbetűs_20_átirat"><text:span text:style-name="T31"> {agapé}</text:span></text:span><text:span text:style-name="T31"> vonalon: </text:span><text:span text:style-name="Félig_20_kiemelt"><text:span text:style-name="T31">vágy</text:span></text:span><text:span text:style-name="T31"> vonzalmából, érdekből való szeretet — a </text:span><text:span text:style-name="Félig_20_kiemelt"><text:span text:style-name="T31">viszonzást váró</text:span></text:span><text:span text:style-name="T31"> szeretet — az </text:span><text:span text:style-name="Túlemelt"><text:span text:style-name="T31">önzetlen</text:span></text:span><text:span text:style-name="T31">, isteni szeretet. </text:span><text:span text:style-name="Kiemelt"><text:span text:style-name="T31">Egyedül az </text:span></text:span><text:span text:style-name="Görög"><text:span text:style-name="T31">a*gaph</text:span></text:span><text:span text:style-name="Latinbetűs_20_átirat"><text:span text:style-name="T31"> {agapé}</text:span></text:span><text:span text:style-name="Kiemelt"><text:span text:style-name="T31"> képes arra, hogy valóban rabszolgája legyen a másiknak</text:span></text:span><text:span text:style-name="T31">, hogy valóban úgy szeresse a másikat, mint önmagát. A </text:span><text:span text:style-name="Félig_20_kiemelt"><text:span text:style-name="T31">másik kettő</text:span></text:span><text:span text:style-name="T31"> látszólag még képes is arra, hogy </text:span><text:span text:style-name="Félig_20_kiemelt"><text:span text:style-name="T31">szimulálja a szeretetet</text:span></text:span><text:span text:style-name="T31">, de </text:span><text:span text:style-name="Félig_20_kiemelt"><text:span text:style-name="T31">kritikus pillanatokban lelepleződik</text:span></text:span><text:span text:style-name="T31">, és kiderül, hogy csak önzés van benne.</text:span></text:p>
      <text:p text:style-name="Archívra"><text:span text:style-name="Kiemelt"><text:span text:style-name="T31">Van‑e vajon helye a mai világban az </text:span></text:span><text:span text:style-name="Görög"><text:span text:style-name="T31">a*gaph</text:span></text:span><text:span text:style-name="Latinbetűs_20_átirat"><text:span text:style-name="T31"> {agapé}</text:span></text:span><text:span text:style-name="Kiemelt"><text:span text:style-name="T31">-nek?</text:span></text:span><text:span text:style-name="T31"> </text:span><text:span text:style-name="Túlemelt"><text:span text:style-name="T31">Nincs</text:span></text:span><text:span text:style-name="T31">. — </text:span><text:span text:style-name="Kiemelt"><text:span text:style-name="T31">Ám nélküle halálra van ítélve a világ</text:span></text:span><text:span text:style-name="T31">… Nincs helye — de Isten ezt kívánja tőlünk, függetlenül korszellemtől, közfelfogástól. </text:span><text:span text:style-name="Félig_20_kiemelt"><text:span text:style-name="T31">Nem könnyű a szabadságnak ez a szolgai útja</text:span></text:span><text:span text:style-name="T31"> — de tulajdonképpen </text:span><text:span text:style-name="Kiemelt"><text:span text:style-name="T31">egyetlen lehetőség arra, hogy keresztyén életet éljünk!</text:span></text:span><text:span text:style-name="T31"> Ha az </text:span><text:span text:style-name="Kiemelt"><text:span text:style-name="T31">ÓSZ</text:span></text:span><text:span text:style-name="T31"> azt mondja, </text:span><text:span text:style-name="Félig_20_kiemelt"><text:span text:style-name="T31">ne tégy</text:span></text:span><text:span text:style-name="T31"> olyat másnak, </text:span><text:span text:style-name="Félig_20_kiemelt"><text:span text:style-name="T31">amit magadnak nem</text:span></text:span><text:span text:style-name="T31"> kívánsz, akkor </text:span><text:span text:style-name="Kiemelt"><text:span text:style-name="T31">Jézus</text:span></text:span><text:span text:style-name="T31"> ezt még fokozza: </text:span><text:span text:style-name="Félig_20_kiemelt"><text:span text:style-name="T31">tedd meg</text:span></text:span><text:span text:style-name="T31"> mással, </text:span><text:span text:style-name="Félig_20_kiemelt"><text:span text:style-name="T31">amit magadnak</text:span></text:span><text:span text:style-name="T31"> kívánnál! </text:span><text:span text:style-name="Félig_20_kiemelt"><text:span text:style-name="T31">Ilyen egyszerű eldönteni</text:span></text:span><text:span text:style-name="T31">, mit kell tennem adott helyzetben: </text:span><text:span text:style-name="Kiemelt"><text:span text:style-name="T31">beleképzelni magam</text:span></text:span><text:span text:style-name="T31"> a másik bőrébe — és menten rájövök, mi a dolgom! Persze megvalósítani nem ilyen egyszerű, a </text:span><text:span text:style-name="Kiemelt"><text:span text:style-name="T31">szabadságért sokat kell küzdeni</text:span></text:span><text:span text:style-name="T31">, hogy </text:span><text:span text:style-name="Félig_20_kiemelt"><text:span text:style-name="T31">levethessük az önmagunk által felrakott láncokat</text:span></text:span><text:span text:style-name="T31"> — a szabadság nem a mások által felrakottak lerázása!</text:span></text:p>
      <text:p text:style-name="Archívra"><text:span text:style-name="Nevek"><text:span text:style-name="T31">Augustinus</text:span></text:span><text:span text:style-name="T31">: </text:span><text:span text:style-name="Citation"><text:span text:style-name="T31">„Szeress, és tégy, amit akarsz.”</text:span></text:span><text:span text:style-name="T31"> Ezt gyakran úgy értjük, hogy akkor </text:span><text:span text:style-name="Félig_20_kiemelt"><text:span text:style-name="T31">korlátok nélkül</text:span></text:span><text:span text:style-name="T31"> bármit tehetünk — csak a </text:span><text:span text:style-name="Citation"><text:span text:style-name="T31">„tégy, amit akarsz”</text:span></text:span><text:span text:style-name="T31"> felére figyelve. Pedig a </text:span><text:span text:style-name="Citation"><text:span text:style-name="T31">„szeress”</text:span></text:span><text:span text:style-name="T31"> felvezetés </text:span><text:span text:style-name="Kiemelt"><text:span text:style-name="T31">komoly feltételeket jelent</text:span></text:span><text:span text:style-name="T31">! Hiszen </text:span><text:span text:style-name="Félig_20_kiemelt"><text:span text:style-name="T31">a szeretet kiszűr rengeteg lehetőséget</text:span></text:span><text:span text:style-name="T31">. A mondat nem azt mondja, hogy bármit tehetünk, hanem azt, hogy </text:span><text:span text:style-name="Kiemelt"><text:span text:style-name="T31">a szeretetnek megfelelő cselekedetek egyeznek Isten törvényével!</text:span></text:span><text:span text:style-name="T31"> Persze a </text:span><text:span text:style-name="Félig_20_kiemelt"><text:span text:style-name="T31">szeretetet is helyesen</text:span></text:span><text:span text:style-name="T31"> kell hozzá érteni. </text:span><text:soft-page-break/><text:span text:style-name="T31">A szeretjük a másik embert, akkor már nem fér bele, hogy rosszat tegyünk vele. Mindenekelőtt pedig azt kell szem előtt tartanunk, hogy </text:span><text:span text:style-name="Kiemelt"><text:span text:style-name="T31">ezt megelőzi az, hogy Istent is szeressük</text:span></text:span><text:span text:style-name="T31"> — és így ebbe már nem fér bele, hogy </text:span><text:span text:style-name="Félig_20_kiemelt"><text:span text:style-name="T31">‘rosszat tegyünk Vele’</text:span></text:span><text:span text:style-name="T31">, azaz akaratának ellenszegüljünk, törvényébe ütközzünk — ez a </text:span><text:span text:style-name="Citation"><text:span text:style-name="T31">„szabadság tökéletes törvénye”</text:span></text:span><text:span text:style-name="Hivatkozás"><text:span text:style-name="T31"> (Jk 1,25.)</text:span></text:span><text:span text:style-name="T31">! Nem véletlenül figyelmeztet Pál: </text:span><text:span text:style-name="Citation"><text:span text:style-name="T31">„csak a szabadság nehogy ürügy legyen a testnek”</text:span></text:span><text:span text:style-name="Hivatkozás"><text:span text:style-name="T31"> (13.)</text:span></text:span></text:p>
      <text:p text:style-name="P26">אמן αμην Ámen</text:p>
      <text:p text:style-name="P24">Imádkozzunk!</text:p>
      <text:p text:style-name="P29">Szabadító Istenünk! Nem szűnünk meg hálát adni, hogy kereszteden megszabadítottál a bűn átkától, a kárhozat rémétől, valamint a törvény rabságából. Serkentsd lelkünket, hogy jobban megértsük, miben is áll szabadságunk, és örömmel járhassuk a szeretet másikat szolgáló igájának útját úgy, mint akik tudják: övék az igazi szabadság, hiszen már nem a törvény szigora előtt meghajolva, hanem hit által önként teljesíthetjük akaratodat: a szeretet nagy parancsolata alapján segíthetünk embertársainknak, akiket életünk során mellénk rendeltél, vagy akár csak egyetlen apró találkozás erejéig megadtad a lehetőségét, hogy segítsünk. Vigyázz ránk, hogy szabadságunkat fel ne adjuk olyan urak kedvéért, akik csak újabb rabszolgaságba döntenének. Se másnak, se magunknak ne váljunk rabjává, szolgájává, rabszolgájává, se ne használjuk ürügyként e szabadságunkat arra, hogy önzésünket, kicsapongásainkat fedezzük vele!</text:p>
      <text:p text:style-name="P27"><text:span text:style-name="T12">אמן</text:span> αμην Ámen</text:p>
      <text:p text:style-name="Kategória"><text:span text:style-name="Túlemelt"><text:span text:style-name="T31">Kommentárok:</text:span></text:span><text:span text:style-name="T13"><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7">vörös</text:span></text:span> és <text:span text:style-name="Kiemelt"><text:span text:style-name="T19">kék</text:span></text:span> között, ha a kétségesség csak részleges vagy feltételes; <text:span text:style-name="Kiemelt"><text:span text:style-name="T23">türkiz:</text:span></text:span> átmenet a <text:span text:style-name="Kiemelt"><text:span text:style-name="T19">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7">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3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3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1">(</text:span></text:span><text:span text:style-name="Mű_20_címe"><text:span text:style-name="T31">Káldi Biblia jegyzetei</text:span></text:span><text:span text:style-name="Hivatkozás"><text:span text:style-name="T31">. </text:span></text:span><text:span text:style-name="Mű_20_címe"><text:span text:style-name="T31">BibliaTéka CD-ROM</text:span></text:span><text:span text:style-name="Hivatkozás"><text:span text:style-name="T31">. </text:span></text:span><text:span text:style-name="Cégnév"><text:span text:style-name="T31">Arcanum Digitéka Kft.</text:span></text:span><text:span text:style-name="Hivatkozás"><text:span text:style-name="T31">)</text:span></text:span><text:span text:style-name="T31">:</text:span></text:p>
      <text:p text:style-name="P33">Gal 5,13</text:p>
      <text:p text:style-name="Átvett_20_anyagokra"><text:span text:style-name="T31">csak e szabadsággal ne éljetek vissza a gonosz kivánság gerjesztésére, hanem legyetek szabadok a </text:span><text:span text:style-name="T28">lelki</text:span><text:span text:style-name="T31"> szeretet által, melylyel egymásnak szolgáltok. – </text:span><text:span text:style-name="T26">A </text:span><text:span text:style-name="T28">lelki</text:span><text:span text:style-name="T26"> szeretet itt ellenében áll az érzéki kivánságnak; azonban a „lélek“ szó nincs meg a görögben.</text:span><text:span text:style-name="T31"> </text:span><text:span text:style-name="T18">A keresztény szabadság tehát a szolgálatra kész szeretetben áll.</text:span><text:span text:style-name="T26"> Szépen használja az apostol e szavakat: szeretet által szolgáljatok. Mert </text:span><text:span text:style-name="T18">a szeretet csakugyan szolgálat, a mennyiben a ki szeret, nem azt teszi, mi </text:span><text:span text:style-name="Kiemelt"><text:span text:style-name="T18">neki</text:span></text:span><text:span text:style-name="T18"> tetszik, hanem mi másoknak tetszik</text:span><text:span text:style-name="T26">, azt cselekedni pedig, mi másoknak tetszik, annyit tesz, mint szolgálni, mint ar. sz. János megjegyzi. </text:span><text:span text:style-name="T18">Igy a szeretetnek ugyan szolgálati tulajdona van, de azért a legszabadabb érzelem az, melylyel az ember csak bír, sőt tulajdonképen csak az szabad és működik szabadon, a ki szeret; mert csak a szeretet adja meg az akaratnak ama mentességet minden gátló befolyástól, melynélfogva mindent könnyen s úgyszólván küzdelem nélkül teljesíthet.</text:span><text:span text:style-name="T31"> – Itt kezdődik a harmadik pont (lásd a bevez.), melyben az apostol megmutatja, hogy a keresztényeknek, habár a mózesi törvény által nem köteleztetnek is, nem szabad élniök féktelenűl, hanem lélekben és szeretetben kell az új törvényt teljesíteniök.</text:span></text:p>
      <text:p text:style-name="Könyvadatsor"><text:soft-page-break/><text:span text:style-name="Hivatkozás"><text:span text:style-name="T31">(</text:span></text:span><text:span text:style-name="Mű_20_címe"><text:span text:style-name="T31">Jubileumi kommentár</text:span></text:span><text:span text:style-name="Hivatkozás"><text:span text:style-name="T31">. </text:span></text:span><text:span text:style-name="Mű_20_címe"><text:span text:style-name="T31">BibliaTéka CD-ROM</text:span></text:span><text:span text:style-name="Hivatkozás"><text:span text:style-name="T31">. </text:span></text:span><text:span text:style-name="Cégnév"><text:span text:style-name="T31">Arcanum Digitéka Kft.</text:span></text:span><text:span text:style-name="Hivatkozás"><text:span text:style-name="T31">)</text:span></text:span><text:span text:style-name="T31">:</text:span></text:p>
      <text:p text:style-name="P33">Gal. 5,13–15. A szabadság a szeretetben bontakozik ki.</text:p>
      <text:p text:style-name="P31"><text:span text:style-name="T17">A szabadságról Pál apostol nem külső, politikai értelemben, hanem belső, lelki értelemben beszél.</text:span><text:span text:style-name="T25"> De mint ahogy a politikai szabadságot a közhatalom alkotmányos rendje korlátok közt </text:span><text:span text:style-name="T25">tartja és fegyelmezi, hasonlóképpen a lelki szabadság sem lehet ürügy a szabadosságra, indulatok és ösztönök fékevesztett tobzódására. </text:span><text:span text:style-name="T17">Ha a lelki szabadság az önkénynek nyitna utat, igazuk lett volna a törvényeskedőknek. </text:span><text:span text:style-name="T17">A keresztyén szabadság azonban éppen gonosz természetünk, önző hajlamunk megfékezésére való. </text:span><text:span text:style-name="T17">A Krisztusban újjászületett ember felszabadul a szeretetre. </text:span><text:span text:style-name="T17">A keresztyén szabadságot tehát nem magunk szerezzük meg, hanem felülről kapjuk. Ezt a szabadságot korlátok közt tartja és fegyelmezi a szeretet, mi több: áthatja, mozgatja és élteti is egyszerre.</text:span><text:span text:style-name="T25"> A keresztyén szabadság lelke a szeretet, mely természetünk és múltunk megkötözöttségeiből egyaránt felold s utat nyit az önkéntes szolgálatvállalásokkal a jövendő felé. </text:span><text:span text:style-name="T17">A Krisztusban való szabadság segít a politikai szabadság bölcs használatára is.</text:span></text:p>
      <text:p text:style-name="P31"><text:span text:style-name="T17">Galáciában a törvényeskedés körül dúló harc szembeállította a zsidóságból és a pogányságból jött keresztyéneket, az előírások rabjait és a szabadságban élőket; a pártoskodás zilálta szét a gyülekezeteket. Pál apostol emlékezteti gyermekeit a szeretetre, mely által a szabadság közösségformáló és fenntartó erővé válik, szeretet nélkül viszont szabadossággá fajul s nem marad más belőle, mint az egymás marása-falása.</text:span> Ezzel minket is emlékeztet a szabadsággal való élés keresztyén felelősségére.</text:p>
      <text:p text:style-name="Könyvadatsor"><text:span text:style-name="Hivatkozás"><text:span text:style-name="T31">(</text:span></text:span><text:span text:style-name="Mű_20_címe"><text:span text:style-name="T31">Szegedi Bibliakommentár ― Újszövetség.</text:span></text:span><text:span text:style-name="Hivatkozás"><text:span text:style-name="T31"> [A Collegeville‑i biblia kommentár eredeti szövege magyar fordításban. Sorozatszerkesztő: </text:span></text:span><text:span text:style-name="Név_20_hivatkozásban"><text:span text:style-name="T31">Benyik György</text:span></text:span><text:span text:style-name="Hivatkozás"><text:span text:style-name="T31">; Web-változatot készítette: </text:span></text:span><text:span text:style-name="Név_20_hivatkozásban"><text:span text:style-name="T31">Küsmődi Attila</text:span></text:span><text:span text:style-name="Hivatkozás"><text:span text:style-name="T31">.] </text:span></text:span><text:span text:style-name="Cégnév"><text:span text:style-name="T31">http://www.mek.iif.hu/porta/szint/human/vallas/szbibkom</text:span></text:span><text:span text:style-name="Hivatkozás"><text:span text:style-name="T31">)</text:span></text:span><text:span text:style-name="T31">:</text:span></text:p>
      <text:p text:style-name="P33">5,13–25 Az igazi szabadság.</text:p>
      <text:p text:style-name="P31">Korábban (2,4) Pál említette már a “Krisztus Jézusban való szabadságunkat”. Most, miután gyengéd szavakkal megszólítja a galatákat (“testvéreim”), további magyarázattal szolgál. <text:span text:style-name="T17">A szabadság nem saját vágyaink szabados kielégítése. </text:span><text:span text:style-name="T17">“Szeretettel szolgáljatok egymásnak!” – mondja Pál (13. vers). A görög szöveg szó szerinti fordítása ez lenne: “rabszolgaként álljatok szolgálatára” egymásnak. Ez pontosan tükrözné Pálnak a júdaizmus által meghatározott gondolkodását, amely szerint az ember sosem lehet teljesen szabad, úgy, hogy senkinek sincs alárendelve. Még az Egyiptomból való kivonulás is csak arra szabadította föl az izraelitákat, hogy hűségesebben szolgálhassák Istent.</text:span></text:p>
      <text:p text:style-name="P31"><text:span text:style-name="T17">Pál szerint korábban, Krisztus eljövetele előtt mindnyájan szolgái voltunk a világ elemeinek vagy a Tóra összes előírásának (ld. Gal 4,21–31). De amikor Jézus a Tóra által megátkozott halált halt, és Isten feltámasztotta őt a halálból, akkor nyilvánvalóvá vált, hogy Jézus volt az az ember, aki leginkább tetszett Istennek: ő volt a tökéletesen engedelmes ember. Jézus feltámasztásával Isten eltörölte a Tórát, és Krisztusban új szabadságot adott nekünk, szabaddá tett minket egy újfajta szolgálatra.</text:span> Krisztusban a különbségek nem fontosak. <text:span text:style-name="T17">Ami igazán számít, az “a hit, amely a szeretet által tevékeny” (a görögben agapé, 6. vers), a többi keresztény rabszolgai szolgálata által.</text:span></text:p>
      <text:p text:style-name="P35"><text:span text:style-name="T17">Hogyan szolgálhat konkrétan a hívő? Pál két kedvelt kép – “test” és “lélek” – segítségével ad magyarázatot. Nekünk a hívőket a Lélek gyümölcseivel, és nem a test cselekedetei által kell szolgálnunk.</text:span><text:span text:style-name="T25"> A “test” az embert, mint önző, gyönge, földhözragadt, meg nem váltott lényt ragadja meg. A “lélek” az egyén ismeretszerző és akarati lényegét fogalmazza meg, azaz a személynek azt a részét, amely a legfogékonyabb az Isten Lelkére és a legkészségesebben felel neki. </text:span><text:span text:style-name="T17">A “legyetek szolgák” vagy “rabszolgaként álljatok szolgálatára” egymásnak görög ige jelen idejű formája kifejezi, hogy tartós viselkedésmódról, életmódról van szó, nem pusztán elszigetelt, egyedi tettről.</text:span></text:p>
      <text:p text:style-name="P31"><text:span text:style-name="T17">Ez tulajdonképpen Pál életmódja! Szereti magát szolgának nevezni</text:span><text:span text:style-name="T25"> (1Kor 9,19), vagy olyannak, mint aki Jézusért szolgál (2Kor 4,5). Ezekben a szövegekben az bizonyítja azt, hogy </text:span><text:span text:style-name="T17">Pál szolga vagy rabszolga, hogy szolgálatára van a többi hívőnek.</text:span></text:p>
      <text:p text:style-name="P35"><text:span text:style-name="T25">Pál a galatákat szem előtt tartva sorol fel olyan cselekedeteket, amelyeket kerülniük kell (5,19–21), és olyanokat, amelyeket meg kell tenniük (5,22–23).</text:span> A kerülendő tettek – annak az életmódnak a tettei, amely a <text:soft-page-break/>“testben” gyökerezik (önteltség, önzés) –, négy csoportba oszthatók: nemi eltévelyedések (az első három), pogány istentisztelet (a következő kettő), közösségi hibák (szám szerint hét, közülük sok többes számban áll, ami jelzi, hogy gyakoriak, újra meg újra megtörténnek), és mértéktelenség (az utolsó három). <text:span text:style-name="T25">Figyeljük meg, hogy ezek a hibák mind az igazságosság és a szeretet ellen vannak. Ez nem lehet azok életmódja, akik az életükben Isten szabályait akarják követni.</text:span></text:p>
      <text:p text:style-name="P35"><text:span text:style-name="T17">Ezekkel szemben Pál a Lélek gyümölcseit javasolja követésre, azaz a szeretetet (agapé), valamint 9 más jellegzetesen vonzó tulajdonságot,</text:span> amelyek a hívőnek más hívőkkel való kapcsolatát kell, hogy jellemezzék (5,22–23).</text:p>
      <text:p text:style-name="P34">Az ilyen felsorolások gyakoriak az antikvitásban. Ezekiel könyvének 18. fejezetét (5–9 versek) említhetjük példaként a héber Szentírásból. Pogány filozófusok – például Arisztotelész is – készítettek hasonló listákat. A pogány Plutarkhosz azonban bírálja a Chrisippus összeállította erénylistát, mondván: “erénykaptár ez, amelyet a gyakorlatban sem igen követnek, tapasztalatból sem ismerős”. <text:span text:style-name="T19">Pál esetében figyelemre méltó, hogy az ő felsorolásai rövidebbek, és hitelesnek tartott leveleiben csak elvétve fordulnak elő.</text:span> (Az evangéliumokban egyáltalán nincsenek ilyen felsorolások.)</text:p>
      <text:p text:style-name="P31"><text:span text:style-name="T17">Pál nem akar új törvényeket alkotni. Leveleiben mindenütt sok-sok tanácsot ad a helyes viselkedésre: olykor a saját életmódját állítja példának (Gal 4,12); más esetekben a szabadság általános fogalmát említi, amely magában foglalja a hívők egymásnak nyújtott rabszolgai szolgálatát (Gal 5,1–15).</text:span> {</text:p>
      <text:p text:style-name="P35">} <text:span text:style-name="T17">A test cselekedeteinek és a Lélek gyümölcseinek itt (Gal 5,19–26) található felsorolása bemutatja, hogyan kellene és hogyan nem lenne szabad viselkedniük a hívőnek a többiekkel szemben. Arról nincs szó, hogyan kellene a másiknak válaszolnia.</text:span><text:span text:style-name="T25"> Az 1Kor 9,1–14 viszont olyan jogokat és kötelességeket sorol fel, amelyek a hívők közötti kölcsönös viszonyokat érintik. Pálnak ezen felszólításai hátterében ott találjuk azt a reményt, hogy a keresztények átalakulnak majd gondolkodásukban megújulva, hogy felismerjék, mi az Isten akarata, mi a helyes, mi a kedves neki, és mi a tökéletes (vö. Róm 12,2).</text:span></text:p>
      <text:p text:style-name="P35">A szakasz befejező versei (5,24–26) pontosan összegzik Pál érzéseit. Akik elfogadták Krisztust, azok véglegesen, egyszer s mindenkorra mellőzik a testi életmódot, és a Lélek vezetésével kell élniük és viselkedniük.</text:p>
      <text:p text:style-name="Könyvadatsor"><text:span text:style-name="Hivatkozás"><text:span text:style-name="T31">(id. </text:span></text:span><text:span text:style-name="Név_20_hivatkozásban"><text:span text:style-name="T31">Magassy Sándor</text:span></text:span><text:span text:style-name="Hivatkozás"><text:span text:style-name="T31">: </text:span></text:span><text:span text:style-name="Mű_20_címe"><text:span text:style-name="T31">Perikópák</text:span></text:span><text:span text:style-name="Hivatkozás"><text:span text:style-name="T31">. </text:span></text:span><text:span text:style-name="Cégnév"><text:span text:style-name="T31">Magánkiadás</text:span></text:span><text:span text:style-name="Hivatkozás"><text:span text:style-name="T31">)</text:span></text:span><text:span text:style-name="T31">:</text:span></text:p>
      <text:p text:style-name="P2"><text:span text:style-name="Kicsi"><text:span text:style-name="T31">{Közzétéve id. </text:span></text:span><text:span text:style-name="Nevek"><text:span text:style-name="T31">Magassy Sándorné</text:span></text:span><text:span text:style-name="Kicsi"><text:span text:style-name="T31"> hozzájárulásával.<text:line-break/>A szerzői jog tulajdonosainak közleménye:<text:line-break/></text:span></text:span><text:span text:style-name="Citation"><text:span text:style-name="T2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1">}</text:span></text:span></text:p>
      <text:p text:style-name="P14"><text:span text:style-name="Kiemelt"><text:span text:style-name="T31">SZENTHÁROMSÁG UTÁNI 4. VASÁRNAP</text:span></text:span></text:p>
      <text:p text:style-name="Átvett_20_anyagok_20_réssel"><text:span text:style-name="Túlemelt"><text:span text:style-name="T31">(1) ISTEN HÍV MINKET</text:span></text:span></text:p>
      <text:p text:style-name="P15"><text:span text:style-name="Túlemelt"><text:span text:style-name="T31">ISTEN HÍVÁSA ÉS FÖLDI HIVATÁSUNK</text:span></text:span></text:p>
      <text:p text:style-name="P14"><text:span text:style-name="Kiemelt"><text:span text:style-name="T31">Gal 5,13-14</text:span></text:span></text:p>
      <text:p text:style-name="P14"><text:span text:style-name="Kiemelt"><text:span text:style-name="T31">SZABADSÁG, SZERETET ÉS SZOLGÁLAT</text:span></text:span></text:p>
      <text:p text:style-name="Átvett_20_anyagok_20_réssel"><text:span text:style-name="T31">SZOLGÁLATI NAPLÓM szerint ezt a címet adtam az 1992. 07. 12-én elmondott prédikációmnak. Nem jó ez a cím! Az ún. „szókikapkodós exegezis” alkalmazását mutatja. Tény ugyan, hogy egy viharos motor-utat követően hangzott el, ez azonban nem jelenthet mentséget számomra. Nincs meg a vázlatom, de abban bizonyos vagyok, hogy a „szabadság” címszó alatt a Törvény hatalmából a Krisztus uralma alá történt megszabadulásról szóltam. A dolog idáig még rendben is volna. A baj ott jelentkezett, hogy a „szeretet” elkülönült a „szolgálattól”. Lehetséges, hogy valamelyik LP-előkészület befolyásolt; kiderül majd, ha a textusfeldolgozások sorozatához érek. Ma már világos előttem, hogy Pál szavai úgy kapják meg igazi értelmüket, ha az összefüggésekre figyelünk. Jóformán az egész Galata levél arról szól, hogy Krisztusban és Krisztus által felszabadultunk a Törvény alól, éppen ezért aki ebbe a szolgaságba akar visszakényszeríteni, az gonosz dolgot művel (5,1). A szabadság nagy és drága kincsét (5,13a) azonban nem csupán a törvényeskedés, hanem a szeretetlen szabadosság is ugyanúgy </text:span><text:soft-page-break/><text:span text:style-name="T31">veszélyezteti (5,13b). Ez a </text:span><text:span text:style-name="Félig_20_kiemelt"><text:span text:style-name="T31">teljes igazság másik fele</text:span></text:span><text:span text:style-name="T31">, amelyről azonban az apostol csak röviden szól. Az a tény, hogy </text:span><text:span text:style-name="Félig_20_kiemelt"><text:span text:style-name="T31">mindkettőről </text:span></text:span><text:span text:style-name="T31">beszél, mutatja, hogy a kettő elválaszthatatlanul összetartozik. Az a tény pedig, hogy erről a másodikról aránytalanul </text:span><text:span text:style-name="Félig_20_kiemelt"><text:span text:style-name="T31">rövidebben </text:span></text:span><text:span text:style-name="T31">beszél, mutatja, hogyha galatákat nem a szabadosság, hanem sokkal inkább a Törvénybe visszahajszolódás veszedelme fenyegeti; ellentétben pl. a korintusiakkal, akiket viszont a </text:span><text:span text:style-name="T31">szabadosság magabiztossága fenyegette (1Kor 8,1-13; 10,1-26). Pál mindegyik helyzetben a teljes igazságot szólaltatja meg. Ebből is következik, hogy prédikációnk csak akkor helyes, ha a Törvénytől való szabadság és a szeretetből fakadó szolgálat (5,13b-14) </text:span><text:span text:style-name="Félig_20_kiemelt"><text:span text:style-name="T31">egyaránt </text:span></text:span><text:span text:style-name="T31">belekerül a megszólaltatandó üzenetbe, s nem „általában” esik szó szeretetről, szabadságról és szolgálatról.</text:span></text:p>
      <text:p text:style-name="P18">+</text:p>
      <text:p text:style-name="P17">PERIKÓPARENDÜNKBEN a Húsvét utáni 6. vasárnap, („Földön szolgáló gyülekezet”), a Szentháromság utáni 4. vasárnap, („Isten hívása és földi hivatásunk”), valamint a (4) „Járjunk elhívatásunkhoz méltóan” több témája: a Szentháromság utáni 18. vasárnap, („Szeretetben”), a 19. vasárnap, („Munkában”) és a 23. vasárnap, („Két világ polgáraiként”) eszmei rokonsága szembeszökő.</text:p>
      <text:p text:style-name="P18">+</text:p>
      <text:p text:style-name="P18">JÉZUS SZAVA MEGSZABADÍT...</text:p>
      <text:p text:style-name="P37">1.<text:tab/>… a Törvény átkától, rabságából.</text:p>
      <text:p text:style-name="P36">2.<text:tab/>… a szabadosság szolgaságából.</text:p>
      <text:p text:style-name="P36">3.<text:tab/>… a szolgálat szeretetének szabadságára.</text:p>
      <text:p text:style-name="P18">+</text:p>
      <text:p text:style-name="Átvett_20_anyagok_20_réssel"><text:span text:style-name="T31">A LP </text:span><text:span text:style-name="Kiemelt"><text:span text:style-name="T31">54/283 </text:span></text:span><text:span text:style-name="T31">(</text:span><text:span text:style-name="T18">Aranyi József</text:span><text:span text:style-name="T31">) előkészületében örömmel fedeztem fel egy </text:span><text:span text:style-name="T18">Luther-idézetet: „Törekedjünk arra, hogy ez a két dolog nálunk együtt legyen: az olaj, azaz a Krisztusra támaszkodó igaz bizalom és őszinte hit, valamint a lámpás, vagyis az edény, ami a körülöttünk élők iránti szolgálatkészség! ... </text:span><text:span text:style-name="Kiemelt"><text:span text:style-name="T18">A hit és a szeretet teszi a keresztyén embert. </text:span></text:span><text:span text:style-name="T18">A hit elfogad, a szeretet ad. A hit Istenhez vonja az embert, a szeretet odaviszi őt az emberekhez. A hit az Isten jótettét ragadja meg, a szeretet az ember jótettében részelteti a felebarátot. Mert aki hisz, mindent megkapott, úgyhogy bőségben van és gazdagnak mondhatja magát, nincs is semmire szüksége, hanem amit elnyert, másoknak ajándékozhatja”. Ugyancsak Lutherra utalva írja le AJ azt, hogy A hit „immer ruhig” (=mindig nyugodt), a szeretet pedig „nimmer ruhig” (=sohasem nyugodt).</text:span><text:span text:style-name="T31"> Témája: A SZERETETBEN MUNKÁLKODÓ HIT HÁZIRENDJE. Dispoziciója: 1. A szabadság és a szolgálatkészség kettősségében valósul meg; 2. A világ forró szeretetében valósul meg. Idézem az előkészület befejezését: </text:span><text:span text:style-name="T26">„A hitben járók ― íme! ― szeretetben élők. Egy nagymúltú evangélikus család régi pecsétgyűrűjén ez van bevésve: Coelo haeret, terris servit! Égieken csüngök, földieknek szolgálok! Isten Lelke vésse ezt a mi szívünkbe is”.</text:span></text:p>
      <text:p text:style-name="Átvett_20_anyagokra"><text:span text:style-name="T31">A </text:span><text:span text:style-name="Kiemelt"><text:span text:style-name="T31">62/313 </text:span></text:span><text:span text:style-name="T31">(Zoltai Gyula) szerint az ige főmondanivalója az, hogy „KERESZTYÉN ÉLETHIVATÁSUNK A MÁSIK EMBER SZOLGÁLATA”. A tetszetős megfogalmazás eltér a Kiskáté II. hitágazatának magyarázatától. Egyrészt az igazságnak csak a felét mondja ki; másrészt éppen a „primer felét” hagyja el. Dispozíciója: 1</text:span><text:span text:style-name="Kiemelt"><text:span text:style-name="T31">. A szolgálat a keresztyén élet döntő jelensége. </text:span></text:span><text:span text:style-name="T31">Hogyan tegyük dolgainkat? (a) Nem világjavító szándékkal! (b) Teljes energiával! (c) Meglankadás nélkül! (d) Önzetlenül! 2. </text:span><text:span text:style-name="Kiemelt"><text:span text:style-name="T31">A szolgálat a ma sürgető feladata is. </text:span></text:span><text:span text:style-name="T31">A másik ember akkor lesz testvérünk, ha terhét megoszthatja velünk. ... Röviden még egy másik vázlatot is közöl, ami lényegesen jobb az előzőnél: KERESZTYÉN ÉLETHIVATÁSUNK (1) alapja a Krisztusban elnyert szabadság, (2) megnyilvánulása a szeretetben tevékeny szolgálat.</text:span></text:p>
      <text:p text:style-name="Átvett_20_anyagokra"><text:span text:style-name="T31">A </text:span><text:span text:style-name="Kiemelt"><text:span text:style-name="T31">68/316 </text:span></text:span><text:span text:style-name="T31">(</text:span><text:span text:style-name="T18">Balikó Zoltán</text:span><text:span text:style-name="T31">) a „</text:span><text:span text:style-name="Kiemelt"><text:span text:style-name="T31">szabadság-szeretet-szolgálat</text:span></text:span><text:span text:style-name="T31">” három „szépen alliteráló szavát” emeli ki meditációjában. Világos tehát, hogy tavalyi prédikációm felosztásának ihletét </text:span><text:soft-page-break/><text:span text:style-name="T31">BZ-tól kaptam. Kritikáját már fentebb közöltem. Szépek a zárómondatok: </text:span><text:span text:style-name="T18">„Nem hiszem, hogy volna energikusabb ‘etikai sarkantyú’ az ajándékba kapott, ingyen nyert szabadságnál. Büntetéstől való félelem elégtelen hajtóerő, a jutalomra számító lelkület képmutatásba visz. Ürügy a testnek, élesztgeti a régi, halott emberünket, hogy fonákra jusson a szabad kegyelem isteni terve. Az evangélium fénykörében maradjunk meg Isten szabad gyermekei a Krisztusban, </text:span><text:span text:style-name="T18">vegyük és bocsássuk tovább az Ő mindent meghaladó szeretetét</text:span><text:span text:style-name="T26">, hogy diakóniai életformánk (sic!) örömben és hálaadásban legyen vándorlásunk koronája. Embereket toboroz ma Isten, akik szabadok, szeretnek és szolgálnak!”</text:span></text:p>
      <text:p text:style-name="Átvett_20_anyagokra"><text:span text:style-name="T31">A </text:span><text:span text:style-name="Kiemelt"><text:span text:style-name="T31">76/378 </text:span></text:span><text:span text:style-name="T31">(Csizmazia Sándor) meditációjának címe: MEGSZABADULTUNK SZERETETRE. Vázlata kicsit szétszórt: 1. A keresztyén ember szabadsága; 2. A „kell” vagy „lehet” problémája; 3. A törvény betöltése a szeretet. ... A DT‑t is, Barthot is „beledolgozza” Írásába.</text:span></text:p>
      <text:p text:style-name="Átvett_20_anyagokra"><text:span text:style-name="T31">A </text:span><text:span text:style-name="Kiemelt"><text:span text:style-name="T31">84/378 </text:span></text:span><text:span text:style-name="T31">(Szimon János) azt a megoldást választja, hogy témaként felveti a kérdést: KIK A SZABADSÁGRA ELHÍVOTTAK? Hármas feleletet ad: 1. Akik SZOLGÁLNAK szeretetben egymásnak; 2. Akik SZERETETBEN szolgálnak egymásnak; és 3. Akik EGYMÁSNAK szolgálnak szeretetben. ... Két megjegyzésem van. </text:span><text:span text:style-name="Kiemelt"><text:span text:style-name="T31">Az egyik</text:span></text:span><text:span text:style-name="T31">: Prőhle professzor Homiletika előadásaiban hangsúlyozta, hogy helytelen az olyan dispozíció, amelyben ugyanaz a tartalom ismétlődik, csak a hangsúly változik. Példája a Jn 3,16 klasszikus mondata volt: 1. ISTEN szerette a világot; 2. Isten SZERETTE a világot; és 3. Isten A VILÁGOT szerette. Úgy tűnik ― mondta Prőhle professzor ― mintha a textus így melyebben értelmezetté válnék, pedig éppen ellenkezőleg, így óhatatlanul a felszínen maradunk és a textust csak formálisan aknázzuk ki. </text:span><text:span text:style-name="Kiemelt"><text:span text:style-name="T31">A másik</text:span></text:span><text:span text:style-name="T31">: Sajnos SzJ ― nyilvánvalóan a DT hatására ― ugyanabba a hibába esik, mint amibe korábban ZGy is: eltér a hitvallásos tanítástól, mivel az igazságnak csak a felét mondja ki, s a primer felét hagyja el.</text:span></text:p>
      <text:p text:style-name="Átvett_20_anyagokra"><text:span text:style-name="T31">A </text:span><text:span text:style-name="Kiemelt"><text:span text:style-name="T31">93/193 </text:span></text:span><text:span text:style-name="T31">(Koczor Tamás) a bizarr „BOLDOG KALITKA” címet adja meditációjának. A „szeretetről” és a „szabadságról” ír valószínűleg nagyon nagyszerű gondolatokat, csak az a bajom velük, hogy nem értem őket. … …</text:span></text:p>
      <text:p text:style-name="Könyvadatsor"><text:span text:style-name="Hivatkozás"><text:span text:style-name="T31">(</text:span></text:span><text:span text:style-name="Név_20_hivatkozásban"><text:span text:style-name="T31">Ravasz László</text:span></text:span><text:span text:style-name="Hivatkozás"><text:span text:style-name="T31">: </text:span></text:span><text:span text:style-name="Mű_20_címe"><text:span text:style-name="T31">Az Ó/Újszövetség magyarázata</text:span></text:span><text:span text:style-name="Hivatkozás"><text:span text:style-name="T31">. </text:span></text:span><text:span text:style-name="Cégnév"><text:span text:style-name="T31">Kálvin Kiadó</text:span></text:span><text:span text:style-name="Hivatkozás"><text:span text:style-name="T31">)</text:span></text:span><text:span text:style-name="T31">:</text:span></text:p>
      <text:p text:style-name="P14"><text:span text:style-name="Kiemelt"><text:span text:style-name="T31">III. AZ ÚJ ÉLET ERKÖLCSI RENDJE<text:line-break/></text:span></text:span><text:span text:style-name="T31">(5,13-6,10)<text:line-break/>(Az istenfiúság etikája)</text:span></text:p>
      <text:p text:style-name="P17">1. AZ ALAPELV (5,13―14)</text:p>
      <text:p text:style-name="Átvett_20_anyagok_20_réssel"><text:span text:style-name="T18">Az eddigiekben Pál igazolta tételét: Krisztus felszabadította a benne hívőt attól a kényszerűségtől, hogy a zsidó Törvény vagy bármely más törvény megtartásával érdemelje ki üdvösségét. Ez érdem és a jog nem illik bele az Isten és az ember viszonyába; az csak az ingyen kegyelem elvén alapulhat. De ezzel egy óriási veszedelem fenyeget: A keresztyén embert nem köti semmiféle törvény, semmiféle erkölcsi törvény: azt teheti, ami éppen jólesik. — Itt azt mutatja meg Pál, hogy ez nem áll. A keresztyén ember szabadságát éppen az biztosítja, hogy mindenestül fogva a Jézus Krisztus személyes uralma alatt áll, ki a megigazulásban feltétlen hatalmat nyert felette. És Pál ezt nevezi a magasabbrendű, a lelkibb, a szentebb ethosznak, ebben látja a Törvény igazi betöltését. — Krisztus maga a Törvény.</text:span><text:span text:style-name="T31"> Egész élete isteni követelés: így éljetek, éppúgy mint ahogy egész élete isteni rásegítés arra, hogy valóban </text:span><text:span text:style-name="Félig_20_kiemelt"><text:span text:style-name="T31">úgy </text:span></text:span><text:span text:style-name="T31">éljünk. Ez az élet nem megszorítás, hanem kitágulás; nem kaloda, hanem szárny, teremtő kibontakozás, mert Krisztus, az Úr a Lélek, s maga a mindenható és örökkévaló Isten a názáreti Jézus történeti személyében áll előttünk.</text:span></text:p>
      <text:p text:style-name="Átvett_20_anyagokra"><text:span text:style-name="T18">Így az erkölcs egy belső késztetésből, ösztönös szenvedélyből fakad, amely erősebb mint az ember természeti-érzéki ösztönélete.</text:span><text:span text:style-name="T31"> Freiheit wird möglich in einem heiligen Müssen aus Gott [= </text:span><text:span text:style-name="T26">A szabadság az Istenből eredő szent késztetésben válik lehetségessé</text:span><text:span text:style-name="T31">] </text:span><text:span text:style-name="Félig_20_kiemelt"><text:span text:style-name="T31">H. W. Beyer: </text:span></text:span><text:span text:style-name="T31">Der Brief an die Galater, 43.1. Das Neue testament Deutsch, 2.). Ez a bennünk élő roppant </text:span><text:soft-page-break/><text:span text:style-name="T31">késztetés ez maga Krisztus. De </text:span><text:span text:style-name="T18">Krisztus azért él bennem, mert szeretett. Ez a szeretet hozta azt a nagy áldozatot, amellyel engem magához kapcsolt. — De nemcsak engem, hanem mindenkit, akiért meghalt. Ahol Krisztus van, ott van a testvér. Krisztussal nem lehet összefüggeni anélkül, hogy ne függjünk össze mindazokkal, akik Krisztusban vannak. Így lesz az élet törvénye a szeretet törvénye: </text:span><text:span text:style-name="Félig_20_kiemelt"><text:span text:style-name="T18">egymásért. </text:span></text:span><text:span text:style-name="T18">A Törvény hajszálpontos betöltője még lehet </text:span><text:span text:style-name="T18">közömbös ama „másik” iránt, aki neki csak alkalmat nyújtó tárgy a tökéletességre. De aki felett úrrá lett Krisztus szerelme, s akit az Ő értünk való halálának ereje tulajdonába vett, az egy olyan Úrral vált egy testté</text:span><text:span text:style-name="T31">, Akinek az a dicsősége, ha egymásért élünk és halunk, mint ahogy Ő mindnyájunkért élt és halt meg. — </text:span><draw:frame draw:style-name="fr1" draw:name="Keret1" text:anchor-type="char" svg:width="0.75cm" draw:z-index="0"><draw:text-box fo:min-height="0.499cm"><text:p text:style-name="P39">13</text:p></draw:text-box></draw:frame><text:span text:style-name="T31">Ezért a keresztyén erkölcs alapelve: „Szeretettel szolgáljatok egymásnak!”</text:span></text:p>
      <text:p text:style-name="Átvett_20_anyagokra"><text:span text:style-name="T31">Még egy lépéssel továbbmegy Pál, és megmutatja, hogy </text:span><text:span text:style-name="Félig_20_kiemelt"><text:span text:style-name="T18">ez </text:span></text:span><text:span text:style-name="T18">a szeretet </text:span><text:span text:style-name="Félig_20_kiemelt"><text:span text:style-name="T18">a </text:span></text:span><draw:frame draw:style-name="fr1" draw:name="Keret2" text:anchor-type="char" svg:width="0.75cm" draw:z-index="1"><draw:text-box fo:min-height="0.499cm"><text:p text:style-name="P39">14</text:p></draw:text-box></draw:frame><text:span text:style-name="Félig_20_kiemelt"><text:span text:style-name="T18">Törvény summája</text:span></text:span><text:span text:style-name="Félig_20_kiemelt"><text:span text:style-name="T26">. </text:span></text:span><text:span text:style-name="T26">Ezzel Jézust idézi </text:span><text:span text:style-name="T22">abból az evangéliumból</text:span><text:span text:style-name="T26">, amelyik akkor még nem volt megírva</text:span><text:span text:style-name="T31"> (Mk 12,31). Itt ismét ki kell emelnünk, amit az evangéliumok magyarázatánál mondtunk, hogy </text:span><text:span text:style-name="T26">ebben a tételben nincs meg a magunk szeretésének a parancsa, mert erre ugyan nem kell parancsot adni; b) szeresd felebarátodat mint tenmagadat — ez nem mennyiségi arány, egyenlet, hanem </text:span><text:span text:style-name="Félig_20_kiemelt"><text:span text:style-name="T26">hasonlat, </text:span></text:span><text:span text:style-name="T26">példázat. Azt mondja, mint ahogy köztudomás szerint az ember mindazt akarja, kedveli, ami létét biztosítja, életét fejleszti, ennélfogva minden gondolata, érzése és törekvése az ő létérdeke szerint igazodik, — </text:span><text:span text:style-name="Félig_20_kiemelt"><text:span text:style-name="T26">ezentúl legyen másképpen: </text:span></text:span><text:span text:style-name="T26">minden gondolatod érzésed és törekvésed a </text:span><text:span text:style-name="Félig_20_kiemelt"><text:span text:style-name="T26">másik létérdeke </text:span></text:span><text:span text:style-name="T26">szerint igazodjék, és a másiknak szolgáljon.</text:span><text:span text:style-name="T31"> Az lehet, hogy ez ellene mond az életösztönnek, de hát nem megmondatott‑e: aki megtartja az ő életét, elveszti, és aki elveszti énérettem, megtalálja azt.</text:span></text:p>
      <text:p text:style-name="Könyvadatsor"><text:span text:style-name="Hivatkozás"><text:span text:style-name="T31">(</text:span></text:span><text:span text:style-name="Mű_20_címe"><text:span text:style-name="T31">A Biblia ismerete kommentársorozat</text:span></text:span><text:span text:style-name="Hivatkozás"><text:span text:style-name="T31">. </text:span></text:span><text:span text:style-name="Cégnév"><text:span text:style-name="T31">Keresztyén Ismeretterjesztő Alapítvány</text:span></text:span><text:span text:style-name="Hivatkozás"><text:span text:style-name="T31">)</text:span></text:span><text:span text:style-name="T31">:</text:span></text:p>
      <text:p text:style-name="Átvett_20_anyagok_20_réssel"><text:span text:style-name="Félig_20_kiemelt"><text:span text:style-name="T31">B.<text:tab/>Szabadosságtól mentes élet (5:13-15)</text:span></text:span></text:p>
      <text:p text:style-name="Átvett_20_anyagokra"><text:span text:style-name="Kiemelt"><text:span text:style-name="T31">5:13-14. </text:span></text:span><text:span text:style-name="T31">Az első versben Pál a keresztyén szabadságról beszélt, és figyelmeztetett a szolgaságba való visszasüllyedés veszélyére. Itt </text:span><text:span text:style-name="T18">az apostol újra emlékezteti a hívőket a Krisztusban való szabadságra, de figyelmezteti is őket, nehogy ez szabadossággá váljon.</text:span><text:span text:style-name="T31"> Különösen azt köti a galaták lelkére, hogy </text:span><text:span text:style-name="T18">a szabadságot ne használják „ürügyként” arra, hogy a bűn teret kapjon az életükben. Ahelyett, hogy a szabadságot a testi kívánságok szolgálatába állítanák, az igazi célnak a </text:span><text:span text:style-name="Kiemelt"><text:span text:style-name="T18">szeretetnek </text:span></text:span><text:span text:style-name="T18">kell lennie. Ne legyenek a Törvény, azaz </text:span><text:span text:style-name="Kiemelt"><text:span text:style-name="T18">a bűnös természet </text:span></text:span><text:span text:style-name="T18">igájában, hanem kötődjenek </text:span><text:span text:style-name="Kiemelt"><text:span text:style-name="T18">egymáshoz </text:span></text:span><text:span text:style-name="T18">szeretetben.</text:span><text:span text:style-name="T31"> [„A bűnös természet” helyes fordítása a görög </text:span><text:span text:style-name="Félig_20_kiemelt"><text:span text:style-name="T31">sarx </text:span></text:span><text:span text:style-name="T31">szónak, melyet Pál hétszer használ ebben az értelemben a Gal 5:13, 16-17 (háromszor), 19, 24; 6:8-ban.]</text:span></text:p>
      <text:p text:style-name="Átvett_20_anyagokra"><text:span text:style-name="T18">A szolgaság két formáját elutasította mint amik borzasztóak és terhelőek, de most egy másik formáját ajánlja, mely hasznos: a kölcsönös szeretet szolgaságát.</text:span><text:span text:style-name="T31"> Ennek alátámasztására Pál a 3Móz 19:18-at idézi és azt állítja, hogy </text:span><text:span text:style-name="Kiemelt"><text:span text:style-name="T31">az egész Törvény abban az egy Igében teljesedik be, </text:span></text:span><text:span text:style-name="T31">hogy </text:span><text:span text:style-name="Kiemelt"><text:span text:style-name="T31">szeresd felebarátodat. </text:span></text:span><text:span text:style-name="T31">Jézus megerősítette ugyanezt az igazságot (Mt 22:39; Lk 10:25-28). De Pál azt is meg akarta mutatni, hogy a keresztyén szeretet „beteljesedése” vagy „cselekvése” a Törvénynek. Az apostol ezt a mondanivalóját a Róm 13:8-10-ben fejti ki.</text:span></text:p>
      <text:p text:style-name="Átvett_20_anyagok_20_-_20_textusbővítésre"><text:span text:style-name="Kiemelt"><text:span text:style-name="T31">5:15. </text:span></text:span><text:span text:style-name="T31">Itt világossá teszi, hogy erre a kölcsönösen megnyilvánuló szeretetre van szükségük a galáciai gyülekezeteknek. </text:span><text:span text:style-name="T26">Mivel a hamis tanítók szabadon taníthattak a gyülekezetekben, ez megoszláshoz és keserű veszekedésekhez vezetett. A törvényeskedők követői, ill. azok akik hűségesek maradtak, </text:span><text:span text:style-name="Kiemelt"><text:span text:style-name="T26">egymást marták. </text:span></text:span><text:span text:style-name="T26">Ez messze volt a bibliai eszménytől</text:span><text:span text:style-name="T31">, mely szerint a hívők szeretetteljes egységben laknak együtt, és pusztulással fenyegette a gyülekezeteket, valamint azzal, hogy elveszítik egyéni és közösségi hitelüket.</text:span></text:p>
      <text:p text:style-name="Könyvadatsor"><text:span text:style-name="Hivatkozás"><text:span text:style-name="T31">(</text:span></text:span><text:span text:style-name="Név_20_hivatkozásban"><text:span text:style-name="T31">William MacDonald</text:span></text:span><text:span text:style-name="Hivatkozás"><text:span text:style-name="T31">: </text:span></text:span><text:span text:style-name="Mű_20_címe"><text:span text:style-name="T31">Újszövetségi kommentár</text:span></text:span><text:span text:style-name="Hivatkozás"><text:span text:style-name="T31">. </text:span></text:span><text:span text:style-name="Cégnév"><text:span text:style-name="T31">Evangéliumi Kiadó</text:span></text:span><text:span text:style-name="Hivatkozás"><text:span text:style-name="T31">)</text:span></text:span><text:span text:style-name="T31">:</text:span></text:p>
      <text:p text:style-name="Átvett_20_anyagokra"><text:span text:style-name="Kiemelt"><text:span text:style-name="T31">5,13 </text:span></text:span><text:span text:style-name="T31">A keresztyén szabadság nem lehet ürügy a bűnre; inkább a szeretetteljes szolgálatot bátorítja. </text:span><text:span text:style-name="T18">A </text:span><text:span text:style-name="Kiemelt"><text:span text:style-name="T18">szeretet </text:span></text:span><text:span text:style-name="T18">úgy tekinthető, mint az egész keresztyén magatartás indítéka, míg a törvény alatt az indíték a büntetéstől való félelem. Findley mondja a következőt: „A szeretet rabszolgái az igazi szabad emberek.”</text:span></text:p>
      <text:p text:style-name="Átvett_20_anyagokra"><text:soft-page-break/><text:span text:style-name="T18">A keresztyén szabadság </text:span><text:span text:style-name="Félig_20_kiemelt"><text:span text:style-name="T18">Krisztus Jézusban </text:span></text:span><text:span text:style-name="T18">van (2,4), és ez kizár bármilyen lehetőséget arra, hogy az valaha is szabadság legyen a bűnre.</text:span><text:span text:style-name="T26"> Sohasem fordíthatjuk szabadságunkat arra, ami alapot jelenthet </text:span><text:span text:style-name="Kiemelt"><text:span text:style-name="T26">a (hús)test számára. </text:span></text:span><text:span text:style-name="T26">Ahogyan egy támadó hadsereg arra törekszik, hogy hídfőállást hozzon létre további hadműveletek kiindulópontjaként, úgy a (hús)test is kihasználja a legkisebb lehetőséget is, hogy kibővítse területét.</text:span></text:p>
      <text:p text:style-name="P30">Szabadságunk helyes megnyilvánulása ez: „legyen szokásotok egymás szolgálata”.</text:p>
      <text:p text:style-name="P31">A. T. <text:span text:style-name="T25">Pierson mondja a következőket:</text:span></text:p>
      <text:p text:style-name="Átvett_20_anyagok_20_behúzás"><text:span text:style-name="Félig_20_kiemelt"><text:span text:style-name="T26">Igazi szabadság a megfelelő korlátok iránti engedelmességben található. Egy folyónak szabadsága van a folyásra, csakhogy partok között: ezek nélkül szétfolyna, és iszapos, posványos tócsává lenne. Törvény által nem szabályozott bolygók csak pusztulást hoznának önmagukra és a világmindenségre. Ugyanaz a törvény, amely bennünket körülvesz, kívül tart másokat; a korlátok, amelyek szabadságunkat szabályozzák, azt egyúttal biztosítják és védik. Nem a szabályozás, hanem a helyes szabályozás és a derűs engedelmesség teszi szabaddá az embert.</text:span></text:span><text:span text:style-name="Félig_20_kiemelt"><text:span text:style-name="T26"><text:note text:id="ftn2" text:note-class="footnote"><text:note-citation>2</text:note-citation><text:note-body><text:p text:style-name="Footnote">Arthur T. Pierson.</text:p></text:note-body></text:note></text:span></text:span></text:p>
      <text:p text:style-name="Átvett_20_anyagok"><text:span text:style-name="Kiemelt"><text:span text:style-name="T31">5,14 </text:span></text:span><text:span text:style-name="T18">Először furcsának tűnik, hogy Pál itt bevezeti a törvényt, miután az egész levélen keresztül azt hangsúlyozza, hogy a hívők nincsenek alatta. Nem is arra biztatja olvasóit, hogy menjenek vissza a törvényhez; pontosan arra mutat rá, amit a törvény követelt, de megvalósítani nem tudott, de ezt eredményezi a keresztyén szabadság gyakorlása.</text:span></text:p>
      <text:p text:style-name="Átvett_20_anyagok_20_-_20_textusbővítésre"><text:span text:style-name="Kiemelt"><text:span text:style-name="T31">5,15 </text:span></text:span><text:span text:style-name="T18">A törvényeskedés elkerülhetetlenül veszekedéshez vezet, és nyilván így történt ez Galáciában is. Milyen furcsa! Olyan emberek voltak itt, akik a törvény alatt akartak lenni. A törvény azt követeli, hogy szeressék felebarátaikat. Mégis pontosan az ellenkezője történt.</text:span><text:span text:style-name="T26"> Marták és falták egymást. Az ilyen magatartás a (hús)testtől ered, amelynek a törvény helyet ad és amelynek alapján cselekszik.</text:span></text:p>
      <text:p text:style-name="Könyvadatsor"><text:span text:style-name="Hivatkozás"><text:span text:style-name="T31">(</text:span></text:span><text:span text:style-name="Mű_20_címe"><text:span text:style-name="T31">Jeromos Bibliakommentár</text:span></text:span><text:span text:style-name="Hivatkozás"><text:span text:style-name="T31">. </text:span></text:span><text:span text:style-name="Cégnév"><text:span text:style-name="T31">Szent Jeromos Katolikus Bibliatársulat</text:span></text:span><text:span text:style-name="Hivatkozás"><text:span text:style-name="T31">)</text:span></text:span><text:span text:style-name="T31">:</text:span></text:p>
      <text:p text:style-name="P21"><text:span text:style-name="Kiemelt"><text:span text:style-name="T30">30 (B) Figyelmeztetés: Ne a test szerint, hanem Lélek szerint járjatok (5,13-26).</text:span></text:span><text:span text:style-name="T31"> Pál figyelmeztetése szemlélteti azt a szeretetet, amelyről az 5,6-ban beszélt.</text:span><text:span text:style-name="Kiemelt"><text:span text:style-name="T30"> 13.</text:span></text:span><text:span text:style-name="Félig_20_kiemelt"><text:span text:style-name="T31"> ürügy a testnek: </text:span></text:span><text:span text:style-name="T31">A </text:span><text:span text:style-name="Félig_20_kiemelt"><text:span text:style-name="T31">poieite </text:span></text:span><text:span text:style-name="T31">hozzáadásával: „Ne tegyétek a szabadságot ürüggyé.” Ha a törvény el is töröltetik, a keresztények ne adják át magukat a földi, anyagias, istentelen magatartásnak. Szabadságuk legyen inkább szeretetben való szolgálat, másokért való szabadság. </text:span><text:span text:style-name="Kiemelt"><text:span text:style-name="T30">14.</text:span></text:span><text:span text:style-name="Félig_20_kiemelt"><text:span text:style-name="T31"> az egész törvény: </text:span></text:span><text:span text:style-name="T31">Ld. Lev 19,18. Vajon Pál a Lev-beli jól ismert zsidó összefoglalásra gondol (ld. Str-B 1. köt., 907-908), vagy Jézus összefoglalására (Mt 7,12)? Bármi is a válasz, se itt, se Róm 13,8-10-ben nem említi Pál az Isten iránti szeretetet. A Lev-ben a „felebarát” a másik izraelita, Pál számára „nincs különbség zsidó és görög között” (Róm 10,12). {</text:span></text:p>
      <text:p text:style-name="Átvett_20_anyagok_20_-_20_textusbővítésre"><text:span text:style-name="T31">}</text:span><text:span text:style-name="Kiemelt"><text:span text:style-name="T30"> 16.</text:span></text:span><text:span text:style-name="Félig_20_kiemelt"><text:span text:style-name="T31"> </text:span></text:span><text:span text:style-name="Félig_20_kiemelt"><text:span text:style-name="T26">a Lélek szerint éljetek: </text:span></text:span><text:span text:style-name="T26">Szó szerint „járjatok”, a szó semita értelmében: „viselkedik”. A Lélek, mint a keresztény fiúság elve, a keresztény cselekvés elve is (5,18; vö. Róm 8,14).</text:span><text:span text:style-name="Kiemelt"><text:span text:style-name="T30"> 17.</text:span></text:span><text:span text:style-name="Félig_20_kiemelt"><text:span text:style-name="T31"> hogy ne azt tegyétek: </text:span></text:span><text:span text:style-name="T31">A Krisztussal egységben élő, és a Lélek által megajándékozott keresztény még mindig küzd a „testtel” (→82:103), az Istennel való összes szembenállás szimbólumával. Ld. Róm 7,15-23.</text:span><text:span text:style-name="Kiemelt"><text:span text:style-name="T30"> 18.</text:span></text:span><text:span text:style-name="Félig_20_kiemelt"><text:span text:style-name="T31"> a Lélek vezet titeket: </text:span></text:span><text:span text:style-name="T31">A benne lakó Lélek hatása alatt a kereszténynek van egy belső irányelve a „testtel” való szembeszálláshoz, s többé nem pusztán a törvény külsődleges normájával kerül szembe.</text:span></text:p>
      <text:p text:style-name="Átvett_20_anyagok_20_-_20_textusbővítésre"><text:span text:style-name="Kiemelt"><text:span text:style-name="T30">19-21.</text:span></text:span><text:span text:style-name="T31"> Bűnkatalógus (→82:142). </text:span><text:span text:style-name="Kiemelt"><text:span text:style-name="T30">22-23.</text:span></text:span><text:span text:style-name="T31"> Erénykatalógus (vö. 2Kor 6,6-7). Figyeljük meg, hogy </text:span><text:span text:style-name="T18">Pál a test „cselekedeteiről” </text:span><text:span text:style-name="Félig_20_kiemelt"><text:span text:style-name="T18">(erga), </text:span></text:span><text:span text:style-name="T18">de a Lélek „gyümölcseiről” </text:span><text:span text:style-name="Félig_20_kiemelt"><text:span text:style-name="T18">(karpos) </text:span></text:span><text:span text:style-name="T18">beszél</text:span><text:span text:style-name="T26">; a „gyümölcsöt” lehet a testre alkalmazni, de a „cselekedeteket” a Lélekre soha</text:span><text:span text:style-name="T31"> (vö. Róm 6,21; 7,5). Ez a katalógus megmutatja, hogy a „jócselekedetek” fontosak a keresztény életben. </text:span><text:span text:style-name="Félig_20_kiemelt"><text:span text:style-name="T31">Az ilyenek ellen nincs törvény: </text:span></text:span><text:span text:style-name="T31">Nincs szükség a törvény érvényesítésére az ilyen „gyümölcsök”-kel szemben, hiszen </text:span><text:span text:style-name="Félig_20_kiemelt"><text:span text:style-name="T31">a törvény </text:span></text:span><text:span text:style-name="T31">„a bűnök miatt adatott” (3,19).</text:span><text:span text:style-name="Kiemelt"><text:span text:style-name="T30"> 24.</text:span></text:span><text:span text:style-name="Félig_20_kiemelt"><text:span text:style-name="T31"> a testet megfeszítették: </text:span></text:span><text:span text:style-name="T31">A keresztény, Krisztussal együtt megfeszítve a hitben és keresztségben, nemcsak a törvénynek halt meg, hanem a </text:span><text:span text:style-name="Félig_20_kiemelt"><text:span text:style-name="T31">sarx</text:span></text:span><text:span text:style-name="T31">-nak is, földhözragadt, lehúzó hajlamainak (6,14). Pál ontológiai szinten beszél, azaz a kereszténynek Isten felé való alapvető irányulásáról, s nem pusztán pszichológiai tudatosságról. Ezért kell továbbra is „halálra adni a test dolgait” (vö. Róm 6,6; 8,9.13).</text:span></text:p>
      <text:p text:style-name="Könyvadatsor"><text:span text:style-name="Hivatkozás"><text:span text:style-name="T31">(</text:span></text:span><text:span text:style-name="Mű_20_címe"><text:span text:style-name="T31">Biblia — Magyarázó jegyzetekkel</text:span></text:span><text:span text:style-name="Hivatkozás"><text:span text:style-name="T31">. </text:span></text:span><text:span text:style-name="Cégnév"><text:span text:style-name="T31">Magyar Bibliatársulat, Kálvin Kiadó</text:span></text:span><text:span text:style-name="Hivatkozás"><text:span text:style-name="T31">)</text:span></text:span><text:span text:style-name="T31">:</text:span></text:p>
      <text:p text:style-name="Átvett_20_anyagok_20_réssel"><text:span text:style-name="T31">Pál minden lehetséges félremagyarázással szemben leszögezi: a keresztyén </text:span><text:span text:style-name="Félig_20_kiemelt"><text:span text:style-name="T31">szabadság </text:span></text:span><text:span text:style-name="T31">nem menlevél az önzésünk kiélésére, (nem </text:span><text:span text:style-name="Félig_20_kiemelt"><text:span text:style-name="T31">ürügy a →testnek), </text:span></text:span><text:span text:style-name="T31">hanem szabadság a </text:span><text:span text:style-name="Félig_20_kiemelt"><text:span text:style-name="T31">szeretetre. </text:span></text:span><text:span text:style-name="T31">A </text:span><text:soft-page-break/><text:span text:style-name="T31">szeretet parancsa összefoglalja az </text:span><text:span text:style-name="Félig_20_kiemelt"><text:span text:style-name="T31">egész →törvény </text:span></text:span><text:span text:style-name="T31">értelmét (vö. Mk 12,28-34 és párhuzamos helyei; Róm 13,8-10).</text:span></text:p>
      <text:p text:style-name="Könyvadatsor"><text:span text:style-name="Hivatkozás"><text:span text:style-name="T31">(</text:span></text:span><text:span text:style-name="Név_20_hivatkozásban"><text:span text:style-name="T31">Szabó Andor</text:span></text:span><text:span text:style-name="Hivatkozás"><text:span text:style-name="T31">: </text:span></text:span><text:span text:style-name="Mű_20_címe"><text:span text:style-name="T31">Lábam előtt mécses a Te igéd</text:span></text:span><text:span text:style-name="Hivatkozás"><text:span text:style-name="T31">. </text:span></text:span><text:span text:style-name="Cégnév"><text:span text:style-name="T31">Kálvin Kiadó</text:span></text:span><text:span text:style-name="Hivatkozás"><text:span text:style-name="T31">)</text:span></text:span><text:span text:style-name="T31">:</text:span></text:p>
      <text:p text:style-name="P19"><text:span text:style-name="Kiemelt"><text:span text:style-name="T31">SZABADSÁG ÉS SZERETET</text:span></text:span></text:p>
      <text:p text:style-name="P15"><text:span text:style-name="Félig_20_kiemelt"><text:span text:style-name="T31">Gal 5,13-18</text:span></text:span></text:p>
      <text:p text:style-name="P16">A szabadság mentesség ama hiábavaló küzdelemtől, amit klasszikus példával Sziszifusz hegynek föl görgetendő sziklájával, ill. a vele folytatott kilátástalan erőfeszítéssel tudnánk szemléltetni, hogy az ember a törvény cselekedetei útján próbálná megszerezni, kivívni magának a megigazulást. A végeredmény így csak szolgaság. Ezért adott Isten egy másik utat, a kegyelemből valót.</text:p>
      <text:p text:style-name="P31"><text:span text:style-name="T17">A kegyelem szabadsága azonban ― szintén a bűn miatt, amit Pál itt nem említ meg ― félreérthető. A test, ahová a bűn ― Pál szerint ― kiváltképpen befészkelte magát, folytonosan azt lesi, miként érvényesíthetné tisztátalan törekvéseit.</text:span><text:span text:style-name="T17"> Emiatt van csábos varázsa előtte a szabadság lehetőségének, s máris, ügyes fordulattal jelszót és ürügyet lel magának benne, támpontot, ahol megvetheti lábát és érvényesítheti indulatait. </text:span><text:span text:style-name="T17">A szelet csak úgy lehet kifogni a vitorlájából, hogy a szeretet másféle indulatának adunk az életünkben előnyt</text:span><text:span text:style-name="T17">; ezzel a törvény lelkének, legbensőbb szándékának is engedve, mégis beteljesedik az, ami betű szerint teljesíthetetlen volt, hogy szeretetben leszek hasznára felebarátomnak.</text:span><text:span text:style-name="T25"> Döntések folyamatában kerülök esetről esetre válaszút elé, hiszen szabadságomban tehetnék egyebet is, ami jobban esne a testemnek: kényelmének, indulatainak, dühének, s mégis azt teszem, amire a szeretet indít: szolgálok embertársaimnak. </text:span><text:span text:style-name="T17">Semleges álláspont pedig lehetetlen, mert ha hiányzik a készség a szolgálatra, szabadjára engedtetnek az egymást fölemésztő indulatok.</text:span> {</text:p>
      <text:p text:style-name="P35">} <text:span text:style-name="T25">A Galáciát tévelygésre csábító júdaizmus is végső soron maga is csak ürügy volt arra, hogy az egymást emésztő indulatok kitombolhassák magukat. </text:span><text:span text:style-name="T17">Olykor az egyházban is fölüti fejét a versengés, a személyi ellentétek terméketlen és romboló csatározása, ami annak jele, hogy a misszió, a diakónia, a szolgálat, a segítségre szorulók mentésének lelkülete gyenge lábakon áll.</text:span><text:span text:style-name="T25"> A szívünkben feszülő erőket a szeretet tetteiben kell hasznosítanunk, s nem Krisztushoz méltatlan harcokba ölni, ahol a legnemesebb és hangoztatott elvek is merő ürüggyé silányulnak.</text:span></text:p>
      <text:p text:style-name="P35">Idejénvaló tehát az intés, hogy a test kívánságainak nem-et mondva a Lélek vezetésének adjuk át magunkat, néki igen‑t mondva. A 17. v. nehezen érthető ama részében, hogy a test a Lélek ellen viaskodik és viszont, hogy ne azt tegyük, amit szeretnénk (vö. Róm 7,14kk). A testről szólván ez a végkimenetel kézenfekvő, de a Lélek is azért küzdene, hogy ne azt tegyem, amit szeretnék? A megoldás az, hogy a v. vége nem célhatározói mondatként értendő, hanem úgy, hogy a végeredmény az, hogy nem azt teszem, amit szeretnék. A test és a Szentlélek küzdelme tehát egymás hatását semlegesítve lebénítja az embert, s bár nem csinál rosszat, de a jót sem teszi. E bénultságból úgy kell kitörnünk, hogy jó döntéssel a Lélek vezetésére bízzuk magunkat. Kikerülve tehát a törvény szolgaságából a Lélek uralmát választjuk, s vele megszűnik a belső tépettség és tétlenség, s megterem rajtunk a Lélek gyümölcse, amiről később esik majd szó (22). ― Belső emberem szerint így tehető meg az, amit szeretnék.</text:p>
      <text:p text:style-name="Könyvadatsor"><text:span text:style-name="Hivatkozás"><text:span text:style-name="T31">(</text:span></text:span><text:span text:style-name="Név_20_hivatkozásban"><text:span text:style-name="T31">Victor János</text:span></text:span><text:span text:style-name="Hivatkozás"><text:span text:style-name="T31">: </text:span></text:span><text:span text:style-name="Mű_20_címe"><text:span text:style-name="T31">Csendes percek</text:span></text:span><text:span text:style-name="Hivatkozás"><text:span text:style-name="T31">. </text:span></text:span><text:span text:style-name="Cégnév"><text:span text:style-name="T31">Református Sajtóosztály</text:span></text:span><text:span text:style-name="Hivatkozás"><text:span text:style-name="T31">)</text:span></text:span><text:span text:style-name="T31">:</text:span></text:p>
      <text:p text:style-name="P14"><text:span text:style-name="Kiemelt"><text:span text:style-name="T31">A DOLOG MÁSIK OLDALA</text:span></text:span></text:p>
      <text:p text:style-name="P15"><text:span text:style-name="Kiemelt"><text:span text:style-name="T31">Gal. 5:13-15</text:span></text:span></text:p>
      <text:p text:style-name="P17">A törvényeskedés „szolgasága” ellen hadakozott az apostol, de a „szolgálat” lelke más, azt egyenesen megköveteli olvasóitól. Az a „szabadság”, amelyet Krisztus nevében hirdetett, nem az önző ember zabolátlan, magának való élete, hanem az önmagát mások iránti szeretetben megtagadó ember szabadsága minden kicsinyes külső szabály uralma alól.</text:p>
      <text:p text:style-name="P30">A „törvényt” mint külső előírások rendszerét idejét múlt dolognak mondja az apostol, de a „törvénynek” a lényegét, amely a szeretetről szóló „egy igében” foglalható össze, mint Isten örök parancsát mindenkire nézve érvényesnek vallja. Az nem formaságok aprópénze, amellyel <text:soft-page-break/>az ember kifizethetné Istent, hanem az Istentől nyert új élet!</text:p>
      <text:p text:style-name="P35">Az Evangélium elhomályosított igazságáért kemény harcot folytatott az apostol, de minden harcnál kedvesebb előtte a hívők békességes egyetértése. Harcba is csak azért szállott, mert a fellépett tévelygések nyomán emésztő egyenetlenségek törtek ki. Az az egy vitázó harc jogosult, amely Krisztushoz visszavezet, aki szeretetben egyesíti a szíveket!</text:p>
      <text:p text:style-name="Könyvadatsor"><text:span text:style-name="Hivatkozás"><text:span text:style-name="T31">(</text:span></text:span><text:span text:style-name="Név_20_hivatkozásban"><text:span text:style-name="T31">Cserháti Sándor</text:span></text:span><text:span text:style-name="Hivatkozás"><text:span text:style-name="T31">: </text:span></text:span><text:span text:style-name="Mű_20_címe"><text:span text:style-name="T31">A gáláciabeliekhez írt levél</text:span></text:span><text:span text:style-name="Hivatkozás"><text:span text:style-name="T31">. </text:span></text:span><text:span text:style-name="Cégnév"><text:span text:style-name="T31">Evangélikus Sajtóosztály</text:span></text:span><text:span text:style-name="Hivatkozás"><text:span text:style-name="T31">)</text:span></text:span><text:span text:style-name="T31">:</text:span></text:p>
      <text:p text:style-name="P19"><text:span text:style-name="Kiemelt"><text:span text:style-name="T31">1. Krisztus szolgáló szeretetre szabadít fel<text:line-break/>5,13-15</text:span></text:span></text:p>
      <text:p text:style-name="Átvett_20_anyagok_20_réssel"><text:span text:style-name="Kiemelt"><text:span text:style-name="T31">5,13-15: (13) Ti ugyanis, testvéreim, szabadságra hívattatok el! Csakhogy a szabadságot ne tekintsétek ürügynek</text:span></text:span><text:span text:style-name="Kiemelt"><text:span text:style-name="T31"><text:note text:id="ftn3" text:note-class="footnote"><text:note-citation>3</text:note-citation><text:note-body><text:p text:style-name="Footnote"><text:span text:style-name="Kiemelt">Ürügynek:</text:span> Az „aphormé” gazdag jelentéstartalmú szó. Érthetjük kiindulópontnak, valamilyen vállalkozás kivitelezéséhez szükséges eszköznek, ösztönzésnek, vagy ürügynek. A gondolatmenetbe ez utóbbi illeszkedik bele a legtermészetesebben.</text:p></text:note-body></text:note></text:span></text:span><text:span text:style-name="Kiemelt"><text:span text:style-name="T31"> a test</text:span></text:span><text:span text:style-name="Kiemelt"><text:span text:style-name="T31"><text:note text:id="ftn4" text:note-class="footnote"><text:note-citation>4</text:note-citation><text:note-body><text:p text:style-name="Footnote"><text:span text:style-name="Kiemelt">Test:</text:span> eredetileg az ember materiális teste. Pálnál azonban fontos teológiai jelentést is hordoz. Jelen esetben a „test” az Istennel szembefordult, tőle elszakadt embert, illetve az ilyen ember természetét jelenti. (Lásd még: 2,16; 2,20; 3,3; 4,23 magyarázatánál.)</text:p></text:note-body></text:note></text:span></text:span><text:span text:style-name="Kiemelt"><text:span text:style-name="T31"> számára, hanem a szeretet által rabszolgaként szolgáljatok</text:span></text:span><text:span text:style-name="Kiemelt"><text:span text:style-name="T31"><text:note text:id="ftn5" text:note-class="footnote"><text:note-citation>5</text:note-citation><text:note-body><text:p text:style-name="Footnote">Rabszolgaként szolgáljatok: A „douleuein” szó eredeti jelentését meg kellett őriznem, mert nem lehet véletlen, hogy Pál a szeretet által végzett szolgálatot éppen ezzel a levélben olyannyira leterhelt kifejezéssel (3,28; 4,3.7-9.24; 5,1!) köti az olvasó lelkére.</text:p></text:note-body></text:note></text:span></text:span><text:span text:style-name="Kiemelt"><text:span text:style-name="T31"> egymásnak. (14) Mert minden</text:span></text:span><text:span text:style-name="Kiemelt"><text:span text:style-name="T31"><text:note text:id="ftn6" text:note-class="footnote"><text:note-citation>6</text:note-citation><text:note-body><text:p text:style-name="Footnote"><text:span text:style-name="Kiemelt">Minden: </text:span>Hübner hívja fel a figyelmünket arra, hogy az apostol itt másként jellemzi a törvényt, mint 5,3-ban. Ott ugyanis az eredeti szöveg szerint az „egész (holosz) törvényről” beszél, vagyis a törvény minden egyes rendelkezéséről. 5,14-ben viszont „minden (pasz) törvényről” ír. A jó nyelvérzékkel rendelkező apostol a leheletfinom különbségtétellel azt akarja kifejezésre juttatni, hogy nem a törvény részletkérdéseiről, különböző előírásairól, hanem az egész törvénykomplexumról, a „törvénygubancról” van szó.</text:p></text:note-body></text:note></text:span></text:span><text:span text:style-name="Kiemelt"><text:span text:style-name="T31"> törvény ebben az egy igében teljesedik be:</text:span></text:span><text:span text:style-name="Kiemelt"><text:span text:style-name="T31"><text:note text:id="ftn7" text:note-class="footnote"><text:note-citation>7</text:note-citation><text:note-body><text:p text:style-name="Footnote"><text:span text:style-name="Kiemelt">Teljesedik be: </text:span>a görög szövegben az ige perfektumban áll, de jelentése „időtlen”, vagyis a törvény minden alkalommal ebben az egyetlen követelményben teljesedik be. — Nehezebb eldönteni, hogy Pál mit akar kifejezni ezzel az igével. Érthetjük így: aki szereti a felebarátját, az minden törvénynek eleget tett. De Rm 13,9 alapján a következőképpen is: minden törvény ebben az egy mondatban foglalható össze: szeresd ... stb. Mussner viszont egészen más oldalról közelíti meg az ige jelentését. Szerinte Pál itt azt mondja. hogy a törvény ideje betelt (4,4!), és a törvény korszakát most a szeretet ideje váltotta fel. Mussner elgondolása valóban jól beleillik Pál történelemszemléletébe.</text:p></text:note-body></text:note></text:span></text:span><text:span text:style-name="Kiemelt"><text:span text:style-name="T31">5 „szeresd felebarátodat, mint magadat”.</text:span></text:span><text:span text:style-name="Kiemelt"><text:span text:style-name="T31"><text:note text:id="ftn8" text:note-class="footnote"><text:note-citation>8</text:note-citation><text:note-body><text:p text:style-name="Footnote"><text:span text:style-name="Kiemelt">„Szeresd felebarátodat, </text:span>mint <text:span text:style-name="Kiemelt">magadat!” </text:span>Az idézet 3Móz 19,18-ban található. A törvény lényegét olykor már a Jézus kora előtt élt zsidóság is a szeretet kettős parancsolatába foglalta össze. Így foglalja össze Jézus kérdésére egy írástudó Isten akaratát, Jézus pedig magáévá teszi az írástudó válaszát (Lk 10,25-28). Jézus tehát átvette népének ezt a hagyományát, tőle pedig a keresztyén gyülekezetek; így Pál is. — Kit tekint Pál felebarátnak? Az Ószövetség idején csak a zsidó nép közösségének tagja számított felebarátnak. Kevés kivétellel így gondolkodott a fogság utáni zsidóság is. De ekkor már felebarát számba vették a zsidósághoz csatlakozó prozelitákat is. Jézus szakított ezzel a népi szűkkeblűséggel, és az ellenségben is meglátta a felebarátot. Mussner azt állítja, hogy a korai keresztyénség újra beszűkítette a felebarát fogalmát, és mindenekelőtt a hitsorsosok iránti szeretetet várta el tagjaitól. Valóban, az Újszövetség szerzői túlnyomórészt az egymás iránti szeretetre intik a keresztyéneket (pl.: Fil 2,1-5; 1 Jn 4,20-22). Ennek a törekvésnek jellemző példája Gal 6,10: „Tegyünk jót mindenekkel, leginkább azokkal, akik hitünk házanépéhez tartoznak.” A kérdés alapos mérlegelésére most nincs hely. Csak két dolgot jegyzek meg: Egyrészt a keresztyén testvér iránti szeretet parancsa seholsem zárja ki a mindenki irányában kötelező szeretet. Másrészt pedig azért kellett olyan gyakran inteni a keresztyéneket az egymás iránti szeretetre, mert bizony keresztyén körökben is nemegyszer gyenge lábon állt a szeretet.</text:p></text:note-body></text:note></text:span></text:span><text:span text:style-name="Kiemelt"><text:span text:style-name="T31"> (15) Ha pedig egymást marjátok és faljátok, vigyázzatok, hogy </text:span></text:span><text:span text:style-name="Kiemelt"><text:span text:style-name="T18">egymást el ne emésszétek!</text:span></text:span><text:span text:style-name="Kiemelt"><text:span text:style-name="T18"><text:note text:id="ftn9" text:note-class="footnote"><text:note-citation>9</text:note-citation><text:note-body><text:p text:style-name="Footnote"><text:span text:style-name="Kiemelt"><text:span text:style-name="T18">„Marjátok” — „faljátok” — „el ne emésszétek”: </text:span></text:span><text:span text:style-name="T18">igen erős kifejezések, és a vadállatok egymást pusztító marakodását idézik emlékezetünkbe, pontosan a véres esemény lezajlásának sorrendjében.</text:span></text:p></text:note-body></text:note></text:span></text:span></text:p>
      <text:p text:style-name="Átvett_20_anyagok_20_réssel"><text:span text:style-name="T31">(13-15) Mielőtt Pál levelét befejezné, nem mulaszthatja el, hogy ne szóljon még a galatáknak és természetesen galáciai ellenfeleinek a hit által való megigazulás alapján folyó keresztyén életvitelről. Az evangélium erkölcsi üzenetét azonban szokatlan módon — de nem véletlenül! — a szabadságra, a hit által való megigazulásnak erre a nélkülözhetetlen és mégis oly gyakran elhanyagolt alkotó elemére építi. </text:span><text:span text:style-name="T18">Ellenfeleihez hasonlóan ő is komolyan veszi Isten akaratát, de </text:span><text:soft-page-break/><text:span text:style-name="T18">azt tudja, hogy </text:span><text:span text:style-name="Félig_20_kiemelt"><text:span text:style-name="T18">Isten akaratát megcselekedni csak a szabadság légkörében lehet. </text:span></text:span><text:span text:style-name="T18">Számít ellenfeleinek ellenvetéseire is, akik attól tartanak, hogy a szabadság menlevéllé válik mindenféle erkölcsi lazaság számára. Ő viszont tudja, hogy a Krisztustól kapott szabadság </text:span><text:span text:style-name="T18">csak a szeretetben ölthet testet. Ahol ez a felszabadult szeretet van munkában, ott megszűnik a törvény joghatósága. Ha még mindig a törvény előírásaival akarnánk Isten akaratának érvényt szerezni, és Isten gyermekeinek magatartását megszabni, csak olajat öntenénk a tűzre: </text:span><text:span text:style-name="T18">a legrútabb közösségellenes bűnöket hívnánk életre.</text:span></text:p>
      <text:p text:style-name="P32"><text:span text:style-name="T31">(13) A levél gondolatmenetét új mondanivaló irányába tereli az apostol. Ha kezdő mondata formailag nem is tartozik az előző vershez, tartalmilag annál szorosabban kapcsolódik az előbbi szakasz üzenetéhez. A Krisztusban hívő ember életfolytatásának természetéről, megnyilvánulási formáiról akar a következőkben szólni, de eközben nem feledkezik meg mindarról, amit előzőleg a Krisztus által elnyert szabadságról mondott. Ezért </text:span><text:span text:style-name="T26">mielőtt bármit is nyilatkozna erkölcsi kérdésekről, újra olvasói emlékezetébe idézi az örömhírt: </text:span><text:span text:style-name="Kiemelt"><text:span text:style-name="T26">Ti ugyanis, testvéreim, szabadságra hívattatok </text:span></text:span><text:span text:style-name="T26">el (5.1)!</text:span></text:p>
      <text:p text:style-name="P32"><text:span text:style-name="T26">Tehát mindig Isten a kezdeményező. Nem az ember ébred valamiképp önmagára, rendeltetésére, hanem Isten szólítja meg őt és hívja magához a vele való megbékélésre, a helyreállt viszony erejével és reménységével folyó életre a megfeszített Krisztusról szóló evangélium által. Aki enged Isten hívó szavának, szabaddá lesz, mert sorsa felett többé nem dönthet a végzet, a bűn, a törvény vagy a halál.</text:span><text:span text:style-name="T31"> Isten olyan életet szánt az embernek, amelyet már nem a félelem, az aggályoskodás, szűkkeblűség, a bénító tehetetlenség jellemez, hanem a </text:span><text:span text:style-name="Félig_20_kiemelt"><text:span text:style-name="T31">formálhatóság, az új iránti fogékonyság, nyitottság, bizakodó reménység minden előítéletet és kötöttséget levető szabadsága.</text:span></text:span></text:p>
      <text:p text:style-name="P32"><text:span text:style-name="T18">Pál is számol a szabadságból adódó veszélyekkel. Mégsem vonja vissza mindazt, amit a szabadságról kijelentett, és nem szorítja korlátok közé ezt a szabadságot úgy, mint törvényeskedő ellenfeleik teszik. De azért óva inti őket: </text:span><text:span text:style-name="Kiemelt"><text:span text:style-name="T18">csakhogy a szabadságot ne tekintsétek ürügynek a test számára! Értékeket, </text:span></text:span><text:span text:style-name="T18">emberi kapcsolatokat, életet romboló féktelen erővé válhat az Istentől kapott szabadságunk, ha ennek ürügyén a „test”, Istennel meghasonlott, megromlott természetünk szabad utat lát maga előtt bűnös szándékainak érvényesítésére.</text:span><text:span text:style-name="T31"> </text:span><text:span text:style-name="T18">Pál kijelentése fájó sebet érint. Az emberiség életének súlyos következményekkel járó ősi ellentmondását, örök dilemmáját fogalmazza meg: </text:span><text:span text:style-name="Félig_20_kiemelt"><text:span text:style-name="T18">az ember szabadságra hívatott, és csak szabadságban élhet boldogan, de amikor valamiképpen hozzájut, nem tud élni szabadságával, sőt igen gyakran visszaél vele.</text:span></text:span></text:p>
      <text:p text:style-name="P32"><text:span text:style-name="T18">A szabadsággal való visszaélés nagyon is reális lehetőségét két okból említi az apostol. Egyrészt tudtára akarja adni ellenfeleinek, hogy ő is tisztában van ezzel a veszéllyel. csak máshol keresi a megoldást, mint ők. Másrészt a gyülekezeteket is figyelmeztetni akarja a „testi” mivoltukban rejlő kísértésre. Mert meggyőződése szerint a Krisztusban hívő emberből sem halt ki az Istennel meghasonlott, bűnös természet, amely arra ösztökéli, hogy visszaéljen a kapott szabadsággal.</text:span><text:span text:style-name="T26"> </text:span><text:span text:style-name="Félig_20_kiemelt"><text:span text:style-name="T26">Továbbra is kemény harcot kell vívnia a „testtel” (5,17; 5,24; Rm 8,13), mert még nem szabadult fel végleg hatalma alól. </text:span></text:span><text:span text:style-name="T26">Még ezer szállal kötözi meg, mint az egykori Gullivert a törpék hada. </text:span><text:span text:style-name="T18">Luther szavaival: a keresztyén ember „simul iustus et peccator”, egyszerre igaz és bűnös ember.</text:span></text:p>
      <text:p text:style-name="P32"><text:span text:style-name="T26">Az Újszövetség teológusai közül sokan állítják, hogy Luthernek ez a tétele nincs összhangban Pál álláspontjával. Szerintük az apostol a keresztségben meghalt és feltámadott hívőben már egy egészen más embert lát, aki többé nem a régi feltételek között éli életét. De amint a szabadságot ürügynek tekintő „testről” tett kijelentéséből kitűnik, ez az általa képviselt igazságnak csupán az egyik fele. Krisztusba fogódzó hite alapján az ember valóban igaz. Mégis, </text:span><text:span text:style-name="Félig_20_kiemelt"><text:span text:style-name="T26">ha önmagára néz, csak elveszett, bűnös embert lát magában, </text:span></text:span><text:span text:style-name="T26">aki számára a hitnek az életbe való átültetése életre szóló programot jelent.</text:span></text:p>
      <text:p text:style-name="P32"><text:span text:style-name="T18">A szabadság és a szabadsággal való visszaélés gyötrő ellentmondásából egyetlen kiút létezik, és ez a szeretet. Ne éljetek vissza szabadságotokkal — inti olvasóit az apostol, — </text:span><text:span text:style-name="Kiemelt"><text:span text:style-name="T18">hanem a szeretet által rabszolgaként szolgáljatok egymásnak.</text:span></text:span><text:span text:style-name="Kiemelt"><text:span text:style-name="T26"> Ebben </text:span></text:span><text:span text:style-name="T26">az ellentmondásoktól feszülő, különös és tömör mondatban több rendkívül fontos igazság rejtőzik. Mert </text:span><text:span text:style-name="T18">nem akármilyen szeretetről beszél. A szeretetről sok téves elképzelés él az emberekben, még keresztyénekben is. Általában valamiféle meghatározatlan vonzalomnak, esetleg </text:span><text:soft-page-break/><text:span text:style-name="T18">jótékonykodásnak vélik. Pedig Pál „a szeretetről” beszél. s nem általában valamiféle szeretetről. Arra a páratlan szeretetre emlékezteti olvasóit, amellyel Jézus szerette őket és szolgált nekik</text:span><text:span text:style-name="T31"> (lásd: 5,6 magyarázatát!). </text:span><text:span text:style-name="Félig_20_kiemelt"><text:span text:style-name="T31">A szeretet ezért nem reked meg </text:span></text:span><text:span text:style-name="T31">az </text:span><text:span text:style-name="Félig_20_kiemelt"><text:span text:style-name="T31">érzelmek szintjén, hanem a </text:span></text:span><text:span text:style-name="Félig_20_kiemelt"><text:span text:style-name="T31">másik ember tevőleges, áldozatos szolgálatában ölt testet. </text:span></text:span><text:span text:style-name="T31">Akiben ez a szeretet él, nem akar felülkerekedni másokon, hogy uralkodjék rajtuk, hanem Urának lelkületével aláveti magát másoknak, az ő javukat tartja szem előtt, az ő előmenetelüket szolgálja. Minél nagyobb </text:span><text:span text:style-name="T31">hatáskörrel rendelkezik, annál inkább szolgálatra kötelezettnek tudja magát.</text:span></text:p>
      <text:p text:style-name="P32"><text:span text:style-name="T18">Pál ezt a szeretet krisztusi mértékének egyedül megfelelő életformát egyenesen rabszolgai szolgálatnak nevezi. A fogalmazás éle nyilvánvalóan azok ellen fordul, akik újra a törvény és a „világ elemei” rabszolgái kívánnak lenni</text:span><text:span text:style-name="T31"> (4,8-11). Így akarja olvasóinak értésére adni: </text:span><text:span text:style-name="Félig_20_kiemelt"><text:span text:style-name="T18">a Krisztusban hívő ember számára csupán egyetlen rabszolgaság létezik, mégpedig a felebarát szolgálata.</text:span></text:span><text:span text:style-name="Félig_20_kiemelt"><text:span text:style-name="T26"> </text:span></text:span><text:span text:style-name="T26">Életét tehát nem tekinti a sajátjának, nem a maga érdekében dolgozik, és nincs semmi tulajdona, amit ne mások javát szolgáló eszköznek minősítene. Helyzete alig különbözik az ókori rabszolgáétól. </text:span><text:span text:style-name="T18">Ahogy Luther írta hatalmas mondatában: „A keresztyén ember hite által szabad úr minden felett, és senkinek sincs alávetve. A keresztyén ember (a szeretet által) mindenek készséges szolgája, és mindenkinek alá van vetve.”</text:span><text:span text:style-name="T26"> (A keresztyén ember szabadságáról; 1920.)</text:span></text:p>
      <text:p text:style-name="P32"><text:span text:style-name="T18">Pál hangsúlyt helyez arra is, hogy ennek a szeretetből fakadó szolgálatnak kölcsönösnek kell lennie</text:span><text:span text:style-name="T31"> (vö.: Fil 2,3): szolgáljanak egymásnak. Tehát ne legyenek a keresztyén gyülekezetben olyanok, akik elvárják ugyan a másik szolgálatát, maguk azonban nem szolgálnak keresztyén testvérüknek. </text:span><text:span text:style-name="T26">Az apostol most nem tér ki arra a többször is hangoztatott szempontra, hogy az „erősek tartoznak az erőtlenek gyengeségeit hordozni” (Rm 15.1-3; 1Kor 8,9; 9,22; 1Thess 5,14). A szolgálatot ugyanis kinek-kinek a neki adott mérték szerint kell vállalnia. </text:span><text:span text:style-name="Félig_20_kiemelt"><text:span text:style-name="T26">De valamilyen szolgálatot a gyülekezet legkisebb vagy legerőtlenebb tagja is tehet másoknak. </text:span></text:span><text:span text:style-name="T26">Teljesen félreértenénk az apostol szavait, ha azt hinnénk, hogy valakit csak akkor kötelez szolgálatra a szeretet. amikor a szolgálat kölcsönössé válik, vagyis ő is részesül mások szolgálatában. Valóban az volna jó, ha a szolgálat mindig kölcsönös volna. Rendszerint így is van, csak nem mindig vesszük észre. Ám ha mindenki a másik szolgálatára vár, a szolgálatok körforgása megakad, sőt talán meg sem indul.</text:span><text:span text:style-name="T31"> A másik szolgálatára váró és a másik szolgálatát elváró keresztyén nem azzal a szeretettel szeret, amellyel Krisztus szeretett minket (Rm 5,6-8; Mt 5,43-48).</text:span></text:p>
      <text:p text:style-name="P32"><text:span text:style-name="T18">De nem veszti‑e el Krisztustól kapott szabadságát az, aki a szeretet indítására a másik ember rabszolgájává teszi magát? A különös </text:span><text:span text:style-name="Félig_20_kiemelt"><text:span text:style-name="T18">és </text:span></text:span><text:span text:style-name="T18">ellentmondásos titok éppen az, hogy a </text:span><text:span text:style-name="Félig_20_kiemelt"><text:span text:style-name="T18">magát mások szolgálatára szánó ember lesz valóban szabaddá. </text:span></text:span><text:span text:style-name="T18">A szabadság és szeretet egymást kizárni látszó és egymást mégis feltételező (komplementer) valóságok. Arról már volt szó, hogy a szabadság szeretet nélkül ön‑ és közveszélyes szabadság (13. v.). Másképpen: szabadosság. Most kerüljön a hangsúly az igazság másik oldalára: a szabadság éppen a szeretetben találja meg kiteljesedését.</text:span><text:span text:style-name="T31"> Mert akiben a mások szolgálatáig elmenő szeretet van, az megszabadult a legsúlyosabb rabságtól, az önzés embert torzító bilincseitől.</text:span></text:p>
      <text:p text:style-name="P32"><text:span text:style-name="T18">De a szeretet sem élhet meg a szabadság éltető légköre nélkül. Bár az apostol rabszolgai szolgálatáról beszél, a keresztyén ember szabadságából egy jottányit sem ad fel. Mert önkéntes, a szeretet indítására szabadon vállalt rabszolgaságról van szó. Különben a szolgálat kínos kötelességgé válna.</text:span><text:span text:style-name="T31"> Nem mintha nem lehetne a reánk háruló kötelességeket is szeretetből vállalni. De ebben az esetben a kötelesség már megszűnik embert nyomorító rabságnak lenni. Ugyancsak szabad a szeretetből szolgálatot végző ember a másik szeszélyeitől. A jól értett szolgálat nem szolgai függőség, mert a szeretet megköveteli, hogy csak azt tegyük meg a másiknak, ami valóban javára válik. </text:span><text:span text:style-name="Félig_20_kiemelt"><text:span text:style-name="T31">Így fonódik össze szabadság és szeretet a hit által való megigazulás alapján, és így leszünk életünk folytatásában is </text:span></text:span><text:span text:style-name="T31">az </text:span><text:span text:style-name="Félig_20_kiemelt"><text:span text:style-name="T31">ember rendeltetését megvalósító „fiai” a mennyei Atyának (4,5-6).</text:span></text:span></text:p>
      <text:p text:style-name="P32"><text:span text:style-name="T31">(14) A törvény képtelen mindenre, számtalan szabály és előírás ellenére is. Nincs is többé szükség arra, hogy a törvény szabja meg életünket. </text:span><text:span text:style-name="Kiemelt"><text:span text:style-name="T18">Mert minden törvény ebben az egy igében teljesedik be: „szeresd felebarátodat, mint magadat” </text:span></text:span><text:span text:style-name="T18">(3Móz 19,18). Tehát ismét maga a Tóra (4,21) jelenti ki, amit később Jézus is megerősített, és az övéinek lelkére kötött (Lk 10,25-28). Azt ti. hogy a szeretet a törvény betöltése. Ennélfogva akiben Krisztusba vetett </text:span><text:soft-page-break/><text:span text:style-name="T18">hit alapján munkálkodó szeretet van, túl van a törvényen, nincs szüksége többé reá. </text:span><text:span text:style-name="Félig_20_kiemelt"><text:span text:style-name="T18">Mert maga a szeretet fogja megmondani neki, </text:span></text:span><text:span text:style-name="T18">hogy az </text:span><text:span text:style-name="Félig_20_kiemelt"><text:span text:style-name="T18">adott helyzetben mi a jó és szükséges tennivaló. </text:span></text:span><text:span text:style-name="T18">„Szeress, és tégy, amit akarsz” — mondta találóan Augusztinusz egyházatya.</text:span></text:p>
      <text:p text:style-name="P32"><text:span text:style-name="T18">A szeretetnek nem kell meghatározni a felebarát fogalmát sem. Tudja, hogy annak a szolgálatára kell lennie, aki éppen útjába kerül a „jerikói úton” (Lk 10,30-37), és segítségre szorul.</text:span><text:span text:style-name="T26"> Természetesen azok felé fordul elsősorban szeretetével, akikkel több szál köti össze, és </text:span><text:span text:style-name="T26">akikkel többször akad össze élete útján (keresztyén testvérei, családja, munkatársai, népének közössége). </text:span><text:span text:style-name="Félig_20_kiemelt"><text:span text:style-name="T26">De ezeket a kapcsolatokat a szeretet alkalmainak tekinti, és nem másokat kizáró korlátnak.</text:span></text:span></text:p>
      <text:p text:style-name="P32"><text:span text:style-name="T18">Szeretete mértékét pedig az ember megtalálhatja önmagában: Szeresd felebarátodat, mint önmagadat. Tévedés úgy beállítani a dolgot, hogy csak az tud szeretni, aki elfordul önmagától. Aki gyűlöli önmagát, gyűlölni fogja felebarátját is.</text:span><text:span text:style-name="T31"> Minden ember Isten nagyszerű alkotása, pótolhatatlan érték. A hit által még azt is felismerjük, hogy Isten a legnagyobb áldozatot sem sajnálta értünk. </text:span><text:span text:style-name="Félig_20_kiemelt"><text:span text:style-name="T31">De észre kell vennünk, hogy a másik ember legalább olyan érték, mint mi.</text:span></text:span><text:span text:style-name="T31"> Ezért a szeretet iránytűje a Jézus által pozitív értelműre fordított „aranyszabály”: Amit tehát szeretnétek, hogy az emberek veletek cselekedjenek, ti is úgy tegyetek velük (Mt 7,12). Adott esetben természetesen tud lemondani és áldozatot hozni is ellenszolgáltatás nélkül (Lk 14,25; Jn 15,13; Mk 8,34).</text:span></text:p>
      <text:p text:style-name="P32"><text:span text:style-name="T18">Nem kell tehát a törvényt a keresztyén életbe a hátsó kapun újra visszacsempészni, akár a megtisztított Tóra, akár a „nova lex”, akár pedig a „tertius usus legis” formájában</text:span><text:span text:style-name="T31"> (lásd: a VI. fejezet bevezetésében!). </text:span><text:span text:style-name="Félig_20_kiemelt"><text:span text:style-name="T18">Erősödj meg a hitben, és megújul szereteted, megújult szereteted pedig tudni fogja, mit cselekedj. De nem csak tudja, hanem lesz elegendő ereje is megtenni azt — ez a keresztyén életfolytatás titka.</text:span></text:span></text:p>
      <text:p text:style-name="Átvett_20_anyagok_20_-_20_textusbővítésre"><text:span text:style-name="T31">(15) Ha viszont a hitből fakadó szeretet helyébe a galaták újra a törvény előírásait helyezik, nem csodálkozhatnak ennek a cserének áldatlan következményein: </text:span><text:span text:style-name="Kiemelt"><text:span text:style-name="T18">Ha pedig egymást marjátok és faljátok — idézi </text:span></text:span><text:span text:style-name="T18">olvasói képzeletébe a szomorú kilátásokat az apostol —, vigyázzatok, hogy egymást el ne emésszétek. Szeretet híján mint a vadállatok fognak egymásnak esni, és egymást tönkretenni. A törvény ugyanis az érdemre épít. Az érdem pedig mindig viszálykodást szül.</text:span><text:span text:style-name="T26"> Aki azt hiszi, hogy több érdeme van, több tiszteletet és tekintélyt követel magának. Aki úgy érzi, hogy nem érdeme szerint becsülik — s ki ne érezné így — keserű irigységgel tekint a sikeres emberre. És rágalmazással, gyanúsítgatásokkal, becsmérléssel, egymás elítélésével s egyéb változatos eszközök egész fegyvertárával megindul a hatalmi harc, amely nem ismer irgalmat.</text:span><text:span text:style-name="T31"> Emberek, közösségek, gyülekezetek mehetnek tönkre ebben a küzdelemben. Vigasztalan kép. A galatáknak tehát jól meg kell gondolniuk, hogy eladják‑e lelküket a törvénynek, vagy pedig megmaradnak a szeretet által munkálkodó hit alapján. </text:span><text:span text:style-name="Félig_20_kiemelt"><text:span text:style-name="T31">A kegyelmet nyert ember viszont ismeri helyét (6,3!), hálás és szerény, s ahelyett, hogy másokat tiporna le, felebarátja szolgájává teszi magát.</text:span></text:span></text:p>
      <text:p text:style-name="P13"><text:span text:style-name="Hivatkozás"><text:span text:style-name="T31">(</text:span></text:span><text:span text:style-name="Név_20_hivatkozásban"><text:span text:style-name="T31">John Stott</text:span></text:span><text:span text:style-name="Hivatkozás"><text:span text:style-name="T31">: </text:span></text:span><text:span text:style-name="Mű_20_címe"><text:span text:style-name="T31">Pál levele a galatákhoz</text:span></text:span><text:span text:style-name="Hivatkozás"><text:span text:style-name="T31">. </text:span></text:span><text:span text:style-name="Cégnév"><text:span text:style-name="T31">Harmat</text:span></text:span><text:span text:style-name="Hivatkozás"><text:span text:style-name="T31">)</text:span></text:span><text:span text:style-name="T31">:</text:span></text:p>
      <text:p text:style-name="P23">A keresztény szabadság (5,13-15)</text:p>
      <text:p text:style-name="Feldolgozatlan_20_átvett_20_anyagok"><text:span text:style-name="Félig_20_kiemelt"><text:span text:style-name="T31">Mert ti, testvéreim, szabadságra vagytok elhiva; csak a szabadság nehogy ürügy legyen a testnek, hanem szeretetben szolgáljatok egymásnak. Mert az egész törvény ebben az egy igében teljesedik be „ Szeresd felebarátodat, mint magadat. ” Ha pedig egymást marjátok és faljátok, vigyázzatok: el ne emésszétek egymást.</text:span></text:span></text:p>
      <text:p text:style-name="P38">Manapság gyakran hangoztatott szó a „szabadság”. Sokféle értelemben használják, és sokféle ember tűzi zászlajára. Gondolhatunk például az af­rikai nacionalistára, aki „uhuru”-t — a gyarmatosító uralom alóli szabadsá­got — hozott országának. Vagy a közgazdászra, aki a szabad kereskedelem híve és a vámtarifák eltörlése mellett száll síkra. De említhetjük a vállal­kozót is, aki ellenzi a központi szabályozást, mert az akadályozza a szabad vállalkozásokat. Sokan emlékeznek még a „négy szabadság” elvére, amit Roosevelt elnök fogalmazott meg először 1941-ben: „Szólásszabadság, szabad vallásgyakorlat, szabadság a nélkülözéstől és szabadság a féle­lemtől."</text:p>
      <text:p text:style-name="P38">Miben áll a keresztény szabadság? Elsősorban, amint az előző fejezet­ben láttuk, a lelkiismeret szabadságát jelenti. A keresztény evangélium szerint az ember nem szabad igazán, míg Jézus Krisztus meg nem szaba­dította a bűn terhétől. Pál azt mondja a galatáknak, hogy Isten az Ő sza­badságára hívta el őket. Ez ránk nézve is igaz. Keresztény életünk nem <text:soft-page-break/>akkor kezdődött, mikor elhatároztuk, hogy követjük Krisztust, hanem Is­ten hívásával vette kezdetét. Ő volt a kezdeményező, amikor mi még lá­zadásban és bűnben éltünk. Abban az állapotunkban nem tudtunk bűne­inktől Krisztushoz fordulni, sőt nem is akartunk. Ő mégis utánunk nyúlt és szabadságra hívott.</text:p>
      <text:p text:style-name="P38">GALATA 5,13-15<text:tab/>131</text:p>
      <text:p text:style-name="P38">Pál mindezt jól tudta a saját tapasztalatából, hiszen Isten „kegyelme által elhívta” őt (1,15). A galaták is megtapasztalták ezt, ezért panaszolja Pál, hogy hamar elpártoltak attól, aki „Krisztus kegyelme által elhívott ti­teket” (1,6). Minden keresztény ismeri ezt az elhívást, hiszen ha hívők va­gyunk, az nem a mi érdemünk, hanem Isten kegyelmes elhívásának kö­szönhető.</text:p>
      <text:p text:style-name="P38">„Szabadságra vagytok elhíva!” Ez jellemzi a keresztény életet, és tra­gikus, hogy milyen sokan nem tudnak erről, s inkább kegyetlen és korlá­tozó köteléknek tartják a kereszténységet, mintsem szabadságnak. A ke­reszténység azonban nem kötelék, hanem a kegyelem elhívása a szabad­ságra. Nem is csupán néhány hívő különleges kiváltsága, hanem minden keresztény közös öröksége. Ezért teszi hozzá Pál: testvéreim. Isten min­den keresztény embert erre a szabadságra hív el.</text:p>
      <text:p text:style-name="P38">Mit jelent a keresztény szabadság? Azt jelenti, hogy felszabadulunk mindenfajta korlátozás és szabály alól? A szabadosság vagy az anarchia egy fajtája lenne, ahogy Pál becsmérlői állították? Pál pontosan meghatá­rozza a keresztény szabadság fogalmát, hogy tisztázza a félreértésektől, és óvjon a felelőtlen túlkapásoktól. A szabadság, melyre elhívást kaptunk, felment a kegyelem kiérdemlésére irányuló reménytelen erőfeszítés alól, de nem jelent korlátlan szabadságot.</text:p>
      <text:p text:style-name="Feldolgozatlan_20_átvett_20_anyagok"><text:span text:style-name="Kiemelt"><text:span text:style-name="T31">A keresztény szabadság nem arra szabadít fel, hogy átad­juk magunkat a test kívánságainak (5,13)</text:span></text:span></text:p>
      <text:p text:style-name="Feldolgozatlan_20_átvett_20_anyagok"><text:span text:style-name="Félig_20_kiemelt"><text:span text:style-name="T31">Mert ti, testvéreim, szabadságra vagytok elhíva; csak a szabadság nehogy ürügy legyen a testnek. </text:span></text:span><text:span text:style-name="T31">A „test” Pál apostol szóhasználatában nem a fizi­kai hús-vér testet jelenti, hanem bűnös emberi természetünket, melyet elődeinktől örököltünk. Emberi természetünket az önközpontúság vezérli, ezért könnyen hajlunk a bűnre. Keresztény szabadságunk nem azt jelenti, hogy szabadon átadhatjuk magunkat a test kívánságainak, azaz hogy ez ürügy legyen a testnek. Az „ürügy”-nek fordított görög szó az aphormé, a katonai nyelvezetben az offenzíva állomáshelyét, a hadgyakorlat bázisát jelenti. Vagyis arra a helyzeti előnyre utal, ami jó alkalmat vagy ürügyet kínál. A Krisztusban nyert szabadságunkat tehát nem tekinthetjük a vá­gyaink kielégítésére szolgáló lehetőségnek.</text:span></text:p>
      <text:p text:style-name="P38">132<text:tab/>A KERESZTÉNY SZABADSÁG</text:p>
      <text:p text:style-name="P38">A keresztény szabadság a bűntől, s nem a bűnre való szabadság, mely szabaddá tesz arra, hogy Istenhez közelítsünk az Ő gyermekeiként, arra azonban nem, hogy elmerüljünk a saját önzésünkben. „A meghívásotok szabadságra szól, csak ne éljetek vissza a szabadsággal a test javára.” (kat. ford.) A féktelen szabadság nem igazi szabadság, csak egy másik, még borzasztóbb kötelék, a bukott természet kívánságainak rabsága. Jézus ezt mondta a zsidóknak: „aki bűnt cselekszik, a bűn szolgája” (Jn 8,34), Pál pedig úgy jellemzi megtérésünk előtti állapotunkat, hogy „különféle kí­vánságok és élvezetek rabjai” voltunk (Tit 3,3).</text:p>
      <text:p text:style-name="P38">Sok ilyen rab él ma a társadalmunkban. Nagy hangon hirdetik szabad­ságukat, szabad szerelemről és szabad életről beszélnek, de valójában a saját, szabadjára engedett vágyaik rabjai, mert nem képesek megfékezni önmagukat.</text:p>
      <text:p text:style-name="P38">A keresztény szabadság egészen mást jelent. Nem szolgálja ki a test kívánságait, hiszen a keresztények „a testet megfeszítették szenvedélyei­vel és kívánságaival együtt” (24), azaz megtagadják, hogy a testi szenve­délyeik uralkodjanak felettük. A Jézustól származó érzékletes hasonlattal Pál azt fejezi ki, hogy „megfeszítettük” a test vágyait és hozzászegeztük a kereszthez. Arra törekszünk, hogy a Lélekben járjunk, és Isten megígérte, hogy ha ezt tesszük, „a test kívánságait nem teljesítjük” (16), hanem maga a Szentlélek fog gyümölcsöt teremni az életünkben, melynek legfőbb eredménye az önuralom lesz (23). Ezekkel a versekkel a következő feje­zetben foglalkozunk majd részletesebben.</text:p>
      <text:p text:style-name="Feldolgozatlan_20_átvett_20_anyagok"><text:span text:style-name="Kiemelt"><text:span text:style-name="T31">A keresztény szabadság nem arra szabadít fel, hogy ki­használjuk a felebarátunkat (5,13b.15)</text:span></text:span></text:p>
      <text:p text:style-name="Feldolgozatlan_20_átvett_20_anyagok"><text:span text:style-name="T31">A 13. vers így végződik: </text:span><text:span text:style-name="Félig_20_kiemelt"><text:span text:style-name="T31">hanem szeretetben szolgáljatok egymásnak. </text:span></text:span><text:span text:style-name="T31">A keresztény </text:span><text:soft-page-break/><text:span text:style-name="T31">szabadság nem azt jelenti, hogy azt tehetjük, ami jólesik, mi­közben figyelmen kívül hagyjuk felebarátaink javát. Szabadságunk arra szól, hogy félelem nélkül közeledhetünk Istenhez, s nem arra, hogy sze­retet nélkül kihasználjunk másokat.</text:span></text:p>
      <text:p text:style-name="P38">Nem vagyunk szabadok arra, hogy másokat semmibe vegyünk, elha­nyagoljunk vagy kihasználjunk, sőt Isten azt parancsolta, hogy szeressük és szeretetből szolgáljuk embertársainkat. Nem bánhatunk úgy az embe‑</text:p>
      <text:p text:style-name="P38">GALATA 5,13-15<text:tab/>133</text:p>
      <text:p text:style-name="Feldolgozatlan_20_átvett_20_anyagok"><text:span text:style-name="T31">rekkel, mintha az érdekünket szolgáló tárgyak volnának, hanem a személy iránti tisztelettel egymás szolgálatára kell szánnunk magunkat. A szerete­ten keresztül egymás „szolgáivá” kell válnunk (a görögben a </text:span><text:span text:style-name="Félig_20_kiemelt"><text:span text:style-name="T31">duleuete </text:span></text:span><text:span text:style-name="T31">fel­szólító módú ige áll), „ne urak legyünk sok szolgával, hanem mindenki egy szegény szolga, sok úrral”.64 Mások javát helyezzük előtérbe a ma­gunké helyett, hiszen a keresztény szabadság lényege a szolgálat, nem pe­dig az önzés.</text:span></text:p>
      <text:p text:style-name="P38">Érdekes paradoxon áll előttünk. A keresztény szabadság bizonyos szempontból szolgaság — de nem a testünknek szolgálunk, hanem a fele­barátunknak. Vagyis Istennel való kapcsolatunkban szabadok vagyunk, egymással szemben azonban szolgák.</text:p>
      <text:p text:style-name="P38">Ezt jelenti a szeretet. Ha szeretjük egymást, akkor szolgáljuk is, és ha szolgáljuk a másikat, akkor nem marjuk és faljuk egymást (15) rosszin­dulatú beszéddel vagy tettel. A bántó viselkedésnek pusztító ereje van: „inkább illik vadállatokhoz, semmint azokhoz, akik testvérek a Krisztus­ban."65 A szeretet ellenben a másik javát keresi, azaz szolgál. A későbbi­ekben (22) Pál felsorolja a szeretet néhány jellemzőjét, például a türelmet, a szívességet, a jóságot és a hűséget. A szeretet türelmes azok iránt, akik bosszantják és provokálják. A szeretet kedves és jóindulatú. A szeretet hűséges, megbízható és szavahihető. Ha szeretjük egymást, akkor egymás terhét hordozzuk (6,2). A szeretet nem mohó és nem kapzsi, osztogat, és nem birtokol. A valódi szeretet nem használja ki a másik embert, hanem szolgálja embertársait.</text:p>
      <text:p text:style-name="Feldolgozatlan_20_átvett_20_anyagok"><text:span text:style-name="Kiemelt"><text:span text:style-name="T31">A keresztény szabadság nem arra szabadít fel, hogy figyelmen kívül hagyjuk a törvényt (5,14)</text:span></text:span></text:p>
      <text:p text:style-name="Feldolgozatlan_20_átvett_20_anyagok"><text:span text:style-name="Félig_20_kiemelt"><text:span text:style-name="T31">Mert az egész törvény ebben az egy igében teljesedik be: „Szeresd feleba­rátodat, mint magadat.” </text:span></text:span><text:span text:style-name="T31">Jól figyeljük meg, mit mond itt az apostol! Nem azt állítja, amit az „új erkölcs” hirdetői hangoztatnak, hogy ha szeretjük egymást, akkor nyugodtan megszeghetjük a törvényt a szeretet nevében. Épp ellenkezőleg: ha szeretjük egymást, azzal betöltjük a törvényt, mert</text:span></text:p>
      <text:p text:style-name="P38">64 Neill, 60. o.</text:p>
      <text:p text:style-name="P38">65 Cole, 157. o.</text:p>
      <text:p text:style-name="P38">134<text:tab/>A KERESZTÉNY SZABADSÁG</text:p>
      <text:p text:style-name="P38">az egész törvény egyetlen parancsolatban foglalható össze: „Szeresd fele­barátodat, mint magadat!"</text:p>
      <text:p text:style-name="P38">Hogyan viszonyuljon a keresztény ember a törvényhez? Az úgyneve­zett „új erkölcsiség” terjedése sürgetővé teszi ennek a kérdésnek a meg­válaszolását. Igaz, hogy Pál azt tanítja, hogy ha keresztények vagyunk, megszabadultunk a törvénytől, nem esünk többé az uralma alá, és nem vehetjük fel újra a szolgaság igáját, ami a törvény (1). Pontosan meg kell értenünk, hogyan érti Pál ezeket a kifejezéseket. A törvénytől való sza­badság, amit Pál hangoztat, az Istennel való kapcsolatunkra vonatkozik. Azt jelenti, hogy Isten nem annak alapján fogad el minket, hogy milyen mértékben engedelmeskedünk a törvény követelményeinek, hanem a Jé­zus Krisztusban való hit alapján, aki halálában a törvény átkát hordozta. Arról azonban szó sincs, hogy szabadon figyelmen kívül hagyhatnánk a törvényt, vagy megszeghetnénk azt.</text:p>
      <text:p text:style-name="P38">Ellenkezőleg, bár nem a törvény megtartása tesz igazzá Isten előtt, de az iránta való szeretetből engedelmeskedünk a törvénynek, melyben az Ő Lelke van segítségünkre. Az Újszövetség szóhasználatában ez úgy hang­zik, hogy bár megigazulásunk forrása nem a törvény, hanem a megfeszí­tett Krisztus, megszentelődésünk a törvény betöltésében áll (Róm 8,3-4).</text:p>
      <text:p text:style-name="P38">Továbbá, ha szeretjük egymást és az Istent, arra törekszünk, hogy en­gedelmeskedjünk a törvénynek, hiszen Isten törvénye — legalábbis a má­sodik tábla, ami a felebarátunk iránti kötelezettségeinkről szól — össze­foglalható egyetlen mondatban: „Szeresd felebarátodat, mint magadat!” A gyilkosság, a házasságtörés, a lopás, az irigység és a hamis tanúság — mind a szeretet törvényének megszegéséből származik. Ugyanezt tanítja Pál a 6,2-ben: „Egymás <text:soft-page-break/>terhét hordozzátok: és így töltsétek be a Krisztus törvényét."</text:p>
      <text:p text:style-name="P38">Összegzés</text:p>
      <text:p text:style-name="P38">Ennek a szakasznak jelentős üzenete van a világ és az egyház mai hely­zetére nézve, különös tekintettel a divatos „új erkölcsiségre” és a tekintély napjainkra oly jellemző elvetésére. A szabadság, a szabadosság, a törvény és a szeretet kapcsolatáról van itt szó.</text:p>
      <text:p text:style-name="P38">GALATA 5,13-15<text:tab/>135</text:p>
      <text:p text:style-name="P38">Rögtön az elején leszögezi az apostol, hogy szabadságra vagyunk elhíva, s ez nem más, mint az Istennel való béke, a bűnös lelkiismeret megtisztulása a megfeszített Krisztusba vetett hiten keresztül, a megbo­csátás és az elfogadás feletti kimondhatatlan öröm, s végül a meg nem ér­demelt kegyelem tapasztalata.</text:p>
      <text:p text:style-name="P38">Ez az érdemszerzéstől mentes szabadság az önmagunk, a felebarátaink és az Isten előtti felelősségben jut kifejezésre. Nem arra kaptuk szabadsá­gunkat, hogy átadjuk magunkat a test kívánságainak, hanem hogy ural­kodjunk a testen; nem arra kaptuk szabadságunkat, hogy kihasználjuk fe­lebarátainkat, hanem hogy szolgáljuk őket; nem arra, hogy figyelmen kí­vül hagyjuk a törvényt, hanem hogy betöltsük. A Krisztustól nyert szabadságot mindig az önuralom, a felebarát szerető szolgálata és az Isten törvénye iránti engedelmesség jellemzi.</text:p>
      <text:p text:style-name="P38">Ez az a szabadság, amire Krisztus megszabadított (1) és elhívott minket (13). Szilárdan kell állnunk benne, hogy elkerüljük a szolgaságba való visszaesést éppúgy, mint a szabadosság csapdáját.</text:p>
      <text:p text:style-name="P13"><text:span text:style-name="Hivatkozás"><text:span text:style-name="T31">(</text:span></text:span><text:span text:style-name="Név_20_hivatkozásban"><text:span text:style-name="T31">Varga Zsigmond J.</text:span></text:span><text:span text:style-name="Hivatkozás"><text:span text:style-name="T31">: </text:span></text:span><text:span text:style-name="Mű_20_címe"><text:span text:style-name="T31">A galatákhoz írt levél</text:span></text:span><text:span text:style-name="Hivatkozás"><text:span text:style-name="T31">. </text:span></text:span><text:span text:style-name="Cégnév"><text:span text:style-name="T31">Kálvin Kiadó</text:span></text:span><text:span text:style-name="Hivatkozás"><text:span text:style-name="T31">)</text:span></text:span><text:span text:style-name="T31">:</text:span></text:p>
      <text:p text:style-name="P22"><text:span text:style-name="Félig_20_kiemelt"><text:span text:style-name="T31">SZABADSÁG ÉS FELEBARÁTI SZERETET 5,13-14<text:tab/></text:span></text:span><text:span text:style-name="T31">105</text:span></text:p>
      <text:p text:style-name="P38">i</text:p>
      <text:p text:style-name="Feldolgozatlan_20_átvett_20_anyagok"><text:span text:style-name="Kiemelt"><text:span text:style-name="T31">HARMADIK </text:span></text:span><text:span text:style-name="T31">RÉSZ 5,13-6,18</text:span></text:p>
      <text:p text:style-name="Feldolgozatlan_20_átvett_20_anyagok"><text:span text:style-name="Félig_20_kiemelt"><text:span text:style-name="T31">Szabadság és felebaráti szeretet 5,13-14</text:span></text:span></text:p>
      <text:p text:style-name="Feldolgozatlan_20_átvett_20_anyagok"><text:span text:style-name="Félig_20_kiemelt"><text:span text:style-name="T31">13 </text:span></text:span><text:span text:style-name="T31">Ti ugyanis szabadságra hívattatok el, testvéreim, csak a szabadságot ne tegyétek támadási ponttá a testnek, hanem szeretetben szolgáljatok egymásnak. 14 Mert az egész Törvény egyetlen mondatban foglalható össze: ab­ban, hogy „Szeresd embertársadat mint önmagadat!"</text:span></text:p>
      <text:p text:style-name="P38">Már a megelőző szakasz záró része is annak a határozott kijelenté­sével kezdődött, hogy Krisztus szabadságra juttatott el bennünket. Ezt a megállapítást Pál a galaták konkrét helyzetének láttán tette meg. Ők ti. kiegyezést kerestek (kompromisszumot akartak találni) Krisz­tus és a Törvény kérdésében, de a „kiegyezés” itt „megalkuvás”; holott Pál félreérthetetlenül kizáró ellentétet adott eléjük. Most ugyanez történik — a hasonló előzmények után. Mégsem csupán függelék a levél egészének végén a legutolsó rövid tanítási egység, hanem teljesen önálló jelentősége van. Amíg ugyanis Pál csak odáig jutott el az inte­lemben, hogy a szabadságban való szilárd helytállásra buzdította a galáciai keresztyéneket, és ezt a buzdítását okolta, alapozta meg előt­tük tanításában, addig most tovább megy egy lépéssel, és a szabadság erkölcsi következményeiről beszél. Hiszen mindaz, ami a Törvénytől való szabadságról eddig elhangzott, félre is érthető. Pálnak számolnia kell azzal, hogy ezt a félreértési lehetőséget ellenfelei kihasználják, ha ő ezt nem oszlatja el a galaták szívében és gondolatvilágában. Izráel a Törvény révén tekintette önmagát „szellemi” (pneumatikus) álla­potban levőnek, fiait a Törvény tette lelki emberekké, ellentétben a pogányok testiségével. Vajon ha most már a keresztyének függetlení‑</text:p>
      <text:p text:style-name="Feldolgozatlan_20_átvett_20_anyagok"><text:span text:style-name="T31">106<text:tab/></text:span><text:span text:style-name="Félig_20_kiemelt"><text:span text:style-name="T31">HARMADIK RÉSZ 5,13-6,18</text:span></text:span></text:p>
      <text:p text:style-name="P38">tik magukat a Törvénytől, akkor ez nem azt jelenti-e, hogy visszaes­tek a testiség állapotába? Nem azt jelenti-e ez, hogy életükben vége az emberségnek, ösztöni életükben féktelenekké és fékezhetetlenek­ké válnak, így összeférhetetlenekké („aszociálisakká") vagy közönyö­sökké felebarátaik, embertársaik iránti viszonyukban? Pál mindig úgy tanít, hogy az Úr a Lélek, és ahol a Lélek, ott a szabadság (2Kor 3,17). De vajon ez a Lélek, az Úr Lelke, nem megfoghatatlan valóság-e, nem hagyja-e homályban az embert az erkölcsi élet szabályai felől (a Tör. vény „kézzel fogható” rendelkezéseket tartalmaz!)? Aki így kérdez, az nyilvánvalóan azt <text:soft-page-break/>a másik döntő valóságot nem veszi figyelembe, hogy a Lélek titka mögött egy meghatározott, testben közöttünk élt személy, a Názáreti Jézus áll, és az ő élete Isten személyisége titká­nak a kinyilatkoztatása, abban az értelemben is, hogy az erkölcsi cse­lekvésnek, egész erkölcsiségünknek is kulcsa. Így csatlakozik az erköl­csi tanítás a levélben következményként a hit által való megigazulás­ról és a Törvénytől való szabadságról szóló bizonyságtételhez.</text:p>
      <text:p text:style-name="P38">13 Mindjárt bevezetőül azt a kérdést veti fel Pál, hogy az a szabadság,</text:p>
      <text:p text:style-name="P38">amelyre a keresztyén ember elhívottnak tudja és vallja magát, félre is érthető (ennek a hangsúlyozását vezeti be µóvov „csakhogy, csak aztán"). A Törvény alól való felszabadulás lehet egyszerűen elszaba­dulás is: nagy baj van az életünkkel akkor, ha a szabadság és a sza­badosság kategóriáját összetévesztjük vagy összekeverjük és össze­zavarjuk. A keresztyén szabadságnak nem csupán a nomizmus (törvé­nyeskedés, legalizmus) lehet az ellensége, hanem az itt szóba kerülő antinomizmus is. Krisztus azért halt meg és támadott fel, hogy az ember szabaddá váljék a Törvény alól, és ne legyen módja még egy­szer a Törvény (téves értelmezésének) kerülőútján az önigazság ön­zésébe menekülni vagy belezuhanni. De nem azért halt meg és táma­dott fel a mi Urunk, hogy a Törvény alól így felszabadult ember (a Törvény kerülőútja nélkül!) egyenes úton rohanjon bele ösztöneinek zabolátlan érvényesítésével — ezek rabjaként — a szimpla anarchia és erkölcstelenség önző, csak önmaga testi vágyaira hallgató (nyilván alap­vetően démoni) világába, amelyeknek tüneteit itt az apostol szemlél‑</text:p>
      <text:p text:style-name="Feldolgozatlan_20_átvett_20_anyagok"><text:span text:style-name="Félig_20_kiemelt"><text:span text:style-name="T31">SZABADSÁG ÉS FELEBARÁTI SZERETET 5,13-14<text:tab/></text:span></text:span><text:span text:style-name="T31">107</text:span></text:p>
      <text:p text:style-name="Feldolgozatlan_20_átvett_20_anyagok"><text:span text:style-name="T31">tetésül, de természetesen a teljesség igénye nélkül sorolja föl. A ke­resztyén embernek tehát számolnia kell azzal, hogy a törvény alól való szabadság jelenthet ösztönzést természeti énjének, és óvakodnia kell attól, hogy erre az útra tévedjen (ácpopµr! „kiinduló pont, támadási pont; lehetőség, alkalom”, aktívabb értelemben: indítás, ösztönzés”; a µrj </text:span><text:span text:style-name="Kiemelt"><text:span text:style-name="T31">ir!v </text:span></text:span><text:span text:style-name="T31">0,.ev0Epíav EiS ácpopµr!v i ßapd a nyelvtani kategóriák szerint „hiányos mondat”, de nem szorul szükségképpen kiegészítés­re, sőt hiányos voltában pregnánsabb, mint ha kiegészítenők egy </text:span><text:span text:style-name="Kiemelt"><text:span text:style-name="T31">71(lEltE </text:span></text:span><text:span text:style-name="T31">v. ipénEiE imperativusszal. Olyan típusú mondat, mint a magyarban „Ne tovább!"). A megoldás abban van, hogy az ember a Törvény alól felszabadulva nem válik gazdátlanná, hanem Krisztus uralma alá ke­rül, feltétlen kötöttséget jelent Krisztussal való közössége, és ez tartja. vissza „testi-emberi” vágyainak vagy magatartásának féktelen és gát­lás nélküli kiélésétől. Ez a kötöttség persze nem a Törvény kímélet­len, zsarnoki követelőzése, hiszen Isten megmérhetetlen szeretetének jegyében és ennek alapján jött létre. Így teszi lehetetlenné azt, ami a Törvény hatálya alatt álló embernek lehetetlen volna (volt is, az is marad): ti. azt, hogy egymásnak szolgáljunk, egymásért éljünk, és e szolgálat és életforma eszközének, lehetősége biztosításának, indíté­kának (á(popµrj!) tekintsük a Törvény alól való felszabadulást. A Tör­vény alatt élő ember minden energiájával a Törvénynek szolgál, más­ra már nem marad ereje: a másik ember, a felebarát, az embertárs csupán és legfeljebb eszközként szerepel számításaiban, mert szolgá­latának egyetlen indítéka az, hogy a Törvényhez vakon igazodva, tel­jesítményeivel kiérdemelje az üdvösséget. A Krisztus uralma alatt élő ember figyelmét Krisztus elsősorban és mindenek előtt az ő kicsinyei­re hívja fel, ezek személyében ő maga áll eléjük, nekik szolgálni annyi, mint Krisztusnak szolgálni. Így a Krisztusban kapott igazság (meg­igazulás) valóban töretlenül, egyenes vonalban vezet el a másik em­ber szolgálatához.</text:span></text:p>
      <text:p text:style-name="Feldolgozatlan_20_átvett_20_anyagok"><text:span text:style-name="T31">És most, a tanításnak ezen a pontján meglepő fordulatot vesznek </text:span><text:span text:style-name="Kiemelt"><text:span text:style-name="T31">14 </text:span></text:span><text:span text:style-name="T31">Pál szavai. Eddig szüntelenül arról volt szó, hogy a Törvény érvénye megszűnt, mi magunk megszabadultunk a Törvénytől, kivétettünk a Törvény hatalma alól, meghaltunk számára, soha többé vissza nem</text:span></text:p>
      <text:p text:style-name="Feldolgozatlan_20_átvett_20_anyagok"><text:span text:style-name="T31">108<text:tab/></text:span><text:span text:style-name="Félig_20_kiemelt"><text:span text:style-name="T31">HARMADIK RÉSZ 5,13-6,18</text:span></text:span></text:p>
      <text:p text:style-name="Feldolgozatlan_20_átvett_20_anyagok"><text:span text:style-name="T31">térhetünk hozzá. Most pedig azt állapítja meg Pál, hogy a felebarát iránti szeretet a Törvény betöltését jelenti (nEn? pwzai „be van tölt­ve”, egyébként a nkripóco ige jelentése két irányban ágazik el: </text:span><text:span text:style-name="Félig_20_kiemelt"><text:span text:style-name="T31">a. </text:span></text:span><text:span text:style-name="T31">„meg­tölt, teletölt vmivel, megrak”, </text:span><text:span text:style-name="Félig_20_kiemelt"><text:span text:style-name="T31">b. </text:span></text:span><text:span text:style-name="T31">„betölt, teljesít, teljességre juttat, teljesen megvalósít, megcselekszik vmit”, pl. akaratot, törvényt, pa­rancsot. A Róm 13,8. 10 alapján itt is az utóbbi jelentésre kell gon­dolnunk, és az év Évi 7n.óyw ebben az esetben instrumentális értel­mű). Mit akar ezzel mondani Pál? Ha az eddigieket gondosan figye­lembe vesszük, akkor nyilván azt, hogy a Törvény egésze (ó näS vóµoS nem „mindenféle törvény”, hanem a mózesi Törvény egésze, a Tör­vény mint egész, valamennyi rész-parancsolatával </text:span><text:soft-page-break/><text:span text:style-name="T31">együtt) maga is Is­ten Kijelentése, csak nem közvetlenül, hanem rejtett módon. Így a Törvény minden részletében és részletével is egyetlen dologról beszél: Isten szeretet-akaratáról. Ha most már erre a szeretetre és a belőle fakadó szolgálatra elvezet bennünket a bennünk </text:span><text:span text:style-name="T31">lakozást vett élő Krisztus valósága, akkor ezzel az történt teljes egészében, amiről a Törvény rész-rendelkezései szólnak. A Törvény tehát nem úgy válik hatálytalanná, hogy nem érvényes többé mindaz, amit általa Isten ki­jelentett, hanem úgy, hogy megszűnik rabszolgaságban tartó, </text:span><text:span text:style-name="T31">követe­lőző, a bűnt elmélyítő és az embert totálisan elítélő (kárhoztató, sőt: elkárhoztató) éle, mert igazi tartalma Krisztus által megvalósult. Krisz­tusban Isten szereti az embert, e szeretetnek minden konzekvenciá­jával. Ez az üdvösség útja. Válaszul Krisztus szeretetére az ember egész életével szereti általa Istent: ez a kegyesség tartalma. De ettől elválaszthatatlanul szólal meg Krisztusnak az a parancsa, hogy őt ki­csinyeiben, felebarátainkban (egyszerűen: a másik emberben) lehet szeretni: ez az erkölcsi cselekvés kiinduló pontja és tartalma (a ó nkno(ov-ban a nkrißíov főnevesített adverbium, nem ragozható, a héb. </text:span><text:span text:style-name="Félig_20_kiemelt"><text:span text:style-name="T31">rea` </text:span></text:span><text:span text:style-name="T31">megfelelője, szószerinti jelentése „az, aki közeledben van”, a má­sik ember legáltalánosabb megjelölése, minden embertársunk beletar­tozik, és az emberiség körében </text:span><text:span text:style-name="Félig_20_kiemelt"><text:span text:style-name="T31">nincsen ellentéte. </text:span></text:span><text:span text:style-name="T31">A „felebarát” megté­vesztő fordítás, éppen az egyetemes jelentés homályosul el benne, mint ahogy Izráelben egyre inkább az izraelitát jelentette az áDna,ócpv).oS­szal ellentétben: ez a hamisítás és torzulás jelentkezik Mt 5,43-ban, a</text:span></text:p>
      <text:p text:style-name="Feldolgozatlan_20_átvett_20_anyagok"><text:span text:style-name="Félig_20_kiemelt"><text:span text:style-name="T31">A LÉLEK GYÜMÖLCSEI 5,15-24<text:tab/></text:span></text:span><text:span text:style-name="T31">109</text:span></text:p>
      <text:p text:style-name="P38">zsidó törvénymagyarázatból vett idézetben: áyanijQELS ióv nkno ov oov icc kurnioŁ1, ióv íxOpóv ßov. A ó 31)010(0v - ó ')cApóS ellentét hazug, az ellenség gyűlöletét a Törvény sehol nem parancsolja. Itt tárul fel az antitézisek jogosultsága Jézus tanításában).</text:p>
      <text:p text:style-name="P11">Igehirdetések:</text:p>
      <text:p text:style-name="P13"><text:span text:style-name="Hivatkozás"><text:span text:style-name="T31">(</text:span></text:span><text:span text:style-name="Név_20_hivatkozásban"><text:span text:style-name="T31">Balikó Zoltán</text:span></text:span><text:span text:style-name="Hivatkozás"><text:span text:style-name="T31">: </text:span></text:span><text:span text:style-name="Mű_20_címe"><text:span text:style-name="T31">Isten iskolájában</text:span></text:span><text:span text:style-name="Hivatkozás"><text:span text:style-name="T31">. </text:span></text:span><text:span text:style-name="Cégnév"><text:span text:style-name="T31">Luther Rózsa Alapítvány</text:span></text:span><text:span text:style-name="Hivatkozás"><text:span text:style-name="T31">)</text:span></text:span><text:span text:style-name="T31">:</text:span></text:p>
      <text:p text:style-name="P22"><text:span text:style-name="Kiemelt"><text:span text:style-name="T31">Szabadság, szeretet, szolgálat</text:span></text:span></text:p>
      <text:p text:style-name="Feldolgozatlan_20_átvett_20_anyagok"><text:span text:style-name="Túlemelt"><text:span text:style-name="T31">1984. — Gal 5,13-15</text:span></text:span></text:p>
      <text:p text:style-name="Feldolgozatlan_20_átvett_20_anyagok"><text:span text:style-name="Félig_20_kiemelt"><text:span text:style-name="T31">„Mert ti testvéreim, szabadságra vagytok elhíva; csakhogy a szabadság ne legyen alkalom a testnek a bűnre, hanem szeretetben szolgáljatok egymásnak. Mert az egész törvény ebben az egy igében tel­jesedik be: »Szeresd felebarátodat, mint magadata Ha pedig egymást marjátok és faljátok, vigyáz­zatok: el ne pusztítsátok egymást!"</text:span></text:span></text:p>
      <text:p text:style-name="Feldolgozatlan_20_átvett_20_anyagok"><text:span text:style-name="T31">Szeretteim! Nem így tanultuk a konfirmációs órán. Ha még emlékeznek a nemrégen konfirmáltak reá, mindig az volt a visszatérő téma, hogy a rengeteg parancsot, törvényt, ami betölti az egész emberiség életét, meg az egyház életét is, </text:span><text:span text:style-name="Kiemelt"><text:span text:style-name="T31">Jézus két mondatba foglalta össze. </text:span></text:span><text:span text:style-name="T31">Emlékeztek? </text:span><text:span text:style-name="Kiemelt"><text:span text:style-name="T31">Szeresd az Istent! Szeresd felebarátodat! </text:span></text:span><text:span text:style-name="T31">Hányszor beszéltünk róla, hogy így áll össze a rend a kereszt kegyelméből, aki aláhajolt hozzánk és megkönyörült rajtunk. Megtanít szeretni Őt, mint drága Atyánkat és egymást, mint testvért. A visszatérő téma, a vertikális, horizontális sík, a két nagy parancs, a szeretet kettőssége. Mi az, hogy Pál — figyeltük? Ezt meri mondani: ,,...az egész törvény ebben az egy Igében teljesedik be: szeresd felebarátodat, mint magadat!” Pál elfelejtette az első nagy parancsolatot? Hát ezt igazán bajos lenne feltenni, de mint apostol nem tanácskép­pen mondja, saját véleményeként. Küldetésében most elénk tárja a mi nemzedékünk számára is. Minden törvény ebbe az egy mondatba foglalódik össze: </text:span><text:span text:style-name="Kiemelt"><text:span text:style-name="T31">Szeresd az em­bert!</text:span></text:span></text:p>
      <text:p text:style-name="P38">Meghökkentő és nagyon el kell rajta gondolkozni, hogy megértsük mi az, ami Pál apostolban végbement és kényszerítette őt erre a váratlan redukcióra. Jézusi két paran­csolatból páli egyparancsolatot formál. De hát előbb is hallottunk Jézus ajkáról valami ilyet. Hogyan kapcsolja össze embertársaink iránti magatartásunkat saját jelen és örök sorsunkkal? Aztán emlékezzünk arra, amikor egyik legutolsó tanításában azt mondja, tudjátok milyen lesz ez a végső elszámolás, az utolsó ítélet? Ott nem konfirmandusi anyagot kérdeznek ki tőletek az angyalok, ott nem dogmatikából, etikából, ökumeniká­ból, teológiából és egyebekből kell felelni.</text:p>
      <text:p text:style-name="P38"><text:soft-page-break/>Ott egy kérdés: jönnek-e elő a kicsik, akik azt mondják, hogy ez az ember adott ne­kem enni, amikor éhes voltam, ez talán az életét is kockáztatta, egy pohár vizet felnyúj­tott oda a marhavagonba, ahol bepréselve, halálra zsúfoltan álltunk és vártuk a pusztulá­sunkat. Ez az ember betakart, nem volt ruhám, és rám adta a felöltőjét. Ez az ember rendszeresen jött hozzám betegségemben, úgy együtt érzett velem, annyiszor bátorí­tott, vigasztalt, amiben tudott segített. Ő jött utánam, amikor mindenki elhagyott, be­vágtak a sittre, börtöncellába, ki tudja mi mindent mondtak rám joggal, vagy jogtalan­ul, ez az egy nem hagyott el. Ahányszor volt látogatás, jött, küldte a csomagot, írt rend­szeresen, hogy érezzem, van valaki, aki vár odakint, ha letelik a büntetésem. Emlékez­zünk, Jézus ebben készítette elő tanítványait a végső ítéletre. Ha eggyel megteszitek az én legkisebb atyámfiai közül, velem teszitek meg.</text:p>
      <text:p text:style-name="Feldolgozatlan_20_átvett_20_anyagok"><text:span text:style-name="T31">Tehát valójában </text:span><text:span text:style-name="Kiemelt"><text:span text:style-name="T31">nem tűnik el az első nagy parancsolat, hanem belép, bele­olvad a másodikba. </text:span></text:span><text:span text:style-name="T31">Úgy, amint Luther Márton hányszor mondta, hogy Jézus elrejtő­zik a felebarátomban, hányszor prédikálta Wittenbergben, szeretnéd Jézus iránt kimu‑</text:span></text:p>
      <text:p text:style-name="P38">692</text:p>
      <text:p text:style-name="P38">tatni szeretetedet? Szeresd nagyanyádat vagy nagyapádat, szeresd a társadat, azt a kelle­metlen szomszédot, azt a sokszor igazságtalan főnököt! Szeresd, mert csak a te szerete­ted által menthető meg, különben elpusztul, a saját bűne fogja tönkretenni. Nem, itt nem korrigálja a jézusi kettős fogalmazást vakmerően egy apostol, hanem a gyakorlati gyülekezeti élet során nagyon élesen, polarizáltan, szívünket döngetve azt mondja: Ide figyeljetek, minden, amivel tartoztok, minden posztulátum, követelés, törvény, ami csak fennáll, ebbe az egybe foglalódik össze: Szeresd végre a te felebarátodat!</text:p>
      <text:p text:style-name="Feldolgozatlan_20_átvett_20_anyagok"><text:span text:style-name="T31">Lassan a hatvanas évek felében tartott az induló egyház. Akadhattak olyan emberek, akik ma is szép számmal vannak, akik nagyon szívesen hoznak óriási áldozatot, mond­juk egy templomépítés kapcsán. Képesek hímezni hónapokon át oltárterítőket, ezt és ezt a terítőt az Úr dicsőségére készítette özv. Kratofil Mórné. Ezt szívesen teszik. Nyolc hónapig varrogatnak, a másik leteszi öt-tízezer forintját, mert benne van az Arany­könyvben a neve. Sokszor jelentkezik az, hogy mi az Isten iránti szeretetünket így fejez­zük ld és megállunk, </text:span><text:span text:style-name="Kiemelt"><text:span text:style-name="T31">eszünkbe se jut a felebarátban elrejtőzött és szeretetünket váró Jézus. </text:span></text:span><text:span text:style-name="T31">Mert nyilván könnyebb hozzájárulni, még fizikailag is dolgozni látványos, nagy egyházi ügyön, mint egy embernek gondját hordozni, talán hosszú-hosszú éveken át. Ebben a kánikulában azt az izzadt, öreg, nehéz testet forgatni, tisztába tenni, lemos­datni. Tudjátok, hogy a Baldauf Otthonban nyolc-tíz ilyen betegünk van? Tudjátok, há­nyan teszik ezt? A gyülekezetben hány asszony van? Nyilván könnyebb — most nagyon goromba leszek — elmenni az LVSZ nyitó nagygyűlésére, ünnepélyes pózban, lutherá­nus öntudatban, mint az öreg Erna néni mellett vagy Marcsa néni mellett hetente két órát vállalni.</text:span></text:p>
      <text:p text:style-name="P38">Itt derül ki, mi az, hogy hit, meg szeretet. Különben mondom a jézusi kétparan­csolatot, az elsőt viszem jelvényben, kokárdában, templomfestésben, ünnepélyek ren­dezésében, és adós maradok a másodikkal. Vigasztalanul maradnak azok, akiket szíven ütött a bánat. Nincs senki, aki utána nyúlna egy süllyedő fiatalnak. Nem akad senki, aki addig szeretné azt az alkoholistát, amíg megértené, hogy többet kap Jézustól, mint attól a nem tudom hány liter bortól. Pálnak igaza van, aki benne él a mindennapi gyülekezeti életben, ide jut el, azt mondja: én elég későn, ti hamarabb jussatok el ide, hogy valójá­ban csak erről van szó, mert ez a mérték, Isten országában ez az egyetlen érvényes nor­ma. Rólam sem úgy veszik majd az ítélet szövegét, hogy hányszor prédikáltam, miket mondtam a szószéken, hanem mennyire szerettem azokat, akiket Isten rám bízott, mennyire tudtam testvér lenni és barát, segítő, és ez így igaz.</text:p>
      <text:p text:style-name="P38">Így kerül megfogalmazásra az, ami az én megítélésem szerint a legnagyobb monda­tok közé tartozik, amit ember valaha kimondott ezen a földön. Hány könyvtári anyagot írtak össze, hogy mi az életnek az értelme, mi az emberi egzisztencia kelettől-nyugatig, északtól-délig, pláne manapság, micsoda irodalmi tömegkommunikáció folyik, érteke­zések, fejtegetések, így, úgy, amúgy. A teljesen negatív döntésektől kezdve, hogy semmi értelme sincs, valami egészen sajátos, extravagáns életértelmezésig. Filozófia rendsze­rek, vallásos rendszerek. Ez az egyszerű Pál apostol, kimond három szót, és ebben min­den benne van. Egy egész akadémia minden könyvtári anyaga.</text:p>
      <text:p text:style-name="Feldolgozatlan_20_átvett_20_anyagok"><text:span text:style-name="T31">Tudjátok miről van szó? </text:span><text:span text:style-name="Kiemelt"><text:span text:style-name="T31">Szabadságról, szeretetről és szolgálatról. </text:span></text:span><text:span text:style-name="T31">Először azt </text:span><text:soft-page-break/><text:span text:style-name="T31">gondoljuk értjük, de Pál máris hangsúlyozza, ezt </text:span><text:span text:style-name="Kiemelt"><text:span text:style-name="T31">a hármat nem lehet elszakítani egymástól, </text:span></text:span><text:span text:style-name="T31">mert a szabadság nem azt jelenti, hogy azt teszek, amit akarok. Utálom a spenótot, kiöntöm a tányérból, én ilyen gyerek vagyok, megvalósítom önmagamat. A szülő tehetetlenül nézi, a </text:span><text:span text:style-name="T31">kamasz lánya hogyan valósítja meg önmagát. Ez nem szabad-</text:span></text:p>
      <text:p text:style-name="P38">693</text:p>
      <text:p text:style-name="Feldolgozatlan_20_átvett_20_anyagok"><text:span text:style-name="T31">ság. Mindennek megvan az iszonyú fonákja, egy rabság. Legfeljebb változott a rabság és </text:span><text:span text:style-name="T31">másé lett a bilincs, de ez nem szabadság. Mert szabadság szeretet és szolgálat nélkül nincs. Még magasabb lehet a trikolor, emelhetsz utcai falat és barikádot, de hidd el, test­vér, Pálnak tökéletesen igaza van. A szabadság nem azt jelenti, hogy te azt tehetsz, amit akarsz, hanem hogy </text:span><text:span text:style-name="Kiemelt"><text:span text:style-name="T31">mitől, mire vagy szabad. </text:span></text:span><text:span text:style-name="T31">Szabad vagy attól, hogy már nem pa­rancsol neked a bűnöd, az érzékiséged, anyagiasságod, az átkozott hiúság, állandó sértő­dés, éhközpontúságod, hogy az orrodnál tovább nem látsz. Ezek iszonyatos hatalmak, szenvedélyek, egyszóval bűn. Már nem vagy a bűn rabságában, Valaki szelíden minden­re ránézett, és azt mondta, hogy én meghaltam ezekért a bűnökért, szabad vagy, meg van bocsátva minden vétked.</text:span></text:p>
      <text:p text:style-name="Feldolgozatlan_20_átvett_20_anyagok"><text:span text:style-name="T31">De ez az ajándékba kapott bocsánat, ez egy </text:span><text:span text:style-name="Kiemelt"><text:span text:style-name="T31">új életre szól, </text:span></text:span><text:span text:style-name="T31">nem a réginek a foly­tatására. Szép kis cirkusz, ahol mindig prolongálódik az élet, közben meg járom a temp­lomot. Hát mi ez? Kinek hazudok? Az angyaloknak nem lehet, lassan már egymásnak sem lehet, mert kezdünk mi is ilyen dörzsöltek lenni, és átlátunk az ilyen mahináción. Ezt meg kell érteni, ha én a bűn rabságából szabadságot kaptam, nyilván Új életre kap­tam. Ha Jézus levette rólam az állandó szorongást, akkor miért marcangolom magam, hogy milyen lesz az én halálom, mi előzi meg, jaj, meddig kell talán feküdnöm, kínlód­nom, talán intenzív osztályra kerülve annyi mindent látunk, hallunk. Ott van az ember­ben, ahogy az évek szállnak egy növekedő, iszonyú szorongás, mi vár rám. Jön felém, tudom, jön felém az én utolsó órám, iszonyú. Fiatalkorúakat is elkaphatja, középko­rúakkal már rendszerint együtt szokott sétálni, az öregektől meg nem tágít.</text:span></text:p>
      <text:p text:style-name="Feldolgozatlan_20_átvett_20_anyagok"><text:span text:style-name="T31">Milyen nagyszerű szabadság, mikor azt hallod, hogy nem halsz meg, számodra már nincs halál. El fogsz aludni, de amikor felébredsz, egy olyan gyönyörű új életre ébredsz fel, hogy a régit mindenestül elfelejted. </text:span><text:span text:style-name="Kiemelt"><text:span text:style-name="T31">Ne félj semmitől, én veled leszek, mellet­ted állok, én fogom a kezedet, én megőrizlek békességben. </text:span></text:span><text:span text:style-name="T31">Nem kell fontoskod­va a magad sorsát állandóan intézned. Nem kell magad mellől elmarni mindenkit a te öregkori szenilitásoddal, hogy végül már senki nem tud szeretni téged. Rábízhatod ma­gad Őrá, aki azt mondta, én meghaltam és feltámadtam érted, szabad vagy.</text:span></text:p>
      <text:p text:style-name="Feldolgozatlan_20_átvett_20_anyagok"><text:span text:style-name="Kiemelt"><text:span text:style-name="T31">Mert szabad vagy </text:span></text:span><text:span text:style-name="T31">ezektől a rettenetes bilincsektől, most végre </text:span><text:span text:style-name="Kiemelt"><text:span text:style-name="T31">megtanulsz sze­retni. </text:span></text:span><text:span text:style-name="T31">Szabadság nélkül senki nem tud szeretni. Szeretni parancsszóra nem lehet. Lehet hozzámenni valakihez parancsra — szép kis házasság lesz belőle — lehet érdekből szövet­séget kötni, de ha nem szabad emberek hozzák önként, hanem egymásra kényszerítjük, sarokba szorítva különféle manipulációkkal, megalázva, milyen élet lesz ebből? A sza­badság nélkülözhetetlen, a szabadság mindig szeretetet jelent. Addig kénytelen voltam mindig magamat félteni, mindig magamra gondoltam, a magam igazára, érdekére, ma­gam hasznára, nem volt más témám csak én, én és én. Amikor ebből kiszabadít engem Jézus, abban a pillanatban az Ő szeretetét úgy élem át, hogy egyszerre feltör a szívem­ből a vágy, szeretnék én is így szeretni. Ezt meg kell tanulni, és Ő kezd is tanítani sze­retni. Hogyan tanít szeretni? Mézédes szavakat cuppogtatni, szentimentális szöveggel, mintegy sziruppal egymást leönteni, hogy gyöngyöm, virágom és minden hangzik, de mögötte semmi nincs?</text:span></text:p>
      <text:p text:style-name="Feldolgozatlan_20_átvett_20_anyagok"><text:span text:style-name="Kiemelt"><text:span text:style-name="T31">A szeretet esemény, szolgálat. </text:span></text:span><text:span text:style-name="T31">Azt jelenti, ha leesett valami, nem várod meg, amíg felkérnek, hogy mivel fiatalabb vagy, méltóztassál felállni és vedd fel a földről, amit leejtett az öregember, pattansz magadtól. Nem kell rád nézni a buszban, hogy van képed itt ülni és hány öreg áll a fogantyúba akaszkodva, már-már összeesve. Nem kell, mert megy magától, mert a szeretet — így mondta Luther Márton — az a legdinamiku‑</text:span></text:p>
      <text:p text:style-name="P38">694</text:p>
      <text:p text:style-name="P38">sabb dolog, nem kell neki magyarázni, előírni, az nem tehet mást, mindig csak azt, ami a másiknak jó, kedves, hasznára való. Állandóan tevékeny, kimeríthetetlenül működő valóság — egyszer így prédikálta. A szeretet szolgálva jelentkezik: adtál innom, adtál en­nem, betakartál, befogadtál, meglátogattál, nem hagytál cl engem, nem édes szavakon fordul meg, hanem <text:soft-page-break/>szeretettel vállalt áldozatokon. Néha egy kis gesztus, apró lemondás előnyről, néha az, hogy félrelépsz, és helyet adsz valakinek, néha az, hogy lemondasz egy programodról, mert valakinek szüksége van rád. Olyan kis dolgok nemegyszer ezek, de ezeken át lüktet és árad a szabadság és a szeretet új világa. Felbonthatatlan a há­rom, összetartozik.</text:p>
      <text:p text:style-name="P38">Nézzük a fonákját: a szabadság ellentéte a rabság; a szeretet ellentéte a gyűlölet, az a pusztító gyűlölet. Ha én belepusztulok magam is, de azért annak meg kell bűnhőd­nie. Azt mondják népek is, az egész világ sorsával úgy játszanak őrült Jankók, hogy az ember azt várja, hogy az Isten mikor csap közibük. Isten bizonyára nem fogja engedni, övé a világ, hiszen az emberiségért a Fiát adta. De azért a fák nem nőnek az égig, Isten beleszól a dolgokba, ha ezek nem is számolnak vele. Mert ha a szeretet nélkül csak a gyűlölet viszi a prímszólamot, hát szép kis élet vár arra a nemzedékre. A szolgálat he­lyett mindig az uraskodás, mindig a kényelem, az élvezet, mindig a mások fölé kereke­dés, mindig a hatalmi gondolkodás, ki az első, ki a nagyobb. A fonákja mutatja meg, mi­csoda abszurdum, nyomorult életfolytatás az, amit az emberek tudatosan vagy tudatla­nul, de Jézus nélkül muszáj, hogy végezzenek.</text:p>
      <text:p text:style-name="Feldolgozatlan_20_átvett_20_anyagok"><text:span text:style-name="T31">Óriási kegyelem, mikor Pál apostol azt mondja: meghívást, elhívást kaptatok sza­badságra, most már szerethettek és szolgálhattok azok közt, akiket Isten rátok bízott. Nyilván nem Mandzsúriáról van szó, vagy Felsővoltáról, akiket rád bízott az Isten szű­kebb és tágabb körben. Neked tudnod kell, ha figyelsz a szíved mélyén, ma is kit bíz rád, kinek a nevét juttatta eszedbe. Kinek a sorsáról hallottál elejtett információt, ki az, akivel találkoztál a templomból hazafelé menve. Nem mi találgatjuk ki, Isten világosan elénk adja: én a mai nap ezt bízom rád, és ha szabad vagy, és ha szeretetben élsz, akkor tudod, hogy nem lehet másképpen, csak szolgálva élni. Amíg ez a szív dobog, amíg a lá­bak tudnak járni, amíg nem dementálódunk talán, amíg tudunk szólni, egymás kezét megfogni, terheket vállalni, nem lehet mást. </text:span><text:span text:style-name="Kiemelt"><text:span text:style-name="T31">A szolgáló élet, </text:span></text:span><text:span text:style-name="T31">ez </text:span><text:span text:style-name="Kiemelt"><text:span text:style-name="T31">a maximális emberi életforma. </text:span></text:span><text:span text:style-name="T31">Ezért óvakodjatok főleg a nyugati sajtó minden olyan képsorától, kísértésé­től, hazug ármányától, ami mindig a dőzsölés, mindig a szórakozás, az önfeledt mámor, a felelőtlen milliomosoknak hazug világáról jönnek a hazug és megejtő képek. Hol van végre nálunk egy olyan művészember, aki képes volna szépen és vonzóan odarajzolni, mit jelent egy asszonyi élet? Szabadság, szeretet és szolgálat útján. Milyen egy férfisors? Aki ezt az utat járta egész mostanáig, amikor már a szilikózis lehúzza, amikor már las­san kell lépegetni, amikor már sok minden nyomorúsága van. De milyen gyönyörű volt mégis a megtett Út!</text:span></text:p>
      <text:p text:style-name="Feldolgozatlan_20_átvett_20_anyagok"><text:span text:style-name="T31">Mikor kezdünk rájönni, hogy az egyház akkor szép, egy gyülekezet akkor vonzó, az egyháztag vagy egy pap akkor rokonszenves, akkor és csak akkor, ha érti a páli titkot: szabadság, szeretet és szolgálat. Tehát nem rabság, nem önimádat és mások gyűlölete, és nem uralkodás és nem kényelmes, terméketlen lazítás nyáron, télen, ünnep, vasárnap egyformán. </text:span><text:span text:style-name="Kiemelt"><text:span text:style-name="T31">Szabadság, szeretet, szolgálat. </text:span></text:span><text:span text:style-name="T31">Ez a három szó annyira megfogja a dol­gok lényegét, hogy ha ma kezdenénk egy gyülekezeti csendes hetet, reggeltől-estig, ál­landóan erről a háromról beszélnénk, még mindig nem jutnánk a végére. Ezért érde­mes magaddal vinni nyári, csendes hetednek belső szobájába, saját gondolkodásodba,</text:span></text:p>
      <text:p text:style-name="P38">695</text:p>
      <text:p text:style-name="P38">társaddal való közös megbeszélésed témájaként. Itt nyílik az ajtó, itt belül, ilyen végtele­nül egyszerűen.</text:p>
      <text:p text:style-name="Feldolgozatlan_20_átvett_20_anyagok"><text:span text:style-name="T31">A legnagyobb titok, hogy miért van igaza Pálnak, mikor azt mondja, </text:span><text:span text:style-name="Kiemelt"><text:span text:style-name="T31">ne beszélje­tek olyan vallásosan, </text:span></text:span><text:span text:style-name="T31">nem kell mindig Isten nevét emlegetni, és </text:span><text:span text:style-name="Kiemelt"><text:span text:style-name="T31">ne nézzetek meny­nykóros szemmel a bárányfelhőkre. </text:span></text:span><text:span text:style-name="T31">Tulajdonképpen egy a döntő: aki melletted él, mennyi szeretetet kapott tőled. Az a kisgyerek, a társ, az a megfáradt öreg, a szomszéd, az a nehéz pasi a műhelyben, az a nem helyénvalóan dolgozó főnök. Mert, ha nem kap tőled szeretetet, akkor egyre rosszabb lesz a dolog. Ha a te szereteted nem kezdi el kö­rülvenni őt, akkor ő nem változhat meg. Ha szeretet nélkül hagyod, akkor egyre inkább nyomorúságba kerül az egész emberiség. Erre a szeretetre és szolgálatra hangzik a sza­badságlevél minden alkalommal, mindig újra, az evangéliumban, oltáriszentségben. Hiszen a te bűneid meg vannak bocsátva, szabad vagy, most már szerethetsz. Indulj a jókedvű szolgálatra! Ez a legfontosabb, ebbe az egyetlen mondatba van összefoglalva az egész evangélium.</text:span></text:p>
      <text:p text:style-name="P38">Imádkozzunk!</text:p>
      <text:p text:style-name="P38"><text:soft-page-break/>Urunk, bocsásd meg nékünk, hogy bár emlegetjük a szabadságot, de hamisan. Szeretet­nek is mézes-mázos formáját tanultuk és tanítgattuk, de adósok maradtunk azzal, amit Te halálos, komoly, sodró, igazi szeretetnek neveztél. Mindig ódzkodtunk a szolgálat vállalásától. Elnéztük, hogy mások hogyan mennek tönkre hordozhatatlan súlyok alatt. Méltatlankodtunk külső tényezőkkel szemben, de nem vállaltuk a szolgálat szép útját. Szabadíts ki kérünk, ebből a zűrzavarból. Add vissza nekünk azt az egyedül lehetséges és elégséges alapot, ahol a Te felcsendülő evangéliumod szabaddá teszi a bűn és halál fog­lyát. Az önöset megtölti szeretettel, és ebben a világban, ahol Olyan mérhetetlen sok az úr, végre megnő azoknak a száma, akik szolgálnak. Add nékünk a szabadság evangéliu­mát, áraszd ki reánk az igazi, örökkévaló szeretetet, hogy szolgálatunkkal segíthessünk megtévedt, önmagát pusztító, nyomorult világunkban! Veled és Általad Urunk, aki Jé­zussal és a Szentlélekkel együtt uralkodsz mai is és nemzedékről-nemzedékre mind­örökké. Ámen.</text:p>
      <text:p text:style-name="P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1">;</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Sálóm-Eiréné-Pax, Üdv:</text:p>
      <text:p text:style-name="Névjegy"><text:span text:style-name="T3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1">tommyca@freemail.hu</text:span></text:span></text:a><text:span text:style-name="T31">,  </text:span><text:a xlink:type="simple" xlink:href="mailto:Tamas.Szakacs@lutheran.hu"><text:span text:style-name="T31">Tamas.Szakacs@lutheran.hu</text:span></text:a><text:span text:style-name="T31">    |<text:line-break/>|              </text:span><text:a xlink:type="simple" xlink:href="http://www.extra.hu/Tommyca"><text:span text:style-name="Internet_20_link"><text:span text:style-name="T31">http://www.extra.hu/Tommyca</text:span></text:span></text:a><text:span text:style-name="T31">              |<text:line-break/>|                     (30) 426-5583                     |<text:line-break/>|                                                       |<text:line-break/>|         Felsőpetényi Evangélikus Egyházközség         |<text:line-break/>|                </text:span><text:a xlink:type="simple" xlink:href="mailto:felsopeteny@lutheran.hu"><text:span text:style-name="T31">felsopeteny@lutheran.hu</text:span></text:a><text:span text:style-name="T31">                |<text:line-break/>|             </text:span><text:a xlink:type="simple" xlink:href="http://felsopeteny.lutheran.hu/"><text:span text:style-name="T31">http://felsopeteny.lutheran.hu</text:span></text:a><text:span text:style-name="T31">            |<text:line-break/>|        2611 Felsőpetény,  Ságvári Endre u. 12.        |<text:line-break/>|                     (35)  360-037                     |<text:line-break/>|                                                       |<text:line-break/>|___________________.oooO_______________________________|<text:line-break/>                    (   )        Oooo.<text:line-break/>                     \ (         (   )<text:line-break/></text:span><text:soft-page-break/><text:span text:style-name="T31">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Félidézet" style:family="text">
      <style:text-properties style:font-name="Trebuchet MS1"/>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7-02T12:14:22</meta:creation-date>
    <meta:editing-cycles>5</meta:editing-cycles>
    <meta:editing-duration>PT00H08M44S</meta:editing-duration>
    <dc:subject>Gal 5,13-14. - A szabadság rabszolgái - Szentháromság u. 4</dc:subject>
    <dc:date>2009-07-02T12:31:09</dc:date>
    <meta:document-statistic meta:table-count="0" meta:image-count="0" meta:object-count="0" meta:page-count="27" meta:paragraph-count="285" meta:word-count="15128" meta:character-count="106496"/>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7-02T12:20:50"/>
  </office:meta>
</office:document-meta>
</file>