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_20_réssel">
      <style:paragraph-properties fo:background-color="transparent">
        <style:background-image/>
      </style:paragraph-properties>
    </style:style>
    <style:style style:name="P4" style:family="paragraph" style:parent-style-name="Normálra">
      <style:text-properties fo:background-color="transparent"/>
    </style:style>
    <style:style style:name="P5" style:family="paragraph" style:parent-style-name="Normálra">
      <style:paragraph-properties fo:background-color="transparent">
        <style:background-image/>
      </style:paragraph-properties>
      <style:text-properties fo:background-color="transparent"/>
    </style:style>
    <style:style style:name="P6" style:family="paragraph" style:parent-style-name="Normál_20_réssel">
      <style:text-properties fo:background-color="transparent"/>
    </style:style>
    <style:style style:name="P7" style:family="paragraph" style:parent-style-name="Normálra">
      <style:paragraph-properties fo:background-color="transparent">
        <style:background-image/>
      </style:paragraph-properties>
    </style:style>
    <style:style style:name="P8" style:family="paragraph" style:parent-style-name="Könyvadatsor">
      <style:paragraph-properties fo:background-color="transparent">
        <style:background-image/>
      </style:paragraph-properties>
    </style:style>
    <style:style style:name="P9" style:family="paragraph" style:parent-style-name="Átvett_20_kommentárszakasz">
      <style:paragraph-properties fo:background-color="transparent">
        <style:background-image/>
      </style:paragraph-properties>
      <style:text-properties fo:background-color="transparent"/>
    </style:style>
    <style:style style:name="P10" style:family="paragraph" style:parent-style-name="Átvett_20_anyagokra">
      <style:paragraph-properties fo:background-color="transparent">
        <style:background-image/>
      </style:paragraph-properties>
      <style:text-properties fo:background-color="transparent"/>
    </style:style>
    <style:style style:name="P11" style:family="paragraph" style:parent-style-name="Átvett_20_anyagokra">
      <style:paragraph-properties fo:background-color="transparent">
        <style:background-image/>
      </style:paragraph-properties>
      <style:text-properties fo:color="#ff0000" fo:background-color="transparent"/>
    </style:style>
    <style:style style:name="P12" style:family="paragraph" style:parent-style-name="Átvett_20_anyagokra">
      <style:paragraph-properties fo:background-color="transparent">
        <style:background-image/>
      </style:paragraph-properties>
      <style:text-properties fo:color="#ff6633" fo:background-color="transparent"/>
    </style:style>
    <style:style style:name="P13" style:family="paragraph" style:parent-style-name="Átvett_20_anyagokra">
      <style:paragraph-properties fo:background-color="transparent">
        <style:background-image/>
      </style:paragraph-properties>
    </style:style>
    <style:style style:name="P14" style:family="paragraph" style:parent-style-name="Standard">
      <style:paragraph-properties fo:text-align="center" style:justify-single-word="false" fo:background-color="transparent">
        <style:background-image/>
      </style:paragraph-properties>
    </style:style>
    <style:style style:name="P15" style:family="paragraph" style:parent-style-name="Heading_20_1">
      <style:paragraph-properties fo:margin-left="0cm" fo:margin-right="0cm" fo:margin-top="0.212cm" fo:margin-bottom="0cm" fo:text-align="center" style:justify-single-word="false" fo:text-indent="0cm" style:auto-text-indent="false" fo:background-color="transparent" style:text-autospace="none">
        <style:background-image/>
      </style:paragraph-properties>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6" style:family="paragraph" style:parent-style-name="Heading_20_2">
      <style:paragraph-properties fo:margin-left="0cm" fo:margin-right="0cm" fo:margin-top="0.212cm" fo:margin-bottom="0cm" fo:text-align="justify" style:justify-single-word="false" fo:text-indent="0cm" style:auto-text-indent="false" fo:background-color="transparent" style:text-autospace="none">
        <style:background-image/>
      </style:paragraph-properties>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Heading_20_2">
      <style:paragraph-properties fo:margin-left="0cm" fo:margin-right="0cm" fo:margin-top="0.212cm" fo:margin-bottom="0cm" fo:text-align="end" style:justify-single-word="false" fo:text-indent="0cm" style:auto-text-indent="false" fo:background-color="transparent" style:text-autospace="none">
        <style:background-image/>
      </style:paragraph-properties>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Heading_20_3">
      <style:paragraph-properties fo:margin-left="0cm" fo:margin-right="0cm" fo:margin-top="0.212cm" fo:margin-bottom="0cm" fo:text-align="center" style:justify-single-word="false" fo:text-indent="0cm" style:auto-text-indent="false" fo:background-color="transparent" style:text-autospace="none">
        <style:background-image/>
      </style:paragraph-properties>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9" style:family="paragraph" style:parent-style-name="Normál">
      <style:paragraph-properties fo:margin-left="0cm" fo:margin-right="0cm" fo:margin-top="0.212cm" fo:margin-bottom="0cm" fo:text-align="justify" style:justify-single-word="false" fo:text-indent="1cm" style:auto-text-indent="false" fo:background-color="transparent" style:text-autospace="none">
        <style:background-image/>
      </style:paragraph-properties>
      <style:text-properties style:use-window-font-color="true" style:font-name="Times New Roman2" fo:background-color="transparent" style:font-name-asian="Times New Roman2" style:font-name-complex="Times New Roman2"/>
    </style:style>
    <style:style style:name="P20" style:family="paragraph" style:parent-style-name="Normál">
      <style:paragraph-properties fo:margin-left="0cm" fo:margin-right="0cm" fo:margin-top="0.212cm" fo:margin-bottom="0cm" fo:text-align="center" style:justify-single-word="false" fo:text-indent="1cm" style:auto-text-indent="false" fo:background-color="transparent" style:text-autospace="none">
        <style:background-image/>
      </style:paragraph-properties>
      <style:text-properties style:use-window-font-color="true" style:text-line-through-style="none" style:font-name="Times New Roman2" style:text-underline-style="none" fo:background-color="transparent" style:font-name-asian="Times New Roman2" style:font-name-complex="Times New Roman2"/>
    </style:style>
    <style:style style:name="P21" style:family="paragraph" style:parent-style-name="Normál">
      <style:paragraph-properties fo:margin-left="0cm" fo:margin-right="0cm" fo:margin-top="0.212cm" fo:margin-bottom="0cm" fo:text-align="justify" style:justify-single-word="false" fo:text-indent="1cm" style:auto-text-indent="false" fo:background-color="transparent" style:text-autospace="none">
        <style:background-image/>
      </style:paragraph-properties>
    </style:style>
    <style:style style:name="P22" style:family="paragraph" style:parent-style-name="Normál">
      <style:paragraph-properties fo:margin-left="0cm" fo:margin-right="0cm" fo:margin-top="0.212cm" fo:margin-bottom="0cm" fo:text-align="justify" style:justify-single-word="false" fo:text-indent="1cm" style:auto-text-indent="false" fo:background-color="transparent" style:text-autospace="none">
        <style:background-image/>
      </style:paragraph-properties>
      <style:text-properties style:use-window-font-color="true"/>
    </style:style>
    <style:style style:name="P23" style:family="paragraph" style:parent-style-name="Normál">
      <style:paragraph-properties fo:margin-left="0cm" fo:margin-right="0cm" fo:margin-top="0.212cm" fo:margin-bottom="0cm" fo:text-align="justify" style:justify-single-word="false" fo:text-indent="1cm" style:auto-text-indent="false" fo:background-color="transparent" style:text-autospace="none">
        <style:background-image/>
      </style:paragraph-properties>
      <style:text-properties style:use-window-font-color="true" fo:background-color="transparent"/>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fo:background-color="transparent" style:text-autospace="none">
        <style:background-image/>
      </style:paragraph-properties>
      <style:text-properties style:use-window-font-color="true" style:text-line-through-style="none" style:font-name="Times New Roman2" style:text-underline-style="none" fo:background-color="transparent" style:font-name-asian="Times New Roman2" style:font-name-complex="Times New Roman2"/>
    </style:style>
    <style:style style:name="P25" style:family="paragraph" style:parent-style-name="Normál">
      <style:paragraph-properties fo:margin-left="0cm" fo:margin-right="0cm" fo:margin-top="0.212cm" fo:margin-bottom="0cm" fo:text-align="justify" style:justify-single-word="false" fo:text-indent="1cm" style:auto-text-indent="false" fo:background-color="transparent" style:text-autospace="none">
        <style:background-image/>
      </style:paragraph-properties>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6" style:family="paragraph" style:parent-style-name="Szövegtörzs_20_behúzással">
      <style:paragraph-properties fo:margin-left="0cm" fo:margin-right="0cm" fo:margin-top="0.212cm" fo:margin-bottom="0cm" fo:text-align="justify" style:justify-single-word="false" fo:text-indent="1cm" style:auto-text-indent="false" fo:background-color="transparent" style:text-autospace="none">
        <style:background-image/>
      </style:paragraph-properties>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7" style:family="paragraph" style:parent-style-name="Normál">
      <style:paragraph-properties fo:margin-left="0cm" fo:margin-right="0cm" fo:margin-top="0.212cm" fo:margin-bottom="0cm" fo:text-align="center" style:justify-single-word="false" fo:text-indent="1cm" style:auto-text-indent="false" fo:background-color="transparent" style:text-autospace="none">
        <style:background-image/>
      </style:paragraph-properties>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8" style:family="paragraph" style:parent-style-name="Átvett_20_anyagok_20_réssel">
      <style:paragraph-properties fo:background-color="transparent">
        <style:background-image/>
      </style:paragraph-properties>
      <style:text-properties fo:background-color="transparent"/>
    </style:style>
    <style:style style:name="P29" style:family="paragraph" style:parent-style-name="Átvett_20_anyagok_20_réssel">
      <style:paragraph-properties fo:background-color="transparent">
        <style:background-image/>
      </style:paragraph-properties>
    </style:style>
    <style:style style:name="P30" style:family="paragraph" style:parent-style-name="Frame_20_contents">
      <style:paragraph-properties fo:text-align="end" style:justify-single-word="false"/>
    </style:style>
    <style:style style:name="P31" style:family="paragraph" style:parent-style-name="Átvett_20_anyagok_20_-_20_textusbővítésre">
      <style:paragraph-properties fo:background-color="transparent">
        <style:background-image/>
      </style:paragraph-properties>
    </style:style>
    <style:style style:name="P32" style:family="paragraph" style:parent-style-name="Átvett_20_anyagok_20_réssel">
      <style:paragraph-properties fo:background-color="transparent">
        <style:background-image/>
      </style:paragraph-properties>
      <style:text-properties fo:color="#ff0000" fo:background-color="transparent"/>
    </style:style>
    <style:style style:name="P33" style:family="paragraph" style:parent-style-name="Átvett_20_anyagok_20_behúzás">
      <style:paragraph-properties fo:background-color="transparent">
        <style:background-image/>
      </style:paragraph-properties>
    </style:style>
    <style:style style:name="P34" style:family="paragraph" style:parent-style-name="Átvett_20_anyagok_20_behúzás">
      <style:paragraph-properties fo:text-align="start" style:justify-single-word="false" fo:background-color="transparent">
        <style:background-image/>
      </style:paragraph-properties>
      <style:text-properties fo:background-color="transparent"/>
    </style:style>
    <style:style style:name="P35" style:family="paragraph" style:parent-style-name="Átvett_20_anyagok_20_-_20_függő">
      <style:paragraph-properties fo:background-color="transparent">
        <style:background-image/>
      </style:paragraph-properties>
      <style:text-properties fo:background-color="transparent"/>
    </style:style>
    <style:style style:name="P36" style:family="paragraph" style:parent-style-name="Átvett_20_anyagok_20_-_20_függőre">
      <style:paragraph-properties fo:background-color="transparent">
        <style:background-image/>
      </style:paragraph-properties>
    </style:style>
    <style:style style:name="P37" style:family="paragraph" style:parent-style-name="Átvett_20_anyagok_20_-_20_függőre">
      <style:paragraph-properties fo:background-color="transparent">
        <style:background-image/>
      </style:paragraph-properties>
      <style:text-properties fo:background-color="transparent"/>
    </style:style>
    <style:style style:name="P38" style:family="paragraph" style:parent-style-name="Átvett_20_anyagok_20_-_20_függő">
      <style:paragraph-properties fo:background-color="transparent">
        <style:background-image/>
      </style:paragraph-properties>
    </style:style>
    <style:style style:name="P39" style:family="paragraph" style:parent-style-name="Átvett_20_anyagok_20_réssel">
      <style:paragraph-properties fo:text-align="center" style:justify-single-word="false" fo:background-color="transparent">
        <style:background-image/>
      </style:paragraph-properties>
    </style:style>
    <style:style style:name="P40" style:family="paragraph" style:parent-style-name="Átvett_20_anyagok_20_réssel">
      <style:paragraph-properties fo:background-color="transparent">
        <style:drop-cap style:lines="2"/>
        <style:background-image/>
      </style:paragraph-properties>
    </style:style>
    <style:style style:name="P41" style:family="paragraph" style:parent-style-name="Átvett_20_anyagok_20_réssel">
      <style:paragraph-properties fo:text-align="end" style:justify-single-word="false" fo:background-color="transparent">
        <style:background-image/>
      </style:paragraph-properties>
    </style:style>
    <style:style style:name="P42" style:family="paragraph" style:parent-style-name="Átvett_20_anyagok_20_réssel">
      <style:paragraph-properties fo:text-align="center" style:justify-single-word="false" fo:background-color="transparent">
        <style:background-image/>
      </style:paragraph-properties>
      <style:text-properties fo:font-size="14pt" fo:background-color="transparent"/>
    </style:style>
    <style:style style:name="P43" style:family="paragraph" style:parent-style-name="Átvett_20_anyagok">
      <style:paragraph-properties fo:text-align="end" style:justify-single-word="false" fo:background-color="transparent">
        <style:background-image/>
      </style:paragraph-properties>
    </style:style>
    <style:style style:name="P44" style:family="paragraph" style:parent-style-name="Átvett_20_anyagok_20_behúzás_20_réssel">
      <style:paragraph-properties fo:text-align="start" style:justify-single-word="false" fo:background-color="transparent">
        <style:background-image/>
      </style:paragraph-properties>
    </style:style>
    <style:style style:name="P45" style:family="paragraph" style:parent-style-name="Átvett_20_anyagok_20_réssel">
      <style:paragraph-properties fo:text-align="center" style:justify-single-word="false" fo:background-color="transparent">
        <style:background-image/>
      </style:paragraph-properties>
      <style:text-properties fo:background-color="transparent"/>
    </style:style>
    <style:style style:name="P46" style:family="paragraph" style:parent-style-name="Irat">
      <style:paragraph-properties fo:background-color="transparent">
        <style:background-image/>
      </style:paragraph-properties>
    </style:style>
    <style:style style:name="P47"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8"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9" style:family="paragraph" style:parent-style-name="Standard">
      <style:paragraph-properties fo:text-align="end" style:justify-single-word="false" fo:background-color="transparent" style:text-autospace="none" style:writing-mode="rl-tb">
        <style:background-image/>
      </style:paragraph-properties>
      <style:text-properties style:use-window-font-color="true" fo:background-color="transparent"/>
    </style:style>
    <style:style style:name="P50" style:family="paragraph" style:parent-style-name="Irat_20_-_20_Kék">
      <style:paragraph-properties fo:background-color="transparent">
        <style:background-image/>
      </style:paragraph-properties>
    </style:style>
    <style:style style:name="P51" style:family="paragraph" style:parent-style-name="Textus">
      <style:paragraph-properties fo:background-color="transparent">
        <style:background-image/>
      </style:paragraph-properties>
      <style:text-properties fo:background-color="transparent"/>
    </style:style>
    <style:style style:name="P52" style:family="paragraph" style:parent-style-name="LXX-GNT">
      <style:paragraph-properties fo:background-color="transparent">
        <style:background-image/>
      </style:paragraph-properties>
      <style:text-properties fo:background-color="transparent"/>
    </style:style>
    <style:style style:name="P53"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4"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5" style:family="paragraph" style:parent-style-name="Standard">
      <style:paragraph-properties fo:background-color="transparent" style:text-autospace="none">
        <style:background-image/>
      </style:paragraph-properties>
      <style:text-properties style:use-window-font-color="true" fo:background-color="transparent"/>
    </style:style>
    <style:style style:name="P56" style:family="paragraph" style:parent-style-name="Textus">
      <style:paragraph-properties fo:background-color="transparent">
        <style:background-image/>
      </style:paragraph-properties>
      <style:text-properties fo:color="#800000" fo:background-color="transparent"/>
    </style:style>
    <style:style style:name="P57" style:family="paragraph" style:parent-style-name="Standard">
      <style:paragraph-properties fo:background-color="transparent" style:text-autospace="none">
        <style:background-image/>
      </style:paragraph-properties>
      <style:text-properties style:use-window-font-color="true" style:text-position="0% 100%"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8" style:family="paragraph" style:parent-style-name="Francia">
      <style:paragraph-properties fo:background-color="transparent">
        <style:background-image/>
      </style:paragraph-properties>
      <style:text-properties fo:background-color="transparent"/>
    </style:style>
    <style:style style:name="P59" style:family="paragraph" style:parent-style-name="Irat_20_-_20_Angol">
      <style:paragraph-properties fo:background-color="transparent">
        <style:background-image/>
      </style:paragraph-properties>
      <style:text-properties fo:background-color="transparent"/>
    </style:style>
    <style:style style:name="P60" style:family="paragraph" style:parent-style-name="Kommentárszakasz">
      <style:paragraph-properties fo:background-color="transparent">
        <style:background-image/>
      </style:paragraph-properties>
      <style:text-properties fo:background-color="transparent"/>
    </style:style>
    <style:style style:name="P61" style:family="paragraph" style:parent-style-name="Standard">
      <style:paragraph-properties fo:background-color="transparent" style:text-autospace="none">
        <style:background-image/>
      </style:paragraph-properties>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62" style:family="paragraph" style:parent-style-name="Irat_20_-_20_Angol">
      <style:paragraph-properties fo:background-color="transparent">
        <style:background-image/>
      </style:paragraph-properties>
      <style:text-properties style:use-window-font-color="true" fo:background-color="transparent"/>
    </style:style>
    <style:style style:name="P63" style:family="paragraph" style:parent-style-name="Irat_20_-_20_Német">
      <style:paragraph-properties fo:background-color="transparent">
        <style:background-image/>
      </style:paragraph-properties>
      <style:text-properties style:use-window-font-color="true" fo:background-color="transparent"/>
    </style:style>
    <style:style style:name="P64" style:family="paragraph" style:parent-style-name="Standard">
      <style:paragraph-properties fo:background-color="transparent" style:text-autospace="none" style:writing-mode="lr-tb">
        <style:background-image/>
      </style:paragraph-properties>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text-properties fo:background-color="transparent"/>
    </style:style>
    <style:style style:name="T4" style:family="text" style:parent-style-name="Félig_20_kiemelt">
      <style:text-properties fo:background-color="transparent"/>
    </style:style>
    <style:style style:name="T5" style:family="text">
      <style:text-properties style:use-window-font-color="true"/>
    </style:style>
    <style:style style:name="T6" style:family="text" style:parent-style-name="Nevek">
      <style:text-properties fo:background-color="transparent"/>
    </style:style>
    <style:style style:name="T7" style:family="text" style:parent-style-name="Citation">
      <style:text-properties fo:background-color="transparent"/>
    </style:style>
    <style:style style:name="T8" style:family="text" style:parent-style-name="Hivatkozás">
      <style:text-properties fo:background-color="transparent"/>
    </style:style>
    <style:style style:name="T9" style:family="text" style:parent-style-name="Mű_20_címe">
      <style:text-properties fo:background-color="transparent"/>
    </style:style>
    <style:style style:name="T10" style:family="text" style:parent-style-name="Footnote_20_Symbol">
      <style:text-properties fo:font-style="italic" fo:font-weight="bold" fo:background-color="transparent" style:font-style-asian="italic" style:font-weight-asian="bold"/>
    </style:style>
    <style:style style:name="T11" style:family="text" style:parent-style-name="Kiemelt">
      <style:text-properties fo:color="#ff0000"/>
    </style:style>
    <style:style style:name="T12" style:family="text" style:parent-style-name="Kiemelt">
      <style:text-properties fo:color="#0000ff"/>
    </style:style>
    <style:style style:name="T13" style:family="text" style:parent-style-name="Kiemelt">
      <style:text-properties fo:color="#00ff00"/>
    </style:style>
    <style:style style:name="T14" style:family="text" style:parent-style-name="Kiemelt">
      <style:text-properties fo:color="#800080"/>
    </style:style>
    <style:style style:name="T15" style:family="text" style:parent-style-name="Kiemelt">
      <style:text-properties fo:color="#008080"/>
    </style:style>
    <style:style style:name="T16" style:family="text" style:parent-style-name="Kiemelt">
      <style:text-properties fo:color="#ff6633"/>
    </style:style>
    <style:style style:name="T17" style:family="text" style:parent-style-name="Kiemelt">
      <style:text-properties fo:color="#808080"/>
    </style:style>
    <style:style style:name="T18" style:family="text" style:parent-style-name="Cégnév">
      <style:text-properties fo:background-color="transparent"/>
    </style:style>
    <style:style style:name="T19" style:family="text">
      <style:text-properties fo:color="#008080"/>
    </style:style>
    <style:style style:name="T20" style:family="text">
      <style:text-properties fo:color="#ff0000"/>
    </style:style>
    <style:style style:name="T21" style:family="text">
      <style:text-properties fo:color="#ff0000" fo:background-color="transparent"/>
    </style:style>
    <style:style style:name="T22" style:family="text" style:parent-style-name="Félig_20_kiemelt">
      <style:text-properties fo:color="#ff0000" fo:background-color="transparent"/>
    </style:style>
    <style:style style:name="T23" style:family="text">
      <style:text-properties fo:color="#ff6633" fo:background-color="transparent"/>
    </style:style>
    <style:style style:name="T24" style:family="text" style:parent-style-name="Név_20_hivatkozásban">
      <style:text-properties fo:background-color="transparent"/>
    </style:style>
    <style:style style:name="T25" style:family="text" style:parent-style-name="Kicsi">
      <style:text-properties fo:background-color="transparent"/>
    </style:style>
    <style:style style:name="T26" style:family="text">
      <style:text-properties style:text-line-through-style="none" style:text-underline-style="none" fo:font-weight="normal" style:font-weight-asian="normal" style:font-weight-complex="normal"/>
    </style:style>
    <style:style style:name="T27" style:family="text">
      <style:text-properties style:use-window-font-color="true" style:text-line-through-style="none" style:font-name="Times New Roman2" style:text-underline-style="none" fo:background-color="transparent" style:font-name-asian="Times New Roman2" style:font-name-complex="Times New Roman2"/>
    </style:style>
    <style:style style:name="T28" style:family="text">
      <style:text-properties fo:color="#ff6633" style:text-line-through-style="none" style:font-name="Times New Roman2" style:text-underline-style="none" fo:background-color="transparent" style:font-name-asian="Times New Roman2" style:font-name-complex="Times New Roman2"/>
    </style:style>
    <style:style style:name="T29"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0"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1"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2" style:family="text" style:parent-style-name="Félig_20_kiemel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3"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4"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5"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6" style:family="text">
      <style:text-properties style:font-name="Times New Roman2" fo:background-color="transparent" style:font-name-asian="Times New Roman2" style:font-name-complex="Times New Roman2"/>
    </style:style>
    <style:style style:name="T37" style:family="text" style:parent-style-name="Félig_20_kiemelt">
      <style:text-properties style:font-name="Times New Roman2" fo:background-color="transparent" style:font-name-asian="Times New Roman2" style:font-name-complex="Times New Roman2"/>
    </style:style>
    <style:style style:name="T38" style:family="text">
      <style:text-properties style:text-line-through-style="none" style:font-name="Times New Roman2" style:text-underline-style="none" style:font-name-asian="Times New Roman2" style:font-name-complex="Times New Roman2"/>
    </style:style>
    <style:style style:name="T39"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0"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2"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3"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4" style:family="text">
      <style:text-properties fo:color="#ff0000" style:font-name="Times New Roman2" fo:background-color="transparent" style:font-name-asian="Times New Roman2" style:font-name-complex="Times New Roman2"/>
    </style:style>
    <style:style style:name="T45" style:family="text" style:parent-style-name="Félig_20_kiemelt">
      <style:text-properties fo:color="#ff0000" style:font-name="Times New Roman2" fo:background-color="transparent" style:font-name-asian="Times New Roman2" style:font-name-complex="Times New Roman2"/>
    </style:style>
    <style:style style:name="T46" style:family="text">
      <style:text-properties style:use-window-font-color="true" style:font-name="Times New Roman2" fo:background-color="transparent" style:font-name-asian="Times New Roman2" style:font-name-complex="Times New Roman2"/>
    </style:style>
    <style:style style:name="T47" style:family="text" style:parent-style-name="Félig_20_kiemelt">
      <style:text-properties style:use-window-font-color="true" style:font-name="Times New Roman2" fo:background-color="transparent" style:font-name-asian="Times New Roman2" style:font-name-complex="Times New Roman2"/>
    </style:style>
    <style:style style:name="T48"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9"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1" style:family="text">
      <style:text-properties fo:color="#ff6633" style:font-name="Times New Roman2" style:font-name-asian="Times New Roman2" style:font-name-complex="Times New Roman2"/>
    </style:style>
    <style:style style:name="T52" style:family="text">
      <style:text-properties fo:color="#ff0000" style:font-name="Times New Roman2" style:font-name-asian="Times New Roman2" style:font-name-complex="Times New Roman2"/>
    </style:style>
    <style:style style:name="T53" style:family="text">
      <style:text-properties style:font-name="Times New Roman2" style:font-name-asian="Times New Roman2" style:font-name-complex="Times New Roman2"/>
    </style:style>
    <style:style style:name="T54" style:family="text">
      <style:text-properties style:font-name="Times New Roman2" fo:font-weight="bold" style:font-name-asian="Times New Roman2" style:font-weight-asian="bold" style:font-name-complex="Times New Roman2" style:font-weight-complex="bold"/>
    </style:style>
    <style:style style:name="T55" style:family="text">
      <style:text-properties style:font-name="Times New Roman2" fo:font-weight="normal" style:font-name-asian="Times New Roman2" style:font-weight-asian="normal" style:font-name-complex="Times New Roman2" style:font-weight-complex="normal"/>
    </style:style>
    <style:style style:name="T56" style:family="text">
      <style:text-properties fo:color="#ff6633" style:font-name="Times New Roman2" fo:font-weight="normal" style:font-name-asian="Times New Roman2" style:font-weight-asian="normal" style:font-name-complex="Times New Roman2" style:font-weight-complex="normal"/>
    </style:style>
    <style:style style:name="T57" style:family="text">
      <style:text-properties fo:color="#800080" style:font-name="Times New Roman2" fo:font-weight="normal" style:font-name-asian="Times New Roman2" style:font-weight-asian="normal" style:font-name-complex="Times New Roman2" style:font-weight-complex="normal"/>
    </style:style>
    <style:style style:name="T58" style:family="text">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59" style:family="text">
      <style:text-properties style:use-window-font-color="true" style:text-line-through-style="none"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T60" style:family="text">
      <style:text-properties style:font-name="Times New Roman2" fo:font-size="12pt" fo:background-color="transparent" style:font-name-asian="Times New Roman2" style:font-size-asian="12pt" style:font-name-complex="Times New Roman2" style:font-size-complex="12pt"/>
    </style:style>
    <style:style style:name="T61" style:family="text" style:parent-style-name="Félig_20_kiemelt">
      <style:text-properties style:font-name="Times New Roman2" fo:font-size="12pt" fo:background-color="transparent" style:font-name-asian="Times New Roman2" style:font-size-asian="12pt" style:font-name-complex="Times New Roman2" style:font-size-complex="12pt"/>
    </style:style>
    <style:style style:name="T62" style:family="text" style:parent-style-name="Túlemelt">
      <style:text-properties fo:font-size="14pt" fo:background-color="transparent"/>
    </style:style>
    <style:style style:name="T63" style:family="text" style:parent-style-name="Kiemelt">
      <style:text-properties fo:color="#ff0000" fo:background-color="transparent"/>
    </style:style>
    <style:style style:name="T64" style:family="text" style:parent-style-name="Kiemelt">
      <style:text-properties fo:color="#ff6633" fo:background-color="transparent"/>
    </style:style>
    <style:style style:name="T65" style:family="text" style:parent-style-name="Kiemelt">
      <style:text-properties fo:font-size="14pt" fo:background-color="transparent"/>
    </style:style>
    <style:style style:name="T66" style:family="text" style:parent-style-name="Félig_20_kiemelt">
      <style:text-properties fo:color="#ff6633" fo:background-color="transparent"/>
    </style:style>
    <style:style style:name="T67" style:family="text">
      <style:text-properties fo:color="#0000ff" fo:background-color="transparent"/>
    </style:style>
    <style:style style:name="T68" style:family="text" style:parent-style-name="Félig_20_kiemelt">
      <style:text-properties fo:color="#0000ff" fo:background-color="transparent"/>
    </style:style>
    <style:style style:name="T69" style:family="text" style:parent-style-name="Kiemelt">
      <style:text-properties fo:color="#800000" fo:background-color="transparent"/>
    </style:style>
    <style:style style:name="T70" style:family="text" style:parent-style-name="Félig_20_kiemelt">
      <style:text-properties fo:color="#800000" fo:background-color="transparent"/>
    </style:style>
    <style:style style:name="T71" style:family="text">
      <style:text-properties style:font-name="Arial" fo:background-color="transparent" style:font-name-asian="Arial" style:font-name-complex="Arial"/>
    </style:style>
    <style:style style:name="T72" style:family="text">
      <style:text-properties fo:color="#ff6633"/>
    </style:style>
    <style:style style:name="T73" style:family="text" style:parent-style-name="Félig_20_kiemelt">
      <style:text-properties fo:color="#ff6633"/>
    </style:style>
    <style:style style:name="T74" style:family="text" style:parent-style-name="Túlemelt">
      <style:text-properties fo:color="#ff0000" fo:background-color="transparent"/>
    </style:style>
    <style:style style:name="T75" style:family="text" style:parent-style-name="Félig_20_kiemelt">
      <style:text-properties fo:font-size="14pt" fo:background-color="transparent"/>
    </style:style>
    <style:style style:name="T76" style:family="text" style:parent-style-name="Görög">
      <style:text-properties fo:background-color="transparent"/>
    </style:style>
    <style:style style:name="T77" style:family="text">
      <style:text-properties fo:background-color="transparent" text:display="true"/>
    </style:style>
    <style:style style:name="T78" style:family="text" style:parent-style-name="Mű_20_címe">
      <style:text-properties fo:language="en" fo:country="GB"/>
    </style:style>
    <style:style style:name="T79" style:family="text" style:parent-style-name="Mű_20_címe">
      <style:text-properties fo:color="#0000ff"/>
    </style:style>
    <style:style style:name="T80" style:family="text" style:parent-style-name="Hivatkozás">
      <style:text-properties fo:color="#0000ff"/>
    </style:style>
    <style:style style:name="T81" style:family="text" style:parent-style-name="Cégnév">
      <style:text-properties fo:color="#ff0000"/>
    </style:style>
    <style:style style:name="T82" style:family="text" style:parent-style-name="Kiemelt">
      <style:text-properties fo:language="en" fo:country="GB" fo:background-color="transparent"/>
    </style:style>
    <style:style style:name="T83"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84"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85" style:family="text" style:parent-style-name="Kiemelt">
      <style:text-properties fo:color="#0000ff" fo:background-color="transparent"/>
    </style:style>
    <style:style style:name="T86"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7"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8" style:family="text" style:parent-style-name="Kiemelt">
      <style:text-properties style:use-window-font-color="true" fo:language="en" fo:country="GB" fo:background-color="transparent"/>
    </style:style>
    <style:style style:name="T89" style:family="text" style:parent-style-name="Kiemelt">
      <style:text-properties style:use-window-font-color="true" fo:background-color="transparent"/>
    </style:style>
    <style:style style:name="T90" style:family="text" style:parent-style-name="Kiemelt">
      <style:text-properties fo:language="de" fo:country="DE" fo:background-color="transparent"/>
    </style:style>
    <style:style style:name="T91"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2"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94" style:family="text" style:parent-style-name="Kiemelt">
      <style:text-properties fo:color="#0000ff" fo:language="fr" fo:country="FR" fo:background-color="transparent"/>
    </style:style>
    <style:style style:name="T95" style:family="text" style:parent-style-name="Kiemelt">
      <style:text-properties fo:color="#0000ff" style:font-name="Times New Roman" fo:background-color="transparent" style:font-name-asian="Times New Roman" style:font-name-complex="Times New Roman"/>
    </style:style>
    <style:style style:name="T9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1"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fr1" style:family="graphic" style:parent-style-name="Frame">
      <style:graphic-properties fo:margin-left="0cm" fo:margin-right="0.25cm" style:vertical-pos="top" style:vertical-rel="char" style:horizontal-pos="right" style:horizontal-rel="page-start-margin" style:shadow="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október 27. 18:45</text:p>
      <text:p text:style-name="Standard">Tárgy: Gal 5,(1-)4-6. - Számít, nem számít - Reformáció</text:p>
      <text:p text:style-name="Standard"/>
      <text:p text:style-name="Heading_20_1">Kedves ‘Lélek által várakozók’!</text:p>
      <text:p text:style-name="Normál_20_réssel">A vasárnap mellett közeledik Reformáció ünnepe is. Aki nem csak a vasárnapi istentiszteletek eltelte után áll neki készülni, annak talán jól jön, ha én sem csak vasárnap éjjel küldöm anyagomat.</text:p>
      <text:p text:style-name="P2">Áldott és ihletett készülést!</text:p>
      <text:p text:style-name="P3"><text:span text:style-name="T1">Vázlatkísérlet:</text:span></text:p>
      <text:p text:style-name="P3"><text:span text:style-name="T2">Számít, nem számít</text:span></text:p>
      <text:p text:style-name="P4">Akiknek elveszett a reformáció</text:p>
      <text:p text:style-name="Normálra"><text:span text:style-name="T3">Akiknek Krisztus </text:span><text:span text:style-name="T4">‘mihaszna’</text:span></text:p>
      <text:p text:style-name="Normálra">Akiknek a törvény kötelező</text:p>
      <text:p text:style-name="Normálra">Akiknek Krisztus a reménység</text:p>
      <text:p text:style-name="P3"><text:span text:style-name="T4">A vázlathoz:</text:span></text:p>
      <text:p text:style-name="P5">Pál azt mondja, hogy nem számít se a körülmetélkedés, se a körülmetéletlenség. Mai változatban ezt már direkt értelemben nem tudjuk megfogalmazni, hiszen ma legfeljebb az egyházon belüli különféle variációkat említhetnénk, amelyekkel viszont az a baj, hogy az nem teljesíti, hogy egyik verzió <text:span text:style-name="Félig_20_kiemelt">‘keresztyénség előtti’</text:span> rendet takarjon. A testi értelemben vett körülmetélkedési probléma pedig már rég meg se jelenik se így, se úgy. Mindemellett természetesen nem véletlen, hogy reformációra épp ez az alapige jutott. Mert ha a törvény alatt már nem is a körülmetélkedést kell érteni, de a reformáció idején igencsak hasonló volt a helyzet: különféle, elsősorban nem belsőleg, hitből fakadó, hanem külsőleg, formalitásból fakadó törvények útját járta a hivatalos egyház, mint ereklyék és szentek tisztelete és <text:span text:style-name="Félig_20_kiemelt">‘feleslegben bővölködő jó cselekedeteik’</text:span>, zarándoklatok, különféle penitenciák, kanossza-járások határozták meg az üdvösségre vezető utat; és végül, de elsősorban — hiszen a közvetlen kirobbantó utolsó csepp ez volt — búcsúcédulák árusítása révén lehetett bűnbocsánatot szerezni.</text:p>
      <text:p text:style-name="P5">Ebben a formában természetesen már a <text:span text:style-name="T5">katolikus</text:span> egyházban sem fenyeget mindegyik veszély, végképp nem protestáns körökben. Ugyanakkor ugyanannyira aktuális ma is Pál figyelmeztetése, mint tulajdonképpen az egyháztörténet bármelyik időszakában. Mégis kiemelten jelent meg a cselekedetekből való üdvösség tévtanítása <text:span text:style-name="Nevek">Luther</text:span> fellépése idején. Sajnos azonban ma már az evangélikus egyházban is éppolyan jellemző elhajlássá lett ez — valahol 500 év alatt már mi is elvesztettük a reformációt, annak jó felismeréseit, és tömegesen gondolják az emberek azt, hogy az üdvösségük érdekében tenniük kell valamit. Hol árnyaltabban, hol nyilvánvalóbban, de újra és újra felüti fejét a cselekedetekből való üdvösség eszméje.</text:p>
      <text:p text:style-name="P5">(Vázlatom a perikóparend által felajánlott bővebb lehetőségre épül, azaz mind a 6 verset alapnak tekintem.)</text:p>
      <text:p text:style-name="P6">Akiknek elveszett a reformáció</text:p>
      <text:p text:style-name="P7"><text:span text:style-name="T3">Hol vesztettük el a reformációt?! Valahol el kellett vesztenünk, mert Lepsénynél (</text:span><text:span text:style-name="T6">Luther</text:span><text:span text:style-name="T3">nél) még megvolt, de ma biztos, hogy nincs meg... Igen félő, hogy bármilyen igeszerűen és Lélektől áthatottan prédikálunk is a textus alapján a legfőbb mondanivalóról, a törvény ellenében Krisztusról, az istentiszteleten résztvevők többsége ugyanúgy a törvénykegyességet fogja képviselni hazafelé is.</text:span></text:p>
      <text:p text:style-name="P7"><text:span text:style-name="T3">Nem, a prédikációra nem mondják azt, hogy azért ez már erős, ez már túlzás, ez így nem igaz — Isten igéjére, Pál levelére, </text:span><text:span text:style-name="T6">Luther</text:span><text:span text:style-name="T3"> igehirdetésére, és még talán a lelkészük prédikációjára se mondanának ilyet! —, hanem nagyon is meg lesznek győződve, milyen igaz mai igeszakaszunk. És elmennek továbbra is a törvénybe kapaszkodva abban a meggyőződésben, hogy ők milyen jó keresztyének, milyen jó evangélikusok.</text:span></text:p>
      <text:p text:style-name="P5">De hogyan akarunk evangélikusok lenni az evangélium nélkül? Hogyan akarunk az ige, a testté lett Ige egyháza lenni úgy, hogy még állandó istentiszteleti résztvevők, rendszeres útmutató-olvasók is gyakran megdöbbennek, amikor egy-egy jézusi igét hozok elő: Valóban, ilyet is mondott Jézus? Hát ezt nem gondoltam volna! Hát ezt én még sosem hallottam!</text:p>
      <text:p text:style-name="P5">Döbbenjünk már végre rá, mennyire eltávolodtunk az evangéliumtól, azaz annak közepétől, Krisztustól! Ne hencegjünk azzal, hogy mi jó evangélikusok vagyunk — csak épp azt az evangéliumot nem ismerjük, amiről elneveztek minket, és amelyben Krisztus a megváltást ajánlja fel... Ideje elindulni azon az úton, amit Márton barát kitűzött a vártemplom — nem kapujára, hanem — (egyetemi) hirdetőtáblájára! Azaz értsük és éljük meg, hogy naponta bűnbánatra van szükségünk, és a törvény rabigájától, törvénytelenségeinktől egyedül Krisztus szabadíthat meg az evangélium szabadságára!</text:p>
      <text:p text:style-name="P5">Pál tulajdonképpen arról tanítja a galatákat, hogy mit is jelent hinni, és hogy a hitnek mi a kapcsolata a cselekedetekkel. Ez valóban teljes mértékben reformációi téma. Azt is át kell élnünk emellett, hogy ha nem is szándékozik mai egyházunkban senki körülmetélkedni, de a probléma ugyanolyan aktuális: tömegesen igyekszik az egyház cselekedetekből elérni az üdvösséget, holott Pál igencsak erélyesen figyelmeztet arra, hogy ez vakvágány, és ha ilyen síneken robogunk, akkor hamarosan — legkésőbb Krisztus ítélőszéke előtt — nekirohanunk a vágányt lezáró akadálynak, és törve zúzva szaladunk a pusztulásba...</text:p>
      <text:p text:style-name="P7"><text:span text:style-name="T3">Mit jelent tehát hinni? Így is mondhatnánk: feje tetejére állítani az emberi elképzeléseket. Az ember azt szeretné, hogy tetteivel-jócselekedeteivel kiérdemelje Isten jóindulatát — Isten azonban azt szeretné, hogy jóindulatának-kegyelmének ajándékai teremjenek bennünk gyümölcsöket-jócselekedeteket. A hit az, amikor életfolytatásunkkal is bizonyságát adjuk annak, hogy </text:span><text:span text:style-name="T7">„nem a magunk igaz tetteiben, hanem a te nagy irgalmadban bízva visszük eléd könyörgéseinket.”</text:span><text:span text:style-name="T8"> (Dán 9,18b.)</text:span><text:span text:style-name="T3"> A hit annak megélése, hogy az üdvösségben minden érdem Istené, viszont minden felelősség a miénk...</text:span></text:p>
      <text:p text:style-name="Normál_20_réssel"><text:span text:style-name="T3">Akiknek Krisztus </text:span><text:span text:style-name="T4">‘mihaszna’</text:span></text:p>
      <text:p text:style-name="Normálra">Ha valaki azt a kijelentést teszi, hogy Krisztus <text:span text:style-name="T4">‘mihaszna’</text:span>, azaz nem használ semmit, akkor azért bizonyára még sokan felkapják a fejüket. Ilyen kijelentést csak egy hitetlen pogány tehet, hiszen mi, keresztyének jól ismerjük Krisztus hatalmát. Aki nem hisz Jézusban, annak természetes, hogy Krisztus semmit nem ér — tehát vagy hitetlen mondhat ilyet, vagy hitetlennek mondhat ilyet valaki. Azonban ezt a kijelentést az apostol teszi, akit azért hitetlenséggel mégse vádolhatunk... Ezt a kijelentést egy keresztyén gyülekezetnek mondja, akiket összesítve mégse mondhatunk hitetleneknek, hiszen épp attól lettek keresztyénné, hogy hittek az evangéliumnak, és az evangélium által hirdetett Krisztusban! Miért és kiknek is mondja Pál, hogy nekik semmit sem használ Krisztus?</text:p>
      <text:p text:style-name="Normálra">Azoknak, akik Krisztus mellé még valamit odatesznek. Tulajdonképpen mindegy, hogy mit, a lényeg, hogy egy ilyen <text:span text:style-name="Félig_20_kiemelt">‘kiegészítő’</text:span> máris <text:span text:style-name="Félig_20_kiemelt">‘mihasznává’</text:span> teszi a maguk számára Krisztust, a megváltást. Történetileg Pál korában ez azt jelentette, hogy voltak, akik azt mondták: jó, jó, Krisztus megváltott, ebben hiszünk, de azért Ő is zsidó volt, nekünk is azzá kell lenni ahhoz, hogy teljes értékű keresztyének lehessünk és valóban üdvösségünk legyen! <text:span text:style-name="Nevek">Luther</text:span> korában ez azt jelentette, hogy az egyház azt mondta: jó, jó, Krisztus megváltott, ebben hiszünk, de azért Ő is adott rendet és törvényeket, ezeket a rendelkezéseket is meg kell tartani ahhoz, hogy teljes értékű keresztyének lehessünk és valóban üdvösségünk legyen! Ma protestáns körökben ez azt jelenti, hogy sokan azt mondják: jó, jó, Krisztus megváltott, ebben hiszünk; jó, jó, hogy a reformátorok felismerése alapján nem cselekedetekből, hanem hitből van üdvösségünk, de azért mégiscsak szükség van a magunk odaadására, és ha ez nem is jelent érdemeket, hinni mégiscsak nekünk kell ahhoz, hogy teljes értékű keresztyének lehessünk és valóban üdvösségünk legyen!</text:p>
      <text:p text:style-name="Normálra">Pál nagyon erélyesen, óvó szeretettel figyelmeztet: ha bármit Krisztus mellé teszel, akkor Neked Krisztus semmit sem használ!</text:p>
      <text:p text:style-name="Normál_20_réssel">Akiknek a törvény kötelező</text:p>
      <text:p text:style-name="Normálra">A megdöbbentő az, hogy amit Krisztus mellé teszel, az könyörtelenül Ellened fordul, kötelezővé lesz Számodra, elbitorolja az első helyet Krisztustól. Úgy mondja az apostol, hogy elég egy kis engedmény, elég azt mondani, hogy magunkra vesszük a körülmetélkedés igáját is — és máris elveszünk! Hogyan mondhat ilyet épp Pál, aki ízig-vérig zsidó volt, és haláláig a törvény alatt élt, farizeusi szigorral ügyelt arra, hogy ne vétsen ellene?!? Hát az apostolok is nem mind egy szálig megmaradtak zsidóknak? Igen, ez igaz. Csakhogy ők születésük révén zsidók voltak. A galaták azonban már pogánykeresztyének voltak — tehát őket származásukból kifolyólag nem arra rendelte Isten, hogy körülmetélkedjenek, és nem is szabad őket erre kényszeríteni, de még csak biztatni sem! Aki a zsidó nép köréből származik, az természetesen nem kellett ezt eltitkolja, végképp nem kellett semmissé tegye. De aki más nép gyermekeként született, azt már egy ilyen előírás elvonja Megváltójától: akkor már ugyanis a törvény fog uralkodni rajta. Nem lehet részben a törvény alá tartozni. Nem lehet válogatni, hogy a nekem tetsző rendelkezéseket megtartom, a többit nem. Aki a törvény útjára lép, annak teljes egészében kötelezővé válik a törvény. És ahelyett, hogy Krisztusban szabadságot nyert volna, hamis igába hajtja a fejét. Ezért lép fel igen erélyesen az apostol azok ellen, akik kényszeríteni akarták a galáciai gyülekezeteket, arra, hogy körülmetélkedjenek.</text:p>
      <text:p text:style-name="Normálra">Azzal hitették őket, hogy csak úgy lehetnek keresztyének, ha ezt is vállalják. Ma is sok hasonló kitételt hallhatunk. Egyes körök ezt akarják kötelező érvénnyel előírni az igaz keresztyén élet feltételéül, mások azt. Csakhogy akkor azok az előírások kötelezővé válnak, és rabtartóként ülnek a nyakunkba!</text:p>
      <text:p text:style-name="Normálra">Nem attól lesz valaki keresztyénné, hogy mennyit jár templomba, mennyiszer vesz úrvacsorát, stb. Mert akkor bizony ezt a törvényt teljes egészében meg kell tartania: ha csak egyszer is távol marad a gyülekezet istentiszteletétől, egyházi rendezvénytől, akkor máris kárhozatos bűnt követett el! Márpedig senki sincs, aki feddhetetlen lenne e téren és ne hagyott volna már ki istentiszteletet, bibliaórát, ünnepi alkalmat, úrvacsorai lehetőséget!</text:p>
      <text:p text:style-name="Normálra">Nem attól lesz valaki keresztyénné, hogy milyen nézetei vannak. Mert akkor bizony ezt a törvényt teljes egészében meg kell tartania: ha csak egyszer is következetlen lesz nézetéhez, akkor máris kárhozatos bűnt követett el! Márpedig senki sincs, aki feddhetetlen lenne e téren és még ne fordult volna elő, hogy mondjuk ismerős vagy rokon kedvéért egy-egy esetben engedett volna elveiből!</text:p>
      <text:p text:style-name="Normálra">Nem attól lesz valaki keresztyénné, hogy milyen pártszimpátiájú. Mert akkor bizony ezt a törvényt teljes egészében meg kell tartania: ha csak egyszer is elfogadhatónak tartja a másik politikai csoport véleményét, akkor máris kárhozatos bűnt követett el! Márpedig senki sincs, aki feddhetetlen lenne e téren, és maximálisan elkötelezettje lenne bármelyik politikai iránynak is!</text:p>
      <text:p text:style-name="Normálra">Nem attól lesz valaki keresztyénné, hogy milyen érdemei vannak a gyülekezetében, egyházában. Mert akkor bizony ezt a törvényt teljes egészében meg kell tartania: ha csak egyszer is előfordult, hogy nem vetette be maximálisan erejét a szolgálatba, akkor máris kárhozatos bűnt követett el! Márpedig senki sincs, aki feddhetetlen lenne e téren, és elmondhatná, hogy mindig teljes erejével munkálkodott!</text:p>
      <text:p text:style-name="Normálra">Nem attól lesz valaki keresztyénné, hogy erkölcsileg kikezdhetetlen. Mert akkor bizony ezt a törvényt teljes egészében meg kell tartania: ha csak egyszer is előfordult, hogy kétes cselekedetet hajtott végre, akkor máris kárhozatos bűnt követett el! Márpedig senki sincs, aki feddhetetlen lenne e téren, és elmondhatná, hogy sosem követett el bűnt!</text:p>
      <text:p text:style-name="Normál_20_réssel">Akiknek Krisztus a reménység</text:p>
      <text:p text:style-name="Normálra">Akkor viszont mi tesz keresztyénné? Egyedül névadónktól lehetünk keresztyénné. Hiszen e kifejezés azt jelenti, hogy krisztusi. A Krisztushoz hasonulók, Őt követők a keresztyének. Márpedig Ő nem tetteket, még csak nem is tetté minősített hitet követett övéitől az üdvösség feltételeként, hanem Önmagát. Ő az egyetlen záloga üdvösségünknek, Rajta kívül nincs semmi más. Pál szavai alapján most fogalmazhatjuk úgy, hogy azok a keresztyének, és azok az üdvösség várományosai, akik minden hibájuk ellenére is reménységüket Krisztusba vetik, Őhozzá ragaszkodnak. <text:span text:style-name="Citation">„Mi ugyanis a Lélek által, hitből várjuk az igazság reménységét.”</text:span><text:span text:style-name="Hivatkozás"> (5.)</text:span> Tehát nem a templomlátogatási mutatóm számít, nem elvi látásom, nem politikai nézetem, nem egyházszeretetem, egyházi munkásságom számít, hanem egyedül az, hogy Krisztus Lelke vezérel‑e, hogy Krisztus vére rám is ömlött‑e a Golgotáról.</text:p>
      <text:p text:style-name="Normálra">Egyedül Ő válthat meg — semmi és senki más. Én nem válthatom meg magam, törvénytiszteletem sem válthat meg, jó cselekedeteim sem válthatnak meg, politikai nézetem sem válthat meg, semmiféle buzgóságom nem válthat meg. Ezért Krisztusban nem számít se a körülmetéltség, se a körülmetéletlenség. Krisztusban nem számít semmiféle érdem, sem érdemtelenség. Krisztusban nem számít semmiféle elkötelezettség, sem elkötelezetlenség. Krisztusban nem számít semmiféle mozgolódás, sem mozdulatlanság. Semmi nem számít. Egyedül Krisztus számít. És akkor, amikor már csak Ő számít, akkor a Benne való hit elkezd munkálkodni az emberben, mégpedig szeretet által. Mert csak Krisztus számít. <text:span text:style-name="Citation">„Krisztus Jézusban nem számít”</text:span> semmi más, <text:span text:style-name="Citation">„sem a körülmetélkedés, sem a körülmetéletlenség”</text:span>, sem semmi, <text:span text:style-name="Citation">„csak a szeretet által munkálkodó hit.”</text:span><text:span text:style-name="Hivatkozás"> (6.)</text:span></text:p>
      <text:p text:style-name="P3"><text:span text:style-name="T1">Egyéb gondolatok az ige kapcsán:</text:span></text:p>
      <text:p text:style-name="P5"/>
      <text:p text:style-name="P7"><text:span text:style-name="T3">Az első vers által megütött szabadság-téma természetesen bőségesen kifejtésre kerül </text:span><text:span text:style-name="T6">Luther</text:span><text:span text:style-name="T3">: </text:span><text:span text:style-name="T9">A keresztyén ember szabadságáról</text:span><text:span text:style-name="T3"> c. írásában. Bár az igehirdetésre készülés szorított időkeretek között zajlik, mégis érdemes lenne akár az egész művet elolvasni — és persze felhasználni is...</text:span></text:p>
      <text:p text:style-name="P5">Az alapmondat teológus-lelkész szinten alapvetően ismert, de gyülekezeti tagok körében egyáltalán nem, ezért érdemes felhasználni akár szó szerint, akár parafrazálva. (A keresztyén ember mindenektől szabad; a keresztyén ember mindenkinek szolgája...)</text:p>
      <text:p text:style-name="P3"><text:span text:style-name="T1">Kommentárok:</text:span><text:span text:style-name="T10"><text:note text:id="ftn1" text:note-class="footnote"><text:note-citation>1</text:note-citation><text:note-body><text:p text:style-name="Footnote">A színes jelölések értelme: <text:span text:style-name="T11">vörös:</text:span> az általam fontosabbnak tartott gondolatok; <text:span text:style-name="T12">kék:</text:span> a számomra kétséges, de legalábbis bizonytalan, megalapozatlannak tűnő gondolat; <text:span text:style-name="T13">zöld:</text:span> az általam egyértelműen tévesnek tartott gondolat; <text:span text:style-name="T14">bíbor:</text:span> átmeneti eset a <text:span text:style-name="T11">vörös</text:span> és <text:span text:style-name="T12">kék</text:span> között, ha a kétségesség csak részleges vagy feltételes; <text:span text:style-name="T15">türkiz:</text:span> átmenet a <text:span text:style-name="T12">kék</text:span> és <text:span text:style-name="T13">zöld</text:span> között, ha a kétségesség igen erős, netán a téves gondolat határát súrolja; ha esetleg valamit kiemelésre érdemesnek, de azért mégse annyira fontosnak tartok, akkor még előfordulhat a <text:span text:style-name="T16">narancs</text:span> használata is a <text:span text:style-name="T11">vörös</text:span> helyett; végül <text:span text:style-name="T1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T8">(</text:span><text:span text:style-name="T9">A Szent István Társulati Biblia jegyzetei</text:span><text:span text:style-name="T8">. </text:span><text:span text:style-name="T9">BibliaTéka CD-ROM</text:span><text:span text:style-name="T8">. </text:span><text:span text:style-name="T18">Arcanum Digitéka Kft.</text:span><text:span text:style-name="T8">)</text:span><text:span text:style-name="T3">:</text:span></text:p>
      <text:p text:style-name="P9">Gal 5,2.</text:p>
      <text:p text:style-name="P10">E sorból kitűnik, hogy a zsidózó irányzat követelte a körülmetélést a pogányokból lett keresztényektől is, pedig már a jeruzsálemi zsinat másként intézkedett (ApCsel 15,5). Aki <text:span text:style-name="T19">valamit</text:span> szükségesnek tart az Ószövetségből, nem ismeri el Krisztust Megváltónak.</text:p>
      <text:p text:style-name="P9">Gal 5,6.</text:p>
      <text:p text:style-name="P11">Az apostol szerint is csak az a hit vezet megigazulásra, amelyben benne van a teljes meghódolás Isten előtt, vagyis amely áthatja az életet és a cselekedeteket.</text:p>
      <text:p text:style-name="P8"><text:span text:style-name="T8">(</text:span><text:span text:style-name="T9">Káldi Biblia jegyzetei</text:span><text:span text:style-name="T8">. </text:span><text:span text:style-name="T9">BibliaTéka CD-ROM</text:span><text:span text:style-name="T8">. </text:span><text:span text:style-name="T18">Arcanum Digitéka Kft.</text:span><text:span text:style-name="T8">)</text:span><text:span text:style-name="T3">:</text:span></text:p>
      <text:p text:style-name="P9">Gal 5</text:p>
      <text:p text:style-name="P9">Gal 5,1</text:p>
      <text:p text:style-name="P10">a mózesi törvény igája alá.</text:p>
      <text:p text:style-name="P9">Gal 5,2</text:p>
      <text:p text:style-name="P12">Ha ti a körűlmetélést és az ó törvény többi szertartásainak gyakorlatát az üdvre elengedhetlen föltételűl tartjátok (Apost.cs. 15,1.), akkor a Krisztus által véghezvitt váltság kegyelmében nem részesűlhettek; mivel akkor ti Krisztus váltságmunkáját elégtelennek tartjátok, így nincs igaz hitetek, nincs fogékonyságtok az ő kegyelmére (Anzelm.).</text:p>
      <text:p text:style-name="P9">Gal 5,3</text:p>
      <text:p text:style-name="P12">A ki körűlmetélés által az ó szövetség tagjává lesz, köteles az egész törvényt teljesíteni; de mivel ezt a Krisztusban való hit és az ő kegyelme nélkül senki sem teheti, s az ily körűlmetélt ezt megveti, azon büntetés alá esik, mely a törvényszegőket fenyegeti.</text:p>
      <text:p text:style-name="P9">Gal 5,4</text:p>
      <text:p text:style-name="P10">Lásd a 2-ik jegyz.</text:p>
      <text:p text:style-name="P9">Gal 5,4</text:p>
      <text:p text:style-name="P11">ti ez esetben a megigazúlás kegyelmét, melyet a keresztségben a Jézus Krisztus érdemei iránt való hit által nyertetek, ismét elvesztettétek.</text:p>
      <text:p text:style-name="P9">Gal 5,5</text:p>
      <text:p text:style-name="P10">mert mi, igazi keresztények, nem a mózesi törvény megtartása által, hanem a mennyiben hiszünk, és a Szentlélek sugallata szerint élünk, ennyiben várjuk a megigazúlást, melyet mindenki reméll. De e hitet amaz esetben elvesztettétek, tehát a kegyelmet is.</text:p>
      <text:p text:style-name="P9">Gal 5,6</text:p>
      <text:p text:style-name="P10">Pál ismétli még egyszer, hogy csak a szeretetben nyilatkozó hit, a tevékeny hit szerez megigazúlást. <text:span text:style-name="T20">A kereszténységben nem határoznak a külső viszonyok, vajjon zsidó volt‑e előbb valaki, vagy pogány, hanem csak az, vajjon hiszen‑e, és hitét (Isten és embertársai iránti) szeretettel bizonyítja‑e? A mi itt szeretetnek mondatik, Kor. I. 7,19. az isteni törvények megtartásának neveztetik. A szeretetről lásd Kor. I. 13. r.</text:span></text:p>
      <text:p text:style-name="P8"><text:span text:style-name="T8">(</text:span><text:span text:style-name="T9">Jubileumi kommentár</text:span><text:span text:style-name="T8">. </text:span><text:span text:style-name="T9">BibliaTéka CD-ROM</text:span><text:span text:style-name="T8">. </text:span><text:span text:style-name="T18">Arcanum Digitéka Kft.</text:span><text:span text:style-name="T8">)</text:span><text:span text:style-name="T3">:</text:span></text:p>
      <text:p text:style-name="P9">Gal. V. RÉSZ</text:p>
      <text:p text:style-name="P9">Gal. 5,1–12. A szabadságban éljetek.</text:p>
      <text:p text:style-name="P13"><text:span text:style-name="T21">A levél további érvelése a szabadság gondolatán épül. Nem mintha a szabadság önmagában véve okvetlenül szép és jó dolog volna. Lehet az pusztán a test szabadsága is. Itt azok szabadságáról van szó, akikben Krisztus Lelke lakozik.</text:span><text:span text:style-name="T3"> Az apostol személyes bizonyságtétele, akárcsak a helyesen értett ószövetségi üdvüzenet, egy célt szolgál: növekedést, erősbödést a Lélek adta szabadságban. Ezzel a levél tanításainak összegezése kezdődik el. </text:span><text:span text:style-name="T21">A galaták a körülmetélkedésben keresték életük javát. Ez volt esetükben az, amit ma helyezkedésnek nevezünk (vö. </text:span><text:span text:style-name="T22">euprosópein</text:span><text:span text:style-name="T21">: 6:12). Pál apostol világos beszéddel, pásztori felelősséggel inti őket: Addig, amíg emberi cselekedetekre irányul a bizalom, Krisztus semmit sem használ, sőt a hamis bizakodással eljátsszák Krisztus kegyelmét. Mert vagy teljes szívvel a törvénybe, vagy teljes szívvel Krisztusba fogódzunk. Félmegoldás nincs; vagy megint a szolgaság igája, vagy pedig a szabadság az osztályrészünk.</text:span><text:span text:style-name="T3"> – </text:span><text:span text:style-name="T23">Dehát miért feddőzik Pál, hiszen saját munkatársát, a zsidó anyától származó félpogány </text:span><text:span text:style-name="T21">Timótheust körülmetélte (ApCsel 16:3)! Ez azonban csakis azért történt, hogy a missziói munkában körülmetéletlensége okot ne adjon a zsidók botránkozására, s az igazi botránkozásról, a keresztről el ne terelje a figyelmet.</text:span><text:span text:style-name="T23"> De magának a körülmetélkedésnek Pál ekkor sem tulajdonított semmi önálló jelentőséget.</text:span><text:span text:style-name="T3"> Ha tulajdonított volna, akkor zsidó részről aligha kellett volna annyi üldöztetést elszenvednie s nem feddené most a körülmetélkedés miatt féltő szeretettel a galatákat. </text:span><text:span text:style-name="T21">Az apostol részéről tehát a körülmetélkedés sohasem jelentett hitbeli engedményt. Az már szerinte a sátán kovásza s egy kis kovász megkeleszti az egész tésztát.</text:span><text:span text:style-name="T3"> Egy kis módosítás, egy kevés külsőség más irányt, más értelmet adhat a hitnek. </text:span><text:span text:style-name="T21">Mert ha valami jó szándékú emberi törekvéssel akarjuk megtoldani a Krisztushitet, az emberi törekvés hamarosan fontosabbá válik, mint Krisztus.</text:span><text:span text:style-name="T23"> Ez a felismerés azonban nem jeleneti, hogy most már meddő módon, örökös ellenzékieskedéssel fogadjunk minden emberi törekvést s folyton csak a mindenkori korszellem ellen hadakozzunk. Pál apostol nem a körülmetélkedés ellen, hanem Krisztus mellett harcol</text:span><text:span text:style-name="T3"> s éppen mert ő maga is a Krisztusé, bízik abban, hogy lelki gyermekei, minden bujtogatás ellenére végül is a szolgaság igájából megszabadulnak.</text:span></text:p>
      <text:p text:style-name="P8"><text:span text:style-name="T8">(id. </text:span><text:span text:style-name="T24">Magassy Sándor</text:span><text:span text:style-name="T8">: </text:span><text:span text:style-name="T9">Perikópák</text:span><text:span text:style-name="T8">. </text:span><text:span text:style-name="T18">Magánkiadás</text:span><text:span text:style-name="T8">)</text:span><text:span text:style-name="T3">:</text:span></text:p>
      <text:p text:style-name="P14"><text:span text:style-name="T25">{Közzétéve id. </text:span><text:span text:style-name="Kicsi"><text:span text:style-name="T6">Magassy Sándorné</text:span></text:span><text:span text:style-name="T25"> hozzájárulásával.<text:line-break/>A szerzői jog tulajdonosainak közleménye:<text:line-break/></text:span><text:span text:style-name="Kicsi"><text:span text:style-name="T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5">}</text:span></text:p>
      <text:p text:style-name="P15">REFORMÁCIÓ ÜNNEPE </text:p>
      <text:h text:style-name="P16" text:outline-level="2" text:is-list-header="true">DICSŐSÉG A MAGASSÁGBAN ISTENNEK! </text:h>
      <text:h text:style-name="P17" text:outline-level="2" text:is-list-header="true">AZ IGE KŐSZÁLKÉNT MEGÁLL </text:h>
      <text:h text:style-name="P18" text:outline-level="3" text:is-list-header="true">Gal 5,(1-3)4-6 </text:h>
      <text:h text:style-name="P18" text:outline-level="3" text:is-list-header="true">A veszélyeztetett szabadság </text:h>
      <text:p text:style-name="P19"><text:span text:style-name="T26">Nincsenek információim arról, hogy ez az epistola mikor és hogyan került bele igerendünkbe, s hogy miért van mellette kijelölve a Rm 10,4-11 is. Csak annyi bizonyos, hogy míg az evangélium Mindenszentek ünnepének Középkorban is ismert és használt igéje, — méghozzá az általam is megjelölt hosszabb alakban (Mt 5,1-12), — addig az epistola <text:s/></text:span>kiválasztásában az atyák a reformáció üzenetét vették figyelembe. (Vö. Scholz L.: Meditáció Gal 5,1-15 alapján, LP 1947/338-339.). </text:p>
      <text:p text:style-name="P20">+ </text:p>
      <text:p text:style-name="P21"><text:span text:style-name="T27">(1) </text:span><text:span text:style-name="T28">Tanulságos, hogy a CsS-kommentárban a „Krisztus szabadságra hív” címet találjuk, holott </text:span><text:span text:style-name="T29">Pál azt írja, hogy „Jézus megszabadított” a rabságból, s nem azt, hogy Jézus „hív” a szabadságra.</text:span><text:span text:style-name="T30"> </text:span><text:span text:style-name="T31">Az 5,1a-ban a τη ελευθερια ημα</text:span><text:span text:style-name="T3">ς </text:span><text:span text:style-name="T31">Χριστος ελευθερωσεν στησατε (</text:span><text:span text:style-name="T32">té eleutheria hémas Christos eleutherósen stésate</text:span><text:span text:style-name="T31">) kitétel nyelvtanilag tömör fogalmazását különféle módon adják vissza a fordítások. A Vizsolyi Biblia (1590) szerint „az szabadságban azért, mellyel minket Christus meg szabadított, állyatoc meg”. A katolikus Békés-Dalos fordítás (1955) két mondatot csinál az egyből: „A szabadságra Krisztus </text:span><text:span text:style-name="T32">vezetett</text:span><text:span text:style-name="T31"> minket. Álljatok tehát ...”. Ugyanígy kétfelé bontja a mondatot a mi újfordítású Bibliánk (1977) is: „Krisztus szabadságra </text:span><text:span text:style-name="T32">szabadított meg </text:span><text:span text:style-name="T31">minket, álljatok meg tehát ...”. A CsS-kommentárban is ez áll, csak a szórend más. Érdekes viszont, hogy nem fűz hozzá megjegyzést; talán éppen azért, mert nemcsak a szakaszcímben, hanem később a magyarázatban is eltér ettől a formulától amikor általánosított — és már többféleképpen értelmezhető — formában fogalmazza meg a páli mondanivalót: „Krisztus szabadító művének </text:span><text:span text:style-name="T32">célja</text:span><text:span text:style-name="T31">, hogy szabad emberek legyünk. Eljuttatja az embert az igazi emberi méltóságra, megteremtve számára azt a </text:span><text:span text:style-name="T32">létfeltételt</text:span><text:span text:style-name="T31">, amely nélkül az ember nem lehet azzá, aminek Isten </text:span><text:span text:style-name="T32">szánta</text:span><text:span text:style-name="T31">, nem lehet az Ő gyermeke” (vö. Cserháti S.: A galáciabeliekhez írt levél, 223-224.226.). Ezen a ponton is találkozunk a diakóniai teológia (DT) romboló hatásával. Pál azt mondja, hogy Krisztus </text:span><text:span text:style-name="T32">megszabadított</text:span><text:span text:style-name="T31"> minket; CsS viszont azt, hogy Krisztus csak a létezés, az istengyermekség </text:span><text:span text:style-name="T32">feltételeit teremtette meg</text:span><text:span text:style-name="T31">, s külön feladattá formálja a vele együtt járó következményt azzal, hogy érzékelteti: ebbe a feltételrendszerbe </text:span><text:span text:style-name="T32">nekünk kell belesorolódnunk</text:span><text:span text:style-name="T31">, ezt már nekünk kell megragadnunk. A szakaszcím választása ezért jelentősebb a szokásosnál. A </text:span><text:span text:style-name="T32">„hívás”</text:span><text:span text:style-name="T31"> már félreérthetetlenül utal erre az emberi tényezőt becsempésző és így kettős mozdulattá torzított egymozdulatú isteni cselekvésre. Különösen fájdalmas ezzel a ténnyel éppen egy reformáció ünnepére kijelölt textus értelmezésekor szembesülni. </text:span><text:span text:style-name="T33">Maradjunk meg inkább annál az üzenetnél, melyet az apostol képvisel: </text:span><text:span text:style-name="T29">a Krisztus által megszabadítottak, vagyis a szabadságban élők maradjanak meg a nekik ajándékozott szabadságban!</text:span><text:span text:style-name="T30"> </text:span><text:span text:style-name="T31">Mert hiszen a teljes mondat értelme ez: az evangéliumi szabadságot a törvényeskedésbe való visszahajlás veszélye fenyegeti (5,1b). Itt nincs szó „emberi méltóságról”, vagy „szabadságra való elhívásról”! Itt egészen egyszerűen — és ismételten — arról van szó, hogy az evangélium Krisztussal, vagy a törvény Krisztus nélkül határozza‑e meg a keresztyén ember életét (5,4), más szóval az emberi teljesítménybe vetett reménység, vagy az isteni kegyelem hálás és boldog elfogadása. </text:span></text:p>
      <text:p text:style-name="P22"><text:span text:style-name="T34">(2) </text:span><text:span text:style-name="T35">Szabadságunk veszélyben van! </text:span><text:span text:style-name="T34">Pál mondanivalója voltaképpen az egész levélben ugyanaz: Jézust nem szabad „segéderővé” lefokozni a törvény uralmának visszaállítása érdekében, mert ez magának Krisztusnak az elvesztését jelenti (5,4). Egy lelkésztársunk (ZsÁ) írja az Evangélikus Élet olvasóinak szánt nyílt levelében: „Olvastam a Keresztyén Igazság őszi száma — 1997/35. — egyházunkért imádkozásra hívásával foglalkozó levelét lapunk november 2‑i számában. Magam, mint a véget ért zsinat tagja és a KI szerkesztőinek nemcsak testvére, de barátja is, levélben megírtam volt nekik, hogy a felhívás több ponton igazságtalanul általánosít, — de tagadhatatlanok azok a jelenségek is, amelyeket a felhívás elkeseredetten és bűnbánati prédikációhoz illő hangon ostoroz. Vannak egyházunkban (nem csak és nem okvetlen lelkészekről szólva) olyan megnyilatkozások, amelyek hallgatnak a kereszt botrányáról, mintha Jézus csak mester és bizakodásra indító jelkép volna, mintha a felvilágosult humanizmus azonos volna a keresztyénséggel. Mintha Isten egyszerűen szemet húnyna »emberi gyengeségeink« fölött. Pedig Jézus nekünk, elveszett bűnösöknek megváltásunkra szenvedte el a keresztet és az Atyától elhagyatást. Itt kísért a hamis </text:span><text:span text:style-name="T36">krisztuskép és a hamis emberkép” (Zsigmondy Á.: Nyílt levél az Evangélikus Élet olvasóinak. — Budapest, 1997.11.05.). Íme, az állandó veszélyhelyzet modern megfogalmazása! Megmarad a kereszt és megmarad a Krisztus, csak éppen arról az egyedül őt (Őt!) megillető középpontból kerül ki, amelyből nem szabad kiemelni! Luther egyik éneke találóan hirdeti: „Tarts meg Urunk szent igédben, Végy erőt ellenséginken, Kik szent Fiadat támadják, Hogy trónodról letaszítsák!” (ÉK 255,1). Találkoztam egy olyan variánssal, amely lehetett „népies értelmezés” is, mely egy nemes gesztussal saját trónust ajándékozott Krisztusnak, nem vévén észre, hogy Luther teológiai zsenialitással felismerte és a nép lelkébe kívánta ültetni: Krisztus és Isten trónja azonos, mert </text:span><text:span text:style-name="T37">Ő és az Atya EGY </text:span><text:span text:style-name="T36">személy (Jn 10,30). Ugyanúgy Jézusé a „főhely”, mint ahogy ez illeti meg az Atyát. Ez a lutheri krisztológia lényege, és ezt gyengítik meg azok, akik Jézusnak ugyan nagyon tiszteletre méltó helyet jelölnek ki, amikor például megteszik „Diakonosznak”, „Szolgának”, buzgón — és helytelenül — idézve Ézsaiás 53,at, — csak éppen azt szorítva háttérbe, hogy ez a „diakónia” a keresztvállalás, s hogy az egyház alapvető és megmásíthatatlan szolgálata a „kereszt evangéliumának” hirdetése. Pál a zsidó törvényvallásba visszahajlás veszedelmével találkozik, s ennek ellenében lép fel határozottan, sőt szenvedélyesen a Galáciai levélben, a levélnek ebben a szakaszában is. </text:span></text:p>
      <text:p text:style-name="P23"><text:span text:style-name="T38">(3) Igénk mondanivalója egyszerű: </text:span><text:span text:style-name="T39">feladhatatlan keresztyén kincs az evangéliumi hit, az evangéliumi kegyesség. </text:span><text:span text:style-name="T40">A törvényvallás alapján álló kegyesség hamis bizakodását akarja világossá tenni Pál akkor, amikor a törvény teljes megtartásának isteni igényére mutat rá (5,3). Anselmus „Cur Deus homo”-jának egy helyén olvastam ennek a csodálatos középkori hittudósnak azt az érvelését, mely Krisztus áldozatának páratlanságát és szükségszerűségét úgy kívánta bizonyítani, hogy leírta: az önmagában akár „legkisebb” bűn azért válik elhordozhatatlanná, mert a „legszentebb és legnagyobb” — vagyis az Isten — elleni vétekként jelenik meg. Olyan bűnökkel van tehát dolgunk, melyeket nemcsak az emberi akarat, de semmilyen más emberi erőforrás (így például a szentek jótettei sem) tud ellensúlyozni és Istennél elégtételt szerezni. Krisztus golgotai áldozatából így válik a keresztyén életet alapvetően meghatározó cselekedet, melyről nem elég ismeretekkel rendelkezni, hanem abból életet lehet meríteni. </text:span><text:span text:style-name="T41">Pál a textus összefüggésében azt hangsúlyozza, hogy reménytelen helyzetben vannak mindazok, akik nem a Krisztusban reménykednek és nem Őreá építenek. Ugyanígy jár el Luther is, amikor 95 tételében támadja a búcsúárulás rendszerét, s — túlmenve az anyagi vonatkozásokon — arra hívja fel a figyelmet, hogy „az egyház egyetlen kincse az evangélium” (95/62. tétel). Mi — egyfajta „harctéri idegességgel” — állandóan az embereket akarjuk aktivizálni, hogy eljussanak az igazi, üdvös megtéréshez, s közben megfeledkezünk arról, hogy az üdvösség elnyerése nem az emberi aktivitástól, hanem Isten kegyelmétől függ (Jn 3,1-15); vagyis az embert aktivizálni akaró keresztelő jánosi buzgalmunkkal megkisebbítjük a kereszt csodájának nagyságát, kilúgozzuk, valós tartalmától fosztjuk meg a „kereszt evangéliumát”. </text:span></text:p>
      <text:p text:style-name="P21"><text:span text:style-name="T31">(4) </text:span><text:span text:style-name="T42">Pál érvrendszerében nem azért szerepel a törvény egészének hiánytalan, tökéletes megtartására vonatkozó kitétel (5,3), hogy könnyelműségre csábítson. Pál nem laza erkölcsű, vagy cinikus keresztyénekkel hadakozik, hanem olyanokkal, akiknek a számára fontos az üdvösség, fontos Isten akaratának teljesítése, fontos az Isten ítéletében való megállás kritériumainak ismerete. Ebben találhatjuk meg igénk egyik legidőszerűbb és legszívszorítóbb üzenetét: </text:span><text:span text:style-name="T43">az apostol hitbuzgó, s nem közömbös emberekhez szól. </text:span><text:span text:style-name="T42">Olyanokhoz, akik úgy érzik, hogy maguknak kell valamit munkálkodniuk üdvösségük — egész jövendőjük — dolgában. Ezzel a hamis reménységgel helyezi szembe az apostol azt, hogy nem a cselekedetek, hanem a „szeretetben tevékeny hit” segít az üdvösségre (5,6). Végeredményben azt mondhatjuk: cinikus és önelégült „ünneplők” félreértik Pál mondanivalóját és végzetesen becsapják önmagukat. De félreértik az apostolt azok is, akik rettegő izgalommal fognak bele önmaguk megreformálásába, s abban a tévhitben élnek, hogy elérkeznek a „hívó” Jézushoz. Pedig az </text:span><text:span text:style-name="T44">igazság más. Jézus elénk jön, hozzánk hajol és megajándékoz minket Önmagával, megajándékoz váltságával, a kereszt váltságot jelentő kincsével.</text:span><text:span text:style-name="T21"> </text:span><text:span text:style-name="T44">Reformáció ünnepe éppen ezért nem a </text:span><text:span text:style-name="T45">diadal</text:span><text:span text:style-name="T44">, hanem a </text:span><text:span text:style-name="T45">hálaadás</text:span><text:span text:style-name="T44"> ünnepe. Nem őseinket és nem önmagunkat ünnepeljük, hanem Krisztust, aki legyőzte az „Ős Ellenséget”.</text:span><text:span text:style-name="T46"> „Erőnk magában mit sem ér, Mi csakhamar elesünk. De küzd értünk a hős Vezér, Kit Isten rendelt nékünk. Kérdezed: ki az? Jézus Krisztus az! Isten szent Fia, Az ég és föld Ura, </text:span><text:span text:style-name="T47">Ő a mi diadalmunk</text:span><text:span text:style-name="T46">”! (ÉK 254,2). </text:span></text:p>
      <text:p text:style-name="P20">+ </text:p>
      <text:p text:style-name="P20">A REFORMÁCIÓBAN KAPOTT AJÁNDÉK: </text:p>
      <text:p text:style-name="P20">A LÉLEK SZABADSÁGA! </text:p>
      <text:p text:style-name="P24">Igénk Pál legszenvedélyesebb hangú levelének egy részlete. Nem alkalmas arra, hogy ünnepi hangulatot támasszon, vagy abban erősítsen meg minket. Az oltári igeként elhangzó evangélium — a Hegyi beszéd boldogmondásainak megrendítő sorozata (Mt 5,1-12) — az akkor már közel másfélezer éves múltba gyökerezően a megholt „szentekkel” és a „bizonyságtevők fellegével” (Zsid 12,1) kapcsol össze. Ez az ige viszont evangélikus eleink választása, melynek következtében nem a reformátor és általában az ember, hanem a reformációban visszakapott isteni ajándék, maga az evangélium kerül homloktérbe. Ennek az evangéliumnak a lényegét az apostol a szabadságban rajzolja meg. </text:p>
      <text:p text:style-name="P25">1. Megszabadulásunk a Krisztus műve! </text:p>
      <text:p text:style-name="P22"><text:span text:style-name="T42">Az üdvözülésnek rendje radikálisan megváltozott akkor, amikor Jézus eljött erre a világra és amikor meghalt a Golgotán. Isten érvénytelenítette azt az üdvrendet, mely szerint a törvény betöltésének igyekezete és a kultuszgyakorlatban való részvétel elegendő a Vele való kapcsolat rendezésére és fenntartására. Pál azért háborog, mivel a Krisztusban elkészített új üdvözülési úton állítottak fel akadályokat azok a hamis atyafiak, akik a megkeresztelkedetteket arra kívánták rávenni, hogy Jézusnak páratlan és nélkülözhetetlen üdvmunkáját semmibe vegyék, vagy legalábbis háttérbe szorítsák. Luther reformátori felismerésének lényege nem abban állott, hogy egy buzgó szerzetes templomépítő akciójának anyagi vonatkozásairól lerántotta a leplet (búcsúcédulák, vagyis bűnbocsánatnyerés — pénzért!), hanem abban, hogy felismerte, mert Isten Szentlelke világosságot gyújtott elméjében, hogy sem pénz, sem az áldozathozatal bármely formája, sem emberi jószándék és jócselekedet, sem a megholt drága szentek, sem maga a Szűzanya, sem senki emberfia nem alkalmas és nem képes bármit is rendezni Istennel, egyedül az a </text:span><text:span text:style-name="T48">Jézus</text:span><text:span text:style-name="T42">, aki </text:span><text:span text:style-name="T48">meghalt</text:span><text:span text:style-name="T42"> értünk, s ezért halt meg értünk a Golgotán. Ez az a krisztológia és ez az az antropológia, vagyis ez az a krisztuskép és ez az az emberkép, amely a névadó hitvallásunkban többször is (vö. Ágostai Hitvallás II. és IV. cikkelye) előkerül, s melynek ismerete nélkül lehetetlen igazán „evangélikus keresztyénként” élni és szolgálni ebben a világban.</text:span><text:span text:style-name="T34"> Pál apostol egyébként az egész Galata-levélben, s ebben a felolvasott igeszakaszban is </text:span><text:span text:style-name="T49">Jézusnak ezt az egyedülálló szolgálatát </text:span><text:span text:style-name="T34">hangsúlyozza. </text:span></text:p>
      <text:p text:style-name="P25">2. Szabadságunk veszélyben forog! </text:p>
      <text:p text:style-name="P23"><text:span text:style-name="T41">Reformáció ünnepén nem az a dolgunk, hogy hitvédelmi harcot folytassunk a római katolicizmussal szemben, hanem az, hogy szembenézzünk önmagunk közel fél évezredes múltjával és belehelyezzük mai tanításunkat az Ágostai Hitvallás, illetőleg a lutheri Káték hitvallásainak összefüggésébe. Ez a mérlegkészítés azzal a fájó eredménnyel jár, hogy gyakorlatilag ugyanott tartunk, ahol Luther egyháza a XVI. század elején: Nincs igazán „becsülete” Krisztus keresztjének és sokszor „bolondság”, sokszor „botránkozás” a kereszt evangéliuma.</text:span><text:span text:style-name="T40"> </text:span><text:span text:style-name="T50">A Krisztus által szerzett szabadulásból egy szociálliberális eszmét faragtunk és </text:span><text:span text:style-name="T51">az emberi méltóságért való küzdés követelményévé torzítottuk. Bűnbánati énekeink közé soroltuk az evangéliumi krisztusképet és emberképet egyaránt zseniálisan megfogalmazó reformátori énekünket azon az alapon, hogy kezdősora valós helyzetünkre utalva azt mondja, hogy „mélységes mélyből kiáltunk megváltó Istenünkhöz” (ÉK 402,1.; illetőleg az egész ének), ennélfogva szinte sohasem szerepel istentiszteleteinken, s kimaradt valamennyi hittankönyvünkből is. </text:span><text:span text:style-name="T52">Nem tanítjuk, nem is éljük azt, amire azért ezen az ünnepen futólag emlékezni szoktunk, hogy az ágostonos barátot valamilyen belső nyugtalanság és csillapíthatatlan elégedetlenség hajtotta a „hogyan nyerhetek meg az »irgalmas« Istent?” kérdéssel való viaskodása közben egészen a legmélyebb kétségbe esésig! Átformáltuk, — „szebbé” tettük! — és ezáltal meggyengítettük az elveszettségünk félelmetes ismeretét tartalmazó vallomást</text:span><text:span text:style-name="T51">, melyet több evangélikus nemzedék még így énekelhetett: „Vergődtem én boldogtalan Az ördög hálójában. A bűn gyötört minduntalan, Nyögtem halál átkában, És mind mélyebbre süllyedtem, A kárhozat rabja lettem, Beszennyezve lelkemet. A jó cselekedet, erény Nem segített énrajtam, Nem enyhített lelkem sebén, Bár imát mormolt ajkam. Jaj! nem leltem vigasztalást, Az enyészet rémes sírja várt, S a borzalmas ítélet” (Dt. 351,2-3; vö. ÉK 318,2-3.).</text:span><text:span text:style-name="T53"> </text:span><text:span text:style-name="T52">A hamisan triumfáló reformációi megemlékezésekre az jellemző, hogy nélkülözik az önvizsgálatot, melyet pedig az agyonidézett 95/1 tétel — a naponkénti megtérést sürgető alaptanítás — szerint gyakorolnunk kellene. Az ünnep és az ige ma az „evangélikus identitásunk” elvesztésével szembesít. Mert Jézus már nem az „egyetlen Megváltó és Szabadító”, hanem a megváltók és szabadítók sorában „egyvalaki”, aki persze hogy szükséges, de azért nem nélkülözhetetlen. Nélküle eltévednénk az élet bonyolult útkereszteződéseinél, de azért elengedhetetlenül magunknak is hozzá kell tennünk valamit ahhoz, amit Jézus kiharcolt és megszerzett nekünk.</text:span><text:span text:style-name="T53"> Jellemző példa egyházunk elesettségére, hogy a Keresztyén Igazságban Reformáció ünnepére szóló imafelhívásunkat egyesek (vö. Evangélikus Élet 1997/44.) felháborodottan fogadták, és számon kérték a „reformáció szellemiségéhez” való kötődésünket. </text:span><text:span text:style-name="T51">Ne feledjük: Pál nem a „zsidókkal”, vagy a „pogány hatalmasságokkal” vívott harcot a Galata-tartomány keresztyénei érdekében, hanem saját „hitsorsosaival”, akik nem tudták elviselni Krisztus egyeduralmát a vallásos közösségek és egyének életében. Bizony igaz a felismerés: az evangélium és az evangéliumi kegyesség mindig veszélyben forog! Szabadságunknak az Ős Ellenség és csatlósai egyaránt ádáz ellenségei! S a támadás főereje nem kívülről, hanem belülről jön! </text:span></text:p>
      <text:p text:style-name="P25">3. Harcossá válik az, aki már tudja, hogy mi a szabadság! </text:p>
      <text:p text:style-name="P26">Ám, ha ez így van, — s valóságát dőreség lenne tagadni! — akkor nem megijedni és nem visszakozni kell, hanem elszántan harcolni annak megtartásáért, ami ajándékként birtokunkba került. A reformáció ajándékainak is van olyan értékük, hogy ne engedjük elveszni őket! Érdemes lenne az „evangélikusok himnuszának” tartott ünnepi énekünket (ÉK 254., illetve 256.) átgondoltan végigolvasni. Észre lehet venni, hogy Luther nemcsak „tovább gondolta”, vagy „értelmezte” a zsoltáros mondanivalóját, hanem — a személyes érdekeltséget felmutatva — kifejezésre juttatta zseniális ihletettsége következtében azt is, hogy Isten védelme olyan kincs, amiért érdemes harcolni, s aminek megtartása felér bármely látványos életprogrammal. A „reformáció igéje és a reformáció körülményei” egyaránt „harcossá” avatják azokat, akiknek a számára személyesen is drága kinccsé vált az evangélium, az örömhír arról, hogy Krisztusban elérkezett a váltság hozzánk. Ezért többet jelent nekünk szép énekversnél az a vallomás, mellyel Luther a gyermekeket is magához ölelve mondja ki a keresztyén reménységet: „Úr Krisztus, láttasd hatalmad, Ki minden urak ura vagy! Te védd meg árva népedet, Hogy dicsérhessen Tégedet!” (ÉK 255,2.). </text:p>
      <text:p text:style-name="P27">+ </text:p>
      <text:p text:style-name="P23"><text:span text:style-name="T53">A LP </text:span><text:span text:style-name="T54">32/343 </text:span><text:span text:style-name="T55">(Szántó Róbert, Budapest-Kelenföld) prédikációjának az </text:span><text:span text:style-name="T54">5,7 </text:span><text:span text:style-name="T55">az alapigéje. Így már eleve kiesik textusunk mondanivalójának köréből. Érdemes azonban felfigyelnünk arra, hogy a címben is kifejezésre jutó „felekezeti öntudat” mennyire meghatározta reformáció-ünneplésünket a XX. század első felében. a „JÓL FUTOTTATOK” tematika végeredményben egyfajta önigazolást jelent, és háttérbe szorítja a reformáció alapgondolatát, melyet a 95/1 tétel hangsúlyoz, s mely nem triumfálásra, hanem megtérésre hív. </text:span><text:span text:style-name="T56">A kétségtelenül igehirdetői karizmával megáldott lelkész egy közelebbről meg nem határozható rendszerezésben az „ősök és hősök” dicsőségét zengedezi el a minden valószínűség szerint „büszkén emlékező” gyülekezetben. </text:span><text:span text:style-name="T57">Nos, ez az az alapállás, amit éppen reformáció ünnepén nem szabad magunkévá tennünk. </text:span></text:p>
      <text:p text:style-name="P23"><text:span text:style-name="T40">A </text:span><text:span text:style-name="T39">47/338 </text:span><text:span text:style-name="T40">(Scholz László, Budapest-Zugló) az ünnep és az alapige kapcsolatáról azt mondja, hogy </text:span><text:span text:style-name="T50">míg az evangélium (Mt 2,1-12) Mindenszentek ünnepének Középkorból örökölt igéje, addig az epistola, melyet meglepően bő formában jelöl meg (Gal 5,1-15), már kifejezetten reformáció ünnepére lett kiválasztva.</text:span><text:span text:style-name="T40"> A textussal kapcsolatban a korabeli helyzetet ismerteti. Pál nyomában mindig megjelentek olyan zsidókeresztyén atyafiak, akik a törvényeskedő vallásosságba, a Galata tartományban éppenséggel a körülmetélkedés vállalásába akarták visszacsábítani az újonnan megtérteket. Pál igen élesen válaszol: </text:span><text:span text:style-name="T41">(1) Aki körülmetélkedik, az a szabadság állapotából a rabszolgaságba süllyed vissza; (2) Aki körülmetélkedik, kötelezi magát az egész törvény megtartására; (3) Aki körülmetélkedik, az elszakad a Krisztustól; a cselekedetei alapján keresi és reméli az üdvösséget, pedig az egyedül Krisztus által, a hit alapján történik!</text:span><text:span text:style-name="T40"> Néhány mondattal kitér az 5,7-15 szakaszra is, de mondanivalójának súlyponti elemeit az 5,1-6 szakasz alapján fogalmazza meg. </text:span><text:span text:style-name="T41">Az igehirdetést úgy lehet felépíteni, hogy (1) rámutatunk Luther katolicizmusellenes harcára, majd pedig (2) megszólaltatjuk a mai evangélikusságunk kritikáját: vajon nem kerül‑e vallásosságunkban Krisztus mellé morál, idealizmus, üres protestálás? Nem vált‑e a protestáns ember szabadsága szeretetlen individualizmussá? S egyáltalán Krisztusnak és a keresztnek centrális helye van‑e hitünkben, életünkben? Tanuljuk meg: szabadok vagyunk minden szolgaságtól, legyünk szabadok minden szolgálatra! </text:span></text:p>
      <text:p text:style-name="P23"><text:span text:style-name="T40">Az </text:span><text:span text:style-name="T39">50/313 </text:span><text:span text:style-name="T40">(Wiczián Dezső teológiai tanár, Sopron) textusa az </text:span><text:span text:style-name="T39">5,1-14. </text:span><text:span text:style-name="T40">A Szentháromság utáni 17. vasárnapon megszólaló ige exegéziséből az 5,6 magyarázatát emelem ki: „a hitnek a szeretetben mutatkozik meg az ereje, dünamisza”. A textus főtémája A KERESZTYÉN EMBER SZABADSÁGA, amely éppen ezért állandó viták ellentétes értelmezések kereszttűzében áll. </text:span><text:span text:style-name="T41">Csak Krisztus megtagadásával lehet visszatérni a törvény uralma alá. Ebben az esetben viszont az ítélet mércéje a teljes törvény hiánytalan megtartása. Az üdvösség útja nem kétvonalú (szünergizmus), hanem egyvonalú (sola gratia, solus Christus). Mindig éles „vagy-vagy” elé állít: vagy a törvény, vagy az evangélium; vagy a cselekedetek, vagy a hit; vagy az érdem, vagy a kegyelem.</text:span><text:span text:style-name="T40"> Bár már az 5,13-mal kapcsolatban írja, figyelmet érdemel ez a megjegyzése: „</text:span><text:span text:style-name="T41">A törvénykegyesség útja ma is a cselekedetekből való megigazulni akarás útja, de persze mindig csak bizonyos konkrét cselekedetek, mindig csak a törvény egy részének a kiragadásával.</text:span><text:span text:style-name="T50"> Ma ez a római katolicizmus és a konkrét cselekedeteket produkáló, ú.n. »gyümölcstermő« kegyességi forma kísértésében jelentkezik”.</text:span><text:span text:style-name="T40"> Az is nagyon érdekes, hogy WD szerint „</text:span><text:span text:style-name="T50">a tanácstalan keresztyének »mit cselekedjünk« kérdésére ma igen könnyen a megtérésre hívó szó válik azzá a csapdává, amivé a galáciabelieknek a körülmetélkedés ószövetségi törvénye lett</text:span><text:span text:style-name="T40">”. Szóba kerül a „hívás, elhívás” is (5,8), de ez visszahívást, megtérésre hívást jelent abból a tévelygésből, melybe sokan belezuhantak Galácia tartományában is. Témát és dispozíciót nem fogalmaz meg. Gondolatai azonban nagyon értékesek. </text:span></text:p>
      <text:p text:style-name="P23"><text:span text:style-name="T53">A </text:span><text:span text:style-name="T54">66/564 </text:span><text:span text:style-name="T55">(Biczó Ferenc, Rábcakapi) textusa az </text:span><text:span text:style-name="T54">5,16. </text:span><text:span text:style-name="T55">Az egész levélnek alapkérdését is figyelembe véve korrekt exegézist nyújt, melynek nincs új eleme. Meditációjának nincs témája és dispozíciója. Lényege tulajdonképpen az, hogy </text:span><text:span text:style-name="T56">tartózkodjunk a protestáns öntudat fitogtatásától, inkább tartsunk önvizsgálatot és koncentráljunk Krisztus szabadító munkájára. Nem kell kiharcolnunk üdvösségünket, mert azt Krisztus megszerezte. Viszont csak akkor vagyunk jó evangélikusok, a reformáció örökségét helyesen felhasználó hívek, ha nem merevedünk bele a dogmatizmusba, hanem tevékeny szeretetben élünk.</text:span><text:span text:style-name="T55"> Fel kell vállalnunk környezetünk gondjait. Szép a meditáció befejezése: „Szabadságra, szeretetre felszabadító, Megváltó Krisztust kell prédikálnunk a Reformáció ünnepén híveink előtt a Szentlélek erejével olyan hittel és meggyőződéssel, hogy Vele találkozzanak és Őt kövessék”. </text:span></text:p>
      <text:p text:style-name="P23"><text:span text:style-name="T40">A </text:span><text:span text:style-name="T39">73/325 </text:span><text:span text:style-name="T40">(Káldy Zoltán püspök, Budapest-Deák tér) a magyarországi reformáció 450 éves jubileumi ünnepségén az </text:span><text:span text:style-name="T39">5,1 </text:span><text:span text:style-name="T40">alapján elmondott igehirdetésének témája: ÁLLJATOK MEG A SZABADSÁGBAN! (1) A szabadító evangélium fogta meg a reformáció híveit; (2) Az evangéliumi szabadság tartalma: szabad odamenni Istenhez és szabad szolgálni az embertársnak, illetve az egész világnak; (3) A szabadság a politikai szabadságot is tartalmazza: ezt mutatja a protestantizmus szoros kapcsolódása minden népfelszabadítást célzó nemzeti harcunkkal. Így hát, mivel látjuk történelmi örökségünket és elvégzendő mai szolgálatunkat, álljunk meg szilárdan abban a szabadságban, melyre minket Krisztus felszabadított! Az egész prédikáció - különösen a 2. és 3. pontja — a diakóniai teológia (DT) propagálásából áll. </text:span></text:p>
      <text:p text:style-name="P23"><text:span text:style-name="T40">A </text:span><text:span text:style-name="T39">75/574 </text:span><text:span text:style-name="T40">(Fehér Károly, Alsóság) nagyon helyesen mutat rá arra a történeti tényre, hogy a Galáciai levél lényegében a hit egy új megközelítésében mutatja fel Krisztust és az üdvösség útját. Idézem: </text:span><text:span text:style-name="T41">„Krisztus evangéliumának az újsága nyomán egészen különös viszonyba kerülnek az ÓT-val és ezzel együtt a régi Isten népével. Nem a régi lett kötelező az új gyülekezet számára, hanem a Krisztus-hit újsága felől értik a régit, annak summájával, a törvénnyel együtt. Az ÓT szent könyv marad, a Törvény is marad Törvény, de a tájékozódás Krisztus felől indul, s az evangélium gondolkodását, hitet és magatartást korrigál. A Krisztus-esemény úgy ékelődik bele a történelembe, hogy az nem engedélyez puszta folyamatosságot, hanem bizonyos pontokon gyökeresen újat hoz. Ez az új nem csatolható többletként a régihez. A gyülekezetnek nem az a jellemzője, hogy a Törvény és még Krisztus is hozzájöhet, ha valakik nagyon akarják. Egyedül Krisztus, csak az Ő munkája, csak a Hozzá való viszony az, ami gyülekezetét, annak hitét, magatartását meghatározza. A judaizmussal való kemény harcban tárult fel egyrészt a Törvény igazi szerepe, másrészt az Evangélium semmi mással össze nem vegyíthető sajátossága”.</text:span><text:span text:style-name="T40"> Kitűnő az igeszakaszt értelmező három tétele is: </text:span><text:span text:style-name="T50">(1) Krisztus szabadító tette új helyzetet teremtett számunkra Isten előtt; (2) Az új helyzettel élni kell; (3) A „szeretetben munkálkodó hit” — mint az új helyzetünket meghatározó ajándék — nemcsak felfelé lángol, hanem oldalra is melegít.</text:span><text:span text:style-name="T40"> — Az elmélyült meditáció és az igényesen megfogalmazott vázlat értékes segítség lehet a készülésben is, az ünneplésben is. </text:span></text:p>
      <text:p text:style-name="P22"><text:span text:style-name="T34">A </text:span><text:span text:style-name="T35">82/499 </text:span><text:span text:style-name="T34">(Varga György, Bakonyszombathely) meditációjának elején </text:span><text:span text:style-name="T33">a zárójelbe tett 5,1-3 elhagyását javasolja, mivel a körülmetélés szava és fogalma megterhelő volna a hívek számára. Gondolom: a megigazulás fogalma még ennél is megterhelőbb! Természetesnek tartja, hogy a prédikáció „történeti veretet” kap, hiszen Luther áll az 1517 október 31‑i események középpontjában. Ez a megállapítása azért problematikus, mivel az igeszakasz nem Lutherről, még csak nem is Pál apostolról szól, hanem Krisztusról, evangéliumáról és az evangélium kincsének veszélyeztetettségéről.</text:span><text:span text:style-name="T34"> Azt sem lehet igazolni, hogy az ige Luther kolostori belső küzdelmeinek megértéséhez ad segítséget. Vázlatában a textus egy versénél köt ki: A REFORMÁCIÓBAN A SZERETETBEN MUNKÁLKODÓ HITET KAPTUK ISTENTŐL. Dispozíciója egy olyan megoldást alkalmaz, melyet Prőhle professzorunk </text:span><text:span text:style-name="T36">elrettentő példaként emlegetett homiletikai előadásaiban</text:span><text:span text:style-name="T36"><text:note text:id="ftn2" text:note-class="footnote"><text:note-citation>0</text:note-citation><text:note-body><text:p text:style-name="Footnote"><text:span text:style-name="T58">A professzor klasszikusnak nevezhető példája Jn 3,16 textusszerűtlen vázlata volt. E szerint (1) </text:span><text:span text:style-name="T59">Isten </text:span><text:span text:style-name="T58">szerette a világot. (2) Isten </text:span><text:span text:style-name="T59">szerette </text:span><text:span text:style-name="T58">a világot. (3) Isten a </text:span><text:span text:style-name="T59">világot </text:span><text:span text:style-name="T58">szerette. — Az adott példában az a hibás, hogy noha a textus hiánytalanul megtalálható benne, az egyes kiemelt szavak a textus mondanivalójának egészétől eltávolodva alkalmat adnak az igehirdetőnek bármiféle mondanivaló közlésére. Ez akár jó is lehet önmagában, mégsem azt a mondanivalót szólaltatja meg, amit az adott esetben Jézus ki akart fejezni. Gondoljunk csak a kihagyott „úgy” szócskára, amelyben kifejeződik Isten szeretetének lényege: Úgy szerette a világot, hogy elküldte egyszülött Fiát, Jézus Krisztust és keresztre juttatta az ember megmentése érdekében. Az összefüggésükből kiragadott és mottóként kezelt igék alapján nagyon ritkán lehet ellenállni annak a kísértésnek, mely az ige manipulálására késztet.</text:span></text:p></text:note-body></text:note></text:span><text:span text:style-name="T60">. VGy vázlata a következő: (1) Ajándékunk a szeretetben munkálkodó </text:span><text:span text:style-name="T61">hit</text:span><text:span text:style-name="T60">; (2) Ajándékunk a szeretetben </text:span><text:span text:style-name="T61">munkálkodó</text:span><text:span text:style-name="T60"> hit; (3) Ajándékunk a </text:span><text:span text:style-name="T61">szeretetben</text:span><text:span text:style-name="T60"> munkálkodó hit. A hit, szeretet és szolgálat „diakóniailag strukturált” megszólaltatása még jobban kiemeli a textusértés hibáját. </text:span></text:p>
      <text:p text:style-name="P8"><text:span text:style-name="T8">(</text:span><text:span text:style-name="T24">Ravasz László</text:span><text:span text:style-name="T8">: </text:span><text:span text:style-name="T9">Az Ó/Újszövetség magyarázata</text:span><text:span text:style-name="T8">. </text:span><text:span text:style-name="T18">Kálvin Kiadó</text:span><text:span text:style-name="T8">)</text:span><text:span text:style-name="T3">:</text:span></text:p>
      <text:p text:style-name="P28">6. BEREKESZTŐ INTELEM (5,1-12)</text:p>
      <text:p text:style-name="P29"><text:span text:style-name="T3">A 4,10-ből úgy látszik, hogy a galaták a rítusból már sok mindent átvettek. Most állanak az ünnepélyes döntés előtt: a körülmetélkedés felvétele előtt. Pál nagyon ünnepélyesen figyelmezteti őket; ha körülmetélkedtek a Krisztus néktek semmit sem használ. Ezzel letérnek a Krisztus útjáról, a hit által, ingyen kegyelemből való megigazulás útjáról rátérnek egy egészen más útra: hogy lesz az ember a maga erejéből, a cselekedetei alapján Isten előtt igaz. Akkor a rítus, az előírás, az obszervancia, a kazuisztika a döntő s nem a kegyelem. Nem a lélek, nem az ígéret, nem az ígéreteket elfogadó hit és reménység. A hivalkodó bírás illúziójával szemben áll az alázatos reménység valósága. — </text:span><draw:frame draw:style-name="fr1" draw:name="Keret1" text:anchor-type="char" svg:width="0.75cm" draw:z-index="0"><draw:text-box fo:min-height="0.499cm"><text:p text:style-name="P30">3</text:p></draw:text-box></draw:frame><text:span text:style-name="T3">Itt a kegyességnek két merőben különböző, sőt ellentétes útjáról, típusáról van szó. Ezt nem lehet elegyíteni. Vagy egyiket vagy másikat kell követni. </text:span><text:span text:style-name="T21">Aki a Törvény mellett döntött, annak az egész Törvényt meg kell tartania; aki Krisztus mellett, arra „nincs törvény”, azaz üdvösségéhez érdemszerző cselekedet nem kell, mert a hit által elfogadott kegyelem mindenre elégséges. De ez nemcsak ilyen magánakvaló és magábavonuló kontemplatív magatartás, szemlélődő passzivitás, hanem mindenen áttörő aktív forradalmi tény, azaz: </text:span><text:span text:style-name="T22">szeretet által munkálkodó hit. </text:span><draw:frame draw:style-name="fr1" draw:name="Keret2" text:anchor-type="char" svg:width="0.75cm" draw:z-index="1"><draw:text-box fo:min-height="0.499cm"><text:p text:style-name="P30">6</text:p></draw:text-box></draw:frame><text:span text:style-name="T21">Ez a Pál etikájának alapgondolata. Az élet tett is, nemcsak hit, de mint tett, csak akkor értékes Isten előtt, ha a kegyelem tapasztalásából származik.</text:span><text:span text:style-name="T3"> — {</text:span></text:p>
      <text:p text:style-name="P31"><text:span text:style-name="T3">} Ha </text:span><text:span text:style-name="T4">hála. </text:span><text:span text:style-name="T3">Megint belenyilallik a Pál szívébe: hogyan feledkezhettek meg erről? Ki rontott meg? Milyen szörnyű ez a rontás! Pál nem ismerte a baktériumokat, nem tudott szaporodásukról, de látta a rontás munkáját, s képnek használta a Sátán munkájának ábrázolására. </text:span><draw:frame draw:style-name="fr1" draw:name="Keret3" text:anchor-type="char" svg:width="0.75cm" draw:z-index="2"><draw:text-box fo:min-height="0.499cm"><text:p text:style-name="P30">9</text:p></draw:text-box></draw:frame><text:span text:style-name="T3">Bízok a galatákban, hogy a végén mégis megszabadulnak a hálóból, de a hitetők elveszik az Úrtól megérdemelt büntetésüket, bárkik legyenek is. Ebből az odavetett mondatból azt érezzük ki, hogy nem jelentéktelen ember állhatott a háttérben, mint az egész kampány sugalmazója. Talán olyasvalaki, aki közelállott az oszlopokhoz, vagy Antiókhiában Pálnak munkatársa lehetett.</text:span></text:p>
      <text:p text:style-name="P31"><text:span text:style-name="T3">A 11. versben </text:span><text:span text:style-name="T21">egy </text:span><text:span text:style-name="T22">új vád </text:span><text:span text:style-name="T21">ellen védekezik az apostol: a következetlenség, a kétkulacsosság vádja ellen. Azt mondják róla, hogy ha úgy fúj a szél, a körülmetélkedést is tudja prédikálni. Arra céloznak, hogy Listrában Timótheust körülmetélte (ApCsel 16,1-3). De akkor nem az volt a kérdés, hogy a körülmetélkedés szükséges‑e az üdvösséghez, vagy nem, hanem az, nem okosabb‑e missziói érdekből, hogy Timótheus, aki zsidó anyától származott, tehát a zsidó felfogás szerint zsidó volt s csak mulasztásból nem metélték gyermekkorában körül, most ezt a mulasztást pótolják, hogy annál szabadabban forgolódjék, zsidók és pogányok között egyaránt.</text:span><text:span text:style-name="T23"> Azt, hogy Pál a körülmetélkedés üdvszerző hatását megtagadta, semmi sem bizonyítja jobban, mint az a tény, hogy a zsidók elsőszámú közellenségüknek tartják, és könyörtelenül üldözik. </text:span><text:span text:style-name="T21">Ha ő ezt (a körülmetélkedés üdvszerző hatását) tanítaná, eltörölné a „kereszt botrányát” vagyis a Krisztus halála észfeletti és észellenes tényét.</text:span><text:span text:style-name="T3"> — És ebben a felháborodott lelki állapotban, felkavart indulatainak szinte detonációszerű kirobbanásával kiáltja: Bárcsak kimetszetnék magukat, akik titeket bujtogatnak! Ha a nem zsidó eredetű galaták körülmetéltetik magukat, hogy Isten kedvét megnyerjék, akkor már heréltessék ki magukat, mint a puffadt, kövér Kybele papok, akik szerte Kis-Ázsiában istennőik tiszteletére ugyanezt mívelik, és mint az üdvösséget biztosító jelleggel hivalkodnak. — Zsidóság és pogányság egy szintre kerül, mihelyt rítustól, szertartástól, kultusztól várja az üdvösséget.</text:span></text:p>
      <text:p text:style-name="P13"><text:span text:style-name="T4">Jegyzet. </text:span><text:span text:style-name="T21">A „szeretet által munkálkodó hit” tételét a római katolikus teológusok a reformáció ellen akarják felhasználni, cáfolják vele a hit által való megigazulás elvét. Jól mondta erre már </text:span><text:span text:style-name="T22">Luther: </text:span><text:span text:style-name="T21">„Pál nem azt mondja, hogy a szeretet munkálkodik, hanem hogy a hit; a hit gyakorolja a szeretetet és nem a szeretet a hitet.” A szeretet a hit funkciója. Csak a hit tud szeretni, mert csak ez tudja elfogadni a kegyelmet.</text:span></text:p>
      <text:p text:style-name="P8"><text:span text:style-name="T8">(</text:span><text:span text:style-name="T9">A Biblia ismerete kommentársorozat</text:span><text:span text:style-name="T8">. </text:span><text:span text:style-name="T18">Keresztyén Ismeretterjesztő Alapítvány</text:span><text:span text:style-name="T8">)</text:span><text:span text:style-name="T3">:</text:span></text:p>
      <text:p text:style-name="P29"><text:span text:style-name="T62">IV. Gyakorlati: A keresztyén szabadság védelme (5:1-6:10)</text:span></text:p>
      <text:p text:style-name="P32">Miután Pál megvédte apostoli tekintélyét és a hitből való megigazulás igazságát, rátér a keresztyén szabadság megvédésére. Vajon az apostol tanítása törvénytelenségre, vagy istenfélelemre vezeti a galatákat? A keresztyén életet Pál úgy jellemzi, mint ami mentes a Törvénytől, nem szabadosság, hanem a Lélek szerint szolgáló élet.</text:p>
      <text:p text:style-name="P29"><text:span text:style-name="T4">A. A Törvénytől független élet (5:1-12)</text:span></text:p>
      <text:p text:style-name="P28">1.<text:tab/>A TÖRVÉNYHEZ VALÓ VISSZATÉRÉS ÉRVÉNYTELENÍTI A KEGYELMET (5:1-2)</text:p>
      <text:p text:style-name="P13"><text:span text:style-name="T2">5:1. </text:span><text:span text:style-name="T23">Ez a vers összefoglalja a 4. részt, melynek témája a szolgaság és a szabadság, ugyanakkor az 5. rész bevezetése is.</text:span><text:span text:style-name="T3"> Pál rámutat, hogy </text:span><text:span text:style-name="T63">Krisztus </text:span><text:span text:style-name="T21">a Szabadító, ő </text:span><text:span text:style-name="T63">szabadította meg </text:span><text:span text:style-name="T21">a hívőket a szolgaságból. Ezután arra kéri a galatákat, hogy </text:span><text:span text:style-name="T63">álljanak meg </text:span><text:span text:style-name="T21">szilárdan (vö. 1Kor 16:13; Fil 1:27; 4:1; 1Thessz 3:8; 2Thessz 2:15) a szabadságban, mert miután megszabadultak a pogányságnak való szolgaságból, abba a veszélybe kerültek, hogy a mózesi Törvény szolgaságába lépjenek.</text:span></text:p>
      <text:p text:style-name="P13"><text:span text:style-name="T2">5:2. </text:span><text:span text:style-name="T23">Ennek a szolgaságnak egyik fő ismérvét, a körülmetélkedést említve, Pál erélyesen figyelmezteti a galáciaiakat, akik azon gondolkodtak, hogy alávetik magukat ennek a szertartásnak. </text:span><text:span text:style-name="T21">Ha megteszik, és ily módon cselekedetekkel keresnek megigazulást, Pál szerint </text:span><text:span text:style-name="T63">Krisztus semmit sem használ </text:span><text:span text:style-name="T21">nekik. Ez nem azt jelenti, hogy az apostol teljes egészében elutasította magát a körülmetélkedést, hiszen körülmetélte Timóteust (Galáciában), hogy ez a fiatalember szélesebb körben szolgálhasson (ApCsel 16:1-3). Pál azonban határozottan ellene állt a júdaista teológiának, mely ragaszkodott ahhoz, hogy a körülmetélkedés üdvösség kérdése. Aki ilyen okból metélkedett körül, az cselekedeteket tett a hithez, és ezzel kimutatta, hogy nincs üdvözítő hite Krisztusban.</text:span></text:p>
      <text:p text:style-name="P28">2.<text:tab/>A TÖRVÉNYHEZ VALÓ VISSZATÉRÉS ADÓSSÁ TESZ (5:3)</text:p>
      <text:p text:style-name="P13"><text:span text:style-name="T2">5:3. </text:span><text:span text:style-name="T21">A Törvényhez való visszatérés nem csak a kegyelmet érvényteleníti, hanem ráadásul új kötelességet ró az emberre: </text:span><text:span text:style-name="T63">köteles az egész Törvényt megtartani.</text:span><text:span text:style-name="T64"> </text:span><text:span text:style-name="T23">A Törvény egységet képez, és ha valaki bármelyik részét magára veszi, hogy ezáltal megigazuljon, akkor az egész rendszer elvárásainak és átkának válik adósává</text:span><text:span text:style-name="T3"> (vö. 3:10; Jak 2:10).</text:span></text:p>
      <text:p text:style-name="P28">3.<text:tab/>A TÖRVÉNYHEZ VALÓ VISSZATÉRÉS ELFORDULÁS A KEGYELEMTŐL (5:4-6)</text:p>
      <text:p text:style-name="P13"><text:span text:style-name="T2">5:4. </text:span><text:span text:style-name="T3">A Törvényhez való visszatérés és a körülmetélkedésnek mint érdemszerző cselekedetnek az elfogadása további következményekkel járt, melyeket a galatáknak meg kellett fontolniuk. Mindenki, aki </text:span><text:span text:style-name="T2">a Törvény által </text:span><text:span text:style-name="T3">keres megigazulást, </text:span><text:span text:style-name="T2">elszakad </text:span><text:span text:style-name="T4">(katérgéthéte) </text:span><text:span text:style-name="T2">Krisztustól. </text:span><text:span text:style-name="T3">Vagyis nem abban a hatáskörben él, ahol Krisztus működik. </text:span><text:span text:style-name="T23">„Krisztus nektek semmit sem használ”. Ráadásul, állítja Pál, </text:span><text:span text:style-name="T64">„kiestetek a kegyelemből”. </text:span><text:span text:style-name="T23">Itt nem az üdvösség elveszíthetőségéről van szó, mert „a kegyelem” nem magára az üdvösségre, hanem az üdvösség módszerére utal (vö. 2:21, ahol a „Törvény” útját említi, amin nem lehet eljutni Krisztushoz). </text:span><text:span text:style-name="T21">Ha a galaták elfogadják, hogy a körülmetélkedés szükséges az üdvösséghez, akkor elhagyják a kegyelemet a mózesi Törvény érdekében. Ma is ugyanebbe a hibába esik az a hívő, aki elhagyja azt a gyülekezetet, amelyik az egyedül kegyelemből, hit általi üdvösséget tanítja, és olyan gyülekezethez csatlakozik, mely azt tanítja, hogy az üdvösséghez megtérésen és hiten kívül bűnvallásra, bemerítkezésre és gyülekezethez való csatlakozásra van szükség.</text:span></text:p>
      <text:p text:style-name="P13"><text:span text:style-name="T2">5:5. </text:span><text:span text:style-name="T3">A törvényeskedőkkel ellentétben az igazi hívők </text:span><text:span text:style-name="T2">hitből </text:span><text:span text:style-name="T3">(nem cselekedetekből) </text:span><text:span text:style-name="T2">várják </text:span><text:span text:style-name="T4">(apektechometha; </text:span><text:span text:style-name="T3">hétszer fordul elő az ÚSZ-ben Krisztus visszatérésével kapcsolatban: Róm 8:19, 23, 25, 1Kor 1:7, Gal 5:5, Fil 3:20, Zsid 9:28) az üdvösségük beteljesülését (vö. Róm 8:18-25). Akkor válik teljesen </text:span><text:span text:style-name="T2">valóra az igazság re</text:span><text:span text:style-name="T3">ménysége (vö. 1Pt 1:3-4, 13). Krisztus eljövetelekor a hívők teljesen azonosulnak majd Isten teljes akaratával. </text:span><text:span text:style-name="T21">A belső és jogi igazzá nyilvánítás, mely a megigazuláskor kezdődött, külső igazsággá fog formálódni a megdicsőüléskor. Isten ekkor majd nyilvánosan elismeri, hogy minden hívőt teljesen elfogad.</text:span></text:p>
      <text:p text:style-name="P13"><text:span text:style-name="T2">5:6. </text:span><text:span text:style-name="T21">Azoknak, akik </text:span><text:span text:style-name="T63">Krisztus Jézusban </text:span><text:span text:style-name="T21">vannak (az üdvösség valódi hatáskörében), nem számít </text:span><text:span text:style-name="T63">sem a körülmetélkedés, sem </text:span><text:span text:style-name="T21">annak hiánya (vö. 3:28; 6:15). Ami számít, az a </text:span><text:span text:style-name="T63">szeretet által munkálkodó hit </text:span><text:span text:style-name="T21">(vö. 5:13). Bár az üdvösség hit általi, a cselekedetektől független, az igazi hit mégis megmutatkozik a szeretetben (vö. Ef 2:10; Jak 2:14-18).</text:span></text:p>
      <text:p text:style-name="P8"><text:span text:style-name="T8">(</text:span><text:span text:style-name="T24">William MacDonald</text:span><text:span text:style-name="T8">: </text:span><text:span text:style-name="T9">Újszövetségi kommentár</text:span><text:span text:style-name="T8">. </text:span><text:span text:style-name="T18">Evangéliumi Kiadó</text:span><text:span text:style-name="T8">)</text:span><text:span text:style-name="T3">:</text:span></text:p>
      <text:p text:style-name="P13"><text:span text:style-name="T2">5,1 </text:span><text:span text:style-name="T3">A 4. fejezet utolsó verse a hívő ember helyzetét írja le, azt, hogy szabad. Az 5. fejezet első verse gyakorlati életére utal — éljen úgy, mint </text:span><text:span text:style-name="T2">szabad </text:span><text:span text:style-name="T3">ember. Itt nagyon jó képet kapunk a törvény és a kegyelem közti különbségről. </text:span><text:span text:style-name="T21">A törvény ezt mondaná: „Ha kiérdemled a szabadságot, szabad leszel.” A kegyelem azonban ezt mondja: „Szabad lettél Krisztus halálának drága árán. Iránta érzett hálából </text:span><text:span text:style-name="T63">állj meg szilárdan abban a szabadságban, amelyre Krisztus megszabadí</text:span><text:span text:style-name="T21">tott. A törvény parancsol, de nem tesz képessé. A kegyelem megadja azt, amit a törvény követel, azután a Szent Szellem erejével képessé teszi az embert, hogy olyan életet éljen, amely helyzetéhez illő, és megjutalmazza azt, aki megteszi.”</text:span></text:p>
      <text:p text:style-name="P10">Ahogyan C. H. <text:span text:style-name="T20">Mackintosh mondja:</text:span></text:p>
      <text:p text:style-name="P33"><text:span text:style-name="T22">„A törvény erőt követel attól, akinek nincs, és megátkozza, ha nem tudja felmutatni. Az evangélium erőt ad annak, akinek nincs, és megáldja annak megmutatásában.”</text:span><text:span text:style-name="T3"><text:note text:id="ftn3" text:note-class="footnote"><text:note-citation>0</text:note-citation><text:note-body><text:p text:style-name="Footnote">C. H. Mackintosh, <text:span text:style-name="Félig_20_kiemelt">Genesis to Deutronomy, </text:span>232–233. old. Magyarul: Elmélkedések Mózes könyveiről (EK – GBV)</text:p></text:note-body></text:note></text:span></text:p>
      <text:p text:style-name="P34">„Fussál és élsz”, a törvény szólt,<text:line-break/>De lábat s kezet nem adott;<text:line-break/>Az evangélium hoz jobbat,<text:line-break/>Repülni hív, s szárnyakat ad.</text:p>
      <text:p text:style-name="P29"><text:span text:style-name="T65">III. GYAKORLATI RÉSZ: PÁL VÉDI A KERESZTYÉN SZELLEMI SZABADSÁGOT (5,2-6,18)</text:span></text:p>
      <text:p text:style-name="P29"><text:span text:style-name="T2">A) A törvényeskedés veszélye (5,2-15)</text:span></text:p>
      <text:p text:style-name="P29"><text:span text:style-name="T2">5,2 </text:span><text:span text:style-name="T21">A törvényeskedés Krisztust értéktelenné teszi. A júdaisták kitartottak amellett, hogy a hívőknek </text:span><text:span text:style-name="T63">körül kell metélkedniük, </text:span><text:span text:style-name="T21">hogy üdvözülhessenek. Pál, apostoli tekintéllyel beszélve ragaszkodik ahhoz, hogy a függés a körülmetélkedéstől azzal jár, hogy Krisztus nem használ semmit.</text:span><text:span text:style-name="T3"> Jack Hunter</text:span><text:span text:style-name="T3"><text:note text:id="ftn4" text:note-class="footnote"><text:note-citation>0</text:note-citation><text:note-body><text:p text:style-name="Footnote">Jack Hunter, <text:span text:style-name="Félig_20_kiemelt">What the Bible Teaches, Galatians – Philmon, 78. </text:span>old.</text:p></text:note-body></text:note></text:span><text:span text:style-name="T3"> mondja a következőket:</text:span></text:p>
      <text:p text:style-name="P33"><text:span text:style-name="T22">A galaták esetében Pál szemében a körülmetélkedés nem sebészeti műtét volt, nem is csupán vallásos előírás. A cselekedetek általi megváltás rendszerét képviselte. Az emberi erőfeszítés evangéliumát hirdette, isteni kegyelem nélkül. Kegyelmet kiszorító törvény volt az; Mózes foglalja el Krisztus helyét; Krisztushoz hozzátenni annyit jelent, mint elvenni Krisztusból. Krisztus kiegészítése Krisztus kizárását jelenti; Krisztus az egyetlen Megváltó – egyedülálló és kizárólagos. A körülmetélkedés a Krisztusról való lemetszést jelentette volna.</text:span></text:p>
      <text:p text:style-name="P13"><text:span text:style-name="T64">5,3 </text:span><text:span text:style-name="T23">A törvény megköveteli, hogy az emberek </text:span><text:span text:style-name="T64">tartsanak meg minden szabályt. </text:span><text:span text:style-name="T21">Az emberek a törvény alatt nem fogadhatják el a könnyű parancsolatokat, és nem vethetik el a többit. Ha valaki körülmetélkedéssel akar tetszeni Istennek, akkor kötelessége </text:span><text:span text:style-name="T63">megtartani az egész </text:span><text:span text:style-name="T21">törvényt.</text:span><text:span text:style-name="T23"> Így az ember vagy teljesen törvény alatt van, vagy egyáltalán nincs törvény alatt. Nyilvánvaló, hogy </text:span><text:span text:style-name="T21">ha teljesen törvény alatt van, Krisztus a szemében értéktelen. Az Úr Jézus nemcsak </text:span><text:span text:style-name="T22">tökéletes </text:span><text:span text:style-name="T21">Megváltó, hanem </text:span><text:span text:style-name="T22">kizárólagos is.</text:span><text:span text:style-name="T66"> </text:span><text:span text:style-name="T23">Pál ebben a versben nem olyan személyre utal, akit a múltban esetleg körülmetéltek, hanem csak olyanokra, akik azért vetik magukat alá ennek a szertartásnak, mert úgy gondolják, hogy szükséges a teljes megigazuláshoz, olyanokra, akik a törvény megtartásának kötelezettségét bizonygatják, hogy Isten elfogadja őket.</text:span></text:p>
      <text:p text:style-name="P13"><text:span text:style-name="T2">5,4 </text:span><text:span text:style-name="T21">A törvényeskedés </text:span><text:span text:style-name="T63">Krisztus </text:span><text:span text:style-name="T21">elhagyását jelenti, mint a megigazulás egyetlen reménységét. Ez a vers tekintélyes vitát támasztott. Sok különböző értelmezést ajánlottak hozzá, de ezek nagyjából három csoportra oszthatók a következőképpen:</text:span></text:p>
      <text:p text:style-name="P35">1.<text:tab/><text:span text:style-name="T20">Sokan azt tartják, hogy Pál itt azt tanítja, lehet, hogy valaki valóban megtért, azután bűnt követ el, ezért kiesik a kegyelemből és örökre elvész.</text:span> Ez úgy vált ismertté, mint <text:span text:style-name="T20">„a kiesés tana”</text:span>.</text:p>
      <text:p text:style-name="P36"><text:span text:style-name="T3">Úgy hisszük, hogy </text:span><text:span text:style-name="T21">az ilyen értelmezés téves</text:span><text:span text:style-name="T3">, két alapos okból is: </text:span><text:span text:style-name="T21">először is a vers nem ír olyanokról, akik megtértek és bűnbe estek.</text:span><text:span text:style-name="T23"> Valójában nem is említ bűnbeesést. A vers inkább olyanokról beszél, akik erkölcsös, tiszteletre méltó, becsületes életet élnek, és azt remélik, hogy ez által megváltást nyernek.</text:span><text:span text:style-name="T3"> Így az igehely bumerángként szerepel és azokat veszélyezteti, akik arra használják, hogy a keresztyén embernek meg kell tartania a törvényt, tökéletes életet kell élnie, és mindenképpen tartózkodnia kell a vétkezéstől megváltása érdekében. A Szentírás azonban kitart amellett, hogy mindenki, aki a megigazulást a törvény cselekedetei vagy önmaga erőfeszítései által keresi, </text:span><text:span text:style-name="T2">kiesett </text:span><text:span text:style-name="T3">a </text:span><text:span text:style-name="T2">kegyelemből.</text:span></text:p>
      <text:p text:style-name="P37"><text:span text:style-name="T20">Másodszor, ez az értelmezés ellentmond az ÚSZ általános, egybehangzó bizonyságtételének, hogy minden az Úr Jézus Krisztusban igazán hívő örökre megváltott.</text:span> Krisztus juha soha el nem vész, és hogy a megváltás teljes egészében a Megváltó befejezett munkájától függ, nem az ember gyarló erőfeszítéseitől (Jn 3,16.36; 5,24; 6,47; 10,28).</text:p>
      <text:p text:style-name="P35">2.<text:tab/><text:span text:style-name="T20">A versnek egy másik értelmezése, hogy az azokra vonatkozik, akik eredetileg megváltattak az Úr Jézusban való hit által; de ezt követően törvény alá helyezték magukat, hogy megtartsák megváltásukat, vagy szentséget érjenek el.</text:span> Más szóval, kegyelem által váltattak meg, de most a törvény megtartására törekszenek. Ebben az esetben a kegyelemből kiesni azt jelenti, ahogyan Philip Mauro megfogalmazza, hogy „elfordulni Isten útjától, aki szentjeit a bennük lévő Szellem munkája által teszi tökéletessé, és arra törekedni, hogy a célt külső előírások és ceremóniák megtartásával érjék el, amelyeket a (hús)testi ember ugyanúgy megtehet, ahogyan Isten szentjei”.</text:p>
      <text:p text:style-name="P36"><text:span text:style-name="T67">Ez a vélemény nem igeszerű, először, mert a vers nem ír olyan keresztyénekről, akik szentségre és megszentelődésre törekszenek, hanem inkább olyan meg nem tért emberekről, akik </text:span><text:span text:style-name="T68">a megigazulást </text:span><text:span text:style-name="T67">a törvény megtartása útján keresik.</text:span><text:span text:style-name="T3"> Figyeljük meg a megfogalmazást: </text:span><text:span text:style-name="T2">„akik a törvény által akartok megigazulni”. </text:span><text:span text:style-name="T3">Másodszor azért, mert </text:span><text:span text:style-name="T67">a versnek ez a magyarázata magában foglalja annak lehetőségét, hogy megváltott ember ezt követően elszakadhat Krisztustól. Ez viszont nem egyeztethető össze Isten kegyelmének helyes értelmezésével.</text:span></text:p>
      <text:p text:style-name="P38"><text:span text:style-name="T3">3.<text:tab/></text:span><text:span text:style-name="T21">A harmadik értelmezés az, hogy Pál olyan emberekről beszél, akik keresztyénnek vallják ugyan magukat, de igazából nem tértek meg. Ezek arra törekszenek, hogy a törvény megtartásával igazuljanak meg.</text:span><text:span text:style-name="T3"> Az apostol azt mondja nekik, hogy </text:span><text:span text:style-name="T21">nem lehet két megváltójuk; vagy Krisztust, vagy a törvényt kell választaniuk</text:span><text:span text:style-name="T3">. Ha a törvényt választják, akkor elszakadtak Krisztustól, mint megigazulásuk egyetlen reménységétől; </text:span><text:span text:style-name="T2">kiestek a kegyelemből. </text:span><text:span text:style-name="T3">Hogg és Vine ezt világosan fejezi ki:</text:span></text:p>
      <text:p text:style-name="P37">Krisztus valakinek minden vagy semmi legyen. <text:span text:style-name="T20">Az Úr számára nem elfogadható a korlátozott bizalom vagy megosztott ragaszkodás. Az, aki az Úr Jézus Krisztus kegyelme által meg-igazult, keresztyén; az, aki a törvény cselekedetei által igyekszik megigazulni, nem az.</text:span><text:span text:style-name="T20"><text:note text:id="ftn5" text:note-class="footnote"><text:note-citation>0</text:note-citation><text:note-body><text:p text:style-name="Footnote">C. F. Hogg, és W. E. Vine, <text:span text:style-name="Félig_20_kiemelt">Epistle of Paul the Apostle to the Galatians, </text:span>241. old.</text:p></text:note-body></text:note></text:span></text:p>
      <text:p text:style-name="P13"><text:span text:style-name="T2">5,5 </text:span><text:span text:style-name="T3">Az apostol rámutat, hogy </text:span><text:span text:style-name="T23">az igazi hívő reménysége teljesen más, mint a törvényeskedőé. A keresztyén várja </text:span><text:span text:style-name="T64">az igazság reménységét. </text:span><text:span text:style-name="T23">Reménykedve várja azt az időt, amikor az Úr eljön, amikor megkapja megdicsőült testét, és amikor már nem fog többé vétkezni. Figyeljük meg, nem azt mondja, hogy a keresztyén reméli a megigazulást; már igaz Isten előtt az Úr Jézus Krisztus által (2Kor 5,21). De várja azt a pillanatot, amikor teljesen igazzá válik önmagában.</text:span><text:span text:style-name="T3"> Nem azt reméli, hogy azzal érheti ezt el, amit tehet, hanem inkább a </text:span><text:span text:style-name="T2">Szellem által </text:span><text:span text:style-name="T3">és </text:span><text:span text:style-name="T2">hitből</text:span><text:span text:style-name="T3">. A Szent Szellem fogja azt mind megtenni, a hívő pedig egyszerűen Istenre tekint hitben, hogy az megvalósuljon. </text:span><text:span text:style-name="T23">Másrészt viszont a törvényeskedő reméli, hogy kiérdemli a megigazulást saját cselekedeteivel, a törvény megtartásával vagy vallási előírásokkal. Ez hiábavaló reménység, mert a megigazulást így nem lehet elérni.</text:span></text:p>
      <text:p text:style-name="P10">Figyeljük meg, hogy Pál többes szám első személyt használ ebben a versben az igaz keresztyénekre utalva, míg a 4. versben többes szám második személyt használ, amikor azokról beszél, akik a megigazulást a törvény cselekedetei által keresik.</text:p>
      <text:p text:style-name="P13"><text:span text:style-name="T2">5,6 </text:span><text:span text:style-name="T3">A törvényeskedés semmit sem </text:span><text:span text:style-name="T2">használ. </text:span><text:span text:style-name="T3">Ami az olyan embert illeti, aki </text:span><text:span text:style-name="T2">Krisztus Jézusban </text:span><text:span text:style-name="T3">van (vagyis keresztyén),</text:span><text:span text:style-name="T4"> </text:span><text:span text:style-name="T3">a </text:span><text:span text:style-name="T2">körülmetélkedés </text:span><text:span text:style-name="T3">nem teszi jobbá, és a </text:span><text:span text:style-name="T2">körülmetéletlenség </text:span><text:span text:style-name="T3">nem teszi rosszabbá. </text:span><text:span text:style-name="T21">Amire Isten tekint a hívőben, </text:span><text:span text:style-name="T63">az a szeretet által munkálkodó hit. A hit </text:span><text:span text:style-name="T21">teljes függés Istentől. A </text:span><text:span text:style-name="T63">hit </text:span><text:span text:style-name="T21">nem terméketlen, megmutatkozik Isten és az ember önzetlen szolgálatában. Ennek a szolgálatnak az indítéka a </text:span><text:span text:style-name="T63">szeretet. </text:span><text:span text:style-name="T21">Így a </text:span><text:span text:style-name="T63">hit szeretet által </text:span><text:span text:style-name="T21">munkálkodik; a szeretet ösztönzi, nem a törvény.</text:span><text:span text:style-name="T3"> Ez az igazság sokszor megtalálható a Szentírásban — vagyis, hogy Istent nem a szertartások érdeklik, hanem az istenfélő élet valósága.</text:span></text:p>
      <text:p text:style-name="P8"><text:span text:style-name="T8">(</text:span><text:span text:style-name="T24">J. N. Darby</text:span><text:span text:style-name="T8">: </text:span><text:span text:style-name="T9">A Biblia könyveinek áttekintése</text:span><text:span text:style-name="T8">. </text:span><text:span text:style-name="T18">Evangéliumi Kiadó</text:span><text:span text:style-name="T8">)</text:span><text:span text:style-name="T3">:</text:span></text:p>
      <text:p text:style-name="P39"><text:span text:style-name="T65">5. fejezet</text:span></text:p>
      <text:p text:style-name="P29"><text:span text:style-name="T2">Krisztus szabadsága és a törvény igája</text:span></text:p>
      <text:p text:style-name="P40"><text:span text:style-name="T2">E</text:span><text:span text:style-name="T3">bben a szabadságban kellett szilárdan megállniuk — Krisztus szabadságában, amely a szabad asszonyra és a mennyei Jeruzsálemre utal —, ahelyett hogy ismét a törvény igájába állnának. Ha erre az alapra helyezkednek, felelősséget vállalnak a törvény személyes és teljes megtartására, s Krisztus nem használ nekik. </text:span><text:span text:style-name="T21">Ha egyszer Krisztusnak az igazság(osság)ért megvalósított művére hagyatkoztak, akkor utána nem tarthatják felelősnek magukat azért, hogy maguk teljesítsék az igazság(osság)ot a törvény szerint.</text:span><text:span text:style-name="T3"> A két dolog ellentmond egymásnak. Akkor már nem a kegyelem alapján állnak. Elhagyták a kegyelmet, hogy teljesítsék a törvény követelményeit. Ez nem a keresztyén helyzete.</text:span></text:p>
      <text:p text:style-name="P29"><text:span text:style-name="T2">A keresztyén helyzete</text:span></text:p>
      <text:p text:style-name="P28">A keresztyén helyzete a következő. Ő nem keres igazság(osság)ot Isten előtt, mint aki nem rendelkezik azzal; ő Isten igazság(osság)a Krisztusban, és ennek az igazság(osság)nak a mértéke maga Krisztus. A Szent Szellem lakozik benne. A hit megnyugszik ebben az igazság(osság)ban, mint ahogy Isten is megnyugszik benne, és ezt a hitet a Szent Szellem tartja fenn, aki az igazság(osság)ban megalapozott szívet azon dicsőség felé fordítja, amely az igazság(osság) jutalma. Ezt a jutalmat Krisztus már élvezi, ezért tudjuk, hogy mit érdemel ez az igazság(osság). Krisztus az igazság(osság) miatt van a dicsőségben, annak a műnek az eredményeként, amelyet megvalósított. Mi annak köszönhetően ismerjük ezt az igazság(osság)ot, amit ő véghezvitt, mert Isten elismerte a művét, és jobbjára ültette őt a magasságban. Az a dicsőség, amelyben most van, az ő jogos jutalma, és ennek az igazság(osság)nak a bizonyítéka. A Szent Szellem kijelenti a dicsőséget, és elpecsételi számunkra azt az igazság(osság)ot, amelyre a hit épít. Az apostol így fejezi ezt ki: „Mi ugyanis a Szent Szellem által, hitből várjuk az igazság(osság) reménységét [remélt dicsőségét]”. Számunkra ez hitet jelent, mert még nincs birtokunkban a remélt dolog — az a dicsőség, ami ezért az igazság(osság)ért jár, aminek viszont birtokában vagyunk. Krisztus rendelkezik ezzel, úgyhogy tudjuk, miben reménykedünk. A Szent Szellem által tudjuk ezt, és általa rendelkezünk annak az igazság(osság)nak a bizonyosságával, amely felhatalmaz bennünket annak birtoklására. Nem az igazság(osság)ra várunk, hanem a Szent Szellem által, hitben arra a reménységre várunk, amely azzal együtt jár. Ez hit által történik, mert Krisztusban nem számít sem a körülmetéltség, sem a körülmetéletlenség, csak a szeretet által munkálkodó hit. Jelen kell lennie az erkölcsi valóságnak.</text:p>
      <text:p text:style-name="P8"><text:span text:style-name="T8">(</text:span><text:span text:style-name="T9">Jeromos Bibliakommentár</text:span><text:span text:style-name="T8">. </text:span><text:span text:style-name="T18">Szent Jeromos Katolikus Bibliatársulat</text:span><text:span text:style-name="T8">)</text:span><text:span text:style-name="T3">:</text:span></text:p>
      <text:p text:style-name="P13"><text:span text:style-name="T69">29 (V) </text:span><text:span text:style-name="Kiemelt"><text:span text:style-name="T70">Exhortatio</text:span></text:span><text:span text:style-name="T69">: Intelmek (5,1–6,10). </text:span><text:span text:style-name="T3">A fenti expozéból Pál bizonyos gyakorlati következtetéseket von le. Ez a szakasz három részre oszlik.</text:span></text:p>
      <text:p text:style-name="P13"><text:span text:style-name="T69">(A) Buzdítás: őrizzétek meg a szabadságot, amely Krisztusban a tiétek (5,1-12). 1. </text:span><text:span text:style-name="T4">Krisztus szabadságra szabadított meg minket: </text:span><text:span text:style-name="T3">A célhatározói dativus hangsúlyos helyzete </text:span><text:span text:style-name="T4">(eleutheria) összefoglalja</text:span><text:span text:style-name="T3"> a levél dogmatikai részét: nem szabadosságról van szó, hanem a törvénytől és annak anyagi betartásától való szabadságról. </text:span><text:span text:style-name="T69">2. </text:span><text:span text:style-name="T4">Krisztus semmit sem használ nektek: </text:span><text:span text:style-name="T3">vö. 2,21. </text:span><text:span text:style-name="T21">A galatáknak vagy ezt, vagy azt kell választaniuk: Krisztust és a szabadságot, vagy a törvényt és a szolgaságot.</text:span><text:span text:style-name="T3"> </text:span><text:span text:style-name="T69">3. </text:span><text:span text:style-name="T4">az egész törvényt: </text:span><text:span text:style-name="T3">A zsidózók bizonyos zsidó szokások megtartását propagálták (</text:span><text:span text:style-name="T71">→</text:span><text:span text:style-name="T3"> 7), de Pál figyelmeztet: Ha valaki elfogadja a zsidóság „jelét”, az az egész életre elkötelezi magát (vö. Jak 2,10). Ez nem az evangélium igazságában való járás (2,14). </text:span><text:span text:style-name="T69">5. </text:span><text:span text:style-name="T4">az igazság reménységét: </text:span><text:span text:style-name="T3">Az ember megigazulásának teljes mértéke még mindig az eszkatológikus jövőhöz tartozik (vö. Róm 5,19). Az </text:span><text:span text:style-name="T4">elpis </text:span><text:span text:style-name="T3">„remélt dolog”, és a </text:span><text:span text:style-name="T4">dikaiosynés </text:span><text:span text:style-name="T3">epexegetikai genitivus. </text:span><text:span text:style-name="T4">(ZBG, </text:span><text:span text:style-name="T3">§46) </text:span><text:span text:style-name="T69">6. </text:span><text:span text:style-name="T4">nem számít sem a körülmetélkedés, sem a körülmetéletlenség: </text:span><text:span text:style-name="T3">Szó szerint: „sem a körülmetélkedés, sem az előbőr.” Visszavághatnánk: „Akkor miért kell a körülmetélkedést ellenezni?” Pál szavait az 5,2 fényében kell értelmezni (vö. 3,28). </text:span><text:span text:style-name="T4">csak a szeretet által munkálkodó hit: </text:span><text:span text:style-name="T3">Az igazság alapelve a szeretet által működő hit magának Krisztusnak a példája nyomán (2,20; Róm 5,5-8; </text:span><text:span text:style-name="T71">→</text:span><text:span text:style-name="T3"> 82:111). Az úsz‑i görögben a személytelen alannyal rendelkező </text:span><text:span text:style-name="T4">energein </text:span><text:span text:style-name="T3">mindig mediopasszív alakban fordul elő, innen a „szeretetben kifejeződő hit” (BAGD, 265; vö. BDF 316.1). {</text:span></text:p>
      <text:p text:style-name="P31"><text:span text:style-name="T3">} </text:span><text:span text:style-name="T69">7. </text:span><text:span text:style-name="T4">jól futottatok: </text:span><text:span text:style-name="T3">Pál a keresztény igyekezetet gyakran hasonlítja a futóversenyzőéhez (2,2; 1Kor 9,24-26). A zsidózók azonban akadályoztak. Az ő tanácsukat követni egyet jelent Isten hívásának elutasításával (ld. 1,6). </text:span><text:span text:style-name="T69">9. </text:span><text:span text:style-name="T4">egy kevés kovász: </text:span><text:span text:style-name="T3">Olyan közmondás (vö. 1Kor 5,6), amely a zsidózó befolyás terjedésének hatékonyságát hangsúlyozza. </text:span><text:span text:style-name="T69">11. </text:span><text:span text:style-name="T66">ha még mindig a körülmetélkedést hirdetem: </text:span><text:span text:style-name="T23">A zsidózók talán azt állították, hogy maga Pál is beismerte a körülmetélés érvényességét, amikor ez megfelelt céljainak (1Kor 9,20). Pál válasza: ha még mindig ez lenne a véleménye, nem lenne a zsidózók ellen</text:span><text:span text:style-name="T3"> (vö. 2,3). </text:span><text:span text:style-name="T22">a kereszt botránya: </text:span><text:span text:style-name="T21">A kereszt hirdetése szükségtelenné tette a körülmetélést, még ha a zsidók számára botránykővé is lett</text:span><text:span text:style-name="T3"> (más érv végett vö. 1Kor 1,23; Fil 3,18). </text:span><text:span text:style-name="T69">12. </text:span><text:span text:style-name="T4">bárcsak ki is metszenék magukat: </text:span><text:span text:style-name="T3">Pál szarkazmusa (vö. Fil 3,2) talán </text:span><text:span text:style-name="T4">a galloi, </text:span><text:span text:style-name="T3">Kübelé-Attisz papjainak rituális férfiatlanítására (kiherélésére) utal, amely kétségen kívül ismert volt a galaták előtt.</text:span></text:p>
      <text:p text:style-name="P8"><text:span text:style-name="T8">(</text:span><text:span text:style-name="T24">Szabó Andor</text:span><text:span text:style-name="T8">: </text:span><text:span text:style-name="T9">Lábam előtt mécses a Te igéd</text:span><text:span text:style-name="T8">. </text:span><text:span text:style-name="T18">Kálvin Kiadó</text:span><text:span text:style-name="T8">)</text:span><text:span text:style-name="T3">:</text:span></text:p>
      <text:p text:style-name="P39"><text:span text:style-name="T65">SZÁMOLJATOK A KÖVETKEZMÉNYEKKEL!</text:span></text:p>
      <text:p text:style-name="P41"><text:span text:style-name="T4">Gal 5,1-6</text:span></text:p>
      <text:p text:style-name="P28"><text:span text:style-name="T20">Majd a 13kk tisztázza annak félreérthetőségét, hogy Krisztus szabadságra szabadított meg. Ez a hallatlanul nagy ajándék nehogy veszendőbe menjen azzal, hogy a galaták megint a törvény igájába hajtanák fejüket.</text:span> <text:span text:style-name="T72">A júdaizmus propagálói máris értek el némi eredményt, amikor a zsidó kalendáriumot sikerült bevezetniük (4,10). Akkor érnének el átütő eredményt, ha a körülmetélés intézményét is sikerülne átvétetni a galáciabeliekkel. Dolgaik idáig fajultak, s </text:span><text:span text:style-name="T20">most a döntő pillanatban szólal meg az apostol, mielőtt visszahozhatatlanná válnék a mindent megpecsételő körülmetélkedés helytelen döntése.</text:span><text:span text:style-name="T72"> Itt tehát nem arról van szó, hogy esetenként vállalja ezt valaki, aminek maga Pál is olykor ellenállt (2,3), máskor meg engedett (ApCsel 16,3), hanem </text:span><text:span text:style-name="T20">az intézményes bevezetés ellen küzd. Ebben az esetben a gyülekezet pl. metszőt alkalmaz, s többé már nem nevezhető keresztyénnek, hanem csak egynek a zsidó szekták közül, akiknek Jézus Krisztus neve nem több üres szólamnál. A helyzet tehát a hitvallástétel kényszeréig jutott.</text:span><text:span text:style-name="T72"> Ezt nevezik vagy-vagy szituációnak. Újból kell dönteniük, mert ha rálépnek e tévútra, s bevezetik a szövetség vállalásának ószövetségi jegyét, máris visszaestek az újat megelőző óba, holott nem is mind voltak azelőtt zsidók, s emlegethetik bár Krisztus nevét, az élő Krisztus nem fog nekik használni.</text:span> „Íme, én Pál mondom nektek.” Nem először mondja, de ünnepélyesen kell ismét bizonyságot tennie arról, hogy elkötelezvén magukat a törvény eme rendelésének, vele kötelesek megtartani az egész törvényt. <text:span text:style-name="T72">Olyan ez, mint egy szerződés, aminek minden alpontja kötelezi azt, aki pecsétjét érvényesnek ismeri el.</text:span> Következőleg: <text:span text:style-name="T20">aki törvény által akar megigazulni, máris elszakadt Krisztustól és kiesett a kegyelemből. Nyelvtanilag ez — héber háttérből — prófétai múlt idő.</text:span> Ha megteszik a végzetes lépést, kényszerhelyzetbe hozzák magukat, mint aki kizárta magát tulajdon lakásából, a kulcsot meg elhajította.</text:p>
      <text:p text:style-name="P10"><text:span text:style-name="T20">Ezzel szemben „mi” a Lélek által várjuk, hitből reméljük a megigazulást. A törvény alatt szorongó várakozás uralkodik: vajon eleget tudunk‑e tenni minden követelménynek, s vajon mi fog kiderülni felőlem ama napon (vö. 2Kor 5,10)? Az üdvösség aggódását feloldja és a szolgálatra szabadítja fel a Krisztusban történt megigazíttatás, aminek lesz végső időkben feltáruló következménye is; ennek hit által nézünk elébe, s immár nem vádol a lelkiismeretünk.</text:span> <text:span text:style-name="T72">Ha pedig bárki is azzal dicsekednék, hogy ő pedig nincs körülmetélve, az sem számít; sem az egyik, sem a másik nem érdem, mert csak a szeretet által munkálkodó hit az, ami megszentelődésnek nevezhető.</text:span> Tkp. a hit megvallásának helytelen vagy helyénvaló módozatáról van szó, <text:span text:style-name="T20">milyen kiállással, cselekménnyel vallom meg hitemet: olyan első vérig menő vallásos teljesítménnyel, amivel valami rendkívülit óhajtok felmutatni, vagy hitem szeretetben megmutatkozó tetteiben lesz láthatóvá az, hogy Jézus Krisztusban élek.</text:span></text:p>
      <text:p text:style-name="P11">Van teljesítmény-keresztyénség és van gyümölcsöket termő tanítványság Krisztusban. Legyünk e másodiknak örvendező hitvallói!</text:p>
      <text:p text:style-name="P8"><text:span text:style-name="T8">(</text:span><text:span text:style-name="T24">Cornelis van der Waal</text:span><text:span text:style-name="T8">: </text:span><text:span text:style-name="T9">Kutassátok az Írásokat!</text:span><text:span text:style-name="T8"> </text:span><text:span text:style-name="T18">Iránytű Kiadó</text:span><text:span text:style-name="T8">)</text:span><text:span text:style-name="T3">:</text:span></text:p>
      <text:p text:style-name="P29"><text:span text:style-name="T4">A kereszt hatalmának megrablása. </text:span><text:span text:style-name="T3">A galatáknak azt is szem előtt kell tartaniuk, hogy Isten megparancsolta Ábrahámnak, küldje el házától a rabszolganőt Hágárt, és annak fiát, mert Izmael nem örökös (1Móz 21:10). Ezért a galatáknak szakítaniuk kell a zsinagóga szellemiségével, amely ismét rabszolgaságba taszítaná őket, megrabolná örökségüket, aminek eredménye új pogányság. A frígiai és galáciai pogányokra célozva Pál tréfásan és kissé gúnyosan mondja: Bárcsak ki is metszetnék magukat és járnák végig az utat, férfiatlanítva magukat (5:12).</text:span></text:p>
      <text:p text:style-name="P10"><text:span text:style-name="T72">Szabadságra hívattatok el testvérek! Aki az adott körülmények között aláveti magát a körülmetélésnek, talán mentesül a zsidók üldözésétől, de nagy árat fizet érte. Megfosztja a botránkozás keresztjét annak hatalmától.</text:span> Krisztus többé nem használ neki, mert a szolgaságot választotta (5:11; 1-2). Isten azt akarja, hogy szabadok legyünk, és a szabadság nem vásárolható meg valamely áron. A szabadság a mienk, hit által.</text:p>
      <text:p text:style-name="P8"><text:span text:style-name="T8">(</text:span><text:span text:style-name="T24">Cserháti Sándor</text:span><text:span text:style-name="T8">: </text:span><text:span text:style-name="T9">A gáláciabeliekhez írt levél</text:span><text:span text:style-name="T8">. </text:span><text:span text:style-name="T18">Sajtóosztály</text:span><text:span text:style-name="T8">)</text:span><text:span text:style-name="T3">:</text:span></text:p>
      <text:p text:style-name="P39"><text:span text:style-name="T2">2. Krisztus szabadságra hív<text:line-break/>(5,1-6)</text:span></text:p>
      <text:p text:style-name="P29"><text:span text:style-name="T2">5,1-6: (1) Szabadságra szabadított meg minket Krisztus. Álljatok meg tehát szilárdan, és ne engedjétek magatokat újra rabszolgaság igájába fogni! (2) Íme, én, Pál mondom nektek, hogy ha körülmetélkedtek, Krisztus semmit sem fog segíteni rajtatok. (3) Bizonyságot teszek pedig újra</text:span><text:span text:style-name="T2"><text:note text:id="ftn6" text:note-class="footnote"><text:note-citation>0</text:note-citation><text:note-body><text:p text:style-name="Footnote"><text:span text:style-name="Kiemelt">Újra: </text:span>Az időhatározót háromféleképpen is érthetjük: a) Pál már otttartózkodása során is bizonyságot tett a galatáknak a törvény vállalásának következményeiről. b) Már mások előtt is hangoztatta több ízben, az apostoli gyűlésen, más gyülekezetek előtt stb. („újra minden embernek”). c) Levelében már előbb is tett ilyen kijelentést (3,10). A „minden embernek” kitétel miatt a b) változat tűnik a legelfogadhatóbbnak. Pálnak bizonyára gyakran kellett állást foglalnia ebben a kérdésben.</text:p></text:note-body></text:note></text:span><text:span text:style-name="T2"> minden embernek, aki körülmetélkedik, hogy köteles az egész törvényt teljesíteni.</text:span><text:span text:style-name="T2"><text:note text:id="ftn7" text:note-class="footnote"><text:note-citation>0</text:note-citation><text:note-body><text:p text:style-name="Footnote"><text:span text:style-name="Kiemelt">Köteles az egész törvényt teljesíteni: </text:span>A teljes prozelitaságot vállaló pogányoktól a zsidóság elvárta, hogy a körülmetélkedésen kívül a törvény minden előírását teljesítse. Sőt még a született zsidónál is nagyobb buzgóságot kellett tanúsítania a törvény megtartásában, mert nem számíthatott az atyák érdemeire. Pál azonban a saját törvényértelmezéséből kiindulva jut erre a következtetésre.</text:p></text:note-body></text:note></text:span><text:span text:style-name="T2"> (4) Elszakadtatok</text:span><text:span text:style-name="T2"><text:note text:id="ftn8" text:note-class="footnote"><text:note-citation>0</text:note-citation><text:note-body><text:p text:style-name="Footnote"><text:span text:style-name="Kiemelt">Elszakadtatok: </text:span>Ugyanezt az igét használja az apostol Rm 7,6-ban is, de ott az érem másik oldalát mutatja be vele: „megszabadultatok a törvénytől”.</text:p></text:note-body></text:note></text:span><text:span text:style-name="T2"> Krisztustól, akik törvény által akartok megigazulni, a kegyelemből kiestetek. (5) Mi ugyanis a Lélek által, </text:span><text:span text:style-name="T64">hit alapján várjuk az igazság reménységét.</text:span><text:span text:style-name="T2"><text:note text:id="ftn9" text:note-class="footnote"><text:note-citation>0</text:note-citation><text:note-body><text:p text:style-name="Footnote"><text:span text:style-name="T16">Igazság reménységét: </text:span><text:span text:style-name="T72">a genitivuszos szerkezet kétféleképpen érthető. Jelentheti azt a reménységet, amelyre a megigazulás alapján jogosítja fel Isten az embert, de egyúttal a végső megigazulás elnyerésére vonatkozó reménységet is. Ezért beszélnek egyes magyarázók a kettős megigazulás lehetőségéről. J. Jeremias az ítéletnek Jézus példázatában (Mt 25,31-46) megadott mértékével kapcsolatban hivatkozik Pálnak erre a sorára, és azt állítja, hogy az apostol is különbséget tesz a bűnös ember egyedül hit által való megigazulása és az ítéletben végbemenő megigazulás között, amely szintén hit által történik, de a szeretetben munkálkodó hit által. Mások Rm 5,19-et idézik, ahol a megigazulásról egyértelműen jövő időben van szó, és ezért a földi életben elnyert megigazulás eszkatológiai kiteljesedésének fogják fel (Becker, Kertelge). Nem hinném, hogy Pál a kettős megigazulás gondolatának híve volna. A megigazulás számára nem csupán megismételhető jogi aktus, hanem Jézus Krisztus által végbevitt végérvényes szabadítás. Ezt a szabadítást nem teheti kérdésessé egy második, végső döntés az igazságunkról. De az sem kétséges, hogy az apostol a „már” és a „még nem” eszkatológiai feszültsége alól a számukra igazságot szerző szabadulást sem vonja ki. A megigazulásunk ezért egyúttal reménység is.</text:span></text:p></text:note-body></text:note></text:span><text:span text:style-name="T2"> (6) Mert Krisztus Jézusban nem számít sem a körülmetélkedés, sem a körülmetéletlenség, </text:span><text:span text:style-name="T64">csak a szeretet által munkálkodó hit.</text:span><text:span text:style-name="T64"><text:note text:id="ftn10" text:note-class="footnote"><text:note-citation>0</text:note-citation><text:note-body><text:p text:style-name="Footnote"><text:span text:style-name="Kiemelt">A szeretet által munkálkodó hit: </text:span><text:span text:style-name="T72">az „energoumené” (munkálkodó) participiumi alak lehet passzív vagy mediális, átható vagy bennható értelmű. Ez sokféle fordítást tesz lehetővé, de komolyan csak három változat jöhet szóba. Már az egyházatyák gondoltak a következő lehetőségre: az Isten szeretete által létrehozott hit (ti. ér valamit). Ezt az önmagában tőle sem idegen felismerést (Rm 5,8) az apostol bizonyára nyelvtanilag pontosabban fejezte volna ki. Ezenkívül mivel alig pár verssel odébb (13. v.) az ember szeretetéről beszél, bizonyos, hogy már itt is ebben az értelemben veszi a szeretetet. Mussner a participiumnak fel-tételes értelmet tulajdonít, és Pál kijelentését ennek megfelelően fordítja: a hit akkor számít valamit, ha szeretet által munkálkodik. Így a hit mértékévé a szeretet válik. Ezzel ,a hitfogalommal azonban az apostol nem ért egyet. </text:span><text:span text:style-name="T73">Nála a hit a Jézus Krisztusba vetett hit minden megszorítás nélkül. </text:span><text:span text:style-name="T72">Tanulságos egybevetnünk, amit Luther erről az igehelyről a Galata-levélről tartott második (1518/19) és harmadik (1531) egyetemi előadássorozatában mondott. (Először 1516-17-ben magyarázta a Galata-levelet!) A második előadássorozatban még az egyházatyák nyomdokain halad: „Ha szeretni tudod azt, aki neked húsz firenzei aranyat ajándékoz, vagy megjutalmaz vele valamilyen szolgálatért, hogyne szeretnéd azt, aki nem aranyat, hanem önmagát adta érted…” A hit tehát Krisztus szeretetéből fakad, és iránta tanúsított szeretetet vált ki belőlünk. Harmadik előadássorozatában viszont már így érti Pál szavait: (A szofistákkal és képmutatókkal szemben) „állítom: Krisztusban kétség nélkül a hit számít, mert Krisztust adja nekünk, s az ő igazsága a hit által a Szentlélek ajándékát közvetíti, aki viszont szeretetet ébreszt bennünk, amely semmiképpen sem megvetendő, hiszen minden jó forrása.” Az egyedül elfogadható harmadik változat tehát: egyedül a hit számít, amely tevékeny a felebaráti szeretet által.</text:span></text:p></text:note-body></text:note></text:span></text:p>
      <text:p text:style-name="P39"><text:span text:style-name="T2">*</text:span></text:p>
      <text:p text:style-name="P28">(1-6) A tipológia és allegória segítségével megvilágított ószövetségi írásbizonyíték után Pál rátér a szabadságról szóló evangéliumi üzenetre, úgy, ahogy azt a Jézus Krisztus által létrejött nagy üdvösségtörténeti fordulat után érteni kell. <text:span text:style-name="T20">A pozitív tartalom tulajdonképpen csak a keretversekben, az 1. és 6. versben szólal meg. Az 1. versben azt a vitán felül álló tényt szögezi le az apostol, hogy a szabadság Krisztus megváltó művének elidegeníthetetlen része. A 6. versben pedig rámutat a hitre és szeretetre, mint amiben ez a szabadság testet ölt.</text:span><text:span text:style-name="T72"> A közrefogott versekben egyrészt arról szól, ami az elnyert szabadságától megfoszthatja a galatákat, másrészt újra emlékezetükbe idézi a megigazulás egyedül lehetséges útját, mivel a keresztyén ember szabadsága a kegyelemből hit által való megigazulás tényén alapul, és belőle következik.</text:span></text:p>
      <text:p text:style-name="P13"><text:span text:style-name="T3">(1) Bár az apostol az előző szakaszban már előkészítette a sorra kerülő témát, mégis érces trombitaszóként harsan fel az örömhír: </text:span><text:span text:style-name="T2">szabadságra szabadított meg minket Krisztus! </text:span><text:span text:style-name="T21">Az ok tehát, amiért az elébb a pogány származású és még körül nem metélt galáciai keresztyéneket Isten szabad gyermekeinek merészelte nevezni, Krisztus szabadító művében keresendő. Életük akkor vett gyökeres fordulatot, amikor hittel fogadták a megfeszített Krisztus evangéliumát (3,1), elnyerték bűneik bocsánatát, megkapták a Lélek ajándékát, hogy gyermeki bizalommal fordulhassanak az Atyához (4,6). Krisztus valóban új életre szabadította fel őket. De akkor nem szószaporítás kijelenteni, hogy Krisztus szabadságra szabadította fel őket? Pál nem véletlenül fogalmaz így. Mert elképzelhető, hogy Krisztus a bűn rabságából egy új, Istennek tetsző iga felvételére szabadította meg az embert. Ellenfelei éppen erről akarják meggyőzni a galatákat. Nem, Krisztus szabadságra szabadított meg minket!</text:span><text:span text:style-name="T3"> </text:span><text:span text:style-name="T4">Szabadító művének célja, hogy szabad emberek legyünk </text:span><text:span text:style-name="T3">(Vö.: Rm 6,20). Eljuttatja az embert az igazi emberi méltóságra, megteremtve számára azt a létfeltételt, amely nélkül az ember nem lehet azzá, aminek Isten szánta, nem lehet az Ő gyermeke.</text:span></text:p>
      <text:p text:style-name="P13"><text:span text:style-name="T21">A szabadság szó tartalma igen gazdag, és koronként változó. A sztoikus filozófus az „ataraxia”, a rendíthetetlenség révén elérhető belső függetlenségre törekedett. A zsidó kegyes a törvény megtartásában látta szabadsága biztosítékát. Ma szabadnak általában azt az embert vagy közösséget tartjuk, aki, vagy amely vágyait és törekvéseit korlátozás nélkül megvalósíthatja. Vajon milyen szabadságról beszél Pál? Bár nem szól bővebben róla, a következő mondat mégis elárulja, hogy mire gondol: </text:span><text:span text:style-name="T63">álljatok meg tehát szilárdan, és ne engedjétek magatokat újra rabszolgaság igájába fogni.</text:span></text:p>
      <text:p text:style-name="P13"><text:span text:style-name="T3">Az a támaszpont, amelyre eljutottak, és amelyen szilárdan meg kell vetniük a lábukat, az Istentől Krisztusért kapott istenfiúi méltóságuk (4,5-6). Pál viszont elébb így vallott Krisztus művéről: szabadságra szabadított meg minket Krisztus. Amit tehát az előző szakaszban Hágárral és Sárával összefüggésben már érintett, most félreérthetetlenül kimondja: amire </text:span><text:span text:style-name="T21">Krisztus megszabadított, az az Isten fiainak szabadsága. Vagy másképpen: sza</text:span><text:span text:style-name="T22">badok lettünk Isten számára. </text:span><text:span text:style-name="T21">Önként, szeretetből, minden félelem nélkül vagyunk az övéi.</text:span></text:p>
      <text:p text:style-name="P10"><text:span text:style-name="T20">Viszont nem lehetünk szabadok Isten számára, ha rabszolgaság igája alatt nyögünk.</text:span><text:span text:style-name="T72"> Pál korában a szabadság szóra nagyon valóságos emlékképek rajzottak fel az emberekben. A szabad ember, még ha szegény is volt, összehasonlíthatatlanul több joggal és lehetőséggel rendelkezett, mint a rabszolgasorban lévő. Ennélfogva az is, aki feladja az Isten fiai által élvezett szabadságot, korlátok közé szorított, kiszolgáltatott ember lesz, és nem lehet szabad az Isten számára.</text:span></text:p>
      <text:p text:style-name="P13"><text:span text:style-name="T3">Mi az ami ebben megakadályozza? Pál arra inti a galatákat, hogy ne engedjék újra rabszolgaság igájába fogni magukat. Az iga, amelyet rájuk akarnak rakni, a törvény igája. Az „újra” szócska azonban még valami másra is utal. Már 4,8-10-ben is kifejtette az apostol, hogy a törvény igája felvételével, visszasüllyednek a régi pogány életükbe, amikor a „világ elemei” uralkodtak felettük. </text:span><text:span text:style-name="T4">Szerinte tehát </text:span><text:span text:style-name="T22">csak az az ember szabad, aki kiszabadul a körülményeinek, a bűnnek, törvénynek és halálnak szorító markából. </text:span><text:span text:style-name="T21">A kérdés számára nem az, hogy az ember akar‑e élni szabadságával. Lehet‑e szabad? — ezen fordul meg minden. Csak ha a nálánál erősebb rabtartótól megszabadul, akkor lehet szabad Isten számára. Aki pedig szabad az ő számára, örömmel szolgál neki. A különféle szempontok és erők rabja erre a szolgálatra képtelen volna. De Krisztus szabadságra szabadított meg minket!</text:span><text:span text:style-name="T3"> Ezért „minden a tietek, ti pedig a Krisztuséi, Krisztus pedig az Istené” — mondja ki Pál 1Kor 3,22-23-ban. A világ rabjából a világ felelős gazdája lett. Ne engedjétek hát újra rabbá tenni magatokat — inti Pál a galatákat.</text:span></text:p>
      <text:p text:style-name="P13"><text:span text:style-name="T3">(2) </text:span><text:span text:style-name="T21">A végzetes lépéstől az oldás és kötés Jézustól kapott apostoli hatalmával igyekszik visszatartani őket (Mt 18,18; Jn 20,23; 2Kor 10,1): </text:span><text:span text:style-name="T63">Íme, én, Pál mondom nektek, hogy ha körülmetélkedtek, Krisztus semmit sem fog segíteni rajtatok.</text:span><text:span text:style-name="T64"> </text:span><text:span text:style-name="T23">Nem mintha a körülmetélkedés önmagában az üdvösség akadálya volna (5,6; 6,15). Az apostol származásánál fogva maga is körülmetélt zsidó, sőt a pogány származású Timóteust is körülmetéltette, amikor a szolgálat érdeke úgy kívánta (Csel 16,3). A galaták esetében azonban már „status confessionis”-ról (Oepke), súlyos hitbeli döntés elé állított helyzetről van szó. Mert ha a pogány származású körülmetéletlen galaták alávetik magukat ennek a műveletnek, akkor ezzel azt a meggyőződésüket juttatják kifejezésre, hogy szá</text:span><text:span text:style-name="T66">mukra nem elég, amit Krisztus tett értük.</text:span><text:span text:style-name="T4"> </text:span><text:span text:style-name="T3">Az üdvösségükért még vállalniuk kell a körülmetélkedést, a testi Izraelhez, az Ábrahámnak adott ígéret örököseihez való csatlakozás jelét. </text:span><text:span text:style-name="T21">Ha viszont valaki a saját cselekedetét és érdemét az üdvösség szempontjából nélkülözhetetlennek tartja — jelenti ki az apostol Krisztustól kapott hatalmánál fogva, minden megalkuvást ezen a téren lehetetlenné téve, — azon Krisztus nem fog segíteni a végső számadás napján. A körülmetélkedésre készülő galaták ugyan nem akarják Krisztust megtagadni. De ha körülmetélkednek, bizalmukat már nem belé vetik.</text:span></text:p>
      <text:p text:style-name="P13"><text:span text:style-name="T3">(3) </text:span><text:span text:style-name="T21">A törvény útja és a Krisztus útja között nincs arany középút. Lehet, hogy Pál ellenfelei a galatáktól nem kívánják az egész törvény betartását. Ezzel az álláspontjukkal azonban megtévesztik őket. Mert ha valaki bármit, amit neki saját magának kell megtennie, üdvösségbe vágó dolognak tekint, nem állhat meg félúton. Akkor cselekedetei alapján kerül mérlegre élete Isten színe előtt.</text:span><text:span text:style-name="T3"> Pál szaváért Isten előtt felelősséget vállalva tett </text:span><text:span text:style-name="T2">már eddig is bizonyságot minden embernek, aki körülmetélkedik, hogy köteles az egész törvényt teljesíteni. </text:span><text:span text:style-name="T21">Vagy elfogadja valaki hittel Isten Jézus Krisztusban felkínált irgalmát, vagy pedig, </text:span><text:span text:style-name="T22">ha már saját szerepét is nélkülözhetetlennek tartja, kénytelen végig járni a törvény útját és tökéletes engedelmességével megnyerni Istent magának. </text:span><text:span text:style-name="T21">Ez az út viszont nyilvánvalóan zsákutca a bűn hatalmában levő ember számára, amint ezt Pál már korábban is kijelentette (3,10-11).</text:span></text:p>
      <text:p text:style-name="P13"><text:span text:style-name="T3">(4) Aki tehát a körülmetélkedés mellett dönt, vegye tudomásul: a törvény </text:span><text:span text:style-name="T2">által akar megigazulni. </text:span><text:span text:style-name="T3">A maga cselekedetétől teszi függővé mindazt, amit a jelenben és a jövőben Istentől vár. Ezért még ha továbbra is urának vallja őt, </text:span><text:span text:style-name="T2">elszakadt Krisztustól, és a kegyelemből </text:span><text:span text:style-name="T3">kiesett. Mert </text:span><text:span text:style-name="T21">Krisztussal kapcsolatban lenni nem jelenthet mást, mint szolgálatát elfogadni és a szabadulást tőle várni. Az ő áldozata révén pedig Isten szeretett gyermekévé lenni meg nem érdemelt kegyelem. Minderről lemond, aki azt hiszi, hogy valamit is tehet az üdvösségéért.</text:span></text:p>
      <text:p text:style-name="P13"><text:span text:style-name="T3">(5) Mi ugyanis — állítja Pál a törvény alapján megigazulni akarók tévelygésével szembe nemcsak a páli gyülekezetek, hanem az egész keresztyénség hitét (2,6. 15-16) — </text:span><text:span text:style-name="T2">a Lélek által hit alapján várjuk </text:span><text:span text:style-name="Kiemelt"><text:span text:style-name="T2">az igazság reménységét</text:span></text:span><text:span text:style-name="T2">. </text:span><text:span text:style-name="T23">„Igazsága” annak az embernek van, akit Isten igaznak fogad el, ennek az igazságnak alapján pártfogásába vesz, és új élettel ajándékoz meg. Másképpen: </text:span><text:span text:style-name="T66">az igazság olyan harmonikus viszony Istennel, amelyből eltűnt a bűn zavaró mozzanata.</text:span><text:span text:style-name="T4"> </text:span><text:span text:style-name="T3">(Az igazság kérdéséről bővebben lásd 2,16 magyarázatát!) </text:span><text:span text:style-name="T21">A törvény alapján megigazulni akaró ember abban a hitben él, hogy a bűn akadályával valamiképpen maga is boldogul. Elkerülheti, vagy jóváteheti a törvény hű betöltésével, ha vétkezett. Ezzel szemben az evangélium által megvilágosított ember tudja, hogy a maga erejéből nem boldogul bűneivel, Isten az, aki elveszi az útból, rárakva a bűn terhét Jézus Krisztusra, mert ő igaz Isten, és az ember iránti szeretetéből fogant terveit méltatlanságunk ellenére is hűségesen megvalósítja.</text:span></text:p>
      <text:p text:style-name="P13"><text:span text:style-name="T3">Mi tudjuk — s ez Pál szavainak értelme —, hogy megigazulásunk Isten kegyelmi ajándéka. </text:span><text:span text:style-name="T4">A megromlott viszonyt közte és az ember között Ő állítja helyre a Lélek munkája révén. </text:span><text:span text:style-name="T21">A Lélek győzi meg az embert elveszett és mégis kegyelmet nyert bűnös voltáról, úgy, ahogy ez nyilvánvaló lett a megfeszített és feltámadott Jézus Krisztusban (3,1-13). A Lélek ébreszt benne feltétlen bizalmat Isten iránt (4,5-6). Az ember részéről az egyetlen helyes válasz Isten megigazító szeretetére a hit, amely abba kapaszkodik, amit Krisztus tett érte, ahelyett, hogy az ember önmagában vagy teljesítményeiben keresne bármiféle jogalapot a megigazulásra.</text:span></text:p>
      <text:p text:style-name="P13"><text:span text:style-name="T3">Ennek a hitnek alapján pedig ingadozás nélkül sóvárogva várja az igazság reménységét. Bár a megigazult ember már a földi életében Isten fogadott fiaként a Lélek segítsége és vezetése alatt élhet, de az Istennel való közösség teljességét még nem birtokolja. Viszont aki Krisztusban keresi igazságát, bizonyos lehet abban, hogy </text:span><text:span text:style-name="T4">Krisztus a végső igazságszolgáltatásnál is mellé fog állni, </text:span><text:span text:style-name="T3">segíteni fog rajta, és meg fogja szerezni számára az örök élet üdvösségét.</text:span></text:p>
      <text:p text:style-name="P13"><text:span text:style-name="T3">(6) Az a szabadság, amelyre Krisztus megszabadított minket, a hit által való megigazulás igazságában gyökerezik. </text:span><text:span text:style-name="T23">Ha a megigazulásunk egyedül Isten kegyelmén múlik, és abban része lehet mindenkinek, aki hittel elfogadja, akkor nincs kötve semmi feltételhez.</text:span><text:span text:style-name="T3"> Ha viszont Istennel való viszonyunkat semmi sem veszélyezteti, akkor semmi sem lehet végzetes számunkra, és semmihez sem kell görcsösen ragaszkodnunk. A </text:span><text:span text:style-name="T2">Krisztus Jézusban </text:span><text:span text:style-name="T3">(3,26-27), az ő uralma alatt, </text:span><text:span text:style-name="T2">nem számít sem </text:span><text:span text:style-name="T3">a </text:span><text:span text:style-name="T2">körülmetélkedés, sem a körülmetéletlenség. </text:span><text:span text:style-name="T3">Elveszítették jelentőségüket, mert sem feltételei, sem akadályai nem lehetnek az üdvösségnek. „Indifferensek” — ahogy Luther mondja a Galata-levélről tartott második előadássorozatában, 1Kor 7,19-re hivatkozva. Az evangélikus hitvallási iratok pedig ezzel kapcsolatban „adiaphoronról”, vagyis az üdvösség szempontjából közömbös dolgokról beszélnek. (AH XXVIII. c. ; Formula Concordiae X. c.) Más oldalról közelítve meg a problémát teszi kritika tárgyává a körülmetélkedést Pál a Római-levélben (2.25-29), mégpedig úgy, hogy „a szív körülmetélésének” már az Ótestamentumban (5Móz 10,16 és Jer 4,4) megtalálható követelményét helyezi előtérbe.</text:span></text:p>
      <text:p text:style-name="P13"><text:span text:style-name="T3">Azt, aki nem jól értette Pál érvelését, váratlanul érheti az a megjegyzése, hogy a körülmetéletlen keresztyén sincs kedvezőbb helyzetben, mint a körülmetélt, hiszen minden erejével igyekszik a galatákat visszatartani a körülmetélkedéstől. Már Péter és Pál antiokhiai nézeteltérése során kiderült (2,11-14), hogy Pál nem a zsidó étkezési szokások ellen lázad, hanem az ellen, hogy ezt a pogányokból lett keresztyénekre is rákényszerítsék, mint valami üdvösségbe vágó dolgot (lásd: Csel 15,1!). Most ellenkező előjellel ugyanezt tenné ő, ha a körülmetéletlenséget rá akarná kényszeríteni a zsidó származású keresztyénekre. De az egyik életmód sem kizárólagos, és mindkettőben élhet az ember Istennek tetszően. A </text:span><text:span text:style-name="T4">Krisztusban hívő ember szabad minden vallásos, történelmi és társadalmi kötöttségtől. </text:span><text:span text:style-name="T3">Bátran feladhatja az elavult életformát és kereshet újat, megtalálhatja helyét társadalmi változások idején, mert lényegét mindez nem érinti.</text:span></text:p>
      <text:p text:style-name="P13"><text:span text:style-name="T23">Az evangélium világosságában csak egy számít: a szeretet által munkálkodó hit. Az apostol a levélnek szinte minden sorában a hit döntő, központi jelentőségéről beszél, de most kapcsolja össze először a szeretettel. </text:span><text:span text:style-name="T66">Ez a kapcsolat viszont olyan szoros, hogy tulajdonképpen ugyanannak az éremnek két oldaláról van szó.</text:span><text:span text:style-name="T4"> </text:span><text:span text:style-name="T3">Ez következik az újszövetségi hit fogalmából. Pál galáciai ellenfelei szerint a Krisztus-hit mellett szükség van a törvény fegyelmére is. Hasonlóképpen szakították szét sok esetben a keresztyén tanítás igazságait elfogadó hitet és az életet alakító erkölcsi felfogást a későbbi korok keresztyén nemzedékei is. Már Jakabnak számolnia kellett ezzel a hasadással (Jak 2,14-26!).</text:span></text:p>
      <text:p text:style-name="P13"><text:span text:style-name="T21">Amikor hit és élet elszakad egymástól, az okot az újszövetségi hit fogalmának megüresedésében kell keresnünk.</text:span><text:span text:style-name="T23"> Pál tömör és találó kijelentését csak akkor érthetjük meg, ha nem hagytuk figyelmen kívül, hogy a hitnek az Újszövetségben kettős jelentése van. Egyrészt „fides quae creditur”, vagyis olyan hit, amely elfogadja az evangélium üzenetét. Másrészt viszont „fides qua creditur”, hit vagy még inkább bizalom, amellyel valaki az evangélium által felkínált kegyelmet elfogadja. A megértés és a bizalom az újszövetségi hit fogalmában még elválaszthatatlanul összetartozik. </text:span><text:span text:style-name="T21">Istennek a hit által felismert és elfogadott szeretete pedig nem hagyhatja hidegen az embert, hanem egész lényét megragadja, hálára és szeretetre gyújtja Isten iránt (Rm 5,5).</text:span><text:span text:style-name="T3"> </text:span><text:span text:style-name="T4">Az Istennek meg nem érdemelt, lenyűgöző szeretete viszont kilendíti az embert önmaga körül forgó önzéséből és a másoknak szolgáló szeretet pályájára állítja. </text:span><text:span text:style-name="T21">A hit, ha valóban a Jézus Krisztusban gyökerező hit, „eleven, alkotó, tevékeny és hatékony dolog” — mondja ki tömören a lényeget Luther a Római-levélhez írt előszavában. </text:span><text:span text:style-name="T22">Hit nincs szeretet nélkül.</text:span></text:p>
      <text:p text:style-name="P13"><text:span text:style-name="T21">Pál néhány szava a hit és szeretet kapcsolatának titkára is rávilágít. A hit valóban a szeretet által válik hatóerővé a világban. </text:span><text:span text:style-name="T22">De a szeretet mindig következménye </text:span><text:span text:style-name="T74">a hitnek, és ezt a sorrendet büntetlenül nem fordíthatjuk meg. </text:span><text:span text:style-name="T21">Abban a pillanatban, amikor a szeretet válik a hit mértékévé, igaz, üdvözítő voltának bizonyítékává, megváltozott formában ugyan, de mégis a törvény útján, az emberi teljesítményre támaszkodva keressük a megigazulást. Fogyatékos szeretetünk miatt pedig újra bizonytalanná válik minden.</text:span></text:p>
      <text:p text:style-name="P13"><text:span text:style-name="T3">Az előző versben már érintettük azt a súlyos kérdést, amelyre feltétlenül választ kell találnunk: </text:span><text:span text:style-name="T21">minek az alapján fogadja el Isten az embert a végső számadáskor? Jézus, sőt maga Pál is nem egyszer azt a választ adja, hogy ez a szeretet cselekedetei alapján történik (Mt 25,31-46; 2Kor 5,10; Gal 5,21 stb.). Az apostol azzal a reménységgel futja pályáját, végzi szolgálatát, hogy majd a végső napon felmutathatja eredményét (Gal 2,2; 1Kor 9,23; Fil 3,12-14 stb.). Akkor hát mégiscsak a szeretet válik a hit mértékévé? Az ellentmondást nem könnyű feloldani. Amit mégis elmondhatunk, az a következő: Változatlanul igaz, hogy az ítélet napján csak Krisztus segíthet rajtunk, és ő azokon fog segíteni, akik benne hisznek (5,2!). </text:span><text:span text:style-name="T22">Az a hit azonban, amelynek alapján a felmentő ítéletben reménykedünk, szeretet által munkálkodó hit.</text:span><text:span text:style-name="T4"> </text:span><text:span text:style-name="T3">Az ilyen hit viszont nem megszállottság, hanem személyes döntésünket, akaratunkat, szolgálatunkat igénybevevő hatalom. Tudjuk, hová tartunk, és tudjuk, hogy csak a szeretetben testet öltő hit fog számítani Isten előtt. </text:span><text:span text:style-name="T21">De mi ad ehhez a szeretethez indítást és erőt, ha nem a hit, amely kezdettől az utolsó napig Krisztusra számít?</text:span></text:p>
      <text:p text:style-name="P13"><text:span text:style-name="T23">A szeretetnek — amelynek az apostol a továbbiakban egy külön gondolati szakaszt fog szentelni (5,13-6,10), — tehát a hit az alapja. Pál ehhez a sorrendhez hűségesen ragaszkodik, s ez teológiájának egyik jellemző vonása. Leveleinek felépítése is erről árulkodik. Először mindig az evangélium üzenetét fejti ki, és ezután veszi sorra az etikai kérdéseket. Amikor pedig helyes életfolytatása inti a gyülekezeteket, mindig arra hivatkozik, amit Istentől ajándékba kaptak (pl. Gal 5,25). Ha valami erkölcsi visszásság üti fel a fejét valamelyik gyülekezetben, azokat a krisztológiai alapokat rakja le újra, amelyek segíthetnek jó irányba terelni a gyülekezet életét (pl. 1Kor 5,1-8; Fil 2,1-18). </text:span><text:span text:style-name="T66">Mert az erkölcsi eltévelyedés hitbeli elhajlásra mutat, és a hitnek kell rend-bejönnie, hogy az életfolytatás is egészségessé váljon.</text:span></text:p>
      <text:p text:style-name="P13"><text:span text:style-name="T3">A hit határozza meg a szeretet tartalmát is. Nem tudnánk, mi az a szeretet, amelynek a törvényeskedés helyébe kell lépnie a Krisztushoz tartozó ember életében (5,14), ha hit által nem ismerhetnénk meg Isten szeretetét, úgy, ahogy Jézus Krisztusban megmutatta számunkra. </text:span><text:span text:style-name="T23">Isten szeretetéről olvashatjuk le, hogy az igazi felebaráti szeretet megelőző, viszonzástól független, nem személyválogató, érdemtelenek felé is odahajló szeretet. </text:span><text:span text:style-name="T66">A szeretet — ha valódi — úgy bánik a másik emberrel, ahogy Isten bánik velünk (Mt 18,21-35; Rm 12,1-2 stb.).</text:span></text:p>
      <text:p text:style-name="P11">Krisztus szabadságra szabadított meg minket! — mondta ki Pál a szakasz elején. Most már tudjuk, hogy ez a szabadság a szeretet által munkálkodó hitben kapta meg tartalmát. Távolról sem olyan ez, mint a törvény igájában folyó élet. Mert aki hisz, kényszer nélkül szereti Istent, és aki szeret, szíve indításából, örömmel áll felebarátja szolgálatára.</text:p>
      <text:p text:style-name="P8"><text:span text:style-name="T8">(</text:span><text:span text:style-name="T24">John Stott</text:span><text:span text:style-name="T8">: </text:span><text:span text:style-name="T9">Pál levele a galatákhoz</text:span><text:span text:style-name="T8">. </text:span><text:span text:style-name="T18">Harmat</text:span><text:span text:style-name="T8">)</text:span><text:span text:style-name="T3">:</text:span></text:p>
      <text:p text:style-name="P29"><text:span text:style-name="T65">A hamis és az igaz vallás (5,1-12)</text:span></text:p>
      <text:p text:style-name="P29"><text:span text:style-name="T4">Krisztus szabadságra szabadított meg minket, álljatok meg tehát szilárdan, és ne engedjétek magatokat újra a szolgaság igájába fogni. Íme, én, Pál mondom nektek, hogy ha körülmetélkedtek: Krisztus semmit sem használ nektek. De ismét bizonyságot teszek minden embernek, hogy aki körülmetélkedik, köteles az egész törvényt megtartani. Akik törvény által akartok megigazulni, elszakadtatok a Krisztustól, a kegyelemből pedig kiestek. Mi ugyanis a Lélek által, hitből várjuk az igazság reménységét. Mert Krisztus Jézusban nem számít sem a körülmetélkedés, sem a körülmetéletlenség, csak a szeretet által munkálkodó hit.</text:span></text:p>
      <text:p text:style-name="P31"><text:span text:style-name="T4">Eddig jól futottatok: ki akadályozott meg titeket abban, hogy az igazságnak engedelmeskedjetek? Ez a félrevezetés nem attól van, aki hív titeket. Egy kevés kovász az egész tésztát megkeleszti. Én bizalommal vagyok irántatok az Úrban, hogy egyáltalán nem fogtok másképp gondolkodni; de aki megzavar titeket, el fogja venni büntetését, bárki legyen is az. Engem pedig, testvéreim, ha még mindig a körülmetélkedést hirdetem, miért üldöznek? Hiszen akkor megszűnik a kereszt botránya. Bárcsak ki is metszetnék magukat, akik lázítanak titeket.</text:span></text:p>
      <text:p text:style-name="P28">A Galata levél vitairat jellege abból fakad, hogy Pál szembeszáll a galáciai gyülekezetekben teret hódító hamis tanításokkal.</text:p>
      <text:p text:style-name="P10">A Galata 5 bevezető igeversei is az egész levél polemizáló hangnemét tükrözik. Ebben az ellentétekre épülő szakaszban az apostol <text:span text:style-name="T72">két véleményt illetve szemléletmódot ütköztet egymással, sőt valójában két vallást, egy hamisat és egy igazat. Kétféle összehasonlítást alkalmaz: először a két vallás gyakorlóinak nézőpontjából (1-6), másodszor pedig a tanítók szempontjából (7-12) veti össze a kétféle megközelítést.</text:span></text:p>
      <text:p text:style-name="P29"><text:span text:style-name="T65">Hamis és igaz hívők (5,1-6)</text:span></text:p>
      <text:p text:style-name="P32">A leghitelesebb kéziratokban az 1. vers két mondatra bontva szerepel, így az nem egyetlen parancs (mint a Károli fordításban: „Annak okáért a szabadságban, melyre minket Krisztus megszabadított, álljatok meg”), hanem először egy kijelentés (Krisztus szabadságra szabadított meg minket), amit egy erre alapuló parancs követ (álljatok meg tehát szilárdan, és ne engedjétek magatokat újra a szolgaság igájába fogni).</text:p>
      <text:p text:style-name="P29"><text:span text:style-name="T75">A kijelentés</text:span></text:p>
      <text:p text:style-name="P28">Krisztus szabadságra szabadított meg minket (1). <text:span text:style-name="T20">Előző állapotunkat úgy festi le, mint rabszolgaságot, Jézus Krisztust, mint szabadítót, a megtérést, mint egy felszabadító cselekedetet, és a keresztény életet, mint szabad életet. Ez a szabadság, ahogy az egész levél és a szövegkörnyezet egyértelművé teszi, elsősorban nem a bűntől, hanem a törvénytől való szabadságot jelenti. Amikor Krisztus felszabadított minket, nem annyira az akaratunkat szabadította meg a bűn kötelékéből, mint inkább a lelkiismeretünket mentette fel a bűntudat alól, hangsúlyozza Pál. A keresztény szabadság, amiről Pál beszél, a lelkiismeret szabadsága, a törvény zsarnokságától való szabadulás, hiszen nem kell többé keserves erőfeszítéssel törekednünk a törvény megtartására azért, hogy Isten tetszését elnyerjük.</text:span> Ez a szabadság abból fakad, hogy Krisztuson keresztül szabad utat nyertünk Istenhez, aki elfogad bennünket.</text:p>
      <text:p text:style-name="P29"><text:span text:style-name="T75">A parancs</text:span></text:p>
      <text:p text:style-name="P28"><text:span text:style-name="T20">Mivel Krisztus szabadságra szabadított meg minket, szilárdan kell állnunk és nem engedhetjük magunkat újra a szolgaság igájába fogni. Más szóval, örvendezzünk a lelkiismeret szabadságának, melyet Krisztustól nyertünk megbocsátása által. Nem szabad visszaesnünk abba a hibába, hogy saját engedelmességünkkel próbáljuk kiérdemelni Isten elfogadását.</text:span> Pál itt egy nehéz iga alatt görnyedő ökör képét jeleníti meg<text:note text:id="ftn11" text:note-class="footnote"><text:note-citation>0</text:note-citation><text:note-body><text:p text:style-name="Footnote">Arndt-Gingrich szerint a „ne engedjétek magatokat ... befogni” kifejezésben a „befogni” passzív ige, jelentése szó szerint: „leterheltnek lenni”.</text:p></text:note-body></text:note>, mely a járom igájából kiszabadulva tud csak felegyenesedni (vö. 3Móz 26,13).</text:p>
      <text:p text:style-name="P10">Így van ez a keresztény életben is. Egykor a törvény igája alatt görnyedtünk, megterhelve annak teljesíthetetlen követelményeivel, és az engedetlenségünk miatt ránk nehezedő félelmetes ítélettel. De Krisztus betöltötte értünk a törvényt. Meghalt a mi engedetlenségünk miatt, s így helyettünk szenvedte el az ítéletet. „Megváltott minket a törvény átkától, úgy, hogy átokká lett értünk.” (Gal 3,13) <text:span text:style-name="T72">Levette vállunkról az igát, és szabaddá tett, hogy újra felegyenesedjünk. Hogyan is akarhatnánk ismét a törvény alá helyezni magunkat, és önként felvenni a kegyetlen igát?</text:span></text:p>
      <text:p text:style-name="P10">A kereszténység tehát szabadság, nem pedig rabság. Krisztus felszabadított, s szilárdan kell állnunk a szabadságunkban.</text:p>
      <text:p text:style-name="P10">Az általános bevezetés után Pál konkrét témára vált a 2-4. versben, ahol a körülmetélkedésről van szó. Amint már láttuk, a hamis tanítók azt terjesztették a galaták között, hogy a keresztény megtérőknek körülmetélkedésre van szükségük. <text:span text:style-name="T72">Első pillantásra talán meglehetősen triviálisnak tűnik ez a kérdés, hiszen maga a körülmetélés csupán egy apró orvosi beavatkozás. Miért csap Pál ekkora hűhót emiatt? Természetesen a teológiai jelentősége miatt. A hamis tanítók számára a körülmetélkedés nem csupán egy vallási szertartást jelentett, hanem egy vallást jelképezett, mely a törvény iránti engedelmesség cselekedeteiben jelölte meg az üdvösséghez vezető utat.</text:span> A hamis tanítók mottója így hangzott: „ha nem metélkedtek körül és nem tartjátok meg Mózes törvényét, nem üdvözülhettek” (vö. ApCsel 15,1.5). <text:span text:style-name="T72">Vagyis azt tanították, hogy a Krisztusba vetett hit önmagában nem elegendő a megváltáshoz; ki kell egészíteni a körülmetéléssel és a törvénynek való engedelmességgel. Ezzel mintha azt állították volna, hogy Mózesnek kell befejezni, amit Krisztus elkezdett.</text:span></text:p>
      <text:p text:style-name="P10">Figyeljük meg, hogyan jellemzi Pál ezt az álláspontot. Aki körülmetélkedik, köteles az egész törvényt megtartani (3), mivel erre kötelezi a körülmetélés, s ilyen módon „a törvény által akar megigazulni” (4).</text:p>
      <text:p text:style-name="P10">Mit mond erre Pál? Nem rejti véka alá megütközését — épp ellenkezőleg, nyomatékos bevezetés után (Íme, én, Pál mondom nektek, 2) keményen megfeddi őket. A körülmetélkedés megtartásának három súlyos következményére figyelmezteti a galatákat: Krisztus semmit sem használ nektek (2), elszakadtatok a Krisztustól, a kegyelemből pedig kiestek (4). <text:span text:style-name="T20">Arról van szó, hogy aki a körülmetélkedést szükségesnek tartja, az elveszíti Krisztust, és aki a törvény által akar megigazulni, az kiesik a kegyelemből. A kettő együtt nem megy. Lehetetlen, hogy miután valaki elfogadta Krisztust, s ezzel beismeri, hogy önerőből nem tudja megváltani magát, körülmetélkedjen, vagyis azt állítsa, hogy mégis képes rá. Választanunk kell a törvény vallása és a kegyelem vallása, Krisztus és a körül-metélés között. Nem lehet a körülmetélést — sem bármi mást — a megváltás feltételévé tenni, mert Krisztus önmagában elegendő a megváltásunkhoz.</text:span> Ha bármit hozzáteszünk, azzal elveszítjük őt. A megváltás egyedül Krisztusban lehetséges, egyedül kegyelemből, egyedül hit által.</text:p>
      <text:p text:style-name="P10">Az 5-6. versekben Pál első személyben folytatja gondolatmenetét: eddig közvetlenül olvasóinak címezte mondanivalóját, és figyelmeztette őket a kegyelemből való kiesés veszélyére. Most saját magát is beleértve leírja, milyen az igaz, evangéliumi hívő, aki a kegyelem evangéliumában áll. Mi ugyanis a Lélek által, hitből várjuk az igazság reménységét. Mert Krisztus Jézusban nem számít sem a körülmetélkedés, sem a körülmetéletlenség, csak a szeretet által munkálkodó hit. (5-6) A hangsúlyt a hitre helyezi, s két megállapítást tesz ezzel kapcsolatban.</text:p>
      <text:p text:style-name="P10">Először is, hitből várunk (5). „Az igazság reménységét” várjuk, azt a jövőt, mely megigazulásunk eredménye, vagyis az örök életet Krisztussal. <text:span text:style-name="T20">Erre az eljövendő megváltásra várakozunk. Nem munkálkodunk érte, mindössze várunk rá, hitből. Nem aggodalmaskodunk és nem igyekszünk bebiztosítani, s nem gondoljuk, hogy jó cselekedetekkel kiérdemelhetjük. A mennybéli végső megdicsőülés éppolyan ingyenes ajándék, mint a kezdeti megigazulás. Hittel várjuk, egyedül a megfeszített Krisztusban bízva.</text:span></text:p>
      <text:p text:style-name="P10">Másodszor, Krisztusban csak a hit számít (6). Pál ismét elutasítja a hamis tanítást. <text:span text:style-name="T72">Amikor valaki Krisztusban van, semmi másra nincs szüksége. Sem körülmetélkedés, sem körülmetéletlenség nem tesz Isten előtt elfogadhatóbbá.</text:span> Isten azt fogadhatja el, aki Krisztusban van, s ez egyedül hit által lehetséges.</text:p>
      <text:p text:style-name="P10">Ehhez azonban egy fontos megjegyzést kell fűznünk! <text:span text:style-name="T20">Azt jelenti ez, hogy ha hiszünk Krisztusban, úgy élhetünk, ahogy kedvünk tartja, és azt tehetjük, ami nekünk tetszik? Vajon a keresztény élet csak a hitet érinti, s a cselekedetek és a törvény iránti engedelmesség nem számít? Szó sincs erről! Pál ennek még a látszatát is elkerüli.</text:span> Figyeljük meg a következő kifejezéseket. 5. vers: „Mi ugyanis a Lélek által, hitből várjuk az igazság reménységét.” Vagyis <text:span text:style-name="T20">a keresztény élet nem csupán hitélet, hanem a Lélekben való élet — és a bennünk lakozó Szentlélek a szeretet jócselekedeteit termi, amint ezt az apostol később kifejti (22-23). 6. vers: „a szeretet által munkálkodó hit.” Nem arról van szó, hogy a szeretet cselekedetei kiegészítik a hitet, mint az Isten általi elfogadás másodlagos feltételei, hanem arról, hogy a megváltó hit munkálkodó hit, amely szeretetben nyilvánul meg.</text:span></text:p>
      <text:p text:style-name="P8"><text:span text:style-name="T8">(</text:span><text:span text:style-name="T24">Varga Zsigmond J.</text:span><text:span text:style-name="T8">: </text:span><text:span text:style-name="T9">A galatákhoz írt levél</text:span><text:span text:style-name="T8">. </text:span><text:span text:style-name="T18">Kálvin Kiadó</text:span><text:span text:style-name="T8">)</text:span><text:span text:style-name="T3">:</text:span></text:p>
      <text:p text:style-name="P39"><text:span text:style-name="T75">A Krisztusban kapott szabadság 5,1-12</text:span></text:p>
      <text:p text:style-name="P29"><text:span text:style-name="T4">1 </text:span><text:span text:style-name="T3">A szabadságra szabadított fel benneteket Krisztus. Ezért álljatok (szilárdan), és ne vegyétek magatokra megint a rabszolgaság igáját.</text:span></text:p>
      <text:p text:style-name="P13"><text:span text:style-name="T4">2 </text:span><text:span text:style-name="T3">Látjátok: én, Pál mondom nektek, hogy ha körülmetéltetitek magatokat, akkor Krisztus semmit sem használ nektek. </text:span><text:span text:style-name="T4">3 </text:span><text:span text:style-name="T3">Már pedig bizonyságot teszek minden embernek, aki körül van metélve, hogy akkor köteles az egész Törvényt megcselekedni. </text:span><text:span text:style-name="T4">4 </text:span><text:span text:style-name="T3">Kivontátok magatokat Krisztus hatalma alól ti mind, akik a Törvény által akartok igazak lenni: a kegyelemből kiestetek. </text:span><text:span text:style-name="T4">5 </text:span><text:span text:style-name="T3">Mert mi a Lélek által, hitben várakozunk a megigazulás reménységére. </text:span><text:span text:style-name="T4">6 </text:span><text:span text:style-name="T3">Mert a Krisztusban, Jézusban sem a körülmetélkedésnek nincs jelentősége, sem a körülmetéletlenségnek, csak a szeretetben munkálkodó hitnek.</text:span></text:p>
      <text:p text:style-name="P13"><text:span text:style-name="T4">7 </text:span><text:span text:style-name="T3">Jól futottatok a pályátokon: ki akadályozott meg benneteket abban, hogy engedelmesek legyetek az igazság iránt? </text:span><text:span text:style-name="T4">8 </text:span><text:span text:style-name="T3">Ez a hitetés nem attól való, aki hív benneteket. </text:span><text:span text:style-name="T4">9 </text:span><text:span text:style-name="T3">Kevés kovász megkeleszti az egész tésztát. </text:span><text:span text:style-name="T4">10 </text:span><text:span text:style-name="T3">Nekem bizalmam van irántatok az Úrban, hogy nem fogtok másképpen gondolkozni. Viszont az, aki zaklat benneteket, el fogja venni az ítéletét, akárki legyen is. </text:span><text:span text:style-name="T4">11 </text:span><text:span text:style-name="T3">De én, testvéreim: ha még mindig a körülmetélkedést hirdetem, akkor alapjában véve miért üldöznek mégis? Hiszen így, ugyebár, meg is szűnt a kereszt botránya? </text:span><text:span text:style-name="T4">12 </text:span><text:span text:style-name="T3">Akkor már inkább heréljék ki önmagukat azok, akik benneteket lázítanak.</text:span></text:p>
      <text:p text:style-name="P29"><text:span text:style-name="T3">1<text:tab/>Új egység kezdődik a levélben, lendületesen és erőteljesen; de nem a bizonyítást folytatja tovább Pál más eszközökkel, hanem mintegy összefoglalja az igehirdetés tartalmát, s a gyakorlati irányban levonható következtetéseire utal. A részlet nyitánya az a megállapítás, hogy Krisztus megszabadított bennünket s ebben nyilván Krisztus kereszthalálának a következményét látja. A mondat azonban egy másik hangsúlyt is kap: a szabadságra szabadított meg bennünket Krisztus. Elsősorban nyilván a törvénytől való szabadságra gondol itt az előzőkből is kivehetően, de a részlet jellegéből következik az, hogy ezt a szabadságot tágabb, általánosabb értelemben is idézi itt. Ezt a szabadságot azonban nem tekinthetjük egyszerűen kész helyzetnek, hanem szüntelenül aktív módon kell tudomásul vennünk: azzal együtt, amire kötelez bennünket. Ha Krisztus eljuttatott bennünket a szabadságra (a </text:span><text:span text:style-name="T76">th~/ e*leuqeriva/</text:span><text:span text:style-name="T77"> {té eleutheria}</text:span><text:span text:style-name="T3"> értelme ez), akkor nekünk szilárdan kell állanunk ebben a „státusban” (</text:span><text:span text:style-name="T76">sthvkete</text:span><text:span text:style-name="T77"> {sztékete}</text:span><text:span text:style-name="T3">) s nem szabad tulajdon szabadságunk árulóivá válnunk azzal, hogy újra rabság bilincseit vesszük magunkra (</text:span><text:span text:style-name="T76">e*nevcesqai</text:span><text:span text:style-name="T77"> {enecheszthai}</text:span><text:span text:style-name="T3"> „vmiben benne lenni; fogva tartatni vmitől, vminek a bilincseiben lenni, alulmaradni vmivel szemben”). Nyilván arra utal itt Pál, amit a 4,10-ben már említett, hogy ti. a galaták már Krisztusban kapott szabadságuk rovására különféle törvényes szokásokat magukra is vettek, ezek igájába hajtották a fejüket (a </text:span><text:span text:style-name="T76">o&amp; zugov"</text:span><text:span text:style-name="T77"> {ho dzügosz}</text:span><text:span text:style-name="T3"> koiné-forma az att. </text:span><text:span text:style-name="T76">tov zugovn</text:span><text:span text:style-name="T77"> {to dzógon}</text:span><text:span text:style-name="T3"> mellett, a rabszolgasággal kapcsolatosan igen gyakori kép).</text:span></text:p>
      <text:p text:style-name="P13"><text:span text:style-name="T3">2<text:tab/>Most állanak az előtt a lépés előtt, hogy tévtanítóik rájuk kényszerítik a körülmetélkedést is. Ennek a veszélye ragadtatja Pált ismét rendkívül éles állásfoglalásra: ebben a dologban a galaták helyzetében nincsen lehetősége egyeztetésnek, kompromisszumos megoldásnak, mert kizáró ellentétekről van szó. Vagy Krisztus, vagy a körülmetélkedés. Nem azt jelenti Pál kijelentése (</text:span><text:span text:style-name="T76">Cristov" u&amp;ma~" ou*deVn w*felhvsei</text:span><text:span text:style-name="T77"> {Chrisztosz hümász ouden ófelészei}</text:span><text:span text:style-name="T3">), hogy Krisztus tehetetlenné válik azokkal, akik körülmetélkednek, hanem azt, hogy az ilyenek ezek után teljesen fölöslegesen és alaptalanul hivatkoznak a Krisztusra. Aki az üdvösségéhez elengedhetetlennek tartja a körülmetélkedést, annak valójában nincs szüksége a Krisztusra. Nyilván azért kell ennyire élesen hangsúlyoznia Pálnak Krisztus kizárólagosságát itt, mert ellenfelei azt akarták elhitetni a galatákkal, hogy Krisztushoz való viszonyukat egyáltalában nem érinti a körülmetélkedés. Egész állításának személyes tekintélye hangsúlyozásával adja meg Pál a nyomatékot (</text:span><text:span text:style-name="T76">  !Ide e*gwV Pau~lo"...</text:span><text:span text:style-name="T77"> {Ide egó Paulosz}</text:span><text:span text:style-name="T3">).</text:span></text:p>
      <text:p text:style-name="P13"><text:span text:style-name="T3">3<text:tab/></text:span><text:span text:style-name="T21">Az ellentét kizárólagossága abban van megalapozva, hogy Krisztus is egész embert kíván, a törvény is.</text:span><text:span text:style-name="T3"> Ismételt (a </text:span><text:span text:style-name="T76">pavlin</text:span><text:span text:style-name="T77"> {palin}</text:span><text:span text:style-name="T3"> egyébként hangsúlytalan) és ünnepélyes kijelentés formájában (</text:span><text:span text:style-name="T76">martuvromai</text:span><text:span text:style-name="T77"> {martüromai}</text:span><text:span text:style-name="T3">) nyilvánítja ki ezt Pál, amikor arról szól, hogy a körülmetélkedés fenti értelemben való felvételével nem valami közömbös külső jegyet vett fel az ember, hanem magára vette az egész Törvényt ha körülmetélkedett, akkor egy olyan adósságot vett magára (</text:span><text:span text:style-name="T76">o*feilevth" e*stiVn</text:span><text:span text:style-name="T77"> {ofejletész esztin}</text:span><text:span text:style-name="T3">), amely alól nem bújhat ki többé. Meg kell cselekednie az egész törvényt, mindazt teljességgel, amit a törvény követel (szándékosan használja Pál nyilván a </text:span><text:span text:style-name="T76">toVn novmon poih~sai</text:span><text:span text:style-name="T77"> {ton nomon poiészai}</text:span><text:span text:style-name="T3"> kifejezést az egyébként simább (</text:span><text:span text:style-name="T76">fulavxai, thrh~sai</text:span><text:span text:style-name="T77"> {fülaxai, térészai}</text:span><text:span text:style-name="T3"> helyett).</text:span></text:p>
      <text:p text:style-name="P13"><text:span text:style-name="T3">4<text:tab/>Megszakad a Krisztussal minden közössége annak, aki ilyenformán megint csak a törvény útján próbál megigazulni (</text:span><text:span text:style-name="T76">katargei~n</text:span><text:span text:style-name="T77"> {katargein}</text:span><text:span text:style-name="T3"> act. „eltöröl, érvénytelenné tesz, megsemmisít, kivesz vminek az érvénye alól”), az aor. miatt itt nem jó BEYER fordítása: „ihr habt mit Christus nichts mehr zu tun”, mert a kezdő mozzanat hangsúlyos; </text:span><text:span text:style-name="T76">dikaiou~sqe</text:span><text:span text:style-name="T77"> {dikaiouszthe}</text:span><text:span text:style-name="T3"> viszont tipikus </text:span><text:span text:style-name="T4">imperfectum de conatu: </text:span><text:span text:style-name="T3">„igyekeztek megigazulni”). A mondat utolsó részlete ezt az így bekövetkezett állapotot jellemzi teljes súlyosságában: ez maga a kegyelemből való kiesés.</text:span></text:p>
      <text:p text:style-name="P10">5<text:tab/><text:span text:style-name="T20">Ellentéte ez az út annak, amelyet a keresztyének járnak: ezeknek Isten Lelke adja a szívükbe a hitet, amely által egészen ráhagyatkoznak Isten Krisztusban beteljesülő ígéreteire.</text:span> Így válik életük hajtóerejévé a reménység, amellyel az igazság, a bűntől való szabadság végső teljessége felé haladnak. <text:span text:style-name="T20">Az igazság kettős értelmű és irányú beteljesedett ígéret abban az értelemben, hogy elintézett ügy és nem nekünk kell megharcolnunk érte vagy teljesítményeket felmutatnunk az érdekében. De teljesülésre váró, eljövendő ígéret abban az értelemben, hogy itt még nem látható: reménykedünk benne, várjuk, de éppen ezért egész erkölcsi, cselekvő, gyakorlati magatartásunkat meghatározza.</text:span><text:span text:style-name="T72"> Beteljesedett ígéret, hogy ne legyünk reménytelenek; de beteljesülésre váró ígéret, hogy ne lehessünk elbizakodottak.</text:span></text:p>
      <text:p text:style-name="P13"><text:span text:style-name="T3">6<text:tab/>Aki így él benne az új életben — a Krisztusban —, annak tisztáznia kell önmagával azt a kérdést, hogy minek van hát „érvénye” (</text:span><text:span text:style-name="T76">i*scuvei</text:span><text:span text:style-name="T77"> {iszchüei}</text:span><text:span text:style-name="T3">) ebben az életformában. </text:span><text:span text:style-name="T21">A pogányok előzetes életformája a körülmetéletlenség: erről ők elfogadták a missziói igehirdetésnek azt a megállapítását, hogy meg kell térniök belőle. Ebben a judaisták egyetértenek velük. Most azonban Pál ezzel egy szintre teszi a körülmetélkedést is: ezt is csak előzetes emberi életformának tartja.</text:span><text:span text:style-name="T3"> Így lehet szerepe azok körében, akik beleszülettek, tehát a zsidókeresztyének körében: ezek közt Pál nem is vitázik róla. Sőt: a köztük végzendő szolgálat érdekében maga is végrehajtja Timótheuson (ApCsel 16,1. kk), mint teljesen lényegtelen aktust. Itt a szolgálat érdekében még a rá háruló ódiumot is vállalja érte. De csak úgy, mint aminek valóban nincsen önálló érvénye, jelentősége az üdvösség szempontjából. Mert ebből a szempontból csak a hit gyümölcseként ható szeretetnek van érvénye és jelentősége (</text:span><text:span text:style-name="T76">pivsti di</text:span><text:span text:style-name="T3">’</text:span><text:span text:style-name="T76"> a*gavph" e*nergoumevnh</text:span><text:span text:style-name="T77"> {pisztisz di’ agapész energoumené}</text:span><text:span text:style-name="T3">; az </text:span><text:span text:style-name="T76">e*nergei~n</text:span><text:span text:style-name="T77"> {energein}</text:span><text:span text:style-name="T3"> ige intranzitív értelmét véve: „az a hit, amely a szeretet által válik hatóvá”, tranzitív értelmét véve: „az a hit, amelyet a szeretet tesz hatóvá” — mindkét esetben a hit gyümölcsözéséről van szó s ez vezet át a következő gondolatra).</text:span></text:p>
      <text:p text:style-name="P10">7 …</text:p>
      <text:p text:style-name="P8"><text:span text:style-name="T8">(</text:span><text:span text:style-name="T24">Luther</text:span><text:span text:style-name="T8">: </text:span><text:span text:style-name="T9">Jer, örvendjünk keresztyének!</text:span><text:span text:style-name="T8"> </text:span><text:span text:style-name="T18">Evangélikus Sajtóosztály</text:span><text:span text:style-name="T8">)</text:span><text:span text:style-name="T3">:</text:span></text:p>
      <text:p text:style-name="P39"><text:span text:style-name="T4">Böjt negyedik hete</text:span></text:p>
      <text:p text:style-name="P39"><text:span text:style-name="T2">Szombat.</text:span></text:p>
      <text:p text:style-name="P42">Halála szabadítás.</text:p>
      <text:p text:style-name="P29"><text:span text:style-name="T4">Annakokáért a szabadságban, melyre minket Krisztus megszabadított, álljatok meg és ne kötelezzétek meg ismét magatokat szolgaságnak igájával.</text:span></text:p>
      <text:p text:style-name="P43"><text:span text:style-name="T4">Galáciai levél 5, 1.</text:span></text:p>
      <text:p text:style-name="P29"><text:span text:style-name="T3">Krisztus nem emberi rabságból, hanem </text:span><text:span text:style-name="T4">az örök haragtól </text:span><text:span text:style-name="T3">szabadított meg bennünket. A lelkiismeretünkben. Itt van a mi szabadságunk, nem másutt. Mert Krisztus minket lelkileg tett szabaddá, úgy, hogy lelkiismeretünk szabad, örvendező és nem fél az el jövendő haragtól. Ez az igazi szabadság, amelyet nem becsülhetünk eléggé. Mert ki is tudná kibeszélni, mit jelent az, mikor valaki biztos lehet afelől, hogy Isten nem haragszik rá, sőt nem is fog soha többé, hanem a Krisztusért kegyelmes Atyja s az is marad mindörökké. Bizony dicsőséges és megfoghatatlan szabadság: tudni, hogy a felséges Isten kegyelmes hozzám.</text:span></text:p>
      <text:p text:style-name="P10">Ebből következik az a másik szabadság, hogy a Krisztusban szabaddá lettünk törvénytől, bűntől, haláltól, ördög hatalmától és a pokoltól. Mert amiképpen Isten haragja nem rettent többé, hiszen Krisztus megszabadított tőle, ugyanígy a törvény és bűn sem vádolhat, vagy kárhoztathat.</text:p>
      <text:p text:style-name="P44"><text:span text:style-name="T4">Jézus, keserves kínodat,<text:line-break/>Engesztelő halálodat<text:line-break/>Hálás szívemben őrizem,<text:line-break/>Neked szolgál élő hitem.</text:span></text:p>
      <text:p text:style-name="P8"><text:span text:style-name="T8">(</text:span><text:span text:style-name="T24">Joó Sándor</text:span><text:span text:style-name="T8">: </text:span><text:span text:style-name="T9">Mindenkor örüljetek</text:span><text:span text:style-name="T8">. </text:span><text:span text:style-name="T18">Ajtony Artúr</text:span><text:span text:style-name="T8">)</text:span><text:span text:style-name="T3">:</text:span></text:p>
      <text:p text:style-name="P39"><text:span text:style-name="T2">LELKIISMERETI SZABADSÁG<text:line-break/></text:span><text:span text:style-name="T4">Lekció: János 8,31-36</text:span></text:p>
      <text:p text:style-name="P29"><text:span text:style-name="T2">Alapige:</text:span></text:p>
      <text:p text:style-name="P10">„Annakokáért a szabadságban, melyre minket Krisztus megszabadított, álljatok meg, és ne kötelezzétek meg ismét magatokat szolgaságnak igájával.”</text:p>
      <text:p text:style-name="P43"><text:span text:style-name="T4">Galata 5,1</text:span></text:p>
      <text:p text:style-name="P28">A köztudatban a reformáció és a lelkiismereti szabadság összetartoznak. És valóban a reformáció egyik legnagyobb vívmánya az volt, amit lelkiismereti szabadságnak nevezünk. Mit értünk hát ezen?</text:p>
      <text:p text:style-name="P10">Kálvin az Institutio utolsó fejezetében részletesen foglalkozik vele. „A keresztyén ember szabadságáról” cím alatt. Az ő fejtegetéseit szem előtt tartva próbáljuk meg most megismerni reformátor őseinknek ezt a nagy örökségét, a lelkiismereti szabadságot.</text:p>
      <text:p text:style-name="P13"><text:span text:style-name="T3">Pál így inti a galatákat: „A szabadságban, amelyre minket Krisztus </text:span><text:span text:style-name="T4">megszabadított...” </text:span><text:span text:style-name="T3">Tehát Jézus a Benne hívőket megszabadítja, </text:span><text:span text:style-name="T21">az ő neve: Szabadító! Azzal, amit Jézus értünk halálával és feltámadásával végzett: szabaddá tett bennünket. Ez a szabadság kétoldalú: valamitől és valamire szabad! A csónakot is ha csak eloldják a parttól, ha csak megszabadul a lánctól, ez még magában véve nem szabadság, azért oldják el, hogy szabadon használhassa a szép erejét a rendeltetésének megfelelő mozgásra. Jézus is így tesz szabaddá: nemcsak valamitől, hanem valamire, megkötözöttségtől a jóra, a hasznosra.</text:span></text:p>
      <text:p text:style-name="P10">A lelkiismereti szabadság tehát egy tényleges megszabadulási élménnyel kezdődik. <text:span text:style-name="T20">Jézus halála és föltámadása azt jelenti számunkra, hogy megnyílt egy ajtó: a bűneink, Istennel szembeni adósságaink, sőt a halál, a sír, az ítélet, a kárhozat rettentő börtönajtói föltárultak. És ez nemcsak képletesen értendő, hanem valóságosan is. Tehát úgy, hogy nem muszáj többé elkövetni ugyanazt a bűnt, amit eddig nem bírtál legyőzni magadban. Nem vagy szolgája a bűnnek, nem vagy tehetetlen vele szemben. Jézus halála és feltámadása nemcsak a bűn átkától ment meg, hanem a bűn uralmától is.</text:span> Olyan csodálatos az, hogy mindig, amikor valaki igazán meghódol Jézus előtt, a Szabadító előtt, úgy érzi, mintha láncok hullottak volna le róla. <text:span text:style-name="T72">Ismertem egy férfit, aki rabja volt az italnak. Sok bajba sodorta már ez a szenvedélye. Egyszer szembe találta magát a kegyelmet adó Istennel, megadta magát a Szabadítónak, és megszabadult attól az érzéstől, ami rabul adta őt az italnak. Még a kívánság is eltűnt belőle. Fölszabadult!</text:span></text:p>
      <text:p text:style-name="P13"><text:span text:style-name="T3">Éppen az a Krisztus halálának és feltámadásának az igazi titka, hogy valóságos fölszabadító ereje van, – amikor valaki hite által kapcsolatba kerül Vele, fölszabadul </text:span><text:span text:style-name="T4">a bűneitől, </text:span><text:span text:style-name="T3">egy új, Istennek odaszánt, Istent dicsőítő </text:span><text:span text:style-name="T4">életre. </text:span><text:span text:style-name="T21">Gyakorlatilag azt jelenti ez, hogy ha fölszabadult a lelked például a haragtól valakivel szemben, akkor már lehet szeretni is az illetőt, még ha ellenséged volt is azelőtt. Ha fölszabadultál Krisztus által az irigységtől, akkor már lehet örülni is a másik ember szerencséjének. Ha fölszabadultál a bosszúvágytól, akkor már lehet vele jót tenni is. Ha fölszabadultál attól, hogy panaszkodj sorsod miatt, akkor már lehet hálát adni is érte. Ilyen szabadságra szabadított meg bennünket Krisztus.</text:span></text:p>
      <text:p text:style-name="P13"><text:span text:style-name="T21">Az így fölszabadult ember most már fölszabadult a törvény </text:span><text:span text:style-name="T22">kényszere alól, </text:span><text:span text:style-name="T21">a törvény </text:span><text:span text:style-name="T22">önkéntes betöltésére.</text:span><text:span text:style-name="T4"> </text:span><text:span text:style-name="T3">Mit jelent ez? </text:span><text:span text:style-name="T23">Nincs borzasztóbb gyötrelem annál, mint amikor valaki a maga erejéből akar eleget tenni Isten jótetszésének. Gyötri magát, számolgatja az érdemeit, gyűjti a jócselekedeteit, közben állandóan nyugtalankodik a lelkiismerete: hátha nem elég még. Örök rettegésben él, mikor csap le rá Isten büntetése azért, mert híjával találtatott a sok jó igyekezete is. Viszont ha tudom, hogy nem én, hanem Jézus tett eleget helyettem a törvénynek, ő szenvedte el helyettem a bűnöm büntetését, nem a magam erőfeszítése, hanem az ő érdeme alapján vagyok Isten kedves gyermeke, akkor egyszerre fölszabadul a lelkiismeretem a törvény kényszere alól.</text:span><text:span text:style-name="T3"> Éppen az a nagy kiváltsága a Krisztusban hívő embernek, hogy Isten irgalmát ölelheti át a lelke, hogy magától elfordulva Jézusra tekinthet. Ha lelkiismerete afelől nyugtalankodik, hogy miként találhat kegyelmet Istennél, hogyan adhat számot Neki, akkor nem arra tekint, amit Isten az Ő törvényében követel, hanem csak egyedül Jézus igazságára, Jézus helyette való elégtételére. Így szabadul föl a hívő ember lelkiismerete a törvény igája alól.</text:span></text:p>
      <text:p text:style-name="P13"><text:span text:style-name="T23">De ez nem azt jelenti, hogy most már semmi köze sincs ahhoz, amit Isten az ő törvényében követel. Hanem ugyanakkor fölszabadul </text:span><text:span text:style-name="T66">arra </text:span><text:span text:style-name="T23">is, hogy önként, hálából teszi most már, amit Isten a törvényben kíván tőle.</text:span><text:span text:style-name="T3"> Így mondja ezt Kálvin: „A lelkiismeretem nem a törvény kényszerétől szorítva tartja meg a törvényt, hanem a törvény igájától fölszabadulva önként engedelmeskedik Isten akaratának. Például amikor azt mondja a törvény: szeresd az Urat a te Istenedet teljes szívedből... megpróbálom, de érzem, hogy nagyon messze elmaradok ettől a követelménytől. Mit csináljak? Nos, nem esem kétségbe, mert </text:span><text:span text:style-name="T21">nem azért szeretem Istent, </text:span><text:span text:style-name="T22">hogy majd </text:span><text:span text:style-name="T21">könyörüljön rajtam, hanem azért, </text:span><text:span text:style-name="T22">mert már </text:span><text:span text:style-name="T21">megkönyörült rajtam, – nem azért engedelmeskedem akaratának, hogy fogadjon majd a fiává, hanem azért, mert már a fiává fogadott engem.</text:span><text:span text:style-name="T3"> Nem úgy viszonyulok immár Istenhez, mint szolga, akinek bizonyos munkát szabott ki az ura, s folyton retteg, hogy elvégzi‑e a megadott időre, hanem mint fiú, mint szeretett gyermek, aki nem fél a félbemaradt munkáját is bemutatni Atyjának, még ha hiba van is benne, mert tudja, hogy nem azért szereti őt az Atya. Hiszen ha mindent megtennénk is, amit Atyánk megparancsol, haszontalan szolgák lennénk Jézus nélkül! De Jézus által még gyarló szolgálatunkat is örömmel fogadja az Atya. Cselekedeteink többé nem a törvény mértéke szerint ítéltetnek meg, hanem Atyánk szeretete szerint.”</text:span></text:p>
      <text:p text:style-name="P13"><text:span text:style-name="T21">Érzitek milyen fölszabadultan lehet így, ilyen nyugodt lelkiismerettel szolgálni másoknak? Nem azért igyekszem immár jót tenni az emberekkel, hogy biztosítsam vele magamnak az üdvösségemet, hanem minden ilyen görcsös erőlködéstől szabadon, egészen annak a másik embernek a javára, nem a magam javára! Csakis így lehet megtenni azt is, amit Jézus így mondott: „És a ki téged egy mérföldútra kényszerít, menj el vele kettőre.” (Máté 5,41) Az egy mérföld: a köteles szolgálat, a második: az önkéntes, ami a kötelesen felül van. Ha egy mérföldre mégy el, rabszolga vagy, akár tetszik, akár nem, kénytelen vagy engedelmeskedni. De ha elmégy vele önként kettőre, szabad vagy, fölibe emelkedtél annak, aki kényszerített. Fölszabadultál a kötelesen felül való élettékozlásra, az áldozatra! Ezért mondtam, hogy Jézus fölszabadít a törvény</text:span><text:span text:style-name="T22">től</text:span><text:span text:style-name="T21"> a törvény</text:span><text:span text:style-name="T22">re</text:span><text:span text:style-name="T21">.</text:span></text:p>
      <text:p text:style-name="P10">Végül még egy nagy területét hadd említsem meg a lelkiismereti szabadságnak, amiről Kálvin többek között még beszél: a Krisztusban hívő ember szabad és jó lelkiismerettel engedelmeskedik a világi felsőbbségnek. Kálvin teljesen az Ige szellemében arról tanít, hogy a világi hatóságok Istentől reájuk ruházott hatáskört töltenek be, ezért a hívő ember úgy tisztelje és becsülje a hatóságokat, mint Isten szolgáit és megbízottait. <text:span text:style-name="T20">A hívő ember nem azért veti alá magát a hatóságok rendelkezéseinek, mert fél hogy ha ellenszegül, bűnhődik érette, hanem azért, mert magának Istennek tartozik azzal az engedelmességgel, amit a hatósággal szemben tanúsít, mert a felsőbbség hatalma mögött Istent látja. Annak megbizonyítására, hogy a hívő emberek nemcsak színlelik az engedelmességet, hanem őszintén és szívből engedelmeskednek: imádkoznak is a hatóságok munkájáért. Sőt, azt mondja Kálvin, egészen Pál apostol nyomán: még a zsarnoki hatalomnak is vessük alá magunkat, mert ezek is Istentől kapták uralmukat. Azokat az uralkodókat, akik igazságtalanul és önkényesen uralkodnak: Isten a nép romlottságának büntetéseként küldte.</text:span> Kálvin szavai szerint: „az istentelen királyban az Úr haragja nyilvánul meg a földön. Ha egyszer az ő kezében van a közhatalom, hordozója annak a felséges és isteni hatalomnak, amellyel az Úr felruházta. Ez is Isten akaratából tölti be az ítéletnek azt a szerepét, amelyre maga Isten nyomta rá a sértetlen felség bélyegét.”</text:p>
      <text:p text:style-name="P10">Íme tehát Krisztus fölszabadít mindenféle hatóságnak jó lelkiismerettel, belső lelki szabadsággal, önként való engedelmességre.</text:p>
      <text:p text:style-name="P10">A nagykorúságra jutott hívő ember mindig jó állampolgár, jó hazafi, tiszta szívvel, tiszta kézzel, Isten szemei előtt végzi munkáját, teljesíti kötelességeit és tartja meg hazája törvényeit.</text:p>
      <text:p text:style-name="P10">Igazán úgy van, ahogyan Jézus mondta: „Ha a Fiú megszabadít titeket, valósággal szabadok lesztek.” (János 8,36) De jó nekünk, hogy Isten gyermekeinek ezzel a nagy, boldog, belső szabadságával élhetünk a földön, viszonyulhatunk az emberekhez és eseményekhez. Abban a szabadságban tehát, amelyre minket Krisztus megszabadított. Álljatok meg, és ne kötelezzétek meg ismét magatokat szolgaságnak igájával!</text:p>
      <text:p text:style-name="P45">Ámen</text:p>
      <text:p text:style-name="P28">1959. október 31. Reformáció délután.</text:p>
      <text:p text:style-name="P8"><text:span text:style-name="T8">(</text:span><text:span text:style-name="T24">Káldy Zoltán</text:span><text:span text:style-name="T8">: </text:span><text:span text:style-name="T9">Hanem hogy ő szolgáljon</text:span><text:span text:style-name="T8">. </text:span><text:span text:style-name="T18">Evangélikus Sajtóosztály</text:span><text:span text:style-name="T8">)</text:span><text:span text:style-name="T3">:</text:span></text:p>
      <text:p text:style-name="P41"><text:span text:style-name="T65">ÁLLJATOK MEG A SZABADSÁGBAN</text:span></text:p>
      <text:p text:style-name="P41"><text:span text:style-name="T2">Gal 5, 1</text:span></text:p>
      <text:p text:style-name="P28">A Magyarországi Evangélikus Egyház 450 éves jubileumán Jézus Krisztus evangéliumának kell először megszólalnia. Ez az evangélium volt az, amelyet Luther Márton újra felfedezett és a gyertyatartóba helyezett. Ez az újra felfedezett evangélium volt az, amely Wittenbergből elindult hódító útjára, elérte a magyar határt és egy évvel 1517. október 31‑e után már kis fények jelentkeztek a magyar földön, 1522-ben Sopronban pedig már vizsgálat indul paptársa feljelentésére egy ferences barát ellen, aki azt tanítja többek között, hogy nem kell a pápának engedelmeskedni és a szenteket imádni. Úgy látszik ezek a fények egyre sűrűbbek lettek és erejük is nőtt, mert Szent György napján 1523. április 24-én, azokat, akik az evangélium fényének hordozói lettek ebben az országban, mint „nyilvános eretnekeket” a budai országgyűlés „fejvesztéssel és összes javaik elvételével” büntette.</text:p>
      <text:p text:style-name="P10">1. Mi fogta meg magyar földön is a szíveket az újra felfedezett evangéliumból? Mi volt az, aminek meghamisítása ellen küzdöttek azok, akik az evangéliumot megismerték? Mi volt az, amiből nem tudtak engedni az ellenreformáció megismétlődő hullámai között sem?</text:p>
      <text:p text:style-name="P10">Egy örömhír volt ez, amelyet így fejez ki mai igénk: <text:span text:style-name="T72">„A szabadságra szabadított meg minket Krisztus.” Azonban bármennyire drága és nélkülözhetetlen a külső, a politikai értelemben vett szabadság, hangsúlyoznunk kell, hogy Pál apostol itt a belső, a lelki szabadságról beszél. Ez a szabadság nem a mi harcunknak az eredménye, hanem Krisztus harcának a gyümölcse. Annak a harcnak a gyümölcse, amit Krisztus a nagypénteki kereszten és a húsvéti sírban vívott meg értünk. Ez a szabadság nem az ember vívmánya, hanem Isten ajándéka. Nem biztosítható intézményesen és történetileg nem örökölhető, hanem újra és újra hitben fogadható el.</text:span> Ennek a szabadságnak az az alapja, hogy Krisztus halálával megfizetett bűneinkért és kiszabadított bennünket a bűnnek és halálnak rabságából. Ez a szabadság Isten szuverén királyi rendelkezésén alapszik, hogy Krisztus haláláért és feltámadásáért bennünket nagykorú fiainak fogad el. Ez a szabadság Isten fiainak a szabadsága.</text:p>
      <text:p text:style-name="P10">Ebben a szabadságban való megállásra int Pál apostol és arra, hogy „ne engedjétek magatokat megint szolgaság igájába fogni.” <text:span text:style-name="T72">A szolgaság igájának egyik formája, hogy a keresztyén ember továbbra is a törvénynek, Isten törvényének hatálya alatt tudja magát és állandóan retteg, hogy nem tud a törvény követelményeinek eleget tenni. Ez pedig valódi szolgaság. De az Isten fiai nem hajolhatnak meg semmiféle „szent”-nek mondott rend, egyházi rend, hierarchia előtt sem, amely Krisztus helyébe lépve maga akarná eszközölni a megigazulást. Isten fiai nem vethetik alá magukat semmiféle olyan embernek sem, akit „hit és erkölcs dolgában csalhatatlannak mondanak.”</text:span> Amikor a mi atyáink évszázadokon keresztül küzdöttek hitük megtartásáért és az ellen, hogy őket különböző szolgaságok igájába vessék, akkor nagyon jól tudták, hogy milyen drága az Isten fiainak szabadsága. De a mai nemzedéknek is tudnia kell ezt. Az ökumenizmus területén tűnnek fel olyan jelenségek, amelyek a „szolgaság igájának” valamilyen szelídítettebb formában való visszahozását ajánlgatják, de ma is áll Pál apostol intése: „A szabadságra szabadított meg minket Krisztus, álljátok meg tehát és ne engedjétek magatokat megint szolgaság igájába fogni.”</text:p>
      <text:p text:style-name="P10">2. De mi ennek a szabadságnak a tartalma? Miben áll ez a szabadság, az Isten fiainak szabadsága? <text:span text:style-name="T20">Ez a szabadság elsősorban nem valamitől való szabadság, hanem pozitív szabadság, szabadság valamire és csak ennek következménye a valamitől való szabadság is.</text:span></text:p>
      <text:p text:style-name="P10"><text:span text:style-name="T20">Ez a szabadság jelenti a szabad odamenést Istenhez.</text:span> Így mondja ezt Pál: „Megigazulunk tehát hitből és békességünk van Istennel a mi Urunk Jézus Krisztus által. Általa a hitben menetelünk is van ahhoz a kegyelemhez, amelyben állunk.” Istenhez való odajárulásunk nincs többé feltételekhez, emberi cselekedetekhez kötve. <text:span text:style-name="T20">Bűneink már nem zárják el az utat Istenhez. Isten számára való felszabadulásunk jelenti egyben az ő parancsai számára való felszabadulásunkat is. Ezek a parancsolatok most fontossá lesznek számunkra nem azért, hogy azok betöltésével előtte érdemeket szerezzünk, hanem azért, mert mögötte azt látjuk, hogy az Atya igényt tart ránk és ez az igény ránk nézve ajándék, hiszen a Vele való együtt munkálkodásunkat jelenti.</text:span> Nem kényszerből, hanem örömest járunk kedvében és cselekesszük akaratát.</text:p>
      <text:p text:style-name="P10">Ez a szabadság felszabadulás a másik ember szolgálatára. Hiszen <text:span text:style-name="T20">a hit által való megigazulás azt jelenti, hogy erőnket nem kell a saját üdvösségünk kiharcolására fordítanunk, azt ingyen kegyelemből nyerjük el</text:span><text:span text:style-name="T72">. Így minden erőnket, egész szeretetünket felebarátunk javára fordíthatjuk és szabadíthatjuk fel.</text:span> Szabadok vagyunk a másik ember gondjainak enyhítésére, életkörülményeinek javítására, előmenetelének segítésére. Mivel Isten fiainak életében súlyponteltolódás történik éspedig az, hogy többé nem ők maguk állnak a központban, hanem a másik ember, egész életüket a másik ember javára fordíthatják. Nem véletlen, hogy a magyar evangélikusság, de általában a magyar protestantizmus évszázadokon keresztül különböző formában messzemenően kivette részét a másik emberről való gondoskodás szent szolgálatából. Ha ez a szolgálat néha-néha meggyengült vagy kimaradt, soha nem azért maradt ki, mert a körülmények nem tették lehetővé ezt a szolgálatot, hanem mindig azért, mert ott és akkor elfeledkeztek az „Isten fiainak szabadságáról”, amely a másik ember szolgálatában valósul.</text:p>
      <text:p text:style-name="P10">Ez a szabadság felszabadulást jelent a világ felé is. Mivel Isten fiai tudják, hogy egyetlen világrend sem üdvrend és ugyanakkor azt is tudják, hogy a világ Isten világa, szabadok arra, hogy Isten világában, a szeretettől hajtva fáradozzanak a világért, annak alakításáért, békéjéért, fejlődéséért, az igazságosabb társadalmi rendért. Készek a politikai együttműködésre is mindazokkal, akik a világ boldogulásáért, az igazságtalanságok megszüntetéséért, a béke világméretekben való biztosításáért fáradoznak, még akkor is, ha más világnézetűek. Nem lehet véletlennek tekinteni, hogy az elmúlt 450 esztendőben az evangélikusok a reformátusokkal karöltve mindenütt elöl jártak ott, ahol népünk függetlenségéről, művelődéséről, politikai és társadalmi jogainak biztosításáról, az irodalom felvirágoz-tatásáról volt szó. Mi nem tartjuk véletlennek, hogy Bocskay István, Bethlen Gábor, Rákóczi György, Thököly Imre, Kossuth Lajos, Balassi Bálint, Berzsenyi Dániel, Arany János, Petőfi Sándor, Ady Endre, Móricz Zsigmond protestánsok voltak. Olyan emberek voltak, akik felszabadultak, sokszor nagyon nehéz időben ennek a népnek a szolgálatára. Az sem véletlen, hogy hazánk jelenlegi, új társadalmi rendjére, a szocialista társadalmi rendre is először a protestáns egyházak mondtak „igen”‑t és kötötték meg az Egyezményt az új magyar állammal.</text:p>
      <text:p text:style-name="P10">3. És ezzel máris elérkeztem egy ponthoz, amiről még szólnom kell. Beszédem elején azt mondottam, hogy Isten fiainak szabadsága nem külső, politikai értelemben vett szabadság, hanem belső, lelki szabadság. Ehhez azonban most hozzá kell tennem azt, hogy Isten fiai a belső szabadságuk birtokában nem állnak közönyösen a külső, a politikai szabadsággal szemben. Sőt, úgy tudják, hogy nekik segíteniük kell a politikai szabadság kivívását is és az ő feladatuk is őrködni a külső szabadság felett. Amikor évszázadok folyamán a római katolikus hierarchia az idegen uralkodó házzal összefogva a vallásszabadság és népünk szabadságának elvételére tört, evangélikusok és reformátusok együtt küzdöttek a vallásszabadságért és népünk szabadságáért. Tudjuk, hogy az idegen királyok és a hierarchia végső soron azt akarták elérni, hogy helyreállítsák a birodalom hitbeli egységét. Az egyhitű, a pápa és az apostoli király előtt „térdet-fejet hajtó Magyarország” volt a végső céljuk. Ezt akarták elérni az ellenreformáció egymást követő hullámaival, vésztörvényszékkel, gályapadokkal. De akkor azok, akik hitben elfogadták a belső szabadságot, a lelki szabadságot, nem késlekedtek erre „nem”-et mondani és küzdeni a testi, a külső szabadságért is.</text:p>
      <text:p text:style-name="P10">És ma? Miközben a szívekben ott van az istenfiak szabadsága, fontos nekünk népünk „testi szabadsága” is és fontos nekünk Alkotmányunkban biztosított vallás‑ és lelkiismeretszabadság is. Mert a „lelki” és „testi” szabadság egyaránt drága nekünk.</text:p>
      <text:p text:style-name="P10">Egyházunk 450 éves jubileumán hálát adunk Istennek szeretetéért és hűségéért. Megköszönjük, hogy egyházunkat évszázadokon keresztül vezette, evangéliummal és az Isten fiainak szabadságával megajándékozta. Amikor továbbindulunk a határkőtől, előttünk ragyog a bennünket kötelező ige: „A szabadságra szabadított meg minket Krisztus, álljátok meg tehát, és ne engedjétek magatokat megint szolgaság igájába fogni.” Ámen.</text:p>
      <text:p text:style-name="P10">(Budavár, 1973.)</text:p>
      <text:p text:style-name="P3"><text:span text:style-name="T1">Textus:</text:span><text:span text:style-name="T10"><text:note text:id="ftn12" text:note-class="footnote"><text:note-citation>0</text:note-citation><text:note-body><text:p text:style-name="Footnote">A felhasznált fordítások forrása egyrészt a <text:span text:style-name="T78">The SWORD Project</text:span> (ld. <text:a xlink:type="simple" xlink:href="http://www.crosswire.org/sword">http://www.crosswire.org/sword</text:a>) moduljai — ez általában unicode betűkészlettel működik a héber és görög szövegek esetén —, másrészt a <text:span text:style-name="T79">BibliaTéka CD-ROM</text:span><text:span text:style-name="T8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1">forrás</text:span> külön jelölve. A <text:span text:style-name="T78">The SWORD Project</text:span> esetén a forrásmegjelölés az <text:span text:style-name="T78">Install Manager</text:span> által használt módon történik.</text:p></text:note-body></text:note></text:span></text:p>
      <text:p text:style-name="P46"><text:span text:style-name="T82">[HebModern] Modern Hebrew Bible:</text:span></text:p>
      <text:p text:style-name="P47">Fejezet 5</text:p>
      <text:p text:style-name="P48"/>
      <text:p text:style-name="P49"><text:span text:style-name="T83">1</text:span><text:span text:style-name="T84">ועתה עמדו נא בחרות אשר שחרר אתנו המשיח ואל תשובו להלכד בעל העבדות׃ </text:span><text:span text:style-name="T83">2</text:span><text:span text:style-name="T84">הנה אני פולוס אמר לכם כי אם תמולו לא יועיל לכם המשיח׃ </text:span><text:span text:style-name="T83">3</text:span><text:span text:style-name="T84">ומעיד אני עוד הפעם בכל איש אשר ימול כי מחיב הוא לשמר את כל התורה׃ </text:span><text:span text:style-name="T83">4</text:span><text:span text:style-name="T84">נגזרתם מן המשיח אתם המצטדקים בתורה נפלתם מן החסד׃ </text:span><text:span text:style-name="T83">5</text:span><text:span text:style-name="T84">כי אנחנו ברוח ניחל מתוך האמונה לתקות הצדקה׃ </text:span><text:span text:style-name="T83">6</text:span><text:span text:style-name="T84">כי במשיח איננה נחשבת לא המילה ולא הערלה כי אם האמונה הפעלת באהבה׃</text:span></text:p>
      <text:p text:style-name="P50"><text:span text:style-name="T85">LXX/Greek New Testament:</text:span></text:p>
      <text:p text:style-name="P51">Ga 5.</text:p>
      <text:p text:style-name="P51">Ga 5.1</text:p>
      <text:p text:style-name="P52">thÖ ejleuqeriva hJmaÖ" Cristo;" hjleuqevrwsen: sthvkete oujÖn kai; mh; pavlin zugwÖ douleiva" ejnevcesqe.</text:p>
      <text:p text:style-name="P51">Ga 5.2</text:p>
      <text:p text:style-name="P52">jvIde ejgw; PauÖlo" levgw uJmiÖn oJvti eja;n peritevmnhsqe <text:s/>Cristo;" uJmaÖ" oujde;n wjfelhvsei.</text:p>
      <text:p text:style-name="P51">Ga 5.3</text:p>
      <text:p text:style-name="P52">martuvromai de; pavlin panti; ajnqrwvpw peritemnomevnw oJvti ojfeilevth" ejsti;n oJvlon to;n novmon poihÖsai.</text:p>
      <text:p text:style-name="P51">Ga 5.4</text:p>
      <text:p text:style-name="P52">kathrghvqhte ajpo; CristouÖ oiJvtine" ejn novmw dikaiouÖsqe, thÖ" cavrito" ejxepevsate.</text:p>
      <text:p text:style-name="P51">Ga 5.5</text:p>
      <text:p text:style-name="P52">hJmeiÖ" ga;r pneuvmati ejk pivstew" ejlpivda dikaiosuvnh" <text:s/>ajpekdecovmeqa.</text:p>
      <text:p text:style-name="P51">Ga 5.6</text:p>
      <text:p text:style-name="P52">ejn ga;r CristwÖ jIhsouÖ oujvte peritomhv ti ijscuvei oujvte <text:s/>ajkrobustiva, ajlla; pivsti" di! ajgavph" ejnergoumevnh.</text:p>
      <text:p text:style-name="P46"><text:span text:style-name="T82">[WHNU] Westscott-Hort with NA27/UBS4 variants 1881</text:span></text:p>
      <text:p text:style-name="P53">Fejezet 5</text:p>
      <text:p text:style-name="P54"/>
      <text:p text:style-name="P55"><text:span text:style-name="T83">1</text:span><text:span text:style-name="T86">τη</text:span><text:span text:style-name="T87"> </text:span><text:span text:style-name="T86">ελευθερια</text:span><text:span text:style-name="T87"> </text:span><text:span text:style-name="T86">ημας</text:span><text:span text:style-name="T87"> </text:span><text:span text:style-name="T86">χριστος</text:span><text:span text:style-name="T87"> </text:span><text:span text:style-name="T86">ηλευθερωσεν</text:span><text:span text:style-name="T87"> </text:span><text:span text:style-name="T86">στηκετε</text:span><text:span text:style-name="T87"> </text:span><text:span text:style-name="T86">ουν</text:span><text:span text:style-name="T87"> </text:span><text:span text:style-name="T86">και</text:span><text:span text:style-name="T87"> </text:span><text:span text:style-name="T86">μη</text:span><text:span text:style-name="T87"> </text:span><text:span text:style-name="T86">παλιν</text:span><text:span text:style-name="T87"> </text:span><text:span text:style-name="T86">ζυγω</text:span><text:span text:style-name="T87"> </text:span><text:span text:style-name="T86">δουλειας</text:span><text:span text:style-name="T87"> </text:span><text:span text:style-name="T86">ενεχεσθε</text:span><text:span text:style-name="T87"> </text:span><text:span text:style-name="T83">2</text:span><text:span text:style-name="T86">ιδε</text:span><text:span text:style-name="T87"> </text:span><text:span text:style-name="T86">εγω</text:span><text:span text:style-name="T87"> </text:span><text:span text:style-name="T86">παυλος</text:span><text:span text:style-name="T87"> </text:span><text:span text:style-name="T86">λεγω</text:span><text:span text:style-name="T87"> </text:span><text:span text:style-name="T86">υμιν</text:span><text:span text:style-name="T87"> </text:span><text:span text:style-name="T86">οτι</text:span><text:span text:style-name="T87"> </text:span><text:span text:style-name="T86">εαν</text:span><text:span text:style-name="T87"> </text:span><text:span text:style-name="T86">περιτεμνησθε</text:span><text:span text:style-name="T87"> </text:span><text:span text:style-name="T86">χριστος</text:span><text:span text:style-name="T87"> </text:span><text:span text:style-name="T86">υμας</text:span><text:span text:style-name="T87"> </text:span><text:span text:style-name="T86">ουδεν</text:span><text:span text:style-name="T87"> </text:span><text:span text:style-name="T86">ωφελησει</text:span><text:span text:style-name="T87"> </text:span><text:span text:style-name="T83">3</text:span><text:span text:style-name="T86">μαρτυρομαι</text:span><text:span text:style-name="T87"> </text:span><text:span text:style-name="T86">δε</text:span><text:span text:style-name="T87"> </text:span><text:span text:style-name="T86">παλιν</text:span><text:span text:style-name="T87"> </text:span><text:span text:style-name="T86">παντι</text:span><text:span text:style-name="T87"> </text:span><text:span text:style-name="T86">ανθρωπω</text:span><text:span text:style-name="T87"> </text:span><text:span text:style-name="T86">περιτεμνομενω</text:span><text:span text:style-name="T87"> </text:span><text:span text:style-name="T86">οτι</text:span><text:span text:style-name="T87"> </text:span><text:span text:style-name="T86">οφειλετης</text:span><text:span text:style-name="T87"> </text:span><text:span text:style-name="T86">εστιν</text:span><text:span text:style-name="T87"> </text:span><text:span text:style-name="T86">ολον</text:span><text:span text:style-name="T87"> </text:span><text:span text:style-name="T86">τον</text:span><text:span text:style-name="T87"> </text:span><text:span text:style-name="T86">νομον</text:span><text:span text:style-name="T87"> </text:span><text:span text:style-name="T86">ποιησαι</text:span><text:span text:style-name="T87"> </text:span><text:span text:style-name="T83">4</text:span><text:span text:style-name="T86">κατηργηθητε</text:span><text:span text:style-name="T87"> </text:span><text:span text:style-name="T86">απο</text:span><text:span text:style-name="T87"> </text:span><text:span text:style-name="T86">χριστου</text:span><text:span text:style-name="T87"> </text:span><text:span text:style-name="T86">οιτινες</text:span><text:span text:style-name="T87"> </text:span><text:span text:style-name="T86">εν</text:span><text:span text:style-name="T87"> </text:span><text:span text:style-name="T86">νομω</text:span><text:span text:style-name="T87"> </text:span><text:span text:style-name="T86">δικαιουσθε</text:span><text:span text:style-name="T87"> </text:span><text:span text:style-name="T86">της</text:span><text:span text:style-name="T87"> </text:span><text:span text:style-name="T86">χαριτος</text:span><text:span text:style-name="T87"> </text:span><text:span text:style-name="T86">εξεπεσατε</text:span><text:span text:style-name="T87"> </text:span><text:span text:style-name="T83">5</text:span><text:span text:style-name="T86">ημεις</text:span><text:span text:style-name="T87"> </text:span><text:span text:style-name="T86">γαρ</text:span><text:span text:style-name="T87"> </text:span><text:span text:style-name="T86">πνευματι</text:span><text:span text:style-name="T87"> </text:span><text:span text:style-name="T86">εκ</text:span><text:span text:style-name="T87"> </text:span><text:span text:style-name="T86">πιστεως</text:span><text:span text:style-name="T87"> </text:span><text:span text:style-name="T86">ελπιδα</text:span><text:span text:style-name="T87"> </text:span><text:span text:style-name="T86">δικαιοσυνης</text:span><text:span text:style-name="T87"> </text:span><text:span text:style-name="T86">απεκδεχομεθα</text:span><text:span text:style-name="T87"> </text:span><text:span text:style-name="T83">6</text:span><text:span text:style-name="T86">εν</text:span><text:span text:style-name="T87"> </text:span><text:span text:style-name="T86">γαρ</text:span><text:span text:style-name="T87"> </text:span><text:span text:style-name="T86">χριστω</text:span><text:span text:style-name="T87"> <text:s/></text:span><text:span text:style-name="T86">ιησου</text:span></text:p>
      <text:p text:style-name="P55"><text:span text:style-name="T87"><text:s/></text:span><text:span text:style-name="T86">ουτε</text:span><text:span text:style-name="T87"> </text:span><text:span text:style-name="T86">περιτομη</text:span><text:span text:style-name="T87"> </text:span><text:span text:style-name="T86">τι</text:span><text:span text:style-name="T87"> </text:span><text:span text:style-name="T86">ισχυει</text:span><text:span text:style-name="T87"> </text:span><text:span text:style-name="T86">ουτε</text:span><text:span text:style-name="T87"> </text:span><text:span text:style-name="T86">ακροβυστια</text:span><text:span text:style-name="T87"> </text:span><text:span text:style-name="T86">αλλα</text:span><text:span text:style-name="T87"> </text:span><text:span text:style-name="T86">πιστις</text:span><text:span text:style-name="T87"> </text:span><text:span text:style-name="T86">δι</text:span><text:span text:style-name="T87"> </text:span><text:span text:style-name="T86">αγαπης</text:span><text:span text:style-name="T87"> </text:span><text:span text:style-name="T86">ενεργουμενη</text:span></text:p>
      <text:p text:style-name="P46"><text:span text:style-name="T88">[UMGreek] Unaccented Modern Greek Text:</text:span></text:p>
      <text:p text:style-name="P53">Fejezet 5</text:p>
      <text:p text:style-name="P54"/>
      <text:p text:style-name="P55"><text:span text:style-name="T83">1</text:span><text:span text:style-name="T86">Εν</text:span><text:span text:style-name="T87"> </text:span><text:span text:style-name="T86">τη</text:span><text:span text:style-name="T87"> </text:span><text:span text:style-name="T86">ελευθερια</text:span><text:span text:style-name="T87"> </text:span><text:span text:style-name="T86">λοιπον</text:span><text:span text:style-name="T87">, </text:span><text:span text:style-name="T86">με</text:span><text:span text:style-name="T87"> </text:span><text:span text:style-name="T86">την</text:span><text:span text:style-name="T87"> </text:span><text:span text:style-name="T86">οποιαν</text:span><text:span text:style-name="T87"> </text:span><text:span text:style-name="T86">ηλευθερωσεν</text:span><text:span text:style-name="T87"> </text:span><text:span text:style-name="T86">ημας</text:span><text:span text:style-name="T87"> </text:span><text:span text:style-name="T86">ο</text:span><text:span text:style-name="T87"> </text:span><text:span text:style-name="T86">Χριστος</text:span><text:span text:style-name="T87">, </text:span><text:span text:style-name="T86">μενετε</text:span><text:span text:style-name="T87"> </text:span><text:span text:style-name="T86">σταθεροι</text:span><text:span text:style-name="T87">, </text:span><text:span text:style-name="T86">και</text:span><text:span text:style-name="T87"> </text:span><text:span text:style-name="T86">μη</text:span><text:span text:style-name="T87"> </text:span><text:span text:style-name="T86">υποβληθητε</text:span><text:span text:style-name="T87"> </text:span><text:span text:style-name="T86">παλιν</text:span><text:span text:style-name="T87"> </text:span><text:span text:style-name="T86">εις</text:span><text:span text:style-name="T87"> </text:span><text:span text:style-name="T86">ζυγον</text:span><text:span text:style-name="T87"> </text:span><text:span text:style-name="T86">δουλειας</text:span><text:span text:style-name="T87">. </text:span><text:span text:style-name="T83">2</text:span><text:span text:style-name="T86">Ιδου</text:span><text:span text:style-name="T87">, </text:span><text:span text:style-name="T86">εγω</text:span><text:span text:style-name="T87"> </text:span><text:span text:style-name="T86">ο</text:span><text:span text:style-name="T87"> </text:span><text:span text:style-name="T86">Παυλος</text:span><text:span text:style-name="T87"> </text:span><text:span text:style-name="T86">σας</text:span><text:span text:style-name="T87"> </text:span><text:span text:style-name="T86">λεγω</text:span><text:span text:style-name="T87"> </text:span><text:span text:style-name="T86">οτι</text:span><text:span text:style-name="T87"> </text:span><text:span text:style-name="T86">εαν</text:span><text:span text:style-name="T87"> </text:span><text:span text:style-name="T86">περιτεμνησθε</text:span><text:span text:style-name="T87">, </text:span><text:span text:style-name="T86">ο</text:span><text:span text:style-name="T87"> </text:span><text:span text:style-name="T86">Χριστος</text:span><text:span text:style-name="T87"> </text:span><text:span text:style-name="T86">δεν</text:span><text:span text:style-name="T87"> </text:span><text:span text:style-name="T86">θελει</text:span><text:span text:style-name="T87"> </text:span><text:span text:style-name="T86">σας</text:span><text:span text:style-name="T87"> </text:span><text:span text:style-name="T86">ωφελησει</text:span><text:span text:style-name="T87"> </text:span><text:span text:style-name="T86">ουδεν</text:span><text:span text:style-name="T87">. </text:span><text:span text:style-name="T83">3</text:span><text:span text:style-name="T86">Μαρτυρομαι</text:span><text:span text:style-name="T87"> </text:span><text:span text:style-name="T86">δε</text:span><text:span text:style-name="T87"> </text:span><text:span text:style-name="T86">παλιν</text:span><text:span text:style-name="T87"> </text:span><text:span text:style-name="T86">προς</text:span><text:span text:style-name="T87"> </text:span><text:span text:style-name="T86">παντα</text:span><text:span text:style-name="T87"> </text:span><text:span text:style-name="T86">ανθρωπον</text:span><text:span text:style-name="T87"> </text:span><text:span text:style-name="T86">περιτεμνομενον</text:span><text:span text:style-name="T87">, </text:span><text:span text:style-name="T86">οτι</text:span><text:span text:style-name="T87"> </text:span><text:span text:style-name="T86">ειναι</text:span><text:span text:style-name="T87"> </text:span><text:span text:style-name="T86">χρεωστης</text:span><text:span text:style-name="T87"> </text:span><text:span text:style-name="T86">να</text:span><text:span text:style-name="T87"> </text:span><text:span text:style-name="T86">εκτελη</text:span><text:span text:style-name="T87"> </text:span><text:span text:style-name="T86">ολον</text:span><text:span text:style-name="T87"> </text:span><text:span text:style-name="T86">τον</text:span><text:span text:style-name="T87"> </text:span><text:span text:style-name="T86">νομον</text:span><text:span text:style-name="T87">. </text:span><text:span text:style-name="T83">4</text:span><text:span text:style-name="T86">Απεχωρισθητε</text:span><text:span text:style-name="T87"> </text:span><text:span text:style-name="T86">απο</text:span><text:span text:style-name="T87"> </text:span><text:span text:style-name="T86">του</text:span><text:span text:style-name="T87"> </text:span><text:span text:style-name="T86">Χριστου</text:span><text:span text:style-name="T87"> </text:span><text:span text:style-name="T86">οσοι</text:span><text:span text:style-name="T87"> </text:span><text:span text:style-name="T86">δικαιονεσθε</text:span><text:span text:style-name="T87"> </text:span><text:span text:style-name="T86">δια</text:span><text:span text:style-name="T87"> </text:span><text:span text:style-name="T86">του</text:span><text:span text:style-name="T87"> </text:span><text:span text:style-name="T86">νομου</text:span><text:span text:style-name="T87">, </text:span><text:span text:style-name="T86">εξεπεσατε</text:span><text:span text:style-name="T87"> </text:span><text:span text:style-name="T86">απο</text:span><text:span text:style-name="T87"> </text:span><text:span text:style-name="T86">της</text:span><text:span text:style-name="T87"> </text:span><text:span text:style-name="T86">χαριτος</text:span><text:span text:style-name="T87"> </text:span><text:span text:style-name="T83">5</text:span><text:span text:style-name="T86">διοτι</text:span><text:span text:style-name="T87"> </text:span><text:span text:style-name="T86">ημεις</text:span><text:span text:style-name="T87"> </text:span><text:span text:style-name="T86">δια</text:span><text:span text:style-name="T87"> </text:span><text:span text:style-name="T86">του</text:span><text:span text:style-name="T87"> </text:span><text:span text:style-name="T86">Πνευματος</text:span><text:span text:style-name="T87"> </text:span><text:span text:style-name="T86">προσδοκωμεν</text:span><text:span text:style-name="T87"> </text:span><text:span text:style-name="T86">εκ</text:span><text:span text:style-name="T87"> </text:span><text:span text:style-name="T86">πιστεως</text:span><text:span text:style-name="T87"> </text:span><text:span text:style-name="T86">την</text:span><text:span text:style-name="T87"> </text:span><text:span text:style-name="T86">ελπιδα</text:span><text:span text:style-name="T87"> </text:span><text:span text:style-name="T86">της</text:span><text:span text:style-name="T87"> </text:span><text:span text:style-name="T86">δικαιωσεως</text:span><text:span text:style-name="T87">. </text:span><text:span text:style-name="T83">6</text:span><text:span text:style-name="T86">Διοτι</text:span><text:span text:style-name="T87"> </text:span><text:span text:style-name="T86">εν</text:span><text:span text:style-name="T87"> </text:span><text:span text:style-name="T86">Χριστω</text:span><text:span text:style-name="T87"> </text:span><text:span text:style-name="T86">Ιησου</text:span><text:span text:style-name="T87"> </text:span><text:span text:style-name="T86">ουτε</text:span><text:span text:style-name="T87"> </text:span><text:span text:style-name="T86">περιτομη</text:span><text:span text:style-name="T87"> </text:span><text:span text:style-name="T86">εχει</text:span><text:span text:style-name="T87"> </text:span><text:span text:style-name="T86">ισχυν</text:span><text:span text:style-name="T87"> </text:span><text:span text:style-name="T86">τινα</text:span><text:span text:style-name="T87">, </text:span><text:span text:style-name="T86">ουτε</text:span><text:span text:style-name="T87"> </text:span><text:span text:style-name="T86">ακροβυστια</text:span><text:span text:style-name="T87">, </text:span><text:span text:style-name="T86">αλλα</text:span><text:span text:style-name="T87"> </text:span><text:span text:style-name="T86">πιστις</text:span><text:span text:style-name="T87"> </text:span><text:span text:style-name="T86">δι</text:span><text:span text:style-name="T87"> <text:s/></text:span><text:span text:style-name="T86">αγαπης</text:span><text:span text:style-name="T87"> </text:span><text:span text:style-name="T86">ενεργουμενη</text:span><text:span text:style-name="T87">.</text:span></text:p>
      <text:p text:style-name="P46"><text:span text:style-name="T89">[</text:span><text:span text:style-name="Kiemelt"><text:span text:style-name="T89">Vulgate] Latin </text:span></text:span><text:span text:style-name="T89">Vulgate:</text:span></text:p>
      <text:p text:style-name="P53">Fejezet 5</text:p>
      <text:p text:style-name="P54"/>
      <text:p text:style-name="P55"><text:span text:style-name="T83">1</text:span><text:span text:style-name="T87">state et nolite iterum iugo servitutis contineri </text:span><text:span text:style-name="T83">2</text:span><text:span text:style-name="T87">ecce ego Paulus dico vobis quoniam si circumcidamini Christus vobis nihil proderit </text:span><text:span text:style-name="T83">3</text:span><text:span text:style-name="T87">testificor autem rursum omni homini circumcidenti se quoniam debitor est universae legis faciendae </text:span><text:span text:style-name="T83">4</text:span><text:span text:style-name="T87">evacuati estis a Christo qui in lege iustificamini a gratia excidistis </text:span><text:span text:style-name="T83">5</text:span><text:span text:style-name="T87">nos enim spiritu ex fide spem iustitiae expectamus </text:span><text:span text:style-name="T83">6</text:span><text:span text:style-name="T87">nam in Christo Iesu neque circumcisio aliquid valet neque praeputium sed fides quae per caritatem operatur</text:span></text:p>
      <text:p text:style-name="P50"><text:span text:style-name="T2">Magyar Bibliatársulat Újfordítású Bibliája:</text:span></text:p>
      <text:p text:style-name="P51">Gal. 5.</text:p>
      <text:p text:style-name="P51">Gal. 5,1</text:p>
      <text:p text:style-name="P51">Krisztus szabadságra szabadított meg minket, álljatok meg tehát szilárdan, és ne engedjétek magatokat újra a szolgaság igájába fogni.</text:p>
      <text:p text:style-name="P51">Gal. 5,2</text:p>
      <text:p text:style-name="P51">Íme, én, Pál mondom nektek, hogy ha körülmetélkedtek: Krisztus semmit sem használ nektek.</text:p>
      <text:p text:style-name="P51">Gal. 5,3</text:p>
      <text:p text:style-name="P51">De ismét bizonyságot teszek minden embernek, hogy aki körülmetélkedik, köteles az egész törvényt megtartani.</text:p>
      <text:p text:style-name="P51">Gal. 5,4</text:p>
      <text:p text:style-name="P51">Akik törvény által akartok megigazulni, elszakadtatok a Krisztustól, a kegyelemből pedig kiestek.</text:p>
      <text:p text:style-name="P51">Gal. 5,5</text:p>
      <text:p text:style-name="P51">Mi ugyanis a Lélek által, hitből várjuk az igazság reménységét.</text:p>
      <text:p text:style-name="P51">Gal. 5,6</text:p>
      <text:p text:style-name="P51">Mert Krisztus Jézusban nem számít sem a körülmetélkedés, sem a körülmetéletlenség, csak a szeretet által munkálkodó hit.</text:p>
      <text:p text:style-name="P50"><text:span text:style-name="T2">Károli:</text:span></text:p>
      <text:p text:style-name="P51">Gal. 5.</text:p>
      <text:p text:style-name="P56">A keresztyén szabadságról; a test és lélek harczáról, és mindkettőnek hatásáról.</text:p>
      <text:p text:style-name="P51">Gal. 5,1</text:p>
      <text:p text:style-name="P51">Annakokáért a szabadságban, melyre minket Krisztus megszabadított, álljatok meg, és ne kötelezzétek meg ismét magatokat szolgaságnak igájával.</text:p>
      <text:p text:style-name="P51">Gal. 5,2</text:p>
      <text:p text:style-name="P51">Ímé, én Pál mondom néktek, hogy ha körülmetélkedtek, Krisztus néktek semmit sem használ.</text:p>
      <text:p text:style-name="P51">Gal. 5,3</text:p>
      <text:p text:style-name="P51">Bizonyságot teszek pedig ismét minden embernek, a ki körülmetélkedik, hogy köteles az egész törvényt megtartani.</text:p>
      <text:p text:style-name="P51">Gal. 5,4</text:p>
      <text:p text:style-name="P51">Elszakadtatok Krisztustól, a kik a törvény által akartok megigazulni, a kegyelemből kiestetek.</text:p>
      <text:p text:style-name="P51">Gal. 5,5</text:p>
      <text:p text:style-name="P51">Mert mi a Lélek által, hitből várjuk az igazság reménységét.</text:p>
      <text:p text:style-name="P51">Gal. 5,6</text:p>
      <text:p text:style-name="P51">Mert Krisztus Jézusban sem a körülmetélkedés nem ér semmit, sem a körülmetélkedetlenség, [Kol. 3,11.] hanem a szeretet által munkálkodó [Jak. 2,17. 18.] hit.</text:p>
      <text:p text:style-name="P50"><text:span text:style-name="T85">Szent István Társulati Biblia:</text:span></text:p>
      <text:p text:style-name="P51">Gal 5.</text:p>
      <text:p text:style-name="P56">III. ERKÖLCSI KÖTELESSÉGEK</text:p>
      <text:p text:style-name="P56">Isten gyermekeinek szabadsága</text:p>
      <text:p text:style-name="P51">Gal 5,1</text:p>
      <text:p text:style-name="P51">A szabadságot Krisztus szerezte meg nekünk. Álljatok tehát szilárdan, és ne hagyjátok, hogy újra a szolgaság igájába hajtsanak benneteket.</text:p>
      <text:p text:style-name="P51">Gal 5,2</text:p>
      <text:p text:style-name="P51">Én, Pál mondom nektek: Ha körülmetélkedtek, Krisztus semmit sem használ nektek.</text:p>
      <text:p text:style-name="P51">Gal 5,3</text:p>
      <text:p text:style-name="P51">Azt is kijelentem a körülmetélkedőnek, hogy köteles az egész törvényt megtartani.</text:p>
      <text:p text:style-name="P51">Gal 5,4</text:p>
      <text:p text:style-name="P51">Ha a törvényben keresitek az igazzá válást, elszakadtatok Krisztustól és elvesztettétek kegyelmét.</text:p>
      <text:p text:style-name="P51">Gal 5,5</text:p>
      <text:p text:style-name="P51">Mi a hit által a Lélek közreműködésével várjuk a megigazulásból fakadó reményt.</text:p>
      <text:p text:style-name="P51">Gal 5,6</text:p>
      <text:p text:style-name="P51">Krisztus Jézusban ugyanis nem az számít, hogy valaki körülmetélt vagy körülmetéletlen, hanem csak a hit, amely a szeretetben teljesedik ki.</text:p>
      <text:p text:style-name="P50"><text:span text:style-name="T85">Káldi Biblia:</text:span></text:p>
      <text:p text:style-name="P51">Gal 5</text:p>
      <text:p text:style-name="P51">Legyetek állhatatosak szabadságtokban; mert ha a mózesi törvénynek hódoltok, ezen törvény büntetőitélete alá estek, s nincs részetek Krisztus kegyelmében. Megigazúlásra csak a tevékeny hit kivántatik; a külső viszonyok mitsem tehetnek erre nézve, csak a szeretetben tevékeny hit. Ti jó úton voltatok, de kevés tévtanítók is nagy kárt tettek közöttetek; miért ők keményen fognak bűnhödni. Ők azt mondják, hogy én is az ő véleményökön vagyok; de ha ez így volna, a zsidók nem üldöznének engem. Oh csak ezek ne volnának községtekben! mert gátolnak hivatástokban, mely a szabadság. Ez azonban nem féktelenség; sőt inkább a keresztény szeretetben szolgál felebarátjának, és lélek szerint jár a test kisértetei mellett, melynek cselekedetei Isten országát nem örökölhetik, míg a lélek gyümölcsei a törvény büntetőitélete alá nem esnek. A keresztény lemond a kivánságról, és az alázatosság szellemében jár.</text:p>
      <text:p text:style-name="P51">Gal 5,1</text:p>
      <text:p text:style-name="P51">Legyetek állhatatosak, és ne kötelezzétek ismét magatokat a szolgálat igájához. *</text:p>
      <text:p text:style-name="P51">Gal 5,2</text:p>
      <text:p text:style-name="P51">Ime én, Pál, mondom nektek: hogyha körűlmetélkedtek, Krisztus nektek mitsem használ. *</text:p>
      <text:p text:style-name="P51">Gal 5,3</text:p>
      <text:p text:style-name="P51">Sőt újra bizonyságot teszek minden embernek, ki körűlmetélkedik: hogy köteles az egész törvény megtartására. *</text:p>
      <text:p text:style-name="P51">Gal 5,4</text:p>
      <text:p text:style-name="P51">Elszakadtatok Krisztustól, kik a törvény által akartok megigazúlni, * a kegyelemből kiestetek; **</text:p>
      <text:p text:style-name="P51">Gal 5,5</text:p>
      <text:p text:style-name="P51">mert mi lélekben a hit által várjuk az igazság reményét; *</text:p>
      <text:p text:style-name="P51">Gal 5,6</text:p>
      <text:p text:style-name="P51">mivel Krisztus Jézusban a körűlmetélkedés úgy, mint a körűlmetéletlenség nem használ semmit, hanem a hit, mely szeretet által munkálkodik. *</text:p>
      <text:p text:style-name="P50"><text:span text:style-name="T85">Káldi Neovulgáta Biblia:</text:span></text:p>
      <text:p text:style-name="P51">Gal 5.</text:p>
      <text:p text:style-name="P51">Gal 5,1</text:p>
      <text:p text:style-name="P51">Erre a szabadságra tett szabaddá minket Krisztus. Legyetek tehát állhatatosak, és ne vegyétek magatokra ismét a szolgaság igáját.</text:p>
      <text:p text:style-name="P51">Gal 5,2</text:p>
      <text:p text:style-name="P51">Íme én, Pál, mondom nektek, hogy ha körülmetélkedtek, Krisztus semmit sem használ nektek.</text:p>
      <text:p text:style-name="P51">Gal 5,3</text:p>
      <text:p text:style-name="P51">Újra tanúságot teszek minden ember előtt, aki körülmetélkedik, hogy köteles az egész törvényt megtartani.</text:p>
      <text:p text:style-name="P51">Gal 5,4</text:p>
      <text:p text:style-name="P51">Elszakadtatok Krisztustól, akik a törvényben keresitek a megigazulást, kiestetek a kegyelemből.</text:p>
      <text:p text:style-name="P51">Gal 5,5</text:p>
      <text:p text:style-name="P51">Mert mi a Lélek által, hitből várjuk a megigazulás reményét.</text:p>
      <text:p text:style-name="P51">Gal 5,6</text:p>
      <text:p text:style-name="P51">Hiszen Krisztus Jézusban sem a körülmetélés nem ér semmit, sem a körülmetéletlenség, csak a hit, amely a szeretet által munkálkodik.</text:p>
      <text:p text:style-name="P50"><text:span text:style-name="T85">Aranyos Biblia:</text:span></text:p>
      <text:p text:style-name="P51">Gal. V.</text:p>
      <text:p text:style-name="P56">A’ Kereßtyéni ßabadságról: a’ testnek és léleknek hartzáról, ’s mind kettönek gyümöltseiröl.</text:p>
      <text:p text:style-name="P51">Gal. 5.1</text:p>
      <text:p text:style-name="P51">A’ Szabadságban azért, mellyel minket Christus megszabadított, álljatok-meg, és ne kötelezzétek-meg, ismét magatokat szolgálatnak igájával.</text:p>
      <text:p text:style-name="P51">Gal. 5.2</text:p>
      <text:p text:style-name="P51">Imé, én Pál mondom néktek, hogy ha [Tsel. 15:1.] környülmetéltettek, a’ Christus néktek semmit nem fog használni.</text:p>
      <text:p text:style-name="P51">Gal. 5.3</text:p>
      <text:p text:style-name="P51">Mert bizonyságot tészek ismét minden embernek a ki környülmetélkedik, hogy az köteles az egész Törvénynek megtartására.</text:p>
      <text:p text:style-name="P51">Gal. 5.4</text:p>
      <text:p text:style-name="P51">A’ Christus Jésustól kirekesztettetek, valakik a’ Törvény által akartok idvezülni, és a’ kegyelemböl kiestetek.</text:p>
      <text:p text:style-name="P51">Gal. 5.5</text:p>
      <text:p text:style-name="P51">S Mert mi lélekben hit által várjuk az igasságnak reménységét.</text:p>
      <text:p text:style-name="P51">Gal. 5.6</text:p>
      <text:p text:style-name="P51">Mert a’ [Al. 6:15.] Christus Jésusban sem a’ környülmetélkedés nem használ, sem a’ környülmetélkedetlenség; hanem a’ hit, melly a’ szeretet által tselekeszik.</text:p>
      <text:p text:style-name="P46"><text:span text:style-name="T90">[GerLut1545] German Unrevidierte Luther Übersetzung von 1545:</text:span></text:p>
      <text:p text:style-name="P53">Fejezet 5</text:p>
      <text:p text:style-name="P54"/>
      <text:p text:style-name="P55"><text:span text:style-name="T83">1</text:span><text:span text:style-name="T87"> So bestehet nun in der Freiheit, damit uns Christus befreiet hat, und lasset euch nicht wiederum in das knechtische Joch fangen! </text:span><text:span text:style-name="T83">2</text:span><text:span text:style-name="T87"> Siehe, ich, Paulus, sage euch: Wo ihr euch beschneiden lasset, so ist euch Christus kein nütze. </text:span><text:span text:style-name="T83">3</text:span><text:span text:style-name="T87"> Ich zeuge abermal einem jeden, der sich beschneiden läßt, daß er noch das ganze Gesetz schuldig ist zu tun. </text:span><text:span text:style-name="T83">4</text:span><text:span text:style-name="T87"> Ihr habt Christum verloren, die ihr durch das Gesetz gerecht werden wollt, und seid von der Gnade gefallen. </text:span><text:span text:style-name="T83">5</text:span><text:span text:style-name="T87"> Wir aber warten im Geist durch den Glauben der Gerechtigkeit, der man hoffen muß. </text:span><text:span text:style-name="T83">6</text:span><text:span text:style-name="T87"> Denn in Christo Jesu gilt weder Beschneidung noch Vorhaut etwas, sondern der Glaube, der durch die Liebe tätig ist. </text:span><text:span text:style-name="T83">7</text:span></text:p>
      <text:p text:style-name="P46"><text:span text:style-name="T88">[KJV] King James Version (1769) with Strong Numbers and Morphology:</text:span></text:p>
      <text:p text:style-name="P53">Fejezet 5</text:p>
      <text:p text:style-name="P54"/>
      <text:p text:style-name="P55"><text:span text:style-name="T83">1</text:span><text:span text:style-name="T87">Stand fast therefore in the liberty wherewith Christ hath made us free, and be not entangled again with the yoke of bondage.</text:span></text:p>
      <text:p text:style-name="P57"/>
      <text:p text:style-name="P55"><text:span text:style-name="T87"><text:s/></text:span><text:span text:style-name="T83">2</text:span><text:span text:style-name="T87">Behold, I Paul say unto you, that if ye be circumcised, Christ shall profit you nothing. </text:span><text:span text:style-name="T83">3</text:span><text:span text:style-name="T87">For I testify again to every man that is circumcised, that he is a debtor to do the whole law. </text:span><text:span text:style-name="T83">4</text:span><text:span text:style-name="T87">Christ is become of no effect unto you, whosoever of you are justified by the law; ye are fallen from grace. </text:span><text:span text:style-name="T83">5</text:span><text:span text:style-name="T87">For we through the Spirit wait for the hope of righteousness by faith. </text:span><text:span text:style-name="T83">6</text:span><text:span text:style-name="T87">For in Jesus Christ neither circumcision availeth any thing, nor uncircumcision; but faith which worketh by love.</text:span></text:p>
      <text:p text:style-name="P46"><text:span text:style-name="T88">[LITV] Green’s Literal Translation:</text:span></text:p>
      <text:p text:style-name="P53">Fejezet 5</text:p>
      <text:p text:style-name="P54"/>
      <text:p text:style-name="P55"><text:span text:style-name="T83">1</text:span><text:span text:style-name="T87">Then stand firm in the freedom with which Christ made us free and do not be held again with a yoke of slavery. </text:span><text:span text:style-name="T83">2</text:span><text:span text:style-name="T87">Behold, I, Paul, say to you that if you are circumcised, Christ will profit you nothing. </text:span><text:span text:style-name="T83">3</text:span><text:span text:style-name="T87">And I testify again to every man being circumcised, that he is a debtor to do all the Law, </text:span><text:span text:style-name="T83">4</text:span><text:span text:style-name="T87">you who are justified by law are deprived of all effect from Christ, you fell from grace. </text:span><text:span text:style-name="T83">5</text:span><text:span text:style-name="T87">For we through </text:span><text:span text:style-name="T91">the</text:span><text:span text:style-name="T92"> Spirit eagerly wait for </text:span><text:span text:style-name="T91">the</text:span><text:span text:style-name="T92"> hope of righteousness out of faith. </text:span><text:span text:style-name="T93">6</text:span><text:span text:style-name="T92">For in Christ Jesus, neither circumcision nor uncircumcision has any strength, but faith working through love.</text:span></text:p>
      <text:p text:style-name="P46"><text:span text:style-name="T88">[Swe1917] Swedish Bible (1917):</text:span></text:p>
      <text:p text:style-name="P53">Fejezet 5</text:p>
      <text:p text:style-name="P54"/>
      <text:p text:style-name="P55"><text:span text:style-name="T83">1</text:span><text:span text:style-name="T87">För att vi skola vara fria, har Kristus frigjort oss. Stån därför fasta, och låten icke något nytt träldomsok läggas på eder.<text:line-break/> </text:span><text:span text:style-name="T83">2</text:span><text:span text:style-name="T87">Se, jag säger eder, jag Paulus, att om I låten omskära eder, så bliver Kristus eder till intet gagn. </text:span><text:span text:style-name="T83">3</text:span><text:span text:style-name="T87">Och för var och en som låter omskära sig betygar jag nu åter att han är pliktig att fullgöra hela lagen. </text:span><text:span text:style-name="T83">4</text:span><text:span text:style-name="T87">I haven kommit bort ifrån Kristus, I som viljen bliva rättfärdiga i kraft av lagen; I haven fallit ur nåden. </text:span><text:span text:style-name="T83">5</text:span><text:span text:style-name="T87">Vi vänta nämligen genom ande, av tro, den rättfärdighet som är vårt hopp. </text:span><text:span text:style-name="T83">6</text:span><text:span text:style-name="T87">Ty i Kristus Jesus betyder det intet huruvida någon är omskuren eller oomskuren; allt beror på huruvida han har en tro som är verksam genom kärlek.</text:span></text:p>
      <text:p text:style-name="P50"><text:span text:style-name="T94">La Bible de Jérusalem </text:span><text:span text:style-name="T85">(szükség esetén elkel egy </text:span><text:span text:style-name="Kiemelt"><text:span text:style-name="T85">ů</text:span></text:span><text:span text:style-name="Kiemelt"><text:span text:style-name="T95">→</text:span></text:span><text:span text:style-name="Kiemelt"><text:span text:style-name="T85">ù</text:span></text:span><text:span text:style-name="T85">, č</text:span><text:span text:style-name="Kiemelt"><text:span text:style-name="T95">→</text:span></text:span><text:span text:style-name="T85">è és </text:span><text:span text:style-name="Kiemelt"><text:span text:style-name="T85">à</text:span></text:span><text:span text:style-name="Kiemelt"><text:span text:style-name="Kiemelt"><text:span text:style-name="T95">→</text:span></text:span></text:span><text:span text:style-name="Kiemelt"><text:span text:style-name="T85">à </text:span></text:span><text:span text:style-name="T85">csere):</text:span></text:p>
      <text:p text:style-name="P58">Ga 5.</text:p>
      <text:p text:style-name="P58">Ga 5,1</text:p>
      <text:p text:style-name="P58">C'est pour que nous restions libres que le Christ nous a libérés. Donc tenez bon et ne vous remettez pas sous le joug de l'esclavage.</text:p>
      <text:p text:style-name="P58">Ga 5,2</text:p>
      <text:p text:style-name="P58">C'est moi, Paul, qui vous le dis: si vous vous faites circoncire, le Christ ne vous servira de rien.</text:p>
      <text:p text:style-name="P58">Ga 5,3</text:p>
      <text:p text:style-name="P58">De nouveau je l'atteste à tout homme qui se fait circoncire: il est tenu à l'observance intégrale de la Loi.</text:p>
      <text:p text:style-name="P58">Ga 5,4</text:p>
      <text:p text:style-name="P58">Vous avez rompu avec le Christ, vous qui cherchez la justice dans la Loi; vous ętes déchus de la grâce.</text:p>
      <text:p text:style-name="P58">Ga 5,5</text:p>
      <text:p text:style-name="P58">Car pour nous, c'est l'Esprit qui nous fait attendre de la foi les biens qu'espère la justice.</text:p>
      <text:p text:style-name="P58">Ga 5,6</text:p>
      <text:p text:style-name="P58">En effet, dans le Christ Jésus ni circoncision ni incirconcision ne comptent, mais seulement la foi opérant par la charité.</text:p>
      <text:p text:style-name="P3"><text:span text:style-name="T1">A </text:span><text:span text:style-name="Túlemelt"><text:span text:style-name="T9">The SWORD Project</text:span></text:span><text:span text:style-name="T1"> kommentárjai:</text:span><text:span text:style-name="T10"><text:note text:id="ftn13" text:note-class="footnote"><text:note-citation>0</text:note-citation><text:note-body><text:p text:style-name="Footnote">Mivel a <text:span text:style-name="T7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8">Install Manager</text:span> által használt módon jelölöm.</text:p></text:note-body></text:note></text:span></text:p>
      <text:p text:style-name="P59">[Ab<text:span text:style-name="T5">bott] Illustrated New Testament:</text:span></text:p>
      <text:p text:style-name="P60">Galata 5:1:</text:p>
      <text:p text:style-name="P61"/>
      <text:p text:style-name="P55"><text:span text:style-name="T96">Be not entangled again;</text:span><text:span text:style-name="T97"> do not return again to the bondage of Jewish rites from which you have been delivered. </text:span></text:p>
      <text:p text:style-name="P60">Galata 5:2:</text:p>
      <text:p text:style-name="P61"/>
      <text:p text:style-name="P55"><text:span text:style-name="T96">If ye be circumcised;</text:span><text:span text:style-name="T97"> if you seek salvation through this rite, and rely upon it as the ground of acceptance with God. </text:span></text:p>
      <text:p text:style-name="P60">Galata 5:3:</text:p>
      <text:p text:style-name="P61"/>
      <text:p text:style-name="P55"><text:span text:style-name="T96">He is a debtor,</text:span><text:span text:style-name="T97"> &amp;c.&amp; that is, if he depends upon the law for justification, he must obey it in full. </text:span></text:p>
      <text:p text:style-name="P60">Galata 5:4:</text:p>
      <text:p text:style-name="P61"/>
      <text:p text:style-name="P55"><text:span text:style-name="T96">Ye are fallen from grace;</text:span><text:span text:style-name="T97"> you give up all right to expect or hope for favor or mercy. </text:span></text:p>
      <text:p text:style-name="P60">Galata 5:5:</text:p>
      <text:p text:style-name="P61"/>
      <text:p text:style-name="P55"><text:span text:style-name="T96">Wait for;</text:span><text:span text:style-name="T97"> depend upon. We are looking to that source as the ground of our reliance. </text:span></text:p>
      <text:p text:style-name="P62">[Barnes] Barnes’s New Testament Notes:</text:p>
      <text:p text:style-name="P60">Galata 5:1:</text:p>
      <text:p text:style-name="P55"><text:span text:style-name="T98"><text:s/>GALATIANS CHAPTER 5 <text:line-break/><text:line-break/><text:line-break/><text:line-break/>THIS chapter is, properly, a continuation of the argument in the previous chapter, and is designed to induce the Galatians to renounce their conformity to the JewiSh law, arid to become entirely con- formed to the gospel. In particular it seems to be designed to meet a charge that had been brought against him, that he had preached the necessity of circumcision, or that he had so practised it as to show that he believed that it was obligatory on others. Under his example, or pleading his authority, it seems the false teachers there had urged the necessity of its observance. Gal 5:11. The argument and the exhortation consist of the following parts:-- <text:line-break/><text:line-break/>(1.) He exhorts them to stand firm in the liberty of Christianity, and not to be brought again under bondage, Gal 5:1. <text:line-break/><text:line-break/>(2.) He solemnly assures them, that if they depended on circumcision for salvation, they could derive no benefit from Christ. They put themselves into a perfect legal state, and must depend on that alone; and that was equivalent to renouncing Christ altogether, or to falling from grace, Gal 5:2-6. <text:line-break/><text:line-break/>(3.) He assures them that their present belief could not have come from him by whom they were originally brought to the knowledge of the truth; but must have been from some foreign influence, operating like leaven, Gal 5:7-9. <text:line-break/><text:line-break/>(4.) He says he had confidence in them, on the whole, that they would obey the truth, and that they would suffer him who had troubled them to bear his proper judgment, gently insinuating that he should be disowned or cut off, Gal 5:10,12. <text:line-break/><text:line-break/>(5.) He vindicates himself from the charge that he preached the necessity of circumcision. His vindication was, that if he had done that he would have escaped persecution, for then the offence of the cross would have ceased, Gal 5:11. <text:line-break/><text:line-break/>(6.) He assures them that they had been called unto liberty; that the gospel had made them free. Yet Paul felt how easy it was to abuse this doctrine, and to pretend that Christ had freed them from all restraint, and from the bondage of all law. Against this he cautions them. Their liberty was not licentiousness. It was not freedom from all the restraints of law. It was not that they might give indulgence to the passions of the flesh. It was designed that they should serve one another; and not fall into the indulgence of raging passions, producing strife and mutual hatred, Gal 5:13-15. <text:line-break/><text:line-break/>(7.) To illustrate this, and to show them the evils of giving indulgence to their appetites under the pretence that they were free, he proceeds to show what were the passions to which carnal indulgence would give rise, or what were the works of the flesh, Gal 5:16-21. <text:line-break/><text:line-break/>(8.) On the other hand, the Spirit produces a train of most lovely virtues, feelings, and affections, against which there could be no law, Gal 5:22,23. <text:line-break/><text:line-break/>(9.) They who were Christians had in fact crucified the flesh. They were bound to live after the teachings of the Spirit; and Paul, therefore, exhorts them to lay aside all vain-glory and envy, and to live in peace, Gal 5:24-26. <text:line-break/><text:line-break/>Verse 1. </text:span><text:span text:style-name="T96">Stand fast therefore</text:span><text:span text:style-name="T97">. Be firm and unwavering. This verse properly belongs to the previous chapter, and should not have been separated from it. The sense is, that they were to be firm and unyielding in maintaining the great principles of Christian liberty. They had been freed from the bondage of rites and ceremonies; and they should by no means, and in no form, yield to them again. <text:line-break/><text:line-break/></text:span><text:span text:style-name="T96">In the liberty</text:span><text:span text:style-name="T97">, etc. Comp. Jn 8:32,36, Rom 6:18. Gal 4:3. <text:line-break/><text:line-break/></text:span><text:span text:style-name="T96">And be not entangled again</text:span><text:span text:style-name="T97">. Tindal renders this, "And wrap not yourselves again." The sense is, do not again allow such a yoke to be put on you; do not again become slaves to any rites, and customs, and habits. <text:line-break/><text:line-break/></text:span><text:span text:style-name="T96">The yoke of bondage</text:span><text:span text:style-name="T97">. Of servitude to the Jewish laws. Acts 15:10. <text:line-break/><text:line-break/>(a) "Stand fast" Eph 6:14 (b) "the liberty" Jn 7:32,36, Acts 15:10, Rom 6:18 </text:span></text:p>
      <text:p text:style-name="P60">Galata 5:2:</text:p>
      <text:p text:style-name="P55"><text:span text:style-name="T98">Verse 2. </text:span><text:span text:style-name="T96">Behold, I Paul say unto you</text:span><text:span text:style-name="T97">. I, who at first preached the gospel to you; I, too, who have been circumcised, and who was formerly a strenuous asserter of the necessity of observing the laws of Moses; and I, too, who am charged Gal 5:11 with still preaching the necessity of circumcision, now solemnly say to you, that if you are circumcised with a view to being justified by that, in whole or in part, it amounts to a rejection of the doctrine of justification by Christ, and an entire apostasy from him. He is to be "a whole Saviour." No one is to share with him in the honour of saving men; and no rite, no custom, no observance of law, is to divide the honour with his death. The design of Paul is to give them the most solemn assurance on this point; and by his own authority and experience to guard them from the danger, and to put the matter to rest. <text:line-break/><text:line-break/></text:span><text:span text:style-name="T96">That if ye be circumcised</text:span><text:span text:style-name="T97">. This must be understood with reference to the subject under consideration. If you are circumcised with such a view as is maintained by the false teachers that have come among you; that is, with an idea that it is necessary in order to your justification. He evidently did not mean that if any of them had been circumcised before their conversion to Christianity; nor could he mean to say that circumcision, in all cases, amounted to a rejection of Christianity, for he had himself procured the circumcision of Timothy, Acts 16:3. If it was done, as it was then, for prudential considerations, and with a wish not unnecessarily to irritate the Jews, and to give one a more ready access to them, it was not to be regarded as wrong. But if, as the false teachers in Galatia claimed, as a thing </text:span><text:span text:style-name="T96">essential</text:span><text:span text:style-name="T97"> to salvation, as </text:span><text:span text:style-name="T96">indispensable</text:span><text:span text:style-name="T97"> to justification and acceptance with God, then the matter assumed a different aspect; and then it became, in fact, a renouncing of Christ as </text:span><text:span text:style-name="T96">himself sufficient</text:span><text:span text:style-name="T97"> to save us. So with anything else. Rites and ceremonies in religion may be in themselves well enough, if they are </text:span><text:span text:style-name="T96">held</text:span><text:span text:style-name="T97"> to be matters not essential; but the moment they are regarded as vital and essential, that moment they begin to infringe on the doctrine of justification by faith alone, and that moment they are to be rejected; and it is because of the danger that this </text:span><text:span text:style-name="T96">will</text:span><text:span text:style-name="T97"> be the case, that they are to be used sparingly in the Christian church. Who does not know the danger of depending upon prayers, and alms, and the sacraments, and extreme unction, and penance, and empty forms, for salvation? And who does not know how much in the Papal communion the great doctrine of justification has been obscured by numberless such rites and forms? <text:line-break/><text:line-break/></text:span><text:span text:style-name="T96">Christ shall profit you nothing</text:span><text:span text:style-name="T97">. Will be of no advantage to you. Your dependence on circumcision, in these circumstances, will in fact amount to a rejection of the Saviour, and of the doctrine of justification by him. </text:span></text:p>
      <text:p text:style-name="P60">Galata 5:3:</text:p>
      <text:p text:style-name="P55"><text:span text:style-name="T98">Verse 3. </text:span><text:span text:style-name="T96">For I testify again</text:span><text:span text:style-name="T97">. Probably he had stated this when he had preached the gospel to them at first, and he now solemnly bears witness to the same thing again. Bloomfield, however, supposes that the word again here </text:span><text:span text:style-name="T99">παλιν</text:span><text:span text:style-name="T97"> means, on the other hand; or </text:span><text:span text:style-name="T96">furthermore</text:span><text:span text:style-name="T97">; or, as we would say, "and again." <text:line-break/><text:line-break/></text:span><text:span text:style-name="T96">That he is a debtor to do the whole law</text:span><text:span text:style-name="T97">. He binds himself to obey all the law of Moses. Circumcision was the distinguishing badge of the Jews, as baptism is of Christians. A man, therefore, who became circumcised, became </text:span><text:span text:style-name="T96">a professor of the Jewish religion</text:span><text:span text:style-name="T97">, and bound himself to obey all its peculiar laws. This must be understood, of course, with reference to the point under discussion; and means, if he did it with a view to justification, or as a thing that was necessary and binding. It would not apply to such a case as that of Timothy, where it was a matter of mere expediency or prudence. Gal 5:2. </text:span></text:p>
      <text:p text:style-name="P60">Galata 5:4:</text:p>
      <text:p text:style-name="P55"><text:span text:style-name="T98">Verse 4. </text:span><text:span text:style-name="T96">Christ is become of no effect unto you</text:span><text:span text:style-name="T97">. You will derive no advantage from Christ. His work in regard to you is needless and vain. If you can be justified in any other way than by him, then of course you do not need him, and your adoption of the other mode is, in fact, a renunciation of him. Tindal renders this, "Ye are gone quite from Christ." The word here used </text:span><text:span text:style-name="T99">καταργεω</text:span><text:span text:style-name="T97"> means, properly, to render inactive, idle, useless; to do away, to put an end to; and here it means that they had withdrawn from Christ, if they attempted to be justified by the law. They would not need him if they could be thus justified; and they could derive no benefit from him. A man who can be justified by his own obedience, does not need the aid or the merit of another; and ff it was true, as they seemed to suppose, that they could be justified by the law, it followed that the work of Christ was in vain so far as they were concerned. <text:line-break/><text:line-break/></text:span><text:span text:style-name="T96">Whosoever of you are justified by the law</text:span><text:span text:style-name="T97">. On the supposition that any of you are justified by the law; or if, as you seem to suppose, any are justified by the law. The apostle does not say that this had in fact ever occurred; but he merely makes a supposition. If such a thing should or could occur, it would follow that you had fallen from grace. <text:line-break/><text:line-break/></text:span><text:span text:style-name="T96">Ye are fallen from grace</text:span><text:span text:style-name="T97">. That is, this would mount to apostasy from the religion of the Redeemer, and would be in fact a rejection of the grace of the gospel. That this had ever in fact occurred among true Christians the apostle does not affirm, unless he affirmed that men can in fact be justified by the law, since he makes the falling from grace a consequence of that. But did Paul mean to teach that? Did he mean to affirm that any man in fact had been, or could be, justified by his own obedience to the law? Let his own writings answer. See especially Rom 3:20. But unless he held that, then this passage does not prove that any one who has ever been a true Christian has fallen away. The fair interpretation of the passage does not demand that. Its simple and obvious meaning is, that if a man who had been a professed Christian </text:span><text:span text:style-name="T96">should be</text:span><text:span text:style-name="T97"> justified by his own conformity to the law, and adopt that mode of justification, then that would amount to a rejection of the mode of salvation by Christ, and would be a renouncing of the plan of justification by grace. The two systems cannot be united. The adoption of the one is, in fact, a rejection of the other. Christ will be "a whole Saviour," or none. This passage, therefore, cannot be adduced to prove that any true Christian has in fact fallen away from grace, unless it proves also that man may be justified by the deeds of the law, contrary to the repeated declarations of Paul himself. The word "grace," here, does not mean grace in the sense of </text:span><text:span text:style-name="T96">personal religion</text:span><text:span text:style-name="T97">; it means the system of salvation by grace, in contradistinction from that by merit or by works--the system of the gospel. <text:line-break/><text:line-break/>(a) "no effect" Rom 9:31,32 (b) "fallen from grace" Heb 12:15 </text:span></text:p>
      <text:p text:style-name="P60">Galata 5:5:</text:p>
      <text:p text:style-name="P55"><text:span text:style-name="T98">Verse 5. </text:span><text:span text:style-name="T96">For we</text:span><text:span text:style-name="T97">. We who are Christians. It is a characteristic of the true Christian. <text:line-break/><text:line-break/></text:span><text:span text:style-name="T96">Through the Spirit</text:span><text:span text:style-name="T97">. The Holy Spirit. We expect salvation only by his aid. <text:line-break/><text:line-break/></text:span><text:span text:style-name="T96">Wait for</text:span><text:span text:style-name="T97">. That is, we </text:span><text:span text:style-name="T96">expect</text:span><text:span text:style-name="T97"> salvation in this way. The main idea is, not that of </text:span><text:span text:style-name="T96">waiting</text:span><text:span text:style-name="T97"> as if the thing were </text:span><text:span text:style-name="T96">delayed</text:span><text:span text:style-name="T97">; it is that of </text:span><text:span text:style-name="T96">expecting</text:span><text:span text:style-name="T97">. The sense is, that true Christians have no other hope of salvation than by faith in the Lord Jesus. It is not by their own works, nor is it by any conformity to the law. The object of Paul is to show them the true nature of the Christian hope of eternal life, and to recall them from dependence on their conformity to the law. <text:line-break/><text:line-break/></text:span><text:span text:style-name="T96">The hope of righteousness</text:span><text:span text:style-name="T97">. The hope of justification. They had no other hope of justification than by faith fix the Redeemer. Rom 1:17. <text:line-break/><text:line-break/>(c) "wait" Rom 8:25 (d) "righteousness" 2Ti 4:8 </text:span></text:p>
      <text:p text:style-name="P60">Galata 5:6:</text:p>
      <text:p text:style-name="P55"><text:span text:style-name="T98">Verse 6. </text:span><text:span text:style-name="T96">For in Jesus Christ</text:span><text:span text:style-name="T97">. In the religion which Christ came to establish. <text:line-break/><text:line-break/></text:span><text:span text:style-name="T96">Neither circumcision</text:span><text:span text:style-name="T97">, etc. It makes no difference whether a man is circumcised or not. He is not saved because he is circumcised, nor is he condemned because he is not. The design of Christianity is to abolish these rites and ceremonies, and to introduce a way of salvation that shall be applicable to all mankind alike. Gal 3:28; 1Cor 7:19. Comp. Rom 2:29. <text:line-break/><text:line-break/></text:span><text:span text:style-name="T96">But faith which worketh by love</text:span><text:span text:style-name="T97">. Faith that evinces its existence by love to God, and benevolence to men. It is not a mere </text:span><text:span text:style-name="T96">intellectual</text:span><text:span text:style-name="T97"> belief; but it is that which reaches the heart, and controls the affections. It is not a </text:span><text:span text:style-name="T96">dead</text:span><text:span text:style-name="T97"> faith; but it is that which is operative, and which is seen in Christian kindness and affection. It is not mere belief of the truth, or mere </text:span><text:span text:style-name="T96">orthodoxy</text:span><text:span text:style-name="T97">; but it is that which produces true attachment to others. A mere intellectual assent to the truth may leave the heart cold and unaffected; mere orthodoxy, however bold, and self-confident, and "sound," may not be inconsistent with contentions, and strifes, and logomachies, and divisions. The true faith is that which is seen in benevolence, in love to God, in love to all who bear the Christian name; in a readiness to do good to all mankind. This shows that the heart is affected by the faith that is held; and this is the nature and design of all true religion. Tindal renders this, "faith, which by love is mighty in operation." <text:line-break/><text:line-break/>(f) "which worketh" 1Thes 1:3, Jas 2:18-22 </text:span></text:p>
      <text:p text:style-name="P62">[Clarke] Adam Clarke’s Commentary on the Bible:</text:p>
      <text:p text:style-name="P60">Galata 5:1:</text:p>
      <text:p text:style-name="P55"><text:span text:style-name="T98"><text:s/>CHAPTER V.<text:line-break/><text:line-break/></text:span><text:span text:style-name="T96">The apostle exhorts the Galatians to stand fast in the liberty</text:span><text:span text:style-name="T97"><text:line-break/></text:span><text:span text:style-name="T96">of the Gospel, and not by receiving circumcision bring</text:span><text:span text:style-name="T97"><text:line-break/></text:span><text:span text:style-name="T96">themselves into a yoke of bondage</text:span><text:span text:style-name="T97">, 1-4.<text:line-break/></text:span><text:span text:style-name="T96">Shows the superior excellence of Christianity</text:span><text:span text:style-name="T97">, 5, 6.<text:line-break/></text:span><text:span text:style-name="T96">Mentions their former steadiness, and warns them against the</text:span><text:span text:style-name="T97"><text:line-break/></text:span><text:span text:style-name="T96">bad doctrine which was then preached among them</text:span><text:span text:style-name="T97">, 7-9.<text:line-break/></text:span><text:span text:style-name="T96">Expresses his confidence that they will yet return; and shows</text:span><text:span text:style-name="T97"><text:line-break/></text:span><text:span text:style-name="T96">that he who perverted them shall bear his own punishment</text:span><text:span text:style-name="T97">,<text:line-break/>10-12.<text:line-break/></text:span><text:span text:style-name="T96">States that they are called to liberty, and that love is the</text:span><text:span text:style-name="T97"><text:line-break/></text:span><text:span text:style-name="T96">fulfilling of the law</text:span><text:span text:style-name="T97">, 13, 14.<text:line-break/></text:span><text:span text:style-name="T96">Warns them against dissensions, and enumerates the fruits of the</text:span><text:span text:style-name="T97"><text:line-break/></text:span><text:span text:style-name="T96">flesh, which exclude those who bear them from the kingdom of</text:span><text:span text:style-name="T97"><text:line-break/></text:span><text:span text:style-name="T96">God</text:span><text:span text:style-name="T97">, 15-21.<text:line-break/></text:span><text:span text:style-name="T96">Enumerates also the fruits of the Spirit, which characterize the</text:span><text:span text:style-name="T97"><text:line-break/></text:span><text:span text:style-name="T96">disciples of Christ</text:span><text:span text:style-name="T97">, 22-24.<text:line-break/></text:span><text:span text:style-name="T96">Exhorts them to live in the Spirit, and not provoke each other</text:span><text:span text:style-name="T97">,<text:line-break/>25, 26.<text:line-break/><text:line-break/>NOTES ON CHAP. V.<text:line-break/><text:line-break/>Verse 1. </text:span><text:span text:style-name="T96">Stand fast therefore in the liberty</text:span><text:span text:style-name="T97">] This is<text:line-break/>intimately connected with the preceding chapter: the apostle<text:line-break/>having said, just before, </text:span><text:span text:style-name="T96">So then, brethren, we are not children</text:span><text:span text:style-name="T97"><text:line-break/></text:span><text:span text:style-name="T96">of the bond woman, but of the free</text:span><text:span text:style-name="T97">, immediately adds, </text:span><text:span text:style-name="T96">Stand fast</text:span><text:span text:style-name="T97"><text:line-break/></text:span><text:span text:style-name="T96">therefore in the liberty wherewith Christ hath made us free</text:span><text:span text:style-name="T97">. Hold<text:line-break/>fast your Christian profession; it brings spiritual liberty: on<text:line-break/>the contrary, Judaism brings spiritual bondage. Among the Jews,<text:line-break/>the Messiah's reign was to be a reign of liberty, and hence the<text:line-break/>Targum, on La 2:22, says: "Liberty shall be publicly proclaimed<text:line-break/>to thy people of the house of Israel, </text:span><text:span text:style-name="T96">al yad Mashicha</text:span><text:span text:style-name="T97">,<text:line-break/>by the hand of the Messiah, such as was granted to them by Moses<text:line-break/>and Aaron at the time of the passover."<text:line-break/><text:line-break/>The liberty mentioned by the apostle is freedom from Jewish<text:line-break/>rites and ceremonies, called properly here the </text:span><text:span text:style-name="T96">yoke of bondage</text:span><text:span text:style-name="T97">;<text:line-break/>and also liberty from the power and guilt of sin, which nothing<text:line-break/>but the grace of Christ can take away.<text:line-break/> </text:span></text:p>
      <text:p text:style-name="P60">Galata 5:2:</text:p>
      <text:p text:style-name="P55"><text:span text:style-name="T98"><text:s/>Verse 2. </text:span><text:span text:style-name="T96">If ye be circumcised</text:span><text:span text:style-name="T97">] By circumcision you take on you<text:line-break/>the whole obligation of the Jewish law, and consequently profess<text:line-break/>to seek salvation by means of its observances; and therefore<text:line-break/>Christ can profit you nothing; for, by seeking justification by<text:line-break/>the </text:span><text:span text:style-name="T96">works of the law</text:span><text:span text:style-name="T97">, you renounce justification by </text:span><text:span text:style-name="T96">faith in</text:span><text:span text:style-name="T97"><text:line-break/></text:span><text:span text:style-name="T96">Christ</text:span><text:span text:style-name="T97">.<text:line-break/> </text:span></text:p>
      <text:p text:style-name="P60">Galata 5:3:</text:p>
      <text:p text:style-name="P55"><text:span text:style-name="T98"><text:s/>Verse 3. </text:span><text:span text:style-name="T96">He is a debtor to do the whole law.</text:span><text:span text:style-name="T97">] Lays himself, by<text:line-break/>receiving circumcision, under the obligation to fulfil all its<text:line-break/>precepts, ordinances, <text:line-break/> </text:span></text:p>
      <text:p text:style-name="P60">Galata 5:4:</text:p>
      <text:p text:style-name="P55"><text:span text:style-name="T98"><text:s/>Verse 4. </text:span><text:span text:style-name="T96">Christ is become of no effect unto you</text:span><text:span text:style-name="T97">] It is vain<text:line-break/>for you to attempt to unite the two systems. You must have the<text:line-break/>law and no Christ, or Christ and no law, for your </text:span><text:span text:style-name="T96">justification</text:span><text:span text:style-name="T97">.<text:line-break/><text:line-break/></text:span><text:span text:style-name="T96">Ye are fallen from grace.</text:span><text:span text:style-name="T97">] From the </text:span><text:span text:style-name="T96">Gospel</text:span><text:span text:style-name="T97">. They had been<text:line-break/>brought into the grace of the Gospel; and now, by readopting the<text:line-break/>Mosaic ordinances, they had apostatized from the </text:span><text:span text:style-name="T96">Gospel</text:span><text:span text:style-name="T97"> as a<text:line-break/>system of religion, and had lost the </text:span><text:span text:style-name="T96">grace</text:span><text:span text:style-name="T97"> communicated to their<text:line-break/>souls, by which they were preserved in a state of salvation. The<text:line-break/>peace and love of God, received by Jesus Christ, could not remain<text:line-break/>in the hearts of those who had rejected Christ. They had,<text:line-break/>therefore, in every sense of the word, </text:span><text:span text:style-name="T96">fallen from grace</text:span><text:span text:style-name="T97">; and<text:line-break/>whether some of them ever rose again is more than we can tell.<text:line-break/> </text:span></text:p>
      <text:p text:style-name="P60">Galata 5:5:</text:p>
      <text:p text:style-name="P55"><text:span text:style-name="T98"><text:s/>Verse 5. </text:span><text:span text:style-name="T96">For we</text:span><text:span text:style-name="T97">, Christians, </text:span><text:span text:style-name="T96">through the Spirit</text:span><text:span text:style-name="T97">] Through the<text:line-break/>operation of the Holy Ghost, under this spiritual dispensation of<text:line-break/>the Gospel, </text:span><text:span text:style-name="T96">wait for the hope of righteousness</text:span><text:span text:style-name="T97">-expect that which<text:line-break/>is the object of our hope, on our being </text:span><text:span text:style-name="T96">justified</text:span><text:span text:style-name="T97"> by faith in<text:line-break/>Christ. </text:span><text:span text:style-name="T96">Righteousness</text:span><text:span text:style-name="T97">, </text:span><text:span text:style-name="T99">δικαιοσυνη</text:span><text:span text:style-name="T97">, may here, as in many other<text:line-break/>places of St. Paul's epistles, mean </text:span><text:span text:style-name="T96">justification</text:span><text:span text:style-name="T97">, and the hope of<text:line-break/>justification, or the hope excited and inspired by it, is the<text:line-break/></text:span><text:span text:style-name="T96">possession of eternal glory</text:span><text:span text:style-name="T97">; for, says the apostle, Ro 5:1, 2,<text:line-break/></text:span><text:span text:style-name="T96">Being justified by faith, we have peace with God-and rejoice in</text:span><text:span text:style-name="T97"><text:line-break/>HOPE </text:span><text:span text:style-name="T96">of the</text:span><text:span text:style-name="T97"> GLORY </text:span><text:span text:style-name="T96">of</text:span><text:span text:style-name="T97"> GOD. But, as this glory is necessarily<text:line-break/>future, it is to be </text:span><text:span text:style-name="T96">waited for</text:span><text:span text:style-name="T97">; but this waiting, in a thorough<text:line-break/>Christian, is not only a blessed expectation, but also a continual<text:line-break/></text:span><text:span text:style-name="T96">anticipation</text:span><text:span text:style-name="T97"> of it; and therefore the apostle says, </text:span><text:span text:style-name="T99">απεκδεχομεθα</text:span><text:span text:style-name="T97">,<text:line-break/>we </text:span><text:span text:style-name="T96">receive out if it</text:span><text:span text:style-name="T97">, from </text:span><text:span text:style-name="T99">απο</text:span><text:span text:style-name="T97">, </text:span><text:span text:style-name="T96">from</text:span><text:span text:style-name="T97"> </text:span><text:span text:style-name="T99">εκ</text:span><text:span text:style-name="T97">, </text:span><text:span text:style-name="T96">out of</text:span><text:span text:style-name="T97">, and<text:line-break/></text:span><text:span text:style-name="T99">δεχομαι</text:span><text:span text:style-name="T97">, </text:span><text:span text:style-name="T96">I receive</text:span><text:span text:style-name="T97">. This is no fanciful derivation; it exists in<text:line-break/>the experience of every genuine Christian; he is continually<text:line-break/></text:span><text:span text:style-name="T96">anticipating</text:span><text:span text:style-name="T97"> or </text:span><text:span text:style-name="T96">receiving foretastes</text:span><text:span text:style-name="T97"> of that glory, the fulness of<text:line-break/>which he expects after death. Thus they are </text:span><text:span text:style-name="T96">receiving the end of</text:span><text:span text:style-name="T97"><text:line-break/></text:span><text:span text:style-name="T96">their faith, the salvation of their souls</text:span><text:span text:style-name="T97">. 1Pe 1:9.<text:line-break/><text:line-break/>That they could not have the Holy Spirit without </text:span><text:span text:style-name="T96">faith</text:span><text:span text:style-name="T97">, was a<text:line-break/>doctrine also of the Jews; hence it is said, </text:span><text:span text:style-name="T96">Mechilta</text:span><text:span text:style-name="T97">, fol. 52:<text:line-break/>"</text:span><text:span text:style-name="T96">That</text:span><text:span text:style-name="T97"> faith was of great consequence with which the Israelites<text:line-break/>believed in Him who, with one word, created the universe; and<text:line-break/>because the Israelites believed in God, the Holy Spirit dwelt in<text:line-break/>them; so that, being filled with God, they sang praises to him."<text:line-break/>Cicero, De </text:span><text:span text:style-name="T96">Nat. Deor</text:span><text:span text:style-name="T97">., lib. ii., has said: </text:span><text:span text:style-name="T96">Nemo vir magnus sine</text:span><text:span text:style-name="T97"><text:line-break/></text:span><text:span text:style-name="T96">aliquo afflatu divino unquam fuit</text:span><text:span text:style-name="T97">: "There never was a great man<text:line-break/>who had not some measure of the Divine influence." However true<text:line-break/>this may be with respect to the </text:span><text:span text:style-name="T96">great men</text:span><text:span text:style-name="T97"> of the Roman orator, we<text:line-break/>may safely assert there never was a true </text:span><text:span text:style-name="T96">Christian</text:span><text:span text:style-name="T97"> who had not the<text:line-break/>inspiration of God's Holy Spirit.<text:line-break/> </text:span></text:p>
      <text:p text:style-name="P60">Galata 5:6:</text:p>
      <text:p text:style-name="P55"><text:span text:style-name="T98"><text:s/>Verse 6. </text:span><text:span text:style-name="T96">For in Jesus Christ</text:span><text:span text:style-name="T97">] By the dispensation of the<text:line-break/>Gospel all legal observances, as essential to salvation, are done<text:line-break/>away; and uncircumcision, or the </text:span><text:span text:style-name="T96">Gentile state</text:span><text:span text:style-name="T97">, contributes as<text:line-break/>much to salvation as </text:span><text:span text:style-name="T96">circumcision</text:span><text:span text:style-name="T97"> or the </text:span><text:span text:style-name="T96">Jewish state</text:span><text:span text:style-name="T97">; they are<text:line-break/>both equally ineffectual; and nothing now avails in the sight of<text:line-break/>God but that faith </text:span><text:span text:style-name="T99">διαγαπηςενεργουμενη</text:span><text:span text:style-name="T97">, </text:span><text:span text:style-name="T96">which is made active</text:span><text:span text:style-name="T97">,<text:line-break/>or </text:span><text:span text:style-name="T96">energetic, by love</text:span><text:span text:style-name="T97">. God acknowledges no faith, as of the<text:line-break/>operation of his Spirit, that is not </text:span><text:span text:style-name="T96">active</text:span><text:span text:style-name="T97"> or </text:span><text:span text:style-name="T96">obedient</text:span><text:span text:style-name="T97">; but the<text:line-break/>principle of all obedience to God, and beneficence to man, is<text:line-break/></text:span><text:span text:style-name="T96">love</text:span><text:span text:style-name="T97">; therefore faith cannot work unless it be associated with<text:line-break/>love. Love to God produces obedience to his will: love to man<text:line-break/></text:span><text:span text:style-name="T96">worketh no ill</text:span><text:span text:style-name="T97">; but, on the contrary, every act of kindness.<text:line-break/>Faith which does not work by love is either </text:span><text:span text:style-name="T96">circumcision</text:span><text:span text:style-name="T97"> or<text:line-break/></text:span><text:span text:style-name="T96">uncircumcision</text:span><text:span text:style-name="T97">, or whatever its possessor may please to call it;<text:line-break/>it is, however, nothing that will stand him in stead when God<text:line-break/>comes to take away his soul. </text:span><text:span text:style-name="T96">It availeth nothing</text:span><text:span text:style-name="T97">. This humble,<text:line-break/>holy, operative, obedient LOVE, is the grand touchstone of all<text:line-break/></text:span><text:span text:style-name="T96">human creeds</text:span><text:span text:style-name="T97"> and </text:span><text:span text:style-name="T96">confessions of faith. Faith</text:span><text:span text:style-name="T97"> without this has<text:line-break/>neither soul nor operation; in the language of the Apostle James,<text:line-break/>it is </text:span><text:span text:style-name="T96">dead</text:span><text:span text:style-name="T97">, and can perform no function of the spiritual life, no<text:line-break/>more than a dead man can perform the duties of animal or civil<text:line-break/>life.<text:line-break/> </text:span></text:p>
      <text:p text:style-name="P62">[DTN] Darby Translation Notes:</text:p>
      <text:p text:style-name="P60">Galata 5:1:</text:p>
      <text:p text:style-name="P61">5:1 <text:s/>freedom; (h-7) <text:s/>i.e. liberty as opposed to bondage. See 1Cor. 10.29. </text:p>
      <text:p text:style-name="P60">Galata 5:4:</text:p>
      <text:p text:style-name="P55"><text:span text:style-name="T98">5:4 <text:s/>profit (i-6) <text:s/>The word translated here 'deprived of all profit' is hard to <text:s/>translate. The active form means to render anything useless and <text:s/>unprofitable, or miss an opportunity; as 'annulled,' Eph. 2.15. <text:s/>Here it is passive and with the preposition (</text:span><text:span text:style-name="T96">apo</text:span><text:span text:style-name="T97">) 'from.' <text:s/>Hence it is to be deprived of the profit or effect of anything. <text:s/>It is used in Rom. 7.6 ('we are clear') in the same form as <text:s/>here, for our deliverance from under the law; only there it <text:s/>refers not to profit, but to the action of the law. It had </text:span><text:span text:style-name="T96">for them</text:span><text:span text:style-name="T97"> become void of effect. So here Christ. What the word <text:s/>speaks of is, not separation from Christ personally, but from <text:s/>what is for us in him. </text:span></text:p>
      <text:p text:style-name="P62">[Family] Family Bible Notes:</text:p>
      <text:p text:style-name="P60">Galata 5:1:</text:p>
      <text:p text:style-name="P55"><text:span text:style-name="T100">Stand fast</text:span><text:span text:style-name="T98">; be firm, steadfast, and persevering.<text:line-break/></text:span><text:span text:style-name="T100">Yoke of bondage</text:span><text:span text:style-name="T98">; to Jewish ceremonies. </text:span></text:p>
      <text:p text:style-name="P60">Galata 5:2:</text:p>
      <text:p text:style-name="P55"><text:span text:style-name="T100">If ye be circumcised</text:span><text:span text:style-name="T98">; that is, circumcised as a profession of your dependence for salvation on the law of Moses. Ac 15:1. It was not against the simple rite of circumcision that the apostle contended, for Timothy was circumcised under his direction as a prudential measure, to avoid the prejudices of the Jews, Ac 16:3; but against circumcision as necessary to salvation, which was the error of the false teachers among the Galatians.<text:line-break/></text:span><text:span text:style-name="T100">Christ shall profit you nothing</text:span><text:span text:style-name="T98">; for ye have left him for the law. </text:span></text:p>
      <text:p text:style-name="P60">Galata 5:3:</text:p>
      <text:p text:style-name="P55"><text:span text:style-name="T100">He is a debtor to do the whole law</text:span><text:span text:style-name="T98">; for by circumcision he professes his dependence on his works for salvation, and must therefore perfectly obey the whole law. Salvation, if obtained, will then be of debt, not of grace. Chap Ga 3:12; Ro 4:4. </text:span></text:p>
      <text:p text:style-name="P60">Galata 5:4:</text:p>
      <text:p text:style-name="P55"><text:span text:style-name="T100">Justified by the law</text:span><text:span text:style-name="T98">; are depending upon the law for justification.<text:line-break/></text:span><text:span text:style-name="T100">Fallen from grace</text:span><text:span text:style-name="T98">; have renounced God's gracious mode of justification through faith in Christ. </text:span></text:p>
      <text:p text:style-name="P60">Galata 5:5:</text:p>
      <text:p text:style-name="P55"><text:span text:style-name="T100">We</text:span><text:span text:style-name="T98">; true Christians.<text:line-break/></text:span><text:span text:style-name="T100">Righteousness</text:span><text:span text:style-name="T98">; the righteousness which God gives through faith. Ro 1:17. True Christians to the end of life depend on Christ for salvation, and expect it only through faith in him. Those who depend on their works, must through their whole lives neglect no duty and commit no sin, but in all things obey perfectly the whole law of God, or they will be lost. </text:span></text:p>
      <text:p text:style-name="P60">Galata 5:6:</text:p>
      <text:p text:style-name="P55"><text:span text:style-name="T100">In Jesus Christ</text:span><text:span text:style-name="T98">; in obtaining salvation through him.<text:line-break/></text:span><text:span text:style-name="T100">Faith which worketh by love</text:span><text:span text:style-name="T98">; that confidence in him which has love for its foundation, and which leads to obedience. </text:span></text:p>
      <text:p text:style-name="P62">[Geneva] Geneva Bible Translation Notes:</text:p>
      <text:p text:style-name="P60">Galata 5:1:</text:p>
      <text:p text:style-name="P61">8 So then, brethren, we are not children of the bondwoman, but of the free.<text:line-break/>(8) The conclusion of the former allegory, that we by no means procure and call back again the slavery of the Law, seeing that the children of the bondmaid will not be heirs. </text:p>
      <text:p text:style-name="P60">Galata 5:2:</text:p>
      <text:p text:style-name="P61">1 Behold, I Paul say unto you, that if ye be a circumcised, Christ shall profit you nothing.<text:line-break/>(1) Another entreaty in which he plainly witnesses that justification of works, and justification of faith cannot stand together, because no man can be justified by the Law, but he that does fully and perfectly fulfil it. And he takes the example of circumcision, because it was the ground of all the service of the Law, and was chiefly urged by the false apostles. (a) Circumcision is in other places called the seal of righteousness, but here we must have consideration of the circumstance of the time, for now baptism is a sign of the new covenant, just as circumcision was the sign of the old covenant. And moreover Paul reasons according to the opinion that his enemies had of it, which made circumcision a essential to their salvation. </text:p>
      <text:p text:style-name="P60">Galata 5:4:</text:p>
      <text:p text:style-name="P61">Christ is b become of no effect unto you, whosoever of you are c justified by the law; ye are fallen from grace.<text:line-break/>(b) That is, as he himself expounds it afterward, "ye are fallen from grace." (c) That is, seek to be justified by the Law, for indeed no man is justified by the Law. </text:p>
      <text:p text:style-name="P60">Galata 5:5:</text:p>
      <text:p text:style-name="P61">2 For we through the d Spirit wait for the hope of righteousness by faith.<text:line-break/>(2) He privately compares the new people with the old: for it is certain that they also did ground all their hope of justification and life in faith, and not in circumcision, but in such a way that their faith was wrapped in the external and ceremonial worship. But our faith is without such ceremony, and content with spiritual worship. (d) Through the Spirit who brings about faith. </text:p>
      <text:p text:style-name="P60">Galata 5:6:</text:p>
      <text:p text:style-name="P61">3 For in Jesus Christ neither circumcision availeth any thing, nor 4 uncircumcision; 5 but e faith which worketh by love.<text:line-break/>(3) He adds a reason, for now circumcision is abolished, seeing that Christ is exhibited to us with complete spiritual circumcision. (4) He makes mention also of uncircumcision, lest the Gentiles should please themselves in it, as the Jews do in circumcision. (5) The taking away of an objection: if all that worship of the Law is taken away, in what than shall we exercise ourselves? In charity, Paul says: for faith of which we speak cannot be idle; no, it brings forth daily fruits of charity. (e) So is true faith distinguished from counterfeit faith: for charity is not joined with faith as a fellow cause, to help forward our justification with faith. </text:p>
      <text:p text:style-name="P62">[JFB] Jamieson Fausset Brown Bible Commentary:</text:p>
      <text:p text:style-name="P60">Galata 5:1:</text:p>
      <text:p text:style-name="P61"/>
      <text:p text:style-name="P55"><text:span text:style-name="T100">1.</text:span><text:span text:style-name="T98"> The oldest manuscripts read, "in liberty (so ALFORD, MOBERLEY, HUMPHRY, and ELLICOTT. But as there is no </text:span><text:span text:style-name="T96">Greek</text:span><text:span text:style-name="T97"> for 'in,' as there is in translating in 1Co 16:13; Php 1:27; 4:1, I prefer 'It is FOR freedom that') Christ hath made us free (not </text:span><text:span text:style-name="T96">in,</text:span><text:span text:style-name="T97"> or </text:span><text:span text:style-name="T96">for,</text:span><text:span text:style-name="T97"> a state of bondage). Stand fast, therefore, and be not entangled again </text:span><text:span text:style-name="T96">in</text:span><text:span text:style-name="T97"> a yoke of bondage" (namely, the law, Ga 4:24; Ac 15:10). On "again," see on Ga 4:9. </text:span></text:p>
      <text:p text:style-name="P60">Galata 5:2:</text:p>
      <text:p text:style-name="P61"/>
      <text:p text:style-name="P55"><text:span text:style-name="T100">2. Behold</text:span><text:span text:style-name="T98">—that is, Mark what I say. <text:line-break/></text:span><text:span text:style-name="T100">I Paul</text:span><text:span text:style-name="T98">—Though you now think less of my authority, I nevertheless give my name and personal authority as enough by itself to refute all opposition of adversaries. <text:line-break/></text:span><text:span text:style-name="T100">if ye be circumcised</text:span><text:span text:style-name="T98">—not as ALFORD, "If you will </text:span><text:span text:style-name="T96">go on being</text:span><text:span text:style-name="T97"> circumcised." Rather, "If ye suffer yourselves to be circumcised," namely, under the notion of its being necessary to </text:span><text:span text:style-name="T96">justification</text:span><text:span text:style-name="T97"> (Ga 5:4; Ac 15:1). Circumcision here is not regarded simply by itself (for, viewed as a mere </text:span><text:span text:style-name="T96">national</text:span><text:span text:style-name="T97"> rite, it was practiced for conciliation's sake by Paul himself, Ac 16:3), but as the symbol of </text:span><text:span text:style-name="T96">Judaism</text:span><text:span text:style-name="T97"> and </text:span><text:span text:style-name="T96">legalism in general.</text:span><text:span text:style-name="T97"> If this be necessary, then the Gospel of grace is at an end. If the latter be the way of justification, then Judaism is in no way so. <text:line-break/></text:span><text:span text:style-name="T101">Christ . . . profit . . . nothing</text:span><text:span text:style-name="T97">— (Ga 2:21). For righteousness of works and justification by faith cannot co-exist. "He who is circumcised [for justification] is so as fearing the law, and he who fears, disbelieves the power of grace, and he who disbelieves can profit nothing by that grace which he disbelieves [CHRYSOSTOM]. </text:span></text:p>
      <text:p text:style-name="P60">Galata 5:3:</text:p>
      <text:p text:style-name="P61"/>
      <text:p text:style-name="P55"><text:span text:style-name="T100">3. For</text:span><text:span text:style-name="T98">—</text:span><text:span text:style-name="T96">Greek,</text:span><text:span text:style-name="T97"> "Yea, more"; "Moreover." <text:line-break/></text:span><text:span text:style-name="T101">I testify . . . to every man</text:span><text:span text:style-name="T97">—as well as "unto you" (Ga 5:2). <text:line-break/></text:span><text:span text:style-name="T101">that is circumcised</text:span><text:span text:style-name="T97">—that submits to be circumcised. Such a one became a "proselyte of righteousness." <text:line-break/></text:span><text:span text:style-name="T101">the whole law</text:span><text:span text:style-name="T97">—impossible for man to keep even in part, much less </text:span><text:span text:style-name="T96">wholly</text:span><text:span text:style-name="T97"> (Jas 2:10); yet none can be justified by the law, unless he keep it </text:span><text:span text:style-name="T96">wholly</text:span><text:span text:style-name="T97"> (Ga 3:10). </text:span></text:p>
      <text:p text:style-name="P60">{\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Galata 5:4}:{\par}{\fs24\cf7 \par {\b1 4.} Literally, "Ye have become void from Christ," that is, your connection with Christ has become void (Ga 5:2). Ro 7:2, "{\i1 Loosed} from the law," where the same {\i1 Greek} occurs as here. \line {\b1 whosoever of you are justified}\u8212?"are being justified," that is, are {\i1 endeavoring} to be justified. \line {\b1 by the law}\u8212?{\i1 Greek,} "IN the law," as the element {\i1 in} which justification is to take place. \line {\b1 fallen from grace}\u8212?Ye no longer "{\i1 stand}" in grace (Ro 5:2). Grace and legal righteousness cannot co-exist (Ro 4:4, 5; 11:6). Christ, by circumcision (Lu 2:21), undertook to obey all the law, and fulfil all righteousness for us: any, therefore, that now seeks to fulfil the law for himself in any degree for justifying righteousness, severs himself from the grace which flows from Christ's fulfilment of it, and becomes "a debtor to do the whole law" (Ga 5:3). The decree of the Jerusalem council had said nothing so strong as this; it had merely decided that Gentile Christians were not bound to legal observances. But the Galatians, while not pretending to be so {\i1 bound,} imagined there was an efficacy in them to merit a higher degree of {\i1 perfection} (Ga 3:3). This accounts for Paul not referring to the decree at all. He took much higher ground. See PALEY'S {\i1 Hor\u26640?aulin\u28526? The natural mind loves outward fetters, and is apt to forge them for itself, to stand in lieu of holiness of heart. }{\fs24 \par }}</text:p>
      <text:p text:style-name="P60">Galata 5:5:</text:p>
      <text:p text:style-name="P61"/>
      <text:p text:style-name="P55"><text:span text:style-name="T100">5. For</text:span><text:span text:style-name="T98">—proof of the assertion, "fallen from grace," by contrasting with the case of </text:span><text:span text:style-name="T96">legalists,</text:span><text:span text:style-name="T97"> the "hope" of </text:span><text:span text:style-name="T96">Christians.</text:span><text:span text:style-name="T97"> <text:line-break/></text:span><text:span text:style-name="T101">through the Spirit</text:span><text:span text:style-name="T97">—</text:span><text:span text:style-name="T96">Greek,</text:span><text:span text:style-name="T97"> rather, "by the Spirit": in opposition to </text:span><text:span text:style-name="T96">by the flesh</text:span><text:span text:style-name="T97"> (Ga 4:29), or fleshly ways of justification, as circumcision and legal ordinances. "We" is emphatical, and contrasted with "whosoever of you would be justified by the law" (Ga 5:4). <text:line-break/></text:span><text:span text:style-name="T101">the hope of righteousness</text:span><text:span text:style-name="T97">—"We wait for the (realization of the) hope (which is the fruit) of the righteousness (that is, justification which comes) by (literally, '</text:span><text:span text:style-name="T96">from—out of</text:span><text:span text:style-name="T97">') faith," Ro 5:1, 4, 5; 8:24, 25, "</text:span><text:span text:style-name="T96">Hope . . . we</text:span><text:span text:style-name="T97"> with patience </text:span><text:span text:style-name="T96">wait for</text:span><text:span text:style-name="T97"> it." This is a farther step than being "justified"; not only are we this, but "wait for the hope" which is connected with it, and is its full consummation. "Righteousness," in the sense of justification, is by the believer once for all already attained: but the consummation of it in future perfection above is the object of </text:span><text:span text:style-name="T96">hope</text:span><text:span text:style-name="T97"> to be </text:span><text:span text:style-name="T96">waited for:</text:span><text:span text:style-name="T97"> "the crown of righteousness laid up" (2Ti 4:8): "the hope laid up for you in heaven" (Col 1:5; 1Pe 1:3). </text:span></text:p>
      <text:p text:style-name="P60">Galata 5:6:</text:p>
      <text:p text:style-name="P61"/>
      <text:p text:style-name="P55"><text:span text:style-name="T100">6. For</text:span><text:span text:style-name="T98">—confirming the truth that it is "by faith" (Ga 5:5). <text:line-break/></text:span><text:span text:style-name="T100">in Jesus Christ</text:span><text:span text:style-name="T98">—</text:span><text:span text:style-name="T96">Greek,</text:span><text:span text:style-name="T97"> "in Christ Jesus." In union with </text:span><text:span text:style-name="T96">Christ</text:span><text:span text:style-name="T97"> (the ANOINTED Saviour), that is, </text:span><text:span text:style-name="T96">Jesus</text:span><text:span text:style-name="T97"> of Nazareth. <text:line-break/></text:span><text:span text:style-name="T101">nor uncircumcision</text:span><text:span text:style-name="T97">—This is levelled against those who, being not legalists, or Judaizers, think themselves Christians on this ground alone. <text:line-break/></text:span><text:span text:style-name="T101">faith which worketh by love</text:span><text:span text:style-name="T97">—</text:span><text:span text:style-name="T96">Greek,</text:span><text:span text:style-name="T97"> "working by love." This corresponds to "a new creature" (Ga 6:15), as its definition. Thus in Ga 5:5, 6, we have the three, "faith," "hope," and "love." The </text:span><text:span text:style-name="T96">Greek</text:span><text:span text:style-name="T97"> expresses, "Which effectually worketh"; which exhibits its </text:span><text:span text:style-name="T96">energy</text:span><text:span text:style-name="T97"> by love (so 1Th 2:13). </text:span><text:span text:style-name="T96">Love</text:span><text:span text:style-name="T97"> is not joined with </text:span><text:span text:style-name="T96">faith</text:span><text:span text:style-name="T97"> in justifying, but is the principle of the works which follow after justification by faith. Let not legalists, upholding circumcision, think that the essence of the law is set at naught by the doctrine of justification by faith only. Nay, "all the law is fulfilled in one word—love," which is the principle on which "faith worketh" (Ga 5:14). Let them, therefore, seek this "faith," which will enable them truly to fulfil the law. Again, let not those who pride themselves on uncircumcision think that, because the law does not justify, they are free to walk after "the flesh" (Ga 5:13). Let them, then, seek that "love" which is inseparable from true faith (Jas 2:8, 12-22). Love is utterly opposed to the enmities which prevailed among the Galatians (Ga 5:15, 20). The Spirit (Ga 5:5) is a Spirit of "faith" and "love" (compare Ro 14:17; 1Co 7:19). </text:span></text:p>
      <text:p text:style-name="P63">[Luther] Luther’s Commentary on Galatians:</text:p>
      <text:p text:style-name="P60">Galata 5:1:</text:p>
      <text:p text:style-name="P61"/>
      <text:p text:style-name="P55"><text:span text:style-name="T98">IN this chapter the Apostle Paul presents the doctrine of Christian liberty in a final effort to persuade the Galatians to give up the nefarious doctrine of the false apostles. To accomplish his purpose he adduces threats and promises, trying in every way possible to keep them in the liberty which Christ purchased for them. <text:line-break/><text:line-break/>VERSE 1. </text:span><text:span text:style-name="T100">Stand fast therefore in the liberty</text:span><text:span text:style-name="T98"> </text:span><text:span text:style-name="T100">wherewith Christ hath made us free.</text:span><text:span text:style-name="T98"> <text:line-break/><text:line-break/>"Be steadfast, not careless. Lie not down and sleep, but stand up. Be watchful. Hold fast the liberty wherewith Christ hath made you free." <text:line-break/><text:line-break/>Those who loll cannot keep this liberty. Satan hates the light of the Gospel. When it begins to shine a little he fights against it with might and main. What liberty does Paul mean? Not civil liberty (for which we have the government to thank), but the liberty which Christ has procured for us. At one time the emperor was compelled to grant to the bishop of Rome certain immunities and privileges. This is civil liberty. That liberty exempts the clergy from certain public charges. Then there is also another kind of "liberty," when people obey neither the laws of God nor the laws of men, but do as they please. This carnal liberty the people want in our day. We are not now speaking of this liberty. Neither are we speaking of civil liberty. <text:line-break/><text:line-break/>Paul is speaking of a far better liberty, the liberty "wherewith Christ hath made us free," not from material bonds, not from the Babylonian captivity, not from the tyranny of the Turks, but from the eternal wrath of God. <text:line-break/><text:line-break/>Where is this liberty? In the conscience. <text:line-break/><text:line-break/>Our conscience is free and quiet because it no longer has to fear the wrath of God. This is real liberty, compared with which every other kind of liberty is not worth mentioning. Who can adequately express the boon that comes to a person when he has the heart-assurance that God will nevermore be angry with him, but will forever be merciful to him for Christ's sake? This is indeed a marvelous liberty, to have the sovereign God for our Friend and Father who will defend, maintain, and save us in this life and in the life to come. <text:line-break/><text:line-break/>As an outgrowth of this liberty, we are at the same time free from the Law, sin, death, the power of the devil, hell, etc. Since the wrath of God has been assuaged by Christ no Law, sin, or death may now accuse and condemn us. These foes of ours will continue to frighten us, but not too much. The worth of our Christian liberty cannot be exaggerated. Our conscience must he trained to fall back on the freedom purchased for us by Christ. Though the fears of the Law, the terrors of sin, the horror of death assail us occasionally, we know that these feelings shall not endure, because the prophet quotes God as saying: "In a little wrath I hid my face from thee for a moment: but with everlasting kindness will I have mercy on thee." ( Isa 54:8 .) <text:line-break/><text:line-break/>We shall appreciate this liberty all the more when we bear in mind that it was Jesus Christ, the Son of God, who purchased it with His own blood. <text:line-break/><text:line-break/>Hence, Christ's liberty is given us not by the Law, or for our own righteousness, but freely for Christ's sake. In the eighth chapter of the Gospel of St. John, Jesus declares: "If the Son shall make you free, ye shall be free indeed." Joh 8:32 He only stands between us and the evils which trouble and afflict us and which He has overcome for us. <text:line-break/><text:line-break/>Reason cannot properly evaluate this gift. Who can fully appreciate the blessing of the forgiveness of sins and of everlasting life? Our opponents claim that they also possess this liberty. But they do not. When they are put to the test all their self- confidence slips from them. What else can they expect when they trust in works and not in the Word of God? <text:line-break/><text:line-break/>Our liberty is founded on Christ Himself, who sits at the right hand of God and intercedes for us. Therefore our liberty is sure and valid as long as we believe in Christ. As long as we cling to Him with a steadfast faith we possess His priceless gifts. But if we are careless and indifferent we shall lose them. It is not without good reason that Paul urges us to watch and to stand fast. He knew that the devil delights in taking this liberty away from us. <text:line-break/><text:line-break/>VERSE 1. </text:span><text:span text:style-name="T100">And be not entangled again with the</text:span><text:span text:style-name="T98"> </text:span><text:span text:style-name="T100">yoke of bondage.</text:span><text:span text:style-name="T98"> <text:line-break/><text:line-break/>Because reason prefers the righteousness of the Law to the righteousness of faith, Paul calls the Law a yoke, a yoke of bondage. Peter also calls it a yoke. "Why tempt ye God, to put a yoke upon the neck of the disciples which neither our fathers nor we were able to bear?" ( </text:span><text:span text:style-name="T100">Act 15:10</text:span><text:span text:style-name="T98"> .) <text:line-break/><text:line-break/>In this passage Paul again disparages the pernicious notion that the Law is able to make men righteous before God, a notion deeply rooted in man's reason. All mankind is so wrapped up in this idea that it is hard to drag it out of people. Paul compares those who seek to be justified by the Law to oxen that are hitched to the yoke. Like oxen that toil in the yoke all day, and in the evening are turned out to graze along the dusty road, and at last are marked for slaughter when they no longer can draw the burden, so those who seek to be justified by the Law are "entangled with the yoke of bondage," and when they have grown old and broken-down in the service of the Law they have earned for their perpetual reward God's wrath and everlasting torment. <text:line-break/><text:line-break/>We are not now treating of an unimportant matter. It is a matter that involves everlasting liberty or everlasting slavery. For as a liberation from God's wrath through the kind office of Christ is not a passing boon, but a permanent blessing, so also the yoke of the Law is not a temporary but an everlasting affliction. <text:line-break/><text:line-break/>Rightly are the doors of the Law called devil's martyrs. They take more pains to earn hell than the martyrs of Christ to obtain heaven. Theirs is a double misfortune. First they torture themselves on earth with selfinflicted penances and finally when they die they gain the reward of eternal damnation. <text:line-break/> </text:span></text:p>
      <text:p text:style-name="P60">Galata 5:2:</text:p>
      <text:p text:style-name="P61"/>
      <text:p text:style-name="P55"><text:span text:style-name="T98">VERSE 2. </text:span><text:span text:style-name="T100">Behold, I Paul say unto you, that if ye</text:span><text:span text:style-name="T98"> </text:span><text:span text:style-name="T100">be circumcised, Christ shall profit you nothing.</text:span><text:span text:style-name="T98"> <text:line-break/><text:line-break/>Paul is incensed at the thought of the tyranny of the Law. His antagonism to the Law is a personal matter with him. "Behold, I, Paul," he says, "I who have received the Gospel not from men, but by the revelation of Jesus Christ: I who have been commissioned from above to preach the Gospel to you: I Paul say to you, If you submit to circumcision Christ will profit you nothing." Paul emphatically declares that for the Galatians to be circumcised would mean for them to lose the benefits of Christ's suffering and death. This passage may well serve as a criterion for all the religions. To teach that besides faith in Christ other devices like works, or the observance of rules, traditions, or ceremonies are necessary for the attainment of righteousness and everlasting life, is to make Christ and His salvation of no benefit to anybody. <text:line-break/><text:line-break/>This passage is an indictment of the whole papacy. All priests, monks, and nuns--and I am now speaking of the best of them--who repose their hope for salvation in their own works, and not in Christ, whom they imagine to he an angry judge, hear this sentence pronounced against them that Christ shall profit them nothing. If one can earn the forgiveness of sins and everlasting life through one's own efforts to what purpose was Christ born? What was the purpose of His suffering and death, His resurrection, His victory over sin, death, and the devil, if men may overcome these evils by their own endeavor? Tongue cannot express, nor heart conceive what a terrible thing it is to make Christ worthless. <text:line-break/><text:line-break/>The person who is not moved by these considerations to leave the Law and the confidence in his own righteousness for the liberty in Christ, has a heart that is harder than stone and iron. Paul does not condemn circumcision in itself. Circumcision is not injurious to the person who does not ascribe any particular importance to it. Neither are works injurious provided a person does not attach any saving value to them. The Apostle does not say that works are objectionable, but to build one's hopes for righteousness on works is disastrous, for that makes Christ good for nothing. <text:line-break/><text:line-break/>Let us bear this in mind when the devil accuses our conscience. When that dragon accuses us of having done no good at all, but only evil, say to him: "You trouble me with the remembrance of my past sins; you remind me that I have done no good. But this does not bother me, because if I were to trust in my own good deeds, or despair because I have done no good deeds, Christ would profit me neither way. I am not going to make him unprofitable to me. This I would do, if I should presume to purchase for myself the favor of God and everlasting life by my good deeds, or if I should despair of my salvation because of my sins." <text:line-break/> </text:span></text:p>
      <text:p text:style-name="P60">Galata 5:3:</text:p>
      <text:p text:style-name="P61"/>
      <text:p text:style-name="P55"><text:span text:style-name="T98">VERSE 3. </text:span><text:span text:style-name="T100">For I testify again to every man that</text:span><text:span text:style-name="T98"> </text:span><text:span text:style-name="T100">is circumcised, that he is a debtor to do the</text:span><text:span text:style-name="T98"> </text:span><text:span text:style-name="T100">whole law.</text:span><text:span text:style-name="T98"> <text:line-break/><text:line-break/>The first fault with circumcision is that it makes Christ unprofitable. The second fault is that it obligates those who are circumcised to observe the whole Law. Paul is so very much in earnest about this matter that he confirms it with an oath. "I testify," he says, "I swear by the living God." Paul's statement may be explained negatively to mean: "I testify to every man who is being circumcised that he cannot perform the Law in any point. In the very act of circumcision he is not being circumcised, and in the very act of fulfilling the Law he fulfills it not." This seems to be the simple meaning of Paul's statement. Later on in the sixth chapter he explicitly states, "They themselves which are circumcised keep not the law". Gal 6:13 The fact that you are circumcised does not mean you are righteous and free from the Law. The truth is that by circumcision you have become debtors and servants of the Law. The more you endeavor to perform the Law, the more you will become tangled up in the yoke of the Law." <text:line-break/><text:line-break/>The truth of this I have experienced in myself and in others. I have seen many work themselves down to the bones in their hungry effort to obtain peace of conscience. But the harder they tried the more they worried. Especially in the presence of death they were so uneasy that I have seen murderers die with better grace and courage. <text:line-break/><text:line-break/>This holds true also in regard to the church regulations. When I was a monk I tried ever so hard to live up to the strict rules of my order. I used to make a list of my sins, and I was always on the way to confession, and whatever penances were enjoined upon me I performed religiously. In spite of it all, my conscience was always in a fever of doubt. The more I sought to help my poor stricken conscience the worse it got. The more I paid attention to the regulations the more I transgressed them. <text:line-break/><text:line-break/>Hence those that seek to be justified by the Law are much further away from the righteousness of life than the publicans, sinners, and harlots. They know better than to trust in their own works. They know that they cannot ever hope to obtain forgiveness by their sins. <text:line-break/><text:line-break/>Paul's statement in this verse may be taken to mean that those who submit to circumcision are thereby submitting to the whole Law. To obey Moses in one point requires obedience to him in all points. It does no good to say that only circumcision is necessary, and not the rest of Moses' laws. The same reasons that obligate a person to accept circumcision also obligate a person to accept the whole Law. Thus to acknowledge the Law is tantamount to declaring that Christ is not yet come. And if Christ is not yet come, then all the Jewish ceremonies and laws concerning meats, places, and times are still in force, and Christ must be awaited as one who is still to come. The whole Scripture, however, testifies that Christ has come, that by His death He has abolished the Law, and that He has fulfilled all things which the prophets have foretold about Him. Some would like to subjugate us to certain parts of the Mosaic Law. But this is not to be permitted under any circumstances. If we permit Moses to rule over us in one thing, we must obey him in all things. <text:line-break/> </text:span></text:p>
      <text:p text:style-name="P60">Galata 5:4:</text:p>
      <text:p text:style-name="P61"/>
      <text:p text:style-name="P55"><text:span text:style-name="T98">VERSE 4. </text:span><text:span text:style-name="T100">Christ is become of no effect unto you,</text:span><text:span text:style-name="T98"> </text:span><text:span text:style-name="T100">whosoever of you are justified by the law; ye</text:span><text:span text:style-name="T98"> </text:span><text:span text:style-name="T100">are fallen from grace.</text:span><text:span text:style-name="T98"> <text:line-break/><text:line-break/>Paul in this verse discloses that he is not speaking so much of circumcision as the trust which men repose in the outward act. We can hear him say: "I do not condemn the Law in itself; what I condemn is that men seek to be justified by the Law, as if Christ were still to come, or as if He alone were unable to justify sinners. It is this that I condemn, because it makes Christ of no effect. It makes you void of Christ so that Christ is not in you, nor can you be partakers of the knowledge, the spirit, the fellowship, the liberty, the life, or the achievements of Christ. You are completely separated from Him, so much so that He has nothing to do with you any more, or for that matter you with Him." <text:line-break/><text:line-break/>Can anything worse be said against the Law? If you think Christ and the Law can dwell together in your heart, you may be sure that Christ dwells not in your heart. For if Christ is in your heart He neither condemns you, nor does He ever bid you to trust in your own good works. If you know Christ at all, you know that good works do not serve unto righteousness, nor evil works unto condemnation. I do not want to withhold from good works their due praise, nor do I wish to encourage evil works. But when it comes to justification, I say, we must concentrate upon Christ alone, or else we make Him non-effective. You must choose between Christ and the righteousness of the Law. If you choose Christ you are righteous before God. If you stick to the Law, Christ is of no use to you. <text:line-break/><text:line-break/>VERSE 4. </text:span><text:span text:style-name="T100">Ye are fallen from grace.</text:span><text:span text:style-name="T98"> <text:line-break/><text:line-break/>That means you are no longer in the kingdom or condition of grace. When a person on board ship falls into the sea and is drowned it makes no difference from which end or side of the ship he falls into the water. Those who fall from grace perish no matter how they go about it. Those who seek to be justified by the Law are fallen from grace and are in grave danger of eternal death. If this holds true in the case of those who seek to be justified by the moral Law, what will become of those, I should like to know, who endeavor to be justified by their own regulations and vows? They will fall to the very bottom of hell. "Oh, no," they say, "we will fly straight into heaven. If you live according to the rules of Saint Francis, Saint Dominick, Saint Benedict, you will obtain the peace and mercy of God. If you perform the vows of chastity, obedience, etc., you will be rewarded with everlasting life." Let these playthings of the devil go to the place where they came from and listen to what Paul has to say in this verse in accordance with Christ's own teaching: "He that believeth in the Son of God, hath everlasting life; but he that believeth not in the Son shall not see life, but the wrath of God abideth in Him." </text:span><text:span text:style-name="T100">joh 3:36</text:span><text:span text:style-name="T98"> <text:line-break/><text:line-break/>The words, "Ye are fallen from grace," must not be taken lightly. They are important. To fall from grace means to lose the atonement, the forgiveness of sins, the righteousness, liberty, and life which Jesus has merited for us by His death and resurrection. To lose the grace of God means to gain the wrath and judgment of God, death, the bondage of the devil, and everlasting condemnation. <text:line-break/> </text:span></text:p>
      <text:p text:style-name="P60">Galata 5:6:</text:p>
      <text:p text:style-name="P61"/>
      <text:p text:style-name="P55"><text:span text:style-name="T98">VERSE 6. </text:span><text:span text:style-name="T100">For we through the Spirit wait for the</text:span><text:span text:style-name="T98"> </text:span><text:span text:style-name="T100">hope of righteousness by faith.</text:span><text:span text:style-name="T98"> <text:line-break/><text:line-break/>Paul concludes the whole matter with the above statement. "You want to be justified by the Law, by circumcision, and by works. We cannot see it. To be justified by such means would make Christ of no value to us. We would be obliged to perform the whole law. We rather through the Spirit wait for the hope of righteousness." The Apostle is not satisfied to say "justified by faith." He adds hope to faith. Holy Writ speaks of hope in two ways: as the object of the emotion, and hope as the emotion itself. In the first chapter of the Epistle to the Colossians Col 1:5 we have an instance of its first use: "For the hope which is laid up for you in heaven," i.e., the thing hoped for. In the sense of emotion we quote the passage from the eighth chapter of the Epistle to the Romans: "For we are saved by hope." Rom 8:24 <text:line-break/><text:line-break/>As Paul uses the term "hope" here in writing to the Galatians, we may take it in either of its two meanings. We may understand Paul to say, "We wait in spirit, through faith, for the righteousness that we hope for, which in due time will be revealed to us." Or we may understand Paul to say: "We wait in Spirit, by faith for righteousness with great hope and desire." True, we are righteous, but our righteousness is not yet revealed; as long as we live here sin stays with us, not to forget the law in our members striving against the law of our mind. When sin rages in our body and we through the Spirit wrestle against it, then we have cause for hope. We are not yet perfectly righteous. Perfect righteousness is still to be attained. Hence we hope for it. <text:line-break/><text:line-break/>This is sweet comfort for us. And we are to make use of it in comforting the afflicted. We are to say to them: "Brother, you would like to feel God's favor as you feel your sin. But you are asking too much. Your righteousness rests on something much better than feelings. Wait and hope until it will be revealed to you in the Lord's own time. Don't go by your feelings, but go by the doctrine of faith, which pledges Christ to you." The question occurs to us, What difference is there between faith and hope? We find it difficult to see any difference. Faith and hope are so closely linked that they cannot be separated. Still there is a difference between them. <text:line-break/><text:line-break/>First, hope and faith differ in regard to their sources. Faith originates in the understanding, while hope rises in the will. <text:line-break/><text:line-break/>Secondly, they differ in regard to their functions. Faith says what is to be done. Faith teaches, describes, directs. Hope exhorts the mind to be strong and courageous. <text:line-break/><text:line-break/>Thirdly, they differ in regard to their objectives. Faith concentrates on the truth. Hope looks to the goodness of God. <text:line-break/><text:line-break/>Fourthly, they differ in sequence. Faith is the beginning of life before tribulation. ( Heb 11:1-40 .) Hope comes later and is born of tribulation. ( Ro 5:3 .) <text:line-break/><text:line-break/>Fifthly, they differ in regard to their effects. Faith is a judge. It judges errors. Hope is a soldier. It fights against tribulations, the Cross, despondency, despair, and waits for better things to come in the midst of evil. <text:line-break/><text:line-break/>Without hope faith cannot endure. On the other hand, hope without faith is blind rashness and arrogance because it lacks knowledge. Before anything else a Christian must have the insight of faith, so that the intellect may know its directions in the day of trouble and the heart may hope for better things. By faith we begin, by hope we continue. This passage contains excellent doctrine and much comfort. It declares that we are justified not by works, sacrifices, or ceremonies, but by Christ alone. The world may judge certain things to be ever so good; without Christ they are all wrong. <text:line-break/><text:line-break/>Circumcision and the law and good works are carnal. "We," says Paul, "are above such things. We possess Christ by faith and in the midst of our afflictions we hopefully wait for the consummation of our righteousness." You may say, "The trouble is I don't feel as if I am righteous." You must not feel, but believe. Unless you believe that you are righteous, you do Christ a great wrong, for He has cleansed you by the washing of regeneration, He died for you so that through Him you may obtain righteousness and everlasting life. <text:line-break/><text:line-break/>VERSE 6. </text:span><text:span text:style-name="T100">For in Jesus Christ neither</text:span><text:span text:style-name="T98"> </text:span><text:span text:style-name="T100">circumcision availeth any thing, nor</text:span><text:span text:style-name="T98"> </text:span><text:span text:style-name="T100">uncircumcision, but faith which worketh by love.</text:span><text:span text:style-name="T98"> <text:line-break/><text:line-break/>Faith must of course be sincere. It must be a faith that performs good works through love. If faith lacks love it is not true faith. Thus the Apostle bars the way of hypocrites to the kingdom of Christ on all sides. He declares on the one hand, "In Christ Jesus circumcision availeth nothing," i.e., works avail nothing, but faith alone, and that without any merit whatever, avails before God. On the other hand, the Apostle declares that without fruits faith serves no purpose. To think, "If faith justifies without works, let us work nothing," is to despise the grace of God. Idle faith is not justifying faith. In this terse manner Paul presents the whole life of a Christian. Inwardly it consists in faith towards God, outwardly in love towards our fellow-men. <text:line-break/> </text:span></text:p>
      <text:p text:style-name="P62">[MHC] Matthew Henry’s Complete Commentary on the Whole Bible:</text:p>
      <text:p text:style-name="P60">Galata 5:1:</text:p>
      <text:p text:style-name="P55"><text:span text:style-name="T98"><text:s/></text:span><text:span text:style-name="T96">Exhortation to Stedfastness; Persuasives to Stedfastness.</text:span><text:span text:style-name="T97"> A. D. 56. </text:span></text:p>
      <text:p text:style-name="P55"><text:span text:style-name="T97">      1 Stand fast therefore in the liberty wherewith Christ hath made us free, and be not entangled again with the yoke of bondage.   2 Behold, I Paul say unto you, that if ye be circumcised, Christ shall profit you nothing.   3 For I testify again to every man that is circumcised, that he is a debtor to do the whole law.   4 Christ is become of no effect unto you, whosoever of you are justified by the law; ye are fallen from grace.   5 For we through the Spirit wait for the hope of righteousness by faith.   6 For in Jesus Christ neither circumcision availeth any thing, nor uncircumcision; but faith which worketh by love.   7 Ye did run well; who did hinder you that ye should not obey the truth?   8 This persuasion </text:span><text:span text:style-name="T96">cometh</text:span><text:span text:style-name="T97"> not of him that calleth you.   9 A little leaven leaveneth the whole lump.   10 I have confidence in you through the Lord, that ye will be none otherwise minded: but he that troubleth you shall bear his judgment, whosoever he be.   11 And I, brethren, if I yet preach circumcision, why do I yet suffer persecution? then is the offence of the cross ceased.   12 I would they were even cut off which trouble you. </text:span></text:p>
      <text:p text:style-name="P55"><text:span text:style-name="T97">      In the former part of this chapter the apostle cautions the Galatians to take heed of the judaizing teachers, who endeavoured to bring them back under the bondage of the law. He had been arguing against them before, and had largely shown how contrary the principles and spirit of those teachers were to the spirit of the gospel; and now this is as it were the general inference or application of all that discourse. Since it appeared by what had been said that we can be justified only by faith in Jesus Christ, and not by the righteousness of the law, and that the law of Moses was no longer in force, nor Christians under any obligation to submit to it, therefore he would have them to </text:span><text:span text:style-name="T96">stand fast in the liberty wherewith Christ hath made us free, and not to be again entangled with the yoke of bondage.</text:span><text:span text:style-name="T97"> Here observe, 1. Under the gospel we are enfranchised, we are brought into a state of liberty, wherein we are freed from the yoke of the ceremonial law and from the curse of the moral law; so that we are no longer tied to the observance of the one, nor tied up to the rigour of the other, which curses every one that continues not in all things written therein to do them, </text:span><text:span text:style-name="T96">ch.</text:span><text:span text:style-name="T97"> iii. 10. 2. We owe this liberty to Jesus Christ. It is he who </text:span><text:span text:style-name="T96">has made us free;</text:span><text:span text:style-name="T97"> by his merits he has satisfied the demands of the broken law, and by his authority as a king he has discharged us from the obligation of those carnal ordinances which were imposed on the Jews. And, 3. It is therefore our duty to </text:span><text:span text:style-name="T96">stand fast in this liberty,</text:span><text:span text:style-name="T97"> constantly and faithfully to adhere to the gospel and to the liberty of it, and not to suffer ourselves, upon any consideration, </text:span><text:span text:style-name="T96">to be again entangled in the yoke of bondage,</text:span><text:span text:style-name="T97"> nor persuaded to return back to the law of Moses. This is the general caution or exhortation, which in the following verses the apostle enforces by several reasons or arguments. As, </text:span></text:p>
      <text:p text:style-name="P55"><text:span text:style-name="T97">      I. That their submitting to circumcision, and depending on the works of the law for righteousness, were an implicit contradiction of their faith as Christians and a forfeiture of all their advantages by Jesus Christ, </text:span><text:span text:style-name="T96">v.</text:span><text:span text:style-name="T97"> 2-4. And here we may observe, 1. With what solemnity the apostle asserts and declares this: </text:span><text:span text:style-name="T96">Behold, I Paul say unto you</text:span><text:span text:style-name="T97"> (</text:span><text:span text:style-name="T96">v.</text:span><text:span text:style-name="T97"> 2), and he repeats it (</text:span><text:span text:style-name="T96">v.</text:span><text:span text:style-name="T97"> 3), </text:span><text:span text:style-name="T96">I testify unto you;</text:span><text:span text:style-name="T97"> as it he had said, "I, who have proved myself an apostle of Christ, and to have received my authority and instructions from him, do declare, and am ready to pawn my credit and reputation upon it, </text:span><text:span text:style-name="T96">that if you be circumcised Christ shall profit you nothing,</text:span><text:span text:style-name="T97"> &amp;c.," wherein he shows that what he was now saying was not only a matter of great importance, but what might be most assuredly depended on. He was so far from being a preacher of circumcision (as some might report him to be) that he looked upon it as a matter of the greatest consequence that they did not submit to it. 2. What it is which he so solemnly, and with so much assurance, declares&amp; it is that, </text:span><text:span text:style-name="T96">if they were circumcised, Christ would profit them nothing,</text:span><text:span text:style-name="T97"> &amp;c. We are not to suppose that it is mere circumcision which the apostle is here speaking of, or that it was his design to say that none who are circumcised could have any benefit by Christ&amp; for all the Old-Testament saints had been circumcised, and he himself had consented to the circumcising of Timothy. But he is to be understood as speaking of circumcision in the sense in which the judaizing teachers imposed it, who taught </text:span><text:span text:style-name="T96">that except they were circumcised, and kept the law of Moses, they could not be saved,</text:span><text:span text:style-name="T97"> Acts xv. 1. That this is his meaning appears from </text:span><text:span text:style-name="T96">v.</text:span><text:span text:style-name="T97"> 4, where he expresses the same thing by their being </text:span><text:span text:style-name="T96">justified by the law,</text:span><text:span text:style-name="T97"> or seeking justification by the works of it. Now in this case, if they submitted to circumcision in this sense, he declares that </text:span><text:span text:style-name="T96">Christ would profit them nothing, that they were debtors to do the whole law,</text:span><text:span text:style-name="T97"> that </text:span><text:span text:style-name="T96">Christ had become of no effect to them,</text:span><text:span text:style-name="T97"> and that </text:span><text:span text:style-name="T96">they were fallen from grace.</text:span><text:span text:style-name="T97"> From all these expressions it appears that thereby they renounced that way of justification which God had established; yea, that they laid themselves under an impossibility of being justified in his sight, for they became debtors to do the whole law, which required such an obedience as they were not capable of performing, and denounced a curse against those who failed in it, and therefore condemned, but could not justify them; and, consequently, that having thus revolted from Christ, and built their hopes upon the law, Christ would profit them nothing, nor be of any effect to them. Thus, as by being circumcised they renounced their Christianity, so they cut themselves off from all advantage by Christ; and therefore there was the greatest reason why they should stedfastly adhere to that doctrine which they had embraced, and not suffer themselves to be brought under this yoke of bondage. Note, (1.) Though Jesus Christ is able to save to the uttermost, yet there are multitudes whom he will profit nothing. (2.) All those who seek to be justified by the law do thereby render Christ of no effect to them. By building their hopes on the works of the law, they forfeit all their hopes from him; for he will not be the Saviour of any who will not own and rely upon him as their only Saviour. </text:span></text:p>
      <text:p text:style-name="P55"><text:span text:style-name="T97">      II. To persuade them to stedfastness in the doctrine and liberty of the gospel, he sets before them his own example, and that of other Jews who had embraced the Christian religion, and acquaints them what their hopes were, namely, That </text:span><text:span text:style-name="T96">through the Spirit they were waiting for the hope of righteousness by faith.</text:span><text:span text:style-name="T97"> Though they were Jews by nature, and had been bred up under the law, yet being, through the Spirit, brought to the knowledge of Christ, they had renounced all dependence on the works of the law, and looked for justification and salvation only by faith in him; and therefore it must needs be the greatest folly in those who had never been under the law to suffer themselves to be brought into subjection to it, and to found their hopes upon the works of it. Here we may observe, 1. What it is that Christians are waiting for: it is </text:span><text:span text:style-name="T96">the hope of righteousness,</text:span><text:span text:style-name="T97"> by which we are chiefly to understand the happiness of the other world. This is called the hope of Christians, as it is the great object of their hope, which they are above every thing else desiring and pursuing; and the hope of righteousness, as their hopes of it are founded on righteousness, not their own, but that of our Lord Jesus: for, though a life of righteousness is the way that leads to this happiness, yet it is the righteousness of Christ alone which has procured it for us, and on account of which we can expect to be brought to the possession of it. 2. How they hope to obtain this happiness, namely, by faith, that is, in our Lord Jesus Christ, not by the works of the law, or any thing they can do to deserve it, but only by faith, receiving and relying upon him as the Lord our righteousness. It is in this way only that they expect either to be entitled to it here or possessed of it hereafter. And, 3. Whence it is that they are thus waiting for the hope of righteousness: it is </text:span><text:span text:style-name="T96">through the Spirit.</text:span><text:span text:style-name="T97"> Herein they act under the direction and influence of the Holy Spirit; it is under his conduct, and by his assistance, that they are both persuaded and enabled to believe on Christ, and to look for the hope of righteousness through him. When the apostle thus represents the case of Christians, it is implied that if they expected to be justified and saved in any other way they were likely to meet with a disappointment, and therefore that they were greatly concerned to adhere to the doctrine of the gospel which they had embraced. </text:span></text:p>
      <text:p text:style-name="P55"><text:span text:style-name="T97">      III. He argues from the nature and design of the Christian institution, which was to abolish the difference between Jew and Gentile, and to establish faith in Christ as the way of our acceptance with God. He tells them (</text:span><text:span text:style-name="T96">v.</text:span><text:span text:style-name="T97"> 6) that </text:span><text:span text:style-name="T96">in Christ Jesus,</text:span><text:span text:style-name="T97"> or under the gospel dispensation, </text:span><text:span text:style-name="T96">neither circumcision availeth any thing nor uncircumcision.</text:span><text:span text:style-name="T97"> Though, while the legal state lasted, there was a difference put between Jew and Greek, between those who were and those who were not circumcised, the former being admitted to those privileges of the church of God from which the other were excluded, yet it was otherwise in the gospel state: Christ, who is </text:span><text:span text:style-name="T96">the end of the law,</text:span><text:span text:style-name="T97"> having come, now it was neither here nor there whether a man were circumcised or uncircumcised; he was neither the better for the one nor the worse for the other, nor would either the one or the other recommend him to God; and therefore as their judaizing teachers were very unreasonable in imposing circumcision upon them, and obliging them to observe the law of Moses, so they must needs be very unwise in submitting to them herein. But, though he assures them that neither circumcision nor uncircumcision would avail to their acceptance with God, yet he informs them what would do so, and that is </text:span><text:span text:style-name="T96">faith, which worketh by love:</text:span><text:span text:style-name="T97"> such a faith in Christ as discovers itself to be true and genuine by a sincere love to God and our neighbour. If they had this, it mattered not whether they were circumcised or uncircumcised, but with out it nothing else would stand them in any stead. Note, 1. No external privileges nor profession will avail to our acceptance with God, without a sincere faith in our Lord Jesus. 2. Faith, where it is true, is a working grace: it works by love, love to God and love to our brethren; and faith, thus working by love, is all in all in our Christianity. </text:span></text:p>
      <text:p text:style-name="P55"><text:span text:style-name="T97">      IV. To recover them from their backslidings, and engage them to greater stedfastness for the future, he puts them in mind of their good beginnings, and calls upon them to consider whence it was that they were so much altered from what they had been, </text:span><text:span text:style-name="T96">v.</text:span><text:span text:style-name="T97"> 7. </text:span></text:p>
      <text:p text:style-name="P55"><text:span text:style-name="T97">      1. He tells them that </text:span><text:span text:style-name="T96">they did run well;</text:span><text:span text:style-name="T97"> at their first setting out in Christianity they had behaved themselves very commendably, they had readily embraced the Christian religion, and discovered a becoming zeal in the ways and work of it; as in their baptism they were devoted to God, and had declared themselves the disciples of Christ, so their behaviour was agreeable to their character and profession. Note, (1.) The life of a Christian is a race, wherein he must run, and hold on, if he would obtain the prize. (2.) It is not enough that we run in this race, by a profession of Christianity, but we must run well, by living up to that profession. Thus these Christians had done for awhile, but they had been obstructed in their progress, and were either turned out of the way or at least made to flag and falter in it. Therefore, </text:span></text:p>
      <text:p text:style-name="P55"><text:span text:style-name="T97">      2. He asks them, and calls upon them to ask themselves, </text:span><text:span text:style-name="T96">Who did hinder you?</text:span><text:span text:style-name="T97"> How came it to pass that they did not hold on in the way wherein they had begun to run so well? He very well knew who they were, and what it was that hindered them; but he would have them to put the question to themselves, and seriously consider whether they had any good reason to hearken to those who gave them this disturbance, and whether what they offered was sufficient to justify them in their present conduct. Note, (1.) Many who set out fair in religion, and run well for awhile--run within the bounds appointed for the race, and run with zeal and alacrity too--are yet by some means or other hindered in their progress, or turned out of the way. (2.) It concerns those who have run well, but now begin either to turn out of the way or to tire in it, to enquire what it is that hinders them. Young converts must expect that Satan will be laying stumbling blocks in their way, and doing all he can to divert them from the course they are in; but, whenever they find themselves in danger of being turned out of it, they would do well to consider who it is that hinders them. Whoever they were that hindered these Christians, the apostle tells them that by hearkening to them they were kept from </text:span><text:span text:style-name="T96">obeying the truth,</text:span><text:span text:style-name="T97"> and were thereby in danger of losing the benefit of what they had done in religion. The gospel which he had preached to them, and which they had embraced and professed, he assures them was the truth; it was therein only that the true way of justification and salvation was fully discovered, and, in order to their enjoying the advantage of it, it was necessary that they should obey it, that they should firmly adhere to it, and continue to govern their lives and hopes according to the directions of it. If therefore they should suffer themselves to be drawn away from it they must needs be guilty of the greatest weakness and folly. Note, [1.] The truth is not only to be believed, but to be obeyed, to be received not only in the light of it, but in the love and power of it. [2.] Those do not rightly obey the truth, who do not stedfastly adhere to it. [3.] There is the same reason for our obeying the truth that there was for our embracing it: and therefore those act very unreasonably who, when they have begun to run well in the Christian race, suffer themselves to be hindered, so as not to persevere in it. </text:span></text:p>
      <text:p text:style-name="P55"><text:span text:style-name="T97">      V. He argues for their stedfastness in the faith and liberty of the gospel from the ill rise of that persuasion whereby they were drawn away from it (</text:span><text:span text:style-name="T96">v.</text:span><text:span text:style-name="T97"> 8): </text:span><text:span text:style-name="T96">This persuasion,</text:span><text:span text:style-name="T97"> says he, </text:span><text:span text:style-name="T96">cometh not of him that calleth you.</text:span><text:span text:style-name="T97"> The opinion or persuasion of which the apostle here speaks was no doubt that of the necessity of their being circumcised, and keeping the law of Moses, or of their mixing the works of the law with faith in Christ in the business of justification. This was what the judaizing teachers endeavoured to impose upon them, and what they had too easily fallen into. To convince them of their folly herein, he tells them that this persuasion did not come of him that called them, that is, either of God, by whose authority the gospel had been preached to them and they had been called into the fellowship of it, or of the apostle himself, who had been employed as the instrument of calling them hereunto. It could not come from God, for it was contrary to that way of justification and salvation which he had established; nor could they have received it from Paul himself; for, whatever some might pretend, he had all along been an opposer and not a preacher of circumcision, and, if in any instance he had submitted to it for the sake of peace, yet he had never pressed the use of it upon Christians, much less imposed it upon them as necessary to salvation. Since then this persuasion did not come of him that had called them, he leaves them to judge whence it must arise, and sufficiently intimates that it could be owing to none but Satan and his instruments, who by this means were endeavouring to overthrow their faith and obstruct the progress of the gospel, and therefore that the Galatians had every reason to reject it, and to continue stedfast in the truth which they had before embraced. Note, 1. In order to our judging aright of the different persuasions in religion which there are among Christians, it concerns us to enquire whether they come of him that calleth us, whether or no they are founded upon the authority of Christ and his apostles. 2. If, upon enquiry, they appear to have no such foundation, how forward soever others may be to impose them upon us, we should by no means submit to them, but reject them. </text:span></text:p>
      <text:p text:style-name="P55"><text:span text:style-name="T97">      VI. The danger there was of the spreading of this infection, and the ill influence it might have upon others, are a further argument which the apostle urges against their complying with their false teachers in what they would impose on them. It is possible that, to extenuate their fault, they might be ready to say that there were but few of those teachers among them who endeavoured to draw them into this persuasion and practice, or that they were only some smaller matters wherein they complied with them--that though they submitted to be circumcised, and to observe some few rites of the Jewish laws, yet they had by no means renounced their Christianity and gone over to Judaism. Or, suppose their complying thus far was as faulty as he could represent it, yet perhaps they might further say that there were but few among them who had done so, and therefore he needed not be so much concerned about it. Now, to obviate such pretences as these, and to convince them that there was more danger in it than they were aware of, he tells them (</text:span><text:span text:style-name="T96">v.</text:span><text:span text:style-name="T97"> 9) that </text:span><text:span text:style-name="T96">a little leaven leaveneth the whole lump</text:span><text:span text:style-name="T97">--that the whole lump of Christianity may be tainted and corrupted by one such erroneous principle, or that the whole lump of the Christian society may be infected by one member of it, and therefore that they were greatly concerned not to yield in this single instance, or, if any had done so, to endeavour by all proper methods to purge out the infection from among them. Note, It is dangerous for Christian churches to encourage those among them who entertain, especially who set themselves to propagate, destructive errors. This was the case here. The doctrine which the false teachers were industrious to spread, and which some in these churches had been drawn into, was subversive of Christianity itself, as the apostle had before shown; and therefore, though the number either of the one or the other of these might be but small, yet, considering the fatal tendency of it and the corruption of human nature, whereby others were too much disposed to be infected with it, he would not have them on that account to be easy and unconcerned, but remember that </text:span><text:span text:style-name="T96">a little leaven leaveneth the whole lump.</text:span><text:span text:style-name="T97"> If these were indulged the contagion might soon spread further and wider; and, if they suffered themselves to be imposed upon in this instance, it might soon issue in the utter ruin of the truth and liberty of the gospel. </text:span></text:p>
      <text:p text:style-name="P55"><text:span text:style-name="T97">      VII. That he might conciliate the greater regard to what he had said, he expresses the hopes he had concerning them (</text:span><text:span text:style-name="T96">v.</text:span><text:span text:style-name="T97"> 10): </text:span><text:span text:style-name="T96">I have confidence in you,</text:span><text:span text:style-name="T97"> says he, </text:span><text:span text:style-name="T96">through the Lord, that you will be none otherwise minded.</text:span><text:span text:style-name="T97"> Though he had many fears and doubts about them (which was the occasion of his using so much plainness and freedom with them), yet he hoped that through the blessing of God upon what he had written they might be brought to be of the same mind with him, and to own and abide by that truth and that liberty of the gospel which he had preached to them, and was now endeavouring to confirm them in. Herein he teaches us that we ought to hope the best even of those concerning whom we have cause to fear the worst. That they might be the less offended at the reproofs he had given them for their unstedfastness in the faith, he lays the blame of it more upon others than themselves; for he adds, </text:span><text:span text:style-name="T96">But he that troubleth you shall bear his judgment, whosoever he be.</text:span><text:span text:style-name="T97"> He was sensible that there were </text:span><text:span text:style-name="T96">some that troubled them, and would pervert the gospel of Christ</text:span><text:span text:style-name="T97"> (as </text:span><text:span text:style-name="T96">ch.</text:span><text:span text:style-name="T97"> i. 7), and possibly he may point to some one particular man who was more busy and forward than others, and might be the chief instrument of the disorder that was among them; and to this he imputes their defection or inconstancy more than to any thing in themselves. This may give us occasion to observe that, in reproving sin and error, we should always distinguish between the leaders and the led, such as set themselves to draw others thereinto and such as are drawn aside by them. Thus the apostle softens and alleviates the fault of these Christians, even while he is reproving them, that he might the better persuade them to return to, and stand fast in, the liberty wherewith Christ had made them free: but as for him or those that troubled them, whoever he or they were, he declares they </text:span><text:span text:style-name="T96">should bear their judgment,</text:span><text:span text:style-name="T97"> he did not doubt but God would deal with them according to their deserts, and out of his just indignation against them, as enemies of Christ and his church, he wishes that </text:span><text:span text:style-name="T96">they were even cut off</text:span><text:span text:style-name="T97">--not cut off from Christ and all hopes of salvation by him, but cut off by the censures of the church, which ought to witness against those teachers who thus corrupted the purity of the gospel. Those, whether ministers or others, who set themselves to overthrow the faith of the gospel, and disturb the peace of Christians, do thereby forfeit the privileges of Christian communion and deserve to be cut off from them. </text:span></text:p>
      <text:p text:style-name="P55"><text:span text:style-name="T97">      VIII. To dissuade these Christians from hearkening to their judaizing teachers, and to recover them from the ill impressions they had made upon them, he represents them as men who had used very base and disingenuous methods to compass their designs, for they had misrepresented him, that they might the more easily gain their ends upon them. That which they were endeavouring was to bring them to submit to circumcision, and to mix Judaism with their Christianity; and, the better to accomplish this design, they had given out among them that Paul himself was a preacher of circumcision: for when he says (</text:span><text:span text:style-name="T96">v.</text:span><text:span text:style-name="T97"> 11), </text:span><text:span text:style-name="T96">And I brethren, if I yet preach circumcision,</text:span><text:span text:style-name="T97"> it plainly appears that they had reported him to have done so, and that they had made use of this as an argument to prevail with the Galatians to submit to it. It is probable that they grounded this report upon his having circumcised Timothy, Acts xvi. 3. But, though for good reasons he had yielded to circumcision in that instance, yet that he was a preacher of it, and especially in that sense wherein they imposed it, he utterly denies. To prove the injustice of that charge upon him, he offers such arguments as, if they would allow themselves to consider, could not fail to convince them of it. 1. If he would have preached circumcision, he might have avoided persecution. If I yet preach circumcision, says he, </text:span><text:span text:style-name="T96">why do I yet suffer persecution?</text:span><text:span text:style-name="T97"> It was evident, and they could not but be sensible of it, that he was hated and persecuted by the Jews; but what account could be given of this their behaviour towards him, if he had so far symbolized with them as to preach up circumcision, and the observance of the law of Moses, as necessary to salvation? This was the great point they were contending for; and, if he had fallen in with them herein, instead of being exposed to their rage he might have been received into their favour. When therefore he was suffering persecution from them, this was a plain evidence that he had not complied with them; yea, that he was so far from preaching the doctrine he was charged with, that, rather than do so, he was willing to expose himself to the greatest hazards. 2. If he had yielded to the Jews herein, </text:span><text:span text:style-name="T96">then would the offence of the cross have ceased.</text:span><text:span text:style-name="T97"> They would not have taken so much offence against the doctrine of Christianity as they did, nor would he and others have been exposed to so much suffering on the account of it as they were. He informs us (1 Cor. i. 23) that the preaching of the cross of Christ (or the doctrine of justification and salvation only by faith in Christ crucified) </text:span><text:span text:style-name="T96">was to the Jews a stumbling-block.</text:span><text:span text:style-name="T97"> That which they were most offended at in Christianity was, that thereby circumcision, and the whole frame of the legal administration, were set aside, as no longer in force. This raised their greatest outcries against it, and stirred them up to oppose and persecute the professors of it. Now if Paul and others could have given into this opinion, that circumcision was still to be retained, and the observance of the law of Moses joined with faith in Christ as necessary to salvation, then their offence against it would have been in a great measure removed, and they might have avoided the sufferings they underwent for the sake of it. But though others, and particularly those who were so forward to asperse him as a preacher of this doctrine, could easily come into it, yet so could not he. He rather chose to hazard his ease and credit, yea his very life itself, than thus to corrupt the truth and give up the liberty of the gospel. Hence it was that the Jews continued to be so much offended against Christianity, and against him as the preacher of it. Thus the apostle clears himself from the unjust reproach which his enemies had cast upon him, and at the same time shows how little regard was due to those men who could treat him in such an injurious manner, and how much reason he had to wish that they were even cut off. </text:span></text:p>
      <text:p text:style-name="P62">[MHCC] Matthew Henry’s Concise Commentary on the Whole Bible:</text:p>
      <text:p text:style-name="P60">Galata 5:1:</text:p>
      <text:p text:style-name="P61">1-6 Christ will not be the Saviour of any who will not own and rely upon him as their only Saviour. Let us take heed to the warnings and persuasions of the apostle to stedfastness in the doctrine and liberty of the gospel. All true Christians, being taught by the Holy Spirit, wait for eternal life, the reward of righteousness, and the object of their hope, as the gift of God by faith in Christ; and not for the sake of their own works. The Jewish convert might observe the ceremonies or assert his liberty, the Gentile might disregard them or might attend to them, provided he did not depend upon them. No outward privileges or profession will avail to acceptance with God, without sincere faith in our Lord Jesus. True faith is a working grace; it works by love to God, and to our brethren. May we be of the number of those who, through the Spirit, wait for the hope of righteousness by faith. The danger of old was not in things of no consequence in themselves, as many forms and observances now are. But without faith working by love, all else is worthless, and compared with it other things are of small value. </text:p>
      <text:p text:style-name="P62">[PNT] The People’s New Testament:</text:p>
      <text:p text:style-name="P60">Galata 5:1:</text:p>
      <text:p text:style-name="P55"><text:span text:style-name="T100">The Fruits of the Flesh and of the Spirit</text:span><text:span text:style-name="T98"> SUMMARY OF GALATIANS 5: To Fall Under the Law Is to Lose Christ. Circumcision Avails Nothing. but Faith Working by Love. Love the Fulfilling of the Law. The Warfare Between the Flesh and the Spirit. The Works of the Flesh. The Fruits of the Spirit.<text:line-break/></text:span><text:span text:style-name="T100">Stand fast therefore in the liberty wherewith Christ hath made us</text:span><text:span text:style-name="T98"> </text:span><text:span text:style-name="T100">free</text:span><text:span text:style-name="T98">. Compare Eph 6:14 2Th 2:15. This verse is connected in meaning with the last chapter, where it is shown that the gospel is freedom, but the Mosaic law is the covenant of bondage. Hence Paul bids them to cling to their freedom in Christ, and<text:line-break/></text:span><text:span text:style-name="T100">And be not entangled again with the yoke of bondage</text:span><text:span text:style-name="T98">. Not to be brought again under the yoke by being drawn under the Jewish law. Once they had been under bondage to a heathen yoke (Ga 4:8); to accept the Jewish yoke would be a second bondage. </text:span></text:p>
      <text:p text:style-name="P60">Galata 5:2:</text:p>
      <text:p text:style-name="P55"><text:span text:style-name="T100">Behold, I Paul</text:span><text:span text:style-name="T98">. He makes emphatic what he is about to say, by repeating his name, so familiar to his own converts.<text:line-break/></text:span><text:span text:style-name="T100">If ye be circumcised, Christ shall profit you nothing</text:span><text:span text:style-name="T98">. Their circumcision, under the circumstances, would be the sign of their submission to the law of Moses. They, Gentile Christians, could not thus become Jews and remain Christians. It would be proof of trust in Moses rather than Christ, in the law rather than in the gospel. </text:span></text:p>
      <text:p text:style-name="P60">Galata 5:3:</text:p>
      <text:p text:style-name="P55"><text:span text:style-name="T100">I testify again to every man that is circumcised</text:span><text:span text:style-name="T98">. He shows them that if one becomes circumcised to keep the law of Moses, </text:span><text:span text:style-name="T100">that he is a debtor to do the whole law</text:span><text:span text:style-name="T98">. That he is placed under obligation to keep the whole law, since other commandments are equally binding. </text:span></text:p>
      <text:p text:style-name="P60">Galata 5:4:</text:p>
      <text:p text:style-name="P55"><text:span text:style-name="T100">Christ is become of no effect unto you</text:span><text:span text:style-name="T98">. If you be circumcised in order to keep the Mosaic law.<text:line-break/></text:span><text:span text:style-name="T100">See PNT Ga 5:2</text:span><text:span text:style-name="T98">.<text:line-break/></text:span><text:span text:style-name="T100">Ye have fallen from grace</text:span><text:span text:style-name="T98">. By resorting to the law for salvation. </text:span></text:p>
      <text:p text:style-name="P60">Galata 5:5:</text:p>
      <text:p text:style-name="P55"><text:span text:style-name="T100">For we</text:span><text:span text:style-name="T98">. We Christians, who trust in the gospel.<text:line-break/></text:span><text:span text:style-name="T100">Through the Spirit</text:span><text:span text:style-name="T98">. Not through carnal ordinances, but strengthened by the Spirit.<text:line-break/></text:span><text:span text:style-name="T100">Wait for the hope of righteousness by faith</text:span><text:span text:style-name="T98">. For the fulfillment of the hope which "righteousness by faith" instead of the law insures to us. </text:span></text:p>
      <text:p text:style-name="P60">Galata 5:6:</text:p>
      <text:p text:style-name="P55"><text:span text:style-name="T100">For in Jesus Christ neither circumcision availeth any thing, nor</text:span><text:span text:style-name="T98"> </text:span><text:span text:style-name="T100">uncircumcision</text:span><text:span text:style-name="T98">. It made no difference in the sight of God whether a Christian was a circumcised Jew or an uncircumcised Gentile. Both stood on the same footing. It did make a great difference, though, if the Gentile Christian became circumcised in order to keep the law (Ga 5:2). It is true Paul circumcised Timothy, but it was not to keep the law.<text:line-break/></text:span><text:span text:style-name="T100">See PNT Ga 2:3</text:span><text:span text:style-name="T98">.<text:line-break/></text:span><text:span text:style-name="T100">But faith which worketh by love</text:span><text:span text:style-name="T98">. But faith availeth--the faith in Christ; the faith which uses love as its medium and method of working. There is first faith in Christ; then the love of Christ. </text:span></text:p>
      <text:p text:style-name="P62">[RWP] Robertson’s Word Pictures:</text:p>
      <text:p text:style-name="P60">Galata 5:1:</text:p>
      <text:p text:style-name="P61"/>
      <text:p text:style-name="P55"><text:span text:style-name="T100">With freedom </text:span><text:span text:style-name="T98"><text:s/>(</text:span><text:span text:style-name="T102">τη</text:span><text:span text:style-name="T98"> </text:span><text:span text:style-name="T102">ελευθερια</text:span><text:span text:style-name="T98">). Rather dative case instead of instrumental, "for freedom," "for the (article) freedom that belongs to us children of the freewoman" (4:31).</text:span></text:p>
      <text:p text:style-name="P55"><text:span text:style-name="T100">Did Christ set us free </text:span><text:span text:style-name="T98"><text:s/>(</text:span><text:span text:style-name="T102">ημας</text:span><text:span text:style-name="T98"> </text:span><text:span text:style-name="T102">Χριστος</text:span><text:span text:style-name="T98"> </text:span><text:span text:style-name="T102">ηλευθερωσεν</text:span><text:span text:style-name="T98">). Effective aorist active indicative of </text:span><text:span text:style-name="T102">ελευθεροω</text:span><text:span text:style-name="T98"> (from </text:span><text:span text:style-name="T102">ερχομα</text:span><text:span text:style-name="T98">, to go, go free).</text:span></text:p>
      <text:p text:style-name="P55"><text:span text:style-name="T100">Stand fast therefore </text:span><text:span text:style-name="T98"><text:s/>(</text:span><text:span text:style-name="T102">στηκετε</text:span><text:span text:style-name="T98"> </text:span><text:span text:style-name="T102">ουν</text:span><text:span text:style-name="T98">). See on Mr 3:31; 1Co 16:13 for this late word from perfect stem of </text:span><text:span text:style-name="T102">ιστημ</text:span><text:span text:style-name="T98">, "keep on standing therefore," "stay free since Christ set you free."</text:span></text:p>
      <text:p text:style-name="P55"><text:span text:style-name="T100">Be not entangled again </text:span><text:span text:style-name="T98"><text:s/>(</text:span><text:span text:style-name="T102">μη</text:span><text:span text:style-name="T98"> </text:span><text:span text:style-name="T102">παλιν</text:span><text:span text:style-name="T98"> </text:span><text:span text:style-name="T102">ενεχεσθε</text:span><text:span text:style-name="T98">). "Stop being held in by a yoke of bondage." Common word for ensnare by trap. The Judaizers were trying to lasso the Galatians for the old yoke of Judaism. </text:span></text:p>
      <text:p text:style-name="P60">Galata 5:2:</text:p>
      <text:p text:style-name="P61"/>
      <text:p text:style-name="P55"><text:span text:style-name="T100">I Paul </text:span><text:span text:style-name="T98"><text:s/>(</text:span><text:span text:style-name="T102">εγω</text:span><text:span text:style-name="T98"> </text:span><text:span text:style-name="T102">Παυλος</text:span><text:span text:style-name="T98">). Asserts all his personal and apostolic authority. For both words see also 1Th 2:16; 2Co 10:1; Col 1:23; Eph 3:1.</text:span></text:p>
      <text:p text:style-name="P55"><text:span text:style-name="T100">If ye receive circumcision </text:span><text:span text:style-name="T98"><text:s/>(</text:span><text:span text:style-name="T102">εαν</text:span><text:span text:style-name="T98"> </text:span><text:span text:style-name="T102">περιτεμνησθε</text:span><text:span text:style-name="T98">). Condition of third class and present passive subjunctive, a supposable case, but with terrible consequences, for they will make circumcision a condition of salvation. In that case Christ will help them not at all. </text:span></text:p>
      <text:p text:style-name="P60">Galata 5:3:</text:p>
      <text:p text:style-name="P61"/>
      <text:p text:style-name="P55"><text:span text:style-name="T100">A debtor </text:span><text:span text:style-name="T98"><text:s/>(</text:span><text:span text:style-name="T102">οφειλετης</text:span><text:span text:style-name="T98">). Common word from </text:span><text:span text:style-name="T102">οφειλω</text:span><text:span text:style-name="T98">, to owe for one who has assumed an obligation. See on Mt 6:12. See Ga 3:10. He takes the curse on himself. </text:span></text:p>
      <text:p text:style-name="P60">Galata 5:4:</text:p>
      <text:p text:style-name="P61"/>
      <text:p text:style-name="P55"><text:span text:style-name="T100">Ye are severed from Christ </text:span><text:span text:style-name="T98"><text:s/>(</text:span><text:span text:style-name="T102">κατηργηθητε</text:span><text:span text:style-name="T98"> </text:span><text:span text:style-name="T102">απο</text:span><text:span text:style-name="T98"> </text:span><text:span text:style-name="T102">Χριστου</text:span><text:span text:style-name="T98">). First aorist passive of </text:span><text:span text:style-name="T102">καταργεω</text:span><text:span text:style-name="T98">, to make null and void as in Ro 7:2,6.</text:span></text:p>
      <text:p text:style-name="P55"><text:span text:style-name="T100">Who would be justified by the law </text:span><text:span text:style-name="T98"><text:s/>(</text:span><text:span text:style-name="T102">οιτινες</text:span><text:span text:style-name="T98"> </text:span><text:span text:style-name="T102">εν</text:span><text:span text:style-name="T98"> </text:span><text:span text:style-name="T102">νομω</text:span><text:span text:style-name="T98"> </text:span><text:span text:style-name="T102">δικαιουσθε</text:span><text:span text:style-name="T98">). Present passive conative indicative, "ye who are trying to be justified in the law."</text:span></text:p>
      <text:p text:style-name="P55"><text:span text:style-name="T100">Ye are fallen away from grace </text:span><text:span text:style-name="T98"><text:s/>(</text:span><text:span text:style-name="T102">της</text:span><text:span text:style-name="T98"> </text:span><text:span text:style-name="T102">χαριτος</text:span><text:span text:style-name="T98"> </text:span><text:span text:style-name="T102">εξεπεσατε</text:span><text:span text:style-name="T98">). Second aorist active indicative of </text:span><text:span text:style-name="T102">εκπιπτω</text:span><text:span text:style-name="T98"> (with </text:span><text:span text:style-name="T102">α</text:span><text:span text:style-name="T98"> variable vowel of the first aorist) and followed by the ablative case. "Ye did fall out of grace," "ye left the sphere of grace in Christ and took your stand in the sphere of law" as your hope of salvation. Paul does not mince words and carries the logic to the end of the course. He is not, of course, speaking of occasional sins, but he has in mind a far more serious matter, that of substituting law for Christ as the agent in salvation. </text:span></text:p>
      <text:p text:style-name="P60">Galata 5:5:</text:p>
      <text:p text:style-name="P61"/>
      <text:p text:style-name="P55"><text:span text:style-name="T100">For we </text:span><text:span text:style-name="T98"><text:s/>(</text:span><text:span text:style-name="T102">ημεις</text:span><text:span text:style-name="T98"> </text:span><text:span text:style-name="T102">γαρ</text:span><text:span text:style-name="T98">). We Christians as opposed to the legalists.</text:span></text:p>
      <text:p text:style-name="P55"><text:span text:style-name="T100">Through the Spirit by faith </text:span><text:span text:style-name="T98"><text:s/>(</text:span><text:span text:style-name="T102">πνευματ</text:span><text:span text:style-name="T98"> </text:span><text:span text:style-name="T102">εκ</text:span><text:span text:style-name="T98"> </text:span><text:span text:style-name="T102">πιστεως</text:span><text:span text:style-name="T98">). By the Spirit (Holy Spirit) out of faith (not law). Clear-cut repetition to make it plain. </text:span></text:p>
      <text:p text:style-name="P60">Galata 5:6:</text:p>
      <text:p text:style-name="P61"/>
      <text:p text:style-name="P55"><text:span text:style-name="T100">Availeth anything </text:span><text:span text:style-name="T98"><text:s/>(</text:span><text:span text:style-name="T102">ισχυε</text:span><text:span text:style-name="T98"> </text:span><text:span text:style-name="T102">τ</text:span><text:span text:style-name="T98">). Old word to have strength (</text:span><text:span text:style-name="T102">ισχυς</text:span><text:span text:style-name="T98">). See on Mt 5:13. Neither Jew nor Greek has any recommendation in his state. See 3:28. All stand on a level in Christ.</text:span></text:p>
      <text:p text:style-name="P55"><text:span text:style-name="T100">Faith working through love </text:span><text:span text:style-name="T98"><text:s/>(</text:span><text:span text:style-name="T102">πιστις</text:span><text:span text:style-name="T98"> </text:span><text:span text:style-name="T102">δι</text:span><text:span text:style-name="T98">' </text:span><text:span text:style-name="T102">αγαπης</text:span><text:span text:style-name="T98"> </text:span><text:span text:style-name="T102">ενεργουμενη</text:span><text:span text:style-name="T98">). Middle voice of </text:span><text:span text:style-name="T102">ενεργεω</text:span><text:span text:style-name="T98"> and "through love," "the moral dynamic" (Burton) of Paul's conception of freedom from law. </text:span></text:p>
      <text:p text:style-name="P63">[Rieger] Carl Heinrich Riegers Kommentar:</text:p>
      <text:p text:style-name="P60">Galata 5:1:</text:p>
      <text:p text:style-name="P64"><text:span text:style-name="T100">Text: Galater 5,1-12</text:span><text:span text:style-name="T98"> </text:span></text:p>
      <text:p text:style-name="P64"><text:span text:style-name="T100">Nach dem bisher in der Lehre gelegten Grund f䮧t der Apostel nun an, mit herzlichen Zuspr쁖in sie zu dringen, daߠsie doch in der Wahrheit und in ihrer freimachenden Kraft bestehen, und selbige im Glauben ohne Mi߶erstand, und im Leben ohne Miߢrauch bewahren, und solches mit rechtschaffenem Wandel im Geist bezeugen men.</text:span><text:span text:style-name="T98"> </text:span></text:p>
      <text:p text:style-name="P64"><text:span text:style-name="T98">Was sonst ein Bestehen im Glauben </text:span><text:span text:style-name="T96">(1.Kor. 16, 13)</text:span><text:span text:style-name="T97">, oder in der Gnade </text:span><text:span text:style-name="T96">(R5, 2 und 1.Petr. 5, 12)</text:span><text:span text:style-name="T97"> heiߴ, dem gibt der Apostel diesmal gegen die Versuchung, da man ihnen das Gesetz als zur Seligkeit n auf den Hals schieben wollte, den Namen: </text:span><text:span text:style-name="T96">In der Freiheit bestehen.</text:span><text:span text:style-name="T97"> Es ist aber eine Freiheit, womit uns Christus befreit hat; also auf der einen Seite kein zuchtloses, unordentliches Wesen, auf der anderen Seite aber ein Gut, das nicht gering zu achten ist, ohne von Christo und dem Herzens = Glauben an Ihn abzuweichen. Sobald mir etwas als zu meinem Gnadenstand vor GOtt und k纒en Seligkeit n aufgedrungen wird, so bringt es mich aus der unter dem sanften Joch Christi gefundenen Ruhe f硶ne Seele, und st銒ich anf䮧lich in die Heuchelei, daߠich mir einbilde, es werde mehr ausgerichtet, als doch nicht istߠund wenn ich diesen Betrug endlich merke, so entsteht knechtischer Unwille. Einmal ist man ohne Grund d荖aft und selbstgef䬬ig, und hernach 綊em Unverm verdrossen und verzagt. Mit der Beschneidung fingen die Verf੗an, und konnten es unschuldiger machen, weil doch Abraham schon vor dem Gesetz zum Siegel des Gnadenbundes die Beschneidung empfangen hat. Ihre Absicht war aber doch, der Galater Herz zu teilen, und selbiges von Christo und dem einigen Ruhm abzuziehen. Christo und seiner Erlg, im Glauben gefaߴ, l䟴 sich Nichts an die Seite setzen. Auch die, so Ruhm am Gesetz suchen, nehmen doch gemeiniglich nur so einige dem jedesmaligen Weltgeist einleuchtende, und Lob vor den Menschen bringende St썖eraus, und bedenken nicht, daߠsie das ganze Gesetz zu halten schuldig seien. Auch wenn man Christum nicht gerade durch Verleugnen mit F뵺ritt, kann man Ihn doch verlieren. Die neuesten Verf੗bringen Christum so aus der Religion heraus, wie wenn man sich unvermerkt von Jemands Freundschaft entzieht. Eins muߠvergeblich sein: entweder ist Christus vergeblich gestorben, oder ist mein Bemﵺdurch das Gesetz gerecht zu werden, vergeblich. Gnade und Verdienst der Werke l䟴 sich nicht zusammenspannen. Bei dem Glauben ist die gr籲hste Freudigkeit aus der Gerechtigkeit Christi und das bescheidenste Hinzutreten zu diesem Gnadenthron immer bei einander. Der Glaube 綋eibt es mit dem jetzigen Glaubensruhm aus der ihm geschenkten Gerechtigkeit Christi nicht୾ern wei߬ daߠer auf die Krone der Gerechtigkeit noch zu warten hat. Inzwischen tut das der Gewiߨeit des Glaubens aus der Verheiߵng GOttes keinen Abbruch, sondern setzt und erh䬴 den Glauben nur in steter Wachsamkeit, und macht ihn zum Warten auf die Barmherzigkeit JEsu Christi zum ewigen Leben so n als zum ersten Anfang. In Christo JEsu, in seinem durch die Predigt des Evangelii aufgerichteten Reich, und bei seiner Gemeinschaft gilt nichts, weder einen gegenw䲴igen Ruhm, noch eine k纒e Hoffnung zu gr籖 als der Glaube, durch den aber in der Liebe das ganze Gesetz aufgerichtet wird. Das ܢerreden ist weder von Seiten der Verf੗ noch auch von Seiten der Leichtgl䵢igkeit bei den Anderen fein. Luther sagt: Man kann die drei ersten Bitten im Vater Unser nicht beten, ohne zugleich dem Reich des Teufels zu fluchen䠳o konnte der Apostel die Hoffnung zur Wiederaufrichtung der Galater nicht fassen, ohne auch den Blick dahin zu tun, daߠdie, so sie verst, werden ausgerottet werden. O GOtt! Dein Geist belebe mich, daߠich aus dem Glauben die Hoffnung der Gerechtigkeit erwarte, und daߠder Glaube bei mir durch die Liebe t䴩g sei! Amen ! </text:span></text:p>
      <text:p text:style-name="P62">[Wesley] John Wesley’s Notes on the Bible:</text:p>
      <text:p text:style-name="P60">Galata 5:1:</text:p>
      <text:p text:style-name="P61">Stand fast therefore in the liberty - From the ceremonial law. Wherewith Christ hath made us - And all believers, free; and be not entangled again with the yoke of legal bondage. </text:p>
      <text:p text:style-name="P60">Galata 5:2:</text:p>
      <text:p text:style-name="P61">If ye be circumcised - And seek to be justified thereby. Christ - The Christian institution. Will profit you nothing - For you hereby disclaim Christ, and all the blessings which are through faith in him. </text:p>
      <text:p text:style-name="P60">Galata 5:3:</text:p>
      <text:p text:style-name="P61">I testify to every man - Every gentile. That is circumcised - He thereby makes himself a debtor - Obliges. </text:p>
      <text:p text:style-name="P60">Galata 5:4:</text:p>
      <text:p text:style-name="P61">Therefore Christ is become of no effect to you - Who seek to be justified by the law. Ye are fallen from grace - Ye renounce the new covenant. Ye disclaim the benefit of this gracious dispensation. </text:p>
      <text:p text:style-name="P60">Galata 5:5:</text:p>
      <text:p text:style-name="P61">For we - Who believe in Christ, Who are under the gospel dispensation. Through the Spirit - Without any of those carnal ordinances. Wait for - in sure confidence of attaining. The hope of righteousness - The righteousness we hope for, and full reward of it. This righteousness we receive of God through faith; and by faith we shall obtain the reward. </text:p>
      <text:p text:style-name="P60">Galata 5:6:</text:p>
      <text:p text:style-name="P61">For in Christ Jesus - According to the institution which he hath established, according to the tenor of the Christian covenant. Neither circumcision - With the most punctual observance of the law. Nor uncircumcision - With the most exact heathen morality. Availeth anything - Toward present justification or eternal salvation. But faith - Alone; even that faith which worketh by love - All inward and outward holiness.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Gal 5,(1-)4-6. - Számít, nem számít -  Reformáció</dc:subject>
    <meta:initial-creator>Tamás Szakács</meta:initial-creator>
    <meta:creation-date>2006-10-27T18:17:50</meta:creation-date>
    <dc:creator>Tamás Szakács</dc:creator>
    <dc:date>2006-10-31T12:42:56</dc:date>
    <dc:language>hu-HU</dc:language>
    <meta:editing-cycles>8</meta:editing-cycles>
    <meta:editing-duration>PT5M16S</meta:editing-duration>
    <meta:template xlink:type="simple" xlink:actuate="onRequest" xlink:role="template" xlink:href="../../../../Tommyca/OpenOffice.org/Sablonok/Előkészítő.ott" xlink:title="Előkészítő" meta:date="2006-10-27T18:17:50"/>
    <meta:user-defined meta:name="Info 1"/>
    <meta:user-defined meta:name="Info 2"/>
    <meta:user-defined meta:name="Info 3"/>
    <meta:user-defined meta:name="Info 4"/>
    <meta:document-statistic meta:table-count="0" meta:image-count="0" meta:object-count="0" meta:page-count="60" meta:paragraph-count="581" meta:word-count="36198" meta:character-count="231377"/>
  </office:meta>
</office:document-meta>
</file>