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ra">
      <style:text-properties fo:background-color="transparent"/>
    </style:style>
    <style:style style:name="P3" style:family="paragraph" style:parent-style-name="Normálra">
      <style:paragraph-properties fo:margin-top="0cm" fo:margin-bottom="0.499cm"/>
      <style:text-properties fo:background-color="transparent"/>
    </style:style>
    <style:style style:name="P4"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5" style:family="paragraph" style:parent-style-name="Átvett_20_kommentárszakasz">
      <style:text-properties fo:background-color="transparent"/>
    </style:style>
    <style:style style:name="P6" style:family="paragraph" style:parent-style-name="Átvett_20_anyagokra">
      <style:text-properties fo:color="#ff6633" fo:background-color="transparent"/>
    </style:style>
    <style:style style:name="P7" style:family="paragraph" style:parent-style-name="Átvett_20_anyagokra">
      <style:text-properties fo:background-color="transparent"/>
    </style:style>
    <style:style style:name="P8" style:family="paragraph" style:parent-style-name="Átvett_20_anyagok_20_réssel">
      <style:text-properties fo:background-color="transparent"/>
    </style:style>
    <style:style style:name="P9" style:family="paragraph" style:parent-style-name="Átvett_20_anyagok_20_réssel">
      <style:paragraph-properties fo:text-align="center" style:justify-single-word="false"/>
    </style:style>
    <style:style style:name="P10" style:family="paragraph" style:parent-style-name="Átvett_20_anyagok_20_réssel">
      <style:paragraph-properties fo:text-align="end" style:justify-single-word="false"/>
    </style:style>
    <style:style style:name="P11" style:family="paragraph" style:parent-style-name="Footnote">
      <style:text-properties fo:color="#ff0000" fo:background-color="#008080"/>
    </style:style>
    <style:style style:name="P12" style:family="paragraph" style:parent-style-name="Átvett_20_anyagok_20_réssel">
      <style:paragraph-properties fo:text-align="center" style:justify-single-word="false"/>
      <style:text-properties fo:background-color="transparent"/>
    </style:style>
    <style:style style:name="P13" style:family="paragraph" style:parent-style-name="Átvett_20_anyagok_20_réssel">
      <style:text-properties fo:color="#ff0000" fo:background-color="transparent"/>
    </style:style>
    <style:style style:name="P14" style:family="paragraph" style:parent-style-name="Átvett_20_anyagok_20_behúzás">
      <style:paragraph-properties fo:text-align="center" style:justify-single-word="false"/>
    </style:style>
    <style:style style:name="P15" style:family="paragraph" style:parent-style-name="Textus">
      <style:paragraph-properties fo:text-align="end" style:justify-single-word="false" style:text-autospace="none" style:writing-mode="rl-tb"/>
      <style:text-properties style:use-window-font-color="true" fo:background-color="transparent"/>
    </style:style>
    <style:style style:name="P16" style:family="paragraph" style:parent-style-name="Textus">
      <style:text-properties fo:background-color="transparent"/>
    </style:style>
    <style:style style:name="P17" style:family="paragraph" style:parent-style-name="LXX-GNT">
      <style:text-properties fo:background-color="transparent"/>
    </style:style>
    <style:style style:name="P18" style:family="paragraph" style:parent-style-name="Standard">
      <style:paragraph-properties style:text-autospace="none"/>
      <style:text-properties style:use-window-font-color="true" fo:background-color="transparent"/>
    </style:style>
    <style:style style:name="P19" style:family="paragraph" style:parent-style-name="Görög">
      <style:paragraph-properties style:text-autospace="none"/>
      <style:text-properties style:use-window-font-color="true" fo:background-color="transparent"/>
    </style:style>
    <style:style style:name="P20" style:family="paragraph" style:parent-style-name="Latin_20_Textus">
      <style:paragraph-properties style:text-autospace="none"/>
      <style:text-properties style:use-window-font-color="true" fo:background-color="transparent"/>
    </style:style>
    <style:style style:name="P21" style:family="paragraph" style:parent-style-name="Textus">
      <style:text-properties style:use-window-font-color="true" fo:background-color="transparent"/>
    </style:style>
    <style:style style:name="P22" style:family="paragraph" style:parent-style-name="Német">
      <style:paragraph-properties style:text-autospace="none"/>
      <style:text-properties style:use-window-font-color="true" fo:background-color="transparent"/>
    </style:style>
    <style:style style:name="P23" style:family="paragraph" style:parent-style-name="Angol">
      <style:paragraph-properties style:text-autospace="none"/>
      <style:text-properties style:use-window-font-color="true" fo:background-color="transparent"/>
    </style:style>
    <style:style style:name="P24" style:family="paragraph" style:parent-style-name="Irat_20_-_20_Svéd">
      <style:paragraph-properties style:text-autospace="none"/>
      <style:text-properties style:use-window-font-color="true" fo:background-color="transparent"/>
    </style:style>
    <style:style style:name="P25" style:family="paragraph" style:parent-style-name="Francia">
      <style:text-properties fo:background-color="transparent"/>
    </style:style>
    <style:style style:name="P26" style:family="paragraph" style:parent-style-name="Irat_20_-_20_Angol">
      <style:text-properties fo:background-color="transparent"/>
    </style:style>
    <style:style style:name="P27" style:family="paragraph" style:parent-style-name="Kommentárszakasz">
      <style:text-properties fo:background-color="transparent"/>
    </style:style>
    <style:style style:name="P28"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29" style:family="paragraph" style:parent-style-name="Irat_20_-_20_Angol">
      <style:text-properties style:use-window-font-color="true" fo:background-color="transparent"/>
    </style:style>
    <style:style style:name="P30" style:family="paragraph" style:parent-style-name="Irat_20_-_20_Német">
      <style:text-properties style:use-window-font-color="true" fo:background-color="transparent"/>
    </style:style>
    <style:style style:name="P31" style:family="paragraph" style:parent-style-name="Standard">
      <style:paragraph-properties style:text-autospace="none" style:writing-mode="lr-tb"/>
      <style:text-properties style:use-window-font-color="true" fo:background-color="transparent"/>
    </style:style>
    <style:style style:name="P32" style:family="paragraph" style:parent-style-name="Standard">
      <style:paragraph-properties style:text-autospace="none" style:writing-mode="lr-tb"/>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parent-style-name="Félig_20_kiemelt">
      <style:text-properties fo:background-color="transparent"/>
    </style:style>
    <style:style style:name="T4" style:family="text">
      <style:text-properties fo:font-variant="small-caps"/>
    </style:style>
    <style:style style:name="T5" style:family="text" style:parent-style-name="Footnote_20_Symbol">
      <style:text-properties fo:font-style="italic" fo:font-weight="bold" fo:background-color="transparent" style:font-style-asian="italic" style:font-weight-asian="bold"/>
    </style:style>
    <style:style style:name="T6" style:family="text" style:parent-style-name="Kiemelt">
      <style:text-properties fo:color="#ff0000"/>
    </style:style>
    <style:style style:name="T7" style:family="text" style:parent-style-name="Kiemelt">
      <style:text-properties fo:color="#0000ff"/>
    </style:style>
    <style:style style:name="T8" style:family="text" style:parent-style-name="Kiemelt">
      <style:text-properties fo:color="#00ff00"/>
    </style:style>
    <style:style style:name="T9" style:family="text" style:parent-style-name="Kiemelt">
      <style:text-properties fo:color="#800080"/>
    </style:style>
    <style:style style:name="T10" style:family="text" style:parent-style-name="Kiemelt">
      <style:text-properties fo:color="#008080"/>
    </style:style>
    <style:style style:name="T11" style:family="text" style:parent-style-name="Kiemelt">
      <style:text-properties fo:color="#ff6633"/>
    </style:style>
    <style:style style:name="T12" style:family="text" style:parent-style-name="Kiemelt">
      <style:text-properties fo:color="#808080"/>
    </style:style>
    <style:style style:name="T13" style:family="text" style:parent-style-name="Hivatkozás">
      <style:text-properties fo:background-color="transparent"/>
    </style:style>
    <style:style style:name="T14" style:family="text" style:parent-style-name="Mű_20_címe">
      <style:text-properties fo:background-color="transparent"/>
    </style:style>
    <style:style style:name="T15" style:family="text" style:parent-style-name="Cégnév">
      <style:text-properties fo:background-color="transparent"/>
    </style:style>
    <style:style style:name="T16" style:family="text">
      <style:text-properties fo:background-color="transparent"/>
    </style:style>
    <style:style style:name="T17" style:family="text">
      <style:text-properties fo:color="#00ff00"/>
    </style:style>
    <style:style style:name="T18" style:family="text">
      <style:text-properties fo:color="#ff0000"/>
    </style:style>
    <style:style style:name="T19" style:family="text">
      <style:text-properties fo:color="#ff6633"/>
    </style:style>
    <style:style style:name="T20" style:family="text" style:parent-style-name="Név_20_hivatkozásban">
      <style:text-properties fo:background-color="transparent"/>
    </style:style>
    <style:style style:name="T21" style:family="text">
      <style:text-properties fo:color="#ff6633" fo:background-color="transparent"/>
    </style:style>
    <style:style style:name="T22" style:family="text">
      <style:text-properties fo:color="#ff0000" fo:background-color="transparent"/>
    </style:style>
    <style:style style:name="T23" style:family="text" style:parent-style-name="Félig_20_kiemelt">
      <style:text-properties fo:color="#ff0000" fo:background-color="transparent"/>
    </style:style>
    <style:style style:name="T24" style:family="text" style:parent-style-name="Kiemelt">
      <style:text-properties fo:color="#ff0000" fo:background-color="transparent"/>
    </style:style>
    <style:style style:name="T25" style:family="text" style:parent-style-name="Kiemelt">
      <style:text-properties fo:color="#ff6633" fo:background-color="transparent"/>
    </style:style>
    <style:style style:name="T26" style:family="text">
      <style:text-properties fo:color="#0000ff" fo:background-color="transparent"/>
    </style:style>
    <style:style style:name="T27" style:family="text" style:parent-style-name="Kiemelt">
      <style:text-properties fo:color="#800000" fo:background-color="transparent"/>
    </style:style>
    <style:style style:name="T28" style:family="text">
      <style:text-properties fo:color="#00ff00" fo:background-color="transparent"/>
    </style:style>
    <style:style style:name="T29" style:family="text">
      <style:text-properties fo:color="#008080" fo:background-color="transparent"/>
    </style:style>
    <style:style style:name="T30" style:family="text" style:parent-style-name="Kiemelt">
      <style:text-properties fo:font-size="14pt" fo:background-color="transparent"/>
    </style:style>
    <style:style style:name="T31" style:family="text">
      <style:text-properties fo:color="#ff0000" fo:background-color="#008000"/>
    </style:style>
    <style:style style:name="T32" style:family="text">
      <style:text-properties fo:color="#ff0000" fo:background-color="#008080"/>
    </style:style>
    <style:style style:name="T33" style:family="text" style:parent-style-name="Kiemelt">
      <style:text-properties fo:color="#ff0000" fo:background-color="#008000"/>
    </style:style>
    <style:style style:name="T34" style:family="text">
      <style:text-properties fo:color="#ff0000" fo:background-color="#000080"/>
    </style:style>
    <style:style style:name="T35" style:family="text" style:parent-style-name="Kiemelt">
      <style:text-properties fo:color="#ff0000" fo:background-color="#800000"/>
    </style:style>
    <style:style style:name="T36" style:family="text">
      <style:text-properties fo:color="#ff0000" fo:background-color="#800000"/>
    </style:style>
    <style:style style:name="T37" style:family="text" style:parent-style-name="Kiemelt">
      <style:text-properties fo:font-size="16pt" fo:background-color="transparent"/>
    </style:style>
    <style:style style:name="T38" style:family="text" style:parent-style-name="Félig_20_kiemelt">
      <style:text-properties fo:color="#ff6633" fo:background-color="transparent"/>
    </style:style>
    <style:style style:name="T39" style:family="text" style:parent-style-name="Félig_20_kiemelt">
      <style:text-properties fo:font-size="16pt" fo:background-color="transparent"/>
    </style:style>
    <style:style style:name="T40" style:family="text" style:parent-style-name="Görög">
      <style:text-properties fo:background-color="transparent"/>
    </style:style>
    <style:style style:name="T41" style:family="text">
      <style:text-properties fo:background-color="transparent" text:display="true"/>
    </style:style>
    <style:style style:name="T42" style:family="text" style:parent-style-name="Görög">
      <style:text-properties fo:color="#ff0000" fo:background-color="transparent"/>
    </style:style>
    <style:style style:name="T43" style:family="text">
      <style:text-properties fo:color="#ff0000" fo:background-color="transparent" text:display="true"/>
    </style:style>
    <style:style style:name="T44" style:family="text" style:parent-style-name="Nevek">
      <style:text-properties fo:background-color="transparent"/>
    </style:style>
    <style:style style:name="T45" style:family="text" style:parent-style-name="Görög">
      <style:text-properties fo:color="#ff0000" style:font-name="Greek" fo:background-color="transparent" style:font-name-asian="Times New Roman" style:font-name-complex="Times New Roman"/>
    </style:style>
    <style:style style:name="T46" style:family="text" style:parent-style-name="Nevek">
      <style:text-properties fo:color="#ff0000" fo:background-color="transparent"/>
    </style:style>
    <style:style style:name="T47" style:family="text" style:parent-style-name="Nevek">
      <style:text-properties fo:color="#ff6633" fo:background-color="transparent"/>
    </style:style>
    <style:style style:name="T48" style:family="text" style:parent-style-name="Görög">
      <style:text-properties fo:color="#ff6633" fo:background-color="transparent"/>
    </style:style>
    <style:style style:name="T49" style:family="text">
      <style:text-properties fo:color="#ff6633" fo:background-color="transparent" text:display="true"/>
    </style:style>
    <style:style style:name="T50" style:family="text" style:parent-style-name="Félig_20_kiemelt">
      <style:text-properties style:text-position="super 58%" fo:background-color="transparent"/>
    </style:style>
    <style:style style:name="T51" style:family="text" style:parent-style-name="Görög">
      <style:text-properties style:font-name="Greek" fo:background-color="transparent" style:font-name-asian="Times New Roman" style:font-name-complex="Times New Roman"/>
    </style:style>
    <style:style style:name="T52" style:family="text" style:parent-style-name="Mű_20_címe">
      <style:text-properties fo:language="en" fo:country="GB"/>
    </style:style>
    <style:style style:name="T53" style:family="text" style:parent-style-name="Mű_20_címe">
      <style:text-properties fo:color="#0000ff"/>
    </style:style>
    <style:style style:name="T54" style:family="text" style:parent-style-name="Hivatkozás">
      <style:text-properties fo:color="#0000ff"/>
    </style:style>
    <style:style style:name="T55" style:family="text" style:parent-style-name="Cégnév">
      <style:text-properties fo:color="#ff0000"/>
    </style:style>
    <style:style style:name="T56" style:family="text" style:parent-style-name="Kiemelt">
      <style:text-properties fo:language="en" fo:country="GB" fo:background-color="transparent"/>
    </style:style>
    <style:style style:name="T57"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58"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59" style:family="text" style:parent-style-name="Kiemelt">
      <style:text-properties fo:color="#0000ff" fo:background-color="transparent"/>
    </style:style>
    <style:style style:name="T60"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61"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62" style:family="text" style:parent-style-name="Kiemelt">
      <style:text-properties style:use-window-font-color="true" fo:language="en" fo:country="GB" fo:background-color="transparent"/>
    </style:style>
    <style:style style:name="T63" style:family="text" style:parent-style-name="Kiemelt">
      <style:text-properties style:use-window-font-color="true" fo:background-color="transparent"/>
    </style:style>
    <style:style style:name="T64" style:family="text">
      <style:text-properties style:use-window-font-color="true"/>
    </style:style>
    <style:style style:name="T65" style:family="text" style:parent-style-name="Kiemelt">
      <style:text-properties style:use-window-font-color="true" fo:language="de" fo:country="DE" fo:background-color="transparent"/>
    </style:style>
    <style:style style:name="T66"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67"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68"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69" style:family="text" style:parent-style-name="Kiemelt">
      <style:text-properties fo:color="#0000ff" fo:language="fr" fo:country="FR" fo:background-color="transparent"/>
    </style:style>
    <style:style style:name="T70" style:family="text" style:parent-style-name="Kiemelt">
      <style:text-properties fo:color="#0000ff" style:font-name="Times New Roman" fo:background-color="transparent" style:font-name-asian="Times New Roman" style:font-name-complex="Times New Roman"/>
    </style:style>
    <style:style style:name="T71"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72"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3"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74"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75"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76"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77"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fr1" style:family="graphic" style:parent-style-name="Frame">
      <style:graphic-properties style:vertical-pos="top" style:vertical-rel="paragraph-content" style:horizontal-pos="from-left" style:horizontal-rel="paragraph-end-margin"/>
    </style:style>
    <style:style style:name="fr2" style:family="graphic" style:parent-style-name="Frame">
      <style:graphic-properties style:vertical-pos="top" style:vertical-rel="paragraph-content" style:horizontal-pos="from-left" style:horizontal-rel="page-end-margi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om: "Szakács Tamás" &lt;<text:a xlink:type="simple" xlink:href="mailto:tommyca@freemail.hu">tommyca@freemail.hu</text:a>&gt;</text:p>
      <text:p text:style-name="Standard">To: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Sent: Thursday, March 23, 2006 4:42 PM</text:p>
      <text:p text:style-name="Standard">Subject: Gal 4,21-31. - Öröklésváltozatok - Laetare (Böjt 4.)</text:p>
      <text:p text:style-name="Standard"/>
      <text:p text:style-name="Heading_20_1">Kedves ‘Arábiai és Mennyei Jeruzsálemiek’!</text:p>
      <text:p text:style-name="Normál_20_réssel">Annak érdekében, nehogy a Sínai után még a Golgota is Arábiába költözzön, elküldöm előkészítő anyagomat... ;-)</text:p>
      <text:p text:style-name="Normál_20_réssel">Nálunk éppen presbitériumiktatás van vasárnap. Több helyen is előfordulhat ez, így e szempontból sem haszontalan talán a gyülekezet vezetőire való utalás az előkészítőmben — másrészt általában a gyülekezet tagjaira is érvényes, így tisztségviseléstől függetlenül is alkalmas lehet arra az igeszakasz is, az előkészítő gondolatai is, hogy magunkra értsük.</text:p>
      <text:p text:style-name="Normál_20_réssel">Áldott és ihletett készülést!</text:p>
      <text:p text:style-name="Normál_20_réssel"><text:span text:style-name="T1">Vázlatkísérlet1:</text:span></text:p>
      <text:p text:style-name="Normál_20_réssel"><text:span text:style-name="T2">Öröklésváltozatok</text:span></text:p>
      <text:p text:style-name="Normálra">Test szerint</text:p>
      <text:p text:style-name="Normálra">Ígéret által</text:p>
      <text:p text:style-name="Normálra">Allegória módján</text:p>
      <text:p text:style-name="Normál_20_réssel"><text:span text:style-name="T3">A vázlathoz:</text:span></text:p>
      <text:p text:style-name="P2">Orcátlanság, amit Pál mond! A Sínai Arábiában van? Erről többféle értelemben tanakodnak exegéták, de alapvetően akkor is igaz, hogy a Szentföldön kívül van, ha az Arábiát nem mindenki érti, hogyan is kell venni. Azért Pál idejében sokan tiltakozhattak volna egy földrajzi baki ellen, ezért lutheri mindent jóra magyarázni elven tekintsük jóindulattal úgy, hogy ennek az akkori korban mindez helyes volt, ma pedig már nem tudjuk, hogyan is kell érteni a leírtakat. Na de hogy ez aztán Jeruzsálemmel azonosítható?!? Nem kevesebbet mond az igeszakasz mai aktualitására vonatkozóan, mint azt, hogy egyházunk hivatalos központja kívül van a keresztyénségen! Ez igazán döbbenetes megállapítás. Ugyanolyan fájdalommal kell látnunk egyházunk kisiklásait, eltévelyedését az igaz hittől, ahogyan ez a rabbi szemlélte szeretett népe célt tévesztését. Nemcsak elmentek a Messiás mellett, hanem kivégezték Jeruzsálem mellett. Hát az ilyen város valóban kívül van a Szentföldön, még ha annak fővárosa is! Tévtanításokat terjesztő egyházi vezetők valóban kívül vannak az egyházon, még ha annak központjában is ülnek!</text:p>
      <text:p text:style-name="P2">Máshol is előfordulhat, hogy presbitérium iktatása e vasárnap. Fontos üzenet hát, hogy az éppen iktatandó presbitérium ne ilyen Szentföldön kívülre rekedt fővárost jelentsen, ne test szerinti szervezet legyen, hanem az ígéret alapján álljon, azaz Isten kőszikláján! Ne félrevezetője legyen a rábízott gyülekezetnek, hanem lelkileg és testileg tápláló, életet adó pásztora. Mert semmiképp sem szabad azt képzelnünk, hogy csak a lelkész a pásztor. Minden vezetőnek azzá kell felnőnie. A feladatok megoszlanak, de minden presbiternek olyan pásztorrá kell felnőnie, aki lelkileg tudja táplálni nyáját — nem méreggel, romlott étellel, hanem friss és életet adó igével. Ha eddig nem így volt, ezután minden erővel legyen ezen! A gyülekezet pedig ne legyen válogatós, csak abban, hogy a romlott ételt utasítsa vissza. Egyedül a Krisztussal összeegyeztethetetlen ételeket kerülje, követelje ki a presbiterektől, hogy krisztusi példát mutassanak, és igei eledelt adjanak! Hogy ne engedjék a presbitereknek, hogy Hágár fiát ajánlják nekik — akit el kell űzni —, hanem az ígért Fiút kínálják és imádják!</text:p>
      <text:p text:style-name="Normál_20_réssel">Test szerint</text:p>
      <text:p text:style-name="P2">Ábrahám és Sára <text:span text:style-name="Félig_20_kiemelt">‘ügyeskedése’</text:span> révén született Izmael, és aztán sok galiba is lett belőle. Test szerint gondolkodva és cselekedve minden megoldási kísérletünk csak még nagyobb bajt szül. Igaz ez minden téren. Lehet szó magánéletünkről, akkor is igaz — hiszen az ősatya a magánélet legfontosabb részét, az utódlást igyekezett bebiztosítani magának. Lehet szó társadalmi életünkről, akkor is igaz — hiszen az ősatya népek atyja lett, mégpedig a választott nép mellett annak legnagyobb ellenségei, az arabok is tőle származnak! Lehet szó vallási életünkről, akkor is igaz — hiszen az ősatya az üdvtörténet folyamatába akart belesegíteni; ilyen értelemben nagyon vallásos tett volt, amit cselekedett, csak hát a vallásosság Isten szemében negatívum, mert a hit és az ígéret nem vallás, hanem bizalom kérdése: bizalom a Teremtőben, bizalom az Úrban, aki ígéretét végrehajtja (és ezért nem kell <text:span text:style-name="Félig_20_kiemelt">‘besegítenünk’</text:span> Neki).</text:p>
      <text:p text:style-name="P2">Testi tehát az írásmagyarázatnak csupán történeti értelmezése is — hiszen Pál világosan felhívja a figyelmünket, hogy mindez előkép, mindezt lelki, átvitt értelemben kell venni! Izmaelt nem azért kell egyszerűen elűzni, mert gúnyosan nevetgél Izsákon — hanem mert ő az emberi erőfeszítés örököse, és az üdvtörténetben ilyennek semmi helye nincs, az üdvösség kizárólag Isten ajándéka, ebben semmiféle vallásos, végképp profán erőfeszítésünk, <text:span text:style-name="Félig_20_kiemelt">‘jó cselekedetünk’</text:span> nem játszhat szerepet. Minden jó tettedre, amit az Úrért, a gyülekezetért buzogva végzel, Isten azt mondja: űzd el, mert nem örökölhet az igazi Leszármazottal szemben! A saját tetteidnek nincs helye Krisztus tettei mellett!</text:p>
      <text:p text:style-name="Normál_20_réssel">Ígéret által</text:p>
      <text:p text:style-name="P2">Egy idő után eljön a pillanat életünkben, amikor már az emberi segítség végképp kifulladt… Megpróbáltunk már minden cselt, teljes eszköztárunkat felhasználtuk, és végképp kifogytunk a magunk bölcsességeiből. Ha még nem jött el életedben ez a pillanat, akkor kívánom, hogy minél hamarabb eljöjjön. Eljöjjön az összeomlásod napja, amikor csődöt mondasz, amikor minden terved dugába dől, és csak romokat látsz magad körül, romokban hever az életed. Volt egy ember, aki nagy tekintélynek örvendett, sokan sereglettek köréje, áhítattal lesték szavait. A kivégzőosztag gyilkolta meg. Romba hevert élete, sötétség volt körülötte. Emberileg semmi kiút nem volt már természetesen. Hogyan lehetne a végső kudarc után? Hogyan jöhetne folytatás a halál után? Testi-emberi segítség mit sem ér: <text:span text:style-name="Citation">„Adj nekünk mégis segítséget az ellenség ellen, mert az emberi segítség mit sem ér!”</text:span> <text:span text:style-name="Hivatkozás">(Zsolt 60,12.; 108,12.)</text:span> Amikor már minden lehetőség kimerült, amikor az emberek mind elhagyták, amikor még Isten is magára hagyta, akkor ott már nem maradt semmi testi lehetőség. Ezért következhetett az isteni megoldás, az ígéret szerinti feltámadás!</text:p>
      <text:p text:style-name="P2">Az ígéret szerinti írásértelmezés nem az puszta eseményekre tekint, hanem Isten Igéjére. Arra figyel, amit az <text:span text:style-name="T4">Úr</text:span> megmondott, és bizalommal-bizonyossággal várja, míg ígéreteit megvalósítja, örömmel veszi észre az Írásban is ezen ígéretek megvalósulását Jézus Krisztusban. Ez a lutheri értelmezés kulcsa: ami Krisztusra mutat — egyedül ez fontos a Szentírásban, semmi más, és ezt kell, és ezt lehet megtalálni mindenütt Isten igéjében. Ez egyúttal tovább mutat az ettől elválaszthatatlan harmadik írásértelmezési módra is.</text:p>
      <text:p text:style-name="Normál_20_réssel">Allegória módján</text:p>
      <text:p text:style-name="Normálra">Isten gyermekei mi már természetesen nem lehetünk test szerint, nem lehetünk a választott nép tagjai, mert Ábrahám nem ősünk. Így örökösök sem lehetünk Isten országában. Ígéret szerint sem, hiszen Ábrahámmal szemben mi nem kaptunk ígéretet. Ha megszakadnánk is, mint a galaták tették, ha magunkra akarnánk venni a törvény igáját, amit Isten parancsolataiból a zsidóság alkotott az évszázadok-évezredek alatt, vagy akár magunkra akarnánk venni a vallásos cselekedetek törvényét, amiket az egyház alkotott 2000 éven keresztül, akkor sem lehetünk Isten gyermekei, bármiképpen is erőlködünk. Se testi származás, se ígéret nem adatott nekünk.</text:p>
      <text:p text:style-name="Normálra">Reménytelen helyzetünkből egy merész írásértelmezési mód segíthet ki minket. Mégpedig az a mód, hogy személyesen alkalmazzuk Isten Igéjét. A zsidó rabbik megbotránkoztak Pál szavain — vérig sértette őket. Hogy merészeli ez a tévútra tévelyedett Gamáliel-tanítvány a pogányokkal azonosítani Jeruzsálemet?! Ez azonban az egyetlen esélyünk! Mert ezzel a merész — de Jézustól tanult! — exegézissel, az allegória módján lehetünk csak Isten gyermekei! Olyan nagyszerű, hogy miközben előttünk van egy jó 3 évezredes történet, nem kell azt mondanunk, hogy ez minket nem érdekel, ez csak a zsidóknak és az araboknak, a muzulmánoknak érdekes, hiszen ők származnak Ábrahámtól. Még csak nem is valami udvariasságból hallgatjuk meg az ősatya élettörténetét, mondván, hogy azért a zsidóságból vált ki az egyház, így, mint idősebb testvérre figyelhetünk, jóllehet mi más vérvonalat, más öröklésmódot birtoklunk.</text:p>
      <text:p text:style-name="Normálra">Nem, mert Pál világossá teszi: ha nem is test szerint, ha nem is ígéretek alapján, hanem allegória módján, de éppúgy valóságosan vagyunk örökösei Isten országának, leszármazottjai Ábrahámnak, aki által áldást nyer az egész föld! Jóllehet nem Jákób leszármazottjai vagyunk, azaz nem a választott nép tagjai, de ez nem hátrány, hanem előny! Nem egy szűk csoport tagjai vagyunk ugyanis, hanem Isten legtágabb ölelésében részesülhetünk, aki minden népet lelki-allegorikus ősatyánkban, Ábrahámban akar megáldani. Most már nem beszélhetünk általánosságban, nem beszélhetünk <text:span text:style-name="Félig_20_kiemelt">‘róluk’</text:span>, mint választott népről, vagy mint ősatyákról — most már személyesen kell fogalmaznunk: a mi ősatyánkról, és ezáltal rólunk van szó! Isten allegóriája folytán mindazok, akik Krisztus keresztjébe kapaszkodunk, ott tudhatjuk magunkat az öröklési vonalban, a mennyei birodalom örököseiként!</text:p>
      <text:p text:style-name="Normál_20_réssel"><text:span text:style-name="T1">Egyéb gondolatok az ige kapcsán:</text:span></text:p>
      <text:p text:style-name="P2"/>
      <text:p text:style-name="P2">Érdekesség, vagy talán több is, hogy Izmael és Izráel/Izrael csupán egy betűben különbözik magyarul, de héberben is hasonló hangzású, kiejtésben tulajdonképpen csak két betű eltérésű…</text:p>
      <text:p text:style-name="P2"/>
      <text:p text:style-name="Normál_20_réssel"><text:span text:style-name="T1">Archívum:</text:span></text:p>
      <text:p text:style-name="P3">A kommentárok, igehirdetés-kötetek előtt álljon itt egy(-két) régebbi igehirdetés:</text:p>
      <text:p text:style-name="Normál_20_réssel"><text:span text:style-name="T1">Kommentárok:</text:span><text:span text:style-name="T5"><text:note text:id="ftn1" text:note-class="footnote"><text:note-citation>1</text:note-citation><text:note-body><text:p text:style-name="Footnote">A színes jelölések értelme: <text:span text:style-name="T6">vörös:</text:span> az általam fontosabbnak tartott gondolatok; <text:span text:style-name="T7">kék:</text:span> a számomra kétséges, de legalábbis bizonytalan, megalapozatlannak tűnő gondolat; <text:span text:style-name="T8">zöld:</text:span> az általam egyértelműen tévesnek tartott gondolat; <text:span text:style-name="T9">bíbor:</text:span> átmeneti eset a <text:span text:style-name="T6">vörös</text:span> és <text:span text:style-name="T7">kék</text:span> között, ha a kétségesség csak részleges vagy feltételes; <text:span text:style-name="T10">türkiz:</text:span> átmenet a <text:span text:style-name="T7">kék</text:span> és <text:span text:style-name="T8">zöld</text:span> között, ha a kétségesség igen erős, netán a téves gondolat határát súrolja; ha esetleg valamit kiemelésre érdemesnek, de azért mégse annyira fontosnak tartok, akkor még előfordulhat a <text:span text:style-name="T11">narancs</text:span> használata is a <text:span text:style-name="T6">vörös</text:span> helyett; végül <text:span text:style-name="T12">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
      <text:p text:style-name="P4"/>
      <text:p text:style-name="Normálra"><text:span text:style-name="T13">(</text:span><text:span text:style-name="T14">A Szent István Társulati Biblia jegyzetei</text:span><text:span text:style-name="T13">. </text:span><text:span text:style-name="T14">BibliaTéka CD-ROM</text:span><text:span text:style-name="T13">. </text:span><text:span text:style-name="T15">Arcanum Digitéka Kft.</text:span><text:span text:style-name="T13">)</text:span><text:span text:style-name="T16">:</text:span></text:p>
      <text:p text:style-name="P5">Gal 4,22.</text:p>
      <text:p text:style-name="P6">Nem elég Ábrahám test szerinti örökösének lenni, hiszen Izmael, Hágár fia is az volt, mégsem lett egyenrangú örökös Izsákkal. Az ószövetségi nép csak a test szerinti leszármazott az igazi ígérethez, az újszövetségi Egyházhoz viszonyítva. Tehát ebből a kegyelmi keretből nem szabad visszatérni a testi hagyományokhoz.</text:p>
      <text:p text:style-name="P5">Gal 4,27.</text:p>
      <text:p text:style-name="P7">Iz 54,1. <text:span text:style-name="T17">A próféta az eljövendő Egyházat a szűz és anya képében szemléli.</text:span> Gyermekei nem test szerint születnek, hanem hitből és kegyelemből.</text:p>
      <text:p text:style-name="P5">Gal 4,29.</text:p>
      <text:p text:style-name="P6">A zsidó hagyomány így értelmezte a Ter 21,9-10-et, jóllehet ott Hágár és Sára viszályáról van szó.</text:p>
      <text:p text:style-name="P2"/>
      <text:p text:style-name="P4"/>
      <text:p text:style-name="Normálra"><text:span text:style-name="T13">(</text:span><text:span text:style-name="T14">Káldi Biblia jegyzetei</text:span><text:span text:style-name="T13">. </text:span><text:span text:style-name="T14">BibliaTéka CD-ROM</text:span><text:span text:style-name="T13">. </text:span><text:span text:style-name="T15">Arcanum Digitéka Kft.</text:span><text:span text:style-name="T13">)</text:span><text:span text:style-name="T16">:</text:span></text:p>
      <text:p text:style-name="P5">Gal 4,21</text:p>
      <text:p text:style-name="P7">Ennek összefüggéséről az előbbivel, lásd 3,1. <text:span text:style-name="T18">Pál a harmadik okot hozza fel azon állitása mellett, hogy a keresztények fel vannak mentve Mózes törvényétől. Tanítja t. i. hogy már az ó szövetségben egy esemény ezt prófétailag képletben megmutatta.</text:span> Ábrahámnak, úgymond két felesége volt: Sára, sajátképen való neje, a szabad; és Ágár, a szolgáló. <text:span text:style-name="T18">E két feleség által a két szövetség volt előképezve</text:span>, Sára által az új, mely a szabadság frigye, Ágár által az ó, mely a szolgálat szövetsége (lásd Galat. 3,19.); azért mentettek föl a keresztények az ó szövetség szolgai szertartásaitól (21–31. v.), és <text:span text:style-name="T19">a galatáknak őrizkedniök kell a törvény visszafogadásától, és azon hamis tanitóktól, kik méltók az isteni büntető itéletre</text:span> (Galat. 5,1–12.).</text:p>
      <text:p text:style-name="P5">Gal 4,22</text:p>
      <text:p text:style-name="P7">Lásd e történetet Móz. I. 16. és 21. r. és a többnejűség okáról az ősatyák idejében Krón. I. 1. r. 7-ik jegyz.</text:p>
      <text:p text:style-name="P5">Gal 4,23</text:p>
      <text:p text:style-name="P7"><text:span text:style-name="T18">Izmael, Ágár szolgáló fia, a természet rendes folyama szerint született; mert Ágár fiatal volt, még foganhatott és szülhetett; Izsák Sárának a hitestársnak fia, természet fölötti módon az adott igéret folytán (Móz. I. 17,15–21.) fogantatott és született; mert Sára élemedett és magtalan volt </text:span>(Móz. I. 18,11.). Izmael a test gyermeke vala, Izsák a kegyelem szülötte.</text:p>
      <text:p text:style-name="P5">Gal 4,24</text:p>
      <text:p text:style-name="P7"><text:span text:style-name="T18">Az Ábrahám két feleségének és ezek két gyermekének történetében a betűszerinti mellett még más, mélyebb jelentés is vagyon. Képletesen az a két szövetséget jövendölte meg</text:span>: Ágár szolgálóban, az ó, Sárában, a szabad hitestársban, az új szövetséget; Ágár fiában a zsidókat, Sára fiában a keresztényeket; mert valamint Izmael csak a természet folyama szerint volt Ábrahám fia, úgy a zsidók is csak természeti származás szerint fiai Ábrahámnak, tagjai a választott népnek; ellenben valamint Izsák az igéretnél fogva, a természet rendes folyama ellenére, Isten egyenes közbejötte által lett Ábrahám fia, úgy a keresztények Isten akaratja és az ő újjáteremtő kegyelme által (Ján. 1,13. 3,5.) lesznek Ábrahám lelki fiaivá (Rom. 9,6–9.), Isten lelki országának választott tagjaivá (Jerom. ar. sz. Ján. Teod. Anzelm.).</text:p>
      <text:p text:style-name="P5">Gal 4,24</text:p>
      <text:p text:style-name="P7">Egyik t. i. az ó szövetség a Sínai hegyén adatott, és szolgákat nemzett, t. i. a zsidókat, kiknek a törvény szolgaságát föl kellett venniök, és mint szolgáknak, nagy büntetésekkel való fenyegetés által félelemben, s földi javak igérete által, rendben tartatniok; ez a szövetség a szolgáló Ágár által volt előképezve.</text:p>
      <text:p text:style-name="P5">Gal 4,25</text:p>
      <text:p text:style-name="P7"><text:span text:style-name="T18">Az apostol megfejti, mint jő a Sínai hegyről a szolgaság; mert Sínai egyik hegye Arábiának, azon országnak, honnan a rabszolgák hozattak, és azért hasonló a mostani Jerusalemhez, a zsidó egyházhoz, mely a törvénynek szolgál.</text:span> A görög, más olvasás szerint: „mert Ágár a Sínai-hegy Arábiában, mely megfelel a mostani Jerusalemnek; mert szolgál fiaival együtt.“ Értelme ez: Az ó frigyet jelképezheti Ágár, mert Ágár a rabszolgaság honából származik; s így megfelel a törvény rabszolgasága alatt élő mostani zsidó-egyháznak.</text:p>
      <text:p text:style-name="P5">Gal 4,26</text:p>
      <text:p text:style-name="P7">Az egyik szövetség, ugymond az apostol (24. v.) Ágár által volt előképezve; a másik, az új szövetség, a keresztény anyaszentegyház, a fensőbb Jerusalem, Sára, a szabad hitestárs által ábrázoltatik. Ez annyiban mondható anyánknak, a keresztények anyjának, a mennyiben a keresztény anyaszentegyház előképe volt. – Az új szövetség fensőbb Jerusalemnek neveztetik, mivel az ó szövetséget, a régi, földi Jerusalemet, fensőbb, szellemi módon visszaadta (Máté 5,18. Ján. 4,23.).</text:p>
      <text:p text:style-name="P5">Gal 4,27</text:p>
      <text:p text:style-name="P7">Sára igen alkalmasan neveztethetik anyánknak; mert valamint ő, bár magtalan volt, mégis szült, úgy a szent gyülekezet is, mely a keresztény anyaszentegyházzá alakúlt, kezdetben majdnem tagok nélkül volt, azután pedig gazdagabb lett gyermekekben, mint a zsidó egyház, és a próféta azért kiáltá neki örvendezve: Vigadj, te egykori magtalan! mert habár előbb elhagyatva voltál Istentől, most mégis jobban meg vagy áldva gyermekekkel, mint az, ki Istennel, hitestársával egyesűlve volt. Isten gyakran neveztetik az izraeli nép hitestársának (Izai. 54,5. 9-ik jegyz.). A fönebbi prófétai hely Izaiásból 54,1–3. vétetett, hol azok bővebb értelmezése látható a jegyzetekben.</text:p>
      <text:p text:style-name="P5">Gal 4,28</text:p>
      <text:p text:style-name="P7">Mi, atyánkfiai, épen úgy gyermekei vagyunk Isten egykor csekély, mintegy magtalan, de most nagyszámú gyülekezetének, Isten eszközlése által, mint Izsák is, nem természetes módon, hanem az igéretnél fogva, Isten akaratából születtünk (lásd a 27-ik jegyz.).</text:p>
      <text:p text:style-name="P5">Gal 4,29</text:p>
      <text:p text:style-name="P7">ki isteni erő által született.</text:p>
      <text:p text:style-name="P5">Gal 4,29</text:p>
      <text:p text:style-name="P7">De valamint már akkor üldözte Izmael Izsákot, úgy tesznek most is a zsidó (szolgai) érzelmű s érzékiségbe merűlt tévtanítók, és általán a zsidók az igaz keresztényekkel. Minden időben fennáll az érzéki emberek harcza a Krisztus szerint született és élő emberekkel. Mennyi példája van ennek időnkben is, midőn az igazhitűek engedelmessége, a jámborok együgyűsége, a religio tisztelendő titkai épen úgy kigúnyoltatnak, mint egykor Izmael Izsákot kicsúfolta! Lásd Móz. I. 21,9.</text:p>
      <text:p text:style-name="P5">Gal 4,30</text:p>
      <text:p text:style-name="P7">De mit mond az írás eme tévtanítókra és zsidókra nézve átalán? Ezek kizáratnak az örökségből, a népek áldásából, a megigazúlásból és üdvözülésből.</text:p>
      <text:p text:style-name="P5">Gal 4,31</text:p>
      <text:p text:style-name="P6">Igy mi, keresztények, mentek vagyunk a zsidók törvényeitől, mert, mint az anyaszentegyház tagjai, a szabad Sára fiai vagyunk.</text:p>
      <text:p text:style-name="P5">Gal 4,31</text:p>
      <text:p text:style-name="P6">E szavak a kompluti görög szövegben a következő részhez vannak csatolva, mely azon intelemmel kezdődik, hogy e dicső szabadságot megőrizzük.</text:p>
      <text:p text:style-name="P2"/>
      <text:p text:style-name="P4"/>
      <text:p text:style-name="Normálra"><text:span text:style-name="T13">(</text:span><text:span text:style-name="T14">Jubileumi kommentár</text:span><text:span text:style-name="T13">. </text:span><text:span text:style-name="T14">BibliaTéka CD-ROM</text:span><text:span text:style-name="T13">. </text:span><text:span text:style-name="T15">Arcanum Digitéka Kft.</text:span><text:span text:style-name="T13">)</text:span><text:span text:style-name="T16">:</text:span></text:p>
      <text:p text:style-name="P5">Gal. 4,21–31. A szolgaság és a szabadság fiai.</text:p>
      <text:p text:style-name="P7">Még egyszer Ábrahám történetére hivatkozik Pál apostol: Ábrahám két fiának különböző üdvtörténeti helyzetére emlékeztet. <text:span text:style-name="T18">Az allegorizálás eszközévei szemlélteti a két élettípust, mellyel egykori és mai olvasóit egyaránt válaszútra állítja.</text:span> A szolgálónak és a szabad asszonynak, Hágárnak és Sárának egyaránt fia van. A kettő között azonban nagy a különbség: az egyik csak test szerint született, a másik meg ígéret szerint; az egyik csak természet által, a másik meg kegyelem által; az egyik csak megszokott módon, a másik meg csodálatosan. <text:span text:style-name="T18">Atyjuk révén a fiúk féltestvérek, mégis két külön világ jelképei. A jelképék magyarázatát Pál apostol a két asszonyon kezdi: Hágár a régi szövetségkötés; a törvény jelképe, neve a Sinai hegyre utal. Az pedig nem a beteljesedés helye, mint ahogy Izmael születése sem az Ábrahám vágyainak és reményeinek teljesedése. A Sinai hegy az örökségen, a Szentföldön kívül, az Arábiai sivatagban fekszik. Most már hasonlóvá vált a helyzete a földi Jeruzsálemnek is. A Krisztust halálra adó, elkorcsosult – város olyan, mint a Sinai hegy: azok, akik onnét jönnek, a szolgaságra szülnek, akárcsak Hágár, mert a törvényeskedést hirdetik. Ezzel szemben Sára az új szövetségkötés, az evangélium jelképe, nem olyan mint a földi Jeruzsálem, hanem mint a dicsőséges mennyei Jeruzsálem, mely mindnyájunknak anyja.</text:span> A szabadulásra szül minket, mint ahogy Sára is csodálatosan szülte az ígéretek szabad fiát, Izsákot. <text:span text:style-name="T18">Ez az igeszakasz biztatás a meddő életű embernek és a meddő életű egyháznak: Ujjongj; vigadozzál, a befogadott ige gyümölcstermővé teszi életedet! De arra is legyünk készen, a test szerint való bennünk és nálunk is ellenkezik a Lélek szerint valóval, a szolga mint Izmael esetében, gúnnyal, kicsinyléssel üldözi a szabadot s az ígéretek valóságát akarja kétségbe vonni, a hivatástudatot aláásni. Ezért nekünk is szól az apostol intelme: Űzd ki a test szerint valókat, a szolgalelkeket körödből; űzd ki a testiséget és szolgalelkűséget először is saját magadból; élj az ígéretek szabad fiaként!</text:span> Erre van hivatásod.</text:p>
      <text:p text:style-name="P2"/>
      <text:p text:style-name="P4"/>
      <text:p text:style-name="Normálra"><text:span text:style-name="T13">(</text:span><text:span text:style-name="T20">Ravasz László</text:span><text:span text:style-name="T13">: </text:span><text:span text:style-name="T14">Az Ó/Újszövetség magyarázata</text:span><text:span text:style-name="T13">. </text:span><text:span text:style-name="T15">Kálvin Kiadó</text:span><text:span text:style-name="T13">)</text:span><text:span text:style-name="T16">:</text:span></text:p>
      <text:p text:style-name="P8">5. TÖRVÉNY ÉS ÍGÉRET. ALLEGÓRIA (4,21—31)</text:p>
      <text:p text:style-name="Átvett_20_anyagok_20_réssel"><text:span text:style-name="T16">Még egyszer összefoglalja és szemlélteti Pál a tanítását egy bibliai történet allegóriai magyarázatával. Ábrahámnak két fia volt — mondja a Törvény, azaz a Törvény szentkönyve, a Tóra —, </text:span><text:span text:style-name="T21">az egyik a szolgálótól, Hágártól, test szerint; ma úgy mondanók: természetes fia. A másik Sárától, a szabadostól, ígéret szerint, ma úgy mondanók: törvényes, egyenjogú, örökösjogú.</text:span><text:span text:style-name="T16"> — Pál allegóriája azt mondja: Hágár az Ószövetséget, azaz a cselekedetek szövetségét jelenti, Sára a kegyelmi szövetséget. (Itt a testamentum: </text:span><text:span text:style-name="T3">diathēkē </text:span><text:span text:style-name="T16">isteni rendelkezést, intézkedést jelent, a történelembe belépő és megjelenő sajátos isteni üdvakaratot.) </text:span><text:span text:style-name="T22">Az Ótestámentom centruma a Törvény, ami a Sínai-hegyen adatott ki. Ez az a közbeeső intézkedése Istennek, amellyel áthidalja az üdvtörténetet Ábrahámtól Krisztusig.</text:span><text:span text:style-name="T16"> </text:span><text:span text:style-name="T21">A szolgálóleány fia, Izmael maga is szolga. Reá Isten intézkedése ebben jut kifejezésre: „a szolgáló fia nem örököl a szabad nő fiával”. Viszont Sára ígéret szerint, csoda által, örököst szül hitből hitbe.</text:span><text:span text:style-name="T16"> </text:span><text:span text:style-name="T22">Ezt a tételt még megerősíti Pál azzal, hogy a Sínai-hegy Arábiában van, tehát nem a Szentföldön, az árecen, hanem Izmael szétszórt maradékai területén.</text:span><text:span text:style-name="T21"> Szolgaságnak földje ez.</text:span><text:span text:style-name="T22"> De szolgaság földje az a Jeruzsálem is, a testi, mely jóllehet az ígéretek szent földjén épült, de reménységét a Törvénybe vetette, s odajutott, hogy Jézus Krisztust e Törvény alapján keresztre verte.</text:span><text:span text:style-name="T16"> Ezzel a kettővel (s ez a kettő egy), azaz a Sinaival, a testi Jeruzsálemmel szemben áll „a magasságos Jeruzsálem, mindnyájunknak anyja”, az ígéretek hegye. Ennek az anyának szól az ézsaiási jóslat: Ujjongj te meddő stb. Ez pedig a Krisztusban megváltottak gyülekezete, akiken betelik az Ábrahámnak adott ígéret: megsokasítom a te magodat, mint a tenger fövényét és az ég csillagait. — Mi ennek a szabados anyának, mennyei Jeruzsálemnek vagyunk a gyermekei, örökös társai Izsáknak, az ígéret gyermekének. </text:span><text:span text:style-name="T22">Az lehetséges, hogy a test szerint született üldözze a lélek szerint valót, mint egykor, úgy most is, de mit mond az Írás? — kérdi Pál, és válasza fenyegetően csattan: űzd ki a szolgálót és az ő fiát stb. (30. vers).</text:span></text:p>
      <text:p text:style-name="Átvett_20_anyagokra"><text:span text:style-name="T3">Jegyzet. </text:span><text:span text:style-name="T16">A 25. versben ezt a mondatot: </text:span><text:span text:style-name="T22">„mert Hágár a Sínai hegy Arábiában”, </text:span><text:span text:style-name="T23">Luther </text:span><text:span text:style-name="T22">így magyarázza: Egy arab szó, „chadsar”, hasonlít a Hágár szóhoz. Azt jelenti: kőszirt. Talán a Sínai-hegység egyik csúcsának a neve. Ezzel illusztrálja Pál, hogy Hágár: Sínai-hegy; Törvény; Szolgaság, s ide sorozza a testi Jeruzsálemet is, ami zsidó névre a legnagyobb sértés.</text:span><text:span text:style-name="T16"> A Törvény szent hegyét és a szent várost egyenlővé tenni Izmaellel, a törvénytelen fiúval!</text:span></text:p>
      <text:p text:style-name="Átvett_20_anyagokra"><text:span text:style-name="T22">Pál írásmagyarázatában sok volt a korabeli rabbinus írástudomány, a zsidó skolasztika. De egy óriás nagy dolog jött ki belőle. Az, hogy az Ótestámentommal nem az újat állította szemben, hanem ót és újat mint egységes kijelentést az Újtestámentom, </text:span><text:span text:style-name="T23">a regula fidei </text:span><text:span text:style-name="T22">[</text:span><text:span text:style-name="T23">= </text:span><text:span text:style-name="T22">a hit szabálya], a Jézus Krisztus fundamentumán magyarázza.</text:span><text:span text:style-name="T16"> Ez volt a </text:span><text:span text:style-name="T3">Kálvin </text:span><text:span text:style-name="T16">nagy exegetikai művének is az alapgondolata, s ez a református hagyomány.</text:span></text:p>
      <text:p text:style-name="P2"/>
      <text:p text:style-name="P4"/>
      <text:p text:style-name="Normálra"><text:span text:style-name="T13">(</text:span><text:span text:style-name="T14">A Biblia ismerete kommentársorozat</text:span><text:span text:style-name="T13">. </text:span><text:span text:style-name="T15">Keresztyén Ismeretterjesztő Alapítvány</text:span><text:span text:style-name="T13">)</text:span><text:span text:style-name="T16">:</text:span></text:p>
      <text:p text:style-name="P8">3. EGY BIBLIAI PÉLDA (4:21-31)</text:p>
      <text:p text:style-name="P7">Az apostol egy bibliai példára tér át, hogy befejezze a hitből való megigazulás teológiai védelmét. Egy Ábrahám életével kapcsolatos ószövetségi történet lehetővé tette Pálnak, hogy átismételje mindazt, amit eddig kifejtett a mózesi Törvény és a kegyelem, valamint a cselekedetek és a hit ellentétével kapcsolatban. Ez arra is alkalmat adott, hogy világosan felszólítsa a galatákat a törvényeskedők elűzésére (vö. 30. vers).</text:p>
      <text:p text:style-name="Átvett_20_anyagok_20_réssel"><text:span text:style-name="T3">a. A történelmi tények (4:21-23)</text:span></text:p>
      <text:p text:style-name="Átvett_20_anyagokra"><text:span text:style-name="T2">4:21. </text:span><text:span text:style-name="T22">A galaták még nem vetették magukat alá </text:span><text:span text:style-name="T24">a Törvénynek, </text:span><text:span text:style-name="T22">de erre vágytak. Pál kétségbeesve igyekezett őket megállítani és visszafordítani a kegyelem általi élethez. A rögtön következő mondanivaló bevezetéseként számon kéri a galatákon: </text:span><text:span text:style-name="T24">ismeritek‑e </text:span><text:span text:style-name="T22">vagy értitek‑e, hogy mit mond valójában a Törvény?</text:span></text:p>
      <text:p text:style-name="Átvett_20_anyagokra"><text:span text:style-name="T2">4:22. </text:span><text:span text:style-name="T16">Újból </text:span><text:span text:style-name="T2">Ábrahámhoz </text:span><text:span text:style-name="T16">fordulva (mivel Mózes első könyve is Mózes nevéhez fűződik, ezért a Törvény részének tartották) </text:span><text:span text:style-name="T22">Pál a zsidó nép megalapítójára hivatkozik, mert az ő testi leszármazottai a zsidók, neki tulajdonították a kapott áldásokat. Keresztelő János és Jézus világosan hirdette, hogy az Ábrahámtól való testi származás nem elegendő és önmagában nem biztosíték a lelki áldásokra</text:span><text:span text:style-name="T16"> (vö. Mt 3:9; Jn 8:37-44). </text:span><text:span text:style-name="T21">Pál emlékezteti olvasóit, hogy Ábrahámnak </text:span><text:span text:style-name="T25">két fia volt </text:span><text:span text:style-name="T21">(akik később születtek, nem fontosak a példa szempontjából)</text:span><text:span text:style-name="T16">, és gondolják meg, hogy melyikhez hasonlítanak leginkább. </text:span><text:span text:style-name="T22">Egyikük Izsák, Sárától, </text:span><text:span text:style-name="T24">a szabad nőtől </text:span><text:span text:style-name="T22">született; a másik Izmael, Hágártól, </text:span><text:span text:style-name="T24">a rabszolganőtől.</text:span><text:span text:style-name="T2"> </text:span><text:span text:style-name="T16">Az ősi szokásjog szerint az anya helyzete kihatott fia helyzetére.</text:span></text:p>
      <text:p text:style-name="Átvett_20_anyagokra"><text:span text:style-name="T2">4:23. </text:span><text:span text:style-name="T22">A másik ellentét a fogantatásukban volt. Izmael csak </text:span><text:span text:style-name="T24">test szerint született, </text:span><text:span text:style-name="T22">vagyis egy természetes folyamat során, amihez nem volt szükség csodára és Isten ígéretére. Izsák viszont </text:span><text:span text:style-name="T24">az ígéret által született.</text:span><text:span text:style-name="T2"> </text:span><text:span text:style-name="T16">Ábrahám és Sára már túl voltak a gyermekáldás időszakán, de Isten csodálatosan teljesítette ígéretét, és életet hozott ki Sára elhalt méhéből (vö. Róm 4:18-21).</text:span></text:p>
      <text:p text:style-name="Átvett_20_anyagok_20_réssel"><text:span text:style-name="T3">b. Az allegorikus értelmezés (4:24-27)</text:span></text:p>
      <text:p text:style-name="Átvett_20_anyagokra"><text:span text:style-name="T16">A Törvény és a kegyelem éles ellentétének kihangsúlyozására Pál folytatja az előbbi példa allegórikus értelmezését, melyben jelképes jelentést tulajdonít a fenti két anyának </text:span><text:span text:style-name="T3">(allégoroumena). </text:span><text:span text:style-name="T22">Egyáltalán nem tagadja Ábrahám történetének szó szerinti értelmezését, hanem azt állítja, hogy a történetnek további jelentősége van</text:span><text:span text:style-name="T16">, különösen a két fiú fogantatásával kapcsolatban. Ily módon összehasonlítja az előbbi történettel a júdaizmus és a keresztyénség ellentétét.</text:span></text:p>
      <text:p text:style-name="P7">(<text:span text:style-name="T18">Ez az „allegórizálás” távol áll az ún. „allegórikus értelmezéstől”, melyet Origenész, Augusztinusz és sokan mások követtek az évszázadok során egészen napjainkig. Ez a módszer a történelmi tényeknek kisebb jelentőséget tulajdonított, és a szövegbe elképzelt, rejtett, a szövegtől távol álló jelentéseket magyaráz bele, amiket sokkal fontosabbnak véltek, mint a szöveg eredeti mondanivalóját.</text:span>)</text:p>
      <text:p text:style-name="Átvett_20_anyagokra"><text:span text:style-name="T2">4:24. </text:span><text:span text:style-name="T16">Először is, az apostol rámutat </text:span><text:span text:style-name="T2">két szövetségre: </text:span><text:span text:style-name="T16">az egyik, a mózesi, a </text:span><text:span text:style-name="T2">Sínai-hegyről ered. </text:span><text:span text:style-name="T16">E törvényes szövetség alatt élők </text:span><text:span text:style-name="T2">szolgaságban </text:span><text:span text:style-name="T16">éltek. Amint </text:span><text:span text:style-name="T2">Hágár </text:span><text:span text:style-name="T16">szolgaságra szülte meg gyermekét, a Törvény is ezt teszi. Ezen a ponton az olvasónak meg kell érteni a mondatok mögötti utalást, az ábrahámi szövetséget, ami kegyelemre épült. Ezt Sára jelképezte, hiszen a messiási ígéret révén az ebben élő gyermekek szabadságra születtek.</text:span></text:p>
      <text:p text:style-name="Átvett_20_anyagokra"><text:span text:style-name="T2">4:25-26. </text:span><text:span text:style-name="T22">Ezután Pál két Jeruzsálemről ír. </text:span><text:span text:style-name="T24">Hágár </text:span><text:span text:style-name="T22">az I. századi </text:span><text:span text:style-name="T24">Jeruzsálemet </text:span><text:span text:style-name="T22">jelképezi, amely Róma és a Törvény </text:span><text:span text:style-name="T24">szolgaságában </text:span><text:span text:style-name="T22">volt. Viszont Sára a mennyei Jeruzsálemet képviseli, ő a kegyelem minden gyermekének anyja. Ez a mennyei város, ami egy nap eljön a földre</text:span><text:span text:style-name="T16"> (vö. Jel 21:2), most „az élő Isten városa” (vö. Zsid 12:22), minden meghalt hívő otthona, függetlenül attól, hogy milyen korban élt.</text:span></text:p>
      <text:p text:style-name="Átvett_20_anyagokra"><text:span text:style-name="T2">4:27. </text:span><text:span text:style-name="T16">Az Ézs 54:1-ből vett idézet Izráel változó szerencséjének próféciája, amit Pál Sára történetére alkalmaz. A babiloni fogság előtt Izráel olyan volt, mint egy </text:span><text:span text:style-name="T2">férjes asszony. </text:span><text:span text:style-name="T16">A </text:span><text:span text:style-name="T2">meddőség </text:span><text:span text:style-name="T16">ideje Izráel fogsága. Az elhagyott asszony, akinek </text:span><text:span text:style-name="T2">több fia </text:span><text:span text:style-name="T16">van, jelképezheti Izráel fogság utáni visszatelepülését az ősi földre, de még inkább vonatkozik a számára fenntartott millenneumi áldásokra. Pál az ószövetségi próféciát ebben a szövegkörnyezetben Sárára alkalmazza, (de nem állítja, hogy ez már beteljesedett). Sáráról korábban mindenki azt vélte, hogy meddő, később Isten mégis egy gyermekkel áldotta meg, és végül is több utóda lett, mint Hágárnak.</text:span></text:p>
      <text:p text:style-name="Átvett_20_anyagok_20_réssel"><text:span text:style-name="T3">c. Személyes alkalmazás (4:28-31)</text:span></text:p>
      <text:p text:style-name="P7">A bibliai példa igazságát alkalmazva Pál három összehasonlítást tesz.</text:p>
      <text:p text:style-name="Átvett_20_anyagokra"><text:span text:style-name="T2">4:28. </text:span><text:span text:style-name="T16">Először összehasonlítja </text:span><text:span text:style-name="T2">Izsák </text:span><text:span text:style-name="T16">születését a keresztyénekével. Amint „Izsák” természetfeletti módon született és az ígéret gyermeke volt, ugyanígy minden egyes hívő átél egy természetfeletti születést (Jn 3:3, 5) és az üdvösség ígéretének várományosa (Gal 3:9, 22, 29). Mint </text:span><text:span text:style-name="T2">az ígéret gyermekei </text:span><text:span text:style-name="T16">a keresztyének Isten családjához tartoznak, és nem élhetnek úgy, mint a szolgaság gyermekei.</text:span></text:p>
      <text:p text:style-name="Átvett_20_anyagokra"><text:span text:style-name="T2">4:29. </text:span><text:span text:style-name="T16">A második hasonlat szerint amint Izmael üldözte Izsákot, ugyanúgy a hamis tanítók ellene állnak a hívőknek. Ábrahám megünnepelte Izsák elválasztását. Ezen az ünnepélyen Izmael gúnyolódva nevetett a fiatal Izsákon, hiszen Izmael volt az idősebb fiú, és feltételezte, hogy ő fogja örökölni apja vagyonát (vö. 1Móz 21:8-9). A kezdeti gyűlölködés végig kísérte a két népet, akik Ábrahám két fiának leszármazottai lettek, és ma is megfigyelhető az arab-izraeli feszültségekben. Pál a júdaistákat Izmaelhez hasonlítja, mint akik törvényeskedő önmegváltó erőfeszítésből születtek, és azt állítja, hogy ezek továbbra is üldözik az igazi hívőket, akik </text:span><text:span text:style-name="T2">a Lélek szerint születtek. </text:span><text:span text:style-name="T16">Kevés kivételtől eltekintve Pált főleg a zsidók üldözték, akik a Törvény alatt éltek.</text:span></text:p>
      <text:p text:style-name="Átvett_20_anyagokra"><text:span text:style-name="T2">4:30. </text:span><text:span text:style-name="T16">Harmadszor, Pál Ábrahám eljárását a galaták kötelességéhez hasonlítja. </text:span><text:span text:style-name="T22">Amikor Sára észrevette, hogy Izmael gúnyolódik Izsákon, azt kérte Ábrahámtól, hogy űzze el </text:span><text:span text:style-name="T24">a rabszolganőt és a fiát, </text:span><text:span text:style-name="T22">nehogy Izmael társ-örököse legyen Izsáknak. Isten jóváhagyta Sára kérését (vö. 1Móz 21:10, 12). Ez emlékeztette az olvasókat, hogy a Törvénynek való szolgai engedelmesség nem ad </text:span><text:span text:style-name="T24">örökséget </text:span><text:span text:style-name="T22">Isten családjában</text:span><text:span text:style-name="T26"> és ezért kötelesek kizárni a júdaistákat és azokat, akik elfogadják hamis tanításukat. </text:span><text:span text:style-name="T22">Továbbra is összeférhetetlen a Törvény és a kegyelem, a jócselekedetekre és a hitre épülő vallás.</text:span></text:p>
      <text:p text:style-name="Átvett_20_anyagokra"><text:span text:style-name="T2">4:31. </text:span><text:span text:style-name="T16">Befejezésül Pál megerősíti, hogy ő és a galaták </text:span><text:span text:style-name="T2">nem a rabszolganő gyermekei, </text:span><text:span text:style-name="T16">akiket elűztek, és aki nem részesülhetnek az örökségből. Ehelyett a hívők a </text:span><text:span text:style-name="T2">szabad asszony </text:span><text:span text:style-name="T16">gyermekei, „örökösei Istennek, és örököstársai Krisztusnak” (Róm 8:17).</text:span></text:p>
      <text:p text:style-name="P2"/>
      <text:p text:style-name="P4"/>
      <text:p text:style-name="Normálra"><text:span text:style-name="T13">(</text:span><text:span text:style-name="T20">William MacDonald</text:span><text:span text:style-name="T13">: </text:span><text:span text:style-name="T14">Újszövetségi kommentár</text:span><text:span text:style-name="T13">. </text:span><text:span text:style-name="T15">Evangéliumi Kiadó</text:span><text:span text:style-name="T13">)</text:span><text:span text:style-name="T16">:</text:span></text:p>
      <text:p text:style-name="Átvett_20_anyagokra"><text:span text:style-name="T2">4,21 </text:span><text:span text:style-name="T24">A törvény </text:span><text:span text:style-name="T22">ebben a versben két különböző értelemben használatos. Az első úgy utal a törvényre, mint a szentség elérésének eszközére, a második pedig a törvény ÓSZ‑i könyveit jelenti (az 1-5. Mózest), különösen az 1Móz‑t.</text:span><text:span text:style-name="T16"> Pál ezt mondja: </text:span><text:span text:style-name="T2">„Mondjátok meg nekem, akik </text:span><text:span text:style-name="T16">törvénymegtartással </text:span><text:span text:style-name="T2">akartok </text:span><text:span text:style-name="T16">kedvet találni Istennél, </text:span><text:span text:style-name="T2">nem halljátok‑e a törvény </text:span><text:span text:style-name="T16">könyvének üzenetét?”</text:span></text:p>
      <text:p text:style-name="Átvett_20_anyagokra"><text:span text:style-name="T2">4,22-23 A két fiú </text:span><text:span text:style-name="T16">Izmael és Izsák volt. A </text:span><text:span text:style-name="T2">szolgáló </text:span><text:span text:style-name="T16">volt Hágár, és a </text:span><text:span text:style-name="T2">szabad asszony </text:span><text:span text:style-name="T16">volt Sára. </text:span><text:span text:style-name="T22">Izmáel Ábrahám spekulációjának az eredményeképpen született. Izsák viszont Isten ígérete alapján adatott Ábrahámnak.</text:span></text:p>
      <text:p text:style-name="Átvett_20_anyagokra"><text:span text:style-name="T2">4,24 A történet szimbolikus; </text:span><text:span text:style-name="T16">mélyebb a jelentése, mint ahogyan először látszik. Az események igazi jelentősége nincs kifejezetten kimondva, de benne rejlik. Izsák és Izmáel valódi története mély szellemi igazságot hordoz, amelyet Pál most készül megmagyarázni.</text:span></text:p>
      <text:p text:style-name="Átvett_20_anyagokra"><text:span text:style-name="T16">A két asszony </text:span><text:span text:style-name="T2">két szövetséget </text:span><text:span text:style-name="T16">jelent; </text:span><text:span text:style-name="T2">Hágár </text:span><text:span text:style-name="T16">a törvény szövetségét és Sára a kegyelem szövetségét. A törvény a </text:span><text:span text:style-name="T2">Sínai-hegyen </text:span><text:span text:style-name="T16">adatott. </text:span><text:span text:style-name="T22">Elég különös, hogy a „hágár” szó az arab nyelvben „követ” jelent, és az arabok a Sínai-hegyet úgy nevezik: „a Kő”.</text:span></text:p>
      <text:p text:style-name="Átvett_20_anyagokra"><text:span text:style-name="T2">4,25 A Sínain </text:span><text:span text:style-name="T16">adott szövetség rabszolgasággal jár; így Hágár, a rabszolgalány a törvény találó képe. </text:span><text:span text:style-name="T2">Hágár </text:span><text:span text:style-name="T16">képviseli </text:span><text:span text:style-name="T2">Jeruzsálemet, </text:span><text:span text:style-name="T16">a zsidó nemzet fővárosát és a meg nem tért izraeliták központját, akik még arra törekszenek, hogy a törvény megtartása által nyerjenek megigazulást. Ezek </text:span><text:span text:style-name="T2">gyermekeikkel, </text:span><text:span text:style-name="T16">követőikkel együtt </text:span><text:span text:style-name="T2">szolgaságban </text:span><text:span text:style-name="T16">vannak. </text:span><text:span text:style-name="T22">Pálnak ez fájdalmas jellemzés volt, hogy a hitetlen izraelitákat Hágárral és nem Sárával, Izmáellel és nem Izsákkal kellett összehasonlítania.</text:span></text:p>
      <text:p text:style-name="Átvett_20_anyagokra"><text:span text:style-name="T2">4,26 </text:span><text:span text:style-name="T16">Azok fővárosa, akik hit által megigazultak, a mennyei </text:span><text:span text:style-name="T2">Jeruzsálem. </text:span><text:span text:style-name="T16">Ez minden hívőnek </text:span><text:span text:style-name="T2">anyja, </text:span><text:span text:style-name="T16">mind zsidóknak, mind nem zsidóknak.</text:span></text:p>
      <text:p text:style-name="Átvett_20_anyagokra"><text:span text:style-name="T2">4,27 </text:span><text:span text:style-name="T16">Ez az Ézs 54,1-ből vett idézet jövendölés arról, hogy a mennyei város gyermekei sokkal számosabbak lesznek, mint a földi Jeruzsálemé. Sára az az asszony, aki sokáig </text:span><text:span text:style-name="T2">meddő </text:span><text:span text:style-name="T16">volt. Hágár olyan asszony, </text:span><text:span text:style-name="T2">akinek férje volt. </text:span><text:span text:style-name="T16">Hogyan értjük Sárának, vagyis a mennyei Jeruzsálemnek a végső diadalát? A válasz az, hogy az ígéret gyermekei mindazokat magukban foglalják, akár nem zsidók, akár zsidók, akik hit által jöttek Istenhez – </text:span><text:span text:style-name="T2">sokkal többen </text:span><text:span text:style-name="T16">vannak, mint Hágár gyermekei, akik a törvény alatt maradtak.</text:span></text:p>
      <text:p text:style-name="Átvett_20_anyagokra"><text:span text:style-name="T2">4,28 </text:span><text:span text:style-name="T22">Az igaz hívők nem embernek akaratából, nem is a (hús)test indulatából, hanem Istentől születtek. Nem a természeti származás számít, hanem az isteni, csodálatos születés az Úr Jézusban való hit által.</text:span></text:p>
      <text:p text:style-name="Átvett_20_anyagokra"><text:span text:style-name="T2">4,29 </text:span><text:span text:style-name="T16">Izmáel gúnyolta Izsákot, és ez </text:span><text:span text:style-name="T22">mindig igaz volt, hogy azok, akik (hús)testtől születtek, </text:span><text:span text:style-name="T24">üldözték a Szellemtől születetteket</text:span><text:span text:style-name="T2">. </text:span><text:span text:style-name="T16">Gondoljunk csak Urunk és Pál apostol szenvedéseire a meg nem tért emberek kezétől. Jelentéktelen dolognak tűnhet, hogy Izmáel gúnyolta Izsákot, de a Szentírás feljegyzi, és Pál észrevesz ebben egy máig fennálló magatartást, az ellenségeskedést </text:span><text:span text:style-name="T2">a (hús)test </text:span><text:span text:style-name="T16">és </text:span><text:span text:style-name="T2">a Szellem </text:span><text:span text:style-name="T16">között.</text:span></text:p>
      <text:p text:style-name="Átvett_20_anyagokra"><text:span text:style-name="T2">4,30 </text:span><text:span text:style-name="T16">Forduljanak a galaták a Szentíráshoz, és hallani fogják a döntést. A törvényt és a kegyelmet nem lehet felcserélni vagy összekeverni; lehetetlen Isten áldásait örökölni emberi érdem vagy testi erőfeszítés alapján.</text:span></text:p>
      <text:p text:style-name="Átvett_20_anyagokra"><text:span text:style-name="T2">4,31 </text:span><text:span text:style-name="T16">Akik Krisztusra bízták magukat, nem állnak kapcsolatban a törvénnyel, mint olyan eszközzel, amellyel az isteni kegyelmet el lehet nyerni. Ők a szabad asszony gyermekei, és anyjuk társadalmi helyzetét öröklik.</text:span></text:p>
      <text:p text:style-name="P2"/>
      <text:p text:style-name="P4"/>
      <text:p text:style-name="Normálra"><text:span text:style-name="T13">(</text:span><text:span text:style-name="T14">Jeromos Bibliakommentár</text:span><text:span text:style-name="T13">. </text:span><text:span text:style-name="T15">Szent Jeromos Katolikus Bibliatársulat</text:span><text:span text:style-name="T13">)</text:span><text:span text:style-name="T16">:</text:span></text:p>
      <text:p text:style-name="Átvett_20_anyagokra"><text:span text:style-name="T27">28 (F) Hatodik bizonyíték: Sára és Hágár allegóriája (4,21-31). </text:span><text:span text:style-name="T16">Talán az anya metaforája juttatta Pál eszébe az Ábrahám-történet egy másik midrásszerű kifejtését, a Sáráról, az igazi örökös, Izsák anyjáról, szóló allegóriát. </text:span><text:span text:style-name="T27">22. </text:span><text:span text:style-name="T3">Ábrahámnak két fia volt: </text:span><text:span text:style-name="T16">Izmael, aki Hágártól, az egyiptomi rabszolgalánytól született (Ter 16,1-6); és Izsák, aki Sárától, a feleségétől (Ter 21,2-5). </text:span><text:span text:style-name="T21">Pál figyelmen kívül hagyja Ábrahámnak Keturától született gyermekeit</text:span><text:span text:style-name="T16"> (Ter 25,2). </text:span><text:span text:style-name="T27">23. </text:span><text:span text:style-name="T3">csak test szerint született: </text:span><text:span text:style-name="T16">Ter 16,4.15. </text:span><text:span text:style-name="T3">az ígéret által: </text:span><text:span text:style-name="T22">Nem az Ábrahámnak tett általános ígéret által (Ter 12,2), hanem a Ter 15,4 és 17,16-21-beli különleges ígéret által. Istennek az ígéretet követő közbelépése hívta életre Izsákot.</text:span><text:span text:style-name="T16"> </text:span><text:span text:style-name="T27">24. </text:span><text:span text:style-name="T3">ezeket átvitt értelemben kell érteni: </text:span><text:span text:style-name="T16">Pál azt közli olvasóival, hogy számára a teremtés könyvének történeti alakjai mélyebb értelmet rejtenek </text:span><text:span text:style-name="T3">(az </text:span><text:span text:style-name="T16">allégorein-ról ld. </text:span><text:span text:style-name="T3">TDNT 1. </text:span><text:span text:style-name="T16">köt., 260-263; </text:span><text:span text:style-name="T3">NIDNTT 2. </text:span><text:span text:style-name="T16">köt., 754-756). </text:span><text:span text:style-name="T3">az asszonyok két szövetséget jelentenek: </text:span><text:span text:style-name="T16">Hágár jelenti a sínai szövetséget, Sára pedig az Ábrahámmal kötöttet. A zsidók és a zsidózók büszkélkedhetnek a sínai szövetségkötéssel, Pál szerint azonban „szolgaságra szülte” az Ábrahámtól „test szerint” született gyermekeket — ahogyan Hágár utódai is szolgaságra születtek. A keresztények Istennek az Ábrahámmal kötött igazi szövetségével dicsekednek, mert ők Ábrahámnak az „ígéret szerinti” fiai — mint Sára utódai, „törvény nélküliek” és szabadok. </text:span><text:span text:style-name="T27">25. </text:span><text:span text:style-name="T23">mert Hágár a Sínai-hegy Arábiában: </text:span><text:span text:style-name="T22">Ez a „lectio difficilior”, amit a Nestlé-Aland előnyben részesít. A páli levelek legrégebbi kézirata (a P46) azonban, ahogyan több más is, így szól: „mert a Sínai egy hegy Arábiában.” Bármelyik esetben, mivel Pál azt kívánja hangsúlyozni, hogy a törvény által behozott szolgaság Ábrahám eltaszított fiának az állapota, Hágárt a Sínai szövetséggel és a „mostani Jeruzsálemmel” azonosítja. A 25a. vers olyan földrajzi részlet, amely megmagyarázza, hogyan lehetséges, hogy Hágárt, bár ő az ígéret földjén kívül eső szent hellyel van kapcsolatban, mégis a „mostani Jeruzsálemmel” azonosítja. Földrajzilag Hágár egy Arábiában levő helyet jelöl, de mégis a szolgaságot jelenti, és Jeruzsálemnek felel meg. De miért említi Pál egyáltalán Arábiát? Valószínűleg azért, mert a Sínai-hegy Arábiában van, amely izmaelita terület; ily módon a sínai szövetséget az arab törzsek azonos nevű ősatyjával hozza összefüggésbe</text:span><text:span text:style-name="T16"> (ld. Ter 25,12-18). </text:span><text:span text:style-name="T22">Pál ezzel azt érzékelteti, hogy maga a törvény az ígéret földjén, és Ábrahám igazi leszármazottain kívül eső helyzetből ered. Pál korábbi zsidó hitsorsosai nem lettek volna elragadtatva ettől az allegóriától.</text:span><text:span text:style-name="T16"> </text:span><text:span text:style-name="T3">megfelel a mostani Jeruzsálemnek: </text:span><text:span text:style-name="T22">A zsidók számára a földi Jeruzsálem volt az, ami valaha a Sínai-hegy</text:span><text:span text:style-name="T16">; az a hely, ahonnan „az Úr igéje” jön (Iz 2,3; Mik 4,2). </text:span><text:span text:style-name="T27">26. </text:span><text:span text:style-name="T3">a mennyei Jeruzsálem: </text:span><text:span text:style-name="T16">A „mennyei Jeruzsálemet” (Jo 3,12; 21,2; vö. Ez 40; Zak 2, Agg 2,6-9) implicite Sárával és utódaival, Ábrahám szabadnak született gyermekeivel azonosítja. </text:span><text:span text:style-name="T27">27. </text:span><text:span text:style-name="T3">meg van írva: </text:span><text:span text:style-name="T16">szó szerint „megíratott”, elterjedt bevezető formula; ld. J. A. Fitzmyer: </text:span><text:span text:style-name="T3">ESBNT, </text:span><text:span text:style-name="T16">9. Iz 54,1-et idézi a LXX-ból, (közel áll a TM-hez). </text:span><text:span text:style-name="T22">A próféta az elhagyott Sionhoz intézi szavait, örömre hívja a száműzöttek visszatértén. Pál az allegorikus Sárára, a „mennyei Jeruzsálemre” alkalmazza Izajás szavait.</text:span><text:span text:style-name="T16"> </text:span><text:span text:style-name="T27">29. </text:span><text:span text:style-name="T16">A Ter 21,10-ben Sára, látván, hogy Izmael Izsákkal </text:span><text:span text:style-name="T28">„játszik”</text:span><text:span text:style-name="T16">, és Izsák örökségének potenciális vetélytársát látva benne, elkergeti anyjával együtt. </text:span><text:span text:style-name="T22">A Ter semmit sem mond arról, hogy Izmael „üldözte” volna Izsákot, de Pál talán úgy értelmezi a </text:span><text:span text:style-name="T28">„játszást”</text:span><text:span text:style-name="T22">, mint a Ter 21,9 egy palesztinai haggadikus magyarázata</text:span><text:span text:style-name="T16"> (ld. </text:span><text:span text:style-name="T3">Ant., </text:span><text:span text:style-name="T16">I.12.3.§ 215; Str-B 3. köt., 575-576). </text:span><text:span text:style-name="T27">30. </text:span><text:span text:style-name="T3">„űzd el a rabszolganőt”: </text:span><text:span text:style-name="T29">Pál úgy idézi Sára szavait (Ter 21,10), mintha Isten mondaná azokat.</text:span><text:span text:style-name="T16"> A szöveget alkalmazva, Pál arra inti a galatákat, hogy szabaduljanak meg a zsidózóktól, és – ironikus módon – engedelmeskedjenek magának a Tórának. </text:span><text:span text:style-name="T27">31. </text:span><text:span text:style-name="T3">a szabad asszony gyermekei: </text:span><text:span text:style-name="T16">Tehát maga az ÓSz támasztja alá Pál meglátását, hogy Krisztusban Isten új szabadsága uralkodik. A zsidózók szokásainak átvétele erről a keresztény szabadságról való lemondás lenne. Vö. M. McNamara: </text:span><text:span text:style-name="T3">MStud 2 </text:span><text:span text:style-name="T16">(1978) 24-41.</text:span></text:p>
      <text:p text:style-name="P2"/>
      <text:p text:style-name="P4"/>
      <text:p text:style-name="Normálra"><text:span text:style-name="T13">(</text:span><text:span text:style-name="T20">Szabó Andor</text:span><text:span text:style-name="T13">: </text:span><text:span text:style-name="T14">Lábam előtt mécses a Te igéd</text:span><text:span text:style-name="T13">. </text:span><text:span text:style-name="T15">Kálvin Kiadó</text:span><text:span text:style-name="T13">)</text:span><text:span text:style-name="T16">:</text:span></text:p>
      <text:p text:style-name="P9"><text:span text:style-name="T30">AZ ÍGÉRET GYERMEKEI</text:span></text:p>
      <text:p text:style-name="P10"><text:span text:style-name="T3">Gal 4,21-31</text:span></text:p>
      <text:p text:style-name="P8">Az Írást beszélteti az apostol. — A galaták a törvény alá óhajtják vetni magukat, de hiszen a Tórában az ősatyák dolgai is benne vannak (Mózes 5 könyvében)! Ábrahám két fia pedig a két szövetséget példázza. Hágártól, a rabszolganőtől test szerint született Izmael (nevét azonban nem írja le). Izsák nevét kimondja; ő ígéret szerint született. Aztán arról beszél, hogy személyüknek és utódaiknak allegorikus jelentése van. A rabszolganőtől test szerint született fiú szolgaságban van fiaival együtt. Ugyanígy a Sínai szövetség is szolgaságra szül. — <text:span text:style-name="T18">Látszólag semmi kapcsolata nincs az Írásból merített érveknek a megelőző szakasszal, a szülés gondolatköre mégis átvezet onnan ide</text:span> anélkül, hogy az apostol felnagyítaná saját szerepét. — Amikor úgy fogalmaz, hogy Hágár a Sínai-hegy Arábiában, valószínűleg arab szót idéz, mely „szikla, kő” jelentésű és kiejtése hasonlít a Hágár névhez. — <text:span text:style-name="T18">Újabb merész lépés, de a mélyebb értelmet kereső allegorizálás szerint ez is megtehető, azaz, hogy Hágár és a Sínai-hegy a korabeli Jeruzsálemnek felel meg, mert ma is, tehát az apostol korában, szolgaságban van Jeruzsálem, fiaival együtt, ami a törvény fogságát jelenti.</text:span> Egyik vonal tehát: Hágár — test szerinti fia — Sínai-hegy — „mostani” Jeruzsálem — szolgaságban leledző fiai. Ezen belül van egy másodlagos párhuzam is, mert Hágár a Sínai-hegynek, ill. Jeruzsálemnek felel meg, tehát az ó szövetségnek, s néven meg nem nevezett fia Jeruzsálem szolgaságban lévő fiainak.</text:p>
      <text:p text:style-name="P7">A másik vonal: a szabadtól (Sárát sem nevezi meg) született az ígéret szerinti fiú, Izsák, akit megnevez. <text:span text:style-name="T18">Megint merész váltással érvényesít immár térbeli párhuzamot: a mennyei Jeruzsálem mindannyiónk anyja. Találóan veszi elő a fogságból leendő szabadulás próféciáját az Ézs 54,1-ből, ahol az olvasható, hogy örvendezni fog elősorakozó fiainak a meddő, aki nem szült, nem vajúdott, s mégis több fia van, neki az elhagyottnak, mint a férjes asszonynak. Közben kikerüli az allegória csapdáit, hogy ki is tekintendő elhagyottnak, s ki férjesnek a két asszony közül. A gondolatok fő sodra az, hogy többen lesznek az új szövetség fiai az ó szövetségnél, ami csodálatosan adatott annak idején Izsák személyében Ábrahámnak.</text:span> A hasonlatot alkalmazva: ti is Izsák módján vagytok az ígéret gyermekei. — <text:span text:style-name="T18">Zsidó haggadikus hagyomány volt, hogy lzmael felajzott nyilát ráfogta volna Izsákra, tehát üldözte; az ÓSZ-ben ebből annyi van, hogy „úgymond” kinevette (1Móz 21,9), aminek következtében Hágárnak és fiának mennie kellett.</text:span> <text:span text:style-name="T18">Sára így követelte: kergesd el a rabszolganőt és fiát, mert nem örökölhet a szabad nő fiával együtt. Kézenfekvő lenne, ha az apostol ezt mondaná: űzzétek el a júdaistákat (vö. 5,12), de ő nem uszít, inkább a gyülekezetek elé tárja helyzetük nemességét, ígéretes voltát: ti a szabad asszony, a mennyei Jeruzsálem gyermekei vagytok, ehhez tartsátok magatokat.</text:span> — <text:span text:style-name="T18">Hálásak vagyunk Pál allegóriájának, de magunk óvakodunk további allegorizálástól, mert számunkra az ige gazdagsága elsőrenden történetiségében van, amit a Lélek feltár.</text:span></text:p>
      <text:p text:style-name="P2"/>
      <text:p text:style-name="P4"/>
      <text:p text:style-name="Normálra"><text:span text:style-name="T13">(</text:span><text:span text:style-name="T20">Cornelis van der Waal</text:span><text:span text:style-name="T13">: </text:span><text:span text:style-name="T14">Kutassátok az Írásokat!</text:span><text:span text:style-name="T13"> </text:span><text:span text:style-name="T15">Iránytű Kiadó</text:span><text:span text:style-name="T13">)</text:span><text:span text:style-name="T16">:</text:span></text:p>
      <text:p text:style-name="Átvett_20_anyagok_20_réssel"><text:span text:style-name="T30">4. Rabszolgaság vagy szabadság</text:span></text:p>
      <text:p text:style-name="Átvett_20_anyagok_20_réssel"><text:span text:style-name="T3">Hágár gyermekei. </text:span><text:span text:style-name="T16">Minthogy a tévtanítók a törvényre hivatkoztak, Pál a Tórával bizonyítja, hogy az evangélium szabaddá tesz. Furcsa azzal érvelni, hogy Ábrahám gyermekei, vagyis a jeruzsálemi zsidók és követőik a rabszolgaság hálójában vergődnek? Csak nézzünk be Ábrahám sátrába és meglátjuk a gyermek Izmaelt — Ábrahám és a rabszolgalány Hágár fiát. Izmael Ábrahám testi, azaz emberi tervezésének és számításának köszönhette létét. A rabszolga fia ráadásul arra vetemedett, hogy csúfot űzzön Izsákból és üldözze őt. Izsák természetesen a szabad asszony fia, aki a Szentlélek ígérete szerint fogant. Az Ábrahám sátrában kialakult helyzetnek üzenete van a galaták számára. Ábrahámnak kétféle gyermeke van. Pál felhívta a galaták figyelmét Jeruzsálemre, amely a törvény cselekedetei szerint fáradozik önmaga megváltásán, arra a Jeruzsálemre, amely üldözi Krisztus egyházát. Nem olyan‑e ez a Jeruzsálem, mint Hágár, és nem olyan gyermeket hoz‑e a világra, aki az ószövetség árnyék-istentisztelete abc-jének rabszolgája? Annak a szokásrendnek, amellyel a galaták megtérésükkor szakítottak? Emlékezzenek arra a Jeruzsálemre, amely </text:span><text:span text:style-name="T3">Sárára </text:span><text:span text:style-name="T16">mutat. Ujjongj te meddő, miként Sára, ki nem szültél! (Ézs 54:1)</text:span></text:p>
      <text:p text:style-name="P2"/>
      <text:p text:style-name="P4"/>
      <text:p text:style-name="Normálra"><text:span text:style-name="T13">(</text:span><text:span text:style-name="T20">Cserháti Sándor</text:span><text:span text:style-name="T13">: </text:span><text:span text:style-name="T14">A gáláciabeliekhez írt levél</text:span><text:span text:style-name="T13">. </text:span><text:span text:style-name="T15">Sajtóosztály</text:span><text:span text:style-name="T13">)</text:span><text:span text:style-name="T16">:</text:span></text:p>
      <text:p text:style-name="P9"><text:span text:style-name="T2">V. ISTEN GYERMEKEI SZABADOK<text:line-break/>4,21-5,12</text:span></text:p>
      <text:p text:style-name="Átvett_20_anyagok_20_réssel"><text:span text:style-name="T16">Az Isten fiaivá fogadtatásunk örömhíre után Pál „az egyetlen evangélium” (1,7) igazságának egy másik, el nem hanyagolható tartalmi elemére teszi a hangsúlyt: </text:span><text:span text:style-name="T3">Isten gyermekei szabadok a Jézus Krisztus által. </text:span><text:span text:style-name="T16">A szabadság motívuma már többször a felhangzott az eddigiek során (2,4; 4,3—7; 4.9) de önálló témává most válik. Az Isten gyermekeinek szabadságára az apostol más leveleiben is találhatunk utalást (Rm 13.8: Kor 9.19). </text:span><text:span text:style-name="T3">Mégis ilyen nyomatékosan és alaposan csak a Galata-levélben</text:span><text:span text:style-name="Félig_20_kiemelt"><text:span text:style-name="T3"> </text:span></text:span><text:span text:style-name="T3">fejti ki, hogy a szabadság Isten gyermekeinek lételeme, ami nélkül nem is lehetnének Isten gyermekei. </text:span><text:span text:style-name="T16">A keresztyénség gyakran elfeledkezett az evangéliumnak erről a vonatkozásáról. Luther volt az, aki hasonló bátorsággal mert szólni róla a „Keresztyén ember szabadságáról” című iratában.</text:span></text:p>
      <text:p text:style-name="P7">Oepke szerint az a benyomása támadhat az embernek, hogy az apostolnak csupán egy új érv jutott eszébe az eddig mondottak alátámasztására. Ennek ellene mond a mondanivalónak az előző szakaszok tagolását pontosan követő felosztása. Pál új, a többivel egyenértékű gondolatmenetet indít el és fejt ki a következőképpen: Először ismét az Ószövetségre hivatkozik, pontosabban az Ábrahámhoz kapcsolódó hagyományra. Ábrahám két asszonyát, a rabszolga Hágárt és a szabad feleséget, Sárát állítja szembe egymással, hogy az általuk szült gyermekek különböző sorsával jellemezze a törvény szolgáinak és az ígéret szabad gyermekeinek életét (4,21—31). Ezután tér rá az evangéliumi álláspont ismertetésére (5,1—6), majd ismét a galatákhoz fordul, és óvja őket a tévtanítók kovászától (5,7—12). Az egész szakaszra jellemző bizonyos következetesség és a határozottság, amely nem tűr megalkuvást Krisztus és a törvény között. Vagy az egyiket, vagy a másikat választja valaki. A két út egyszerre járhatatlan.</text:p>
      <text:p text:style-name="P9"><text:span text:style-name="T2">1. A szabad nő gyermeke is szabad<text:line-break/>4,21—31</text:span></text:p>
      <text:p text:style-name="Átvett_20_anyagok_20_réssel"><text:span text:style-name="T2">4,21—31: (21) Mondjátok meg nekem ti</text:span><text:span text:style-name="T2"><text:note text:id="ftn2" text:note-class="footnote"><text:note-citation>1</text:note-citation><text:note-body><text:p text:style-name="Footnote"><text:span text:style-name="Kiemelt">Mondjátok meg nekem ti: </text:span>Bengel, és nyomában több egzegéta (Schlier, Mussner), tekintettel az erélyes felszólításra, visszautal az előző versre, és azt gondolja, hogy Pál most „mintha jelen lenne, úgy ösztönzi” a galatákat jobb belátásra. Valójában azonban új gondolati szakasz kezdődik, amelynek hangneme (vö.: 4,20) nem üt el az előzőekétől.</text:p></text:note-body></text:note></text:span><text:span text:style-name="T2">, akik a törvény uralma alatt kívántok élni</text:span><text:span text:style-name="T2"><text:note text:id="ftn3" text:note-class="footnote"><text:note-citation>2</text:note-citation><text:note-body><text:p text:style-name="Footnote"><text:span text:style-name="Kiemelt">Kívántok élni: </text:span>Az apostol nem először használja ebben az összefüggésben a „thelein” igét, mert így akarja kifejezésre juttatni, hogy még nem tekinti véglegesnek a galaták elhatározását.</text:p></text:note-body></text:note></text:span><text:span text:style-name="T2">, </text:span><text:span text:style-name="T24">nem halljátok a törvényt</text:span><text:span text:style-name="T24"><text:note text:id="ftn4" text:note-class="footnote"><text:note-citation>3</text:note-citation><text:note-body><text:p text:style-name="Footnote"><text:span text:style-name="Kiemelt">Nem halljátok a törvényt?: </text:span>az eset, amelyre Pál hivatkozni akar, a Mózes első öt könyvét magába foglaló Tórában, tehát a törvényben olvasható. <text:span text:style-name="T31">Eddig tartalmi szempontból, mint Isten követelő akaratáról beszélt a törvényről (3,10—11), most viszont az iratgyűjteményre hivatkozik, amelyben Isten követelő akarata mellett kegyelmes ígéretei is megtalálhatók. Így kerül szembe a Tóra (a törvény) a törvénnyel, vagyis a Tóra leszűkített értelmezésével.</text:span></text:p></text:note-body></text:note></text:span><text:span text:style-name="T2">? (22) Mert meg van írva</text:span><text:span text:style-name="T2"><text:note text:id="ftn5" text:note-class="footnote"><text:note-citation>4</text:note-citation><text:note-body><text:p text:style-name="Footnote"><text:span text:style-name="Kiemelt">Mert meg van írva: </text:span>Nem pontos idézet következik. Pál 1Móz 16. és 21. fejezetek alapján magát az esetet írja le.</text:p></text:note-body></text:note></text:span><text:span text:style-name="T2">, hogy Ábrahámnak két fia volt, egy a rabszolganőtől, és egy a szabadtól. (23) Hanem a rabszolganőtől való test szerint született, a szabad nőtől való pedig ígéret által. (24) </text:span><text:span text:style-name="T24">Ezeket allegórikus (átvitt) értelemben</text:span><text:span text:style-name="T24"><text:note text:id="ftn6" text:note-class="footnote"><text:note-citation>5</text:note-citation><text:note-body><text:p text:style-name="Footnote"><text:span text:style-name="Kiemelt">Allegorikus értelemben: </text:span>Az allegória egy jelenség, állítás vagy esemény eredeti jelentésén túlmutató, mélyebb értelme. <text:span text:style-name="T32">Az allegórikus magyarázat kedvelt volt a görögöknél — ezzel a módszerrel magyarázták például Homérosz eposzait —, és utat talált a hellenista zsidóság köreiben is. A híres zsidó tudós, az alexandriai Philó filozófiai műveit az Ószövetség allegórikus értelmezésére építette fel. Schoeps szerint a rabbinista írástudomány idegenkedett az allegórikus magyarázati módszertől, és ragaszkodott az eredeti értelemhez. </text:span><text:span text:style-name="T31">Bár Pál allegorikus értelemről beszél, amit elmond, mégsem kimondottan allegória, mert közben a tipizálás módszerét is alkalmazza (például a kétféle születés típusát).</text:span></text:p></text:note-body></text:note></text:span><text:span text:style-name="T24"> kell venni: az asszonyok ugyanis a két testamentum.</text:span><text:span text:style-name="T24"><text:note text:id="ftn7" text:note-class="footnote"><text:note-citation>6</text:note-citation><text:note-body><text:p text:style-name="Footnote"><text:span text:style-name="T33">A két testamentum: </text:span><text:span text:style-name="T31">Ebben az esetben Pál nem az ó- és újszövetséget állítja szembe egymással. </text:span><text:span text:style-name="T32">(„Újszövetségről” csak 2Kor 3,6-ban beszél!) </text:span><text:span text:style-name="T31">A két testamentum közül a Sínai-hegyire tér ki bővebben, a másikra csak következtetnünk lehet. De még hallgatólagosan sincs szó a Golgota-hegyi szövetségről</text:span><text:span text:style-name="T32">, mert az összefüggés alapján nyilvánvaló, hogy Pál most is, mint 3,15—17—19-ben, az Ábrahámmal kötött szövetségre gondol, vagy Kähler szavaival: az ígéret Istentől adott rendjére, szemben a törvény rendjével.</text:span></text:p></text:note-body></text:note></text:span><text:span text:style-name="T24"> </text:span><text:span text:style-name="T2">Az egyik a Sínai-hegyről származó, és rabszolgaságra szül: ez Hágár. (25) </text:span><text:span text:style-name="T24">„Hágár” pedig a Sínai-hegység Arábiában</text:span><text:span text:style-name="T24"><text:note text:id="ftn8" text:note-class="footnote"><text:note-citation>7</text:note-citation><text:note-body><text:p text:style-name="Footnote"><text:span text:style-name="T33">„Hágár” pedig a Sínai-hegység Arábiában: </text:span><text:span text:style-name="T34">Az allegória kulcsmondata. Ebben állítja az apostol egyvonalba Hágárt, a Sínai-szövetséget és a „mostani” Jeruzsálemet.</text:span><text:span text:style-name="T31"> Viszont nem könnyű megérteni, hogy milyen alapon teremt kapcsolatot Hágár és a Sínai-hegy között.</text:span> A mondat meglehetősen homályos — állítja Schlier és Oepke is. <text:span text:style-name="T32">A benne rejlő utalást már a kódexmásolók sem érthették. Erről tanúskodik a szövegváltozatok nagy száma. A fontosabb megoldási kísérletek: a) A Hágár név és az arab „hadjar” szó, amely — Arábiában! — nagy követ, vagy sziklacsúcsot jelent, hangzásban közel áll egymáshoz, s Pál ezt a hangzásbeli hasonlóságot használja fel Hágár és a Sínai-hegyi összekapcsolására (Oepke, Schlier). b) Több régi kézirattal összhangban betoldásnak kell tekinteni a Hágár nevet, s akkor a mondat csak annyit akar tudtul adni, hogy a Sínai-hegy Palesztinán kívül, szolganépek kerületére (Zsolt 83,6; 1Krón 5,19) esik. Mussner is ezt a megoldási módot választja, azzal a különbséggel, hogy a mondat elején álló „de” kötőszónak megengedő értelmet tulajdonít, s így szerinte Pál a következőket mondja: bár a Sínai-hegy Arábiában van (az én felfogásom értelmében) mégis a mostani Jeruzsálemnek felel meg. A hasonlítási pont pedig, amely közös nevezőre hozza Hágárt, a Sínai-hegyet és a mostani Jeruzsálemet, a rabszolgaság. c) Lührmann viszont meg van győződve arról, hogy az apostol földrajzi ismereteinek birtokában azonosítja Hágárt a Sínai-heggyel. A törvényadás helyét csak a Kr. u. IV. század óta keresik a Sínai-félszigeten. Az Ótestamentum földrajzi utalásai alapján azonban valószínűbbnek látszik, hogy a Sínai-hegy az Akabai-öböltől délre, Arábiában, a mai Szaúd-Arábia északnyugati szegletében található. Az Ótestamentumi hagyomány szerint ezen a vidéken volt Izmael utódainak szálláshelye is (1Móz 25,6.18). Ezt a hagyományt őrzi ma is nevében Chegra (Hágára) városa. Pál, aki 1,17 alapján hosszabb ideig tartózkodott Arábiában, ismerhette ezeket az összefüggéseket. A kritikailag leginkább elfogadható szöveg Lührmann megoldását támasztja alá.</text:span></text:p></text:note-body></text:note></text:span><text:span text:style-name="T2"> — megfelel a mostani Jeruzsálemnek, mert rabszolgasorban van gyermekeivel együtt. (26) De a mennyei Jeruzsálem</text:span><text:span text:style-name="T2"><text:note text:id="ftn9" text:note-class="footnote"><text:note-citation>8</text:note-citation><text:note-body><text:p text:style-name="Footnote"><text:span text:style-name="Kiemelt">Mennyei Jeruzsálem: </text:span>a földi Jeruzsálem „égi másának” gondolata ótestamentumi tradíciókban gyökerezik. Mózes a szövetség sátrát égi minta alapján készítteti el. Ezékiel próféta fejezeteken keresztül (40-48. fej.) írja le a mennyei Jeruzsálemet, amelynek alapján kell majd a szétrombolt várost újjáépíteni. A mennyei Jeruzsálem eljövetelének reménysége állandóan visszatérő motívuma az apokaliptikus irodalomnak is (Or Sib. V. 420; 4Esdr 7,26; Jel 2,9-27 stb.).</text:p></text:note-body></text:note></text:span><text:span text:style-name="T2"> szabad: ez a mi anyánk. (27) Meg van írva ugyanis: „Örvendezz, meddő, aki nem szülsz, ujjongva kiálts, aki nem vajudol, </text:span><text:span text:style-name="T24">mert sok gyermeke van az elhagyottnak, több, mint a férjes asszonynak.”</text:span><text:span text:style-name="T24"><text:note text:id="ftn10" text:note-class="footnote"><text:note-citation>9</text:note-citation><text:note-body><text:p text:style-name="P11">Pál Ézs 54,1-et idézi. A rabbinizmus a próféciát részben Jeruzsálem fogság utáni benépesedésére, részben pedig Izrael népének a végső időkben csodálatos módon bekövetkező megsokasodására vonatkoztatja. Ez utóbbi értelmezésben a Sára esetére történő hivatkozás is előfordul.</text:p></text:note-body></text:note></text:span><text:span text:style-name="T2"> (28) Ti pedig, testvéreim, Izsák módjára az ígéret gyermekei vagytok. (29) Hanem amint </text:span><text:span text:style-name="T24">a test szerint született üldözte a Lélek szerintit</text:span><text:span text:style-name="T24"><text:note text:id="ftn11" text:note-class="footnote"><text:note-citation>1</text:note-citation><text:note-body><text:p text:style-name="Footnote"><text:span text:style-name="Kiemelt">A test szerint született üldözte a Lélek szerintit: </text:span><text:span text:style-name="T32">Az Ótestamentum nem tud arról, hogy Izmael üldözte volna Izsákot, de a rabbinista hagyomány Izmael nevetésében (1Móz 21,9) Izsákkal szemben tanúsított ellenséges indulat megnyilvánulását látta. „Izmael fogott egy íjat és egy nyílvesszőt, és kilőtte Izsák felé, s úgy tett, mintha csak tréfált volna.” (Gen Rab 53/34a) Pál kijelentése valószínűleg ezen a rabbinista hagyományon alapul.</text:span></text:p></text:note-body></text:note></text:span><text:span text:style-name="T2">, </text:span><text:span text:style-name="T24">úgy van ez most is</text:span><text:span text:style-name="T24"><text:note text:id="ftn12" text:note-class="footnote"><text:note-citation>2</text:note-citation><text:note-body><text:p text:style-name="Footnote"><text:span text:style-name="T35">Ú</text:span><text:span text:style-name="Kiemelt"><text:span text:style-name="T35">gy </text:span></text:span><text:span text:style-name="T35">van ez most is: </text:span><text:span text:style-name="T36">Kik üldözik a Lélek szerint születetteket? A magyarázók többsége azon a véleményen van, hogy Pál a galatákat zaklató tévtanítókra céloz. Valószínűbbnek látszik azonban, hogy a zsidó zsinagógának általa is gyakran tapasztalt ellenséges magatartására gondol.</text:span></text:p></text:note-body></text:note></text:span><text:span text:style-name="T2">. (30) De mit mond az Írás? „Űzd el a rabszolganőt és az ő fiát, mert nem örökölhet a rabszolganő fia a szabad asszony fiával együtt.”</text:span><text:span text:style-name="T2"><text:note text:id="ftn13" text:note-class="footnote"><text:note-citation>3</text:note-citation><text:note-body><text:p text:style-name="Footnote">Az idézet 1Móz 21,10-ből való, de az apostol a gondolatmenetnek megfelelően kiegészíti.</text:p></text:note-body></text:note></text:span><text:span text:style-name="T2"> (31) Ezért hát, testvéreim, mi nem a rabszolganő, hanem a szabad asszony gyermekei vagyunk.</text:span></text:p>
      <text:p text:style-name="P12">*</text:p>
      <text:p text:style-name="P8">(21—31) <text:span text:style-name="T18">Pál a levélnek ebben az új szakaszában az Isten gyermekei nélkülözhetetlen szabadságáról kíván szólni a galatáknak. Mondanivalója számára, mint 3,6 és következőkben, most is az Ószövetségi kinyilatkoztatást veszi alapul, mert így világíthat rá Isten örök elhatározásán nyugvó szándékaira, és így foghatja ki egyúttal a szelet is ellenfeleinek vitorláiból.</text:span> Ábrahám két asszonyára, Hágárra és Sárára, illetve az általuk szült gyermekek, Izmael és Izsák esetére esik a választása. <text:span text:style-name="T18">Az a módszer, amellyel esetüket a galáciai helyzetre alkalmazza, a tipológia és az allegorizálás keveréke.</text:span> A természet rendje szerint született Izmaelben és az ígéret alapján született Izsákban a törvény uralma alatt levő, illetve a Krisztus szabadságában élő ember kétféle tipusát ismeri fel. Az összefüggést azonban a történeti értelem figyelmen kívül hagyásával, allegória segítségével teremti meg.</text:p>
      <text:p text:style-name="Átvett_20_anyagokra"><text:span text:style-name="T22">Módszerével az apostol a zsidó ember számára elfogadhatatlan következtetésekre jut.</text:span><text:span text:style-name="T16"> A zsidóság éppen Izsáktól való származása alapján tekintette magát Isten elsőszülött fiának, választott népének, és a Tóra iránti hűségben és engedelmességben látta különállásának és szabadságának biztosítékát (vö.: Jn 8,33). De a mi történeti értelemhez ragaszkodó bibliaszemléletünk számára sem meggyőző Pál érvelése. </text:span><text:span text:style-name="T22">Már Luther megjegyezte a Mózes első könyvének magyarázata során, hogy Hágár és Sára allegóriája meglehetősen gyenge lábakon áll, mert eltér a történeti értelemtől. </text:span><text:span text:style-name="T23">A módszert illető kétségeink azonban nem tehetik kétségessé az apostol igazát. </text:span><text:span text:style-name="T22">Pál az Ószövetség értelmezésében is a Krisztusban tájékozódik.</text:span><text:span text:style-name="T16"> A Benne kapott kinyilatkoztatásból hull fény az Ószövetség egyes alakjainak valódi szerepére és jelentőségére az üdvösség történetében. </text:span><text:span text:style-name="T22">Ő ítéli meg helyesen Isten szándékát, amikor a kiválasztás kérdésében nem a természetes leszármazást, hanem Isten szabad döntését veszi alapul. </text:span><text:span text:style-name="T23">Mert azok Isten szabad gyermekei, akiket Isten tesz azzá.</text:span></text:p>
      <text:p text:style-name="P7">Ellenérzést vált ki a mai olvasóból az is, hogy az apostol érvelését a rabszolgatársadalom embertelen és igazságtalan viszonyaival támasztja alá: a rabszolganő fiának is rabszolgának kell lennie, s csak a szabad asszonyé élhet szabadon. Pál azonban a következő sorokban nem egy igazságtalan társadalmi rend érdekében száll síkra, s ezért szavait nem is lehet egy ilyen rend igazolására felhasználni. Amit mond, azzal Isten és ember viszonyát kívánja szemléltetni.</text:p>
      <text:p text:style-name="Átvett_20_anyagokra"><text:span text:style-name="T16">(21) </text:span><text:span text:style-name="T2">Mondjátok meg nekem ti — </text:span><text:span text:style-name="T16">fordul együttgondolkodásra és állásfoglalásra késztető kérdésével Pál a galatákhoz —, </text:span><text:span text:style-name="T2">akik a törvény uralma alatt kívántok élni, nem halljátok a törvényt? </text:span><text:span text:style-name="T16">A kérdés nemcsak a galáciai keresztyének egy bizonyos csoportjához szól, mint Lütgert véli, hanem mindenkihez, aki a törvény igájába akarja hajtani a fejét. A kérdés megfogalmazásából nem hiányzik némi hitetlenkedő csodálkozás sem azon a szolgalelkűségen, amellyel az Isten fiainak szabadságát fel kívánják cserélni a törvény uralma alatt folyó élettel. </text:span><text:span text:style-name="T23">Úgy látszik, a gyarló emberi természet jobban érzi magát a törvény biztonságosnak tűnő őrizetében (3,23), mint a Lélek vezetése alatt álló (5,16; 5,25) szabad, de felelős életben. </text:span><text:span text:style-name="T22">Pedig maga a törvény is ellenük fordul.</text:span><text:span text:style-name="T16"> Ha jól hallanák a törvény szavát, megértenék, hogy Isten szabadságra hívta el azokat, akiket kiválasztott. „A törvény ugyanis Krisztusról tanít, és nem önmagáról” — mondja Luther második Galata-kommentárjában.</text:span></text:p>
      <text:p text:style-name="P7">(22) Mert mi van megírva a Tórában, közelebbről Mózes első könyvében? Ábrahámnak két fia volt, egy a rabszolganőtől, és egy a szabadtól. Pál egyelőre csak Ábrahámot nevezi meg, mert ő áll az ígéretek Krisztushoz vezető útjának kezdetén. A történet többi szereplőjének nevét még nem említi, mert nem a személyük, hanem a helyzetük fontos számára. A rabszolganő rabszolgasorsra szüli fiát, noha ez a fiú is Ábrahám gyermeke. A rabszolgának született fiút tekinti Pál a törvény uralma alatt élők előképének, típusának. Ábrahámnak a szabad nőtől született fia viszont maga is szabad. Ez a fiú pedig Isten Krisztus által szabaddá tett gyermekeinek típusát testesíti meg.</text:p>
      <text:p text:style-name="Átvett_20_anyagokra"><text:span text:style-name="T16">(23) </text:span><text:span text:style-name="T22">De a születésen alapuló eltérő társadalmi helyzetük az apostol szerint még nem elegendő ahhoz, hogy a törvény rabságában, illetve az evangéliumi szabadságban élők típusává legyenek. </text:span><text:span text:style-name="T23">A születésük módja a döntő, </text:span><text:span text:style-name="T22">s ez alá a szempont alá fogja rendelni az apostol mindazt, amit a továbbiakban mondani akar. Mert </text:span><text:span text:style-name="T24">a rabszolganőtől való fiú test szerint született. </text:span><text:span text:style-name="T22">Tehát a természet rendje szerint, anélkül, hogy Isten külön közbelépése előzte volna meg születését. </text:span><text:span text:style-name="T24">A szabad nőtől való pedig ígéret által </text:span><text:span text:style-name="T22">született. Nem állítja Pál, hogy Izsák fogantatása és születése természetfeletti volt. Még azt sem mondja, hogy Lélek szerint született (29. v.). De a természet rendje szerint már szülésre képtelen „szabad nő”, Sára csak azért szülhetett fiút, mert Isten megígérte</text:span><text:span text:style-name="T16">, és mert ő, az az Isten, aki „megeleveníti a holtakat, és létre hívja a nem létezőket” (Rm 4,17), ígéretét be is váltotta. Csakis ezért lehet a szabad nő fia, Izsák Isten Krisztus által új életre hívott gyermekeinek előképe. </text:span><text:span text:style-name="T3">Születésénél fogva, természetes adottságai révén ugyanis senki sem juthat el az istenfiúi méltóságra. </text:span><text:span text:style-name="T16">Arra van szükségünk, hogy Isten kegyelmesen közbelépjen, és fiává fogadjon minket Jézus Krisztusért, és a fiúság Lelkét ajándékozza nekünk, aki által mi is bizalommal kiáltjuk felé: Atyám! (4,5—6).</text:span></text:p>
      <text:p text:style-name="Átvett_20_anyagokra"><text:span text:style-name="T16">(24) Miképp lehetséges, hogy a törvényhez ragaszkodóknak a rabszolgasorban született fiú az előképe, és nem Izsák, akitől származtatják magukat, és akihez hasonlóan ők is magukon viselik az Ábrahámmal kötött szövetség jelét, a körülmetélkedést? Pál a kérdésre a következőt válaszolja: Ábrahám két feleségével és két fiával kapcsolatos dolgokat </text:span><text:span text:style-name="T2">allegórikus (átvitt) értelemben kell venni. </text:span><text:span text:style-name="T16">Tehát túlmutatnak önmagukon, és nagyobb összefüggésekre engednek következtetni. </text:span><text:span text:style-name="T2">Az asszonyok ugyanis két testamentum. </text:span><text:span text:style-name="T16">Az egyik a törvénynek a </text:span><text:span text:style-name="T2">Sínai-hegyről származó </text:span><text:span text:style-name="T16">rendje, </text:span><text:span text:style-name="T2">és rabszolgaságra szül: ez Hágár, </text:span><text:span text:style-name="T16">Ábrahám rabszolga asszonya. Mert </text:span><text:span text:style-name="T22">amint Hágár csak rabszolgafiút szülhetett Ábrahámnak, úgy a törvény sem képes senkit Isten szabad gyermekévé formálni. A törvény követeléseivel fordul felénk, és ezek teljesítését teszi Isten jóindulatának feltételévé (3,12—13). Így öli meg a gyermeki bizalmat Isten iránt, és teszi az uralma alatt élőket remegő, vagy lázadó rabszolgává.</text:span></text:p>
      <text:p text:style-name="Átvett_20_anyagokra"><text:span text:style-name="T16">(25) Mi támasztja alá Pálnak azt az állítását, hogy a Sínai-hegyi szövetség Hágár vonalába esik, és nem Sáráéba, aki ígéret alapján szülte gyermekét? </text:span><text:span text:style-name="T22">Földrajzi érvek szólnak az apostol mellett. Ismeretei szerint ugyanis </text:span><text:span text:style-name="T24">Hágár </text:span><text:span text:style-name="T22">a </text:span><text:span text:style-name="T24">Sínai-hegy neve Arábiában. </text:span><text:span text:style-name="T22">Ebből már magától adódik az a következtetés, hogy a </text:span><text:span text:style-name="T24">mostani Jeruzsálem is Hágár vonalába esik, hiszen a mostani </text:span><text:span text:style-name="T22">Jeruzsálem megmaradt a </text:span><text:span text:style-name="T24">Sínai-hegyi szövetség árnyékában.</text:span><text:span text:style-name="T2"> </text:span><text:span text:style-name="T16">A zsidóság vallási és szellemi központja még mindig a Tórát tartja a hit és élet legfőbb rendező elvének. Ennélfogva a mostani Jeruzsálem Hágárhoz és gyermekéhez hasonlóan </text:span><text:span text:style-name="T2">rabszolgasorban van gyermekeivel együtt. </text:span><text:span text:style-name="T16">Nem téveszthetik ezt szem elől azok a zsidó-keresztyének vagy az ő befolyásuk alá került pogányokból lett keresztyének, akik egy letűnt üdvösségtörténeti kor Jeruzsálemének hitéhez és életmódjához kívánnak igazodni.</text:span></text:p>
      <text:p text:style-name="Átvett_20_anyagokra"><text:span text:style-name="T16">(26—27) </text:span><text:span text:style-name="T2">Mert a mennyei Jeruzsálem szabad: ez </text:span><text:span text:style-name="T16">a </text:span><text:span text:style-name="T2">mi </text:span><text:span text:style-name="T16">anyánk — száll szembe Pál a földi Jeruzsálem vonzásával. Az új lelki közösség, a mennyei Jeruzsálem, amely a zsidóság reménysége szerint az utolsó idők ajándéka lesz, az „ekklésziában”, a Krisztusban hívők új Izraelében már a jelen valósága, és szabad fiakat szül Isten számára a megfeszített Krisztusról szóló evangélium által. </text:span><text:span text:style-name="T22">Egyedül Krisztus teste, az egyház felelhet meg Sárának, a szabad nőnek, mert nem emberi kezdeményezésre, vagy emberi erőfeszítéssel szüli újjá azokat, akik szolgálatában részesülnek, hanem a semmiből valamit teremtő Isten kegyelmes közbelépésére, a Lélek erejével. Ezért nevezi joggal az apostol az Anyaszentegyházat „mennyei Jeruzsálemnek”.</text:span><text:span text:style-name="T16"> </text:span><text:span text:style-name="T3">Bár a földön végzi szolgálatát, mégis „felülről” kapja az életadás képességét. </text:span><text:span text:style-name="T16">Önmagában nem különb a „földi Jeruzsálemnél”, de a „mi anyánkat” Isten megszabadítja meddőségétől. </text:span><text:span text:style-name="T2">Róla van megírva ugyanis: Örvendezz, meddő, aki nem szülsz, ujjongva kiálts, aki nem vajúdol, mert sok gyermeke van az elhagyottnak, több, mint a férjes asszonynak.</text:span></text:p>
      <text:p text:style-name="Átvett_20_anyagokra"><text:span text:style-name="T16">(28) Mindaz, amit Pál a két asszony esetéből kiindulva elmondott, nem öncélú teológiai mutatvány. A galáciai keresztyének, az ő lelki gyermekei (4,19) vannak a szeme előtt, akik elbizonytalanodtak, mert úgy érzik, kevés az, amit az egyház nyújt nekik és inkább a testi Izrael közösségében volna a helyük. Őket akarja jobb belátásra bírni: </text:span><text:span text:style-name="T2">ti, testvéreim, Izsák módjára az ígéret gyermekei vagytok. </text:span><text:span text:style-name="T16">Nem kell ahhoz, hogy az Ábrahámnak adott isteni ígéretekben részesüljetek, a testi Izraelhez csatlakoznotok. Aki Izsák módján, az ígéretét beváltó Isten közbeavatkozására született újjá az anyaszentegyház szolgálata által, ne nyugtalankodjék: Isten minden kétség nélkül fiává fogadta.</text:span></text:p>
      <text:p text:style-name="Átvett_20_anyagokra"><text:span text:style-name="T16">(29) Az sem tévesztheti meg őket, hogy a zsidó közösség, a „mostani Jeruzsálem” szembe fordul Krisztussal és az ő követőivel, de közülük is főként azokkal, akik nem metélkednek körül és nem veszik magukra a törvény igáját. Ez a határozott elutasítás nem annak a jele, hogy igazuk van. </text:span><text:span text:style-name="T22">Mert </text:span><text:span text:style-name="T24">amint egykor a test szerint született üldözte a Lélek szerinti, úgy van most is. </text:span><text:span text:style-name="T22">Ellenséges beállítottságuk éppen izmaeli származásukról tanúskodik. Ha valóban az ígéret gyermekéhez, Izsákhoz tartoznának, Krisztus követői lennének ők is.</text:span></text:p>
      <text:p text:style-name="Átvett_20_anyagokra"><text:span text:style-name="T16">De az apostol szavai még ennél is mélyebbre ásnak. A természetes származás révén az ember nem lehet más, csak „testi ember”. A „testi ember pedig az apostol megítélése szerint nem tudja felfogni Isten dolgait (1Kor 2,14; Rm 8,5). A zsinagóga elutasító magatartásának az igazi gyökerét ebben a lelki vakságban és értetlenségben kell keresni. </text:span><text:span text:style-name="T3">A Lélek szerint születettek nem üldöznek senkit. </text:span><text:span text:style-name="T16">Mivel ők meg nem érdemelt ajándékként ismerhetnek többet Isten dolgaiból, nem gyűlölhetik a másképp gondolkodókat. Inkább elviselik szeretettel a velük szemben megnyilvánuló ellenséges indulatot, ahogy Krisztus is tette.</text:span></text:p>
      <text:p text:style-name="Átvett_20_anyagokra"><text:span text:style-name="T16">(30) </text:span><text:span text:style-name="T22">De ha a „mostani Jeruzsálem” el is utasítja a „mi atyánkat”, Krisztus egyházát, a megígért örökséget, Isten atyai szeretetének sokféle ajándékát a jelenben és a végső időkben el nem veheti tőle. A test szerint született nem lehet örökös, csak a Lélek szerinti.</text:span><text:span text:style-name="T16"> Lehet, hogy egyesek elvitatják a körülmetéletlen galáciai keresztyénektől ezt az örökséget. </text:span><text:span text:style-name="T2">De mit mond az Írás? — </text:span><text:span text:style-name="T16">teszi fel a kérdést Pál. Kemény szavaiban Isten szabad kegyelmének döntését felismerve idézi Sárát: </text:span><text:span text:style-name="T2">Űzd el a rabszolganőt és az ő fiát, mert nem örökölhet a rabszolganő a szabad asszony fiával együtt. </text:span><text:span text:style-name="T16">Az örökség tehát azoké, akik a szabad asszony, az egyház szolgálata által születtek élő hitre, tekintet nélkül arra, hogy korábban zsidók, vagy pogányok voltak. Pál itt még nem tér ki, mint a Római-levélben (9-11. fej.) a testi Izraelre vonatkozó reménységére. Egy azonban bizonyos: neki is csak Isten szabad kegyelméből, Jézus Krisztusért lehet része az örökségben, nem pedig különleges előjogok vagy a Tóra betöltésében szerzett érdemei alapján.</text:span></text:p>
      <text:p text:style-name="Átvett_20_anyagokra"><text:span text:style-name="T16">(31) </text:span><text:span text:style-name="T2">Ezért hát, testvéreim, mi nem a rabszolganő, hanem a szabad asszony gyermekei vagyunk — </text:span><text:span text:style-name="T16">foglalja össze Pál írástanulmányának végső tanulságát a galaták számára. A bizonytalankodókban tudatosítani szeretné: akik Izsák módján, Isten közbelépésére az evangélium által lettek Isten gyermekei, az üdvösség-történet főfolyamának sodrában vannak. További lépésekre, a törvény felvételére nincs szükség. A hangsúlyt mégis arra teszi: a szabad nő szabad gyermekei vagytok! </text:span><text:span text:style-name="T3">Nem a parancs és engedelmesség, hanem a bizalom és a szeretet (5,6) az ember Istennel való kapcsolatának az igazi tartalma.</text:span></text:p>
      <text:p text:style-name="P2"/>
      <text:p text:style-name="P4"/>
      <text:p text:style-name="Normálra"><text:span text:style-name="T13">(</text:span><text:span text:style-name="T20">John Stott</text:span><text:span text:style-name="T13">: </text:span><text:span text:style-name="T14">Pál levele a galatákhoz</text:span><text:span text:style-name="T13">. </text:span><text:span text:style-name="T15">Harmat</text:span><text:span text:style-name="T13">)</text:span><text:span text:style-name="T16">:</text:span></text:p>
      <text:p text:style-name="Átvett_20_anyagok_20_réssel"><text:span text:style-name="T37">Izsák és Izmael (4,21-31)</text:span></text:p>
      <text:p text:style-name="Átvett_20_anyagok_20_réssel"><text:span text:style-name="T3">Mondjátok meg nekem ti, akik a törvény uralma alatt akartok lenni, nem halljátok a törvényt? Mert meg van írva, hogy Ábrahámnak két fia volt: az egyik a rabszolganőtől, a másik a szabadtól. De a rabszolganőtől való csak test szerint született, a szabadtól való viszont az ígéret által. Ezeket átvitt értelemben kell venni, mert ezek az asszonyok két szövetséget jelentenek. Az egyik a Sinai-hegyi szövetség, amely szolgaságra szül: ez Hágár. Mert Hágár a Sinai-hegy Arábiában — megfelel a mostani Jeruzsálemnek —, amely szolgaságban van fiaival együtt. De a mennyei Jeruzsálem szabad: ez a mi anyánk. Mert meg van írva: „Ujjongj, te meddő, aki nem szültél, vigadj és örvendj, aki nem vajúdtál, mert több a gyermeke az elhagyottnak, mint a férjes asszonynak.” Ti pedig, testvéreim, Izsák módjára az ígéret gyermekei vagytok. De amint akkor a test szerint született üldözte a Lélek szerintit, úgy van ez most is. De mit mond az Írás? „Űzd el a rabszolganőt és a fiát, mert nem örökölhet együtt a rabszolganő fia a szabad asszony fiával.” Ezért tehát testvéreim: mi nem a rabszolganő, hanem a szabad asszony gyermekei vagyunk.</text:span></text:p>
      <text:p text:style-name="P8"><text:span text:style-name="T18">Sokan ezt a gondolatmenetet tartják a Galata levél legnehezebben értelmezhető szakaszának. Először is, feltételezi az Ószövetség ismeretét, ami manapság egyre ritkább.</text:span> Utalást találhatunk itt Ábrahámra, Sárára, Hágárra, Izmaelre, Izsákra, a Sinai-hegyre és Jeruzsálemre. <text:span text:style-name="T18">Másodsorban, Pál gondolatmenete a zsidó rabbi iskolák érvelési stílusára emlékeztet. Érvelése allegorikus, bár korántsem önkényes.</text:span></text:p>
      <text:p text:style-name="Átvett_20_anyagokra"><text:span text:style-name="T22">A szakasz mondanivalója azonban nagyon is a mának szól, és különösen a vallásos embereket érinti. A 21. versből megtudjuk, hogy azokhoz szól, </text:span><text:span text:style-name="T23">akik a törvény uralma alatt akartok lenni. </text:span><text:span text:style-name="T22">Sokan vannak ma is, akiknek a vallása törvényeskedéssé torzult, s úgy gondolják, hogy az Istenhez vezető út bizonyos szabályok betartását jelenti. Még a hitvalló keresztények között is vannak, akik törvénnyé változtatják az evangéliumot.</text:span><text:span text:style-name="T16"> Úgy vélik, hogy az Istennel való kapcsolatuk attól függ, hogy mennyire tudnak megfelelni a különböző előírásoknak, hagyományoknak és ceremóniáknak. Ezeknek a rabságában élnek.</text:span></text:p>
      <text:p text:style-name="Átvett_20_anyagokra"><text:span text:style-name="T16">Nekik mondja Pál: </text:span><text:span text:style-name="T3">ti, akik a törvény uralma alatt akartok lenni, nem halljátok a törvényt? (21). </text:span><text:span text:style-name="T22">Az </text:span><text:span text:style-name="T23">argumentum ad hominem </text:span><text:span text:style-name="T22">elvét alkalmazza velük szemben, vagyis a saját érvrendszerükkel cáfolja álláspontjukat, miközben feltárja annak logikátlanságát és következetlenségét.</text:span><text:span text:style-name="T16"> „A törvény alatt akartok élni?” kérdezi. „Akkor jól figyeljetek, mert ugyanaz a törvény, melynek szolgálni akartok lesz a ti bírátok, mely elítél titeket.”</text:span></text:p>
      <text:p text:style-name="P7"><text:span text:style-name="T18">Pál három részre tagolja az érvelését ebben a szakaszban. Az első történelmi, a második allegorikus, a harmadik pedig személyes.</text:span> A történelmi részben (22-23) emlékezteti az olvasót, hogy Ábrahámnak két fia volt: Izmael, a rabszolganő fia és Izsák, a szabad nő gyermeke. Az allegorikus igeversekben (24-27) kifejti, hogy a két fiú és a két anya kétféle vallást képvisel: a fogság vallását, ami a judaizmus, illetve a szabadság vallását, ami a kereszténység. A személyes részben (28-31) pedig ránk, hívőkre alkalmazza ezt az allegóriát: ha keresztények vagyunk, akkor nem Izmaelhez, a rabszolgához, hanem Izsákhoz, a szabad emberhez hasonlítunk. Végül megtudhatjuk, mire számíthatunk, ha Izsákot követjük.</text:p>
      <text:p text:style-name="Átvett_20_anyagok_20_réssel"><text:span text:style-name="T30">Első rész: a történelmi háttér (4,22-23)</text:span></text:p>
      <text:p text:style-name="Átvett_20_anyagok_20_réssel"><text:span text:style-name="T16">22. vers: </text:span><text:span text:style-name="T3">meg van írva, hogy Ábrahámnak két fia volt. </text:span><text:span text:style-name="T16">A zsidók egyik legfőbb büszkesége az volt, hogy ők Ábrahám leszármazottai, aki a zsidóság atyja és alapítója. Az ember bűnbeesését követő hosszú és zűrzavaros évszázadok után Isten végül Ábrahám előtt nyilatkoztatta ki önmagát. Ábrahámnak ígérte Kánaán földjét, s azt, hogy utódainak száma annyi lesz, mint égen a csillag, és tengerparton a homok. </text:span><text:span text:style-name="T22">Az Ábrahámmal és utódaival kötött isteni szövetség alapján a zsidók biztonságban érezték magukat — örökre és visszavonhatatlanul bebiztosítva.</text:span></text:p>
      <text:p text:style-name="P7"><text:span text:style-name="T18">Ezért kellett Keresztelő Jánosnak a következő szavakkal fordulnia zsidó kortársaihoz: „Ne gondoljátok, hogy ezt mondhatjátok magatokban: A mi atyánk Ábrahám! Mert mondom nektek, hogy az Isten ezekből a kövekből is tud fiakat támasztani Ábrahámnak.” (Mt 3,9)</text:span> Valamivel később Jézus azt mondta a zsidóknak, hogy ha megtartják az igéjét, akkor tanítványaivá válnak, és megismerik az igazságot, ami szabaddá teszi őket. Erre ők így feleltek: „‘Ábrahám utódai vagyunk, és soha nem voltunk szolgái senkinek: hogyan mondhatod hát, hogy szabadokká leszünk?’… Jézus így szólt hozzájuk: <text:span text:style-name="T18">‘Ha Ábrahám gyermekei volnátok — vagyis ugyanúgy lelkileg is, mint testileg —, Ábrahám cselekedeteit tennétek. De ti meg akartok engem ölni … Ábrahám ezt nem tette volna.’</text:span> … Ezt mondták neki: … ‘egy atyánk van, az Isten.’ Jézus így szólt hozzájuk: ‘Ha az Isten volna a ti Atyátok, szeretnétek engem … Ti atyátoktól, az ördögtől származtok.’ ” (Jn 8,31-44)</text:p>
      <text:p text:style-name="P7"><text:span text:style-name="T18">Pál apostol itt kifejti, amire Keresztelő János utalt, és amit Jézus nyíltan tanított, hogy Ábrahám leszármazottai nem a testi, hanem a lelki utódok. Ábrahám igaz gyermekei nem azok, akik tökéletes zsidó családfát tudnak felmutatni, hanem azok, akik Ábrahám hitét és engedelmességét osztják.</text:span> Pál így érvelt a Galata 3-ban: az Ábrahámnak tett ígéret nem a zsidóságra, mint népre, Ábrahám testi leszármazottaira vonatkozik, hanem a hívőkre, akár zsidó, akár pogány származásúak (vö. Gal 3,14): <text:span text:style-name="T18">„Ha pedig Krisztuséi vagytok, akkor Ábrahám utódai vagytok, és ígéret szerint örökösök.”</text:span> (Gal 3,29; vö. Róm 4,16) <text:span text:style-name="T18">Nem mondhatjuk, hogy Ábrahámhoz tartozunk, ha nem tartozunk Krisztushoz.</text:span></text:p>
      <text:p text:style-name="P7">Az Ábrahámtól való származás tehát kettős értelemben szerepel: a szó szerinti és fizikai értelemben vett leszármazás hamis, míg az igazi jelképes és lelki természetű. Pál Ábrahám két fiában, Izmaelben és Izsákban látja ennek a kettősségnek a megszemélyesítését. Mindketten Ábrahámtól származtak, de két lényeges különbség volt köztük.</text:p>
      <text:p text:style-name="Átvett_20_anyagokra"><text:span text:style-name="T16">Először is, más-más anyától születtek. </text:span><text:span text:style-name="T3">Ábrahámnak két fia volt: az egyik a rabszolganőtől, a másik a szabadtól (22). </text:span><text:span text:style-name="T16">Izmael anyja, Hágár rabszolganő volt, Ábrahám szolgálója. Izsák anyja, Sára szabad asszony volt, Ábrahám felesége. </text:span><text:span text:style-name="T22">Mindkét fiú anyja státuszát örökölte, Izmael rabszolgának született, Izsák pedig szabadnak.</text:span></text:p>
      <text:p text:style-name="Átvett_20_anyagokra"><text:span text:style-name="T16">A másik lényeges különbség a születésük körülményeiből adódott. </text:span><text:span text:style-name="T23">A rabszolganőtől való csak test szerint született, a szabadtól való viszont az ígéret által</text:span><text:span text:style-name="T3"> (23). </text:span><text:span text:style-name="T16">Izsák nem „test szerint”, nem „a természet rendje szerint” született, hanem annak ellenére. Apja százéves volt, anyja pedig, aki addig meddő volt, már kilencven felett járt. A Zsidók 11,11 így fogalmaz: „Sára is a hitében kapta az erőt, hogy előrehaladott kora ellenére anya lehessen, mert hűségesnek tartotta azt, aki az ígéretet tette.” (kat. ford.) Figyeljük meg az </text:span><text:span text:style-name="T3">„ígéretet tette” </text:span><text:span text:style-name="T16">kifejezést. Izmael a természet szerint született, míg Izsák a természet ellenében, természetfeletti módon, Isten különleges ígéretén keresztül.</text:span></text:p>
      <text:p text:style-name="P7"><text:span text:style-name="T18">Az Ábrahám fiai között fennálló különbséget — Izmael természet szerint és rabszolgának született, Izsák pedig ígéret szerint és szabadnak — Pál allegóriaként használja mondandója illusztrálására. Természet szerint mindnyájan rabszolgák vagyunk, míg Isten ígéretének beteljesedése által szabaddá nem válunk.</text:span> Az emberek tehát Izmael vagy Izsák nyomdokaiban járnak, attól függően, hogy természetes állapotukban, rabszolgaként, vagy Isten kegyelméből szabad emberként élnek.</text:p>
      <text:p text:style-name="Átvett_20_anyagok_20_réssel"><text:span text:style-name="T30">Második rész: az allegória kifejtése (4,24-27)</text:span></text:p>
      <text:p text:style-name="Átvett_20_anyagok_20_réssel"><text:span text:style-name="T22">Bár megtörtént eseményekről van szó, Izmael és Izsák születésének körülményei egyszersmind mély lelki igazságot is jelképeznek</text:span><text:span text:style-name="T16">: </text:span><text:span text:style-name="T3">az asszonyok két szövetséget jelentenek (24).</text:span></text:p>
      <text:p text:style-name="P7"><text:span text:style-name="T19">A két szövetség ismerete nélkül lehetetlen megérteni a Bibliát</text:span>, mely két részből, az Ó‑ és az Újszövetségből áll. A szövetség Isten ünnepélyes megállapodása az emberrel, mely által az embereket az Ő népévé teszi, és megígéri, hogy Istenük lesz. Az ószövetséget Mózes közvetítésével kötötte meg Isten, az újszövetséget pedig Krisztus vére pecsételte meg. <text:span text:style-name="T19">A régi szövetség (a mózesi) a törvényen alapult, míg az új (a keresztény) szövetség, amit Ábrahám előre vetített, Jeremiás pedig megjövendölt, ígéreteken alapszik.</text:span> <text:span text:style-name="T18">A törvényben Isten az emberre helyezte a felelősséget, és megszabta neki, mit tehet és mit nem. Az ígéretben azonban Isten vállalja a felelősséget, és megmondja, hogy Ő mit fog tenni.</text:span></text:p>
      <text:p text:style-name="P7">Nemcsak két szövetség, de két Jeruzsálem is szerepel ebben a szakaszban. Jeruzsálem volt a főváros, amit Isten választott a népének adott országban. Természetesen adódik tehát a szóhasználat, hogy a „Jeruzsálem” szó Isten népére vonatkozik, ahogy „Moszkva” az oroszokat, „Tokió” a japánokat, „Washington” az amerikaiakat és „London” az angolokat jelenti.</text:p>
      <text:p text:style-name="P7">De kikből áll Isten népe? Az Ószövetségben ez a nép a zsidóság volt, az Újszövetségben azonban a keresztények, vagyis a hívők alkotják Isten népét. <text:span text:style-name="T19">A „Jeruzsálem” megjelölés mindkét népre utal, azzal a különbséggel, hogy „a mostani Jeruzsálem”, a földi város Isten ószövetségi népét, a zsidókat jelenti, míg Isten újszövetségi népe, a keresztény egyház „a mennyei Jeruzsálem”.</text:span> Így Hágár és Sára, Ábrahám két fiának anyja a két szövetséget jelképezi, a régit és az újat, valamint a két Jeruzsálemet, a földit és a mennyeit.</text:p>
      <text:p text:style-name="P7">Mielőtt részletesebben megvizsgálnánk az apostol szavait a két asszonyról, olvassuk el a 24-27. verseket egy másik fordításban is: „Ennek jelképes értelme van. A két asszony a két szövetséget jelenti. Az egyik a Sinai-hegyről való, és szolgaságra szül: ez Hágár. Hágár ugyanis az Arábiában fekvő Sinai-hegyet jelenti, s a mai Jeruzsálemnek felel meg, amely gyermekeivel együtt szolgasorban él. A szabad asszony ellenben a fenti Jeruzsálemet jelenti: ez a mi anyánk. Hiszen írva van: ‘Örülj te magtalan, aki nem szülsz, fejezd ki örömöd és ujjongj, aki nem vajúdol. Mert több a gyermeke a magányosnak, mint annak, akinek férje van.’ ” (kat. ford.)</text:p>
      <text:p text:style-name="Átvett_20_anyagokra"><text:span text:style-name="T16">Vegyük először Hágárt. Mint anya, aki rabszolgaságra szüli gyermekét, a sinai-hegyi szövetséget, a mózesi törvényt jelképezi. Ez eddig világos, teszi hozzá Pál, mert </text:span><text:span text:style-name="T21">a Sinai-hegy Arábiában található, melynek lakóit „Hágár fiai”-nak is szokás nevezni. Az is egyértelmű, hogy a törvény gyermekei, csakúgy mint Hágár gyermekei, rabszolgák. Így Hágár a törvény szövetségét jelképezi, s </text:span><text:span text:style-name="T38">megfelel a mostani Jeruzsálemnek, amely szolgaságban van fiaival együtt</text:span><text:span text:style-name="T3"> (25).</text:span></text:p>
      <text:p text:style-name="Átvett_20_anyagokra"><text:span text:style-name="T16">Sára azonban más. „A szabad asszony ellenben a fenti Jeruzsálemet jelenti: ez a mi anyánk” (26, kat. ford.). Vagyis ha a rabszolga Hágár, Izmael anyja a földi Jeruzsálemet jelenti, azaz a judaizmust, akkor </text:span><text:span text:style-name="T21">Sára, Izsák anyja, a szabad asszony a mennyei Jeruzsálemet, vagyis a keresztény egyházat jelképezi</text:span><text:span text:style-name="T16">. És, teszi hozzá Pál, </text:span><text:span text:style-name="T3">ez a mi anyánk. </text:span><text:span text:style-name="T16">Mi, keresztények a mennyei Jeruzsálem polgárai vagyunk. Egy új szövetség köt minket az élő Istenhez, s ez a kötelék nem szolgaságot, hanem szabadságot jelent.</text:span></text:p>
      <text:p text:style-name="P7">Pál ezután az Ézsaiás 54,1-et idézi (27). <text:span text:style-name="T18">Az itt említett két asszony — a meddő és a sokgyermekes — nem Hágárt és Sárát jelenti, hanem a zsidóságra vonatkozik. A próféta a babilóniai fogságban sínylődő száműzöttekhez szól. A száműzetést, az isteni ítélet következményét meddő asszonyhoz hasonlítja, akit elhagyott a férje. A jövőt, a visszatérés utáni állapotot pedig férjes asszonyhoz hasonlítja, akinek sok gyermeke születik. Isten tehát azt ígéri, hogy népe a visszatérést követően még nagyobb lesz, mint azelőtt.</text:span><text:span text:style-name="T19"> Az ígéret szó szerint — bár részlegesen — beteljesedett, amikor a zsidók visszatérhettek az ígéret földjére. </text:span><text:span text:style-name="T18">A valódi, lelki értelemben vett beteljesülés azonban a keresztény egyház növekedésében valósul meg</text:span><text:span text:style-name="T19">, mondja Pál, hiszen a keresztények Ábrahám utódai.</text:span></text:p>
      <text:p text:style-name="P7">Ez tehát az allegória. Ábrahámnak két fia volt: Izmael és Izsák, akik két anyától, Hágártól és Sárától születtek. A két anya a két szövetséget és a két Jeruzsálemet jelképezi. Hágár, a rabszolga a régi szövetséget, míg fia, Izmael a földi Jeruzsálem egyházát jelenti. Sára, a szabad asszony az újszövetség, és fia, Izsák a mennyei Jeruzsálem egyházát jelképezi. Bár látszólag hasonló helyzetben vannak, hiszen mindketten egy atyától származnak, a két fiú alapvetően különbözik. Ugyanígy, érvel Pál, nem elég Ábrahámot atyánknak vallani. A döntő kérdés az, hogy ki az anya. Ha Hágár, akkor olyanok vagyunk, mint Izmael, ha viszont Sára, akkor Izsák örökébe lépünk.</text:p>
      <text:p text:style-name="Átvett_20_anyagok_20_réssel"><text:span text:style-name="T30">Harmadik rész: Személyes alkalmazás (4,28-31)</text:span></text:p>
      <text:p text:style-name="Átvett_20_anyagok_20_réssel"><text:span text:style-name="T3">Ti pedig, testvéreim, Izsák módjára az ígéret gyermekei vagytok (28). </text:span><text:span text:style-name="T21">Mi, keresztények Izsákhoz hasonlítunk, nem Izmaelhez. </text:span><text:span text:style-name="T22">Ábrahámtól való származásunk lelki, nem pedig testi</text:span><text:span text:style-name="T16">; nem a természet szerint, hanem természetfeletti módon lettünk a fiai.</text:span></text:p>
      <text:p text:style-name="P7">Mindebből az következik, hogy ha Izsákhoz hasonlítunk, akkor olyan bánásmódban fogunk részesülni, mint egykor Izsák. <text:span text:style-name="T18">Ahogy Izmael bánt Izsákkal, úgy fognak Izmael leszármazottai Izsák leszármazottaival bánni. És ahogy atyja, Ábrahám bánt Izsákkal, olyan bánásmódra számíthatunk mi is Atyánktól, Istentől.</text:span></text:p>
      <text:p text:style-name="Átvett_20_anyagok_20_réssel"><text:span text:style-name="T3">Üldöztetésre számíthatunk</text:span></text:p>
      <text:p text:style-name="Átvett_20_anyagok_20_réssel"><text:span text:style-name="T3">De amint akkor a test szerint született üldözte a Lélek szerintit, úgy van ez most is (29). </text:span><text:span text:style-name="T16">Izsák elválasztásakor három éves lehetett, Izmael pedig tizenhét. Izmael kigúnyolta kis féltestvérét az elválasztás alkalmával rendezett lakomán. </text:span><text:span text:style-name="T22">Nem tudjuk, pontosan mi történt; Izmael magatartására egyetlen héber ige utal, ami azt jelenti, hogy „nevetett” vagy „csúfolódott” (1Móz 21,9). Annyi mindenesetre világos, hogy Izsák Izmael megvetésének és gúnyolódásának a tárgya volt.</text:span></text:p>
      <text:p text:style-name="P7">Ugyanerre számíthatunk mi is. <text:span text:style-name="T18">Az igaz egyház, a keresztény hívők, akik Ábrahámra vezetik vissza lelki származásukat gyakran nem a világtól, az idegenektől szenvednek üldöztetést, hanem féltestvéreiktől, a vallásos emberektől, a névleges egyháztól. Mindig is így volt ez.</text:span> Az Úr Jézust a saját népe támadta: elvetették, kigúnyolták és elítélték. Pál apostol legádázabb ellenségei, akik lépten-nyomon gyűlöletet szítottak ellene és mindenhova követték, a hivatalos egyház, a zsidóság volt. A középkori pápaság kegyetlen hévvel és lankadatlanul üldözte a protestáns kisebbséget. S az evangéliumi hit legfőbb ellenségei ma sem a nem hívők, akik gyakran örömmel fogadják az evangéliumot, amikor hallanak róla, hanem az intézményes egyház. Izsákot mindig is gúnyolta és üldözte Izmael.</text:p>
      <text:p text:style-name="Átvett_20_anyagok_20_réssel"><text:span text:style-name="T3">Miénk az örökség</text:span></text:p>
      <text:p text:style-name="Átvett_20_anyagok_20_réssel"><text:span text:style-name="T3">De mit mond az Írás? „Űzd el a rabszolganőt és a fiát, mert nem örökölhet együtt a rabszolganő fia a szabad asszony fiával” (30). </text:span><text:span text:style-name="T16">Jóllehet Izsák kénytelen volt eltűrni féltestvére gúnyolódását, végül mégis ő lett atyja, Ábrahám vagyonának örököse. </text:span><text:span text:style-name="T21">Ábrahám egykor Izmaelt akarta örökösévé tenni: „Bárcsak Izmael életét oltalmaznád!” kérte az Urat. De Isten így válaszolt: „Nem! … szövetségre csak Izsákkal lépek.” (1Móz 17, 18-21) Így amikor Sára könyörgött Ábrahámnak, hogy kergesse el a szolgálót a fiával együtt, Isten azt mondta Ábrahámnak, hogy hallgasson rá.</text:span><text:span text:style-name="T16"> Mert bár a rabszolganő fiából is nép támad — Izmael lett az arabok ősatyja —, Isten úgy rendelte, hogy „Izsákot fogják a te utódodnak nevezni” (1Móz 21,10-13).</text:span></text:p>
      <text:p text:style-name="P7">Isten Ábrahámnak tett ígéretének valódi örökösei tehát nem a testi leszármazottak, a zsidók, hanem a lelki utódok, a keresztények, akár zsidó, akár pogány származásúak. <text:span text:style-name="T18">És mivel a Szentírás mondja, hogy „űzd el a rabszolganőt és a fiát”, azt látjuk, hogy maga a törvény veti el a törvényt. Ezt az igét, amit a zsidók úgy értelmeztek, hogy Isten elveti a pogányokat, Pál radikálisan újraértelmezi, s annak bizonyítására idézi, hogy a hitetlen zsidók nem részesülnek az örökségből.</text:span> Ahogy J. B. Lightfoot megjegyzi: „Az apostol ezzel magabiztosan megkondítja a lélekharangot a judaizmus felett.”<text:note text:id="ftn14" text:note-class="footnote"><text:note-citation>1</text:note-citation><text:note-body><text:p text:style-name="Footnote">Lightfoot, 184. o.</text:p></text:note-body></text:note></text:p>
      <text:p text:style-name="P7">Ez tehát minden idők „Izsákjainak” kettős öröksége: egyrészt az üldöztetés fájdalma, másrészt az örökség kiváltsága. <text:span text:style-name="T18">Az emberek megvetnek és elutasítanak, mégis mi vagyunk Isten gyermekei, „ha pedig gyermekek, akkor örökösök is: örökösei Istennek és örököstársai Krisztusnak” (Róm 8,17). Ez a keresztény tapasztalat paradoxonja.</text:span> Pál szavaival „dicsőségben és gyalázatban, rossz hírben és jó hírben [élünk] … mint szomorkodók, de mindig örvendezők, mint szegények, de sokakat gazdagítók, mint akiknek nincsen semmijük, és akiké mégis minden.” (2Kor 6,8-10)</text:p>
      <text:p text:style-name="Átvett_20_anyagok_20_réssel"><text:span text:style-name="T30">Összegzés</text:span></text:p>
      <text:p text:style-name="P13">A keresztények két óriási kiváltságban részesülnek.</text:p>
      <text:p text:style-name="Átvett_20_anyagokra"><text:span text:style-name="T22">Először is, </text:span><text:span text:style-name="T23">mi örököljük az Ószövetség ígéreteit.</text:span><text:span text:style-name="Félig_20_kiemelt"><text:span text:style-name="T23"> </text:span></text:span><text:span text:style-name="T22">Az ószövetségi ígéretek valódi beteljesedése nem szó szerinti, hanem lelki értelemben valósul meg.</text:span><text:span text:style-name="T21"> Nem a zsidó nemzetben teljesül be, ahogy egyesek hiszik, de nem is a brit vagy az angolszász népben, ahogy azt a brit izraeliták tanítják.</text:span><text:span text:style-name="T16"> Nem, az ígéretek Krisztusban és Krisztus népében, a hívőkben valósulnak meg. Mi, keresztények vagyunk Ábrahám leszármazottai, akik az utódra vonatkozó áldást öröklik (3,29). Mint Izsák, mi is </text:span><text:span text:style-name="T3">az ígéret gyermekei </text:span><text:span text:style-name="T16">(28) és </text:span><text:span text:style-name="T3">a szabad asszony gyermekei </text:span><text:span text:style-name="T16">(31) vagyunk. Az igazi, </text:span><text:span text:style-name="T3">a mennyei Jeruzsálem </text:span><text:span text:style-name="T16">polgárai vagyunk (26, vö. Zsid 12,22, Jel 3,12, 21,2). Mi vagyunk „Isten Izraele” (Gal 6,16), és az igaz „körülmetéltek” (Fil 3,3). </text:span><text:span text:style-name="T21">Semmi kétség, lesz részünk üldöztetésben, de ha Krisztusban maradunk, Isten ígéretei, melyeket népének tett az Ószövetségben, a mienk lesz.</text:span></text:p>
      <text:p text:style-name="Átvett_20_anyagokra"><text:span text:style-name="T22">Másodsorban </text:span><text:span text:style-name="T23">megtapasztaljuk Isten kegyelmét, </text:span><text:span text:style-name="T22">megmentésünkre irányuló kezdeményezését.</text:span><text:span text:style-name="T16"> Láttuk, hogy Ábrahám két fia és azok anyja a két szövetséget — a régit és az újat —, valamint a két Jeruzsálemet — a földit és a mennyeit — jelképezik. Az is világossá vált, hogy míg a régi szövetség jellemzői a természet, a törvény és a fogság, addig az új szövetséget az ígéret, a Lélek és a szabadság jellemzi. Mi a kettő közötti alapvető különbség? </text:span><text:span text:style-name="T22">Izmael vallása a </text:span><text:span text:style-name="T23">természet </text:span><text:span text:style-name="T22">vallása, amit </text:span><text:span text:style-name="T23">az ember </text:span><text:span text:style-name="T22">Isten beavatkozása nélkül is el tud érni. Izsák vallása azonban </text:span><text:span text:style-name="T23">a kegyelem </text:span><text:span text:style-name="T22">vallása, ami arról szól, amit </text:span><text:span text:style-name="T23">Isten </text:span><text:span text:style-name="T22">tett és továbbra is tesz; az isteni kezdeményezés és beavatkozás vallása, hiszen Izsák is isteni ígéret által, természetfölötti úton született. A kereszténység lényege szerint nem „természet szerinti”, hanem „természetfeletti” vallás.</text:span><text:span text:style-name="T16"> A világ „Izmaeljei” önmagukban és a saját igazságukban bíznak, míg az „Izsákok” egyedül Istenben bíznak Krisztuson keresztül. Izmael fogságban él, mert ide vezet a magabízás; Izsák viszont szabad, mert a Krisztusba vetett hit felszabadít.</text:span></text:p>
      <text:p text:style-name="P7">Olyanná kell tehát válnunk, amilyen Izsák volt. Bizalmunkat Jézus Krisztuson keresztül Istenbe kell vetnünk, hiszen egyedül Krisztusban örökölhetjük az ígéreteket, csak rajta keresztül részesülhetünk a kegyelemben és élvezhetjük Isten szabadítását.</text:p>
      <text:p text:style-name="P2"/>
      <text:p text:style-name="P4"/>
      <text:p text:style-name="Normálra"><text:span text:style-name="T13">(</text:span><text:span text:style-name="T20">Varga Zsigmond J.</text:span><text:span text:style-name="T13">: </text:span><text:span text:style-name="T14">A galatákhoz írt levél</text:span><text:span text:style-name="T13">. </text:span><text:span text:style-name="T15">Kálvin Kiadó</text:span><text:span text:style-name="T13">)</text:span><text:span text:style-name="T16">:</text:span></text:p>
      <text:p text:style-name="P9"><text:span text:style-name="T39">Ígéret és Törvény az Ószövetség tükrében<text:line-break/>4,21-31</text:span></text:p>
      <text:p text:style-name="Átvett_20_anyagok_20_behúzás_20_réssel"><text:span text:style-name="T3">21 </text:span><text:span text:style-name="T16">Azt mondjátok meg nekem (ti), akik a Törvény alatt akartok lenni: nem hallgattatok‑e a Törvényre? </text:span><text:span text:style-name="T3">22 </text:span><text:span text:style-name="T16">Hiszen meg van írva, hogy Ábrahámnak két fia született: az egyik a rabszolganőtől, a másik pedig a szabad asszonytól. </text:span><text:span text:style-name="T3">23 </text:span><text:span text:style-name="T16">De az, amelyik a rabszolganőtől való volt, test szerint született; amelyik viszont a szabad asszonytól való volt, az az ígéret alapján (született). </text:span><text:span text:style-name="T3">24 </text:span><text:span text:style-name="T16">Ezek a dolgok mintegy „jelképesen” vannak kifejezve, mert ez (tulajdonképpen) a két szövetség: az egyik a Szinaj hegyéről (való), amely szolgaságra szül. Ez Hágár. </text:span><text:span text:style-name="T3">25 </text:span><text:span text:style-name="T16">A „Hágár” (szó) ti. az Arábiában levő Szinaj hegy(et jelenti). Ez a mostani Jeruzsálemnek felel meg, mert gyermekeivel együtt rabszolgaságban van. </text:span><text:span text:style-name="T3">26 </text:span><text:span text:style-name="T16">Az „odafent való” Jeruzsálem viszont szabad: ez a mi anyánk. Mert meg van írva:</text:span></text:p>
      <text:p text:style-name="P14"><text:span text:style-name="T3">27 </text:span><text:span text:style-name="T16">Gerjedj örömre, te meddő, aki nem szülsz;<text:line-break/>(örömben) törj ki és (ujjongva) kiálts fel te,<text:line-break/>aki nem (ismered a vajúdást);<text:line-break/>mert sokan vannak az egyedül(álló) nő gyermekei;<text:line-break/>többen, mint annak, akié a férfi.</text:span></text:p>
      <text:p text:style-name="Átvett_20_anyagok_20_behúzás"><text:span text:style-name="T3">28 </text:span><text:span text:style-name="T16">Ti pedig, testvéreim, Izsákhoz híven, az ígéret gyermekei vagytok. </text:span><text:span text:style-name="T3">29 </text:span><text:span text:style-name="T16">De mint ahogy akkor a test szerint született (fiú) üldözte a Lélek szerint valót, ugyanúgy van ez most is. </text:span><text:span text:style-name="T3">30 </text:span><text:span text:style-name="T16">Hát mit is mond az Írás? „Űzd el a rabszolganőt és fiát, mert nem lesz örökössé a rabszolganő fia a szabad asszony fiával együtt. </text:span><text:span text:style-name="T3">31 </text:span><text:span text:style-name="T16">Mindent összevetve: testvéreim, mi nem a rabszolganő gyermekei vagyunk, hanem a szabad asszonyéi.</text:span></text:p>
      <text:p text:style-name="Átvett_20_anyagok_20_réssel"><text:span text:style-name="T16">A nehézségek láttán Pál visszatér a tárgyhoz, és most az Izráel történetéből vett bizonyítékkal akarja megvilágítani a galaták előtt azt az igazságot, amely problematikussá vált nekik. Minden különösebb stiláris átmenet nélkül egy kérdést szegez nekik: </text:span><text:span text:style-name="T40">levgetev moi</text:span><text:span text:style-name="T41"> {legete moi}</text:span><text:span text:style-name="T16"> (imperativus, de az értelme kérdő: „nem mondanátok meg nekem?”), és ismét felveti vitájuk kulcsszavát, a </text:span><text:span text:style-name="T40">novmo"</text:span><text:span text:style-name="T41"> {nomosz}</text:span><text:span text:style-name="T16">‑t.</text:span></text:p>
      <text:p text:style-name="Átvett_20_anyagok_20_réssel"><draw:frame draw:style-name="fr1" draw:name="Keret1" text:anchor-type="paragraph" svg:x="0.199cm" svg:width="0.6cm" draw:z-index="0"><draw:text-box fo:min-height="0.499cm"><text:p text:style-name="Frame_20_contents">21</text:p></draw:text-box></draw:frame><text:span text:style-name="T16">Az imperatív kérdés (vagy kérdő értelmű imperativus) sürgető, „provokatív” jellegű: „Ugyan, mondjátok már meg nekem”, vagy: „Nem mondanátok meg nekem…”. </text:span><text:span text:style-name="T22">Persze, a nyomában következő </text:span><text:span text:style-name="T42">novmo"</text:span><text:span text:style-name="T43"> {nomosz}</text:span><text:span text:style-name="T22"> nem ugyanazt jelenti a két esetben.</text:span><text:span text:style-name="T16"> </text:span><text:span text:style-name="T22">Első említése a galatáknak a „világ elemeihez” való viszonyát kívánja jellemezni és tisztázni, amikor Izráelnek a Törvény alatti állapotához hasonlítja. Második alkalommal viszont a mózesi Tóráról (tanítás!) van szó itt, és az az alapvető gondolat fejeződik ki a Tóra említésekor, hogy aki ezt igazán jól, helyesen, korrektül hallja, az felismeri legdöntőbb vonását: a </text:span><text:span text:style-name="T23">Tóra túlutal önmagán!</text:span><text:span text:style-name="T3"> </text:span><text:span text:style-name="T16">(</text:span><text:span text:style-name="T44">Luther</text:span><text:span text:style-name="T16"> szavával élve: </text:span><text:span text:style-name="T3">lex enim docet Christum et non se ipsam).</text:span></text:p>
      <text:p text:style-name="Átvett_20_anyagokra"><draw:frame draw:style-name="fr2" draw:name="Keret2" text:anchor-type="paragraph" svg:x="0.199cm" svg:width="1cm" draw:z-index="1"><draw:text-box fo:min-height="0.499cm"><text:p text:style-name="Frame_20_contents">22-23</text:p></draw:text-box></draw:frame><text:span text:style-name="T22">Itt egy már-már durvának ható ószövetségi analógiát használ fel Pál a mondottak megvilágítására. Elvégre is teheti, hiszen az Ószövetségnek „hivatalos” magyarázója — előéletéből folyóan.</text:span><text:span text:style-name="T16"> Az illusztrációul választott szentírási (ószövetségi) részlet egyszerűen Ábrahám „két fiának” a története. Mi tudjuk — aztán már Ábrahám is tudta, mert Isten engedékeny volt akkor, amikor Ábrahám tulajdonképpen „becsapta” őt a Hágárral való viszonyával. </text:span><text:span text:style-name="T22">Különös. Mintha azt mondaná itt Pál (ami tulajdonképpen a lényege is ennek az egész „históriának”), ami végső soron csakugyan a lényege ennek az egész Hágár-ügynek. Ábrahám — mondjuk ki nyíltan — voltaképpen nem hitte el, hogy Isten a maga messze előre mutató ígéretét valóban be tudja váltani.</text:span><text:span text:style-name="T16"> Sára öreg volt (lehet, hogy Ábrahám nem volt még nemzőképtelen: ez éppen az itt elmondottakból derül ki, hogy valóban nem volt „impotens”): hogyan lehetne még neki gyermeke? Ez maga a színtiszta hitetlenség. </text:span><text:span text:style-name="T22">Nem szegült ő ellene Istennek, csak éppen „bele akart segíteni” az isteni ígéret beteljesülésébe. Éppen ez az, ami nem megy!</text:span><text:span text:style-name="T16"> </text:span><text:span text:style-name="T22">Az embernek </text:span><text:span text:style-name="T23">ilyen módon </text:span><text:span text:style-name="T22">nem lehet együttműködnie Istennel, mert ez az a profilírozott eset, amelyet a dogmatika </text:span><text:span text:style-name="T23">szinergizmusként szo</text:span><text:span text:style-name="T22">kott megjelölni. Ilyen nincs.</text:span><text:span text:style-name="T16"> Ha Isten valamit meg akar csinálni, azt ő megteszi, nincs szüksége emberi „közreműködésre” (vö. 1Kor 3,9 </text:span><text:span text:style-name="T40">qeou~ gavr e*smen sunergoiv</text:span><text:span text:style-name="T41"> {theou gar eszmen szünergoi}</text:span><text:span text:style-name="T16"> egészen más jelentést tartalmaz, itt „szinergizmusról” a szövegösszefüggést figyelembe véve szó sem lehet. Ábrahám itt — mint sokan mások később — a „hitetlen hívő” típusát képviseli. „Ha Isten nem boldogul magától, majd én (be)segítek”. A baj ott van, hogy Ábrahám ezt komolyan gondolta. De hogy áll a dolog Hágárral? Ábrahám komolyan gondolta, hogy azt kell tennie, amit Hágárral elkövetett. Ne a mi jelenlegi ún. „keresztyén-keresztény” erkölcsi (inkább, talán kispolgári?) normáink szerint ítélkezzünk. Hogy Izráelben valakinek ágyasa is volt a felesége mellett, azon a Tízparancsolat ellenére sem kell megütköznünk. A parancsolat – mondjuk így: program? – messze előtte járt a társadalmi valóságnak. Ezért Ábrahám meg volt győződve arról, hogy Hágárral való szexuális kapcsolata Isten szolgálatában áll. Hogy Hágár hogyan gondolkozott erről? Azt hiszem, ez fölösleges kérdés: Ábrahám volt neki a „férfi”, aki előtt ő – a maga női (érzelmi) perspektívájával is – nagy jövőt látott. Miért ne akart volna ennek részesévé lenni? Izgalmas kaland. Viszont a mi igen magasztos, egyben nagyon kezdetlegesnek ható szempontjaink egészen mást diktálnak. </text:span><text:span text:style-name="T22">Ezek révén az „abszolút” igazságnak kell kiderülnie. Ez pedig az, hogy Hágárnak Ábrahámtól született gyermeke hazugság, Isten ígéreteinek megcsúfolása</text:span><text:span text:style-name="T16"> (vö. Gen 16,15; 21,2. 9). – Egyikük Hágártól, a rabszolganőtől született. Születésének körülményei arra utalnak, hogy ez a gyermek emberi számításból született meg, nem Isten ígérete iránti engedelmességből (</text:span><text:span text:style-name="T40">kataV savrka gegevnnhtai</text:span><text:span text:style-name="T41"> {kata szarka gegennétai}</text:span><text:span text:style-name="T16">), tehát Isten ígéreteitől legalábbis függetlenül; ha keményebben akarunk fogalmazni: éppen ezeknek az ígéreteknek a megcsúfolásaként, mindenképpen ezek ellenére. – Másikuk a „szabad asszony” (ez itt nem jogi, hanem „üdvtörténeti” kategória), Sára gyermeke, aki minden emberi számítással szemben, ezek ellenére –, de az ígéretekkel, Isten ide vonatkozó ígéreteivel egyező módon (</text:span><text:span text:style-name="T40">diaV th~" e*paggeliva"</text:span><text:span text:style-name="T41"> {dia tész epaggeliasz}</text:span><text:span text:style-name="T16">: a </text:span><text:span text:style-name="T40">diaV</text:span><text:span text:style-name="T41"> {dia}</text:span><text:span text:style-name="T16"> prepozíciós határozó sokkal töményebb, semhogy magyarra egyértelműen le tudnók fordítani, de megpróbáljuk „körüljárni”: Isten ígérete szerint v. alapján; ennek megfelelően; ennél fogva, </text:span><text:span text:style-name="T3">így: </text:span><text:span text:style-name="T16">ebből kifolyólag, ezzel összhangban és í. t., még számos variáció adódnék). </text:span><text:span text:style-name="T22">A hangsúly azon van – és ez legyen itt az összefoglaló mozzanat –, hogy Isten ígéreteinek birtokában is szeretne az ember más úton járni, Istennek „besegíteni” –, de ez nem megy.</text:span></text:p>
      <text:p text:style-name="Átvett_20_anyagokra"><draw:frame draw:style-name="fr2" draw:name="Keret3" text:anchor-type="paragraph" svg:x="0.199cm" svg:width="0.6cm" draw:z-index="2"><draw:text-box fo:min-height="0.499cm"><text:p text:style-name="Frame_20_contents">24</text:p></draw:text-box></draw:frame><text:span text:style-name="T16">A tárgy megjelölésének előrebocsátása után Pál azt is megmondja, hogy milyen módszerrel kíván hozzányúlni az ósz. történet értelmezéséhez. </text:span><text:span text:style-name="T22">Megjelölése ma, sajnos nem félreérthetetlen: </text:span><text:span text:style-name="T42">a</text:span><text:span text:style-name="T45">@</text:span><text:span text:style-name="T42">tinav e*stin a*llhgorouvmena</text:span><text:span text:style-name="T43"> {hatina esztin allégoroumena}</text:span><text:span text:style-name="T22"> ti. nem azt jelenti itt, amit mi „allegóriának, allegórikusnak” szoktunk nevezni (sajnos, pl. </text:span><text:span text:style-name="T46">Bauer</text:span><text:span text:style-name="T22"> s. v. </text:span><text:span text:style-name="T42">a*llhgorevw</text:span><text:span text:style-name="T43"> {allégoreó}</text:span><text:span text:style-name="T22"> is megelégszik ezzel a szimpla ekvivalenciával: „allegorisch reden”, mert nem veszi észre, hogy az „allegórikus” megjelölés ma már terhelt, le van foglalva egy irodalmi szemlélet‑ és kifejezésmódra; ugyanez a teológián belül az írásmagyarázati módszer „műfaji” megjelölésévé lett, de mi pl. ezt a módszert nem tudjuk elfogadni, mert „bibliátlan”, szemben áll a korrekt biblikus szemléleti és megértési móddal).</text:span><text:span text:style-name="T16"> A szó kétségkívül késői, elsősorban egyházi iratokban adatolható: alapjelentése (tkp. etimológiájának megfelelően) ez: „nem tulajdonképpeni; képes beszéd v. kifejezésmód”. Minden további magyarázgatás csak homályosabbá tehetné a megértést. Pál tehát ilyen értelemben lát „allegóriát” a mondottakban, vagyis olyan elbeszélést — legyünk egészen primitívek —, ami mást jelent, mint amit szavakba foglal, vagy mást mond ki, mint amit jelent („expressis verbis” más, mint „rejtett” értelmét tekintve: mindez belefér a héb. </text:span><text:span text:style-name="T3">māšāl </text:span><text:span text:style-name="T16">jelentéskörébe, vö. </text:span><text:span text:style-name="T44">Tertullianus</text:span><text:span text:style-name="T16"> Adversus Marcionem 5,4: </text:span><text:span text:style-name="T3">quae sunt allegorica, id est aliud portendentia </text:span><text:span text:style-name="T16">„ezek allegórikus dolgok, és ez azt jelenti, hogy valami mást jelölnek” — ti. mint amit szó szerint mondanak). Az Írás szavainak ilyen értelmezése a görögös műveltségű zsidóság körében általánosan elterjedt volt, az egyházban is hosszú ideig tartotta magát. Mi már nem tekinthetjük példának ezt az írásmagyarázati módszert, amelyet egyébként talán leghelyesebben „teremtő egzegézisnek” lehetne nevezni (abban az értelemben, hogy az egyszerű „megfejtés” mellett a szónak bizonyos értelmében újra is értelmezi az „allegóriában” foglalt jelentést, az új (Krisztus utáni) szituációban új (üdvtörténeti) értelmet ad a képnek, és ez új tartalmat hordoz magában. Viszont föltétlenül reánk vár az a feladat, hogy megértsük azt az új értelmezést és tartalmat, amelyet ez a „teremtő (kreatív) magyarázat” mindenképpen ki akar fejezni. </text:span><text:span text:style-name="T22">Az ún. allegória alapja itt az, hogy a történetben szereplő két asszonyt Pál két </text:span><text:span text:style-name="T42">diaqhvkh</text:span><text:span text:style-name="T43"> {diathéké}</text:span><text:span text:style-name="T22"> megjelenítőjének, „allegórikus” kifejezőjének, képviselőjének tekinti. Ez nem azt jelenti, hogy egyáltalában nem is tartotta élő személynek Hágárt és Sárát, hiszen máskor így beszél róluk (Róm 4. és 9). Csak most az Írásnak egy másik rétegében mozog, mert korának írásmagyarázati szokása és módszere szerint az Írás mélyebb, titokzatos értelmét akarja megtalálni ilyen módon, túl </text:span><text:span text:style-name="T23">a sensus litteralis-on, a </text:span><text:span text:style-name="T22">„betű szerinti” (tkp. egyszerűen </text:span><text:span text:style-name="T23">csak </text:span><text:span text:style-name="T22">irodalmi) értelmen, jelentésen. A </text:span><text:span text:style-name="T42">diaqhvkh</text:span><text:span text:style-name="T43"> {diathéké}</text:span><text:span text:style-name="T22"> itt még csak nem is </text:span><text:span text:style-name="T23">szövetséget </text:span><text:span text:style-name="T22">jelent, hanem (a szó eredeti jelentése „szerződés”) isteni intézkedést, isteni alapítású rendet.</text:span><text:span text:style-name="T16"> A két asszony közül az egyik, Hágár a Szinaj hegyen végbement isteni intézkedést „jelképezi”, tehát azt az isteni rendet, amely Isten és a nép viszonyát a Törvény jegyében rendezi. Az allegória jelentése ezen a ponton az, hogy amiképpen a rabnőtől született gyermek – a dolgok természeténél fogva – maga is rabszolga, már születésének ténye folytán, éppen úgy csak rabszolgaságként jellemezhető az a viszony is, amelybe Izráel a maga egészében belekerült a Szinaj hegyén végbement törvényadással.</text:span></text:p>
      <text:p text:style-name="Átvett_20_anyagokra"><draw:frame draw:style-name="fr2" draw:name="Keret4" text:anchor-type="paragraph" svg:x="0.199cm" svg:width="0.6cm" draw:z-index="3"><draw:text-box fo:min-height="0.499cm"><text:p text:style-name="Frame_20_contents">25</text:p></draw:text-box></draw:frame><text:span text:style-name="T21">Az azonosítást Pál azzal okolja meg, hogy a Hágár szó Arábiában a Szinaj hegyét jelenti. </text:span><text:span text:style-name="T22">Maga a szöveg kezdettől fogva homályos lehetett, ahogyan a kézirati hagyományozás ingadozása is mutatja. Két verzió, és ennek megfelelően kétféle jelentés lehetséges: </text:span><text:span text:style-name="T23">a.</text:span><text:span text:style-name="T22"> </text:span><text:span text:style-name="T42">toV gaVr Sina~ o</text:span><text:span text:style-name="T45">[</text:span><text:span text:style-name="T42">ro" e*stiVn e*n th/~  *Arabiva/</text:span><text:span text:style-name="T43"> {to gar Szina orosz esztin en té Arabia}</text:span><text:span text:style-name="T21"> (így a Papyrus 46 Sin C F G és még sok más szöveg): „mert a Szinaj hegye Arábiában van”. Ez nyilvánvalóan nem egyszerű földrajzi meghatározás kíván lenni, hanem az allegória értelmét akarja tovább mélyíteni. A törvényadás nem az ígéret beteljesedése, hiszen a Szinaj, a „Sinai hegye” (így magyarosodott el, családnévként is így élt tovább régóta, hazánkban egy dzsentricsalád nevezte magát „hórebhegyi és sinai Sinay” névvel, Sinay Miklós neve pedig mindenki előtt ismeretes a debreceni Kollégium történetéből; nyilvánvalóan egyházi jellegű és eredetű névről van szó) valóban Arábiában van. A legutóbbi idők ún. közel-keleti történetében elég sokszor találkozott vele ez a nemzedék is. Egyszóval: Szinaj messze van Cijjóntól (Sion!), Arábiában, ahol a pusztába elűzött Izmáel (Jiszmáél v. Jismáél, talán „Isten hallgasson meg”, mindenesetre később a mohamedánok megjelölése, ezek többnyire arabok voltak, de – ma már jól tudjuk – sokkal átfogóbb megjelölést tartalmaz a szó. Nálunk a mohamedán kereskedőket nevezték „izmaelitáknak”, így a „muzulmán” szó révén magyarul végül is „böszörmények” lettek az illetők, vö. ném. </text:span><text:span text:style-name="T38">Muselmann: </text:span><text:span text:style-name="T21">ez legalább olyan jó német szó, mint amennyire jó magyar szó a „böszörmény”). – </text:span><text:span text:style-name="T23">b.</text:span><text:span text:style-name="T22"> </text:span><text:span text:style-name="T42">toV  </text:span><text:span text:style-name="T45">&amp;</text:span><text:span text:style-name="T42">AgaVr Sina~ o</text:span><text:span text:style-name="T45">[</text:span><text:span text:style-name="T42">ro" e*stiVn e*n th/~  *Arabiva/</text:span><text:span text:style-name="T43"> {to Hagar Szina orosz esztin en té Arabia}</text:span><text:span text:style-name="T22"> „Mert Hágár Arábiában a Szinaj hegye”</text:span><text:span text:style-name="T21"> (így a B A D Koiné-család stb.), </text:span><text:span text:style-name="T22">ez ugyanazt az értelmet adja tulajdonképpen, mint az előző; de az is lehetséges, hogy — némelyek ezt feltételezik — az arab </text:span><text:span text:style-name="T23">chadšar </text:span><text:span text:style-name="T22">„(kő)szikla” szóra utal</text:span><text:span text:style-name="T21"> (bár </text:span><text:span text:style-name="T47">Schlier</text:span><text:span text:style-name="T21"> szerint az azonosítás fónétikailag lehetetlen, mert az arab </text:span><text:span text:style-name="T38">-ch- </text:span><text:span text:style-name="T21">sohasem felel meg a héb. </text:span><text:span text:style-name="T38">-h- </text:span><text:span text:style-name="T21">nak. Ez persze nem föltétlenül ellenérv, mert </text:span><text:span text:style-name="T22">az „allegória” világában nem a hangtani törvények uralkodnak, hanem ezeknél lényegesebb szerepet játszik a homonímia, a hasonló hangzás, amely viszont aligha rendelhető alá a hangtani törvényeknek</text:span><text:span text:style-name="T21">; vö. a fentebbi „muzulmán — böszörmény” nyelvi tényével). — E szerint az értelmezés szerint Pál egy „véletlen” szóösszecsengés alapján azonosítaná Hágár személyét a Szinaj hegyével; vagy legalábbis Hágárt a szinaj „megtestesítője”, talán inkább „megszemélyesítőjeként” jelenítené meg a színen. A helyzet nem egyértelmű, annyi azonban bizonyos, hogy a Szinajon végbement törvényadást Pál a rabszolgaság állapotával tekinti egyértelműnek, majd ezt az „azonosítást” tovább is fejleszti. </text:span><text:span text:style-name="T22">Azt állapítja meg, hogy másfelől a Szinaj megfelel (!) a jelenlegi Jeruzsálemnek, e Jeruzsálem állapotának.</text:span><text:span text:style-name="T21"> (</text:span><text:span text:style-name="T48">sustoicei~n; stoicevw</text:span><text:span text:style-name="T49"> {szüsztoichein; sztoicheó}</text:span><text:span text:style-name="T21"> „lép, megy, halad” szellemi-lelki ért. is: „vmilyen úton jár”, ezért a </text:span><text:span text:style-name="T48">sustoicei~n</text:span><text:span text:style-name="T49"> {szüsztoichein}</text:span><text:span text:style-name="T21"> jelentése is érthető</text:span><text:span text:style-name="T16">, tkp. „egy sorban jár, követi az előtte járót v. járókat”; eredetileg katonai kifejezés, műszó: „Vordermann halten” azaz „megy előtte valaki, aki után megy; követ vkit, lépést tart vkivel, igazodik vkihez” —, itt „megfelel, egyenlőnek tartható v. tartandó, veendő”. </text:span><text:span text:style-name="T46">Schlier</text:span><text:span text:style-name="T22"> egy kissé merev ezen a ponton: szerinte egyedül egy jelentés jöhetne még számba: „azonos számértéke van”. Ez ellen nehéz tiltakozni, már csak a </text:span><text:span text:style-name="T42">stoicei~on</text:span><text:span text:style-name="T43"> {sztoicheion}</text:span><text:span text:style-name="T22"> származékszó jelentése miatt is. Persze, ez a jelentés nem mutatható ki, vö. </text:span><text:span text:style-name="T46">Lietzmann</text:span><text:span text:style-name="T22"> kommentárjával.)</text:span><text:span text:style-name="T16"> Az azonosítás jelentősége az, hogy így a Pál korabeli Jeruzsálem (</text:span><text:span text:style-name="T40">h&amp; nu~n  *Ierousalhvm</text:span><text:span text:style-name="T41"> {hé nün Ierouszalém}</text:span><text:span text:style-name="T16">: </text:span><text:span text:style-name="T22">az apostol prófétai látásánál fogva, az ő szemszögéből minden következményével együtt a későbbi Jeruzsálem; mindenesetre megdöbbentő egy zsidó rabbi részéről, pedig hát Pált aligha lehet „antiszemitának” bélyegezni) Izráel szemében a Szent Város. Ám a Törvény nevében és szerinte való értelmezésében nem </text:span><text:span text:style-name="T23">tudott </text:span><text:span text:style-name="T22">mást tenni, csak azt, hogy a rómaiakkal, tehát az akkori pogány világ képviselőivel együttműködve keresztre feszítette a Messiást, a Názáreti Jézust, aki mellékesen szintén zsidó volt…</text:span></text:p>
      <text:p text:style-name="Átvett_20_anyagokra"><draw:frame draw:style-name="fr2" draw:name="Keret5" text:anchor-type="paragraph" svg:x="0.199cm" svg:width="0.6cm" draw:z-index="4"><draw:text-box fo:min-height="0.499cm"><text:p text:style-name="Frame_20_contents">26</text:p></draw:text-box></draw:frame><text:span text:style-name="T16">Bármennyire Szent Város ez a Jeruzsálem, a Béke Városa (naiv etimológia szerint), mégis hűtlenné lett ahhoz, aminek előképéül rendeltetett: a mennyei Jeruzsálemhez, az igazi Szent Városhoz (Pál itt így nevezi: </text:span><text:span text:style-name="T40">h&amp; a[nw  *Ierousalhvm</text:span><text:span text:style-name="T41"> {hé anó Ierouszalém}</text:span><text:span text:style-name="T16"> „az odafent való J.” —, az </text:span><text:span text:style-name="T40">a[nw</text:span><text:span text:style-name="T41"> {anó}</text:span><text:span text:style-name="T16"> természetesen nem térbeli, hanem az ígért „mennyei” város isteni jellegére utaló minőségi jelző, ugyanúgy, mint a „menny v. mennyek”, amely Isten jelenlétét van hivatva kifejezni, héb. </text:span><text:span text:style-name="T3">hassāmajīm</text:span><text:span text:style-name="T16">, a JHVH helyett, amely Izráelnek „tilos” szó volt, vö. Mt </text:span><text:span text:style-name="T40">oi&amp; ou*ranoiv</text:span><text:span text:style-name="T41"> {hoi ouranoi}</text:span><text:span text:style-name="T16"> megjelölésével, amelyet a zsidókeresztyénekre való tekintettel következetesen használ a </text:span><text:span text:style-name="T40">qeov"</text:span><text:span text:style-name="T41"> {theosz}</text:span><text:span text:style-name="T16"> helyett, pl. az Úr imádságának bevezetésében, ahol Isten jelenlétének helyét írja így körül v. a </text:span><text:span text:style-name="T40">basileiva tw~n ouranw~n</text:span><text:span text:style-name="T41"> {baszileia tón ouranón}</text:span><text:span text:style-name="T16"> állandó kifejezés a </text:span><text:span text:style-name="T40">basileiva tw~n qeou~</text:span><text:span text:style-name="T41"> {baszileia tón theou}</text:span><text:span text:style-name="T16"> helyett. A „mostani Jeruzsálemmel” ellentétben a mennyei Város szabad, így jelképes megjelenítője az „allegóriában” a szabad asszony, Sára, Ábrahám hitből való, igazi gyermekeinek az anyja.</text:span></text:p>
      <text:p text:style-name="Átvett_20_anyagokra"><draw:frame draw:style-name="fr2" draw:name="Keret6" text:anchor-type="paragraph" svg:x="0.199cm" svg:width="0.6cm" draw:z-index="5"><draw:text-box fo:min-height="0.499cm"><text:p text:style-name="Frame_20_contents">27</text:p></draw:text-box></draw:frame><text:span text:style-name="T16">Erre a mennyei Jeruzsálemre, Izráel legszentebb ősi váradalmának tárgyára vonatkoztatja Pál a kiemelten közölt prófétai szót, Ézs 54,1 szavát, amely egykor az elpusztított és néptelenné vált, „meddő” földi Jeruzsálemnek szólt vigasztaló ígéretként, a város látható vagy látszólagos helyzetével és állapotával éles ellentétben. A nép siratja Jeruzsálemet, a próféta azonban előre tekint, ezért örvendezésre buzdítja elkeseredés helyett Jeruzsálem lakóit (maga a prófétai szó minden további nélkül érthető, csupán a </text:span><text:span text:style-name="T40">r&amp;h~xon</text:span><text:span text:style-name="T41"> {rhéxon}</text:span><text:span text:style-name="T16"> imperativus szorul némi magyarázatra: a </text:span><text:span text:style-name="T40">r&amp;hvgnumi</text:span><text:span text:style-name="T41"> {rhégnümi}</text:span><text:span text:style-name="T16"> ige alakja, amelynek jelentése „szakít, szabadjára enged; előtör, kitör”, a koinéban összeolvad a </text:span><text:span text:style-name="T40">r&amp;hvssw</text:span><text:span text:style-name="T41"> {rhésszó}</text:span><text:span text:style-name="T16">, att. </text:span><text:span text:style-name="T40">r&amp;avttw</text:span><text:span text:style-name="T41"> {rhattó}</text:span><text:span text:style-name="T16"> igével, ennek jelentése „leteper, földre terít”, tövük egyébként közös, de a keveredésben inkább a homonímia játszhatott szerepet; az itteni imperativus jelentése: „törj ki örömben, engedd szabadjára örömödet” —, a </text:span><text:span text:style-name="T40">bovhson</text:span><text:span text:style-name="T41"> {boészon}</text:span><text:span text:style-name="T16">-nal együtt felfogható hendiadyoinnak is: „kitörő örömmel kiálts fel!”).</text:span></text:p>
      <text:p text:style-name="P7"><draw:frame draw:style-name="fr2" draw:name="Keret7" text:anchor-type="paragraph" svg:x="0.199cm" svg:width="0.6cm" draw:z-index="6"><draw:text-box fo:min-height="0.499cm"><text:p text:style-name="Frame_20_contents">28</text:p></draw:text-box></draw:frame>A prófétai ígéret és biztatás csak kitérő, utána visszatér Pál az eredeti gondolathoz, és be is fejezi a bizonyítást. Ezeket a befejező szavakat a galáciai testvérekhez intézi Pál, és arra mutat rá, hogy ők a mondottak alapján Izsák módjára az ígéret gyermekei, a szabad asszony fiai, nincsenek a Törvény érvénye alatt, olyan értelemben, hogy nem rabszolgái a Törvénynek. Ez az egyház tipikus jellemzése, és a keresztyén embernek vigyáznia kell arra, hogy az egyház szabadságát illetően ne engedje megtéveszteni magát a külső körülményektől.</text:p>
      <text:p text:style-name="Átvett_20_anyagokra"><draw:frame draw:style-name="fr2" draw:name="Keret8" text:anchor-type="paragraph" svg:x="0.199cm" svg:width="0.6cm" draw:z-index="7"><draw:text-box fo:min-height="0.499cm"><text:p text:style-name="Frame_20_contents">29</text:p></draw:text-box></draw:frame><text:span text:style-name="T16">Ha zaklatásnak van is kitéve a Krisztusban kapott teljes szabadságban élő egyház a Törvény alatt élők részéről, akkor is csak olyasmi történik vele, amiről szintén tud az Írás: a test szerint való fiú, Izmáel is üldözte a Lélek szerint való fiút, Izsákot (a Gen 21,9-beli </text:span><text:span text:style-name="T3">m</text:span><text:span text:style-name="T50">e</text:span><text:span text:style-name="T3">cachēq</text:span><text:span text:style-name="T16">, amely az Izsák név héber formájával azonos igetőből van képezve, jelentése „nevetgél”: ebből a szóból valószínűleg a palesztinai Haggadahagyomány következtette azt, hogy Izmáel ellentétben állt, ellenséges érzülettel volt Izsák iránt, ehhez a tradícióhoz kapcsolódik Pál). Az apostol így üldözte valamikor maga is Krisztus egyházát, és most ennek a reminiszcenciának a hatása alatt gondol a korabeli Izráelnek a keresztyénség ellen tett hasonló lépéseire: ezek révén a keresztyén gyülekezetek tagjai hitének bomlasztásával magát Krisztust támadja, üldözi.</text:span></text:p>
      <text:p text:style-name="Átvett_20_anyagokra"><draw:frame draw:style-name="fr2" draw:name="Keret9" text:anchor-type="paragraph" svg:x="0.199cm" svg:width="0.6cm" draw:z-index="8"><draw:text-box fo:min-height="0.499cm"><text:p text:style-name="Frame_20_contents">30</text:p></draw:text-box></draw:frame><text:span text:style-name="T16">Mindez azonban mit sem változtat a lényegen, és itt ismét az Írás szavát idézi Pál (</text:span><text:span text:style-name="T40">e</text:span><text:span text:style-name="T51">[</text:span><text:span text:style-name="T40">kbale thVn paidivskon</text:span><text:span text:style-name="T41"> {ekbale tén paidiszkon}</text:span><text:span text:style-name="T16"> „</text:span><text:span text:style-name="T26">űzd el a rabszolganőt; adj túl rajta” Gen 21,10. 12: a judaista tévtanítókkal való szükségszerű bánásmód fejeződik ki személyes formában</text:span><text:span text:style-name="T16">, Sára és Hágár viszonya a képanyag: Sára azt a parancsot kapja, hogy tüntesse el a család életéből a rabszolganőt, ne engedje, tegye lehetetlenné, hogy bármilyen módon zavart keltsen tovább. Betelt a pohár!). Az Izráel — Egyház viszonyra alkalmazva az idézet jelentése ez: a Krisztus ellen törő Izráel fiai hiába gyermekei test szerint Ábrahámnak: Izmáel is az volt, mégsem lett Ábrahám örököse; a judaista tévtanítók sem lesznek azok. Az örökös a Lélek szerint való fiú, mert ő a szabad asszony fia, az ígéretek fia. (Nekünk, mai keresztyéneknek feltűnhet az, hogy Ábrahámnak nem Hágárral való testi kapcsolata a bűne, holott nyilván ez is ott áll az események mögött, Izmáel nem „az égből pottyant le”; Ábrahám bűne nem az, hogy ágyasa volt, hanem az, amiről fentebb már volt szó, hogy ti. „ki akarta segíteni” az ígéret Urát, mert nem hitt az ígéretben. Az ágyasság intézménye abban a korban még nem a mi mértékünknek megfelelő elbírálás alá esett). — Azok az Ábrahám fiai, akik Ábrahám hitéből valók, és az ő nyomdokaiban járnak (különösen a Róm és a Gal számos kijelentésének a rövid összefoglalása ez a mondat).</text:span></text:p>
      <text:p text:style-name="P2"/>
      <text:p text:style-name="Normál_20_réssel"><text:span text:style-name="T1">Textus:</text:span><text:span text:style-name="T5"><text:note text:id="ftn15" text:note-class="footnote"><text:note-citation>1</text:note-citation><text:note-body><text:p text:style-name="Footnote">A felhasznált fordítások forrása egyrészt a <text:span text:style-name="T52">The SWORD Project</text:span> (ld. <text:a xlink:type="simple" xlink:href="http://www.crosswire.org/sword">http://www.crosswire.org/sword</text:a>) moduljai — ez általában unicode betűkészlettel működik a héber és görög szövegek esetén —, másrészt a <text:span text:style-name="T53">BibliaTéka CD-ROM</text:span><text:span text:style-name="T54">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55">forrás</text:span> külön jelölve. A <text:span text:style-name="T52">The SWORD Project</text:span> esetén a forrásmegjelölés az <text:span text:style-name="T52">Install Manager</text:span> által használt módon történik.</text:p></text:note-body></text:note></text:span></text:p>
      <text:p text:style-name="Irat"><text:span text:style-name="T56">[HebModern] Modern Hebrew Bible:</text:span></text:p>
      <text:p text:style-name="P15"><text:span text:style-name="T57">21</text:span><text:span text:style-name="T58">אמרו לי אתם החפצים להיות משעבדים לתורה הלא שמעתם את התורה׃ </text:span><text:span text:style-name="T57">22</text:span><text:span text:style-name="T58">כי כתוב שהיו לאברהם שני בנים האחד מן האמה והשני מן החפשיה׃ </text:span><text:span text:style-name="T57">23</text:span><text:span text:style-name="T58">ואשר לאמה הוא נולד לפי הבשר ואשר לחפשיה על פי ההבטחה׃ </text:span><text:span text:style-name="T57">24</text:span><text:span text:style-name="T58">והדברים הם לרמז כי שתי הבריתות הנה האחת מן הר סיני היולדת לעבדות והיא הגר׃ </text:span><text:span text:style-name="T57">25</text:span><text:span text:style-name="T58">כי הגר סיני הר בערב הוא והוא כנגד ירושלים של עתה כי היא בעבדות עם בניה׃ </text:span><text:span text:style-name="T57">26</text:span><text:span text:style-name="T58">אבל ירושלים של מעלה היא חפשיה והיא אם כלנו׃ </text:span><text:span text:style-name="T57">27</text:span><text:span text:style-name="T58">כי כתוב רני עקרה לא ילדה פצחי רנה וצהלי לא חלה כי רבים בני שוממה מבני בעולה׃ </text:span><text:span text:style-name="T57">28</text:span><text:span text:style-name="T58">ואנחנו אחי הננו כיצחק בני ההבטחה׃ </text:span><text:span text:style-name="T57">29</text:span><text:span text:style-name="T58">וכאשר הנולד לפי הבשר אז היה רדף את הנולד לפי הרוח כן הוא גם עתה׃ </text:span><text:span text:style-name="T57">30</text:span><text:span text:style-name="T58">אבל הכתוב מה הוא אמר גרש האמה ואת בנה כי לא יירש בן האמה עם בן החפשיה׃ </text:span><text:span text:style-name="T57">31</text:span><text:span text:style-name="T58">על כן אחי לא בני האמה אנחנו כי אם בני החפשיה׃</text:span></text:p>
      <text:p text:style-name="Irat_20_-_20_Kék"><text:span text:style-name="T59">LXX/Greek New Testament:</text:span></text:p>
      <text:p text:style-name="P16">Ga 4.21</text:p>
      <text:p text:style-name="P17">Levgetev moi, oiJ uJpo; novmon qevlonte" eijÖnai, to;n novmon <text:s/>oujk ajkouvete_</text:p>
      <text:p text:style-name="P16">Ga 4.22</text:p>
      <text:p text:style-name="P17">gevgraptai ga;r oJvti jAbraa;m duvo uiJou;" ejvscen, eJvna ejk <text:s/>thÖ" paidivskh" kai; eJvna ejk thÖ" ejleuqevra".</text:p>
      <text:p text:style-name="P16">Ga 4.23</text:p>
      <text:p text:style-name="P17">ajll! oJ me;n ejk thÖ" paidivskh" kata; savrka gegevnnhtai, oJ de; ejk thÖ" ejleuqevra" di! ejpaggeliva".</text:p>
      <text:p text:style-name="P16">Ga 4.24</text:p>
      <text:p text:style-name="P17">aJvtinav ejstin ajllhgorouvmena: auJÖtai gavr eijsin duvo <text:s/>diaqhÖkai, miva me;n ajpo; ojvrou" SinaÖ, eij" douleivan <text:s/>gennwÖsa, hJvti" ejsti;n JAgavr.</text:p>
      <text:p text:style-name="P16">Ga 4.25</text:p>
      <text:p text:style-name="P17">to; de; JAga;r SinaÖ ojvro" ejsti;n ejn thÖ jArabiva, sustoiceiÖ de; thÖ nuÖn jIerousalhvm, douleuvei ga;r meta; twÖn tevknwn aujthÖ".</text:p>
      <text:p text:style-name="P16">Ga 4.26</text:p>
      <text:p text:style-name="P17">hJ de; ajvnw jIerousalh;m ejleuqevra ejstivn, hJvti" ejsti;n <text:s/>mhvthr hJmwÖn:</text:p>
      <text:p text:style-name="P16">Ga 4.27</text:p>
      <text:p text:style-name="P17">gevgraptai gavr, Eujfravnqhti, steiÖra hJ ouj tivktousa: <text:s/>rJhÖxon kai; bovhson, hJ oujk wjdivnousa: <text:s/>oJvti polla; ta; tevkna thÖ" ejrhvmou maÖllon hj; thÖ" ejcouvsh" to;n ajvndra.</text:p>
      <text:p text:style-name="P16">Ga 4.28</text:p>
      <text:p text:style-name="P17">uJmeiÖ" dev, ajdelfoiv, kata; jIsaa;k ejpaggeliva" tevkna ejstev.</text:p>
      <text:p text:style-name="P16">Ga 4.29</text:p>
      <text:p text:style-name="P17">ajll! wJvsper tovte oJ kata; savrka gennhqei;" ejdivwken to;n <text:s/>kata; pneuÖma, ouJvtw" kai; nuÖn.</text:p>
      <text:p text:style-name="P16">Ga 4.30</text:p>
      <text:p text:style-name="P17">ajlla; tiv levgei hJ grafhv_ jvEkbale th;n paidivskhn kai; to;n uiJo;n aujthÖ", ouj ga;r mh; klhronomhvsei oJ uiJo;" thÖ" paidivskh" meta; touÖ uiJouÖ thÖ" ejleuqevra".</text:p>
      <text:p text:style-name="P16">Ga 4.31</text:p>
      <text:p text:style-name="P17">diov, ajdelfoiv, oujk ejsme;n paidivskh" tevkna ajlla; thÖ" <text:s/>ejleuqevra".</text:p>
      <text:p text:style-name="Irat"><text:span text:style-name="T56">[WHNU] Westscott-Hort with NA27/UBS4 variants 1881</text:span></text:p>
      <text:p text:style-name="P18"><text:span text:style-name="T57">21</text:span><text:span text:style-name="T60">λεγετε</text:span><text:span text:style-name="T61"> </text:span><text:span text:style-name="T60">μοι</text:span><text:span text:style-name="T61"> </text:span><text:span text:style-name="T60">οι</text:span><text:span text:style-name="T61"> </text:span><text:span text:style-name="T60">υπο</text:span><text:span text:style-name="T61"> </text:span><text:span text:style-name="T60">νομον</text:span><text:span text:style-name="T61"> </text:span><text:span text:style-name="T60">θελοντες</text:span><text:span text:style-name="T61"> </text:span><text:span text:style-name="T60">ειναι</text:span><text:span text:style-name="T61"> </text:span><text:span text:style-name="T60">τον</text:span><text:span text:style-name="T61"> </text:span><text:span text:style-name="T60">νομον</text:span><text:span text:style-name="T61"> </text:span><text:span text:style-name="T60">ουκ</text:span><text:span text:style-name="T61"> </text:span><text:span text:style-name="T60">ακουετε</text:span><text:span text:style-name="T61"> </text:span><text:span text:style-name="T57">22</text:span><text:span text:style-name="T60">γεγραπται</text:span><text:span text:style-name="T61"> </text:span><text:span text:style-name="T60">γαρ</text:span><text:span text:style-name="T61"> </text:span><text:span text:style-name="T60">οτι</text:span><text:span text:style-name="T61"> </text:span><text:span text:style-name="T60">αβρααμ</text:span><text:span text:style-name="T61"> </text:span><text:span text:style-name="T60">δυο</text:span><text:span text:style-name="T61"> </text:span><text:span text:style-name="T60">υιους</text:span><text:span text:style-name="T61"> </text:span><text:span text:style-name="T60">εσχεν</text:span><text:span text:style-name="T61"> </text:span><text:span text:style-name="T60">ενα</text:span><text:span text:style-name="T61"> </text:span><text:span text:style-name="T60">εκ</text:span><text:span text:style-name="T61"> </text:span><text:span text:style-name="T60">της</text:span><text:span text:style-name="T61"> </text:span><text:span text:style-name="T60">παιδισκης</text:span><text:span text:style-name="T61"> </text:span><text:span text:style-name="T60">και</text:span><text:span text:style-name="T61"> </text:span><text:span text:style-name="T60">ενα</text:span><text:span text:style-name="T61"> </text:span><text:span text:style-name="T60">εκ</text:span><text:span text:style-name="T61"> </text:span><text:span text:style-name="T60">της</text:span><text:span text:style-name="T61"> </text:span><text:span text:style-name="T60">ελευθερας</text:span><text:span text:style-name="T61"> </text:span><text:span text:style-name="T57">23</text:span><text:span text:style-name="T60">αλλ</text:span><text:span text:style-name="T61"> </text:span><text:span text:style-name="T60">ο</text:span><text:span text:style-name="T61"> <text:s/></text:span><text:span text:style-name="T60">μεν</text:span></text:p>
      <text:p text:style-name="P18"><text:span text:style-name="T61"><text:s/></text:span><text:span text:style-name="T60">εκ</text:span><text:span text:style-name="T61"> </text:span><text:span text:style-name="T60">της</text:span><text:span text:style-name="T61"> </text:span><text:span text:style-name="T60">παιδισκης</text:span><text:span text:style-name="T61"> </text:span><text:span text:style-name="T60">κατα</text:span><text:span text:style-name="T61"> </text:span><text:span text:style-name="T60">σαρκα</text:span><text:span text:style-name="T61"> </text:span><text:span text:style-name="T60">γεγεννηται</text:span><text:span text:style-name="T61"> </text:span><text:span text:style-name="T60">ο</text:span><text:span text:style-name="T61"> </text:span><text:span text:style-name="T60">δε</text:span><text:span text:style-name="T61"> </text:span><text:span text:style-name="T60">εκ</text:span><text:span text:style-name="T61"> </text:span><text:span text:style-name="T60">της</text:span><text:span text:style-name="T61"> </text:span><text:span text:style-name="T60">ελευθερας</text:span><text:span text:style-name="T61"> </text:span><text:span text:style-name="T60">δι</text:span><text:span text:style-name="T61"> </text:span><text:span text:style-name="T60">επαγγελιας</text:span><text:span text:style-name="T61"> </text:span><text:span text:style-name="T57">24</text:span><text:span text:style-name="T60">ατινα</text:span><text:span text:style-name="T61"> </text:span><text:span text:style-name="T60">εστιν</text:span><text:span text:style-name="T61"> </text:span><text:span text:style-name="T60">αλληγορουμενα</text:span><text:span text:style-name="T61"> </text:span><text:span text:style-name="T60">αυται</text:span><text:span text:style-name="T61"> </text:span><text:span text:style-name="T60">γαρ</text:span><text:span text:style-name="T61"> </text:span><text:span text:style-name="T60">εισιν</text:span><text:span text:style-name="T61"> </text:span><text:span text:style-name="T60">δυο</text:span><text:span text:style-name="T61"> </text:span><text:span text:style-name="T60">διαθηκαι</text:span><text:span text:style-name="T61"> </text:span><text:span text:style-name="T60">μια</text:span><text:span text:style-name="T61"> </text:span><text:span text:style-name="T60">μεν</text:span><text:span text:style-name="T61"> </text:span><text:span text:style-name="T60">απο</text:span><text:span text:style-name="T61"> </text:span><text:span text:style-name="T60">ορους</text:span><text:span text:style-name="T61"> </text:span><text:span text:style-name="T60">σινα</text:span><text:span text:style-name="T61"> </text:span><text:span text:style-name="T60">εις</text:span><text:span text:style-name="T61"> </text:span><text:span text:style-name="T60">δουλειαν</text:span><text:span text:style-name="T61"> </text:span><text:span text:style-name="T60">γεννωσα</text:span><text:span text:style-name="T61"> </text:span><text:span text:style-name="T60">ητις</text:span><text:span text:style-name="T61"> </text:span><text:span text:style-name="T60">εστιν</text:span><text:span text:style-name="T61"> </text:span><text:span text:style-name="T60">αγαρ</text:span><text:span text:style-name="T61"> </text:span><text:span text:style-name="T57">25</text:span><text:span text:style-name="T60">το</text:span><text:span text:style-name="T61"> </text:span><text:span text:style-name="T60">δε</text:span><text:span text:style-name="T61"> </text:span><text:span text:style-name="T60">αγαρ</text:span><text:span text:style-name="T61"> </text:span><text:span text:style-name="T60">σινα</text:span><text:span text:style-name="T61"> </text:span><text:span text:style-name="T60">ορος</text:span><text:span text:style-name="T61"> </text:span><text:span text:style-name="T60">εστιν</text:span><text:span text:style-name="T61"> </text:span><text:span text:style-name="T60">εν</text:span><text:span text:style-name="T61"> </text:span><text:span text:style-name="T60">τη</text:span><text:span text:style-name="T61"> </text:span><text:span text:style-name="T60">αραβια</text:span><text:span text:style-name="T61"> </text:span><text:span text:style-name="T60">συστοιχει</text:span><text:span text:style-name="T61"> </text:span><text:span text:style-name="T60">δε</text:span><text:span text:style-name="T61"> </text:span><text:span text:style-name="T60">τη</text:span><text:span text:style-name="T61"> </text:span><text:span text:style-name="T60">νυν</text:span><text:span text:style-name="T61"> </text:span><text:span text:style-name="T60">ιερουσαλημ</text:span><text:span text:style-name="T61"> </text:span><text:span text:style-name="T60">δουλευει</text:span><text:span text:style-name="T61"> </text:span><text:span text:style-name="T60">γαρ</text:span><text:span text:style-name="T61"> </text:span><text:span text:style-name="T60">μετα</text:span><text:span text:style-name="T61"> </text:span><text:span text:style-name="T60">των</text:span><text:span text:style-name="T61"> </text:span><text:span text:style-name="T60">τεκνων</text:span><text:span text:style-name="T61"> </text:span><text:span text:style-name="T60">αυτης</text:span><text:span text:style-name="T61"> </text:span><text:span text:style-name="T57">26</text:span><text:span text:style-name="T60">η</text:span><text:span text:style-name="T61"> </text:span><text:span text:style-name="T60">δε</text:span><text:span text:style-name="T61"> </text:span><text:span text:style-name="T60">ανω</text:span><text:span text:style-name="T61"> </text:span><text:span text:style-name="T60">ιερουσαλημ</text:span><text:span text:style-name="T61"> </text:span><text:span text:style-name="T60">ελευθερα</text:span><text:span text:style-name="T61"> </text:span><text:span text:style-name="T60">εστιν</text:span><text:span text:style-name="T61"> </text:span><text:span text:style-name="T60">ητις</text:span><text:span text:style-name="T61"> </text:span><text:span text:style-name="T60">εστιν</text:span><text:span text:style-name="T61"> </text:span><text:span text:style-name="T60">μητηρ</text:span><text:span text:style-name="T61"> </text:span><text:span text:style-name="T60">ημων</text:span><text:span text:style-name="T61"> </text:span><text:span text:style-name="T57">27</text:span><text:span text:style-name="T60">γεγραπται</text:span><text:span text:style-name="T61"> </text:span><text:span text:style-name="T60">γαρ</text:span><text:span text:style-name="T61"> </text:span><text:span text:style-name="T60">ευφρανθητι</text:span><text:span text:style-name="T61"> </text:span><text:span text:style-name="T60">στειρα</text:span><text:span text:style-name="T61"> </text:span><text:span text:style-name="T60">η</text:span><text:span text:style-name="T61"> </text:span><text:span text:style-name="T60">ου</text:span><text:span text:style-name="T61"> </text:span><text:span text:style-name="T60">τικτουσα</text:span><text:span text:style-name="T61"> </text:span><text:span text:style-name="T60">ρηξον</text:span><text:span text:style-name="T61"> </text:span><text:span text:style-name="T60">και</text:span><text:span text:style-name="T61"> </text:span><text:span text:style-name="T60">βοησον</text:span><text:span text:style-name="T61"> </text:span><text:span text:style-name="T60">η</text:span><text:span text:style-name="T61"> </text:span><text:span text:style-name="T60">ουκ</text:span><text:span text:style-name="T61"> </text:span><text:span text:style-name="T60">ωδινουσα</text:span><text:span text:style-name="T61"> </text:span><text:span text:style-name="T60">οτι</text:span><text:span text:style-name="T61"> </text:span><text:span text:style-name="T60">πολλα</text:span><text:span text:style-name="T61"> </text:span><text:span text:style-name="T60">τα</text:span><text:span text:style-name="T61"> </text:span><text:span text:style-name="T60">τεκνα</text:span><text:span text:style-name="T61"> </text:span><text:span text:style-name="T60">της</text:span><text:span text:style-name="T61"> </text:span><text:span text:style-name="T60">ερημου</text:span><text:span text:style-name="T61"> </text:span><text:span text:style-name="T60">μαλλον</text:span><text:span text:style-name="T61"> </text:span><text:span text:style-name="T60">η</text:span><text:span text:style-name="T61"> </text:span><text:span text:style-name="T60">της</text:span><text:span text:style-name="T61"> </text:span><text:span text:style-name="T60">εχουσης</text:span><text:span text:style-name="T61"> </text:span><text:span text:style-name="T60">τον</text:span><text:span text:style-name="T61"> </text:span><text:span text:style-name="T60">ανδρα</text:span><text:span text:style-name="T61"> </text:span><text:span text:style-name="T57">28</text:span><text:span text:style-name="T61"> </text:span><text:span text:style-name="T60">υμεις</text:span></text:p>
      <text:p text:style-name="P18"><text:span text:style-name="T61"><text:s/></text:span><text:span text:style-name="T60">δε</text:span><text:span text:style-name="T61"> </text:span><text:span text:style-name="T60">αδελφοι</text:span><text:span text:style-name="T61"> </text:span><text:span text:style-name="T60">κατα</text:span><text:span text:style-name="T61"> </text:span><text:span text:style-name="T60">ισαακ</text:span><text:span text:style-name="T61"> </text:span><text:span text:style-name="T60">επαγγελιας</text:span><text:span text:style-name="T61"> </text:span><text:span text:style-name="T60">τεκνα</text:span><text:span text:style-name="T61"> <text:s/></text:span><text:span text:style-name="T60">εστε</text:span><text:span text:style-name="T61"> </text:span><text:span text:style-name="T57">29</text:span><text:span text:style-name="T60">αλλ</text:span><text:span text:style-name="T61"> </text:span><text:span text:style-name="T60">ωσπερ</text:span><text:span text:style-name="T61"> </text:span><text:span text:style-name="T60">τοτε</text:span><text:span text:style-name="T61"> </text:span><text:span text:style-name="T60">ο</text:span><text:span text:style-name="T61"> </text:span><text:span text:style-name="T60">κατα</text:span><text:span text:style-name="T61"> </text:span><text:span text:style-name="T60">σαρκα</text:span><text:span text:style-name="T61"> </text:span><text:span text:style-name="T60">γεννηθεις</text:span><text:span text:style-name="T61"> </text:span><text:span text:style-name="T60">εδιωκεν</text:span><text:span text:style-name="T61"> </text:span><text:span text:style-name="T60">τον</text:span><text:span text:style-name="T61"> </text:span><text:span text:style-name="T60">κατα</text:span><text:span text:style-name="T61"> </text:span><text:span text:style-name="T60">πνευμα</text:span><text:span text:style-name="T61"> </text:span><text:span text:style-name="T60">ουτως</text:span><text:span text:style-name="T61"> </text:span><text:span text:style-name="T60">και</text:span><text:span text:style-name="T61"> </text:span><text:span text:style-name="T60">νυν</text:span><text:span text:style-name="T61"> </text:span><text:span text:style-name="T57">30</text:span><text:span text:style-name="T60">αλλα</text:span><text:span text:style-name="T61"> </text:span><text:span text:style-name="T60">τι</text:span><text:span text:style-name="T61"> </text:span><text:span text:style-name="T60">λεγει</text:span><text:span text:style-name="T61"> </text:span><text:span text:style-name="T60">η</text:span><text:span text:style-name="T61"> </text:span><text:span text:style-name="T60">γραφη</text:span><text:span text:style-name="T61"> </text:span><text:span text:style-name="T60">εκβαλε</text:span><text:span text:style-name="T61"> </text:span><text:span text:style-name="T60">την</text:span><text:span text:style-name="T61"> </text:span><text:span text:style-name="T60">παιδισκην</text:span><text:span text:style-name="T61"> </text:span><text:span text:style-name="T60">και</text:span><text:span text:style-name="T61"> </text:span><text:span text:style-name="T60">τον</text:span><text:span text:style-name="T61"> </text:span><text:span text:style-name="T60">υιον</text:span><text:span text:style-name="T61"> </text:span><text:span text:style-name="T60">αυτης</text:span><text:span text:style-name="T61"> </text:span><text:span text:style-name="T60">ου</text:span><text:span text:style-name="T61"> </text:span><text:span text:style-name="T60">γαρ</text:span><text:span text:style-name="T61"> </text:span><text:span text:style-name="T60">μη</text:span><text:span text:style-name="T61"> </text:span><text:span text:style-name="T60">κληρονομησει</text:span><text:span text:style-name="T61"> </text:span><text:span text:style-name="T60">ο</text:span><text:span text:style-name="T61"> </text:span><text:span text:style-name="T60">υιος</text:span><text:span text:style-name="T61"> </text:span><text:span text:style-name="T60">της</text:span><text:span text:style-name="T61"> </text:span><text:span text:style-name="T60">παιδισκης</text:span><text:span text:style-name="T61"> </text:span><text:span text:style-name="T60">μετα</text:span><text:span text:style-name="T61"> </text:span><text:span text:style-name="T60">του</text:span><text:span text:style-name="T61"> </text:span><text:span text:style-name="T60">υιου</text:span><text:span text:style-name="T61"> </text:span><text:span text:style-name="T60">της</text:span><text:span text:style-name="T61"> </text:span><text:span text:style-name="T60">ελευθερας</text:span><text:span text:style-name="T61"> </text:span><text:span text:style-name="T57">31</text:span><text:span text:style-name="T60">διο</text:span><text:span text:style-name="T61"> </text:span><text:span text:style-name="T60">αδελφοι</text:span><text:span text:style-name="T61"> </text:span><text:span text:style-name="T60">ουκ</text:span><text:span text:style-name="T61"> </text:span><text:span text:style-name="T60">εσμεν</text:span><text:span text:style-name="T61"> </text:span><text:span text:style-name="T60">παιδισκης</text:span><text:span text:style-name="T61"> </text:span><text:span text:style-name="T60">τεκνα</text:span><text:span text:style-name="T61"> </text:span><text:span text:style-name="T60">αλλα</text:span><text:span text:style-name="T61"> </text:span><text:span text:style-name="T60">της</text:span><text:span text:style-name="T61"> </text:span><text:span text:style-name="T60">ελευθερας</text:span></text:p>
      <text:p text:style-name="Irat"><text:span text:style-name="T62">[UMGreek] Unaccented Modern Greek Text:</text:span></text:p>
      <text:p text:style-name="P19"><text:span text:style-name="T57">21</text:span><text:span text:style-name="T60">Ειπατε</text:span><text:span text:style-name="T61"> </text:span><text:span text:style-name="T60">μοι</text:span><text:span text:style-name="T61"> </text:span><text:span text:style-name="T60">οι</text:span><text:span text:style-name="T61"> </text:span><text:span text:style-name="T60">θελοντες</text:span><text:span text:style-name="T61"> </text:span><text:span text:style-name="T60">να</text:span><text:span text:style-name="T61"> </text:span><text:span text:style-name="T60">ησθε</text:span><text:span text:style-name="T61"> </text:span><text:span text:style-name="T60">υπο</text:span><text:span text:style-name="T61"> </text:span><text:span text:style-name="T60">νομον</text:span><text:span text:style-name="T61"> <text:s/></text:span><text:span text:style-name="T60">τον</text:span><text:span text:style-name="T61"> </text:span><text:span text:style-name="T60">νομον</text:span><text:span text:style-name="T61"> </text:span><text:span text:style-name="T60">δεν</text:span><text:span text:style-name="T61"> </text:span><text:span text:style-name="T60">ακουετε</text:span><text:span text:style-name="T61">; </text:span><text:span text:style-name="T57">22</text:span><text:span text:style-name="T60">Διοτι</text:span><text:span text:style-name="T61"> </text:span><text:span text:style-name="T60">ειναι</text:span><text:span text:style-name="T61"> </text:span><text:span text:style-name="T60">γεγραμμενον</text:span><text:span text:style-name="T61"> </text:span><text:span text:style-name="T60">οτι</text:span><text:span text:style-name="T61"> </text:span><text:span text:style-name="T60">ο</text:span><text:span text:style-name="T61"> </text:span><text:span text:style-name="T60">Αβρααμ</text:span><text:span text:style-name="T61"> </text:span><text:span text:style-name="T60">εγεννησε</text:span><text:span text:style-name="T61"> </text:span><text:span text:style-name="T60">δυο</text:span><text:span text:style-name="T61"> </text:span><text:span text:style-name="T60">υιους</text:span><text:span text:style-name="T61">, </text:span><text:span text:style-name="T60">ενα</text:span><text:span text:style-name="T61"> </text:span><text:span text:style-name="T60">εκ</text:span><text:span text:style-name="T61"> </text:span><text:span text:style-name="T60">της</text:span><text:span text:style-name="T61"> </text:span><text:span text:style-name="T60">δουλης</text:span><text:span text:style-name="T61"> </text:span><text:span text:style-name="T60">και</text:span><text:span text:style-name="T61"> </text:span><text:span text:style-name="T60">ενα</text:span><text:span text:style-name="T61"> </text:span><text:span text:style-name="T60">εκ</text:span><text:span text:style-name="T61"> </text:span><text:span text:style-name="T60">της</text:span><text:span text:style-name="T61"> </text:span><text:span text:style-name="T60">ελευθερας</text:span><text:span text:style-name="T61">. </text:span><text:span text:style-name="T57">23</text:span><text:span text:style-name="T60">Αλλ</text:span><text:span text:style-name="T61"> <text:s/></text:span><text:span text:style-name="T60">ο</text:span><text:span text:style-name="T61"> </text:span><text:span text:style-name="T60">μεν</text:span><text:span text:style-name="T61"> </text:span><text:span text:style-name="T60">εκ</text:span><text:span text:style-name="T61"> </text:span><text:span text:style-name="T60">της</text:span><text:span text:style-name="T61"> </text:span><text:span text:style-name="T60">δουλης</text:span><text:span text:style-name="T61"> </text:span><text:span text:style-name="T60">εγεννηθη</text:span><text:span text:style-name="T61"> </text:span><text:span text:style-name="T60">κατα</text:span><text:span text:style-name="T61"> </text:span><text:span text:style-name="T60">σαρκα</text:span><text:span text:style-name="T61">, </text:span><text:span text:style-name="T60">ο</text:span><text:span text:style-name="T61"> </text:span><text:span text:style-name="T60">δε</text:span><text:span text:style-name="T61"> </text:span><text:span text:style-name="T60">εκ</text:span><text:span text:style-name="T61"> </text:span><text:span text:style-name="T60">της</text:span><text:span text:style-name="T61"> </text:span><text:span text:style-name="T60">ελευθερας</text:span><text:span text:style-name="T61"> </text:span><text:span text:style-name="T60">δια</text:span><text:span text:style-name="T61"> </text:span><text:span text:style-name="T60">της</text:span><text:span text:style-name="T61"> </text:span><text:span text:style-name="T60">επαγγελιας</text:span><text:span text:style-name="T61"> </text:span><text:span text:style-name="T57">24</text:span><text:span text:style-name="T60">Τα</text:span><text:span text:style-name="T61"> </text:span><text:span text:style-name="T60">οποια</text:span><text:span text:style-name="T61"> </text:span><text:span text:style-name="T60">ειναι</text:span><text:span text:style-name="T61"> </text:span><text:span text:style-name="T60">κατα</text:span><text:span text:style-name="T61"> </text:span><text:span text:style-name="T60">αλληγοριαν</text:span><text:span text:style-name="T61"> <text:s/></text:span><text:span text:style-name="T60">διοτι</text:span><text:span text:style-name="T61"> </text:span><text:span text:style-name="T60">αυται</text:span><text:span text:style-name="T61"> </text:span><text:span text:style-name="T60">ειναι</text:span><text:span text:style-name="T61"> </text:span><text:span text:style-name="T60">αι</text:span><text:span text:style-name="T61"> </text:span><text:span text:style-name="T60">δυο</text:span><text:span text:style-name="T61"> </text:span><text:span text:style-name="T60">διαθηκαι</text:span><text:span text:style-name="T61">, </text:span><text:span text:style-name="T60">μια</text:span><text:span text:style-name="T61"> </text:span><text:span text:style-name="T60">μεν</text:span><text:span text:style-name="T61"> </text:span><text:span text:style-name="T60">απο</text:span><text:span text:style-name="T61"> </text:span><text:span text:style-name="T60">του</text:span><text:span text:style-name="T61"> </text:span><text:span text:style-name="T60">ορους</text:span><text:span text:style-name="T61"> </text:span><text:span text:style-name="T60">Σινα</text:span><text:span text:style-name="T61">, </text:span><text:span text:style-name="T60">η</text:span><text:span text:style-name="T61"> </text:span><text:span text:style-name="T60">γεννωσα</text:span><text:span text:style-name="T61"> </text:span><text:span text:style-name="T60">προς</text:span><text:span text:style-name="T61"> </text:span><text:span text:style-name="T60">δουλειαν</text:span><text:span text:style-name="T61">, </text:span><text:span text:style-name="T60">ητις</text:span><text:span text:style-name="T61"> </text:span><text:span text:style-name="T60">ειναι</text:span><text:span text:style-name="T61"> </text:span><text:span text:style-name="T60">η</text:span><text:span text:style-name="T61"> </text:span><text:span text:style-name="T60">Αγαρ</text:span><text:span text:style-name="T61">. </text:span><text:span text:style-name="T57">25</text:span><text:span text:style-name="T60">Διοτι</text:span><text:span text:style-name="T61"> </text:span><text:span text:style-name="T60">το</text:span><text:span text:style-name="T61"> </text:span><text:span text:style-name="T60">Αγαρ</text:span><text:span text:style-name="T61"> </text:span><text:span text:style-name="T60">ειναι</text:span><text:span text:style-name="T61"> </text:span><text:span text:style-name="T60">το</text:span><text:span text:style-name="T61"> </text:span><text:span text:style-name="T60">ορος</text:span><text:span text:style-name="T61"> </text:span><text:span text:style-name="T60">Σινα</text:span><text:span text:style-name="T61"> </text:span><text:span text:style-name="T60">εν</text:span><text:span text:style-name="T61"> </text:span><text:span text:style-name="T60">τη</text:span><text:span text:style-name="T61"> </text:span><text:span text:style-name="T60">Αραβια</text:span><text:span text:style-name="T61">, </text:span><text:span text:style-name="T60">και</text:span><text:span text:style-name="T61"> </text:span><text:span text:style-name="T60">ταυτιζεται</text:span><text:span text:style-name="T61"> </text:span><text:span text:style-name="T60">με</text:span><text:span text:style-name="T61"> </text:span><text:span text:style-name="T60">την</text:span><text:span text:style-name="T61"> </text:span><text:span text:style-name="T60">σημερινην</text:span><text:span text:style-name="T61"> </text:span><text:span text:style-name="T60">Ιερουσαλημ</text:span><text:span text:style-name="T61">, </text:span><text:span text:style-name="T60">ειναι</text:span><text:span text:style-name="T61"> </text:span><text:span text:style-name="T60">δε</text:span><text:span text:style-name="T61"> </text:span><text:span text:style-name="T60">εις</text:span><text:span text:style-name="T61"> </text:span><text:span text:style-name="T60">δουλειαν</text:span><text:span text:style-name="T61"> </text:span><text:span text:style-name="T60">μετα</text:span><text:span text:style-name="T61"> </text:span><text:span text:style-name="T60">των</text:span><text:span text:style-name="T61"> </text:span><text:span text:style-name="T60">τεκνων</text:span><text:span text:style-name="T61"> </text:span><text:span text:style-name="T60">αυτης</text:span><text:span text:style-name="T61"> </text:span><text:span text:style-name="T57">26</text:span><text:span text:style-name="T60">η</text:span><text:span text:style-name="T61"> </text:span><text:span text:style-name="T60">δε</text:span><text:span text:style-name="T61"> </text:span><text:span text:style-name="T60">ανω</text:span><text:span text:style-name="T61"> </text:span><text:span text:style-name="T60">Ιερουσαλημ</text:span><text:span text:style-name="T61"> </text:span><text:span text:style-name="T60">ειναι</text:span><text:span text:style-name="T61"> </text:span><text:span text:style-name="T60">ελευθερα</text:span><text:span text:style-name="T61">, </text:span><text:span text:style-name="T60">ητις</text:span><text:span text:style-name="T61"> </text:span><text:span text:style-name="T60">ειναι</text:span><text:span text:style-name="T61"> </text:span><text:span text:style-name="T60">μητηρ</text:span><text:span text:style-name="T61"> </text:span><text:span text:style-name="T60">παντων</text:span><text:span text:style-name="T61"> </text:span><text:span text:style-name="T60">ημων</text:span><text:span text:style-name="T61">. </text:span><text:span text:style-name="T57">27</text:span><text:span text:style-name="T60">Διοτι</text:span><text:span text:style-name="T61"> </text:span><text:span text:style-name="T60">ειναι</text:span><text:span text:style-name="T61"> </text:span><text:span text:style-name="T60">γεγραμμενον</text:span><text:span text:style-name="T61"> <text:s/></text:span><text:span text:style-name="T60">Ευφρανθητι</text:span><text:span text:style-name="T61">, </text:span><text:span text:style-name="T60">στειρα</text:span><text:span text:style-name="T61"> </text:span><text:span text:style-name="T60">η</text:span><text:span text:style-name="T61"> </text:span><text:span text:style-name="T60">μη</text:span><text:span text:style-name="T61"> </text:span><text:span text:style-name="T60">τικτουσα</text:span><text:span text:style-name="T61">, </text:span><text:span text:style-name="T60">εκβαλε</text:span><text:span text:style-name="T61"> </text:span><text:span text:style-name="T60">φωνην</text:span><text:span text:style-name="T61"> </text:span><text:span text:style-name="T60">και</text:span><text:span text:style-name="T61"> </text:span><text:span text:style-name="T60">βοησον</text:span><text:span text:style-name="T61">, </text:span><text:span text:style-name="T60">η</text:span><text:span text:style-name="T61"> </text:span><text:span text:style-name="T60">μη</text:span><text:span text:style-name="T61"> </text:span><text:span text:style-name="T60">ωδινουσα</text:span><text:span text:style-name="T61"> <text:s/></text:span><text:span text:style-name="T60">διοτι</text:span><text:span text:style-name="T61"> </text:span><text:span text:style-name="T60">τα</text:span><text:span text:style-name="T61"> </text:span><text:span text:style-name="T60">τεκνα</text:span><text:span text:style-name="T61"> </text:span><text:span text:style-name="T60">της</text:span><text:span text:style-name="T61"> </text:span><text:span text:style-name="T60">ερημου</text:span><text:span text:style-name="T61"> </text:span><text:span text:style-name="T60">ειναι</text:span><text:span text:style-name="T61"> </text:span><text:span text:style-name="T60">πλειοτερα</text:span><text:span text:style-name="T61"> </text:span><text:span text:style-name="T60">παρα</text:span><text:span text:style-name="T61"> </text:span><text:span text:style-name="T60">τα</text:span><text:span text:style-name="T61"> </text:span><text:span text:style-name="T60">τεκνα</text:span><text:span text:style-name="T61"> </text:span><text:span text:style-name="T60">της</text:span><text:span text:style-name="T61"> </text:span><text:span text:style-name="T60">εχουσης</text:span><text:span text:style-name="T61"> </text:span><text:span text:style-name="T60">τον</text:span><text:span text:style-name="T61"> </text:span><text:span text:style-name="T60">ανδρα</text:span><text:span text:style-name="T61">. </text:span><text:span text:style-name="T57">28</text:span><text:span text:style-name="T60">ημεις</text:span><text:span text:style-name="T61"> </text:span><text:span text:style-name="T60">δε</text:span><text:span text:style-name="T61">, </text:span><text:span text:style-name="T60">αδελφοι</text:span><text:span text:style-name="T61">, </text:span><text:span text:style-name="T60">καθως</text:span><text:span text:style-name="T61"> </text:span><text:span text:style-name="T60">ο</text:span><text:span text:style-name="T61"> </text:span><text:span text:style-name="T60">Ισαακ</text:span><text:span text:style-name="T61"> </text:span><text:span text:style-name="T60">επαγγελιας</text:span><text:span text:style-name="T61"> </text:span><text:span text:style-name="T60">τεκνα</text:span><text:span text:style-name="T61"> </text:span><text:span text:style-name="T60">ειμεθα</text:span><text:span text:style-name="T61">. </text:span><text:span text:style-name="T57">29</text:span><text:span text:style-name="T60">Αλλα</text:span><text:span text:style-name="T61"> </text:span><text:span text:style-name="T60">καθως</text:span><text:span text:style-name="T61"> </text:span><text:span text:style-name="T60">τοτε</text:span><text:span text:style-name="T61"> </text:span><text:span text:style-name="T60">ο</text:span><text:span text:style-name="T61"> </text:span><text:span text:style-name="T60">κατα</text:span><text:span text:style-name="T61"> </text:span><text:span text:style-name="T60">σαρκα</text:span><text:span text:style-name="T61"> </text:span><text:span text:style-name="T60">γεννηθεις</text:span><text:span text:style-name="T61"> </text:span><text:span text:style-name="T60">εδιωκε</text:span><text:span text:style-name="T61"> </text:span><text:span text:style-name="T60">τον</text:span><text:span text:style-name="T61"> </text:span><text:span text:style-name="T60">κατα</text:span><text:span text:style-name="T61"> </text:span><text:span text:style-name="T60">πνευμα</text:span><text:span text:style-name="T61">, </text:span><text:span text:style-name="T60">ουτω</text:span><text:span text:style-name="T61"> </text:span><text:span text:style-name="T60">και</text:span><text:span text:style-name="T61"> </text:span><text:span text:style-name="T60">τωρα</text:span><text:span text:style-name="T61">. </text:span><text:span text:style-name="T57">30</text:span><text:span text:style-name="T60">Αλλα</text:span><text:span text:style-name="T61"> </text:span><text:span text:style-name="T60">τι</text:span><text:span text:style-name="T61"> </text:span><text:span text:style-name="T60">λεγει</text:span><text:span text:style-name="T61"> </text:span><text:span text:style-name="T60">η</text:span><text:span text:style-name="T61"> </text:span><text:span text:style-name="T60">γραφη</text:span><text:span text:style-name="T61">; </text:span><text:span text:style-name="T60">Εκβαλε</text:span><text:span text:style-name="T61"> </text:span><text:span text:style-name="T60">την</text:span><text:span text:style-name="T61"> </text:span><text:span text:style-name="T60">δουλην</text:span><text:span text:style-name="T61"> </text:span><text:span text:style-name="T60">και</text:span><text:span text:style-name="T61"> </text:span><text:span text:style-name="T60">τον</text:span><text:span text:style-name="T61"> </text:span><text:span text:style-name="T60">υιον</text:span><text:span text:style-name="T61"> </text:span><text:span text:style-name="T60">αυτης</text:span><text:span text:style-name="T61"> <text:s/></text:span><text:span text:style-name="T60">διοτι</text:span><text:span text:style-name="T61"> </text:span><text:span text:style-name="T60">δεν</text:span><text:span text:style-name="T61"> </text:span><text:span text:style-name="T60">θελει</text:span><text:span text:style-name="T61"> </text:span><text:span text:style-name="T60">κληρονομησει</text:span><text:span text:style-name="T61"> </text:span><text:span text:style-name="T60">ο</text:span><text:span text:style-name="T61"> </text:span><text:span text:style-name="T60">υιος</text:span><text:span text:style-name="T61"> </text:span><text:span text:style-name="T60">της</text:span><text:span text:style-name="T61"> </text:span><text:span text:style-name="T60">δουλης</text:span><text:span text:style-name="T61"> </text:span><text:span text:style-name="T60">μετα</text:span><text:span text:style-name="T61"> </text:span><text:span text:style-name="T60">του</text:span><text:span text:style-name="T61"> </text:span><text:span text:style-name="T60">υιου</text:span><text:span text:style-name="T61"> </text:span><text:span text:style-name="T60">της</text:span><text:span text:style-name="T61"> </text:span><text:span text:style-name="T60">ελευθερας</text:span><text:span text:style-name="T61">. </text:span><text:span text:style-name="T57">31</text:span><text:span text:style-name="T60">Λοιπον</text:span><text:span text:style-name="T61">, </text:span><text:span text:style-name="T60">αδελφοι</text:span><text:span text:style-name="T61">, </text:span><text:span text:style-name="T60">δεν</text:span><text:span text:style-name="T61"> </text:span><text:span text:style-name="T60">ειμεθα</text:span><text:span text:style-name="T61"> </text:span><text:span text:style-name="T60">της</text:span><text:span text:style-name="T61"> </text:span><text:span text:style-name="T60">δουλης</text:span><text:span text:style-name="T61"> </text:span><text:span text:style-name="T60">τεκνα</text:span><text:span text:style-name="T61">, </text:span><text:span text:style-name="T60">αλλα</text:span><text:span text:style-name="T61"> </text:span><text:span text:style-name="T60">της</text:span><text:span text:style-name="T61"> </text:span><text:span text:style-name="T60">ελευθερας</text:span><text:span text:style-name="T61">.</text:span></text:p>
      <text:p text:style-name="Irat"><text:span text:style-name="T63">[</text:span><text:span text:style-name="Kiemelt"><text:span text:style-name="T63">Vulgate] Latin </text:span></text:span><text:span text:style-name="T63">Vulgate:</text:span></text:p>
      <text:p text:style-name="P20"><text:span text:style-name="T57">21</text:span><text:span text:style-name="T61">dicite mihi qui sub lege vultis esse legem non legistis </text:span><text:span text:style-name="T57">22</text:span><text:span text:style-name="T61">scriptum est enim quoniam Abraham duos filios habuit unum de ancilla et unum de libera </text:span><text:span text:style-name="T57">23</text:span><text:span text:style-name="T61">sed qui de ancilla secundum carnem natus est qui autem de libera per repromissionem </text:span><text:span text:style-name="T57">24</text:span><text:span text:style-name="T61">quae sunt per allegoriam dicta haec enim sunt duo testamenta unum quidem a monte Sina in servitutem generans quae est Agar </text:span><text:span text:style-name="T57">25</text:span><text:span text:style-name="T61">Sina enim mons est in Arabia qui coniunctus est ei quae nunc est Hierusalem et servit cum filiis eius </text:span><text:span text:style-name="T57">26</text:span><text:span text:style-name="T61">illa autem quae sursum est Hierusalem libera est quae est mater nostra </text:span><text:span text:style-name="T57">27</text:span><text:span text:style-name="T61">scriptum est enim laetare sterilis quae non paris erumpe et exclama quae non parturis quia multi filii desertae magis quam eius quae habet virum </text:span><text:span text:style-name="T57">28</text:span><text:span text:style-name="T61">nos autem fratres secundum Isaac promissionis filii sumus </text:span><text:span text:style-name="T57">29</text:span><text:span text:style-name="T61">sed quomodo tunc qui secundum carnem natus fuerat persequebatur eum qui secundum spiritum ita et nunc </text:span><text:span text:style-name="T57">30</text:span><text:span text:style-name="T61">sed quid dicit scriptura eice ancillam et filium eius non enim heres erit filius ancillae cum filio liberae </text:span><text:span text:style-name="T57">31</text:span><text:span text:style-name="T61">itaque fratres non sumus ancillae filii sed liberae qua libertate nos Christus liberavit</text:span></text:p>
      <text:p text:style-name="Irat_20_-_20_Kék"><text:span text:style-name="T2">Magyar Bibliatársulat Újfordítású Bibliája:</text:span></text:p>
      <text:p text:style-name="P16">Gal. 4,21</text:p>
      <text:p text:style-name="P16">Mondjátok meg nekem ti, akik a törvény uralma alatt akartok lenni, nem halljátok a törvényt?</text:p>
      <text:p text:style-name="P16">Gal. 4,22</text:p>
      <text:p text:style-name="P16">Mert meg van írva, hogy Ábrahámnak két fia volt: az egyik a rabszolganőtől, a másik a szabadtól. [1Móz 16,15; <text:s/>21,2]</text:p>
      <text:p text:style-name="P16">Gal. 4,23</text:p>
      <text:p text:style-name="P16">De a rabszolganőtől való csak test szerint született, a szabadtól való viszont az ígéret által.</text:p>
      <text:p text:style-name="P16">Gal. 4,24</text:p>
      <text:p text:style-name="P16">Ezeket átvitt értelemben kell venni, mert ezek az asszonyok két szövetséget jelentenek. Az egyik a Sinai-hegyi szövetség, amely szolgaságra szül: ez Hágár.</text:p>
      <text:p text:style-name="P16">Gal. 4,25</text:p>
      <text:p text:style-name="P16">Mert Hágár a Sinai-hegy Arábiában - megfelel a mostani Jeruzsálemnek -, amely szolgaságban van fiaival együtt.</text:p>
      <text:p text:style-name="P16">Gal. 4,26</text:p>
      <text:p text:style-name="P16">De a mennyei Jeruzsálem szabad: ez a mi anyánk.</text:p>
      <text:p text:style-name="P16">Gal. 4,27</text:p>
      <text:p text:style-name="P16">Mert meg van írva: „Ujjongj, te meddő, aki nem szültél, vigadj és örvendj, aki nem vajúdtál, mert több a gyermeke az elhagyottnak, mint a férjes asszonynak.” [Ézs 54,1]</text:p>
      <text:p text:style-name="P16">Gal. 4,28</text:p>
      <text:p text:style-name="P16">Ti pedig, testvéreim, Izsák módjára az ígéret gyermekei vagytok.</text:p>
      <text:p text:style-name="P16">Gal. 4,29</text:p>
      <text:p text:style-name="P16">De amint akkor a test szerint született üldözte a Lélek szerintit, úgy van ez most is. [1Móz 21,9]</text:p>
      <text:p text:style-name="P16">Gal. 4,30</text:p>
      <text:p text:style-name="P16">De mit mond az Írás? „Űzd el a rabszolganőt és a fiát, mert nem örökölhet együtt a rabszolganő fia a szabad asszony fiával.” [1Móz 21,10]</text:p>
      <text:p text:style-name="P16">Gal. 4,31</text:p>
      <text:p text:style-name="P16">Ezért tehát testvéreim: mi nem a rabszolganő, hanem a szabad asszony gyermekei vagyunk.</text:p>
      <text:p text:style-name="Irat_20_-_20_Piros"><text:span text:style-name="T24">Protestáns revideált újfordítás saját variánsa:</text:span></text:p>
      <text:p text:style-name="P16"/>
      <text:p text:style-name="Irat_20_-_20_Kék"><text:span text:style-name="T2">Károli:</text:span></text:p>
      <text:p text:style-name="P16">Gal. 4,21</text:p>
      <text:p text:style-name="P16">Mondjátok meg nékem, kik a törvény alatt akartok lenni: nem halljátok-é a törvényt?</text:p>
      <text:p text:style-name="P16">Gal. 4,22</text:p>
      <text:p text:style-name="P16">Mert meg van írva, hogy Ábrahámnak két fia volt; egyik a szolgálótól, [1 Móz. 16,15.] és a másik a [1 Móz. 21,2.] szabadostól.</text:p>
      <text:p text:style-name="P16">Gal. 4,23</text:p>
      <text:p text:style-name="P16">De a szolgálótól való test szerint született; a szabadostól való pedig az ígéret által.</text:p>
      <text:p text:style-name="P16">Gal. 4,24</text:p>
      <text:p text:style-name="P16">Ezek mást példáznak: mert azok az asszonyok a két szövetség, az egyik a Sinai hegyről való, szolgaságra szűlő, ez Hágár,</text:p>
      <text:p text:style-name="P16">Gal. 4,25</text:p>
      <text:p text:style-name="P16">Mert Hágár a Sinai hegy Arábiában, hasonlatos pedig a mostani Jeruzsálemhez, nevezetesen fiaival együtt szolgál.</text:p>
      <text:p text:style-name="P16">Gal. 4,26</text:p>
      <text:p text:style-name="P16">De a magasságos Jeruzsálem szabad, ez mindnyájunknak anyja,</text:p>
      <text:p text:style-name="P16">Gal. 4,27</text:p>
      <text:p text:style-name="P16">Mert meg van írva: Ujjongj te meddő, [Ésa. 54,1.] ki nem szűlsz; vígadozzál és kiálts, ki nem vajudol; mert sokkal több az elhagyottnak magzatja, mint a kinek férje vagyon.</text:p>
      <text:p text:style-name="P16">Gal. 4,28</text:p>
      <text:p text:style-name="P16">Mi pedig, atyámfiai, Izsák szerint, ígéretnek gyermekei vagyunk.</text:p>
      <text:p text:style-name="P16">Gal. 4,29</text:p>
      <text:p text:style-name="P16">De valamint akkor a test szerint született üldözte a Lélek szerint valót, úgy most is.</text:p>
      <text:p text:style-name="P16">Gal. 4,30</text:p>
      <text:p text:style-name="P16">De mit mond az Írás? Űzd ki a szolgálót és az ő fiát; mert a szolgáló fia nem örököl a szabad nő fiával. [1 Móz. 21,10. 12.]</text:p>
      <text:p text:style-name="P16">Gal. 4,31</text:p>
      <text:p text:style-name="P16">Annakokáért, atyámfiai, nem vagyunk a szolgáló fiai, hanem a szabadoséi.</text:p>
      <text:p text:style-name="Irat_20_-_20_Kék"><text:span text:style-name="T59">Szent István Társulati Biblia:</text:span></text:p>
      <text:p text:style-name="P16">Gal 4,21</text:p>
      <text:p text:style-name="P16">Mondjátok csak ti, akik a törvény igájába kívánkoztok, nem ismeritek a törvényt?</text:p>
      <text:p text:style-name="P16">Gal 4,22</text:p>
      <text:p text:style-name="P16">Az Írásban ugyanis az áll, hogy Ábrahámnak két fia volt, az egyik a szolgálótól, a másik a szabad asszonytól.</text:p>
      <text:p text:style-name="P16">Gal 4,23</text:p>
      <text:p text:style-name="P16">A szolgálótól való a test szerint született, a szabad asszonytól való ellenben az ígéret által.</text:p>
      <text:p text:style-name="P16">Gal 4,24</text:p>
      <text:p text:style-name="P16">Ennek jelképes értelme van. A két asszony a két szövetséget jelenti. Az egyik a Sínai-hegyről való, és szolgaságra szül: ez Hágár.</text:p>
      <text:p text:style-name="P16">Gal 4,25</text:p>
      <text:p text:style-name="P16">Hágár ugyanis az Arábiában fekvő Sínai-hegyet jelenti, s a mai Jeruzsálemnek felel meg, amely gyermekeivel együtt szolgasorsban él.</text:p>
      <text:p text:style-name="P16">Gal 4,26</text:p>
      <text:p text:style-name="P16">A szabad asszony ellenben a fenti Jeruzsálemet jelenti: ez a mi anyánk.</text:p>
      <text:p text:style-name="P16">Gal 4,27</text:p>
      <text:p text:style-name="P16">Hiszen írva van: Örülj te magtalan, aki nem szülsz, fejezd ki örömöd és ujjongj, aki nem vajúdol. Mert több a gyermeke a magányosnak, mint annak, akinek férje van.</text:p>
      <text:p text:style-name="P16">Gal 4,28</text:p>
      <text:p text:style-name="P16">Ti tehát, testvéreim, az ígéret fiai vagytok, mint Izsák.</text:p>
      <text:p text:style-name="P16">Gal 4,29</text:p>
      <text:p text:style-name="P16">De ahogy akkor a test szerint született üldözte a lélek szerint valót, úgy van most is.</text:p>
      <text:p text:style-name="P16">Gal 4,30</text:p>
      <text:p text:style-name="P16">De mit mond az Írás? „Űzd el a szolgálót és fiát, mert a szolgáló fia nem örököl a szabad asszony fiával.”</text:p>
      <text:p text:style-name="P16">Gal 4,31</text:p>
      <text:p text:style-name="P16">Mi tehát, testvérek, nem a szolgáló fiai vagyunk, hanem a szabad asszonyéi.</text:p>
      <text:p text:style-name="Irat_20_-_20_Kék"><text:span text:style-name="T59">Káldi Biblia:</text:span></text:p>
      <text:p text:style-name="P16">Gal 4,21</text:p>
      <text:p text:style-name="P16">Mondjátok meg nekem, kik a törvény alatt akartok lenni, a törvényt nem olvastátok-e? *</text:p>
      <text:p text:style-name="P16">Gal 4,22</text:p>
      <text:p text:style-name="P16">Mert írva vagyon, hogy Ábrahámnak két fia volt, egyik a szolgálótól, másik a szabadtól. *</text:p>
      <text:p text:style-name="P16">Gal 4,23</text:p>
      <text:p text:style-name="P16">De ki a szolgálótól volt, test szerint született, ki pedig a szabadtól, az igéret folytán. *</text:p>
      <text:p text:style-name="P16">Gal 4,24</text:p>
      <text:p text:style-name="P16">Melyek példaképen mondattak; mert ezek a két szövetség; * egyik ugyan Sína hegyén adatott; mely szolgálatra szült, s ez az Ágár; **</text:p>
      <text:p text:style-name="P16">Gal 4,25</text:p>
      <text:p text:style-name="P16">mert Sína hegye Arábiában vagyon, mely hasonlít a mostani Jerusalemhez, és szolgál fiaival együtt. *</text:p>
      <text:p text:style-name="P16">Gal 4,26</text:p>
      <text:p text:style-name="P16">Ama fenső Jerusalem pedig szabad, mely a mi anyánk. *</text:p>
      <text:p text:style-name="P16">Gal 4,27</text:p>
      <text:p text:style-name="P16">Mert irva vagyon: Vígadj, magtalan! ki nem szülsz; örvendezz és kiálts, ki nem vajudol; mert sokkal több az elhagyott fia, mint azé, kinek férje vagyon. *</text:p>
      <text:p text:style-name="P16">Gal 4,28</text:p>
      <text:p text:style-name="P16">Mi pedig, atyámfiai, Izsák szerint az igéret fiai vagyunk; * [Móz. I. 17,16.]</text:p>
      <text:p text:style-name="P16">Gal 4,29</text:p>
      <text:p text:style-name="P16">hanem valamint akkor, az, ki test szerint született vala, üldözé azt, ki lélek szerint: * úgy most is. **</text:p>
      <text:p text:style-name="P16">Gal 4,30</text:p>
      <text:p text:style-name="P16">Azonban mit mond az írás? Űzd el a szolgálót és fiát, mert a szolgáló fia nem leszen örökös a szabadnak fiával. *</text:p>
      <text:p text:style-name="P16">Gal 4,31</text:p>
      <text:p text:style-name="P16">Mit tehát, atyámfiai! nem vagyunk szolgáló fiai, hanem a szabadé, * mely szabadságra Krisztus szabadított fel minket. **</text:p>
      <text:p text:style-name="Irat_20_-_20_Kék"><text:span text:style-name="T59">Káldi Neovulgáta Biblia:</text:span></text:p>
      <text:p text:style-name="P16">Gal 4,21</text:p>
      <text:p text:style-name="P16">Mondjátok meg nekem, akik a törvény alatt akartok lenni: nem halljátok a törvényt?</text:p>
      <text:p text:style-name="P16">Gal 4,22</text:p>
      <text:p text:style-name="P16">Mert írva van: Ábrahámnak két fia volt, egy a szolgálótól, és egy a szabad asszonytól [Ter 16,15; <text:s/>21,2-3;].</text:p>
      <text:p text:style-name="P16">Gal 4,23</text:p>
      <text:p text:style-name="P16">De az, aki a szolgálótól volt, test szerint született, aki pedig a szabad asszonytól, ígéret folytán.</text:p>
      <text:p text:style-name="P16">Gal 4,24</text:p>
      <text:p text:style-name="P16">Ezeket példázatképpen mondták; mert ezek az asszonyok a két szövetséget jelentik: az egyik a Sínai hegyről valót, amely szolgaságra szül, ez Hágár.</text:p>
      <text:p text:style-name="P16">Gal 4,25</text:p>
      <text:p text:style-name="P16">Hágár voltaképpen az Arábiában levő Sínai hegyet jelenti, s megfelel a mostani Jeruzsálemnek; ugyanis fiaival együtt szolgaságban él.</text:p>
      <text:p text:style-name="P16">Gal 4,26</text:p>
      <text:p text:style-name="P16">A magasságbeli Jeruzsálem pedig szabad: ez a mi anyánk.</text:p>
      <text:p text:style-name="P16">Gal 4,27</text:p>
      <text:p text:style-name="P16">Mert írva van:</text:p>
      <text:p text:style-name="P16">»Örülj, te magtalan, aki nem szülsz;</text:p>
      <text:p text:style-name="P16">ujjongj és kiálts, aki nem vajúdsz,</text:p>
      <text:p text:style-name="P16">mert több a fia az elhagyottnak,</text:p>
      <text:p text:style-name="P16">mint annak, akinek férje van« [Iz 54,1;].</text:p>
      <text:p text:style-name="P16">Gal 4,28</text:p>
      <text:p text:style-name="P16">Ti pedig, testvérek, mint ahogy Izsák, az ígéret fiai vagytok.</text:p>
      <text:p text:style-name="P16">Gal 4,29</text:p>
      <text:p text:style-name="P16">De amint akkor az, aki test szerint született, üldözte a lélek szerint valót, úgy van most is.</text:p>
      <text:p text:style-name="P16">Gal 4,30</text:p>
      <text:p text:style-name="P16">De mit mond az Írás? »Űzd el a szolgálót és fiát, mert a szolgáló fia nem fog örökölni a szabad asszony fiával« [Ter 21,10;].</text:p>
      <text:p text:style-name="P16">Gal 4,31</text:p>
      <text:p text:style-name="P16">Tehát, testvérek, nem a szolgálónak vagyunk fiai, hanem a szabad asszonynak.</text:p>
      <text:p text:style-name="Irat_20_-_20_Kék"><text:span text:style-name="T59">Aranyos Biblia:</text:span></text:p>
      <text:p text:style-name="P16">Gal. 4.21</text:p>
      <text:p text:style-name="P16">Mondjátok-meg énnékem, kik Törvény alatt akartok lenni, a’ Törvényt nem halljátoké?</text:p>
      <text:p text:style-name="P16">Gal. 4.22</text:p>
      <text:p text:style-name="P16">Mert meg vagyon írva, hogy Abrahámnak két fia vólt; egyik a’ szolgáló leánytól, a’ másik a’ szabadostól.</text:p>
      <text:p text:style-name="P16">Gal. 4.23</text:p>
      <text:p text:style-name="P16">De az a’melly a’ [1 Mós. 16:15.] szolgáló-leánytól vólt, test szerint született; a’ melly pedig szabadostól, [1 Mós. 21:2.] az igéret által.</text:p>
      <text:p text:style-name="P16">Gal. 4.24</text:p>
      <text:p text:style-name="P16">Melly dolgokon más dolog példáztatik: Mert e’ két aszszonyi-állatok, ama’ két szövetségek, az egyik melly a’ Sina hegyröl való Hagár, nemz a’ szolgálatra.</text:p>
      <text:p text:style-name="P16">Gal. 4.25</text:p>
      <text:p text:style-name="P16">Mert az Hagár a’ Sina hegy melly Arabiában vagyon; szinte azonképen pedig hasonlatos ahoz a’ Jérusálemhez melly most vagyon, és az ö fiaival egybe szolgálat alá vettetett.</text:p>
      <text:p text:style-name="P16">Gal. 4.26</text:p>
      <text:p text:style-name="P16">Ama’ magosságos Jerusálem pedig szabados, melly mindenikünknek annya. </text:p>
      <text:p text:style-name="P16">Gal. 4.27</text:p>
      <text:p text:style-name="P16">Mert meg vagyon irva: [Esa. 54:1.] Örülj magtalan ki nem szülsz; örvendezz és kiálts ki nem szülsz: mert sokkal többen vagynak az elhagyattatottnak magzati, hogy nem annak a’mellynek férje vagyon.</text:p>
      <text:p text:style-name="P16">Gal. 4.28</text:p>
      <text:p text:style-name="P16">Mi azért, Atyámfiai, az Isáknak példája szerint az igéretnek [Róm. 9:8.] fiai vagyunk.</text:p>
      <text:p text:style-name="P16">Gal. 4.29</text:p>
      <text:p text:style-name="P16">De miképen akkor az a’ki test szerint született vala, háborgatja vala azt a’ki született vala lélek szerint: azonképen vagyon mostanis.</text:p>
      <text:p text:style-name="P16">Gal. 4.30</text:p>
      <text:p text:style-name="P16">De mit mond az Irás? [1 Mós. 21:10.] Üzd-ki a’ szolgáló-leányt és az ö fiát; <text:span text:style-name="T64">mert nem leszsz örökös a’ szolgáló-leány fia, a’szabados fiával.</text:span></text:p>
      <text:p text:style-name="P21">Gal. 4.31</text:p>
      <text:p text:style-name="P21">Azért Atyámfiai, nem vagyunk a’ szolgáló-leány fiai, hanem a’ szabadosé.</text:p>
      <text:p text:style-name="Irat"><text:span text:style-name="T65">[GerLut1545] German Unrevidierte Luther Übersetzung von 1545:</text:span></text:p>
      <text:p text:style-name="P22"><text:span text:style-name="T57">21</text:span><text:span text:style-name="T61"> Saget mir, die ihr unter dem Gesetz sein wollt: Habt ihr das Gesetz nicht gehöret? </text:span><text:span text:style-name="T57">22</text:span><text:span text:style-name="T61"> Denn es stehet geschrieben, daß Abraham zween Söhne hatte, einen von der Magd, den andern von der Freien. </text:span><text:span text:style-name="T57">23</text:span><text:span text:style-name="T61"> Aber der von der Magd war, ist nach dem Fleisch geboren; der aber von der Freien, ist durch die Verheißung geboren. </text:span><text:span text:style-name="T57">24</text:span><text:span text:style-name="T61"> Die Worte bedeuten etwas. Denn das sind die zwei Testamente, eines von dem Berge Sinai, das zur Knechtschaft gebieret, welches ist die Hagar. </text:span><text:span text:style-name="T57">25</text:span><text:span text:style-name="T61"> Denn Hagar heißet in Arabien der Berg Sinai und langet bis gen Jerusalem, das zu dieser Zeit ist, und ist dienstbar mit seinen Kindern. </text:span><text:span text:style-name="T57">26</text:span><text:span text:style-name="T61"> Aber das Jerusalem, das droben ist, das ist die Freie, die ist unser aller Mutter. </text:span><text:span text:style-name="T57">27</text:span><text:span text:style-name="T61"> Denn es stehet geschrieben: Sei fröhlich, du Unfruchtbare, die du nicht gebierest, und brich hervor und rufe, die du nicht schwanger bist! Denn die Einsame hat viel mehr Kinder, denn die den Mann hat. </text:span><text:span text:style-name="T57">28</text:span><text:span text:style-name="T61"> Wir aber, liebe Brüder, sind Isaak nach der Verheißung Kinder. </text:span><text:span text:style-name="T57">29</text:span><text:span text:style-name="T61"> Aber gleichwie zu der Zeit, der nach dem Fleisch geboren war, verfolgete den, der nach dem Geist geboren war, also gehet es jetzt auch. </text:span><text:span text:style-name="T57">30</text:span><text:span text:style-name="T61"> Aber was spricht die Schrift? Stoß die Magd hinaus mit ihrem Sohn! Denn der Magd Sohn soll nicht erben mit dem Sohn der Freien. </text:span><text:span text:style-name="T57">31</text:span><text:span text:style-name="T61"> So sind wir nun, liebe Brüder, nicht der Magd Kinder, sondern der Freien.</text:span></text:p>
      <text:p text:style-name="Irat"><text:span text:style-name="T62">[KJV] King James Version (1769) with Strong Numbers and Morphology:</text:span></text:p>
      <text:p text:style-name="P23"><text:span text:style-name="T57">21</text:span><text:span text:style-name="T61">Tell me, ye that desire to be under the law, do ye not hear the law? </text:span><text:span text:style-name="T57">22</text:span><text:span text:style-name="T61">For it is written, that Abraham had two sons, the one by a bondmaid, the other by a freewoman. </text:span><text:span text:style-name="T57">23</text:span><text:span text:style-name="T61">But he </text:span><text:span text:style-name="T66">who was</text:span><text:span text:style-name="T67"> of the bondwoman was born after the flesh; but he of the freewoman </text:span><text:span text:style-name="T66">was</text:span><text:span text:style-name="T67"> by promise. </text:span><text:span text:style-name="T68">24</text:span><text:span text:style-name="T67">Which things are an allegory: for these are the two covenants; the one from the mount Sinai, which gendereth to bondage, which is Agar. </text:span><text:span text:style-name="T68">25</text:span><text:span text:style-name="T67">For this Agar is mount Sinai in Arabia, and answereth to Jerusalem which now is, and is in bondage with her children. </text:span><text:span text:style-name="T68">26</text:span><text:span text:style-name="T67">But Jerusalem which is above is free, which is the mother of us all. </text:span><text:span text:style-name="T68">27</text:span><text:span text:style-name="T67">For it is written, Rejoice, </text:span><text:span text:style-name="T66">thou</text:span><text:span text:style-name="T67"> barren that bearest not; break forth and cry, thou that travailest not: for the desolate hath many more children than she which hath an husband. </text:span><text:span text:style-name="T68">28</text:span><text:span text:style-name="T67">Now we, brethren, as Isaac was, are the children of promise. </text:span><text:span text:style-name="T68">29</text:span><text:span text:style-name="T67">But as then he that was born after the flesh persecuted him </text:span><text:span text:style-name="T66">that was born</text:span><text:span text:style-name="T67"> after the Spirit, even so </text:span><text:span text:style-name="T66">it is</text:span><text:span text:style-name="T67"> now. </text:span><text:span text:style-name="T68">30</text:span><text:span text:style-name="T67">Nevertheless what saith the scripture? Cast out the bondwoman and her son: for the son of the bondwoman shall not be heir with the son of the free woman. </text:span><text:span text:style-name="T68">31</text:span><text:span text:style-name="T67">So then, brethren, we are not children of the bondwoman, but of the free.</text:span></text:p>
      <text:p text:style-name="Irat"><text:span text:style-name="T62">[LITV] Green’s Literal Translation:</text:span></text:p>
      <text:p text:style-name="P23"><text:span text:style-name="T57">21</text:span><text:span text:style-name="T61">Tell me, those desiring to be under Law, do you not hear the Law? </text:span><text:span text:style-name="T57">22</text:span><text:span text:style-name="T61">For it has been written, Abraham had two sons, one out of the slave woman and one out of the free woman. </text:span><text:span text:style-name="T57">23</text:span><text:span text:style-name="T61">But, indeed, he of the slave woman has been born according to flesh, and he out of the free woman through the promise, </text:span><text:span text:style-name="T57">24</text:span><text:span text:style-name="T61">which things are being allegorized, for these are two covenants, one, indeed, from Mount Sinai bringing forth to slavery (which is Hagar, </text:span><text:span text:style-name="T57">25</text:span><text:span text:style-name="T61">for Hagar is Mount Sinai in Arabia and corresponds to the present Jerusalem, and she slaves with her children), </text:span><text:span text:style-name="T57">26</text:span><text:span text:style-name="T61">but the Jerusalem </text:span><text:span text:style-name="T66">from</text:span><text:span text:style-name="T67"> above is free, who is the mother of us all; </text:span><text:span text:style-name="T68">27</text:span><text:span text:style-name="T67">for it has been written, "Be glad, barren </text:span><text:span text:style-name="T66">one</text:span><text:span text:style-name="T67"> not bearing; break forth and shout, the </text:span><text:span text:style-name="T66">one</text:span><text:span text:style-name="T67"> not travailing; for more </text:span><text:span text:style-name="T66">are</text:span><text:span text:style-name="T67"> the children of the desolate rather than she having the husband." </text:span><text:span text:style-name="T66">Isa. 54:1</text:span><text:span text:style-name="T67"> </text:span><text:span text:style-name="T68">28</text:span><text:span text:style-name="T67">But, brothers, we are children of promise according to Isaac. </text:span><text:span text:style-name="T68">29</text:span><text:span text:style-name="T67">But then, even as he born according to flesh persecuted the </text:span><text:span text:style-name="T66">one</text:span><text:span text:style-name="T67"> according to Spirit, so also now. </text:span><text:span text:style-name="T68">30</text:span><text:span text:style-name="T67">But what says the Scripture? "Cast out the slave woman and her son, for in no way shall the son of the slave </text:span><text:span text:style-name="T66">woman</text:span><text:span text:style-name="T67"> inherit with the son of the free </text:span><text:span text:style-name="T66">woman</text:span><text:span text:style-name="T67"> ." </text:span><text:span text:style-name="T66">Gen. 21:10</text:span><text:span text:style-name="T67"> </text:span><text:span text:style-name="T68">31</text:span><text:span text:style-name="T67">Then, brothers, we are not children of a slave woman but of the free woman.</text:span></text:p>
      <text:p text:style-name="Irat"><text:span text:style-name="T62">[Swe1917] Swedish Bible (1917):</text:span></text:p>
      <text:p text:style-name="P24"><text:span text:style-name="T57">21</text:span><text:span text:style-name="T61">Sägen mig, I som viljen stå under lagen: haven I icke hört vad lagen säger? </text:span><text:span text:style-name="T57">22</text:span><text:span text:style-name="T61">Det är ju skrivet att Abraham fick två söner, en med sin tjänstekvinna, och en med sin fria hustru. </text:span><text:span text:style-name="T57">23</text:span><text:span text:style-name="T61">Men tjänstekvinnans son är född efter köttet, då däremot den fria hustruns son är född i kraft av löftet. </text:span><text:span text:style-name="T57">24</text:span><text:span text:style-name="T61">Dessa ord hava en djupare mening; ty de båda kvinnorna beteckna två förbund. Av dessa kommer det ena från berget Sina och föder sina barn till träldom, och detta har sin förebild i Agar. </text:span><text:span text:style-name="T57">25</text:span><text:span text:style-name="T61">Berget Sina kallas nämligen i Arabien för Agar och svarar emot det nuvarande Jerusalem, ty detta lever med sina barn i träldom. </text:span><text:span text:style-name="T57">26</text:span><text:span text:style-name="T61">Men det Jerusalem som är därovan, det är fritt, och det är vår moder. </text:span><text:span text:style-name="T57">27</text:span><text:span text:style-name="T61">Så är ju skrivet:<text:line-break/> »Jubla, du ofruktsamma,<text:line-break/> du som icke föder barn;<text:line-break/> brist ut och ropa,<text:line-break/> du som icke bliver moder,<text:line-break/> Ty den ensamma skall hava många barn,<text:line-break/> flera än den som har man.» </text:span><text:span text:style-name="T57">28</text:span><text:span text:style-name="T61">Och I, mina bröder, ären löftets barn, likasom Isak var. </text:span><text:span text:style-name="T57">29</text:span><text:span text:style-name="T61">Men likasom förr i tiden den son som var född efter köttet förföljde den som var född efter Anden, så är det ock nu. </text:span><text:span text:style-name="T57">30</text:span><text:span text:style-name="T61">Dock, vad säger skriften? »Driv ut tjänstekvinnan och hennes son; ty tjänstekvinnans son skall förvisso icke ärva med den fria hustruns son.»<text:line-break/> </text:span><text:span text:style-name="T57">31</text:span><text:span text:style-name="T61">Alltså, mina bröder, vi äro icke barn av en tjänstekvinna, utan av den fria hustrun.</text:span></text:p>
      <text:p text:style-name="Irat_20_-_20_Kék"><text:span text:style-name="T69">La Bible de Jérusalem </text:span><text:span text:style-name="T59">(szükség esetén elkel egy </text:span><text:span text:style-name="Kiemelt"><text:span text:style-name="T59">ů</text:span></text:span><text:span text:style-name="Kiemelt"><text:span text:style-name="T70">→</text:span></text:span><text:span text:style-name="Kiemelt"><text:span text:style-name="T59">ù</text:span></text:span><text:span text:style-name="T59">, č</text:span><text:span text:style-name="Kiemelt"><text:span text:style-name="T70">→</text:span></text:span><text:span text:style-name="T59">è és </text:span><text:span text:style-name="Kiemelt"><text:span text:style-name="T59">ŕ</text:span></text:span><text:span text:style-name="Kiemelt"><text:span text:style-name="Kiemelt"><text:span text:style-name="T70">→</text:span></text:span></text:span><text:span text:style-name="Kiemelt"><text:span text:style-name="T59">à </text:span></text:span><text:span text:style-name="T59">csere):</text:span></text:p>
      <text:p text:style-name="P25">Ga 4,21</text:p>
      <text:p text:style-name="P25">Dites-moi, vous qui voulez vous soumettre à la Loi, n'entendez-vous pas la Loi?</text:p>
      <text:p text:style-name="P25">Ga 4,22</text:p>
      <text:p text:style-name="P25">Il est écrit en effet qu'Abraham eut deux fils, l'un de la servante, l'autre de la femme libre;</text:p>
      <text:p text:style-name="P25">Ga 4,23</text:p>
      <text:p text:style-name="P25">mais celui de la servante est né selon la chair, celui de la femme libre en vertu de la promesse.</text:p>
      <text:p text:style-name="P25">Ga 4,24</text:p>
      <text:p text:style-name="P25">Il y a là une allégorie: ces femmes représentent deux alliances; la première se rattache au Sinaď et enfante pour la servitude: c'est Agar</text:p>
      <text:p text:style-name="P25">Ga 4,25</text:p>
      <text:p text:style-name="P25">(car le Sinaď est en Arabie) et elle correspond à la Jérusalem actuelle, qui de fait est esclave avec ses enfants.</text:p>
      <text:p text:style-name="P25">Ga 4,26</text:p>
      <text:p text:style-name="P25">Mais la Jérusalem d'en haut est libre, et elle est notre mère;</text:p>
      <text:p text:style-name="P25">Ga 4,27</text:p>
      <text:p text:style-name="P25">car il est écrit: Réjouis-toi, stérile qui n'enfantais pas, éclate en cris de joie, toi qui n'as pas connu les douleurs; car nombreux sont les enfants de l'abandonnée, plus que les fils de l'épouse.</text:p>
      <text:p text:style-name="P25">Ga 4,28</text:p>
      <text:p text:style-name="P25">Or vous, mes frères, à la manière d'Isaac, vous ętes enfants de la promesse.</text:p>
      <text:p text:style-name="P25">Ga 4,29</text:p>
      <text:p text:style-name="P25">Mais, comme alors l'enfant de la chair persécutait l'enfant de l'esprit, il en est encore ainsi maintenant.</text:p>
      <text:p text:style-name="P25">Ga 4,30</text:p>
      <text:p text:style-name="P25">Eh bien, que dit l'Ecriture: Chasse la servante et son fils, car il ne faut pas que le fils de la servante hérite avec le fils de la femme libre.</text:p>
      <text:p text:style-name="P25">Ga 4,31</text:p>
      <text:p text:style-name="P25">Aussi, mes frères, ne sommes-nous pas enfants d'une servante mais de la femme libre.</text:p>
      <text:p text:style-name="Normál_20_réssel"><text:span text:style-name="T1">A </text:span><text:span text:style-name="Túlemelt"><text:span text:style-name="T14">The SWORD Project</text:span></text:span><text:span text:style-name="T1"> kommentárjai:</text:span><text:span text:style-name="T5"><text:note text:id="ftn16" text:note-class="footnote"><text:note-citation>0</text:note-citation><text:note-body><text:p text:style-name="Footnote">Mivel a <text:span text:style-name="T52">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52">Install Manager</text:span> által használt módon jelölöm.</text:p></text:note-body></text:note></text:span></text:p>
      <text:p text:style-name="P26">[Abbott] Illustrated New Testament:</text:p>
      <text:p text:style-name="P27">Galata 4:22:</text:p>
      <text:p text:style-name="P28"/>
      <text:p text:style-name="P18"><text:span text:style-name="T71">A bond-maid;</text:span><text:span text:style-name="T72"> Hagar. </text:span></text:p>
      <text:p text:style-name="P27">Galata 4:24:</text:p>
      <text:p text:style-name="P28"/>
      <text:p text:style-name="P18"><text:span text:style-name="T71">An allegory;</text:span><text:span text:style-name="T72"> that is, may be regarded as such.--</text:span><text:span text:style-name="T71">These are the two</text:span><text:span text:style-name="T72"> </text:span><text:span text:style-name="T71">covenants;</text:span><text:span text:style-name="T72"> may be considered as representing the two covenants. </text:span></text:p>
      <text:p text:style-name="P27">Galata 4:25:</text:p>
      <text:p text:style-name="P28"/>
      <text:p text:style-name="P18"><text:span text:style-name="T71">Is Mount Sinai;</text:span><text:span text:style-name="T72"> that is, represents Mount Sinai in this illustration. </text:span></text:p>
      <text:p text:style-name="P27">Galata 4:26:</text:p>
      <text:p text:style-name="P28"/>
      <text:p text:style-name="P18"><text:span text:style-name="T71">Jerusalem which is above;</text:span><text:span text:style-name="T72"> the spiritual Jerusalem; that is, the body of believers under the gospel. </text:span></text:p>
      <text:p text:style-name="P27">Galata 4:27:</text:p>
      <text:p text:style-name="P28"/>
      <text:p text:style-name="P18"><text:span text:style-name="T71">It is written;</text:span><text:span text:style-name="T72"> Isa. 54:1. </text:span></text:p>
      <text:p text:style-name="P27">Galata 4:29:</text:p>
      <text:p text:style-name="P28"/>
      <text:p text:style-name="P18"><text:span text:style-name="T71">He that was born after the flesh;</text:span><text:span text:style-name="T72"> Ishmael, the son of Hagar.--</text:span><text:span text:style-name="T71">Him that was born after the Spirit;</text:span><text:span text:style-name="T72"> Isaac. </text:span></text:p>
      <text:p text:style-name="P27">Galata 4:30:</text:p>
      <text:p text:style-name="P28"/>
      <text:p text:style-name="P18"><text:span text:style-name="T71">Cast out,</text:span><text:span text:style-name="T72"> &amp;c.The rejection of Hagar thus represents the rejection of the bondage and servitude entailed by the Jewish law. </text:span></text:p>
      <text:p text:style-name="P29">[Barnes] Barnes’s New Testament Notes:</text:p>
      <text:p text:style-name="P27">Galata 4:21:</text:p>
      <text:p text:style-name="P18"><text:span text:style-name="T73">Verse 21. </text:span><text:span text:style-name="T71">Tell me</text:span><text:span text:style-name="T72">, etc. In order to show fully the nature and the effect of the law, Paul here introduces an illustration from an important fact in the Jewish history. This </text:span><text:span text:style-name="T71">allegory</text:span><text:span text:style-name="T72"> has given great perplexity to expositors, and, in some respects, it is attended with real difficulty. An examination of the difficulties will be found in the larger commentaries. My object, without examining the expositions which have been proposed, will be to state, in as few words as possible, the simple meaning and design of the allegory. The </text:span><text:span text:style-name="T71">design</text:span><text:span text:style-name="T72"> it is not difficult to understand. It is </text:span><text:span text:style-name="T71">to show the effect of being under the</text:span><text:span text:style-name="T72"> </text:span><text:span text:style-name="T71">bondage or servitude of the Jewish law, compared with the freedom</text:span><text:span text:style-name="T72"> </text:span><text:span text:style-name="T71">which the gospel imparts</text:span><text:span text:style-name="T72">. Paul had addressed the Galatians as having a real desire to be under bondage, or to be servants. Gal 4:9. He had represented Christianity as a state of freedom, and Christians as the sons of God--not servants, but freemen. To show the difference of the two conditions, he appeals to two cases which would furnish a striking illustration of them. The one was the case of Hagar and her son. The effect of </text:span><text:span text:style-name="T71">bondage</text:span><text:span text:style-name="T72"> was well illustrated there. She and her son were treated with severity, and were cast out and persecuted. This was </text:span><text:span text:style-name="T71">a fair illustration</text:span><text:span text:style-name="T72"> of bondage under the law; of the servitude to the laws of Moses; and was a fit representation of Jerusalem as it was in the time of Paul. The other case was that of Isaac. He was the son of a free woman, and was treated accordingly. He was regarded as a son--not as a servant. And he was </text:span><text:span text:style-name="T71">a fair</text:span><text:span text:style-name="T72"> </text:span><text:span text:style-name="T71">illustration</text:span><text:span text:style-name="T72"> of the case of those who were made free by the gospel. They enjoyed a similar freedom and sonship, and should not seek a state of servitude or bondage. The condition of Isaac was a fit illustration of the New Jerusalem; the heavenly city; the true kingdom of God. But Paul does not mean to say, as I suppose, that the history of the son of Hagar, and of the son of Rebecca, was </text:span><text:span text:style-name="T71">mere</text:span><text:span text:style-name="T72"> allegory, or that the narrative by Moses was </text:span><text:span text:style-name="T71">designed</text:span><text:span text:style-name="T72"> to represent the different condition of those who were under the law and under the gospel, He uses it simply </text:span><text:span text:style-name="T71">as showing the difference between servitude and freedom, and as a</text:span><text:span text:style-name="T72"> </text:span><text:span text:style-name="T71">striking ILLUSTRATION of the nature of the bondage to the Jewish law,</text:span><text:span text:style-name="T72"> </text:span><text:span text:style-name="T71">and of the freedom of the gospel</text:span><text:span text:style-name="T72">, just as any one may use a striking historical fact to illustrate a principle. These general remarks will constitute the basis of my interpretation of this celebrated allegory. The expression "tell me," is one of affectionate remonstrance and reasoning. See Lk 7:42: "Tell me, therefore, which of these will love him most?" Comp. Isa 1:18: "Come now, and let us reason together, saith the Lord." <text:line-break/><text:line-break/></text:span><text:span text:style-name="T71">Ye that desire to be under the law</text:span><text:span text:style-name="T72">. Gal 4:9. You who wish to yield obedience to the laws of Moses. You who maintain that conformity to those laws is necessary to justification. <text:line-break/><text:line-break/></text:span><text:span text:style-name="T71">Do ye not hear the law</text:span><text:span text:style-name="T72">? Do you not understand what the law says? Will you not listen to its own admonitions, and the instruction which may be derived from the law on the subject? The word "law" here refers not to the commands that were uttered on Mount Sinai, but to the </text:span><text:span text:style-name="T71">book</text:span><text:span text:style-name="T72"> of the law. The passage to which reference is made is in the book of Genesis; but all the five books of Moses were by the Jews classed under the general name of the law. Lk 24:44. The sense is, "Will you not listen to a narrative found in one of the books of the law itself, fully illustrating the nature of that servitude which you wish?" </text:span></text:p>
      <text:p text:style-name="P27">Galata 4:22:</text:p>
      <text:p text:style-name="P18"><text:span text:style-name="T73">Verse 22. </text:span><text:span text:style-name="T71">For it is written</text:span><text:span text:style-name="T72">. Gen 16, Gen 21. <text:line-break/><text:line-break/></text:span><text:span text:style-name="T71">Abraham had two sons</text:span><text:span text:style-name="T72">. Ishmael and Isaac. Abraham subsequently had several sons by Keturah, after the death of Sarah, Gen 25:1-6. But the two sons by Hagar and Sarah were the most prominent, and the events of their lives furnished the particular illustration which Paul desired. <text:line-break/><text:line-break/></text:span><text:span text:style-name="T71">The one by a bond-maid</text:span><text:span text:style-name="T72">. Ishmael, the son of Hagar. Hagar was an Egyptian slave, whom Sarah gave to Abraham in order that he might not be wholly without posterity, Gen 16:3. <text:line-break/><text:line-break/></text:span><text:span text:style-name="T71">The other by a free-woman</text:span><text:span text:style-name="T72">. Isaac, the son of Sarah, Gen 21:1,2. <text:line-break/><text:line-break/>(c) "one by a bond-maid" Gen 16:15 (d) "the other" Gen 21:1,2 </text:span></text:p>
      <text:p text:style-name="P27">Galata 4:23:</text:p>
      <text:p text:style-name="P18"><text:span text:style-name="T73">Verse 23. </text:span><text:span text:style-name="T71">But he who was of the bond-woman was born after the flesh</text:span><text:span text:style-name="T72">. In the ordinary course of nature, without any special promise, or any unusual Divine interposition, as in the case of Isaac. <text:line-break/><text:line-break/></text:span><text:span text:style-name="T71">But he of the free-woman</text:span><text:span text:style-name="T72">, etc. The birth of Isaac was in accordance with a special promise, and by a remarkable Divine interposition. See Gen 18:10, 21:1,2, Heb 11:11,12. Comp. Rom 4:19-21. The idea here of Paul is, that the son of the slave was in a humble and inferior condition from his very birth. There was no special promise attending him. He was </text:span><text:span text:style-name="T71">born</text:span><text:span text:style-name="T72"> into a state of inferiority and servitude, which attended him through his whole life. Isaac, however, was met with promises as soon as he was born, and was under the benefit of those promises as long as he lived. The </text:span><text:span text:style-name="T71">object</text:span><text:span text:style-name="T72"> of Paul is to state the truth in regard to a condition of servitude and slavery. It is attended with evils from beginning to end; from the birth to the grave. By this illustration he means to show them the folly of beaming the voluntary slaves of the law after they had once been made free. (e) "bond woman" Rom 9:7,8 </text:span></text:p>
      <text:p text:style-name="P27">Galata 4:24:</text:p>
      <text:p text:style-name="P18"><text:span text:style-name="T73">Verse 24. </text:span><text:span text:style-name="T71">Which things</text:span><text:span text:style-name="T72">. The different accounts of Ishmael and Isaac. <text:line-break/><text:line-break/></text:span><text:span text:style-name="T71">Are an allegory</text:span><text:span text:style-name="T72">. May be regarded allegorically, or as illustrating great principles in regard to the condition of slaves and freemen; and may therefore be used to illustrate the effect of servitude to the law of Moses compared with the freedom of the gospel. He does not mean to say that the historical record of Moses was not true, or was merely allegorical; nor does he mean to say that Moses </text:span><text:span text:style-name="T71">meant</text:span><text:span text:style-name="T72"> this to be an allegory, or that he </text:span><text:span text:style-name="T71">intended</text:span><text:span text:style-name="T72"> that it should be applied to the exact purpose to which Paul applied it. No such design is apparent in the narrative of Moses, and it is evident that he had no such intention. Nor can it be shown that Paul means to be understood as saying that Moses had any such design, or that his account was not a record of a plain historical fact. Paul uses it as he would any other historical fact that would illustrate the same principle, and he makes no more use of it than the Saviour did in his parables of real or fictitious narratives to illustrate an important truth, or than we always do of real history to illustrate an important principle. The word which is here used by Paul </text:span><text:span text:style-name="T74">αλληγορεω</text:span><text:span text:style-name="T72"> is derived from </text:span><text:span text:style-name="T74">αλλος</text:span><text:span text:style-name="T72">, another, and </text:span><text:span text:style-name="T74">αγορευω</text:span><text:span text:style-name="T72">, to speak, to speak openly or in public. --</text:span><text:span text:style-name="T71">Passow</text:span><text:span text:style-name="T72">. It properly means to speak anything otherwise than it is understood, (</text:span><text:span text:style-name="T71">Passow</text:span><text:span text:style-name="T72">;) to speak allegorically; to allegorize. The word does not occur elsewhere in the New Testament, nor is it found in the Septuagint, though it occurs often in the classic writers. An allegory is a continued metaphor. See Blair's Lectures, xv. It is a figurative sentence or discourse, in which the principal object is described by another subject resembling it in its properties and circumstances.-- </text:span><text:span text:style-name="T71">Webster</text:span><text:span text:style-name="T72">. Allegories are in words what hieroglyphics are in painting. The distinction between a </text:span><text:span text:style-name="T71">parable</text:span><text:span text:style-name="T72"> and an </text:span><text:span text:style-name="T71">allegory</text:span><text:span text:style-name="T72"> is said to be, that a parable is a </text:span><text:span text:style-name="T71">supposed</text:span><text:span text:style-name="T72"> history to illustrate some important truth, as the parable of the good Samaritan, etc.; an allegory is based on </text:span><text:span text:style-name="T71">real facts</text:span><text:span text:style-name="T72">. It is not probable, however, that this distinction is always carefully observed. Sometimes the allegory is based on the resemblance to some inanimate object, as in the beautiful allegory in the eightieth Psalm. Allegories, parables, and metaphors abound in the writings of the East. Truth was more easily treasured up in this way, and could be better preserved and transmitted when it was connected with an interesting story. The lively fancy of the people of the East also led them to this mode of communicating truth; though a love for it is probably found in human nature. The best sustained allegory of any considerable length in the world is, doubtless, Bunyan's </text:span><text:span text:style-name="T71">Pilgrim's Progress</text:span><text:span text:style-name="T72">; and yet this is among the most popular of all books. The ancient Jews were exceedingly fond of allegories, and even turned a considerable part of the Old Testament into allegory. The ancient Greek philosophers also were fond of this mode of teaching. Pythagoras instructed his followers in this manner, and this was common among the Greeks, and was imitated much by the early Christians. --</text:span><text:span text:style-name="T71">Calmet</text:span><text:span text:style-name="T72">. Many of the Christian fathers, of the school of Origen, made the Old Testament almost wholly allegorical, and found mysteries in the plainest narratives. The Bible became thus with them a book of enigmas, and exegesis consisted in an ingenious and fanciful accommodation of all the narratives in the Scriptures to events in subsequent times. The most fanciful and the most ingenious man, on this principle, was the best interpreter; and as any man might attach any hidden mystery which he chose to the Scriptures, they became wholly useless as an infallible, guide. Better principles of interpretation now prevail; and the great truth has gone forth, never more to be recalled, that the Bible is to be interpreted on the same principle as all other books; that its language is to be investigated by the same laws as language in all other books; and that no more liberty is to be taken in allegorizing the Scriptures than may be taken with Herodotus or Livy. It is lawful to use narratives of real events to illustrate important principles always. Such a use is often made of history; and such a use, I suppose, the apostle Paul makes here of an important fact in the history of the Old Testament. <text:line-break/><text:line-break/></text:span><text:span text:style-name="T71">For these are</text:span><text:span text:style-name="T72">. These may be used to represent the two covenants. The apostle </text:span><text:span text:style-name="T71">could not</text:span><text:span text:style-name="T72"> mean that the sons of Sarah and of Hagar </text:span><text:span text:style-name="T71">were literally the two covenants</text:span><text:span text:style-name="T72">; for this could not be true, and the declaration would be unintelligible. In what sense could Ishmael be called a </text:span><text:span text:style-name="T71">covenant</text:span><text:span text:style-name="T72">? The meaning, therefore, must be, that they furnished an apt illustration or representation of the two covenants; they would show what the nature of the two covenants was. The words "are" and "is," are often used in this sense in the Bible, to denote that one thing represents another. Thus in the institution of the Lord's Supper: "Take, eat; this Is my body," (Mt 26:26;) i.e., this represents my body. The bread was not the living body that was then before them. So in Gal 4:28: "This is my blood of the new covenant;" i.e., this </text:span><text:span text:style-name="T71">represents</text:span><text:span text:style-name="T72"> my blood. The wine in the cup </text:span><text:span text:style-name="T71">could not</text:span><text:span text:style-name="T72"> be the living blood of the Redeemer that was then flowing in his veins. Gen 41:26. <text:line-break/><text:line-break/></text:span><text:span text:style-name="T71">The two covenants</text:span><text:span text:style-name="T72">. Marg., </text:span><text:span text:style-name="T71">testaments</text:span><text:span text:style-name="T72">. The word means, here, covenants or compacts. 1Cor 11:25. The two covenants here referred to are the one on Mount Sinai made with the Jews, and the other that which is made with the people of God in the gospel. The one resembles the condition of bondage in which Hagar and her son were; the other the condition of freedom in which Sarah and Isaac were. <text:line-break/><text:line-break/></text:span><text:span text:style-name="T71">The one from the mount Sinai</text:span><text:span text:style-name="T72">. Marg., </text:span><text:span text:style-name="T71">Sin</text:span><text:span text:style-name="T72">. The Greek is </text:span><text:span text:style-name="T71">Sina</text:span><text:span text:style-name="T72">, though the word may be written either way. <text:line-break/><text:line-break/></text:span><text:span text:style-name="T71">Which gendereth to bondage</text:span><text:span text:style-name="T72">. Which tends to produce bondage or servitude. That is, the laws are stern and severe; and the observance of them costly, and onerous, like a state of bondage. Acts 15:10. <text:line-break/><text:line-break/></text:span><text:span text:style-name="T71">Which is Agar</text:span><text:span text:style-name="T72">: Which Hagar would appropriately represent. The condition of servitude produced by the law had a strong resemblance to her condition as a slave. <text:line-break/><text:line-break/>(a) "allegory" 1Cor 10:11 (1) "covenants" "testaments" (2) "Sinai" "Sina" (b) "Sinai" De 33:2 </text:span></text:p>
      <text:p text:style-name="P27">Galata 4:25:</text:p>
      <text:p text:style-name="P18"><text:span text:style-name="T73">Verse 25. </text:span><text:span text:style-name="T71">For this Agar is mount Sinai</text:span><text:span text:style-name="T72">. This Hagar well represents the law given on Mount Sinai. No one can believe that Paul meant to say that Hagar was literally Mount Sinai. A great deal of perplexity has been felt in regard to this passage; and Bentley proposed to cancel it altogether as an interpolation. But there is no good authority for this. Several MSS. and versions read it, "For this Sinai is a mountain in Arabia;" others, "to this Hagar Jerusalem answereth," etc. Griesbach has placed these readings in the margin, and has marked them as not to be rejected as certainly false, but as worthy of a more attentive examination; as sustained by some plausible arguments, though not in the whole satisfactory. The word Hagar in Arabic is said to signify a rock; and it has been supposed that the name was appropriately given to Mount Sinai, because it was a pile of rocks, and that Paul had allusion to this meaning of the word here. So Chandler, Rosenmuller, and others interpret it. But I cannot find in Castell or Gesenius that the word Hagar in Arabic has this signification; still less is there evidence that the name was ever given to Mount Sinai by the Arabs, or that such a signification was known to Paul. The plainest and most obvious sense of a passage is generally the true sense; and the obvious sense here is, that Hagar was </text:span><text:span text:style-name="T71">a fair representation</text:span><text:span text:style-name="T72"> of Mount Sinai, and of the law given there. <text:line-break/><text:line-break/></text:span><text:span text:style-name="T71">In Arabia</text:span><text:span text:style-name="T72">. Mount Sinai is situated in Arabia Petraea, or the Rocky. Rosenmuller says that this means "in the Arabic language;" but probably in this interpretation he stands alone. <text:line-break/><text:line-break/></text:span><text:span text:style-name="T71">And answereth to Jerusalem</text:span><text:span text:style-name="T72">. Marg., </text:span><text:span text:style-name="T71">Is in the same rank with</text:span><text:span text:style-name="T72">. The margin is the better translation. The meaning is, it is just like it, or corresponds with it. Jerusalem as it is now, (i.e., in the days of Paul,) is like Mount Sinai. It is subject to laws, and rites, and customs; bound by a state of servitude, and fear, and trembling, such as existed when the law was given on Mount Sinai. There is no freedom; there are no great and liberal views; there is none of the liberty which the gospel imparts to men. The word </text:span><text:span text:style-name="T74">συστοιχει</text:span><text:span text:style-name="T72"> (</text:span><text:span text:style-name="T71">answereth to</text:span><text:span text:style-name="T72">) means, properly, to advance in order together; to go together with, as soldiers march along in the same rank; and then to correspond to. It means here, that Mount Sinai and Jerusalem as it then was would be fitted </text:span><text:span text:style-name="T71">to march together</text:span><text:span text:style-name="T72"> in the same platoon or rank. In marshalling an army, care is taken to place soldiers of the same height, and size, and skill, and courage, if possible, together. So here it means that they were </text:span><text:span text:style-name="T71">alike</text:span><text:span text:style-name="T72">. Both were connected with bondage, like Hagar. On the one, a law was given that led to bondage; and the other was in fact under a miserable servitude of rites and forms. <text:line-break/><text:line-break/></text:span><text:span text:style-name="T71">Which now is</text:span><text:span text:style-name="T72">. As it exists now; that is, a slave to rites and forms, as it was in fact in the time of Paul. <text:line-break/><text:line-break/></text:span><text:span text:style-name="T71">And is in bondage</text:span><text:span text:style-name="T72">. To laws and customs. She was under hard and oppressive rites, like slavery. She was also in bondage to sin, (Jn 8:33,34;) but this does not seem to be the idea here. <text:line-break/><text:line-break/></text:span><text:span text:style-name="T71">With her children</text:span><text:span text:style-name="T72">. Her inhabitants. She is represented as a mother; and her inhabitants, the Jews, are in the condition of the son of Hagar. On this passage, comp. 1Cor 10:4, for a more full illustration of the principles involved here. <text:line-break/><text:line-break/>(3) "answereth" "is in the same rank with" </text:span></text:p>
      <text:p text:style-name="P27">Galata 4:26:</text:p>
      <text:p text:style-name="P18"><text:span text:style-name="T73">Verse 26. </text:span><text:span text:style-name="T71">But Jerusalem which is above</text:span><text:span text:style-name="T72">. The spiritual Jerusalem; the true church of God. Jerusalem was the place where God was worshipped, and hence it became synonymous with the word church, or is used to represent the people of God. The word rendered "above" (</text:span><text:span text:style-name="T74">ανω</text:span><text:span text:style-name="T72">) means, properly, up above, that which is above; and hence heavenly, celestial, Col 3:1,2, Jn 8:23. Here it means, the heavenly or celestial Jerusalem. Rev 21:2: "And I John saw the holy city, new Jerusalem, coming down from God, out of heaven." He 12:22: "Ye are come unto mount Sion, and unto the city of the living God, the heavenly Jerusalem." Here it is used to denote the church, as being of heavenly origin. <text:line-break/><text:line-break/></text:span><text:span text:style-name="T71">Is free</text:span><text:span text:style-name="T72">. The spirit of the gospel is that of freedom. It is freedom from sin, freedom from the bondage of rites and customs, and it tends to promote universal freedom. Gal 4:7. Comp. Jn 8:32, Jn 8:36; 2Cor 3:17. <text:line-break/><text:line-break/></text:span><text:span text:style-name="T71">Which is the mother of us all</text:span><text:span text:style-name="T72">. Of all who are true Christians, whether we are by birth Jews or Gentiles. We should not, therefore, yield ourselves to any degrading and abasing servitude of any kind. Comp. 1Cor 6:12. <text:line-break/><text:line-break/>(a) "Jerusalem" He 12:22, Rev 21:2,10 </text:span></text:p>
      <text:p text:style-name="P27">Galata 4:27:</text:p>
      <text:p text:style-name="P18"><text:span text:style-name="T73">Verse 27. </text:span><text:span text:style-name="T71">For it is written</text:span><text:span text:style-name="T72">. This passage is found in Isa 44:1. For an exposition of its meaning as it occurs there, see my Notes on Isaiah. The </text:span><text:span text:style-name="T71">object</text:span><text:span text:style-name="T72"> of the apostle in introducing it here seems to be to prove that the Gentiles, as well as the Jews, would partake of the privileges connected with the heavenly Jerusalem. He had in the previous verse spoken of the Jerusalem from above as the common mother of ALL true Christians, whether by birth Jews or Gentiles. This might be disputed or doubted by the Jews; and he therefore adduces this proof from the Old Testament. Or if it was not doubted, still the quotation was pertinent, and would illustrate the sentiment which he had just uttered. The mention of Jerusalem as a mother seems to have suggested this text. Isaiah had spoken of Jerusalem as a female that had been long desolate and childless, now rejoicing by a large accession from the Gentile world, and increased in numbers like a female who should have more children than one who had been long married. To this Paul appropriately refers when he says that the whole church, Jews and Gentiles, were the children of the heavenly Jerusalem, represented here as a rejoicing mother. He has not quoted literally from the Hebrew, but he has used the Septuagint version, and has retained the sense. The sense is, that the accession from the Gentile world would be far more numerous than the Jewish people had ever been--a prophecy that has been already fulfilled. <text:line-break/><text:line-break/></text:span><text:span text:style-name="T71">Rejoice thou barren that bearest not</text:span><text:span text:style-name="T72">. As a woman who has had no children would rejoice. This represents probably the heathen world, as having been apparently forsaken and abandoned, and with whom there had been none of the true children of God. <text:line-break/><text:line-break/></text:span><text:span text:style-name="T71">Break forth and cry</text:span><text:span text:style-name="T72">. Or, "break forth and exclaim;" i.e., break out into loud and glad exclamations at the remarkable accession. The </text:span><text:span text:style-name="T71">cry</text:span><text:span text:style-name="T72"> here referred to was to be a joyful cry or shout; the language of exultation. So the Hebrew word in Isa 44:1, means. <text:line-break/><text:line-break/></text:span><text:span text:style-name="T71">For the desolate</text:span><text:span text:style-name="T72">. She who was desolate and apparently forsaken. It literally refers to a woman who had seemed to be desolate and forsaken, who was unmarried. In Isaiah it may refer to Jerusalem, long forsaken and desolate, or as some suppose to the Gentile world. Isa 44:1. <text:line-break/><text:line-break/></text:span><text:span text:style-name="T71">Than she which hath an husband</text:span><text:span text:style-name="T72">. Perhaps referring to the Jewish people as in covenant with God, and often spoken of as </text:span><text:span text:style-name="T71">married</text:span><text:span text:style-name="T72"> to him, Isa 62:4,6, 44:5. <text:line-break/><text:line-break/>(b) "it is written" Isa 44:1 </text:span></text:p>
      <text:p text:style-name="P27">Galata 4:28:</text:p>
      <text:p text:style-name="P18"><text:span text:style-name="T73">Verse 28. </text:span><text:span text:style-name="T71">Now we, brethren</text:span><text:span text:style-name="T72">. We who are Christians. <text:line-break/><text:line-break/></text:span><text:span text:style-name="T71">Are the children of promise</text:span><text:span text:style-name="T72">. We so far resemble Isaac, that there are great and precious promises made to use. We are not in the condition of Ishmael, to who no promise was made. <text:line-break/><text:line-break/>(c) "we, brethren" Acts 3:25, Gal 3:29 </text:span></text:p>
      <text:p text:style-name="P27">Galata 4:29:</text:p>
      <text:p text:style-name="P18"><text:span text:style-name="T73">Verse 29. </text:span><text:span text:style-name="T71">But as then he that was born after the flesh</text:span><text:span text:style-name="T72">. Ishmael. See Gal 4:23. <text:line-break/><text:line-break/></text:span><text:span text:style-name="T71">Persecuted him</text:span><text:span text:style-name="T72"> that was born after the Spirit. That is, Isaac. The phrase, "after the Spirit," here is synonymous with "according to the promise," in the previous verse. It stands opposed to the phrase, "after the flesh," and means that his birth was by the special or miraculous agency of God. See Rom 4. It was not in the ordinary course of events. The </text:span><text:span text:style-name="T71">persecution</text:span><text:span text:style-name="T72"> here referred to, was the injurious treatment which Isaac received from Ishmael, or the opposition which subsisted between them. The </text:span><text:span text:style-name="T71">particular</text:span><text:span text:style-name="T72"> reference of Paul is doubtless to Gen 21:9, where it is said that "Sarah saw the son of Hagar the Egyptian, which she had borne unto Abraham, mocking." It was on account of this, and at the special request of Sarah, that Hagar and her son were expelled from the house of Abraham, Gen 21:10. <text:line-break/><text:line-break/></text:span><text:span text:style-name="T71">Even so it is now</text:span><text:span text:style-name="T72">. That is, Christians, the children of the promise, are persecuted by the Jews, the inhabitants of Jerusalem, "as it now is," and who are uninterested in the promises, as Ishmael was. For an illustration of this, see Paley's </text:span><text:span text:style-name="T71">Horae Pauline</text:span><text:span text:style-name="T72">, on this [Epistle, No. V. Dr. Paley has remarked, that it does not appear that the apostle Paul was ever set upon by the Gentiles, unless they were first stirred up by the Jews, except in two instances. One of these was at Philippi, after the cure of the Pythoness, (Acts 16:19;) and the other at Ephesus, at the instance of Demetrius, Acts 19:24. The persecutions of the Christians arose, therefore, mainly from the Jews--from those who were in bondage to the law, and to rites and customs; and Paul's allusion here to the case of the persecution which Isaac the free-born son endured, is exceedingly pertinent and happy. <text:line-break/><text:line-break/>(d) "he that was born" Gen 21:9 (e) "even so it is now" Jn 15:19 </text:span></text:p>
      <text:p text:style-name="P27">Galata 4:30:</text:p>
      <text:p text:style-name="P18"><text:span text:style-name="T73">Verse 30. </text:span><text:span text:style-name="T71">Nevertheless</text:span><text:span text:style-name="T72">. But, (</text:span><text:span text:style-name="T74">αλλα</text:span><text:span text:style-name="T72">.) <text:line-break/><text:line-break/></text:span><text:span text:style-name="T71">What saith the Scripture</text:span><text:span text:style-name="T72">? What does the Scripture teach on the subject? What lesson does it convey in regard to the bondman? <text:line-break/><text:line-break/></text:span><text:span text:style-name="T71">Cast out the bond-woman and her son</text:span><text:span text:style-name="T72">. This was the language of Sarah, in an address to Abraham, requesting him to cast out Hagar and Ishmael, Gen 21:10. That was done. Paul uses it here as applicable to the case before him. As used by him, the meaning is, that everything like servitude in the gospel is to be rejected, as Hagar and Ishmael were driven away. It does not mean, as it seems to me, that they were to expel the Jewish </text:span><text:span text:style-name="T71">teachers</text:span><text:span text:style-name="T72"> in Galatia, but that they were to reject everything like servitude and bondage; they were to adhere only to that which was free. Paul cannot here mean that the passage in Gen 21:10 originally had reference to the gospel, for nothing evidently was farther from the mind of Sarah than any such reference; nor can it be shown that he meant to approve of or vindicate the conduct of Sarah; but he finds a passage applicable to his purpose, and he conveys his ideas in that language as exactly expressing his meaning. We all use language in that way wherever we find it. <text:line-break/><text:line-break/>(f) "what saith the Scripture" Gen 21:10,12 </text:span></text:p>
      <text:p text:style-name="P27">Galata 4:31:</text:p>
      <text:p text:style-name="P18"><text:span text:style-name="T73">Verse 31. </text:span><text:span text:style-name="T71">So then, brethren</text:span><text:span text:style-name="T72">. It follows from all this. Not from the allegory regarded as </text:span><text:span text:style-name="T71">an argument</text:span><text:span text:style-name="T72">--for Paul does not use it thus--but from the considerations suggested on the whole subject. Since the Christian religion is so superior to the Jewish; since we are by it freed from degrading servitude, and are not in bondage to rites and ceremonies; since it was designed to make us truly free, and since by that religion we are admitted to the privileges of sons, and are no longer under laws, and tutors, and governors, as if we were minors; from all this it follows, that we should feel and act, not as if we were children of a bond-woman, and born in slavery, but as if we were children of a free-woman, and born to liberty. It is the birthright of Christians to think, and feel, and act like freemen; and they should not allow themselves to become the slaves of customs, and rites, and ceremonies, but should feel that they are the adopted children of God. <text:line-break/><text:line-break/>Thus closes this celebrated allegory--an allegory that has greatly perplexed most expositors, and most readers of the Bible. In view of it, and of the exposition-above, there are a few remarks which which may not inappropriately be made. <text:line-break/><text:line-break/>(1.) It is by no means affirmed that the history of Hagar and Sarah in Genesis had any original reference to the gospel. The account there is a plain historical narrative, not </text:span><text:span text:style-name="T71">designed</text:span><text:span text:style-name="T72"> to have any such reference. <text:line-break/><text:line-break/>(2.) The narrative contains important </text:span><text:span text:style-name="T71">principles</text:span><text:span text:style-name="T72">, that may be used as illustrating truth, and is so used by the apostle Paul. There are parallel points between the history and the truths of religion, where the one may be </text:span><text:span text:style-name="T71">illustrated</text:span><text:span text:style-name="T72"> by the other. <text:line-break/><text:line-break/>(3.) The apostle does not use it at all in the way of </text:span><text:span text:style-name="T71">argument</text:span><text:span text:style-name="T72">, or as if that </text:span><text:span text:style-name="T71">proved</text:span><text:span text:style-name="T72"> that the Galatians were not to submit to the Jewish rites and customs. It is an illustration of the comparative nature of servitude and freedom, and would, therefore, illustrate the difference between a servile compliance with Jewish rites, and the freedom of the gospel. <text:line-break/><text:line-break/>(4.) This use of an historical fact by the apostle does not make it proper for us to turn the Old Testament into allegory, or even to make a very free use of this mode of illustrating truth. That an allegory may be used sometimes with advantage no one can doubt, while the "Pilgrim's Progress" shall exist. Nor can any one doubt that Paul has here derived, in this manner, an important and striking illustration of truth from the Old Testament. But no one acquainted with the history of interpretation can doubt that vast injury has been done by a fanciful mode of explaining the Old Testament; by making every fact in its history an allegory; and every pin and pillar of the tabernacle and the temple a </text:span><text:span text:style-name="T71">type</text:span><text:span text:style-name="T72">. Nothing is better fitted to bring the whole science of interpretation into contempt, nothing more dishonours the Bible, than to make it a book of enigmas, and religion to consist in puerile conceits. The Bible is a book of sense; and all the doctrines essential to salvation are plainly revealed. It should be interpreted, not by mere conceit and by fancy, but by the sober laws according to which are interpreted other books. It should be explained, not under the influence of a vivid imagination, but under the influence of a heart imbued with a love of truth, and by an understanding disciplined to investigate the meaning of words and phrases, and capable of rendering a </text:span><text:span text:style-name="T71">reason</text:span><text:span text:style-name="T72"> for the interpretation which is proposed. Men may abundantly use the facts in the Old Testament to illustrate human nature, as Paul did; but far distant be the day when the principles of Origen and of Cocceius shall again prevail, and when it shall be assumed that "the Bible means everything that it can be made to mean." <text:line-break/><text:line-break/>*See Appendix, pp. 1731 if., Note 57 </text:span></text:p>
      <text:p text:style-name="P29">[Clarke] Adam Clarke’s Commentary on the Bible:</text:p>
      <text:p text:style-name="P27">Galata 4:21:</text:p>
      <text:p text:style-name="P18"><text:span text:style-name="T73"><text:s/>Verse 21. </text:span><text:span text:style-name="T71">Ye that desire to be under the law</text:span><text:span text:style-name="T72">] Ye who desire to<text:line-break/>incorporate the Mosaic institutions with Christianity, and thus<text:line-break/>bring yourselves into bondage to circumcision, and a great variety<text:line-break/>of oppressive rites.<text:line-break/><text:line-break/></text:span><text:span text:style-name="T71">Do ye not hear the law?</text:span><text:span text:style-name="T72">] Do ye not understand what is written<text:line-break/>in the </text:span><text:span text:style-name="T71">Pentateuch</text:span><text:span text:style-name="T72"> relative to Abraham and his children. It is<text:line-break/>evident that the word </text:span><text:span text:style-name="T71">law</text:span><text:span text:style-name="T72"> is used in </text:span><text:span text:style-name="T71">two senses</text:span><text:span text:style-name="T72"> in this verse. It<text:line-break/>first means the </text:span><text:span text:style-name="T71">Mosaic institutions</text:span><text:span text:style-name="T72">; secondly, the </text:span><text:span text:style-name="T71">Pentateuch</text:span><text:span text:style-name="T72">,<text:line-break/>where the history is recorded to which the apostle refers.<text:line-break/> </text:span></text:p>
      <text:p text:style-name="P27">Galata 4:22:</text:p>
      <text:p text:style-name="P18"><text:span text:style-name="T73"><text:s/>Verse 22. </text:span><text:span text:style-name="T71">For it is written</text:span><text:span text:style-name="T72">] Viz. in Ge 16:15; 22:1, <text:line-break/></text:span><text:span text:style-name="T71">that Abraham had two sons</text:span><text:span text:style-name="T72">, Ishmael and Isaac; </text:span><text:span text:style-name="T71">the one</text:span><text:span text:style-name="T72">; Ishmael, </text:span><text:span text:style-name="T71">by</text:span><text:span text:style-name="T72"><text:line-break/></text:span><text:span text:style-name="T71">a bond maid</text:span><text:span text:style-name="T72">, Hagar; </text:span><text:span text:style-name="T71">the other</text:span><text:span text:style-name="T72">, Isaac, </text:span><text:span text:style-name="T71">by a free woman</text:span><text:span text:style-name="T72">, Sarah.<text:line-break/> </text:span></text:p>
      <text:p text:style-name="P27">Galata 4:23:</text:p>
      <text:p text:style-name="P18"><text:span text:style-name="T73"><text:s/>Verse 23. </text:span><text:span text:style-name="T71">Was born after the flesh</text:span><text:span text:style-name="T72">] </text:span><text:span text:style-name="T71">Ishmael</text:span><text:span text:style-name="T72"> was born </text:span><text:span text:style-name="T71">according</text:span><text:span text:style-name="T72"><text:line-break/></text:span><text:span text:style-name="T71">to the course of nature</text:span><text:span text:style-name="T72">, his parents being both of a proper age,<text:line-break/>so that there was nothing uncommon or supernatural in his birth:<text:line-break/>this is the proper meaning of the apostle's </text:span><text:span text:style-name="T74">κατασαρκα</text:span><text:span text:style-name="T72">, </text:span><text:span text:style-name="T71">after</text:span><text:span text:style-name="T72"> or<text:line-break/></text:span><text:span text:style-name="T71">according to the flesh</text:span><text:span text:style-name="T72">, and answers to the Hebrew phrase, <text:line-break/></text:span><text:span text:style-name="T71">al derec basar</text:span><text:span text:style-name="T72">, according to the manner of the flesh, i.e.<text:line-break/></text:span><text:span text:style-name="T71">naturally, according to the common process of nature</text:span><text:span text:style-name="T72">.<text:line-break/><text:line-break/></text:span><text:span text:style-name="T71">By promise.</text:span><text:span text:style-name="T72">] Both Abraham and Sarah had passed that age in<text:line-break/>which the procreation of children was possible on </text:span><text:span text:style-name="T71">natural</text:span><text:span text:style-name="T72"><text:line-break/></text:span><text:span text:style-name="T71">principles</text:span><text:span text:style-name="T72">. The birth, therefore, of Isaac was </text:span><text:span text:style-name="T71">supernatural</text:span><text:span text:style-name="T72">; it<text:line-break/>was the effect of an especial promise of God; and it was only on<text:line-break/>the ground of that promise that it was either credible or<text:line-break/>possible.<text:line-break/> </text:span></text:p>
      <text:p text:style-name="P27">Galata 4:24:</text:p>
      <text:p text:style-name="P18"><text:span text:style-name="T73"><text:s/>Verse 24. </text:span><text:span text:style-name="T71">Which things are an allegory</text:span><text:span text:style-name="T72">] They are to be<text:line-break/>understood </text:span><text:span text:style-name="T71">spiritually</text:span><text:span text:style-name="T72">; more being intended in the account than<text:line-break/>meets the eye.<text:line-break/><text:line-break/></text:span><text:span text:style-name="T71">Allegory</text:span><text:span text:style-name="T72">, from </text:span><text:span text:style-name="T74">αλλος</text:span><text:span text:style-name="T72">, </text:span><text:span text:style-name="T71">another</text:span><text:span text:style-name="T72">, and </text:span><text:span text:style-name="T74">αγορεω</text:span><text:span text:style-name="T72">, or </text:span><text:span text:style-name="T74">αγοπευω</text:span><text:span text:style-name="T72">,<text:line-break/></text:span><text:span text:style-name="T71">to speak</text:span><text:span text:style-name="T72">, signifies a </text:span><text:span text:style-name="T71">thing that is a representative of another</text:span><text:span text:style-name="T72">,<text:line-break/>where the </text:span><text:span text:style-name="T71">literal sense</text:span><text:span text:style-name="T72"> is the representative of a </text:span><text:span text:style-name="T71">spiritual</text:span><text:span text:style-name="T72"><text:line-break/></text:span><text:span text:style-name="T71">meaning</text:span><text:span text:style-name="T72">; or, as the glossary expresses it, </text:span><text:span text:style-name="T74">ετερωςκαταμεταφρασιν</text:span><text:span text:style-name="T72"><text:line-break/></text:span><text:span text:style-name="T74">νοουμενακαιουκατατηναναγνωσιν</text:span><text:span text:style-name="T72">. "where the thing is to be<text:line-break/>understood differently in the interpretation than it appears in<text:line-break/>the reading."<text:line-break/><text:line-break/></text:span><text:span text:style-name="T71">Allegories</text:span><text:span text:style-name="T72"> are frequent in all countries, and are used by all<text:line-break/>writers. In the life of </text:span><text:span text:style-name="T71">Homer</text:span><text:span text:style-name="T72">, the author, speaking of the<text:line-break/>marriage of </text:span><text:span text:style-name="T71">Jupiter</text:span><text:span text:style-name="T72"> and </text:span><text:span text:style-name="T71">Juno</text:span><text:span text:style-name="T72">, related by that poet, says: </text:span><text:span text:style-name="T74">δοκει</text:span><text:span text:style-name="T72"><text:line-break/></text:span><text:span text:style-name="T74">ταυτααλληγορεισθαιοτιηραμεννοειταιοαηρζευςδεοαιθηρ</text:span><text:span text:style-name="T72">.<text:line-break/>"It appears that these things are to be understood </text:span><text:span text:style-name="T71">allegorically</text:span><text:span text:style-name="T72">;<text:line-break/>for Juno means the </text:span><text:span text:style-name="T71">air</text:span><text:span text:style-name="T72">, Jupiter the </text:span><text:span text:style-name="T71">aether</text:span><text:span text:style-name="T72">." </text:span><text:span text:style-name="T71">Plutarch</text:span><text:span text:style-name="T72">, in his<text:line-break/>treatise </text:span><text:span text:style-name="T71">De Iside et Osir</text:span><text:span text:style-name="T72">., says: </text:span><text:span text:style-name="T74">ωσπερελληνεςκρονον</text:span><text:span text:style-name="T72"><text:line-break/></text:span><text:span text:style-name="T74">αλληγορουσιτονχρονον</text:span><text:span text:style-name="T72">. "As the Greeks allegorize </text:span><text:span text:style-name="T71">Cronos</text:span><text:span text:style-name="T72"> (Saturn)<text:line-break/>into </text:span><text:span text:style-name="T71">Chronos</text:span><text:span text:style-name="T72"> (Time.)" It is well known how fond the Jews were of<text:line-break/></text:span><text:span text:style-name="T71">allegorizing</text:span><text:span text:style-name="T72">. Every thing in the </text:span><text:span text:style-name="T71">law</text:span><text:span text:style-name="T72"> was with them an </text:span><text:span text:style-name="T71">allegory</text:span><text:span text:style-name="T72">.<text:line-break/>Their </text:span><text:span text:style-name="T71">Talmud</text:span><text:span text:style-name="T72"> is full of these; and one of their most sober and<text:line-break/>best educated writers, </text:span><text:span text:style-name="T71">Philo</text:span><text:span text:style-name="T72">, abounds with them. Speaking (De<text:line-break/></text:span><text:span text:style-name="T71">Migrat. Abrah</text:span><text:span text:style-name="T72">., page 420) of the five daughters of Zelophehad, he<text:line-break/>says: </text:span><text:span text:style-name="T74">αςαλληγορουντεςαισθησειςειναιφαμεν</text:span><text:span text:style-name="T72">. "which,<text:line-break/></text:span><text:span text:style-name="T71">allegorizing</text:span><text:span text:style-name="T72">, we assert to be the </text:span><text:span text:style-name="T71">five senses</text:span><text:span text:style-name="T72">!"<text:line-break/><text:line-break/>It is very likely, therefore, that the allegory produced here,<text:line-break/>St. Paul had borrowed from the Jewish writings; and he brings it<text:line-break/>in to convict the </text:span><text:span text:style-name="T71">Judaizing</text:span><text:span text:style-name="T72"> Galatians on their own principles; and<text:line-break/>neither he nor we have any thing farther to do with this allegory<text:line-break/>than as it applies to the subject for which it is quoted; nor does<text:line-break/>it give any license to those men of vain and superficial minds who<text:line-break/>endeavour to find out </text:span><text:span text:style-name="T71">allegories</text:span><text:span text:style-name="T72"> in every portion of the sacred<text:line-break/>writings, and, by what they term </text:span><text:span text:style-name="T71">spiritualizing</text:span><text:span text:style-name="T72">, which is more<text:line-break/>properly </text:span><text:span text:style-name="T71">carnalizing</text:span><text:span text:style-name="T72">, have brought the testimonies of God into<text:line-break/>disgrace. May the </text:span><text:span text:style-name="T71">spirit of silence</text:span><text:span text:style-name="T72"> be poured out upon all such<text:line-break/></text:span><text:span text:style-name="T71">corrupters</text:span><text:span text:style-name="T72"> of the word of God!<text:line-break/><text:line-break/></text:span><text:span text:style-name="T71">For these are the two covenants</text:span><text:span text:style-name="T72">] These </text:span><text:span text:style-name="T71">signify</text:span><text:span text:style-name="T72"> two different<text:line-break/>systems of religion; the one by </text:span><text:span text:style-name="T71">Moses</text:span><text:span text:style-name="T72">, the other by the </text:span><text:span text:style-name="T71">Messiah</text:span><text:span text:style-name="T72">.<text:line-break/><text:line-break/></text:span><text:span text:style-name="T71">The one from the Mount Sinai</text:span><text:span text:style-name="T72">] On which the law was published;<text:line-break/>which was typified by </text:span><text:span text:style-name="T71">Hagar</text:span><text:span text:style-name="T72">, Abraham's bond maid.<text:line-break/><text:line-break/></text:span><text:span text:style-name="T71">Which gendereth to bondage</text:span><text:span text:style-name="T72">] For as the </text:span><text:span text:style-name="T71">bond maid</text:span><text:span text:style-name="T72"> or </text:span><text:span text:style-name="T71">slave</text:span><text:span text:style-name="T72"><text:line-break/>could only </text:span><text:span text:style-name="T71">gender-bring forth her children</text:span><text:span text:style-name="T72">, in a </text:span><text:span text:style-name="T71">state of slavery</text:span><text:span text:style-name="T72">,<text:line-break/>and subject also to become </text:span><text:span text:style-name="T71">slaves</text:span><text:span text:style-name="T72">, so all that are born and live<text:line-break/>under those Mosaic institutions are </text:span><text:span text:style-name="T71">born</text:span><text:span text:style-name="T72"> and </text:span><text:span text:style-name="T71">live</text:span><text:span text:style-name="T72"> in a state of<text:line-break/>bondage-a bondage to various </text:span><text:span text:style-name="T71">rites</text:span><text:span text:style-name="T72"> and </text:span><text:span text:style-name="T71">ceremonies</text:span><text:span text:style-name="T72">; under the<text:line-break/></text:span><text:span text:style-name="T71">obligation</text:span><text:span text:style-name="T72"> to keep the </text:span><text:span text:style-name="T71">whole law</text:span><text:span text:style-name="T72">, yet, from its severity and their<text:line-break/>frailness, obliged to live in the habitual breach of it, and in<text:line-break/>consequence exposed to the </text:span><text:span text:style-name="T71">curse</text:span><text:span text:style-name="T72"> which it pronounces.<text:line-break/> </text:span></text:p>
      <text:p text:style-name="P27">Galata 4:25:</text:p>
      <text:p text:style-name="P18"><text:span text:style-name="T73"><text:s/>Verse 25. </text:span><text:span text:style-name="T71">For this Agar is Mount Sinai in Arabia</text:span><text:span text:style-name="T72">] </text:span><text:span text:style-name="T74">τογαραγαρ</text:span><text:span text:style-name="T72"><text:line-break/></text:span><text:span text:style-name="T74">σιναοροςεστινεντηαραβια</text:span><text:span text:style-name="T72">. This is the common reading; but it<text:line-break/>is read differently in some of the most respectable MSS.,<text:line-break/></text:span><text:span text:style-name="T71">versions</text:span><text:span text:style-name="T72">, and </text:span><text:span text:style-name="T71">fathers</text:span><text:span text:style-name="T72">; thus: </text:span><text:span text:style-name="T74">τογαρσιναοροςεστινεντηαραβια</text:span><text:span text:style-name="T72">,<text:line-break/></text:span><text:span text:style-name="T71">for this Sinai is a mountain of Arabia</text:span><text:span text:style-name="T72">; the word </text:span><text:span text:style-name="T74">αγαρ</text:span><text:span text:style-name="T72">, </text:span><text:span text:style-name="T71">Agar</text:span><text:span text:style-name="T72">,<text:line-break/>being omitted. This reading is supported by CFG, some others, the<text:line-break/></text:span><text:span text:style-name="T71">AEthiopic, Armenian, Vulgate</text:span><text:span text:style-name="T72">, and one copy of the </text:span><text:span text:style-name="T71">Itala</text:span><text:span text:style-name="T72">; by<text:line-break/></text:span><text:span text:style-name="T71">Epiphanius, Damascenus, Ambrosiaster, Jerome, Augustine, Hilary,</text:span><text:span text:style-name="T72"><text:line-break/></text:span><text:span text:style-name="T71">Sedulius</text:span><text:span text:style-name="T72">, and </text:span><text:span text:style-name="T71">Bede</text:span><text:span text:style-name="T72">; and the word is sometimes, though not always,<text:line-break/>omitted by </text:span><text:span text:style-name="T71">Cyril</text:span><text:span text:style-name="T72"> and </text:span><text:span text:style-name="T71">Origen</text:span><text:span text:style-name="T72">, which proves that in their time there<text:line-break/>were doubts concerning the common reading.<text:line-break/><text:line-break/>Of the word </text:span><text:span text:style-name="T71">Agar</text:span><text:span text:style-name="T72"> in this verse, which renders the passage very<text:line-break/>obscure and difficult, Professor </text:span><text:span text:style-name="T71">White</text:span><text:span text:style-name="T72"> says, </text:span><text:span text:style-name="T71">forsitan</text:span><text:span text:style-name="T72"> delendum,<text:line-break/>"probably it should be expunged." </text:span><text:span text:style-name="T71">Griesbach</text:span><text:span text:style-name="T72"> has left it in the<text:line-break/>text with a note of </text:span><text:span text:style-name="T71">doubtfulness</text:span><text:span text:style-name="T72">.<text:line-break/><text:line-break/></text:span><text:span text:style-name="T71">Answereth to Jerusalem</text:span><text:span text:style-name="T72">] Hagar, the bond maid, bringing forth<text:line-break/>children in a state of slavery, </text:span><text:span text:style-name="T71">answereth to Jerusalem that now</text:span><text:span text:style-name="T72"><text:line-break/></text:span><text:span text:style-name="T71">is</text:span><text:span text:style-name="T72">, </text:span><text:span text:style-name="T74">συστοιχει</text:span><text:span text:style-name="T72">, </text:span><text:span text:style-name="T71">points out</text:span><text:span text:style-name="T72">, or, </text:span><text:span text:style-name="T71">bears a similitude</text:span><text:span text:style-name="T72"> to,<text:line-break/>Jerusalem in her present state of subjection; which, with </text:span><text:span text:style-name="T71">her</text:span><text:span text:style-name="T72"><text:line-break/></text:span><text:span text:style-name="T71">children</text:span><text:span text:style-name="T72">-her citizens, is not only in </text:span><text:span text:style-name="T71">bondage to the Romans</text:span><text:span text:style-name="T72">, but<text:line-break/>in a worse bondage to the </text:span><text:span text:style-name="T71">law</text:span><text:span text:style-name="T72">, to its oppressive </text:span><text:span text:style-name="T71">ordinances</text:span><text:span text:style-name="T72">, and<text:line-break/>to the heavy curse which it has pronounced against all those who<text:line-break/>do not keep them.<text:line-break/> </text:span></text:p>
      <text:p text:style-name="P27">Galata 4:26:</text:p>
      <text:p text:style-name="P18"><text:span text:style-name="T73"><text:s/>Verse 26. </text:span><text:span text:style-name="T71">But Jerusalem which is above</text:span><text:span text:style-name="T72">] The apostle still<text:line-break/>follows the Jewish </text:span><text:span text:style-name="T71">allegory</text:span><text:span text:style-name="T72">, showing not only how the story of<text:line-break/></text:span><text:span text:style-name="T71">Hagar</text:span><text:span text:style-name="T72"> and </text:span><text:span text:style-name="T71">Sarah, Ishmael</text:span><text:span text:style-name="T72"> and </text:span><text:span text:style-name="T71">Isaac</text:span><text:span text:style-name="T72">, was allegorized, but pointing<text:line-break/>out also that even </text:span><text:span text:style-name="T71">Jerusalem</text:span><text:span text:style-name="T72"> was the subject of allegory; for it<text:line-break/>was a maxim among the rabbins, that "whatsoever was in the earth,<text:line-break/>the same was also found in heaven for there is no matter,<text:line-break/>howsoever small, in this world, that has not something similar to<text:line-break/>it in the spiritual world." On this maxim, the Jews imagine that<text:line-break/>every earthly thing has its </text:span><text:span text:style-name="T71">representative</text:span><text:span text:style-name="T72"> in heaven; and<text:line-break/>especially whatever concerns </text:span><text:span text:style-name="T71">Jerusalem</text:span><text:span text:style-name="T72">, the </text:span><text:span text:style-name="T71">law</text:span><text:span text:style-name="T72">, and its<text:line-break/></text:span><text:span text:style-name="T71">ordinances</text:span><text:span text:style-name="T72">. Rab. </text:span><text:span text:style-name="T71">Kimchi</text:span><text:span text:style-name="T72">, speaking of Melchizedec, king of Salem,<text:line-break/>says: </text:span><text:span text:style-name="T71">zu Yerushalem shel malah</text:span><text:span text:style-name="T72">, "This is the<text:line-break/>Jerusalem that is from above." This phrase frequently occurs<text:line-break/>among these writers, as may be seen in </text:span><text:span text:style-name="T71">Schoettgen</text:span><text:span text:style-name="T72">, who has written<text:line-break/>an express dissertation upon the subject. </text:span><text:span text:style-name="T71">Hor. Hebr</text:span><text:span text:style-name="T72">., vol. i.<text:line-break/>page 1205.<text:line-break/><text:line-break/></text:span><text:span text:style-name="T71">Is free, which is the mother of us all.</text:span><text:span text:style-name="T72">] There is a spiritual<text:line-break/>Jerusalem, of which this is the type; and this Jerusalem, in which<text:line-break/>the souls of all the righteous are, is free from all bondage and<text:line-break/>sin: or by this, probably, the kingdom of the Messiah was<text:line-break/>intended; and this certainly answers best to the apostle's<text:line-break/>meaning, as the subsequent verse shows. There is an </text:span><text:span text:style-name="T71">earthly</text:span><text:span text:style-name="T72"><text:line-break/></text:span><text:span text:style-name="T71">Jerusalem</text:span><text:span text:style-name="T72">, but this earthly Jerusalem typifies a </text:span><text:span text:style-name="T71">heavenly</text:span><text:span text:style-name="T72"><text:line-break/></text:span><text:span text:style-name="T71">Jerusalem</text:span><text:span text:style-name="T72">: the former, with all her </text:span><text:span text:style-name="T71">citizens</text:span><text:span text:style-name="T72">, is in </text:span><text:span text:style-name="T71">bondage</text:span><text:span text:style-name="T72">; the<text:line-break/>latter is a </text:span><text:span text:style-name="T71">free city</text:span><text:span text:style-name="T72">, and all her </text:span><text:span text:style-name="T71">inhabitants</text:span><text:span text:style-name="T72"> are </text:span><text:span text:style-name="T71">free</text:span><text:span text:style-name="T72"> also.<text:line-break/>And this Jerusalem is </text:span><text:span text:style-name="T71">our mother</text:span><text:span text:style-name="T72">; it signifies the Church of<text:line-break/>Christ, the metropolis of Christianity, or rather the </text:span><text:span text:style-name="T71">state</text:span><text:span text:style-name="T72"> of<text:line-break/></text:span><text:span text:style-name="T71">liberty</text:span><text:span text:style-name="T72"> into which all true believers are brought. The word<text:line-break/></text:span><text:span text:style-name="T74">παντων</text:span><text:span text:style-name="T72">, </text:span><text:span text:style-name="T71">of all</text:span><text:span text:style-name="T72">, is omitted by almost every MS. and </text:span><text:span text:style-name="T71">version</text:span><text:span text:style-name="T72"> of<text:line-break/>antiquity and importance, and by the most eminent of the </text:span><text:span text:style-name="T71">fathers</text:span><text:span text:style-name="T72"><text:line-break/>who quote this place; it is undoubtedly spurious, and the text<text:line-break/>should be read thus: </text:span><text:span text:style-name="T71">But Jerusalem, which is above, is free, which</text:span><text:span text:style-name="T72"><text:line-break/></text:span><text:span text:style-name="T71">is our mother</text:span><text:span text:style-name="T72">.<text:line-break/> </text:span></text:p>
      <text:p text:style-name="P27">Galata 4:27:</text:p>
      <text:p text:style-name="P18"><text:span text:style-name="T73"><text:s/>Verse 27. </text:span><text:span text:style-name="T71">Rejoice</text:span><text:span text:style-name="T72">, thou </text:span><text:span text:style-name="T71">barren that bearest not</text:span><text:span text:style-name="T72">] This<text:line-break/>quotation is taken from Isa 54:1, and is certainly a promise<text:line-break/>which relates to the </text:span><text:span text:style-name="T71">conversion of the Gentiles</text:span><text:span text:style-name="T72">, as the following<text:line-break/>clause proves; for </text:span><text:span text:style-name="T71">the desolate</text:span><text:span text:style-name="T72">-the Gentile world, </text:span><text:span text:style-name="T71">hath many more</text:span><text:span text:style-name="T72"><text:line-break/></text:span><text:span text:style-name="T71">children</text:span><text:span text:style-name="T72">-is a much larger and more numerous Church, than<text:line-break/></text:span><text:span text:style-name="T71">she-Jerusalem</text:span><text:span text:style-name="T72">, the Jewish state, </text:span><text:span text:style-name="T71">which hath a husband</text:span><text:span text:style-name="T72">-has been so<text:line-break/>long in </text:span><text:span text:style-name="T71">covenant with God</text:span><text:span text:style-name="T72">, living under his continual protection,<text:line-break/>and in possession of a great variety of spiritual advantages; and<text:line-break/>especially those offered to her by the Gospel, which she has<text:line-break/>rejected, and which the Gentiles have accepted.<text:line-break/> </text:span></text:p>
      <text:p text:style-name="P27">Galata 4:28:</text:p>
      <text:p text:style-name="P18"><text:span text:style-name="T73"><text:s/>Verse 28. </text:span><text:span text:style-name="T71">Now we</text:span><text:span text:style-name="T72">] Who believe in the Lord Jesus, </text:span><text:span text:style-name="T71">are the</text:span><text:span text:style-name="T72"><text:line-break/></text:span><text:span text:style-name="T71">children of promise</text:span><text:span text:style-name="T72">-are the spiritual offspring of the Messiah,<text:line-break/>the seed of Abraham, in whom the promise stated that </text:span><text:span text:style-name="T71">all the</text:span><text:span text:style-name="T72"><text:line-break/></text:span><text:span text:style-name="T71">nations of the earth should be blessed</text:span><text:span text:style-name="T72">.<text:line-break/> </text:span></text:p>
      <text:p text:style-name="P27">Galata 4:29:</text:p>
      <text:p text:style-name="P18"><text:span text:style-name="T73"><text:s/>Verse 29. </text:span><text:span text:style-name="T71">But as then he</text:span><text:span text:style-name="T72">] Ishmael, </text:span><text:span text:style-name="T71">who was born after the</text:span><text:span text:style-name="T72"><text:line-break/></text:span><text:span text:style-name="T71">flesh</text:span><text:span text:style-name="T72">-whose birth had nothing </text:span><text:span text:style-name="T71">supernatural</text:span><text:span text:style-name="T72"> in it, but was<text:line-break/>according to the ordinary course of nature,<text:line-break/><text:line-break/></text:span><text:span text:style-name="T71">Persecuted him</text:span><text:span text:style-name="T72">] Isaac, </text:span><text:span text:style-name="T71">who was born after the Spirit</text:span><text:span text:style-name="T72">-who had a<text:line-break/>supernatural birth, according to the </text:span><text:span text:style-name="T71">promise</text:span><text:span text:style-name="T72">, and through the<text:line-break/>efficacy, of the </text:span><text:span text:style-name="T71">Holy Spirit</text:span><text:span text:style-name="T72">, giving effect to that promise-</text:span><text:span text:style-name="T71">Sarah</text:span><text:span text:style-name="T72"><text:line-break/></text:span><text:span text:style-name="T71">shall have a son</text:span><text:span text:style-name="T72">, Ge 17:16-21; 21:1, <text:line-break/><text:line-break/></text:span><text:span text:style-name="T71">Persecuted him</text:span><text:span text:style-name="T72">; the persecution here referred to is that<text:line-break/>mentioned Ge 21:9. It consisted in mocking his brother Isaac.<text:line-break/><text:line-break/></text:span><text:span text:style-name="T71">Even so</text:span><text:span text:style-name="T72"> it is </text:span><text:span text:style-name="T71">now.</text:span><text:span text:style-name="T72">] So the Jews, in every place, persecute the<text:line-break/>Christians; and show thereby that they are rather of the posterity<text:line-break/>of </text:span><text:span text:style-name="T71">Hagar</text:span><text:span text:style-name="T72"> than of </text:span><text:span text:style-name="T71">Sarah</text:span><text:span text:style-name="T72">.<text:line-break/> </text:span></text:p>
      <text:p text:style-name="P27">Galata 4:30:</text:p>
      <text:p text:style-name="P18"><text:span text:style-name="T73"><text:s/>Verse 30. </text:span><text:span text:style-name="T71">What saith the Scripture?</text:span><text:span text:style-name="T72">] (In Ge 21:10:)<text:line-break/></text:span><text:span text:style-name="T71">Cast out the bond woman and her son</text:span><text:span text:style-name="T72">: and what does this imply in<text:line-break/>the present case? Why, that the present Jerusalem and her<text:line-break/>children shall be </text:span><text:span text:style-name="T71">cast</text:span><text:span text:style-name="T72"> out of the favour of God, and </text:span><text:span text:style-name="T71">shall not be</text:span><text:span text:style-name="T72"><text:line-break/></text:span><text:span text:style-name="T71">heirs with the son of the free woman</text:span><text:span text:style-name="T72">-shall not inherit the<text:line-break/>blessings promised to Abraham, because they believe not in the<text:line-break/>promised seed.<text:line-break/> </text:span></text:p>
      <text:p text:style-name="P27">Galata 4:31:</text:p>
      <text:p text:style-name="P18"><text:span text:style-name="T73"><text:s/>Verse 31. </text:span><text:span text:style-name="T71">So then</text:span><text:span text:style-name="T72">] </text:span><text:span text:style-name="T71">We</text:span><text:span text:style-name="T72">-Jews and Gentiles, who believe on the<text:line-break/>Lord Jesus, </text:span><text:span text:style-name="T71">are not children of the bond woman</text:span><text:span text:style-name="T72">-are not in<text:line-break/>subjection to the Jewish law, </text:span><text:span text:style-name="T71">but of the free</text:span><text:span text:style-name="T72">; and, consequently,<text:line-break/>are delivered from all its bondage, obligation, and curse.<text:line-break/><text:line-break/>Thus the apostle, from their own Scripture, explained by their<text:line-break/>own allegory, proves that it is only by Jesus Christ that they can<text:line-break/>have redemption; and because they have not believed in him,<text:line-break/>therefore </text:span><text:span text:style-name="T71">they continue to be in bondage</text:span><text:span text:style-name="T72">; and that shortly God<text:line-break/>will deliver them up into a long and grievous captivity: for we<text:line-break/>may naturally suppose that the apostle has reference to what had<text:line-break/>been so often foretold by the prophets, and confirmed by Jesus<text:line-break/>Christ himself; and this was the strongest argument he could use,<text:line-break/>to show the Galatians their folly and their danger in submitting<text:line-break/>again to the bondage from which they had escaped, and exposing<text:line-break/>themselves to the most dreadful calamities of an earthly kind, as<text:line-break/>well as to the final ruin of their souls. </text:span><text:span text:style-name="T71">They desired to be</text:span><text:span text:style-name="T72"><text:line-break/></text:span><text:span text:style-name="T71">under the law</text:span><text:span text:style-name="T72">; then they must take all the consequences; and these<text:line-break/>the apostle sets fairly before them.<text:line-break/><text:line-break/>1. WE sometimes pity the </text:span><text:span text:style-name="T71">Jews</text:span><text:span text:style-name="T72">, who continue to reject the<text:line-break/>Gospel. Many who do so have no pity for themselves; for is not<text:line-break/>the state of a Jew, who systematically rejects Christ, because he<text:line-break/>does not believe him to be the promised Messiah, infinitely better<text:line-break/>than his, who, believing every thing that the Scripture teaches<text:line-break/>concerning Christ, lives under the power and guilt of sin? If the<text:line-break/>Jews be in a state of </text:span><text:span text:style-name="T71">nonage</text:span><text:span text:style-name="T72">, because they believe not the<text:line-break/>doctrines of Christianity, he is in a worse state than that of<text:line-break/></text:span><text:span text:style-name="T71">infancy</text:span><text:span text:style-name="T72"> who is not </text:span><text:span text:style-name="T71">born again</text:span><text:span text:style-name="T72"> by the power of the Holy Ghost.<text:line-break/>Reader, whosoever thou art, lay this to heart.<text:line-break/><text:line-break/>2. The 4th, 5th, 6th, and 7th verses of this chapter (Ga 4:4-7)<text:line-break/>contain the sum and marrow of Christian divinity. (1.) The<text:line-break/>determination of God to redeem the world by the incarnation of his<text:line-break/>Son. (2.) The manifestation of this Son in the fulness of time.<text:line-break/>(3.) The circumstances in which this Son appeared: </text:span><text:span text:style-name="T71">sent forth;</text:span><text:span text:style-name="T72"><text:line-break/></text:span><text:span text:style-name="T71">made of a woman; made under the law</text:span><text:span text:style-name="T72">; to be </text:span><text:span text:style-name="T71">a sufferer</text:span><text:span text:style-name="T72">; and to </text:span><text:span text:style-name="T71">die</text:span><text:span text:style-name="T72"><text:line-break/></text:span><text:span text:style-name="T71">as a sacrifice</text:span><text:span text:style-name="T72">. (4.) The redemption of the world, by the death of<text:line-break/>Christ: he came to redeem them that were under the law, who were<text:line-break/>condemned and cursed by it. (5.) By the redemption price he<text:line-break/>purchases </text:span><text:span text:style-name="T71">sonship</text:span><text:span text:style-name="T72"> or </text:span><text:span text:style-name="T71">adoption</text:span><text:span text:style-name="T72"> for mankind. (6.) He, God the<text:line-break/></text:span><text:span text:style-name="T71">Father</text:span><text:span text:style-name="T72">, sends the </text:span><text:span text:style-name="T71">Spirit</text:span><text:span text:style-name="T72">, God the </text:span><text:span text:style-name="T71">Holy Ghost</text:span><text:span text:style-name="T72">, of God the </text:span><text:span text:style-name="T71">Son</text:span><text:span text:style-name="T72">,<text:line-break/>into the hearts of believers, by which they, through the full<text:line-break/>confidence of their adoption, call him their Father. (7.) Being<text:line-break/>made </text:span><text:span text:style-name="T71">children</text:span><text:span text:style-name="T72">, they become heirs, and God is their portion<text:line-break/>throughout eternity. Thus, in a few words, the whole doctrine of<text:line-break/>grace is contained, and an astonishing display made of the<text:line-break/>unutterable mercy of God. See the notes on these verses.<text:line-break/><text:line-break/>3. While the Jews were rejecting the </text:span><text:span text:style-name="T71">easy yoke</text:span><text:span text:style-name="T72"> of Christ, they<text:line-break/>were </text:span><text:span text:style-name="T71">painfully</text:span><text:span text:style-name="T72"> observing </text:span><text:span text:style-name="T71">days</text:span><text:span text:style-name="T72">, and </text:span><text:span text:style-name="T71">months</text:span><text:span text:style-name="T72">, and </text:span><text:span text:style-name="T71">times</text:span><text:span text:style-name="T72"> and<text:line-break/></text:span><text:span text:style-name="T71">years. Superstition</text:span><text:span text:style-name="T72"> has far more </text:span><text:span text:style-name="T71">labour</text:span><text:span text:style-name="T72"> to perform than true<text:line-break/>religion has; and at last profits nothing! Most men, either from<text:line-break/></text:span><text:span text:style-name="T71">false views</text:span><text:span text:style-name="T72"> of religion, or through the </text:span><text:span text:style-name="T71">power</text:span><text:span text:style-name="T72"> and </text:span><text:span text:style-name="T71">prevalency</text:span><text:span text:style-name="T72"> of<text:line-break/>their own evil </text:span><text:span text:style-name="T71">passions</text:span><text:span text:style-name="T72"> and </text:span><text:span text:style-name="T71">habits</text:span><text:span text:style-name="T72">, have ten thousand times more<text:line-break/>trouble to get to </text:span><text:span text:style-name="T71">hell</text:span><text:span text:style-name="T72">, than the followers of God have to get to<text:line-break/></text:span><text:span text:style-name="T71">heaven</text:span><text:span text:style-name="T72">.<text:line-break/><text:line-break/>4. Even in the perverted Galatians the apostle finds some good;<text:line-break/>and he mentions with great feeling those amiable qualities which<text:line-break/>they once possessed. The only way to encourage men to seek<text:line-break/>farther good is to show them what they have got, and to make this<text:line-break/>a reason why they should seek more. He who wishes to do good to<text:line-break/>men, and is constantly dwelling on their </text:span><text:span text:style-name="T71">bad qualities</text:span><text:span text:style-name="T72"> and<text:line-break/></text:span><text:span text:style-name="T71">graceless state</text:span><text:span text:style-name="T72">, either irritates or drives them to </text:span><text:span text:style-name="T71">despair</text:span><text:span text:style-name="T72">.<text:line-break/>There is, perhaps, no sinner on this side perdition who has not<text:line-break/>something good in him. Mention the good-it is God's work; and<text:line-break/>show what a pity it is that he should not have more, and how ready<text:line-break/>God is to supply all his wants through Christ Jesus. This plan<text:line-break/>should especially be used in addressing </text:span><text:span text:style-name="T71">Christian societies</text:span><text:span text:style-name="T72">, and<text:line-break/>particularly those which are in a declining state.<text:line-break/><text:line-break/>5. The Galatians were once the </text:span><text:span text:style-name="T71">firm friends</text:span><text:span text:style-name="T72"> of the apostle, and<text:line-break/>loved him so well that they would have even </text:span><text:span text:style-name="T71">plucked out their eyes</text:span><text:span text:style-name="T72"><text:line-break/></text:span><text:span text:style-name="T71">for him</text:span><text:span text:style-name="T72">; and yet these very people cast him off, and counted and<text:line-break/>treated him as an </text:span><text:span text:style-name="T71">enemy</text:span><text:span text:style-name="T72">! O sad </text:span><text:span text:style-name="T71">fickleness</text:span><text:span text:style-name="T72"> of human nature! O<text:line-break/>uncertainty of </text:span><text:span text:style-name="T71">human friendships</text:span><text:span text:style-name="T72">! An </text:span><text:span text:style-name="T71">undesigned</text:span><text:span text:style-name="T72"> word, or look, or<text:line-break/>action, becomes the reason to a fickle heart why it should divest<text:line-break/>itself of the spirit of friendship; and he who was as dear to them<text:line-break/>as their own souls, is neglected and forgotten! Blessed God! hast<text:line-break/>thou not said that there is a </text:span><text:span text:style-name="T71">friend that sticketh closer than a</text:span><text:span text:style-name="T72"><text:line-break/></text:span><text:span text:style-name="T71">brother? Where</text:span><text:span text:style-name="T72"> is he? Can such a one be trusted long on this<text:line-break/>unkindly earth? He is fit for the society of angels and the<text:line-break/>spirits of just men made perfect; and thou takest him in mercy<text:line-break/>lest he should lose his friendly heart, or lest his own heart<text:line-break/>should be broken in losing that of his friend. Hasten, Lord, a<text:line-break/>more perfect state, where the spirit of thy own love in thy<text:line-break/>followers shall expand, without control or hinderance, throughout<text:line-break/>eternity! Amen.<text:line-break/><text:line-break/>6. On </text:span><text:span text:style-name="T71">allegorizing</text:span><text:span text:style-name="T72">, in explaining the word of God, something has<text:line-break/>already been said, under Ga 4:24;<text:line-break/>but on the subject of </text:span><text:span text:style-name="T71">allegory</text:span><text:span text:style-name="T72"> in general much might be said. The<text:line-break/>very learned and accurate critic, Dr. </text:span><text:span text:style-name="T71">Lowth</text:span><text:span text:style-name="T72">, in his work, </text:span><text:span text:style-name="T71">De Sacra</text:span><text:span text:style-name="T72"><text:line-break/></text:span><text:span text:style-name="T71">Poesi Hebraeorum</text:span><text:span text:style-name="T72">, has entered at large into the subject of<text:line-break/></text:span><text:span text:style-name="T71">allegory</text:span><text:span text:style-name="T72">, as existing in the sacred writings, in which he has<text:line-break/>discovered </text:span><text:span text:style-name="T71">three</text:span><text:span text:style-name="T72"> species of this rhetorical figure. 1. That which<text:line-break/>rhetoricians term a </text:span><text:span text:style-name="T71">continued metaphor</text:span><text:span text:style-name="T72">. See Solomon's portraiture<text:line-break/>of old age, Ec 12:2-6.<text:line-break/>A </text:span><text:span text:style-name="T71">second</text:span><text:span text:style-name="T72"> kind of allegory is that which, in a more proper and<text:line-break/>restricted sense, may be called </text:span><text:span text:style-name="T71">parable</text:span><text:span text:style-name="T72">. See Matthew 13, and the<text:line-break/>note on </text:span><text:span text:style-name="T71">"Mt 13:3"</text:span><text:span text:style-name="T72">, <text:line-break/>The </text:span><text:span text:style-name="T71">third</text:span><text:span text:style-name="T72"> species of allegory is that in which a </text:span><text:span text:style-name="T71">double meaning</text:span><text:span text:style-name="T72"> is<text:line-break/>couched under the same words. These are called </text:span><text:span text:style-name="T71">mystical</text:span><text:span text:style-name="T72"><text:line-break/>allegories, and the two meanings are termed the </text:span><text:span text:style-name="T71">literal</text:span><text:span text:style-name="T72"> and<text:line-break/></text:span><text:span text:style-name="T71">mystical</text:span><text:span text:style-name="T72"> senses. For examples of all these kinds I must refer to<text:line-break/>the learned prelate above named.<text:line-break/> </text:span></text:p>
      <text:p text:style-name="P29">[DTN] Darby Translation Notes:</text:p>
      <text:p text:style-name="P27">Galata 4:22:</text:p>
      <text:p text:style-name="P18"><text:span text:style-name="T73">4:22 <text:s/>servant, (d-14) <text:s/>Or 'bondmaid,' </text:span><text:span text:style-name="T71">paidiske</text:span><text:span text:style-name="T72"> (as Acts 12.13). Though in practice <text:s/>the word amounted to the same as a bondmaid, yet the Greek root <text:s/>is essentially different from that of </text:span><text:span text:style-name="T71">doulos</text:span><text:span text:style-name="T72">, a bondman, or <text:s/>slave. </text:span></text:p>
      <text:p text:style-name="P27">Galata 4:27:</text:p>
      <text:p text:style-name="P28">4:27 <text:s/>written, (e-4) <text:s/>See Isa. 54.1. </text:p>
      <text:p text:style-name="P27">Galata 4:30:</text:p>
      <text:p text:style-name="P18"><text:span text:style-name="T73">4:30 <text:s/>servant (d-10) <text:s/>servant (d-20) <text:s/>Or 'bondmaid,' </text:span><text:span text:style-name="T71">paidiske</text:span><text:span text:style-name="T72"> (as Acts 12.13). Though in practice <text:s/>the word amounted to the same as a bondmaid, yet the Greek root <text:s/>is essentially different from that of </text:span><text:span text:style-name="T71">doulos</text:span><text:span text:style-name="T72">, a bondman, or <text:s/>slave. <text:s/>scripture? (f-5) <text:s/>See Gen. 21.10. <text:s/>not (g-22) <text:s/>'Not at all;' 'in no wise;' a strong negative. </text:span></text:p>
      <text:p text:style-name="P27">Galata 4:31:</text:p>
      <text:p text:style-name="P18"><text:span text:style-name="T73">4:31 <text:s/>servant's (d-8) <text:s/>Or 'bondmaid,' </text:span><text:span text:style-name="T71">paidiske</text:span><text:span text:style-name="T72"> (as Acts 12.13). Though in practice <text:s/>the word amounted to the same as a bondmaid, yet the Greek root <text:s/>is essentially different from that of </text:span><text:span text:style-name="T71">doulos</text:span><text:span text:style-name="T72">, a bondman, or <text:s/>slave. </text:span></text:p>
      <text:p text:style-name="P29">[Family] Family Bible Notes:</text:p>
      <text:p text:style-name="P27">Galata 4:21:</text:p>
      <text:p text:style-name="P18"><text:span text:style-name="T75">Hear the law</text:span><text:span text:style-name="T73">; attend to and receive the instruction which may be drawn from this portion of it to which I invite your attention. </text:span></text:p>
      <text:p text:style-name="P27">Galata 4:22:</text:p>
      <text:p text:style-name="P18"><text:span text:style-name="T75">It is written</text:span><text:span text:style-name="T73">; Ge 16:15; 21:2,3. </text:span></text:p>
      <text:p text:style-name="P27">Galata 4:23:</text:p>
      <text:p text:style-name="P18"><text:span text:style-name="T75">Born after the flesh</text:span><text:span text:style-name="T73">; without any special divine interposition.<text:line-break/></text:span><text:span text:style-name="T75">By promise</text:span><text:span text:style-name="T73">; the special and peculiar favor of God, graciously and unexpectedly bestowed. </text:span></text:p>
      <text:p text:style-name="P27">Galata 4:24:</text:p>
      <text:p text:style-name="P18"><text:span text:style-name="T75">Which things</text:span><text:span text:style-name="T73">; those which relate to these two sons, Ishmael and Isaac.<text:line-break/></text:span><text:span text:style-name="T75">An allegory</text:span><text:span text:style-name="T73">; aptly represent the bondage of those who are under the ceremonial law and seek justification from it, and the freedom of those who embrace the gospel and expect justification only through faith in Christ.<text:line-break/></text:span><text:span text:style-name="T75">For these</text:span><text:span text:style-name="T73">; these two women, Sarah and Hagar.<text:line-break/></text:span><text:span text:style-name="T75">Are the two covenants</text:span><text:span text:style-name="T73">; fit representations of the two; namely, that with Abraham, which was confirmed of God in Christ, and that with Moses, which was made at mount Sinai.<text:line-break/></text:span><text:span text:style-name="T75">Gendereth to bondage</text:span><text:span text:style-name="T73">; bears children to bondage; is herself a bond women, and bears children in the same condition with herself. There is here a blending together of Hagar and the covenant which she represents. The children of the Mosaic covenant represented by Hagar are those who live under it.<text:line-break/></text:span><text:span text:style-name="T75">Agar</text:span><text:span text:style-name="T73">; in Hebrew, Hagar. Facts recorded by direction of the Holy Ghost in the Old Testament, are often striking illustrations of truths revealed in the New, and were designed by God to convey momentous instruction to man-kind. Hence the reason why so great a portion of the Old Testament is history; and the more it is understood, the more, by all good men, will it be valued. </text:span></text:p>
      <text:p text:style-name="P27">Galata 4:25:</text:p>
      <text:p text:style-name="P18"><text:span text:style-name="T75">Agar is mount Sinai</text:span><text:span text:style-name="T73">; her case and that of her son Ishmael well represent the covenant at Sinai and those who are in bondage to its burdensome rites.<text:line-break/></text:span><text:span text:style-name="T75">Answereth to Jerusalem which now is</text:span><text:span text:style-name="T73">; as is the case with the present inhabitants of Jerusalem who reject the Messiah, and are therefore in bondage to the Mosaic law. </text:span></text:p>
      <text:p text:style-name="P27">Galata 4:26:</text:p>
      <text:p text:style-name="P18"><text:span text:style-name="T75">Jerusalem which is above</text:span><text:span text:style-name="T73">; the true spiritual Jerusalem, which has its centre in heaven, where Christ its head is. The Christian church, which is made up of believers in Christ, both Jews and Gentiles, may well be represented by Sarah the free princess, and Isaac her free son and heir of the covenant blessings promised through grace to his father.<text:line-break/></text:span><text:span text:style-name="T75">Of us all</text:span><text:span text:style-name="T73">; all who are in Christ through faith. </text:span></text:p>
      <text:p text:style-name="P27">Galata 4:27:</text:p>
      <text:p text:style-name="P18"><text:span text:style-name="T75">For it is written</text:span><text:span text:style-name="T73">; Isa 54:1; a prophecy which plainly relates to the Christian dispensation.<text:line-break/></text:span><text:span text:style-name="T75">Thou barren--desolate</text:span><text:span text:style-name="T73">; the gentile church, or rather the church under the Christian dispensation, which knows no distinction between Jews and Gentiles. She is represented as remaining unmarried and barren till the coming of Christ.<text:line-break/></text:span><text:span text:style-name="T75">She which hath a husband</text:span><text:span text:style-name="T73">; the old Jewish church, whose husband was God. </text:span></text:p>
      <text:p text:style-name="P27">Galata 4:28:</text:p>
      <text:p text:style-name="P18"><text:span text:style-name="T75">We</text:span><text:span text:style-name="T73">; believers in Christ. </text:span></text:p>
      <text:p text:style-name="P27">Galata 4:29:</text:p>
      <text:p text:style-name="P18"><text:span text:style-name="T75">So it is now</text:span><text:span text:style-name="T73">; as Ishmael opposed Isaac, so the unbelieving Jews, called, in verse Ga 4:25, Jerusalem which now is, and who were still in bondage to the law, persecuted Christians. </text:span></text:p>
      <text:p text:style-name="P27">Galata 4:30:</text:p>
      <text:p text:style-name="P18"><text:span text:style-name="T75">The scripture</text:span><text:span text:style-name="T73">; Ge 21:10-12. As the bond woman and her son were cast out, so all subjection to Mosaic rites should be cast out or excluded from the Christian church; and so all who continue to seek justification by the law, will be cast off by God for rejecting the way of salvation which he has provided through his Son. </text:span></text:p>
      <text:p text:style-name="P27">Galata 4:31:</text:p>
      <text:p text:style-name="P18"><text:span text:style-name="T75">Not children of the bondwoman</text:span><text:span text:style-name="T73">; not under the Mosaic dispensation represented by her, but under the gospel dispensation represented by the free-woman. Of course we are free from subjection to Mosaic rites and ceremonies, and cannot without great guilt and danger seek salvation from the observance of them. A state of freedom is much to be preferred to a state of bondage. One in the view of God is a fit representation of the darkness and burdensome restrictions of the Mosaic dispensation, a yoke which, the apostle says, neither the first Christians nor their fathers were able to bear. The other is a fit emblem of the light, liberty, and glory of the gospel. Under the blessings of the one, men have no right to take upon themselves or impose upon their fellow-men the disabilities and burdens of the other. </text:span></text:p>
      <text:p text:style-name="P29">[Geneva] Geneva Bible Translation Notes:</text:p>
      <text:p text:style-name="P27">Galata 4:21:</text:p>
      <text:p text:style-name="P28">6 Tell me, ye that u desire to be under the law, do ye not hear the law?<text:line-break/>(6) The false apostles urged this, that unless the Gentiles were circumcised Christ could profit them nothing at all, and also this dissension of those who believed in the circumcision, against those who believed in the uncircumcision, both these things being full of offence. Therefore the apostle, after various arguments with which he has refuted their error, brings forth an allegory, in which he says that the Holy Spirit did through symbolism let us know all these mysteries: that is, that it should come to pass that two sorts of sons should have Abraham as a father common to them both, but not with equal success. For as Abraham begat Ishmael by the common course of nature, of Hagar his bondmaid and a stranger, and begat Isaac of Sara a free woman, by the virtue of the promise, and by grace only, the first was not heir, and also persecuted the heir. So there are two covenants, and as it were two sons born to Abraham by those two covenants, as it were by two mothers. The one was made in Sinai, outside of the land of promise, according to which covenant Abraham's children according to the flesh were begotten: that is, the Jews, who seek righteousness by that covenant, that is, by the Law. But they are not heirs, and they will at length be cast out of the house, as those that persecute the true heirs. The other was made in that high Jerusalem, or in Zion (that is, by the sacrifice of Christ) which begets children of promise, that is, believers, by the power of the Holy Spirit. And these children (like Abraham) do rest themselves in the free promise, and they alone by the right of children will be partakers of the father's inheritance, whereas those servants will be shut out. (u) That desire so greatly. </text:p>
      <text:p text:style-name="P27">Galata 4:23:</text:p>
      <text:p text:style-name="P28">But he [who was] of the bondwoman was born after the x flesh; but he of the freewoman [was] by y promise.<text:line-break/>(x) As all men are, and by the common course of nature. (y) By virtue of the promise, which Abraham laid hold on for himself and his true seed, for otherwise Abraham and Sara were past the begetting and bearing of children. </text:p>
      <text:p text:style-name="P27">Galata 4:24:</text:p>
      <text:p text:style-name="P28">Which things are an allegory: for z these are the a two covenants; the one from the mount b Sinai, which gendereth to bondage, which is Agar.<text:line-break/>(z) These represent and symbolize. (a) They are called two covenants, one of the Old Testament, and another of the New: which were not two indeed, but in respect of the times, and the diversity of the manner of ruling. (b) He makes mention of Sinai, because that covenant was made in that mountain, of which mountain Hagar was a symbol. </text:p>
      <text:p text:style-name="P27">Galata 4:25:</text:p>
      <text:p text:style-name="P28">For this Agar is mount Sinai in Arabia, and c answereth to Jerusalem which now is, and d is in bondage with her children.<text:line-break/>(c) Look how the case stands between Hagar and her children; even so stands it between Jerusalem and hers. (d) That is, Sinai. </text:p>
      <text:p text:style-name="P27">Galata 4:26:</text:p>
      <text:p text:style-name="P28">But Jerusalem which is e above is free, which is the mother of us all.<text:line-break/>(e) Which is excellent, and of great worth. </text:p>
      <text:p text:style-name="P27">Galata 4:27:</text:p>
      <text:p text:style-name="P28">7 For it is written, Rejoice, [thou] barren that bearest not; break forth and cry, thou that travailest not: for the f desolate hath many more children than she which hath an husband.<text:line-break/>(7) He shows that in this allegory he has followed the steps of Isaiah, who foretold that the Church should be made and consist of the children of barren Sara, that is to say, of those who should be made Ahraham's children by faith, and this only spiritually, rather than of fruitful Hagar, even then foretelling the casting off of the Jews, and the calling of the Gentiles. (f) She that is destroyed and laid waste. </text:p>
      <text:p text:style-name="P27">Galata 4:28:</text:p>
      <text:p text:style-name="P28">Now we, brethren, g as Isaac was, are the children of h promise.<text:line-break/>(g) After the manner of Isaac, who is the first begotten of the heavenly Jerusalem, as Israel is of the slavish synagogue. (h) That seed to which the promise belongs. </text:p>
      <text:p text:style-name="P27">Galata 4:29:</text:p>
      <text:p text:style-name="P28">But as then he that was born after the i flesh persecuted him [that was born] after the k Spirit, even so [it is] now.<text:line-break/>(i) By the common course of nature. (k) By the virtue of God's promise and after a spiritual manner. </text:p>
      <text:p text:style-name="P27">Galata 4:31:</text:p>
      <text:p text:style-name="P28">8 So then, brethren, we are not children of the bondwoman, but of the free.<text:line-break/>(8) The conclusion of the former allegory, that we by no means procure and call back again the slavery of the Law, seeing that the children of the bondmaid will not be heirs. </text:p>
      <text:p text:style-name="P29">[JFB] Jamieson Fausset Brown Bible Commentary:</text:p>
      <text:p text:style-name="P27">Galata 4:21:</text:p>
      <text:p text:style-name="P28"/>
      <text:p text:style-name="P18"><text:span text:style-name="T75">21. desire</text:span><text:span text:style-name="T73">—of your own accord madly courting that which must condemn and ruin you. <text:line-break/></text:span><text:span text:style-name="T75">do ye not hear</text:span><text:span text:style-name="T73">—do ye not consider the mystic sense of Moses' words? [GROTIUS]. The law itself sends you away from itself to Christ [ESTIUS]. After having sufficiently maintained his point by argument, the apostle confirms and illustrates it by an inspired allegorical exposition of historical facts, containing in them general laws and types. Perhaps his reason for using allegory was to confute the Judaizers with their own weapons: subtle, mystical, allegorical interpretations, unauthorized by the Spirit, were their favorite arguments, as of the Rabbins in the synagogues. Compare the </text:span><text:span text:style-name="T71">Jerusalem</text:span><text:span text:style-name="T72"> Talmud [</text:span><text:span text:style-name="T71">Tractatu Succa, cap. Hechalil</text:span><text:span text:style-name="T72">]. Paul meets them with an allegorical exposition, not the work of fancy, but sanctioned by the Holy Spirit. History, if properly understood contains in its complicated phenomena, simple and </text:span><text:span text:style-name="T71">continually recurring divine laws.</text:span><text:span text:style-name="T72"> The history of the elect people, like their legal ordinances, had, besides the literal, a typical meaning (compare 1Co 10:1-4; 15:45, 47; Re 11:8). Just as the extra-ordinarily-born Isaac, the gift of grace according to promise, supplanted, beyond all human calculations, the naturally-born Ishmael, so the new theocratic race, the spiritual seed of Abraham by promise, the Gentile, as well as Jewish believers, were about to take the place of the natural seed, who had imagined that to them exclusively belonged the kingdom of God. </text:span></text:p>
      <text:p text:style-name="P27">Galata 4:22:</text:p>
      <text:p text:style-name="P28"/>
      <text:p text:style-name="P18"><text:span text:style-name="T75">22.</text:span><text:span text:style-name="T73"> (Ge 16:3-16; 21:2). <text:line-break/></text:span><text:span text:style-name="T75">Abraham</text:span><text:span text:style-name="T73">—whose sons ye wish to be (compare Ro 9:7-9). <text:line-break/></text:span><text:span text:style-name="T75">a bond maid . . . a free woman</text:span><text:span text:style-name="T73">—rather, as </text:span><text:span text:style-name="T71">Greek,</text:span><text:span text:style-name="T72"> "the bond maid . . . </text:span><text:span text:style-name="T71">the</text:span><text:span text:style-name="T72"> free woman." </text:span></text:p>
      <text:p text:style-name="P27">Galata 4:23:</text:p>
      <text:p text:style-name="P28"/>
      <text:p text:style-name="P18"><text:span text:style-name="T75">23. after the flesh</text:span><text:span text:style-name="T73">—born according to the usual course of nature: in contrast to Isaac, who was born "by virtue of </text:span><text:span text:style-name="T71">the</text:span><text:span text:style-name="T72"> promise" (so the </text:span><text:span text:style-name="T71">Greek</text:span><text:span text:style-name="T72">), as the efficient cause of Sarah's becoming pregnant out of the course of nature (Ro 4:19). Abraham was to lay aside all confidence in </text:span><text:span text:style-name="T71">the flesh</text:span><text:span text:style-name="T72"> (after which Ishmael was born), and to live by faith alone in </text:span><text:span text:style-name="T71">the promise</text:span><text:span text:style-name="T72"> (according to which Isaac was miraculously born, contrary to all calculations of flesh and blood). </text:span></text:p>
      <text:p text:style-name="P27">Galata 4:24:</text:p>
      <text:p text:style-name="P28"/>
      <text:p text:style-name="P18"><text:span text:style-name="T75">24. are an allegory</text:span><text:span text:style-name="T73">—rather, "are allegorical," that is, have </text:span><text:span text:style-name="T71">another besides the literal</text:span><text:span text:style-name="T72"> meaning. <text:line-break/></text:span><text:span text:style-name="T76">these are the two covenants</text:span><text:span text:style-name="T72">—"these [women] are (that is, </text:span><text:span text:style-name="T71">mean;</text:span><text:span text:style-name="T72"> omit 'the' with all the oldest manuscripts) two covenants." As among the Jews the bondage of the mother determined that of the child, the children of the free covenant of promise, answering to Sarah, are free; the children of the legal covenant of bondage are not so. <text:line-break/></text:span><text:span text:style-name="T76">one from</text:span><text:span text:style-name="T72">—that is, </text:span><text:span text:style-name="T71">taking his</text:span><text:span text:style-name="T72"> origin </text:span><text:span text:style-name="T71">from</text:span><text:span text:style-name="T72"> Mount Sinai. Hence, it appears, he is treating of the moral law (Ga 3:19) chiefly (Heb 12:18). Paul was familiar with the district of Sinai in Arabia (Ga 1:17), having gone thither after his conversion. At the gloomy scene of the giving of the Law, he learned to appreciate, by contrast, the grace of the Gospel, and so to cast off all his past legal dependencies. <text:line-break/></text:span><text:span text:style-name="T76">which gendereth</text:span><text:span text:style-name="T72">—that is, </text:span><text:span text:style-name="T71">bringing forth children</text:span><text:span text:style-name="T72"> unto bondage. Compare the phrase (Ac 3:25), "</text:span><text:span text:style-name="T71">children of the covenant</text:span><text:span text:style-name="T72"> which God made . . . saying unto Abraham." <text:line-break/></text:span><text:span text:style-name="T76">Agar</text:span><text:span text:style-name="T72">—that is, Hagar. </text:span></text:p>
      <text:p text:style-name="P27">Galata 4:25:</text:p>
      <text:p text:style-name="P28"/>
      <text:p text:style-name="P18"><text:span text:style-name="T75">25.</text:span><text:span text:style-name="T73"> Translate, "For this </text:span><text:span text:style-name="T71">word,</text:span><text:span text:style-name="T72"> Hagar, is (imports) Mount Sinai in Arabia (that is, among the Arabians—</text:span><text:span text:style-name="T71">in the Arabian tongue</text:span><text:span text:style-name="T72">)." So CHRYSOSTOM explains. Haraut, the traveller, says that to this day the Arabians call Sinai, "Hadschar," that is, </text:span><text:span text:style-name="T71">Hagar,</text:span><text:span text:style-name="T72"> meaning </text:span><text:span text:style-name="T71">a rock</text:span><text:span text:style-name="T72"> or </text:span><text:span text:style-name="T71">stone.</text:span><text:span text:style-name="T72"> Hagar twice fled into the desert of Arabia (Ge 16:1-16; 21:9-21): from her the mountain and city took its name, and the people were called Hagarenes. Sinai, with its rugged rocks, far removed from the promised land, was well suited to represent the law which inspires with terror, and the spirit of bondage. <text:line-break/></text:span><text:span text:style-name="T76">answereth</text:span><text:span text:style-name="T72">—literally, "stands in the same rank with"; "she corresponds to." <text:line-break/></text:span><text:span text:style-name="T76">Jerusalem which now is</text:span><text:span text:style-name="T72">—that is, the Jerusalem of the Jews, having only a present temporary existence, in contrast with the spiritual Jerusalem of the Gospel, which in germ, under the form of the </text:span><text:span text:style-name="T71">promise,</text:span><text:span text:style-name="T72"> existed ages before, and shall be for ever in ages to come. <text:line-break/></text:span><text:span text:style-name="T76">and</text:span><text:span text:style-name="T72">—The oldest manuscripts read, "</text:span><text:span text:style-name="T71">For</text:span><text:span text:style-name="T72"> she is in bondage." As Hagar was in bondage to her mistress, so Jerusalem that now is, is in bondage to the law, and also to the Romans: her civil state thus being in accordance with her spiritual state [BENGEL]. </text:span></text:p>
      <text:p text:style-name="P27">Galata 4:26:</text:p>
      <text:p text:style-name="P28"/>
      <text:p text:style-name="P18"><text:span text:style-name="T75">26.</text:span><text:span text:style-name="T73"> This verse stands instead of the sentence which we should expect, to correspond to Ga 4:24, "One from Mount Sinai," namely, </text:span><text:span text:style-name="T71">the other covenant</text:span><text:span text:style-name="T72"> from the heavenly mount above, which is (answers in the allegory to) Sarah. <text:line-break/></text:span><text:span text:style-name="T76">Jerusalem . . . above</text:span><text:span text:style-name="T72">— (Heb 12:22), "the heavenly Jerusalem." "New Jerusalem, which cometh down out of heaven from my God" (Re 3:12; 21:2). Here "</text:span><text:span text:style-name="T71">the Messianic theocracy,</text:span><text:span text:style-name="T72"> which before Christ's second appearing is </text:span><text:span text:style-name="T71">the Church,</text:span><text:span text:style-name="T72"> and after it, Christ's kingdom of glory" [MEYER]. <text:line-break/></text:span><text:span text:style-name="T76">free</text:span><text:span text:style-name="T72">—as Sarah was; opposed to "she is in bondage" (Ga 4:25). <text:line-break/></text:span><text:span text:style-name="T76">all</text:span><text:span text:style-name="T72">—omitted in many of the oldest manuscripts, though supported by some. "Mother of us," namely, </text:span><text:span text:style-name="T71">believers</text:span><text:span text:style-name="T72"> who are already members of the invisible Church, the heavenly Jerusalem, hereafter to be </text:span><text:span text:style-name="T71">manifested</text:span><text:span text:style-name="T72"> (Heb 12:22). </text:span></text:p>
      <text:p text:style-name="P27">Galata 4:27:</text:p>
      <text:p text:style-name="P28"/>
      <text:p text:style-name="P18"><text:span text:style-name="T75">27.</text:span><text:span text:style-name="T73"> (Isa 54:1). <text:line-break/></text:span><text:span text:style-name="T75">thou barren</text:span><text:span text:style-name="T73">—Jerusalem above: the spiritual Church of the Gospel, the fruit of "the promise," answering to </text:span><text:span text:style-name="T71">Sarah,</text:span><text:span text:style-name="T72"> who bore not "after the flesh": as contrasted with the law, answering to Hagar, who was fruitful in the ordinary course of nature. Isaiah speaks primarily of Israel's restoration after her long-continued calamities; but his language is framed by the Holy Spirit so as to reach beyond this to the spiritual Zion: including not only the Jews, the natural descendants of Abraham and children of the law, but also </text:span><text:span text:style-name="T71">the Gentiles.</text:span><text:span text:style-name="T72"> The spiritual Jerusalem is regarded as "barren" while the law trammeled Israel, for she then had no spiritual children of the Gentiles. <text:line-break/></text:span><text:span text:style-name="T76">break forth</text:span><text:span text:style-name="T72">—into crying. <text:line-break/></text:span><text:span text:style-name="T76">cry</text:span><text:span text:style-name="T72">—shout for joy. <text:line-break/></text:span><text:span text:style-name="T76">many more</text:span><text:span text:style-name="T72">—Translate as </text:span><text:span text:style-name="T71">Greek,</text:span><text:span text:style-name="T72"> "Many are the children of the desolate (the New Testament Church made up in the greater part from the Gentiles, </text:span><text:span text:style-name="T71">who once had not the promise,</text:span><text:span text:style-name="T72"> and so was destitute of God as her husband), more than of her which hath an (</text:span><text:span text:style-name="T71">Greek,</text:span><text:span text:style-name="T72"> 'THE') husband (the Jewish Church having GOD for her </text:span><text:span text:style-name="T71">husband,</text:span><text:span text:style-name="T72"> Isa 54:5; Jer 2:2)." Numerous as were the children of the legal covenant, those of the Gospel covenant are more so. The force of the </text:span><text:span text:style-name="T71">Greek</text:span><text:span text:style-name="T72"> article is, "Her who has THE husband of which the other is destitute." </text:span></text:p>
      <text:p text:style-name="P27">Galata 4:28:</text:p>
      <text:p text:style-name="P28"/>
      <text:p text:style-name="P18"><text:span text:style-name="T75">28. we</text:span><text:span text:style-name="T73">—The oldest manuscripts and versions are divided between "we" and "ye." "We" better accords with Ga 4:26, "mother of </text:span><text:span text:style-name="T71">us.</text:span><text:span text:style-name="T72">" <text:line-break/></text:span><text:span text:style-name="T76">children of promise</text:span><text:span text:style-name="T72">—not children </text:span><text:span text:style-name="T71">after the flesh,</text:span><text:span text:style-name="T72"> but through the promise (Ga 4:23, 29, 31). "We </text:span><text:span text:style-name="T71">are</text:span><text:span text:style-name="T72">" so, and ought to wish to continue so. </text:span></text:p>
      <text:p text:style-name="P27">{\rtf1\ansi{\fonttbl{\f0\fdecor\fprq2 Times New Roman;}{\f1\froman\fcharset0\fprq2 Times New Roman;}{\f2\froman\fcharset0\fprq2 Times New Roman;}{\f3\froman\fcharset0\fprq2 Times New Roman;}{\f4\froman\fcharset0\fprq2 Times New Roman;}{\f7\froman\fcharset2\fprq2 Symbol;}{\f8\froman\fcharset2\fprq2 Symbol;}}{\colortbl;\red255\green0\blue0;\red255\green0\blue0;\red128\green0\blue128;\red0\green128\blue64;\red0\green0\blue255;\red255\green0\blue0;\red0\green0\blue128;}{\cf1\pard}\pard \nowidctlpar \cf7\f0 {\fs21\cf1\b Galata 4:29}:{\par}{\fs24\cf7 \par {\b1 29. persecuted}\u8212?Ishmael "mocked" Isaac, which contained in it the germ and spirit of persecution (Ge 21:9). His mocking was probably directed against Isaac's piety and faith in God's promises. Being the older by natural birth, he haughtily prided himself above him that was born by promise: as Cain hated Abel's piety. \line {\b1 him . . . born after the Spirit}\u8212?The language, though referring primarily to Isaac, born in a spiritual way (namely, by the promise or word of God, rendered by His Spirit efficient out of the course of nature, in making Sarah fruitful in old age), is so framed as especially to refer to believers justified by Gospel grace through faith, as opposed to carnal men, Judaizers, and legalists. \line {\b1 even so it is now}\u8212? (Ga 5:11; 6:12, 17; Ac 9:29; 13:45, 49, 50; 14:1, 2, 19; 17:5, 13; 18:5, 6). The Jews persecuted Paul, not for preaching Christianity in opposition to heathenism, but for preaching it as distinct from Judaism. Except in the two cases of Philippi and Ephesus (where the persons beginning the assault were pecuniarily interested in his expulsion), he was nowhere set upon by the Gentiles, unless they were first stirred up by the Jews. The coincidence between Paul's Epistles and Luke's history (the Acts) in this respect, is plainly undesigned, and so a proof of genuineness (see PALEY, {\i1 Hor\u26640?aulin\u28521?. }{\fs24 \par }}</text:p>
      <text:p text:style-name="P27">Galata 4:30:</text:p>
      <text:p text:style-name="P28"/>
      <text:p text:style-name="P18"><text:span text:style-name="T75">30.</text:span><text:span text:style-name="T73"> Ge 21:10, 12, where Sarah's words are, "shall not be heir with </text:span><text:span text:style-name="T71">my son, even with Isaac.</text:span><text:span text:style-name="T72">" But what was there said literally, is here by inspiration expressed in its allegorical spiritual import, applying to the New Testament believer, who is antitypically "the son of the free woman." In Joh 8:35, 36, Jesus refers to this. <text:line-break/></text:span><text:span text:style-name="T76">Cast out</text:span><text:span text:style-name="T72">—from the house and inheritance: literally, Ishmael; spiritually, the carnal and legalists. <text:line-break/></text:span><text:span text:style-name="T76">shall not be heir</text:span><text:span text:style-name="T72">—The </text:span><text:span text:style-name="T71">Greek</text:span><text:span text:style-name="T72"> is stronger, "</text:span><text:span text:style-name="T71">must not</text:span><text:span text:style-name="T72"> be heir," or "inherit." </text:span></text:p>
      <text:p text:style-name="P27">Galata 4:31:</text:p>
      <text:p text:style-name="P28"/>
      <text:p text:style-name="P18"><text:span text:style-name="T75">31. So then</text:span><text:span text:style-name="T73">—The oldest manuscripts read, "Wherefore." This is the conclusion inferred from what precedes. In Ga 3:29 and Ga 4:7, it was established that we, New Testament believers, are "heirs." If, then, we are heirs, "we are not children of the bond woman (whose son, according to Scripture, was 'not to be heir,' Ga 4:30), but of the free woman (whose son was, according to Scripture, to be heir). For we are not "cast out" as Ishmael, but accepted as sons and heirs. </text:span></text:p>
      <text:p text:style-name="P30">[Luther] Luther’s Commentary on Galatians:</text:p>
      <text:p text:style-name="P27">Galata 4:21:</text:p>
      <text:p text:style-name="P28"/>
      <text:p text:style-name="P18"><text:span text:style-name="T75">VERSE 21. Tell me, ye that desire to be under the law, do ye not hear the</text:span><text:span text:style-name="T73"> </text:span><text:span text:style-name="T75">law?</text:span><text:span text:style-name="T73"> <text:line-break/><text:line-break/>Here Paul would have closed his Epistle because he did not know what else to say. He wishes he could see the Galatians in person and straighten out their difficulties. But he is not sure whether the Galatians have fully understood the difference between the Gospel and the Law. To make sure, he introduces another illustration. He knows people like illustrations and stories. He knows that Christ Himself made ample use of parables. <text:line-break/><text:line-break/>Paul is an expert at allegories. They are dangerous things. Unless a person has a thorough knowledge of Christian doctrine he had better leave allegories alone. <text:line-break/><text:line-break/>The allegory which Paul is about to bring is taken from the Book of Genesis which he calls the Law. True, that book contains no mention of the Law. Paul simply follows the custom of the Jews who included the first book of Moses in the collective term, "Law." Jesus even included the Psalms. <text:line-break/> </text:span></text:p>
      <text:p text:style-name="P27">Galata 4:22:</text:p>
      <text:p text:style-name="P28"/>
      <text:p text:style-name="P18"><text:span text:style-name="T75">VERSES 22, 23. For it is written, that Abraham had two sons, the one by a</text:span><text:span text:style-name="T73"> </text:span><text:span text:style-name="T75">bondmaid, the other by a freewoman. But he who was of the bondwoman</text:span><text:span text:style-name="T73"> </text:span><text:span text:style-name="T75">was born after the flesh; but he of the freewoman was by promise.</text:span><text:span text:style-name="T73"> <text:line-break/><text:line-break/>This is Paul's allegory. Abraham had two sons: Ishmael by Hagar, and Isaac by Sarah. They were both the true sons of Abraham, with this difference, that Ishmael was born after the flesh, i. e., without the commandment and promise of God, while Isaac was born according to the promise. <text:line-break/><text:line-break/>With the permission of Sarah, Abraham took Hagar, Sarah's bondwoman, to wife. Sarah knew that God had promised to make her husband Abraham the father of a nation, and she hoped that she would be the mother of this promised nation. But with the passage of the years her hope died out. In order that the promise of God should not be annulled by her barrenness this holy woman resigned her right and honor to her maid. This was no easy thing for her to do. She abased herself. She thought: "God is no liar. What He has promised He will perform. But perhaps God does not want me to be the mother of Abraham's posterity. Perhaps He prefers Hagar for the honor." <text:line-break/><text:line-break/>Ishmael was thus born without a special word or promise of God, at the mere request of Sarah. God did not command Abraham to take Hagar, nor did God promise to bless the coalition. It is evident that lshmael was the son of Abraham after the flesh, and not after the promise. <text:line-break/><text:line-break/>In the ninth chapter of the Epistle to the Romans Rom 9:1 St. Paul advances the same argument which he amplifies into an allegory in writing to the Galatians. There he argues that all the children of Abraham are not the children of God. For Abraham had two kinds of children, children born of the promise, like Isaac, and other children born without the promise, as Ishmael. With this argument Paul squelched the proud Jews who gloried that they were the children of God because they were the seed and the children of Abraham. Paul makes it clear enough that it takes more than an Abrahamic pedigree to be a child of God. To be a child of God requires faith in Christ. <text:line-break/> </text:span></text:p>
      <text:p text:style-name="P27">Galata 4:24:</text:p>
      <text:p text:style-name="P28"/>
      <text:p text:style-name="P18"><text:span text:style-name="T75">VERSE 24. Which things are an allegory.</text:span><text:span text:style-name="T73"> <text:line-break/><text:line-break/>Allegories are not very convincing, but like pictures they visualize a matter. If Paul had not brought in advance indisputable arguments for the righteousness of faith over against the righteousness of works this allegory would do little good. Having first fortified his case with invincible arguments, he can afford to inject this allegory to add impressiveness and beauty to his presentation. <text:line-break/><text:line-break/></text:span><text:span text:style-name="T75">VERSES 24, 25. For these are the two covenants; the one from the mount</text:span><text:span text:style-name="T73"> </text:span><text:span text:style-name="T75">Sinai, which gendereth to bondage, which is Agar. For this Agar is mount</text:span><text:span text:style-name="T73"> </text:span><text:span text:style-name="T75">Sinai in Arabia.</text:span><text:span text:style-name="T73"> <text:line-break/><text:line-break/>In this allegory Abraham represents God. Abraham had two sons, born respectively of Hagar and Sarah. The two women represent the two Testaments. The Old Testament is Mount Sinai, the bondwoman, Hagar. The Arabians call Mount Sinai Agar. It may be that the similarity of these two names gave Paul his idea for this allegory. As Hagar bore Abraham a son who was not an heir but a servant, so Sinai, the Law, the allegorical Hagar, bore God a carnal and servile people of the Law without promise. The Law has a promise but it is a conditional promise, depending upon whether people fulfill the Law. <text:line-break/><text:line-break/>The Jews regarded the conditional promises of the Law as if they were unconditional. When the prophets foretold the destruction of Jerusalem, the Jews stoned them as blasphemers of God. They never gave it any thought that there was a condition attached to the Law which reads: "If you keep the commandments it shall be well with thee." <text:line-break/> </text:span></text:p>
      <text:p text:style-name="P27">Galata 4:25:</text:p>
      <text:p text:style-name="P28"/>
      <text:p text:style-name="P18"><text:span text:style-name="T75">VERSE 25. And answereth to Jerusalem which now is, and is in bondage</text:span><text:span text:style-name="T73"> </text:span><text:span text:style-name="T75">with her children.</text:span><text:span text:style-name="T73"> <text:line-break/><text:line-break/>A little while ago Paul called Mount Sinai, Hagar. He would now gladly make Jerusalem the Sarah of the New Testament, but he cannot. The earthly Jerusalem is not Sarah, but a part of Hagar. Hagar lives there in the home of the Law, the Temple, the priesthood, the ceremonies, and whatever else was ordained in the Law at Mount Sinai. <text:line-break/><text:line-break/>I would have been tempted to call Jerusalem, Sarah, or the New Testament. I would have been pleased with this turn of the allegory. It goes to show that not everybody has the gift of allegory. Would you not think it perfectly proper to call Sinai Hagar and Jerusalem Sarah? True, Paul does call Sarah Jerusalem. But he has the spiritual and heavenly Jerusalem in mind, not the earthly Jerusalem. Sarah represents that spiritual Jerusalem where there is no Law but only the promise, and where the inhabitants are free. <text:line-break/><text:line-break/>To show that the Law has been quite abolished, the earthly Jerusalem was completely destroyed with all her ornaments, temples, and ceremonies. <text:line-break/> </text:span></text:p>
      <text:p text:style-name="P27">Galata 4:26:</text:p>
      <text:p text:style-name="P28"/>
      <text:p text:style-name="P18"><text:span text:style-name="T75">VERSE 26. But Jerusalem which is above is free, which is the mother of us</text:span><text:span text:style-name="T73"> </text:span><text:span text:style-name="T75">all.</text:span><text:span text:style-name="T73"> <text:line-break/><text:line-break/>The earthly Jerusalem with its ordinances and laws represents Hagar and her offspring. They are slaves to the Law, sin and death. But the heavenly Jerusalem is Sarah, the free woman. This heavenly Jerusalem is the Church, that is to say the number of all believers throughout the world, having one and the same Gospel, one and the same faith in Christ, one and the same Holy Ghost, and the same sacraments. <text:line-break/><text:line-break/>Do not mistake this one word "above" to refer to the triumphant Church in heaven, but to the militant Church on earth. In </text:span><text:span text:style-name="T75">3:20</text:span><text:span text:style-name="T73"> , the Apostle uses the phrase: "Our conversation is in heaven," not locally in heaven, but in spirit. When a believer accepts the heavenly gifts of the Gospel he is in heaven. So also in Eph 1:3 , "Who hath blessed us with all spiritual blessings in heavenly places in Christ." Jerusalem here means the universal Christian Church on earth. <text:line-break/><text:line-break/>Sarah, the Church, as the bride of Christ bears free children who are not subject to the Law. <text:line-break/> </text:span></text:p>
      <text:p text:style-name="P27">Galata 4:27:</text:p>
      <text:p text:style-name="P28"/>
      <text:p text:style-name="P18"><text:span text:style-name="T75">VERSE 27. For it is written, Rejoice, thou barren that bearest not; break</text:span><text:span text:style-name="T73"> </text:span><text:span text:style-name="T75">forth and cry, thou that travailest not: for the desolate hath many more</text:span><text:span text:style-name="T73"> </text:span><text:span text:style-name="T75">children than she which hath an husband.</text:span><text:span text:style-name="T73"> <text:line-break/><text:line-break/>Paul quotes the allegorical prophecy of lsaiah to the effect that the mother of many children must die desolately, while the barren woman shall have an abundance of children. ( Isa 54:1 .) He applies this prophecy to Hagar and Sarah, to the Law and the Gospel. The Law as the husband of the fruitful woman procreates many children. For men of all ages have had the idea that they are right when they follow after the Law and outwardly perform its requirements. <text:line-break/><text:line-break/>Although the Law has many children, they are not free. They are slaves. As servants they cannot have a share in the inheritance, but are driven from the house as Ishmael was cast out of the house of Abraham. In fact the servants of the Law are even now barred from the kingdom of light and liberty, for "he that believeth not, is condemned already." ( Joh 3:18 .) As the servants of the Law they remain under the curse of the Law, under sin and death, under the power of the devil, and under the wrath and judgment of God. <text:line-break/><text:line-break/>On the other hand, Sarah, the free Church, seems barren. The Gospel of the Cross which the Church proclaims does not have the appeal that the Law has for men, and therefore it does not find many adherents. The Church does not look prosperous. Unbelievers have always predicted the death of the Church. The Jews were quite certain that the Church would not long endure. They said to Paul: "As concerning this sect, we know that everywhere it is spoken against." ( </text:span><text:span text:style-name="T75">Act 28:22</text:span><text:span text:style-name="T73"> .) No matter how barren and forsaken, how weak and desolate the Church may seem, she alone is really fruitful before God. By the Gospel she procreates an infinite number of children that are free heirs of everlasting life. <text:line-break/><text:line-break/>The Law, "the old husband," is really dead. But not all people know it, or want to know it. They labor and bear the burden and the heat of the day, and bring forth many children, children that are bastards like themselves, children born to be put out of the house like Ishmael to perish forever. Accursed be that doctrine, life, and religion which endeavors to obtain righteousness before God by the Law and its creeds. <text:line-break/><text:line-break/>The scholastics think that the judicial and ceremonial laws of Moses were abolished by the coming of Christ, but not the moral law. They are blind. When Paul declares that we are delivered from the curse of the Law he means the whole Law, particularly the moral law which more than the other laws accuses, curses, and condemns the conscience. The Ten Commandments have no right to condemn that conscience in which Jesus dwells, for Jesus has taken from the Ten Commandments the right and power to curse us. <text:line-break/><text:line-break/>Not as if the conscience is now insensitive to the terrors of the Law, but the Law cannot drive the conscience to despair. "There is now no condemnation to them which are in Christ Jesus." ( Rom 8:1 .) "If the Son shall make you free, ye shall be free indeed." ( Joh 8:36 .) <text:line-break/><text:line-break/>You will complain: "But I am not doing anything." That is right. You cannot do a thing to be delivered from the tyranny of the Law. But listen to the glad tidings which the Holy Ghost brings to you in the words of the prophet: "Rejoice, thou barren." As Christ is greater than the Law, so much more excellent is the righteousness of Christ than the righteousness of the Law. <text:line-break/><text:line-break/>In one more respect the Law has been abolished. The civil laws of Moses do not concern us, and should not be put back in force. That does not mean that we are exempt from obedience to the civil laws under which we live. On the contrary, the Gospel commands Christians to obey government "not only for wrath, but also for conscience sake." ( Rom 13:5 .) <text:line-break/><text:line-break/>Neither do the ordinances of Moses or those of the Pope concern us. But because life cannot go on without some ordinances, the Gospel permits regulations to be made in the Church in regard to special days, times, places, etc., in order that the people may know upon what day, at what hour, and in what place to assemble for the Word of God. Such directions are desirable that "all things be done decently and in order." ( 1Co 14:40 .) These directions may be changed or omitted altogether, as long as no offense is given to the weak. <text:line-break/><text:line-break/>Paul, however, refers particularly to the abolition of the moral law. If faith alone in Christ justifies, then the whole Law is abolished without exception. And this the Apostle proves by the testimony of Isaiah, who bids the barren to rejoice because she will have many children, whereas she that has a husband and many children will be forsaken. <text:line-break/><text:line-break/>Isaiah calls the Church barren because her children are born without effort by the Word of faith through the Spirit of God. It is a matter of birth, not of exertion. The believer too works, but not in an effort to become a son and an heir of God. He is that before he goes to work. He is born a son and an heir. He works for the glory of God and the welfare of his fellowmen. <text:line-break/> </text:span></text:p>
      <text:p text:style-name="P27">Galata 4:28:</text:p>
      <text:p text:style-name="P28"/>
      <text:p text:style-name="P18"><text:span text:style-name="T75">VERSE 28. Now we, brethren, as Isaac was, are the children of promise.</text:span><text:span text:style-name="T73"> <text:line-break/><text:line-break/>The Jews claimed to be the children of God because they were the children of Abraham. Jesus answered them, Joh 8:39,40 , "If ye were Abraham's children, ye would do the works of Abraham. But now ye seek to kill me, a man that hath told you the truth." And in Joh 8:42 : "If God were your Father, ye would love me." In other words: "You are not the children of God. If you were, you would know and love me. Brothers born and living together in the same house recognize each other. You do not recognize me. You are of your father, the devil." <text:line-break/><text:line-break/>We are not like these Jews, the children of the bondwoman, the Law, who were cast out of the house by Jesus. We are children of the promise like Isaac, born of grace and faith unto an everlasting inheritance. <text:line-break/> </text:span></text:p>
      <text:p text:style-name="P27">Galata 4:29:</text:p>
      <text:p text:style-name="P28"/>
      <text:p text:style-name="P18"><text:span text:style-name="T75">VERSE 29. But as that he that was born after the flesh persecuted him that</text:span><text:span text:style-name="T73"> </text:span><text:span text:style-name="T75">was born after the Spirit, even so it is now.</text:span><text:span text:style-name="T73"> <text:line-break/><text:line-break/>This is a cheering thought. We who are born of the Gospel, and live in Christ, and rejoice in our inheritance, have Ishmael for our enemy. The children of the Law will always persecute the children of the Gospel. This is our daily experience. Our opponents tell us that everything was at peace before the Gospel was revived by us. Since then the whole world has been upset. People blame us and the Gospel for everything, for the disobedience of subjects to their rulers, for wars, plagues, and famines, for revolutions, and every other evil that can be imagined. No wonder our opponents think they are doing God a favor by hating and persecuting us. Ishmael will persecute Isaac. <text:line-break/><text:line-break/>We invite our opponents to tell us what good things attended the preaching of the Gospel by the apostles. Did not the destruction of Jerusalem follow on the heels of the Gospel? And how about the overthrow of the Roman Empire? Did not the whole world seethe with unrest as the Gospel was preached in the whole world? We do not say that the Gospel instigated these upheavals. The iniquity of man did it. <text:line-break/><text:line-break/>Our opponents blame our doctrine for the present turmoil. But ours is a doctrine of grace and peace. It does not stir up trouble. Trouble starts when the people, the nations and their rulers of the earth rage and take counsel together against the Lord, and against His anointed. ( Ps 2:1 .) But all their counsels shall be brought to naught. "He that sitteth in the heavens shall laugh: the Lord shall have them in derision." ( </text:span><text:span text:style-name="T75">Psalm 2:4</text:span><text:span text:style-name="T73"> .) Let them cry out against us as much as they like. We know that they are the cause of all their own troubles. <text:line-break/><text:line-break/>As long as we preach Christ and confess Him to be our Savior, we must be content to be called vicious trouble makers. "These that have turned the world upside down are come hither also; and these all do contrary to the decrees of Caesar," so said the Jews of Paul and Silas. ( </text:span><text:span text:style-name="T75">Act 17:6,7</text:span><text:span text:style-name="T73"> .) Of Paul they said: "We have found this man a pestilent fellow, and a mover of sedition among all the Jews throughout the world, and a ringleader of the sect of the Nazarenes." The Gentiles uttered similar complaints: "These men do exceedingly trouble our city." <text:line-break/><text:line-break/>This man Luther is also accused of being a pestilent fellow who troubles the papacy and the Roman empire. If I would keep silent, all would be well, and the Pope would no more persecute me. The moment I open my mouth the Pope begins to fume and to rage. It seems we must choose between Christ and the Pope. Let the Pope perish. <text:line-break/><text:line-break/>Christ foresaw the reaction of the world to the Gospel. He said: "I am come to send fire on the earth, and what will I, if it be already kindled?" ( Lu 12:49 .) <text:line-break/><text:line-break/>Do not take the statement of our opponents seriously, that no good can come of the preaching of the Gospel. What do they know? They would not recognize the fruits of the Gospel if they saw them. <text:line-break/><text:line-break/>At any rate, our opponents cannot accuse us of adultery, murder, theft, and such crimes. The worst they can say about us is that we have the Gospel. What is wrong with the Gospel? We teach that Christ, the Son of God, has redeemed us from sin and everlasting death. This is not our doctrine. It belongs to Christ. If there is anything wrong with it, it is not our fault. If they want to condemn Christ for being our Savior and Redeemer, that is their lookout. We are mere onlookers, watching to see who will win the victory, Christ or His opponents. <text:line-break/><text:line-break/>On one occasion Jesus remarked: "If ye were of the world, the world would love his own, but because ye are not of the world, but I have chosen you out of the world, therefore the world hateth you." ( Joh 15:19 .) In otherwords: "I am the cause of all your troubles. I am the one for whose sake you are killed. If you did not confess my name, the world would not hate you. The servant is not greater than his lord. If they have persecuted me, they will also persecute you." <text:line-break/><text:line-break/>Christ takes all the blame. He says: "You have not incurred the hatred and persecutions of the world. I have. But be of good cheer; I have overcome the world." <text:line-break/> </text:span></text:p>
      <text:p text:style-name="P27">Galata 4:30:</text:p>
      <text:p text:style-name="P28"/>
      <text:p text:style-name="P18"><text:span text:style-name="T75">VERSE 30. Nevertheless what saith the Scripture? Cast out the</text:span><text:span text:style-name="T73"> </text:span><text:span text:style-name="T75">bondwoman and her son: for the son of the bondwoman shall not be heir</text:span><text:span text:style-name="T73"> </text:span><text:span text:style-name="T75">with the son of the free woman.</text:span><text:span text:style-name="T73"> <text:line-break/><text:line-break/>Sarah's demand that the bondwoman and her son be cast out of the house was undoubtedly a blow to Abraham. He felt sorry for his son Ishmael. The Scripture explicitly states Abraham's grief in the words: "And the thing was very grievous in Abraham's sight, because of his son." ( Ge 21:11 .) But God approved Sarah's action and said to Abraham: "Let it not be grievous in thy sight because of the lad, and because of thy bondwoman; in all that Sarah hath said unto thee, hearken unto her voice; for in Isaac shall thy seed be called." ( Ge 21:12 .) <text:line-break/><text:line-break/>The Holy Ghost contemptuously calls the admirers of the Law the children of the bondwoman. "If you do not know your mother, I will tell you what kind of a woman she is. She is a slave. And you are slaves. You are slaves of the Law and therefore slaves of sin, death, and everlasting damnation. You are not fit to be heirs. You are put out of the house." <text:line-break/><text:line-break/>This is the sentence which God pronounces upon the Ishmaelites, the papists, and all others who trust in their own merits, and persecute the Church of Christ. Because they are slaves and persecutors of the children of the free woman, they shall be cast out of the house of God forever. They shall have no inheritance with the children of the promise. This sentence stands forever. <text:line-break/><text:line-break/>This sentence affects not only those popes, cardinals bishops, and monks who were notoriously wicked and made their bellies their Gods. It strikes, also, those who lived in all sincerity to please God and to merit the forgiveness of their sins through a life of self-denial. Even these will be cast out, because they are children of the bondwoman. <text:line-break/><text:line-break/>Our opponents do not defend their own moral delinquency. The better ones deplore and abhor it. But they defend and uphold their doctrine of works which is of the devil. Our quarrel is not with those who live in manifest sins. Our quarrel is with those among them who think they live like angels, claiming that they do not only perform the Ten Commandments of God, but also the sayings of Christ, and many good works that God does not expect of them. We quarrel with them because they refuse to have Jesus' merit count alone for righteousness. <text:line-break/><text:line-break/>St. Bernard was one of the best of the medieval saints. He lived a chaste and holy life. But when it came to dying he did not trust in his chaste life for salvation. He prayed: "I have lived a wicked life. But Thou, Lord Jesus, hast a heaven to give unto me. First, because Thou art the Son of God. Secondly, because Thou hast purchased heaven for me by Thy suffering and death. Thou givest heaven to me, not because I earned it, but because Thou hast earned it for me." If any of the Romanists are saved it is because they forget their good deeds and merits and feel like Paul: "Not having mine own righteousness which is of the law, but that which is through the faith of Christ." ( Php 3:9 .) <text:line-break/> </text:span></text:p>
      <text:p text:style-name="P27">Galata 4:31:</text:p>
      <text:p text:style-name="P28"/>
      <text:p text:style-name="P18"><text:span text:style-name="T75">VERSE 31. So then, brethren, we are not children of the bondwoman, but</text:span><text:span text:style-name="T73"> </text:span><text:span text:style-name="T75">of the free.</text:span><text:span text:style-name="T73"> <text:line-break/><text:line-break/>With this sentence the Apostle Paul concludes his allegory of the barren Church. This sentence forms a clear rejection of the righteousness of the Law and a confirmation of the doctrine of justification. In the next chapter Paul lays special stress upon the freedom which the children of the free woman enjoy. He treats of Christian liberty, the knowledge of which is very necessary. The liberty which Christ purchased for us is a bulwark to us in our battle against spiritual tyranny. Therefore we must carefully study this doctrine of Christian liberty, not only for the confirmation of the doctrine of justification, but also for the comfort and encouragement of those who are weak in faith. <text:line-break/> </text:span></text:p>
      <text:p text:style-name="P29">[MHC] Matthew Henry’s Complete Commentary on the Whole Bible:</text:p>
      <text:p text:style-name="P27">Galata 4:21:</text:p>
      <text:p text:style-name="P18"><text:span text:style-name="T73"><text:s/></text:span><text:span text:style-name="T71">Affectionate Remonstrance.</text:span><text:span text:style-name="T72"> A. D. 56. </text:span></text:p>
      <text:p text:style-name="P18"><text:span text:style-name="T72">      21 Tell me, ye that desire to be under the law, do ye not hear the law?   22 For it is written, that Abraham had two sons, the one by a bondmaid, the other by a freewoman.   23 But he </text:span><text:span text:style-name="T71">who was</text:span><text:span text:style-name="T72"> of the bondwoman was born after the flesh; but he of the freewoman </text:span><text:span text:style-name="T71">was</text:span><text:span text:style-name="T72"> by promise.   24 Which things are an allegory: for these are the two covenants; the one from the mount Sinai, which gendereth to bondage, which is Agar.   25 For this Agar is mount Sinai in Arabia, and answereth to Jerusalem which now is, and is in bondage with her children.   26 But Jerusalem which is above is free, which is the mother of us all.   27 For it is written, Rejoice, </text:span><text:span text:style-name="T71">thou</text:span><text:span text:style-name="T72"> barren that bearest not; break forth and cry, thou that travailest not: for the desolate hath many more children than she which hath a husband.   28 Now we, brethren, as Isaac was, are the children of promise.   29 But as then he that was born after the flesh persecuted him </text:span><text:span text:style-name="T71">that was born</text:span><text:span text:style-name="T72"> after the Spirit, even so </text:span><text:span text:style-name="T71">it is</text:span><text:span text:style-name="T72"> now.   30 Nevertheless what saith the scripture? Cast out the bondwoman and her son: for the son of the bondwoman shall not be heir with the son of the freewoman.   31 So then, brethren, we are not children of the bondwoman, but of the free. </text:span></text:p>
      <text:p text:style-name="P18"><text:span text:style-name="T72">      In these verses the apostle illustrates the difference between believers who rested in Christ only and those judaizers who trusted in the law, by a comparison taken from the story of Isaac and Ishmael. This he introduces in such a manner as was proper to strike and impress their minds, and to convince them of their great weakness in departing from the truth, and suffering themselves to be deprived of the liberty of the gospel: </text:span><text:span text:style-name="T71">Tell me,</text:span><text:span text:style-name="T72"> says he, </text:span><text:span text:style-name="T71">you that desire to be under the law, do you not hear the law?</text:span><text:span text:style-name="T72"> He takes it for granted that they did hear the law, for among the Jews it was wont to be read in their public assemblies every sabbath day; and, since they were so very fond of being under it, he would have them duly to consider what is written therein (referring to what is recorded Gen. xvi. and xxi.), for, if they would do this, they might soon see how little reason they had to trust in it. And here, 1. He sets before them the history itself (</text:span><text:span text:style-name="T71">v.</text:span><text:span text:style-name="T72"> 22, 23): </text:span><text:span text:style-name="T71">For it is written, Abraham had two sons,</text:span><text:span text:style-name="T72"> &amp;c. Here he represents the different state and condition of these two sons of Abraham--that the one, Ishmael, </text:span><text:span text:style-name="T71">was by a bond-maid,</text:span><text:span text:style-name="T72"> and the other, Isaac, </text:span><text:span text:style-name="T71">by a free-woman;</text:span><text:span text:style-name="T72"> and that whereas the former </text:span><text:span text:style-name="T71">was born after the flesh,</text:span><text:span text:style-name="T72"> or by the ordinary course of nature, the other </text:span><text:span text:style-name="T71">was by promise,</text:span><text:span text:style-name="T72"> when in the course of nature there was no reason to expect that Sarah should have a son. 2. He acquaints them with the meaning and design of this history, or the use which he intended to make of it (</text:span><text:span text:style-name="T71">v.</text:span><text:span text:style-name="T72"> 24-27): </text:span><text:span text:style-name="T71">These things,</text:span><text:span text:style-name="T72"> says he, </text:span><text:span text:style-name="T71">are an allegory,</text:span><text:span text:style-name="T72"> wherein, besides the literal and historical sense of the words, the Spirit of God might design to signify something further to us, and that was, That these two, Agar and Sarah, </text:span><text:span text:style-name="T71">are the two covenants,</text:span><text:span text:style-name="T72"> or were intended to typify and prefigure the two different dispensations of the covenant. The former, Agar, represented that which was given from mount Sinai, and </text:span><text:span text:style-name="T71">which gendereth to bondage,</text:span><text:span text:style-name="T72"> which, though it was a dispensation of grace, yet, in comparison of the gospel state, was a dispensation of bondage, and became more so to the Jews, through their mistake of the design of it, and expecting to be justified by the works of it. </text:span><text:span text:style-name="T71">For this Agar is mount Sinai in Arabia</text:span><text:span text:style-name="T72"> (mount Sinai was then called Agar by the Arabians), </text:span><text:span text:style-name="T71">and it answereth to Jerusalem which now is, and is in bondage with her children;</text:span><text:span text:style-name="T72"> that is, it justly represents the present state of the Jews, who, continuing in their infidelity and adhering to that covenant, are still in bondage with their children. But the other, Sarah, was intended to prefigure Jerusalem which is above, or the state of Christians under the new and better dispensation of the covenant, which is free both from the curse of the moral and the bondage of the ceremonial law, and </text:span><text:span text:style-name="T71">is the mother of us all</text:span><text:span text:style-name="T72">--a state into which all, both Jews and Gentiles, are admitted, upon their believing in Christ. And to this greater freedom and enlargement of the church under the gospel dispensation, which was typified by Sarah the mother of the promised seed, the apostle refers that of the prophet, Isa. liv. 1, where it is written, </text:span><text:span text:style-name="T71">Rejoice, thou barren that bearest not; break forth and cry, thou that travailest not; for the desolate hath many more children than she who hath a husband.</text:span><text:span text:style-name="T72"> 3. He applies the history thus explained to the present case (</text:span><text:span text:style-name="T71">v.</text:span><text:span text:style-name="T72"> 28); </text:span><text:span text:style-name="T71">Now we, brethren,</text:span><text:span text:style-name="T72"> says he, </text:span><text:span text:style-name="T71">as Isaac was, are the children of the promise.</text:span><text:span text:style-name="T72"> We Christians, who have accepted Christ, and rely upon him, and look for justification and salvation by him alone, as hereby we become the spiritual, though we are not the natural, seed of Abraham, so we are entitled to the promised inheritance and interested in the blessings of it. But lest these Christians should be stumbled at the opposition they might meet with from the Jews, who were so tenacious of their law as to be ready to persecute those who would not submit to it, he tells them that this was no more than what was pointed to in the type; for </text:span><text:span text:style-name="T71">as then he that was born after the flesh persecuted him that was born after the Spirit,</text:span><text:span text:style-name="T72"> they must expect it would be </text:span><text:span text:style-name="T71">so now.</text:span><text:span text:style-name="T72"> But, for their comfort in this case, he desires them to consider what the scripture saith (Gen. xxi. 10), </text:span><text:span text:style-name="T71">Cast out the bond-woman and her son, for the son of the bond-woman shall not be heir with the son of the free-woman.</text:span><text:span text:style-name="T72"> Though the judaizers should persecute and hate them, yet the issue would be that Judaism would sink, and wither, and perish; but true Christianity should flourish and last for ever. And then, as a general inference from the whole of the sum of what he had said, he concludes (</text:span><text:span text:style-name="T71">v.</text:span><text:span text:style-name="T72"> 31), </text:span><text:span text:style-name="T71">So then, brethren, we are not children of the bond-woman, but of the free.</text:span><text:span text:style-name="T72"> </text:span></text:p>
      <text:p text:style-name="P29">[MHCC] Matthew Henry’s Concise Commentary on the Whole Bible:</text:p>
      <text:p text:style-name="P27">Galata 4:21:</text:p>
      <text:p text:style-name="P28">21-27 The difference between believers who rested in Christ only, and those who trusted in the law, is explained by the histories of Isaac and Ishmael. These things are an allegory, wherein, beside the literal and historical sense of the words, the Spirit of God points out something further. Hagar and Sarah were apt emblems of the two different dispensations of the covenant. The heavenly Jerusalem, the true church from above, represented by Sarah, is in a state of freedom, and is the mother of all believers, who are born of the Holy Spirit. They were by regeneration and true faith, made a part of the true seed of Abraham, according to the promise made to him. </text:p>
      <text:p text:style-name="P27">Galata 4:28:</text:p>
      <text:p text:style-name="P28">28-31 The history thus explained is applied. So then, brethren, we are not children of the bond-woman, but of the free. If the privileges of all believers were so great, according to the new covenant, how absurd for the Gentile converts to be under that law, which could not deliver the unbelieving Jews from bondage or condemnation! We should not have found out this allegory in the history of Sarah and Hagar, if it had not been shown to us, yet we cannot doubt it was intended by the Holy Spirit. It is an explanation of the subject, not an argument in proof of it. The two covenants of works and grace, and legal and evangelical professors, are shadowed forth. Works and fruits brought forth in a man's own strength, are legal. But if arising from faith in Christ, they are evangelical. The first covenant spirit is of bondage unto sin and death. The second covenant spirit is of liberty and freedom; not liberty to sin, but in and unto duty. The first is a spirit of persecution; the second is a spirit of love. Let those professors look to it, who have a violent, harsh, imposing spirit, towards the people of God. Yet as Abraham turned aside to Hagar, so it is possible a believer may turn aside in some things to the covenant of works, when through unbelief and neglect of the promise he acts according to the law, in his own strength; or in a way of violence, not of love, towards the brethren. Yet it is not his way, not his spirit to do so; hence he is never at rest, till he returns to his dependence on Christ again. Let us rest our souls on the Scriptures, and by a gospel hope and cheerful obedience, show that our conversation and treasure are indeed in heaven. </text:p>
      <text:p text:style-name="P29">[PNT] The People’s New Testament:</text:p>
      <text:p text:style-name="P27">Galata 4:21:</text:p>
      <text:p text:style-name="P18"><text:span text:style-name="T75">Tell me, ye that desire to be under the law</text:span><text:span text:style-name="T73">. What troubled him was their tendency to accept the obsolete law of Moses. He now addressed all such a question.<text:line-break/></text:span><text:span text:style-name="T75">Do ye not hear the law</text:span><text:span text:style-name="T73">? Will they hear the law itself? </text:span></text:p>
      <text:p text:style-name="P27">Galata 4:22:</text:p>
      <text:p text:style-name="P18"><text:span text:style-name="T75">Abraham had two sons, the one by a bondmaid</text:span><text:span text:style-name="T73">. Hagar, whose child was Ishmael (Ge 16:15).<text:line-break/></text:span><text:span text:style-name="T75">The other by a freewoman</text:span><text:span text:style-name="T73">. Sarah, whose child was Isaac (Ge 21:3). </text:span></text:p>
      <text:p text:style-name="P27">Galata 4:23:</text:p>
      <text:p text:style-name="P18"><text:span text:style-name="T75">He [who was] of the bondwoman was born after the flesh</text:span><text:span text:style-name="T73">. The son of the bondwoman was born in the ordinary course of nature.<text:line-break/></text:span><text:span text:style-name="T75">He of the freewoman [was] by promise</text:span><text:span text:style-name="T73">. The son of Sarah was a child of promise, born when she was long past the age of bearing children. See Ge 18:1,14 21:1,2 Heb 11:11. </text:span></text:p>
      <text:p text:style-name="P27">Galata 4:24:</text:p>
      <text:p text:style-name="P18"><text:span text:style-name="T75">Which things are an allegory</text:span><text:span text:style-name="T73">. Though literally true, the facts had an allegorical interpretation. The two women and their children were types.<text:line-break/></text:span><text:span text:style-name="T75">For these are the two covenants</text:span><text:span text:style-name="T73">. One, the bondwoman, represents the covenant given at Sinai, the covenant of bondage. The other, the freewoman, represents the covenant of Christ, the gospel. </text:span></text:p>
      <text:p text:style-name="P27">Galata 4:25:</text:p>
      <text:p text:style-name="P18"><text:span text:style-name="T75">For this Agar is mount Sinai in Arabia</text:span><text:span text:style-name="T73">. Represents Sinai. This Mount Sinai is in Arabia, the very home of Ishmael and his race. Some also add that one name of the mountain is Hagar, but this is not certain.<text:line-break/></text:span><text:span text:style-name="T75">Answereth to Jerusalem which is now</text:span><text:span text:style-name="T73">. Represents the earthly Jerusalem, under bondage, bondage to the law herself, and also her children, as Hagar and her child were under bondage. </text:span></text:p>
      <text:p text:style-name="P27">Galata 4:26:</text:p>
      <text:p text:style-name="P18"><text:span text:style-name="T75">But Jerusalem which is above is free</text:span><text:span text:style-name="T73">. The freewoman and her free child represent the heavenly Jerusalem, the church of Christ.<text:line-break/></text:span><text:span text:style-name="T75">The mother of us all</text:span><text:span text:style-name="T73">. The mother of those in Christ. </text:span></text:p>
      <text:p text:style-name="P27">Galata 4:27:</text:p>
      <text:p text:style-name="P18"><text:span text:style-name="T75">For it is written</text:span><text:span text:style-name="T73">. See Isa 54:1. In that connection the prophet speaks of the Babylonian bondage, of Abraham and Sarah, and then of the deliverance, looking onward to the glorious deliverance in Christ. Chapter 53 is all concerning Christ, and chapter 54 speaks of the great deliverance. </text:span><text:span text:style-name="T75">[Thou] barren that bearest not</text:span><text:span text:style-name="T73">. Sarah, the type of the church, long childless.<text:line-break/></text:span><text:span text:style-name="T75">The desolate hath many more children than she which hath an husband</text:span><text:span text:style-name="T73">. Sarah, or rather the church, that has more children by far than the children of the old covenant. </text:span></text:p>
      <text:p text:style-name="P27">Galata 4:28:</text:p>
      <text:p text:style-name="P18"><text:span text:style-name="T75">Now we, brethren, as Isaac was, are the children of promise</text:span><text:span text:style-name="T73">. As Isaac was the child of promise, so are we, Gentile and Jewish Christians, of the promise to Abraham of a Seed in which all nations should be blessed. </text:span></text:p>
      <text:p text:style-name="P27">Galata 4:29:</text:p>
      <text:p text:style-name="P18"><text:span text:style-name="T75">As then he that was born according the flesh persecuted him</text:span><text:span text:style-name="T73">. See Ge 21:9. Ishmael persecuted Isaac.<text:line-break/></text:span><text:span text:style-name="T75">Even so [it is] now</text:span><text:span text:style-name="T73">. So the Jews still persecuted God's spiritual children, the heirs of the promise. Paul "of the Jews had five times received forty stripes save one" (2Co 11:24). </text:span></text:p>
      <text:p text:style-name="P27">Galata 4:30:</text:p>
      <text:p text:style-name="P18"><text:span text:style-name="T75">What saith the scripture</text:span><text:span text:style-name="T73">? See Ge 21:10.<text:line-break/></text:span><text:span text:style-name="T75">Cast out the bondwoman and her son</text:span><text:span text:style-name="T73">. The allegory will hold good still further. Abraham, when it was impossible that the two families should get along in peace, cast out the bondwoman and her son.<text:line-break/></text:span><text:span text:style-name="T75">For the son of the bondwoman shall not be heir with the son of the</text:span><text:span text:style-name="T73"> </text:span><text:span text:style-name="T75">freewoman</text:span><text:span text:style-name="T73">. So, too, the Jews, the children of the old covenant, had lost the divine favor, and the children of the promise, whether Jews or Gentiles, made heirs. </text:span></text:p>
      <text:p text:style-name="P27">Galata 4:31:</text:p>
      <text:p text:style-name="P18"><text:span text:style-name="T75">So then, brethren</text:span><text:span text:style-name="T73">. This, then, is the conclusion.<text:line-break/></text:span><text:span text:style-name="T75">We are not children of the bondwoman, but of the free</text:span><text:span text:style-name="T73">. We Christians are not children of the bondwoman, and are not under the bondage of the law. Dr. Schaff contrasts the two covenants as follows: HAGAR AND ISHMAEL--JUDAISM | SARAH AND ISAAC--CHRISTIANITY ----------------------------------------------------------------------- The Old Covenant | The New Covenant The Law | The Gospel Natural Birth | Spiritual Birth Mount Sinai in Arabia | Mount Sion Above The Earthly Jerusalem | The Heavenly Jerusalem Bondage | Freedom Persecuting | Persecuted To be Cast Out and Off | Heirs of the Inheritance </text:span></text:p>
      <text:p text:style-name="P29">[RWP] Robertson’s Word Pictures:</text:p>
      <text:p text:style-name="P27">Galata 4:21:</text:p>
      <text:p text:style-name="P28"/>
      <text:p text:style-name="P18"><text:span text:style-name="T75">That desire to be under the law </text:span><text:span text:style-name="T73"><text:s/>(</text:span><text:span text:style-name="T77">ο</text:span><text:span text:style-name="T73"> </text:span><text:span text:style-name="T77">υπο</text:span><text:span text:style-name="T73"> </text:span><text:span text:style-name="T77">νομον</text:span><text:span text:style-name="T73"> </text:span><text:span text:style-name="T77">θελοντες</text:span><text:span text:style-name="T73"> </text:span><text:span text:style-name="T77">εινα</text:span><text:span text:style-name="T73">). "Under law" (no article), as in 3:23; 4:4, legalistic system. Paul views them as on the point of surrender to legalism, as "wanting" (</text:span><text:span text:style-name="T77">θελοντες</text:span><text:span text:style-name="T73">) to do it (1:6; 3:3; 4:11,17). Paul makes direct reference to these so disposed to "hear the law." He makes a surprising turn, but a legitimate one for the legalists by an allegorical use of Scripture. </text:span></text:p>
      <text:p text:style-name="P27">Galata 4:22:</text:p>
      <text:p text:style-name="P28"/>
      <text:p text:style-name="P18"><text:span text:style-name="T75">By the handmaid </text:span><text:span text:style-name="T73"><text:s/>(</text:span><text:span text:style-name="T77">εκ</text:span><text:span text:style-name="T73"> </text:span><text:span text:style-name="T77">της</text:span><text:span text:style-name="T73"> </text:span><text:span text:style-name="T77">παιδισκης</text:span><text:span text:style-name="T73">). From Ge 16:1. Feminine diminutive of </text:span><text:span text:style-name="T77">παις</text:span><text:span text:style-name="T73">, boy or slave. Common word for damsel which came to be used for female slave or maidservant (Lu 12:45) or doorkeeper like Mt 26:29. So in the papyri. </text:span></text:p>
      <text:p text:style-name="P27">Galata 4:23:</text:p>
      <text:p text:style-name="P28"/>
      <text:p text:style-name="P18"><text:span text:style-name="T75">Is born </text:span><text:span text:style-name="T73"><text:s/>(</text:span><text:span text:style-name="T77">γεγεννητα</text:span><text:span text:style-name="T73">). Perfect passive indicative of </text:span><text:span text:style-name="T77">γενναω</text:span><text:span text:style-name="T73">, stand on record so.</text:span></text:p>
      <text:p text:style-name="P18"><text:span text:style-name="T75">Through promise </text:span><text:span text:style-name="T73"><text:s/>(</text:span><text:span text:style-name="T77">δι</text:span><text:span text:style-name="T73">' </text:span><text:span text:style-name="T77">επαγγελιας</text:span><text:span text:style-name="T73">). In addition to being "after the flesh" (</text:span><text:span text:style-name="T77">κατα</text:span><text:span text:style-name="T73"> </text:span><text:span text:style-name="T77">σαρκα</text:span><text:span text:style-name="T73">). </text:span></text:p>
      <text:p text:style-name="P27">Galata 4:24:</text:p>
      <text:p text:style-name="P28"/>
      <text:p text:style-name="P18"><text:span text:style-name="T75">Which things contain an allegory </text:span><text:span text:style-name="T73"><text:s/>(</text:span><text:span text:style-name="T77">ατινα</text:span><text:span text:style-name="T73"> </text:span><text:span text:style-name="T77">εστιν</text:span><text:span text:style-name="T73"> </text:span><text:span text:style-name="T77">αλληγορουμενα</text:span><text:span text:style-name="T73">). Literally, "Which things are allegorized" (periphrastic present passive indicative of </text:span><text:span text:style-name="T77">αλληγορεω</text:span><text:span text:style-name="T73">). Late word (Strabo, Plutarch, Philo, Josephus, ecclesiastical writers), only here in N.T. The ancient writers used </text:span><text:span text:style-name="T77">αινιττομα</text:span><text:span text:style-name="T73"> to speak in riddles. It is compounded of </text:span><text:span text:style-name="T77">αλλο</text:span><text:span text:style-name="T73">, another, and </text:span><text:span text:style-name="T77">αγορευω</text:span><text:span text:style-name="T73">, to speak, and so means speaking something else than what the language means, what Philo, the past-master in the use of allegory, calls the deeper spiritual sense. Paul does not deny the actual historical narrative, but he simply uses it in an allegorical sense to illustrate his point for the benefit of his readers who are tempted to go under the burden of the law. He puts a secondary meaning on the narrative just as he uses </text:span><text:span text:style-name="T77">τυπικως</text:span><text:span text:style-name="T73"> in 1Co 10:11 of the narrative. We need not press unduly the difference between allegory and type, for each is used in a variety of ways. The allegory in one sense is a speaking parable like Bunyan's </text:span><text:span text:style-name="T71">Pilgrim's Progress</text:span><text:span text:style-name="T72">, the Prodigal Son in Lu 15, the Good Shepherd in Joh 10. But allegory was also used by Philo and by Paul here for a secret meaning not obvious at first, one not in the mind of the writer, like our illustration which throws light on the point. Paul was familiar with this rabbinical method of exegesis (Rabbi Akiba, for instance, who found a mystical sense in every hook and crook of the Hebrew letters) and makes skilful use of that knowledge here. Christian preachers in Alexandria early fell victims to Philo's allegorical method and carried it to excess without regard to the plain sense of the narrative. That startling style of preaching survives yet to the discredit of sound preaching. Please observe that Paul says here that he is using allegory, not ordinary interpretation. It is not necessary to say that Paul intended his readers to believe that this allegory was designed by the narrative. He illustrates his point by it.</text:span></text:p>
      <text:p text:style-name="P18"><text:span text:style-name="T76">For these are </text:span><text:span text:style-name="T72"><text:s/>(</text:span><text:span text:style-name="T74">αυτα</text:span><text:span text:style-name="T72"> </text:span><text:span text:style-name="T74">γαρ</text:span><text:span text:style-name="T72"> </text:span><text:span text:style-name="T74">εισιν</text:span><text:span text:style-name="T72">). Allegorically interpreted, he means.</text:span></text:p>
      <text:p text:style-name="P18"><text:span text:style-name="T76">From Mount Sinai </text:span><text:span text:style-name="T72"><text:s/>(</text:span><text:span text:style-name="T74">απο</text:span><text:span text:style-name="T72"> </text:span><text:span text:style-name="T74">ορους</text:span><text:span text:style-name="T72"> </text:span><text:span text:style-name="T74">Σινα</text:span><text:span text:style-name="T72">). Spoken from Mount Sinai.</text:span></text:p>
      <text:p text:style-name="P18"><text:span text:style-name="T76">Bearing </text:span><text:span text:style-name="T72"><text:s/>(</text:span><text:span text:style-name="T74">γεννωσα</text:span><text:span text:style-name="T72">). Present active participle of </text:span><text:span text:style-name="T74">γενναω</text:span><text:span text:style-name="T72">, to beget of the male (Mt 1:1-16), more rarely as here to bear of the female (Lu 1:13,57).</text:span></text:p>
      <text:p text:style-name="P18"><text:span text:style-name="T76">Which is Hagar </text:span><text:span text:style-name="T72"><text:s/>(</text:span><text:span text:style-name="T74">ητις</text:span><text:span text:style-name="T72"> </text:span><text:span text:style-name="T74">εστιν</text:span><text:span text:style-name="T72"> H</text:span><text:span text:style-name="T74">αγαρ</text:span><text:span text:style-name="T72">). Allegorically interpreted. </text:span></text:p>
      <text:p text:style-name="P27">Galata 4:25:</text:p>
      <text:p text:style-name="P28"/>
      <text:p text:style-name="P18"><text:span text:style-name="T75">This Hagar </text:span><text:span text:style-name="T73"><text:s/>(</text:span><text:span text:style-name="T77">το</text:span><text:span text:style-name="T73"> H</text:span><text:span text:style-name="T77">αγαρ</text:span><text:span text:style-name="T73">). Neuter article and so referring to the word Hagar (not to the woman, </text:span><text:span text:style-name="T77">η</text:span><text:span text:style-name="T73"> Hagar) as applied to the mountain. There is great variety in the MSS. here. The Arabians are descendants of Abraham and Hagar (her name meaning wanderer or fugitive).</text:span></text:p>
      <text:p text:style-name="P18"><text:span text:style-name="T75">Answereth to </text:span><text:span text:style-name="T73"><text:s/>(</text:span><text:span text:style-name="T77">συντοιχε</text:span><text:span text:style-name="T73">). Late word in Polybius for keeping step in line (military term) and in papyri in figurative sense as here. Lightfoot refers to the Pythagorean parallels of opposing principles (</text:span><text:span text:style-name="T77">συνστοιχια</text:span><text:span text:style-name="T73">) as shown here by Paul (Hagar and Sarah, Ishmael and Isaac, the old covenant and the new covenant, the earthly Jerusalem and the heavenly Jerusalem). That is true, and there is a correlative correspondence as the line is carried on. </text:span></text:p>
      <text:p text:style-name="P27">Galata 4:26:</text:p>
      <text:p text:style-name="P28"/>
      <text:p text:style-name="P18"><text:span text:style-name="T75">The Jerusalem that is above </text:span><text:span text:style-name="T73"><text:s/>(</text:span><text:span text:style-name="T77">η</text:span><text:span text:style-name="T73"> </text:span><text:span text:style-name="T77">ανω</text:span><text:span text:style-name="T73"> </text:span><text:span text:style-name="T77">Ιερουσαλημ</text:span><text:span text:style-name="T73">). Paul uses the rabbinical idea that the heavenly Jerusalem corresponds to the one here to illustrate his point without endorsing their ideas. See also Re 21:2. He uses the city of Jerusalem to represent the whole Jewish race (Vincent). </text:span></text:p>
      <text:p text:style-name="P27">Galata 4:27:</text:p>
      <text:p text:style-name="P28"/>
      <text:p text:style-name="P18"><text:span text:style-name="T75">Which is our mother </text:span><text:span text:style-name="T73"><text:s/>(</text:span><text:span text:style-name="T77">ητις</text:span><text:span text:style-name="T73"> </text:span><text:span text:style-name="T77">εστιν</text:span><text:span text:style-name="T73"> </text:span><text:span text:style-name="T77">μητηρ</text:span><text:span text:style-name="T73"> </text:span><text:span text:style-name="T77">ημων</text:span><text:span text:style-name="T73">). The mother of us Christians, apply the allegory of Hagar and Sarah to us. The Jerusalem above is the picture of the Kingdom of God. Paul illustrates the allegory by quoting Isa 54:1, a song of triumph looking for deliverance from a foreign yoke.</text:span></text:p>
      <text:p text:style-name="P18"><text:span text:style-name="T75">Rejoice </text:span><text:span text:style-name="T73"><text:s/>(</text:span><text:span text:style-name="T77">ευφρανθητ</text:span><text:span text:style-name="T73">). First aorist passive imperative of </text:span><text:span text:style-name="T77">ευφραινω</text:span><text:span text:style-name="T73">.</text:span></text:p>
      <text:p text:style-name="P18"><text:span text:style-name="T75">Break forth </text:span><text:span text:style-name="T73"><text:s/>(</text:span><text:span text:style-name="T77">ρηξον</text:span><text:span text:style-name="T73">). First aorist active imperative of </text:span><text:span text:style-name="T77">ρηγνυμ</text:span><text:span text:style-name="T73">, to rend, to burst asunder. Supply </text:span><text:span text:style-name="T77">ευφροσυνην</text:span><text:span text:style-name="T73"> (joy) as in Isa 49:13.</text:span></text:p>
      <text:p text:style-name="P18"><text:span text:style-name="T75">The desolate </text:span><text:span text:style-name="T73"><text:s/>(</text:span><text:span text:style-name="T77">της</text:span><text:span text:style-name="T73"> </text:span><text:span text:style-name="T77">ερημου</text:span><text:span text:style-name="T73">). The prophet refers to Sarah's prolonged barrenness and Paul uses this fact as a figure for the progress and glory of Christianity (the new Jerusalem of freedom) in contrast with the old Jerusalem of bondage (the current Judaism). His thought has moved rapidly, but he does not lose his line. </text:span></text:p>
      <text:p text:style-name="P27">Galata 4:28:</text:p>
      <text:p text:style-name="P28"/>
      <text:p text:style-name="P18"><text:span text:style-name="T75">Now we </text:span><text:span text:style-name="T73"><text:s/>(</text:span><text:span text:style-name="T77">ημεις</text:span><text:span text:style-name="T73"> </text:span><text:span text:style-name="T77">δε</text:span><text:span text:style-name="T73">). Some MSS. have </text:span><text:span text:style-name="T77">υμεις</text:span><text:span text:style-name="T73"> </text:span><text:span text:style-name="T77">δε</text:span><text:span text:style-name="T73"> (now ye). In either case Paul means that Christians (Jews and Gentiles) are children of the promise as Isaac was (</text:span><text:span text:style-name="T77">κατα</text:span><text:span text:style-name="T73"> </text:span><text:span text:style-name="T77">Ισαακ</text:span><text:span text:style-name="T73">, after the manner of Isaac). </text:span></text:p>
      <text:p text:style-name="P27">Galata 4:29:</text:p>
      <text:p text:style-name="P28"/>
      <text:p text:style-name="P18"><text:span text:style-name="T75">Persecuted </text:span><text:span text:style-name="T73"><text:s/>(</text:span><text:span text:style-name="T77">εδιωκεν</text:span><text:span text:style-name="T73">). Imperfect active of </text:span><text:span text:style-name="T77">διωκω</text:span><text:span text:style-name="T73">, to pursue, to persecute. Ge 21:9 has in Hebrew "laughing," but the LXX has "mocking." The Jewish tradition represents Ishmael as shooting arrows at Isaac.</text:span></text:p>
      <text:p text:style-name="P18"><text:span text:style-name="T75">So now </text:span><text:span text:style-name="T73"><text:s/>(</text:span><text:span text:style-name="T77">ουτος</text:span><text:span text:style-name="T73"> </text:span><text:span text:style-name="T77">κα</text:span><text:span text:style-name="T73"> </text:span><text:span text:style-name="T77">νυν</text:span><text:span text:style-name="T73">) the Jews were persecuting Paul and all Christians (1Th 2:15f.). </text:span></text:p>
      <text:p text:style-name="P27">Galata 4:30:</text:p>
      <text:p text:style-name="P28"/>
      <text:p text:style-name="P18"><text:span text:style-name="T75">Cast out </text:span><text:span text:style-name="T73"><text:s/>(</text:span><text:span text:style-name="T77">εκβαλε</text:span><text:span text:style-name="T73">). Second aorist active imperative of </text:span><text:span text:style-name="T77">εκβαλλω</text:span><text:span text:style-name="T73">. Quotation from Ge 21:10 (Sarah to Abraham) and confirmed in 21:12 by God's command to Abraham. Paul gives allegorical warning thus to the persecuting Jews and Judaizers.</text:span></text:p>
      <text:p text:style-name="P18"><text:span text:style-name="T75">Shall not inherit </text:span><text:span text:style-name="T73"><text:s/>(</text:span><text:span text:style-name="T77">ου</text:span><text:span text:style-name="T73"> </text:span><text:span text:style-name="T77">μη</text:span><text:span text:style-name="T73"> </text:span><text:span text:style-name="T77">κληρονομησε</text:span><text:span text:style-name="T73">). Strong negative (</text:span><text:span text:style-name="T77">ου</text:span><text:span text:style-name="T73"> </text:span><text:span text:style-name="T77">μη</text:span><text:span text:style-name="T73"> and future indicative). "The law and the gospel cannot co-exist. The law must disappear before the gospel" (Lightfoot). See 3:18,29 for the word "inherit." </text:span></text:p>
      <text:p text:style-name="P27">Galata 4:31:</text:p>
      <text:p text:style-name="P28"/>
      <text:p text:style-name="P18"><text:span text:style-name="T75">But of the freewoman </text:span><text:span text:style-name="T73"><text:s/>(</text:span><text:span text:style-name="T77">αλλα</text:span><text:span text:style-name="T73"> </text:span><text:span text:style-name="T77">της</text:span><text:span text:style-name="T73"> </text:span><text:span text:style-name="T77">ελευθερας</text:span><text:span text:style-name="T73">). We are children of Abraham by faith (3:7). </text:span></text:p>
      <text:p text:style-name="P30">[Rieger] Carl Heinrich Riegers Kommentar:</text:p>
      <text:p text:style-name="P27">Galata 4:21:</text:p>
      <text:p text:style-name="P31"><text:span text:style-name="T75">Text: Galater 4,17-23</text:span><text:span text:style-name="T73"> </text:span></text:p>
      <text:p text:style-name="P31"><text:span text:style-name="T75">Der Apostel benimmt ihnen einige Vorurteile, die etwas Bezauberndes und Einnehmendes f碎h hatten, und lehrt sie den scheinbaren Eifer der falschen Arbeiter gr籲her beurteilen練 bei dem – ihnen vorgespiegelten Ruhm, S Abrahams zu heiߥn, fragt er sie: Ob denn nicht Abraham S von zweierlei Art gehabt habe?</text:span><text:span text:style-name="T73"> </text:span></text:p>
      <text:p text:style-name="P31"><text:span text:style-name="T71">Der groߥ Eifer, die Mﵲie man sich bei etwas gibt, die groߥ Gewiߨeit, die man sich dabei anmaߴ, ist gar etwas Einnehmendes f硖 menschliches Gemـer der Eifer gibt allein keinen t삒en Beweis f硒 Wahrheit. Der Eifer muߠnach der Lehre, und nicht die Lehre nach dem Eifer beurteilt werden. Der Eifer macht die Sache nicht gut, sondern die Sache muߠden Eifer gut machen</text:span><text:span text:style-name="T72">. Bei denen, die das Evangelium Christi zu verkehren suchten, war die Sache nicht gut, und die Art, wie sie sich Ansehen verschaffen, und des Apostels Kredit schw䣨en wollten, war eben so wenig fein. </text:span><text:span text:style-name="T71">Man kann gewaltig wider das Ansehen der Menschen eifern, und doch inmittelst das Seinige aufrichten.</text:span><text:span text:style-name="T72"> Der sanftmªund von Herzen demªLehrer schafft dem Menschen Ruhe f碎ne Seelechen jagen ihn durch das Anhangen an ihre Lehre und Eigend荖in unm䟩gen Eifer hinein. Es ist freilich gut, wenn auch zwischen Lehrern und Zuhn Liebe Gegenliebe erweckt und unterh䬴, Begierde und Drang nach dem Wort, Freude bei der Aufnahme desselben, auch Mut und Freude zum Vortrag erweckt und unterh䬴. Aber das baldige Nachlassen darin ist kein gutes Zeichen. Die Wiedergeburts = Arbeit, die er ihrethalben haben muߴe, machte zwar nicht so viel Aufsehen, als der Eifer der Anderenߠaber der m౗iche Sinn daran, daߠer sie nicht unter die Zuchtmeister gefangen geben, sondern sie in der freimachenden Wahrheit Christi als Kinder GOttes darstellen wollte, war sehr edel. Und das war der Apostel auch so durchzusetzen bereit, daߠer es nicht unausgemacht liegen lie߬ sondern sie vollkommen in Christo darzustellen, oder Christi Wahrheit, Sinn und Bild in ihrem Glaubensgrund und in ihrem Lebenswandel aufzurichten, unermﶒar. Im Schriftlichen geht der Vortrag der Wahrheit in Einem fort節dem M籲hen ke man sich nach bemerkten Umst䮤en, und dazwischen von der anderen Seite gemachten ĵߥrungen richtenߠdarum zog der Apostel dieses vor, und bekennt gern, daߠer unentschlossen sei, wie er sie behandeln solle, ob durch Ernst oder Liebe bei ihnen mehr auszurichten sei? Durch die Ansprache: sagt mir, fordert er sie so heraus, wie wenn sie m籲h Red und Antwort geben ken. </text:span><text:span text:style-name="T71">Der Wille hat gar viel Einfluߠin den Glauben und Unglauben der Menschen. Auch unter dem R썚l unter das Gesetz sucht der Wille des Fleisches seinen Vorteil. Das Gesetz ist 綊upt der Welt ihre listige Decke, unter welcher sie sich der Wahrheit Christi erwehrtﱦmuߠman ihr herabziehen.</text:span><text:span text:style-name="T72"> Da will man sagen kn, man tue Alles, was einem Menschen mch sei, aber mit dem, was aus der Gemeinschaft mit Christo und seinem Kreuz mch ist, solle man einen verschonen. Da dringt nun der Apostel in sie: Habt ihr das Gesetz geh auch ganz vernommen, den Sinn der Lehre Mosis, die Absicht der ganzen Einrichtung GOttes gefaߴ? Mit der Ehre, S Abrahams zu sein, durch Beschneidung zu seinem Samen gez䨬t zu werden, muߠman ihnen besonders zugesetzt haben, und es mag auch ihnen eingeleuchtet haben. Nun mahnt sie der Apostel an, ob sie auch bed䣨ten, daߠAbraham zwei, und zwei sehr unterschiedliche S gehabt habe? und ob sie also nicht statt in Isaaks Art in Ismaels Fu߳tapfen treten, und dessen Abfertigung bekommen ken? An sich war es eine voreilige Gesch䦴igkeit der Vernunft, daߠsie den verheiߥnen Samen nicht durch die unfruchtbare Sara zu erreichen besorgten, sondern nach der damals noch gewichen Vielweiberei die 䧹ptische Hagar in das Ehebett aufnahmen, mit welcher Ismael gezeugt worden. Doch brauchte es GOtt nachgehends noch zu vielen guten Absichten. Durch den Glauben empfing Sarah Kraft, daߠsie schwanger ward. Und bei dem Glauben sah Abraham nicht an seinen – und der Sara erstorbenen Leib, sondern hielt sich an das giche Verheiߵngswortߠund so wurde Isaak durch die Verheiߵng geboren, das sich bei Ismael nach dem Willen des Fleisches nicht ereilen lie߮ </text:span></text:p>
      <text:p text:style-name="P27">Galata 4:24:</text:p>
      <text:p text:style-name="P31"><text:span text:style-name="T75">Text: Galater 4,24-31</text:span><text:span text:style-name="T73"> </text:span></text:p>
      <text:p text:style-name="P31"><text:span text:style-name="T75">Er f઒ie 綊ie zwei M౗und zwei S in Abrahams Hause noch in weiteres Nachdenken, und veranlaߴ sie, bei sich selbst aufzusuchen, ob nicht ihre Abweichung vom Evangelio in das Gesetz Anfangs den Schein einer schnelleren Fruchtbarkeit haben solleߠaber wie der Ruhm, den das Fleisch darunter sucht, Alles wieder verderbeߠda hingegen das Wort der Verheiߵng und der Glaube daran mit seiner Frucht sp䴥r und unter dem Absterben des Fleisches aufkomme, aber mit seiner sanftmªen Art zum Bleiben im Hause des HErrn tauge.</text:span><text:span text:style-name="T73"> </text:span></text:p>
      <text:p text:style-name="P32">Unter der ganzen Begebenheit mit den zwei M౗ und ihren ungleichen Sn im Hause Abrahams liegt noch etwas Anderes. Das schlieߴ der Apostel auf: wie es ihn der Heilige Geist gelehrt hat. Das h䴴e nun freilich kein Anderer gefunden. Inzwischen dient uns dieses Beispiel schon zur Verwahrung, daߠman mit den Geschichten Alten Testaments nicht zu geringsch䴺ig umgehe. Auch nur als Denkmale der ersten Wege GOttes mit den Menschen verdienen sie alle Achtung. Neben dem aber soll auch das weiteren Respekt einfl, daߠman rechnen darf, es liegt noch mehr darin, als man wei߮ Was mir nicht klar, oder f硶ne jetzigen Umst䮤e nicht angemessen ist, kann ein Anderer sehen, oder auch mir auf eine andere Zeit aufgespart sein. Der Einwurf: ja, so kann man aber weiߠnicht was aus den Schriftgeschichten machen, ist zwar nicht leer, kann aber durch guten Unterschied wohl gehoben werden. Denn m쭖alle weiteren Deutungen nichts zur Verkleinerung oder Schw䣨ung der Begebenheiten selbst und ihres n䣨sten Sinnes einf੖ sondern nach der historischen Wahrheit muߠfest bleiben, was in jedem Ort geschrieben ist, damit man aus der biblischen Geschichte keine lehrreiche Fabel mache Etwas herausziehen, und es als eine Richtschnur des Glaubens und Lebens f矆e angebenﱇgeb઒reilich Keinem, als dem es der Geist so hat gegeben auszusprechen, wie hier dem Apostel. Und selbst dieser braucht die Art der Vorstellung erst nach anderen vorhergef઒ Beweisen. Ein Anderes aber ist, was f硖en jeden Gl䵢igen zu seines Fuߥs Leuchte dient. Da kann ja Der, welcher uns mit seinen Augen zu leiten versprochen hat, uns an etwas in seinen vorigen Zeugnissen einen guten Rat und Auskunft finden lassen. Wenn auch Andere aus der Tiefe der Schrift mehr schn, als mir 綋ugend wird, oder ich um Anderer willen f碊sam halte, so kann ich es doch stehen lassen, wenn es keiner anderen Wahrheit GOttes entgegen ist. Vieles kann in der Schrift Grund haben, das gerade nicht Alle einsehen. </text:p>
      <text:p text:style-name="P32">Die zwei Testamente oder Einrichtungen, zur Kindschaft und Erbschaft GOttes zu gelangen, sind nicht nur der Zeit nach, sondern noch vielmehr dem inwendigen Seelenzustand nach, wohl von einander zu unterscheiden. Denn es hat nicht die Meinung, als ob unter dem Alten Testament lauter Kinder von Ismael – und unter dem Neuen Testament jetzt lauter Kinder von Isaaks Art w䲥n䠳ondern, wie Viele zur Zeit des Neuen Testaments noch unter dem Gesetz, ja viel gar ohne Gesetz unter der S籖ind, so waren Viele zur Zeit des Alten Testaments unter der Gnade, und brauchten ihre Einrichtung, unter die sie GOtt stellte, zu einem Zuchtmeister auf Christum, und drangen damit in das Leben aus der Verheiߵng durch. Was unter und durch das Gesetz ausgerichtet wird, das hat man nicht zu verleugnen, nur aber das Mangelhafte daran zu zeigen. Man vernichtigt ja einem seine Naturkraft nicht, und was sie, wenn des Gesetzes Treiben dazu kommt, noch herausbringen, oder verhﵺann. Aber kindlicher, williger Geist kommt eben nicht heraus. Hagar heiߴ im Arabischen ein Fels, oder felsiger Berg. Daher m die in der Arabischen W챖ohnenden Nachkommen der Hagar den Berg Sinai in ihrer Sprache Hagar geheiߥn haben. Um die Zeit des Ausgangs der Kinder Israel aus ħypten war es mit diesem vorher durch das bloߥ Wort der Verheiߵng geleiteten Samen um der jetzigen jugendlichen Halsstarrigkeit willen dahin gekommen, daߠihm um der S籖illen die Dienstbarkeit des Gesetzes aufgelegt ward. So viel nun noch an Jerusalem, und der dortigen gesetzlichen Anstalt allein hingen, ohne sich dadurch in die Gnade Christi leiten zu lassen, so viel glichen sie noch ihren am Sinai gestandenen V䴥rn in der ihnen auferlegten Dienstbarkeit. Nun sagt der Apostel: es ist ja aber vor der Gesetzgebung am Sinai und jener Einrichtung dem HErrn auch ein Volk des Eigentums, ein priesterliches Kreich gesammelt wordenn Adam bis auf Abrahamn Abraham bis auf die Miterben seiner Verheiߵng, Isaak und Jakob. Diese hat man als den ersten Kirchensatz anzusehenߠdiese machen auch wirklich die Stadt, die Gemeinde der Erstgeborenen im Himmel, aus. Wem es also um das Anschlieߥn an die erste Kirche zu tun ist, der muߠ綊inai hinausgehen. Alles was schon vor dem Gesetz auf Christum gehofft hat, gehzu dieser freien Mutter und ihren Kindern. Seit dem nun die durch Christum zur Herrlichkeit gef઒und in das kliche Priestertum vor dem Thron GOttes und des Lammes zusammen gefaߴ ist, so nimmt sie sich auch des Reiches GOttes und seiner Ausbreitung auf Erden an, daߠes m౗ich herauskommtൺwir werden mit unserer Hoffnung und mit unserem Liebeszug auch hinaufgezogen, als auf das Ziel, wo das Vaterland, Mutterschoߠund Erbschaft ist. Wie aber unter Hagars Fruchtbarkeit der Sara Hoffnung und einer Erbauung aus ihr eine Weile vergessen worden ist, so ist unter des Gesetzes Anstalt auch der vormaligen Freien und ihrer in den Propheten habenden Verheiߵngen eine Weile vergessen worden, bis GOtt mit seinem Ruf unter die Heiden kam, und damit ihre Kinder in Menge erweckte. Und so sind auch wir der Verheiߵng Kinderߠhaben unser Leben, unseren Ruhm der Hoffnung, darin wir stehen, einig der Verheiߵng zu danken. Das Fleisch h䮧t sich an das Gesetz, und will aus demselben doch noch Ruhm haben, was es auszurichten verm wenn aber das, was aus der Verheiߵng unter des Fleisches Ertg herauskommt, mehr gelten soll, so bricht Neid, Sprei, und Verfolgungsgrimm aus. Das Gericht zum Ausstoߥn kam anf䮧lich selbst dem Abraham hart vor䠇Ott wird sich aber schon darin rechtfertigen. Wir wollen nichts sein, wozu uns GOtt und seine Gnade nicht gesetzt hat䠶on dem aber, was wir durch seine Verheiߵng und nach seiner Gnade sind, auch nichts zur썲sen. O GOtt! gib, daߠich nicht mehr und nicht weniger suche, als du mir zugemessen hast. </text:p>
      <text:p text:style-name="P29">[Wesley] John Wesley’s Notes on the Bible:</text:p>
      <text:p text:style-name="P27">Galata 4:21:</text:p>
      <text:p text:style-name="P28">Do ye not hear the law - Regard what it says. </text:p>
      <text:p text:style-name="P27">Galata 4:22:</text:p>
      <text:p text:style-name="P28">Gen 21:2,9. </text:p>
      <text:p text:style-name="P27">Galata 4:23:</text:p>
      <text:p text:style-name="P28">Was born after the flesh - In a natural way. By promise - Through that supernatural strength which was given Abraham in consequence of the promise. </text:p>
      <text:p text:style-name="P27">Galata 4:24:</text:p>
      <text:p text:style-name="P28">Which things are an allegory - An allegory is a figurative speech, wherein one thing is expressed, and another intended. For those two sons are types of the two covenants. One covenant is that given from mount Sinai, which beareth children to bondage - That is, all who are under this, the Jewish covenant, are in bondage. Which covenant is typified by Agar. </text:p>
      <text:p text:style-name="P27">Galata 4:25:</text:p>
      <text:p text:style-name="P28">For this is mount Sinai in Arabia - That is, the type of mount Sinai. And answereth to - Resembles Jerusalem that now is, and is in bondage - Like Agar, both to the law and to the Romans. </text:p>
      <text:p text:style-name="P27">Galata 4:26:</text:p>
      <text:p text:style-name="P28">But the other covenant is derived from Jerusalem that is above, which is free - Like Sarah from all inward and outward bondage, and is the mother of us all - That is, all who believe in Christ, are free citizens of the New Jerusalem. </text:p>
      <text:p text:style-name="P27">Galata 4:27:</text:p>
      <text:p text:style-name="P28">For it is written - Those words in the primary sense promise a flourishing state to Judea, after its desolation by the Chaldeans. Rejoice. thou barren, that bearest not - Ye heathen nations, who, like a barren woman, were destitute, for many ages, of a seed to serve the Lord. Break forth and cry aloud for joy, thou that, in former time, travailedst not: for the desolate hath many more children than she that hath an husband - For ye that were so long utterly desolate shall at length bear more children than the Jewish church, which was of old espoused to God. Isa 54:1. </text:p>
      <text:p text:style-name="P27">Galata 4:28:</text:p>
      <text:p text:style-name="P28">Now we - Who believe, whether Jews or Gentiles. Are children of the promise - Not born in a natural way, but by the supernatural power of God. And as such we are heirs of the promise made to believing Abraham. </text:p>
      <text:p text:style-name="P27">Galata 4:29:</text:p>
      <text:p text:style-name="P28">But as then, he that was born after the flesh persecuted him that was born after the Spirit, so it is now also - And so it will be in all ages and nations to the end of the world. </text:p>
      <text:p text:style-name="P27">Galata 4:30:</text:p>
      <text:p text:style-name="P28">But what saith the scripture - Showing the consequence of this. Cast out the bondwoman and her son - Who mocked Isaac. In like manner will God cast out all who seek to be justified by the law; especially if they persecute them who are his children by faith. Gen 21:10. </text:p>
      <text:p text:style-name="P27">Galata 4:31:</text:p>
      <text:p text:style-name="P28">So then - To sum up all. We - Who believe. Are not children of the bondwoman - Have nothing to do with the servile Mosaic dispensation. But of the free - Being free from the curse and the bond of that law, and from the power of sin and Satan. </text:p>
      <text:p text:style-name="Névjegy"/>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none" style:country-asian="none"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paragraph-properties fo:margin-top="1cm" fo:margin-bottom="0cm"/>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Irat_20_-_20_Svéd" style:display-name="Irat - 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Görög" style:family="text">
      <style:text-properties style:font-name="Greek" fo:language="none" fo:country="none" style:language-asian="none" style:country-asian="none"/>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subject>Gal 4,21-31. - Öröklésváltozatok - Laetare (Böjt 4.)</dc:subject>
    <meta:initial-creator>Tamás Szakács</meta:initial-creator>
    <meta:creation-date>2006-03-23T16:07:18</meta:creation-date>
    <dc:creator>Tamás Szakács</dc:creator>
    <dc:date>2006-03-26T08:56:25</dc:date>
    <dc:language>hu-HU</dc:language>
    <meta:editing-cycles>7</meta:editing-cycles>
    <meta:editing-duration>PT12M58S</meta:editing-duration>
    <meta:template xlink:type="simple" xlink:actuate="onRequest" xlink:role="template" xlink:href="../../../../Tommyca/OpenOffice.org/Sablonok/Előkészítő.ott" xlink:title="Előkészítő" meta:date="2006-03-23T16:42:03"/>
    <meta:user-defined meta:name="Info 1"/>
    <meta:user-defined meta:name="Info 2"/>
    <meta:user-defined meta:name="Info 3"/>
    <meta:user-defined meta:name="Info 4"/>
    <meta:document-statistic meta:table-count="0" meta:image-count="0" meta:object-count="0" meta:page-count="64" meta:paragraph-count="683" meta:word-count="37659" meta:character-count="231735"/>
  </office:meta>
</office:document-meta>
</file>