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0bf5f"/>
    </style:style>
    <style:style style:name="P3" style:family="paragraph" style:parent-style-name="Standard">
      <style:text-properties officeooo:paragraph-rsid="0010bf5f"/>
    </style:style>
    <style:style style:name="P4" style:family="paragraph" style:parent-style-name="Standard">
      <style:paragraph-properties fo:background-color="#ffff00">
        <style:background-image/>
      </style:paragraph-properties>
      <style:text-properties officeooo:paragraph-rsid="0010bf5f"/>
    </style:style>
    <style:style style:name="P5" style:family="paragraph" style:parent-style-name="Heading_20_1">
      <style:text-properties fo:background-color="transparent"/>
    </style:style>
    <style:style style:name="P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 style:family="paragraph" style:parent-style-name="Névjegy">
      <style:text-properties fo:background-color="transparent"/>
    </style:style>
    <style:style style:name="P8" style:family="paragraph" style:parent-style-name="Normálra">
      <style:text-properties officeooo:rsid="0061374e" officeooo:paragraph-rsid="0010bf5f" fo:background-color="transparent"/>
    </style:style>
    <style:style style:name="P9" style:family="paragraph" style:parent-style-name="Normál_20_réssel">
      <style:text-properties officeooo:paragraph-rsid="0010bf5f"/>
    </style:style>
    <style:style style:name="P10" style:family="paragraph" style:parent-style-name="Normál_20_réssel">
      <style:text-properties fo:background-color="transparent"/>
    </style:style>
    <style:style style:name="P11" style:family="paragraph" style:parent-style-name="Normál_20_réssel">
      <style:text-properties officeooo:rsid="001124b3" officeooo:paragraph-rsid="001124b3" fo:background-color="transparent"/>
    </style:style>
    <style:style style:name="P12" style:family="paragraph" style:parent-style-name="Kategória">
      <style:text-properties officeooo:paragraph-rsid="0010bf5f"/>
    </style:style>
    <style:style style:name="P13" style:family="paragraph" style:parent-style-name="Kategória">
      <style:text-properties officeooo:paragraph-rsid="0010bf5f" fo:background-color="transparent" text:display="true"/>
    </style:style>
    <style:style style:name="P14" style:family="paragraph" style:parent-style-name="Átvett_20_anyagok">
      <style:text-properties officeooo:paragraph-rsid="0010bf5f"/>
    </style:style>
    <style:style style:name="P15" style:family="paragraph" style:parent-style-name="Átvett_20_anyagokra">
      <style:text-properties fo:color="#ff0000" officeooo:rsid="00244710" officeooo:paragraph-rsid="0010bf5f" fo:background-color="transparent"/>
    </style:style>
    <style:style style:name="P16" style:family="paragraph" style:parent-style-name="Átvett_20_anyagokra">
      <style:text-properties fo:color="#ff6633" fo:language="hu" fo:country="HU" officeooo:paragraph-rsid="0010bf5f" fo:background-color="transparent"/>
    </style:style>
    <style:style style:name="P17" style:family="paragraph" style:parent-style-name="Átvett_20_anyagokra">
      <style:text-properties fo:color="#ff6633" officeooo:rsid="00257e41" officeooo:paragraph-rsid="0010bf5f" fo:background-color="transparent"/>
    </style:style>
    <style:style style:name="P18" style:family="paragraph" style:parent-style-name="Átvett_20_anyagokra">
      <style:text-properties fo:color="#ff6633" officeooo:paragraph-rsid="0010bf5f" fo:background-color="transparent"/>
    </style:style>
    <style:style style:name="P19" style:family="paragraph" style:parent-style-name="Átvett_20_anyagokra">
      <style:text-properties officeooo:rsid="0026e3af" officeooo:paragraph-rsid="0010bf5f"/>
    </style:style>
    <style:style style:name="P20" style:family="paragraph" style:parent-style-name="Átvett_20_anyagokra">
      <style:text-properties officeooo:paragraph-rsid="0010bf5f"/>
    </style:style>
    <style:style style:name="P21" style:family="paragraph" style:parent-style-name="Átvett_20_anyagokra">
      <style:text-properties officeooo:rsid="00244710" officeooo:paragraph-rsid="0010bf5f" fo:background-color="transparent"/>
    </style:style>
    <style:style style:name="P22" style:family="paragraph" style:parent-style-name="Átvett_20_anyagokra">
      <style:text-properties officeooo:rsid="00257e41" officeooo:paragraph-rsid="0010bf5f" fo:background-color="transparent"/>
    </style:style>
    <style:style style:name="P23" style:family="paragraph" style:parent-style-name="Átvett_20_anyagokra">
      <style:text-properties officeooo:rsid="00276b2c" officeooo:paragraph-rsid="0010bf5f" fo:background-color="transparent"/>
    </style:style>
    <style:style style:name="P24" style:family="paragraph" style:parent-style-name="Átvett_20_anyagokra">
      <style:text-properties officeooo:paragraph-rsid="0010bf5f" fo:background-color="transparent"/>
    </style:style>
    <style:style style:name="P25" style:family="paragraph" style:parent-style-name="Átvett_20_anyagok_20_réssel">
      <style:paragraph-properties fo:text-align="center" style:justify-single-word="false"/>
      <style:text-properties officeooo:paragraph-rsid="0010bf5f"/>
    </style:style>
    <style:style style:name="P26" style:family="paragraph" style:parent-style-name="Átvett_20_anyagok_20_réssel">
      <style:text-properties fo:language="hu" fo:country="HU" officeooo:paragraph-rsid="0010bf5f" fo:background-color="transparent"/>
    </style:style>
    <style:style style:name="P27" style:family="paragraph" style:parent-style-name="Átvett_20_anyagok_20_réssel">
      <style:paragraph-properties fo:text-align="end" style:justify-single-word="false"/>
      <style:text-properties officeooo:paragraph-rsid="0010bf5f"/>
    </style:style>
    <style:style style:name="P28" style:family="paragraph" style:parent-style-name="Átvett_20_anyagok_20_réssel">
      <style:text-properties officeooo:paragraph-rsid="0010bf5f"/>
    </style:style>
    <style:style style:name="P29" style:family="paragraph" style:parent-style-name="Átvett_20_anyagok_20_réssel">
      <style:text-properties officeooo:paragraph-rsid="0010bf5f" fo:background-color="transparent"/>
    </style:style>
    <style:style style:name="P30" style:family="paragraph" style:parent-style-name="Átvett_20_anyagok_20_réssel">
      <style:paragraph-properties fo:text-align="center" style:justify-single-word="false"/>
      <style:text-properties officeooo:paragraph-rsid="0010bf5f" fo:background-color="transparent"/>
    </style:style>
    <style:style style:name="P31" style:family="paragraph" style:parent-style-name="Átvett_20_anyagok_20_réssel" style:master-page-name="">
      <style:paragraph-properties style:page-number="auto">
        <style:drop-cap style:lines="2"/>
      </style:paragraph-properties>
      <style:text-properties officeooo:paragraph-rsid="0010bf5f"/>
    </style:style>
    <style:style style:name="P32" style:family="paragraph" style:parent-style-name="Könyvadatsor">
      <style:text-properties officeooo:paragraph-rsid="0010bf5f"/>
    </style:style>
    <style:style style:name="P33" style:family="paragraph" style:parent-style-name="Könyvadatsor">
      <style:paragraph-properties fo:background-color="#808000">
        <style:background-image/>
      </style:paragraph-properties>
      <style:text-properties officeooo:paragraph-rsid="0010bf5f"/>
    </style:style>
    <style:style style:name="P34" style:family="paragraph" style:parent-style-name="Átvett_20_kommentárszakasz">
      <style:text-properties officeooo:rsid="00244710" officeooo:paragraph-rsid="0010bf5f" fo:background-color="transparent"/>
    </style:style>
    <style:style style:name="P35" style:family="paragraph" style:parent-style-name="Átvett_20_kommentárszakasz">
      <style:text-properties officeooo:paragraph-rsid="0010bf5f" fo:background-color="transparent"/>
    </style:style>
    <style:style style:name="P36" style:family="paragraph" style:parent-style-name="Átvett_20_kommentárszakasz">
      <style:text-properties officeooo:rsid="00257e41" officeooo:paragraph-rsid="0010bf5f" fo:background-color="transparent"/>
    </style:style>
    <style:style style:name="P37" style:family="paragraph" style:parent-style-name="Átvett_20_kommentárszakasz">
      <style:text-properties officeooo:rsid="0026e3af" officeooo:paragraph-rsid="0010bf5f" fo:background-color="transparent"/>
    </style:style>
    <style:style style:name="P38" style:family="paragraph" style:parent-style-name="Átvett_20_kommentárszakasz">
      <style:text-properties officeooo:rsid="00276b2c" officeooo:paragraph-rsid="0010bf5f" fo:background-color="transparent"/>
    </style:style>
    <style:style style:name="P39" style:family="paragraph" style:parent-style-name="Átvett_20_anyagok_20_-_20_textusbővítés">
      <style:text-properties officeooo:paragraph-rsid="0010bf5f"/>
    </style:style>
    <style:style style:name="P40" style:family="paragraph" style:parent-style-name="Átvett_20_anyagok_20_-_20_textusbővítésre">
      <style:text-properties officeooo:paragraph-rsid="0010bf5f"/>
    </style:style>
    <style:style style:name="P41" style:family="paragraph" style:parent-style-name="Átvett_20_anyagok_20_-_20_textusbővítésre">
      <style:text-properties officeooo:paragraph-rsid="0010bf5f" fo:background-color="transparent"/>
    </style:style>
    <style:style style:name="P42" style:family="paragraph" style:parent-style-name="Átvett_20_anyagok_20_behúzás">
      <style:text-properties officeooo:paragraph-rsid="0010bf5f"/>
    </style:style>
    <style:style style:name="P43" style:family="paragraph" style:parent-style-name="Feldolgozatlan_20_átvett_20_anyagok">
      <style:text-properties officeooo:paragraph-rsid="0010bf5f"/>
    </style:style>
    <style:style style:name="P44" style:family="paragraph" style:parent-style-name="Feldolgozatlan_20_átvett_20_anyagok">
      <style:text-properties officeooo:paragraph-rsid="0010bf5f" fo:background-color="transparent"/>
    </style:style>
    <style:style style:name="P45" style:family="paragraph" style:parent-style-name="Átvett_20_anyagok_20_-_20_függő">
      <style:text-properties officeooo:paragraph-rsid="0010bf5f" fo:background-color="transparent"/>
    </style:style>
    <style:style style:name="P46" style:family="paragraph" style:parent-style-name="Átvett_20_anyagok_20_-_20_függő_20_réssel">
      <style:text-properties officeooo:paragraph-rsid="0010bf5f" fo:background-color="transparent"/>
    </style:style>
    <style:style style:name="P47" style:family="paragraph" style:parent-style-name="Átvett_20_anyagok_20_-_20_függő_20_-_20_textusbővítés">
      <style:text-properties officeooo:paragraph-rsid="0010bf5f" fo:background-color="transparent"/>
    </style:style>
    <style:style style:name="P48" style:family="paragraph" style:parent-style-name="Átvett_20_anyagok_20_-_20_textusbővítés_20_réssel">
      <style:text-properties officeooo:paragraph-rsid="0010bf5f"/>
    </style:style>
    <style:style style:name="P49" style:family="paragraph" style:parent-style-name="Átvett_20_anyagok_20_behúzás_20_réssel">
      <style:text-properties officeooo:paragraph-rsid="0010bf5f"/>
    </style:style>
    <style:style style:name="P50" style:family="paragraph" style:parent-style-name="Standard">
      <style:text-properties officeooo:rsid="0011365b" officeooo:paragraph-rsid="0011365b"/>
    </style:style>
    <style:style style:name="P51" style:family="paragraph" style:parent-style-name="Standard">
      <style:paragraph-properties fo:margin-left="2cm" fo:margin-right="0cm" fo:text-indent="-2cm" style:auto-text-indent="false">
        <style:tab-stops/>
      </style:paragraph-properties>
      <style:text-properties officeooo:rsid="0011365b" officeooo:paragraph-rsid="0011365b"/>
    </style:style>
    <style:style style:name="P52" style:family="paragraph" style:parent-style-name="Normál_20_réssel">
      <style:paragraph-properties fo:padding="0cm" fo:border-left="none" fo:border-right="none" fo:border-top="0.51pt solid #000000" fo:border-bottom="none" style:shadow="none"/>
      <style:text-properties officeooo:paragraph-rsid="0010bf5f" fo:background-color="transparent"/>
    </style:style>
    <style:style style:name="P53" style:family="paragraph" style:parent-style-name="Normálra">
      <style:text-properties officeooo:rsid="0061374e" officeooo:paragraph-rsid="0010bf5f"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61374e" fo:background-color="transparent" loext:char-shading-value="0"/>
    </style:style>
    <style:style style:name="T11" style:family="text">
      <style:text-properties officeooo:rsid="00311bff" fo:background-color="transparent" loext:char-shading-value="0"/>
    </style:style>
    <style:style style:name="T12" style:family="text">
      <style:text-properties officeooo:rsid="0032ade3" fo:background-color="transparent" loext:char-shading-value="0"/>
    </style:style>
    <style:style style:name="T13" style:family="text">
      <style:text-properties officeooo:rsid="0040cfc1" fo:background-color="transparent" loext:char-shading-value="0"/>
    </style:style>
    <style:style style:name="T14" style:family="text">
      <style:text-properties officeooo:rsid="0011af38" fo:background-color="transparent" loext:char-shading-value="0"/>
    </style:style>
    <style:style style:name="T15" style:family="text">
      <style:text-properties officeooo:rsid="005e133f" fo:background-color="transparent" loext:char-shading-value="0"/>
    </style:style>
    <style:style style:name="T16" style:family="text">
      <style:text-properties fo:font-style="italic" fo:font-weight="bold" fo:background-color="transparent" loext:char-shading-value="0" style:font-style-asian="italic" style:font-weight-asian="bold"/>
    </style:style>
    <style:style style:name="T17" style:family="text">
      <style:text-properties fo:font-style="italic" fo:background-color="transparent" loext:char-shading-value="0" style:font-style-asian="italic" style:font-style-complex="italic"/>
    </style:style>
    <style:style style:name="T18" style:family="text">
      <style:text-properties fo:color="#ff0000"/>
    </style:style>
    <style:style style:name="T19" style:family="text">
      <style:text-properties fo:color="#ff0000" fo:language="hu" fo:country="HU"/>
    </style:style>
    <style:style style:name="T20" style:family="text">
      <style:text-properties fo:color="#ff0000" fo:language="hu" fo:country="HU" fo:background-color="transparent" loext:char-shading-value="0"/>
    </style:style>
    <style:style style:name="T21" style:family="text">
      <style:text-properties fo:color="#ff0000" officeooo:rsid="00276b2c"/>
    </style:style>
    <style:style style:name="T22" style:family="text">
      <style:text-properties fo:color="#ff0000" fo:background-color="transparent" loext:char-shading-value="0"/>
    </style:style>
    <style:style style:name="T23" style:family="text">
      <style:text-properties fo:color="#0000ff"/>
    </style:style>
    <style:style style:name="T24" style:family="text">
      <style:text-properties fo:color="#0000ff" officeooo:rsid="00276b2c"/>
    </style:style>
    <style:style style:name="T25" style:family="text">
      <style:text-properties fo:color="#0000ff" fo:background-color="transparent" loext:char-shading-value="0"/>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style:style>
    <style:style style:name="T33" style:family="text">
      <style:text-properties fo:color="#ff6633" fo:language="hu" fo:country="HU" officeooo:rsid="005c645f"/>
    </style:style>
    <style:style style:name="T34" style:family="text">
      <style:text-properties fo:color="#ff6633" fo:language="hu" fo:country="HU" fo:background-color="transparent" loext:char-shading-value="0"/>
    </style:style>
    <style:style style:name="T35" style:family="text">
      <style:text-properties fo:color="#ff6633" fo:language="hu" fo:country="HU" officeooo:rsid="0052cba4" fo:background-color="transparent" loext:char-shading-value="0"/>
    </style:style>
    <style:style style:name="T36" style:family="text">
      <style:text-properties fo:color="#ff6633" fo:background-color="transparent" loext:char-shading-value="0"/>
    </style:style>
    <style:style style:name="T37" style:family="text">
      <style:text-properties fo:color="#808080"/>
    </style:style>
    <style:style style:name="T38" style:family="text">
      <style:text-properties officeooo:rsid="00276b2c"/>
    </style:style>
    <style:style style:name="T39" style:family="text">
      <style:text-properties fo:font-size="10pt" fo:background-color="transparent" loext:char-shading-value="0"/>
    </style:style>
    <style:style style:name="T40" style:family="text">
      <style:text-properties fo:language="hu" fo:country="HU"/>
    </style:style>
    <style:style style:name="T41" style:family="text">
      <style:text-properties fo:language="hu" fo:country="HU" officeooo:rsid="00511cfc"/>
    </style:style>
    <style:style style:name="T42" style:family="text">
      <style:text-properties fo:language="hu" fo:country="HU" officeooo:rsid="0058bc84"/>
    </style:style>
    <style:style style:name="T43" style:family="text">
      <style:text-properties fo:language="hu" fo:country="HU" fo:background-color="transparent" loext:char-shading-value="0"/>
    </style:style>
    <style:style style:name="T44" style:family="text">
      <style:text-properties fo:language="hu" fo:country="HU" officeooo:rsid="0052cba4" fo:background-color="transparent" loext:char-shading-value="0"/>
    </style:style>
    <style:style style:name="T45" style:family="text">
      <style:text-properties fo:language="hu" fo:country="HU" officeooo:rsid="00542089" fo:background-color="transparent" loext:char-shading-value="0"/>
    </style:style>
    <style:style style:name="T46" style:family="text">
      <style:text-properties fo:language="hu" fo:country="HU" officeooo:rsid="00568759" fo:background-color="transparent" loext:char-shading-value="0"/>
    </style:style>
    <style:style style:name="T47" style:family="text">
      <style:text-properties fo:language="hu" fo:country="HU" officeooo:rsid="0057e17c" fo:background-color="transparent" loext:char-shading-value="0"/>
    </style:style>
    <style:style style:name="T48" style:family="text">
      <style:text-properties fo:language="hu" fo:country="HU" officeooo:rsid="0058bc84" fo:background-color="transparent" loext:char-shading-value="0"/>
    </style:style>
    <style:style style:name="T49" style:family="text">
      <style:text-properties officeooo:rsid="004fbda8"/>
    </style:style>
    <style:style style:name="T50" style:family="text">
      <style:text-properties style:text-position="super 58%" fo:language="hu" fo:country="HU" fo:background-color="transparent" loext:char-shading-value="0"/>
    </style:style>
    <style:style style:name="T51" style:family="text">
      <style:text-properties officeooo:rsid="004fe743"/>
    </style:style>
    <style:style style:name="T52" style:family="text">
      <style:text-properties fo:color="#800000" fo:language="hu" fo:country="HU" fo:background-color="transparent" loext:char-shading-value="0"/>
    </style:style>
    <style:style style:name="T53" style:family="text">
      <style:text-properties officeooo:rsid="0058bc84"/>
    </style:style>
    <style:style style:name="T54"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5" style:family="text">
      <style:text-properties style:font-name="Arial2" fo:language="hu" fo:country="HU" officeooo:rsid="005a95a5" fo:background-color="transparent" loext:char-shading-value="0" style:font-name-asian="Arial2" style:font-name-complex="Arial2"/>
    </style:style>
    <style:style style:name="T56" style:family="text">
      <style:text-properties style:font-name="Arial2" officeooo:rsid="005a95a5" fo:background-color="transparent" loext:char-shading-value="0" style:font-name-asian="Arial2" style:font-name-complex="Arial2"/>
    </style:style>
    <style:style style:name="T57" style:family="text">
      <style:text-properties style:font-name="Arial" fo:language="hu" fo:country="HU" officeooo:rsid="005a95a5" fo:background-color="transparent" loext:char-shading-value="0" style:font-name-asian="Times New Roman" style:font-name-complex="Times New Roman"/>
    </style:style>
    <style:style style:name="T58" style:family="text">
      <style:text-properties style:font-name="Arial" officeooo:rsid="005a95a5" fo:background-color="transparent" loext:char-shading-value="0" style:font-name-asian="Times New Roman" style:font-name-complex="Times New Roman"/>
    </style:style>
    <style:style style:name="T59" style:family="text">
      <style:text-properties fo:language="en" fo:country="GB" fo:background-color="transparent" loext:char-shading-value="0" text:display="true"/>
    </style:style>
    <style:style style:name="T60" style:family="text">
      <style:text-properties officeooo:rsid="0022c5ca"/>
    </style:style>
    <style:style style:name="T61" style:family="text">
      <style:text-properties officeooo:rsid="001124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ubject:<text:tab/>IgeFalatok: Gal 4,1-7. - Elemek szolgájából kiskorú örökössé - Karácsony u.</text:p>
      <text:p text:style-name="P51">From:<text:tab/>Szakács Tamás &lt;tamas.szakacs@lutheran.hu&gt;</text:p>
      <text:p text:style-name="P51">Date:<text:tab/>2014-12-26 23:37</text:p>
      <text:p text:style-name="P5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1"/>
      <text:p text:style-name="P5">Kedves ‘<text:span text:style-name="T61">Szolgák és Örökösök</text:span>’!</text:p>
      <text:p text:style-name="P11">Az ünnep első hullámának elmúltával a hullámvölgy vasárnapjára készülendő fogadjátok gyűjteményemet!</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Vázlatkísérlet (<text:span text:style-name="T60">Karácsony u.</text:span>; alapige: <text:span text:style-name="T60">Gal 4,1-7</text:span>.):</text:p>
      <text:p text:style-name="P9"><text:span text:style-name="Kiemelt"><text:span text:style-name="T10">Elemek szolgájából kiskorú örökössé</text:span></text:span></text:p>
      <text:p text:style-name="P8">Kiskorú örökös és szolga</text:p>
      <text:p text:style-name="P8">A világ elemeinek szolgái</text:p>
      <text:p text:style-name="P8">Az istenfiúságot nyertek (örökbefogadással örökössé lettek)</text:p>
      <text:p text:style-name="P12"><text:span text:style-name="Túlemelt"><text:span text:style-name="T8">Kommentárok:</text:span></text:span><text:span text:style-name="T16"><text:note text:id="ftn1" text:note-class="footnote"><text:note-citation>1</text:note-citation><text:note-body><text:p text:style-name="P6">A színes jelölések értelme: <text:span text:style-name="Kiemelt"><text:span text:style-name="T18">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8">vörös</text:span></text:span> és <text:span text:style-name="Kiemelt"><text:span text:style-name="T23">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3">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8">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2"><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4">Gal 4,3.</text:p>
      <text:p text:style-name="P21"><text:span text:style-name="T31">A világ elemei alatt azt érti, hogy az ószövetségi vallás és istentisztelet lényegében külső dolgokhoz volt kötve: áldozati adományokhoz, zarándokláshoz, szertartásos tisztálkodáshoz, határnapokhoz stb. A világ elemei még inkább szerepeltek a pogány vallásokban. Ezzel szemben a megigazult embert a Szentlélek kegyelme irányítja, jogot ad, hogy Istent Atyának nevezzük, és gyermeki bizalmat tápláljunk iránta.</text:span> Aki Isten gyermeke lett, az egyúttal örökös, még ha előtte pogány volt is.</text:p>
      <text:p text:style-name="P35">Gal 4,4.</text:p>
      <text:p text:style-name="P15">Az idők teljessége a messiási kor, illetőleg az újszövetségi időszak. Isten mindent megadott Krisztusban, ami szükséges az emberek üdvösségéhez: tanítást, bűnbocsánatot, kegyelmet. Istennek újabb intézkedését nem kell várnunk, akaratát véglegesen kinyilvánította.</text:p>
      <text:p text:style-name="P32"><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Gal 4</text:p>
      <text:p text:style-name="P35">Gal 4,1</text:p>
      <text:p text:style-name="P22">A népek áldásának öröksége, melyről közvetlen előbb volt szó, alkalmat ad az apostolnak a törvény előkészítő tulajdonát még bővebben fejtegetni.</text:p>
      <text:p text:style-name="P35">Gal 4,3</text:p>
      <text:p text:style-name="P22">A zsidók, mint Ábrahám fiai, már születésöknél fogva örökösei valának a népáldás igéretének, s ennyiben urai mindazon kegyelmeknek, melyeket ez áldás magában foglal, a megigazúlásnak, megszentelésnek és üdvözűlésnek; de ők csak annyiban voltak örökösök, a mennyiben a kisdedek örökösök. Valamint a gyermek az ő felügyelői alatt vagyon, s ebben nem különbözik a szolgától: úgy a zsidóknak is felügyelőjök, a törvény alatt, mely csak előkészítő vallási intézmény volt (lásd Galat. 3,19.), szolgálatban kellett maradniok egész a meghatározott ideig. – E világ elemei, vallástani elemei, érzéki kezdemények, minők a zsidók szembeötlő szertartásai voltak.</text:p>
      <text:p text:style-name="P35">Gal 4,4</text:p>
      <text:p text:style-name="P22">Midőn végét érte az idő, hogy mi a szolgaság állapotából a hitnek és Isten fiainak szabadságába áthelyeztessünk (Anzelm. Teofil.). <text:span text:style-name="T31">Az idő Krisztus megjelenésekor érte végét, a mennyiben Isten a zsidókon a törvény által mindazt elérte, mit elérni akart.</text:span> Azok jobb része a makacsságból kivetkezett, a vétkesség öntudatára jutott, s epedő óhajtással várta az igért Megváltót; a roszabbakon ugyan ezeket nem érte el, de ennek ők magok voltak okai. Az idő vége közvetlen itt ugyan a zsidókra vonatkozik, de együtt értetnek a pogányok is. Ezek is megértek. Az ő legrégibb atyáik elszakadtak az Istentől, az ő hív szolgáinak kis családjától, mely a vízözön után megmaradt; azért Isten is eltávozott tőlök és önmagokra hagyta őket. Ennek azonban nem annyira büntetésűl, mint inkább eszközűl kellett szolgálni megtérésökre; mert a kevélység jobban meg nem aláztatik, s erőtlenségének elismerésére semmi által inkább nem vezettetik, mintha önmaga kisérli meg saját erejét. A pogányok sok évszázadon át kisérlették erejöket, és nem találtak nyugalmat. Fáradoztak saját útaikon, nagyok lettek uralkodásban, művészetben és tudományban; de nem találtak nyugtot. Krisztus idejében volt az, hogy minden útjokat lefutván, belátták, hogy az ember nélkülözni kénytelen az igazságot, hacsak azt Isten nem adja neki. Ekkor a pogányok órája lejárt, az idő rájok nézve is beteljesedett.</text:p>
      <text:p text:style-name="P35">Gal 4,4</text:p>
      <text:p text:style-name="P17">Az apostol csupán asszonyból lett születéséről szól, mivel Krisztus férfiú hozzájárulása <text:soft-page-break/>nélkül fogantatott.</text:p>
      <text:p text:style-name="P35">Gal 4,4</text:p>
      <text:p text:style-name="P22">Lásd Máté 3. r. 24-ik jegyz.</text:p>
      <text:p text:style-name="P35">Gal 4,5</text:p>
      <text:p text:style-name="P22">a törvény átkától (Galat. 3,13.).</text:p>
      <text:p text:style-name="P35">Gal 4,5</text:p>
      <text:p text:style-name="P22"><text:span text:style-name="T31">hogy mi az ő váltságmunkájának érdemei által a hitben és keresztségben ismét megnyerjük a fiúságot. Lásd Galat. 3,26.27.</text:span> Az ó szövetségi igazak is megnyerék a fiúságot; de a tökéletes fiúvá-fogadtatás csak Krisztusnak váltsághalála után történt meg (ar. sz. János, Anzelm. Ágost.).</text:p>
      <text:p text:style-name="P35">Gal 4,6</text:p>
      <text:p text:style-name="P22"><text:span text:style-name="T31">azaz: a fiúság (5. v.) következése az, hogy a gyermeki viszony ismét helyreáll az Isten és emberek között, a mennyiben a Szentlélek, ki az Atyától és Fiútól származik, gyermeki érzületet önt belénk, mely különösen az Istennel való társalkodásban, az imádságban nyilatkozik.</text:span> – Az imádság a gyermeki közlekedés az Atya és fiú között, a kötelék mindkettő között; az imádság kezesség arra, hogy Isten fiai vagyunk. Tehát alkalmasan említhette föl ezt az apostol a gyermeki érzület többi tulajdonai helyett (Máté 18,3.). Vesd össze: Rom. 8,15. s követk.</text:p>
      <text:p text:style-name="P35">Gal 4,7</text:p>
      <text:p text:style-name="P22">A görög szerint: Isten örököse, Krisztus által. Értelme ez: És ez a további következés, hogy a hivők egész gyülekezetében a szolgai viszony annyira megszűnt, hogy nincs többé szolga a mózesi törvény fegyelme alatt, hanem mindnyájan gyermekek, kik mind azt az örökséget, a népek áldását, megigazúlását, örök boldogságot Istentől Krisztus Jézus érdemei által megnyerik.</text:p>
      <text:p text:style-name="P32"><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7">Gal. IV. RÉSZ</text:p>
      <text:p text:style-name="P35">Gal. 4,1–7. Krisztus a törvény szolgaságából kiszabadít.</text:p>
      <text:p text:style-name="P19"><text:span text:style-name="T8">Az előbbiekben Pál apostol az ígéretek elsőbbségét és a törvénynek az ígéretekkel kapcsolatos nevelő szolgálatát magyarázta. Most még egy gondolattal toldja meg a törvény és az ígéretek összehasonlítását, midőn </text:span><text:span text:style-name="T36">a törvény alatti kiskorúságot és a hitben járók szabadságát fejti ki. De éppen csak összehasonlításról van szó, s okfejtéséből nagy tévedés volna azt a következtetést levonni, hogy az Ószövetség reánk nézve már érvényét vesztette. Az Ószövetség mellőzése kiváltképpen elhamarkodott cselekedet volna napjainkban, midőn a theológiai kutatásban éppen az Ószövetség üdvtörténeti megértése nyomán derül friss fény az Újszövetségre. Az ószövetségi atya, Ábrahám példáján Pál apostol érzékelteti velünk, mennyire az ígéretek könyve az Ószövetség is, viszont az Újszövetség, ne feledjük, a szeretet kettős parancsában az egész ószövetségi törvényt összefoglalja s a törvény, ezzel együtt az Ószövetség reánk vonatkozó érvényét hangsúlyozza.</text:span><text:span text:style-name="T8"> – De Pál apostol sem akarja a törvényt eltörölni, hiszen máshol azt mondj a: A törvény szent, igaz és jó (Róm 7:12). </text:span><text:span text:style-name="T11">Ő</text:span><text:span text:style-name="T8"> csak a törvényeskedés minden galáciai tévútja és minden mai tévútja helyett akar a törvény és az ígéretek viszonyának világos látására rávezetni. </text:span><text:span text:style-name="T36">Emlegeti a „világ elemeit” (</text:span><text:span text:style-name="Félig_20_kiemelt"><text:span text:style-name="T36">stoicheia tou kosmou</text:span></text:span><text:span text:style-name="T36">), amelyeken a világegyetem elemeit, </text:span><text:span text:style-name="T25">az égitesteket érti. Az égitestek járásán mérték a pogányok az időt, a napok, hetek, hónapok, évek sorát. Nem volt ez okvetlen bálványozás, mégis sokféle démonizmus és babonaság tapadt hozzá. De hát nemcsak a pogányok, hanem a zsidók is a világ elemeihez igazodnak, hiszen a pászka ünnep és az újév éppúgy a csillagok járásától függ. Pál ezért egy kalap alá fogja őket: törvényeskedők valamennyien, legyenek akár zsidók, akár zsidó-keresztyének, akár pogányok. Csak annyi a különbség, hogy a pogányok </text:span><text:soft-page-break/><text:span text:style-name="T25">elsősorban a világ elemeiből csinálnak törvényt. De azok erőit, a sorshatalmakat s a sorshatalmak körül burjánzó eszméiket éppúgy bálványozzák, akár a zsidók az írott törvényt.</text:span><text:span text:style-name="T8"> </text:span><text:span text:style-name="T36">Ha pedig valaki a törvényhez köti magát, bármiféle legyen is az a törvény, olyan mint a kiskorú örökös, aki gyámság alatt áll. A hasonlattal Pál apostol mindössze azt akarja mondani: a kiskorú korlátozott állapotban van, mert sem önmaga fölött, sem az örökség fölött nem rendelkezik. Nem kezdhet a vagyonnal semmit, azt még felmérni és értékelni sem tudja, mindenestül ki van szolgáltatva a gyámnak. Felemás a helyzete, mert van is vagyona, meg nincs is. Ebből az állapotból Isten az idő teljességében megszabadított mindnyájunkat.</text:span><text:span text:style-name="T8"> Halljuk meg az örömhírt mi is: Isten megígért szent Fia eljött s magára vette a törvény átkát, hogy </text:span><text:span text:style-name="T12">Ő</text:span><text:span text:style-name="T8">benne nagykorúságra jussunk s elnyerjük mi is a fiúságot. – Pál apostol nem mondja, hogy a törvény gyámkodása szükségtelen vagy felesleges, sőt nyilvánvalóan megvan a helye. De mi a kiskorúságnál többre, nem kénytelen kelletlen törvénybetöltésre, hanem lelki nagykorúságra </text:span><text:span text:style-name="T12">hívattunk.</text:span><text:span text:style-name="T8"> Ehhez a megállapításhoz hozzátesz még valamit: midőn Krisztus a törvény kényszerét széttörte, nem hagyott magunkra. </text:span><text:span text:style-name="T22">A törvény helyett valami mérhetetlenül többet adott, kitöltötte szívünkbe Lelkét, hogy most már önként tegyük azt, amit korábban, csak a törvény kényszeréből cselekedtünk, ha ugyan egyáltalán megtettünk. Ezzel a belső készséggel kezdődik a mi szabadságunk.</text:span><text:span text:style-name="T8"> Csodákat művel a Lélek: megérezteti velünk az atyai szeretet közelségét s szorongásaink közepette szánkra adja a bizalmas szót: Abba, Atyám és szívünkben megújítja a fiúságot. Pál apostol eggyé válik ebben a boldog csodában a galatákkal és a mindenkori hívőkkel. Szabad‑é ezt az ajándékot eljátszani valami hasztalan törvényeskedéssel?</text:span></text:p>
      <text:p text:style-name="P32"><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8">3,29–4,7 A harmadik midrás jellegű beszéd.</text:p>
      <text:p text:style-name="P23"><text:span text:style-name="T31">Az “örökös” szó megjelenik a 3,29-ben és a 4,7-ben, ami jelzi, hogy az itt következő versek egységet alkotnak, témájuk pedig az örökség.</text:span> A 29. vers merészen és határozottan kijelenti: <text:span text:style-name="T18">aki hisz Krisztusban, Ábrahám örököse (nem Mózesé), és örökli az Ábrahámnak adott ígéretek beteljesedését.</text:span></text:p>
      <text:p text:style-name="P41"><text:span text:style-name="T31">Palesztin szokás szerint az apa végrendeletében gyámot nevezett ki a fia mellé, aki az apa halála esetén a fiú örökösödési ügyeit intézte, míg nagykorú nem lett.</text:span> Itt tehát a fiú – még ha hatalmas vagyon várt is rá – nem volt jobb helyzetben, mint egy rabszolga.</text:p>
      <text:p text:style-name="P41">Pál szerint a hívők sem voltak jobb helyzetben, mint a rabszolgák, mielőtt “nagykorúvá” váltak volna, azaz mielőtt Krisztus el nem jött, hogy teljesítse földi küldetését. Ez <text:span text:style-name="T31">a szolgaság különösen is a “világ elemeinek” való alávetettséget jelentette (3. vers). A szakemberek eltérően értelmezik ezt a kifejezést (a 9. versben: “elemek”). Az egyik nagyon valószínű magyarázat az asztrológiával és az ókori ember számára oly izgalmas égitestekkel hozza összefüggésbe ezeket a kifejezéseket. Az ókorban úgy hitték, hogy az égitestek irányítják a világ fizikai elemeit és az emberek sorsát. Azok, akik manapság nap mint nap az újságokat bújják, hogy megtudják a számukra kedvező vagy kedvezőtlen horoszkópjukat, olyan szolgaságban élnek, mint amelyről Pál beszél. Hogy az ókori zsidóságban széles körben elterjedtek az asztrológiai hiedelmek, azt a Galileától délre található Béth Alpha zsinagóga mozaikpadlója bizonyítja. Megtalálható rajta a tizenkét zodiákus jel, de megszokott megjelölések helyett Izrael tizenkét törzs szerepel.</text:span></text:p>
      <text:p text:style-name="P41"><text:span text:style-name="T21">Krisztus, aki a törvénynek alávetve született, megszabadította a benne hívőket mind a törvénytől, mind az asztrológiai determinizmus rabszolgaságától.</text:span><text:span text:style-name="T38"> </text:span><text:span text:style-name="T24">Felajánlja a lehetőséget</text:span><text:span text:style-name="T38">, hogy fiak és lányok legyünk, ne szolgák. És Isten maga erősíti meg az emberek fiúi státusát azáltal, hogy elküldi fiának Lelkét, aki képessé teszi a hívőket, hogy bizalmasan, mint Atyával, “apukával” beszéljenek az Istennel.</text:span></text:p>
      <text:p text:style-name="P32"><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5"><text:soft-page-break/><text:span text:style-name="Kiemelt"><text:span text:style-name="T8">Gal 4,1-7<text:line-break/>A fordulatot hozó Karácsony</text:span></text:span></text:p>
      <text:p text:style-name="P29">Textusunk valamennyi középkori igerendben ennek a vasárnapnak epistolájaként szerepel (vö. Bogár J.: Az egyházi évkör kialakulása, 107-120.). Egyértelmű tehát, hogy a vasárnap Karácsony gondolatkörébe tartozik, s hogy az epistola megfelelőképpen szól a Karácsony üzenetéről.</text:p>
      <text:p text:style-name="P30">+</text:p>
      <text:p text:style-name="P28"><text:span text:style-name="T36">Pál azokat emlékezteti a karácsonyi evangélium lényegére, akik elhajoltak ettől az evangéliumtól és újra a Törvény hatálya alá helyezték önmagukat</text:span><text:span text:style-name="T8"> (1,6-7). ELSŐ megállapításunk éppen ezért az lehet, hogy </text:span><text:span text:style-name="Kiemelt"><text:span text:style-name="T36">nem becsüli a Karácsonyt az, aki a Krisztus Jézus nélkül akar ― és tud ― ünnepelni. </text:span></text:span><text:span text:style-name="T36">A megállapítás abban a formában is igaz, hogy nem becsüli a Krisztus Jézust az, aki a Karácsonyt mellőzi vagy átformálja. Az apostol indulatának ugyanis az az oka, hogy Jézus nem megfelelő helyre került, s ezáltal az élet egész rendje felborult.</text:span><text:span text:style-name="T8"> Pál ― majd </text:span><text:span text:style-name="T13">másfél ezer</text:span><text:span text:style-name="T8"> évvel később Luther ― ezt a visszafordító műveletet végezte el. Karácsonyaink is rászorulnak egy hasonlóan radikális fordulatra, melynek időpontját találóan „az idők teljességének” (4,4a) nevezhetjük.</text:span></text:p>
      <text:p text:style-name="P20"><text:span text:style-name="T8">MÁSODIK megállapításunk az, hogy </text:span><text:span text:style-name="Kiemelt"><text:span text:style-name="T8">Jézus Krisztus személye és váltsága hozza a nagy fordulatot. </text:span></text:span><text:span text:style-name="T22">Pál számára meghatározó jelentősége van Karácsonynak. „Idők teljességének” (4,4a), mert emlékeztetni akar a próféciákra és azok beteljesedésére.</text:span><text:span text:style-name="T8"> Nem filozofál az időpont alkalmasságáról, vagy a várakozás elterjedt voltáról. A teljesség akkor jön el, amikor Isten alkalmasnak találja az időt. Nincs szó arról sem, hogy alkalmasak lennének a nagy isteni terv végrehajtására kijelölt személyek. Pált nem fűti még a Mária-kultusz. Az apostol Jézusra tekint és Benne látja a megfelelő eszközt Isten dolgainak végrehajtásában. Jézus karácsonyi eljövetele, a betlehemi jászol „jele” a forrása a nagy fordulatnak.</text:span></text:p>
      <text:p text:style-name="P20"><text:span text:style-name="T8">HARMADIK megállapításunk az, hogy </text:span><text:span text:style-name="Kiemelt"><text:span text:style-name="T8">a fordulat lényege a Törvény uralmától való megszabadítás. </text:span></text:span><text:span text:style-name="T8">Az apostol ezúttal meg sem kísérli azt, hogy teljes tanítást adjon a váltságról. Csak a konkrét problémára ― a törvényeskedésre, a „zsidózó elemek visszahozására a keresztyén életbe ― van tekintettel. Ezért utal Jézus „törvény alá szorítottságára”, s ezért fogalmazza meg a váltsággal kapcsolatos teológiáját így: Jézus azért jött, hogy a törvény alatt levőket szabaddá tegye (4,1-3.4b-5). </text:span><text:span text:style-name="T36">A „fiúság” ajándékának elnyeréséről van szó, melyet a Szentlélek ― itt ugyancsak tendenciózusan „Fiúság Lelkeként” említve ― által nyerünk el mindnyájan, kivétel nélkül. Nincs ugyanis más út az istenkapcsolat és az emberekhez fűződő viszony rendezésére, mint a hit abban a Jézusban, aki a Lélek által szól az igehallgató gyülekezethez.</text:span><text:span text:style-name="T8"> Pál a „világ elemeinek” és a „törvénynek uralmát” szinonimaként kezeli (4,3.5), hogy mindenki értse: azok is, akik a zsidóság, de azok is, akik a pogányság hagyományai szerint éltek korábban. A fordulat radikalitása és az azonos örökség (4,7) ― a nagykorúság, a szolgalét felcserélése a fiúsággal ― adja meg az apostol érvelésének alapját és súlyát.</text:span></text:p>
      <text:p text:style-name="P30">+</text:p>
      <text:p text:style-name="P30">KARÁCSONY ZÁRÓKÉRDÉSE:<text:line-break/>MEGBECSÜLJÜK‑E „A FIÚT, AKI ADATOTT NÉKÜNK”?</text:p>
      <text:p text:style-name="P29">Igénk olyan levél részlete, melynek valamennyi „elvinek” látszó részletét áthatja az indulat, a féltő szeretet és a keserűség. A Galata tartomány friss keresztyén gyülekezeteit megkörnyékezték ugyanis olyan tévtanítók, akik a Krisztus váltságát ― és vele együtt természetesen Krisztus személyét is ― alárendelték a Törvénynek, visszakanyarítva a gyülekezetek útját az ószövetségi vallásosságba. A sok karácsonyi igétől már szinte elfáradó mai gyülekezet felfedezheti, hogy a krisztuskérdés, az evangélium sorsa, s a karácsonyi ünneplés időszerűen és felzaklatóan jelentkezik a szorosan vett ünnepek után is.</text:p>
      <text:p text:style-name="P20"><text:span text:style-name="Kiemelt"><text:span text:style-name="T8">1. Nincs karácsony ― Jézus nélkül!</text:span></text:span></text:p>
      <text:p text:style-name="P24"><text:span text:style-name="T31">A Jézus nélküli karácsonyok olyanok, mint a gyökerét vesztett díszes fenyőfa, mely előbb-</text:span><text:soft-page-break/><text:span text:style-name="T31">utóbb lehullatja tűleveleit, dísztelenné válik és a szemétbe kerül. Elvész a gyermekkorok hangulata, hiábavalóvá válik a múltat idéző nosztalgia, bekövetkezik a rettegett magány, csalódást okoz a viszonzatlan vagy éppen visszautasított szeretet. Eltűnnek a karácsonyok. Könyörtelenül eltűnnek! Csak az a karácsony marad meg, melyben helyet kapott az a Valaki, akinek végső soron minden karácsony köszönhető. Jézus pótolhatatlan és helyettesíthetetlen. Kitalált mesék Télapóról, vagy Jézuskáról, karácsonyfát és ajándékokat szállító suhanószárnyú angyalokról szerte foszlanak. A valóság azonban megmarad.</text:span> Az tehát ma az első kérdés: Olyan karácsonyunk volt‑e, mely Jézussal és Jézusban volt gazdag?</text:p>
      <text:p text:style-name="P20"><text:span text:style-name="Kiemelt"><text:span text:style-name="T8">2. Nincs karácsony ― „megtérés” nélkül!</text:span></text:span></text:p>
      <text:p text:style-name="P24"><text:span text:style-name="T31">Ahol Jézus megjelenik, vagy ahol Róla szól próféta, apostol, igehirdető, ott egyén és közösség sorsa fordulóponthoz érkezik. Ahol karácsony után minden ott folytatódik, ahol karácsony előtt abbamaradt, ott az ünnepnek csak a neve volt karácsony. Jézus ugyanis változást hoz.</text:span> Isten, illetve Jézus szavára megrendül és megfordul az ember, mássá lesz élete, megváltozik a sorsa: legyen az Ábrahám, Mózes, Lévi és Zákeus, vagy akár egy asszony Samáriából, egy beteg a Betesda partjáról, egy vak a templomküszöb mellől. Mai második kérdésünk éppen ezért így hangzik: Olyan karácsonyunk volt‑e, amely változást hozott életünkbe?</text:p>
      <text:p text:style-name="P20"><text:span text:style-name="Kiemelt"><text:span text:style-name="T8">3. Nincs karácsony ― az „örökség” öröme nélkül!</text:span></text:span></text:p>
      <text:p text:style-name="P24">Pál a karácsonyi történetet úgy foglalja össze a Galaták számára: megjelent az Isten szabadítása Jézusban, s ez azt jelenti, hogy nem a Törvény, hanem az evangélium uralma alatt élnek; ez azt jelenti, hogy nem szolgák többé, hanem gyermekek és örökösök. A törvénykegyességbe ― („zsidós vallásoskodásba, farizeizmusba”) ― való visszatérés megfoszt a „fiúság” ajándékától, s vele együtt magától az „örökségtől” is. Akkor marad meg a karácsony öröme a szívben, ha ezzel az égi ajándékkal gazdagodik.</text:p>
      <text:p text:style-name="P20"><text:span text:style-name="T8">Karácsonykor általában azok az ajándékok kerülnek az igehirdetések középpontjába, melyeket pásztorok és bölcsek, boldog betlehemi látogatók </text:span><text:span text:style-name="Félig_20_kiemelt"><text:span text:style-name="T8">Jézushoz vittek. </text:span></text:span><text:span text:style-name="T8">Pál mondanivalójában félreérthetetlenül hangsúlyos: az </text:span><text:span text:style-name="Félig_20_kiemelt"><text:span text:style-name="T8">érkező Király adja </text:span></text:span><text:span text:style-name="T8">azt a kincset, mely nem múlik el az ünnepnapokkal, és amely a hívek örömét is a „végig” megőrzi.</text:span></text:p>
      <text:p text:style-name="P30">+</text:p>
      <text:p text:style-name="P28"><text:span text:style-name="T8">A LP </text:span><text:span text:style-name="Kiemelt"><text:span text:style-name="T8">30/030 </text:span></text:span><text:span text:style-name="T8">(Hoffmann Ernő, Pusztavám) a karácsonyi ünnepek elmúlására utal annak érdekében, hogy a mulandó ünnep és az időszerű ajándéka együtt kerüljön az igehallgató elé. Prédikációjának címe, témája „AZ ISTENFIÚSÁG AJÁNDÉKAI”. Karácsony kincse (1) </text:span><text:span text:style-name="Félig_20_kiemelt"><text:span text:style-name="T8">a nagykorúságunk</text:span></text:span><text:span text:style-name="T8">, ahol nem a törvény kényszerítő ereje, hanem a felnőttes belátás határozza meg az Istennel és embertárssal való kapcsolatot; (2) </text:span><text:span text:style-name="Félig_20_kiemelt"><text:span text:style-name="T8">a számvetés </text:span></text:span><text:span text:style-name="T8">azzal a kinccsel, melyet Isten ajándékozott nekünk, vagyis: a számvetés azzal a magatartással, mely meghatározta Istenhez és ajándékaihoz való viszonyunkat; (3) </text:span><text:span text:style-name="Félig_20_kiemelt"><text:span text:style-name="T8">az örökség</text:span></text:span><text:span text:style-name="T8">, mely a felelősségünkre és kötelességeinkre figyelmeztet minket. ― Kár, hogy az alapjaiban jó megközelítés a prédikáció második felében teljesen etizálóvá válik, s így HE éppen azt az evangéliumot diszkreditálja, melyet eredetileg hirdetni kívánt.</text:span></text:p>
      <text:p text:style-name="P20"><text:span text:style-name="T8">A </text:span><text:span text:style-name="Kiemelt"><text:span text:style-name="T8">46/151 </text:span></text:span><text:span text:style-name="T8">(Kiss Samu, Nagybarátfalu) kiszakítja a perikópát az egyházi év összefüggéséből és egy általános érvényre törekvő meditációt bocsát közre „KISKORÚSÁG ― NAGYKORÚSÁG” címmel. Szól (1) a bűnnek és ördögnek való szolgaságról, mely a törvény uralma alatt tart bennünket; szól (2) arról a Szabadítóról, akit Isten az idők teljességében küldött a földre; és szól végül (3) arról a szabadságról, melyre minket a Krisztus Jézus elvezet.</text:span></text:p>
      <text:p text:style-name="P20"><text:span text:style-name="T8">Az </text:span><text:span text:style-name="Kiemelt"><text:span text:style-name="T8">51/496 </text:span></text:span><text:span text:style-name="T8">(Groó Gyula) rövid </text:span><text:span text:style-name="Félig_20_kiemelt"><text:span text:style-name="T8">Günther Fehn </text:span></text:span><text:span text:style-name="T8">gondolatait tolmácsolja. A szerző szerint a pogányság és a keresztyénség viszonyáról van szó az igében. Az emberiség szabadítójaként állítja Pál az olvasók elé Jézust. ― Különös, hogy a Galata levél sajátosságáról és alapmotívumáról ― a zsidó törvénykegyességbe való visszahajlás tévelygéséről ― nincs szó az igemagyarázatban.</text:span></text:p>
      <text:p text:style-name="P20"><text:span text:style-name="T8">Az </text:span><text:span text:style-name="Kiemelt"><text:span text:style-name="T8">51/497 </text:span></text:span><text:span text:style-name="T8">(Benczúr László) meglehetősen szabadon kezeli a textust. Főgondolatai voltaképpen egymással sem kapcsolatban álló keresztyén tantételek, melyet talán csak A KARÁCSONY TÉNYE ÉS IDŐI KÖZELSÉGE kapcsol valamelyest össze. (1) Nagy dolog embernek lenni; (2) Elmúlt a kiskorúság ideje; (3) El kell nyernünk a fiúságot; (4) Nem lehet </text:span><text:soft-page-break/><text:span text:style-name="T8">hallgatni, vallást kell tenni; (4) Magunknak is karácsonyi ajándékká kell válnunk.</text:span></text:p>
      <text:p text:style-name="P20"><text:span text:style-name="T8">A </text:span><text:span text:style-name="Kiemelt"><text:span text:style-name="T8">73/694 </text:span></text:span><text:span text:style-name="T8">(Simonfay Ferenc) rövid meditációjában ezt a kérdést teszi fel: „HIT ÁLTAL SZABADOK VAGYUNK, ― DE MITŐL?”. Felelete: (1) Nem kell félnünk a sorstól, és (2) nem kell félnünk a véletlenektől.. „Eltölthet bennünket Isten gyermekeinek tisztán látó reménysége: életem ideje az Ő kezében van”.</text:span></text:p>
      <text:p text:style-name="P20"><text:span text:style-name="T8">A </text:span><text:span text:style-name="Kiemelt"><text:span text:style-name="T8">73/695 </text:span></text:span><text:span text:style-name="T8">(Bodrog Miklós) ugyancsak kérdést tesz fel: „NEM IJEDTÜNK‑E MEG A HIT NAGYKORÚSÁGÁTÓL?” A kérdést az alábbi tételekbe foglaltan bontja ki: (1) Talán túl hihetetlennek tűnik Isten grandiózus szeretete; (2) Talán Isten nevelő igényességét találjuk soknak; (a) talán kísért a regressziós indulat: visszalopni magunkat a kisebb elkötelezettség világába (?), ami egyben egyfajta önlefokozást is jelent, és (b) talán a körülményeket akarjuk megtenni felelős bálványnak, mely mögé bújva leplezzük kiskorúságunkat. Zárótétel, summázás: Merjünk nagykorúak lenni! A nagykorúságban merjünk megerősödni! ― Sajnálatos módon BM szinte minden igefeldolgozása belefullad a pszichologizálásba és a pelagiánus antropocentrizmusba.</text:span></text:p>
      <text:p text:style-name="P20"><text:span text:style-name="T8">A </text:span><text:span text:style-name="Kiemelt"><text:span text:style-name="T8">81/695 </text:span></text:span><text:span text:style-name="T8">(Szabóné Mátrai Marianna) exegézise az „örökség” kifejezést emeli ki a szövegből és köréje gyűjti a textus más vonatkozásait is. Igehirdetési vázlatának főmondanivalója: „MIT JELENT SZÁMUNKRA AZ EMBERRÉ LETT JÉZUS?” Felelete: (1) Azt, hogy örökösökké tett minket; (2) Azt, hogy Isten fiainak sorába emelt minket; (3) Azt, hogy szabadokká tett minket.</text:span></text:p>
      <text:p text:style-name="P32"><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9">3. A TÖRVÉNY ÉS A SZABADSÁG (4,1―11)</text:p>
      <text:p text:style-name="P28"><text:span text:style-name="T43">Amíg az örökös kiskorú, semmiben sem különbözik stb. (1―2). De a nagykorúsággal eljő a nagy felszabadulás. Ugyanaz történik a keresztyén hívővel is, akár zsidó, akár pogány. — Felszabadul a gyámkodó szolgák, a „világelemei” alól (világszer: </text:span><text:span text:style-name="Félig_20_kiemelt"><text:span text:style-name="T43">stoikheia kosmou</text:span></text:span><text:span text:style-name="T43">), és eljut az istenfiak szabadságára. </text:span><text:span text:style-name="T34">Mik ezek a világ elemei? </text:span><text:span text:style-name="Félig_20_kiemelt"><text:span text:style-name="T34">Stoikhein:</text:span></text:span><text:span text:style-name="T34"> következni, sorrajönni, rendbeállani; </text:span><text:span text:style-name="Félig_20_kiemelt"><text:span text:style-name="T34">stoikheia:</text:span></text:span><text:span text:style-name="T34"> szer, rend, a dolgok rendje, maga a rendben következő tárgyi valóság. Csillagok járása, zodiakus, a benne rendeződő égi valóság, mint élő hatalom. A zsidó ünnepi naptár s mögötte a rejtelmes numen, az astralis mithologia s mögötte a csillagok sorshatározó ereje. Világszer, Zsidószer, Pogányszer.</text:span></text:p>
      <text:p text:style-name="P24">A zsidóknak a Törvény rendeléseiből következő helyzet, amiről majd a 8. versnél beszélünk. <text:span text:style-name="T31">A pogányoknál a bálványimádás alapformái is, amely minden pogányságban feltalálható: a tűz, a víz, a föld, az ég s ezeknek kapcsolatai: a Nap, a Hold, a csillagok. Mindezek nem dologi minőségben, hanem mint személyes lények, amelyek meghatározzák az ember sorsát. Különösen az égitestek mozgása, konstellációja volt ilyen sorshatározó őshatalom, amerre az astralis mithologia elhatott, tehát az egész sémi világban.</text:span> — Mindebből az emberre nézve rabság, fátum, végzet támadt, s hiába esdekelte kultuszával a könyörületet, felszabadulást — nem kapott (Hb. zum. n. Test. III. B. Teil, 78 sk). A világ sem volt felszabadulva a tárgy, a dolog uralma alól, s mert a filozófia nem érvényesítette még a szellem tiszta gondolatát : az ember sem lehetett szabad. Mindez csak a Krisztusban következett el. De a Krisztusban elkövetkezett, mert benne találkoztak azok a vonalak, amelyekkel Isten az eljövetelét előkészítette. A vallástörténeti, a filozófiai, a politikai, az üdvtörténeti vonal találkozása az idők teljességét jelentette, amikor a testtélételben és a keresztben megtörténik a lét és a történelem összefoglalása és Isten váltságtervébe való betagozása. Krisztus megjelent, asszonytól lett, Törvény alatt lett, embersége szerint belegyökerezett a test és a Törvény világába, sőt a Törvény ítélete szerint, mint ember, átokká lett, és halálra adatott, Lélek szerint azonban a maga fiúságát: érdemét, méltóságát, dicsőségét odaadja azoknak, akikért meghal, mert Isten nekik tulajdonítja. Tehát az az ember, aki a világ elemei alatt rabságba volt rekesztve börtönőreivel: a gyámokkal és gondviselőkkel, Törvénnyel, bálványokkal, filozófiákkal, babonákkal, rítusokkal, mágiákkal, szóval mindazzal, ami Krisztuson kívül létmagyarázó és sorshatározó: az az ember a Krisztusban felszabadult, fiú lett, örökös, s Lélek által elhangzik ajakán a megváltó kiáltás a mindenségben: Abbá, Atya! Mindegy milyen nyelven. Pál egymás <text:soft-page-break/>mellé teszi jelképesen a görögöt és az arámot: ez az istenfiúság, a szabadság és az örökélet üdvrivalgása.</text:p>
      <text:p text:style-name="P24">És most ebből az állapotból akarnak a galáciabeliek visszatérni az elemekhez. Nem az ő elhagyott pogány bálványaikhoz és álisteneikhez, hanem a zsidó elemekhez, az istenné tett kultikus rendhez, a Rítusistenhez, akinek számlálgatják napjait és hónapjait, szent óráit és éveit, mint az asztrálmítoszok, a csillagjósok a horoszkópok titkait, jóslatait és parancsait (a ritualizmus pogányság!). Féltelek titeket a legrosszabbtól: a lelki haláltól, a Krisztustól való elszakadástól. — Legyetek olyanok, mint én!</text:p>
      <text:p text:style-name="P32"><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8"><text:span text:style-name="Félig_20_kiemelt"><text:span text:style-name="T43">B.<text:tab/>A tanítás szemléltetése (4. rész)</text:span></text:span></text:p>
      <text:p text:style-name="P26">1.<text:tab/>JOGI SZEMLÉLTETÉS (4:1-7)</text:p>
      <text:p text:style-name="P20"><text:span text:style-name="Kiemelt"><text:span text:style-name="T43">4:1-2. </text:span></text:span><text:span text:style-name="T43">A mózesi Törvény alatt élők lelki kiskorúságának bemutatására Pál emlékezteti a galáciai hívőket a </text:span><text:span text:style-name="Kiemelt"><text:span text:style-name="T43">kiskorú örökös </text:span></text:span><text:span text:style-name="Félig_20_kiemelt"><text:span text:style-name="T43">(népios, </text:span></text:span><text:span text:style-name="T43">„újszülött, kisgyerek”; ellentétben a </text:span><text:span text:style-name="Félig_20_kiemelt"><text:span text:style-name="T43">huios </text:span></text:span><text:span text:style-name="T43">kifejezéssel, melynek jelentése „fiú” a 3:7-ben és a 26. versben) bizonyos jellemzőire. Bár születési jogánál fogva </text:span><text:span text:style-name="Kiemelt"><text:span text:style-name="T43">ura mindennek, </text:span></text:span><text:span text:style-name="T43">mégis a </text:span><text:span text:style-name="Kiemelt"><text:span text:style-name="T43">szolgához </text:span></text:span><text:span text:style-name="T43">hasonlóan él, olyan alárendeltségben, amelyben nincs döntési szabadsága. Az örökösre valójában </text:span><text:span text:style-name="Kiemelt"><text:span text:style-name="T43">gyámok </text:span></text:span><text:span text:style-name="T43">vigyáztak </text:span><text:span text:style-name="Félig_20_kiemelt"><text:span text:style-name="T43">(epitropous, </text:span></text:span><text:span text:style-name="T43">nem ugyanaz, mint a </text:span><text:span text:style-name="Félig_20_kiemelt"><text:span text:style-name="T43">peidagógos </text:span></text:span><text:span text:style-name="T43">a 3:24-25-ben), akik felügyelték őt és a birtokra ügyeltek. Ez az állapot addig volt érvényben, amíg el nem jött a felnőtt kor (a korhatár eltért a zsidó, a görög és a római kultúrákban). </text:span><text:span text:style-name="T34">A római Törvény szerint a gyermek felnőtté válásának idejét </text:span><text:span text:style-name="Kiemelt"><text:span text:style-name="T34">az apa szabta meg</text:span></text:span><text:span text:style-name="T34">. Ekkor kapta az ünnepélyes </text:span><text:span text:style-name="Félig_20_kiemelt"><text:span text:style-name="T34">toga virilis</text:span></text:span><text:span text:style-name="T34">‑t (férfi tóga), melynek során az addig kiskorút hivatalosan is elismerték felnőtt férfinak és örökösnek.</text:span></text:p>
      <text:p text:style-name="P20"><text:span text:style-name="Kiemelt"><text:span text:style-name="T43">4:3.</text:span></text:span><text:span text:style-name="T43"> Pál azért használja ezt a képet, hogy rámutasson a hívő korábbi helyzete és mostani állapota közötti különbségre. Régebben, a lelki kiskorúság idején (</text:span><text:span text:style-name="Kiemelt"><text:span text:style-name="T43">amikor kiskorúak voltunk, </text:span></text:span><text:span text:style-name="Félig_20_kiemelt"><text:span text:style-name="T43">népioi</text:span></text:span><text:span text:style-name="T43">) olyanok voltak, mint a szolgák. </text:span><text:span text:style-name="T34">A </text:span><text:span text:style-name="Kiemelt"><text:span text:style-name="T34">szolgaságot</text:span></text:span><text:span text:style-name="T34"> a </text:span><text:span text:style-name="Kiemelt"><text:span text:style-name="T34">világ elemei alá vetett</text:span></text:span><text:span text:style-name="T34"> állapottal jellemzi az apostol (</text:span><text:span text:style-name="Félig_20_kiemelt"><text:span text:style-name="T34">stoicheia</text:span></text:span><text:span text:style-name="T34"> „elemek”). Ezt gyakran a mózesi Törvényre való utalásként értelmezik, de ez a szemlélet nem illik a galatákra, akiknek legnagyobb része pogány volt, mielőtt megtért, és sohasem élt a Törvény alatt. Helyesebb értelmezésnek tűnik „a világ elemeit” illetően, ha a vallásos élmények elemi, azaz kezdetleges formáira gondolunk, akár a zsidóknak a Törvény alatti, akár a pogányoknak a pogány vallások köteléke alatti életéről van szó</text:span><text:span text:style-name="T43"> (vö. „erőtlen és szegény elemek” a 9. versben és „a világ elemei” a Kol. 2:20-ban). Tehát mindenki szolgaság alatt volt, amíg Krisztus fel nem szabadította.</text:span></text:p>
      <text:p text:style-name="P20"><text:span text:style-name="Kiemelt"><text:span text:style-name="T43">4:4.</text:span></text:span><text:span text:style-name="T43"> A </text:span><text:span text:style-name="Kiemelt"><text:span text:style-name="T43">de Isten</text:span></text:span><text:span text:style-name="T43"> kifejezés jelzi, hogy az isteni közbeavatkozás reményt és szabadságot hozott az emberiség számára. </text:span><text:span text:style-name="T34">Ahogy a földi apa dönti el, hogy mikortól tartja felnőttnek a fiát, a mennyei atya is meghatározta </text:span><text:span text:style-name="Kiemelt"><text:span text:style-name="T34">az idők teljességét</text:span></text:span><text:span text:style-name="T34">, Krisztus eljövetelét, aki gondoskodott arról, hogy az emberek áttérjenek a Törvény kötelékéből a lelki fiúságra. Ez „az idő” akkor érkezett el, amikor a római civilizáció békét hozott és jó úthálózatot épített ki; amikor a görög civilizáció közös nyelvről gondoskodott az egész birodalomban (</text:span><text:span text:style-name="Félig_20_kiemelt"><text:span text:style-name="T36">lingua franca</text:span></text:span><text:span text:style-name="T36">); </text:span><text:span text:style-name="T34">amikor a zsidók az egyistenhitet és a Messiás eljövetelét hirdették a mediterrán világ zsinagógáiban. Ekkor történt, hogy Isten </text:span><text:span text:style-name="Kiemelt"><text:span text:style-name="T34">elküldte Fiát</text:span></text:span><text:span text:style-name="T34">, aki öröktől fogva létezett. Küldetéssel jött a mennyből a földre.</text:span><text:span text:style-name="T43"> A „Fiú” nemcsak Isten, hanem ember is volt, amit az </text:span><text:span text:style-name="Kiemelt"><text:span text:style-name="T43">asszonytól született</text:span></text:span><text:span text:style-name="T43"> kifejezés is jelez. Az ige kizárólagosan az édesanyjára utal, ami összhangban áll a szűztől való születéssel, amit az evangéliumok tanítanak (vö. Máté 1:18). Továbbá Krisztus a </text:span><text:span text:style-name="Kiemelt"><text:span text:style-name="T43">Törvény alatt</text:span></text:span><text:span text:style-name="T43"> született mint zsidó. Tökéletesen betartotta a Törvényt, betöltötte azt (Mt 5:17), majd végül megfizette átkát (vö. Gal 3:13).</text:span></text:p>
      <text:p text:style-name="P20"><text:span text:style-name="Kiemelt"><text:span text:style-name="T43">4:5.</text:span></text:span><text:span text:style-name="T43"> Isten két okból „küldte el Fiát” (megint mind a két ok a </text:span><text:span text:style-name="Félig_20_kiemelt"><text:span text:style-name="T43">hina</text:span></text:span><text:span text:style-name="T43"> kötőszóval kerül bevezetésre. „Azért, hogy”; Vö. 3:14). Először is, hogy </text:span><text:span text:style-name="Kiemelt"><text:span text:style-name="T34">megváltsa</text:span></text:span><text:span text:style-name="T34"> (</text:span><text:span text:style-name="Félig_20_kiemelt"><text:span text:style-name="T34">exagorasé</text:span></text:span><text:span text:style-name="T34">) </text:span><text:span text:style-name="Kiemelt"><text:span text:style-name="T34">a Törvény alatt lévőket</text:span></text:span><text:span text:style-name="T34">. Ez nem a Törvény átkától való megváltás (mint a 3:13-ban), hanem az egész mózesi rendszer szolgaságából. Itt nem a Törvény büntetésén van a hangsúly, mint a 3:13-ban, hanem a kötelékén. Mivel Krisztus megváltotta és szabaddá tette azokat, akik a Törvény alatt voltak, akkor a pogány hívők miért szeretnének megint a Törvény alá kerülni.</text:span><text:span text:style-name="T43"> Másodszor, Krisztus testetöltése és halála biztosította a hívők számára, hogy </text:span><text:span text:style-name="Kiemelt"><text:span text:style-name="T43">Isten fiaivá legyenek</text:span></text:span><text:span text:style-name="T43"> („fiaivá </text:span><text:soft-page-break/><text:span text:style-name="T43">fogadott”). A felnőtt fiú minden családi kiváltsága és öröme megilleti azokat, akik elfogadták Krisztus megváltó munkáját.</text:span></text:p>
      <text:p text:style-name="P20"><text:span text:style-name="Kiemelt"><text:span text:style-name="T8">4:6.</text:span></text:span><text:span text:style-name="T8"> Az Atya nemcsak „a Fiát küldte”, hanem </text:span><text:span text:style-name="Kiemelt"><text:span text:style-name="T8">Lelkét</text:span></text:span><text:span text:style-name="T8"> is. Ily módon az egész Szentháromság részt vesz az üdvtervben. A Szentlélek Isten ajándéka minden hívő </text:span><text:span text:style-name="T43">számára a fiúsággal együtt. Isten egyetlen gyermeke sem nélkülözi a Szentlelket. jelen van minden hívő szívében, hogy bizonyítsa az Isten családjához való tartozást. A Lélek készteti a hívőt arra, hogy imádság közben így szólítsa meg Istent: </text:span><text:span text:style-name="Kiemelt"><text:span text:style-name="T43">Abba, Atyám</text:span></text:span><text:span text:style-name="T43"> (vö. Róm 8:15). Az Abba kifejezés arám szó, melynek jelentése „apa”. A kisgyermekek szólították így bizalmasan az apjukat. Nem túlzás, ha a magyar „apukám” szóhoz hasonló jelentést tulajdonítunk neki. Ez az ismerős kifejezés, melyet Krisztus is használt (vö. Mk 14:36), meghitt, bizalmas kapcsolatot fejez ki a törvényeskedés kötöttségei helyett.</text:span></text:p>
      <text:p text:style-name="P20"><text:span text:style-name="Kiemelt"><text:span text:style-name="T43">4:7.</text:span></text:span><text:span text:style-name="T43"> Befejezésképpen Pál megállapítja, hogy a galáciai hívő </text:span><text:span text:style-name="Kiemelt"><text:span text:style-name="T43">nem</text:span></text:span><text:span text:style-name="T43"> szolga többé, hanem fiú és örökös. A 6. vers többesszámát felváltja a 7. vers egyesszámú fogalmazása. Pál ezzel még közvetlenebbé és személyesebbé teszi alkalmazását az olvasó számára. Isten családjában a fiúság együtt jár az örökösséggel (Róm 8:17).</text:span></text:p>
      <text:p text:style-name="P33"><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8"><text:span text:style-name="Kiemelt"><text:span text:style-name="T8">D)<text:tab/>Gyermekek és fiak (4,1-16)</text:span></text:span></text:p>
      <text:p text:style-name="P28"><text:span text:style-name="Kiemelt"><text:span text:style-name="T43">4,1-2 </text:span></text:span><text:span text:style-name="T20">A kép egy gazdag apát állít elénk, akinek az a szándéka, hogy vagyonának kezelését átadja fiának, amikor az eléri az érett kort. Addig azonban, </text:span><text:span text:style-name="Kiemelt"><text:span text:style-name="T20">amíg gyermek, </text:span></text:span><text:span text:style-name="T20">helyzete a </text:span><text:span text:style-name="Kiemelt"><text:span text:style-name="T20">rabszolgáéhoz </text:span></text:span><text:span text:style-name="T20">hasonló.</text:span><text:span text:style-name="T34"> Állandóan azt mondják neki, hogy ezt tedd és azt ne tedd. </text:span><text:span text:style-name="Kiemelt"><text:span text:style-name="T34">Sáfára </text:span></text:span><text:span text:style-name="T34">van, aki vagyonát kezeli, és </text:span><text:span text:style-name="Kiemelt"><text:span text:style-name="T34">gondviselők </text:span></text:span><text:span text:style-name="T34">vigyáznak rá. Így, noha az örökség biztosan az </text:span><text:span text:style-name="T36">övé, nem kaphatja meg, amíg fel nem nőtt.</text:span></text:p>
      <text:p text:style-name="P20"><text:span text:style-name="Kiemelt"><text:span text:style-name="T43">4,3 </text:span></text:span><text:span text:style-name="T34">Ez volt a zsidók helyzete a törvény alatt. </text:span><text:span text:style-name="Kiemelt"><text:span text:style-name="T34">Gyermekek voltak, </text:span></text:span><text:span text:style-name="T34">körülkerítve a törvénnyel, mintha rabszolgák lettek volna. </text:span><text:span text:style-name="Kiemelt"><text:span text:style-name="T20">A világ elemei </text:span></text:span><text:span text:style-name="T20">alatt </text:span><text:span text:style-name="Kiemelt"><text:span text:style-name="T20">voltak megkötözve, </text:span></text:span><text:span text:style-name="T20">ami a zsidó vallás elemi alapelveit jelenti. A júdaizmus ceremóniái és előírásai azoknak voltak szánva, akik nem ismerték az Atya Istent úgy, ahogy Krisztusban kijelentette magát.</text:span><text:span text:style-name="T34"> Illusztrálni lehet ezt olyan gyermekkel, aki a helyesírás alapfogalmait tanulja bizonyos klisék segítségével, vagy tárgyakat tanul azonosítani képek segítségével. A törvény tele volt árnyékokkal és képekkel, és ideiglenes; a keresztyénség szellemi, bensőséges és maradandó.</text:span><text:span text:style-name="T43"> Fizikai és külső eszközökkel szólt a szellemi értelemhez. A körülmetélkedés ennek egyik példája. A júdaizmus fizikai jellegű volt. Ezek a külsőségek a </text:span><text:span text:style-name="Kiemelt"><text:span text:style-name="T43">megkötözöttség </text:span></text:span><text:span text:style-name="T43">bizonyos formái a </text:span><text:span text:style-name="Kiemelt"><text:span text:style-name="T43">gyermekeknek.</text:span></text:span></text:p>
      <text:p text:style-name="P20"><text:span text:style-name="Kiemelt"><text:span text:style-name="T43">4,4 Az idő teljessége </text:span></text:span><text:span text:style-name="T43">a mennyei Atya által kijelölt időre utal, amikor az örökösök felnőtté válnak (1. a 2. verset).</text:span></text:p>
      <text:p text:style-name="P20"><text:span text:style-name="T43">Ebben a versben néhány szóban csodálatos kijelentést kapunk a Megváltó Istenségéről és emberlétéről. </text:span><text:span text:style-name="T34">Ő Isten örökkévaló Fia; mégis </text:span><text:span text:style-name="Kiemelt"><text:span text:style-name="T34">asszonytól született. </text:span></text:span><text:span text:style-name="T34">Ha Jézus csak ember lett volna, indokolatlan lett volna azt mondani, hogy </text:span><text:span text:style-name="Kiemelt"><text:span text:style-name="T34">asszonytól született. </text:span></text:span><text:span text:style-name="T34">Hogyan születhetett volna másképpen egy csupán emberi lény? A kifejezés Urunk esetében egyedülálló személyiségét és születésének kivételességét tanúsítja.</text:span></text:p>
      <text:p text:style-name="P20"><text:span text:style-name="T34">Minthogy izraelitaként született a világra, ezért </text:span><text:span text:style-name="Kiemelt"><text:span text:style-name="T34">törvény alatt </text:span></text:span><text:span text:style-name="T34">született. </text:span><text:span text:style-name="T20">Az Úr Jézus, mint Isten Fia, soha sem lett volna törvény alatt, Ő adta a törvényt. De a leereszkedő kegyelem folytán </text:span><text:span text:style-name="Kiemelt"><text:span text:style-name="T20">törvény alá </text:span></text:span><text:span text:style-name="T20">helyezte magát, hogy megdicsőítse azt életében, és elhordozza átkát a halálában.</text:span></text:p>
      <text:p text:style-name="P20"><text:span text:style-name="Kiemelt"><text:span text:style-name="T43">4,5 </text:span></text:span><text:span text:style-name="T43">A törvény árat követelt azoktól, akik nem tudták betartani a halál fizetsé</text:span><text:span text:style-name="T8">gét. Mielőtt Isten az embereket a fiúság csodálatos helyzetébe hozhatta volna, az árat meg kellett fizetni. Ezért az Úr Jézus eljőve a világba, mint az emberi faj és a zsidó nemzet tagja, megfizette az árat, amelyet a törvény követelt. Minthogy Isten, halála végtelen értékű volt, vagyis elegendő volt arra, hogy megfizessen bármilyen számú bűnösért. Mivel ember volt, meghalhatott az ember helyetteseként. Govett mondja a következőt: „Krisztus, természet szerint Isten Fia, ember Fiává lett, hogy mi a természet szerinti ember fiai Isten fiaivá lehessünk. Csodálatos csere!”</text:span></text:p>
      <text:p text:style-name="P20"><text:span text:style-name="T43">Ameddig az emberek rabszolgák voltak, nem lehettek fiak. Krisztus megszabadította őket </text:span><text:soft-page-break/><text:span text:style-name="T43">a törvény rabságától, hogy adoptálhatók legyenek, </text:span><text:span text:style-name="Kiemelt"><text:span text:style-name="T43">mint fiak. </text:span></text:span><text:span text:style-name="T43">Figyeljük meg itt a különbségtételt az Isten </text:span><text:span text:style-name="Félig_20_kiemelt"><text:span text:style-name="T43">gyermekévé </text:span></text:span><text:span text:style-name="T43">és az Isten </text:span><text:span text:style-name="Félig_20_kiemelt"><text:span text:style-name="T43">fiává </text:span></text:span><text:span text:style-name="T43">válás között (vö. a Róm 8,14.16-tal). A hívő beleszületik Isten családjába, mint </text:span><text:span text:style-name="Félig_20_kiemelt"><text:span text:style-name="T43">gyermek </text:span></text:span><text:span text:style-name="T43">(lásd! Jn 12). A hangsúly itt az isteni születés tényén van, nem a fiúság kiváltságain és felelősségén. A hívő adoptálva van a családba, mint </text:span><text:span text:style-name="Félig_20_kiemelt"><text:span text:style-name="T43">fiú. </text:span></text:span><text:span text:style-name="T43">Minden keresztyén azonnal fiú, és bekerül abba az örökségbe. Így a keresztyéneknek az ÚSZ-ben adott utasítások nem kiskorúságot tételeznek fel a szentek között. Mindenkit érett fiúként kezelnek.</text:span></text:p>
      <text:p text:style-name="P20"><text:span text:style-name="T43">A római kultúrában az </text:span><text:span text:style-name="Kiemelt"><text:span text:style-name="T43">adoptálás </text:span></text:span><text:span text:style-name="T43">különbözött attól, ahogyan a modern életben van. Az adoptálás nálunk valaki más gyermekének elfogadása sajátként. Az ÚSZ-ben azonban az </text:span><text:span text:style-name="Kiemelt"><text:span text:style-name="T43">adoptálás </text:span></text:span><text:span text:style-name="T43">a hívőknek az érett fiak helyzetébe való belehelyezését jelenti, a helyzet minden kiváltságával és felelősségével együtt.</text:span></text:p>
      <text:p text:style-name="P20"><text:span text:style-name="Kiemelt"><text:span text:style-name="T43">4,6 </text:span></text:span><text:span text:style-name="T43">Azért, hogy azok, akik </text:span><text:span text:style-name="Kiemelt"><text:span text:style-name="T43">Isten fiai, </text:span></text:span><text:span text:style-name="T43">megérthessék ennek a helyzetnek a méltóságát, </text:span><text:span text:style-name="Kiemelt"><text:span text:style-name="T43">Isten elküldte </text:span></text:span><text:span text:style-name="T43">a Szent </text:span><text:span text:style-name="Kiemelt"><text:span text:style-name="T43">Szellemet </text:span></text:span><text:span text:style-name="T43">pünkösdkor, hogy bennük lakozzék. A Szellem teremti meg a fiúság tudatát, azt eredményezve, hogy a megtért Istent </text:span><text:span text:style-name="Kiemelt"><text:span text:style-name="T43">Atyjának </text:span></text:span><text:span text:style-name="T43">nevezi. </text:span><text:span text:style-name="T34">Az </text:span><text:span text:style-name="Kiemelt"><text:span text:style-name="T34">„Abba, Atya” — </text:span></text:span><text:span text:style-name="T34">a megszólítás bizalmas formája. Egymás mellett szerepel az arám és a görög szó. A rabszolga nem szólíthatta a család fejét így; ez a családtagoknak volt fenntartva, szeretetet és bizalmat fejez ki.</text:span><text:span text:style-name="T43"> Figyeljük meg ebben a versben a háromságot </text:span><text:span text:style-name="Kiemelt"><text:span text:style-name="T43">Szellem, Fiú </text:span></text:span><text:span text:style-name="T43">és </text:span><text:span text:style-name="Kiemelt"><text:span text:style-name="T43">Atya.</text:span></text:span></text:p>
      <text:p text:style-name="P20"><text:span text:style-name="Kiemelt"><text:span text:style-name="T43">4,7 </text:span></text:span><text:span text:style-name="T43">A hívő </text:span><text:span text:style-name="Kiemelt"><text:span text:style-name="T43">már nem rabszolga; </text:span></text:span><text:span text:style-name="T43">nincsen a törvény alatt. Most már Isten </text:span><text:span text:style-name="Kiemelt"><text:span text:style-name="T43">fia. </text:span></text:span><text:span text:style-name="T43">Minthogy Krisztus, mint Isten Fia, Isten minden gazdagságának örököse, a keresztyén </text:span><text:span text:style-name="Kiemelt"><text:span text:style-name="T43">Krisztus által Isten örököse.</text:span></text:span><text:span text:style-name="Kiemelt"><text:span text:style-name="T43"><text:note text:id="ftn2" text:note-class="footnote"><text:note-citation>2</text:note-citation><text:note-body><text:p text:style-name="Footnote"><text:span text:style-name="T49">A kritikai szöveg egyszerűen ezt mondja: </text:span><text:span text:style-name="Félig_20_kiemelt"><text:span text:style-name="T49">Isten általi örökös</text:span></text:span>.</text:p></text:note-body></text:note></text:span></text:span><text:span text:style-name="Kiemelt"><text:span text:style-name="T43"> </text:span></text:span><text:span text:style-name="T43">Minden, ami Istené, hit által az övé.</text:span></text:p>
      <text:p text:style-name="P20"><text:span text:style-name="T43">Izráelben, </text:span><text:span text:style-name="T34">a mai rabbinus iskolákban nem engedik elolvasni a hallgatóknak az Énekek énekét vagy az Ez 1-et, amíg negyvenévesek nem lesznek. Az Énekek énekét úgy tekintik, hogy szexuálisan túlságosan kifejező a fiatal elme számára, az Ez 1. pedig a szavakkal ki nem fejezhető Isten leírását tartalmazza. A Talmud azt mondja, hogyha valaki negyvenévesnél fiatalabban kezdi olvasni az Ez 1-et, tűz száll ki az oldalakról és megemészti. Ez azt mutatja, hogy egy ember a törvény alatt nem tekinthető </text:span><text:span text:style-name="Félig_20_kiemelt"><text:span text:style-name="T34">férfinek, </text:span></text:span><text:span text:style-name="T34">amíg negyvenéves nem lesz. (A jól ismert </text:span><text:span text:style-name="Félig_20_kiemelt"><text:span text:style-name="T34">bár mitcvá </text:span></text:span><text:span text:style-name="T34">tizenhárom éves korban egy zsidó fiút „a kötelesség fiává” tesz — ez a kifejezés jelentése —, és így felelőssé a törvény megtartásáért.) Negyvenéves koráig az ortodox férfit kiskorúnak tekintik.</text:span></text:p>
      <text:p text:style-name="P24"><text:span text:style-name="T31">Nem így van a hívőkkel a kegyelem alatt. Abban a pillanatban, amikor megtérnek, övék a teljes örökség.</text:span> Felnőttként kezelik őket, mint érett férfiakat és leányokat, és az egész Biblia az övék, hogy olvassák, élvezzék és engedelmeskedjenek neki.</text:p>
      <text:p text:style-name="P24">Ezeknek az igazságoknak a fényében <text:span text:style-name="T40">Harrison figyelmeztetése nagyon helyénvaló:</text:span></text:p>
      <text:p text:style-name="P42"><text:span text:style-name="Félig_20_kiemelt"><text:span text:style-name="T43">Szeretetének gyermekei, minden a tietek — ezt mondja Ő nektek az 1Kor 3,22-23-ban, hogy ráébresszen benneteket annak a gazdagságnak a megragadására, amely túl van minden képzelőerőtök felfogóképességén. Nézzétek a világmindenséget! Kié az, ha nem az Övé és a tiétek? Akkor éljetek királyi módon!</text:span></text:span><text:span text:style-name="Félig_20_kiemelt"><text:span text:style-name="T43"><text:note text:id="ftn3" text:note-class="footnote"><text:note-citation>3</text:note-citation><text:note-body><text:p text:style-name="Footnote"><text:span text:style-name="T49">Norman B. Harrison, </text:span><text:span text:style-name="Félig_20_kiemelt"><text:span text:style-name="T49">His Versus Our Side</text:span></text:span>, <text:span text:style-name="T49">71. old.</text:span></text:p></text:note-body></text:note></text:span></text:span></text:p>
      <text:p text:style-name="P43"><text:span text:style-name="Kiemelt"><text:span text:style-name="T43">4,8 </text:span></text:span><text:span text:style-name="T43">A galaták egykor a bálványok rabságában éltek. Megtérésük előtt pogányok voltak, akik a fa- és kőbálványokat imádtak, hamis </text:span><text:span text:style-name="Kiemelt"><text:span text:style-name="T43">isteneket. </text:span></text:span><text:span text:style-name="T43">Most a rabságnak egy másik típusához fordultak, a törvény megkötözöttségéhez.</text:span></text:p>
      <text:p text:style-name="P43"><text:span text:style-name="Kiemelt"><text:span text:style-name="T43">4,9 Hogyan </text:span></text:span><text:span text:style-name="T43">lehetne mentséget találni erre a magatartásra? Jöttek, hogy megismerjék </text:span><text:span text:style-name="Kiemelt"><text:span text:style-name="T43">Istent, </text:span></text:span><text:span text:style-name="T43">és ha nem ismerték meg mélységes tapasztalattal, Ő legalább </text:span><text:span text:style-name="Kiemelt"><text:span text:style-name="T43">megismerte </text:span></text:span><text:span text:style-name="T43">őket, azaz megváltotta őket. Mégis elfordulni készültek az Úr hatalmától és gazdagságától (amelynek örökösei voltak) </text:span><text:span text:style-name="Kiemelt"><text:span text:style-name="T43">az erőtlen </text:span></text:span><text:span text:style-name="T43">és gyarló elemekhez, a törvénnyel kapcsolatos dolgokhoz, mint amilyen a körülmetélkedés, a szent napok és az étkezési előírások. Ismét azoknak a dolgoknak a </text:span><text:span text:style-name="Kiemelt"><text:span text:style-name="T43">szolgálatába </text:span></text:span><text:span text:style-name="T43">akarták adni magukat, amelyek sem megváltani, sem meggazdagítani, csak megszegényíteni tudták őket.</text:span></text:p>
      <text:p text:style-name="P43"><text:span text:style-name="T43">Pál a törvényt és minden ceremóniáját </text:span><text:span text:style-name="Kiemelt"><text:span text:style-name="T43">gyengének és gyarlónak </text:span></text:span><text:span text:style-name="T43">minősíti. Isten törvénye szép volt a maga idejében és helyén, de határozott akadállyá változott, amikor az Úr Jézust akarták vele helyettesíteni. Krisztustól a törvényhez fordulni bálványimádás.</text:span></text:p>
      <text:p text:style-name="P43"><text:span text:style-name="Kiemelt"><text:span text:style-name="T43">4,10-11 </text:span></text:span><text:span text:style-name="T43">A galaták megtartották a zsidó ünnepeket, szombatokat </text:span><text:span text:style-name="Félig_20_kiemelt"><text:span text:style-name="T43">és időszakokat. </text:span></text:span><text:span text:style-name="T43">Pál a félelmének ad hangot azokra vonatkozóan, akik keresztyéneknek vallják magukat, mégis arra törekszenek, hogy a törvény rendelkezéseinek betartásával találjanak kegyelmet Istennél. A </text:span><text:soft-page-break/><text:span text:style-name="T43">még meg nem tért emberek megtarthatják a </text:span><text:span text:style-name="Kiemelt"><text:span text:style-name="T43">napokat, hónapokat és éveket. </text:span></text:span><text:span text:style-name="T43">Ez bizonyos embereknek megnyugvást hoz, mert úgy érzik, tehetnek valamit a saját erejükből, hogy Isten jótetszését elnyerjék. Ez azonban magában foglalja, hogy az embernek van némi ereje, és ezért nincsen szüksége Megváltóra.</text:span></text:p>
      <text:p text:style-name="P44">Ha Pál így írhatott a galatáknak, hogyan írhatna a mai névleges keresztyéneknek, akik arra törekszenek, hogy törvények betartása által érjenek el szentséget? Nem ítélné-e el azokat a hagyományokat, amelyeket átvittek a júdaizmusból a keresztyénségbe; az ember által elrendelt papságot, a megkülönböztető papi ruhákat, a szombattartást, a szent helyeket, a gyertyákat, a szentelt vizet és így tovább?</text:p>
      <text:p text:style-name="P43"><text:span text:style-name="Kiemelt"><text:span text:style-name="T43">4,12 </text:span></text:span><text:span text:style-name="T43">A galaták nyilván elfelejtették, milyen hálásak voltak Pálnak, amikor először hirdette nekik az evangéliumot. De </text:span><text:span text:style-name="Kiemelt"><text:span text:style-name="T43">„testvéreimnek” </text:span></text:span><text:span text:style-name="T43">szólítja őket, hibáik és annak ellenére, hogy félti őket. Pál törvény alatti zsidó volt. Most Krisztusban szabad lett a törvénytől. Így mondhatja, hogy: </text:span><text:span text:style-name="Kiemelt"><text:span text:style-name="T43">„Legyetek olyanok, mint én </text:span></text:span><text:span text:style-name="T43">mint akik szabadok a törvénytől és már nem az alatt élnek.” A galaták sohasem voltak a törvény alatt, és most sincsenek alatta. Ezért mondja az apostol: </text:span><text:span text:style-name="Kiemelt"><text:span text:style-name="T43">„Olyanná lettem, mint ti. </text:span></text:span><text:span text:style-name="T43">Én, aki zsidó voltam, most élvezem a törvénytől való szabadságot, amely nektek mindig is megvolt.”</text:span></text:p>
      <text:p text:style-name="P43"><text:span text:style-name="Kiemelt"><text:span text:style-name="T43">Semmivel sem bántottatok meg engem. </text:span></text:span><text:span text:style-name="T43">Nem egészen világos, hogy Pál itt mire gondol. Talán azt mondja, hogy nem érez személyes megbántódást amiatt, ahogyan vele bántak. Az, hogy elfordultak tőle a hamis tanítók felé, elsősorban nem neki árt személyesen, hanem Isten igazságát sérti, és így nekik, maguknak árt.</text:span></text:p>
      <text:p text:style-name="P43"><text:span text:style-name="Kiemelt"><text:span text:style-name="T43">4,13 Az evangéliumot először fizikai erőtlenségben hirdette </text:span></text:span><text:span text:style-name="T43">nekik.</text:span><text:span text:style-name="T50">16</text:span><text:span text:style-name="T43"> Isten gyakran használ gyenge, megvetett, szegény eszközöket, hogy munkáját véghezvigye, hogy a dicsőség az Övé és ne emberé legyen.</text:span></text:p>
      <text:p text:style-name="P43"><text:span text:style-name="Kiemelt"><text:span text:style-name="T43">4,14 </text:span></text:span><text:span text:style-name="T43">Pál betegsége </text:span><text:span text:style-name="Kiemelt"><text:span text:style-name="T43">megpróbáltatást </text:span></text:span><text:span text:style-name="T43">jelentett mind magának, mind azoknak, akik hallgatták. A galaták azonban nem</text:span></text:p>
      <text:p text:style-name="P44">187</text:p>
      <text:p text:style-name="P44">Galata 4</text:p>
      <text:p text:style-name="P43"><text:span text:style-name="T43">vetették meg őt fizikai megjelenése vagy beszéde miatt. Inkább úgy </text:span><text:span text:style-name="Kiemelt"><text:span text:style-name="T43">fogadták, mint Isten angyalát, </text:span></text:span><text:span text:style-name="T43">mint Istentől küldött követet, </text:span><text:span text:style-name="Kiemelt"><text:span text:style-name="T43">sőt, mint Krisztus Jézust. </text:span></text:span><text:span text:style-name="T43">Minthogy az Urat képviselte, úgy fogadták, mintha az Urat fogadták volna (Mt 10,40). Úgy fogadták Pál üzenetét, mint Isten Igéjét. Ez tanulság lehet minden keresztyénnek az Úr követeinek kezelését illetőleg. Amikor azokat szívélyesen fogadjuk, Őt fogadjuk (Lk 10,16).</text:span></text:p>
      <text:p text:style-name="P43"><text:span text:style-name="Kiemelt"><text:span text:style-name="T43">4,15 </text:span></text:span><text:span text:style-name="T43">Amikor először hallották az evangéliumot, elismerték, hogy az gazdag </text:span><text:span text:style-name="Kiemelt"><text:span text:style-name="T43">áldás </text:span></text:span><text:span text:style-name="T43">a lelküknek. Olyan nagyra értékelték, hogy </text:span><text:span text:style-name="Kiemelt"><text:span text:style-name="T43">saját szemüket </text:span></text:span><text:span text:style-name="T43">Pálnak adták volna, ha lehetséges lett volna. (Ez jelzés lehet arra vonatkozóan, hogy Pál „tövise a (hús)testben” valamilyen szembetegség volt.) De hol van a hálának ez az érzése most? Sajnos eltűnt a hajnali harmathoz hasonlóan.</text:span></text:p>
      <text:p text:style-name="P43"><text:span text:style-name="Kiemelt"><text:span text:style-name="T43">4,16 </text:span></text:span><text:span text:style-name="T43">Miért változott meg Pál iránti magatartásuk? Még mindig ugyanazt az üzenetet hirdeti, őszintén kitartva az evangélium </text:span><text:span text:style-name="Kiemelt"><text:span text:style-name="T43">igazsága </text:span></text:span><text:span text:style-name="T43">mellett. Ha ez tette őt </text:span><text:span text:style-name="Kiemelt"><text:span text:style-name="T43">ellenségükké, </text:span></text:span><text:span text:style-name="T43">akkor helyzetük valóban veszélyessé vált.</text:span></text:p>
      <text:p text:style-name="P33"><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4">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0">4. FEJEZET</text:p>
      <text:p text:style-name="P46"><text:span text:style-name="T51">1.<text:tab/></text:span>Törvény alatt, a kiskorúság állapotában (1-3)</text:p>
      <text:p text:style-name="P45"><text:span text:style-name="T51">2.<text:tab/></text:span>A megváltás érdekében kinyilatkoztatott Fiú (4-5)</text:p>
      <text:p text:style-name="P45"><text:span text:style-name="T51">3.<text:tab/></text:span>Mert fiak vagytok; a Fiúság Szelleme (6-7)</text:p>
      <text:p text:style-name="P47"><text:span text:style-name="T51">4.<text:tab/></text:span>A visszaeső galaták (8-20)</text:p>
      <text:p text:style-name="P47"><text:span text:style-name="T51">5.<text:tab/></text:span>A rabszolganő és a szabad asszony fiai (21-31)</text:p>
      <text:p text:style-name="P29">A zsidó hívők, mielőtt Krisztus meghalt, Isten gyermekei voltak, és mint ilyenek nem különböztek a szolgáktól. A kiskorúság állapotában voltak, mint gyermekek, akik nem ismerik az atya gondolatait, és Istent sem ismerhették teljesen Atyaként.</text:p>
      <text:p text:style-name="P20"><text:soft-page-break/><text:span text:style-name="T8">„A Krisztus eljövetele előtti hívőt egy kiskorú gyermekhez hasonlítja, akinek nincs közvetlen kapcsolata atyjával, ami a gondolatait illeti, aki azonban elfogadja atyja parancsait, anélkül, hogy azokról magyarázatot kapna, éppúgy, mint ahogy egy szolga elfogadná őket. Ő gyámok és gondozók fennhatósága alatt áll az atya által megszabott ideig. Ennélfogva a zsidók, — habár örökösei voltak az ígéreteknek nem voltak kapcsolatban az Atyával és Jézusban megvalósuló szándékaival, hanem annak a jelenlegi világnak a rendszerére vonatkozó alapelvek gyámsága alatt voltak, amely csupán egy megromlott és elbukott teremtés. Járásuk ebben a rendszerben Isten rendelése volt, de nem haladta meg azt. Arról a rendszerről beszélünk, ame</text:span><text:span text:style-name="T43">lyen keresztül vezetést kaptak, bármilyen isteni világosságot kaptak is időről időre, hogy a menny kinyilatkoztassék nekik, és hogy a reményben bátorítást nyerjenek, a rendszert — amelynek hatalma alá voltak helyezve — még sötétebbé tették. A törvény alatt tehát, mint örökösök, még rabszolgaságban voltak” </text:span><text:span text:style-name="Félig_20_kiemelt"><text:span text:style-name="T43">(J. N Darby: „Synopsis of the Bible”).</text:span></text:span></text:p>
      <text:p text:style-name="P24"><text:span text:style-name="T40">Azonban nagy változás történt. </text:span><text:span text:style-name="T19">„</text:span><text:span text:style-name="T40">De amikor eljött az idő teljessége, Isten elküldte Fiát, aki asszonytól született a törvénynek alávetve, hogy a törvény alatt levőket megváltsa, hogy Isten fiaivá legyünk.” Isten kebléről küldte el Fiát, hogy emberré és „a törvénynek alávetetté” váljon. Itt lenn a földön két csoporttal került kapcsolatba. Először is az emberrel, mint olyannal, az asszony által, azután pedig a zsidókkal, minthogy a törvény alatt született. </text:span><text:span text:style-name="T19">Asszony által jött be a bűn és a halál; Krisztus szintén asszony által jött el ebbe a világba. A törvény által az ember kárhoztatás alatt van, és Krisztus ennek a törvénynek alávetve jött. A törvény azonban számára nem volt rabszolgaság. Ő teljesen véghezvitte a törvény igazságosságát.</text:span><text:span text:style-name="T40"> Igazságos és szent élete mégsem válthatta meg még a törvény alatt levőket. A törvény átkától való megváltás a kereszthalálában valósult meg. És Isten Fia eljövetelének és az Ő elvégzett munkájának a dicsőséges eredménye minden Benne hívő számára a „fiúság elnyerése” — azaz, hogy a kegyelem révén Isten elé fiakként állíttatnak. És mivel a hívő zsidók és pogányok fiak — az Úr Jézus Krisztus által kimunkált megváltás eredményessége révén —, Isten elküldte a fiúság áldott bizonyságát és erejét. „Isten elküldötte Fiának Szellemét a mi szívünkbe, aki ezt kiáltja: Abbá, Atya!” A Szent Szellem a megváltás pecsétjeként adatott, és mint a fiúság öröme. „Úgyhogy már nem vagy szolga, hanem fiú, ha pedig fiú, akkor Isten akaratából örökös is.”</text:span></text:p>
      <text:p text:style-name="P24">Lehetséges volt ezek után, hogy bárki a törvény alá akarhatta helyezni a pogányokat, mikor őket magukat (a zsidókat) Isten akarata, Krisztus munkája és a Szent Szellem tanúbizonysága kiemelte belőle? Milyen durva ellentmondás! Milyen aláaknázása nem csak Isten evangéliumban kinyilatkoztatott igazságának, hanem a megváltásnak is, ami annak alapja! Mert Krisztus kiváltotta azokat, akik a törvény alatt voltak, hogy megkaphassuk a fiúságot; ezáltal — abból a rabszolgaságból és kiskorúságból, amit a törvény feltételez eljuttatva őket, kegyelem által, az ismert megváltás és a tudatos öröm állapotába, közösségben a mi Istenünkkel és Atyánkkal<text:span text:style-name="T18">” (W. Kelly)</text:span>.</text:p>
      <text:p text:style-name="P24"><text:span text:style-name="T40">Azután az apostol könyörögve folyamodik a visszaeső galatákhoz, akik gyorsan elpártoltak a kegyelemtől és az erőtlen és nyomorult elemekhez fordultak. </text:span><text:span text:style-name="T41">{</text:span></text:p>
      <text:p text:style-name="P44"><text:span text:style-name="T41">} </text:span><text:span text:style-name="T40">A 8-10. versek nagyon érdekesek és jelentősek. Ők pogányok voltak, és Istent nem ismerve bálványokat szolgáltak. Most, mint akik megtértek, megismerték Istent, vagy inkább, Isten ismerte meg őket. Az, hogy a júdaizmushoz és annak rendeleteivel együtt a törvényhez fordultak, számukra visszafordulást jelentett az erőtlen és nyomorult kezdetleges dolgokhoz, amelyekben még pogányként jártak. Tulajdonképpen ahhoz fordultak vissza, amit elhagytak: „hogyan térhettek vissza ismét”? Pogányként szertartásaik, különböző felajánlásaik voltak, és különböző napokat tartottak meg, amelyek által megpróbáltak feltételezett isteneik kedvére tenni. Szertartásos szokások keresztyén alapon — ez több mint egy elferdített evangélium: ők alapjában pogány bálványimádók. Néhány afrikai bálványpap különös jelmezbe öltözik. Fog egy csörgőt, táncol, és értelmetlen módon motyog valamit. Azután kijelenti, hogy amit tesz, rá fogja bírni az isteneket, hogy esőt küldjenek. Egy pompás épület- be rekesztett „gyülekezetben” áll egy férfi, aki különböző színű palástokat visel. Ez az ember különböző szertartásokat végez el, hajlong és keresztet vet, motyog valamit idegen nyelven, felemel egy edényt, ami előtt az emberek imádatban hajolnak meg. Azt állítja, hogy rajta keresztül áldásokat nyernek az emberek. Mindkettő, az afrikai pogány pap és a szertartáspap ugyanazt az alapelvet követi, és az úgynevezett „keresztyén pap” gyakorlata ugyanannyira bálványimádó, mint a másiknak a </text:span><text:soft-page-break/><text:span text:style-name="T40">gyakorlata. És ugyanúgy a különleges szent napok, hónapok és évek megtartása. „Aggódva figyeltek a napokra, hónapokra, az évszakokra és az esztendőkre. Attól féltelek titeket, hogy talán hiába fáradoztam értetek.” Az evangélium nem tud semmit napok és évszakok megtartásáról, szentek napjairól, nagyböjtről stb.. A szentek öszszes ilyen különleges napja és a névleges keresztyénségben megtartott ünnepnapok legnagyobb része a pogányságból ered.</text:span></text:p>
      <text:p text:style-name="P44">Azután milyen gyöngéd kérés következik! Emlékezteti őket az egykori napokra, amikor először hirdette nekik az evangéliumot. A hústesti erőtlenségben, fizikai gyengeségben nem nézték le, nem is utasították el, hanem úgy fogadták, mint Isten angyalát, mint a Krisztust, akinek ő áldott követe volt. Akkoriban nagy boldogságnak örvendtek és a saját szemüket is kivájták, és neki adták volna. De hova lett most az ő boldogságuk? Mivel az igazságot mondta nekik, az ellenségükké lett? Kisgyermekeiként szólítja meg őket „akiket újra meg újra fájdalmak között szülök meg”.</text:p>
      <text:p text:style-name="P44">Neki, úgymond, fájdalmak között kellett velük ismét vajúdnia, amíg Krisztus kiformálódik bennük. Mindazonáltal gyermekeinek nevezi őket: szeretete bizakodással töltötte el, és szíve mégis telve volt aggodalommal. Szeretett volna náluk lenni, hogy változtasson a hangján, állapotukhoz igazítva, nem csak tanítva ne-</text:p>
      <text:p text:style-name="P44">308</text:p>
      <text:p text:style-name="P43"><text:span text:style-name="Kiemelt"><text:span text:style-name="T8">Galata 5</text:span></text:span></text:p>
      <text:p text:style-name="P43"><text:span text:style-name="Kiemelt"><text:span text:style-name="T8">kik az igazságot, hanem megtéve bármit, amit szükségük megkívánt. Jegyezzük meg itt az apostol mély szeretetét. Mózes bármennyire is hűséges volt, megfáradt a nép terhétől és azt mondta: „Vajon bennem fogant-e meg ez az egész nép, és én szültem-e, hogy ezt mondod nekem: Ahogyan a dajka viszi a csecsemőt, úgy vidd az öledben arra a földre, amelyet esküvel ígértem atyáiknak?” (4Móz 11,12); de az apostol kész vajúdni velük, fájdalmak között, mint gyermekeivel, második alkalommal is, hogy lelkük megmeneküljön.</text:span></text:span></text:p>
      <text:p text:style-name="P43"><text:span text:style-name="Kiemelt"><text:span text:style-name="T8">A 21-31. versek egy érdekes, jellegzetes előképet és ellentétet mutatnak be. Mivel elhagyták a kegyelmet, Pál azt akarja, hogy a törvény szóljon hozzájuk. Ábrahámnak két fia volt, egy Hágártól, a rabszolganőtől, aki a hústest szerint született; a másik fiú volt Izsák, az ígéret fia, akit Sára szült, a szabad nő. Mindkettő Isten egy-egy szövetségét szemlélteti. A Sínai-hegy, a törvény szövetsége, ami rabszolgaságra szül, Hágárban és fiában van kiábrázolva; a másik, az ígéret szövetsége, „mennyei Jeruzsálem"— mindannyiunk anyja — ez az Isten igaz Gyülekezete mennyei állapotában szemlélve; ő szabad. Pál az Ézsaiás 54,1-et idézi, „Ujjongj, te meddő, aki nem szültél, vigadj és örvendj, aki nem vajúdtál, mert több a gyermeke az elhagyottnak, mint a férjes asszonynak.” Ezek a szavak Jeruzsálemnek szólnak az ezeréves királyság alatt, az ő megígért helyreállításának idején. Akkor Izráel, megváltott és áldott állapotban, vissza fog tekinteni és felfedezi, hogy a mi korszakunk alatt, az evangélium korszaka alatt, sokkal több gyermek született az evangélium által, azalatt az idő alatt, amíg Izráel elbocsátott volt, és Jeruzsálemet a pogányok taposták, mint azalatt, amikor Jeruzsálem virágzott és Jahve jóindulatát élvezte. „Ti pedig, testvéreim, Izsák módjára az ígéret gyermekei vagytok.” Azok, akik hisznek és kegyelem által megváltattak, következésképpen az ígéret valódi gyermekei. „De amint akkor a hústest szerint született üldözte a Szellem szerintit, úgy van ez most is.” A zsidók üldözték Pált az evangélium hirdetéséért. Szembehelyezkedtek az evangéliummal és mindazokkal, akik hittek Krisztusban. De mi a kijelentés a rabszolganőről és fiáról? „Űzd el a rabszolganőt és a fiát, mert nem örökölhet együtt a rabszolganő fia a szabad asszony fiával.” Ez történt Izráellel; egy időre, kitagadottá lett, és az ő házuk elhagyatott. „Ezért tehát...: mi nem a rabszolganő, hanem a szabad asszony gyermekei vagyunk.” Lehetetlen volna egyszerre mindkettő gyermekének lenni. Ugyanígy lehetetlen törvény és kegyelem alatt lenni. A kettő nem létezhet együtt. Mi a szabad asszony gyermekei vagyunk és csak az övé, és semmi közünk sincs a törvény szövetségéhez. Feltámadt Krisztushoz tartozunk, akivel meghaltunk, aki hordozta az átkot értünk és élettel és igazságossággal ruházott fel minket, és ezért szabadok vagyunk a törvénytől, annak szolgálatától és szertartásaitól.</text:span></text:span></text:p>
      <text:p text:style-name="P32"><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0"><text:span text:style-name="Kiemelt"><text:span text:style-name="T52">26 (ED) Negyedik bizonyíték: A keresztények Isten-gyermekség élménye (4,1-11).</text:span></text:span><text:span text:style-name="T43"> </text:span><text:span text:style-name="T34">Ez a rész Pál evangéliumának újabb szentírási apológiáját tartalmazza, az Ábrahám-történet újabb midrásszerű kifejtését. Ahhoz, hogy az ember az Ábrahámnak tett ígéretek örökösévé váljon, nem a „törvény cselekedeteinek” megtétele szükséges, hanem a hit, amely valódi értelemben az ő leszármazottjává tesz.</text:span><text:span text:style-name="T43"> Ezt a hellenisztikus és </text:span><text:span text:style-name="T44">palesztinai</text:span><text:span text:style-name="T43"> örökösödési jogi szokásokkal illusztrálja.</text:span><text:span text:style-name="Félig_20_kiemelt"><text:span text:style-name="T43"> </text:span></text:span><text:span text:style-name="Kiemelt"><text:span text:style-name="T52">1.</text:span></text:span><text:span text:style-name="Félig_20_kiemelt"><text:span text:style-name="T43"> az örökös kiskorú: </text:span></text:span><text:span text:style-name="T43">Pál a </text:span><text:span text:style-name="Félig_20_kiemelt"><text:span text:style-name="T43">népios, </text:span></text:span><text:span text:style-name="T43">„kisded” szót használja, azaz olyasvalaki, aki kiskorúsága idején nem beszél a saját nevében.</text:span><text:span text:style-name="Félig_20_kiemelt"><text:span text:style-name="T43"> </text:span></text:span><text:span text:style-name="Kiemelt"><text:span text:style-name="T52">2.</text:span></text:span><text:span text:style-name="Félig_20_kiemelt"><text:span text:style-name="T43"> gyámok és gondozók fennhatósága alatt: </text:span></text:span><text:span text:style-name="T34">Az emberi helyzet összehasonlítása egy szabadon született, árva fiúéval megmagyarázza a törvény ideiglenes jellegét. Pál nem a római jogra gondol, hanem a </text:span><text:span text:style-name="T35">palesztinai</text:span><text:span text:style-name="T34"> szokásra. Eszerint az atya </text:span><text:span text:style-name="Félig_20_kiemelt"><text:span text:style-name="T34">epitropos</text:span></text:span><text:span text:style-name="T34">‑t, „gyámot” nevezett ki, aki a gyermek javait az ő érdekének megfelelően kezelte</text:span><text:span text:style-name="T43"> (ld. S. Belkin: </text:span><text:span text:style-name="Félig_20_kiemelt"><text:span text:style-name="T43">JBL </text:span></text:span><text:span text:style-name="T43">54 [1935] 52-55; vö. J. D. Hester az </text:span><text:span text:style-name="Félig_20_kiemelt"><text:span text:style-name="T43">Oikonomiá</text:span></text:span><text:span text:style-name="T43">ban [Fest. O. Cullmann] Hamburg 1967, 118125). Külső szemlélő számára és időlegesen a kiskorú fiú nem volt szabad.</text:span><text:span text:style-name="Félig_20_kiemelt"><text:span text:style-name="T43"> </text:span></text:span><text:span text:style-name="Kiemelt"><text:span text:style-name="T52">3.</text:span></text:span><text:span text:style-name="Félig_20_kiemelt"><text:span text:style-name="T43"> a világ elemei: </text:span></text:span><text:span text:style-name="T34">A </text:span><text:span text:style-name="Félig_20_kiemelt"><text:span text:style-name="T34">stoikheia tou kosmou </text:span></text:span><text:span text:style-name="T34">(4,9; Kol 2,8.20) jelentése meglehetősen vitatott: a gör. </text:span><text:span text:style-name="Félig_20_kiemelt"><text:span text:style-name="T34">stoikheia </text:span></text:span><text:span text:style-name="T34">jelenthet „elemeket”, „alapokat” (a tudásét, mint a Zsid 5,12-ben), vagy „elemi anyagokat” (föld, levegő, tűz, víz), vagy „elemi (zodiákus) jeleket”; vagy „lélek-elemeket” (olyan égi lényeket, akik a világ fizikai elemeit irányítják; vö. Jel 16,5). Az első esetben a jelentés a „kezdetleges gondolkodás vagy viselkedés szolgái” lenne. Ma a többség véleménye azonban, úgy tűnik, az utolsó jelentést részesíti előnyben: „a lélek-elemek szolgái” (ld. Betz: </text:span><text:span text:style-name="Félig_20_kiemelt"><text:span text:style-name="T34">Galatians, </text:span></text:span><text:span text:style-name="T34">204-205), hiszen ezek valószínűleg, mint személyes lények szerepelnek, párhuzamosan a „gyámokkal és gondozókkal”, a leírás szerint „lényegüket tekintve nem istenek” (4,8).</text:span><text:span text:style-name="T43"> </text:span><text:span text:style-name="Kiemelt"><text:span text:style-name="T52">4.</text:span></text:span><text:span text:style-name="Félig_20_kiemelt"><text:span text:style-name="T43"> az idő teljessége: </text:span></text:span><text:span text:style-name="T43">A szülő által „megszabott időből” (4,2) kiindulva Pál kiszélesíti hasonlatának alkalmazási körét a történelem azon pontjáig, ahol Isten megmentő közbeavatkozása történt. Az ember szabadsága Krisztussal jött el. </text:span><text:span text:style-name="Félig_20_kiemelt"><text:span text:style-name="T43">Isten elküldte Fiát: </text:span></text:span><text:span text:style-name="T43">Az </text:span><text:span text:style-name="Félig_20_kiemelt"><text:span text:style-name="T43">(ex)apostellein </text:span></text:span><text:span text:style-name="T43">ige a korai Egyházban speciális vallásos jelentésre tett szert: valakit az Isten országa szolgálatára elküldeni, teljesen Istenben gyökerező hatalommal (ld. </text:span><text:span text:style-name="Félig_20_kiemelt"><text:span text:style-name="T43">TDNT </text:span></text:span><text:span text:style-name="T43">1. köt., 406). A „küldés” funkcionális; a Fiú küldetését a célhatározói mellékmondat fejezi ki. Explicit módon nem mond semmit sem a Fiú preexisztenciájáról, amelyre legfeljebb burkolt utalás történik. (→82:49-50). </text:span><text:span text:style-name="Félig_20_kiemelt"><text:span text:style-name="T43">asszonytól született: </text:span></text:span><text:span text:style-name="T43">A </text:span><text:span text:style-name="Félig_20_kiemelt"><text:span text:style-name="T43">genomenon </text:span></text:span><text:span text:style-name="T43">igenév aor.-ban van, ami a küldetés kedvéért az emberi állapot vállalását hangsúlyozza. A kifejezés az ÓSz-ből származik (Jób 14,1; 15,14; 25,4; vö. </text:span><text:span text:style-name="Félig_20_kiemelt"><text:span text:style-name="T43">1QH </text:span></text:span><text:span text:style-name="T43">13,14). Miután így született, Jézus alávetette magát a törvénynek a körülmetélkedéssel és így az is lehetővé vált, hogy annak átka alá essen. Ám nehogy a galaták téves következtetésre jussanak, Pál nem említi Jézus körülmetélését. A </text:span><text:span text:style-name="Félig_20_kiemelt"><text:span text:style-name="T43">genomenon, </text:span></text:span><text:span text:style-name="T43">„született” helyett néhány ókori egyházi író </text:span><text:span text:style-name="Félig_20_kiemelt"><text:span text:style-name="T43">gennómenon</text:span></text:span><text:span text:style-name="T43">‑t olvas, és ezt az igenevet Mária szűzi fogantatására érti, de ez anakronisztikus értelmezés (</text:span><text:span text:style-name="T45">l</text:span><text:span text:style-name="T43">d. </text:span><text:span text:style-name="Félig_20_kiemelt"><text:span text:style-name="T43">MNT, </text:span></text:span><text:span text:style-name="T43">37-38, 42). </text:span><text:span text:style-name="Kiemelt"><text:span text:style-name="T52">6.</text:span></text:span><text:span text:style-name="Félig_20_kiemelt"><text:span text:style-name="T43"> mivel pedig fiak vagytok: </text:span></text:span><text:span text:style-name="T43">A </text:span><text:span text:style-name="Félig_20_kiemelt"><text:span text:style-name="T43">hoti </text:span></text:span><text:span text:style-name="T43">kötőszó „mert”-et is jelenthet, s akkor a fogadott fiúság lenne az alapja a Lélek önkényes elküldésének. Ugyanakkor úgy tűnik, hogy Róm 8,14-17 szerint a Lélek ajándéka jelenti a keresztény fiúságot; ezért sok kommentátor itt is a „az a tény, hogy” jelentést részesíti előnyben (vö. S. Zedda: </text:span><text:span text:style-name="Félig_20_kiemelt"><text:span text:style-name="T43">L’adozione a Figlio di Dio, </text:span></text:span><text:span text:style-name="T43">Róma 1952). </text:span><text:span text:style-name="Félig_20_kiemelt"><text:span text:style-name="T43">Fiának Lelkét: </text:span></text:span><text:span text:style-name="T43">A Lélek az Atyától induló elküldésnek tárgya </text:span><text:span text:style-name="Félig_20_kiemelt"><text:span text:style-name="T43">(ho theos): </text:span></text:span><text:span text:style-name="T43">máshol a feltámadott </text:span><text:span text:style-name="Félig_20_kiemelt"><text:span text:style-name="T43">Kyrios </text:span></text:span><text:span text:style-name="T43">ajándéka. (E kifejezés szerepéről abban a problémában, hogy Pál nem tesz világos különbséget a Fiú és a Lélek között, ld. 82:61-64) </text:span><text:span text:style-name="Félig_20_kiemelt"><text:span text:style-name="T43">Abba, Atya!: </text:span></text:span><text:span text:style-name="T43">A feltámadott Fiú életadó Lelke a fogadott fiúság mozgató elve (ld. Róm 1,3, 8,15-17). Megerősíti a keresztény legbelsőbb meggyőződését, amikor Istenről szólva így kiált fel: „Atya!”. A Lélek nélkül a keresztény sohasem lenne képes erre a kiáltásra. Az arám hangsúlyos </text:span><text:span text:style-name="Félig_20_kiemelt"><text:span text:style-name="T43">‘abbá’ </text:span></text:span><text:span text:style-name="T43">szó szerint „az atya” vocativusként volt használatos; amikor a szó bekerült a görög gyülekezetekbe, hozzáadták szószerinti görög megfelelőjét, a </text:span><text:span text:style-name="Félig_20_kiemelt"><text:span text:style-name="T43">ho patér</text:span></text:span><text:span text:style-name="T43">‑t, és a kombinációból liturgikus formula lett (</text:span><text:span text:style-name="T45">l</text:span><text:span text:style-name="T43">d. J. A. Fitzmyer: „Abba and Jesus’ Relation to God” </text:span><text:span text:style-name="Félig_20_kiemelt"><text:span text:style-name="T43">A cause de l’évangile</text:span></text:span><text:span text:style-name="T43"> [Fest. J. Dupont, szerk. R. Gantoy] LD 123, Paris 1985, 57-81). </text:span><text:span text:style-name="Kiemelt"><text:span text:style-name="T52">7.</text:span></text:span><text:span text:style-name="Félig_20_kiemelt"><text:span text:style-name="T43"> már nem vagy szolga:</text:span></text:span><text:span text:style-name="T43"> A keresztény szabad a törvénytől. </text:span><text:span text:style-name="Félig_20_kiemelt"><text:span text:style-name="T43">Isten akaratából:</text:span></text:span><text:span text:style-name="T43"> Kevésbé értékes kéziratok szerint „Krisztus által”, vagy „Isten örököse Krisztus által”. </text:span><text:span text:style-name="T46">{</text:span></text:p>
      <text:p text:style-name="P40"><text:span text:style-name="T46">} </text:span><text:span text:style-name="Kiemelt"><text:span text:style-name="T52">8.</text:span></text:span><text:span text:style-name="Félig_20_kiemelt"><text:span text:style-name="T43"> amikor pedig még nem ismertétek az Istent:</text:span></text:span><text:span text:style-name="T43"> Emlékezteti a galatákat korábbi, pogány helyzetükre (vö. 5,2-3; 6,12-13). Ahogyan a zsidók Krisztus eljövetele előtt, a pogányok szintén szolgaságban éltek, de ők a bálványokéban (1Tessz 4,5; 1Kor 12,2). </text:span><text:span text:style-name="Kiemelt"><text:span text:style-name="T52">9.</text:span></text:span><text:span text:style-name="Félig_20_kiemelt"><text:span text:style-name="T43"> Isten ismert meg titeket:</text:span></text:span><text:span text:style-name="T43"> vö. 1Kor 8,3. A galaták istenismerete nem pusztán önmagukból fakad; isteni kedvezés eredménye (ósz‑i gondolat, ld. Ter 18,19; Ám 3,2; Jer 1,5; Zsolt 139). </text:span><text:soft-page-break/><text:span text:style-name="Félig_20_kiemelt"><text:span text:style-name="T43">hogyan térhettek vissza?:</text:span></text:span><text:span text:style-name="T43"> A zsidó szokások felvétele nem kifejezett pogányság, de az ilyen anyagi szokások tisztelete, amely gyakorlóit a törvény angyalainak veti alá (3,19), a spirituális elemek tiszteletéhez való visszatérés lenne. </text:span><text:span text:style-name="Kiemelt"><text:span text:style-name="T52">10.</text:span></text:span><text:span text:style-name="Félig_20_kiemelt"><text:span text:style-name="T43"> figyeltek a napokra, hónapokra, az évszakokra és az esztendőkre:</text:span></text:span><text:span text:style-name="T43"> Az olyan napokra gondol, mint a szombat és a jóm kippúr, olyan hónapokra, mint az „újhold”; évszakokra, mint a pászka és a pünkösd, évekre, mint a szombatév (Lev 25,5). Az ilyen rítusok lennének a 4,9-ben említett anyagi szokások; Pál nem lát okot arra, hogy a pogány-keresztény ezeket betartsa.</text:span></text:p>
      <text:p text:style-name="P32"><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8"><text:span text:style-name="T43">Pál a 3,29-ben szereplő </text:span><text:span text:style-name="Félig_20_kiemelt"><text:span text:style-name="T43">örökösök </text:span></text:span><text:span text:style-name="T43">szóhoz kapcsolódik. Krisztus eljövetele előtt az emberek kiskorú gyermekként gyámság alatt éltek, s ez formailag semmiben sem különbözik a rabszolga </text:span><text:span text:style-name="Félig_20_kiemelt"><text:span text:style-name="T43">(szolga) </text:span></text:span><text:span text:style-name="T43">jogállásától. Ez érvényes a zsidókra nézve is, akik azonban ígéretet kaptak a gyermekségre (vö. Róm 9,4). A világ </text:span><text:span text:style-name="Félig_20_kiemelt"><text:span text:style-name="T43">elemei </text:span></text:span><text:span text:style-name="T43">(3. v.) magukban foglalják az ószövetségi törvényt éppen úgy, mint a pogány vallási előírásokat (vö. 9. v.; valamint a Kol 2,8 és magyarázatával).</text:span></text:p>
      <text:p text:style-name="P28"><text:span text:style-name="T43">Az, fogy </text:span><text:span text:style-name="T47">Jézus</text:span><text:span text:style-name="T43">, Isten emberré lett Fia a </text:span><text:span text:style-name="Félig_20_kiemelt"><text:span text:style-name="T43">törvény </text:span></text:span><text:span text:style-name="T43">átkát magára vette (vö. 3,13), megtörte annak hatalmát. Aki benne hisz, az Isten szabad és nagykorú fiává lesz. Ez az új viszony a </text:span><text:span text:style-name="Félig_20_kiemelt"><text:span text:style-name="T43">→Lélek </text:span></text:span><text:span text:style-name="T43">adományában valósul meg, aki a bizalmas </text:span><text:span text:style-name="Félig_20_kiemelt"><text:span text:style-name="T43">Abba, </text:span></text:span><text:span text:style-name="T43">Atya kiáltásra késztet (vö. Róm 8,15-17 magyarázatával).</text:span></text:p>
      <text:p text:style-name="P32"><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5"><text:span text:style-name="Kiemelt"><text:span text:style-name="T8">AZ IDŐ TELJESSÉGE</text:span></text:span></text:p>
      <text:p text:style-name="P27"><text:span text:style-name="Félig_20_kiemelt"><text:span text:style-name="T8">Gal 4,1-7</text:span></text:span></text:p>
      <text:p text:style-name="P29"><text:span text:style-name="T31">Az apostol többféle öröklési szokásjogot ismerhetett, nem tudjuk melyikből veszi fel a példát. Tüzetesebben megtekintve, mintha nem is kiskorú örökösről lenne csupán szó, hanem egy árváról, aki fölött kiskorúsága idején gyámok és gondnokok rendelkeznek az ideig, míg el nem éri a kort, amelyre nézve az (elhalt) apa rendelkezett. Így helyzetét tekintve valóban nem sok különbség van közte és a szolgák között, pedig várományos ura mindennek, ami atyjáé volt.</text:span> <text:span text:style-name="T53">Í</text:span>gy voltunk mi is ― fogalmaz magát is beleértve Pál ― a kiskorúság idején, sok gyám között is kicsit elárvultan, s alávetve a világ elemeinek. Ilyen tekintetben sem volt már különbség zsidó meg pogány között. Közben <text:span text:style-name="T18">elvégzi az apostol a törvény trónfosztását és lefokozását. Egy az a világ egyéb elemei közül, bár ezt a gondolatot nem viszi végig, de lényegében ezt mondja ki. Mit értsünk a világ elemein? Gondolnak a négy őselemre (tűz, víz, levegő, föld), az ábécé betűire, a csillagokra, közelebbről a planétákra, az állatégöv jegyeire, tehát a kikerülhetetlen sorsra. Azután utalnak a démonokra, az anyagban lévő lélekre, a kozmikus középlényekre. Emlékszünk: Istennél alacsonyabb rangú angyalok adták Mózes közbeiktatásával a törvényt (3,19). E köztes tényezők és hatalmak viszonylagosak, tehát Istennek nem egyenrangú ellenlábasai, vagy éppen eszközei a regulázásra. Olyan értelemben is, hogy a sorsnak kiszolgáltatva ember és teremtettség nyög alattuk és megváltás után kiált (Róm 8,19kk).</text:span></text:p>
      <text:p text:style-name="P24"><text:span text:style-name="T31">S akkor történt a csodálatos fordulat, a sóvárogva várt, amit az elemek meg nem adhattak az embernek és a teremtett világnak, mert eljött a mért idő (kronosz) teljessége (az Ef 1,10-ben kairosszal: „idők teljessége”) és Isten elküldte Fiát, akit egyedül illet ez a név és tiszt.</text:span> S Ő vállalta a törvény alá vetett sorsot, születve asszonytól, körülmetélve s gyermekként felcseperedve. Így lett megváltója a törvény alá vetetteknek, s meghozta a lehetőséget, hogy Isten fiaivá legyünk. <text:span text:style-name="T18">A fiúsággal együtt apát is hozott az örökösnek, az árváknak, mert itt örökbefogadás megy végbe. Nem úgy van ui., hogy valaha volt ― a teremtés alapján ― fiúságunk, amit azonban elvesztettünk. Megváltó tette új ajándékot hozott, s ezzel új jogi és létbeli átminősítés ment végbe az érdekünkben, de bennünk is nagy változás történt és történik. Az új teremtés dicsőségesebb, mint volt az első; teremtő szó nyomán lettünk és legyünk, azaz váljunk Isten fiaivá. Jézus az öröktől fogva való Fiú, s mi vagyunk ― Őérette ― a fogadott fiak. Mielőtt elbizonytalanodnánk, máris megelőzött minden félreértést, mert második </text:span><text:soft-page-break/><text:span text:style-name="T18">lépésként elküldte Fiának Lelkét a szívünkbe, aki a szánkon át kiáltja: „Abba! Atya!”</text:span> S mégis te magad mondod, mert már nem vagy szolga, hanem fiú és örökös. Joggal kérdezhetnénk, hogy miért vagyok még mindig örökös, ha már fiú vagyok? Mindig is azok maradunk olyan értelemben, hogy soha nem fogjuk mi birtokolni Őt, elég az, ha Ő von magához bennünket. Ő élő Úr és Atya, akin soha nem tehetjük túl magunkat, a fiú nem szegényebb azzal, hogy örökös, sőt gazdagabb vele, hogy az is.</text:p>
      <text:p text:style-name="P32"><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48"><text:span text:style-name="Félig_20_kiemelt"><text:span text:style-name="T43">Szabadság és rabszolgaság. </text:span></text:span><text:span text:style-name="T43">Krisztuson és a Szentlelken át Istenhez, mint Atyánkhoz szólhatunk. Az Ábrahámnak tett ígéret szerinti gyermekek és örökösök felnőttek lesznek. Isten Fiát a törvény alatt engedte megszületni, hogy minket felszabadítson a törvény igája alól. </text:span><text:span text:style-name="T20">Pál azt mondja, hogy Krisztus hordozta a törvény átkát — nem pedig az átkozott törvényről beszél — és, hogy ezáltal megvásárolta nekünk a szabadságot (3:13).</text:span><text:span text:style-name="T43"> </text:span><text:span text:style-name="T48">{</text:span></text:p>
      <text:p text:style-name="P20"><text:span text:style-name="T48">} </text:span><text:span text:style-name="T20">Miért kellene a pogányoknak, akiket megtérésük által megszabadított az erőtelen és gyarló elemektől és a természeti vallás abc-jétől, most visszatérniük ezekhez a kezdeti elemekhez? (4:9,3) Ez azt jelentené, hogy a szabadságot egy </text:span><text:span text:style-name="Félig_20_kiemelt"><text:span text:style-name="T20">új és másfajta rabszolgaságra </text:span></text:span><text:span text:style-name="T20">cserélik fel!</text:span><text:span text:style-name="T43"> </text:span><text:span text:style-name="T48">{</text:span></text:p>
      <text:p text:style-name="P41"><text:span text:style-name="T42">} </text:span><text:span text:style-name="T40">Ahogy ezt olvassuk, érezzük, hogy Pál munkássága ezen a ponton nehézségekbe ütközött. Féltelek titeket, hogy hiába fáradoztam közöttetek! (4:11). Milyen lelkes fogadtatásban részesült a galáciaiak részéről első látogatása alkalmával! Felismerték, hogy Isten küldötte, a Krisztus Jézus képviselője. Hogyan fogadják most? (4:15) A galaták befogadtak minden hamisságot, amelyet a tévtanítók </text:span>hirdettek. Elfordultak Páltól, „anyjuktól” — és ezáltal Krisztustól és az evangéliumtól.</text:p>
      <text:p text:style-name="P32"><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5"><text:span text:style-name="Kiemelt"><text:span text:style-name="T8">4. fejezet</text:span></text:span></text:p>
      <text:p text:style-name="P28"><text:span text:style-name="Kiemelt"><text:span text:style-name="T8">A Krisztus eljövetele előtt élő zsidó és az Úr megjelenése után élő hívő zsidó vagy pogány egymáshoz viszonyított helyzete</text:span></text:span></text:p>
      <text:p text:style-name="P31"><text:span text:style-name="Kiemelt"><text:span text:style-name="T43">P</text:span></text:span><text:span text:style-name="T43">ál tehát világosan bemutatta a Krisztus eljövetele előtt élő zsidó (legyen az akár istenfélő zsidó) és a Krisztus megjelenése után élő hívő zsidó vagy pogány egymáshoz viszonyított helyzetét, s a 4. fejezet elején az apostol összefoglalja azt, amit elmondott. </text:span><text:span text:style-name="T34">A Krisztus eljövetele előtt élő hívőt egy kiskorú gyermekhez hasonlítja, akinek nincs közvetlen kapcsolata apjával, ami a gondolatait illeti. Parancsokat kap apjától, ahogyan egy szolga kapna. Az apa által elrendelt ideig gyámok és gondozók fennhatósága alatt van. Így a zsidók, jóllehet az ígéretek örökösei voltak, nem voltak kapcsolatban az Atyával. Olyan elvek gyámsága alatt álltak, amelyek a jelenlegi világ rendszeréhez tartoztak. Ez a romlott és elbukott teremtés rendszere.</text:span><text:span text:style-name="T43"> Isten elrendelte az e rendszerben való járásukat, de ennél nem ment messzebbre. Arról a rendszerről beszélünk, amely által Isten vezette őket. Bármilyen isteni világosságot kaptak is időről időre, amely felfedte előttük a mennyet, bátorította őket a reménységben, ugyanakkor még sötétebbé tette azt a rendszert, amelynek uralma alatt álltak. </text:span><text:span text:style-name="T34">A törvény alatt tehát annak ellenére, hogy örökösök voltak, szolgák maradtak. Amikor azonban az idő betelt és megérett rá, Isten elküldte a Fiát.</text:span><text:span text:style-name="T43"> Ez a cselekedet az ő szuverén jóságából fakadt azzal a céllal, hogy megvalósítsa az ő örök terveit. Ez Isten tette volt, ő cselekedett. A törvény az embertől követelt cselekvést, és olyannak mutatta be az embert, ami éppen az ellentéte volt annak, aminek a törvény szerint lennie kellett volna. Isten Fia azonban Istentől jön. Ő </text:span><text:span text:style-name="Félig_20_kiemelt"><text:span text:style-name="T43">semmit sem követel. </text:span></text:span><text:span text:style-name="T43">A világban, az emberekkel kapcsolatban kétféle minőségben jelenik meg: asszonytól született Emberként és a törvénynek alávetett Emberként.</text:span></text:p>
      <text:p text:style-name="P28"><text:span text:style-name="Kiemelt"><text:span text:style-name="T8">Krisztus, mint asszonytól született Ember megjelenése a világban; a törvénynek alávetett Ember; megváltása és annak hatékonysága; fiak és örökösök</text:span></text:span></text:p>
      <text:p text:style-name="P29"><text:span text:style-name="T18">Ha a bűn és a halál az asszony által jelent meg, Krisztus is az asszony által jött ebbe a világba. </text:span><text:soft-page-break/><text:span text:style-name="T18">Ha az ember a törvény által kárhoztatás alatt áll, Krisztus is a törvény alá helyezi magát. Ebben a kettős minőségében elfoglalja az ember helyét.</text:span> Kegyelem által foglalja el azt, bűn nélkül, de azzal a felelősséggel, ami ahhoz tartozott — és egyedül ő felelt meg ennek a felelősségnek. Küldetésének célja azonban sokkal tovább ment, mint hogy személyében bemutassa a bűntelen Embert a gonoszság közepette, a jó és a rossz ismeretének birtokában. Ő azért jött, hogy megváltsa azokat, akik a törvény alatt voltak, hogy a hívők (bárkik legyenek is) megkapják a fiúságot. Azt a tényt, hogy a pogány hívők is megkapták a fiúságot, az bizonyította, hogy Isten elküldte a Szent Szellemet, aki által ezt kiáltották: „Abbá, Atya.” Isten ugyanis a fiúságuk miatt küldte el Fiának Szellemét az ő szívükbe is, akárcsak a zsidókéba, megkülönböztetés nélkül. A pogány, aki idegen volt a házban, és a zsidó, aki kiskorúsága idején semmiben sem különbözött a szolgától, egyaránt az Atyával közvetlen kapcsolatban levő fiú helyzetébe került — amely kapcsolatnak a Szent Szellem volt az ereje és a tanúja — annak a megváltásnak a következtében, amelyet a Fiú vitt véghez értük (a törvény alatt levő zsidónak éppúgy szüksége volt erre, mint a bűneiben levő pogánynak). Ez azonban olyan hatékony volt, hogy a hívő már nem volt rabszolga, hanem fiú lett, s ha fiú, akkor Krisztus által Isten örököse (Károli). Azelőtt a pogányok szolgaságban voltak, bár nem a törvény szolgaságában, hanem annak szolgaságában, ami a természete szerint nem Isten. Nem ismerték Istent, és mindennek rabszolgái voltak, ami Istennek állította magát, hogy megvakítsa az igaz Istentől és az ő ismeretétől elidegenedett ember szívét.</text:p>
      <text:p text:style-name="P3"><text:span text:style-name="Hivatkozás"><text:span text:style-name="T8">(</text:span></text:span><text:span text:style-name="Név_20_hivatkozásban"><text:span text:style-name="T8">Pat </text:span></text:span><text:span text:style-name="Hivatkozás"><text:span text:style-name="T54">és </text:span></text:span><text:span text:style-name="Név_20_hivatkozásban"><text:span text:style-name="T8">David Alexander [</text:span></text:span><text:span text:style-name="Hivatkozás"><text:span text:style-name="T54">szerk.</text:span></text:span><text:span text:style-name="Név_20_hivatkozásban"><text:span text:style-name="T54">]</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28"><text:span text:style-name="Kiemelt"><text:span text:style-name="T8">3-4 Ez az igazi hit</text:span></text:span></text:p>
      <text:p text:style-name="P41">Pál ostobának tartja azt, aki a keresztény szabadságot felcseréli a zsidó törvény rabságával. A zsidóból lett keresztények körülmetéléssel akarják a pogányból lett keresztényeket Ábrahám fiaivá tenni. A pogány-keresztények hitük által máris Ábrahám fiai és örökösei (3,7, 29). Isten évszázadokkal azelőtt fogadta el Ábrahámot, hogy Mózes megkapta volna a törvényt. Hogyan szerezhet a törvény bárkinek is bűnbocsánatot (3,15-18)? A törvény ideiglenes kötelezettség volt, s csak addig maradt érvényben, amíg az Ábrahámnak tett ígéret be nem teljesedett Krisztusban (3,19-24). Pál szavaival: „a törvény nevelőnk lett Krisztusra” (24). Most a Jézus Krisztusba vetett hit által — nemzetiségre, nemre való tekintet nélkül ― mindannyian Isten gyermekei vagyunk.</text:p>
      <text:p text:style-name="P41">A galaták annak idején lelkesen fogadták Pál szavait. Miért változtak meg (4,8-20)? Pál szerető, aggódó figyelmét lehet érzékelni e részben. Tényleg nem akartak szabadok lenni (4,8-9)? A törvény igája alatt levők olyanok, mint Ábrahám rabszolganőtől, Hágártól született fia. A keresztények azonban szabadságra születtek — olyan örökösök, mint Izsák.</text:p>
      <text:p text:style-name="P39"><text:span text:style-name="Kiemelt"><text:span text:style-name="T56">►</text:span></text:span><text:span text:style-name="Kiemelt"><text:span text:style-name="T58"> </text:span></text:span><text:span text:style-name="Kiemelt"><text:span text:style-name="T8">3,12</text:span></text:span><text:span text:style-name="T8"> Lásd Lev 18,5.</text:span></text:p>
      <text:p text:style-name="P39"><text:span text:style-name="Kiemelt"><text:span text:style-name="T56">►</text:span></text:span><text:span text:style-name="Kiemelt"><text:span text:style-name="T58"> </text:span></text:span><text:span text:style-name="Kiemelt"><text:span text:style-name="T8">3,13</text:span></text:span><text:span text:style-name="T8"> Lásd MTörv 21,23.</text:span></text:p>
      <text:p text:style-name="P39"><text:span text:style-name="Kiemelt"><text:span text:style-name="T56">►</text:span></text:span><text:span text:style-name="Kiemelt"><text:span text:style-name="T58"> </text:span></text:span><text:span text:style-name="Kiemelt"><text:span text:style-name="T8">Angyalok (3,19)</text:span></text:span><text:span text:style-name="T8"> A Második Törvénykönyv 33,1-2-ben ez áll: „Az Úr a Sinai felől jött... jobbján voltak angyalai.”</text:span></text:p>
      <text:p text:style-name="P14"><text:span text:style-name="Kiemelt"><text:span text:style-name="T55">►</text:span></text:span><text:span text:style-name="Kiemelt"><text:span text:style-name="T57"> </text:span></text:span><text:span text:style-name="Kiemelt"><text:span text:style-name="T43">Elemeinek/elemekhez (4,3, 9)</text:span></text:span><text:span text:style-name="T43"> Azok az erők, amelyek egykor uralták őket; az általuk szolgált hamis istenek.</text:span></text:p>
      <text:p text:style-name="P39"><text:span text:style-name="Kiemelt"><text:span text:style-name="T55">►</text:span></text:span><text:span text:style-name="Kiemelt"><text:span text:style-name="T57"> </text:span></text:span><text:span text:style-name="Kiemelt"><text:span text:style-name="T43">Napokat (4,10) </text:span></text:span><text:span text:style-name="T43">Zsidó ünnepnapokat.</text:span></text:p>
      <text:p text:style-name="P39"><text:span text:style-name="Kiemelt"><text:span text:style-name="T55">►</text:span></text:span><text:span text:style-name="Kiemelt"><text:span text:style-name="T57"> </text:span></text:span><text:span text:style-name="Kiemelt"><text:span text:style-name="T43">Beteg testtel (4,13) </text:span></text:span><text:span text:style-name="T43">Lásd 2Kor 12,7.</text:span></text:p>
      <text:p text:style-name="P39"><text:span text:style-name="Kiemelt"><text:span text:style-name="T55">►</text:span></text:span><text:span text:style-name="Kiemelt"><text:span text:style-name="T57"> </text:span></text:span><text:span text:style-name="Kiemelt"><text:span text:style-name="T43">4,21 </text:span></text:span><text:span text:style-name="T43">Pál a Teremtés 16. és 21. fejezetének történetét alkalmazza.</text:span></text:p>
      <text:p text:style-name="P39"><text:span text:style-name="Kiemelt"><text:span text:style-name="T55">►</text:span></text:span><text:span text:style-name="Kiemelt"><text:span text:style-name="T57"> </text:span></text:span><text:span text:style-name="Kiemelt"><text:span text:style-name="T43">Sínai-hegy (4,24) </text:span></text:span><text:span text:style-name="T43">Isten itt adta át Mózesnek törvényeit.</text:span></text:p>
      <text:p text:style-name="P32"><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9">The Word for Today</text:span></text:span><text:span text:style-name="Hivatkozás"><text:span text:style-name="T8">)</text:span></text:span><text:span text:style-name="T8">:</text:span></text:p>
      <text:p text:style-name="P25"><text:span text:style-name="Kiemelt"><text:span text:style-name="T8">P</text:span></text:span><text:span text:style-name="Kiemelt"><text:span text:style-name="T43">ÁL LEVELE A GALATÁKHOZ</text:span></text:span></text:p>
      <text:p text:style-name="P30">4. FEJEZET</text:p>
      <text:p text:style-name="P28"><text:span text:style-name="Félig_20_kiemelt"><text:span text:style-name="T8">1-2. Azt mondom pedig, hogy ameddig az örökös kiskorú, addig semmiben sem különbözik a szolgától, jóllehet ura mindennek, hanem gyámok és gondnokok fennhatósága alatt áll az apa által megszabott ideig.</text:span></text:span></text:p>
      <text:p text:style-name="P24">Pál itt egy gyerekhez hasonlít minket. Például a Rockefeller családba született kisgyermek egy napon hatalmas vagyont fog örökölni. Óvodás korában azonban még nem írhat alá százmillió dolláros csekkeket, annak ellenére, hogy egyszer az egész az övé lesz. Most viszont még gyermek, gyámok és tanítók fennhatósága alatt áll, akik megtanítják neki, hogy hogyan <text:soft-page-break/>használja majd bölcsen a vagyont, amikor az a sajátja lesz. Annak ellenére, hogy ő az egész vagyon örököse, nem költhet belőle egészen addig a napig, amit a felnőtté válás napjának jelöltek ki.</text:p>
      <text:p text:style-name="P24">Mi mindnyájan Isten örökösei vagyunk. De ennek ellenére, amíg fejlődő stádiumban vagyunk, arra az időpontra kell várnunk, amelyet Atyánk kijelölt az örökség birtokbavételére. Ez alatt az idő alatt tanítanak minket is, hogy miként kezeljük a Vele való kapcsolatunkat.</text:p>
      <text:p text:style-name="P28"><text:span text:style-name="Félig_20_kiemelt"><text:span text:style-name="T8">3-7. Így mi is, amikor kiskorúak voltunk, a világ elemei alá voltunk vetve szolgaságra. De amikor eljött az idő teljessége, Isten elküldte Fiát, aki asszonytól született a törvénynek alávetve, hogy a törvény alatt levőket megváltsa, hogy Isten fiaivá legyünk. Mivel pedig fiak vagytok, Isten elküldte Fiának Lelkét a mi szívünkbe, aki ezt kiáltja: „Abbá, Atya!” Úgyhogy már nem vagy szolga, hanem fiú, ha pedig fiú, akkor Isten akaratából örökös is.</text:span></text:span></text:p>
      <text:p text:style-name="P24">A törvény tehát a gyámunk és gondnokunk volt. De most az idők teljességében eljött Jézus, aki Máriától született, zsidó otthonban nevelkedett, és tökéletesen követte a zsidó törvényeket, annak érdekében, hogy megváltsa a törvény alatt levőket.</text:p>
      <text:p text:style-name="P18">A törvény alatt lenni azt jelenti, hogy a törvény ítélete alatt lenni. Amikor megszegjük a törvényt, a törvénynek követelése van velünk szemben, és ezt a követelést ki kell elégítenünk annak érdekében, hogy szabaddá lehessünk.</text:p>
      <text:p text:style-name="P18">Például, ha 80-nal vezetsz a városban, és lefényképez a rendőr, akkor idővel megérkezik a bírósági döntés, hogy a bírságod 30 000 Ft. Azt mondod, hogy szeretnéd látni a bizonyítékot, ezért beidéznek a bíróságra. A bíró azt mondja, hogy: „80-nal vezettél, elismered‑e a hibádat?”</text:p>
      <text:p text:style-name="P16">― Bíró úr, én csak... ― próbálsz érvelni.</text:p>
      <text:p text:style-name="P16">― Elismeri‑e, vagy nem? – hangzik a kérdés.</text:p>
      <text:p text:style-name="P16">― De, tudja, bíró úr...</text:p>
      <text:p text:style-name="P24"><text:span text:style-name="T32">― Mi a válasza, elismeri‑e vagy sem? Igaz‑e hogy 80-</text:span><text:span text:style-name="T33">n</text:span><text:span text:style-name="T32">al vezetett?</text:span></text:p>
      <text:p text:style-name="P16">― Igen, de...</text:p>
      <text:p text:style-name="P16">― 30 000 Ft.</text:p>
      <text:p text:style-name="P16">― De, bíró úr...</text:p>
      <text:p text:style-name="P16">― Bírói döntést akar, vagy tárgyalást?</text:p>
      <text:p text:style-name="P16">― Hát, bírói döntést, ha lehet...</text:p>
      <text:p text:style-name="P16">― Akkor az ön büntetése 30 000 Ft</text:p>
      <text:p text:style-name="P18">(Nem igazán érdekli őket semmilyen körülmény, az érdekli őket, hogy bűnös vagy‑e vagy sem, és a döntést be is hajtják rajtad.)</text:p>
      <text:p text:style-name="P16">― De bíró úr, nincsen 30 000 Ft-om.</text:p>
      <text:p text:style-name="P16">― Rendben, 5 nap elzárás.</text:p>
      <text:p text:style-name="P18">Ez a törvény követelése veled szemben, mert a törvény alatt vagy. Tehát bevisznek a börtönbe 5 napra, és amíg le nem telik az 5 nap, addig a törvény fogságban tart. Az 5 nap elteltével már nem vagy a törvény rabságában, mert a követelés megelégíttetett, és szabad lehetsz.</text:p>
      <text:p text:style-name="P18">Ennél jóval komolyabb dolog viszont Mózes törvénye alatt lenni, mert aszerint a büntetés halál, és addig nem lehetek szabad, amíg a törvény be nem töltetett.</text:p>
      <text:p text:style-name="P24"><text:span text:style-name="T31">Az emberiség Krisztus idejéig a törvény ítélete és átka alatt volt.</text:span> De eljött Krisztus, Isten Fia, hogy mi, akik a törvény alatt voltunk, Isten örökbe fogadott gyerekeivé válhassunk.</text:p>
      <text:p text:style-name="P24"><text:span text:style-name="T31">Én tehát Isten fia vagyok, de nem ugyanolyan értelemben, ahogy Jézus Isten Fia. Óvakodjatok minden olyan tanítástól, amely Jézus Krisztussal egyenlő szintre helyez titeket!</text:span> Manapság jó néhány nagyon népszerű pünkösdi tanító nagyon veszélyes tanítást terjeszt a könyveiben arról, hogy az ember eljuthat ahhoz a kijelentéshez, hogy: „Én vagyok Krisztus, így követeléseim lehetnek Istennel szemben.” Ez egy igen pusztító tévtanítás! Nem vagyok Isten Fia olyan értelemben, mint Jézus. Ő volt az egyetlen, akit az Atya fogantatott a Szentlélek által.</text:p>
      <text:p text:style-name="P24">Akkor én Isten gyermeke vagyok‑e? Igen, Isten fogadott gyermeke vagyok. Isten befogadott engem az Ő családjába, és én ezt örömmel elfogadom. A Szentlélektől születtem újjá, és Isten örökbefogadás útján választott ki engem.</text:p>
      <text:p text:style-name="P28"><text:span text:style-name="Félig_20_kiemelt"><text:span text:style-name="T8">6. Mivel pedig fiak vagytok, Isten elküldte Fiának Lelkét a mi szívünkbe, aki ezt kiáltja: „Abbá, Atya!”</text:span></text:span></text:p>
      <text:p text:style-name="P24"><text:soft-page-break/>Az „Abbá” azt jelenti héberül, hogy „Apukám”. Ezt a kifejezést a legközvetlenebb szereteten alapuló kapcsolat esetén használjuk. Jézus arra tanított bennünket, hogy amikor imádkozunk, mondjuk azt, hogy: „Mi Atyánk, ki vagy a mennyekben, szenteltessék meg a Te neved...”</text:p>
      <text:p text:style-name="P28"><text:span text:style-name="Félig_20_kiemelt"><text:span text:style-name="T8">7. Úgyhogy már nem vagy szolga, hanem fiú,...</text:span></text:span></text:p>
      <text:p text:style-name="P24">Gyermekként, a törvény alatti időkben ugyanolyanok voltunk, mint a szolgák, mert nem örökölhettük az örökséget, amely Jézus Krisztus által lehet a miénk, nem pedig a törvény által.</text:p>
      <text:p text:style-name="P32"><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 </text:span></text:span><text:span text:style-name="Cégnév"><text:span text:style-name="T8">Szent István Társulat</text:span></text:span><text:span text:style-name="Hivatkozás"><text:span text:style-name="T8">)</text:span></text:span><text:span text:style-name="T8">:</text:span></text:p>
      <text:p text:style-name="P28"><text:span text:style-name="Kiemelt"><text:span text:style-name="T8">ISTEN GYERMEKEINEK SZABADSÁGA (4,1-7)</text:span></text:span></text:p>
      <text:p text:style-name="P49"><text:span text:style-name="Félig_20_kiemelt"><text:span text:style-name="T8">4,1 Azzal folytatom, hogy amíg az örökös kiskorú, semmiben sem különbözik a szolgától, jóllehet mindennek az ura. 2 Gyámok és gondviselők felügyelete alatt áll, apjától meghatározott ideig. 3 </text:span></text:span><text:span text:style-name="Félig_20_kiemelt"><text:span text:style-name="T15">Í</text:span></text:span><text:span text:style-name="Félig_20_kiemelt"><text:span text:style-name="T8">gy mi is, amíg kiskorúak voltunk, a világ elemeinek szolgálatában álltunk. 4 De mikor elérkezett az idők teljessége, Isten elküldte a Fiát, aki asszonytól született, és ő alávetette magát a törvénynek, 5 hogy kiváltson minket a törvény szolgaságából s az Isten fiaivá lehessünk. 6 Mivel az Isten fiai vagytok, a Fia Lelkét árasztotta szívünkbe az Isten, aki őt így szólítja: Abba, Atya! 7 Tehát nem vagy többé szolga, hanem fiú, s ha fiú, akkor Isten kegyelméből örökös is.</text:span></text:span></text:p>
      <text:p text:style-name="P29"><text:span text:style-name="T31">Itt az apostol a 3,25-ben megkezdett gondolatot folytatja, hogy a hit eljövetelével kikerültünk a törvény gyámkodása alól. A kiskorúságot úgy jellemzi, mint szolgaságot, a nagykorúságot pedig mint Isten gyermekeinek a szabadságát.</text:span> A kiskorú még nem élhet jogaival, hanem nevelők és gyámok határozzák meg életét. A kiskorúságba az apostol belesorolja a pogányokat is, azért nem pusztán a törvény gyámkodásáról beszél, hanem arról is, hogy <text:span text:style-name="T31">a világ elemeinek szolgálatában állottak. Ezzel a kifejezéssel még találkozunk a 4,9-ben és a Kol 2,8-ban. Ezeknek a helyeknek az egybevetésével határozhatjuk meg a kijelentés értelmét.</text:span></text:p>
      <text:p text:style-name="P24"><text:span text:style-name="T31">Arra gondol, hogy a pogányok bálványai látható dolgok voltak, a természet erői mögött titokzatos lényeket tételeztek föl, a kozmikus erőket istenítették. A zsidó felfogás pedig az angyalok uralmát hangoztatta, és feltételezett különféle démoni befolyást. Így mindenütt feltételezték a természettől való függést, pedig az ember csak a Teremtőtől függ.</text:span> Krisztus meghozta nekünk ezt a világos látást is, s így ez is hozzátartozik nagykorúságunkhoz. Krisztus az idők teljességében jött el, vagyis amikor az ószövetségi előkészület elérte tetőfokát. <text:span text:style-name="T31">Az időpontot azonban Isten maga határozta meg. Mind a világ természetes kibontakozását, mind az üdvtörténet eseményeit úgy irányította, hogy alkalmas legyen a Megváltónak és művének a befogadására. Az Atya a Fiút küldte el, aki itt asszonytól született, azaz valóságos ember lett és így összekapcsolódott benne az isteni és az emberi élet. A mi létmódunkba és életünkbe lépett be, alattvalója lett a törvénynek, s így megvolt a lehetősége arra, hogy minden kötöttségből kivezessen. A kivezetés úgy történt meg, hogy új létrendbe kerültünk, Isten gyermekei lettünk.</text:span> Ennek módját már megjelölte a 4,27-ben azzal, hogy a keresztségben Krisztust öltjük magunkra. Ugyanakkor a Szentlélek által megkapjuk a lehetőséget, hogy Istent Atyá-nak szólítsuk és az ő gyermekeinek lelkületével járjunk. <text:span text:style-name="T31">A kegyelmi rend szentháromsági struktúrája itt is kitűnik: a Fiú Lelkét kapjuk, hogy az Atyára tekintsünk.</text:span> A fogadott fiúságnak ez a természetfölötti valósága az üdvösségre irányul: Isten örököseivé is teszi gyermekeit. A végső következtetés tehát világos: ezeket az adományokat nem lehet félredobni, hogy visszatérjenek a mózesi törvényhez.</text:p>
      <text:p text:style-name="P5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26T23:33:58.849372918</meta:creation-date>
    <meta:editing-cycles>4</meta:editing-cycles>
    <meta:editing-duration>PT1M15S</meta:editing-duration>
    <meta:initial-creator>Tommyca</meta:initial-creator>
    <dc:subject>Gal 4,1-7. - Elemek szolgájából kiskorú örökössé - Karácsony u.</dc:subject>
    <dc:date>2014-12-26T23:39:32.454163267</dc:date>
    <dc:creator>Tommyca</dc:creator>
    <meta:document-statistic meta:table-count="0" meta:image-count="0" meta:object-count="0" meta:page-count="20" meta:paragraph-count="217" meta:word-count="11288" meta:character-count="79274" meta:non-whitespace-character-count="67553"/>
    <meta:user-defined meta:name="Info 1"/>
    <meta:user-defined meta:name="Info 2"/>
    <meta:user-defined meta:name="Info 3"/>
    <meta:user-defined meta:name="Info 4"/>
    <meta:template xlink:type="simple" xlink:actuate="onRequest" xlink:title="IgeFalat" xlink:href="../../../../../home/tommyca/.config/libreoffice/4/user/template/IgeFalat.ott" meta:date="2014-12-26T23:33:58.233737304"/>
  </office:meta>
</office:document-meta>
</file>