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Francia">
      <style:text-properties officeooo:paragraph-rsid="001259cf" fo:background-color="transparent"/>
    </style:style>
    <style:style style:name="P3" style:family="paragraph" style:parent-style-name="LXX-GNT">
      <style:text-properties officeooo:paragraph-rsid="001259cf" fo:background-color="transparent"/>
    </style:style>
    <style:style style:name="P4" style:family="paragraph" style:parent-style-name="Átvett_20_anyagok_20_-_20_textusbővítés_20_réssel">
      <style:text-properties officeooo:paragraph-rsid="001259cf" fo:background-color="transparent"/>
    </style:style>
    <style:style style:name="P5" style:family="paragraph" style:parent-style-name="Átvett_20_anyagok_20_-_20_textusbővítés_20_réssel">
      <style:text-properties officeooo:paragraph-rsid="001259cf"/>
    </style:style>
    <style:style style:name="P6" style:family="paragraph" style:parent-style-name="Irat_20_-_20_Angol">
      <style:text-properties officeooo:paragraph-rsid="001259cf" fo:background-color="transparent"/>
    </style:style>
    <style:style style:name="P7" style:family="paragraph" style:parent-style-name="Irat_20_-_20_Angol">
      <style:text-properties style:use-window-font-color="true" officeooo:paragraph-rsid="001259cf" fo:background-color="transparent"/>
    </style:style>
    <style:style style:name="P8" style:family="paragraph" style:parent-style-name="Kommentárszakasz">
      <style:text-properties officeooo:paragraph-rsid="001259cf" fo:background-color="transparent"/>
    </style:style>
    <style:style style:name="P9" style:family="paragraph" style:parent-style-name="Irat_20_-_20_Kék">
      <style:text-properties officeooo:paragraph-rsid="001259cf"/>
    </style:style>
    <style:style style:name="P10" style:family="paragraph" style:parent-style-name="Irat_20_-_20_Svéd">
      <style:paragraph-properties style:text-autospace="none"/>
      <style:text-properties style:use-window-font-color="true" fo:language="sv" fo:country="SE" officeooo:paragraph-rsid="001259cf" fo:background-color="transparent"/>
    </style:style>
    <style:style style:name="P11" style:family="paragraph" style:parent-style-name="Átvett_20_anyagok_20_behúzás_20_réssel">
      <style:text-properties officeooo:paragraph-rsid="001259cf" fo:background-color="transparent"/>
    </style:style>
    <style:style style:name="P12" style:family="paragraph" style:parent-style-name="Textus">
      <style:text-properties officeooo:paragraph-rsid="001259cf" fo:background-color="transparent"/>
    </style:style>
    <style:style style:name="P13" style:family="paragraph" style:parent-style-name="Textus">
      <style:paragraph-properties fo:text-align="end" style:justify-single-word="false" style:text-autospace="none" style:writing-mode="rl-tb"/>
      <style:text-properties style:use-window-font-color="true" officeooo:paragraph-rsid="001259cf" fo:background-color="transparent"/>
    </style:style>
    <style:style style:name="P14" style:family="paragraph" style:parent-style-name="Igehely">
      <style:text-properties officeooo:paragraph-rsid="001259cf"/>
    </style:style>
    <style:style style:name="P15" style:family="paragraph" style:parent-style-name="Átvett_20_anyagok_20_-_20_függő_20_-_20_textusbővítés_20_réssel">
      <style:text-properties officeooo:paragraph-rsid="001259cf"/>
    </style:style>
    <style:style style:name="P16" style:family="paragraph" style:parent-style-name="Irat">
      <style:text-properties officeooo:paragraph-rsid="001259cf"/>
    </style:style>
    <style:style style:name="P17" style:family="paragraph" style:parent-style-name="Ámen">
      <style:text-properties officeooo:paragraph-rsid="001259cf"/>
    </style:style>
    <style:style style:name="P18" style:family="paragraph" style:parent-style-name="Lekció">
      <style:text-properties officeooo:paragraph-rsid="001259cf"/>
    </style:style>
    <style:style style:name="P19" style:family="paragraph" style:parent-style-name="Énektabulátor">
      <style:text-properties officeooo:paragraph-rsid="001259cf"/>
    </style:style>
    <style:style style:name="P20" style:family="paragraph" style:parent-style-name="Adatsor" style:master-page-name="">
      <style:paragraph-properties fo:margin-top="1cm" fo:margin-bottom="0.499cm" style:contextual-spacing="false" style:page-number="auto" fo:break-before="auto" fo:break-after="auto"/>
      <style:text-properties officeooo:paragraph-rsid="001259cf"/>
    </style:style>
    <style:style style:name="P21" style:family="paragraph" style:parent-style-name="Kategória">
      <style:text-properties officeooo:paragraph-rsid="001259cf" text:display="true"/>
    </style:style>
    <style:style style:name="P22" style:family="paragraph" style:parent-style-name="Kategória">
      <style:text-properties officeooo:paragraph-rsid="001259cf"/>
    </style:style>
    <style:style style:name="P23" style:family="paragraph" style:parent-style-name="Imádság">
      <style:text-properties officeooo:paragraph-rsid="001259cf" fo:background-color="transparent"/>
    </style:style>
    <style:style style:name="P24" style:family="paragraph" style:parent-style-name="Imádság" style:master-page-name="">
      <style:paragraph-properties fo:keep-together="auto" style:page-number="auto"/>
      <style:text-properties officeooo:paragraph-rsid="001259cf"/>
    </style:style>
    <style:style style:name="P25" style:family="paragraph" style:parent-style-name="Imádság" style:master-page-name="">
      <style:paragraph-properties fo:text-align="end" style:justify-single-word="false" style:page-number="auto" fo:keep-with-next="auto"/>
      <style:text-properties officeooo:paragraph-rsid="001259cf"/>
    </style:style>
    <style:style style:name="P26" style:family="paragraph" style:parent-style-name="Irat_20_-_20_Német">
      <style:text-properties style:use-window-font-color="true" officeooo:paragraph-rsid="001259cf" fo:background-color="transparent"/>
    </style:style>
    <style:style style:name="P27" style:family="paragraph" style:parent-style-name="Könyvadatsor">
      <style:text-properties officeooo:paragraph-rsid="001259cf"/>
    </style:style>
    <style:style style:name="P28" style:family="paragraph" style:parent-style-name="Könyvadatsor">
      <style:paragraph-properties fo:background-color="#808000">
        <style:background-image/>
      </style:paragraph-properties>
      <style:text-properties officeooo:paragraph-rsid="001259cf"/>
    </style:style>
    <style:style style:name="P29" style:family="paragraph" style:parent-style-name="Átvett_20_anyagok_20_réssel">
      <style:paragraph-properties fo:text-align="center" style:justify-single-word="false"/>
      <style:text-properties officeooo:paragraph-rsid="001259cf"/>
    </style:style>
    <style:style style:name="P30" style:family="paragraph" style:parent-style-name="Átvett_20_anyagok_20_réssel">
      <style:paragraph-properties fo:text-align="end" style:justify-single-word="false"/>
      <style:text-properties officeooo:paragraph-rsid="001259cf" fo:background-color="transparent"/>
    </style:style>
    <style:style style:name="P31" style:family="paragraph" style:parent-style-name="Átvett_20_anyagok_20_réssel">
      <style:text-properties officeooo:paragraph-rsid="001259cf" fo:background-color="transparent"/>
    </style:style>
    <style:style style:name="P32" style:family="paragraph" style:parent-style-name="Átvett_20_anyagok_20_réssel">
      <style:paragraph-properties fo:text-align="end" style:justify-single-word="false"/>
      <style:text-properties officeooo:paragraph-rsid="001259cf"/>
    </style:style>
    <style:style style:name="P33" style:family="paragraph" style:parent-style-name="Átvett_20_anyagok_20_réssel">
      <style:text-properties officeooo:paragraph-rsid="001259cf"/>
    </style:style>
    <style:style style:name="P34" style:family="paragraph" style:parent-style-name="Átvett_20_anyagok_20_-_20_textusbővítésre">
      <style:text-properties officeooo:paragraph-rsid="001259cf" fo:background-color="transparent"/>
    </style:style>
    <style:style style:name="P35" style:family="paragraph" style:parent-style-name="Átvett_20_anyagok_20_-_20_textusbővítésre">
      <style:text-properties officeooo:paragraph-rsid="001259cf"/>
    </style:style>
    <style:style style:name="P36" style:family="paragraph" style:parent-style-name="Átvett_20_anyagok_20_-_20_textusbővítés">
      <style:text-properties officeooo:paragraph-rsid="001259cf"/>
    </style:style>
    <style:style style:name="P37" style:family="paragraph" style:parent-style-name="Átvett_20_anyagokra">
      <style:text-properties officeooo:paragraph-rsid="001259cf" fo:background-color="transparent"/>
    </style:style>
    <style:style style:name="P38" style:family="paragraph" style:parent-style-name="Átvett_20_anyagokra">
      <style:text-properties fo:color="#ff6633" officeooo:paragraph-rsid="001259cf" fo:background-color="transparent"/>
    </style:style>
    <style:style style:name="P39" style:family="paragraph" style:parent-style-name="Átvett_20_anyagokra">
      <style:text-properties fo:color="#ff6633" fo:language="hu" fo:country="HU" officeooo:paragraph-rsid="001259cf"/>
    </style:style>
    <style:style style:name="P40" style:family="paragraph" style:parent-style-name="Átvett_20_anyagokra">
      <style:text-properties fo:color="#ff6633" officeooo:paragraph-rsid="001259cf"/>
    </style:style>
    <style:style style:name="P41" style:family="paragraph" style:parent-style-name="Átvett_20_anyagokra">
      <style:text-properties officeooo:paragraph-rsid="001259cf"/>
    </style:style>
    <style:style style:name="P42" style:family="paragraph" style:parent-style-name="Standard">
      <style:text-properties officeooo:paragraph-rsid="001259cf" fo:background-color="transparent"/>
    </style:style>
    <style:style style:name="P43" style:family="paragraph" style:parent-style-name="Standard">
      <style:paragraph-properties fo:text-align="center" style:justify-single-word="false"/>
      <style:text-properties officeooo:paragraph-rsid="001259cf"/>
    </style:style>
    <style:style style:name="P44" style:family="paragraph" style:parent-style-name="Standard">
      <style:paragraph-properties style:text-autospace="none"/>
      <style:text-properties style:use-window-font-color="true" fo:language="el" fo:country="GR" officeooo:paragraph-rsid="001259cf" fo:background-color="transparent"/>
    </style:style>
    <style:style style:name="P45" style:family="paragraph" style:parent-style-name="Standard">
      <style:paragraph-properties style:text-autospace="none"/>
      <style:text-properties style:use-window-font-color="true" fo:language="la" fo:country="none" officeooo:paragraph-rsid="001259cf" fo:background-color="transparent"/>
    </style:style>
    <style:style style:name="P46" style:family="paragraph" style:parent-style-name="Standard">
      <style:paragraph-properties style:text-autospace="none"/>
      <style:text-properties style:use-window-font-color="true" fo:language="de" fo:country="DE" officeooo:paragraph-rsid="001259cf" fo:background-color="transparent"/>
    </style:style>
    <style:style style:name="P47" style:family="paragraph" style:parent-style-name="Standard">
      <style:paragraph-properties style:text-autospace="none"/>
      <style:text-properties style:use-window-font-color="true" fo:language="en" fo:country="GB" officeooo:paragraph-rsid="001259cf" fo:background-color="transparent"/>
    </style:style>
    <style:style style:name="P48" style:family="paragraph" style:parent-style-name="Standard">
      <style:paragraph-properties style:text-autospace="none"/>
      <style:text-properties style:use-window-font-color="true" style:font-name="Times New Roman2" fo:font-size="12pt" fo:language="hu" fo:country="HU" fo:font-weight="normal" officeooo:paragraph-rsid="001259cf" fo:background-color="transparent" style:font-name-asian="Times New Roman2" style:font-size-asian="12pt" style:font-weight-asian="normal" style:font-name-complex="Times New Roman2" style:font-size-complex="12pt" style:font-weight-complex="normal"/>
    </style:style>
    <style:style style:name="P49" style:family="paragraph" style:parent-style-name="Standard">
      <style:paragraph-properties style:text-autospace="none"/>
      <style:text-properties style:use-window-font-color="true" style:font-name="Times New Roman2" fo:font-size="12pt" fo:language="hu" fo:country="HU" fo:font-style="normal" fo:font-weight="normal" officeooo:paragraph-rsid="001259cf"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50" style:family="paragraph" style:parent-style-name="Standard">
      <style:paragraph-properties style:text-autospace="none"/>
      <style:text-properties style:use-window-font-color="true" officeooo:paragraph-rsid="001259cf" fo:background-color="transparent"/>
    </style:style>
    <style:style style:name="P51" style:family="paragraph" style:parent-style-name="Standard">
      <style:text-properties officeooo:paragraph-rsid="001259cf"/>
    </style:style>
    <style:style style:name="P52" style:family="paragraph" style:parent-style-name="Standard">
      <style:paragraph-properties fo:background-color="#ffff00">
        <style:background-image/>
      </style:paragraph-properties>
      <style:text-properties officeooo:paragraph-rsid="001259cf"/>
    </style:style>
    <style:style style:name="P53" style:family="paragraph" style:parent-style-name="Standard">
      <style:paragraph-properties style:text-autospace="none" style:writing-mode="lr-tb"/>
      <style:text-properties style:use-window-font-color="true" style:font-name="Times New Roman2" fo:font-size="12pt" fo:language="hu" fo:country="HU" fo:font-weight="bold" officeooo:paragraph-rsid="001259cf" fo:background-color="transparent" style:font-name-asian="Times New Roman2" style:font-size-asian="12pt" style:font-weight-asian="bold" style:font-name-complex="Times New Roman2" style:font-size-complex="12pt" style:font-weight-complex="bold"/>
    </style:style>
    <style:style style:name="P54" style:family="paragraph" style:parent-style-name="Standard">
      <style:paragraph-properties style:text-autospace="none" style:writing-mode="lr-tb"/>
      <style:text-properties style:use-window-font-color="true" officeooo:paragraph-rsid="001259cf" fo:background-color="transparent"/>
    </style:style>
    <style:style style:name="P55"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56" style:family="paragraph" style:parent-style-name="Heading_20_1">
      <style:text-properties officeooo:paragraph-rsid="001259cf"/>
    </style:style>
    <style:style style:name="P57" style:family="paragraph" style:parent-style-name="Footnote">
      <style:text-properties officeooo:paragraph-rsid="0033789d"/>
    </style:style>
    <style:style style:name="P58" style:family="paragraph" style:parent-style-name="Normál_20_réssel">
      <style:text-properties officeooo:paragraph-rsid="001259cf"/>
    </style:style>
    <style:style style:name="P59" style:family="paragraph" style:parent-style-name="Normál_20_réssel">
      <style:text-properties officeooo:rsid="001259cf" officeooo:paragraph-rsid="001259cf"/>
    </style:style>
    <style:style style:name="P60" style:family="paragraph" style:parent-style-name="Normál_20_réssel">
      <style:paragraph-properties fo:padding="0cm" fo:border-left="none" fo:border-right="none" fo:border-top="0.51pt solid #000000" fo:border-bottom="none" style:shadow="none"/>
      <style:text-properties officeooo:paragraph-rsid="001259cf"/>
    </style:style>
    <style:style style:name="P61" style:family="paragraph" style:parent-style-name="Normálra">
      <style:text-properties officeooo:rsid="0043180b" officeooo:paragraph-rsid="001259cf"/>
    </style:style>
    <style:style style:name="P62" style:family="paragraph" style:parent-style-name="Normálra">
      <style:text-properties officeooo:rsid="0042013e" officeooo:paragraph-rsid="001259cf"/>
    </style:style>
    <style:style style:name="P63" style:family="paragraph" style:parent-style-name="Normálra">
      <style:text-properties officeooo:paragraph-rsid="001259cf" fo:background-color="transparent"/>
    </style:style>
    <style:style style:name="P64" style:family="paragraph" style:parent-style-name="Normálra">
      <style:text-properties officeooo:paragraph-rsid="001259cf"/>
    </style:style>
    <style:style style:name="P65" style:family="paragraph" style:parent-style-name="Normálra">
      <style:text-properties officeooo:rsid="003faf80" officeooo:paragraph-rsid="00144b1a"/>
    </style:style>
    <style:style style:name="P66" style:family="paragraph" style:parent-style-name="Feldolgozatlan_20_átvett_20_anyagok">
      <style:text-properties fo:language="hu" fo:country="HU" officeooo:paragraph-rsid="001259cf"/>
    </style:style>
    <style:style style:name="P67" style:family="paragraph" style:parent-style-name="Feldolgozatlan_20_átvett_20_anyagok">
      <style:text-properties officeooo:paragraph-rsid="001259cf"/>
    </style:style>
    <style:style style:name="P68" style:family="paragraph" style:parent-style-name="Átvett_20_kommentárszakasz">
      <style:text-properties officeooo:paragraph-rsid="001259cf" fo:background-color="transparent"/>
    </style:style>
    <style:style style:name="P69" style:family="paragraph" style:parent-style-name="Átvett_20_kommentárszakasz">
      <style:text-properties officeooo:rsid="00276b2c" officeooo:paragraph-rsid="001259cf"/>
    </style:style>
    <style:style style:name="P70" style:family="paragraph" style:parent-style-name="Átvett_20_anyagok_20_-_20_függő">
      <style:text-properties officeooo:paragraph-rsid="001259cf"/>
    </style:style>
    <style:style style:name="P71" style:family="paragraph" style:parent-style-name="Átvett_20_anyagok">
      <style:paragraph-properties fo:text-align="end" style:justify-single-word="false"/>
      <style:text-properties officeooo:paragraph-rsid="001259cf"/>
    </style:style>
    <style:style style:name="P72" style:family="paragraph" style:parent-style-name="Átvett_20_anyagok_20_-_20_függő_20_-_20_textusbővítés">
      <style:text-properties officeooo:paragraph-rsid="001259cf"/>
    </style:style>
    <style:style style:name="P73" style:family="paragraph" style:parent-style-name="Standard">
      <style:paragraph-properties fo:margin-left="2cm" fo:margin-right="0cm" fo:text-indent="-2cm" style:auto-text-indent="false">
        <style:tab-stops/>
      </style:paragraph-properties>
      <style:text-properties officeooo:rsid="00130779" officeooo:paragraph-rsid="00130779"/>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color="#000080" style:text-position="super 58%" style:font-name="Times New Roman"/>
    </style:style>
    <style:style style:name="T5" style:family="text">
      <style:text-properties fo:color="#000080" style:text-position="super 58%" style:font-name="Times New Roman" style:font-name-asian="Times New Roman" style:font-name-complex="Times New Roman"/>
    </style:style>
    <style:style style:name="T6" style:family="text">
      <style:text-properties fo:color="#000080" fo:background-color="transparent" loext:char-shading-value="0"/>
    </style:style>
    <style:style style:name="T7" style:family="text">
      <style:text-properties fo:font-size="9pt" style:font-size-asian="9pt" style:font-size-complex="9pt"/>
    </style:style>
    <style:style style:name="T8" style:family="text">
      <style:text-properties fo:font-size="9pt" officeooo:rsid="0010bad5" style:font-size-asian="9pt" style:font-size-complex="9pt"/>
    </style:style>
    <style:style style:name="T9"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10"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11" style:family="text">
      <style:text-properties style:use-window-font-color="true" fo:language="en" fo:country="GB" fo:background-color="transparent" loext:char-shading-value="0"/>
    </style:style>
    <style:style style:name="T12" style:family="text">
      <style:text-properties style:use-window-font-color="true" fo:background-color="transparent" loext:char-shading-value="0"/>
    </style:style>
    <style:style style:name="T13" style:family="text">
      <style:text-properties fo:background-color="transparent" loext:char-shading-value="0"/>
    </style:style>
    <style:style style:name="T14" style:family="text">
      <style:text-properties officeooo:rsid="0021ffcc" fo:background-color="transparent" loext:char-shading-value="0"/>
    </style:style>
    <style:style style:name="T15" style:family="text">
      <style:text-properties officeooo:rsid="002c1970" fo:background-color="transparent" loext:char-shading-value="0"/>
    </style:style>
    <style:style style:name="T16" style:family="text">
      <style:text-properties officeooo:rsid="003506b1" fo:background-color="transparent" loext:char-shading-value="0"/>
    </style:style>
    <style:style style:name="T17" style:family="text">
      <style:text-properties fo:background-color="transparent" loext:char-shading-value="0" text:display="true"/>
    </style:style>
    <style:style style:name="T18" style:family="text">
      <style:text-properties fo:background-color="transparent" loext:char-shading-value="0" text:display="none"/>
    </style:style>
    <style:style style:name="T19" style:family="text">
      <style:text-properties officeooo:rsid="003edbd0"/>
    </style:style>
    <style:style style:name="T20" style:family="text">
      <style:text-properties officeooo:rsid="002a9a50"/>
    </style:style>
    <style:style style:name="T21" style:family="text">
      <style:text-properties style:text-underline-style="solid" style:text-underline-type="double" style:text-underline-width="auto" style:text-underline-color="font-color" fo:background-color="transparent" loext:char-shading-value="0"/>
    </style:style>
    <style:style style:name="T22" style:family="text">
      <style:text-properties officeooo:rsid="002c1970"/>
    </style:style>
    <style:style style:name="T23" style:family="text">
      <style:text-properties fo:font-variant="small-caps"/>
    </style:style>
    <style:style style:name="T24" style:family="text">
      <style:text-properties fo:font-variant="small-caps" officeooo:rsid="0031a479"/>
    </style:style>
    <style:style style:name="T25" style:family="text">
      <style:text-properties fo:font-style="italic" style:font-style-asian="italic" style:font-style-complex="italic"/>
    </style:style>
    <style:style style:name="T26" style:family="text">
      <style:text-properties fo:font-style="italic" fo:font-weight="bold" style:font-style-asian="italic" style:font-weight-asian="bold"/>
    </style:style>
    <style:style style:name="T27" style:family="text">
      <style:text-properties fo:font-style="italic" fo:font-weight="bold" fo:background-color="transparent" loext:char-shading-value="0" style:font-style-asian="italic" style:font-weight-asian="bold"/>
    </style:style>
    <style:style style:name="T28" style:family="text">
      <style:text-properties fo:color="#ff0000"/>
    </style:style>
    <style:style style:name="T29" style:family="text">
      <style:text-properties fo:color="#ff0000" fo:background-color="#000080" loext:char-shading-value="0"/>
    </style:style>
    <style:style style:name="T30" style:family="text">
      <style:text-properties fo:color="#ff0000" fo:background-color="#800000" loext:char-shading-value="0"/>
    </style:style>
    <style:style style:name="T31" style:family="text">
      <style:text-properties fo:color="#ff0000" fo:background-color="#008080" loext:char-shading-value="0"/>
    </style:style>
    <style:style style:name="T32" style:family="text">
      <style:text-properties fo:color="#ff0000" fo:background-color="#008000" loext:char-shading-value="0"/>
    </style:style>
    <style:style style:name="T33" style:family="text">
      <style:text-properties fo:color="#ff0000" officeooo:rsid="00276b2c" fo:background-color="#008000" loext:char-shading-value="0"/>
    </style:style>
    <style:style style:name="T34" style:family="text">
      <style:text-properties fo:color="#ff0000" fo:background-color="#000000" loext:char-shading-value="0"/>
    </style:style>
    <style:style style:name="T35" style:family="text">
      <style:text-properties fo:color="#ff0000" fo:background-color="transparent" loext:char-shading-value="0"/>
    </style:style>
    <style:style style:name="T36" style:family="text">
      <style:text-properties fo:color="#0000ff"/>
    </style:style>
    <style:style style:name="T37" style:family="text">
      <style:text-properties fo:color="#0000ff" officeooo:rsid="00276b2c"/>
    </style:style>
    <style:style style:name="T38" style:family="text">
      <style:text-properties fo:color="#0000ff" fo:background-color="#008080" loext:char-shading-value="0"/>
    </style:style>
    <style:style style:name="T39" style:family="text">
      <style:text-properties fo:color="#0000ff" fo:background-color="transparent" loext:char-shading-value="0"/>
    </style:style>
    <style:style style:name="T40" style:family="text">
      <style:text-properties fo:color="#0000ff" fo:language="fr" fo:country="FR" fo:background-color="transparent" loext:char-shading-value="0"/>
    </style:style>
    <style:style style:name="T41" style:family="text">
      <style:text-properties fo:color="#0000ff" style:font-name="Symbol" fo:background-color="transparent" loext:char-shading-value="0"/>
    </style:style>
    <style:style style:name="T42" style:family="text">
      <style:text-properties fo:color="#00ff00"/>
    </style:style>
    <style:style style:name="T43" style:family="text">
      <style:text-properties fo:color="#800080"/>
    </style:style>
    <style:style style:name="T44" style:family="text">
      <style:text-properties fo:color="#800080" fo:background-color="#008000" loext:char-shading-value="0"/>
    </style:style>
    <style:style style:name="T45" style:family="text">
      <style:text-properties fo:color="#800080" fo:background-color="transparent" loext:char-shading-value="0"/>
    </style:style>
    <style:style style:name="T46" style:family="text">
      <style:text-properties fo:color="#00b0b0"/>
    </style:style>
    <style:style style:name="T47" style:family="text">
      <style:text-properties fo:color="#00b0b0" style:font-name="Times New Roman" fo:language="hu" fo:country="HU" style:font-name-asian="Times New Roman" style:font-name-complex="Times New Roman" style:font-size-complex="10pt" style:language-complex="ar" style:country-complex="SA"/>
    </style:style>
    <style:style style:name="T48" style:family="text">
      <style:text-properties fo:color="#ff00ff"/>
    </style:style>
    <style:style style:name="T49" style:family="text">
      <style:text-properties fo:color="#ff6633"/>
    </style:style>
    <style:style style:name="T50" style:family="text">
      <style:text-properties fo:color="#ff6633" fo:background-color="transparent" loext:char-shading-value="0"/>
    </style:style>
    <style:style style:name="T51" style:family="text">
      <style:text-properties fo:color="#ff6633" fo:language="hu" fo:country="HU"/>
    </style:style>
    <style:style style:name="T52" style:family="text">
      <style:text-properties fo:color="#808080"/>
    </style:style>
    <style:style style:name="T53" style:family="text">
      <style:text-properties officeooo:rsid="00276b2c"/>
    </style:style>
    <style:style style:name="T54" style:family="text">
      <style:text-properties fo:font-size="10pt"/>
    </style:style>
    <style:style style:name="T55" style:family="text">
      <style:text-properties officeooo:rsid="0031a479"/>
    </style:style>
    <style:style style:name="T56" style:family="text">
      <style:text-properties officeooo:rsid="0032a31c"/>
    </style:style>
    <style:style style:name="T57" style:family="text">
      <style:text-properties fo:language="hu" fo:country="HU"/>
    </style:style>
    <style:style style:name="T58" style:family="text">
      <style:text-properties fo:language="hu" fo:country="HU" officeooo:rsid="003506b1"/>
    </style:style>
    <style:style style:name="T59" style:family="text">
      <style:text-properties fo:language="hu" fo:country="HU" officeooo:rsid="0035c52a"/>
    </style:style>
    <style:style style:name="T60" style:family="text">
      <style:text-properties style:text-position="super 58%" fo:language="hu" fo:country="HU"/>
    </style:style>
    <style:style style:name="T61" style:family="text">
      <style:text-properties officeooo:rsid="0011af38"/>
    </style:style>
    <style:style style:name="T62" style:family="text">
      <style:text-properties officeooo:rsid="003506b1"/>
    </style:style>
    <style:style style:name="T63" style:family="text">
      <style:text-properties fo:color="#800000" fo:background-color="transparent" loext:char-shading-value="0"/>
    </style:style>
    <style:style style:name="T64" style:family="text">
      <style:text-properties style:font-name="Arial" fo:background-color="transparent" loext:char-shading-value="0" style:font-name-asian="Arial" style:font-name-complex="Arial"/>
    </style:style>
    <style:style style:name="T65" style:family="text">
      <style:text-properties style:font-name="Arial" officeooo:rsid="005a95a5" style:font-name-asian="Times New Roman" style:font-name-complex="Times New Roman"/>
    </style:style>
    <style:style style:name="T66" style:family="text">
      <style:text-properties style:font-name="Arial" fo:language="hu" fo:country="HU" officeooo:rsid="005a95a5" style:font-name-asian="Times New Roman" style:font-name-complex="Times New Roman"/>
    </style:style>
    <style:style style:name="T67" style:family="text">
      <style:text-properties officeooo:rsid="0036f012"/>
    </style:style>
    <style:style style:name="T68" style:family="text">
      <style:text-properties style:font-name="Arial2" officeooo:rsid="005a95a5" style:font-name-asian="Arial2" style:font-name-complex="Arial2"/>
    </style:style>
    <style:style style:name="T69" style:family="text">
      <style:text-properties style:font-name="Arial2" fo:language="hu" fo:country="HU" officeooo:rsid="005a95a5" style:font-name-asian="Arial2" style:font-name-complex="Arial2"/>
    </style:style>
    <style:style style:name="T70" style:family="text">
      <style:text-properties fo:language="en" fo:country="GB"/>
    </style:style>
    <style:style style:name="T71" style:family="text">
      <style:text-properties fo:language="en" fo:country="GB" fo:background-color="transparent" loext:char-shading-value="0"/>
    </style:style>
    <style:style style:name="T72" style:family="text">
      <style:text-properties fo:language="en" fo:country="GB" fo:background-color="transparent" loext:char-shading-value="0" text:display="true"/>
    </style:style>
    <style:style style:name="T73" style:family="text">
      <style:text-properties style:font-name="Greek" fo:background-color="transparent" loext:char-shading-value="0" style:font-name-asian="Times New Roman" style:font-name-complex="Times New Roman"/>
    </style:style>
    <style:style style:name="T74" style:family="text">
      <style:text-properties fo:color="#008080" fo:background-color="transparent" loext:char-shading-value="0"/>
    </style:style>
    <style:style style:name="T75" style:family="text">
      <style:text-properties fo:background-color="#0000ff" loext:char-shading-value="0"/>
    </style:style>
    <style:style style:name="T76" style:family="text">
      <style:text-properties officeooo:rsid="00390dfd"/>
    </style:style>
    <style:style style:name="T77" style:family="text">
      <style:text-properties officeooo:rsid="003a00d0"/>
    </style:style>
    <style:style style:name="T78" style:family="text">
      <style:text-properties style:font-name="Times New Roman2" fo:language="hu" fo:country="HU" style:font-name-asian="Times New Roman2" style:font-name-complex="Times New Roman2" style:font-size-complex="12pt"/>
    </style:style>
    <style:style style:name="T79"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0" style:family="text">
      <style:text-properties style:font-name="Times New Roman2" fo:font-size="12pt" fo:language="hu" fo:country="HU"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81"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2"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83"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84"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85"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86" style:family="text">
      <style:text-properties style:text-position="28% 58%" style:font-name="Times New Roman2" fo:font-size="10.5pt" style:font-name-asian="Times New Roman2" style:font-size-asian="10.5pt" style:font-name-complex="Times New Roman2" style:font-size-complex="10.5pt"/>
    </style:style>
    <style:style style:name="T87" style:family="text">
      <style:text-properties style:text-position="28% 58%" style:font-name="Times New Roman2" fo:font-size="10.5pt" fo:font-style="normal" style:font-name-asian="Times New Roman2" style:font-size-asian="10.5pt" style:font-style-asian="normal" style:font-name-complex="Times New Roman2" style:font-size-complex="10.5pt" style:font-style-complex="normal"/>
    </style:style>
    <style:style style:name="T88"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89" style:family="text">
      <style:text-properties style:text-position="0% 100%" style:font-name="Times New Roman2" fo:font-size="12pt" style:font-name-asian="Times New Roman2" style:font-size-asian="12pt" style:font-name-complex="Times New Roman2" style:font-size-complex="12pt"/>
    </style:style>
    <style:style style:name="T90" style:family="text">
      <style:text-properties style:text-position="0% 100%" style:font-name="Times New Roman2" fo:font-size="12pt" fo:font-style="italic" style:font-name-asian="Times New Roman2" style:font-size-asian="12pt" style:font-style-asian="italic" style:font-name-complex="Times New Roman2" style:font-size-complex="12pt" style:font-style-complex="italic"/>
    </style:style>
    <style:style style:name="T91" style:family="text">
      <style:text-properties style:text-position="0% 100%" style:font-name="Times New Roman2" fo:font-size="12pt" fo:font-style="normal" style:font-name-asian="Times New Roman2" style:font-size-asian="12pt" style:font-style-asian="normal" style:font-name-complex="Times New Roman2" style:font-size-complex="12pt" style:font-style-complex="normal"/>
    </style:style>
    <style:style style:name="T92" style:family="text">
      <style:text-properties style:text-position="0% 100%" style:font-name="Times New Roman Greek" fo:font-size="12pt" style:font-name-asian="Times New Roman Greek" style:font-size-asian="12pt" style:font-name-complex="Times New Roman Greek" style:font-size-complex="12pt"/>
    </style:style>
    <style:style style:name="T93" style:family="text">
      <style:text-properties fo:language="de" fo:country="DE" fo:background-color="transparent" loext:char-shading-value="0"/>
    </style:style>
    <style:style style:name="T94"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95"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96" style:family="text">
      <style:text-properties officeooo:rsid="001259cf"/>
    </style:style>
    <style:style style:name="T97" style:family="text">
      <style:text-properties officeooo:rsid="00464f74"/>
    </style:style>
    <style:style style:name="T98" style:family="text">
      <style:text-properties officeooo:rsid="0015379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Subject:<text:tab/>IgeFalatok: Gal 3,23-29. - Az őrző nevelő törvénytől a hit általi megigazulásig - Újév</text:p>
      <text:p text:style-name="P73">From:<text:tab/>Szakács Tamás &lt;tamas.szakacs@lutheran.hu&gt;</text:p>
      <text:p text:style-name="P73">Date:<text:tab/>2014-12-30 10:01</text:p>
      <text:p text:style-name="P73">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73"/>
      <text:p text:style-name="Heading_20_1">Kedves ‘<text:span text:style-name="T96">Törvény-őrzöttek és Krisztust-öltözöttek</text:span>’!</text:p>
      <text:p text:style-name="P59">Az ünnepek mindig lépéselőnyben vannak velem szemben, de azért még remélem nem túl késő az újévi tóga-gyűjteményhez.</text:p>
      <text:p text:style-name="Normál_20_réssel">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8">Libr</text:span></text:span><text:span text:style-name="Félig_20_kiemelt"><text:span text:style-name="T7">e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22">Bevezető gondolatok:</text:p>
      <text:p text:style-name="P65">Karácsony utáni vasárnap már kicsit megelőlegeztük a<text:span text:style-name="T97">z</text:span> <text:span text:style-name="T97">újévi</text:span> témát is, csak akkor egy fejezettel későbbről szólalt meg Pál szava, és persze kicsit más a hangsúly is ezen a <text:span text:style-name="T98">napo</text:span>n, mint vasárnap volt.</text:p>
      <text:p text:style-name="P21">Vázlatkísérlet<text:span text:style-name="T13"> (</text:span><text:span text:style-name="T14">Újév</text:span><text:span text:style-name="T13">; alapige: </text:span><text:span text:style-name="T14">Gal 3,23-29</text:span><text:span text:style-name="T13">.)</text:span>:</text:p>
      <text:p text:style-name="P58"><text:span text:style-name="Kiemelt"><text:span text:style-name="T19">Az őrző nevelő törvénytől a hit általi megigazulásig</text:span></text:span></text:p>
      <text:p text:style-name="P61">Törvény-tóga őrizete</text:p>
      <text:p text:style-name="P61">Krisztus-tóga keresztsége</text:p>
      <text:p text:style-name="P61">Ábrahám-tóga megigazulása</text:p>
      <text:p text:style-name="P22">Előkészítő-Archívum:</text:p>
      <text:p text:style-name="P64">Korábbi előkészítőből is álljon itt néhány gondolat ― amelyek máshol még nem kerültek elő:</text:p>
      <text:p text:style-name="P64"/>
      <text:p text:style-name="P62">Mit hoz 2006? Ne firtassuk! Azt tudjuk, hogy Kit hoz! Ha az Úr akarja és élünk, Őt hirdethetjük a következő év kezdetétől a végéig. Ez legyen mindannyiunknak elég.</text:p>
      <text:p text:style-name="P64"/>
      <text:p text:style-name="P22">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64"><text:soft-page-break/>A kommentárok, igehirdetés-kötetek előtt álljon itt egy(-két) régebbi igehirdetés:</text:p>
      <text:p text:style-name="P20">Felsőpetény―Ipolyvece, <text:span text:style-name="T20">2006. január 1., Újév</text:span></text:p>
      <text:p text:style-name="P19"><text:span text:style-name="T13">Kezdőének:</text:span><text:span text:style-name="Kiemelt"><text:span text:style-name="T13"><text:tab/>179<text:tab/>183</text:span></text:span></text:p>
      <text:p text:style-name="P19"><text:span text:style-name="T13">Liturgia:<text:tab/></text:span><text:span text:style-name="Kiemelt"><text:span text:style-name="T13">2</text:span></text:span><text:span text:style-name="T13"><text:tab/></text:span><text:span text:style-name="Kiemelt"><text:span text:style-name="T13">1</text:span></text:span></text:p>
      <text:p text:style-name="P19"><text:span text:style-name="T13">Főének:<text:tab/></text:span><text:span text:style-name="Kiemelt"><text:span text:style-name="T13">184</text:span></text:span><text:span text:style-name="T13"><text:tab/></text:span><text:span text:style-name="Kiemelt"><text:span text:style-name="T13">182</text:span></text:span></text:p>
      <text:p text:style-name="P19"><text:span text:style-name="T13">Úrvacsora:<text:tab/></text:span><text:span text:style-name="Kiemelt"><text:span text:style-name="T13">306</text:span></text:span><text:span text:style-name="T13"><text:tab/></text:span><text:span text:style-name="Kiemelt"><text:span text:style-name="T13">—</text:span></text:span></text:p>
      <text:p text:style-name="P19"><text:span text:style-name="T13"><text:tab/></text:span><text:span text:style-name="Kiemelt"><text:span text:style-name="T13">12<text:tab/>—</text:span></text:span></text:p>
      <text:p text:style-name="P19">Záróének:<text:tab/><text:span text:style-name="Kiemelt"><text:span text:style-name="T13">—<text:tab/>184</text:span></text:span></text:p>
      <text:p text:style-name="P19"><text:span text:style-name="Kiemelt"><text:span text:style-name="T13"><text:tab/>Himn.<text:tab/>Himn.</text:span></text:span></text:p>
      <text:p text:style-name="P18"><text:span text:style-name="T13">Lekciók:</text:span><text:span text:style-name="Kiemelt"><text:span text:style-name="T13"><text:tab/>[1Móz 17,1-8.] Lk 2,21.</text:span></text:span></text:p>
      <text:p text:style-name="P14"><text:span text:style-name="Kiemelt"><text:span text:style-name="T21">Óból újba</text:span></text:span><text:span text:style-name="Hivatkozás"><text:span text:style-name="T13"><text:tab/><text:tab/>Gal 3,23-29.</text:span></text:span></text:p>
      <text:p text:style-name="P56">Évforduló</text:p>
      <text:p text:style-name="P42">Átléptünk az óévből az újévbe. Mindez évről évre ismétlődik. Vajon akkor miért csapunk olyan nagy felhajtást neki? Miért a hatalmas ünneplés, legálisból újra illegálisba minősített petárdák, miért a hajnalig tartó mulatság, miért a tűzijátékok és egyéb látványosságok? Miért kerít olyan nagy feneket a világ az évszám egy apró változásának? Hiszen 2006 még csak nem is valami kerek évszám. Akkor sem, ha számunkra, <text:span text:style-name="Cégnév">Magyarország</text:span> számára a parlamenti választások éve lesz. Sőt, egyházunk számára is választási év. De nem ez emeli ki 2006-ot annyira, hogy ünnepelni kellene, hiszen 4 vagy 6 évente periodikusan választás lesz. Az első alkalom még csak különleges, de aztán már megszokottá válik ez is. Nem ezért ünnepel hát a világ az évváltás alkalmából.</text:p>
      <text:p text:style-name="P56">Ó‑korban</text:p>
      <text:p text:style-name="P42">Hanem azért, mert az év utolsó napján visszatekintve a 365 napra, a régi énünkkel szembesülünk. Azzal, hogy milyenek vagyunk. Azzal, hogy milyen az óemberünk. Mert valljuk meg őszintén, a visszatekintés bőségesen szolgáltat okot a szégyenkezésre. Nem voltunk olyanok, amilyenek szerettünk volna lenni — végképp nem voltunk olyanok, amilyeneknek lennünk kellett volna. Év elején fogadkoztunk, ígérgettünk sok mindent — mi lett belőle?</text:p>
      <text:p text:style-name="P63">Na de az egyház számára mindez miért érdekes? Miért tartunk istentiszteleteket egy ilyen világi ünneplés és visszatekintés miatt? Azért, mert a profán visszatekintés, az elmúlt 12 hónapra tekintés, az előttünk <text:span text:style-name="T22">álló </text:span>évre tekintés alkalmat ad számunkra, hogy az év fordulatán az igazi fordulatra vessük figyelő tekintetünket. Arra, hogy még az időszámításunk is ehhez a fordulathoz igazodik. Az apostol az óév helyett a hit előtti korra mutat, mint az ó‑korra, ahol az óember még a törvény alatt élt. Két igencsak kellemetlen képpel festi elénk Pál ezt az időszakot: börtön és pedagógus.</text:p>
      <text:p text:style-name="P64"><text:span text:style-name="T13">Világos, miért kellemetlen kép a börtön. Szabadságtól megfosztva, ítélete alatt, talán éppen halál vár ránk. Így ülünk a törvény őrizete alatt. Elviselhetetlen a szorítása torkunkon, majd megfulladunk ezektől a láncoktól, a ránk tekeredő szoros kötéltől. Ha Isten a törvény alapján ítél meg minket, ennél is jobban szorul a nyakunkon a hurok. Hiszen világos szó a törvényé. Mintha csak erről írna </text:span><text:span text:style-name="Nevek"><text:span text:style-name="T13">József Attila</text:span></text:span><text:span text:style-name="T13"> gyönyörű versében, az </text:span><text:span text:style-name="Mű_20_címe"><text:span text:style-name="T13">Ódá</text:span></text:span><text:span text:style-name="T13">ban, mintha megérezte volna lírai művének írása közben is a kegyetlen valóságot: </text:span><text:span text:style-name="Citation"><text:span text:style-name="T13">„A lét dadog, csak a törvény a tiszta beszéd.”</text:span></text:span></text:p>
      <text:p text:style-name="P64">A törvény e<text:span text:style-name="T13">gyértelmű követelményeket támaszt velünk szemben, és ugyanilyen tiltásokat fogalmaz meg. Hasonlóan nyilvánvaló az is, hogy senki nincs itt közöttünk, aki joggal mondhatná, hogy a törvény mércéjén ártatlannak bizonyul. Ha valaki ilyet állítana, csak súlyosbítaná helyzetét a gőg és </text:span><text:span text:style-name="T15">a </text:span><text:span text:style-name="T13">hazugság bűnével. A törvényre tekintve csak azt érezhetjük, hogy egyre szorul nyakunkon a hurok, azonnal megnyílik alattunk a vesztőhely talapzata, és már csak élettelenül lógunk a bitófán. Ez az emberiség ó‑kora, a törvény korszaka: mindenki egybezárva a halálra...</text:span></text:p>
      <text:p text:style-name="P63"><text:soft-page-break/>A másik kép a pedagógus képe. Ez látszólag egy kellemes kép, hiszen mennyien és mennyien emlékeznek hálásan hajdani tanáraikra, pedagógusaikra! Azonban akkoriban nem ilyen volt a nevelési-oktatási rendszer. A pedagógus egy komoly munkára akár betegség, gyengeség vagy öregség miatt alkalmatlan rabszolga volt, egy hasznavehetetlen szerszám, akit gazdája arra tudott használni még, mielőtt megölette volna hasznavehetetlensége folytán, hogy rábízta fiát 6-7 éves korától kamaszkoráig. Ezek a rabszolgák pedig kíméletlen szigorral fegyelmezték a rájuk bízott gyermeket. Sokkal nagyobb szigorral és testi fenyítésekkel, mint amire idősebb testvéreink visszaemlékezhetnek saját iskoláskoruk nevelési szigorára.</text:p>
      <text:p text:style-name="P63">Hát akarsz ilyen őrizet és pedagógus alatt élni? Akarsz minden apró csínyért, tévedésért, hibáért hatalmas botütéseket a hátadra? Akarsz a vesztőhelyen állni, várva a végre? Ugye, hogy a galatákkal szemben Te is inkább Pál véleményét fogadod el, és örülsz annak, hogy végre lejárt ez az időszak, ez az ó‑kor? Mert történt egy nagy cezúra az emberiség történetében, amikor Isten véget vetett a törvény uralmának, börtönének.</text:p>
      <text:p text:style-name="P56">Új-korban</text:p>
      <text:p text:style-name="P42">Eljött az új-kor — a törvény kora, az óember kora után a hit korszaka, az új ember felöltözésének lehetősége. A világ az újévtől vár változást. Fogadalmakat tesz, hogy ebben az esztendőben majd jobb lesz, jobban odafigyel a másikra, és végre boldogságban reménykedik. Mi pedig, az egyház népe tudjuk, hogy ezek a fogadalmak magukban igencsak üresek. Hiszen tavaly is ugyanezt várták, ugyanezt ígérték az emberek! Lehet reménykedni, hogy majd a választások után jobb lesz — de hiszen a többi választásnál is ezt remélték! Lehet fogadkozni, hogy ebben az évben előrébb lépünk a jóság ranglétráján — de hiszen az előző évben is ezt fogadták! És két éve is. Három éve is. <text:span text:style-name="T22">A</text:span>kárcsak négy éve, vagy éppen tíz éve, ötven éve...</text:p>
      <text:p text:style-name="P63">Mitől lenne jobb ez az új év? Pál az új-kort nem a magunk fogadkozásában, elhatározásaiban, emberi reményeiben látja. Egyértelműen úgy tárja elénk, hogy az új azért reményt keltő, mert a törvény őrző-nevelő ó‑kora után végre eljött a felnőttkor, amikor a Krisztus-hit jelent meg Isten kinyilatkoztatott, emberré lett Igéjében. Ez az alapja annak, hogy jobbat várhatunk az új-korban! Boldogabb új éved akkor lesz tehát, ha Számodra is a Krisztus-hit korszakát hozza el, ha hit által elnyerheted a megigazulást.</text:p>
      <text:p text:style-name="P64"><text:span text:style-name="T13">Arra biztat mostani </text:span><text:span text:style-name="Félig_20_kiemelt"><text:span text:style-name="T13">‘évnyitónk’</text:span></text:span><text:span text:style-name="T13"> — évkezdésünk, azaz az új év megnyitása —, hogy felnőttként járjuk további utunkat, hiszen Krisztus már megjelent, nem maradhatunk kiskorúként még mindig a törvény-nevelőnk hatáskörében! Hiszen a nevelőtisztnek sem az a feladata, hogy élete végéig pátyolgassa, fegyelmezze, kísérje börtönből szabadult védencét, hanem hogy visszaadja a társadalomnak nagykorú életre. Krisztus sem azért jött el, hogy még mindig a törvény nevelőhatása alatt legyünk kiskorúságban.</text:span></text:p>
      <text:p text:style-name="P64"><text:span text:style-name="T13">A szülő, ha gyermeke felnőtt, megmarad szülő, de tulajdonképpen elveszti nevelő voltát. (Az már beteges torzulás, ha ezt akár a gyermek, akár a szülő nem veszi tudomásul, és nem eszerint viszonyulnak egymáshoz!) Hasonlóan: Krisztus megjelenése után már szabadok vagyunk a törvénytől — bár nem mentek, hiszen Ő nem eltörölni jött azt, hanem betölteni. Pál sem a keresztyén erkölcs számára szükséges szabályokról beszél törvény alatt, hanem a zsidó törvényekről, és ez igencsak fontos! A zsidó törvény alól mindannyian mentesültünk — ezért nevetséges a galaták magatartása, akik fel akarták venni azt az igát, amit a született zsidók sem voltak képesek elhordozni. Ami viszont egyetemes volt a törvényben (pl. </text:span><text:span text:style-name="Mű_20_címe"><text:span text:style-name="T13">Tízparancsolat</text:span></text:span><text:span text:style-name="T13">), az továbbra is érvényes. Ezt jelenti, hogy Jézus betöltötte és nem eltörölte a törvényt.</text:span></text:p>
      <text:p text:style-name="P64"><text:span text:style-name="T13">Ennek hatását így fogalmazza meg az igeszakasz: Krisztust öltöttétek magatokra. Felidézi ez egyrészt a római szokást, amikor a felnőttkor határát elért fiú különleges tógát kapott (</text:span><text:span text:style-name="Félig_20_kiemelt"><text:span text:style-name="T13">toga virilis</text:span></text:span><text:span text:style-name="T13">), amely kifejezte, hogy most már teljes jogú családtag. Ki kívánkozik ilyenkor vissza a régi ruhába?</text:span></text:p>
      <text:p text:style-name="P64">Itt van tehát a törvény uralma után a hit korszaka, a szabadság új-kora. Most már miért keresnénk üdvösséget a törvény alapján, amely csak ütlegel, börtönbe, vesztőhelyre vonszol? Csak a felnőttkor hozza el számunkra azt az időt, amikor jogi személyiséggel nem rendelkező gyermekből végre teljes jogú örökösökké válhatunk.</text:p>
      <text:p text:style-name="P56">Örökös-korban</text:p>
      <text:p text:style-name="P42">Emberi síkon mozogva azonban még ez az új-kor sem ad igazi reménységet. Emberi síkon maradva ettől még ott marad újévkor is az óévi rettenet, az elmúlás rettenete. Az apostol azonban egy másik síkot is felvázol előttünk. Azt, hogy örökösök vagyunk. Azt, hogy aki Krisztusé, az Ábrahám utódja. Ábrahámé, aki az ígéret embere volt. Nem abban az értelemben, hogy sokszor ígérgetett! Hanem úgy, hogy Isten elhalmozta őt ígéreteivel. Elengedhetetlen láncszemmé tette őt az <text:span text:style-name="T23">Úr</text:span> a megváltás művében. Most pedig, <text:soft-page-break/>miután eljött az ígéret Fia, minket is örököseivé tett.</text:p>
      <text:p text:style-name="P63">A törvény különbséget tett az emberek között, akár nemek szerint, akár származás szerint, akár társadalmi osztályok szerint. Így lehet, hogy a zsidó férfi minden reggel, amikor imádkozott, külön megköszönt Istennek, hogy nem teremtette rabszolgának, sem nőnek, sem pogánynak. Ennek a soviniszta szemléletnek Krisztusban nincs helye. Mindegyik korlátot eltörölte a hit korszaka. Hiszen a <text:span text:style-name="T22">g</text:span>alaták is így lehettek pogány létükre Ábrahám utódaivá, örököseivé. De most már ledőltek a társadalmi korlátok is — Krisztusban nincs rabszolga és szabad, csak keresztyén. Divat a XX. századot a feminizmus korszakának nevezni. Az igazság azonban az, hogy a nők egyenjogúsága a feminista mozgalomnál sokkal teljesebben valósult meg már 2000 éve Krisztusban. (Ráadásul nem a buta módon, ahol a biológiai, Istentől származó különbségeket akarták eltörölni pl. úgy, hogy a kommunizmus bányába, traktorra küldte a nőket is — hanem úgy, hogy az adottságok tiszteletben tartásával mondta ki az egyenlőséget.)</text:p>
      <text:p text:style-name="P63">Krisztusban leomlottak tehát a falak. Most már csak az a kérdés, inkább akarunk‑e továbbra is a törvény halálra ítélt örökösei maradni, vagy szeretnénk inkább Ábrahám örökösei lenni hit által? Isten megnyitotta ezt az utat előttünk — de csak egyetlen úton juthatunk erre az állapotra. Krisztus által, <text:span text:style-name="T22">A</text:span>ki az <text:span text:style-name="T22">Ú</text:span>t. Ábrahám öröksége értelmében Isten nem minden ember Atyja, hanem csak azoké, akik Krisztusban vannak. Minden embert Ő teremtett, de Ő kizárólag Jézus Krisztus <text:span text:style-name="T22">A</text:span>tyja, és Általa azoké, akik Krisztuson keresztül lettek családtagokká, Ábrahám utódaivá.</text:p>
      <text:p text:style-name="P63">Test szerint ugyan nem Ábrahámtól származunk, de ahogyan a Mindenható még akár a kövekből is tud fiakat támasztani Ábrahámnak<text:span text:style-name="Hivatkozás"> </text:span><text:span text:style-name="Hivatkozás"><text:span text:style-name="T22">(Lk 3,8.)</text:span></text:span>, úgy mi is ezen örökség leszármazottjai lehettünk. Nem test és törvény szerint, de ígéret és hit szerint, Krisztus által és Őbenne Ábrahám utódai lehetünk, hogy a mennyei örökség a miénk is legyen! Elhagyni az ó‑kort, a törvény őrző-nevelő korszakát, és átlépni végre az új-kor, a Krisztus-hit korszakába — ez az, amire odahajtva fülünket és szívünket ünnepelhetünk az év első napján is! Ezt a Krisztust vedd magadhoz szüntelenül, minden nap az újesztendő során — szó szerint is az oltárnál, és lélekben is napról napra gyermeki kapcsolatban állva az <text:span text:style-name="T22">Ö</text:span>rökélet Atyjával!</text:p>
      <text:p text:style-name="P64"><text:span text:style-name="T13">Nagyszerű lehetőség ez! Év elején elgondolkodunk: Mi vár ránk, hova vezet az új év? Életünkről is elmélkedünk: Hova tartunk? Mi értelme és mi célja van életünknek? Mit számít egyáltalán a mi kis apró porszem-életünk? Hisze nem vagyunk hírességek, nem vagyunk a történelem nagy emberei, akik formálják a jövőt. Könnyen abba a kísértésbe eshetünk, hogy e jelentéktelenség okán mellékszereplőknek, számkivetetteknek érezzük magunkat. Nem vagyunk mellékszereplők, aki</text:span><text:span text:style-name="T15">k</text:span><text:span text:style-name="T13"> nyomtalanul tűnnek el a történelem süllyesztőjében, mert az emberiség történetének legfontosabb ágához kapcsolódhatunk! Az üdvtörténet legfontosabb ágának vagyunk részesei azáltal, hogy </text:span><text:span text:style-name="Citation">„Ábrahám atyánk lelki utódai vagyunk, aki 4000 évvel ezelőtt ígéretet kapott Istentől, melynek Krisztusban mi is örököseivé váltunk.”</text:span> <text:span text:style-name="Hivatkozás"><text:span text:style-name="T13">(</text:span></text:span><text:span text:style-name="Név_20_hivatkozásban"><text:span text:style-name="T13">John Stott</text:span></text:span><text:span text:style-name="Hivatkozás"><text:span text:style-name="T13">: </text:span></text:span><text:span text:style-name="Mű_20_címe"><text:span text:style-name="T13">Pál levele a galatákhoz</text:span></text:span><text:span text:style-name="Hivatkozás"><text:span text:style-name="T13">)</text:span></text:span></text:p>
      <text:p text:style-name="P64">Ezt az örökséget ragadhatjuk hát meg az új-korban — ebben a 2006-os új évben is...</text:p>
      <text:p text:style-name="P17">אמן αμην Ámen</text:p>
      <text:p text:style-name="P24">Imádkozzunk!</text:p>
      <text:p text:style-name="P23">Mennyei Atyánk, Ábrahám, Izsák és Jákób Istene! Áldunk Téged, hogy örökösökké tettél minket Krisztusban. Áldunk Téged, hogy véget vetettél a törvény korszakának, és most már nem börtönbe zárva kell élnünk, nem is vasszigorral nevelő rabszolga alatt vagyunk, hanem hit által gyermekeiddé tettél, Ábrahám lelki utódaivá és az <text:span text:style-name="T22">Ö</text:span>rökélet örököseivé! Add, hogy ezt az ajándékodat meg tudjuk ragadni ebben az induló évben!</text:p>
      <text:p text:style-name="P25"><text:span text:style-name="T25">אמן</text:span> αμην Ámen</text:p>
      <text:p text:style-name="P22"><text:span text:style-name="Túlemelt">Kommentárok:</text:span><text:span text:style-name="T26"><text:note text:id="ftn2" text:note-class="footnote"><text:note-citation>2</text:note-citation><text:note-body><text:p text:style-name="P55">A színes jelölések értelme: <text:span text:style-name="Kiemelt"><text:span text:style-name="T28">vörös:</text:span></text:span> az általam fontosabbnak tartott gondolatok; <text:span text:style-name="Kiemelt"><text:span text:style-name="T36">kék:</text:span></text:span> a számomra kétséges, de legalábbis bizonytalan, megalapozatlannak tűnő gondolat; <text:span text:style-name="Kiemelt"><text:span text:style-name="T42">zöld:</text:span></text:span> az általam egyértelműen tévesnek tartott gondolat; <text:span text:style-name="Kiemelt"><text:span text:style-name="T43">bíbor:</text:span></text:span> átmeneti eset a <text:span text:style-name="Kiemelt"><text:span text:style-name="T28">vörös</text:span></text:span> és <text:span text:style-name="Kiemelt"><text:span text:style-name="T36">kék</text:span></text:span> között, ha a kétségesség csak részleges vagy feltételes; <text:span text:style-name="Kiemelt"><text:span text:style-name="T47">(világos) tü</text:span></text:span><text:span text:style-name="Kiemelt"><text:span text:style-name="T46">rkiz:</text:span></text:span> átmenet a <text:span text:style-name="Kiemelt"><text:span text:style-name="T36">kék</text:span></text:span> és <text:span text:style-name="Kiemelt"><text:span text:style-name="T4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8">világos bíbor</text:span></text:span> jelzi mintegy azt a kontextust, amely helyére teheti a kérdést); ha esetleg valamit kiemelésre érdemesnek, de azért mégse annyira fontosnak tartok, akkor még előfordulhat a <text:span text:style-name="Kiemelt"><text:span text:style-name="T49">narancs</text:span></text:span> használata is a <text:span text:style-name="Kiemelt"><text:span text:style-name="T28">vörös</text:span></text:span> helyett; végül <text:span text:style-name="Kiemelt"><text:span text:style-name="T5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2"><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25">‘fésületlenül’</text:span></text:span><text:span text:style-name="Apró"> olvasható}. A jobb minőségű és héber/görög </text:span><text:soft-page-break/><text:span text:style-name="Apró">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p>
      <text:p text:style-name="P27"><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68">Gal 3,21-29.</text:p>
      <text:p text:style-name="P41"><text:span text:style-name="T50">Az ószövetségi törvény önmagában szent volt, de csak irányt mutatott és a cselekedeteket szabályozta, az ember elesettségét nem gyógyította, nem adott kegyelmet. Sőt a követelmény hangoztatásával bűnre kísértett, hiszen az emberből nem ölte ki az ellentmondás szellemét. Azért kellet új forrás a megigazuláshoz.</text:span><text:span text:style-name="T13"> Tudnunk kell, hogy </text:span><text:span text:style-name="T44">az apostol a törvénynek (= Ószövetség) a dogmatikai szerepéről szól, nem a morális szerepéről</text:span><text:span text:style-name="T13">. A törvény mégis megtartotta nevelő szerepét, hiszen hangoztatta az erkölcsi kötelességet, és emlékeztetett az Isten előtti felelősségre. A hit és a keresztség Isten gyermekévé tesz, ha Krisztusba beöltözünk, elérjük a nagykorúságot, életünkben nem lehet szerepe annak, ami a kinyilatkoztatás gyermekkorához tartozott. Isten gyermekeinek méltóságában feloldódnak a természetes különbségek is.</text:span></text:p>
      <text:p text:style-name="P27"><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68">Gal 3,23</text:p>
      <text:p text:style-name="P37">Az apostol részletesebben fejtegeti a következő három versben, mint volt a törvény csak előkészület az evangéliomhoz. Jelen versek értelme ez: Mielőtt az evangéliom megérkezék, mi a törvény oltalma alatt voltunk az evangéliomért, mely egykor kijelentendő vala. A törvény tehát minket üdvös fegyelem alá fogott, hogy egykor a hit korszaka bekövetkezhessék; mivel már bekövetkezett, megszűnik a törvény fegyelme.</text:p>
      <text:p text:style-name="P68">Gal 3,23</text:p>
      <text:p text:style-name="P37">az evangéliom és az abban való hit. <text:span text:style-name="T29">A hit már az ó szövetségben is megkivántatott</text:span><text:span text:style-name="T30"> (lásd a 30-ik jegyz. vége felé)</text:span><text:span text:style-name="T29">; de mivel Krisztus még nem jelent meg, az inkább a remény sajátságával bírt.</text:span> Csak miután ő megjelent, akkor szűnt meg az ő eljövetének reménye, hanem abban hinni kellett; azért neveztetik a keresztény tanítmány – hitnek.</text:p>
      <text:p text:style-name="P68">Gal 3,23</text:p>
      <text:p text:style-name="P37">A törvény őrzött a bűnös kivánság durvább kitöréseitől (30-ik jegyz.).</text:p>
      <text:p text:style-name="P68">Gal 3,24</text:p>
      <text:p text:style-name="P37">azaz, előkészített a keresztény korszakra, az evangéliomra. <text:span text:style-name="T29">Jellemzőleg mondatik a törvény nevelő mesternek, vagy fegymesternek, mert részint fékezi vétkességünket, részint a magasb dolgokra előkészít (Anzelm. Teofil.).</text:span></text:p>
      <text:p text:style-name="P68">Gal 3,25</text:p>
      <text:p text:style-name="P37">Miért? okát a következő adja: mivel a hit Isten fiává tesz, ki a törvényt szeretetben teljesíti. <text:span text:style-name="T49">A hit ismét a gyermekdedség aranykorszakába vezet vissza (Máté 18,2.3.), melynél fogva az ember föltétlen odaadással hódol az Atyának; az Atyának tehát nem szükség többé a gyermek makacsságát, mely már elenyészett, fegyelemben tartani.</text:span> Lásd a 30-ik jegyz.</text:p>
      <text:p text:style-name="P68">Gal 3,26</text:p>
      <text:p text:style-name="P37">Vesd össze: Rom. 8,15.</text:p>
      <text:p text:style-name="P68">Gal 3,27</text:p>
      <text:p text:style-name="P37"><text:span text:style-name="T49">Az apostol okát adja, hogy a hit miért tesz Isten fiává. A hitnél fogva vagytok megkeresztelve, s a hitben vettétek föl Krisztus alakját, így tehát Krisztus testvérei s ez által Isten fiaivá is lettetek.</text:span> – A Krisztusban való hit teljes megadás Krisztus iránt, s mindaz iránt, mit <text:soft-page-break/>ő tanít, és igér (lásd Rom. 1. r. 24-ik 25-ik jegyz.), így tehát a keresztséget is magában foglalja, mely a természeténél fogva bűnös embert újjáteremti (Ján. 3. r. 7-ik jegyz.). E kifejezésről: kik Krisztusban (Krisztusra) vagytok megkeresztelve, lásd Rom. 6,33. A Krisztusba öltözésről szépen mondja ar. sz. János: Valamint a testnek a lélek adja meg azt az ékességet, a nemesebb alakot, mely durvaságát elfödi: úgy Krisztus is a keresztség által a mi lelkünknek lelke lett; így jöttünk Krisztussal rokonságba, úgy hogy őáltala, ki természeténél fogva Isten Fia, mi kegyelemből Isten fiaivá lettünk.</text:p>
      <text:p text:style-name="P68">Gal 3,28</text:p>
      <text:p text:style-name="P37">pogány. Rom. 1,16.</text:p>
      <text:p text:style-name="P68">Gal 3,28</text:p>
      <text:p text:style-name="P37"><text:span text:style-name="T49">Ti mindnyájan, bárminők legyenek külső viszonyaitok, ugyanzon hit részeseivé váltok; mert ti mindnyájan egy testté lesztek, lelkesítve az egy Krisztus által (Jerom. ar. sz. Ján.). </text:span><text:span text:style-name="T31">Ha tehát semmi külviszonynak sincs befolyása arra, hogy valaki Isten fiává legyen: akkor ti, galaták, (akarja az apostol mondani) igen balgák vagytok, ha a zsidó törvényt még kötelezőnek tartjátok. Pál itt ismét kifejezi ama nagy eszmét, hogy a Krisztusban újjá született új emberiség csak egy embert képez, valamint a régi természeti emberiség is Ádámban csak egyet.</text:span> Mily tartalomdús, mily eredménygazdag gondolat ez, könnyű belátni. Ha egyek vagyunk Krisztussal, akkor az ő életét kell magunkon kitüntetni. <text:span text:style-name="T49">Ha valamennyi ujjászülött csak egy ember Krisztusban, akkor szoros egyesség van a vitézkedő, a szenvedő és diadalmaskodó egyház között, közösség a kegyelmekben és érdemekben.</text:span> Mily vigasztaló tanítmány ez!</text:p>
      <text:p text:style-name="P68">Gal 3,29</text:p>
      <text:p text:style-name="P37">Ha ti Krisztussal egy titkos testet képeztek, akkor ti Ábrahám fiai is vagytok, mert Krisztus Ábrahám fia; és mivel fiai, örökösei vagytok Ábrahámnak, annak, mi neki örökségűl igértetett, a népek áldásának, a megigazúlásnak. – <text:span text:style-name="T31">Miért keresitek tehát, oh galaták, a zsidóvallást a törvényben? nem az igazi zsidók vagytok‑e, ha Ábrahám fiai vagytok? Igy mutatja meg Pál finomúl, hogy a galaták mint egyesíthetik a zsidóságot és kereszténységet, a nélkül, hogy a mózesi törvénynek hódoljanak. Hogy ez a keresztényekre nézve nem kötelező, még bővebben megmutatja a 4. részben.</text:span></text:p>
      <text:p text:style-name="P27"><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P68">Gal. 3,19–29. A törvény haszna.</text:p>
      <text:p text:style-name="P34">Ha eddig az volt a látszat, hogy a törvény Isten ígéreteivel ellenkezik, most kiviláglik, hogy ellentétről szó sem lehet. Sőt az ígéretek evangéliuma mellett, a törvény Isten legnagyobb ajándéka. Nem a törvény adja ugyan az életet vagy a megigazítást, de éppen az evangélium mellett fontos szolgálatot tölt be. Először is egy vitás értelmű különbségtétellel jellemzi az ígéretek közvetlenségével szemben a törvény közvetett voltát. A törvény ugyanis a hagyomány szerint angyalok által adatott a Mózes kezébe. A közbenjáró Mózes az Istené is, meg a népé is; a törvényadás aktusában tehát mintegy két szerződő fél közt közvetít. Milyen más viszont az ígéret: ott nincs közvetítő, abban egy akarat nyilvánul meg, az egy Isten szabad kegyelme. Ő közvetlenül szól Ábrahámhoz, mikor ígéretet tesz, s közvetlenül szól hozzánk is Krisztusban.</text:p>
      <text:p text:style-name="P34">De nemcsak eredetbeli különbség van a kettő közt, hanem rendeltetésük is más: a törvény az ígéretekért van és nem megfordítva. Másodlagos szerepet tölt be az ígéretek mellett. <text:span text:style-name="T28">A törvény is Isten adománya, mely a bűnök miatt adatott. Olyan, mint egy szúrós, szöges drótkerítés, amely körülveszi és egybezárja Isten népét. Külső veszedelmektől, elbitangolástól, kallódástól óvja. Ha kifelé csábít a világ, beleütközünk a kerítés kiálló, hegyes szögeibe, melyek megvéreznek és észre térítenek. Erről tudjuk meg, hogy ismét vétkeztünk. Ha a törvény vissza nem tart, észre sem vesszük a bűnt, megszokjuk s hamar megbocsátjuk magunknak</text:span>: Minek előtte a te számodra, meg az én számomra eljön Krisztus, a törvény alá vagyunk rekesztve. Korlátoz és őriz minket a törvény, de ugyanakkor vágyakozást is ébreszt, valami más után.</text:p>
      <text:p text:style-name="P37"><text:span text:style-name="T31">Pál apostol az iskolamester hasonlatával igyekszik megértetni a törvény hasznos, de átmeneti jellegét. </text:span><text:span text:style-name="T29">Nem azért bíznak valakit a pedagógus kezére, hogy mindvégig iskolás maradjon, hanem hogy felkészüljön az iskolában az életfeladatokra. A törvény iskoláját is azért járjuk, hogy ránevelődjünk a hitbeli nagykorúságra, a Krisztusban való életre.</text:span> Nem követjük‑é mi egyházi szolgálatunkban azt a hibát, hogy kiskorúságban próbáljuk tartani a híveket, csak azért, mert félünk a nagykorúságra jutottak megnövekedett lelki igényeitől? Természetesen ezt <text:soft-page-break/>az ösztönös félelmet magunk előtt sem szoktuk bevallani.</text:p>
      <text:p text:style-name="P37">Pál apostol a lelki nagykorúságot nevezi istenfiúságnak. Befogadott, adoptált fiak vagyunk, ha hiszünk Krisztusban. Nincs az a származás, nincs az a családfa, ami ennél többet jelenthetne. Isten nagy családja nem ismer faji, nemi és társadalmi osztálykülönbségeket. Krisztus erősebb, mint ezek a különbségek, amelyek sokszor megkeserítik, szétzilálják és gyötrik az embervilágot. Krisztus többet ad, mint nemzeti vagy osztályöntudatunk, férfiasságunk vagy társadalmi állásunk. A benne való egységnek természetesen nemcsak Galácia gyülekezeteiben kell érvényesülnie, hanem másfelé is, a hagyományok minden bénító nyűge ellenére. Ehhez azonban az apostol szavaival szólva, fel kell öltöznünk Krisztust. S mintegy a törvényeskedés lelki kiskorúságából felserdült s hitben nagykorúvá vált keresztyének lelki ruhája, toga virilis‑e Erre az esetre vonatkozik a 29. vers nagy ígérete. Íme, ilyen határok közt és ilyen céllal szolgálta Isten népét a törvény, az ószövetségi váradalmak idején, s szolgálja ma is, az újszövetségi váradalmak korában. Mert a törvénynek reánk nézve is megmaradt az evangéliummal szorosan összefüggő értelme.</text:p>
      <text:p text:style-name="P27"><text:span text:style-name="Hivatkozás">(</text:span><text:span text:style-name="Mű_20_címe">Szegedi Bibliakommentár ― Újszövetség</text:span><text:span text:style-name="Hivatkozás">. </text:span><text:span text:style-name="Cégnév">Korda-Bencés</text:span><text:span text:style-name="Hivatkozás"> [A Collegeville‑i biblia kommentár eredeti szövege magyar fordításban. Sorozatszerkesztő: </text:span><text:span text:style-name="Név_20_hivatkozásban">Benyik György</text:span><text:span text:style-name="Hivatkozás">; Web-változatot készítette: </text:span><text:span text:style-name="Név_20_hivatkozásban">Küsmődi Attila</text:span><text:span text:style-name="Hivatkozás">.] </text:span><text:span text:style-name="Cégnév">http://www.mek.iif.hu/porta/szint/human/vallas/szbibkom</text:span><text:span text:style-name="Hivatkozás">)</text:span>:</text:p>
      <text:p text:style-name="P69">3,29–4,7 A harmadik midrás jellegű beszéd.</text:p>
      <text:p text:style-name="P35"><text:span text:style-name="T49">Az “örökös” szó megjelenik a 3,29-ben és a 4,7-ben, ami jelzi, hogy az itt következő versek egységet alkotnak, témájuk pedig az örökség.</text:span> A 29. vers merészen és határozottan kijelenti: <text:span text:style-name="T29">aki hisz Krisztusban, Ábrahám örököse (nem Mózesé), és örökli az Ábrahámnak adott ígéretek beteljesedését.</text:span></text:p>
      <text:p text:style-name="P41"><text:span text:style-name="T49">Palesztin szokás szerint az apa végrendeletében gyámot nevezett ki a fia mellé, aki az apa halála esetén a fiú örökösödési ügyeit intézte, míg nagykorú nem lett.</text:span> Itt tehát a fiú – még ha hatalmas vagyon várt is rá – nem volt jobb helyzetben, mint egy rabszolga.</text:p>
      <text:p text:style-name="P41">Pál szerint a hívők sem voltak jobb helyzetben, mint a rabszolgák, mielőtt “nagykorúvá” váltak volna, azaz mielőtt Krisztus el nem jött, hogy teljesítse földi küldetését. Ez <text:span text:style-name="T49">a szolgaság különösen is a “világ elemeinek” való alávetettséget jelentette (3. vers). A szakemberek eltérően értelmezik ezt a kifejezést (a 9. versben: “elemek”). Az egyik nagyon valószínű magyarázat az asztrológiával és az ókori ember számára oly izgalmas égitestekkel hozza összefüggésbe ezeket a kifejezéseket. Az ókorban úgy hitték, hogy az égitestek irányítják a világ fizikai elemeit és az emberek sorsát. Azok, akik manapság nap mint nap az újságokat bújják, hogy megtudják a számukra kedvező vagy kedvezőtlen horoszkópjukat, olyan szolgaságban élnek, mint amelyről Pál beszél. Hogy az ókori zsidóságban széles körben elterjedtek az asztrológiai hiedelmek, azt a Galileától délre található Béth Alpha zsinagóga mozaikpadlója bizonyítja. Megtalálható rajta a tizenkét zodiákus jel, de megszokott megjelölések helyett Izrael tizenkét törzs szerepel.</text:span></text:p>
      <text:p text:style-name="P41"><text:span text:style-name="T33">Krisztus, aki a törvénynek alávetve született, megszabadította a benne hívőket mind a törvénytől, mind az asztrológiai determinizmus rabszolgaságától.</text:span><text:span text:style-name="T53"> </text:span><text:span text:style-name="T37">Felajánlja a lehetőséget</text:span><text:span text:style-name="T53">, hogy fiak és lányok legyünk, ne szolgák. És Isten maga erősíti meg az emberek fiúi státusát azáltal, hogy elküldi fiának Lelkét, aki képessé teszi a hívőket, hogy bizalmasan, mint Atyával, “apukával” beszéljenek az Istennel.</text:span></text:p>
      <text:p text:style-name="P27"><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43"><text:span text:style-name="Kicsi">{Közzétéve id. </text:span><text:span text:style-name="Nevek">Magassy Sándorné</text:span><text:span text:style-name="Kicsi"> hozzájárulásával.<text:line-break/>A szerzői jog tulajdonosainak közleménye:<text:line-break/></text:span><text:span text:style-name="Citation"><text:span text:style-name="T5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29"><text:span text:style-name="Kiemelt">Gal 3,23-29<text:line-break/></text:span><text:soft-page-break/><text:span text:style-name="Kiemelt">Az új „vezérlő mester” ― Jézus!</text:span></text:p>
      <text:p text:style-name="P33">Az <text:span text:style-name="Félig_20_kiemelt">Óegyházi perikóparend </text:span>olyan epistolát szólaltat meg, mely csak <text:span text:style-name="Félig_20_kiemelt">Pamelius textuáriumában </text:span>található. A <text:span text:style-name="Félig_20_kiemelt">Homiliariumban </text:span>nem szerepel epistola, <text:span text:style-name="Félig_20_kiemelt">Baluzius recensioja </text:span>és a <text:span text:style-name="Félig_20_kiemelt">római katolikus egyház rendje </text:span>az egyik karácsonyi igeszakaszt (Tit 2,11-15) szólaltatja meg, az <text:span text:style-name="Félig_20_kiemelt">anglikán egyház rendjébe </text:span>pedig egy olyan perikópa került, mely Ábrahám példáján a körülmetéletlenség állapotában ― hit által ― kapott megigazulásról szól (Rm 4,8-14), vagyis azt hangsúlyozza, hogy Krisztusban érvénytelenné válik a körülmetélés törvénye. (Vö. vitéz Bogár J.: Az egyházi évkör kialakulása, 107-120.). Ezek az igék egyértelműen mutatják, hogy a keresztyénség <text:span text:style-name="T55">másfél-ezer</text:span> esztendőn át a liturgiájában <text:span text:style-name="Kiemelt">Jézus körülmetélése, illetve a törvény és a hit által való megigazulás feszültsége kérdését építette bele, s nem foglalkozott a polgári évkezdés ünneplésével. </text:span>Tény, hogy Jézusban Isten újat kezdett az embervilággal, ennek azonban nincs közvetlen kapcsolata Újév megünneplésével. Úgy tűnik: az <text:span text:style-name="Félig_20_kiemelt">Óegyházi perikóparendben </text:span>szereplő epistolai igét nem szabad felhasználni az általános ― és modern korban jelentkező ― újévi várakozások kielégítésére, mivel erőszakot követnénk el a mondanivalóján. Talán éppen arra jó a perikópa, a hagyományos ünnep és szekuláris ünnep közötti feszültség, hogy legalább ilyen esetekben merjünk elszakadni a nap közismert „Újév” elnevezésétől és merjünk „év(szám)váltásról” beszélni, mellyel ha megszüntetni nem is, de legalább mérsékelni tudjuk a kétféle ünneplés közötti ellentétet.</text:p>
      <text:p text:style-name="P29">+</text:p>
      <text:p text:style-name="P33">Igénkkel kapcsolatos ELSŐ megfigyelésünk az, hogy <text:span text:style-name="Kiemelt">Pál nem említi a körülmetélkedés törvényét, hanem általában a törvény korlátairól beszél. </text:span>Kétségtelen, hogy az apostol idői korlátokat lát: a törvény vezető szerepe csak addig volt érvényben, amíg nem jött el Krisztus (3,24-25).</text:p>
      <text:p text:style-name="P41">Ki kell térnem a <text:span text:style-name="T49">Károli-szövegben található fordítási hibára, melyhez MÁSODIK megfigyelésünk kapcsolódik: „A törvény Krisztusra vezérlő mesterünkké lett”. Ez a megfogalmazás nyelvtanilag is zavaros, s csak más szófordulatok mintájára válik érthetővé. Például vehetjük Pázmány híres polemikus művét, a „Hodegus, azaz az </text:span><text:span text:style-name="Félig_20_kiemelt"><text:span text:style-name="T49">igazságra vezérlő </text:span></text:span><text:span text:style-name="T49">Kalauz”‑t. Ebben az értelemben a törvény olyan eszköz Isten kezében, melyet azért adott, hogy segítségével eljussunk a Krisztushoz. Pál azonban éppen nem erről beszél. </text:span><text:span text:style-name="Kiemelt"><text:span text:style-name="T49">Az apostol azt fejtegeti, hogy a törvénynek csak addig volt az üdvözülést meghatározó pozitív szerepe, amíg Krisztus el nem jött. Krisztus eljövetele óta azonban ez a szerepe megszűnt. </text:span></text:span><text:span text:style-name="T49">A kifejezések egészen egyértelműek: „uralkodott rajtunk”, és „pálcájával tartott bennünket kordában” (3,23a.25b). Pálcája ugyan megmaradt és az embereket kordában tartó funkciója sem szűnt meg, csak „a Krisztusba megkereszteltek és a Krisztust felöltözöttek” (3,27) szabadultak fel alóla. Nem a </text:span><text:span text:style-name="Félig_20_kiemelt"><text:span text:style-name="T49">törvény </text:span></text:span><text:span text:style-name="T49">változik meg, hanem a </text:span><text:span text:style-name="Félig_20_kiemelt"><text:span text:style-name="T49">körülmények </text:span></text:span><text:span text:style-name="T49">lesznek mások ott, ahol Krisztus belép az ember életébe!</text:span></text:p>
      <text:p text:style-name="P41">HARMADIK megfigyelésünk szorosan kapcsolódik az előzőhöz. Pál nem egy tanulmányt ír a törvényről és az evangéliumról, nem is egy magasröptű előadás keretében oktatja a tanulni vágyó teológusokat, hanem szenvedélyes hangon szól, indulatosan, féltő szeretettel és mélységes aggodalommal diktálja mondanivalóját a törvény alatt létel és a Krisztus uralma alá kerülés közötti különbségről. Szakaszunkat mintegy bekeretezik az érzelmektől fűtött mondatok (3,1-3; 4,9-11). <text:span text:style-name="T49">Az események mutatják, hogy </text:span><text:span text:style-name="Kiemelt"><text:span text:style-name="T49">az apostol joggal félti a galáciai testvéreket: az evangéliumi szabadságtól könnyen vissza lehet térni a törvény uralma alá! </text:span></text:span><text:span text:style-name="T49">Ez a megállapítás éppen Újév alkalmán különösen időszerű. </text:span><text:span text:style-name="T32">A gyülekezet általában arra van hangolva, hogy előre nézzen és a várható küzdelmekre gondolva kérje Istenének segítségét. Esetleg arról is lehet szó, hogy a saját gyengeségének józan felismeréséből a bűnbocsátó Isten irgalmáért való könyörgés is megfogalmazódik a szívben. Ám arra a veszélyre, melyet kiemelkedő mértékben a Galata-levél mutat fel, ― ti. a törvénykegyesség és az evangéliumi vallásosság alapvetően fontos különbségére! ― a legritkább esetben gondol a keresztyén ember.</text:span><text:span text:style-name="T49"> Igen könnyű ― és tetszetős is! ― úgy fogalmaznunk Újév ünnepén, hogy az igehallgatók számára Jézus szolgálata adott isteni ajándék abban az esetben, ha fel tudják mutatni életükben a Krisztushoz tartozás jeleit. Más szóval: feladatuk, hogy az evangéliumi </text:span><text:soft-page-break/><text:span text:style-name="T49">szabadság helyett a törvény vezérlő szerepére hagyják magukat. Ha mindezt jól teszik, remélhetik a kegyelem kiáradását életükre, jövőjükre. Vagyis: ha visszatérnek a törvény uralma alá, remélhetik az evangéliumi ajándékokat. Ezt a képtelenséget ingerülten és nagy aggodalommal utasítja el Pál, s kérdezi: vajon hiába lettünk‑e krisztushívőkké?</text:span></text:p>
      <text:p text:style-name="P41">NEGYEDIK megfigyelésünk is a másodikkal van szoros kapcsolatban. A páli képhasználatnak ugyan semmi köze sincs Jézus körülmetélésének tényéhez ― erről szól az újévi evangélium (Lk 2,21) ―, hanem inkább azzal <text:span text:style-name="Félig_20_kiemelt">szemben </text:span>állítja: <text:span text:style-name="Kiemelt">Jézus irgalma, váltsága, uralma úgy ölel körül, mint a védőöltözet. </text:span>Ilyen értelemben válik beszédessé az apostol számára a „keresztség fürdőjének” képe is (3,27), mivel a víz ugyanúgy körülvesz és beborít, mint a ruha. A keresztségre való utalás egy harmadik értelmezési vonulatot tesz világossá az olvasó előtt: (a) a keresztség „Krisztus nevé<text:span text:style-name="Kiemelt">ben</text:span>” azt jelenti, hogy <text:span text:style-name="Félig_20_kiemelt">maga az </text:span><text:span text:style-name="Félig_20_kiemelt"><text:span text:style-name="T23">Ú</text:span></text:span><text:span text:style-name="Félig_20_kiemelt"><text:span text:style-name="T24">r</text:span></text:span><text:span text:style-name="Félig_20_kiemelt"> cselekszik </text:span>e szentségben; (b) a „keresztség Jézus nevé<text:span text:style-name="Kiemelt">re</text:span>” azt hangsúlyozza, hogy Jézus a saját tulajdonába veszi a megkereszteltet; (c) végül itt a „Krisztus<text:span text:style-name="Kiemelt">ba </text:span>keresztelkedés” a Jézus <text:span text:style-name="Félig_20_kiemelt">védelme alá helyeződést </text:span>jelzi. Aki tehát „levetkőzi a Krisztust”, az megtagadja keresztségét és kikerül Jézus óvó, védő hatalma alól. Nem elég tehát, ha <text:span text:style-name="Félig_20_kiemelt">látjuk </text:span>a Krisztusban adott „új utat”. Nem elég az sem, ha <text:span text:style-name="Félig_20_kiemelt">kérjük </text:span>az „új úton” való járáshoz a kegyelmet és erőt. Arra van szükség, hogy <text:span text:style-name="Félig_20_kiemelt">felöltözzük és magunkon tartsuk </text:span>azt a „ruhát”, amely ― a keresztség szentségeként ― „beborít” minket, s nem engedi „testközelbe” az ellenséges, ártó erőket.</text:p>
      <text:p text:style-name="P41">Pál a gondolatot tovább viszi és lezárja azzal, hogy <text:span text:style-name="Kiemelt">egy új közösséget mutat fel, illetve egy új közösséglátásra vezet el. </text:span>Ebben áll ÖTÖDIK megfigyelésünk. <text:span text:style-name="T49">A törvénykegyességre jellemző az elkülönülés, a kirekesztés. Ennek általában nem az ember </text:span><text:span text:style-name="Félig_20_kiemelt"><text:span text:style-name="T49">gőgje</text:span></text:span><text:span text:style-name="T49">, hanem az ember </text:span><text:span text:style-name="Félig_20_kiemelt"><text:span text:style-name="T49">félelme </text:span></text:span><text:span text:style-name="T49">az oka. Maga a törvény is ezt sugallja: Istenhez tartozásod megmutatásához hozzá tartozik, ha elkülönülsz a tisztátalanoktól, a hamisaktól, a bűnösöktől és a paráznáktól, sőt akár a nem a te fazonodnak megfelelően hívőktől is. Pál döbbenetesen kitágítja a látóhatárt akkor, amikor azt hirdeti, hogy „nincs zsidó, sem görög, nincs szolga, sem szabad, nincs férfi, sem nő, mert </text:span><text:span text:style-name="Félig_20_kiemelt"><text:span text:style-name="T49">ti mindnyájan egyek vagytok a Krisztus Jézusban</text:span></text:span><text:span text:style-name="T49">” (3,28). A Krisztusban kapott szabadságban mindenfajta gettószemlélet talaját veszti. Az apostol voltaképpen a vallás, a társadalom és a legsajátosabban személyes élet áthághatatlan ― vagy abban az időben áthághatatlannak látszó ― különbségeire utal, amikor a Krisztusban kapott szabadságot körülírja, s összeveti a törvény által érvényesített szolgasággal. Az „istenfiúság” tartalmát adja meg ezzel a körülírással.</text:span> Szegényes újesztendeje lesz annak, aki nem a Krisztusban kapott kinccsel gazdagodik.</text:p>
      <text:p text:style-name="P29">+</text:p>
      <text:p text:style-name="P29">ÚJÉV MEGLEPŐEN „ÚJ” ÜZENETE:<text:line-break/>ADJUNK HÁLÁT AZ „ISTENFIAK” SZABADSÁGÁÉRT!</text:p>
      <text:p text:style-name="P33">Jézus Krisztus körülmetélésének ünnepét <text:span text:style-name="T55">másfél-ezer</text:span> éven át úgy ünnepelte az Egyház, hogy egyáltalán nem került szóba a polgári újesztendő napja. <text:span text:style-name="T49">Az Újkortól kezdve máig egyre inkább átbillent a mérleg mutatója az Újév megünneplésének irányába, s hovatovább teljesen elenyészik ennek a napnak evangéliumi üzenete: Jézus a törvény alá helyezte önmagát, hogy minket a törvény szolgaságából megszabadítson.</text:span> Epistolai szentleckénk is lényegében erről szól. <text:span text:style-name="T49">Pál nem az eseményt villantja fel a Galácia tartományban élő keresztyén gyülekezeteknek szóló levelében, hanem a Krisztus által megszerzett és nekünk adott lelki kincs veszélyeztetettségét, az emberi értékrend ingatagságából adódó problémák súlyosságát, és az ember számára a Krisztus által kinyíló távlatok nagyszerűségét hirdeti.</text:span> Igénkből feltárul: nemcsak a „régi módon” ― könyörgéssel ― kezdhetjük az évet, hanem „új módon” is: hálaadással.</text:p>
      <text:p text:style-name="P41"><text:span text:style-name="Kiemelt">1. Adjunk hálát a Krisztusban kapott új lelki értékrendért!</text:span></text:p>
      <text:p text:style-name="P41">Már akkor megkezdődött az új értékrend kialakítása, amikor Jézus ― Isten akaratából ― a „régi értékrend”, a törvény szerint körülmetéltetett. <text:span text:style-name="T49">Voltaképpen ugyanaz történik a jeruzsálemi templomban, mint a Jordán partjánál is: Jézus megjelenik, hogy eleget tegyen a Törvény előírásainak, illetve Isten Ószövetségben rögzített tisztulási eljárásának. Pál az egész Galata-levélben ― így ezen a helyen is ―, arról szól, hogy </text:span><text:span text:style-name="T29">Jézusnak ez a ma már alig-alig </text:span><text:soft-page-break/><text:span text:style-name="T29">érthető tette alapvetően </text:span><text:span text:style-name="T34">megváltoztatta a vallásos értékrendet, melyben addig Isten törvénye és a neki való engedelmesség áll.</text:span><text:span text:style-name="T29"> Ebben az értékrendben a vezéreszme az engedelmesség, illetve az engedetlenség</text:span><text:span text:style-name="T32">; a jóság, illetve a rosszaság, az igyekezet, akaraterő mozgósítása, illetve a restség és nemtörődömség az elválasztó tényező egyfelől, az Istennel való kapcsolat mértéke másfelől. </text:span><text:span text:style-name="T29">Ám amikor Jézus eljön és belép a mi embervilágunkba, amikor „a törvény alá alázza magát” és amikor „a bűnösök közé számláltatik”, akkor ezzel a szolgálatával egyszerre engeszteli Istent és építi fel az ember istenkapcsolatának új rendjét. Ebben </text:span><text:span text:style-name="T34">az új rendben egyetlen vezérlő szempont létezik: hogyan viszonyul a megváltó Krisztushoz és a golgotai kereszthez az ember.</text:span> ― Furcsa újévi köszöntésünk első mondata éppen ezen az alapon formálódik így: Adjunk hálát azért, hogy az új évet a Krisztus által megújított lelki rendben, vallásosságban kezdhetjük!</text:p>
      <text:p text:style-name="P41"><text:span text:style-name="Kiemelt">2. Adjunk hálát a Krisztusban kapott új erőért és védelemért!</text:span></text:p>
      <text:p text:style-name="P41">Pál szavait csak addig érezzük (talán) elméletinek, vagy dogmatikusnak, míg nem kapunk tájékoztatást a levélírás körülményeiről.</text:p>
      <text:p text:style-name="P41">A kijelölt perikópát keretező szöveganyagból akár idézhetjük is a 3,1-3 és a 4,9-44 szakaszt. Rámutathatunk arra a veszélyre, melyet a törvényeskedő (zsidózó) vallásosságba való visszahajlás jelentett egy egész tartomány frissen evangéliumi keresztyénségre tért gyülekezetei számára. Súlyos oka van az apostol ingerültségének és aggodalmának! Jézus váltságának értelme, személyes „haszna”: megigazulás és új élet a tét! Kétségtelen tény, hogy <text:span text:style-name="T29">az apostol erősíteni akarja galáciai híveit az evangéliumi kegyességben és védelmet kínál nekik abban a Krisztusban, aki megváltójukká lett. </text:span><text:span text:style-name="T34">A „keresztség” képét ebben az összefüggésben használja: olyan, mint manapság a védőruha.</text:span></text:p>
      <text:p text:style-name="P40">Általában az ismeretlen jövőtől szoktunk félni. És általában arra kérjük Istenünk segítségét, hogy erősítsen meg feladataink jó elvégzésére bennünket. A lelki életünk alapjait fenyegető veszélyekre nem szoktunk gondolni. ― Ebben a furcsa újévi köszöntésben éppen ezért válik hangsúlyossá az a felhívás is: Adjunk hálát azért a kegyelemért, hogy Istenünk a Krisztusban erőt és világosságot adott a lelki veszélyek felismerésére és a velük való szembeszállásra. Adjunk hálát azért, hogy Krisztusban olyan védelmet kapunk utunkon való előrehaladásunkban, mintha páncélöltözet borítana bennünket a harcunk idején!</text:p>
      <text:p text:style-name="P41"><text:span text:style-name="Kiemelt">3. Adjunk hálát a Krisztusban kapott új közösségért!</text:span></text:p>
      <text:p text:style-name="P41">Az apostol a távlatot tágítja igénk utolsó mondataiban, amikor a különbségek feloldásáról ír. <text:span text:style-name="T32">A törvénykegyesség állandó aggodalmakban tart abban a tekintetben, hogy eléggé tisztán tartom‑e magamat a környezetszennyezés közegében? A törvénykegyesség állandóan azt méri, hogy ki és mi méltó a kapcsolatfelvételre és annak megtartására. Pál az evangéliumi szabadság melegéről ír, amikor a válaszfalak leomlását emlegeti; „nincs zsidó és görög, szolga és szabad, férfi és nő”.</text:span><text:span text:style-name="T49"> Emberi logikánk szerint képtelenségeket állít! Pedig Pál tudja, mit beszél. A logikai képtelenséget ugyanis életében megtapasztalta: eltűnt a korábban krisztusgyűlöletté torzult vallásos fanatizmusa, eltűntek a hamis ellenségképek és kiformálódott egy olyan új „Isten népe” közösség, melyet „Egyháznak” hívnak, s melybe mindenki belefér, aki Jézus kezét fogja.</text:span> ― Ezért ennek a furcsa újévi köszöntőnek így fogalmazhatjuk meg a záró felhívását: Adjunk hálát azért, hogy Krisztus megnyitotta előttünk nemcsak a mennyet, hanem a földet is, s beleállított az angyaloknak és testvéreknek közösségébe! Hogy ne érezzük magunkat egyedül, hanem örömmel menjünk előre ― együtt a Benne hívőkkel, az „istenfiakkal”, a tanítványokkal, Isten új népével! Ámen.</text:p>
      <text:p text:style-name="P29">+</text:p>
      <text:p text:style-name="P33">A LP <text:span text:style-name="Kiemelt">30/039 </text:span>(Horváth Olivér, Nagykanizsa) egy érthetően részletező „újévi” bevezetés után a boldogságkereső gyülekezetnek „AZ IGAZI BOLDOGSÁG” elnyeréséről szól, amely adva van abban a Krisztusban, aki eljött, hogy megszabadítson minket a törvény rabságából, vagyis a Vele való személyes kapcsolatban kínálja fel nekünk az igazi, tartós örömöt. Meglepő határozottsággal mutat rá arra, hogy Pál azok miatt a tévtanítók miatt írta meg a Galata-levelet, akik mindenkire nézve kötelező erejűnek állították be a zsidó körülmetélés törvényét, s így a Krisztustól vissza akarták csalogatni a keresztyéneket a törvény uralma alá; ama uralom alá, melyet merev szabályok alkotnak és tesznek hatályossá. Ezzel szemben áll a Krisztusban <text:soft-page-break/>kapott szabadság, mely hit által lesz és marad a miénk. Ezzel a hittel kezdjük és járjuk végig utunkat az újesztendőben!</text:p>
      <text:p text:style-name="P41">A <text:span text:style-name="Kiemelt">38/043 </text:span>(Szántó Róbert, Budapest-Kelenföld) meditációjának címe hibás ― „A TÖRVÉNYEN ÁT AZ EVANGÉLIUMHOZ” ― de végeredményben nem is erről szól. Beszél (1) a bűn hatalmáról és (2) a törvény béklyóba verő pedagógiájáról, amely kétségbe ejt és könyörgésre késztet, hogy ebben az előttünk álló esztendőben (3) Isten ajándékozzon meg a Krisztusban a fiak szabadságával, (4) hogy tudjuk értelmesen és boldogsággal járni az előttünk levő utat. „Áldott újesztendő csak ott van, ahol az ember a hit megszabadul a törvény szolgasága alól és ezáltal új teremtéssé lesz”.</text:p>
      <text:p text:style-name="P41">A <text:span text:style-name="Kiemelt">39/058 </text:span>(Kello Gusztáv, Szarvas) meditációjában a textust úgy fogja fel, mintha az „A LELKI ÉLET FEJLŐDÉSÉRŐL” szólna. Szerinte a törvénykegyességből „át lehet fejlődni” az evangéliumi keresztyénségbe. Ennek a mondanivalónak pedig különös időszerűséget ad az a tény, hogy újévkor hangzik el: így mindezt évi programként is magunk elé tűzhetjük.</text:p>
      <text:p text:style-name="P41">A <text:span text:style-name="Kiemelt">40/033 </text:span>(Kiss Samu, Nagybarátfalu) egy előttem ismeretlen perikóparend alapján Vízkereszt utáni 1. vasárnap délutáni igéjeként meditál a textus fölött. Címként, témaként ezt lehetne írni: „ISTEN GYERMEKEI VAGYUNK”. (1) Ebben az a boldogító üzenet, hogy Isten vezet minket; (2) De még boldogítóbb az az üzenet, hogy Isten a mi Atyánk és mi az Ő gyermekei vagyunk; (3) Viszont mindebből az következik, hogy a gyermekségből komoly felelősség és kötelezettség is hárul ránk.</text:p>
      <text:p text:style-name="P41">A <text:span text:style-name="Kiemelt">47/008 </text:span>(Budaker Oszkár, Sopron) ugyancsak „AZ ISTEN FIAI VAGYTOK” apostoli megállapítást emeli ki az alapigéből. Vázlatpontjai ennek a tételnek kifejtését tartalmazzák: (1) Az istenfiúság bensőséges viszonyt jelent Istennel. (2) Erre a „fiúságra” bűneink miatt nem juthatunk el, a törvény is kevés hozzá, hanem a Krisztusban kapjuk meg isteni ajándékként. (3) A krisztushiten alapuló istenfiúságban megvalósul az emberiség egysége; ledőlnek a falak a fajok és a társadalmi osztályok között. ― A vázlatos előterjesztés „de tempore” jellege abban fedezhető fel, hogy BO az évkezdést a bizonytalan jövő képével kapcsolja össze, miközben rámutat a bizonytalanságból kivezető útra, melyet alapigénk állít elénk.</text:p>
      <text:p text:style-name="P41">A <text:span text:style-name="Kiemelt">49/489 </text:span>(Pesti munkaközösség) ― tagjai: Scholz László, ifj. Rimár Jenő, Bencze Imre ― a <text:span text:style-name="Félig_20_kiemelt">Finn perikóparend </text:span>szerint Ádvent 3. vasárnapjára kijelölt epistolaként tárgyalja textusunkat. Exegézisének nincs új eleme. Ha csak azt nem vesszük figyelembe, hogy <text:span text:style-name="Félig_20_kiemelt">Luthert </text:span>idézi a textus alapkérdésének ― a törvény és az evangélium „korszakának” ― magyarázatánál: „Ami a történelemben időileg végbement, az történik <text:span text:style-name="Félig_20_kiemelt">naponta, lelkileg </text:span>minden keresztyén emberben. A törvény ideje az, mikor megmutatja a bűnt, annak nagyságát és félelmet kelt a halál és Isten ítélete miatt. A kegyelem ideje pedig az, amikor a szív újra megerősödik az isteni irgalomban, s Krisztus által az Isten iránti bizalom így szól: „miért csüggedsz szívem? ... hiszen Isten nem sajnálta Fiát halálra adni érted”...” ― Az ige mai mondanivalóját így foglalják össze: (1) Merőben különbözik egymástól a törvény és a hit alatt való élet; (2) Nemcsak a tanításra, hanem az evangélium örömüzenetének tolmácsolására is kötelez ez az ige: „Isten gyermekei vagytok!”; (3) Igehirdetésünkben meg kell mutatnunk azt is, hogy miként juthatunk el ide?; (4) A hitnek, Isten gyermekeinek új világa a földön egy helyen ― a kicsiny gyülekezetben ― ölt testet. ― Vázlatát az ádventi időszak határozza meg. A fentebb leírtakat alkalmazza az egyházi esztendő speciális részletére figyelve.</text:p>
      <text:p text:style-name="P41">Az <text:span text:style-name="Kiemelt">51/499 </text:span>(Günther Dehn Galata-kommentára alapján feldolgozta Groó Gyula) exegézisében nem találtam kiemelendően újszerű megállapításokat. Legfeljebb az állapítható meg, hogy GGy alapos munkát végzett.</text:p>
      <text:p text:style-name="P41">Az <text:span text:style-name="Kiemelt">51/500 </text:span>(Balikó Zoltán) prédikációjának az „EGYEDÜL HIT ÁLTAL” címet adhatjuk. <text:span text:style-name="T56">Homíliaszerűen</text:span> szól arról, hogy (1) nem a törvényre épül a krisztushit, (2) mindnyájan kegyelemből lehettünk Isten gyermekei, (3) a törvény végét jelzi a Krisztusba való megkeresztelkedés és az Ő felöltözése, mely a bűn „ruhája” helyére kerül, s az egész kegyelmi út (4) a válaszfalak lebontásában, a „nincs többé...” megvalósulásában teljesedik ki.</text:p>
      <text:p text:style-name="P41">Az <text:span text:style-name="Kiemelt">55/227 </text:span>(Zsigmondy Árpád) egy tanulmányt tesz közzé „MI A TÖRVÉNY: PEDAGÓGUS?” címmel. A fiatal ― 1954-ben végzett ―, rendkívül tehetséges segédlelkész írását a Szerkesztőség (D.Dr. Vető Lajos püspök) részben vitatta. Ebben a megállapításban van annyi igazság, hogy ZsÁ szerint <text:span text:style-name="Félig_20_kiemelt">Luther </text:span>a törvénynek olyan szerepet tulajdonít, mintha az a Krisztushoz kergetné az embert. A törvény »usus proprius«-a azonban nem ebben, hanem <text:soft-page-break/>éppen abban van, hogy az ember kilátástalan helyzetére mutat rá az isteni igény megfogalmazásával. Nem a Krisztushoz, hanem a kétségbeeséshez juttat el. Nem érthető, hogy ZsÁ miért hagyta szinte teljesen figyelmen kívül Pál mondatában az időhatározó szerkezetet: „a Krisztus<text:span text:style-name="Kiemelt">ig, </text:span>a Krisztus <text:span text:style-name="Félig_20_kiemelt">eljövetelé</text:span><text:span text:style-name="Kiemelt">ig</text:span><text:span text:style-name="Félig_20_kiemelt">”. </text:span>Egyetértek viszont a Lutherral szembenálló másik vélemény kritikájával: „<text:span text:style-name="Félig_20_kiemelt">Lutherral </text:span>ellentétes külső szempontot visz a magyarázatba ― írja ZsÁ ―, s a másik végletet képviseli <text:span text:style-name="Félig_20_kiemelt">W. Fischer, </text:span>aki a kései zsidóság tóra-fogalmáról megfeledkezve a „nomoszt” az újszövetségi hit sima és törésmentes előkészítőjének látja, <text:span text:style-name="Félig_20_kiemelt">kálvinista, barthi hatás alatt (</text:span>kiemelés tőlem, <text:span text:style-name="Félig_20_kiemelt">iMS)</text:span>. Így a <text:span text:style-name="Félig_20_kiemelt">paidagogoszt </text:span>dajkának fordítja, szójátékot csinálva a héber <text:span text:style-name="Félig_20_kiemelt">ómen </text:span>(dajkáló) és <text:span text:style-name="Félig_20_kiemelt">emúná </text:span>(hit) egymás mellé állításából. Csakhogy a fiút 16 éves koráig kordában tartó rabszolga neve a rabbiknál ismert kölcsönszó, s Pál úgy állítja szembe az ― intésben is szerető ― atyával (1Kor 4,14k.), mint Jézus a bérest a pásztorral”. A bibliatanulmány a 3,19-25 szakasz mondanivalójára tér ki, tehát nem tárgyalja egész textusunkat. Az mindenesetre teljesen világos, hogy ZsÁ szerint amikor Pál a törvényről beszél, akkor az egész <text:span text:style-name="Félig_20_kiemelt">tórára</text:span>, nemcsak a tételes <text:span text:style-name="Félig_20_kiemelt">lexre </text:span>gondol. Az is világos, hogy a Szerző a lutheri teológia álláspontját fejti ki akkor, amikor hangsúlyozza: A törvény (tóra) csak addig érvényes, addig gyakorolja hatalmát felettünk, amíg Krisztus nem érkezik el, s nem veszi át tőle a hatalmat. A tanulmány ― vitatható elemei mellett is ― igen értékes és használható felkészülésünkben.</text:p>
      <text:p text:style-name="P41">Az <text:span text:style-name="Kiemelt">58/465 </text:span>(Groó Gyula) <text:span text:style-name="Félig_20_kiemelt">Reformáció ünnepén </text:span>a <text:span text:style-name="Kiemelt">3,26-ot </text:span>szólaltatja meg szabadon választott textusként. A hit által való megigazulás következtében ISTEN GYERMEKEI VAGYUNK: ez a reformációban kapott isteni ajándék, melyet meg kell becsülnünk a boldogan felvállalt szolgálat útján járva.</text:p>
      <text:p text:style-name="P41">Az <text:span text:style-name="Kiemelt">59/762 </text:span>(Tekus Ottó) a <text:span text:style-name="Félig_20_kiemelt">Szász perikóparend </text:span>szerint Vízkereszt utáni 1. vasárnap epistolájaként foglalkozik a textussal. Korrekt exegézisének nincsenek új elemei. Annál érdekesebb a vázlata, melynek címe: NAGYKORÚ KERESZTYÉNEK. Isten a kiskorúságba helyezett emberiséget a törvény hatókörébe helyezte, hogy aztán a nagykorúságba átemelve egy új világot nyisson meg előtte. Így lehet összegezni az apostol szavait. Ennek következményeit járja körül TO a prédikációvázlatában: (1) A nagykorúságra jutott keresztyén hálás a „nevelőért”, a törvényért, melyet Isten akkor adott neki, amikor még nem tudott a hit által kapcsolódni Urához; (2) A nagykorúvá lett keresztyén az „Urat öltözi fel”, vagyis kapcsolatait, egész életét nem a törvény előírásai szabályozzák, hanem Urával való bensőséges viszonya; (3) A nagykorúvá vált keresztyén számára kitágul a világ, s benne eltűnnek az eladdig meghatározó faji, vallási, társadalmi, emberi korlátok, vagyis Krisztus véget vet mindenféle elfogultságnak.</text:p>
      <text:p text:style-name="P41">A <text:span text:style-name="Kiemelt">65/692 </text:span>(Hans Joachim Iwand meditációja nyomán Selmeczi János) értetlenkedve fogadja, hogy a „régi atyák” ezt az igét választották „Újév ünnepére”. Talán ― okoskodik SJ ― azért, hogy az igehallgatók ne csupán az Újév kezdésének gondolatkörében mozogjanak, hanem Isten velünk való új kezdését is meglássák. Az új élet az evangélium gyümölcse, melyet hit által ragadunk meg. Nem tisztázza: milyen hitről van szó, milyen hit nincs egy ideig, s milyen hit váltja le a törvényt. A törvény szolgaságban tartását és a tőle való megszabadulást főként filozófiai oldalról szemléli; egy későbbi helyen szinte hangsúlytalanul jegyzi meg, hogy a hit üres a Krisztusba kapaszkodás tartalma nélkül. Fejtegetésének néhány pozitív eleme ellenére SJ bizonyságot tesz arról, hogy nem teljesen világos előtte a törvény szerepe és a hozzá fűződő hívő viszony: a törvénynek ugyanis a megigazulásban való pozitív szerepvállalásáról ír. Különösen nagy kár, hogy SJ megelégszik a fordítói szerepvállalással, s egyáltalán nem ülteti át a gyakorlatba az exegetikai eredményeket.</text:p>
      <text:p text:style-name="P41">A <text:span text:style-name="Kiemelt">70/460 </text:span>(Prőhle Károly) egy előadásában részletesen foglalkozik textusunk alapvetően meghatározó részletével (3,24-25) „<text:span text:style-name="Félig_20_kiemelt">A törvény vége</text:span>” cím alatt<text:note text:id="ftn3" text:note-class="footnote"><text:note-citation>3</text:note-citation><text:note-body><text:p text:style-name="P57">D. Dr. Prőhle Károly professzor 1970 április és május havában Helsinkiben, Turkuban és Uppsalában tartott előadást „<text:span text:style-name="Félig_20_kiemelt">A humanizmus az újszövetségi etika megvilágításában</text:span>” címmel. Ennek az előadásnak egyik igen értékes fejezete Pál megigazulástanának sajátosságait tárgyalja, s ezért helye van a „Perikópák” feldolgozásainak sorában. (Vö. LP 1970/453-462.).</text:p></text:note-body></text:note>. A professzor szerint „Pál ugyanabból a zsidó kegyességből indult el, amelyet előbb Jézus etikájával kapcsolatban leírtunk. Mint a híres Gamáliel tanítványának hallania kellett arról, hogy Jézus ellentétbe került a törvényen alapuló egész kegyességgel. Ezért üldözte a keresztyén gyülekezetet. Aligha volna megengedhető, hogy a zsidó és a Pál-féle megigazulástan diametrális ellentétét meghaladott <text:soft-page-break/>polemikus szemléletnek tekintsük (H. J. Schoeps). Pálnál ― a tanult rabbitanítványnál ― nem tételezhetünk fel ezen a ponton személyes tévedést. Ő maga átélte ezt az ellentétet, hiszen világos, hogy az igaztalan és törvényszegő megkegyelmezése és megigazítása szemben áll minden törvénnyel. Nem a törvény helyesebb értelmezéséről volt szó, hanem egy alternatíváról. Isten elfogadja az embert: vagy a törvény betöltése által, vagy „choris nomou”, vagyis a törvényen kívül, feltétlen kegyelemmel. Miközben tehát Pál rajongott az Istenért és a törvényért, a Feltámadottal való találkozásnál átélte azt a tényt, hogy ugyanakkor a kegyelem Istene ellen hadakozott. Ennek következtében az első alternatíva, amelyen eddig járt, a törvény útja lehetetlenült, és így konzekvensen csak a másik alternatíva maradt: a törvényen kívüli kegyelem útja. Ettől kezdve tehát a legkülönbözőbb gondolatmenetekkel bizonyítja, hogy Krisztusban a törvény eljutott a végéhez, és új élet kezdődik a kegyelem alatt. A zsidók úgy vélték, ha a messiás eljön, érvényt szerez a törvénynek. Pál azonban azt állítja, hogy éppen Krisztus a vége a törvénynek (R 10,4). A törvény vége és az Isten feltétlen kegyelme jelenti a Krisztusban adott szabadság etikájának új kezdőpontját. Ez az etika rendkívüli hajlékonyságot mutat, éppen mert nem nomisztikus, és ugyanakkor határozott iránya is van, mert krisztológikus meghatározottságú. Ez a kettő együtt teszi Pál etikáját univerzális, humánus jellegűvé”. ― Utalhatna ezen a ponton a 3,28-29 verseire is, melyben Pál a nagy választófal leomlásáról, valamint a fiak szabadságáról és örökségének elnyeréséről szól.</text:p>
      <text:p text:style-name="P41">A <text:span text:style-name="Kiemelt">74/744 </text:span>(<text:span text:style-name="T29">Groó Gyula</text:span>) megállapítja exegézisében, hogy textusunkban a Galata-levél főtémája szólal meg. Helyesen fejtegeti, hogy Pál két képet használ a törvény szerepének megértetésére: egyfelől olyan, mint a „börtönőr”, aki rabságban tart, másfelől olyan, mint a „pedagógus”: nevel és irányít. Összegezése olyan jó, hogy érdemes idézni: <text:span text:style-name="T29">„Közkeletű félreértése azonban a törvény e szerepének, ha azt „</text:span><text:span text:style-name="Félig_20_kiemelt"><text:span text:style-name="T29">Krisztushoz vezérlő mesternek</text:span></text:span><text:span text:style-name="T29">” értelmezzük. A 24. vers helyes értelme: Felvigyázónkká lett a törvény, </text:span><text:span text:style-name="Félig_20_kiemelt"><text:span text:style-name="T29">amíg eljő Krisztus. </text:span></text:span><text:span text:style-name="T29">Nincs tehát ebben az összefüggésben a törvénynek valami pozitív, előkészítő szerepe, mintha a törvény ismerete Krisztusra hívná fel a figyelmet. Hiszen, ha így lenne, akkor a törvényből volna a megigazulás, Istennel való viszonyunk rendezése, vagy legalábbis a törvény segítségével </text:span><text:span text:style-name="Félig_20_kiemelt"><text:span text:style-name="T29">is. </text:span></text:span><text:span text:style-name="T29">A törvény azonban csak Isten előtti kilátástalan helyzetünket tárja fel, nem vezethet rá azonban a kiútra, Krisztusra”.</text:span> ― Vázlatában eltér a helyes exegetikai vonaltól és AZ ÚJ ÚTON FELSZABADULTAN JÁRÁS gondolatkörében mozogva a „zsidó-görög” különbségre utalásból a „keresztyének és nem keresztyének” összefogásának lehetőségét hozza ki és biztat a kizsákmányolás elleni közös küzdelemben való részvételre.</text:p>
      <text:p text:style-name="P41">A <text:span text:style-name="Kiemelt">82/734 </text:span>(<text:span text:style-name="T29">Ittzés Gábor</text:span>) az újévi igehirdetés könnyű ― és téves ― útjának tartja, ha a ma igényelt évkezdést szem előtt tartó hangulatos gondolatok kapnak benne helyet. Fontosabb arra figyelni, hogy a megszokottnál nagyobb létszámú gyülekezetet azzal az új kezdéssel szembesítsük, melyet Isten a Krisztusban adott az Ő népének. <text:span text:style-name="T29">Nagyon érdekes IG ama megállapítása, mely szerint nem a törvény vezet el Krisztushoz, hanem a Krisztus vezet el a törvény helyes értelmezéséhez és használatához.</text:span><text:span text:style-name="T32"> Az elmélyült munka eredményét idéznem kell: </text:span><text:span text:style-name="T29">„</text:span><text:span text:style-name="T32">A következőkben foglalhatjuk össze röviden a törvényről mondottakat és tudottakat. Ehhez a textust megelőző verseket is figyelembe vesszük. (1) A törvény nem az első és nem a végső szava Istennek. Közbejött. Érvényessége mégis töretlen azok életében, akik Krisztus nélkül élnek. (19.v.). ― (2) A törvény nem adhat életet. Nem jelent konkurenciát az ígéretnek, ne tulajdonítsunk tehát olyan erőt és szerepet neki, amellyel Isten sem ruházta föl. (21.v.). ― (3) Bűnös voltunkban tartott meg bennünket, tudatosítja a bűnt, nevén nevezi, kimondja, fejünkre olvassa, megítéli és megbünteti. (22.v.). ― (4) A törvény „védő-őrizetben” (Menge) tart bennünket. Mint a vadászkutya a holtra vált és agyon-hajszolt vadat. Most már minden a „Vadász” szívén múlik, hiszen Ő a „Gazda; megkönyörülhet, de hatalmában áll nem könyörülni is. A mi Gazdánk Krisztusért könyörül. ― (5) </text:span><text:span text:style-name="T29">A „nevelő” nem jóságos tanító, hanem a veréssel sem spóroló pálcás házirabszolga képét idézi fel (vö. Groó), (23-24.v.). ― (6) A törvény Krisztusig (időhatározó!), a Benne való hitig nevel. Nem vezet Krisztus-</text:span><text:span text:style-name="Félig_20_kiemelt"><text:span text:style-name="T29">hoz</text:span></text:span><text:span text:style-name="T29">. Nem ébreszt bizalmat, hitet a szívünkben”.</text:span> ― A polgári évkezdés és az egyházi hagyomány szintéziseként elképzelhető az alábbi vázlat szerinti prédikáció: (1) <text:span text:style-name="Félig_20_kiemelt">Mitől „új” az Újesztendő? </text:span>A napi hangulat legfeljebb az ünnep végéig tart, s kiderül, hogy a hangulatok és elszánások önmagukban zsákutcába visznek. Akkor „új” az újesztendő, ha Krisztus válik benne meghatározóvá. (2) <text:span text:style-name="Félig_20_kiemelt">Mikor lesz „új” az újesztendő? </text:span>Akkor, ha (a) a krisztushit esztendeje lesz, akkor ha (b) <text:soft-page-break/>istenfiúságunk (tanítványságunk) esztendeje lesz, és akkor, ha (c) a megtisztult emberi kapcsolatok esztendeje lesz. (3) <text:span text:style-name="Félig_20_kiemelt">Mit nem nélkülözhetünk az újesztendőben? </text:span>Azt az isteni ígéretet, mely naponként megújul és naponként megújít.</text:p>
      <text:p text:style-name="P28"><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P31">2. MI AKKOR A TÖRVÉNY? (3,17—29)</text:p>
      <text:p text:style-name="P67"><text:span text:style-name="Kiemelt">2. MI AKKORATÖRVÉNY? (3,17 — 29)</text:span></text:p>
      <text:p text:style-name="P67"><text:span text:style-name="Kiemelt"><text:tab/>17 — 18<text:tab/>Talán az Isten ígéretei ellen van? Csak akkor lenne az, ha a Törvényből</text:span></text:p>
      <text:p text:style-name="P67"><text:span text:style-name="Kiemelt">is meg lehetne igazulni. De nem lehet, mert a Törvény csak megmér és kárhoztat, de erőt nem ad.</text:span></text:p>
      <text:p text:style-name="P67"><text:span text:style-name="Kiemelt">A Törvény az Ígéret szolgája. A bűnök okáért adatott, míg eljő a Mag. Ezt bizonyítja először : létrejötte. Angyalok adták, egy közbenjáró útján. E versben Pál a korabeli zsidó rabbinisztikus teológia tanítását veszi elé. Eszerint a Törvény angyalok által adatik ki és egy közbenjáró által. Ezt a módot Pál alacsonyabb rendű kiadásnak látja, mint az Ábrahámmal való szövetségkötés módját.</text:span></text:p>
      <text:p text:style-name="P67"><text:span text:style-name="Kiemelt"><text:tab/>19<text:tab/>Ez utóbbinál Isten maga állott szemben Ábrahámmal én és te viszonyban</text:span></text:p>
      <text:p text:style-name="P67"><text:span text:style-name="Kiemelt">20 és közvetlenül, személy szerint adta ki az ígéretet. A Törvénynél: egy nép, Izrael áll szemben az angyali elöljáróval. Azért kellett ide egy közvetítő : Mózes, aki adsza-ne viszonyban van Istennel is, a néppel is.</text:span></text:p>
      <text:p text:style-name="P67"><text:span text:style-name="Kiemelt"><text:tab/>21<text:tab/>Bár a Törvénynek sokkal kisebb a méltósága, mint a kegyelem-ígéretnek,<text:line-break/><text:line-break/>azért mégis nagy üdvrendi jelentősége van. A Törvény ránk olvassa, felfedi, láthatóvá teszi bűneinket, elvesz minden emberi segedelmet, hogy egyedül Krisztushoz forduljunk szabadításért. „Az Írás mindent bűn alá rekesztett, hogy</text:span></text:p>
      <text:p text:style-name="P67"><text:span text:style-name="Kiemelt"><text:span text:style-name="T57">22 az Ígéret Krisztus Jézusban való hitben adassék a hívőknek”. Ezt egy képpel világosítja meg az apostol. Az akkori szokás (Római jog) a kiskorú örökös mellé pedagógust, nevelőmestert alkalmazott : Az akkori szokás szerint egy rabszolgát, akinek az a feladata, hogy az úrfit minden rossztól visszatartsa, s minden vétekért megbüntesse. Sok kép, dombormű maradt fenn a tanuló fülét fogó „pedagógusról”. Nem volt kellemes foglalkozás. A nevelő durván fegyelmezte a rábízottat, s közben rettegett a bosszútól, ha majd az örökös nagykorúvá lesz; a kiskorú ígéret szerint minden vagyonnak ura, de valóságban nem rendelkezik egy fillér felett sem; gyűlöli a mestert, és szeretne túladni rajta. De ez csak akkor történhetik meg, mikor betelik az ígéret, és az örökös nagykorúvá lesz.</text:span></text:span></text:p>
      <text:p text:style-name="P67"><text:span text:style-name="Kiemelt">Mi Ábrahámban megkaptuk az örökségünket,</text:span></text:p>
      <text:p text:style-name="P37">Mi Ábrahámban megkaptuk az örökségünket, mint ígéretet, de ez az ígéret Krisztusban váltatott be. Ábrahámtól Krisztusig a Törvény alatt őriztettünk egybezárva az eljövendő hit kinyilatkoztatásáig. Ez alatt az idő alatt pedagógusunk, nevelőmesterünk, a keménykezű és durva szolga, parancsol nekünk, gyámok és gondviselőkkel összezárva szolgai sorsban őriztetünk — azért, hogy várjuk, hogy fogadjuk el az ígéretek beteljesedését a Krisztusban. „Így lett a törvény Krisztusra vezérlő mesterünk, hogy hitből igazuljunk meg.”</text:p>
      <text:p text:style-name="P37">A Krisztusban való hit által elvesszük az örökséget. Elnyerjük a nagykorúságot. Elnyerjük az által, hogy halálában meghalunk, életében új életre kelünk. Ennek jegye és képe a keresztség. Aki tehát a Krisztusban keresztelkedett meg, az új teremtmény, az a Krisztust öltözte fel. A Krisztust felöltözöttek között már nincs semmi különbség aszerint, hogy valaki görög vagy zsidó, férfi vagy asszony, rabszolga vagy szabad, mert mindnyájan egyek a Jézus Krisztusban. Ha pedig a Krisztuséi, akkor az Ábrahám magva és az ígéret örökösei.</text:p>
      <text:p text:style-name="P28"><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P33">6.<text:tab/>A TÖRVÉNY CÉLJA ÁLTAL (3:19-25)</text:p>
      <text:p text:style-name="P67"><text:soft-page-break/><text:span text:style-name="Kiemelt"><text:span text:style-name="T57">3:19. Egy felháborodott júdaista biztosan támadta Pálnak azt a kijelentését, hogy a Törvény nem adhat Szentlelket (1-5. v.), nem hozhat megigazulást (6-9. v.), nem adhatja a hit folyamatosságát (15-18. v.), hanem csak átkot von maga után (10-12. v.). Mi tehát a Törvény célja? Miért volt szükség változtatásra a Sínai-hegyen? Pál a Törvény céljának és jellemzőjének leírásával válaszol erre a kérdésre. Először is, a bűnök miatt adatott, vagyis azért, hogy rámutasson a bűnökre. A bűnök visszaszorítására szolgált, rámutatva, hogy ezek Isten törvényének áthágásai, melyek haragját váltják ki (vö. 1Tim 1:8-11). Másodszor, a Törvény ideiglenes volt, és csak addig szolgált, amíg az utód (a Messiás, vö. Gal 3:16) el nem jött. Utána már nem volt rá szükség. Harmadszor, a Törvény keletkezési körülményei miatt is kisebbrendű. Míg az ígéreteket Isten közvetlenül adta Ábrahámnak, addig a Törvény közbenjáró által adatott. Két közbenjáró vett részt benne, az Istent képviselő angyalok, és a népét képviselő Mózes.</text:span></text:span></text:p>
      <text:p text:style-name="P67"><text:span text:style-name="Kiemelt"><text:span text:style-name="T57">3:20. Úgy tűnik, hogy ez a vers szorosan kapcsolódik a 19. vers utolsó részéhez. A közbenjáró két fél közötti szerződést feltételez, melyben a felekre felelősség hárul, mint pl. a mózesi szövetségben. Másfelől Isten egy. Vagyis az ember egyoldalú ígéretet kapott (19. vers) közbenjáró nélkül. Egyedül Isten vállalt kezességet annak betartására.</text:span></text:span></text:p>
      <text:p text:style-name="P67"><text:span text:style-name="Kiemelt"><text:span text:style-name="T57">3:21-22. Felmerült egy másik kérdés: Ellentmondás van-e a Törvény és az ígéretek között? „Halva született ötlet” </text:span></text:span><text:span text:style-name="Félig_20_kiemelt"><text:span text:style-name="T57">(mé genoito), </text:span></text:span><text:span text:style-name="Kiemelt"><text:span text:style-name="T57">állítja az apostol. Isten adta a Törvényt és-az ígéreteket is, de mindegyiket más céllal. A Törvény célja nem az volt, hogy életet adjon. Elméletileg az üdvösség a Törvény által elérhető lenne, ha az emberek képesek lennének tökéletesen betartani, de ezt nem tudták megtenni (Róm</text:span></text:span></text:p>
      <text:p text:style-name="P67"><text:span text:style-name="Kiemelt">360</text:span></text:p>
      <text:p text:style-name="P67"><text:span text:style-name="Kiemelt">Galata 3:23-27</text:span></text:p>
      <text:p text:style-name="P67"><text:span text:style-name="Kiemelt"><text:span text:style-name="T57">8:3-4). Akik igyekeztek engedelmeskedni a Törvénynek, ideiglenes áldást kaptak a földön (5Móz 8:1).</text:span></text:span></text:p>
      <text:p text:style-name="P67"><text:span text:style-name="Kiemelt"><text:span text:style-name="T57">Ha a Törvény nem az ígéretek ellen van, ha nincs ellentmondás közöttük, akkor hogyan állnak összhangban egymással? Felismerve, hogy a Törvény nem képes megigazítani vagy életet adni, valójában előkészítette az utat az evangélium számára. Tehát milyen szerepet játszott a Törvény ebben az értelemben? Mindenkit a bűn rabjának nyilvánított. Pál valószínűleg a Zsolt 143:1-2-re, vagy az 5Móz 27:26-ra utal, kijelentve, hogy az egész világ a bűn csapdájában és uralma alatt nyög (vö. Róm 3:9, 23). Amikor az emberek felismerik ezt, és lemondanak arról, hogy Isten tetszését a saját jócselekedeteikkel vívják ki, akkor megnyílik az út előttük az üdvösség ígéretének elfogadására a Jézus Krisztusba vetett hit által.</text:span></text:span></text:p>
      <text:p text:style-name="P41"><text:span text:style-name="Kiemelt"><text:span text:style-name="T13">3:23-25. </text:span></text:span><text:span text:style-name="T13">A Törvény céljának magyarázatát folytatva Pál két szóképet használ, amelyekben a Törvényt börtönhöz ill. gyámhoz hasonlítja. A </text:span><text:span text:style-name="Kiemelt"><text:span text:style-name="T13">mielőtt pedig eljött a hit </text:span></text:span><text:span text:style-name="T13">kifejezés a Jézus Krisztusba vetett hit előtti időszakra utal (lásd 22. vers). </text:span><text:span text:style-name="T29">A megigazító hit jelen volt már az Ószövetségben is, de a Krisztus személyébe és munkájába vetett hit nem érkezett el Krisztus megjelenése előtt.</text:span><text:span text:style-name="T13"> Ez idő tájt Izráel a </text:span><text:span text:style-name="Kiemelt"><text:span text:style-name="T13">Törvény </text:span></text:span><text:span text:style-name="T13">védelme alatt élt a kiskorú gyermekekhez hasonlóan. Ezzel védte Isten népét a szomszédos pogány kultuszoktól. Továbbá a Törvény olyan volt, mint egy nevelő. A </text:span><text:span text:style-name="Félig_20_kiemelt"><text:span text:style-name="T13">paidagógos </text:span></text:span><text:span text:style-name="T13">szót nehéz magyarra fordítani, mert a mai társadalomban nincs pontos megfelelője ennek a foglalkozásnak. </text:span><text:span text:style-name="T32">Az akkori pedagógus nem ugyanolyan szerepet töltött be, mint a mai tanár. Általában egy rabszolgát alkalmaztak erre a célra, akire rábízták az illető fiút 6-7 éves korától egészen kamaszkoráig. Ezek a rabszolgák szigorúan fegyelmezték a rájuk bízott gyermeket, és feladatuk volt, hogy megőrizzék védencüket a társadalom gonosz hatásaitól, továbbá erkölcsi nevelésben részesítsék.</text:span><text:span text:style-name="T13"> Hasonló szerepe volt a Törvénynek mindaddig, amíg el nem jött </text:span><text:span text:style-name="Kiemelt"><text:span text:style-name="T13">Krisztus, </text:span></text:span><text:span text:style-name="T13">amikor is az emberek a belé vetett </text:span><text:span text:style-name="Kiemelt"><text:span text:style-name="T13">hit által igazulnak meg. </text:span></text:span><text:span text:style-name="T32">Helyesebb értelmezés azt tartani, hogy a Törvény nem </text:span><text:span text:style-name="Félig_20_kiemelt"><text:span text:style-name="T32">vezetett Krisztushoz, </text:span></text:span><text:span text:style-name="T32">hanem a nevelő volt, </text:span><text:span text:style-name="Félig_20_kiemelt"><text:span text:style-name="T32">amíg </text:span></text:span><text:span text:style-name="T32">Krisztus el nem jött. Ily módon </text:span><text:span text:style-name="T29">a Törvény uralma befejeződött a Krisztusba vetett hittel</text:span><text:span text:style-name="T13">, és kiszabadította a hívőket a kiskorúak védő-nevelőintézetéből és a pedagógus kemény fegyelmezése alól.</text:span></text:p>
      <text:p text:style-name="P31">7. A HÍVŐ JELENLEGI HELYZETE ÁLTAL (3:26-29).</text:p>
      <text:p text:style-name="P37">Ebben a szakaszban Pál a hitből való megigazulás tanításának tetőpontjához ér, szembeállítva a megigazult bűnös helyzetét korábbi, Törvény alatti állapotával. A változást <text:soft-page-break/>három ponton szemlélteti:</text:p>
      <text:p text:style-name="P41"><text:span text:style-name="Kiemelt"><text:span text:style-name="T13">3:26-27. </text:span></text:span><text:span text:style-name="T13">Először is, </text:span><text:span text:style-name="Kiemelt"><text:span text:style-name="T13">mindnyájan, </text:span></text:span><text:span text:style-name="T13">akik hisznek </text:span><text:span text:style-name="Kiemelt"><text:span text:style-name="T13">Krisztusban, Isten fiai </text:span></text:span><text:span text:style-name="T13">lettek. Az első személyről második személyre váltás jelzi, hogy Pál már nem Izráel népéről beszél, hanem a galáciai hívőknek szól. </text:span><text:span text:style-name="T31">A Törvény időszaka alatt (amint ez a 24. versből látható) a törvény pedagógus volt, és akikre felügyelt, azokra a gyermeki állapot volt jellemző. Most viszont, hogy eljött Krisztus, a galaták Isten felnőtt fiai lettek </text:span><text:span text:style-name="Kiemelt"><text:span text:style-name="T31">hit által, </text:span></text:span><text:span text:style-name="T31">és többé nem egy zsidó rabszolga nevelő felügyelete alatt élnek. Miért akarnának visszatérni alacsonyabb rendű állapotukba?</text:span><text:span text:style-name="T13"> A 27. vers rámutat „az Isten fiai” magasztos helyzetére, élő egységben Krisztussal, amit a </text:span><text:span text:style-name="Kiemelt"><text:span text:style-name="T13">Krisztusba keresztelkedés </text:span></text:span><text:span text:style-name="T13">eredményezett. Ez a Szentlélek-keresztség, vagy Szentlélekbe való keresztség, mely Pál szerint (1Kor 12:12-13) minden hívőt Krisztushoz kapcsol és egyesít a gyülekezetben, Krisztus testében. </text:span><text:span text:style-name="T29">A </text:span><text:span text:style-name="Kiemelt"><text:span text:style-name="T29">Krisztust öltöttétek magatokra </text:span></text:span><text:span text:style-name="T29">kifejezés a vele való egységre utal. A római társadalomban, amikor egy fiú elérte az ifjúkor határát, különleges tógát kapott</text:span><text:span text:style-name="T32">, ami jelezte, hogy teljes jogú felnőtt családtaggá vált, és vége a gyermekkornak. Tehát a galáciai hívők vessék le a Törvény régi ruháját, és öltsék fel Krisztus igazságának köntösét, mely Isten teljes elfogadását biztosítja. Ki kívánkozik vissza a régi ruhákba?</text:span></text:p>
      <text:p text:style-name="P41"><text:span text:style-name="Kiemelt"><text:span text:style-name="T13">3:28. </text:span></text:span><text:span text:style-name="T13">Másodszor, a hívők </text:span><text:span text:style-name="Kiemelt"><text:span text:style-name="T13">mindnyájan egyek Krisztus Jézusban. </text:span></text:span><text:span text:style-name="T13">Az emberi különbözőségek elveszítik jelentőségüket, hiszen a hívők eggyé váltak. Egyikük sem feljebbvaló lelkileg a másiknál, vagyis egy hívő zsidónak nincs több kiváltsága Isten előtt, mint egy hívő pogánynak (a </text:span><text:span text:style-name="Kiemelt"><text:span text:style-name="T13">zsidó </text:span></text:span><text:span text:style-name="T13">megnevezéssel szembeállított </text:span><text:span text:style-name="Kiemelt"><text:span text:style-name="T13">görög </text:span></text:span><text:span text:style-name="T13">kifejezés minden pogányra utal; vö. Kol 3:11). A hívő </text:span><text:span text:style-name="Kiemelt"><text:span text:style-name="T13">rabszolga </text:span></text:span><text:span text:style-name="T13">nem alacsonyabb rendű, mint a hívő </text:span><text:span text:style-name="Kiemelt"><text:span text:style-name="T13">szabad; </text:span></text:span><text:span text:style-name="T13">a hívő férfi nem feljebbvaló a hívő nőnél. </text:span><text:span text:style-name="T32">A zsidó férfiak között szokás volt így imádkozni: „Hálát adok neked Istenem, hogy nem teremtettél engem pogánynak, rabszolgának vagy nőnek”. Pál eltörli ezeket a megkülönböztetéseket, és kijelenti, hogy ezek nem léteznek Krisztus testében a lelki kiváltságokat és pozíciókat illetően. Más alkalommal, miközben Pál elismeri a férfi és nő egyenlőségét Krisztusban, világossá teszi, hogy a férj feje a feleségnek (vö. 1Kor 11:3), és vannak különbségek a szolgálat területén (vö. 1Tim 2:12).</text:span></text:p>
      <text:p text:style-name="P41"><text:span text:style-name="Kiemelt"><text:span text:style-name="T13">3:29. </text:span></text:span><text:span text:style-name="T13">Harmadszor, a Krisztusban hívők </text:span><text:span text:style-name="Kiemelt"><text:span text:style-name="T13">Ábrahám utódai. </text:span></text:span><text:span text:style-name="T13">Amint Pál korábban is leírja, </text:span><text:span text:style-name="Kiemelt"><text:span text:style-name="T13">Krisztus </text:span></text:span><text:span text:style-name="T13">Ábrahám magja (16 és 19 versek, Károli); ezért a Krisztusban való lét Ábrahám utódjává teszi a hívőt, és a neki adott </text:span><text:span text:style-name="Kiemelt"><text:span text:style-name="T13">ígéret örökösévé. </text:span></text:span><text:span text:style-name="T13">Ábrahám utódaiként elsősorban számításba kell vennünk Jákób leszármazottait, a 12 törzset. </text:span><text:span text:style-name="T31">A természetes utódokon belül létezik a hívő zsidók maradéka, akik egy nap örökölni fogják az Ábrahámnak adott ígéreteket, melyek szó szerint rájuk vonatkoznak (vö. Róm 9:6-8). Vannak Ábrahámnak lelki utódai is, akik nem zsidók. Ezek azok a pogányok, akik hisznek és ezzel Ábrahám lelki utódaivá válnak. Ők öröklik a hitből való megigazulás ígéretét, amiről Pál korábban beszélt (vö. Gal 3:6-9).</text:span><text:span text:style-name="T13"> </text:span><text:span text:style-name="T50">Az ún. amineláris szemlélet alapján egyesek azt tartják, hogy a pogány hívők örökölni fogják a maradék hívő zsidóknak tett ígéreteket – hogy az egyház Izráel helyébe lép vagy maga az „új Izráel” –, de ezzel olyat olvasnak bele ezekbe a versekbe, amit azok nem tartalmaznak.</text:span></text:p>
      <text:p text:style-name="P28"><text:span text:style-name="Hivatkozás">(</text:span><text:span text:style-name="Név_20_hivatkozásban">William MacDonald</text:span><text:span text:style-name="Hivatkozás">: </text:span><text:span text:style-name="Mű_20_címe">Ó/Újszövetségi kommentár</text:span><text:span text:style-name="Hivatkozás">. </text:span><text:span text:style-name="Cégnév">Evangéliumi Kiadó</text:span><text:span text:style-name="Hivatkozás">)</text:span>:</text:p>
      <text:p text:style-name="P33"><text:span text:style-name="Kiemelt">C)<text:tab/>A törvény célja (3,19-29)</text:span></text:p>
      <text:p text:style-name="P67"><text:span text:style-name="Kiemelt"><text:span text:style-name="T57">3,19 Milyen célt szolgál akkor a törvény? </text:span></text:span><text:span text:style-name="T57">Ha, ahogyan Pál állította, a törvény nem semmisíti meg és nem ad feltételeket Isten Ábrahámnak tett ígéretéhez, akkor </text:span><text:span text:style-name="Kiemelt"><text:span text:style-name="T57">mi </text:span></text:span><text:span text:style-name="Félig_20_kiemelt"><text:span text:style-name="T57">volt </text:span></text:span><text:span text:style-name="Kiemelt"><text:span text:style-name="T57">a törvény célja? </text:span></text:span><text:span text:style-name="T57">A törvény arra volt szánva, hogy bemutassa a bűnt a maga igazi jellegében, mint törvényszegést. Bűn létezett a törvény előtt is, de az ember nem ismerte úgy, mint törvényszegést, amíg a törvény el nem jött. A törvényszegés az ismert törvény áthágása.</text:span></text:p>
      <text:p text:style-name="P67"><text:span text:style-name="T57">A törvény egy bűnösökből álló nemzetnek adatott. Sohasem nyerhettek igazságot annak megtartásával, mert nem volt erejük, hogy engedelmeskedjenek neki. </text:span><text:span text:style-name="Félig_20_kiemelt"><text:span text:style-name="T57">A </text:span></text:span><text:span text:style-name="T57">törvénynek az volt az értelme, hogy megmutassa az embereknek, mennyire reménytelenül bűnösek, ezért kiáltsanak Istenhez, hogy mentse meg őket kegyelméből. Isten Ábrahámmal kötött szövetsége az áldás feltétel nélküli ígérete volt; a törvény csak átkot hozott. A törvény megmutatta az ember érdemtelen voltát arra, hogy elnyerje az ingyenes és feltétel nélküli áldást. Hogy valaki megáldassék, ahhoz mindig Isten kegyelme szükséges.</text:span></text:p>
      <text:p text:style-name="P67"><text:span text:style-name="Kiemelt"><text:span text:style-name="T57">A mag </text:span></text:span><text:span text:style-name="T57">Krisztus. Ezért adatott a törvény, mint ideiglenes mérték, Krisztus</text:span></text:p>
      <text:p text:style-name="P67"><text:soft-page-break/>Galata 3</text:p>
      <text:p text:style-name="P67"><text:span text:style-name="T57">eljöveteléig. A megígért ábrahámi áldás benne jött el. A két fél közti szerződés magában foglal </text:span><text:span text:style-name="Kiemelt"><text:span text:style-name="T57">egy közbenjárót, </text:span></text:span><text:span text:style-name="T57">egy közvetítőt. A törvény két szerződő fél közt jött létre: Isten és Izráel között. Mózes volt a közvetítő (5Móz 5,5). Az angyalok voltak Isten követei, akik a törvényt eljuttatták Mózesnek (5Móz 33,2; Csel 7,53; Zsid 2,2). Mózes és az angyalok részvétele arról a távolságról beszél, amely Isten és népe között állt fenn, mert a nép alkalmatlan volt jelenlétére.</text:span></text:p>
      <text:p text:style-name="P67"><text:span text:style-name="Kiemelt"><text:span text:style-name="T57">3,20 </text:span></text:span><text:span text:style-name="T57">Ha csak egyetlen szerződő fél van, és ő feltétel nélküli ígéretet tesz, semmit sem kívánva a másik féltől, nincs szükség </text:span><text:span text:style-name="Kiemelt"><text:span text:style-name="T57">közvetítőre. </text:span></text:span><text:span text:style-name="T57">Az a tény, hogy a törvénynél közvetítőre volt szükség, magában foglalja, hogy az embernek meg kell tartania az egyezség rá vonatkozó részét. Ez volt a törvény gyengéje; felszólította engedelmességre azokat, akiknek nem volt ereje erre. Amikor </text:span><text:span text:style-name="Kiemelt"><text:span text:style-name="T57">Isten </text:span></text:span><text:span text:style-name="T57">Ábrahámnak tett ígéretet, Ő volt az egyedüli szerződő fél. Ez volt az ígéret ereje: minden Istentől függött, és semmi sem az embertől. Nem kellett közbenjáró, mert nem volt rá szükség.</text:span><text:span text:style-name="T60">12</text:span></text:p>
      <text:p text:style-name="P67"><text:span text:style-name="Kiemelt"><text:span text:style-name="T57">3,21 A törvény </text:span></text:span><text:span text:style-name="T57">talán félreállította </text:span><text:span text:style-name="Kiemelt"><text:span text:style-name="T57">az ígéreteket, </text:span></text:span><text:span text:style-name="T57">vagy a helyükbe lépett? </text:span><text:span text:style-name="Kiemelt"><text:span text:style-name="T57">Bizonyára nem! </text:span></text:span><text:span text:style-name="T57">Ha </text:span><text:span text:style-name="Kiemelt"><text:span text:style-name="T57">olyan törvényt </text:span></text:span><text:span text:style-name="T57">lehetett volna adni, amivel a bűnösök elérhették volna az Isten által megkívánt tökéletességet, akkor bizonyára az üdvösséget a törvény megtartása által lehetett volna elérni. Istennek nem kellett volna elküldenie szeretett Fiát, hogy meghaljon a bűnösökért, ha ugyanezt az eredményt elérhette volna kevésbé költséges módon. Isten mindenható. Nem azért cselekedett így, mert más nem állt módjában, hanem mert így tetszett neki! De a törvény bővében volt </text:span><text:span text:style-name="Félig_20_kiemelt"><text:span text:style-name="T57">időnek </text:span></text:span><text:span text:style-name="T57">és </text:span><text:span text:style-name="Félig_20_kiemelt"><text:span text:style-name="T57">embereknek, </text:span></text:span><text:span text:style-name="T57">hogy megmutassa, nem tudja megmenteni a bűnösöket. Ebben az értelemben „erőtelen” volt a (hús)test miatt (Róm 8,3). </text:span><text:span text:style-name="Kiemelt"><text:span text:style-name="T57">A </text:span></text:span><text:span text:style-name="T57">törvény mindössze bemutathatta az embe reknek reménytelen voltukat, és meggyőzhette őket, hogy az üdvösség csakis Isten ingyen kegyelme által lehetséges.</text:span></text:p>
      <text:p text:style-name="P67"><text:span text:style-name="Kiemelt"><text:span text:style-name="T57">3,22 </text:span></text:span><text:span text:style-name="T57">Az ÓSZ bebizonyította, hogy minden ember bűnös, beleértve azokat is, akik a törvény alatt vannak. Szükség volt rá, hogy az ember így alaposan meggyőződjön a bűnről, </text:span><text:span text:style-name="Kiemelt"><text:span text:style-name="T57">hogy </text:span></text:span><text:span text:style-name="T57">az üdvösség </text:span><text:span text:style-name="Kiemelt"><text:span text:style-name="T57">ígérete a Jézus Krisztusba vetett hit által adassék azoknak, akik hisznek. </text:span></text:span><text:span text:style-name="T57">A 22. versben a kulcsszavak a következők: </text:span><text:span text:style-name="Kiemelt"><text:span text:style-name="T57">hit, adassék </text:span></text:span><text:span text:style-name="T57">és </text:span><text:span text:style-name="Kiemelt"><text:span text:style-name="T57">hívő. </text:span></text:span><text:span text:style-name="T57">Nincs említve a „cselekedet” vagy a „törvény megtartása”.</text:span></text:p>
      <text:p text:style-name="P41"><text:span text:style-name="Kiemelt"><text:span text:style-name="T13">3,23 A hit </text:span></text:span><text:span text:style-name="T13">itt a keresztyén hit. Ez arra a korszakra vonatkozik, amely az Úr Jézus halála, eltemetése, feltámadása és mennybemenetele, valamint az evangélium meghirdetése után kezdődött pünkösdkor. </text:span><text:span text:style-name="T29">Ezelőtt a zsidók </text:span><text:span text:style-name="Kiemelt"><text:span text:style-name="T29">őrizet alatt voltak, </text:span></text:span><text:span text:style-name="T29">mintha börtönben vagy letartóztatásban lettek volna. Körül voltak kerítve a törvény követelményeivel. Minthogy nem tudták azokat teljesíteni, rákényszerültek a </text:span><text:span text:style-name="Kiemelt"><text:span text:style-name="T29">hit </text:span></text:span><text:span text:style-name="T29">útjára az üdvösségért.</text:span><text:span text:style-name="T32"> A törvény alatti emberek be voltak zárva, amíg az evangélium ki nem hirdette nekik a szabadulás dicsőséges híreit a törvény megkötözöttségéből.</text:span></text:p>
      <text:p text:style-name="P41"><text:span text:style-name="Kiemelt"><text:span text:style-name="T13">3,24 </text:span></text:span><text:span text:style-name="Kiemelt"><text:span text:style-name="T30">A törvény </text:span></text:span><text:span text:style-name="T30">úgy van lefestve, mint gyermekek tanítója és vezetője, vagyis mint oktató.</text:span><text:span text:style-name="T30"><text:note text:id="ftn4" text:note-class="footnote"><text:note-citation>4</text:note-citation><text:note-body><text:p text:style-name="Footnote">A görög szó, a <text:span text:style-name="Félig_20_kiemelt">paidagógosz</text:span> (innen szárm<text:span text:style-name="T13">azik a magyar pedagógus szó is) „gyermekvezetőt” jelent. </text:span><text:span text:style-name="T35">Az ilyen ember rendszerint rabszolga volt</text:span><text:span text:style-name="T13">, aki iskolába vitte a gyermeket és hazahozta.</text:span></text:p></text:note-body></text:note></text:span><text:span text:style-name="T13"> Ez a tanulás gondolatát hangsúlyozza. A törvény Isten szentségéről, az ember bűnös voltáról és az engesztelés szükségességéről tanított. Az itt használt szó olyan személyre utal, aki fegyelmet tart és általános felügyeletet gyakorol kiskorúak vagy éretlenek felett.</text:span></text:p>
      <text:p text:style-name="P41"><text:span text:style-name="T32">A vezérlő szó nincsen benne az eredetiben, csak a fordítók tették hozzá. Ha elhagyjuk, a vers azt tanítja, hogy a törvény zsidó mester volt </text:span><text:span text:style-name="Kiemelt"><text:span text:style-name="T32">Krisztusig, </text:span></text:span><text:span text:style-name="T32">vagyis Krisztus eljöveteléig, vagy Krisztus eljövetelére nézve.</text:span><text:span text:style-name="T31"> Létezik olyan értelmezés, amely szerint a törvény őrizte meg Izráel nemzetét, mint külön nemzetet a házasságra, tulajdonjogra, ételekre stb. vonatkozó szabályozásokkal.</text:span><text:span text:style-name="T13"> Amikor „a hit” eljött, azt először ennek a nemzetnek hirdették, amely olyan csodálatosan megőrzetett évszázadokon át. A </text:span><text:span text:style-name="Kiemelt"><text:span text:style-name="T13">hit általi </text:span></text:span><text:span text:style-name="T13">megigazulás Krisztusnak, a Megváltónak bevégzett munkája alapján ígértetett meg.</text:span></text:p>
      <text:p text:style-name="P41"><text:span text:style-name="Kiemelt"><text:span text:style-name="T13">3,25 </text:span></text:span><text:span text:style-name="T29">A törvény a </text:span><text:span text:style-name="Kiemelt"><text:span text:style-name="T29">vezérlő mester, </text:span></text:span><text:span text:style-name="T29">de ha a keresztyén </text:span><text:span text:style-name="Kiemelt"><text:span text:style-name="T29">hitet </text:span></text:span><text:span text:style-name="T29">megkapták, a hívő zsidók </text:span><text:span text:style-name="Kiemelt"><text:span text:style-name="T29">már nincsenek a törvény alatt. </text:span></text:span><text:span text:style-name="T29">Mennyivel kevésbé a pogányok, mint például a galaták, akik </text:span><text:span text:style-name="Félig_20_kiemelt"><text:span text:style-name="T29">sohasem </text:span></text:span><text:span text:style-name="T29">voltak a mester keze alatt! A 24. vers azt tanítja, hogy az ember </text:span><text:span text:style-name="Félig_20_kiemelt"><text:span text:style-name="T29">nem igazul meg törvény által; </text:span></text:span><text:span text:style-name="T29">a 25. vers azt tanítja, hogy </text:span><text:span text:style-name="Félig_20_kiemelt"><text:span text:style-name="T29">a törvény nem életszabály </text:span></text:span><text:span text:style-name="T29">annak, aki megigazult.</text:span></text:p>
      <text:p text:style-name="P41"><text:span text:style-name="Kiemelt"><text:span text:style-name="T13">3,26 </text:span></text:span><text:span text:style-name="T13">Figyeljük meg, hogy az igealak „mi”-ről „ti”-re változott. Úgy beszélve a zsidókról, hogy „mi”. Pál bebizonyította, hogy Krisztus eljöveteléig voltak törvény alatt. A törvény megtartotta őket, mint elkülönített népet, akiknek hirdetni lehet a hit általi megigazulást. Amikor </text:span><text:soft-page-break/><text:span text:style-name="T13">megigazulnak, megszabadulnak a törvény alól. A „ti” többes szám második személy, innentől a fejezet végéig egyaránt vonatkozik minden megtértre. </text:span><text:span text:style-name="Kiemelt"><text:span text:style-name="T13">Mindnyájan Isten fiai hit által, Krisztus Jézusban.</text:span></text:span></text:p>
      <text:p text:style-name="P41"><text:span text:style-name="Kiemelt"><text:span text:style-name="T13">3,27 </text:span></text:span><text:span text:style-name="T13">Az egyesülést </text:span><text:span text:style-name="Kiemelt"><text:span text:style-name="T13">Krisztussal, </text:span></text:span><text:span text:style-name="T13">amely a megtéréskor következik be, a bemerítkezéskor valljuk meg. Ez a bemerítkezés nem tesz valakit Krisztus tagjává vagy Isten királyságának örökösévé. Ez nyilvános azonosulás Krisztussal, amelyről Pál úgy beszél, hogy </text:span><text:span text:style-name="Kiemelt"><text:span text:style-name="T13">Krisztus </text:span></text:span><text:span text:style-name="T13">„felöltözése”. Ahogy egy katona a hadsereg tagjának nyilvánítja magát azzal, hogy „felöltözi” az egyenruhát, úgy a hívő is Krisztushoz tartozónak nyilvánítja magát a </text:span><text:span text:style-name="Kiemelt"><text:span text:style-name="T13">bemerítkezéssel. </text:span></text:span><text:span text:style-name="T13">Ezzel a cselekedettel nyilvánosan kifejezi, hogy alárendeli magát Krisztus vezetésének és tekintélyének. Így láthatóan kiábrázolja, hogy Isten fia.</text:span></text:p>
      <text:p text:style-name="P41"><text:span text:style-name="T50">Az biztos, hogy az apostol </text:span><text:span text:style-name="Félig_20_kiemelt"><text:span text:style-name="T50">nem </text:span></text:span><text:span text:style-name="T50">azt állítja, hogy a vízzel való bemerítkezés egyesít valakit Krisztussal. Ez kirívó megtagadása lenne alaptételének, hogy az üdvösség egyedül hit által van.</text:span></text:p>
      <text:p text:style-name="P38">Pál valószínűleg nem is a Szellem bemerítkezésére utal itt, amely a hívő embert Krisztus Testébe helyezi (1Kor 12, 13). A Szent Szellemmel való bemerítkezés láthatatlan. Semmi köze sincsen a Krisztus nyilvános „felöltözéséhez”.</text:p>
      <text:p text:style-name="P41"><text:span text:style-name="T50">Ez </text:span><text:span text:style-name="Félig_20_kiemelt"><text:span text:style-name="T50">Krisztusra </text:span></text:span><text:span text:style-name="T50">történő bemerítkezés (John Nelson Darby új angol fordítása). Úgy, ahogyan az izraeliták </text:span><text:span text:style-name="Félig_20_kiemelt"><text:span text:style-name="T50">Mózesre </text:span></text:span><text:span text:style-name="T50">merítkeztek be, azonosítva magukat vele, mint vezetőjükkel, a hívők ma </text:span><text:span text:style-name="Félig_20_kiemelt"><text:span text:style-name="T50">Krisztusra </text:span></text:span><text:span text:style-name="T50">merítkeznek be; jelezve, hogy elismerik Őt igazi Uruknak.</text:span></text:p>
      <text:p text:style-name="P41"><text:span text:style-name="T31">A bemerítkezéssel a hívő azt is jelzi, hogy a (hús)test és erőfeszítései arra vonatkozóan, hogy igazságot nyerjen, el vannak temetve. Régi életmódjának végét és az új kezdetét jelzi.</text:span><text:span text:style-name="T13"> A vízbe merítkezéssel a galaták megvallották, hogy meghaltak Krisztussal és eltemettettek vele együtt. Ahogyan Krisztus meghalt a törvénynek, úgy ők is meghaltak a törvénynek, ezért nem kívánják azt, mint életszabályt. Amikor Krisztus meghalt, halála által megszüntette a különbséget zsidó és nem zsidó között, így ők is meghaltak az ilyen nemzeti megkülönböztetéseknek. </text:span><text:span text:style-name="Kiemelt"><text:span text:style-name="T13">Krisztust öltözték fel </text:span></text:span><text:span text:style-name="T13">olyan értelemben, hogy most már teljesen új életet élnek, a Krisztus életét.</text:span></text:p>
      <text:p text:style-name="P41"><text:span text:style-name="Kiemelt"><text:span text:style-name="T13">3,28 </text:span></text:span><text:span text:style-name="T31">A törvény különbséget tett ezek között az osztályok között. A zsidók és nem zsidók közötti különbséget például megerősíti az 5Móz 7,6; 14,1-2. Reggeli imájában a zsidó férfi megköszönte Istennek, hogy nem teremtette pogánynak, rabszolgának vagy nőnek. </text:span><text:span text:style-name="Kiemelt"><text:span text:style-name="T31">Krisztus Jézusban </text:span></text:span><text:span text:style-name="T31">ezek a különbségek eltűnnek, már ami az Istentől való elfogadást illeti.</text:span><text:span text:style-name="T30"> A zsidó nincs előnyben a nem zsidóval szemben, a szabad embernek nincs előjoga a rabszolgával szemben, a férfi sincs kiváltságos helyzetben a nővel szemben.</text:span></text:p>
      <text:p text:style-name="P41"><text:span text:style-name="T13">Valamennyien azonos szinten állnak, minthogy </text:span><text:span text:style-name="Kiemelt"><text:span text:style-name="T13">Krisztus Jézusban </text:span></text:span><text:span text:style-name="T13">vannak.</text:span></text:p>
      <text:p text:style-name="P41"><text:span text:style-name="T29">Ebbe a versbe nem szabad beleerőltetni olyan értelmezést, amit az nem mond. Ami a mindennapi életet illeti (nem is beszélve a nyilvános gyülekezeti szolgálatról), Isten elismeri a férfiak és a nők közti megkülönböztetést. Az ÚSZ mindegyiknek tartalmaz utasításokat; beszél külön rabszolgákról és urakról is. De az Istentől nyerhető áldás tekintetében ezek a dolgok nem számítanak.</text:span><text:span text:style-name="T13"> A nagy dolog az, hogy </text:span><text:span text:style-name="Kiemelt"><text:span text:style-name="T13">Krisztus Jézusban </text:span></text:span><text:span text:style-name="T13">vannak. (Ez mennyei helyzetükre, nem pedig földi állapotukra vonatkozik.) </text:span><text:span text:style-name="T30">Isten előtt a hívő zsidó egy cseppet sem feljebbvaló a megtért pogánynál.</text:span><text:span text:style-name="T13"> Govett mondja a következőt: „Minden megkülönböztetés, amelyet a törvény tett, el van temetve abban a közös sírban, amelyet Isten készített.” Mennyire balga dolog tehát a keresztyének részéről, ha további szentséget keresnek olyan különbségek felállításában, amelyeket Krisztus ledöntött.</text:span></text:p>
      <text:p text:style-name="P41"><text:span text:style-name="Kiemelt"><text:span text:style-name="T13">3,29 </text:span></text:span><text:span text:style-name="T30">A galaták becsapódtak és azt gondolták, hogy a törvény megtartásával Ábrahám magvává lehetnek. Pál megmutatja, hogy ez másként van. Krisztus Ábrahám magva; az Ábrahámnak ígért örökség Krisztusban teljesedett be.</text:span><text:span text:style-name="T13"> Amikor a bűnösök hisznek, eggyé válnak vele. Így </text:span><text:span text:style-name="Kiemelt"><text:span text:style-name="T13">Ábrahám magvává </text:span></text:span><text:span text:style-name="T13">válnak és Krisztusban Isten áldásának örökösévé.</text:span></text:p>
      <text:p text:style-name="P28"><text:span text:style-name="Hivatkozás">(</text:span><text:span text:style-name="Név_20_hivatkozásban">Arno C. Gaebelein</text:span><text:span text:style-name="Hivatkozás">: </text:span><text:span text:style-name="Mű_20_címe">Ó/</text:span><text:span text:style-name="Mű_20_címe"><text:span text:style-name="T61">Új</text:span></text:span><text:span text:style-name="Mű_20_címe">szövetségi kommentár</text:span><text:span text:style-name="Hivatkozás">. </text:span><text:span text:style-name="Cégnév">Evangéliumi Kiadó</text:span><text:span text:style-name="Hivatkozás">)</text:span>:</text:p>
      <text:p text:style-name="P29"><text:span text:style-name="Kiemelt">II. Ellentétek törvény<text:line-break/>és kegyelem között</text:span></text:p>
      <text:p text:style-name="P29"><text:soft-page-break/>3. FEJEZET</text:p>
      <text:p text:style-name="P15"><text:span text:style-name="T62">1.<text:tab/></text:span>A Szellem ajándéka nem a törvény cselekedetei által, hanem a hit hallása alapján (1-5)</text:p>
      <text:p text:style-name="P72"><text:span text:style-name="T62">2.<text:tab/></text:span>Igazságosság nem a törvény által, hanem a hit által ajándékozva (6-9)</text:p>
      <text:p text:style-name="P72"><text:span text:style-name="T62">3.<text:tab/></text:span>A törvény átkoz; az átok, amit Krisztus hordoz (10-14)</text:p>
      <text:p text:style-name="P72"><text:span text:style-name="T62">4.<text:tab/></text:span>A törvény nem tudja megsemmisíteni az ígéret szövetségét. (15-18)</text:p>
      <text:p text:style-name="P72"><text:span text:style-name="T62">5.<text:tab/></text:span>Mi célt szolgál a törvény? (19-22)</text:p>
      <text:p text:style-name="P70"><text:span text:style-name="T62">6.<text:tab/></text:span>A hit, ami eljött — többé nem vagyunk a törvény alatt (23-25)</text:p>
      <text:p text:style-name="P70"><text:span text:style-name="T62">7.<text:tab/></text:span>Isten fiai Krisztus Jézusban való hit által (26-29)</text:p>
      <text:p text:style-name="P67">Itt lepleződik le, mi az, amit a törvény nem tudott megtenni, és mi az, amit a kegyelem elvégzett a Krisztusban hívőért. Pál esztelennek nevezi őket, és megkérdi: Ki igézett meg titeket, hogy ne engedelmeskedjetek az igazságnak? Ki volt felelős a szörnyű tévelygésért, amit követtek, és ami olyan</text:p>
      <text:p text:style-name="P67">303</text:p>
      <text:p text:style-name="P67">Galata 3</text:p>
      <text:p text:style-name="P67">romboló volt az evangélium teljes igazságára? Ez a Sátán igézete volt; amint később mondja nekik: „Eddig jól futottatok: ki akadályozott meg titeket abban, hogy az igazságnak engedelmeskedjetek? Ez a félrevezetés nem attól van, aki hív titeket” (5,7-8). Mint keresztyének, birtokolták a Szent Szellemet, ahogy minden igaz keresztyén kapja Őt, és el van pecsételve a Szellem által. A különböző ajándékokon keresztül élvezték a Szellem szolgálatát is. És most felteszi a kérdést: „a törvény cselekvése alapján kaptátok-e a Szellemet, vagy az ige meghallásából származó hit alapján?” Nincs ígéret a törvényben arra, hogy ha azt engedelmességben megtartják, Isten elküldené az ő Szellemét az ember szívébe, hogy abban maradandó vendég legyen és a törvény engedelmes megtartóját a Szent Szellem templomává tegye. A törvény nem is ígéri a Szellemet. Az Ezékiel 36,27-ben megadatik az ígéret, „az én szellememet adom belétek”, de, amint a szövegkörnyezet mutatja, ez az ígéret a jövőre utal, amikor Izráel maradéka az Úrhoz fog fordulni, és a megígért szellemi és nemzeti áldások nekik adatnak a kegyelem által. A galaták semmit sem tudtak a törvényről és nem voltak a törvény alatt, mert ők — természet szerint — bálványimádók voltak. Megkapták a Szellemet a hit hallása által. Mielőtt ez a nagy ajándék valaha adathatott, az Isten Fiának meg kellett halnia a kereszten és megdicsőülnie (Jn 7,39). És mindenki, aki hit által befogadja az Úr Jézus Krisztust, szintén megkapja a kegyelem nagy ajándékát, a Szent Szellemet, a Fiúság Szellemét. A galaták egyszerűen megkapták a Szent Szellemet azáltal, hogy hittek. A Szellem által elpecsételtettek, és ily módon tudták, hogy megváltattak és az Isten fiai. Ha birtokolták az isteni igazságosságnak ezt a pecsétjét, miért kellett ehhez hozzátenniük a törvény cselekedeteit? Valóban esztelenül cselekedtek.</text:p>
      <text:p text:style-name="P67">(Különböző szektákban és csoportokban különös, a Szentírással ellentétes tanokat tanítanak a Szent Szellemet illetően. Némelyek azt tanítják, hogy a keresztyéneknek komolyan keresniük kellene ezt az ajándékot, és a Szellembe való bemerítkezést. Követelik, hogy minden egyes egyénnek a Szellembe való bemerítés elnyerésének határozott tapasztalatát kell produkálnia. Ez a keresés magában foglal, ahogy ők nevezik, egy teljes önátadást stb., és elegendő keresés, önátadás, önfeladás és könyörgés után azt állítják, hogy a Szent Szellem erejét megkapták. Az érv itt megcáfolja ezt a tanítást. A Szent Szellem minden Krisztusban hívőnek megadatott.)</text:p>
      <text:p text:style-name="P67">A második érv az igazságosságra vonatkozik. Ezek a hamis tanítók nagyra voltak Ábrahámmal és a zsidók a nemzet atyjaként tisztelték őt. Hogyan nyerte el az igazságosságot? Ez nem a törvény cselekedetei által volt, mert nem volt törvény és nem voltak rendelkezések. „Ábrahám hitt az Istennek, és Isten őt azért igaznak fogadta el.” Hitt, és a kegyelem igazságul tulajdonította ezt neki.</text:p>
      <text:p text:style-name="P66">Ez a körülmetélkedése előtt történt. „De milyen állapotában fogadta el őt igaznak: körülmetélten vagy körülmetéletlenül? Nem körülmetélten, hanem körülmetéletlenül. Sőt a körülmetélkedés jelét is körülmetéletlenül tanúsított hite igazságának pecsétjéül kapta, hogy atyja legyen minden körülmetéletlen hívőnek, hogy azok is igaznak fogadtassanak el; és hogy atyja legyen azoknak a körülmetélteknek is, akik nemcsak körül vannak metélve, hanem nyomába is lépnek atyánk, Ábrahám körülmetéletlenül tanúsított hitének. Mert Ábrahám vagy az utóda nem a törvény, hanem a hitből való igazsága alapján részesült abban az ígéretben, <text:soft-page-break/>hogy örökölni fogja a világot” (Róm 4,10-13). Így az igazságosság különválik a törvénytől, és</text:p>
      <text:p text:style-name="P67">304</text:p>
      <text:p text:style-name="P67">Galata 3</text:p>
      <text:p text:style-name="P67">körülmetélkedésnek nincs köze a megváltáshoz; sem bemerítésnek vagy bármi más rendelkezésnek. Ezek a júdaizáló tanítók és az evangélium elferdítői valószínűleg beszéltek a galatáknak Ábrahámmal való kapcsolatukról és arról, hogy Ábrahám gyermekeinek lenni kiváltság. Pál megírja nekik, hogy mint hívők, ők a törvény cselekedetei és a körülmetélkedés nélkül gyermekei Ábrahámnak. „Értsétek meg tehát, hogy akik hitből valók, azok Ábrahám fiai.” És a Szentírás, az Isten Igéje, előre látta ezt. Isten Igéje előre látta, hogy végül, Isten kegyelmes tervében, a pogányok hit által igazulnak majd meg. Isten Igéje, hogy úgy mondjuk, hirdette az evangéliumot Ábrahámnak, az igazi evangéliumot, amit Pál hirdetett a pogányok között. Ez az evangéliumi üzenet, ahogy az Írások hirdetik, a bejelentés: „Általad nyer áldást a föld minden népe.” A logikus következtetés ezért az, hogy „eszerint a hitből élők nyernek áldást a hívő Ábrahámmal.”</text:p>
      <text:p text:style-name="P67">A törvény nem tud igazságosságot adni, de ad valamit az embernek, és ez az átok. „Mert a törvény cselekedeteiben bízók átok alatt vannak, amint meg van írva: Átkozott mindenki, aki nem marad meg abban, amiről meg van írva a törvény könyvében, hogy azt kell cselekedni.” A törvény engedelmességet követel, de nincs ereje, hogy olyan természetet adjon, amely gyönyörködik a törvény megtartásában, és nem is képes erőt adni követelései teljesítésére. A törvény semmi mást nem tud adni a bűnösnek, csak az átkot. (Lásd az idézetet az 5Móz 27,11-26-ból. Hat törzset helyeztek a Garizim hegyére, hogy áldjon és hatot az Ébál hegyére, hogy átkozzon. A hat törzs a Garizim hegyén szótlan volt; ők semmilyen áldást nem mondhattak, mert a törvény nem tud megáldani. De a törzsek az Ébál hegyén tizenkétszer ejtették ki a szót „Átkozott”. Ez az, amit a törvény tesz.)</text:p>
      <text:p text:style-name="P67">A kegyelem azonban a hit alapelvét az Ószövetségben is kijelentette. „Az pedig, hogy törvény által senki sem igazul meg az Isten előtt, világos, mert az igaz ember hitből fog élni.” De eljött a megváltás. Krisztus megváltott minket a törvény átkától úgy, hogy átokká lett értünk — mert meg van írva: „átkozott, aki fán függ”. Ha egy hívő azután visszamegy a törvényhez, és a törvény alá helyezi magát, általa próbál meg élni, ezzel az átok alá helyezi magát. Semmibe veszi Krisztus drága munkáját, Aki magára vette az átkot, hogy az többé ne törhessen ránk. És annak, hogy Krisztus eltávolította a törvény átkát, az az eredménye, hogy Általa Ábrahám áldása kiterjed a pogányokra is, hogy minden hívő, zsidó és pogány egyaránt, megkapja a megígért Szellemet.</text:p>
      <text:p text:style-name="P66">A 15-18. versekben megmutatkozik a kegyelem szövetségének elsőbbsége, és hogy a törvényen alapuló szövetség, amely 430 évvel később jött, nem tudja érvényteleníteni a korábbi szövetséget, és nem is teheti az ígéretet hatástalanná. Ha egy szövetség létrejön és megerősítik, azt nem lehet jogosan érvényteleníteni, és ahhoz nem is lehet semmit hozzátenni. Az ígéretek Ábrahámnak adattak; ezek feltétel nélküli ígéretek voltak, hozzájuk kapcsolt „ha” nélkül, alapjuk a kegyelem. Ezek az ígéretek azután megerősíttettek az ő utódjának. És az az egy utód (nem utódok) a Krisztus. Izsák az Ő előképe volt. És az eredeti ígéret, hogy minden nemzetnek Ábrahámban kell megáldatnia (1Móz 12,1-3), megerősíttetett, miután az ígért utódot, Izsákot, az oltárra helyezték (1Móz 22,18). Izsák az oltáron és az oltárról levéve, Krisztusnak, az ő halálának és feltámadásának előképe (Zsid 11,19). A törvény szövetsége ezért nem tudja sem érvényteleníteni az ígéretet, sem hozzátenni ahhoz. Ha az örökség a törvény alapján van, akkor már nem az</text:p>
      <text:p text:style-name="P67">305</text:p>
      <text:p text:style-name="P67">Galata 3</text:p>
      <text:p text:style-name="P67">ígéret alapján, azonban Isten ezt Ábrahámnak ígéret által adta.</text:p>
      <text:p text:style-name="P67"><text:span text:style-name="T57">Ha tehát a törvény nem adhatja az Isten Szellemét, ha nem adhat igazságosságot, ha a törvénynek nincs áldása az ember számára, hanem átkot mond ki felette, ha semmilyen módon nem tud hatni az Ábrahámmal kötött, eredeti kegyelem-szövetségre, ami megerősítést nyert Izsákban, akkor mindebből az a logikus kérdés következik: „miért adta Isten a törvényt”, „mire való tehát a törvény”? (19. vers, </text:span><text:span text:style-name="Félig_20_kiemelt"><text:span text:style-name="T57">Csia Lajos fordítása). </text:span></text:span><text:span text:style-name="T57">A válasz: „a bűnök miatt adatott”. Nem azért adatott, hogy a bűnt meg lehessen fékezni, vagy az ember megmenekülhessen általa, hanem, hogy az ember törvényszegőnek bizonyulhasson, valamint reménytelen és bűnös </text:span><text:soft-page-break/><text:span text:style-name="T57">állapotának bizonyítására. Közbejött az eredeti ígéret és annak Krisztusban való beteljesedése között, azért, hogy az ember erkölcsi állapota nyilvánvalóvá legyen (lásd még Róm 3,20; 5,13; 5,20; 7,7-9). Ezért a törvény csupán kiegészítés volt, „amíg eljön az utód, akinek az ígéret szól”. És a törvényt angyalok rendelték, közbenjáró kezén át. „Közbenjáróra nincs szükség, ahol nincs két fél. Isten pedig egy.” A Sínain angyalok voltak jelen dicsőségben (Zsolt 68,17); Isten nem nyilatkoztatta ki magát dicsőségében és szükség volt egy közbenjáróra, ez pedig Mózes. A „közbenjáróra nincs szükség, ahol nincs két fél” állítás azt jelenti, hogy a közbenjárás két felet követel meg. Így ott volt Isten és Izráel, közöttük pedig Mózes, mint közbenjáró. De az ígéretben, az Ábrahámmal és utódjával köttetett szövetségben, Isten volt az egyetlen, aki beszélt. Ennek beteljesedése nem egy hűséges Istenen és Izráel engedelmességén múlik (mint a törvény szövetségében), hanem egyedül Isten hűségén; itt minden magán Istenen múlott. Jézus Krisztus közbenjárása más dolog és itt egyáltalán nem kerül szóba. De a törvény nem Isten ígéretei ellen van. Az</text:span></text:p>
      <text:p text:style-name="P67">306</text:p>
      <text:p text:style-name="P67">embernek életre volt szüksége; a törvény ezt nem adhatta meg, igazságosságot sem adhat. Mindenki — zsidó és pogány — bűn alá volt rekesztve azért, hogy az Ábrahámnak adatott ígéret minden hívő számára Jézus Krisztusban való hit által teljesedjen be.</text:p>
      <text:p text:style-name="P41"><text:span text:style-name="T57">„Mielőtt pedig eljött a hit” (azaz, mielőtt Krisztus meghalt és mielőtt a kegyelem, mint a legteljesebb áldások nagyszerű alapelve, ismertté vált) „a törvény őrzött bennünket </text:span><text:span text:style-name="Félig_20_kiemelt"><text:span text:style-name="T57">(zsidókat), </text:span></text:span><text:span text:style-name="T57">egybezárva az eljövendő hit kinyilatkoztatásáig”. Az apostol leírja a zsidók állapotát, mielőtt a Krisztus keresztje és a benne való hit teljesen nyilvánvalóvá vált. Ezért a törvény nevelőjük volt Krisztusig, hogy legyen lehetőségük megigazulni hit által. A törvény a zsidók számára nevelő volt, éppúgy, mint ahogy egy görög háztartásban nevelő gondjaira voltak bízva a kiskorú gyerekek. A KJV fordítás itt: „a törvény Krisztushoz vezérlő nevelőnkké lett” nem helyes. Ennek nyomán gyakran úgy nyilatkoznak, hogy a törvény olyan, mint egy korbács, hogy rábírjon minket Krisztus elfogadására. De a mondat nem ezt jelenti. A törvény a zsidók nevelője volt Krisztusig, amíg Krisztus el nem jött — nevelő egészen Krisztus idejéig. A 25. vers ezt világossá teszi. „De miután eljött a hit” — a hit teljesen ismertté lett, miután Krisztus bevégezte munkáját és az evangéliumban hirdették — „többé nem vagyunk a nevelőnek alávetve”. Nagy változás következett be, mióta a hitet ismertté tette az evangélium hirdetése. Nem csupán arról van szó, hogy a hívők nincsenek többé a nevelőnek alávetve, hanem arról, hogy ők Isten Fiai. „Mert mindnyájan Isten fiai vagytok a Krisztus Jézusban való hit által.” Élet és igazságosság, a felülről való élet és az Isten igazságossága szükséges az isteni fiúsághoz. A törvény nem adhat életet és igazságosságot, de a kegyelem mind a kettőt a hívőnek adományozza és Isten fiává </text:span>teszi őt. Krisztusba bemerítkezve, Krisztust öltötték fel és Krisztus nevét hitük megvallásával vették fel; mindegyikőjük új helyzetbe került, „tehát nincs zsidó, sem görög, nincs szolga, sem szabad, nincs férfi, sem nő, mert ti mindnyájan egyek vagytok a Krisztus Jézusban”. Mivel Krisztuséi voltak, örökösei az ígéretnek, nem lehettek a törvény alatt. „Ha pedig Krisztuséi vagytok, akkor Ábrahám utódai vagytok, és ígéret szerint örökösök.”</text:p>
      <text:p text:style-name="P28"><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P67"><text:span text:style-name="Kiemelt"><text:span text:style-name="T57">24 15.</text:span></text:span><text:span text:style-name="T57"> Az Ábrahám-történet másik midrásszerű kifejtése. </text:span><text:span text:style-name="Félig_20_kiemelt"><text:span text:style-name="T57">senki sem teheti érvénytelenné, vagy nem toldhatja meg (egy ember végrendeletét): </text:span></text:span><text:span text:style-name="T57">Csak a végrendelkező teheti ezt meg érvénytelenítéssel vagy záradékkal, senki más. </text:span><text:span text:style-name="Félig_20_kiemelt"><text:span text:style-name="T57">A fortiori, </text:span></text:span><text:span text:style-name="T57">Isten akaratát, amely ígéreteiben és szövetségében nyilvánul meg, nem változtathatja meg a törvény, amely később jött be, és angyalok által adatott (3,19). Pál a </text:span><text:span text:style-name="Félig_20_kiemelt"><text:span text:style-name="T57">diathéké </text:span></text:span><text:span text:style-name="T57">jelentésével játszik, amely a hellenisztikus görögben végrendeletet jelentett. A LXX fordítói ezt használták (a </text:span><text:span text:style-name="Félig_20_kiemelt"><text:span text:style-name="T57">synthéké, </text:span></text:span><text:span text:style-name="T57">„szerződés” helyett) a héb. </text:span><text:span text:style-name="Félig_20_kiemelt"><text:span text:style-name="T57">berit, </text:span></text:span><text:span text:style-name="T57">„szövetség” megfelelőjeként, valószínűleg azért, mert jobban jellemezte azt a fajta szövetséget, amelyet Isten Izraellel kötött, s amelyben, mint egy vazallusi szerződésben, kikötései a hűbérúrnak voltak, Izraelnek pedig engedelmeskednie kellett. Pál azzal kezdi értekezését, hogy a </text:span><text:span text:style-name="Félig_20_kiemelt"><text:span text:style-name="T57">diathéké-t </text:span></text:span><text:span text:style-name="T57">hellenisztikus értelemben használja, de fokozatosan átcsúszik a LXX-i értelembe (3,17).</text:span><text:span text:style-name="Félig_20_kiemelt"><text:span text:style-name="T57"> 16. Ábrahámnak adattak, és az ő utódának: </text:span></text:span><text:span text:style-name="T57">Szó szerint „magjának” (sg. koll.). Vö. Ter 15,18; 17,7-8; 22,16-18. A héberben a </text:span><text:span text:style-name="Félig_20_kiemelt"><text:span text:style-name="T57">zera` </text:span></text:span><text:span text:style-name="T57">t.sz.-a nem </text:span><text:soft-page-break/><text:span text:style-name="T57">használatos az emberi leszármazottak jelölésére, de a görögben a többes számú </text:span><text:span text:style-name="Félig_20_kiemelt"><text:span text:style-name="T57">spermata-t </text:span></text:span><text:span text:style-name="T57">használják ilyen értelemben. Pál tehát ezt a különbséget kihasználva a héber e.sz.-ú </text:span><text:span text:style-name="Félig_20_kiemelt"><text:span text:style-name="T57">zera `-t </text:span></text:span><text:span text:style-name="T57">a történelmi Krisztusra való utalásként értelmezi. Ez a vers félbeszakítja a 3,15-ben megkezdett érvelést, de a 3,19b-t készíti elő, azt sugallva, hogy a szövetségi ígéretek az emberek Istennel való viszonyának valódi alapja. </text:span><text:span text:style-name="Kiemelt"><text:span text:style-name="T57">17.</text:span></text:span><text:span text:style-name="Félig_20_kiemelt"><text:span text:style-name="T57"> négyszázharminc esztendő múlva: </text:span></text:span><text:span text:style-name="T57">a Kiv 12,4041-ben Izrael egyiptomi tartózkodására megadott idő (MT). A LXX ugyanezt az időtartamot jelöli meg Izraelnek mind egyiptomi, mind Kánaáni tartózkodására; de vö. Ter 15,13; Csel 7,6. Elképzelhető, hogy a számítás mintegy 200 évet téved (---&gt; 3:24), de ez nem érinti Pál érvelését. Az Ábrahámot érintő egyoldalú intézkedést nem változtatták meg a mózesi törvény által kiszabott későbbi kötelmek. Így a zsidózó álláspontját, amely szerint a szövetség ígéretei később a „törvény cselekedetei” elvégzésének feltételéhez kötődtek, visszautasítja.</text:span><text:span text:style-name="Kiemelt"><text:span text:style-name="T57"> 18.</text:span></text:span><text:span text:style-name="Félig_20_kiemelt"><text:span text:style-name="T57"> Mert ha a törvény alapján van az örökség (az ígéreté): </text:span></text:span><text:span text:style-name="T57">Akkor kétoldalú ügyletté válna, az ígéret egész lényegét tönkretéve. A LXX-ban a </text:span><text:span text:style-name="Félig_20_kiemelt"><text:span text:style-name="T57">kléronómia </text:span></text:span><text:span text:style-name="T57">a par</text:span></text:p>
      <text:p text:style-name="P67">47:24-26</text:p>
      <text:p text:style-name="P67"><text:span text:style-name="T57">excellence kifejezés Kánaán földjének örökségére; itt általában inkább az Ábrahámnak adott áldásokra vonatkozik.</text:span><text:span text:style-name="Kiemelt"><text:span text:style-name="T57"> 19.</text:span></text:span><text:span text:style-name="Félig_20_kiemelt"><text:span text:style-name="T57"> a bűnök miatt adatott: </text:span></text:span><text:span text:style-name="T57">Szó szerint: „a bűnök kedvéért”. Néhány ókori kommentátor megpróbálta ezt a kifejezést úgy értelmezni, hogy „a bűnök csökkentését” jelentse, de értelme világos a Róm 4,15; 5,13-14.,20; 7,7-13-ból. Törvényt azért hoznak, hogy a bűnözést megállítsák, de nem azért, hogy egy jogi előírás áthágását megakadályozzák, amely csak a törvénnyel kezdődhet. </text:span><text:span text:style-name="Félig_20_kiemelt"><text:span text:style-name="T57">amíg eljön az utód: </text:span></text:span><text:span text:style-name="T57">A törvényt Isten ideiglenes intézkedésként használta; ld. 3,24-25. </text:span><text:span text:style-name="Félig_20_kiemelt"><text:span text:style-name="T57">angyalok közölték: </text:span></text:span><text:span text:style-name="T57">A korabeli zsidó hiedelmet visszhangozza, mely szerint angyalok, és nem maga Jahve adta a törvényt Mózesnek (1d. MTörv 33,23 LXX; </text:span><text:span text:style-name="Félig_20_kiemelt"><text:span text:style-name="T57">Ant., </text:span></text:span><text:span text:style-name="T57">XV.5.3. *136; </text:span><text:span text:style-name="Félig_20_kiemelt"><text:span text:style-name="T57">Jub., </text:span></text:span><text:span text:style-name="T57">1,27-29; Csel 7,53; Zsid 2,2). Nemcsak, hogy időleges eszköz a törvény, hanem átadásának módja is felfedi alsóbbrendűségét, amikor a közvetlenül Isten által tett ígéretekkel hasonlítjuk össze. </text:span><text:span text:style-name="Félig_20_kiemelt"><text:span text:style-name="T57">közbenjáró által: </text:span></text:span><text:span text:style-name="T57">Mózes, lásd a homályos utalásokat a Lev 26,46-ban és a MTörv 5,4-5-ben. Ez ennek az erősen vitatott kifejezésnek a legvalószínűbb értelmezése (más értelmezés végett ld. A. Vanhoye: </text:span><text:span text:style-name="Félig_20_kiemelt"><text:span text:style-name="T57">Bib </text:span></text:span><text:span text:style-name="T57">59 [1978] 403-411).</text:span><text:span text:style-name="Kiemelt"><text:span text:style-name="T57"> 20.</text:span></text:span><text:span text:style-name="Félig_20_kiemelt"><text:span text:style-name="T57"> közbenjáróra nincs szükség, ahol nincs két fél: </text:span></text:span><text:span text:style-name="T57">Mint elv, ez nem szükségképpen igaz, mert egy személy is igénybe vehet közvetítőt, de Pál az angyali közvetítőkre, mint több személyre gondol, akik a szintén többszemélyű Izraellel kerültek kapcsolatba. Igy közvetítőre volt szükségük. Tehát a törvény alsóbbrendű, mint a szövetségi ígéretek, amelyeket Jahve közvetlenül, közvetítő nélkül tett (ld. J. Bligh: </text:span><text:span text:style-name="Félig_20_kiemelt"><text:span text:style-name="T57">TS </text:span></text:span><text:span text:style-name="T57">23 [1962] 98).</text:span><text:span text:style-name="Kiemelt"><text:span text:style-name="T57"> 21.</text:span></text:span><text:span text:style-name="Félig_20_kiemelt"><text:span text:style-name="T57"> amely képes életet adni: </text:span></text:span><text:span text:style-name="T57">Pál véleménye a törvény alapvető elégtelenségéről: megmondja az embereknek, mit kell tenniük, de nem tud „életet adni”; ld. 3,11; Róm 8,3.</text:span><text:span text:style-name="Kiemelt"><text:span text:style-name="T57"> 22.</text:span></text:span><text:span text:style-name="Félig_20_kiemelt"><text:span text:style-name="T57"> az Írás: </text:span></text:span><text:span text:style-name="T57">Különösen a törvény és a Róm 3,10-18-ban idézett szövegrészek. </text:span><text:span text:style-name="Félig_20_kiemelt"><text:span text:style-name="T57">mindenkit bűn alá rekesztett: </text:span></text:span><text:span text:style-name="T57">Róm 11,32 szerint a „mindenki” minden emberre vonatkozik, de a </text:span><text:span text:style-name="Félig_20_kiemelt"><text:span text:style-name="T57">panta </text:span></text:span><text:span text:style-name="T57">semleges nemű, s ezért vonatkozhat arra a hatásra, amit az emberek Krisztus előtti állapota tett a szélesebb teremtett világra (vö. Róm 8,1923). </text:span><text:span text:style-name="T58">{</text:span></text:p>
      <text:p text:style-name="P41"><text:span text:style-name="T16">}</text:span><text:span text:style-name="T13"> </text:span><text:span text:style-name="Kiemelt"><text:span text:style-name="T63">23. </text:span></text:span><text:span text:style-name="Félig_20_kiemelt"><text:span text:style-name="T13">a hit az eljövendő kinyilatkoztatásáig: A </text:span></text:span><text:span text:style-name="T13">törvény uralma isteni rendelésre előkészítette a keresztény szabadság uralmát (ld. 4,3). </text:span><text:span text:style-name="Kiemelt"><text:span text:style-name="T63">24. </text:span></text:span><text:span text:style-name="Félig_20_kiemelt"><text:span text:style-name="T30">nevelőnk: </text:span></text:span><text:span text:style-name="T30">Szó szerint: „fiú-vezető”, „fegyelmező”, olyan rabszolga, aki a kiskorú fiú iskolába‑, és hazakísérésével, valamint tanulmányai felügyeletével volt megbízva.</text:span><text:span text:style-name="T13"> Az ilyen fegyelmezés végét jelentette Krisztusnak, a „törvény végének” eljövetele (Róm 10,4). Az efféle fegyelem alóli felszabadulást a Krisztusba vetett hit általi megigazulás jelenti. </text:span><text:span text:style-name="Kiemelt"><text:span text:style-name="T63">26. </text:span></text:span><text:span text:style-name="Félig_20_kiemelt"><text:span text:style-name="T13">Isten fiai: </text:span></text:span><text:span text:style-name="T13">A fiúvá fogadás a keresztények új kapcsolata Istennel, amelyet „Krisztus Jézuson keresztül” érnek el, vagy talán vele „egyesülve”. </text:span><text:span text:style-name="T50">Az </text:span><text:span text:style-name="Félig_20_kiemelt"><text:span text:style-name="T50">en Christó </text:span></text:span><text:span text:style-name="T50">kifejezés nem függ </text:span><text:span text:style-name="Félig_20_kiemelt"><text:span text:style-name="T50">a pisteós</text:span></text:span><text:span text:style-name="T50">-tól; nem azt jelenti, hogy „hit Krisztus Jézusban”. A formula inkább Krisztussal, a Fiúval való egység módjára utal, amely a hit és a keresztség eredménye </text:span><text:span text:style-name="T13">(ld. A. Grail: </text:span><text:span text:style-name="Félig_20_kiemelt"><text:span text:style-name="T13">RB 58 </text:span></text:span><text:span text:style-name="T13">[1951] 506)</text:span></text:p>
      <text:p text:style-name="P41"><text:span text:style-name="Kiemelt"><text:span text:style-name="T63">25 (C) Harmadik bizonyíték: A keresztények keresztségélménye (3,27-29). </text:span></text:span><text:span text:style-name="T13">Az az élmény, amelyet a galaták a hitben és a keresztségben átéltek, alátámasztja Pál állítását. </text:span><text:span text:style-name="Kiemelt"><text:span text:style-name="T63">27. </text:span></text:span><text:span text:style-name="Félig_20_kiemelt"><text:span text:style-name="T13">Krisztusba keresztelkedtetek meg: </text:span></text:span><text:span text:style-name="T13">A keresztség a hit szentségi kiegészítője, az a rítus, ami által az ember eléri a Krisztussal való egységet, és nyilvánosan kinyilvánítja elkötelezettségét. Arról, hogy </text:span><text:span text:style-name="Félig_20_kiemelt"><text:span text:style-name="T13">az eis </text:span></text:span><text:span text:style-name="T13">prepozíció a kezdeti beépülés motívumára vonatkozik </text:span><text:span text:style-name="T64">→</text:span><text:span text:style-name="T13"> 82:119. </text:span><text:span text:style-name="Félig_20_kiemelt"><text:span text:style-name="T13">Krisztust öltöttétek magatokra: </text:span></text:span><text:span text:style-name="T13">mint ruhát. </text:span><text:span text:style-name="T32">Pál vagy a görög misztériumvallásokból merít egy motívumot, mely szerint a beavatandó úgy azonosult az istennel, hogy magára öltötte a ruháit (ld. BAGD 264), vagy ósz‑i kifejezést használ, amely egy másik személy erkölcsi felfogásának vagy </text:span><text:soft-page-break/><text:span text:style-name="T32">elveinek átvételére vonatkozik (Jób 29,14; 2Krón 6,41). Ahogyan Pál a Róm 13,14-ben használja, az inkább a második jelentésre utal.</text:span><text:span text:style-name="T13"> (ld. V. Dellagiacoma: </text:span><text:span text:style-name="Félig_20_kiemelt"><text:span text:style-name="T13">RivB </text:span></text:span><text:span text:style-name="T13">4 [1956] 114-142). </text:span><text:span text:style-name="Kiemelt"><text:span text:style-name="T63">28. </text:span></text:span><text:span text:style-name="Félig_20_kiemelt"><text:span text:style-name="T13">ti mindnyájan egyek vagytok: </text:span></text:span><text:span text:style-name="T13">A másodlagos különbségek eltűnnek annak a hatására, ahogy a keresztények az „egy Lélek” által elsődlegesen beletestesülnek Krisztusba (1Kor 12,13); ld. még M. Boucher: </text:span><text:span text:style-name="Félig_20_kiemelt"><text:span text:style-name="T13">CBQ </text:span></text:span><text:span text:style-name="T13">31 (1969) 50-58; J. J. Davis: </text:span><text:span text:style-name="Félig_20_kiemelt"><text:span text:style-name="T13">JETS </text:span></text:span><text:span text:style-name="T13">19 (1976) 201-208. </text:span><text:span text:style-name="T31">Ez a Krisztusban való egység nem vonja maga után a </text:span><text:span text:style-name="Félig_20_kiemelt"><text:span text:style-name="T31">politikai </text:span></text:span><text:span text:style-name="T31">egyenlőséget az egyházban vagy a társadalomban.</text:span></text:p>
      <text:p text:style-name="P27"><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P33"><text:span text:style-name="T51">Hogy a törvényt →angyalok közölték (19. v.), általánosan vallott zsidó felfogás (ld. ApCsel 7,53 magyarázatát). Ezért volt szükség arra, hogy Mózes </text:span><text:span text:style-name="Félig_20_kiemelt"><text:span text:style-name="T51">közbenjá</text:span></text:span><text:span text:style-name="T51">róként szerepeljen két fél között (20. v.). Isten szándéka szerint a törvény egyáltalán nem az életet hozta el, hanem Isten népét Krisztus eljöveteléig egyfajta védőőrizet alá helyezte</text:span><text:span text:style-name="T57">, amely az embert azáltal, hogy nyilvánvalóvá tette törvényszegését, mindaddig a bűn rabságában tartotta, amíg a Krisztusba vetett hit alapján az Istennel való közösség útja megnyílt számára (22-24. v.; a </text:span><text:span text:style-name="Félig_20_kiemelt"><text:span text:style-name="T57">nevelő, </text:span></text:span><text:span text:style-name="T57">szó szerint „pedagógus”, inkább felügyelő, mint nevelő; vö. Róm 5,20k; 7,7-13; 11,32).</text:span></text:p>
      <text:p text:style-name="P33"><text:span text:style-name="T57">Krisztus eljövetelével a </text:span><text:span text:style-name="Félig_20_kiemelt"><text:span text:style-name="T57">tö</text:span></text:span><text:span text:style-name="Félig_20_kiemelt"><text:span text:style-name="T59">rv</text:span></text:span><text:span text:style-name="Félig_20_kiemelt"><text:span text:style-name="T57">ény </text:span></text:span><text:span text:style-name="T57">feladata véget ért, és megnyílt az út a hit előtt, ami által az emberek </text:span><text:span text:style-name="Félig_20_kiemelt"><text:span text:style-name="T57">Isten fiaivá </text:span></text:span><text:span text:style-name="T57">lesznek. A →keresztség által ugyanis a hívők teljesen befogadtatnak Krisztus művébe és lényébe </text:span><text:span text:style-name="Félig_20_kiemelt"><text:span text:style-name="T57">(Krisztust öltötték </text:span></text:span><text:span text:style-name="T57">magukra; a →ruházat az embert meghatározó valóság képe; vö. Róm 13,14; Ef 4,22-24). Krisztusban megszűnik minden elválasztó ellentét (28. v.). Általa a keresztyének Ábrahám utódaivá (16. v.) és Isten fiaivá </text:span><text:span text:style-name="Félig_20_kiemelt"><text:span text:style-name="T57">(örökösökké) </text:span></text:span><text:span text:style-name="T57">lesznek.</text:span></text:p>
      <text:p text:style-name="P27"><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29"><text:span text:style-name="Kiemelt"><text:span text:style-name="T13">MI VÉGRE ADATOTT A TÖRVÉNY?</text:span></text:span></text:p>
      <text:p text:style-name="P32"><text:span text:style-name="Félig_20_kiemelt"><text:span text:style-name="T13">Gal 3,19-29</text:span></text:span></text:p>
      <text:p text:style-name="P4">A kérdésre a 19. v. úgy válaszol, hogy a bűnök miatt volt rá szükség, nem csupán azért, hogy azt korlátok közé szorítsa, sokkal inkább, hogy leleplezze. Mégis megvan az átmeneti jelentősége addig, míg eljön a „mag”, akire az ígéret rámutatott. Igaz, hogy a sínai törvényadás is szövetség volt. Ha az ember nem cipelné magával bűnös természetét, lehetett volna abból is megtartás és élet; de nem közölt közvetlenül életet, jóllehet nem volt az ígéretek ellen. <text:span text:style-name="T28">Az Írás — s ez többet jelent, mint az hogy törvény, mert talán az ígéretet megelőző bűnesetet és keserű következményeit is látószögébe fogja — mindeneket bűn alá rekesztett, hogy elzárja a megigazulás lehetőségét a törvény megcselekvése útján a bűnös ember elől. Nem az Írás tesz bűnössé, de mihelyt megíratott a törvényben, hogy mi az, amit az embernek tennie kell(ene), s hogy mit ne tegyen, az ember máris elmarasztalható, sőt menthetetlen, mert tettei immár törvényszegések.</text:span></text:p>
      <text:p text:style-name="P34"><text:span text:style-name="T28">A törvény angyalok közvetítésével adatott (ApCsel 7,38; Zsid 2,2), míg az ígéret közvetlenül Istentől jött. Ezek szerint a törvény, ha nem is idegen Isten szándékától, de ráadás volt, Mózes közvetítésével.</text:span> A nehezen érthető 20. v. azt mondja, hogy az angyalok, a több angyal kisebb jelentőségű, mint az egy Isten: „A közbenjáró (ti. Mózes) nem egy (angyalok adták neki a törvényt), Isten azonban (aki Ábrahámnak az ígéretet adta) egy”.</text:p>
      <text:p text:style-name="P37">Az ígéret és a törvény időben egymást követte, de a törvény korszaka után ismét az ígéret jut érvényre, mert Krisztusban a hit által lehető üdvösség jelentetett ki. Addig pedig a törvény egybezárt és felügyelt ránk, mint az abban a korban ismert nevelők, a <text:span text:style-name="T29">pedagógusok. E szó akkor egészen mást jelentett, mint ma. Rabszolgákat alkalmaztak e feladatra, akik felügyelték és fegyelmezték a gyermeket, olykor tettleges módon is. Ókori ábrázolásokon a nebuló fülét cibálja, szó sincs tehát arról, hogy szelíden terel oda Krisztushoz.</text:span></text:p>
      <text:p text:style-name="P37">Elérve a felnőttkort, a Krisztus Jézusban való hit által fiak vagyunk, immár nem a törvény nádpálcájának alávetve. A Messiás Jézusról szólván az apostol hol magát is belefoglalja a közlendőkbe, hol pedig, megszólításszerűen fogalmaz. Mindaz pedig, aki Krisztusba keresztelkedett meg, Őt öltözte fel. A fogalmazásban visszacsendül az, amit Jézus rendelt, s a Mt 28,19 során válik az írott evangélium részévé oly módon, hogy az Atya, Fiú, Szentlélek nevébe kereszteltetünk meg. Felöltözés az, tetőtől talpig, a kegyelem öltözetébe. Őbenne pedig <text:soft-page-break/>nem számít ki a zsidó vagy a pogány (a „hellén” ezt jelenti), s lehet valaki rabszolga (ez áll első helyen) avagy szabad, férfi vagy nő, mind egyek Krisztusban. Ábrahám magva mind, és az ígéret szerint örökös a Krisztusban.</text:p>
      <text:p text:style-name="P37">Pál — a megosztásokkal szemben — megint csak az egységet munkálja a sokféleségben. Milyen kár, hogy az egyháztörténetben a megosztó indulatok kerekedtek felül. Minden, ami eltér a kegyelemtől, herezis.</text:p>
      <text:p text:style-name="P27"><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P33"><text:span text:style-name="Kiemelt"><text:span text:style-name="T13">3. Megigazulás — nem cselekedetek, hanem hit által</text:span></text:span></text:p>
      <text:p text:style-name="P33"><text:span text:style-name="Félig_20_kiemelt"><text:span text:style-name="T13">A torvény, mint iskolamester. </text:span></text:span><text:span text:style-name="T32">A varázsitallal megitatott galaták már nem emlékeznek arra, milyen evangélium hirdettetett nekik? Azt az örömhírt kapták, hogy zsidók és pogányok egyaránt hit által igazulnak meg. Vajon azért kaptak‑e Szentlelket, mert hűségesen teljesítették a törvény rituális előírásait?</text:span><text:span text:style-name="T13"> Természetesen nem! Azért vettek Szentlelket, mert elfogadták a hit által való megigazulásról szóló üzenetet (3:2).</text:span></text:p>
      <text:p text:style-name="P37">A galatáknak nem szabad engedni, hogy félrevezessék őket azáltal, hogy Izráel a kiválasztott nép. Ábrahám hit által igazult meg (3:6; 1Móz 15:6) Minden hívő az ő gyermeke.</text:p>
      <text:p text:style-name="P41"><text:span text:style-name="T30">Volt idő, amikor a törvény központi szerepet töltött be. Isten eszerint bánt népével, de </text:span><text:span text:style-name="T31">a törvénynek sohasem az volt a rendeltetése, hogy megváltó igazságot biztosítson. A törvény iskolamester volt, </text:span><text:span text:style-name="T38">Krisztushoz vezető tanító. Célja, hogy meggyőzze a zsidókat arról, szükséges hinniük abban az </text:span><text:span text:style-name="Félig_20_kiemelt"><text:span text:style-name="T38">Egyetlenben</text:span></text:span><text:span text:style-name="T38">, Aki az egész törvény átkát magára vette a kereszten függve.</text:span></text:p>
      <text:p text:style-name="P33"><text:span text:style-name="Félig_20_kiemelt"><text:span text:style-name="T13">Örökösök hit által. </text:span></text:span><text:span text:style-name="T13">Mindazok akik hisznek, Isten gyermekei a Krisztus Jézusban (3:26). Nincs zsidó, sem görög, nincs szolga, sem szabad, nincs férfi, sem nő, mert mindnyájan egyek vagyunk a Krisztus Jézusban. Ha pedig Krisztus Jézuséi, tehát az Ábrahám magva, akkor az ígéret szerint örökösök is (28-29).</text:span></text:p>
      <text:p text:style-name="P37">Nem helyes, ha általánosságban kijelentjük, hogy mindannyian az Egy Atya gyermekei vagyunk. Még kevésbé rendjén való azt állítani, hogy valaki körülmetélés által válik Isten gyermekévé. Az Ábrahámnak tett ígéret örökösei azok, akik hisznek Krisztusban, tekintet nélkül fajukra, nemükre vagy társadalmi állásukra.</text:p>
      <text:p text:style-name="P33"><text:span text:style-name="Félig_20_kiemelt"><text:span text:style-name="T50">Jellemző különbözőségek. </text:span></text:span><text:span text:style-name="T50">Napjainkban a Gal 3:28-at gyakran idézik, mégpedig olyanok, akiket egyébként nem is érdekel a Biblia. Arra használják a szöveget, hogy bebizonyítsák: Krisztus minden faji és nemzeti különbözőséggel leszámolt. Ezt a textust olvassák fel, hogy védelmezzék a nők felszabadulási mozgalmának céljait és hogy megbélyegezzenek mindenfajta társadalmi és gazdasági különbséget az osztályok között.</text:span></text:p>
      <text:p text:style-name="P37"><text:span text:style-name="T49">Ám amit Pál itt mond nem azt jelenti, hogy egyszer s mindenkorra vége minden faji és etnikai különbségnek. Az apostol mindig tiszteletben tartotta az ilyen különbözőségeket.</text:span> A zsidó, zsidó és a görög, görög. Azt sem állította, hogy a társadalmi különbözőségek eltűnnek (1Kor 7:20). Ellene volt annak is, hogy a nemek közötti különbségek eltűnjenek. Az asszonyok maradjanak asszonyok, ne próbáljanak úgy cselekedni, mintha férfiak lennének (1Kor 11:2kk; Ef 5:24, 33; 1Tim 2:9kk).</text:p>
      <text:p text:style-name="P37">Pál azt akarta, hogy a nemzetek, egyének, szolgák és nők a maguk egyedi útját járják. A görög maradjon görög és az asszony maradjon asszony. Mégis, mindegyikük ugyanabban az ígéretben és örökségben osztozik. Ez a tény a görögöt jó göröggé, az asszonyt kiváló asszonnyá és a szolgát hűséges szolgává teszi. <text:span text:style-name="T49">Az evangélium nem hirdet forradalmat. Helytelen és félrevezető a Galata 3:28-at mottóul felhasználni oly módon, hogy kiragadják összefüggéseiből és elválasztják Pál egyéb, a tárgyra vonatkozó kijelentéseitől.</text:span></text:p>
      <text:p text:style-name="P27"><text:soft-page-break/><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33"><text:span text:style-name="Kiemelt">A törvény a gyermek nevelőszerepét játszotta a zsidók számára, amíg a hit el nem jött</text:span></text:p>
      <text:p text:style-name="P33"><text:span text:style-name="T57">Mielőtt eljött volna a hit (vagyis a keresztyén hit, mint az Istennel való kapcsolat alapelve, mielőtt a Krisztus, mint Ember személyébe, művébe és dicsőségébe vetett hit határozott tárgyainak létezése az evangéliumi hit megalapozásának eszközévé vált volna), a törvény őrizte a zsidókat, egybezárva az eljövendő kiváltság élvezése végett. Ezért a zsidók számára a törvény olyan volt, mint egy gyermek vezetője egészen Krisztusig, hogy a hit alapján igazulhassanak meg. Eközben voltak </text:span><text:span text:style-name="T59">korlátaik</text:span><text:span text:style-name="T57">; Isten távol tartotta őket a nemzetektől, bár nem voltak kevésbé bűnösek náluk. Elkülönítette őket a megigazulás végett, melynek szükségességét még nyilvánvalóbbá tette a törvény, amelyet nem tartottak meg, amely azonban igazság(osság)ot követelt az embertől (megmutatva ezzel, hogy Isten megkívánja ezt az igazság[osság]ot). Miután azonban eljött a hit, azok, akik addig alá voltak vetve a törvénynek, már nem voltak e törvény gyámsága alatt, amely csak addig kötötte őket, amíg el nem jött a hit. Ez a hit ugyanis, amely az embert közvetlenül Isten jelenlétébe helyezte, és a hívőt a dicsőség Atyjának fiává tette, már nem hagyott helyet az ember kiskorúsága idején alkalmazott nevelő irányítása számára, mert a nevelt szabaddá vált, és közvetlen kapcsolatba került az Atyával.</text:span></text:p>
      <text:p text:style-name="P33"><text:span text:style-name="Kiemelt">Szabad fiakként közvetlen kapcsolatban állunk az Atyával; Krisztusban vagyunk és örökösei vagyunk az ígéretnek</text:span></text:p>
      <text:p text:style-name="P33">A hívő tehát olyan fiú, aki közvetlen kapcsolatban áll Atyjával, Istennel (miután maga Isten megnyilvánult). Azért fiú, mert mindazok, akik bemerítkeztek, hogy részesüljenek a Krisztusban levő kiváltságokban, Krisztust öltötték magukra. Nem zsidókként vagy pogányokként, szolgaként vagy szabadként, férfiként vagy nőként állnak Isten előtt, hanem Krisztusban elfoglalt helyzetük szerint. Mindannyian egyek őbenne, Jézus Krisztus az Istennel való kapcsolatuk közös és egyetlen mércéje. Ez a Krisztus azonban Ábrahám egyetlen Magva volt; s ha a pogányok Krisztusban voltak, akkor ebbe a kiváltságos helyzetbe kerültek. Krisztusban Ábrahám magvai voltak, és e magnak tett ígéret szerint örökösök is.</text:p>
      <text:p text:style-name="P27"><text:span text:style-name="Hivatkozás">(</text:span><text:span text:style-name="Név_20_hivatkozásban">C. I. Scofield D. D.</text:span><text:span text:style-name="Hivatkozás">: </text:span><text:span text:style-name="Mű_20_címe">Magyarázó jegyzetek a Bibliához. Az új Scofield-Biblia 1967. évi kiadása alapján</text:span><text:span text:style-name="Hivatkozás">. </text:span><text:span text:style-name="Cégnév">Evangéliumi Kiadó</text:span><text:span text:style-name="Hivatkozás">)</text:span>:</text:p>
      <text:p text:style-name="P41"><text:span text:style-name="T57">(3,24) I. Mózes törvénye, </text:span><text:span text:style-name="Félig_20_kiemelt"><text:span text:style-name="T57">összefoglalás:</text:span></text:span><text:span text:style-name="T57"> </text:span><text:span text:style-name="T51">(1) A mózesi szövetséget három részben kapta meg Izráel: (a) a parancsolatok, melyek Isten igaz akaratát fejezik ki (2Móz 20); (b) a </text:span><text:span text:style-name="T49">törvények, melyek Izráel társadalmi életét szabályozták (2Móz 21,1-24,11); és (c) a rendelkezések, melyek Izráel vallási életét szabályozták (2Móz 24,12; 31,18). (2) A parancsolatok és a rendelkezések teljes és elválaszthatatlan egészet képeztek. Amikor egy izráelita vétkezett, „feddhetetlen”-nek tartották, ha bemutatta a kívánt áldozatot (Lk 1,6; Fil 3,6). (3) A törvény Istennek az emberrel való bánásmódjának volt a módszere, amely a törvény adásától Jézus Krisztus haláláig terjedő üdvkorszakot jellemezte (Gal 3,1314.23-24). És (4) a törvényhez ragaszkodó tanítóknak az a kísérlete (pl. Csel 15,1-31; Gal 2,1-5), hogy a törvényt összekeverjék a kegyelemmel, amely a Gyülekezet jelenlegi üdvkorszakában az isteni cselekvés módszere, arra vezetett, hogy világossá tette a törvénynek a hívőhöz való igazi viszonyát.</text:span></text:p>
      <text:p text:style-name="P39">II. A törvény keresztyén tanítása: (1) A törvény szemben áll a kegyelemmel. Az utóbbi alatt ajándékozza oda Isten azt a megigazítást (igazságosságot), melyet a törvény alatt megkövetelt (2Móz 19,5; Jn 1,17; Róm 3,21 jegyzete; 10,3-10; 1Kor 1,30). (2) A törvény önmagában szent, igaz, jó és szellemi (Róm 7,12-14). (3) A törvény előtt az egész világ vétkes, és ezért a törvénynek szükségszerűen a kárhoztatás, a halál és az isteni átok a hivatása (Róm 3,19; 2Kor 3,7-9; Gal 3,10). (4) Krisztus hordozta a törvény átkát, és ezáltal megváltotta a hívőt mind a törvény átkától, mind annak uralmától (Gal 3,13; 4,57). (5) A törvény se nem igazítja meg a <text:soft-page-break/>bűnöst, se nem szenteli meg a hívőt (Gal 2,16; 3,2-3.11-12). (6) A hívő halott a törvény számára, és megváltatott tőle, így „nem a törvény alatt van, hanem a kegyelem alatt” (Róm 6,14; 7,4; Gal 2,19; 4,4-7; 1Tim 1,8-9). És (7) a kegyelem új szövetsége alatt az isteni akaratnak való engedelmesség alapelve a mérvadó (Zsid 10,16). Így a hívő élete messze eltávolodik az önakarat törvénytelenségétől, mert ő „Krisztus törvénye alatt van” (1Kor 9,21), és az új „Krisztus törvénye” a gyönyörűsége (Gal 6,2; 2Jn 5); úgyhogy most, a benne lakozó Szellem által a törvény igazsága teljesedik ki benne (Róm 8,2-4; Gal 5,16-18). A parancsolatokat azok az Írások, melyek különösképpen a hívők számára szólnak, útmutatásként használják fel az igazságosságban járó élethez (2Tim 3,16-17; vö. Róm 13,8-10; 1Kor 9,8-9; Ef 6,1-3).</text:p>
      <text:p text:style-name="P41"><text:span text:style-name="T57">(3,25) A „vezérlő mester” („nevelő”) a görög </text:span><text:span text:style-name="Félig_20_kiemelt"><text:span text:style-name="T57">paidagógos</text:span></text:span><text:span text:style-name="T57"> szó fordítása, ami azt jelenti: </text:span><text:span text:style-name="Félig_20_kiemelt"><text:span text:style-name="T57">a gyermek nevelője</text:span></text:span><text:span text:style-name="T57"> vagy </text:span><text:span text:style-name="Félig_20_kiemelt"><text:span text:style-name="T57">a gyermek vezetője</text:span></text:span><text:span text:style-name="T57">. A görög és római világban a pedagógus volt a felügyelő vagy a gyám a kiskorú gyermekek nevelésében és életében. Az érvelés nem a pedagógus tekintélyének terjedelmével vagy természetével foglalkozik, hanem azon a tényen nyugszik, hogy az teljesen megszűnt, amikor a „gyermek” (4,1) fiúvá lett (4,1-6), amikor a kiskorú felnőtté vált. A felnőtt „fiú” önként teszi ezt, amit korábban a pedagógustól való félelemből tett. De ha nem is teszi, akkor ez már nem a fiú és a pedagógus (törvény) közötti kérdés, hanem a fiú és Isten, az ő Atyja közötti. Vö. Zsid 12,510; 1Jn 2,1-2.</text:span></text:p>
      <text:p text:style-name="P51"><text:span text:style-name="Hivatkozás">(</text:span><text:span text:style-name="Név_20_hivatkozásban">Pat </text:span><text:span text:style-name="Hivatkozás"><text:span text:style-name="T9">és </text:span></text:span><text:span text:style-name="Név_20_hivatkozásban">David Alexander [</text:span><text:span text:style-name="Hivatkozás"><text:span text:style-name="T9">szerk.</text:span></text:span><text:span text:style-name="Név_20_hivatkozásban"><text:span text:style-name="T9">]</text:span></text:span><text:span text:style-name="Hivatkozás">: </text:span><text:span text:style-name="Mű_20_címe">Kézikönyv a Bibliához</text:span><text:span text:style-name="Hivatkozás">. </text:span><text:span text:style-name="Cégnév">Scolar Kiadó</text:span><text:span text:style-name="Hivatkozás">)</text:span>:</text:p>
      <text:p text:style-name="P33"><text:span text:style-name="Kiemelt">3-4 Ez az igazi hit</text:span></text:p>
      <text:p text:style-name="P35">Pál ostobának tartja azt, aki a keresztény szabadságot felcseréli a zsidó törvény rabságával. A zsidóból lett keresztények körülmetéléssel akarják a pogányból lett keresztényeket Ábrahám fiaivá tenni. A pogány-keresztények hitük által máris Ábrahám fiai és örökösei (3,7, 29). Isten évszázadokkal azelőtt fogadta el Ábrahámot, hogy Mózes megkapta volna a törvényt. Hogyan szerezhet a törvény bárkinek is bűnbocsánatot (3,15-18)? A törvény ideiglenes kötelezettség volt, s csak addig maradt érvényben, amíg az Ábrahámnak tett ígéret be nem teljesedett Krisztusban (3,19-24). <text:span text:style-name="T67">{</text:span></text:p>
      <text:p text:style-name="P41"><text:span text:style-name="T67">} </text:span>Pál szavaival: „a törvény nevelőnk lett Krisztusra” (24). Most a Jézus Krisztusba vetett hit által — nemzetiségre, nemre való tekintet nélkül ― mindannyian Isten gyermekei vagyunk.</text:p>
      <text:p text:style-name="P35">A galaták annak idején lelkesen fogadták Pál szavait. Miért változtak meg (4,8-20)? Pál szerető, aggódó figyelmét lehet érzékelni e részben. Tényleg nem akartak szabadok lenni (4,8-9)? A törvény igája alatt levők olyanok, mint Ábrahám rabszolganőtől, Hágártól született fia. A keresztények azonban szabadságra születtek — olyan örökösök, mint Izsák.</text:p>
      <text:p text:style-name="P36"><text:span text:style-name="Kiemelt"><text:span text:style-name="T68">►</text:span></text:span><text:span text:style-name="Kiemelt"><text:span text:style-name="T65"> </text:span></text:span><text:span text:style-name="Kiemelt">3,12</text:span> Lásd Lev 18,5.</text:p>
      <text:p text:style-name="P36"><text:span text:style-name="Kiemelt"><text:span text:style-name="T68">►</text:span></text:span><text:span text:style-name="Kiemelt"><text:span text:style-name="T65"> </text:span></text:span><text:span text:style-name="Kiemelt">3,13</text:span> Lásd MTörv 21,23.</text:p>
      <text:p text:style-name="P36"><text:span text:style-name="Kiemelt"><text:span text:style-name="T68">►</text:span></text:span><text:span text:style-name="Kiemelt"><text:span text:style-name="T65"> </text:span></text:span><text:span text:style-name="Kiemelt">Angyalok (3,19)</text:span> A Második Törvénykönyv 33,1-2-ben ez áll: „Az Úr a Sinai felől jött... jobbján voltak angyalai.”</text:p>
      <text:p text:style-name="P36"><text:span text:style-name="Kiemelt"><text:span text:style-name="T69">►</text:span></text:span><text:span text:style-name="Kiemelt"><text:span text:style-name="T66"> </text:span></text:span><text:span text:style-name="Kiemelt"><text:span text:style-name="T57">Elemeinek/elemekhez (4,3, 9)</text:span></text:span><text:span text:style-name="T57"> Azok az erők, amelyek egykor uralták őket; az általuk szolgált hamis istenek.</text:span></text:p>
      <text:p text:style-name="P36"><text:span text:style-name="Kiemelt"><text:span text:style-name="T69">►</text:span></text:span><text:span text:style-name="Kiemelt"><text:span text:style-name="T66"> </text:span></text:span><text:span text:style-name="Kiemelt"><text:span text:style-name="T57">Napokat (4,10) </text:span></text:span><text:span text:style-name="T57">Zsidó ünnepnapokat.</text:span></text:p>
      <text:p text:style-name="P36"><text:span text:style-name="Kiemelt"><text:span text:style-name="T69">►</text:span></text:span><text:span text:style-name="Kiemelt"><text:span text:style-name="T66"> </text:span></text:span><text:span text:style-name="Kiemelt"><text:span text:style-name="T57">Beteg testtel (4,13) </text:span></text:span><text:span text:style-name="T57">Lásd 2Kor 12,7.</text:span></text:p>
      <text:p text:style-name="P36"><text:span text:style-name="Kiemelt"><text:span text:style-name="T69">►</text:span></text:span><text:span text:style-name="Kiemelt"><text:span text:style-name="T66"> </text:span></text:span><text:span text:style-name="Kiemelt"><text:span text:style-name="T57">4,21 </text:span></text:span><text:span text:style-name="T57">Pál a Teremtés 16. és 21. fejezetének történetét alkalmazza.</text:span></text:p>
      <text:p text:style-name="P36"><text:span text:style-name="Kiemelt"><text:span text:style-name="T69">►</text:span></text:span><text:span text:style-name="Kiemelt"><text:span text:style-name="T66"> </text:span></text:span><text:span text:style-name="Kiemelt"><text:span text:style-name="T57">Sínai-hegy (4,24) </text:span></text:span><text:span text:style-name="T57">Isten itt adta át Mózesnek törvényeit.</text:span></text:p>
      <text:p text:style-name="P27"><text:span text:style-name="Hivatkozás">(</text:span><text:span text:style-name="Név_20_hivatkozásban">Chuck Smith</text:span><text:span text:style-name="Hivatkozás">: </text:span><text:span text:style-name="Mű_20_címe"><text:span text:style-name="T13">A Biblia lépésről lépésre. Az Ószövetség és az Újszövetség tanításai MP3-as CD‑n</text:span></text:span><text:span text:style-name="Hivatkozás"><text:span text:style-name="T13">.</text:span></text:span><text:span text:style-name="Hivatkozás"><text:span text:style-name="T17"> </text:span></text:span><text:span text:style-name="Cégnév"><text:span text:style-name="T72">The Word for Today</text:span></text:span><text:span text:style-name="Hivatkozás">)</text:span>:</text:p>
      <text:p text:style-name="P5"><text:span text:style-name="Félig_20_kiemelt">20. Közbenjáróra nincs szükség, ahol nincs két fél. Isten pedig egy.</text:span></text:p>
      <text:p text:style-name="P35"><text:span text:style-name="Félig_20_kiemelt">21. A törvény tehát az ígéretek ellen van? Semmiképpen sem! Mert, ha olyan törvény adatott volna, amely képes életet adni, valóban a törvény alapján történne a megigazulás.</text:span></text:p>
      <text:p text:style-name="P35"><text:span text:style-name="Félig_20_kiemelt">22. De az Írás mindenkit bűn alá rekesztett, hogy az ígéret a Jézus Krisztusban vetett hit alapján adassék azoknak, akik hisznek.</text:span></text:p>
      <text:p text:style-name="P41"><text:span text:style-name="Félig_20_kiemelt">23. Mielőtt pedig eljött a hit, a törvény őrzött bennünket, egybezárva az eljövendő hit kinyilatkoztatásáig.</text:span></text:p>
      <text:p text:style-name="P41">Mielőtt Jézus eljött volna, az Istennel való kapcsolatunk a törvényen kellett, hogy alapuljon. A törvény által viszonyult az ember Istenhez, Elé hozva az áldozatokat, amelyek saját bűnei elfedésére szolgáltak. De amikor Jézus eljött, a törvényre már nem volt szükségünk. A törvény a tanárunk volt, amely Krisztus felé irányított, hogy hit által üdvözüljünk. A törvény csak azt tudja megmutatni nekem, hogy milyen messze vagyok attól, amit Isten számomra elképzelt. Pál azt mondta, hogy Krisztus a törvénykezés végét jelenti azok számára, akik hisznek.</text:p>
      <text:p text:style-name="P33"><text:soft-page-break/><text:span text:style-name="Félig_20_kiemelt">26-29. Mert mindnyájan Isten fiai vagytok a Krisztus Jézusban való hit által. Akik Krisztusban keresztelkedtetek meg, Krisztust öltöttétek magatokra. Krisztusban tehát nincs zsidó, sem görög, nincs szolga, sem szabad, nincs férfi, sem nő, mert mindnyájan egyek vagytok a Krisztus Jézusban. Ha pedig Krisztuséi vagytok, akkor Ábrahám utódai vagytok, és ígéret szerint örökösök.</text:span></text:p>
      <text:p text:style-name="P41">Jézus tehát a közös nevezőt jelenti az emberek számára, hogy mindnyájan egyenlő alapokon állhassunk Isten előtt. Én ugyanolyan könnyen Isten elé kerülhetek Jézus Krisztuson keresztül, mint Billy Graham, vagy maga a pápa, vagy bárki más. Mert ők is ugyanazon az úton kell, hogy jöjjenek, mint én: a Jézus Krisztusba vetett hitük által. Lehet, hogy néha nekem könnyebb Isten elé járulni, mert én biztosan tudom, hogy csak Jézus vihet oda Hozzá, de előfordulhat, hogy a jó emberek azt gondolják, hogy a saját erejükből is Isten elé jöhetnek. Én magam tudom, hogy képtelen vagyok erre.</text:p>
      <text:p text:style-name="P41">Ti is mindnyájan, Isten gyermekeiként ― a társadalmi helyzetetektől függetlenül ― ugyanúgy juthattok Istenhez, mert Krisztusban nincs különbség az emberek között.</text:p>
      <text:p text:style-name="P27"><text:span text:style-name="Hivatkozás">(</text:span><text:span text:style-name="Név_20_hivatkozásban">Cserháti Sándor</text:span><text:span text:style-name="Hivatkozás">: </text:span><text:span text:style-name="Mű_20_címe">A galáciabeliekhez írt levél</text:span><text:span text:style-name="Hivatkozás">. </text:span><text:span text:style-name="Cégnév">Evangélikus Sajtóosztály</text:span><text:span text:style-name="Hivatkozás">)</text:span>:</text:p>
      <text:p text:style-name="P29"><text:span text:style-name="Kiemelt"><text:span text:style-name="T13">3. Krisztus eljövetelével lejárt a törvény megbízatása<text:line-break/>3,19-29</text:span></text:span></text:p>
      <text:p text:style-name="P33"><text:span text:style-name="Kiemelt"><text:span text:style-name="T13">3,19-29: …</text:span></text:span></text:p>
      <text:p text:style-name="P41"><text:span text:style-name="Kiemelt"><text:span text:style-name="T13">(23) Mielőtt pedig eljött a hit</text:span></text:span><text:span text:style-name="Kiemelt"><text:span text:style-name="T13"><text:note text:id="ftn5" text:note-class="footnote"><text:note-citation>5</text:note-citation><text:note-body><text:p text:style-name="Footnote"><text:span text:style-name="Kiemelt">Eljött a hit: </text:span>az üdvtörténeti fordulat sajátos megfogalmazása. Mintha Pál megszemélyesítené a hitet. Nyilván így akarja kifejezésre juttatni, hogy Krisztus eljövetelével a hit vált az Istennel való kapcsolat döntő vonásává.</text:p></text:note-body></text:note></text:span></text:span><text:span text:style-name="Kiemelt"><text:span text:style-name="T13">, a törvény őrizetébe adattunk, egybezárva az eljövendő hit kinyilatkoztatásáig. (24) Úgyhogy a törvény nevelőnkké</text:span></text:span><text:span text:style-name="Kiemelt"><text:span text:style-name="T13"><text:note text:id="ftn6" text:note-class="footnote"><text:note-citation>6</text:note-citation><text:note-body><text:p text:style-name="Footnote"><text:span text:style-name="Kiemelt">Nevelőnkké: </text:span><text:span text:style-name="T31">a „pedagógus” szónak nem volt valami jó csengése az ókorban. Azt a rabszolgát nevezték így, akit a kiskorú gyermek mellé rendeltek, hogy</text:span><text:span text:style-name="Kiemelt"><text:span text:style-name="T31"> </text:span></text:span><text:span text:style-name="T31">mindenüvé elkísérje, és hogy kordában tartsa őt. Ezt a feladatát rendszerint fenyítés alkalmazásával látta el. Az oktatás nem az ő dolga volt.</text:span> <text:span text:style-name="T50">Platon egyik dialógusában így ír: „Ki felügyel terád? Itt ez a „paidagógusz” — mondta ő. — Remélhetőleg nem rabszolga! — Dehát miért? Természetesen egyik rabszolgánk — felelt. — Valóban, izmos fickó — folytattam. Hogyan hagyhatja egy szabad ember, hogy rabszolga uralkodjék felette?! És miben áll az ő uralma? — Nos, ő elkísér engem az iskolába a tanítóhoz — válaszolt. — Csak nem parancsolnak neked még a tanítók is? — De igen. — Tehát atyád az uraknak és uralkodóknak valóságos seregét állította föléd!” (Lys. 4,208)</text:span></text:p></text:note-body></text:note></text:span></text:span><text:span text:style-name="Kiemelt"><text:span text:style-name="T13"> lett a Krisztusig</text:span></text:span><text:span text:style-name="Kiemelt"><text:span text:style-name="T13"><text:note text:id="ftn7" text:note-class="footnote"><text:note-citation>7</text:note-citation><text:note-body><text:p text:style-name="Footnote"><text:span text:style-name="Kiemelt">Krisztusig: </text:span>az „eis” ebben az esetben időhatározó prepozíció.</text:p></text:note-body></text:note></text:span></text:span><text:span text:style-name="Kiemelt"><text:span text:style-name="T13">, hogy hit alapján igazuljunk meg. (25) De miután eljött a hit, többé nem vagyunk a nevelőnek alávetve. (26) Mert mindnyájan Isten fiai vagytok a hit által Krisztus Jézusban.</text:span></text:span><text:span text:style-name="Kiemelt"><text:span text:style-name="T13"><text:note text:id="ftn8" text:note-class="footnote"><text:note-citation>8</text:note-citation><text:note-body><text:p text:style-name="Footnote"><text:span text:style-name="Kiemelt">Krisztus Jézusban: </text:span>a szókapcsolat nem a ,.hit által” határozója, hanem önálló szerepe van a mondatban, és azt a hatókört jelenti, amelyben Isten gyermekeivé lehetünk. (Lásd még: az „en kürió” és „en Khrisztó” kifejezéseket!)</text:p></text:note-body></text:note></text:span></text:span><text:span text:style-name="Kiemelt"><text:span text:style-name="T13"> (27) Ti ugyanis, akik a Krisztusra keresztelkedtetek meg</text:span></text:span><text:span text:style-name="Kiemelt"><text:span text:style-name="T13"><text:note text:id="ftn9" text:note-class="footnote"><text:note-citation>9</text:note-citation><text:note-body><text:p text:style-name="Footnote">A <text:span text:style-name="Kiemelt">Krisztusra keresztelkedtetek meg: </text:span>azaz Krisztus nevére, az ő tulajdonává.</text:p></text:note-body></text:note></text:span></text:span><text:span text:style-name="Kiemelt"><text:span text:style-name="T13">, Krisztust öltöttétek magatokra</text:span></text:span><text:span text:style-name="Kiemelt"><text:span text:style-name="T13"><text:note text:id="ftn10" text:note-class="footnote"><text:note-citation>10</text:note-citation><text:note-body><text:p text:style-name="Footnote"><text:span text:style-name="Kiemelt">Krisztust öltöttétek magatokra: </text:span>A Krisztussal való kapcsolatnak ezt a sajátos képét megtalálhatjuk még Rm 13,14-ben, Kol 3,10-ben és Ef 4,24-ben. Bár ez utóbbi két helyen az „új”, illetve „az új ember” felöltéséről van szó, mégis mindkét kifejezés ugyancsak Krisztusra utal. <text:span text:style-name="T30">Az Újszövetség magyarázói között heves vita tárgya, hogy melyik kultúrkörből merítette Pál a képet, mert úgy vélik, ettől függ a kép mondanivalója. Sokan ótestamentumi hátteret sejtenek mögötte. Különösen meggyőzőnek látszik Ézs 61,10, ahol a próféta arról énekel, hogy az Úr „az üdvösség ruhájába öltöztette őt”. Személy felöltéséről azonban az Ótestamentum nem beszél. Ezért gondolnak mások a hellenisztikus misztériumvallások szertartásainak arra a mozzanatára, amikor a beavatandó magára ölti az istenség köntösét, hogy ezáltal az istenség lényéből, a halhatatlanságban részesüljön. Lehet, hogy Pál tudott erről, és fel is használta ezt a mozzanatot mondanivalója számára, de egy lényeges eltérésről a misztériumvallások és Pál felfogása között mégsem hallgathatunk: Pál nem beszél Krisztussal való misztikus egyesülésről. A keresztyén ember hit által jut kapcsolatba Krisztussal és nem elragadtatás útján. Az látszik a legvalószínűbbnek, hogy a „Krisztust felöltözni” kifejezés szorosan öszszefügg a „Krisztusban lenni” fordulattal.</text:span> Míg, az utóbbi a keresztyén élet objektív oldalát, Krisztusnak bennünket mintegy kívülről körülvevő sokféle szolgálatát hangsúlyozza, addig a „Krisztust felöltözni” kifejezés ennek a szolgálatnak igenlését, hit által való elfogadását állítja előtérbe. Nem lehet véletlen, hogy Pál akkor használja ezt a képet, amikor a hit etikai következményeit akarja levonni.</text:p></text:note-body></text:note></text:span></text:span><text:span text:style-name="Kiemelt"><text:span text:style-name="T13">. (28) Nincs zsidó, sem görög, nincs szolga, sem szabad, nincs férfi, sem nő,</text:span></text:span><text:span text:style-name="Kiemelt"><text:span text:style-name="T13"><text:note text:id="ftn11" text:note-class="footnote"><text:note-citation>11</text:note-citation><text:note-body><text:p text:style-name="Footnote"><text:span text:style-name="Kiemelt">Nincs zsidó, sem görög stb.: </text:span>Hasonló mondatot találunk még 1Kor 12,13-ban <text:span text:style-name="Kiemelt">és Kol 3,11</text:span>-ben. Mindegyik ellentétpárokkal építkezik, és mindegyik vallja, hogy ezek az emberiséget megosztó ellentétek Krisztusban feloldódnak. Úgy tűnik, állandósult formulával van dolgunk. Mivel pedig csak a páli iratokban található, Pált tekinthetjük a szerzőjének. (Klein Pál által átvett tradíciót lát benne.) A felsorolásban mind a három helyen bizonyos eltérést is megfigyelhetünk. Ezek a változtatások feltehetően az írói szándékhoz és gondolatmenethez igazodnak. <text:span text:style-name="T50">A zsidó és görög — görög ebben az esetben minden nem zsidó ember — ellentétpár említése érthető, ha a galáciai helyzetre gondolunk, de miért sorolja fel Pál a másik kettőt is? Talán mert ebben a formában vette át a tradíciót, vagy van mélyebben fekvő oka is? Lehetséges, hogy a Tórát tartja felelősnek a szolgák és szabadok, a férfiak és nők között meglevő ellentétek felszínen maradásáért is?</text:span></text:p></text:note-body></text:note></text:span></text:span><text:span text:style-name="Kiemelt"><text:span text:style-name="T13"> mert </text:span></text:span><text:soft-page-break/><text:span text:style-name="Kiemelt"><text:span text:style-name="T13">mindnyájan egyek vagytok a Jézus Krisztusban. (29) Ha pedig Krisztuséi vagytok, Ábrahám utódai vagytok, ígéret szerint örökösök.</text:span></text:span></text:p>
      <text:p text:style-name="P33"><text:span text:style-name="Félig_20_kiemelt"><text:span text:style-name="T13">b) A törvény őrzőnk és nevelőnk Krisztusig</text:span></text:span></text:p>
      <text:p text:style-name="P41"><text:span text:style-name="Kiemelt"><text:span text:style-name="T13">(23—29) </text:span></text:span><text:span text:style-name="T13">A továbbiakban is az ígéret és a törvény viszonyának kérdése foglalkoztatja az apostolt. A 19. versben már említette, hogy a törvény szerepe időben korlátozott. Kezdetét vette a Sinai-hegyi aktussal és véget ér abban a történelmi pillanatban, amikor eljön Ábrahám áldást hozó „utódja”, Jézus Krisztus. </text:span><text:span text:style-name="Félig_20_kiemelt"><text:span text:style-name="T13">De </text:span></text:span><text:span text:style-name="Félig_20_kiemelt"><text:span text:style-name="T29">még feleletre vár az a kérdés, hogy az üdvösség történetének ebben az átmeneti korszakában Isten milyen szerepet szánt a törvénynek.</text:span></text:span><text:span text:style-name="Félig_20_kiemelt"><text:span text:style-name="T50"> </text:span></text:span><text:span text:style-name="T50">Pál számára mindig az az irányadó, amit Isten Jézus Krisztus által cselekedett. A választ most is itt keresi. Innen hull fény a törvény valódi rendeltetésére.</text:span></text:p>
      <text:p text:style-name="P41"><text:span text:style-name="Kiemelt"><text:span text:style-name="T13">(23) </text:span></text:span><text:span text:style-name="T13">A törvény szerepének véget vető döntő üdvtörténeti fordulat lényegét szokatlan módon fogalmazza meg az apostol: </text:span><text:span text:style-name="Kiemelt"><text:span text:style-name="T13">eljött a hit. </text:span></text:span><text:span text:style-name="T13">Úgy szól a hitről, mintha személy volna. Tulajdonképpen személyre is gondol, mégpedig Krisztusra (24. v.), de most arra kívánja tenni a hangsúlyt, hogy </text:span><text:span text:style-name="Félig_20_kiemelt"><text:span text:style-name="T13">vele „egy új természetű uralom” (Lagrange) korszaka köszöntött be, amelyben az élet alapja már nem a vallásos vagy erkölcsi teljesítmény, hanem az Isten irgalmas szeretetébe vetett bizalom. </text:span></text:span><text:span text:style-name="T13">Jézus Krisztus küldetésének végső értelme éppen ennek a bizalomnak felébresztése a bűnei miatt Isten elől menekülő emberben.</text:span></text:p>
      <text:p text:style-name="P41"><text:span text:style-name="T29">De azt jelenti‑e ez, hogy a </text:span><text:span text:style-name="Kiemelt"><text:span text:style-name="T29">„hit megérkezése” előtt </text:span></text:span><text:span text:style-name="T29">senkiben sem ébredt bizalom Isten iránt? Hiszen Pál maga is hivatkozik Ábrahám hitére (3,6)! Két felelet is kínálkozik ennek a látszólagos ellentmondásnak feloldására: a) A hit eljövetelét megelőző időszak hívő emberei abban az Istenben bíztak, aki a nekik adott ígéreteit, amikor eljött az ideje, Jézus Krisztusban beváltotta.</text:span><text:span text:style-name="T13"> Hitük tehát „zsengéje”, elővételezése annak a kornak, amelyben majd egyedül a hit számít Isten előtt. </text:span><text:span text:style-name="T29">b) A hit korszakáról mégis csak akkor van jogunk beszélni, amikor a hit alapja, Isten irgalmas szeretete is minden kétséget kizáró módon nyilvánvalóvá lett Jézus Krisztusban.</text:span></text:p>
      <text:p text:style-name="P41"><text:span text:style-name="T13">Isten a maga terveiben fontos szerepet szánt a törvénynek is. De ez az Isten által kiszabott feladat nem azonos azzal, amit a zsidóság és Pál ellenfelei tulajdonítanak a törvénynek. </text:span><text:span text:style-name="Kiemelt"><text:span text:style-name="T13">Mielőtt pedig eljött a hit, a törvény őrizetébe adattunk — </text:span></text:span><text:span text:style-name="T13">írja az apostol. </text:span><text:span text:style-name="T29">De milyen értelemben tart őrizet alatt a törvény minket? Egy bizonyos: Pál nem védőőrizetre gondol. A zsidóság úgy gondolta, hogy a törvény „kerítésként” vet gátat a bűnnek, és nem engedi elharapódzni. A társadalom törvényeinek van is ilyen szerepük.</text:span><text:span text:style-name="T32"> (Ezt nevezi Luther a törvény „usus politicus”-ának.) </text:span><text:span text:style-name="T29">Pál azonban Isten kinyilatkoztatott törvényéről beszél.</text:span><text:span text:style-name="T32"> Az emberi törvények kénytelenek egy bizonyos határt megvonni, és csak azokat minősítik bűnösnek, s csak azokra sújtanak le, akik ezt a határt átlépik. Ha minden bűnt számba vennénk és megtorolnánk, elviselhetetlenné válna az élet. Viszont ez a gyengeségük is. </text:span><text:span text:style-name="Félig_20_kiemelt"><text:span text:style-name="T32">Hatásuk csak a felszínt éri, a gyökerekig nem tud lehatolni.</text:span></text:span></text:p>
      <text:p text:style-name="P41"><text:span text:style-name="T29">Isten törvénye viszont nehéz, sőt reménytelen helyzetbe taszítja az embert. Vádol, elmarasztal és Isten haragja alá helyez kivétel nélkül mindenkit</text:span><text:span text:style-name="T32">, mert senki sincs, aki az élet Isten által kinyilatkoztatott rendje ellen ne vétene. Azt sem titkolja, hogy </text:span><text:span text:style-name="T29">a bűn beleivódott az emberi természetbe, aminek következtében vétkeink nem pusztán jelentéktelen kisiklások, hanem bűnös természetünk megnyilatkozásai. Nem kétséges: Pál a törvénynek erre a ténykedésére gondol, amikor a törvény őrizetéről beszél.</text:span><text:span text:style-name="T32"> Az írás </text:span><text:span text:style-name="Kiemelt"><text:span text:style-name="T32">egybezárta </text:span></text:span><text:span text:style-name="T32">a bűn hatalma alá az egész emberiséget (22. v.), és </text:span><text:span text:style-name="Félig_20_kiemelt"><text:span text:style-name="T32">a törvény kapta azt a feladatot, hogy tudatosítsa a kiúttalanság állapotát, és lehetetlenné tegyen minden törvénytelen szabadulási kísérletet. </text:span></text:span><text:span text:style-name="T29">De a törvény felettünk gyakorolt uralmának időbeli korlátot szabott Isten. Csak </text:span><text:span text:style-name="Kiemelt"><text:span text:style-name="T29">az eljövendő hit kinyilatkoztatásáig </text:span></text:span><text:span text:style-name="T29">tarthat távol minket tőle.</text:span></text:p>
      <text:p text:style-name="P41"><text:span text:style-name="Kiemelt"><text:span text:style-name="T13">(24—25) </text:span></text:span><text:span text:style-name="T13">A hit eljövetele előtti sanyarú állapotot az apostol egy </text:span><text:span text:style-name="Kiemelt"><text:span text:style-name="T13">másik képpel </text:span></text:span><text:span text:style-name="T13">is érzékeltetni </text:span><text:span text:style-name="Kiemelt"><text:span text:style-name="T13">kívánja: </text:span></text:span><text:span text:style-name="T13">A törvény, amelynek őrizetébe adattunk, </text:span><text:span text:style-name="Kiemelt"><text:span text:style-name="T13">nevelőnkké lett a Krisztusig. </text:span></text:span><text:span text:style-name="T32">A </text:span><text:soft-page-break/><text:span text:style-name="T32">nevelő említése nem keltett kellemes emlékeket az ókori olvasóban. Azt a másra nem igen használható rabszolgát nevezték „paidagógusz”-nak, akinek az volt a feladata, hogy a reábízott kiskorú gyermeket — többnyire kíméletlen eszközökkel — fegyelmezze és kordában tartsa. Bizony, a törvény rabjai számára nem könnyű az őrizet.</text:span><text:span text:style-name="T13"> A törvény szüntelen vádja, elmarasztaló ítélete és fenyegetése sok szorongásnak, elkeseredésnek és lázadozásnak forrása. </text:span><text:span text:style-name="T29">Eredménytelenségre kárhoztatott pedagógia ez. </text:span><text:span text:style-name="Félig_20_kiemelt"><text:span text:style-name="T29">Rá akar kényszeríteni a jóra, de kedvet és erőt nem ad megcselekvéséhez.</text:span></text:span></text:p>
      <text:p text:style-name="P41"><text:span text:style-name="T13">A törvénynek ez a nevelői megbízatása is korlátozott időtartamra szól: Krisztusig van érvényben. Pál ezt a megállapítást egy célhatározói mellékmondattal egészíti ki, amiből kitűnik, hogy a törvény feladata és Krisztus szolgálata között összefüggést lát: </text:span><text:span text:style-name="T29">a törvény azért lett nevelőnkké a Krisztusig, </text:span><text:span text:style-name="Kiemelt"><text:span text:style-name="T29">hogy hit alapján igazuljunk meg.</text:span></text:span><text:span text:style-name="Kiemelt"><text:span text:style-name="T13"> De </text:span></text:span><text:span text:style-name="T13">milyen természetű összefüggésre gondolhat, miközben — mint láttuk — meg van győződve a törvény cselekedeti és a hit alapján történő megigazulás kibékíthetetlen ellentétéről?</text:span></text:p>
      <text:p text:style-name="P41"><text:span text:style-name="T32">Eléggé általános az az elképzelés, hogy az apostol a törvény nevelő munkáját a hit számára pozitíven értékeli, és nélkülözhetetlennek tartja. A Krisztus neve előtt álló „eisz” prepozíciót célhatározói értelemben veszik, s ennek megfelelően a törvényben „Krisztushoz vezérlő mestert” (Revideált Károli ford.) látnak. Luther is így érti Pál kijelentését: „A törvény ugyanis előkészít a kegyelemre, amikor a bűnt felfedi és megnöveli, megalázza a gőgösöket, hogy vágyakozzanak Krisztus segítsége után” (Gal. magy. 1519.) Ezzel szemben az az igazság, hogy az apostol nem tud a törvénynek ilyen pozitív jelentőséget tulajdonítani. </text:span><text:span text:style-name="Félig_20_kiemelt"><text:span text:style-name="T29">A törvény ugyan, mint az ókori nevelő, meggyötör, de ezzel még nem tesz senkit fogékonnyá Krisztus elfogadására.</text:span></text:span><text:span text:style-name="Félig_20_kiemelt"><text:span text:style-name="T13"> </text:span></text:span><text:span text:style-name="T13">Sőt annak idején éppen a törvényhez való ragaszkodás tette Pált Krisztus elvakult ellenségévé. A dolog fordítva áll: Krisztus megismerése révén értette meg a törvény helyét és szerepét az Isten terveiben. </text:span><text:span text:style-name="T32">Helytelen volna tehát szavaiból módszert kovácsolni, és azt gondolni, hogy mielőbb bárkinek is az evangéliumot hirdetnénk, a törvény szigorával kell fellépnünk vele szemben. Az apostol nem mond többet és mást: </text:span><text:span text:style-name="T29">Isten a törvény által olyan feltételeket szabott az embernek, amelyek eleve kudarcra ítélnek minden próbálkozást az ő megnyerésére. </text:span><text:span text:style-name="Félig_20_kiemelt"><text:span text:style-name="T29">Mert ő maga akar Krisztusban felkínált bűn-bocsátó szeretetével megigazítani</text:span></text:span><text:span text:style-name="Félig_20_kiemelt"><text:span text:style-name="T35"> </text:span></text:span><text:span text:style-name="Félig_20_kiemelt"><text:span text:style-name="T13">(2,16; 3,21), azaz gyermekévé fogadni (26. v.!), és új emberré tenni mindenkit, aki ezt hittel magáévá teszi. </text:span></text:span><text:span text:style-name="T13">Így jöhet létre az egyetlen igaz és helyes viszony Istennel, amelyben mindig Isten a kezdeményező és az ember pedig az elfogadó.</text:span></text:p>
      <text:p text:style-name="P41"><text:span text:style-name="T13">Istennek ez a döntése alapvetően új helyzetet teremtett. </text:span><text:span text:style-name="Kiemelt"><text:span text:style-name="T13">Miután eljött a hit, többé nem vagyunk a nevelőnek alávetve. </text:span></text:span><text:span text:style-name="T31">A kijelentés éle félreérthetetlenül a Galáciában kialakult helyzetre irányul. </text:span><text:span text:style-name="T32">Nem szabad a törvény előírásait újra a gyülekezetre erőltetni, hiszen lejárt az az idő, amikor Isten törvénye alapján bánt az emberrel. De szabad‑e úgy értenünk Pál szavait, hogy a törvénynek Krisztus után már </text:span><text:span text:style-name="Félig_20_kiemelt"><text:span text:style-name="T32">végképp megszűnt a hatalma az ember felett, és ezért már nem is kell törődni vele?</text:span></text:span><text:span text:style-name="Félig_20_kiemelt"><text:span text:style-name="T31"> </text:span></text:span><text:span text:style-name="T31">Vagy talán csak a Tórának, a zsidóság által értelmezett törvénynek kinövéseit tekinti túlhaladottnak, míg a törvényt tisztultabb formájában változatlanul érvényben levőnek tartja?</text:span></text:p>
      <text:p text:style-name="P41"><text:span text:style-name="T31">A kérdésekre nem könnyű egyértelmű feleletet adni. Előre kell bocsátanunk, hogy </text:span><text:span text:style-name="T29">az apostol megállapításai nemcsak a Tórára vonatkoznak, hanem a törvényre általában, mert szerinte minden a törvény követelő jellegén múlik (3,10).</text:span><text:span text:style-name="T31"> Ez pedig kivétel nélkül minden törvény közös tulajdonsága.</text:span><text:span text:style-name="T13"> Ha a Tóra helyébe más törvényt teszünk, a helyzet semmit sem változik. Isten viszont egyszer s mindenkorra nyilvánvalóvá tette, hogy nem törvény alapján, hanem Jézus Krisztus által rendezi a viszonyt közte és a vele meghasonlott ember között. </text:span><text:span text:style-name="Félig_20_kiemelt"><text:span text:style-name="T32">Istennek ez a döntése azonban nem szüntette meg egy csapásra mindenütt a törvény uralmát.</text:span></text:span><text:span text:style-name="Félig_20_kiemelt"><text:span text:style-name="T13"> </text:span></text:span><text:span text:style-name="T13">A galaták is akkor kerültek ki a nevelő befolyás alól, amikor az apostol által hirdetett evangélium elhozta közéjük a nagy fordulat hírét, és ők hittel fogadták Isten döntését. Sőt, a galaták miután már megszabadultak tőle, ismét a törvény uralma alá akarják helyezni életüket, és az apostolnak újra emlékeztetnie kell őket mindarra, amit Jézus Krisztus tett értük. </text:span><text:span text:style-name="T32">Teljes mértékben megáll tehát, hogy </text:span><text:span text:style-name="T34">Isten végett vetet a törvény uralmának, mégis a törvény hatalmában vagyunk — teljesen időszerűtlenül — mindaddig, míg az evangélium el nem juttat a Jézus Krisztusba vetett hitre.</text:span><text:span text:style-name="T13"> Nem véletlen, hogy Pál ebben a szakaszban olyan sokszor hivatkozik a hitre. Mert, ha Isten Krisztus által új korszakot nyitott is az emberiség számára, hit nélkül még mindig a letűnt kor gyermekei vagyunk.</text:span></text:p>
      <text:p text:style-name="P41"><text:soft-page-break/><text:span text:style-name="T31">Érdemes gondosabban szemügyre venni a mondat megfogalmazását. </text:span><text:span text:style-name="T34">Pál nem a törvény, hanem a törvény uralma alá vett helyzetünk megszűnéséről beszél.</text:span><text:span text:style-name="T32"> Ennélfogva nem tekinthetjük őt a szó igazi értelmében antinomistának, törvénytagadónak. </text:span><text:span text:style-name="T29">Vallja, hogy Isten akarata változatlanul érvényben van.</text:span><text:span text:style-name="T13"> Viszont — és erről akarja meggyőzni a levél olvasóit — nem elég ismerni és vállalni Isten akaratát, hogy az meg is valósuljon az életünkben. </text:span><text:span text:style-name="T34">Csak akkor leszünk alkalmasak akarata cselekvésére, ha előbb Isten megújít minket a Jézus Krisztusba vetett hit által.</text:span><text:span text:style-name="T32"> </text:span><text:span text:style-name="Félig_20_kiemelt"><text:span text:style-name="T32">De marad‑e a törvénynek tennivalója a Krisztusban hívő ember életében? </text:span></text:span><text:span text:style-name="T32">Az apostol később, amikor a „Krisztus törvényéről” (5,14 és 6,2) szól, majd erre a kérdésre is ki fog térni.</text:span><text:span text:style-name="T13"> (Lásd még: 2.16 magy.-nál!)</text:span></text:p>
      <text:p text:style-name="P41"><text:span text:style-name="Kiemelt"><text:span text:style-name="T13">(26) A törvény </text:span></text:span><text:span text:style-name="T13">irgalmatlan nevelő tevékenységére a „hit eljövetele után” azért nincs már </text:span><text:span text:style-name="Kiemelt"><text:span text:style-name="T13">szükség, </text:span></text:span><text:span text:style-name="T13">mert megváltozott a helyzetünk Istennél. Ezt Pál személyesen a galatáknak címezve így fogalmazza meg: </text:span><text:span text:style-name="Kiemelt"><text:span text:style-name="T32">mindnyájan Isten fiai vagytok a hit által Krisztus Jézusban. </text:span></text:span><text:span text:style-name="T32">Az istenfiúság méltóságában részesültek tehát, de nem isteni származás révén, mint a pogány hitvilág félistenei, hanem </text:span><text:span text:style-name="Félig_20_kiemelt"><text:span text:style-name="T32">örökbefogadás </text:span></text:span><text:span text:style-name="T32">útján, ahogy Isten egykor Izrael népét is </text:span><text:span text:style-name="Kiemelt"><text:span text:style-name="T32">fiának fogadta.</text:span></text:span><text:span text:style-name="Kiemelt"><text:span text:style-name="T13"> (2Móz 4,22; 5Móz 14,1; Ézs 43,6; 63,8). </text:span></text:span><text:span text:style-name="T13">De az apostol a keresztyének jogát az istenfiúság méltóságára a Jézus Krisztussal való kapcsolatukból vezeti le: benne lettek Isten fiaivá. </text:span><text:span text:style-name="Félig_20_kiemelt"><text:span text:style-name="T13">Mivel a </text:span></text:span><text:span text:style-name="Túlemelt"><text:span text:style-name="T13">hitük által Jézus Krisztusnak, az Isten Fiának </text:span></text:span><text:span text:style-name="T13">(1,16? 2,30; 4,4) </text:span><text:span text:style-name="Félig_20_kiemelt"><text:span text:style-name="T13">hatása alá kerültek, elnyerik azt a kiváltságot is, amellyel ő rendelkezik </text:span></text:span><text:span text:style-name="Túlemelt"><text:span text:style-name="T13">az </text:span></text:span><text:span text:style-name="Félig_20_kiemelt"><text:span text:style-name="T13">Atyánál. </text:span></text:span><text:span text:style-name="T13">De arról, hogy istenfiúságunk a törvény alatt folyó életnél összehasonlíthatatlanul gazdagabb és nagyszerűbb állapotot jelent, a következő szakaszban szól majd az apostol.</text:span></text:p>
      <text:p text:style-name="P41"><text:span text:style-name="T13">(27) A Galáciában kialakult helyzet, az ott élő keresztyéneknek az evangélium és a hit útjának kérdésében bekövetkezett elbizonytalanodása nem teszi kérdésessé istenfiúi méltóságukat. Istenfiúságuk ugyanis Krisztuson múlik, </text:span><text:span text:style-name="Félig_20_kiemelt"><text:span text:style-name="T13">a Krisztussal való kapcsolatuknak pedig jelenlegi állapotuktól független, rendíthetetlen alapja van. </text:span></text:span><text:span text:style-name="T13">Ti mindnyájan Isten fiai vagytok a hit által Jézus Krisztusban — írja Pál —, </text:span><text:span text:style-name="Kiemelt"><text:span text:style-name="T13">mert akik a Krisztusra keresztelkedtetek meg, Krisztust öltöttétek magatokra. Istenfiúságuk egyszer </text:span></text:span><text:span text:style-name="T13">s mindenkorra érvényes záloga tehát a keresztségnek egykor rajtuk végbement eseménye. A keresztség eseményének mindkét oldalára hangsúly kerül. Aki megkeresztelkedik, Krisztusra keresztelkedik meg. Krisztus tulajdonává lesz, és Krisztus az egyház szolgálata révén megajándékozza mindazzal, amivel ő rendelkezik. A megkeresztelt ember másfelől „Krisztust ölti fel” magára. Igényli, vállalja, hittel elfogadja Krisztus szolgálatát. </text:span><text:span text:style-name="Félig_20_kiemelt"><text:span text:style-name="T13">Az ő halálában óemberének, régi énjének halálos ítéletét ismeri fel, feltámadásából viszont erőt és reménységet merít az új élethez (Rm 6,4). </text:span></text:span><text:span text:style-name="T13">Egyszóval aki Krisztust ölti fel magára, Krisztus kizárólagos befolyása alá helyezi magát, hogy minden dolgát, Istenhez és emberekhez fűződő kapcsolatait Krisztus határozza meg. A „Jézus Krisztusban” élők, a hittel mindent Krisztustól várók így </text:span><text:span text:style-name="Félig_20_kiemelt"><text:span text:style-name="T13">nemcsak névlegesen, hanem valóságosan is Isten fiaivá lettek.</text:span></text:span></text:p>
      <text:p text:style-name="P41"><text:span text:style-name="T13">(28) A mondatfűzést váratlanul megszakítva Pál egy olyan mondatot iktat gondolatmenetébe, amely minden bizonnyal a páli gyülekezetek hagyománykincséhez tartozott. Látszólag nem sok kapcsolata van az eddig mondottakkal, valójában mégis azt a célt szolgálja, hogy </text:span><text:span text:style-name="Félig_20_kiemelt"><text:span text:style-name="T13">rávilágítson a törvény és evangélium kérdésének messzeható következményeire az emberi kapcsolatok terén. </text:span></text:span><text:span text:style-name="T13">Mert a törvény azáltal, hogy az ember teljesítményére épít, szükségképpen kihangsúlyozza az emberek között meglevő különbségeket. Krisztus viszont összeköt és egyesít: </text:span><text:span text:style-name="Kiemelt"><text:span text:style-name="T13">mindnyájan egyek vagytok Krisztusban — </text:span></text:span><text:span text:style-name="T13">jelenti ki az apostol </text:span><text:span text:style-name="Kiemelt"><text:span text:style-name="T13">a galatáknak. Szavaiból </text:span></text:span><text:span text:style-name="T13">nyilvánvaló, hogy </text:span><text:span text:style-name="Félig_20_kiemelt"><text:span text:style-name="T13">az egység már Krisztusban eleve adva van, és </text:span></text:span><text:span text:style-name="T13">azt nem megvalósítani, hanem felismerni és vállalni kell. De hogyan jött létre az egység Jézus Krisztusban? Úgy, hogy </text:span><text:span text:style-name="Félig_20_kiemelt"><text:span text:style-name="T13">általa Isten mindenkit egy szintre helyezett. </text:span></text:span><text:span text:style-name="T13">A kegyelemre szoruló bűnösök szintjére, akik számára egyformán szabad és közvetlen az út Isten kegyelméhez a Jézus Krisztusért.</text:span></text:p>
      <text:p text:style-name="P41"><text:span text:style-name="T29">Ha viszont egyedül kegyelemből, Krisztus által lehetünk Isten fiaivá, nincs senkinek sem előnye, de hátrányba sem kerül senki az Istenhez vezető úton. </text:span><text:span text:style-name="Kiemelt"><text:span text:style-name="T29">Nincs zsidó, sem görög, nincs szolga, sem szabad, nincs férfi, sem nő.</text:span></text:span><text:span text:style-name="Kiemelt"><text:span text:style-name="T50"> </text:span></text:span><text:span text:style-name="T50">A törvény uralma alatt a népi, társadalmi és nemi megosztottság a vallásos élet területére is kihatott. A szabad zsidó férfinak volt a legnagyobb esélye a törvény alapján elnyerhető igazság megszerzésére. A galáciai helyzet szempontjából különösen az első ellentétpárnak van jelentősége. A zsidóság abban a hitben élt, hogy különleges előjogokat élvez Istennél, mert rászolgált kiválasztottságára.</text:span><text:span text:style-name="T13"> Büszkén vallotta, hogy </text:span><text:soft-page-break/><text:span text:style-name="T13">megőrizte az egyistenhit tisztaságát, komolyan veszi Isten törvényét, nem úgy mint a pogányok, akik elmerültek a bálványimádásban és az erkölcsi zűrzavarban. Ezen az alapon le is nézte a többi népet, és erősen hangsúlyozta különállását. S most Pál ellenfelei szintén azt hirdetik a galáciai keresztyéneknek, hogy körül kell metélkedniük és a választott néphez kell csatlakozniok, ha a megígért üdvösségben részesülni akarnak. Ez azonban teljesen elhibázott lépés lenne, mert ismét az ember teljesítményét tenné az üdvösség feltételévé. Pedig Isten ingyen kegyelemből fogadja fiává azokat, akik Jézus Krisztusban hisznek. </text:span><text:span text:style-name="Félig_20_kiemelt"><text:span text:style-name="T13">Ha viszont a hit </text:span></text:span><text:span text:style-name="Túlemelt"><text:span text:style-name="T13">alapján tartozunk Istenhez, </text:span></text:span><text:span text:style-name="Félig_20_kiemelt"><text:span text:style-name="T13">nem számít, hogy valaki zsidó vagy görög. Míg a törvény elválaszt, az evangélium összekapcsol.</text:span></text:span><text:span text:style-name="T13"> A megkülönböztetés az evangélium világosságában elvesztette értelmét. </text:span><text:span text:style-name="Félig_20_kiemelt"><text:span text:style-name="T13">Így következik a hit által való megigazulás igazságából az emberiség alapvető egysége és összetartozása.</text:span></text:span></text:p>
      <text:p text:style-name="P41"><text:span text:style-name="T13">Ezért a keresztyének között, az egyházban nem élhetnek tovább a korábbi ellentétek. „Akik ugyanis Krisztusra keresztelkedtek meg — mondta ki az előző versben az apostol —, Krisztust öltötték fel magukra.” A Krisztushoz tartozó ember Krisztus uralma és befolyása alá került, s ez a tény minden másnál döntőbb súllyal esik latba életében. Elsősorban Krisztusé, s csak azután jöhet szóba népi, társadalmi, nemi hovatartozása. Sőt már a Krisztushoz való tartozásnak sem lehetett akadálya az, hogy valaki zsidó, vagy görög, szolga vagy szabad, férfi vagy nő. A kegyelem nem személyválogató. </text:span><text:span text:style-name="Túlemelt"><text:span text:style-name="T13">S ha maradnak is különbségek a Krisztushoz tartozók között, egymásban mégis Krisztust kell látniuk, hiszen a keresztségben mindnyájan Krisztust öltötték fel magukra.</text:span></text:span><text:span text:style-name="Félig_20_kiemelt"><text:span text:style-name="T13"> </text:span></text:span><text:span text:style-name="T13">Krisztusért minden különbség ellenére testvérei egymásnak. Így ábrázolódik ki Krisztus népében az emberiségnek faji, társadalmi, nemi, műveltségbeli és egyéb korlátokat túllépő egysége és összetartozása.</text:span></text:p>
      <text:p text:style-name="P41"><text:span text:style-name="T50">De a Krisztushoz tartozás nem emel‑e új válaszfalat a benne hívők és a benne nem hívők közé? </text:span><text:span text:style-name="T45">Ha ez megtörténik, mint ahogy az egyház történetében nem egyszer megtörtént, akkor a Krisztusban hívők teljesen félreértik helyzetüket.</text:span><text:span text:style-name="T50"> Mintha nem volnának minden emberrel együtt kegyelemre szoruló bűnösök, és mintha rajtuk múlna, nem pedig Krisztuson, hogy Isten fiaivá lehettek. </text:span><text:span text:style-name="Félig_20_kiemelt"><text:span text:style-name="T32">Aki kegyelemből lett igazzá Jézus Krisztusért, nem emelheti magát senki fölé, nem zárkózhat el senki elől és szeretetét sem vonhatja meg senkitől.</text:span></text:span></text:p>
      <text:p text:style-name="P41"><text:span text:style-name="T50">A Krisztusban létrejött egység nagyszerű üzenetét félre is lehet érteni. Így történt Korinthusban is. Rajongó módon azt hitték, hogy a Krisztusban hívő ember felülemelkedett minden földi megkötöttségen. A valósággal nem számoló rajongásukban például egészen odáig elmentek, hogy kétségbe vonva a keresztyén férfi és nő között meglevő különbséget úgynevezett „lelki házasságot” kötöttek egymással, amelyből a testi kapcsolatnak minden formáját száműzték. Természetesen ez a gyakorlat sok zavart és visszásságot eredményezett. Pál kijózanította őket és megérteti velük, hogy nem lehet úgy élniük, mintha </text:span><text:span text:style-name="Kiemelt"><text:span text:style-name="T50">az </text:span></text:span><text:span text:style-name="T50">eljövendő világ máris közöttük volna. A „már” és „még nem” egészséges eszkatológiai feszültségét nem szabad feloldani.</text:span><text:span text:style-name="T13"> (Lásd: 1Kor 7. fej.!) </text:span><text:span text:style-name="Félig_20_kiemelt"><text:span text:style-name="T32">A különbségek tehát nem szűnnek meg egy csapásra ember és ember között a Jézus Krisztusba vetett hit által, de válaszfalként sem merednek közéjük.</text:span></text:span><text:span text:style-name="Félig_20_kiemelt"><text:span text:style-name="T31"> </text:span></text:span><text:span text:style-name="T31">Mert a különféle adottságok visszanyerik eredeti rendeltetésüket, és eszközei valamint alkalmai lesznek a szolgáló szeretetnek.</text:span><text:span text:style-name="T13"> (Lásd még: Kol 3,18; 4,1).</text:span></text:p>
      <text:p text:style-name="P41"><text:span text:style-name="Kiemelt"><text:span text:style-name="T13">(29) </text:span></text:span><text:span text:style-name="T13">Végül az apostol összefoglalja és alkalmazza az eddig mondottakat: </text:span><text:span text:style-name="Kiemelt"><text:span text:style-name="T13">ha pedig Krisztuséi vagytok, Ábrahám utódai vagytok, ígéret szerint örökösök. </text:span></text:span><text:span text:style-name="T13">A Galáciában fellépő tévtanítók azt hangoztatták a pogányokból lett keresztyén gyülekezetek előtt, hogy csak abban az esetben részesülhetnek az Ábrahámnak ígért áldásban, ha alávetik magukat a körülmetélésnek, felveszik a törvény igáját, és csatlakoznak a zsidósághoz. Az igazság azonban nem az ő oldalukon áll. Ha a galaták hallgatnak rájuk, ismét az ember teljesítményétől teszik függővé üdvösségüket, pedig már Ábrahámnak hit alapján, érdemre nem tekintő kegyelemből adta az ígéretet Isten, és így tesz most is, amikor ígéretét Krisztusban valóra váltotta. Krisztus Ábrahám ígéret szerinti utóda (3,16). Ezért a kegyelem rendje alapján mindazok Ábrahám utódainak számítanak, akik Krisztustól, az igazi utódtól erednek és hozzá tartoznak, mert Krisztusra keresztelkedtek meg és Krisztust öltötték magukra (27. v.), Krisztuséi tekintet nélkül arra, hogy korábban zsidók voltak‑e, vagy görögök (28. v.) </text:span><text:span text:style-name="Félig_20_kiemelt"><text:span text:style-name="T13">Ennélfogva a pogány eredetű Krisztusban hívő galáciabeliek is teljes jogú örökösei mindannak, amit Ábrahámnak megígért Isten. </text:span></text:span><text:span text:style-name="T13">De az örökség említésével már azt a témát érinti Pál, amelyről a következő szakaszban akar szólni.</text:span></text:p>
      <text:p text:style-name="P27"><text:soft-page-break/><text:span text:style-name="Hivatkozás">(</text:span><text:span text:style-name="Név_20_hivatkozásban">John Stott</text:span><text:span text:style-name="Hivatkozás">: </text:span><text:span text:style-name="Mű_20_címe">Pál levele a galatákhoz</text:span><text:span text:style-name="Hivatkozás">. </text:span><text:span text:style-name="Cégnév">Harmat</text:span><text:span text:style-name="Hivatkozás">)</text:span>:</text:p>
      <text:p text:style-name="P33"><text:span text:style-name="Kiemelt"><text:span text:style-name="T13">Törvény alatt vagy Krisztusban (3,23-29)</text:span></text:span></text:p>
      <text:p text:style-name="P33"><text:span text:style-name="Félig_20_kiemelt"><text:span text:style-name="T13">Mielőtt pedig eljött a hit, a törvény őrzött bennünket, egybezárva az eljövendő hit kinyilatkoztatásáig. Tehát a törvény nevelőnk volt Krisztusig, hogy hit által igazuljunk meg. De miután eljött a hit, többé nem vagyunk a nevelőnek alávetve. Mert mindnyájan Isten fiai vagytok a Krisztus Jézusban való hit által. Akik Krisztusba keresztelkedtetek meg, Krisztust öltöttétek magatokra. Krisztusban tehát nincs zsidó, sem görög, nincs szolga, sem szabad, nincs férfi, sem nő, mert ti mindnyájan egyek vagytok a Krisztus Jézusban. Ha pedig Krisztuséi vagytok, akkor Ábrahám utódai vagytok, és ígéret szerint örökösök.</text:span></text:span></text:p>
      <text:p text:style-name="P31">A Galata 3,15-22-ben Pál apostol mintegy 2000 évnyi ószövetségi történelmet tekintett át Ábrahámtól kezdve Mózesen át Krisztusig. Megmutatta, hogyan kapcsolódnak egymáshoz ezek a kiemelkedő bibliai személyek Isten kibontakozó tervében: Isten ígéretet tett Ábrahámnak, törvényt adott Mózesnek, majd Krisztuson keresztül betöltötte azt az ígéretet, ami a törvény által nélkülözhetetlennek bizonyult. Mert a törvény halálra ítéli a bűnöst, míg az ígéret megigazulást és örök életet kínál.</text:p>
      <text:p text:style-name="P37"><text:span text:style-name="T31">Pál ebben a részben kifejti, hogy a kibontakozásnak ez a folyamata — az ígérettől a törvényen át az ígéret beteljesedéséig — nem csupán az Ószövetségre és a zsidó nép történetére vonatkozik. Ez jellemzi minden egyes ember, legalábbis minden keresztény ember életútját. </text:span><text:span text:style-name="T29">Az ember vagy még a törvény fogságában várja az ígéret beteljesedését, vagy az ígéret örököseként felszabadult a törvény kötelmei alól.</text:span><text:span text:style-name="T32"> Kissé leegyszerűsítve úgy is fogalmazhatnánk, hogy az emberek vagy az Ó‑ vagy az Újszövetségben élnek, s vallásuk vagy Mózestől vagy Krisztustól ered.</text:span> Pál kifejezésével élve vagy a „törvénynek alávetve” vagy „Krisztusban” élnek.</text:p>
      <text:p text:style-name="P37"><text:span text:style-name="T29">Istennek az a célja az ember lelki zarándoklatával, hogy a törvényen keresztül eljussunk az ígéret megtapasztalására.</text:span><text:span text:style-name="T32"> Tragikus, hogy sokan szétválasztják ezt a két lépést, s csak az egyiket akarják megtenni. Vannak, akik Mózes megkerülésével szeretnének Jézushoz közeledni. Az Ószövetséget szívesen átugranák, s a törvény ítéletének elszenvedése nélkül akarnak a Krisztusban való megigazulás ígéretében részesülni. Mások Mózesre és az ítéletet közvetítő törvényre tekintenek, s meg is maradnak ebben a fájdalmas kötelékben.</text:span> Ők ma is az ószövetségi vallást követik, mely súlyos igaként nehezedik rájuk, mégsem járulnak Krisztus elé, hogy megszabadítsa őket.</text:p>
      <text:p text:style-name="P37">Az apostol mindkét állapotot bemutatja: a 23-24. vers arról szól, mit jelent a törvénynek alávetve élni, majd a 25-29. versből megtudhatjuk, kik vagyunk Krisztusban.</text:p>
      <text:p text:style-name="P33"><text:span text:style-name="T13">A </text:span><text:span text:style-name="Kiemelt"><text:span text:style-name="T13">törvénynek alávetett élet </text:span></text:span><text:span text:style-name="T13">(3,23-24)</text:span></text:p>
      <text:p text:style-name="P37">Egyetlen szóban kifejezve, rabságban éltünk. <text:span text:style-name="T31">Pál apostol két kifejező hasonlattal szemlélteti ezt az állapotot: az első a törvényt börtönhöz hasonlítja, melynek fogságában sínylődünk, a második pedig egy szigorúan és keményen fegyelmező nevelő képét állítja elénk.</text:span></text:p>
      <text:p text:style-name="P33"><text:span text:style-name="Félig_20_kiemelt"><text:span text:style-name="T13">Börtön (3,23)</text:span></text:span></text:p>
      <text:p text:style-name="P41"><text:span text:style-name="Félig_20_kiemelt"><text:span text:style-name="T13">Mielőtt pedig eljött a hit, a törvény őrzött bennünket, egybezárva... </text:span></text:span><text:span text:style-name="T13">Figyeljük meg a két igét! </text:span><text:span text:style-name="T50">Az „őrzött” szó görög megfelelőjének szótári alakja </text:span><text:span text:style-name="Félig_20_kiemelt"><text:span text:style-name="T50">(phrureó) </text:span></text:span><text:span text:style-name="T50">azt jelenti, „helyőrséggel őriz”</text:span><text:span text:style-name="T50"><text:note text:id="ftn12" text:note-class="footnote"><text:note-citation>12</text:note-citation><text:note-body><text:p text:style-name="Footnote"><text:span text:style-name="Félig_20_kiemelt">phrureó </text:span>In: Grimm-Thayer.</text:p></text:note-body></text:note></text:span><text:span text:style-name="T50">. Amikor ezt a kifejezést egy várossal kapcsolatban használták, részben az ellenség távol tartására, részben a lakosok bent tartására vonatkozott, nehogy elszökjenek vagy dezertáljanak. Az Újszövetség egy másik könyvében is találkozunk ezzel a szóval, amikor Pált Damaszkuszban akarták tartani: „Damaszkuszban Aretász király helytartója </text:span><text:span text:style-name="Félig_20_kiemelt"><text:span text:style-name="T50">őriztette </text:span></text:span><text:span text:style-name="T50">a damaszkusziak városát</text:span><text:span text:style-name="T13"> — valószínűleg őrszemeket állíttatott —, hogy elfogjanak engem”, írja Pál (2Kor 11,32). Lukács pedig arról számol be, hogy a zsidók „a kapukat is éjjel-nappal </text:span><text:span text:style-name="Félig_20_kiemelt"><text:span text:style-name="T13">őrizték, </text:span></text:span><text:span text:style-name="T13">hogy megölhessék” (ApCsel 9,24). A városba zárva Pálnak egyetlen lehetősége maradt a menekülésre: az éj leple alatt kicsempészték a város falának egyik ablakából leeresztett </text:span><text:soft-page-break/><text:span text:style-name="T13">kosárban. </text:span><text:span text:style-name="T50">Ugyanez az ige metaforikus értelemben is előfordul Isten békéjével és hatalmával kapcsolatban (Fil 4,7; 1Pt 1,5), míg itt (3,23) a törvényre vonatkozik.</text:span><text:span text:style-name="T13"> Azt jelenti, hogy „őrizetben tartani”</text:span><text:span text:style-name="T13"><text:note text:id="ftn13" text:note-class="footnote"><text:note-citation>13</text:note-citation><text:note-body><text:p text:style-name="Footnote"><text:span text:style-name="Félig_20_kiemelt">phrureó </text:span>In: Arndt-Gingrich.</text:p></text:note-body></text:note></text:span><text:span text:style-name="T13">. </text:span><text:span text:style-name="T50">Az „egybezárva” ige </text:span><text:span text:style-name="Félig_20_kiemelt"><text:span text:style-name="T50">(süngkleió) </text:span></text:span><text:span text:style-name="T50">hasonló jelentéssel bír: „összefog”, „beszorít”.</text:span><text:span text:style-name="T50"><text:note text:id="ftn14" text:note-class="footnote"><text:note-citation>14</text:note-citation><text:note-body><text:p text:style-name="Footnote"><text:span text:style-name="Félig_20_kiemelt">süngkleió In: </text:span>Liddell and Scott.</text:p></text:note-body></text:note></text:span><text:span text:style-name="T50"> Az Újszövetségben egyedül Lukács elbeszélésében szerepel szó szerinti értelemben, amikor a csodálatos halfogás alkalmával „nagy tömeg halat </text:span><text:span text:style-name="Félig_20_kiemelt"><text:span text:style-name="T50">kerítettek be” </text:span></text:span><text:span text:style-name="T50">(Lk 5,6).</text:span></text:p>
      <text:p text:style-name="P37">Láthatjuk tehát, hogy mindkét ige azt fejezi ki, hogy Isten törvénye és parancsolatai börtönbe zárnak és fogságban tartanak, ahonnan nincs menekvés. „A törvény fogott össze és őrzött meg minket.” (kat. ford.)</text:p>
      <text:p text:style-name="P33"><text:span text:style-name="Félig_20_kiemelt"><text:span text:style-name="T13">Nevelő (3,24)</text:span></text:span></text:p>
      <text:p text:style-name="P41"><text:span text:style-name="T13">Ez Pál második metaforája a törvényre. A görög </text:span><text:span text:style-name="Félig_20_kiemelt"><text:span text:style-name="T30">paidagógos </text:span></text:span><text:span text:style-name="T30">szó szerint nevelőt, „fiúk vigyázóját és felügyelőjét”</text:span><text:span text:style-name="T30"><text:note text:id="ftn15" text:note-class="footnote"><text:note-citation>15</text:note-citation><text:note-body><text:p text:style-name="Footnote"><text:span text:style-name="Félig_20_kiemelt">paidagógos </text:span>In: Grimm-Thayer.</text:p></text:note-body></text:note></text:span><text:span text:style-name="T30"> jelenti. Többnyire rabszolgák töltötték be ezt a szerepet, ami abból állt, hogy „a fiút illetve ifjút iskolába kísérje, és felügyeljen rá”</text:span><text:span text:style-name="T30"><text:note text:id="ftn16" text:note-class="footnote"><text:note-citation>16</text:note-citation><text:note-body><text:p text:style-name="Footnote"><text:span text:style-name="Félig_20_kiemelt">paidagógos </text:span>In: Arndt-Gingrich.</text:p></text:note-body></text:note></text:span><text:span text:style-name="T30">.</text:span><text:span text:style-name="T50"> A King James fordítás „mester” szava (így szerepel Károlinál is) nem olyan szerencsés, mert </text:span><text:span text:style-name="Félig_20_kiemelt"><text:span text:style-name="T50">a paidagógos </text:span></text:span><text:span text:style-name="T50">nem annyira a fiú tanára, mint inkább felügyelője volt. </text:span><text:span text:style-name="T30">Szigorúsága gyakran a kegyetlenséggel volt határos, s az ókori rajzok sokszor bottal vagy pálcával a kézben ábrázolják.</text:span><text:span text:style-name="T13"> J. B. Phillips „szigorú nevelőnő”-höz hasonlítja. Pál ugyanezt a szót használja az </text:span><text:span text:style-name="T45">1Korinthus 4,15-ben is: „Ha </text:span><text:span text:style-name="Félig_20_kiemelt"><text:span text:style-name="T45">tanítómesteretek </text:span></text:span><text:span text:style-name="T45">sok ezer volna is Krisztusban, atyátok azonban nincs sok”, vagyis „sokan fegyelmeznek titeket, de csak én egyedül szeretlek”.</text:span><text:span text:style-name="T13"> Ugyanitt később ezt a kérdést teszi fel: „Bottal menjek hozzátok (mint egy </text:span><text:span text:style-name="Félig_20_kiemelt"><text:span text:style-name="T13">paidagógos), </text:span></text:span><text:span text:style-name="T13">vagy szeretettel és szelíd lélekkel (mint egy apa)? (1 Kor 4,21)</text:span></text:p>
      <text:p text:style-name="P41"><text:span text:style-name="T13">Mit jelent ez a két hasonlat? </text:span><text:span text:style-name="T31">Milyen értelemben hasonló a törvény egy börtönőrhöz vagy egy szigorú nevelőhöz? A törvény Isten akaratát fejezi ki a népe számára, elmondja, mit tegyünk és mit ne tegyünk, és arra figyelmeztet, hogy az engedetlenségnek következménye van. Mivel mindannyian engedetlenek vagyunk, a törvény ítélete alá esünk.</text:span><text:span text:style-name="T13"> „Bűn alá rekesztettünk” (22), s mindnyájan a törvény alá vagyunk vetve (23). Gyakorlatilag és a természetünk szerint „átkozottak” vagyunk (10), vagyis a „törvény átka” alá esünk (13). Semmit sem tehetünk, hogy kegyetlen hatalmától megszabaduljunk. Olyan, mint a börtönőr, aki fogságban tart, vagy mint a </text:span><text:span text:style-name="Félig_20_kiemelt"><text:span text:style-name="T13">paidagógos, </text:span></text:span><text:span text:style-name="T13">aki felrója hibáinkat és büntetést szab ki ránk.</text:span></text:p>
      <text:p text:style-name="P41"><text:span text:style-name="T31">Hála Istennek, Ő nem akarja, hogy ez az elnyomás tartós legyen. </text:span><text:span text:style-name="T29">Kegyelméből adta a törvényt, hogy ígérete minél kívánatosabb legyen számunkra.</text:span><text:span text:style-name="T13"> Ezért Pál mindkét hasonlathoz egy időbeli meghatározást fűz: </text:span><text:span text:style-name="Félig_20_kiemelt"><text:span text:style-name="T13">„Mielőtt </text:span></text:span><text:span text:style-name="T13">pedig </text:span><text:span text:style-name="Félig_20_kiemelt"><text:span text:style-name="T13">eljött a hit, </text:span></text:span><text:span text:style-name="T13">a törvény őrzött bennünket, egybezárva az eljövendő </text:span><text:span text:style-name="Félig_20_kiemelt"><text:span text:style-name="T13">hit kinyilatkoztatásáig” (23). </text:span></text:span><text:span text:style-name="T13">Majd ismét: „a törvény nevelőnk volt </text:span><text:span text:style-name="Félig_20_kiemelt"><text:span text:style-name="T13">Krisztusig, </text:span></text:span><text:span text:style-name="T13">hogy hit által igazuljunk meg” (24). Mindkét mondat ugyanazt állítja, hiszen „hit” és „Krisztus” szorosan összetartozik. Mindkét igevers azt fejezi ki, hogy </text:span><text:span text:style-name="T31">a törvény elnyomása csak egy átmeneti időre szól, és végső célja nem a megsebzés, hanem az áldás. Csak addig tartott rabságban, míg Krisztus el nem jött, hogy megszabadítson, s addig volt nevelő-felügyelőnk, míg Krisztus fiakká nem fogadott minket.</text:span></text:p>
      <text:p text:style-name="P37"><text:span text:style-name="T29">Csakis Krisztus tud minket kiszabadítani abból a börtönből, ahová a törvény átka juttatott, mert ő maga átokká vált értünk.</text:span> Egyedül Krisztus szabadíthat meg minket a törvény szigorától, mert fiakká tesz minket, akik szeretetből engedelmeskednek Atyjuknak, s többé nem vagyunk engedetlen gyermekek, akiket csak a nevelő szigora képes megfegyelmezni.</text:p>
      <text:p text:style-name="P33"><text:span text:style-name="Kiemelt"><text:span text:style-name="T13">Kik vagyunk Krisztusban (3,25-29)</text:span></text:span></text:p>
      <text:p text:style-name="P33"><text:span text:style-name="T13">25. vers: </text:span><text:span text:style-name="Félig_20_kiemelt"><text:span text:style-name="T13">De miután eljött a hit, többé nem vagyunk a nevelőnek alávetve. </text:span></text:span><text:span text:style-name="T13">A „de miután” kifejezéssel Pál azt hangsúlyozza, hogy mások lettünk, mint akik azelőtt voltunk. Többé nem vagyunk „a törvény alatt” abban az értelemben, hogy ítélete alá esnénk, és fogva tartana. Most már „Krisztus Jézusban” vagyunk (26), hitünk egyesít vele. Krisztusért Isten elfogad minket, annak ellenére, hogy súlyos törvényszegést követtünk el.</text:span></text:p>
      <text:p text:style-name="P41"><text:span text:style-name="T13">A Galata 3 utolsó négy igeversében Jézus Krisztus neve ismétlődik. 26. vers: „Mert </text:span><text:soft-page-break/><text:span text:style-name="T13">mindnyájan Isten fiai vagytok </text:span><text:span text:style-name="Félig_20_kiemelt"><text:span text:style-name="T13">a Krisztus Jézusban </text:span></text:span><text:span text:style-name="T13">való hit által.” 27. vers: „Akik </text:span><text:span text:style-name="Félig_20_kiemelt"><text:span text:style-name="T13">Krisztusba </text:span></text:span><text:span text:style-name="T13">keresztelkedtetek meg, </text:span><text:span text:style-name="Félig_20_kiemelt"><text:span text:style-name="T13">Krisztust </text:span></text:span><text:span text:style-name="T13">öltöttétek magatokra.” </text:span><text:span text:style-name="T31">Más szóval „Krisztust öltöztétek fel” (Károli), mint ahogy egy kabátot vagy palástot szokás. Pál itt talán </text:span><text:span text:style-name="Félig_20_kiemelt"><text:span text:style-name="T31">a toga virilisre, </text:span></text:span><text:span text:style-name="T31">a férfi tógára gondolt, amit egy fiú akkor vehetett fel először, amikor felnőtté vált, ezáltal is szimbolizálva, hogy immár felcseperedett.</text:span><text:span text:style-name="T13"> 28/b. vers: „ti mindnyájan egyek vagytok </text:span><text:span text:style-name="Félig_20_kiemelt"><text:span text:style-name="T13">a Krisztus Jézusban.” </text:span></text:span><text:span text:style-name="T13">29. vers: „Ha pedig </text:span><text:span text:style-name="Félig_20_kiemelt"><text:span text:style-name="T13">Krisztuséi </text:span></text:span><text:span text:style-name="T13">vagytok (azaz „ha Krisztushoz tartoztok”, NEB), akkor Ábrahám utódai vagytok.” Ez jellemzi a keresztény embert. „Krisztusban” van, „Krisztusba” keresztelkedett meg, magára öltötte „Krisztust”, és „Krisztusé”.</text:span></text:p>
      <text:p text:style-name="P37">A továbbiakban az apostol a Krisztussal való egység három következményére hívja fel figyelmünket.</text:p>
      <text:p text:style-name="P33"><text:span text:style-name="Félig_20_kiemelt"><text:span text:style-name="T13">Krisztusban Isten fiai vagyunk (3,26-27)</text:span></text:span></text:p>
      <text:p text:style-name="P37">Isten többé nem a bíránk, aki a törvény által elítél és fogva tart. Nem is a nevelőnk, aki a törvényen keresztül fegyelmez és fenyít. Isten immár a mi Atyánk, aki Krisztusban elfogadott minket és megbocsátott nekünk. Nem kell többé félnünk tőle, sem rettegnünk a megérdemelt büntetéstől; igazi, gyermeki odaadással szerethetjük őt. <text:span text:style-name="T32">Nem vagyunk foglyok, akik az ítélet végrehajtására várnak, sem kiskorú gyermekek, akik a nevelő szigora alatt élnek, hanem Isten gyermekei, dicsőséges országának örökösei, a felnőtt fiak minden előjogával és kiváltságával felruházva</text:span><text:span text:style-name="T31"> (az Újszövetség csakis ebben az értelemben támasztja alá azt a modern szóhasználatot, miszerint az ember „felnőtté vált”).</text:span></text:p>
      <text:p text:style-name="P41"><text:span text:style-name="T32">Csak „Krisztusban” lehetünk Isten fiai, nem önmagunkban.</text:span><text:span text:style-name="T31"> Sem Krisztus, sem az apostolok nem tanították, hogy Isten minden ember Atyja. Minden embert ő teremtett, ő adott életet minden élőlénynek, és ő mindenek felett álló Király, aki fenntartja és kormányozza a teremtett világot. De ő egyedül Jézus Krisztus Atyja, valamint azoké, akiket Krisztuson keresztül családjába fogad.</text:span><text:span text:style-name="T13"> Ha Isten fiai vagyunk, ez csakis </text:span><text:span text:style-name="Félig_20_kiemelt"><text:span text:style-name="T13">a Krisztus Jézusban való hit által (26) </text:span></text:span><text:span text:style-name="T13">lehetséges, még pontosabban fogalmazva: „Krisztus Jézusban, hit által” (AV). Hit által vagyunk Krisztusban, és Krisztusban lehetünk Isten fiai.</text:span></text:p>
      <text:p text:style-name="P41"><text:span text:style-name="T13">A keresztség a Krisztussal való egység kiábrázolása. 27. vers: </text:span><text:span text:style-name="Félig_20_kiemelt"><text:span text:style-name="T31">Akik Krisztusba keresztelkedtetek meg, Krisztust öltöttétek magatokra. </text:span></text:span><text:span text:style-name="T31">Ez nem azt jelenti, hogy maga a keresztség egyesít valakit Krisztussal, s hogy a víz teszi az embert Isten gyermekévé. Ne vonjuk kétségbe Pál teológiájának következetességét! Az egész Galata levél arról szól, hogy hit által igazulunk meg, nem a körülmetélés által. Tévedés lenne úgy értelmeznünk ezt a verset, mintha Pál a keresztséggel helyettesítené a körülmetélést, és azt tanítaná, hogy a keresztség által vagyunk Krisztusban!</text:span><text:span text:style-name="T13"> Az apostol egyértelműen </text:span><text:span text:style-name="Félig_20_kiemelt"><text:span text:style-name="T13">a hitet </text:span></text:span><text:span text:style-name="T13">teszi meg a Krisztussal való egység egyetlen feltételének. Öt alkalommal említi a hitet ebben a szakaszban, míg a keresztséget csupán egyszer. A hit biztosítja az egységet, a keresztség csupán láthatóvá teszi azt. Így Krisztusban, belülről a hit által (26), kívülről a keresztség által (27) Isten fiai vagyunk.</text:span></text:p>
      <text:p text:style-name="P33"><text:span text:style-name="Félig_20_kiemelt"><text:span text:style-name="T13">Krisztusban egyek vagyunk (3,28)</text:span></text:span></text:p>
      <text:p text:style-name="P37">Ez szó szerint úgy hangzik, hogy „mindannyian egyetlen személy vagytok Krisztus Jézusban” (NEB). Krisztusban nemcsak Istenhez tartozunk (mint fiai), de egymáshoz is (testvérekként). Összetartozásunkat nem befolyásolják a szokásos megkülönböztető kategóriák, vagyis faji társadalmi és nemi hovatartozásunk.</text:p>
      <text:p text:style-name="P41"><text:span text:style-name="T13">Először is, </text:span><text:span text:style-name="Félig_20_kiemelt"><text:span text:style-name="T13">nincs faji megkülönböztetés. </text:span></text:span><text:span text:style-name="T13">„Nincs zsidó, sem görög” (28). </text:span><text:span text:style-name="T30">Isten elhívta Ábrahámot és leszármazottait — a zsidó népet —, hogy rájuk bízza különleges kinyilatkoztatását önmagáról. De </text:span><text:span text:style-name="T31">amikor eljött a Krisztus, beteljesedett Isten ígérete, hogy Ábrahám magjában a föld minden nemzetsége áldást nyer — nemzeti hovatartozástól, bőrszíntől és nyelvi különbségektől függetlenül. Egyenlőek vagyunk, egyformán szükségünk van a megváltásra, egyformán érdemtelenek vagyunk rá, és Isten minden embernek egyformán felkínálja a megváltást Krisztusban.</text:span><text:span text:style-name="T30"> Amint ezt elfogadjuk, egyenlőségünk közösséggé formálódik, olyan testvériséggé, amit csak Krisztus képes megteremteni.</text:span></text:p>
      <text:p text:style-name="P41"><text:span text:style-name="T13">Másodszor, </text:span><text:span text:style-name="Félig_20_kiemelt"><text:span text:style-name="T13">nincs társadalmi megkülönböztetés. </text:span></text:span><text:span text:style-name="T13">„Nincs szolga, sem szabad.” A világtörténelem folyamán </text:span><text:span text:style-name="T50">szinte minden társadalom kifejlesztette a maga osztály‑ illetve kasztrendszerét, melyben születési kiváltság, vagyon, előjog, műveltség elválasztotta egymástól az embereket. Krisztusban azonban megszűnnek az előítéletek és nincsenek </text:span><text:soft-page-break/><text:span text:style-name="T50">társadalmi osztályok.</text:span></text:p>
      <text:p text:style-name="P41"><text:span text:style-name="T13">Harmadszor pedig </text:span><text:span text:style-name="Félig_20_kiemelt"><text:span text:style-name="T13">nincs nemi megkülönböztetés. </text:span></text:span><text:span text:style-name="T13">„Nincs férfi, sem nő.” </text:span><text:span text:style-name="T50">A nemek egyenlőségének ez a felfogása sok száz évvel megelőzte a korát. Az ókori világban (a zsidóság körében is) a nőket lenézték, gyakran kihasználták s nem ritkán embertelen bánásmódban részesítették. Itt azonban az a kijelentés áll, hogy Krisztusban férfi és nő egyenrangú és egyenlő, s mindezt Pál mondja, akit sokan tudatlanul nőellenesnek bélyegeznek!</text:span></text:p>
      <text:p text:style-name="P37"><text:span text:style-name="T32">Végül egy fontos kiegészítést kell tennünk. A 28. vers nagyszerű kijelentése nem azt jelenti, hogy a faji, társadalmi és nemi különbségek egyszerűen eltöröltetnek.</text:span><text:span text:style-name="T49"> A keresztények sem „színvakok”, hogy ne vennék észre a másik ember bőrének színét. Nem is olyan tudatlanok, hogy ne ismernék fel az emberek kulturális és műveltségi hátterét. Sőt, a másik nemét sem hagyják figyelmen kívül: a nőt nem kezelik férfiként, s a férfit nem kezelik nőként. Mindenki egy bizonyos nemzethez és kultúrához tartozik, és vagy férfi vagy nő. </text:span><text:span text:style-name="T29">Amikor azt állítjuk, hogy Krisztus eltörölte a különbségeket, azzal nem ezek meglétét tagadjuk, csupán arra utalunk, hogy mindez nem számít.</text:span><text:span text:style-name="T49"> Vannak köztünk különbségek, de ezek nem akadályozhatják, hogy közösségünk legyen egymással.</text:span> Egyenlőnek ismerjük el egymást, és Krisztusban egymás testvérei vagyunk. Isten kegyelméből ellenállhatunk a kísértésnek, hogy lenézzük egymást, vagy hogy leereszkedően bánjunk egymással, mert tudjuk, hogy mindnyájan egyek vagyunk Krisztusban.</text:p>
      <text:p text:style-name="P33"><text:span text:style-name="Félig_20_kiemelt"><text:span text:style-name="T13">Krisztusban Ábrahám utódai vagyunk (3,29)</text:span></text:span></text:p>
      <text:p text:style-name="P41"><text:span text:style-name="Félig_20_kiemelt"><text:span text:style-name="T13">Ha pedig Krisztuséi vagytok, akkor Ábrahám utódai vagytok, és ígéret szerint örökösök. </text:span></text:span><text:span text:style-name="T13">Láttuk, hogy Krisztusban Istenhez és egymáshoz tartozunk. Ugyanakkor Krisztusban Ábrahámhoz is tartozunk. Megvan a helyünk a hit nemes áthagyományozóinak sorában, akiknek kiemelkedő képviselőiről a Zsidók 11-ben olvashatunk. </text:span><text:span text:style-name="T50">Nem kell többé jelentéktelen mellékszereplőknek éreznünk magunkat, akik nyomtalanul tűnnek el a történelem süllyesztőjében. Helyünk van Isten kibontakozó tervében. Ábrahám atyánk lelki utódai vagyunk, aki 4000 évvel ezelőtt ígéretet kapott Istentől, melynek Krisztusban mi is örököseivé váltunk.</text:span></text:p>
      <text:p text:style-name="P37">Ezek tehát a „Krisztusban” való létünk következményei, melyeknek nagy jelentősége van a mindennapi életünkre nézve. A mi generációnkban vált elterjedté a nihilista filozófia. <text:span text:style-name="T49">Manapság divatos azt hinni — vagy úgy tenni, mintha hinnénk —, hogy az életnek nincs értelme, sem célja. Sokan elismerik, hogy nincs miért élniük.</text:span> Úgy érzik, sehova sem tartoznak, vagy ha mégis, legfeljebb a „kívülállók” csoportjához, akik nem hajlandók alkalmazkodni, s gyökerek, biztonság és otthon nélkül élnek. <text:span text:style-name="T49">Biblikusan szólva, ők az „elveszett” nemzedék.</text:span></text:p>
      <text:p text:style-name="P37"><text:span text:style-name="T49">Nekik szól Isten ígérete, hogy Krisztusban magunkra lelhetünk. </text:span><text:span text:style-name="T30">A kívülálló tartozni kezd valahová: megtalálja helyét az örökkévalóságban (elsősorban Istenhez tartozik, mint az Ő gyermeke), a társadalomban (testvéri kapcsolatba lép Isten családjának többi tagjával), és a történelemben (Isten népe történelmi folytonosságának nyomába lép).</text:span> Ebbe a háromdimenziós kapcsolatrendszerbe lépünk be Krisztusban; ennek a kapcsolatnak magassága, szélessége és hosszúsága van. Istennel való megbékélésünk a „magassággal” köt össze, a „felettünk levő” Istennel, aki az általa teremtett világegyetem felett áll. (A radikális teológusok ugyan idegenkednek a „fent” helymegjelöléstől, ezért óvatosan kell bánnunk vele.) A „szélességi” dimenziót a világ összes többi hívőjével való kapcsolat adja, akikkel Krisztusban egységre léptünk. Végül a „hosszanti” kötelék az idő síkjában kapcsolja egybe a hívők hosszú sorát.</text:p>
      <text:p text:style-name="P37"><text:span text:style-name="T32">A megtérés tehát, bár eredetében természetfeletti, következményeiben nagyon is természetes. Nem mond ellent a természetnek, hanem beteljesíti, hiszen oda helyez, ahova tartozunk.</text:span> Helyreállítja kapcsolatunkat Istennel, az emberekkel és a kijelöli helyünket a történelemben. Választ nyújt a legalapvetőbb emberi kérdésre — Ki vagyok én? —, s ez így hangzik: „Krisztusban Isten gyermeke vagyok. Krisztusban eggyé válok Isten mindenkori megváltott népével. Krisztusban találom meg valódi énemet. Krisztusban hazatérek.”</text:p>
      <text:p text:style-name="P33"><text:span text:style-name="Kiemelt"><text:span text:style-name="T13">Összegzés</text:span></text:span></text:p>
      <text:p text:style-name="P31">Az apostol élesen megkülönbözteti a „törvénynek alávetett” emberek és a „Krisztusban” élők csoportját. Mindenki a két kategória egyikébe tartozik. Ha a „törvény alatt” élünk, vallásunk rabságban tart. Ha nem ismerjük a megbocsátást, még mindig „őrizetben” vagyunk, mint <text:soft-page-break/>foglyok a börtönben, vagy gyermekek a nevelő felügyelete alatt. Szomorú, hogy lakat és őrizet alatt sínylődünk, amikor felnőttek és szabadok is lehetnénk. De ha „Krisztusban” vagyunk, akkor már felszabadultunk. Vallásunk az ígéret, s nem a törvény vallása. Tudjuk, hogy Istenhez és Isten többi gyermekéhez tartozunk térben, időben és az örökkévalóságban.</text:p>
      <text:p text:style-name="P37">Addig nem mehetünk Krisztushoz megigazulásért, míg nem járultunk Mózeshez, hogy elítéltessünk. De miután Mózes színe előtt elismertük bűneinket és bűntudatunkat, s tudomásul vettük az ítéletet, nem szabad ott maradnunk. Engedjük, hogy Mózes Krisztushoz vezessen!</text:p>
      <text:p text:style-name="P27"><text:span text:style-name="Hivatkozás">(</text:span><text:span text:style-name="Név_20_hivatkozásban">Varga Zsigmond J.</text:span><text:span text:style-name="Hivatkozás">: </text:span><text:span text:style-name="Mű_20_címe">A galatákhoz írt levél</text:span><text:span text:style-name="Hivatkozás">. </text:span><text:span text:style-name="Cégnév">Kálvin Kiadó</text:span><text:span text:style-name="Hivatkozás">)</text:span>:</text:p>
      <text:p text:style-name="P29"><text:span text:style-name="Félig_20_kiemelt"><text:span text:style-name="T13">Ígéret és törvény 3,15-29</text:span></text:span></text:p>
      <text:p text:style-name="P11">… 23 De mielőtt eljött volna a hit, a Törvény alatt voltunk őrizetben, összezárva arra a hitre nézve, amely majd ki fog nyilatkoztattatni. 24 Úgyhogy a Törvény ilyen módon (irányító) nevelőnk, hogy a hit által igazuljunk meg. 25 De amikor eljött a hit, akkor már nem vagyunk a Törvény alatt. 26 Mert mindnyájan fiak vagytok a Jézus Krisztusban való hit által: 27 mert mindazok, akik Krisztusban kereszteltettek meg, felöltöztétek magatokra a Krisztust. 28 Nincsen már olyan, hogy „zsidó” meg „görög” (vagyis pogány) nincsen olyan, hogy „férfi” meg „nő”. Mert ti mindnyájan egy vagytok a Krisztus Jézusban. 29 Ha pedig ti Krisztuséi vagytok, akkor Ábrahám magva vagytok: az ígéret szerint — örökösök.</text:p>
      <text:p text:style-name="P31">…</text:p>
      <text:p text:style-name="P41"><text:span text:style-name="T13">Az előző versben tehát Pál Isten szabadító cselekvése szempontjából kiküszöbölte a különbséget a zsidók és a pogányok között (</text:span><text:span text:style-name="Görög"><text:span text:style-name="T13">sunevkleisen taV pavnta</text:span></text:span><text:span text:style-name="Latinbetűs_20_átirat"> {szünekleisen ta panta}</text:span><text:span text:style-name="T13">). </text:span><text:span text:style-name="T30">Most arra mutat rá, hogy így az egész megváltásra szoruló emberiség szempontjából az időbeli kibontakozásnak döntő jelentősége van, mert egy ponton döntő „cezúra” mutatkozik az emberiség történetében. Ezt így jelöli Pál: „A hit megérkezése”.</text:span><text:span text:style-name="T50"> Így a törvény és a hit időbeli egymásután viszonyába kerül egymással. Nem azt jelenti ez, hogy ez előtt az idő előtt ne lettek volna olyanok, akik az ígéretekhez való ragaszkodás, a hit útját járták volna.</text:span><text:span text:style-name="T13"> Hiszen erre volt példa az előzőkben maga Ábrahám is. De a történelemben rá lehet mutatni mégis egy pontra, amelyen az üdvösségre vezető új út, a hit útja, amely kezdettől fogva el volt Istennél határozva, de el is volt rejtve az emberek elől, nyilvánvalóvá lett, kijelentetett. Az ezt megelőző kor (</text:span><text:span text:style-name="Görög"><text:span text:style-name="T13">proV tou~ e*lqei~n thVn pivstin</text:span></text:span><text:span text:style-name="Latinbetűs_20_átirat"> {pro tou elthein tén pisztin}</text:span><text:span text:style-name="T13">) tipikusan más, mint az utána következő. Abban más, hogy benne az ember a törvény már jellemzett hatalma alatt van s így rabságban van (</text:span><text:span text:style-name="Görög"><text:span text:style-name="T13">frourei~sqai</text:span></text:span><text:span text:style-name="Latinbetűs_20_átirat"> {froureiszthai}</text:span><text:span text:style-name="Félig_20_kiemelt"><text:span text:style-name="T13"> </text:span></text:span><text:span text:style-name="T13">itt: „fogságban van, őrizet alatt van, letartóztatásban van”). Tulajdonképpen megint a kép (</text:span><text:span text:style-name="Görög"><text:span text:style-name="T13">frourei~sqai</text:span></text:span><text:span text:style-name="Latinbetűs_20_átirat"> {froureiszthai}</text:span><text:span text:style-name="T13">) és a tartalom (</text:span><text:span text:style-name="Görög"><text:span text:style-name="T13">u&amp;poV novmon ei</text:span></text:span><text:span text:style-name="Görög"><text:span text:style-name="T73">!</text:span></text:span><text:span text:style-name="Görög"><text:span text:style-name="T13">nai</text:span></text:span><text:span text:style-name="Latinbetűs_20_átirat"> {hüpo nomon einai}</text:span><text:span text:style-name="T13">) keveredik a kifejezésben, de értelme így is világos: a törvény alatt élni annyi, mint rabságban lenni. Ennek a rabságnak a végét jelöli a „hit megérkezése”, csak eddig tart a törvény alatt való „raboskodás”, e idői értelemben: „a hitig...”).</text:span></text:p>
      <text:p text:style-name="P41"><text:span text:style-name="T13">Újabb s talán még beszédesebb, de gyakran félreértett kép folytatja tovább a törvény Krisztusig tartó „usus”-ának az illusztrálását (</text:span><text:span text:style-name="T32">az </text:span><text:span text:style-name="Görög"><text:span text:style-name="T32">ei*" Cristovn</text:span></text:span><text:span text:style-name="Latinbetűs_20_átirat"><text:span text:style-name="T32"> {eisz Chriszton}</text:span></text:span><text:span text:style-name="T32"> tisztán időhatározói értelmű, semmiképpen nem finális, s a mi fordításunk: „Krisztusra vezérlő mesterünk” teljesen félreérti a hely igazi Pál szerint való értelmét</text:span><text:span text:style-name="T13">). </text:span><text:span text:style-name="T32">A görög-római társadalomban a </text:span><text:span text:style-name="Görög"><text:span text:style-name="T32">paidagwgov"</text:span></text:span><text:span text:style-name="Latinbetűs_20_átirat"><text:span text:style-name="T32"> {paidagógosz}</text:span></text:span><text:span text:style-name="T32"> egy egyébre, tehát nehezebb munkára rendszerint nem alkalmas rabszolga volt, aki a 6–16. életéve közötti gyermekre ügyelt, rá volt bízva a gyermek külső gondozása és ápolása. Számtalan ókori emlék tanúskodik arról, hogy ez a </text:span><text:span text:style-name="Görög"><text:span text:style-name="T32">paidagwgov"</text:span></text:span><text:span text:style-name="Latinbetűs_20_átirat"><text:span text:style-name="T32"> {paidagógosz}</text:span></text:span><text:span text:style-name="T32"> sem kedvelt, sem tekintélyes nem volt, már csak azért sem, mert „nevelési módszere” szüntelen szidásból és állandó fegyelmezésből állt.</text:span><text:span text:style-name="T13"> Arról Pál maga is szól, hogy még a keresztyén gyülekezet viszonylatában is messze mögötte marad a </text:span><text:span text:style-name="Görög"><text:span text:style-name="T13">paidagwgov" e*n Cristw~/</text:span></text:span><text:span text:style-name="Latinbetűs_20_átirat"> {paidagógosz en Chrisztó}</text:span><text:span text:style-name="T13"> az </text:span><text:span text:style-name="T74">apának, aki nevel, de nem szid; míg amaz szid, de nem nevel</text:span><text:span text:style-name="T13"> (1Kor 4,15). Nyilvánvaló az is, hogy egy bizonyos időponttól fogva a </text:span><text:span text:style-name="Görög"><text:span text:style-name="T13">paidagwgov"</text:span></text:span><text:span text:style-name="Latinbetűs_20_átirat"> {paidagógosz}</text:span><text:span text:style-name="T13"> közvetett jelentőségű szerepe ellentmondás és haladék nélkül adja át a helyét </text:span><text:soft-page-break/><text:span text:style-name="T13">az apa közvetlen szerepének (</text:span><text:span text:style-name="Nevek"><text:span text:style-name="T13">Xenophon</text:span></text:span><text:span text:style-name="T13"> Lakedaim. 3,1). </text:span><text:span text:style-name="T32">Ha a képnek ezt a tartalmát most már a törvényre alkalmazzuk, akkor bizonyosra vesszük, hogy Pál nem arra gondolt itt, mintha a törvény egyáltalában „Krisztusra” vezetne el, akár pozitív formában, úgy, hogy lassan, fokonként elkészíti az embert a Krisztusban megjelenő kijelentésre (</text:span><text:span text:style-name="Nevek"><text:span text:style-name="T32">Schlatter</text:span></text:span><text:span text:style-name="T32">), vagy akár csak negatív formában is, azzal, hogy felismerteti velünk bűneinket, kiábrándít a teljesítményeinkbe vetett hitünkből, és felkelti szívünkben a vágyat a Krisztusban felkínált kegyelem iránt. </text:span><text:span text:style-name="T34">A törvény szerepe az, hogy a „világ elemeinek” eszközeként fenyegetően nehezedik rá az életünkre, egyre jobban elmérgesíti bűneink végzetes hatalmát.</text:span><text:span text:style-name="T29"> Persze, így is, ideigvaló voltában, megvan az Istentől adott célja: hogy hitből igazuljunk meg.</text:span><text:span text:style-name="T32"> De ez a cél nem a törvény szerepéből folyik, hanem Isten akaratából. A törvény eredménye magában egészen más volna. Hogy mégis a hitből való megigazulás következik </text:span><text:span text:style-name="Félig_20_kiemelt"><text:span text:style-name="T32">utána, </text:span></text:span><text:span text:style-name="T32">az Isten kegyelmének a nagyságát mutatja</text:span><text:span text:style-name="T13"> (post hoc — non propter hoc!). Ismételt nyomatékkal állapítja meg Pál, hogy Krisztus eljövetele félre is teszi halálos hatalmú „pedagógusunkat” (az </text:span><text:span text:style-name="Görög"><text:span text:style-name="T13">e*lqouvsh" th~" pivstew"</text:span></text:span><text:span text:style-name="Latinbetűs_20_átirat"> {elthouszész tész piszteósz}</text:span><text:span text:style-name="T13"> világosan magyarázza az </text:span><text:span text:style-name="Görög"><text:span text:style-name="T13">ei*" Cristovn</text:span></text:span><text:span text:style-name="Latinbetűs_20_átirat"> {eisz Chriszton}</text:span><text:span text:style-name="T13"> határozót!).</text:span></text:p>
      <text:p text:style-name="P41"><text:span text:style-name="T13">A Krisztusban bekövetkezett új korszak további jellemzése során a kép ismét eltolódik, s mint oly sokszor, a tartalom válik uralkodóvá. Hiszen a „pedagógus” munkája a családban éppen a „fiúk” személyével volt kapcsolatos: itt azonban a „fiúság” theológiai értelme nyomul előtérbe. Az új korszak tipikus tartalma tehát az, hogy akik a „hit megérkezése” révén kivétettek a törvény rabságából, a pedagógus zsarnokoskodása alól, azok eljutottak az istenfiúság állapotába, mondhatnók: jogi státusába, éppen a hit által és a Krisztus Jézusban (az </text:span><text:span text:style-name="Görög"><text:span text:style-name="T13">e*n Cristw~/  *Ihsou~</text:span></text:span><text:span text:style-name="Latinbetűs_20_átirat"> {en Chrisztó Iészou}</text:span><text:span text:style-name="T13"> nem a </text:span><text:span text:style-name="Görög"><text:span text:style-name="T13">diaV pivstew"</text:span></text:span><text:span text:style-name="Latinbetűs_20_átirat"> {dia piszteósz}</text:span><text:span text:style-name="T13">-hoz tartozik, hanem a </text:span><text:span text:style-name="Görög"><text:span text:style-name="T13">u&amp;ioiV qeou~ e*ste</text:span></text:span><text:span text:style-name="Latinbetűs_20_átirat"> {hüioi theou eszte}</text:span><text:span text:style-name="T13"> határozója, mellérendelt viszonyban a másik határozóval). Ha Pál itt ezt merészen a megszólított galatáknak — vagy ezeknek is — mondja, tehát reájuk is érvényes megállapításnak tartja, akkor ez nem valami indokolatlan optimizmus, hanem Isten cselekvése történeti valóságának a megállapítása. </text:span><text:span text:style-name="T50">Egy másik kérdés ilyenkor természetesen mindig azt kérdezi meg attól, akinek az életében Istennek ez a cselekvése végbement: hát te hogyan válaszolsz erre az életeddel? (vö. </text:span><text:span text:style-name="Nevek"><text:span text:style-name="T50">Oepke, Schlier</text:span></text:span><text:span text:style-name="T50">). Hogy mennyire erről van szó, azt éppen az mutatja, hogy Pál a keresztség tényére hivatkozik mint az istenfiúság zálogára és pecsétjére. A galaták kétségkívül megkeresztelkedtek, s Pál nem követi el azt a hibát, amelyet a keresztyénség eddigi történelme során egyébként már annyi egyházi csoport vagy ébredési mozgalom elkövetett: nem szól úgy megkeresztelt keresztyénekhez, bármilyen állapotban is legyenek egyénileg és pillanatnyilag, mintha sohasem keresztelkedtek volna meg. Ez túlságosan könnyű megoldás volna nekik: más a státusuk, mint azoknak, akiknek valóban soha sem volt még egzisztenciális közük egyházhoz és Krisztushoz. Aki egyszer megkeresztelkedett, azt Krisztus élete ölelte körül és határozta meg, az közösségbe jutott vele (ez a tartalma az </text:span><text:span text:style-name="Görög"><text:span text:style-name="T50">e*neduvsasqe</text:span></text:span><text:span text:style-name="Latinbetűs_20_átirat"><text:span text:style-name="T49"> {enedüszaszthe}</text:span></text:span><text:span text:style-name="T50"> igével kifejezett képnek); ha megszakítja ezt a közösséget, akkor nem a kegyelem elfogadása </text:span><text:span text:style-name="Félig_20_kiemelt"><text:span text:style-name="T50">előtt </text:span></text:span><text:span text:style-name="T50">áll, mint aki nem keresztelkedett meg, hanem egészen más helyzetbe jutott.</text:span></text:p>
      <text:p text:style-name="P41"><text:span text:style-name="T13">A Krisztusban folyó élet jellemzésével fejezi be Pál ezt a részletet. Aki belekerült a Krisztus életébe, ennek összefüggésébe, az vele és valamennyi hasonló helyzetű emberrel együtt alkotja azt az egyet — „a magot” —, akitől már az előbbiekben szó volt. Nem viszi odáig Pál itt a kifejezés formálást, mint az 1Kor 12,27-ben, de nyilván ugyanarra a lényegre utal: együtt vagyunk valamennyien az egy Krisztus, a mag, aki az ígéret szerint örökös. Ennek a „függőleges” irányú rendeződésnek azonban megvan a „vízszintes” irányú következménye is. Ezt szokásos mai kifejezéssel így mondhatnók: az egyház azoknak a közössége, akik faji, kulturális, vallási és társadalmi különbség nélkül szolgálják a közös ügyet, Krisztus ügyét. Így azonban még nincsen kizárva minden félreértés. Tény az, hogy az egyház abban az értelemben is Isten országának a „modellje” és a jövendő világ </text:span><text:span text:style-name="Görög"><text:span text:style-name="T13">a*parchv</text:span></text:span><text:span text:style-name="T18"> {aparché}</text:span><text:span text:style-name="T13">-ja, hogy a jövendő világban valóban teljességgel eltűnik minden ilyen különbség, s az egyház e felé a cél felé tart egész életével. De az is tény, hogy egyelőre változatlanul benne él ezekben az adottságokban tagjai révén. Mi mutat hát előre a cél felé? Amíg az ember nem tudja Istentől való adottságnak elfogadni önmaga és mások élethelyzetét, addig az elválasztó mozzanat közte és mások közt. Az marad akkor is, ha öncsaló könnyedséggel megpróbálja negligálni. Csak akkor nem választófal többé, ha igazi értelme szerint érti: maga is ezen belül akar Krisztusé lenni, s tudomásul veszi, hogy mások is ezt teszik (</text:span><text:span text:style-name="Görög"><text:span text:style-name="T13">ou*k e</text:span></text:span><text:span text:style-name="Görög"><text:span text:style-name="T73">!</text:span></text:span><text:span text:style-name="Görög"><text:span text:style-name="T13">ni</text:span></text:span><text:span text:style-name="Latinbetűs_20_átirat"> {ouk eni}</text:span><text:span text:style-name="T13"> = </text:span><text:span text:style-name="Görög"><text:span text:style-name="T13">ou*k e</text:span></text:span><text:span text:style-name="Görög"><text:span text:style-name="T73">!</text:span></text:span><text:span text:style-name="Görög"><text:span text:style-name="T13">nestin</text:span></text:span><text:span text:style-name="Latinbetűs_20_átirat"> </text:span><text:soft-page-break/><text:span text:style-name="Latinbetűs_20_átirat">{ouk enesztin}</text:span><text:span text:style-name="T13">: ebből az általánossá lett nominális kifejezésből lett az újgör. </text:span><text:span text:style-name="Görög"><text:span text:style-name="T13">ei</text:span></text:span><text:span text:style-name="Görög"><text:span text:style-name="T73">^</text:span></text:span><text:span text:style-name="Görög"><text:span text:style-name="T13">nai</text:span></text:span><text:span text:style-name="Latinbetűs_20_átirat"> {einai}</text:span><text:span text:style-name="T13"> „van”).</text:span></text:p>
      <text:p text:style-name="P27"><text:span text:style-name="Hivatkozás">(</text:span><text:span text:style-name="Név_20_hivatkozásban">Gál Ferenc</text:span><text:span text:style-name="Hivatkozás">: </text:span><text:span text:style-name="Mű_20_címe">Pál apostol levelei. </text:span><text:span text:style-name="Hivatkozás">(</text:span><text:span text:style-name="Hivatkozás"><text:span text:style-name="T13">Rm, 1-2Kor, </text:span></text:span><text:span text:style-name="Hivatkozás"><text:span text:style-name="T75">Gal</text:span></text:span><text:span text:style-name="Hivatkozás"><text:span text:style-name="T13">, Ef, Fil, Kol, 1-2Thessz, 1-2Tim, Tit, Filem, Zsid</text:span></text:span><text:span text:style-name="Hivatkozás">). </text:span><text:span text:style-name="Cégnév">Szent István Társulat</text:span><text:span text:style-name="Hivatkozás">)</text:span>:</text:p>
      <text:p text:style-name="P33"><text:span text:style-name="Kiemelt">A TÖRVÉNY RENDELTETÉSE (3,19-29)</text:span></text:p>
      <text:p text:style-name="P5"><text:span text:style-name="Félig_20_kiemelt">3,19 Mire való tehát a törvény? A törvényszegések miatt kaptuk, amíg el nem jön a leszármazott, akinek az ígéret szólt. Angyalok által lett érvényes, közvetítő révén. 20 Egynek azonban nem kell közvetítő, az Isten pedig egy. 21 Ellentétben áll tehát a törvény Isten ígéretével? Egyáltalán nem. Ha a törvénynek lett volna éltető ereje, akkor valóban a törvényből fakadna az igazzá válás. 22 De az Írás mindent bűnösnek nyilvánított, hogy a hívők a Jézus Krisztusba vetett hit folyományaként részesüljenek az ígéretben. </text:span><text:span text:style-name="Félig_20_kiemelt"><text:span text:style-name="T76">{</text:span></text:span></text:p>
      <text:p text:style-name="P41"><text:span text:style-name="Félig_20_kiemelt"><text:span text:style-name="T76">} </text:span></text:span><text:span text:style-name="Félig_20_kiemelt">23 Mielőtt a hit elérkezett, a törvény fogott össze és őrzött meg minket a hitnek, amelynek kinyilatkoztatása a jövőre várt. 24 </text:span><text:span text:style-name="Félig_20_kiemelt"><text:span text:style-name="T76">Í</text:span></text:span><text:span text:style-name="Félig_20_kiemelt">gy a törvény nevelőnk lett Krisztusra, hogy a hitben megigazuljunk. 25 A hit eljövetelével azonban kikerültünk a nevelő keze alól. 26 Hiszen az Isten fiai vagytok a Jézus Krisztusba vetett hitben. 27 Mert mindnyájan, akik megkeresztelkedtetek Krisztusban, Krisztust öltöttétek magatokra. 28 Nincs többé zsidó vagy görög, rabszolga vagy szabad, férfi vagy nő, mert mindnyájan eggyé lettetek Krisztus Jézusban. 29 Ha azonban Krisztus Jézuséi vagytok, akkor Ábrahám utódai is, s az ígéret szerint örökösök.</text:span></text:p>
      <text:p text:style-name="P5"><text:span text:style-name="T51">Ha a megigazulás a hitből fakad — és ezt már Ábrahám példája is igazolja —, miért adta akkor Isten a törvényt? Nem volt az fölösleges? Ez a kérdés felmerül a Római levélben is, és a válasz nem egyszerű. A misztérium ott van, hogy a törvény mutatta ugyan az erkölcsiség útját, de nem gyógyította az ember elesettségét, ezért akaratán kívül szaporította a bűnt (Róm 4,15; 5,13). Isten azonban nem azzal a szándékkal adta, hogy a bűn szaporodjék. Az apostol úgy fejezi ki magát, hogy a törvény mintegy „mellékletül adatott” (proszetethé) a törvényszegések miatt, vagyis hogy juttassa eszébe az embereknek a gyarlóságukat, és várják az áldást, amely Ábrahám leszármazottjának személyében jön. A törvény szerepe tehát nem a szabadítás volt, de kimutatta az ember felelősségét és Isten szentségét. Így utalt az ember szolgai helyzetére, amelyből csak Isten hozhatott szabadulást.</text:span><text:span text:style-name="T57"> A magyarázat folytatódik a zsidó hagyományból vett kitétellel, hogy a törvényt a Sínai-hegyen angyalok közvetítették Mózesnek. Ugyanezt a nézetet halljuk István diákonus beszédében is (ApCsel 7,38.53). Pál leveleiben tehát a törvénynek azért sincs abszolút tekintélye, mert csak közvetve származott Istentől. Mózes az angyaloktól vette át, az ő nevükben beszélt, tehát a régi szövetségben az ember végeredményben az angyaloknak is alá volt vetve. Krisztus ettől is megszabadított (Kol 2,15). A törvénynek mégis megvolt az isteni szankciója, hiszen az angyalok tekintélye Istentől származott. Isten végleges szándékát azonban nem fejezte ki, hiszen ő meg akarta szabadítani az embert minden szolgaságtól, még attól is, hogy a világ elemeinek szolgáljon (4,3), s így felszabadítva akarta maga köré gyűjteni teljes egységben. Ezért fontos itt az az állítás, hogy Isten csak egy és egyetlen. Az ő közvetítője majd a Fiú lesz (4,4).</text:span></text:p>
      <text:p text:style-name="P35">A törvény tehát nem állt ellentétben Isten akaratával, de csak ideiglenes és partikuláris rendeltetésű volt. A törvény ahhoz is hozzájárult, hogy Isten az embert bűnösnek nyilvánítsa, hiszen a zsidók sem tartották meg. <text:span text:style-name="T77">Így</text:span> a Krisztusba vetett hit, mint a megigazulás egyetlen módja, annál nyilvánvalóbb lehetett. Ez felelt meg az Ábrahámnak adott ígéretnek. <text:span text:style-name="T77">{</text:span></text:p>
      <text:p text:style-name="P41"><text:span text:style-name="T77">} </text:span>A zsidó nép számára azonban megvolt a törvény jelentősége. Az tartotta össze a népet és készítette elő a Megváltó eljövetelére. Ilyen értelemben a kiskorú gyermek nevelőjének a szerepét töltötte be. A „pedaigogosz” igazában az a rabszolga volt, aki „kézenfogva” vezette a gyermeket a tanítóhoz. Krisztus megszerezte nekünk a fogadott fiúságot, a nagykorúságot, s ezzel kikerültünk a nevelő felügyelete alól. A fogadott gyermekség nemcsak jogi elnevezés, hanem kegyelmi valóság. Aki megkeresztelkedik, Krisztust ölti magára, és részesedik az ő fiúságában. Ez az új szövetség ajándéka és újdonsága. Itt a mózesi törvénynek nincs helye a maga külsőségeivel. A természetes különbségek az üdvösség rendjében elmosódnak. Görög vagy zsidó, szolga vagy szabad, férfi vagy nő mind Isten gyermeke lett és eggyé vált Krisztusban. Ez a misztikus Krisztus számít Ábrahám igazi utódának és örökösének.</text:p>
      <text:p text:style-name="P27"><text:span text:style-name="Hivatkozás"><text:span text:style-name="T10">(</text:span></text:span><text:span text:style-name="Név_20_hivatkozásban"><text:span text:style-name="T10">Keken András</text:span></text:span><text:span text:style-name="Hivatkozás"><text:span text:style-name="T10">: </text:span></text:span><text:span text:style-name="Mű_20_címe"><text:span text:style-name="T10">Segítség</text:span></text:span><text:span text:style-name="Hivatkozás"><text:span text:style-name="T10">. </text:span></text:span><text:span text:style-name="Cégnév"><text:span text:style-name="T10">Keken Andrásné</text:span></text:span><text:span text:style-name="Hivatkozás"><text:span text:style-name="T10">)</text:span></text:span><text:span text:style-name="T10">:</text:span></text:p>
      <text:p text:style-name="P30">1947. január 1.</text:p>
      <text:p text:style-name="P29"><text:soft-page-break/><text:span text:style-name="Kiemelt"><text:span text:style-name="T13">ÚJÉV</text:span></text:span></text:p>
      <text:p text:style-name="P33"><text:span text:style-name="Félig_20_kiemelt"><text:span text:style-name="T13">Mielőtt pedig eljött a hit, a törvény őrzött bennünket. egybezárva az eljövendő hit kinyilatkoztatásáig. Tehát a törvény nevelőnk volt Krisztusig, hogy hit által igazuljunk. meg. De miután eljött a hit, többé nem vagyunk a nevelőnek alávetve. Mert mindnyájan Isten fiai vagytok a Krisztus Jézusban való hit által. Akik Krisztusba keresztelkedtetek meg, Krisztust öltöttétek magatokra. Krisztusban tehát nincs zsidó, sem görög, nincs szolga, sem szabad, nincs férfi, sem nő, mert ti mindnyájan egyek vagytok a Krisztus Jézusban. Ha pedig Krisztuséi vagytok, akkor Ábrahám utódai vagytok, és ígéret szerint örökösök.</text:span></text:span></text:p>
      <text:p text:style-name="P71"><text:span text:style-name="Félig_20_kiemelt"><text:span text:style-name="T13">Gal 3,23-29</text:span></text:span></text:p>
      <text:p text:style-name="P29"><text:span text:style-name="Kiemelt"><text:span text:style-name="T13">NÉVNAPI KÖSZÖNTÉS</text:span></text:span></text:p>
      <text:p text:style-name="P33"><text:span text:style-name="T13">Újévet ünnepelünk ma, s mikor találkozunk, jókívánsággal köszöntjük egymást. Azokhoz, akik az egyházi, társadalmi vagy politikai élet vezető helyein ülnek, küldöttségek mennek ma, és így szólnak: </text:span><text:span text:style-name="Félig_20_kiemelt"><text:span text:style-name="T13">Te magasabban állasz, mint mi, mondd meg tehát, mit látsz; te parancsolsz, szólj tehát: merre induljunk, mit cselekedjünk ebben az új esztendőben.</text:span></text:span></text:p>
      <text:p text:style-name="P41"><text:span text:style-name="T50">Az egyház ma nem csak újévet ünnepel. Nekünk nagyobb ünnepünk van: Jézus neve napja. Karácsony nyolcada ez a nap. Ezen a napon vitték el Jézust a templomba, hogy felvétessék Izráel népi és vallási közösségébe, s ezen a napon kapta azt a nevet, melyről az angyal már régen szólott: Jézus, ami annyit jelent: </text:span><text:span text:style-name="Kiemelt"><text:span text:style-name="T50">szabadító.</text:span></text:span><text:span text:style-name="Kiemelt"><text:span text:style-name="T13"> </text:span></text:span><text:span text:style-name="T13">Alakuljunk tehát küldöttséggé. Ünnepi ruhánk van, hiszen akik megkereszteltettünk, Jézust öltöztük fel. S bár nekem az a hivatásom, hogy Isten nevében álljak a gyülekezet előtt, s mondjam az ő üzenetét, most engedjétek meg, hogy a ti nevetekben lépjek Jézus elé, s neve napja alkalmából köszöntsem őt.</text:span></text:p>
      <text:p text:style-name="P37">Köszöntésünk első szava ez: <text:span text:style-name="T29">Áldott légy, Jézusunk, hogy felszabadítottál minket a természeti törvény igája alól.</text:span> Mi tudjuk, mert láttuk és tapasztaltuk, hogy milyen rettenetes dolog bezárva élni a természeti törvény szűk korlátai között. <text:span text:style-name="T32">Rettenetes dolog az, hogy az egyik görögnek születik, s nem tud ember lenni, csak görög. Görög, aki faji felsőbbrendűséggel barbárnak néz és nevez mindenkit. A másik zsidónak születik, s csak zsidó tud lenni, aki gyűlöli azt, aki nem tartozik a választott nép közösségéhez.</text:span> Börtön a természeti törvény más vonatkozásban is. <text:span text:style-name="T32">Az egyik férfinak születik, s nem tud ember lenni, csak férfi, akiben testi vágyak élnek, s kiált a gyönyörök éhsége. A másik nőnek születik, s nem akar ember lenni, csak vágyak ébresztője, gyönyörök kielégítője. Mennyire kínlódik a világ ezeknek a törvényeknek a vasvesszeje alatt.</text:span> Imperializmus, mely megakadályozza a békét, faji gyűlölet, mely új háború csíráit veti el, a szexualitás őrjöngése az egész világon, a férfi és nő viszonyának sok kínja és félelmetes mélységei mind ezt mutatják. <text:span text:style-name="T32">Akik már szabadok, azok köszöntsék hallelujával a Szabadítót; akik nyögnek az igában, térden állva kérjék: Jézusunk, ez legyen a te újévi programod, szabadíts fel minket, hogy ne legyen férfi és nő, zsidó és görög, hanem legyünk emberek!</text:span></text:p>
      <text:p text:style-name="P41"><text:span text:style-name="T13">Így folytatjuk köszöntésünket: </text:span><text:span text:style-name="T29">Áldott légy, Jézusunk, hogy felszabadítottál minket a társadalmi törvény igája alól.</text:span><text:span text:style-name="T13"> Mi tudjuk, mert láttuk és tapasztaltuk: rettenetes dolog úrnak vagy szolgának lenni, s nem testvérnek. </text:span><text:span text:style-name="T32">Ha úr vagyok: kezet nyújtanék a szolgának, de nem lehet, mert kezemen vannak a törvény bilincsei; magam mellé ültetném és átölelném, de nem szabad, mert nem engedi a társadalmi illem, mely azt parancsolja, hogy tartsd meg a távolságot. Ha szolgának születtem: kiegyenesednék, de nem lehet, mert meggörbeszt a félelem, igazat mondanék, de szolgaságom hízelgésre kényszerít. Krisztus felszabadított ez alól a törvény alól is.</text:span><text:span text:style-name="T13"> Benne testvérek vagyunk. Nincs gróf és zsellér, nem fontos, hogy kastélyban születtem‑e, vagy kunyhóban, volt‑e gyerekszobám, vagy műhelyek vackaiban éltem le gyermekségem és ifjúságom éveit. </text:span><text:span text:style-name="Kiemelt"><text:span text:style-name="T13">Krisztusban nincs osztály és osztályharc, benne és általa mindnyájan Isten gyermekei s egymásnak testvérei vagyunk. </text:span></text:span><text:span text:style-name="T13">Ahová Krisztus nem érkezett meg, ott tehetnek bármit, hirdethetnek bármilyen politikát: mindig lesznek gőgös urak és meghunyászkodó szolgák. Ahol jelen van Krisztus: ott testvérek vannak. Hogy félre ne értessem, távoli példát mondok. </text:span><text:span text:style-name="T31">Amíg Krisztus meg nem érkezett Indiába, a páriának földre kellett borulnia, ha magasabb kasztbelivel, egy ksatriával vagy brahminnal találkozott. Még a </text:span><text:soft-page-break/><text:span text:style-name="T31">lélegzetét is vissza kellett fojtania</text:span><text:span text:style-name="T13">, nehogy megfertőzze azt, akit a társadalmi törvény magasan föléje állított. </text:span><text:span text:style-name="T31">Krisztus megérkezett Indiába, s megtörtént a nagy csoda: egy páriából lett keresztyén lelkész keresztelő papja s lelkipásztora lehetett egy megtért brahminnak.</text:span><text:span text:style-name="T13"> Most megkérdem: Itt van közöttünk Krisztus? Ha nincs, ha még nem tudunk testvérek lenni, akkor </text:span><text:span text:style-name="T31">kérjük őt: Ez legyen a te újévi programod, szabadíts fel minket a társadalmi törvény alól, s tégy testvérekké!</text:span></text:p>
      <text:p text:style-name="P41"><text:span text:style-name="T13">Köszöntésünk lényege azonban mégis ez: </text:span><text:span text:style-name="T29">Áldott légy, Jézusunk. hogy felszabadítottál minket Isten törvénye alól. Különösen hangzik ez a mondat, de az igében elsősorban erről van szó.</text:span><text:span text:style-name="T13"> </text:span><text:span text:style-name="Kiemelt"><text:span text:style-name="T13">„Nomos theou”. </text:span></text:span><text:span text:style-name="T13">ez az Isten törvénye, a Tízparancsolat. Amikor proklamálta a Sínai-hegyen, kihirdette a szankciót is: az ígéretet és a fenyegetést. Ha betartod a törvényt, élsz, ha megszeged, meghalsz. </text:span><text:span text:style-name="T32">Rettenetes dolog az Isten törvényének börtönében élni. Aki ide záratott, annak csak két lehetősége van. Az egyik az, amit a farizeusok próbáltak: kijátszani a törvényt.</text:span><text:span text:style-name="T13"> Betartani a betűjét, s megtörni a lelkét. Azután gőgös arccal állni a világ elé: én jó ember vagyok, s gőgösen állni Isten elé: nekem nincs szükségem kegyelemre. </text:span><text:span text:style-name="T32">A másik lehetőség a kétségbeesés.</text:span><text:span text:style-name="T13"> Jaj, én nem tudom betartani Isten törvényét. Egy sincs, melyet meg ne szegtem volna. Vétkeztem az első parancsolat ellen, hiszen annyit hajlongtam bálványok előtt az egyetlen Úr helyett, a második ellen, hiszen annyiszor hiába vettem szent nevét esküben, átokban, káromlásban. És vétkeztem a tizedik ellen, mert tele van a szívem bűnös kívánsággal. El kell vesznem, mert jaj azoknak, akik vétkeznek a törvény ellen.</text:span></text:p>
      <text:p text:style-name="P37"><text:span text:style-name="T29">Legyen áldott a mi Jézusunk, aki lehetővé tette számunkra a harmadik utat: a hit által való megigazulás útját.</text:span> Ő betöltötte helyettem is a törvényt, s meghalt az én törvényszegéseimért. Ha hiszek benne, akkor Isten úgy tekint rám, mintha igaz lennék. Könyörögjünk Jézushoz! Ez legyen a te újévi programod: törd össze a gőgösöket a törvény vasvesszejével, s azoknak, akik porban vannak, adj kegyelmet! Tégy csodát, hogy legyenek az elítéltekből megigazultak, s az elkárhozottakból üdvözültek.</text:p>
      <text:p text:style-name="P41"><text:span text:style-name="T13">Ma kilépünk az új esztendő porondjára. De mielőtt kihúznánk a kardot, hogy elkezdjük a küzdelmet, úgy cselekszünk, mint a régi római gladiátorok, akik harc előtt odaálltak a császári páholy elé, s így kiáltottak: </text:span><text:span text:style-name="Kiemelt"><text:span text:style-name="T32">AVE, CAESAR</text:span></text:span><text:span text:style-name="T32">...</text:span><text:span text:style-name="T35"> </text:span><text:span text:style-name="T13">Az 1947. esztendő harcai előtt odamegyünk a mi királyunkhoz, s így kiáltunk: </text:span><text:span text:style-name="Kiemelt"><text:span text:style-name="T32">AVE, CHRISTE, </text:span></text:span><text:span text:style-name="T32">köszöntenek az élni akarók, azok, akik szeretnének élni; élni emberségben, testvériségben, üdvösségben.</text:span><text:span text:style-name="T13"> Ámen.</text:span></text:p>
      <text:p text:style-name="P58"><text:span text:style-name="Túlemelt"><text:span text:style-name="T13">Textus:</text:span></text:span><text:span text:style-name="Footnote_20_Symbol"><text:span text:style-name="T27"><text:note text:id="ftn17" text:note-class="footnote"><text:note-citation>17</text:note-citation><text:note-body><text:p text:style-name="Footnote">A felhasznált fordítások forrása egyrészt a <text:span text:style-name="Mű_20_címe"><text:span text:style-name="T70">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36">BibliaTéka CD-ROM</text:span></text:span><text:span text:style-name="Hivatkozás"><text:span text:style-name="T36">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28">forrás</text:span></text:span> külön jelölve. A <text:span text:style-name="Mű_20_címe"><text:span text:style-name="T70">The SWORD Project</text:span></text:span> esetén a forrásmegjelölés az <text:span text:style-name="Mű_20_címe"><text:span text:style-name="T70">Install Manager</text:span></text:span> által használt módon történik.</text:p></text:note-body></text:note></text:span></text:span></text:p>
      <text:p text:style-name="P16"><text:span text:style-name="Kiemelt"><text:span text:style-name="T71">[HebModern] Modern Hebrew Bible:</text:span></text:span></text:p>
      <text:p text:style-name="P13"><text:span text:style-name="T78"><text:s/></text:span><text:span text:style-name="T85">23</text:span><text:span text:style-name="T88">לפני בוא האמונה היינו סגורים ונשמרים תחת התורה אלי האמונה העתידה להגלות׃ </text:span><text:span text:style-name="T85">24</text:span><text:span text:style-name="T88">ובכן התורה היתה אמנת אותנו אל המשיח למען נצדק על ידי האמונה׃ </text:span><text:span text:style-name="T85">25</text:span><text:span text:style-name="T88">אבל עתה אחרי אשר באה האמונה אין אנחנו עוד תחת יד האמן׃ </text:span><text:span text:style-name="T85">26</text:span><text:span text:style-name="T88">כי כלכם בני אלהים אתם על ידי האמונה במשיח ישוע׃ </text:span><text:span text:style-name="T85">27</text:span><text:span text:style-name="T88">כי כלכם אשר נטבלתם למשיח לבשתם את המשיח׃ </text:span><text:span text:style-name="T85">28</text:span><text:span text:style-name="T88">ואין עוד לא יהודי ולא יוני לא עבד ולא בן חורין לא זכר ולא נקבה כי אתם כלכם אחד במשיח ישוע׃ </text:span><text:span text:style-name="T85">29</text:span><text:span text:style-name="T88">ואם אתם למשיח הנכם זרע אברהם ונחלים כפי ההבטחה׃</text:span></text:p>
      <text:p text:style-name="P9"><text:span text:style-name="Kiemelt"><text:span text:style-name="T39">LXX/Greek New Testament:</text:span></text:span></text:p>
      <text:p text:style-name="P12">Ga 3.23</text:p>
      <text:p text:style-name="P3">Pro; touÖ de; ejlqeiÖn th;n pivstin uJpo; novmon ejfrourouvmeqa sugkleiovmenoi eij" th;n mevllousan pivstin ajpokalufqhÖnai.</text:p>
      <text:p text:style-name="P12">Ga 3.24</text:p>
      <text:p text:style-name="P3">wJvste oJ novmo" paidagwgo;" hJmwÖn gevgonen eij" Cristovn, iJvna ejk pivstew" dikaiwqwÖmen:</text:p>
      <text:p text:style-name="P12">Ga 3.25</text:p>
      <text:p text:style-name="P3">ejlqouvsh" de; thÖ" pivstew" oujkevti uJpo; paidagwgovn ejsmen.</text:p>
      <text:p text:style-name="P12"><text:soft-page-break/>Ga 3.26</text:p>
      <text:p text:style-name="P3">Pavnte" ga;r uiJoi; qeouÖ ejste dia; thÖ" pivstew" ejn CristwÖ jIhsouÖ.</text:p>
      <text:p text:style-name="P12">Ga 3.27</text:p>
      <text:p text:style-name="P3">oJvsoi ga;r eij" Cristo;n ejbaptivsqhte, Cristo;n <text:s/>ejneduvsasqe:</text:p>
      <text:p text:style-name="P12">Ga 3.28</text:p>
      <text:p text:style-name="P3">oujk ejvni jIoudaiÖo" oujde; JvEllhn, oujk ejvni douÖlo" oujde; ejleuvqero", oujk ejvni ajvrsen kai; qhÖlu: pavnte" ga;r <text:s/>uJmeiÖ" eiJÖ" ejste ejn CristwÖ jIhsouÖ.</text:p>
      <text:p text:style-name="P12">Ga 3.29</text:p>
      <text:p text:style-name="P3">eij de; uJmeiÖ" CristouÖ, ajvra touÖ jAbraa;m spevrma ejstev, <text:s/>kat! ejpaggelivan klhronovmoi.</text:p>
      <text:p text:style-name="P16"><text:span text:style-name="Kiemelt"><text:span text:style-name="T71">[WHNU] Westscott-Hort with NA27/UBS4 variants 1881</text:span></text:span></text:p>
      <text:p text:style-name="P44"><text:span text:style-name="T86">23</text:span><text:span text:style-name="T92">προ</text:span><text:span text:style-name="T89"> </text:span><text:span text:style-name="T92">του</text:span><text:span text:style-name="T89"> </text:span><text:span text:style-name="T92">δε</text:span><text:span text:style-name="T89"> </text:span><text:span text:style-name="T92">ελθειν</text:span><text:span text:style-name="T89"> </text:span><text:span text:style-name="T92">την</text:span><text:span text:style-name="T89"> </text:span><text:span text:style-name="T92">πιστιν</text:span><text:span text:style-name="T89"> </text:span><text:span text:style-name="T92">υπο</text:span><text:span text:style-name="T89"> </text:span><text:span text:style-name="T92">νομον</text:span><text:span text:style-name="T89"> </text:span><text:span text:style-name="T92">εφρουρουμεθα</text:span><text:span text:style-name="T89"> </text:span><text:span text:style-name="T92">συγκλειομενοι</text:span><text:span text:style-name="T89"> </text:span><text:span text:style-name="T92">εις</text:span><text:span text:style-name="T89"> </text:span><text:span text:style-name="T92">την</text:span><text:span text:style-name="T89"> </text:span><text:span text:style-name="T92">μελλουσαν</text:span><text:span text:style-name="T89"> </text:span><text:span text:style-name="T92">πιστιν</text:span><text:span text:style-name="T89"> </text:span><text:span text:style-name="T92">αποκαλυφθηναι</text:span><text:span text:style-name="T89"> </text:span><text:span text:style-name="T86">24</text:span><text:span text:style-name="T92">ωστε</text:span><text:span text:style-name="T89"> </text:span><text:span text:style-name="T92">ο</text:span><text:span text:style-name="T89"> </text:span><text:span text:style-name="T92">νομος</text:span><text:span text:style-name="T89"> </text:span><text:span text:style-name="T92">παιδαγωγος</text:span><text:span text:style-name="T89"> </text:span><text:span text:style-name="T92">ημων</text:span><text:span text:style-name="T89"> </text:span><text:span text:style-name="T92">γεγονεν</text:span><text:span text:style-name="T89"> </text:span><text:span text:style-name="T92">εις</text:span><text:span text:style-name="T89"> </text:span><text:span text:style-name="T92">χριστον</text:span><text:span text:style-name="T89"> </text:span><text:span text:style-name="T92">ινα</text:span><text:span text:style-name="T89"> </text:span><text:span text:style-name="T92">εκ</text:span><text:span text:style-name="T89"> </text:span><text:span text:style-name="T92">πιστεως</text:span><text:span text:style-name="T89"> </text:span><text:span text:style-name="T92">δικαιωθωμεν</text:span><text:span text:style-name="T89"> </text:span><text:span text:style-name="T86">25</text:span><text:span text:style-name="T92">ελθουσης</text:span><text:span text:style-name="T89"> </text:span><text:span text:style-name="T92">δε</text:span><text:span text:style-name="T89"> </text:span><text:span text:style-name="T92">της</text:span><text:span text:style-name="T89"> </text:span><text:span text:style-name="T92">πιστεως</text:span><text:span text:style-name="T89"> </text:span><text:span text:style-name="T92">ουκετι</text:span><text:span text:style-name="T89"> </text:span><text:span text:style-name="T92">υπο</text:span><text:span text:style-name="T89"> </text:span><text:span text:style-name="T92">παιδαγωγον</text:span><text:span text:style-name="T89"> </text:span><text:span text:style-name="T92">εσμεν</text:span><text:span text:style-name="T89"> </text:span><text:span text:style-name="T86">26</text:span><text:span text:style-name="T92">παντες</text:span><text:span text:style-name="T89"> </text:span><text:span text:style-name="T92">γαρ</text:span><text:span text:style-name="T89"> </text:span><text:span text:style-name="T92">υιοι</text:span><text:span text:style-name="T89"> </text:span><text:span text:style-name="T92">θεου</text:span><text:span text:style-name="T89"> </text:span><text:span text:style-name="T92">εστε</text:span><text:span text:style-name="T89"> </text:span><text:span text:style-name="T92">δια</text:span><text:span text:style-name="T89"> </text:span><text:span text:style-name="T92">της</text:span><text:span text:style-name="T89"> </text:span><text:span text:style-name="T92">πιστεως</text:span><text:span text:style-name="T89"> </text:span><text:span text:style-name="T92">εν</text:span><text:span text:style-name="T89"> </text:span><text:span text:style-name="T92">χριστω</text:span><text:span text:style-name="T89"> </text:span><text:span text:style-name="T92">ιησου</text:span><text:span text:style-name="T89"> </text:span><text:span text:style-name="T86">27</text:span><text:span text:style-name="T92">οσοι</text:span><text:span text:style-name="T89"> </text:span><text:span text:style-name="T92">γαρ</text:span><text:span text:style-name="T89"> </text:span><text:span text:style-name="T92">εις</text:span><text:span text:style-name="T89"> </text:span><text:span text:style-name="T92">χριστον</text:span><text:span text:style-name="T89"> </text:span><text:span text:style-name="T92">εβαπτισθητε</text:span><text:span text:style-name="T89"> </text:span><text:span text:style-name="T92">χριστον</text:span><text:span text:style-name="T89"> </text:span><text:span text:style-name="T92">ενεδυσασθε</text:span><text:span text:style-name="T89"> </text:span><text:span text:style-name="T86">28</text:span><text:span text:style-name="T92">ουκ</text:span><text:span text:style-name="T89"> </text:span><text:span text:style-name="T92">ενι</text:span><text:span text:style-name="T89"> </text:span><text:span text:style-name="T92">ιουδαιος</text:span><text:span text:style-name="T89"> </text:span><text:span text:style-name="T92">ουδε</text:span><text:span text:style-name="T89"> </text:span><text:span text:style-name="T92">ελλην</text:span><text:span text:style-name="T89"> </text:span><text:span text:style-name="T92">ουκ</text:span><text:span text:style-name="T89"> </text:span><text:span text:style-name="T92">ενι</text:span><text:span text:style-name="T89"> </text:span><text:span text:style-name="T92">δουλος</text:span><text:span text:style-name="T89"> </text:span><text:span text:style-name="T92">ουδε</text:span><text:span text:style-name="T89"> </text:span><text:span text:style-name="T92">ελευθερος</text:span><text:span text:style-name="T89"> </text:span><text:span text:style-name="T92">ουκ</text:span><text:span text:style-name="T89"> </text:span><text:span text:style-name="T92">ενι</text:span><text:span text:style-name="T89"> </text:span><text:span text:style-name="T92">αρσεν</text:span><text:span text:style-name="T89"> </text:span><text:span text:style-name="T92">και</text:span><text:span text:style-name="T89"> </text:span><text:span text:style-name="T92">θηλυ</text:span><text:span text:style-name="T89"> </text:span><text:span text:style-name="T92">παντες</text:span><text:span text:style-name="T89"> </text:span><text:span text:style-name="T92">γαρ</text:span><text:span text:style-name="T89"> </text:span><text:span text:style-name="T92">υμεις</text:span><text:span text:style-name="T89"> </text:span><text:span text:style-name="T92">εις</text:span><text:span text:style-name="T89"> </text:span><text:span text:style-name="T92">εστε</text:span><text:span text:style-name="T89"> </text:span><text:span text:style-name="T92">εν</text:span><text:span text:style-name="T89"> </text:span><text:span text:style-name="T92">χριστω</text:span><text:span text:style-name="T89"> </text:span><text:span text:style-name="T92">ιησου</text:span><text:span text:style-name="T89"> </text:span><text:span text:style-name="T86">29</text:span><text:span text:style-name="T92">ει</text:span><text:span text:style-name="T89"> </text:span><text:span text:style-name="T92">δε</text:span><text:span text:style-name="T89"> </text:span><text:span text:style-name="T92">υμεις</text:span><text:span text:style-name="T89"> </text:span><text:span text:style-name="T92">χριστου</text:span><text:span text:style-name="T89"> </text:span><text:span text:style-name="T92">αρα</text:span><text:span text:style-name="T89"> </text:span><text:span text:style-name="T92">του</text:span><text:span text:style-name="T89"> </text:span><text:span text:style-name="T92">αβρααμ</text:span><text:span text:style-name="T89"> </text:span><text:span text:style-name="T92">σπερμα</text:span><text:span text:style-name="T89"> </text:span><text:span text:style-name="T92">εστε</text:span><text:span text:style-name="T89"> </text:span><text:span text:style-name="T92">κατ</text:span><text:span text:style-name="T89"> </text:span><text:span text:style-name="T92">επαγγελιαν</text:span><text:span text:style-name="T89"> </text:span><text:span text:style-name="T92">κληρονομοι</text:span></text:p>
      <text:p text:style-name="P16"><text:span text:style-name="Kiemelt"><text:span text:style-name="T11">[UMGreek] Unaccented Modern Greek Text:</text:span></text:span></text:p>
      <text:p text:style-name="P44"><text:span text:style-name="T86">23</text:span><text:span text:style-name="T92">Πριν</text:span><text:span text:style-name="T89"> </text:span><text:span text:style-name="T92">δε</text:span><text:span text:style-name="T89"> </text:span><text:span text:style-name="T92">ελθη</text:span><text:span text:style-name="T89"> </text:span><text:span text:style-name="T92">η</text:span><text:span text:style-name="T89"> </text:span><text:span text:style-name="T92">πιστις</text:span><text:span text:style-name="T89">, </text:span><text:span text:style-name="T92">εφρουρουμεθα</text:span><text:span text:style-name="T89"> </text:span><text:span text:style-name="T92">υπο</text:span><text:span text:style-name="T89"> </text:span><text:span text:style-name="T92">τον</text:span><text:span text:style-name="T89"> </text:span><text:span text:style-name="T92">νομον</text:span><text:span text:style-name="T89"> </text:span><text:span text:style-name="T92">συγκεκλεισμενοι</text:span><text:span text:style-name="T89"> </text:span><text:span text:style-name="T92">εις</text:span><text:span text:style-name="T89"> </text:span><text:span text:style-name="T92">την</text:span><text:span text:style-name="T89"> </text:span><text:span text:style-name="T92">πιστιν</text:span><text:span text:style-name="T89">, </text:span><text:span text:style-name="T92">ητις</text:span><text:span text:style-name="T89"> </text:span><text:span text:style-name="T92">εμελλε</text:span><text:span text:style-name="T89"> </text:span><text:span text:style-name="T92">να</text:span><text:span text:style-name="T89"> </text:span><text:span text:style-name="T92">αποκαλυφθη</text:span><text:span text:style-name="T89">. </text:span><text:span text:style-name="T86">24</text:span><text:span text:style-name="T92">Ωστε</text:span><text:span text:style-name="T89"> </text:span><text:span text:style-name="T92">ο</text:span><text:span text:style-name="T89"> </text:span><text:span text:style-name="T92">νομος</text:span><text:span text:style-name="T89"> </text:span><text:span text:style-name="T92">εγεινε</text:span><text:span text:style-name="T89"> </text:span><text:span text:style-name="T92">παιδαγωγος</text:span><text:span text:style-name="T89"> </text:span><text:span text:style-name="T92">ημων</text:span><text:span text:style-name="T89"> </text:span><text:span text:style-name="T92">εις</text:span><text:span text:style-name="T89"> </text:span><text:span text:style-name="T92">τον</text:span><text:span text:style-name="T89"> </text:span><text:span text:style-name="T92">Χριστον</text:span><text:span text:style-name="T89">, </text:span><text:span text:style-name="T92">δια</text:span><text:span text:style-name="T89"> </text:span><text:span text:style-name="T92">να</text:span><text:span text:style-name="T89"> </text:span><text:span text:style-name="T92">δικαιωθωμεν</text:span><text:span text:style-name="T89"> </text:span><text:span text:style-name="T92">εκ</text:span><text:span text:style-name="T89"> </text:span><text:span text:style-name="T92">πιστεως</text:span><text:span text:style-name="T89">. </text:span><text:span text:style-name="T86">25</text:span><text:span text:style-name="T92">αφου</text:span><text:span text:style-name="T89"> </text:span><text:span text:style-name="T92">ομως</text:span><text:span text:style-name="T89"> </text:span><text:span text:style-name="T92">ηλθεν</text:span><text:span text:style-name="T89"> </text:span><text:span text:style-name="T92">η</text:span><text:span text:style-name="T89"> </text:span><text:span text:style-name="T92">πιστις</text:span><text:span text:style-name="T89">, </text:span><text:span text:style-name="T92">δεν</text:span><text:span text:style-name="T89"> </text:span><text:span text:style-name="T92">ειμεθα</text:span><text:span text:style-name="T89"> </text:span><text:span text:style-name="T92">πλεον</text:span><text:span text:style-name="T89"> </text:span><text:span text:style-name="T92">υπο</text:span><text:span text:style-name="T89"> </text:span><text:span text:style-name="T92">παιδαγωγον</text:span><text:span text:style-name="T89">. </text:span><text:span text:style-name="T86">26</text:span><text:span text:style-name="T92">Διοτι</text:span><text:span text:style-name="T89"> </text:span><text:span text:style-name="T92">παντες</text:span><text:span text:style-name="T89"> </text:span><text:span text:style-name="T92">εισθε</text:span><text:span text:style-name="T89"> </text:span><text:span text:style-name="T92">υιοι</text:span><text:span text:style-name="T89"> </text:span><text:span text:style-name="T92">Θεου</text:span><text:span text:style-name="T89"> </text:span><text:span text:style-name="T92">δια</text:span><text:span text:style-name="T89"> </text:span><text:span text:style-name="T92">της</text:span><text:span text:style-name="T89"> </text:span><text:span text:style-name="T92">πιστεως</text:span><text:span text:style-name="T89"> </text:span><text:span text:style-name="T92">της</text:span><text:span text:style-name="T89"> </text:span><text:span text:style-name="T92">εν</text:span><text:span text:style-name="T89"> </text:span><text:span text:style-name="T92">Χριστω</text:span><text:span text:style-name="T89"> </text:span><text:span text:style-name="T92">Ιησου</text:span><text:span text:style-name="T89"> </text:span><text:span text:style-name="T86">27</text:span><text:span text:style-name="T92">επειδη</text:span><text:span text:style-name="T89"> </text:span><text:span text:style-name="T92">οσοι</text:span><text:span text:style-name="T89"> </text:span><text:span text:style-name="T92">εβαπτισθητε</text:span><text:span text:style-name="T89"> </text:span><text:span text:style-name="T92">εις</text:span><text:span text:style-name="T89"> </text:span><text:span text:style-name="T92">Χριστον</text:span><text:span text:style-name="T89">, </text:span><text:span text:style-name="T92">Χριστον</text:span><text:span text:style-name="T89"> </text:span><text:span text:style-name="T92">ενεδυθητε</text:span><text:span text:style-name="T89">. </text:span><text:span text:style-name="T86">28</text:span><text:span text:style-name="T92">Δεν</text:span><text:span text:style-name="T89"> </text:span><text:span text:style-name="T92">ειναι</text:span><text:span text:style-name="T89"> </text:span><text:span text:style-name="T92">πλεον</text:span><text:span text:style-name="T89"> </text:span><text:span text:style-name="T92">Ιουδαιος</text:span><text:span text:style-name="T89"> </text:span><text:span text:style-name="T92">ουδε</text:span><text:span text:style-name="T89"> </text:span><text:span text:style-name="T92">Ελλην</text:span><text:span text:style-name="T89">, </text:span><text:span text:style-name="T92">δεν</text:span><text:span text:style-name="T89"> </text:span><text:span text:style-name="T92">ειναι</text:span><text:span text:style-name="T89"> </text:span><text:span text:style-name="T92">δουλος</text:span><text:span text:style-name="T89"> </text:span><text:span text:style-name="T92">ουδε</text:span><text:span text:style-name="T89"> </text:span><text:span text:style-name="T92">ελευθερος</text:span><text:span text:style-name="T89">, </text:span><text:span text:style-name="T92">δεν</text:span><text:span text:style-name="T89"> </text:span><text:span text:style-name="T92">ειναι</text:span><text:span text:style-name="T89"> </text:span><text:span text:style-name="T92">αρσεν</text:span><text:span text:style-name="T89"> </text:span><text:span text:style-name="T92">και</text:span><text:span text:style-name="T89"> </text:span><text:span text:style-name="T92">θηλυ</text:span><text:span text:style-name="T89"> <text:s/></text:span><text:span text:style-name="T92">διοτι</text:span><text:span text:style-name="T89"> </text:span><text:span text:style-name="T92">παντες</text:span><text:span text:style-name="T89"> </text:span><text:span text:style-name="T92">σεις</text:span><text:span text:style-name="T89"> </text:span><text:span text:style-name="T92">εισθε</text:span><text:span text:style-name="T89"> </text:span><text:span text:style-name="T92">εις</text:span><text:span text:style-name="T89"> </text:span><text:span text:style-name="T92">εν</text:span><text:span text:style-name="T89"> </text:span><text:span text:style-name="T92">Χριστω</text:span><text:span text:style-name="T89"> </text:span><text:span text:style-name="T92">Ιησου</text:span><text:span text:style-name="T89"> </text:span><text:span text:style-name="T86">29</text:span><text:span text:style-name="T92">εαν</text:span><text:span text:style-name="T89"> </text:span><text:span text:style-name="T92">δε</text:span><text:span text:style-name="T89"> </text:span><text:span text:style-name="T92">ησθε</text:span><text:span text:style-name="T89"> </text:span><text:span text:style-name="T92">του</text:span><text:span text:style-name="T89"> </text:span><text:span text:style-name="T92">Χριστου</text:span><text:span text:style-name="T89">, </text:span><text:span text:style-name="T92">αρα</text:span><text:span text:style-name="T89"> </text:span><text:span text:style-name="T92">εισθε</text:span><text:span text:style-name="T89"> </text:span><text:span text:style-name="T92">σπερμα</text:span><text:span text:style-name="T89"> </text:span><text:span text:style-name="T92">του</text:span><text:span text:style-name="T89"> </text:span><text:span text:style-name="T92">Αβρααμ</text:span><text:span text:style-name="T89"> </text:span><text:span text:style-name="T92">και</text:span><text:span text:style-name="T89"> </text:span><text:span text:style-name="T92">κατα</text:span><text:span text:style-name="T89"> </text:span><text:span text:style-name="T92">την</text:span><text:span text:style-name="T89"> </text:span><text:span text:style-name="T92">επαγγελιαν</text:span><text:span text:style-name="T89"> </text:span><text:span text:style-name="T92">κληρονομοι</text:span><text:span text:style-name="T89">.</text:span></text:p>
      <text:p text:style-name="P16"><text:span text:style-name="Kiemelt"><text:span text:style-name="T12">[Vulgate] Latin Vulgate:</text:span></text:span></text:p>
      <text:p text:style-name="P45"><text:span text:style-name="T86">23</text:span><text:span text:style-name="T89">prius autem quam veniret fides sub lege custodiebamur conclusi in eam fidem quae revelanda erat </text:span><text:span text:style-name="T86">24</text:span><text:span text:style-name="T89">itaque lex pedagogus noster fuit in Christo ut ex fide iustificemur </text:span><text:span text:style-name="T86">25</text:span><text:span text:style-name="T89">at ubi venit fides iam non sumus sub pedagogo </text:span><text:span text:style-name="T86">26</text:span><text:span text:style-name="T89">omnes enim filii Dei estis per fidem in Christo Iesu </text:span><text:span text:style-name="T86">27</text:span><text:span text:style-name="T89">quicumque enim in Christo baptizati estis Christum induistis </text:span><text:span text:style-name="T86">28</text:span><text:span text:style-name="T89">non est Iudaeus neque Graecus non est servus neque liber non est masculus neque femina omnes enim vos unum estis in Christo Iesu </text:span><text:span text:style-name="T86">29</text:span><text:span text:style-name="T89">si autem vos Christi ergo Abrahae semen estis secundum promissionem heredes</text:span></text:p>
      <text:p text:style-name="P9"><text:span text:style-name="Kiemelt"><text:span text:style-name="T13">Magyar Bibliatársulat Újfordítású Bibliája:</text:span></text:span></text:p>
      <text:p text:style-name="P12">Gal. 3,23</text:p>
      <text:p text:style-name="P12">Mielőtt pedig eljött a hit, a törvény őrzött bennünket, egybezárva az eljövendő hit kinyilatkoztatásáig.</text:p>
      <text:p text:style-name="P12">Gal. 3,24</text:p>
      <text:p text:style-name="P12">Tehát a törvény nevelőnk volt Krisztusig, hogy hit által igazuljunk meg.</text:p>
      <text:p text:style-name="P12">Gal. 3,25</text:p>
      <text:p text:style-name="P12">De miután eljött a hit, többé nem vagyunk a nevelőnek alávetve.</text:p>
      <text:p text:style-name="P12">Gal. 3,26</text:p>
      <text:p text:style-name="P12">Mert mindnyájan Isten fiai vagytok a Krisztus Jézusban való hit által.</text:p>
      <text:p text:style-name="P12">Gal. 3,27</text:p>
      <text:p text:style-name="P12">Akik Krisztusba keresztelkedtetek meg, Krisztust öltöttétek magatokra.</text:p>
      <text:p text:style-name="P12">Gal. 3,28</text:p>
      <text:p text:style-name="P12">Krisztusban tehát nincs zsidó, sem görög, nincs szolga, sem szabad, nincs férfi, sem nő, mert ti mindnyájan egyek vagytok a Krisztus Jézusban.</text:p>
      <text:p text:style-name="P12">Gal. 3,29</text:p>
      <text:p text:style-name="P12">Ha pedig Krisztuséi vagytok, akkor Ábrahám utódai vagytok, és ígéret szerint örökösök. [Róm 4,13]</text:p>
      <text:p text:style-name="P9"><text:soft-page-break/><text:span text:style-name="Kiemelt"><text:span text:style-name="T13">Károli:</text:span></text:span></text:p>
      <text:p text:style-name="P12">Gal. 3,23</text:p>
      <text:p text:style-name="P12">Minekelőtte pedig eljött a hit, törvény alatt őriztettünk, egybezárva az eljövendő hit kinyilatkoztatásáig.</text:p>
      <text:p text:style-name="P12">Gal. 3,24</text:p>
      <text:p text:style-name="P12">Ekként a törvény Krisztusra vezérlő mesterünkké lett, hogy hitből igazuljunk meg. [Róm. 10,4.]</text:p>
      <text:p text:style-name="P12">Gal. 3,25</text:p>
      <text:p text:style-name="P12">De minekutána eljött a hit, nem vagyunk többé a vezérlő mester alatt.</text:p>
      <text:p text:style-name="P12">Gal. 3,26</text:p>
      <text:p text:style-name="P12">Mert mindnyájan Isten fiai vagytok a Krisztus Jézusban való hit által. [Ján. 1,12.]</text:p>
      <text:p text:style-name="P12">Gal. 3,27</text:p>
      <text:p text:style-name="P12">Mert a kik Krisztusba keresztelkedtetek meg, Krisztust öltöztétek fel. [Róm. 6,3. 13. 14.]</text:p>
      <text:p text:style-name="P12">Gal. 3,28</text:p>
      <text:p text:style-name="P12">Nincs zsidó, sem görög; nincs szolga, sem szabad; nincs férfi, sem nő; mert ti mindnyájan egyek vagytok a Krisztus Jézusban.</text:p>
      <text:p text:style-name="P12">Gal. 3,29</text:p>
      <text:p text:style-name="P12">Ha pedig Krisztuséi vagytok, tehát az Ábrahám magva vagytok, és ígéret szerint örökösök.</text:p>
      <text:p text:style-name="P9"><text:span text:style-name="Kiemelt"><text:span text:style-name="T39">Szent István Társulati Biblia:</text:span></text:span></text:p>
      <text:p text:style-name="P12">Gal 3,23</text:p>
      <text:p text:style-name="P12">Mielőtt a hit elérkezett, a törvény fogott össze és őrzött meg minket a hitnek, amelynek kinyilatkoztatása a jövőre várt.</text:p>
      <text:p text:style-name="P12">Gal 3,24</text:p>
      <text:p text:style-name="P12">Így a törvény nevelőnk lett Krisztusra, hogy a hitben megigazuljunk.</text:p>
      <text:p text:style-name="P12">Gal 3,25</text:p>
      <text:p text:style-name="P12">A hit eljövetelével azonban kikerültünk a nevelő keze alól.</text:p>
      <text:p text:style-name="P12">Gal 3,26</text:p>
      <text:p text:style-name="P12">Hiszen az Isten fiai vagytok a Jézus Krisztusba vetett hitben.</text:p>
      <text:p text:style-name="P12">Gal 3,27</text:p>
      <text:p text:style-name="P12">Mert mindannyian, akik megkeresztelkedtetek Krisztusban, Krisztust öltöttétek magatokra.</text:p>
      <text:p text:style-name="P12">Gal 3,28</text:p>
      <text:p text:style-name="P12">Nincs többé zsidó vagy görög, rabszolga vagy szabad, férfi vagy nő, mert mindannyian eggyé lettetek Krisztus Jézusban.</text:p>
      <text:p text:style-name="P12">Gal 3,29</text:p>
      <text:p text:style-name="P12">Ha azonban Krisztuséi vagytok, akkor Ábrahám utódai is, s az ígéret szerint örökösök.</text:p>
      <text:p text:style-name="P9"><text:span text:style-name="Kiemelt"><text:span text:style-name="T39">Káldi Biblia:</text:span></text:span></text:p>
      <text:p text:style-name="P12">Gal 3,23</text:p>
      <text:p text:style-name="P12">Mielőtt tudniillik * elérkezett a hit, ** a törvény alatt őríztettünk, *** letartóztatva ama hitre, mely kijelentendő vala;</text:p>
      <text:p text:style-name="P12">Gal 3,24</text:p>
      <text:p text:style-name="P12">ennélfogva a törvény nekünk a Krisztusra nevelő mesterünk volt, * hogy a hit által igazúljunk meg.</text:p>
      <text:p text:style-name="P12">Gal 3,25</text:p>
      <text:p text:style-name="P12">De miután elérkezett a hit, nem vagyunk többé a nevelő mester alatt. *</text:p>
      <text:p text:style-name="P12">Gal 3,26</text:p>
      <text:p text:style-name="P12">Mert mindnyájan Isten fiai vagytok a Krisztus Jézusban való hit által. *</text:p>
      <text:p text:style-name="P12">Gal 3,27</text:p>
      <text:p text:style-name="P12">Mert a kik Krisztusban vagytok megkeresztelve, mindnyájan Krisztusba öltöztetek. *</text:p>
      <text:p text:style-name="P12">Gal 3,28</text:p>
      <text:p text:style-name="P12">Nincs többé zsidó, sem görög, * nincs szolga, sem szabad, nincs férfiú sem asszony; mert ti mindnyájan egyek vagytok Krisztus Jézusban. **</text:p>
      <text:p text:style-name="P12">Gal 3,29</text:p>
      <text:p text:style-name="P12">Ha pedig ti Krisztuséi, tehát Ábrahám ivadéka vagytok, és az igéret szerint, örökösök. *</text:p>
      <text:p text:style-name="P9"><text:soft-page-break/><text:span text:style-name="Kiemelt"><text:span text:style-name="T39">Káldi Neovulgáta Biblia:</text:span></text:span></text:p>
      <text:p text:style-name="P12">Gal 3,23</text:p>
      <text:p text:style-name="P12">Amíg a hit el nem érkezett, a törvény őrizete alatt voltunk, egybefogva a hit számára, amely majd kinyilatkoztatást nyer.</text:p>
      <text:p text:style-name="P12">Gal 3,24</text:p>
      <text:p text:style-name="P12">Ennélfogva a törvény nevelőnk volt Krisztusra, hogy a hit által igazuljunk meg.</text:p>
      <text:p text:style-name="P12">Gal 3,25</text:p>
      <text:p text:style-name="P12">Amikor azonban elérkezett a hit, már nem vagyunk a nevelő alatt.</text:p>
      <text:p text:style-name="P12">Gal 3,26</text:p>
      <text:p text:style-name="P12">Mert mindnyájan Isten fiai vagytok a hit által Krisztus Jézusban.</text:p>
      <text:p text:style-name="P12">Gal 3,27</text:p>
      <text:p text:style-name="P12">Hiszen mindannyian, akik megkeresztelkedtetek Krisztusra, Krisztust öltöttétek magatokra:</text:p>
      <text:p text:style-name="P12">Gal 3,28</text:p>
      <text:p text:style-name="P12">nincs többé zsidó, sem görög, sem szolga, sem szabad, sem férfi, sem nő; mert mindnyájan egy vagytok Krisztus Jézusban.</text:p>
      <text:p text:style-name="P12">Gal 3,29</text:p>
      <text:p text:style-name="P12">Ha pedig ti Krisztuséi vagytok, akkor Ábrahám utódai, s az ígéret szerint való örökösök.</text:p>
      <text:p text:style-name="P9"><text:span text:style-name="Kiemelt"><text:span text:style-name="T39">Aranyos Biblia:</text:span></text:span></text:p>
      <text:p text:style-name="P12">Gal. 3.23</text:p>
      <text:p text:style-name="P12">Minekelötte pedig eljött vólna a’ hit a’ Törvény alatt öriztetünk vala, kik rekesztettünk vala arra a’ hitre, melly kinyilatkozandó vala.</text:p>
      <text:p text:style-name="P12">Gal. 3.24</text:p>
      <text:p text:style-name="P12">Azért a’ Törvény minékünk a’ Christusra vezérlö [Róm. 10:4.] mesterünk vólt, hogy hit által idvezülnénk.</text:p>
      <text:p text:style-name="P12">Gal. 3.25</text:p>
      <text:p text:style-name="P12">De minekutánna eljött a’ hit, nem vagyunk többé a’ vezérlö mester alatt.</text:p>
      <text:p text:style-name="P12">Gal. 3.26</text:p>
      <text:p text:style-name="P12">Mert mindnyájan Isten fiai vagytok, a’ Jésus Christusban való hit által.</text:p>
      <text:p text:style-name="P12">Gal. 3.27</text:p>
      <text:p text:style-name="P12">Mert valakik a’ Christusban megkeresztelkedtetek, a’ Christust [Róm. 6:3.] öltöztétek-fel.</text:p>
      <text:p text:style-name="P12">Gal. 3.28</text:p>
      <text:p text:style-name="P12">Nintsen sem Sidó sem Görög; nintsen sem szolga, sem szabados: nintsen, sem férfiú, sem aszszonyi-állat között válogatás: Mert ti mindnyájan egy vagytok a Jésus Christusban.</text:p>
      <text:p text:style-name="P12">Gal. 3.29</text:p>
      <text:p text:style-name="P12">Hogyha ti Christuséi vagytok, tehát Abrahám magva vagytok, és az igéret szerint örökösök.</text:p>
      <text:p text:style-name="P16"><text:span text:style-name="Kiemelt"><text:span text:style-name="T93">[GerLut1545] German Unrevidierte Luther Übersetzung von 1545:</text:span></text:span></text:p>
      <text:p text:style-name="P46"><text:span text:style-name="T86">23</text:span><text:span text:style-name="T89"> Ehe denn aber der Glaube kam, wurden wir unter dem Gesetz verwahret und verschlossen auf den Glauben, der da sollte offenbart werden. </text:span><text:span text:style-name="T86">24</text:span><text:span text:style-name="T89"> Also ist das Gesetz unser Zuchtmeister gewesen auf Christum, daß wir durch den Glauben gerecht würden. </text:span><text:span text:style-name="T86">25</text:span><text:span text:style-name="T89"> Nun aber der Glaube kommen ist, sind wir nicht mehr unter dem Zuchtmeister. </text:span><text:span text:style-name="T86">26</text:span><text:span text:style-name="T89"> Denn ihr seid alle Gottes Kinder durch den Glauben an Christum Jesum. </text:span><text:span text:style-name="T86">27</text:span><text:span text:style-name="T89"> Denn wieviel euer getauft sind, die haben Christum angezogen. </text:span><text:span text:style-name="T86">28</text:span><text:span text:style-name="T89"> Hier ist kein Jude noch Grieche, hier ist kein Knecht noch Freier, hier ist kein Mann noch Weib; denn ihr seid allzumal einer in Christo Jesu. </text:span><text:span text:style-name="T86">29</text:span><text:span text:style-name="T89"> Seid ihr aber Christi, so seid ihr ja Abrahams Samen und nach der Verheißung Erben.</text:span></text:p>
      <text:p text:style-name="P16"><text:span text:style-name="Kiemelt"><text:span text:style-name="T71">[KJV] King James Version (1769) with Strong Numbers and Morphology:</text:span></text:span></text:p>
      <text:p text:style-name="P47"><text:span text:style-name="T86">23</text:span><text:span text:style-name="T89">But before faith came, we were kept under the law, shut up unto the faith which should afterwards be revealed. </text:span><text:span text:style-name="T86">24</text:span><text:span text:style-name="T89">Wherefore the law was our schoolmaster </text:span><text:span text:style-name="T90">to bring us</text:span><text:span text:style-name="T91"> unto Christ, that we might be justified by faith. </text:span><text:span text:style-name="T87">25</text:span><text:span text:style-name="T91">But after that faith is come, we are no longer under a schoolmaster. </text:span><text:span text:style-name="T87">26</text:span><text:span text:style-name="T91">For ye are all the children of God by faith in Christ Jesus. </text:span><text:span text:style-name="T87">27</text:span><text:span text:style-name="T91">For as many of you as have been baptized into Christ have put on Christ. </text:span><text:span text:style-name="T87">28</text:span><text:span text:style-name="T91">There is neither Jew nor Greek, there is neither bond nor free, there is neither male nor female: for ye are all one in Christ Jesus. </text:span><text:span text:style-name="T87">29</text:span><text:span text:style-name="T91">And if ye </text:span><text:span text:style-name="T90">be</text:span><text:span text:style-name="T91"> Christ's, then are ye Abraham's seed, and heirs according to the </text:span><text:soft-page-break/><text:span text:style-name="T91">promise.</text:span></text:p>
      <text:p text:style-name="P16"><text:span text:style-name="Kiemelt"><text:span text:style-name="T11">[LITV] Green’s Literal Translation:</text:span></text:span></text:p>
      <text:p text:style-name="P47"><text:span text:style-name="T86">23</text:span><text:span text:style-name="T89">But before the coming of faith, we were guarded under law, having been locked up to the faith being about to be revealed. </text:span><text:span text:style-name="T86">24</text:span><text:span text:style-name="T89">So that the Law has become a trainer of us </text:span><text:span text:style-name="T90">until</text:span><text:span text:style-name="T91"> Christ, that we might be justified by faith. </text:span><text:span text:style-name="T87">25</text:span><text:span text:style-name="T91">But faith coming, we are no longer under a trainer; </text:span><text:span text:style-name="T87">26</text:span><text:span text:style-name="T91">for you are all sons of God through faith in Christ Jesus. </text:span><text:span text:style-name="T87">27</text:span><text:span text:style-name="T91">For as many as were baptized into Christ, you put on Christ. </text:span><text:span text:style-name="T87">28</text:span><text:span text:style-name="T91">There cannot be Jew nor Greek, there is no slave nor freeman, there is no male and female; for you are all one in Christ Jesus. </text:span><text:span text:style-name="T87">29</text:span><text:span text:style-name="T91">And if you </text:span><text:span text:style-name="T90">are</text:span><text:span text:style-name="T91"> of Christ, then you are a seed of Abraham, even heirs according to promise.</text:span></text:p>
      <text:p text:style-name="P16"><text:span text:style-name="Kiemelt"><text:span text:style-name="T71">[Swe1917] Swedish Bible (1917):</text:span></text:span></text:p>
      <text:p text:style-name="P10"><text:span text:style-name="T86">23</text:span><text:span text:style-name="T89">Men förrän tron kom, voro vi inneslutna under lagen och höllos i förvar under den, i förbidan på den tro som en gång skulle uppenbaras. </text:span><text:span text:style-name="T86">24</text:span><text:span text:style-name="T89">Så har lagen blivit vår uppfostrare till Kristus, för att vi skola bliva rättfärdiga av tro. </text:span><text:span text:style-name="T86">25</text:span><text:span text:style-name="T89">Men sedan tron har kommit, stå vi icke mer under uppfostrare. </text:span><text:span text:style-name="T86">26</text:span><text:span text:style-name="T89">Alla ären I Guds barn genom tron, i Kristus Jesus; </text:span><text:span text:style-name="T86">27</text:span><text:span text:style-name="T89">ty I alla, som haven blivit döpta till Kristus, haven iklätt eder Kristus. </text:span><text:span text:style-name="T86">28</text:span><text:span text:style-name="T89">Här är icke jude eller grek, här är icke träl eller fri, här är icke man och kvinna: alla ären I ett i Kristus Jesus. </text:span><text:span text:style-name="T86">29</text:span><text:span text:style-name="T89">Hören I nu Kristus till, så ären I därmed ock Abrahams säd, arvingar enligt löftet.</text:span></text:p>
      <text:p text:style-name="P9"><text:span text:style-name="Kiemelt"><text:span text:style-name="T40">La Bible de Jérusalem </text:span></text:span><text:span text:style-name="Kiemelt"><text:span text:style-name="T39">(szükség esetén elkel egy ů</text:span></text:span><text:span text:style-name="Kiemelt"><text:span text:style-name="T41"></text:span></text:span><text:span text:style-name="Kiemelt"><text:span text:style-name="T39">ù, č</text:span></text:span><text:span text:style-name="Kiemelt"><text:span text:style-name="T41"></text:span></text:span><text:span text:style-name="Kiemelt"><text:span text:style-name="T39">è és ŕ</text:span></text:span><text:span text:style-name="Kiemelt"><text:span text:style-name="T41"></text:span></text:span><text:span text:style-name="Kiemelt"><text:span text:style-name="T39">à csere):</text:span></text:span></text:p>
      <text:p text:style-name="P2">Ga 3,23</text:p>
      <text:p text:style-name="P2">Avant la venue de la foi, nous étions enfermés sous la garde de la Loi, réservés à la foi qui devait se révéler.</text:p>
      <text:p text:style-name="P2">Ga 3,24</text:p>
      <text:p text:style-name="P2">Ainsi la Loi nous servit-elle de pédagogue jusqu'au Christ, pour que nous obtenions de la foi notre justification.</text:p>
      <text:p text:style-name="P2">Ga 3,25</text:p>
      <text:p text:style-name="P2">Mais la foi venue, nous ne sommes plus sous un pédagogue.</text:p>
      <text:p text:style-name="P2">Ga 3,26</text:p>
      <text:p text:style-name="P2">Car vous ętes tous fils de Dieu, par la foi, dans Christ Jésus.</text:p>
      <text:p text:style-name="P2">Ga 3,27</text:p>
      <text:p text:style-name="P2">Vous tous en effet, baptisés dans le Christ, vous avez revętu le Christ:</text:p>
      <text:p text:style-name="P2">Ga 3,28</text:p>
      <text:p text:style-name="P2">il n'y a ni Juif ni Grec, il n'y a ni esclave ni homme libre, il n'y a ni homme ni femme; car tous vous ne faites qu'un dans le Christ Jésus.</text:p>
      <text:p text:style-name="P2">Ga 3,29</text:p>
      <text:p text:style-name="P2">Mais si vous appartenez au Christ, vous ętes donc la descendance d'Abraham, héritiers selon la promesse.</text:p>
      <text:p text:style-name="P58"><text:span text:style-name="Túlemelt"><text:span text:style-name="T13">A </text:span></text:span><text:span text:style-name="Mű_20_címe"><text:span text:style-name="T13">The SWORD Project</text:span></text:span><text:span text:style-name="Túlemelt"><text:span text:style-name="T13"> kommentárjai:</text:span></text:span><text:span text:style-name="Footnote_20_Symbol"><text:span text:style-name="T27"><text:note text:id="ftn18" text:note-class="footnote"><text:note-citation>18</text:note-citation><text:note-body><text:p text:style-name="Footnote">Mivel a <text:span text:style-name="Mű_20_címe"><text:span text:style-name="T70">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70">Install Manager</text:span></text:span> által használt módon jelölöm.</text:p></text:note-body></text:note></text:span></text:span></text:p>
      <text:p text:style-name="P6">[Abbott] Illustrated New Testament:</text:p>
      <text:p text:style-name="P8">Galata 3:24:</text:p>
      <text:p text:style-name="P48"/>
      <text:p text:style-name="P50"><text:span text:style-name="T79">The law was our schoolmaster;</text:span><text:span text:style-name="T81"> that is, the law was only the means of preparatory training, by which the </text:span><text:soft-page-break/><text:span text:style-name="T81">Jewish nation was led on to salvation by Christ.</text:span></text:p>
      <text:p text:style-name="P8">Galata 3:27:</text:p>
      <text:p text:style-name="P48"/>
      <text:p text:style-name="P50"><text:span text:style-name="T79">Have put on Christ;</text:span><text:span text:style-name="T81"> that is, have become all so united with Christ as to form one body of believers in him.</text:span></text:p>
      <text:p text:style-name="P7">[Barnes] Barnes’s New Testament Notes:</text:p>
      <text:p text:style-name="P8">Galata 3:23:</text:p>
      <text:p text:style-name="P50"><text:span text:style-name="T83">Verse 23. </text:span><text:span text:style-name="T79">But before faith came</text:span><text:span text:style-name="T81">. That is, the system of salvation by faith in the Lord Jesus. Faith here denotes the Christian religion, because faith is its distinguishing characteristic. <text:line-break/><text:line-break/></text:span><text:span text:style-name="T79">We were kept under the law</text:span><text:span text:style-name="T81">. We, who were sinners; we, who have violated the law. It is a general truth, that before the gospel was introduced, men were under the condemning sentence of the law. <text:line-break/><text:line-break/></text:span><text:span text:style-name="T79">Shut up unto the faith</text:span><text:span text:style-name="T81">. Enclosed by the law with reference to the full and glorious revelation of a system of salvation by faith. The design and tendency of the law was to shut us up to that as the only method of salvation. All other means failed. The law condemned every other mode, and the law condemned all who attempted to be justified in any other way. Man, therefore, was shut up to that as his last hope; and could look only to that for any possible prospect of salvation. The word which in this verse is rendered "were kept,” </text:span><text:span text:style-name="T94">εφρουρουμεθα</text:span><text:span text:style-name="T81">, usually means to guard or watch, as in a castle, or as prisoners are guarded; and though the word should not be pressed too far in the interpretation, yet it implies that there was a rigid scrutiny observed; that the law guarded: them; that there was no way of escape; and that they were shut up, as prisoners under sentence of death, to the only hope, which was that of </text:span><text:span text:style-name="T79">pardon</text:span><text:span text:style-name="T81">.</text:span></text:p>
      <text:p text:style-name="P8">Galata 3:24:</text:p>
      <text:p text:style-name="P50"><text:span text:style-name="T83">Verse 24. </text:span><text:span text:style-name="T79">Wherefore the law was our schoolmaster</text:span><text:span text:style-name="T81">. The word rendered </text:span><text:span text:style-name="T79">schoolmaster</text:span><text:span text:style-name="T81">, </text:span><text:span text:style-name="T94">παιδαγωγος</text:span><text:span text:style-name="T81">, whence the word </text:span><text:span text:style-name="T79">pedagogue</text:span><text:span text:style-name="T81">, referred originally to a slave or freedman, to whose care boys were committed, and who accompanied them to the public schools. The idea here is not that, of </text:span><text:span text:style-name="T79">instructor</text:span><text:span text:style-name="T81">, but there is reference to the office and duty of the </text:span><text:span text:style-name="T79">paedagogus</text:span><text:span text:style-name="T81"> among the ancients. The office was usually intrusted to slaves or freedmen. It is true, that when the paedagogus was properly qualified, he assisted the children committed to his care in preparing their lessons. But still his main duty was not </text:span><text:span text:style-name="T79">instruction</text:span><text:span text:style-name="T81">, but it was to watch over the boys; to restrain them from evil and temptation; and to conduct them to the schools, where they might receive instruction. See, for illustrations of this, Wetstein, Bloomfield, etc. In the passage before us, the proper notion of </text:span><text:span text:style-name="T79">pedagogue</text:span><text:span text:style-name="T81"> is retained. In our sense of the word </text:span><text:span text:style-name="T79">schoolmaster</text:span><text:span text:style-name="T81">, Christ is the schoolmaster, and not the law. The law performs the office of the ancient pedagogue, to </text:span><text:span text:style-name="T79">lead us</text:span><text:span text:style-name="T81"> to the teacher or the instructor. That teacher or instructor is Christ. The ways in which the law does this may be the following: <text:line-break/><text:line-break/>(1.) It </text:span><text:span text:style-name="T79">restrains</text:span><text:span text:style-name="T81"> us and rebukes us, and keeps us as the ancient pedagogue did his boys. <text:line-break/><text:line-break/>(2.) The whole law was designed to be introductory to Christ. The sacrifices and offerings were designed to shadow forth the Messiah, and to introduce him to the world. <text:line-break/><text:line-break/>(3.) The moral law--the law of God--shows men their sin and danger, and thus leads them to the Saviour. It condemns them, and thus prepares them to welcome the offer of pardon through a Redeemer. <text:line-break/><text:line-break/>(4.) It </text:span><text:span text:style-name="T79">still</text:span><text:span text:style-name="T81"> does this. The whole economy of the Jews was designed to do this; and under the preaching of the gospel it is still done. Men see that they are condemned; they are convinced by the law that they cannot save themselves, and thus they are led to the Redeemer. The effect of the preached gospel is to showy men their sins, and thus to be preparatory, to the embracing of the offer of pardon. Hence the importance of preaching the law still; and hence it is needful that men should be made to feel that they are sinners, in order that they may be prepared to embrace the offers of mercy. Comp. Rom 10:4. <text:line-break/><text:line-break/>(e) "the law” Col 2:17, Heb 9:9,10 (*) "schoolmaster” "Guide”</text:span></text:p>
      <text:p text:style-name="P8"><text:soft-page-break/>Galata 3:25:</text:p>
      <text:p text:style-name="P50"><text:span text:style-name="T83">Verse 25. </text:span><text:span text:style-name="T79">But after that faith is come</text:span><text:span text:style-name="T81">. The scheme of salvation by faith. After that is revealed. Gal 3:23. <text:line-break/><text:line-break/></text:span><text:span text:style-name="T79">We are no longer under a schoolmaster</text:span><text:span text:style-name="T81">. Under the </text:span><text:span text:style-name="T79">pedagogus</text:span><text:span text:style-name="T81">, or pedagogue. We are not kept in restraint, and under bondage, and led along to another to receive instruction. We are directly under the great Teacher, the Instructor himself; and have a kind of freedom which we were not allowed before. The bondage and servitude have passed away; and we are free from the burdensome ceremonies and expensive rites (comp. Acts 15:10) of the Jewish law, and from the sense of condemnation which it imposes. This was true of the converts from Judaism to Christianity--that they became free from the burdensome rites of the law; and it is true of all converts to the faith of Christ, that, having been made to see their sin by the law, and having been conducted by it to the cross of the Redeemer, they are now made free. <text:line-break/><text:line-break/>(*) "schoolmaster” "guide”</text:span></text:p>
      <text:p text:style-name="P8">Galata 3:26:</text:p>
      <text:p text:style-name="P50"><text:span text:style-name="T83">Verse 26. </text:span><text:span text:style-name="T79">For ye are all the children of God</text:span><text:span text:style-name="T81">, etc. All who bear the Christian name--the converts from among the Jews and Gentiles alike. Jn 1:12. The idea here is, that they are no longer under tutors and governors; they are no longer subject to the direction and will of the </text:span><text:span text:style-name="T79">paedagogus</text:span><text:span text:style-name="T81">; they are arrived at age, and are admitted to the privileges of sons. Gal 4:1. The language here is derived from the fact, that until the son arrived at age, he was in many respects not different from a servant. He was under laws and restraints, and subject to the will of another. When of age, he entered on the privileges of heirship, and was free to act for himself. Thus, under the law, men were under restraints, and subject to heavy exactions. Under the gospel, they are free, and admitted to the privileges of the sons of God. <text:line-break/><text:line-break/>(a) "children of God” Jn 1:12, 1Jn 3:1,2</text:span></text:p>
      <text:p text:style-name="P8">Galata 3:27:</text:p>
      <text:p text:style-name="P50"><text:span text:style-name="T83">Verse 27. </text:span><text:span text:style-name="T79">For as many of you</text:span><text:span text:style-name="T81">. Whether by nature Jews or Gentiles. <text:line-break/><text:line-break/></text:span><text:span text:style-name="T79">As have been baptized into Christ</text:span><text:span text:style-name="T81">. Or </text:span><text:span text:style-name="T79">unto</text:span><text:span text:style-name="T81"> </text:span><text:span text:style-name="T94">εις</text:span><text:span text:style-name="T81">--the same preposition which, in Gal 3:24, is rendered </text:span><text:span text:style-name="T79">unto</text:span><text:span text:style-name="T81"> Christ. That is, they were baptized </text:span><text:span text:style-name="T79">with reference</text:span><text:span text:style-name="T81"> to him, or receiving him as the Saviour. See this explained Rom 6:3. <text:line-break/><text:line-break/></text:span><text:span text:style-name="T79">Have put on Christ</text:span><text:span text:style-name="T81">. That is, they have put on his sentiments, opinions, characteristic traits, etc., as a man clothes himself. This language was common among the ancient writers. Rom 13:14. <text:line-break/><text:line-break/>(c) "For as many of you” Rom 6:3</text:span></text:p>
      <text:p text:style-name="P8">Galata 3:28:</text:p>
      <text:p text:style-name="P50"><text:span text:style-name="T83">Verse 28. </text:span><text:span text:style-name="T79">There is neither Jew nor Greek</text:span><text:span text:style-name="T81">. All are on a level; all are saved in the same way; all are entitled to the same privileges. There is no favoritism on account of birth, beauty, or blood. All confess that they are sinners; all are saved by the merits of the same Saviour; all are admitted to the same privileges as children of God. The word "Greek” here is used to denote the Gentiles generally; since the whole world was divided by the Jews into "Jews and Greeks”-- the Greeks being the foreign nation best known to them. The Syriac renders it here "</text:span><text:span text:style-name="T79">Aramean</text:span><text:span text:style-name="T81">,” using the word to denote the Gentiles generally. The meaning is, that whatever was the birth, or rank, or nation, or colour, or complexion, all under the gospel were on a level. They were admitted to the same privileges, and endowed with the same hopes of eternal life. This does not mean that all the civil distinctions among men are to be disregarded; it does not mean that no respect is to be shown to those in office, or to men in elevated rank; it does not mean that all are on a level in regard to talents, comforts, or wealth; but it means </text:span><text:span text:style-name="T79">only</text:span><text:span text:style-name="T81"> that all men are on a level in </text:span><text:span text:style-name="T79">regard to</text:span><text:span text:style-name="T81"> </text:span><text:span text:style-name="T79">religion</text:span><text:span text:style-name="T81">. This is the sole point under discussion; and the interpretation should be limited to this. It is not a fact that men are on a level in all things, nor is it a fact that the gospel designs to break down all the distinctions of society. Paul means to teach that no man has any preference or advantage in the kingdom of God because he is a rich man, or because he is of elevated rank; no one is under any disadvantage because he is poor, or because he is ignorant, or a slave. All at the foot of the cross are sinners; all at the communion table are saved by the same grace; all who enter into heaven, will enter clothed in the same </text:span><text:soft-page-break/><text:span text:style-name="T81">robes of salvation, and arranged, not as princes and nobles, and rich men and poor men, in separate orders and ranks, but mingling together as redeemed by the same blood, and arranged in ranks according to their eminence in holiness. Comp. Isa 56:8. <text:line-break/><text:line-break/></text:span><text:span text:style-name="T79">There is neither bond nor free</text:span><text:span text:style-name="T81">. The condition of a free man does not give him any peculiar claims or advantages in regard to religion; and the condition of a slave does not exclude him from the hope of heaven, or from being regarded as a child of God, on the same terms, and entitled to the same privileges as his master. In regard to religion, they are on the same level. They are alike sinners, and are alike saved by grace. They sit down at the same communion table; and they look forward to the same heaven. Christianity does not admit the one to favour because he is free, or exclude the other because he is a slave. Nor, when they are admitted to favour, does it give the one a right to lord it over the other, or to feel that he is of any more value in the eye of the Redeemer, or any nearer to his heart. The essential idea is, that they are on a level, and that they are admitted to the favour of God without respect to their external condition in society. I do not see any evidence in this passage that the Christian religion designed to abolish slavery, any more than I do in the following phrase, "there is neither male nor female,” that it was intended to abolish the distinction of the sexes; nor do I see in this passage any evidence that there should not be proper respect shown by the servant to his master, though both of them are Christians, any more than there is in the following phrase, that suitable respect should not be shown in the intercourse with the sexes. Comp. 1Timm 6:1-5. But the proof is explicit, that masters and slaves may alike become Christians on the same terms, and are, in regard to their religious privileges and hopes, on a level. No peculiar favour is shown to the one, in the matter of salvation, because he is free, nor is the other excluded because he is a slave. And from this it follows, <text:line-break/><text:line-break/>(1.) that they should sit down to the same communion table. There should be no invidious and odious distinctions there. <text:line-break/><text:line-break/>(2.) They should be regarded alike as Christian brethren in the house of God, and should be addressed and treated accordingly. <text:line-break/><text:line-break/>(3.) The slave should excite the interest, and receive the watchful care of the pastor, as well as his master. Indeed, he may need it more; and from his ignorance, and the fewness of his opportunities, it may be proper that special attention should be bestowed on him. In regard to this doctrine of Christianity, that there is neither "bond nor free” among those who are saved, or that all are on a level in regard to salvation, we may remark further, <text:line-break/><text:line-break/>(1.) that it is peculiar to Christianity. All other systems of religion and philosophy </text:span><text:span text:style-name="T79">make</text:span><text:span text:style-name="T81"> different ranks, and endeavour to promote the distinctions of </text:span><text:span text:style-name="T79">caste</text:span><text:span text:style-name="T81"> among men. They teach that certain men are the favourites of heaven, in virtue of their birth or their rank in life, or that they have peculiar facilities for salvation. Thus, in India, the Brahmin is regarded as, by his birth, the favourite of heaven, and all others are supposed to be of a degraded rank. The great effort of men, in their systems of religion and philosophy, has been to show that there are favoured ranks and classes, and to make permanent distinctions on account of birth and blood. Christianity regards all men as made of one blood to dwell on all the face of the earth, Acts 17:26, and esteems them all to be equal in the matter of salvation; and whatever notions of </text:span><text:span text:style-name="T79">equality</text:span><text:span text:style-name="T81"> prevail in the world, are to be traced to the influence of the Christian religion. <text:line-break/><text:line-break/>(2.) If men are regarded as equal before God, and as entitled to the same privileges of salvation; if there is in the great work of redemption "neither bond nor free,” and those who are in the church are on a level, then such a view will induce a master to treat his slave with kindness, when that relation exists. The master who has any right feelings will regard his servant as a Christian brother, redeemed by the same blood as himself, and destined to the same heaven. He will esteem him not as "a chattel,” or "a thing,” or as a piece "of property,” but he will regard him as an immortal being, destined with himself to the same heaven, and about to sit down with him in the realms of glory. How can he treat such a brother with unkindness or severity? How can he rise from the same communion table with him, and give way to violent feelings against him, and regard him and treat him as if he were a brute? And Christianity, by the simple principle that "the slave is a brother in the Lord,” will do more to mitigate the horrors of slavery </text:span><text:soft-page-break/><text:span text:style-name="T81">than all the enactments that men can make, and all the other views and doctrines which can be made to prevail in society. See Phm 1:16. <text:line-break/><text:line-break/>(3.) This doctrine would lead to universal emancipation. All are on a level before God. In the kingdom of Jesus there is neither bond nor free. One is as much an object of favour as another. With this feeling, how can a Christian hold his fellow Christian in bondage? How can he regard as "a chattle,” or "a thing,” one who, like himself, is an heir of glory? How can he </text:span><text:span text:style-name="T79">sell</text:span><text:span text:style-name="T81"> him on whom the blood of Jesus has been sprinkled? Let him feel that his slave is his equal in the sight of God; that with himself he is an heir of glory; that together they are soon to stand on Mount Sion above; that the slave is an immortal being, and has been redeemed by the blood of Calvary, and how </text:span><text:span text:style-name="T79">can</text:span><text:span text:style-name="T81"> he hold such a being in bondage, and how can he transfer him from place to place, and from hand to hand, for gold? If all masters and all slaves were to come Christians, slavery would at once cease; and the prevalence of the single principle before us would put an end to all the ways banished slavery from the Roman empire. <text:line-break/><text:line-break/></text:span><text:span text:style-name="T79">There is neither male nor female</text:span><text:span text:style-name="T81">. Neither the male nor the female have any peculiar advantages for salvation. There are no favours shown on account of sex. Both sexes are, in this respect, on a level. This does not mean, of course, that the sexes are to be regarded as in all respects equal; nor can it mean that the two sexes may not have peculiar duties and privileges in other respects. It does not prove that one of the sexes may not perform important offices in the church, which would not be proper for the other. It does not prove that the duties of the ministry are to be performed by the female sex; nor that the various duties of domestic life, nor the various offices of society, should be performed without any reference to the distinction of sex. The interpretation should be confined to the matter under consideration; and the passage proves only that </text:span><text:span text:style-name="T79">in regard to salvation</text:span><text:span text:style-name="T81"> they are on a level. One sex is not to be regarded as peculiarly the favourite of heaven, and the other to be excluded. Christianity thus elevates the female sex to an equality with the male, on the most important of all interests; and it has in this way made most important changes in the world wherever it has prevailed. Everywhere but in connexion with the Christian religion, woman has been degraded. She has been kept in ignorance. She has been treated as an inferior in all respects. She has been doomed to unpitied drudgery, and ignorance, and toil. So she was among the ancient Greeks and Romans; so she is among the savages of America; so she is in China, and India, and in the islands of the sea; so she is regarded in the Koran, and in all Mohammedan countries. It is Christianity alone which has elevated her; and nowhere on earth does man regard the mother of his children as an intelligent companion and friend, except where the influence of the Christian religion has been felt. At the communion table, at the foot of the cross, and in the hopes of heaven, she is on a level with man; and this fact diffuses a mild, and purifying, and elevating influence over all the relations of life. Woman has been raised from deep degradation by the influence of Christianity; and, let me add, she has everywhere acknowledged the debt of gratitude, and devoted herself, as under a deep sense of obligation, to lessening the burdens of humanity, and to the work of elevating the degraded, instructing the ignorant, and comforting the afflicted, all over the world. Never has a debt been better repaid, or the advantages of elevating one portion of the race been more apparent. <text:line-break/><text:line-break/></text:span><text:span text:style-name="T79">For ye are all one in Christ Jesus</text:span><text:span text:style-name="T81">. You are all equally accepted through the Lord Jesus Christ; or you are all on the same level, and entitled to the same privileges in your Christian profession. Bond and free, male and female, Jew and Greek, are admitted to equal privileges, and are equally acceptable before God. And the church of God, no matter what may be the complexion, the country, the habits, or the rank of its members, IS ONE. Every man on whom is the image and the blood of Christ, is A BROTHER to every other one who bears that image, and should be treated accordingly. What an influence would be excited in the breaking up of the distinctions of rank and </text:span><text:span text:style-name="T79">caste</text:span><text:span text:style-name="T81"> among men, what an effect in abolishing the prejudice on account of colour and country, if this were universally believed and felt! <text:line-break/><text:line-break/>(c) "neither Jew” Col 3:11</text:span></text:p>
      <text:p text:style-name="P8">Galata 3:29:</text:p>
      <text:p text:style-name="P50"><text:span text:style-name="T83">Verse 29. </text:span><text:span text:style-name="T79">And if ye be Christ's</text:span><text:span text:style-name="T81">. If you belong to the Messiah, and are interested in his work. <text:line-break/><text:line-break/></text:span><text:span text:style-name="T79">Then are ye Abraham's seed</text:span><text:span text:style-name="T81">. The promise made to Abraham related to the Messiah. It was a promise that in him all should be blessed. Abraham believed in that Messiah, and was distinguished for his faith in him </text:span><text:soft-page-break/><text:span text:style-name="T81">who was to come. If they believed in Christ, therefore, they showed that they were the spiritual descendants of Abraham. No matter whether they were Jews or Gentiles--whether they had been circumcised or not--they had the same spirit which he evinced, and were interested in the promises made to him. <text:line-break/><text:line-break/></text:span><text:span text:style-name="T79">And heirs according to the promise</text:span><text:span text:style-name="T81">. See Rom 8:17. Are heirs of God. You inherit the blessings promised to Abraham, and partake of the felicity to which he looked forward. You have become truly heirs of God, and this is in accordance with the promise made to Abraham. It is not by the obedience of the law; it is by faith--in the same way that Abraham possessed the blessing: an arrangement </text:span><text:span text:style-name="T79">before</text:span><text:span text:style-name="T81"> the giving of the law, and therefore one that may include </text:span><text:span text:style-name="T79">all</text:span><text:span text:style-name="T81">, whether Jews or Gentiles. All are on a level; and all are alike the children of God, and in the same manner, and on the same terms that Abraham was. <text:line-break/><text:line-break/>(a) "Abraham's seed” Gal 3:7 (b) "heirs” Rom 8:17</text:span></text:p>
      <text:p text:style-name="P7">[Clarke] Adam Clarke’s Commentary on the Bible:</text:p>
      <text:p text:style-name="P8">Galata 3:23:</text:p>
      <text:p text:style-name="P50"><text:span text:style-name="T83"><text:s/>Verse 23. </text:span><text:span text:style-name="T79">But before faith came</text:span><text:span text:style-name="T81">] Before the </text:span><text:span text:style-name="T79">Gospel</text:span><text:span text:style-name="T81"> was<text:line-break/>published.<text:line-break/><text:line-break/></text:span><text:span text:style-name="T79">We were kept under the law, shut up</text:span><text:span text:style-name="T81">] </text:span><text:span text:style-name="T94">εφρουρουμεθα</text:span><text:span text:style-name="T81">. </text:span><text:span text:style-name="T79">We were</text:span><text:span text:style-name="T81"><text:line-break/></text:span><text:span text:style-name="T79">kept as in a strong hold</text:span><text:span text:style-name="T81">, </text:span><text:span text:style-name="T94">συγκεκλεισμενοι</text:span><text:span text:style-name="T81">, </text:span><text:span text:style-name="T79">locked up, unto the</text:span><text:span text:style-name="T81"><text:line-break/></text:span><text:span text:style-name="T79">faith</text:span><text:span text:style-name="T81">-the </text:span><text:span text:style-name="T79">religion</text:span><text:span text:style-name="T81"> of the Lord Jesus, </text:span><text:span text:style-name="T79">which should afterwards be</text:span><text:span text:style-name="T81"><text:line-break/></text:span><text:span text:style-name="T79">revealed</text:span><text:span text:style-name="T81">. Here the same metaphor is used as above, and for its<text:line-break/>explanation I must refer the reader to the same place, Ro 11:32.<text:line-break/></text:span></text:p>
      <text:p text:style-name="P8">Galata 3:24:</text:p>
      <text:p text:style-name="P50"><text:span text:style-name="T83"><text:s/>Verse 24. </text:span><text:span text:style-name="T79">The law was our schoolmaster</text:span><text:span text:style-name="T81">] </text:span><text:span text:style-name="T94">ονομοςπαιδαγωγος</text:span><text:span text:style-name="T81"><text:line-break/></text:span><text:span text:style-name="T94">ημωνγεγονενειςχριστον</text:span><text:span text:style-name="T81">. </text:span><text:span text:style-name="T79">The law was our pedagogue unto Christ</text:span><text:span text:style-name="T81">.<text:line-break/>The </text:span><text:span text:style-name="T94">παιδαγωγος</text:span><text:span text:style-name="T81">, pedagogue, is not the </text:span><text:span text:style-name="T79">schoolmaster</text:span><text:span text:style-name="T81">, but the<text:line-break/></text:span><text:span text:style-name="T79">servant</text:span><text:span text:style-name="T81"> who had the </text:span><text:span text:style-name="T79">care of the children</text:span><text:span text:style-name="T81"> to </text:span><text:span text:style-name="T79">lead them</text:span><text:span text:style-name="T81"> to and<text:line-break/></text:span><text:span text:style-name="T79">bring them back</text:span><text:span text:style-name="T81"> from school, and had the care of them out of<text:line-break/>school hours. Thus the law did not </text:span><text:span text:style-name="T79">teach</text:span><text:span text:style-name="T81"> us the </text:span><text:span text:style-name="T79">living, saving</text:span><text:span text:style-name="T81"><text:line-break/>knowledge; but, by its </text:span><text:span text:style-name="T79">rites</text:span><text:span text:style-name="T81"> and </text:span><text:span text:style-name="T79">ceremonies</text:span><text:span text:style-name="T81">, and especially by its<text:line-break/></text:span><text:span text:style-name="T79">sacrifices</text:span><text:span text:style-name="T81">, it directed us to </text:span><text:span text:style-name="T79">Christ</text:span><text:span text:style-name="T81">, that </text:span><text:span text:style-name="T79">we might be justified</text:span><text:span text:style-name="T81"><text:line-break/></text:span><text:span text:style-name="T79">by faith</text:span><text:span text:style-name="T81">. This is a beautiful metaphor, and highly illustrative<text:line-break/>of the apostle's doctrine. See Clarke on Ro 10:4, where this<text:line-break/>figure is farther explained.<text:line-break/></text:span></text:p>
      <text:p text:style-name="P8">Galata 3:25:</text:p>
      <text:p text:style-name="P50"><text:span text:style-name="T83"><text:s/>Verse 25. </text:span><text:span text:style-name="T79">But, after that faith is come</text:span><text:span text:style-name="T81">] When Christ was<text:line-break/>manifested in the flesh, and the </text:span><text:span text:style-name="T79">Gospel</text:span><text:span text:style-name="T81"> was preached, we were no<text:line-break/>longer under the pedagogue; we came to Christ, learned of him,<text:line-break/>became wise unto salvation, had our fruit unto holiness, and the<text:line-break/>end eternal life.<text:line-break/><text:line-break/>It is worthy of remark that, as </text:span><text:span text:style-name="T94">ονομος</text:span><text:span text:style-name="T81">, the LAW, is used by St.<text:line-break/>Paul to signify, not only the </text:span><text:span text:style-name="T79">law</text:span><text:span text:style-name="T81">, properly so called, but the<text:line-break/></text:span><text:span text:style-name="T79">whole of the Mosaic economy</text:span><text:span text:style-name="T81">, so </text:span><text:span text:style-name="T94">ηπιστις</text:span><text:span text:style-name="T81">, the FAITH, is used by<text:line-break/>him to express, not merely the </text:span><text:span text:style-name="T79">act of believing</text:span><text:span text:style-name="T81"> in Christ, but the<text:line-break/></text:span><text:span text:style-name="T79">whole</text:span><text:span text:style-name="T81"> of the </text:span><text:span text:style-name="T79">Gospel</text:span><text:span text:style-name="T81">.<text:line-break/></text:span></text:p>
      <text:p text:style-name="P8"><text:soft-page-break/>Galata 3:26:</text:p>
      <text:p text:style-name="P50"><text:span text:style-name="T83"><text:s/>Verse 26. </text:span><text:span text:style-name="T79">For ye</text:span><text:span text:style-name="T81">, who have believed the Gospel, </text:span><text:span text:style-name="T79">are all the</text:span><text:span text:style-name="T81"><text:line-break/></text:span><text:span text:style-name="T79">children of God by faith in Christ Jesus.</text:span><text:span text:style-name="T81">] But no man is a child<text:line-break/>of God by </text:span><text:span text:style-name="T79">circumcision</text:span><text:span text:style-name="T81">, nor by any observance of the Mosaic law.<text:line-break/></text:span></text:p>
      <text:p text:style-name="P8">Galata 3:27:</text:p>
      <text:p text:style-name="P50"><text:span text:style-name="T83"><text:s/>Verse 27. </text:span><text:span text:style-name="T79">As many of you as have been baptized into Christ</text:span><text:span text:style-name="T81">]<text:line-break/>All of you who have believed in Christ as the promised Messiah,<text:line-break/>and received </text:span><text:span text:style-name="T79">baptism</text:span><text:span text:style-name="T81"> as a public proof that ye had received Christ<text:line-break/>as your </text:span><text:span text:style-name="T79">Lord</text:span><text:span text:style-name="T81"> and </text:span><text:span text:style-name="T79">Saviour, have put on Christ</text:span><text:span text:style-name="T81">-have received his<text:line-break/>Spirit, and entered into his interests, and copied his manners.<text:line-break/>To </text:span><text:span text:style-name="T79">put on</text:span><text:span text:style-name="T81">, or to be </text:span><text:span text:style-name="T79">clothed with one</text:span><text:span text:style-name="T81">, is to assume the </text:span><text:span text:style-name="T79">person</text:span><text:span text:style-name="T81"> and<text:line-break/></text:span><text:span text:style-name="T79">character</text:span><text:span text:style-name="T81"> of that one; and they who do so are bound to act </text:span><text:span text:style-name="T79">his</text:span><text:span text:style-name="T81"><text:line-break/>part, and to </text:span><text:span text:style-name="T79">sustain</text:span><text:span text:style-name="T81"> the </text:span><text:span text:style-name="T79">character</text:span><text:span text:style-name="T81"> which they have </text:span><text:span text:style-name="T79">assumed</text:span><text:span text:style-name="T81">. The<text:line-break/></text:span><text:span text:style-name="T79">profession</text:span><text:span text:style-name="T81"> of </text:span><text:span text:style-name="T79">Christianity</text:span><text:span text:style-name="T81"> is an assumption of the </text:span><text:span text:style-name="T79">character of</text:span><text:span text:style-name="T81"><text:line-break/></text:span><text:span text:style-name="T79">Christ</text:span><text:span text:style-name="T81">; he has left us an example that we should follow his steps,<text:line-break/>and we should, as Christians, have that mind in us which was in<text:line-break/>him. See the notes on Ro 6:3, 4; and especially those on<text:line-break/></text:span><text:span text:style-name="T79">"Ro 13:14”,</text:span><text:span text:style-name="T81"> where this phrase is farther explained.<text:line-break/></text:span></text:p>
      <text:p text:style-name="P8">Galata 3:28:</text:p>
      <text:p text:style-name="P50"><text:span text:style-name="T83"><text:s/>Verse 28. </text:span><text:span text:style-name="T79">There is neither Jew nor Greek</text:span><text:span text:style-name="T81">] </text:span><text:span text:style-name="T94">ελλην</text:span><text:span text:style-name="T81">, </text:span><text:span text:style-name="T79">Greek</text:span><text:span text:style-name="T81">, is<text:line-break/>put here for </text:span><text:span text:style-name="T94">εθνικος</text:span><text:span text:style-name="T81">, </text:span><text:span text:style-name="T79">heathen</text:span><text:span text:style-name="T81">. Under the Gospel all distinctions<text:line-break/>are done away, as either </text:span><text:span text:style-name="T79">helping</text:span><text:span text:style-name="T81"> or </text:span><text:span text:style-name="T79">hindering</text:span><text:span text:style-name="T81">; all are equally<text:line-break/>welcome to Christ, and all have an equal need of him; all persons<text:line-break/>of all </text:span><text:span text:style-name="T79">sects</text:span><text:span text:style-name="T81">, and </text:span><text:span text:style-name="T79">conditions</text:span><text:span text:style-name="T81">, and </text:span><text:span text:style-name="T79">sexes</text:span><text:span text:style-name="T81">, who believe in him,<text:line-break/>become one family through him; they are </text:span><text:span text:style-name="T79">one body</text:span><text:span text:style-name="T81">, of which he is<text:line-break/>the </text:span><text:span text:style-name="T79">head</text:span><text:span text:style-name="T81">.<text:line-break/><text:line-break/></text:span><text:span text:style-name="T79">Neither male nor female</text:span><text:span text:style-name="T81">] With great reason the apostle<text:line-break/>introduces this. Between the privileges of </text:span><text:span text:style-name="T79">men</text:span><text:span text:style-name="T81"> and </text:span><text:span text:style-name="T79">women</text:span><text:span text:style-name="T81"> there<text:line-break/>was a great disparity among the Jews. A </text:span><text:span text:style-name="T79">man</text:span><text:span text:style-name="T81"> might shave his head,<text:line-break/>and rend his clothes in the time of mourning; a </text:span><text:span text:style-name="T79">woman</text:span><text:span text:style-name="T81"> was not<text:line-break/>permitted to do so. A </text:span><text:span text:style-name="T79">man</text:span><text:span text:style-name="T81"> might impose the vow of </text:span><text:span text:style-name="T79">nasirate</text:span><text:span text:style-name="T81"> upon<text:line-break/>his son; a </text:span><text:span text:style-name="T79">woman</text:span><text:span text:style-name="T81"> could not do this on her daughter. A </text:span><text:span text:style-name="T79">man</text:span><text:span text:style-name="T81"> might<text:line-break/>be shorn on account of the </text:span><text:span text:style-name="T79">nasirate</text:span><text:span text:style-name="T81"> of his father; a </text:span><text:span text:style-name="T79">woman</text:span><text:span text:style-name="T81"> could<text:line-break/>not. A </text:span><text:span text:style-name="T79">man</text:span><text:span text:style-name="T81"> might betroth his daughter; a </text:span><text:span text:style-name="T79">woman</text:span><text:span text:style-name="T81"> had no such power.<text:line-break/>A </text:span><text:span text:style-name="T79">man</text:span><text:span text:style-name="T81"> might sell his daughter; a </text:span><text:span text:style-name="T79">woman</text:span><text:span text:style-name="T81"> could not. In many cases<text:line-break/>they were treated more like </text:span><text:span text:style-name="T79">children</text:span><text:span text:style-name="T81"> than </text:span><text:span text:style-name="T79">adults</text:span><text:span text:style-name="T81">; and to this day<text:line-break/>are not permitted to assemble with the men in the synagogues, but<text:line-break/>are put up in galleries, where they can scarcely see, nor can they<text:line-break/>be seen. Under the blessed spirit of Christianity, they have<text:line-break/>equal </text:span><text:span text:style-name="T79">rights</text:span><text:span text:style-name="T81">, equal </text:span><text:span text:style-name="T79">privileges</text:span><text:span text:style-name="T81">, and equal </text:span><text:span text:style-name="T79">blessings</text:span><text:span text:style-name="T81">; and, let me<text:line-break/>add, they are equally </text:span><text:span text:style-name="T79">useful</text:span><text:span text:style-name="T81">.<text:line-break/></text:span></text:p>
      <text:p text:style-name="P8">Galata 3:29:</text:p>
      <text:p text:style-name="P50"><text:span text:style-name="T83"><text:s/>Verse 29. </text:span><text:span text:style-name="T79">And if ye</text:span><text:span text:style-name="T81"> be </text:span><text:span text:style-name="T79">Christ's</text:span><text:span text:style-name="T81">] Or, as several good MSS.<text:line-break/>read, </text:span><text:span text:style-name="T79">If ye</text:span><text:span text:style-name="T81"> be </text:span><text:span text:style-name="T79">one in Christ</text:span><text:span text:style-name="T81">. If ye have all received<text:line-break/>justification through his blood, and the mind that was in him,<text:line-break/>then are ye Abraham's seed; ye are that real, spiritual posterity<text:line-break/>of Abraham, that </text:span><text:span text:style-name="T79">other seed</text:span><text:span text:style-name="T81">, to whom the promises were made; and<text:line-break/>then heirs, according to that promise, being fitted for the rest<text:line-break/>that remains for the people of God, that heavenly inheritance<text:line-break/></text:span><text:soft-page-break/><text:span text:style-name="T81">which was typified by the earthly Canaan, even to the Jews.<text:line-break/><text:line-break/>1. THE Galatians, it appears, had </text:span><text:span text:style-name="T79">begun well</text:span><text:span text:style-name="T81">, and for a time </text:span><text:span text:style-name="T79">run</text:span><text:span text:style-name="T81"><text:line-break/></text:span><text:span text:style-name="T79">well</text:span><text:span text:style-name="T81">, but they permitted Satan to </text:span><text:span text:style-name="T79">hinder</text:span><text:span text:style-name="T81">, and they stopped short<text:line-break/>of the prize. Let us beware of those </text:span><text:span text:style-name="T79">teachers</text:span><text:span text:style-name="T81"> who would draw us<text:line-break/>away from trusting in Christ crucified. By listening to such the<text:line-break/>Galatians lost their religion.<text:line-break/><text:line-break/>2. The temptation that leads us astray may be as </text:span><text:span text:style-name="T79">sudden</text:span><text:span text:style-name="T81"> as it is<text:line-break/></text:span><text:span text:style-name="T79">successful</text:span><text:span text:style-name="T81">. We may lose in one </text:span><text:span text:style-name="T79">moment</text:span><text:span text:style-name="T81"> the fruit of a </text:span><text:span text:style-name="T79">whole life</text:span><text:span text:style-name="T81">!<text:line-break/>How frequently is this the case, and how few lay it to heart! A<text:line-break/>man may fall by the means of his </text:span><text:span text:style-name="T79">understanding</text:span><text:span text:style-name="T81">, as well as by<text:line-break/>means of his </text:span><text:span text:style-name="T79">passions</text:span><text:span text:style-name="T81">.<text:line-break/><text:line-break/>3. How strange is it that there should be found any </text:span><text:span text:style-name="T79">backslider</text:span><text:span text:style-name="T81">!<text:line-break/>that one who once felt the power of Christ should ever turn aside!<text:line-break/>But it is still stranger that any one who has felt it, and given<text:line-break/>in his life and conversation full proof that he has felt it,<text:line-break/>should not only </text:span><text:span text:style-name="T79">let it slip</text:span><text:span text:style-name="T81">, but at last </text:span><text:span text:style-name="T79">deny</text:span><text:span text:style-name="T81"> that he ever had it,<text:line-break/>and even ridicule a work of grace in the heart! Such instances<text:line-break/>have appeared among men.<text:line-break/><text:line-break/>4. The Jewish covenant, the sign of which was </text:span><text:span text:style-name="T79">circumcision</text:span><text:span text:style-name="T81">, is<text:line-break/>annulled, though the </text:span><text:span text:style-name="T79">people</text:span><text:span text:style-name="T81"> with whom it was made are still<text:line-break/>preserved, and they preserve the </text:span><text:span text:style-name="T79">rite</text:span><text:span text:style-name="T81"> or </text:span><text:span text:style-name="T79">sign</text:span><text:span text:style-name="T81">. Why then should<text:line-break/>the covenant be annulled? This question admits a twofold answer.<text:line-break/>1. This covenant was designed to last only </text:span><text:span text:style-name="T79">for a time</text:span><text:span text:style-name="T81">, and when<text:line-break/>that time came, having waxed old, it vanished away. 2. It was<text:line-break/>long before that void, through want of the performance of the<text:line-break/></text:span><text:span text:style-name="T79">conditions</text:span><text:span text:style-name="T81">. The covenant did not state merely, ye shall be<text:line-break/></text:span><text:span text:style-name="T79">circumcised</text:span><text:span text:style-name="T81">, and observe all the </text:span><text:span text:style-name="T79">rites</text:span><text:span text:style-name="T81"> and </text:span><text:span text:style-name="T79">ceremonies</text:span><text:span text:style-name="T81"> of the law;<text:line-break/>but, </text:span><text:span text:style-name="T79">ye shall love the Lord your God with all your heart, soul,</text:span><text:span text:style-name="T81"><text:line-break/></text:span><text:span text:style-name="T79">mind, and strength, and your neighbour as yourself</text:span><text:span text:style-name="T81">. This<text:line-break/>condition, which was the very soul of the covenant, was<text:line-break/>universally broken by that people. Need they wonder, therefore,<text:line-break/>that God has cast then off? Jesus alone can restore them, and him<text:line-break/>they continue to reject. To </text:span><text:span text:style-name="T79">us</text:span><text:span text:style-name="T81"> the </text:span><text:span text:style-name="T79">new covenant</text:span><text:span text:style-name="T81"> says the same<text:line-break/>things: </text:span><text:span text:style-name="T79">Ye shall love the Lord</text:span><text:span text:style-name="T81">, if we do not so, we also<text:line-break/>shall be cut off. </text:span><text:span text:style-name="T79">Take heed, lest he who did not spare the</text:span><text:span text:style-name="T81"><text:line-break/></text:span><text:span text:style-name="T79">natural branches, spare not thee</text:span><text:span text:style-name="T81">; therefore, make a profitable use<text:line-break/>of the </text:span><text:span text:style-name="T79">goodness</text:span><text:span text:style-name="T81"> and </text:span><text:span text:style-name="T79">severity</text:span><text:span text:style-name="T81"> of God.</text:span></text:p>
      <text:p text:style-name="P7">[DTN] Darby Translation Notes:</text:p>
      <text:p text:style-name="P8">Galata 3:23:</text:p>
      <text:p text:style-name="P48">3:23 <text:s/>faith (e-13) <text:s/>Or 'the faith.'</text:p>
      <text:p text:style-name="P8">Galata 3:24:</text:p>
      <text:p text:style-name="P48">3:24 <text:s/>to (f-10) <text:s/>See Eph. 1.14, and Note.</text:p>
      <text:p text:style-name="P8">Galata 3:27:</text:p>
      <text:p text:style-name="P48">3:27 <text:s/>ye, (g-2) <text:s/>'Ye' is not emphatic. The passage does not imply that some <text:s/>might not have been. The apostle is speaking of the bearing of <text:s/>the ordinance</text:p>
      <text:p text:style-name="P7"><text:soft-page-break/>[Family] Family Bible Notes:</text:p>
      <text:p text:style-name="P8">Galata 3:23:</text:p>
      <text:p text:style-name="P50"><text:span text:style-name="T84">Before faith came</text:span><text:span text:style-name="T83">; before Christ, the object of faith, came; or before the way of life through him was clearly revealed.</text:span></text:p>
      <text:p text:style-name="P8">Galata 3:24:</text:p>
      <text:p text:style-name="P50"><text:span text:style-name="T84">The law was our schoolmaster</text:span><text:span text:style-name="T83">; showing us our lost and guilty condition, and thus constraining us to come to Christ for salvation. In the ceremonial law, and in the whole Mosaic economy, God had a gracious design; and by it he produced, on all who rightly observed it, gracious effects: not by leading them to expect salvation by their ceremonial observances, but in leading them, through faith in Christ to become Abraham's seed, and thus receive the blessing.</text:span></text:p>
      <text:p text:style-name="P8">Galata 3:25:</text:p>
      <text:p text:style-name="P50"><text:span text:style-name="T84">No longer under a schoolmaster</text:span><text:span text:style-name="T83">; having believed on Christ, he had adopted them as his children and given them in the gospel all needed instruction, so that they had no further need of the ritual observances of the law.</text:span></text:p>
      <text:p text:style-name="P8">Galata 3:27:</text:p>
      <text:p text:style-name="P50"><text:span text:style-name="T84">Baptized into Christ</text:span><text:span text:style-name="T83">; become united to him by faith, and according to his will openly professed to be his disciples.<text:line-break/></text:span><text:span text:style-name="T84">Have put on Christ</text:span><text:span text:style-name="T83">; taken him as their leader, and professed to come under the controlling influence of his Spirit.</text:span></text:p>
      <text:p text:style-name="P8">Galata 3:28:</text:p>
      <text:p text:style-name="P50"><text:span text:style-name="T84">One in Christ Jesus</text:span><text:span text:style-name="T83">; possessed of one character; accepted in one way; belonging to one family; under one head, Christ; and equally entitled to all the blessings of salvation through him.</text:span></text:p>
      <text:p text:style-name="P8">Galata 3:29:</text:p>
      <text:p text:style-name="P50"><text:span text:style-name="T84">Christ's</text:span><text:span text:style-name="T83">; united to Christ by believing on him.<text:line-break/></text:span><text:span text:style-name="T84">Abraham's seed</text:span><text:span text:style-name="T83">; for the one seed of Abraham to whom the promise was made is Christ, verse Ga 3:16. All, then, that are united to Christ by faith are, in and through him, Abraham's seed, and heirs of the promises made to Abraham. The rich spiritual blessings which God in his covenant with Abraham promised him and his seed, do not come by natural descent; they are not affected by age, rank, sex, or outward condition; but are the fruits of grace, given for Christ's sake to all who by believing on him become children of Abraham in the sense of the covenant, and thus possess the character and sustain the relation of those to whom the promises were made.</text:span></text:p>
      <text:p text:style-name="P7">[Geneva] Geneva Bible Translation Notes:</text:p>
      <text:p text:style-name="P8">Galata 3:23:</text:p>
      <text:p text:style-name="P48">26 But before faith came, we were kept under the law, shut up unto x the faith which should afterwards be revealed.<text:line-break/>(26) Now there follows another handling of the second part of this epistle, the state of which was this: although the Law (that is, the whole government of God's house according to the Law) does not justify, is it therefore to be abolished, seeing that Abraham himself was circumcised, and his posterity held still the use of Moses' Law? Paul affirms that it ought to be abolished, because it was instituted for that end and purpose, that is should be as it were a schoolmaster, and keeper to the people of God, until the promise indeed appeared, that is to say, Christ, and the Gospel manifestly published with great efficacy by the Spirit. (x) The reason why we were kept under the Law, is set down here.</text:p>
      <text:p text:style-name="P8">Galata 3:26:</text:p>
      <text:p text:style-name="P48">27 For ye are all the children of God by faith in Christ Jesus.<text:line-break/>(27) Because age does not change the condition of servants, he adds that we are free by condition, and <text:soft-page-break/>therefore, seeing we are out of our childhood, we have no more need of a keeper and schoolmaster.</text:p>
      <text:p text:style-name="P8">Galata 3:27:</text:p>
      <text:p text:style-name="P48">28 For as many of you as have been y baptized into Christ have z put on Christ.<text:line-break/>(28) Using the words "many of you”, lest the Jews should think themselves free from the ordinance of baptism, he pronounces that baptism is common to all believers, because it is a outward sign of our delivery in Christ, to the Jews as well as to the Greeks, that by this means all may be truly one in Christ, that is to say, that promised seed to Abraham, and inheritors of everlasting life. (y) He sets forth baptism, as opposed to circumcision, which the false apostles bragged so much of. (z) The Church must put on Christ, as it were a garment, and be covered with him, that it may be thoroughly holy, and without blame.</text:p>
      <text:p text:style-name="P8">Galata 3:28:</text:p>
      <text:p text:style-name="P48">There is neither Jew nor Greek, there is neither bond nor free, there is neither male nor female: for ye are all a one in Christ Jesus.<text:line-break/>(a) You are all one: and so is this great union and conjunction signified.</text:p>
      <text:p text:style-name="P7">[JFB] Jamieson Fausset Brown Bible Commentary:</text:p>
      <text:p text:style-name="P8">Galata 3:23:</text:p>
      <text:p text:style-name="P48"/>
      <text:p text:style-name="P50"><text:span text:style-name="T84">23. faith</text:span><text:span text:style-name="T83">—namely, that just mentioned (Ga 3:22), of which Christ is the object. <text:line-break/></text:span><text:span text:style-name="T84">kept</text:span><text:span text:style-name="T83">—</text:span><text:span text:style-name="T79">Greek,</text:span><text:span text:style-name="T81"> "kept in ward”: the effect of the "shutting up” (Ga 3:22; Ga 4:2; Ro 7:6). <text:line-break/></text:span><text:span text:style-name="T82">unto</text:span><text:span text:style-name="T81">—"with a view to the faith,” &amp;c. We were, in a manner, morally forced to it, so that there remained to us no refuge but faith. Compare the phrase, Ps 78:50, </text:span><text:span text:style-name="T79">Margin;</text:span><text:span text:style-name="T81"> Ps 31:8. <text:line-break/></text:span><text:span text:style-name="T82">which should afterwards,</text:span><text:span text:style-name="T81"> &amp;c.—"which was afterwards to be revealed.”</text:span></text:p>
      <text:p text:style-name="P8">Galata 3:24:</text:p>
      <text:p text:style-name="P48"/>
      <text:p text:style-name="P50"><text:span text:style-name="T84">24.</text:span><text:span text:style-name="T83"> "</text:span><text:span text:style-name="T79">So that</text:span><text:span text:style-name="T81"> the law </text:span><text:span text:style-name="T79">hath been</text:span><text:span text:style-name="T81"> (that is, hath </text:span><text:span text:style-name="T79">turned out to be</text:span><text:span text:style-name="T81">) our schoolmaster (or "tutor,” literally, "pedagogue”: this term, among the Greeks, meant a faithful servant entrusted with the care of the boy from childhood to puberty, to keep him from evil, physical and moral, and accompany him to his amusements and studies) to guide us unto Christ,” with whom we are no longer "shut up” in bondage, but are freemen. "Children” (literally, </text:span><text:span text:style-name="T79">infants</text:span><text:span text:style-name="T81">) need such </text:span><text:span text:style-name="T79">tutoring</text:span><text:span text:style-name="T81"> (Ga 4:3). <text:line-break/></text:span><text:span text:style-name="T82">might be</text:span><text:span text:style-name="T81">—rather, "that we </text:span><text:span text:style-name="T79">may</text:span><text:span text:style-name="T81"> be justified by faith”; which we could not be till Christ, the object of faith, had come. Meanwhile the law, by outwardly checking the sinful propensity which was constantly giving fresh proof of its refractoriness—as thus the consciousness of the power of the sinful principle became more vivid, and hence the sense of need both of forgiveness of sin and freedom from its bondage was awakened—the law became a "schoolmaster to guide us unto Christ” [NEANDER]. The </text:span><text:span text:style-name="T79">moral</text:span><text:span text:style-name="T81"> law shows us what we ought to do, and so we learn our inability to do it. In the </text:span><text:span text:style-name="T79">ceremonial</text:span><text:span text:style-name="T81"> law we seek, by animal sacrifices, to answer for our not having done it, but find dead victims no satisfaction for the sins of living men, and that outward purifying will not cleanse the soul; and that therefore we need an infinitely better Sacrifice, the antitype of all the legal sacrifices. Thus delivered up to the </text:span><text:span text:style-name="T79">judicial</text:span><text:span text:style-name="T81"> law, we see how awful is the doom we deserve: thus the law at last leads us to Christ, with whom we find righteousness and peace. "</text:span><text:span text:style-name="T79">Sin, sin!</text:span><text:span text:style-name="T81"> is the word heard again and again in the Old Testament. Had it not there for centuries rung in the ear, and fastened on the conscience, the joyful sound, "grace for grace,” would not have been the watchword of the New Testament. This was the end of the whole system of sacrifices” [THOLUCK].</text:span></text:p>
      <text:p text:style-name="P8">Galata 3:25:</text:p>
      <text:p text:style-name="P48"/>
      <text:p text:style-name="P50"><text:span text:style-name="T84">25.</text:span><text:span text:style-name="T83"> "But </text:span><text:span text:style-name="T79">now that</text:span><text:span text:style-name="T81"> faith is come,” &amp;c. Moses the lawgiver cannot bring us into the heavenly Canaan though he can bring us to the border of it. At that point he is superseded by Joshua, the type of Jesus, who leads the true Israel into their inheritance. The law leads us to Christ, and there its office ceases.</text:span></text:p>
      <text:p text:style-name="P8">Galata 3:26:</text:p>
      <text:p text:style-name="P48"><text:soft-page-break/></text:p>
      <text:p text:style-name="P50"><text:span text:style-name="T84">26. children</text:span><text:span text:style-name="T83">—</text:span><text:span text:style-name="T79">Greek,</text:span><text:span text:style-name="T81"> "sons.” <text:line-break/></text:span><text:span text:style-name="T82">by</text:span><text:span text:style-name="T81">—</text:span><text:span text:style-name="T79">Greek,</text:span><text:span text:style-name="T81"> "</text:span><text:span text:style-name="T79">through</text:span><text:span text:style-name="T81"> faith.” "Ye all” (Jews and Gentiles alike) are no longer "children” requiring a </text:span><text:span text:style-name="T79">tutor,</text:span><text:span text:style-name="T81"> but SONS emancipated and walking at liberty.</text:span></text:p>
      <text:p text:style-name="P8">Galata 3:27:</text:p>
      <text:p text:style-name="P48"/>
      <text:p text:style-name="P50"><text:span text:style-name="T84">27. baptized into Christ</text:span><text:span text:style-name="T83">— (Ro 6:3). <text:line-break/></text:span><text:span text:style-name="T84">have put on Christ</text:span><text:span text:style-name="T83">—Ye </text:span><text:span text:style-name="T79">did, in that very act</text:span><text:span text:style-name="T81"> of being baptized into Christ, </text:span><text:span text:style-name="T79">put on,</text:span><text:span text:style-name="T81"> or clothe yourselves with, Christ: so the </text:span><text:span text:style-name="T79">Greek</text:span><text:span text:style-name="T81"> expresses. Christ is to you the </text:span><text:span text:style-name="T79">toga virilis</text:span><text:span text:style-name="T81"> (the Roman garment of the full-grown man, assumed when ceasing to be a child) [BENGEL]. GATAKER defines a Christian, "One who has put on Christ.” The argument is, By baptism ye have put on Christ; and therefore, He being the Son of God, ye become sons by adoption, by virtue of His Sonship by generation. This proves that baptism, </text:span><text:span text:style-name="T79">where it answers to its ideal,</text:span><text:span text:style-name="T81"> is not a mere empty sign, but a means of spiritual transference from the state of legal condemnation to that of living union with Christ, and of sonship through Him in relation to God (Ro 13:14). Christ alone can, by baptizing with His Spirit, make the inward grace correspond to the outward sign. But as He promises the blessing in the faithful use of the means, the Church has rightly presumed, in charity, that such is the case, nothing appearing to the contrary.</text:span></text:p>
      <text:p text:style-name="P8">Galata 3:28:</text:p>
      <text:p text:style-name="P48"/>
      <text:p text:style-name="P50"><text:span text:style-name="T84">28.</text:span><text:span text:style-name="T83"> There is in this sonship by faith in Christ, no class privileged above another, as the Jews under the law had been above the Gentiles (Ro 10:12; 1Co 12:13; Col 3:11). <text:line-break/></text:span><text:span text:style-name="T84">bond nor free</text:span><text:span text:style-name="T83">—Christ alike belongs to both by faith; whence he puts "bond” </text:span><text:span text:style-name="T79">before</text:span><text:span text:style-name="T81"> "free.” Compare </text:span><text:span text:style-name="T79">Note,</text:span><text:span text:style-name="T81"> see on 1Co 7:21, 22; Eph 6:8. <text:line-break/></text:span><text:span text:style-name="T82">neither male nor female</text:span><text:span text:style-name="T81">—rather, as </text:span><text:span text:style-name="T79">Greek,</text:span><text:span text:style-name="T81"> "there is </text:span><text:span text:style-name="T79">not</text:span><text:span text:style-name="T81"> male </text:span><text:span text:style-name="T79">and</text:span><text:span text:style-name="T81"> female.” There is no distinction into male and female. Difference of sex makes no difference in Christian privileges. But under the law the male sex had great privileges. Males alone had in their body circumcision, the sign of the covenant (contrast </text:span><text:span text:style-name="T79">baptism</text:span><text:span text:style-name="T81"> applied to male and female alike); they alone were capable of being kings and priests, whereas all of either sex are now "kings and priests unto God” (Re 1:6); they had prior right to inheritances. In the resurrection the relation of the sexes shall cease (Lu 20:35). <text:line-break/></text:span><text:span text:style-name="T82">one</text:span><text:span text:style-name="T81">—</text:span><text:span text:style-name="T79">Greek,</text:span><text:span text:style-name="T81"> "one man”; masculine, not neuter, namely "one new man” in Christ (Eph 2:15).</text:span></text:p>
      <text:p text:style-name="P8">Galata 3:29:</text:p>
      <text:p text:style-name="P48"/>
      <text:p text:style-name="P50"><text:span text:style-name="T84">29. and heirs</text:span><text:span text:style-name="T83">—The oldest manuscripts omit "and.” Christ is "Abraham's seed” (Ga 3:16): ye are "one in Christ” (Ga 3:28), and one with Christ, as having "put on Christ” (Ga 3:27); therefore YE are "Abraham's seed,” which is tantamount to saying (whence the "and” is omitted), ye are "heirs according to the </text:span><text:span text:style-name="T79">promise</text:span><text:span text:style-name="T81">” (not "by the </text:span><text:span text:style-name="T79">law,</text:span><text:span text:style-name="T81">” Ga 3:18); for it was to Abraham's seed that the inheritance was promised (Ga 3:16). Thus he arrives at the same truth which he set out with (Ga 3:7). But one new "seed” of a righteous succession could be found. One single faultless grain of human nature was found by God Himself, the source of a new and imperishable seed: "the seed” (Ps 22:30) who receive from Him a new nature and name (Ge 3:15; Isa 53:10, 11; Joh 12:24). In Him the lineal descent from David becomes extinct. He died without posterity. But He lives and shall reign on David's throne. No one has a legal claim to sit upon it but Himself, He being the only living direct representative (Eze 21:27). His spiritual seed derive their birth from the travail of His soul, being born again of His word, which is the incorruptible seed (Joh 1:12; Ro 9:8; 1Pe 1:23).</text:span></text:p>
      <text:p text:style-name="P26">[Luther] Luther’s Commentary on Galatians:</text:p>
      <text:p text:style-name="P8">Galata 3:23:</text:p>
      <text:p text:style-name="P48"/>
      <text:p text:style-name="P50"><text:span text:style-name="T84">VERSE 23. But before faith came.</text:span><text:span text:style-name="T83"> <text:line-break/><text:line-break/></text:span><text:soft-page-break/><text:span text:style-name="T83">The Apostle proceeds to explain the service which the Law is to render. Previously Paul had said that the Law was given to reveal the wrath and death of God upon all sinners. Although the Law kills, God brings good out of evil. He uses the Law to bring life. God saw that the universal illusion of self-righteousness could not be put down in any other way but by the Law. The Law dispels all self-illusions. It puts the fear of God in a man. Without this fear there can be no thirst for God's mercy. God accordingly uses the Law for a hammer to break up the illusion of self- righteousness, that we should despair of our own strength and efforts at self-justification. <text:line-break/><text:line-break/></text:span><text:span text:style-name="T84">VERSE 23. But before faith came, we were kept under the law, shut up</text:span><text:span text:style-name="T83"> </text:span><text:span text:style-name="T84">unto the faith which should afterwards be revealed.</text:span><text:span text:style-name="T83"> <text:line-break/><text:line-break/>The Law is a prison to those who have not as yet obtained grace. No prisoner enjoys the confinement. He hates it. If he could he would smash the prison and find his freedom at all cost. As long as he stays in prison he refrains from evil deeds. Not because he wants to, but because he has to. The bars and the chains restrain him. He does not regret the crime that put him in jail. On the contrary, he is mighty sore that he cannot rob and kill as before. If he could escape he would go right back to robbing and killing. <text:line-break/><text:line-break/>The Law enforces good behavior, at least outwardly. We obey the Law because if we don't we will be punished. Our obedience is inspired by fear. We obey under duress and we do it resentfully. Now what kind of righteousness is this when we refrain from evil out of fear of punishment? Hence, the righteousness of the Law is at bottom nothing but love of sin and hatred of righteousness. <text:line-break/><text:line-break/>All the same, the Law accomplishes this much, that it will outwardly at least and to a certain extent repress vice and crime. <text:line-break/><text:line-break/>But the Law is also a spiritual prison, a veritable hell. When the Law begins to threaten a person with death and the eternal wrath of God, a man just cannot find any comfort at all. He cannot shake off at will the nightmare of terror which the Law stirs up in his conscience. Of this terror of the Law the Psalms furnish many glimpses. <text:line-break/><text:line-break/>The Law is a civil and a spiritual prison. And such it should be. For that the Law is intended. Only the confinement in the prison of the Law must not be unduly prolonged. It must come to an end. The freedom of faith must succeed the imprisonment of the Law. <text:line-break/><text:line-break/>Happy the person who knows how to utilize the Law so that it serves the purposes of grace and of faith. Unbelievers are ignorant of this happy knowledge. When Cain was first shut up in the prison of the Law he felt no pang at the fratricide he had committed. He thought he could pass it off as an incident with a shrug of the shoulder. "Am I my brother's keeper?” he answered God flippantly. But when he heard the ominous words, "What hast thou done? the voice of thy brother's blood crieth unto me from the ground,” Cain began to feel his imprisonment. Did he know how to get out of prison? No. He failed to call the Gospel to his aid. He said: "My punishment is greater than I can bear.” He could only think of the prison. He forgot that he was brought face to face with his crime so that he should hurry to God for mercy and for pardon. Cain remained in the prison of the Law and despaired. <text:line-break/><text:line-break/>As a stone prison proves a physical handicap, so the spiritual prison of the Law proves a chamber of torture. But this it should only be until faith be revealed. The silly conscience must be educated to this. Talk to your conscience. Say: "Sister, you are now in jail all right. But you don't have to stay there forever. It is written that we are 'shut up unto faith which should afterwards be revealed.' Christ will lead you to freedom. Do not despair like Cain, Saul, or Judas. They might have gone free if they had called Christ to their aid. Just take it easy, Sister Conscience. It's good for you to be locked up for a while. It will teach you to appreciate Christ.” <text:line-break/><text:line-break/>How anybody can say that he by nature loves the Law is beyond me. The Law is a prison to be feared and hated. Any unconverted person who says he loves the Law is a liar. He does not know what he is talking about. We love the Law about as well as a murderer loves his gloomy cell, his straight-jacket, and the iron bars in front of him. How then can the Law justify us? <text:line-break/></text:span><text:soft-page-break/><text:span text:style-name="T83"><text:line-break/></text:span><text:span text:style-name="T84">VERSE 23. Shut up unto the faith which should afterwards be revealed.</text:span><text:span text:style-name="T83"> <text:line-break/><text:line-break/>We know that Paul has reference to the time of Christ's coming. It was then that faith and the object of faith were fully revealed. But we may apply the historical fact to our inner life. When Christ came He abolished the Law and brought liberty and life to light. This He continues to do in the hearts of the believers. The Christian has a body in whose members, as Paul says, sin dwells and wars. I take sin to mean not only the deed but root, tree, fruit, and all. A Christian may perhaps not fall into the gross sins of murder, adultery, theft, but he is not free from impatience, complaints, hatreds, and blasphemy of God. As carnal lust is strong in a young man, in a man of full age the desire for glory, and in an old man covetousness, so impatience, doubt, and hatred of God often prevail in the hearts of sincere Christians. Examples of these sins may be garnered from the Psalms, Job, Jeremiah, and all the Sacred Scriptures. <text:line-break/><text:line-break/>Accordingly each Christian continues to experience in his heart times of the Law and times of the Gospel. The times of the Law are discernible by heaviness of heart, by a lively sense of sin, and a feeling of despair brought on by the Law. These periods of the Law will come again and again as long as we live. To mention my own case. There are many times when I find fault with God and am impatient with Him. The wrath and the judgment of God displease me, my wrath and impatience displease Him. Then is the season of the Law, when "the flesh lusteth against the Spirit, and the Spirit against the flesh.” <text:line-break/><text:line-break/>The time of grace returns when the heart is enlivened by the promise of God's mercy. It soliloquizes: "Why art thou cast down, O my soul? and why art thou disquieted within me? Can you see nothing but law, sin, death, and hell? Is there no grace, no forgiveness, no joy, peace, life, heaven, no Christ and God? Trouble me no more, my soul. Hope in God who has not spared His own dear Son but has given Him into death for thy sins.” When the Law carries things too far, say: "Mister Law, you are not the whole show. There are other and better things than you. They tell me to trust in the Lord.” <text:line-break/><text:line-break/>There is a time for the Law and a time for grace. Let us study to be good timekeepers. It is not easy. Law and grace may be miles apart in essence, but in the heart, they are pretty close together. In the heart fear and trust, sin and grace, Law and Gospel cross paths continually. <text:line-break/><text:line-break/>Whether reason hears that justification before God is obtained by grace alone, it draws the inference that the Law is without value. The doctrine of the Law must therefore be studied carefully lest we either reject the Law altogether, or are tempted to attribute to the Law a capacity to save. <text:line-break/><text:line-break/>There are three ways in which the Law may be abused. First, by the self- righteous hypocrites who fancy that they can be justified by the Law. Secondly, by those who claim that Christian liberty exempts a Christian from the observance of the Law. "These,” says Peter, "use their liberty for a cloak of maliciousness,” and bring the name and the Gospel of Christ into ill repute. Thirdly, the Law is abused by those who do not understand that the Law is meant to drive us to Christ. When the Law is properly used its value cannot be too highly appraised. It will take me to Christ every time. <text:line-break/></text:span></text:p>
      <text:p text:style-name="P8">Galata 3:24:</text:p>
      <text:p text:style-name="P48"/>
      <text:p text:style-name="P50"><text:span text:style-name="T84">VERSE 24. Wherefore the law was our schoolmaster to bring us unto</text:span><text:span text:style-name="T83"> </text:span><text:span text:style-name="T84">Christ.</text:span><text:span text:style-name="T83"> <text:line-break/><text:line-break/>This simile of the schoolmaster is striking. Schoolmasters are indispensable. But show me a pupil who loves his schoolmaster. How little love is lost upon them the Jews showed by their attitude toward Moses. They would have been glad to stone Moses to death. ( Ex 17:4 .) You cannot expect anything else. How can a pupil love a teacher who frustrates his desires? And if the pupil disobeys, the schoolmaster whips him, and the pupil has to like it and even kiss the rod with which he was beaten. Do you think the schoolboy feels good about it? As soon as the teacher turns his back, the pupil breaks the rod and throws it into the fire. And if he were stronger than the teacher he would not take the beatings, but beat up the teacher. All the same, teachers are indispensable, otherwise the children would grow up without discipline, instruction, and training. <text:line-break/></text:span><text:soft-page-break/><text:span text:style-name="T83"><text:line-break/>But how long are the scolding and the whippings of the schoolmaster to continue? Only for a time, until the boy has been trained to be a worthy heir of his father. No father wants his son to be whipped all the time. The discipline is to last until the boy has been trained to be his father's worthy successor. <text:line-break/><text:line-break/>The Law is such a schoolmaster. Not for always, but until we have been brought to Christ. The Law is not just another schoolmaster. The Law is a specialist to bring us to Christ. What would you think of a schoolmaster who could only torment and beat a child? Yet of such schoolmasters there were plenty in former times, regular bruisers. The Law is not that kind of a schoolmaster. It is not to torment us always. With its lashings it is only too anxious to drive us to Christ. The Law is like the good schoolmaster who trains his children to find pleasure in doing things they formerly detested. <text:line-break/><text:line-break/></text:span><text:span text:style-name="T84">VERSE 24. That we might be justified by faith.</text:span><text:span text:style-name="T83"> <text:line-break/><text:line-break/>The Law is not to teach us another Law. When a person feels the full force of the Law he is likely to think: I have transgressed all the commandments of God; I am guilty of eternal death. If God will spare me I will change and live right from now on. This natural but entirely wrong reaction to the Law has bred the many ceremonies and works devised to earn grace and remission of sins. <text:line-break/><text:line-break/>The Law means to enlarge my sins, to make me small, so that I may be justified by faith in Christ. Faith is neither law nor word; but confidence in Christ "who is the end of the law.” How so is Christ the end of the Law? Not in this way that He replaced the old Law with new laws. Nor is Christ the end of the Law in a way that makes Him a hard judge who has to be bribed by works as the papists teach. Christ is the end or finish of the Law to all who believe in Him. The Law can no longer accuse or condemn them. <text:line-break/><text:line-break/>But what does the Law accomplish for those who have been justified by Christ? Paul answers this question next. <text:line-break/></text:span></text:p>
      <text:p text:style-name="P8">Galata 3:25:</text:p>
      <text:p text:style-name="P48"/>
      <text:p text:style-name="P50"><text:span text:style-name="T84">VERSE 25. But after that faith is come, we are no longer under a</text:span><text:span text:style-name="T83"> </text:span><text:span text:style-name="T84">schoolmaster.</text:span><text:span text:style-name="T83"> <text:line-break/><text:line-break/>The Apostle declares that we are free from the Law. Christ fulfilled the Law for us. We may live in joy and safety under Christ. The trouble is, our flesh will not let us believe in Christ with all our heart. The fault lies not with Christ, but with us. Sin clings to us as long as we live and spoils our happiness in Christ. Hence, we are only partly free from the Law. "With the mind I myself serve the law of God; but with the flesh the law of sin.” ( Romans 7:25 .) <text:line-break/><text:line-break/>As far as the conscience is concerned it may cheerfully ignore the Law. But because sin continues to dwell in the flesh, the Law waits around to molest our conscience. More and more, however, Christ increases our faith and in the measure in which our faith is increased, sin, Law, and flesh subside. <text:line-break/><text:line-break/>If anybody objects to the Gospel and the sacraments on the ground that Christ has taken away our sins once and for always, you will know what to answer. You will answer: Indeed, Christ has taken away my sins. But my flesh, the world, and the devil interfere with my faith. The little light of faith in my heart does not shine all over me at once. It is a gradual diffusion. In the meanwhile I console myself with the thought that eventually my flesh will be made perfect in the resurrection. <text:line-break/></text:span></text:p>
      <text:p text:style-name="P8">Galata 3:26:</text:p>
      <text:p text:style-name="P48"/>
      <text:p text:style-name="P50"><text:span text:style-name="T84">VERSE 26. For we are all the children of God by faith in Christ Jesus.</text:span><text:span text:style-name="T83"> <text:line-break/><text:line-break/>Paul as a true apostle of faith always has the word "faith” on the tip of his tongue. By faith, says he, we are the children of God. The Law cannot beget children of God. It cannot regenerate us. It can only </text:span><text:soft-page-break/><text:span text:style-name="T83">remind us of the old birth by which we were born into the kingdom of the devil. The best the Law can do for us is to prepare us for a new birth through faith in Christ Jesus. Faith in Christ regenerates us into the children of God. St. John bears witness to this in his Gospel: "As many as received him, to them gave he power to become the sons of God, even to them that believe on his name.” ( Joh 1:12 .) What tongue of man or angel can adequately extol the mercy of God toward us miserable sinners in that He adopted us for His own children and fellow-heirs with His Son by the simple means of faith in Christ Jesus! <text:line-break/></text:span></text:p>
      <text:p text:style-name="P8">Galata 3:27:</text:p>
      <text:p text:style-name="P48"/>
      <text:p text:style-name="P50"><text:span text:style-name="T84">VERSE 27. For as many of you as have been baptized into Christ have put</text:span><text:span text:style-name="T83"> </text:span><text:span text:style-name="T84">on Christ.</text:span><text:span text:style-name="T83"> <text:line-break/><text:line-break/>To "put on Christ” may be understood in two ways, according to the Law and according to the Gospel. According to the Law as in Rom 13:14 , "Put ye on the Lord Jesus Christ,” which means to follow the example of Christ. <text:line-break/><text:line-break/>To put on Christ according to the Gospel means to clothe oneself with the righteousness, wisdom, power, life, and Spirit of Christ. By nature we are clad in the garb of Adam. This garb Paul likes to call "the old man.” Before we can become the children of God this old man must be put off, as Paul says, Eph 4:29 . The garment of Adam must come off like soiled clothes. Of course, it is not as simple as changing one's clothes. But God makes it simple. He clothes us with the righteousness of Christ by means of Baptism, as the Apostle says in this verse: "As many of you as have been baptized into Christ have put on Christ.” With this change of garments a new birth, a new life stirs in us. New affections toward God spring up in the heart. New determinations affect our will. All this is to put on Christ according to the Gospel. Needless to say, when we have put on the robe of the righteousness of Christ we must not forget to put on also the mantle of the imitation of Christ. <text:line-break/></text:span></text:p>
      <text:p text:style-name="P8">Galata 3:28:</text:p>
      <text:p text:style-name="P48"/>
      <text:p text:style-name="P50"><text:span text:style-name="T84">VERSE 28. There is neither Jew nor Greek, there is neither bond nor free,</text:span><text:span text:style-name="T83"> </text:span><text:span text:style-name="T84">there is neither male nor female; for ye are all one in Christ Jesus.</text:span><text:span text:style-name="T83"> <text:line-break/><text:line-break/>The list might be extended indefinitely: There is neither preacher nor hearer, neither teacher nor scholar, neither master nor servant, etc. In the matter of salvation, rank, learning, righteousness, influence count for nothing. <text:line-break/><text:line-break/>With this statement Paul deals a death blow to the Law. When a person has put on Christ nothing else matters. Whether a person is a Jew, a punctilious and circumcised observer of the Law of Moses, or whether a person is a noble and wise Greek does not matter. Circumstances, personal worth, character, achievements have no bearing upon justification. Before God they count for nothing. What counts is that we put on Christ. <text:line-break/><text:line-break/>Whether a servant performs his duties well; whether those who are in authority govern wisely; whether a man marries, provides for his family, and is an honest citizen; whether a woman is chaste, obedient to her husband, and a good mother: all these advantages do not qualify a person for salvation. These virtues are commendable, of course; but they do not count points for justification. All the best laws, ceremonies, religions, and deeds of the world cannot take away sin guilt, cannot dispatch death, cannot purchase life. <text:line-break/><text:line-break/>There is much disparity among men in the world, but there is no such disparity before God. "For all have sinned, and come short of the glory of God.” ( Rom 3:23 .) Let the Jews, let the Greeks, let the whole world keep silent in the presence of God. Those who are justified are justified by Christ. Without faith in Christ the Jew with his laws, the monk with his holy orders, the Greek with his wisdom, the servant with his obedience, shall perish forever. <text:line-break/><text:line-break/></text:span><text:span text:style-name="T84">VERSE 28. For ye are all one in Christ Jesus.</text:span><text:span text:style-name="T83"> <text:line-break/></text:span><text:soft-page-break/><text:span text:style-name="T83"><text:line-break/>There is much imparity among men in the world. And it is a good thing. If the woman would change places with the man, if the son would change places with the father, the servant with the master, nothing but confusion would result. In Christ, however, all are equal. We all have one and the same Gospel, "one faith, one baptism, one God and Father of all,” one Christ and Savior of all. The Christ of Peter, Paul, and all the saints is our Christ. Paul can always be depended on to add the conditional clause, "In Christ Jesus.” If we lose sight of Christ, we lose out. <text:line-break/></text:span></text:p>
      <text:p text:style-name="P8">Galata 3:29:</text:p>
      <text:p text:style-name="P48"/>
      <text:p text:style-name="P50"><text:span text:style-name="T84">VERSE 29. And if ye be Christ's, then are ye Abraham's seed, and heirs</text:span><text:span text:style-name="T83"> </text:span><text:span text:style-name="T84">according to the promise.</text:span><text:span text:style-name="T83"> <text:line-break/><text:line-break/>"If ye be Christ's” means, if you believe in Christ. If you believe in Christ, then are you the children of Abraham indeed. Through our faith in Christ Abraham gains paternity over us and over the nations of the earth according to the promise: "In thy seed shall all the nations of the earth be blessed.” Through faith we belong to Christ and Christ to us.</text:span></text:p>
      <text:p text:style-name="P7">[MHC] Matthew Henry’s Complete Commentary on the Whole Bible:</text:p>
      <text:p text:style-name="P8">Galata 3:23:</text:p>
      <text:p text:style-name="P50"><text:span text:style-name="T83"><text:s/></text:span><text:span text:style-name="T79">Design of the Law; The True Children of Abraham.</text:span><text:span text:style-name="T81"> A. D. 56.</text:span></text:p>
      <text:p text:style-name="P50"><text:span text:style-name="T81">      19 Wherefore then </text:span><text:span text:style-name="T79">serveth</text:span><text:span text:style-name="T81"> the law? It was added because of transgressions, till the seed should come to whom the promise was made; </text:span><text:span text:style-name="T79">and it was</text:span><text:span text:style-name="T81"> ordained by angels in the hand of a mediator.   20 Now a mediator is not </text:span><text:span text:style-name="T79">a mediator</text:span><text:span text:style-name="T81"> of one, but God is one.   21 </text:span><text:span text:style-name="T79">Is</text:span><text:span text:style-name="T81"> the law then against the promises of God? God forbid: for if there had been a law given which could have given life, verily righteousness should have been by the law.   22 But the scripture hath concluded all under sin, that the promise by faith of Jesus Christ might be given to them that believe.   23 But before faith came, we were kept under the law, shut up unto the faith which should afterwards be revealed.   24 Wherefore the law was our schoolmaster </text:span><text:span text:style-name="T79">to bring us</text:span><text:span text:style-name="T81"> unto Christ, that we might be justified by faith.   25 But after that faith is come, we are no longer under a schoolmaster.   26 For ye are all the children of God by faith in Christ Jesus.   27 For as many of you as have been baptized into Christ have put on Christ.   28 There is neither Jew nor Greek, there is neither bond nor free, there is neither male nor female: for ye are all one in Christ Jesus.   29 And if ye </text:span><text:span text:style-name="T79">be</text:span><text:span text:style-name="T81"> Christ's, then are ye Abraham's seed, and heirs according to the promise.</text:span></text:p>
      <text:p text:style-name="P49">      The apostle having just before been speaking of the promise made to Abraham, and representing that as the rule of our justification, and not the law, lest they should think he did too much derogate from the law, and render it altogether useless, he thence takes occasion to discourse of the design and tendency of it, and to acquaint us for what purposes it was given. It might be asked, "If that promise be sufficient for salvation, wherefore then serveth the law? Or, Why did God give the law by Moses?” To this he answers,</text:p>
      <text:p text:style-name="P50"><text:span text:style-name="T81">      I. The law </text:span><text:span text:style-name="T79">was added because of transgressions,</text:span><text:span text:style-name="T81"> </text:span><text:span text:style-name="T79">v.</text:span><text:span text:style-name="T81"> 19. It was not designed to disannul the promise, and to establish a different way of justification from that which was settled by the promise; but </text:span><text:span text:style-name="T79">it was added</text:span><text:span text:style-name="T81"> to it, annexed on purpose to be subservient to it, and it was so </text:span><text:span text:style-name="T79">because of transgressions.</text:span><text:span text:style-name="T81"> The Israelites, though they were chosen to be God's peculiar people, were sinners as well as others, and therefore the law was given to convince them of their sin, and of their obnoxiousness to the divine displeasure on the account of it; </text:span><text:span text:style-name="T79">for by the law is the knowledge of sin</text:span><text:span text:style-name="T81"> (Rom. iii. 20), and </text:span><text:span text:style-name="T79">the law entered that sin might abound,</text:span><text:span text:style-name="T81"> Rom. v. 20. And it was also intended to restrain them from the commission of sin, to put an awe upon their minds, and be a curb upon their lusts, that they should not run into that excess of riot to which they were naturally inclined; and yet at the same time it was designed to direct them to the true and only way whereby sin was to be expiated, and wherein they might obtain the pardon of it; namely, through the death and sacrifice of Christ, which was the special use for which the law of sacrifices and purifications was given.</text:span></text:p>
      <text:p text:style-name="P50"><text:span text:style-name="T81">      The apostle adds that the law was given for this purpose </text:span><text:span text:style-name="T79">till the seed should come to whom the promise was made;</text:span><text:span text:style-name="T81"> that is, either till Christ should come (the principle seed referred to in the promise, as he had before shown), or till the gospel dispensation should take place, when Jews and Gentiles, without distinction, should, upon believing, become the seed of Abraham. The law was added because of </text:span><text:soft-page-break/><text:span text:style-name="T81">transgressions, till this fulness of time, or this complete dispensation, should come. But when the seed came, and a fuller discovery of divine grace in the promise was made, then the law, as given by Moses, was to cease; that covenant, being found faulty, was to give place to another, and a better, Heb. viii. 7, 8. And though the law, considered as the law of nature, is always in force, and still continues to be of use to convince men of sin and to restrain them from it, yet we are now no longer under the bondage and terror of that legal covenant. The law then was not intended to discover another way of justification, different from that revealed by the promise, but only to lead men to see their need of the promise, by showing them the sinfulness of sin, and to point them to Christ, through whom alone they could be pardoned and justified.</text:span></text:p>
      <text:p text:style-name="P50"><text:span text:style-name="T81">      As a further proof that the law was not designed to vacate the promise, the apostle adds, </text:span><text:span text:style-name="T79">It was ordained by angels in the hand of a mediator.</text:span><text:span text:style-name="T81"> It was given to different persons, and in a different manner from the promise, and therefore for different purposes. The promise was made to Abraham, and all his spiritual seed, including believers of all nations, even of the Gentiles as well as the Jews; but the law was given to the Israelites as a peculiar people, and separated from the rest of the world. And, whereas the promise was given immediately by God himself, the law was given </text:span><text:span text:style-name="T79">by the ministry of angels, and the hand of a mediator.</text:span><text:span text:style-name="T81"> Hence it appeared that the law could not be designed to set aside the promise; for (</text:span><text:span text:style-name="T79">v.</text:span><text:span text:style-name="T81"> 20), </text:span><text:span text:style-name="T79">A mediator is not a mediator of one,</text:span><text:span text:style-name="T81"> of one party only; </text:span><text:span text:style-name="T79">but God is one,</text:span><text:span text:style-name="T81"> but one party in the promise or covenant made with Abraham: and therefore it is not to be supposed that by a transaction which passed only between him and the nation of the Jews he should make void a promise which he had long before made to Abraham and all his spiritual seed, whether Jews or Gentiles. This would not have been consistent with his wisdom, nor with his truth and faithfulness. Moses was only a mediator between God and the spiritual seed of Abraham; and therefore the law that was given by him could not affect the promise made to them, much less be subversive of it.</text:span></text:p>
      <text:p text:style-name="P50"><text:span text:style-name="T81">      II. The law was given to convince men of the necessity of a Saviour. The apostle asks (</text:span><text:span text:style-name="T79">v.</text:span><text:span text:style-name="T81"> 21), as what some might be willing to object, "</text:span><text:span text:style-name="T79">Is the law then against the promises of God?</text:span><text:span text:style-name="T81"> Do they really clash and interfere with each other? Or do you not set the covenant with Abraham, and the law of Moses, at variance with one another?” To this he answers, </text:span><text:span text:style-name="T79">God forbid;</text:span><text:span text:style-name="T81"> he was far from entertaining such a thought, nor could it be inferred from what he had said. The law is by no means inconsistent with the promise, but subservient to it, as the design of it is to discover men's transgressions, and to show them the need they have of a better righteousness than that of the law. That consequence would much rather follow from their doctrine than from his; </text:span><text:span text:style-name="T79">for, if there had been a law given that could have given life, verily righteousness would have been by the law,</text:span><text:span text:style-name="T81"> and in that case the promise would have been superseded and rendered useless. But that in our present state could not be, </text:span><text:span text:style-name="T79">for the scripture hath concluded all under sin</text:span><text:span text:style-name="T81"> (</text:span><text:span text:style-name="T79">v.</text:span><text:span text:style-name="T81"> 22), or declared that all, both Jew and Gentile, are in a state of guilt, and therefore unable to attain to righteousness and justification by the works of the law. The law discovered their wounds, but could not afford them a remedy: it showed that they were guilty, because it appointed sacrifices and purifications, which were manifestly insufficient to take away sin: and therefore the great design of it was </text:span><text:span text:style-name="T79">that the promise by faith of Jesus Christ might be given to those that believe,</text:span><text:span text:style-name="T81"> that being convinced of their guilt, and the insufficiency of the law to effect a righteousness for them, they might be persuaded to believe on Christ, and so obtain the benefit of the promise.</text:span></text:p>
      <text:p text:style-name="P50"><text:span text:style-name="T81">      III. The law was designed for </text:span><text:span text:style-name="T79">a schoolmaster, to bring men to Christ,</text:span><text:span text:style-name="T81"> </text:span><text:span text:style-name="T79">v.</text:span><text:span text:style-name="T81"> 24. In the foregoing verse, the apostle acquaints us with the state of the Jews under the Mosaic economy, that </text:span><text:span text:style-name="T79">before faith came,</text:span><text:span text:style-name="T81"> or before Christ appeared and the doctrine of justification by faith in him was more fully discovered, </text:span><text:span text:style-name="T79">they were kept under the law,</text:span><text:span text:style-name="T81"> obliged, under severe penalties, to a strict observance of the various precepts of it; and at that time they were shut up, held under the terror and discipline of it, as prisoners in a state of confinement: the design of this was that hereby they might be disposed more readily to embrace </text:span><text:span text:style-name="T79">the faith which should afterwards be revealed,</text:span><text:span text:style-name="T81"> or be persuaded to accept Christ when he came into the world, and to fall in with that better dispensation he was to introduce, whereby they were to be freed from bondage and servitude, and brought into a state of greater light and liberty. Now, in that state, he tells them, </text:span><text:span text:style-name="T79">the law was their schoolmaster, to bring them to Christ, that they might be justified by faith.</text:span><text:span text:style-name="T81"> As it declared the mind and will of God concerning them, and at the same time denounced a curse against them for every failure in their duty, so it was proper to convince them of their lost and undone condition in themselves, and to let them see the weakness and insufficiency of their own righteousness to recommend them to God. And as it obliged them to a variety of sacrifices, &amp;c., which, though they could not of themselves take away sin, were typical of Christ, and of the great sacrifice which he was to offer up for the expiation of it, so it directed them (though in a more dark and obscure manner) to him as their only relief and refuge. And </text:span><text:soft-page-break/><text:span text:style-name="T81">thus it was their schoolmaster, to instruct and govern them in their state of minority, or, as the word </text:span><text:span text:style-name="T80">paidagogos</text:span><text:span text:style-name="T81"> most properly signifies, their </text:span><text:span text:style-name="T79">servant,</text:span><text:span text:style-name="T81"> to lead and conduct them to Christ (as children were wont to be led to school by those servants who had the care of them); that they might be more fully instructed by him as their schoolmaster, in the true way of justification and salvation, which is only by faith in him, and of which he was appointed to give the fullest and clearest discoveries. But lest it should be said, If the law was of this use and service under the Jewish, why may it not continue to be so under the Christian state too, the apostle adds (</text:span><text:span text:style-name="T79">v.</text:span><text:span text:style-name="T81"> 25) that </text:span><text:span text:style-name="T79">after faith has come,</text:span><text:span text:style-name="T81"> and the gospel dispensation has taken place, under which Christ, and the way of pardon and life through faith in him, are set in the clearest light, </text:span><text:span text:style-name="T79">we are no longer under a schoolmaster</text:span><text:span text:style-name="T81">--we have no such need of the law to direct us to him as there was then. Thus the apostle acquaints us for what uses and purposes the law served; and, from what he says concerning this matter, we may observe,</text:span></text:p>
      <text:p text:style-name="P49">      1. The goodness of God to his people of old, in giving the law to them; for though, in comparison of the gospel state, it was a dispensation of darkness and terror, yet it furnished them with sufficient means and helps both to direct them in their duty to God and to encourage their hopes in him.</text:p>
      <text:p text:style-name="P49">      2. The great fault and folly of the Jews, in mistaking the design of the law, and abusing it to a very different purpose from that which God intended in the giving of it; for they expected to be justified by the works of it, whereas it was never designed to be the rule of their justification, but only a means of convincing them of their guilt and of their need of a Saviour, and of directing them to Christ, and faith in him, as the only way of obtaining this privilege. See Rom. ix. 31, 32; x. 3, 4.</text:p>
      <text:p text:style-name="P49">      3. The great advantage of the gospel state above the legal, under which we not only enjoy a clearer discovery of divine grace and mercy than was afforded to the Jews of old, but are also freed from the state of bondage and terror under which they were held. We are not now treated as children in a state of minority, but as sons grown up to a full age, who are admitted to greater freedoms, and instated in larger privileges, than they were. This the apostle enlarges upon in the following verses. For, having shown for what intent the law was given, in the close of the chapter he acquaints us with our privilege by Christ, where he particularly declares,</text:p>
      <text:p text:style-name="P50"><text:span text:style-name="T81">      (1.) That </text:span><text:span text:style-name="T79">we are the children of God by faith in Christ Jesus,</text:span><text:span text:style-name="T81"> </text:span><text:span text:style-name="T79">v.</text:span><text:span text:style-name="T81"> 26. And here we may observe, [1.] The great and excellent privilege which real Christians enjoy under the gospel: </text:span><text:span text:style-name="T79">They are the children of God;</text:span><text:span text:style-name="T81"> they are no longer accounted servants, but </text:span><text:span text:style-name="T79">sons;</text:span><text:span text:style-name="T81"> they are not now kept at such a distance, and under such restraints, as the Jews were, but are allowed a nearer and freer access to God than was granted to them; yea, they are admitted into the number, and have a right to all the privileges, of his children. [2.] How they come to obtain this privilege, and that is </text:span><text:span text:style-name="T79">by faith in Christ Jesus.</text:span><text:span text:style-name="T81"> Having accepted him as their Lord and Saviour, and relying on him alone for justification and salvation, they are hereupon admitted into this happy relation to God, and are entitled to the privileges of it; for (John i. 12) </text:span><text:span text:style-name="T79">as many as received him, to them gave he power to become the sons of God, even to those that believe on his name.</text:span><text:span text:style-name="T81"> And this faith in Christ, whereby they became the children of God, he reminds us (</text:span><text:span text:style-name="T79">v.</text:span><text:span text:style-name="T81"> 27), was what they professed in baptism; for he adds, </text:span><text:span text:style-name="T79">As many of you as have been baptized into Christ have put on Christ.</text:span><text:span text:style-name="T81"> Having in baptism professed their faith in him, they were thereby devoted to him, and had, as it were, put on his livery, and declared themselves to be his servants and disciples; and having thus become the members of Christ, they were through him owned and accounted as the children of God. Here note, </text:span><text:span text:style-name="T79">First,</text:span><text:span text:style-name="T81"> Baptism is now the solemn rite of our admission into the Christian church, as circumcision was into that of the Jews. Our Lord Jesus appointed it to be so, in the commission he gave to his apostles (Matt. xxviii. 19), and accordingly it was their practice to baptize those whom they had discipled to the Christian faith; and perhaps the apostle might take notice of their baptism here, and of their becoming the children of God through faith in Christ, professed therein, to obviate a further objection, which the false teachers might be apt to urge in favour of circumcision. They might be ready to say, "Though it should be allowed that the law, as given at mount Sinai, was abrogated by the coming of Christ the promised seed, yet why should circumcision be set aside too, when that was given to Abraham together with the promise, and long before the giving of the law by Moses?” But this difficulty is sufficiently removed when the apostle says, </text:span><text:span text:style-name="T79">Those who are baptized into Christ have put on Christ;</text:span><text:span text:style-name="T81"> for thence it appears that under the gospel baptism comes in the room of circumcision, and that those who by baptism are devoted to Christ, and do sincerely believe in him, are to all intents and purposes as much admitted into the privileges of the Christian state as the Jews were by circumcision into those of the legal (Phil. iii. 3), and therefore there was no reason why the use of that should still be continued. Note, </text:span><text:span text:style-name="T79">Secondly,</text:span><text:span text:style-name="T81"> In our baptism we put on Christ; therein we profess our discipleship to him, and are obliged to behave ourselves as his faithful servants. Being baptized into Christ, we are baptized into his death, that as he died and rose again, so, in conformity </text:span><text:soft-page-break/><text:span text:style-name="T81">thereunto, we should die unto sin, and walk in newness of life (Rom. vi. 3, 4); it would be of great advantage to us did we oftener remember this.</text:span></text:p>
      <text:p text:style-name="P50"><text:span text:style-name="T81">      (2.) That this privilege of being the children of God, and of being by baptism devoted to Christ, is now enjoyed in common by all real Christians. The law indeed made a difference between Jew and Greek, giving the Jews on many accounts the pre-eminence: that also made a difference between </text:span><text:span text:style-name="T79">bond and free,</text:span><text:span text:style-name="T81"> master and servant, and between </text:span><text:span text:style-name="T79">male and female,</text:span><text:span text:style-name="T81"> the males being circumcised. But it is not so now; they all stand on the same level, </text:span><text:span text:style-name="T79">and are all one in Christ Jesus;</text:span><text:span text:style-name="T81"> as the one is not accepted on the account of any national or personal advantages he may enjoy above the other, so neither is the other rejected for the want of them; but all who sincerely believe on Christ, of what nation, or sex, or condition, soever they be, are accepted of him, and become the children of God through faith in him.</text:span></text:p>
      <text:p text:style-name="P50"><text:span text:style-name="T81">      (3.) That, </text:span><text:span text:style-name="T79">being Christ's, we are Abraham's seed, and heirs according to the promise.</text:span><text:span text:style-name="T81"> Their judaizing teachers would have them believe that they must be circumcised and keep the law of Moses, or they could not be saved: "No,” says the apostle, "there is no need of that; for </text:span><text:span text:style-name="T79">if you be Christ's,</text:span><text:span text:style-name="T81"> if you sincerely believe on him, who is the promised seed, in whom all the nations of the earth were to be blessed, you therefore become the true </text:span><text:span text:style-name="T79">seed of Abraham,</text:span><text:span text:style-name="T81"> the father of the faithful, and as such </text:span><text:span text:style-name="T79">are heirs according to the promise,</text:span><text:span text:style-name="T81"> and consequently are entitled to the great blessings and privileges of it.” And therefore upon the whole, since it appeared that justification was not to be attained by the works of the law, but only by faith in Christ, and that the law of Moses was a temporary institution and was given for such purposes as were only subservient to and not subversive of the promise, and that now, under the gospel, Christians enjoy much greater and better privileges than the Jews did under that dispensation, it must needs follow that they were very unreasonable and unwise, in hearkening to those who at once endeavoured to deprive them of the truth and liberty of the gospel.</text:span></text:p>
      <text:p text:style-name="P7">[MHCC] Matthew Henry’s Concise Commentary on the Whole Bible:</text:p>
      <text:p text:style-name="P8">Galata 3:23:</text:p>
      <text:p text:style-name="P48">23-25 The law did not teach a living, saving knowledge; but, by its rites and ceremonies, especially by its sacrifices, it pointed to Christ, that they might be justified by faith. And thus it was, as the word properly signifies, a servant, to lead to Christ, as children are led to school by servants who have the care of them, that they might be more fully taught by Him the true way of justification and salvation, which is only by faith in Christ. And the vastly greater advantage of the gospel state is shown, under which we enjoy a clearer discovery of Divine grace and mercy than the Jews of old. Most men continue shut up as in a dark dungeon, in love with their sins, being blinded and lulled asleep by Satan, through wordly pleasures, interests, and pursuits. But the awakened sinner discovers his dreadful condition. Then he feels that the mercy and grace of God form his only hope. And the terrors of the law are often used by the convincing Spirit, to show the sinner his need of Christ, to bring him to rely on his sufferings and merits, that he may be justified by faith. Then the law, by the teaching of the Holy Spirit, becomes his loved rule of duty, and his standard for daily self-examination. In this use of it he learns to depend more simply on the Saviour.</text:p>
      <text:p text:style-name="P8">Galata 3:26:</text:p>
      <text:p text:style-name="P48">26-29 Real Christians enjoy great privileges under the gospel; and are no longer accounted servants, but sons; not now kept at such a distance, and under such restraints as the Jews were. Having accepted Christ Jesus as their Lord and Saviour, and relying on him alone for justification and salvation, they become the sons of God. But no outward forms or profession can secure these blessings; for if any man have not the Spirit of Christ, he is none of his. In baptism we put on Christ; therein we profess to be his disciples. Being baptized into Christ, we are baptized into his death, that as he died and rose again, so we should die unto sin, and walk in newness and holiness of life. The putting on of Christ according to the gospel, consists not in outward imitation, but in a new birth, an entire change. He who makes believers to be heirs, will provide for them. Therefore our care must be to do the duties that belong to us, and all other cares we must cast upon God. And our special care must be for heaven; the things of this life are but trifles. The city of God in heaven, is the portion or child's part. Seek to be sure of that above all things.</text:p>
      <text:p text:style-name="P7"><text:soft-page-break/>[PNT] The People’s New Testament:</text:p>
      <text:p text:style-name="P8">Galata 3:23:</text:p>
      <text:p text:style-name="P50"><text:span text:style-name="T84">Before faith came, we were kept under the law, shut up</text:span><text:span text:style-name="T83">. Before the faith was revealed we were confined under the law, as it were in prison, in a state of preparation for </text:span><text:span text:style-name="T84">the faith which should afterwards be revealed</text:span><text:span text:style-name="T83">. The law was "added” in order to do a work of preparation until the gospel was revealed. See Ga 3:19.</text:span></text:p>
      <text:p text:style-name="P8">Galata 3:24:</text:p>
      <text:p text:style-name="P50"><text:span text:style-name="T84">Wherefore the law was our schoolmaster</text:span><text:span text:style-name="T83">. "Tutor”, in the Revised Version. In Roman families a trusted slave, a pedagogue, had charge of children, preserved them from harm, and took them to school. The law is such a tutor; not a schoolmaster, but a guide to lead us to the school of Christ. There we are "justified by faith”.</text:span></text:p>
      <text:p text:style-name="P8">Galata 3:25:</text:p>
      <text:p text:style-name="P50"><text:span text:style-name="T84">But after that faith is come, we are no longer under a schoolmaster</text:span><text:span text:style-name="T83">. When once brought to Christ we do not need the tutor any longer. We are no longer under him.</text:span></text:p>
      <text:p text:style-name="P8">Galata 3:26:</text:p>
      <text:p text:style-name="P50"><text:span text:style-name="T84">For ye are all the children of God by faith in Christ Jesus</text:span><text:span text:style-name="T83">. Faith has come to all of you. You are all God's children by faith in Christ. Hence you are under the schoolmaster no longer.</text:span></text:p>
      <text:p text:style-name="P8">Galata 3:27:</text:p>
      <text:p text:style-name="P50"><text:span text:style-name="T84">For</text:span><text:span text:style-name="T83">. He now shows how their faith acted to bring them into Christ. As Dr. Schaff says, "Faith always implies surrender”. Faith leads to obedience. The believer is </text:span><text:span text:style-name="T84">baptized into Christ</text:span><text:span text:style-name="T83">, and being found in him has </text:span><text:span text:style-name="T84">put on Christ</text:span><text:span text:style-name="T83">. Being in Christ, a member of his body, a part of the Son, the believer becomes a child of God. Compare Ro 6:3 1Co 10:2 Mt 28:19. Schaff, in loco, says: ``The baptized is surrounded by Christ and covered by his merits. . . . The figure of putting on Christ as a new dress afterwards gave rise to the custom of wearing white baptismal garments.''</text:span></text:p>
      <text:p text:style-name="P8">Galata 3:28:</text:p>
      <text:p text:style-name="P50"><text:span text:style-name="T84">There is neither Jew nor Greek</text:span><text:span text:style-name="T83">, etc. In Christ the old, worldly lines of separation are all blotted out.<text:line-break/></text:span><text:span text:style-name="T84">All one in Christ Jesus</text:span><text:span text:style-name="T83">. One person, as it were, "one new man” of which Christ is the head (Eph 2:15). All, without regard to race, blended into one whole.</text:span></text:p>
      <text:p text:style-name="P8">Galata 3:29:</text:p>
      <text:p text:style-name="P50"><text:span text:style-name="T84">If ye [be] Christ's, then are ye Abraham's seed, and heirs according</text:span><text:span text:style-name="T83"> </text:span><text:span text:style-name="T84">to the promise</text:span><text:span text:style-name="T83">. As Christ is the seed of Abraham, all in Christ become the spiritual seed of Abraham, and hence heirs of the promise to Abraham's seed.</text:span></text:p>
      <text:p text:style-name="P7">[RWP] Robertson’s Word Pictures:</text:p>
      <text:p text:style-name="P8">Galata 3:23:</text:p>
      <text:p text:style-name="P48"/>
      <text:p text:style-name="P50"><text:span text:style-name="T84">Before faith came </text:span><text:span text:style-name="T83"><text:s/>(</text:span><text:span text:style-name="T95">προ</text:span><text:span text:style-name="T83"> </text:span><text:span text:style-name="T95">του</text:span><text:span text:style-name="T83"> </text:span><text:span text:style-name="T95">ελθειν</text:span><text:span text:style-name="T83"> </text:span><text:span text:style-name="T95">την</text:span><text:span text:style-name="T83"> </text:span><text:span text:style-name="T95">πιστιν</text:span><text:span text:style-name="T83">). "Before the coming (second aorist active infinitive of </text:span><text:span text:style-name="T95">ερχομα</text:span><text:span text:style-name="T83">, definite event) as to the Faith” (note article, meaning the faith in verse 22 made possible by the historic coming of Christ the Redeemer), the faith in Christ as Saviour (verse 22).</text:span></text:p>
      <text:p text:style-name="P50"><text:span text:style-name="T84">We were kept in ward under the law </text:span><text:span text:style-name="T83"><text:s/>(</text:span><text:span text:style-name="T95">υπερ</text:span><text:span text:style-name="T83"> </text:span><text:span text:style-name="T95">νομον</text:span><text:span text:style-name="T83"> </text:span><text:span text:style-name="T95">εφρουρουμεθα</text:span><text:span text:style-name="T83">). Imperfect passive of </text:span><text:span text:style-name="T95">φρουρεω</text:span><text:span text:style-name="T83">, to guard (from </text:span><text:span text:style-name="T95">φρουρος</text:span><text:span text:style-name="T83">, a guard). See on Ac 9:24; 2Co 11:32. It was a long progressive imprisonment.</text:span></text:p>
      <text:p text:style-name="P50"><text:span text:style-name="T84">Unto the faith which should afterwards be revealed </text:span><text:span text:style-name="T83"><text:s/>(</text:span><text:span text:style-name="T95">εις</text:span><text:span text:style-name="T83"> </text:span><text:span text:style-name="T95">την</text:span><text:span text:style-name="T83"> </text:span><text:span text:style-name="T95">μελλουσαν</text:span><text:span text:style-name="T83"> </text:span><text:span text:style-name="T95">πιστιν</text:span><text:span text:style-name="T83"> </text:span><text:span text:style-name="T95">αποκαλυφθηνα</text:span><text:span text:style-name="T83">). "Unto the faith (verse 22 again) about to be revealed.” </text:span><text:span text:style-name="T95">Μελλω</text:span><text:span text:style-name="T83"> and the first aorist passive infinitive (regular idiom).</text:span></text:p>
      <text:p text:style-name="P8">Galata 3:24:</text:p>
      <text:p text:style-name="P48"><text:soft-page-break/></text:p>
      <text:p text:style-name="P50"><text:span text:style-name="T84">Our tutor unto Christ </text:span><text:span text:style-name="T83"><text:s/>(</text:span><text:span text:style-name="T95">παιδαγωγος</text:span><text:span text:style-name="T83"> </text:span><text:span text:style-name="T95">υμων</text:span><text:span text:style-name="T83"> </text:span><text:span text:style-name="T95">εις</text:span><text:span text:style-name="T83"> </text:span><text:span text:style-name="T95">Χριστον</text:span><text:span text:style-name="T83">). See 1Co 4:15 for the only other N.T. example of this old and common word for the slave employed in Greek and Roman families of the better class in charge of the boy from about six to sixteen. The paedagogue watched his behaviour at home and attended him when he went away from home as to school. Christ is our Schoolmaster and the law as paedagogue kept watch over us till we came to Christ.</text:span></text:p>
      <text:p text:style-name="P50"><text:span text:style-name="T84">That we might be justified by faith </text:span><text:span text:style-name="T83"><text:s/>(</text:span><text:span text:style-name="T95">ινα</text:span><text:span text:style-name="T83"> </text:span><text:span text:style-name="T95">εκ</text:span><text:span text:style-name="T83"> </text:span><text:span text:style-name="T95">πιστεως</text:span><text:span text:style-name="T83"> </text:span><text:span text:style-name="T95">δικαιωθωμεν</text:span><text:span text:style-name="T83">). This is the ultimate purpose of the law as paedagogue.</text:span></text:p>
      <text:p text:style-name="P50"><text:span text:style-name="T84">Now that faith is come </text:span><text:span text:style-name="T83"><text:s/>(</text:span><text:span text:style-name="T95">ελθουσης</text:span><text:span text:style-name="T83"> </text:span><text:span text:style-name="T95">της</text:span><text:span text:style-name="T83"> </text:span><text:span text:style-name="T95">πιστεως</text:span><text:span text:style-name="T83">). Genitive absolute, "the faith (the time of the faith spoken of in verse 23) having come.”</text:span></text:p>
      <text:p text:style-name="P50"><text:span text:style-name="T84">Under a tutor </text:span><text:span text:style-name="T83"><text:s/>(</text:span><text:span text:style-name="T95">υπο</text:span><text:span text:style-name="T83"> </text:span><text:span text:style-name="T95">παιδαγωγον</text:span><text:span text:style-name="T83">). The pedagogue is dismissed. We are in the school of the Master.</text:span></text:p>
      <text:p text:style-name="P8">Galata 3:26:</text:p>
      <text:p text:style-name="P48"/>
      <text:p text:style-name="P50"><text:span text:style-name="T84">For ye are all sons of God </text:span><text:span text:style-name="T83"><text:s/>(</text:span><text:span text:style-name="T95">παντες</text:span><text:span text:style-name="T83"> </text:span><text:span text:style-name="T95">γαρ</text:span><text:span text:style-name="T83"> </text:span><text:span text:style-name="T95">υιο</text:span><text:span text:style-name="T83"> </text:span><text:span text:style-name="T95">θεου</text:span><text:span text:style-name="T83"> </text:span><text:span text:style-name="T95">εστε</text:span><text:span text:style-name="T83">). Both Jews and Gentiles (3:14) and in the same way "through faith in Christ Jesus” (</text:span><text:span text:style-name="T95">δια</text:span><text:span text:style-name="T83"> </text:span><text:span text:style-name="T95">της</text:span><text:span text:style-name="T83"> </text:span><text:span text:style-name="T95">πιστεως</text:span><text:span text:style-name="T83"> </text:span><text:span text:style-name="T95">εν</text:span><text:span text:style-name="T83"> </text:span><text:span text:style-name="T95">Χριστω</text:span><text:span text:style-name="T83"> </text:span><text:span text:style-name="T95">Ιησου</text:span><text:span text:style-name="T83">). There is no other way to become "sons of God” in the full ethical and spiritual sense that Paul means, not mere physical descendants of Abraham, but "sons of Abraham,” "those by faith” (verse 7). The Jews are called by Jesus "the sons of the Kingdom” (Mt 8:12) in privilege, but not in fact. God is the Father of all men as Creator, but the spiritual Father only of those who by faith in Christ Jesus receive "adoption” (</text:span><text:span text:style-name="T95">υιοθεσια</text:span><text:span text:style-name="T83">) into his family (verse 5; Ro 8:15,23). Those led by the Spirit are sons of God (Ro 8:14).</text:span></text:p>
      <text:p text:style-name="P8">Galata 3:27:</text:p>
      <text:p text:style-name="P48"/>
      <text:p text:style-name="P50"><text:span text:style-name="T84">Were baptized into Christ </text:span><text:span text:style-name="T83"><text:s/>(</text:span><text:span text:style-name="T95">εις</text:span><text:span text:style-name="T83"> </text:span><text:span text:style-name="T95">Χριστον</text:span><text:span text:style-name="T83"> </text:span><text:span text:style-name="T95">εβαπτισθητε</text:span><text:span text:style-name="T83">). First aorist passive indicative of </text:span><text:span text:style-name="T95">βαπτιζω</text:span><text:span text:style-name="T83">. Better, "were baptized unto Christ” in reference to Christ.</text:span></text:p>
      <text:p text:style-name="P50"><text:span text:style-name="T84">Did put on Christ </text:span><text:span text:style-name="T83"><text:s/>(</text:span><text:span text:style-name="T95">Χριστον</text:span><text:span text:style-name="T83"> </text:span><text:span text:style-name="T95">ενεδυσασθε</text:span><text:span text:style-name="T83">). First aorist middle indicative of </text:span><text:span text:style-name="T95">ενδυω</text:span><text:span text:style-name="T83"> (-</text:span><text:span text:style-name="T95">νω</text:span><text:span text:style-name="T83">). As a badge or uniform of service like that of the soldier. This verb is common in the sense of putting on garments (literally and metaphorically as here). See further in Paul (Ro 13:14; Col 3:9f.; Eph 4:22-24; 6:11,14). In 1Th 5:8 Paul speaks of "putting on the breastplate of righteousness.” He does not here mean that one enters into Christ and so is saved by means of baptism after the teaching of the mystery religions, but just the opposite. We are justified by faith in Christ, not by circumcision or by baptism. But baptism was the public profession and pledge, the soldier's </text:span><text:span text:style-name="T79">sacramentum</text:span><text:span text:style-name="T81">, oath of fealty to Christ, taking one's stand with Christ, the symbolic picture of the change wrought by faith already (Ro 6:4-6).</text:span></text:p>
      <text:p text:style-name="P8">Galata 3:28:</text:p>
      <text:p text:style-name="P48"/>
      <text:p text:style-name="P50"><text:span text:style-name="T84">There can be neither </text:span><text:span text:style-name="T83"><text:s/>(</text:span><text:span text:style-name="T95">ουκ</text:span><text:span text:style-name="T83"> </text:span><text:span text:style-name="T95">εν</text:span><text:span text:style-name="T83">). Not a shortened form of </text:span><text:span text:style-name="T95">ενεστ</text:span><text:span text:style-name="T83">, but the old lengthened form of </text:span><text:span text:style-name="T95">εν</text:span><text:span text:style-name="T83"> with recessive accent. So </text:span><text:span text:style-name="T95">ουκ</text:span><text:span text:style-name="T83"> </text:span><text:span text:style-name="T95">εν</text:span><text:span text:style-name="T83"> means "there is not” rather than "there cannot be,” a statement of a fact rather than a possibility, as Burton rightly shows against Lightfoot.</text:span></text:p>
      <text:p text:style-name="P50"><text:span text:style-name="T84">One man </text:span><text:span text:style-name="T83"><text:s/>(</text:span><text:span text:style-name="T95">εις</text:span><text:span text:style-name="T83">). No word for "man” in the Greek, and yet </text:span><text:span text:style-name="T95">εις</text:span><text:span text:style-name="T83"> is masculine, not neuter </text:span><text:span text:style-name="T95">εν</text:span><text:span text:style-name="T83">. "One moral personality” (Vincent). The point is that "in Christ Jesus” race or national distinctions ("neither Jew nor Greek”) do not exist, class differences ("neither bond nor free,” no proletarianism and no capitalism) vanish, sex rivalry ("no male and female”) disappears. This radical statement marks out the path along which Christianity was to come in the sphere (</text:span><text:span text:style-name="T95">εν</text:span><text:span text:style-name="T83">) and spirit and power of Christ. Candour compels one to confess that this goal has not yet been fully attained. But we are on the road and there is no hope on any way than on "the Jesus Road.”</text:span></text:p>
      <text:p text:style-name="P8">Galata 3:29:</text:p>
      <text:p text:style-name="P48"/>
      <text:p text:style-name="P50"><text:span text:style-name="T84">If ye are Christ's </text:span><text:span text:style-name="T83"><text:s/>(</text:span><text:span text:style-name="T95">ε</text:span><text:span text:style-name="T83"> </text:span><text:span text:style-name="T95">δε</text:span><text:span text:style-name="T83"> </text:span><text:span text:style-name="T95">υμεις</text:span><text:span text:style-name="T83"> </text:span><text:span text:style-name="T95">Χριστου</text:span><text:span text:style-name="T83">). This is the test, not the accident of blood, pride of race or nation, habiliments or environment of dress or family, whether man or woman. Thus one comes to belong to the seed of Abraham and to be an heir according to promise.</text:span></text:p>
      <text:p text:style-name="P26"><text:soft-page-break/>[Rieger] Carl Heinrich Riegers Kommentar:</text:p>
      <text:p text:style-name="P8">Galata 3:23:</text:p>
      <text:p text:style-name="P53">Text: Galater 3,23-29</text:p>
      <text:p text:style-name="P53">Weitere Ausfખ, was das Gesetz w䨲end der Zeit, als es von der Verheiߵng zur ErfҖ ging, doch f硟e Dienste getan habe, und wie der Menschen Herzen zum Glauben nun geneigter sein sollen, da ihnen ihr Unverm unter dem Gesetz mehr offenbar geworden, und sie das Evangelium jetzt zur vgen Kindschaft und Erbschaft berufe. Im Obigen ist die Frage beantwortet: Was soll denn das Gesetz? Warum ist es dazugekommen? Wenn nun aber Jemanden weiter einfiele: ja warum ist es aber so viel hundert Jahre unter der Haushaltung des Gesetzes hingegangen? Warum wird noch jetzt manches Herz so lange und hart vom Gesetz umgetrieben? So bekommt man jetzt den Bescheid: GOtt hat auch unter dem Gesetz immer viel Gutes gewirkt, manches Bged䭰ft und zur썞alten. Und so geht es noch. Wenn man nur verst䮤ig wird, wie Alles auf Christum gezielt habe, und noch jetzt auf den Anbruch des Tages in der Erkenntnis Christi vorschafft, so wird der Grimm und die Erbitterung 綊as Gesetz verhﶒund doch auch vermieden, daߠman sich nicht zur Verhinderung des Glaubens unter dem Gesetz aufh䬴, oder gar mit dem Gesetz wider den Glauben wehrt.</text:p>
      <text:p text:style-name="P54"><text:span text:style-name="T83">Wenn der Apostel sagt: ehe denn der Glaube kam, so versteht er darunter: ehe Christus, mit demselben aber die ErfҖ aller Verheiߵngen, und also besonders der Geist des Glaubens, die freie Predigt des Evangelii, als des Worts vom Glauben, das Leben des Herzens aus diesem Wort der Gnade, und mithin das Stehen im Glauben kam. – Verwahrt und verschlossen deutet auf der einen Seite eine enge 䮧stliche Fassung an, wobei 綊as Vergangene alle Entschuldigung abgeschnitten ist, und zu der gegenw䲴igen Anforderung keine Freiheit Leben und Kraft dargereicht wird. Aber auf der anderen Seite ist es doch nicht zum Verderben, nicht zum Verschmachtenlassen unter der S籖ingerichtet, sondern auf einen guten Ausgang, auf den Glauben, der da sollte offenbar werden. Beim Beschlossensein unter dem Gesetz meint man freilich oft, es sei ganz und gar aus, es werde immer 䲧er, finsterer, man werde selbst zum Glauben unt삒er. Aber es ist doch auf Glauben, der da sollte offenbart werden, angesehen. Schon im Alten Testament haben redliche Herzen, denen es um Wahrheit und Gerechtigkeit zu tun war, das merken kn, daߠim Gesetz und unter vielen Anstalten desselben der Glaube doch eingewickelt sei, und daߠsie also auf den Glauben verwahrt werden, der da sollte geoffenbart werden. Nun jetzt Christus Alles an das Licht gebracht hat, solle es uns noch leichter werden, GOttes Rat zu merken, da߬ wenn wir unter das Gesetz, S籖Schrecken, Traurigkeit, Tod und H geraten, wo wir unter dem Unglauben, wie unter Ketten und Banden beschlossen sind, GOtt doch aus dieser Finsternis das Licht, den Glauben, der soll geoffenbart werden, hervorrufen werde. </text:span><text:span text:style-name="T79">O wem ist nicht auch schon der Mangel des Glaubens, und also auch aller Liebe zu GOtt, ein Kerker, ja eine H geworden? Was hat er doch darunter f硖e ihm selbst verborgene Unterstኖ von dem genossen: das ist Alles auf den Glauben eingerichtet, der da sollte offenbart werden</text:span><text:span text:style-name="T81">. – Gesetz und die Propheten haben geweissagt bis auf Johannem, der zuletzt auf Christum weisen und sagen konnte: Siehe das ist GOttes Lamm! O welch eine Reihe von Fingerzeigen auf dies einige kiche Augenmerk des Glaubens, Christum! Beim Gesetz kam noch Zuchtmeisters = Zucht dazue h䬴 den Knaben gleichwohl von manchem B zur썲䬴 ihn zu eingezogenem anst䮤igem Wesen an. Aber wer unter des Gesetzes Zucht nicht zur Einsicht kommt, daߠes auf Christum, dem uns zuzuf੖ angesehen ist, der kann sich der Erbitterung wider das Gesetz nicht erwehrenﱗwird einem Knaben gleich, den man zwar hart h䬴, der aber aus Unwillen und Verdruߠes nur 䲧er macht, wann er zukommen kann. </text:span><text:span text:style-name="T79">So ger䴠mancher durch das Dringen und Treiben des Gesetzes in Feindschaft wider alle Wahrheit und Gerechtigkeit</text:span><text:span text:style-name="T81">. Wer aber aus der Unterweisung GOttes lernt: es ist auf Christum und den Glauben an Ihn abgesehen, der geht unter des Gesetzes Zucht und Treiben in den rechten Hunger und Durst nach der Gerechtigkeit ein, bei dem ihm hernach auch alles Bittere s뢞d. Dabei muߠman zwar die betr쑦e Einbildung des Fleisches, durch Gesetzes Werk gerecht zu werden, aufgeben, und mit H䮤en greifen, daߠes mehr Werke des zwingenden Treibens des Gesetzes sind, als eine vor GOtt taugliche Frucht des willigen Geistes. Aber deswegen darf man nicht auf die Verzweiflung geraten, als ob kein Ausgang, keine Hilfe aus der S籖ei, sondern man erf䨲t, wie man auf das geleitet wird, daߠwir durch den Glauben gerecht w籖 Nun Christus gekommen ist, so ist mit Ihm die erfundene ewige Erlg, die wiedergebrachte Gerechtigkeit, Alles, womit der Glaube umgeht, gekommen, und das Evangelium h䬴 den Glauben Jedermann vor. Aber nicht in eines Jeden unter dem Neuen Testament Lebenden Herz ist gleich auch der Glaube gekommen, und dieser Tag der Erkenntnis JEsu Christi angebrochen䠤eswegen wir auch diese Vorbereitungs = und Handleitungs = Anstalten auf den Glauben nicht so ausschlagen d繖 – Dem Zuchtmeister muߠman nicht entlaufen, sondern rechtm䟩g entnommen, gutwillig von ihm entlassen werden, wenn man seinen uns geleisteten guten Dienst </text:span><text:soft-page-break/><text:span text:style-name="T81">dankbarlich erkennt, und die gute Wirkung davon bei sich beh䬴 und t䧬ich erneuert, eben damit aber den R썚l und die Heuchelei verhﶒ– Glaube an Christum und Taufe auf Christum setzt in eine solche Gemeinschaft mit Ihm, die 綊as Zuchtmeisters Gesch䦴 hinaus ist. Was GOtt bei der Taufe 綊ns bezeugt, und wie die Gnade des Neuen Testaments 綊inen Jeden in seiner eigenen Person best䴩gt worden ist, damit ist man in Christum, in seine Kindschaft vor GOtt, in sein Miterbschaftsrecht eingetreten. Hier, in dieser Sache, die unsere Gerechtigkeit, Kindschaft und Erbschaft anbetrifft, hat Keiner einen Vorzug vor dem Anderen, Keiner am Zugang zu dieser Gnade einen sch䤬ichen Nachteil. Das Weltregiment erh䬴 sich durch den Unterschied der St䮤e䠃hristi Reich erh䬴 sich durch die Einigkeit des Glaubens, der in der Liebe t䴩g ist. </text:span><text:span text:style-name="T79">Herrliche Beschreibung eines Christen: Christi sein, in Christo sein, Christi angeh! Wie hat man so gar nicht Ursache zu w譎n, daߠman es nach Geburt und Stand in der Welt anders haben me: was Christus mir gegeben, das ist der Liebe wert. Mein JEsus ist mein Ehre, mein Glanz und sch Licht!</text:span></text:p>
      <text:p text:style-name="P7">[Wesley] John Wesley’s Notes on the Bible:</text:p>
      <text:p text:style-name="P8">Galata 3:23:</text:p>
      <text:p text:style-name="P48">But before faith ― That is, the gospel dispensation. Came, we were kept ― As in close custody. Under the law ― The Mosaic dispensation. Shut up unto the faith which was to be revealed ― Reserved and prepared for the gospel dispensation.</text:p>
      <text:p text:style-name="P8">Galata 3:24:</text:p>
      <text:p text:style-name="P48">Wherefore the law was our schoolmaster unto Christ ― It was designed to train us up for Christ. And this it did both by its commands, which showed the need we had of his atonement; and its ceremonies, which all pointed us to him.</text:p>
      <text:p text:style-name="P8">Galata 3:25:</text:p>
      <text:p text:style-name="P48">But faith ― That is, the gospel dispensation. Being come, we are no longer under that schoolmaster ― The Mosaic dispensation.</text:p>
      <text:p text:style-name="P8">Galata 3:26:</text:p>
      <text:p text:style-name="P48">For ye ― Christians. Are all adult sons of God ― And so need a schoolmaster no longer.</text:p>
      <text:p text:style-name="P8">Galata 3:27:</text:p>
      <text:p text:style-name="P48">For as many of you as have testified your faith by being baptized in the name of Christ, have put on Christ ― Have received him as your righteousness, and are therefore sons of God through him.</text:p>
      <text:p text:style-name="P8">Galata 3:28:</text:p>
      <text:p text:style-name="P48">There is neither Jew nor Greek ― That is, there is no difference between them; they are equally accepted through faith. There is neither male nor female ― Circumcision being laid aside, which was peculiar to males, and was designed to put a difference, during that dispensation, between Jews and gentiles.</text:p>
      <text:p text:style-name="P8">Galata 3:29:</text:p>
      <text:p text:style-name="P48">If ye are Christ's ― That is, believers in him.</text:p>
      <text:p text:style-name="P60">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A</text:span></text:span><text:span text:style-name="Túlemelt"><text:span text:style-name="T4">)</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és írásbeli, elektronikus és mágneses, mechanikus és </text:span><text:span text:style-name="T6">gravitációs, </text:span><text:span text:style-name="T1">optikai és akusztikus, audiovizuális és multimédiás, telekommunikációs és </text:span><text:span text:style-name="T6">metakommunikációs, pszichikus és pneumatikus, organikus és gépi, szomatikus és ‘szark[aszt]ikus’, </text:span><text:span text:style-name="T1">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text:span></text:span><text:span text:style-name="Túlemelt"><text:span text:style-name="T4">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text:span></text:span><text:soft-page-break/><text:span text:style-name="Citation"><text:span text:style-name="T1">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style:contextual-spacing="false" fo:text-indent="-1cm" style:auto-text-indent="false">
        <style:tab-stops/>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Irat_20_-_20_Svéd" style:display-name="Irat - Svéd" style:family="paragraph" style:parent-style-name="Irat" style:master-page-name="">
      <style:paragraph-properties style:page-number="auto"/>
      <style:text-properties fo:language="sv" fo:country="SE" fo:font-weight="normal"/>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family="Georgia" style:font-family-generic="roman" style:font-pitch="variable" fo:font-style="italic" style:font-style-asian="italic"/>
    </style:style>
    <style:style style:name="Nevek" style:family="text">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 LibreOffice_project/420m0$Build-2</meta:generator>
    <meta:creation-date>2014-12-30T09:55:49.147053848</meta:creation-date>
    <meta:editing-cycles>6</meta:editing-cycles>
    <meta:editing-duration>P0D</meta:editing-duration>
    <meta:initial-creator>Tommyca</meta:initial-creator>
    <dc:subject>Gal 3,23-29. - Az őrző nevelő törvénytől a hit általi megigazulásig - Újév</dc:subject>
    <dc:date>2015-01-01T09:33:20.478566137</dc:date>
    <dc:creator>Tommyca</dc:creator>
    <meta:document-statistic meta:table-count="0" meta:image-count="0" meta:object-count="0" meta:page-count="67" meta:paragraph-count="694" meta:word-count="42624" meta:character-count="272923" meta:non-whitespace-character-count="230099"/>
    <meta:user-defined meta:name="Info 1"/>
    <meta:user-defined meta:name="Info 2"/>
    <meta:user-defined meta:name="Info 3"/>
    <meta:user-defined meta:name="Info 4"/>
    <meta:template xlink:type="simple" xlink:actuate="onRequest" xlink:title="IgeFalat" xlink:href="../../../../../home/tommyca/.config/libreoffice/4/user/template/IgeFalat.ott" meta:date="2014-12-30T09:55:48.557563519"/>
  </office:meta>
</office:document-meta>
</file>