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Graeca" svg:font-family="Graeca" style:font-pitch="variable" style:font-charset="x-symbol"/>
    <style:font-face style:name="Symbol" svg:font-family="Symbol" style:font-family-generic="roman" style:font-pitch="variable" style:font-charset="x-symbol"/>
    <style:font-face style:name="Tahoma1" svg:font-family="Tahoma"/>
    <style:font-face style:name="Times New Roman2" svg:font-family="'Times New Roman', 'Times New Roman'" style:font-family-generic="roman"/>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Trebuchet MS" svg:font-family="'Trebuchet MS'" style:font-adornments="Normál" style:font-family-generic="swiss" style:font-pitch="variable"/>
    <style:font-face style:name="Lucida Sans Unicode1" svg:font-family="'Lucida Sans Unicode'" style:font-family-generic="system" style:font-pitch="variable"/>
    <style:font-face style:name="Tahoma2" svg:font-family="Tahoma" style:font-family-generic="system" style:font-pitch="variable"/>
  </office:font-face-decls>
  <office:automatic-styles>
    <style:style style:name="Táblázat1" style:family="table">
      <style:table-properties style:width="18.002cm" style:rel-width="100%" table:align="left" style:writing-mode="lr-tb"/>
    </style:style>
    <style:style style:name="Táblázat1.A" style:family="table-column">
      <style:table-column-properties style:column-width="12.931cm" style:rel-column-width="47076*"/>
    </style:style>
    <style:style style:name="Táblázat1.B" style:family="table-column">
      <style:table-column-properties style:column-width="4.447cm" style:rel-column-width="16188*"/>
    </style:style>
    <style:style style:name="Táblázat1.C" style:family="table-column">
      <style:table-column-properties style:column-width="0.624cm" style:rel-column-width="2270*"/>
    </style:style>
    <style:style style:name="Táblázat1.A1" style:family="table-cell">
      <style:table-cell-properties style:vertical-align="middle" fo:padding="0.049cm" fo:border="none"/>
    </style:style>
    <style:style style:name="Táblázat1.B1" style:family="table-cell">
      <style:table-cell-properties style:vertical-align="bottom" fo:padding="0.049cm" fo:border="none"/>
    </style:style>
    <style:style style:name="Táblázat1.C1" style:family="table-cell">
      <style:table-cell-properties fo:padding="0.049cm" fo:border="none"/>
    </style:style>
    <style:style style:name="Táblázat2" style:family="table">
      <style:table-properties style:width="18.002cm" style:rel-width="100%" table:align="left" style:writing-mode="lr-tb"/>
    </style:style>
    <style:style style:name="Táblázat2.A" style:family="table-column">
      <style:table-column-properties style:column-width="14.695cm" style:rel-column-width="53493*"/>
    </style:style>
    <style:style style:name="Táblázat2.B" style:family="table-column">
      <style:table-column-properties style:column-width="2.891cm" style:rel-column-width="10522*"/>
    </style:style>
    <style:style style:name="Táblázat2.C" style:family="table-column">
      <style:table-column-properties style:column-width="0.418cm" style:rel-column-width="1520*"/>
    </style:style>
    <style:style style:name="Táblázat2.A1" style:family="table-cell">
      <style:table-cell-properties style:vertical-align="middle" fo:padding="0.049cm" fo:border="none"/>
    </style:style>
    <style:style style:name="Táblázat2.B1" style:family="table-cell">
      <style:table-cell-properties style:vertical-align="bottom" fo:padding="0.049cm" fo:border="none"/>
    </style:style>
    <style:style style:name="Táblázat2.C1" style:family="table-cell">
      <style:table-cell-properties fo:padding="0.049cm" fo:border="none"/>
    </style:style>
    <style:style style:name="P1" style:family="paragraph" style:parent-style-name="Normál_20_réssel">
      <style:paragraph-properties fo:margin-top="0.499cm" fo:margin-bottom="1cm" style:shadow="none"/>
    </style:style>
    <style:style style:name="P2" style:family="paragraph" style:parent-style-name="Textus">
      <style:text-properties fo:background-color="transparent"/>
    </style:style>
    <style:style style:name="P3" style:family="paragraph" style:parent-style-name="Standard">
      <style:paragraph-properties fo:text-align="center" style:justify-single-word="false"/>
    </style:style>
    <style:style style:name="P4" style:family="paragraph" style:parent-style-name="Standard">
      <style:text-properties fo:background-color="transparent"/>
    </style:style>
    <style:style style:name="P5" style:family="paragraph" style:parent-style-name="Standard">
      <style:paragraph-properties fo:margin-top="0cm" fo:margin-bottom="0.499cm"/>
      <style:text-properties fo:background-color="transparent"/>
    </style:style>
    <style:style style:name="P6" style:family="paragraph" style:parent-style-name="Normálra">
      <style:paragraph-properties fo:margin-top="0cm" fo:margin-bottom="0.499cm"/>
      <style:text-properties fo:background-color="transparent"/>
    </style:style>
    <style:style style:name="P7" style:family="paragraph" style:parent-style-name="Átvett_20_anyagok_20_-_20_textusbővítésre">
      <style:text-properties fo:background-color="transparent"/>
    </style:style>
    <style:style style:name="P8" style:family="paragraph" style:parent-style-name="Átvett_20_anyagok_20_-_20_textusbővítésre">
      <style:text-properties fo:color="#ff6633" fo:background-color="transparent"/>
    </style:style>
    <style:style style:name="P9" style:family="paragraph" style:parent-style-name="Átvett_20_anyagok_20_-_20_textusbővítésre">
      <style:paragraph-properties fo:background-color="#ffff00">
        <style:background-image/>
      </style:paragraph-properties>
    </style:style>
    <style:style style:name="P10" style:family="paragraph" style:parent-style-name="Kiegészítésre">
      <style:paragraph-properties fo:background-color="#ffff00">
        <style:background-image/>
      </style:paragraph-properties>
    </style:style>
    <style:style style:name="P11" style:family="paragraph" style:parent-style-name="Átvett_20_anyagokra">
      <style:paragraph-properties fo:background-color="#ffff00">
        <style:background-image/>
      </style:paragraph-properties>
    </style:style>
    <style:style style:name="P12" style:family="paragraph" style:parent-style-name="Átvett_20_anyagokra">
      <style:paragraph-properties fo:background-color="#ffff00">
        <style:background-image/>
      </style:paragraph-properties>
      <style:text-properties fo:background-color="transparent"/>
    </style:style>
    <style:style style:name="P13" style:family="paragraph" style:parent-style-name="Átvett_20_anyagok_20_-_20_textusbővítés_20_réssel">
      <style:paragraph-properties fo:background-color="#ffff00">
        <style:background-image/>
      </style:paragraph-properties>
    </style:style>
    <style:style style:name="P14" style:family="paragraph" style:parent-style-name="Frame_20_contents">
      <style:paragraph-properties fo:text-align="end" style:justify-single-word="false"/>
    </style:style>
    <style:style style:name="P15" style:family="paragraph" style:parent-style-name="Footnote">
      <style:text-properties fo:background-color="transparent"/>
    </style:style>
    <style:style style:name="P16" style:family="paragraph" style:parent-style-name="Normálra">
      <style:text-properties fo:background-color="transparent"/>
    </style:style>
    <style:style style:name="P17" style:family="paragraph" style:parent-style-name="Horizontal_20_Line">
      <style:paragraph-properties style:border-line-width-bottom="0.002cm 0.035cm 0.002cm" fo:padding="0cm" fo:border-left="none" fo:border-right="none" fo:border-top="none" fo:border-bottom="0.039cm double #808080"/>
      <style:text-properties fo:background-color="transparent"/>
    </style:style>
    <style:style style:name="P18" style:family="paragraph" style:parent-style-name="Heading_20_3">
      <style:paragraph-properties fo:margin-left="0cm" fo:margin-right="0cm" fo:margin-top="0.212cm" fo:margin-bottom="0cm" fo:text-align="center" style:justify-single-word="false" fo:text-indent="0cm" style:auto-text-indent="false" style:text-autospace="none"/>
      <style:text-properties style:use-window-font-color="true" style:text-line-through-style="none" style:font-name="Times New Roman2" style:text-underline-style="none" fo:font-weight="bold" fo:background-color="transparent" style:font-name-asian="Times New Roman2" style:font-weight-asian="bold" style:font-name-complex="Times New Roman2" style:font-weight-complex="bold"/>
    </style:style>
    <style:style style:name="P19" style:family="paragraph" style:parent-style-name="Heading_20_2">
      <style:paragraph-properties fo:margin-left="0cm" fo:margin-right="0cm" fo:margin-top="0.212cm" fo:margin-bottom="0cm" fo:text-align="justify" style:justify-single-word="false" fo:text-indent="0cm" style:auto-text-indent="false" style:text-autospace="none"/>
      <style:text-properties style:use-window-font-color="true" style:text-line-through-style="none" style:font-name="Times New Roman2" fo:font-size="12pt" fo:font-style="italic" style:text-underline-style="none" fo:font-weight="bold" fo:background-color="transparent" style:font-name-asian="Times New Roman2" style:font-size-asian="12pt" style:font-style-asian="italic" style:font-weight-asian="bold" style:font-name-complex="Times New Roman2" style:font-size-complex="12pt" style:font-style-complex="italic" style:font-weight-complex="bold"/>
    </style:style>
    <style:style style:name="P20" style:family="paragraph" style:parent-style-name="Heading_20_2">
      <style:paragraph-properties fo:margin-left="0cm" fo:margin-right="0cm" fo:margin-top="0.212cm" fo:margin-bottom="0cm" fo:text-align="end" style:justify-single-word="false" fo:text-indent="0cm" style:auto-text-indent="false" style:text-autospace="none"/>
      <style:text-properties style:use-window-font-color="true" style:text-line-through-style="none" style:font-name="Times New Roman2" fo:font-size="12pt" fo:font-style="italic" style:text-underline-style="none" fo:font-weight="bold" fo:background-color="transparent" style:font-name-asian="Times New Roman2" style:font-size-asian="12pt" style:font-style-asian="italic" style:font-weight-asian="bold" style:font-name-complex="Times New Roman2" style:font-size-complex="12pt" style:font-style-complex="italic" style:font-weight-complex="bold"/>
    </style:style>
    <style:style style:name="P21" style:family="paragraph" style:parent-style-name="Heading_20_1">
      <style:paragraph-properties fo:margin-left="0cm" fo:margin-right="0cm" fo:margin-top="0.212cm" fo:margin-bottom="0cm" fo:text-align="center" style:justify-single-word="false" fo:text-indent="0cm" style:auto-text-indent="false" style:text-autospace="none"/>
      <style:text-properties style:use-window-font-color="true" style:font-name="Times New Roman2" fo:font-size="14pt" fo:font-weight="bold" fo:background-color="transparent" style:font-name-asian="Times New Roman2" style:font-size-asian="14pt" style:font-weight-asian="bold" style:font-name-complex="Times New Roman2" style:font-size-complex="14pt" style:font-weight-complex="bold"/>
    </style:style>
    <style:style style:name="P22" style:family="paragraph" style:parent-style-name="Irat_20_-_20_Német">
      <style:text-properties fo:background-color="transparent"/>
    </style:style>
    <style:style style:name="P23" style:family="paragraph" style:parent-style-name="Imádság">
      <style:paragraph-properties fo:text-align="end" style:justify-single-word="false"/>
    </style:style>
    <style:style style:name="P24" style:family="paragraph" style:parent-style-name="Átvett_20_anyagokra">
      <style:text-properties fo:color="#ff6633" fo:background-color="transparent"/>
    </style:style>
    <style:style style:name="P25" style:family="paragraph" style:parent-style-name="Átvett_20_anyagokra">
      <style:text-properties fo:color="#ff0000" fo:background-color="transparent"/>
    </style:style>
    <style:style style:name="P26" style:family="paragraph" style:parent-style-name="Átvett_20_anyagokra">
      <style:text-properties fo:background-color="transparent"/>
    </style:style>
    <style:style style:name="P27" style:family="paragraph" style:parent-style-name="Átvett_20_anyagokra">
      <style:paragraph-properties fo:margin-left="0cm" fo:margin-right="0cm" fo:text-align="justify" style:justify-single-word="false" fo:orphans="2" fo:widows="2" fo:hyphenation-ladder-count="no-limit" fo:text-indent="1cm" style:auto-text-indent="false" style:writing-mode="lr-tb"/>
      <style:text-properties fo:hyphenate="false" fo:hyphenation-remain-char-count="2" fo:hyphenation-push-char-count="2"/>
    </style:style>
    <style:style style:name="P28"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style:style>
    <style:style style:name="P29" style:family="paragraph" style:parent-style-name="Normál">
      <style:paragraph-properties fo:margin-left="0cm" fo:margin-right="0cm" fo:margin-top="0.212cm" fo:margin-bottom="0cm" fo:text-align="center" style:justify-single-word="false" fo:text-indent="1cm" style:auto-text-indent="false" style:text-autospace="none"/>
      <style:text-properties style:use-window-font-color="true" style:font-name="Times New Roman2" fo:background-color="transparent" style:font-name-asian="Times New Roman2" style:font-name-complex="Times New Roman2"/>
    </style:style>
    <style:style style:name="P30"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fo:background-color="transparent"/>
    </style:style>
    <style:style style:name="P31" style:family="paragraph" style:parent-style-name="Normál">
      <style:paragraph-properties fo:margin-left="0cm" fo:margin-right="0cm" fo:margin-top="0.212cm" fo:margin-bottom="0cm" fo:text-align="center" style:justify-single-word="false" fo:text-indent="1cm" style:auto-text-indent="false" style:text-autospace="none"/>
      <style:text-properties style:use-window-font-color="true" style:text-line-through-style="none" style:font-name="Times New Roman2" style:text-underline-style="none" fo:background-color="transparent" style:font-name-asian="Times New Roman2" style:font-name-complex="Times New Roman2"/>
    </style:style>
    <style:style style:name="P32"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style:text-line-through-style="none" style:font-name="Times New Roman2" style:text-underline-style="none" fo:font-weight="bold" fo:background-color="transparent" style:font-name-asian="Times New Roman2" style:font-weight-asian="bold" style:font-name-complex="Times New Roman2" style:font-weight-complex="bold"/>
    </style:style>
    <style:style style:name="P33" style:family="paragraph" style:parent-style-name="Szövegtörzs_20_behúzással">
      <style:paragraph-properties fo:margin-left="0cm" fo:margin-right="0cm" fo:margin-top="0.212cm" fo:margin-bottom="0cm" fo:text-align="justify" style:justify-single-word="false" fo:text-indent="1cm" style:auto-text-indent="false" style:text-autospace="none"/>
      <style:text-properties style:use-window-font-color="true" fo:background-color="transparent"/>
    </style:style>
    <style:style style:name="P34" style:family="paragraph" style:parent-style-name="Kategória">
      <style:text-properties fo:background-color="transparent"/>
    </style:style>
    <style:style style:name="P35" style:family="paragraph" style:parent-style-name="Heading_20_4">
      <style:text-properties fo:background-color="transparent"/>
    </style:style>
    <style:style style:name="P36" style:family="paragraph" style:parent-style-name="Balra">
      <style:text-properties fo:background-color="transparent"/>
    </style:style>
    <style:style style:name="P37" style:family="paragraph" style:parent-style-name="Átvett_20_anyagok_20_réssel">
      <style:text-properties fo:background-color="transparent"/>
    </style:style>
    <style:style style:name="P38" style:family="paragraph" style:parent-style-name="Átvett_20_anyagok_20_réssel">
      <style:paragraph-properties fo:text-align="center" style:justify-single-word="false"/>
      <style:text-properties fo:background-color="transparent"/>
    </style:style>
    <style:style style:name="P39" style:family="paragraph" style:parent-style-name="Átvett_20_anyagok_20_réssel">
      <style:text-properties fo:color="#ff0000"/>
    </style:style>
    <style:style style:name="P40" style:family="paragraph" style:parent-style-name="Átvett_20_anyagok_20_réssel">
      <style:text-properties fo:color="#ff0000" fo:background-color="transparent"/>
    </style:style>
    <style:style style:name="P41" style:family="paragraph" style:parent-style-name="Átvett_20_anyagok_20_réssel">
      <style:paragraph-properties fo:text-align="center" style:justify-single-word="false"/>
    </style:style>
    <style:style style:name="P42" style:family="paragraph" style:parent-style-name="Átvett_20_anyagok_20_réssel">
      <style:paragraph-properties fo:text-align="end" style:justify-single-word="false"/>
    </style:style>
    <style:style style:name="P43" style:family="paragraph" style:parent-style-name="Átvett_20_anyagok_20_réssel">
      <style:text-properties fo:color="#ff6633"/>
    </style:style>
    <style:style style:name="P44" style:family="paragraph" style:parent-style-name="Átvett_20_anyagok_20_réssel">
      <style:paragraph-properties fo:margin-top="0.499cm" fo:margin-bottom="0cm" fo:text-align="justify" style:justify-single-word="false" fo:orphans="2" fo:widows="2" fo:hyphenation-ladder-count="no-limit" style:writing-mode="lr-tb"/>
      <style:text-properties fo:hyphenate="false" fo:hyphenation-remain-char-count="2" fo:hyphenation-push-char-count="2"/>
    </style:style>
    <style:style style:name="P45" style:family="paragraph" style:parent-style-name="Francia">
      <style:text-properties fo:background-color="transparent"/>
    </style:style>
    <style:style style:name="P46" style:family="paragraph" style:parent-style-name="Vers">
      <style:paragraph-properties fo:margin-left="1cm" fo:margin-right="0cm" fo:text-indent="0cm" style:auto-text-indent="false"/>
    </style:style>
    <style:style style:name="P47" style:family="paragraph" style:parent-style-name="Átvett_20_kommentárszakasz">
      <style:text-properties fo:background-color="transparent"/>
    </style:style>
    <style:style style:name="P48" style:family="paragraph" style:parent-style-name="Átvett_20_anyagok_20_-_20_textusbővítés_20_réssel">
      <style:text-properties fo:background-color="transparent"/>
    </style:style>
    <style:style style:name="P49" style:family="paragraph" style:parent-style-name="Átvett_20_anyagok_20_-_20_textusbővítés_20_réssel">
      <style:paragraph-properties fo:text-align="center" style:justify-single-word="false"/>
      <style:text-properties fo:background-color="transparent"/>
    </style:style>
    <style:style style:name="P50" style:family="paragraph" style:parent-style-name="Quotations">
      <style:text-properties fo:background-color="transparent"/>
    </style:style>
    <style:style style:name="P51" style:family="paragraph" style:parent-style-name="Table_20_Contents">
      <style:text-properties fo:background-color="transparent"/>
    </style:style>
    <style:style style:name="P52" style:family="paragraph" style:parent-style-name="Table_20_Contents">
      <style:paragraph-properties fo:text-align="end" style:justify-single-word="false"/>
      <style:text-properties fo:background-color="transparent"/>
    </style:style>
    <style:style style:name="P53" style:family="paragraph" style:parent-style-name="Table_20_Contents">
      <style:text-properties fo:font-size="2pt" fo:background-color="transparent" style:font-size-asian="2pt" style:font-size-complex="2pt"/>
    </style:style>
    <style:style style:name="P54" style:family="paragraph" style:parent-style-name="LXX-GNT">
      <style:text-properties fo:background-color="transparent"/>
    </style:style>
    <style:style style:name="P55" style:family="paragraph" style:parent-style-name="Irat_20_-_20_Angol">
      <style:text-properties fo:background-color="transparent"/>
    </style:style>
    <style:style style:name="P56" style:family="paragraph" style:parent-style-name="Text_20_body">
      <style:text-properties fo:background-color="transparent"/>
    </style:style>
    <style:style style:name="P57" style:family="paragraph" style:parent-style-name="Standard" style:master-page-name="Standard">
      <style:paragraph-properties style:page-number="1"/>
    </style:style>
    <style:style style:name="P58" style:family="paragraph" style:parent-style-name="Imádság" style:master-page-name="">
      <style:paragraph-properties fo:keep-together="auto"/>
    </style:style>
    <style:style style:name="P59" style:family="paragraph" style:parent-style-name="Átvett_20_anyagok_20_-_20_textusbővítésre" style:list-style-name="RTF_5f_Num_20_2">
      <style:paragraph-properties fo:background-color="#ffff00">
        <style:background-image/>
      </style:paragraph-properties>
    </style:style>
    <style:style style:name="P60" style:family="paragraph" style:parent-style-name="Átvett_20_anyagok_20_-_20_textusbővítésre" style:list-style-name="RTF_5f_Num_20_2">
      <style:paragraph-properties fo:background-color="#ffff00">
        <style:background-image/>
      </style:paragraph-properties>
    </style:style>
    <style:style style:name="T1" style:family="text">
      <style:text-properties fo:background-color="transparent"/>
    </style:style>
    <style:style style:name="T2" style:family="text">
      <style:text-properties style:text-underline-style="solid" style:text-underline-type="double" style:text-underline-width="auto" style:text-underline-color="font-color"/>
    </style:style>
    <style:style style:name="T3" style:family="text">
      <style:text-properties fo:font-variant="small-caps"/>
    </style:style>
    <style:style style:name="T4" style:family="text">
      <style:text-properties fo:font-style="italic"/>
    </style:style>
    <style:style style:name="T5" style:family="text">
      <style:text-properties fo:font-style="italic" style:font-style-asian="italic" style:font-style-complex="italic"/>
    </style:style>
    <style:style style:name="T6" style:family="text">
      <style:text-properties fo:font-style="italic" fo:font-weight="bold"/>
    </style:style>
    <style:style style:name="T7" style:family="text">
      <style:text-properties fo:font-style="italic" fo:font-weight="bold" fo:background-color="transparent" style:font-style-asian="italic" style:font-weight-asian="bold"/>
    </style:style>
    <style:style style:name="T8" style:family="text">
      <style:text-properties fo:color="#ff0000"/>
    </style:style>
    <style:style style:name="T9" style:family="text">
      <style:text-properties fo:color="#ff0000" style:text-line-through-style="none" style:font-name="Times New Roman2" style:text-underline-style="none" fo:font-weight="bold" style:font-name-asian="Times New Roman2" style:font-weight-asian="bold" style:font-name-complex="Times New Roman2" style:font-weight-complex="bold"/>
    </style:style>
    <style:style style:name="T10" style:family="text">
      <style:text-properties fo:color="#ff0000" style:text-line-through-style="none" style:font-name="Times New Roman2" style:text-underline-style="none" fo:font-weight="normal" style:font-name-asian="Times New Roman2" style:font-weight-asian="normal" style:font-name-complex="Times New Roman2" style:font-weight-complex="normal"/>
    </style:style>
    <style:style style:name="T11" style:family="text">
      <style:text-properties fo:color="#ff0000" style:text-line-through-style="none" style:font-name="Times New Roman2" style:text-underline-style="none" fo:font-weight="normal" fo:background-color="transparent" style:font-name-asian="Times New Roman2" style:font-weight-asian="normal" style:font-name-complex="Times New Roman2" style:font-weight-complex="normal"/>
    </style:style>
    <style:style style:name="T12" style:family="text">
      <style:text-properties fo:color="#ff0000" style:text-line-through-style="none" style:font-name="Times New Roman2" style:text-underline-style="none" fo:background-color="transparent" style:font-name-asian="Times New Roman2" style:font-name-complex="Times New Roman2"/>
    </style:style>
    <style:style style:name="T13" style:family="text">
      <style:text-properties fo:color="#ff0000" style:font-name="Times New Roman2" fo:background-color="transparent" style:font-name-asian="Times New Roman2" style:font-name-complex="Times New Roman2"/>
    </style:style>
    <style:style style:name="T14" style:family="text">
      <style:text-properties fo:color="#ff0000" style:font-name="Times New Roman2" style:font-name-asian="Times New Roman2" style:font-name-complex="Times New Roman2"/>
    </style:style>
    <style:style style:name="T15" style:family="text">
      <style:text-properties fo:color="#ff0000" fo:background-color="transparent"/>
    </style:style>
    <style:style style:name="T16" style:family="text">
      <style:text-properties fo:color="#0000ff"/>
    </style:style>
    <style:style style:name="T17" style:family="text">
      <style:text-properties fo:color="#0000ff" fo:background-color="transparent"/>
    </style:style>
    <style:style style:name="T18" style:family="text">
      <style:text-properties fo:color="#0000ff" fo:language="fr" fo:country="FR" fo:background-color="transparent"/>
    </style:style>
    <style:style style:name="T19" style:family="text">
      <style:text-properties fo:color="#0000ff" style:font-name="Times New Roman" fo:background-color="transparent" style:font-name-asian="Times New Roman" style:font-name-complex="Times New Roman"/>
    </style:style>
    <style:style style:name="T20" style:family="text">
      <style:text-properties fo:color="#0000ff" fo:font-weight="bold"/>
    </style:style>
    <style:style style:name="T21" style:family="text">
      <style:text-properties fo:color="#00ff00"/>
    </style:style>
    <style:style style:name="T22" style:family="text">
      <style:text-properties fo:color="#800080"/>
    </style:style>
    <style:style style:name="T23" style:family="text">
      <style:text-properties fo:color="#800080" fo:background-color="transparent"/>
    </style:style>
    <style:style style:name="T24" style:family="text">
      <style:text-properties fo:color="#008080"/>
    </style:style>
    <style:style style:name="T25" style:family="text">
      <style:text-properties fo:color="#ff00ff"/>
    </style:style>
    <style:style style:name="T26" style:family="text">
      <style:text-properties fo:color="#ff6633"/>
    </style:style>
    <style:style style:name="T27" style:family="text">
      <style:text-properties fo:color="#ff6633" style:text-line-through-style="none" style:font-name="Times New Roman2" style:text-underline-style="none" fo:font-weight="bold" style:font-name-asian="Times New Roman2" style:font-weight-asian="bold" style:font-name-complex="Times New Roman2" style:font-weight-complex="bold"/>
    </style:style>
    <style:style style:name="T28" style:family="text">
      <style:text-properties fo:color="#ff6633" style:text-line-through-style="none" style:font-name="Times New Roman2" style:text-underline-style="none" fo:font-weight="bold" fo:background-color="transparent" style:font-name-asian="Times New Roman2" style:font-weight-asian="bold" style:font-name-complex="Times New Roman2" style:font-weight-complex="bold"/>
    </style:style>
    <style:style style:name="T29" style:family="text">
      <style:text-properties fo:color="#ff6633" style:text-line-through-style="none" style:font-name="Times New Roman2" style:text-underline-style="none" fo:font-weight="normal" style:font-name-asian="Times New Roman2" style:font-weight-asian="normal" style:font-name-complex="Times New Roman2" style:font-weight-complex="normal"/>
    </style:style>
    <style:style style:name="T30" style:family="text">
      <style:text-properties fo:color="#ff6633" style:text-line-through-style="none" style:font-name="Times New Roman2" style:text-underline-style="none" fo:font-weight="normal" fo:background-color="transparent" style:font-name-asian="Times New Roman2" style:font-weight-asian="normal" style:font-name-complex="Times New Roman2" style:font-weight-complex="normal"/>
    </style:style>
    <style:style style:name="T31" style:family="text">
      <style:text-properties fo:color="#ff6633" style:text-line-through-style="none" style:font-name="Times New Roman2" style:text-underline-style="none" fo:background-color="transparent" style:font-name-asian="Times New Roman2" style:font-name-complex="Times New Roman2"/>
    </style:style>
    <style:style style:name="T32" style:family="text">
      <style:text-properties fo:color="#ff6633" style:font-name="Times New Roman2" fo:background-color="transparent" style:font-name-asian="Times New Roman2" style:font-name-complex="Times New Roman2"/>
    </style:style>
    <style:style style:name="T33" style:family="text">
      <style:text-properties fo:color="#ff6633" fo:background-color="transparent"/>
    </style:style>
    <style:style style:name="T34" style:family="text">
      <style:text-properties fo:color="#ff6633" style:font-name="Arial" fo:font-size="12pt" fo:language="hu" fo:country="HU" fo:background-color="transparent" style:font-name-asian="Times New Roman" style:font-size-asian="12pt" style:font-name-complex="Times New Roman" style:font-size-complex="12pt" style:language-complex="ar" style:country-complex="SA"/>
    </style:style>
    <style:style style:name="T35" style:family="text">
      <style:text-properties fo:color="#808080"/>
    </style:style>
    <style:style style:name="T36" style:family="text">
      <style:text-properties fo:font-size="10pt"/>
    </style:style>
    <style:style style:name="T37" style:family="text">
      <style:text-properties fo:font-size="10pt" fo:background-color="transparent"/>
    </style:style>
    <style:style style:name="T38" style:family="text">
      <style:text-properties style:text-line-through-style="none" style:font-name="Times New Roman2" style:text-underline-style="none" fo:font-weight="normal" fo:background-color="transparent" style:font-name-asian="Times New Roman2" style:font-weight-asian="normal" style:font-name-complex="Times New Roman2" style:font-weight-complex="normal"/>
    </style:style>
    <style:style style:name="T39" style:family="text">
      <style:text-properties style:text-line-through-style="none" style:font-name="Times New Roman2" style:text-underline-style="none" fo:font-weight="normal" style:font-name-asian="Times New Roman2" style:font-weight-asian="normal" style:font-name-complex="Times New Roman2" style:font-weight-complex="normal"/>
    </style:style>
    <style:style style:name="T40" style:family="text">
      <style:text-properties style:text-line-through-style="none" style:font-name="Times New Roman2" style:text-underline-style="none" fo:font-weight="bold" fo:background-color="transparent" style:font-name-asian="Times New Roman2" style:font-weight-asian="bold" style:font-name-complex="Times New Roman2" style:font-weight-complex="bold"/>
    </style:style>
    <style:style style:name="T41" style:family="text">
      <style:text-properties style:text-line-through-style="none" style:font-name="Times New Roman2" style:text-underline-style="none" fo:font-weight="bold" style:font-name-asian="Times New Roman2" style:font-weight-asian="bold" style:font-name-complex="Times New Roman2" style:font-weight-complex="bold"/>
    </style:style>
    <style:style style:name="T42" style:family="text">
      <style:text-properties style:text-line-through-style="none" style:font-name="Times New Roman2" style:text-underline-style="none" style:font-name-asian="Times New Roman2" style:font-name-complex="Times New Roman2"/>
    </style:style>
    <style:style style:name="T43" style:family="text">
      <style:text-properties style:text-line-through-style="none" style:font-name="Times New Roman2" style:text-underline-style="none" fo:background-color="transparent" style:font-name-asian="Times New Roman2" style:font-name-complex="Times New Roman2"/>
    </style:style>
    <style:style style:name="T44" style:family="text">
      <style:text-properties style:use-window-font-color="true" style:font-name="Times New Roman2" fo:background-color="transparent" style:font-name-asian="Times New Roman2" style:font-name-complex="Times New Roman2"/>
    </style:style>
    <style:style style:name="T45" style:family="text">
      <style:text-properties style:use-window-font-color="true" style:font-name="Times New Roman2" style:font-name-asian="Times New Roman2" style:font-name-complex="Times New Roman2"/>
    </style:style>
    <style:style style:name="T46" style:family="text">
      <style:text-properties fo:color="#ff6309"/>
    </style:style>
    <style:style style:name="T47" style:family="text">
      <style:text-properties fo:color="#ff6309" style:text-line-through-style="none" style:font-name="Times New Roman2" style:text-underline-style="none" fo:font-weight="normal" fo:background-color="transparent" style:font-name-asian="Times New Roman2" style:font-weight-asian="normal" style:font-name-complex="Times New Roman2" style:font-weight-complex="normal"/>
    </style:style>
    <style:style style:name="T48" style:family="text">
      <style:text-properties fo:color="#ff6309" fo:background-color="transparent"/>
    </style:style>
    <style:style style:name="T49" style:family="text">
      <style:text-properties fo:color="#ff6309" style:font-name="Arial" fo:font-size="12pt" fo:language="hu" fo:country="HU" fo:background-color="transparent" style:font-name-asian="Times New Roman" style:font-size-asian="12pt" style:font-name-complex="Times New Roman" style:font-size-complex="12pt" style:language-complex="ar" style:country-complex="SA"/>
    </style:style>
    <style:style style:name="T50" style:family="text">
      <style:text-properties fo:font-size="12pt"/>
    </style:style>
    <style:style style:name="T51" style:family="text">
      <style:text-properties fo:color="#800000" fo:background-color="transparent"/>
    </style:style>
    <style:style style:name="T52" style:family="text">
      <style:text-properties fo:font-size="14pt"/>
    </style:style>
    <style:style style:name="T53" style:family="text">
      <style:text-properties fo:font-size="14pt" fo:background-color="transparent"/>
    </style:style>
    <style:style style:name="T54" style:family="text">
      <style:text-properties fo:font-size="14pt" fo:font-style="italic"/>
    </style:style>
    <style:style style:name="T55" style:family="text">
      <style:text-properties fo:language="en" fo:country="GB"/>
    </style:style>
    <style:style style:name="T56" style:family="text">
      <style:text-properties fo:language="en" fo:country="GB" fo:background-color="transparent"/>
    </style:style>
    <style:style style:name="T57" style:family="text">
      <style:text-properties fo:color="#0000cf"/>
    </style:style>
    <style:style style:name="T58" style:family="text">
      <style:text-properties fo:color="#0000cf" fo:background-color="transparent"/>
    </style:style>
    <style:style style:name="T59" style:family="text">
      <style:text-properties fo:color="#339766" fo:background-color="transparent"/>
    </style:style>
    <style:style style:name="T60" style:family="text">
      <style:text-properties fo:color="#339766" fo:font-style="italic" fo:background-color="transparent"/>
    </style:style>
    <style:style style:name="T61" style:family="text">
      <style:text-properties fo:color="#000000" fo:background-color="transparent"/>
    </style:style>
    <style:style style:name="T62" style:family="text">
      <style:text-properties fo:color="#000000" fo:font-style="italic" fo:background-color="transparent"/>
    </style:style>
    <style:style style:name="T63" style:family="text">
      <style:text-properties fo:language="de" fo:country="DE" fo:background-color="transparent"/>
    </style:style>
    <style:style style:name="T64" style:family="text">
      <style:text-properties fo:font-weight="bold"/>
    </style:style>
    <style:style style:name="fr1" style:family="graphic" style:parent-style-name="Frame">
      <style:graphic-properties fo:margin-left="0cm" fo:margin-right="0.199cm" style:vertical-pos="top" style:vertical-rel="char" style:horizontal-pos="right" style:horizontal-rel="page-start-margin" draw: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Tárgy:</text:p>
      <text:p text:style-name="Standard">Gal 3,15-22. - Négyszázharminc esztendő - Szentháromság u. 13.</text:p>
      <text:p text:style-name="Standard">Feladó:</text:p>
      <text:p text:style-name="Standard">Szakács Tamás &lt;tamas.szakacs@lutheran.hu&gt;</text:p>
      <text:p text:style-name="Standard">Dátum:</text:p>
      <text:p text:style-name="Standard">Thu, 30 Aug 2007 09:56:38 +0200</text:p>
      <text:p text:style-name="Standard">Címzett:</text:p>
      <text:p text:style-name="Standard">Cserhátiné Szabó Iza &lt;tehati@vnet.hu&gt;, FraterNet Lelkészek &lt;fraternet-lelkeszek@lutheran.hu&gt;, FraterNet Mindenki &lt;fraternet-mindenki@lutheran.hu&gt;, János Zsuzsanna &lt;zsuzsa.janos@lutheran.hu&gt;, nikodem geza &lt;nikodem.geza@freemail.hu&gt;, "vbettus@gmx.net" &lt;vbettus@gmx.net&gt;, Vili &lt;vfischl@dpg.hu&gt;</text:p>
      <text:p text:style-name="Heading_20_1">Kedves ‘Szövetségesek és 430 Évesek’!</text:p>
      <text:p text:style-name="Normál_20_réssel"><text:span text:style-name="Félig_20_kiemelt">‘Gyógyíthatatlan mániás prédikációs kényszer’</text:span> ― mondhatná a pszichiáter. Szerencsére nemcsak engem illetne ezzel [ha lenne bátorsága, hogy kimondja, amit gondol ;-)], hanem persze az egyház jó néhány igehirdetőjére. A legfőbb betegek lehetnének ― csak kikapkodós szemelvényben ― <text:span text:style-name="Nevek">Luther, Chriszosztomosz, Augustinus</text:span>, Pál, és legfőképpen a leggyógyíthatatlanabb, a Názáreti; persze vannak <text:span text:style-name="Félig_20_kiemelt">‘elődök’</text:span> is szép számmal, mint fiaim (Zakariás és Illés), vagy mint kedvenc <text:span text:style-name="Félig_20_kiemelt">‘kényszerigehirdető prófétám’</text:span>, Jeremiás, vagy akár Mózes. rám is ragadt ebből a kényszerből, így hát rátok is testálok ebből valamit...</text:p>
      <text:p text:style-name="Normálra">Talán van értelme valamit mindenkinek elmondani, ha már senkinek nem mondhatom... Többször került már szóba, hogy hatalmas az anyagmennyiség, és elég lenne belőle csak válogatást küldeni. Van pl., aki csak a saját gondolataimat használja fel. Azt is érdemese azért ehhez csatolnom, hogy egyrészt ezek a saját gondolatok azért elég erőteljesen befolyásoltak tudnak lenni az összegyűjtött anyagtól ― tehát akinek csak mondjuk a vázlatpontjaim és kifejtése kell, valójában annak is kell a teljes anyag, mert legtöbbször ezek nélkül létre se jött volna az a vázlat ― akár konkrét gondolatok felhasználása segítette, akár csak az olvasottak indukálta más gondolatmenet kerül bele. (Persze előfordul olyan is néha, hogy szinte semmi nem kerül bele, de azért ez ritka.)</text:p>
      <text:p text:style-name="Normálra">Na jó, de miért nem elég magamnak feldolgozni a teljes anyagot, aztán válogatni belőle? Erre két válaszom is van. ;-) Az <text:span text:style-name="Félig_20_kiemelt">‘önző verzió’</text:span>: Ha már annyit dolgoztam a teljes anyagon, akkor nem akarom kárba veszni hagyni, így inkább megosztom. A <text:span text:style-name="Félig_20_kiemelt">‘kegyes önfeláldozó verzió’</text:span>: tudom, hogy kit ez, kit az érdekel, kit rövidebb, kit hosszabb formában. Így hát küldök mindent, és válogasson ki-ki a maga érdeklődése alapján. Némi könnyítést nem a törléssel, hanem a szín-kiemeléssel nyújtok, hogy akinek nincs ideje az egészet átfutni, az válogathat csak a pirosak, vagy a naranccsal kiegészített színesek között...</text:p>
      <text:p text:style-name="Normálra">Ezek alapján talán érthetőbb lesz, miért bombázlak Titeket hetente ekkora anyagtömeggel. Azért senkit ne nyomjon agyon a tonnák garmadája, el is lehet ugrani! ;-)</text:p>
      <text:p text:style-name="P1">Áldott és ihletett készülést, igehirdetést-igehallgatást!</text:p>
      <text:p text:style-name="P34">Vázlatkísérlet:</text:p>
      <text:p text:style-name="Normál_20_réssel"><text:span text:style-name="Kiemelt"><text:span text:style-name="T1">Négyszázharminc esztendő</text:span></text:span></text:p>
      <text:p text:style-name="P16">Érvényteleníthetetlen testamentum</text:p>
      <text:p text:style-name="P16">Ígéret az Utódnak</text:p>
      <text:p text:style-name="P16">A törvény öröksége: bűn alá rekesztés</text:p>
      <text:p text:style-name="P16">Az ígéret öröksége: hit általi ajándék</text:p>
      <text:p text:style-name="Normál_20_réssel"><text:span text:style-name="Félig_20_kiemelt"><text:span text:style-name="T1">A vázlathoz:</text:span></text:span></text:p>
      <text:p text:style-name="P16">A mellékmomentumból címmé kiragadott kifejezés magáért beszél. 430 esztendő feszül egymásnak, mint Isten igéjének két megjelenési formája: a törvény és az evangélium. Sokszor ú<text:span text:style-name="T1">gy állítjuk be, hogy </text:span><text:span text:style-name="Félig_20_kiemelt"><text:span text:style-name="T1">‘kezdetben volt a törvény</text:span></text:span><text:span text:style-name="Félig_20_kiemelt">’</text:span>, majd <text:span text:style-name="Félig_20_kiemelt">‘az evangélium testté lett’</text:span>. Az igazság azonban az, hogy <text:span text:style-name="Félig_20_kiemelt">‘kezdetben volt az evangélium igéje, és ez az ige lett testté’</text:span>! Szó nincs arról, hogy valamiféle hamis evolucionista fejlődést kellene észrevennünk abban, hogy Isten előbb Mózesen keresztül szólt a törvény által népéhez, majd amikor erről kiderült, hogy zsákutca, és nem vezet el az életre (jóllehet, ha a nép megtartotta volna, életet nyerhettek volna általa [ld. a néhány évvel ezelőtti országos evangélizáció mottóját: <text:bookmark-start text:name="DDE_LINK"/><text:span text:style-name="Hivatkozás">5Móz 30,19.</text:span>])<text:bookmark-end text:name="DDE_LINK"/>, ezért aztán Isten kitalálta az evangéliumot. Nem, Pál épp azt mutatja meg világosan, hogy Ábrahámnak éppen Krisztus ígérete adatott, nem pedig a törvényé! (Az apostol, mivel a judaizálással vitázik, nem nyúl mélyebbre, de azért mi tudhatjuk, hogy már a bűneset büntetésekor elhangzik az ősi prófécia a kígyó sarkára taposó Megváltóról...)</text:p>
      <text:p text:style-name="Normál_20_réssel">Érvényteleníthetetlen testamentum</text:p>
      <text:p text:style-name="Normálra">A szerződés‑ és mindenféle hamisításnak ugyan nagy divatja van, ugyanakkor megvannak a módszerek arra is, hogy különféle dokumentumok és termékek hitelességét ellenőrizzük, ill. a magunk dolgait védjük a hamisítás ellen. Régen elég volt egy szerződéshez a szóbeli megállapodás. Aztán egyre gyakrabban esett meg, hogy a felek közül egyik-másik megszegte szavát. Így sor került az írásbeli szerződésre, amit aztán aláírással hitelesítettek. Mindez azonban egyúttal elindította az aláírás-hamisítás ipart is, úgyhogy szükség lett írásszakértőkre is, ha vita támadt. Ma már ennél is jóval bonyolultabb technikákra van szükség, pl. számítógépes hitelesítésre. A szerződések terén azonban az aláírások és mindenféle írásos és jogi garanciák ellenére sem vagyunk védve.</text:p>
      <text:p text:style-name="Normálra">Bizony, ahol nem elég a szóbeli megállapodás, a magától értetődő becsületesség, ott tulajdonképpen semmi nem elég. Így hát rendszeresen történik meg, hogy írásbeli szerződéseket is éppúgy semmibe vesznek, mint a szóbeli megállapodásokat. Mert az emberre nem jellemző, hogy a <text:span text:style-name="Félig_20_kiemelt">‘jézusi egyszerűséggel’</text:span> járna el, azaz igenje valóban igen, neme valóban nem volna. Pedig az ilyen a gonosztól van ― teszi világossá Mesterünk! <text:span text:style-name="Hivatkozás">(Mt 5,37.)</text:span> Sajnos emberi vonatkozásban napi tapasztalat a szószegés és a hamisítás. Az érdekek és a haszon jegyében a kimondott szó elszáll, az írás pedig megmarad ugyan, ám azt is semmibe veszik.</text:p>
      <text:p text:style-name="Normálra">Talán voltak a galaták között olyanok, akik úgy gondolták, hogy Isten is megváltoztatja a szavát. Pál azonban óv az ilyen elképzeléstől, hiszen az nem kevesebbet állítana Istenről, mint azt, hogy Ő is olyan szószegő, mint mi magunk vagyunk, és később változtat azon, amit egyszer már megígért. Talán Ő is úgy jár el, hogy Ábrahámnak tett egy ígéretet, aztán Mózes idejére meggondolta magát, és más utat adott törvényében? Nem! Isten nem változik, a változásnak még az árnyéka sem férhet Hozzá <text:span text:style-name="Hivatkozás">(Jk 1,17.)</text:span> Pusztán attól, hogy a Mózes idejében kötött szövetség 430 évvel Ábrahám után köttetett, még nem vesztette érvényét.</text:p>
      <text:p text:style-name="Normálra">Számítógépes rendszereken megvan a módja a titkosításnak és a hitelesítésnek. Matematikailag megvan a lehetőség arra, hogy olyan kódolásokat alkalmazzunk, amelyeket akár millió évek alatt sem lehet feltörni, meghamisítani. (Hogy mégis annyi számítógépbe tudnak a crackerek betörni, annak az <text:span text:style-name="Félig_20_kiemelt">‘emberi tényező’</text:span> az oka, nem a matematika!) Egyetlen egy betű, egyetlen egy bit sem változtatható meg vagy hamisítható e módszerek alkalmazásával, legfeljebb igen hosszú idő alatt, és a számítógépek további fejlődése révén. Isten szerződésében, amelyet Ábrahámmal kötött, olyan biztos kódolást alkalmazott, amely semmiféle számítási kapacitásfejlődés esetén sem törhető fel, az örökkévalóság is röpke pillanat csupán, ha a szükséges számítási időt akarnánk meghatározni...</text:p>
      <text:p text:style-name="Normál_20_réssel">Ígéret az Utódnak</text:p>
      <text:p text:style-name="Normálra">Emberek kölcsönös szerződése esetén mindig fennáll a lehetősége, hogy valaki megszegi azt. Az Ábrahámmal kötött szövetség esetén ez lehetetlen; emlékezzünk csak, hogy az nem egy kölcsönös szövetség volt, hanem Isten teljesen egyoldalúan hozta létre! Ezzel egyrészt minden következményt magára vállalt, másrészt tökéletesen biztosított is mindent, mert az Ő szavát senki nem változtathatja meg. Ellenben a mózesi törvény ugyan nem egyenrangú felek által kötött szövetség, mégis kölcsönös: Isten ígéretet tett, hogy aki megtartja szövetségét, azt a benne foglaltak szerint megáldja, életet talál általa (ismét <text:span text:style-name="Hivatkozás"><text:span text:style-name="T1">5Móz 30,19.</text:span></text:span><text:span text:style-name="T1">)</text:span></text:p>
      <text:p text:style-name="Normálra">Isten tehát magára vállalta a szerződésszegés következményeit. Épp ezért az ígéret Ábrahám utódának szól ― azaz Krisztusnak <text:span text:style-name="Hivatkozás">(16.)</text:span>, Akiben valóban magára vette szerződésszegésünk minden következményét, és borzalmas hallállal szenvedett ki a kereszten. Az Ő eljövetele nem a törvény alapján történt, hanem az ígéret alapján, amely szerint Ábrahám magjában áldatnak meg a föld összes népei. Krisztus tehát nem a törvény alapján jött el, nem valamiféle későbbi módosítás következtében, hanem az eredeti ígéreteknek megfelelően.</text:p>
      <text:p text:style-name="Normál_20_réssel">A törvény öröksége: bűn alá rekesztés</text:p>
      <text:p text:style-name="Normálra">Kiderül mindez abból is, ha megvizsgáljuk, mit is jelent a törvény. Miért van szükség törvényekre? Emlékezzünk a szerződések kialakulásánál mondottakra. Miért van szükség írásbeli megállapodásokra, írott törvényekre? Mert az emberek szószegők, szabályszegők! Azért van szüksége arra a másik embernek, hogy aláírjak egy papírt, amiben egy megállapodást rögzítünk, hogy később ne mondhassam, hogy én nem ezt, hanem azt ígértem, nem erről, hanem arról volt szó. De mit ér a szerződés? Pusztán annyit, amennyit megtartanak belőle! Rá kell jönnünk hát, hogy tulajdonképpen semmit! Ha megszegi a másik fél, és nem teljesíti kötelezettségét, nem sok esélyem van. Persze lehet pereskedni is, elhúzódó tárgyalásokra járni is, de annak se sok értelme van.</text:p>
      <text:p text:style-name="Normálra">Egy gyártó pl. garanciát vállal műszaki termékére, mondjuk egy egyszerűbb háztartási gépre, amely pár ezer forintba kerül. Elutazom Budapestre, megvásárolom, hazahozom. Egy hét múlva tönkremegy. Ha veszem a fáradságot, hogy érvényesítsem a garanciát, akkor újra autóba ülhetek, elmegyek a boltba vagy a szervizbe. Jobb esetben panaszomat elfogadják, az árut átveszik kivizsgálásra, javításra. Egy hét vagy pár hónap múlva mehetek érte ― még egy autóút. Máris többet költöttem rá, mint amennyibe került! Hát, ennyit ér a garancia... Hiába vannak jogaim, hiába a jogi biztosíték, temérdek időt várakozhatom, és fizetnem is kell az utak miatt...</text:p>
      <text:p text:style-name="Normálra">Nos, ezeket a viszonyokat tekintve szinte már magától értetődő, hogy a törvény is csak arra való, hogy kimutassa a felelőst, de nem oldja meg a problémát ― végképp nem veszi elejét a törvényszegésnek. Így hát a törvény csak arra jó, hogy mindannyiunkat egyformán bűn alá rekesszen, hogy rámutasson mindarra a temérdek vétekre, amit elkövettünk és amivel adósok vagyunk. Ez a törvény öröksége...</text:p>
      <text:p text:style-name="Normál_20_réssel">Az ígéret öröksége: hit általi ajándék</text:p>
      <text:p text:style-name="Normálra">Na de akkor mi a törvény hasznos oldala, ha a kép ennyire sötét?! Mondhatjuk úgy is, hogy pontosan ez az erénye is! Az, hogy mindannyiunkat bűn alá rekesztett, hogy végre megértsük, hogy nem a törvény segít el minket az istenfélő életre, hanem egyedül az ígéretek alapján nyerhetünk áldást. Így hát nem az ígéretek ellen van a törvény, hanem éppen arra, hogy odakergessen kétségbeesésünkben az ígéretekhez. Arra való, hogy felnyíljon szemünk arra az útra, amit Isten nyitott az üdvösség érdekében. A törvény nem ad életet, nem ad megigazulást, csak az ígéret részesei juthatnak el a mennybe.</text:p>
      <text:p text:style-name="Normálra">Az ígéret szerint Ábrahám Utódja eljön, és Isten végrehajtja Önmagán azt a próbát, amelyet végül az ősatyának nem kellett. A hit atyjának fia helyett egy kos áldoztatott fel. Isten Fia azonban magára vette az ígéret szerint a kárhozatot. Most már ezért végképp nincs érvénye a törvénynek, amely nem képes életet adni, hanem úgy tetszett Istennek, <text:span text:style-name="Citation">„hogy az ígéret a Jézus Krisztusban vetett hit alapján adassék azoknak, akik hisznek.”</text:span><text:span text:style-name="Hivatkozás"> (22b.)</text:span></text:p>
      <text:p text:style-name="P34">Archívum:</text:p>
      <text:p text:style-name="P6">A kommentárok, igehirdetés-kötetek előtt álljon itt egy régebbi igehirdetés:</text:p>
      <text:p text:style-name="Adatsor">Aszód Templom, 1999. augusztus 29. (Szentháromság u. 13.)</text:p>
      <text:p text:style-name="Énektabulátor">Kezdőének:<text:span text:style-name="Kiemelt"><text:tab/>400</text:span></text:p>
      <text:p text:style-name="Énektabulátor">Liturgia:<text:tab/><text:span text:style-name="Kiemelt">9</text:span></text:p>
      <text:p text:style-name="Énektabulátor">Főének:<text:tab/><text:span text:style-name="Kiemelt">320</text:span></text:p>
      <text:p text:style-name="Énektabulátor">Záróének:<text:tab/><text:span text:style-name="Kiemelt">525</text:span></text:p>
      <text:p text:style-name="Lekció">Lekció:<text:span text:style-name="Kiemelt"><text:tab/>Lk 10,23-37.</text:span></text:p>
      <text:p text:style-name="Igehely"><text:span text:style-name="T2">Evangéliumi törvény</text:span><text:span text:style-name="Hivatkozás"><text:tab/>Gal 3,15-22.</text:span></text:p>
      <text:p text:style-name="Heading_20_1">Törvénykezés</text:p>
      <text:p text:style-name="Archív">Távolinak tűnik tőlünk a szituáció, lényegét tekintve mégis örök aktualitású: mit helyezünk az evangélium helyébe? Mivel fejeljük meg? Milyen törvényeket állítunk fel Krisztus keresztje helyett? Mire való a törvény, és mi az evangélium? A törvényt általában valami félelmetes, de legalábbis negatív színben tüntetjük fel. Pedig sok jó tulajdonsága lehet!</text:p>
      <text:p text:style-name="Archívra">Mi jó emberek vagyunk! Templomosok, hívők, törvénytisztelők, vallásosak, stb. Méltó jutalmuk lehet az üdvösség, mert Isten törvénye szerint igyekszünk élni. Elismerjük Isten törvényét? Természetesen rávágjuk: Igen! De belegondoltunk‑e már abba, hogy ezzel a felkiáltással egyúttal azt is kiáltjuk magunkra, hogy halál?! Mert bálványimádás Istenen kívül másban hinni, még Isten törvényében is! A reformáció klasszikus témái közé tartozik ez: törvény és evangélium. Elengedhetetlenül fontos, hogy a kettő helyes viszonya érvényesüljön életünkben ― különben a törvény átka lesz rajtunk...</text:p>
      <text:p text:style-name="Heading_20_1">Büntető törvény</text:p>
      <text:p text:style-name="Archív">A jog számára a törvény arra való, hogy korlátokat szabjon azáltal, hogy bünteti a határátlépőket. Azaz a rend kedvéért adatott. Való igaz, gyakran, ha a törvény vissza nem tart, észre sem vesszük a bűnt… De még a törvény ellenére is sokan képtelenek észrevenni vétkeiket. Ezért volt büszke Izráel, hogy a törvény letéteményese lehetett ― miközben nap mint nap hágták át szabályait.</text:p>
      <text:p text:style-name="Archívra">Nem kell lebecsülni, ezek a törvények sokszor szinte elengedhetetlenek a társadalmi-közösségi együttéléshez, elengedhetetlenek az élethez. Szélsőséges esetben pl. azért, hogy ne öljünk. Enyhébb esetben, hogy ne okozzunk felelőtlenül kárt (nyílt láng használata tilos). Apróbb esetben, hogy rendben zajlódjanak a mindennapok — pl. adminisztráció.</text:p>
      <text:p text:style-name="Archívra">A jog igyekszik megtartatni a törvényt — szankciókkal. Tudjuk, milyen sikerrel…</text:p>
      <text:p text:style-name="Heading_20_1">Jutalmazó törvény</text:p>
      <text:p text:style-name="Archív">Zsidók számára a törvény az élet választásának lehetősége, Isten kedvében járás módja. Ezzel lehet kiérdemelni Isten jóindulatát, azt, hogy szóljon hozzánk. A júdaizmus igyekszik megtartani a törvényt — jutalmakkal. Ám azt is tudjuk, hogy a törvény megtartása még a legelszántabb farizeusoknak sem sikerült képmutatás nélkül.</text:p>
      <text:p text:style-name="Archívra">A legjelentéktelenebb módosítás is érvényteleníti az egész testamentumot — tartja a rabbinista jogszokás. Az okirat sem érvényes, ha utólagos manipulálás fedezhető fel rajta. Aki egyetlen parancsolatot megszeg, az egész törvényt megszegte — Pál is tudja a rabbinista értelmezésből, de ha nem tudná is, Jézus egyértelművé tette a <text:span text:style-name="Mű_20_címe">Hegyi beszéd</text:span>ben.</text:p>
      <text:p text:style-name="Archívra">Hamis alapokra épül ez a törvényszemlélet! Olyan ez, mint a szerelem, vagy általánosabban a szeretet viszonzatlansága ― akárhogyan is szeretné az ember valahogy a másiknál elérni, tudjuk jól, hogy kikényszeríthetetlen, ha a másikban nem ébred vonzalom, akkor hiába minden bájitalunk. Sok minden van az életben, amiért nem tehetünk semmit — ilyenkor várni kell. Feltéve persze, hogy egyáltalán jóra várunk, hogy olyanra várunk, amire van Istentől ígéretünk. Az <text:span text:style-name="Mű_20_címe">Útmutató</text:span> 23‑i igéjében így olvashattuk: <text:span text:style-name="Citation">„Csak álljatok veszteg és nézzétek, hogyan szabadít meg benneteket az </text:span><text:span text:style-name="Citation"><text:span text:style-name="T3">Úr</text:span></text:span><text:span text:style-name="Citation">.” </text:span><text:span text:style-name="Hivatkozás">(2Krón 20,17.)</text:span></text:p>
      <text:p text:style-name="Heading_20_1">Egyházi törvény</text:p>
      <text:p text:style-name="Archív">Az egyházban is szükség van törvényre — de értelme nem a büntetéssel visszatartás, nem a jutalmakkal kecsegtetés, hanem lelki működési lehetőségek megteremtése. Azonban azt is tudjuk, hogy még elvben sem sikerült ezt a célt megvalósítani, a gyakorlatban még kevésbé. Ez még a hivatalos egyházi-gyülekezeti szinten sem megy, ráadásul a fontosabb az egyéni életekre levetítés volna. Ehhez azonban arra volna szükség, hogy másokra tudjuk testálni azokat a normákat, amelyeket Krisztustól látunk.</text:p>
      <text:p text:style-name="Archívra">Általában azonban nem tudjuk másokra vetíteni-erőltetni akaratunkat — függőségben levő családtag, beosztott, stb. esetén még csak-csak, de egy független személlyel mit tehetünk? Szuverén hatalmat nem bírhatunk szóra erővel, fenyegetéssel, zsarolással. Még inkább igaz, hogy Istent nem bírhatjuk szóra pusztán a magunk akarása révén, még ha szívesen tennénk is. Sokan ennek ellenére így vélik, így igyekeznek. Pl. azáltal, hogy ha majd ők teljesítik Isten parancsolatait, akkor természetesen elvárhatják, hogy Isten is teljesítse az ő kérésüket. Mintegy a törvény által igyekeznek birtokolni azt, ami csak az ígéret által nyerhető el. Pedig a törvénnyel birtokolt Isten is bálvány, akárcsak a kézzel faragottak! Nem bírhatjuk Őt most, az igehirdetés alatt sem, nem tarthatjuk kezünkben kazuáliáknál sem, csak várnunk lehet, hogy mégis megszólaljon, hogy hozzánk lépjen.</text:p>
      <text:p text:style-name="Archívra">Istenhez fűződő kapcsolatunk nem üzleti, nem a szolgáltat-elvár, tartozik-követel reláció határozza meg, hanem az egyoldalúan kinyilatkoztatott szövetség-végrendelet! Ezért az egyház nem szolgáltatóház. Bár kérésre keresztelünk, esketünk, temetünk, ünnepségeken részt veszünk, egyéb tevékenységeket végzünk ― mégsem megrendelésre dolgozunk, nem az emberek kérését teljesítjük, hanem a missziói parancs kötelmeit. A valódi megbízás nem a szülőktől, jegyesektől, gyászolóktól származik, hanem Jézus Krisztustól. Ezért nem is a hozzátartozók kívánsága a fő, hanem Jézus Krisztus! Ő a kulcs — a törvényhez is.</text:p>
      <text:p text:style-name="Heading_20_1">Evangéliumi törvény</text:p>
      <text:p text:style-name="Archív">A törvény előbbi szemléletei mind fontosak lehetnek adott helyzetben, azonban Pál rámutat, hogy az <text:span text:style-name="Mű_20_címe">ÓSZ</text:span>, a törvény helyes olvasata: Jézus Krisztus. Ez pedig rámutat arra, hogy a lényeg egészen máshol van, mint általában keressük. Pál maga is a törvény legbuzgóbb híve volt, így tudja, miről beszél; nem kioktat, hanem saját személyes megtapasztalását, még eltévelyedett múltját is mesteri fokon használja fel heves érvelésében. Ember ezt a törvénytiszteletet magától aligha vetkőzheti le — ez Szentlélek csodája volt életében, a kegyelem megtapasztalása. Ahogyan kiváló költőnk is megénekelte:</text:p>
      <text:p text:style-name="P46">S akkor — magától ― megnyílik az ég,<text:line-break/>Mely nem tárult ki átokra, imára,<text:line-break/>Erő, akarat, kétségbeesés,<text:line-break/>Bűnbánat ― hasztalanul ostromolták. (<text:span text:style-name="Nevek">Reményik</text:span>: <text:span text:style-name="Mű_20_címe">Kegyelem</text:span>)</text:p>
      <text:p text:style-name="Archív">A legmeglepőbb Pál eredeti fogalmazása: A törvény azért adatott, hogy törvényszegések legyenek?! — hogy nyilvánvalóvá legyen a törvényszegés!<text:span text:style-name="Nevek"> Luther</text:span>: az emberi bűn mélységét csak Isten ismeri. Irgalmának jele, hogy ezt elrejti előlünk, és csak annyit mutat meg, amennyi a gőgös magabízástól megóv. Célját tekintve pedig úgy fogalmaz az apostol: A törvény nevelő Krisztusra — nagykorúságra buzdít! Egyúttal azt a tévhitet is korrigálja, miszerint Krisztus Isten utólagos korrekciója a törvényen: rávilágít hogy éppen Ő az <text:span text:style-name="Félig_20_kiemelt">‘eredeti terv’</text:span>: az ígéret Ábrahámnak korábbi, mint a sínai törvény! Ábrahám közvetlenül kapta az ígéretet, míg a törvény csak közvetítők révén adatott.</text:p>
      <text:p text:style-name="Archívra">Pál értelmez, mégpedig nagyon sajátosan! De Jézustól tanulta: Ő is azt kérdi az oltár előtti történetben: Mi van megírva, hogyan olvasod (értelmezed)? Nem ragad le a betűnél (amely csak öl), hanem szabadon (látszólag önkényesen) — az <text:span text:style-name="Mű_20_címe">ÓSZ</text:span> olyan szemléletét állítja elénk, amelyet a kritikai gondolkodás nehezen tud magáévá tenni. Megbízhatóságáról egyedül Krisztus kezeskedhet, és igazságáról csak a Krisztusba vetett hit által győződhetünk meg. Törvény és evangélium viszonya tehát nem érthető meg csupán gondolataink alapján, sem az <text:span text:style-name="Mű_20_címe">ÓSZ</text:span> alapján — Krisztus kell hozzá.</text:p>
      <text:p text:style-name="Archívra">Létezik egy igen egyszerű meggazdagodási módszer, amely talán nem terem gyorsan milliárdokat, de szép fokozatosan meggazdagít: tedd félre fizetésed felét. Miért nem teszi hát ezt mindenki? Bizony, ha megpróbálod, gyorsan ki fog derülni, hogy nem tudod megtenni ― mert a pénz folyékony. És ha sikerülne is: mennyi idő alatt lehetsz így milliomos?! Ezt jelenti a törvényből való megigazulás is. Elvileg lehetséges, elvileg araszolva előrejuthatsz benne ― Isten nem becsapni akarta Izráelt, amikor nekik adta! A gyakorlatban azonban az ember esendősége folytán kifolyik a kezéből a törvény gazdagsága is. Hála Istennek azonban, hogy Ő nem is ezt az utat szánta nekünk, mert aki Ábrahám örököse, az más módon szerezheti meg az örökélet kincseit! Örökség testamentuma által egy pillanat alatt milliomos lehetsz. Ezt jelenti az ígéret általi megigazulás Krisztusban: egy kifizethetetlen, kiérdemelhetetlen, örökéletet adományozó végrendeletet! Ez lehet mindenkié, aki a Krisztusba vetett hit alapján, az Ábrahámnak adott ígéret öröksége alapján keresi Isten országát.</text:p>
      <text:p text:style-name="Ámen">אמן αμην Ámen</text:p>
      <text:p text:style-name="P58">Imádkozzunk!</text:p>
      <text:p text:style-name="Imádság">Megváltó Istenünk! Köszönjük Neked, hogy életünk rendjeként segítségünkre rendelted a törvényt, hogy rávilágítson hűtlenségünkre, hogy lelkiismeretünket ébressze, hogy zsinórmértéke lehessen napjainak. Adj tiszta látást számunkra, hogy ne bálványként használjuk törvényedet, ne éljünk vele vissza, ne tévelyegjünk, mintha érdemeket szerezhetnénk általa. Ábrahám áldását és ígéretét kérjük mi is, hiszen minden népnek, az egész emberiségnek ígérted kegyelmedet, amikor megszólítottad őt és kiválasztottad arra, hogy tőle származzon a világ Megváltója! Érdemek és teljesítmények helyett e testamentumra hivatkozva kérünk: áraszd ránk szövetséged Krisztusban megtestesült kegyelmét!</text:p>
      <text:p text:style-name="P23"><text:span text:style-name="T5">אמן</text:span> αμην Ámen</text:p>
      <text:p text:style-name="Kategória"><text:span text:style-name="Túlemelt"><text:span text:style-name="T1">Kommentárok:</text:span></text:span><text:span text:style-name="T7"><text:note text:id="ftn1" text:note-class="footnote"><text:note-citation>1</text:note-citation><text:note-body><text:p text:style-name="Footnote">A színes jelölések értelme: <text:span text:style-name="Kiemelt"><text:span text:style-name="T8">vörös:</text:span></text:span> az általam fontosabbnak tartott gondolatok; <text:span text:style-name="Kiemelt"><text:span text:style-name="T16">kék:</text:span></text:span> a számomra kétséges, de legalábbis bizonytalan, megalapozatlannak tűnő gondolat; <text:span text:style-name="Kiemelt"><text:span text:style-name="T21">zöld:</text:span></text:span> az általam egyértelműen tévesnek tartott gondolat; <text:span text:style-name="Kiemelt"><text:span text:style-name="T22">bíbor:</text:span></text:span> átmeneti eset a <text:span text:style-name="Kiemelt"><text:span text:style-name="T8">vörös</text:span></text:span> és <text:span text:style-name="Kiemelt"><text:span text:style-name="T16">kék</text:span></text:span> között, ha a kétségesség csak részleges vagy feltételes; <text:span text:style-name="Kiemelt"><text:span text:style-name="T24">türkiz:</text:span></text:span> átmenet a <text:span text:style-name="Kiemelt"><text:span text:style-name="T16">kék</text:span></text:span> és <text:span text:style-name="Kiemelt"><text:span text:style-name="T21">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25">világos bíbor</text:span></text:span> jelzi mintegy azt a kontextust, amely helyére teheti a kérdést); ha esetleg valamit kiemelésre érdemesnek, de azért mégse annyira fontosnak tartok, akkor még előfordulhat a <text:span text:style-name="Kiemelt"><text:span text:style-name="T26">narancs</text:span></text:span> használata is a <text:span text:style-name="Kiemelt"><text:span text:style-name="T8">vörös</text:span></text:span> helyett; végül <text:span text:style-name="Kiemelt"><text:span text:style-name="T35">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10"><text:span text:style-name="Apró">[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 text:style-name="Apró"><text:span text:style-name="T5">‘fésületlenül’</text:span></text:span><text:span text:style-name="Apró">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a csak megművelt területeket is…)]</text:span></text:p>
      <text:p text:style-name="Könyvadatsor"><text:span text:style-name="Hivatkozás"><text:span text:style-name="T1">(</text:span></text:span><text:span text:style-name="Mű_20_címe"><text:span text:style-name="T1">A Szent István Társulati Biblia jegyzetei</text:span></text:span><text:span text:style-name="Hivatkozás"><text:span text:style-name="T1">. </text:span></text:span><text:span text:style-name="Mű_20_címe"><text:span text:style-name="T1">BibliaTéka CD-ROM</text:span></text:span><text:span text:style-name="Hivatkozás"><text:span text:style-name="T1">. </text:span></text:span><text:span text:style-name="Cégnév"><text:span text:style-name="T1">Arcanum Digitéka Kft.</text:span></text:span><text:span text:style-name="Hivatkozás"><text:span text:style-name="T1">)</text:span></text:span><text:span text:style-name="T1">:</text:span></text:p>
      <text:p text:style-name="P47">Gal 3,15-18.</text:p>
      <text:p text:style-name="P24">Isten a Megváltóról szóló ígéretet végleges ígéretet, mintegy végrendelet formájában adta. Nem kötötte semmiféle feltételhez. Ezért a későbbi mózesi törvénytől függetlenül is érvényes. Az Ábrahámnak szóló ígéret „leszármazottjában” valósult meg. Az apostol szerint ezen nem a zsidó népet kell érteni, hanem a misztikus Krisztust, azaz Krisztust és testének tagjait, akik kegyelmi szempontból hozzátartoznak.</text:p>
      <text:p text:style-name="P47">Gal 3,19-20.</text:p>
      <text:p text:style-name="P25">A törvény (= Ószövetség) két szerződő felet tételez föl. Az ígéret azonban Isten kegyelmi aktusa, tehát független a szövetségtől.</text:p>
      <text:p text:style-name="P47">Gal 3,21-29.</text:p>
      <text:p text:style-name="P26"><text:span text:style-name="T8">Az ószövetségi törvény önmagában szent volt, de csak irányt mutatott és a cselekedeteket szabályozta, az ember elesettségét nem gyógyította, nem adott kegyelmet. Sőt a követelmény hangoztatásával bűnre kísértett, hiszen az emberből nem ölte ki az ellentmondás szellemét.</text:span> Azért kellet új forrás a megigazuláshoz. Tudnunk kell, hogy <text:span text:style-name="T8">az apostol a törvénynek (= Ószövetség) a dogmatikai szerepéről szól, nem a morális szerepéről. A törvény mégis megtartotta nevelő szerepét, hiszen hangoztatta az erkölcsi kötelességet, és emlékeztetett az Isten előtti felelősségre.</text:span> A hit és a keresztség Isten gyermekévé tesz, ha Krisztusba beöltözünk, elérjük a nagykorúságot, életünkben nem lehet szerepe annak, ami a kinyilatkoztatás gyermekkorához tartozott. Isten gyermekeinek méltóságában feloldódnak a természetes különbségek is.</text:p>
      <text:p text:style-name="Könyvadatsor"><text:span text:style-name="Hivatkozás"><text:span text:style-name="T1">(</text:span></text:span><text:span text:style-name="Mű_20_címe"><text:span text:style-name="T1">Káldi Biblia jegyzetei</text:span></text:span><text:span text:style-name="Hivatkozás"><text:span text:style-name="T1">. </text:span></text:span><text:span text:style-name="Mű_20_címe"><text:span text:style-name="T1">BibliaTéka CD-ROM</text:span></text:span><text:span text:style-name="Hivatkozás"><text:span text:style-name="T1">. </text:span></text:span><text:span text:style-name="Cégnév"><text:span text:style-name="T1">Arcanum Digitéka Kft.</text:span></text:span><text:span text:style-name="Hivatkozás"><text:span text:style-name="T1">)</text:span></text:span><text:span text:style-name="T1">:</text:span></text:p>
      <text:p text:style-name="P47">Gal 3,15</text:p>
      <text:p text:style-name="P26">A mi itt következik, az közvetlenűl Ábrahámnak az előbbi versben említett áldásával van összefüggésben. <text:span text:style-name="T8">Az apostol t. i. megmutatja, hogy ezen áldás az Ábrahámnak tett igéretnél fogva következik be, nem pedig a törvénynél fogva, és hogy ez az igéret nem hiúsítja meg, mintha nem történt volna. Az apostol ezzel tanitásának, mely a hit által való megigazúlásról szól, csak más fordúlatot ad. Midőn t. i. azt mondja: az áldás az igéretnél fogva következik be, ez egyértelmű ezen állitással: Az üdvözűlés a hit által jő; mert az áldás az üdvözűlés, és az igéret a népeken csak hitök által teljesűl be. Isten ugyan soknak hitetlensége mellett is teljesíti igéretét, de a kiben az teljesedik, mégis csak a hit által teljesedhetik</text:span> (8. v.). A 15–18. v. értelme pedig ez: Atyámfiai! az emberi életből terjesztek elétek egy hasonlatot: <text:span text:style-name="T8">Ha már az oly szerződést, melyet az emberek egymással érvényesen kötnek, senki sem tekinti érvénytelennek, s nem változtatnak azon, mennyivel inkább fordúl elé ez eset azon szövetséggel, melyet Isten köt az emberekkel; az Isten tehát szövetséget kötött Ábrahámmal, és neki s benne az ő ivadékának azon igéretet tette, hogy benne, vagy inkább ezen ivadékában t. i. ez egyben, nem sokakban utódai közől (és pedig hit által) a népek meg fognak áldatni, következik tehát, hogy ezen szövetség, melyet Isten megerősített, érvényességgel bír, és hogy a népek áldása az igéretnél fogva (és az abban való hitben) következik be, és nem a törvénynél (s annak megtartásánál) fogva.</text:span> A törvény ugyan 430 évvel később adatott Mózes által, ámde ez nem semmisíti meg a szövetséget, mintha abban az igéret nem is tétetett volna, és a népek áldásának a törvény s ennek megtartása által kellene jőnie; mert ha a népek áldása (az örökség) az által jőne, akkor természetesen nem jőne az igéret (és az abban való hit) által; hanem Isten azt határozottan az igérethez (és abban való hithez) kötötte, midőn Ábrahámnak megigérte, hogy benne, vagyis, az ő ivadékában, Krisztusban (és pedig a hit által 8. v.) minden nemzetek megáldatnak, ő tehát ezen igéret és az abban való hit által, a népeket megnyeri magának. Ezen hely értelmét így fogják fel a sz. atyák Ágost. Jerom. Anzelm.</text:p>
      <text:p text:style-name="P47">Gal 3,15</text:p>
      <text:p text:style-name="P26">A görög szerint: senki sem bontja fel.</text:p>
      <text:p text:style-name="P47">Gal 3,16</text:p>
      <text:p text:style-name="P24">az mondatott Ábrahámnak: Tebenned (Móz. I. 12,3.) és a te ivadékodban (Móz. I. 22,18.) minden népek megáldatnak. „És a te ivadékodban“ annyit tesz, mint „azaz, a te ivadékodban“; mert Ábrahám csak annyiban volt a népek áldása, a mennyiben ősatyja volt a Messiásnak (Cornel. a Lapide).</text:p>
      <text:p text:style-name="P47">Gal 3,16</text:p>
      <text:p text:style-name="P25">Az apostol itt hiteles értelmezést ad arról, hogy a Szentlélek ezen igéket „és a te ivadékodban“ (Móz. I. 22,18.) Jézus Krisztusról értette.</text:p>
      <text:p text:style-name="P47">Gal 3,17</text:p>
      <text:p text:style-name="P24">Tulajdonképen Ábrahám idejétől a törvényadásig 645 év folyt el, az izraeliták bevonulásától Egyiptomba Kánaánba lett érkezésökig 430 év; az apostol tehát nem az igéret időpontjától, hanem az egyiptomi lakástól számítja az éveket, hihetőleg, mivel az igéret az ősatyák egész időszakán át ismételtetett, és nem csupán Ábrahámnak, hanem Izsáknak és Jákobnak is kevéssel az Egyiptomba költözés előtt (Móz. I. 28,14.) adatott.</text:p>
      <text:p text:style-name="P47">Gal 3,18</text:p>
      <text:p text:style-name="P26">t. i. a népek bírása, uralma, nemesítése az ő utóda, Krisztus által (Rom. 4. r. 14-ik jegyz.), tehát az áldás, a népek áldása.</text:p>
      <text:p text:style-name="P47">Gal 3,19</text:p>
      <text:p text:style-name="P26">Az apostol maga teszi az ellenvetést magának: <text:span text:style-name="T26">Ha a népek áldása, a népek megigazúlása, boldogúlása, azon igérettől függ, hogy Krisztusban mindenek megáldatnak, és az abban való hittől: minek adatott tehát a törvény? Ha minden áldás az igéretben való hitből ered, akkor a törvény egészen fölösleges volt.</text:span></text:p>
      <text:p text:style-name="P47">Gal 3,19</text:p>
      <text:p text:style-name="P24">azért, részint hogy erősen eléjök adja, mi a bűn, és az izraelitákat vétkességök öntudatára vezesse, részint hogy a büntetéssel való fenyegetések által az érzékiség durva kitöréseinek elejét vegye, és az erős, szertartási szolgálat által őket fegyelemben tartsa. A törvénynek ezen hozzáadása Izraelre nézve azután szükséges volt, midőn néppé növekedett: mert ekkor engedetlen és féktelen ifjú fejlett belőle. Valamint a gyermek, míg hiszen és szeret, a hitben és szeretetben bírja törvényét, az ifjúnak pedig a fejlődő akaratosság és önzés mellett szigorúbb külső törvényekre és a szoktatásra van szüksége: így Izraelre nézve is, míg az ősatyák gyermekded korszakában élt, nem volt szükség világos törvényre, mert a hitben és szeretetben bírta törvényét; de midőn néppé növekedett, Egyiptomban idegen istenek felől okoskodott, és nyomorú önzésben elvadúlt, akkor a hithez a külső törvénynek is hozzá kellett járúlnia, hogy a népet figyelmessé tegye vétségére és fegyelemben tartsa. Megjegyzendő, mi a görögben van: hogy a vétségek miatt adatott hozzá; mert a törvény által a hit nem lőn megszűntetve, sőt inkább ez a törvény idejében is megkivántatott (Rom. 4. és 10. r.), és csak a hit volt az, mi akkor is megigazúlást szerzett.</text:p>
      <text:p text:style-name="P47">Gal 3,19</text:p>
      <text:p text:style-name="P26">míg eljő Ábrahám azon ivadéka (16. v.), kinek Isten az ő törzsatyjában megigérte, hogy általa és a benne való hit által minden népek megáldatnak (ar. sz. Ján.). <text:span text:style-name="T26">Az időben, mikor Krisztus megjelent, a külső törvény czélja el volt érve. Az izraeliták az által nemcsak nagy vétkességök öntudatára jutottak, hanem annak durvább kitöréseiben is fékeztettek; mert az által annyira elidegenedtek a bálványozástól s az avval együttjáró gonoszságoktól, hogy inkább készek voltak minden kínzást elszenvedni, mint a bálványoknak hódolni.</text:span></text:p>
      <text:p text:style-name="P47">Gal 3,19</text:p>
      <text:p text:style-name="P26"><text:span text:style-name="T26">A</text:span><text:span text:style-name="T8">z mi itt a 23. vers végeig következik, az értelmezők által sokféleképen fejtegettetik. Legegyszerűbbnek látszik az eszmét abban keresni, hogy a törvény közvetve, az igéret közvetlenűl adatott, s ebben van előnye az igéretnek.</text:span> – <text:span text:style-name="T26">Hogy a törvény angyalok által adatott, ezt mondja sz. István is (Ap.cs. 7,53.). Mivel a törvény az ő szertartásaival, áldozataival és szokásaival nem volt maga a valóság, hanem csak jelvénye, előképe a valóságnak, igen természetes volt, hogy az Isten nem közvetlenűl hanem csak képviselője által jelent meg, hogy angyalokat választott eszközeiűl.</text:span> De az angyalok sem szólottak közvetlenűl a néppel, hanem egy közbenjáró által.</text:p>
      <text:p text:style-name="P47">Gal 3,19</text:p>
      <text:p text:style-name="P24">Ez a közbenjáró Mózes, mint önmagát nevezi (Móz. V. 5,5.), és Pál őt más helyeken fölfogja (Zsid. 8,5.6.). Némely sz. atyák az alatt Krisztust értik, de az elsőbb értelmezés helyesebb; Krisztusra azért sem igen alkalmazható, mert nem gondolhatjuk őt úgy, mint az angyalok személye alatt működőt, ki minden angyalok fölött vagyon (Cornel. a Lap.).</text:p>
      <text:p text:style-name="P47">Gal 3,20</text:p>
      <text:p text:style-name="P25">A törvény t. i. közbenjáró által adatott, kinek, mint ilyennek, két féllel volt dolga, Istennel és a néppel; ellenben az igéretet tevő Isten, csak maga, egy, a közvetlenűl cselekvő.</text:p>
      <text:p text:style-name="P47">Gal 3,22</text:p>
      <text:p text:style-name="P26">A 21. és 22. v. értelme ez: Vajjon a törvény Isten igéretét meghiusíthatja‑e, s az abban való hitet haszontalannak mondhatja‑e (17. v.)? Épen nem. Ez csak akkor lehetne, ha a törvény képes volna a bűn által meghalt embert föleleveníteni, neki a megigazúlásra és megszentelésre isteni életerőt adni; de mivel erre nem képes, mivel csak szertartásai vannak, és csak kötelességeket szab, tehát megigazúlást nem eszközölhet, így természeténél fogva tehetetlen arra, hogy a népeknek igért áldást megszerezze. Sőt inkább legnagyobb részben a törvényt tartalmazó ó szövetségi szentirásnak rendeltetése és ereje csak abban áll, hogy az embernek megmutassa a bűn alatt levő fogságát (Rom. 1,20. s követk. 3,9. s követk.), s e mellett czélja az, hogy a népek áldását, a megigazúlást a Jézus Krisztusban való hit által keresse, mit csakugyan a hivők nyernek meg (Anzelm).</text:p>
      <text:p text:style-name="Könyvadatsor"><text:span text:style-name="Hivatkozás"><text:span text:style-name="T1">(</text:span></text:span><text:span text:style-name="Mű_20_címe"><text:span text:style-name="T1">Jubileumi kommentár</text:span></text:span><text:span text:style-name="Hivatkozás"><text:span text:style-name="T1">. </text:span></text:span><text:span text:style-name="Mű_20_címe"><text:span text:style-name="T1">BibliaTéka CD-ROM</text:span></text:span><text:span text:style-name="Hivatkozás"><text:span text:style-name="T1">. </text:span></text:span><text:span text:style-name="Cégnév"><text:span text:style-name="T1">Arcanum Digitéka Kft.</text:span></text:span><text:span text:style-name="Hivatkozás"><text:span text:style-name="T1">)</text:span></text:span><text:span text:style-name="T1">:</text:span></text:p>
      <text:p text:style-name="P47">Gal. 3,15–18. Az ígéret megáll.</text:p>
      <text:p text:style-name="P26"><text:span text:style-name="T26">Pál apostol felvonultatott érvei azt a téves benyomást kelthették bennünk, mintha a törvény nemcsak Galáciában, hanem az üdvtörténetben is csupa bajt hozott volna: Mózes, a törvény embere látszólag hatálytalanította Ábrahámot, a hit emberét, hogy aztán Krisztus meg hatálytalanítsa Mózest. Az apostol ezt a látszatot igyekszik eloszlatni. Az itt szíves melegséggel atyafiaknak nevezett galatákkal egy hasonlat révén igyekszik megértetni a dolgot: Ha az embercsinálta testámentom érvényét is elismerik, az Isten testámentomá erőtlenebb lenne?</text:span> <text:span text:style-name="T8">Az ígéretek testámentoma, amit Isten Ábrahámnak szerzett, Krisztusban beteljesedett. Ő az ígéret szerinti egyetlen mag; akiben mi is Ábrahám örökösei vagyunk. Ennek bizonyítására Pál apostol az üdvtörténeti időrendet is érvül használja fel, ily módon: Ábrahám az ígéretekben már evangéliumot hallott, az evangélium kora előtt, e szerint tehát az evangélium megelőzte a törvényt.</text:span> Pál a hagyományos bibliai időszámításhoz alkalmazkodva 430 évre teszi az evangélium és a tízparancsolat kihirdetése közt eltelt időt. A későbbi törvény nem érvényteleníti a jóval korábbi ígéretet, de még csak eszköze sem lehet a továbbra is fennmaradó evangéliumi örökség megszerzésének. <text:span text:style-name="T8">Hogy mire való a törvény, arról az apostol egyelőre nem beszél. De amikor Ábrahám üdvtörténeti szerepét fejtegeti; megmutatja az Ószövetség olvasásának helyes szempontját: a Krisztusra tekintő értelmezést. A továbbiakban Mózest is így, Krisztusra nézve értelmezi.</text:span></text:p>
      <text:p text:style-name="P47">Gal. 3,19–29. A törvény haszna.</text:p>
      <text:p text:style-name="P26"><text:span text:style-name="T8">Ha eddig az volt a látszat, hogy a törvény Isten ígéreteivel ellenkezik, most kiviláglik, hogy ellentétről szó sem lehet. Sőt az ígéretek evangéliuma mellett, a törvény Isten legnagyobb ajándéka. Nem a törvény adja ugyan az életet vagy a megigazítást, de éppen az evangélium mellett fontos szolgálatot tölt be.</text:span> <text:span text:style-name="T26">Először is egy vitás értelmű különbségtétellel jellemzi az ígéretek közvetlenségével szemben a törvény közvetett voltát. A törvény ugyanis a hagyomány szerint angyalok által adatott a Mózes kezébe. </text:span><text:span text:style-name="T8">A közbenjáró Mózes az Istené is, meg a népé is; a törvényadás aktusában tehát mintegy két szerződő fél közt közvetít. Milyen más viszont az ígéret: ott nincs közvetítő, abban egy akarat nyilvánul meg, az egy Isten szabad kegyelme. Ő közvetlenül szól Ábrahámhoz, mikor ígéretet tesz, s közvetlenül szól hozzánk is Krisztusban.</text:span></text:p>
      <text:p text:style-name="P26"><text:span text:style-name="T8">De nemcsak eredetbeli különbség van a kettő közt, hanem rendeltetésük is más: a törvény az ígéretekért van és nem megfordítva. Másodlagos szerepet tölt be az ígéretek mellett. A törvény is Isten adománya, mely a bűnök miatt adatott. Olyan, mint egy szúrós, szöges drótkerítés, amely körülveszi és egybezárja Isten népét. Külső veszedelmektől, elbitangolástól, kallódástól óvja. Ha kifelé csábít a világ, beleütközünk a kerítés kiálló, hegyes szögeibe, melyek megvéreznek és észre térítenek. Erről tudjuk meg, hogy ismét vétkeztünk. Ha a törvény vissza nem tart, észre sem vesszük a bűnt, megszokjuk s hamar megbocsátjuk magunknak</text:span>: Minek előtte a te számodra, meg az én számomra eljön Krisztus, a törvény alá vagyunk rekesztve. <text:span text:style-name="T8">Korlátoz és őriz minket a törvény, de ugyanakkor vágyakozást is ébreszt, valami más után.</text:span></text:p>
      <text:p text:style-name="Átvett_20_anyagok_20_-_20_textusbővítésre"><text:span text:style-name="T8">Pál apostol az iskolamester hasonlatával igyekszik megértetni a törvény hasznos, de átmeneti jellegét. Nem azért bíznak valakit a pedagógus kezére, hogy mindvégig iskolás maradjon, hanem hogy felkészüljön az iskolában az életfeladatokra. A törvény iskoláját is azért járjuk, hogy ránevelődjünk a hitbeli nagykorúságra, a Krisztusban való életre.</text:span><text:span text:style-name="T26"> Nem követjük‑é mi egyházi szolgálatunkban azt a hibát, hogy kiskorúságban próbáljuk tartani a híveket, csak azért, mert félünk a nagykorúságra jutottak megnövekedett lelki igényeitől? Természetesen ezt az ösztönös félelmet magunk előtt sem szoktuk bevallani.</text:span></text:p>
      <text:p text:style-name="Átvett_20_anyagok_20_-_20_textusbővítésre"><text:span text:style-name="T8">Pál apostol a lelki nagykorúságot nevezi istenfiúságnak. Befogadott, adoptált fiak vagyunk, ha hiszünk Krisztusban.</text:span><text:span text:style-name="T26"> Nincs az a származás, nincs az a családfa, ami ennél többet jelenthetne. Isten nagy családja nem ismer faji, nemi és társadalmi osztálykülönbségeket. Krisztus erősebb, mint ezek a különbségek, amelyek sokszor megkeserítik, szétzilálják és gyötrik az embervilágot. Krisztus többet ad, mint nemzeti vagy osztályöntudatunk, férfiasságunk vagy társadalmi állásunk.</text:span> A benne való egységnek természetesen nemcsak Galácia gyülekezeteiben kell érvényesülnie, hanem másfelé is, a hagyományok minden bénító nyűge ellenére. Ehhez azonban az apostol szavaival szólva, <text:span text:style-name="T8">fel kell öltöznünk Krisztust. S mintegy a törvényeskedés lelki kiskorúságából felserdült s hitben nagykorúvá vált keresztyének lelki ruhája, toga virilis‑e.</text:span> Erre az esetre vonatkozik a 29. vers nagy ígérete. <text:span text:style-name="T26">Íme, ilyen határok közt és ilyen céllal szolgálta Isten népét a törvény, az ószövetségi váradalmak idején, s szolgálja ma is, az újszövetségi váradalmak korában. Mert a törvénynek reánk nézve is megmaradt az evangéliummal szorosan összefüggő értelme.</text:span></text:p>
      <text:p text:style-name="Könyvadatsor"><text:span text:style-name="Hivatkozás"><text:span text:style-name="T1">(id. </text:span></text:span><text:span text:style-name="Név_20_hivatkozásban"><text:span text:style-name="T1">Magassy Sándor</text:span></text:span><text:span text:style-name="Hivatkozás"><text:span text:style-name="T1">: </text:span></text:span><text:span text:style-name="Mű_20_címe"><text:span text:style-name="T1">Perikópák</text:span></text:span><text:span text:style-name="Hivatkozás"><text:span text:style-name="T1">. </text:span></text:span><text:span text:style-name="Cégnév"><text:span text:style-name="T1">Magánkiadás</text:span></text:span><text:span text:style-name="Hivatkozás"><text:span text:style-name="T1">)</text:span></text:span><text:span text:style-name="T1">:</text:span></text:p>
      <text:p text:style-name="P3"><text:span text:style-name="Kicsi"><text:span text:style-name="T1">{Közzétéve id. </text:span></text:span><text:span text:style-name="Nevek"><text:span text:style-name="T1">Magassy Sándorné</text:span></text:span><text:span text:style-name="Kicsi"><text:span text:style-name="T1"> hozzájárulásával.<text:line-break/>A szerzői jog tulajdonosainak közleménye:<text:line-break/></text:span></text:span><text:span text:style-name="Citation"><text:span text:style-name="T37">„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1">}</text:span></text:span></text:p>
      <text:p text:style-name="P21">SZENTHÁROMSÁG UTÁNI 13. VASÁRNAP </text:p>
      <text:list text:style-name="Outline">
        <text:list-item>
          <text:list>
            <text:list-header>
              <text:h text:style-name="P19" text:outline-level="2" text:is-list-header="true">(3) ISTEN IGÉJE IGAZÍT MEG </text:h>
              <text:h text:style-name="P20" text:outline-level="2" text:is-list-header="true">A HITNEK GYÜMÖLCSEI VANNAK </text:h>
              <text:list>
                <text:list-header>
                  <text:h text:style-name="P18" text:outline-level="3" text:is-list-header="true">Gal 3,15-22 </text:h>
                  <text:h text:style-name="P18" text:outline-level="3" text:is-list-header="true">Nemcsak az evangélium, a hit sem szégyen! </text:h>
                </text:list-header>
              </text:list>
            </text:list-header>
          </text:list>
        </text:list-item>
      </text:list>
      <text:p text:style-name="P28"><text:span text:style-name="T38">A középkori igerendek közül a </text:span><text:span text:style-name="Félig_20_kiemelt"><text:span text:style-name="T38">Homiliarium </text:span></text:span><text:span text:style-name="T38">(ahol csak evangéliumi textus szerepel) és </text:span><text:span text:style-name="Félig_20_kiemelt"><text:span text:style-name="T38">Baluzius recensioja </text:span></text:span><text:span text:style-name="T38">(ahol a vasárnap mindkét igéje hiányzik) nem közöl epistolát. A </text:span><text:span text:style-name="Félig_20_kiemelt"><text:span text:style-name="T38">lutheri reformáció </text:span></text:span><text:span text:style-name="T38">és az </text:span><text:span text:style-name="Félig_20_kiemelt"><text:span text:style-name="T38">anglikán egyház </text:span></text:span><text:span text:style-name="T38">viszont ugyanazt az epistolát jelöli ki, mint ami </text:span><text:span text:style-name="Félig_20_kiemelt"><text:span text:style-name="T38">Pamelius recensiojában </text:span></text:span><text:span text:style-name="T38">található. A </text:span><text:span text:style-name="Félig_20_kiemelt"><text:span text:style-name="T38">római katolikus </text:span></text:span><text:span text:style-name="T38">perikóparendben </text:span><text:span text:style-name="T40">Gal 5,16-24</text:span><text:span text:style-name="T38">-et találjuk, ami a Szentháromság utáni 14. vasárnap ősi epistolájaként szerepel. (Vö. vitéz Bogár J.: Az egyházi évkör kialakulása, 109-123.). </text:span></text:p>
      <text:p text:style-name="P29">+ </text:p>
      <text:p text:style-name="P30"><text:span text:style-name="T42">(1) Textusunkat a „nehéz igék” közé szokás sorolni, pedig semmivel sem nehezebb, mint a vasárnap evangéliuma az „irgalmas samaritánusról” (Lk 10,23-37). A magam részéről </text:span><text:span text:style-name="T9">az apostoli mondanivaló megértésének kulcsát abban a felismerésben látom, mely szerint a törvényeskedés, a törvény üdvösséget meghatározó szerepének hangsúlyozása az üdvösségre jutás alapvetően fontos gátja, akadályozója, veszedelme.</text:span><text:span text:style-name="T27"> </text:span><text:span text:style-name="T29">Különösen fontos a törvény szerepének tisztázása egy olyan történelmi helyzetben, melyre ráütötte bélyegét az elmúlt évtizedek etizáló teológiájának — a DT-nek — az evangéliumot és hitet eltorzító tanítása. Ha Pál kimondta: „Nem szégyellem a Krisztus </text:span><text:span text:style-name="T27">evangéliumát</text:span><text:span text:style-name="T29">, mert Istennek hatalma az minden hívőnek üdvösségére” (Rm 1,16), akkor minekünk ehhez a vallomáshoz hozzá kell tennünk, hogy </text:span><text:span text:style-name="T27">„nem szégyelljük a hitet, a krisztushitet </text:span><text:span text:style-name="T29">sem”. </text:span></text:p>
      <text:p text:style-name="P30"><text:span text:style-name="T39">(2) </text:span><text:span text:style-name="T10">Zavar van a Galácia tartomány keresztyén gyülekezeteiben. Egyesek azt hirdetik, hogy nem elég az evangélium az üdvösséghez, hanem a törvény által követelt „igazságot” kell megszerezni hozzá (1,11-12; 2,4.16-21; 3,1-3), vagyis az evangélium a törvényre épül; aki a törvény szerint rendezte viszonyát Istennel, annak lehet csupán dolga az evangéliummal. Más szóval: </text:span><text:span text:style-name="T9">a „zsidózó tévtanítás” szerint a krisztushitre jutás, azaz az üdvösség szempontjából a törvény az elsődleges, az evangélium másodlagos. </text:span><text:span text:style-name="T10">Ez ellen hadakozik Pál. Ha pedig arra gondolunk, hogy a mi mai időnkben mennyire erősen érvényesül az olyan életfilozófia, mely szerint transzcendens és immanens kapcsolataink rendezéséhez elsősorban nem „evangéliumra” van szükségünk, hanem akármi másra: keleti vallások meditatív gyakorlatainak átvételére, új ismeretek szerzésére, horoszkópokban megjelenített jövőképhez alkalmazkodásra, ét‑ és életrend megváltoztatására, agykontrollra, stb., akkor az első pillanatban talán távolinak tűnő apostoli mondanivalót egyszerre közel érezzük magunkhoz. Érzékeljük ugyanis, hogy az alternatíva ugyanaz, ami Pál korában volt: Krisztus és az Ő evangéliuma, vagy valami más kerül‑e életünk középpontjába?! Elhanyagolni, sőt szégyellni való‑e az evangélium, vagy olyan kincs, melyen áll vagy bukik az üdvösség?! Fontos‑e, hogy „prédikáljuk a Krisztust”, vagy nélküle is elboldogulunk?!</text:span><text:span text:style-name="T39"> </text:span></text:p>
      <text:p text:style-name="P28"><text:span text:style-name="T38">(3) </text:span><text:span text:style-name="T30">Pál érvelése egyáltalán nem életidegen és komplikált. „Emberi módon szól” (3,15a), azaz mindenekelőtt az életből veszi a példát. A testámentumot nem lehet megváltoztatni, illetve hatálytalanítani (3,15b). Az apostol a διαθηκη (</text:span><text:span text:style-name="Félig_20_kiemelt"><text:span text:style-name="T30">diathéké) </text:span></text:span><text:span text:style-name="T30">szót használja, amely „végrendeletet” és „szövetséget” egyaránt jelent</text:span><text:span text:style-name="T38"> (vö. Varga Zs. Szótára, 207. hasáb). Ugyanez a kifejezés tér vissza a 3,17-ben, ahol a „megerősített szövetséget, testamentumot” a Krisztusban érvényes szövetségre vonatkozik. </text:span><text:span text:style-name="T30">A magyar szöveg ezt az azonosságot nem adja vissza, mivel előbb a „végrendelet”, aztán a „szövetség” szót használja.</text:span><text:span text:style-name="T38"> Hasonló megoldást találunk a Vizsolyi Bibliában is, ahol a „testamentom”, illetve a „kötés” szópár szerepel. Az apostol gondolatmenete teljesen világos. </text:span><text:span text:style-name="T11">A testamentum (szövetség) — egyébként egyoldalúan kötött szövetség, amint erre is utal Varga Zs. Szótára a már idézett helyen! — megmásíthatatlan. Ilyen szövetséget kötött Isten Ábrahámmal, amit a „430 esztendővel későbbi Sinai hegyen kötött szövetség nem tehet érvénytelenné” (3,16-17). Hozzáteszi: a kétféle szövetség kizárja egymást (3,18), nem lehet egyszerre érvényes. Következésképpen az Ábrahámmal kötött szövetség van hatályban.</text:span><text:span text:style-name="T38"> </text:span><text:span text:style-name="T40">Az Ábrahámmal kötött szövetség Isten ígéretén alapszik, s a beléje kapaszkodó hit által működik. </text:span><text:span text:style-name="T38">Isten egyoldalú tette mindkettő: mert nemcsak a szövetséget köti egyoldalúan, hanem a hitet is Ő munkálja abban, akinek az ígéret szól. </text:span></text:p>
      <text:p text:style-name="P28"><text:span text:style-name="T38">(4) Óhatatlanul felmerül a kérdés: </text:span><text:span text:style-name="T28">az evangélium érvényessége egyszersmind a törvény érvénytelenítését jelenti? </text:span><text:span text:style-name="T30">Pál maga is felteszi ezt a kérdést: Van‑e szerepe a törvénynek a keresztyén ember életében?</text:span><text:span text:style-name="T38"> (3,19a). </text:span><text:span text:style-name="T11">Feleletében természetesen benne van, hogy a törvény a bűnök, bűnösség megmutatásának és elítélésének szolgálatában áll (3,19b.22a). </text:span><text:span text:style-name="T13">Ez az a bizonyos „secundus usus legis”, vagy „usus theologicus”, ami a lutheri teológiában a törvény tulajdonképpeni és mindhalálig megmaradó szolgálatára utal, s amit a „felfedi és elítéli a bűnt” kitétellel tudom a legegyszerűbben körvonalazni. Ez az a szolgálat, ami kétségbe ejt és pokolba taszít, s amit Speratus Pál csodálatosan szép éneke így fejez ki: </text:span><text:span text:style-name="T32">„Mit a törvény rendelt nekünk, Nem tudtuk betölteni; S kárhozatot érdemeltünk Mi, harag gyermekei. A test és vér nem engedett, A lélek sírva szenvedett, S mi vesztünkbe rohantunk” (ÉK 320,2).</text:span><text:span text:style-name="T44"> A törvény megmaradó szerepe az, — mondja Pál, — hogy eléveszettségünkre emlékeztet, megmutatja mindazt, ami elválaszt minket Istentől és embertársainkról; </text:span><text:span text:style-name="T13">megmutatja teljes alkalmatlanságunkat arra nézve, hogy teljesítsük Isten akaratát. Ezt textusunk így fejezi ki: „a bűnök miatt adatott a törvény” (3,19n). Emlékezetem szerint Luther hangsúlyozza, hogy az ember bűnösségének </text:span><text:span text:style-name="Félig_20_kiemelt"><text:span text:style-name="T13">valódi</text:span></text:span><text:span text:style-name="T13"> mélységét csak Isten ismeri. Irgalmának jele, hogy ezt a mélységet elrejti az ember elől, s annyit mutat meg csupán belőle, amennyi a gőgös magabízástól megóv. De persze Luther egyik nagy tanítómesterének, </text:span><text:span text:style-name="Félig_20_kiemelt"><text:span text:style-name="T13">Anselmusnak</text:span></text:span><text:span text:style-name="T13"> híres mondására is utalhatunk: „Nondum considerasti, quanti ponderis sit peccatum” (azaz: „még nem gondoltad meg hogy milyen súlya van a bűnnek”). Egyáltalán nem arról van tehát szó, hogy a bűnt a törvény </text:span><text:span text:style-name="Félig_20_kiemelt"><text:span text:style-name="T13">idézi elő</text:span></text:span><text:span text:style-name="T13">, hanem az az apostoli mondanivaló lényege, hogy a törvény </text:span><text:span text:style-name="Félig_20_kiemelt"><text:span text:style-name="T13">mutatja meg </text:span></text:span><text:span text:style-name="T13">az ember bűnösségét.</text:span><text:span text:style-name="T44"> </text:span><text:span text:style-name="T13">Pál érvelésében az evangélium jelentőségét erősítő tényezővé válik a törvény szerepének reális megközelítése, mert hiszen a szabadulás örömhíre csak a rabok számára jelent örömhírt, nem pedig a szabadoknak. A krisztushit éppen ebből a gyökérből hajt ki: az elveszettség felismeréséből, a kétségbeejtő kiszolgáltatottságból és a szabadító evangélium meghallásából. Ezért „soli Deo gloria”, azaz: „egyedül Istené a dicsőség”! </text:span></text:p>
      <text:p text:style-name="P31">+ </text:p>
      <text:p text:style-name="P31">NEM SZÉGYELLEM A KRISZTUSHITEMET!” </text:p>
      <text:p text:style-name="P28"><text:span text:style-name="T31">Pál apostol írja egyik levelében: „Nem szégyenlem a Krisztus evangéliumát, mert Istennek hatalma az minden hívő üdvösségére” (Rm 1,16), és tanácsolja tanítványának, apostoli szolgálatában társának, Timótheusnak is: „Ne szégyelld a mi Urunk bizonyságtételét, se engem, az Ő foglyát, hanem együtt szenvedj az evangéliumért Istenek hatalma szerint (2 Tim 1,8); vagyis: kiemeli és döntően fontos helyre teszi az evangéliumot, az örömhírt a váltságról. Igénkben is ezt teszi, de úgy, hogy Ábrahámra utalva az evangéliumot megragadó hit szerepére is rámutat.</text:span><text:span text:style-name="T43"> </text:span><text:span text:style-name="T12">Nagy a kísértés, hogy ezt az igét az „elvi fejtegetések” csoportjába soroljuk és mondanivalóját másodlagosnak véljük. A valóság ezzel szemben az, hogy üdvösségünk múlik a helyes ismereten, s a belőle fakadó életgyakorlaton.</text:span><text:span text:style-name="T43"> Ezért fogalmazzuk meg igénk mondanivalóját így: </text:span><text:span text:style-name="Félig_20_kiemelt"><text:span text:style-name="T43">„Nemcsak a Krisztus evangélium, hanem az evangéliumi hit sem szégyellni való!”</text:span></text:span><text:span text:style-name="T43"> Mit jelent ez? </text:span></text:p>
      <text:p text:style-name="P32">1. Nélkülözhetetlenek az ígéretek! </text:p>
      <text:p text:style-name="P33"><text:span text:style-name="T39">Pál egy nagyon régi, de általánosan ismert eseményre hivatkozik: Ábrahámot kiválasztotta az Isten és szövetséget kötött vele. A „szövetség” szava kettős értelmű: jelenti a „végrendeletet” is. </text:span><text:span text:style-name="T10">Az apostol előbb arra utal, hogy a végrendelet megváltoztathatatlan; aztán azt hangsúlyozza, hogy ilyen végrendeletszerű szövetséget kötött Isten Ábrahámmal, amely ilyen formán szintén megváltoztathatatlan.</text:span><text:span text:style-name="T39"> Következtetése az, hogy ezt a szövetséget a 430 évvel később — a Sinai hegynél — kapott törvényszövetség nem teszi érvénytelenné. — </text:span><text:span text:style-name="T10">Mi általában csak a törvény szerinti és a Krisztus szerinti szövetségről szoktunk beszélni; Pál viszont azt mondja, hogy ez a törvény és az általa érvényessé vált szövetség csupán „közbejött”, az ősi szövetséget — az Ábrahámmal kötöttet — nem érinti! Erre való a „végrendelet” jelentéstartalom. Isten szövetségkötését senki és semmi nem változtatja meg.</text:span><text:span text:style-name="T8"> </text:span><text:span text:style-name="T14">Isten örök pecsétet rakott erre a szövetségre! Semmit sem kellett érte tennie Ábrahámnak! A bibliai híradás szerint az ÚR teljesen váratlanul és indokolatlanul szólítja meg őt, hívja ki megszokott életéből és ígéri neki az országot és az örököst, aki majd az öreg és meddő Sárától születik. Ábrahám semmi mást nem tesz, csak rábízza magát Isten kezére, vezetésére, szavára, ígéretére. Mivel pedig ezt a szövetséget emberi részről Ábrahámnak ez a hite („engedelmessége”) pecsételi meg, az „Ábrahám fiai”, a választottak, a krisztushívők ennek a szövetségnek a hordozói.</text:span><text:span text:style-name="T45"> Érdemes itt utalnunk a textusunkat közvetlenül megelőző versekre (3,13-14), melyekből világosan kiderül, hogy „a Lélek ígéretét a hit által nyerjük meg”. </text:span><text:span text:style-name="T14">Mint Ábrahám, úgy mi is a hit által kapcsolódunk Isten kiválasztó szeretetéhez, szövetségéhez, az ígéretekhez. Ezért nem szégyelljük a hitünket, mert nélküle nincs igazi kapcsolat Istennel, s nincs üdvösség sem! </text:span></text:p>
      <text:p text:style-name="P32">2. Nélkülözhetetlen, hogy feltáruljon emberlétünk reális alaphelyzete! </text:p>
      <text:p text:style-name="P33"><text:span text:style-name="T10">Természetesen vetődik fel ilyenkor mindig a kérdés, hogy mire való a törvény? Pál válasza éppoly egyszerű, mint az előzőkben. A törvény arra való, hogy világossá tegye: milyen nyomorultak vagyunk. Nem életünk külső kereteivel, hanem belső tartalmával van a baj!</text:span><text:span text:style-name="T39"> — A napokban (1997. 07. 28.) Pesten járva a Feneketlen tó melletti kis liget egyik padján üldögéltem. </text:span><text:span text:style-name="T29">Megszólított egy hölgy (Jehova tanúinak egy tagja) és az örök boldogságot kínálta fel nekem. Szó nem esett bűnről, nyomorúságainkról, kiszolgáltatott helyzetünkről; csak arról, hogy a világ nem jó és majd Jehova elhozza a földre az örök boldogságot. Félórás beszélgetés kerekedett ki belőle, melyben a saját nyomorúságunkról is szó esett. Tulajdonképpen egy megszólítási panelelemmel van találkozásunk szóban és írásban: „valami jó vár ránk, amit nem ismerünk, s amit a szóban forgó kisközösség nyújthat minekünk!” A bűn kérdése vagy nem érdekes, vagy másodlagos. Pál érvelése más: nem a „gonosz világgal”, hanem a „gonosz önmagammal” szembesít, amikor a törvény szerepéről szól. </text:span><text:span text:style-name="T10">Gyakorta hallani, hogy elesettségünk tulajdonképpen nem más, mint a helyes tájékozódás elveszítése, illetve a néha nagyon bonyolult és összetett útkereszteződésnél előálló bizonytalanság. Úgy teszünk, — még „Bibliával kezünkben” is! — mintha a választott nép nem a rabszolgaság nyomorúságában, hanem csak a Sinai hegy tövében találkozott volna szabadító Istenével. Ezért aztán — mint a vándorló nép esetében is — eltorzul a mindenkori helyzetfelmérésünk, és a vándorlás nehézségeit Isten pusztító szándéka jeleként regisztráljuk méltatlankodva, zúgolódva, lázadozva (2Móz 16,3).</text:span><text:span text:style-name="T29"> Emlékezzünk arra, hogy milyen gyakran nyílik szánk ilyes vagy ehhez hasonló panaszra: „Miért büntet engem az Isten, mivel érdemeltem ki haragját, vagy kezének rám nehezedését?!” Nélkülözhetetlen számunkra, hogy akár személyes életünkben, akár egyházunk sorsalakulásában felfedezzük a „mélységben létel” realitását. </text:span></text:p>
      <text:p text:style-name="P32">3. Nélkülözhetetlen a törvény és evangélium együttes szolgálata! </text:p>
      <text:p text:style-name="P28"><text:span text:style-name="T38">Pál az evangéliumot lebecsülőknek és a törvényt túlértékelőknek ír, de ebben az éles vitahelyzetben is megőrzi mértéktartását. Nem mondja, hogy a törvény semmi és csak az evangélium valami! Azt mondja, hogy Isten a Vele való kapcsolatot az evangéliumra, az „ígéretekre” alapozta. De azt is mondja, hogy a később kibocsátott törvénye az örök rendet és az ember ínséges helyzetét mutatja meg. </text:span><text:span text:style-name="T11">Mindkettőre: a törvényre és az evangéliumra is szükségünk van. Ha csak a vándorló Ábrahám bizodalmára tekintünk, elbízzuk magunkat. Ha csak a vándorló Nép lázadozásaival foglalkozunk, kétségbe esünk. Bizalom és engedetlenség egyfelől, ítélet és irgalmasság másfelől: ezek </text:span><text:span text:style-name="Félig_20_kiemelt"><text:span text:style-name="T11">együttesen</text:span></text:span><text:span text:style-name="T11"> hatnak ránk és </text:span><text:span text:style-name="Félig_20_kiemelt"><text:span text:style-name="T11">együttesen</text:span></text:span><text:span text:style-name="T11"> szólítanak meg bennünket. Ebben áll a törvény és evangélium együttes szolgálata. Az első hallásra döbbenetes kijelentés — „az Írás mindenkit bűn alá rekesztett, hogy az ígéret a Jézus Krisztusban való hit által adassék a hívőnek” (3,22) — így kap helyes értelmet. Mert ezzel az apostol utolérhetetlenül finoman fogalmazza meg emberlétünk soha nem avuló nyomorúságát </text:span><text:span text:style-name="T13">és a Krisztus Jézusban kitáruló isteni kegyelem emberileg soha fel nem mérhető nagyságát.</text:span><text:span text:style-name="T44"> És így jutunk el végül ahhoz az igazsághoz, hogy boldog bűnösök vallják: Nemcsak az evangéliumot nem szégyelljük, de a krisztushitet sem, mert vele ragadjuk meg az ígéretet és a bűnbocsánatot, és általa jutunk el az üdvösségbe. </text:span></text:p>
      <text:p text:style-name="P31">+ </text:p>
      <text:p text:style-name="P30"><text:span text:style-name="T42">A LP </text:span><text:span text:style-name="T41">30/316 </text:span><text:span text:style-name="T39">(Gyalog István, Kéty) teológiailag korrekt megközelítés eredményeképpen szól arról, hogy INGYEN VALÓ KEGYELEMBŐL ÜDVÖZÜL AZ EMBER, ami azt jelenti, hogy (1) minden, ami jó mibennünk, a kegyelem ajándéka, (2) amit teszünk, bármi jó is, nem elég az üdvösségre, és (3) egyedül Krisztus által juthatunk el a boldogságra. </text:span></text:p>
      <text:p text:style-name="P28"><text:span text:style-name="T38">A </text:span><text:span text:style-name="T40">38/304 </text:span><text:span text:style-name="T38">(Weltler Rezső, Hegyeshalom) prédikációjának címe — „NAGY ÖRÖKSÉG VÁROMÁNYOSAI” — pontatlan, mivel Pál {nem! — SzT} a </text:span><text:span text:style-name="Félig_20_kiemelt"><text:span text:style-name="T38">kilátásba helyezett</text:span></text:span><text:span text:style-name="T38">, hanem az </text:span><text:span text:style-name="Félig_20_kiemelt"><text:span text:style-name="T38">elnyert </text:span></text:span><text:span text:style-name="T38">örökségről szól az Ábrahámnak adott ígéret kapcsán. Vázlata tetszetős: (1) Isten ezt az örökséget hajdan megígérte; (2) Ezt az örökséget egyesek ki akarták maguknak sajátítani; (3) Az örökség a miénk, csak egy kissé jobban kellene utána érdeklődnünk és meg kellene azt becsülnünk. </text:span></text:p>
      <text:p text:style-name="P28"><text:span text:style-name="T38">A </text:span><text:span text:style-name="T40">39/355 </text:span><text:span text:style-name="T38">(Kiss Samu, Nagybarátfalu) vázlatának címe: A MEGIGAZULÁS ÚTJA. (1) </text:span><text:span text:style-name="Félig_20_kiemelt"><text:span text:style-name="T38">Kegyelemből</text:span></text:span><text:span text:style-name="T38">, azaz Isten az ígéretet úgy adja, mint Ábrahámnak is: szeretetét és hűséges jelenlétét nem lehet kiérdemelni. (2) </text:span><text:span text:style-name="Félig_20_kiemelt"><text:span text:style-name="T38">Törvény nélkül</text:span></text:span><text:span text:style-name="T38">, azaz úgy, hogy vele nem akarja semmissé tenni az ígéretet, hanem segítségül szánja, hogy az elvezessen a Krisztushoz; (3) </text:span><text:span text:style-name="Félig_20_kiemelt"><text:span text:style-name="T38">Hit által</text:span></text:span><text:span text:style-name="T38">, vagyis a bűnös embernek a bűnbánat és Krisztus váltságába kapaszkodó reménységével jutunk el az üdvösségre. </text:span></text:p>
      <text:p text:style-name="P30"><text:span text:style-name="T39">Az </text:span><text:span text:style-name="T41">52/327 </text:span><text:span text:style-name="T39">(Szerkesztőség, Budapest) a textus mondanivalóját így próbálja megragadni: HIT ÁLTAL IGAZULUNK MEG! (1) Az ígéretet Ábrahám feltétel nélkül kapta; (2) A törvényben Isten mindent a bűn alá rekesztett; (3) A törvény radikális elmarasztalása mutatja meg, hogy nincs más út Istenhez, mint az, ami a Krisztus Jézusban adott; (4) Az evangélium olyan erő, mely új életet munkál; ez adja azt a hitet, mely meghatározza a keresztyén életet. </text:span></text:p>
      <text:p text:style-name="P28"><text:span text:style-name="T38">A </text:span><text:span text:style-name="T40">66/440 </text:span><text:span text:style-name="T38">(Bodrog Miklós, Gyula) nagyon alapos, de „szenvtelen” exegéziséből kiderül, hogy nem tud azonosulni Pál mondanivalójával. A levél problematikáját — az apostol sokszor szenvedélyes érvelésével együtt — korszerűtlennek tartja. Helyeslőn idézi </text:span><text:span text:style-name="Félig_20_kiemelt"><text:span text:style-name="T38">Stählin </text:span></text:span><text:span text:style-name="T38">elmarasztaló megjegyzését a rossznak vélt perikópáról: „Komoly kérdés, hogy nekünk prédikátoroknak és gyülekezeteknek szükséges‑e ilyen komplikált és nehezen hozzáférhető gondolatmenettel vesződnünk. Ami benne számunkra fontos, azt más textusok nemcsak könnyebben, de átfogóbban is mondják el. Nehéz alapigék kifejtése pedig — melyek számunkra több érdekességet nyújtanak, mint segítséget — nem lehet az igehirdetés feladata”. Az etizáló DT-től fertőzött igeértés számára természetes idegenkedés a „dogmatikus” textustól BM vázlatában is érződik. Témaként Shakespeare után szabadon a „HINNI VAGY NEM LENNI” gondolatot fogalmazza meg. Bevezetésében arról szól, hogy halálos veszedelemben vagyunk, s igénk egy mentőkötelet nyújt felénk, melyet illik megragadnunk. (1) </text:span><text:span text:style-name="Félig_20_kiemelt"><text:span text:style-name="T38">Dehát olyan emberek volnánk mi, akik megmentésre szorulnak? </text:span></text:span><text:span text:style-name="T38">Boldogságra vágyunk, de állandó törvényszegésben élünk, melynek legborzasztóbb jele, hogy a tömegpusztító fegyverek árnyékában telnek világunk napjai. (2) Ebben a helyzetben </text:span><text:span text:style-name="Félig_20_kiemelt"><text:span text:style-name="T38">az önmagát kegyelemre megadó embernek mentőkötelet nyújt az Isten</text:span></text:span><text:span text:style-name="T38">. Minden bajunk gyökere, hogy nem vagyunk kapcsolatban az Istennel, aki megmentésünkre Jézus Krisztust küldte el. Jézus Krisztus az a mentőkötél, amelyet (akit) Isten felénk nyújt, s akit megragadhatunk. (3) </text:span><text:span text:style-name="Félig_20_kiemelt"><text:span text:style-name="T38">Ezen a tökéletes kegyelmen nincs kipótolnivaló. </text:span></text:span><text:span text:style-name="T38">Jézus nem olyan, mint a variabútor, melyet elemről elemre lehet összerakni. Őt vagy a maga egészében fogadjuk el, vagy elvetjük, s magunk akarunk megfelelni az isteni igénynek. Ez végeredményben úgy valósítható meg, ha teljes szívvel hiszünk, majd pedig ebből a hitből jócselekedetek származván, haladunk előre az élet útján. Hinni vagy nem lenni, </text:span><text:span text:style-name="T44">— ez a mi legfőbb, valóságos létkérdésünk. S ha jól választjuk és megragadjuk azt a bizonyos mentőkötelet, az semmiképpen sem fog elszakadni. Íme a szinergista, szemipelagiánus recept: „Kegyelemből a Krisztusért a tied az üdvösség, </text:span><text:span text:style-name="Félig_20_kiemelt"><text:span text:style-name="T44">ha megragadod!</text:span></text:span><text:span text:style-name="T44">” Az üdvözülés végső soron tehát rajtunk, </text:span><text:span text:style-name="Félig_20_kiemelt"><text:span text:style-name="T44">»fogótechnikánkon« és erőnkön múlik!</text:span></text:span><text:span text:style-name="T44"> Ugyanez a jellegzetesség figyelhető meg annál a tételénél is, mely szerint előbb kell jönnie önmagunk megadásának, s csak ezután következhet Isten részéről a mentőkötél nyújtása. Voltaképpen tehát egy alapvető teológiai fordulatot láthatunk: megszűnik Isten kezdeményező szerepe, s ezt még akkor is az ember veszi át, amikor bajban van és segítségre szorul. Ha a probléma egymást kizáró kétféle megközelítését — az </text:span><text:span text:style-name="Félig_20_kiemelt"><text:span text:style-name="T44">antropocentrikus </text:span></text:span><text:span text:style-name="T44">és </text:span><text:span text:style-name="Félig_20_kiemelt"><text:span text:style-name="T44">teocentrikus </text:span></text:span><text:span text:style-name="T44">szemléletet — egymás mellé rakjuk, akkor nem a teológiai gondolat, hanem a teológiai zűrzavar lesz teljessé. </text:span></text:p>
      <text:p text:style-name="P28"><text:span text:style-name="T43">A </text:span><text:span text:style-name="T40">75/496 </text:span><text:span text:style-name="T38">(Balikó Zoltán, Pécs) zseniálisan indítja meditációját, mivel kimondja, hogy </text:span><text:span text:style-name="T30">a vasárnap agendatémája — „A hit cselekedetek nélkül halott” — és igénk összefüggése problematikus. A textust egyébként is rendkívül nehéznek tartja, mely csak akkor „fedi fel” értelmét, ha előbb egyszuszra elolvassuk (kétszer, lehetőleg fennhangon és több nyelven!) az egész Galata levelet. Az is fontos, hogy meglássuk az összefüggést a vasárnap evangéliuma (Az irgalmas samaritánus: Lk 10,25-37) és textusunk között. Az evangélium üzenetét egy mondatban így summázza: „Nemcsak a hit halott cselekedetek nélkül, hanem a cselekedetek is halottak hit nélkül”, az utóbbit alkalmasint a samaritánusra vonatkoztatva, ami mindenképpen elgondolkoztató.</text:span><text:span text:style-name="T38"> Igénkről azt mondja BZ, hogy benne A KINYILATKOZTATÁS MENETRENDJE tárul fel. </text:span><text:span text:style-name="T11">Az egyház történetének örökké visszatérő kérdése, hogy a törvény, vagy az evangélium útján adatik‑e az üdvösség, s ezt egyfelől a törvényeskedéssel, másfelől az antinomista libertinizmussal szokás megjelölni. Igénk szerint a galaták — és a mi hívő közösségeink — akut veszedelme az előbbi, s ezért is adja meg BZ a meditáció címét így: </text:span><text:span text:style-name="Félig_20_kiemelt"><text:span text:style-name="T11">„Megtérés törvényeskedésből”</text:span></text:span><text:span text:style-name="T11">.</text:span><text:span text:style-name="T38"> Tételei ezt a döntően fontos felismerést írják körül. </text:span><text:span text:style-name="T11">(1) Istennek nem a törvény, hanem az evangélium a szíve szerint való szava; (2) Az evangélium az első és igazi szava az Istennek, mely nem egyszerűen a választott népben, hanem annak egyetlen tagjában, a „Mag”-ban ölt testet; (3) Az ígéret azért a tulajdonképpeni szava Istennek, mert benne egyedül Ő cselekszik és — a törvénnyel szemben, ami a mi cselekvésünket határolja körül és szabja meg, — egyedül Ő ad benne életet.</text:span><text:span text:style-name="T38"> </text:span><text:span text:style-name="T47">Hozzáteszi azt a textusidegen tételt, miszerint (4) aki irgalmasságot nyert, az tanúsítson irgalmasságot! Ezzel akar eleget tenni a DT kívánalmainak is. Bár az elmondható, hogy kapcsolatba lehet hozni ezt az üzenetet az evangéliumi perikópával.</text:span><text:span text:style-name="T38"> Mindenesetre </text:span><text:span text:style-name="T11">érdekes az az összefüggés, melyre BZ utal: a törvényeskedő kegyességből való megtérés visszatérést jelent Isten szeretetének és szolgálatának főútvonalára. </text:span></text:p>
      <text:p text:style-name="P30"><text:span text:style-name="T39">A </text:span><text:span text:style-name="T41">82/424 </text:span><text:span text:style-name="T39">(Gáncs Péter, Pécel) a szeptember első vasárnapi időponthoz menekülve megállapítja, hogy egy „tanévnyitó istentiszteletet” tarthatunk Pál tanító prédikációjának továbbadásával, mely szerint Isten első szava az evangélium, amivel felszabadít a szolgálatra (irgalmas samaritánus), ugyanakkor meghagyja a törvény nevelő, feddő szolgálatát. Végeredményben helyes tanítás szólal meg a meditációban, de a textus tulajdonképpeni problematikáját némileg megkerüli, mivel a megszólaltatás alapirányán kívül konkrétumokkal — (vázlattal) — nem áll elő. </text:span></text:p>
      <text:p text:style-name="P28"><text:span text:style-name="T38">A </text:span><text:span text:style-name="T40">91/246 </text:span><text:span text:style-name="T38">(Labossa Lajos esperes, Tatabánya) helyesen látja, hogy a textusnak két csomópontja van: az Ábrahámnak adott ígéret elsőbbsége a törvénnyel szemben (3,15-18), illetve a törvény feladata a választott nép életében (3,19-22). A kifejtés azonban nem sikerült. Megállapítja például, hogy „Ábrahám nem emberi teljesítményért, hanem kizárólag hitből nyerte el az ígéretet”; s közben nem veszi észre, hogy a hitből ugyanolyan „emberi cselekményt” csinált, mint ami ellen jó szándékkal harcba szállt. Pedig Pál példája rendkívül egyszerű: Ábrahámot Isten </text:span><text:span text:style-name="Félig_20_kiemelt"><text:span text:style-name="T38">megszólítja </text:span></text:span><text:span text:style-name="T38">és kihívja korábbi környezetéből. </text:span><text:span text:style-name="Félig_20_kiemelt"><text:span text:style-name="T38">Megígéri </text:span></text:span><text:span text:style-name="T38">neki, hogy </text:span><text:span text:style-name="Félig_20_kiemelt"><text:span text:style-name="T44">országa és örököse </text:span></text:span><text:span text:style-name="T44">lesz. Ábrahám erre az ígéretre </text:span><text:span text:style-name="Félig_20_kiemelt"><text:span text:style-name="T44">felel </text:span></text:span><text:span text:style-name="T44">azzal, hogy elindul az emberileg bizonytalanba, Isten ígéretére támaszkodva. Ugyanilyen félreértés nyilvánul meg a törvény szerepének magyarázatában is. LL szerint a törvény úgy „sokasítja meg a bűnt”, hogy engedetlenséget provokál. Magyarán: sokkal Istennek tetszőbb életet folytathatna az ember, ha nem volna törvény, amely engedetlenségre csábítja. Pál azonban nem tanít ilyen téves teológiai szemléletet. Szerinte a törvény úgy „sokasítja meg a bűnt”, hogy nyilvánvalóvá teszi az ember engedetlenségét, istentelenségét, öntörvényűségét olyan pontokon is, melyekről az embernek törvény nélkül halvány fogalma sincs. Más szóval: a törvény nyilvánvalóvá teszi az ember istentelenségét, ami nélküle teljesen homályban maradna. A Szerző tévedése következtében a vázlatból kimarad az ige mondanivalója. Téma: EGYEDÜL KEGYELEMBŐL ÉLÜNK! Így kapunk (1) békességet és nyugalmat, (2) fényt a megpróbáltatások sötétjében, (3) győzelmet a bűn elleni harcban, (4) életet, üdvösséget a halálban, és (5) addig az úton kérdezés nélkül gyakorolhatjuk az irgalom és szeretet cselekedeteit. </text:span></text:p>
      <text:p text:style-name="Könyvadatsor"><text:span text:style-name="Hivatkozás"><text:span text:style-name="T1">(</text:span></text:span><text:span text:style-name="Név_20_hivatkozásban"><text:span text:style-name="T1">Ravasz László</text:span></text:span><text:span text:style-name="Hivatkozás"><text:span text:style-name="T1">: </text:span></text:span><text:span text:style-name="Mű_20_címe"><text:span text:style-name="T1">Az Ó/Újszövetség magyarázata</text:span></text:span><text:span text:style-name="Hivatkozás"><text:span text:style-name="T1">. </text:span></text:span><text:span text:style-name="Cégnév"><text:span text:style-name="T1">Kálvin Kiadó</text:span></text:span><text:span text:style-name="Hivatkozás"><text:span text:style-name="T1">)</text:span></text:span><text:span text:style-name="T1">:</text:span></text:p>
      <text:p text:style-name="P49"><text:span text:style-name="T50">II. PÁL VÉDI AZ Ő EVANGÉLIUMÁT</text:span><text:line-break/>(3,1-5,12)<text:line-break/>(Hit és cselekedet)</text:p>
      <text:p text:style-name="P48">Pál apostoli méltóságának és egyenjogúságának védelme ebben a gondolatban csendült ki (2,21): nemcsak hogy nem törlöm el Isten kegyelmét — amivel vádolnak — , de egyedül én hirdetem igazán: ha Törvényből van az üdvösség, nincs szükség Krisztusra, ha pedig nem, ok nélkül halt meg, ha szükség volt és van reá, akkor a Törvényből nincs megigazulás. — Ezzel áttér a teológiai fejtegetésekre.</text:p>
      <text:p text:style-name="P48">1. A HIT ÁLTAL VALÓ MEGIGAZULÁST TANÍTJA A SZENTÍRÁS (3,1-18)</text:p>
      <text:p text:style-name="Átvett_20_anyagok_20_-_20_textusbővítés_20_réssel"><text:span text:style-name="T1">Ezt Isten szerzette és üzente meg nekünk. Mutatja ezt az </text:span><text:span text:style-name="Félig_20_kiemelt"><text:span text:style-name="T1">Ábrahám példája.</text:span></text:span></text:p>
      <text:p text:style-name="P7">Bevezetésül azonban egy tényre emlékezteti a „balgatag Galáciabelieket”: arra, hogy <text:span text:style-name="T8">mikor ő első missziói beszédeiben úgy írta le a Krisztust, mintha közöttük feszíttetett volna meg, a Törvényből vettek‑e Szentlelket, vagy a hit hallásából? Mert az történt, hogy a pogány galaták megtértek, Krisztusba fogóztak, hitet vallottak, bizonyságot tettek, nyelveken beszéltek, csodákat tettek. Mindez azt igazolta, hogy maga a Szentlélek Isten pecsételte el megtérésüket. A Törvényből történt ez, vagy a hit hallásából, azzal ti. hogy hittel elfogadták a kegyelmi ígéreteket? Hiszen a Törvényt nem is ismerték még akkor!</text:span></text:p>
      <text:p text:style-name="P26"><text:span text:style-name="T8">Éppen azáltal, hogy ti. hittel elfogadták a kegyelem-ígéreteket, lettek örökösei a hívők atyjának, Ábrahámnak. Ábrahám is azt tette, hogy hitt Istennek és ez tulajdoníttaték neki igazságul. Ábrahám a hit és engedelmesség ősképe. Isten szavára mindent odaad: vagyont, királyságot, feleséget, gyermeket — az egész világot, hű marad egy dőre ígérethez: ahhoz, hogy mindent megad az Úr neki, akitől mindent elvesz; gyermeket, ad azoknak, akik kiszáradtak; országot, akit bujdosóvá tesz; otthont, akit nomáddá tett; tenger maradékot annak, akitől egyetlen és utolsó kincsét is elveszi, mert az ígéretek gyermekét: Izsákot tulajdon apai kezével kezdi megöletni. S ez az Ábrahám hiszi, hogy a te magod­ban áldatnak meg a világ nemzetségei.</text:span> A világ nemzetségei a görög szó kettős értelme szerint nemcsak nemzetséget jelent, hanem pogányokat, szembe állítva a Néppel, a zsidósággal (1Móz 22,18).</text:p>
      <text:p text:style-name="P7">Hogyan gondolja azt Pál, hogy Ábrahám őse, törzsatyja a pogányokból lett hivőknek?</text:p>
      <text:p text:style-name="Átvett_20_anyagokra"><text:span text:style-name="T1">Tételét az </text:span><text:span text:style-name="T15">Ábrahám küldetésének a LXX szerinti igéjére alapítja: </text:span><text:span text:style-name="Félig_20_kiemelt"><text:span text:style-name="T15">„eneulogēthēsontai en soi panta ta ethnē” </text:span></text:span><text:span text:style-name="T15">(8. v.), s ebből azt következteti, hogy miután </text:span><text:span text:style-name="Félig_20_kiemelt"><text:span text:style-name="T15">ethnē </text:span></text:span><text:span text:style-name="T15">azt jelenti: a (pogány) népek, az ábrahámi áldás a hívő pogányoknak szól. — Támogatja ezt azzal, hogy nem a zsidó népnek szól, mert a zsidó népnek más ígéret adatott: ha megtartod a Törvényt és cselekszed, amit parancsol, akkor áldott leszel; de átkozott, aki meg nem tartja a Törvény cselekedeteit. — De a Törvényt nem lehet megtartani, folytatja Pál, mert Habakuk próféta is azt mondja: az igaz ember hitből él. Csak hitből van tehát megigazulás, vonja le a következtetést Pál.</text:span></text:p>
      <text:p text:style-name="P25">De hogy jut el a pogányokra az ábrahámi áldás? Ezt az apostol két igéből magyarázza. Az egyik a „te magodban áldatnak meg” stb. (1Móz 12,3). Az ígéretek tehát Ábrahámnak „és az ő magvának” adattattak. Nem mondja: „és a magvaknak”, sokról. <draw:frame draw:style-name="fr1" draw:name="Keret1" text:anchor-type="char" svg:width="1cm" draw:z-index="0"><draw:text-box fo:min-height="0.499cm"><text:p text:style-name="P14">16</text:p></draw:text-box></draw:frame>Hanem mint egyről: „És a te magodnak, aki a Krisztus.” Tehát a pogányok Krisztusban lesznek örökösei az ábrahámi áldásnak, mert a hívők atyja, Ábrahám Krisztusra nézve vette az ígéretet.</text:p>
      <text:p text:style-name="P26"><text:span text:style-name="T8">Hogy megy ez végbe? Úgy, hogy azt az átkot, büntetést, amit a meg nem tartott Törvény a bűnös emberre szab: a halált, Krisztus ártatlanul érettünk elszenvedte.</text:span> Átkozott, valaki fán függ, mondja a Törvény (5Móz 21,23), mikor megparancsolja, hogy az akasztott vagy keresztrefeszített ember holtteste ne maradjon éjjel a fán; naplemente előtt le kell venni, hogy meg ne fertőztesse a földet (5Móz 21,23). A Pál és az egész akkori világ gondolkozása a világon a legtermészetesebb dolognak látta a helyettes halál kiengesztelő, elegettevő bűntörlő hatását. — Ha tehát Krisztus elszenvedte érettünk azt, amit a Törvény mér reánk, mindazok, akik Krisztusnak ezt a tettét hit által elfogadják, megszabadulnak az ítélettől. <draw:frame draw:style-name="fr1" draw:name="Keret2" text:anchor-type="char" svg:width="1cm" draw:z-index="1"><draw:text-box fo:min-height="0.499cm"><text:p text:style-name="P14">14</text:p></draw:text-box></draw:frame>Az Ábrahám áldása tehát Krisztus Jézusban lett a pogányokon, hogy a Lélek ígéretét elnyerjék hit által.</text:p>
      <text:p text:style-name="P26">Ezen nem változtathat a Törvény kiadása. Ezt Pál egy képpel illusztrálja. <draw:frame draw:style-name="fr1" draw:name="Keret3" text:anchor-type="char" svg:width="1cm" draw:z-index="2"><draw:text-box fo:min-height="0.499cm"><text:p text:style-name="P14">15</text:p></draw:text-box></draw:frame><text:span text:style-name="T8">Az ember testamentumát, ha egyszer életbe lépett, semmiféle idegen akarat meg nem változtathatja. Isten mikor kiadta Ábrahámnak az ígéretet s vele szövetséget kötött, életbe léptette a maga szent akaratát, hogy Ábrahámban és az ő Magvában, Krisztusban, áldatnak meg a világ, Izraelen kívüli, összes népei. </text:span><draw:frame draw:style-name="fr1" draw:name="Keret4" text:anchor-type="char" svg:width="1cm" draw:z-index="3"><draw:text-box fo:min-height="0.499cm"><text:p text:style-name="P14">16</text:p></draw:text-box></draw:frame><text:span text:style-name="T8">Ezt nem változtatja meg az a tény, hogy Isten jóval később (a 2Móz 12,40 szerinti számítással) kerek négyszázharminc év múlva Izraelnek egy külön törvényt adott cselekedeteinek szabályozására és megítélésére.</text:span></text:p>
      <text:p text:style-name="P37">2. MI AKKOR A TÖRVÉNY? (3,17-29)</text:p>
      <text:p text:style-name="P40"><draw:frame draw:style-name="fr1" draw:name="Keret5" text:anchor-type="char" svg:width="1.3cm" draw:z-index="4"><draw:text-box fo:min-height="0.499cm"><text:p text:style-name="P14">17-18</text:p></draw:text-box></draw:frame>Talán az Isten ígéretei ellen van? Csak akkor lenne az, ha a Törvényből is meg lehetne igazulni. De nem lehet, mert a Törvény csak megmér és kárhoztat, de erőt nem ad.</text:p>
      <text:p text:style-name="P25">A Törvény az Ígéret szolgája. A bűnök okáért adatott, míg eljő a Mag. Ezt bizonyítja először: létrejötte. Angyalok adták, egy közbenjáró útján. E versben Pál a korabeli zsidó rabbinisztikus teológia tanítását veszi elé. Eszerint a Törvény angyalok által adatik ki és egy közbenjáró által. Ezt a módot Pál alacsonyabb rendű kiadásnak látja, mint az Ábrahámmal való szövetségkötés módját.</text:p>
      <text:p text:style-name="P26"><draw:frame draw:style-name="fr1" draw:name="Keret6" text:anchor-type="char" svg:width="1cm" draw:z-index="5"><draw:text-box fo:min-height="0.499cm"><text:p text:style-name="P14">19</text:p></draw:text-box></draw:frame><text:span text:style-name="T26">Ez utóbbinál Isten maga állott szemben Ábrahámmal én és te viszonyban és közvetlenül, személy szerint adta ki az ígéretet. </text:span><draw:frame draw:style-name="fr1" draw:name="Keret7" text:anchor-type="char" svg:width="1cm" draw:z-index="6"><draw:text-box fo:min-height="0.499cm"><text:p text:style-name="P14">20</text:p></draw:text-box></draw:frame><text:span text:style-name="T26">A Törvénynél: egy nép, Izrael áll szemben az angyali </text:span>elöljáróval. Azért kellett ide egy közvetítő: Mózes, aki adsza-ne viszonyban van Istennel is, a néppel is.</text:p>
      <text:p text:style-name="P26"><draw:frame draw:style-name="fr1" draw:name="Keret8" text:anchor-type="char" svg:width="1cm" draw:z-index="7"><draw:text-box fo:min-height="0.499cm"><text:p text:style-name="P14">21</text:p></draw:text-box></draw:frame><text:span text:style-name="T8">Bár a Törvénynek sokkal kisebb a méltósága, mint a kegyelem-ígéretnek, azért mégis nagy üdvrendi jelentősége van. A Törvény ránk olvassa, felfedi, láthatóvá teszi bűneinket, elvesz minden emberi segedelmet, hogy egyedül Krisztushoz forduljunk szabadításért.</text:span> „Az Írás mindent bűn alá rekesztett, hogy az Ígéret Krisztus Jézusban való hitben adassék a hívőknek”. <draw:frame draw:style-name="fr1" draw:name="Keret9" text:anchor-type="char" svg:width="1cm" draw:z-index="8"><draw:text-box fo:min-height="0.499cm"><text:p text:style-name="P14">22</text:p></draw:text-box></draw:frame>Ezt egy képpel világosítja meg az apostol. <text:span text:style-name="T26">Az akkori szokás (Római jog) a kiskorú örökös mellé pedagógust, nevelőmestert alkalmazott: Az akkori szokás szerint egy rabszolgát, akinek az a feladata, hogy az úrfit minden rossztól visszatartsa, s minden vétekért megbüntesse. Sok kép, dombormű maradt fenn a tanuló fülét fogó „pedagógusról”. Nem volt kellemes foglalkozás. A nevelő durván fegyelmezte a rábízottat, s közben rettegett a bosszútól, ha majd az örökös nagykorúvá lesz; a kiskorú ígéret szerint minden vagyonnak ura, de valóságban nem rendelkezik egy fillér felett sem; gyűlöli a mestert, és szeretne túladni rajta. De ez csak akkor történhetik meg, mikor betelik az ígéret, és az örökös nagykorúvá lesz.</text:span></text:p>
      <text:p text:style-name="P7"><text:span text:style-name="T26">Mi Ábrahámban megkaptuk az örökségünket, mint ígéretet, de ez az ígéret Krisztusban váltatott be. Ábrahámtól Krisztusig a Törvény alatt őriztettünk egybezárva az eljövendő hit kinyilatkoztatásáig.</text:span> <draw:frame draw:style-name="fr1" draw:name="Keret10" text:anchor-type="char" svg:width="1cm" draw:z-index="9"><draw:text-box fo:min-height="0.499cm"><text:p text:style-name="P14">23</text:p></draw:text-box></draw:frame>Ez alatt az idő alatt pedagógusunk, nevelőmesterünk,a keménykezű és durva szolga, parancsol nekünk, gyámok és gondviselőkkel összezárva szolgai sorsban őriztetünk — azért, hogy várjuk, hogy fogadjuk el az ígéretek beteljesedését a Krisztusban. <draw:frame draw:style-name="fr1" draw:name="Keret11" text:anchor-type="char" svg:width="1cm" draw:z-index="10"><draw:text-box fo:min-height="0.499cm"><text:p text:style-name="P14">24</text:p></draw:text-box></draw:frame>„Így lett a törvény Krisztusra vezérlő mesterünk, hogy hitből igazuljunk meg.”</text:p>
      <text:p text:style-name="P7">A Krisztusban való hit által elvesszük az örökséget. Elnyerjük a nagykorúságot. <draw:frame draw:style-name="fr1" draw:name="Keret12" text:anchor-type="char" svg:width="1cm" draw:z-index="11"><draw:text-box fo:min-height="0.499cm"><text:p text:style-name="P14">25</text:p></draw:text-box></draw:frame><draw:frame draw:style-name="fr1" draw:name="Keret13" text:anchor-type="char" svg:width="1.499cm" draw:z-index="12"><draw:text-box fo:min-height="0.499cm"><text:p text:style-name="P14">26-27</text:p></draw:text-box></draw:frame>Elnyerjük az által, hogy halálában meghalunk, életében új életre kelünk. Ennek jegye és képe a keresztség. Aki tehát a Krisztusban keresztelkedett meg, az új teremtmény, az a Krisztust öltözte fel. A Krisztust felöltözöttek között már nincs semmi <draw:frame draw:style-name="fr1" draw:name="Keret14" text:anchor-type="char" svg:width="1.499cm" draw:z-index="13"><draw:text-box fo:min-height="0.499cm"><text:p text:style-name="P14">28-29</text:p></draw:text-box></draw:frame>különbség aszerint, hogy valaki görög vagy zsidó, férfi vagy asszony, rabszolga vagy szabad, mert mindnyájan egyek a Jézus Krisztusban. Ha pedig a Krisztuséi, akkor az Ábrahám magva és az ígéret örökösei.</text:p>
      <text:p text:style-name="Könyvadatsor"><text:span text:style-name="Hivatkozás"><text:span text:style-name="T1">(</text:span></text:span><text:span text:style-name="Mű_20_címe"><text:span text:style-name="T1">A Biblia ismerete kommentársorozat</text:span></text:span><text:span text:style-name="Hivatkozás"><text:span text:style-name="T1">. </text:span></text:span><text:span text:style-name="Cégnév"><text:span text:style-name="T1">Keresztyén Ismeretterjesztő Alapítvány</text:span></text:span><text:span text:style-name="Hivatkozás"><text:span text:style-name="T1">)</text:span></text:span><text:span text:style-name="T1">:</text:span></text:p>
      <text:p text:style-name="P37">5. A HIT FOLYTONOSSÁGA ÁLTAL (3:15-18)</text:p>
      <text:p text:style-name="Átvett_20_anyagokra"><text:span text:style-name="Kiemelt"><text:span text:style-name="T1">3:15-16. </text:span></text:span><text:span text:style-name="T15">Ha Pál ellenfelei elismerték is, hogy Ábrahám hit által igazult meg, még mindig azzal érvelhettek, hogy a Törvény, ami később keletkezett, teljesen megváltoztatta az üdvösség útját. Ennek cáfolására Pál kijelenti, hogy amint a helyesen elkészített római </text:span><text:span text:style-name="Kiemelt"><text:span text:style-name="T15">végrendeletet </text:span></text:span><text:span text:style-name="T15">sem lehet érvénytelenné tenni vagy megváltoztatni (valószínűleg egy ősi görög törvényre utal) úgy Isten ígéretei is megváltoztathatatlanok. Továbbá </text:span><text:span text:style-name="Kiemelt"><text:span text:style-name="T15">az ígéretek, </text:span></text:span><text:span text:style-name="T15">amik </text:span><text:span text:style-name="Kiemelt"><text:span text:style-name="T15">Ábrahámnak adattak és az ő utódának, </text:span></text:span><text:span text:style-name="T15">nem teljesültek be a Törvény megjelenése előtt. Sőt éppen Krisztusban teljesültek be és ezért örökké érvényesek.</text:span><text:span text:style-name="T1"> A hitből való megigazulás áldása ezért folyamatos, és a Törvény azt nem változtathatta meg. </text:span><text:span text:style-name="T15">Az </text:span><text:span text:style-name="Kiemelt"><text:span text:style-name="T15">utódának </text:span></text:span><text:span text:style-name="T15">(vö. 1Móz 12:7; 13:15; 24:7), és nem </text:span><text:span text:style-name="Kiemelt"><text:span text:style-name="T15">utódainak, </text:span></text:span><text:span text:style-name="T15">hangsúlyozása emlékeztette az olvasókat, hogy a hűséges izráeliták mindig is tudták, ez az áldás végsősoron egy valaki, a Messiás által fog beteljesedni (vö. Gal 3:19).</text:span><text:span text:style-name="T1"> Máté Ábrahám Fiának nevezte Krisztust, és kijelentette, hogy ő az első szövetség ígéreteinek igaz örököse (Mt 1:1).</text:span></text:p>
      <text:p text:style-name="Átvett_20_anyagokra"><text:span text:style-name="Kiemelt"><text:span text:style-name="T1">3:17-18. </text:span></text:span><text:span text:style-name="T1">Végül Pál a hit folyamatosságának elvét alkalmazta, amikor azt mondta, hogy a sokkal korábban szerzett szövetséget nem helyettesíthette a Törvény. </text:span><text:span text:style-name="T33">A Törvény </text:span><text:span text:style-name="Kiemelt"><text:span text:style-name="T33">négyszázharminc esztendő múlva </text:span></text:span><text:span text:style-name="T33">követte az ígéretet. Mikor kezdődött ez a hosszú időszak? Egyesek szerint Ábrahámmal, mely esetben a 430 évbe beletartozik</text:span><text:span text:style-name="Kiemelt"><text:span text:style-name="T33"> </text:span></text:span><text:span text:style-name="T33">az a közel 200 év is, amikor a héberek Kánaánban tartózkodtak az Egyiptomban töltött kb. 200 évvel együtt. A Septuaginta ezt a nézetet támogatja, de ez ellentmond a 2Móz 12:40-nek, mely szerint az Egyiptomi szolgaság 430 évig tartott. Egy másik javaslat szerint ez az időszak akkor kezdődött, amikor Isten megerősítette az Ábrahámmal kötött szövetséget Jákóbbal (1Móz 35:9-12).</text:span></text:p>
      <text:p text:style-name="P24">Egy harmadik és talán legelfogadhatóbb nézet szerint ez az időszak a szövetség Jákóbnak tett végső megerősítésével vette kezdetét (melyről az 1Móz 46:1-4 számol be). Ily módon a 430 év az egyik korszak (az ígéret kora) végétől egy másik korszak (a Törvény kora) elejéig tartott. Úgy tűnik, hogy ez az értelmezés felel meg leginkább a 2Móz 12:40-nek. (Az 1Móz. 15:13 és az ApCsel 7:6 valószínűleg kerekítve utal az egyiptomi szolgaságra, amikor 400 évről szól.)</text:p>
      <text:p text:style-name="Átvett_20_anyagokra"><text:span text:style-name="T15">E hosszú időszak alatt Isten egyedül a hit alapján áldotta meg a pátriárkákat, és a törvényadás semmiképpen sem változtathatta meg ezt. Ráadásul </text:span><text:span text:style-name="Kiemelt"><text:span text:style-name="T15">a Törvény </text:span></text:span><text:span text:style-name="T15">nem módosíthatta Isten </text:span><text:span text:style-name="Kiemelt"><text:span text:style-name="T15">Ábrahámnak adott ígéretét, </text:span></text:span><text:span text:style-name="T15">mert a kettő alapvetően eltérő természetű. Ezek nem egyeztethetők össze.</text:span><text:span text:style-name="T1"> Ehelyett </text:span><text:span text:style-name="Kiemelt"><text:span text:style-name="T1">Isten odaajándékozta </text:span></text:span><text:span text:style-name="T1">a hívőknek ezt a feltétel nélküli </text:span><text:span text:style-name="Kiemelt"><text:span text:style-name="T1">örökséget </text:span></text:span><text:span text:style-name="T1">(értsd: megigazulást hit által). A júdaisták állításával szemben az örökség elnyeréséhez nem szükséges a Törvény megtartása. Isten mindig is kegyelemből, hit által üdvözítette az övéit.</text:span></text:p>
      <text:p text:style-name="P37">6. A TÖRVÉNY CÉLJA ÁLTAL (3:19-25)</text:p>
      <text:p text:style-name="Átvett_20_anyagokra"><text:span text:style-name="Kiemelt"><text:span text:style-name="T1">3:19. </text:span></text:span><text:span text:style-name="T33">Egy felháborodott júdaista biztosan támadta Pálnak azt a kijelentését, hogy a Törvény nem adhat Szentlelket (1-5. v.), nem hozhat megigazulást (6-9. v.), nem adhatja a hit folyamatosságát (15-18. v.), hanem csak átkot von maga után (10-12. v.). </text:span><text:span text:style-name="Kiemelt"><text:span text:style-name="T15">Mi tehát a Törvény </text:span></text:span><text:span text:style-name="T15">célja? Miért volt szükség változtatásra a Sínai-hegyen? Pál a Törvény céljának és jellemzőjének leírásával válaszol erre a kérdésre. Először is, a </text:span><text:span text:style-name="Kiemelt"><text:span text:style-name="T15">bűnök miatt </text:span></text:span><text:span text:style-name="T15">adatott, vagyis azért, hogy rámutasson a bűnökre. A bűnök visszaszorítására szolgált, rámutatva, hogy ezek Isten törvényének áthágásai, melyek haragját váltják ki (vö. 1Tim 1:8-11). Másodszor, a Törvény ideiglenes volt, és csak addig szolgált, </text:span><text:span text:style-name="Kiemelt"><text:span text:style-name="T15">amíg </text:span></text:span><text:span text:style-name="T15">az utód (a Messiás, vö. Gal 3:16) el nem jött. Utána már nem volt rá szükség. Harmadszor, a Törvény keletkezési körülményei miatt is kisebbrendű. Míg az ígéreteket Isten közvetlenül adta Ábrahámnak, addig </text:span><text:span text:style-name="Kiemelt"><text:span text:style-name="T15">a Törvény közbenjáró </text:span></text:span><text:span text:style-name="T15">által adatott. Két közbenjáró vett részt benne, az Istent képviselő </text:span><text:span text:style-name="Kiemelt"><text:span text:style-name="T15">angyalok, </text:span></text:span><text:span text:style-name="T15">és a népét képviselő Mózes.</text:span></text:p>
      <text:p text:style-name="Átvett_20_anyagokra"><text:span text:style-name="Kiemelt"><text:span text:style-name="T1">3:20. </text:span></text:span><text:span text:style-name="T1">Úgy tűnik, hogy ez a vers szorosan kapcsolódik a 19. vers utolsó részéhez. </text:span><text:span text:style-name="T15">A </text:span><text:span text:style-name="Kiemelt"><text:span text:style-name="T15">közbenjáró </text:span></text:span><text:span text:style-name="T15">két fél közötti szerződést feltételez, melyben a felekre felelősség hárul, mint pl. a mózesi szövetségben. Másfelől </text:span><text:span text:style-name="Kiemelt"><text:span text:style-name="T15">Isten </text:span></text:span><text:span text:style-name="T15">egy. Vagyis az ember egyoldalú ígéretet kapott (19. vers) közbenjáró nélkül. Egyedül Isten vállalt kezességet annak betartására.</text:span></text:p>
      <text:p text:style-name="Átvett_20_anyagokra"><text:span text:style-name="Kiemelt"><text:span text:style-name="T1">3:21-22. </text:span></text:span><text:span text:style-name="T1">Felmerült egy másik kérdés: </text:span><text:span text:style-name="T15">Ellentmondás van‑e </text:span><text:span text:style-name="Kiemelt"><text:span text:style-name="T15">a Törvény </text:span></text:span><text:span text:style-name="T15">és </text:span><text:span text:style-name="Kiemelt"><text:span text:style-name="T15">az ígéretek </text:span></text:span><text:span text:style-name="T15">között? „Halva született ötlet” </text:span><text:span text:style-name="Félig_20_kiemelt"><text:span text:style-name="T15">(mé genoito), </text:span></text:span><text:span text:style-name="T15">állítja az apostol. Isten adta a Törvényt és az ígéreteket is, de mindegyiket más céllal. A </text:span><text:span text:style-name="Kiemelt"><text:span text:style-name="T15">Törvény </text:span></text:span><text:span text:style-name="T15">célja nem az volt, hogy </text:span><text:span text:style-name="Kiemelt"><text:span text:style-name="T15">életet </text:span></text:span><text:span text:style-name="T15">adjon. Elméletileg az üdvösség a Törvény által elérhető lenne, ha az emberek képesek lennének tökéletesen betartani, de ezt nem tudták megtenni</text:span><text:span text:style-name="T1"> (Róm 8:3-4). </text:span><text:span text:style-name="T15">Akik igyekeztek engedelmeskedni </text:span><text:span text:style-name="Kiemelt"><text:span text:style-name="T15">a Törvénynek, </text:span></text:span><text:span text:style-name="T15">ideiglenes áldást kaptak a földön (5Móz 8:1).</text:span></text:p>
      <text:p text:style-name="Átvett_20_anyagokra"><text:span text:style-name="T33">Ha a Törvény </text:span><text:span text:style-name="Kiemelt"><text:span text:style-name="T33">nem </text:span></text:span><text:span text:style-name="T33">az ígéretek </text:span><text:span text:style-name="Kiemelt"><text:span text:style-name="T33">ellen van, </text:span></text:span><text:span text:style-name="T33">ha nincs ellentmondás közöttük, akkor hogyan állnak összhangban egymással? </text:span><text:span text:style-name="T15">Felismerve, hogy a Törvény nem képes megigazítani vagy életet adni, valójában előkészítette az utat az evangélium számára.</text:span><text:span text:style-name="T1"> Tehát milyen szerepet játszott a Törvény ebben az értelemben? </text:span><text:span text:style-name="Kiemelt"><text:span text:style-name="T1">Mindenkit a bűn rabjának </text:span></text:span><text:span text:style-name="T1">nyilvánított. Pál valószínűleg a Zsolt 143:1-2-re, vagy az 5Móz 27:26-ra utal, kijelentve, hogy az egész világ a bűn csapdájában és uralma alatt nyög (vö. Róm 3:9, 23). Amikor az emberek felismerik ezt, és lemondanak arról, hogy Isten tetszését a saját jócselekedeteikkel vívják ki, akkor megnyílik az út előttük az üdvösség ígéretének elfogadására </text:span><text:span text:style-name="Kiemelt"><text:span text:style-name="T1">a Jézus Krisztusba vetett hit által.</text:span></text:span></text:p>
      <text:p text:style-name="Átvett_20_anyagok_20_-_20_textusbővítésre"><text:span text:style-name="Kiemelt"><text:span text:style-name="T1">3:23-25. </text:span></text:span><text:span text:style-name="T1">A Törvény céljának magyarázatát folytatva Pál két szóképet használ, amelyekben a Törvényt börtönhöz ill. gyámhoz hasonlítja. A </text:span><text:span text:style-name="Kiemelt"><text:span text:style-name="T1">mielőtt pedig eljött a hit </text:span></text:span><text:span text:style-name="T1">kifejezés a Jézus Krisztusba vetett hit előtti időszakra utal (lásd 22. vers). </text:span><text:span text:style-name="T15">A megigazító hit jelen volt már az Ószövetségben is, de a Krisztus személyébe és munkájába vetett hit nem érkezett el Krisztus megjelenése előtt. Ez idő tájt Izráel </text:span><text:span text:style-name="Kiemelt"><text:span text:style-name="T15">a Törvény </text:span></text:span><text:span text:style-name="T15">védelme alatt élt a kiskorú gyermekekhez hasonlóan. Ezzel védte Isten népét a szomszédos pogány kultuszoktól. Továbbá a Törvény olyan volt, mint egy nevelő. A </text:span><text:span text:style-name="Félig_20_kiemelt"><text:span text:style-name="T15">paidagógos </text:span></text:span><text:span text:style-name="T15">szót nehéz magyarra fordítani, mert a mai társadalomban nincs pontos megfelelője ennek a foglalkozásnak.</text:span><text:span text:style-name="T33"> Az akkori pedagógus nem ugyanolyan szerepet töltött be, mint a mai tanár. Általában egy rabszolgát alkalmaztak erre a célra, akire rábízták az illető fiút 6-7 éves korától egészen kamaszkoráig. Ezek a rabszolgák szigorúan fegyelmezték a rájuk bízott gyermeket, és feladatuk volt, hogy megőrizzék védencüket a társadalom gonosz hatásaitól, továbbá erkölcsi nevelésben részesítsék. Hasonló szerepe volt a Törvénynek mindaddig, amíg el nem jött </text:span><text:span text:style-name="Kiemelt"><text:span text:style-name="T33">Krisztus, </text:span></text:span><text:span text:style-name="T33">amikor is az emberek a belé vetett </text:span><text:span text:style-name="Kiemelt"><text:span text:style-name="T33">hit által igazulnak meg. </text:span></text:span><text:span text:style-name="T33">Helyesebb értelmezés azt tartani, hogy a Törvény nem </text:span><text:span text:style-name="Félig_20_kiemelt"><text:span text:style-name="T33">vezetett Krisztushoz, </text:span></text:span><text:span text:style-name="T33">hanem a nevelő volt, </text:span><text:span text:style-name="Félig_20_kiemelt"><text:span text:style-name="T33">amíg </text:span></text:span><text:span text:style-name="T33">Krisztus el nem jött. Ily módon a Törvény uralma befejeződött a Krisztusba vetett hittel, és kiszabadította a hívőket a kiskorúak védő-nevelőintézetéből és a pedagógus kemény fegyelmezése alól.</text:span></text:p>
      <text:p text:style-name="Könyvadatsor"><text:span text:style-name="Hivatkozás"><text:span text:style-name="T1">(</text:span></text:span><text:span text:style-name="Név_20_hivatkozásban"><text:span text:style-name="T1">William MacDonald</text:span></text:span><text:span text:style-name="Hivatkozás"><text:span text:style-name="T1">: </text:span></text:span><text:span text:style-name="Mű_20_címe"><text:span text:style-name="T1">Újszövetségi kommentár</text:span></text:span><text:span text:style-name="Hivatkozás"><text:span text:style-name="T1">. </text:span></text:span><text:span text:style-name="Cégnév"><text:span text:style-name="T1">Evangéliumi Kiadó</text:span></text:span><text:span text:style-name="Hivatkozás"><text:span text:style-name="T1">)</text:span></text:span><text:span text:style-name="T1">:</text:span></text:p>
      <text:p text:style-name="Átvett_20_anyagok_20_réssel"><text:span text:style-name="Kiemelt"><text:span text:style-name="T1">B) Törvény, az ígéretekkel szemben (3,10-18)</text:span></text:span></text:p>
      <text:p text:style-name="Átvett_20_anyagok_20_-_20_textusbővítés_20_réssel"><text:span text:style-name="Kiemelt"><text:span text:style-name="T1">3,10 </text:span></text:span><text:span text:style-name="T15">Pál kimutatja a szent Írásokból, hogy a törvény távolról sem nyújt áldást, hanem csak </text:span><text:span text:style-name="Kiemelt"><text:span text:style-name="T15">átkot. </text:span></text:span><text:span text:style-name="T15">Ez a vers nem azt mondja, hogy „akik megszegték a törvényt”, hanem azt, hogy </text:span><text:span text:style-name="Kiemelt"><text:span text:style-name="T15">akik törvény cselekedeteiből vannak. </text:span></text:span><text:span text:style-name="T15">Vagyis mindenki, aki arra törekszik, hogy kegyelmet találjon Istennél a törvény iránti engedelmeskedés által. Ők </text:span><text:span text:style-name="Kiemelt"><text:span text:style-name="T15">átok alatt vannak, </text:span></text:span><text:span text:style-name="T15">vagyis halálra vannak ítélve.</text:span><text:span text:style-name="T33"> </text:span><text:span text:style-name="Kiemelt"><text:span text:style-name="T33">Minthogy meg van írva: „Átkozott mindenki, aki meg nem marad...” </text:span></text:span><text:span text:style-name="T33">(5Móz 27, 26-ban) Nem elegendő megtartani a törvényt egy napig, egy hónapig vagy egy évig. Meg kell </text:span><text:span text:style-name="Kiemelt"><text:span text:style-name="T33">maradni </text:span></text:span><text:span text:style-name="T33">abban. Így teljes az engedelmesség. Nem elég megtartani csak a Tízparancsolatot. A Mózes öt könyvében levő mind a hatszáztizenhárom törvénynek engedelmeskedni kell.</text:span></text:p>
      <text:p text:style-name="Átvett_20_anyagok_20_-_20_textusbővítésre"><text:span text:style-name="Kiemelt"><text:span text:style-name="T1">3,11 </text:span></text:span><text:span text:style-name="T1">Újra megcáfolja a hamis tanítókat az ÓSZ-ből. </text:span><text:span text:style-name="T33">Habakuk prófétát idézi Pál, hogy bebizonyítsa, Isten mindig hit által igazította meg az embereket és nem törvény által. Az idézet az eredeti szórenddel a következő: „Az igaz (vagy megigazult) hit által él.”</text:span><text:span text:style-name="T1"> Más szóval, azoknak, akiknek hit által, nem cselekedetek által van igazságuk, örök életük lesz. A hit által megigazult emberek </text:span><text:span text:style-name="Kiemelt"><text:span text:style-name="T1">élni fognak.</text:span></text:span></text:p>
      <text:p text:style-name="Átvett_20_anyagok_20_-_20_textusbővítésre"><text:span text:style-name="Kiemelt"><text:span text:style-name="T1">3,12 </text:span></text:span><text:span text:style-name="T15">A törvény nem kéri az embereket, hogy higgyenek.</text:span><text:span text:style-name="T33"> Még csak azt sem kéri az emberektől, hogy </text:span><text:span text:style-name="Félig_20_kiemelt"><text:span text:style-name="T33">próbálják </text:span></text:span><text:span text:style-name="T33">megtartani a parancsolatokat. </text:span><text:span text:style-name="T15">Felszólít a szigorú, teljes és tökéletes engedelmességre, ahogyan azt világosan tanítja Mózes harmadik könyve. Ez a hittel ellentétes alapelv. A törvény ezt mondja: „Cselekedd és élsz!” A hit ezt mondja: „Higgy és élsz!” Pál érvelése a következő: Az igaz ember hit által él. A </text:span><text:span text:style-name="Kiemelt"><text:span text:style-name="T15">törvény </text:span></text:span><text:span text:style-name="T15">alatt lévő ember </text:span><text:span text:style-name="Kiemelt"><text:span text:style-name="T15">nem hit </text:span></text:span><text:span text:style-name="T15">által él. Tehát nem </text:span><text:span text:style-name="Félig_20_kiemelt"><text:span text:style-name="T15">igaz </text:span></text:span><text:span text:style-name="T15">Isten előtt.</text:span><text:span text:style-name="T1"> Amikor Pál azt mondja: </text:span><text:span text:style-name="Kiemelt"><text:span text:style-name="T1">„amely ember cselekszi azokat, élni fog azok által”, </text:span></text:span><text:span text:style-name="T1">egy külön bizonyítás nélkül elfogadott igazságot állapít meg, de olyat, amelyet lehetetlen betartani.</text:span></text:p>
      <text:p text:style-name="Átvett_20_anyagok_20_-_20_textusbővítésre"><text:span text:style-name="Kiemelt"><text:span text:style-name="T1">3,13 </text:span></text:span><text:span text:style-name="T1">A megváltás visszavásárlást jelent, vagy megszabadítást az ár megfizetésével. A </text:span><text:span text:style-name="Kiemelt"><text:span text:style-name="T1">törvény átka </text:span></text:span><text:span text:style-name="T1">a halál, a büntetés parancsolatainak megszegéséért. Krisztus szabadította meg a törvény alatt lévőket a halálbüntetés megfizetésétől, amelyet a törvény követelt. (Pál kétségtelenül elsősorban a hívő zsidókról beszél, amikor a </text:span><text:span text:style-name="Kiemelt"><text:span text:style-name="T1">minket </text:span></text:span><text:span text:style-name="T1">személyes névmást használja, bár a zsidók az egész emberi faj képviselői voltak.)</text:span></text:p>
      <text:p text:style-name="P7">Cynddylan Jones mondja a következőket:</text:p>
      <text:p text:style-name="Átvett_20_anyagok_20_-_20_textusbővítés_20_behúzás"><text:span text:style-name="Félig_20_kiemelt"><text:span text:style-name="T1">A galaták azt képzelték, hogy Krisztus csak félig váltotta meg őket, és ki kell fizetniük a hátralévő részt azzal, hogy alávetik magukat a körülmetélkedésnek és más zsidó előírásoknak és ceremóniáknak. Innen a készségük, hogy vezetni engedjék magukat a hamis tanítóktól, és összekeverjék a keresztyénséget a júdaizmussal. Pál azt mondja itt (a walesi bibliafordítás szerint): „Krisztus teljesen megváltott minket a törvény átkától.”</text:span></text:span><text:span text:style-name="T1"><text:note text:id="ftn2" text:note-class="footnote"><text:note-citation>1</text:note-citation><text:note-body><text:p text:style-name="Footnote">J. Cynddylan Jones, <text:span text:style-name="Félig_20_kiemelt">Studies in the Gospel According to St. John</text:span>, 113. old.</text:p></text:note-body></text:note></text:span></text:p>
      <text:p text:style-name="Átvett_20_anyagok_20_-_20_textusbővítésre"><text:span text:style-name="Kiemelt"><text:span text:style-name="T1">Krisztus megváltotta </text:span></text:span><text:span text:style-name="T1">az embereket, meghalva helyettük, elhordozva Isten rettenetes haragját a bűn ellen. Isten átka Őrá zúdult, mint az ember helyettesére. Nem lett bűnössé önmagában, hanem az ember bűnei voltak reá helyezve.</text:span></text:p>
      <text:p text:style-name="Átvett_20_anyagok_20_-_20_textusbővítésre"><text:span text:style-name="T15">Krisztus nem úgy váltotta meg az embereket </text:span><text:span text:style-name="Kiemelt"><text:span text:style-name="T15">a törvény átkától, </text:span></text:span><text:span text:style-name="T15">hogy tökéletesen megtartotta a Tízparancsolatot egész életében. A Szentírás nem azt tanítja, hogy a törvénynek való tökéletes engedelmesség az ember érdemére válik. Hanem úgy szabadította meg az embereket a törvénytől, hogy elhordozta annak rettenetes átkát a halálban. Halála nélkül nem lehetne üdvösség. A törvény azt tanította, hogy ha az elítélt bűnösök fán függtek, az annak a jele volt, hogy Isten átka alatt vannak (5Móz 21,23). A Szent Szellem ebben a szakaszban próféciát lát arra, hogy a Megváltó hogyan fog meghalni, hogy elhordozza az átkot teremtményeiért.</text:span><text:span text:style-name="T1"> Ég és föld között függött, mintha nem lenne érdemes egyikre sem. Kereszthalálában azt mondták róla, hogy </text:span><text:span text:style-name="Kiemelt"><text:span text:style-name="T1">fán </text:span></text:span><text:span text:style-name="T1">függött (Csel 5,30; 1Pt 2,24).</text:span></text:p>
      <text:p text:style-name="Átvett_20_anyagok_20_-_20_textusbővítésre"><text:span text:style-name="Kiemelt"><text:span text:style-name="T1">3,14 </text:span></text:span><text:span text:style-name="T1">Isten megígérte, hogy megáldja Ábrahámot és rajta keresztül az egész világot. </text:span><text:span text:style-name="Kiemelt"><text:span text:style-name="T1">Ábrahám áldása </text:span></text:span><text:span text:style-name="T1">valójában üdvösség kegyelemből, hit által. Az Isten által követelt halálbüntetést először ki kellett fizetni. Az Úr Jézus átokká lett azért, hogy Isten mind zsidókat, mind nem zsidókat kegyelembe fogadhasson. Most Krisztusban (Ábrahám leszármazottjában) megáldattak a nemzetek.</text:span></text:p>
      <text:p text:style-name="Átvett_20_anyagok_20_-_20_textusbővítésre"><text:span text:style-name="T33">Isten Ábrahámnak tett ígérete az 1Móz 12,3-ban nem említi a Szent Szellemet. De Pál itt elmondja nekünk Isten ihletésére, hogy a Szent </text:span><text:span text:style-name="Kiemelt"><text:span text:style-name="T33">Szellem </text:span></text:span><text:span text:style-name="T33">benne foglaltatott Isten Ábrahámmal kötött, üdvösségre vonatkozó, feltétel nélküli ígéretében. Csírájában ott volt. A Szent Szellem nem jöhetett el, ameddig a törvény útban volt. Krisztusnak meg kellett halnia és meg kellett dicsőülnie, mielőtt a Szellemet Isten adhatta volna (Jn 16,7).</text:span></text:p>
      <text:p text:style-name="P7">Az apostol egyrészt a galaták tapasztalata, másrészt az ÓSZ‑i Szentírás bizonyságtétele alapján kimutatta, hogy a megváltás hit által, nem törvény által lehetséges. Most mindennapi életből vett illusztrációt alkalmaz.</text:p>
      <text:p text:style-name="Átvett_20_anyagokra"><text:span text:style-name="T1">Pál érvelése ebben a szakaszban a következőképpen foglalható össze: az 1Móz 12,3-ban Isten megígérte, hogy Ábrahámban megáldja a föld minden nemzetségét. Az üdvösségnek ez az ígérete magában foglalta a nem zsidókat is. Az 1Móz 22,18-ban Isten a következőt is megígérte: „Megáldatnak a te magodban a földnek minden nemzetségei.” Azt mondta, hogy </text:span><text:span text:style-name="Félig_20_kiemelt"><text:span text:style-name="T1">magodban </text:span></text:span><text:span text:style-name="T1">(egyes számban), nem „magjaidban” (többes számban). Isten egyetlen személyre utalt, az Úr Jézus Krisztusra, aki Ábrahám egyenes ági leszármazottja volt (Lk 3,34). Más szóval, Isten megígérte, hogy megáld minden nemzetet Krisztus által. Az ígéret feltétel nélküli volt. Nem kívánt sem jó cselekedeteket, sem törvénynek való engedelmességet. Egyszerű ígéret volt, amelyet egyszerűen hitben el kellett fogadni.</text:span></text:p>
      <text:p text:style-name="P26">Nos, a törvény, amely Izráelnek 430 évvel később adatott, nem tett feltételeket az ígérethez, és semmilyen módon nem változtatta azt meg. Emberi szempontból ez méltánytalan lenne, isteni szempontból pedig elképzelhetetlen. A következtetés ezért az, hogy Isten áldásígérete Krisztuson keresztül hit által, és nem a törvény megtartása által van.</text:p>
      <text:p text:style-name="Átvett_20_anyagokra"><text:span text:style-name="Kiemelt"><text:span text:style-name="T1">3,15 </text:span></text:span><text:span text:style-name="T33">Emberi ügyekben, ha egy szövetséget vagy végrendeletet aláírtak és lepecsételtek, senki sem gondolhatja, hogy megváltoztatja a dokumentumot vagy kiegészítheti. Ha emberi végrendeletet nem lehet megszegni, mennyivel kevésbé lehet Istenét!</text:span></text:p>
      <text:p text:style-name="Átvett_20_anyagokra"><text:span text:style-name="Kiemelt"><text:span text:style-name="T1">3,16 </text:span></text:span><text:span text:style-name="T1">Nem kétséges, hogy a júdaisták azzal érveltek, hogy noha az ígéreteket eredetileg Ábrahám és az ő magva (Izráel népe) hit által kapta, mégis Izráel népe később törvény alá került. Tehát a galatáknak, noha eredetileg hit által váltattak meg, most meg kell tartaniuk a Tízparancsolatot. Pál ezt válaszolja: </text:span><text:span text:style-name="Kiemelt"><text:span text:style-name="T33">Az ígéretek </text:span></text:span><text:span text:style-name="T33">pedig Ábrahámnak adattak </text:span><text:span text:style-name="Kiemelt"><text:span text:style-name="T33">és az ő magvának </text:span></text:span><text:span text:style-name="T33">(egyes számban). A „mag” néha jelenthet sokaságot, itt azonban egyetlen személyt jelent, mégpedig Krisztust. (Mi magunk sohasem vettük volna ezt észre az ÓSZ-et olvasva, de Isten Szelleme megvilágította számunkra.)</text:span></text:p>
      <text:p text:style-name="Átvett_20_anyagokra"><text:span text:style-name="Kiemelt"><text:span text:style-name="T1">3,17 </text:span></text:span><text:span text:style-name="T1">Isten Ábrahámnak tett ígérete feltétel nélküli volt; nem függött egyáltalán cselekedetektől. Isten egyszerűen megígérte, hogy Ábrahámnak ad egy magot (Krisztust). Ábrahám, bár nem volt gyermeke, hitt Istennek, így hitt az eljövendő Krisztusban is, és megigazult. A </text:span><text:span text:style-name="Kiemelt"><text:span text:style-name="T1">törvény </text:span></text:span><text:span text:style-name="T1">eljövetele — </text:span><text:span text:style-name="Kiemelt"><text:span text:style-name="T1">négyszázharminc esztendővel </text:span></text:span><text:span text:style-name="T1">később, nem befolyásolhatta semmiképpen az üdvösség ígéretét. Nem hatálytalaníthatta az ígéretet, és nem fűzhetett hozzá feltételeket.</text:span></text:p>
      <text:p text:style-name="P25">Talán a júdaizálók azt sugallták, hogy a törvény, amely 430 évvel az ígéret után jött, megsemmisítő hatást gyakorol arra. „Egyáltalán nem!” Pál valójában ezt mondja: „Az ígéret végrendelethez volt hasonló, és a halál tette érvényessé”. (A szövetségi áldozatról lásd az 1Móz 15,7-11-et és a Zsid 9,15-22-t.) Nem lehetett visszavonni!</text:p>
      <text:p text:style-name="P26">A 4<text:span text:style-name="T26">30 év attól az időtől van számítva, amikor Isten megerősítette az ábrahámi szövetséget Jákóbbal, amikor Jákób éppen Egyiptomba készült menni (1Móz 46,1-4), és tartott a törvényadásig, mintegy három hónappal a kijövetel utánig.</text:span></text:p>
      <text:p text:style-name="Átvett_20_anyagokra"><text:span text:style-name="Kiemelt"><text:span text:style-name="T1">3,18 </text:span></text:span><text:span text:style-name="Kiemelt"><text:span text:style-name="T15">Az örökség </text:span></text:span><text:span text:style-name="T15">lehet hitből vagy cselekedetekből. Mindkettőből nem lehet. A Szentírás világossá teszi, hogy </text:span><text:span text:style-name="Kiemelt"><text:span text:style-name="T15">Ábrahámnak az ígéret </text:span></text:span><text:span text:style-name="T15">feltétel nélkül adatott. Így van az üdvösséggel is.</text:span><text:span text:style-name="T1"> Ez feltétel nélkül felajánlott ajándék. Az érte való cselekvésnek még a gondolata is ki van zárva.</text:span></text:p>
      <text:p text:style-name="Átvett_20_anyagok_20_réssel"><text:span text:style-name="Kiemelt"><text:span text:style-name="T1">C) A törvény célja (3,19-29)</text:span></text:span></text:p>
      <text:p text:style-name="Átvett_20_anyagok_20_réssel"><text:span text:style-name="Kiemelt"><text:span text:style-name="T1">3,19 Milyen célt szolgál akkor a törvény? </text:span></text:span><text:span text:style-name="T15">Ha, ahogyan Pál állította, a törvény nem semmisíti meg és nem ad feltételeket Isten Ábrahámnak tett ígéretéhez, akkor </text:span><text:span text:style-name="Kiemelt"><text:span text:style-name="T15">mi </text:span></text:span><text:span text:style-name="T15">volt </text:span><text:span text:style-name="Kiemelt"><text:span text:style-name="T15">a törvény célja? </text:span></text:span><text:span text:style-name="T15">A törvény arra volt szánva, hogy bemutassa a bűnt a maga igazi jellegében, mint törvényszegést. Bűn létezett a törvény előtt is, de az ember nem ismerte úgy, mint törvényszegést, amíg a törvény el nem jött. A törvényszegés az ismert törvény áthágása.</text:span></text:p>
      <text:p text:style-name="P26">A törvény egy bűnösökből álló nemzetnek adatott. Sohasem nyerhettek igazságot annak megtartásával, mert nem volt erejük, hogy engedelmeskedjenek neki. A törvénynek az volt az értelme, hogy megmutassa az embereknek, mennyire reménytelenül bűnösek, ezért kiáltsanak Istenhez, hogy mentse meg őket kegyelméből. Isten Ábrahámmal kötött szövetsége az áldás feltétel nélküli ígérete volt; a törvény csak átkot hozott. A törvény megmutatta az ember érdemtelen voltát arra, hogy elnyerje az ingyenes és feltétel nélküli áldást. Hogy valaki megáldassék, ahhoz mindig Isten kegyelme szükséges.</text:p>
      <text:p text:style-name="Átvett_20_anyagokra"><text:span text:style-name="T1">A </text:span><text:span text:style-name="Kiemelt"><text:span text:style-name="T1">mag </text:span></text:span><text:span text:style-name="T1">Krisztus. Ezért adatott a törvény, mint ideiglenes mérték, Krisztus eljöveteléig. A megígért ábrahámi áldás benne jött el. A két fél közti szerződés magában foglal </text:span><text:span text:style-name="Kiemelt"><text:span text:style-name="T1">egy közbenjárót, </text:span></text:span><text:span text:style-name="T1">egy közvetítőt. A törvény két szerződő fél közt jött létre: Isten és Izráel között. Mózes volt a közvetítő (5Móz 5,5). Az angyalok voltak Isten követei, akik a törvényt eljuttatták Mózesnek (5Móz 33,2; Csel 7,53; Zsid 2,2). Mózes és az angyalok részvétele arról a távolságról beszél, amely Isten és népe között állt fenn, mert a nép alkalmatlan volt jelenlétére.</text:span></text:p>
      <text:p text:style-name="Átvett_20_anyagokra"><text:span text:style-name="Kiemelt"><text:span text:style-name="T1">3,20 </text:span></text:span><text:span text:style-name="T33">Ha csak egyetlen szerződő fél van, és ő feltétel nélküli ígéretet tesz, semmit sem kívánva a másik féltől, nincs szükség </text:span><text:span text:style-name="Kiemelt"><text:span text:style-name="T33">közvetítőre. </text:span></text:span><text:span text:style-name="T33">Az a tény, hogy a törvénynél közvetítőre volt szükség, magában foglalja, hogy az embernek meg kell tartania az egyezség rá vonatkozó részét. Ez volt a törvény gyengéje; felszólította engedelmességre azokat, akiknek nem volt ereje erre.</text:span><text:span text:style-name="T1"> Amikor </text:span><text:span text:style-name="Kiemelt"><text:span text:style-name="T1">Isten </text:span></text:span><text:span text:style-name="T1">Ábrahámnak tett ígéretet, Ő volt az egyedüli szerződő fél. Ez volt az ígéret ereje: minden Istentől függött, és semmi sem az embertől. Nem kellett közbenjáró, mert nem volt rá szükség.</text:span><text:span text:style-name="T1"><text:note text:id="ftn3" text:note-class="footnote"><text:note-citation>1</text:note-citation><text:note-body><text:p text:style-name="Footnote">Noha látszik valamilyen ellentmondás az itteni érvelés és aközött, hogy Krisztusról később úgy beszélnek, mint az új szövetség közbenjárójáról (Zsid 9,15), a <text:span text:style-name="Félig_20_kiemelt">közbenjáró </text:span>szót ezen a helyen két különböző értelemben használják. Mózes egyszerűen azért szerepel, mint közbenjáró, mert átvette Istentől a törvényt, és eljuttatta Izráel népéhez. Ő volt a közvetítő, vagyis a nép képviselője. Krisztus messzemenően magasabb értelemben az új szövetség közbenjárója. Mielőtt Isten igazságosan adományozhatta volna ennek a szövetségnek az áldásait, az Úr Jézusnak meg kellett halnia. Ugyanúgy, ahogyan egyedül a halál helyezi hatályba egy ember végakaratát vagyis végrendeletét, az új szövetség is a Krisztus Jézus vérével van megpecsételve. Váltságul kellett adnia magát mindenkiért (1Tim 2,6). Krisztus nemcsak biztosítja a szövetség áldásait népének, hanem meg is tartja szövetséges népét egy olyan világban, amely ellenséges velük szemben. Ezt úgy teszi, mint főpap és szószóló, és ez is része közbenjáró munkájának.</text:p></text:note-body></text:note></text:span></text:p>
      <text:p text:style-name="Átvett_20_anyagokra"><text:span text:style-name="Kiemelt"><text:span text:style-name="T1">3,21 </text:span></text:span><text:span text:style-name="T33">A </text:span><text:span text:style-name="Kiemelt"><text:span text:style-name="T33">törvény </text:span></text:span><text:span text:style-name="T33">talán félreállította </text:span><text:span text:style-name="Kiemelt"><text:span text:style-name="T33">az ígéreteket, </text:span></text:span><text:span text:style-name="T33">vagy a helyükbe lépett? </text:span><text:span text:style-name="Kiemelt"><text:span text:style-name="T33">Bizonyára nem! </text:span></text:span><text:span text:style-name="T33">Ha </text:span><text:span text:style-name="Kiemelt"><text:span text:style-name="T33">olyan törvényt </text:span></text:span><text:span text:style-name="T33">lehetett volna adni, amivel a bűnösök elérhették volna az Isten által megkívánt tökéletességet, akkor bizonyára az üdvösséget a törvény megtartása által lehetett volna elérni. </text:span><text:span text:style-name="T15">Istennek nem kellett volna elküldenie szeretett Fiát, hogy meghaljon a bűnösökért, ha ugyanezt az eredményt elérhette volna kevésbé költséges módon. Isten mindenható. Nem azért cselekedett így, mert más nem állt módjában, hanem mert így tetszett neki!</text:span><text:span text:style-name="T33"> De a törvény bővében volt </text:span><text:span text:style-name="Félig_20_kiemelt"><text:span text:style-name="T33">időnek </text:span></text:span><text:span text:style-name="T33">és </text:span><text:span text:style-name="Félig_20_kiemelt"><text:span text:style-name="T33">embereknek, </text:span></text:span><text:span text:style-name="T33">hogy megmutassa, nem tudja megmenteni a bűnösöket.</text:span><text:span text:style-name="T1"> Ebben az értelemben „erőtelen” volt a (hús)test miatt (Róm 8,3). A törvény mindössze bemutathatta az embereknek reménytelen voltukat, és meggyőzhette őket, hogy az üdvösség csakis Isten ingyen kegyelme által lehetséges.</text:span></text:p>
      <text:p text:style-name="Átvett_20_anyagokra"><text:span text:style-name="Kiemelt"><text:span text:style-name="T1">3,22 </text:span></text:span><text:span text:style-name="T1">Az ÓSZ bebizonyította, hogy minden ember bűnös, beleértve azokat is, akik a törvény alatt vannak. Szükség volt rá, hogy az ember így alaposan meggyőződjön a bűnről, </text:span><text:span text:style-name="Kiemelt"><text:span text:style-name="T1">hogy </text:span></text:span><text:span text:style-name="T33">az üdvösség </text:span><text:span text:style-name="Kiemelt"><text:span text:style-name="T33">ígérete a Jézus Krisztusba vetett hit által adassék azoknak, akik hisznek. </text:span></text:span><text:span text:style-name="T33">A 22. versben a kulcsszavak a következők: </text:span><text:span text:style-name="Kiemelt"><text:span text:style-name="T33">hit, adassék </text:span></text:span><text:span text:style-name="T33">és </text:span><text:span text:style-name="Kiemelt"><text:span text:style-name="T33">hívő. </text:span></text:span><text:span text:style-name="T33">Nincs említve a „cselekedet” vagy a „törvény megtartása”.</text:span></text:p>
      <text:p text:style-name="Átvett_20_anyagok_20_-_20_textusbővítésre"><text:span text:style-name="Kiemelt"><text:span text:style-name="T1">3,23 A hit </text:span></text:span><text:span text:style-name="T1">itt a keresztyén hit. Ez arra a korszakra vonatkozik, amely az Úr Jézus halála, eltemetése, feltámadása és mennybemenetele, valamint az evangélium meghirdetése után kezdődött pünkösdkor. Ezelőtt a zsidók </text:span><text:span text:style-name="Kiemelt"><text:span text:style-name="T1">őrizet alatt voltak, </text:span></text:span><text:span text:style-name="T1">mintha börtönben vagy letartóztatásban lettek volna. Körül voltak kerítve a törvény követelményeivel. Minthogy nem tudták azokat teljesíteni, rákényszerültek a </text:span><text:span text:style-name="Kiemelt"><text:span text:style-name="T1">hit </text:span></text:span><text:span text:style-name="T1">útjára az üdvösségért. A törvény alatti emberek be voltak zárva, amíg az evangélium ki nem hirdette nekik a szabadulás dicsőséges híreit a törvény megkötözöttségéből.</text:span></text:p>
      <text:p text:style-name="Átvett_20_anyagok_20_-_20_textusbővítésre"><text:span text:style-name="Kiemelt"><text:span text:style-name="T1">3,24 A törvény </text:span></text:span><text:span text:style-name="T1">úgy van lefestve, mint gyermekek tanítója és vezetője, vagyis mint </text:span><text:span text:style-name="Kiemelt"><text:span text:style-name="T1">oktató.</text:span></text:span><text:span text:style-name="T1"><text:note text:id="ftn4" text:note-class="footnote"><text:note-citation>2</text:note-citation><text:note-body><text:p text:style-name="Footnote">A görög szó, a <text:span text:style-name="Félig_20_kiemelt">paidagógosz </text:span>(innen származik a magyar pedagógus szó is) „gyermekvezetőt” jelent. Az ilyen ember rendszerint rabszolga volt, aki iskolába vitte a gyermeket és hazahozta.</text:p></text:note-body></text:note></text:span><text:span text:style-name="Kiemelt"><text:span text:style-name="T1"> </text:span></text:span><text:span text:style-name="T1">Ez a tanulás gondolatát hangsúlyozza. A törvény Isten szentségéről, az ember bűnös voltáról és az engesztelés szükségességéről tanított. Az itt használt szó olyan személyre utal, aki fegyelmet tart és általános felügyeletet gyakorol kiskorúak vagy éretlenek felett.</text:span></text:p>
      <text:p text:style-name="Átvett_20_anyagok_20_-_20_textusbővítésre"><text:span text:style-name="T33">A </text:span><text:span text:style-name="Kiemelt"><text:span text:style-name="T33">vezérlő </text:span></text:span><text:span text:style-name="T33">szó nincsen benne az eredetiben, csak a fordítók tették hozzá. Ha elhagyjuk, a vers azt tanítja, hogy a törvény zsidó mester volt </text:span><text:span text:style-name="Kiemelt"><text:span text:style-name="T33">Krisztusig, </text:span></text:span><text:span text:style-name="T33">vagyis Krisztus eljöveteléig, vagy Krisztus eljövetelére nézve. Létezik olyan értelmezés, amely szerint a törvény őrizte meg Izráel nemzetét, mint külön nemzetet a házasságra, tulajdonjogra, ételekre stb. vonatkozó szabályozásokkal.</text:span><text:span text:style-name="T1"> Amikor „a hit” eljött, azt először ennek a nemzetnek hirdették, amely olyan csodálatosan megőrzetett évszázadokon át. A </text:span><text:span text:style-name="Kiemelt"><text:span text:style-name="T1">hit általi </text:span></text:span><text:span text:style-name="T1">megigazulás Krisztusnak, a Megváltónak bevégzett munkája alapján ígértetett meg.</text:span></text:p>
      <text:p text:style-name="Átvett_20_anyagok_20_-_20_textusbővítésre"><text:span text:style-name="Kiemelt"><text:span text:style-name="T1">3,25 </text:span></text:span><text:span text:style-name="T1">A törvény a </text:span><text:span text:style-name="Kiemelt"><text:span text:style-name="T1">vezérlő mester, </text:span></text:span><text:span text:style-name="T1">de ha a keresztyén </text:span><text:span text:style-name="Kiemelt"><text:span text:style-name="T1">hitet </text:span></text:span><text:span text:style-name="T1">megkapták, a hívő zsidók </text:span><text:span text:style-name="Kiemelt"><text:span text:style-name="T1">már nincsenek a törvény alatt. </text:span></text:span><text:span text:style-name="T1">Mennyivel kevésbé a pogányok, mint például a galaták, akik </text:span><text:span text:style-name="Félig_20_kiemelt"><text:span text:style-name="T1">sohasem </text:span></text:span><text:span text:style-name="T1">voltak a mester keze alatt! </text:span><text:span text:style-name="T15">A 24. vers azt tanítja, hogy az ember </text:span><text:span text:style-name="Félig_20_kiemelt"><text:span text:style-name="T15">nem igazul meg törvény által; </text:span></text:span><text:span text:style-name="T15">a 25. vers azt tanítja, hogy a </text:span><text:span text:style-name="Félig_20_kiemelt"><text:span text:style-name="T15">törvény nem életszabály </text:span></text:span><text:span text:style-name="T15">annak, aki megigazult.</text:span></text:p>
      <text:p text:style-name="Átvett_20_anyagok_20_-_20_textusbővítésre"><text:span text:style-name="Kiemelt"><text:span text:style-name="T1">3,26 </text:span></text:span><text:span text:style-name="T1">Figyeljük meg, hogy az igealak „mi”-ről „ti”-re változott. Úgy beszélve a zsidókról, hogy „mi”. Pál bebizonyította, hogy Krisztus eljöveteléig voltak törvény alatt. A törvény megtartotta őket, mint elkülönített népet, akiknek hirdetni lehet a hit általi megigazulást. Amikor megigazulnak, megszabadulnak a törvény alól. A </text:span><text:span text:style-name="Kiemelt"><text:span text:style-name="T1">„ti” </text:span></text:span><text:span text:style-name="T1">többes szám második személy, innentől a fejezet végéig egyaránt vonatkozik minden megtértre. </text:span><text:span text:style-name="Kiemelt"><text:span text:style-name="T1">Mindnyájan Isten fiai hit által, Krisztus Jézusban.</text:span></text:span></text:p>
      <text:p text:style-name="Átvett_20_anyagok_20_-_20_textusbővítésre"><text:span text:style-name="Kiemelt"><text:span text:style-name="T1">3,27 </text:span></text:span><text:span text:style-name="T1">Az egyesülést </text:span><text:span text:style-name="Kiemelt"><text:span text:style-name="T1">Krisztussal, </text:span></text:span><text:span text:style-name="T1">amely a megtéréskor következik be, a bemerítkezéskor valljuk meg. Ez a bemerítkezés nem tesz valakit Krisztus tagjává vagy Isten királyságának örökösévé. Ez nyilvános azonosulás Krisztussal, amelyről Pál úgy beszél, hogy </text:span><text:span text:style-name="Kiemelt"><text:span text:style-name="T1">Krisztus </text:span></text:span><text:span text:style-name="T1">„felöltözése”. Ahogy egy katona a hadsereg tagjának nyilvánítja magát azzal, hogy „felöltözi” az egyenruhát, úgy a hívő is Krisztushoz tartozónak nyilvánítja magát a </text:span><text:span text:style-name="Kiemelt"><text:span text:style-name="T1">bemerítkezéssel. </text:span></text:span><text:span text:style-name="T1">Ezzel a cselekedettel nyilvánosan kifejezi, hogy alárendeli magát Krisztus vezetésének és tekintélyének. Így láthatóan kiábrázolja, hogy Isten fia.</text:span></text:p>
      <text:p text:style-name="Átvett_20_anyagok_20_-_20_textusbővítésre"><text:span text:style-name="T1">Az biztos, hogy az apostol </text:span><text:span text:style-name="Félig_20_kiemelt"><text:span text:style-name="T1">nem </text:span></text:span><text:span text:style-name="T1">azt állítja, hogy a vízzel való bemerítkezés egyesít valakit Krisztussal. Ez kirívó megtagadása lenne alaptételének, hogy az üdvösség egyedül hit által van.</text:span></text:p>
      <text:p text:style-name="P7">Pál valószínűleg nem is a Szellem bemerítkezésére utal itt, amely a hívő embert Krisztus Testébe helyezi (1Kor 12, 13). A Szent Szellemmel való bemerítkezés láthatatlan. Semmi köze sincsen a Krisztus nyilvános „felöltözéséhez”.</text:p>
      <text:p text:style-name="Átvett_20_anyagok_20_-_20_textusbővítésre"><text:span text:style-name="T1">Ez </text:span><text:span text:style-name="Félig_20_kiemelt"><text:span text:style-name="T1">Krisztusra </text:span></text:span><text:span text:style-name="T1">történő bemerítkezés (John Nelson Darby új angol fordítása). Úgy, ahogyan az izraeliták </text:span><text:span text:style-name="Félig_20_kiemelt"><text:span text:style-name="T1">Mózesre </text:span></text:span><text:span text:style-name="T1">merítkeztek be, azonosítva magukat vele, mint vezetőjükkel, a hívők ma </text:span><text:span text:style-name="Félig_20_kiemelt"><text:span text:style-name="T1">Krisztusra </text:span></text:span><text:span text:style-name="T1">merítkeznek be; jelezve, hogy elismerik Őt igazi Uruknak.</text:span></text:p>
      <text:p text:style-name="Átvett_20_anyagok_20_-_20_textusbővítésre"><text:span text:style-name="T1">A bemerítkezéssel a hívő azt is jelzi, hogy a (hús)test és erőfeszítései arra vonatkozóan, hogy igazságot nyerjen, el vannak temetve. Régi életmódjának végét és az új kezdetét jelzi. </text:span><text:span text:style-name="T15">A vízbe merítkezéssel a galaták megvallották, hogy meghaltak Krisztussal és eltemettettek vele együtt. Ahogyan Krisztus meghalt a törvénynek, úgy ők is meghaltak a törvénynek, ezért nem kívánják azt, mint életszabályt. Amikor Krisztus meghalt, halála által megszüntette a különbséget zsidó és nem zsidó között, így ők is meghaltak az ilyen nemzeti megkülönböztetéseknek.</text:span><text:span text:style-name="T1"> </text:span><text:span text:style-name="Kiemelt"><text:span text:style-name="T1">Krisztust öltözték fel </text:span></text:span><text:span text:style-name="T1">olyan értelemben, hogy most már teljesen új életet élnek, a Krisztus életét.</text:span></text:p>
      <text:p text:style-name="Átvett_20_anyagok_20_-_20_textusbővítésre"><text:span text:style-name="Kiemelt"><text:span text:style-name="T1">3,28 </text:span></text:span><text:span text:style-name="T1">A törvény különbséget tett ezek között az osztályok között. A zsidók és nem zsidók közötti különbséget például megerősíti az 5Móz 7,6; 14,1-2. Reggeli imájában a zsidó férfi megköszönte Istennek, hogy nem teremtette pogánynak, rabszolgának vagy nőnek. </text:span><text:span text:style-name="Kiemelt"><text:span text:style-name="T15">Krisztus Jézusban </text:span></text:span><text:span text:style-name="T15">ezek a különbségek eltűnnek, már ami az Istentől való elfogadást illeti. A zsidó nincs előnyben a nem zsidóval szemben, a szabad embernek nincs előjoga a rabszolgával szemben, a férfi sincs kiváltságos helyzetben a nővel szemben. Valamennyien azonos szinten állnak, minthogy </text:span><text:span text:style-name="Kiemelt"><text:span text:style-name="T15">Krisztus Jézusban </text:span></text:span><text:span text:style-name="T15">vannak.</text:span></text:p>
      <text:p text:style-name="Átvett_20_anyagok_20_-_20_textusbővítésre"><text:span text:style-name="T15">Ebbe a versbe nem szabad beleerőltetni olyan értelmezést, amit az nem mond. Ami a mindennapi életet illeti (nem is beszélve a nyilvános gyülekezeti szolgálatról), Isten elismeri a férfiak és a nők közti megkülönböztetést. Az ÚSZ mindegyiknek tartalmaz utasításokat; beszél külön rabszolgákról és urakról is. De az Istentől nyerhető áldás tekintetében ezek a dolgok nem számítanak. A nagy dolog az, hogy </text:span><text:span text:style-name="Kiemelt"><text:span text:style-name="T15">Krisztus Jézusban </text:span></text:span><text:span text:style-name="T15">vannak. (Ez mennyei helyzetükre, nem pedig földi állapotukra vonatkozik.)</text:span><text:span text:style-name="T1"> Isten előtt a hívő zsidó egy cseppet sem feljebbvaló a megtért pogánynál. Govett mondja a következőt: „Minden megkülönböztetés, amelyet a törvény tett, el van temetve abban a közös sírban, amelyet Isten készített.” Mennyire balga dolog tehát a keresztyének részéről, ha további szentséget keresnek olyan különbségek felállításában, amelyeket Krisztus ledöntött.</text:span></text:p>
      <text:p text:style-name="Átvett_20_anyagok_20_-_20_textusbővítésre"><text:span text:style-name="Kiemelt"><text:span text:style-name="T1">3,29 </text:span></text:span><text:span text:style-name="T1">A galaták becsapódtak és azt gondolták, hogy a törvény megtartásával Ábrahám magvává lehetnek. Pál megmutatja, hogy ez másként van. Krisztus Ábrahám magva; az Ábrahámnak ígért örökség Krisztusban teljesedett be. Amikor a bűnösök hisznek, eggyé válnak vele. Így </text:span><text:span text:style-name="Kiemelt"><text:span text:style-name="T1">Ábrahám magvává </text:span></text:span><text:span text:style-name="T1">válnak és Krisztusban Isten áldásának örökösévé.</text:span></text:p>
      <text:p text:style-name="Könyvadatsor"><text:span text:style-name="Hivatkozás"><text:span text:style-name="T1">(</text:span></text:span><text:span text:style-name="Név_20_hivatkozásban"><text:span text:style-name="T1">J. N. Darby</text:span></text:span><text:span text:style-name="Hivatkozás"><text:span text:style-name="T1">: </text:span></text:span><text:span text:style-name="Mű_20_címe"><text:span text:style-name="T1">A Biblia könyveinek áttekintése</text:span></text:span><text:span text:style-name="Hivatkozás"><text:span text:style-name="T1">. </text:span></text:span><text:span text:style-name="Cégnév"><text:span text:style-name="T1">Evangéliumi Kiadó</text:span></text:span><text:span text:style-name="Hivatkozás"><text:span text:style-name="T1">)</text:span></text:span><text:span text:style-name="T1">:</text:span></text:p>
      <text:p text:style-name="Átvett_20_anyagok_20_réssel"><text:span text:style-name="Kiemelt"><text:span text:style-name="T1">A Krisztusnak megerősített és jóval a törvény előtt adott feltétel nélküli ígéretek; miért adta Isten a törvényt?</text:span></text:span></text:p>
      <text:p text:style-name="P37">Miután az apostol érintette ezt a kérdést, most nem a törvénynek a lelkiismeretre gyakorolt hatását tárgyalja, hanem azt a kölcsönös kapcsolatot, amely a törvény és az ígéret között fennállt. <text:span text:style-name="T26">Először az ígéretet adta Isten, és nemcsak adta, de meg is erősítette; s ha ez csak egy ünnepélyesen megerősített emberi szövetség lett volna, akkor nem lehetett volna sem hozzátenni, sem megsemmisíteni. Isten azonban a törvény előtt 430 évvel ígérettel kötelezte el magát Ábrahámnak, és személyében mintegy letétbe helyezte a pogányok áldását (1Móz 12). Isten megerősítette ezt az ígéretet Ábrahám magja</text:span><text:span text:style-name="T26"><text:note text:id="ftn5" text:note-class="footnote"><text:note-citation>1</text:note-citation><text:note-body><text:p text:style-name="Footnote">Valóban ez a helyes olvasat: „Az ígéretek pedig Ábrahámnak adattak, és az ő magvának”. <text:span text:style-name="T26">Az Izráel áldásával kapcsolatos ígéretek Ábrahámnak és az ő magvának adattak, és ott Isten hozzáteszi, hogy ezek a magok olyan sokan lesznek, mint az ég csillagai. Itt azonban Pál nem a zsidóknak adott ígéretekről beszél, hanem a pogányoknak biztosított áldásról. S a pogányokra vonatkozó áldással kapcsolatos ígéretet Isten egyedül Ábrahámnak adta, magvának említése nélkül (1Móz 12), és — ahogy az apostol itt mondja —megerősítette ezt az ígéretet Ábrahám magva számára — Ábrahám megemlítése nélkül (22. fejezet) —, egyedül Izsák személyére vonatkoztatva. Izsák pedig annak az Úr Jézusnak volt az előképe, aki feláldoztatott és feltámadt a halálból, amint előképileg Izsák is. Így az ígéretet nem Krisztusban erősítette meg Isten, hanem Krisztusnak, Ábrahám valódi magvának. Isten ennek alapján erősítette meg az ígéretet Krisztusnak, és ettől függ az apostol egész érvelése. Nyilvánvaló annak a jelképes ténynek a jelentősége, hogy Isten Izsák előképi jellegű feláldozása és feltámadása után erősítette meg az utóbbinak az ígéretet. </text:span><text:span text:style-name="T22">Kétségtelen, hogy az, ami ezt az előképet valósággá tette, ily módon a Dávidnak tett ígéretet is biztosította.</text:span> Egyszersmind lebontotta az elválasztó falat is, az áldás kiáradhat a pogányokra — és tegyük hozzá: a zsidókra is — a Krisztus által szerzett engesztelés miatt. A hívő, aki Isten igazság(osság)a lett őbenne, megkaphatja pecsétként a megígért Szent Szellemet. Ha megértettük az 1Móz 12 és 22 jelentését azzal az ígérettel kapcsolatban, amely a pogányok áldására vonatkozik, akkor tisztán látjuk azt az alapot, amelyre az apostol érvelése épül.</text:p></text:note-body></text:note></text:span><text:span text:style-name="T26"> (Izsák: 1Móz 22) számára, és ez csak egy utódnak szólt. Nem azt mondja, hogy a magoknak, hanem azt, hogy „a Magnak”, s ez a Mag Krisztus. Ezt az utóbbi dolgot egy zsidó nem tagadná.</text:span> A sokkal később megjelent törvény nem semmisíthette meg azt az ígéretet, amelyet Isten előbb tett és ünnepélyesen megerősített; s nem tehette azt hatástalanná. Ha ugyanis az örökség a törvény alapján volt, akkor már nem az ígéret alapján állt, de Ábrahámnak ígéret által ajándékozta azt az Isten. „Mire való akkor a törvény?” Hiszen a változhatatlan ígéret már elhangzott, és az örökségnek el kell jutnia az ígéret tárgyához, mivel a törvénynek egyáltalán nincs hatalma megváltoztatni azt. Ez azért van, mert a lélek és Isten, vagy ha úgy tetszik az ember és Isten között egy másik kérdés is felmerül, tudniillik az igazság(osság) kérdése. A kegyelem, amely úgy dönt, hogy áldást ad, és amely ezt előre megígéri, számunkra nem az áldás egyetlen forrása. Megoldást kell találni Isten előtt az igazság(osság) problémájára, a bűnnek és az ember vétkének a problémájára.</text:p>
      <text:p text:style-name="Átvett_20_anyagok_20_réssel"><text:span text:style-name="Kiemelt"><text:span text:style-name="T1">Az ember bűnének, vétkességének és istentelenségének kérdése</text:span></text:span></text:p>
      <text:p text:style-name="P37"><text:span text:style-name="T26">A Krisztusnak szóló feltétel nélküli ígéret nem vetette fel az igazság(osság) kérdését. Szükséges volt azonban, hogy ez a kérdés felmerüljön, s először is azáltal, hogy Isten igazság(osság)ot követel az embertől, aki felelős volt annak megvalósításáért és az Isten előtti igaz(ságos) életért. Az embernek igaz(ságos)nak kellett lennie Isten előtt. A bűn azonban már megjelent, és a törvény éppen azért jött el, hogy nyilvánvalóvá tegye a bűnt.</text:span> A bűn valóban jelen volt, az emberi akarat lázadt Isten ellen, a törvény pedig előhozta ennek a gonosz akaratnak az erejét, és megmutatta, hogy az teljes mértékben megveti Istent, azáltal, hogy átugrotta azt a korlátot, amelyet Isten tiltása állított fel ezen akarat és annak vágyai között.</text:p>
      <text:p text:style-name="Átvett_20_anyagok_20_réssel"><text:span text:style-name="Kiemelt"><text:span text:style-name="T1">Az ember erkölcsi állapotának megnyilvánulása; Isten fensége és dicsősége a Sínai-hegyen</text:span></text:span></text:p>
      <text:p text:style-name="P37"><text:span text:style-name="T35">Isten azért adta a törvényt, hogy lehetővé váljék a törvényszegés, nem pedig azért (amint azt láttuk a Római levélről való elmélkedésünk során, amely ugyanezt a kérdést tárgyalja), hogy lehetővé váljék a bűn. Ha lehetséges a törvényszegés, azon át elérhető az emberek lelkiismerete, s könnyelmű és nemtörődöm szívük így kellőképpen átérzi a halálos ítéletet és a kárhoztatást.</text:span> <text:span text:style-name="T8">A törvény azért jelent meg az ígéret és annak beteljesedése között, hogy nyilvánvalóvá váljék az ember valódi erkölcsi állapota.</text:span> A törvényadás körülményei egészen nyilvánvalóvá tették, hogy a törvény semmi esetre sem lehetett az ígéret beteljesedésének eszköze. Éppen ellenkezőleg: a törvény az embert teljesen más alapra helyezte, amelyen megismerhette önmagát, és ugyanakkor megérthette, hogy saját felelőssége alapján nem állhat meg Isten előtt. Isten feltétel nélküli ígéretet tett Ábrahám magvának. Ő tévedhetetlenül meg is fogja valósítani azt, mert Isten. A törvény kijelentésében azonban nincs semmi, ami közvetlenül Istentől származna. A törvényt angyalok közölték. Nem Isten beszél, nem ő az, aki a saját Igéjével elkötelezi magát annak a személynek, akinek érdekében az ígéretnek meg kell valósulnia. A dicsőség angyalai, akiknek nem volt részük az ígéretekben Isten akaratából saját méltóságuk dicsőségével ruházták fel a törvényt. Az angyalok és Izráel Istene azonban elkülönült, elrejtve a felhők, a tűz és a sűrű sötétség szentélyében. Dicsőség övezte őt, félelmetessé tette magát fenségében, de nem mutatta meg magát. Az ígéretet személyesen tette; a törvényt egy közvetítő hozta. S a közvetítő léte két felet feltételez. Isten azonban egy volt (ez volt az egész zsidó vallás alapja). Volt ezért még valaki, akin a Sínai-hegynél kötött szövetség tartóssága múlott. S Mózes valóban hol felment, hol lejött, továbbítva Jahve szavait Izráelnek, valamint Izráel fiainak válaszát, akik elkötelezték magukat, hogy végrehajtják azt, amit Jahve előírt számukra, mint annak feltételét, hogy élvezhessék ígéretének következményét.</text:p>
      <text:p text:style-name="Átvett_20_anyagok_20_réssel"><text:span text:style-name="Kiemelt"><text:span text:style-name="T1">Az áldás feltételei a törvény alatt; az ember végleges elbukása; annak oka, hogy az Írás miért rekeszt mindenkit bűn alá</text:span></text:span></text:p>
      <text:p text:style-name="P37"><text:span text:style-name="T26">„Ha engedelmesen hallgattok szavamra...” – mondta Jahve. „Megtesszük mindazt, amit Jahve mondott” – válaszolta Izráel Mózes által. Mi volt mindennek következménye? Az apostol megindító gyengédséggel nem válaszol erre a kérdésre, gondolatmenetéből nem vonja le a szükséges következtetéseket. Az volt a célja, hogy bemutassa a különbséget az ígéret és a törvény között, anélkül azonban, hogy szükségtelenül megsebezné annak a népnek a szívét, amelyet szeretett. Éppen ellenkezőleg, azonnal megpróbál megelőzni minden olyan sértést, amely az általa elmondottakból származhat. A törvény tehát Isten ígéretei ellen volt? Semmi esetre sem.</text:span> Ha a törvény azért adatott volna, hogy életet adjon, akkor az igazság(osság) a törvény által lett volna. Akkor az isteni élet birtokában levő ember azáltal válna igazságossá, amit ő ért el. A törvény Isten áldását az emberi engedelmesség feltétele mellett ígérte. Ha a törvény egyszersmind életet is tudott volna adni, ez az engedelmesség megvalósult volna, az igazság(osság)ot a törvény alapján el lehetett volna érni; s azok, akiknek az ígéret szólt, saját igazság(osság)uk eredményeként élvezhették volna az ígéret beteljesedését. De ennek az ellenkezője következett be, <text:span text:style-name="T8">mivel végül is az ember – legyen zsidó vagy pogány – a természete szerint bűnös; törvény nélkül a maga zabolátlan szenvedélyeinek a rabja, a törvény alatt pedig azzal mutatja meg erejét, hogy megszegi a törvényt. Az Írás azért rekesztett mindenkit bűn alá, hogy ez az ígéret a Jézus Krisztusba vetett hit által valósuljon meg azok érdekében, akik hisznek.</text:span></text:p>
      <text:p text:style-name="Könyvadatsor"><text:span text:style-name="Hivatkozás"><text:span text:style-name="T1">(</text:span></text:span><text:span text:style-name="Mű_20_címe"><text:span text:style-name="T1">Biblia — Magyarázó jegyzetekkel</text:span></text:span><text:span text:style-name="Hivatkozás"><text:span text:style-name="T1">. </text:span></text:span><text:span text:style-name="Cégnév"><text:span text:style-name="T1">Magyar Bibliatársulat, Kálvin Kiadó</text:span></text:span><text:span text:style-name="Hivatkozás"><text:span text:style-name="T1">)</text:span></text:span><text:span text:style-name="T1">:</text:span></text:p>
      <text:p text:style-name="Átvett_20_anyagok_20_réssel"><text:span text:style-name="T1">Az Ábrahámnak adott </text:span><text:span text:style-name="Félig_20_kiemelt"><text:span text:style-name="T1">ígéret </text:span></text:span><text:span text:style-name="T1">érvényben marad, és azt nem oldja fel a később megjelent </text:span><text:span text:style-name="Félig_20_kiemelt"><text:span text:style-name="T1">törvény </text:span></text:span><text:span text:style-name="T1">sem, amint azt Pál az emberi </text:span><text:span text:style-name="Félig_20_kiemelt"><text:span text:style-name="T1">végrendelet </text:span></text:span><text:span text:style-name="T1">hasonlatával megvilágítja. Ezek az ígéretek mindenekelőtt Krisztusra nézve érvényesek (16. v.). Pál az „és a te magod” fordulatot (ezt jelenti szó szerint az </text:span><text:span text:style-name="Félig_20_kiemelt"><text:span text:style-name="T1">utódának </text:span></text:span><text:span text:style-name="T1">kifejezés) az 1Móz 22,18-ban egyes számúnak értelmezi, és Krisztusra vonatkoztatja. A benne való hit teszi az embert az ígéret részesévé.</text:span></text:p>
      <text:p text:style-name="P44"><text:span text:style-name="T33">Hogy a törvényt </text:span><text:span text:style-name="T34">→</text:span><text:span text:style-name="T33">angyalok közölték (19. v.), általánosan vallott zsidó felfogás (ld. ApCsel 7,53 magyarázatát). Ezért volt szükség arra, hogy Mózes </text:span><text:span text:style-name="Félig_20_kiemelt"><text:span text:style-name="T33">közbenjáróként </text:span></text:span><text:span text:style-name="T33">szerepeljen két fél között (20. v.).</text:span><text:span text:style-name="T1"> </text:span><text:span text:style-name="T15">Isten szándéka szerint a törvény egyáltalán nem az életet hozta el, hanem Isten népét Krisztus eljöveteléig egyfajta védőőrizet alá helyezte, amely az embert azáltal, hogy nyilvánvalóvá tette törvényszegését, mindaddig a bűn rabságában tartotta, amíg a Krisztusba vetett hit alapján az Istennel való közösség útja megnyílt számára (22-24. v.; a </text:span><text:span text:style-name="Félig_20_kiemelt"><text:span text:style-name="T15">nevelő, </text:span></text:span><text:span text:style-name="T15">szó szerint „pedagógus”, inkább felügyelő, mint nevelő</text:span><text:span text:style-name="T1">; vö. Róm 5,20k; 7,7-13; 11,32).</text:span></text:p>
      <text:p text:style-name="Könyvadatsor"><text:span text:style-name="Hivatkozás"><text:span text:style-name="T1">(</text:span></text:span><text:span text:style-name="Mű_20_címe"><text:span text:style-name="T1">Jeromos Bibliakommentár</text:span></text:span><text:span text:style-name="Hivatkozás"><text:span text:style-name="T1">. </text:span></text:span><text:span text:style-name="Cégnév"><text:span text:style-name="T1">Szent Jeromos Katolikus Bibliatársulat</text:span></text:span><text:span text:style-name="Hivatkozás"><text:span text:style-name="T1">)</text:span></text:span><text:span text:style-name="T1">:</text:span></text:p>
      <text:p text:style-name="Átvett_20_anyagok_20_-_20_textusbővítésre"><text:span text:style-name="Kiemelt"><text:span text:style-name="T51">22 (B) Második bizonyíték: Ábrahám tapasztalata és Isten neki tett ígéretei (3,6-26). </text:span></text:span><text:span text:style-name="T1">Pál most fejti ki alaptételének szentírási érvelését; ez a Ter-ben található </text:span><text:span text:style-name="T33">Ábrahám-történet részleteinek midrásszerű kifejtése.</text:span><text:span text:style-name="T1"> </text:span><text:span text:style-name="T23">Valószínűleg a zsidó ellenállás nyomása alatt levő pogányok vagy pogány-keresztények között gyakran használt missziós érvelésének újrafogalmazásáról van szó.</text:span><text:span text:style-name="T1"> A galatáknak írva helyzetéhez alkalmazza az érvelést (ld. W Koepp: </text:span><text:span text:style-name="Félig_20_kiemelt"><text:span text:style-name="T1">WZUR </text:span></text:span><text:span text:style-name="T1">2 [1952-53] 181-187). Első gondolatának tartalma a következő: </text:span><text:span text:style-name="T15">a hit emberei Ábrahám igazi gyermekei, és az Isten által neki tett ígéretek örökösei. Galácia keresztényei olyanok, mint Ábrahám, aki nem a „cselekedetek” miatt volt igaz Isten előtt, hanem hite miatt. Pál nem azt mondja, hogy Ábrahám bűnös volt, mielőtt Jahvéban hitt volna, és csak ezután találtatott igaznak, valamiféle jogi elképzelés útján. Pusztán azt hangsúlyozza, hogy Ábrahám igaz mivoltát a hit eredményezte</text:span><text:span text:style-name="T1"> (vö. Róm 4,3). Figyeljük meg az érvelés első részét jelölő bennfoglalást: </text:span><text:span text:style-name="Félig_20_kiemelt"><text:span text:style-name="T1">ek pisteós </text:span></text:span><text:span text:style-name="T1">(3,7a) és </text:span><text:span text:style-name="Félig_20_kiemelt"><text:span text:style-name="T1">dia tés pisteós </text:span></text:span><text:span text:style-name="T1">(3,14c). </text:span><text:span text:style-name="Kiemelt"><text:span text:style-name="T51">6. </text:span></text:span><text:span text:style-name="Félig_20_kiemelt"><text:span text:style-name="T1">Ábrahám hitt az Istennek...: </text:span></text:span><text:span text:style-name="T1">Implicit idézet a Ter 15,6-ból. </text:span><text:span text:style-name="Kiemelt"><text:span text:style-name="T51">7. </text:span></text:span><text:span text:style-name="Félig_20_kiemelt"><text:span text:style-name="T1">akik hitből valók: </text:span></text:span><text:span text:style-name="T1">Szó szerint: „akik a hitéi”, ilyen homályosan, a hit tárgyát meg nem nevezve. </text:span><text:span text:style-name="Kiemelt"><text:span text:style-name="T51">8. </text:span></text:span><text:span text:style-name="Félig_20_kiemelt"><text:span text:style-name="T15">előre látta az Írás... előre hirdette: </text:span></text:span><text:span text:style-name="T15">Az Írás jól ismert zsidó megszemélyesítése (Str-B 3. kötet, 358), amely sugallja isteni eredetét; így Pál arra céloz, hogy már régidőktől fogva a hit általi megigazulás a minden ember üdvösségét célzó isteni terv része volt.</text:span><text:span text:style-name="T1"> Evangéliumát, amely most egyaránt hirdettetik zsidónak és görögnek (Róm 1,16), elsőnek Ábrahám hallotta meg, az ősatya. általad nyer áldást: Utalás Ter 18,18-ra vagy 12,3-ra. </text:span><text:span text:style-name="T15">A Ter-ben Jahve ígérete azonnal számos utódot és Kánaán birtokbavételét jelentette. A Ter-beli ige héber formájának jelentése vitatott (→ 2:20). Pál passzív értelemben veszi, amely a szöveg elterjedt zsidó értelmezését tükrözi </text:span><text:span text:style-name="T1">(ld. Ter 48,20; vö. Jer 29,22). </text:span><text:span text:style-name="T33">A pogányok is osztozhattak az Ábrahámnak tett ígéretekben, feltéve, ha Jahvét imádják és alávetik magukat a körülmetélésnek. Pál azonban azt bizonygatja, hogy az Írás előre látta a keresztények részesedését Ábrahám áldásaiban, mint Ábrahám gyermekei a Krisztus Jézusba vetett hit által.</text:span><text:span text:style-name="T1"> </text:span><text:span text:style-name="Kiemelt"><text:span text:style-name="T51">9. </text:span></text:span><text:span text:style-name="Félig_20_kiemelt"><text:span text:style-name="T1">a hívő Ábrahámmal: </text:span></text:span><text:span text:style-name="T33">A </text:span><text:span text:style-name="Félig_20_kiemelt"><text:span text:style-name="T33">pistos, „</text:span></text:span><text:span text:style-name="T33">hűséges”, „lojális” Ábrahám kedvelt jelzője a zsidók körében (1Makk 2,52; 2Makk 1,2; Sír 44,20; Philón: De post. Caini 173), melyet Pál sajátos jelentésárnyalattal használ: azok, akik Ábrahám módján hisznek, azok Ábrahám „gyermekei” (3,7), s így részesülnek a megígért áldásokból.</text:span></text:p>
      <text:p text:style-name="Átvett_20_anyagok_20_-_20_textusbővítésre"><text:span text:style-name="Kiemelt"><text:span text:style-name="T51">23 10. </text:span></text:span><text:span text:style-name="Félig_20_kiemelt"><text:span text:style-name="T1">a törvény cselekedeteiben bízók: </text:span></text:span><text:span text:style-name="T1">(szó szerint: „azok, akik a törvény cselekedeteiéi”), másik kifejezésével „akik a hitéi” (3,7) párhuzamos. </text:span><text:span text:style-name="Félig_20_kiemelt"><text:span text:style-name="T1">átok alatt vannak: </text:span></text:span><text:span text:style-name="T1">MTörv 27,26; vö. 28,58-59 magyarázza. </text:span><text:span text:style-name="T15">Pál szerint a törvény nem képes közvetíteni Ábrahám áldásait; sőt átkot hozott, azzal a teherrel sújtva az alatta levőket, hogy minden szavát betartsák. Ez a kötelesség külsődleges módon terheli az emberiséget, anélkül, hogy a betartásához segítséget kapna (ld. Róm 8,3). Miután idézte azt az ósz‑i szövegrészt, amely átok alá helyezi azokat, akik nem engedelmeskednek a törvénynek, Pál továbbmegy, és megmutatja, hogy maga az ÓSz tanítja, hogy az igazi élet hit által születik. </text:span><text:span text:style-name="Kiemelt"><text:span text:style-name="T51">11. </text:span></text:span><text:span text:style-name="Félig_20_kiemelt"><text:span text:style-name="T15">az igaz ember hitből fog élni: </text:span></text:span><text:span text:style-name="T15">Az Írásból vett érvelés a Hab 2,4 idézetével folytatódik, amit Róm 1,17-tel azonos módon idéz</text:span><text:span text:style-name="T1"> (→ 51:21; vö. J. A. Fitzmyer: </text:span><text:span text:style-name="Félig_20_kiemelt"><text:span text:style-name="T1">TAG, </text:span></text:span><text:span text:style-name="T1">236-246). </text:span><text:span text:style-name="T15">Az igaz ember élete a hitből származik, nem a törvény megtartásából. Pál a LXX-át használja, és a </text:span><text:span text:style-name="Félig_20_kiemelt"><text:span text:style-name="T15">pistis</text:span></text:span><text:span text:style-name="T15">‑t az általa használt, gazdag, keresztény jelentésében értelmezi. Az ilyen „hit” a teljes értelemben vett „élet” szerzője.</text:span><text:span text:style-name="T1"> </text:span><text:span text:style-name="Kiemelt"><text:span text:style-name="T51">12. </text:span></text:span><text:span text:style-name="Félig_20_kiemelt"><text:span text:style-name="T1">A törvény pedig nem hitből van: </text:span></text:span><text:span text:style-name="T1">Alapelve ezzel szemben, az ő előírásainak általános betartása; vö. Lev 18,5: „mert aki megcselekszi azokat, él általuk”. </text:span><text:span text:style-name="T15">Bár a Lev szövege azt tanítja, hogy a törvény megtartójának lesz élete, és Pál más szövegkörnyezetben talán egyet is ért ezzel (Róm 2,13), itt figyelme az „általuk” kifejezésre összpontosul, (azaz a részletes „törvény cselekedetei” által). Ezeknek a dolgoknak, hangsúlyozza Pál, semmi közük a hithez.</text:span><text:span text:style-name="T33"> A pogány-keresztények, akik hisznek Krisztusban, és hitre jutottak benne, mint </text:span><text:span text:style-name="Félig_20_kiemelt"><text:span text:style-name="T33">Kyrios</text:span></text:span><text:span text:style-name="T33">-ban, nem folyamodhatnak most az igazság keresésének olyan módjához, amely ennek az akár sok, akár kevés részletnek a betartását jelenti.</text:span><text:span text:style-name="T1"> </text:span><text:span text:style-name="Kiemelt"><text:span text:style-name="T51">13. </text:span></text:span><text:span text:style-name="Félig_20_kiemelt"><text:span text:style-name="T1">Krisztus megváltott minket (különösen zsidó-keresztényeket) a törvény átkától: </text:span></text:span><text:span text:style-name="T15">A törvény, sokfajta előírásával szolgaságba taszította a zsidókat (5,1), és ettől a szolgaságtól szabadíttatott meg az emberiség Krisztus „árán” (1Kor 6,10; 7,23). Ahogyan az ÓSz-ben Jahve a zsidóknak az egyiptomi fogságból való kiszabadítása és a szövetség révén „szerezte meg” népét (Kiv 19, 5-6; Iz 43,21; Zsolt 73,2), úgy Krisztus szövetségének a kereszten kiontott vérével „megvásárolta” népét.</text:span><text:span text:style-name="T1"> Ez a vétel felszabadította Isten népét a törvény és annak átka alól (5,1). Az </text:span><text:span text:style-name="Félig_20_kiemelt"><text:span text:style-name="T1">exagorazein </text:span></text:span><text:span text:style-name="T1">igével kapcsolatban → 82:75. </text:span><text:span text:style-name="Félig_20_kiemelt"><text:span text:style-name="T15">átokká lett értünk: </text:span></text:span><text:span text:style-name="T15">Szabad asszociáció segítségével Pál most az „átok” egyik értelméről egy másikra vált át: arról az „átokról”, amelyet olyasvalaki felett mondanak ki, aki nem tartja be a törvény összes előírását (MTörv 27,26) arra a külön átokra, amely a törvény szerint a fán függőt sújtja (MTörv 21,23, melyet Pál idéz is). Az utóbbi az elrettentés céljából közszemlére tett, kivégzett bűnözőre vonatkozik (Józs 10,26-27; 2Sám 4,12). Mint Isten előtt átkozott, az ilyen beszennyezte Izrael földjét; ezért nem lehetett napnyugta után felfüggesztve hagyni. A római időkben, amikor a keresztre feszítés gyakori büntetési mód lett, az ósz-i verset erre alkalmazták (ld. J. A. Fitzmyer: </text:span><text:span text:style-name="Félig_20_kiemelt"><text:span text:style-name="T15">TAG, </text:span></text:span><text:span text:style-name="T15">125-146). A korai Egyház a keresztre feszítést fán „függésnek” tartotta (Csel 10,39; vö. 1Pét 2,24), és ez a gondolat húzódik meg Pálnak Krisztus keresztjére, mint „átokra” való utalása mögött.</text:span><text:span text:style-name="T33"> A MTörv 21,23-at idézve Pál finoman kihagyja az „Isten előtt” kifejezést, s így nyilvánvalóan kizárja azt a későbbi kommentátorok által felvetett értelmezést, hogy Krisztust az Atya átkozta meg.</text:span><text:span text:style-name="T1"> Pál képe merész, bár csupán „távoli és materiális an­lógiát” nyújt (Lyonnet) a halál után felfüggesztett testtel, nem szabad felhígítani. A vers a 2,19-cel való kapcsolatában értelmezendő. Krisztus a „törvény által” feszíttetett meg. Mivel olyanként halt meg, akire a törvény átka lesújtott, Pál szerint Krisztus megtestesíti a törvény átkának teljességét „értünk” (hogy pontosan hogyan, azt nem mondja meg!). Krisztus meghalt a törvénynek, s halálában mi is meghaltunk áttételesen (2Kor 5,14). </text:span><text:span text:style-name="Kiemelt"><text:span text:style-name="T51">14. </text:span></text:span><text:span text:style-name="Félig_20_kiemelt"><text:span text:style-name="T1">hogy a Lélek ígéretét hit által megkapjuk: </text:span></text:span><text:span text:style-name="T1">Nem az Ábrahámnak, hanem a próféták által Izrael népének ígért Lelket (Ez 36,26; 37,14; 39,29; Jo 2,28).</text:span></text:p>
      <text:p text:style-name="P27"><text:span text:style-name="Kiemelt"><text:span text:style-name="T51">24 15. </text:span></text:span><text:span text:style-name="T15">Az Ábrahám-történet másik midrásszerű kifejtése. </text:span><text:span text:style-name="Félig_20_kiemelt"><text:span text:style-name="T15">senki sem teheti érvénytelenné, vagy nem toldhatja meg (egy ember végrendeletét): </text:span></text:span><text:span text:style-name="T15">Csak a végrendelkező teheti ezt meg érvénytelenítéssel vagy záradékkal, senki más. </text:span><text:span text:style-name="Félig_20_kiemelt"><text:span text:style-name="T15">A fortiori, </text:span></text:span><text:span text:style-name="T15">Isten akaratát, amely ígéreteiben és szövetségében nyilvánul meg, nem változtathatja meg a törvény, amely később jött be, és angyalok által adatott (3,19). Pál a </text:span><text:span text:style-name="Félig_20_kiemelt"><text:span text:style-name="T15">diathéké </text:span></text:span><text:span text:style-name="T15">jelentésével játszik, amely a hellenisztikus görögben végrendeletet jelentett.</text:span><text:span text:style-name="T33"> A LXX fordítói ezt használták (a </text:span><text:span text:style-name="Félig_20_kiemelt"><text:span text:style-name="T33">synthéké, </text:span></text:span><text:span text:style-name="T33">„szerződés” helyett) a héb. </text:span><text:span text:style-name="Félig_20_kiemelt"><text:span text:style-name="T33">berît, </text:span></text:span><text:span text:style-name="T33">„szövetség” megfelelőjeként, valószínűleg azért, mert jobban jellemezte azt a fajta szövetséget, amelyet Isten Izraellel kötött, s amelyben, mint egy vazallusi szerződésben, kikötései a hűbérúrnak voltak, Izraelnek pedig engedelmeskednie kellett. Pál azzal kezdi értekezését, hogy a </text:span><text:span text:style-name="Félig_20_kiemelt"><text:span text:style-name="T33">diathéké-t </text:span></text:span><text:span text:style-name="T33">hellenisztikus értelemben használja, de fokozatosan átcsúszik a LXX-i értelembe (3,17).</text:span><text:span text:style-name="T1"> </text:span><text:span text:style-name="Kiemelt"><text:span text:style-name="T51">16. </text:span></text:span><text:span text:style-name="Félig_20_kiemelt"><text:span text:style-name="T15">Ábrahámnak adattak, és az ő utódának: </text:span></text:span><text:span text:style-name="T15">Szó szerint „magjának” (sg. koll.). Vö. Ter 15,18; 17,7-8; 22,16-18. A héberben a </text:span><text:span text:style-name="Félig_20_kiemelt"><text:span text:style-name="T15">zera‘ </text:span></text:span><text:span text:style-name="T15">t.sz.‑a nem használatos az emberi leszármazottak jelölésére, de a görögben a többes számú </text:span><text:span text:style-name="Félig_20_kiemelt"><text:span text:style-name="T15">spermata</text:span></text:span><text:span text:style-name="T15">-t használják ilyen értelemben. Pál tehát ezt a különbséget kihasználva a héber e.sz.-ú </text:span><text:span text:style-name="Félig_20_kiemelt"><text:span text:style-name="T15">zera‘‑t </text:span></text:span><text:span text:style-name="T15">a történelmi Krisztusra való utalásként értelmezi.</text:span><text:span text:style-name="T33"> Ez a vers félbeszakítja a 3,15-ben megkezdett érvelést, de a 3,19b‑t készíti elő, azt sugallva, hogy a szövetségi ígéretek az emberek Istennel való viszonyának valódi alapja.</text:span><text:span text:style-name="T1"> </text:span><text:span text:style-name="Kiemelt"><text:span text:style-name="T51">17. </text:span></text:span><text:span text:style-name="Félig_20_kiemelt"><text:span text:style-name="T1">négyszázharminc esztendő múlva: </text:span></text:span><text:span text:style-name="T48">a Kiv 12,40-41-ben Izrael egyiptomi tartózkodására megadott idő (MT). A LXX ugyanezt az időtartamot jelöli meg Izraelnek mind egyiptomi, mind Kánaáni tartózkodására; de vö. Ter 15,13; Csel 7,6. Elképzelhető, hogy a számítás mintegy 200 évet téved (</text:span><text:span text:style-name="T49">→</text:span><text:span text:style-name="T48"> 3:24), de ez nem érinti Pál érvelését. Az Ábrahámot érintő egyoldalú intézkedést nem változtatták meg a mózesi törvény által kiszabott későbbi kötelmek.</text:span><text:span text:style-name="T1"> Így a zsidózó álláspontját, amely szerint a szövetség ígéretei később a „törvény cselekedetei” elvégzésének feltételéhez kötődtek, visszautasítja. </text:span><text:span text:style-name="Kiemelt"><text:span text:style-name="T51">18. </text:span></text:span><text:span text:style-name="Félig_20_kiemelt"><text:span text:style-name="T1">Mert ha a törvény alapján van az örökség (az ígéreté): </text:span></text:span><text:span text:style-name="T1">Akkor kétoldalú ügyletté válna, az ígéret egész lényegét tönkretéve. </text:span><text:span text:style-name="T48">A LXX-ban a </text:span><text:span text:style-name="Félig_20_kiemelt"><text:span text:style-name="T48">kléronómia </text:span></text:span><text:span text:style-name="T48">a par excellence kifejezés Kánaán földjének örökségére; itt általában inkább az Ábrahámnak adott áldásokra vonatkozik.</text:span><text:span text:style-name="T1"> </text:span><text:span text:style-name="Kiemelt"><text:span text:style-name="T51">19. </text:span></text:span><text:span text:style-name="Félig_20_kiemelt"><text:span text:style-name="T1">a bűnök miatt adatott: </text:span></text:span><text:span text:style-name="T48">Szó szerint: „a bűnök kedvéért”. Néhány ókori kommentátor megpróbálta ezt a kifejezést úgy értelmezni, hogy „a bűnök csökkentését” jelentse, de értelme világos a Róm 4,15; 5,13-14.,20; 7,7-13-ból. Törvényt azért hoznak, hogy a bűnözést megállítsák, de nem azért, hogy egy jogi előírás áthágását megakadályozzák, amely csak a törvénnyel kezdődhet.</text:span><text:span text:style-name="T1"> </text:span><text:span text:style-name="Félig_20_kiemelt"><text:span text:style-name="T1">amíg eljön az utód: </text:span></text:span><text:span text:style-name="T1">A törvényt Isten ideiglenes intézkedésként használta; ld. 3,24-25. </text:span><text:span text:style-name="Félig_20_kiemelt"><text:span text:style-name="T1">angyalok közölték: </text:span></text:span><text:span text:style-name="T1">A korabeli zsidó hiedelmet visszhangozza, mely szerint angyalok, és nem maga Jahve adta a törvényt Mózesnek (ld. MTörv 33,23 LXX; </text:span><text:span text:style-name="Félig_20_kiemelt"><text:span text:style-name="T1">Ant.</text:span></text:span><text:span text:style-name="T1">, XV.5.3. §136; </text:span><text:span text:style-name="Félig_20_kiemelt"><text:span text:style-name="T1">Jub., </text:span></text:span><text:span text:style-name="T1">1,27-29; Csel 7,53; Zsid 2,2). Nemcsak, hogy időleges eszköz a törvény, hanem átadásának módja is felfedi alsóbbrendűségét, amikor a közvetlenül Isten által tett ígéretekkel hasonlítjuk össze. </text:span><text:span text:style-name="Félig_20_kiemelt"><text:span text:style-name="T1">közbenjáró által: </text:span></text:span><text:span text:style-name="T1">Mózes, lásd a homályos utalásokat a Lev 26,46-ban és a MTörv 5,4-5-ben. Ez ennek az erősen vitatott kifejezésnek a legvalószínűbb értelmezése (más értelmezés végett ld. A. Vanhoye: </text:span><text:span text:style-name="Félig_20_kiemelt"><text:span text:style-name="T1">Bib </text:span></text:span><text:span text:style-name="T1">59 [1978] 403-411). </text:span><text:span text:style-name="Kiemelt"><text:span text:style-name="T51">20. </text:span></text:span><text:span text:style-name="Félig_20_kiemelt"><text:span text:style-name="T1">közbenjáróra nincs szükség, ahol nincs két fél: </text:span></text:span><text:span text:style-name="T1">Mint elv, ez nem szükségképpen igaz, mert egy személy is igénybe vehet közvetítőt, de Pál az angyali közvetítőkre, mint több személyre gondol, akik a szintén többszemélyű Izraellel kerültek kapcsolatba. Így közvetítőre volt szükségük. Tehát a törvény alsóbbrendű, mint a szövetségi ígéretek, amelyeket Jahve közvetlenül, közvetítő nélkül tett (ld. J. Bligh: </text:span><text:span text:style-name="Félig_20_kiemelt"><text:span text:style-name="T1">TS </text:span></text:span><text:span text:style-name="T1">23 [1962] 98). </text:span><text:span text:style-name="Kiemelt"><text:span text:style-name="T51">21. </text:span></text:span><text:span text:style-name="Félig_20_kiemelt"><text:span text:style-name="T1">amely képes életet adni: </text:span></text:span><text:span text:style-name="T1">Pál véleménye a törvény alapvető elégtelenségéről: megmondja az embereknek, mit kell tenniük, de nem tud „életet adni”; ld. 3,11; Róm 8,3. </text:span><text:span text:style-name="Kiemelt"><text:span text:style-name="T51">22. </text:span></text:span><text:span text:style-name="Félig_20_kiemelt"><text:span text:style-name="T1">az Írás: </text:span></text:span><text:span text:style-name="T1">Különösen a törvény és a Róm 3,10-18-ban idézett szövegrészek. </text:span><text:span text:style-name="Félig_20_kiemelt"><text:span text:style-name="T1">mindenkit bűn alá rekesztett: </text:span></text:span><text:span text:style-name="T1">Róm 11,32 szerint a „mindenki” minden emberre vonatkozik, de a </text:span><text:span text:style-name="Félig_20_kiemelt"><text:span text:style-name="T1">panta </text:span></text:span><text:span text:style-name="T1">semleges nemű, s ezért vonatkozhat arra a hatásra, amit az emberek Krisztus előtti állapota tett a szélesebb teremtett világra (vö. Róm 8,19-23). {</text:span></text:p>
      <text:p text:style-name="Átvett_20_anyagok_20_-_20_textusbővítésre"><text:span text:style-name="T1">} </text:span><text:span text:style-name="Kiemelt"><text:span text:style-name="T51">23. </text:span></text:span><text:span text:style-name="Félig_20_kiemelt"><text:span text:style-name="T1">a hit az eljövendő kinyilatkoztatásáig: </text:span></text:span><text:span text:style-name="T1">A törvény uralma isteni rendelésre előkészítette a keresztény szabadság uralmát (ld. 4,3). </text:span><text:span text:style-name="Kiemelt"><text:span text:style-name="T51">24. </text:span></text:span><text:span text:style-name="Félig_20_kiemelt"><text:span text:style-name="T1">nevelőnk: </text:span></text:span><text:span text:style-name="T1">Szó szerint: „fiú-vezető”, „fegyelmező”, olyan rabszolga, aki a kiskorú fiú iskolába‑, és hazakísérésével, valamint tanulmányai felügyeletével volt megbízva. Az ilyen fegyelmezés végét jelentette Krisztusnak, a „törvény végének” eljövetele (Róm 10,4). Az efféle fegyelem alóli felszabadulást a Krisztusba vetett hit általi megigazulás jelenti. </text:span><text:span text:style-name="Kiemelt"><text:span text:style-name="T51">26. </text:span></text:span><text:span text:style-name="Félig_20_kiemelt"><text:span text:style-name="T1">Isten fiai: </text:span></text:span><text:span text:style-name="T1">A fiúvá fogadás a keresztények új kapcsolata Istennel, amelyet „Krisztus Jézuson keresztül” érnek el, vagy talán vele „egyesülve”. Az </text:span><text:span text:style-name="Félig_20_kiemelt"><text:span text:style-name="T1">en Christó </text:span></text:span><text:span text:style-name="T1">kifejezés nem függ a </text:span><text:span text:style-name="Félig_20_kiemelt"><text:span text:style-name="T1">pisteós</text:span></text:span><text:span text:style-name="T1">-tól; nem azt jelenti, hogy „hit Krisztus Jézusban”. A formula inkább Krisztussal, a Fiúval való egység módjára utal, amely a hit és a keresztség eredménye (ld. A. Grail: </text:span><text:span text:style-name="Félig_20_kiemelt"><text:span text:style-name="T1">RB </text:span></text:span><text:span text:style-name="T1">58 [1951] 506)</text:span></text:p>
      <text:p text:style-name="Könyvadatsor"><text:span text:style-name="Hivatkozás"><text:span text:style-name="T1">(</text:span></text:span><text:span text:style-name="Név_20_hivatkozásban"><text:span text:style-name="T1">Szabó Andor</text:span></text:span><text:span text:style-name="Hivatkozás"><text:span text:style-name="T1">: </text:span></text:span><text:span text:style-name="Mű_20_címe"><text:span text:style-name="T1">Lábam előtt mécses a Te igéd</text:span></text:span><text:span text:style-name="Hivatkozás"><text:span text:style-name="T1">. </text:span></text:span><text:span text:style-name="Cégnév"><text:span text:style-name="T1">Kálvin Kiadó</text:span></text:span><text:span text:style-name="Hivatkozás"><text:span text:style-name="T1">)</text:span></text:span><text:span text:style-name="T1">:</text:span></text:p>
      <text:p text:style-name="P41"><text:span text:style-name="Kiemelt"><text:span text:style-name="T53">AZ ÍGÉRET SZÖVETSÉGE</text:span></text:span></text:p>
      <text:p text:style-name="P42"><text:span text:style-name="Félig_20_kiemelt"><text:span text:style-name="T1">Gal 3,15-18</text:span></text:span></text:p>
      <text:p text:style-name="P37"><text:span text:style-name="T46">Általánosan elismert jogszokást (ezt jelenti az emberi módon szólás itt) alkalmaz hasonlatként az apostol az ígéret megváltoztathatatlanságára. </text:span><text:span text:style-name="T8">Zsidók között még Pál korában is a mózesi törvény rendelkezett az öröklésről (pl. az 5Móz 21,15kk, amiből azt alkalmazták, ami megfelelt a viszonyoknak!). Nem írtak tehát testamentumot. A hellén gyakorlat (ennek hatása alatt éltek a galáciabeliek is) már azt követte, de ismerhették és elismerték a zsidók is. A megírt örökhagyás rendelkezéseibe nem szólhatott bele harmadik tényező sem kurtítással, sem toldással. A kisebbről következtetve a nagyobbra, ugyanez áll az Ábrahámnak adott ígéretre.</text:span> Közben az apostol kitér egy Krisztusra tett megjegyzésre, rámutatva, hogy Isten szavában nem tsz. áll, hanem esz. <text:span text:style-name="T8">Nyelvtanilag a „mag”, az utód kollektíven értendő. Kimutatják, hogy már a 3,29-ben, s egyebütt is (Róm 4,13; 9,7k.29; 2Kor 11,22), Pál maga is alkalmazza a szpermá-ra, a magra a kollektív értelmezést! És mégis külön jelentése van ezen a helyen annak, hogy az utódról szólva, nem többről szól, hanem egy valakiről, s róla mondja, hogy az a Krisztus. Egyebütt is hasonló következtetésre jut (vö. 1Kor 10,4). Nevezhetjük ezt messiási írásértelmezésnek.</text:span></text:p>
      <text:p text:style-name="P26">Ezek után tér vissza Pál a felvett hasonlathoz, s közben jogi kifejezéseket alkalmaz. Tehát azt a szövetséget, amelyet Isten korábban, tehát a törvényt megelőzve, megerősített, hatályba helyezett, <text:span text:style-name="T26">a 450 évvel később lett törvény nem erőtelenítheti meg, az ígéretet nem helyezheti hatályon kívül, nem érvénytelenítheti. A 430 év a 2Móz 12,40-ből való, jelentve ott az egyiptomi rabság idejét egészen a szabadulás éjszakájáig. </text:span><text:span text:style-name="T16">Az előtte és utána eltelt időszak kiesik a számításából, mert ezt tudja az Írásból bizonyítani.</text:span><text:span text:style-name="T26"> Örökségről van tehát itt szó, mint az örökhagyás esetében, s még további alkalmazható mozzanatokra is kitér, a többit pedig mellőzi, hiszen pl. az örökhagyó halála ez esetben képtelenség. Érvényes belőle pl. az, hogy az örökhagyó egyoldalúan kezdeményező. A szövetséget is Isten kegyelmes aláhajlása és ígéretéhez való ragaszkodása alapozza meg, a másik fél, bár egyenrangúnak vétetik, mégis csupán elfogadó. Ha pedig Isten tartja magát eredeti vállalásához, elő sem fordulhat, hogy évszázadok múltán olyan feltételeket szabna, ami az elsődleges ígéretet megerőtelenítené. A Tíz igében van ugyan utalás — érintőlegesen — az öröklendő földre (2Móz 20,12), de a köztudatban és a zsidók között is az ígéret földje pl. kizárólag az ősatyák, Ábrahám, Izsák és Jákób nevéhez kötődik, nem pedig Mózeséhez.</text:span> A zsidó nép, s a többi nép sorsát és jövendőjét az ígéretek határozzák meg elsődlegesen, amit hittel fogadhat el minden nép fia, Isten pedig tartja magát tulajdon szavához.</text:p>
      <text:p text:style-name="P24">Láttál‑e már olyan dőre örököst, aki elutasította az örökséget és panaszkodott, hogy rátestálták? Tartsd becsben mennyei örökségedet!</text:p>
      <text:p text:style-name="P41"><text:span text:style-name="Kiemelt"><text:span text:style-name="T53">MI VÉGRE ADATOTT A TÖRVÉNY?</text:span></text:span></text:p>
      <text:p text:style-name="P42"><text:span text:style-name="Félig_20_kiemelt"><text:span text:style-name="T1">Gal 3,19-29</text:span></text:span></text:p>
      <text:p text:style-name="P37"><text:span text:style-name="T8">A kérdésre a 19. v. úgy válaszol, hogy a bűnök miatt volt rá szükség, nem csupán azért, hogy azt korlátok közé szorítsa, sokkal inkább, hogy leleplezze. Mégis megvan az átmeneti jelentősége addig, míg eljön a „mag”, akire az ígéret rámutatott.</text:span><text:span text:style-name="T26"> Igaz, hogy a sínai törvényadás is szövetség volt. Ha az ember nem cipelné magával bűnös természetét, lehetett volna abból is megtartás és élet; de nem közölt közvetlenül életet, jóllehet nem volt az ígéretek ellen. Az Írás — s ez többet jelent, mint az hogy törvény, mert talán az ígéretet megelőző bűnesetet és keserű következményeit is látószögébe fogja — mindeneket bűn alá rekesztett, hogy elzárja a megigazulás lehetőségét a törvény megcselekvése útján a bűnös ember elől. Nem az Írás tesz bűnössé, de mihelyt megíratott a törvényben, hogy mi az, amit az embernek tennie kell(ene), s hogy mit ne tegyen, az ember máris elmarasztalható, sőt menthetetlen, mert tettei immár törvényszegések.</text:span></text:p>
      <text:p text:style-name="P26">A törvény angyalok közvetítésével adatott (ApCsel 7,38; Zsid 2,2), míg az ígéret közvetlenül Istentől jött. Ezek szerint a törvény, ha nem is idegen Isten szándékától, de ráadás volt, Mózes közvetítésével. <text:span text:style-name="T26">A nehezen érthető 20. v. azt mondja, hogy az angyalok, a több angyal kisebb jelentőségű, mint az egy Isten</text:span>: „A közbenjáró (ti. Mózes) nem egy (angyalok adták neki a törvényt), Isten azonban (aki Ábrahámnak az ígéretet adta) egy”.</text:p>
      <text:p text:style-name="P26"><text:span text:style-name="T8">Az ígéret és a törvény időben egymást követte, de a törvény korszaka után ismét az ígéret jut érvényre, mert Krisztusban a hit által lehető üdvösség jelentetett ki.</text:span> {</text:p>
      <text:p text:style-name="P7">} <text:span text:style-name="T8">Addig pedig a törvény egybezárt és felügyelt ránk, mint az abban a korban ismert nevelők, a pedagógusok. E szó akkor egészen mást jelentett, mint ma. Rabszolgákat alkalmaztak e feladatra, akik felügyelték és fegyelmezték a gyermeket, olykor tettleges módon is. Ókori ábrázolásokon a nebuló fülét cibálja, szó sincs tehát arról, hogy szelíden terei oda Krisztushoz.</text:span></text:p>
      <text:p text:style-name="P7">Elérve a felnőttkort, a Krisztus Jézusban való hit által fiak vagyunk, immár nem a törvény nádpálcájának alávetve. A Messiás Jézusról szólván az apostol hol magát is belefoglalja a közlendőkbe, hol pedig, megszólításszerűen fogalmaz. <text:span text:style-name="T26">Mindaz pedig, aki Krisztusba keresztelkedett meg, Őt öltözte fel. A fogalmazásban visszacsendül az, amit Jézus rendelt, s a Mt 28,19 során válik az írott evangélium részévé oly módon, hogy az Atya, Fiú, Szentlélek nevébe kereszteltetünk meg. Felöltözés az, tetőtől talpig, a kegyelem öltözetébe.</text:span> Őbenne pedig nem számít ki a zsidó vagy a pogány (a „hellén” ezt jelenti), s lehet valaki rabszolga (ez áll első helyen) avagy szabad, férfi vagy nő, mind egyek Krisztusban, Ábrahám magva mind, és az ígéret szerint örökös a Krisztusban.</text:p>
      <text:p text:style-name="P8">Pál — a megosztásokkal szemben — megint csak az egységet munkálja a sokféleségben. Milyen kár, hogy az egyháztörténetben a megosztó indulatok kerekedtek felül. Minden, ami eltér a kegyelemtől, herezis.</text:p>
      <text:p text:style-name="Könyvadatsor"><text:span text:style-name="Hivatkozás"><text:span text:style-name="T1">(</text:span></text:span><text:span text:style-name="Név_20_hivatkozásban"><text:span text:style-name="T1">Cornelis van der Waal</text:span></text:span><text:span text:style-name="Hivatkozás"><text:span text:style-name="T1">: </text:span></text:span><text:span text:style-name="Mű_20_címe"><text:span text:style-name="T1">Kutassátok az Írásokat!</text:span></text:span><text:span text:style-name="Hivatkozás"><text:span text:style-name="T1"> </text:span></text:span><text:span text:style-name="Cégnév"><text:span text:style-name="T1">Iránytű Kiadó</text:span></text:span><text:span text:style-name="Hivatkozás"><text:span text:style-name="T1">)</text:span></text:span><text:span text:style-name="T1">:</text:span></text:p>
      <text:p text:style-name="Átvett_20_anyagok_20_réssel"><text:span text:style-name="Kiemelt"><text:span text:style-name="T1">3. Megigazulás — nem cselekedetek, hanem hit által</text:span></text:span></text:p>
      <text:p text:style-name="Átvett_20_anyagok_20_-_20_textusbővítés_20_réssel"><text:span text:style-name="Félig_20_kiemelt"><text:span text:style-name="T1">A törvény, mint iskolamester. </text:span></text:span><text:span text:style-name="T1">A varázsitallal megitatott galaták már nem emlékeznek arra, milyen evangélium hirdettetett nekik? Azt az örömhírt kapták, hogy zsidók és pogányok egyaránt hit által igazulnak meg. Vajon azért kaptak‑e Szentlelket, mert hűségesen teljesítették a törvény rituális előírásait? Természetesen nem! Azért vettek Szentlelket, mert elfogadták a hit által való megigazulásról szóló üzenetet (3:2).</text:span></text:p>
      <text:p text:style-name="P26">A galatáknak nem szabad engedni, hogy félrevezessék őket azáltal, hogy Izráel a kiválasztott nép. Ábrahám hit által igazult meg (3:6; 1Móz 15:6) Minden hívó az ő gyermeke.</text:p>
      <text:p text:style-name="Átvett_20_anyagokra"><text:span text:style-name="T1">Volt idő, amikor a törvény központi szerepet töltött be. Isten eszerint bánt népével, de a törvénynek sohasem az volt a rendeltetése, hogy megváltó igazságot biztosítson. A törvény iskolamester volt, Krisztushoz vezető tanító. Célja, hogy meggyőzze a zsidókat arról, szükséges hinniük abban az </text:span><text:span text:style-name="Félig_20_kiemelt"><text:span text:style-name="T1">Egyetlenben, </text:span></text:span><text:span text:style-name="T1">Aki az egész törvény átkát magára vette a kereszten függve.</text:span></text:p>
      <text:p text:style-name="Könyvadatsor"><text:span text:style-name="Hivatkozás"><text:span text:style-name="T1">(</text:span></text:span><text:span text:style-name="Név_20_hivatkozásban"><text:span text:style-name="T1">Cserháti Sándor</text:span></text:span><text:span text:style-name="Hivatkozás"><text:span text:style-name="T1">: </text:span></text:span><text:span text:style-name="Mű_20_címe"><text:span text:style-name="T1">A gáláciabeliekhez írt levél</text:span></text:span><text:span text:style-name="Hivatkozás"><text:span text:style-name="T1">. </text:span></text:span><text:span text:style-name="Cégnév"><text:span text:style-name="T1">Evangélikus Sajtóosztály</text:span></text:span><text:span text:style-name="Hivatkozás"><text:span text:style-name="T1">)</text:span></text:span><text:span text:style-name="T1">:</text:span></text:p>
      <text:p text:style-name="P41"><text:span text:style-name="Kiemelt"><text:span text:style-name="T1">2. Nem a törvény, hanem Krisztus által teljesíti Isten ígéretét<text:line-break/>3,10-18</text:span></text:span></text:p>
      <text:p text:style-name="Átvett_20_anyagok_20_-_20_textusbővítés_20_réssel"><text:span text:style-name="Kiemelt"><text:span text:style-name="T1">3,10-18: (10) Mert mindazok, akik a törvény cselekedetei</text:span></text:span><text:span text:style-name="T1"><text:note text:id="ftn6" text:note-class="footnote"><text:note-citation>1</text:note-citation><text:note-body><text:p text:style-name="Footnote"><text:span text:style-name="Kiemelt">Törvény cselekedetei: </text:span>Lásd: III. 4. 20. sz. jegyzetet.</text:p></text:note-body></text:note></text:span><text:span text:style-name="Kiemelt"><text:span text:style-name="T1"> alapján állnak,</text:span></text:span><text:span text:style-name="T1"><text:note text:id="ftn7" text:note-class="footnote"><text:note-citation>2</text:note-citation><text:note-body><text:p text:style-name="Footnote"><text:span text:style-name="Kiemelt">Alapján állnak:</text:span> a pontos fordítás a következő: (a törvény cselekedetei)-ből vannak. Mivel azonban a kifejezést Pál a megigazulással összefüggésben használja, szándékának az „alapján állnak” változat felel meg legjobban.</text:p></text:note-body></text:note></text:span><text:span text:style-name="Kiemelt"><text:span text:style-name="T1"> átok alatt vannak</text:span></text:span><text:span text:style-name="T33"><text:note text:id="ftn8" text:note-class="footnote"><text:note-citation>3</text:note-citation><text:note-body><text:p text:style-name="Footnote"><text:span text:style-name="Kiemelt"><text:span text:style-name="T26">Átok alatt vannak: </text:span></text:span><text:span text:style-name="T26">Az átok eredetileg a mágikus világkép tartozéka volt, és a hozzá fűződő elképzeléseket a szó mágikus erejébe vetett hit táplálta. Az átkot kimondó szó a régiek hite szerint szerencsétlenségek sorozatát zúdítja arra, akinek címezték. Ennek megfelelően az átok jelentheti magát az átkot kimondó szót, de a megátkozás következményeit is. Izrael népének életében az átokhoz kapcsolódó elképzelések, hitüknek megfelelően, fontos változáson mentek át. Isten hatalma az ember által kimondott átkot áldássá változtathatja (4Móz 22-23 fej.) Isten elítélő szava viszont valóban súlyos következményekkel jár az egyes ember vagy az egész nép számára (5Móz 28,15-68). Pál nem beszél arról, hogy miben is áll az az átok, amely a törvény cselekedetei alapján élőkre nehezedik, de minden bizonnyal ő is Isten eltaszító és szerencsétlenséget hozó ítéletével hozza összefüggésbe. A magyarázók egy része úgy véli, hogy itt még csak fenyegetésről van szó, mint 5Móz 28,15-68-ban is. Az „átok alatt” kifejezés azonban párhuzamos a „törvény alatt” kifejezéssel, és ezért valószínűbbnek látszik, hogy Pál nemcsak az átok ígéretére, hanem bekövetkeztére is gondol.</text:span></text:p></text:note-body></text:note></text:span><text:span text:style-name="Kiemelt"><text:span text:style-name="T1">; meg van írva ugyanis, hogy „átkozott mindenki, aki nem tartja meg</text:span></text:span><text:span text:style-name="T1"><text:note text:id="ftn9" text:note-class="footnote"><text:note-citation>4</text:note-citation><text:note-body><text:p text:style-name="Footnote"><text:span text:style-name="Kiemelt">Nem tartja meg:</text:span> a LXX-ból vett ige szó szerinti fordítása: nem marad meg (ti. a törvény határain belül).</text:p></text:note-body></text:note></text:span><text:span text:style-name="Kiemelt"><text:span text:style-name="T1"> mindazt, ami megíratott a törvény könyvében,</text:span></text:span><text:span text:style-name="T1"><text:note text:id="ftn10" text:note-class="footnote"><text:note-citation>5</text:note-citation><text:note-body><text:p text:style-name="Footnote"><text:span text:style-name="Kiemelt">A törvény könyvében: </text:span>Pál a fordulatot Mózes 5. könyvének más helyeiről (28,58; 30,10) iktatja a 27,26-ból vett idézetbe. Nyilván azért, mert a gondolatmenetét a pozitív értelmű „ige” megzavarná.</text:p></text:note-body></text:note></text:span><text:span text:style-name="Kiemelt"><text:span text:style-name="T1"> hogy cselekedje azokat</text:span></text:span><text:span text:style-name="T1"><text:note text:id="ftn11" text:note-class="footnote"><text:note-citation>6</text:note-citation><text:note-body><text:p text:style-name="Footnote"><text:span text:style-name="Kiemelt">Hogy cselekedje azokat: </text:span>a továbbiak miatt szükséges az eredeti mondatfűzés megtartása.</text:p></text:note-body></text:note></text:span><text:span text:style-name="Kiemelt"><text:span text:style-name="T1">.” (11) Hogy pedig a törvény által senki sem igazul meg Isten előtt, világos, „mert az igaz ember hitből fog élni”</text:span></text:span><text:span text:style-name="T1"><text:note text:id="ftn12" text:note-class="footnote"><text:note-citation>7</text:note-citation><text:note-body><text:p text:style-name="Footnote"><text:span text:style-name="Kiemelt">„Mert az igaz ember hitből fog élni”: </text:span>Hab 2,4-ből vett idézet (lásd még: Rm 1,17; Zsid 10,38). Az apostol most nem a Septuaginta (LXX) nyomán idéz, hanem az eredeti héber szöveget veszi alapul. A LXX szerint ugyanis az igaz ember Isten hűségének és nem saját hitének köszönheti a szabadulást. Bár ez a változat olyan felismerést tartalmaz, amelyet nem egyszer Pál is hangsúlyoz (1Kor 1,9; 10,13; Fil 1,6; 1Thess 5,24), gondolatmenetének most mégis az eredeti héber szöveg mondanivalója felel meg. Csak míg Habakuk próféciája egy válságos politikai helyzetben ígér az Isten mellett hűséggel kitartó igaznak szabadulást, ő a megigazulásra szoruló ember eszkatológikus helyzetét és jövőjét tartja szem előtt. Gondot okozhat még a „hitből” szó mondaton belüli helyének meghatározása. Mert kapcsolódhat az alanyhoz, s ez esetben a fordítás így hangzik: „A hite alapján igaz ember élni fog.” A Római-levélben (1,17) valóban elképzelhető ez az értelmezés, de a Galata-levélnek ezen a helyén, ahol Pál a cselekedeteket és hitet állítja szembe, és a „hitből” szót a következő versben egymagában idézi, minden amellett szól, hogy az „élni fog” állítmány kiegészítőjének kell tekintenünk.</text:p></text:note-body></text:note></text:span><text:span text:style-name="Kiemelt"><text:span text:style-name="T1">. (12) A törvény pedig nem „hitből” van, hanem aki megcselekszi azokat, fog élni általuk”</text:span></text:span><text:span text:style-name="T1"><text:note text:id="ftn13" text:note-class="footnote"><text:note-citation>1</text:note-citation><text:note-body><text:p text:style-name="Footnote"><text:span text:style-name="Kiemelt">„Aki cselekszi azokat, fog élni általuk”: </text:span>az idézet 3Móz 18,5-ből való. Jól megválasztott idézet, amelyben az előző két idézet legfontosabb szavai kapcsolódnak össze.</text:p></text:note-body></text:note></text:span><text:span text:style-name="Kiemelt"><text:span text:style-name="T1">. (13) Krisztus megváltott</text:span></text:span><text:span text:style-name="T33"><text:note text:id="ftn14" text:note-class="footnote"><text:note-citation>2</text:note-citation><text:note-body><text:p text:style-name="Footnote"><text:span text:style-name="T26">Megváltott: („exagoradzein”): Deissmann szerint a szó a rabszolgáknak szent helyek, templomok által történt megvásárlását és felszabadítását idézi az ókori olvasó emlékezetébe. A reánk maradt dokumentumok azonban ebben az összefüggésben nem használják a szót. Viszont gyakran előfordul a kapott kölcsön visszafizetésének, rendezésének megjelölésére. Talán azt akarja mondani Pál, hogy a törvény be nem tartása miatt keletkezett adósságunkat Krisztus egyenlítette ki? A törvény átkának említése miatt ez nem tartható kizártnak. A legtöbb írásmagyarázó mégis úgy gondolja, hogy a vallásos használatban a szónak ez a háttere már elmosódott.</text:span> (Lásd még: 4,5-nél.)</text:p></text:note-body></text:note></text:span><text:span text:style-name="Kiemelt"><text:span text:style-name="T1"> minket a törvény átkától úgy, hogy átokká lett érettünk, mert meg van írva: „átkozott mindenki, aki fán függ”</text:span></text:span><text:span text:style-name="T1"><text:note text:id="ftn15" text:note-class="footnote"><text:note-citation>3</text:note-citation><text:note-body><text:p text:style-name="Footnote"><text:span text:style-name="Kiemelt">„Átkozott mindenki, aki fán függ”: </text:span>Az apostol ismét két igehelyet von össze (5Móz 21,23-at a 10. versben idézett 5Móz 27,26-tal). 5Móz 21,23-ból jellemző módon kihagyja az „Isten által” (ti. átkozott) szavakat. Nyilván azért, mert el akarja kerülni azt a látszatot, hogy a kereszten függő Krisztust Isten eltaszította magától. 5Móz 21,23-ban még csupán a kivégzett bűnözők fára, cölöpre függesztett holtteteméről van szó. De néhány újszövetségi hely alapján (Lk 23,39; Csel 5,30; 1Pt 2,24) arra következtethetünk, hogy a korabeli zsidó gondolkodás szerint a fán függő holttetemre kimondott átok már az élve keresztre feszítettekre is vonatkozott.</text:p></text:note-body></text:note></text:span><text:span text:style-name="Kiemelt"><text:span text:style-name="T1">, (14) hogy Ábrahám áldásának hatálya kiterjedjen a pogányokra</text:span></text:span><text:span text:style-name="T1"><text:note text:id="ftn16" text:note-class="footnote"><text:note-citation>4</text:note-citation><text:note-body><text:p text:style-name="Footnote"><text:span text:style-name="Kiemelt">Pogányokra is: </text:span>Lásd: IV. 1. 10. jegyzetet!</text:p></text:note-body></text:note></text:span><text:span text:style-name="Kiemelt"><text:span text:style-name="T1"> a Krisztus Jézusban, hogy</text:span></text:span><text:span text:style-name="T1"><text:note text:id="ftn17" text:note-class="footnote"><text:note-citation>5</text:note-citation><text:note-body><text:p text:style-name="Footnote"><text:span text:style-name="Kiemelt">Hogy: </text:span>a kötőszó olyan célhatározói mellékmondatot vezet be, amely az előző célhatározói mellékmondatból következik.</text:p></text:note-body></text:note></text:span><text:span text:style-name="Kiemelt"><text:span text:style-name="T1"> a Lélek ígéretét elnyerjük hit által.</text:span></text:span></text:p>
      <text:p text:style-name="Átvett_20_anyagokra"><text:span text:style-name="Kiemelt"><text:span text:style-name="T1">(15) Testvéreim, emberek között előforduló esetre</text:span></text:span><text:span text:style-name="T33"><text:note text:id="ftn18" text:note-class="footnote"><text:note-citation>6</text:note-citation><text:note-body><text:p text:style-name="Footnote"><text:span text:style-name="Kiemelt"><text:span text:style-name="T26">Emberek között előforduló dologra: </text:span></text:span><text:span text:style-name="T26">az eredeti szövegben található „kata anthrópon” (emberi módon) Pál leveleiben másutt (Rm 3,5; 6.19; 1Kor 9,8, Gal 1,11!) olyan kijelentéseket vezet be, illetve értékel, amelyek gyarló, emberi és éppen ezért nem kötelező érvényű vélekedésen alapulnak. Jelen esetben azonban csak arra akarja felhívni Pál az olvasó figyelmét, hogy az emberi élet területéről hoz példát a következők megvilágítására.</text:span></text:p></text:note-body></text:note></text:span><text:span text:style-name="Kiemelt"><text:span text:style-name="T1"> hivatkozom: még</text:span></text:span><text:span text:style-name="T33"><text:note text:id="ftn19" text:note-class="footnote"><text:note-citation>7</text:note-citation><text:note-body><text:p text:style-name="Footnote"><text:span text:style-name="Kiemelt"><text:span text:style-name="T26">Még: </text:span></text:span><text:span text:style-name="T26">a magyarázók vitatkoznak az ellentétes értelmű kötőszó pontos jelentésén és mondatbeli szerepén. Igen valószínű, hogy a kötőszóval az apostol fokozást akar vinni a gondolatmenetbe. Az „a minore ad maius” logikai eljárást követi, vagyis a kisebb jelentőségű ténnyel érvel a nagyobb mellett: ha az emberek között is így van, mennyivel inkább Istennél (17. v.).</text:span></text:p></text:note-body></text:note></text:span><text:span text:style-name="Kiemelt"><text:span text:style-name="T1"> ember jogerős testamentumát</text:span></text:span><text:span text:style-name="T33"><text:note text:id="ftn20" text:note-class="footnote"><text:note-citation>8</text:note-citation><text:note-body><text:p text:style-name="Footnote"><text:span text:style-name="Kiemelt"><text:span text:style-name="T26">Testamentumát: </text:span></text:span><text:span text:style-name="T26">a végrendelet helyett inkább ebben a régiesebb alakban fordítottam a „diathéké” szót. Erre azért volt szükség, mert Pál a 17. versben újra említi a szót, de itt már az Ábrahámmal kötött szövetségre akarja emlékeztetni az olvasót. Mivel érvelése érthetetlenné válik, ha a kulcsszót különböző módon fordítjuk, olyan magyarban is használatos kifejezést kellett választanom, amely egyaránt jelent végrendeletet és szövetséget is. — Különben sem bizonyos, hogy az apostol végrendeletre gondol. A zsidó jogszokás ugyanis tud az ún. „mattanah”-ról is (Str — B. III. 545-549). A „mattanah” formailag emlékeztet ugyan a végrendeletre, de halálesettől függetlenül ajándékozási rendelkezéseket tartalmazott. Ilyen esetben az elajándékozott vagyontárgy azonnal, még az ajándékozó életében átment a megajándékozott tulajdonába, és ha a rendelkezés formailag kifogástalan volt, visszavonni már nem lehetett.</text:span></text:p></text:note-body></text:note></text:span><text:span text:style-name="Kiemelt"><text:span text:style-name="T1"> sem teheti érvénytelenné vagy toldhatja meg rendelkezésekkel senki</text:span></text:span><text:span text:style-name="T1"><text:note text:id="ftn21" text:note-class="footnote"><text:note-citation>9</text:note-citation><text:note-body><text:p text:style-name="Footnote">Az apostol mindvégig korabeli szakkifejezésekkel él.</text:p></text:note-body></text:note></text:span><text:span text:style-name="Kiemelt"><text:span text:style-name="T1">. (16) Ábrahám számára pedig elhangzottak az ígéretek — és az ő utódja számára is. Nem azt mondja: és az ő utódai számára is, mintha sokról volna szó, hanem csak egyről: „és az ő utódja számára is”, aki a Krisztus</text:span></text:span><text:span text:style-name="T33"><text:note text:id="ftn22" text:note-class="footnote"><text:note-citation>10</text:note-citation><text:note-body><text:p text:style-name="Footnote"><text:span text:style-name="Kiemelt"><text:span text:style-name="T26">Az utód, aki a Krisztus: </text:span></text:span><text:span text:style-name="T26">az eredeti héber szövegben a szóba jövő igehelyeknél (1Móz 13,15; 17,8; 24,7) az „utód” többes számban áll. A Septuaginta viszont egyes számban fordítja. Pál tehát ez utóbbi szövegre hivatkozik (Vö.: Csel 3,25!). A zsidó írástudomány az említett igehelyek kijelentéseit vagy Izsákra érti, vagy pedig Izrael népének szóló ígéreteknek veszi, de sohasem vonatkoztatta az eljövendő Messiásra.</text:span></text:p></text:note-body></text:note></text:span><text:span text:style-name="Kiemelt"><text:span text:style-name="T1"> (17) Az pedig állítom: az Isten által jogerőre emelt testamentumot a négyszázharminc évvel később keletkezett törvény</text:span></text:span><text:span text:style-name="T33"><text:note text:id="ftn23" text:note-class="footnote"><text:note-citation>11</text:note-citation><text:note-body><text:p text:style-name="Footnote"><text:span text:style-name="Kiemelt"><text:span text:style-name="T26">A négyszázharminc évvel később keletkezett törvény: </text:span></text:span><text:span text:style-name="T26">Milyen alapon számította ki Pál ezt az időtartamot)? 1Móz 15,13-ban Ábrahám utódainak 400 éves hazátlanságáról van szó. 2Móz 12,40 szerint viszont 430 évig tartott Izrael népének egyiptomi tartózkodása. A rabbinista íráshagyomány ezt az ellentmondást igyekszik kiküszöbölni azáltal, hogy a 400 évet Izsák születésétől számítja, míg a 430 évet az Abrahámmal kötött első szövetség (1Móz 15,17-18) időpontjától. (Ez a megoldás már 2Móz 12,40 LXX szövegében is jelentkezik.) Pál tehát a rabbinizmus időszámításához igazodik.</text:span></text:p></text:note-body></text:note></text:span><text:span text:style-name="Kiemelt"><text:span text:style-name="T1"> nem foszthatja meg érvényétől, hogy semmissé tegye az ígéretet. (18) Mert ha a törvény alapján (vár valakire) az örökség</text:span></text:span><text:span text:style-name="T1"><text:note text:id="ftn24" text:note-class="footnote"><text:note-citation>12</text:note-citation><text:note-body><text:p text:style-name="Footnote"><text:span text:style-name="Kiemelt">Örökség: </text:span>Vitatott, hogy az apostol milyen értelemben használja a fogalmat. Egyesek szerint a felhozott példa kedvéért teológiai jelentés nélkül kerül az összefüggésbe, mások viszont amellett vannak, hogy ebben az esetben is, mint az Újtestamentum több helyén (Ut 25,34; Csel 20,32; 1Kor 6,9; Kol 3,24; 1Pt 1,4 stb.), az ótestamentumi „ígéret földjének” keresztyén eszkatológikus átértelmezésével van dolgunk. Mivel a fogalom a továbbiakban a gondolatmenet súlyponti helyein bukkan fel (3,29; 4,1-2; 4,7), nyilvánvalóan több puszta haszonlatnál. De <text:span text:style-name="T26">nehéz eldönteni, hogy Pál a Krisztusban hívőnek a már elnyert, vagy pedig az utolsó napra fenntartott „örökségére” gondol‑e.</text:span></text:p></text:note-body></text:note></text:span><text:span text:style-name="Kiemelt"><text:span text:style-name="T1">, akkor már nem ígéret alapján: Ábrahámnak viszont ígéret által ajándékozta kegyelmét az Isten.</text:span></text:span></text:p>
      <text:p text:style-name="P38">*</text:p>
      <text:p text:style-name="Átvett_20_anyagok_20_réssel"><text:span text:style-name="T1">(10-18) Pál a levél nagy gondolati egységének (3,6-4,20) az előző pár versben megadott témáját így foglalja össze: „Akik hitből származnak, nyerik el az áldást a hívő Ábrahámmal együtt.” </text:span><text:span text:style-name="Félig_20_kiemelt"><text:span text:style-name="T1">A fogalmazás sejteti, hogy gondolatai már a törvény körül forognak, amelyet nem kerülhet ki, ha az új élet alapjait tisztázni akarja. </text:span></text:span><text:span text:style-name="T1">Erre kényszerítik a galáciai gyülekezetek körében tevékenykedő ellenfelei, akik zsidó törvényes előírások vállalására akarják rávenni a pogányokból lett keresztyéneket.</text:span></text:p>
      <text:p text:style-name="Átvett_20_anyagokra"><text:span text:style-name="T1">De a gyakorlati szükségnél mélyebben fekvő oka is van az apostolnak arra, hogy alaposan foglalkozzék a törvény problémájával. Egyszerűbb volna a dolga, ha a törvényhez való ragaszkodást mindenestül istentelen próbálkozásnak minősíthetné, de nem teheti, hiszen nem intézheti el ellenfeleinek tanítását egy általánosságokban mozgó elmarasztaló ítélettel. </text:span><text:span text:style-name="Félig_20_kiemelt"><text:span text:style-name="T1">Mert a Tóra, </text:span></text:span><text:span text:style-name="T1">amelyre azok hivatkoznak, </text:span><text:span text:style-name="Félig_20_kiemelt"><text:span text:style-name="T1">számára is Isten kinyilatkoztatása</text:span></text:span>, és a <text:span text:style-name="T1">bűn, amely ellen előírásaikkal gátat akarnak emelni, az ő szemében is pusztító, végzetes hatalom. </text:span><text:span text:style-name="T33">Újabban H. Hübner képviseli azt a már a múlt század végén hangoztatott nézetet, hogy Pál a Római-levélben másképp vélekedik a törvényről, mint a Galata-levélben. Míg a Galata-levélben — állítja — teljesen elmarasztaló az ítélete, a Római-levélben megértőbb és árnyaltabb a véleménye. Hangsúlybeli eltérés valóban kimutatható a törvényt érintő kijelentése tekintetében a két levél között, de alapvető szemléletváltozásról nem beszélhetünk.</text:span><text:span text:style-name="T1"> </text:span><text:span text:style-name="Félig_20_kiemelt"><text:span text:style-name="T1">A törvényt Pál a Galata-levélben ugyanúgy szentnek tartja, mint a Római-levélben. </text:span></text:span><text:span text:style-name="T1">Ha ezt figyelmen kívül hagyjuk, nem értjük, hogy miért kell a következő szakaszban olyan körültekintően, sőt talán körülményesen a törvény kérdéséhez nyúlnia, noha azt az embert rabságban tartó hatalmak közé sorolja (4,3!).</text:span></text:p>
      <text:p text:style-name="Átvett_20_anyagokra"><text:span text:style-name="T1">Egy másik feltételezéssel is szembe kell néznünk. </text:span><text:span text:style-name="T33">A levélnek nem egy magyarázója Gal 5,3-ra hivatkozva úgy véli, hogy Pál ellenfelei Galáciában nem élezték ki úgy a helyzetet, mint ahogyan arra az apostol soraiból következtethetünk. Ellenfelei — állítják — néhány előírás betartásán kívül nem követeltek mást. Tehát nem léptek fel az egész Tóra megtartásának igényével, és csak Pál türelmetlen, végletekbe hajló gondolkodása állítja így be a Galáciában történteket. Ezzel szemben az az igazság, hogy Pál nem lő ágyúval verebekre, vagyis nem alaptalanul szembesíti olvasóit a törvénnyel, annak helyével és szerepével a Krisztussal beköszöntött új világkorszakban. Ellenfelei ugyanis kétségkívül megkövetelték a körülmetélkedést (5,2; 6,12), a zsidó ünnepi naptár pontos betartását (4,10), s ha ennél nem is kívántak többet, már ez a két követelmény elegendő volt arra, hogy a törvény az élet minden területén éreztesse hatását. De a követelmények mennyisége különben sem befolyásolja Pált a helyzet megítélésben. </text:span><text:span text:style-name="T15">Ki, mibe veti bizalmát, mire alapozza életét — ez a döntő számára. </text:span><text:span text:style-name="Félig_20_kiemelt"><text:span text:style-name="T15">Ha valaki a maga cselekedeteire épít, akár csak egyre is, máris a törvény útjára lépett. </text:span></text:span><text:span text:style-name="T15">Akkor pedig következetesnek kell lennie, s az egész törvényt meg kell tartania.</text:span><text:span text:style-name="T33"> Ez Gal 5,3 helyes értelmezése (lásd: 5,3 magyarázatát!). A tévtanítók talán nem látták ilyen világosan az összefüggéseket, de igazságtalanok volnánk Pálhoz, ha azért marasztalnánk el őt, mert ő viszont felismerte az igazságot.</text:span></text:p>
      <text:p text:style-name="Átvett_20_anyagokra"><text:span text:style-name="T15">Amikor Pál a törvényről szól, a </text:span><text:span text:style-name="Félig_20_kiemelt"><text:span text:style-name="T15">Tóra </text:span></text:span><text:span text:style-name="T15">lebeg a szeme előtt, úgy, ahogy korának zsidósága Mózes öt könyvét értelmezte, és magára nézve kötelezőnek tartotta. De ha figyelembe vesszük ezt a körülményt, önkéntelenül is felmerül bennünk a kérdés: nem vált‑e időszerűtlenné az apostol törvényről vallott álláspontja, hiszen a Tóra, legalább is kortörténeti értelemben, az egyház számára már régen elvesztette jelentőségét? Másképpen fogalmazva: alkalmazhatjuk‑e minden törvényre azt, amit Pál a Tóráról mond, ahogyan például Luther is tette?</text:span></text:p>
      <text:p text:style-name="Átvett_20_anyagokra"><text:span text:style-name="T15">A feleletet maga Pál adja meg, amikor 4,3-ban a Tórát is a „világ elemei” közé sorolja. Vagyis nem tesz különbséget a Tóra és a pogányokat irányító törvények között. </text:span><text:span text:style-name="Félig_20_kiemelt"><text:span text:style-name="T15">Tartalmi tekintetben nagy eltérés lehet törvény és törvény között, de a hit szemszögéből nézve hatásuk ugyanaz. </text:span></text:span><text:span text:style-name="T15">Ez világlik ki az apostol érvelésének módjából is. A leghalványabb utalást sem találjuk nála arra nézve, hogy a visszásságokat a Tóra megreformálásával vagy korszerűsítésével kellene megszüntetni. Mert meggyőződése szerint a törvény még a legtisztább formában sem tudja Isten számára elfogadhatóvá tenni az embert.</text:span><text:span text:style-name="T1"> Ezért mindaddig, amíg követelményeket támasztó törvényekkel dolgunk van, időszerű marad Pálnak a Tóráról elmondott kritikája. </text:span><text:span text:style-name="Félig_20_kiemelt"><text:span text:style-name="T15">Egyébként a Tórát úgy is tekinthetjük, mint a legérettebb és legkidolgozottabb foglalatát annak, amire a törvény egyáltalán képes.</text:span></text:span></text:p>
      <text:p text:style-name="Átvett_20_anyagok_20_-_20_textusbővítés_20_réssel"><text:span text:style-name="T1">a) </text:span><text:span text:style-name="Félig_20_kiemelt"><text:span text:style-name="T1">A </text:span></text:span><text:span text:style-name="T1">törvény </text:span><text:span text:style-name="Félig_20_kiemelt"><text:span text:style-name="T1">nem szerezhet áldást</text:span></text:span></text:p>
      <text:p text:style-name="Átvett_20_anyagok_20_-_20_textusbővítés_20_réssel">(10-14) Az előző versben (3,9) Pál leszögezte: „akik hitből származnak, nyerik el az áldást a hívő Ábrahámmal együtt.” Ezt a kijelentését azonban meg kell indokolnia, mert a zsidóság az áldást a törvény előírásainak teljesítése révén remélte elnyerni. <text:span text:style-name="T26">A rabbinista hagyományokon tájékozódó zsidóság felfogása sze</text:span><text:span text:style-name="T33">rint ugyanis Ábrahám és a Tóra nem állítható szembe egymással. Ábrahám — tanították — betöltötte a törvényt, még mielőtt Izrael népe megkapta volna. Az Ábrahámnak adott ígéretek ezért azoké, akik a Tóra igáját engedelmesen vállalják. Feltehetően így érveltek Galáciában Pál ellenfe</text:span><text:span text:style-name="T26">lei is. Páln</text:span><text:span text:style-name="T33">ak tehát állást kellett foglalnia ebben a kérdésben </text:span><text:span text:style-name="Félig_20_kiemelt"><text:span text:style-name="T33">és </text:span></text:span><text:span text:style-name="T33">meg kellett győznie a galáciai keresztyéneket arról, hogy a törvény nem lehet az áldás eszköze.</text:span></text:p>
      <text:p text:style-name="Átvett_20_anyagok_20_-_20_textusbővítésre"><text:span text:style-name="T1">(10) </text:span><text:span text:style-name="T15">Az alaptétel már az első mondatban elhangzik: </text:span><text:span text:style-name="Kiemelt"><text:span text:style-name="T15">mindazok, akik a törvény cselekedetei alapján állnak, átok alatt vannak. </text:span></text:span><text:span text:style-name="T15">A fogalmazásból kitűnik, hogy az apostol nem a törvény igazát vonja kétségb</text:span><text:span text:style-name="T8">e, és ne</text:span><text:span text:style-name="T15">m a törvénytelenség érdekében emel szót. Isten akaratának a megtartása önmagában még nem von átkot maga után. </text:span><text:span text:style-name="Félig_20_kiemelt"><text:span text:style-name="T15">De átkos következményekkel jár az a vakmerő igyekezet, amellyel </text:span></text:span><text:span text:style-name="T15">az </text:span><text:span text:style-name="Félig_20_kiemelt"><text:span text:style-name="T15">ember törvénytisztelő cselekedeteire hivatkozva akarja megnyerni az Istent magának. </text:span></text:span><text:span text:style-name="T15">Abban bízik tehát, amit ő teljesített, és nem Istenbe veti bizalmát.</text:span><text:span text:style-name="T1"> Pál nem nevezi meg azokat, akikre gondol, mert kijelentése egyetemes érvényű. Nemcsak a zsidókra vagy a megingott galáciai keresztyénekre vonatkozik, hanem </text:span><text:span text:style-name="Félig_20_kiemelt"><text:span text:style-name="T1">mindazokra, akik </text:span></text:span><text:span text:style-name="T1">a saját érdemük alapján akarnak Isten előtt megállni.</text:span></text:p>
      <text:p text:style-name="Átvett_20_anyagok_20_-_20_textusbővítésre"><text:span text:style-name="T33">Az ilyenek — mondja ki Pál — </text:span><text:span text:style-name="Kiemelt"><text:span text:style-name="T33">átok alatt vannak. </text:span></text:span><text:span text:style-name="T33">Nemcsak fenyegeti őket az átok, mint némely magyarázó gondolja, hanem máris tehetetlenül vergődnek alatta.</text:span> <text:span text:style-name="T1">Mi történik azzal, aki átok alatt van? Mivel az apostol a levélnek ebben a szakaszában többször is idéz Mózes ötödik könyvéből, kézenfekvőnek látszik az a feltevés, hogy az átok mibenlétét is a 28. fejezetben leírt szerencsétlenségekben látja. Ezek szerint olyan ember sorsáról lenne szó, akiről a magyar ember azt mondja: átok ül rajta. De az átoknak ez a meghatározása nem illik bele Pál gondolatvilágába. A nehéz sors számára nem jelenti feltétlenül azt, hogy Isten átka nehezedik az emberre (lásd: 2Kor 6.4-5; 11,23-31!). </text:span><text:span text:style-name="T33">A szakasz mondanivalója alapján inkább a következőkre kell gondolnunk: </text:span><text:span text:style-name="Félig_20_kiemelt"><text:span text:style-name="T33">átok alatt az van, akit Isten kizár a vele való közösségből, akitől megvonja segítségét és áldását. </text:span></text:span><text:span text:style-name="T33">Nem élhet az Isten gyermekeinek szabadságában (4,3-5), a Szentlélek vezetése alatt (4,6), és nem számíthat az „örökségre”, az Istennel való közösség végső kiteljesedésére.</text:span><text:span text:style-name="T1"> A Római-levél szavaival: „híjával van Isten dicsőségének” (3,23). </text:span><text:span text:style-name="Félig_20_kiemelt"><text:span text:style-name="T15">Végső soron a törvény átka az, hogy meddő. </text:span></text:span><text:span text:style-name="T15">Nem képes újjáteremteni az embert, csak elítélni.</text:span></text:p>
      <text:p text:style-name="Átvett_20_anyagok_20_-_20_textusbővítésre"><text:span text:style-name="T15">A törvénytisztelő tehát ugyanúgy átok alatt van, mint a törvénytipró. Ezt az erkölcsi érzéket sértő, a Tórában bizakodó zsidó számára elfogadhatatlan ítéletet Pál egy Tórából vett idézettel támasztja alá. </text:span><text:span text:style-name="Kiemelt"><text:span text:style-name="T15">Meg van írva ugyanis — </text:span></text:span><text:span text:style-name="T15">érvel —, </text:span><text:span text:style-name="Kiemelt"><text:span text:style-name="T15">hogy „átkozott mindenki, aki nem tartja meg mindazt, ami megíratott a törvény könyvében, hogy cselekedje azokat” </text:span></text:span><text:span text:style-name="T15">(5Móz 27,26). A mondat eredeti helyén nem vonja kétségbe, hogy a törvény </text:span><text:span text:style-name="Kiemelt"><text:span text:style-name="T15">rendelkezései </text:span></text:span><text:span text:style-name="T15">megvalósíthatók. Az </text:span><text:span text:style-name="T8">apostol mégis joggal hivatkozhat rá, mert </text:span><text:span text:style-name="Félig_20_kiemelt"><text:span text:style-name="T8">valóban nincs ember, aki a törvényt hiánytalanul betöltené.</text:span></text:span><text:span text:style-name="T26"> A törvény </text:span><text:span text:style-name="T33">teljes engedelmességet kíván. Mégpedig úgy, hogy az ember ne csak helyeselje a törvény előírásait, hanem aszerint is cselekedjék. Ha viszont valami híja van engedelmességének, átkot von fejére. A törvény alapján pedig lehetetlen ezen a helyzeten változtatni. A törvény nem rendelkezik az ehhez szükséges erővel, mert csupán „megíratott” </text:span><text:span text:style-name="T26">a számunkra. Pá</text:span><text:span text:style-name="T33">l számára ez a körülmény rendkívül fontos. A </text:span><text:span text:style-name="Félig_20_kiemelt"><text:span text:style-name="T33">„betű” (gramma) külső parancs, amelynek teljesítéséhez hiányoznak a belső feltételek.” </text:span></text:span><text:span text:style-name="T33">A betű öl, a Lélek az, ami megelevenít” — mondja ki 2Kor 3,6-fiban.</text:span></text:p>
      <text:p text:style-name="Átvett_20_anyagok_20_-_20_textusbővítésre"><text:span text:style-name="T1">(11-12) Pál tulajdonképpen nem mondja ki, csupán a gondolatmenetével sejteti, hogy a törvény azért nem lehet az áldás eszköze, mert nincs ember, aki eleget tudna tenni a törvény rendelkezéseinek. Mert végül is nem az ember gyarló mivoltáról szerzett tapasztalatok győzték meg őt erről az igazságról, hanem Isten kinyilatkoztatása tette nyilvánvalóvá számára. Sokáig zsidó sorstársaival együtt abban a hitben élt, hogy a törvény betölthető, és ezáltal igaznak bizonyulhat Isten előtt. </text:span><text:span text:style-name="Kiemelt"><text:span text:style-name="T15">Hogy pedig a törvény által senki sem igazul meg Isten előtt, </text:span></text:span><text:span text:style-name="T15">akkor lett </text:span><text:span text:style-name="Kiemelt"><text:span text:style-name="T15">világos </text:span></text:span><text:span text:style-name="T15">előtte, amikor felismerte a megigazulás egyetlen lehetséges útját. Ezt a felismerést szintén egy ószövetségi, mégpedig Habakuk prófétánál található idézetben foglalja össze: </text:span><text:span text:style-name="Kiemelt"><text:span text:style-name="T15">„Az igaz ember hitből fog élni.”</text:span></text:span></text:p>
      <text:p text:style-name="Átvett_20_anyagok_20_-_20_textusbővítésre"><text:span text:style-name="T33">Az Írás („graphé”), amely Pál </text:span><text:span text:style-name="T26">szóhasználatában — szemben a „</text:span><text:span text:style-name="T33">betűvel” („gramma”) — mindig Istennek írásba foglalt üdvösséget szerző döntéseit jelenti (vö.: Rm 4,3; 11,2; Gal 3,8 stb.), te</text:span><text:span text:style-name="T26">hát az általa </text:span><text:span text:style-name="T33">hirdetett evangélium és az ő igaza mellett szól.</text:span><text:span text:style-name="T1"> An</text:span>nak ellenére, hogy a gondolatmenetbe illeszkedve a prófétai ige új tartalommal telítődik meg. A<text:span text:style-name="T1"> próféta ugyanis </text:span>válságos politikai helyzetben ígér az Isten mellett hűséggel kitartó igaznak életben maradást, míg Pál az üdvösség kérdésében tartja döntőnek a hit <text:span text:style-name="T1">szerepét. A két értelmezés lényegét tekintve mégis egybecseng: a jövő a hiten fordul meg.</text:span></text:p>
      <text:p text:style-name="Átvett_20_anyagok_20_-_20_textusbővítésre"><text:span text:style-name="T15">Mivel Isten mindenekelőtt hitet vár az embertől, a törvény nem lehet a vele való kapcsolat alapja. A </text:span><text:span text:style-name="Kiemelt"><text:span text:style-name="T15">törvény ugyanis nem „hitből” van</text:span></text:span><text:span text:style-name="Kiemelt"><text:span text:style-name="T1"> — </text:span></text:span><text:span text:style-name="T1">alkalmazza Pál a Habakuk idéze</text:span>tet a vitatott kérdésre. <text:span text:style-name="T26">A zsidó írástudományban még a lehetősége sem merült fel a törvény és hit szembeállításának. Az egy Istent megvalló hitet (emuna) a törvény első követelményének tartották, és meglétét </text:span><text:span text:style-name="T33">a saját érdemüknek számították be. A hit mellett azonban eleget kellett tenniük a törvény egyéb előírásainak is. Pál az evangélium világosságában megértette, hogy a törvény olyan </text:span><text:span text:style-name="Félig_20_kiemelt"><text:span text:style-name="T33">útra kényszeríti az </text:span></text:span><text:span text:style-name="T33">embert, </text:span><text:span text:style-name="Félig_20_kiemelt"><text:span text:style-name="T33">amelyen </text:span></text:span><text:span text:style-name="T33">a </text:span><text:span text:style-name="Félig_20_kiemelt"><text:span text:style-name="T33">hit nem juthat szóhoz, mert </text:span></text:span><text:span text:style-name="T33">követelményeivel </text:span><text:span text:style-name="Félig_20_kiemelt"><text:span text:style-name="T33">azt állítja előtérbe, amit az embernek magának kell megvalósítania, és ezáltal Isten helyett önmagára utalja.</text:span></text:span></text:p>
      <text:p text:style-name="Átvett_20_anyagok_20_-_20_textusbővítésre"><text:span text:style-name="T26">A hittel ellentétben a törvény rendje az, amit a Tóra tömören így </text:span><text:span text:style-name="T33">fogalmaz meg: </text:span><text:span text:style-name="Kiemelt"><text:span text:style-name="T33">„Aki megcselekszi </text:span></text:span><text:span text:style-name="T33">(a törvényben megparancsoltakat), </text:span><text:span text:style-name="Kiemelt"><text:span text:style-name="T33">fog élni általuk.” </text:span></text:span><text:span text:style-name="T33">(3Móz 18,5 — idézve a Septuaginta alapján.) Tehát a törvény is felcsillantja az „élet” vagy — az összefüggésre tekintve így is mondhatjuk — az Ábrahámnak ígért áldás elnyerésének lehetőségét, de ennek feltétele a törvény tökéletes betöltése.</text:span></text:p>
      <text:p text:style-name="Átvett_20_anyagok_20_-_20_textusbővítésre"><text:span text:style-name="T1">Miben látja Pál a kibékíthetetlen ellentétet a hit alapján álló, valamint a törvény feltételeihez igazodó élet között? A levél magyarázóinak a kérdésre adott válaszai jelentős mértékben eltérnek </text:span>egymástól. Schlier és még sokan mások úgy vélik, hogy a törvény a cselekvést, megvalósítást követelő jellege miatt áll szemben a hit rendjével. Olyas<text:span text:style-name="T1">mit vár el ugyanis az embertől, amit a bűnös mivolta miatt képtelen megtenni. (Rm 7,21-24). Hübner viszont másként értelmezi Pál kijelentését. Szerinte a hangsúly a törvény minden rendelkezésének megtartására ke</text:span>rül, s ennek megfelelően a törvény révén csak akkor nyerhető el az „élet”, ha ez a feltétel teljesül. Ezért nem állhat a törvény a „hit alapján” — vonja le az apostol Hübner felfogása szerint a végső következtetést.</text:p>
      <text:p text:style-name="Átvett_20_anyagok_20_-_20_textusbővítésre">Valóban, <text:span text:style-name="T15">nem tüntethetjük fel olyan színben a dolgot, mintha Pál a hitet és a cselekvést összeférhetetlennek tartaná. Számára a hit a szeretet által tevékeny — ahogy Gal 5,6-ban olvashatjuk. A kérdés nála másként jelentkezik: arra épít‑e az ember, amit Isten cselekedett? Ezt teszi a hit. Vagy pedig arra, amit az ember maga mutathat fel? Ha valaki ez utóbbit, a törvény útját választja, akkor tökéletesnek kell lennie, mert különben átkot von a maga fejére.</text:span></text:p>
      <text:p text:style-name="Átvett_20_anyagok_20_-_20_textusbővítésre"><text:span text:style-name="T1">(13) </text:span><text:span text:style-name="T33">De mire támaszkodik a hit? Milyen alapon merészel bármit is várni Istentől az, aki az ő törvényét megszegte? Talán Isten nem veszi komolyan a törvényt? Ez a gondolat Pál számára elfogadhatatlan.</text:span><text:span text:style-name="T1"> </text:span><text:span text:style-name="Félig_20_kiemelt"><text:span text:style-name="T1">A szent Isten nem adhat szabad utat a bűnnek. </text:span></text:span><text:span text:style-name="T1">Törvénye részrehajlás nélkül változatlan érvénnyel elítéli a bűnt, és elmarasztalja azt, aki vétkezik Isten akarata ellen. A törvény megszegője pedig átok alatt van, Isten nem vállal vele közösséget. </text:span><text:span text:style-name="T15">A hit alapján élő ember sem tartja üres fenyegetésnek a törvény átkát, sőt ő ismeri fel igazán reménytelen helyzetét.</text:span><text:span text:style-name="T33"> Tudja, hogy nem válthatja meg magát az átok alól, hiszen a törvénynek soha nem tehet eleget. </text:span><text:span text:style-name="T15">De elfogadja az Isten által felkínált lehetőséget, és hisz abban, hogy </text:span><text:span text:style-name="Kiemelt"><text:span text:style-name="T15">Krisztus megváltott minket a törvény átkától.</text:span></text:span><text:span text:style-name="Kiemelt"><text:span text:style-name="T33"> </text:span></text:span><text:span text:style-name="Félig_20_kiemelt"><text:span text:style-name="T33">Ami a törvény útján elérhetetlen volt, azt megtette Krisztus. Levette az átkot rólunk, hogy teljes bizalommal fordulhassunk Istenhez.</text:span></text:span></text:p>
      <text:p text:style-name="Átvett_20_anyagok_20_-_20_textusbővítésre"><text:span text:style-name="T1">Az apostol szükségesnek látja Krisztus megváltó művét közelebbről is megvilágítani: Krisztus úgy szabadított fel minket a törvény átka alól, </text:span><text:span text:style-name="Kiemelt"><text:span text:style-name="T1">hogy átokká lett érettünk. </text:span></text:span><text:span text:style-name="T1">Pál kétségkívül Jézus keresztre feszítésében látja azt az eseményt, amely által szabadulást nyertünk. Erre utal az 5Móz 27,26-ból idézett mondat: </text:span><text:span text:style-name="Kiemelt"><text:span text:style-name="T33">„Átkozott mindenki, aki fán függ.”</text:span></text:span><text:span text:style-name="Kiemelt"><text:span text:style-name="T1"> </text:span></text:span><text:span text:style-name="T1">Az idézet egyúttal azt is kifejezésre juttatja, hogy a Megfeszített, mivel őt is fára függesztették, a törvény átka alá került. Amit tehát mi hajlandók lennénk a törvény és igazság kegyetlen megcsúfolásának minősíteni, azt az apostol a törvény megszegése miatt lesújtó átoknak tekinti. Mert számára az a perdöntő, </text:span><text:span text:style-name="Kiemelt"><text:span text:style-name="T1">ami meg van írva, </text:span></text:span><text:span text:style-name="T1">amit Isten kinyilatkoztatása tudtunkra ad.</text:span></text:p>
      <text:p text:style-name="Átvett_20_anyagok_20_-_20_textusbővítésre"><text:span text:style-name="T33">A történeti igazság is amellett szól, hogy a kereszthalálban a törvény átka sújtott le Jézusra. A zsidó nép vezetői törvényszegőt, a törvény megrontóját látták benne, s ezzel az ürüggyel ítélték halálra, hogy kitaszítva a nép közösségéből a vesztőhely szégyenfáján fejezze be életét. Még az sem lehetetlen, hogy </text:span><text:span text:style-name="Kiemelt"><text:span text:style-name="T33">az </text:span></text:span><text:span text:style-name="T33">„átkozott, aki fán függ” tételt a zsidó zsinagóga már Pál korában felhasználta Jézus hitelének rontására. Mindenesetre Justinus mártírnak, aki a Kr. u. II. században élt, Apol</text:span><text:span text:style-name="T26">ógia címen írt könyvében ez ellen is hadakoznia kellett. A zsidó felfogás</text:span><text:span text:style-name="T33"> és Pál állítása között van azonban egy lényeges különbség. Igen, — tesz hitet az apostol — </text:span><text:span text:style-name="Félig_20_kiemelt"><text:span text:style-name="T33">Jézusra valóban a törvény átka nehezedett, de nem azért, mintha rászolgált volna, hanem mert rajtunk akart segíteni. „Érettünk” </text:span></text:span><text:span text:style-name="T33">történt!</text:span></text:p>
      <text:p text:style-name="Átvett_20_anyagok_20_-_20_textusbővítésre"><text:span text:style-name="T33">Miért volt szükség erre? Sok esetben még keresztyén gondolkodók is értetlenül álltak ez előtt a kijelentés előtt, és ma m</text:span><text:span text:style-name="T26">ár elavu</text:span><text:span text:style-name="T33">lt, korhoz kötött szemléletet látnak benne. Pedig amit Pál itt a törvénnyel összefüggésben megfogalmaz, szerves alkotó eleme a keresztyén bizonyságtételnek. Megtalálható a legősibb hagyományanyagban — a szereztetési igékben (Mk 14,24 és párh.), valamint 1Kor 15,3-ban — és az Újszövetségnek szinte minde</text:span><text:span text:style-name="T26">n rétegében (Jn 17,19; 1Kor 1,13; Gal 1,4; 2,20 stb.). Sőt, ennek a sze</text:span><text:span text:style-name="T33">mléletnek gyökerei visszanyúlnak az Ószövet</text:span><text:span text:style-name="T26">ség világába — lásd: a páskabárány (2Móz 12,1-13 = 1Kor 5,7!), az Úr szenvedő Szolgája (Ézs 53,5-9!). Az egész gondolatkör nyilvánvalóan azon a felismerés</text:span><text:span text:style-name="T33">en alapszik, hogy </text:span><text:span text:style-name="T15">a bűnnek súlya van, és Isten tekintete nem siklik el felette. Helyzetünk csak akkor rendeződhet, ha valaki magára vállalja terhünket, és eleget tesz helyettünk az igazságnak. </text:span><text:span text:style-name="Félig_20_kiemelt"><text:span text:style-name="T15">A szabadulásnak ára van. </text:span></text:span><text:span text:style-name="T15">Krisztus magára vette a törvény átkát, hogy ne minket sújtson — vallja örömmel Pál. Az ártatlan fizetett a fizetésképtelenekért. </text:span><text:span text:style-name="Félig_20_kiemelt"><text:span text:style-name="T15">A hit ebbe az Isten által felkínált megoldásba fogódzik, és nem az ember kétes értékű teljesítményeiben bizakodik.</text:span></text:span></text:p>
      <text:p text:style-name="Átvett_20_anyagok_20_-_20_textusbővítésre"><text:span text:style-name="T1">(14) Pál Krisztus megváltó művének Istentől rendelt célját abban látja, </text:span><text:span text:style-name="Kiemelt"><text:span text:style-name="T1">hogy Ábrahám áldásának hatálya kiterjedjen a pogányokra. </text:span></text:span><text:span text:style-name="T1">Nem mintha Izrael népe helyett most a pogányokat tette volna Isten az ígéret örököseivé. </text:span><text:span text:style-name="Félig_20_kiemelt"><text:span text:style-name="T1">A mondatban sokkal inkább Istennek egyetemes, minden embert érintő jóakarata kap hangot.</text:span></text:span><text:span text:style-name="T1"> Az üdvösség története döntő fordulóponthoz érkezett. Most valósul meg az Ábrahámnak tett ígéret: „Általad nyer áldást a föld minden nemzetsége.” (1Móz 12,3)</text:span></text:p>
      <text:p text:style-name="Átvett_20_anyagok_20_-_20_textusbővítésre"><text:span text:style-name="T33">Az ígéret hatálya azért terjedhetett ki a pogányokra is, mert Isten nem a törvény alapján, hanem Jézus Krisztusban váltja valóra ígéretét.</text:span><text:span text:style-name="T1"> A törvény áthághatatlan akadályt gördít a pogányok elé. Zsidóvá kellene lenniük, hogy a törvény alapján elnyerhessék az ígéretet, s de erre a lépésre nagyon kevesen tudták rászánni magukat. De még ha egyesek rá is szánták magukat, hiszen akadtak prozeliták, akik vállalták a Tóra igáját, a törvény átka alól így sem tudtak mentesülni. A törvény ugyanis csak azoknak jelenthet életet, akik tökéletesen betöltik (12. v.). </text:span><text:span text:style-name="Félig_20_kiemelt"><text:span text:style-name="T33">Zsidó és pogány egyaránt a törvény átka alatt van.</text:span></text:span><text:span text:style-name="T33"> Krisztus azonban magára vette a törvény átkát, hogy kiváltson alóla minket. Ha pedig nem a magunk erejéből </text:span><text:span text:style-name="Félig_20_kiemelt"><text:span text:style-name="T33">és </text:span></text:span><text:span text:style-name="T33">igyekezetéből, hanem Krisztusért a belé vetett hit által szabadulunk meg az átoktól, akkor </text:span><text:span text:style-name="Félig_20_kiemelt"><text:span text:style-name="T33">mindenkinek egyenlő esélye </text:span></text:span><text:span text:style-name="T33">van az </text:span><text:span text:style-name="Félig_20_kiemelt"><text:span text:style-name="T33">ígéretek elnyerésére. </text:span></text:span><text:span text:style-name="T33">(Lásd: Rm 4,16!) A kegyelem természeténél fogva egyetemes. Míg a törvény megkülönböztet és szembeállít, a kegyelem egy szintre helyez és összeköt. Pál ezen a ponton is Jézus hű követőjének bizonyul. Mert ahogyan Jézus minden feltétel nélkül közösséget vállalt Izrael népének a törvény alapján kirekesztett és megvetett tagjaival (Mt 9,10; 11,19 és párh.), úgy tárja ki Pál is a kegyelem ajtaját most már az egész világ érdemtelenei számára.</text:span></text:p>
      <text:p text:style-name="Átvett_20_anyagok_20_-_20_textusbővítésre"><text:span text:style-name="T1">Pál azonban ennél is továbbmegy: Krisztus nemcsak az ígéretek várományosává tett minden embert, hanem az ígéretek megvalósulásának útjából is elhárította az akadályt. Krisztus magára vette a törvény átkát — írja —, </text:span><text:span text:style-name="Kiemelt"><text:span text:style-name="T1">hogy a Lélek ígéretét elnyerjük </text:span></text:span><text:span text:style-name="T1">mindannyian, legyünk akár zsidó, akár pogány származásúak. Az apostol szerint tehát az Ábrahámnak adott ígéret a Lélek ajándékában teljesedett be. A Lélekben ölt testet az az áldás, amelyben Isten a föld minden népét részesíteni kívánja (3,9-14), és amelyet a galáciai keresztyének is elnyertek (3,1-5). Mert Lélek teremthet új életet ott, ahol a törvény erre képtelen volt (3,12). Röviden: </text:span><text:span text:style-name="Félig_20_kiemelt"><text:span text:style-name="T33">a Lélek által maga Isten lát munkához a törvény átka alól felszabadított emberben.</text:span></text:span></text:p>
      <text:p text:style-name="Átvett_20_anyagok_20_-_20_textusbővítésre"><text:span text:style-name="T1">Úgy tűnik, mintha Pál figyelmen kívül hagyná azt a körülményt, hogy a Lélek csupán „zsengéje” (Rm 8,23), „záloga” (2Kor 1,22; 5,5) az eljövendőknek, és nem maga a teljesség. Erre az egyoldalúságra azonban a galáciai helyzet kényszeríti. Ellenfelei nyilván azzal érveltek, hogy a keresztyén ember a törvény fegyelme </text:span><text:span text:style-name="Félig_20_kiemelt"><text:span text:style-name="T1">és </text:span></text:span><text:span text:style-name="T1">irányítása nélkül nem élhet Istennek tetsző életet. Velük szemben hivatkozik a mindent újjáteremtő Lélekre (4,6; 6,15), amelyet az eljövendő világ előlegeképpen Isten ajándékoz a Jézus Krisztusban hívőknek. Nem a törvényt betölteni kívánó igyekezet jutalma tehát, hanem </text:span><text:span text:style-name="Kiemelt"><text:span text:style-name="T1">hit által </text:span></text:span><text:span text:style-name="T1">elnyerhető kezdete és alapja az új életnek.</text:span></text:p>
      <text:p text:style-name="Átvett_20_anyagok_20_réssel"><text:span text:style-name="Félig_20_kiemelt"><text:span text:style-name="T1">b) A </text:span></text:span><text:span text:style-name="T1">törvény </text:span><text:span text:style-name="Félig_20_kiemelt"><text:span text:style-name="T1">nem teheti érvénytelenné </text:span></text:span><text:span text:style-name="T1">az </text:span><text:span text:style-name="Félig_20_kiemelt"><text:span text:style-name="T1">ígéreteket</text:span></text:span></text:p>
      <text:p text:style-name="Átvett_20_anyagok_20_réssel"><text:span text:style-name="T1">(15-18) </text:span><text:span text:style-name="T33">Az előző gondolatmenet alapján az apostolnak számolnia kell egy még meg nem cáfolt ellenérvvel. A zsidóság ugyan — mint láttuk — nem látott feszültséget az Ábrahámnak adott ígéretek és a Tóra követelményei között, hiszen Ábrahámban a Tóra első igazán hű betöltőjét tisztelte (Str. B. III. 205. k.), de ha mégis igaza van Pálnak, és a Tóra valóban nem eshet az ígéretek vonalába, akkor önként adódik a kérdés: vajon nem a később keletkezett törvényt kell‑e Isten érvényes akaratának tekinteni, vagy legalább is a Tóra alapján értelmezni az Ábrahámnak adott ígéreteket? Ezért tartja szükségesnek Pál a galaták értésére adni, hogy a </text:span><text:span text:style-name="Félig_20_kiemelt"><text:span text:style-name="T33">keletkezés későbbi időpontja nem a törvény mellett szól. </text:span></text:span><text:span text:style-name="T33">A sorrendnek, a történeti igazságon túlmenően, fontos teológiai jelentősége is van.</text:span></text:p>
      <text:p text:style-name="Átvett_20_anyagokra"><text:span text:style-name="T1">(15) </text:span><text:span text:style-name="Kiemelt"><text:span text:style-name="T1">Testvéreim — </text:span></text:span><text:span text:style-name="T1">szólítja meg újra az apostol a levél címzettjeit, hogy figyelmüket gondolatmenetének következő fordulatára irányítsa. A megszólítás nem olyan kemény, mint 3,1-ben. Pál a galáciai keresztyéneket megingásuk ellenére is még mindig keresztyén testvérként kezeli (lásd még: 1,11; 4,12.28.31. stb). Az ígéretek és a törvény viszonyát most egy </text:span><text:span text:style-name="Kiemelt"><text:span text:style-name="T1">emberek között előforduló esetre hivatkozva </text:span></text:span><text:span text:style-name="T1">igyekszik megvilágítani számukra: </text:span><text:span text:style-name="Kiemelt"><text:span text:style-name="T1">még ember jogerős testamentumát sem teheti érvénytelenné vagy toldhatja meg rendelkezésekkel senki. </text:span></text:span><text:span text:style-name="T33">A következtetést nem mondja ki, de az olvasó számára nem lehet kétséges: ha ez a helyzet az ember végakaratával, mennyivel inkább így van az Istentől származó testamentum esetében!</text:span></text:p>
      <text:p text:style-name="Átvett_20_anyagokra"><text:span text:style-name="T15">Isten és ember eljárását ebben az összefüggésben azért van joga Pálnak párhuzamba állítani, mert </text:span><text:span text:style-name="Félig_20_kiemelt"><text:span text:style-name="T15">mindkét esetben a rendelkező fél szabja meg a feltételeket. </text:span></text:span><text:span text:style-name="T15">Azzal a szóval jelöli ugyanis ennek az eljárásnak határozatokba foglalt eredményét, amellyel a görög nyelvre átültetett Ószövetség, a Septuaginta a héber „börit” (szövetség) szót fordítja. Amikor pedig a Septuaginta a „börit”-et</text:span><text:span text:style-name="T8"> a </text:span><text:span text:style-name="T15">„diathéké” (testamentum) szóval adja vissza, akkor ezzel azt juttatja kifejezésre, hogy nem két egyenlő fél megegyezéséről van szó, hanem az egyik félnek, általában Istennek a másik fél sorsát meghatározó rendelkezéséről.</text:span><text:span text:style-name="T33"> </text:span><text:span text:style-name="Félig_20_kiemelt"><text:span text:style-name="T33">Az Ábrahámmal kötött szövetség sem más, mint Isten által adott „diathéké”, azaz Isten részéről olyan megmásíthatatlan kötelezettségvállalás, amelyet a másik félnek, az embernek még kevésbé van hatalmában érvényteleníteni, vagy ahhoz kiegészítéseket toldani, mint az ember által készített testamentum esetében. </text:span></text:span><text:span text:style-name="T33">Elképzelhető, hogy Pál a testamentum kiegészítésének lehetőségét a galáciai helyzet ismeretében említi. Ott fellépő ellenfeleire gondolhat, akik meggyőződése szerint követelményeikkel önhatalmúlag megváltoztatták Isten rendelkezését. Ám a legjelentéktelenebb módosítás is érvényteleníti az egész testamentumot — tartja a rabbinista jogszokás.</text:span></text:p>
      <text:p text:style-name="Átvett_20_anyagokra"><text:span text:style-name="T1">(16) </text:span><text:span text:style-name="T15">Az Ábrahám javára szóló testamentum megtámadhatatlan. </text:span><text:span text:style-name="Kiemelt"><text:span text:style-name="T15">Számára elhangzottak az ígéretek — </text:span></text:span><text:span text:style-name="T15">állapítja meg Pál, s mivel Isten szaváról van szó, az ő szemében a rendelkezés érvényességéhez nem férhet kétség. Az Ábrahámnak adott ígéretek viszont nem korlátozódnak csupán Ábrahám személyére és sorsára, hanem leszármazottain keresztül kihatnak a távoli jövőre, hogy végül is Krisztusban váljanak valóra.</text:span></text:p>
      <text:p text:style-name="Átvett_20_anyagokra"><text:span text:style-name="T15">Az apostol által idézett igehelynek (1Móz 13,15; 17,8) a zsidó írástudomány nem tulajdonított messiási értelmet. Számára mégis Krisztus az </text:span><text:span text:style-name="Kiemelt"><text:span text:style-name="T15">az utód, </text:span></text:span><text:span text:style-name="T15">akinek az ígéretek szólnak. Meggyőződését az igehelynek a zsidó írásmagyarázati módszert (haggada) követő kibontásával támasztja alá. Az első lépésben arra helyezi a hangsúlyt, hogy az Írás az utódról egyes számban beszél: </text:span><text:span text:style-name="Kiemelt"><text:span text:style-name="T15">Nem azt mondja: és az ő utódai számára is, mintha sokról volna szó, hanem csak egyről: „és az ő utódja számára is”. </text:span></text:span><text:span text:style-name="T15">Ezután ezt az egyetlen utódot egy váratlan fordulattal azonosítja </text:span><text:span text:style-name="Kiemelt"><text:span text:style-name="T15">Krisztussal.</text:span></text:span><text:span text:style-name="Kiemelt"><text:span text:style-name="T33"> </text:span></text:span><text:span text:style-name="T33">Így állítja a messzi múltban elhangzott ígéret döntés elé a galatákat. </text:span><text:span text:style-name="Félig_20_kiemelt"><text:span text:style-name="T33">Ha Krisztusban hisznek, övék az ígéret. </text:span></text:span><text:span text:style-name="T33">Ha viszont a törvény útján akarják elnyerni, nem lesz jussuk hozzá.</text:span></text:p>
      <text:p text:style-name="Átvett_20_anyagokra"><text:span text:style-name="T15">Az idézett igehelynek ez a magyarázata csak azt tudja meggyőzni, aki vállalni tudja Pál bibliaszemléletét. Azon a helyen ugyanis az „utódon” betű szerint Izsákot vagy Izrael népét kell értenünk. De Pál számára a szöveg eredeti értelménél döntőbb súllyal esik latba a Krisztusban nyert kinyilatkoztatás, amely ablakot nyit Isten valódi szándékaira. </text:span><text:span text:style-name="Félig_20_kiemelt"><text:span text:style-name="T15">Innen, a megvalósulás felől nyerik el igazi értelmüket </text:span></text:span><text:span text:style-name="T15">az </text:span><text:span text:style-name="Félig_20_kiemelt"><text:span text:style-name="T15">Ábrahámnak tett ígéretek. </text:span></text:span><text:span text:style-name="T15">Máskülönben „lepel” van a szemünk előtt, és nem vesszük észre Istennek a betű szerinti jelentés mögött rejtőző szándékát (2Kor 3,14-16). Nem tagadhatjuk: az Ószövetségnek egy olyan szemlélete jelentkezik itt, amelyet a kritikai gondolkodás nehezen tud magáévá tenni. Megbízhatóságáról egyedül Krisztus kezeskedhet, és igazáról csak a Krisztusba vetett hit által győződhetünk meg.</text:span></text:p>
      <text:p text:style-name="Átvett_20_anyagokra"><text:span text:style-name="T1">(17-18) Az apostol, miután bebizonyította, hogy az Ábrahámnak tett ígéretek Krisztusban váltak valóra, sort kerít </text:span><text:span text:style-name="T15">a testamentumról mondottak alkalmazására. A galaták ugyanis a törvény útján akarják elnyerni azt, amihez csak Krisztus révén juthatnak. De ha így van, akkor magával Istennel kerülnek szembe. </text:span><text:span text:style-name="Félig_20_kiemelt"><text:span text:style-name="T15">Aki </text:span></text:span><text:span text:style-name="T15">a </text:span><text:span text:style-name="Félig_20_kiemelt"><text:span text:style-name="T15">törvénynek csak a legcsekélyebb engedményt is teszi, Isten szavának hitelét vonja kétségbe.</text:span></text:span><text:span text:style-name="Félig_20_kiemelt"><text:span text:style-name="T1"> </text:span></text:span><text:span text:style-name="T1">Mert azt a galaták is tudják, hogy a Sínai-hegyen közzétett Tóra jóval későbbi keltezésű, mint az Ábrahámnak adott és Krisztusban valóra váltott ígéretek Azokkal szemben pedig, aki szerint a későbbi keletkezés a törvény mellett szól. Pál határozottan állítja: Ha nem lehet az ember által készített, szabályos testamentumon változtatni (15. v.!), akkor </text:span><text:span text:style-name="Kiemelt"><text:span text:style-name="T1">az Isten által jogerőre emelt testamentumot a négyszázharminc évvel később keletkezett törvény </text:span></text:span><text:span text:style-name="T1">még kevésbé </text:span><text:span text:style-name="Kiemelt"><text:span text:style-name="T1">foszthatja meg érvényétől, hogy semmissé tegye az ígéretet.</text:span></text:span></text:p>
      <text:p text:style-name="Átvett_20_anyagokra"><text:span text:style-name="T15">Afelől viszont senkiben ne legyen kétség. hogy a törvény előtérbe helyezése megfosztaná érvényétől, és semmissé tenné az ígéretet. </text:span><text:span text:style-name="Kiemelt"><text:span text:style-name="T15">Mert ha </text:span></text:span><text:span text:style-name="T15">a </text:span><text:span text:style-name="Kiemelt"><text:span text:style-name="T15">törvény alapján vár valakire az örökség — </text:span></text:span><text:span text:style-name="T15">mondja Pál — </text:span><text:span text:style-name="Kiemelt"><text:span text:style-name="T15">akkor már nem ígéret alapján.</text:span></text:span><text:span text:style-name="Kiemelt"><text:span text:style-name="T33"> </text:span></text:span><text:span text:style-name="T33">Az örökség elnyerésének ez a kétféle módja tehát kizárja egymást. Vagy a saját erőfeszítésünk, teljesítményünk alapján számítunk az örökségre, amely ebben az összefüggésben elsősorban a Szentlélek ajándéka (14. v.!) és az istenfiúság méltósága (4,5), vagy pedig elfogadjuk hittel, bízva abban, hogy „hű az, aki ígéretet tett” (Zsid 10,23). Az első út, mint láttuk (10-14. v.), nem vezet célhoz, mert nincs ember, aki a törvényt maradéktalanul be tudná tölteni, aminek következtében áldás helyett átkot szerez magának. Ábrahámhoz</text:span><text:span text:style-name="Kiemelt"><text:span text:style-name="T33"> viszont ígéret által volt kegyelmes az Isten — </text:span></text:span><text:span text:style-name="T33">hangzik el a gondolatmenet végén az örömhír. Mielőtt Ábrahám bármit tehetett volna érte, Isten megajándékozta őt az áldás ígéretével, kizárólag kegyelemből. De ugyanezzel a feltételekhez nem kötött szeretettel fordul a galatákhoz is, és minden emberhez. </text:span><text:span text:style-name="Félig_20_kiemelt"><text:span text:style-name="T33">Istent nem lehet megelőzni. Amit nekünk kell tennünk, az csak visszfénye lehet Isten reánk sugárzó szeretetének.</text:span></text:span></text:p>
      <text:p text:style-name="P41"><text:span text:style-name="Kiemelt"><text:span text:style-name="T1">3. Krisztus eljövetelével lejárt a törvény megbízatása<text:line-break/>3,19-29</text:span></text:span></text:p>
      <text:p text:style-name="Átvett_20_anyagok_20_réssel"><text:span text:style-name="Kiemelt"><text:span text:style-name="T1">3,19-29: (19) Mi tehát a törvény?</text:span></text:span><text:span text:style-name="T1"><text:note text:id="ftn25" text:note-class="footnote"><text:note-citation>1</text:note-citation><text:note-body><text:p text:style-name="Footnote"><text:span text:style-name="Kiemelt"><text:span text:style-name="T1">Mi tehát a törvény? </text:span></text:span><text:span text:style-name="T1">Hiányos kérdőmondat, mely tulajdonképpen a törvény üdvtörténeti szerepének kérdését veti fel.</text:span></text:p></text:note-body></text:note></text:span><text:span text:style-name="Kiemelt"><text:span text:style-name="T1"> A törvényszegésekért</text:span></text:span><text:span text:style-name="T33"><text:note text:id="ftn26" text:note-class="footnote"><text:note-citation>2</text:note-citation><text:note-body><text:p text:style-name="Footnote"><text:span text:style-name="Kiemelt"><text:span text:style-name="T33">A törvényszegésekért </text:span></text:span><text:span text:style-name="T33">(adatott): az eredeti szöveg szerint Pál itt nyilvánosságra hozott törvény parancsaival szemben elkövetett bűnökről beszél. Parabasziszról, és nem csupán hamartiáról, azaz bűnről. A kijelentés megértését nehezíti hogy a „kharin” névutó ok‑ és célhatározói értelemben egyaránt szerepelhet. Jelen esetben okhatározóként nem jöhet szóba, mert a törvényszegés nem lehet oka a törvényadásnak, hiszen törvényszegésről csak abban az esetben beszélhetü</text:span><text:span text:style-name="T26">nk, ha már v</text:span><text:span text:style-name="T33">an törvény, amit meg lehet szegni. Már csak ezért sem fogadható el az az elterjedt magyarázat (Chrüszosztomosz, Erasmus, Grotius stb.), amely szerint a törvény azért adatott, hogy védelmet nyújtson a törvényszegésekkel szemben, illetve visszaszorítsa azokat. Pál nem osztja zsidó kortársainak véleményét: leveleiben nyoma sincs annak, hogy a törvényt „kerítésnek”, azaz a bűnt kordában tartó hatalomnak tekintené. Csak a másik lehetőséget vehetjük tehát számításba, vagyis a „kharin” névutót célhatározónak kell vennünk: a törvény azért adatott, hogy törvényszegések legyenek. Ezt a különös, sőt megbotránkoztató kijelentést a magyarázók többféleképp értelmezik. Kálvin</text:span><text:span text:style-name="T26"> </text:span><text:span text:style-name="T33">szerint a törvényt azért adta Isten, hogy általa bűneink ismeretére eljussunk. Luther viszont Rm 5,20-ra és 7,8-ra hivatkozik ennél a helynél, és ennek megfelelően a törvény feladatát a bűn „megsokasításában” látja. A jelen esetben azonban a 22. versben kell keresnünk Pál kijelentésének kulcsát: a törvény azért adatott, hogy a bűn törvényszegésnek bizonyuljon, és így nyilvánvalóvá legyen mindnyájunk vétkessége Istennel szemben.</text:span></text:p></text:note-body></text:note></text:span><text:span text:style-name="Kiemelt"><text:span text:style-name="T1"> adatott azonfelül,</text:span></text:span><text:span text:style-name="T33"><text:note text:id="ftn27" text:note-class="footnote"><text:note-citation>3</text:note-citation><text:note-body><text:p text:style-name="Footnote"><text:span text:style-name="Kiemelt"><text:span text:style-name="T33">Adatott azonfelül: </text:span></text:span><text:span text:style-name="T33">Az eredeti szövegben „proszetethé” áll. A „prossz-” igekötőnek a mondat értelme szempontjából fontos szerepe van. Az „adni” igét módosítja, hogy az ígéret és törvény viszonyában a törvény alárendelt helyzetét kifejezésre juttassa. A zsidóság felfogásával szemben, amely a törvényt a világ teremtése előtt teremtett hét dolog közé sorolja (vö.: Péld 8,22kk!), az apostol a törvényt másodlagosnak tekinti: „hozzáadatott” az ígérethez. Betoldás, epizód az üdvösség történetében. Lásd: Rm 5,20!</text:span></text:p></text:note-body></text:note></text:span><text:span text:style-name="Kiemelt"><text:span text:style-name="T1"> amíg eljön az utód, akinek az ígéret szól,</text:span></text:span><text:span text:style-name="T1"><text:note text:id="ftn28" text:note-class="footnote"><text:note-citation>4</text:note-citation><text:note-body><text:p text:style-name="Footnote"><text:span text:style-name="Kiemelt"><text:span text:style-name="T1">Utód, akinek az ígéret szól: </text:span></text:span><text:span text:style-name="T1">Világos utalás az előző szakaszra, ahol Pál kimondja, hogy Ábrahám utódja: Krisztus (3,16). Nem csak róla szól az ígéret, hanem „neki szól” („epéggeltai” = perf. pass.) Benne és általa valósulnak meg!</text:span></text:p></text:note-body></text:note></text:span><text:span text:style-name="Kiemelt"><text:span text:style-name="T1"> angyalok által</text:span></text:span><text:span text:style-name="T33"><text:note text:id="ftn29" text:note-class="footnote"><text:note-citation>5</text:note-citation><text:note-body><text:p text:style-name="Footnote"><text:span text:style-name="Kiemelt"><text:span text:style-name="T33">Angyalok által: </text:span></text:span><text:span text:style-name="T33">Már az Ótestamentumban olvashatunk attól, hogy Isten angyalok kíséretében jelent meg a törvényadás aktusára (5Mózes 33,2). Az Újtestamentum korában élő zsidóság hite szerint Isten angyalok által adta a törvényt (Josephus: Antiqu. XV. 136. Csel 7,38.53; Zsid 2,2). A „dia” (által) a görög nyelvben lehet eszköz — de eredethatározó prepozíció is. Helytelen volna azonban arra gondolni, mint ahogy több magyarázó is véli, hogy Pál a törvényt angyalok akaratára vezeti vissza, és így akarja megfosztani isteni tekintélyétől. Pedig a sorok mögött feszülő kérdés éppen az, hogy miért nem szerez üdvösséget a törvény, holott — ha közvetve is — Istentől származik.</text:span></text:p></text:note-body></text:note></text:span><text:span text:style-name="Kiemelt"><text:span text:style-name="T1"> rendeltetett el, közvetítő</text:span></text:span><text:span text:style-name="T33"><text:note text:id="ftn30" text:note-class="footnote"><text:note-citation>6</text:note-citation><text:note-body><text:p text:style-name="Footnote"><text:span text:style-name="Kiemelt"><text:span text:style-name="T33">Közvetítő: </text:span></text:span><text:span text:style-name="T33">Mózesről van szó, és nem Krisztusról. Chrüszosztomosz, Hieronimusz és Luther is az utóbbira gondol. Ez a megoldás azonban törést hozna a gondolatmenetbe. Pál nem említi Mózes nevét, mert ebben az összefüggésben nem a közvetítő személye, hanem szolgálata kerül előtérbe.</text:span></text:p></text:note-body></text:note></text:span><text:span text:style-name="Kiemelt"><text:span text:style-name="T1"> útján (20). A közvetítő pedig nem egyé, Isten viszont egy</text:span></text:span><text:span text:style-name="T33"><text:note text:id="ftn31" text:note-class="footnote"><text:note-citation>7</text:note-citation><text:note-body><text:p text:style-name="Footnote"><text:span text:style-name="Kiemelt"><text:span text:style-name="T33">A közvetítő nem egyé, Isten viszont egy: </text:span></text:span><text:span text:style-name="T33">a mondat sok fejtörést okozott a levél magyarázóinak. Állítólag 430 különféle megoldási kísérlet vetődött már fel. De értelme világosabbá válik, ha Oepke nyomán olyan szabályt rögzítő, általános érvényű mondatnak fogjuk fel, amellyel az apostol az előző kijelentést támasztja alá. Oepke szerint a mondatot így kell érteni: „A közvetítő fogalmához tartozik, hogy a közvetítő ne egyet képviseljen, hanem mindig több személyt. Isten azonban egy. Ezért a törvény — legalábbis közvetlenül — nem származhat Istentől, hanem csakis angyaloktól, akik ugyanis többen vannak.” (Komm. 3,20-hoz.) Nem tekinthetjük tehát ezt az igehelyet a törvény és evangélium (Cremer) vagy Izrael és a pogányok (Stölting, Bring) egysége mellett szóló érvnek.</text:span></text:p></text:note-body></text:note></text:span><text:span text:style-name="Kiemelt"><text:span text:style-name="T1">. (21) A törvény tehát az ígéretek ellen van? Szóba se kerüljön! Mert ha olyan törvény adatott volna, amely képes megeleveníteni, valóban a törvényből származna az igazság. (22) Ellenkezőleg: az írás mindent</text:span></text:span><text:span text:style-name="T1"><text:note text:id="ftn32" text:note-class="footnote"><text:note-citation>8</text:note-citation><text:note-body><text:p text:style-name="Footnote"><text:span text:style-name="Kiemelt"><text:span text:style-name="T1">Mindent: </text:span></text:span><text:span text:style-name="T1">„ta panta”: jelentheti a mindenséget is. Itt azonban valószínűleg a zsidóságot és a pogányokat foglalja egybe (vö.: Rm 11,32).</text:span></text:p></text:note-body></text:note></text:span><text:span text:style-name="Kiemelt"><text:span text:style-name="T1"> egybezárt a bűn alá, hogy az ígéret a Jézus Krisztusba vetett hit alapján</text:span></text:span><text:span text:style-name="T1"><text:note text:id="ftn33" text:note-class="footnote"><text:note-citation>9</text:note-citation><text:note-body><text:p text:style-name="Footnote"><text:span text:style-name="Kiemelt"><text:span text:style-name="T1">A Jézus Krisztusba vetett hit alapján: </text:span></text:span><text:span text:style-name="T1">a genitivuszos szerkezet („ek piszteosz Iésou Khrisztou”) felfogható gen. subiektivusznak is, és akkor Jézus Krisztus hitéről vagy hűségéről,</text:span> <text:span text:style-name="T1">reformátori szóhasználattal: érdeméről kellene beszélnünk. Mivel azonban az „ek piszteósz” a fejezetben ismételten az ember hitére céloz, valószínű, hogy itt is erről van szó, és a szerkezetet gen. obi.-nak véve az apostol kijelentését a fordítás szerint kell értenünk.</text:span></text:p></text:note-body></text:note></text:span><text:span text:style-name="Kiemelt"><text:span text:style-name="T1"> adassék a hívőknek.</text:span></text:span></text:p>
      <text:p text:style-name="Átvett_20_anyagok_20_-_20_textusbővítésre"><text:span text:style-name="Kiemelt"><text:span text:style-name="T1">(23) Mielőtt pedig eljött a hit</text:span></text:span><text:span text:style-name="T1"><text:note text:id="ftn34" text:note-class="footnote"><text:note-citation>10</text:note-citation><text:note-body><text:p text:style-name="Footnote"><text:span text:style-name="Kiemelt"><text:span text:style-name="T1">Eljött a hit: </text:span></text:span><text:span text:style-name="T1">az üdvtörténeti fordulat sajátos megfogalmazása. Mintha Pál megszemélyesítené a hitet. Nyilván így akarja kifejezésre juttatni, hogy Krisztus eljövetelével a hit vált az Istennel való kapcsolat döntő vonásává.</text:span></text:p></text:note-body></text:note></text:span><text:span text:style-name="Kiemelt"><text:span text:style-name="T1">, a törvény őrizetébe adattunk, egybezárva az eljövendő hit kinyilatkoztatásáig. (24) Úgyhogy a törvény nevelőnkké</text:span></text:span><text:span text:style-name="T33"><text:note text:id="ftn35" text:note-class="footnote"><text:note-citation>11</text:note-citation><text:note-body><text:p text:style-name="Footnote"><text:span text:style-name="Kiemelt"><text:span text:style-name="T33">Nevelőnkké: </text:span></text:span><text:span text:style-name="T33">a „pedagógus” szónak nem volt valami jó cseng</text:span><text:span text:style-name="T26">ése az ó</text:span><text:span text:style-name="T33">korban. Azt a rabszolgát nevezték így, akit a kiskorú gyermek mellé rendeltek, hogy mindenüvé elkísérje, és hogy kordában tartsa őt. Ezt a feladatát rendszerint fenyítés alkalmazásával látta el.</text:span><text:span text:style-name="T1"> Az oktatás nem az ő dolga volt. Platon egyik dialógusában így ír: „Ki felügyel terád? Itt ez a „paidagógusz” mondta ő. — Remélhetőleg nem rabszolga! — De hát miért? Természetesen egyik rabszolgánk — felelt. — Valóban, izmos fickó — folytattam. Hogyan hagyhatja egy szabad ember, hogy rabszolga uralkodjék felette?! És miben áll az ő uralma? — Nos, ő elkísér engem az iskolába a tanítóhoz — válaszolt. — Csak nem parancsolnak neked még a tanítók is? — De igen. — Tehát atyád az uraknak és uralkodóknak valóságos seregét állította föléd!” (Lys. 4,208)</text:span></text:p></text:note-body></text:note></text:span><text:span text:style-name="Kiemelt"><text:span text:style-name="T1"> lett a Krisztusig</text:span></text:span><text:span text:style-name="T1"><text:note text:id="ftn36" text:note-class="footnote"><text:note-citation>12</text:note-citation><text:note-body><text:p text:style-name="Footnote"><text:span text:style-name="Kiemelt"><text:span text:style-name="T1">Krisztusig: </text:span></text:span><text:span text:style-name="T1">az „eis” ebben az esetben időhatározó prepozíció.</text:span></text:p></text:note-body></text:note></text:span><text:span text:style-name="Kiemelt"><text:span text:style-name="T1">, hogy hit alapján igazuljunk meg. (25) De miután eljött a hit, többé nem vagyunk a nevelőnek alávetve. (26) Mert mindnyájan Isten fiai vagytok a hit által Krisztus Jézusban.</text:span></text:span><text:span text:style-name="T1"><text:note text:id="ftn37" text:note-class="footnote"><text:note-citation>13</text:note-citation><text:note-body><text:p text:style-name="Footnote"><text:span text:style-name="Kiemelt"><text:span text:style-name="T1">Krisztus Jézusban: </text:span></text:span><text:span text:style-name="T1">a szókapcsolat nem a „hit által” határozója, hanem önálló szerepe van a mondatban. és azt a hatókört jelenti, amelyben Isten gyermekeivé lehetünk. (Lásd még: az „en kürió” és „en Khrisztó” kifejezéseket!)</text:span></text:p></text:note-body></text:note></text:span><text:span text:style-name="Kiemelt"><text:span text:style-name="T1"> (27) Ti ugyanis, akik a Krisztusra keresztelkedtetek meg</text:span></text:span><text:span text:style-name="T1"><text:note text:id="ftn38" text:note-class="footnote"><text:note-citation>14</text:note-citation><text:note-body><text:p text:style-name="Footnote"><text:span text:style-name="Kiemelt"><text:span text:style-name="T1">A Krisztusra keresztelkedtetek meg: </text:span></text:span><text:span text:style-name="T1">azaz Krisztus nevére, az ő tulajdonává.</text:span></text:p></text:note-body></text:note></text:span><text:span text:style-name="Kiemelt"><text:span text:style-name="T1">, Krisztust öltöttétek magatokra</text:span></text:span><text:span text:style-name="T33"><text:note text:id="ftn39" text:note-class="footnote"><text:note-citation>1</text:note-citation><text:note-body><text:p text:style-name="Footnote"><text:span text:style-name="Kiemelt"><text:span text:style-name="T1">Krisztust öltöttétek </text:span></text:span><text:span text:style-name="T1">magatokra: A Krisztussal való kapcsolatnak ezt a sajátos képét megtalálhatjuk még Rm 13,14-ben, Kol 3,10-ben és Ef 4,24-ben. Bár ez utóbbi két helyen az „új”, illetve „az új ember” felöltéséről van szó, mégis mindkét kifejezés ugyancsak Krisztusra utal. </text:span><text:span text:style-name="T33">Az Újszövetség magyarázói között heves vita tárgya, hogy melyik kultúrkörből merítette Pál a képet, mert úgy vélik, ettől függ a kép mondanivalója. Sokan ótestamentumi hátteret sejtenek mögötte. Különösen meggyőzőnek látszik Ézs 61,10, ahol a próféta arról énekel, hogy az Úr „az üdvösség ruhájába öltöztette őt”. Személy felöltéséről azonban az Ótestamentum nem beszél. Ezért gondolnak mások a hellenisztikus misztériumvallások szertartásainak arra a mozzanatára, amikor a beavatandó magára ölti az istenség köntösét, hogy ezáltal az istenség lényéből, a halhatatlanságban részesüljön. Lehet, hogy Pál tudott erről, és fel is használta ezt a mozzanatot mondanivalója számára, de egy lényeges eltérésről a misztériumvallások és Pál felfogása között mégsem hallgathatunk: Pál nem beszél Krisztussal való misztikus egyesülésről. A keresztyén ember hit által jut kapcsolatba Krisztussal és nem elragadtatás útján. Az látszik a legvalószínűbbnek, hogy a „Krisztust felöltözni” kifejezés szorosan összefügg a „Krisztusban lenni” fordulattal. Míg az utóbbi a keresztyén élet objektív oldalát, Krisztusnak bennünket mintegy kívülről körülvevő sokféle szolgálatát hangsúlyozza, addig a „Krisztust felöltözni” kifejezés ennek a szolgálatnak igenlését, hit által való elfogadását</text:span><text:span text:style-name="T26"> </text:span><text:span text:style-name="T33">állítja előtérbe.</text:span><text:span text:style-name="T1"> Nem lehet véletlen, hogy Pál akkor használja ezt a képet, amikor a hit etikai következményeit akarja levonni.</text:span></text:p></text:note-body></text:note></text:span><text:span text:style-name="Kiemelt"><text:span text:style-name="T1">. (28) Nincs zsidó, sem görög, nincs szolga, sem szabad, nincs férfi, sem nő,</text:span></text:span><text:span text:style-name="T33"><text:note text:id="ftn40" text:note-class="footnote"><text:note-citation>2</text:note-citation><text:note-body><text:p text:style-name="Footnote"><text:span text:style-name="Kiemelt"><text:span text:style-name="T33">Nincs zsidó, sem görög stb.: </text:span></text:span><text:span text:style-name="T33">Hasonló mondatot találunk még 1Kor 12,13-ban és Kol 3,11-ben. Mindegyik ellentétpárokkal építkezik, és mindegyik vallja, hogy ezek az emberiséget megosztó ellentétek Krisztusban feloldódnak. Úgy tűnik, állandósult formulával van dolgunk. Mivel pedig csak a páli iratokban található, Pált tekinthetjük a szerzőjének. (Klein Pál által átvett tradíciót lát benne.) A felsorolásban mind a három helyen bizonyos eltérést is megfigyelhetünk. Ezek a változtatások feltehetően az írói szándékhoz és gondolatmenethez igazodnak. A zsidó és görög — görög ebben az esetben minden nem zsidó ember — ellentétpár említése érthető, ha a galáciai helyzetre gondolunk, de miért sorolja fel Pál a másik kettőt is? Talán mert ebben a formában vette át a tradíciót, vagy van mélyebben fekvő oka is? Lehetséges, hogy a Tórát tartja felelősnek a szolgák és szabadok, a férfiak és nők között meglevő ellentétek felszínen maradásáért is?</text:span></text:p></text:note-body></text:note></text:span><text:span text:style-name="Kiemelt"><text:span text:style-name="T1"> mert mindnyájan egyek vagytok a Jézus Krisztusban. (29) Ha pedig Krisztuséi vagytok, Ábrahám utódai vagytok, ígéret szerint örökösök.</text:span></text:span></text:p>
      <text:p text:style-name="Átvett_20_anyagok_20_réssel"><text:span text:style-name="T1">a)<text:tab/></text:span><text:span text:style-name="Félig_20_kiemelt"><text:span text:style-name="T1">A törvény mindenkit elmarasztal</text:span></text:span></text:p>
      <text:p text:style-name="Átvett_20_anyagok_20_réssel"><text:span text:style-name="T1">(19-22) </text:span><text:span text:style-name="T33">Az apostol eddigi fejtegetéseiből kitűnt: a) A törvény átkot szerez és nem áldást (10-14). b) A törvény nem egyeztethető össze az Ábrahámnak adott ígérettel, és ezért nem is játszható ki vele szemben (15-18). Ezek után kényszerítő erővel vetődik fel a kérdés: </text:span><text:span text:style-name="Kiemelt"><text:span text:style-name="T33">mi is tehát a törvény? </text:span></text:span><text:span text:style-name="T33">Ha ugyanis ilyen kárhozatos szerepet tulajdonítunk a törvénynek, akkor nem az volna‑e a logikus következtetés, amelyre a nagy gnosztikus eretnek, Marcion eljutott? Az ti., hogy a törvény csak egy gonosz istenség műve lehet, és nem a Jézus Krisztus Atyjáé. Különben Istenben magában kellene kibékíthetetlen ellentmondást feltételeznünk. Vagy pedig elfogadjuk a zsidóság álláspontját, és a törvényt Isten örök és végső kinyilatkoztatásának tekintjük úgy, ahogy ezt a Barukh apokalipszise megfogalmazta: „Ha mi, Izrael vezetői és tanítói el is megyünk minden halandó útján, a törvény örökre fennmarad.” (77,15) Sirák 24,9-ben így szól a Tórában kifejezésre jutó isteni Bölcsesség: „Örök időkkel ezelőtt, kezdetben teremtett engem az Isten, és soha, semmiképpen meg nem szűnök.” Pálnak a törvény változatlan érvénye mellett érvelő ellenfelei ezek szerint bőven találhattak hivatkozási alapot maguk számára Isten kinyilatkoztatásában. Ő sem térhetett ki tehát az Isten és törvény viszonyának tisztázása elől.</text:span></text:p>
      <text:p text:style-name="P26"><text:span text:style-name="T26">A feladat rendkívül kényes. Egyrészt el kell ismernie a törvény isteni eredetét, másrészt ki kell zárnia azt a lehetőséget, hogy a törvény útján elnyerhető az üdvösség. Ennek érdekében négy szempontot tart szem előtt: a) A törvényt — s most ennek történeti megjelenési formájáról, a Tóráról van szó — Isten hozta és rendelte el. Ezt tanúsítják a szenvedő szerkezetek és az Írásra történő hivatkozás. b) Isten törvénye mégsem egyenrangú ígéretével, mert mintegy másodkézből, közvetítők révén jutott az emberekhez. c) A törvény rendeltetése, hogy nyilvánvalóvá tegye Isten ítéletét minden ember felett. d) A törvényre bízott feladat ideiglenes, átmeneti jellegű.</text:span> Pál ugyanis a történelemben egymást követő korszakokat tételez fel, de ezek a korszakok természetesen nem tévesztendők össze a tudomány által megállapított történelmi korokkal. Pál egészen más szempontok szerint von határt az egyes időszakok között. Ő azt veszi alapul, amit Isten az egymást követő korokban az emberiség üdvössége érdekében cselekedett. Az üdvösségnek tehát története van és ebben a törvény időszaka csupán epizód.</text:p>
      <text:p text:style-name="Átvett_20_anyagokra"><text:span text:style-name="T1">(19) </text:span><text:span text:style-name="T33">A kérdést megválaszoló gondolati szakasz elején Pál szokása szerint kimondja az alaptételt, amit azután több oldalról alátámaszt és kifejt</text:span><text:span text:style-name="T1">: </text:span><text:span text:style-name="Kiemelt"><text:span text:style-name="T15">A törvény a törvényszegésekért adatott. </text:span></text:span><text:span text:style-name="T15">Istennek tehát az a célja vele, hogy kiderüljön: a bűn ellenkezik az ő akaratával, és haragját, ítéletét vonja maga után. A törvény egyértelműen tisztázza az ember kilátástalan helyzetét Isten előtt. </text:span><text:span text:style-name="Félig_20_kiemelt"><text:span text:style-name="T15">De nem a törvény fejti ki Isten tulajdonképpeni szándékát az embervilággal. </text:span></text:span><text:span text:style-name="T15">Csupán </text:span><text:span text:style-name="Kiemelt"><text:span text:style-name="T15">azon felül </text:span></text:span><text:span text:style-name="T15">adatott, amit Isten már jóval előbb megígért Ábrahámnak, hitére tekintve, kegyelemből.</text:span><text:span text:style-name="T1"> Következésképpen Isten igazi szándéka az, hogy megváltsa és üdvösséggel ajándékozza meg az arra érdemtelen embert. Ezt a szándékot szolgálja a maga módján a törvény mindaddig, </text:span><text:span text:style-name="Kiemelt"><text:span text:style-name="T1">amíg eljön az utód, </text:span></text:span><text:span text:style-name="T1">vagyis Jézus Krisztus (3,16), </text:span><text:span text:style-name="Kiemelt"><text:span text:style-name="T1">akinek szól az ígéret: </text:span></text:span><text:span text:style-name="T1">áldást nyer benned minden pogány nép (3,8). Amit a törvény nem tudott elérni, megadta Isten Jézus Krisztusban. Pál ellenfelei, akik a törvény betartását az üdvösség feltételének tekintik, nem akarják tudomásul venni, hogy a törvény korszaka visszafordíthatatlanul véget ért.</text:span></text:p>
      <text:p text:style-name="Átvett_20_anyagokra"><text:span text:style-name="T1">(19c-20) A törvény tehát nem egyenértékű az ígérettel. Ezt bizonyítja Pál szemében az a tény, hogy </text:span><text:span text:style-name="T15">a törvény </text:span><text:span text:style-name="Kiemelt"><text:span text:style-name="T15">angyalok által rendeltetett el, közvetítő, </text:span></text:span><text:span text:style-name="T15">azaz Mózes útján. Talán arra gondol, hogy a továbbadás során, a közvetítő kezén csorba esett a törvényen? Nem valószínű. Ő nem a törvény tartalmát teszi kritika tárgyává, hanem azt a szerepet tartja elfogadhatatlannak, amelyet ellenfelei tulajdonítanak neki. Inkább arról van szó, hogy a közvetlen isteni szónak nagyobb súlyt tulajdonít, mint a közvetettnek.</text:span><text:span text:style-name="T33"> Erre utal az a logikai következtetés, amelyben egy előttünk ismeretlen szabályt alkalmaz az esetre: a </text:span><text:span text:style-name="Kiemelt"><text:span text:style-name="T33">közvetítő pedig nem egyé, Isten viszont egy. </text:span></text:span><text:span text:style-name="T33">Mivel a törvény Mózes által adatott, nem származhat közvetlen Istentől. A közvetítő ugyanis mindig több személy megbízottja. (Ez az a pont, ahol ma már nem érezzük a logikai lépés kényszerítő erejét.) A jelen esetben csak az angyaloké lehet és nem Istené, hiszen Isten zsidók és keresztyének közös hitvallása szerint egy.</text:span><text:span text:style-name="T1"> </text:span><text:span text:style-name="Félig_20_kiemelt"><text:span text:style-name="T1">Ábrahámmal viszont maga Isten beszélt. </text:span></text:span><text:span text:style-name="T1">Ezért a neki adott ígéretben Isten eredeti, igazi és végső szándéka tükröződik.</text:span></text:p>
      <text:p text:style-name="P26">A talányos mondat megoldási kísérletei közül érdemes megemlíteni R. Bringét. Az előbbi magyarázattal szemben ő úgy véli, hogy Pál az angyalok és Mózes szerepének említésével nem a törvény másodlagos voltát, hanem éppen a szentségét akarja aláhúzni. Mégpedig azért, hogy a törvény érvényét a pogányokra is kiterjessze. Szerinte a következőképpen kell érteni a mondatot: A közvetítő nem egyé, hanem sokaké, tehát a pogányoké éppenúgy, mint a zsidóké. Az Isten pedig egy, azaz nemcsak a zsidóké. Amit R. Bring a mondatból kihall, önmagában helytálló, és megfelel a 22. vers mondanivalójának. A 19. és 20. vers szövege azonban nem igazolja őt. Az „azonfelül adatott” kifejezés nyilvánvalóvá teszi, hogy Pál most a törvény járulékos jellegére kívánja a hangsúlyt helyezni.</text:p>
      <text:p text:style-name="Átvett_20_anyagokra"><text:span text:style-name="T1">(21) Mivel a törvényt, ha közvetítők útján is, de ugyanaz az egy Isten adta, felmerülhet a kérdés: </text:span><text:span text:style-name="Kiemelt"><text:span text:style-name="T1">a törvény tehát az ígéretek ellen van? </text:span></text:span><text:span text:style-name="T1">Nehéz megmondani, hogy kinek az álláspontját szólaltatja meg az apostol. A zsidóság és Pálnak a zsidóság felfogását követő ellenfelei bizonyára nem láttak az Ábrahámnak adott ígéret és a mózesi törvény között egymást kizáró ellentétet. Pál talán inkább egy saját gondolatmenetéből önként adódó félreértésnek, illetve ellenvetésnek akarja elejét venni. Mert ha igaz az, hogy az ígéret és a törvény nem egyenértékű szava Istennek, akkor megkockáztathatja valaki azt az állítást is, hogy a később adott törvény fejti ki világosabban Isten akaratát. Mint ahogy lényegét tekintve ez is a felfogása Pál ellenfeleinek.</text:span></text:p>
      <text:p text:style-name="Átvett_20_anyagokra"><text:span text:style-name="T1">Az apostol határozottan elutasítja ezt a gondolatot: </text:span><text:span text:style-name="Kiemelt"><text:span text:style-name="T1">Szóba se kerüljön! </text:span></text:span><text:span text:style-name="T15">A törvény nem teheti érvénytelenné az ígéreteket, és nem is léphet a helyébe. Állításának igazát a törvény erőtlenségével, tehetetlenségével támasztja alá: </text:span><text:span text:style-name="Kiemelt"><text:span text:style-name="T15">Mert ha olyan törvény adatott volna, amely képes megeleveníteni, valóban a törvényből származna az igazság.</text:span></text:span><text:span text:style-name="Kiemelt"><text:span text:style-name="T1"> </text:span></text:span><text:span text:style-name="T1">Pál meggyőződése szerint Isten kitartó hűséggel fáradozik azon, hogy az ember élete akaratának megfelelő, igaz élet legyen. Másfelől nézve: hogy az embernek olyan, Isten előtt is megálló igazsága legyen, amelynek jutalma az igazi élet. Élet </text:span><text:span text:style-name="Félig_20_kiemelt"><text:span text:style-name="T1">és igazság feltételezik egymást. </text:span></text:span><text:span text:style-name="T1">A törvény pedig nem képes életet adni, mert ez csak abban az esetben volna lehetséges, ha az ember tökéletesen meg tudna felelni a törvényben kinyilatkoztatott isteni akaratnak (3,10-11). Ez viszont teljesen lehetetlen. </text:span><text:span text:style-name="Félig_20_kiemelt"><text:span text:style-name="T15">Mert a törvény szerint az az igaz, aki betölti a törvényt, de ahhoz, hogy valaki betölthesse a törvényt, igaznak kellene lennie. </text:span></text:span><text:span text:style-name="T15">A törvény tükör, amely megmutatja ugyan a foltot, de eltüntetni nem tudja. Így a törvény semmiképpen nem kerülhet egy síkra az ígérettel, és nem is teheti feleslegessé. </text:span><text:span text:style-name="Félig_20_kiemelt"><text:span text:style-name="T15">Egyedül Isten ajándékozhat meg minket igazsággal és élettel. </text:span></text:span><text:span text:style-name="T15">Megígérte Ábrahámnak, hogy megteszi, s Jézus Krisztusban valóra is váltotta ígéretét.</text:span></text:p>
      <text:p text:style-name="Átvett_20_anyagokra"><text:span text:style-name="T1">(22) Isten nem azért toldotta a törvényt az ígérethez, hogy a törvény életet adjon az embernek. </text:span><text:span text:style-name="Kiemelt"><text:span text:style-name="T1">Ellenkezőleg: </text:span></text:span><text:span text:style-name="Kiemelt"><text:span text:style-name="T15">az írás mindent, </text:span></text:span><text:span text:style-name="T15">zsidót és pogányt, </text:span><text:span text:style-name="Kiemelt"><text:span text:style-name="T15">egybezárt a bűn alá. </text:span></text:span><text:span text:style-name="T15">Pál nem mondja meg, hogy az Ószövetségnek melyik kijelentésére gondol. A Római-levélben az Írás különböző helyeiről, elsősorban a zsoltárokból vett összeállítást közöl, amelyből kitetszik Isten félreérthetetlen ítélete: nincsen egyetlen igaz ember sem (Rm 2,10-18). Ennélfogva Istennek az Írásban kijelentett igazsága a bűnösök közösségébe fogja össze az egész emberiséget, úgyhogy az istenhívő zsidó nem vádolhatja a bálványimádó pogányt, sem a pogány a zsidót anélkül, hogy a vád vissza ne hullana a saját fejére.</text:span><text:span text:style-name="T1"> Ami pedig a legtragikusabb: az ember a saját erejéből nem tud változtatni ezen a helyzeten. </text:span><text:span text:style-name="Félig_20_kiemelt"><text:span text:style-name="T1">A bűn, amit elkövet, már nem függ tőle, fölébe kerekedik és hatalmában tartja.</text:span></text:span><text:span text:style-name="T1"> </text:span><text:span text:style-name="T33">A törvény nemhogy kiutat nyitna számára, hanem vádoló szavával még súlyosbítja is a bűn terhét.</text:span></text:p>
      <text:p text:style-name="Átvett_20_anyagokra"><text:span text:style-name="T33">De nem a törvény Isten végső szava az emberhez. Isten nem elítélni akarja őt, hanem megmenteni. Az evangélium arról szól, hogy Isten maga siet a bűn rabságában vergődő emberiség segítségére.</text:span><text:span text:style-name="T1"> Ezt az örömhírt Pál a fejezetben már idézett ószövetségi összefüggések segítségével mondja el. Az Ábrahámnak tett ígéretét Isten Jézus Krisztusban valóra váltotta. Általa nyer áldást minden nép. Az áldás pedig nem más, mint az újjáteremtő, új életet munkáló Szentlélek. </text:span><text:span text:style-name="Félig_20_kiemelt"><text:span text:style-name="T33">Isten kész ingyen, kegyelemből megajándékozni Lelkével mindazokat, akik a bűnösökért kereszthalált halt és feltámadott Jézus Krisztusban hisznek. </text:span></text:span><text:span text:style-name="T33">Ez az egyetlen lehetőség a bűn rabságából való szabadulásra. Istennek az írásban lefektetett ítélete egybezár ugyan minden embert a bűn hatalma alá, és ezzel eltorlaszolja az önmegváltás különféle útjait, de ezt azért teszi, hogy </text:span><text:span text:style-name="Kiemelt"><text:span text:style-name="T33">az ígéret a Jézus Krisztusba vetett hit alapján adassék a hívőnek.</text:span></text:span><text:span text:style-name="Kiemelt"><text:span text:style-name="T1"> </text:span></text:span><text:span text:style-name="T1">A törvény útján senki sem nyerheti el az ígéretet. A bűn hatalma alá vetett embernek minden ilyen irányú próbálkozását Isten kudarcra ítéli. Viszont beváltja ígéretét mindazoknak, akik hittel fogadják a Jézus Krisztusban felkínált segítségét. A törvény végül is nem nyújt igazi választási lehetőséget az ígérettel szemben.</text:span></text:p>
      <text:p text:style-name="P13"><text:span text:style-name="T1">b)<text:tab/>A törvény </text:span><text:span text:style-name="Félig_20_kiemelt"><text:span text:style-name="T1">őrzőnk és nevelőnk Krisztusig</text:span></text:span></text:p>
      <text:p text:style-name="P9"><text:span text:style-name="T1">(23-29) A továbbiakban is az ígéret és a törvény viszonyá­nak kérdése foglalkoztatja az apostolt. A 19. versben már emlí­tette, hogy a törvény szerepe időben korlátozott. Kezdetét vette a Sinai-hegyi aktussal és véget ér abban a történelmi pillanatban, amikor eljön Ábrahám áldást hozó „utódja”, Jézus Krisztus. </text:span><text:span text:style-name="Félig_20_kiemelt"><text:span text:style-name="T1">De még feleletre vár </text:span></text:span><text:span text:style-name="T1">az a </text:span><text:span text:style-name="Félig_20_kiemelt"><text:span text:style-name="T1">kérdés, </text:span></text:span><text:span text:style-name="T1">hogy az </text:span><text:span text:style-name="Félig_20_kiemelt"><text:span text:style-name="T1">üdvösség történetének ebben az átmeneti korszakában Isten milyen szerepet szánt a tör­vénynek. </text:span></text:span><text:span text:style-name="T1">Pál számára mindig az az irányadó, amit Isten Jézus Krisztus által cselekedett. A választ most is itt keresi. Innen hull fény a törvény valódi rendeltetésére.</text:span></text:p>
      <text:p text:style-name="P9"><text:span text:style-name="T1">(23) A törvény szerepének véget vető döntő üdvtörténeti for­dulat lényegét szokatlan módon fogalmazza meg az apostol: </text:span><text:span text:style-name="Kiemelt"><text:span text:style-name="T1">eljött a hit. </text:span></text:span><text:span text:style-name="T1">Úgy szól a hitről, mintha személy volna. Tulajdon­képpen személyre is gondol, mégpedig Krisztusra (24. v.), de most arra kívánja tenni a hangsúlyt, hogy </text:span><text:span text:style-name="Félig_20_kiemelt"><text:span text:style-name="T1">vele „egy új természetű ura­lom” (Lagrange) korszaka köszöntött be, amelyben az élet alap­ja már nem a vallásos vagy erkölcsi teljesítmény, hanem az Is­ten irgalmas szeretetébe vetett bizalom. </text:span></text:span><text:span text:style-name="T1">Jézus Krisztus küldeté‑</text:span></text:p>
      <text:p text:style-name="P9">185</text:p>
      <text:p text:style-name="P9">sének végső értelme éppen ennek a bizalomnak felébresztése a bű­nei miatt Isten elől menekülő emberben.</text:p>
      <text:p text:style-name="P9"><text:span text:style-name="T1">De azt jelenti-e ez, hogy a </text:span><text:span text:style-name="Kiemelt"><text:span text:style-name="T1">„hit megérkezése” előtt </text:span></text:span><text:span text:style-name="T1">senkiben sem ébredt bizalom Isten iránt? Hiszen Pál maga is hivatkozik Ábrahám hitére (3,6)! Két felelet is kínálkozik ennek a látszó­lagos ellentmondásnak feloldására: a) A hit eljövetelét megelőző időszak hivő emberei abban az Istenben bíztak, aki a nekik adott ígéreteit, amikor eljött az ideje, Jézus Krisztusban beváltotta. Hi­tük tehát „zsengéje”, elővételezése annak a kornak, amelyben majd egyedül a hit számít Isten előtt. b) A hit korszakáról mégis csak akkor van jogunk beszélni, amikor a hit alapja, Isten irgal­mas szeretete is minden kétséget kizáró módon nyilvánvalóvá lett Jézus Krisztusban.</text:span></text:p>
      <text:p text:style-name="P9"><text:span text:style-name="T1">Isten a maga terveiben fontos szerepet szánt a törvénynek is. De ez az Isten által kiszabott feladat nem azonos azzal, amit a zsidóság és Pál ellenfelei tulajdonítanak a törvénynek. </text:span><text:span text:style-name="Kiemelt"><text:span text:style-name="T1">Mielőtt pedig eljött a hit, a törvény őrizetébe adattunk — </text:span></text:span><text:span text:style-name="T1">írja az apostol. De milyen értelemben tart őrizet alatt a törvény minket? Egy bi­zonyos: Pál nem védőőrizetre gondol. A zsidóság úgy gondolta, hogy a törvény „kerítésként” vet gátat a bűnnek, és nem enge­di elharapódzni. A társadalom törvényeinek van is ilyen szere­pük. (Ezt nevezi Luther a törvény „usus politicus"-ának.) Pál azonban Isten kinyilatkoztatott törvényéről beszél. Az emberi tör­vények kénytelenek egy bizonyos határt megvonni, és csak azo­kat minősítik bűnösnek, s csak azokra sújtanak le, akik ezt a határt átlépik. Ha minden bűnt számba vennénk és megtorolnánk, elviselhetetlenné válna az élet. Viszont ez a gyengeségük is. </text:span><text:span text:style-name="Félig_20_kiemelt"><text:span text:style-name="T1">Hatá­suk csak a felszínt éri, a gyökerekig nem tud lehatolni.</text:span></text:span></text:p>
      <text:p text:style-name="P9"><text:span text:style-name="T1">Isten törvénye viszont nehéz, sőt reménytelen helyzetbe ta­szítja az embert. Vádol, elmarasztal és Isten haragja alá helyez kivétel nélkül mindenkit, mert senki sincs, aki az élet Isten által kinyilatkoztatott rendje ellen ne vétene. Azt sem titkolja, hogy a bűn beleivódott az emberi természetbe, aminek következtében vétkeink nem pusztán jelentéktelen kisiklások, hanem bűnös ter­mészetünk megnyilatkozásai. Nem kétséges: Pál a törvénynek erre a ténykedésére gondol, amikor a törvény őrizetéről beszél. Az írás </text:span><text:span text:style-name="Kiemelt"><text:span text:style-name="T1">egybezárta </text:span></text:span><text:span text:style-name="T1">a bűn hatalma alá az egész emberiséget (22. v.), és a </text:span><text:span text:style-name="Félig_20_kiemelt"><text:span text:style-name="T1">törvény kapta </text:span></text:span><text:span text:style-name="T1">azt </text:span><text:span text:style-name="Félig_20_kiemelt"><text:span text:style-name="T1">a feladatot, </text:span></text:span><text:span text:style-name="T1">hogy </text:span><text:span text:style-name="Félig_20_kiemelt"><text:span text:style-name="T1">tudatosítsa a kiúttalan­ság állapotát, és lehetetlenné tegyen minden törvénytelen sza‑</text:span></text:span></text:p>
      <text:p text:style-name="P9">186</text:p>
      <text:p text:style-name="P9"><text:span text:style-name="Félig_20_kiemelt"><text:span text:style-name="T1">badulási kísérletet. </text:span></text:span><text:span text:style-name="T1">De a törvény felettünk gyakorolt uralmának időbeli korlátot szabott Isten. Csak </text:span><text:span text:style-name="Kiemelt"><text:span text:style-name="T1">az eljövendő hit kinyilatkoz­tatásáig </text:span></text:span><text:span text:style-name="T1">tarthat távol minket tőle.</text:span></text:p>
      <text:p text:style-name="P9"><text:span text:style-name="T1">(24-25) A hit eljövetele előtti sanyarú állapotot az apostol egy másik képpel is érzékeltetni kívánja: A törvény, amelynek őri­zetébe adattunk, </text:span><text:span text:style-name="Kiemelt"><text:span text:style-name="T1">nevelőnkké lett a Krisztusig. </text:span></text:span><text:span text:style-name="T1">A nevelő említése nem keltett kellemes emlékeket az ókori olvasóban. Azt a más­ra nem igen használható rabszolgát nevezték "paidagógusz"-nak, akinek az volt a feladata, hogy a reábízott kiskorú gyermeket — többnyire kíméletlen eszközökkel — fegyelmezze és kordában tartsa. Bizony, a törvény rabjai számára nem könnyű az őrizet. A törvény szüntelen vádja, elmarasztaló ítélete és fenyegetése sok szorongásnak, elkeseredésnek és lázadozásnak forrása. Ered­ménytelenségre kárhoztatott pedagógia ez. </text:span><text:span text:style-name="Félig_20_kiemelt"><text:span text:style-name="T1">Rá akar kényszeríte­ni a </text:span></text:span><text:span text:style-name="T1">jóra, </text:span><text:span text:style-name="Félig_20_kiemelt"><text:span text:style-name="T1">de kedvet és erőt nem ad megcselekvéséhez.</text:span></text:span></text:p>
      <text:p text:style-name="P9"><text:span text:style-name="T1">A törvénynek ez a nevelői megbízatása is korlátozott időtar­tamra szól: Krisztusig van érvényben. Pál ezt a megállapítást egy célhatározói mellékmondattal egészíti ki, amiből kitűnik, hogy a törvény feladata és Krisztus szolgálata között összefüggést lát: a törvény azért lett nevelőnkké a Krisztusig, </text:span><text:span text:style-name="Kiemelt"><text:span text:style-name="T1">hogy hit alapján igazuljunk meg. </text:span></text:span><text:span text:style-name="T1">De milyen természetű összefüggésre gondolhat, miközben — mint láttuk — meg van győződve a törvény cseleke­deti és a hit alapján történő megigazulás kibékíthetetlen ellenté­téről?</text:span></text:p>
      <text:p text:style-name="P9"><text:span text:style-name="T1">Eléggé általános az az elképzelés, hogy az apostol a törvény nevelő munkáját a hit számára pozitíven értékeli, és nélkülöz­hetetlennek tartja. A Krisztus neve előtt álló „eisz” prepozíciót célhatározói értelemben veszik, s ennek megfelelően a törvényben „Krisztushoz vezérlő mestert” (Revideált Károli ford.) látnak. Luther is így érti Pál kijelentését: „A törvény ugyanis előkészít a kegyelemre, amikor a bűnt felfedi és megnöveli, megalázza a gőgösöket, hogy vágyakozzanak Krisztus segítsége után” (Gal. magy. 1519.) Ezzel szemben az az igazság, hogy az apostol nem tud a törvénynek ilyen pozitív jelentőséget tulajdonítani. A tör­vény </text:span><text:span text:style-name="Félig_20_kiemelt"><text:span text:style-name="T1">ugyan, </text:span></text:span><text:span text:style-name="T1">mint </text:span><text:span text:style-name="Félig_20_kiemelt"><text:span text:style-name="T1">az ókori nevelő, meggyötör, de ezzel még nem tesz senkit </text:span></text:span><text:span text:style-name="T1">fogékonnyá </text:span><text:span text:style-name="Félig_20_kiemelt"><text:span text:style-name="T1">Krisztus elfogadására. </text:span></text:span><text:span text:style-name="T1">Sőt annak idején éppen a törvényhez való ragaszkodás tette Pált Krisztus elvakult ellenségévé. A dolog fordítva áll: Krisztus megismerése révén ér­tette meg a törvény helyét és szerepét az Isten terveiben. Hely‑</text:span></text:p>
      <text:p text:style-name="P9">187</text:p>
      <text:p text:style-name="P9"><text:span text:style-name="T1">telen volna tehát szavaiból módszert kovácsolni, és azt gondolni, hogy mielőbb bárkinek is az evangéliumot hirdetnénk, a törvény szigorával kell fellépnünk vele szemben. Az apostol nem mond többet és mást: Isten a törvény által olyan feltételeket szabott az embernek, amelyek eleve kudarcra ítélnek minden próbálkozást az ő megnyerésére. </text:span><text:span text:style-name="Félig_20_kiemelt"><text:span text:style-name="T1">Mert ő maga akar Krisztusban felkínált bűn­bocsátó szeretetével megigazítani (2,16; 3,21), azaz gyermekévé fogadni (26. v.!), és új emberré tenni mindenkit, aki ezt hittel magáévá teszi. </text:span></text:span><text:span text:style-name="T1">Igy jöhet létre az egyetlen igaz és helyes viszony Istennel, amelyben mindig Isten a kezdeményező és az ember pe­dig az elfogadó.</text:span></text:p>
      <text:p text:style-name="P9"><text:span text:style-name="T1">Istennek ez a döntése alapvetően új helyzetet teremtett. </text:span><text:span text:style-name="Kiemelt"><text:span text:style-name="T1">Mi­után eljött a hit, többé nem vagyunk a nevelőnek alávetve. </text:span></text:span><text:span text:style-name="T1">A ki­jelentés éle félreérthetetlenül a Galáciában kialakult helyzetre irányul. Nem szabad a törvény előírásait újra a gyülekezetre eről­tetni, hiszen lejárt az az idő, amikor Isten törvénye alapján bánt az emberrel. De szabad-e úgy értenünk Pál szavait, hogy a tör­vénynek Krisztus után már </text:span><text:span text:style-name="Félig_20_kiemelt"><text:span text:style-name="T1">végképp megszűnt a hatalma </text:span></text:span><text:span text:style-name="T1">az em­ber </text:span><text:span text:style-name="Félig_20_kiemelt"><text:span text:style-name="T1">felett, és ezért már nem is kell törődni vele? </text:span></text:span><text:span text:style-name="T1">Vagy talán csak a Tórának, a zsidóság által értelmezett törvénynek kinövéseit te­kinti túlhaladottnak, míg a törvényt tisztultabb formájában vál­tozatlanul érvényben levőnek tartja?</text:span></text:p>
      <text:p text:style-name="P9"><text:span text:style-name="T1">A kérdésekre nem könnyű egyértelmű feleletet adni. Előre kell bocsátanunk, hogy az apostol megállapításai nemcsak a Tó­rára vonatkoznak, hanem a törvényre általában, mert szerinte minden a törvény követelő jellegén múlik (3,10). Ez pedig kivé­tel nélkül minden törvény közös tulajdonsága. Ha a Tóra helyébe más törvényt teszünk, a helyzet semmit sem változik. Isten vi­szont egyszer s mindenkorra nyilvánvalóvá tette, hogy nem tör­vény alapján, hanem Jézus Krisztus által rendezi a viszonyt köz­te és a vele meghasonlott ember között. </text:span><text:span text:style-name="Félig_20_kiemelt"><text:span text:style-name="T1">Istennek ez a döntése </text:span></text:span><text:span text:style-name="T1">azonban </text:span><text:span text:style-name="Félig_20_kiemelt"><text:span text:style-name="T1">nem szüntette meg egy csapásra mindenütt a </text:span></text:span><text:span text:style-name="T1">törvény </text:span><text:span text:style-name="Félig_20_kiemelt"><text:span text:style-name="T1">uralmát. </text:span></text:span><text:span text:style-name="T1">A galaták is akkor kerültek ki a nevelő befolyás alól, amikor az apostol által hirdetett evangélium elhozta közéjük a nagy fordulat hírét, és ők hittel fogadták Isten döntését. Sőt, a galaták miután már megszabadultak tőle, ismét a törvény uralma alá akarják helyezni életüket, és az apostolnak újra emlékeztet­nie kell őket mindarra, amit Jézus Krisztus tett értük. Teljes mértékben megáll tehát, hogy Isten végett vetett a törvény ural‑</text:span></text:p>
      <text:p text:style-name="P9">188</text:p>
      <text:p text:style-name="P9">mának, mégis a törvény hatalmában vagyunk — teljesen idősze­rűtlenül — mindaddig, míg az evangélium el nem juttat a Jézus Krisztusba vetett hitre. Nem véletlen, hogy Pál ebben a szakasz­ban olyan sokszor hivatkozik a hitre. Mert, ha Isten Krisztus ál­tal új korszakot nyitott is az emberiség számára, hit nélkül még mindig a letűnt kor gyermekei vagyunk.</text:p>
      <text:p text:style-name="P9"><text:span text:style-name="T1">Érdemes gondosabban szemügyre venni a mondat megfogal­mazását. Pál nem a törvény, hanem a törvény uralma alá vett helyzetünk megszűnéséről beszél. Ennélfogva nem tekinthetjük őt a szó igazi értelmében antinomistának, törvénytagadónak. Vallja. hogy Isten akarata változatlanul érvényben van. Viszont — és er­ről akarja meggyőzni a levél olvasóit — nem elég ismerni és vál­lalni Isten akaratát, hogy az meg is valósuljon az életünkben. Csak akkor leszünk alkalmasak akarata cselekvésére, ha előbb Isten megújít minket a Jézus Krisztusba vetett hit által. </text:span><text:span text:style-name="Félig_20_kiemelt"><text:span text:style-name="T1">De ma­rad-e a törvénynek tennivalója a Krisztusban hivő ember életé­ben? </text:span></text:span><text:span text:style-name="T1">Az apostol később, amikor a „Krisztus törvényéről” (5,14 és 6,2) szól, majd erre a kérdésre is ki fog térni. (Lásd még: 2.16 magy.-nál!)</text:span></text:p>
      <text:list text:style-name="RTF_5f_Num_20_2">
        <text:list-item>
          <text:p text:style-name="P59"><text:span text:style-name="T1">A törvény irgalmatlan nevelő tevékenységére a „hit el­jövetele után” azért nincs már szükség, mert megváltozott a helyzetünk Istennél. Ezt Pál személyesen a galatáknak címezve így fogalmazza meg: </text:span><text:span text:style-name="Kiemelt"><text:span text:style-name="T1">mindnyájan Isten fiai vagytok a hit által Krisztus Jézusban. </text:span></text:span><text:span text:style-name="T1">Az istenfiúság méltóságában részesültek tehát. de nem isteni származás révén, mint a pogány hitvilág félistenei, hanem </text:span><text:span text:style-name="Félig_20_kiemelt"><text:span text:style-name="T1">örökbefogadás </text:span></text:span><text:span text:style-name="T1">útján, ahogy Isten egykor Izrael népét is fiának fogadta. (2Móz 4,22; 5Móz 14,1; Ézs 43,6; 63,8). De az apos­tol a keresztyének jogát az istenfiúság méltóságára a Jézus Krisz­tussal való kapcsolatukból vezeti le: benne lettek Isten fiaivá. </text:span><text:span text:style-name="Félig_20_kiemelt"><text:span text:style-name="T1">Mivel a hitük által Jézus Krisztusnak, az Isten Fiának </text:span></text:span><text:span text:style-name="T1">(1,16? 2,30; 4,4) </text:span><text:span text:style-name="Félig_20_kiemelt"><text:span text:style-name="T1">hatása alá kerültek, elnyerik azt </text:span></text:span><text:span text:style-name="T1">a </text:span><text:span text:style-name="Félig_20_kiemelt"><text:span text:style-name="T1">kiváltságot is, amellyel ő rendelkezik </text:span></text:span><text:span text:style-name="T1">az </text:span><text:span text:style-name="Félig_20_kiemelt"><text:span text:style-name="T1">Atyánál. </text:span></text:span><text:span text:style-name="T1">De arról, hogy istenfiúságunk a törvény alatt folyó életnél összehasonlíthatatlanul gazdagabb és nagysze­rűbb állapotot jelent, a következő szakaszban szól majd az apos­tol.</text:span></text:p>
        </text:list-item>
        <text:list-item>
          <text:p text:style-name="P59"><text:span text:style-name="T1">A Galáciában kialakult helyzet, az ott élő keresztyének­nek az evangélium és a hit útjának kérdésében bekövetkezett el­bizonytalanodása nem teszi kérdésessé istenfiúi méltóságukat. Is­tenfiúságuk ugyanis Krisztuson múlik, a </text:span><text:span text:style-name="Félig_20_kiemelt"><text:span text:style-name="T1">Krisztussal való kapcso‑</text:span></text:span></text:p>
        </text:list-item>
      </text:list>
      <text:p text:style-name="P9">189</text:p>
      <text:p text:style-name="P9"><text:span text:style-name="Félig_20_kiemelt"><text:span text:style-name="T1">latuknak pedig jelenlegi állapotuktól független, rendíthetetlen alapja </text:span></text:span><text:span text:style-name="T1">van. Ti mindnyájan Isten fiai vagytok a hit által Jézus Krisztusban — írja Pál —, </text:span><text:span text:style-name="Kiemelt"><text:span text:style-name="T1">mert akik a Krisztusra keresztelked­tetek meg, Krisztust öltöttétek magatokra. </text:span></text:span><text:span text:style-name="T1">Istenfiúságuk egyszer s mindenkorra érvényes záloga tehát a keresztségnek egykor raj­tuk végbement eseménye. A keresztség eseményének mindkét oldalára hangsúly kerül. Aki megkeresztelkedik, Krisztusra ke­resztelkedik meg. Krisztus tulajdonává lesz, és Krisztus az egyház szolgálata révén megajándékozza mindazzal, amivel ő rendelke­zik. A megkeresztelt ember másfelől „Krisztust ölti fel” magára. Igényli, vállalja, hittel elfogadja Krisztus szolgálatát. </text:span><text:span text:style-name="Félig_20_kiemelt"><text:span text:style-name="T1">Az </text:span></text:span><text:span text:style-name="T1">ő </text:span><text:span text:style-name="Félig_20_kiemelt"><text:span text:style-name="T1">halálá­ban óemberének, régi énjének halálos ítéletét ismeri fel, feltá­madásából viszont erőt és reménységet merít az új élethez (Rm 6,4). </text:span></text:span><text:span text:style-name="T1">Egyszóval aki Krisztust ölti fel magára, Krisztus kizárólagos befolyása alá helyezi magát, hogy minden dolgát, Istenhez és em­berekhez fűződő kapcsolatait Krisztus határozza meg. A „Jézus Krisztusban” élők, a hittel mindent Krisztustól várók így </text:span><text:span text:style-name="Félig_20_kiemelt"><text:span text:style-name="T1">nem­csak névlegesen, hanem valóságosan is Isten fiaivá lettek.</text:span></text:span></text:p>
      <text:p text:style-name="P9"><text:span text:style-name="T1">(28) A mondatfűzést váratlanul megszakítva Pál egy olyan mondatot iktat gondolatmenetébe, amely minden bizonnyal a páli gyülekezetek hagyománykincséhez tartozott. Látszólag nem sok kapcsolata van az eddig mondottakkal, valójában mégis azt a célt szolgálja, hogy </text:span><text:span text:style-name="Félig_20_kiemelt"><text:span text:style-name="T1">rávilágítson a </text:span></text:span><text:span text:style-name="T1">törvény </text:span><text:span text:style-name="Félig_20_kiemelt"><text:span text:style-name="T1">és evangélium kérdésének messzeható következményeire az emberi kapcsolatok terén. </text:span></text:span><text:span text:style-name="T1">Mert a törvény azáltal, hogy az ember teljesítményére épít, szükség­képpen kihangsúlyozza az emberek között meglevő különbsége­ket. Krisztus viszont összeköt és egyesít: </text:span><text:span text:style-name="Kiemelt"><text:span text:style-name="T1">mindnyájan egyek vagy­tok Krisztusban — </text:span></text:span><text:span text:style-name="T1">jelenti ki az apostol a galatáknak. Szavaiból nyilvánvaló, hogy az </text:span><text:span text:style-name="Félig_20_kiemelt"><text:span text:style-name="T1">egység már Krisztusban eleve </text:span></text:span><text:span text:style-name="T1">adva van, és azt nem megvalósítani, hanem felismerni és vállalni kell. De ho­gyan jött létre az egység Jézus Krisztusban? Úgy, hogy </text:span><text:span text:style-name="Félig_20_kiemelt"><text:span text:style-name="T1">általa Isten mindenkit egy szintre helyezett. </text:span></text:span><text:span text:style-name="T1">A kegyelemre szoruló bű­nösök szintjére, akik számára egyformán szabad és közvetlen az út Isten kegyelméhez a Jézus Krisztusért.</text:span></text:p>
      <text:p text:style-name="P9"><text:span text:style-name="T1">Ha viszont egyedül kegyelemből, Krisztus által lehetünk Isten fiaivá, nincs senkinek sem előnye, de hátrányba sem kerül senki az Istenhez vezető úton. </text:span><text:span text:style-name="Kiemelt"><text:span text:style-name="T1">Nincs zsidó, sem görög, nincs szolga, sem szabad, nincs férfi, sem nő. </text:span></text:span><text:span text:style-name="T1">A törvény uralma alatt a népi, társadalmi és nemi megosztottság a vallásos élet területére is ki‑</text:span></text:p>
      <text:p text:style-name="P9">190</text:p>
      <text:p text:style-name="P9"><text:span text:style-name="T1">hatott. A szabad zsidó férfinak volt a legnagyobb esélye a törvény alapján elnyerhető igazság megszerzésére. A galáciai helyzet szempontjából különösen az első ellentétpárnak van jelentősé­ge. A zsidóság abban a hitben élt, hogy különleges előjogokat élvez Istennél, mert rászolgált kiválasztottságára. Büszkén vallot­ta, hogy megőrizte az egyistenhit tisztaságát, komolyan veszi Is­ten törvényét, nem úgy mint a pogányok, akik elmerültek a bál­ványimádásban és az erkölcsi zűrzavarban. Ezen az alapon le is nézte a többi népet, és erősen hangsúlyozta különállását. S most Pál ellenfelei szintén azt hirdetik a galáciai keresztyéneknek, hogy körül kell metélkedniük és a választott néphez kell csatlakozniok, ha a megígért üdvösségben részesülni akarnak. Ez azonban telje­sen elhibázott lépés lenne, mert ismét az ember teljesítményét tenné az üdvösség feltételévé. Pedig Isten ingyen kegyelemből fogadja fiává azokat, akik Jézus Krisztusban hisznek. </text:span><text:span text:style-name="Félig_20_kiemelt"><text:span text:style-name="T1">Ha viszont a hit alapján tartozunk Istenhez, nem számít, </text:span></text:span><text:span text:style-name="T1">hogy </text:span><text:span text:style-name="Félig_20_kiemelt"><text:span text:style-name="T1">valaki zsidó-vagy görög. Míg a törvény elválaszt, az evangélium összekap­csol. </text:span></text:span><text:span text:style-name="T1">A megkülönböztetés az evangélium világosságában elvesz­tette értelmét. </text:span><text:span text:style-name="Félig_20_kiemelt"><text:span text:style-name="T1">Így következik a hit által való megigazulás igazsá­gából az emberiség alapvető egysége és összetartozása.</text:span></text:span></text:p>
      <text:p text:style-name="P9"><text:span text:style-name="T1">Ezért a keresztyének között, az egyházban nem élhetnek to­vább a korábbi ellentétek. „Akik ugyanis Krisztusra keresztel­kedtek meg — mondta ki az előző versben az apostol —, Krisz­tust öltötték fel magukra.” A Krisztushoz tartozó ember Krisztus uralma és befolyása alá került, s ez a tény minden másnál dön­tőbb súllyal esik latba életében. Elsősorban Krisztusé, s csak azután jöhet szóba népi, társadalmi, nemi hovatartozása. Sőt már a Krisztushoz való tartozásnak sem lehetett akadálya az, hogy valaki zsidó, vagy görög, szolga vagy szabad, férfi vagy nő. A ke­gyelem nem személyválogató. </text:span><text:span text:style-name="Félig_20_kiemelt"><text:span text:style-name="T1">S ha </text:span></text:span><text:span text:style-name="T1">maradnak </text:span><text:span text:style-name="Félig_20_kiemelt"><text:span text:style-name="T1">is különbségek a Krisztushoz tartozók között, egymásban mégis Krisztust kell látniuk, hiszen a keresztségben mindnyájan Krisztust öltötték fel magukra. </text:span></text:span><text:span text:style-name="T1">Krisztusért minden különbség ellenére testvérei egy­másnak. Így ábrázolódik ki Krisztus népében az emberiségnek faji, társadalmi, nemi, műveltségbeli és egyéb korlátokat túllé­pő egysége és összetartozása.</text:span></text:p>
      <text:p text:style-name="P9">De a Krisztushoz tartozás nem emel-e új válaszfalat a ben­ne hivők és a benne nem hivők közé? Ha ez megtörténik, mint ahogy az egyház történetében nem egyszer megtörtént, akkor a</text:p>
      <text:p text:style-name="P9">191</text:p>
      <text:p text:style-name="P9"><text:span text:style-name="T1">Krisztusban hivők teljesen félreértik helyzetüket. Mintha nem volnának minden emberrel együtt kegyelemre szoruló bűnösök, és mintha rajtuk múlna, nem pedig Krisztuson, hogy Isten fiaivá lehettek. </text:span><text:span text:style-name="Félig_20_kiemelt"><text:span text:style-name="T1">Aki kegyelemből lett igazzá Jézus Krisztusért, nem emel­heti magát senki fölé, nem zárkózhat el senki elől és szeretetét sem </text:span></text:span><text:span text:style-name="T1">vonhatja </text:span><text:span text:style-name="Félig_20_kiemelt"><text:span text:style-name="T1">meg senkitől.</text:span></text:span></text:p>
      <text:p text:style-name="P9"><text:span text:style-name="T1">A Krisztusban létrejött egység nagyszerű üzenetét félre is le­het érteni. Igy történt Korinthusban is. Rajongó módon azt hitték, hogy a Krisztusban hivő ember felülemelkedett minden földi megkötöttségen. A valósággal nem számoló rajongásukban pél­dául egészen odáig elmentek, hogy kétségbevonva a keresztyén férfi és nő között meglevő különbséget úgynevezett „lelki házas­ságot” kötöttek egymással, amelyből a testi kapcsolatnak min­den formáját száműzték. Természetesen ez a gyakorlat sok zavart és visszásságot eredményezett. Pál kijózanította őket és megérteti velük, hogy nem lehet úgy élniük, mintha az eljövendő világ már­is közöttük volna. A „már” és „még nem” egészséges eszkatoló­giai feszültségét nem szabad feloldani. (Lásd: 1Kor 7. fej.!) </text:span><text:span text:style-name="Félig_20_kiemelt"><text:span text:style-name="T1">A kü­lönbségek tehát nem szűnnek meg egy csapásra ember és ember között a Jézus Krisztusba vetett hit által, de válaszfalként sem merednek közéjük. </text:span></text:span><text:span text:style-name="T1">Mert a különféle adottságok visszanyerik ere­deti rendeltetésüket, és eszközei valamint alkalmai lesznek a szol­gáló szeretetnek. (Lásd még: Kol 3,18; 4,1).</text:span></text:p>
      <text:p text:style-name="P9"><text:span text:style-name="T1">(29) Végül az apostol összefoglalja és alkalmazza az eddig mon­dottakat: </text:span><text:span text:style-name="Kiemelt"><text:span text:style-name="T1">ha pedig Krisztuséi vagytok, Ábrahám utódai vagy­tok, ígéret szerint örökösök. </text:span></text:span><text:span text:style-name="T1">A Galáciában fellépő tévtanítók azt hangoztatták a pogányokból lett keresztyén gyülekezetek előtt, hogy csak abban az esetben részesülhetnek az Ábrahámnak ígért áldásban, ha alávetik magukat a körülmetélésnek, felveszik a tör­vény igáját, és csatlakoznak a zsidósághoz. Az igazság azonban nem az ő oldalukon áll. Ha a galaták hallgatnak rájuk, ismét az ember teljesítményétől teszik függővé üdvösségüket, pedig már Ábrahámnak hit alapján, érdemre nem tekintő kegyelemből adta az ígéretet Isten, és így tesz most is, amikor ígéretét Krisztusban valóra váltotta. Krisztus Ábrahám ígéret szerinti utóda (3,16). Ezért a kegyelem rendje alapján mindazok Ábrahám utódainak számítanak, akik Krisztustól, az igazi utódtól erednek és hozzá tartoznak, mert Krisztusra keresztelkedtek meg és Krisztust öl­tötték magukra (27. v.), Krisztuséi tekintet nélkül arra, hogy ko‑</text:span></text:p>
      <text:p text:style-name="P9">192</text:p>
      <text:p text:style-name="P9"><text:span text:style-name="T1">rábban zsidók voltak-e, vagy görögök (28. v.) </text:span><text:span text:style-name="Félig_20_kiemelt"><text:span text:style-name="T1">Ennélfogva a </text:span></text:span><text:span text:style-name="T1">po­gány, </text:span><text:span text:style-name="Félig_20_kiemelt"><text:span text:style-name="T1">eredetű Krisztusban hívő galáciabeliek is teljes jogú örö­kösei mindannak, amit Ábrahámnak megígért Isten. </text:span></text:span><text:span text:style-name="T1">De az örök­ség említésével már azt a témát érinti Pál, amelyről a következő szakaszban akar szólni.</text:span></text:p>
      <text:p text:style-name="Könyvadatsor"><text:span text:style-name="Hivatkozás"><text:span text:style-name="T1">(</text:span></text:span><text:span text:style-name="Név_20_hivatkozásban"><text:span text:style-name="T1">John Stott</text:span></text:span><text:span text:style-name="Hivatkozás"><text:span text:style-name="T1">: </text:span></text:span><text:span text:style-name="Mű_20_címe"><text:span text:style-name="T1">Pál levele a galatákhoz</text:span></text:span><text:span text:style-name="Hivatkozás"><text:span text:style-name="T1">. </text:span></text:span><text:span text:style-name="Cégnév"><text:span text:style-name="T1">Harmat</text:span></text:span><text:span text:style-name="Hivatkozás"><text:span text:style-name="T1">)</text:span></text:span><text:span text:style-name="T1">:</text:span></text:p>
      <text:p text:style-name="Átvett_20_anyagok_20_réssel"><text:span text:style-name="Kiemelt"><text:span text:style-name="T53">Ábrahám, Mózes és Krisztus (3,15-22)</text:span></text:span></text:p>
      <text:p text:style-name="Átvett_20_anyagok_20_réssel"><text:span text:style-name="Félig_20_kiemelt">Testvéreim, emberi módon szólok: a megerősített végrendeletet, még ha emberé is, senki nem teheti érvénytelenné, vagy nem toldhatja meg. Az ígéretek pedig Ábrahámnak adattak, és az ő utódának. Nem így mondja az Írás: „és az utódainak”, mintha sokakról szólna, hanem csak egyről: „és a te utódodnak”, aki a Krisztus. Ezt pedig így értem: azt a szövetséget, amelyet korábban megerősített az Isten, a négyszázharminc esztendő múlva keletkezett törvény nem teszi érvénytelenné, vagyis ez nem törli el az ígéretet. Mert ha a törvény alapján van az örökség, akkor már nem az ígéret alapján volna; Ábrahámnak viszont ígéret által ajándékozta azt az Isten.</text:span></text:p>
      <text:p text:style-name="Átvett_20_anyagokra"><text:span text:style-name="Félig_20_kiemelt">Mi tehát a törvény? A bűnök miatt adatott, amíg eljön az utód, akinek az ígéret szól. A törvényt angyalok közölték közbenjáró által. Közbenjáróra nincs szükség, ahol nincs két fél. Isten pedig egy. A törvény tehát az ígéretek ellen van? Semmiképpen sem! Mert ha olyan törvény adatott volna, amely képes életet adni, valóban a törvény alapján volna a megigazulás. De az Írás mindenkit bűn alá rekesztett, hogy az ígéret a Jézus Krisztusban vetett hit alapján adassék azoknak, akik hisznek.</text:span></text:p>
      <text:p text:style-name="Átvett_20_anyagok_20_réssel"><text:span text:style-name="T1">Pál apostol továbbra is az „evangélium igazságát” tárgyalja, vagyis hogy a megváltás Isten ingyenes ajándéka, ami a megfeszített Krisztusba vetett hit által nyerhető el, minden emberi erőfeszítésre való tekintet nélkül. Azért hangsúlyozza ezt ennyire, mert a judaisták nem fogadták el a </text:span><text:span text:style-name="Félig_20_kiemelt"><text:span text:style-name="T1">sola fides, </text:span></text:span><text:span text:style-name="T1">„egyedül a hit” elvét. Ragaszkodtak ahhoz, hogy az embernek is hozzá kell járulnia a megváltásához, s a Jézusba vetett hit mellé a „törvény cselekedeteit” is az Isten előtti megigazulás feltételévé tették.</text:span></text:p>
      <text:p text:style-name="P26">Pál az Ószövetségből hozott példával igyekszik hallgatóságához közelebb vinni az ingyenes megváltás isteni tervét. Ahhoz, hogy megértsük a <text:span text:style-name="T1">gondolatmenetét és átérezzük annak teljes súlyát, ismernünk kell az érvelés alapjául szolgáló történelmi és teológiai hátteret.</text:span></text:p>
      <text:p text:style-name="Átvett_20_anyagok_20_réssel"><text:span text:style-name="Félig_20_kiemelt"><text:span text:style-name="T1">Történelmi háttér</text:span></text:span></text:p>
      <text:p text:style-name="Átvett_20_anyagok_20_réssel">Pál körülbelül Kr. e. 2000-ig tekint vissza az időben, egészen Ábrahám koráig, majd néhány évszázaddal később Mózesig. Mózest nem említi név szerint, de kétségtelenül ő a 19. vers „közbenjárója”, akin keresztül a törvény adatott.</text:p>
      <text:p text:style-name="P26">Idézzük emlékezetünkbe, mi is történt az Ószövetség ezen időszakában! <text:span text:style-name="T26">Isten kihívta Ábrahámot a káldeus Úr városából. Megszámolhatatlanul sok utódot ígért Ábrahámnak, valamint földet, ahol Ábrahám és utódai élhetnek. Isten azt is megígérte, hogy Ábrahám utódain keresztül a föld minden nemzetsége áldást nyer. Ezeket a nagyszerű ígéreteket később megerősítette Ábrahám fiának, Izsáknak, majd Izsák fiának, Jákobnak is. Jákob azonban egyiptomi fogságban halt meg, nem az ígéret földjén, Kánaánban, ahonnan éhínség elől menekült családjával. Jákob tizenkét fia ugyancsak idegen földön halt meg. Évszázadok teltek így el. A 17. vers egy 430 éves időszakról beszél, ami nem az Ábrahám és Mózes élete között eltelt idő, hanem az egyiptomi fogság hossza (2Móz 12,40, vö. 1Móz 15,13, ApCsel 7,6). Végül, sok évszázaddal Ábrahám után Isten elhívta Mózest, akin keresztül megmentette Izráelt a fogságból, és törvényt adott a Sinai-hegynél.</text:span> Ez tehát az összefüggés Ábrahám és Mózes között.</text:p>
      <text:p text:style-name="Átvett_20_anyagok_20_réssel"><text:span text:style-name="Félig_20_kiemelt"><text:span text:style-name="T1">Teológiai háttér</text:span></text:span></text:p>
      <text:p text:style-name="Átvett_20_anyagok_20_réssel">Isten eltérő módon bánt Ábrahámmal és Mózessel. <text:span text:style-name="T26">Ábrahámnak ígéretet adott („mutatok neked [földet]”, „megáldalak” 1Móz 12,1-2), Mózesnek viszont a Tízparancsolatban összegzett törvényt adta. Luther így ír erről: „Ezt a két dolgot, a törvényt és az ígéretet — amint azt gyakran hangsúlyozom — mindig alaposan meg kell különböztetnünk egymástól. Időben, helyben, személyben, és minden egyéb vonatkozásukban olyan távol állnak egymástól, mint menny és föld...”</text:span><text:span text:style-name="T26"><text:note text:id="ftn41" text:note-class="footnote"><text:note-citation>1</text:note-citation><text:note-body><text:p text:style-name="P15">Luther, 291. o.</text:p></text:note-body></text:note></text:span><text:span text:style-name="T26"> Majd máshol: „Ha nem különböztetjük meg világosan az Evangéliumot a törvénytől, az megrontja az </text:span><text:span text:style-name="T33">igaz keresztény tanítást.”</text:span><text:span text:style-name="T33"><text:note text:id="ftn42" text:note-class="footnote"><text:note-citation>2</text:note-citation><text:note-body><text:p text:style-name="P15">Luther, 302. o.</text:p></text:note-body></text:note></text:span><text:span text:style-name="T33"> </text:span><text:span text:style-name="T15">Mi a különbség a kettő között? Az Ábrahámnak adott ígéretben Isten első személyű kijelentéseket tett: „megszaporítom... támasztok...”. Mózes törvényében viszont arról van szó, hogy az embernek mit kell tennie. Az ígéret az istenhit alapja: Isten tervét, Isten kegyelmét, Isten kezdeményezését tartalmazza. Az emberi vallás azonban a törvényen alapul: az ember kötelességét, az ember cselekedeteit, az ember felelősségét hangsúlyozza.</text:span><text:span text:style-name="T33"> Az ígéretet — ami Isten kegyelmét képviseli — csak el kell hinni. A törvénynek viszont — ami az ember cselekedeteit képviseli — engedelmeskedni kell. Ábrahámhoz az „ígéret”, a „kegyelem” és a „hit” fogalmai kapcsolódnak, míg Mózeshez a „törvény”, a „parancsolatok” és a „cselekedetek”.</text:span></text:p>
      <text:p text:style-name="P26"><text:span text:style-name="T8">Pál mindennek alapján arra a következtetésre jut, hogy a keresztény vallás Ábrahám vallása, nem pedig Mózesé; az ígéret vallása, és nem a törvényé. A keresztények ma annak az ígéretnek a részesei, amit Isten Ábrahámnak tett sok-sok évszázaddal ezelőtt.</text:span> <text:span text:style-name="T26">Ugyanez a szakasz amellett, hogy szembeállítja a kétfajta vallást, feltárja a kettő kapcsolatát is. Hiszen Isten, aki Ábrahámnak ígéretet tett, ugyanaz az Isten, aki a törvényt adta Mózesnek! Egyes magyarázók így értelmezik a rejtélyes kifejezést: „Isten pedig egy” (20), azaz Ábrahám Istene és Mózes Istene egy és ugyanaz.</text:span> Nem állíthatjuk Ábrahámot és Mózest, az ígéretet és a törvényt ellentétbe — nem szűkíthetjük le a kérdést úgy, hogy az egyiket elfogadjuk, a másikat meg elvetjük. Ha Isten adta mindkettőt, akkor biztosan célja is volt velük. <text:span text:style-name="T26">Mi tehát az összefüggés a kettő között?</text:span></text:p>
      <text:p text:style-name="P26">Pál két részre osztja a mondanivalóját. <text:span text:style-name="T26">A 15-18. igeversek negatív tartalmúak, és azt fejtik ki, hogy a törvény nem érvényteleníti Isten ígéretét. A 19-22. versekben pedig pozitív kijelentésekkel találkozunk, melyek rámutatnak, hogy a törvény megvilágítja és nélkülözhetetlenné teszi Isten ígéretét.</text:span> Az első részt Pál emberi példával támasztja alá, a másodikban pedig két kérdést válaszol meg.</text:p>
      <text:p text:style-name="Átvett_20_anyagok_20_réssel"><text:span text:style-name="Kiemelt"><text:span text:style-name="T1">A törvény nem teszi semmissé Isten ígéretét (3,15-18)</text:span></text:span></text:p>
      <text:p text:style-name="Átvett_20_anyagok_20_réssel"><text:span text:style-name="T1">Az apostol így kezdi a bekezdést: </text:span><text:span text:style-name="Félig_20_kiemelt"><text:span text:style-name="T1">emberi módon szólok (15), </text:span></text:span><text:span text:style-name="T1">azt is mondhatta volna: „hadd hozzak erre egy köznapi példát”. </text:span><text:span text:style-name="T33">A példát Pál az emberi ígéretek világából veszi. Nem egy üzleti szerződést említ, hanem egy végrendeletet, egy ember végakaratát. A 15. és a 17. versekben előforduló görög szót </text:span><text:span text:style-name="Félig_20_kiemelt"><text:span text:style-name="T33">(diathéké) </text:span></text:span><text:span text:style-name="T33">a Károli fordítás „testámentumnak” fordítja, ami szövetséget jelent. A Septuaginta ugyanezt a szót használja az Isten testámentumára, szövetségére is. A klasszikus görög nyelv és a papiruszok azonban a végrendelet értelmében használják a szót. (Vö. Zsid 9,15-17, ahol a végrendelet és a szövetség fogalma összefonódik.)</text:span></text:p>
      <text:p text:style-name="Átvett_20_anyagokra"><text:span text:style-name="T1">Pál azt hangsúlyozza, hogy a végrendeletben lefektetett kívánságok és ígéretek megváltoztathatatlanok. </text:span><text:span text:style-name="T33">Igaz, hogy a római jogban, mint a mai angol törvényhozásban is a végakarat megváltoztatható, ha a végrendelkező újat készít vagy kiegészítést csatol hozzá. </text:span><text:span text:style-name="T17">Emiatt valószínűbb, hogy Pál az ősi görög jogra hivatkozik, ahol az egyszer elkészült és jóváhagyott végrendeletet senki nem vonhatta vissza, sőt meg sem változtathatta.</text:span><text:span text:style-name="T33"> Bár lehetséges, hogy úgy érti, másvalaki nem változtathat rajta és nem érvénytelenítheti, főképp nem a végrendelkező halálát követően.</text:span><text:span text:style-name="T1"> Akármi is Pál érvelésének pontos jogi háttere, azt hangsúlyozza, hogy ha az </text:span><text:span text:style-name="Félig_20_kiemelt"><text:span text:style-name="T1">ember </text:span></text:span><text:span text:style-name="T1">végrendelete nem semmisíthető meg és nem egészíthető ki, mennyivel inkább megváltoztathatatlanok </text:span><text:span text:style-name="Félig_20_kiemelt"><text:span text:style-name="T1">Isten </text:span></text:span><text:span text:style-name="T1">ígéretei!</text:span></text:p>
      <text:p text:style-name="P26">Miféle isteni ígéretre gondol itt Pál? Isten örökséget ígért Ábrahámnak és utódainak, s Pál jól tudta, hogy az ígéret közvetlen, elsődleges jelentése Kánaánra vonatkozott, amit Isten Ábrahám testi leszármazottainak adott. De <text:span text:style-name="T8">az apostol azzal is tisztában volt, hogy az ígéret ebben nem merült ki, és Isten elsősorban nem is erre gondolt. Nem is gondolhatott, hiszen azt ígérte, hogy Ábrahám utódaiban a föld minden nemzetsége áldást nyer — márpedig hogyan nyert volna azáltal áldást az egész világ, hogy a zsidó nép birtokba vette Kánaán földjét? Pál felismerte, hogy a megígért „föld” és az ígéret birtokosa, az „utód” végső soron lelki értelemben értendő. Isten célja nem csak az volt, hogy Kánaánt a zsidóknak juttassa; végső célja, hogy megváltást — lelki örökséget — adjon mindazoknak, akik hisznek Krisztusban. Ez az igazság magában az ígéretben is benne rejlik, mondja Pál, mert Isten nem a többes számú „gyermekek” vagy „leszármazottak” szót használta, hanem az „utód” illetve „mag” kifejezést egyes számban, ami Krisztusra vonatkozik és mindazokra, akik hit által Krisztusban vannak (16).</text:span></text:p>
      <text:p text:style-name="P26"><text:span text:style-name="T8">Isten ígérete tehát ingyenes és feltétel nélküli. Úgy is mondhatnánk, hogy „minden kötelezettségtől mentes”. Nincs semmi teljesítendő cselekedet, betartandó törvény, érdem vagy feltétel.</text:span> Isten egyszerűen ennyit <text:span text:style-name="T1">mondott: „Utódot adok neked, és utódodnak adom a földet. Utódod által megáldom a föld minden nemzetségét.” Ígérete olyan végakarathoz hasonlít, mely egy eljövendő generációnak ajándékozza az örökséget. </text:span><text:span text:style-name="T33">S mint egy emberi végrendelet, ez az isteni ígéret is megváltoztathatatlan. Ma is érvényben van, mivel Isten soha nem vonta vissza. Isten nem szegi meg az ígéretét.</text:span><text:span text:style-name="T1"> Soha nem érvénytelenítette vagy módosította az akaratát.</text:span></text:p>
      <text:p text:style-name="Átvett_20_anyagokra"><text:span text:style-name="T1">Térjünk rá a 17. versre: </text:span><text:span text:style-name="Félig_20_kiemelt"><text:span text:style-name="T1">Ezt pedig így értem: azt a szövetséget, amelyet korábban megerősített az Isten, a négyszázharminc esztendő múlva keletkezett törvény nem teszi érvénytelenné, vagyis ez nem törli el az ígéretet. </text:span></text:span>Ha a <text:span text:style-name="T1">judaistáknak igazuk lett volna, keresztény örökségünk — a megigazulás — azt illetné, aki betartja a törvényt. Márpedig ha „a törvény alapján van ..., akkor már nem az ígéret alapján volna”, mivel a kettő kizárja egymást. </text:span><text:span text:style-name="Félig_20_kiemelt"><text:span text:style-name="T33">Ábrahámnak viszont ígéret által ajándékozta azt az Isten (18). </text:span></text:span><text:span text:style-name="T33">Figyeljük csak meg! „Ajándékozta”, görögül </text:span><text:span text:style-name="Félig_20_kiemelt"><text:span text:style-name="T33">kecharistai, </text:span></text:span><text:span text:style-name="T33">ami egyrészt kifejezi az ajándék ingyenes jellegé</text:span><text:span text:style-name="T26">t (</text:span><text:span text:style-name="Félig_20_kiemelt"><text:span text:style-name="T33">charis, </text:span></text:span><text:span text:style-name="T33">kegyelmi ajándék), másrészt pedig annak tényleges megtörténtét (befejezett múlt idő). Isten nem vonja vissza a szavát. Legalább annyira megmásíthatatlan ez az ígéret, mint az emberi végrendelkezés, sőt, még inkább! Ha tehát egy bűnös ember a megfeszített Krisztushoz fordul megváltásért, akkor minden érdem és jó cselekedet nélkül részesül az örök élet áldásában, és örökösévé válik Isten Ábrahámnak tett ígéretének.</text:span></text:p>
      <text:p text:style-name="Átvett_20_anyagok_20_réssel"><text:span text:style-name="Kiemelt"><text:span text:style-name="T53">A törvény megvilágítja és nélkülözhetetlenné teszi Isten ígéretét (3,19-22)</text:span></text:span></text:p>
      <text:p text:style-name="Átvett_20_anyagok_20_réssel">Pál két kérdés feltevésén és megválaszolásán keresztül magyarázza meg Isten törvényének szerepét az ígérettel kapcsolatban.</text:p>
      <text:p text:style-name="Átvett_20_anyagok_20_réssel"><text:span text:style-name="Félig_20_kiemelt"><text:span text:style-name="T1">1. kérdés: „Mi tehát a törvény?” (3,19-20)</text:span></text:span></text:p>
      <text:p text:style-name="P43">Szinte halljuk a judaisták felháborodott hangját, ahogy Pállal perelnek: „Ez aztán igazán több a soknál! Ha valóban kizárólag hit által lehet valaki Krisztusban, és hit által örökölheti Isten Ábrahámnak tett ígéretét, akkor mire való a törvény? Pál teológiájában Ábrahám és Krisztus annyira összefonódik, hogy Mózesnek és a törvénynek nem is marad hely! A tör<text:span text:style-name="T1">vénynek nincs semmi szerepe evangéliumában. Tanítása maga az istentagadás! »A törvény ellen ... tanít mindenütt mindenki</text:span><text:span text:style-name="T33">t«.” (ApCsel 21,28)</text:span></text:p>
      <text:p text:style-name="P26"><text:span text:style-name="T26">Pál nem maradt adós a válasszal. A judaisták félreértették és félremagyarázták, amit mondott. Távol állt tőle, hogy feleslegesnek ítélje a törvényt, hiszen nagyon is jól tudta, milyen </text:span><text:span text:style-name="T8">központi szerepet játszik a törvény Isten tervében. A törvényből azonban nem származhat megváltás, szerepe éppen abban áll, hogy ráébressze az embert arra, hogy megváltásra van szüksége.</text:span><text:span text:style-name="T26"> Andrew Jukes szavaival: „Sátán azt szerette volna elérni, hogy a törvény által akarjunk szentté válni, holott Isten éppen a bűnösségünk felismerésére adta azt.”</text:span></text:p>
      <text:p text:style-name="Átvett_20_anyagokra"><text:span text:style-name="T1">A 19. vers tartalmazza az apostol megállapítását a törvény céljáról: </text:span><text:span text:style-name="Félig_20_kiemelt"><text:span text:style-name="T1">Mi tehát a törvény? A bűnök miatt adatott. </text:span></text:span><text:span text:style-name="T1">A Római levélben ezt bővebben is kifejti: „a törvényből csak a bűn felismerése adódik” (Róm 3,20); „ahol azonban nincs törvény, ott nincs törvényszegés” (Róm 4,15); „a bűnt nem ismerném, ha nem ismertem volna meg a törvény által” (Róm 7,7). A törvény fő célja tehát az, hogy leleplezze a bűnt. A törvény teszi a bűnt „törvényszegéssé”, azaz leplezetlenül bemutatja, hogy a bűn nem más, mint Isten szent törvényének áthágása. Az a szerepe, hogy nyilvánvalóvá tegye a bűn valódi természetét, mely az Isten akaratával és hatalmával szemben való lázadás. Érvénye addig tart, </text:span><text:span text:style-name="Félig_20_kiemelt"><text:span text:style-name="T1">amíg eljön az utód, akinek az ígéret szól (19). </text:span></text:span><text:span text:style-name="T1">Így a törvény Krisztusra mutatott, Ábrahám utódjára, akin keresztül a törvényszegés bocsánatot nyer.</text:span></text:p>
      <text:p text:style-name="Átvett_20_anyagokra"><text:span text:style-name="T1">A 19. vers második felét és a 20. verset sokan nehezen érthető szakasznak tartják, és sokféleképpen értelmezik. </text:span><text:span text:style-name="T33">Az apostol valószínűleg a törvény alárendeltségét hangsúlyozza az evangéliummal szemben. Azt írja, hogy a törvényt angyalok közölték közbenjáró által (19b). Az angyalok szerepéről a törvény átadásában a Biblia egyéb helyein is olvashatunk (vö. 5Móz 33,2; Zsolt 68,17; ApCsel 7,53; Zsid 2,2). A „közbenjáró” kétségtelenül Mózes. Vagyis amikor Isten a törvényt adta, az angyalokon és Mózesen keresztül szólt. Két közbenjáró volt tehát — Lightfoot kifejezésével élve „kettős közvetítés az adó és a befogadó között”</text:span><text:span text:style-name="T33"><text:note text:id="ftn43" text:note-class="footnote"><text:note-citation>1</text:note-citation><text:note-body><text:p text:style-name="P15">Lightfoot, 144. o.</text:p></text:note-body></text:note></text:span><text:span text:style-name="T33">. De amikor Isten kinyilvánította Ábrahámnak az evangéliumot, ezt közvetlenül tette. Valószínűleg erre utal az, hogy </text:span><text:span text:style-name="Félig_20_kiemelt"><text:span text:style-name="T33">Isten pedig egy (20).</text:span></text:span><text:span text:style-name="Félig_20_kiemelt"><text:span text:style-name="T1"> </text:span></text:span><text:span text:style-name="T1">Ezt a szakaszt Stephen Neill püspök szavaival foglalhatjuk össze: „Az ígéret első kézből érkezett Ábrahámhoz Istentől; a törvény </text:span><text:span text:style-name="Félig_20_kiemelt"><text:span text:style-name="T1">harmadkézből — </text:span></text:span><text:span text:style-name="T1">Isten, angyalok és Mózes, a közbenjáró — érkezett az emberekhez.”</text:span><text:span text:style-name="T1"><text:note text:id="ftn44" text:note-class="footnote"><text:note-citation>2</text:note-citation><text:note-body><text:p text:style-name="P15">Neill, 44. o.</text:p></text:note-body></text:note></text:span></text:p>
      <text:p text:style-name="Átvett_20_anyagok_20_réssel"><text:span text:style-name="Félig_20_kiemelt"><text:span text:style-name="T1">2. kérdés: </text:span></text:span><text:span text:style-name="Félig_20_kiemelt"><text:span text:style-name="T33">„A törvény tehát az ígéretek ellen van?” (3,21-22)</text:span></text:span></text:p>
      <text:p text:style-name="Átvett_20_anyagok_20_réssel"><text:span text:style-name="T33">Ez a második kérdés annyiban különbözik az elsőtől, hogy nem a judaisták teszik fel Pálnak, hanem mintha Pál kérdezné a judaistákat. Azzal vádolja őket, hogy a törvényt szembe állítják az evangéliummal, Isten ígéreteivel. Azt tanították, hogy „tartsd meg a törvényt és élni fogsz”. S még azt hitték, hogy gyakorlatiasak! Pál szembeszáll ezzel az állásponttal, mely csupán egy feltételezésen alapult: </text:span><text:span text:style-name="Félig_20_kiemelt"><text:span text:style-name="T33">mert ha olyan törvény adatott volna, amely képes életet adni, valóban a törvény alapján volna a megigazulás (21). </text:span></text:span><text:span text:style-name="T33">Ilyen törvény azonban nem adatott. Ha a feltételezések helyett a valóságra tekintünk, azt látjuk, hogy soha senki nem tartotta be a törvényt. Sőt, nap mint nap megszegjük. Ezért a törvény nem képes igazzá tenni.</text:span></text:p>
      <text:p text:style-name="Átvett_20_anyagokra"><text:span text:style-name="T15">Hogyan lehetséges akkor összhangba hozni a törvényt és az ígéretet? Csakis úgy, ha megértjük, hogy az ember éppen azért örökli az ígéretet, mert nem képes betartani a törvényt. S mivel képtelen rá, az ígéret annál kívánatosabbá, sőt nélkülözhetetlenné válik. </text:span><text:span text:style-name="Félig_20_kiemelt"><text:span text:style-name="T15">De az Írás mindenkit bűn alá rekesztett (22), </text:span></text:span><text:span text:style-name="T15">hiszen az Ószövetség egyértelműen az emberi bűn egyetemességét hirdeti, például „senki sem tesz jót, egyetlen ember sem.” (Zsolt 14,3)</text:span><text:span text:style-name="T33"> A Szentírás szerint minden bűnöst megkötözve tartanak a bűnei, hogy </text:span><text:span text:style-name="Félig_20_kiemelt"><text:span text:style-name="T33">az ígéret a Jézus Krisztusba vetett hit alapján adassék azoknak, akik hisznek.</text:span></text:span><text:span text:style-name="Félig_20_kiemelt"><text:span text:style-name="T1"> </text:span></text:span><text:span text:style-name="T15">Luther</text:span><text:span text:style-name="T1"> így szól erről a tőle megszokott erőteljes stílusban: </text:span><text:span text:style-name="T15">„A törvény legfőbb lényege ... hogy az embert rosszabbá tegye, nem jobbá; szembesíti az embert bűneivel, ami megalázza, megfélemlíti, megsebzi és összetöri őt, s a kegyelem keresésére készteti, míg rátalál az áldott Magra, Krisztusra.”</text:span><text:span text:style-name="T1"><text:note text:id="ftn45" text:note-class="footnote"><text:note-citation>1</text:note-citation><text:note-body><text:p text:style-name="P15">Luther, 316. o.</text:p></text:note-body></text:note></text:span></text:p>
      <text:p text:style-name="P26">Összefoglalva, a judaisták tévesen hirdették, hogy a törvény érvényteleníti és meghaladja az ígéretet; Pál a törvény valódi szerepére hívta fel a figyelmet, ami az ígéret megerősítéséből és szükségességének hangsúlyozásából állt.</text:p>
      <text:p text:style-name="Átvett_20_anyagok_20_réssel"><text:span text:style-name="Kiemelt"><text:span text:style-name="T53">Összegzés</text:span></text:span></text:p>
      <text:p text:style-name="Átvett_20_anyagok_20_réssel">Az apostol szóhasználata idegenül hangozhat a mi fülünknek, logikus érvelésével azonban örök igazságokat tár elénk.</text:p>
      <text:p text:style-name="Átvett_20_anyagok_20_réssel"><text:span text:style-name="Félig_20_kiemelt"><text:span text:style-name="T1">Az Istenről kijelentett igazság</text:span></text:span></text:p>
      <text:p text:style-name="Átvett_20_anyagok_20_réssel"><text:span text:style-name="T33">Isten az időben előrehaladva bontakoztatja ki terveit. Vannak, akik úgy vélik, hogy a Biblia beláthatatlan és kusza, tele ellentmondással és összefüggéstelen gondolatok szövevényével. Az igazság azonban ennek épp az ellenkezője: a Biblia egyik fő erénye a belső egysége. A Teremtés könyvétől a Jelenésekig a teljes Biblia Isten szuverén céljának, a kegyelemnek a történetét, </text:span><text:span text:style-name="Félig_20_kiemelt"><text:span text:style-name="T33">a </text:span></text:span><text:span text:style-name="T33">krisztusi megváltás nagyszabású tervét mondja el.</text:span></text:p>
      <text:p text:style-name="P24">Pál apostol ebben a nyolc rövid igeversben mintegy kétezer évet tekint át, mikor összekapcsolja Ábrahámot, Mózest és Jézus Krisztust. Nagyszabású látomása szinte a teljes Ószövetséget átfogja, melynek legkiemelkedőbb alakjai Ábrahám és Mózes, az ígéret és a törvény beteljesítője pedig Jézus Krisztus. Bemutatja, hogy Mózes hogyan erősítette meg Isten Ábrahámnak tett ígéretét, s Krisztus miképpen töltötte be azt. Pál a Biblia egységét hirdeti, az Ó‑ és az Újszövetség teljes összhangját.</text:p>
      <text:p text:style-name="P24">A mai egyháznak égető szüksége van egy biblikus, keresztény történelemfilozófiára. Legtöbben rövidlátóak és szűk látókörűek vagyunk, akik nem látjuk a fától az erdőt. Annyira elfoglalnak minket a XX. század aktuális eseményei, hogy a múlt és a jövő egyaránt hidegen hagy. Fontos, hogy a jelentől kissé eltávolodva megpróbáljuk áttekinteni Isten átfogó céljait, örökkévaló tervét, hogy megváltson egy népet a maga számára Jézus Krisztuson keresztül. Történelemfilozófiánknak nem csupán a Krisztus utáni évszázadokat kell felölelnie. Ki kell terjednie a Krisztus előtti századokra is: s nemcsak Ábrahámot és Mózest kell magába foglalnia, hanem Ádámot is, akin keresztül a bűn és az ítélet megjelent a világban, de Krisztust is, aki a megváltást hozta el. Ha említettük a történelem kezdetét, nem feledkezhetünk meg a végkifejletéről sem, amikor Krisztus hatalommal és dicsőséggel tér vissza, hogy elfoglalja helyét a trónon. A Bibliában kinyilatkoztatott Isten átgondolt terv szerint munkálkodik, s „mindent saját akarata és elhatározása szerint cselekszik” (Ef 1,11).</text:p>
      <text:p text:style-name="Átvett_20_anyagok_20_réssel"><text:span text:style-name="Félig_20_kiemelt"><text:span text:style-name="T1">Az emberről kijelentett igazság</text:span></text:span></text:p>
      <text:p text:style-name="P39">Az Ábrahámnak adott ígéret után Isten Mózesnek törvényt adott. Miért tette ezt? Engednie kellett, hogy a dolgok elromoljanak, mielőtt javíthatott volna rajta. A törvény leleplezte, nyilvánvalóvá tette és elítélte a bűnt. A törvény célja tehát az volt, hogy fellebbentse a fátylat az ember tisztességének látszata elől, s megmutassa, milyen is valójában az emberi természet: bűnös, lázadó, Isten ítélete alá eső, és képtelen önmaga megmentésére.</text:p>
      <text:p text:style-name="P26"><text:span text:style-name="T8">A törvénynek ma is be kell töltenie azt a szerepet, melyet Isten szánt neki. A mai egyház egyik legnagyobb hibája, hogy túlságosan is félvállról veszi a bűnt és az ítéletet. Olyanná lett, mint a hamis próféták, akik a nép baját „úgy gyógyítják, hogy könnyelműen mondogatják: Békesség!” (Jer 8,11) Dietrich Bonhoeffer így ír: „Csak az beszélhet kegyelemről, aki aláveti magát a törvénynek ... Nem hiszem, hogy igazán keresztény dolog túl gyorsan és túl egyenesen az Újszövetséghez járulni.”</text:span><text:span text:style-name="T8"><text:note text:id="ftn46" text:note-class="footnote"><text:note-citation>2</text:note-citation><text:note-body><text:p text:style-name="P15">Dietrich Bonhoeffer: Börtönlevelek. Harmat, 1999.</text:p></text:note-body></text:note></text:span><text:span text:style-name="T8"> Soha nem szabad megkerülnünk a törvényt, hogy rögtön az evangéliumhoz jussunk. Ez ellentmondana Isten bibliai történelemben kinyilvánított tervének.</text:span></text:p>
      <text:p text:style-name="P25">Nem ezért tartják ma oly kevéssé becsben az evangéliumot? Egyesek nem törődnek vele, mások kigúnyolják. A modern evangelizáció a gyöngyszemeket — az evangélium a legértékesebb gyöngy — a disznók elé veti. Az emberek nem tudják megbecsülni a gyöngy szépségét, míg nem látták a disznóól mocskát. Senki sem becsülheti meg az evangéliumot, ha előbb nem szembesült a törvénnyel. Csak az éjszakai égbolt koromfekete hátterén tűnnek elő a csillagok, és csak a bűn és az ítélet koromfekete <text:span text:style-name="T8">hátterében világít élesen az evangélium.</text:span></text:p>
      <text:p text:style-name="P25">Csak azután valljuk be, hogy szükségünk van a gyógyírt hozó evangéliumra, miután a törvény megsebzett és összetört minket. Csak azután vágyunk Krisztus szabadítására, miután átéltük, hogy a törvény megbéklyóz és rabságba dönt. Csak azután kiáltunk Krisztushoz igazságosságért és életért, miután a törvény elítélt és megölt. Csak azután hiszünk Krisztusban, miután a törvény kétségbe ejtett. Csak azután fordulunk az evangéliumhoz, hogy emeljen fel minket a mennyekbe, miután a törvény megalázott egészen a pokolig.</text:p>
      <text:p text:style-name="Könyvadatsor"><text:span text:style-name="Hivatkozás"><text:span text:style-name="T1">(</text:span></text:span><text:span text:style-name="Név_20_hivatkozásban"><text:span text:style-name="T1">Varga Zsigmond J.</text:span></text:span><text:span text:style-name="Hivatkozás"><text:span text:style-name="T1">: </text:span></text:span><text:span text:style-name="Mű_20_címe"><text:span text:style-name="T1">A galatákhoz írt levél</text:span></text:span><text:span text:style-name="Hivatkozás"><text:span text:style-name="T1">. </text:span></text:span><text:span text:style-name="Cégnév"><text:span text:style-name="T1">Kálvin Kiadó</text:span></text:span><text:span text:style-name="Hivatkozás"><text:span text:style-name="T1">)</text:span></text:span><text:span text:style-name="T1">:</text:span></text:p>
      <text:p text:style-name="P11"><text:span text:style-name="Félig_20_kiemelt"><text:span text:style-name="T1">Ígéret és törvény 3,15-29</text:span></text:span></text:p>
      <text:p text:style-name="P11"><text:span text:style-name="Félig_20_kiemelt"><text:span text:style-name="T1">15 </text:span></text:span><text:span text:style-name="T1">Testvéreim, ember módjára szólok. A helyzet az, hogy még egy embernek az érvényre jutott végrendeletét sem teheti senki sem hatálytalanná vagy nem láthatja el füg­gelékkel. </text:span><text:span text:style-name="Félig_20_kiemelt"><text:span text:style-name="T1">16 </text:span></text:span><text:span text:style-name="T1">Ábrahám esetében pedig neki szóltak az ígéretek és </text:span><text:span text:style-name="Félig_20_kiemelt"><text:span text:style-name="T1">az ő magvának. </text:span></text:span><text:span text:style-name="T1">Nem azt mondja (a végren­delet), hogy „a te leszármazottaidnak”, mintha sokakról volna szó, hanem úgy szól, mint </text:span><text:span text:style-name="Félig_20_kiemelt"><text:span text:style-name="T1">egyetlenről: a te magod­nak; </text:span></text:span><text:span text:style-name="T1">ez pedig a Krisztus. </text:span><text:span text:style-name="Félig_20_kiemelt"><text:span text:style-name="T1">17 </text:span></text:span><text:span text:style-name="T1">Szóval ezt mondom: az Is­ten részéről érvénybe helyezett végrendeletet nem teszi hatálytalanná a négyszázharminc évvel ezelőtt keletkezett törvény, hogy ezzel érvénytelenítse az ígéretet. </text:span><text:span text:style-name="Félig_20_kiemelt"><text:span text:style-name="T1">18 </text:span></text:span><text:span text:style-name="T1">Mert ha a törvény alapján áll az örökség, akkor már nem ígé­retből származik, mert Ábrahámnak ígéret alapján adta meg a kegyelmet az Isten. </text:span><text:span text:style-name="Félig_20_kiemelt"><text:span text:style-name="T1">19 </text:span></text:span><text:span text:style-name="T1">Akkor hát mi a Törvény? A törvényszegések miatt közöltetett velünk, mindaddig, amíg el nem jön a </text:span><text:span text:style-name="Félig_20_kiemelt"><text:span text:style-name="T1">mag, </text:span></text:span><text:span text:style-name="T1">akiről szól az ígéret, amelyet</text:span></text:p>
      <text:p text:style-name="P11"><text:span text:style-name="T1">58<text:tab/></text:span><text:span text:style-name="Félig_20_kiemelt"><text:span text:style-name="T1">MÁSODIK RÉSZ 3,1-5,12</text:span></text:span></text:p>
      <text:p text:style-name="P11"><text:span text:style-name="T1">angyalok rendeltek el, közvetítő útján. </text:span><text:span text:style-name="Félig_20_kiemelt"><text:span text:style-name="T1">20 </text:span></text:span><text:span text:style-name="T1">Egy között pedig nem lehet közvetítő, Isten viszont egy. </text:span><text:span text:style-name="Félig_20_kiemelt"><text:span text:style-name="T1">21 </text:span></text:span><text:span text:style-name="T1">Tehát akkor a Törvény az ígéretek ellen való dolog? Nem, er­ről ne is beszéljünk. Mert ha olyan Törvény adatott vol­na, amely képes (az embert) életre kelteni, akkor való­ban a Törvény alapján állna a megigazulás. </text:span><text:span text:style-name="Félig_20_kiemelt"><text:span text:style-name="T1">22 </text:span></text:span><text:span text:style-name="T1">Viszont az Írás egybe rekesztett mindent a bűn alá, azért, hogy az ígéret a Jézus Krisztusban való hit által adassék meg azoknak, akik hisznek. </text:span><text:span text:style-name="Félig_20_kiemelt"><text:span text:style-name="T1">23 </text:span></text:span><text:span text:style-name="T1">De mielőtt eljött volna a hit, a Törvény alatt voltunk őrizetben, összezárva arra a hitre nézve, amely majd ki fog nyilatkoztattatni. </text:span><text:span text:style-name="Félig_20_kiemelt"><text:span text:style-name="T1">24 </text:span></text:span><text:span text:style-name="T1">Úgyhogy a Törvény ilyen módon (irányító) nevelőnk, hogy a hit ál­tal igazuljunk meg. </text:span><text:span text:style-name="Félig_20_kiemelt"><text:span text:style-name="T1">25 </text:span></text:span><text:span text:style-name="T1">De amikor eljött a hit, akkor már nem vagyunk a Törvény alatt. </text:span><text:span text:style-name="Félig_20_kiemelt"><text:span text:style-name="T1">26 </text:span></text:span><text:span text:style-name="T1">Mert mindnyájan fiak vagytok a Jézus Krisztusban való hit által: </text:span><text:span text:style-name="Félig_20_kiemelt"><text:span text:style-name="T1">27 </text:span></text:span><text:span text:style-name="T1">mert mind­azok, akik Krisztusban kereszteltettek meg, felöltöztétek magatokra a Krisztust. </text:span><text:span text:style-name="Félig_20_kiemelt"><text:span text:style-name="T1">28 </text:span></text:span><text:span text:style-name="T1">Nincsen már olyan, hogy „zsi­dó” meg „görög” (vagyis pogány) nincsen olyan, hogy „férfi” meg „nő”. Mert ti mindnyájan egy vagytok a Krisz­tus Jézusban. </text:span><text:span text:style-name="Félig_20_kiemelt"><text:span text:style-name="T1">29 </text:span></text:span><text:span text:style-name="T1">Ha pedig ti Krisztuséi vagytok, akkor Ábrahám magva vagytok: az ígéret szerint — örökösök.</text:span></text:p>
      <text:p text:style-name="P12">Isten cselekvésének történetében három nagy állomást vázolt fel eddig Pál: az első Ábrahám és az ígéret, a második Mózes és a tör­vény, a harmadik Krisztus és a beteljesedés. E három állomás egy­máshoz való viszonyának föltétlenül kérdésessé kell válnia: úgy áll-e a dolog, hogy a Mózesnek adott törvénnyel hatályát vesztette az Ábra­hámnak adott ígéret, viszont a Krisztusban adott beteljesedéssel ér­vénytelenné vált a mózesi törvény. A következőkben ezt a kérdést tisz­tázza Pál. Fejtegetésének kulcsszava az örökség (K4povogía), amely itt a 3,18-ban és a 3,29-ben már felbukkan, de részletes kifejtésére majd csak a 4,1. kk-ben kerül sor. Így éppen ez a fogalom foglalja is össze szoros egységgé ezt a részletet az utána következővel.</text:p>
      <text:p text:style-name="P11"><text:span text:style-name="Félig_20_kiemelt"><text:span text:style-name="T1">ÍGÉRET ÉS TÖRVÉNY 3,15-29<text:tab/></text:span></text:span><text:span text:style-name="Kiemelt"><text:span text:style-name="T1">59</text:span></text:span></text:p>
      <text:p text:style-name="P11"><text:span text:style-name="T1">Az új részlet megszólítással kezdődik (dö0upoO: ez mindig annak 15 a jele, hogy a levélíró nyomatékosan fel akarja hívni olvasói figyelmét valamire. Rögtön utána azt jelzi Pál, hogy a felvetődő kérdésben az emberi életviszonyok területéről vett példával akar világosságot terem­teni (iccetec 6,0pumov Xéya) itt ilyen semleges, nem rosszalló értelem­ben: Róm 3,5). A következtetés menete </text:span><text:span text:style-name="Félig_20_kiemelt"><text:span text:style-name="T1">a minori ad maius: </text:span></text:span><text:span text:style-name="T1">még egy érvényes emberi végrendeletet sem helyezhet hatályon kívül másvala­ki (ől.ta); „mégis” SCHLIER szerint itt nem a maga helyén áll, a mondat helyesen így kezdődnék: KaácEp á.v0190/)7cau<text:tab/>őµwS cri5E(... —„bár ember végrendelete, mégsem...”. Számos kommentátor a 44w- „ha­sonlóan” adverbiumra gondol, de ez itt akkor sem helyénvaló, ha az értelme hatással volt a szó használatára), sem nem módosíthatja toldalékokkal (a Kupoi3v magánjogi vagy közjogi aktusokról haszná­latos: „elhatároz, életbe léptet, érvényessé tesz"; dOETELV ált. „megsem­misít”, jogi értelemben „hatálytalanít, érvényen kívül helyez"; az nLőLaTácrcrEtv nem ismeretes jogi kifejezésként, csak npocrötcurecocrELv „végrendeleti függeléket alkot”, hozzátold a végrendelethez vmit, itt nyilván ezzel a jelentéssel kell számolnunk), még kevésbé történhetik meg ez Isten „testamentumával”, Ábrahámmal kötött szövetségével, s a benne foglalt ígéretekkel. Pál itt emberi-jogi értelemben használja a 16 ötccOrítcrl (egyoldalú szerződés, testamentum) szót, de a következők­ben már (Gen 17,7 LXX alapján) Isten cselekvésére alkalmazza. Az Ábrahámnak adott ígéret szövegét az írástudó exegézis szellemében elemzi, és titokzatos célzást lát abban, hogy Ábrahám „magváról” egyes számban beszél az ige (a Halákha exegézisének jól ismert módszere ez, pl. Talmud Szanhedrin-traktátus 4,5 a Gen 4,10-ben a </text:span><text:span text:style-name="Félig_20_kiemelt"><text:span text:style-name="T1">demé- </text:span></text:span><text:span text:style-name="T1">plur.- hoz fűz ilyen reflexiót). Az ígéretek tartalmáról itt nem szól Pál, de a három közül (Ábrahám és magva termékenysége; a megígért föld örök­lése; Ábrahámnak és fiainak Istene lesz az Úr) az utolsóban látja kétségtelenül összefoglalva valamennyit. Az Ábrahámnak adott ígére­tek tehát az egyetlen „mag”, a Krisztusban teljesednek be, mert Áb­rahámnak és neki egyszerre szólnak. A vers úgy viszi tovább a gondo- 17 latmenetet, hogy világossá teszi a 15. v.-ben adott „emberi” példát, és a hozzákapcsolt ószövetségi mozzanatot (To{)--co öÉ ).éyco „arról be‑</text:span></text:p>
      <text:p text:style-name="P11"><text:span text:style-name="T1">60<text:tab/></text:span><text:span text:style-name="Félig_20_kiemelt"><text:span text:style-name="T1">MÁSODIK RÉSZ 3,1-5,12</text:span></text:span></text:p>
      <text:p text:style-name="P12">szélek”, ti. „így értem a mondottakat"). A törvény – a Tóra – az Ex 12,40 alapján álló számítás szerint 430 évvel későbbi az Ábrahámmal kötött szövetségnél, tehát annak az érvényét nem befolyásolja. A zsi­dó hagyomány mindenesetre másként gondolkozott erről a kérdésről: szerinte Ábrahám a teljes Tórát megtartotta, mert ismerte részint önmagától, részint isteni kijelentés alapján (Apcc. Baruch 57,2. Tal­mud Qiddūšīm-traktátus 4,14). Pál számára azonban ezzel a hagyo­mánnyal ellentétben a Sínai-hegyen adott kijelentésnek abszolút és korszakot jelölő jelentősége van. Ennek ellenére hangsúlyozza, sőt éppen ezért hangoztatja, hogy viszont a Tóra sem változtathat az</text:p>
      <text:p text:style-name="P11"><text:span text:style-name="Kiemelt"><text:span text:style-name="T1">18 </text:span></text:span><text:span text:style-name="T1">Ábrahámnak adott ígéretek – testamentum – érvényén. Éppen azért nem változtathat, mert amaz megelőzi a Tórát, független is tőle. Az Ábrahámnak adott kegyelem az ígéreten alapult, függetlenül a tör­vénytől. Az ígéret Krisztusra vonatkozó érvényét sem érintheti a tör­vény, mert az örökség alapja is az ígéret.</text:span></text:p>
      <text:p text:style-name="P11"><text:span text:style-name="T1">19 Ezzel tisztán áll előttünk az, hogy mi </text:span><text:span text:style-name="Félig_20_kiemelt"><text:span text:style-name="T1">nem </text:span></text:span><text:span text:style-name="T1">lehet a törvény Isten munkáinak az összefüggésében. Ezután következik a kérdés másik oldala: mi hát akkor mégis a törvény funkciója ebben az összefüggés­ben? (r( oi)v ó vópAK; – kérdés formájában fogalmazott továbbvivő formula, hiányos mondat: „Mit jelentsen a törvény? Mi a helyzet a törvénnyel?"). A válasz több egymást követő lépésben és fokozaton hangzik el. Izráel úgy gondolkozik a Tóráról, mint ami „ama hét do­log egyike, amelyek a világ teremtése előtt teremtettek” (ld. STRACK IV. 435.). Pál szemében történeti jelenség, a szövetséghez viszonyítva mellékes tényező (npoueOéTTI „közbejött, betoldásként jelentkezett”, SCHLIER szavával élve: a törvény „interpoláció”, szerinte „nem a világ lényegéhez, hanem a világ történetéhez tartozik”, – Izráel felfogásá­val ellentétben, amelyet fentebb említettünk). A törvénynek ezt az alárendelt szerepét és ideigvaló érvényét bővíti tovább az a megálla­pítás, hogy „a bűnök miatt” (Tcov napai3áGEcov xécptv ezt is jelenthe­ti: a törvényszegések </text:span><text:span text:style-name="Félig_20_kiemelt"><text:span text:style-name="T1">kedvéért, </text:span></text:span><text:span text:style-name="T1">tehát a célt is jelölheti, vö. 1Tim 5,14. Tit 1,11. Júdás 16) iktatódott be a törvény a szövetség mellé. Igaz, hogy emberi viszonylatban a társadalom rendjének megóvása érdeké­ben van szükség polgári törvényre. De itt nem erről van szó. A páli</text:span></text:p>
      <text:p text:style-name="P11"><text:span text:style-name="Félig_20_kiemelt"><text:span text:style-name="T1">ÍGÉRET ÉS TÖRVÉNY 3,15-29<text:tab/></text:span></text:span><text:span text:style-name="T1">61</text:span></text:p>
      <text:p text:style-name="P11"><text:span text:style-name="T1">tanítás összefüggésében arra sem gondolhatunk, hogy ő a törvény ren­deltetését a bűn leleplezésében látná, abban, hogy általa jussunk el bűneink és bűnös voltunk felismerésére. A törvény szerepét ő abban látja, hogy a bűn kérdésében az abszurdumig élezi ki a helyzetet: tel­jességre juttatja a bűnt (Róm 5;20), aktualizálja és intenzitását a vég­letekig fokozza (Róm 7,7. kk.), tapasztalati jelenséggé teszi (Róm 7,13). Így válik a törvény, amely „gyenge a test által” (Róm 8,3) s ezért nem tud döntő csapást mérni a bűnre, a bűn hatalmává (1Kor 15,56), a bűnt az ember teljes ellehetetlenülése mértékéig hatalomra juttató tényezővé. Pálnak a törvényről alkotott felfogásában nyoma sincs Izráel optimizmusának, amely a Tórában a népet bűn ellen óvó, védelmező „kerítést” lát </text:span><text:span text:style-name="Félig_20_kiemelt"><text:span text:style-name="T1">(gādēr, sejāg). Ő </text:span></text:span><text:span text:style-name="T1">a törvényben Isten ítéletes, mégis ke­gyelmes eszközét látja, amely az ember bűnben és halálban folyó életét elviszi a végső határig, a maga teljes megoldatlanságában és megoldhatatlanságában mutatja fel, éppen halálos nap4am-ai ré­vén. (Ne feledjük el, hogy Pál itt a törvények Mózestől Krisztusig betöltött szerepéről szól. Más kérdés a törvény funkciója a keresztyén életben. Erre nézve LUTHER tanítása szerint a helyzet úgy jellemezhe­tő, hogy a törvénynek két ususa van: az </text:span><text:span text:style-name="Félig_20_kiemelt"><text:span text:style-name="T1">usus politicus, </text:span></text:span><text:span text:style-name="T1">vagyis a társa­dalomban szükséges rendfenntartó funkciója s az </text:span><text:span text:style-name="Félig_20_kiemelt"><text:span text:style-name="T1">usus theologicus sive spiritualis, </text:span></text:span><text:span text:style-name="T1">későbbi terminus szerint </text:span><text:span text:style-name="Félig_20_kiemelt"><text:span text:style-name="T1">usus elenchticus, </text:span></text:span><text:span text:style-name="T1">az emberre bű­nét rábizonyító, leleplező funkció. LUTHER tanítása szerint ez utóbbi az </text:span><text:span text:style-name="Félig_20_kiemelt"><text:span text:style-name="T1">usus praecipuus legis. </text:span></text:span><text:span text:style-name="T1">KÁLVIN viszont szól tovább az </text:span><text:span text:style-name="Félig_20_kiemelt"><text:span text:style-name="T1">usus tertiusról, </text:span></text:span><text:span text:style-name="T1">amelynek megjelölése: </text:span><text:span text:style-name="Félig_20_kiemelt"><text:span text:style-name="T1">usus in renatis </text:span></text:span><text:span text:style-name="T1">v. </text:span><text:span text:style-name="Félig_20_kiemelt"><text:span text:style-name="T1">usus didacticus, </text:span></text:span><text:span text:style-name="T1">ez a Krisztus­ban újjászületettek esetében a törvény útmutató, eligazító jellege. Sze­rinte ez az </text:span><text:span text:style-name="Félig_20_kiemelt"><text:span text:style-name="T1">usus praecipuus, </text:span></text:span><text:span text:style-name="T1">vagyis a törvény legsajátosabb funkciója). – Tovább folytatja Pál a gondolatmenetet, s a törvénynek Isten mun­káiban betöltött szerepét nemcsak a kezdet, hanem a vég felől is el­határolja: a törvénynek az imént említett funkciója csak Krisztusig szükséges, s nem is tarthat tovább ((YxK ecv anépga): hi­szen a törvény által leleplezett és végletekig vitt megoldatlanság ép­pen benne oldódik meg; ő veszi el a bűn hatalmát és a kárhozat ere­jét, ő vesz ki az átok alól. Pál szemében minden törvény epizód, amely­nek Krisztussal vége van: ő az ui., akinek Isten – Ábrahámmal együtt</text:span></text:p>
      <text:p text:style-name="P11"><text:span text:style-name="T1">62<text:tab/></text:span><text:span text:style-name="Félig_20_kiemelt"><text:span text:style-name="T1">MÁSODIK RÉSZ 3,1-5,12</text:span></text:span></text:p>
      <text:p text:style-name="P11"><text:span text:style-name="T1">adta az ígéretet; vö. 16. v. (ScHLIER). A törvénynek ezt a jellegét nem­csak lényege, hanem eredete is szemlélteti, éppen úgy, mint ahogyan az evangéliumról is láttuk. Nem Istentől veszi eredetét, sem nem Krisz­tustól. Angyaloktól származik, és közvetítő kezére van adva (a öLd le­het ok- és eszközhatározó egyaránt, itt inkább az utóbbi, mivel az eszközhatározót a geo(Trj; mellett álló v xeLp‘ héb. </text:span><text:span text:style-name="Félig_20_kiemelt"><text:span text:style-name="T1">bejād </text:span></text:span><text:span text:style-name="T1">fejezi ki; a ThWB II. 67,8. kk. megjegyzése szerint nem teljesen azonos a csak kauzális imó-val, hanem egy viszonylag teljesen önállóan ható </text:span><text:span text:style-name="Félig_20_kiemelt"><text:span text:style-name="T1">cāusā secundā </text:span></text:span><text:span text:style-name="T1">kifejezője). Ez a közvetítő Mózes, aki Istentől kapott megbí­zatása alapján mindig úgy áll ott Ura és népe között, hogy emezek megbízásából „tárgyal” Istennel (vö. Lev 26,46. Deut 5,4. k., a szó jelentést a LXX sokféleképpen írja körül, héb. megfelelője: </text:span><text:span text:style-name="Félig_20_kiemelt"><text:span text:style-name="T1">sarsōr). </text:span></text:span><text:span text:style-name="T1">Törvény csak emberi törvényadás útján van, s ez szerez is érvényt a</text:span></text:p>
      <text:p text:style-name="P11"><text:span text:style-name="T1">20 törvénynek. A Sinai törvényadással sem áll másként a dolog. Hogy mennyire ez az igazság, azt a legjobban szemlélteti az, hogy közvetí­tőről van szó. Ahol közvetítő van, ott mindig két fél tárgyal egymással (ó gEVíirjS évó; aúlc </text:span><text:span text:style-name="Kiemelt"><text:span text:style-name="T1">kr-m, </text:span></text:span><text:span text:style-name="Félig_20_kiemelt"><text:span text:style-name="T1">„egy </text:span></text:span><text:span text:style-name="T1">között nem lehet közvetítő"). Isten viszont egy, itt abban a pregnáns értelemben, hogy az ember sohasem lehet „másik fél”, tárgyaló fél vele szemben (ó Ouk ek cruv). Az ígéretről láttuk is, hogy ott ez az egyedülálló, szuverén Isten szólt Ábrahámhoz s közölte vele ígéretét, de ez a őta«Kii az ő teljesen egyoldalú cselekvése volt: sem Ábrahámot nem tette „másik szerződő féllé” vele szemben, sem közvetítőt nem tett szükségessé. (Más ma­gyarázatok arra gondolnak itt, hogy a ó 6e6; Ek az angyalok többsé­gének az ellentéte akar lenni: míg az egy Isten nem szorul közvetítő­re, addig az angyalok — éppen több voltuk miatt — szükségessé teszik a közbenjárót. SCHLIER úgy gondolja, hogy Pál a gnosztikus istentöbb­ség tanához kapcsolódik itt, amely szerint a több egységből álló isten­ség körén belül is szükség van egy közvetítőre, aki maga is beletarto­zik ebbe a többségbe: ez ellen tiltakozva hangoztatja Pál Isten</text:span></text:p>
      <text:p text:style-name="P12">21 egyvoltát). Mindezeknek a summája az; hogy a törvény így voltakép­pen eltakarja Isten igazságát. Ha ez így van, s ha a törvénynek való­ban az a funkciója, amiről az imént szó volt, nincsen-e akkor ellentét a Törvény és az ígéretek között? (ó vógo; Kató TCOv bTayyEXtco-v, a</text:p>
      <text:p text:style-name="P11"><text:span text:style-name="Félig_20_kiemelt"><text:span text:style-name="T1">ÍGÉRET ÉS TÖRVÉNY 3,15-29<text:tab/></text:span></text:span><text:span text:style-name="Kiemelt"><text:span text:style-name="T1">63</text:span></text:span></text:p>
      <text:p text:style-name="P12">Ka-cd az ellentét vagy a rivalitás kifejezője). Ezellen a leghatározot­tabban tiltakozik Pál. Hiszen ez a törvény nem tudja megadni a jö­vendő örökséget „a Lélek foglalójaként”, nem úgy, mint az Ábrahám­nak adott és Krisztusban beteljesedett ígéret. Nem tud életet szerez­ni, mert akkor a bűn felett is úrrá tudott volna lenni, igazság forrásává</text:p>
      <text:p text:style-name="P12">is lehetett volna. Már pedig láttuk, hogy a bűnnel egészen más vi- 22 szonyban van. Az Írás arról szól, hogy mindenki, zsidó és görög a bűn rabságában van, együvé vannak e rabság alá rekesztve. Ha pedig az Írás mondja, akkor ez igaz, az Írás ítélete helyes, mert amiről szól, abban Isten intézkedését kell látnunk (az értelmi alany nem a ypcc(prí, hanem Isten, az Írás csak megállapító, ítéletet alkotó alanya a cselek­vésnek). Ezzel a törvény el is esik, mint üdvösségre vezető út nem jöhet számításba s így nyílik meg az egyedüli út Isten szabadítása felé, amelyet ő eleve elvégzett: Jézus Krisztus útja s a benne való hit útja.</text:p>
      <text:p text:style-name="P12">Az előző versben tehát Pál Isten szabadító cselekvése szempontjá- 23 ból kiküszöbölte a különbséget a zsidók és a pogányok között (avv­érc.eLcrEv iá Tcáv-ra). Most arra mutat rá, hogy így az egész megvál­tásra szoruló emberiség szempontjából az időbeli kibontakozásnak döntő jelentősége van, mert egy ponton döntő „cezúra” mutatkozik az emberiség történetében. Ezt így jelöli Pál: „A hit megérkezése”. Így a törvény és a hit időbeli egymásután viszonyába kerül egymással. Nem azt jelenti ez, hogy ez előtt az idő előtt ne lettek volna olyanok, akik az ígéretekhez való ragaszkodás, a hit útját járták volna. Hiszen erre volt példa az előzőkben maga Ábrahám is. De a történelemben rá lehet mutatni mégis egy pontra, amelyen az üdvösségre vezető új út, a hit útja, amely kezdettől fogva el volt Istennél határozva, de el is volt rejtve az emberek elől, nyilvánvalóvá lett, kijelentetett. Az ezt megelőző kor (npó TOU- 0,.0e-tv ZY1V ntesztv) tipikusan más, mint az utána következő. Abban más, hogy benne az ember a törvény már jellemzett hatalma alatt van s így rabságban van ((ppovpE-toeat itt: „fog­ságban van, őrizet alatt van, letartóztatásban van"). Tulajdonképpen megint a kép ((ppoupe-to0aL) és a tartalom (i`-có vógov ei'vat) kevere­dik a kifejezésben, de értelme így is világos: a törvény alatt élni annyi, mint rabságban lenni. Ennek a rabságnak a végét jelöli a „hit megér‑</text:p>
      <text:p text:style-name="P11"><text:span text:style-name="T1">64<text:tab/></text:span><text:span text:style-name="Félig_20_kiemelt"><text:span text:style-name="T1">MÁSODIK RÉSZ 3,1-5,12</text:span></text:span></text:p>
      <text:p text:style-name="P12">kezése”, csak eddig tart a törvény alatt való „raboskodás”, E(S idői értelemben: „a hitig...").</text:p>
      <text:p text:style-name="P11"><text:span text:style-name="T1">24 Újabb s talán még beszédesebb, de gyakran félreértett kép folytat­ja tovább a törvény Krisztusig tartó „usus"-ának az illusztrálását (az ei; Xptcrróv tisztán időhatározói értelmű, semmiképpen nem finális, s a mi fordításunk: „Krisztusra vezérlő mesterünk” teljesen félreérti a hely igazi Pál szerint való értelmét). A görög-római társadalomban a naióaywyóS egy egyébre, tehát nehezebb munkára rendszerint nem alkalmas rabszolga volt, aki a 6-16. életéve közötti gyermekre ügyelt, rá volt bízva a gyermek külső gondozása és ápolása. Számtalan ókori emlék tanúskodik arról, hogy ez a noctőaywyó; sem kedvelt, sem te­kintélyes nem volt, már csak azért sem, mert „nevelési módszere” szüntelen szidásból és állandó fegyelmezésből állt. Arról Pál maga is szól, hogy még a keresztyén gyülekezet viszonylatában is messze mö­götte marad a ataióaywyóS É), XpLo-up- az apának, aki nevel, de nem szid; míg amaz szid, de nem nevel (1Kor 4,15). Nyilvánvaló az is, hogy egy bizonyos időponttól fogva a naióaywyóS közvetett jelentőségű sze­repe ellentmondás és haladék nélkül adja át a helyét az apa közvetlen szerepének (XENOPHON Lakedaim. 3,1). Ha a képnek ezt a tartalmát most már a törvényre alkalmazzuk, akkor bizonyosra vesszük, hogy Pál nem arra gondolt itt, mintha a törvény egyáltalában „Krisztusra” vezetne el, akár pozitív formában, úgy, hogy lassan, fokonként elké­szíti az embert a Krisztusban megjelenő kijelentésre (SCHLATTER), vagy akár csak negatív formában is, azzal, hogy felismerteti velünk bűnein­ket, kiábrándít a teljesítményeinkbe vetett hitünkből, és felkelti szí­vünkben a vágyat a Krisztusban felkínált kegyelem iránt. A törvény szerepe az, hogy a „világ elemeinek” eszközeként fenyegetően nehe­zedik rá az életünkre, egyre jobban elmérgesíti bűneink végzetes ha­talmát. Persze, így is, ideigvaló voltában, megvan az Istentől adott célja: hogy hitből igazuljunk meg. De ez a cél nem a törvény szerepéből folyik, hanem Isten akaratából. A törvény eredménye magában egé­szen más volna. Hogy mégis a hitből való megigazulás következik </text:span><text:span text:style-name="Félig_20_kiemelt"><text:span text:style-name="T1">utá­na, </text:span></text:span><text:span text:style-name="T1">az Isten kegyelmének a nagyságát mutatja (post hoc – non propter</text:span></text:p>
      <text:p text:style-name="P12">25 hoc!). Ismételt nyomatékkal állapítja meg Pál, hogy Krisztus eljövete‑</text:p>
      <text:p text:style-name="P11"><text:span text:style-name="Félig_20_kiemelt"><text:span text:style-name="T1">ÍGÉRET ÉS TÖRVÉNY 3,15-29<text:tab/></text:span></text:span><text:span text:style-name="Kiemelt"><text:span text:style-name="T1">65</text:span></text:span></text:p>
      <text:p text:style-name="P12">le félre is teszi halálos hatalmú „pedagógusunkat” (azÉ),6ovQr!S -rík níoTEwS világosan magyarázza az ei; Xpto-róv határozót!).</text:p>
      <text:p text:style-name="P11"><text:span text:style-name="T1">A Krisztusban bekövetkezett új korszak további jellemzése során a 26 kép ismét eltolódik, s mint oly sokszor, a tartalom válik uralkodóvá. Hiszen a „pedagógus” munkája a családban éppen a „fiúk” személyé­vel volt kapcsolatos: itt azonban a „fiúság” theológiai értelme nyomul előtérbe. Az új korszak tipikus tartalma tehát az, hogy akik a „hit megérkezése” révén kivétettek a törvény rabságából, a pedagógus zsar­nokoskodása alól, azok eljutottak az istenfiúság állapotába, mondhat­nók: jogi státusába, éppen a hit által és a Krisztus Jézusban (az XptaTcp- Irjaal5 nem a őtá merrEcog-hoz tartozik, hanem a vioi 0E01) ÉQLE határozója, mellérendelt viszonyban a másik határozóval). Ha Pál itt ezt merészen a megszólított galatáknak – vagy ezeknek is – mond­ja, tehát reájuk is érvényes megállapításnak tartja, akkor ez nem vala­mi indokolatlan optimizmus, hanem Isten cselekvése történeti valósá­gának a megállapítása. Egy másik kérdés ilyenkor természetesen min­dig azt kérdezi meg attól, akinek az életében Istennek ez a cselekvése végbement: hát te hogyan válaszolsz erre az életeddel? (vö. OEPKE, 27 SCHLIER). Hogy mennyire erről van szó, azt éppen az mutatja, hogy Pál a keresztség tényére hivatkozik mint az istenfiúság zálogára és pecsétjére. A galaták kétségkívül megkeresztelkedtek, s Pál nem kö­veti el azt a hibát, amelyet a keresztyénség eddigi történelme során egyébként már annyi egyházi csoport vagy ébredési mozgalom elkö­vetett: nem szól úgy megkeresztelt keresztyénekhez, bármilyen álla­potban is legyenek egyénileg és pillanatnyilag, mintha sohasem ke­resztelkedtek volna meg. Ez túlságosan könnyű megoldás volna ne­kik: más a státusuk, mint azoknak, akiknek valóban soha sem volt még egzisztenciális közük egyházhoz és Krisztushoz. Aki egyszer megke­resztelkedett, azt Krisztus élete ölelte körül és határozta meg, az kö­zösségbe jutott vele (ez a tartalma az ÉvEóvaauOE igével kifejezett képnek); ha megszakítja ezt a közösséget, akkor nem a kegyelem el­fogadása </text:span><text:span text:style-name="Félig_20_kiemelt"><text:span text:style-name="T1">előtt </text:span></text:span><text:span text:style-name="T1">áll, mint aki nem keresztelkedett meg, hanem egészen más helyzetbe jutott.</text:span></text:p>
      <text:p text:style-name="P11"><text:span text:style-name="T1">66<text:tab/></text:span><text:span text:style-name="Félig_20_kiemelt"><text:span text:style-name="T1">MÁSODIK RÉSZ 3,1-5,12</text:span></text:span></text:p>
      <text:p text:style-name="P11"><text:span text:style-name="Kiemelt"><text:span text:style-name="T1">28-29 </text:span></text:span><text:span text:style-name="T1">A Krisztusban folyó élet jellemzésével fejezi be Pál ezt a részletet. Aki belekerült a Krisztus életébe, ennek összefüggésébe, az vele és valamennyi hasonló helyzetű emberrel együtt alkotja azt az egyet – „a magot” –, akitől már az előbbiekben szó volt. Nem viszi odáig Pál itt a kifejezés formálást, mint az 1Kor 12,27-ben, de nyilván ugyanarra a lényegre utal: együtt vagyunk valamennyien az egy Krisztus, a mag, aki az ígéret szerint örökös. Ennek a „függőleges” irányú rendeződés­nek azonban megvan a „vízszintes” irányú következménye is. Ezt szo­kásos mai kifejezéssel így mondhatnók: az egyház azoknak a közössé­ge, akik faji, kulturális, vallási és társadalmi különbség nélkül szolgál­ják a közös ügyet, Krisztus ügyét. Így azonban még nincsen kizárva minden félreértés. Tény az, hogy az egyház abban az értelemben is Isten országának a „modellje” és a jövendő világ ánapx4ja, hogy a jövendő világban valóban teljességgel eltűnik minden ilyen különbség, s az egyház e felé a cél felé tart egész életével. De az is tény, hogy egyelőre változatlanul benne él ezekben az adottságokban tagjai ré­vén. Mi mutat hát előre a cél felé? Amíg az ember nem tudja Istentől való adottságnak elfogadni önmaga és mások élethelyzetét, addig az elválasztó mozzanat közte és mások közt. Az marad akkor is, ha ön­csaló könnyedséggel megpróbálja negligálni. Csak akkor nem válasz­tófal többé, ha igazi értelme szerint érti: maga is ezen belül akar Krisz­tusé lenni, s tudomásul veszi, hogy mások is ezt teszik (ovit vL = O'ÚK É/VEGM: ebből az általánossá lett nominális kifejezésből lett az újgör. Nivai „van").</text:span></text:p>
      <text:p text:style-name="P34">Textus:<text:note text:id="ftn47" text:note-class="footnote"><text:note-citation>1</text:note-citation><text:note-body><text:p text:style-name="Footnote">A felhasznált fordítások forrása egyrészt a <text:span text:style-name="Mű_20_címe"><text:span text:style-name="T55">The SWORD Project</text:span></text:span> (ld. <text:a xlink:type="simple" xlink:href="http://www.crosswire.org/sword">http://www.crosswire.org/sword</text:a>) moduljai — ez általában unicode betűkészlettel működik a héber és görög szövegek esetén —, másrészt a <text:span text:style-name="Mű_20_címe"><text:span text:style-name="T16">BibliaTéka CD-ROM</text:span></text:span><text:span text:style-name="Hivatkozás"><text:span text:style-name="T16"> </text:span></text:span>(<text:span text:style-name="Cégnév">Arcanum Digitéka Kft.</text:span>) program — itt sajnos továbbra sem unicode a betűkészlet, így a héber és görög szöveghez szükség van a <text:span text:style-name="Mű_20_címe">BibliaTéka</text:span> fontjaira. A kivételeknél pedig a <text:span text:style-name="Cégnév"><text:span text:style-name="T8">forrás</text:span></text:span> külön jelölve. A <text:span text:style-name="Mű_20_címe"><text:span text:style-name="T55">The SWORD Project</text:span></text:span> esetén a forrásmegjelölés az <text:span text:style-name="Mű_20_címe"><text:span text:style-name="T55">Install Manager</text:span></text:span> által használt módon történik.</text:p></text:note-body></text:note></text:p>
      <text:p text:style-name="Irat"><text:span text:style-name="Kiemelt"><text:span text:style-name="T56">[HebModern] Modern Hebrew Bible:</text:span></text:span></text:p>
      <text:p text:style-name="P2">15 אחי לפי דרך אדם אדבר אפלו דיתיקי של בן אדם אם מקימת היא לא יפרנה איש גם לא יוסיף עליה דבר׃ </text:p>
      <text:p text:style-name="P2">16 והנה לאברהם נאמרו ההבטחות ולזרעו ולא אמר ולזרעיך כאלו לרבים אלא כאלו ליחיד ולזרעך והוא המשיח׃ </text:p>
      <text:p text:style-name="P2">17 וזאת אני אמר כי דיתיקי אשר קימה האלהים מאז לימות המשיח לא תוכל התורה אשר באה אחרי ארבע מאות ושלשים שנה להפר אותה ולבטל את ההבטחה׃ </text:p>
      <text:p text:style-name="P2">18 כי אם תבוא הנחלה מתוך התורה לא תבוא עוד מתוך ההבטחה אבל את אברהם חנן האלהים על ידי הבטחה׃ </text:p>
      <text:p text:style-name="P2">19 אם כן התורה מה היא מפני הפשעים נוספה עד כי יבוא הזרע אשר לו ההבטחה ותושם התורה על ידי המלאכים וביד סרסר׃ </text:p>
      <text:p text:style-name="P2">20 והסרסר לא של אחד הוא אך האלהים הוא אחד׃ </text:p>
      <text:p text:style-name="P2">21 ועתה הכי התורה סתרת את הבטחות האלהים חלילה כי אלו נתנה תורה אשר בכחה להחיות אז באמת היתה הצדקה על ידי התורה׃ </text:p>
      <text:p text:style-name="P2">22 אבל הכתוב סגר את הכל ביד החטא למען תנתן ההבטחה אל המאמינים באמונת ישוע המשיח׃</text:p>
      <text:p text:style-name="Irat_20_-_20_Kék"><text:span text:style-name="Kiemelt"><text:span text:style-name="T17">LXX/Greek New Testament:</text:span></text:span></text:p>
      <text:p text:style-name="P2">Ga 3.15</text:p>
      <text:p text:style-name="P54">jAdelfoiv, kata; ajvnqrwpon levgw: oJvmw" ajnqrwvpou kekurwmevnhn diaqhvkhn oujdei;" ajqeteiÖ hj; ejpidiatavssetai.</text:p>
      <text:p text:style-name="P2">Ga 3.16</text:p>
      <text:p text:style-name="P54">twÖ de; jAbraa;m ejrrevqhsan aiJ ejpaggelivai kai; twÖ <text:s/>spevrmati aujtouÖ. ouj levgei, Kai; toiÖ" spevrmasin, wJ" ejpi; pollwÖn, ajll! wJ" ejf! eJnov", Kai; twÖ spevrmativ <text:s/>sou, <text:s/>oJv" ejstin Cristov".</text:p>
      <text:p text:style-name="P2">Ga 3.17</text:p>
      <text:p text:style-name="P54">touÖto de; levgw: diaqhvkhn prokekurwmevnhn uJpo; touÖ qeouÖ oJ <text:s/>meta; tetrakovsia kai; triavkonta ejvth gegonw;" novmo" oujk ajkuroiÖ, eij" to; katarghÖsai th;n ejpaggelivan.</text:p>
      <text:p text:style-name="P2">Ga 3.18</text:p>
      <text:p text:style-name="P54">eij ga;r ejk novmou hJ klhronomiva, oujkevti ejx ejpaggelivas: twÖ de; jAbraa;m di! ejpaggeliva" kecavristai oJ qeov".</text:p>
      <text:p text:style-name="P2">Ga 3.19</text:p>
      <text:p text:style-name="P54">Tiv oujÖn oJ novmos_ twÖn parabavsewn cavrin prosetevqh, <text:s/>ajvcri" ouJÖ ejvlqh to; spevrma wJÖ ejphvggeltai, diatagei;" di! ajggevlwn ejn ceiri; mesivtou.</text:p>
      <text:p text:style-name="P2">Ga 3.20</text:p>
      <text:p text:style-name="P54">oJ de; mesivth" eJno;" oujk ejvstin, oJ de; qeo;" eiJÖ" ejstin.</text:p>
      <text:p text:style-name="P2">Ga 3.21</text:p>
      <text:p text:style-name="P54">JO oujÖn novmo" kata; twÖn ejpaggeliwÖn »touÖ qeouÖĽ_ mh; <text:s/>gevnoito: eij ga;r ejdovqh novmo" oJ dunavmeno" zwopoihÖsai, <text:s/>ojvntw" ejk novmou aj;n hjÖn hJ dikaiosuvnh.</text:p>
      <text:p text:style-name="P2">Ga 3.22</text:p>
      <text:p text:style-name="P54">ajlla; sunevkleisen hJ grafh; ta; pavnta uJpo; aJmartivan iJvna <text:s/>hJ ejpaggeliva ejk pivstew" jIhsouÖ CristouÖ doqhÖ toiÖ" <text:s/>pisteuvousin.</text:p>
      <text:p text:style-name="Irat"><text:span text:style-name="Kiemelt"><text:span text:style-name="T56">[WHNU] Westscott-Hort with NA27/UBS4 variants 1881</text:span></text:span></text:p>
      <text:p text:style-name="Görög"><text:span text:style-name="T1">  </text:span><text:a xlink:type="simple" xlink:href="sword:///Galata%203:15"><text:span text:style-name="T58">15</text:span></text:a><text:span text:style-name="T1"> </text:span><text:span text:style-name="T59">αδελφοι κατα ανθρωπον λεγω ομως ανθρωπου κεκυρωμενην διαθηκην ουδεις αθετει η επιδιατασσεται</text:span><text:span text:style-name="T1"><text:line-break/>  </text:span><text:a xlink:type="simple" xlink:href="sword:///Galata%203:16"><text:span text:style-name="T58">16</text:span></text:a><text:span text:style-name="T1"> </text:span><text:span text:style-name="T61">τω δε αβρααμ ερρεθησαν αι επαγγελιαι και τω σπερματι αυτου ου λεγει και τοις σπερμασιν ως επι πολλων αλλ ως εφ ενος και τω σπερματι σου ος εστιν χριστος</text:span><text:span text:style-name="T1"><text:line-break/>  </text:span><text:a xlink:type="simple" xlink:href="sword:///Galata%203:17"><text:span text:style-name="T58">17</text:span></text:a><text:span text:style-name="T1"> </text:span><text:span text:style-name="T61">τουτο δε λεγω διαθηκην προκεκυρωμενην υπο του θεου ο μετα τετρακοσια και τριακοντα ετη γεγονως νομος ουκ ακυροι εις το καταργησαι την επαγγελιαν</text:span><text:span text:style-name="T1"><text:line-break/>  </text:span><text:a xlink:type="simple" xlink:href="sword:///Galata%203:18"><text:span text:style-name="T58">18</text:span></text:a><text:span text:style-name="T1"> </text:span><text:span text:style-name="T61">ει γαρ εκ νομου η κληρονομια ουκετι εξ επαγγελιας τω δε αβρααμ δι επαγγελιας κεχαρισται ο θεος</text:span><text:span text:style-name="T1"><text:line-break/>  </text:span><text:a xlink:type="simple" xlink:href="sword:///Galata%203:19"><text:span text:style-name="T58">19</text:span></text:a><text:span text:style-name="T1"> </text:span><text:span text:style-name="T61">τι ουν ο νομος των παραβασεων χαριν προσετεθη αχρις ου ελθη το σπερμα ω επηγγελται διαταγεις δι αγγελων εν χειρι μεσιτου</text:span><text:span text:style-name="T1"><text:line-break/>  </text:span><text:a xlink:type="simple" xlink:href="sword:///Galata%203:20"><text:span text:style-name="T58">20</text:span></text:a><text:span text:style-name="T1"> </text:span><text:span text:style-name="T61">ο δε μεσιτης ενος ουκ εστιν ο δε θεος εις εστιν</text:span><text:span text:style-name="T1"><text:line-break/>  </text:span><text:a xlink:type="simple" xlink:href="sword:///Galata%203:21"><text:span text:style-name="T58">21</text:span></text:a><text:span text:style-name="T1"> </text:span><text:span text:style-name="T61">ο ουν νομος κατα των επαγγελιων [του θεου] μη γενοιτο ει γαρ εδοθη νομος ο δυναμενος ζωοποιησαι οντως εκ νομου αν ην η δικαιοσυνη</text:span><text:span text:style-name="T1"><text:line-break/>  </text:span><text:a xlink:type="simple" xlink:href="sword:///Galata%203:22"><text:span text:style-name="T58">22</text:span></text:a><text:span text:style-name="T1"> </text:span><text:span text:style-name="T61">αλλα συνεκλεισεν η γραφη τα παντα υπο αμαρτιαν ινα η επαγγελια εκ πιστεως ιησου χριστου δοθη τοις πιστευουσιν</text:span><text:span text:style-name="T1"> </text:span></text:p>
      <text:p text:style-name="Irat"><text:span text:style-name="Kiemelt"><text:span text:style-name="T56">[UMGreek] Unaccented Modern Greek Text:</text:span></text:span></text:p>
      <text:p text:style-name="Görög"><text:span text:style-name="T1">  </text:span><text:a xlink:type="simple" xlink:href="sword:///Galata%203:15"><text:span text:style-name="T58">15</text:span></text:a><text:span text:style-name="T1"> </text:span><text:span text:style-name="T59">Αδελφοι, κατα ανθρωπον ομιλω ομως και ανθρωπου διαθηκην κεκυρωμενην ουδεις αθετει η προσθετει εις αυτην.</text:span><text:span text:style-name="T1"><text:line-break/>  </text:span><text:a xlink:type="simple" xlink:href="sword:///Galata%203:16"><text:span text:style-name="T58">16</text:span></text:a><text:span text:style-name="T1"> </text:span><text:span text:style-name="T61">Προς δε τον Αβρααμ ελαληθησαν αι επαγγελιαι και προς το σπερμα αυτου δεν λεγει, Και προς τα σπερματα, ως περι πολλων, αλλ ως περι ενος, Και προς το σπερμα σου, οστις ειναι ο Χριστος.</text:span><text:span text:style-name="T1"><text:line-break/>  </text:span><text:a xlink:type="simple" xlink:href="sword:///Galata%203:17"><text:span text:style-name="T58">17</text:span></text:a><text:span text:style-name="T1"> </text:span><text:span text:style-name="T61">Τουτο δε λεγω οτι διαθηκην προκεκυρωμενην εις τον Χριστον υπο του Θεου ο μετα ετη τετρακοσια τριακοντα γενομενος νομος δεν ακυρονει, ωστε να καταργηση την επαγγελιαν.</text:span><text:span text:style-name="T1"><text:line-break/>  </text:span><text:a xlink:type="simple" xlink:href="sword:///Galata%203:18"><text:span text:style-name="T58">18</text:span></text:a><text:span text:style-name="T1"> </text:span><text:span text:style-name="T61">Διοτι εαν η κληρονομια ηναι εκ νομου, δεν ειναι πλεον εξ επαγγελιας αλλ εις τον Αβρααμ δι επαγγελιας εχαρισε ταυτην ο Θεος.</text:span><text:span text:style-name="T1"><text:line-break/>  </text:span><text:a xlink:type="simple" xlink:href="sword:///Galata%203:19"><text:span text:style-name="T58">19</text:span></text:a><text:span text:style-name="T1"> </text:span><text:span text:style-name="T61">Δια τι λοιπον εδοθη ο νομος; Εξ αιτιας των παραβασεων προσετεθη, εωσου ελθη το σπερμα, προς το οποιον εγεινεν η επαγγελια, διαταχθεις δι αγγελων δια χειρος μεσιτου</text:span><text:span text:style-name="T1"><text:line-break/>  </text:span><text:a xlink:type="simple" xlink:href="sword:///Galata%203:20"><text:span text:style-name="T58">20</text:span></text:a><text:span text:style-name="T1"> </text:span><text:span text:style-name="T61">ο δε μεσιτης δεν ειναι ενος, ο Θεος ομως ειναι εις.</text:span><text:span text:style-name="T1"><text:line-break/>  </text:span><text:a xlink:type="simple" xlink:href="sword:///Galata%203:21"><text:span text:style-name="T58">21</text:span></text:a><text:span text:style-name="T1"> </text:span><text:span text:style-name="T61">Ο νομος λοιπον εναντιος των επαγγελιων του Θεου ειναι; Μη γενοιτο. Διοτι εαν ηθελε δοθη νομος δυναμενος να ζωοποιηση, η δικαιοσυνη ηθελεν εισθαι τωοντι εκ του νομου</text:span><text:span text:style-name="T1"><text:line-break/>  </text:span><text:a xlink:type="simple" xlink:href="sword:///Galata%203:22"><text:span text:style-name="T58">22</text:span></text:a><text:span text:style-name="T1"> </text:span><text:span text:style-name="T61">η γραφη ομως συνεκλεισε τα παντα υπο την αμαρτιαν, δια να δοθη η επαγγελια εκ πιστεως Ιησου Χριστου εις τους πιστευοντας.</text:span><text:span text:style-name="T1"> </text:span></text:p>
      <text:p text:style-name="Irat"><text:span text:style-name="Kiemelt"><text:span text:style-name="T1">[Vulgate] Latin Vulgate:</text:span></text:span></text:p>
      <text:p text:style-name="Latin_20_Textus"><text:span text:style-name="T1">  </text:span><text:a xlink:type="simple" xlink:href="sword:///Galata%203:15"><text:span text:style-name="T58">15</text:span></text:a><text:span text:style-name="T1"> </text:span><text:span text:style-name="T59">fratres secundum hominem dico tamen hominis confirmatum testamentum nemo spernit aut superordinat</text:span><text:span text:style-name="T1"><text:line-break/>  </text:span><text:a xlink:type="simple" xlink:href="sword:///Galata%203:16"><text:span text:style-name="T58">16</text:span></text:a><text:span text:style-name="T1"> </text:span><text:span text:style-name="T61">Abrahae dictae sunt promissiones et semini eius non dicit et seminibus quasi in multis sed quasi in uno et semini tuo qui est Christus</text:span><text:span text:style-name="T1"><text:line-break/>  </text:span><text:a xlink:type="simple" xlink:href="sword:///Galata%203:17"><text:span text:style-name="T58">17</text:span></text:a><text:span text:style-name="T1"> </text:span><text:span text:style-name="T61">hoc autem dico testamentum confirmatum a Deo quae post quadringentos et triginta annos facta est lex non irritam facit ad evacuandam promissionem</text:span><text:span text:style-name="T1"><text:line-break/>  </text:span><text:a xlink:type="simple" xlink:href="sword:///Galata%203:18"><text:span text:style-name="T58">18</text:span></text:a><text:span text:style-name="T1"> </text:span><text:span text:style-name="T61">nam si ex lege hereditas iam non ex repromissione Abrahae autem per promissionem donavit Deus</text:span><text:span text:style-name="T1"><text:line-break/><text:line-break/>  </text:span><text:a xlink:type="simple" xlink:href="sword:///Galata%203:19"><text:span text:style-name="T58">19</text:span></text:a><text:span text:style-name="T1"> </text:span><text:span text:style-name="T61">quid igitur lex propter transgressiones posita est donec veniret semen cui promiserat ordinata per angelos in manu mediatoris</text:span><text:span text:style-name="T1"><text:line-break/>  </text:span><text:a xlink:type="simple" xlink:href="sword:///Galata%203:20"><text:span text:style-name="T58">20</text:span></text:a><text:span text:style-name="T1"> </text:span><text:span text:style-name="T61">mediator autem unius non est Deus autem unus est</text:span><text:span text:style-name="T1"><text:line-break/>  </text:span><text:a xlink:type="simple" xlink:href="sword:///Galata%203:21"><text:span text:style-name="T58">21</text:span></text:a><text:span text:style-name="T1"> </text:span><text:span text:style-name="T61">lex ergo adversus promissa Dei absit si enim data esset lex quae posset vivificare vere ex lege esset iustitia</text:span><text:span text:style-name="T1"><text:line-break/>  </text:span><text:a xlink:type="simple" xlink:href="sword:///Galata%203:22"><text:span text:style-name="T58">22</text:span></text:a><text:span text:style-name="T1"> </text:span><text:span text:style-name="T61">sed conclusit scriptura omnia sub peccato ut promissio ex fide Iesu Christi daretur credentibus</text:span><text:span text:style-name="T1"> </text:span></text:p>
      <text:p text:style-name="Irat_20_-_20_Kék"><text:span text:style-name="Kiemelt"><text:span text:style-name="T1">Magyar Bibliatársulat Újfordítású Bibliája:</text:span></text:span></text:p>
      <text:p text:style-name="P2">Gal. 3,15</text:p>
      <text:p text:style-name="P2">Testvéreim, emberi módon szólok: a megerősített végrendeletet, még ha emberé is, senki sem teheti érvénytelenné, vagy nem toldhatja meg.</text:p>
      <text:p text:style-name="P2">Gal. 3,16</text:p>
      <text:p text:style-name="P2">Az ígéretek pedig Ábrahámnak adattak, és az ő utódának. Nem így mondja az Írás: „és az ő utódainak”, mintha sokakról szólna, hanem csak egyről: „és a te utódodnak”, aki a Krisztus. [1Móz 12,7]</text:p>
      <text:p text:style-name="P2">Gal. 3,17</text:p>
      <text:p text:style-name="P2">Ezt pedig így értem: azt a szövetséget, amelyet korábban megerősített az Isten, a négyszázharminc esztendő múlva keletkezett törvény nem teszi érvénytelenné, vagyis ez nem törli el az ígéretet. [2Móz 12,40]</text:p>
      <text:p text:style-name="P2">Gal. 3,18</text:p>
      <text:p text:style-name="P2">Mert ha a törvény alapján van az örökség, akkor már nem az ígéret alapján volna; Ábrahámnak viszont ígéret által ajándékozta azt az Isten. [Róm 4,14]</text:p>
      <text:p text:style-name="P2">Gal. 3,19</text:p>
      <text:p text:style-name="P2">Mi tehát a törvény? A bűnök miatt adatott, amíg eljön az utód, akinek az ígéret szól. A törvényt angyalok közölték közbenjáró által.</text:p>
      <text:p text:style-name="P2">Gal. 3,20</text:p>
      <text:p text:style-name="P2">Közbenjáróra nincs szükség, ahol nincs két fél. Isten pedig egy.</text:p>
      <text:p text:style-name="P2">Gal. 3,21</text:p>
      <text:p text:style-name="P2">A törvény tehát az ígéretek ellen van? Semmiképpen sem! Mert ha olyan törvény adatott volna, amely képes életet adni, valóban a törvény alapján volna a megigazulás.</text:p>
      <text:p text:style-name="P2">Gal. 3,22</text:p>
      <text:p text:style-name="P2">De az Írás mindenkit bűn alá rekesztett, hogy az ígéret a Jézus Krisztusban vetett hit alapján adassék azoknak, akik hisznek. [Róm 11,32]</text:p>
      <text:p text:style-name="Irat_20_-_20_Piros"><text:span text:style-name="Kiemelt"><text:span text:style-name="T15">Protestáns revideált újfordítás saját variánsa:</text:span></text:span></text:p>
      <text:p text:style-name="P2"/>
      <text:p text:style-name="Irat_20_-_20_Kék"><text:span text:style-name="Kiemelt"><text:span text:style-name="T1">Károli:</text:span></text:span></text:p>
      <text:p text:style-name="P2">Gal. 3,15</text:p>
      <text:p text:style-name="P2">Atyámfiai! ember szerint szólok. Lám az embernek megerősített testámentomát [Zsid. 9,17.] senki erőtelenné nem teszi, sem ahhoz hozzá nem ád.</text:p>
      <text:p text:style-name="P2">Gal. 3,16</text:p>
      <text:p text:style-name="P2">Az ígéretek pedig Ábrahámnak adattak és az ő magvának. Nem mondja: És a magvaknak, mint sokról; hanem mint egyről. És a te magodnak, a ki a Krisztus.</text:p>
      <text:p text:style-name="P2">Gal. 3,17</text:p>
      <text:p text:style-name="P2">Ezt mondom pedig, hogy a kötést, melyet Isten először megerősített a Krisztusra nézve, a négyszázharmincz esztendő multán keletkezett törvény nem teszi erőtelenné, hogy megsemmisítse az ígéretet.</text:p>
      <text:p text:style-name="P2">Gal. 3,18</text:p>
      <text:p text:style-name="P2">Mert ha törvényből van az örökség, akkor többé nem ígéretből; Ábrahámnak pedig ígéret által ajándékozta azt az Isten. [Róm. 4,13. 14.]</text:p>
      <text:p text:style-name="P2">Gal. 3,19</text:p>
      <text:p text:style-name="P2">Micsoda tehát a törvény? A bűnök okáért adatott, a míg eljő a Mag, a kinek tétetett az ígéret; rendeltetvén angyalok által, közbenjáró kezében.</text:p>
      <text:p text:style-name="P2">Gal. 3,20</text:p>
      <text:p text:style-name="P2">A közbenjáró pedig nem egyé, Isten ellenben egy.</text:p>
      <text:p text:style-name="P2">Gal. 3,21</text:p>
      <text:p text:style-name="P2">A törvény tehát az Isten ígéretei ellen van-é? Távol legyen! Mert ha olyan törvény adatott volna, a mely képes megeleveníteni, valóban a törvényből volna az igazság. [Róm. 8,2. 3.]</text:p>
      <text:p text:style-name="P2">Gal. 3,22</text:p>
      <text:p text:style-name="P2">De az Írás mindent bűn alá rekesztett, hogy az ígéret Jézus Krisztusban való hitből adassék a hívőknek.</text:p>
      <text:p text:style-name="Irat_20_-_20_Kék"><text:span text:style-name="Kiemelt"><text:span text:style-name="T17">Szent István Társulati Biblia:</text:span></text:span></text:p>
      <text:p text:style-name="P2">Gal 3,15</text:p>
      <text:p text:style-name="P2">Testvérek, emberi szokásra hivatkozom. Az ember jogerős végrendeletét senki sem érvénytelenítheti, nem másíthatja meg.</text:p>
      <text:p text:style-name="P2">Gal 3,16</text:p>
      <text:p text:style-name="P2">Nos, az ígéret Ábrahámnak és leszármazottjának szólt. Nem azt mondja (az Írás): „és leszármazottainak”, mintha sokaknak szólna, hanem csak egynek: „leszármazott”, s ez Krisztus.</text:p>
      <text:p text:style-name="P2">Gal 3,17</text:p>
      <text:p text:style-name="P2">Ezzel azt akarom mondani, hogy az Istentől korábban jogerőre emelt végrendeletet a négyszázharminc esztendővel később adott törvény nem érvényteleníti, az ígéret tehát nem vesztheti el hatályát.</text:p>
      <text:p text:style-name="P2">Gal 3,18</text:p>
      <text:p text:style-name="P2">Ha ugyanis a törvényből folyna az örökség, akkor nem lehetne az ígéret folyománya. Ám Ábrahámot ígérete alapján ajándékozta meg az Isten.</text:p>
      <text:p text:style-name="P2">A törvény rendeltetése</text:p>
      <text:p text:style-name="P2">Gal 3,19</text:p>
      <text:p text:style-name="P2">Mire való tehát a törvény? A törvényszegések miatt kaptuk, míg el nem jön a leszármazott, akinek az ígéret szólt. Angyalok által lett érvényes, közvetítő révén.</text:p>
      <text:p text:style-name="P2">Gal 3,20</text:p>
      <text:p text:style-name="P2">Egynek azonban nem kell közvetítő, az Isten pedig egy.</text:p>
      <text:p text:style-name="P2">Gal 3,21</text:p>
      <text:p text:style-name="P2">Ellentétben áll tehát a törvény Isten ígéretével? Egyáltalán nem. Ha törvénynek lett volna éltető ereje, akkor valóban a törvényből fakadna az igazságosság.</text:p>
      <text:p text:style-name="P2">Gal 3,22</text:p>
      <text:p text:style-name="P2">De az Írás mindent bűnösnek nyilvánított, hogy a hívők a Jézus Krisztusba vetett hit folyományaként részesüljenek az ígéretben.</text:p>
      <text:p text:style-name="Irat_20_-_20_Kék"><text:span text:style-name="Kiemelt"><text:span text:style-name="T17">Káldi Biblia:</text:span></text:span></text:p>
      <text:p text:style-name="P2">Gal 3,15</text:p>
      <text:p text:style-name="P2">Atyámfiai! * (emberi módon szólok,) lám az embernek megerősített szövetségét senki sem veti el, ** sem ahhoz nem ad. [Zsid. 9,17.]</text:p>
      <text:p text:style-name="P2">Gal 3,16</text:p>
      <text:p text:style-name="P2">Ábrahámnak mondattak az igéretek és az ő ivadékának. * Nem mondja: „és ivadékainak,“ mint soknak; hanem úgy, mint egynek: „és a te ivadékodnak,“ ki a Krisztus. **</text:p>
      <text:p text:style-name="P2">Gal 3,17</text:p>
      <text:p text:style-name="P2">Azt mondom tehát, hogy az Istentől megerősített szövetséget az a törvény, mely négyszázharmincz esztendő mulva adatott, * nem teszi érvénytelenné az igéret megszegésével;</text:p>
      <text:p text:style-name="P2">Gal 3,18</text:p>
      <text:p text:style-name="P2">mert ha törvényből van az örökség, * úgy már nem az igéretből; holott azt Ábrahámnak igéret által ajándékozta az Isten.</text:p>
      <text:p text:style-name="P2">Gal 3,19</text:p>
      <text:p text:style-name="P2">Mirevaló tehát a törvény? * Vétségek miatt hozatott, ** míg eljő az ivadék, kinek az igéret tétetett; *** angyalok lévén kiszolgáltatói, **** közbenjáró által. *****</text:p>
      <text:p text:style-name="P2">Gal 3,20</text:p>
      <text:p text:style-name="P2">Ámde egynél nincs helye a közbenjárásnak, az Isten pedig csak egy. *</text:p>
      <text:p text:style-name="P2">Gal 3,21</text:p>
      <text:p text:style-name="P2">Vajjon tehát a törvény ellenkezik-e Isten igéreteivel? Távol legyen. Mert ha olyan törvény adatott volna, mely eleveníthetne, úgy bizonynyal a törvényből lenne a megigazúlás;</text:p>
      <text:p text:style-name="P2">Gal 3,22</text:p>
      <text:p text:style-name="P2">de az írás mindent bűn alá foglalt, hogy az igéret Jézus Krisztus hite által adassék a hivőknek. *</text:p>
      <text:p text:style-name="Irat_20_-_20_Kék"><text:span text:style-name="Kiemelt"><text:span text:style-name="T17">Káldi Neovulgáta Biblia:</text:span></text:span></text:p>
      <text:p text:style-name="P2">Gal 3,15</text:p>
      <text:p text:style-name="P2">Testvérek, emberi módon szólok. Még az ember érvényes végrendeletét sem érvénytelenítheti senki, és nem egészítheti ki.</text:p>
      <text:p text:style-name="P2">Gal 3,16</text:p>
      <text:p text:style-name="P2">Nos, az ígéretek Ábrahámnak és utódjának szóltak. Nem azt mondja az Írás: »és utódainak«, mint soknak, hanem mint egynek: »és a te utódodnak« [Ter 22,17;], aki a Krisztus.</text:p>
      <text:p text:style-name="P2">Gal 3,17</text:p>
      <text:p text:style-name="P2">Azt mondom tehát: az Isten által megerősített végrendeletet a négyszázharminc évvel később adott törvény nem teszi érvénytelenné, hogy megszüntesse az ígéretet.</text:p>
      <text:p text:style-name="P2">Gal 3,18</text:p>
      <text:p text:style-name="P2">Mert ha a törvényből származna az örökség, akkor már nem az ígéretből; Ábrahámnak pedig Isten ígéret által adta ajándékát.</text:p>
      <text:p text:style-name="P2">Gal 3,19</text:p>
      <text:p text:style-name="P2">Mi tehát a törvény? A bűnök miatt hozták, amíg el nem jön az utód, akinek az ígéret szól. Angyalok által hirdették ki, közvetítő útján.</text:p>
      <text:p text:style-name="P2">Gal 3,20</text:p>
      <text:p text:style-name="P2">A közvetítő azonban nem egy személy közvetítője, Isten pedig egy.</text:p>
      <text:p text:style-name="P2">Gal 3,21</text:p>
      <text:p text:style-name="P2">A törvény tehát az Isten ígéretei ellen van? Semmi esetre sem! Mert ha olyan törvényt adtak volna, amely éltetni képes, valóban a törvényből lenne a megigazulás.</text:p>
      <text:p text:style-name="P2">Gal 3,22</text:p>
      <text:p text:style-name="P2">De az Írás mindent a bűn alá foglalt, hogy az ígéretet Jézus Krisztus hite által nyerjék el a hívők.</text:p>
      <text:p text:style-name="Irat_20_-_20_Kék"><text:span text:style-name="Kiemelt"><text:span text:style-name="T17">Aranyos Biblia:</text:span></text:span></text:p>
      <text:p text:style-name="P2">Gal. 3.15</text:p>
      <text:p text:style-name="P2">Atyámfiai, emberi mód szerint szólok: Lám az [Sid. 9:17.] embernek elvégezett testamentomát senki erötelenné nem tészi, és ahoz semmit nem ád.</text:p>
      <text:p text:style-name="P2">Gal. 3.16</text:p>
      <text:p text:style-name="P2">Az Abrahámnak pedig adattak igéretek, és az ö magvának: nem mondja, Es magoknak mint sokakról, hanem mint egyröl: [1 Mós. 12:7. és 15:5.] Es a’ te magodnak, úgy mond ki a’ Christus.</text:p>
      <text:p text:style-name="P2">Gal. 3.17</text:p>
      <text:p text:style-name="P2">Ezt mondom pedig, hogy a’ kötést, mellyet Isten elöször megerösített a’ Christusra nézve, a Törvény melly négyszáz harmintz esztendövel kezdetett azután, nem tészi erötelenné, hogy az igéretet eltörlené.</text:p>
      <text:p text:style-name="P2">Gal. 3.18</text:p>
      <text:p text:style-name="P2">Mert ha a’ Törvény által vagyon a örökség, tehát nem az igéret által; az Abrahámnak pedig igéret által ajándékozta Isten az örökséget.</text:p>
      <text:p text:style-name="P2">Gal. 3.19</text:p>
      <text:p text:style-name="P2">Mitsoda tehát a’ Törvény? A’ bünöknek okáért adatott, míg eljöne ama’ mag, kinek lött az igéret; a’melly Törvény kimondatott az Angyaloktól [Tsel. 7:38.] a’ közbenjárónak keze által.</text:p>
      <text:p text:style-name="P2">Gal. 3.20</text:p>
      <text:p text:style-name="P2">A közbenjáró pedig nem egyé: Az Isten pedig egy.</text:p>
      <text:p text:style-name="P2">Gal. 3.21</text:p>
      <text:p text:style-name="P2">A Törvény azért az Isten igéreti ellen adatotté? Távól légyen: Mert ha a’ Törvény adatott vólna hogy megelevenítene, bizony aTörvényböl vólna az igazúlás.</text:p>
      <text:p text:style-name="P2">Gal. 3.22</text:p>
      <text:p text:style-name="P2">De [Róm. 3:10. és 11:32.] rekesztett az Irás mindeneket a’ bün alá hogy az igéret adatnék a’ Jésus Christusban való hit által a’ hivöknek.</text:p>
      <text:p text:style-name="Irat"><text:span text:style-name="Kiemelt"><text:span text:style-name="T63">[GerLut1545] German Unrevidierte Luther Übersetzung von 1545:</text:span></text:span></text:p>
      <text:p text:style-name="Német"><text:span text:style-name="T1">  </text:span><text:a xlink:type="simple" xlink:href="sword:///Galata%203:15"><text:span text:style-name="T58">15</text:span></text:a><text:span text:style-name="T1"> </text:span><text:span text:style-name="T59">Liebe Brüder, ich will nach menschlicher Weise reden: Verachtet man doch eines Menschen Testament nicht, wenn es bestätiget ist, und tut auch nichts dazu.</text:span><text:span text:style-name="T1"><text:line-break/>  </text:span><text:a xlink:type="simple" xlink:href="sword:///Galata%203:16"><text:span text:style-name="T58">16</text:span></text:a><text:span text:style-name="T1"> </text:span><text:span text:style-name="T61">Nun ist je die Verheißung Abraham und seinem Samen zugesagt. Er spricht nicht: durch die Samen, als durch viele, sondern als durch einen, durch deinen Samen, welcher ist Christus.</text:span><text:span text:style-name="T1"><text:line-break/>  </text:span><text:a xlink:type="simple" xlink:href="sword:///Galata%203:17"><text:span text:style-name="T58">17</text:span></text:a><text:span text:style-name="T1"> </text:span><text:span text:style-name="T61">Ich sage aber davon: Das Testament, das von Gott zuvor bestätiget ist auf Christum, wird nicht aufgehoben, daß die Verheißung sollte durchs Gesetz aufhören, welches gegeben ist über vierhundertunddreißig Jahre hernach.</text:span><text:span text:style-name="T1"><text:line-break/>  </text:span><text:a xlink:type="simple" xlink:href="sword:///Galata%203:18"><text:span text:style-name="T58">18</text:span></text:a><text:span text:style-name="T1"> </text:span><text:span text:style-name="T61">Denn so das Erbe durch das Gesetz erworben würde, so würde es nicht durch Verheißung gegeben. Gott aber hat es Abraham durch Verheißung frei geschenkt.</text:span><text:span text:style-name="T1"><text:line-break/>  </text:span><text:a xlink:type="simple" xlink:href="sword:///Galata%203:19"><text:span text:style-name="T58">19</text:span></text:a><text:span text:style-name="T1"> </text:span><text:span text:style-name="T61">Was soll denn das Gesetz? Es ist dazukommen um der Sünde willen, bis der Same käme, dem die Verheißung geschehen ist, und ist gestellet von den Engeln durch die Hand des Mittlers.</text:span><text:span text:style-name="T1"><text:line-break/>  </text:span><text:a xlink:type="simple" xlink:href="sword:///Galata%203:20"><text:span text:style-name="T58">20</text:span></text:a><text:span text:style-name="T1"> </text:span><text:span text:style-name="T61">Ein Mittler aber ist nicht eines einigen Mittler; Gott aber ist einig.</text:span><text:span text:style-name="T1"><text:line-break/>  </text:span><text:a xlink:type="simple" xlink:href="sword:///Galata%203:21"><text:span text:style-name="T58">21</text:span></text:a><text:span text:style-name="T1"> </text:span><text:span text:style-name="T61">Wie? Ist denn das Gesetz wider Gottes Verheißungen? Das sei ferne! Wenn aber ein Gesetz gegeben wäre, das da könnte lebendig machen, so käme die Gerechtigkeit wahrhaftig aus dem Gesetze.</text:span><text:span text:style-name="T1"><text:line-break/>  </text:span><text:a xlink:type="simple" xlink:href="sword:///Galata%203:22"><text:span text:style-name="T58">22</text:span></text:a><text:span text:style-name="T1"> </text:span><text:span text:style-name="T61">Aber die Schrift hat es alles beschlossen unter die Sünde, auf daß die Verheißung käme durch den Glauben an Jesum Christum, gegeben denen, die da glauben.</text:span><text:span text:style-name="T1"> </text:span></text:p>
      <text:p text:style-name="Irat"><text:span text:style-name="Kiemelt"><text:span text:style-name="T56">[KJV] King James Version (1769) with Strong Numbers and Morphology:</text:span></text:span></text:p>
      <text:p text:style-name="Angol"><text:span text:style-name="T1">  </text:span><text:a xlink:type="simple" xlink:href="sword:///Galata%203:15"><text:span text:style-name="T58">15</text:span></text:a><text:span text:style-name="T1"> </text:span><text:span text:style-name="T59">Brethren, I speak after the manner of men; Though </text:span><text:span text:style-name="T60">it be</text:span><text:span text:style-name="T59"> but a man's covenant, yet </text:span><text:span text:style-name="T60">if it be</text:span><text:span text:style-name="T59"> confirmed, no man disannulleth, or addeth thereto.</text:span><text:span text:style-name="T1"><text:line-break/>  </text:span><text:a xlink:type="simple" xlink:href="sword:///Galata%203:16"><text:span text:style-name="T58">16</text:span></text:a><text:span text:style-name="T1"> </text:span><text:span text:style-name="T61">Now to Abraham and his seed were the promises made. He saith not, And to seeds, as of many; but as of one, And to thy seed, which is Christ.</text:span><text:span text:style-name="T1"><text:line-break/>  </text:span><text:a xlink:type="simple" xlink:href="sword:///Galata%203:17"><text:span text:style-name="T58">17</text:span></text:a><text:span text:style-name="T1"> </text:span><text:span text:style-name="T61">And this I say, </text:span><text:span text:style-name="T62">that</text:span><text:span text:style-name="T61"> the covenant, that was confirmed before of God in Christ, the law, which was four hundred and thirty years after, cannot disannul, that it should make the promise of none effect.</text:span><text:span text:style-name="T1"><text:line-break/>  </text:span><text:a xlink:type="simple" xlink:href="sword:///Galata%203:18"><text:span text:style-name="T58">18</text:span></text:a><text:span text:style-name="T1"> </text:span><text:span text:style-name="T61">For if the inheritance </text:span><text:span text:style-name="T62">be</text:span><text:span text:style-name="T61"> of the law, </text:span><text:span text:style-name="T62">it is</text:span><text:span text:style-name="T61"> no more of promise: but God gave </text:span><text:span text:style-name="T62">it</text:span><text:span text:style-name="T61"> to Abraham by promise.</text:span><text:span text:style-name="T1"><text:line-break/>  </text:span><text:a xlink:type="simple" xlink:href="sword:///Galata%203:19"><text:span text:style-name="T58">19</text:span></text:a><text:span text:style-name="T1"> </text:span><text:span text:style-name="T61">Wherefore then </text:span><text:span text:style-name="T62">serveth</text:span><text:span text:style-name="T61"> the law? It was added because of transgressions, till the seed should come to whom the promise was made; </text:span><text:span text:style-name="T62">and it was</text:span><text:span text:style-name="T61"> ordained by angels in the hand of a mediator.</text:span><text:span text:style-name="T1"><text:line-break/>  </text:span><text:a xlink:type="simple" xlink:href="sword:///Galata%203:20"><text:span text:style-name="T58">20</text:span></text:a><text:span text:style-name="T1"> </text:span><text:span text:style-name="T61">Now a mediator is not </text:span><text:span text:style-name="T62">a mediator</text:span><text:span text:style-name="T61"> of one, but God is one.</text:span><text:span text:style-name="T1"><text:line-break/>  </text:span><text:a xlink:type="simple" xlink:href="sword:///Galata%203:21"><text:span text:style-name="T58">21</text:span></text:a><text:span text:style-name="T1"> </text:span><text:span text:style-name="T62">Is</text:span><text:span text:style-name="T61"> the law then against the promises of God? God forbid: for if there had been a law given which could have given life, verily righteousness should have been by the law.</text:span><text:span text:style-name="T1"><text:line-break/>  </text:span><text:a xlink:type="simple" xlink:href="sword:///Galata%203:22"><text:span text:style-name="T58">22</text:span></text:a><text:span text:style-name="T1"> </text:span><text:span text:style-name="T61">But the scripture hath concluded all under sin, that the promise by faith of Jesus Christ might be given to them that believe.</text:span><text:span text:style-name="T1"> </text:span></text:p>
      <text:p text:style-name="Irat"><text:span text:style-name="Kiemelt"><text:span text:style-name="T56">[Darby] Darby Bibel (1889):</text:span></text:span></text:p>
      <text:p text:style-name="Angol"><text:span text:style-name="T1">  </text:span><text:a xlink:type="simple" xlink:href="sword:///Galata%203:15"><text:span text:style-name="T58">15</text:span></text:a><text:span text:style-name="T1"> </text:span><text:span text:style-name="T59">Brethren, (I speak according to man,) even man's confirmed covenant no one sets aside, or adds other dispositions to.</text:span><text:span text:style-name="T1"><text:line-break/>  </text:span><text:a xlink:type="simple" xlink:href="sword:///Galata%203:16"><text:span text:style-name="T58">16</text:span></text:a><text:span text:style-name="T1"> </text:span><text:span text:style-name="T61">But to Abraham were the promises addressed, and to his seed: he does not say, And to seeds, as of many; but as of one, And to thy seed; which is Christ.</text:span><text:span text:style-name="T1"><text:line-break/>  </text:span><text:a xlink:type="simple" xlink:href="sword:///Galata%203:17"><text:span text:style-name="T58">17</text:span></text:a><text:span text:style-name="T1"> </text:span><text:span text:style-name="T61">Now I say this, A covenant confirmed beforehand by God, the law, which took place four hundred and thirty years after, does not annul, so as to make the promise of no effect.</text:span><text:span text:style-name="T1"><text:line-break/>  </text:span><text:a xlink:type="simple" xlink:href="sword:///Galata%203:18"><text:span text:style-name="T58">18</text:span></text:a><text:span text:style-name="T1"> </text:span><text:span text:style-name="T61">For if the inheritance </text:span><text:span text:style-name="T62">be</text:span><text:span text:style-name="T61"> on the principle of law, </text:span><text:span text:style-name="T62">it is</text:span><text:span text:style-name="T61"> no longer on the principle of promise; but God gave it in grace to Abraham by promise.</text:span><text:span text:style-name="T1"><text:line-break/><text:line-break/>  </text:span><text:a xlink:type="simple" xlink:href="sword:///Galata%203:19"><text:span text:style-name="T58">19</text:span></text:a><text:span text:style-name="T1"> </text:span><text:span text:style-name="T61">Why then the law? It was added for the sake of transgressions, until the seed came to whom the promise was made, ordained through angels in </text:span><text:span text:style-name="T62">the</text:span><text:span text:style-name="T61"> hand of a mediator.</text:span><text:span text:style-name="T1"><text:line-break/>  </text:span><text:a xlink:type="simple" xlink:href="sword:///Galata%203:20"><text:span text:style-name="T58">20</text:span></text:a><text:span text:style-name="T1"> </text:span><text:span text:style-name="T61">But a mediator is not of one, but God is one.</text:span><text:span text:style-name="T1"><text:line-break/>  </text:span><text:a xlink:type="simple" xlink:href="sword:///Galata%203:21"><text:span text:style-name="T58">21</text:span></text:a><text:span text:style-name="T1"> </text:span><text:span text:style-name="T62">Is</text:span><text:span text:style-name="T61"> then the law against the promises of God? Far be the thought. For if a law had been given able to quicken, then indeed righteousness were on the principle of law;</text:span><text:span text:style-name="T1"><text:line-break/>  </text:span><text:a xlink:type="simple" xlink:href="sword:///Galata%203:22"><text:span text:style-name="T58">22</text:span></text:a><text:span text:style-name="T1"> </text:span><text:span text:style-name="T61">but the scripture has shut up all things under sin, that the promise, on the principle of faith of Jesus Christ, should be given to those that believe.</text:span><text:span text:style-name="T1"> </text:span></text:p>
      <text:p text:style-name="Irat"><text:span text:style-name="Kiemelt"><text:span text:style-name="T56">[LITV] Green’s Literal Translation:</text:span></text:span></text:p>
      <text:p text:style-name="Angol"><text:span text:style-name="T1">  </text:span><text:a xlink:type="simple" xlink:href="sword:///Galata%203:15"><text:span text:style-name="T58">15</text:span></text:a><text:span text:style-name="T1"> </text:span><text:span text:style-name="T59">Brothers, I speak according to man, a covenant having been ratified, even </text:span><text:span text:style-name="T60">among</text:span><text:span text:style-name="T59"> mankind, no one sets aside or adds to </text:span><text:span text:style-name="T60">it</text:span><text:span text:style-name="T59"> .</text:span><text:span text:style-name="T1"><text:line-break/>  </text:span><text:a xlink:type="simple" xlink:href="sword:///Galata%203:16"><text:span text:style-name="T58">16</text:span></text:a><text:span text:style-name="T1"> </text:span><text:span text:style-name="T61">But the promises were spoken to Abraham and to his Seed (it does not say, And to seeds, as of many, but as of one, "And to your Seed," which is Christ). </text:span><text:span text:style-name="T62">Gen. 12:7, 13:15; 17:7, 8; 24:7</text:span><text:span text:style-name="T1"><text:line-break/>  </text:span><text:a xlink:type="simple" xlink:href="sword:///Galata%203:17"><text:span text:style-name="T58">17</text:span></text:a><text:span text:style-name="T1"> </text:span><text:span text:style-name="T61">And I say this, A covenant having been ratified before to Christ by God, </text:span><text:span text:style-name="T62">the</text:span><text:span text:style-name="T61"> Law coming into being four hundred and thirty years after, does not annul the promise, so as to abolish </text:span><text:span text:style-name="T62">it</text:span><text:span text:style-name="T61"> .</text:span><text:span text:style-name="T1"><text:line-break/>  </text:span><text:a xlink:type="simple" xlink:href="sword:///Galata%203:18"><text:span text:style-name="T58">18</text:span></text:a><text:span text:style-name="T1"> </text:span><text:span text:style-name="T61">For if the inheritance </text:span><text:span text:style-name="T62">is</text:span><text:span text:style-name="T61"> of law, </text:span><text:span text:style-name="T62">it is</text:span><text:span text:style-name="T61"> no more of promise; but God has given </text:span><text:span text:style-name="T62">it</text:span><text:span text:style-name="T61"> to Abraham through promise.</text:span><text:span text:style-name="T1"><text:line-break/><text:line-break/>  </text:span><text:a xlink:type="simple" xlink:href="sword:///Galata%203:19"><text:span text:style-name="T58">19</text:span></text:a><text:span text:style-name="T1"> </text:span><text:span text:style-name="T61">Why the Law then? It was added because of transgressions, until the Seed should come, to whom it had been promised, being ordained through angels in a mediator's hand.</text:span><text:span text:style-name="T1"><text:line-break/>  </text:span><text:a xlink:type="simple" xlink:href="sword:///Galata%203:20"><text:span text:style-name="T58">20</text:span></text:a><text:span text:style-name="T1"> </text:span><text:span text:style-name="T61">But the Mediator is not of one, but God is one.</text:span><text:span text:style-name="T1"><text:line-break/>  </text:span><text:a xlink:type="simple" xlink:href="sword:///Galata%203:21"><text:span text:style-name="T58">21</text:span></text:a><text:span text:style-name="T1"> </text:span><text:span text:style-name="T61">Then is the Law against the promises of God? Let it not be! For if a law had been given which had been able to make alive, indeed righteousness would have been out of law.</text:span><text:span text:style-name="T1"><text:line-break/>  </text:span><text:a xlink:type="simple" xlink:href="sword:///Galata%203:22"><text:span text:style-name="T58">22</text:span></text:a><text:span text:style-name="T1"> </text:span><text:span text:style-name="T61">But the Scripture locked up all under sin, that the promise by faith of Jesus Christ might be given to the ones believing.</text:span><text:span text:style-name="T1"> </text:span></text:p>
      <text:p text:style-name="Irat"><text:span text:style-name="Kiemelt"><text:span text:style-name="T56">[Swe1917] Swedish Bible (1917):</text:span></text:span></text:p>
      <text:p text:style-name="Svéd"><text:span text:style-name="T1">  </text:span><text:a xlink:type="simple" xlink:href="sword:///Galata%203:15"><text:span text:style-name="T58">15</text:span></text:a><text:span text:style-name="T1"> </text:span><text:span text:style-name="T59">Mina bröder, jag vill taga ett exempel från vad som gäller bland människor. Icke ens när fråga är om en människas testamentsförordnande, kan någon upphäva det eller lägga något därtill, sedan det en gång har vunnit gällande kraft.</text:span><text:span text:style-name="T1"><text:line-break/>  </text:span><text:a xlink:type="simple" xlink:href="sword:///Galata%203:16"><text:span text:style-name="T58">16</text:span></text:a><text:span text:style-name="T1"> </text:span><text:span text:style-name="T61">Nu gåvos löftena åt Abraham, så ock åt hans »säd». Det heter icke: »och åt dem som komma av din säd», såsom när det talas om många; utan det heter, såsom när det talas om en enda: »och åt din säd», vilken är Kristus.</text:span><text:span text:style-name="T1"><text:line-break/>  </text:span><text:a xlink:type="simple" xlink:href="sword:///Galata%203:17"><text:span text:style-name="T58">17</text:span></text:a><text:span text:style-name="T1"> </text:span><text:span text:style-name="T61">Vad jag alltså vill säga är detta: Ett förordnande som Gud redan hade givit gällande kraft kan icke genom en lag, som utgavs fyra hundra trettio år därefter, hava blivit ogiltigt, så att löftet därmed har gjorts om intet.</text:span><text:span text:style-name="T1"><text:line-break/>  </text:span><text:a xlink:type="simple" xlink:href="sword:///Galata%203:18"><text:span text:style-name="T58">18</text:span></text:a><text:span text:style-name="T1"> </text:span><text:span text:style-name="T61">Om det nämligen vore på grund av lag som arvet skulle undfås, så vore det icke på grund av löfte. Men åt Abraham har Gud skänkt det genom ett löfte.</text:span><text:span text:style-name="T1"><text:line-break/><text:line-break/>  </text:span><text:a xlink:type="simple" xlink:href="sword:///Galata%203:19"><text:span text:style-name="T58">19</text:span></text:a><text:span text:style-name="T1"> </text:span><text:span text:style-name="T61">Vartill tjänade då lagen? Jo, på det att överträdelserna skulle komma i dagen, blev den efteråt given, för att gälla till dess att »säden» skulle komma, han åt vilken löftet hade blivit givet; och den utgavs genom änglar och överlämnades i en medlares hand.</text:span><text:span text:style-name="T1"><text:line-break/>  </text:span><text:a xlink:type="simple" xlink:href="sword:///Galata%203:20"><text:span text:style-name="T58">20</text:span></text:a><text:span text:style-name="T1"> </text:span><text:span text:style-name="T61">Men den som är medlare är icke medlare för allenast en enda. Men Gud är en.</text:span><text:span text:style-name="T1"><text:line-break/><text:line-break/>  </text:span><text:a xlink:type="simple" xlink:href="sword:///Galata%203:21"><text:span text:style-name="T58">21</text:span></text:a><text:span text:style-name="T1"> </text:span><text:span text:style-name="T61">Är då lagen emot Guds löften? Bort det! Om en lag hade blivit given, som kunde göra levande, då skulle rättfärdigheten verkligen komma av lagen.</text:span><text:span text:style-name="T1"><text:line-break/>  </text:span><text:a xlink:type="simple" xlink:href="sword:///Galata%203:22"><text:span text:style-name="T58">22</text:span></text:a><text:span text:style-name="T1"> </text:span><text:span text:style-name="T61">Men nu har skriften inneslutit alltsammans under synd, för att det som var utlovat skulle, av tro på Jesus Kristus, komma dem till del som tro.</text:span><text:span text:style-name="T1"> </text:span></text:p>
      <text:p text:style-name="Irat_20_-_20_Kék"><text:span text:style-name="Kiemelt"><text:span text:style-name="T18">La Bible de Jérusalem </text:span></text:span><text:span text:style-name="Kiemelt"><text:span text:style-name="T17">(szükség esetén elkel egy ů</text:span></text:span><text:span text:style-name="Kiemelt"><text:span text:style-name="T19">→</text:span></text:span><text:span text:style-name="Kiemelt"><text:span text:style-name="T17">ù, č</text:span></text:span><text:span text:style-name="Kiemelt"><text:span text:style-name="T19">→</text:span></text:span><text:span text:style-name="Kiemelt"><text:span text:style-name="T17">è és ŕ</text:span></text:span><text:span text:style-name="Kiemelt"><text:span text:style-name="T19">→</text:span></text:span><text:span text:style-name="Kiemelt"><text:span text:style-name="T17">à csere):</text:span></text:span></text:p>
      <text:p text:style-name="P45">Ga 3,15</text:p>
      <text:p text:style-name="P45">Frères, partons du plan humain: un testament, dűment ratifié, qui n'est pourtant que de l'homme, ne s'annule pas ni ne reçoit de modifications.</text:p>
      <text:p text:style-name="P45">Ga 3,16</text:p>
      <text:p text:style-name="P45">Or c'est à Abraham que les promesses furent adressées et à sa descendance. L'Ecriture ne dit pas: "et aux descendants", comme s'il s'agissait de plusieurs; elle n'en désigne qu'un: et à ta descendance, c'est-à-dire le Christ.</text:p>
      <text:p text:style-name="P45">Ga 3,17</text:p>
      <text:p text:style-name="P45">Or voici ma pensée: un testament déjà établi par Dieu en bonne et due forme, la Loi venue après 430 ans ne va pas l'infirmer, et ainsi rendre vaine la promesse.</text:p>
      <text:p text:style-name="P45">Ga 3,18</text:p>
      <text:p text:style-name="P45">Car si on hérite en vertu de la loi, ce n'est plus en vertu de la promesse: or c'est par une promesse que Dieu accorda sa faveur à Abraham.</text:p>
      <text:p text:style-name="P45">Ga 3,19</text:p>
      <text:p text:style-name="P45">Alors pourquoi la Loi? Elle fut ajoutée en vue des transgressions, jusqu'à la venue de la descendance à qui était destinée la promesse, édictée par le ministère des anges et l'entremise d'un médiateur.</text:p>
      <text:p text:style-name="P45">Ga 3,20</text:p>
      <text:p text:style-name="P45">Or il n'y a pas de médiateur, quand on est seul, et Dieu est seul.</text:p>
      <text:p text:style-name="P45">Ga 3,21</text:p>
      <text:p text:style-name="P45">La Loi s'opposerait donc aux promesses de Dieu? Certes non! En effet, si nous avait été donnée une loi capable de communiquer la vie, alors vraiment la justice procéderait de la loi.</text:p>
      <text:p text:style-name="P45">Ga 3,22</text:p>
      <text:p text:style-name="P45">Mais en fait l'Ecriture a tout enfermé sous le péché, afin que la promesse, par la foi en Jésus Christ, fűt accordée à ceux qui croient.</text:p>
      <text:p text:style-name="Kategória"><text:span text:style-name="T1">A </text:span><text:span text:style-name="Mű_20_címe"><text:span text:style-name="T1">The SWORD Project</text:span></text:span><text:span text:style-name="Túlemelt"><text:span text:style-name="T1"> </text:span></text:span><text:span text:style-name="T1">kommentárjai:</text:span><text:span text:style-name="T1"><text:note text:id="ftn48" text:note-class="footnote"><text:note-citation>1</text:note-citation><text:note-body><text:p text:style-name="Footnote">Mivel a <text:span text:style-name="Mű_20_címe"><text:span text:style-name="T55">The SWORD Project</text:span></text:span> kommentármoduljai <text:span text:style-name="Félig_20_kiemelt">külföldiül</text:span> olvashatók (döntő többség angol, kevés német), ezért ezeket ide a legvégére illesztem be, hogy akinek van kedve és/vagy ideje, ezeket is megnézhesse. (Sajnos a Rieger kommentár unicode megoldása problémás, ezért bizonyos karakterek helyett csak egy négyzet jelenik meg. Aki fel kívánja használni, és tud eléggé németül, az reménység szerint kitalálja, milyen betűk maradtak le...) A kommentárokat itt is az <text:span text:style-name="Mű_20_címe"><text:span text:style-name="T55">Install Manager</text:span></text:span> által használt módon jelölöm.</text:p></text:note-body></text:note></text:span></text:p>
      <text:p text:style-name="P55">[Abbott] Illustrated New Testament:</text:p>
      <text:p text:style-name="P36"><text:span text:style-name="T57">[*Abbott*]</text:span>[Galata 3:15]<text:line-break/><text:line-break/><text:line-break/><text:span text:style-name="T4">Though it be,</text:span> c. The meaning of this and the following verses is, that even human covenants, once made and confirmed by the usual forms, are not affected by subsequent transactions and the promises made to Abraham being conditioned originally on faith, these conditions could not subsequently be altered by the giving of the law, centuries later.<text:line-break/><text:line-break/></text:p>
      <text:p text:style-name="P36"><text:span text:style-name="T57">[*Abbott*]</text:span>[Galata 3:16]<text:line-break/><text:line-break/><text:line-break/><text:span text:style-name="T4">And to seeds, as of many.</text:span> There has been great diversity of opinion in respect to this passage. The argument would seem to be, that the seed of Abraham, in whose favor the promise was made, was regarded as <text:span text:style-name="T4">one community,</text:span> to be saved on one common principle, so that all, whether they lived before the law, or during the continuance of the law, or under the gospel, constitute but one seed, to be saved in one way; and that way must be by faith.--<text:span text:style-name="T4">Which is Christ;</text:span> the whole body of believers in Christ. The word <text:span text:style-name="T4">Christ</text:span> is used in a similar sense in  1 Cor. 12:12 , and in other places.<text:line-break/><text:line-break/></text:p>
      <text:p text:style-name="P36"><text:span text:style-name="T57">[*Abbott*]</text:span>[Galata 3:18]<text:line-break/><text:line-break/><text:line-break/><text:span text:style-name="T4">Of promise;</text:span> that is, in fulfilment of a promise.<text:line-break/><text:line-break/></text:p>
      <text:p text:style-name="P36"><text:span text:style-name="T57">[*Abbott*]</text:span>[Galata 3:19]<text:line-break/><text:line-break/><text:line-break/><text:span text:style-name="T4">Because of transgressions;</text:span> to restrain transgressions.--<text:span text:style-name="T4">The seed should come;</text:span> that is, until the generation should come in which the kingdom of Christ was to be established, and the promises of the covenant fulfilled.--<text:span text:style-name="T4">Was ordained,</text:span> c. The latter clause of this verse, together with the verse which follows, is a passage which has in all ages baffled the learning and ingenuity of commentators. Various conjectures have been offered, but they throw but little light upon the meaning.<text:line-break/><text:line-break/></text:p>
      <text:p text:style-name="P55">[Barnes] Barnes’s New Testament Notes:</text:p>
      <text:p text:style-name="P36"><text:span text:style-name="T57">[*Barnes*]</text:span>[Galata 3:15]<text:line-break/>Verse 15. <text:span text:style-name="T4">Brethren, I speak after the manner of men</text:span>. I draw an illustration from what actually occurs among men. The illustration is, that when a contract or agreement is made by men involving obligations and promises, no one can add to it or take from it. It will remain as it was originally made. So with God. He made a solemn promise to Abraham. That promise pertained to his posterity. The blessing was connected with that promise, and it was of the nature of a compact with Abraham. But if so, then this could not be effected by the law which was four hundred years after, and the law must have been given to secure some different object from that designed by the promise made to Abraham,  Gal 3:19 . But the promise made to Abraham was designed to secure the "inheritance," or the favour of God; and if so, then the same thing could not be secured by the observance of the law, since there could not be two ways so unlike each other of obtaining tho. same thing. God cannot have two ways of justifying and saving men; and if he revealed a mode to Abraham, and that mode was by faith, then it could not be by the observance of the law which was given so long after. The main design of the argument and the illustration here,  Gal 3:15  and following is to show that the promise made to Abraham was by no means made void by the giving of the law. The law had another design, which did not interfere with the promise made to Abraham. That stood on its own merits, irrespective of the demands and the design of the law. It is possible, as Rosenmuller suggests, that Paul may have had his eye on an objection to his view. The objection may have been, that there were important acts of legislation which succeeded the promise made to Abraham, and that that promise must have been superseded by the giving of the law. To this he replies, that the Mosaic law given at a late period could not take away or nullify a solemn promise made to Abraham, but that it was intended for a different object. <text:line-break/><text:line-break/><text:span text:style-name="T4">Though it be but a man's covenant</text:span>. A compact or agreement between man and man. Even in such a case no one can add to it or take from it. The <text:span text:style-name="T4">argument</text:span> here is, that such a covenant or agreement must be much less important than a promise made by God. But even that could not be annulled. How much less, therefore, could a covenant made by God be treated as if it were vain. The word covenant here διαθηκεν is, in the margin, rendered "testament;" i.e., will. So Tindal renders it. Its proper classical signification is <text:span text:style-name="T4">will</text:span> or <text:span text:style-name="T4">testament</text:span>, though in the Septuagint and in the New Testament it is the word which is used to denote a covenant or compact.  Acts 3:25 . Here it is used in the proper sense of the word covenant, or compact; a mutual agreement between man and man. The idea is, that where such a covenant exists, where the faith of a man is solemnly pledged in this manner, no change can be made in the agreement. It is ratified, and firm, and final. <text:line-break/><text:line-break/><text:span text:style-name="T4">If it be confirmed</text:span>. By a seal or otherwise. <text:line-break/><text:line-break/><text:span text:style-name="T4">No man disannulleth</text:span>, etc. It must stand. No one can change it. No new conditions can be annexed; nor can there be any drawing back from its terms. It binds the parties to a faithful fulfillment of all the conditions. This is well understood among men; and the apostle says that the same thing must take place in regard to God. <text:line-break/><text:line-break/>(1) "covenant" or "testament" </text:p>
      <text:p text:style-name="P5"><text:span text:style-name="T57">[*Barnes*]</text:span>[Galata 3:16]<text:line-break/>Verse 16. <text:span text:style-name="T4">Now to Abraham and his seed</text:span>. To him and his posterity. <text:line-break/><text:line-break/><text:span text:style-name="T4">Were the promises made</text:span>. The promise here referred to was that which is recorded in  Gen 22:17,18 : </text:p>
      <text:p text:style-name="P50">"In blessing I will bless thee, and in multiplying I will<text:line-break/>multiply thy seed as the stars of heaven, and as the sand<text:line-break/>which is upon the sea-shore; and in thy seed shall<text:line-break/>all the nations of the earth be blessed."</text:p>
      <text:p text:style-name="P56"><text:span text:style-name="T4">He saith not, And to seeds, as of many; but as of one</text:span>, etc. He does not use the plural term, as if the promise extended to many persons; but he speaks in the singular number, as if but one was intended; and that one must be the Messiah. Such is Paul's interpretation; such is evidently the sentiment which he intends to convey, and the argument which he intends to urge. He designs evidently to be understood as affirming, that in the use of the <text:span text:style-name="T4">singular</text:span> number σπερμα (seed,) instead of the plural σπερματα, (seeds,), there is a fair ground of argument to demonstrate that the promise related to Christ, or the Messiah, and to him primarily, if not exclusively. Now, no one ever probably read this passage without feeling a difficulty, and without asking himself whether this argument is sound, and is worthy a man of candour, and especially of an inspired man. Some of the difficulties in the passage are these.- <text:line-break/><text:line-break/>(1.) The promise referred to in Genesis seems to have related to the posterity of Abraham at large, without any particular reference to an individual. It is to his seed; his descendants; to all his seed or posterity. Such would be the fair and natural interpretation, should it be read by hundreds or thousands of persons who had never heard of the interpretation here put upon it by Paul. <text:line-break/><text:line-break/>(2.) The argument of the apostle seems to proceed on the supposition that the word "seed," σπερμα i.e., posterity, here cannot refer to more than one person; if it had, says he, it would have been in the plural number. But the fact is, that the word is often used to denote posterity at large; to refer to descendants without limitation, just as the word posterity is with us; and it is a fact, moreover, that the word is not used in the plural at all to denote a posterity, the singular form being constantly employed for that purpose. Any one who will open Tromm's Concordance to the Septuagint, or Schmids' on the New Testament, will see the most ample confirmation of this remark. Indeed, the plural form of the word is never used, except in this place in Galatians. The difficulty therefore is, that the remark here of Paul appears to be a <text:span text:style-name="T4">trick</text:span> of argument, or a <text:span text:style-name="T4">quibble</text:span> more worthy of a trifling Jewish Rabbi, than of a grave reasoner or an inspired man. I have stated this difficulty freely, just as I suppose it has struck hundreds of minds, because I do not wish to shrink from any real difficulty in examining the Bible, but to see whether it can be fairly met. In meeting it, expositors have resorted to various explanations, most of them, as it seems to me, unsatisfactory, and it is not necessary to detail them. Bishop Burner, Doddridge, and some others, suppose that the apostle means to say that the promises made to Abraham were <text:span text:style-name="T4">not only</text:span> appropriated to one class of his descendants, that is, to those by Isaac, but that they centered in <text:span text:style-name="T4">one illustrious</text:span> person, through whom all the rest are made partakers of the blessings of the Abrahamic covenant. This Doddridge admits the apostle says in "<text:span text:style-name="T4">bad Greek</text:span>," but still he supposes that this is the true exposition. Noesselt and Rosenmuller suppose that by the word σπερμα (seed) here, is not meant the Messiah, but Christians in general; the body of believers. But this is evidently in contradiction of the apostle, who expressly affirms that Christ was intended. It is also liable to another objection that is fatal to the opinion. The very point of the argument of the apostle is, that the singular, and not the plural form of the word, is used; and that, therefore, an <text:span text:style-name="T4">individual</text:span>, and not a <text:span text:style-name="T4">collective body</text:span>, or a number of individuals, is intended. But, according to this interpretation, the reference is, in fact, to a numerous body of individuals; to the whole body of Christians. Jerome affirms that the apostle made use of a false argument, which, although it might appear well enough to the stupid Galatians, would not be approved by wise or learned men.-- <text:span text:style-name="T4">Chandler</text:span>. Borger endeavours to show that this was in accordance with the mode of speaking and writing among the Hebrews, and especially that the Jewish Rabbis were accustomed to draw an argument like this from the singular number, and that the Hebrew word seed is often used by them in this manner. See his remarks as quoted by Bloomfield in loc. But the objection to this is, that though this might be common, yet it is not the less a quibble on the word, for certainly the very puerile reasoning of the Jewish Rabbis is no good authority on which to vindicate the authority of an apostle. Locke and Clarke suppose that this refers to Christ, as the spiritual Head of the mystical body, and to all believers in him. Le Clerc supposes that it is an allegorical kind of argument, that was fitted to convince the Jews only, who were accustomed to this kind of reasoning. I do not know but this solution may be satisfactory to many minds, and that it is capable of vindication, since it is not easy to say how far it is proper to make use of methods of argument used by an adversary in order to convince them. The <text:span text:style-name="T4">argumenturn ad hominem</text:span> is certainly allowable to a certain extent, when designed to show the legitimate tendency of the principles advanced by an opponent. But here there is no evidence that Paul was reasoning with an adversary. He was showing the Galatians, not the Jews, what was the truth; and justice to the character of the apostle requires us to suppose that he would make use of only such arguments as are in accordance with the eternal principles of truth, and such as may be seen to be true in all countries and at all times. The question then is, whether the argument of the apostle here drawn from the use of the singular word σπερμα, (seed,) is one that can be seen to be sound? or is it a mere quibble, as Jerome and Le Clerc suppose? or is it to be left to be <text:span text:style-name="T4">presumed</text:span> to have had a force which we cannot now trace? for this is possible. Socrates and Plato may have used arguments of a subtle nature, based on some nice distinctions of words which were perfectly sound, but which we, from our necessary ignorance of the delicate shades of meaning in the language, cannot now understand. Perhaps the following remarks may show that there is <text:span text:style-name="T4">real</text:span> force and propriety, in the position which the apostle takes here. If not, then I confess my inability to explain the passage. <text:line-break/><text:line-break/>(1.) There can be no reasonable objection to the Opinion that the promise originally made to Abraham <text:span text:style-name="T4">included</text:span> the Messiah, and the promised blessings were to descend through him. This is so often affirmed in the New Testament, that to deny it would be to deny the repeated declarations of the sacred writers, and to make war on the whole structure of the Bible. See particularly  Rom 4 . Comp.  Jn 8:56 . If this general principle be admitted, it will remove much perplexity from the controversy. <text:line-break/><text:line-break/>(2.) The promise made to Abraham,  Gen 22:18 ) "and in thy seed (, Sept. εντωσπερματισου, where the words both in Hebrew and in Greek are in the singular number) shall all the nations of the earth be blessed," cannot refer to <text:span text:style-name="T4">all</text:span> the seed or the posterity of Abraham, taken collectively. He had two sons, Isaac by Rebecca, and Ishmael by Hagar, besides numerous descendants by Keturah,  Gen 25:1 , seq. Through a large part of these no particular blessings descended on the human family, and there is no sense in which all the families of the earth are particularly blessed in them. On any supposition, therefore, there must have been <text:span text:style-name="T4">some</text:span> limitation of the promise; or the word "seed" was intended to include only <text:span text:style-name="T4">some</text:span> portion of his descendants-- whether a particular branch, or an individual, does not yet appear. It must have referred to <text:span text:style-name="T4">a part</text:span> only of the posterity of Abraham; but to what part is to be learned only by subsequent revelations. <text:line-break/><text:line-break/>(3.) It was the <text:span text:style-name="T4">intention</text:span> of God to confine the blessing to one branch of the family--to <text:span text:style-name="T4">Isaac</text:span> and his descendants. The <text:span text:style-name="T4">peculiar</text:span> promised blessing was to be through him, and not through the family of Ishmael. This intention is often expressed,  Gen 17:19-21; 21:12 ;  Gen 25:11 . Comp.  Rom 9:7, Heb 11:18 . Thus the original promise of a blessing through the posterity of Abraham became somewhat <text:span text:style-name="T4">narrowed down</text:span>, so as to show that there was to be, a limitation of the promise to a particular portion of his posterity. <text:line-break/><text:line-break/>(4.) If the promise had referred to the two branches of the family, if it had been intended to include Ishmael as well as Isaac, then some term would have been used that would have expressed this. So unlike were Isaac and Ishmael; so different in the circumstances of their birth and their future life; so dissimilar were the prophecies respecting them, that it might be said that their descendants were two races of men; and in Scripture the race of Ishmael ceased to be spoken of as the descendants or the posterity of Abraham. There was a sense in which the posterity of Isaac was regarded as the seed or posterity of Abraham in which the descendants of Ishmael were not; and the term σπερμα, or "seed," therefore, properly designated the posterity of Isaac. It might be said, then, that the promise "to thy seed" did not refer to the two races, as if he had said σπερματα "seeds," but to <text:span text:style-name="T4">one</text:span>, σπερμα, "the seed" of Abraham, by way of eminence. <text:line-break/><text:line-break/>(5.) This promise was subsequently narrowed down still more, so as to include only one portion of the descendants of Isaac. Thus it was limited to the posterity of <text:span text:style-name="T4">Jacob</text:span>, Esau being excluded; subsequently the peculiar blessing was promised to the family of <text:span text:style-name="T4">Judah</text:span>, one of the twelve sons of <text:span text:style-name="T4">Jacob</text:span>, ( Gen 49:10 ;) in subsequent times it was still further narrowed down, or limited to the family of <text:span text:style-name="T4">Jesse</text:span>; then to that of <text:span text:style-name="T4">David</text:span>; then to that of <text:span text:style-name="T4">Solomon</text:span>, until it terminated in the Messiah, The original intention of the promise was that there <text:span text:style-name="T4">should</text:span> be a limitation, and that limitation was made from age to age, until it terminated in the Messiah, the Lord Jesus Christ. By being thus narrowed down from age to age, and limited by successive revelations, it was shown that the Messiah was eminently intended--which is what Paul says here. The promise was indeed, at first, general, and the term used was of the most general nature; but it was shown, from time to time, that God <text:span text:style-name="T4">intended</text:span> that it should be applied only to one branch or portion of the family of Abraham; and that limitation was finally so made as to terminate in the Messiah. This I take to be the meaning of this very difficult passage of Scripture; and though it may not be thought that all the perplexities are removed by these remarks, yet I trust they will be seen to be so far removed as that it will appear that there is real force in the argument of the apostle, and that it is not a mere trick of argument, or a quibble unworthy of him as an apostle and a man. <text:line-break/><text:line-break/>(a) "to Abraham"  Gen 12:3,7, 17:7  </text:p>
      <text:p text:style-name="P56"><text:span text:style-name="T57">[*Barnes*]</text:span>[Galata 3:17]<text:line-break/>Verse 17. <text:span text:style-name="T4">The covenant that was confirmed before of God</text:span>. By God, in his promise to Abraham. It was confirmed <text:span text:style-name="T4">before</text:span> the giving of the law. The confirmation was the solemn promise which God made to him. <text:line-break/><text:line-break/><text:span text:style-name="T4">In Christ</text:span>. With respect to the Messiah; a covenant relating to him, and which promised that he should descend from Abraham. The word "in," in the phrase "in Christ," does not quite express the meaning of the Greek, ειςχριστον. That means rather "<text:span text:style-name="T4">unto</text:span> Christ," or unto the Messiah; i.e., the covenant had respect to him. This is a common signification of the preposition εις. <text:line-break/><text:line-break/><text:span text:style-name="T4">The law</text:span>. The law given by God to Moses on Mount Sinai. <text:line-break/><text:line-break/><text:span text:style-name="T4">Which was four hundred and thirty years after</text:span>. In regard to the difficulties which have been felt respecting the chronology referred to here,  Acts 7:6 . The exact time here referred to was probably when Abraham was called, and when the promise was first made to him. Assuming that as the time referred to, it is not difficult to make out the period of four hundred and thirty years. That promise was made when Abraham was seventy-five years old,  Gen 12:3,4 . From that time to the birth of Isaac, when Abraham was a hundred years old, was twenty-five years,  Gen 21:5 . Isaac was sixty when Jacob was born,  Gen 25:26 . Jacob went into Egypt when he was one hundred and thirty years old,  Gen 47:9 . And the Israelites sojourned there, according to the Septuagint,  Ex 12:40 , two hundred and fifteen years, which completes the number. See Doddridge, Whitby, and Bloomfield. This was doubtless the <text:span text:style-name="T4">common</text:span> computation in the time of Paul; and as his argument did not depend at all on the <text:span text:style-name="T4">exactness</text:span> of the reckoning, he took the estimate which was in common use, without pausing or embarrassing himself by an inquiry whether it was strictly accurate or not. His argument was the same, whether the law was given four hundred and thirty years after the promise, or only two hundred years. The argument is, that a law given <text:span text:style-name="T4">after</text:span> the solemn promise which had been made and confirmed, could not make that promise void. It would still be binding, according to the original intention; and the law must have been given for some purpose entirely different from that of the promise. No one can doubt the soundness of this argument. The promise to Abraham was of the nature of a compact. But no law given by one of the parties to a treaty or compact can disannul it. Two nations make a treaty of peace, involving solemn promises, pledges, and obligations. No <text:span text:style-name="T4">law</text:span> made afterwards by one of the nations can disannul or change that treaty. Two men make a contract with solemn pledges and promises. No act of one of the parties can change that, or alter the conditions. So it was with the covenant between God and Abraham. God made to him solemn promises, which could not be affected by a future giving of a law. God would feel himself to be under the most solemn obligation to fulfil all the promises which he had made to him. <text:line-break/><text:line-break/>(a) "which was"  Ex 12:40,41  </text:p>
      <text:p text:style-name="P56"><text:span text:style-name="T57">[*Barnes*]</text:span>[Galata 3:18]<text:line-break/>Verse 18. <text:span text:style-name="T4">For if the inheritance</text:span>. The inheritance promised to Abraham. The sum of the promise was, that "he should be the heir of the world." See  Rom 4:13 ,  Rom 4:13 . To that heirship or inheritance Paul refers here, and says that it was an essential part of it that it was to be in virtue of the promise made to him, and not by fulfilling the law. <text:line-break/><text:line-break/><text:span text:style-name="T4">Be of the law</text:span>. If it be by observing the law of Moses; or if it come in any way by the fulfilling of law. This is plain. Yet the Jews contended that the blessings of justification and salvation were to be in virtue of the observance of the law of Moses. But if so, says Paul, then it could not be by the promise made to Abraham, since there could not be two ways of obtaining the same blessing. <text:line-break/><text:line-break/><text:span text:style-name="T4">But God gave it to Abraham by promise</text:span>. That, says Paul, is a settled point. It is perfectly clear; and that is to be held as an indisputable fact, that the blessing was given to Abraham by a promise. That promise was confirmed and ratified hundreds of years before the law was given, and the giving of the law could not affect it. But that promise was, that he would be the ancestor of the Messiah, and that in him all the nations of the earth should be blessed. Of course, if they were to be blessed in this way, then it was not to be by the observance of the law, and the law must have been given for a different purpose. What that was, he states in the following verses. <text:line-break/><text:line-break/>(b) "if the inheritance"  Rom 4:14  </text:p>
      <text:p text:style-name="P56"><text:span text:style-name="T57">[*Barnes*]</text:span>[Galata 3:19]<text:line-break/>Verse 19. <text:span text:style-name="T4">Wherefore then serveth the law</text:span>? This is obviously an objection which might be urged to the reasoning which the apostle had pursued. It was very obvious to ask, if the principles which he had laid down were correct, of what use was the law? Why was it given at all? Why were there so many wonderful exhibitions of the Divine power at its promulgation? Why were there so many commendations of it in the Scriptures? And why were there so many injunctions to obey it? Are all these to be regarded as nothing, and is the law to be esteemed as worthless? To all this the apostle replies that the law was not useless, but that it was given by God for great and important purposes, and especially for purposes closely connected with the fulfillment of the promise made to Abraham and the work of the Mediator. <text:line-break/><text:line-break/><text:span text:style-name="T4">It was added</text:span>, προσετεθη. It was appended to all the previous institutions and promises. It was an <text:span text:style-name="T4">additional</text:span> arrangement, on the part of God, for great and important purposes. It was an arrangement <text:span text:style-name="T4">subsequent</text:span> to the giving of the promise, and was intended to secure important advantages until the superior arrangement under the Messiah should be introduced, and was with reference to that. <text:line-break/><text:line-break/><text:span text:style-name="T4">Because of transgressions</text:span>. On account of transgressions, or with reference to them. The meaning is, that the law was given to show the true nature of transgressions, or to show what was sin. It was not to reveal a way of justification, but it was to disclose the true nature of sin; to deter men from committing it; to declare its penalty; to convince men of it, and thus to be "ancillary" to, and preparatory to, the work of redemption through the Redeemer. This is the true account of the law of God as given to apostate man, arid this use of the law still exists. This effect of the law is accomplished <text:line-break/><text:line-break/>(1) by showing us what God requires, and what is duty. It is the straight rule of what is right; and to depart from that is the measure of wrong. <text:line-break/><text:line-break/>(2.) It shows us the nature and extent of transgression, by showing us how far we have departed from it. <text:line-break/><text:line-break/>(3.) It shows what is the just penalty of transgression, and is thus fitted to reveal its true nature. <text:line-break/><text:line-break/>(4.) It is fitted to produce <text:span text:style-name="T4">conviction</text:span> for sin, and thus shows how evil and bitter a thing transgression is.  Rom 4:15 ;  Rom 7:7 , also  Rom 7:8-11 . <text:line-break/><text:line-break/>(5.) It thus shows its own inability to justify and save men, and is a preparatory arrangement to lead men to the cross of the Redeemer.  Gal 3:24 . At the same time, <text:line-break/><text:line-break/>(6.) the law was given with reference to transgressions, in order to keep men from transgression. It was designed to restrain and control them by its denunciations, and by the fear of its threatened penalties. When Paul says that the law was given on account of transgressions, we are not to suppose that this was the <text:span text:style-name="T4">sole</text:span> use of the law; but that this was a main or leading purpose. It may accomplish many other important purposes, (<text:span text:style-name="T4">Calvin</text:span>,) but this is one leading design. And this design it still accomplishes. It shows men their duty. It reminds them of their guilt. It teaches them how far they have wandered from God. It reveals to them the penalty of disobedience. It shows them that justification by the law is impossible, and that there must be some other way by which men must be saved. And since these advantages are derived from it, it is of importance that that law should be still proclaimed, and that its high demands and its penalties should be constantly held up to the view of men. <text:line-break/><text:line-break/><text:span text:style-name="T4">Till the seed should come</text:span>, etc. The Messiah, to whom the promise particularly applied. See  Gal 3:16 . It is not implied here that the law would be of no use <text:span text:style-name="T4">after</text:span> that, but that it would accomplish important purposes <text:span text:style-name="T4">before</text:span> that. A large portion of the laws of Moses would then indeed cease to be binding. They were given to accomplish important purposes among the Jews until the Messiah should comic, and then they would give way to the more important institutions of the gospel. But the moral law would continue to accomplish valuable objects after his advent, in showing men the nature of transgression, and leading them to the cross of Christ. The essential idea of Paul here is, that the whole arrangement of the Mosaic economy, including all his laws, was with reference to the Messiah. It was a part of a great and glorious whole. It was not an independent thing. It did not stand by itself. It was incomplete, and in many respects unintelligible, until he came--as one part of a tally is unmeaning and useless until the other is found. In itself it did not justify or save men, but it served to introduce a system by which they could be saved. It contained no provisions for justifying men, but it was in the design of God an essential part of a system by which they could be saved. It was not a whole in itself, but it was a part of a glorious whole, and led to the completion and fulfillment of the entire scheme by which the race could be justified and brought to heaven. <text:line-break/><text:line-break/><text:span text:style-name="T4">And it was ordained by angels</text:span>. That is, the law was ordained by angels. The word ordained, here, διαταγεις, usually means to arrange; to dispose in order; and is commonly used with reference to the marshalling of an army. In regard to the sentiment here, that the law was ordained by angels,  Acts 7:13 . The Old Testament makes no mention of the presence of angels at the giving of the law; but it was a common opinion among the Jews, that the law was given by the instrumentality of angels, and arranged by them; and Paul speaks in accordance with this opinion. Comp.  Heb 2:2 . The sentiment here is, that the law was prescribed, ordered, or arranged by the instrumentality of the angels-- an opinion, certainly, which none can prove <text:span text:style-name="T4">not</text:span> to be true. In itself considered, there is no more absurdity in the opinion that the law of God should be given by the agency of angels, than there is that it should be done by the instrumentality of man. In the Septuagint  De 33:2  there is an allusion of the same kind. The Hebrew is, "From his right hand went a fiery law for them." The Seventy render this, "His angels with him on his right hand." Comp. Joseph. Ant. xv. 5, 3. That angels were present at the giving of the law is more than implied, it is believed, in two passages of the Old Testament. The one is that which is referred to above, and a part of which the translators of the Septuagint expressly apply to angels,  De 33:2 . The Hebrew is, "Jehovah came from Sinai, and rose up from Seir unto them; he shined forth from Mount Paran, and he came [literally] with ten thousands of holiness;" that is, with his holy ten thousands, or with his holy myriads, By the holy myriads here mentioned, what can be meant but the <text:span text:style-name="T4">angels</text:span>? The word "holy," in the Scriptures, is not given to storms, and winds, and tempests; and the natural interpretation is, that he was attended with vast hosts of intelligent beings. The same sentiment is found in  Ps 68:17 : "The chariots of God are myriads, thousands repeated; the Lord is in the midst of them, as in Sinai, as in his sanctuary." Does not this evidently imply, that when he gave the law on Mount Sinai he was surrounded by a multitude of angels? See Stuart on the Hebrews, Excursus viii. pp. 565--567. It may be added, that in the fact itself there is no improbability. What is more natural than to suppose that when the law of God was promulgated in such a solemn manner on Mount Sinai <text:span text:style-name="T4">to a world</text:span>, that the angels should be present? If any occasion on earth has ever occurred where their presence was allowable and proper, assuredly that was one. And yet the Scriptures abound with assurances that the angels are interested in human affairs, and that they have had an important agency in the concerns of man. <text:line-break/><text:line-break/><text:span text:style-name="T4">In the hand</text:span>. That is, under the direction or control of. To be in the hand of one is to be under his control; and the idea is, that while this was done by the ordering of the angels, or by their disposition, it was under the control of a mediator. Rosenmuller, however, and others, suppose that this means simply <text:span text:style-name="T4">by</text:span>, (<text:span text:style-name="T4">per</text:span>;); that is, that it was done by the instrumentality of a mediator. But it seems to me to imply more than this; that the mediator, here referred to had some jurisdiction or control over the law thus given; or that it was subject to him, or with reference to him. The interpretation, however, will be affected by the view which is taken of the meaning of the word mediator. <text:line-break/><text:line-break/><text:span text:style-name="T4">Of a mediator</text:span>. The word mediator μεσιτου means, properly, one who intervenes between two parties, either as an interpreter or <text:span text:style-name="T4">internuncius</text:span>, or as an intercessor or reconciler. In the New Testament, in all the places where it occurs, unless the passage before us be an exception, it is applied to the Lord Jesus, the great Mediator between God and man,  1Timm 2:5, Heb 8:6, 9:15, 12:24 . There has been some difference of opinion as to the reference of the word here. Rosenmuller, Grotius, Doddridge, Bloomfield, Robinson, (<text:span text:style-name="T4">Lex</text:span>.,) Chandler, and many others, suppose that it refers to Moses. Calvin and many others suppose that the reference is to Christ. The common sentiment among expositors undoubtedly is, that the reference is to Moses; and it is by no means easy to show that that is not the correct opinion. But to me it seems that there are reasons why it should be regarded as having reference to the great Mediator between God and man. Some of the reasons which incline me to this opinion are, <text:line-break/><text:line-break/>(1.) that the name mediator is not, so far as I know, applied to Moses elsewhere in the Scriptures. <text:line-break/><text:line-break/>(2.) The name is appropriated to the Lord Jesus. This is certainly the case in the New Testament, unless the passage before us be an exception; and the name is not found in the Old Testament. <text:line-break/><text:line-break/>(3.) It is difficult to see the pertinency of the remark here, or the bearing on the argument on the supposition that it refers to Moses. How would it affect the drift and purport of the apostle's reasoning? How would it bear on the case? But on the supposition that it refers to the Lord Jesus, that would be a material fact in the argument. It would show that the law was subordinate to the Messiah, and was with reference to him. It was not only subservient by being ordained by angels, but as being under the Mediator, and with reference to him, until he, the "promised seed," should come. <text:line-break/><text:line-break/>(4.) It is only by such an interpretation that the following "vexed" verse can be understood. If that be applied to Moses, I see not that any sense can be affixed to it that shall be pertinent or intelligible. These reasons may not appear satisfactory to others; and I admit they are not as clear as would be desirable that reasons should be in the exposition of the Bible, but they may be allowed perhaps to have <text:span text:style-name="T4">some</text:span> weight. If they are of weight, then the sentiment of the passage is, that the law was wholly subordinate, and could not make the promise of no effect. For <text:line-break/><text:line-break/>(1) it was given hundreds of years after the promise. <text:line-break/><text:line-break/>(2.) It was under the direction of angels, who must themselves be inferior to and subordinate to the Messiah, the Mediator between God and man. If given by their agency and instrumentality, however important it might be, it could not interfere with a direct promise made by God himself, but must be subordinate to that promise. <text:line-break/><text:line-break/>(3.) It was under the Mediator, the promised Messiah. It was in his hand, and subject to him. It was a part of the great plan which was contemplated in the promise, and was tributary to that, and must be so regarded. It was not an independent scheme; not a thing that stood by itself; but a scheme subordinate and tributary, and wholly under the control of the Mediator, and a part of the plan of redemption, and of course to be modified or abrogated just as that This should require, and to be regarded as wholly tributary, to it. This view will accord certainly with the argument of Paul, and with his design in showing, that the law could by no means, and in no way, interfere with the promise made to Abraham, but must be regarded as wholly subordinate to the plan of redemption. <text:line-break/><text:line-break/>(*) "serveth" "To what purpose then was" (c) "It was"  Rom 5:20  (d) "seed"  Gal 3:16  (a) "by angels"  Acts 7:53  (b) "a mediator"  Ex 20:19-22, De 5:22-31  </text:p>
      <text:p text:style-name="P5"><text:span text:style-name="T57">[*Barnes*]</text:span>[Galata 3:20]<text:line-break/>Verse 20. <text:span text:style-name="T4">Now a mediator is not</text:span> a mediator <text:span text:style-name="T4">of one</text:span>, etc. This verse has given great perplexity to commentators. "There is, unquestionably," says Bloomfield, "no passage in the New Testament that has so much, and to so little purpose, exercised the learning and ingenuity of commentators as the present, which seems to defy all attempts to elicit any satisfactory sense, except by methods so violent as to be almost the same thing as writing the passage afresh." In regard, however, to the truth of the declarations here--that "a mediator is not a mediator of one," and that "God is one"--there cad be no doubt, and no difficulty. The very idea of a mediator supposes that there are two parties or persons between whom the mediator comes, either to reconcile them or to bear some message from the one to the other; and it is abundantly affirmed also, in the Old Testament, that there is but one God. See  De 6:4 . But the difficulty is, to see the pertinency or the bearing of the remark on the argument of the apostle. What does he intend to illustrate by the declaration? and how do the truths which he states illustrate the point before him? It is not consistent with the design of these Notes to detail the numerous opinions which have been entertained of the passage. They may be found in the larger commentaries, and particularly may be seen in Koppe, Excursus vii., on the Galatians. After referring to a number of works on the passage, Rosenmuller adopts the following interpretation, proposed by Noesselt, as expressing the true sense: But he (i.e., Moses) is not a mediator of one race, (to wit, the Abrahamic,) but God is the same God of them and of the Gentiles. The sense according to this is, that Moses had not reference in his office as mediator or as <text:span text:style-name="T4">internuncius</text:span> to the descendants of Abraham, or to that <text:span text:style-name="T4">one seed</text:span> or race, referred to in the promise. He added the hard conditions of the law; required its stem and severe observances; his institutions pertained to the Jews mainly. They indeed might obtain the favour of God, but by compliance with the severe laws which he had ordained. But to the <text:span text:style-name="T4">one seed</text:span>, the whole posterity of Abraham, they concerning whom the promise was made, the Gentiles as well as the Jews, he had no reference in his institutions: all their favours, therefore, must depend on the fulfillment of the <text:span text:style-name="T4">promise</text:span> made to Abraham. But God is one and the same in reference to all. His promise pertains to all. He is the common God to the Jews and the Gentiles. There is great difficulty in embracing this view of the passage, but it is not necessary for me to state the difficulty, or to attempt to show that the view here proposed cannot be defended. Whitby has expressed substantially the same interpretation of this passage: "But this mediator (namely, Moses) was only the mediator of the Jews, and so was only the mediator of one party, to whom belonged the blessing of Abraham,  Gal 3:8,14 . But God, who made the promise, `That in one should all the families of the earth be blessed,' is one; the God of the other party, the Gentiles as well as the Jews, and so as ready to justify the one as the other." According to this interpretation, the sense is, that Moses was mediator of <text:span text:style-name="T4">one part</text:span> of Abraham's seed, the Israelites; but was not the mediator of the <text:span text:style-name="T4">other part</text:span> of that seed, the Gentiles; yet there was the same God to both parties, who was equally ready to justify both. Locke has expressed a view of the passage which differs somewhat from this, but which has quite as much plausibility. According to his exposition it means, that God was but one of the parties to the promise. The Jews and the Gentiles made up the other. But at the giving of the law, Moses was a mediator only between God and <text:span text:style-name="T4">the Israelites</text:span>, and, therefore, could not transact anything which would tend to the disannulling of the promise which was between God and <text:span text:style-name="T4">the Jews and Gentiles</text:span> together, the other party to the promise. Or in other words, at the covenant made on Mount Sinai, there was really present but one of the parties, and consequently nothing could be done that would affect the other. Moses did not appear in behalf of the Gentiles. They had no representative there. He was engaged only for the Jews, for <text:span text:style-name="T4">a part</text:span> only of the one party, and that part could not transact anything for the whole. The giving of the law, therefore, could not affect the promise which was made to Abraham, and which related to the Jews and the Gentiles as together constituting one party. This view is plausible. It has been adopted by Doddridge, and perhaps <text:span text:style-name="T4">may</text:span> be the true interpretation. No one can deny, however, that it is forced, and that it is far from being obvious. It seems to be <text:span text:style-name="T4">making a meaning for the apostle</text:span>, or furnishing him with an argument, rather than explaining the one which he has chosen to use; and it may be doubted whether Paul would have used an argument that required so much explanation as this before it could be understood. All these expositions proceed on the supposition that the word "mediator" here refers to Moses, and that the transaction here referred to was that on Mount Sinai. I would suggest a sense of the passage which I have found in none of the commentaries which I have consulted, and which I would, therefore, propose with diffidence. All that I can claim for it is, that it <text:span text:style-name="T4">may</text:span> possibly be the meaning. According to the view which I shall submit, the words here are to be regarded as used in their usual signification; and the simplest interpretation possible is to be given to the propositions in the verse. One proposition is, that a mediator is not appointed with reference to one party, but to two. This proposition is universal. Wherever there is a mediator, there are <text:span text:style-name="T4">always</text:span> two parties. The other proposition is, that God is one; that is, that he is the same one God, in whatever form his will may be made known to men--whether by a promise as to Abraham, or by the law as to Moses. The interpretation which I would propose embraces the following particulars: <text:line-break/><text:line-break/>(1.) The <text:span text:style-name="T4">design</text:span> of the apostle is, to show that the giving of the law could not abrogate or affect the promise made to Abraham; and to show at the same time what is its true object. It could not annul the promises, says Paul. It was given long after, and could not affect them  Gal 3:17 . It was an <text:span text:style-name="T4">addition</text:span>, an <text:span text:style-name="T4">appendage</text:span>, a subsequent enactment for a specific purpose, yet a part of the same general plan, and subordinate to the Mediator,  Gal 3:19 . It was to be shown also that the law was not <text:span text:style-name="T4">against</text:span> the promises of God. It was a good law,  Gal 3:21 ; and was not designed to be an opposing system, or intended to counteract the promise, or the scheme of salvation by promise, but was a part of the same great plan. <text:line-break/><text:line-break/>(2.) A mediator <text:span text:style-name="T4">always</text:span> supposes two parties. In all the transactions, therefore, where a mediator is employed, there is supposed to be two parties. When, therefore, the promise was made to Abraham with reference to the Messiah, the great Mediator, and when the law was given in the hand of the Mediator, and under his control, there is <text:span text:style-name="T4">always</text:span> supposed to be two parties. <text:line-break/><text:line-break/>(3.) The whole arrangement here referred to is under the Mediator, and with reference to him. The promise made to Abraham had reference to him, and to those who should believe on him; and the law given by Moses was also under him, and with reference to him. He was the grand object and agent of all. He was the Mediator with reference to both. Each transaction had reference to him, though in different ways; the transaction with Abraham relating to him in connexion with a promise; the transaction at the giving of the law being under his control <text:span text:style-name="T4">as</text:span> Mediator, and being a part of the one great plan. There was an <text:span text:style-name="T4">identity</text:span> of plan; and the plan had reference to the Messiah, the great Mediator. <text:line-break/><text:line-break/>(4.) God is one and the same. He is throughout one of the parties; <text:span text:style-name="T4">and he does not change</text:span>. However the arrangements may vary, whether in giving the law or imparting a promise, he is the same. There is but one God in all the transaction; and he, throughout, constitutes one of the parties. The other party is man, at first receiving the promise from this one God with reference to the Mediator through Abraham, and then receiving the law through the same Mediator on Mount Sinai. He is still the one party unchanged; and there is the same Mediator, implying all along that there are two parties. <text:line-break/><text:line-break/>(5.) It follows, therefore, agreeably to the argument of the apostle, that the law given so long after the promise could not abrogate it, because they pertained to the same plan, were under the same one God, who was one unchanging party in all this transaction, and had reference to the same Mediator, and were alike under his control. It followed, also, that the law was temporary,  Gal 3:19  <text:span text:style-name="T4">interposed</text:span> for important purposes until the "seed should come," because it was a part of the same general arrangement, and was under the control of the same Mediator, and directed by the same one God, the unchanging one party in all these transactions. It followed, further, that the one could not be against the other,  Gal 3:21 , because they were a part of the same plan, under the control of the same Mediator, and where the same God remained unchanged as the one party. All that is assumed in this interpretation is, <text:line-break/><text:line-break/>(a.) that there was but <text:span text:style-name="T4">one</text:span> plan or arrangement, or that the transaction with Abraham and with Moses were parts of one great scheme; and, <text:line-break/><text:line-break/>(b.) that the Mediator here referred to was not Moses, but the Messiah, the Son of God. The following paraphrase will express the sense which I have endeavoured to convey: </text:p>
      <text:p text:style-name="P50">"The giving of the law could not annul or abrogate the promise<text:line-break/>made to Abraham. It was long after that, and it was itself<text:line-break/>subservient to that. It was given by the instrumentality of<text:line-break/>angels, and it was entirely under the control of the<text:line-break/>Mediator, the Messiah. The plan was one; and all the parts<text:line-break/>of it, in the promise made to Abraham, and in the giving of<text:line-break/>the law, were subordinate to him. A mediator always supposes<text:line-break/>two parties; and the reference to the mediator, alike in the<text:line-break/>promise to Abraham and in the giving of the law, supposes<text:line-break/>that there were two parties. God is one party--the same<text:line-break/>unchanging God in all the forms of the promise and of the<text:line-break/>law. In this state of things, it is impossible that the law<text:line-break/>should clash with the promise, or that it should supersede<text:line-break/>or modify it. It was a part of the one great plan;<text:line-break/>appointed with reference to the work which the Mediator<text:line-break/>came to do, and in accordance with the promise made to<text:line-break/>Abraham; and therefore they could not be contradictory<text:line-break/>and inconsistent."</text:p>
      <text:p text:style-name="P56">It is assumed in all this that the Messiah was contemplated in the whole arrangement, and that it was entered into with reference to him. That this may be assumed no one can deny who believes the Scriptures. The whole arrangement in the Old Testament, it is supposed, was designed to be ancillary to redemption; and the interpretation which has been submitted above is based on that supposition. <text:line-break/><text:line-break/>(c) "God is one"  De 6:4  </text:p>
      <text:p text:style-name="P56"><text:span text:style-name="T57">[*Barnes*]</text:span>[Galata 3:21]<text:line-break/>Verse 21. Is the law then against the promises of God? Is the law of Moses to be regarded as opposed to the promises made to Abraham? Does this follow from any view which can be taken of the subject? The object of the apostle in asking this question is, evidently, to take an opportunity to deny, in the most positive manner, that there can be any such clashing or contradiction. He shows, therefore, what was the design of the law, and declares that the object was to further the plan contemplated in the promise made to Abraham. It was an auxiliary to that. It was as good as a law could be; and it was designed to prepare the way for the fulfillment of the promise made to Abraham. <text:line-break/><text:line-break/><text:span text:style-name="T4">God forbid</text:span>. It cannot be. It is impossible. I do not hold such an opinion. Such a sentiment by no means follows from what has been advanced. Comp.  Rom 3:4 . <text:line-break/><text:line-break/><text:span text:style-name="T4">For if there had been a law given which could have given life</text:span>. The law of Moses is as good as a law can be. It is pure, and holy, and good. It is not the design to insinuate anything against the law in itself, or to say that as a law it is defective. But law could not give life. It is not its nature; and man cannot be justified by obedience to it. No man ever has yielded perfect compliance with it, and no man, therefore, can be justified by it.  Gal 2:16 ,  Gal 3:10 . <text:line-break/><text:line-break/><text:span text:style-name="T4">Verily righteousness should have been by the law</text:span>. Or justification would have been secured by the law. The law of Moses was as well adapted to this as a law could be. No better law could have been originated for this purpose; and if men were to <text:span text:style-name="T4">attempt</text:span> to justify themselves before God by their own works, the law of Moses would be as favourable for such an undertaking as any law which could be revealed. It is as reasonable, and equal, and pure. Its demands are as just, and its terms as favourable, as could be any of the terms of mere law. And <text:span text:style-name="T4">such</text:span> a law has been given, in part, in order to show that. justification by the law is out of the question. If men could not be justified by a law so pure, and equal, and just, so reasonable in all its requirements, and so perfect, how could they expect to be justified by conformity to any <text:span text:style-name="T4">inferior</text:span> or <text:span text:style-name="T4">less perfect</text:span> rule of life? The fact, therefore, that no one can be justified by the pure law revealed on Mount Sinai, for ever settles the question about the possibility of being justified by law. <text:line-break/><text:line-break/>(a) "against the promises"  Mt 5:17  (b) "if there had been"  Gal 2:21  </text:p>
      <text:p text:style-name="P56"><text:span text:style-name="T57">[*Barnes*]</text:span>[Galata 3:22]<text:line-break/>Verse 22. <text:span text:style-name="T4">But the Scripture</text:span>. The Old Testament,  Jn 5:39 , containing the law of Moses. <text:line-break/><text:line-break/><text:span text:style-name="T4">Hath concluded all under sin</text:span>. Has <text:span text:style-name="T4">shut up</text:span> συνεκλεισεν all under the condemnation of sin; that is, has declared all men, no matter what their rank and external character, to be sinners. Of course, they cannot be justified by that law which declares them to be guilty, and which condemns them, any more than the law of the land will acquit a murderer, and pronounce him innocent, at the same time that it holds him to be guilty. In regard to the meaning of the expression here used,  Rom 11:32 . Comp.  Rom 3:9,19 . <text:line-break/><text:line-break/><text:span text:style-name="T4">That the promise by faith of Jesus Christ</text:span>, etc. That the promise referred to in the transaction with Abraham, the promise of justification and life by faith in the Messiah. Here we see <text:span text:style-name="T4">one</text:span> design of the law. It was to show that they could not be justified by their own works, <text:span text:style-name="T4">to hedge up their way</text:span> in regard to justification by their own righteousness, and to show them their need of a better righteousness. The law accomplishes the same end now. It shows men that they are guilty; and it does it in order that they may be brought under the influence of the pure system of the gospel, and become interested in the promises which are connected with eternal salvation. <text:line-break/><text:line-break/>(c) "all under sin"  Rom 3:19,19,23  (d) "promise by faith"  Rom 4:11,12,16  </text:p>
      <text:p text:style-name="P55">[Clarke] Adam Clarke’s Commentary on the Bible:</text:p>
      <text:p text:style-name="P36"><text:span text:style-name="T57">[*Clarke*]</text:span>[Galata 3:15]<text:line-break/>Verse 15. <text:span text:style-name="T4">I speak after the manner of men</text:span>] I am about to<text:line-break/>produce an example taken from civil transactions. <text:span text:style-name="T4">If it be</text:span><text:line-break/><text:span text:style-name="T4">confirmed</text:span>-If an agreement or bond be signed, sealed, and<text:line-break/>witnessed, and, in this country, <text:span text:style-name="T4">being first duly stamped</text:span>;<text:line-break/><text:line-break/><text:span text:style-name="T4">No man disannulleth</text:span>] It stands under the protection of the<text:line-break/>civil law, and nothing can be legally erased or added. </text:p>
      <text:p text:style-name="P36"><text:span text:style-name="T57">[*Clarke*]</text:span>[Galata 3:16]<text:line-break/>Verse 16. <text:span text:style-name="T4">Now to Abraham and his seed</text:span>] The promise of<text:line-break/>salvation by faith was made to Abraham and his posterity.<text:line-break/><text:line-break/><text:span text:style-name="T4">He saith not, And to seeds</text:span>] It was one particular kind of<text:line-break/>posterity which was intended: <text:span text:style-name="T4">but as of one-which is Christ</text:span>; i.e.<text:line-break/>to the spiritual head, and all believers in him, who are children<text:line-break/>of Abraham, because they are <text:span text:style-name="T4">believers</text:span>,  Ga 3:7 . But why does the<text:line-break/>apostle say, <text:span text:style-name="T4">not of seeds, as of many</text:span>? To this it is answered,<text:line-break/>that Abraham possessed in his family <text:span text:style-name="T4">two seeds</text:span>, one <text:span text:style-name="T4">natural</text:span>, viz.<text:line-break/>the members of his own household; and the other <text:span text:style-name="T4">spiritual</text:span>, those<text:line-break/>who were like himself because of their faith. The promises were<text:line-break/>not of a <text:span text:style-name="T4">temporal</text:span> nature; had they been so, they would have<text:line-break/>belonged to his <text:span text:style-name="T4">natural</text:span> seed; but they did not, therefore they<text:line-break/>must have belonged to the <text:span text:style-name="T4">spiritual</text:span> posterity. And as we know<text:line-break/>that promises of justification, <text:line-break/><text:span text:style-name="T4">Christ</text:span> in himself, hence we must conclude his <text:span text:style-name="T4">members</text:span> to be here<text:line-break/>intended, and the word <text:span text:style-name="T4">Christ</text:span> is put here for <text:span text:style-name="T4">Christians</text:span>. It is<text:line-break/>from Christ that the grace flows which constitutes Christians.<text:line-break/>Christians are those who believe after the example of Abraham;<text:line-break/>they therefore are the spiritual seed. Christ, working in and by<text:line-break/>these, makes them the <text:span text:style-name="T4">light</text:span> and <text:span text:style-name="T4">salt</text:span> of the <text:span text:style-name="T4">world</text:span>; and through<text:line-break/>them, <text:span text:style-name="T4">under</text:span> and <text:span text:style-name="T4">by</text:span> Christ, are all the nations of the earth<text:line-break/>blessed. This appears to be the most consistent interpretation,<text:line-break/>though every thing must be understood of <text:span text:style-name="T4">Christ</text:span> in the first<text:line-break/>instance, and then of <text:span text:style-name="T4">Christians</text:span> only through him. </text:p>
      <text:p text:style-name="P36"><text:span text:style-name="T57">[*Clarke*]</text:span>[Galata 3:17]<text:line-break/>Verse 17. <text:span text:style-name="T4">Confirmed before of God in Christ</text:span>] i.e. The promise<text:line-break/>of justification, <text:line-break/>the spiritual seed of Christ, as they are children of Abraham,<text:line-break/>from the similitude of their faith. Abraham believed in God, and<text:line-break/>it was reckoned to him for justification; the Gentiles believed in<text:line-break/>Christ, and received justification. Probably the word <text:span text:style-name="T4">Christ</text:span> is<text:line-break/>to be taken, both here and in the preceding verse, for <text:span text:style-name="T4">Christians</text:span>,<text:line-break/>as has already been hinted. However it be taken, the sense is<text:line-break/>plainly the same; the promise of salvation must necessarily be to<text:line-break/>them who believe in Christ, for he is the <text:span text:style-name="T4">promised seed</text:span>,  Ge 3:15 ,<text:line-break/>through whom every blessing is derived on mankind; and through his<text:line-break/><text:span text:style-name="T4">spiritual seed</text:span>-the true <text:span text:style-name="T4">Christians</text:span>, the conquests of the cross are<text:line-break/>daily spreading over the face of the earth. The present<text:line-break/>unparalleled dispersion of the sacred writings, in all the regular<text:line-break/>languages of the universe, is a full proof that all the nations of<text:line-break/>the earth are likely to be blessed through them; but they have<text:line-break/>nothing but what <text:span text:style-name="T4">they</text:span> have received from and through Christ.<text:line-break/><text:line-break/><text:span text:style-name="T4">Four hundred and thirty years after</text:span>] God made a covenant with<text:line-break/>Abraham that the Messiah should spring from his posterity. This<text:line-break/>covenant stated that justification should be obtained by faith in<text:line-break/>the Messiah. The Messiah did not come till 1911 years after the<text:line-break/>making of this covenant, and the law was given 430 years after the<text:line-break/>covenant with Abraham, therefore the law, which was given 1481<text:line-break/>years before the promise to Abram <text:span text:style-name="T4">could be fulfilled</text:span>, (for so much<text:line-break/>time elapsed between the giving of the law and the advent of<text:line-break/>Christ,) could not possibly annul the Abrahamic covenant. This<text:line-break/>argument is absolute and conclusive. Let us review it. The<text:line-break/>promise to Abraham respects the Messiah, and cannot be fulfilled<text:line-break/>but in him. Christians say the Messiah <text:span text:style-name="T4">is come</text:span>, but the advent of<text:line-break/>him whom they acknowledge as the Messiah did not take place till<text:line-break/>1911 years after the covenant was made, therefore no <text:span text:style-name="T4">intermediate</text:span><text:line-break/>transaction can affect that covenant. But the law was an<text:line-break/><text:span text:style-name="T4">intermediate</text:span> transaction, taking place 430 years after the<text:line-break/>covenant with Abraham, and could neither annul nor affect that<text:line-break/>which was not to have its fulfilment till 1481 years after.<text:line-break/>Justification by faith is promised in the Abrahamic covenant, and<text:line-break/>attributed to that alone, therefore it is not to be expected from<text:line-break/>the law, nor can its works justify any, for the law in this<text:line-break/>respect cannot annul or affect the Abrahamic covenant. But<text:line-break/>suppose ye say that the law, which was given 430 years after the<text:line-break/>covenant with Abraham, has superseded this covenant, and limited<text:line-break/>and confined its blessings to the Jews; I answer: This is<text:line-break/>impossible, for the covenant most specifically refers to the<text:line-break/><text:span text:style-name="T4">Messiah</text:span>, and takes in, not the Jewish people only, <text:span text:style-name="T4">but all</text:span><text:line-break/><text:span text:style-name="T4">nations</text:span>; for it is written, <text:span text:style-name="T4">In thy seed-the Messiah</text:span> and his<text:line-break/>spiritual progeny, <text:span text:style-name="T4">shall all the nations of the earth be blessed</text:span>.<text:line-break/>This universal blessedness can never be confined, by any figure of<text:line-break/>speech, or by any legal act, to the <text:span text:style-name="T4">Jewish</text:span> people exclusively;<text:line-break/>and, as the covenant was legally made and confirmed, it cannot be<text:line-break/>annulled, it must therefore remain in reference to its object.<text:line-break/><text:line-break/>In opposition to us, the Jews assert that the Messiah is <text:span text:style-name="T4">not yet</text:span><text:line-break/><text:span text:style-name="T4">come</text:span>; then we assert, on that ground, that the promise is not yet<text:line-break/>fulfilled; for the giving of the law to <text:span text:style-name="T4">one people</text:span> cannot imply<text:line-break/>the fulfilment of the Abrahamic covenant, because that extends to<text:line-break/><text:span text:style-name="T4">all nations</text:span>. However, therefore, the case be argued, the Jewish<text:line-break/>cause derives no benefit from it; and the conclusion still recurs,<text:line-break/>salvation cannot be attained by the works of the law, forasmuch as<text:line-break/>the covenant is of <text:span text:style-name="T4">faith</text:span>; and he only, as your prophets declare,<text:line-break/>who is <text:span text:style-name="T4">justified by faith, shall live</text:span>, or be <text:span text:style-name="T4">saved</text:span>. Therefore we<text:line-break/>still conclude that those who are only <text:span text:style-name="T4">under the law</text:span> are under the<text:line-break/><text:span text:style-name="T4">curse</text:span>; and, as it says, <text:span text:style-name="T4">he that doeth these things shall live in</text:span><text:line-break/><text:span text:style-name="T4">them</text:span>, and <text:span text:style-name="T4">he that sinneth shall die</text:span>, there is no hope of salvation<text:line-break/>for any man from the law of Moses. And the Gospel of Jesus<text:line-break/>Christ, proclaiming salvation by faith to a sinful and ruined<text:line-break/>world, is absolutely necessary, nor can it be superseded by any<text:line-break/>other institution, whether human or Divine.<text:line-break/><text:line-break/>How we arrive at the sum of 430 years may be seen in the note on<text:line-break/> Ex 12:40 . Dr. Whitby also gives a satisfactory view of the<text:line-break/>matter. "The apostle refers to the promise made,  Ge 12:3 , since<text:line-break/>from that only are the 430 years to be computed, for then Abraham<text:line-break/>was 75 <text:span text:style-name="T4">years old</text:span>,  Ge 12:4 ; from thence to the birth of Isaac,<text:line-break/>which happened when Abraham was 100 <text:span text:style-name="T4">years old</text:span>, ( Ge 21:5 ,) 25<text:line-break/><text:span text:style-name="T4">years</text:span>; from his birth to the birth of Jacob, 60 <text:span text:style-name="T4">years</text:span>, for <text:span text:style-name="T4">Isaac</text:span><text:line-break/><text:span text:style-name="T4">was 60 years old when Rebecca bare him</text:span>,  Ge 25:26 . From Jacob's<text:line-break/>birth to the descent into Egypt, 130 <text:span text:style-name="T4">years</text:span>, as he said to Pharaoh,<text:line-break/> Ge 47:9 . The abode of him and his posterity in Egypt was 215<text:line-break/><text:span text:style-name="T4">years</text:span>; so <text:span text:style-name="T4">that</text:span>, with their sojourning in Canaan, was 430 <text:span text:style-name="T4">years</text:span>;"<text:line-break/>the sum given here, and in  Ex 12:40 , where see the notes. </text:p>
      <text:p text:style-name="P36"><text:span text:style-name="T57">[*Clarke*]</text:span>[Galata 3:18]<text:line-break/>Verse 18. <text:span text:style-name="T4">For if the inheritance</text:span> be <text:span text:style-name="T4">of the law</text:span>] See the<text:line-break/>preceding arguments, in which this is proved. </text:p>
      <text:p text:style-name="P36"><text:span text:style-name="T57">[*Clarke*]</text:span>[Galata 3:19]<text:line-break/>Verse 19. <text:span text:style-name="T4">Wherefore then</text:span> serveth <text:span text:style-name="T4">the law?</text:span>] If the law does not<text:line-break/>annul the Abrahamic covenant, and cannot confer salvation on its<text:line-break/>votaries, why did God give it? This was a very natural objection,<text:line-break/>and must arise in the mind of any Jew who had paid attention to<text:line-break/>the apostle's reasoning.<text:line-break/><text:line-break/><text:span text:style-name="T4">It was added because of transgressions</text:span>] It was given that we<text:line-break/>might know our sinfulness, and the need we stood in of the mercy<text:line-break/>of God. The law is the <text:span text:style-name="T4">right line</text:span>, the <text:span text:style-name="T4">straight edge</text:span>, that<text:line-break/>determines the <text:span text:style-name="T4">obliquity</text:span> of our conduct.<text:line-break/> See Clarke on Ro 4:15 ; and especially<text:line-break/> See Clarke on Ro 5:20 ,<text:line-break/>where this subject is largely discussed, and the figure explained.<text:line-break/><text:line-break/><text:span text:style-name="T4">Till the seed should come</text:span>] The law was to be in force till the<text:line-break/>advent of the Messiah. After that it was to cease.<text:line-break/><text:line-break/>It was <text:span text:style-name="T4">ordained by angels</text:span>] The ministry of angels was certainly<text:line-break/>used in giving the law; see  Ps 68:17; Ac 7:53 ; and  Heb 2:2 ; but<text:line-break/>they were only <text:span text:style-name="T4">instruments</text:span> for <text:span text:style-name="T4">transmitting</text:span>; Moses was the<text:line-break/><text:span text:style-name="T4">mediator</text:span> between God and the people,  De 5:5 . </text:p>
      <text:p text:style-name="P36"><text:span text:style-name="T57">[*Clarke*]</text:span>[Galata 3:20]<text:line-break/>Verse 20. <text:span text:style-name="T4">A mediator is not</text:span> a mediator <text:span text:style-name="T4">of one</text:span>] As a mediator,<text:line-break/>μεσιτης, signifies a <text:span text:style-name="T4">middle</text:span> person, there must necessarily be<text:line-break/><text:span text:style-name="T4">two</text:span> parties, between whom he stands, and acts in reference to<text:line-break/>both, as he is supposed to have the interests of both equally at<text:line-break/>heart.<text:line-break/><text:line-break/>This verse is allowed to be both <text:span text:style-name="T4">obscure</text:span> and <text:span text:style-name="T4">difficult</text:span>; and it<text:line-break/>is certain that there is little consent among learned men and<text:line-break/>critics in their opinions concerning it. <text:span text:style-name="T4">Rosenmuller</text:span> thinks that<text:line-break/>the opinion of <text:span text:style-name="T4">Nosselt</text:span> is to be preferred to all others.<text:line-break/><text:line-break/>He first translates the words οδεμεσιτηςενοςουκεστιν thus:<text:line-break/><text:span text:style-name="T4">But he</text:span> (viz. Moses) <text:span text:style-name="T4">is not the mediator of that one race</text:span> of<text:line-break/>Abraham, viz. the <text:span text:style-name="T4">Christians</text:span>; for ενος relates to the σπερμαω<text:line-break/>επηγγελται, <text:span text:style-name="T4">the seed that should come</text:span>,  Ga 3:19 , of which he<text:line-break/>said, ωςεφενος, <text:span text:style-name="T4">as of one</text:span>,  Ga 3:16 . If Paul had written<text:line-break/>οδεμεσιτηςτουενοςεκεινουουκεστι, <text:span text:style-name="T4">he is not the mediator of</text:span><text:line-break/><text:span text:style-name="T4">one</text:span>, no person would have had any doubt that σπερματος, <text:span text:style-name="T4">seed</text:span>,<text:line-break/>ought to be supplied after ενος, <text:span text:style-name="T4">of one</text:span>,  Ga 3:19-20 . The same<text:line-break/>mode of speaking Paul uses,  Ro 5:17 ; οδε,<text:line-break/><text:span text:style-name="T4">but he</text:span>, ο for αυτος,  Mt 12:3, 11, 39 , οδεειπεν,<text:line-break/><text:span text:style-name="T4">but he said</text:span>. Though Moses was the Mediator between God and the<text:line-break/>Israelites, yet he was not the mediator between God and <text:span text:style-name="T4">that one</text:span><text:line-break/><text:span text:style-name="T4">seed which was to come</text:span>; viz. the Gentiles who should believe in<text:line-break/>Christ.<text:line-break/><text:line-break/><text:span text:style-name="T4">But God is one.</text:span>] He is the <text:span text:style-name="T4">one God</text:span>, who is the Father of the<text:line-break/>spirits of all flesh; the God of the Gentiles as well as the God<text:line-break/>of the Jews. That this is St. Paul's meaning is evident from his<text:line-break/>use of the same words in other places,  1Ti 2:5 : ειςγαρθεος,<text:line-break/><text:span text:style-name="T4">for there is one God</text:span>, and <text:span text:style-name="T4">one mediator between God and man</text:span>,<text:line-break/>that is, there is <text:span text:style-name="T4">only</text:span> one God and one mediator for the whole<text:line-break/>human race;  Eph 4:5, 6 :<text:line-break/><text:span text:style-name="T4">One Lord, one faith, one baptism</text:span>, ειςθεοςκαιπατηρπαντων, ONE<text:line-break/>GOD <text:span text:style-name="T4">and Father of</text:span> ALL. The sense of the whole is: Moses was the<text:line-break/>mediator of <text:span text:style-name="T4">one part of Abraham's seed</text:span>, viz. the <text:span text:style-name="T4">Israelites</text:span>; but<text:line-break/>of the other seed, the <text:span text:style-name="T4">Gentiles</text:span>, he was certainly not the<text:line-break/>mediator; for the mediator of that seed, according to the promise<text:line-break/>of God, and covenant made with Abraham, is Christ.<text:line-break/><text:line-break/>Though <text:span text:style-name="T4">Nosselt</text:span> has got great credit for this interpretation, it<text:line-break/>was given in substance long before him by Dr. Whitby, as may be<text:line-break/>seen in the following words: "But this mediator (Moses) was only<text:line-break/>the mediator of the <text:span text:style-name="T4">Jews</text:span>, and so was only the mediator of <text:span text:style-name="T4">one</text:span><text:line-break/><text:span text:style-name="T4">party</text:span>, to whom belonged the blessings of Abraham,  Ga 3:8, 14 .<text:line-break/>But GOD, who made the promise that in one should all the families<text:line-break/>of the earth be blessed, IS ONE; the God of the <text:span text:style-name="T4">other party</text:span>, the<text:line-break/><text:span text:style-name="T4">Gentiles</text:span>, as well as of the <text:span text:style-name="T4">Jews</text:span>, επειπερειςοθεος, <text:span text:style-name="T4">seeing he</text:span><text:line-break/><text:span text:style-name="T4">is</text:span> ONE GOD, <text:span text:style-name="T4">who will justify the circumcision by faith, and the</text:span><text:line-break/><text:span text:style-name="T4">uncircumcision through faith</text:span>,  Ro 3:30 ." This exposition is so<text:line-break/>plain, and so well supported by the different scriptures already<text:line-break/>quoted, that there can be but small, if any, doubt of its<text:line-break/>propriety. The clause has been translated thus: "<text:span text:style-name="T4">Now a mediator</text:span><text:line-break/><text:span text:style-name="T4">supposes two parties, of which God is but one</text:span>." </text:p>
      <text:p text:style-name="P36"><text:span text:style-name="T57">[*Clarke*]</text:span>[Galata 3:21]<text:line-break/>Verse 21. <text:span text:style-name="T4">Is the law then against the promises of God?</text:span>] Is it<text:line-break/>possible that the intervention of the law, in reference to one<text:line-break/>part of the Abrahamic seed, should annul the promise made to the<text:line-break/>other? It is impossible.<text:line-break/><text:line-break/><text:span text:style-name="T4">For if there had been a law</text:span>, <text:span text:style-name="T4">law</text:span> or <text:span text:style-name="T4">rule</text:span> of life<text:line-break/>could have been found out that would <text:span text:style-name="T4">have given life</text:span>-saved sinners<text:line-break/>from death, and made them truly happy, then <text:span text:style-name="T4">righteousness</text:span>-<text:line-break/>justification, <text:span text:style-name="T4">should have been by that law</text:span>. </text:p>
      <text:p text:style-name="P36"><text:span text:style-name="T57">[*Clarke*]</text:span>[Galata 3:22]<text:line-break/>Verse 22. <text:span text:style-name="T4">But the scripture hath concluded</text:span>] All the writings<text:line-break/>of the <text:span text:style-name="T4">prophets</text:span> have uniformly declared that men are all <text:span text:style-name="T4">sinners</text:span>,<text:line-break/>and the <text:span text:style-name="T4">law</text:span> declares the same by the continual <text:span text:style-name="T4">sacrifices</text:span> which it<text:line-break/>prescribes. All, therefore have sinned, and come short of the<text:line-break/>glory of God; and, being tried and found guilty, συνεκλεισενη<text:line-break/>γραφη, <text:span text:style-name="T4">the Scripture hath shut them up</text:span>-put them in <text:span text:style-name="T4">prison</text:span>, and<text:line-break/><text:span text:style-name="T4">locked</text:span> them up, till the time should come in which the sentence of<text:line-break/>the law should be executed upon them: (See  Ro 3:9-20 , and the<text:line-break/>notes there; and particularly  Ro 11:32 , where the apostle uses<text:line-break/>the same metaphor, and which in the note is particularly<text:line-break/>explained.)<text:line-break/><text:line-break/><text:span text:style-name="T4">That the promise</text:span> of justification, <text:span text:style-name="T4">by faith of Jesus Christ,</text:span><text:line-break/><text:span text:style-name="T4">might be given to them that believe</text:span>. </text:p>
      <text:p text:style-name="P55">[DTN] Darby Translation Notes:</text:p>
      <text:p text:style-name="P36"><text:span text:style-name="T57">[*DTN*]</text:span>[Galata 3:16]<text:line-break/>3:16 seed; (a-29) See Gen. 22.18. </text:p>
      <text:p text:style-name="P36"><text:span text:style-name="T57">[*DTN*]</text:span>[Galata 3:19]<text:line-break/>3:19 transgressions, (b-12) i.e. in order to bring evil into relief by transgressions. </text:p>
      <text:p text:style-name="P36"><text:span text:style-name="T57">[*DTN*]</text:span>[Galata 3:20]<text:line-break/>3:20 a (c-2) Or 'the.' It is abstract -- 'that kind of person.' </text:p>
      <text:p text:style-name="P36"><text:span text:style-name="T57">[*DTN*]</text:span>[Galata 3:21]<text:line-break/>3:21 able (d-21) Or 'such as was able to quicken,' an emphatic phrase. </text:p>
      <text:p text:style-name="P55">[Family] Family Bible Notes:</text:p>
      <text:p text:style-name="P36"><text:span text:style-name="T57">[*Family*]</text:span>[Galata 3:15]<text:line-break/><text:span text:style-name="T64">After the manner of men</text:span>; as they view and treat a covenant that has been ratified. </text:p>
      <text:p text:style-name="P36"><text:span text:style-name="T57">[*Family*]</text:span>[Galata 3:16]<text:line-break/><text:span text:style-name="T64">His seed</text:span>; Christ, as the head of his church; and through him, all believers, who constitute his body.<text:line-break/><text:span text:style-name="T64">He saith not, And to seeds, as of many</text:span>; he does not make the promise to Abraham's seeds, as if he were speaking of the many individual children of Abraham; in other words, were making the promise to each one of the many who are his children by outward descent.<text:line-break/><text:span text:style-name="T64">But as of one, And to thy seed</text:span>; he makes the promise, as speaking of one, to one seed of Abraham.<text:line-break/><text:span text:style-name="T64">Which is Christ</text:span>; that is, this one seed that receives the promise is Christ, and in him all believers, who constitute his body. </text:p>
      <text:p text:style-name="P36"><text:span text:style-name="T57">[*Family*]</text:span>[Galata 3:17]<text:line-break/><text:span text:style-name="T64">The covenant</text:span>; with Abraham and his seed.<text:line-break/><text:span text:style-name="T64">In Christ</text:span>; as the promised seed.<text:line-break/><text:span text:style-name="T64">The law</text:span>; given to Moses. The covenant of God with Abraham was made and confirmed in Christ; and the laws which were afterwards given, were not designed to alter it or change its conditions, but to lead men to comply with them, and thus obtain its blessings. </text:p>
      <text:p text:style-name="P36"><text:span text:style-name="T57">[*Family*]</text:span>[Galata 3:18]<text:line-break/><text:span text:style-name="T64">The inheritance</text:span>; of the spiritual blessings promised to Abraham and his seed.<text:line-break/><text:span text:style-name="T64">By promise</text:span>; that the blessing should come, through Christ, to all who believe on him. As this promise was made and ratified long before the law was given, its blessings could not come from obedience to law. </text:p>
      <text:p text:style-name="P36"><text:span text:style-name="T57">[*Family*]</text:span>[Galata 3:19]<text:line-break/><text:span text:style-name="T64">Wherefore then serveth the law?</text:span> why was it added?<text:line-break/><text:span text:style-name="T64">Because of transgressions</text:span>; the Jews were so prone to forsake God, worship idols, and commit all sorts of abominations, that the law was added to restrain them--to preserve among them the knowledge and worship of Jehovah, show them the desert of sin, their need of Christ and the nature of his salvation, and point them to him as the Lamb of God, that taketh away the sin of the world.<text:line-break/><text:span text:style-name="T64">Ordained by angels</text:span>; given through the ministry of angels.<text:line-break/><text:span text:style-name="T64">In the hand of a mediator</text:span>; namely, Moses. compare  Ex 20:19; De 5:5,27 . </text:p>
      <text:p text:style-name="P36"><text:span text:style-name="T57">[*Family*]</text:span>[Galata 3:20]<text:line-break/><text:span text:style-name="T64">Of one</text:span>; one party.<text:line-break/><text:span text:style-name="T64">Is one</text:span>; one party, the other party being man. </text:p>
      <text:p text:style-name="P36"><text:span text:style-name="T57">[*Family*]</text:span>[Galata 3:21]<text:line-break/><text:span text:style-name="T64">Is the law then against the promises?</text:span> was it designed to open another way of life, or in any degree to conflict with the promises? Certainly not, but to aid in their accomplishment. </text:p>
      <text:p text:style-name="P36"><text:span text:style-name="T57">[*Family*]</text:span>[Galata 3:22]<text:line-break/><text:span text:style-name="T64">Hath concluded</text:span>; declared all to be shut up under sin and condemnation, so that there is no way of escape except by faith in Christ. </text:p>
      <text:p text:style-name="P55">[Geneva] Geneva Bible Translation Notes:</text:p>
      <text:p text:style-name="P36"><text:span text:style-name="T57">[*Geneva*]</text:span>[Galata 3:15]<text:line-break/>{17} Brethren, I speak {i} after the manner of men; Though [it be] but a man's covenant, yet [if it be] {k} confirmed, no man disannulleth, or addeth thereto.<text:line-break/>(17) He puts forth two general rules before the next argument, which is the seventh in order. The first is, that it is not lawful to break covenants and contracts which are justly made, and are according to law among men, neither may anything be added to them. The other is, that God did so make a covenant with Abraham, that he would gather together his children who consist both of Jews and Gentiles into one body (as appears by that which has been said before). For he did not say, that he would be the God of Abraham and of his "seeds" (which thing nonetheless should have been said, if he had many and various seeds, such as the Gentiles on the one hand, and the Jews on the other) but that he would be the God of Abraham, and of his "seed", as of one. (i) I will use an example which is common among you, that you may be ashamed that you do not give as much to God's covenant as you do to man's. (k) Authenticated, as we say. </text:p>
      <text:p text:style-name="P36"><text:span text:style-name="T57">[*Geneva*]</text:span>[Galata 3:16]<text:line-break/>Now to Abraham and his seed were the promises made. He saith not, And to seeds, as of many; but as of one, And to thy seed, {18} which is {l} Christ.<text:line-break/>(18) He puts forth the sum of the seventh argument, that is, that both the Jews and the Gentiles grow together in one body of the seed of Abraham, in Christ alone, so that all are one in Christ, as it is afterward declared in  Ga 3:28 . (l) Paul does not speak of Christ's person, but of two peoples, who grew together in one, in Christ. </text:p>
      <text:p text:style-name="P36"><text:span text:style-name="T57">[*Geneva*]</text:span>[Galata 3:17]<text:line-break/>{19} And this I say, [that] the covenant, that was confirmed before of God {m} in Christ, the {20} law, which was four hundred and thirty years after, cannot disannul, that it should make the promise of none effect.<text:line-break/>(19) The eighth argument take by comparison, in this way: if a man's covenant (being authenticated) is firm and strong, much more is God's covenant. Therefore the Law was not given to cancel the promise made to Abraham with respect of Christ, that is to say, the end of which depended upon Christ. (m) Which pertained to Christ. (20) An enlarging of that argument in this way: moreover and besides that the promise is of itself firm and strong, it was also confirmed by virtue of being in place for a long time, that is, for 430 years, so that it could in no way be broken. </text:p>
      <text:p text:style-name="P36"><text:span text:style-name="T57">[*Geneva*]</text:span>[Galata 3:18]<text:line-break/>{21} For if the {n} inheritance [be] of the law, [it is] no more of promise: but God gave [it] to Abraham by promise.<text:line-break/>(21) An objection: we grant that the promise was not cancelled by the covenant of the Law, and therefore we join the Law with the promise. No, the apostle says, these two cannot stand together, that is, that the inheritance should both be given by the Law and also by promise, for the promise is free. And from this it follows that the Law was not given to justify, for by that means the promise would be broken. (n) By this word "inheritance" is meant the right of the seed, which is, that God should be our God, that is to say, that by virtue of the covenant that was made with faithful Abraham, we that are faithful might by that means be blessed by God as well as Abraham. </text:p>
      <text:p text:style-name="P36"><text:span text:style-name="T57">[*Geneva*]</text:span>[Galata 3:19]<text:line-break/>{22} Wherefore then [serveth] the law? It was added because of {o} transgressions, {p} till the seed should come to whom the promise was made; {23} [and it was] {q} ordained by {r} angels in the hand of a mediator.<text:line-break/>(22) An objection which rises from the former answer: if the inheritance is not by the Law (in the least way) then why was the Law given after the promise was made? In order, the apostle says, to reprove men of sin, and so to teach them to look to Christ, in whom at length that promise of saving all people together should be fulfilled; the Law was not given in order to justify men. (o) That men might understand by discovering their sins that they are only saved by the grace of God, which he revealed to Abraham, and that in Christ. (p) Until the partition wall was broken down, and that full seed sprang up, made of two peoples, both of Jews and Gentiles. For by this word "seed" we may not understand Christ alone by himself, but coupled and joined together with his body. (23) A confirmation of the former answer taken from the manner and form of giving the Law: for it was given by angels, striking a great terror into all, and by Moses a mediator coming between. Now they that are one need no mediator, but they that are in any way separated, and that are at variance one with another, do. Therefore the Law itself and the mediator were witnesses of the wrath of God, and not that God would by this means reconcile men to himself and abolish the promise, or add the Law to the promise. (q) Commanded and given, or proclaimed. (r) By the service and ministry. </text:p>
      <text:p text:style-name="P36"><text:span text:style-name="T57">[*Geneva*]</text:span>[Galata 3:20]<text:line-break/>Now a mediator is not [a mediator] of one, {24} but God is one.<text:line-break/>(24) A taking away of an objection, lest any man might say that sometimes by consent of the parties which have made a covenant, something is added to the covenant, or the former covenants are broken. This, the apostle says, does not come to pass in God, who is always one, and the very same, and like himself. </text:p>
      <text:p text:style-name="P36"><text:span text:style-name="T57">[*Geneva*]</text:span>[Galata 3:21]<text:line-break/>{25} [Is] the law then against the promises of God? God forbid: for if there had been a law given which could have given life, verily righteousness should have been by the law.<text:line-break/>(25) The conclusion uttered by a manner of asking a question, and it is the same that was uttered before in  Ga 3:17 , but proceeding from another principle, so that the argument is new, and is this: God is always like himself: therefore the Law was not given to abolish the promises. But it would abolish them if it gave life, for by that means it would justify, and therefore it would abolish that justification which was promised to Abraham and to his seed by faith. No, it was rather given to bring to light the guiltiness of all men, to the end that all believers fleeing to Christ, might be freely justified in him. </text:p>
      <text:p text:style-name="P36"><text:span text:style-name="T57">[*Geneva*]</text:span>[Galata 3:22]<text:line-break/>But the {s} scripture hath concluded {t} all under sin, that the {u} promise by faith of Jesus Christ might be given to them that believe.<text:line-break/>(s) By this word "scripture" he means the Law. (t) All mankind, and whatever comes from mankind. (u) In every one of these words, there lies an argument against the merits of works: for all these words, promise, faith, Christ, might be given, to believers, are against meritorious works, and not one of them can be included as a meritorious work. </text:p>
      <text:p text:style-name="P55">[JFB] Jamieson Fausset Brown Bible Commentary:</text:p>
      <text:p text:style-name="P36"><text:span text:style-name="T57">[*JFB*]</text:span>[Galata 3:15]<text:line-break/><text:line-break/><text:line-break/><text:span text:style-name="T64">15. I speak after the manner of men</text:span>—I take an illustration from a merely human transaction of everyday occurrence. <text:line-break/><text:span text:style-name="T64">but a man's covenant</text:span>—whose purpose it is far less important to maintain. <text:line-break/><text:span text:style-name="T64">if it be confirmed</text:span>—when once it hath been ratified. <text:line-break/><text:span text:style-name="T64">no man disannulleth</text:span>—"none setteth aside," not even the author himself, much less any second party. None does so who acts in common equity. Much less would the righteous God do so. <text:span text:style-name="T4">The law</text:span> is here, by personification, regarded as a second person, distinct from, and subsequent to, <text:span text:style-name="T4">the promise of God. The promise</text:span> is everlasting, and more peculiarly belongs to God. <text:span text:style-name="T4">The law</text:span> is regarded as something extraneous, afterwards introduced, exceptional and temporary ( Ga 3:17-19, 21-24 ). <text:line-break/><text:span text:style-name="T64">addeth</text:span>—None addeth new conditions "making" the covenant "of none effect" ( Ga 3:17 ). So legal Judaism could make no alteration in the fundamental relation between God and man, already established by the promises to Abraham; it could not add as a new condition the observance of the law, in which case the fulfilment of the promise would be attached to a condition impossible for man to perform. The "covenant" here is one of free grace, a <text:span text:style-name="T4">promise</text:span> afterwards carried into effect in the Gospel.<text:line-break/><text:line-break/></text:p>
      <text:p text:style-name="P36"><text:span text:style-name="T57">[*JFB*]</text:span>[Galata 3:16]<text:line-break/><text:line-break/><text:line-break/><text:span text:style-name="T64">16.</text:span> This verse is parenthetical. The covenant of promise was not "spoken" (so <text:span text:style-name="T4">Greek</text:span> for "made") to Abraham alone, but "to Abraham and his seed"; to the latter especially; and this means Christ (and that which is inseparable from Him, the <text:span text:style-name="T4">literal Israel,</text:span> and <text:span text:style-name="T4">the spiritual,</text:span> His body, the Church). Christ not having come when the law was given, the covenant could not have been then fulfilled, but awaited the coming of Him, the Seed, to whom it was spoken. <text:line-break/><text:span text:style-name="T64">promises</text:span>—plural, because the same promise was often repeated ( Ge 12:3, 7; 15:5, 18; 17:7; 22:18 ), and because it involved many things; earthly blessings to the literal children of Abraham in Canaan, and spiritual and heavenly blessings to his spiritual children; but both promised to Christ, "the Seed" and representative Head of the literal and spiritual Israel alike. In the spiritual seed there is no distinction of Jew or <text:span text:style-name="T4">Greek;</text:span> but to the literal seed, the promises still in part remain to be fulfilled ( Ro 11:26 ). The covenant was not made with "many" seeds (which if there had been, a pretext might exist for supposing there was one seed before the law, another under the law; and that those sprung from one seed, say the Jewish, are admitted on different terms, and with a higher degree of acceptability, than those sprung from the Gentile seed), but with the one seed; therefore, the promise that in Him "all the families of the earth shall be blessed" ( Ge 12:3 ), joins in this one Seed, Christ, Jew and Gentile, as fellow heirs on the same terms of acceptability, namely, by grace through faith ( Ro 4:13 ); not to some by promise, to others by the law, but to all alike, circumcised and uncircumcised, constituting but one seed in Christ ( Ro 4:16 ). The law, on the other hand, contemplates the Jews and Gentiles as distinct seeds. God makes a covenant, but it is one of promise; whereas the law is a covenant of works. Whereas the law brings in a mediator, a third party ( Ga 3:19, 20 ), God makes His covenant of promise with the one seed, Christ ( Ge 17:7 ), and embraces others only as they are identified with, and represented by, Christ. <text:line-break/><text:span text:style-name="T64">one ... Christ</text:span>—not in the exclusive sense, the man Christ <text:span text:style-name="T4">Jesus,</text:span> but "Christ" (<text:span text:style-name="T4">Jesus</text:span> is not added, which would limit the meaning), including <text:span text:style-name="T4">His people</text:span> who are <text:span text:style-name="T4">part of Himself,</text:span> the Second Adam, and Head of redeemed humanity.  Ga 3:28, 29  prove this, "Ye are all <text:span text:style-name="T36">ONE</text:span> in Christ Jesus" (Jesus is added here as the person is indicated). "And <text:span text:style-name="T4">if</text:span> ye be Christ's, ye are Abraham's <text:span text:style-name="T36">SEED</text:span>, heirs according to <text:span text:style-name="T4">the promise.</text:span>"<text:line-break/><text:line-break/></text:p>
      <text:p text:style-name="P36"><text:span text:style-name="T57">[*JFB*]</text:span>[Galata 3:17]<text:line-break/><text:line-break/><text:line-break/><text:span text:style-name="T64">17. this I say</text:span>—"this is what I mean," by what I said in  Ga 3:15 . <text:line-break/><text:span text:style-name="T64">continued ... of God</text:span>—"ratified by God" ( Ga 3:15 ). <text:line-break/><text:span text:style-name="T64">in Christ</text:span>—rather, "unto Christ" (compare  Ga 3:16 ). However, <text:span text:style-name="T4">Vulgate</text:span> and the old Italian versions translate as <text:span text:style-name="T4">English Version.</text:span> But the oldest manuscripts omit the words altogether. <text:line-break/><text:span text:style-name="T64">the law which was</text:span>—<text:span text:style-name="T4">Greek,</text:span> "which came into existence four hundred thirty years after" ( Ex 12:40, 41 ). He does not, as in the case of "the covenant," add "enacted <text:span text:style-name="T4">by God</text:span>" ( Joh 1:17 ). The dispensation of "the promise" began with the call of Abraham from Ur into Canaan, and ended on the last night of his grandson Jacob's sojourn in Canaan, the <text:span text:style-name="T4">land of promise.</text:span> The dispensation of the law, which engenders bondage, was beginning to draw on from the time of his entrance into Egypt, the land of bondage. It was to Christ in him, as in his grandfather Abraham, and his father Isaac, not to him or them as persons, the promise was spoken. On the day following the last repetition of the promise orally ( Ge 46:1-6 ), at Beer-sheba, Israel passed into Egypt. It is from the end, not from the beginning of the dispensation of promise, that the interval of four hundred thirty years between it and the law is to be counted. At Beer-sheba, after the covenant with Abimelech, Abraham called on the everlasting God, and the well was confirmed to him and his seed as an everlasting possession. Here God appeared to Isaac. Here Jacob received the promise of the blessing, for which God had called Abraham out of Ur, repeated for the last time, on the last night of his sojourn in the land of promise. <text:line-break/><text:span text:style-name="T64">cannot</text:span>—<text:span text:style-name="T4">Greek,</text:span> "doth not disannul." <text:line-break/><text:span text:style-name="T64">make ... of none effect</text:span>—The promise would become so, if the power of conferring the inheritance be transferred from it to the law ( Ro 4:14 ).<text:line-break/><text:line-break/></text:p>
      <text:p text:style-name="P36"><text:span text:style-name="T57">[*JFB*]</text:span>[Galata 3:18]<text:line-break/><text:line-break/><text:line-break/><text:span text:style-name="T64">18. the inheritance</text:span>—all the blessings to be inherited by Abraham's literal and spiritual children, according to the promise made to him and to his Seed, Christ, justification and glorification ( Ga 4:7; Ro 8:17; 1Co 6:9 ). <text:line-break/><text:span text:style-name="T64">but God,</text:span> c.—The <text:span text:style-name="T4">Greek</text:span> order requires rather, "But to Abraham it was by promise that God hath given it." The conclusion is, <text:span text:style-name="T4">Therefore the inheritance is not of,</text:span> or <text:span text:style-name="T4">from the law</text:span> ( Ro 4:14 ).<text:line-break/><text:line-break/></text:p>
      <text:p text:style-name="P36"><text:span text:style-name="T57">[*JFB*]</text:span>[Galata 3:19]<text:line-break/><text:line-break/><text:line-break/><text:span text:style-name="T64">19.</text:span> "Wherefore then serveth the law?" as it is of no avail for justification, is it either useless, or contrary to the covenant of God? [C<text:span text:style-name="T36">ALVIN</text:span>]. <text:line-break/><text:span text:style-name="T64">added</text:span>—to the original covenant of promise. This is not inconsistent with  Ga 3:15 , "No man addeth thereto"; for there the kind of <text:span text:style-name="T4">addition</text:span> meant, and therefore denied, is one that would add <text:span text:style-name="T4">new conditions,</text:span> inconsistent with the grace of the covenant of promise. The law, though misunderstood by the Judaizers as doing so, was really added for a different purpose, namely, "because of (or as the <text:span text:style-name="T4">Greek,</text:span> 'for the sake of') the transgressions," that is, to bring out into clearer view <text:span text:style-name="T4">the transgressions</text:span> of it ( Ro 7:7-9 ); to make men more fully conscious of their "sins," by being perceived as <text:span text:style-name="T4">transgressions of the law,</text:span> and so to make them long for the promised Saviour. This accords with  Ga 3:23, 24; Ro 4:15 . The meaning can hardly be "<text:span text:style-name="T4">to check</text:span> transgressions," for the law rather stimulates the corrupt heart to disobey it ( Ro 5:20; 7:13 ). <text:line-break/><text:span text:style-name="T64">till the seed</text:span>—<text:span text:style-name="T4">during the period up to the time when the</text:span> seed came. The law was a preparatory dispensation for the Jewish nation ( Ro 5:20 ; <text:span text:style-name="T4">Greek,</text:span> "the law came in <text:span text:style-name="T4">additionally</text:span> and <text:span text:style-name="T4">incidentally</text:span>"), intervening between the promise and its fulfilment in Christ. <text:line-break/><text:span text:style-name="T64">come</text:span>—(Compare "faith <text:span text:style-name="T4">came,</text:span>"  Ga 3:23 ). <text:line-break/><text:span text:style-name="T64">the promise</text:span>— ( Ro 4:21 ). <text:line-break/><text:span text:style-name="T64">ordained</text:span>—<text:span text:style-name="T4">Greek,</text:span> "constituted" or "disposed." <text:line-break/><text:span text:style-name="T64">by angels</text:span>—as the <text:span text:style-name="T4">instrumental enactors</text:span> of the law [A<text:span text:style-name="T36">LFORD</text:span>] God delegated the law to angels as something rather alien to Him and severe ( Ac 7:53; Heb 2:2, 3 ; compare  De 33:2 , "He came with ten thousands of saints," that is, angels,  Ps 68:17 ). He reserved "the promise" to Himself and dispensed it according to His own goodness. <text:line-break/><text:span text:style-name="T64">in the hand of a mediator</text:span>—namely, Moses.  De 5:5 , "I stood <text:span text:style-name="T4">between</text:span> the Lord and you": the very definition of a mediator. Hence the phrase often recurs, "By the hand of Moses." In the giving of the law, the "angels" were representatives of God; Moses, as mediator, represented the people.<text:line-break/><text:line-break/></text:p>
      <text:p text:style-name="P36"><text:span text:style-name="T57">[*JFB*]</text:span>[Galata 3:20]<text:line-break/><text:line-break/><text:line-break/><text:span text:style-name="T64">20.</text:span> "Now a mediator cannot be of one (but must be of <text:span text:style-name="T4">two</text:span> parties whom he mediates between); but God is one" (not two: owing to His essential <text:span text:style-name="T4">unity</text:span> not admitting of an intervening party between Him and those to be blessed; but as the O<text:span text:style-name="T36">NE</text:span> Sovereign, His own representative, giving the blessing <text:span text:style-name="T4">directly</text:span> by <text:span text:style-name="T4">promise</text:span> to Abraham, and, in its fulfilment, to Christ, "the Seed," without new condition, and without a mediator such as the law had). The conclusion understood is, <text:span text:style-name="T4">Therefore a mediator cannot appertain to God;</text:span> and consequently, the law, with its inseparable appendage of a mediator, cannot be the normal way of dealing of God, the one, and unchangeable God, who dealt with Abraham by <text:span text:style-name="T4">direct</text:span> promise, as a sovereign, not as one forming a compact with another party, with conditions and a mediator attached thereto. God would bring man into immediate communion with Him, and not have man separated from Him by a mediator that keeps back from access, as Moses and the legal priesthood did ( Ex 19:12, 13, 17, 21-24; Heb 12:19-24 ). The law that thus interposed a mediator and conditions between man and God, was an exceptional state limited to the Jews, and parenthetically preparatory to the Gospel, God's normal mode of dealing, as He dealt with Abraham, namely, <text:span text:style-name="T4">face to face directly;</text:span> by <text:span text:style-name="T4">promise</text:span> and <text:span text:style-name="T4">grace,</text:span> and not conditions; <text:span text:style-name="T4">to all nations united</text:span> by faith <text:span text:style-name="T4">in the one seed</text:span> ( Eph 2:14, 16, 18 ), and not to one people to the exclusion and severance from the O<text:span text:style-name="T36">NE</text:span> common Father, of all other nations. It is no objection to this view, that the Gospel, too, has a mediator ( 1Ti 2:5 ). For Jesus is not a mediator separating the two parties in the covenant of promise or grace, as Moses did, but O<text:span text:style-name="T36">NE</text:span> in both nature and office with both <text:span text:style-name="T4">God</text:span> and <text:span text:style-name="T4">man</text:span> (compare "God in Christ,"  Ga 3:17 ): representing the whole universal manhood ( 1Co 15:22, 45, 47 ), and also bearing in Him "all the fulness of the Godhead." Even His mediatorial office is to cease when its purpose of reconciling all things to God shall have been accomplished ( 1Co 15:24 ); and God's <text:span text:style-name="T36">ONENESS</text:span> ( Zec 14:9 ), as "all in all," shall be fully manifested. Compare  Joh 1:17 , where the two mediators—Moses, the severing mediator of legal conditions, and Jesus, the uniting mediator of grace—are contrasted. The Jews began their worship by reciting the <text:span text:style-name="T4">Schemah,</text:span> opening thus, "Jehovah our God is <text:span text:style-name="T36">ONE</text:span> Jehovah"; which words their Rabbis (as J<text:span text:style-name="T36">ARCHIUS</text:span>) interpret as teaching not only the unity of God, but the future <text:span text:style-name="T4">universality of His Kingdom</text:span> on earth ( Zep 3:9 ). Paul ( Ro 3:30 ) infers the same truth from the <text:span text:style-name="T36">ONENESS</text:span> of God (compare  Eph 4:4-6 ). He, as being One, unites all believers, without distinction, to Himself ( Ga 3:8, 16, 28; Eph 1:10; 2:14 ; compare  Heb 2:11 ) in direct communion. The unity of God involves the unity of the people of God, and also His dealing directly without intervention of a mediator.<text:line-break/><text:line-break/></text:p>
      <text:p text:style-name="P36"><text:span text:style-name="T57">[*JFB*]</text:span>[Galata 3:21]<text:line-break/><text:line-break/><text:line-break/><text:span text:style-name="T64">21.</text:span> "Is the <text:span text:style-name="T4">law</text:span> (which involves a mediator) against the promises of God (which are without a mediator, and <text:span text:style-name="T4">rest on God</text:span> alone and immediately)? God forbid." <text:line-break/><text:span text:style-name="T64">life</text:span>—The law, as an externally prescribed rule, can never internally impart spiritual life to men naturally dead in sin, and change the disposition. If the law had been a law capable of giving <text:span text:style-name="T4">life,</text:span> "verily (in very reality, and not in the mere fancy of legalists) righteousness would have been by the law (for where life is, there righteousness, its <text:span text:style-name="T4">condition,</text:span> must also be)." But the law does not <text:span text:style-name="T4">pretend</text:span> to give life, and therefore not righteousness; so there is no opposition between the law and the promise. Righteousness can only come through the promise to Abraham, and through its fulfilment in the Gospel of grace.<text:line-break/><text:line-break/></text:p>
      <text:p text:style-name="P36"><text:span text:style-name="T57">[*JFB*]</text:span>[Galata 3:22]<text:line-break/><text:line-break/><text:line-break/><text:span text:style-name="T64">22. But</text:span>—as the law cannot give life or righteousness [A<text:span text:style-name="T36">LFORD</text:span>]. Or the "But" means, So far is <text:span text:style-name="T4">righteousness</text:span> from being of the law, that the <text:span text:style-name="T4">knowledge of sin</text:span> is rather what comes of the law [B<text:span text:style-name="T36">ENGEL</text:span>]. <text:line-break/><text:span text:style-name="T64">the scripture</text:span>—which began to be written after the time of the promise, at the time when the law was given. The <text:span text:style-name="T4">written</text:span> letter was needed SO as <text:span text:style-name="T36">PERMANENTLY</text:span> to convict man of disobedience to God's command. Therefore he says, "the Scripture," not the "Law." Compare  Ga 3:8 , "Scripture," for "the God of the Scripture." <text:line-break/><text:span text:style-name="T64">concluded</text:span>—"shut up," under condemnation, as in a prison. Compare  Isa 24:22 , "As prisoners gathered in the pit and shut up in the prison." Beautifully contrasted with "the liberty wherewith Christ makes free," which follows,  Ga 3:7, 9, 25, 26; 5:1; Isa 61:1 . <text:line-break/><text:span text:style-name="T64">all</text:span>—<text:span text:style-name="T4">Greek</text:span> neuter, "the universe of things": the whole world, man, and all that appertains to him. <text:line-break/><text:span text:style-name="T64">under sin</text:span>— ( Ro 3:9, 19; 11:32 ). <text:line-break/><text:span text:style-name="T64">the promise</text:span>—<text:span text:style-name="T4">the inheritance promised</text:span> ( Ga 3:18 ). <text:line-break/><text:span text:style-name="T64">by faith of Jesus Christ</text:span>—that is which is by faith in Jesus Christ. <text:line-break/><text:span text:style-name="T64">might be given</text:span>—The emphasis is on "given": that it might be a free <text:span text:style-name="T4">gift;</text:span> not something earned by the works of the law ( Ro 6:23 ). <text:line-break/><text:span text:style-name="T64">to them that believe</text:span>—to them that have "the faith of (in) Jesus Christ" just spoken of.<text:line-break/><text:line-break/></text:p>
      <text:p text:style-name="P22">[Luther] Luther’s Commentary on Galatians:</text:p>
      <text:p text:style-name="P36"><text:span text:style-name="T57">[*Luther*]</text:span>[Galata 3:15]<text:line-break/><text:line-break/><text:line-break/><text:span text:style-name="T64">VERSE 15. Brethren, I speak after the manner of men; Though it be but a</text:span> <text:span text:style-name="T64">man's covenant, yet if it be confirmed, no man disannulleth, or addeth</text:span> <text:span text:style-name="T64">thereto.</text:span> <text:line-break/><text:line-break/>After the preceding, well-taken argument, Paul offers another based on the similarity between a man's testament and God's testament. A man's testament seems too weak a premise for the Apostle to argue from in confirmation of so important a matter as justification. We ought to prove earthly things by heavenly things, and not heavenly things by earthly things. But where the earthly thing is an ordinance of God we may use it to prove divine matters. In  Mt 7:11  Christ Himself argued from earthly to heavenly things when He said: "If ye then, being evil, know how to give good gifts to your children; how much more shall your Father which is in heaven give good things to them that ask him?" <text:line-break/><text:line-break/>To come to Paul's argument. Civil law, which is God's ordinance, prohibits tampering with any testament of man. Any person's last will and testament must be respected. Paul asks: "Why is it that man's last will is scrupulously respected and not God's testament? You would not think of breaking faith with a man's testament. Why do you not keep faith with God's testament?" <text:line-break/><text:line-break/>The Apostle says that he is speaking after the manner of men. He means to say: "I will give you an illustration from the customs of men. If a man's last will is respected. and it is, how much more ought the testament of God be honored: 'In thy seed shall all the nations of the earth be blessed.' When Christ died, this testament was sealed by His blood. After His death the testament was opened, it was published to the nations. No man ought to alter God's testament as the false apostles do who substitute the Law and traditions of men for the testament of God." <text:line-break/><text:line-break/>As the false prophets tampered with God's testament in the days of Paul, so many do in our day. They will observe human laws punctiliously, but the laws of God they transgress without the flicker of an eyelid. But the time will come when they will find out that it is no joke to pervert the testament of God. <text:line-break/><text:line-break/><text:line-break/></text:p>
      <text:p text:style-name="P36"><text:span text:style-name="T57">[*Luther*]</text:span>[Galata 3:16]<text:line-break/><text:line-break/><text:line-break/><text:span text:style-name="T64">VERSE 16. Now to Abraham and his seed were the promises made. He</text:span> <text:span text:style-name="T64">saith not, And to seeds, as of many; but as of one, And to thy</text:span> <text:span text:style-name="T64">seed, which is Christ.</text:span> <text:line-break/><text:line-break/>The word testament is another name for the promise that God made unto Abraham concerning Christ. A testament is not a law, but an inheritance. Heirs do not look for laws and assessments when they open a last will; they look for grants and favors. The testament which God made out to Abraham did not contain laws. It contained promises of great spiritual blessings. <text:line-break/><text:line-break/>The promises were made in view of Christ, in one seed, not in many seeds. The Jews will not accept this interpretation. They insist that the singular "seed" is put for the plural "seeds." We prefer the interpretation of Paul, who makes a fine case for Christ and for us out of the singular "seed," and is after all inspired to do so by the Holy Ghost. <text:line-break/><text:line-break/><text:line-break/></text:p>
      <text:p text:style-name="P36"><text:span text:style-name="T57">[*Luther*]</text:span>[Galata 3:17]<text:line-break/><text:line-break/><text:line-break/><text:span text:style-name="T64">VERSE 17. And this I say, that the covenant, that was confirmed before of</text:span> <text:span text:style-name="T64">God in Christ, the law which was four hundred and thirty years after,</text:span> <text:span text:style-name="T64">cannot disannul, that it should make the promise of none effect.</text:span> <text:line-break/><text:line-break/>The Jews assert that God was not satisfied with His promises, but after four hundred and thirty years He gave the Law. "God," they say, "must have mistrusted His own promises, and considered them inadequate for salvation. Therefore He added to His promises something better, the Law. The Law," they say, "canceled the promises." <text:line-break/><text:line-break/>Paul answers: "The Law was given four hundred and thirty years after the promise was made to Abraham. The Law could not cancel the promise because the promise was the testament of God, confirmed by God in Christ many years before the Law. What God has once promised He does not take back. Every promise of God is a ratified promise." <text:line-break/><text:line-break/>Why was the Law added to the promise? Not to serve as a medium by which the promise might be obtained. The Law was added for these reasons: That there might be in the world a special people, rigidly controlled by the Law, a people out of which Christ should be born in due time; and that men burdened by many laws might sigh and long for Him, their Redeemer, the seed of Abraham. Even the ceremonies prescribed by the Law foreshadowed Christ. Therefore the Law was never meant to cancel the promise of God. The Law was meant to confirm the promise until the time should come when God would open His testament in the Gospel of Jesus Christ. <text:line-break/><text:line-break/>God did well in giving the promise so many years before the Law, that it may never be said that righteousness is granted through the Law and not through the promise. If God had meant for us to be justified by the Law, He would have given the Law four hundred and thirty years before the promise, at least He would have given the Law at the same time He gave the promise. But He never breathed a word about the Law until four hundred years after. The promise is therefore better than the Law. The Law does not cancel the promise, but faith in the promised Christ cancels the Law. <text:line-break/><text:line-break/>The Apostle is careful to mention the exact number of four hundred and thirty years. The wide divergence in the time between the promise and the Law helps to clinch Paul's argument that righteousness is not obtained by the Law. <text:line-break/><text:line-break/>Let me illustrate. A man of great wealth adopts a strange lad for his son. Remember, he does not owe the lad anything. In due time he appoints the lad heir to his entire fortune. Several years later the old man asks the lad to do something for him. And the young lad does it. Can the lad then go around and say that he deserved the inheritance by his obedience to the old man's request ? How can anybody say that righteousness is obtained by obedience to the Law when the Law was given four hundred and thirty years after God's promise of the blessing? <text:line-break/><text:line-break/>One thing is certain, Abraham was never justified by the Law, for the simple reason that the Law was not in his day. If the Law was non-existent how could Abraham obtain righteousness by the Law? Abraham had nothing else to go by but the promise. This promise he believed and that was counted unto him for righteousness. If the father obtained righteousness through faith, the children get it the same way. <text:line-break/><text:line-break/>We use the argument of time also. We say our sins were taken away by the death of Christ fifteen hundred years ago, long before there were any religious orders, canons, or rules of penance, merits, etc. What did people do about their sins before these new inventions were hatched up? <text:line-break/><text:line-break/>Paul finds his arguments for the righteousness of faith everywhere. Even the element of time serves to build his case against the false apostles. Let us fortify our conscience with similar arguments. They help us in the trials of our faith. They turn our attention from the Law to the promises, from sin to righteousness; from death to life. <text:line-break/><text:line-break/>It is not for nothing that Paul bears down on this argument. He foresaw this confusion of the promise and the Law creeping into the Church. Accustom yourself to separate Law and Gospel even in regard to time. When the Law comes to pay your conscience a visit, say: "Mister Law, you come too soon. The four hundred and thirty years aren't up yet. When they are up, you come again. Won't you ?" <text:line-break/><text:line-break/><text:line-break/></text:p>
      <text:p text:style-name="P36"><text:span text:style-name="T57">[*Luther*]</text:span>[Galata 3:18]<text:line-break/><text:line-break/><text:line-break/><text:span text:style-name="T64">VERSE 18. For if the inheritance be of the law, it is no more of promise.</text:span> <text:line-break/><text:line-break/>In  Ro 4:14  , the Apostle writes: "For if they which are made of the law be heirs, faith is made void, and the promise made of none effect." It cannot be otherwise. That the Law is something entirely different from the promise is plain. The Law thunders: "Thou shalt, thou shalt not." The promise of the "seed" pleads: "Take this gift of God." If the inheritance of the gifts of God were obtained by the Law, God would be a liar. We would have the right to ask Him: "Why did you make this promise in the first place: 'In thy seed shall all the nations of the earth be blessed'? Why did you not say: 'In thy works thou shalt be blessed'?" <text:line-break/><text:line-break/><text:span text:style-name="T64">VERSE 18. But God gave it to Abraham by promise.</text:span> <text:line-break/><text:line-break/>So much is certain, before the Law ever existed, God gave Abraham the inheritance or blessing by the promise. In other words, God granted unto Abraham remission of sins, righteousness, salvation, and everlasting life. And not only to Abraham but to all believers, because God said: "In thy seed shall all the nations of the earth be blessed." The blessing was given unconditionally. The Law had no chance to butt in because Moses was not yet born. "How then can you say that righteousness is obtained by the Law?" <text:line-break/><text:line-break/>The Apostle now goes to work to explain the province and purpose of the Law. <text:line-break/><text:line-break/><text:line-break/></text:p>
      <text:p text:style-name="P36"><text:span text:style-name="T57">[*Luther*]</text:span>[Galata 3:19]<text:line-break/><text:line-break/><text:line-break/><text:span text:style-name="T64">VERSE 19. Wherefore then serveth the law?</text:span> <text:line-break/><text:line-break/>The question naturally arises: If the Law was not given for righteousness or salvation, why was it given? Why did God give the Law in the first place if it cannot justify a person? <text:line-break/><text:line-break/>The Jews believed if they kept the Law they would be saved. When they heard that the Gospel proclaimed a Christ who had come into the world to save sinners and not the righteous; when they heard that sinners were to enter the kingdom of heaven before the righteous, the Jews were very much put out. They murmured: "These last have wrought but one hour, and thou hast made them equal unto us, which have borne the burden and heat of the day." (  Mt 20:12  .) They complained that the heathen who at one time had been worshipers of idols obtained grace without the drudgery of the Law that was theirs. <text:line-break/><text:line-break/>Today we hear the same complaints. "What was the use of our having lived in a cloister, twenty, thirty, forty years; what was the sense of having vowed chastity, poverty, obedience; what good are all the masses and canonical hours that we read; what profit is there in fasting, praying, etc., if any man or woman, any beggar or scour woman is to be made equal to us, or even be considered more acceptable unto God than we?" <text:line-break/><text:line-break/>Reason takes offense at the statement of Paul: "The law was added because of transgressions." People say that Paul abrogated the Law, that he is a radical, that he blasphemed God when he said that. People say: "We might as well live like wild people if the Law does not count. Let us abound in sin that grace may abound. Let us do evil that good may come of it." <text:line-break/><text:line-break/>What are we to do? Such scoffing distresses us, but we cannot stop it. Christ Himself was accused of being a blasphemer and rebel. Paul and all the other apostles were told the same things. Let the scoffers slander us, let them spare us not. But we must not on their account keep silent. We must speak frankly in order that afflicted consciences may find surcease. Neither are we to pay any attention to the foolish and ungodly people for abusing our doctrine. They are the kind that would scoff, Law or no Law. Our first consideration must be the comfort of troubled consciences, that they may not perish with the multitudes. <text:line-break/><text:line-break/>When he saw that some were offended at his doctrine, while others found in it encouragement to live after the flesh, Paul comforted himself with the thought that it was his duty to preach the Gospel to the elect of God, and that for their sake he must endure all things. Like Paul we also do all these things for the sake of God's elect. As for the scoffers and skeptics, I am so disgusted with them that in all my life I would not open my mouth for them once. I wish that they were back there where they belong under the iron heel of the Pope. <text:line-break/><text:line-break/>People foolish but wise in their conceits jump to the conclusion: If the Law does not justify, it is good for nothing. How about that? Because money does not justify, would you say that money is good for nothing? Because the eyes do not justify, would you have them taken out? Because the Law does not justify it does not follow that the Law is without value. We must find and define the proper purpose of the Law. We do not offhand condemn the Law because we say it does not justify. <text:line-break/><text:line-break/>We say with Paul that the Law is good if it is used properly. Within its proper sphere the Law is an excellent thing. But if we ascribe to the Law functions for which it was never intended, we pervert not only the Law but also the Gospel. <text:line-break/><text:line-break/>It is the universal impression that righteousness is obtained through the deeds of the Law. This impression is instinctive and therefore doubly dangerous. Gross sins and vices may be recognized or else repressed by the threat of punishment. But this sin, this opinion of man's own righteousness refuses to be classified as sin. It wants to be esteemed as high-class religion. Hence, it constitutes the mighty influence of the devil over the entire world. In order to point out the true office of the Law, and thus to stamp out that false impression of the righteousness of the Law, Paul answers the question: "Wherefore then serveth the Law?" with the words: <text:line-break/><text:line-break/><text:span text:style-name="T64">VERSE 19. It was added because of transgressions.</text:span> <text:line-break/><text:line-break/>All things differ. Let everything serve its unique purpose. Let the sun shine by day, the moon and the stars by night. Let the sea furnish fish, the earth grain, the woods trees, etc. Let the Law also serve its unique purpose. It must not step out of character and take the place of anything else. What is the function of the Law? "Transgression," answers the Apostle. <text:line-break/><text:line-break/>The Twofold Purpose of the Law <text:line-break/><text:line-break/>The Law has a twofold purpose. One purpose is civil. God has ordained civil laws to punish crime. Every law is given to restrain sin. Does it not then make men righteous? No. In refraining from murder, adultery, theft, or other sins, I do so under compulsion because I fear the jail, the noose, the electric chair. These restrain me as iron bars restrain a lion and a bear. Otherwise they would tear everything to pieces. Such forceful restraint cannot be regarded as righteousness, rather as an indication of unrighteousness. As a wild beast is tied to keep it from running amuck, so the Law bridles mad and furious man to keep him from running wild. The need for restraint shows plainly enough that those who need the Law are not righteous, but wicked men who are fit to be tied. No, the Law does not justify. <text:line-break/><text:line-break/>The first purpose of the Law, accordingly, is to restrain the wicked. The devil gets people into all kinds of scrapes. Therefore God instituted governments, parents, laws, restrictions, and civil ordinances. At least they help to tie the devil's hands so that he does not rage up and down the earth. This civil restraint by the Law is intended by God for the preservation of all things, particularly for the good of the Gospel that it should not be hindered too much by the tumult of the wicked. But Paul is not now treating of this civil use and function of the Law. <text:line-break/><text:line-break/>The second purpose of the Law is spiritual and divine. Paul describes this spiritual purpose of the Law in the words, "Because of transgressions," i.e., to reveal to a person his sin, blindness, misery, his ignorance, hatred, and contempt of God, his death, hell, and condemnation. <text:line-break/><text:line-break/>This is the principal purpose of the Law and its most valuable contribution. As long as a person is not a murderer, adulterer, thief, he would swear that he is righteous. How is God going to humble such a person except by the Law? The Law is the hammer of death, the thunder of hell, and the lightning of God's wrath to bring down the proud and shameless hypocrites. When the Law was instituted on Mount Sinai it was accompanied by lightning, by storms, by the sound of trumpets, to tear to pieces that monster called self-righteousness. As long as a person thinks he is right he is going to be incomprehensibly proud and presumptuous. He is going to hate God, despise His grace and mercy, and ignore the promises in Christ. The Gospel of the free forgiveness of sins through Christ will never appeal to the self-righteous. <text:line-break/><text:line-break/>This monster of self-righteousness, this stiff-necked beast, needs a big axe. And that is what the Law is, a big axe. Accordingly, the proper use and function of the Law is to threaten until the conscience is scared stiff. <text:line-break/><text:line-break/>The awful spectacle at Mount Sinai portrayed the proper use of the Law. When the children of Israel came out of Egypt a feeling of singular holiness possessed them. They boasted: "We are the people of God. All that the Lord hath spoken we will do." (  Ex 19:8  ) This feeling of holiness was heightened when Moses ordered them to wash their clothes, to refrain from their wives, and to prepare themselves all around. The third day came and Moses led the people out of their tents to the foot of the mountain into the presence of the Lord. What happened? When the children of Israel saw the whole mountain burning and smoking, the black clouds rent by fierce lightning flashing up and down in the inky darkness, when they heard the sound of the trumpet blowing louder and longer, shattered by the roll of thunder, they were so frightened that they begged Moses: "Speak thou with us, and we will hear: but let not God speak with us, lest we die." (  Ex 20:19  .) I ask you, what good did their scrubbing, their snow-white clothes, and their continence do them? No good at all. Not a single one could stand in the presence of the glorious Lord. Stricken by the terror of God, they fled back into their tents, as if the devil were after them. <text:line-break/><text:line-break/>The Law is meant to produce the same effect today which it produced at Mount Sinai long ago. I want to encourage all who fear God, especially those who intend to become ministers of the Gospel, to learn from the Apostle the proper use of the Law. I fear that after our time the right handling of the Law will become a lost art. Even now, although we continually explain the separate functions of the Law and the Gospel, we have those among us who do not understand how the Law should be used. What will it be like when we are dead and gone? <text:line-break/><text:line-break/>We want it understood that we do not reject the Law as our opponents claim. On the contrary, we uphold the Law. We say the Law is good if it is used for the purposes for which it was designed, to check civil transgression, and to magnify spiritual transgressions. The Law is also a light like the Gospel. But instead of revealing the grace of God, righteousness, and life, the Law brings sin, death, and the wrath of God to light. This is the business of the Law, and here the business of the Law ends, and should go no further. <text:line-break/><text:line-break/>The business of the Gospel, on the other hand, is to quicken, to comfort, to raise the fallen. The Gospel carries the news that God for Christ's sake is merciful to the most unworthy sinners, if they will only believe that Christ by His death has delivered them from sin and everlasting death unto grace, forgiveness, and everlasting life. By keeping in mind the difference between the Law and the Gospel we let each perform its special task. Of this difference between the Law and the Gospel nothing can be discovered in the writings of the monks or scholastics, nor for that matter in the writings of the ancient fathers. Augustine understood the difference somewhat. Jerome and others knew nothing of it. The silence in the Church concerning the difference between the Law and the Gospel has resulted in untold harm. Unless a sharp distinction is maintained between the purpose and function of the Law and the Gospel, the Christian doctrine cannot be kept free from error. <text:line-break/><text:line-break/><text:span text:style-name="T64">VERSE 19. It was added because of transgressions.</text:span> <text:line-break/><text:line-break/>In other words, that transgressions might be recognized as such and thus increased. When sin, death, and the wrath of God are revealed to a person by the Law, he grows impatient, complains against God, and rebels. Before that he was a very holy man; he worshipped and praised God; he bowed his knees before God and gave thanks, like the Pharisee. But now that sin and death are revealed to him by the Law he wishes there were no God. The Law inspires hatred of God. Thus sin is not only revealed by the Law; sin is actually increased and magnified by the Law. <text:line-break/><text:line-break/>The Law is a mirror to show a person what he is like, a sinner who is guilty of death, and worthy of everlasting punishment. What is this bruising and beating by the hand of the Law to accomplish? This, that we may find the way to grace. The Law is an usher to lead the way to grace. God is the God of the humble, the miserable, the afflicted. It is His nature to exalt the humble, to comfort the sorrowing, to heal the broken-hearted, to justify the sinners, and to save the condemned. The fatuous idea that a person can be holy by himself denies God the pleasure of saving sinners. God must therefore first take the sledge-hammer of the Law in His fists and smash the beast of self-righteousness and its brood of self-confidence, self-wisdom, self-righteousness, and self-help. When the conscience has been thoroughly frightened by the Law it welcomes the Gospel of grace with its message of a Savior who came into the world, not to break the bruised reed, nor to quench the smoking flax, but to preach glad tidings to the poor, to heal the broken-hearted, and to grant forgiveness of sins to all the captives. <text:line-break/><text:line-break/>Man's folly, however, is so prodigious that instead of embracing the message of grace with its guarantee of the forgiveness of sin for Christ's sake, man finds himself more laws to satisfy his conscience. "If I live," says he, "I will mend my life. I will do this, I will do that." Man, if you don't do the very opposite, if you don't send Moses with the Law back to Mount Sinai and take the hand of Christ, pierced for your sins, you will never be saved. <text:line-break/><text:line-break/>When the Law drives you to the point of despair, let it drive you a little farther, let it drive you straight into the arms of Jesus who says: "Come unto me, all ye that labour and are heavy laden, and I will give you rest." <text:line-break/><text:line-break/><text:span text:style-name="T64">VERSE 19. Till the seed should come to whom the promise was made.</text:span> <text:line-break/><text:line-break/>The Law is not to have its say indefinitely. We must know how long the Law is to put in its licks. If it hammers away too long, no person would and could be saved. The Law has a boundary beyond which it must not go. How long ought the Law to hold sway? "Till the seed should come to whom the promise was made." <text:line-break/><text:line-break/>That may be taken literally to mean until the time of the Gospel. "From the days of John the Baptist," says Jesus, "until now the kingdom of heaven suffereth violence, and the violent take it by force. For all the prophets and the law prophesied until John." (  Mt 11:12,13  .) When Christ came the Law and the ceremonies of Moses ceased. <text:line-break/><text:line-break/>Spiritually, it means that the Law is not to operate on a person after he has been humbled and frightened by the exposure of his sins and the wrath of God. We must then say to the Law: "Mister Law, lay off him. He has had enough. You scared him good and proper." Now it is the Gospel's turn. Now let Christ with His gracious lips talk to him of better things, grace, peace, forgiveness of sins, and eternal life. <text:line-break/><text:line-break/><text:span text:style-name="T64">VERSE 19. And it was ordained by angels in the hand of a mediator.</text:span> <text:line-break/><text:line-break/>The Apostle digresses a little from his immediate theme. Something occurred to him and he throws it in by the way. It occurred to him that the Law differs from the Gospel in another respect, in respect to authorship. The Law was delivered by the angels, but the Gospel by the Lord Himself. Hence, the Gospel is superior to the Law, as the word of a lord is superior to the word of his servant. <text:line-break/><text:line-break/>The Law was handed down by a being even inferior to the angels, by a middleman named Moses. Paul wants us to understand that Christ is the mediator of a better testament than mediator Moses of the Law. Moses led the people out of their tents to meet God. But they ran away. That is how good a mediator Moses was. <text:line-break/><text:line-break/>Paul says: "How can the Law justify when that whole sanctified people of Israel and even mediator Moses trembled at the voice of God? What kind of righteousness do you call that when people run away from it and hate it the worst way? If the Law could justify, people would love the Law. But look at the children of Israel running away from it." <text:line-break/><text:line-break/>The flight of the children of Israel from Mount Sinai indicates how people feel about the Law. They don't like it. If this were the only argument to prove that salvation is not by the Law, this one Bible history would do the work. What kind of righteousness is this law-righteousness when at the commencement exercises of the Law Moses and the scrubbed people run away from it so fast that an iron mountain, the Red Sea even, could not have stopped them until they were back in Egypt once again? If they could not hear the Law, how could they ever hope to perform the Law? <text:line-break/><text:line-break/>If all the world had stood at the mountain, all the world would have hated the Law and fled from it as the children of Israel did. The whole world is an enemy of the Law. How, then, can anyone be justified by the Law when everybody hates the Law and its divine author? <text:line-break/><text:line-break/>All this goes to show how little the scholastics know about the Law. They do not consider its spiritual effect and purpose, which is not to justify or to pacify afflicted consciences, but to increase sin, to terrify the conscience, and to produce wrath. In their ignorance the papists spout about man's good will and right judgment, and man's capacity to perform the Law of God. Ask the people of Israel who were present at the presentation of the Law on Mount Sinai whether what the scholastics say is true. Ask David, who often complains in the Psalms that he was cast away from God and in hell, that he was frantic about his sin, and sick at the thought of the wrath and judgment of God. No, the Law does not justify. <text:line-break/><text:line-break/><text:line-break/></text:p>
      <text:p text:style-name="P36"><text:span text:style-name="T57">[*Luther*]</text:span>[Galata 3:20]<text:line-break/><text:line-break/><text:line-break/><text:span text:style-name="T64">VERSE 20. Now a mediator is not a mediator of one.</text:span> <text:line-break/><text:line-break/>Here the Apostle briefly compares the two mediators: Moses and Christ. "A mediator," says Paul, "is not a mediator of one." He is necessarily a mediator of two: The offender and the offended. Moses was such a mediator between the Law and the people who were offended at the Law. They were offended at the Law because they did not understand its purpose. That was the veil which Moses put over his face. The people were also offended at the Law because they could not look at the bare face of Moses. It shone with the glory of God. When Moses addressed the people he had to cover his face with that veil of his. They could not listen to their mediator Moses without another mediator, the veil. The Law had to change its face and voice. In other words, the Law had to be made tolerable to the people. <text:line-break/><text:line-break/>Thus covered, the Law no longer spoke to the people in its undisguised majesty. It became more tolerable to the conscience. This explains why men fail to understand the Law properly, with the result that they become secure and presumptuous hypocrites. One of two things has to be done: Either the Law must be covered with a veil and then it loses its full effectiveness, or it must be unveiled and then the full blast of its force kills. Man cannot stand the Law without a veil over it. Hence, we are forced either to look beyond the Law to Christ, or we go through life as shameless hypocrites and secure sinners. <text:line-break/><text:line-break/>Paul says: "A mediator is not a mediator of one." Moses could not be a mediator of God only, for God needs no mediator. Again, Moses could not be a mediator of the people only. He was a mediator between God and the people. It is the office of a mediator to conciliate the party that is offended and to placate the party that is the offender. However, Moses' mediation consisted only in changing the tone of the Law to make it more tolerable to the people. Moses was merely a mediator of the veil. He could not supply the ability to perform the Law. <text:line-break/><text:line-break/>What do you suppose would have happened if the Law had been given without a mediator and the people had been denied the services of a go- between? The people would have perished, or in case they had escaped they would have required the services of another mediator to preserve them alive and to keep the Law in force. Moses came along and he was made the mediator. He covered his face with a veil. But that is as much as he could do. He could not deliver men's consciences from the terror of the Law. The sinner needs a better mediator. <text:line-break/><text:line-break/>That better mediator is Jesus Christ. He does not change the voice of the Law, nor does He hide the Law with a veil. He takes the full blast of the wrath of the Law and fulfills its demands most meticulously. <text:line-break/><text:line-break/>Of this better Mediator Paul says: "A mediator is not a mediator of one." We are the offending party; God is the party offended. The offense is of such a nature that God cannot pardon it. Neither can we render adequate satisfaction for our offenses. There is discord between God and us. Could not God revoke His Law? No. How about running away from God? It cannot be done. It took Christ to come between us and God and to reconcile God to us. How did Christ do it? "Blotting out the handwriting of ordinances that was against us, which was contrary to us, and took it out of the way, nailing it to his cross." (  Col 2:14  .) <text:line-break/><text:line-break/>This one word, "mediator," is proof enough that the Law cannot justify. Otherwise we should not need a mediator. <text:line-break/><text:line-break/>In Christian theology the Law does not justify. In fact it has the contrary effect. The Law alarms us, it magnifies our sins until we begin to hate the Law and its divine Author. Would you call this being justified by the Law? <text:line-break/><text:line-break/>Can you imagine a more arrant outrage than to hate God and to abhor His Law? What an excellent Law it is. Listen: "I am the Lord thy God, which have brought thee out of the land of Egypt, out of the house of bondage. Thou shalt have no other gods . . . showing mercy unto thousands . . . honor thy father and thy mother; that thy days may be long upon the land . . ."(  Ex 20:2,3,6,12  .) Are these not excellent laws, perfect wisdom? "Let not God speak with us, lest we die," cried the children of Israel. Is it not amazing that a person should refuse to hear things that are good for him? Any person would be glad to hear, I should think, that he has a gracious God who shows mercy unto thousands. Is it not amazing that people hate the Law that promotes their safety and welfare, e. g., "Thou shalt not kill; thou shalt not commit adultery; thou shalt not steal"? <text:line-break/><text:line-break/>The Law can do nothing for us except to arouse the conscience. Before the Law comes to me I feel no sin. But when the Law comes, sin, death, and hell are revealed to me. You would not call this being made righteous. You would call it being condemned to death and hell-fire. <text:line-break/><text:line-break/><text:span text:style-name="T64">VERSE 20. But God is one.</text:span> <text:line-break/><text:line-break/>God does not offend anybody, therefore He needs no mediator. But we offend God, therefore we need a mediator. And we need a better mediator than Moses. We need Christ. <text:line-break/><text:line-break/><text:line-break/></text:p>
      <text:p text:style-name="P36"><text:span text:style-name="T57">[*Luther*]</text:span>[Galata 3:21]<text:line-break/><text:line-break/><text:line-break/><text:span text:style-name="T64">VERSE 21. Is the law then against the promises of God?</text:span> <text:line-break/><text:line-break/>Before he digressed Paul stated that the Law does not justify. Shall we then discard the Law? No, no. It supplies a certain need. It supplies men with a needed realization of their sinfulness. Now arises another question: If the Law does no more than to reveal sin, does it not oppose the promises of God? The Jews believed that by the restraint and discipline of the Law the promises of God would be hastened, in fact earned by them. <text:line-break/><text:line-break/>Paul answers: "Not so. On the contrary, if we pay too much attention to the Law the promises of God will be slowed up. How can God fulfill His promises to a people that hates the Law?" <text:line-break/><text:line-break/><text:span text:style-name="T64">VERSE 21. God forbid.</text:span> <text:line-break/><text:line-break/>God never said to Abraham: "In thee shall all the nations of the earth be blessed because thou hast kept the Law." When Abraham was still uncircumcised and without the Law or any law, indeed, when he was still an idol worshiper, God said to him: "Get thee out of thy country, etc.; I am thy shield, etc.; In thy seed shall all the nations of the earth be blessed." These are unconditional promises which God freely made to Abraham without respect to works. <text:line-break/><text:line-break/>This is aimed especially at the Jews who think that the promises of God are impeded by their sins. Paul says: "The Lord is not slack concerning His promises because of our sins, or hastens His promises because of any merit on our part." God's promises are not influenced by our attitudes. They rest in His goodness and mercy. <text:line-break/><text:line-break/>Just because the Law increases sin, it does not therefore obstruct the promises of God. The Law confirms the promises, in that it prepares a person to look for the fulfillment of the promises of God in Christ. <text:line-break/><text:line-break/>The proverb has it that Hunger is the best cook. The Law makes afflicted consciences hungry for Christ. Christ tastes good to them. Hungry hearts appreciate Christ. Thirsty souls are what Christ wants. He invites them: "Come unto me, all ye that labour and are heavy laden, and I will give you rest." Christ's benefits are so precious that He will dispense them only to those who need them and really desire them. <text:line-break/><text:line-break/><text:span text:style-name="T64">VERSE 21. For if there had been a law given which could have given life,</text:span> <text:span text:style-name="T64">verily righteousness should have been by the law.</text:span> <text:line-break/><text:line-break/>The Law cannot give life. It kills. The Law does not justify a person before God; it increases sin. The Law does not secure righteousness; it hinders righteousness. The Apostle declares emphatically that the Law of itself cannot save. <text:line-break/><text:line-break/>Despite the intelligibility of Paul's statement, our enemies fail to grasp it. Otherwise they would not emphasize free will, natural strength, the works of supererogation, etc. To escape the charge of forgery they always have their convenient annotation handy, that Paul is referring only to the ceremonial and not to the moral law. But Paul includes all laws. He expressly says: "If there had been a law given." <text:line-break/><text:line-break/>There is no law by which righteousness may be obtained, not a single one. Why not? <text:line-break/><text:line-break/><text:line-break/></text:p>
      <text:p text:style-name="P36"><text:span text:style-name="T57">[*Luther*]</text:span>[Galata 3:22]<text:line-break/><text:line-break/><text:line-break/><text:span text:style-name="T64">VERSE 22. But the Scripture hath concluded all under sin.</text:span> <text:line-break/><text:line-break/>Where? First in the promises concerning Christ in  Gen 3:15  and in  Gen 22:18  , which speak of the seed of the woman and the seed of Abraham. The fact that these promises were made unto the fathers concerning Christ implies that the fathers were subject to the curse of sin and eternal death. Otherwise why the need of promises? <text:line-break/><text:line-break/>Next, Holy Writ "concludes" all under sin in this passage from Paul: "For as many as are of the works of the law are under the curse." Again, in the passage which the Apostle quotes from  Deu 27:26  , "Cursed is every one that continueth not in all things which are written in the book of the law to do them." This passage clearly submits all men to the curse, not only those who sin openly against the Law, but also those who sincerely endeavor to perform the Law, inclusive of monks, friars, hermits, etc. <text:line-break/><text:line-break/>The conclusion is inevitable: Faith alone justified without works. If the Law itself cannot justify, much less can imperfect performance of the Law or the works of the Law, justify. <text:line-break/><text:line-break/><text:span text:style-name="T64">VERSE 22. That the promise by faith of Jesus Christ might be given to</text:span> <text:span text:style-name="T64">them that believe.</text:span> <text:line-break/><text:line-break/>The Apostle stated before that "the Scripture hath concluded all under sin." Forever? No, only until the promise should be fulfilled. The promise, you will recall, is the inheritance itself or the blessing promised to Abraham, deliverance from the Law, sin, death, and the devil, and the free gift of grace, righteousness, salvation, and eternal life. This promise, says Paul, is not obtained by any merit, by any law, or by any work. This promise is given. To whom? To those who believe. In whom? In Jesus Christ. <text:line-break/><text:line-break/><text:line-break/></text:p>
      <text:p text:style-name="P55">[MHC] Matthew Henry’s Complete Commentary on the Whole Bible:</text:p>
      <text:p text:style-name="P4"><text:span text:style-name="T57">[*MHC*]</text:span>[Galata 3:15]</text:p>
      <table:table table:name="Táblázat1" table:style-name="Táblázat1">
        <table:table-column table:style-name="Táblázat1.A"/>
        <table:table-column table:style-name="Táblázat1.B"/>
        <table:table-column table:style-name="Táblázat1.C"/>
        <table:table-row>
          <table:table-cell table:style-name="Táblázat1.A1" office:value-type="string">
            <text:p text:style-name="P51"><text:span text:style-name="T54">Justification by Faith.</text:span> </text:p>
          </table:table-cell>
          <table:table-cell table:style-name="Táblázat1.B1" office:value-type="string">
            <text:p text:style-name="P52"><text:span text:style-name="T36">A. D.</text:span> 56. </text:p>
          </table:table-cell>
          <table:table-cell table:style-name="Táblázat1.C1" office:value-type="string">
            <text:p text:style-name="P53"/>
          </table:table-cell>
        </table:table-row>
        <table:table-row>
          <table:table-cell table:style-name="Táblázat1.A1" table:number-columns-spanned="2" office:value-type="string">
            <text:p text:style-name="P17"/>
          </table:table-cell>
          <table:covered-table-cell/>
          <table:table-cell table:style-name="Táblázat1.A1" office:value-type="string">
            <text:p text:style-name="P51"/>
          </table:table-cell>
        </table:table-row>
      </table:table>
      <text:p text:style-name="P56"><text:line-break/>      <text:span text:style-name="T52">6 Even as Abraham believed God, and it was accounted to him for righteousness.   7 Know ye therefore that they which are of faith, the same are the children of Abraham.   8 And the scripture, foreseeing that God would justify the heathen through faith, preached before the gospel unto Abraham, </text:span><text:span text:style-name="T54">saying,</text:span> <text:span text:style-name="T52">In thee shall all nations be blessed.   9 So then they which be of faith are blessed with faithful Abraham.   10 For as many as are of the works of the law are under the curse: for it is written, Cursed </text:span><text:span text:style-name="T54">is</text:span> <text:span text:style-name="T52">every one that continueth not in all things which are written in the book of the law to do them.   11 But that no man is justified by the law in the sight of God, </text:span><text:span text:style-name="T54">it is</text:span> <text:span text:style-name="T52">evident: for, The just shall live by faith.   12 And the law is not of faith: but, The man that doeth them shall live in them.   13 Christ hath redeemed us from the curse of the law, being made a curse for us: for it is written, Cursed </text:span><text:span text:style-name="T54">is</text:span> <text:span text:style-name="T52">every one that hangeth on a tree:   14 That the blessing of Abraham might come on the Gentiles through Jesus Christ; that we might receive the promise of the Spirit through faith.   15 Brethren, I speak after the manner of men; Though </text:span><text:span text:style-name="T54">it be</text:span> <text:span text:style-name="T52">but a man's covenant, yet </text:span><text:span text:style-name="T54">if it be</text:span> <text:span text:style-name="T52">confirmed, no man disannulleth, or addeth thereto.   16 Now to Abraham and his seed were the promises made. He saith not, And to seeds, as of many; but as of one, And to thy seed, which is Christ.   17 And this I say, </text:span><text:span text:style-name="T54">that</text:span> <text:span text:style-name="T52">the covenant, that was confirmed before of God in Christ, the law, which was four hundred and thirty years after, cannot disannul, that it should make the promise of none effect.   18 For if the inheritance </text:span><text:span text:style-name="T54">be</text:span> <text:span text:style-name="T52">of the law, </text:span><text:span text:style-name="T54">it is</text:span> <text:span text:style-name="T52">no more of promise: but God gave </text:span><text:span text:style-name="T54">it</text:span> <text:span text:style-name="T52">to Abraham by promise.</text:span><text:line-break/><text:line-break/>      The apostle having reproved the Galatians for not obeying the truth, and endeavoured to impress them with a sense of their folly herein, in these verses he largely proves the doctrine which he had reproved them for rejecting, namely, that of justification by faith without the works of the law. This he does several ways.<text:line-break/><text:line-break/>      I. From the example of Abraham's justification. This argument the apostle uses,  Rom. iv . <text:span text:style-name="T4">Abraham believed God, and that was accounted to him for righteousness</text:span> ( 6 ); that is, his faith fastened upon the word and promise of God, and upon his believing he was owned and accepted of God as a righteous man: as on this account he is represented as the father of the faithful, so the apostle would have us to know <text:span text:style-name="T4">that those who are of faith are the children of Abraham</text:span> ( 7 ), not according to the flesh, but according to the promise; and, consequently, that they are justified in the same way that he was. Abraham was justified by faith, and so are they. To confirm this, the apostle acquaints us that the promise made to Abraham ( Gen. xii. 3 ), <text:span text:style-name="T4">In thee shall all nations be blessed,</text:span> had a reference hereunto,  8 . The scripture is said to <text:span text:style-name="T4">foresee,</text:span> because he that indited the scripture did foresee, that God would justify the heathen world in the way of faith; and therefore in Abraham, that is, in the seed of Abraham, which is Christ, not the Jews only, but the Gentiles also, should be blessed; not only blessed in the seed of Abraham, but blessed as Abraham was, being justified as he was. This the apostle calls <text:span text:style-name="T4">preaching the gospel to Abraham;</text:span> and thence infers ( 9 ) that <text:span text:style-name="T4">those who are of faith,</text:span> that is, true believers, of what nation soever they are, <text:span text:style-name="T4">are blessed with faithful Abraham.</text:span> They are blessed with Abraham the father of the faithful, by the promise made to him, and therefore by faith as he was. It was through faith in the promise of God that he was blessed, and it is only in the same way that others obtain this privilege.<text:line-break/><text:line-break/>      II. He shows that we cannot be justified but by faith fastening on the gospel, because the law condemns us. If we put ourselves upon trial in that court, and stand to the sentence of it, we are certainly cast, and lost, and undone; <text:span text:style-name="T4">for as many as are of the works of the law are under the curse,</text:span> as many as depend upon the merit of their own works as their righteousness, as plead not guilty, and insist upon their own justification, the cause will certainly go against them; <text:span text:style-name="T4">for it is written, Cursed is every one that continueth not in all things which are written in the book of the law, to do them,</text:span>  10, and Deut. xxvii. 26 . The condition of life, by the law, is perfect, personal, and perpetual, obedience; the language of it is, <text:span text:style-name="T4">Do this and live;</text:span> or, as  12 , <text:span text:style-name="T4">The man that doeth them shall live in them:</text:span> and for every failure herein the law denounces a curse. Unless our obedience be universal, continuing in all things that are written in the book of the law, and unless it be perpetual too (if in any instance at any time we fail and come short), we fall under the curse of the law. The curse is wrath revealed, and ruin threatened: it is a separation unto all evil, and this is in full force, power, and virtue, against all sinners, and therefore against all men; for all have sinned and become guilty before God: and if, as transgressors of the law, we are under the curse of it, it must be a vain thing to look for justification by it. But, though this is not to be expected from the law, yet the apostle afterwards acquaints us that there is a way open to our escaping this curse, and regaining the favour of God, namely, through faith in Christ, who (as he says,  13 ) <text:span text:style-name="T4">hath redeemed us from the curse of the law,</text:span> c. A strange method it was which Christ took to redeem us from the curse of the law it was <text:span text:style-name="T4">by his being himself made a curse for us.</text:span> Being made sin for us, he was made a curse for us; not separated from God, but laid for the present under that infamous token of the divine displeasure upon which the law of Moses had put a particular brand,  Deut. xxi. 22 . The design of this was <text:span text:style-name="T4">that the blessing of Abraham might come on the Gentiles through Jesus Christ</text:span>--that all who believed on Christ, whether Jews or Gentiles, might become heirs of Abraham's blessing, and particularly of that great promise of the Spirit, which was peculiarly reserved for the times of the gospel. Hence it appeared that it was not by putting themselves under the law, but by faith in Christ, that they become the people of God and heirs of the promise. Here note, 1. The misery which as sinners we are sunk into--we are under the curse and condemnation of the law. 2. The love and grace of our Lord Jesus Christ towards us--he has submitted to be made a curse for us, that he might redeem us from the curse of the law. 3. The happy prospect which we now have through him, not only of escaping the curse, but of inheriting the blessing. And, 4. That it is only through faith in him that we can hope to obtain this favour.<text:line-break/><text:line-break/>      III. To prove that justification is by faith, and not by the works of the law, the apostle alleges the express testimony of the Old Testament,  11 . The place referred to is  Habak. ii. 4 , where it is said, <text:span text:style-name="T4">The just shall live by faith;</text:span> it is again quoted,  Rom. i. 17, and Heb. x. 38 . The design of it is to show that those only are just or righteous who do truly live, who are freed from death and wrath, and restored into a state of life in the favour of God; and that it is only through faith that persons become righteous, and as such obtain this life and happiness--that they are accepted of God, and enabled to live to him now, and are entitled to an eternal life in the enjoyment of him hereafter. Hence the apostle says, <text:span text:style-name="T4">It is evident that no man is justified by the law in the sight of God.</text:span> Whatever he may be in the account of others, yet he is not so in the sight of God; for <text:span text:style-name="T4">the law is not of faith</text:span>--that says nothing concerning faith in the business of justification, nor does it give life to those who believe; but the language of it is, <text:span text:style-name="T4">The man that doeth them shall live in them,</text:span> as  Lev. xviii. 5 . It requires perfect obedience as the condition of life, and therefore now can by no means be the rule of our justification. This argument of the apostle's may give us occasion to remark that justification by faith is no new doctrine, but what was established and taught in the church of God long before the times of the gospel. Yea, it is the only way wherein any sinners ever were, or can be, justified.<text:line-break/><text:line-break/>      IV. To this purpose the apostle urges the stability of the covenant which God made with Abraham, which was not vacated nor disannulled by the giving of the law to Moses,  15 , c. Faith had the precedence of the law, for Abraham was justified by faith. It was a promise that he built upon, and promises are the proper objects of faith. God entered into covenant with Abraham ( 8 ), and this covenant was firm and steady; even men's covenants are so, and therefore much more his. When a deed is executed, or articles of agreement are sealed, both parties are bound, and it is too late then to settle things otherwise; and therefore it is not to be supposed that by the subsequent law the covenant of God should be vacated. The original word <text:span text:style-name="T6">diatheke</text:span> signifies both a covenant and a testament. Now the promise made to Abraham was rather a testament than a covenant. When a testament has become of force by the death of the testator, it is not capable of being altered; and therefore, the promise that was given to Abraham being of the nature of a testament, it remains firm and unalterable. But, if it should be said that a grant or testament may be defeated for want of persons to claim the benefit of it ( 16 ), he shows that there is no danger of that in this case. Abraham is dead, and the prophets are dead, but the covenant is made with Abraham and his seed. And he gives us a very surprising exposition of this. We should have thought it had been meant only of the people of the Jews. "Nay," says the apostle, "it is in the singular number, and points at a single person--<text:span text:style-name="T4">that seed is Christ,</text:span>" So that the covenant is still in force; for Christ abideth for ever in his person, and in his spiritual seed, who are his by faith. And if it be objected that the law which was given by Moses did disannul this covenant, because that insisted so much upon works, and there was so little in it of faith or of the promised Messiah, he answers that the subsequent law could not disannul the previous covenant or promise ( 18 ): <text:span text:style-name="T4">If the inheritance be of the law, it is no more of promise; but,</text:span> says he, <text:span text:style-name="T4">God gave it to Abraham by promise,</text:span> and therefore it would be inconsistent with his holiness, wisdom, and faithfulness, by any subsequent act to set aside the promise, and so alter the way of justification which he had thus established. If the inheritance was given to Abraham by promise, and thereby entailed upon his spiritual seed, we may be sure that God would not retract that promise; for he is not a man that he should repent.<text:line-break/><text:line-break/></text:p>
      <text:p text:style-name="P4"><text:span text:style-name="T57">[*MHC*]</text:span>[Galata 3:19]</text:p>
      <table:table table:name="Táblázat2" table:style-name="Táblázat2">
        <table:table-column table:style-name="Táblázat2.A"/>
        <table:table-column table:style-name="Táblázat2.B"/>
        <table:table-column table:style-name="Táblázat2.C"/>
        <table:table-row>
          <table:table-cell table:style-name="Táblázat2.A1" office:value-type="string">
            <text:p text:style-name="P51"><text:span text:style-name="T54">Design of the Law; The True Children of Abraham.</text:span> </text:p>
          </table:table-cell>
          <table:table-cell table:style-name="Táblázat2.B1" office:value-type="string">
            <text:p text:style-name="P52"><text:span text:style-name="T36">A. D.</text:span> 56. </text:p>
          </table:table-cell>
          <table:table-cell table:style-name="Táblázat2.C1" office:value-type="string">
            <text:p text:style-name="P53"/>
          </table:table-cell>
        </table:table-row>
        <table:table-row>
          <table:table-cell table:style-name="Táblázat2.A1" table:number-columns-spanned="2" office:value-type="string">
            <text:p text:style-name="P17"/>
          </table:table-cell>
          <table:covered-table-cell/>
          <table:table-cell table:style-name="Táblázat2.A1" office:value-type="string">
            <text:p text:style-name="P51"/>
          </table:table-cell>
        </table:table-row>
      </table:table>
      <text:p text:style-name="P56"><text:line-break/>      <text:span text:style-name="T52">19 Wherefore then </text:span><text:span text:style-name="T54">serveth</text:span> <text:span text:style-name="T52">the law? It was added because of transgressions, till the seed should come to whom the promise was made; </text:span><text:span text:style-name="T54">and it was</text:span> <text:span text:style-name="T52">ordained by angels in the hand of a mediator.   20 Now a mediator is not </text:span><text:span text:style-name="T54">a mediator</text:span> <text:span text:style-name="T52">of one, but God is one.   21 </text:span><text:span text:style-name="T54">Is</text:span> <text:span text:style-name="T52">the law then against the promises of God? God forbid: for if there had been a law given which could have given life, verily righteousness should have been by the law.   22 But the scripture hath concluded all under sin, that the promise by faith of Jesus Christ might be given to them that believe.   23 But before faith came, we were kept under the law, shut up unto the faith which should afterwards be revealed.   24 Wherefore the law was our schoolmaster </text:span><text:span text:style-name="T54">to bring us</text:span> <text:span text:style-name="T52">unto Christ, that we might be justified by faith.   25 But after that faith is come, we are no longer under a schoolmaster.   26 For ye are all the children of God by faith in Christ Jesus.   27 For as many of you as have been baptized into Christ have put on Christ.   28 There is neither Jew nor Greek, there is neither bond nor free, there is neither male nor female: for ye are all one in Christ Jesus.   29 And if ye </text:span><text:span text:style-name="T54">be</text:span> <text:span text:style-name="T52">Christ's, then are ye Abraham's seed, and heirs according to the promise.</text:span><text:line-break/><text:line-break/>      The apostle having just before been speaking of the promise made to Abraham, and representing that as the rule of our justification, and not the law, lest they should think he did too much derogate from the law, and render it altogether useless, he thence takes occasion to discourse of the design and tendency of it, and to acquaint us for what purposes it was given. It might be asked, "If that promise be sufficient for salvation, wherefore then serveth the law? Or, Why did God give the law by Moses?" To this he answers,<text:line-break/><text:line-break/>      I. The law <text:span text:style-name="T4">was added because of transgressions,</text:span>  19 . It was not designed to disannul the promise, and to establish a different way of justification from that which was settled by the promise; but <text:span text:style-name="T4">it was added</text:span> to it, annexed on purpose to be subservient to it, and it was so <text:span text:style-name="T4">because of transgressions.</text:span> The Israelites, though they were chosen to be God's peculiar people, were sinners as well as others, and therefore the law was given to convince them of their sin, and of their obnoxiousness to the divine displeasure on the account of it; <text:span text:style-name="T4">for by the law is the knowledge of sin</text:span> ( Rom. iii. 20 ), and <text:span text:style-name="T4">the law entered that sin might abound,</text:span>  Rom. v. 20 . And it was also intended to restrain them from the commission of sin, to put an awe upon their minds, and be a curb upon their lusts, that they should not run into that excess of riot to which they were naturally inclined; and yet at the same time it was designed to direct them to the true and only way whereby sin was to be expiated, and wherein they might obtain the pardon of it; namely, through the death and sacrifice of Christ, which was the special use for which the law of sacrifices and purifications was given.<text:line-break/><text:line-break/>      The apostle adds that the law was given for this purpose <text:span text:style-name="T4">till the seed should come to whom the promise was made;</text:span> that is, either till Christ should come (the principle seed referred to in the promise, as he had before shown), or till the gospel dispensation should take place, when Jews and Gentiles, without distinction, should, upon believing, become the seed of Abraham. The law was added because of transgressions, till this fulness of time, or this complete dispensation, should come. But when the seed came, and a fuller discovery of divine grace in the promise was made, then the law, as given by Moses, was to cease; that covenant, being found faulty, was to give place to another, and a better,  Heb. viii. 7, 8 . And though the law, considered as the law of nature, is always in force, and still continues to be of use to convince men of sin and to restrain them from it, yet we are now no longer under the bondage and terror of that legal covenant. The law then was not intended to discover another way of justification, different from that revealed by the promise, but only to lead men to see their need of the promise, by showing them the sinfulness of sin, and to point them to Christ, through whom alone they could be pardoned and justified.<text:line-break/><text:line-break/>      As a further proof that the law was not designed to vacate the promise, the apostle adds, <text:span text:style-name="T4">It was ordained by angels in the hand of a mediator.</text:span> It was given to different persons, and in a different manner from the promise, and therefore for different purposes. The promise was made to Abraham, and all his spiritual seed, including believers of all nations, even of the Gentiles as well as the Jews; but the law was given to the Israelites as a peculiar people, and separated from the rest of the world. And, whereas the promise was given immediately by God himself, the law was given <text:span text:style-name="T4">by the ministry of angels, and the hand of a mediator.</text:span> Hence it appeared that the law could not be designed to set aside the promise; for ( 20 ), <text:span text:style-name="T4">A mediator is not a mediator of one,</text:span> of one party only; <text:span text:style-name="T4">but God is one,</text:span> but one party in the promise or covenant made with Abraham: and therefore it is not to be supposed that by a transaction which passed only between him and the nation of the Jews he should make void a promise which he had long before made to Abraham and all his spiritual seed, whether Jews or Gentiles. This would not have been consistent with his wisdom, nor with his truth and faithfulness. Moses was only a mediator between God and the spiritual seed of Abraham; and therefore the law that was given by him could not affect the promise made to them, much less be subversive of it.<text:line-break/><text:line-break/>      II. The law was given to convince men of the necessity of a Saviour. The apostle asks ( 21 ), as what some might be willing to object, "<text:span text:style-name="T4">Is the law then against the promises of God?</text:span> Do they really clash and interfere with each other? Or do you not set the covenant with Abraham, and the law of Moses, at variance with one another?" To this he answers, <text:span text:style-name="T4">God forbid;</text:span> he was far from entertaining such a thought, nor could it be inferred from what he had said. The law is by no means inconsistent with the promise, but subservient to it, as the design of it is to discover men's transgressions, and to show them the need they have of a better righteousness than that of the law. That consequence would much rather follow from their doctrine than from his; <text:span text:style-name="T4">for, if there had been a law given that could have given life, verily righteousness would have been by the law,</text:span> and in that case the promise would have been superseded and rendered useless. But that in our present state could not be, <text:span text:style-name="T4">for the scripture hath concluded all under sin</text:span> ( 22 ), or declared that all, both Jew and Gentile, are in a state of guilt, and therefore unable to attain to righteousness and justification by the works of the law. The law discovered their wounds, but could not afford them a remedy: it showed that they were guilty, because it appointed sacrifices and purifications, which were manifestly insufficient to take away sin: and therefore the great design of it was <text:span text:style-name="T4">that the promise by faith of Jesus Christ might be given to those that believe,</text:span> that being convinced of their guilt, and the insufficiency of the law to effect a righteousness for them, they might be persuaded to believe on Christ, and so obtain the benefit of the promise.<text:line-break/><text:line-break/>      III. The law was designed for <text:span text:style-name="T4">a schoolmaster, to bring men to Christ,</text:span>  24 . In the  foregoing verse , the apostle acquaints us with the state of the Jews under the Mosaic economy, that <text:span text:style-name="T4">before faith came,</text:span> or before Christ appeared and the doctrine of justification by faith in him was more fully discovered, <text:span text:style-name="T4">they were kept under the law,</text:span> obliged, under severe penalties, to a strict observance of the various precepts of it; and at that time they were shut up, held under the terror and discipline of it, as prisoners in a state of confinement: the design of this was that hereby they might be disposed more readily to embrace <text:span text:style-name="T4">the faith which should afterwards be revealed,</text:span> or be persuaded to accept Christ when he came into the world, and to fall in with that better dispensation he was to introduce, whereby they were to be freed from bondage and servitude, and brought into a state of greater light and liberty. Now, in that state, he tells them, <text:span text:style-name="T4">the law was their schoolmaster, to bring them to Christ, that they might be justified by faith.</text:span> As it declared the mind and will of God concerning them, and at the same time denounced a curse against them for every failure in their duty, so it was proper to convince them of their lost and undone condition in themselves, and to let them see the weakness and insufficiency of their own righteousness to recommend them to God. And as it obliged them to a variety of sacrifices, c., which, though they could not of themselves take away sin, were typical of Christ, and of the great sacrifice which he was to offer up for the expiation of it, so it directed them (though in a more dark and obscure manner) to him as their only relief and refuge. And thus it was their schoolmaster, to instruct and govern them in their state of minority, or, as the word <text:span text:style-name="T6">paidagogos</text:span> most properly signifies, their <text:span text:style-name="T4">servant,</text:span> to lead and conduct them to Christ (as children were wont to be led to school by those servants who had the care of them); that they might be more fully instructed by him as their schoolmaster, in the true way of justification and salvation, which is only by faith in him, and of which he was appointed to give the fullest and clearest discoveries. But lest it should be said, If the law was of this use and service under the Jewish, why may it not continue to be so under the Christian state too, the apostle adds ( 25 ) that <text:span text:style-name="T4">after faith has come,</text:span> and the gospel dispensation has taken place, under which Christ, and the way of pardon and life through faith in him, are set in the clearest light, <text:span text:style-name="T4">we are no longer under a schoolmaster</text:span>--we have no such need of the law to direct us to him as there was then. Thus the apostle acquaints us for what uses and purposes the law served; and, from what he says concerning this matter, we may observe,<text:line-break/><text:line-break/>      1. The goodness of God to his people of old, in giving the law to them; for though, in comparison of the gospel state, it was a dispensation of darkness and terror, yet it furnished them with sufficient means and helps both to direct them in their duty to God and to encourage their hopes in him.<text:line-break/><text:line-break/>      2. The great fault and folly of the Jews, in mistaking the design of the law, and abusing it to a very different purpose from that which God intended in the giving of it; for they expected to be justified by the works of it, whereas it was never designed to be the rule of their justification, but only a means of convincing them of their guilt and of their need of a Saviour, and of directing them to Christ, and faith in him, as the only way of obtaining this privilege. See  Rom. ix. 31, 32; x. 3, 4 .<text:line-break/><text:line-break/>      3. The great advantage of the gospel state above the legal, under which we not only enjoy a clearer discovery of divine grace and mercy than was afforded to the Jews of old, but are also freed from the state of bondage and terror under which they were held. We are not now treated as children in a state of minority, but as sons grown up to a full age, who are admitted to greater freedoms, and instated in larger privileges, than they were. This the apostle enlarges upon in the  following verses . For, having shown for what intent the law was given, in the close of the chapter he acquaints us with our privilege by Christ, where he particularly declares,<text:line-break/><text:line-break/>      (1.) That <text:span text:style-name="T4">we are the children of God by faith in Christ Jesus,</text:span>  26 . And here we may observe, [1.] The great and excellent privilege which real Christians enjoy under the gospel: <text:span text:style-name="T4">They are the children of God;</text:span> they are no longer accounted servants, but <text:span text:style-name="T4">sons;</text:span> they are not now kept at such a distance, and under such restraints, as the Jews were, but are allowed a nearer and freer access to God than was granted to them; yea, they are admitted into the number, and have a right to all the privileges, of his children. [2.] How they come to obtain this privilege, and that is <text:span text:style-name="T4">by faith in Christ Jesus.</text:span> Having accepted him as their Lord and Saviour, and relying on him alone for justification and salvation, they are hereupon admitted into this happy relation to God, and are entitled to the privileges of it; for ( John i. 12 ) <text:span text:style-name="T4">as many as received him, to them gave he power to become the sons of God, even to those that believe on his name.</text:span> And this faith in Christ, whereby they became the children of God, he reminds us ( 27 ), was what they professed in baptism; for he adds, <text:span text:style-name="T4">As many of you as have been baptized into Christ have put on Christ.</text:span> Having in baptism professed their faith in him, they were thereby devoted to him, and had, as it were, put on his livery, and declared themselves to be his servants and disciples; and having thus become the members of Christ, they were through him owned and accounted as the children of God. Here note, <text:span text:style-name="T4">First,</text:span> Baptism is now the solemn rite of our admission into the Christian church, as circumcision was into that of the Jews. Our Lord Jesus appointed it to be so, in the commission he gave to his apostles ( Matt. xxviii. 19 ), and accordingly it was their practice to baptize those whom they had discipled to the Christian faith; and perhaps the apostle might take notice of their baptism here, and of their becoming the children of God through faith in Christ, professed therein, to obviate a further objection, which the false teachers might be apt to urge in favour of circumcision. They might be ready to say, "Though it should be allowed that the law, as given at mount Sinai, was abrogated by the coming of Christ the promised seed, yet why should circumcision be set aside too, when that was given to Abraham together with the promise, and long before the giving of the law by Moses?" But this difficulty is sufficiently removed when the apostle says, <text:span text:style-name="T4">Those who are baptized into Christ have put on Christ;</text:span> for thence it appears that under the gospel baptism comes in the room of circumcision, and that those who by baptism are devoted to Christ, and do sincerely believe in him, are to all intents and purposes as much admitted into the privileges of the Christian state as the Jews were by circumcision into those of the legal ( Phil. iii. 3 ), and therefore there was no reason why the use of that should still be continued. Note, <text:span text:style-name="T4">Secondly,</text:span> In our baptism we put on Christ; therein we profess our discipleship to him, and are obliged to behave ourselves as his faithful servants. Being baptized into Christ, we are baptized into his death, that as he died and rose again, so, in conformity thereunto, we should die unto sin, and walk in newness of life ( Rom. vi. 3, 4 ); it would be of great advantage to us did we oftener remember this.<text:line-break/><text:line-break/>      (2.) That this privilege of being the children of God, and of being by baptism devoted to Christ, is now enjoyed in common by all real Christians. The law indeed made a difference between Jew and Greek, giving the Jews on many accounts the pre-eminence: that also made a difference between <text:span text:style-name="T4">bond and free,</text:span> master and servant, and between <text:span text:style-name="T4">male and female,</text:span> the males being circumcised. But it is not so now; they all stand on the same level, <text:span text:style-name="T4">and are all one in Christ Jesus;</text:span> as the one is not accepted on the account of any national or personal advantages he may enjoy above the other, so neither is the other rejected for the want of them; but all who sincerely believe on Christ, of what nation, or sex, or condition, soever they be, are accepted of him, and become the children of God through faith in him.<text:line-break/><text:line-break/>      (3.) That, <text:span text:style-name="T4">being Christ's, we are Abraham's seed, and heirs according to the promise.</text:span> Their judaizing teachers would have them believe that they must be circumcised and keep the law of Moses, or they could not be saved: "No," says the apostle, "there is no need of that; for <text:span text:style-name="T4">if you be Christ's,</text:span> if you sincerely believe on him, who is the promised seed, in whom all the nations of the earth were to be blessed, you therefore become the true <text:span text:style-name="T4">seed of Abraham,</text:span> the father of the faithful, and as such <text:span text:style-name="T4">are heirs according to the promise,</text:span> and consequently are entitled to the great blessings and privileges of it." And therefore upon the whole, since it appeared that justification was not to be attained by the works of the law, but only by faith in Christ, and that the law of Moses was a temporary institution and was given for such purposes as were only subservient to and not subversive of the promise, and that now, under the gospel, Christians enjoy much greater and better privileges than the Jews did under that dispensation, it must needs follow that they were very unreasonable and unwise, in hearkening to those who at once endeavoured to deprive them of the truth and liberty of the gospel.<text:line-break/><text:line-break/></text:p>
      <text:p text:style-name="P55">[MHCC] Matthew Henry’s Concise Commentary on the Whole Bible:</text:p>
      <text:p text:style-name="P36"><text:span text:style-name="T57">[*MHCC*]</text:span>[Galata 3:15]<text:line-break/>15-18 The covenant God made with Abraham, was not done away by the giving the law to Moses. The covenant was made with Abraham and his Seed. It is still in force; Christ abideth for ever in his person, and his spiritual seed, who are his by faith. By this we learn the difference between the promises of the law and those of the gospel. The promises of the law are made to the person of every man; the promises of the gospel are first made to Christ, then by him to those who are by faith ingrafted into Christ. Rightly to divide the word of truth, a great difference must be put between the promise and the law, as to the inward affections, and the whole practice of life. When the promise is mingled with the law, it is made nothing but the law. Let Christ be always before our eyes, as a sure argument for the defence of faith, against dependence on human righteousness. </text:p>
      <text:p text:style-name="P36"><text:span text:style-name="T57">[*MHCC*]</text:span>[Galata 3:19]<text:line-break/>19-22 If that promise was enough for salvation, wherefore then serveth the law? The Israelites, though chosen to be God's peculiar people, were sinners as well as others. The law was not intended to discover a way of justification, different from that made known by the promise, but to lead men to see their need of the promise, by showing the sinfulness of sin, and to point to Christ, through whom alone they could be pardoned and justified. The promise was given by God himself; the law was given by the ministry of angels, and the hand of a mediator, even Moses. Hence the law could not be designed to set aside the promise. A mediator, as the very term signifies, is a friend that comes between two parties, and is not to act merely with and for one of them. The great design of the law was, that the promise by faith of Jesus Christ, might be given to those that believe; that, being convinced of their guilt, and the insufficiency of the law to effect a righteousness for them, they might be persuaded to believe on Christ, and so obtain the benefit of the promise. And it is not possible that the holy, just, and good law of God, the standard of duty to all, should be contrary to the gospel of Christ. It tends every way to promote it. </text:p>
      <text:p text:style-name="P55">[PNT] The People’s New Testament:</text:p>
      <text:p text:style-name="P36"><text:span text:style-name="T57">[*PNT*]</text:span>[Galata 3:15]<text:line-break/><text:span text:style-name="T64">I speak after the manner of men</text:span>. I will make a comparison with human affairs.<text:line-break/><text:span text:style-name="T64">Though [it be] but a man's covenant</text:span>, etc. A covenant, or agreement, among men, after it is ratified, cannot be annulled or altered without the consent of both parties. </text:p>
      <text:p text:style-name="P36"><text:span text:style-name="T57">[*PNT*]</text:span>[Galata 3:16]<text:line-break/><text:span text:style-name="T64">Now to Abraham and his seed were the promise made</text:span>. The covenant with its promises was made with Abraham and his seed. There were promises spoken on several occasion. See  Ge 12:3,7 13:16 15:5 17:7 . The promises of the covenant were to the seed, as well as to Abraham, and hence did not terminate with his death.<text:line-break/><text:span text:style-name="T64">He saith not, And to seeds, as of many, but . . . to thy seed</text:span>. This passage has excited much criticism. Many have thought that Paul made a grammatical mistake. Even Luther says: ``My dear brother Paul, this argument won't stick.'' The criticism is that "sperma", the Greek word rendered "seed", is a collective noun and may include all Abraham's descendants. Paul elsewhere ( Ro 4:18 9:7 ) shows that he knew just the meaning of "sperma", but the question here is not one of grammar, but of spiritual meaning. Paul does not mean that "sperma" ("seed") excludes plurality, but that it implies unity. Not the word "children" or "descendants" is used. This would embrace the children of Ishmael, of Esau, and of Keturah. But there is a seed to whom the promise is given; a seed that embraces many, but is one. That seed is Christ the head, and all in Christ. See  1Co 12:12  The whole spiritual seed of Abraham concentrates in Christ. The promise is to Christ and all in Christ. Paul understood Greek as well as his critics, and also knew what he meant. </text:p>
      <text:p text:style-name="P36"><text:span text:style-name="T57">[*PNT*]</text:span>[Galata 3:17]<text:line-break/><text:span text:style-name="T64">And this I say</text:span>. He returns to the argument introduced in  Ga 3:15 .<text:line-break/><text:span text:style-name="T64">The covenant . . . the law . . . cannot disannul</text:span>. He has just shown that this covenant was not only with Abraham, but with his spiritual seed, and hence must continue in effect until Christ came. Hence the law, made over four centuries after the covenant was given, could not disannul it. The covenant made with Abraham is still in force.<text:line-break/><text:span text:style-name="T64">Four hundred and thirty years</text:span>. According to Usher's Chronology, the promise was made to Abraham in B.C. 1921; the law was given at Sinai B.C. 1491; the interval is 430 years. But some have held that Paul made a mistake because in Exodus it said that Hebrews were in Egypt 430 years ( Ex 12:12 ). The matter is easily explained. The Septuagint Version of the Old Testament is the one usually followed by Christ and his apostles. Its translators, following the Hebrew copy before them, render  Ex 12:12 , "The sojourning of the children of Israel who dwelt in Egypt, and in the land of Canaan, was four hundred and thirty years". Whether this is right, or our Hebrew text, does not matter. Paul gave the usually received statement. His point was simply that the law was given many ages after the covenant with Abraham. </text:p>
      <text:p text:style-name="P36"><text:span text:style-name="T57">[*PNT*]</text:span>[Galata 3:18]<text:line-break/><text:span text:style-name="T64">For if the inheritance [be] of the law, [it is] no more of promise</text:span>. Law and promise exclude each other. The legal heir receives his inheritance by law, if there be no will; one not a legal heir may receive it by the promise of a will.<text:line-break/><text:span text:style-name="T64">But God gave [it] to Abraham by promise</text:span>. The inheritance was given to Abraham by promise; and ours depends on the promise. </text:p>
      <text:p text:style-name="P36"><text:span text:style-name="T57">[*PNT*]</text:span>[Galata 3:19]<text:line-break/><text:span text:style-name="T64">Wherefore then [serveth] the law</text:span>? What was its object then?<text:line-break/><text:span text:style-name="T64">It was added because of transgressions</text:span>. Added in order to restrain transgressions among men, and especially among the fleshly race of Abraham, until the promised seed, <text:span text:style-name="T64">to whom the promise was made</text:span>, even Christ, should come. It was therefore only to last until that seed came.<text:line-break/><text:span text:style-name="T64">Ordained by angels in the hand of a mediator</text:span>. Communicated through the means of angels to the mediator between Israel and God; that is, to Moses. See  Ac 7:53 Heb 2:2 De 33:2 De 5:5 . </text:p>
      <text:p text:style-name="P36"><text:span text:style-name="T57">[*PNT*]</text:span>[Galata 3:20]<text:line-break/><text:span text:style-name="T64">Now a mediator is not [a mediator] of one</text:span>. A mediator implies two parties between whom he acts.<text:line-break/><text:span text:style-name="T64">But God is one</text:span>. The idea is that when God makes a promise by his sovereign power no mediator is required. God acts alone. Thus it was when the promises were made to Abraham. God, too, is One, the same, always, and hence the law is not due to a change of the divine mind. </text:p>
      <text:p text:style-name="P36"><text:span text:style-name="T57">[*PNT*]</text:span>[Galata 3:21]<text:line-break/><text:span text:style-name="T64">[Is] the law then against the promises of God</text:span>? No. The law does not give life at all. If it did, and could impart righteousness, then it might be said to be opposed to the promises of righteousness by faith. </text:p>
      <text:p text:style-name="P36"><text:span text:style-name="T57">[*PNT*]</text:span>[Galata 3:22]<text:line-break/><text:span text:style-name="T64">But the scripture hath concluded all under sin</text:span>. But none became righteous by the law. The Scriptures place all under sin that the promise should be to them only who believe through Christ.<text:line-break/><text:span text:style-name="T64">The promise by faith of Jesus Christ might be given to them that</text:span> <text:span text:style-name="T64">believe</text:span>. All hope is in the gospel. See  Ro 11:32 . </text:p>
      <text:p text:style-name="P55">[RWP] Robertson’s Word Pictures:</text:p>
      <text:p text:style-name="P36"><text:span text:style-name="T57">[*RWP*]</text:span>[Galata 3:15]<text:line-break/><text:line-break/><text:line-break/><text:span text:style-name="T64">After the manner of men </text:span>(κατα ανθρωπον). After the custom and practice of men, an illustration from life.<text:line-break/><text:line-break/><text:span text:style-name="T64">Though it be but a man's covenant, yet when it hath been confirmed </text:span>(ομως ανθρωπου κεκυρωμενην διαθηκην). Literally, "Yet a man's covenant ratified." On Διαθηκη as both covenant and will see on  Mt 26:28; 1Co 11:25; 2Co 3:6; Heb 9:16f . On κυροω, to ratify, to make valid, see on  2Co 2:8 . Perfect passive participle here, state of completion, authoritative confirmation.<text:line-break/><text:line-break/><text:span text:style-name="T64">Maketh it void </text:span>(αθετε). See on  2:21  for this verb. Both parties can by agreement cancel a contract, but not otherwise.<text:line-break/><text:line-break/><text:span text:style-name="T64">Addeth thereto </text:span>(επιδιατασσετα). Present middle indicative of the double compound verb επιδιατασσομα, a word found nowhere else as yet. But inscriptions use διατασσομαι, διαταξισ, διαταγη, διαταγμα with the specialized meaning to "determine by testamentary disposition" (Deissmann, <text:span text:style-name="T4">Light from the Ancient East</text:span>, p. 90). It was unlawful to add (επ) fresh clauses or specifications (διαταξεις).<text:line-break/><text:line-break/></text:p>
      <text:p text:style-name="P36"><text:span text:style-name="T57">[*RWP*]</text:span>[Galata 3:16]<text:line-break/><text:line-break/><text:line-break/><text:span text:style-name="T64">But as of one </text:span>(αλλ' ως εφ' ενος). But as in the case of one.<text:line-break/><text:line-break/><text:span text:style-name="T64">Which is Christ </text:span>(ος εστιν Χριστος). Masculine relative agreeing with Χριστος though σπερμα is neuter. But the promise to Abraham uses σπερμα as a collective substantive and applies to all believers (both Jews and Gentiles) as Paul has shown in verses  7-14 , and as of course he knew full well Here Paul uses a rabbinical refinement which is yet intelligible. The people of Israel were a type of the Messiah and he gathers up the promise in its special application to Christ. He does not say that Christ is specifically referred to in  Ge 13:15  or  17:7f .<text:line-break/><text:line-break/></text:p>
      <text:p text:style-name="P36"><text:span text:style-name="T57">[*RWP*]</text:span>[Galata 3:17]<text:line-break/><text:line-break/><text:line-break/><text:span text:style-name="T64">Now this I say </text:span>(τουτο δε λεγω). Now I mean this. He comes back to his main point and is not carried afield by the special application of σπερμα to Christ.<text:line-break/><text:line-break/><text:span text:style-name="T64">Confirmed beforehand by God </text:span>(προκεκυρωμενην υπο του θεου). Perfect passive participle of προκυροω, in Byzantine writers and earliest use here. Nowhere else in N.T. The point is in προ and υπο του θεου (by God) and in μετα (after) as Burton shows.<text:line-break/><text:line-break/><text:span text:style-name="T64">Four hundred and thirty years after </text:span>(μετα τετρακοσια κα τριακοντα ετη). Literally, "after four hundred and thirty years." This is the date in  Ex 12:40  for the sojourn in Egypt (cf.  Ge 15:13 ). But the LXX adds words to include the time of the patriarchs in Canaan in this number of years which would cut the time in Egypt in two. Cf.  Ac 7:6 . It is immaterial to Paul's argument which chronology is adopted except that "the longer the covenant had been in force the more impressive is his statement" (Burton).<text:line-break/><text:line-break/><text:span text:style-name="T64">Doth not disannul </text:span>(ουκ ακυρο). Late verb ακυροω, in N.T. only here and  Mt 15:6; Mr 7:13  (from α privative and κυρος, authority). On καταργησα see  1Co 1:28; 2:6; 15:24,26 .<text:line-break/><text:line-break/></text:p>
      <text:p text:style-name="P36"><text:span text:style-name="T57">[*RWP*]</text:span>[Galata 3:18]<text:line-break/><text:line-break/><text:line-break/><text:span text:style-name="T64">The inheritance </text:span>(η κληρονομια). Old word from κληρονομος, heir (κλερος, lot, νεμομα, to distribute). See on  Mt 21:38; Ac 7:5 . This came to Israel by the promise to Abraham, not by the Mosaic law. So with us, Paul argues.<text:line-break/><text:line-break/><text:span text:style-name="T64">Hath granted </text:span>(κεχαριστα). Perfect middle indicative of χαριζομα. It still holds good after the law came.<text:line-break/><text:line-break/></text:p>
      <text:p text:style-name="P36"><text:span text:style-name="T57">[*RWP*]</text:span>[Galata 3:19]<text:line-break/><text:line-break/><text:line-break/><text:span text:style-name="T64">What then is the law? </text:span>(τ ουν ο νομοσ?). Or, why then the law? A pertinent question if the Abrahamic promise antedates it and holds on afterwards.<text:line-break/><text:line-break/><text:span text:style-name="T64">It was added because of transgressions </text:span>(των παραβασεων χαριν προσετεθη). First aorist passive of προστιθημ, old verb to add to. It is only in apparent contradiction to verses  15ff. , because in Paul's mind the law is no part of the covenant, but a thing apart "in no way modifying its provisions" (Burton). Χαριν is the adverbial accusative of χαρις which was used as a preposition with the genitive as early as Homer, in favour of, for the sake of. Except in  1Jo 3:12  it is post-positive in the N.T. as in ancient Greek. It may be causal ( Lu 7:47; 1Jo 3:12 ) or telic ( Tit 1:5,11; Jude 1:16 ). It is probably also telic here, not in order to create transgressions, but rather "to make transgressions palpable" (Ellicott), "thereby pronouncing them to be from that time forward transgressions of the law" (Rendall). Παραβασις, from παραβαινω, is in this sense a late word (Plutarch on), originally a slight deviation, then a wilful disregarding of known regulations or prohibitions as in  Ro 2:23 .<text:line-break/><text:line-break/><text:span text:style-name="T64">Till the seed should come </text:span>(αχρις αν ελθη το σπερμα). Future time with αχρις αν and aorist subjunctive (usual construction). Christ he means by το σπερμα as in verse  16 .<text:line-break/><text:line-break/><text:span text:style-name="T64">The promise hath been made </text:span>(επηγγελτα). Probably impersonal perfect passive rather than middle of επαγγελλομα as in II Macc. 4:27.<text:line-break/><text:line-break/><text:span text:style-name="T64">Ordained through angels </text:span>(διαταγεις δι' αγγελων). Second aorist passive participle of διατασσω (see on  Mt 11:1 ). About angels and the giving of the law see on  De 33:2  (LXX);  Ac 7:38,52; Heb 2:2 ; Josephus (<text:span text:style-name="T4">Ant</text:span>. XV. 5. 3).<text:line-break/><text:line-break/><text:span text:style-name="T64">By the hand of a mediator </text:span>(εν χειρ μεσιτου). Εν χειρ is a manifest Aramaism or Hebraism and only here in the N.T. It is common in the LXX. Μεσιτης, from μεσος is middle or midst, is a late word (Polybius, Diodorus, Philo, Josephus) and common in the papyri in legal transactions for arbiter, surety, etc. Here of Moses, but also of Christ ( 1Ti 2:5; Heb 8:6; 9:15; 12:24 ).<text:line-break/><text:line-break/></text:p>
      <text:p text:style-name="P36"><text:span text:style-name="T57">[*RWP*]</text:span>[Galata 3:20]<text:line-break/><text:line-break/><text:line-break/><text:span text:style-name="T64">Is not a mediator of one </text:span>(ενος ουκ εστιν). That is, a middleman comes in between two. The law is in the nature of a contract between God and the Jewish people with Moses as the mediator or middleman.<text:line-break/><text:line-break/><text:span text:style-name="T64">But God is one </text:span>(ο δε θεος εις εστιν). There was no middleman between God and Abraham. He made the promise directly to Abraham. Over 400 interpretations of this verse have been made!<text:line-break/><text:line-break/></text:p>
      <text:p text:style-name="P36"><text:span text:style-name="T57">[*RWP*]</text:span>[Galata 3:21]<text:line-break/><text:line-break/><text:line-break/><text:span text:style-name="T64">Against the promises </text:span>(κατα των επαγγελιων). A pertinent question again. Far from it (μη γενοιτο).<text:line-break/><text:line-break/><text:span text:style-name="T64">Which could make alive </text:span>(ο δυναμενος ζωοποιησα). First aorist active infinitive of ζωοποιεω, late compound (ζωος, alive, ποιεω, to make) verb for which see  1Co 15:22 . Spiritual life, he means, here and hereafter.<text:line-break/><text:line-break/><text:span text:style-name="T64">Verily </text:span>(οντως). "Really" (cf.  Mr 11:32; Lu 24:34 ). Condition and conclusion (αν ην) of second class, determined as unfulfilled. He had already said that Christ died to no purpose in that case ( 2:21 ).<text:line-break/><text:line-break/></text:p>
      <text:p text:style-name="P36"><text:span text:style-name="T57">[*RWP*]</text:span>[Galata 3:22]<text:line-break/><text:line-break/><text:line-break/><text:span text:style-name="T64">Hath shut up </text:span>(συνεκλεισεν). Did shut together. First aorist active indicative of συνκλειω, old verb to shut together, on all sides, completely as a shoal of fish in a net ( Lu 5:6 ). So verse  23; Ro 11:32 .<text:line-break/><text:line-break/><text:span text:style-name="T64">Under sin </text:span>(υπο αμαρτιαν). See υπο καταραν in verse  10 . As if the lid closed in on us over a massive chest that we could not open or as prisoners in a dungeon. He uses τα παντα (the all things), the totality of everything. See  Ro 3:10-19; 11:32 .<text:line-break/><text:line-break/><text:span text:style-name="T64">That </text:span>(ινα). God's purpose, personifying scripture again.<text:line-break/><text:line-break/><text:span text:style-name="T64">Might be given </text:span>(δοθη). First aorist passive subjunctive of διδωμ with ινα.<text:line-break/><text:line-break/></text:p>
      <text:p text:style-name="P22">[Rieger] Carl Heinrich Riegers Kommentar:</text:p>
      <text:p text:style-name="P5"><text:span text:style-name="T57">[*Rieger*]</text:span>[Galata 3:15]</text:p>
      <text:p text:style-name="P35"><text:span text:style-name="T20">Text: Galater 3,15-22</text:span> </text:p>
      <text:p text:style-name="P56"><text:span text:style-name="T64">Die zwischen dem Gesetz und Evangelio angestellte Vergleichung veranlat den Apostel noch weiter darzutun, wie das Gesetz die Verheiung und das Evangelium nicht aufhebe das Evangelium aber dem Gesetz auch sein Amt und Geschft an der Menschen Gewissen lasse.</text:span> <text:line-break/><text:line-break/>Mit dieser Ansprache lindert der Apostel merklich die Anfangs, <text:span text:style-name="T4">V. 1</text:span> gebrauchte Schrfe. <text:span text:style-name="T4">Nichts braucht ein so bedachtes Verfahren, eine so weise Mischung von Schrfe und Lindigkeit, als der Rckfall unter das Gesetz und die damit verbundene Blindheit am Evangelio denn die Bezauberung vom Frsten der Welt, die darunter liegt, und der davon zu besorgende Schaden, erfordern Schrfe der im Gewissen noch rege Hunger und Durst nach Gerechtigkeit und die Liebe zur Wahrheit will mit mglichster Lindigkeit angefat sein</text:span>. Im gesamten Wort GOttes ist viel Herunterlassung zu unserer Schwachheit, oder viel nach menschlicher Weise zu unserer Fassungskraft Vorgetragenes. GOtt hat wirklich auch die Einrichtung so gemacht, da zwischen dem Sichtbaren und dem Unsichtbaren, zwischen den Anstalten im Reich der Natur und im Reich der Gnade viel hnliches ist, und wir also durch die aus unserer Erfahrung im menschlichen Leben genommenen Bilder auch einen wahren Begriff von GOttes Gnaden = Anstalten bekommen. Die Menschwerdung des Sohnes GOttes hat in die ganze Haushaltung GOttes vorwrts und rckwrts einen solchen Einflu, da GOtt berall mit uns handelt nach der Weise eines Menschen. Diese Herunterlassung GOttes sollen wir nicht aus Weltweisheit versehren, und das, was uns GOtt darunter nahebringen will, uns nicht selbst wieder weit vom Herzen wegvernnfteln. Verachten, entkrften, schmlern, geschieht bei einem Testament durch Davontun. Dazutun aber hiee, wenn man das, was im Testament frei geschenkt ist, erst hintennach mit einer beschwerlichen Bedingung belegte. In gttlichen Dingen ist das menschliche Hinzutun oft scheinbar, aber doch sehr milich, und verursacht oft, da man gar nichts mehr lauter hat. Die zu unserer Aufrichtung aus unserem klglichen Fall bereitete Hilfe hat GOtt anfnglich durch Verheiung angebracht, oder in ein Verheiungswort gefat, daraus der erschrockene Snder unter der Macht der Snde und des Todes wieder Zuversicht zu GOtt gewinnen knnte. Diese Verheiung ist von Adam bis auf Abraham fters wiederholt, erneuert und besttigt worden bei Abraham aber kam es zu einem frmlichen Bund und Testament. – Samen begreift berhaupt Nachkommenschaft, und also freilich Viele. Aber unter dieser Nachkommenschaft befand sich doch Einer, auf den alles Warten des Glaubens gerichtet war, und durch den auch alle Verheiung erst in Erfllung ging. Wie Christus bei seinem wirklichen Kommen und Dasein in der Welt sich unter die Menschen, zum Wohnen unter uns hingegeben hat, und erst herausgesucht und erkannt werden mute aus seinen – ihm allein zukommenden Worten und Werken so ist er noch mehr auch in der Verheiung unter dem Samen, oder unter der gesamten Nachkommenschaft Abrahams wie versteckt gewesen, da man ihn erst, da die Zeit erfllt war, deutlich unterscheiden und sagen konnte: Das ist Christus, das ist der Heiligende und Segnende, der aber mit denen, die geheiligt und gesegnet werden, von Einem herkommt darum schmt Er sich auch nicht, sie Brder zu heien, und es war Ihm nicht ungeziemend, da unter dem einen Samen Alles begriffen war. – Diesem – auf Christum besttigten Testament wird weder durch Davon =, noch Dazutun etwas von seinem ersten Sinn und Gltigkeit benommen. Wenn man das Gesetz auch nur als einen Anhang und Zusatz zum Testament GOttes ansehen wollte, so wrde dadurch die Verheiung aufgehoben, und das durch Verheiung anfnglich frei geschenkte Erbe wrde mit einer so beschwerlichen Bedingung belegt, da die Verheiung dadurch viel von ihrer Kraft verlre. Verheiung und Gesetz, Gnade und Verdienst lassen sich in kein solch Gemenge bringen. Eins hebt das Andere auf <text:span text:style-name="T4">(Rm. 11, 6)</text:span>. <text:line-break/><text:line-break/><text:span text:style-name="T4">So lange freilich das menschliche Herz in Falschheit seine Liebe noch zwischen Licht und Finsternis teilt, so wre ihm nichts anstndiger, als wenn es so zwischen der Verheiung und dem Empfangen aus freiem Geschenk, und zwischen dem Gesetz und Empfangen aus Verdienst herum = und hineinspringen knnte d. i. sich, so weit es reichen mag, des Gesetzes und Verdienstes rhmen knnte wo aber das nimmer zureichte, aus der Verheiung die Gnade und das Verdienst Christi vorschtzte. Da drfte man hernach freilich nirgends tief graben am Gesetz nur ein wenig anbeien, und ber dem Ergreifen der Gnade auch nicht sonderlich gedemtigt werden</text:span>. <text:line-break/><text:line-break/>Aber mit einem solchen geteilten Herzen hat man weder Zugang zur Gnade, noch Eingang in das ewige Erbe. Wenn es aber das ist, warum hat es denn GOtt nicht bei der Verheiung allein gelassen? Warum hat Er Abrahams Nachkommen nicht an dem einzigen Seil der Verheiung fortgeleitet? Warum ist vierhundert und dreissig Jahre hernach das Gesetz dazu gekommen? Was soll das? Anfnglich hat das Gericht des Todes die Snde empfindlich gemacht. Da die Menschen nun dessen zu gewohnt waren, so kam das Gesetz und damit die genauere Zurechnung der Snde, der schrfer angedrohte Fluch, der strenger erforderte Gehorsam bis der Same kme, dem unter dem Gesetz desto mehr Seufzer geschickt wurden, da Er kme. Christus war verheien Christo ist aber auch im Testament GOttes die Erbschaft ber Alles verheien. Mithin kann man sagen: der Same, dem die Verheiung geschehen, ist vorzglich Christus, auf den das Testament GOttes gestellt ist, welcher der darin eingesetzte Universal = Erbe ist, und Macht hat, das Erbe unter seinen Miterben auszuteilen. Man kann aber auch unter dem Samen, die Glubigen verstehen, die sich an Ihn halten, und die unter dem Gesetz so mrbe, und ber der – durch das Gesetz kommenden Erkenntnis der Snde so in die Enge getrieben worden sind, da nun an ihnen die Erfllung der Verheiung wohl angelegt ist. Bei dieser Gebung des Gesetzes brauchte GOtt seiner Seits den Dienst der Engel, und das Volk bat, da Moses sich zwischen GOtt und ihm stellen, und also einen Mittler abgeben mchte <text:span text:style-name="T4">(5.Mo 5, 24–27)</text:span>. Wie fremd kommt das heraus gegen die vormaligen Erscheinungen GOttes, bei denen die Verheiungen gegeben wurden! GOtt aber ist einig, und handelt aus einerlei Sinn und Vorsatz, hat mithin nicht um Sein selbst willen oder aus einer in seinem Testament vorhabenden nderung, diese fremde Art durch Engel und Mittelspersonen zu handeln, eingefhrt sondern das dazwischen gekommene Gesetz hat auf eine Zeitlang diese Einrichtung erfordert. Wieso? Ist das Gesetz wider GOttes Verheiungen? Wenn das Gesetz die Menschen von ihrem Bundesgott zurckschlgt, ein Fremdtun, Schchternsein einfhrt, auf GOttes Seiten die Erfllung Seiner Verheiungen aufhlt auf der Menschen Seiten das Ergreifen derselben schwerer macht, so wre ja das Gesetz wider GOttes Verheiungen. So ist es aber nicht. Von einer Seite her lassen sich freilich Gesetz und Verheiung nicht zusammenstimmen, nmlich lebendig machen, dem falschen Wahn aufhelfen, als ob noch so viel freier Wille und gute Neigung in uns wre, da wir dem Gesetz gehrigen Gehorsam leisten, und daraus die Gerechtigkeit ganz oder zum Teil haben knnten da lassen sich Gesetz und Verheiung durchaus nicht vereinigen, das ist wahr. Aber aus einem anderen Gesichtspunkt zeigt sich das doch deutlich, da das Gesetz nicht wider GOttes Verheiungen sei. Die im Gesetz ffentlich und schriftlich dargelegte Urkunde GOttes hat uns und all unser Tun und Lassen so ergriffen und beschlossen unter die Snde, das kein Ableugnen, Verkleinern, Selbstrechtfertigen mehr etwas vermag, sondern da wir uns unter den – auf jede bertretung gelegten Fluch schuldig gefangen geben mssen durch diese Gefangenschaft unter dem Gesetz aber zum Glauben an die Verheiung, oder nachmals zum Hinkriechen zu dem – im Evangelio gepredigten Kreuz Christi, so geschmeidig und willig werden, als zur Ergreifung des einzigen uns brig gelassenen Ausgangs. Das Gesetz also kann und will durch sein Beschlieen unter die Snde mir den Zugang zur Gnade so gar nicht verschlieen, da es mich vielmehr in eine Enge treibt, in welcher ich den einzigen Ausweg eher treffe, und ergreife. Betrgliche Schlupfwinkel der Sndenhhle verschliet es aber das rechtmige Fliehen zu den Wunden, die mich ausgeshnt haben, befrdert es eher, als das es hindert. Kurz: die Verheiung spricht dem Menschen Alles zu das Gesetz kommt dazwischen, und spricht dem Menschen Alles ab. Damit meint man, GOtt, der doch einig sei, sei wider sich selbst man knne nicht daraus kommen endlich aber kommt es heraus, da das Gesetz selbst hat dazu helfen mssen, da die Verheiung und der Glaube daran den Sieg behlt. Christus ist des Gesetzes Ehre, Ende und Erfllung. O GOtt! ffne uns die Augen, da wir sehen die Wunder in dieser Deiner Einrichtung!<text:line-break/><text:line-break/></text:p>
      <text:p text:style-name="P55">[Wesley] John Wesley’s Notes on the Bible:</text:p>
      <text:p text:style-name="P36"><text:span text:style-name="T57">[*Wesley*]</text:span>[Galata 3:15]<text:line-break/>I speak after the manner of men - I illustrate this by a familiar instance, taken from the practice of men. Though it be but a man's covenant, yet, if it be once legally confirmed, none - No, not the covenanter himself, unless something unforeseen occur, which cannot be the case with God. Disannulleth, or addeth thereto - Any new conditions. </text:p>
      <text:p text:style-name="P36"><text:span text:style-name="T57">[*Wesley*]</text:span>[Galata 3:16]<text:line-break/>Now the promises were made to Abraham and his seed - Several promises were made to Abraham; but the chief of all, and which was several times repeated, was that of the blessing through Christ. He - That is, God. Saith not, And to seeds, as of many - As if the promise were made to several kinds of seed. But as of one - That is, one kind of seed, one posterity, one kind of sons. And to all these the blessing belonged by promise. Which is Christ - including all that believe in him.  Gen 22:18 . </text:p>
      <text:p text:style-name="P36"><text:span text:style-name="T57">[*Wesley*]</text:span>[Galata 3:17]<text:line-break/>And this I say - What I mean is this. The covenant which was before confirmed of God - By the promise itself, by the repetition of it, and by a solemn oath, concerning the blessing all nations. Through Christ, the law which was four hundred and thirty years after - Counting from the time when the promise was first made to Abraham,  Gen 12:2 ,3. Doth not disannul, so as to make the promise of no effect - With regard to all nations, if only the Jewish were to receive it; yea, with regard to them also, if it was by works, so as to supersede it, and introduce another way of obtaining the blessing. </text:p>
      <text:p text:style-name="P36"><text:span text:style-name="T57">[*Wesley*]</text:span>[Galata 3:18]<text:line-break/>And again - This is a new argument. The former was drawn from the time, this from the nature, of the transaction. If the eternal inheritance be obtained by keeping the law, it is no more by virtue of the free promise - These being just opposite to each other. But it is by promise. Therefore it is not by the law. </text:p>
      <text:p text:style-name="P36"><text:span text:style-name="T57">[*Wesley*]</text:span>[Galata 3:19]<text:line-break/>It - The ceremonial law. Was added - To the promise. Because of transgressions - Probably, the yoke of the ceremonial law was inflicted as a punishment for the national sin of idolatry,  Exod 32:1 , at least the more grievous parts of it; and the whole of it was a prophetic type of Christ. The moral law was added to the promise to discover and restrain transgressions, to convince men of their guilt, and need of the promise, and give some check to sin. And this law passeth not away; but the ceremonial law was only introduced till Christ, the seed to or through whom the promise was made, should come. And it was ordained by angels in the hand of a mediator - It was not given to Israel, like the promise to Abraham, immediately from God himself; but was conveyed by the ministry of angels to Moses, and delivered into his hand as a mediator between God and them, to remind them of the great Mediator. </text:p>
      <text:p text:style-name="P36"><text:span text:style-name="T57">[*Wesley*]</text:span>[Galata 3:20]<text:line-break/>Now the mediator is not a mediator of one - There must be two parties, or there can be no mediator between them; but God who made the free promise to Abraham is only one of the parties. The other, Abraham, was not present at the time of Moses. Therefore in the promise Moses had nothing to do. The law, wherein he was concerned, was a transaction of quite another nature. </text:p>
      <text:p text:style-name="P36"><text:span text:style-name="T57">[*Wesley*]</text:span>[Galata 3:21]<text:line-break/>Will it follow from hence that the law is against, opposite to, the promises of God? By no means. They are well consistent. But yet the law cannot give life, as the promise doth. If there had been a law which could have given life - Which could have entitled a sinner to life, God would have spared his own Son, and righteousness, or justification. with all the blessings consequent upon it, would have been by that law. </text:p>
      <text:p text:style-name="P36"><text:span text:style-name="T57">[*Wesley*]</text:span>[Galata 3:22]<text:line-break/>But, on the contrary, the scripture wherein that law is written hath concluded all under sin - Hath shut them up together, (so the word properly signifies,) as in a prison, under sentence of death, to the end that all being cut off from expecting justification by the law, the promise might be freely given to them that believe. </text:p>
      <text:p text:style-name="Névjegy">Sálóm-Eiréné-Pax, Üdv:</text:p>
      <text:p text:style-name="Névjegy">                       \\\\\\/////<text:line-break/>                       /  _   _  \<text:line-break/>                      (| (.) (.) |)<text:line-break/> ___________________.oOOo__( )__oOOo.___________________<text:line-break/>|                                                       |<text:line-break/>|                Tommyca - Szakács Tamás                |<text:line-break/>|                 az A-T&amp;T  páros tagja                 |<text:line-break/>|    <text:a xlink:type="simple" xlink:href="mailto:tommyca@freemail.hu"><text:span text:style-name="Internet_20_link">tommyca@freemail.hu</text:span></text:a>,  <text:a xlink:type="simple" xlink:href="mailto:Tamas.Szakacs@lutheran.hu">Tamas.Szakacs@lutheran.hu</text:a>    |<text:line-break/>|              <text:a xlink:type="simple" xlink:href="http://www.extra.hu/Tommyca"><text:span text:style-name="Internet_20_link">http://www.extra.hu/Tommyca</text:span></text:a>              |<text:line-break/>|                     (30) 426-5583                     |<text:line-break/>|                                                       |<text:line-break/>|         Felsőpetényi Evangélikus Egyházközség         |<text:line-break/>|                <text:a xlink:type="simple" xlink:href="mailto:felsopeteny@lutheran.hu">felsopeteny@lutheran.hu</text:a>                |<text:line-break/>|             <text:a xlink:type="simple" xlink:href="http://felsopeteny.lutheran.hu/">http://felsopeteny.lutheran.hu</text:a>            |<text:line-break/>|        2611 Felsőpetény,  Ságvári Endre u. 12.        |<text:line-break/>|                     (35)  360-037                     |<text:line-break/>|                                                       |<text:line-break/>|___________________.oooO_______________________________|<text:line-break/>                    (   )        Oooo.<text:line-break/>                     \ (         (   )<text:line-break/>                      \_)         ) /<text:line-break/>                                 (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Graeca" svg:font-family="Graeca" style:font-pitch="variable" style:font-charset="x-symbol"/>
    <style:font-face style:name="Symbol" svg:font-family="Symbol" style:font-family-generic="roman" style:font-pitch="variable" style:font-charset="x-symbol"/>
    <style:font-face style:name="Tahoma1" svg:font-family="Tahoma"/>
    <style:font-face style:name="Times New Roman2" svg:font-family="'Times New Roman', 'Times New Roman'" style:font-family-generic="roman"/>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Trebuchet MS" svg:font-family="'Trebuchet MS'" style:font-adornments="Normál" style:font-family-generic="swiss" style:font-pitch="variable"/>
    <style:font-face style:name="Lucida Sans Unicode1" svg:font-family="'Lucida Sans Unicode'" style:font-family-generic="system" style:font-pitch="variable"/>
    <style:font-face style:name="Tahoma2"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list-style-name="Outline" style:class="text" style:default-outline-level="2">
      <style:paragraph-properties fo:margin-left="0cm" fo:margin-right="0cm" fo:text-indent="0cm" style:auto-text-indent="false"/>
      <style:text-properties fo:language="hu" fo:country="HU"/>
    </style:style>
    <style:style style:name="Heading_20_3" style:display-name="Heading 3" style:family="paragraph" style:parent-style-name="Heading_20_2" style:next-style-name="Standard" style:list-style-name="Outline" style:class="text" style:default-outline-level="3">
      <style:paragraph-properties fo:margin-left="1cm" fo:margin-right="0cm" fo:text-indent="0cm" style:auto-text-indent="false"/>
    </style:style>
    <style:style style:name="Heading_20_4" style:display-name="Heading 4" style:family="paragraph" style:parent-style-name="Heading_20_3" style:next-style-name="Standard" style:class="text">
      <style:paragraph-properties fo:margin-left="0cm" fo:margin-right="0cm" fo:text-indent="0cm" style:auto-text-indent="false"/>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Quotations" style:family="paragraph" style:parent-style-name="Standard" style:class="html">
      <style:paragraph-properties fo:margin-left="1cm" fo:margin-right="1cm" fo:margin-top="0cm" fo:margin-bottom="0.499cm"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Adatsor" style:family="paragraph" style:parent-style-name="Standard">
      <style:paragraph-properties fo:margin-top="0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Archív" style:family="paragraph" style:parent-style-name="Standard" style:next-style-name="Archívra">
      <style:text-properties style:font-name="Trebuchet MS"/>
    </style:style>
    <style:style style:name="Archívra" style:family="paragraph" style:parent-style-name="Archív">
      <style:paragraph-properties fo:margin-left="0cm" fo:margin-right="0cm" fo:text-indent="1cm" style:auto-text-indent="false"/>
    </style:style>
    <style:style style:name="Vers" style:family="paragraph" style:parent-style-name="Standard">
      <style:paragraph-properties fo:margin-top="0.25cm" fo:margin-bottom="0.25cm" fo:text-align="start" style:justify-single-word="false"/>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Kiegészítés" style:family="paragraph" style:parent-style-name="Standard" style:next-style-name="Kiegészítésre">
      <style:paragraph-properties fo:background-color="#999999" fo:padding="0.049cm" fo:border="0.018cm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fo:keep-with-next="always">
        <style:tab-stops/>
      </style:paragraph-properties>
      <style:text-properties fo:color="#800000" fo:font-weight="bold"/>
    </style:style>
    <style:style style:name="Default" style:family="paragraph" style:parent-style-name="Standard">
      <style:paragraph-properties fo:text-align="start" style:justify-single-word="false" style:text-autospace="none"/>
      <style:text-properties fo:color="#000000" style:font-name="Times New Roman2" fo:font-size="12pt" style:font-name-asian="Times New Roman2" style:font-size-asian="12pt" style:font-name-complex="Times New Roman2" style:font-size-complex="12pt"/>
    </style:style>
    <style:style style:name="Normál" style:family="paragraph" style:parent-style-name="Default" style:next-style-name="Default">
      <style:paragraph-properties fo:margin-top="0.212cm" fo:margin-bottom="0cm" fo:text-align="start" style:justify-single-word="false"/>
      <style:text-properties style:use-window-font-color="true" style:font-name="Times New Roman" fo:font-size="12pt" style:font-name-asian="Lucida Sans Unicode1" style:font-size-asian="12pt" style:font-name-complex="Tahoma2" style:font-size-complex="12pt"/>
    </style:style>
    <style:style style:name="Szövegtörzs_20_behúzással" style:display-name="Szövegtörzs behúzással" style:family="paragraph" style:parent-style-name="Default" style:next-style-name="Default">
      <style:paragraph-properties fo:margin-top="0.212cm" fo:margin-bottom="0cm" fo:text-align="start" style:justify-single-word="false"/>
      <style:text-properties style:use-window-font-color="true" style:font-name="Times New Roman" fo:font-size="12pt" style:font-name-asian="Lucida Sans Unicode1" style:font-size-asian="12pt" style:font-name-complex="Tahoma2" style:font-size-complex="12pt"/>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Átvett_20_anyagok_20_-_20_textusbővítés_20_behúzás" style:display-name="Átvett anyagok - textusbővítés behúzás" style:family="paragraph" style:parent-style-name="Átvett_20_anyagok_20_-_20_textusbővítés">
      <style:paragraph-properties fo:margin-left="2cm" fo:margin-right="0cm" fo:text-indent="0cm" style:auto-text-indent="false"/>
    </style:style>
    <style:style style:name="Irat" style:family="paragraph" style:parent-style-name="Standard" style:class="text" style:master-page-name="">
      <style:paragraph-properties fo:margin-top="1cm" fo:margin-bottom="0cm" fo:keep-with-next="always"/>
      <style:text-properties fo:font-weight="bold"/>
    </style:style>
    <style:style style:name="Textus" style:family="paragraph" style:parent-style-name="Standard"/>
    <style:style style:name="Irat_20_-_20_Kék" style:display-name="Irat - Kék" style:family="paragraph" style:parent-style-name="Irat" style:class="text">
      <style:text-properties fo:color="#0000ff"/>
    </style:style>
    <style:style style:name="LXX-GNT" style:family="paragraph" style:parent-style-name="Standard">
      <style:paragraph-properties fo:hyphenation-ladder-count="no-limit"/>
      <style:text-properties style:font-name="Graeca" fo:font-size="14pt" style:font-size-asian="14pt" style:font-size-complex="14pt" fo:hyphenate="false" fo:hyphenation-remain-char-count="2" fo:hyphenation-push-char-count="2"/>
    </style:style>
    <style:style style:name="Görög" style:family="paragraph" style:parent-style-name="Textus">
      <style:text-properties fo:language="el" fo:country="GR"/>
    </style:style>
    <style:style style:name="Latin_20_Textus" style:display-name="Latin Textus" style:family="paragraph" style:parent-style-name="Textus">
      <style:text-properties fo:language="rw" fo:country="RW"/>
    </style:style>
    <style:style style:name="Irat_20_-_20_Piros" style:display-name="Irat - Piros" style:family="paragraph" style:parent-style-name="Irat" style:class="text">
      <style:text-properties fo:color="#ff0000"/>
    </style:style>
    <style:style style:name="Német" style:family="paragraph" style:parent-style-name="Standard">
      <style:text-properties fo:language="de" fo:country="DE"/>
    </style:style>
    <style:style style:name="Angol" style:family="paragraph" style:parent-style-name="Standard">
      <style:text-properties fo:language="en" fo:country="GB"/>
    </style:style>
    <style:style style:name="Svéd" style:family="paragraph" style:parent-style-name="Standard">
      <style:text-properties fo:language="sv" fo:country="SE"/>
    </style:style>
    <style:style style:name="Francia" style:family="paragraph" style:parent-style-name="Standard">
      <style:paragraph-properties fo:hyphenation-ladder-count="no-limit"/>
      <style:text-properties fo:language="fr" fo:country="FR" fo:hyphenate="false" fo:hyphenation-remain-char-count="2" fo:hyphenation-push-char-count="2"/>
    </style:style>
    <style:style style:name="Irat_20_-_20_Angol" style:display-name="Irat - Angol" style:family="paragraph" style:parent-style-name="Irat" style:class="text">
      <style:text-properties fo:language="en" fo:country="GB"/>
    </style:style>
    <style:style style:name="Balra" style:family="paragraph" style:parent-style-name="Standard">
      <style:paragraph-properties fo:text-align="start" style:justify-single-word="false"/>
    </style:style>
    <style:style style:name="Irat_20_-_20_Német" style:display-name="Irat - Német" style:family="paragraph" style:parent-style-name="Irat" style:class="text">
      <style:text-properties fo:language="de" fo:country="DE"/>
    </style:style>
    <style:style style:name="Footnote_20_Symbol" style:display-name="Footnote Symbol" style:family="text"/>
    <style:style style:name="Internet_20_link" style:display-name="Internet link" style:family="text" style:parent-style-name="WW-Bekezdés_20_alap-betűtípusa">
      <style:text-properties fo:color="#0000ff" style:text-underline-style="solid" style:text-underline-width="auto" style:text-underline-color="font-color"/>
    </style:style>
    <style:style style:name="Visited_20_Internet_20_Link" style:display-name="Visited Internet Link" style:family="text" style:parent-style-name="WW-Bekezdés_20_alap-betűtípusa">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Citation" style:family="text">
      <style:text-properties style:font-name="Arial1" fo:font-style="italic" style:font-style-asian="italic" style:font-style-complex="italic"/>
    </style:style>
    <style:style style:name="WW8Num1z0" style:family="text">
      <style:text-properties style:font-name="Symbol"/>
    </style:style>
    <style:style style:name="WW-Bekezdés_20_alap-betűtípusa" style:display-name="WW-Bekezdés alap-betűtípusa" style:family="text"/>
    <style:style style:name="Kiemelt" style:family="text">
      <style:text-properties fo:font-weight="bold" style:font-weight-asian="bold"/>
    </style:style>
    <style:style style:name="Félig_20_kiemelt" style:display-name="Félig kiemelt" style:family="text">
      <style:text-properties fo:font-style="italic" style:font-style-asian="italic"/>
    </style:style>
    <style:style style:name="Hivatkozás" style:family="text">
      <style:text-properties fo:font-style="italic" style:font-style-asian="italic"/>
    </style:style>
    <style:style style:name="Mű_20_címe" style:display-name="Mű címe" style:family="text">
      <style:text-properties style:font-name="Garamond" fo:font-style="italic" fo:font-weight="bold" style:font-style-asian="italic" style:font-weight-asian="bold"/>
    </style:style>
    <style:style style:name="Nevek" style:family="text">
      <style:text-properties fo:font-variant="small-caps"/>
    </style:style>
    <style:style style:name="Túlemelt" style:family="text">
      <style:text-properties fo:font-style="italic" fo:font-weight="bold" style:font-style-asian="italic" style:font-weight-asian="bold"/>
    </style:style>
    <style:style style:name="Apró" style:family="text">
      <style:text-properties fo:font-size="8pt" style:font-size-asian="8pt"/>
    </style:style>
    <style:style style:name="Cégnév" style:family="text">
      <style:text-properties style:font-name="Georgia" fo:font-style="italic" style:font-style-asian="italic"/>
    </style:style>
    <style:style style:name="Név_20_hivatkozásban" style:display-name="Név hivatkozásban" style:family="text" style:parent-style-name="Hivatkozás">
      <style:text-properties fo:font-variant="small-caps"/>
    </style:style>
    <style:style style:name="Kicsi" style:family="tex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list-style style:name="Outline">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WW8Num1" text:consecutive-numbering="true">
      <text:list-level-style-bullet text:level="1" text:style-name="WW8Num1z0" style:num-suffix="." text:bullet-char="">
        <style:list-level-properties text:space-before="0.499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RTF_5f_Num_20_2" style:display-name="RTF_Num 2" text:consecutive-numbering="true">
      <text:list-level-style-number text:level="1" text:style-name="Zeichenformat" style:num-suffix=")" style:num-format="1" text:start-value="26">
        <style:list-level-properties text:space-before="0.254cm"/>
      </text:list-level-style-number>
      <text:list-level-style-number text:level="2" text:style-name="Zeichenformat" style:num-suffix=")" style:num-format="1" text:start-value="26">
        <style:list-level-properties text:space-before="0.254cm"/>
      </text:list-level-style-number>
      <text:list-level-style-number text:level="3" text:style-name="Zeichenformat" style:num-suffix=")" style:num-format="1" text:start-value="26">
        <style:list-level-properties text:space-before="0.254cm"/>
      </text:list-level-style-number>
      <text:list-level-style-number text:level="4" text:style-name="Zeichenformat" style:num-suffix=")" style:num-format="1" text:start-value="26">
        <style:list-level-properties text:space-before="0.254cm"/>
      </text:list-level-style-number>
      <text:list-level-style-number text:level="5" text:style-name="Zeichenformat" style:num-suffix=")" style:num-format="1" text:start-value="26">
        <style:list-level-properties text:space-before="0.254cm"/>
      </text:list-level-style-number>
      <text:list-level-style-number text:level="6" text:style-name="Zeichenformat" style:num-suffix=")" style:num-format="1" text:start-value="26">
        <style:list-level-properties text:space-before="0.254cm"/>
      </text:list-level-style-number>
      <text:list-level-style-number text:level="7" text:style-name="Zeichenformat" style:num-suffix=")" style:num-format="1" text:start-value="26">
        <style:list-level-properties text:space-before="0.254cm"/>
      </text:list-level-style-number>
      <text:list-level-style-number text:level="8" text:style-name="Zeichenformat" style:num-suffix=")" style:num-format="1" text:start-value="26">
        <style:list-level-properties text:space-before="0.254cm"/>
      </text:list-level-style-number>
      <text:list-level-style-number text:level="9" text:style-name="Zeichenformat" style:num-suffix=")" style:num-format="1" text:start-value="26">
        <style:list-level-properties text:space-before="0.254cm"/>
      </text:list-level-style-number>
      <text:list-level-style-number text:level="10" text:style-name="Zeichenformat" style:num-suffix=")" style:num-format="1" text:start-value="26">
        <style:list-level-properties text:space-before="0.254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Footnote" style:page-layout-name="pm2"/>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dc:subject>Gal 3,15-22. - Négyszázharminc esztendő - Szentháromság u. 13.</dc:subject>
    <meta:initial-creator>Szakács Tamás</meta:initial-creator>
    <meta:creation-date>2007-08-30T09:38:51</meta:creation-date>
    <dc:creator>Szakács Tamás</dc:creator>
    <dc:date>2007-09-08T09:59:34</dc:date>
    <dc:language>hu-HU</dc:language>
    <meta:editing-cycles>21</meta:editing-cycles>
    <meta:editing-duration>PT25M48S</meta:editing-duration>
    <meta:template xlink:type="simple" xlink:actuate="onRequest" xlink:role="template" xlink:href="../../../../Tommyca/OpenOffice.org/Sablonok/Előkészítő.ott" xlink:title="Előkészítő" meta:date="2007-08-30T10:14:57"/>
    <meta:user-defined meta:name="Info 1"/>
    <meta:user-defined meta:name="Info 2"/>
    <meta:user-defined meta:name="Info 3"/>
    <meta:user-defined meta:name="Info 4"/>
    <meta:document-statistic meta:table-count="2" meta:image-count="0" meta:object-count="0" meta:page-count="100" meta:paragraph-count="753" meta:word-count="68324" meta:character-count="427560"/>
  </office:meta>
</office:document-meta>
</file>