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Courier New1" svg:font-family="'Courier New'" style:font-family-generic="roman"/>
    <style:font-face style:name="Times New Roman2" svg:font-family="'Times New Roman'" style:font-family-generic="roman"/>
    <style:font-face style:name="Arial2" svg:font-family="Arial" style:font-family-generic="swiss"/>
    <style:font-face style:name="Arial4" svg:font-family="Arial" style:font-family-generic="system"/>
    <style:font-face style:name="Courier New2" svg:font-family="'Courier New'" style:font-family-generic="system"/>
    <style:font-face style:name="Times New Roman3" svg:font-family="'Times New Roman'" style:font-family-generic="system"/>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Táblázat1" style:family="table">
      <style:table-properties style:width="18.002cm" fo:margin-top="0.499cm" fo:margin-bottom="0.499cm" table:align="margins" style:writing-mode="lr-tb"/>
    </style:style>
    <style:style style:name="Táblázat1.A" style:family="table-column">
      <style:table-column-properties style:column-width="18.002cm" style:rel-column-width="65535*"/>
    </style:style>
    <style:style style:name="Táblázat1.A1" style:family="table-cell">
      <style:table-cell-properties fo:padding="0.15cm" fo:border="0.5pt solid #000000"/>
    </style:style>
    <style:style style:name="P1" style:family="paragraph" style:parent-style-name="Normálra">
      <style:paragraph-properties fo:background-color="#0000ff">
        <style:background-image/>
      </style:paragraph-properties>
    </style:style>
    <style:style style:name="P2" style:family="paragraph" style:parent-style-name="Énektabulátor">
      <style:text-properties officeooo:paragraph-rsid="00125af4"/>
    </style:style>
    <style:style style:name="P3" style:family="paragraph" style:parent-style-name="Kategória">
      <style:text-properties officeooo:paragraph-rsid="00125af4"/>
    </style:style>
    <style:style style:name="P4" style:family="paragraph" style:parent-style-name="Kategória">
      <style:text-properties officeooo:paragraph-rsid="00125af4" fo:background-color="transparent"/>
    </style:style>
    <style:style style:name="P5" style:family="paragraph" style:parent-style-name="Kategória">
      <style:text-properties officeooo:paragraph-rsid="00125af4" fo:background-color="transparent" text:display="true"/>
    </style:style>
    <style:style style:name="P6" style:family="paragraph" style:parent-style-name="Adatsor" style:master-page-name="">
      <style:paragraph-properties fo:margin-top="1cm" fo:margin-bottom="0.499cm" style:contextual-spacing="false" style:page-number="auto" fo:break-before="auto" fo:break-after="auto"/>
      <style:text-properties officeooo:rsid="00204093" officeooo:paragraph-rsid="00125af4" fo:background-color="transparent"/>
    </style:style>
    <style:style style:name="P7" style:family="paragraph" style:parent-style-name="Adatsor" style:master-page-name="">
      <style:paragraph-properties fo:margin-top="1cm" fo:margin-bottom="0.499cm" style:contextual-spacing="false" style:page-number="auto" fo:break-before="auto" fo:break-after="auto"/>
      <style:text-properties officeooo:rsid="001fe5a1" officeooo:paragraph-rsid="00125af4" fo:background-color="transparent"/>
    </style:style>
    <style:style style:name="P8" style:family="paragraph" style:parent-style-name="Adatsor" style:master-page-name="">
      <style:paragraph-properties fo:margin-top="1cm" fo:margin-bottom="0.499cm" style:contextual-spacing="false" style:page-number="auto" fo:break-before="auto" fo:break-after="auto"/>
      <style:text-properties officeooo:paragraph-rsid="00125af4" fo:background-color="transparent"/>
    </style:style>
    <style:style style:name="P9" style:family="paragraph" style:parent-style-name="Lekció">
      <style:text-properties officeooo:paragraph-rsid="00125af4"/>
    </style:style>
    <style:style style:name="P10" style:family="paragraph" style:parent-style-name="Igehely">
      <style:text-properties officeooo:paragraph-rsid="00125af4"/>
    </style:style>
    <style:style style:name="P11" style:family="paragraph" style:parent-style-name="Ámen">
      <style:text-properties officeooo:paragraph-rsid="00125af4" fo:background-color="transparent"/>
    </style:style>
    <style:style style:name="P12" style:family="paragraph" style:parent-style-name="Imádság">
      <style:text-properties officeooo:rsid="00204093" officeooo:paragraph-rsid="00125af4"/>
    </style:style>
    <style:style style:name="P13" style:family="paragraph" style:parent-style-name="Imádság">
      <style:text-properties officeooo:rsid="0022498c" officeooo:paragraph-rsid="00125af4" fo:background-color="transparent"/>
    </style:style>
    <style:style style:name="P14" style:family="paragraph" style:parent-style-name="Imádság">
      <style:text-properties officeooo:rsid="00204adc" officeooo:paragraph-rsid="00125af4" fo:background-color="transparent"/>
    </style:style>
    <style:style style:name="P15" style:family="paragraph" style:parent-style-name="Imádság">
      <style:text-properties officeooo:rsid="00233c76" officeooo:paragraph-rsid="00125af4" fo:background-color="transparent"/>
    </style:style>
    <style:style style:name="P16" style:family="paragraph" style:parent-style-name="Imádság" style:master-page-name="">
      <style:paragraph-properties fo:keep-together="auto" style:page-number="auto"/>
      <style:text-properties officeooo:paragraph-rsid="00125af4" fo:background-color="transparent"/>
    </style:style>
    <style:style style:name="P17" style:family="paragraph" style:parent-style-name="Imádság" style:master-page-name="">
      <style:paragraph-properties fo:text-align="end" style:justify-single-word="false" style:page-number="auto" fo:keep-with-next="auto"/>
      <style:text-properties officeooo:paragraph-rsid="00125af4" fo:background-color="transparent"/>
    </style:style>
    <style:style style:name="P18" style:family="paragraph" style:parent-style-name="Kiegészítés">
      <style:paragraph-properties style:join-border="false"/>
      <style:text-properties officeooo:paragraph-rsid="00125af4"/>
    </style:style>
    <style:style style:name="P19" style:family="paragraph" style:parent-style-name="Kiegészítésre">
      <style:text-properties officeooo:paragraph-rsid="00125af4"/>
    </style:style>
    <style:style style:name="P20" style:family="paragraph" style:parent-style-name="Kiegészítésre">
      <style:paragraph-properties fo:background-color="#ffff00">
        <style:background-image/>
      </style:paragraph-properties>
      <style:text-properties officeooo:paragraph-rsid="00125af4"/>
    </style:style>
    <style:style style:name="P21" style:family="paragraph" style:parent-style-name="Könyvadatsor">
      <style:paragraph-properties fo:background-color="#ffff00">
        <style:background-image/>
      </style:paragraph-properties>
      <style:text-properties officeooo:paragraph-rsid="00125af4"/>
    </style:style>
    <style:style style:name="P22" style:family="paragraph" style:parent-style-name="Átvett_20_anyagok_20_behúzás">
      <style:text-properties officeooo:paragraph-rsid="00125af4"/>
    </style:style>
    <style:style style:name="P23" style:family="paragraph" style:parent-style-name="Könyvadatsor">
      <style:text-properties officeooo:paragraph-rsid="00125af4"/>
    </style:style>
    <style:style style:name="P24" style:family="paragraph" style:parent-style-name="Átvett_20_anyagok">
      <style:text-properties officeooo:paragraph-rsid="00125af4"/>
    </style:style>
    <style:style style:name="P25" style:family="paragraph" style:parent-style-name="Átvett_20_anyagokra">
      <style:text-properties fo:color="#0000ff" officeooo:paragraph-rsid="00125af4" fo:background-color="transparent"/>
    </style:style>
    <style:style style:name="P26" style:family="paragraph" style:parent-style-name="Átvett_20_anyagokra">
      <style:text-properties fo:color="#ff6633" fo:language="hu" fo:country="HU" officeooo:paragraph-rsid="00125af4" fo:background-color="transparent" style:language-asian="hu" style:country-asian="HU" style:language-complex="ar" style:country-complex="SA"/>
    </style:style>
    <style:style style:name="P27" style:family="paragraph" style:parent-style-name="Átvett_20_anyagokra">
      <style:text-properties fo:color="#ff6633" officeooo:paragraph-rsid="00125af4" fo:background-color="transparent"/>
    </style:style>
    <style:style style:name="P28" style:family="paragraph" style:parent-style-name="Átvett_20_anyagokra">
      <style:text-properties fo:language="hu" fo:country="HU" officeooo:paragraph-rsid="00125af4" fo:background-color="transparent" style:language-asian="hu" style:country-asian="HU" style:language-complex="ar" style:country-complex="SA"/>
    </style:style>
    <style:style style:name="P29" style:family="paragraph" style:parent-style-name="Átvett_20_anyagokra">
      <style:text-properties officeooo:paragraph-rsid="00125af4"/>
    </style:style>
    <style:style style:name="P30" style:family="paragraph" style:parent-style-name="Átvett_20_anyagokra">
      <style:text-properties officeooo:paragraph-rsid="00125af4" fo:background-color="transparent"/>
    </style:style>
    <style:style style:name="P31" style:family="paragraph" style:parent-style-name="Átvett_20_anyagokra">
      <style:paragraph-properties fo:margin-left="0cm" fo:margin-right="0cm" fo:text-align="justify" style:justify-single-word="false" fo:text-indent="1cm" style:auto-text-indent="false"/>
      <style:text-properties officeooo:paragraph-rsid="00125af4"/>
    </style:style>
    <style:style style:name="P32" style:family="paragraph" style:parent-style-name="Átvett_20_anyagokra">
      <style:paragraph-properties fo:margin-left="0cm" fo:margin-right="0cm" fo:text-align="justify" style:justify-single-word="false" fo:text-indent="1cm" style:auto-text-indent="false"/>
      <style:text-properties style:use-window-font-color="true" style:font-name="Arial3" fo:font-size="10pt" fo:language="hu" fo:country="HU" fo:font-style="normal" fo:font-weight="normal" officeooo:paragraph-rsid="00125af4" fo:background-color="transparent" style:font-name-asian="Arial4" style:font-size-asian="10pt" style:language-asian="hu" style:country-asian="HU" style:font-style-asian="normal" style:font-weight-asian="normal" style:font-name-complex="Arial4" style:font-size-complex="12pt" style:language-complex="ar" style:country-complex="SA"/>
    </style:style>
    <style:style style:name="P33" style:family="paragraph" style:parent-style-name="Átvett_20_anyagokra">
      <style:paragraph-properties fo:margin-left="0cm" fo:margin-right="0cm" fo:text-align="justify" style:justify-single-word="false" fo:text-indent="1cm" style:auto-text-indent="false"/>
      <style:text-properties style:use-window-font-color="true" style:font-name="Arial3" fo:font-size="10pt" fo:language="hu" fo:country="HU" fo:font-style="normal" fo:font-weight="normal" officeooo:paragraph-rsid="00125af4" fo:background-color="transparent" style:font-name-asian="Arial4" style:font-size-asian="10pt" style:language-asian="hu" style:country-asian="HU" style:font-style-asian="normal" style:font-weight-asian="normal" style:font-name-complex="Arial4" style:font-size-complex="10pt" style:language-complex="ar" style:country-complex="SA"/>
    </style:style>
    <style:style style:name="P34" style:family="paragraph" style:parent-style-name="Átvett_20_anyagokra">
      <style:paragraph-properties fo:margin-left="0cm" fo:margin-right="0cm" fo:text-align="justify" style:justify-single-word="false" fo:text-indent="1cm" style:auto-text-indent="false"/>
      <style:text-properties style:use-window-font-color="true" style:font-name="Arial3" fo:font-size="12pt" fo:language="hu" fo:country="HU" fo:font-style="normal" fo:font-weight="normal" officeooo:paragraph-rsid="00125af4" fo:background-color="transparent" style:font-name-asian="Arial4" style:font-size-asian="12pt" style:language-asian="hu" style:country-asian="HU" style:font-style-asian="normal" style:font-weight-asian="normal" style:font-name-complex="Arial4" style:font-size-complex="12pt" style:language-complex="ar" style:country-complex="SA"/>
    </style:style>
    <style:style style:name="P35" style:family="paragraph" style:parent-style-name="Átvett_20_anyagokra">
      <style:paragraph-properties fo:margin-left="0cm" fo:margin-right="0cm" fo:text-align="justify" style:justify-single-word="false" fo:text-indent="1cm" style:auto-text-indent="false"/>
      <style:text-properties style:use-window-font-color="true" officeooo:paragraph-rsid="00125af4" fo:background-color="transparent"/>
    </style:style>
    <style:style style:name="P36" style:family="paragraph" style:parent-style-name="Átvett_20_anyagokra">
      <style:paragraph-properties fo:margin-left="0cm" fo:margin-right="0cm" fo:text-align="justify" style:justify-single-word="false" fo:text-indent="1cm" style:auto-text-indent="false"/>
      <style:text-properties officeooo:paragraph-rsid="00125af4" fo:background-color="transparent"/>
    </style:style>
    <style:style style:name="P37" style:family="paragraph" style:parent-style-name="Átvett_20_anyagok_20_réssel">
      <style:paragraph-properties fo:text-align="center" style:justify-single-word="false"/>
      <style:text-properties officeooo:paragraph-rsid="00125af4"/>
    </style:style>
    <style:style style:name="P38" style:family="paragraph" style:parent-style-name="Átvett_20_anyagok_20_réssel">
      <style:paragraph-properties fo:text-align="end" style:justify-single-word="false"/>
      <style:text-properties officeooo:paragraph-rsid="00125af4"/>
    </style:style>
    <style:style style:name="P39" style:family="paragraph" style:parent-style-name="Átvett_20_anyagok_20_réssel">
      <style:paragraph-properties fo:text-align="center" style:justify-single-word="false"/>
      <style:text-properties fo:color="#ff0000" officeooo:paragraph-rsid="00125af4" fo:background-color="transparent"/>
    </style:style>
    <style:style style:name="P40" style:family="paragraph" style:parent-style-name="Átvett_20_anyagok_20_réssel">
      <style:text-properties officeooo:paragraph-rsid="00125af4"/>
    </style:style>
    <style:style style:name="P41" style:family="paragraph" style:parent-style-name="Átvett_20_anyagok_20_réssel">
      <style:paragraph-properties fo:text-align="center" style:justify-single-word="false"/>
      <style:text-properties officeooo:paragraph-rsid="00125af4" fo:background-color="transparent"/>
    </style:style>
    <style:style style:name="P42" style:family="paragraph" style:parent-style-name="Átvett_20_anyagok_20_réssel">
      <style:text-properties officeooo:paragraph-rsid="00125af4" fo:background-color="transparent"/>
    </style:style>
    <style:style style:name="P43" style:family="paragraph" style:parent-style-name="Átvett_20_anyagok_20_réssel">
      <style:paragraph-properties fo:margin-top="0.423cm" fo:margin-bottom="0cm" style:contextual-spacing="false" fo:text-align="center" style:justify-single-word="false"/>
      <style:text-properties officeooo:paragraph-rsid="00125af4"/>
    </style:style>
    <style:style style:name="P44" style:family="paragraph" style:parent-style-name="Átvett_20_anyagok_20_réssel">
      <style:paragraph-properties fo:margin-top="0.423cm" fo:margin-bottom="0cm" style:contextual-spacing="false" fo:text-align="justify" style:justify-single-word="false"/>
      <style:text-properties style:use-window-font-color="true" style:font-name="Times New Roman2" fo:font-size="10pt" fo:language="hu" fo:country="HU" fo:font-style="italic" fo:font-weight="normal" officeooo:paragraph-rsid="00125af4" fo:background-color="transparent" style:font-name-asian="Arial4" style:font-size-asian="10pt" style:language-asian="hu" style:country-asian="HU" style:font-style-asian="italic" style:font-weight-asian="normal" style:font-name-complex="Arial4" style:font-size-complex="12pt" style:language-complex="ar" style:country-complex="SA"/>
    </style:style>
    <style:style style:name="P45" style:family="paragraph" style:parent-style-name="Átvett_20_anyagok_20_réssel">
      <style:paragraph-properties fo:margin-top="0.423cm" fo:margin-bottom="0cm" style:contextual-spacing="false" fo:text-align="justify" style:justify-single-word="false"/>
      <style:text-properties style:use-window-font-color="true" style:font-name="Times New Roman2" fo:font-size="12pt" fo:language="hu" fo:country="HU" fo:font-style="italic" fo:font-weight="normal" officeooo:paragraph-rsid="00125af4" fo:background-color="transparent" style:font-name-asian="Arial4" style:font-size-asian="12pt" style:language-asian="hu" style:country-asian="HU" style:font-style-asian="italic" style:font-weight-asian="normal" style:font-name-complex="Arial4" style:font-size-complex="12pt" style:language-complex="ar" style:country-complex="SA"/>
    </style:style>
    <style:style style:name="P46" style:family="paragraph" style:parent-style-name="Átvett_20_anyagok_20_réssel">
      <style:paragraph-properties fo:margin-top="0.423cm" fo:margin-bottom="0cm" style:contextual-spacing="false" fo:text-align="center" style:justify-single-word="false"/>
      <style:text-properties style:use-window-font-color="true" officeooo:paragraph-rsid="00125af4" fo:background-color="transparent"/>
    </style:style>
    <style:style style:name="P47" style:family="paragraph" style:parent-style-name="Átvett_20_anyagok_20_réssel">
      <style:paragraph-properties fo:margin-top="0.423cm" fo:margin-bottom="0cm" style:contextual-spacing="false" fo:text-align="justify" style:justify-single-word="false"/>
      <style:text-properties style:use-window-font-color="true" officeooo:paragraph-rsid="00125af4" fo:background-color="transparent"/>
    </style:style>
    <style:style style:name="P48" style:family="paragraph" style:parent-style-name="Átvett_20_kommentárszakasz">
      <style:text-properties officeooo:paragraph-rsid="00125af4" fo:background-color="transparent"/>
    </style:style>
    <style:style style:name="P49" style:family="paragraph" style:parent-style-name="Átvett_20_anyagok_20_-_20_textusbővítés">
      <style:text-properties officeooo:paragraph-rsid="00125af4"/>
    </style:style>
    <style:style style:name="P50" style:family="paragraph" style:parent-style-name="Átvett_20_anyagok_20_-_20_textusbővítésre">
      <style:text-properties fo:color="#ff6633" officeooo:paragraph-rsid="00125af4" fo:background-color="transparent"/>
    </style:style>
    <style:style style:name="P51" style:family="paragraph" style:parent-style-name="Átvett_20_anyagok_20_-_20_textusbővítésre">
      <style:text-properties officeooo:paragraph-rsid="00125af4"/>
    </style:style>
    <style:style style:name="P52" style:family="paragraph" style:parent-style-name="Átvett_20_anyagok_20_-_20_textusbővítésre">
      <style:text-properties officeooo:paragraph-rsid="00125af4" fo:background-color="transparent"/>
    </style:style>
    <style:style style:name="P53" style:family="paragraph" style:parent-style-name="Átvett_20_anyagok_20_-_20_textusbővítés_20_réssel">
      <style:text-properties officeooo:paragraph-rsid="00125af4"/>
    </style:style>
    <style:style style:name="P54" style:family="paragraph" style:parent-style-name="Átvett_20_anyagok_20_-_20_textusbővítés_20_réssel">
      <style:text-properties officeooo:paragraph-rsid="00125af4" fo:background-color="transparent"/>
    </style:style>
    <style:style style:name="P55" style:family="paragraph" style:parent-style-name="footnote_20_text">
      <style:paragraph-properties fo:margin-top="0cm" fo:margin-bottom="0.212cm" style:contextual-spacing="false" fo:text-align="justify" style:justify-single-word="false"/>
    </style:style>
    <style:style style:name="P56" style:family="paragraph" style:parent-style-name="Standard">
      <style:paragraph-properties fo:text-align="center" style:justify-single-word="false"/>
      <style:text-properties officeooo:paragraph-rsid="00125af4"/>
    </style:style>
    <style:style style:name="P57" style:family="paragraph" style:parent-style-name="Standard">
      <style:text-properties officeooo:paragraph-rsid="00125af4"/>
    </style:style>
    <style:style style:name="P58" style:family="paragraph" style:parent-style-name="Standard">
      <style:text-properties officeooo:paragraph-rsid="00125af4" fo:background-color="transparent"/>
    </style:style>
    <style:style style:name="P59" style:family="paragraph" style:parent-style-name="Heading_20_1">
      <style:text-properties fo:background-color="transparent"/>
    </style:style>
    <style:style style:name="P60" style:family="paragraph" style:parent-style-name="Heading_20_1">
      <style:text-properties officeooo:paragraph-rsid="00125af4" fo:background-color="transparent"/>
    </style:style>
    <style:style style:name="P61" style:family="paragraph" style:parent-style-name="Névjegy">
      <style:text-properties fo:background-color="transparent"/>
    </style:style>
    <style:style style:name="P6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3" style:family="paragraph" style:parent-style-name="Normálra">
      <style:text-properties officeooo:rsid="001ae605" officeooo:paragraph-rsid="00125af4"/>
    </style:style>
    <style:style style:name="P64" style:family="paragraph" style:parent-style-name="Normálra">
      <style:text-properties officeooo:paragraph-rsid="00125af4"/>
    </style:style>
    <style:style style:name="P65" style:family="paragraph" style:parent-style-name="Normálra">
      <style:text-properties officeooo:rsid="0016c566" officeooo:paragraph-rsid="00125af4" fo:background-color="transparent"/>
    </style:style>
    <style:style style:name="P66" style:family="paragraph" style:parent-style-name="Normálra">
      <style:text-properties officeooo:paragraph-rsid="00125af4" fo:background-color="transparent"/>
    </style:style>
    <style:style style:name="P67" style:family="paragraph" style:parent-style-name="Normál_20_réssel">
      <style:text-properties officeooo:paragraph-rsid="00125af4"/>
    </style:style>
    <style:style style:name="P68" style:family="paragraph" style:parent-style-name="Normál_20_réssel">
      <style:text-properties fo:background-color="transparent"/>
    </style:style>
    <style:style style:name="P69" style:family="paragraph" style:parent-style-name="Normál_20_réssel">
      <style:paragraph-properties fo:padding="0cm" fo:border-left="none" fo:border-right="none" fo:border-top="0.51pt solid #000000" fo:border-bottom="none" style:shadow="none"/>
      <style:text-properties officeooo:paragraph-rsid="00125af4" fo:background-color="transparent"/>
    </style:style>
    <style:style style:name="P70" style:family="paragraph" style:parent-style-name="_20_heading_20_2">
      <style:paragraph-properties fo:text-align="justify" style:justify-single-word="false"/>
      <style:text-properties style:use-window-font-color="true" fo:language="hu" fo:country="HU" officeooo:paragraph-rsid="00125af4" fo:background-color="transparent"/>
    </style:style>
    <style:style style:name="P71" style:family="paragraph" style:parent-style-name="Feldolgozatlan_20_átvett_20_anyagok">
      <style:text-properties fo:language="hu" fo:country="HU" officeooo:paragraph-rsid="00125af4" fo:background-color="transparent"/>
    </style:style>
    <style:style style:name="P72" style:family="paragraph" style:parent-style-name="Feldolgozatlan_20_átvett_20_anyagok">
      <style:text-properties officeooo:paragraph-rsid="00125af4"/>
    </style:style>
    <style:style style:name="P73" style:family="paragraph" style:parent-style-name="Feldolgozatlan_20_átvett_20_anyagok">
      <style:text-properties officeooo:paragraph-rsid="00125af4" fo:background-color="transparent"/>
    </style:style>
    <style:style style:name="P74" style:family="paragraph" style:parent-style-name="Standard">
      <style:text-properties officeooo:rsid="00127a19" officeooo:paragraph-rsid="00127a19"/>
    </style:style>
    <style:style style:name="P75" style:family="paragraph" style:parent-style-name="Standard">
      <style:paragraph-properties fo:margin-left="2cm" fo:margin-right="0cm" fo:text-indent="-2cm" style:auto-text-indent="false">
        <style:tab-stops/>
      </style:paragraph-properties>
      <style:text-properties officeooo:rsid="00127a19" officeooo:paragraph-rsid="00127a19"/>
    </style:style>
    <style:style style:name="P76" style:family="paragraph" style:parent-style-name="Átvett_20_anyagokra">
      <style:text-properties fo:color="#ff0000" officeooo:paragraph-rsid="00125af4"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204093" fo:background-color="transparent" loext:char-shading-value="0"/>
    </style:style>
    <style:style style:name="T11" style:family="text">
      <style:text-properties officeooo:rsid="0022017c" fo:background-color="transparent" loext:char-shading-value="0"/>
    </style:style>
    <style:style style:name="T12" style:family="text">
      <style:text-properties officeooo:rsid="0023c8a0" fo:background-color="transparent" loext:char-shading-value="0"/>
    </style:style>
    <style:style style:name="T13" style:family="text">
      <style:text-properties officeooo:rsid="00207601" fo:background-color="transparent" loext:char-shading-value="0"/>
    </style:style>
    <style:style style:name="T14" style:family="text">
      <style:text-properties officeooo:rsid="00228163" fo:background-color="transparent" loext:char-shading-value="0"/>
    </style:style>
    <style:style style:name="T15" style:family="text">
      <style:text-properties officeooo:rsid="0022a8e3" fo:background-color="transparent" loext:char-shading-value="0"/>
    </style:style>
    <style:style style:name="T16" style:family="text">
      <style:text-properties officeooo:rsid="00204adc" fo:background-color="transparent" loext:char-shading-value="0"/>
    </style:style>
    <style:style style:name="T17" style:family="text">
      <style:text-properties officeooo:rsid="00214d45" fo:background-color="transparent" loext:char-shading-value="0"/>
    </style:style>
    <style:style style:name="T18" style:family="text">
      <style:text-properties officeooo:rsid="00233c76" fo:background-color="transparent" loext:char-shading-value="0"/>
    </style:style>
    <style:style style:name="T19" style:family="text">
      <style:text-properties officeooo:rsid="00125af4" fo:background-color="transparent" loext:char-shading-value="0"/>
    </style:style>
    <style:style style:name="T20" style:family="text">
      <style:text-properties officeooo:rsid="001905a9"/>
    </style:style>
    <style:style style:name="T21" style:family="text">
      <style:text-properties style:text-underline-style="solid" style:text-underline-type="double" style:text-underline-width="auto" style:text-underline-color="font-color" officeooo:rsid="00204093" fo:background-color="transparent" loext:char-shading-value="0"/>
    </style:style>
    <style:style style:name="T22" style:family="text">
      <style:text-properties style:text-underline-style="solid" style:text-underline-type="double" style:text-underline-width="auto" style:text-underline-color="font-color" officeooo:rsid="00207601" fo:background-color="transparent" loext:char-shading-value="0"/>
    </style:style>
    <style:style style:name="T23" style:family="text">
      <style:text-properties style:text-underline-style="solid" style:text-underline-type="double" style:text-underline-width="auto" style:text-underline-color="font-color" officeooo:rsid="00204adc" fo:background-color="transparent" loext:char-shading-value="0"/>
    </style:style>
    <style:style style:name="T24" style:family="text">
      <style:text-properties fo:font-weight="bold" fo:background-color="transparent" loext:char-shading-value="0" style:font-weight-asian="bold"/>
    </style:style>
    <style:style style:name="T25" style:family="text">
      <style:text-properties officeooo:rsid="0022017c"/>
    </style:style>
    <style:style style:name="T26" style:family="text">
      <style:text-properties officeooo:rsid="0023c8a0"/>
    </style:style>
    <style:style style:name="T27" style:family="text">
      <style:text-properties fo:language="hu" fo:country="HU"/>
    </style:style>
    <style:style style:name="T28" style:family="text">
      <style:text-properties fo:language="hu" fo:country="HU" style:language-asian="hu" style:country-asian="HU" style:language-complex="ar" style:country-complex="SA"/>
    </style:style>
    <style:style style:name="T29" style:family="text">
      <style:text-properties fo:language="hu" fo:country="HU" style:language-complex="ar" style:country-complex="SA"/>
    </style:style>
    <style:style style:name="T30" style:family="text">
      <style:text-properties fo:language="hu" fo:country="HU" fo:background-color="transparent" loext:char-shading-value="0"/>
    </style:style>
    <style:style style:name="T31" style:family="text">
      <style:text-properties fo:language="hu" fo:country="HU" fo:background-color="transparent" loext:char-shading-value="0" style:language-asian="hu" style:country-asian="HU" style:language-complex="ar" style:country-complex="SA"/>
    </style:style>
    <style:style style:name="T32" style:family="text">
      <style:text-properties fo:letter-spacing="-0.005cm" fo:font-weight="bold" fo:background-color="transparent" loext:char-shading-value="0" style:font-weight-asian="bold"/>
    </style:style>
    <style:style style:name="T33" style:family="text">
      <style:text-properties fo:letter-spacing="-0.005cm" fo:background-color="transparent" loext:char-shading-value="0"/>
    </style:style>
    <style:style style:name="T34" style:family="text">
      <style:text-properties fo:font-variant="small-caps" fo:background-color="transparent" loext:char-shading-value="0"/>
    </style:style>
    <style:style style:name="T35" style:family="text">
      <style:text-properties fo:font-style="italic" style:font-style-asian="italic" style:font-style-complex="italic"/>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font-style="italic" fo:background-color="transparent" loext:char-shading-value="0" style:font-style-asian="italic" style:font-style-complex="italic"/>
    </style:style>
    <style:style style:name="T38" style:family="text">
      <style:text-properties officeooo:rsid="00228163"/>
    </style:style>
    <style:style style:name="T39" style:family="text">
      <style:text-properties officeooo:rsid="002015c9"/>
    </style:style>
    <style:style style:name="T40" style:family="text">
      <style:text-properties fo:font-style="normal" fo:background-color="transparent" loext:char-shading-value="0" style:font-style-asian="normal"/>
    </style:style>
    <style:style style:name="T41" style:family="text">
      <style:text-properties officeooo:rsid="00233c76"/>
    </style:style>
    <style:style style:name="T42" style:family="text">
      <style:text-properties fo:color="#ff0000"/>
    </style:style>
    <style:style style:name="T43" style:family="text">
      <style:text-properties fo:color="#ff0000" fo:language="hu" fo:country="HU" style:language-asian="hu" style:country-asian="HU" style:language-complex="ar" style:country-complex="SA"/>
    </style:style>
    <style:style style:name="T44" style:family="text">
      <style:text-properties fo:color="#ff0000" fo:language="hu" fo:country="HU" fo:background-color="transparent" loext:char-shading-value="0" style:language-asian="hu" style:country-asian="HU" style:language-complex="ar" style:country-complex="SA"/>
    </style:style>
    <style:style style:name="T45" style:family="text">
      <style:text-properties fo:color="#ff0000" style:font-name="Arial3" fo:font-size="12pt" fo:language="hu" fo:country="HU" fo:font-style="normal" fo:font-weight="normal" fo:background-color="transparent" loext:char-shading-value="0" style:font-name-asian="Arial4" style:font-size-asian="12pt" style:language-asian="hu" style:country-asian="HU" style:font-style-asian="normal" style:font-weight-asian="normal" style:font-name-complex="Arial4" style:font-size-complex="12pt" style:language-complex="ar" style:country-complex="SA"/>
    </style:style>
    <style:style style:name="T46" style:family="text">
      <style:text-properties fo:color="#ff0000" fo:background-color="transparent" loext:char-shading-value="0"/>
    </style:style>
    <style:style style:name="T47" style:family="text">
      <style:text-properties fo:color="#0000ff"/>
    </style:style>
    <style:style style:name="T48" style:family="text">
      <style:text-properties fo:color="#0000ff" fo:background-color="transparent" loext:char-shading-value="0"/>
    </style:style>
    <style:style style:name="T49" style:family="text">
      <style:text-properties fo:color="#00ff00"/>
    </style:style>
    <style:style style:name="T50" style:family="text">
      <style:text-properties fo:color="#800080"/>
    </style:style>
    <style:style style:name="T51" style:family="text">
      <style:text-properties fo:color="#800080" fo:language="hu" fo:country="HU" fo:background-color="transparent" loext:char-shading-value="0" style:language-asian="hu" style:country-asian="HU" style:language-complex="ar" style:country-complex="SA"/>
    </style:style>
    <style:style style:name="T52" style:family="text">
      <style:text-properties fo:color="#800080" fo:background-color="transparent" loext:char-shading-value="0"/>
    </style:style>
    <style:style style:name="T53" style:family="text">
      <style:text-properties fo:color="#00b0b0"/>
    </style:style>
    <style:style style:name="T54" style:family="text">
      <style:text-properties fo:color="#00b0b0" style:font-name="Times New Roman" fo:language="hu" fo:country="HU" style:font-name-asian="Times New Roman" style:font-name-complex="Times New Roman" style:font-size-complex="10pt" style:language-complex="ar" style:country-complex="SA"/>
    </style:style>
    <style:style style:name="T55" style:family="text">
      <style:text-properties fo:color="#ff00ff"/>
    </style:style>
    <style:style style:name="T56" style:family="text">
      <style:text-properties fo:color="#ff6633"/>
    </style:style>
    <style:style style:name="T57" style:family="text">
      <style:text-properties fo:color="#ff6633" fo:background-color="transparent" loext:char-shading-value="0"/>
    </style:style>
    <style:style style:name="T58" style:family="text">
      <style:text-properties fo:color="#ff6633" fo:language="hu" fo:country="HU"/>
    </style:style>
    <style:style style:name="T59" style:family="text">
      <style:text-properties fo:color="#ff6633" fo:language="hu" fo:country="HU" style:language-asian="hu" style:country-asian="HU" style:language-complex="ar" style:country-complex="SA"/>
    </style:style>
    <style:style style:name="T60" style:family="text">
      <style:text-properties fo:color="#ff6633" fo:language="hu" fo:country="HU" fo:background-color="transparent" loext:char-shading-value="0"/>
    </style:style>
    <style:style style:name="T61" style:family="text">
      <style:text-properties fo:color="#ff6633" fo:language="hu" fo:country="HU" fo:background-color="transparent" loext:char-shading-value="0" style:language-asian="hu" style:country-asian="HU" style:language-complex="ar" style:country-complex="SA"/>
    </style:style>
    <style:style style:name="T62" style:family="text">
      <style:text-properties fo:color="#ff6633" style:font-name="Arial3" fo:font-size="12pt" fo:language="hu" fo:country="HU" fo:font-style="normal" fo:font-weight="normal" fo:background-color="transparent" loext:char-shading-value="0" style:font-name-asian="Arial4" style:font-size-asian="12pt" style:language-asian="hu" style:country-asian="HU" style:font-style-asian="normal" style:font-weight-asian="normal" style:font-name-complex="Arial4" style:font-size-complex="12pt" style:language-complex="ar" style:country-complex="SA"/>
    </style:style>
    <style:style style:name="T63" style:family="text">
      <style:text-properties fo:color="#808080"/>
    </style:style>
    <style:style style:name="T64" style:family="text">
      <style:text-properties fo:font-size="10pt" fo:background-color="transparent" loext:char-shading-value="0"/>
    </style:style>
    <style:style style:name="T65" style:family="text">
      <style:text-properties style:font-name="Arial3" fo:font-size="12pt" fo:language="hu" fo:country="HU" fo:font-style="normal" fo:font-weight="normal" style:font-name-asian="Arial4" style:font-size-asian="12pt" style:language-asian="hu" style:country-asian="HU" style:font-style-asian="normal" style:font-weight-asian="normal" style:font-name-complex="Arial4" style:font-size-complex="12pt" style:language-complex="ar" style:country-complex="SA"/>
    </style:style>
    <style:style style:name="T66" style:family="text">
      <style:text-properties style:font-name="Arial3" fo:font-size="12pt" fo:language="hu" fo:country="HU" fo:font-style="normal" fo:font-weight="normal" fo:background-color="transparent" loext:char-shading-value="0" style:font-name-asian="Arial4" style:font-size-asian="12pt" style:language-asian="hu" style:country-asian="HU" style:font-style-asian="normal" style:font-weight-asian="normal" style:font-name-complex="Arial4" style:font-size-complex="12pt" style:language-complex="ar" style:country-complex="SA"/>
    </style:style>
    <style:style style:name="T67" style:family="text">
      <style:text-properties style:font-name="Arial3" fo:font-size="12pt" fo:language="hu" fo:country="HU" fo:font-style="normal" fo:font-weight="bold" style:font-name-asian="Arial4" style:font-size-asian="12pt" style:language-asian="hu" style:country-asian="HU" style:font-style-asian="normal" style:font-weight-asian="bold" style:font-name-complex="Arial4" style:font-size-complex="12pt" style:language-complex="ar" style:country-complex="SA"/>
    </style:style>
    <style:style style:name="T68" style:family="text">
      <style:text-properties style:font-name="Arial3" fo:font-size="12pt" fo:language="hu" fo:country="HU" style:font-name-asian="Arial4" style:font-size-asian="12pt" style:language-asian="hu" style:country-asian="HU" style:font-name-complex="Arial4" style:font-size-complex="12pt" style:language-complex="ar" style:country-complex="SA"/>
    </style:style>
    <style:style style:name="T69" style:family="text">
      <style:text-properties style:font-name="Arial3" fo:font-size="10pt" fo:language="hu" fo:country="HU" fo:font-style="normal" fo:font-weight="normal" style:font-name-asian="Arial4" style:font-size-asian="10pt" style:language-asian="hu" style:country-asian="HU" style:font-style-asian="normal" style:font-weight-asian="normal" style:font-name-complex="Arial4" style:font-size-complex="12pt" style:language-complex="ar" style:country-complex="SA"/>
    </style:style>
    <style:style style:name="T70" style:family="text">
      <style:text-properties style:font-name="Arial3" fo:font-size="10pt" fo:language="hu" fo:country="HU" fo:font-style="normal" fo:font-weight="normal" style:font-name-asian="Arial4" style:font-size-asian="10pt" style:language-asian="hu" style:country-asian="HU" style:font-style-asian="normal" style:font-weight-asian="normal" style:font-name-complex="Arial4" style:font-size-complex="12pt" style:language-complex="ar" style:country-complex="SA" text:display="none"/>
    </style:style>
    <style:style style:name="T71" style:family="text">
      <style:text-properties style:font-name="Arial3" fo:font-size="10pt" fo:language="hu" fo:country="HU" fo:font-style="normal" fo:font-weight="normal" fo:background-color="transparent" loext:char-shading-value="0" style:font-name-asian="Arial4" style:font-size-asian="10pt" style:language-asian="hu" style:country-asian="HU" style:font-style-asian="normal" style:font-weight-asian="normal" style:font-name-complex="Arial4" style:font-size-complex="12pt" style:language-complex="ar" style:country-complex="SA"/>
    </style:style>
    <style:style style:name="T72" style:family="text">
      <style:text-properties style:font-name="Arial3" fo:font-size="10pt" fo:language="hu" fo:country="HU" fo:font-style="normal" fo:font-weight="bold" style:font-name-asian="Arial4" style:font-size-asian="10pt" style:language-asian="hu" style:country-asian="HU" style:font-style-asian="normal" style:font-weight-asian="bold" style:font-name-complex="Arial4" style:font-size-complex="12pt" style:language-complex="ar" style:country-complex="SA"/>
    </style:style>
    <style:style style:name="T73" style:family="text">
      <style:text-properties style:font-name="Arial3" fo:font-size="10pt" fo:language="hu" fo:country="HU" fo:font-style="italic" fo:font-weight="normal" style:font-name-asian="Arial4" style:font-size-asian="10pt" style:language-asian="hu" style:country-asian="HU" style:font-style-asian="italic" style:font-weight-asian="normal" style:font-name-complex="Arial4" style:font-size-complex="12pt" style:language-complex="ar" style:country-complex="SA"/>
    </style:style>
    <style:style style:name="T74" style:family="text">
      <style:text-properties style:font-name="Arial3" fo:font-size="8pt" fo:language="hu" fo:country="HU" fo:font-style="normal" fo:font-weight="bold" style:font-name-asian="Arial4" style:font-size-asian="8pt" style:language-asian="hu" style:country-asian="HU" style:font-style-asian="normal" style:font-weight-asian="bold" style:font-name-complex="Arial4" style:font-size-complex="12pt" style:language-complex="ar" style:country-complex="SA"/>
    </style:style>
    <style:style style:name="T75" style:family="text">
      <style:text-properties style:use-window-font-color="true" style:font-name="Times New Roman2" fo:font-size="12pt" fo:language="hu" fo:country="HU" fo:font-weight="normal" fo:background-color="transparent" loext:char-shading-value="0" style:font-name-asian="Arial4" style:font-size-asian="12pt" style:language-asian="hu" style:country-asian="HU" style:font-weight-asian="normal" style:font-name-complex="Arial4" style:font-size-complex="12pt" style:language-complex="ar" style:country-complex="SA"/>
    </style:style>
    <style:style style:name="T76" style:family="text">
      <style:text-properties style:use-window-font-color="true" style:font-name="Arial3" fo:font-size="12pt" fo:language="hu" fo:country="HU" fo:font-style="normal" fo:font-weight="normal" fo:background-color="transparent" loext:char-shading-value="0" style:font-name-asian="Arial4" style:font-size-asian="12pt" style:language-asian="hu" style:country-asian="HU" style:font-style-asian="normal" style:font-weight-asian="normal" style:font-name-complex="Arial4" style:font-size-complex="12pt" style:language-complex="ar" style:country-complex="SA"/>
    </style:style>
    <style:style style:name="T77"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78" style:family="text">
      <style:text-properties fo:color="#800000" fo:language="hu" fo:country="HU" fo:background-color="transparent" loext:char-shading-value="0" style:language-asian="hu" style:country-asian="HU" style:language-complex="ar" style:country-complex="SA"/>
    </style:style>
    <style:style style:name="T79" style:family="text">
      <style:text-properties fo:color="#00a0a0"/>
    </style:style>
    <style:style style:name="T80" style:family="text">
      <style:text-properties style:font-name="Arial2" fo:language="hu" fo:country="HU" fo:background-color="transparent" loext:char-shading-value="0" style:font-name-asian="Arial2" style:font-name-complex="Arial2"/>
    </style:style>
    <style:style style:name="T81" style:family="text">
      <style:text-properties style:font-name="Arial" fo:language="hu" fo:country="HU" fo:background-color="transparent" loext:char-shading-value="0" style:font-name-asian="Times New Roman" style:font-name-complex="Times New Roman"/>
    </style:style>
    <style:style style:name="T82" style:family="text">
      <style:text-properties fo:language="en" fo:country="GB" fo:background-color="transparent" loext:char-shading-value="0" text:display="true"/>
    </style:style>
    <style:style style:name="T83" style:family="text">
      <style:text-properties style:font-name="Times New Roman2" fo:font-size="12pt" fo:language="hu" fo:country="HU" fo:font-style="normal" fo:font-weight="bold" style:font-name-asian="Arial4" style:font-size-asian="12pt" style:language-asian="hu" style:country-asian="HU" style:font-style-asian="normal" style:font-weight-asian="bold" style:font-name-complex="Arial4" style:font-size-complex="12pt" style:language-complex="ar" style:country-complex="SA"/>
    </style:style>
    <style:style style:name="T84" style:family="text">
      <style:text-properties style:font-name="Times New Roman2" fo:font-size="12pt" fo:language="hu" fo:country="HU" fo:font-style="normal" fo:font-weight="bold" style:font-name-asian="Times New Roman3" style:font-size-asian="12pt" style:language-asian="hu" style:country-asian="HU" style:font-style-asian="normal" style:font-weight-asian="bold" style:font-name-complex="Times New Roman3" style:font-size-complex="12pt" style:language-complex="ar" style:country-complex="SA" style:font-weight-complex="bold"/>
    </style:style>
    <style:style style:name="T85" style:family="text">
      <style:text-properties style:font-name="Times New Roman2" fo:font-size="12pt" fo:language="hu" fo:country="HU" fo:font-style="italic" fo:font-weight="normal" style:font-name-asian="Arial4" style:font-size-asian="12pt" style:language-asian="hu" style:country-asian="HU" style:font-style-asian="italic" style:font-weight-asian="normal" style:font-name-complex="Arial4" style:font-size-complex="12pt" style:language-complex="ar" style:country-complex="SA"/>
    </style:style>
    <style:style style:name="T86" style:family="text">
      <style:text-properties style:font-name="Times New Roman2" fo:font-size="10pt" fo:language="hu" fo:country="HU" fo:font-style="normal" fo:font-weight="bold" style:font-name-asian="Arial4" style:font-size-asian="10pt" style:language-asian="hu" style:country-asian="HU" style:font-style-asian="normal" style:font-weight-asian="bold" style:font-name-complex="Arial4" style:font-size-complex="12pt" style:language-complex="ar" style:country-complex="SA"/>
    </style:style>
    <style:style style:name="T87" style:family="text">
      <style:text-properties style:font-name="Times New Roman2" fo:font-size="10pt" fo:language="hu" fo:country="HU" fo:font-style="normal" fo:font-weight="bold" style:font-name-asian="Times New Roman3" style:font-size-asian="10pt" style:language-asian="hu" style:country-asian="HU" style:font-style-asian="normal" style:font-weight-asian="bold" style:font-name-complex="Times New Roman3" style:font-size-complex="10pt" style:language-complex="ar" style:country-complex="SA" style:font-weight-complex="bold"/>
    </style:style>
    <style:style style:name="T88" style:family="text">
      <style:text-properties style:font-name="Times New Roman2" fo:font-size="10pt" fo:language="hu" fo:country="HU" fo:font-style="italic" fo:font-weight="normal" style:font-name-asian="Arial4" style:font-size-asian="10pt" style:language-asian="hu" style:country-asian="HU" style:font-style-asian="italic" style:font-weight-asian="normal" style:font-name-complex="Arial4" style:font-size-complex="12pt" style:language-complex="ar" style:country-complex="SA"/>
    </style:style>
    <style:style style:name="T89" style:family="text">
      <style:text-properties fo:color="#000000" style:font-name="Times New Roman2" style:language-complex="ar" style:country-complex="SA"/>
    </style:style>
    <style:style style:name="T90" style:family="text">
      <style:text-properties fo:color="#000000" style:font-name="Times New Roman2" fo:font-size="12pt" fo:language="hu" fo:country="HU" fo:font-style="normal" fo:font-weight="bold" style:font-size-asian="12pt" style:font-style-asian="normal" style:font-weight-asian="bold" style:language-complex="ar" style:country-complex="SA"/>
    </style:style>
    <style:style style:name="T91" style:family="text">
      <style:text-properties fo:color="#000000" style:font-name="Times New Roman2" fo:font-size="12pt" fo:language="hu" fo:country="HU" fo:font-style="normal" fo:font-weight="bold" style:font-size-asian="12pt" style:language-asian="hu" style:country-asian="HU" style:font-style-asian="normal" style:font-weight-asian="bold" style:font-name-complex="Times New Roman3" style:font-size-complex="10pt" style:language-complex="ar" style:country-complex="SA"/>
    </style:style>
    <style:style style:name="T92" style:family="text">
      <style:text-properties fo:color="#000000" style:font-name="Times New Roman2" fo:font-size="10pt" fo:language="hu" fo:country="HU" fo:font-style="normal" fo:font-weight="normal" style:font-size-asian="10pt" style:font-style-asian="normal" style:font-weight-asian="normal" style:language-complex="ar" style:country-complex="SA"/>
    </style:style>
    <style:style style:name="T93" style:family="text">
      <style:text-properties fo:color="#000000" style:font-name="Times New Roman2" fo:font-size="10pt" fo:language="hu" fo:country="HU" fo:font-style="normal" fo:font-weight="normal" style:font-size-asian="10pt" style:language-asian="hu" style:country-asian="HU" style:font-style-asian="normal" style:font-weight-asian="normal" style:font-name-complex="Times New Roman3" style:font-size-complex="10pt" style:language-complex="ar" style:country-complex="SA"/>
    </style:style>
    <style:style style:name="T94" style:family="text">
      <style:text-properties fo:color="#000000" style:font-name="Times New Roman2" fo:font-size="10pt" fo:language="hu" fo:country="HU" fo:font-style="normal" fo:font-weight="bold" style:font-size-asian="10pt" style:language-asian="hu" style:country-asian="HU" style:font-style-asian="normal" style:font-weight-asian="bold" style:font-name-complex="Times New Roman3" style:font-size-complex="10pt" style:language-complex="ar" style:country-complex="SA"/>
    </style:style>
    <style:style style:name="T95" style:family="text">
      <style:text-properties fo:color="#000000" style:font-name="Times New Roman2" fo:font-size="10pt" fo:language="hu" fo:country="HU" style:font-size-asian="10pt" style:language-asian="hu" style:country-asian="HU" style:font-name-complex="Times New Roman3" style:font-size-complex="10pt" style:language-complex="ar" style:country-complex="SA"/>
    </style:style>
    <style:style style:name="T96" style:family="text">
      <style:text-properties style:text-position="super 58%" fo:language="hu" fo:country="HU"/>
    </style:style>
    <style:style style:name="T97" style:family="text">
      <style:text-properties style:text-position="super 58%" fo:language="hu" fo:country="HU" fo:background-color="transparent" loext:char-shading-value="0"/>
    </style:style>
    <style:style style:name="T98" style:family="text">
      <style:text-properties officeooo:rsid="00125a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Subject:<text:tab/>IgeFalatok: Gal 2,[15-]16-20[-21]. - Keresztre feszítve élek - Szentháromság ü. u. 16. (Hálaadó vasárnap)</text:p>
      <text:p text:style-name="P75">From:<text:tab/>Szakács Tamás &lt;tamas.szakacs@lutheran.hu&gt;</text:p>
      <text:p text:style-name="P75">Date:<text:tab/>2014-10-03 19:04</text:p>
      <text:p text:style-name="P7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5"/>
      <text:p text:style-name="P59">Kedves ‘<text:span text:style-name="T98">Krisztussal Keresztre Kerültek</text:span>’!</text:p>
      <text:p text:style-name="P67"><text:span text:style-name="Mű_20_címe"><text:span text:style-name="T19">A Megfeszített diadalá</text:span></text:span><text:span text:style-name="T19">ban azok részesülnek (nemcsak </text:span><text:span text:style-name="Nevek">Erich Sauer</text:span> <text:span text:style-name="T98">könyvére kell gondolni</text:span><text:span text:style-name="T19">), akik maguk is megfeszülnek a kereszten. Élet csak a keresztből származik. Minden más csak halál, ha nem Krisztussal halunk meg... Most én is igyekszem megfeszíteni magam, hogy még az igehirdetések elhangzása előtt küldhessem elméleti támogatásom minden igehirdetőnek és ‑hallgatónak...</text:span></text:p>
      <text:p text:style-name="P6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Bevezető gondolatok:</text:p>
      <text:p text:style-name="P64"><text:span text:style-name="T8">Miért kezdjünk egy mondat közepén? A </text:span><text:span text:style-name="Mű_20_címe"><text:span text:style-name="T8">Nestle</text:span></text:span><text:span text:style-name="T8"> szövegbeosztása is, a kommentárok is azt jelzik, hogy a </text:span><text:span text:style-name="Hivatkozás"><text:span text:style-name="T8">15. vers</text:span></text:span><text:span text:style-name="T8">sel, tehát a mondat elejével kezdjük a textust. Nem látom okát annak sem, hogy a fejezet utolsó versét lehagyjuk... Így hát célszerűbbnek látom a </text:span><text:span text:style-name="Hivatkozás"><text:span text:style-name="T8">15-21. versek</text:span></text:span><text:span text:style-name="T8">et tekinteni alapigének.</text:span></text:p>
      <text:p text:style-name="P5">Vázlatkísérlet (Szentháromság ü. u. 16. (Hálaadó vasárnap); alapige: Gal 2,[15-]16-20[-21].):</text:p>
      <text:p text:style-name="P67"><text:span text:style-name="Kiemelt"><text:span text:style-name="T8">Keresztre feszítve élek</text:span></text:span></text:p>
      <text:p text:style-name="P65">Törvény és Krisztus-hit</text:p>
      <text:p text:style-name="P65">Keresztre vagyok feszítve a törvénynek</text:p>
      <text:p text:style-name="P65">Krisztus él bennem</text:p>
      <text:p text:style-name="P4">Egyéb gondolatok az ige kapcsán:</text:p>
      <text:p text:style-name="P66"/>
      <text:p text:style-name="P66">Ha nem haltál meg még Krisztussal <text:span text:style-name="T20">a kereszten</text:span>, akkor nem vagy keresztyén ― és nem igazultál meg. Ha nem támadtál fel Krisztussal, akkor sem...</text:p>
      <text:p text:style-name="P66"/>
      <text:p text:style-name="P63"><text:span text:style-name="T8">Pál szembeszáll Péterrel ― ugyanakkor Timóteust körülmetélte</text:span><text:span text:style-name="Hivatkozás"><text:span text:style-name="T8"> (Csel 15,3.)</text:span></text:span><text:span text:style-name="T8">! Tehát nem csak kétszínűség lehet a kétféle magatartás között ― ld. a korinthusi bölcs történetét, saját bővítéssel!</text:span></text:p>
      <text:p text:style-name="P66"/>
      <text:p text:style-name="P4"><text:soft-page-break/>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66">A kommentárok, igehirdetés-kötetek előtt álljon itt egy(-két) régebbi igehirdetés:</text:p>
      <text:p text:style-name="P6">Monor―Bénye―Káva, 1995. október 1., Szentháromság ü. u. 16.</text:p>
      <text:p text:style-name="P2"><text:span text:style-name="T8">Kezdőének:</text:span><text:span text:style-name="Kiemelt"><text:span text:style-name="T8"><text:tab/></text:span></text:span><text:span text:style-name="Kiemelt"><text:span text:style-name="T10">274</text:span></text:span></text:p>
      <text:p text:style-name="P2"><text:span text:style-name="T8">Liturgia:</text:span><text:span text:style-name="Kiemelt"><text:span text:style-name="T8"><text:tab/></text:span></text:span><text:span text:style-name="Kiemelt"><text:span text:style-name="T10">9</text:span></text:span></text:p>
      <text:p text:style-name="P2"><text:span text:style-name="T8">Főének:</text:span><text:span text:style-name="Kiemelt"><text:span text:style-name="T8"><text:tab/></text:span></text:span><text:span text:style-name="Kiemelt"><text:span text:style-name="T10">223</text:span></text:span></text:p>
      <text:p text:style-name="P2"><text:span text:style-name="T8">Úrvacsora:</text:span><text:span text:style-name="Kiemelt"><text:span text:style-name="T8"><text:tab/>308</text:span></text:span></text:p>
      <text:p text:style-name="P2"><text:span text:style-name="Kiemelt"><text:span text:style-name="T8"><text:tab/>11</text:span></text:span></text:p>
      <text:p text:style-name="P2"><text:span text:style-name="T8">Záróének:</text:span><text:span text:style-name="Kiemelt"><text:span text:style-name="T8"><text:tab/></text:span></text:span><text:span text:style-name="Kiemelt"><text:span text:style-name="T10">292</text:span></text:span></text:p>
      <text:p text:style-name="P9"><text:span text:style-name="T8">Lekció:</text:span><text:span text:style-name="Kiemelt"><text:span text:style-name="T8"><text:tab/></text:span></text:span><text:span text:style-name="Kiemelt"><text:span text:style-name="T10">Mt 23,1-12.</text:span></text:span></text:p>
      <text:p text:style-name="P10"><text:span text:style-name="T21">Hogy Istennek éljek</text:span><text:span text:style-name="Hivatkozás"><text:span text:style-name="T8"><text:tab/></text:span></text:span><text:span text:style-name="Hivatkozás"><text:span text:style-name="T10">Gal 2,16-20.</text:span></text:span></text:p>
      <text:p text:style-name="P60">Az élet fontos kérdései</text:p>
      <text:p text:style-name="P57"><text:span text:style-name="T8">Sokan érezzük talán azt, hogy a </text:span><text:span text:style-name="Mű_20_címe"><text:span text:style-name="T8">Bibliá</text:span></text:span><text:span text:style-name="T8">ban szereplő helyzetek nem illenek ránk: az ott levő kérdések </text:span><text:span text:style-name="Kiemelt"><text:span text:style-name="T8">nem a mi kérdéseink</text:span></text:span><text:span text:style-name="T8">, az ott levő problémák </text:span><text:span text:style-name="Kiemelt"><text:span text:style-name="T8">nem a mi problémáink</text:span></text:span><text:span text:style-name="T8">. Ami minket foglalkoztat, és közelről érint, az valami más. A modern és posztmodern </text:span><text:span text:style-name="Kiemelt"><text:span text:style-name="T8">kor emberének kérdései nem vallásos kérdések</text:span></text:span><text:span text:style-name="T8">: a hozzánk fordulók gondjai-kérdései többségében nem hitbeliek. A mai ember igazi kérdése nem az, </text:span><text:span text:style-name="Félidézet"><text:span text:style-name="T8">„Hogyan igazulok meg?”</text:span></text:span><text:span text:style-name="T8">, hanem </text:span><text:span text:style-name="Félidézet"><text:span text:style-name="T8">„</text:span></text:span><text:span text:style-name="Félidézet"><text:span text:style-name="T24">Mit hoz a jövő</text:span></text:span><text:span text:style-name="Félidézet"><text:span text:style-name="T8">, mi lesz velem, jobbra fordul‑e a sorsom?”</text:span></text:span><text:span text:style-name="T8"> </text:span><text:span text:style-name="Kiemelt"><text:span text:style-name="T8">Az ember számára nem Isten a lényegi probléma, hanem önmaga</text:span></text:span><text:span text:style-name="T8">, viszonyai, egzisztenciája.</text:span></text:p>
      <text:p text:style-name="P64"><text:span text:style-name="T8">Nagy példányszámban fogynak el a különböző sikerkalauzok, melyek az életben való boldogulás útját nyitják meg az olvasó előtt, megmutatják, hogyan valósíthatjuk meg önmagunkat, rejtett vágyainkat, céljainkat. Megtanítanak arra, mi módon állíthatunk szolgálatunkba mindenféle rejtett képességeket. Sok vallásos könyv is van közöttük, melyek mindenféle újdonsággal állnak elő, és isteni erőket adnak kezünkbe, hogy emberi életünket megkönnyítsék. </text:span><text:span text:style-name="Kiemelt"><text:span text:style-name="T8">A könyvek fogynak, de a gondok nem!</text:span></text:span><text:span text:style-name="T8"> Sokan olvassák ezeket a könyveket, a problémáik mégsem oldódnak meg. Újra és újra kiderül, hogy hétköznapi gondjainknak csak a felszínét érinti a siker, vagyon, hírnév témája.</text:span></text:p>
      <text:p text:style-name="P64"><text:span text:style-name="T8">Tetszik vagy nem tetszik, végül mégiscsak kiderül, hogy a mindennapi élet gondjai közepette létezik egy olyan kérdés, amelynek rendezése nélkül hiába minden földi boldogság, siker, hírnév. Az emberek többsége minden tiltakozás és </text:span><text:span text:style-name="Kiemelt"><text:span text:style-name="T8">lázadás ellenére ismételten beleütköznek az istenkérdésbe</text:span></text:span><text:span text:style-name="T8">. Valamilyen módon ott van az emberekben — még ha elnyomva is — a vallás utáni igény. Kérdés, hogy megtalálják‑e a vallást keresve Istent, vagy csak bálványokat állítanak maguknak, és azzal próbálják — hiába — megvalósítani magukat.</text:span></text:p>
      <text:p text:style-name="P64"><text:span text:style-name="T8">Lehet, hogy ideig-óráig nem érezzük az eltévelyedés hátrányait, Isten jelenlétének hiányát, de ha máskor nem, akkor </text:span><text:span text:style-name="Kiemelt"><text:span text:style-name="T8">halálunk napján szembesülünk a kérdéssel: mi értelme volt életünknek?</text:span></text:span><text:span text:style-name="T8"> Mire volt jó? Mit értem el azzal a pár évvel, évtizeddel? Mi maradt belőle? Mert lehet valakinek sok-sok milliárdja, de akkor is számolnia kell azzal, hogy a halál elválasztja az ilyen földi dolgoktól. </text:span><text:span text:style-name="Kiemelt"><text:span text:style-name="T8">Csak lelki értékeket vihetünk magunkkal.</text:span></text:span><text:span text:style-name="T8"> És épp ezért fontos, és az emberek többsége által valamilyen formában átérzett is az Istennel való kapcsolat kérdése.</text:span></text:p>
      <text:p text:style-name="P60">Péter képmutatása</text:p>
      <text:p text:style-name="P57"><text:span text:style-name="T8">A felolvasott igeszakasz megértéséhez szükséges, hogy tudjuk: </text:span><text:span text:style-name="Kiemelt"><text:span text:style-name="T8">Pál e sorokban Pétert feddi képmutató magatartásáért.</text:span></text:span><text:span text:style-name="T8"> </text:span><text:span text:style-name="Cégnév"><text:span text:style-name="T8">Antiókhiá</text:span></text:span><text:span text:style-name="T8">ban pogánykeresztyének voltak — ha valaki </text:span><text:span text:style-name="Cégnév"><text:span text:style-name="T8">Jeruzsálem</text:span></text:span><text:span text:style-name="T8">ből jött, szigorú törvénytartó zsidó, nem vehetett részt a gyülekezet szeretetvendégségében és így az úrvacsorában sem, </text:span><text:soft-page-break/><text:span text:style-name="T8">mert a törvény, melynek megtartására kötelezve volt, ezt kereken megtiltotta. Viszont ha Péter vagy más </text:span><text:span text:style-name="T11">nagy tekintélyű</text:span><text:span text:style-name="T8"> apostol jött </text:span><text:span text:style-name="Cégnév"><text:span text:style-name="T8">Antiókhiá</text:span></text:span><text:span text:style-name="T8">ba, nem különülhetett el, hiszen akkor </text:span><text:span text:style-name="Kiemelt"><text:span text:style-name="T8">nem Antiókhiába, hanem hiába jött volna!</text:span></text:span><text:span text:style-name="T8"> Együtt evett és társalgott velük szeretetvendégségeken és úrvacsoraosztáson.</text:span></text:p>
      <text:p text:style-name="P64"><text:span text:style-name="T8">De Jakab, akinek </text:span><text:span text:style-name="Cégnév"><text:span text:style-name="T8">Jeruzsálem</text:span></text:span><text:span text:style-name="T8">ben még Péternél is nagyobb tekintélye volt (ld. múltkor </text:span><text:span text:style-name="Hivatkozás"><text:span text:style-name="T8">Jakab levelé</text:span></text:span><text:span text:style-name="T8">ről volt szó), mély fájdalommal látta, ha zsidó ember megszegi a törvényt. Hogy ettől megkíméljék, hogy ne kelljen az Úr testvérével vitatkozni, mikor Jakab küldöttei </text:span><text:span text:style-name="Cégnév"><text:span text:style-name="T8">Antiókhiá</text:span></text:span><text:span text:style-name="T8">ba jöttek, Péter és Barnabás is külön vonult velük, és külön ettek. Hozzájuk csatlakozott a gyülekezetbeli többi zsidó is. Ez a gyülekezet nagy többségét sértette és keserítette.</text:span></text:p>
      <text:p text:style-name="P64"><text:span text:style-name="T8">Pál világosan látta, hogy itt </text:span><text:span text:style-name="Kiemelt"><text:span text:style-name="T8">nem udvariassági, pásztori vagy egyházpolitikai kérdésről van szó, hanem a keresztyénség létkérdéséről: kiből, miből van az üdvösség?</text:span></text:span><text:span text:style-name="T8"> Ha törvényből, akkor felesleges Krisztus. Miért jött, miért halt meg, miért támadott fel? Ha pedig Krisztusból </text:span><text:span text:style-name="T11">táplálkozik az üdvösség</text:span><text:span text:style-name="T8">, </text:span><text:span text:style-name="T11">akkor pedig </text:span><text:span text:style-name="T8">miért kell tartani azt a törvényt, amely az embereket cselekedeteik alapján két táborra osztja: igazakra és bűnösökre, s az igazaknak életet ígér, a bűnösöknek halált ― </text:span><text:span text:style-name="T11">de megigazulást nem ad</text:span><text:span text:style-name="T8">? </text:span><text:span text:style-name="Túlemelt"><text:span text:style-name="T8">Hit által van megigazulás és nem a törvény cselekedeteiből.</text:span></text:span></text:p>
      <text:p text:style-name="P66">Péter is tudta ezt, mégis képmutató módon vétkezett, amikor úgy gondolta, hogy Jakab jelenlétében mégiscsak meg kell tartani a törvényt. Mi sem vagyunk különbek! Hányszor teszek valamit csak azért, mert tudom, hogy mások elvárják, amúgy pedig tudom, hogy a kegyelem miatt nincs szükség a törvény cselekedeteire — és gondolom, <text:span text:style-name="T25">T</text:span>e is jártál már így.</text:p>
      <text:p text:style-name="P64"><text:span text:style-name="Kiemelt"><text:span text:style-name="T8">Van, aki az istentiszteletre megérkezve, mielőtt leül, állva imádkozik</text:span></text:span><text:span text:style-name="T8"> — és van, aki nem. Ilyenkor a megállva imádkozóban könnyen keletkezhetnek olyan gondolatok, hogy a másik nem is hívő, vagy legalábbis nem elég kegyes, mert nem imádkozik, nincs meg az Istennel való eme kapcsolata. Ez is a törvényeskedés lehetséges formája. Jézus a belső szobába hív imádkozni, nem farizeus módjára az utcákon látványosan megállva, fennhangon — hanem vámszedő módjára, észrevétlen meghúzódva a templom kis zugában.</text:span></text:p>
      <text:p text:style-name="P66">Természetesen nem arról van szó, hogy aki megáll és imádkozik, az ettől képmutató lenne. A képmutatás nem a cselekedettől függ, hanem a szándéktól: azért imádkozom megállva, mert tudom, hogy az istentisztelet csak akkor nyeri el értelmét, ha Urunk is jelen van, és ezt kérjük <text:span text:style-name="T25">T</text:span>őle — vagy azért, mert tudom, hogy mások is látják, és akkor mit szólnának, ha nem imádkoznék? De az imádság nem a másik embernek, a nyilvános gyülekezetnek szól, hanem Istennek! A gyülekezet közös imádsága nyilvános, de létezik a belső szoba, mely rejtve van.</text:p>
      <text:p text:style-name="P64"><text:span text:style-name="T8">Az, hogy nem látszik rajtam, hogy épp imádkozom, nem azt jelenti, hogy akkor nem is imádkozom. — Egyszer valaki reggel a buszon csukott szemmel állt, és valaki, aki szerette volna, ha beljebb megy, hogy elférjenek, ráförmedt, hogy ne aludjon. </text:span><text:span text:style-name="Félidézet"><text:span text:style-name="T8">„Nem alszom, imádkozom”</text:span></text:span><text:span text:style-name="T8"> — válaszolta az illető. Nem pusztán a megállástól, az összekulcsolt kéztől függ az imádság ima volta! Mint ahogy nem a törvény betartásából igazulunk meg. Péter tudta, hogy nincs válaszfal zsidók és pogányok között, mégis úgy vélte, a látszatra azért vigyázni kell! De nem a látszat dönt!</text:span></text:p>
      <text:p text:style-name="P60">A törvény mai útjai</text:p>
      <text:p text:style-name="P57"><text:span text:style-name="T8">Nem a törvényben, hanem Krisztusban van az igazságunk. </text:span><text:span text:style-name="Kiemelt"><text:span text:style-name="T8">Péter tulajdonképpen Krisztus művét, életformáló erejét vonta kétségbe.</text:span></text:span><text:span text:style-name="T8"> Gyakran a teljesítményben keressük életünk önigazolását. Sokszor büszkén mutogatjuk másoknak munkánk eredményeit, hogy lám csak, mire vagyok képes, azért ezt mégiscsak én alkottam a magam erejéből! Még abba a hibába is könnyen beleesünk, hogy olyasmivel dicsekszünk, ami nem is a mi érdemünk. </text:span><text:span text:style-name="Kiemelt"><text:span text:style-name="T8">Szeretnénk méltóvá válni az elismerésre — emberek és Isten előtt egyaránt.</text:span></text:span></text:p>
      <text:p text:style-name="P66">Lám, én minden vasárnap eljárok a templomba, én igazán jó keresztyén vagyok! Nem is állok szóba azokkal, akik csak ünnepekkor tévednek ide! Ők tisztátalanok, csak nem szennyezem be magam velük?!</text:p>
      <text:p text:style-name="P66">Van aki az úrvacsorában nem vesz részt, mert a másik is ott van, akit ki nem állhat, mert az gonosz, hitetlen, vagy egyszerűen csak nem tetszik, stb. Vagy lehet, hogy megyek, de csak egy másik körben... Ez Péter magatartása. Pálé <text:span text:style-name="T26">ellenben</text:span>: akkor is odamegyek úrvacsorázni, akár mellé is — mert Krisztusban testvérek vagyunk, egy közösség tagjai!</text:p>
      <text:p text:style-name="P64"><text:span text:style-name="T8">Igyekszünk elnyerni az üdvösséget, és ennek érdekében minden lehetséges eszközt megragadunk. Minden alkalommal elmegyünk az istentiszteletre, aktívan részt veszünk a gyülekezeti életben, mert </text:span><text:span text:style-name="Kiemelt"><text:span text:style-name="T8">igyekezni kell, ki ne essen a kezünkből a megváltás!</text:span></text:span><text:span text:style-name="T8"> Egyszerű a recept: </text:span><text:span text:style-name="Citation"><text:span text:style-name="T8">„Féld Istent, és tartsd meg parancsolatait, mert ez minden embernek kötelessége! Mert Isten megítél minden tettet, minden titkolt dolgot, akár jó, akár rossz az.”</text:span></text:span><text:span text:style-name="Hivatkozás"><text:span text:style-name="T8"> (Préd 12,13-14.)</text:span></text:span><text:span text:style-name="T8"> Tartsd meg hát a törvényt, légy óvatos, </text:span><text:soft-page-break/><text:span text:style-name="T8">ki ne maradjon véletlenül valami!</text:span></text:p>
      <text:p text:style-name="P64"><text:span text:style-name="Kiemelt"><text:span text:style-name="T8">Mások a világ által kínált recepteket követik, és beiratkoznak különböző tanfolyamokra</text:span></text:span><text:span text:style-name="T8">, hogy megtanulják, hogyan kell az emberekkel bánni ahhoz, hogy saját céljainkra tudjuk őket felhasználni. Sok pénzt fizetnek, csakhogy edzettek, erősek legyenek — hiszen meg kell magunkat védeni, annyira leromlott a közbiztonság!</text:span></text:p>
      <text:p text:style-name="P64"><text:span text:style-name="T8">Sokat kell tanulnunk és tennünk, hogy megálljuk a helyünket. Kemény munka ez, teljesen lefoglalja életünket. Nehéz a megélhetés, ezért rengeteget kell dolgozni, </text:span><text:span text:style-name="Kiemelt"><text:span text:style-name="T8">nem érünk rá elmélkedni, Isten dolgairól töprengeni.</text:span></text:span><text:span text:style-name="T8"> Ki tudja, mit hoz a jövő, fel kell készülni mindenre, nehogy váratlanul érjen!</text:span></text:p>
      <text:p text:style-name="P60">A törvény neve: halál!</text:p>
      <text:p text:style-name="P57"><text:span text:style-name="T8">Mindezek a kísérletek a törvény útjához tartoznak. De </text:span><text:span text:style-name="Kiemelt"><text:span text:style-name="T8">a törvény neve halál!</text:span></text:span><text:span text:style-name="T8"> A törvény azt akarja, hogy </text:span><text:span text:style-name="Kiemelt"><text:span text:style-name="T8">a lázadó haljon meg</text:span></text:span><text:span text:style-name="T8">. Lázadó vagy </text:span><text:span text:style-name="T12">T</text:span><text:span text:style-name="T8">e is, így a törvény azt akarja: halj meg! Igyekezz megtartani a törvényt, és elnyered méltó jutalmadat — a halált! </text:span><text:span text:style-name="Kiemelt"><text:span text:style-name="T8">Isten azt akarja, hogy halj meg! Pál meghalt a törvény által a törvény számára — addigi élete hamuvá, szemétté vált. De Isten kegyelméből ez az ő halála csak a törvényre nézve volt halál, mert Istenre nézve élet volt.</text:span></text:span><text:span text:style-name="T8"> Ahogyan Krisztus meghalt és feltámadott.</text:span></text:p>
      <text:p text:style-name="P64"><text:span text:style-name="T8">Te ölted meg — gyilkos vagy! Én öltem meg — gyilkos vagyok! Ifjúsági énekes füzetünkben van egy ének: </text:span><text:span text:style-name="Túlemelt"><text:span text:style-name="T8">Ott fönn a kereszten, áldó két kezed bűneimmel én szegeztem fel</text:span></text:span><text:span text:style-name="T24">!</text:span><text:span text:style-name="T8"> </text:span><text:span text:style-name="Hivatkozás"><text:span text:style-name="T8">(Új Ének: 44.)</text:span></text:span><text:span text:style-name="T8"> Üldöztem Krisztust, s Krisztus foglyul ejtett; megöltem, és életet adott; megvetettem és megkoronázott. Mindez a </text:span><text:span text:style-name="T12">T</text:span><text:span text:style-name="T8">iéd lehet, ha hit által el tudod fogadni az Ő váltsághalálát. Mihelyt elfogadod hit által a halálát, elfogadhatod az Ő életét is.</text:span></text:p>
      <text:p text:style-name="P64"><text:span text:style-name="Túlemelt"><text:span text:style-name="T8">Meghalni a törvénynek</text:span></text:span><text:span text:style-name="T24"> </text:span><text:span text:style-name="Kiemelt"><text:span text:style-name="T8">azt jelenti, hogy tudomásul veszem, hogy a nem járható utat én magam sem járhatom, sőt, nem is akarom járni.</text:span></text:span><text:span text:style-name="T8"> Nem próbálkozom már kiérdemelni az üdvösséget, nem igyekszem megvalósítani magamat, nem igyekszem biztosítani a jövőmet. Nem az anyagi nehézségeken sóhajtozom már. </text:span><text:span text:style-name="Túlemelt"><text:span text:style-name="T8">Meghalni a törvénynek</text:span></text:span><text:span text:style-name="T24"> </text:span><text:span text:style-name="Kiemelt"><text:span text:style-name="T8">azt jelenti, hogy felismerem: még az e világi életem problémái is csak Krisztusban oldódnak meg.</text:span></text:span></text:p>
      <text:p text:style-name="P64"><text:span text:style-name="T8">Gondolhatjuk azt, hogy minden rendben lenne, ha elég pénzünk volna — de ez csak Sátán megtévesztése. El akarja hitetni, hogy a pénz boldogít — valójában azonban legfeljebb tönkretenni képes. Sokan képzelik azt, hogy </text:span><text:span text:style-name="Kiemelt"><text:span text:style-name="T8">majd ha már megteremtették életük alapjait, eljutottak a megfelelő életszínvonalra, akkor majd foglalkoznak Istennel</text:span></text:span><text:span text:style-name="T8">, Jézussal, az egyházzal, de addig nem, mert nincs rá idejük, addig fontosabb, miből élnek meg. </text:span><text:span text:style-name="Kiemelt"><text:span text:style-name="T8">Azonban Isten nélkül a hétköznapok kérdései</text:span></text:span><text:span text:style-name="T8">, az anyagi gondok, a politikai problémák, személyes sorskérdések </text:span><text:span text:style-name="Kiemelt"><text:span text:style-name="T8">megoldatlanok maradnak!</text:span></text:span></text:p>
      <text:p text:style-name="P64"><text:span text:style-name="T8">Még az ún. vallásos válaszok sem adnak pontos útbaigazítást (</text:span><text:span text:style-name="Cégnév"><text:span text:style-name="T8">Jehova </text:span></text:span><text:span text:style-name="Cégnév"><text:span text:style-name="T12">tanúi</text:span></text:span><text:span text:style-name="T8">, </text:span><text:span text:style-name="Cégnév"><text:span text:style-name="T30">New Age</text:span></text:span><text:span text:style-name="T8">, szekták). Nincs fokozatos átmenet! </text:span><text:span text:style-name="Kiemelt"><text:span text:style-name="T8">Istennél nincs ranglétra</text:span></text:span><text:span text:style-name="T8">, melyen lehet fokozatosan is előbbre jutni. Az önmegvalósítás útja a pusztulásba vezet. Jézus Krisztus óta a törvény neve: halál! </text:span><text:span text:style-name="Kiemelt"><text:span text:style-name="T8">Meg kell halnod, hogy rendben lehessen életed!</text:span></text:span></text:p>
      <text:p text:style-name="P60">Hogy Istennek éljek</text:p>
      <text:p text:style-name="P57"><text:span text:style-name="Citation"><text:span text:style-name="T8">„Meghaltam a törvény által a törvénynek, hogy Istennek éljek. Krisztussal együtt keresztre vagyok feszítve: többé tehát nem én élek, hanem Krisztus él bennem; azt az életet pedig, amit most testben élek, az Isten Fiában való hitben élem, aki szeretett engem, és </text:span></text:span><text:span text:style-name="Citation"><text:span text:style-name="T12">Ö</text:span></text:span><text:span text:style-name="Citation"><text:span text:style-name="T8">nmagát adta értem.”</text:span></text:span><text:span text:style-name="Hivatkozás"><text:span text:style-name="T8"> (19-20.)</text:span></text:span><text:span text:style-name="T33"> A váltás nem stílusváltás, hanem sokkal több annál: a hitre jutás csak Jézus </text:span><text:span text:style-name="T8">áldozatának</text:span><text:span text:style-name="T33"> radikalizmusával, szélsőségességével érthető meg. </text:span><text:span text:style-name="Kiemelt"><text:span text:style-name="T8">Istennek élni tehát új életet jelent, új minőséget. Csupán egy mozgatórugója van ennek az új minőségnek:</text:span></text:span><text:span text:style-name="T32"> </text:span><text:span text:style-name="Citation"><text:span text:style-name="T8">„szeretett engem, és </text:span></text:span><text:span text:style-name="Citation"><text:span text:style-name="T12">Ö</text:span></text:span><text:span text:style-name="Citation"><text:span text:style-name="T8">nmagát adta értem.”</text:span></text:span><text:span text:style-name="Hivatkozás"><text:span text:style-name="T8"> (20.)</text:span></text:span></text:p>
      <text:p text:style-name="P64"><text:span text:style-name="T33">Jézus halála és az üdvösséghez való kapcsolata botrány és bolondság, ha nincs mögötte a személyes megérintettség. De </text:span><text:span text:style-name="Kiemelt"><text:span text:style-name="T8">amint a miattam és értem történő dolgok a helyükre kerülnek, körvonalazódik a krisztusi típusú élet</text:span></text:span><text:span text:style-name="T33">. Akkor már nem az anyagi gondjaid lesznek a legfontosabb kérdések, nem a bizonytalan jövő felőli aggodalmaid töltenek el.</text:span></text:p>
      <text:p text:style-name="P64"><text:span text:style-name="Kiemelt"><text:span text:style-name="T8">A keresztyén ember élet-sorsa soha nem autonóm, hanem egy különös szimbiózis: nem én élek, hanem Krisztus él bennem.</text:span></text:span><text:span text:style-name="T8"> Minden itt dől el. Ha Krisztus él bennem, akkor én is krisztusivá formálódom. Ha átéled, hogy Krisztust saját bűneiddel szegezted fel, de halála és feltámadása épp e bűneid bocsánatára történt, mert szeretett </text:span><text:span text:style-name="T12">T</text:span><text:span text:style-name="T8">éged és </text:span><text:span text:style-name="T12">M</text:span><text:span text:style-name="T8">agát adta </text:span><text:span text:style-name="T12">É</text:span><text:span text:style-name="T8">rted, akkor megváltozik életed. Akkor megszülethet </text:span><text:span text:style-name="T12">B</text:span><text:span text:style-name="T8">enned egy másik élet: többé nem </text:span><text:span text:style-name="T12">T</text:span><text:span text:style-name="T8">e élsz, hanem Krisztus él </text:span><text:span text:style-name="T12">B</text:span><text:span text:style-name="T8">enned, </text:span><text:span text:style-name="T12">A</text:span><text:span text:style-name="T8">ki szeret és ma is arra készül, hogy az oltáron </text:span><text:span text:style-name="T12">M</text:span><text:span text:style-name="T8">agát áldozza </text:span><text:span text:style-name="T12">É</text:span><text:span text:style-name="T8">rted! </text:span><text:span text:style-name="Kiemelt"><text:span text:style-name="T8">Szeretnéd, ha életed jó kezekben lenne?</text:span></text:span></text:p>
      <text:p text:style-name="P64"><text:soft-page-break/><text:span text:style-name="T8">Szeretnéd, ha megszabadulnál a mindennapok, az anyagiak, a jövő nyomasztó terhétől? </text:span><text:span text:style-name="Kiemelt"><text:span text:style-name="T8">Jöjj az Úr asztalához, mert Ő vár rád! Ő szeret </text:span></text:span><text:span text:style-name="Kiemelt"><text:span text:style-name="T12">T</text:span></text:span><text:span text:style-name="Kiemelt"><text:span text:style-name="T8">éged, és </text:span></text:span><text:span text:style-name="Kiemelt"><text:span text:style-name="T12">É</text:span></text:span><text:span text:style-name="Kiemelt"><text:span text:style-name="T8">rted áldozza </text:span></text:span><text:span text:style-name="Kiemelt"><text:span text:style-name="T12">M</text:span></text:span><text:span text:style-name="Kiemelt"><text:span text:style-name="T8">agát.</text:span></text:span><text:span text:style-name="T8"> Ne habozz hát, jöjj az </text:span><text:span text:style-name="T34">Úr</text:span><text:span text:style-name="T8"> asztalához!</text:span></text:p>
      <text:p text:style-name="P11">אמן αμην Ámen</text:p>
      <text:p text:style-name="P16">Imádkozzunk!</text:p>
      <text:p text:style-name="P12"><text:span text:style-name="T8">Úr Jézus! Köszönjük Neked, hogy Te vagy az út, az igazság, és az élet! Köszönjük, hogy nem kell össze-vissza szaladgálnunk a világban, és újabb és újabb tanításokat keresnünk, melyek az élet dolgaiban eligazítanak, hanem Önmagadat adtad vezetőül, hogy Téged követve megtalálhassuk a </text:span><text:span text:style-name="Cégnév"><text:span text:style-name="T8">Golgotá</text:span></text:span><text:span text:style-name="T8">n halálunkat és feltámadásunkat. Hálát adunk Neked, hogy Benned élhetünk, és hogy Te is bennünk. Vezess Szentlelkeddel az örökéletre!</text:span></text:p>
      <text:p text:style-name="P17"><text:span text:style-name="T35">אמן</text:span> αμην Ámen</text:p>
      <text:p text:style-name="P7">Felsőpetény―Ipolyvece, 2003. október 5., Szentháromság ü. u. 16.</text:p>
      <text:p text:style-name="P2"><text:span text:style-name="T8">Kezdőének:</text:span><text:span text:style-name="Kiemelt"><text:span text:style-name="T8"><text:tab/></text:span></text:span><text:span text:style-name="Kiemelt"><text:span text:style-name="T13">273<text:tab/>381</text:span></text:span></text:p>
      <text:p text:style-name="P2"><text:span text:style-name="T8">Liturgia:</text:span><text:span text:style-name="Kiemelt"><text:span text:style-name="T8"><text:tab/></text:span></text:span><text:span text:style-name="Kiemelt"><text:span text:style-name="T13">10<text:tab/>9</text:span></text:span></text:p>
      <text:p text:style-name="P2"><text:span text:style-name="T8">Főének:</text:span><text:span text:style-name="Kiemelt"><text:span text:style-name="T8"><text:tab/></text:span></text:span><text:span text:style-name="Kiemelt"><text:span text:style-name="T13">268<text:tab/>368</text:span></text:span></text:p>
      <text:p text:style-name="P2"><text:span text:style-name="T8">Úrvacsora:</text:span><text:span text:style-name="Kiemelt"><text:span text:style-name="T8"><text:tab/>308<text:tab/>―</text:span></text:span></text:p>
      <text:p text:style-name="P2"><text:span text:style-name="Kiemelt"><text:span text:style-name="T8"><text:tab/>11<text:tab/>―</text:span></text:span></text:p>
      <text:p text:style-name="P2"><text:span text:style-name="T8">Záróének:</text:span><text:span text:style-name="Kiemelt"><text:span text:style-name="T8"><text:tab/></text:span></text:span><text:span text:style-name="Kiemelt"><text:span text:style-name="T13">356<text:tab/>486</text:span></text:span></text:p>
      <text:p text:style-name="P9"><text:span text:style-name="T8">Lekció:</text:span><text:span text:style-name="Kiemelt"><text:span text:style-name="T8"><text:tab/></text:span></text:span><text:span text:style-name="Kiemelt"><text:span text:style-name="T13">Lk 7,11-17.</text:span></text:span></text:p>
      <text:p text:style-name="P10"><text:span text:style-name="T22">Vagy törvény, vagy Élet!</text:span><text:span text:style-name="Hivatkozás"><text:span text:style-name="T8"><text:tab/></text:span></text:span><text:span text:style-name="Hivatkozás"><text:span text:style-name="T13">Gal 2,16-20.</text:span></text:span></text:p>
      <text:p text:style-name="P60">Mi bűnösök tudjuk!</text:p>
      <text:p text:style-name="P18"><text:span text:style-name="Kiemelt"><text:span text:style-name="T8">Felsőpetény:</text:span></text:span><text:span text:style-name="T8"> Tragikusan aktuális a páli tanítás… Hiszen egy csecsemőre emlékezünk istentiszteletünkön, akinek még annyi ideje sem volt 2 hónapos kórházban tartatása miatt, hogy a keresztség szentségében részesüljön. Fájó időszerűséget ad ez a törvény és kegyelem kérdésének, Mózes vagy Krisztus közti választásnak ― hiszen ilyenkor még nyilvánvalóbb, hogy nem a törvény cselekedetei által szerezhető meg az üdvösség, hanem kizárólag kegyelemből…</text:span></text:p>
      <text:p text:style-name="P19"><text:span text:style-name="Kiemelt"><text:span text:style-name="T8">Ipolyvece:</text:span></text:span><text:span text:style-name="T8"> Attól tartok, ez a textus a maga bonyolult teológiai mondanivalójával azt implikálja, hogy az igehirdetés most elsősorban a tanítás jegyeibe öltözzön, hiszen Pál is ezt teszi. Személyes, egyes számú megfogalmazásra váltásával azonban mégis ad egy megszólító erőt a szakasznak, így nem elvont igazságként töprenghetünk Isten nagyságos dolgain, a megváltás ajándékán, a megigazulástanon, hanem érintettekként állhatunk az Ige fürdőjében…</text:span></text:p>
      <text:p text:style-name="P64"><text:span text:style-name="T8">Talán első olvasásra fel sem tűnik, hiszen az ironikus fogalmazást leginkább talán úgy értenénk: ő zsidó, nem pedig pogányok közüli, azaz bűnös. Ha csak annyi állna rendelkezésünkre, amennyit itt a levélben olvasunk, még meg is állhatnánk ennél az értelmezésnél. Azonban Pál más kijelentéseiből kiviláglik, hogy messze áll gondolkodásától, hogy ilyen zsidó felsőbbségtudatban legyen. Ehelyett tudja, hogy mindannyian megváltásra szorulunk: </text:span><text:span text:style-name="Citation"><text:span text:style-name="T8">„Akik ugyanis a törvény ismerete nélkül vétkeztek, a törvény nélkül vesznek el, és akik a törvény ismeretében vétkeztek, a törvény alapján kapják meg majd az ítéletet.”</text:span></text:span><text:span text:style-name="Hivatkozás"><text:span text:style-name="T8"> (Rm 2,12.)</text:span></text:span><text:span text:style-name="T8"> ― </text:span><text:span text:style-name="Citation"><text:span text:style-name="T8">„Hiszen előbb már kimondtuk azt az ítéletet, hogy zsidók is, görögök is mind bűnben vannak”</text:span></text:span><text:span text:style-name="Hivatkozás"><text:span text:style-name="T8"> (Rm 3,9b.)</text:span></text:span><text:span text:style-name="T8"> ― </text:span><text:span text:style-name="Citation"><text:span text:style-name="T8">„Mert nincs különbség: mindenki vétkezett és híjával van az Isten dicsőségének.”</text:span></text:span><text:span text:style-name="Hivatkozás"><text:span text:style-name="T8"> (Rm 3,22b-23.)</text:span></text:span></text:p>
      <text:p text:style-name="P64"><text:span text:style-name="T8">Megragadó ez a páli megfogalmazás, amivel kezdi a Péter megfeddésének konkrét esete után az elvi gondolatsort. Megragadó, mert világossá teszi mindannyiunk számára, hogy akármilyen </text:span><text:span text:style-name="Félig_20_kiemelt"><text:span text:style-name="T8">‘jóemberek’</text:span></text:span><text:span text:style-name="T8"> is vagyunk a magunk vagy mások szemében, Isten szemében csupán bűnösök vagyunk. Hiszen zsidó létére, Pál, aki a törvény fanatikus megtartója és megtartatója volt (üldözte a keresztyéneket), aki tehát a törvény alapján bizonyára bűntelen lehetett volna, mégis megvallja: akár pogány az ember, akár törvénytartó zsidó, mégiscsak az a kiindulás, hogy bűnös! Jól ismerjük leveleiből a megfogalmazásbeli fejlődést, ami valószínűleg teológiai látásának fejlődése is: először csak a legkisebb apostol, végül már a bűnösök közt </text:span><text:soft-page-break/><text:span text:style-name="T8">is első!</text:span></text:p>
      <text:p text:style-name="P66">Ha Pált ennyire megvilágosította Szentlélek a bűnlátásban, bűnismeretben, akkor Te se gondold, hogy más címet érdemelhetsz! Lehet persze büszkén hajtogatni, hogy nem vagy bűnös, lehet felsorakoztatni mindenféle érdemeket, ami mutatja, mennyire Isten akarata szerint élsz ― vagy lehet megsértődni is, esetleg lehet legyinteni, hogy Téged ez nem érdekel, hagyjanak a bűnök emlegetésével. Meg lehet ezt tenni ― de akkor csak azt igazolod, hogy Érted hiába halt meg Krisztus, mert Te nem az <text:span text:style-name="T38">Ő</text:span> áldozatából, hanem saját erő<text:span text:style-name="T38">d</text:span>ből akarsz ― ha egyáltalán akarsz ― üdvözülni. Ezt azonban nem lehet, mert nem a törvény cselekedeteiből, hanem egyedül hit által, Krisztus halálára és feltámadására tekintettel lehet megigazulni!</text:p>
      <text:p text:style-name="P64"><text:span text:style-name="T8">Pál zsidóként hangsúlyozza: </text:span><text:span text:style-name="Kiemelt"><text:span text:style-name="T8">tudjuk</text:span></text:span><text:span text:style-name="T8">. Ő, mint zsidó, próbált a törvény segítségével eljutni a megigazulásra, de beletört a bicskája. Aztán Krisztus rátalált a damaszkuszi úton. Most már tudja, honnan jön a megigazulás, miből származik az üdvösség. Azóta eltelt 2000 év, és már nem feltétlen a zsidóság problémái foglalkoztatnak ― a kérdés azonban mai napig aktuális, eleven; mert a mai napig tévtanítások csorbítják ezt az igazságot, a mai napig igyekeznek az emberek a világban és egyházban egyaránt azon, hogy cselekedetekből szerezzenek Isten előtti megállást.</text:span></text:p>
      <text:p text:style-name="P64"><text:span text:style-name="T8">Pál azonban tudja, hogy ez az út járhatatlan. Mondhatok én itt a szószéken bármit, taglalhatom a teológiai alapigazságot, ez mégsem fog meggyőzni senkit ― bármilyen érveket hozzak is fel. Mert ez nem elvont teoretikus kérdés. Ez valóságos, gyakorlati kérdés. Ezért mondhatjuk így is: amit Pál tud, azt </text:span><text:span text:style-name="Kiemelt"><text:span text:style-name="T8">tapasztalatból tudja</text:span></text:span><text:span text:style-name="T8">. A magam számára is azért lett világos és érthető az apostol eme főtanítása, mert teljesen rezonál mindarra, amit magam is megtapasztaltam.</text:span></text:p>
      <text:p text:style-name="P66">Mert nem az indoklás, az elméleti fejtegetés, a győzködés teszi sajáttá és élővé a megigazulástant, hanem Szentlélek világosíthat meg ― azáltal, hogy tapasztalatot ad, és e tapasztalat összecseng Isten Igéjével, amely feltárja a titkot. Ez az egyetlen út. Ezért ne is keress mást! Egyedül Krisztus az út, az igazság és az élet. Őt keresd és kövesd. Urunk szavára figyelj, igéjén csüngj ― akkor megvilágosodik előtted is a megváltás csodája.</text:p>
      <text:p text:style-name="P60">Meghaltam a törvénynek!</text:p>
      <text:p text:style-name="P57"><text:span text:style-name="T8">Krisztussal keresztre feszíttettem a törvénynek, hogy most már Krisztus éljen bennem. Erről is lehet elméleti fejtegetést tartani órák hosszat ― valójában azonban ez is gyakorlati tapasztalatként érdekes. Amíg csak beszélsz erről, addig halott vagy. Amikor elkezded cselekedni, </text:span><text:span text:style-name="Kiemelt"><text:span text:style-name="T8">akkor</text:span></text:span><text:span text:style-name="T8"> elevenedsz meg. Mindaddig, amíg nem haltunk meg Krisztussal együtt a törvénynek, addig minden </text:span><text:span text:style-name="Félig_20_kiemelt"><text:span text:style-name="T8">‘életfunkciónk’</text:span></text:span><text:span text:style-name="T8"> valójában a halált szolgálja. Amíg nem kezdett el maga Krisztus munkálkodni bennünk, addig csak a halál munkál bennünk.</text:span></text:p>
      <text:p text:style-name="P66">Mi hozza a fordulatot? Ha az emberre nézünk, akkor úgy mondjuk: a megtérés. Azonban Pál annak is tudatában van, hogy itt nem pusztán arról van szó, hogy az ember egy tudatos (vagy kevésbé tudatos) döntést hoz. Hiszen minden, amit magunk döntünk el, még mindig csak a törvény hatálya alá tartozik ― és így még mindig nem szerezhet megigazulást! Megtérni is képtelenek vagyunk ― mert amit mi magunk próbálunk megtérés címén tenni, az mind kárba veszett fáradozás.</text:p>
      <text:p text:style-name="P64"><text:span text:style-name="T8">Ugyanolyan kárba veszett fáradozás, mint ahogyan </text:span><text:span text:style-name="Nevek"><text:span text:style-name="T8">Luther</text:span></text:span><text:span text:style-name="T8"> próbálta kétségbeesetten keresni a megigazulást ― sikertelenül. Aztán egyszer csak bejött az ún. </text:span><text:span text:style-name="Félig_20_kiemelt"><text:span text:style-name="T8">toronyélmény</text:span></text:span><text:span text:style-name="T8">e. Mi történt vele? Az, hogy végre a </text:span><text:span text:style-name="Hivatkozás"><text:span text:style-name="T8">Rm</text:span></text:span><text:span text:style-name="T8"> olvasása közben megtalálta a megigazulást, mert találkozott Krisztussal! A magunk megtérési kísérletei mind kárba veszett erőlködések csupán ― sőt, valójában Krisztus üldözése, ahogyan Pál tette egészen addig, amíg meg </text:span><text:span text:style-name="T14">nem </text:span><text:span text:style-name="T8">élte a damaszkuszi élményét. Mi történt vele? Csupán annyi, hogy találkozott Krisztussal! És ebben a találkozásban meghalt a törvény számára, hogy ettől kezdve már Krisztusnak élhessen, és Isten Fiában való hitben járjon.</text:span></text:p>
      <text:p text:style-name="P64"><text:span text:style-name="T8">Az ember tehát nem állhat meg Isten előtt, mert a törvény folyamatosan vádolja. Csak a hit jelenthet menedéket az ítélet elől. Miért? Nem azért, mert a hit maga válna valamiféle érdemmé, amely által méltóvá lehetünk az üdvösségre. Ilyen értelemben sosem szól az apostol a hitről. A hit azért döntő, hogy befoghassa Krisztust. Hitben találkozhatunk Istennel. </text:span><text:span text:style-name="Citation"><text:span text:style-name="T8">„Csak ebben az élő, tehát szeretetben tevékeny hitben válik valósággá életünkben a megigazítás. Ide nem ér fel a magunk érdemét hajhászó törvényeskedés, sőt eltereli az a figyelmet Krisztusról.”</text:span></text:span><text:span text:style-name="Hivatkozás"><text:span text:style-name="T8"> (</text:span></text:span><text:span text:style-name="Mű_20_címe"><text:span text:style-name="T8">Jubileumi kommentár</text:span></text:span><text:span text:style-name="Hivatkozás"><text:span text:style-name="T8">)</text:span></text:span><text:span text:style-name="T8"> Ezért kell meghalni a törvénynek és új életben járni.</text:span></text:p>
      <text:p text:style-name="P64"><text:span text:style-name="T8">Pál is ezért kiált fel: </text:span><text:span text:style-name="Félidézet"><text:span text:style-name="T8">Hiszen én meghaltam már a törvénynek! Nincs hatalma rajtam!</text:span></text:span><text:span text:style-name="T8"> Ezzel </text:span><text:span text:style-name="Citation"><text:span text:style-name="T8">„Addigi élete hamuvá, szemétté vált. Minden amit igazságnak tartott hazugság. Halálos bűnben találtatott, s az Igazság halálra szentenciázta. ― Az az élet megszűnt. Feloszló hulla. Nem </text:span></text:span><text:soft-page-break/><text:span text:style-name="Citation"><text:span text:style-name="T8">lehet folytatni. Nem maradt belőle semmi.”</text:span></text:span><text:span text:style-name="Hivatkozás"><text:span text:style-name="T8"> (</text:span></text:span><text:span text:style-name="Név_20_hivatkozásban"><text:span text:style-name="T8">Ravasz László</text:span></text:span><text:span text:style-name="Hivatkozás"><text:span text:style-name="T8">: </text:span></text:span><text:span text:style-name="Mű_20_címe"><text:span text:style-name="T8">Az Újszövetség magyarázata</text:span></text:span><text:span text:style-name="Hivatkozás"><text:span text:style-name="T8">)</text:span></text:span></text:p>
      <text:p text:style-name="P60">Élek Krisztusnak!</text:p>
      <text:p text:style-name="P58">Azonban az apostol nem a halál manapság divatos kultúráját hirdeti. Ő nem arról akar szólni, mennyi zsákutca létezik az ember életében, és hogy ezért végül minden kísérlete kudarcba fullad. Nem is arról akar szólni, hogy el kell veszítenünk még az utolsó szalmaszálat is, amiben bízhattunk volna ― a törvényt, a kegyes életet. Azért hangsúlyozza a reménytelen vállalkozásokat, hogy az evangélium fénye vakítson át e sötét égen: Jézus nemcsak meghalt, hanem fel is támadt! A törvény által meghalt Pál számára és mindannyiunk számára is van lehetőség a folytatásra! Csak épp ez az élet már más kell legyen, mint a korábbi. Meghalni a törvénynek, élni Krisztusnak!</text:p>
      <text:p text:style-name="P64"><text:span text:style-name="Citation"><text:span text:style-name="T8">„A Megváltó nem azért halt meg értem, hogy úgy folytassam az életemet, ahogy akarom. Azért halt meg értem, hogy mostantól a saját életét tudja élni bennem. … Odaadtad‑e már önmagadat az Úr Jézusnak, imádkozva, hogy testedben az Ő élete nyilvánuljon meg?”</text:span></text:span><text:span text:style-name="Hivatkozás"><text:span text:style-name="T8"> (</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span text:style-name="T8"> Új élet csak akkor lehetséges, ha valóban új kezdődik, ha minden megváltozik az emberben.</text:span></text:p>
      <text:p text:style-name="P64"><text:span text:style-name="T8">Sehogy máshogyan nem lehet a Krisztusban való új életre eljutni, csak a Vele való találkozás révén! Hiába minden más erőlködés, ha Ő nem lép elénk, nem tehetünk semmit. Életünk nem alakul át egészen addig, míg maga a Lélek nem járja azt át, és kezd el maga Krisztus élni bennünk ― miközben mi magunk, mint testi-természeti emberek, meghalunk. A Vele való feltámadásban pedig egészen más emberré leszünk. Magam is ezt tapasztaltam meg, ilyen értelemben csatlakozhatom Pálhoz: </text:span><text:span text:style-name="Kiemelt"><text:span text:style-name="T8">tudjuk…</text:span></text:span></text:p>
      <text:p text:style-name="P64"><text:span text:style-name="T8">A legapróbb jelenségek szintjén hatja át és változtatja meg az ember életét ez az új jelleg. Épp azért, hogy szemléltessem, milyen kis, jelentéktelennek látszó dolgokról lehet szó, említek egyet: egyetemista koromban, amikor természetesen sokakkal találkoztam napközben, megtérésem után elkezdtem </text:span><text:span text:style-name="Félig_20_kiemelt"><text:span text:style-name="T8">azért</text:span></text:span><text:span text:style-name="T8"> tartani magamnál több papír zsebkendőt, hogy ha másnak szüksége lesz rá, tudjak adni. Mondhatja bárki </text:span><text:span text:style-name="Félig_20_kiemelt"><text:span text:style-name="T8">bagatell</text:span></text:span><text:span text:style-name="T8"> ügy. Mégis, épp e bagatell jellegénél fogva szemléltetheti, mit jelent Isten Fiában való hitben élni.</text:span></text:p>
      <text:p text:style-name="P64"><text:span text:style-name="T8">Lehetne ugyanis önfegyelemmel erőlködni, hogy ilyen apróságokkal is kitűnjön az ember ― mennyire figyelmes vagyok ―, mégis azt hiszem, eléggé keserves, nyögvenyelős és mindenekfelett erőltetett volna ezt tenni </text:span><text:span text:style-name="Félig_20_kiemelt"><text:span text:style-name="T8">csupán elhatározás miatt</text:span></text:span><text:span text:style-name="T8">. Én magam azonban tulajdonképpen sosem határoztam el, hogy ezt teszem ― egyszerűen belső késztetést éreztem, mintegy magamtól függetlenül tettem. Mert tulajdonképpen ezt jelenti az, hogy Krisztus él bennem: már nem én cselekszem, hanem Ő. Vagy mondhatnám apróságként azt, hogy ha egy mentő elsuhan mellette, akkor a vallásos ember lehet, hogy önfegyelemmel imádkozik azokért, akik bent vannak ― akiben azonban Krisztus él, annak ajka önkéntelenül, magától nyílik fohászra!</text:span></text:p>
      <text:p text:style-name="P66">Ez ugyanis a különbség a törvény általi megigazulás és a hit által megigazult egyén szentsége között. A törvény által megigazulni akarónak koncentrálnia kell figyelmét, teljes energiáját bele kell fektetnie abba, hogy megtartsa a törvényt. Az, akiben Krisztus él, ezzel szemben nem erőlködik. Ehelyett könnyedén minden jön magától ― hiszen Krisztus munkálkodik benne. És így nemcsak nem verítékezve teljesíti a törvény rendelkezéseit, hanem még túl is teljesíti. Nemcsak 1 mérföldre viszi el a katona holmiját ― hanem örömmel megy 2 mérföldre is. Nem felháborodik, ha arcul csapják, de még csak nem is egyszerűen eltűri ― hanem a másik arcát is odatartja. Talán érezzük a különbséget, amit szerettem volna megvilágítani.</text:p>
      <text:p text:style-name="P66">Külső formáját tekintve nem is mindig lehet megkülönböztetni ezeket ― a törvény által igyekvőket és a kegyelemből élőket. Nem is szükséges kívülről dönteni, ezt majd megteszi Urunk. Belülről azonban már nem lehet képmutatónak lenni! Magunkról nagyon is jól tudjuk, hogy a cselekedeteink által akarunk keresztyén életet élni, vagy épp a krisztusi élet munkálja ki bennünk a hit tetteit!</text:p>
      <text:p text:style-name="P64"><text:span text:style-name="T8">Az egyházhoz tartozás e téren nem jelent semmit. Lehet az egyház berkeiben is </text:span><text:span text:style-name="Félig_20_kiemelt"><text:span text:style-name="T8">‘tiszteletbeli zsidóként’</text:span></text:span><text:span text:style-name="T8"> élni ― azaz olyanként, aki a zsidókhoz hasonlóan a törvény által óhajt felkapaszkodni Istenhez. Ha nem is a Mózesi, de valami kultúrkeresztyén törvény által. Ez az élet zsákutca, ezért jobb, ha még most fogod </text:span><text:span text:style-name="T15">M</text:span><text:span text:style-name="T8">agad, megfordulsz, és Krisztus egyetlen útját keresed. Az igaz krisztusi élet azt jelenti, hogy meghaltam, és most már Krisztus él bennem ― Aki szeretett engem, és </text:span><text:span text:style-name="T15">Ö</text:span><text:span text:style-name="T8">nmagát adta értem. Ő adja ezt az új életet ― önerőből nem szerezhető meg.</text:span></text:p>
      <text:p text:style-name="P19"><text:span text:style-name="Kiemelt"><text:span text:style-name="T8">Felsőpetény:</text:span></text:span><text:span text:style-name="T8"> Ezt az érdem nélküli áldozatot vehetjük most magunkhoz az oltárnál, hogy Krisztus teste és vére járjon át, és valóban Ő élhessen bennünk.</text:span></text:p>
      <text:p text:style-name="P11">אמן αμην Ámen</text:p>
      <text:p text:style-name="P16"><text:soft-page-break/>Imádkozzunk!</text:p>
      <text:p text:style-name="P13">Törvényt adó Istenünk! Köszönjük Neked, hogy életünknek rendet szabsz, medret rendeltél napjaink folyásának, hogy legyen min tájékozódnunk. Köszönjük, hogy zsidóknak és pogányoknak egyaránt szól törvényed ― kinek a kőtáblákról, kinek a szívek táblájáról olvashatóan. Mégis tudod, hogy bár létünknek irányt mutat a törvény betűje, mégsem képes arra, hogy üdvösséget szerezzünk általa. Ezt egyedül Fiadban nyújtod minden embernek. Tükörként tartod elénk a törvény paragrafusait, hogy szembesüljünk bűneinkkel ― és Krisztushoz menekülve keressünk megoldást, szabadulást. Ölj meg minket is a törvény által, hogy új életre kelhessünk Krisztusban! Ne hagyj minket a halál szolgálatában, hanem segíts el a Fiadban való hitre!</text:p>
      <text:p text:style-name="P17"><text:span text:style-name="T35">אמן</text:span> αμην Ámen</text:p>
      <text:p text:style-name="P8">Felsőpetény, <text:span text:style-name="T39">2003. október 5., Szentháromság ü. u. 16. este</text:span></text:p>
      <text:p text:style-name="P2"><text:span text:style-name="T8">Kezdőének:</text:span><text:span text:style-name="Kiemelt"><text:span text:style-name="T8"><text:tab/></text:span></text:span><text:span text:style-name="Kiemelt"><text:span text:style-name="T16">368</text:span></text:span></text:p>
      <text:p text:style-name="P2"><text:span text:style-name="T8">Záróének:</text:span><text:span text:style-name="Kiemelt"><text:span text:style-name="T8"><text:tab/></text:span></text:span><text:span text:style-name="Kiemelt"><text:span text:style-name="T16">108</text:span></text:span></text:p>
      <text:p text:style-name="P9"><text:span text:style-name="T8">Lekció:</text:span><text:span text:style-name="Kiemelt"><text:span text:style-name="T8"><text:tab/></text:span></text:span><text:span text:style-name="Kiemelt"><text:span text:style-name="T16">Zsolt 86,1-10.</text:span></text:span></text:p>
      <text:p text:style-name="P10"><text:span text:style-name="T23">Antiókhiai vita és következményei</text:span><text:span text:style-name="Hivatkozás"><text:span text:style-name="T8"><text:tab/></text:span></text:span><text:span text:style-name="Hivatkozás"><text:span text:style-name="T16">Gal 2,16-20.</text:span></text:span></text:p>
      <text:p text:style-name="P60">Péter képmutatása</text:p>
      <text:p text:style-name="P58">Délelőtt nem térhettünk ki a részletekre, és csak egy rövid utalás erejéig említhettem az előzményeket. Most azonban már lehetőségünk van arra, hogy azt a vitát is tekintetbe vegyük, aminek kapcsán az apostol megfogalmazta általános tanítását a törvény és evangélium, Mózes és Krisztus kapcsolatában. Pál, az apostolok között utolsó, a bűnösök között az első, meg kellett feddje az oszlopapostolt, Pétert.</text:p>
      <text:p text:style-name="P64"><text:span text:style-name="Citation"><text:span text:style-name="T8">„Hogy erre az ítéletre Péter rászolgált, azt Pál egy olyan, leveleiben másutt nem található szóval fejezi ki, amelynek tartalma a szemrehányás és a kárhoztatás között helyezkedik el. Mert Péter viselkedése nem olyan volt, amit egy kis jóindulattal el lehetett volna nézni. Péter, </text:span></text:span><text:span text:style-name="Citation"><text:span text:style-name="T40">akarva-akaratlanul, az evangélium igazságától tántorította el a hozzá igazodókat, s ez már üdvösségbe vágó ügy. </text:span></text:span><text:span text:style-name="Citation"><text:span text:style-name="T8">… Másfelől viszont még nem okozott jóvátehetetlen károkat. Nem is veszi Pál magának azt a bátorságot, hogy Isten bírói székébe ülve hozzon megfellebbezhetetlen ítéletet Péter felett. De afelől sem hagy semmi kétséget, hogy Péter tulajdonképpen nem vele került összeütközésbe, hanem Istennel magával. </text:span></text:span><text:span text:style-name="Citation"><text:span text:style-name="T40">Mert amikor viselkedésével, még ha a legjobb szándékkal is, kérdésessé teszi az evangélium igazságát, akkor vét Isten szeretete ellen, és azok ellen, akiknek erre a szeretetre múlhatatlanul szükségük van. </text:span></text:span><text:span text:style-name="Citation"><text:span text:style-name="T8">… Az elnézés, a hallgatás ebben az esetben Pált is bűnrészessé tette volna.”</text:span></text:span><text:span text:style-name="Hivatkozás"><text:span text:style-name="T8"> (</text:span></text:span><text:span text:style-name="Név_20_hivatkozásban"><text:span text:style-name="T8">Cserháti Sándor</text:span></text:span><text:span text:style-name="Hivatkozás"><text:span text:style-name="T8">: </text:span></text:span><text:span text:style-name="Mű_20_címe"><text:span text:style-name="T8">A galáciabeliekhez írt levél</text:span></text:span><text:span text:style-name="Hivatkozás"><text:span text:style-name="T8">)</text:span></text:span></text:p>
      <text:p text:style-name="P66">Időnként magunk is kerülünk olyan helyzetbe, hogy szólnunk, feddenünk kell — nemcsak a szülők kiváltsága ez; egy egészséges, élő gyülekezetben minden tagnak feladata, hogy a bűnöst figyelmeztesse, intse — akkor is, ha sajnos manapság ilyenkor nem a megbánás, a megtérés a szokásos választ, hanem az elhárítás, felháborodás, megsértődés. Na de miért is kellett Pétert megfeddeni?</text:p>
      <text:p text:style-name="P64"><text:span text:style-name="T8">Péter ellátogatott </text:span><text:span text:style-name="Cégnév"><text:span text:style-name="T8">Antiókhiá</text:span></text:span><text:span text:style-name="T8">ba, a pogánykeresztyénség első, legjelentősebb városába — ugyanis a zsidók általi keresztyénüldözéstől sokan idemenekültek. Itt természetes volt, hogy a keresztyének asztalközösségben vannak egymással — akár </text:span><text:span text:style-name="Cégnév"><text:span text:style-name="T8">Jeruzsálem</text:span></text:span><text:span text:style-name="T8">ből menekült zsidók voltak, akár hellenista zsidók, akár pogányok. Péter már kapott egy komoly tanítást látomásban, mielőtt Kornéliusz, a pogány százados házába ment volna és együtt evett volna háznépével — zsidók számára tisztátalan ételeket, amit a törvény szerint nem lett volna szabad.</text:span></text:p>
      <text:p text:style-name="P64"><text:span text:style-name="T8">Bár Péter ekkorra már tudta, hogy Krisztusban nincs se zsidó, se pogány, </text:span><text:span text:style-name="Citation"><text:span text:style-name="T8">„Azonban egy hirtelen változás következett be, amikor néhányan Jeruzsálemből érkezve megdöbbentek Péter viselkedésén. Ezek a küldöttek </text:span></text:span><text:span text:style-name="Idézet_20_kiemelése"><text:span text:style-name="T8">Jakab</text:span></text:span><text:span text:style-name="Citation"><text:span text:style-name="T8">tól jöttek, és ‘a körülmetélkedés’ pártjához tartoztak (Károli). Mindebből nem következik egyértelműen az, hogy Jakab egyetértett velük.”</text:span></text:span><text:span text:style-name="Hivatkozás"><text:span text:style-name="T8"> (</text:span></text:span><text:span text:style-name="Mű_20_címe"><text:span text:style-name="T8">A Biblia ismerete kommentársorozat</text:span></text:span><text:span text:style-name="Hivatkozás"><text:span text:style-name="T8"> [KIA sorozat])</text:span></text:span><text:span text:style-name="T8"> Sőt: </text:span><text:span text:style-name="Citation"><text:span text:style-name="T8">„Azt állították, hogy Jakabot képviselik, de ezt később tagadja az Ige (Csel 15,24). Valószínűleg zsidó keresztyének voltak, akik még bizonyos </text:span></text:span><text:soft-page-break/><text:span text:style-name="Citation"><text:span text:style-name="T8">törvényi előírásokhoz ragaszkodtak.”</text:span></text:span><text:span text:style-name="Hivatkozás"><text:span text:style-name="T8"> (</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span text:style-name="T8"> Péter tehát fokozatosan visszahúzódott.</text:span></text:p>
      <text:p text:style-name="P64"><text:span text:style-name="T8">Ezzel nemcsak a pogánykeresztyéneket sértette meg, hanem </text:span><text:span text:style-name="Citation"><text:span text:style-name="T8">„Mások is követték Péter példáját, pl. </text:span></text:span><text:span text:style-name="Idézet_20_kiemelése"><text:span text:style-name="T8">Barnabás</text:span></text:span><text:span text:style-name="Citation"><text:span text:style-name="T8">, Pál értékes munkatársa. Pál, felismerve ennek a ténykedésnek a súlyosságát, merészen </text:span></text:span><text:span text:style-name="Idézet_20_kiemelése"><text:span text:style-name="T8">képmutatással </text:span></text:span><text:span text:style-name="Citation"><text:span text:style-name="T8">vádolta Pétert.”</text:span></text:span><text:span text:style-name="Hivatkozás"><text:span text:style-name="T8"> (</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span text:style-name="T8"> Mégpedig Pál az oszlopapostol </text:span><text:span text:style-name="Citation"><text:span text:style-name="T8">„tettét egy olyan görög igével írja körül (‘aphoridzein’ = elkülönülni), amely nemcsak jelentésével, hanem hangalakjával is az arám eredetű ‘farizeus’ szóra emlékeztet.”</text:span></text:span><text:span text:style-name="Hivatkozás"><text:span text:style-name="T8"> (</text:span></text:span><text:span text:style-name="Név_20_hivatkozásban"><text:span text:style-name="T8">Cserháti Sándor</text:span></text:span><text:span text:style-name="Hivatkozás"><text:span text:style-name="T8">: </text:span></text:span><text:span text:style-name="Mű_20_címe"><text:span text:style-name="T8">A galáciabeliekhez írt levél</text:span></text:span><text:span text:style-name="Hivatkozás"><text:span text:style-name="T8">)</text:span></text:span></text:p>
      <text:p text:style-name="P64"><text:span text:style-name="T8">Érdemes megjegyezni, hogy </text:span><text:span text:style-name="Citation"><text:span text:style-name="T8">„Péternek és társainak visszatérése a zsidó életformába még nem jelentette Krisztusba vetett hitük” </text:span></text:span><text:span text:style-name="T8">feladását </text:span><text:span text:style-name="Citation"><text:span text:style-name="T8">„vagy megtagadását. Pállal együtt ők is változatlanul vallották, hogy Isten Jézus Krisztus által hozta el az üdvösség új korszakát a világnak. De a Krisztusban </text:span></text:span><text:span text:style-name="Citation"><text:span text:style-name="T17">hívő</text:span></text:span><text:span text:style-name="Citation"><text:span text:style-name="T8"> ember életének alapjairól és kereteiről már egészen mást vallottak, mint ő.”</text:span></text:span><text:span text:style-name="Hivatkozás"><text:span text:style-name="T8"> (</text:span></text:span><text:span text:style-name="Név_20_hivatkozásban"><text:span text:style-name="T8">Cserháti Sándor</text:span></text:span><text:span text:style-name="Hivatkozás"><text:span text:style-name="T8">: </text:span></text:span><text:span text:style-name="Mű_20_címe"><text:span text:style-name="T8">A galáciabeliekhez írt levél</text:span></text:span><text:span text:style-name="Hivatkozás"><text:span text:style-name="T8">)</text:span></text:span></text:p>
      <text:p text:style-name="P60">Kettészakadt keresztyénség veszélye</text:p>
      <text:p text:style-name="P57"><text:span text:style-name="T8">Pünkösd másnapján már találkoztunk hasonló problémával, amikor a jeruzsálemi konvent azon döntéséről szólt az igehirdetés, hogy a pogányokból lett keresztyéneknek nem szükséges előbb zsidóvá lenni, hogy Krisztuséi lehessenek. Most azonban kicsit másról van szó. Itt most az a probléma, hogy a zsidók maguk mennyire tartsák meg a mózesi törvényeket — amelyek például étkezési előírásokat tartalmaznak (tiszta és tisztátalan ételek). És ekkor kiderül, hogy nemcsak a pogányokra nem tehető fel a mózesi iga, hanem olyan áron, hogy elkülönüljenek a pogánykeresztyénektől (mert nem hajlandók tisztátalan ételt enni), még a zsidóknak sem szabad ragaszkodniuk a törvényhez! Épp Péter volt az, aki háromszori látomásában ― ha csak nagy nehezen is, de végre ― megértette, hogy </text:span><text:span text:style-name="Citation"><text:span text:style-name="T8">„amit Isten megtisztított, azt te ne mondd tisztátalannak.”</text:span></text:span><text:span text:style-name="Hivatkozás"><text:span text:style-name="T8"> (Csel 10,15b.)</text:span></text:span><text:span text:style-name="T8"> Furcsa is, hogy most ez a Péter, aki ezen élménye révén is határozottan állást foglalt a konventen, így visszaesett.</text:span></text:p>
      <text:p text:style-name="P64"><text:span text:style-name="T8">Bár Jeruzsálemben és </text:span><text:span text:style-name="Cégnév"><text:span text:style-name="T8">Antiókhiá</text:span></text:span><text:span text:style-name="T8">ban más vonatkozásban került elő a törvény kérdése, mégis sok közös vonás fedezhető fel. </text:span><text:span text:style-name="Citation"><text:span text:style-name="T8">„</text:span></text:span><text:span text:style-name="Citation"><text:span text:style-name="T40">A hatalmas szíriai metropoliszban élő keresztyének között is az evangélium igazsága került veszélybe (2,5 és 2,14), közelebbről az ingyen kegyelem evangéliumából fakadó, minden kényszertől ment nyitottság és szabadság (2,4 és 2,14). </text:span></text:span><text:span text:style-name="Citation"><text:span text:style-name="T8">… </text:span></text:span><text:span text:style-name="Citation"><text:span text:style-name="T40">hol a helye, és mi a szerepe a törvénynek a zsidó származású keresztyén életében, ha meg akar maradni az evangélium igazsága mellett? </text:span></text:span><text:span text:style-name="Citation"><text:span text:style-name="T8">A válasz egyúttal azoknak a galatáknak is szól, akik számára vonzóvá lett a törvényt tisztelő zsidókeresztyének életformája.</text:span></text:span></text:p>
      <text:p text:style-name="P64"><text:span text:style-name="Citation"><text:span text:style-name="T8">… </text:span></text:span><text:span text:style-name="Citation"><text:span text:style-name="T40">az evangélium igazságát még a legtiszteletreméltóbb keresztyén tekintély sem másíthatja meg.”</text:span></text:span><text:span text:style-name="T8"> — Ez minden idők egyházában fontos: senki nem bitorolhatja magának a tévedhetetlenséget, akármilyen tisztséget is töltsön be az egyházban! Az evangélium a döntőbíró, és nem a személy! Ezért feddhette meg az akkor még jelentéktelen személy, Pál, a keresztyénség legtekintélyesebb apostolát is. A legegyszerűbb gyülekezeti tag, ha az Igéhez igazodik és nem saját elképzelésekhez-véleményekhez, akkor jogosult arra, hogy megfeddjen akár egy püspököt is, amennyiben az téved vagy egyenesen bűnt követ el! Az evangélium egyházában nincs személyi tekintély, csak Krisztus tekintélye… Még Péter is megfeddendő, ha okot ad rá. Hiszen tettével szakadás veszélye állt elő az egyházban — zsidók és pogányok két keresztyénséget alkotó szakadásának veszélye.</text:span></text:p>
      <text:p text:style-name="P64"><text:span text:style-name="Citation"><text:span text:style-name="T8">„Az ókori egyházatyák nagy többsége menteni igyekezett Pétert. Tertullianus szerint csak magatartásbeli hiba róható fel neki, tanításbeli eltévelyedés nem. Origenész, Chryszoszto­mosz és Hieronimus az Antiokhiában történteket a gyülekezet okulására rendezett látszatösszetűzésnek látja. Augustinus, aki más véleményen volt, tíz éven keresztül levelezett Hieronimusszal ez ügyben. Aquinói Tamás már tárgyilagosabban ítéli meg az esetet. Amit Péter tett, szeretetből tette. De az evangélium igazsága — hangsúlyozza a középkor nagy teológusa — előrébbvaló a szeretet szempontjainál.</text:span></text:span></text:p>
      <text:p text:style-name="P64"><text:span text:style-name="Citation"><text:span text:style-name="T8">Luther és a reformáció a nyugati egyház akkori viszonyai között különösképpen is tanulságosnak tartotta a Galata-levélnek ezt a szakaszát. Luther már 1519-ben, amikor a levelet második alkalommal magyarázta, kijelenti, hogy a római pápa Péterhez hasonlóan tévedhet (WA 2,235). ‘A német nemzet keresztyén nemességéhez’ címzett művében pedig a következőket írja: (Pálhoz hasonlóan) ‘kötelessége minden egyes keresztyénnek, hogy a hit ügyét magára vegye, abban elöljárjon, azért küzdjön és minden tévelygést még időben kárhoztasson’ (WA 8,412). Végül álljon itt még egy fontos észrevétel a harmadik, ún. Nagy-</text:span></text:span><text:soft-page-break/><text:span text:style-name="Citation"><text:span text:style-name="T8">Galata-kommentárjából (1531): ‘Ha Pál nem állt volna ellen Péternek, a zsidók és pogányok közül minden </text:span></text:span><text:span text:style-name="Citation"><text:span text:style-name="T18">hívő</text:span></text:span><text:span text:style-name="Citation"><text:span text:style-name="T8"> arra kényszerült volna, hogy a zsidóság csatlakozzék és elvesszen. És ezt a veszélyt Péter idézte fel képmutatásával.’ (WA 40. I. 198.)”</text:span></text:span><text:span text:style-name="Hivatkozás"><text:span text:style-name="T8"> (</text:span></text:span><text:span text:style-name="Név_20_hivatkozásban"><text:span text:style-name="T8">Cserháti Sándor</text:span></text:span><text:span text:style-name="Hivatkozás"><text:span text:style-name="T8">: </text:span></text:span><text:span text:style-name="Mű_20_címe"><text:span text:style-name="T8">A galáciabeliekhez írt levél</text:span></text:span><text:span text:style-name="Hivatkozás"><text:span text:style-name="T8">)</text:span></text:span></text:p>
      <text:p text:style-name="P60">Hit által egybekovácsolva</text:p>
      <text:p text:style-name="P58">Látható tehát, hogy olyan levélrészlet áll előttünk, amely azzal a vitával foglalkozik, hogy vajon a pogányoknak is zsidóvá kell‑e lenni előbb/egyúttal, hogy keresztyének lehessenek, vagy közvetlen út áll előttük? Az utóbbi hetekben-hónapokban nem először jelenik meg igeszakaszainkban a probléma. Bármilyen távol állónak tűnik is elsőre e téma, amely a keresztyénség legelső évtizedeiben igen fontos volt, valójában igen életbevágóan jelentkezik ma is: A miénktől egészen eltérő kultúrák tagjai számára úgy vezet út a keresztyénséghez, hogy előbb európaivá kell lenniük, vagy létezik közvetlen út számukra? Más földrészeken élő népek esetén tőlünk, magyarországi keresztyénektől távol áll a kérdés, hiszen csupán néhány misszionáriusunkat érinti. Itt van azonban előttünk a cigánymisszió kérdése is, ahol ugyanez a probléma jelentkezik, csak éppen földrajzi távolság nélkül. Egy más szokásrendszerben, egy más kultúrában élő csoportról van szó — vajon előbb legyenek magyarrá, hogy keresztyének lehessenek, vagy cigányként kövessék Krisztust?</text:p>
      <text:p text:style-name="P64"><text:span text:style-name="T8">Úgy is föl lehet tenni a kérdést: távoli földrészeken élők tanulják meg előbb </text:span><text:span text:style-name="Cégnév"><text:span text:style-name="T8">Európa</text:span></text:span><text:span text:style-name="T8"> történetét, benne az egyház történetét, ahhoz, hogy keresztyénekké lehessenek? Semmiképpen nem feltételekről van szó. Pál épp ezért hangsúlyozza, hogy Krisztus a lényeg, a törvénynek meg kell halnia mindenkinek, a zsidóknak is. Azért, hogy aztán Krisztusnak éljenek. És itt derül ki, hogy a törvénynek meghalni nem azt jelenti, hogy törvényen kívülivé válni, hanem Krisztus törvénye alá tartozni…</text:span></text:p>
      <text:p text:style-name="P64"><text:span text:style-name="T8">Aki afrikaiként keresztyén lesz, annak nem szükséges megtanulnia </text:span><text:span text:style-name="Cégnév"><text:span text:style-name="T8">Európa</text:span></text:span><text:span text:style-name="T8"> történetét — sajnos a </text:span><text:span text:style-name="Mű_20_címe"><text:span text:style-name="T8">NAT2</text:span></text:span><text:span text:style-name="T8"> szerint már itt, </text:span><text:span text:style-name="Cégnév"><text:span text:style-name="T8">Európá</text:span></text:span><text:span text:style-name="T8">ban, </text:span><text:span text:style-name="Cégnév"><text:span text:style-name="T8">Magyarország</text:span></text:span><text:span text:style-name="T8">on sem… Öngyilkos rendelkezés, hisz a fa gyökerét kivágva elpusztul az egész növény! Hiszen azt is hozz</text:span><text:span text:style-name="T18">á</text:span><text:span text:style-name="T8"> kell tenni, hogy aki Krisztusé lesz, annak fontossá válik Krisztus teste — és annak története is. Tehát még ilyen vonalon is megjelenik némi kulturális-történeti jelleg. És természetesen attól, hogy egy cigány tér meg, és hogy nem kell alárendelni a törvénynek, még nem következik, hogy ezután is szabadon lophat, mint eddig — mert Krisztusnak élni azt is jelenti, hogy hallgatunk Krisztus szavára, parancsaira. Ezért írja Pál is, hogy </text:span><text:span text:style-name="Citation"><text:span text:style-name="T8">„Aki lopni szokott, többé ne lopjon”</text:span></text:span><text:span text:style-name="Hivatkozás"><text:span text:style-name="T8"> (Ef 4,28a.)</text:span></text:span></text:p>
      <text:p text:style-name="P66">Bár szeretünk európai felsőbbrendűségi komplexusunkkal fordulni mások felé, a válasz mégsem lehet ma sem más, mint az egyház életének kezdeti szakaszában. A válasz pedig kettős. Először is: Ha meghaltunk a törvénynek, akkor ne terheljük a pogányokat Mózes igájával. Másodszor: Ha most már Krisztusnak élünk, akkor életünk és tetteink Őt kövessék. Ez a választ a pogányok számára. És ez lehet a válasz minden nép és kultúra számára is: haljunk meg az európaiságnak is, hogy helyette Krisztusnak élhessünk. Ha valakinek fontosabb a kulturális szokásrendszer, mint Urunk követése, akkor nem alkalmas Isten országára.</text:p>
      <text:p text:style-name="P66">Pál fel merte vállalni, hogy zsidónak zsidó legyen, görögnek görög; bantu néger számára mi is bantu négerré kell le<text:span text:style-name="T41">gy</text:span>ünk, cigány számára cigánnyá — hogy Pálhoz hasonlóan minél többeket nyerjünk meg Krisztusnak. Úgy is mondhatnánk: nőtincsi számára nőtincsivé, alsópetényi számára alsópetényivé kell lennünk. Mert Krisztusban nincs többé zsidó se, pogány se, afrikai se, ázsiai se, cigány se, hanem mind egyek lehetünk Krisztusban!</text:p>
      <text:p text:style-name="P11">אמן αμην Ámen</text:p>
      <text:p text:style-name="P16">Imádkozzunk!</text:p>
      <text:p text:style-name="P14">Istenünk! Köszönjük Neked, hogy nem hagytad szétszakadni az egyház népét! Köszönjük azt, hogy adtál Lelked által olyan embereket, akik világosan láttak — és felléptek, hogy egységbe kovácsolják népedet. Áldunk Téged azért, hogy Te így tartod össze az egyházat akkor is, amikor manapság szervezetileg, felekezetileg több részre is szakadtunk, de mégis, Tebenned, a hit által egyek legyünk. Te békítsd össze egymással a különféle népek keresztyéneit, vagy a különféle felekezetek tagjait. Hogy együtt tudjunk Téged áldani, dicsőíteni, magasztalni. Hogy együtt tudjunk meghalni a bűnöknek, a törvénynek, és együtt tudjunk Téged szolgálni egész életünkkel és halálunkkal. Így kérünk a Tőled tanult imádság szavaival:</text:p>
      <text:p text:style-name="P15">Miatyánk…</text:p>
      <text:p text:style-name="P17"><text:span text:style-name="T35">אמן</text:span> αμην Ámen</text:p>
      <text:p text:style-name="P3"><text:soft-page-break/><text:span text:style-name="Túlemelt"><text:span text:style-name="T8">Kommentárok:</text:span></text:span><text:span text:style-name="T36"><text:note text:id="ftn2" text:note-class="footnote"><text:note-citation>2</text:note-citation><text:note-body><text:p text:style-name="P62">A színes jelölések értelme: <text:span text:style-name="Kiemelt"><text:span text:style-name="T42">vörös:</text:span></text:span> az általam fontosabbnak tartott gondolatok; <text:span text:style-name="Kiemelt"><text:span text:style-name="T47">kék:</text:span></text:span> a számomra kétséges, de legalábbis bizonytalan, megalapozatlannak tűnő gondolat; <text:span text:style-name="Kiemelt"><text:span text:style-name="T49">zöld:</text:span></text:span> az általam egyértelműen tévesnek tartott gondolat; <text:span text:style-name="Kiemelt"><text:span text:style-name="T50">bíbor:</text:span></text:span> átmeneti eset a <text:span text:style-name="Kiemelt"><text:span text:style-name="T42">vörös</text:span></text:span> és <text:span text:style-name="Kiemelt"><text:span text:style-name="T47">kék</text:span></text:span> között, ha a kétségesség csak részleges vagy feltételes; <text:span text:style-name="Kiemelt"><text:span text:style-name="T54">(világos) tü</text:span></text:span><text:span text:style-name="Kiemelt"><text:span text:style-name="T53">rkiz:</text:span></text:span> átmenet a <text:span text:style-name="Kiemelt"><text:span text:style-name="T47">kék</text:span></text:span> és <text:span text:style-name="Kiemelt"><text:span text:style-name="T4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5">világos bíbor</text:span></text:span> jelzi mintegy azt a kontextust, amely helyére teheti a kérdést); ha esetleg valamit kiemelésre érdemesnek, de azért mégse annyira fontosnak tartok, akkor még előfordulhat a <text:span text:style-name="Kiemelt"><text:span text:style-name="T56">narancs</text:span></text:span> használata is a <text:span text:style-name="Kiemelt"><text:span text:style-name="T42">vörös</text:span></text:span> helyett; végül <text:span text:style-name="Kiemelt"><text:span text:style-name="T6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0"><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7">‘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23"><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8">Gal 2,15.</text:p>
      <text:p text:style-name="P30">Pál itt a szokásos zsidó felfogás szerint beszél a pogányokról, anélkül természetesen, hogy a zsidókat származásuknál fogva igaznak tartaná.</text:p>
      <text:p text:style-name="P48">Gal 2,16.</text:p>
      <text:p text:style-name="P30">A megigazulás jelenti a bűnök eltörlését és a kegyelmi megszentelést.</text:p>
      <text:p text:style-name="P48">Gal 2,17.</text:p>
      <text:p text:style-name="P30">Ha a törvény meg nem tartása a keresztényt bűnössé tenné, akkor ennek végeredményben Krisztus volna az oka.</text:p>
      <text:p text:style-name="P48">Gal 2,19.</text:p>
      <text:p text:style-name="P25">Valószínűleg így kell érteni: Az evangélium új törvénye által meghaltam a régi ószövetségi törvénynek.</text:p>
      <text:p text:style-name="P48">Gal 2,20.</text:p>
      <text:p text:style-name="P27">Krisztus mint az üdvrend feje szenvedte el a kereszthalált, tehát mindnyájunkat képviselt. Ha ennek ellenére ragaszkodnánk az Ószövetséghez, semmibe vennénk megváltói tevékenységét.</text:p>
      <text:p text:style-name="P23"><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8">Gal 2,15</text:p>
      <text:p text:style-name="P30">A mi következik e rész végeig folytatása Pál apostol szavainak a galatákhoz.</text:p>
      <text:p text:style-name="P48">Gal 2,16</text:p>
      <text:p text:style-name="P30"><text:span text:style-name="T42">A 15. 16. v. értelme, összefüggésben az előbbivel, ez: Nincs igazad, hogy a pogányokból lett keresztényeket a zsidó szertartási törvény megtartására kényszeríted. Mi ugyan, mint született zsidók, szigorúan megtartottuk a törvényt, és nem voltunk bálványimádók, de tudjuk, hogy bárminő törvény cselekedetei által, akár a szertartási törvény megtartása, akár csupán az erkölcsi szabályok gyakorlata által, Istennek tetsző állapotba nem juthatunk, hanem csak a Jézus Krisztusban való élőhit által és az ő üdvintézményének osztatlan elfogadása által.</text:span><text:span text:style-name="T56"> A megigazulásról, a hitről, a törvény elégtelenségéről, lásd Rom. 1,17. 3,20. s követk. 7,1. s követk.</text:span></text:p>
      <text:p text:style-name="P48"><text:soft-page-break/>Gal 2,17</text:p>
      <text:p text:style-name="P30"><text:span text:style-name="T42">Az apostol még egy okot hoz fel, hogy a pogányokból lett keresztényeket miért nem lehet ezzel terhelni. Ha azért vagyunk bűnösök, hogy a megigazúlást a hitben helyezzük, és a szertartási törvényt nem tartjuk, akkor Krisztus maga is bűnös és előmozdítója a bűnnek, mert ő tanított minket így. Ezt állítani pedig, távol legyen tőlünk! (Jerom. ar. sz. Ján. Anzelm.).</text:span> Következetlenség volna tehát ily terhet rakni valakire.</text:p>
      <text:p text:style-name="P48">Gal 2,17</text:p>
      <text:p text:style-name="P30">E vers összefüggését az előbbivel így kell pótolni. Épen ellenkezőleg áll a dolog; mert nemcsak hogy nem vagyunk bűnösök, midőn a törvénynek megigazúlást nem tulajdonítunk, hanem épen akkor lennénk, ha ezt tennők, ha ismét be akarnók hozni azt, mi már eltöröltetett.</text:p>
      <text:p text:style-name="P48">Gal 2,19</text:p>
      <text:p text:style-name="P30">Ez a „mivelhogy“ megfejti, mennyiben szűnt meg a mózesi törvény.</text:p>
      <text:p text:style-name="P48">Gal 2,19</text:p>
      <text:p text:style-name="P30"><text:span text:style-name="T42">mivelhogy önmagában elégtelen a törvény, mely engem Isten előtt kedvessé nem tehetett, lemondtam a törvényről, de nem hogy törvény nélkül éljek, hanem hogy új lélekben szolgáljak az Istennek.</text:span> Vagy: a keresztény törvénynél fogva lemondtam a mózesi törvényről, de nem hogy stb. A törvény elégtelenségéről lásd Rom. 8,3. a törvénynek való meghalásról lásd Rom. 6,1–6.</text:p>
      <text:p text:style-name="P48">Gal 2,20</text:p>
      <text:p text:style-name="P30"><text:span text:style-name="T42">Krisztusba lévén beoltva, vele meg is haltam a kereszten, meghaltam az egész régi valóra, a régi törvényre, a régi bűnös kivánságra nézve; élek még ugyan, mint ember, de nem is annyira én, mint Krisztus él énbennem, a mennyiben ő kegyelme által minden gondolatomat, érzésemet, kivánságomat, akaratomat, cselekvésemet vezérli. Mint ar. sz. János megjegyzi: Pál nem mondja: én Krisztusnak élek, hanem a mi sokkal több: Krisztus él énbennem. Mintha azt mondaná, értelmezi sz. Gergely a görögöt: Az én (bűnös) sajátságom bennem mintegy kialudt, mivel nem élek többé testileg; de valósággal nem haltam meg, mivel lelkiképen Krisztusban élek.</text:span> A beoltásról Krisztusba, megfeszíttetésünkről és eltemettetésünkről ővele, lásd Rom. 6,1. s követk.</text:p>
      <text:p text:style-name="P48">Gal 2,20</text:p>
      <text:p text:style-name="P30">Ezen életem pedig a földön, melynek lelke Krisztus, az ő áldozathalálában és egész váltságmunkájában való hitből származik; a hit annak alapföltétele. <text:span text:style-name="T56">Krisztus azért teszi magát az én valóm éltető lelkévé, mivel én magamat hitben neki egészen átadom. Igy szól a menyasszony is az Énekek énekében: Az én szerelmesem enyém, és én övé vagyok.</text:span></text:p>
      <text:p text:style-name="P48">Gal 2,21</text:p>
      <text:p text:style-name="P27">Elismerem a váltság munkájának nagy jótékonyságát, és nem tartom azt hasztalannak, mint azok, kik a megigazúlást a mózesi törvény megtartásától föltételezik. Ezek ugyan hasztalannak tartják, mert ha a törvény megigazúlást szerez, akkor Krisztus halálára nincs szükség.</text:p>
      <text:p text:style-name="P23"><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8">Gal. 2,15–21. Krisztus, aki megigazít.</text:p>
      <text:p text:style-name="P30"><text:span text:style-name="T56">Bizonytalan döntés, kétfelé sántikálás, képmutatás: az előző szakaszból úgy látszik, ilyenféle erkölcsi botlásért feddette Pál az apostoltársat. Most rávilágít Pál a feddés hitbeli összefüggéseire. Azonosítva magát Péterrel, abból indul ki, hogy ők mint természet szerint zsidók, azért látták tisztátlannak a pogányokat, mert Isten nem adott azoknak törvényt; a zsidók viszont tiszták, mert a törvény révén rendezett viszonyuk van Istennel. Csakhogy a pogányoknak is van ám törvényük: a szívükbe írt törvény; a különbség tehát viszonylagos: Aztán meg, mint Krisztus-tanítványok megismerték azt is, hogy a törvénybetöltés </text:span><text:soft-page-break/><text:span text:style-name="T56">tökéletlenségében a pogányokkal valamennyien egyek (vö. Róm 2–3 r.). Hiszen sem teljes egészében nem tölti be, sem teljes szívvel nem tölti be a törvényt egyikőjük sem. Krisztus engedelmességéhez mérten mindnyájan csak bűnösök. </text:span><text:span text:style-name="T42">Meg kellett tehát tanulniuk a kegyes zsidó számára oly nehéz leckét: Nincs többé válaszfal zsidó és pogány között. De ugyanakkor megismerhették a bűnösök számára felszabadító örömhírt: Nem a törvényben, hanem Krisztusban van az igazságuk! Ha hitben átadják magukat Krisztusnak, akkor az ő engedelmessége és igazsága érvényesül rájuk nézve és rajtuk át is: Élet lesz a halálból, mert a hit csodája által a halandó testben Krisztus él már, Krisztus áldozatos szeretete a kezesség érte.</text:span><text:span text:style-name="T56"> Kereszthalálának nem is volna sem önmagában véve, sem reánk nézve értelme, ha nem érvényesülne életünkben az ő halálának és feltámadásának áldása, vagyis ha meg nem újulhatnánk benne, mint Megváltónkban, ahogy azt a keresztség velünk is közölt sákramentuma szemléletes módon ábrázolja.</text:span></text:p>
      <text:p text:style-name="P29"><text:span text:style-name="T57">Péter tévelygése éppen az volt, hogy újra felállította a válaszfalat zsidó és pogány között. Péter ezzel voltaképpen Krisztus művét, életformáló erejét vonta kétségbe, mintha a mi Urunk csak a törvénytisztelet lerombolója volna, de az emberélet belső megújítására már képtelen. Ha így volna, akkor Jézus eljövetele, a karácsonyi öröm csak a törvénytelenséget és bűnt növelte volna meg a világban s Jézus nem lehetne ennek a világnak a megváltó Ura. Péter ingadozásával szemben Pál érvelésében ekként a megértett evangélium érvényesül. Péternek is a javára s a levél minden olvasója javára. Csak megértjük‑é?</text:span><text:span text:style-name="T8"> Mai nyelvre fordítva ugyanis mindez azt teszi: </text:span><text:span text:style-name="T46">mi a teljesítményben keressük életünk önigazolását. Ilyen vagy amolyan teljesítményünkben. Ez a legalizmus mai formája. Ennek gondja és átka alól, ma is a Krisztus befogadása szabadít fel.</text:span><text:span text:style-name="T8"> Akkor pedig nem ő lesz a miénk, hanem mi leszünk az övéi, ami pedig nem történhetik másképp, minthogy tevékeny szeretetének eszközeivé válunk. Ez a változás avatja teljesítményünket is áldássá környezetünk számára. Legfőbb érték a szolgálat lelkével áthatott ember. Ilyen értelemben több az ember, mint a teljesítménye! Ez a reformáció nagy, bibliai felismerése. A hitben befogadott, Krisztus által való megigazítás reformátori felismerését pedig akkor hirdeti meggyőző erővel az egyház, ha világosan látja és követi a helyes sorrendet: Tudja, mit kell </text:span><text:span text:style-name="Félig_20_kiemelt"><text:span text:style-name="T8">először</text:span></text:span><text:span text:style-name="T8"> keresnie (Mt 6:33). – Ha valóban Ura nagyságos dolgaira figyel, lehetetlen, hogy a háládatosság gyümölcseit ne teremje.</text:span></text:p>
      <text:p text:style-name="P30">A továbbiak jobb megértése érdekében ismételten hangsúlyozzuk a levél <text:span text:style-name="T56">Pálnál is annyira hangsúlyos főtételét: Az ember nem a törvény cselekedeteiből igazul meg, hanem a Jézus Krisztusban való hit által (16. v.). – Miért? Nem azért, mintha a hit önmagában véve jobb volna, mint a cselekedetek. Nem. Az apostol egy szóval sem dicséri a hitet mint olyat és egy szóval sem becsmérli a cselekedeteket. A hit csak akkor válik döntővé, mikor a megigazító Krisztust befogadja. A Krisztus-hit az a „hely”, ahol az ember Istennel találkozik.</text:span> Csak ebben az élő, tehát szeretetben tevékeny hitben válik valósággá életünkben a megigazítás. Ide nem ér fel a magunk érdemét hajhászó törvényeskedés, sőt eltereli az a figyelmet Krisztusról.</text:p>
      <text:p text:style-name="P30">Ezzel a szakasszal zárul a levél első témája: az apostoli tiszt megmutatása, hogy a továbbiakban a hit általi megigazítás nagy igazságát, tehát az utóbbi igeszakaszban már felvetett témát fejtse ki, ilyen tagolással: Segítsen titeket az Ószövetség az új szövetségre (3. és 4. rész); legyetek erőssé a Lélek által a keresztyén életre (5. és 6. rész)!</text:p>
      <text:p text:style-name="P23"><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48">2,11–21 A harmadik találkozás Péterrel.</text:p>
      <text:p text:style-name="P52">Valamivel jeruzsálemi találkozásuk (Kr. u. 50) után, de még ezen levél megírása (Kr. u. 55 körül) előtt, <text:span text:style-name="T56">Péter Antiochiába jött, és szabadon érintkezett minden hívővel, a pogányságból és a zsidóságból megtértekkel egyaránt. Amikor azonban megjelent egy jeruzsálemi (zsidózó?) csoport, kerülte a társaságukat, és nem étkezett velük.</text:span></text:p>
      <text:p text:style-name="P52">Ezekben a jelenetekben ismét megfigyelhetjük, hogyan jelentkezik a csoport elvárása a másokra figyelő személyiségeknél. <text:span text:style-name="T56">Péter jól tudta és nem felejtette el saját döntését, hogy a pogányságból megtért keresztényeket nem kötelezik a zsidó rítusok betartására. De a régi kapcsolatok nehezen halnak el, a csoport elvárásai továbbra is erősek.</text:span><text:span text:style-name="T63"> Úgy tűnik, Péternek Jézussal való találkozása nem jelentett olyan “mindent átértékelő” tapasztalatot, mint a Pálé.</text:span> Péter pontosan tudta, hogy a keresztény ember a Jézusba vetett hit által igazul meg, s nem a zsidó törvény által előírt tettek teljesítése révén. A jeruzsálemi képviselők megérkezésével Péter tudatában nyilvánvalóan mégis <text:soft-page-break/>elsődlegessé és irányadóvá vált korábbi csoport-identitása, amelynek legfőbb vonása a Tóra megtartása volt. Mivel nem akarta kiváltani nemtetszésüket, úgy cselekedett, hogy látszólag ellentmondott annak, amit tanított, hirdetett, sőt amit tett is, ha az nem okozott kényelmetlenséget.</text:p>
      <text:p text:style-name="P50">Talán ha egyedül Péter váltott volna irányt, Pál elnézőbb lett volna. De mikor a többi zsidókeresztény, sőt Barnabás is Péter példáját kezdte követni, Pál szembeszállt vele, mint egyenrangú apostollal, és nyilvánosan rendre utasította.</text:p>
      <text:p text:style-name="P30">A Galata-levél első két fejezetét a 15–21. versek zárják, és egyben bevezetik a következő kettőt. Pál itt összegzi, amit a Péterrel való találkozásokkor képviselt: a hit által igazulunk meg Isten előtt (16. vers), nem pedig a törvény megtartásával (a “törvény tettei alapján”). <text:span text:style-name="T56">Hogy korrektek legyünk Pálhoz, fontos megpróbálnunk megérteni, milyen jelentésben használja a “törvény” szót, és hogyan értjük mi általában.</text:span></text:p>
      <text:p text:style-name="P29"><text:span text:style-name="T57">Pál a Galata-levélben (a Gal 3,21 és 5,23 nyilvánvaló kivételével) a Tórára gondol, amikor a magyarra “törvényként” fordított szót használja. A héber </text:span><text:span text:style-name="Félig_20_kiemelt"><text:span text:style-name="T57">torah </text:span></text:span><text:span text:style-name="T57">szó tanítást vagy utasítást jelent. Ez a neve a héber Biblia első öt könyvének (Genesis, Exodus, Leviticus, Numeri, Deuteronomium), mert ezek tartalmazzák azokat az Isten által adott tanításokat és utasításokat, amelyek lehetővé teszik, hogy a választott nép elérje az értékek alapját és lényegét, nevezetesen a </text:span><text:span text:style-name="Félig_20_kiemelt"><text:span text:style-name="T57">salomot,</text:span></text:span><text:span text:style-name="T57"> a békét</text:span><text:span text:style-name="T8">: azt a dinamikus állapotot, amelyben az ember folytonosan azzá válhat és az lehet, aminek lennie kell: korlátolt, véges, </text:span><text:span text:style-name="T48">szabad emberi lény</text:span><text:span text:style-name="T8">nek.</text:span></text:p>
      <text:p text:style-name="P29"><text:span text:style-name="T57">Amikor a héber Bibliát görögre fordították (ezt hívjuk Septuagintának) a </text:span><text:span text:style-name="Félig_20_kiemelt"><text:span text:style-name="T57">torah </text:span></text:span><text:span text:style-name="T57">szót következetesen a </text:span><text:span text:style-name="Félig_20_kiemelt"><text:span text:style-name="T57">nomos</text:span></text:span><text:span text:style-name="T57">szal adták vissza. Pál is a </text:span><text:span text:style-name="Félig_20_kiemelt"><text:span text:style-name="T57">nomos </text:span></text:span><text:span text:style-name="T57">szót használta leveleiben, amikor a Tórára utalt. De a </text:span><text:span text:style-name="Félig_20_kiemelt"><text:span text:style-name="T57">nomos</text:span></text:span><text:span text:style-name="T57">t magyarra úgy kellene fordítanunk: “szabály” (</text:span><text:span text:style-name="Félig_20_kiemelt"><text:span text:style-name="T57">kifejezett </text:span></text:span><text:span text:style-name="T57">tanítás vagy utasítás) vagy “norma” (</text:span><text:span text:style-name="Félig_20_kiemelt"><text:span text:style-name="T57">implicit </text:span></text:span><text:span text:style-name="T57">tanítás vagy utasítás). Mindig a történelmi vagy irodalmi környezet segít annak eldöntésében, mikor kell a </text:span><text:span text:style-name="Félig_20_kiemelt"><text:span text:style-name="T57">nomos</text:span></text:span><text:span text:style-name="T57">t “mérték”-nek (két személy között érvényes szabályok vagy normák) fordítani, mikor “szokás”-nak (társadalmi intézményekben érvényes szabályok vagy normák) és mikor “törvény”-nek (olyan szabályok vagy normák, amelyek az említett társadalmi intézményekből származnak, és a politika vagy a törvények szintjére emelkedtek).</text:span></text:p>
      <text:p text:style-name="P29"><text:span text:style-name="T57">Így a </text:span><text:span text:style-name="Félig_20_kiemelt"><text:span text:style-name="T57">torah</text:span></text:span><text:span text:style-name="T57">t (vagy a </text:span><text:span text:style-name="Félig_20_kiemelt"><text:span text:style-name="T57">nomos</text:span></text:span><text:span text:style-name="T57">t) akkor fordíthatjuk “törvény”-nek, amikor a zsidó monarchia vagy a babiloni fogság utáni újjáépítés időszakáról van szó (Kr.e. 587–537). Ebben a korban a törvényt szigorúan elsődleges értelmében, mint kötelező jogoknak és kötelezettségeknek az együttesét kell érteni</text:span><text:span text:style-name="T8">, amely “kétszeres intézményesítettséget” kapott: egyszer, amikor szokássá lett, másodszor pedig, amikor megjelent a jog és a politika területén. </text:span><text:span text:style-name="T57">Amikor tehát Izrael önkormányzatot, autonómiát élvezett, akkor a Tóra szigorú értelemben vett törvény volt.</text:span></text:p>
      <text:p text:style-name="P30"><text:span text:style-name="T56">A hellenista (Kr.e. 300-tól Kr.u. 6-ig) és a római korban (Kr.e. 6-tól egészen Pálig) azonban, amikor Izrael az őt legyőzők törvénye alatt élt, a Tóra az Isten által törvényesített szokássá redukálódott.</text:span> Ezek a különféle szokások a társadalom alapintézményeibe ágyazódtak: a családba, a közigazgatásba, a gazdaságba, az oktatásba és a vallásba. Mindegyik intézményen belül ezek a szokások kormányozták az életet, mert kötelezőnek, Isten akaratából törvényesített szokásoknak ismerték el őket.</text:p>
      <text:p text:style-name="P30">Itt, a Galata-levélben Pál elmondja, hogy életében (római időszak) <text:span text:style-name="T56">valaha a Tórát megtartó farizeus volt,</text:span> azaz a Tórát kutatta, és szerinte élt. Elfogadta és megértette, hogy a Tóra követendő zsidó szokás, amelyet Isten törvényesített. De <text:span text:style-name="T56">amikor felismerte, hogy Jézus a Messiás, és hogy Isten feltámasztotta őt a halálból (Gal 1,1), akkor azt is megértette, hogy a Tórában található normatív zsidó szokások elveszítették az isteni jóváhagyást.</text:span></text:p>
      <text:p text:style-name="P30"><text:span text:style-name="T50">Pál számára a Tóra most normatív történetté vált, Szentírássá, amely elmondja az olvasóknak, hogyan jutottunk el a jelenbe, de semmi többet nem közöl, mivel Isten eltörölte, mint normatív szokást.</text:span> Ezért nem a törvény előírásai, hanem a hit által igazulunk meg. A Gal 3–4-ben Pál a zsidó Szentírásból vett érvekkel támasztja alá ezt a nézetét.</text:p>
      <text:p text:style-name="P23"><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56"><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64">„A közölt anyag szerzői joga id. Magassy Sándor örököseinek tulajdona.<text:line-break/>A szöveg szabadon felhasználható igehirdetési előkészületekhez.<text:line-break/></text:span></text:span><text:soft-page-break/><text:span text:style-name="Citation"><text:span text:style-name="T64">Publikációkban csak a forrás megjelölésével idézhető.<text:line-break/>Tilos az anyag másolása, sokszorosítása, továbbadása.”</text:span></text:span><text:span text:style-name="Kicsi"><text:span text:style-name="T8">}</text:span></text:span></text:p>
      <text:p text:style-name="P37"><text:span text:style-name="Kiemelt"><text:span text:style-name="T8">SZENTHÁROMSÁG UTÁNI 16. VASÁRNAP</text:span></text:span></text:p>
      <text:p text:style-name="P40"><text:span text:style-name="Túlemelt"><text:span text:style-name="T8">AKIKET ISTEN ELHÍVOTT, AZOKAT MEG IS IGAZÍTOTTA,<text:line-break/>ILL. ISTEN SZAVA (IGÉJE) MEGIGAZÍTÓ ERŐ</text:span></text:span></text:p>
      <text:p text:style-name="P38"><text:span text:style-name="Túlemelt"><text:span text:style-name="T8">ÉLETÜNK EL VAN REJTVE KRISZTUSBAN!</text:span></text:span></text:p>
      <text:p text:style-name="P37"><text:span text:style-name="Kiemelt"><text:span text:style-name="T8">Gal 2,16-20(15-21!)<text:line-break/>„Él bennem a Krisztus!”</text:span></text:span></text:p>
      <text:p text:style-name="P40"><text:span text:style-name="T8">(1) Az Agenda témája hibás. A bibliai szöveg ugyanis azt mondja, hogy „életetek </text:span><text:span text:style-name="Félig_20_kiemelt"><text:span text:style-name="T8">Krisztussal együtt </text:span></text:span><text:span text:style-name="T8">van elrejtve Istenben” (Kol 3,3). Értelme az, hogy a keresztyén élet Isten védelme alatt áll.</text:span></text:p>
      <text:p text:style-name="P29"><text:span text:style-name="T8">Textusunk teljes mértékben eltér ettől a bibliai alapgondolattól. </text:span><text:span text:style-name="T57">Fontos mindenekelőtt annak látása, hogy Pál </text:span><text:span text:style-name="Kiemelt"><text:span text:style-name="T57">indulatos levelet </text:span></text:span><text:span text:style-name="T57">ír a Galata tartomány keresztyén gyülekezeteihez. Indulatának oka az, hogy az ő evangéliumhirdető apostoli munkáját követően olyan „hamis atyafiak” léptek fel,</text:span><text:span text:style-name="T8"> ― méghozzá nemcsak egy helyen, hanem egy egész területen! ― </text:span><text:span text:style-name="T57">akik az „evangélium” cégére mögé a törvényt helyezve visszacsempészték azt a zsidós vallásosságot, amely nem vezet üdvösségre.</text:span><text:span text:style-name="T8"> </text:span><text:span text:style-name="T57">Amikor e sorokat írom (1995.08.04), még frissen él emlékezetemben az a szívszorító hír, mely szerint gyümölcslédobozokban forgalomba hoztak lelkiismeretlen üzletemberek 22% alkoholt tartalmazó italt, s ezzel ― lévén e gyümölcslevek legfőbb fogyasztói gyermekek ― az édeskés keveréket úgy viszik be a gyenge szervezetekbe, hogy tartós károsodást kaphatnak. A „más címke ― más tartalom” álnoksága joggal vált ki indulatokat, bárhol és bármiben jelentkezzék is! Pál indulatosságát a levél egészére vonatkozólag is, de ezen belül textusunkra nézve is hangsúlyosan figyelembe kell vennünk.</text:span></text:p>
      <text:p text:style-name="P29"><text:span text:style-name="T8">(2) A perikópát két helyen is bővítettem. </text:span><text:span text:style-name="T46">A </text:span><text:span text:style-name="Kiemelt"><text:span text:style-name="T46">2,15 </text:span></text:span><text:span text:style-name="T46">azért fontos, mivel arra utal, hogy Pál, mint zsidó származású és a zsidó törvényvallást farizeusként kiválóan ismerő ember ― nagyon jól ismeri a törvényvallásban rejlő veszélyeket. A pogányok számára „természetes” az ingyen kegyelem, a zsidók számára azonban „botrány”!</text:span><text:span text:style-name="T57"> Pál tehát a 2,16-20 szakaszt értelmező előtagot épít bele a szövegbe, s ezzel teszi nyomatékossá azt, amit benne elmond. </text:span><text:span text:style-name="T46">A </text:span><text:span text:style-name="Kiemelt"><text:span text:style-name="T46">2,21 </text:span></text:span><text:span text:style-name="T46">pedig azért nélkülözhetetlen, mert a kegyelem és Krisztus keresztje kerül benne szorosan egymás mellé, mégpedig úgy, hogy annak egyedülvalósága is vitathatatlanná lesz.</text:span></text:p>
      <text:p text:style-name="P29"><text:span text:style-name="T57">Pál számára nem vitás: a Krisztus keresztje, azaz </text:span><text:span text:style-name="Kiemelt"><text:span text:style-name="T57">a váltsághalál a kegyelem személyes kiáradását eredményezi </text:span></text:span><text:span text:style-name="T57">(2,20a), s hogy ez a kegyelem </text:span><text:span text:style-name="Kiemelt"><text:span text:style-name="T57">Isten tette. </text:span></text:span><text:span text:style-name="T57">Ezért </text:span><text:span text:style-name="T46">jobb a régi Károli-fordítás passzívumos mondatszerkesztése: „Krisztussal együtt megfeszíttettem”</text:span><text:span text:style-name="T57">, s problematikusabb az új fordítás látszólag simább fogalmazása: „Krisztussal együtt én is keresztre vagyok feszítve”. </text:span><text:span text:style-name="Félig_20_kiemelt"><text:span text:style-name="T46">Nemcsak az fontos ugyanis, hogy a „keresztre feszített ember” ott van, ahol keresztre feszített Ura, hanem az is, hogy </text:span></text:span><text:span text:style-name="Kiemelt"><text:span text:style-name="T46">a keresztre feszíttetés közösségét az Isten hozta létre!</text:span></text:span></text:p>
      <text:p text:style-name="P29"><text:span text:style-name="T8">(3) </text:span><text:span text:style-name="T46">Textusunk megértése szempontjából elengedhetetlen az </text:span><text:span text:style-name="Kiemelt"><text:span text:style-name="T46">1,6-7a </text:span></text:span><text:span text:style-name="T46">mondanivalója. Pál indulatának lényegét fogalmazza meg itt: „Csodálkozom azon, hogy </text:span><text:span text:style-name="Kiemelt"><text:span text:style-name="T46">attól, aki Krisztus kegyelme által elhívott titeket, ilyen hamar más evangéliumhoz pártoltok; </text:span></text:span><text:span text:style-name="T46">pedig nincsen más!”</text:span><text:span text:style-name="T57"> Bár Pál „csodálkozásának” ad hangot, tulajdonképpen egy olyan jelenségre mutat, amely egyáltalán nem „csodálkozni való”: a törvény mindig ki akarja szorítani az ingyen kegyelmet az üdvözülés rendjéből.</text:span><text:span text:style-name="T8"> </text:span><text:span text:style-name="T46">Nem igaz az, miszerint a kegyelem „olcsóvá” teszi a keresztyénséget és tunyává annak gyakorlóját! Inkább az az igazság, hogy a törvény visszacsempészésével újra helyet szorít magának az ember az üdvözülés rendjében. Helyet szorít magának akkor, amikor azt hirdeti, hogy a jóigyekezetnek és a kegyes életfolytatásnak gyümölcseit fel kell mutatni, nem elég a kereszt, s nem elég a Krisztus váltsága!</text:span><text:span text:style-name="T57"> Az 1,6 és a 2,21 akár egymás után azonnal olvasható volna: meggyőződhetünk magunk is a döbbenetesen szoros kapcsolatról, mely szerint a „más evangélium” a „törvénnyel” azonos.</text:span></text:p>
      <text:p text:style-name="P29"><text:span text:style-name="T8">(4) </text:span><text:span text:style-name="T57">Pál a „törvényt” többféle értelemben használja. Itt azt emeli ki, hogy </text:span><text:span text:style-name="Kiemelt"><text:span text:style-name="T57">a törvény </text:span></text:span><text:soft-page-break/><text:span text:style-name="Kiemelt"><text:span text:style-name="T57">uralkodik a bűn felett, mert kordában tartja az ember indulatait. </text:span></text:span><text:span text:style-name="T57">Szekuláris változata mindmáig érvényes: a törvények szabályozzák az életet, szabályozzák a közlekedést, szabályozzák a kereskedelmet, stb. A törvényhez mérve derül ki, hogy mi helyes és mi helytelen, mi elfogadható és mi elfogadhatatlan. Isten törvénye már az ÓT-ban világosan szól arról, hogy mi tetszik Istennek és mi nem, mihez tartsa magát az ember, ha rendezett kapcsolatot akar Istenével. </text:span><text:span text:style-name="T46">Amennyiben a törvény a </text:span><text:span text:style-name="Kiemelt"><text:span text:style-name="T46">legfőbb hatalom, a legfőbb norma, </text:span></text:span><text:span text:style-name="T46">akkor Krisztus is alája van vetve, kisebb a hatalma, a kegyelem nem Istennek végső szava és tette az ember üdvözítésére.</text:span><text:span text:style-name="T57"> Pál ― amikor ezt a furcsa kitételt alkalmazza, miszerint „Krisztus a bűn szolgája” volna (2,17b) ― nem arra gondol, hogy Krisztus kiszolgálja a bűnt, a Sátánt, illetve a bűnös embert, hanem arra kíván rámutatni, hogy </text:span><text:span text:style-name="Kiemelt"><text:span text:style-name="T46">Krisztus kegyelme hatalmasabb a törvénynél is, amely eladdig egyetlen bűnellenes hatalomként volt jelen a világban.</text:span></text:span><text:span text:style-name="Kiemelt"><text:span text:style-name="T57"> </text:span></text:span><text:span text:style-name="T57">A kegyelemből, krisztushit által történő megigazulásnak ez a tartalma az apostol szerint (2,16-17a). A galatákra vonatkozó speciális mondanivaló pedig így fogalmazható meg: </text:span><text:span text:style-name="Kiemelt"><text:span text:style-name="T46">ha a megigazulás után is kell a törvény, akkor Krisztus és váltsága kisebb hatalom, mint a bűn.</text:span></text:span><text:span text:style-name="Kiemelt"><text:span text:style-name="T57"> </text:span></text:span><text:span text:style-name="T57">Mindez pedig sérti Krisztus dicsőségét és váltsága egyedülvalóságát.</text:span></text:p>
      <text:p text:style-name="P29"><text:span text:style-name="T8">(5) </text:span><text:span text:style-name="T57">A Szentháromság utáni 14. vasárnap „B”-sorozatának epistolája (</text:span><text:span text:style-name="T46">Rm 7,4-6</text:span><text:span text:style-name="T57">) mondanivalója sok hasonlóságot mutat perikópánkkal. Van azonban egy nagyon figyelemre méltó különbség. </text:span><text:span text:style-name="T46">Ott </text:span><text:span text:style-name="Kiemelt"><text:span text:style-name="T46">a törvény hatása, </text:span></text:span><text:span text:style-name="T46">itt pedig </text:span><text:span text:style-name="Kiemelt"><text:span text:style-name="T46">a törvény szerepe </text:span></text:span><text:span text:style-name="T46">kerül homloktérbe. Mindkét értelemnek azonos a végső konzekvenciája: „a törvény vége Krisztus” (Rm 10,4).</text:span><text:span text:style-name="T57"> Ha Pálnak a törvénnyel kapcsolatos kitételeit sorra vesszük, akkor rácsodálkozhatunk arra a tényre, hogy tulajdonképpen gyakran ismétli mondanivalóját, csak más szavakkal él, illetve más és más helyre teszi a hangsúlyt.</text:span></text:p>
      <text:p text:style-name="P30">(6) A CsS-kommentár rendkívül hosszan foglalkozik textusunkkal. Szorosan összekapcsolja Péter antiochiai szereplésével és Pál Pétert bíráló véleményével (2,11-14), ami helyes, de képtelen elszakadni a történeti eseménytől, ami helytelen; a textusban ugyanis ez a példa ― akármilyen hangsúlyos is ― csupán rávezető epizód, amely a mondanivaló lényegét a továbbiakban nem érinti. Pál nem az antiochiai keresztyénekhez, hanem a tőlük mintegy 3-500 km-re lévő Galata tartományban élő keresztyénekhez írja levelét.(vö. <text:span text:style-name="T56">Cserháti S.: A galáciabeliekhez írt levél</text:span>, 102-140.).</text:p>
      <text:p text:style-name="P27">Néhány részletet érdemes kimásolnunk.</text:p>
      <text:p text:style-name="P29"><text:span text:style-name="T8">Sajnálatos, hogy CsS szövegfordítása is a „meg vagyok feszítve” formulát alkalmazza, s így elmossa a szöveg Isten cselekvésére utaló jellegét (103). </text:span><text:span text:style-name="T57">A </text:span><text:span text:style-name="Kiemelt"><text:span text:style-name="T57">2,15</text:span></text:span><text:span text:style-name="T57">-ben Pál nem a származás kétféle módjáról ad tanítást „a pogány, illetve zsidó gyökerű keresztyén hallgatóságának”, hanem indulatosan érvel az evangélium primátusa mellett (120-121).</text:span></text:p>
      <text:p text:style-name="P29"><text:span text:style-name="T8">A </text:span><text:span text:style-name="Kiemelt"><text:span text:style-name="T8">2,16</text:span></text:span><text:span text:style-name="T8">-nál helyesen állapítja meg: </text:span><text:span text:style-name="T57">„Pált és zsidókeresztyén társait nem az önmagukról, vagy a zsidóságról szerzett rossz tapasztalataik juttatták el bűnös, elveszett voltuk felismerésére és vállalására. Ők zsidó testvéreikkel együtt hitték, hogy képesek a maguk erejéből Istennek tetsző életet élni, és a törvényben követelt igazságnak megfelelni. Csak amikor a Názáreti Jézusban rátaláltak az Isten Fiára, a megígért szabadítóra (vö. 1,16!), világosodott meg előttük, </text:span><text:span text:style-name="Kiemelt"><text:span text:style-name="T57">hogy az ember nem igazul meg a törvény cselekedetei alapján, hacsak nem a Jézus Krisztusba vetett hit által” </text:span></text:span><text:span text:style-name="T57">(121-122).</text:span><text:span text:style-name="T52"> Az a jó benne, hogy nem a törvény teljesíthetetlenségéről szólva mutat Krisztus váltságára.</text:span><text:span text:style-name="T8"> Viszont az utána következő ― hitről szóló ― hosszadalmas és bonyolult okfejtést csak fenntartással tudom elfogadni (122-124. 129.). Fontos és korrekt az a szakasz is, amelyben kortörténeti mozzanatok támasztják alá a teológiai okfejtést: „A zsidó kortársak hite szerint Isten az embert a törvény előírásainak teljesítése alapján fogadja el igaznak. </text:span><text:span text:style-name="Félig_20_kiemelt"><text:span text:style-name="T8">Ezzel a felfogással szemben vallja Pál, hogy a törvény cselekedetei alapján senki sem igazulhat meg. </text:span></text:span><text:span text:style-name="T8">Kijelentésének hátterében nyilvánvalóan a pogányokkal ápolt asztalközösségnek a zsidókeresztyének részéről történt megtagadása áll, hiszen ez is egyike volt a törvény előírásainak. Pál azonban nem tekinti elhanyagolható részletkérdésnek, mint a többiek, hanem felismeri, hogy benne egy evangéliumtól idegen, a törvényből kiinduló gondolkozásmód és magatartás nyilatkozik meg. A törvény éppen úgy egész embert kíván, mint az evangélium, és nem lehet az élet egyik területén a törvényhez igazodni, míg másutt az evangéliumhoz szabni magunkat (5,3!). Ezért állítja az apostol az esetet nagyobb összefüggésekbe és szól magának a törvénynek az esélyeiről a megigazulás terén, ahelyett, hogy megrekedne az antiochiai puszta bírálatánál (125). Helyesen nyilatkozik a </text:span><text:soft-page-break/><text:span text:style-name="T8">megigazulás új rendjéről is: </text:span><text:span text:style-name="T57">„Pál és keresztyén társai szerint </text:span><text:span text:style-name="Félig_20_kiemelt"><text:span text:style-name="T57">ennél sokkal nagyobb dolog történt megigazulásunkért: Isten önmagát adta nekünk Jézus Krisztusban, hogy Ő kerüljön a törvény helyére, bennünk pedig váltsa fel az Ő uralma a test diktatúráját (2,20). </text:span></text:span><text:span text:style-name="T57">Mert Pál és keresztyén társai felismerték: Isten a Názáreti Jézus által a történelem egy bizonyos pontján a kegyelem új korszakát nyitotta meg az egész emberiség számára” (127-128).</text:span></text:p>
      <text:p text:style-name="P29"><text:span text:style-name="T8">Ezzel szemben elképesztő az alábbi szakasz: „Mivel Pál és zsidókeresztyén társai belátták (?., iMS), hogy a törvény cselekedetei által egyetlen ember sem igazulhat meg, </text:span><text:span text:style-name="Kiemelt"><text:span text:style-name="T8">ők is a Jézus Krisztusba vetett hit útját választották </text:span></text:span><text:span text:style-name="T8">(??., iMS). Úgy tűnik, mintha a törvény útján szerzett keserű tapasztalataik érlelték volna meg bennük ezt az elhatározást (?., iMS). Erről szó sincsen. Egyikük esetében sem így történt. Akkor nyílt fel szemük és látták be (?., iMS), hogy a törvény útja nem visz el a célig, amikor hitre jutottak. Ez a felismerés (?., iMS) a hit útjára késztette (?., iMS) őket” (129). Itt az a tipikus emberközpontúság érvényesül, mely szerint a hitre jutás egyszerűen belátás dolga. Az erkölcsiséget szembeállítja ugyan a hittel, de mindkettőt emberi produktumként kezeli.</text:span></text:p>
      <text:p text:style-name="P29"><text:span text:style-name="T8">A </text:span><text:span text:style-name="Kiemelt"><text:span text:style-name="T8">2,20</text:span></text:span><text:span text:style-name="T8">-nál elfogadható a „Krisztusban élés” és a „Krisztus bennünk élése” magyarázatából az a néhány mondat, mely szerint „fontos mondanivaló hordozója a „Krisztussal (együtt)” szókapcsolat is. Már találkoztunk vele az előző versben. Kifejezi Krisztus és a Benne hívő ember sorsközösségét. Mert Krisztus a legnagyobb szolgálatot azzal teszi az embernek, hogy sorsának részesévé teszi őt. (Rm 6,8; 2Kor 4,14; 2Tim 2,11-12). Lényegesen ritkábban él Pál a „Krisztus mibennünk” fordulattal. Ehelyett inkább a Szentlélek munkájáról beszél. Olykor azonban szükségesnek látja, hogy a keresztyén életnek ezt az oldalát a „Krisztus bennünk” fordulattal világítsa meg. Ezt teljes joggal megteheti, hiszen Isten Lelke bennünk Jézus Krisztust állítja előtérbe, és a Lélek munkája révén Vele kerülünk kapcsolatba. Akkor folyamodik Pál a „Krisztus bennünk” fordulathoz, amikor azt akarja megértetni olvasóival, hogy Jézus nem úgy fejti ki hatását az emberre, mint a törvény. A törvény „kívülről” támaszt igényt az engedelmességünkre, anélkül, hogy ebben segítségünkre lenne. </text:span><text:span text:style-name="Félig_20_kiemelt"><text:span text:style-name="T8">Jézus Krisztus viszont, noha szolgálatával „kívülről” közelít hozzánk („Krisztusban vagyunk”), ugyanakkor mégis „bennünk” van, azaz megragadja egész lényünket, hogy ne kényszerből, hanem belső indításból éljünk Istennek” </text:span></text:span><text:span text:style-name="T8">(137-138).</text:span></text:p>
      <text:p text:style-name="P41">+</text:p>
      <text:p text:style-name="P39">„NINCS MÁS EVANGÉLIUM!”</text:p>
      <text:p text:style-name="P40"><text:span text:style-name="T46">A </text:span><text:span text:style-name="Félig_20_kiemelt"><text:span text:style-name="T46">Barmeni Hitvallás </text:span></text:span><text:span text:style-name="T46">egyik alaptétele is ez a páli mondat. A nácizmus politikai szorításában fogalmazódott meg, jelezve azt, hogy az „új eszmék” halálos veszélyt jelentenek a keresztyénség számára.</text:span><text:span text:style-name="T57"> Természetesen a veszély „örökzöld”, formájában ugyan rendkívül eltérő színezetű, de tartalmában mindig ugyanaz: a kereszt kikerül az élet és a hit középpontjából, és helyét mindig valami „más”, valami „kurrens” foglalja el. Témánk ezért időszerű és fontos.</text:span><text:span text:style-name="T8"> Hármas válaszunkban a vele kapcsolatos leglényegesebb tételek kerülnek a gyülekezet elé.</text:span></text:p>
      <text:p text:style-name="P29"><text:span text:style-name="Kiemelt"><text:span text:style-name="T8">1. Könnyű elhajolni tőle.</text:span></text:span></text:p>
      <text:p text:style-name="P29"><text:span text:style-name="T46">Az evangélium „nehéz dolog”! Az Isten kegyelméről, Krisztus váltságáról szóló örömhír sokszor olyan valaminek tűnik, mintha azonos lenne a kellemessel, a „jó érzéseket” keltővel, s nem volna </text:span><text:span text:style-name="Félig_20_kiemelt"><text:span text:style-name="T46">teremtő ereje. </text:span></text:span><text:span text:style-name="T46">Ezért aztán az igehirdetésekben állandóan szerepeltetjük a törvényt, mert azt képzeljük, hogy ennek komolysága, elkötelezése, felelősséget ébresztő üzenete, ítéletre és elszámoltatásra vonatkozó intelme adja meg az evangélium komolyságát, netalán a hitelét. Alapvető és ősrégi kísértés ez: Pálnak is harcba kellett szállnia vele a Galácia tartomány keresztyénei érdekében. Az evangélium nem „gyenge dolog”, és az evangélium nem „olcsó örömök forrása”.</text:span><text:span text:style-name="T8"> Voigt meditációjára utalok (LP 88/444), mely igen határozottan mutat rá a törvény visszacsempészésének mai gondjaira. </text:span><text:span text:style-name="T57">Nem kell tehát „látványos dolgokra” utalnunk, csak arra pl. hogy igehirdető és igehallgató (hívő) szinte képtelen kihagyni ezt: Isten elvégzett mindent, ez a megigazulás; de azért nekem is be kell segítenem kicsit”, ez a megszentelődés”. Az </text:span><text:span text:style-name="Félig_20_kiemelt"><text:span text:style-name="T57">igyekvés, ill. jószándék, </text:span></text:span><text:span text:style-name="T57">mint az üdvözülés állandóan szereplő feltétele, aligha marad ki az igehirdetésből, keresztyén hívő közgondolkozásból.</text:span><text:span text:style-name="T8"> Mindig e tétel ellentettjére hivatkozunk </text:span><text:soft-page-break/><text:span text:style-name="T8">védekezve, s nem gondolunk arra a teológiai érdekre, amelyet éppen </text:span><text:span text:style-name="T57">Pál képvisel: az emberi besegítés bármely formájának meghirdetése az evangélium, s persze Krisztus váltsága megcsorbítását jelenti.</text:span></text:p>
      <text:p text:style-name="P29"><text:span text:style-name="Kiemelt"><text:span text:style-name="T8">2. Élni csak vele és általa lehet.</text:span></text:span></text:p>
      <text:p text:style-name="P30"><text:span text:style-name="T42">Élni vele „értelmes dolog”!</text:span> Annak felismerésére esik itt a hangsúly, mely szerint az evangélium ”teremtő és újjáteremtő hatalom”. Ajánlatos kilépni az általában megszokott „személyes pietista” üzenettolmácsolás vonalából és néhány mondatban az Anyaszentegyház közösségének életére (életindulásra és életfolytatásra) utalnunk. Az evangélium nélkülözhetetlen (vö. Tételek 95/62). Bátran hirdessük tehát azt, hogy a <text:span text:style-name="T42">kereszt „bolondsága és botránya” a józan keresztyén magatartás kialakításához és képviseléséhez szükséges, s ennek alkalmazása nem rajongás.</text:span></text:p>
      <text:p text:style-name="P29"><text:span text:style-name="Kiemelt"><text:span text:style-name="T8">3. Küzdelmet, harcot vállalni kell érte.</text:span></text:span></text:p>
      <text:p text:style-name="P30"><text:span text:style-name="T42">Élni vele „háborúságot” ígér! Kettős „fronton” folyik a küzdelem. Az egyik front a lélek belvilága.</text:span><text:span text:style-name="T56"> Itt az általában szokásos „személyes vonal” üzenetrendszere érvényesül. Az a mondanivaló, mely szerint a keresztyén ember küzd az „óember” ellen. </text:span><text:span text:style-name="T42">A másik front a „világ” kísértéseiben érzékelhető. Luther ezt egyszerűbben fejezi ki: harcunk van „a test, a világ és az Ördög ellenében”.</text:span><text:span text:style-name="T56"> A „tanítványság” soha nem jelent nyugvópárnát, hanem mindig annak a keskeny útnak vállalását és az azon való járást, melyen Krisztus haladt és melynek bejárására minket is alkalmassá tesz Igéjével.</text:span></text:p>
      <text:p text:style-name="P41">+</text:p>
      <text:p text:style-name="P40"><text:span text:style-name="T8">Egy másik lehetséges vázlat és dispozíció: KRISZTUS ELREJTETT ÉLETE BENNÜNK. Az az alapvető kérdés kerülhet elő, hogy </text:span><text:span text:style-name="Félig_20_kiemelt"><text:span text:style-name="T8">ki az ura életünknek: </text:span></text:span><text:span text:style-name="T8">(1) a törvény, (2) a bűn, vagy (3) Krisztus?</text:span></text:p>
      <text:p text:style-name="P41">+</text:p>
      <text:p text:style-name="P40"><text:span text:style-name="T8">A LP </text:span><text:span text:style-name="Kiemelt"><text:span text:style-name="T8">69/502 </text:span></text:span><text:span text:style-name="T8">(Benczúr László) meditációja helyes alapállásból indul ki: megállapítja, hogy Pál „harcos és szenvedélyes” levelet ír az evangélium érdekében. De aztán nagyon hamar „elhajol” a jó kezdetektől, amikor hozzáteszi: „Szerinte csak akkor </text:span><text:span text:style-name="Félig_20_kiemelt"><text:span text:style-name="T8">hatékony </text:span></text:span><text:span text:style-name="T8">az evangélium hirdetése, ha minden emberi tekintélyt meghaladó jelentőségét </text:span><text:span text:style-name="Félig_20_kiemelt"><text:span text:style-name="T8">komolyan vesszük”. </text:span></text:span><text:span text:style-name="T8">Vagyis: az evangélium csak akkor erős és csak akkor végezheti el teremtő munkáját, ha mi emberek a magunk hozzáállásával megteremtjük ennek előfeltételeit. Rémes antropocentrizmus ez, amelyet lépten-nyomon megtalálunk rangos előkészületekben is. Bántó szervilizmussal ötvözi az exegézist, s eljut a DT propagálásáig, Káldy püspök személyes érdemeit is kiemelve, s 1956-ot az akkor szokásos politikai képletbe helyezve: a kivívott szocialista szabadság törvényeskedő eltorzítása jelentkezett a forradalomban. Elképesztő, hogy mire képes az emberi elme, ha megszabadul a tulajdonképpeni igei üzenet áldott kötöttségétől. Vázlatának nincs főgondolata. Négy pontja szerint az alábbiakról lehet prédikálni: (1) </text:span><text:span text:style-name="Félig_20_kiemelt"><text:span text:style-name="T8">Mit jelent „hinni”? </text:span></text:span><text:span text:style-name="T8">Azt jelenti, hogy hallgatok szavára és kinyújtom Feléje a kezemet. (2) </text:span><text:span text:style-name="Félig_20_kiemelt"><text:span text:style-name="T8">Mi történik a hit által? </text:span></text:span><text:span text:style-name="T8">Megnyílik a szemem és önmagammal törődés helyett Isten, valamint az embertárs lesz a fontos számomra. (3) </text:span><text:span text:style-name="Félig_20_kiemelt"><text:span text:style-name="T8">Miért nem a törvény cselekedeteiből (fakad a hit)? </text:span></text:span><text:span text:style-name="T8">A törvényeskedést jellemzi, hogy Jézus Krisztust nem látom elég nagynak, s azt gondolom, hogy munkáját ki kell egészítenem. Görcsös vallási igyekezetemmel akarom pótolni mindazt, ami Krisztustól származó ajándék. (4) </text:span><text:span text:style-name="Félig_20_kiemelt"><text:span text:style-name="T8">Hogyan szabadulhatunk meg a törvényeskedés átkától? </text:span></text:span><text:span text:style-name="T8">Krisztus keresztje szabadít meg tőle. Általa válik igazán gyümölcsözővé és szolgálóvá (DT!) az emberi társadalomban az egyház jelenléte (DT!). Az előkészületnek ez a része lényegesen jobb, mint a rávezető meditáció anyaga.</text:span></text:p>
      <text:p text:style-name="P29"><text:span text:style-name="T8">A </text:span><text:span text:style-name="Kiemelt"><text:span text:style-name="T8">80/494 </text:span></text:span><text:span text:style-name="T8">(Nagy István) exegézise megmarad a szokásos és populáris értelmezés keretei között. Meditációja címe az „Él bennem a Krisztus” igei részletet ragadja meg, amit aztán két pontban fejt ki a bibliai mondat kérdéssé formálását követően: VALÓBAN KRISZTUS ÉL BENNÜNK? Felelet: (1) Ahol nem a Krisztus él a keresztyénekben, ott vallásos önzés, békétlenség, mindenféle szörnyűbbnél szörnyűbb baj hatalmasodik el; (2) ahol viszont Krisztus él a keresztyénekben, ott a béke dalosmadárkája kezd röpdösni, megszűnik az önzés, a </text:span><text:soft-page-break/><text:span text:style-name="T8">fegyverekből vízágyút és mindenféle hasznos termelőeszközt fabrikálnak, ott mindenki mosolyog és szeretettel éli tevékeny, hasznos életét. Halleluja!</text:span></text:p>
      <text:p text:style-name="P29"><text:span text:style-name="T8">A </text:span><text:span text:style-name="Kiemelt"><text:span text:style-name="T8">88/437 </text:span></text:span><text:span text:style-name="T8">(Varga György) exegézisében a hit által való megigazulás tanítását fejtegeti Kiss Jenő, Cserháti Sándor és Karner Károly professzorok munkáira támaszkodva. Kár, hogy meglehetősen kritikátlanul olvassa forrásait. Pl. CsS-tól ezt a feltűnő tévtant is közli: „Megigazulni leegyszerűsítve annyit jelent, mint igaz emberré </text:span><text:span text:style-name="Félig_20_kiemelt"><text:span text:style-name="T8">válni”. </text:span></text:span><text:span text:style-name="T8">Különösen összegező megállapítások esetében veszedelmes mindenfajta pongyolaság és nagyvonalúság. Az újjászületés pedig kifejezetten a Lélek munkája (Jn 3,1kk!), amit minden esetben hangsúlyosan kifejezésre kell juttatni. Témája: „... ISTENNEK ÉLJEK...”. Dispozíciója: (1) Boldogan vallunk Jézus Krisztus irántunk való szeretetéről; (2) Boldogan vallunk életünk céljáról; (3) Boldogan vallunk a Krisztusban kapott erőről. A feldolgozás értéke az anyag elrendezésében van.</text:span></text:p>
      <text:p text:style-name="P29"><text:span text:style-name="T8">A </text:span><text:span text:style-name="Kiemelt"><text:span text:style-name="T8">88/444 </text:span></text:span><text:span text:style-name="T8">(Győr Sándor – Zügn Tamás) idézetei közül elsőként </text:span><text:span text:style-name="Kiemelt"><text:span text:style-name="T46">Gottfried Voigt</text:span></text:span><text:span text:style-name="Kiemelt"><text:span text:style-name="T8"> </text:span></text:span><text:span text:style-name="T8">nagyszerű feldolgozása érdemel említést: </text:span><text:span text:style-name="T46">„Arról a kérdésről volt szó Pál környezetében, hogy mi szükséges az üdvösség eléréséhez. Másképp fogalmazva: nem az volt a kérdés, hogy kell‑e valamiféle rend szerint élni, vagy sem, hiszen minden életnek rend szerint kell folynia. (...) A főkérdés ez volt: melyik út vezet Istenhez. A törvény általi megigazulás hívei szerint a jó viselkedésen, a kegyes cselekedeteken, a korrekt magatartáson múlik, hogy közel kerülj Istenhez. Vagyis: csak az </text:span><text:span text:style-name="Félig_20_kiemelt"><text:span text:style-name="T46">igazak </text:span></text:span><text:span text:style-name="T46">remélhetnek valamit Istentől. Ezzel szemben hangzik az evangélium szava: az istentelenek és a bűnösök befogadásra találnak Istennél, Krisztusért éppen ők az „igazak”. A zsidókeresztyének a kettőt összevegyítették: a megigazuláshoz kell a kegyelem, kell Krisztus halála és a Benne való hit, de azért egy kicsit szükség van a mi erőfeszítéseinkre is. (...) A törvény nem azért esik mint üdvlehetőség, mert képtelenek vagyunk teljesíteni a követelményeit. Nem azért kell a hithez fordulnunk, mert a törvény betöltésében nem jutunk előbbre, hanem azért, mert a törvény cselekvésének útja eleve nem az üdvösség felé vezető út. (...) „A törvény cselekvésének útja, valamint a hit és kegyelem útja egymás ellentétei, melyek kizárják egymást” ― írja Bultmann. A kifutópályán egyre sebesebben száguldó repülőgép pilótája nem tétovázhat azon, hogy használja‑e a magassági kormányt vagy sem. Menthetetlenül katasztrófához vezet, ha ott is gurulni akar, ahol már repülni kellene. (...) Aki a törvény és kegyelem tekintetében a „vagy ― vagy” -ból „és ― és”‑t formál, mint a judaisták, az mindent elveszít”.</text:span><text:span text:style-name="T8"> ― Jó </text:span><text:span text:style-name="Kiemelt"><text:span text:style-name="T57">Balikó Zoltán</text:span></text:span><text:span text:style-name="Kiemelt"><text:span text:style-name="T8"> </text:span></text:span><text:span text:style-name="T8">magyarázata is: </text:span><text:span text:style-name="T57">„2,20: Pál szerint a hit nemcsak elhívése annak, amit Isten tett érettünk, hanem a hit egyre szorosabbá váló közösség Krisztussal. Annak tudomásul vétele, hogy Az, Akinek szeretetét hirdetjük, azt akarja, hogy végleges és elválaszthatatlan személyes kapcsolatunk, sorsközösségünk legyen Vele. Ez azt jelenti, hogy Hozzá van kötve mindaz, amire szükségünk van, és ezt csak Vele együtt kapjuk meg. Ebben a sorsközösségben saját sorsunk is átformálódik Jézus sorsává. Vagyis az, hogy Ő meghalt érettünk és megszerezte számunkra a bűnbocsánatot, csak akkor jelent számunkra győzelmet, ha mi is vállaljuk önmagunk odaadását másokért, ha vállaljuk a szenvedést egyre tudatosabban, egészen a halálig. Nem lehet kompromisszumot kötni”.</text:span><text:span text:style-name="T8"> ― Még </text:span><text:span text:style-name="Kiemelt"><text:span text:style-name="T8">Walther Lüthi </text:span></text:span><text:span text:style-name="T8">nézete is elfogadható: „A törvény talajáról nem nyílik lehetőség arra, hogy valaki a törvénnyel és a törvényből való megigazulással leszámoljon. Ilyen nagy az a hatalom, amellyel a törvény az embert polipkarjaival átöleli. Ez ugyanúgy képtelenség, minthogy valaki a saját árnyékát átugorja. (...) Krisztussal következett be az a forradalom, amely az embereknek Istenhez való teljes viszonyát gyökeresen megváltoztatta”.</text:span></text:p>
      <text:p text:style-name="P23"><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0"><text:span text:style-name="Félig_20_kiemelt"><text:span text:style-name="T31">c) Pál megfeddi Pétert </text:span></text:span><text:span text:style-name="T66">(2,11-21)</text:span></text:p>
      <text:p text:style-name="P54">A Pál egyenjogúságának és teljes függetlenségének harmadik bizonyítéka az a nevezetes antiókhiai eset, mikor Pál nyilvánosan megfeddette Pétert.</text:p>
      <text:p text:style-name="P52">Antiókhiában a pogány keresztyének voltak többségben. Ha most valaki Jeruzsálemből jött, szigorú törvénytartó zsidó, nem vehetett részt a gyülekezet szeretetvendégségében s így úrvacsorájában sem, mert a Törvény, amelynek megtartására kötelezve volt, ezt kereken megtiltotta. — Érthető tehát, hogyha Péter vagy más nagytekintélyű apostol jött Antiókhiába, nem különült el az atyafiaktól, mert akkor miért jött; hanem együtt evett és társalgott velük szeretetvendégségen és úrvacsoraosztáson. Ezt cselekedte Péter és Barnabás is. Ez eddig <text:soft-page-break/>rendben is lett volna. De Jakab, az Úr testvére, akinek tekintélye a Péterénél is nagyobb volt, mély fájdalommal látta, ha zsidó ember megszegi a Törvényt. Hogy ettől a fájdalomtól megkíméljék, hogy ne kelljen az Úr testvérével vitatkozni, mikor a Jakab küldöttei Antiókhiába jöttek, Péter, sőt Barnabás is, azokkal együtt külön vonult, és külön evett. Hozzájuk csatlakoztak a gyülekezet többi zsidói is, s íme Antiókhiában, a nagy pogány keresztyén gyülekezetben, egy zsidó kisebbség elszigeteli magát és rituális tisztaságát őrzi testvéreivel szemben. Ez meg a gyülekezet nagy többségét sértette és keserítette. Más volt a megegyezés, más volt az eddigi gyakorlat, más volt eddig a Péter és Barnabás magatartása is. A keresztyénség e meghasonlással kettéhasad; egyik fele beolvad a zsidóságba, a másik fele elkeveredik és elfajzik a pogány synkretizmusban.</text:p>
      <text:p text:style-name="P52">Itt szólalt meg Pál. Ha te zsidó létedre pogány módra élsz (ha te zsidó létedre tudsz együtt élni a pogányokkal), miért kényszeríted a pogányokat hogy zsidó módra éljenek? A Pál megvilágosított szelleme meglátta, hogy itt nem modor — udvariassági —, pásztori vagy egyházpolitikai kérdésről van szó, mint ahogy Péterék és Barnabásék képzelték, hanem a keresztyénség létkérdéséről: kiből, miből van az üdvösség? A Törvényből vagy Krisztusból (a benne vetett hit által)? Ha a Törvényből, akkor felesleges Krisztus. Miért jött; miért halt meg, miért támadott fel? Ha pedig Krisztusból, miért kell tartani azt a Törvényt, amely az embereket cselekedeteik alapján két táborra osztja: igazakra és bűnösökre, s az igazaknak életet ígér, a bűnösöknek halált. — Péter, ha a Törvényt az üdvösségre nélkülözhetetlennek tartja, törvényszegő és képmutató volt, valahányszor pogány keresztyénekkel együtt evett Joppétól Antiókhiáig; ugyanakkor ha komolyan vallja, hogy Jézus a Krisztus, megtagadja Őt, valahányszor elkülöníti magát a pogány eredetű keresztyénektől.</text:p>
      <text:p text:style-name="P31"><text:span text:style-name="T31">De Péter, folytatja Pál, aki éppen olyan zsidó, mint én, és nem ‘bűnös’ pogány — itt Pál a ‘bűnös’ szót idézve mondja, mintha ezt mondaná: ‘úgynevezett’ bűnös, vagy: általános zsidó felfogás, mindnyájunknak szavajárása szerint ‘bűnös, mert pogány’ — , éppen olyan jól tudja, hogy a Törvényből nincs megigazulás (üdvösség), mert ha lenne, vagy lett volna, miért jött el Jézus, hiszen a zsoltáríró is azt mondja a Törvény alatti időben, hogy nem igazul meg egy test sem </text:span><text:span text:style-name="Félig_20_kiemelt"><text:span text:style-name="T75">ex ergón nomou</text:span></text:span><text:span text:style-name="Félig_20_kiemelt"><text:span text:style-name="T31"> </text:span></text:span><text:span text:style-name="T31">[= a Törvény cselekedeteiből], akkor a Törvény felállításával, mintegy újra érvénybe léptetésével bűnössé tesszük mind azokat (megfosztjuk az igazságosságtól), akik Krisztusban nyerték el, hit által az igazságot, s ezzel azt is kimondjuk, hogy az egész Krisztus-kaland csak a bűnnek szolgált, kudarccal végződő lázadás volt a Törvény ellen.</text:span></text:p>
      <text:p text:style-name="P31"><text:span text:style-name="T31">Még kell egy fénynyaláb, hogy megvilágosítsuk a 16. verset, amelyben háromszor ismétlődik a Pál nagy alaptétele: </text:span><text:span text:style-name="Félig_20_kiemelt"><text:span text:style-name="T31">Hit által van a megigazulás és nem a Törvény cselekedeteiből.</text:span></text:span></text:p>
      <text:p text:style-name="P31"><text:span text:style-name="T44">A ‘megigazulás’ a Szentírás szerint az Istennel </text:span><text:span text:style-name="Félig_20_kiemelt"><text:span text:style-name="T44">való helyes viszony. </text:span></text:span><text:span text:style-name="T44">Ha ennek a lelkitartalmát nézem, akkor ez békesség és üdv; ha azt nézem, hogyan rendeződik el ez a viszony, akkor azt mondom: Isten megigazít, igaznak fogad el</text:span><text:span text:style-name="T31">; ha azt nézem, hogy Istennel való eme természetes viszonyunk megromlott, akkor azt mondom: kibékülés, kiengesztelődés által áll helyre.</text:span></text:p>
      <text:p text:style-name="P26">Az egész Ótestámentumnak az a tanítása, hogy az Istennel való helyes viszony az emberi ismeret és akarat munkája. Ismernie kell az Isten akaratát, és annak engedelmeskedni kell. Isten akarata tételesen, rendszeresen, az egész életre elágaztatva a Törvény; a Törvényt tehát ismerni és megtartani kell. Tanítás és fegyelem által lesz a nép és az egyén szentté, az Isten kedves tulajdonává. Az, hogy ez az ezerágú törvény lassankint az erkölcsi síkról a ceremoniálisra, az ethos helyett a kultusz, a rítus területére siklott át, a helyzetet még reménytelenebbé tette. A prófétai erőfeszítés a rituálisról az etikai, a főpapi gyakorlat az etikairól a rituálisra akarta a Törvény súlypontját átlendíteni. Amaz a bensőt, a szellemit hangsúlyozta és csúcspontját a Jézus prófétai tanításában érte el; emez a külsőt a láthatót, a kézzelfoghatót és ellenőrizhetőt követelte, és a nagy zsinagóga írástudományában és fegyelmi praxisában csúcsosodott ki. A kettő a Jézus személyében ütközött össze, s a papi törvény az Ő személyében feszítette keresztre a prófétai törvényt.</text:p>
      <text:p text:style-name="P28"><text:span text:style-name="T56">Ebből kiderült, hogy </text:span><text:span text:style-name="T42">a Törvény önmagában megigazulást (váltságot, üdvösséget, kiengesztelődést stb.) nem ad. Nem ad, mert az ember bűnös, s a Törvény a bűnt csak kimutatja, de sem megbocsátani, sem kiengesztelni, sem eltörölni nem tudja. De nem tudja azért sem, mert a Törvénynek nincs hatalma a halálon; érvénye csak addig tart, ameddig kárhoztat és megöl, végül a Törvény az emberre vonatkozik, tőle követel, tőle várja el, hogy megigazuljon.</text:span></text:p>
      <text:p text:style-name="P28"><text:span text:style-name="T42">Ezen a csődön csak Isten segíthetett. Segített is a Krisztussal.</text:span> Adta egyszülött Fiát, s vele meghirdette a bűnbocsánatot, a kegyelmet. Adta magát a Fiú, s ezzel magára vette a mi ítéletünket, s eleget tett a Törvénynek helyettünk. Adja magát nekünk, mint Feltámadott Úr, aki él bennünk, aki bennünk éli az ő fiúi életét, akiben mienk az Isten kiengesztelődött atyai szeretete. Akiben Isten igaznak nyilvánít, mert a Krisztus fiúságát, igazságát nekünk <text:soft-page-break/>tulajdonítja,</text:p>
      <text:p text:style-name="P31"><text:span text:style-name="T31">De mindez csak a </text:span><text:span text:style-name="Félig_20_kiemelt"><text:span text:style-name="T31">hit</text:span></text:span><text:span text:style-name="T31"> által lesz az én sajátom. Amit mondott és tett Jézus, az alapjában véve ígéret; bennem valósággá, életté akkor lesz, ha </text:span><text:span text:style-name="Félig_20_kiemelt"><text:span text:style-name="T31">hit által elfogadom</text:span></text:span><text:span text:style-name="T31">. Ha hit által elfogadom, enyém a bűnbocsánat, enyém az Isten felém forduló jótetszése és kegyelme; enyém a Krisztus érdeme és elégtétele; enyém az Isten kiengesztelődő szeretete; enyém a kegyelem. </text:span><text:span text:style-name="T61">A kegyelem a legnagyobb dolog létben és értékben, s ez a kegyelem hit által egészen az enyém. — Jézus ezt mondja nékünk: Higgy nekem, én vagyok a te megigazulásod. Higgy nekem, én vagyok a te bűneid bocsánata. Higgy nekem, bennem van a te örök életed. Higgy nekem, én vagyok a te békességed, üdvösséged, világosságod és a te érdemed. Mindez ingyen ajándékul, egyedül Jézus Krisztusért.</text:span></text:p>
      <text:p text:style-name="P28">Ez az evangélium. Ez a keresztyénség.</text:p>
      <text:p text:style-name="P28">Ahhoz, hogy ezt Pál megragadja, az kellett, hogy a Törvény alapján üldözze és gyilkolja azokat, akikben Jézus él, kergesse Jézust, tegye azt, amit a főpapok és írástudók tettek, mikor a Törvény alapján keresztre feszítették Isten Egyszülöttjét, s akkor egyszerre az az üldözött, az a megcsúfolt, az a keresztre vert elébe álljon, megmutassa ki Ő, nem azért, hogy bosszút álljon, hogy rettenetes és méltó büntetésben vegye el életét, hanem hogy felemelje, megkoronázza és kimondhatatlan szeretettel tulajdonába vegye.</text:p>
      <text:p text:style-name="P26">Ennek a tapasztalásnak, ennek a ténynek, egyszóval ennek a kijelentésnek vonja le következményeit Pál, amikor-azt mondja, hogy ha valaki a Krisztustól visszatér a Törvényhez, azaz nem hit által a kegyelemből, hanem cselekedet által a Törvénybál keresi igazságát, újra felépíti azt a börtönt, amelyet a kegyelem lerontott, s ebbe a börtönbe egy olyan valaki ül, akit a Törvény halálra szentenciázott, mert megmondotta róla: ha Krisztus rajta nem könyörül, halált és kárhozatot érdemel.</text:p>
      <text:p text:style-name="P29"><text:span text:style-name="T61">Irtózatos ezt Pálnak még elgondolni is. </text:span><text:span text:style-name="Félig_20_kiemelt"><text:span text:style-name="T61">Ő a damaszkuszi úton a Törvény által a Törvénynek meghalt.</text:span></text:span><text:span text:style-name="T61"> Meghalt: kialudtak addigi vágyai és reményei. Addigi élete hamuvá, szemétté vált. Minden amit igazságnak tartott hazugság. Halálos bűnben találtatott, s az Igazság halálra szentenciázta. — Az az élet megszűnt. Feloszló hulla. Nem lehet folytatni. Nem maradt belőle semmi. Csak akkor élhet, ha tökéletesen mássá és újjá lesz. A Törvény által halt meg. Azért volt minden, mert a Törvényből kereste az életet és üdvösséget és nem Krisztusból.</text:span><text:span text:style-name="T31"> Ezért üldözte Krisztust. Isten dicsőségére — káromolta, csúfolta Istent. Arculütötte, megköpdöste, megtagadta — azt hitte, ez a Törvény parancsa. De a Törvény magva Isten szent akarata. Ez s ez azt parancsolja, hogy a lázadó haljon meg. De éppen Isten kegyelméből ez az ő halála csak a Törvényre nézve volt halál, mert Istenre nézve élet volt. A Törvény egész világára: a Vég; az Enyészet, a Nincs többé. De Isten számára: Születés, kezdet, igazi élet.</text:span></text:p>
      <text:p text:style-name="P28">Hogyan lehetséges ez?</text:p>
      <text:p text:style-name="P28">Úgy, hogy Krisztus meghalt és feltámadott. Aki hittel elfogadja ezt a helyettünk elhordozott halált; úgy feszíttetik meg régi világával és óemberével a Krisztusban, ahogy Pál meghalt a damaszkuszi úton a Törvény által, a Törvénynek. Azért, mert Krisztus keresztre feszült és objektíve elhordozta az én halálomat; azért, mert ezt a halált én tettem reá, azaz nemcsak helyettem, hanem miattam, az én bűnöm, az én kezem által halt meg. Azért mert, akit megöltem, önmagát adta szeretetből érettem, hogy én éljek: az történt velem is, ami Pállal: üldöztem Krisztust, s Krisztus foglyul ejtett; megöltem, és életet adott; megvetettem és megkoronázott, ha hit által el tudom fogadni az Ő váltsághalálát.</text:p>
      <text:p text:style-name="P36"><text:span text:style-name="T43">Mihelyt elfogadom hit által a halálát, elfogadom az Ő életét.</text:span><text:span text:style-name="T59"> A Feltámadott Úr életét, amit Ő millió reprodukcióban él azokban, akik hisznek benne, és él egységben az Egyházban, mint Feltámadott Úr dicsőséges testében. Ez az élet az örök élet, az üdv, az Istennel való teljes és tökéletes közösség és szövetség élete. Nem is lehet más, mert nem én élek immár, hanem Krisztus él bennem.</text:span><text:span text:style-name="T28"> Ez az élet azonban két minőségre oszlik: Egyik az a része, amelyet testben élek. A másik az, amelyet a dicsőségben élek. Amíg testben járok: ígéretek tartanak, amelyeket hittel kell elfogadnom és erősen reménylenem. — Mikor levetem a testet, a szemtől szemben látás világában úgy ismerek, ahogy engemet ismernek. Átlátszó leszek én és a világ és Isten. — Istent, a kegyelmet, az ismeretet, a szövetséget, a fiúságot, az igazságosságot, a békességet, mind-mind Jézus hozza, adja, benne nyújtja felém Isten. Mindezt hit által bírhatom, de csak benne bírhatom. És bírhatom azért, mert ‘szeretett engem és önmagát adta érettem’.</text:span></text:p>
      <text:p text:style-name="P28">Ezt a Krisztust akarjátok az életetekből eliminálni? Ennek a Krisztusnak vagyok a <text:soft-page-break/>személyes követe.</text:p>
      <text:p text:style-name="P23"><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40"><text:span text:style-name="Félig_20_kiemelt"><text:span text:style-name="T31">C.<text:tab/>Pál megfeddte az apostolok tisztelt vezetőjét (2:11-21).</text:span></text:span></text:p>
      <text:p text:style-name="P52">Ennek az utolsó eseménynek a leírásával Pál rámutat, hogy még az apostolok megbecsült vezetőjét, Pétert is meg kellett feddnie, mivel viselkedése az evangéliummal való megalkuvással fenyegetett. Megdöbbentő ellentét húzódik az előbb leírt és e mostani esemény között.</text:p>
      <text:p text:style-name="P51"><text:span text:style-name="Kiemelt"><text:span text:style-name="T31">2:11. </text:span></text:span><text:span text:style-name="T71">Amikor Pál Jeruzsálembe látogatott, Péter (és mások) ‘bajtársi jobbjukat’ (Károli ford.) nyújtották Pálnak. De amikor Péter (</text:span><text:span text:style-name="Kiemelt"><text:span text:style-name="T31">Kéfás</text:span></text:span><text:span text:style-name="T71">) </text:span><text:span text:style-name="Kiemelt"><text:span text:style-name="T31">Antiókhiába </text:span></text:span><text:span text:style-name="T71">érkezett, Pál szembeszállt vele. Péter antiókhiai látogatásának ideje ismeretlen. Az Apostolok Cselekedeteiről írt könyv nem említi ezt az utat, de talán nem sokkal azután történt, hogy Pál, Barnabás és Titusz visszatért Antiókhiába Jeruzsálemből. Bármikor is történt, Péter antiókhiai viselkedése nyílt összetűzéshez vezetett két keresztyén vezető között. Pál úgy érezte, hogy meg kell feddnie Pétert, és rámutatni hibás viselkedésére, így védve meg az evangéliumot, és így bizonyítani újból saját függetlenségét és apostoli egyenlőségét.</text:span></text:p>
      <text:p text:style-name="P51"><text:span text:style-name="Kiemelt"><text:span text:style-name="T31">2:12. </text:span></text:span><text:span text:style-name="T71">Antiókhiába érkezésekor Péter azt látta, hogy a zsidó‑ és pogány-keresztyének asztalközösséget gyakorolnak a zsidó étkezési előírások betartása nélkül. Péter már kapott erről látomást Simon tímár házában (ApCsel 10:9-15,28), és ezért szabadnak érezte magát arra, hogy </text:span><text:span text:style-name="Kiemelt"><text:span text:style-name="T31">együtt</text:span></text:span><text:span text:style-name="T71"> egyen a </text:span><text:span text:style-name="Kiemelt"><text:span text:style-name="T31">pogányokkal</text:span></text:span><text:span text:style-name="T71">, amit rendszeresen gyakorolt is. Ez a közösség szépen ábrázolta a zsidó‑ és pogány-keresztyének közötti egységet Krisztusban. Azonban egy hirtelen változás következett be, amikor néhányan Jeruzsálemből érkezve megdöbbentek Péter viselkedésén. Ezek a küldöttek </text:span><text:span text:style-name="Kiemelt"><text:span text:style-name="T31">Jakab</text:span></text:span><text:span text:style-name="T71">tól jöttek, és ‘a körülmetélkedés’ pártjához tartoztak (Károli). Mindebből nem következik egyértelműen az, hogy Jakab egyetértett velük. Akárhogy is volt, Pétert zavarta a jelenlétük, és lassan, de határozottan </text:span><text:span text:style-name="Kiemelt"><text:span text:style-name="T31">visszahúzódott </text:span></text:span><text:span text:style-name="T71">és </text:span><text:span text:style-name="Kiemelt"><text:span text:style-name="T31">elkülönült </text:span></text:span><text:span text:style-name="T71">a pogányoktól. Az igeidők (imperfektum) jelzik a fokozatos elkülönülést, talán először egyetlen közös étkezésről naponta, később kettőről és így tovább. Vagy az is lehet, hogy a pogányokkal kezdett el egy étkezést, amit csak a zsidó keresztyénekkel fejezett be. Az ilyen viselkedéssel Péter tulajdonképpen azt tanította, hogy Krisztusnak két teste van, egy zsidó és egy pogány. Ez pedig eretnekség. De miért idézte elő Péter ezt a szétválást? Nem valamiféle teológiai változás miatt, hanem egyszerűen félelemből. Amikor a pogány Kornéliusznak prédikált, Péter bátran megvédte magát a jeruzsálemi vezetők előtt (vö. ApCsel 11:18); most viszont letette a fegyvert néhány zsidó barát kedvéért.</text:span></text:p>
      <text:p text:style-name="P51"><text:span text:style-name="Kiemelt"><text:span text:style-name="T31">2:13. </text:span></text:span><text:span text:style-name="T71">A meglökött dominósorhoz hasonlóan Péter árulása a többi zsidó árulását eredményezte, végül maga </text:span><text:span text:style-name="Kiemelt"><text:span text:style-name="T31">Barnabás is képmutató </text:span></text:span><text:span text:style-name="T71">lett. Nagy nyomást kellett gyakorolni Barnabásra ahhoz, hogy megadja magát, hiszen ő Ciprusról, a pogány világ egyik központjából származott, és részt vett Pál missziói munkájában, amikor a pogányoknak vitték az evangéliumot. Mindannyian — Péter, a többi zsidó keresztyén és Barnabás — a </text:span><text:span text:style-name="Kiemelt"><text:span text:style-name="T31">képmutatás </text:span></text:span><text:span text:style-name="T71">bűnébe estek, mert bár azt vallották és tanították, hogy Krisztusban egyek a pogányokkal, viselkedésükkel cáfolták ezt az igazságot.</text:span></text:p>
      <text:p text:style-name="P51"><text:span text:style-name="Kiemelt"><text:span text:style-name="T31">2:14. </text:span></text:span><text:span text:style-name="T71">Pál olyan gyorsan felelt erre, mint akit áramütés ért. Péter cselekedete nyilvános botrányt szült, ezért nyilvánosan kellett megfeddeni őt ezért. A vétkesek </text:span><text:span text:style-name="Kiemelt"><text:span text:style-name="T31">nem az evangélium igazságának megfelelően </text:span></text:span><text:span text:style-name="T71">jártak, vagyis cselekedeteikkel tagadták azt az igazságot, mely szerint Jézus Krisztus halála és feltámadása alapján a benne hívő zsidókat és pogányokat Isten egyaránt elfogadja. Ezért kérdezte meg Pál Pétert a többiek füle hallatára: ‘Ha te zsidó létedre pogány módra és nem zsidó módra élsz, hogyan kényszerítheted a pogányokat, hogy zsidó szokás szerint éljenek?’ Ez kemény feddés volt. Péter válasza nincs lejegyezve. A feddés jogos volt. Saját meggyőződése ellen cselekedett, elárulta a keresztyén szabadságot, és elgáncsolt más hívőket is. Az ilyen viselkedést szigorúan helyre kellett igazítani.</text:span></text:p>
      <text:p text:style-name="P51"><text:span text:style-name="Kiemelt"><text:span text:style-name="T31">2:15.</text:span></text:span><text:span text:style-name="T31"> De meddig tart a feddés? Elgondolkodtató válaszok hangzottak el arra a kérdésre, hogy Pál befejezte‑e Péter helyreigazítását a 14. verssel, vagy tovább folytatja a rész végéig. Bár lehetetlen minden kétséget kizáróan eldönteni, mégis úgy tűnik, hogy Pál többször is megintette Pétert. Ebben az esetben a rész hátralévő versei még inkább megvilágítják a Péter viselkedése és hite közötti következetlenséget. Ugyanakkor ki kitűnő átmenetül és bevezetőül szolgálnak a 3. és 4. részhez, melyekben Pál védelmébe veszi a hitből való megigazulás döntő igazságát.</text:span></text:p>
      <text:p text:style-name="P31"><text:span text:style-name="T62">Pál azoknak címzi érveit, akik </text:span><text:span text:style-name="Kiemelt"><text:span text:style-name="T61">természet szerint zsidók</text:span></text:span><text:span text:style-name="T62">, vagyis zsidóknak születtek, mint Péter és saját maga is, akik függetlenül származási kiváltságaiktól hit által üdvözülnek. Miért kötözzék akkor meg a törvénnyel </text:span><text:span text:style-name="Kiemelt"><text:span text:style-name="T61">a pogányok közül való bűnösöket </text:span></text:span><text:span text:style-name="T62">(Péter viselkedése miatti ironikus megjegyzés), akik ugyanúgy a Krisztusba vetett hit által üdvözülnek.</text:span></text:p>
      <text:p text:style-name="P31"><text:span text:style-name="Kiemelt"><text:span text:style-name="T61">2:16. </text:span></text:span><text:span text:style-name="T62">Ebben a versben szerepel először az egész levél egyik legfontosabb szava: megigazulás. Ez jogi kifejezés, amit Pál a törvényszéki tárgyalásoktól kölcsönzött, azt jelenti, hogy ‘ártatlannak nyilvánítani’.</text:span><text:span text:style-name="T76"> Ellenkezője a ‘bűnösnek nyilvánítani’-nak. Mivel Isten szent, az emberek elítélt bűnösök, hogyan igazulhatnak meg? Válaszul az apostol általános kijelentést tesz, mely negatív megfogalmazásban úgy hangzik, hogy </text:span><text:span text:style-name="Kiemelt"><text:span text:style-name="T44">az ember nem a Törvény cselekedetei alapján igazul meg</text:span></text:span><text:span text:style-name="T45">, pozitívan fogalmazva viszont az ártatlanná nyilvánítás — megigazulás — a </text:span><text:span text:style-name="Kiemelt"><text:span text:style-name="T44">Krisztus Jézusba vetett hit által történik</text:span></text:span><text:span text:style-name="T45">.</text:span><text:span text:style-name="T76"> Ez azoknak a hitvallása, akikhez Pál, Péter és a többiek tartoztak, hiszen a mondat úgy kezdődik, hogy </text:span><text:span text:style-name="T62">mi… </text:span><text:span text:style-name="Kiemelt"><text:span text:style-name="T61">tudjuk</text:span></text:span><text:span text:style-name="T62">. Pál </text:span><text:soft-page-break/><text:span text:style-name="T62">elmagyarázza, hogy ő kipróbálta ezt a hitigazságot, és érvényesnek találta a saját tapasztalata alapján (16b vers). Végül, a 16c versben Pál újból megerősíti, hogy a megigazulás hit által történik, és nem cselekedetekből</text:span><text:span text:style-name="T76"> (vö. 1Móz 15:6).</text:span></text:p>
      <text:p text:style-name="P31"><text:span text:style-name="Kiemelt"><text:span text:style-name="T31">2:17-18. </text:span></text:span><text:span text:style-name="T62">Pál ellenfelei viszont azzal érveltek, hogy a hitből való megigazulás szükségtelenné teszi a Törvényt, és ezzel bűnös életre bátorít. Az ember hihet Krisztusban, hogy üdvössége legyen, és azután azt csinálhat, amit akar, hiszen nincs szükség a jócselekedetekre. Pál hevesen tagadta ezt a vádat, különösen kiemelve, hogy ha ez igaz volna, akkor </text:span><text:span text:style-name="Kiemelt"><text:span text:style-name="T61">Krisztus </text:span></text:span><text:span text:style-name="T62">a </text:span><text:span text:style-name="Kiemelt"><text:span text:style-name="T61">bűnt </text:span></text:span><text:span text:style-name="T62">pártfogolná. Éppen ellenkezőleg! Ha a hívő visszatér a Törvényhez, miután egyedül Krisztusban bízott, akkor a Törvény csak bizonyítani tudná, hogy az ilyen ember bűnös, vagyis </text:span><text:span text:style-name="Kiemelt"><text:span text:style-name="T61">törvényszegő</text:span></text:span><text:span text:style-name="T62">.</text:span><text:span text:style-name="T76"> Bár Pál egyes szám első személyben fogalmaz a 18. versben, világosan Péterre gondol, aki a pogányoktól való elhúzódásával visszatért a Törvényhez.</text:span></text:p>
      <text:p text:style-name="P31"><text:span text:style-name="Kiemelt"><text:span text:style-name="T31">2:19-20. </text:span></text:span><text:span text:style-name="T76">Pál ezután elhatárolja magát Pétertől, szembe állítva, mit tett ő a Törvénnyel és mit tett Péter. Rámutat arra a változásra, melyet a halállal és a feltámadással jellemez az olyan ember élete, aki Krisztusba vetett hit által jött Istenhez. Mindkét versben ugyanaz a gondolat ismétlődik, és mindkét esetben utal a hívő egyesülésére Krisztus halálában és feltámadásában. Pál először megállapítja, hogy a </text:span><text:span text:style-name="Kiemelt"><text:span text:style-name="T31">Törvény által </text:span></text:span><text:span text:style-name="T76">meghalt </text:span><text:span text:style-name="Kiemelt"><text:span text:style-name="T31">a Törvénynek</text:span></text:span><text:span text:style-name="T76">. </text:span><text:span text:style-name="T45">A Törvény halállal sújtotta azokat, akik megszegték, de Krisztus lefizette a halálos büntetést minden bűnösért. Így a Törvény megölte őt és azokat, akik hozzá csatlakoztak hit által, felszabadítva őket arra, hogy Istennek éljenek (vö. Róm 7:4).</text:span></text:p>
      <text:p text:style-name="P31"><text:span text:style-name="T76">A Gal 2:20-ban Pál kibővíti a 19. vers jelentését. </text:span><text:span text:style-name="T45">Pál ‘meghalt a Törvénynek’, mert </text:span><text:span text:style-name="Kiemelt"><text:span text:style-name="T44">Krisztussal együtt </text:span></text:span><text:span text:style-name="T45">őt is </text:span><text:span text:style-name="Kiemelt"><text:span text:style-name="T44">keresztre feszítették</text:span></text:span><text:span text:style-name="T45">. Képes arra, hogy ‘Istennek éljen’, mert </text:span><text:span text:style-name="Kiemelt"><text:span text:style-name="T44">Krisztus él benne</text:span></text:span><text:span text:style-name="T45">. E vers megértésének alapja a Krisztussal való egyesülés jelentésének ismerete. Ez a hitigazság olyan igeversekre épül, mint a Róm 6:1-6 és az 1Kor 12:13, melyek elmagyarázzák, hogy a hívők a Szentlélek által belekeresztelkedtek Krisztusba, és az egyházba, ami a hívők teste. Így módon egyesülve Krisztussal a hívők osztoznak halálában, eltemetett állapotában, és feltámadásában.</text:span><text:span text:style-name="T76"> Ezért írhatta Pál: én is </text:span><text:span text:style-name="Kiemelt"><text:span text:style-name="T31">keresztre vagyok feszítve </text:span></text:span><text:span text:style-name="T76">Krisztussal (szó szerint: keresztre lettem feszítve Krisztussal, és most is az vagyok). Ez halált hozott a Törvényre. Ugyanakkor következményekkel jár az egyén életében: </text:span><text:span text:style-name="Kiemelt"><text:span text:style-name="T31">többé tehát nem én élek</text:span></text:span><text:span text:style-name="T76">. Az önigaz, önmaga körül forgó Saul meghalt. A Krisztussal való meghalás véget vetett Pál saját élete feletti királyságának. Átengedte élete trónját valaki másnak, Krisztusnak. De nem a saját erejének köszönhette, hogy keresztyén életet tud élni. Maga az élő Krisztus költözött Pál szívébe. </text:span><text:span text:style-name="Kiemelt"><text:span text:style-name="T31">Krisztus él bennem. </text:span></text:span><text:span text:style-name="T76">Ám Krisztus nem hat önműködően egy hívő életében, hanem az új élet </text:span><text:span text:style-name="Kiemelt"><text:span text:style-name="T31">az Isten Fiában való hitben </text:span></text:span><text:span text:style-name="T76">valósul meg. Tehát a hit és nem a cselekedetek, vagy a Törvény iránti engedelmesség az, ami isteni erőt szabadít fel a keresztyén élethez. Ez a hit, állítja Pál, Krisztus áldozatára épül, </text:span><text:span text:style-name="Kiemelt"><text:span text:style-name="T31">aki szeretett </text:span></text:span><text:span text:style-name="T76">minket, és </text:span><text:span text:style-name="Kiemelt"><text:span text:style-name="T31">önmagát adta </text:span></text:span><text:span text:style-name="T76">értünk. Lényegében </text:span><text:span text:style-name="T45">Pál azt állítja, hogy ‘ha Krisztus annyira szeretett, hogy önmagát adta értem, akkor szeret annyira, hogy éli az ő életét bennem’.</text:span></text:p>
      <text:p text:style-name="P51"><text:span text:style-name="Kiemelt"><text:span text:style-name="T31">2:21. </text:span></text:span><text:span text:style-name="T31">Péterrel való összetűzését összefoglalva Pál leszögezi: </text:span><text:span text:style-name="Kiemelt"><text:span text:style-name="T61">nem vetem el az Isten kegyelmét</text:span></text:span><text:span text:style-name="T62">.</text:span><text:span text:style-name="T61"> </text:span><text:span text:style-name="T51">Ebből világosan következik, hogy Péter és azok, akik követték őt, elvetették Isten kegyelmét.</text:span><text:span text:style-name="T31"> A kegyelem lényege, hogy Isten azt adja az embereknek, amiért nem dolgoztak meg (vö. Róm 4:4). Aki ragaszkodik ahhoz, hogy a megigazulás vagy megszentelődés cselekedetek által történik, az semmivé teszi Isten kegyelmét. Továbbá a Törvényhez való ilyen ragaszkodás azt jelenti, hogy </text:span><text:span text:style-name="Kiemelt"><text:span text:style-name="T31">Krisztus hiába halt meg</text:span></text:span><text:span text:style-name="T31">. Ha az igazság a Törvény megtartásából ered, akkor a kereszt fölösleges volt, és a legnagyobb tévedés a világegyetemben.</text:span></text:p>
      <text:p text:style-name="P23"><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0"><text:span text:style-name="Kiemelt"><text:span text:style-name="T31">C)<text:tab/>Pál (meg)feddi Pétert (2,11-21)</text:span></text:span></text:p>
      <text:p text:style-name="P51"><text:span text:style-name="Kiemelt"><text:span text:style-name="T31">2,11 </text:span></text:span><text:span text:style-name="T31">Pál hatodik és végső válaszaként az apostolságát ért támadásra elmondja, hogy meg kellett feddnie </text:span><text:span text:style-name="Kiemelt"><text:span text:style-name="T31">Péter </text:span></text:span><text:span text:style-name="T31">apostolt, akit sok zsidó keresztyén fő apostolként tisztelt. (Ez az igehely is hatásosan cáfolja azt a vélekedést, hogy Péter volt a gyülekezet csalhatatlan vezetője.)</text:span></text:p>
      <text:p text:style-name="P51"><text:span text:style-name="Kiemelt"><text:span text:style-name="T31">2,12 </text:span></text:span><text:span text:style-name="T31">Amikor Péter először Antiókhiába jött, </text:span><text:span text:style-name="Kiemelt"><text:span text:style-name="T31">együtt evett a pogányokkal</text:span></text:span><text:span text:style-name="T31">, élvezve teljes keresztyén szabadságát. A zsidó hagyomány szerint ezt nem tehette volna. Nem sokkal később </text:span><text:span text:style-name="Kiemelt"><text:span text:style-name="T31">jött </text:span></text:span><text:span text:style-name="T31">egy csoport </text:span><text:span text:style-name="Kiemelt"><text:span text:style-name="T31">Jakabtól</text:span></text:span><text:span text:style-name="T31">, Jeruzsálemből Antiókhiába, látogatásra. Azt állították, hogy Jakabot képviselik, de ezt később tagadja az Ige (Csel 15,24). Valószínűleg zsidó keresztyének voltak, akik még bizonyos törvényi előírásokhoz ragaszkodtak. Amikor megérkeztek, Péter abbahagyta a közösség gyakorlását a pogányokkal, </text:span><text:span text:style-name="Kiemelt"><text:span text:style-name="T31">félve</text:span></text:span><text:span text:style-name="T31">, hogy viselkedésének hírei </text:span><text:soft-page-break/><text:span text:style-name="T31">visszajutnak a jeruzsálemi törvényeskedő csoporthoz. Így cselekedve az evangélium egyik nagy igazságát tagadta meg, vagyis, hogy minden hívő egy a Krisztus Jézusban, és a nemzeti különbségek nem befolyásolják a közösséget. Findlay mondja a következőket: ‘Annak megtagadásával, hogy körülmetéletlen emberekkel egyen együtt, valójában azt fejezte ki, hogy bár hívők a Krisztusban, a szemében még mindig »közönségesek és tisztátalanok«, és hogy a mózesi szertartások nagyobb szentséget eredményeznek, mint a hitből való megigazulás.’</text:span></text:p>
      <text:p text:style-name="P51"><text:span text:style-name="Kiemelt"><text:span text:style-name="T31">2,13 </text:span></text:span><text:span text:style-name="T31">Mások is követték Péter példáját, pl. </text:span><text:span text:style-name="Kiemelt"><text:span text:style-name="T31">Barnabás</text:span></text:span><text:span text:style-name="T31">, Pál értékes munkatársa. Pál, felismerve ennek a ténykedésnek a súlyosságát, merészen </text:span><text:span text:style-name="Kiemelt"><text:span text:style-name="T31">képmutatással</text:span></text:span><text:span text:style-name="T31"> vádolta Pétert. Pál feddése a 14-21. versekben található.</text:span><text:span text:style-name="T8"><text:note text:id="ftn3" text:note-class="footnote"><text:note-citation>3</text:note-citation><text:note-body><text:p text:style-name="Footnote"><text:span text:style-name="T29">Az írásjelek használata, beleértve a zárójeleket is, szerkesztői jellegű. Néhány magyarázó szerint az idézet itt fejeződik be, és úgy tekinti a 15-21. verseket, mint Pál </text:span><text:span text:style-name="Félig_20_kiemelt"><text:span text:style-name="T29">későbbi magyarázatát</text:span></text:span><text:span text:style-name="T29"> arról, hogy mit mondott Péternek.</text:span></text:p></text:note-body></text:note></text:span></text:p>
      <text:p text:style-name="P51"><text:span text:style-name="Kiemelt"><text:span text:style-name="T31">2,14 </text:span></text:span><text:span text:style-name="T31">Péter keresztyénként tudta, hogy Isten már nem tesz nemzeti különbségeket; bár pogány módra élt, és megette azok ételeit stb. Azzal, hogy elutasította a közös étkezést a pogányokkal, Péter valójában azt fejezte ki, hogy a zsidó törvények és szokások rendelkezései szükségesek a szentség eléréséhez, és a nem zsidókból lett hívőknek úgy kellene </text:span><text:span text:style-name="Kiemelt"><text:span text:style-name="T31">élniük, mint a zsidóknak</text:span></text:span><text:span text:style-name="T31">.</text:span></text:p>
      <text:p text:style-name="P51"><text:span text:style-name="Kiemelt"><text:span text:style-name="T31">2,15 </text:span></text:span><text:span text:style-name="T31">Úgy látszik, hogy Pál itt elismerő szavakba burkolt kesernyés szavakkal ír. Péter magatartása nem arról a régi meggyőződésről tanúskodott, hogy a </text:span><text:span text:style-name="Kiemelt"><text:span text:style-name="T31">zsidók </text:span></text:span><text:span text:style-name="T31">felsőbbrendűek, </text:span><text:span text:style-name="Kiemelt"><text:span text:style-name="T31">a pogányok </text:span></text:span><text:span text:style-name="T31">pedig megvetett helyzetben vannak? Péternek ezt jobban kellett volna tudnia, mert Isten megtanította Kornéliusz megtérése előtt, hogy senkit se nevezzen közönségesnek vagy tisztátalannak (Csel 10. és 11,1-18).</text:span></text:p>
      <text:p text:style-name="P31"><text:span text:style-name="Kiemelt"><text:span text:style-name="T31">2,16 </text:span></text:span><text:span text:style-name="T61">A megváltott zsidók tudták, hogy </text:span><text:span text:style-name="Kiemelt"><text:span text:style-name="T61">a törvényben </text:span></text:span><text:span text:style-name="T61">nem volt megváltás. A törvény halálra ítélte azokat, akik nem engedelmeskedtek tökéletesen annak. Ez átkot hozott mindenkire, mert mindenki megszegte annak megszentelt előírásait.</text:span><text:span text:style-name="T31"> Az Urat itt a hit egyetlen igazi céljaként mutatja be. Pál emlékezteti Pétert, ‘</text:span><text:span text:style-name="Kiemelt"><text:span text:style-name="T31">még mi </text:span></text:span><text:span text:style-name="Félig_20_kiemelt"><text:span text:style-name="T31">zsidók</text:span></text:span><text:span text:style-name="T31">’ is arra a következtetésre jutottunk, hogy a megigazulás a </text:span><text:span text:style-name="Kiemelt"><text:span text:style-name="T31">Krisztusban való hitben és nem </text:span></text:span><text:span text:style-name="T31">a törvény megtartásában van. Mi értelme, hogy most Péter a pogányokat a törvény alá helyezi? </text:span><text:span text:style-name="T61">A törvény megmondja az embernek, hogy mit tegyen, de nem ad neki hozzá erőt. A bűn feltárására adatott, nem megváltónak.</text:span></text:p>
      <text:p text:style-name="P31"><text:span text:style-name="Kiemelt"><text:span text:style-name="T31">2,17 </text:span></text:span><text:span text:style-name="T61">Pál és Péter, valamint a többiek </text:span><text:span text:style-name="Kiemelt"><text:span text:style-name="T61">Krisztusban</text:span></text:span><text:span text:style-name="T61">, és egyedül Krisztusban kerestek megigazulást. Péter antiókhiai eljárása azonban azt a benyomást keltette, hogy nem teljesen igazult meg, hanem vissza kell térnie a törvényhez, hogy megváltását kiegészítse. Ha ez így van, akkor Krisztus nem tökéletes és elégséges Megváltó. Ha hozzá megyünk, hogy bűnbocsánatot nyerjünk, de aztán még máshova is kell mennünk, Krisztus nem </text:span><text:span text:style-name="Kiemelt"><text:span text:style-name="T61">a bűn szolgája‑e</text:span></text:span><text:span text:style-name="T61">, aki nem tudja teljesíteni ígéreteit?</text:span><text:span text:style-name="T31"> Ha, miközben nyilvánvalóan Krisztustól függünk megigazulásunk tekintetében, visszatérünk a törvényhez (amely csak el tud ítélni bennünket, mint bűnösöket), keresztyénként járunk‑e el? Remélhetjük‑e, hogy Krisztus jóváhagyja a dolgok ilyetén folyását, amely valójában Őt </text:span><text:span text:style-name="Kiemelt"><text:span text:style-name="T31">a bűn szolgájává </text:span></text:span><text:span text:style-name="T31">teszi? Pál felháborodott válasza: </text:span><text:span text:style-name="Kiemelt"><text:span text:style-name="T31">Távol legyen!</text:span></text:span></text:p>
      <text:p text:style-name="P31"><text:span text:style-name="Kiemelt"><text:span text:style-name="T31">2,18 </text:span></text:span><text:span text:style-name="T31">Péter feladta az egész törvényi rendszert a Krisztusba vetett hitért. Megtagadott mindenféle különbséget zsidó és nem zsidó között, ha arról volt szó, hogy kegyelmet találjanak Istennél. Most azzal, hogy megtagadta az étkezést a nem zsidókkal, </text:span><text:span text:style-name="Kiemelt"><text:span text:style-name="T31">ismét </text:span></text:span><text:span text:style-name="T31">felépíti azt, amit egyszer már </text:span><text:span text:style-name="Kiemelt"><text:span text:style-name="T31">elvetett</text:span></text:span><text:span text:style-name="T31">. Ezt cselekedve önmagáról bizonyította be, hogy </text:span><text:span text:style-name="Kiemelt"><text:span text:style-name="T31">törvényszegő</text:span></text:span><text:span text:style-name="T31">. Vagy akkor vétkezett, amikor elhagyta a törvényt Krisztusért, vagy most vétkezik, amikor elhagyja Krisztust a törvényért.</text:span></text:p>
      <text:p text:style-name="P31"><text:span text:style-name="Kiemelt"><text:span text:style-name="T31">2,19 </text:span></text:span><text:span text:style-name="T31">A törvényszegésért halál a büntetés. Mint bűnös, megszegtem a törvényt. Ezért az halálra ítélt engem. De Krisztus kifizette a törvényszegés büntetését értem azáltal, hogy meghalt helyettem. Így, amikor Krisztus meghalt, én haltam meg. Ő meghalt a törvénynek olyan értelemben, hogy minden igazságos követelményét teljesítette. Ezért Krisztusban én is </text:span><text:span text:style-name="Kiemelt"><text:span text:style-name="T31">meghaltam a törvénynek</text:span></text:span><text:span text:style-name="T31">.</text:span></text:p>
      <text:p text:style-name="P31"><text:span text:style-name="T31">A keresztyén </text:span><text:span text:style-name="Kiemelt"><text:span text:style-name="T31">meghalt a törvénynek</text:span></text:span><text:span text:style-name="T31">; neki már semmi köze hozzá. Azt jelenti ez, hogy a hívőnek szabadsága van arra, hogy a Tízparancsolat mindegyikét megszegje, ha akarja? Nem, ő szent életet él, nem azért, mert fél a törvénytől, hanem mert szereti azt, aki meghalt érte. Azok a keresztyének, akik a törvény alá kívánkoznak, mint amely magatartásuk vezérfonala, nem értik, hogy ez a törvény átka alá helyezi őket. Ráadásul nem illethetik a törvény egyetlen pontját sem anélkül, hogy felelősek ne lennének az egész megtartásáért. Az egyetlen út, hogy </text:span><text:span text:style-name="Kiemelt"><text:span text:style-name="T31">Istennek éljünk</text:span></text:span><text:span text:style-name="T31">, ha halottak vagyunk a törvénynek. A törvény sohasem eredményezhet szent életet; Istennek sohasem volt az a szándéka, hogy így legyen. Az Ő útját a szentséghez a 20. vers magyarázza meg.</text:span></text:p>
      <text:p text:style-name="P31"><text:span text:style-name="Kiemelt"><text:span text:style-name="T31">2,20 </text:span></text:span><text:span text:style-name="T31">A hívő </text:span><text:span text:style-name="Kiemelt"><text:span text:style-name="T31">Krisztussal </text:span></text:span><text:span text:style-name="T31">azonosul az Ő halálában. Nemcsak </text:span><text:span text:style-name="Félig_20_kiemelt"><text:span text:style-name="T31">Őt </text:span></text:span><text:span text:style-name="T31">feszítették meg a Golgotán, hanem </text:span><text:span text:style-name="Félig_20_kiemelt"><text:span text:style-name="T31">engem </text:span></text:span><text:span text:style-name="T31">is megfeszítettek benne. Ez Isten szeme előtt a végem, mint bűnösé. Végem, mint olyan személyé, aki arra törekszik, hogy üdvösségét saját erőfeszítésével érdemelje ki vagy nyerje el. Végem, mint Ádám gyermekének, mint a törvény ítélete alatt lévő </text:span><text:soft-page-break/><text:span text:style-name="T31">embernek, mint a régi bűnöktől meg nem tisztult szívű önmagamnak. A régi, gonosz ‘én’ keresztre van feszítve; már nem támaszt igényt napi életemre. Ez igaz, ami Isten előtti helyzetemet illeti; igaznak </text:span><text:span text:style-name="Félig_20_kiemelt"><text:span text:style-name="T31">kell </text:span></text:span><text:span text:style-name="T31">lennie magatartásomat illetően is.</text:span></text:p>
      <text:p text:style-name="P31"><text:span text:style-name="T31">A hívő ember nem szűnik meg élni, mint személyiség vagy egyéniség. De az, akit Isten úgy tekint, mint aki meghalt, nem azonos azzal, aki él. </text:span><text:span text:style-name="Kiemelt"><text:span text:style-name="T31">Élek pedig többé nem én, hanem él bennem a Krisztus. </text:span></text:span><text:span text:style-name="T31">A Megváltó nem azért halt meg értem, hogy úgy folytassam az életemet, ahogy akarom. Azért halt meg értem, hogy mostantól a saját életét tudja élni bennem. </text:span><text:span text:style-name="Kiemelt"><text:span text:style-name="T31">Amely életet pedig most testben élek, az Isten Fiában való hitben élem. </text:span></text:span><text:span text:style-name="T31">A hit bizalmat, vagyis függőséget jelent. A keresztyén folyamatos függésben él Krisztustól, átadva magát Őneki, engedve, hogy Krisztus a saját életét élje benne.</text:span></text:p>
      <text:p text:style-name="P31"><text:span text:style-name="T31">A hívő életszabálya tehát Krisztus, és nem a törvény. Ez nem harc, hanem bizalom dolga. Szent életet él, nem a büntetéstől való félelem, hanem </text:span><text:span text:style-name="Kiemelt"><text:span text:style-name="T31">az Isten Fiának </text:span></text:span><text:span text:style-name="T31">szeretete miatt, </text:span><text:span text:style-name="Kiemelt"><text:span text:style-name="T31">aki szerette és önmagát adta </text:span></text:span><text:span text:style-name="T31">érte.</text:span></text:p>
      <text:p text:style-name="P28">Odaadtad‑e már önmagadat az Úr Jézusnak, imádkozva, hogy testedben az Ő élete nyilvánuljon meg?</text:p>
      <text:p text:style-name="P51"><text:span text:style-name="Kiemelt"><text:span text:style-name="T31">2,21 </text:span></text:span><text:span text:style-name="Kiemelt"><text:span text:style-name="T44">Az Isten kegyelme </text:span></text:span><text:span text:style-name="T44">látható az üdvösség feltétel nélküli ajándékában. Amikor valaki megpróbálja kiérdemelni, érvénytelenné teszi. Már nem lenne kegyelemből, ha valaki kiérdemelhetné vagy megszerezhetné.</text:span><text:span text:style-name="T31"> Pál végső érve Péterrel szemben találó. Ha Péter megkaphatta volna Isten kegyelmét a zsidó szertartások által, </text:span><text:span text:style-name="Kiemelt"><text:span text:style-name="T31">akkor Krisztus </text:span></text:span><text:span text:style-name="T31">semmiért </text:span><text:span text:style-name="Kiemelt"><text:span text:style-name="T31">halt </text:span></text:span><text:span text:style-name="T31">volna meg; a szó szoros értelmében elpocsékolta volna az életét. Krisztus azért halt meg, mert az ember más módon nem kaphat </text:span><text:span text:style-name="Kiemelt"><text:span text:style-name="T31">megigazulást </text:span></text:span><text:span text:style-name="T31">— még a törvény megtartásával sem.</text:span></text:p>
      <text:p text:style-name="P30"><text:span text:style-name="T43">Clow</text:span><text:span text:style-name="T28"> mondja a következőket:</text:span></text:p>
      <text:p text:style-name="P22"><text:span text:style-name="Félig_20_kiemelt"><text:span text:style-name="T44">Minden eretnekség közül a legsúlyosabb, amely megrontja a gyülekezeteket, hamissággal fertőzi a hitvallásokat, és emberi szívünk gőgjét növeli, az a cselekedetek általi üdvözülés.</text:span></text:span><text:span text:style-name="Félig_20_kiemelt"><text:span text:style-name="T61"> ‘Hiszem </text:span></text:span><text:span text:style-name="T61">— írja John Ruskin —, </text:span><text:span text:style-name="Félig_20_kiemelt"><text:span text:style-name="T61">hogy minden hitszakadás és eretnekség gyökere, amelytől a keresztyén Gyülekezet valaha szenvedett, az az erőfeszítés, hogy inkább kiérdemeljék az üdvösséget, semmint elfogadják; és az igehirdetés azért annyira hatástalan, mert gyakrabban hívják fel az embereket arra, hogy munkálkodjanak Istenért, minthogy észrevegyék, hogy Isten munkálkodik érettük.’ ”</text:span></text:span><text:span text:style-name="Félig_20_kiemelt"><text:span text:style-name="T61"><text:note text:id="ftn4" text:note-class="footnote"><text:note-citation>4</text:note-citation><text:note-body><text:p text:style-name="Footnote">W. M. Clow, <text:span text:style-name="Félig_20_kiemelt">The Cross in the Christian Experience</text:span>, 114. old.</text:p></text:note-body></text:note></text:span></text:span></text:p>
      <text:p text:style-name="P23"><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51"><text:span text:style-name="Kiemelt"><text:span text:style-name="T78">19 (III) </text:span></text:span><text:span text:style-name="Túlemelt"><text:span text:style-name="T78">Propositio</text:span></text:span><text:span text:style-name="Kiemelt"><text:span text:style-name="T78">: Pál kifejti evangéliumát (2,15-21).</text:span></text:span><text:span text:style-name="Kiemelt"><text:span text:style-name="T31"> </text:span></text:span><text:span text:style-name="T31">Pál most a hitről és a zsidó szokásokról szóló tanításának tömör összefoglalásával áll elő; talán az Antióchiában Kéfásnak címzett mondanivalójának újrafogalmazása ez. </text:span><text:span text:style-name="Kiemelt"><text:span text:style-name="T78">15.</text:span></text:span><text:span text:style-name="Kiemelt"><text:span text:style-name="T31"> </text:span></text:span><text:span text:style-name="Félig_20_kiemelt"><text:span text:style-name="T31">mi: </text:span></text:span><text:span text:style-name="T31">Elsősorban Kéfás és Pál. </text:span><text:span text:style-name="Félig_20_kiemelt"><text:span text:style-name="T31">természet szerint zsidók: </text:span></text:span><text:span text:style-name="T31">‘természet’ vagy természetes állapot szerint (ld. Róm 2,27). Pál ezzel elismeri saját zsidó gyökereit. </text:span><text:span text:style-name="Félig_20_kiemelt"><text:span text:style-name="T31">nem a pogányok közül való bűnösök: </text:span></text:span><text:span text:style-name="T31">Pál ironikusan szembeállítja saját kivételezett helyzetét (zsidózó ellenfeleinek állítását visszhangozva) a pogányok sorsával, akik nemcsak nem tartják be a mózesi törvényeket, de nincs is nekik ilyen. Mivel a gör. </text:span><text:span text:style-name="Félig_20_kiemelt"><text:span text:style-name="T31">anomoi </text:span></text:span><text:span text:style-name="T31">‘törvénytelenek’, ‘bűnösök’ (Róm 2,12); de Pál tudja, hogy zsidó és görög egyaránt bűnös (Róm 3,9.23). {</text:span></text:p>
      <text:p text:style-name="P29"><text:span text:style-name="T31">} </text:span><text:span text:style-name="Kiemelt"><text:span text:style-name="T78">16.</text:span></text:span><text:span text:style-name="Kiemelt"><text:span text:style-name="T31"> </text:span></text:span><text:span text:style-name="Félig_20_kiemelt"><text:span text:style-name="T31">az ember nem … igazul meg: </text:span></text:span><text:span text:style-name="T31">A </text:span><text:span text:style-name="Félig_20_kiemelt"><text:span text:style-name="T31">dikaiun </text:span></text:span><text:span text:style-name="T31">ige szenvedő alakja az Isten ítélőszéke előtt álló emberek helyzetét fejezi ki; annak a törvénykezési jellegét, amit csak az isteni jóakarat vihet véghez az emberiségért a hit által (→82:68-70). </text:span><text:span text:style-name="Félig_20_kiemelt"><text:span text:style-name="T31">a törvény cselekedeteiből: </text:span></text:span><text:span text:style-name="T31">azaz a mózesi törvény által előírt cselekedetek elvégzésével. Erről a jelmondatszerű kifejezésről →82:100. </text:span><text:span text:style-name="Félig_20_kiemelt"><text:span text:style-name="T31">a Jézus Krisztusba vetett hit által: </text:span></text:span><text:span text:style-name="T31">szó szerint ‘Jézus Krisztus hite által’, ahol a genitivust általában tárgyinak veszik a következő mellékmondat miatt; vö. Róm 3,22, ahol hasonló gen. található, és amelynek kontextusában (3,28) a ‘hit’ a hívő ember hite </text:span><text:span text:style-name="Félig_20_kiemelt"><text:span text:style-name="T31">(antrópos)</text:span></text:span><text:span text:style-name="T31">. Ld. továbbá Betz: </text:span><text:span text:style-name="Félig_20_kiemelt"><text:span text:style-name="T31">Galatians</text:span></text:span><text:span text:style-name="T31">, 117; Bonnard: </text:span><text:span text:style-name="Félig_20_kiemelt"><text:span text:style-name="T31">Galates</text:span></text:span><text:span text:style-name="T31">, 53. Voltak, akik megpróbálkoztak a kifejezésnek a ‘Krisztus hűsége’ értelmezést adni, ld. G. Howard: </text:span><text:span text:style-name="Félig_20_kiemelt"><text:span text:style-name="T31">HTR </text:span></text:span><text:span text:style-name="T31">60 (1967) 459-465; L. T. Johnson: </text:span><text:span text:style-name="Félig_20_kiemelt"><text:span text:style-name="T31">CBQ </text:span></text:span><text:span text:style-name="T31">44 (1982) 77-90. </text:span><text:span text:style-name="Félig_20_kiemelt"><text:span text:style-name="T31">ezért mi is… hittünk: </text:span></text:span><text:span text:style-name="T31">Pál arra a meggyőződésre utal, amely egyaránt volt az övé és Kéfásé megtérésükkor, hogy egy zsidó teljesen tudatában van arra való képtelenségének, hogy a ‘törvény cselekedetei’ által igazuljon meg. </text:span><text:span text:style-name="Félig_20_kiemelt"><text:span text:style-name="T31">egy ember sem igazul meg: </text:span></text:span><text:span text:style-name="T31">A Zsolt 143,2 implicit idézete: ‘egy élő sem igaz előtted’. Pál kihagyja az ‘előtted’ szót, elhalványítva ezzel a zsoltár jogi árnyalatát, de hozzáteszi: ‘a törvény cselekvése által’. Ezzel a zsoltár értelmét nagyban leszűkíti. (vö. Róm 3,20).</text:span></text:p>
      <text:p text:style-name="P31"><text:span text:style-name="Kiemelt"><text:span text:style-name="T78">20 17.</text:span></text:span><text:span text:style-name="Kiemelt"><text:span text:style-name="T31"> </text:span></text:span><text:span text:style-name="Félig_20_kiemelt"><text:span text:style-name="T31">Krisztusban: </text:span></text:span><text:span text:style-name="T31">Első látásra úgy tűnik, hogy az </text:span><text:span text:style-name="Félig_20_kiemelt"><text:span text:style-name="T31">en Christó </text:span></text:span><text:span text:style-name="T31">a Krisztussal való egységre </text:span><text:soft-page-break/><text:span text:style-name="T31">vonatkozó Páli formula (→82:121), de itt a ‘törvény cselekedetei’-vel áll ellentétben, tehát valószínűbb, hogy eszközhatározó. </text:span><text:span text:style-name="Félig_20_kiemelt"><text:span text:style-name="T31">magunk is bűnösöknek bizonyulunk: </text:span></text:span><text:span text:style-name="T31">azaz, mint a pogányok (2,15), mert, mint keresztények, mi is ‘törvénytelenek’ vagyunk. </text:span><text:span text:style-name="Félig_20_kiemelt"><text:span text:style-name="T31">Vajon akkor Krisztus a bűn szolgája?: </text:span></text:span><text:span text:style-name="T31">Ez a fordítás az </text:span><text:span text:style-name="Félig_20_kiemelt"><text:span text:style-name="T31">ara</text:span></text:span><text:span text:style-name="T31"> szócskát kérdőnek érti (BAGD 104), de lehet utaló is (BAGD 103): ‘Akkor Krisztus…’ A következő felkiáltás miatt a kérdőszó a kívánatosabb. </text:span><text:span text:style-name="Félig_20_kiemelt"><text:span text:style-name="T31">Semmi esetre sem!: </text:span></text:span><text:span text:style-name="T31">Szónoki kérdések után használatos erőteljes tagadás (ld. Róm 3,4.6.31). Pál határozottan elutasítja ezt a feltevést, és visszafordítja a képzeletbeli ellentmondóra. Az, hogy újra engedelmeskednének a törvénynek, a bűnnel való újabb találkozást jelentené. </text:span><text:span text:style-name="Kiemelt"><text:span text:style-name="T78">18.</text:span></text:span><text:span text:style-name="Kiemelt"><text:span text:style-name="T31"> </text:span></text:span><text:span text:style-name="Félig_20_kiemelt"><text:span text:style-name="T31">mert ha ismét felépítem azt, amit leromboltam: </text:span></text:span><text:span text:style-name="T31">Ez az első ok, ami igazolja a visszautasítást. A kommentátorok vitatkoznak a pontos jelentéséről: vagy arról van szó, hogy Pál a törvénynek, mint a magatartás mércéjének helyreállításával elismerné, hogy bűnt követett el, amikor elhagyta; vagy, ami kevésbé valószínű, a törvénynek újbóli normává emelésével a biztos bűnelkövetés életmódját választaná (Róm 7,2123; 4,15). Mindkét esetben az derül ki, hogy nem Krisztus, hanem a zsidózó a bűn igazi elkövetője. </text:span><text:span text:style-name="Kiemelt"><text:span text:style-name="T78">19.</text:span></text:span><text:span text:style-name="Kiemelt"><text:span text:style-name="T31"> </text:span></text:span><text:span text:style-name="Félig_20_kiemelt"><text:span text:style-name="T31">a törvény által meghaltam a törvénynek: </text:span></text:span><text:span text:style-name="T31">Ez a második ok. E nehéz versnek a kulcsa az a felismerés, hogy maga Krisztus nem ‘a bűn cselekvője’, és hogy a vele együtt megfeszített keresztény most Istennek él. Az Istennek szentelt élet aligha bűnös, de a kereszténynek ez a helyzete a Krisztussal együtt való megfeszítés által jött létre. Ily módon megfeszítve meghaltunk a törvénynek (‘halottak vagyunk a törvénynek’, Róm 7,6; vö. 2Kor 5,14-15). De hogyan jött létre ez a státusz ‘a törvény miatt’? Közvetlen oka magának Krisztusnak a keresztre feszítése, de közvetett oka a törvény, amelynek átka Krisztusra hárult (3,13). A mózesi törvény és az a mentalitás, amelyet az emberek között létrehozott, a felelős azért, hogy nem hittek Krisztusban, és megfeszítették, és így közvetetten a benne hívő keresztények emancipációjáért. </text:span><text:span text:style-name="Félig_20_kiemelt"><text:span text:style-name="T31">Krisztussal együtt keresztre vagyok szegezve: </text:span></text:span><text:span text:style-name="T31">Ld. Róm 6,8-11. Hit és keresztség által a keresztény azonosul (befejezett alak, az azonosulás státuszát fejezi ki) Krisztus szenvedésének, halálának és feltámadásának fázisaival (→82:120), és így ‘Istennek élhet’. </text:span><text:span text:style-name="Kiemelt"><text:span text:style-name="T78">20.</text:span></text:span><text:span text:style-name="T31"> </text:span><text:span text:style-name="Félig_20_kiemelt"><text:span text:style-name="T31">Krisztus él bennem: </text:span></text:span><text:span text:style-name="T31">A keresztény élet tökéletessége fejeződik ki ebben; nem pusztán olyan létmód, amelyet egy új lélektani motiváció ural (‘Istennek élni’), hiszen a Krisztusban való hit nem ad új célt a cselekvésnek. Ehelyett újjáformálja az embereket, új cselekvési elvvel látja el őket egész lényük ontológiai szintjén. A kereszténynek Krisztussal, a megdicsőült </text:span><text:span text:style-name="Félig_20_kiemelt"><text:span text:style-name="T31">Kyrios</text:span></text:span><text:span text:style-name="T31">-szal — aki a föltámadástól kezdve ‘megelevenítő Lélekké’ (1 Kor 15,45), a keresztény cselekvés életelvévé lett — való szimbiózisa az eredmény. </text:span><text:span text:style-name="Félig_20_kiemelt"><text:span text:style-name="T31">az Isten Fiában való hitben élem: </text:span></text:span><text:span text:style-name="T31">Pál mély meglátása a keresztény tapasztalatról: még a fizikai értelemben vett emberi életnek is újjáformálódása a Krisztus bennünk lakozásának transzcendens hatására. Az ember lelki tudatosságáig kell hatolnia, hogy az ember hit által felismerje, hogy az igazi élet csak az Isten Fia megváltó és helyettes önátadása révén jön létre. {</text:span></text:p>
      <text:p text:style-name="P51"><text:span text:style-name="T31">} </text:span><text:span text:style-name="Kiemelt"><text:span text:style-name="T78">21.</text:span></text:span><text:span text:style-name="Kiemelt"><text:span text:style-name="T31"> </text:span></text:span><text:span text:style-name="Félig_20_kiemelt"><text:span text:style-name="T31">én nem vetem el az Isten kegyelmét: </text:span></text:span><text:span text:style-name="T31">Mint ahogyan a zsidózók, akik ragaszkodtak a törvény által előírt kötelességekhez és az emberi teljesítményhez, és ezzel implicit módon Krisztus önátadásának elégtelen voltát állították.</text:span></text:p>
      <text:p text:style-name="P23"><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40"><text:span text:style-name="T30">Az, hogy a zsidókeresztyének megszakították az asztalközösséget a pogánykeresztyénekkel, diszkriminálta ezek keresztyénségét, és így a zsidó életformára „kényszerítette” őket (14. v.). A 15. v.-ben Pál mindenekelőtt zsidó szemszögből érvel, amely szerint a pogányok </text:span><text:span text:style-name="Félig_20_kiemelt"><text:span text:style-name="T30">bűnösöknek </text:span></text:span><text:span text:style-name="T30">számítanak. A 16. v. relativizálja ezt az álláspontot azzal, hogy a hitből való megigazulásra utal (vö. Róm 3,20-28). Nem az követ el bűnt, aki Krisztusért elhagyja a →</text:span><text:span text:style-name="Félig_20_kiemelt"><text:span text:style-name="T30">törvény </text:span></text:span><text:span text:style-name="T30">útját, hanem, aki e felismerést követően visszaesik és ismét a törvényt juttatja érvényre (17k. v.). A 17. v. elképzelhetetlennek minősíti, hogy aki azért, mert felismerte, hogy Krisztusban megigazult Isten előtt, és ezért elhagyja a törvény étkezési előírásait, ezzel </text:span><text:span text:style-name="Félig_20_kiemelt"><text:span text:style-name="T30">bűnössé </text:span></text:span><text:span text:style-name="T30">válna; ha így volna, maga Jézus is a bűn </text:span><text:span text:style-name="Félig_20_kiemelt"><text:span text:style-name="T30">szolgája </text:span></text:span><text:span text:style-name="T30">lenne!</text:span></text:p>
      <text:p text:style-name="P40"><text:span text:style-name="T60">Az, hogy a keresztyén ember a </text:span><text:span text:style-name="Félig_20_kiemelt"><text:span text:style-name="T60">törvény által </text:span></text:span><text:span text:style-name="T60">elítélt Krisztussal együtt meghalt a törvénynek (vö. Róm 7,4-6), szabaddá teszi őt arra, hogy Istennek éljen (19. v.). A keresztyént többé nem saját tévútra vezetett énje uralja, hanem Krisztus válik akaratának középpontjává.</text:span><text:span text:style-name="T30"> Mivel egyelőre </text:span><text:soft-page-break/><text:span text:style-name="T30">még az emberi lét feltételei között </text:span><text:span text:style-name="Félig_20_kiemelt"><text:span text:style-name="T30">(→testben) </text:span></text:span><text:span text:style-name="T30">él, ez az életforma nem másként, mint a Krisztusban való </text:span><text:span text:style-name="Félig_20_kiemelt"><text:span text:style-name="T30">hitben </text:span></text:span><text:span text:style-name="T30">valósul meg, vagyis még nem „látásban”, de a beteljesedés iránti bizakodó reménységben (vö. 5,5; 2Kor 5,7; Róm 8,23-25).</text:span></text:p>
      <text:p text:style-name="P23"><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3"><text:span text:style-name="Kiemelt"><text:span text:style-name="T31">MEGIGAZULÁS KRISZTUSBAN, HIT ÁLTAL</text:span></text:span></text:p>
      <text:p text:style-name="P57"><text:span text:style-name="Félig_20_kiemelt"><text:span text:style-name="T8">Gal 2,15-21</text:span></text:span></text:p>
      <text:p text:style-name="P42"><text:span text:style-name="T56">A gondolatok folyamatosságában még mindig azt idézi az apostol, amit nagy nyilvánosság előtt akkor mondott Péternek. Leírva mindezt, azonban már a galáciabeliekhez beszél, mert ők is arra a tévútra léptek most, hogy a törvény cselekedeteiből óhajtanak megigazulni. Mások vették rá őket, mégis ők akarják ily módon felépíteni újra azt, amit egyszer már leromboltak.</text:span> Ez volt Péter hirtelen színeváltozásának gyengéje, amikor tüntetően félrehúzódott a pogányokból lett testvérektől. Ezzel akaratlanul is azt nyilvánította ki, hogy akik Krisztusban keresnek megigazulást, azok tehát ‘bűnösök’ (17). Pál vállalja a közösséget az ily módon megbélyegzettekkel, ezért beszél önmagát is belefoglalóan. Ha a fönti álláspont igaz volna, akkor Jézus a bűn szolgája; <text:span text:style-name="T79">írhatta volna azt is, hogy a törvény szolgája, s a nehéz 17. v. értelmezése bizonyosan így ragadható meg</text:span>. A képtelen feltételezésre azt válaszolja, hogy távol legyen, szó sem lehet róla!</text:p>
      <text:p text:style-name="P30"><text:span text:style-name="T43">Legjobban azoknak kellene tudniuk magukról, hogy bűnösök, akik születésük, neveltetésük alapján is zsidók, hiszen már a Zsolt 143,2 kimondta, hogy egy test sem igaz Isten előtt.</text:span><text:span text:style-name="T28"> A ‘test’ itt egyszerűen embert jelent. </text:span><text:span text:style-name="T43">Pál bűn fogalma tehát nem azonos azzal, ahogy a korabeli zsidók értették, hogy a törvény és az előírások áthágói a bűnösök.</text:span><text:span text:style-name="T28"> Az ember Isten elleni engedetlenségéből eredeztetve, az ember bűnös volta azt jelenti, hogy nem ‘igaz’, lehetetlen megigazulnia, képtelenség a törvény cselekedetei alapján elérnie a megigazulást Isten előtt. — Van azonban rá egy másféle út, az egyetlen, mely megigazulást adhat, nemcsak jogi értelemben, de gyógyulásszerűen. Ez pedig Jézus Krisztus váltságában adatott meg, amit az ember, zsidó vagy bármely nép fia, hit által tehet magáévá, ami kegyelemből, s nem cselekedetek alapján adatik az embernek. Krisztus nem azért jött, hogy egy kicsit rásegítsen a törvény teljesítésére, s az abból lehető megigazulásra. Ha e másik lehetőség megvolna a megigazulásra, nem kellett volna Néki meghalnia, s meghalván hiába halt volna meg, hiszen választhatná az ember a másik lehetőséget is, mellőzve a Krisztus halála által megszerzettet. Ám nincs más lehetőség, csak az az egy, amit Isten adott Krisztusban a megigazulásra, s ez hit által lehet mindenkié.</text:span></text:p>
      <text:p text:style-name="P30"><text:span text:style-name="T28">Ennek alapján kezdődött el a hívő életében, példaszerűen Páléban egy eddigitől elütő új szakasz. Az előzőt lezárta az elítélt Krisztus halála, s vele együtt meghalt a törvény általa törvénynek a hívő is, s immár (Ővele feltámadva — ezt itt nem részletezi Pál) Istennek él. </text:span><text:span text:style-name="T59">Magunkról szólván: már nem is én élek; ezt lehet úgy értenünk, hogy nem az énem a meghatározó bennem, hanem Krisztus, aki hit által él bennem, s testben folytatandó életem az Isten Fiában való hit élete. Testi jelenemben egy eljövendő élet zálogát zártam szívembe, s általa élek, aki önmagát adta értem, mert annyira szeretett. Igazán Ő éljen bennem!</text:span></text:p>
      <text:p text:style-name="P23"><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0"><text:span text:style-name="Kiemelt"><text:span text:style-name="T8">A rendelkezések célja; az azokkal való élés és visszaélés</text:span></text:span></text:p>
      <text:p text:style-name="P54">Micsoda eredménye lett a gyöngeségnek, amely annak érdekében, hogy tetsszen az embereknek, visszatért azokhoz a dolgokhoz, amelyek kielégítik a (hús)testet? Milyen kevéssé gondolt erre Péter! Mennyire nem gyanítja ezt sok keresztyén! {</text:p>
      <text:p text:style-name="P30">} <text:span text:style-name="T42">Ha rendelkezésekre hagyatkozunk, akkor a (hús)testre hagyatkozunk, hiszen ilyenek a mennyben nincsenek. Ha a mennyben levő Krisztus jelent mindent, akkor ilyet nem lehet tenni. Krisztus valóban szerzett rendeléseket, hogy népét megkülönböztesse a világtól azáltal, ami </text:span><text:soft-page-break/><text:span text:style-name="T42">egyrészt azt jelképezte, hogy népének tagjai nem a világból valók, hanem vele együtt meghaltak annak. Másrészt összegyűjtötte őket annak alapján, ami egyedül egyesítheti őket — a kereszt és a megvalósult megváltás alapján, az ő Testének egységében. Ha azonban ezekre hagyatkozunk ahelyett, hogy hálaadással élnénk velük az Úr akaratának megfelelően, akkor elhagytuk Krisztus teljességét és elégségességét.</text:span> A (hús)testre építünk, amely ily módon elfoglalja magát ezekkel a rendelésekkel, hogy megtalálja bennük végzetes táplálékát és azt a leplet, amely elrejti a tökéletes Megváltót, akinek e világgal és a benne élő emberrel kapcsolatos haláláról ezek a rendelések oly világosan szólnak. Ha a keresztyén rendelések alapján állunk, akkor éppen azt a drága és ünnepélyes igazságot tagadjuk meg, amelyet azok képviselnek — azt tudniillik, hogy nincs többé emberi igazság(osság), mivel Krisztus meghalt és feltámadt.</text:p>
      <text:p text:style-name="P40"><text:span text:style-name="Kiemelt"><text:span text:style-name="T8">A törvény alatt halálra vagyunk ítélve; meghaltunk Krisztussal, és halottak vagyunk a törvény számára</text:span></text:span></text:p>
      <text:p text:style-name="P40"><text:span text:style-name="T30">Az apostol mélyen átérezte ezt; Isten arra hívta el őt, hogy ezt tárja a Szent Szellem erejével az emberek szeme és lelkiismerete elé. Mennyi nyomorúságot és harcot jelentett neki ez a feladat! Az ember (hús)teste szereti, ha valamit a javára írnak; nem tudja elviselni, ha úgy kezelik, mint ami gonosz és képtelen a jóra, ha kizárják és megsemmisülésre ítélik. Nem a megsemmisítésére irányuló saját erőfeszítései révén, melyek visszaadnák a jelentőségét, hanem egy olyan mű révén, amely meghagyja a (hús)testet valódi jelentéktelenségében, és kimondja fölötte a halál tökéletes ítéletét, úgyhogy nem marad más számára, mint hogy hallgasson. Ha cselekszik, csak a rosszat teszi. Az a helye, hogy halott legyen, és semmi több. Megvan hozzá mind a jogunk, mind a hatalmunk, hogy annak tartsuk, mert Krisztus meghalt, és mi az ő feltámadott életében élünk. Ő maga lett a mi életünkké. Ha őbenne élek, a (hús)testet halottnak tekintem, nem vagyok adósa. Isten </text:span><text:span text:style-name="Félig_20_kiemelt"><text:span text:style-name="T30">már </text:span></text:span><text:span text:style-name="T30">kárhozatra ítélte a bűnt a testben, amikor Fia a bűn miatt eljött a bűnös testhez hasonló formában. Az apostol a fejezet végén ezt a nagy alapelvet tárja elénk, mely szerint meghaltunk Krisztussal. (Előbb azonban elismeri a törvény erejét, amely halált hoz lelkiismeretünkbe.) Felfedezte, hogy ha törvény alatt van, akkor halálos ítélet alatt van. Szellemben végiggondolta ezt az alapelvet annak teljes erejében, lelke felismerte a halál teljes hatalmát. Halott volt, de ez esetben meghalt a törvény számára. A törvények hatalma nem lép túl az életen, és ha áldozata már halott, nincs hatalma fölötte. Pál elismerte ezt az igazságot, és miután elismerte a törvény teljes erejét, megvallotta, hogy a törvény szerint halott — de akkor halott a törvény számára. De hogyan lehetséges ez? Talán úgy, hogy elszenvedte a törvényszegés örök következményeit, hiszen ha a törvény megölte az embert, akkor kárhozatra is ítélte? (Lásd 2Kor 3.) Semmi esetre sem. Itt egész más dologról van szó. Pál nem tagadta a törvény tekintélyét, elismerte annak erejét lelkében. De meghalt, hogy Istennek élhessen.</text:span></text:p>
      <text:p text:style-name="P40"><text:span text:style-name="Kiemelt"><text:span text:style-name="T8">A törvény eléri a bűnös Sault a meghalt Krisztus személyében; él, mivel Krisztus él benne; a törvény uralma eltűnik</text:span></text:span></text:p>
      <text:p text:style-name="P42"><text:span text:style-name="T27">De hol találta meg ezt az életet, hiszen a törvény csak megölte őt? Ezt magyarázza el. Ez nem ő maga volt, saját felelősségében, kitéve a törvényszegés végső következményeinek — ki találhatna ebben életet? Krisztus megfeszíttetett — Ő, aki elszenvedhette Isten törvényének átkát és a halált, mégis abban a hatalmas és szent életben élt, amelyet semmi sem vehetett el. Ez lehetetlenné tette, hogy a halál fogva tartsa őt, bár kegyelemben megízlelte azt. Az apostol azonban (akit ugyanez a kegyelem ért utol) elismerve ezt az igazság alapján, mint a halálnak alávetett szegény bűnös, és áldva az Istent, aki megajándékozta őt az élet kegyelmével és a Krisztusban való ingyenes elfogadással. Isten tervei szerint azonosult Krisztussal az ő halálában (amely most hit által megvalósult, és gyakorlatilag igazzá vált Krisztus által, aki meghalt és feltámadt mint a hívő élete). Megfeszíttetett vele, ezért ami Pált illeti, kárhoztatása elmúlt. A törvény alatti halál Krisztust érte utol. A törvény Sault, a bűnöst érte utol Krisztus személyében, aki önmagát adta érte. Most utolérte magát Sault a lelkiismeretében, és halált hozott oda — de az óember halálát (ld. Róm 7,9-10). Ezért már nem volt joga Saulhoz, az az </text:span><text:soft-page-break/><text:span text:style-name="T27">élet ugyanis, amelyhez a törvény uralma kapcsolódott, már véget ért a kereszten.</text:span><text:span text:style-name="T27"><text:note text:id="ftn5" text:note-class="footnote"><text:note-citation>5</text:note-citation><text:note-body><text:p text:style-name="Footnote">Krisztus el is hordozta Pál bűneit, de itt most nem erről van szó, hanem arról, hogy van‑e hatalma fölötte a törvénynek, amíg itt él a földön.</text:p></text:note-body></text:note></text:span><text:span text:style-name="T27"> Pál azonban élt, de nem ő, hanem Krisztus, abban az életben, amelyben Krisztus feltámadt a halottak közül — Krisztus élt benne. Ezért eltűnt a törvény fölötte gyakorolt hatalma (miközben elismerte a törvény teljes hatalmát), mivel annak hatalma ahhoz az élethez kapcsolódott, amelyre nézve ő halottnak tekintette magát Krisztusban, aki éppen ezért ment át a halálon. S Pál abban a hatalmas és szent életben élt, amelynek tökéletességében és energiájában Krisztus feltámadt a halottak közül, miután elhordozta a törvény átkát. Istennek élt, és (hús)teste megromlott életét halottnak tekintette. Az élete abból a forrásból merítette egész létezési módját, amelyből származott.</text:span></text:p>
      <text:p text:style-name="P40"><text:span text:style-name="Kiemelt"><text:span text:style-name="T8">Krisztus az életünk forrása és célja; az Isten Fiába vetett egyéni, bensőséges hit</text:span></text:span></text:p>
      <text:p text:style-name="P42">A teremtménynek azonban kell, hogy legyen célja, amiért él, s így volt ez Pál lelkének esetében is, és ez a Jézus Krisztusba vetett hit által valósult meg. A Jézus Krisztusba vetett hit által Pál valóban élt. Krisztus, aki életének forrása volt, aki az ő élete volt, egyben életének célja is volt. Krisztus bennünk levő életét mindig ez jellemzi; ő maga annak célja — egyedül ő. Mivel mindig előttünk áll az a tény, hogy Jézus azáltal adta nekünk (ily módon a bűntől megszabadítva) ezt az életet, mint a sajátunkat, hogy szeretetben meghalt értünk. Ő, aki képes volt erre, Isten Fia —, ő azzal a szeretettel felruházva jelenik meg szemünk előtt, amelyet ily módon tanúsított irántunk. Az Isten Fiába vetett hit által élünk, aki szeretett minket, és önmagát adta értünk. S itt a személyes élet, az egyéni hit köt minket Krisztushoz, és teszi drágává számunkra őt mint a lélek bensőséges hitének tárgyát. Így Isten kegyelme nincs elvetve, hiszen ha az igazság(osság) a törvény elvére épülne, akkor Krisztus hiába halt volna meg, mivel akkor a törvény egyéni megtartása által kellene saját személyünkben elérnünk az igazság(osság)ot.</text:p>
      <text:p text:style-name="P23"><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2">(2,15) <text:span text:style-name="T56">Pál itt Péternek mondott szavaiból idéz, amikor ellenállt Péternek Antiókhiában (11. v.), hogy megmutassa a galáciabelieknek, akármi mást is állítanának a törvény képviselői, Péter és ő teljes összhangban vannak a tanítást illetően. Pál hivatkozik Péter és az ő közös hitére, hogy megokolja kifogását Péter azzal össze nem férő gyakorlatával kapcsolatban.</text:span></text:p>
      <text:p text:style-name="P30">(2,17) Azaz: „mi” zsidók. Lásd Róm 3,19-23. Ez az igehely a következőképpen írható körül: Ha mi, zsidók, akik a Krisztusba vetett hit általi megigazulást keressük, megint mint bűnösök foglaljuk el a helyünket, ugyanúgy mint a pogányok, akkor Krisztus az, aki bennünket bűnösökké tesz? Semmiképpen. Hanem így van: amikor mi magunkat ismét a törvény alá helyezzük, miután a megigazulást Krisztus által kerestük, akkor úgy teszünk, mintha még meg nem igazított bűnösök lennénk, akik a törvény cselekedetei által akarnak megigazulni. Vö. Gal 5,1-4.</text:p>
      <text:p text:style-name="P23"><text:span text:style-name="Hivatkozás"><text:span text:style-name="T8">(</text:span></text:span><text:span text:style-name="Név_20_hivatkozásban"><text:span text:style-name="T8">Pat </text:span></text:span><text:span text:style-name="Hivatkozás"><text:span text:style-name="T77">és </text:span></text:span><text:span text:style-name="Név_20_hivatkozásban"><text:span text:style-name="T8">David Alexander [</text:span></text:span><text:span text:style-name="Hivatkozás"><text:span text:style-name="T77">szerk.</text:span></text:span><text:span text:style-name="Név_20_hivatkozásban"><text:span text:style-name="T77">]</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40"><text:span text:style-name="Kiemelt"><text:span text:style-name="T8">2 Elismerik Pál küldetését</text:span></text:span></text:p>
      <text:p text:style-name="P52">Pál következő jeruzsálemi útjáról vagy az Apostolok Cselekedetei 11,30 (az éhínség enyhítése), vagy a 15. fejezet számol be (az antióchiai vita és a zsinat). Az apostolok megbeszélték a pogányok közötti missziós munka kérdését. Mivel Pál missziós tevékenységét sokan támadták, küldetése elé akadályokat gördítettek, a jeruzsálemi vezetők hivatalos elismerésére volt szüksége. Péter és az apostolok teljes mértékben elfogadták a pogányok megtérítésének feladatát, s Pál tevékenységében Isten akaratát látták megnyilvánulni (7-9).</text:p>
      <text:p text:style-name="P52">Antióchiában azonban Péter — a Jakab által küldött szigorú törvénykövetőktől megijedve — <text:span text:style-name="T49">visszavonta korábbi véleményét</text:span>, amely szerint a pogányból lett keresztényeknek nem kell követniük a zsidó törvényeket. Példáját mások is követték — még Barnabás is, Pál korábbi útitársa. A zsidó étkezési előírások miatt nem akartak együtt étkezni a pogányokkal. Pál nyilvánosan vitába szállt Péterrel (11-től).</text:p>
      <text:p text:style-name="P30">Miután szabadok lettek a Jézusba vetett hit által, hogy alkotható újjá a törvény, amelyet <text:soft-page-break/>elvetettek (11-21)? A kereszténységet úgy kell megélni, ahogy elkezdődött — hittel (20).</text:p>
      <text:p text:style-name="P49"><text:span text:style-name="T80">►</text:span><text:span text:style-name="T81"> </text:span><text:span text:style-name="Kiemelt"><text:span text:style-name="T30">„... együtt étkezett a pogányokkal” (12) </text:span></text:span><text:span text:style-name="T30">Lásd Róm 14,2, 14.</text:span></text:p>
      <text:p text:style-name="P24"><text:span text:style-name="Kiemelt"><text:span text:style-name="T80">►</text:span></text:span><text:span text:style-name="Kiemelt"><text:span text:style-name="T81"> </text:span></text:span><text:span text:style-name="Kiemelt"><text:span text:style-name="T30">17-18. vers </text:span></text:span><text:span text:style-name="T30">Az igazi bűn nem a zsidó étkezési szokások megszegése, hanem a törvénybe vetett hit egészéhez való visszatérés.</text:span></text:p>
      <text:p text:style-name="P24"><text:span text:style-name="Kiemelt"><text:span text:style-name="T80">►</text:span></text:span><text:span text:style-name="Kiemelt"><text:span text:style-name="T81"> </text:span></text:span><text:span text:style-name="Kiemelt"><text:span text:style-name="T30">19-20. vers </text:span></text:span><text:span text:style-name="T30">Lásd Róm 6-7.</text:span></text:p>
      <text:p text:style-name="P23"><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82">The Word for Today</text:span></text:span><text:span text:style-name="Hivatkozás"><text:span text:style-name="T8">)</text:span></text:span><text:span text:style-name="T8">:</text:span></text:p>
      <text:p text:style-name="P40"><text:span text:style-name="T30">16. ...</text:span><text:span text:style-name="Félig_20_kiemelt"><text:span text:style-name="T30">tudjuk, hogy az ember nem a törvény cselekedetei alapján igazul meg, hanem a Krisztus Jézusban vetett hit által. Ezért mi is Krisztus Jézusban hittünk, hogy megigazuljunk a Krisztusban való hit, és nem a törvény cselekvése által, mert a törvény cselekvése által nem igazul meg egy ember sem.</text:span></text:span></text:p>
      <text:p text:style-name="P30">Pál azt mondja, hogy: „Még mi is, akik megtartottuk a törvény, csak hit által igazulhatunk meg. A törvény által senki sem üdvözülhet. <text:span text:style-name="T42">Tegyük fel, hogy be tudjátok tartani mind az írott, mind a hagyományos törvényeket. De ez nem fog titeket megváltani.</text:span>”</text:p>
      <text:p text:style-name="P30">Ez a mai zsidóság egyik problémája. Pontosan ez az, amiben hisznek: a saját tökéletlen törvénytiszteletükben. Yom Kippur már nem a bűnökért való áldozat napja. A mai zsidó számára ez egy olyan nap, amelyen megemlékezik a sok cselekedetről, amit Istenért tett, és ezek által keresi megigazulását Isten előtt.</text:p>
      <text:p text:style-name="P30">Pál viszont azt mondja, hogy a törvény cselekedetei által senki sem üdvözülhet. A megigazulás a Jézus Krisztusban vetett hit által érhető el.</text:p>
      <text:p text:style-name="P40"><text:span text:style-name="Félig_20_kiemelt"><text:span text:style-name="T8">17-18. Ha pedig Krisztusban keresve megigazulást, magunk is bűnösök vagyunk, akkor talán Krisztus a bűn szolgája? Semmiképpen sem! Mert ha valamit leromboltam, és ismét felépítem, magam nyilvánítom magamat törvényszegőnek.</text:span></text:span></text:p>
      <text:p text:style-name="P30">Pál itt erről az újszerű megigazulásról beszél, amely szerint Isten elfogad minket a Jézus Krisztusba vetett hitünk által. Már nem követi a törvény hagyományait. Ha úgy tartja kedve, akkor ehet egy sonkás szendvicset is.</text:p>
      <text:p text:style-name="P30">Továbbá azt mondja, hogy „Ha most ismét megpróbálok Istennel egy törvényen alapuló kapcsolatot felépíteni ― pedig azt már egyszer ledöntöttem, amikor megismertem Jézus Krisztust ―, akkor én magam válok törvényszegővé.”</text:p>
      <text:p text:style-name="P40"><text:span text:style-name="Félig_20_kiemelt"><text:span text:style-name="T8">19. Mert én meghaltam a törvény által a törvénynek, hogy Istennek éljek.</text:span></text:span></text:p>
      <text:p text:style-name="P30">Más szóval, <text:span text:style-name="T42">a törvény halálra ítélt. Ez a legtöbb, amit a törvény bárki számára nyújthat, mert senki sem képes megtartani a törvényt. A Biblia szerint, ha egy kivételével minden törvényt megtartasz, akkor az az egy is bűnössé tesz téged.</text:span> Azt is mondja a Biblia, hogy átkozott az az ember, aki nem tartja meg a törvényt az utolsó betűig. Tehát ha a törvény általi megigazulást választjuk, és egyetlen pontban is hibázunk, akkor a törvény átka alatt vagyunk, és ez az átok a halál.</text:p>
      <text:p text:style-name="P30">Pál tehát azt mondja, hogy: „A törvény megölt engem, ezért meghaltam a törvénynek. De élek Istennek!</text:p>
      <text:p text:style-name="P40"><text:span text:style-name="Félig_20_kiemelt"><text:span text:style-name="T8">20. Krisztussal együtt keresztre vagyok feszítve: </text:span></text:span><text:span text:style-name="Félig_20_kiemelt"><text:span text:style-name="T57">többé tehát nem én élek, hanem Krisztus él bennem.</text:span></text:span></text:p>
      <text:p text:style-name="P27">Egy új életet élek! A régi életem a törvény cselekvésén alapult, énközpontú volt, tele volt erőlködéssel, irigységgel, féltékenységgel. De most már nem én élek!</text:p>
      <text:p text:style-name="P30">Milyen dicsőséges az, amikor az életünk már nem saját magunkról szól, hanem új központja van: maga Jézus Krisztus. Már nem én ülök a trónon, hanem Jézus Krisztust ültetem szívem trónusára. Már nem magamat akarom kényeztetni, hanem Jézusnak akarok tetszeni. Az életemet ettől kezdve már az Isten Fiába vetett hitben élem, aki szeret engem és saját magát adta értem. Tehát már nem az a régi ember vagyok, aki voltam. Az az ember halott ― keresztre feszítették Krisztussal együtt. Új életem van! A régi énközpontú Chuck meghalt, és most az Isten-központú Chuck él tovább a Jézus Krisztusba vetett hit által.</text:p>
      <text:p text:style-name="P40"><text:soft-page-break/><text:span text:style-name="Félig_20_kiemelt"><text:span text:style-name="T8">21. Én nem vetem el Isten kegyelmét: mert ha a törvény által van a megigazulás, akkor Krisztus hiába halt meg.</text:span></text:span></text:p>
      <text:p text:style-name="P30">Emlékeztek: amikor Jézus a Gecsemáné kertben volt a keresztre feszítés előtti éjszakán, letérdelt, és ezt imádkozta: <text:span text:style-name="T42">„Atyám, ha lehetséges, vedd el tőlem ezt a poharat!”</text:span></text:p>
      <text:p text:style-name="P76">Miről beszélt itt? Mi az ami lehetséges? „Ha az emberek megváltása lehetséges bármi más úton, bármi egyéb módon, akkor vedd el tőlem ezt a poharat!” Ha lehetséges lenne, hogy az emberek a törvény által megválthatóak legyenek, akkor Jézus nem halt volna meg. Akkor Isten felállított volna egy követelményrendszert, és néhány embernek lehet, hogy sikerült volna megfelelni annak ― ha elég korán meghalt volna.</text:p>
      <text:p text:style-name="P30"><text:span text:style-name="T42">Jézus Krisztus keresztje kijelenti minden embernek minden időben, hogy csak egyetlen mód van az emberek megváltására, és csak egyetlen út van Isten királysága felé.</text:span><text:span text:style-name="T56"> Ugyanis ha Isten meg tudta volna váltani az embereket bármi más cselekedetsorozat által, vagy különböző törvények és követelmények felállításával, biztos vagyok benne, hogy megválaszolta volna Jézus ezen imádságát: „Atyám, ha lehetséges, vedd el tőlem ezt a poharat, mindazáltal ne az én akaratom legyen meg, hanem a tiéd.”</text:span></text:p>
      <text:p text:style-name="P30">Az a tény, hogy Jézus tovább kellett, hogy menjen, és el kellett, hogy szenvedje az emberek kezétől a kínzásokat és a keresztet, kijelenti számunkra Isten által, hogy nincs a megváltásra egyetlen más út sem.</text:p>
      <text:p text:style-name="P30">Én nem állíthatok fel számodra egy szabálysorozatot, és azt sem mondhatom, hogy ha ezeket megtartod, akkor üdvözülsz. Sajnos igen sok felekezet ezt tette, felállítva a szentség szabályait. Megszabják a nők számára, hogy milyen fejfedő az igazaké és milyen a bűnösöké, megszabják, hogy milyen ékszereket viselhetsz, mi a megfelelő hajviselet. Érdekes, hogy nem szólnak semmit azokról a férfiakról, akik hivalkodó módon öltözködnek. Nagyon ítélkező magatartással figyelnek mindenkit, aki nem felel meg ezeknek a szabályoknak. Például azt mondhatják, hogy Chuck nem viselhet aranygyűrűt, mert lelkipásztor. De ha levenné ezt a gyűrűt magáról, akkor minden rendben lenne.</text:p>
      <text:p text:style-name="P30">A megigazulás nem ott kezdődik, hogy aranyat viselünk‑e vagy sem, hogy eszünk‑e húst vagy sem. A megigazulást Isten adja nekünk kegyelemből, mert hiszünk Jézus Krisztusban. Isten rám néz, és Krisztusban lát engem, Krisztus igazságában. És mivel Krisztusban lát, azt mondja rólam, hogy igaz ember vagyok. Én meg azt mondom, hogy: „Köszönöm Neked, Jézus! Nagyra értékelem, amit értem tettél!</text:p>
      <text:p text:style-name="P30"><text:span text:style-name="T27">Nagyon szeretem Isten kegyelmét! Mert </text:span><text:span text:style-name="T58">csak az Isten kegyelmén keresztül lehettem igaz Isten szemében. Akartam én a magam erejéből is igaz lenni, és nagyon igyekeztem, de csak a saját szememben lettem igaz.</text:span><text:span text:style-name="T56"> Soha </text:span><text:span text:style-name="T58">nem mentem el egyetlen világi mozi vagy színházi előadásra sem. Táncolni is csak egyszer voltam, de az is szörnyű volt utána, mert évekig bűnösnek éreztem magam amiatt, hogy nagyon élveztem. Soha nem dohányoztam, soha sem ittam alkoholt, és így nagyon igaznak éreztem magam, kivéve azt az egy táncot.</text:span></text:p>
      <text:p text:style-name="P30"><text:span text:style-name="T56">Most sem dohányzom, és nem is iszom, de ez nem igazít meg engem, mert már nem ebbe vetem a hitemet, hanem Isten azért számít engem az igazak közé, mert hiszek Jézus Krisztusban.</text:span> Ez az Isten előtt való megállásom alapja.</text:p>
      <text:p text:style-name="P30">És erre a következtetésre jutott <text:span text:style-name="T42">Pál is. Ő kipróbálta a törvény általi megigazulás útját: annyira pontosan követte a törvényt, amennyire csak emberileg lehetséges volt. De amikor Jézus Krisztust megismerte, teljesen az új megigazulás felé fordult, amely csak hit által lehetséges.</text:span></text:p>
      <text:p text:style-name="P30">Ezért most megvédi a pogány hívőket minden olyan nyomással szemben, amely a jeruzsálemi vezetéstől ered, és azt mondja nekik, hogy: „Tartsatok ki a krisztusi szabadságban! Ne engedjétek, hogy az emberek ismét megkötözzenek az Istennel a törvényen alapuló kapcsolat köteleivel, inkább legyetek betöltekezve a szereteten alapuló kapcsolattal. Isten szeret minket, és ez számít! Isten megbocsátotta a bűneimet a Jézus Krisztusba vetett hitem miatt, és ez számít! Isten a mai napom engem az igazak között tart számon, mert hiszek Jézus Krisztusban!</text:p>
      <text:p text:style-name="P30">És <text:span text:style-name="T42">ez a megigazulás, amellyel Isten előtt állok, teljes. Nem tudok semmit hozzátenni. Bármely erre irányuló kísérletem sem tud ehhez hozzáadni, hanem inkább elvenni fog belőle, mert magamra figyelek, ahelyett, hogy Jézusra néznék.</text:span><text:span text:style-name="T56"> Mindig, amikor magammal foglalkozok, bajba kerülök. Amikor Jézuson tartom a szememet, akkor minden rendben van.</text:span> Tartsátok Rajta <text:soft-page-break/>a szemeteket! Élvezzétek Isten kegyelmének boldogságát! Hiszen igazként álltok Isten előtt a Jézus Krisztusba vetett hitetek által!</text:p>
      <text:p text:style-name="P23"><text:span text:style-name="Hivatkozás"><text:span text:style-name="T8">(</text:span></text:span><text:span text:style-name="Név_20_hivatkozásban"><text:span text:style-name="T8">Martin Luther</text:span></text:span><text:span text:style-name="Hivatkozás"><text:span text:style-name="T8">: </text:span></text:span><text:span text:style-name="Mű_20_címe"><text:span text:style-name="T8">A galata levél magyarázata – 1519</text:span></text:span><text:span text:style-name="Hivatkozás"><text:span text:style-name="T8">. [</text:span></text:span><text:span text:style-name="Név_20_hivatkozásban"><text:span text:style-name="T8">Weltler Sándor</text:span></text:span><text:span text:style-name="Hivatkozás"><text:span text:style-name="T8"> </text:span></text:span><text:span text:style-name="Cégnév"><text:span text:style-name="T8">FraterNet</text:span></text:span><text:span text:style-name="Hivatkozás"><text:span text:style-name="T8">en közölt fordításában])</text:span></text:span><text:span text:style-name="T8">:</text:span></text:p>
      <text:p text:style-name="P40"><text:span text:style-name="Félig_20_kiemelt"><text:span text:style-name="T8">Pál az igaz megigazulásért küzd.</text:span></text:span></text:p>
      <text:p text:style-name="P53"><text:span text:style-name="Túlemelt"><text:span text:style-name="T8">Gal 2,15: Mi, akik természet szerint zsidók, és nem pogányok közül való bűnösök vagyunk.</text:span></text:span></text:p>
      <text:p text:style-name="P53"><text:span text:style-name="Félig_20_kiemelt"><text:span text:style-name="T8">1. Nincs igazsága pogánynak és zsidónak.</text:span></text:span></text:p>
      <text:p text:style-name="P54">Pál összehasonlítja a zsidót a pogánnyal. ›Mi‹, mondja, ›akik természet szerint zsidók vagyunk. Bár megelőzzük a pogányokat a törvény szerint való igazságban; mert ők bűnösök, ha magunkkal hasonlítjuk össze őket. Nekik valóban nincsen sem törvényük, sem cselekedetük. Ezzel azonban még mi sem lettünk igazzá az Isten előtt. Mert ez a mi igazságunk csak külsődleges.‹ E gondolatmenetét részletesen tárgyalja Róm 1–2. fejezetében. Ott tárja fel, hogy a legnagyobb bűnösök a pogányok; ámde a 2. fejezetben a zsidókhoz fordul, és kijelenti, ők sem kevésbé bűnösök, még ha nem is olyan módon, ahogyan a pogányok. Mert a törvényt csak külsőleg, nem belsőleg tartották meg (Róm 2,28k), habár a törvényükkel dicsekednek, a törvényszegéseikkel az Istent ők is megsértették (Róm 2,23).</text:p>
      <text:p text:style-name="P40"><text:span text:style-name="Félig_20_kiemelt"><text:span text:style-name="T8">2. Megigazulás egyedül a Krisztusba vetett hitből származik</text:span></text:span><text:span text:style-name="T8">.</text:span></text:p>
      <text:p text:style-name="P40"><text:span text:style-name="Túlemelt"><text:span text:style-name="T8">Gal 2,16a: Tudjuk, hogy az ember nem a törvény cselekedetei alapján igazul meg, hanem a Krisztus Jézusba vetett hit által. Ezért mi is Krisztus Jézusban hittünk, hogy megigazuljunk a Krisztusban való hit, és nem a törvény cselekvése által.</text:span></text:span></text:p>
      <text:p text:style-name="P42"><text:span text:style-name="T56">›Igazak vagyunk‹, mondja, ›mint olyanok, akik természetük szerint zsidók, nem olyan bűnösök, mint a pogányok. A mi igazságunk azonban a törvény cselekedetein alapszik, amely által egyetlen ember sem igazulhat meg Isten előtt. Ezért mi is, mint a pogányok, a Krisztusban való hit által keressük a megigazulást, miközben a saját igazságunkat szemétnek (Fil 3,8) ítéljük. </text:span><text:span text:style-name="T42">Mostantól a pogányokkal együtt vagyunk bűnösök, és velük együtt igazultak meg. Mert „Isten”, ahogyan Péter mondja (ApCsel 15,9) „nem tett semmi különbséget köztünk és köztük, mert hit által megtisztította szívüket.”‹ Mindenesetre ez az igehely mindazoknak ellenszenves, akik nem szokták meg Pál teológiáját; még Jeromosnak is nem kevés vesződséget okozott.</text:span><text:span text:style-name="T56"> Gondolatmenetünket ott folytatjuk, ahol fentebb az atyák hagyományának tárgyalásánál félbeszakítottuk. Mert az előttünk járó írók közül egyet sem találtam, aki ennek a gondolatmenetnek kimerítő magyarázatát adta volna, kivéve Ágostont, de még ő sem a maga teljességében, hanem csak ott, ahol Pelágiusszal, a kegyelem ellenségével harcol. Ott valóban megkönnyíti, és hozzáférhetővé teszi neked Pál megértését.</text:span></text:p>
      <text:p text:style-name="P30">Mindenek előtt azt kell tudnunk, hogy <text:span text:style-name="T42">az ember kétféle módon, egymással teljesen ellenkező irányba haladó úton lesz igazzá.</text:span></text:p>
      <text:p text:style-name="P30"><text:span text:style-name="T42">Először is külsőleg lesz igazzá, a cselekedet által, saját erejéből.</text:span><text:span text:style-name="T56"> Ehhez tartoznak az ember szerinti igazságok módozatai, ahogyan azok a meghatározásból ismertek, amelyeket gyakorlat és szokás által érhetünk el. Ide tartozik az igazság, amelyet Arisztotelész és más filozófusok írtak le. Ide tartozik az igazság, amely a polgári erkölcsből és az egyházi törvények szertartásaiból sorjáznak elő, és az igazságnak az a hangja, amelyet az értelem és az okosság szólaltat meg. </text:span><text:span text:style-name="T42">Tartja magát még a vélemény, hogy minket a jócselekedetek gyakorlása jó emberré formál, a mértéktartás gyakorlása által mértéktartókká leszünk stb. Sőt, még Mózes törvénye is erre az igazságra vezet, igen, még maga a Tízparancsolat is.</text:span><text:span text:style-name="T56"> Itt ugyanis, ahol a büntetéstől való félelem vagy az ígért jutalom szolgálja Istent, az Isten nevére tett esküt mellőzi, aki tiszteli szüleit, ahol nem ölnek, nem lopnak, nem törnek házasságot stb. </text:span><text:span text:style-name="T42">Ez a szolgai, béresi, látszat szerinti, szépre festett (Mt 23,27), külsődleges, ideiglenes, világi, emberi igazságosság. Ezek nem használnak az eljövendő dicsőség szempontjából, hanem megkapja a maga jutalmát, dicsőségét, gazdagságát, ragyogását, hatalmát, barátságát, egészségét vagy legalábbis egy kevéske békességet és nyugalmat, kisebb „adag” szenvedést, mint ami azoknak </text:span><text:soft-page-break/><text:span text:style-name="T42">jut, akik egy másik utat választanak.</text:span><text:span text:style-name="T56"> Így jellemezi Krisztus a farizeusokat, Ágoston a rómaiakat.</text:span> (De civitate Dei I. kötet.) <text:span text:style-name="T42">Ez az igazság bámulatos módon vezeti a bölcs és nagy emberek tévútra, hacsak a Írásból nem nyernek oktatást.</text:span></text:p>
      <text:p text:style-name="P30"><text:span text:style-name="T42">Ez az igazság olyan, mint a „repedezett falú víztartók, amelyek nem tartják a vizet” (Jer 2,13). És mégis azt képzeli magáról, ahogyan ugyanebben a fejezetben hangzik (Jer 2,35), hogy ő bűn nélküli.</text:span><text:span text:style-name="T56"> Mindez nagyon hasonlít az arcjátékhoz, amit a majmoknál is jól megfigyelhetünk, amikor valamit vagy valakit utánoznak, vagy ahogyan álarcot hordó a színészek egy színelőadást mutatnak be, akik tulajdonképpen képmutatók, bálványozott személyek megszemélyesítői. Ezért nevezi az Írás hazugságnak és igazságtalanságnak; innen a neve is: „Beth-Aven”, ›a tisztátalanság háza‹. </text:span><text:span text:style-name="T42">Ebből a nemzetségből származnak napjainkban az olyan „szívtiprók”, akik a bizodalmukat a ›szabad akaratba‹, vagy ahogyan magukról állítják, a ›jó szándékba‹ vetik.</text:span><text:span text:style-name="T56"> Ha ők így a saját (természetes) erejükből egyetlen ›tettet‹ kicsiholhatnak, amellyel ›Istent mindennél jobban tudják szeretni‹ – milyen nagy elbizakodottság! –, akkor az Isten kegyelmét máris elnyerték. Olyanok ők, mint a vérfolyásos asszony (Mk 5,25k), vagy egy bűnös lelkiismerete, aki a cselekedetek általi gyógyulásában reménykedik, de csak annyit tud elérni, hogy „mindenét ráköltötte, és mégis rosszabbul lett” a sora.</text:span></text:p>
      <text:p text:style-name="P30"><text:span text:style-name="T42">Másodszor az ember megigazul bensőjében, hitből, kegyelemből. Ez ott történik, ahol az óember igazsága teljesen kétségessé válik, mert a maga tisztátalanságában, mint egy „szennyes ruha” (Ézs 64,5) jelenik meg. Akkor leborul Isten előtt, alázatosan fölsóhajt, bűnösnek vallja magát, és a vámszedővel együtt mondja: „Isten, légy irgalmas nekem, bűnösnek!” (Lk 18,13) „Ez”, mondja Krisztus, „megigazulva ment haza, nem úgy, mint amaz.” (Lk 18,14) Ez az igazságosság ugyanis semmi másból nem áll, mint Isten nevének segítségül hívásából.</text:span> Az Isten neve pedig Irgalmasság, Igazság, Igazságosság,, Erő, Bölcsesség,, és ezzel együtt egy hatalmas vádirat a saját nevünk ellen. A mi nevünk ezzel szemben: Bűn, Hazugság, Hiúság, Ostobaság, mégpedig e két ige alapján: „Minden ember hazug!” (Zsolt 116,11); „Mint egy lehelet, annyit ér minden ember, aki él” (Zsolt 39,6).</text:p>
      <text:p text:style-name="P30"><text:span text:style-name="T56">Az Isten nevében való könyörgés, amennyiben az valóban a szívben és szívből történik, nyilvánvalóvá teszi, hogy az ember szíve és az Isten neve egyek és egymáson csüngnek. Ezért lehetetlen, hogy a szív ne részesüljön azokban az erényekben, amelyekben az Úr neve hatalmasnak bizonyult. A szív és az Úr neve azonban csakis a hit által csüngnek egymáson. A hit azonban Krisztus beszéde általi, amelyben az Úr neve hirdettetik (Róm 10,13-17). Így hangzik Zsolt 22,23-ban: „hirdetem nevedet testvéreimnek”.</text:span> És ugyancsak Zsolt 102,22 szerint: „hirdessétek az Úr nevét a Sionon”. Ahogyan tehát az Úr neve tiszta, szent, igaz, megbízható, jó stb., úgy teszi a megérintett szívet és a szívből jövő érintést (ami hitben történik!) az ő szívével teljes egészében azonossá. Így lehetséges, hogy akik az Úr nevében hisznek, minden vétkük eltöröltetik, az Isten igazsága pedig javukra íratik „a te nevedért, ó Uram”. (Zsolt 25,11) Az igazság jut nekik osztályrészül, mert Isten neve jó, vagyis nem az ő cselekedeteikért. Mert egyszer sem kellett valamit is tenniük, csakis sőt hallgatni. <text:span text:style-name="T42">Ha egy szív ily módon igazul meg a ›hit‹ által, amely az ›ő nevén‹ csüng, úgy „azokat felhatalmazta arra, hogy Isten gyermekeivé legyenek” (Jn 1,12).</text:span> Mert ezzel együtt „a szívünkbe áradt az Isten szeretete a nekünk adatott Szentlélek által” (Róm 5,5), aki tovább vezet szeretetben, békességben és boldogságban, hogy mindenkor a jót tegye, minden gonosztól megszabaduljon, akár még a halált és poklot is megvesse. <text:span text:style-name="T42">Itt van az ideje annak, hogy a törvény valamennyi rendelkezése (cselekedete) véget érjen: mostantól minden szabad és megengedett, mert a törvény a hit és a szeretet által érvényesült.</text:span></text:p>
      <text:p text:style-name="P30">Lásd, ez az, amit Krisztus nekünk örökül hagyott: vagyis az Úr nevének hirdetése (az Isten irgalmassága és igazsága): aki hit által e névben hisz, az üdvözül. <text:span text:style-name="T42">Talán gyötör a lelkiismeret, mert bűnös vagy, de arra vágysz, hogy megigazulj, mit akarsz tenni? Talán körülnézel, hogy mit cselekedhetsz még, vagy hová is futhatnál még? Nem! Hanem lásd meg, hogy az Úr nevét hallod, vagy arra gondolsz, nevezetesen, hogy az Isten igaz, jó és szent. Akkor aztán gyorsan kapaszkodj belé, higgy sziklaszilárdan, hogy olyan lesz hozzád (amilyen a neve), és akkor már olyan is vagy, hozzá hasonló. Az Úr nevét azonban sehol nem találod ragyogóbbnak, mint Krisztusban</text:span>: ott fogod meglátni, hogy milyen jó, kedves, hű, igaz és igazságos az Isten, – még tulajdon Fiát sem kímélte (Róm 8,32), aki által téged magához von <text:soft-page-break/>(Jn 6,44). E megigazulás nélkül lehetetlen, hogy a szív tiszta legyen; ezzel együtt az is lehetetlen, hogy az ember igazságossága igaz legyen. Az egyik esetben Isten szent neve az igazsághoz, a másikban a semmihez vezet. (Vö.: 2. parancsolat.) <text:span text:style-name="T42">Az egyik esetben az ember Istennek adja meg a dicsőséget, magának a gyalázatot, a másik esetben önmagának a dicsőséget és Istennek a gyalázatot. Tehát az Úr nevében való hit a törvény értelme, a „a törvény végcélja” (Róm 10,4), és egyáltalán minden mindenben. Mert Isten a nevét a Krisztus keresztjére írta, ahogyan Mózes megjövendölte (5Móz 18,18k).</text:span></text:p>
      <text:p text:style-name="P29"><text:span text:style-name="T57">Ez az igazság szabadon ajándékoztatott, kegyelemből engedélyeztetett, és megváltoztathatatlan; egy belső, örök, igaz, mennyei, isteni igazságosság, amelynek a jelen világban nincs jutalma, semmit nem fogad el, és semmire nem is törekszik. Igen, mindez valahogyan így van: mivel ezt az igazságot Krisztus és az ő neve (akit Isten tett „igazsággá” 1Kor 1,30) közvetíti, ezért Krisztus igazsága és a keresztyén ember egy és ugyanaz – kifejezhetetlen módon vele egybefonódva. Mert Krisztusból buzog és tör elő, ahogyan Jn 4,14 mondja: „aki abból a vízből iszik, amelyet én adok neki, soha többé meg nem szomjazik, mert örök életre buzgó víz forrásává lesz benne”. Így érünk el odáig, hogy ahogyan egy bűne által mindnyájan bűnösökké lettek, úgy az egynek az igazsága által lettek mindnyájan igazakká.</text:span><text:span text:style-name="T8"> Róm 5,15–19 szerint ez így hangzik: „mert ahogyan az </text:span><text:span text:style-name="Félig_20_kiemelt"><text:span text:style-name="T8">egy </text:span></text:span><text:span text:style-name="T8">ember engedetlensége által sokan lettek bűnösökké, úgy az </text:span><text:span text:style-name="Félig_20_kiemelt"><text:span text:style-name="T8">egy</text:span></text:span><text:span text:style-name="T8"> ember Jézus Krisztus engedelmessége által is sokan lettek igazakká.” (Róm 5,19) Ez az igazság ama irgalmasság, melyről a próféták mind bizonyságot tett, ez Ábrahám áldása, amely Ábrahámnak és utódainak megígértetett, ahogyan később látni fogjuk (Gal 3,6–16).</text:span></text:p>
      <text:p text:style-name="P29"><text:span text:style-name="T8">Ha most visszatérünk a szöveghez, látjuk, hogy mennyire helyesen mondja itt az apostol: </text:span><text:span text:style-name="Félig_20_kiemelt"><text:span text:style-name="T8">tudjuk, hogy az ember nem a törvény cselekedetei alapján igazul meg, hanem a Krisztus Jézusba vetett hit által. Ezért mi is Krisztus Jézusban hittünk, hogy megigazuljunk a Krisztusban való hit, és nem a törvény cselekvése által.</text:span></text:span></text:p>
      <text:p text:style-name="P30">Ezzel az igével ismerteti az apostol a kétféle igazságot, miután az elsőt elvetette, a másikat pedig megragadta. Neked is így kell tenned, kedves testvér: először fogd fel, hogy Jézus ›Üdvözítőt‹, a Krisztus pedig ›Felkentet‹ jelent – irgalmasságban, és ezután higgy sziklaszilárdan ebbe a hallatlan nagy üdvösségbe és kegyelembe, és megigazult leszel. Ami azt jelenti, hidd csak el, ha ő érted akar üdvözítő és irgalmas lenni, akkor ő valóságosan is az lesz, minden kétséget kizáróan. Ezért is <text:span text:style-name="T56">nagyon istentelen és teljesen pogány tanítás, ha a Krisztusba való hit útmutatását valaki figyelmen kívül hagyja, és az embereknek bebeszélik, a bűnök bocsánata akkor jön létre, ha ehhez egy kevéske jóvátétel-cselekedet és kikényszerített szégyenérzet is társul. Általánosságban ezt lehet ma hallani a teológia tanítómestereitől.</text:span></text:p>
      <text:p text:style-name="P40"><text:span text:style-name="Félig_20_kiemelt"><text:span text:style-name="T8">3. A helyes megigazulás teremti a kegyelem cselekedeteit.</text:span></text:span></text:p>
      <text:p text:style-name="P42"><text:span text:style-name="T42">Itt kel rámutatnunk arra, hogy az apostol a kegyelem cselekedeteit nem veti el, ahogy Jeromos erről az igehelyről tanítja, hanem csak a törvény cselekedeteiben való bizodalmat, ami azt jelenti, hogy nem a cselekedetet tagadja, hanem ha valaki általa akar megigazulni.</text:span> Amikor Pál apostol így szól: „az ember nem a törvény cselekedetei alapján igazul meg”, akkor ezen igevers olvasása közben figyeljünk arra, hogy mi a lényege, mire kerül a hangsúly. Ez ui. ezt jelenti: <text:span text:style-name="T42">›megengedem, hogy a törvény cselekedetét tedd, de állítom, hogy az embert nem ez teszi igazzá</text:span><text:span text:style-name="T56">, kivéve önmaga előtt, vagy az emberek előtt, bizonyos előnyök megszerzéséért az életben. </text:span><text:span text:style-name="T42">Van a törvénynek cselekedete – jó, de tudni kell, hogy ezek az Isten előtt vétkek, tehát nem igazi jócselekedetek.‹</text:span><text:span text:style-name="T56"> Így a törvény cselekedeteibe vetett hit alapjaiban semmisül meg; mert nekünk, mondja, </text:span><text:span text:style-name="T42">a törvény minden cselekedetén túl egy egész más igazságra van szükségünk, nevezetesen Isten cselekedetére és ingyen való kegyelemére.</text:span></text:p>
      <text:p text:style-name="P30">A továbbiakban azt is megfigyelheted, hogy a teljes <text:span text:style-name="T42">általánosságban beszél a „törvény cselekedeteiről”, tehát nemcsak különféle szertartásos cselekedetekről, hanem egészében véve minden cselekedetről, beleértve az Tízparancsolatot is. Mert még ez sem elég, amennyiben azt a hiten és az Isten megigazító igazságán kívül cselekszik.</text:span><text:span text:style-name="T56"> A képmutatók ebből teremtik elkápráztató látszataikat és hamis bizodalmukat. </text:span><text:span text:style-name="T42">Aki szeretne megszabadulni, annak teljes egészében kételkednie kell a maga erejében, a törvény minden cselekedetében.</text:span></text:p>
      <text:p text:style-name="P30">A továbbiakban még a mi apostolunkra jellemző kifejezésmódot is észre kell venni, hogy ő <text:soft-page-break/>(mint ahogyan más eseteken szokás) <text:span text:style-name="T56">„a törvény cselekedeteivel” való kapcsolaton nemcsak azokra gondol, akik magát a törvény cselekedeteit valóban megtartották. Ennek az oka, hogy a legtöbben nem értették meg az apostolt. Ők nem tudják a törvény cselekedeteit másképpen elgondolni, mint ahogy azok igazak és jók, mert maga a törvény is „igaz és jó”. (Róm 7,12) Így arra kényszeríttettek, hogy a „törvény” alatt csak a szertartásos cselekedeteket értsék. Csak ezek legyenek rosszak és holtak. Ám így is tévedésben vannak: mert a szertartásos törvények is (ahogyan egykor, úgy ma is) jók és üdvösségesek: hiszen ezek is magától az Istentől rendeltettek.</text:span></text:p>
      <text:p text:style-name="P30"><text:span text:style-name="T42">Az apostol folyamatosan tagadja, hogy a törvényt cselekedetek által töltsék be. Sokkal inkább a törvényt egyedül a hit által lehet betölteni. Mert a törvény betöltése azonos a megigazulással. A megigazulás azonban nem cselekedetekből jön, hanem hitből. Ezért az apostol a „törvény cselekedete” alatt nem azokat érti, akik a törvénynek eleget tettek. Akkor hát kiket ért alatta? Az apostol szabálya így hangzik: nem a cselekedetek töltik be a törvényt, hanem a törvény betöltése hozza létre a cselekedeteket. Nem azáltal lesz igazzá, hogy valaki igaz cselekedetek végez, hanem ha megigazult, ezután igaz cselekedeteket cselekszik. Tehát a megigazulás és a törvény betöltés jár elől, mielőtt még a cselekedetekbe belefogna</text:span>; mert csak belőlük folyhatnak elő a jócselekedetek. Így használja az apostol a „törvény cselekedete” kifejezés kapcsolatát a „kegyelem cselekedete” vagy az „Isten cselekedete” kifejezéstől megkülönböztetve. <text:span text:style-name="T56">Mert a törvény cselekedetei a törvényhez tartozik igazságban, nem pedig hozzánk. Nem azért valósul meg, mert akaratunk készséges azt megcselekedni, hanem mert a törvény fenyegetése által kényszeríti ki, vagy az ígéret által csalogatja elő. Ami azonban az akaratunkból nem szabadon történik, hanem egy más valaki kényszerítő ereje által, az már nem a mi cselekedünk, hanem sokkal inkább „sanyargatójának” (Ézs 9,3) a cselekedete. Mert a cselekedet azé, akinek a parancsára történik. Most azonban a törvény parancsára történik, nem örvendező akaratból. Mindez abból is kitűnik, hogy a saját elhatározásából egyetlen ember sem cselekedné a törvény cselekedeteit, ha szabadságában állna, hogy törvény nélkül éljen.</text:span> Ezért viseli Ézsaiásnál a törvény a „sanyargató” nevet (Ézs 9,3). <text:s/>Ott így mondja: „Mert terhes igáját, a hátát verő botot, sanyargatójának vesszejét összetöröd, mint Midján napján.” Mert csak a „nekünk adatott gyermek” (Ézs 9,5) által, akiben hiszünk, leszünk szabadok és készségesek a törvényre. És akkor nem a törvényhez tartozunk, hanem a törvény tartozik hozzánk. És a cselekedetek sem tartoznak többé a törvényhez, hanem a kegyelemhez. Belőle önkéntesség és édesség árad, amit korábban a törvény csikarta ki keservesen és erőszakosan.</text:p>
      <text:p text:style-name="P30">Ebben a témában akkor fogsz világosan látni, ha a cselekedetek négy különböző természetét megkülönbözteted:</text:p>
      <table:table table:name="Táblázat1" table:style-name="Táblázat1">
        <table:table-column table:style-name="Táblázat1.A"/>
        <table:table-row>
          <table:table-cell table:style-name="Táblázat1.A1" office:value-type="string">
            <text:p text:style-name="P29"><text:span text:style-name="Félig_20_kiemelt"><text:span text:style-name="T8">A bűn cselekedete:</text:span></text:span><text:span text:style-name="T8"> a gonosz hajlam uralma alatt történik, anélkül, hogy a kegyelem ellenállást tanúsítana.</text:span></text:p>
            <text:p text:style-name="P29"><text:span text:style-name="Félig_20_kiemelt"><text:span text:style-name="T8">A törvény cselekedete: </text:span></text:span><text:span text:style-name="T8">úgy történik, hogy a gonosz hajlam korlátozódik, belül azonban annál inkább égeti és gyűlöli a törvényt. Ami azt jelenti, hogy első látásra jó jó, de a szívben gonosz.</text:span></text:p>
            <text:p text:style-name="P29"><text:span text:style-name="Félig_20_kiemelt"><text:span text:style-name="T8">A kegyelem cselekedete:</text:span></text:span><text:span text:style-name="T8"> a gonosz hajlammal szembeni ellenállás valósítja meg, de úgy, hogy a kegyelem Lelke marad a győztes.</text:span></text:p>
            <text:p text:style-name="P29"><text:span text:style-name="Félig_20_kiemelt"><text:span text:style-name="T8">A béke és a tökéletes gyógyulás cselekedete: </text:span></text:span><text:span text:style-name="T8">úgy valósul meg, ha a gonosz hajlam játszi könnyedséggel és kedvességgel legyőzetik. Ez az eljövendő élet, amely itt még csak elkezdődik.</text:span></text:p>
          </table:table-cell>
        </table:table-row>
      </table:table>
      <text:p text:style-name="P40"><text:span text:style-name="Félig_20_kiemelt"><text:span text:style-name="T8">4. A törvénycselekedet nem vezet igazságra.</text:span></text:span></text:p>
      <text:p text:style-name="P40"><text:span text:style-name="Túlemelt"><text:span text:style-name="T8">Gal 2,16b: mert </text:span></text:span><text:span text:style-name="Túlemelt"><text:span text:style-name="T46">a törvény cselekvése által nem igazul meg egy ember sem.</text:span></text:span></text:p>
      <text:p text:style-name="P42"><text:span text:style-name="T56">Ugyanerre a következtetésre jut végül Róm 3,20 szerint is.</text:span> Ott részletesen bebizonyítja nekik (Róm 3,9kk) Zsolt 14,1–3 (és más igehelyek) alapján: „Nincsen igaz ember egy sem… nincsen, aki jót tegyen stb.” (Róm 3,10,12) <text:span text:style-name="T42">Ezért tehát a törvény cselekedetei szükségszerűen bűnök. Különben rendelkezne megigazító erővel. És így egyértelmű, hogy a keresztyén és emberi </text:span><text:soft-page-break/><text:span text:style-name="T42">igazság nemcsak teljesen különböző, hanem szöges ellentétben állnak egymással. Mert az ember igazsága az igazság cselekedeteiből, a keresztyén igazság ellenben az igazságból való.</text:span><text:span text:style-name="T56"> Ezért aztán nem is csoda, hogy Pál teológiája teljesen aláhanyatlott, igen, mára már szinte teljesen érthetetlen. De hát mostanság a keresztyénség vezetése olyan emberek kezébe került, akik Arisztotelész erkölcsi tanítását valamint Krisztus és Pál teológiáját egy hazugságspirálban egyesítve terjesztik. Ez csak azt mutatja, hogy sem Arisztotelészt, sem a Krisztus tanítását nem értik.</text:span> Mert a mi igazságunk a mennyből tekint alá, és onnan száll alá. Ezzel szemben az istentelen ember abban mesterkedik, hogy a saját igazságával ostromolja az eget, és ott próbálja meg érvényesíteni, amit a földről indított.</text:p>
      <text:p text:style-name="P29"><text:span text:style-name="T8">Pál tehát szilárdan kitart abban a tanításban, hogy </text:span><text:span text:style-name="Félig_20_kiemelt"><text:span text:style-name="T8">egy ember sem igazul meg a törvény cselekvése által</text:span></text:span><text:span text:style-name="T8">. Így mondja Zsolt 143,2 is: „egy élő sem igaz előtted”. Ebből csakis egy következtetés vonható le: a törvény cselekedetei nem az igazság cselekedetei, legföljebb is csak egy olyan igazságé, amelyet mi alkottunk meg magunknak.</text:span></text:p>
      <text:p text:style-name="P40"><text:span text:style-name="Félig_20_kiemelt"><text:span text:style-name="T46">A törvény újrateremtése Krisztus-gyalázás.</text:span></text:span></text:p>
      <text:p text:style-name="P40"><text:span text:style-name="Túlemelt"><text:span text:style-name="T8">Gal 2,17: Ha pedig Krisztusban keresve megigazulást, magunk is bűnösöknek bizonyulunk, akkor talán Krisztus a bűn szolgája? Semmiképpen sem.</text:span></text:span></text:p>
      <text:p text:style-name="P40"><text:span text:style-name="Félig_20_kiemelt"><text:span text:style-name="T8">1. </text:span></text:span><text:span text:style-name="Félig_20_kiemelt"><text:span text:style-name="T46">A törvény embere Krisztust a bűn szolgájává teszi.</text:span></text:span></text:p>
      <text:p text:style-name="P42">Ez azt jelenti: <text:span text:style-name="T42">›Mi tehát kijelentettük, hogy a Krisztusban hiszünk, hogy a Krisztus-hitben igazuljunk meg. Ha ezzel szemben te (értsd: Péter apostol) most arra kényszerítesz, hogy a törvény cselekedetei által keressük a megigazulásunkat, – mi mást jelenthetne ez, mint hogy a hit által nem igazultunk meg, és még mindig bűnösnek találtatunk, mint olyan emberek, akiknek megigazulásra van szükségük? Ezek szerint semmit nem ér a hit általi megigazulás, és Krisztus minket a benne való hit által bűnösökké tett, olyanokká, akiknek a törvény szerinti megigazulásra még mindig szükségük van. Ez azonban legeslegnagyobb értelmetlenség, amely Krisztust teljes egészében semmissé teszi. Mert így ő bennünket csak a bűnre segített volna, akiknek ezután még a törvény által kell megigazulniuk. És akkor a törvény igazsága jobbnak bizonyulna a Krisztus igazságánál.‹</text:span><text:span text:style-name="T56"> Az apostol bizonyítása mindennek lehetetlenségéből és ellentmondásosságából indul ki, mintha ezt akarná mondani: ›Mert ha nekünk, akik a megigazulást Krisztus által keressük, még a törvényre is szükségünk van, akkor a mi Krisztus általi megigazulásunk minket még mindig bűnösnek és adósnak talál. Ha így tartjuk, akkor Krisztus minden bizonnyal nem igazított meg, hanem csak bűnössé tett, hogy a törvény által kelljen megigazulnunk. Ez azonban teljes képtelenség. Ezért, mondom én, teljes lehetetlen, hogy itt még a törvényre szükség legyen, és mi a törvény cselekedetei által legyünk igazakká.</text:span> Mert ha mi Krisztus által megigazultunk, többé nem találtatunk bűnösnek, hanem igaznak. Mert Krisztus nem a bűn, hanem az igazság szolgája!‹ …</text:p>
      <text:p text:style-name="P40"><text:span text:style-name="Félig_20_kiemelt"><text:span text:style-name="T8">2. Mózes valóban a bűn szolgája.</text:span></text:span></text:p>
      <text:p text:style-name="P42">Ezt úgy kell érteni, hogy arra figyelünk, ahogyan az apostol itt Mózest teljesen nyilvánvalóan a Krisztussal összehasonlítja. Mert <text:span text:style-name="T56">Pál szokásos szófordulata, amikor a törvényt a bűn „alkalmazottjának” és „erejének” nevezi (Róm 7,8, 7,11; 1Kor 15,56). Ezért is merészeli a törvény hivatalát a bűn és halál szolgájának nevezni (2Kor 3,7)</text:span>: „Ha pedig a halálnak betűkkel kőbe vésett szolgálata” stb. És Róm 7,7–13 szerint bemutatja, milyen módon ölte meg őt a bűn a törvény által. Ezért Mózes alatt a törvény szolgáját, a bűn és a halál szolgáját érti, mert a törvény által jött a bűn, a halál pedig a bűn által. „Ahol”, mondja Róm 4,15-ben, „nincs törvény, ott nincs törvényszegés”. <text:span text:style-name="T56">Mózessel szembeáll a Krisztus, mint az igazság szolgáját, aki mindazt betöltötte, amit Mózes a törvényben előírt. Erről beszél Jn 1,17 teljes nyíltsággal: „Mert a törvény”, hangzik ott, „Mózes által adatott, a kegyelem és az igazság Jézus Krisztus által jelent meg”.</text:span> Ez azt jelenti: ›a törvény, nem pedig a kegyelem és az igazság adatott Mózes szolgálata által; tehát előbb, minthogy általa a bűn és a törvényszegés kiterjesztetett volna.‹ <text:span text:style-name="T56">Krisztus tehát nem törvényadó, hanem a törvénymegtartó. Minden törvényadó a bűn szolgája, mert a törvény </text:span><text:soft-page-break/><text:span text:style-name="T56">teszi lehetővé a bűnt. Ezért az ősi törvényt nem maga Krisztus, hanem az angyalok rendelték (Gal 3,19). Az új azonban, nevezetesen a kegyelem, viszont már általa adatott, amikor elküldte mennyből a Szentlelket.</text:span></text:p>
      <text:p text:style-name="P30">Mindenesetre itt ismét szembejön velem az egyház és a keresztyén nép teljes nyomorúsága, amikor a római törvények erdeit és sivatagait, felhőit és tengereit látom magam előtt, amelyeknek csak a címeit sem lehet egy egész életen át kívülről megtanulni. Az apostol itt nyíltan és bátran jelenti ki, hogy a törvény a bűn napszámosa. A mi törvényhozóink ezzel szemben nagyra vannak, hogy a mérhetetlenül sok törvényük a bűnös cselekedetekkel szemben munkálkodnak, és egyszer sem figyelnek föl arra a tapasztalati tényre, ami mégis a szemük elé tárul, bizonyítékot szolgáltatva ezen ostobaságuk eredetére.</text:p>
      <text:p text:style-name="P40"><text:span text:style-name="Félig_20_kiemelt"><text:span text:style-name="T8">3. Krisztus a megigazulás segítője.</text:span></text:span></text:p>
      <text:p text:style-name="P42">Úgy vélem, hogy egyik-másik embert foglalkoztatja a kérdés, <text:span text:style-name="T56">miért is hangsúlyozza az apostol ezen a helyen, hogy mindazok, akik a Krisztusban hisznek, és általa megmentettek, nem bűnösök; hiszen nincsen bűn nélküli ember, nem egyszer még maga az apostol is, ahogyan Róm 7,14kk és Róm 8,2 szerint magáról tanúskodik. Erre ezt válaszolom: mindenki, aki a Krisztusban hisz, igaz, de a teljes valóságában, reménység szerint; ez ui. még csak a kezdete a megigazulásának és gyógyulásának</text:span>, ahogyan az a félholtra vert ember az út szélén fekve maradt (Lk 10,30kk). Eközben azonban, amíg meg nem igazul és gyógyul, Krisztusért nem számíttatik be neki, ami testében a bűnből még megmaradt. Mert Krisztus, aki igenis minden bűn nélküli, eggyé lesz a keresztyénekkel, és közbenjár értük az Atyánál (Róm 8,1): „Nincs tehát most már semmiféle kárhoztató ítélet azok ellen, akik a Krisztus Jézusban vannak”. Nem az mondja: ›nincs már több bűnük‹, mivel még mindig sok bűnük maradt, de ezek nem számítanak kárhozatosnak, azaz nem számíttatnak be neki. Ez a titok Krisztusnak arra az igéjére vezethető vissza, amit a kereszten mondott, mielőtt meghalt: „elvégeztetett” (Jn 19,30). Ezért kell minden olyan esetet, akik a megigazultak helyzetét méltatják, kivétel nélkül úgy értelmeznünk, hogy <text:span text:style-name="T42">az igazak soha nem önmagukban tökéletesek, hanem az Istenben, akinek erre gondja van, és nekik megbocsát.</text:span> Mivel ők Isten Fiában, Jézus Krisztusban hisznek, aki a kegyelem trónusán ül – értünk. Erről Ágoston a ›De natura et gratia‹ című könyvében részletesen ír.</text:p>
      <text:p text:style-name="P30"><text:span text:style-name="T42">Veszedelmes azok tévedése és megtévesztése, akik a megkereszteltnek és a vezeklőknek már nem tulajdonítanak bűnt, hanem csak az emberi természet gyengeségét, erőtlenségét, betegségét. Különösen azért kárhozatos ez a fecsegés, hogy azt hangsúlyozza, hogy a bűn náluk és bennük többé már nincs jelen.</text:span><text:span text:style-name="T56"> Pedig azt kellene mondaniuk, hogy az ő esetükben is csak azért nem lehet már a bűnről beszélni, mert Isten nem számítja be nekik, mivel megbocsátotta.</text:span></text:p>
      <text:p text:style-name="P40"><text:span text:style-name="Félig_20_kiemelt"><text:span text:style-name="T8">A törvényt újra felállítása a bűn felállítását jelenti.</text:span></text:span></text:p>
      <text:p text:style-name="P40"><text:span text:style-name="Túlemelt"><text:span text:style-name="T8">Gal 2,18: Mert ha valamit leromboltam, és ismét felépítem, magam nyilvánítom magamat törvényszegőnek.</text:span></text:span></text:p>
      <text:p text:style-name="P40"><text:span text:style-name="Félig_20_kiemelt"><text:span text:style-name="T8">1. </text:span></text:span><text:span text:style-name="Félig_20_kiemelt"><text:span text:style-name="T46">Aki hitben meghajol a törvény előtt, érvényben tartja a bűnt.</text:span></text:span></text:p>
      <text:p text:style-name="P42">Ezt jelenti: <text:span text:style-name="T56">›Ha én a Krisztusban való hitről és megigazulásról szóló igehirdetés által tanítást nyertem, a bűnöket már össze is törtem. </text:span><text:span text:style-name="T42">Ha azonban ismét azt kezdeném tanítani, hogy a törvényt is meg kell tartani, mert még nem teljesült, mi mást is tennék, hogy ezzel csak a bűnt állítanám fel, megállapítva, először azokat kell cselekedeteink által legyőznünk?</text:span><text:span text:style-name="T56"> Mindezzel csak egyet érnének el: nevezetesen annak bizonyságát, hogy vagy akkor, vagy most jogtalanul jártak el. Ami azt jelenti, hogy „törvényszegővé” lennék, igen, elválasztva magamat a Krisztustól, akiben pedig már megigazultam.</text:span> Így aztán újra a törvény és a bűn alá rendeltetnék, a törvényszegőkhöz hasonló módon, ahogyan a Krisztusban vetett hitem előtt voltam.<text:span text:style-name="T56">‹</text:span></text:p>
      <text:p text:style-name="P40"><text:span text:style-name="Félig_20_kiemelt"><text:span text:style-name="T8">2. </text:span></text:span><text:span text:style-name="Félig_20_kiemelt"><text:span text:style-name="T46">Aki hisz, összetöri a bűnt és megerősíti a törvényt.</text:span></text:span></text:p>
      <text:p text:style-name="P42"><text:soft-page-break/><text:span text:style-name="T56">Az apostol ismét a rá jellemző sajátos szófordulatot használja; a magyarázók véleménye mégis megoszlik. Jeromos a „leromboltam” és „felépítem” igék alatt a törvényt érti, mégpedig a szertartásos törvényeket. Amennyiben ez helyes felfogás, úgy mégiscsak elég szűkre szabott, semhogy azt az Írás egyéb igehelyeivel elégséges mértékben egyetértésbe hozhatnánk. Ágoston a „lerombol” igében a törvény cselekedeteit látja, de még inkább a büszkeséget, mely a törvény cselekedeteivel dicsekszik és fennhéjázóan viselkedik. Ezt sem ítélem el. Ha azonban összehasonlítjuk az előtte lévőkkel és más igehelyekkel, akkor kitűnik, hogy </text:span><text:span text:style-name="T42">az apostol nem a törvény, nem is a törvény cselekedete, hanem a bűn lerombolására gondol. Annál is inkább ez tűnik helyesnek, mivel Róm 3,31-ben megerősíti, hogy a hit által a törvény nem romboltatik le, hanem sokkal inkább érvényre jut. A bűnről azonban azt mondja, hogy leromboltatik, hogy „megsemmisüljön a bűn hatalmába álló test”.</text:span> Mert hit által a bűn romboltatik le, amely a törvény által jelen van, sőt még „meg is növekedett” (Róm 5,20). Ugyanis <text:span text:style-name="T42">a bűn nem semmisül meg addig, amíg a törvény a maga teljes egészében be nem teljesedik. A törvény azonban egyedül a hit igazsága által teljesedik be. Így történik meg együtt és egyszerre, hogy hit által egyrészt a törvény érvényre jut, másrészt pedig a bűn leromboltatik.</text:span><text:span text:style-name="T56"> Miközben hit által a törvénynek eleget tesz, megszűnik a bűn, a törvény azonban érvényben marad.</text:span></text:p>
      <text:p text:style-name="P40"><text:span text:style-name="Félig_20_kiemelt"><text:span text:style-name="T8">3. </text:span></text:span><text:span text:style-name="Félig_20_kiemelt"><text:span text:style-name="T46">Aki a törvényt tanítja, növeli a bűnt és lerombolja a törvényt</text:span></text:span><text:span text:style-name="T46">.</text:span></text:p>
      <text:p text:style-name="P40"><text:span text:style-name="T46">A bűnt </text:span><text:span text:style-name="Félig_20_kiemelt"><text:span text:style-name="T46">ismét felépíteni</text:span></text:span><text:span text:style-name="T46"> pedig ezt jelenti: újra a törvényt prédikálni, annak követeléseit és teljesítését szükségesnek tartani. Ahol azonban a törvény megtartása még feladatként jelenik meg, ott az igazság még nem valósult meg, ott még mindig adott a bűn. Ezért </text:span><text:span text:style-name="Félig_20_kiemelt"><text:span text:style-name="T46">bűnt felépíteni</text:span></text:span><text:span text:style-name="T46"> annyi, mint a törvényt gyengíteni, lerombolni és érvénytelenné tenni. A </text:span><text:span text:style-name="Félig_20_kiemelt"><text:span text:style-name="T46">bűnt lerombolni</text:span></text:span><text:span text:style-name="T46"> azonban ugyanaz, mint a törvényt megerősíteni, betölteni, arra építeni. Aki tehát azt tanítja, hogy a törvény betöltetett, az igazság helyreállítatott, az teljes bizonyossággal lerombolja a bűnt. Ezt pedig csakis az teheti, aki így tanít: a Jézus Krisztusba vetett hit által igazulunk meg, az által tehát, aki a törvényt betöltötte. Aki azonban azt mondja, hogy előbb a törvényt kell megtartani, mert az igazság még nem állítatott helyre, az egészen bizonyosan újra csakis a bűnt gerjeszti és kelti életre.</text:span><text:span text:style-name="T8"> Az embereket a törvény adósaivá teszi, és kötelezi is őket annak megtartására.</text:span></text:p>
      <text:p text:style-name="P40"><text:span text:style-name="Félig_20_kiemelt"><text:span text:style-name="T8">4. </text:span></text:span><text:span text:style-name="Félig_20_kiemelt"><text:span text:style-name="T46">A törvényt a bűn lerombolja, a teljesítése megerősíti</text:span></text:span><text:span text:style-name="T46">.</text:span></text:p>
      <text:p text:style-name="P42"><text:span text:style-name="T42">Ezt tartom e helyen, ahogy mondtam, az apostol véleményének. Szokása szerint tanítja, hogy a bűn a törvényt lerombolja; ahogyan Róm 8,3 szerint hangzik: „Amire ugyanis képtelen volt a törvény, mert erőtlen volt a test miatt”, vagyis nem teljesítette be.</text:span> Mert a test nem teljesíti a törvényt, tehát „megerőtleníti” a törvényt. Az Írás más igehelyeinél is hasonló kifejezésmóddal találkozhatunk. Így Jer 35,16: „Jónádábnak, Rékáb fiának az utódai megtartották ősük parancsát, amit az megparancsolt nekik”, továbbá: „Jónádáb szavait megtartották” (Jer 35,14). Aztán Zsolt 141,6: „akkor értik meg, milyen szépek voltak mondásaim”, vagyis hatalmat kapnak, hogy azokat megerősítsék és megtartsák. Ismét: Zsolt 18,37: „Biztossá teszed lépteimet, és nem inognak meg bokáim.”, azaz az utamon megerősítesz és célhoz vezetsz. Ezzel szemben Zsolt 11,3: „Ha az alapfalakat lerombolják, mit tehet az igaz ember?”, azaz ők a te törvényedet – így a héber szöveg – rombolták le stb.</text:p>
      <text:p text:style-name="P40"><text:span text:style-name="Félig_20_kiemelt"><text:span text:style-name="T8">5. </text:span></text:span><text:span text:style-name="Félig_20_kiemelt"><text:span text:style-name="T46">Krisztus lerombolja a bűnt és felment a törvénykényszer alól.</text:span></text:span></text:p>
      <text:p text:style-name="P42">Azok után azonban, ami ennek megelőzően elhangzott, még világosabb válik ez a tanítás. <text:span text:style-name="T56">Ő már kifejtette (Gal 2,17), hogy nem találtatnak bűnösnek, akik Krisztus által igazultak meg. Tehát vitathatatlanul megállapítható, hogy a bűnök náluk leromboltattak. Ha azonban emellett akarunk maradni, hogy ők bűnösnek találtatnak, akkor ezzel a már korábban lerombolt bűnöket ismét talpra állítjuk. Ez azonban Krisztus elleni káromlás volna, aki a bűn és a halált értük lerombolta, amennyiben hitben közelítenek hozzá.</text:span> Így szól 1Jn 5,18; 1Jn 3,9: „ki Istentől születik, nem cselekszik bűnt”. Úgy hiszem azonban, mindebből elég világos, hogy az apostol nemcsak a szertartásos törvényekről beszél, hanem a maga teljességében a törvény <text:soft-page-break/>egészéről. Bizony keveset érne Krisztus, amennyiben egyedül csak a szertartásos törvények elleni bűnöket rombolta volna le. Ámde ő a Tízparancsolat elleni bűnöket is lerombolta, mert hatalmasabb győzelmet aratott annál, mint hogy csak a szertartásos törvények elleni bűnök fölött diadalmaskodjék, és csak azokat rombolja le. Ő ui. a hit szabadságát valamennyi törvénnyel szemben kivívta.</text:p>
      <text:p text:style-name="P40"><text:span text:style-name="Félig_20_kiemelt"><text:span text:style-name="T46">A hívőnek a törvény csak a test elleni harcát szolgálja.</text:span></text:span></text:p>
      <text:p text:style-name="P40"><text:span text:style-name="Félig_20_kiemelt"><text:span text:style-name="T8">1. </text:span></text:span><text:span text:style-name="Félig_20_kiemelt"><text:span text:style-name="T46">A hitben igaz egyúttal a testben bűnös.</text:span></text:span></text:p>
      <text:p text:style-name="P42"><text:span text:style-name="T56">Most azonban ismét arra kényszerülök, hogy az olvasót, akik az „országos egyház” teológusait már megszokták, figyelmeztessem. Mert lehet, hogy itt valamiben összezavarodik, amikor hallja: a törvényt mindazok betöltik, akik a Krisztusban hisznek. Ugyanis ezt mondja: ›Miért tanítják, hogy a Tízparancsolat, az evangéliumok és az apostoli levelek megannyi rendelkezését meg kell tartani? És miért hangzik naponként a figyelmeztetésünk, hogy az abban foglalt cselekedeteket tegyük meg?‹ Erre ugyanaz a válasz érvényes, amit a fenti kérdésre adtunk, hogy ti. a Krisztusban megigazultak nem bűnösök, ugyanakkor mégis bűnösök. A megigazultakról az Írás mindkettőt határozottan állítja. János apostol 1Jn 1,8-ban írja: „Ha azt mondjuk, hogy nincsen bűnünk, önmagunkat csaljuk meg, és nincs meg bennünk az igazság.” 1Jn 5,18 szerint azonban így szól: „Tudjuk, hogy aki Istentől született, nem vétkezik, sőt aki Istentől származik” (ami azt jelenti: tény, hogy Istentől született), „az vigyáz magára, és a gonosz meg sem érinti.” Hasonlóan 1Jn 3,9-ben is: „Aki az Istentől született, az nem cselekszik bűnt, mert az ő magja van benne, és nem vétkezhet, mert az Istentől született.” Figyeld csak, mit mond: nem vétkezhet, miközben ha azt mondja, nincsen bűne, akkor hazudik. Egy hasonló ellentmondás Jóbnál is megfigyelhetünk. Kijelenti róla az Isten, hogy nem tud hazudni, „feddhetetlen, becsületes, kerüli a rosszat” (Jób 1,8). És Jób később mégis több helyen is bűnösnek vallja magát, különösen is Jób 9,2 és Jób 7,21 szerint: „Miért nem bocsátod meg vétkeimet?” Ez nem lehet másképpen helyes, mint hogy Jób igazat beszél; mert ha Isten előtt hazudna, Isten nem nevezné őt nyomatékosan igaznak. </text:span><text:span text:style-name="T42">Tehát egyszerre igaz, egyszerre bűnös!</text:span></text:p>
      <text:p text:style-name="P30"><text:span text:style-name="T42">Ki fogja nekünk e két ellentétes irányba forduló arcot megfejteni? Vagy hol találhatnak egymásra? Csakis a kegyelem székénél, a kerubok arcát tekintve, akik különben egymástól elfordulnak, de ott egymásra találnak! Mivel a megigazulás és a törvény betöltése hitben kezdetét veszi, ezért Krisztusért, akihez a hit ragaszkodik, nem számíttatik be, ami még a bűnből megmarad, és ami még teljesítendő törvényelőírás.</text:span> Mert maga Krisztus, ha a hit egyszer már megszületett, ő teszi feladatául, hogy a többi vétket a testből kiűzze a test sanyargatása, gyötrése és megöldöklése által. Így tehát az Isten törvényének nemcsak a szívben és lélekben kell egyetértése jutni és beteljesülni, hanem a testben is, amely örökös ellenállást tanúsít a hit és a Lélek ellen, amely a törvényt szereti és betölti. Ezt Róm 7,22k találóan ábrázolja. Ebből következik, hogy <text:span text:style-name="T42">ha a hitre nézel, a törvény betöltetett, a bűn leromboltatott, és nincs már több törvény ellened; ha viszont a testedre nézel, amelyben semmi jó nem lakik (Róm 7,18), meg kell vallanod, hogy még a lélekben hit által igaz is bűnös!</text:span></text:p>
      <text:p text:style-name="P40"><text:span text:style-name="Félig_20_kiemelt"><text:span text:style-name="T8">2. </text:span></text:span><text:span text:style-name="Félig_20_kiemelt"><text:span text:style-name="T46">A törvény a hívőt a bűn elleni harcra sarkallja</text:span></text:span><text:span text:style-name="T46">.</text:span></text:p>
      <text:p text:style-name="P42">Az egész, amiért az apostol buzgólkodik, tehát a következő: <text:span text:style-name="T42">senki nem tulajdoníthatja magának, hogy ő képes az igazság törvényének cselekedeteit a szívébe táplálni, hacsak ott már nem a hit igazsága uralkodik, amelyből a törvény cselekedete, beteljesedése a testbe árad</text:span><text:span text:style-name="T56">. Hadd mutassam meg ezt egy példázatban: Krisztus, aki mindezen bűnök nélküli és feje az megigazultaknak, habár egyáltalán nem adósa a törvénynek, és tanításara sincs szüksége, amivel tenni tartozik; ennek ellenére a többszörösét is megteszi annak, amit a törvény tanít. És mindennek ellenére engedi, hogy ember-volta és teste az igazság nevelés és gyakorlás által beléje áradjon. Mert ahogyan az Atyának mindenben engedelmes, úgy földi emberként is, amely még nem engedelmes és nem bűn nélküli, átadja magát neki – az engedelmességre. Hasonlóan a megigazultak: ők lelkükben már – hit által – bűn nélküliek, nem tartoznak a </text:span><text:soft-page-break/><text:span text:style-name="T56">törvény alá. Ők olyan emberek, akik még nem azonosultak hozzá, gyakran ellenszegülnek neki.</text:span> Bennük munkálkodik azonban már a Lélek, és gyakorlatokat tart nekik, hogy önmagához tegye őket hasonlatossá, bűnök nélkül, mint igazak és szentek.</text:p>
      <text:p text:style-name="P30"><text:span text:style-name="T42">Ezért a parancsolatokra csak a bűnösnek van szüksége. Ámde a megigazultak is bűnösök a testük miatt. Csakhogy nekik ezt nem írják a terhükre a hitért, aki a belső ember.</text:span> Ez a belső ember, Isten hasonmása, üldözi, gyűlöli, keresztre feszíti a bűnt, a maga testében, egészen odáig, amíg az eljövendők beteljesedésében többé már egyetlen törvénynek sem lesz adósa, sem testben, sem lélekben. Egyrészt tehát a törvény beteljesül, nem tartozik a törvénynek, a bűn leromboltatik. Azok viszont, akik a megigazulást a törvény cselekedete által szeretnék elérni, újra csak a hitetlenség bűnét építik fel magukban a hit ellenében. Igen, minden ember között legeltévedtebb, aki a törvény cselekedete által dicsőül meg a testében lakozó bűnben – mintha a hit nem is létezne, amely a bűnt egy életen keresztül üldözi. És erre építi a megigazulását, a törvények betöltését, nem pedig a hitre. Ők ui. akkor tartják magukat igaznak, ha a törvény cselekedeteit teljesítették, és eközben nem jutottak el sem Krisztusba vetett hitre, amely a belsőleg teremt igazságot, sem a test tisztaságára, hanem csak a képmutatóskodásra. Az ilyenek sem belül, sem kívül nem megigazultak, hanem csupa hazugsággal és látszattal csalják meg magukat és az embereket.</text:p>
      <text:p text:style-name="P30"><text:span text:style-name="T42">Tehát a törvényre szükség van, nem azért, hogy cselekedet által igazuljunk meg, hanem mivel már megigazultnak valljuk magunkat, általa feszítsük keresztre a testet, és hogy az élet dolgaiban eligazítson.</text:span> Különben a test elbizakodik, széttépi a gyeplőt, leveti magáról a lovasát, a hit lelkét. Neki a lovat és nem a lovast kell megzabolázni.</text:p>
      <text:p text:style-name="P40"><text:span text:style-name="Félig_20_kiemelt"><text:span text:style-name="T8">Pál a hit törvénye alatt lévőnek tudja magát</text:span></text:span><text:span text:style-name="T8">.</text:span></text:p>
      <text:p text:style-name="P40"><text:span text:style-name="Túlemelt"><text:span text:style-name="T8">Gal 2,19: Mert én meghaltam a törvény által a törvénynek, hogy Istennek éljek.</text:span></text:span></text:p>
      <text:p text:style-name="P40"><text:span text:style-name="Félig_20_kiemelt"><text:span text:style-name="T8">1. A hit törvénye megszünteti a cselekedet törvényét.</text:span></text:span></text:p>
      <text:p text:style-name="P42">Az apostol ezt a teológiai tételét is részletesen tárgyalja Róm 7,2k szerint. Ott kifejti, ahogyan egy özvegyasszony: „fel van mentve a törvény hatálya alól, amely a férjéhez kötötte”. Mindez neked kínai marad, ha te a metafizikai halállal és átváltozással kapcsolatos minden gondolatodat nem vered ki a fejedből. Ahogyan az egyik halál a másik halát megszünteti, az egyik bűn a másik bűnt, az egyik fogság a másik fogságot, az egyik szabadság a másik szabadságot, az egyik szolgaság a másik szolgaságot. Ahogyan az egyik élet a másik életet, az egyik jó a másik jót, az egyik gonosz a másik gonoszt, az egyik megmenekülés a másik megmenekülést, az egyik fény a másik fényt, az egyik sötétség a másik sötétséget, az egyik nappal a másik nappalt, az egyik éjszaka a másik éjszakát megszünteti, úgy szünteti meg az egyik törvény a másik törvényt. Mindehhez az Írásban, különösen Pálnál számtalan példa áll rendelkezésünkre.</text:p>
      <text:p text:style-name="P30">Nyilvánvalóan az apostol kettős törvényre gondol. Az egyik a lélek és hit törvénye, amely által az ember Istennek él; itt a bűnt legyőzték és a törvényt betöltötték, ahogyan ezt már kellőképpen kifejtettük. A másik a betű és a cselekedet törvénye, amely által az ember a bűnnek él; itt a törvény megtartását soha nem érik el, hanem csak a képmutatást. A törvény által ui. gyűlölet támad a törvény ellen, a hit által azonban a törvényre szeretet árad. Itt a törvény cselekvője úgy tartja meg a törvényt, hogy gyűlöli –, és ez azt is jelenti, hogy a legrosszabb módon fölébe helyezkedik, túlteszi magát rajta. Mert a bensőjében egészen más után kívánkozik, mint amit képmutatásával kifelé mutat. A hit lelke ezzel szemben úgy tartja meg a törvényt, hogy szereti –, és ez azt is jelenti, hogy a törvényt jól teljesíti. Ugyanakkor a bűnnel folytatott harcából az is kiderül, hogy ő egy bűnös. Ez a kettő tehát egymásnak ellensége: a törvény embere bensőjében vétkezik, miközben külsőleg az igazsága látszatát kelti. A hit embere a jót bensőjében cselekszi, külsőleg a bűnét hordozza és harcol ellene.</text:p>
      <text:p text:style-name="P30"><text:span text:style-name="T56">Így Pál a hit törvénye által bensőjében az Istennek él, és egyúttal meghalt a törvénynek. Testben azonban még nem az Istennek él, hanem előbb még az Istennek szánt élet felé tart; és mivel még nem halott a törvénynek, előbb még a törvényt kell megöldökölnie magában.</text:span> Mindezt addig, amíg nem bővelkedik abban a tisztaságban, amit a hit teremt meg a szívében. E <text:soft-page-break/>fáradozásnak az értéke, ha arra ügyel, hogy teljesen az Istennek éljen, és a törvénynek meghaljon. Ez pontosan megfelel a beszédmódnak, mely szerint fentebb a bűnös egyúttal nem bűnösnek, a törvény megtartója egyúttal meg nem tartónak neveztetik. Mert csak az eljövendő életben válik valósággá, hogy mi teljesen Istennek éljünk, a törvénynek pedig teljesen meghaljunk.</text:p>
      <text:p text:style-name="P29"><text:span text:style-name="T46">Hogy ezen a helyen az</text:span><text:span text:style-name="Félig_20_kiemelt"><text:span text:style-name="T46"> életet</text:span></text:span><text:span text:style-name="T46"> és</text:span><text:span text:style-name="Félig_20_kiemelt"><text:span text:style-name="T46"> halált </text:span></text:span><text:span text:style-name="T46">nem testi vagy természetes értelemben kell érteni, azt maga az apostol beszédmódja mutatja; mert ő nem egyszerűen halálról és életről beszél, hanem azt mondja, hogy ő a törvénynek meghalt és Istennek él.</text:span><text:span text:style-name="T8"> Most azonban ezt mondja:</text:span></text:p>
      <text:p text:style-name="P29"><text:span text:style-name="Félig_20_kiemelt"><text:span text:style-name="T8">a törvénynek élni,</text:span></text:span><text:span text:style-name="T8"> a törvény és a törvény uralma alatt állni, ahogyan Róm 7,1-ben hangzik: „a törvény addig uralkodik az emberen, amíg él”. Ahogyan egy rabszolga, amíg nem vásárolták ki, az urának él a rabszolgatörvény és a jog szerint, ugyanígy mi is: ameddig a hit körén kívül él, a törvény rabszolgája a gonosz vágy vezénylete alatt. Mivel a cselekedeteit csak kényszerűségből teszi, nem tartja meg a törvényt; mert azt egyedül csak a hitben adatott szeretet töltheti be.</text:span></text:p>
      <text:p text:style-name="P29"><text:span text:style-name="Félig_20_kiemelt"><text:span text:style-name="T8">Meghalni a törvénynek</text:span></text:span><text:span text:style-name="T8"> pedig ezt jelenti: megszabadulni a törvénytől. Ahogyan valamely adós, ha meghal, megszabadul az őt nyaggató hitelezőjétől, ugyanez érvényes ránk is: ha a hitben adott kegyelem az ó-ember megölésébe belefog, és a bűn romba döntése, mely a törvény által hatalmassá lett, elkezdődik, akkor halunk meg szent halálban, ami azt is jelenti, hogy életre támadunk az igazságban. Ezt fejti ki részletesen az apostol Róm 6. és 8. fejezetében; ott ugyanezen szavakkal beszél azokról, akik meghaltak a bűnnek (Róm 6,2; Róm 6,10k), és már az igazságnak élnek (Róm 8,2kk; Róm 8,10k).</text:span></text:p>
      <text:p text:style-name="P29"><text:span text:style-name="T57">Így a </text:span><text:span text:style-name="Félig_20_kiemelt"><text:span text:style-name="T57">törvénynek élni</text:span></text:span><text:span text:style-name="T57"> azt jelenti, hogy a törvényt nem betölteni. És a</text:span><text:span text:style-name="Félig_20_kiemelt"><text:span text:style-name="T57"> törvénynek meghalni</text:span></text:span><text:span text:style-name="T57"> azt jelenti, hogy a törvényt betölteni. Ez a Krisztusba vetett hit által történik, az előbbi a törvény cselekedete által.</text:span><text:span text:style-name="T8"> Ahogyan Róm 3.28 vallja: „hiszen azt tartjuk, hogy egyedül hit által igazul meg az ember.” „Hit” helyett az apostol a „hit törvénye” (Róm 3,27) kifejezést is használja. Ugyanígy Róm 8,2 szerint is: „az élet Lelkének törvénye megszabadított téged”. Vagyis a hit törvénye „megszabadított a bűn és halál törvényétől”, attól a törvénytől, amely halált és bűnt okoz, sőt megnöveli, ahogyan azt minden törvény, legyen Istentől adatott vagy emberektől való. Innentől, ahogyan kezdtük, ezt a két törvényt most még világosabban szeretnénk bemutatni.</text:span></text:p>
      <text:p text:style-name="P40"><text:span text:style-name="Félig_20_kiemelt"><text:span text:style-name="T8">2. </text:span></text:span><text:span text:style-name="Félig_20_kiemelt"><text:span text:style-name="T46">A Lélek törvénye betölti a betű szerinti törvényt.</text:span></text:span></text:p>
      <text:p text:style-name="P42"><text:span text:style-name="T42">A lélek törvénye olyan törvény, amelyet nem lehet betűkkel leírni, sem szavakkal elmondani, sem ésszel elgondolni. Ez ui. egy élő akarat, megtapasztalható élet – a maga sajátos valóságában, amely egyedül az Isten ujja által a szívbe íródik. Róm 5,5: „mert szívünkbe árad Isten szeretete a nekünk adatott Szentlélek által”. Jer 31,33 is ezzel foglalkozik (ahogyan az apostol idézi Zsid 8,10 és Zsid 10,16): „törvényemet a belsőjükbe helyezem, szívükbe írom be.” Ez a lelki Lélek-fény és szívtűz, mondom én, a hit törvénye, az új törvény, Krisztus törvénye, a Lélek törvénye, a kegyelem törvénye, amely megigazít, mindent betölt, és a test élvezetét keresztre feszíti.</text:span> Nagyon pontosan mondja Ágoston is erről az igehelyről: ›Az él, mondhatjuk így is, a törvény megtestesült tisztaságában, aki az igazság szeretetével igazul él.‹ Jegyezd meg: az „igazság szeretetével”! Erről az emberi természet semmit nem tud, a hit azonban vágyakozik utána. Így hangzik 2Kor 3,3: „Mert ti Krisztusnak a mi szolgálatunk által szerzett levele vagytok, amely nem tintával, hanem az élő Isten lelkével van felírva; és nem kőtáblára, hanem a szívek hústábláira.”</text:p>
      <text:p text:style-name="P30">A betű törvénye az a törvény, amit betűkkel írnak, szavakba öntenek, gondolatokba fogalmaznak meg – történjék bármilyen (költői képes, jelképes, morális vagy titokzatos) tanítás formájában, egészen mindegy milyen módon. Ez a cselekedet törvénye, az ősi törvény, Mózes törvénye… a bűn törvénye, a harag törvénye, a halál törvénye, amely mindent kárhoztat, mindenkit adóssá tesz, amely gonosz kívánságot megsokszorozza és halált magával hozzá. És mindezt annál inkább, minél jobban a lelki életre vonatkozik, ahogyan ez a parancsolat: „Ne kívánd!” (2Móz 20,13). Mert ez sokkal több embert visz a bűnbe, mint a „Ne ölj!” (2Móz 20,13) vagy egy másik: „Metéljétek körül szeméremtestetek bőrét!”, vagy más hasonló szertartást elrendelő törvények. Mert a Lélek törvénye nélkül egyetlen parancsolatot sem lehet helyesen megtartani, hanem csakis képmutatón.</text:p>
      <text:p text:style-name="P30"><text:soft-page-break/>Továbbá a Lélek törvénye arra törekszik, amit a betű szerinti törvény követel, nevezetesen a törvény iránti készséget. Zsolt 1,2: „az Úr törvényében gyönyörködik” (azaz szereti azt). Róm 13,10: „a szeretet a törvény betöltése”; és 1Tim 1,5: „a parancsolatok végcélja a szeretet”. Hogy egészen világos és gyakran használatos kifejezéssel mondható: a betű törvénye és a Lélek törvénye úgy különböznek egymástól, mint jel és jelentés, mint szó és valóság. Ezért: ha a valóságot elértük, nincs szükségünk jelre. Ide kapcsolódik az ige, hogy „a törvény nem az igazak ellen van”. (1Tim 1,9) Ha azonban csak a jellel rendelkezünk, ez arra irányít, hogy a valóságot magunk keressük.</text:p>
      <text:p text:style-name="P30"><text:span text:style-name="T56">Így utasít minket Mózes, a próféták és végül Keresztelő János a Krisztushoz. A törvény azt tanítja, mit kell tenned, és mi hiányzik; Krisztus adja, hogy tenni tudd, mert a tied. </text:span><text:span text:style-name="T42">Aki a törvényt másra használja, mint arra, hogy őt a Krisztushoz vezesse, hogy a saját nyomorúságáról tudomást szerezzen, és a kegyelmet keresse, az a legrosszabbra használja.</text:span> Mert így alig hallja a törvényt, felfegyverzi magát annak cselekedeteivel, mivel a saját erejébe veti a bizodalmát. Ezzel együtt a törvény ›valóságát‹ (megvalósítását) önmagában keresi, elbizakodottsága tekintélyessé teszi, pedig látnia kellene, hogy önmagában csak a ›jelet‹, nevezetesen egyedül magát a törvényt találta meg.</text:p>
      <text:p text:style-name="P30">A továbbiakban most az következik, hogy valamennyi törvény lelki – mindenesetre abban az értelemben, ahogyan egy törvény lelkinek nevezhető. Róm 7,14 szerint ez így hangzik: „Tudjuk ugyanis, hogy a törvény lelki”. Az Írásban sehol nem olvashatunk arról, hogy a törvény, amelyet betűkkel írtak, testinek neveztetne, még ha Origenes a maga folyamatos, szorgalmas buzgalmában e véleménytől megbabonázva arra ragadtatta el magát, ami a saját fejéből pattant ki. <text:span text:style-name="T42">Pál jól ismeri a „tagjaiban lévő törvényt” (Róm 7,23), a test „gonosz kívánságát”. Ez azonban nem a betű törvénye, a törvény betűje sokkal inkább megbélyegez és tilt. A törvény tehát lelki, mert az élő hitet követeli; ami azt jelenti, hogy nem a jelet, hanem a (jelről gondolt) valóságot.</text:span> Mert történhet jó cselekedet, ha nem derűs, készséges és boldog szívvel cselekszik, ami azonban ezt jelenti: a Lélek szabadságában. Egyébként pedig, amennyiben egy lelkit törvénynek akarunk nevezni, amely csupa ›lelki‹ cselekedeteket ír elő, attól kezdve nem volna többé lelki törvény azokon kívül, amelyeket a teológusok tanítása a szív cselekedetének előír, amire kikényszeríti őket. Így azonban a szeretet cselekedete sem volna lelki. Mert ha a vendég lábát megmossák, a szegény segélyt kap, a tévelygőt figyelmeztetik, a bűnösért imát mondanak, az igazságtalanságot elszenvedik, ezek talán nem testiek? Minden bizonnyal azok, nem kevésbé, mint az Ószövetség és Újtestamentum megannyi szertartásos rendelkezése! Sokkal inkább maga a hit Lelke az, ő egyedül, aki különbséget tesz a cselekedetek között. Különben nincs különbség a cselekedetek között – sem azok között, amit Lélekkel, sem amit szeretettel lehet megcselekedni. <text:span text:style-name="T42">Valamennyi cselekedet akkor testi vagy betűhöz kötődő, ha a betű kényszere alapján, a Lélek törvénye távollétében történik. És akkor lelki, ha a Lélek törvénye jelenlétében történik, ahogyan ezt az alábbiakban látni fogjuk.</text:span></text:p>
      <text:p text:style-name="P40"><text:span text:style-name="Félig_20_kiemelt"><text:span text:style-name="T8">Az egyházi törvénylét nagy nyomorúsága</text:span></text:span><text:span text:style-name="T8">.</text:span></text:p>
      <text:p text:style-name="P40"><text:span text:style-name="Félig_20_kiemelt"><text:span text:style-name="T8">1. A Lélek törvényének elvétele az egyháztól</text:span></text:span><text:span text:style-name="T8">.</text:span></text:p>
      <text:p text:style-name="P42">Itt látod, vallom én, annak a gyökerét, melyből a felháborodásom egyre csak növekszik a sok pápai rendelet, intézkedés és utasítás miatt, amely által az egyházi hatalmasságok ma tétlenkednek és naponta egyre nagyobb pusztítást okoznak. Mivel a „szeretet sokakban meghidegült” (Mt 24,12), és Isten a bűneink miatt egyre jobban elvette tőlünk a Lélek törvényét, mintha azok a törvények is, amelyeket Lélek nélkül nem lehet megtartani, teljes egészükben hatályon kívül helyeztettek volna. Ehelyett Isten nagy haragja által az egyházi törvények száma egyre csak növekszik. Így történhet meg, hogy az egyház felsőbbsége „súlyos és elhordozhatatlan terheket köt össze, és az emberek vállára rakja”. (Vö.: Mt 23,4.) Ráadásul, amikor nincs rá pénzed, hogy kiváltsd magadat, – olyan terheket, amelyeket „maguk az ujjukkal sem akarják” és tudják „azokat megmozdítani”. És mindeközben Krisztus nyája éber pásztorainak még egyszer sem jutott eszébe, hogy a nyájat a hit és a Lélek igéjével legeltesse. Ez az, amit panaszolok, hogy e sok haszontalan és káros törvény által csak egyet lehet elérni: hogy Isten megszomorítása a végtelenségig fokozódjék. Mert a törvényeket Lélek által is be <text:soft-page-break/>kellene tölteni, mert mégsem lehetséges, hogy a törvényt betöltő Lélek saját magunkból való legyen.</text:p>
      <text:p text:style-name="P40"><text:span text:style-name="Félig_20_kiemelt"><text:span text:style-name="T8">2. Egy lélekgondozói tanács e nagy nyomorúságban</text:span></text:span><text:span text:style-name="T8">.</text:span></text:p>
      <text:p text:style-name="P42">Ideiglenesen most egy tanáccsal szeretnék szolgálni. Először is: ha a Lélek munkálkodik benned, hogy készségesen mindezt elhordozd, akkor tégy úgy, ahogyan Isten akaratából a török vagy más zsarnok elnyomása alatti szorongattatásokat (megszorításokat) elviseled. Természetes: az egyház zsarnoki törvényei ezeken túltesznek, mivel azok a lelkiismeretedet szorongatják, jobban, mint a törökök zsarnoksága. Az ő zsarnoksága csak a testre és a nyomorúságos testi dolgaira terjednek ki. Habár nekünk még e tekintetben is, ami a test sanyargatását illeti, még a törököknél is rosszabb uraink vannak, ha az érsekségekért, más egyházi tisztségekért, püspökségekért fizetendő óriási pénzekkel és más elviselhetetlen pénzügyleteikkel kapcsolatos rablásaikat fontolóra veszed. – Ha nem akarod (mindezt türelmesen elhordozni, és magadra nézve az ilyen törvényektől szabadulni szeretnél) – akkor vásárold meg pénzzel és pártfogással, amit (Isten ezek nélkül is) szabadon, ajándékként a rendelkezésedre bocsátana. (Beláthatod:) ezúttal mást nem lehet tenni. Így a különböző kedvezmények segítségével lerázhatod válladról a terheket. Mindezeket azonban csak olyan törvényekkel kapcsolatban engedem meg, amelyek nem ütköznek szükségállapotban, vagy a szeretet törvényébe. Olyan esetekben, ahol szükségállapot van, vagy a szeretet törvényében ütközik, ahogyan előbb már mondtam, ott bátran megszegheted őket, pénzbüntetés nélkül is, mivel egy jó ember tanácsára cselekedtél. Én azonban most a másik eshetőségről beszélek, amikor akaratod ellenére tartod meg a rendelkezéseiket, amikor tehát sem a szükségállapot, sem a szeretet parancsa nem ad lehetőséget arra, hogy figyelmen kívül hagyd azokat. Itt ugyanis sokkal jobb, ha egy csekély pénzösszeget elvesztesz, minthogy a lelkiismeretedet törvényeik nyakadra hurkolt kötele fojtogassa. És emiatt nem kell tartanod a szimóniától. Mert ha te nem szándékod és akaratod szerint vásárolsz (mivel sokkal szívesebben vennéd, ha azt díjtalanul kapnád meg), akkor ez éppen olyan esetnek minősül, mint amikor valaki akarata ellenére a hatalom kíméletlen pénzbehajtásának engedett. – Ha pedig szegénység vagy a nagy távolság akadályoz (és ezért nem tudod magadat függetleníteni a törvényeiktől), úgy (nyugodtan) tartsd meg (előírásaikat) a nyilvánosság előtt, hogy ne botránkoztasd meg őket. Titokban azonban kérdezz meg magaddal kapcsolatban egy jó ember véleményét is, és légy egészen bizonyos: ha a pásztorod mellőz, Krisztus annál gyengédebben bánik majd veled – csak szívedben légy engedelmes az ő parancsolataihoz.</text:p>
      <text:p text:style-name="P40"><text:span text:style-name="Félig_20_kiemelt"><text:span text:style-name="T8">Csak a Krisztussal való közösség tesz igazzá.</text:span></text:span></text:p>
      <text:p text:style-name="P40"><text:span text:style-name="Félig_20_kiemelt"><text:span text:style-name="T8">1. A hívő Krisztus halálában és feltámadásában részesül</text:span></text:span><text:span text:style-name="T8">.</text:span></text:p>
      <text:p text:style-name="P40"><text:span text:style-name="Túlemelt"><text:span text:style-name="T8">Gal 2,20a: Krisztussal együtt keresztre vagyok feszítve: többé tehát nem én élek, hanem a Krisztus él bennem.</text:span></text:span></text:p>
      <text:p text:style-name="P42">Ő kijelentette, hogy meghalt a törvénynek; most azt ismerteti, hogy ez a halál milyen módon történik meg a Krisztus keresztje által. Ide tartozik, ami még ezután (Gal 5,24) következik: „Akik pedig Krisztus Jézuséi, a testet megfeszítették kívánságaival együtt”. És Péter írja (1Pt 4,1): „Mivel tehát Krisztus testben szenvedett, vértezzétek fel magatokat azzal a felismeréssel, hogy aki testileg szenved, elszakad a bűntől”. Aztán 1Pt 2,24: „Bűneinket maga vitte fel testében a fára, hogy miután meghaltunk a bűnöknek, az igazságnak éljünk”. Erről Ágoston a 3. könyvében: a ›De trinitate‹ 4. fejezetében azt tanítja, hogy a Krisztus szenvedése egyszerre szentség és példa. Szentség annyiban, mert jelzi bennünk a bűn halálát, és a hívőknek azt valóban oda is adja. Példakép annyiban, mivel minket is arra indít, hogy őt a szenvedésben és a testünk halálában kövessük. A szentségről ez az ige szól (Róm 4,25): ő, „aki halálra adatott bűneinkért, és feltámasztatott megigazulásunkért”. A példaképről 1Pt 2,21 szól: „Krisztus is szenvedett értetek, és példát hagyott rátok, hogy az ő nyomdokait kövessétek.” Pál a szentséget nagy részletességgel tárgyalja Róm 6,3–11 és Róm 8,2; Kol 3,3 és még sok más <text:soft-page-break/>helyen is. Így itt is. Ő Krisztussal együtt megfeszítettnek tekinti magát (ami megfelel a szentségnek); ezáltal a bűnök és a kívánságok megöletnek. Amit az apostol ezzel mondani akar, a következő: <text:span text:style-name="T42">aki a törvény cselekedete által keresi a megigazulást, nem jut el addig, hogy a testét megfeszítse, – ellenkezőleg, ő csak növeli annak kívánságait.</text:span> Ilyen messze eltávolodik attól, hogy igaz lehessen. Mert „a bűn ereje a törvény” (1Kor 15,56): a kívánsággal szembeni ellenállást követeli azzal, hogy megtiltja azt. <text:span text:style-name="T42">Ezzel szemben a Krisztusba vetett hit szereti a törvényt, amely a kívánságot megtiltja. És így pontosan azt cselekszi, amit a törvény parancsol: megragadja a kívánságot és keresztre feszíti.</text:span></text:p>
      <text:p text:style-name="P30"><text:span text:style-name="T42">A törvény által tehát nem a bűn megsemmisítése érhető el, hanem a bűn ismerete és megnövelése. Hiába keressük benne a megigazulást. Az igaz tehát többé már nem magának él, hanem a Krisztus él benne, mert Krisztus a hit által már benne lakik, és kegyelmét árasztja rá. Így jut el odáig, hogy az embert már nem a saját, hanem a Krisztus lelke uralja.</text:span> Mindaddig, amíg a saját lelkünktől vezéreltetünk, a kívánságokat követjük, ahelyett, hogy azokat keresztre feszítenénk. Így tehát minden Krisztus javára írandó: hogy hiszünk, hogy megigazulunk, hogy meghalunk a törvénynek, hogy a kívánságot megöljük.</text:p>
      <text:p text:style-name="P40"><text:span text:style-name="Félig_20_kiemelt"><text:span text:style-name="T8">1. ›A testben élő‹ hitben jár.</text:span></text:span></text:p>
      <text:p text:style-name="P40"><text:span text:style-name="Túlemelt"><text:span text:style-name="T8">Gal 2,20b: Azt az életet, amit most testben élek, az Isten Fiában való hitben élem, aki szeretett engem, és önmagát adta értem.</text:span></text:span></text:p>
      <text:p text:style-name="P42">Amire az apostol itt gondol, a következő: ›Megmondtam, hogy nem én élek, hanem a Krisztus él bennem. Ti azonban most ne gondoljátok, – ill. a jövendő eretnekeinek itt ne szolgáltassunk alkalmat arra a véleményre, hogy a keresztyén életnek a testen kívül kell végbemennie, „angyalok iránti tetszelgésben” (Kol 2,18), ahol önmagukat felemelve ők csodálatos magasságukban vándorolnak. Nem, <text:span text:style-name="T42">Krisztus úgy él bennem, hogy az életemet testben élem. Azonban én nem úgy élek testben, mintha az életem testből, testben vagy test szerinti volna, hanem az Isten Fiába vetett hitben élek.</text:span>‹ A cselekvés szentjei a maguk részéről szintén testben élnek, ami azt jelenti, hogy a jelenvaló életben. Ők azonban ezt az életet nem a Krisztusba vetett hitnek, hanem a törvény cselekedeteinek szentelik. Ezért olyan életet élnek, amely „halott a bűnök miatt” (Ef 2,1). Ahol Pál az életéről szól, ez az igazságban való életet jelenti, ezért nála az élet mindkét jellegét magába foglalja, a testit, a lelkit. A testi akkor igaz élet, ha Krisztusban, a hit Lelke által megélt élet. Ahogyan ugyanis a törvény a tisztelőjét egy lelki halállal megöli, miközben engedi a bűnt megnövekedni és naggyá lenni, úgy teszi az élet is a testet halottá, azaz bűnössé.</text:p>
      <text:p text:style-name="P30"><text:span text:style-name="T56">Hol vannak a ›semlegeseink‹, akik a bűn és a hitigazság közötti középen állást kitalálták, nevezetesen az ›erkölcsi jót‹, amikor pedig az apostol a törvény igazságát „halottnak” nevezi? „Halottnak” azonban csak azt nevezi az apostol, ami előtte a bűn.</text:span> 1Kor 15,56 szerint így mondja: „a halál fullánkja a bűn”. És Róm 5,12: „a bűn által a halál”. Tehát egyáltalán nincs olyan cselekedet, amely halott, és ezzel együtt, ahogy mondani szokás, a cselekedet sem halálos, sem érdemszerző nem lehet; sokkal inkább, a halott és egyúttal bűnös is.</text:p>
      <text:p text:style-name="P53"><text:span text:style-name="Félig_20_kiemelt"><text:span text:style-name="T8">3. Egyedül a Krisztusba vetett hit tesz igazzá.</text:span></text:span></text:p>
      <text:p text:style-name="P53"><text:span text:style-name="Túlemelt"><text:span text:style-name="T8">Gal 2,21: Én nem vetem el az Isten kegyelmét: mert ha a törvény által van a megigazulás, akkor Krisztus hiába halt meg.</text:span></text:span></text:p>
      <text:p text:style-name="P54"><text:span text:style-name="T42">Akkora nagy káromlás, ha a saját erőnkkel és cselekedetünkkel a törvény által akarunk megigazulni, hogy az apostol Isten kegyelme elvetésének nevezi.</text:span><text:span text:style-name="T56"> Ez tehát nem egyszerűen csak hálátlanság, amely már a gonoszság teteje, hanem egyúttal Isten kegyelmének a megvetése, pedig a legnagyobb igyekezettel törekedni kellene utána. Ők azonban megvetik a kegyelmet, akiknek pedig azt kapott ajándékként kellene megőrizniük. </text:span><text:span text:style-name="T42">Ez valóban nagy istenkáromlás!</text:span></text:p>
      <text:p text:style-name="P51"><text:span text:style-name="T8">Az apostolnak ez a végkövetkeztetése olyan értékes, hogy alaposan kell fontolóra venni: </text:span><text:span text:style-name="Félig_20_kiemelt"><text:span text:style-name="T8">mert ha törvény által van a megigazulás</text:span></text:span><text:span text:style-name="T8"> stb. Vigasztal, és kijelenti: vagy a Krisztus halt meg hiába – ez azonban az istenkáromlás csúcsa –, vagy pedig a törvény által nincs részünk a bűnben. Az embereket messze távol kell tartani a Szentírástól, ahogyan azt a saját bölcsességből kölcsönvett megkülönböztetés a teológiába is bevezette, és így egyszer erkölcsi igazságról, máskor pedig a hit igazságáról beszél, és még ki tudja az igazságnak milyen más fajtájáról. </text:span><text:soft-page-break/><text:span text:style-name="T57">Megengedve, hogy az államnak lényege szerint saját igazsága legyen, és a filozófusok is szeretnék a magukét birtokolni, és mindenki más is, aki akarja, hogy legyen. </text:span><text:span text:style-name="T46">Mi azonban itt ahhoz ragaszkodunk, ami az Írás értelmezése szerinti az igazság.</text:span><text:span text:style-name="T57"> És itt jelenti ki Pál nyíltan, hogy </text:span><text:span text:style-name="T46">nincs más, csak a Jézus Krisztusba vetett hit általi</text:span><text:span text:style-name="T57">. Minden egyéb cselekedet, még Isten legszentségesebb törvénye is nemcsak igazságot nem eredményez, hanem azok csakis bűnök, melyek az embert rosszabbá tették Isten előtt.</text:span><text:span text:style-name="T8"> Igen, ezek olyan nagyon bűnök, és az igazságtól olyan messze eltávolítottak, hogy az Isten Fiának meg kellett halni, hogy általa nekünk ajándékozhassa az igazságot. </text:span><text:span text:style-name="T46">Tehát óvakodj attól, hogy a teológiában valamit igaznak nevezz, ami a Krisztus-hiten kívül van.</text:span><text:span text:style-name="T8"> Ha bizonyosan nem igazság, éppen annyira bizonyosan bűn, éspedig olyan bűn, amely kárhozatra méltó.</text:span></text:p>
      <text:p text:style-name="P52"><text:span text:style-name="T56">Figyelj most az új igazságra, és az ›igazság‹ új fogalmának a meghatározására. Általánosságban mondják: ›Az igazságosság olyan erény, aki mindenkinek ad, aki eléje kerül.‹ Itt azonban így hangzik: ›a Jézus Krisztusba vetett hit az igazság, vagy az erény, amely Jézus Krisztusban hisz.‹ Ahogyan Róm 10,10 szerint hangzik: „mert szívvel hiszünk, hogy megigazuljunk”. Vagyis aki igaz akar lenni, annak szívből kell Krisztusban hinnie.</text:span> Továbbá Jeromos mondja Gal 3,5 igéhez kapcsolódóan: ›Ez a mondat a bölcs ember szerint valósul meg, aki nem hívőként él az igazság alapján, hanem igazként a hit alapján; ami azt jelenti, hogy nem a saját igazsága alapján álló hívő, hanem a hite alapján állva igaz.‹ Valóban, gyönyörű megfogalmazás!</text:p>
      <text:p text:style-name="P53"><text:span text:style-name="Félig_20_kiemelt"><text:span text:style-name="T8">4. A hit Krisztus igazságában részesül</text:span></text:span><text:span text:style-name="T8">.</text:span></text:p>
      <text:p text:style-name="P54">Ebből most már következik: ha a hit által megigazult valamit ad, ami neki adatott, úgy azt nem önmaga által teszi, hanem egy más valaki által, nevezetesen Jézus Krisztus által. Mert egyedül csak úgy igaz, hogyha mindent átad, ami neki adatott, igen, sőt mindent neki köszön meg. Aki pedig Krisztusban hisz, és a hit Lelke által eggyé lett vele, az mostantól mindezt nemcsak teljes megelégedéssel cselekszi, hanem ezáltal még azt is eléri, hogy mindent neki köszön meg – hiszen mindene közös a Krisztussal. A bűnei mostantól nem hozzá tartoznak, hanem Krisztushoz. Ámde Krisztusban a bűn nem győzedelmeskedhet az igazság felett, hanem ő győzi le azt, azáltal, hogy azok benne emésztődnek el. És megfordítva: Krisztus igazsága mostantól nemcsak a Krisztus igazsága, hanem a Krisztusban hívőé is. Ezért nem marad senkinek az adósa, sem a bűn nem tud többé erőt venni rajta, mivel egy hatalmas igazság által hordoztatik.</text:p>
      <text:p text:style-name="P52">Ez az a bizonyos keresztyénekre jellemző mérhetetlen dicsőség, hogy velük van Isten szeretetének kimondhatatlan irgalmassága, amely olyan nagyon és drágán adatott nekünk. Hogy pedig ezt senki ne dobja el, ezért buzgólkodik Pál teljes joggal. Ezért nevezik ezt az igazságot ›Isten igazságának‹ is. Így 1Kor 1,30: „ő tette nekünk Istent bölcsességgé, igazsággá, megszentelődéssé, megváltássá”. Hasonlóan Róm 1,16k: „Mert nem szégyellem az evangéliumot… mert Isten a maga igazságát nyilatkoztatja ki benne hitből hitbe, ahogyan meg van írva: ›Az igaz ember pedig hitből fog élni.‹”. Aztán Róm 10,3: „Az Isten igazságát ugyanis nem ismerték el, hanem a magukét igyekeztek érvényesíteni, és nem vetették alá magukat Isten igazságának”. Ebben az értelemben használják a zsoltárok is. Zsolt 31,2: „Ments meg engem igazságoddal”, ne a saját igazságom által, – mert az csak a törvényből származik, és bűn. És ismét Zsolt 143,1: „Hallgass meg, mert hű és igaz vagy te!” Aztán Zsolt 72,1; 7: „Isten! Add törvényeidet a királynak, és igazságodat a király fiainak… úgy virágozzék napjainkban az igazság, és legyen nagy békesség”. Végül Zsolt 98,9: „Igazságosan ítéli a világot”. Minek ide még több bizonyíték? <text:s/>›Isten igazságán‹ az Írások csaknem mindig hitet és kegyelmet értenek. Nagyon ritkán gondolnak arra az ítélő szigorúságra, amellyel Isten az istentelent kárhoztatja, és az igazat felmenti, – egy vélemény, amely napjainkban természetesen széltében, hosszában szokásban van. (Akkoriban Isten igazsága alatt elsősorban az ítélő Istent értették, aki az emberektől igazságot követel, nem a Krisztusban adatott igazság ajándékát.)</text:p>
      <text:p text:style-name="P53"><text:span text:style-name="Félig_20_kiemelt"><text:span text:style-name="T8">5. </text:span></text:span><text:span text:style-name="Félig_20_kiemelt"><text:span text:style-name="T46">A hit minden önigazságot fölad.</text:span></text:span></text:p>
      <text:p text:style-name="P54"><text:span text:style-name="T42">Amennyiben a hit igazságát (a fent említett) meghatározás szerint akarjuk kifejezni: ›Közülünk mindenki magától ad abból, ami neki adatott.‹, akkor jobban tesszük, ha úgy értelmezzük, hogy ez egy ún. „minden javunkról való lemondó-nyilatkozat” által történik.</text:span><text:span text:style-name="T56"> Így tanítja az Úr (Lk 14,28–32) a toronyépítő ember példázatában, aki egy tornyot akart építeni, és a királyról, akivel szemben egy nála erősebb király akart csatába vonulni. Mert a toronyépítők azok (annak előképe szerint, akik a bábeli tornyot építeni kezdték), akik a bizodalmukat a saját erejükbe és a törvény cselekedete által önmaguk igazságába és boldogulni tudásába vetik. És így vonulnak Krisztus, az eljövendő leghatalmasabb ítélkezővel ellen cselekedeteik szegény kis csapatával. Neki tanácsolja Krisztus, hogy előbb „számítsa ki a költséget”, akkor be fogja látni, hogy pénze nem elégséges. Mert ehhez neki a bölcsességének, erényének és igazságának minden kevélységét el kell tudni hagyni, hogy „amíg ellensége távol van, megkérdezze a békefeltételeket”, tehát, mivel önmagában is kételkedik, ezért hitben mindent az eljövendő király irgalmasságának a lába elé vet. Mert így fejezi be Krisztus a példázatát: „aki tehát közületek nem mond le minden vagyonáról, nem lehet az én tanítványom.” Ami azt jelenti, hogy </text:span><text:span text:style-name="T42">nem lehetsz keresztyén addig, amíg nem egyedül a hit erejében bízol, és a saját igazságodba vetett fáradozásaiddal fel nem hagysz.</text:span></text:p>
      <text:p text:style-name="P21"><text:span text:style-name="Hivatkozás"><text:span text:style-name="T8">(</text:span></text:span><text:span text:style-name="Név_20_hivatkozásban"><text:span text:style-name="T8">Cserháti Sándor</text:span></text:span><text:span text:style-name="Hivatkozás"><text:span text:style-name="T8">: </text:span></text:span><text:span text:style-name="Mű_20_címe"><text:span text:style-name="T8">A galáciabeliekhez írt levél</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46"><text:span text:style-name="T68">„</text:span><text:span text:style-name="T83">Mit bizonyítanak a Pál és Péter között Antiokhiában történtek? 2,11-31</text:span></text:p>
      <text:p text:style-name="P35"><text:soft-page-break/><text:span text:style-name="T86">2,11-21: (11) Amikor pedig Kéfás Antiokhiába jött,</text:span><text:note text:id="ftn6" text:note-class="footnote"><text:note-citation>6</text:note-citation><text:note-body><text:p text:style-name="P55"><text:span text:style-name="T89"> </text:span><text:span text:style-name="T90">Antiokhiába jött: </text:span><text:span text:style-name="T92">Mikor érkezhetett Péter Antiokhiába? Th. Zahn úgy véli, hogy a Pál által említett esetnek még a jeruzsálemi tanácskozás előtt kellett történnie, hiszen az ott elfogadott megállapodás az ilyen természetű összeütközéseknek elejét vette. Zahn figyelmen kívül hagyja, hogy Pál eddig az időrendet követve idézte fel az eseményeket, s bizonyára ehhez tartja magát most is. Ezenkívül Antiokhiában olyan kérdés körül pattant ki az ellentét, amelyről a jeruzsálemi gyűlés nem intézkedett. Péter tehát a jeruzsálemi gyűlés után érkezett Antiokhiába, olyan időpontban, amikor Pál és Barnabás is ott tartózkodott. A Cselekedetek könyve szerint a gyűlés után mindketten visszatértek Antiokhiába (15,35), ott együtt szolgáltak egy ideig, de a második missziói útra már nem együtt indultak (15,39). A második missziói út végén Pál újra Antiokhiában található (18,22). Hogy Barnabás is ott tartózkodik‑e, arról nincsen tudomásunk. Ezért nagy a valószínűsége annak, hogy Péter nem sokkal a jeruzsálemi gyűlés után ment Antiokhiába. Emellett szól az is, hogy az antiokhiai eset a zsidó‑ és pogánykeresztyén ellentétnek még a kezdeti szakaszát mutatja be. A második miszsziói út végén ez az ellentét már sokkal általánosabb lehetett. — Mi késztethette Pétert arra, hogy Antiokhiába menjen? Pál erről sem árul el semmit. Talán már ő sem tudta elfogadni a jeruzsálemiek törvényeskedő vonalát (Gaechter). Erre következtethetünk abból a tényből is, hogy kezdetben teljes közösséget vállalt az antiokhiai gyülekezet nem zsidó származású keresztyéneivel.</text:span></text:p></text:note-body></text:note><text:span text:style-name="T87"> az ő jelenlétében</text:span><text:note text:id="ftn7" text:note-class="footnote"><text:note-citation>7</text:note-citation><text:note-body><text:p text:style-name="P55"><text:span text:style-name="T95"> </text:span><text:span text:style-name="T91">Jelenlétében: </text:span><text:span text:style-name="T93">(kata proszópon) A kifejezés értelme vitatott. Egyes óegyházi atyák ‘színleg’-nek vették, mert ezzel gondolták alátámasztani azt az elképzelésüket, hogy Pál és Péter csupán ‘okulásul’ szállt szembe egymással. F. Mussner viszont túlexponálja a kifejezést, és azt mondja, hagy Pál ‘szemtől-szembe’ rontott Péternek. A fordulat azonban nem jelent többet, mint Lk 2,31-ben és 2Kor 10,1-ben.</text:span></text:p></text:note-body></text:note><text:span text:style-name="T87"> szembefordultam vele, mert okot adott az elmarasztalásra.</text:span><text:note text:id="ftn8" text:note-class="footnote"><text:note-citation>8</text:note-citation><text:note-body><text:p text:style-name="P55"><text:span text:style-name="T95"> </text:span><text:span text:style-name="T91">Okot adott az elmarasztalásra: </text:span><text:span text:style-name="T93">Az apostol Péter helyzetét egy ritkán használt és magyarra nehezen fordítható szóval írja körül. A passzív szerkesztésből nem tűnik ki, hogy ki marasztalta el. A viselkedésén megütköző nem zsidó származású keresztyének‑e (Luther), talán maga Pál apostol, vagy esetleg Péter saját magát azáltal, amit tett (Schlier). Lehetséges, hogy Pál az ige passzív alakjával Istenre, mint a Péter magatartását elmarasztaló végső fórumra akar utalni.</text:span></text:p></text:note-body></text:note><text:span text:style-name="T87"> (12) Mielőtt ugyanis néhányan odajöttek Jakabtól,</text:span><text:note text:id="ftn9" text:note-class="footnote"><text:note-citation>9</text:note-citation><text:note-body><text:p text:style-name="P55"><text:span text:style-name="T95"> </text:span><text:span text:style-name="T91">Néhányan Jakabtól: </text:span><text:span text:style-name="T93">Sok függ attól, hogy a hangsúlyt melyik szóra helyezzük. Ha Jakab nevét véljük hangsúlyosnak, akkor ennek a néhány zsidókeresztyénnek Jakab megbízásából kellett Antiokhiába érkezni. Ellenkező esetben Pál szándéka csak a szellemi háttér felvázolása volna. Mindenesetre nem véletlenül említi Jakab nevét. A jeruzsálemi gyűlés után az első gyülekezet vezetése egyre inkább Jakab kezébe került (Csel 21,18kk), s ez egyúttal a törvényhez ragaszkodók szigorúbb irányzatának előtérbe kerülését is jelentette.</text:span></text:p></text:note-body></text:note><text:span text:style-name="T87"> együtt evett a pogányokkal.</text:span><text:note text:id="ftn10" text:note-class="footnote"><text:note-citation>10</text:note-citation><text:note-body><text:p text:style-name="P55"><text:span text:style-name="T95"> </text:span><text:span text:style-name="T91">Együtt evett a pogányokkal: </text:span><text:span text:style-name="T93">Természetesen pogányokból keresztyénné lett testvérekkel vállalt közös étkezésről van szó. Milyen alkalmakra kell gondolnunk? Az úrvacsorára és az úrvacsorához kapcsolódó ‘agapéra’ (Lietzmann, Schlier, Oepke), vagy a nem zsidó családok körében rendezett asztali együttlétekre (Lagrange)? Elfogadható választ a kérdésre a pogány környezetben élő zsidók életét szabályozó előírások ismeretében kaphatunk. A Palesztinán kívül élő zsidóság, ha élni akart, kénytelen volt pogány házakban is megfordulni. Tehát a puszta együttlét zsidó és nem zsidó származású keresztyének között nem jelenthetett problémát. Annál inkább az asztalra kerülő tisztátalan ételek fogyasztása (vö.: Csel 10,1-15). Mert a pogány házban vendégeskedő hithű zsidó csak a magával hozott ételt és italt fogyaszthatta (Str-B. III. 421k). Ezeket a szempontokat figyelembe véve igazat kell adnunk G. Kittelnek, aki szerint Antiokhiában nem az úrvacsorai közösség megbontása jelentette a gondot, hiszen a kenyér és a bor nem számíthatott tisztátalan ételnek és italnak. De az úrvacsorához kapcsolódó ‘agapé’ már lelkiismereti kérdéssé válhatott egy zsidókeresztyén számára. Valószínűleg Antiokhiában is, éppenúgy, mint Korinthusban (1Kor 11,20-21), a közös étkezések alkalmára mindenki hozott magával valamit, arciból a többieket megkínálta. Ezek között az ételek között bizonyára akadt olyan is, amelynek elfogyasztását zsidó ember számára a törvény megtiltotta (lásd: 3Móz 11. f.). Különösen is figyelemre méltó a 34, vers, amely szerint még az egyébként kultikus értelemben ‘tiszta’, tehát ehető étel is tiltottá válik, ha olyan edénybe kerül, amelyben korábban tisztátalan étel volt. Így már érthető, hagy egy zsidó ember számára miért jelentett állandó bizonytalanságot és lelkiismereti gondot leülni egy pogány ember asztalához). Arra, hogy a feszültség Antiokhiában az ‘agapé’ és nem a magánházaknál folyó vendégeskedés körül pattant ki, a nem zsidó származású keresztyénekre nehezedő lelki kényszerből (14. v.!) is következtethetünk. Péter és társai visszahúzódásának és elkülönülésének (12. v.) nyilvánosnak és demonstratívnak kellett lennie. Ez pedig leginkább úgy képzelhető el, hogy az úrvacsora előtt vagy után (a II. században keletkezett Didaché — 9,1 — szerint az úrvacsora a szeretetvendégség végén került szétosztásra, de nem bizonyos, hogy mindenütt így volt) a zsidókeresztyének elvonultak és maguk között fogyasztották el vacsorájukat.</text:span></text:p></text:note-body></text:note><text:span text:style-name="T87"> Amikor pedig azok megérkeztek, visszahúzódott és elkülönült,</text:span><text:note text:id="ftn11" text:note-class="footnote"><text:note-citation>11</text:note-citation><text:note-body><text:p text:style-name="P55"><text:span text:style-name="T95"> </text:span><text:span text:style-name="T91">Visszahúzódott és elkülönült: </text:span><text:span text:style-name="T93">az eredeti szövegben az igék imperfektumban állnak, és ez arra enged következtetni, hogy az asztalközösség megszakítása Péter részéről tétovázva ugyan, de egyre fokozódó gyakorisággal ment végbe.</text:span></text:p></text:note-body></text:note><text:span text:style-name="T87"> mert félt a körülmetéltek közül valóktól.</text:span><text:note text:id="ftn12" text:note-class="footnote"><text:note-citation>12</text:note-citation><text:note-body><text:p text:style-name="P55"><text:span text:style-name="T95"> </text:span><text:span text:style-name="T91">Félt a körülmetéltek közül valóktól: </text:span><text:span text:style-name="T93">Pál tehát a Péter magatartásában beállt változást félelemmel magyarázza (Vö.: Mk 14,66-72 és párh.-val ! Péter nem először bizonyult válságos helyzetben gyávának.) Mitől félhetett? Félelmének okáról csak akkor mondhatunk valami közelebbit, ha tudjuk, kik voltak a ‘körülmetéltek közül valók’. Ez a megnevezés, kiszakítva az összefüggésből, nem keresztyén zsidókra is vonatkozhat. Schmithals úgy is gondolja, hogy Péter félelme valamiféleképpen kapcsolatban van a zsidóság keresztyénellenes álláspontjával, Munck viszont már korábban zsidóvá lett pogánykeresztyéneket lát bennük. De a magyarázók nagy többségének véleménye szerint Péter félelme az egyház zsidókeresztyén ágával, mégpedig a jeruzsálemiekkel van összefüggésben. Erre mutat az a tény, hogy eddigi magatartása a Jakabtól jövő testvérek megérkezésekor változott meg. Mi félnivalója volt a jeruzsálemiektől Péternek? Cullmann azt állítja, hogy abban az időben már Jakab kezében volt a jeruzsálemi gyülekezet vezetése, s vele szemben Péter is alárendelt helyzetbe került. Cullmann feltevése azonban nem illik bele a — jeruzsálemi gyülekezet történetéről kialakult képbe. Alighanem F. Mussnernek van igaza, aki Péter félelmének okát a jeruzsálemi gyűlés határozatában keresi. Ebben ugyanis a békesség kedvéért a zsidók és pogányok között végzett missziói munkát elhatárolták egymástól, és egyúttal Péterre bízták a zsidómisszió ápolását és előmozdítását (2,7-9). Amikor tehát Péter, mint a zsidómisszió felelőse, a törvény előírásait félretéve együtt evett a pogányból lett keresztyénekkel, joggal tarthatott az egyezségre hivatkozó jeruzsálemiek szemrehányásaitól. Alapjában véve tehát attól félhetett, hogy nyitottsága a pogányok felé felboríthatja a nehezen létrejött egyensúlyt és békességet. Figyelemreméltó Gaechter véleménye is, aki szerint Péter ‘törvényszegésének’ híre megnehezítette volna a palesztíniai zsidókeresztyénség amúgy is feszültségekkel terhes helyzetét a Krisztusban nem hivő zsidók között. Nem lehetetlen, hogy Péternek ilyen következményeket is mérlegelnie kellett.</text:span></text:p></text:note-body></text:note><text:span text:style-name="T87"> (13) Vele együtt képmutatásba fogott</text:span><text:note text:id="ftn13" text:note-class="footnote"><text:note-citation>13</text:note-citation><text:note-body><text:p text:style-name="P55"><text:span text:style-name="T95"> </text:span><text:span text:style-name="T91">Képmutatásba fogott: </text:span><text:span text:style-name="T93">Nem kétséges, Péter és társai viselkedésének ily módon való jellemzése Pál véleményét tükrözi. De mi az, ami miatt viselkedésüket képmutatásnak bélyegzi? Talán azért, mert az asztalközösség feladásával meg akarják téveszteni a Jeruzsálemből jött testvéreket (Schlier)? Ha ez lett volna a szándékuk, már az érkezésük pillanatában el kellett volna különülniük, nem pedig fokozatosan felhagyni a közös étkezésekkel. Vagy esetleg a következetlenségéért jut ki Péternek az elmarasztalás, amelyre nem került volna sor, ha megmarad a zsidó életforma mellett (Schmithals)? Bizonyára U. Wilckensnek van igaza, aki szerint Pálnak ennél nyomósabb okai vannak arra, hogy Péter képmutatással vádolja. Péter ‘színeváltozásában’ az evangélium igazságának (14. v.) feladását, sőt lejáratását látja (ThWB VIII. 568. o.). Pál ítélete tehát egybecseng Jézusnak kora farizeusai és írástudói felett gyakorolt kritikájával (Mt 23).</text:span></text:p></text:note-body></text:note><text:span text:style-name="T87"> a többi zsidó</text:span><text:note text:id="ftn14" text:note-class="footnote"><text:note-citation>14</text:note-citation><text:note-body><text:p text:style-name="P55"><text:span text:style-name="T95"> </text:span><text:span text:style-name="T91">Többi zsidó: </text:span><text:span text:style-name="T93">Ti. zsidókeresztyén. Éppen annak a keresztyénüldözésnek következtében, amelynek annak idején Pál is aktív részese volt, menekült néhány zsidókeresztyén Antiokhiába, ahol szolgálatuk nyomán keresztyén gyülekezet támadt. Igen valószínű, hogy Pál és Péter összeütközésének idején is közülük kerültek ki a gyülekezet legtekintélyesebb vezetői, akik — Pál szavaiból ez derül ki — a ‘Péter-fordulat’ előtt fenntartások nélkül vállalták az asztalközösséget nem zsidó származású testvéreikkel.</text:span></text:p></text:note-body></text:note><text:span text:style-name="T87"> is, úgyhogy képmutatásukkal</text:span><text:note text:id="ftn15" text:note-class="footnote"><text:note-citation>15</text:note-citation><text:note-body><text:p text:style-name="P55"><text:span text:style-name="T95"> </text:span><text:span text:style-name="T91">Képmutatásukkal: </text:span><text:span text:style-name="T93">A ‘hüpokriszisz’ dativusza dat. instrumenti, s ezért a ‘képmutatásukba’ fordítás nem helyes.</text:span></text:p></text:note-body></text:note><text:span text:style-name="T87"> magukkal rántották még Barnabást is. (14) De amikor láttam,</text:span><text:note text:id="ftn16" text:note-class="footnote"><text:note-citation>16</text:note-citation><text:note-body><text:p text:style-name="P55"><text:span text:style-name="T95"> </text:span><text:span text:style-name="T91">Amikor láttam: </text:span><text:span text:style-name="T93">A fogalmazás elárulj a, hogy Pál nem avatkozott bele azonnal a gyülekezetben kialakult visszás helyzetbe. Burton úgy véli, hogy amikor a dolog kezdetét vette, Pál nem volt Antiokhiában, s csak visszatértekor figyelt fel arra, ami a gyülekezetben időközben végbement. Az összefüggés azonban mást sugall. Kezdetben nem láthatta, hogy mivé fejlődnek a dolgok. Talán nem is tartotta magát illetékesnek a közbeavatkozásra, hiszen nem ő volt a gyülekezet vezetője. De amikor a pogányszármazású keresztyének is úgy érezték, hogy Pétert követve zsidó módra kellene élniük, akkor kénytelen volt felszólalni.</text:span></text:p></text:note-body></text:note><text:span text:style-name="T87"> hogy nem az evangélium igazságának</text:span><text:note text:id="ftn17" text:note-class="footnote"><text:note-citation>17</text:note-citation><text:note-body><text:p text:style-name="P55"><text:span text:style-name="T95"> </text:span><text:span text:style-name="T91">Az evangélium igazsága: </text:span><text:span text:style-name="T93">Lásd 2,5!</text:span></text:p></text:note-body></text:note><text:span text:style-name="T87"> megfelelő egyenes úton járnak, mindnyájuk előtt</text:span><text:note text:id="ftn18" text:note-class="footnote"><text:note-citation>18</text:note-citation><text:note-body><text:p text:style-name="P55"><text:span text:style-name="T95"> </text:span><text:span text:style-name="T91">Mindnyájuk előtt: </text:span><text:span text:style-name="T93">Tehát az egész gyülekezet jelenlétében, beleértve a nem zsidó származású gyülekezeti tagokat is.</text:span></text:p></text:note-body></text:note><text:span text:style-name="T87"> ezt mondtam Kéfásnak:</text:span></text:p>
      <text:p text:style-name="P35"><text:span text:style-name="T68">‘</text:span><text:span text:style-name="T67">Ha te zsidó létedre pogány módra,</text:span><text:note text:id="ftn19" text:note-class="footnote"><text:note-citation>19</text:note-citation><text:note-body><text:p text:style-name="P55"><text:span text:style-name="T89"> </text:span><text:span text:style-name="T90">Pogány módra: </text:span><text:span text:style-name="T92">Természetesen ezzel a kifejezéssel Pál zsidó előírásokat mellőző keresztyén életmódot hozza szóba, nem pedig a pogányokét.</text:span></text:p></text:note-body></text:note><text:span text:style-name="T87"> és nem zsidó módra élsz, hogyan kényszerítheted</text:span><text:note text:id="ftn20" text:note-class="footnote"><text:note-citation>20</text:note-citation><text:note-body><text:p text:style-name="P55"><text:span text:style-name="T95"> </text:span><text:span text:style-name="T91">Kényszerítheted: </text:span><text:span text:style-name="T93">A szónak nyilvánvalóan fontos szerepe van Pál teológiai álláspontjában, mert már 2,3ban is él vele.</text:span></text:p></text:note-body></text:note><text:span text:style-name="T87"> a pogányokat</text:span><text:note text:id="ftn21" text:note-class="footnote"><text:note-citation>21</text:note-citation><text:note-body><text:p text:style-name="P55"><text:span text:style-name="T95"> </text:span><text:span text:style-name="T91">Pogányokat: </text:span><text:span text:style-name="T93">Értsd: nem zsidó származású keresztyéneket. Lásd 14. j.</text:span></text:p></text:note-body></text:note><text:span text:style-name="T87"> arra, hogy zsidó szokás szerint éljenek?</text:span><text:note text:id="ftn22" text:note-class="footnote"><text:note-citation>22</text:note-citation><text:note-body><text:p text:style-name="P55"><text:span text:style-name="T95"> </text:span><text:span text:style-name="T91">Zsidó szokás szerint éljenek: </text:span><text:span text:style-name="T93">Az összefüggés szerint Pál itt a zsidó étkezési előírások követésére céloz: De a szó (ioudaidzein) a zsidóságba való áttérést is jelentheti (Esz. 8,17). Nem lehetetlen, hogy Pál mégis ebben a súlyosabb értelemben használja a szót.</text:span></text:p></text:note-body></text:note><text:span text:style-name="T87"> </text:span><text:span text:style-name="T84">(15) Mi, természet szerint</text:span><text:note text:id="ftn23" text:note-class="footnote"><text:note-citation>23</text:note-citation><text:note-body><text:p text:style-name="P55"><text:span text:style-name="T95"> </text:span><text:span text:style-name="T91">Természet szerint: </text:span><text:span text:style-name="T93">Tulajdonképpen így is fordíthatnánk: származás alapján. Pál azonban nem véletlenül vonja bele mondanivalójába a természetnek már az ókorban filozófiai tartalommal telített fogalmát. A természet szerinti származást anélkül, hogy kimondaná, szembe állítja egy másfajta, Lélektől való származással. (Vö.: Rm 3,27; 11,24!; Ef 2,3). Ezt a szempontot nem hagyhatjuk figyelmen kívül az egész, egyébként rendkívül problematikus mondat értelmezésénél.</text:span></text:p></text:note-body></text:note><text:span text:style-name="T84"> zsidók, és nem pogányok közül való bűnösök,</text:span><text:note text:id="ftn24" text:note-class="footnote"><text:note-citation>24</text:note-citation><text:note-body><text:p text:style-name="P55"><text:span text:style-name="T95"> </text:span><text:span text:style-name="T91">Nem pogányok közül való bűnösök: </text:span><text:span text:style-name="T93">Pálnak ez a kijelentése kétféleképpen érthető. A tagadás vonatkozhat az egész fordulatra, de leszűkítve a pogány származásra is. Az első változat szerint Pál azt mondja, hogy mi (zsidók) nem a bűnös pogányok közé tartozunk. A második szerint Pál magát és a többi zsidót is a bűnösök közé sorolja, csak nem a pogány származásúak közé. Nyelvtanilag mindkét változat elképzelhető, bár az előbbi mondanivalóját egy jelzős szerkezet (bűnös pogányak) egyértelműbbé tette volna. A Galata-levél magyarázói szinte kivétel nélkül az első változat mellett törnek lándzsát, mondván, — véleményem szerint Billerbeck hatása alatt (Str.-B. III. 537. o.) —, hogy a pogányoknak bűnösként való emlegetése szinte megkövesedett fordulattá vált a zsidóság ajkán. Természetesen Pál szavainak ez az értelme nincs összhangban a megigazulásról vallott és a következőkben kifejtett álláspontjával, s ezért még az eredeti szöveg jelentős kéziratainak egy része is szükségesnek látja, hogy következő mondatba egy ellentétes kötőszót illesszen. Az exegéták véleménye szerint Pál szavainak értelme végül is a következő volna : Annak ellenére, hagy a zsidónak sok az előnye a pogánnyal szemben (Rm 3,1-2; 9,4-5), mert Isten törvényének ismeretében nem kell a bűn sötétségében tévelyegnie, egyedül a Krisztusba vetett hit által lehet Isten előtt igazzá. A magam részéről, bár így egy általános és szinte automatikussá vált exegetikai reflexszel kell szembeszállnom, a második fordítási lehetőséget tartom helyesnek. Véleményem szerint mondatával Pál egy sorba állítja a zsidókat a bűnös pogányokkal. Nehezen tudom elhinni, hagy az apostol ajkára venne egy olyan közhellyé vált zsidó véleményt, amellyel nem egyszer élesen szembehelyezkedik (Gal 3,22; Rm 3,9). Még Oepke is, aki egyébként az első fordítási lehetőség mellett van, kénytelen megállapítani, hogy Pál ‘itt olyan engedményt tesz a zsidó gondolkodásmód irányába, amely nehezen egyeztethető össze az ő törvényértelmezésével. (Gal. Komm. 59. o.) De miért tenne engedményt, és főleg olyan hallgatóság előtt, amelynek jó része nem zsidó származású keresztyén?! (14, v.) Pál rendkívül tömör mondatát Rm 2,25-3,9-ben fejti ki bővebben. A szóban forgó mondat értelmezése egyébként kihat a következő szakasz magyarázatára is, ahol a ‘bűnösök’ kifejezés újra felbukkan.</text:span></text:p></text:note-body></text:note><text:span text:style-name="T84"> (16) mivel tudjuk, hogy az ember nem igazul meg</text:span><text:note text:id="ftn25" text:note-class="footnote"><text:note-citation>25</text:note-citation><text:note-body><text:p text:style-name="P55"><text:span text:style-name="T95"> </text:span><text:span text:style-name="T91">Igazul meg: </text:span><text:span text:style-name="T93">A megigazulás fogalomköre Pál korai leveleiben (1Thessz Fil I.) még nem, vagy legalábbis nem a későbbi kiforrott alakjában jelentkezik. Még az első Korinthusi-levélben sem áll a főmondanivaló sodrában (Lásd 1,30; 4,4; 6,11). Bátran feltételezhetjük tehát, hogy Pál az egyetlen evangélium mondanivalóját a megigazulás kérdéseinek összefüggésében a zsidókeresztyén törvényeskedők elleni harca során emelte ki és foglalta össze. A századelőn Wrede, újabban pedig Kertege hangsúlyozza, hogy Pál megigazulástana a judaistákkal vívott szellemi harcában alakult ki. Ebben igazuk is van. Csakhogy azt is állítják, hogy a harc következtében az evangélium eltorzult és egyoldalúvá lett. Erről azonban szó sincs. Pál nem adta fel az evangéliumot, hanem csupán egy új helyzetben alkalmazta annak igazságát. A megigazulás evangéliumi értelmét Pál írásában először a Galatalevélben fejti ki.</text:span></text:p></text:note-body></text:note><text:span text:style-name="T84"> a törvény cselekedetei</text:span><text:note text:id="ftn26" text:note-class="footnote"><text:note-citation>26</text:note-citation><text:note-body><text:p text:style-name="P55"><text:span text:style-name="T95"> </text:span><text:span text:style-name="T91">A törvény cselekedetei: </text:span><text:span text:style-name="T93">Értsd: a törvény által követelt, esetleg már. végbevitt cselekedetek, tennivalók. Bár az összefüggés alapján elsősorban az étkezési előírásokra kellene gondolnunk, az elvontabb fogalmazás mégis azt érzékelteti, hogy Pál már nem részletkérdésekkel foglalkozik.</text:span></text:p></text:note-body></text:note><text:span text:style-name="T84"> alapján, hacsak nem a Jézus Krisztusba vetett hit által, mi is a Krisztus Jézusban hittünk,</text:span><text:note text:id="ftn27" text:note-class="footnote"><text:note-citation>27</text:note-citation><text:note-body><text:p text:style-name="P55"><text:span text:style-name="T95"> </text:span><text:span text:style-name="T91">Hittünk: </text:span><text:span text:style-name="T93">az eredeti szövegben a ‘piszteuein’ ige aorisztoszát találjuk, s ezért a hitrejutás eseményére tett célzásnak kell vennünk.</text:span></text:p></text:note-body></text:note><text:span text:style-name="T84"> hogy megigazuljunk a Krisztusba vetett hit és nem a törvény cselekedetei alapján, mert a törvény </text:span><text:soft-page-break/><text:span text:style-name="T84">cselekedetei alapján nem igazul meg egyetlen ‘test’</text:span><text:note text:id="ftn28" text:note-class="footnote"><text:note-citation>28</text:note-citation><text:note-body><text:p text:style-name="P55"><text:span text:style-name="T95"> ‘</text:span><text:span text:style-name="T94">Test’: </text:span><text:span text:style-name="T93">Pál a 16. v. második felében Zsolt 143,2‑t idézi érvelésének alátámasztására. De a zsoltár szövegében néhány szót megváltoztat. Így a ‘minden élő’ helyett ‘minden test’ kerül a levélbe. Minden bizonnyal teológiai megfontolások játszottak közre ebben, mert a fordítás alapjául szolgáló szó, a ‘szarx’ Pál teológiájának egyik kulcsszava, és az embert, mint Istennel meghasonlott lényt állítja elénk.</text:span></text:p></text:note-body></text:note><text:span text:style-name="T84"> sem. (17) Ha viszont Krisztusban keresve megigazulást, mi magunk is bűnösöknek</text:span><text:note text:id="ftn29" text:note-class="footnote"><text:note-citation>29</text:note-citation><text:note-body><text:p text:style-name="P55"><text:span text:style-name="T95"> </text:span><text:span text:style-name="T91">Bűnösöknek: </text:span><text:span text:style-name="T93">A szó visszautal a 15. versben mondottakra, és ezért az ott kifejtett gondolattal valamiképpen rímelnie kell a 17. vers mondanivalójának.</text:span></text:p></text:note-body></text:note><text:span text:style-name="T84"> bizonyulunk, akkor talán Krisztus a bűnt szolgálja?</text:span><text:note text:id="ftn30" text:note-class="footnote"><text:note-citation>30</text:note-citation><text:note-body><text:p text:style-name="P55"><text:span text:style-name="T95"> </text:span><text:span text:style-name="T93">A feltételes mondat nyelvtanilag egyaránt kifejezhet valós és valótlan feltevést (casus realis és irrealis). Ezért a mondat értelmezésének tekintetében megoszlanak a vélemények. Luther és még sokan másak casus irrealisnak veszik, és az apostol szavait a következőképpen értelmezik: Ha a Krisztusban keresett megigazulás nem volna elegendő, és így mi továbbra is bűnösök maradnánk, akkor Krisztust a bűn szolgájának kellene tartanunk. Mivel pedig ez utóbbi állítás képtelenség, a Krisztusban keresett megigazulás elegendő voltát sem lehet kétségbe vonni. A mondatnak ez az értelmezése azonban nem simul bele eléggé a gondolatmenetbe, mert Pál most a zsidókeresztyének szemszögéből vizsgálja a megigazulás kérdését, és arra keres választ, hogy különb‑e a törvény elbírásait követő zsidókeresztyén az ezt nem vállaló pogánykeresztyénnél, és ennélfogva joga van‑e távol tartania magát tőle. A válasza pedig erre a kérdésre csak ez lehet: Ha Krisztusban keressük megigazulásunkat, akkor a zsidókeresztyén éppen úgy kegyelemre szoruló bűnös, mint a pogányból lett keresztyén. A mondatban tehát Pál valóságos helyzetet feltételez.</text:span></text:p></text:note-body></text:note><text:span text:style-name="T84"> Szóba se kerüljön!</text:span><text:note text:id="ftn31" text:note-class="footnote"><text:note-citation>31</text:note-citation><text:note-body><text:p text:style-name="P55"><text:span text:style-name="T95"> </text:span><text:span text:style-name="T91">Szóba se kerüljön: </text:span><text:span text:style-name="T93">‘mé genoito’, magyarra pontosan át nem ültethető, erős indulati töltésű elutasító szónoki, illetve irodalmi fordulat Pál korában. Az apostol gyakran él vele, amikor ellenfeleinek az evangélium mértékén képtelenségnek bizonyuló kérdéseit kell elhárítania (Gal 3,21; 6,14; Rm 3,4.6.31; 6,2.15; 7,7.13; 9,14; 11,1.11; 1Kor 6,15).</text:span></text:p></text:note-body></text:note><text:span text:style-name="T84"> (18) Mert ha azokat, amiket leromboltam, újra felépítem, törvényszegőnek magam nyilvánítom magamat.</text:span><text:note text:id="ftn32" text:note-class="footnote"><text:note-citation>32</text:note-citation><text:note-body><text:p text:style-name="P55"><text:span text:style-name="T95"> </text:span><text:span text:style-name="T93">Az apostol váratlanul a többes szám első személy használata helyett egyes szám első személyre tér át, de továbbra is Péterék viselkedését tartja szem előtt, s nem önmagáról beszél. Az egyes szám első személyt stíluseszközként használja általános érvényű mondanivaló kifejtésére. — A mondat könnyen félreérthető. Azt hihetnénk, hogy az apostol szerint akkor lesz valaki törvényszegővé, ha a törvény előírásait — úgy, mint Péter — újra kötelezőnek tekinti a zsidó származású keresztyén számára (Schlier). De amit Pál mondani akar, az ennél bonyolultabb: aki újra a törvényeskedés útjára lép, korábbi szabadságát bűnnek bélyegzi (Oepke), s így nem Krisztust kell a bűn szolgájának tekintenie, hanem saját magát, mivel önmaga mond saját maga felett ítéletet.</text:span></text:p></text:note-body></text:note><text:span text:style-name="T84"> (19) Én ugyanis a törvény által meghaltam a törvénynek, hogy Istennek éljek. Krisztussal együtt keresztre vagyok feszítve!</text:span><text:note text:id="ftn33" text:note-class="footnote"><text:note-citation>33</text:note-citation><text:note-body><text:p text:style-name="P55"><text:span text:style-name="T95"> </text:span><text:span text:style-name="T91">Keresztre vagyok feszítve: </text:span><text:span text:style-name="T93">Az ige perfektumban áll, és ennek megfelelően egy valamikor elkezdődött és azóta is tartó állapotot rögzít.</text:span></text:p></text:note-body></text:note><text:span text:style-name="T84"> (20) Élek pedig többé nem én, hanem Krisztus él bennem. Azt az életet pedig, amelyet most testben élek, hitben élem,</text:span><text:note text:id="ftn34" text:note-class="footnote"><text:note-citation>34</text:note-citation><text:note-body><text:p text:style-name="P55"><text:span text:style-name="T95"> </text:span><text:span text:style-name="T91">Hitben élem: </text:span><text:span text:style-name="T93">ennek a hitnek körülírását (Isten Fiában … stb.) Pál hátrébb veti a mondat megszerkesztésekor, hogy a ‘hitben élem’-re kerüljön a hangsúly. Ezt igyekeztem érzékeltetni a fordításomban.</text:span></text:p></text:note-body></text:note><text:span text:style-name="T84"> mégpedig az Isten Fiába vetett hitben, aki szeretett engem és önmagát adta értem. (21) Nem teszem érvénytelenné Isten kegyelmét;</text:span><text:note text:id="ftn35" text:note-class="footnote"><text:note-citation>35</text:note-citation><text:note-body><text:p text:style-name="P55"><text:span text:style-name="T95"> </text:span><text:span text:style-name="T91">Isten kegyelmét: </text:span><text:span text:style-name="T93">Értsd: a Jézus által hozott új korszak kegyelmen alapuló rendjét.</text:span></text:p></text:note-body></text:note><text:span text:style-name="T84"> ha ugyanis a törvény által jön létre az igazság,</text:span><text:note text:id="ftn36" text:note-class="footnote"><text:note-citation>36</text:note-citation><text:note-body><text:p text:style-name="P55"><text:span text:style-name="T95"> </text:span><text:span text:style-name="T91">Az igazság: </text:span><text:span text:style-name="T93">Az eredeti szövegben ‘dikaioszüné’ szót találjuk. Pál tehát nem a dolgok mibenlétét hűen tükröző igazságról, azaz az ‘alétheiá’-ról, hanem az Isten és ember, ember és ember között létrejött új és rendezett viszonyról beszél.</text:span></text:p></text:note-body></text:note><text:span text:style-name="T84"> akkor Krisztus hiába halt meg.’</text:span></text:p>
      <text:p text:style-name="P47"><text:span text:style-name="T69">(11-21) Pál a sorra kerülő, 2,11-21-ig terjedő szakaszban folytatja beszámolóját azokról az eseményekről, amelyek mind azt bizonyítják, hogy az általa hirdetett evangélium az egyetlen, hiteles evangélium (1,7-8). Miért tulajdonít a többféleképpen is értelmezhető eseményeknek ilyen nagy fontosságot az evangélium igazsága körül támadt </text:span><text:soft-page-break/><text:span text:style-name="T69">vitában? A választ az evangélium természetében kell keresnünk. Mert az evangélium nem elvont igazságokat közöl, hanem arról ad hírt, amit Isten tett Jézus Krisztus által az emberért és világáért. </text:span><text:span text:style-name="T88">Az evangélium kinyilatkoztatása tehát történeti események által történt. </text:span><text:span text:style-name="T69">De ebbe az Isten által előidézett eseményláncolatba, vagy másképp üdvösségtörténetbe magának az örömhírnek továbbadása és térhódítása is beletartozik. Ennélfogva Isten az, aki többek között az apostol életének eseményein keresztül is síkra száll minden megrontó szándékkal szemben az ‘evangélium igazságának megmaradásáért’ (2,5). S ha ez így van, márpedig így van, akkor az evangélium felülkerekedése minden gyarló emberi meggondoláson isteni eredetének igazolása. Pál azzal a reménységgel sorolja fel a perdöntő eseményeket, hogy a galaták felismerik ezeket az összefüggéseket, és visszatérnek az általa hirdetett evangéliumhoz.</text:span></text:p>
      <text:p text:style-name="P35"><text:span text:style-name="T69">Ha az időpont és a színtér meg is változott, a jeruzsálemi (2,1-10) és az antiokhiai (2,11-21) eseményeknek sok közös vonása van. </text:span><text:span text:style-name="T88">A hatalmas szíriai metropoliszban élő keresztyének között is az evangélium igazsága került veszélybe (2,5 és 2,14), közelebbről az ingyen kegyelem evangéliumából fakadó, minden kényszertől ment nyitottság és szabadság (2,4 és 2,14). </text:span><text:span text:style-name="T69">De Antiokhiában az evangéliumi szabadság ügyét már egy gyökeresen új helyzetben, és egészen más </text:span><text:soft-page-break/><text:span text:style-name="T69">oldalról fenyegette veszély. Míg a jeruzsálemi gyűlésen a pogány származású keresztyének életmódja körül zajlott a vita, a vegyes összetételű antiokhiai gyülekezetben a zsidó származású keresztyének tanácstalansága élezte ki a helyzetet, akiknek sorsáról intézkedni a gyűlésen még nem látszott szükségesnek. Ennélfogva Pál is más nézőpontot követ az események elbeszélésében. A kérdés, amelyre választ keres, így hangzik: </text:span><text:span text:style-name="T88">hol a helye, és mi a szerepe a törvénynek a zsidó származású keresztyén életében, ha meg akar maradni az evangélium igazsága mellett? </text:span><text:span text:style-name="T69">A válasz egyúttal azoknak a galatáknak is szól, akik számára vonzóvá lett a törvényt tisztelő zsidókeresztyének életformája.</text:span></text:p>
      <text:p text:style-name="P35"><text:span text:style-name="T69">Az események elbeszélésében bizonyos fokozás is felismerhető. Jeruzsálemben még a ‘befurakodott áltestvérek’ az evangélium igazságának ellenlábasai. Antiokhiában már az a Péter, aki a zsidómisszióért elsősorban felelős, aki ‘oszlop-apostolként’ kézfogásával erősítette meg a jeruzsálemi egyezséget (2,7-9), és akinek rendkívüli tekintélye volt az egész keresztyén világban. Az események elbeszéléséből kitűnik, hogy Péter tévedése éppen az iránta érzett nagy tisztelet miatt válhatott volna végzetessé. Th. Zahn szerint Pálnak azért ‘kellett levelében rátérnie az Antiokhiában történtekre, mert Galáciában is szóbeszéd tárgyává lettek, és a galaták rokonszenve a kettejük vitájában Péter felé hajlott. Nem lehetetlen, hogy így volt. De még ha így is volt, Pál akkor sem magát akarja tisztára mosni a galaták előtt az események felidézésével, hanem azt kívánja világossá tenni számukra, hogy </text:span><text:span text:style-name="T88">az evangélium igazságát még a legtiszteletreméltóbb keresztyén tekintély sem másíthatja meg.</text:span></text:p>
      <text:p text:style-name="P32">Péternek és Pálnak, az utókor szemében a korai keresztyénség két legnagyobb alakjának antiokhiai nézeteltérése szinte minden korban az írásmagyarázók érdeklődésének előterében állt. Az ókori egyházatyák nagy többsége menteni igyekezett Pétert. Tertullianus szerint csak magatartásbeli hiba róható fel neki, tanításbeli eltévelyedés nem. Origenész, Chryszosztomosz és Hieronimus az Antiokhiában történteket a gyülekezet okulására rendezett látszatösszetűzésnek látja. Augustinus, aki más véleményen volt, tíz éven keresztül levelezett Hieronimusszal ez ügyben. Aquinói Tamás már tárgyilagosabban ítéli meg az esetet. Amit Péter tett, szeretetből tette. De az evangélium igazsága — hangsúlyozza a középkor nagy teológusa — előrébbvaló a szeretet szempontjainál.</text:p>
      <text:p text:style-name="P32">Luther és a reformáció a nyugati egyház akkori viszonyai között különösképpen is tanulságosnak tartotta a Galata-levélnek ezt a szakaszát. Luther már 1519-ben, amikor a levelet második alkalommal magyarázta, kijelenti, hogy a római pápa Péterhez hasonlóan tévedhet (WA 2,235). ‘A német nemzet keresztyén nemességéhez’ címzett művében pedig a következőket írja: (Pálhoz hasonlóan) ‘kötelessége minden egyes keresztyénnek, hogy a hit ügyét magára vegye, abban elöljárjon, azért küzdjön és minden tévelygést még időben kárhoztasson’ (WA 8,412). Végül álljon itt még egy fontos észrevétel a harmadik, ún. Nagy-Galata-kommentárjából (1531): ‘Ha Pál nem állt volna ellen Péternek, a zsidók és pogányok közül minden hivő arra kényszerült volna, hogy a zsidóság csatlakozzék és elvesszen. És ezt a veszélyt Péter idézte fel képmutatásával.’ (WA 40. I. 198.)</text:p>
      <text:p text:style-name="P33">Az antiokhiai eset sokat foglalkoztatja századunk írásmagyarázóit is. De igyekeznek felekezeti szempontokon felülemelkedve a résztvevők indítékait, álláspontját és a körülmények egyes részleteit tárgyilagosan tisztázni, azaz a történeti igazságot kideríteni. Mert az eset sok mindent felvillant az első keresztyének életéből, harcaiból, hogy azután mégis annál több homályban maradt részlet szoruljon tisztázásra.</text:p>
      <text:p text:style-name="P32">A soron következő szakasznak két, egymástól világosan elkülönülő része van. Az elsőben (11-14a) az apostol pár határozott vonással felvázolja az Antiokhiában történtek lényegét, a másodikban (14b-21) pedig felidézi a Péterhez címzett, de az egész gyülekezetnek szóló beszédét.</text:p>
      <text:p text:style-name="P33"><text:soft-page-break/>Néhány írásmagyarázó úgy véli, hogy a 15. verstől kezdődő rész valójában nem hangzott el Antiokhiában, hanem a levél írásakor fogalmazta meg az apostol, levonva benne — tekintettel a galáciai helyzetre — az eset tanulságait. Valóban, a későbbi vitákban kiforrt teológiai nyelvezet miatt igen valószínűnek látszik, hogy Pál nem pontosan ezekkel a szavakkal mondta el antiokhiai beszédét. Mégis nem egy olyan mozzanatot találunk a beszédben, amely csak az antiokhiai helyzet figyelembevételével érthető meg. Ezért nem lehet kétségünk afelől, hogy Pál akkor Antiokhiában valóban felszólalt, és hogy lényegét tekintve azt mondta el, amit leírt a galatáknak. Nem törekedett azonban jegyzőkönyvszerű hitelességre. Úgy írja le, hogy a galaták is értsenek belőle.</text:p>
      <text:p text:style-name="P32">Különös: Pál hallgat arról, hogy beszéde milyen hatást váltott ki Péterből és a hallgatóságból. Hallgatásából a magyarázók messzemenő következtetéseket vonnak le. Úgy vélik, hogy az apostol fellépésének kudarcát leplezi vele. De bármilyen volt is az eredmény, mit sem változtat az evangélium igazságán. Pál számára az a legfontosabb, hogy az evangélium igazsága utat törjön magának, és ez Antiokhiában is megtörtént. Talán éppen ezért hallgat beszédének következményeiről.</text:p>
      <text:p text:style-name="P44">a) Pál szembefordul Péterrel</text:p>
      <text:p text:style-name="P35"><text:span text:style-name="T69">(11) A jeruzsálemi gyűlés eseményeiről szóló beszámolója után Pál felidézi olvasói számára az Antiokhiában történteket, hogy ezzel is alátámassza a galaták között hirdetett evangélium hitelét. Beszámolója elején tömören ismerteti a tényállást. </text:span><text:span text:style-name="T86">Kéfás</text:span><text:span text:style-name="T69">, görög nevén Péter, Jézus egykori tanítványa, az apostolok között az egyik legtekintélyesebb, akit éppen ezért az egyház ‘oszlopának’ (2,9) is neveznek, </text:span><text:span text:style-name="T86">eljött Antiokhiába</text:span><text:span text:style-name="T69">, az itt élő jelentős lélekszámú, zsidó‑ és pogány származású keresztyénekből álló, vegyes összetételű gyülekezethez. Ez a gyülekezet volt a jeruzsálemi mellett a fiatal keresztyénség másik igen fontos szellemi központja. Az antiokhiai keresztyének — őket illették először a ‘keresztyén’ (krisztuskövető) névvel (Csel 11,26) — különösképpen is szívükön viselték az evangélium terjesztésének ügyét. Ők küldték ki Pált, Barnabást és munkatársaikat távoli vidékeket is felölelő missziói útjaikra.</text:span></text:p>
      <text:p text:style-name="P33">Hogy miért jött Péter Antiokhiába, nem tudjuk. Pál erről semmit nem közöl, mert mondanivalója szempontjából ez nem lényeges. A pár vonással felrajzolt helyzetképekből azért annyit mégis megállapíthatunk, hogy jövetelének célja nem a gyülekezet vezetésének vagy felügyeletének átvétele volt, történetesen a jeruzsálemiek megbízásából. Noha tekintélye, amint látni fogjuk, jelentékeny befolyást biztosított számára az antiokhiai keresztyének között.</text:p>
      <text:p text:style-name="P35"><text:span text:style-name="T69">Abban az időben Pál is a gyülekezet körében tartózkodott. Azidőtájt még bizonyára nem számított a fiatal keresztyénség egyik legjelentősebb alakjának. Csak később, önálló és hatalmas miszsziói tevékenysége révén lett azzá, aminek a keresztyén utókor látja. A történtek idején alig lehetett több, mint Barnabásnak egyik nagy reményekre jogosító munkatársa. Tekintélye semmiképpen sem volt a Péteréhez mérhető. Mégis kénytelen volt </text:span><text:span text:style-name="T86">szembefordulni vele</text:span><text:span text:style-name="T69">.</text:span></text:p>
      <text:p text:style-name="P35"><text:span text:style-name="T69">Péternek arról a lépéséről, amellyel Pál nem érthetett egyet, a későbbiekben lesz szó. Egyelőre annyit kíván leszögezni az apostol, hogy Péter rászolgált az intésre: </text:span><text:span text:style-name="T86">okot adott az elmarasztalásra</text:span><text:span text:style-name="T69">. Ezzel a megállapítással nem akarja a maga személyét és tekintélyét Péteré elé helyezni. Ellenkezőleg! Azt szeretné, ha a galaták végre megértenék, hogy az evangélium igazsága előbbrevaló még a legtiszteletreméltóbb keresztyén tekintélynél is. Mert a galatákat a közéjük furakodott tévtanítóknak neves keresztyén tekintélyekre hivatkozva sikerült megingatni az evangélium iránti hűségükben (2,6 ; 5,9). Nos, Péter a legtekintélyesebbek egyike, s ez mégsem akadályozhatta meg Pált abban, hogy az evangélium igazsága érdekében szembeforduljon vele. </text:span><text:span text:style-name="T88">Ember nem másíthatja meg Isten döntését (1,10). </text:span><text:span text:style-name="T69">Ezért nem tartja mérvadónak még a saját apostoli tekintélyét sem az evangélium igazsága körül kipattant vitában. Ehelyett Isten kinyilatkoztatásából, az ‘írásból’ (3,8 ; 22 ; 4,30), vagy még pontosabban : Istennek az Ószövetségben tudtul adott szándékaiból és cselekedeteiből meríti érveit.</text:span></text:p>
      <text:p text:style-name="P35"><text:span text:style-name="T69">Lehet, hogy Pált ellenfelei Péterrel való szembehelyezkedése miatt okvetetlenkedőnek, kákán is csomót keresőnek bélyegezték. Ezzel szemben — mutat rá az apostol — Péter adott okot az elmarasztalásra. Amit tett, semmivel sem menthető. Hogy erre az ítéletre Péter rászolgált, azt Pál egy olyan, leveleiben másutt nem található szóval fejezi ki, amelynek tartalma a szemrehányás és a kárhoztatás között helyezkedik el. Mert Péter viselkedése nem olyan volt, amit egy kis jóindulattal el lehetett volna nézni. Péter, </text:span><text:span text:style-name="T88">akarva-akaratlanul, az evangélium igazságától tántorította el a hozzá igazodókat, s ez már üdvösségbe vágó ügy. </text:span><text:span text:style-name="T69">Pedig neki mindenkinél jobban tudnia kellett volna, hogy egyedül Jézus Krisztusért lehetünk kedvesek Isten előtt. Nem lett volna szabad elfeledkeznie mindarról, ami Jézus elfogatása után a főpap udvarában (Mk 14,66-72 és párh.) és később a pogány Kornéliusz házában (Csel 10) esett meg vele. Másfelől viszont még nem okozott jóvátehetetlen károkat. Nem is veszi Pál magának azt a bátorságot, hogy Isten bírói székébe ülve hozzon megfellebbezhetetlen ítéletet Péter felett. De afelől sem hagy semmi kétséget, hogy Péter tulajdonképpen nem vele került összeütközésbe, hanem Istennel magával. </text:span><text:span text:style-name="T88">Mert amikor viselkedésével, még ha a legjobb szándékkal is, kérdésessé teszi az evangélium igazságát, akkor vét Isten szeretete ellen, és azok ellen, akiknek erre a szeretetre múlhatatlanul szükségük van.</text:span></text:p>
      <text:p text:style-name="P35"><text:span text:style-name="T69">Pál az alapos okkal elmarasztalható Péterrel szemben nyílt színen, az ő </text:span><text:span text:style-name="T86">jelenlétében </text:span><text:span text:style-name="T69">lépett fel. Úgy járt el, ahogy 6,1-ben a galáciai keresztyéneknek is tanácsolja: ‘Testvéreim, ha valakit tetten is érnek valamilyen bűn elkövetésében, ti, akik a Lélek emberei vagytok, igazítsátok helyre az ilyet szelíd lélekkel.’ </text:span><text:span text:style-name="T88">Az elnézés, a hallgatás ebben az esetben Pált is bűnrészessé tette volna. </text:span><text:span text:style-name="T69">Ha ő Isten Lelkétől megvilágosítva felismerte Péter viselkedésének helytelen voltát és következményeit, akkor köteles őt a helyes útra visszatéríteni. Nem tudta volna ‘helyreigazítani’ a dolgokat, ha a háta mögött szólja meg Pétert, vagy a pogány származású keresztyéneket lázítja fel ellene. Péterrel magával kellett megértetnie, hogy lépésével szembehelyezkedett az evangélium igazságával. Ha lehet, meg kell menteni őt, és azokat is, akik miatta bizonytalanodtak el. Ezért csak egyet tehet Pál: </text:span><text:span text:style-name="T88">nyíltan, a gyülekezet színe előtt, Péter jelenlétében tárja fel tévelygését. </text:span><text:span text:style-name="T69">‘Mert a közösségnek gáncsot vető vétkeit — jegyzi meg Oepke – nyilvánosan kell megróni.’ Ez a tévedések kiküszöbölésének az evangéliumhoz méltó módja. Ehhez pedig az apostolnak nem </text:span><text:soft-page-break/><text:span text:style-name="T69">kis bátorságra volt szüksége. De — amint már pár sorral előbb is írta — az, hogy kivel van dolga ‘neki semmit sem számít; Isten az ember személyét nem veszi tekintetbe’ (2,6).</text:span></text:p>
      <text:p text:style-name="P35"><text:span text:style-name="T69">(12) Mivel adott okot Péter az elmarasztalásra, és ezzel egyúttal Pálnak is apostoltársa tettének nyilvános ‘helyreigazítására’? Amikor </text:span><text:span text:style-name="T86">néhányan </text:span><text:span text:style-name="T69">az antiokhiai gyülekezetbe </text:span><text:span text:style-name="T86">jöttek Jakabtól</text:span><text:span text:style-name="T69">, a jeruzsálemi keresztyének legbefolyásosabb vezetőjétől, aki azt a szigorú álláspontot képviselte, hogy a zsidó származású keresztyéneknek a törvény előírásaihoz kell tartaniuk magukat, Péter magatartása gyökeresen megváltozott. Addig </text:span><text:span text:style-name="T86">együtt evett a pogányokkal</text:span><text:span text:style-name="T69">. Tehát a gyülekezetnek az úrvacsorához kapcsolódó közös étkezésein (‘agapé’-in) vagy esetleg családi asztalhoz szóló meghívások elfogadásakor zsidó létére sem csinált gondot magának abból, hogy az a keresztyén, aki mellé leül, történetesen pogány származású‑e, de abból sem, hogy az étel, amely az asztalra kerül, megfelelő‑e a zsidó törvényértelmezés bonyolult kultikus tisztasági előírásainak. </text:span><text:span text:style-name="T88">Így a maga nagy tekintélyével is erősítette a gyülekezetben az Isten előtti egyenlőség tudatát és a zsidó‑ és pogány származású keresztyének testvéri kapcsolatait.</text:span></text:p>
      <text:p text:style-name="P35"><text:span text:style-name="T69">Amikor azonban jeruzsálemi zsidókeresztyének érkeztek Jakabtól, Péter fokozatosan </text:span><text:span text:style-name="T86">visszahúzódott </text:span><text:span text:style-name="T69">a pogány származású testvérektől és </text:span><text:span text:style-name="T86">elkülönült </text:span><text:span text:style-name="T69">tőlük. A jövevények ugyanis azt tartották, hogy a zsidónak akkor is pontosan be kell tartania a törvény előírásait, ha keresztyén hitre tért. Meggyőződésük szerint annak, aki zsidónak született, élete végéig zsidónak kell maradnia. ‘Aki csak átmenetileg zsidó, egyáltalán nem zsidó’ — foglalja össze találó tömörséggel Haenchen Péter zsidó kortársainak véleményét. Úgy látszik, Péter lassan engedett a tőlük kiinduló lelki nyomásnak, és maga is sajnálatos tévedésnek kezdte tartani a törvény előírásaival nem törődő korábbi ‘szabados’ magatartást.</text:span></text:p>
      <text:p text:style-name="P35"><text:span text:style-name="T69">Pál úgy ítéli meg Péternek ezt a visszakozását, hogy jobb meggyőződése ellenére a </text:span><text:span text:style-name="T86">körülmetéltektől</text:span><text:span text:style-name="T69">, vagyis a jeruzsálemi zsidókeresztyén tábortól </text:span><text:span text:style-name="T86">való félelmében </text:span><text:span text:style-name="T69">cselekedett így. Ha így volt, bizonyosan nem magát féltette. A távoli Antiokhiában a jeruzsálemi tekintélynek nem lehetett felette hatalma. Legalábbis nem árthattak neki. Péter attól félhetett, hogy a törvényt mellőző életmódja felboríthatja a Jeruzsálemben megkötött egyezséget, amelynek az volt a lényege, hogy maradjon mindenki, a zsidókeresztyén és a pogányszármazású is, abban az állapotban, amelyben született és felnevelkedett. Nem szólhat az ellen senki — gondolhatta Péter — ha most újra tartom magam az eredeti megállapodáshoz. Ha nem tenném, akkor ez az egyházban osztályrészemül jutott különleges tekintélyem miatt súlyos botránkozásokhoz vezethet, és ismét felboríthatja a nehezen megteremtett békét a keresztyénség két főága között.</text:span></text:p>
      <text:p text:style-name="P35"><text:span text:style-name="T69">(13) Bármilyen szándék vezette is Pétert, és bármi volt is félelmének az oka, Pál nem talál rá mentséget. Visszahúzódását és elkülönülését pogány származású keresztyén testvéreitől köntörfalazás nélkül </text:span><text:span text:style-name="T86">képmutatásnak </text:span><text:span text:style-name="T69">bélyegzi. Nem azért marasztalja el ilyen keményen, mintha viselkedését színlelésnek, Jakab embereit megtévesztő lépésnek látná, és ezt kifogásolná. Ha ez lett volna Péter szándéka, akkor tétovázás nélkül azonnal el kellett volna különülnie a nem zsidó származású gyülekezeti tagoktól, mihelyt betették a lábukat Antiokhiába. De nem is ingatagsága vagy következetlensége miatt tartja képmutatónak — amint több magyarázó is feltételezi. Ha ezt kifogásolná Pál Péterben, akkor már korábban is meg kellett volna rónia őt amiatt, hogy zsidókeresztyén létére ‘együtt evett a pogányokkal’. Ez lett volna ugyanis az első következetlenség Péter antiokhiai tartózkodása alatt.</text:span></text:p>
      <text:p text:style-name="P35"><text:span text:style-name="T65">Péter azért bizonyult képmutatónak, mert az egyszer már felismert evangéliumi igazsággal szemben volt következetlen, és </text:span><text:span text:style-name="T85">a kiéleződött helyzetben nem a jézusi, hanem a farizeusi utat választotta. </text:span><text:span text:style-name="T65">Amikor Pál Péter viselkedését ‘visszahúzódásnak’ és ‘elkülönülésnek’ nevezi, félreérthetetlenül erre céloz. Mert tettét egy olyan görög igével írja körül (‘aphoridzein’ = elkülönülni), amely nemcsak jelentésével, hanem hangalakjával is az arám eredetű ‘farizeus’ szóra emlékeztet. Ezzel a szóval pedig a korai zsidóságnak azt a jelentős irányzatát jelölték, amely Isten választott népének hitét és életformáját, amely meggyőződésük szerint magasabb rendű minden más nép hiténél és életformájánál, az elkülönülés módszerével akarta megőrizni minden ártó befolyástól. A farizeusok az ószövetségi törvényt számtalan (613) tiltó rendelkezéssel egészítették ki, hogy az érintkezési felületet a törvényen kívül állókkal, elsősorban pogányokkal, a lehető legkisebbre szűkítsék le.</text:span></text:p>
      <text:p text:style-name="P35"><text:span text:style-name="T69">Jézus az elkülönülésnek ezt a módszerét, és a mögötte meghúzódó lelkületet nyíltan s egyértelműen hazugságnak, képmutatásnak nevezi és elítéli, mert az a mérhetetlen önhittségről árulkodó meggyőződés jelentkezik benne, hogy a bajok forrása nem magunkban van, hanem a külvilágban, s ha sikerül a külvilágnak ezt az ártó befolyását kivédeni, magunk felől nyugodtak lehetünk. (Vö. Mk 7,1-8 és párh.) </text:span><text:span text:style-name="T88">Az önigazság és az erre épülő kegyesség elkerülhetetlenül világtagadásba, szeretetlen elzárkózásba, embertelenségbe torkollik.</text:span><text:span text:style-name="T69"> Pál felismeri, hogy Péter a jeruzsálemi zsidókeresztyének nyomására annak a farizeusi lelkületnek és módszernek ad szabad utat a keresztyénségben, amelynek hazug és istentelen voltát Jézus annak idején Péter füle hallatára leleplezte.</text:span></text:p>
      <text:p text:style-name="P35"><text:span text:style-name="T69">Az ember természeténél fogva hajlamos ezt a zsákutcába vezető utat választani. Kitűnik ez abból is, hogy </text:span><text:span text:style-name="T86">Péterrel együtt képmutatásba fogott a többi zsidó </text:span><text:span text:style-name="T69">származású antiokhiai keresztyén is, holott eddig nem jelentett számukra lelkiismereti gondot ‘együtt enni a pogány származásúakkal’. Sőt </text:span><text:span text:style-name="T86">képmutatásukkal magukkal rántották Barnabást is</text:span><text:span text:style-name="T69">, Pál régi, kipróbált munkatársát a pogánymisszióban. Az apostol szavaiból kiérezhető, hogy még a levél írásának idején is eleven az a seb, amelyet a Barnabás megingása miatt érzett csalódás ütött a szívén egykor Antiokhiában.</text:span></text:p>
      <text:p text:style-name="P35"><text:span text:style-name="T69">(14a) Kezdetben maga Pál sem ismerte fel, hogy mire vezet Péternek és társainak viselkedése. </text:span><text:span text:style-name="T86">De amikor látta</text:span><text:span text:style-name="T69">, hogy a pogány származású testvérek is kezdenek bizonytalanná válni és magukat másodrangú keresztyénnek érzeni a törvény követelményeinek (tisztátalan ételek fogyasztása, pogányokkal való érintkezés, körülmetéletlenség stb.) mérlegén megmutatkozó fogyatékosságaik miatt, már bizonyos volt abban, hogy Péterék </text:span><text:soft-page-break/><text:span text:style-name="T86">nem az evangélium igazságának megfelelő egyenes úton járnak. </text:span><text:span text:style-name="T69">Mivel Pál a körülmények hatalmánál erősebb hatalom, az evangélium hatalma alatt élt, fel tudta ismerni, hogy nem Péter visszakozása a helyes út a feszültség feloldására. Fel tudta fogni azt a veszélyt is, amely a kialakult helyzet miatt az evangélium igazságát fenyegeti.</text:span></text:p>
      <text:p text:style-name="P33">Mert elképzelhető, hogy Péter a maga lépését az evangélium igazságának megfelelő megoldásnak tartotta. Hiszen alkalomadtán még Pál sem csinált magának gondot egyik vagy másik törvényes kötelezettség vállalásából (Csel 16,3; 21,26; 1Kor 9,20!). Miért ne lehetne szabad a keresztyén ember arra is — gondolhatta Péter — hogy magára vegye a törvény igáját, ha ez az egyház egységének és békességének az ára? Nem volt olyan könnyű ott, Antiokhiában, az események forgatagában megítélni Péter lépésének helyes vagy helytelen voltát. A legtöbben nem is tudták.</text:p>
      <text:p text:style-name="P32">Csak Pálnak az evangélium igazságán edződött ítélőképessége ismerhette fel a helyzet valódi természetét. Mert Antiokhiában nem az emberek vagy a szolgálat érdekéről volt szó, amikor a törvény követelményeinek betartása szőnyegre került. Péter és zsidókeresztyén társai ugyanis egyszer már szabad elhatározásból, önként feladták az emberek közé korlátokat állító zsidó életformát, és ‘együtt ettek a pogányokkal’. Ha most mégis magukra veszik, akkor ezzel minden kétséget kizáróan kifejezésre juttatják, hogy az előző magatartásuk tévedés volt, s most találtak vissza a helyes útra. Újra azt vallják, hogy a törvény előírásainak betartása nélkül nem maradhat az ember az igaz úton. Újra felteszik maguknak a törvény megszállottjainak elnyűhetetlen kérdéseit: meddig mehetek el, és kivel érintkezhetem, hogy meg ne fertőzzön a gonosz? Pál nem látja túl sötéten a helyzetet. Mert ha Péterék viselkedése nem tenné a törvény előírásainak megtartását életbe és üdvösségbe vágó feltétellé, akkor a gyülekezet pogányszármazású tagjai nem éreznék kényszerítve magukat arra, hogy a nyomukba lépjenek.</text:p>
      <text:p text:style-name="P35"><text:span text:style-name="T69">Pedig ezen az úton az ember eltéved, és nem az evangélium igazsága által megadott irányban halad. </text:span><text:span text:style-name="T88">Mert az evangélium nem elválasztja az embereket egymástól, hanem összeköti őket egymással. </text:span><text:span text:style-name="T69">Az evangélium csak kegyelemre szorult bűnösökről tud, s ezért az evangélium igazságával kerül ellentétbe az, aki magát különbnek hiszi bárkinél. Az evangélium világosságában meddő próbálkozásnak bizonyul elhúzódással kivédeni az ártó hatásokat, amikor a gonosz bennünk lakik. De az evangéliumnak arra is van ereje, hogy újjáteremtse az embert, és akkor a sokféle ártó befolyásnak kitett ember mások életére áldott befolyást gyakorló emberré válhat. </text:span><text:span text:style-name="T88">Az evangélium igazságához tehát elválaszthatatlanul hozzátartozik a félelem és aggályoskodás nélküli nyitottság minden ember irányában. </text:span><text:span text:style-name="T69">Ami ennek útjában áll, összeegyeztethetetlen az evangéliummal.</text:span></text:p>
      <text:p text:style-name="P32">Mindezt mérlegre téve alaptalannak kell tartanunk azt a vádat. hogy Pál megszegte a Jeruzsálemben kötött egyezséget (2,7-10), amikor szembeszegült azokkal a zsidókeresztyénekkel, akik viszsza akartak térni elhagyott zsidó életformájukhoz. A látszat valóban ezt mutatja. De ha az evangélium igazsága felől nézzük a történteket, azt kell mondanunk, hogy Pál következetesen tartotta magát az egyezség szelleméhez. Mert mindkét esetben az evangélium igazsága volt a tét. Jeruzsálemben a pogány származású keresztyéneknek minden törvényes megkötés alól való felmentése felelt meg az evangélium igazságának. Antiokhiában pedig az, hogy még a zsidó származású keresztyének se legyenek kötelezhetőek a törvény előírásainak megtartására, ha élni kívánnak az evangéliumi szabadsággal.</text:p>
      <text:p text:style-name="P35"><text:span text:style-name="T69">Az apostol tehát Antiokhiában is az evangélium igazságáért aggódik, ugyanúgy mint Jeruzsálemben, s itt is, mint egykor, rendíthetetlenül és elszántan áll ki mellette, és szól </text:span><text:span text:style-name="T74">az </text:span><text:span text:style-name="T86">egész gyülekezet előtt, Péterhez címezve szavait</text:span><text:span text:style-name="T69">, hiszen tekintélye miatt ő a helyzet kulcsa, mégis minden törvényben előírt feltételhez ragaszkodóhoz, az új élet evangéliumi feltételeiről.</text:span></text:p>
      <text:p text:style-name="P45">b) Pál beszéde az új élet feltételeiről</text:p>
      <text:p text:style-name="P33">(14b) Pál tudja, hogy az evangélium igazságához vezető egyenes útról letérőket egyedül a hirdetett evangélium képes újra a helyes irányba terelni. Ezért az antiokhiai gyülekezet egyik összejövetelén, amelyen a gyülekezet zsidó és pogány származású tagjai egyaránt jelen vannak, szót kér, és hallgatói elé tárja az Istennek tetsző, új élet evangéliumi alapjait.</text:p>
      <text:p text:style-name="P35"><text:span text:style-name="T69">Mert Antiokhiában e körül az új élet körül támadt bizonytalanság és nézeteltérés. Péternek és társainak visszatérése a zsidó életformába még nem jelentette Krisztusba vetett hitük feltámadását</text:span><text:span text:style-name="T70"> {nem inkább feladását?}</text:span><text:span text:style-name="T69"> vagy megtagadását. Pállal együtt ők is változatlanul vallották, hogy Isten Jézus Krisztus által hozta el az üdvösség új korszakát a világnak. De a Krisztusban hivő ember életének alapjairól és kereteiről már egészen mást vallottak, mint ő. </text:span><text:span text:style-name="T88">Visszatérésük a zsidó életformába minden szónál érthetőbben kifejezésre juttatta azt a meggyőződésüket, hogy a keresztyén ember sem élhet Istennek tetsző életet a törvény bűntől oltalmazó előírásainak vállalása és megtartása nélkül.</text:span></text:p>
      <text:p text:style-name="P35"><text:span text:style-name="T69">Mivel Antiokhiában a keresztyén új élet kérdései kerültek előtérbe, Pál is ebből a nézőpontból fejti ki az evangélium üzenetét. </text:span><text:span text:style-name="T88">Mégsem hallgathat a keresztyén élet kezdetéről, a hitrejutásról és megigazulásról, mert mindaz, ami az indulást lehetővé tette, feltétele marad a továbbjutásnak és a célbaérkezésnek is. </text:span><text:span text:style-name="T69">Amint a palánta sem tagadhatja meg azt a csírát, amelyből kihajtott.</text:span></text:p>
      <text:p text:style-name="P32">Amikor az apostol levelében felidézi az annak idején Antiokhiában elmondott beszédét, lelkét és gondolatait a Galáciában kialakult helyzet foglalja el. Érthető tehát, hogy beszédéből csak azokat a mozzanatokat ragadja ki, amelyek a galáciai helyzet szempontjából fontosak. De nem kell azt hinnünk, hogy Pál a cél érdekében utólag átformálta a beszédét, és ezért az Antiokhiában valóban elhangzott beszéd tartalmáról nem tudhatunk semmi bizonyosat. Lényeges változtatásokra ugyanis nem volt szükség. Más körülmények között ugyan, de Galáciában is ugyanaz ment végbe, mint Antiokhiában. A galaták is készek feladni evangéliumi szabadságukat és a törvény igájába hajtani fejűiket, ahogy Péter és társai tették. Ők is abban a hiszemben teszik ezt, ‘hogy csak a törvény szabta korlátok tarthatják meg a keresztyén embert az üdvösség útján. Ezért szólhat mindaz, amit az apostol Péternek és követőinek mondott, az antiokhiai esettől térben és időben távol élő galáciai keresztyéneknek is.</text:p>
      <text:p text:style-name="P35"><text:span text:style-name="T69">Beszédében Pál az antiokhiai események elemzéséből indul ki, s ezek közül is elsősorban Péter megingását teszi bírálat tárgyává. Szemére lobbantja, hogy </text:span><text:span text:style-name="T86">ha ő zsidó létére pogány módra él, hogyan kényszerítheti a </text:span><text:soft-page-break/><text:span text:style-name="T86">pogányokat arra, hogy zsidó módra éljenek. </text:span><text:span text:style-name="T69">Első hallásra nem könnyű követni az apostol érvelését. Mintha azt venné zokon Pétertől, hogy olyasmit vár el mástól, amit magának sem kíván. De hiszen Péter már elhagyta a pogány származású keresztyénekre jellemző szabadabb életmódot, és visszatért a törvény előírásainak korlátai közé szorított zsidó életmódba! Pál azonban meg van győződve arról, hogy Péter szíve szerint döntött, amikor zsidó létére ‘együtt evett pogány származású keresztyén testvéreivel’, és ugyanezzel a szabadsággal élve választotta újra a zsidó életforma útját. Csak — és Pál erre teszi a. hangsúlyt — nem törődött azzal, hogy lépése mit vált ki nem zsidó származású testvéreiben.</text:span></text:p>
      <text:p text:style-name="P35"><text:span text:style-name="T69">Mert a gyülekezetnek ez a rétege is kénytelen volt a törvényes megkötések vállalásának gondolatával foglalkozni. Mi kényszerítette őket erre? Bizonyára nem valamiféle külső kényszer alkalmazásáról volt szó. Az írásmagyarázók többsége a gyülekezet egységéhez való ragaszkodásban véli felfedezni ezt a kényszerítő erőt. Mert ha elutasítják a zsidó életformát — gondolhatták —, akkor a gyülekezet két ága többé nem ülhet le egy asztalhoz testvéri közösségben. Nagyon valószínű, hogy ez a félelem a gyülekezet meghasonlásától valóban erősen hatott rájuk. </text:span><text:span text:style-name="T88">Mégis közelebb járunk az igazsághoz, ha a legfőbb kényszerítő okot abban a megaláztatásban keressük, amely elmaradhatatlan velejárója minden megkülönböztetésnek. </text:span><text:span text:style-name="T69">Mert mit is gondoljon az, akivel tekintélyes keresztyén testvérek többé nem ülnek le egy asztalhoz? Csak arra a következtetésre juthat, hogy a vele való érintkezés romlást hoz rájuk. S ha ugyanezek hátat fordítanak az ő egész életmódjának? Akkor életmódja kétségkívül sok kívánnivalót hagy még maga után. A magát másodrangúnak érző keresztyén pedig könnyen elveszti a lába alól a talajt, és kész mindent megtenni azért, hogy a többiekkel egyenrangúnak, teljes értékű keresztyénnek bizonyuljon. Így válhatott Péternek és társainak visszatérése a zsidó életformához olyan belső kényszerré a pogány származású keresztyének számára, amely végeredményben üdvösségük féltéséből táplálkozott.</text:span></text:p>
      <text:p text:style-name="P35"><text:span text:style-name="T69">Mindenekelőtt ez a lelkiismereti kényszer az, amit Pál az evangélium igazságával összeférhetetlennek tart. Már a jeruzsálemi gyűlésen is ennél a pontnál kötötte meg magát (2,3-5). </text:span><text:span text:style-name="T88">Mert ha egyszer Jézus Krisztus üdvösségünk minden feltételének eleget tett, akkor senki sem szabhat más feltételeket az üdvösség elé. </text:span><text:span text:style-name="T69">Ezzel főként azokat riasztaná el, akik — mint az Istent nem ismerő pogányak is — a leginkább rászorulnak Krisztus mentő szeretetére. Pál elfogadhatatlannak tartja azt az elképzelést, hogy zsidóvá kell lennie annak, aki Krisztus követője, az új választott nép (6,16) tagja akar lenni. Éppen ezért mindenki kényszer nélkül, szabadon választhatja meg életformáját. </text:span><text:span text:style-name="T88">De aki ezzel az evangéliumi szabadsággal él, mint Péter is tette, vigyázzon, hogy választása kényszerként ne nehezedjen keresztyén testvéreire. </text:span><text:span text:style-name="T69">Ebből a szempontból fejti ki az apostol Péter és zsidókeresztyén társai számára a Krisztusban gyökerező új élet létfeltételeit, de úgy, hogy a galaták is értsenek belőle.</text:span></text:p>
      <text:p text:style-name="P35"><text:span text:style-name="T65">(15) Először is emlékezteti a zsidó származású keresztyént — magát is Péter és társai közé sorolva — arra a közös múltra, amely a zsidósághoz fűzi őket: </text:span><text:span text:style-name="T83">Mi természet szerint zsidók, és nem pogányok közül való bűnösök </text:span><text:span text:style-name="T65">voltunk. De így jellemezni a múltját csak az a zsidó ember tudja, akinek az életét többé nem a származás természetes módja határozza meg. A zsidó ember ugyanis már születése révén Isten népe tagjának és Isten eljövendő országa örökösének tudta magát. Az apostol nem tagadja meg zsidó eredetét, de azt is tudja, hogy ennek alapján még nem lenne Krisztus népéveik tagja, és nem állhatna az antiokhiai gyülekezet elé. De a többi zsidókeresztyén sem! </text:span><text:span text:style-name="T85">Ehhez Istennek a származás természetes rendjét keresztező kegyelmes közbeavatkozására volt szükség (4,23. 28).</text:span></text:p>
      <text:p text:style-name="P34">Pál szavai azonban azáltal, hogy egy vegyes, zsidó és pogány eredetű hallgatóság előtt mondj a ki őket, még egy másik lényeges összefüggésre is rávilágítanak. Ki az igazán zsidó? — hangzik el kimondatlanul is a kérdés. Nem az, aki testi, hanem aki Istentől való származása révén lett zsidóvá. Ennélfogva pogány és zsidó származású egyaránt Isten Izraelének (6,16!), a Krisztusban kiválasztott új népnek tagjává lehet. Mert ahogyan Pál a Római-levélben bővebben kifejti: ‘Még a természet szerint (!) körülmetéletlen is … zsidó a bensejében (amennyiben) nem betű szerint, hanem szívében a Lélek által van körülmetélve.’ (Rm 2,27-29) Olyan valaki szólítja meg tehát a zsidókeresztyéneket Antiokhiában, aki a testi származáson kívül semmi más különbségről nem akar tudni zsidó és pogány eredetű keresztyén között. A testi származás pedig nem jelent sem előnyt, sem hátrányt a Krisztus által felkínált új élet szempontjából.</text:p>
      <text:p text:style-name="P35"><text:span text:style-name="T65">A testi származás azonban nem óvja meg a zsidó embert a bűntől és annak következményeitől sem. Hiába született annak a népnek tagjai közé, amely a törvényt kapta Istentől világosságul, ez még nem teszi őt képessé az Isten akaratának megfelelő életre. </text:span><text:span text:style-name="T85">Etekintetben sem különb tehát a nem zsidó származású felebarátjánál, és éppen úgy Isten kegyelmére szorul, mint mindenki más.</text:span><text:span text:style-name="T65"> Mert ‘az írás mindenkit egybezárt a bűn hatalma alá’ — ahogy nem sokkal később írja az apostol Gal 3,22-ben. (Lásd még: Rm 3,9-20. 23)</text:span></text:p>
      <text:p text:style-name="P35"><text:span text:style-name="T65">(16) Pált és zsidókeresztyén társait nem az önmagukról vagy a zsidóságról szerzett rossz tapasztalataik juttatták el bűnös, elveszett voltuk felismerésére és vállalására. Ők zsidó testvéreikkel együtt hitték, hogy képesek a maguk erejéből Istennek tetsző életet élni, és a törvényben követelt igazságnak megfelelni. Csak amikor a Názáreti Jézusban rátaláltak az Isten Fiára, a megígért szabadítóra (vö.: 1,16!), világosodott meg előttük, </text:span><text:span text:style-name="T83">hogy az ember nem igazul meg a törvény cselekedetei alapján, hacsak nem a Jézus Krisztusba vetett hit által.</text:span></text:p>
      <text:p text:style-name="P35"><text:soft-page-break/><text:span text:style-name="T65">Értsük meg jól: nem valamiféle kiábrándult, pesszimista, az embert alávaló teremtménynek és reménytleen esetnek tartó szemlélet kap itt hangot. A súlyos ítélet az ember jóra való alkalmatlanságáról hitben felismert igazság. </text:span><text:span text:style-name="T85">Mert csak ahhoz mérten, amit hit által nyerünk, lesz valóban szánalmasan silány a legtiszteletreméltóbb emberi teljesítmény is. </text:span><text:span text:style-name="T65">Mert sohasem tudja megszerezni számunkra mindazt, amit a hit révén készen kapunk Istentől (Fil 3,7-9). A hit szemszögéből tehát mindegy, hogy valaki zsidó vagy pogány származású, erkölcsileg feddhetetlen vagy kifogásolható. Ha valaki nem tud a célba a maga erejéből beérkezni, nem sokat számít, hogy valamivel előbbre jutott a pályán, mint mások.</text:span></text:p>
      <text:p text:style-name="P34">Az emberi kapcsolatokban viszont mérhetetlenül fontos mindaz a jó, igaz és tisztességes, amelyre az ember a maga erejéből is képes. Ezt nevezik hitvallásaink ‘iustitia civilis’-nek, polgári igazságnak, amely képessé teszi az embert arra, hogy becsületes világi életet tudjon folytatni (AH XVIII). Csak azt ne higgyük, hogy ezzel az igazsággal eleget tettünk mindannak, amivel Istennek és embertársainknak tartozunk, és megnyugtathatjuk <text:s/>vele lelkiismeretünket Isten és emberek előtt.</text:p>
      <text:p text:style-name="P35"><text:span text:style-name="T65">A zsidókeresztyének közös hitbeli felismeréseit Pál a megigazulásnak számukra ismerős gondolatkörének segítségével fejti ki. Nem állíthatjuk, hogy csak a zsidó megigazulástan fogalmaival mondható el, amit Jézus Krisztus jelent a világnak. Megközelíthető például az istenismeret vagy az emberi lét kiszolgáltatottsága felől is (4,1-7), amint az apostol tette az 1. Korinthusi-levélben, illetve a Kolosséi-levélben. De amikor egy zsidókeresztyén csoport Pál nyomában járva rá akarja venni a gyülekezeteket a törvény igájának vállalására, az üdvösség szempontjából szükségesnek jelentve ki azt, </text:span><text:span text:style-name="T85">nem térhetett ki az evangéliumnak a zsidó megigazulástannal való szembesítése elől. </text:span><text:span text:style-name="T65">Ezzel magyarázható, hogy a legkorábbi levelei még nem foglalkoznak a megigazulás kérdéseivel, és csupán később kapnak egyre nagyobb hangsúlyt életművében, párhuzamasan a zsidókeresztyén befolyás növekedésével.</text:span></text:p>
      <text:p text:style-name="P34">Ezt a megállapítást azonban ki kell egészítenünk három megjegyzéssel. a) A Jézus Krisztusról szóló evangélium nem szenvedett fénytörést, amikor Pál a megigazulás kérdései felől világította meg. b) A megigazulás az emberi élet olyan területét érinti, amelyben egyformán érdekelt minden ember, zsidó és nem zsidó egyaránt. c) Nem hagyhatók figyelmen kívül az evangélium más összefüggésekben történő kifejtésénél sem azok a felismerések, amelyekhez a megigazulás kérdéskörében kifejtett evangélium által jutottunk.</text:p>
      <text:p text:style-name="P35"><text:span text:style-name="T65">Amiben tehát Pál most az emberi erőfeszítés elégtelen voltát ki akarja mutatni, az </text:span><text:span text:style-name="T85">a megigazulás gondolatköre. </text:span><text:span text:style-name="T65">De mit takar ez a fogalom? A megigazulás az ‘igaz’ melléknévből képzett szó, ugyanúgy, mint az ‘igazság’. Tehát a jelentését is ebben az irányban kell keresnünk. Csakhogy a magyar nyelv az ‘igaz’ és ‘igazság’ szavakkal két, egymástól eltérő jelentéstartalmat fejez ki. ‘Igaz’ lehet az, ami hű tükre a valóságnak (a görögben: alétheia), de az is, ami a követelményeknek és normáknak megfelelő (a görögben: dikaioszüné). A megigazulás szóban az ‘igaz’ vagy az ‘igazság’ fogalomkörének az utóbbi értelme jelentkezik. ‘Megigazulni’ tehát leegyszerűsítve annyit jelent, mint igaz emberré válni.</text:span></text:p>
      <text:p text:style-name="P35"><text:span text:style-name="T65">Amit Pál a megigazulásról vall, nem érthetjük meg az ótestamentumi háttér és a kortárs zsidóság, mindenekelőtt a rabbinizmus ismerete nélkül. Isten ótestamentumi népe is, mint minden emberi közösség, rászorult arra, hogy élete igazságos rendhez igazodjék. ‘A régi Izraelben azonban a magatartást és cselekvést nem egy eszményi erkölcsi normához mérték, hanem ahhoz a mindenkori kapcsolathoz, amelyben kinek-kinek éppen helyt kell állnia.’ (G. von Rad) </text:span><text:span text:style-name="T85">Mert minden kapcsolat valamiféle sajátos igényt formál a benne résztvevőkkel szemben, és az az igaz ember, aki ennek az igénynek hűségesen (!) eleget tesz.</text:span></text:p>
      <text:p text:style-name="P35"><text:span text:style-name="T65">Izrael népe az Istennel való kapcsolatában tanulta meg, hogy mit kell igaznak tekintenie. Számára mindenekelőtt Isten igaz, és Ő minden igaz tett forrása és pártfogója (2Móz 9,27; Bir 5,11; Zsolt 11,7; 19,10; 34,16; 129,4; Ézs 26,7; 45,21; Jer 11,20 stb.). Kiválasztotta és szövetségi kapcsolatba vonta Izraelt messzetekintő tervei számára, szeretetét és támogatását ígérte neki, és Ő hű is maradt választott népéhez, igaznak bizonyult ebben a kapcsolatban. De megkívánta, hogy népe hűséges szeretettel ragaszkodjék a szövetséghez, és Hozzá igazodjék felebaráti kapcsolataiban is (5Móz 7-8. fej. 24,6-22 stb.). Amikor pedig Izrael hűtlenné lett Hozzá, Isten igaz volta abban mutatkozott meg, hogy nem vetette el végleg népét, hanem szabadulást ígért neki (Ézs 51,5-8 ; 59,17). </text:span><text:span text:style-name="T85">Így kapcsolódott össze a próféták igehirdetésében Isten igazsága és eljövendő szabadítása.</text:span></text:p>
      <text:p text:style-name="P34"><text:soft-page-break/>Ez az Isten igazságához kapcsolódó reménység tovább élt a fogság utáni zsidóságban is, és beletorkollott az Isten uralma végső kiteljesedéséhez fűződő apokaliptikus várakozásokba. A sokszor felpanaszolt kínzó ellentmondást a gonoszok szerencséje és az igazak nehéz sorsa között akkor majd feloldja Isten, és igazságot szolgáltat a hűségeseknek (Zsolt 73; Préd 8,11-14). De tudnia kell mindenkinek, hogy Isten azok mellé fog állni, akiket Ő fogad el igaznak. Ezért olyan fontos a rabbik és a farizeusok szemében a törvény előírásainak a legaprólékosabb betöltése. Szerintük ugyanis csak így jöhet létre az az igazság, amelynek alapján Isten az embert igaznak fogadja el (Str.-B. III. 29.). Tehát végül is az emberen múlik, hogy részesülhet‑e Isten üdvösséget szerző szabadító munkájában. Bár olykor Isten kegyelmének is jut hely felfogásukban: ha a jócselekedetek ‘folyószámláján’ az ítélet napján hiány mutatkoznék, Isten kiegészíti az atyák érdemével. A kumráni közösségben pedig hangot kap már az a reménység is, hogy a bűnös ember Isten kegyelméből fog megigazulni (1QH 4,29kk; 7,17; 1QS 11.13-15).</text:p>
      <text:p text:style-name="P35"><text:span text:style-name="T65">A megigazulásnak ebben a gondolatkörében mozgott Pál zsidó kortársaival együtt. Mégis három szempont különösképpen is hangsúlyt kapott állásfoglalásában. a) A prófétákkal együtt meg volt győződve arról, hogy Isten minden akadály ellenére is hű marad önmagához és ígéreteihez, s igaz voltát (igazságát) szabadító tetteivel fogja bizonyítani (Rm 1,17!). b) Soha nem veszítette el szem elől, hogy csak az az ember tekinthető igaznak, akit az Isten igaznak fogad el. Ezért használja előszeretettel a ‘megigazítani’ ige Istenre utaló szenvedő, passzív alakját. c) S végül: csak ennek az Isten előtt is számításba jövő igazságnak alapján hívhatjuk segítségül Istent (Rm 10,13; Gal 4,6) és reménykedhetünk abban, hogy részt kapunk Isten eljövendő országában (vö.: Gal 5,21; 1Kor 6,9-10). </text:span><text:span text:style-name="T85">Pál azonban a megigazulásnak örökül kapott gondolatkörét alárendeli a Jézus Krisztusban felismert igazságnak. </text:span><text:span text:style-name="T65">Mert Jézus Krisztus az, aki által Isten szabadulást szerzett a világnak, hogy így juttassa érvényre hűségét és szeretetét. Általa fogadja el igaznak az embert, és ‘benne kínálja fel az embernek eljövendő világának megigazító és újjáteremtő erőit (Rm 4,25 !).</text:span></text:p>
      <text:p text:style-name="P35"><text:span text:style-name="T65">A zsidó kortársak hite szerint Isten az embert a törvény előírásainak teljesítése alapján fogadja el igaznak. </text:span><text:span text:style-name="T85">Ezzel a felfogással szemben vallja Pál, hogy a törvény cselekedetei alapján senki sem igazulhat meg. </text:span><text:span text:style-name="T65">Kijelentésének hátterében nyilvánvalóan a pogányokkal ápolt asztalközösségnek a zsidókeresztyének részéről történt megtagadása áll, hiszem ez is egyike volt a törvény előírásainak. Pál azonban nem tekinti elhanyagolható részletkérdésnek, mint a többiek, hanem felismeri, hogy benne egy evangéliumtól idegen, a törvényből kiinduló gondolkozásmód és magatartás nyilatkozik meg. A törvény éppenúgy egész embert kíván, mint az evangélium, és nem lehet az élet egyik területén a törvényhez igazodni, míg másutt az evangéliumhoz szabjuk magunkat (5,3!). Ezért állítja az apostol az esetet nagyobb összefüggésekbe, és szól magának a törvénynek az esélyeiről a megigazulás terén ahelyett, hogy megrekedne az antiokhiai eset puszta bírálatánál.</text:span></text:p>
      <text:p text:style-name="P35"><text:span text:style-name="T65">De milyen törvényre gondol az apostol? A mai olvasó a törvényen a természet, egy-egy állam vagy az emberi együttélés írott és íratlan törvényeit érti. A zsidó származású Pál számára a törvényt magától értetődően Isten kijelentett akarata, a Tóra és a Tórát magyarázó, alkalmazó ‘atyai hagyományokat’ jelenti. A levél 3. fejezetéből is kiviláglik, hogy elsősorban a törvénynek ezt a történelmi határok közé szorított, ‘konkrét megjelenési formáját tartja szem előtt. Mégsem állíthatjuk, hegy az apostol kritikája csak a Tórára szorítkozik, s ennélfogva a Tórával együtt idejét múlta az is, amit a Tóráról megállapított. </text:span><text:span text:style-name="T85">Mert a Tórát ő a minden ember életében jelen levő törvény kinyilatkoztatott formájának tekinti. </text:span><text:span text:style-name="T65">Ezért vonhat párhuzamot a Tóra és a pogányok ‘szívbe írt törvénye’ (Rm 2,15), valamint a Tóra és a ‘világ elemeinek’ törvénye (Gal 4,3.8-11) között. Ezért nem keresi a kiutat a Tóra korszerűbb, krisztusibb formájának megfogalmazásában. Mert a törvény Pál szerint a legtisztább formájában is csak ‘gramma’ (betű) (Rm 2,29; 7,6; 2Kor 3,6-7), saját erőből maradéktalanul be nem tölthető követelmény volna. Vagyis lényegében nem több, mint az ‘atyák hagyományaiban’ testet öltő Tóra. Igaz, Pál olykor beszél a ‘Krisztus törvényéről’ (Gal 6,2; 1Kor 9,21) vagy a ‘hit törvényéről’ (Rm 3,27) is. Ezekkel a törvényt látszólag újra jogaiba helyező kifejezésekkel nyilvánvalóvá teszi ugyan, hogy Isten akarata a hit alapján folyó életben is érvényben marad. Mégsem állítja ‘nova lexként’ (új törvényként) a Tórával vagy más törvénnyel egy sorba, mert a ‘Krisztus törvényét’ Isten Lelke valósítja meg a hivő ember életében. Nem kényszerítő parancs tehát, hanem kegyelemből fakadó késztetés. </text:span><text:span text:style-name="T85">Viszont abban a pillanatban, amikor hit nélkül, saját erőnkből akarjuk betölteni, vagy az üdvösség </text:span><text:soft-page-break/><text:span text:style-name="T85">feltételévé tesszük, a ‘Krisztus törvényére’ is áll mindaz, amit Pál a Tóráról megállapított.</text:span></text:p>
      <text:p text:style-name="P35"><text:span text:style-name="T65">Pálnak és a többi zsidókeresztyénnek be kellett látnia, hogy hiába igyekeznek a törvény követelményeinek eleget tenni; ezen az úton nem érhető el az az igazság, amely elfogadhatóvá tenné őket Isten számára. Nem a törvény fogyatékossága miatt alakult így a helyzet. Mert előfordulhat ugyan, hogy az ember félreismeri vagy szándékosan elferdíti Isten akaratát, de segíteni az sem tudna rajta, ha tökéletesen ismerné Isten akaratát. </text:span><text:span text:style-name="T85">Sőt, minél inkább tisztába jön Isten akaratával, annál elérhetetlenebbnek látja a törvény betöltése útján megszerezhető igazságot. </text:span><text:span text:style-name="T65">Az erkölcsi idealizmus tévedése az, hogy már önmagában a jó felismerése jóvá tudja tenni az embert.</text:span></text:p>
      <text:p text:style-name="P35"><text:span text:style-name="T65">A hiba nem a törvényben van, hanem az emberben. ‘A rossz fa rossz gyümölcsöt terem’ — mondja Jézus. Pál ugyanezt az igazságot fejezi ki Zsolt 143,2-ből vett és a helyzetre alkalmazott idézettel: </text:span><text:span text:style-name="T83">‘A törvény cselekedetei alapján nem igazul meg egyetlen »test« sem.’ </text:span><text:span text:style-name="T65">A ‘test’ szót, amellyel az apostol ezt a fontos megállapítást alátámasztja, idézőjelbe kell tennünk, nehogy a levél mai olvasója az emberi lét testi, anyagi oldalára célzó utalásnak értse, s ebben lássa minden rossznak forrását. </text:span><text:span text:style-name="T85">A Biblia világától távol áll ez az alacsonyrendű matériával a magasabb rendű szellemi világot szembeállító és filozófiai hatásra a keresztyénségbe is beszivárgott gondolkodásmód. </text:span><text:span text:style-name="T65">Az embert kettéosztó dualista szemléletnek az a nagy veszélye, hogy helytelen irányba tereli az ember megváltásáért vívott küzdelmet, mert másutt keresi a bajt és a bajból kivezető utat, mint ahol kellene (Lásd: Kol 2,20-23!).</text:span></text:p>
      <text:p text:style-name="P35"><text:span text:style-name="T65">Az apostol teológiai szókészletében igen jelentős szerephez jutó ‘test’ szó ellenben az ember egész testi-lelki valóját jelöli egy bizonyos nézőpontból. ‘Test’ az az ember, aki elszakadt Istentől és elvesztette fogékonyságát Isten dolgai iránt. Éppen ezért ami ‘testi’, nem az ember saját lelkével, hanem Istennel és az ő Lelkének munkájával kerül ellentétbe (pl.: Gal 3,3). ‘Testi’ mivoltunk azonban nem csupán tragikus végzet, amit akarva-akaratlanul el kell szenvednünk, hanem tudatos törekvés és ellenállás is Istennel szemben (lásd: Gal 5,13; 16-17). </text:span><text:span text:style-name="T85">Az embert tehát az ilyen értelemben vett ‘testi’ állapota — ‘erőtlensége’ (Rm 8,3) — teszi alkalmatlanná arra, hogy az egyébként szent és igaz törvény betöltése útján igazuljon meg az Isten előtt.</text:span></text:p>
      <text:p text:style-name="P35"><text:span text:style-name="T65">Ez a megállapítás a ‘testi’ emberről időben és térben kivétel nélkül mindenkire érvényes. Amint a megigazulásra is kivétel nélkül mindenki számára egyetlen mód nyílik. </text:span><text:span text:style-name="T85">Az apostol észrevehetően arra törekszik, hogy mondanivalójának egyetemes érvénye nyilvánvaló legyen. </text:span><text:span text:style-name="T65">Ezzel is Péter és társai viselkedésének helytelen voltára akar rávilágítani. Mert ha ők is éppen olyan ‘testi’ emberek, mint pogány származású testvéreik, és ezért a törvény cselekedetei alapján ők sem tudnak igazzá lenni Isten előtt, akkor nincs értelme határt húzni ember és ember között, és elkülönülni tőlük.</text:span></text:p>
      <text:p text:style-name="P35"><text:span text:style-name="T65">Isten a tőle elidegenedett és a törvény útján megigazulni képtelen ‘testi’ ember számára a megigazulásnak egy egészen más útját nyitotta meg. Ezen az úton már egészen más feltételek érvényesülnek. Itt már nem a törvény Isten végső, megfellebbezhetetlen szava, hanem Jézus Krisztus. Itt nem az a fontos, amit mi nyújthatunk Istennek, hanem az, amit Isten ad nekünk Jézus Krisztus által. Itt nem azon múlik minden, hogy teljesítettük‑e a törvény előírásait, hanem azon, hogy hiszünk‑e Jézus Krisztusban. </text:span><text:span text:style-name="T85">A törvény követelményeinek teljesítése tehát többé nem feltétele a megigazulásnak, </text:span><text:span text:style-name="T83">mert az ember a Jézus Krisztusba vetett hit által igazul meg.</text:span></text:p>
      <text:p text:style-name="P35"><text:span text:style-name="T65">Eszerint az önmaga erejéből megigazulni nem képes embert maga Isten igazítja meg. Mégpedig nem egyszerűen úgy, hogy a bűneit bánó embernek elnézi gyarlóságát. A bűnbánat és töredelem megigazító erejében reménykedett a rabbinizmushoz tartozó kegyes zsidó, de a nagy tudós, Philo is! Sőt a kumráni közösség tagja még Isten szabad, feltételekhez nem kötött kegyelmére is számított. Ha a keresztyén megigazulástan csak ennyiből állna, semmi újat nem hozott volna. Pál és keresztyén társai szerint </text:span><text:span text:style-name="T85">ennél sokkal nagyobb dolog történt megigazulásunkért: Isten önmagát adta nekünk Jézus Krisztusban, hogy ő kerüljön a törvény helyébe, bennünk pedig váltsa fel az ő uralma a test diktatúráját (2,20!). </text:span><text:span text:style-name="T65">Mert Pál és keresztyén társai felismerték: Isten a Názáreti Jézus által a történelem egy bizonyos pontján a kegyelem új korszakát nyitotta meg az egész emberiség számára.</text:span></text:p>
      <text:p text:style-name="P35"><text:span text:style-name="T65">A kegyelemnek ebben az új karszakában azok vesznek részt, akik hisznek Jézus Krisztusban. Az Istennel való zavartalan közösségnek tehát már nem feltétele a törvény előírásainak aggályos betartása. Ezért volt teljesen időszerűtlen és elhibázott lépés Péterék visszakozása Antiokhiában a törvény útjára. </text:span><text:span text:style-name="T85">Zsidó és pogány egyaránt egyedül hit által igazulhat </text:span><text:soft-page-break/><text:span text:style-name="T85">meg.</text:span></text:p>
      <text:p text:style-name="P35"><text:span text:style-name="T65">De a hangsúly kerüljön most a hitre. Mert ha a törvényben követelt tökéletesség nem is feltétele a megigazulásnak, a hitre mindenképpen szüksége van annak, aki Istenhez akar tartozni. Nem mintha a hit a törvény cselekedeteihez hasonló követelmény lenne. Mégis nélkülözhetetlen, </text:span><text:span text:style-name="T85">mert a hit az egyetlen megfelelő válasz Isten közeledésére. </text:span><text:span text:style-name="T65">Isten minden embernek kivétel nélkül felkínálja kegyelmét, de ha arra is ráerőszakolná, aki nem kér belőle, az ilyen ember kényszernek érezné szeretetét, és így éppen az az új, megigazult (kapcsolat válna lehetetlenné, amellyel Isten meg akarja ajándékozni. Ezért várja Isten az emberre kimondott ‘igen’-jére a hitnek erre rímelő önkéntes, bizakodó ‘igen’-jét.</text:span></text:p>
      <text:p text:style-name="P35"><text:span text:style-name="T65">A megigazító hit tehát nem merül ki bizonyos, emberi értelmet meghaladó hittételek elfogadásában. Noha a hit alapján az evangéliumnak a Jézus Krisztusról szóló bizonyságtételben pontosan körülírt, meghatározott tartalma van, amelybe a keresztnek megütközést keltő ténye is beletartozik (3,1; 5,11; 6,14). </text:span><text:span text:style-name="T85">Ennélfogva a hitből nem hiányozhat az ‘elhívés’ mozzanata sem. </text:span><text:span text:style-name="T65">‘Az életet, amelyet most testben élek, az Isten Fiába vetett hitben élem’ — írja Pál alig egy pár sorral később (2,20). Mert a hit az apostol számára is határozott állásfoglalást jelent amellett, hogy a Názáreti Jézusban az élő Isten cselekedett az ember érdekében. </text:span><text:span text:style-name="T85">De Isten végső célja mindazzal, amiről az evangélium szól, az iránta való bizalom felébresztése, hogy így a hit viszonyában megigazuljon, helyreálljon a kapcsolatunk Ővele.</text:span><text:span text:style-name="T73"> </text:span><text:span text:style-name="T65">(Lásd még: 5,6 magyarázatát)</text:span></text:p>
      <text:p text:style-name="P35"><text:span text:style-name="T65">Mivel Pál és zsidókeresztyén társai belátták, hogy a törvény cselekedetei által egyetlen ember sem igazulhat meg, </text:span><text:span text:style-name="T83">ők is a Jézus Krisztusba vetett hit útját választották. </text:span><text:span text:style-name="T65">Úgy tűnik, mintha a törvény útján szerzett keserű tapasztalataik érlelték volna meg bennük ezt az elhatározást. Erről szó sincsen. Egyikük esetében sem így történt. Akkor nyílt fel szemük, és látták be, hogy a törvény útja nem visz el a célig, amikor hitre jutottak. Ez a felismerés viszont a hit útjára késztette őket. Olyan érveket hoz fel tehát az apostol zsidókeresztyén társainak, amelyek csak a Jézus Krisztusban hivők számára kényszerítő erejűek. </text:span><text:span text:style-name="T85">A megigazulás titka csak a hitben tárul fel. </text:span><text:span text:style-name="T65">A hiten fordul meg minden. De hát akkor hogyan lehet meggyőzni a maga erkölcsi erejében bízót arról, hogy a megigazulás egyedül hit által lehetséges? Észérvek bizonyára nem fogják meggyőzni őt, de a hirdetett evangélium elvezethet a hitre és a megigazulás útjának helyes ismeretére. Többek között ezért sem nyugodhat bele az apostol, hogy az egyetlen evangéliumot bárki is megrontsa (1,6-7).</text:span></text:p>
      <text:p text:style-name="P35"><text:span text:style-name="T65">Bonyolultnak és körülményesnek tűnik mindaz, amit Pál az antiokhiai keresztyéneknek — és a galatáknak! — a megigazulásról kifejt. De erre a nem egykönnyen követhető gondolatmenetre azok kényszerítik, akik meg akarják kerülni a hit által való megigazulás egyszerű, ám az önhitt emberi természetből kemény ellenállást kiváltó útját. A pogány ember kedvére való isteneket talál ki magának, és érdekeinek szolgálatába állítja őket. A zsidó ember tisztábban lát. Felismeri, hogy az élő Isten nem befolyásolható, és ezért az embernek kell hozzá igazodnia, nem pedig fordítva. Vak vágányra fut azonban ő is, amikor Isten akaratának teljesítése lévén reméli elnyerni Urának jóindulatát. </text:span><text:span text:style-name="T85">Mindezzel szembeállítja Pál a megigazulásnak Isten részéről felkínált útját: anélkül, hogy az ember erre érdemes vagy méltó volna, Isten megelőző szeretettel igaznak fogadja el Jézus Krisztusért. </text:span><text:span text:style-name="T65">Aki ezt hittel fogadja, Istent maga mellett tudhatja. Ezt az egyetlen járható utat a hamisaktól minden oldalról elhatárolni nem egyszerű feladat.</text:span></text:p>
      <text:p text:style-name="P35"><text:span text:style-name="T65">De ne tévesszük szem elől: az emberi kapcsolatokban Antiokhiában beállott feszültség késztette az apostolt arra, hogy a megigazulás egyetlen járható útjáról beszéljen. </text:span><text:span text:style-name="T85">Szoros összefüggés van ugyanis a megigazulásról vallott felfogásunk és az emberi kapcsolataink között. </text:span><text:span text:style-name="T65">A pogány módra magunk képére formált isteneket mindig fel lehet használni önző és embertelen törekvéseink igazolására. Ha valaki viszont Istent csupán egy mindenki felett álló erkölcsi rend őrének tekinti, akkor el fog különülni azoktól, akik véleménye szerint nem ütik meg a mértéket, és megvonja szeretetét tőlük. Az Isten bűnbocsátó irgalmában bizakodó ember ellenben nem tekintheti senkinél sem különbnek magát, s ezért nem is fordíthat hátat senkinek. Míg a törvény beszűkíti a látókört, a megigazulás ajándékából mindenki irányában nyílt, korlátokat átlépő magatartás következik. De fordítva is igaz: amennyiben elkülönülés és szeretetlen megkülönböztetés üti fel a fejét közöttünk, meg kell vizsgálnunk, hogy nem tértünk‑e le a megigazulás egyetlen járható útjáról.</text:span></text:p>
      <text:p text:style-name="P35"><text:span text:style-name="T65">(17-18) Az ingyen kegyelemből hit által való megigazulás álláspontjával szemben önként </text:span><text:soft-page-break/><text:span text:style-name="T65">adódó és gyakori kifogás, hogy utat nyit az erkölcsi felelőtlenségnek és szabadosságnak. Mert ha a megigazulás útján nem jelent előnyt a megőrzött tisztaság és az Isten akaratát komolyan vevő igyekezet, akkor miért vállalja az ember a nehéz küzdelmet a bűnnel szemben? — teszik fel a kérdést egyesek. Már Jézust is bűnpártolással vádolták a farizeusok, amikor ‘vámszedőkkel és bűnösökkel’ ült le egy asztalhoz (Mt 9,11; Lk 15,2). Pálnak pedig ugyancsak nem egyszer szemére vetették, hogy aláássa az erkölcsi világrend alapjait (Rm 3.8). Úgy látszik, Antiokhiában is számolnia kellett Péter és zsidókeresztyén társai részéről ilyesfajta ellenvetésekkel, mert a hit által való megigazulásról mondottak után azonnal felteszi a kérdést: </text:span><text:span text:style-name="T83">Ha viszont Krisztusban keresve megigazulást, mi magunk is bűnösöknek bizonyulunk, akkor talán Krisztus a bűn szolgája?</text:span></text:p>
      <text:p text:style-name="P35"><text:span text:style-name="T65">A kérdés megfogalmazásával az apostol nyilvánvalóvá teszi a hit által való megigazulással szemben felhozott vádak képtelenségét. Mert bár az eredeti (görög) szöveg nem egészen egyértelmű, az összefüggés alapján mégis a következő gondolatmenet látszik a legvalószínűbbnek: Pál annak a zsidókeresztyénnek helyzetéből kiindulva teszi fel a kérdést, aki a megigazulás útját ‘keresi’. </text:span><text:span text:style-name="T85">Ha mármost a Krisztusban találja meg ezt az utat, akkor el kell fogadnia a bűnös mivoltáról szóló ítéletet (lásd 15. v!), hiszen Krisztus a bűnösökért halt meg. </text:span><text:span text:style-name="T65">Ha nem bizonyulna elégtelennek a törvény cselekedetei alapján megszerzett igazsága, aktkor Krisztus halála feleslegessé válna (lásd: 21. v!). Aki tehát a Krisztusban keresi a megigazulást, felismeri és vállalja bűnösségét, és nem tartja magát különbnek a kinyilatkoztatott törvényt nem ismerő pogánynál, és éppen ezért minden lelkiismeret furdalás nélkül vállalni tudja vele az asztalközösséget is.</text:span></text:p>
      <text:p text:style-name="P35"><text:span text:style-name="T65">De ha így van, nem ad tápot Krisztus a törvénytelenségnek és bűnnek? Ilyen feltételezés </text:span><text:span text:style-name="T83">szóba se kerüljön! </text:span><text:span text:style-name="T65">— utasítja el Pál még a gondolatát is. Krisztus </text:span><text:span text:style-name="T85">nem a bűn, hanem a megigazult ember új életének a szolgája. </text:span><text:span text:style-name="T65">Hamarosan erre is rátér, de előbb még rávilágít a vádaskodók következetlenségére. Mert tévedés ne essék! Nem Krisztus teszi bűnössé a zsidókeresztyént, amikor bűnösként a többi bűnössel egy asztalhoz ülteti, hanem </text:span><text:span text:style-name="T83">saját maga nyilvánítja törvényszegőnek magát, ha azokat, amiket korábban lerombolt, újra felépíti. </text:span><text:span text:style-name="T65">Értsd: aki korábban, mint Péter is tette, lerombolta a hazug korlátokat ember és ember között, de utóbb újra felállította azokat, saját maga ítélte vétkesnek korábbi nyílt, testvéri magatartását. Ne gondolja azonban, hogy Isten is hasonló véleményen van, főképp pedig ne higgye, hogy a Krisztus által elnyert megigazulás ajtót nyit a bűn számára. Nem kell tehát megtoldani a kegyelem evangéliumát a törvény reguláival, mint ahogy Antiokhiában Péterék gondolták és Galáciában Pál ellenfelei hirdetik. </text:span><text:span text:style-name="T85">Mert a Krisztusért hit által megigazult ember már egészen ‘más feltételek között kerül szembe a bűn hatalmával.</text:span></text:p>
      <text:p text:style-name="P35"><text:span text:style-name="T65">(19) Akik a törvény előírásait a keresztyén életben is érvényben levőnek tekintik, nem veszik komolyan azt a hatalmas és gyökeres fordulatot, amely a Krisztusban hivő ember életében végbement. Olyan mélyreható ez a változás, hogy az újnak semmi köze sem lehet a régihez. Jézus hasonlatával: ‘Új bort sem töltenek régi tömlőbe, mert a tömlő szétreped: a bor is kiömlik, a tömlő is elpusztul; hanem az új bort új tömlőbe töltik, és akkor mindkettő megmarad.’ (Mt 9,17) Elhibázott dolog a megigazult életet a törvény alapjaira építeni, éppen úgy, amint a törvény cselekedetei alapján keresni a megigazulást, Isten jóindulatát. </text:span><text:span text:style-name="T85">A keresztyén élet csak úgy folytatódhat, ahogy elkezdődött.</text:span></text:p>
      <text:p text:style-name="P35"><text:span text:style-name="T65">Erről a réginek véget vető nagy változásról Pál egyes szám első személyben szól. Már a 18. versben is átváltott a többes szám első személyről az egyes szám első személyre. De míg a 18. versben ez személyes hang stilisztikai eszköznek tűnik, hiszen nem ő tett kísérletet a törvény korlátjainak felállítására, addig a most következő kijelentésekben teológiai jelentőséget kap. Amit mond, általános érvénnyel, mindenkire vonatkoztatva fogalmazza ugyan, de személyes hitvallásként. </text:span><text:span text:style-name="T85">Mert számára a megigazult élet nem tantétel, hanem hálára indító valóság. </text:span><text:span text:style-name="T65">Ezzel Pétert, a galáciabelieket és minden olvasóját személyes állásfoglalásra készteti. Mert csak így érdemes bolygatni a Krisztusban gyökerező új élet titkait.</text:span></text:p>
      <text:p text:style-name="P35"><text:span text:style-name="T65">A megigazult ember életében bekövetkezett fordulat célja az, </text:span><text:span text:style-name="T83">hogy ezután Istennek éljen</text:span><text:span text:style-name="T65">. (vö.: Rm 14,7-8; 2Kor 5,15) A fogalmazás kettős értelmet rejt magában: a megigazult embert az a szándék vezeti, hogy élete belesimuljon Isten akaratába. De a szándékon túlmenően élete valóban Istennek tetsző életté válik. Pál meglepő módon pontosan úgy fogalmazza meg a megigazulás célját, ahogyan Jézus értelmezése szerint a törvény a szeretet kettős nagy </text:span><text:soft-page-break/><text:span text:style-name="T65">parancsolatában Isten akaratát (5MÓz 6,5; 10,12; 2Móz 22.20-26; vö.: Mk 12,28-31 és párh.) Tévedés tehát azt feltételezni, hogy Pál a cselekedetek ellen beszél. Dehogy! Csak rávilágít a cselekedetek igazi helyére a megigazulásban. </text:span><text:span text:style-name="T85">Mert amíg a törvény útját járók az Istennek tetsző cselekedeteket a megigazulás feltételének tekintették, Pál a megigazulás következményének. </text:span><text:span text:style-name="T65">Tehát nem megelőzik, hanem követik a megigazulást.</text:span></text:p>
      <text:p text:style-name="P35"><text:span text:style-name="T65">Mert a Krisztusba vetett hit megtermi a gyümölcseit. Pál számára ismeretlen a pusztán forenzikus megigazulás. Ugyanis van olyan protestáns vélemény, amely szerint a megigazulás nem megy túl azon, hogy Isten igaznak nyilvánítja a bűnöst Krisztusért, s a bűnös ember pedig továbbra is változatlanul az marad, aki volt. Ez a vélemény sok tekintetben azonos Páléval. Szerinte is Isten döntésén múlik minden, és ő is tud arról, hogy az ember élete végéig kegyelemre szoruló bűnös marad (vö.: 2,20; 1Kor 4,4). Mégis — s ebben egészen bizonyos az apostol — ‘aki a Krisztusban van, új teremtés az: a regi elmúlt, és íme: új jött létre.’ (2Kor 5,17)</text:span><text:span text:style-name="T73"> </text:span><text:span text:style-name="T85">A megigazult ember életébe belép Isten újjáteremtő szeretetével. </text:span><text:span text:style-name="T65">Mert eljövendő új világa már most jelen van a mi világunkban Jézus Krisztus által. Ha nem így volna, igazuk lenne azoknak, akik a törvény korlátait újból fel akarják állítani az igaz, Istennek tetsző élet nevében.</text:span></text:p>
      <text:p text:style-name="P35"><text:span text:style-name="T65">Ahhoz, hogy az ember felszabadultan élhessen Istennek, olyan gyökeres változásnak kell beállnia, amely csak a halálhoz fogható: </text:span><text:span text:style-name="T83">Én ugyanis a törvény által meghaltam a törvénynek, hogy Istennek éljek </text:span><text:span text:style-name="T65">— vallja Pál. Különös mondat! A törvény volt az oka annak, hogy elvesztette hatalmát felettem, s többé nincs közünk egymáshoz. Mert megközelítőleg ez az apostol kijelentésének értelme, De hogyan vitte végbe a törvény mindezt? A levél magyarázói sokféleképpen próbálnak feleletet adni a kérdésre. Luther például az egyházatyákat követve úgy véli, hogy a ‘hit törvénye’ (Rm 3,27) vagy a ‘Lélek törvénye’ (Rm 8,2) szabadítja meg a Krisztusban hivőt a ‘betű törvényének’ (2Kor 3,7) rabságából (Gal. komm. 1519). Mások szerint maga a törvény vezet rá arra minket, hogy általa nem lehetünk igazzá (Lietzmann, Lightfoot, Sieffert, Asmussen és mások). De találkozunk olyan elképzeléssel is, amely — nyilván Gal 3,24-re hivatkozva — a törvénynek Krisztushoz vezető szerepében véli megtalálni a kulcsot Pál különös szavaihoz (pl, de Wette).</text:span></text:p>
      <text:p text:style-name="P35"><text:span text:style-name="T65">Igaza van Schliernek, amikor azt állítja, hogy ezek az értelmezési kísérletek nem illenek bele Pál teológiai gondolatvilágába. Számára ugyanis nincs semmi a világon, ami önmagában fedné fel igazi természetét. </text:span><text:span text:style-name="T85">Minden Jézus Krisztus által kerül a helyére. </text:span><text:span text:style-name="T65">Amint a törvény cselekedetei is a Jézus Krisztus által elnyert megigazulás felől nézve bizonyultak elégtelennek az üdvösségre (16. v.!), úgy a törvény uralma sem szűnhet meg felettünk, míg Jézus Krisztus meg nem töri a törvény hatalmát. Hogyan történhetett tehát, hogy valaki a törvény által meghalt a törvénynek? Pál egy tömör, szinte kiáltásként ható kijelentésben adja meg a választ: </text:span><text:span text:style-name="T83">Krisztussal együtt keresztre vagyok feszítve! </text:span><text:span text:style-name="T65">Vagyis a törvény valamiképpen közrejátszott Jézus halálában, aminek következtében azután meghal az ember a törvénynek.</text:span></text:p>
      <text:p text:style-name="P35"><text:span text:style-name="T65">Mi köze van a törvénynek Jézus kereszthalálához, és miképpen változtathatja meg az ő halála a törvény alatt élők helyzetét? A kijelentés súlya és értelme akkor világosodik meg előttünk, ha tisztában vagyunk két, Pál számára igen fontos összefüggéssel. </text:span><text:span text:style-name="T85">Az apostol Jézus halálának tényén kívül halála körülményeinek is nagy jelentőséget tulajdonít. </text:span><text:span text:style-name="T65">(Lásd többek között Gal 5,11; 1Kor 1,18; Fil 2,8; Kol 2,14-15). Mert egyedül a kereszt véres és gyalázatos eseményében, az egyetlen Igaznak erőszakos halálában tárulhat fel előttünk igazi mélységében az ember és Teremtője között húzódó szakadék, de ugyanakkor az a minden értelmet meghaladó szeretet is, amellyel Isten ezt a szakadékot áthidalta. A másik igen fontos tartószál Pál teológiai gondolatainak szövetében az az őskeresztysénséget eltöltő bizonyosság, hogy minden, ami Jézussal történt, kapcsolatban van az emberrel, kihatással van sorsának alakulására: mindez ‘értünk’ történt (vö.: 1Kor 15,3).</text:span></text:p>
      <text:p text:style-name="P35"><text:span text:style-name="T65">Nos; ezeknek az összefüggéseknek a tudatában kockáztathatja meg Pál ezt a merész kijelentést: Krisztussal együtt keresztre vagyok feszítve. </text:span><text:span text:style-name="T85">Tehát a törvénynek a kereszt eseményeiben játszott szerepe miatt került ki a törvény hatálya alól, azaz lett halottá az ember a törvény számára. </text:span><text:span text:style-name="T65">Nem tartom valószínűnek, hogy az apostol ebben az esetben arra az átokra gondol, amely osztályrészül jut minden törvényszegőnek (5Móz 30,15.19), és amelyet az átok fáján függve Jézus vett magára érettünk (lásd: 3,13). Eszerint az ember akkor halna meg a törvénynek, amikor Jézus keresztje meggyőzi őt átokkal sújtott bűnös mivoltáról. De ez önmagában még nem jelenti a törvény hatályának megszűnését. Pedig Pál erről beszél! Mintegy kihalunk a </text:span><text:soft-page-break/><text:span text:style-name="T65">törvény alól. Más oldalról kell tehát megközelítenünk szavainak értelmét: </text:span><text:span text:style-name="T85">Krisztus keresztje nyilvánvalóvá teszi, hogy a törvény nem tud Istennek élő emberekké tenni. </text:span><text:span text:style-name="T65">Olyan emberek juttatták ugyanis Jézust a keresztre, akiknek a legfőbb becsvágya Isten törvényének a legvégsőkig elmenő betöltése volt. De a törvény ismerete nem volt elegendő Jézus kilétének és küldetésének felismerésére, sőt olyan vakká tette őket, hogy a leggyalázatosabb halálnemmel megölték őt.</text:span></text:p>
      <text:p text:style-name="P35"><text:span text:style-name="T65">Ám ami Jézus kereszthalála körül történt, nem egyedülálló elszigetelt eset. A törvény minden embert szembeállít Jézussal és vele együtt Istennel, aki elküldte Őt. </text:span><text:span text:style-name="T85">A saját erkölcsi erejében és teljesítményében bízó ember nem tud mit kezdeni Jézussal, sőt egyenesen ingerli, ha Jézus segíteni akar neki. </text:span><text:span text:style-name="T65">Pál a saját tapasztalatából tudja ezt. Az Isten ügyéért égő vallásos buzgalma (Csel 22,3), a törvény és az atyai hagyományok iránti rajongása (Gal 1,14) nemhogy megakadályozta volna, hanem inkább ösztönözte őt, hogy Jézus követőit üldözze. Amikor azonban a feltámadott Úr a damaszkuszi úton megismertette magát vele, megvilágosodott előtte, hogy a törvény útja zsákutcába vezetett. </text:span><text:span text:style-name="T85">Így a törvény nevében halálra adott Jézus keresztje kereszthalálává lesz mindazoknak, akik hit által felismerték a történtek igazi rugóit. </text:span><text:span text:style-name="T65">Elutasítják a törvény útját, és megtagadják azt az énüket, amely ezen az úton próbál Istennek tetsző életet élni.</text:span></text:p>
      <text:p text:style-name="P35"><text:span text:style-name="T65">Mégpedig egyszer s mindenkorra. Az apostol szavaival: a Krisztus keresztje által megfeszíttetett ember mindvégig a kereszten marad. </text:span><text:span text:style-name="T85">Nemcsak a keresztyén élet kezdetén kell elfogadnia a kereszt ítéletét, hanem élete minden napján. </text:span><text:span text:style-name="T65">Ez világos beszéd az antiokhiai zsidókeresztyéneknek éppenúgy, mint a galatáknak. Azok, akik újra a törvény előírásainak megtartására akarják kötelezni a keresztyéneket, kikerülik a kereszt igazságát. Nem akarják tudomásul venni, hogy ilyen módon hamis remények áldozataivá teszik őket. Elhitetik velük, hogy a törvény előírásainak betartásával Istennek tetsző életet élhetnek, holott valójában Jézus keresztje és szolgálata ellen hangolják őket (lásd: Fil 3,18!). Ezzel szemben az az igazság — mondja Pál —, hogy a keresztyén ember is halott a törvény által a törvény számára.</text:span></text:p>
      <text:p text:style-name="P35"><text:span text:style-name="T65">Hasonlóképpen ír az apostol Rm 6,1-11-ben a Krisztus ismeretének csak a halálhoz fogható gyökeres változást előidéző erejéről. Két ponton mégis lényeges eltérést figyelhetünk meg a szóban forgó Galata-levél-idézet és az említett Római-levélbeli hely között. Az utóbbiban a keresztségre hivatkozik Pál, mint olyan eseményre, amelyben ez a halálos fordulat végbemegy. Ezért sok írásmagyarázó véli úgy, hagy Pál a Galata-levélben is a keresztségre utal, amikor a Krisztusban hivő haláláról beszél. A dolog lényegét illetően igazuk is lehet. Mégsem tarthatjuk véletlennek, hogy az apostol nem szól a keresztségről. A törvény és a keresztyén ember viszonyáról ugyanis többet árul el a keresztrefeszítés eseménye, mint a keresztségé. A irányba tartó érveléssel magyarázható a másik jelentős eltérés is a két igehely között. Rm 6,1-11-ben arról ír Pál, hogy a keresztségben meghal az ember a bűn számára. Természetesen a Galata- levélben sem tagadja a bűnnel való szakítás fontosságát. Az 5,16-18 versekben erről is írni fog. A törvény és a keresztyén ember viszonyáról szólva azonban ez az indoklás kevésnek bizonyulna. Mert a bűnnel való szakítás még nem feltétlenül hozza magával a bűnt elítélő törvény elutasítását. A bűnétől szabadulni kívánó ember előszeretettel kapaszkodik a törvény mentőkötelébe. Pedig — és ebben van a Galata-levél igazságának az éle —</text:span><text:span text:style-name="T74"> </text:span><text:span text:style-name="T85">a törvény nemhogy segítene megszabadulni a bűntől, hanem még reménytelenebb helyzetbe taszítja a bűnöst. </text:span><text:span text:style-name="T65">(Ebből a meggondolásból illeszti bele Pál a Római-levél 6. és 8. fejezete közé a 7.-et!) Nem elég tehát meghalni a bűnnek. </text:span><text:span text:style-name="T85">Meg kell halnunk a törvény által a törvénynek is, hogy Istennek élhessünk.</text:span></text:p>
      <text:p text:style-name="P35"><text:span text:style-name="T65">(20) Aki akár Antiokhiában, akár Galáciában újra a törvény igája alá akarja a kényszeríteni a keresztyéneket, nincs tisztában a Krisztusban kapott ajándék igazi jelentőségével és nagyszerűségével. </text:span><text:span text:style-name="T85">Mert nem kevesebbről van szó, mint a rendkívül kívül bonyolult és mindent magába foglaló emberi lét újjáteremtéséről. </text:span><text:span text:style-name="T65">Nemcsak az ember gondolatai és törekvései változnak meg, hanem új újjászületik maga az élet is, amely az ember minden megnyilvánulásának alapja, hordozója és foglalata.</text:span></text:p>
      <text:p text:style-name="P35"><text:span text:style-name="T65">Nem könnyű Pálnak erről az új életről úgy ‘beszélnie, hogy minden félreértést lehetetlenné tegyen. A nehézséget az az eszkatológiai fordulat okozza, mely Pál és az őskeresztyénség hite szerint Jézus Krisztus által ment végbe a világban. Ha Pálnak a zsidó felfogáshoz igazodva csak a halál után vagy a jelen világkorszak elmúltával elnyerhető örök élettel kellene számolnia, </text:span><text:soft-page-break/><text:span text:style-name="T65">nem volna gondban. De Pál tudja és vallja, hogy</text:span><text:span text:style-name="T72"> </text:span><text:span text:style-name="T85">már ebben a világban, földi életünk során részünk lehet az Istentől származó és Jézus Krisztusban felkínált új életben. </text:span><text:span text:style-name="T65">Ha pedig így van, akkor felelnie kell arra a kérdésre is, hogy milyen módon kapcsolódik a nem ebből a világból való az evilágban levőhöz.</text:span></text:p>
      <text:p text:style-name="P35"><text:span text:style-name="T65">Önként adódik számára a korábban igen elterjedt misztika megoldása: az ember személyiségét átlényegíti Krisztus személye, hogy ezután Krisztus életét élhesse. Nem egy írásmagyarázó, például Albert Schweitzer, így is érti az apostolnak az új életről mondott szavait, és ezért úgy véli, hogy joggal beszélhetünk Pál misztikájáról. Könnyen áldozatául eshetett volna Pál a rajongásnak is, amely nem egy ízben megkísértette a páli gyülekezetek tagjait (lásd: 2Tim 2,18), azt állítva, hogy a Krisztusban hivő ember már nem ehhez a világhoz tartozik, és régi életét végképp maga mögött hagyta. Pál azonban elkerüli ezeket a buktatókat. A keresztyén embert a régi és az új korszak metszéspontjába állítja, anélkül, hogy a kettőt egybemosná, vagy elválasztaná egymástól. </text:span><text:span text:style-name="T85">Megőrzi a két korszaknak a keresztyén életet mozgásban tartó, egészséges f estültségét.</text:span></text:p>
      <text:p text:style-name="P35"><text:span text:style-name="T65">Ez a Krisztus által elnyert élet nem a régiből nő ki, nem a réginek átformált vagy javított változata. Pál elképzelhetetlennek tart minden megalkuvást ezen a téren. Ha más is befolyása alatt tartja az embert, nem érvényesülhet életében Krisztus befolyása. Vállalnia kell a kibúvót nem ismerő ítéletet: halott a törvény számára. Önmagában nem talál semmit, ami képessé tenné arra, hogy a törvény útmutatása nyomán Istennek tetsző életet élhessen. Ezért végképp fel is hagy a kísérletezéssel, lezárja életének ezt a szakaszát, és átadja a múltnak azzal az emberrel együtt, aki ezt a meddő életet élte. </text:span><text:span text:style-name="T83">Élek többé nem én </text:span><text:span text:style-name="T65">— vallja minden megigazult ember nevében az apostol. </text:span><text:span text:style-name="T85">Csak ez a halál adhat helyet egy más minőségű életnek; nemcsak az indulásnál, hanem keresztyén életünk minden pillanatában.</text:span></text:p>
      <text:p text:style-name="P35"><text:span text:style-name="T65">De ez az éremnek csupán az egyik oldala. Csak ezért tud Pál ilyen megalkuvás nélkül szakítani a törvénnyel és azzal az ábránddal, hogy a törvény alapján az ember Istennek tetsző életet élhet, mert ismeri azt az életet, amely a régi helyébe lépett: élek többé nem én, </text:span><text:span text:style-name="T83">hanem Krisztus él bennem</text:span><text:span text:style-name="T65">. Régi énje helyét tehát Krisztus foglalta el, és Ő éli életét a benne hivőben. Azt az életet, amelyet Ő maradéktalanul Istennek élt. </text:span><text:span text:style-name="T85">Amit a törvény nem tudott elérni, most megvalósul Jézus Krisztus által. </text:span><text:span text:style-name="T65">Az ember végre szeretni tudja Urát, Istenét teljes szívéből, teljes lelkéből, teljes erejéből, és szeretni tudja felebarátját mint önmagát. Így kapja meg az ember életében Isten és a felebarát az őt megillető helyet. A szó kifejező ereje cserben hagy minket. Csak annyit mondhatunk: mindez velünk történik. Nem mi tesszük, hiszen Krisztus él és cselekszik mibennünk.</text:span></text:p>
      <text:p text:style-name="P34">Krisztus és a benne hivő ember sokrétű kapcsolatát (kissé elvontan: a krisztológia szoteriológiai vonatkozásait) Pál elsősorban a ‘Krisztusban lenni’ kifejezéssel próbálja megközelíteni, olyan benyomást keltve, mintha az embert láthatatlan ruhaként (lásd: Gal 3,27) venné körül Jézus Krisztusnak az ige és a szentségek által közvetített szolgálata. Így a ‘Krisztusban lenni’ kifejezéssel teszi szemléletessé Pál azt a tényt, hogy az új élet ‘kívülről’, azaz Krisztustól jön, s nem az ember lényéből fakad fel.</text:p>
      <text:p text:style-name="P34">Fontos mondanivaló hordozója a ‘Krisztussal (együtt)’ szókapcsolat is. Már találkoztunk vele az előző (19.) versben. Kifejezi Krisztus és a benne hivő ember sorsközösségét. Mert Krisztus a legnagyobb szolgálatot azzal teszi az embernek, hogy sorsának részesévé teszi őt (Rm 6,8; 2Kor 4,14; 2Tim 2,11-12).</text:p>
      <text:p text:style-name="P35"><text:span text:style-name="T65">Lényegesen ritkábban él Pál a ‘Krisztus mibennünk’ fordulattal. (Rm 8,10; 2Kor 13,5 és Kol 1,27. Az utóbbi helyen vitatható, hogy ‘bennünk’-et vagy ‘közöttünk’-et kell‑e értenünk.) Ehelyett inkább a Szentlélek munkájáról beszél. Olykor azonban szükségesnek látja, hogy a keresztyén életnek ezt az oldalát a ‘Krisztus bennünk’ fordulattal világítsa meg. Ezt teljes joggal megteheti, hiszen Isten Lelke bennünk Jézus Krisztust állítja előtérbe, és a Lélek munkája révén Vele kerülünk kapcsolatba (1Kor 12,3; 2Kor 3,17). Akkor folyamodik Pál a ‘Krisztus bennünk’ fordulathoz, amikor azt akarja megértetni olvasóival, hogy Jézus nem úgy fejti ki hatását az emberre, mint a törvény. A törvény ‘kívülről’ támaszt igényt az engedelmességünkre, anélkül, hogy ebben segítségünkre lenne. </text:span><text:span text:style-name="T85">Jézus Krisztus viszont, noha szolgálatával ‘kívülről’ közelít hozzánk (‘Krisztusban vagyunk’), ugyanakkor mégis ‘bennünk’ van, azaz megragadja egész lényünket, hogy ne kényszerből, hanem belső indításból éljünk Istennek. </text:span><text:span text:style-name="T65">Ugyanezt fejti ki Pál 2Kor 3,6-ban: ‘A betű (a törvényé !) öl, a Lélek (Krisztusé !) pedig megelevenít.’</text:span></text:p>
      <text:p text:style-name="P35"><text:soft-page-break/><text:span text:style-name="T65">Úgy vélem, most érkeztünk el ahhoz a ponthoz, amelyet az apostol szívügyének tekint, szenvedélyesen védelmez, és amiért a Galata-levelet megírta. Mert nem a törvény és Krisztus rendeltetése között lát áthidalhatatlan szakadékot. Mindkettőt egy és ugyanazon cél érlékében adta Isten. A törvény letisztult formájában ugyanazt akarja elérni az embernél, ami Jézus Krisztus törekvése is. Azt ti., hogy az ember Istennek éljen. Ezért nem fél Pál ‘Krisztus törvényéről’ (Gal 6,2), a ‘hit törvényéről’ (Rm 3,27) vagy a ‘Lélek törvényéről’ beszélni. </text:span><text:span text:style-name="T85">De homlokegyenest ellentétes az a mód, ahogyan a törvény és ahogyan Jézus Krisztus akarja célját elérni. </text:span><text:span text:style-name="T65">A törvény követel, Jézus Krisztus ad. A törvény változást sürget, Jézus Krisztus újjáteremt. A törvény személytelen paragrafus (betű!), Jézus Krisztus maga Isten a Lélek által mibennünk. Amit a törvény csak az út végén nyújthatna át nekünk, azt mind megkapjuk hit által már az indulásnál. Az evangéliumot tehát így is megfogalmazhatjuk: ami a törvénynek nem sikerült, lehetségessé vált Jézus Krisztus által.</text:span></text:p>
      <text:p text:style-name="P35"><text:span text:style-name="T65">Mi történik akkor, ha ‘már nem élünk mi, hanem Krisztus él mibennünk’? Krisztussá lényegülünk át, kiszakadunk esendő létünkből, vagy talán tudathasadás, személyiségzavar lép fel bennünk? Semmiképpen sem! Ilyen felületes megoldásokkal nem egyszerűsíthetjük le azt a titkot, amely Krisztus és a benne hivő kapcsolatát körülveszi. Továbbra is ugyanaz az ember él, és ugyanazok között az életfeltételek között él, mint korábban, annak ellenére, hogy Krisztus él benne. </text:span><text:bookmark-start text:name="DDE_LINK1"/><text:span text:style-name="T65">Hogy Krisztus él bennünk, földi életünk során csak hit által felfogható valóság; sem magunk, sem mások számára nincs erre kétségbevonhatatlan bizonyíték.</text:span></text:p>
      <text:p text:style-name="P35"><text:span text:style-name="T65">Pál ezt így fogalmazza meg: </text:span><text:span text:style-name="T83">azt az életet, amelyet most testben élek, hitben élem.</text:span><text:bookmark-end text:name="DDE_LINK1"/><text:span text:style-name="T83"> </text:span><text:span text:style-name="T65">A ‘testben’’ (en szarki) kifejezést a legtöbb írásmagyarázó az ember földi, halandó létformájára célzó utalásnak tekinti. Eszerint az apostol azt mondaná, hogy bár a Krisztusban hivőben a halál felett diadalt arató, megdicsőült Úr él, maga az ember, akiben Krisztus él, még e töredékes és mulandó élet terhét hordja, s csupán hiszi, hagy majd Isten eljövendő világában minden hasonlóvá lesz őhozzá. Ahogy 2Kor 5,7-ben is mondja ‘Még hitben járunk, nem látásban’. A ‘test’ azonban a 16. versben nem ilyen semleges szó. Ott az Istennel szembeforduló, a törvény betöltésére alkalmatlan bűnös embert minősíti vele Pál. Nincs okunk feltételezni, hogy a szónak ez a jelentése pár sorral alább minden különösebb ok nélkül elsikkadna. Az ‘antiokhiai beszéd’ gondoaltmenete is inkább azt kívánja meg, hogy — mint Rm 8,8-ban — a ‘test’ szó elitélő tartalmát is vegyük figyelembe. Mert az apostol éppen azt akarja tudatosítani: </text:span><text:span text:style-name="T85">az ember a keresztyén élet folyamán sem támaszkodhat önmagára, ebben az állapotában sem képes a törvény betöltésére, és ezért ‘nincs is saját igazsága a törvényből’ (Fil 3,9). </text:span><text:span text:style-name="T65">Magára tekintve nincs miben bizakodnia, de hitével elfogadja Krisztus igazságát. Életének súlypontját bűnös, halandó önmagáról áthelyezi arra, aki ‘benne’ él, s Tőle reméli végső, teljes megváltását is.</text:span></text:p>
      <text:p text:style-name="P35"><text:span text:style-name="T65">Különös: </text:span><text:span text:style-name="T85">Nem mi élünk, hanem Krisztus él mibennünk, és mégsem önmagunkra tekintünk, hanem túl önmagunkon, Krisztusra nézünk hitünkkel. </text:span><text:span text:style-name="T65">A hit azonban nemcsak kétségbeesett elfordulás önmagunktól és vakmerő ugrás a bizonytalanba. Azért tekintünk önmagunk helyett Krisztusra, mert amit az evangélium Róla elmond, megragadja és magára vonja figyelmünket. Nem tartalmatlan hitről van szó tehát, hanem igen pontosan körvonalazható hitről: ‘Testi életemet hitben élem, — mondja Pál, de mindjárt hozzáfűzi — </text:span><text:span text:style-name="T83">mégpedig az Isten Fiába vetett hitben, aki szeretett engem és önmagát adta értem.’</text:span></text:p>
      <text:p text:style-name="P35"><text:span text:style-name="T65">Hite révén először is felismeri Jézus Krisztusban az Isten Fiát. Ezzel a címmel leginkább a hellenisztikus (nem zsidó származású) gyülekezetekben tisztelték meg Jézust, hogy kifejezésre juttassák és megvallják vele az ember Jézus Istennel való teljes egységét és az Atya iránti tökéletes engedelmességét. (Bővebben lásd: 1,16 és 4,4 magyarázatánál!) Figyelemreméltó, hogy az apostol Jézusnak ezt a nevét négy ízben is említi a levélben (1,16; 2,20; 4,4.6), míg a többi levelében lépten-nyomon felbukkanó ‘küriosz’ (Úr) nevet csak kétszer. Úgy látszik, a galáciai helyzet miatt külön oka volt Pálnak arra, hogy nyomatékkal mutasson rá Jézusban az Isten Fiára. Ezt az okot pedig minden bizonnyal szintén a törvénynek Galáciában tapasztalható előtérbe kerülésében kell keresnünk. A törvénnyel szemben viszont csak Jézus istenfiúi méltóságának ismeretében és hitében lehet fellépni. </text:span><text:span text:style-name="T85">Ha Jézus nem volna Isten Fia, és Isten nem tanúskodna mellette, a törvény, mely Istentől származik, halomra döntené az evangélium igazságát. </text:span><text:span text:style-name="T65">Összeroppan a gerince annak a hitnek, amely az ember Jézusban nem tudja meglátni Isten Fiát.</text:span></text:p>
      <text:p text:style-name="P35"><text:span text:style-name="T65">Az Isten Fia név nem marad rideg fogalom annak, aki Jézus Krisztust megismeri. </text:span><text:soft-page-break/><text:span text:style-name="T65">Lehetetlen nem észrevenni Pál soraiból a még most is kiérezhető megrendülést: Isten Fia, Jézus szeretett engem. Engem, a törvény útján önhitten járó, elvakult egyházüldözőt, az ilyen szeretetre teljesen méltatlan embert. A ‘szeretni’ ige a görög szövegben aorisztoszban áll s ez arra enged következtetni, hogy a fogalmazással Pál valamilyen eseményre utal. Jézus halálára, vagy talán a damaszkuszi úton történtekre? Mivel azonban a következő Jézust jellemző mondat sem szól egy meghatározott eseményről, inkább arra kell gondolnunk, hogy </text:span><text:span text:style-name="T85">az apostol Jézusnak minden tette mögött meghúzódó szeretetéről beszél. </text:span><text:span text:style-name="T65">Ez az irgalmas mentő szeretet indította Isten Fiát a földi életbe, a megváltás útjára, Damaszkuszba Pál elébe, és azóta is mindenüvé, ahol az evangéliumot hirdetik.</text:span></text:p>
      <text:p text:style-name="P35"><text:span text:style-name="T65">Jézusnak ez az embert kereső és megtartó szeretete nem semmitmondó, elfolyó érzelem, hanem egész életének odaszánása értünk, emberekért. Pál ezt egy olyan fordulattal fejezi ki, amelyet az őskeresztyénség közös hagyománykincséből vett át: </text:span><text:span text:style-name="T83">önmagát adta értem</text:span><text:span text:style-name="T65">. Jézus tehát nem magára gondolt. </text:span><text:span text:style-name="T85">Önként, szeretete indítására, minden áldozatot vállalva szolgálatunkra adta önmagát. </text:span><text:span text:style-name="T65">Egyedül ez jogosítja fel a törvény útján csődöt mondó embert arra, hogy Jézus földi életét, halálát, feltámadását és megdicsőült életét magáénak tudja, és ráépítse bizakodását, életét és reménységét. (Lásd még: 3,13 magyarázatát.)</text:span></text:p>
      <text:p text:style-name="P35"><text:span text:style-name="T65">A törvény betűje rideg és szenvtelen. Nem törődik azzal, hogy boldogulunk‑e vagy elbukunk az általa kijelölt úton.</text:span><text:span text:style-name="T72"> </text:span><text:span text:style-name="T85">Az önmagát értünk odaadó Jézus Krisztusra mindig számíthatunk.</text:span><text:span text:style-name="T73"> </text:span><text:span text:style-name="T65">Ezért aki az evangéliumból megismerte őt, a törvény helyett hitével Jézus felé fordul, aki odaadó szeretetével megragadja és ‘szorongatja’ (2Kor 5,14) a benne hivőt, hogy végre ne önmagának éljen, hanem Istennek (lásd 19. vers magyarázatát!). Így él a hit által Krisztus mibennünk, annak ellenére, hogy önmagunk előtt továbbra is gyarló és véges embereknek bizonyulunk.</text:span></text:p>
      <text:p text:style-name="P35"><text:span text:style-name="T65">(21) Az ‘antiokhiai beszéd’ zárótétele a végkövetkeztetés. Az apostol felvázolta a törvény és az evangélium egymástól merőben különböző útját. Elmondta, hogy a megigazulásra szoruló ember mit veszít az előbbin, és mit nyer az utóbbin. Most már csak egyet szeretne tisztázni és félreérthetetlenné tenni mindenki szánára. Ne felejtsük el: olyan zsidókhoz intézi szavait, akik hisznek Jézus Krisztusban. Amikor tehát a törvény előírásainak a betartását a keresztyén ember számára újra kötelezővé teszik, abban a hitben teszik ezt, hogy a Jézus Krisztusban gyökerező élet nem zárja ki a törvény által felállított korlátok tiszteletben tartását. Az egyház történetében szívósan továbbélő elgondolás ez. Pál apostol szerint viszont a kettő semmiképpen sem vegyíthető egymással.</text:span><text:span text:style-name="T72"> </text:span><text:span text:style-name="T85">A kettő annyira más feltételek között kínálja a megigazulás útját, hogy mint tűz és víz, nem tudják elviselni egymást.</text:span></text:p>
      <text:p text:style-name="P35"><text:span text:style-name="T65">Ha ugyanis a törvénynek akár csak a legjelentéktelenebb tételét is a megigazulás feltételévé tesszük, akkor a megigazulást kereső ember már önmagára néz, és a maga érdemére hivatkozva áll Isten elé. Akkor már nem arra számít, hogy Isten kegyelmes lesz hozzá, és érdemei híján is megbocsát neki, és igaznak fogadja el őt. Vagy önhitten áltatni fogja magát, vagy pedig teljes bizonytalanságba taszítja önmagát, mert sohasem tudhat] a bizonyosan, eleget tettem‑e a törvény elvárásainak. Pál nem hagyja magát erre az ingoványos útra csábítani. Nem enged egy jottányit sem a törvényeskedésnek — határozottan fel is lép ez ellen Antiokhiában, és tegyük hozzá: a galáciai ellenfeleivel szemben is! — mert semmiképpen nem akarja érvénytelenné tenni Isten kegyelmét. Minden azon múlik, hogy Isten kegyelme nagyobb‑e jogos haragjánál. </text:span><text:span text:style-name="T85">Ha nem lehetnénk bizonyosak Isten kegyelmében, minden — ugyancsak fogyatékos — érdemünkkel együtt reménytelen helyzetben volnánk.</text:span></text:p>
      <text:p text:style-name="P35"><text:span text:style-name="T65">Az érdem és kegyelem nem fér össze egymással. Ezt az igazságot Pál, meghökkentő gondolatmenettel, a másik oldalról is megvilágítja. Tegyük fel — mondja —, hogy</text:span><text:span text:style-name="T72"> </text:span><text:span text:style-name="T83">a törvény által jön létre az igazság. Akkor </text:span><text:span text:style-name="T65">— logikusan — </text:span><text:span text:style-name="T83">Krisztus hiába halt meg. </text:span><text:span text:style-name="T65">Ha az Isten előtti igazság eléréséhez elegendő erkölcsi erő van az emberben, akkor Jézusnak nem kellett volna mást tennie, mint a törvényt igazán tanítania. Akkor felesleges volt még az erőszakos halált is vállalnia, hogy így tegye nyilvánvalóvá az arra érdemteleneknek Isten bűnbocsátó kegyelmét. Ez pedig képtelenség. Ilyen súlyos és a szeretett Mestert lealázó kijelentést sem Péter, sem egyetlen más zsidókeresztyén nem tudna ajkára venni. Jézusnak az elvakult, önigaz kegyesek és hitetlenek gyűlölete által (2,19!) és ugyanakkor mégis Isten hosszútűrő szeretetéből bekövetkezett </text:span><text:span text:style-name="T85">kereszthalála mindennél hatalmasabban szói Pál igaza mellett.</text:span></text:p>
      <text:p text:style-name="P35"><text:span text:style-name="T65">Az apostol nem említi, hogy beszéde milyen hatást váltott ki Péterből és társaiból. Több </text:span><text:soft-page-break/><text:span text:style-name="T65">exegéta véleménye szerint Péter nem engedett Pálnak. Péterben látják ugyanis azt a nem nevezett tekintélyes keresztyén személyiséget, akire a Galata-levél néhány utalása céloz, és akire Pál galáciai ellenfelei hivatkoznak (1,8; 2,6; 5,10). Ez ellen a feltételezés ellen szól viszont az az egyháztörténeti tény, hogy Péter hamarosan belekapcsolódott a pogányok között végzett misszióba. Ezért jogunk van feltételezni, hagy Antiokhiában Péter meghajolt, ha nem is Pál személye, de a Pál által képviselt igazság előtt. Ám éppen ez az, amit a galatákkal tudatni akar:</text:span><text:span text:style-name="T72"> </text:span><text:span text:style-name="T85">az ingyen kegyelem evangéliuma győzött Antiokhiában még Péterrel szemben is.</text:span></text:p>
      <text:p text:style-name="P35"><text:span text:style-name="T65">Aki figyelmesen követte Pál ‘antiokhiai beszédének’ gondolatmenetét, és egybeveti a Római-levél 1-8. fejezetének tartalmával, meglepő egyezéseket fedezhet fel. Mintha az ‘antiokhiai beszéd’ szolgált volna a Római-levél első, a hit által való megigazulás gondolatkörét kifejtő részének vázlatául. Próbáljuk párhuzamba állítani a kettőt : a) zsidók és pogányok egyaránt bűnösök (Gal 2,15 = Rm 1,18-3,20). ‘b) Krisztusért hit által igazulunk meg (Gal 2,16-17 = Rm 3,21-6,25). c) A törvény nem segít rajtunk (Gal 2,19 = Rm 7,1-8,4). d) Új élete annak van, akiben Krisztus lakik a Lélek által (Gal 2,20 = Rm 8,5-30). A Római-levél gondolatmenetéből csupán az Ábrahám példájáról (4, fej.) és az Ádám-Krisztus párhuzamról (5,12-21) szóló részeknek nem találjuk meg a megfelelőjét az ‘antiokhiai beszédben’. De az Ábrahámhoz kapcsolódó ószövetségi írásbizonyítéknak Pál a Galata-levélben majd egy külön terjedelmes szakaszt szentel (Gal 3,64.7). Az Ádám-Krisztus párhuzamban pedig az emberiség történelmének síkjára vetítve mondja el azt, amit a Galata-levélben a választott nép történelmében szemléltet. </text:span><text:span text:style-name="T85">Ez az egybevetés egyszerre tanúskodik Pál álláspontjának következetességéről, de megújulásra és gazdagodásra való képességéről is.</text:span><text:span text:style-name="T65">”</text:span></text:p>
      <text:p text:style-name="P70"/>
      <text:p text:style-name="P21"><text:span text:style-name="Hivatkozás"><text:span text:style-name="T8">(</text:span></text:span><text:span text:style-name="Név_20_hivatkozásban"><text:span text:style-name="T8">John Stott</text:span></text:span><text:span text:style-name="Hivatkozás"><text:span text:style-name="T8">: </text:span></text:span><text:span text:style-name="Mű_20_címe"><text:span text:style-name="T8">Pál levele a galatákhoz</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72"><text:span text:style-name="Kiemelt"><text:span text:style-name="T30">Pál magatartása (2,14-16) </text:span></text:span><text:span text:style-name="Túlemelt"><text:span text:style-name="T30">Mit tett?</text:span></text:span></text:p>
      <text:p text:style-name="P72"><text:span text:style-name="Kiemelt"><text:span text:style-name="T30">A 11. versben azt olvashatjuk, hogy Pál „szembeszállt” Péterrel, vagy „szemtől szembe ellene állt” (Károli). Pál elszánt reakcióját az váltotta ki, hogy Péter „nem egyenes úton járt” (Károli). Nem csupán megfeddte Pétert, de „mindnyájuk előtt” tette, nyíltan, mindenki füle hallatára.</text:span></text:span></text:p>
      <text:p text:style-name="P72"><text:span text:style-name="Kiemelt"><text:span text:style-name="T8">Pál nem habozott, még Péter személyére való tekintettel sem. Pétert Jézus Krisztus apostolának tartotta, aki őelőtte lett apostollá (1,17). Elismerte, hogy Péter az egyház egyik oszlopa (2,9), akire Isten rábízta a körülmetéltek közötti szolgálatot (2,7). Pál mindezeket nem tagadta és nem is hagyta figyelmen kívül, mégsem habozott felelősségre vonni Pétert. Attól sem rettent vissza, hogy mindezt a nyilvánosság előtt tegye. Nem hallgatott azokra, akik óvatosságra intették, és azt tanácsolták, hogy ne teregesse ki mindenki előtt az egyház teológiai szennyesét. Kísérletet sem tett arra, hogy nézeteltérésüket leplezze, és nem próbált (ahogy manapság szokás) zártkörű tárgyalást folytatni a nyilvánosság és a sajtó kirekesztésével. A jeruzsálemi gyűlés magánjellegű volt (2,2), az antiókhiai leleplezésnek azonban nyíltan kellett megtörténnie, hiszen Péter visszahúzódása a pogány hívőktől nyilvános botrányt okozott. Ezért Pál összeütközése Péterrel „szemtől szembe” (11, Károli) történt, "mindnyájuk előtt” (14). Az ilyen nyilvános összecsapás ellen a mai egyház kézzel-lábbal tiltakozna.</text:span></text:span></text:p>
      <text:p text:style-name="P72"><text:span text:style-name="Túlemelt"><text:span text:style-name="T8">Miért tette?</text:span></text:span></text:p>
      <text:p text:style-name="P72"><text:span text:style-name="Kiemelt"><text:span text:style-name="T8">Honnan vette Pál a bátorságot, hogy a nyilvánosság előtt fellépjen Jézus Krisztus egy másik apostolával szemben? Talán lobbanékony természetű</text:span></text:span></text:p>
      <text:p text:style-name="P73">23</text:p>
      <text:p text:style-name="P72"><text:span text:style-name="Kiemelt"><text:span text:style-name="T8"><text:s/>Neill, 32. o.</text:span></text:span></text:p>
      <text:p text:style-name="P72"><text:span text:style-name="Kiemelt"><text:span text:style-name="T8">50<text:tab/>PÁL VITÁJA PÉTERREL ANTIÓKHIÁBAN</text:span></text:span></text:p>
      <text:p text:style-name="P72"><text:span text:style-name="Kiemelt"><text:span text:style-name="T8">volt, és nem bírta a haragját vagy a nyelvét türtőztetni? Szereplésre vágyott, és minden alkalmat megragadott, hogy a középpontba kerüljön? Esetleg vetélytársat látott Péterben, és most kapóra jött neki az alkalom, hogy fölébe kerekedjen? Nem, távol állt Páltól, hogy ilyen alantas indítékból cselekedjen!</text:span></text:span></text:p>
      <text:p text:style-name="P72"><text:span text:style-name="Kiemelt"><text:span text:style-name="T30">Miért tette hát? A válasz egyszerű: Pált „az evangélium igazsága” iránti aggodalom </text:span></text:span><text:soft-page-break/><text:span text:style-name="Kiemelt"><text:span text:style-name="T30">vezérelte, ami Péterből hiányzott. Jól tudta, hogy a veszélyben forgó teológiai elv nem jelentéktelen apróság. Luther Márton nagyszerűen fogalmazza ezt meg, amikor így ír: „Nem egy jelentéktelen problémát tart a kezében, hanem minden keresztény doktrína legnagyobbikát ... Mert hát kicsoda Péter? Kicsoda Pál? Kicsoda a mennyek angyala, vagy bármely teremtés a megigazulás tanához képest? Amit ha ismerünk, nappali világosság süt le ránk, de ha nem ismerjük, a legkeservesebb sötétségben élünk."</text:span></text:span><text:span text:style-name="T97">24</text:span></text:p>
      <text:p text:style-name="P72"><text:span text:style-name="Kiemelt"><text:span text:style-name="T30">Melyik teológiai elv forgott veszélyben? Az apostol kétszer is az „evangélium igazságának” nevezi ebben a fejezetben. Erről tárgyaltak Jeruzsálemben (5), és Pál jól látta, hogy ismét ez a kérdés merült fel Antiókhiában (14). Figyeljük meg, hogy Pál tisztánlátást tulajdonít magának az alapvető kérdéssel kapcsolatban, míg Péter és a többiek nem „az evangélium igazságának megfelelő egyenes úton járnak” (14). Az „evangélium igazsága” tehát olyan, mint egy egyenes és keskeny </text:span></text:span><text:span text:style-name="T30">ösvény, </text:span><text:span text:style-name="Kiemelt"><text:span text:style-name="T30">amiről Péter letért.</text:span></text:span></text:p>
      <text:p text:style-name="P72"><text:span text:style-name="Kiemelt"><text:span text:style-name="T8">Mi tehát az evangélium igazsága? A Galata levél olvasóinak tudniuk kell a választ erre a kérdésre. Az evangélium igazsága az a jó hír, hogy mi, akik bűnösök vagyunk, és Isten ítélete alá esünk, bocsánatot és elfogadást nyerhetünk pusztán az Ő kegyelméből, ingyenes és meg nem érdemelt ajándékként az Ő Fia halálán keresztül, nem pedig a cselekedeteinkért vagy saját érdemeinkért. Röviden, az evangélium igazsága a kegyelemből, hit által való megigazulás tanítása, amit Pál bővebben kifejt a 15-17. versekben.</text:span></text:span></text:p>
      <text:p text:style-name="P72"><text:span text:style-name="Kiemelt"><text:span text:style-name="T30">Pál egy jottányit sem enged ebből az evangéliumból. A Galata levél elején félelmetes </text:span></text:span><text:span text:style-name="Félig_20_kiemelt"><text:span text:style-name="T30">anathemát </text:span></text:span><text:span text:style-name="Kiemelt"><text:span text:style-name="T30">mondott azokra, akik meghamisítják azt (1,89). Jeruzsálemben egy pillanatra sem engedett a judaistáknak, hogy „az evangélium igazsága megmaradjon” (2,5). Az evangélium iránti tántorít‑</text:span></text:span></text:p>
      <text:p text:style-name="P73">24</text:p>
      <text:p text:style-name="P72"><text:span text:style-name="Kiemelt"><text:span text:style-name="T8">Luther, 114. o.</text:span></text:span></text:p>
      <text:p text:style-name="P73">GALATA 2,11-16<text:tab/>51</text:p>
      <text:p text:style-name="P73">hatatlan hűség vezérli Antiókhiában is, ahol kiáll Péterrel szemben, mert annak magatartása ellentmondott az evangéliumnak. Pál eltökélte, hogy mindenáron megvédi az evangéliumot és kitart mellette, még az apostoltárs nyilvános megszégyenítése árán is.</text:p>
      <text:p text:style-name="P72"><text:span text:style-name="T30">Néhányan talán nem értik, miért mondott ellent Péter viselkedése az evangéliumnak. Figyeljük meg Pál érvelését. Így szól a 15-16. vers: </text:span><text:span text:style-name="Félig_20_kiemelt"><text:span text:style-name="T30">Mi </text:span></text:span><text:span text:style-name="T30">(vagyis Pál és Péter) ... </text:span><text:span text:style-name="Félig_20_kiemelt"><text:span text:style-name="T30">tudjuk, hogy az ember </text:span></text:span><text:span text:style-name="T30">(bárki, zsidó vagy pogány) </text:span><text:span text:style-name="Félig_20_kiemelt"><text:span text:style-name="T30">nem a törvény cselekedetei alapján igazul meg, hanem a Krisztus Jézusba vetett hit által. </text:span></text:span><text:span text:style-name="T30">Pál többek között ezt mondta Péternek Antiókhiában. Arra az evangéliumra emlékeztette, amit mindketten jól ismertek és elfogadtak. Ebben a kérdésben nem volt köztük véleménykülönbség; egyetértettek abban, hogy Isten a Krisztusba és az Ő kereszthalálába vetett hite által fogadja el a bűnöst. Minden bűnös ember — legyen az zsidó vagy pogány számára ez a megváltás útja. A bűn tekintetében nincs köztük különbség, s így a megváltás tekintetében sincs.</text:span></text:p>
      <text:p text:style-name="P73">Mármost ha Isten ugyanazzal a feltétellel fogadja el a zsidókat és a pogányokat is — pusztán a megfeszített Krisztusba vetett hitükön keresztül —, és nem tesz köztük különbséget, akkor kik vagyunk mi, hogy távol tartjuk magunkat a körülmetéletlen pogány származású hívőktől? Ha Isten nem követeli meg tőlük a törvény cselekedetét, azaz a körülmetélkedést, mielőtt elfogadná őket, akkor hogyan jövünk mi ahhoz, hogy egy olyan feltétellel terheljük meg őket, amit Isten nem kíván meg? Ha Isten elfogadta őket, mi hogyan utasíthatnánk el őket? Ha Ő befogadta őket, mi hogyan tagadhatjuk ezt meg tőlük? Ha Isten megbékéltette őket magával, hogyan húzódhatunk el tőlük? A Róma 15,7 így fogalmazza meg ezt az alapelvet: „Fogadjátok be tehát egymást, ahogyan Krisztus is befogadott minket."</text:p>
      <text:p text:style-name="P72"><text:span text:style-name="T30">Ezenkívül Péter maga is a Jézusba vetett hite által igazult meg. Nemcsak ismerte a hit általi megigazulás tanát, hanem meg is élte, és hitt Jézusban, hogy ezáltal megigazuljon (16). Péter már nem is tartotta be a zsidó étkezési törvényeket, ezért mondja Pál: </text:span><text:span text:style-name="Félig_20_kiemelt"><text:span text:style-name="T30">Ha te zsidó létedre pogány módra, és nem zsidó módra élsz, hogyan kényszerítheted a pogányokat, hogy zsidó szokás szerint éljenek? </text:span></text:span><text:span text:style-name="T30">(14).</text:span></text:p>
      <text:p text:style-name="P71">52<text:tab/>PÁL VITÁJA PÉTERREL ANTIÓKHIÁBAN</text:p>
      <text:p text:style-name="P72"><text:span text:style-name="Félig_20_kiemelt"><text:span text:style-name="T8">Mi volt ennek a következménye?</text:span></text:span></text:p>
      <text:p text:style-name="P73"><text:soft-page-break/>A szövegből nem derül ki pontosan, hogy mi is lett Pál fellépésének a következménye, de az események későbbi alakulásából következtethetünk erre. Ez az antiókhiai incidens a jeruzsálemi apostoli gyűlés előtt történt (ApCsel 15). Könnyen lehet, hogy Pál útban a jeruzsálemi gyűlésre írta ezt a levelét. Az ApCsel 15,1-2-ből tudjuk, hogy a gyűlést éppen a judaisták antiókhiai felforgató tevékenysége tette szükségessé. A gyülekezet jelölte ki Pált, Barnabást és még másokat, hogy menjenek Jeruzsálembe, és járuljanak ez ügyben az apostolok és az elöljárók elé. A jeruzsálemi gyűlés döntését is ismerjük: a pogány származású hívőket nem lehet körülmetélkedésre kötelezni. Ezzel a döntéssel, amihez Pál határozott antiókhiai állásfoglalása is hozzájárult, az evangélium újabb győzelmet aratott.</text:p>
      <text:p text:style-name="P72"><text:span text:style-name="Kiemelt"><text:span text:style-name="T8">Összegzés</text:span></text:span></text:p>
      <text:p text:style-name="P73">Mit tanulhatunk Pál és Péter antiókhiai nézeteltéréséből? Csupán két vezető személyiség méltóságon aluli összetűzése volt ez, amire jobb fátylat borítani? Épp ellenkezőleg! A két apostol közötti vita nap mint nap megismétlődik a mai egyház életében, különösen a felekezetek közötti úrvacsora kérdésében. A helyszín megváltozott: nem Szíria és Palesztina, hanem a világ más részei, például Anglia. A vita résztvevői is mások: nem első századi apostolok, hanem huszadik századi egyházi vezetők. S megváltozott a vita tárgya is. Nem a mózesi körülmetélésről van immár szó, inkább olyan másodlagos kérdések állnak a figyelem középpontjában, mint a püspöki konfirmáció, a keresztelés módja vagy a gyülekezeti szolgálatok. Az alapvető kérdés azonban továbbra is ugyanaz: milyen alapon részesülhetnek a keresztények testvéri közösségben az úrvacsorában, illetve mikor nem vállalhatják a közösséget egymással. A választ az evangélium adja meg, mely azt az örömhírt közvetíti, hogy Isten kegyelméből megigazítja a bűnös embert. A bűnös kizárólag hit által nyer elfogadást Istennél, cselekedeteitől függetlenül. Ez az evangélium igazsága, amit meg kell értenünk ahhoz, hogy felismerjük az ebből fakadó kettős kötelességünket.</text:p>
      <text:p text:style-name="P71">GALATA 2,11-16<text:tab/>53</text:p>
      <text:p text:style-name="P72"><text:span text:style-name="Félig_20_kiemelt"><text:span text:style-name="T8">Az evangélium szerint kell járnunk</text:span></text:span></text:p>
      <text:p text:style-name="P72"><text:span text:style-name="T30">Nem elég </text:span><text:span text:style-name="Félig_20_kiemelt"><text:span text:style-name="T30">elhinnünk </text:span></text:span><text:span text:style-name="T30">az evangéliumot (Péter elhitte, 16), és nem is elég </text:span><text:span text:style-name="Félig_20_kiemelt"><text:span text:style-name="T30">megőriznünk, </text:span></text:span><text:span text:style-name="T30">ahogy azt Pál és a jeruzsálemi apostolok tették a judaisták ellenében. Tovább kell mennünk: </text:span><text:span text:style-name="Félig_20_kiemelt"><text:span text:style-name="T30">alkalmaznunk </text:span></text:span><text:span text:style-name="T30">is kell — s éppen ebben vallott kudarcot Péter. Jól tudta, hogy a Jézusba vetett hit az egyetlen feltétele annak, hogy </text:span><text:span text:style-name="Félig_20_kiemelt"><text:span text:style-name="T30">Isten </text:span></text:span><text:span text:style-name="T30">elfogadja a bűnöst, ő mégis hozzátette a körülmetélést, és csak azzal vállalt közösséget, aki ennek a feltételnek is megfelelt. Így ellentmondásba került az evangélium tanításával.</text:span></text:p>
      <text:p text:style-name="P73">Ma is számos keresztény ember és szervezet beleesik Péter hibájába. Addig nem hajlandók más hitvalló keresztényekkel közösséget vállalni, amíg azok be nem merítkeznek (mert a keresztséghez csak a teljes bemerítést fogadják el), vagy amíg nem konfirmálnak (kizárólag egy hivatalosan felhatalmazott püspöki személy közreműködésével), vagy esetleg egyáltalán nem fogadnak el másokat, ha nincsen megfelelő bőrszínük vagy nem a megfelelő társadalmi rétegből (általában a legfelsőből) származnak.</text:p>
      <text:p text:style-name="P73">Mindez az evangélium megcsúfolása. Csakis hit által van üdvösségünk; semmi jogunk sincs ezt bármivel is kiegészíteni, legyen az a keresztség módja, a konfirmáció, vagy bármi más, felekezeti, faji vagy szociális alapon szabott feltétel. Isten ezek egyikét sem kívánja meg tőlünk, mielőtt befogad minket, ezért nekünk sem szabad ezt tennünk. Hogyan is szabhatnánk olyan kizárólagos feltételeket, melyek nem Istentől származnak? Mi talán feljebbvalók vagyunk nála? Az Istennel — s így az egymással való közösség egyetlen akadálya a hitetlenség, a Jézus Krisztusba vetett megváltó hit hiánya.</text:p>
      <text:p text:style-name="P73">Természetesen megvan a helye az egészséges egyházi fegyelemnek. Minden gyülekezetnek joga van ahhoz, hogy szabályokat írjon elő a tagjai számára. Ezek a belső irányelvek biztosítják, hogy a gyülekezeti tagságra jelentkezők megigazultak a hit által — már amennyire ezt emberileg biztosítani lehet. Ha azonban egy közösség megtagadja az úrvacsorát egy kereszténytől (aki hívő, megkeresztelt, áldozó tagja egy másik felekezetnek vagy közösségnek), pusztán azért, mert az nem merítkezett be vagy nem konfirmált, vagy mert nem felel meg egyéb elvárásaiknak —, ezzel vét Isten ellen, aki megigazította őt, sérti azt a személyt, akiért Krisztus meghalt, és ellentmond az evangélium igazságának. Tisztátalannak tekinthe‑</text:p>
      <text:p text:style-name="P71">54<text:tab/>PÁL VITÁJA PÉTERREL ANTIÓKHIÁBAN</text:p>
      <text:p text:style-name="P73"><text:soft-page-break/>tem-e megigazult hittestvéremet annyira, hogy nem ülök le vele egy asztalhoz? Nekünk is hallanunk kell a mennyei hangot: „Amit az Isten megtisztított, azt te ne mondd tisztátalannak.” (ApCsel 10,15)</text:p>
      <text:p text:style-name="P72"><text:span text:style-name="Félig_20_kiemelt"><text:span text:style-name="T8">Szembe kell szállnunk az evangélium tagadóival</text:span></text:span></text:p>
      <text:p text:style-name="P73">Ha másodlagos kérdésben van köztünk nézetkülönbség, olyan rugalmasnak kell lennünk, amennyire lehetséges. Ha azonban az evangélium igazsága a tét, akkor szilárdan ki kell tartanunk meggyőződésünk mellett. Hálásak vagyunk Istennek Pálért, aki szembefordult Péterrel, Athanasiuszért, aki kiállt az ariánus eretnekséggel szemben, és Lutherért, aki vállalta a küzdelmet a pápasággal szemben. Hol találkozhatunk ma ilyen szellemi nagyságokkal? Sokfajta hangadó csoport létezik a mai egyházban. Vigyázzunk, hogy ne hajoljunk meg előttük félelemből! Ha ellentmondanak az evangélium igazságának, ne habozzunk szembeszállni velük!</text:p>
      <text:p text:style-name="P72"><text:span text:style-name="Kiemelt"><text:span text:style-name="T8">Megigazulás egyedül hit által (2,15-21)</text:span></text:span></text:p>
      <text:p text:style-name="P72"><text:span text:style-name="Félig_20_kiemelt"><text:span text:style-name="T8">Mi, akik természet szerint zsidók, és nem pogányok közül való bűnösök vagyunk, tudjuk, hogy az ember nem a törvény cselekedetei alapján igazul meg, hanem a Krisztus Jézusba vetett hit által. Ezért mi is Krisztus Jézusban hittünk, hogy megigazuljunk a Krisztusban való hit, és nem a törvény cselekvése által, mert a törvény cselekvése által nem igazul meg egy ember sem. Ha pedig Krisztusban keresve megigazulást, magunk is bűnösnek bizonyulunk, akkor talán Krisztus a bűn szolgája? Semmiképpen sem! Mert ha valamit leromboltam, és ismét felépítem, magam nyilvánítom magamat törvényszegőnek. Mert én meghaltam a törvény által a törvénynek, hogy Istennek éljek. Krisztussal együtt keresztre vagyok feszítve: többé tehát nem én élek, hanem Krisztus él bennem; azt az életet pedig, amit most testben élek, az Isten Fiában való hitben élem, aki szeretett engem, és önmagát adta értem. Én nem vetem el az Isten kegyelmét: mert ha a törvény által van a megigazulás, akkor Krisztus hiába halt meg.</text:span></text:span></text:p>
      <text:p text:style-name="P73">Ebben a szakaszban megjelenik egy kulcsszó, ami nemcsak a Galata levél üzenetének magvát képezi, hanem a Pál által hirdetett evangélium, sőt a keresztény hit középpontjában áll. Aki nem érti meg ezt a szót, az nem értheti a kereszténység lényegét sem. A „megigazulás” szóról van szó, ami háromszor ismétlődik meg igeként a 16. versben, főnévi alakja pedig a 17. és a 21. versben fordul elő.</text:p>
      <text:p text:style-name="P73">Pál ebben a részben fejti ki a hit általi megigazulás nagyszerű tanítását, azt az örömhírt, hogy Isten elfogadja a bűnös embereket, de nem a cselekedeteik miatt, hanem a Jézus Krisztusba vetett bizalmuk alapján. Luther Márton így ír erről: „Ez az evangélium igazsága. Ez minden keresztény tanítás legfőbb doktrínája, amiből az Isten szerinti lét felépül. Így tehát létfontosságú, hogy jól ismerjük ezt a tanítást, megtanítsuk másoknak, és</text:p>
      <text:p text:style-name="P71">56<text:tab/>MEGIGAZULÁS EGYEDÜL HIT ÁLTAL</text:p>
      <text:p text:style-name="P73"><text:span text:style-name="T27">folyamatosan emlékeztessük őket rá."</text:span><text:span text:style-name="T96">25</text:span><text:span text:style-name="T27"> Máshol úgy beszél róla, mint „a kereszténység legkiemelkedőbb és legkülönlegesebb tanáról"</text:span><text:span text:style-name="T96">26</text:span><text:span text:style-name="T27">, a „legfőbb"</text:span><text:span text:style-name="T96">27</text:span><text:span text:style-name="T27">, a „mindenekfeletti"</text:span><text:span text:style-name="T96">28</text:span><text:span text:style-name="T27"> tanról, ami „igaz keresztényeket nevel"</text:span><text:span text:style-name="T96">29</text:span><text:span text:style-name="T27">. Még azt is hozzáteszi, hogy „ha a megigazulás doktrínája egyszer elvész, minden igaz keresztény tan elvész vele."</text:span><text:span text:style-name="T96">30</text:span></text:p>
      <text:p text:style-name="P73"><text:span text:style-name="T27">Hasonlóképpen ír Cranmer is a Homíliák első könyvében: „Ezt a hitet tanítja a Szentírás: ez a keresztény vallás kősziklája és erős alapja: ezt a tant vallották Krisztus egyházának régi és első tanítói: ez a tan szolgálja és hirdeti Krisztus igaz dicsőségét, miközben az ember hiú dicsőségvágyát megalázza: aki ezt tagadja, nem lehet igaz keresztény, mert nem Krisztus dicsőségének hirdetője, hanem Krisztus és az Ő evangéliumának ellensége, és az ember hiú dicsőségének magasztalója."</text:span><text:span text:style-name="T96">31</text:span></text:p>
      <text:p text:style-name="P73"><text:span text:style-name="T27">Ha a megigazulás tana ilyen központi helyet foglal el a keresztény hitben, életbevágóan fontos, hogy jól megértsük. Mit jelent ez a kifejezés? A „megigazítás” eredetileg az igazságszolgáltatásban használatos jogi szakkifejezés, az „ítélkezés, elítélés"</text:span><text:span text:style-name="T96">32</text:span><text:span text:style-name="T27"> szó ellentéte. Míg az „elítél” kifejezés azt jelenti, hogy „bűnösnek nyilvánít”, a „megigazít” szó jelentése az, hogy bűntelennek, ártatlannak és igaznak tekint. A Biblia ezzel a szóval fejezi ki Isten meg nem érdemelt kegyelmét, mely által Isten igazzá teszi színe előtt a bűnöst, nem csak azzal, hogy megbocsát neki és felmenti őt, hanem azáltal is, hogy elfogadja, és úgy bánik vele, mint igaz emberrel.</text:span></text:p>
      <text:p text:style-name="P73">Sokan nehezen követhetőnek és körülményesnek találják Pál logikáját, és idegennek érzik a szóhasználatát. Pedig Pál olyan egyetemes emberi szükségletről ír, mely ma is <text:soft-page-break/>éppolyan sürgető, mint 2000 évvel ezelőtt! Két dologban biztosak lehetünk: az egyik az, hogy Isten igazságos, a másik pedig, hogy mi nem. Ha ismerjük ezt a két igazságot, megértjük emberi sorsunkat, amire lelkiismeretünk és élettapasztalatunk is oly világosan</text:p>
      <text:p text:style-name="P73">25</text:p>
      <text:p text:style-name="P73">Luther, 101. o.</text:p>
      <text:p text:style-name="P73"><text:span text:style-name="T96">27 </text:span><text:span text:style-name="T27">uo., 95. o.</text:span></text:p>
      <text:p text:style-name="P73"><text:span text:style-name="T96">28 </text:span><text:span text:style-name="T27">uo., 114., 121. o.</text:span></text:p>
      <text:p text:style-name="P73">31</text:p>
      <text:p text:style-name="P73">„Of the Salvation of All Mankind” (Az emberiség üdvözüléséről) című</text:p>
      <text:p text:style-name="P73">homília. In: Homilies and Canons. S.P.C.K., 1914. 25-26. o.</text:p>
      <text:p text:style-name="P73">32</text:p>
      <text:p text:style-name="P71">vö. 5Móz 25,1; Péld 17,15; Róm 8,33-34.</text:p>
      <text:p text:style-name="P73"><text:span text:style-name="T96">26 </text:span><text:span text:style-name="T27">uo., 426. o.</text:span></text:p>
      <text:p text:style-name="P73"><text:span text:style-name="T96">29 </text:span><text:span text:style-name="T27">uo., 143. o.</text:span></text:p>
      <text:p text:style-name="P73"><text:span text:style-name="T96">30 </text:span><text:span text:style-name="T27">uo., 26. o.</text:span></text:p>
      <text:p text:style-name="P73">GALATA 2,15-21<text:tab/>57</text:p>
      <text:p text:style-name="P73">rámutat: valami elromlott köztünk és az Isten között. Harmónia helyett feszültség van közöttünk. Isten ítélete, igazságos büntetése alatt állunk, s eltávolodtunk tőle; nem állhatunk meg előtte, hiszen „mi köze van a világosságnak a sötétséghez?” (2Kor 6,14)</text:p>
      <text:p text:style-name="P73"><text:span text:style-name="T27">Ebből következik, hogy a számunkra legégetőbb kérdés ma is ugyanaz, mint amit sok száz évvel ezelőtt a súahi Bildád tett fel Jóbnak: „Hogyan lehetne igaz a halandó Isten előtt?” (Jób 25,4) Vagy, ahogy Pál mondaná</text:span><text:span text:style-name="T96">:</text:span><text:span text:style-name="T27"> „Hogyan igazulhat meg egy elítélt bűnös?” Az apostol ezekre a létfontosságú kérdésekre válaszol ebben a szakaszban. Először ismerteti a hit általi megigazulás tanítását (15-16), majd a leggyakoribb ellenvetést megcáfolva érveket hoz fel mellette, és bebizonyítja, hogy minden más alternatíva képtelenség (17-21).</text:span></text:p>
      <text:p text:style-name="P72"><text:span text:style-name="Kiemelt"><text:span text:style-name="T8">Ismertetés (2,15-16)</text:span></text:span></text:p>
      <text:p text:style-name="P73">Pál egy ellentétre építi tanítását, amikor összeveti a judaisták felfogását a cselekedetekből való megigazulásról a hit általi megigazulás tanával. Az előbbit elveti, az utóbbit megerősíti.</text:p>
      <text:p text:style-name="P72"><text:span text:style-name="T30">A </text:span><text:span text:style-name="Félig_20_kiemelt"><text:span text:style-name="T30">törvény cselekedetei alapján történő megigazulás</text:span></text:span></text:p>
      <text:p text:style-name="P71">A „törvény” Isten parancsolatainak összessége, a „törvény cselekedetei” pedig azokat a tetteket jelenti, amelyek a parancsolatokkal összhangban történnek. A zsidók azt feltételezték, hogy ilyen módon igazzá válhatnak. Ezt vallották a judaisták is, akik hittek ugyan Krisztusban, de ugyanakkor a mózesi törvényekhez is ragaszkodtak. Így érveltek: „Csak és kizárólag kemény munka árán válhat valaki igazzá. Meg kell érte dolgozni, mégpedig a 'törvény cselekedetei' által, azaz engedelmeskedni kell a törvény minden egyes parancsának, és tartózkodni kell mindentől, amit a törvény tilt.” Mind a zsidók, mind a judaisták egyetértettek abban, hogy ez elsősorban a Tízparancsolat megtartását jelenti: „Szeresd és szolgáld az élő Istent, és ne legyen más istened sem istenként tisztelt képmásod! Tiszteld a nevét és a nyugalomnapot! Tiszteld a szüleidet, ne ölj, ne lopj, és ne kövess el házasságtörést! Soha ne tanúskodj hamisan felebarátod ellen, és ne kívánd, ami az övé!” Ezzel azonban nem érték be, hanem így folytatták:</text:p>
      <text:p text:style-name="P72"><text:span text:style-name="Kiemelt"><text:span text:style-name="T30">58<text:tab/></text:span></text:span><text:span text:style-name="T30">MEGIGAZULÁS EGYEDÜL HIT ÁLTAL</text:span></text:p>
      <text:p text:style-name="P72"><text:span text:style-name="Kiemelt"><text:span text:style-name="T8">„Az erkölcsi törvényen kívül, meg kell tartani a ceremoniális törvényeket is. A körülmetélkedés szükséges a zsidó egyházba való belépéshez. Vedd komolyan a vallás előírásait, tanulmányozd a Szentírást és látogasd az istentiszteleteket! Böjtölj, imádkozz, és adj a rászorulóknak! Ha mindezt megteszed, és egyiket sem hanyagolod el, akkor megfelelsz a feltételeknek, és Isten elfogad. Ez a »törvény cselekedeteiből« való megigazulás."</text:span></text:span></text:p>
      <text:p text:style-name="P72"><text:span text:style-name="Kiemelt"><text:span text:style-name="T8">Ez volt a zsidók és a judaisták meggyőződése. Pál úgy beszél róluk, mint akik „a maguk [igazságát] igyekeztek érvényesíteni” (Róm 10,3). Azóta is ezt a vallást követi az emberek többsége. Sőt, az újszövetségi kereszténységen kívül ez a világ összes vallási és erkölcsi rendszerének az alapelve. Népszerű, mert hízelgő: azzal biztatja az embert, hogy ha csak egy kicsit is összeszedi magát és nekirugaszkodik, elnyerheti az üdvösségét.</text:span></text:span></text:p>
      <text:p text:style-name="P72"><text:span text:style-name="Kiemelt"><text:span text:style-name="T8">De ez valójában félelmetes megtévesztés, óriási hazugság a világ legnagyobb </text:span></text:span><text:soft-page-break/><text:span text:style-name="Kiemelt"><text:span text:style-name="T8">hazudozójának a szájából, akit Jézus a „hazugság atyjának” (Jn 8,44) nevezett. Soha senki nem igazult meg a törvény cselekedetein keresztül, mert nem volt ember, aki képes lett volna tökéletesen betartani azt. A törvény követelményeinek betartása meghaladja képességeinket. Látszólag ugyan eleget tehetünk egyes törvényeknek, de Jézus Krisztuson kívül senki nem tudott mindegyiknek maradéktalanul engedelmeskedni. Ha őszintén megvizsgáljuk a szívünket, gondolatainkat és szándékainkat, látnunk kell, hogy valójában Isten valamennyi törvényét megszegtük. Mert Jézus azt mondta, hogy a gyilkos gondolatok gyilkossá, és a házasságtörő gondolatok házasságtörővé tesznek. Nem csoda hát, hogy a Szentírás kimondja: „a törvény cselekvése által nem igazul meg egy ember sem” (16, lásd: Zsoltárok 143,2). Megdöbbentő, hogy mégis milyen sok ember elhiszi, hogy ezen az úton eljuthat Istenhez, a mennybe.</text:span></text:span></text:p>
      <text:p text:style-name="P72"><text:span text:style-name="Félig_20_kiemelt"><text:span text:style-name="T8">Hit általi megigazulás</text:span></text:span></text:p>
      <text:p text:style-name="P72"><text:span text:style-name="Kiemelt"><text:span text:style-name="T30">A másik út Pál szerint a „Krisztus Jézusba vetett hit”. Jézus Krisztus azért jött a világba, hogy éljen és meghaljon. Eletében tökéletesen engedelmeskedett a törvénynek, és halálában a mi engedetlenségünkért szenvedett. Ő volt az egyetlen ember a földön, aki bűntelenül és a törvény iránti tökéletes engedelmességben élt. A mi törvényszegésünkért halt meg a kereszten, mivel a törvény iránti engedetlenség büntetése a halál. Ahhoz tehát, hogy igazzá váljunk, nem kell mást tennünk, mint hogy beismerjük bűnössé‑</text:span></text:span></text:p>
      <text:p text:style-name="P73">GALATA 2,15-21<text:tab/>59</text:p>
      <text:p text:style-name="P73">günket és tehetetlenségünket, megbánjuk, hogy éveken át csak magunkban bíztunk és a saját igazunkat kerestük, s végül Jézus Krisztus megváltásába kell vetnünk bizalmunkat és hitünket.</text:p>
      <text:p text:style-name="P73">A „Krisztus Jézusba vetett hit” tehát nem csupán értelmi meggyőződés, hanem egyben személyes döntés is. A 16. vers ezt az aktív odaszánást fejezi ki, amikor „a Krisztus Jézusba vetett hit"-ről beszél. Nem csupán elfogadjuk, hogy Jézus élt és meghalt, hanem nála keresünk oltalmat, és irgalmában bízunk.</text:p>
      <text:p text:style-name="P73">Ez tehát a megigazulás tanításának két eltérő alternatívája: a „törvény cselekedetei” alapján és a „Krisztus Jézusba vetett hit” által. Pál háromszor is hangsúlyozza, hogy Isten útja a második, nem pedig az első. A 16. vers háromszori, nyomatékos ismétlése minden kétséget kizáróan biztosít minket efelől, s — amint azt Luther gyakran mondogatta — mintegy „a fejünkbe veri”. Az ismétlés azonban nem egyforma és változatlan, hanem egyre nyomatékosabbá válik: először általános, majd személyes, végül pedig egyetemes érvényű kijelentéssel zárul.</text:p>
      <text:p text:style-name="P72"><text:span text:style-name="Félig_20_kiemelt"><text:span text:style-name="T30">Az első állítás általános </text:span></text:span><text:span text:style-name="T30">(16a). „Tudjuk, hogy az ember nem a törvény cselekedetei alapján igazul meg, hanem a Krisztus Jézusba vetett hit által.” Pál itt nem egy konkrét személyre gondol, szándékosan általánosságban fogalmaz. Emellett úgy vezeti be mondanivalóját, hogy „tudjuk”. Nem saját véleményét fejezi ki; kategorikus kijelentést tesz. A Galata levél első két fejezetében Pál túlnyomórészt apostoli tekintélye mellett érvelt, most pedig tekintélyének teljes súlyát ezen állítás alátámasztására fordítja. Ha igaz az a merész állítása, hogy evangéliuma „nem embertől származik” (1,11), akkor az evangélium kifejtése a 16. igeversben szintén Istentől és nem embertől származik. Ezen felül a többesszámú „tudjuk” ebben a szövegkörnyezetben azt jelzi, hogy Pál és Péter osztják ezen meggyőződésüket az evangélium természetéről.</text:span></text:p>
      <text:p text:style-name="P72"><text:span text:style-name="Félig_20_kiemelt"><text:span text:style-name="T30">A második állítás személyes </text:span></text:span><text:span text:style-name="T30">(16b). Nem elég, hogy „tudjuk”, de „mi is Krisztus Jézusban hittünk, hogy megigazuljunk a Krisztusban való hit [által].” Az evangélium iránti meggyőződésünk tehát nem csupán értelmi; saját személyes tapasztalatunk bizonyítja igazságát. Ez igen fontos kiegészítés. Azt mutatja, hogy Pál olyan tanítást hirdet, amit maga is próbára tett. „Tudjuk — mondja —, és mi magunk is hittünk Krisztusban, hogy bebizonyíthassuk."</text:span></text:p>
      <text:p text:style-name="P71">60<text:tab/>MEGIGAZULÁS EGYEDÜL HIT ÁLTAL</text:p>
      <text:p text:style-name="P72"><text:span text:style-name="Félig_20_kiemelt"><text:span text:style-name="T30">A harmadik állítás egyetemes </text:span></text:span><text:span text:style-name="T30">(16c). A teológiai elvet és a személyes tapasztalatot alátámasztja a Szentírás. Pál apostol a 143. zsoltár 2. versét idézi (ahogy a Róma 3,20-ban is): „ a törvény cselekedeteiből nem fog megigazulni egyetlen halandó sem”. Kivétel nélkül minden emberre, az egész emberiségre nézve igaz ez a megállapítás. Vallásos neveléstől, </text:span><text:soft-page-break/><text:span text:style-name="T30">műveltségtől, társadalmi helyzettől vagy bőrszíntől függetlenül — az üdvözülés útja mindenki számára ugyanaz. Senki sem válik igazzá a törvény cselekedetei által — minden ember egyedül a Krisztusba vetett hit által igazulhat meg.</text:span></text:p>
      <text:p text:style-name="P73">Aligha találkozhatunk a megigazulás tanának ennél erőteljesebb megfogalmazásával. A két vezető apostol is megerősíti („tudjuk"), személyes tapasztalataik által meggyőződtek róla („hittünk"), és az ószövetségi Szentírás is hitelesíti („a törvény cselekvése által nem igazul meg egy ember sem"). Mindez a megigazulás bibliai tanítása mellett szól. Nem engedhetjük, hogy önigazoló természetünk távol tartson minket a Krisztusban való hittől!</text:p>
      <text:p text:style-name="P72"><text:span text:style-name="Kiemelt"><text:span text:style-name="T8">Érvelés (2,17-21)</text:span></text:span></text:p>
      <text:p text:style-name="P73">Bármilyen világosan és pontosan ismertette álláspontját Pál, mégis megkérdőjelezték és megkérdőjelezik ma is. Ezért az apostol érvekkel támasztja alá tanítását. Először bemutatja támadói ellenérveit, akik meg akarták cáfolni tanítását, majd kifejti a maga érveit, amivel kritikusai tanítását cáfolja, és alátámasztja a sajátját. Szinte halljuk szócsatájukat a sorok közül.</text:p>
      <text:p text:style-name="P72"><text:span text:style-name="Félig_20_kiemelt"><text:span text:style-name="T8">Pál kritikusainak érvelése (17-20)</text:span></text:span></text:p>
      <text:p text:style-name="P72"><text:span text:style-name="Félig_20_kiemelt"><text:span text:style-name="T8">Ha pedig Krisztusban keresve megigazulást, magunk is bűnösnek bizonyulunk, akkor talán Krisztus a bűn szolgája? Semmiképpen sem! Mert ha valamit leromboltam, és ismét felépítem, magam nyilvánítom magamat törvényszegőnek. (17-18)</text:span></text:span></text:p>
      <text:p text:style-name="P73">Nehezen érthető igék ezek; többféleképpen értelmezték már őket. A két fő értelmezés közül azt választottam, ami nagyobb összhangban áll Pál többi írásával, különösen a Római levél párhuzamos tanításával.</text:p>
      <text:p text:style-name="P73">GALATA 2,15-21<text:tab/>61</text:p>
      <text:p text:style-name="P73">Pál ellenlábasai így érveltek: „Igen veszélyes az a tanítás, mely szerint a megigazulás egyedüli feltétele a Krisztusba vetett hit, a törvény cselekedeteitől függetlenül. Végzetesen legyengíti az ember erkölcsi felelősségének tudatát. Hiszen ha csupán a Krisztusba vetett bizalom elegendő az ember megigazulásához, s nincs szükség jó cselekedetekre, ez felbátoríthat a törvény megszegésére. Ez pedig az antinomista eretnekség tanítása.” Hasonló érvelést hallhatunk ma is: „Ha egyszer Isten a gonosz embereket is megigazítja, miért érdemes jónak lenni? Miért ne tegyük, ami jólesik, s éljünk kedvünk szerint?"</text:p>
      <text:p text:style-name="P73">Pál első reakciója, hogy felháborodottan visszautasítja kritikusai feltételezését: „Semmiképpen sem!” — kiáltja (17). Leghevesebben azt a vádat tagadja, hogy Krisztust tette volna felelőssé az emberek bűneiért. Ellenkezőleg, folytatja, „magam nyilvánítom magamat törvényszegőnek” (18). Más szóval „ha megigazulásomat követően is bűnös módon viselkedem, az az én hibám, nem pedig Krisztusé. Csak magamat okolhatom ezért, Krisztust senki sem vádolhatja."</text:p>
      <text:p text:style-name="P71">Pál ezek után megcáfolja ellenfelei érvelését. Az a vád, hogy a hit általi megigazulás a bűn ürügyéül szolgálhat teljességgel alaptalan, és a megigazulás evangéliumának durva félreértelmezésére vall. A megigazulás nem egy jogi állapot, mely szerint az ember hivatalos státusza megváltozik, jelleme azonban érintetlen marad. „Krisztusban” igazulunk meg (17), vagyis akkor válunk igazzá, ha hit által eggyé válunk Krisztussal. Márpedig aki Krisztussal egyesült, többé nem ugyanaz a személy, mint aki volt. Megváltozott, de nem csupán az Isten előtti státusza, hanem egész személyisége radikálisan és tartósan más lett. Teljességgel lehetetlen, hogy az így megváltozott ember visszatérjen korábbi életéhez, s kedve szerint vétkezzen. Újjá lett teremtve, és új életet kezdett.</text:p>
      <text:p text:style-name="P72"><text:span text:style-name="T30">Pál a halál és a feltámadás analógiájával szemlélteti ezt a csodálatos változást, ami a Krisztusban megigazult embert jellemzi. A 19. és a 20. versben kétszer is megemlíti a halált és az új életre támadást. Mindkettő a Krisztussal való egység által történik: részesévé válunk Krisztus halálának és Krisztus feltámadásának. A 19. versben ezt olvashatjuk: </text:span><text:span text:style-name="Félig_20_kiemelt"><text:span text:style-name="T30">Mert én meghaltam a törvény által a törvénynek </text:span></text:span><text:span text:style-name="T30">(a törvény szerinti halálbüntetés beteljesedett Krisztus halálában), </text:span><text:span text:style-name="Félig_20_kiemelt"><text:span text:style-name="T30">hogy Istennek éljek. </text:span></text:span><text:span text:style-name="T30">A 20. vers így folytatódik: </text:span><text:span text:style-name="Félig_20_kiemelt"><text:span text:style-name="T30">Krisztussal együtt keresztre vagyok feszítve </text:span></text:span><text:span text:style-name="T30">(mivel egyesültem Krisztussal az Ő bűnhordozó halálában, bűnös múltam teljességgel eltö‑</text:span></text:p>
      <text:p text:style-name="P71">62<text:tab/>MEGIGAZULÁS EGYEDÜL HIT ÁLTAL</text:p>
      <text:p text:style-name="P72"><text:span text:style-name="Kiemelt"><text:span text:style-name="T30">röltetett): </text:span></text:span><text:span text:style-name="Félig_20_kiemelt"><text:span text:style-name="T30">többé tehát nem én élek, hanem Krisztus él bennem; azt az életet pedig, amit most testben élek, az Isten Fiában való hitben élem, aki szeretett engem, és önmagát adta értem.</text:span></text:span></text:p>
      <text:p text:style-name="P72"><text:soft-page-break/><text:span text:style-name="Kiemelt"><text:span text:style-name="T30">Talán most már világosabb, hogy a „Krisztusban megigazult” kereszténynek nem áll szabadságában, hogy vétkezzen. Krisztusban „a régi elmúlt, és íme: új jött létre” (2Kor 5,17). Ez azért lehetséges, mert Krisztus halála és feltámadása nem csupán történelmi tény („önmagát adta” és most is „él"), hanem olyan esemény, amelynek mindazok, akik hit által egyesültek vele, maguk is részesévé válnak („Krisztussal együtt keresztre vagyok feszítve” és „élek"). Amint egyesülünk Krisztussal az Ő halálában, addigi életünknek vége szakad. Ostobaság azt gondolni, hogy viszszatérhetünk régi életünkhöz. Emellett új életre támadtunk, amit egyrészt a Krisztusba vetett hiten keresztül élünk meg, másrészt pedig nem is mi magunk éljük, hanem a bennünk lakozó Krisztus. Ő él bennünk, és Ő ad új vágyakat a szent élet, Isten és a mennyország iránt. Nem arról van szó, hogy nem tudunk többé vétkezni; sajnos tudunk. De nem akarunk. Életünk teljesen más irányt vett; minden megváltozott, mert mi is mások lettünk. Figyeljünk Pál személyes hangvételére: Krisztus „önmagát adta </text:span></text:span><text:span text:style-name="Félig_20_kiemelt"><text:span text:style-name="T30">értem”, </text:span></text:span><text:span text:style-name="Kiemelt"><text:span text:style-name="T30">„Krisztus él </text:span></text:span><text:span text:style-name="Félig_20_kiemelt"><text:span text:style-name="T30">bennem”. </text:span></text:span><text:span text:style-name="Kiemelt"><text:span text:style-name="T30">Nincs az a keresztény, aki ennek az igazságnak a tudatában komolyan vissza akarna térni régi életéhez.</text:span></text:span></text:p>
      <text:p text:style-name="P72"><text:span text:style-name="Túlemelt"><text:span text:style-name="T30">Pál </text:span></text:span><text:span text:style-name="Félig_20_kiemelt"><text:span text:style-name="T30">érvelése a kritikusai ellen (2,21)</text:span></text:span></text:p>
      <text:p text:style-name="P72"><text:span text:style-name="Kiemelt"><text:span text:style-name="T30">Láttuk, hogyan veri vissza Pál a tanítása ellen irányuló támadást. Most vizsgáljuk meg, hogyan cáfolja ellenfelei érvelését. A 21. versben ezt olvashatjuk: </text:span></text:span><text:span text:style-name="Félig_20_kiemelt"><text:span text:style-name="T30">Én nem vetem el </text:span></text:span><text:span text:style-name="Kiemelt"><text:span text:style-name="T30">(Károli: „nem törlöm el") </text:span></text:span><text:span text:style-name="Félig_20_kiemelt"><text:span text:style-name="T30">az Isten kegyelmét: mert ha a törvény által van a megigazulás, akkor Krisztus hiába halt meg. </text:span></text:span><text:span text:style-name="Kiemelt"><text:span text:style-name="T30">Figyeljük meg érvelésének nyomatékosságát. A keresztény evangélium Isten kegyelmének az örömhíre. A keresztény hit a megfeszített Krisztusban való hit, mely két alappilléren nyugszik: Isten kegyelmén és Krisztus halálán. Ha tehát bárki is azt állítja, hogy a megigazulás cselekedetek által történik, és az üdvösség saját erőből elnyerhető, az aláássa a keresztény hit alapjait. Eltörli Isten kegyelmét (mert ha egyszer cselekedetekből fakad az üdvösség, akkor nem lehet kegyelemből), és feleslegessé teszi Krisztus halálát (mert ha a megváltás a mi tetteink eredménye, akkor Krisztus munkájára semmi szükség nem volt).</text:span></text:span></text:p>
      <text:p text:style-name="P71">GALATA 2,15-21<text:tab/>63</text:p>
      <text:p text:style-name="P73">A judaistákhoz hasonlóan mégis sokan beleesnek ebbe a hibába. Cselekedeteiken keresztül próbálják megnyerni maguknak Istent, és úgy vélik, igen nemes dolog kiérdemelni Isten kegyelmét és az örök életet. Pedig pontosan az ellenkezőjéről van szó: ezzel megtagadják mind Isten természetét, mind Krisztus küldetését. Nem engedik, hogy Isten kegyelmet gyakoroljon, s Krisztusnak szemére vetik, hogy kár volt meghalnia. Mert ha mi tartjuk kézben a sorsunkat, és képesek vagyunk önmagunk megmentésére, akkor Isten kegyelme és Krisztus halála valóban feleslegessé válik.</text:p>
      <text:p text:style-name="P72"><text:span text:style-name="Kiemelt"><text:span text:style-name="T8">Összegzés</text:span></text:span></text:p>
      <text:p text:style-name="P73">A kereszténység négy nagy igazsága tárul elénk ebben a szakaszban.</text:p>
      <text:p text:style-name="P73">Először is, az ember legnagyobb szükséglete a megigazulás, vagyis az, hogy Isten elfogadja. Minden egyéb emberi szükséglet eltörpül emellett. Hogyan válhatunk igazzá Isten színe előtt, hogy aztán az Ő tetszésére és szolgálatában tölthessük az örökkévalóságot?</text:p>
      <text:p text:style-name="P73"><text:span text:style-name="T27">Másodszor, nem a törvény cselekedetein keresztül, hanem a Krisztusba vetett hit által igazulhatunk meg. Luther így írt erről: „Hallgatnom kell az evangéliumra, ami nem arra tanít meg, hogy mit kellene tennem (hiszen az a törvény feladata), hanem arra, hogy Jézus Krisztus, az Isten Fia mit tett értem. Tudom, hogy azért szenvedett és halt meg, hogy megszabadítson engem a bűntől és a haláltól."</text:span><text:span text:style-name="T96">33</text:span></text:p>
      <text:p text:style-name="P73">Harmadsorban, ha az önmagunkba vetett hitünk miatt nem bízunk Jézus Krisztusban, azzal megcsúfoljuk Isten kegyelmét és Krisztus kereszthalálát, mert így feleslegesnek ítéljük mindkettőt.</text:p>
      <text:p text:style-name="P72"><text:span text:style-name="T30">Negyedszer, a Jézus Krisztusba vetett bizalom és a vele létrejött egység egy teljesen új élet kezdete. Aki „Krisztusban” van, az nemcsak igazzá vált, hanem átéli, hogy meghalt és vele együtt fel is támadt. Az ilyen ember Pállal együtt mondhatja: </text:span><text:span text:style-name="Félig_20_kiemelt"><text:span text:style-name="T30">Krisztussal együtt keresztre vagyok feszítve: többé tehát nem én élek, hanem Krisztus él bennem; azt az életet pedig, amit most testben élek, az Isten Fiában való hitben élem, aki szeretett engem, és önmagát adta értem. </text:span></text:span><text:span text:style-name="T30">(20)</text:span></text:p>
      <text:p text:style-name="P73">33</text:p>
      <text:p text:style-name="P73"><text:soft-page-break/>Luther, 101. o.</text:p>
      <text:p text:style-name="P21"><text:span text:style-name="Hivatkozás"><text:span text:style-name="T8">(</text:span></text:span><text:span text:style-name="Név_20_hivatkozásban"><text:span text:style-name="T8">Varga Zsigmond J.</text:span></text:span><text:span text:style-name="Hivatkozás"><text:span text:style-name="T8">: </text:span></text:span><text:span text:style-name="Mű_20_címe"><text:span text:style-name="T8">A galatákhoz írt levél</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72"><text:span text:style-name="Túlemelt"><text:span text:style-name="T8">Péter és Pál Antiochiában 2,11-21</text:span></text:span></text:p>
      <text:p text:style-name="P72"><text:span text:style-name="Túlemelt"><text:span text:style-name="T30">11 </text:span></text:span><text:span text:style-name="Kiemelt"><text:span text:style-name="T30">Amikor aztán eljött Kéfás Antiochiaba, személy szerint szembeszálltam vele, mert kifogás volt ellene. </text:span></text:span><text:span text:style-name="Túlemelt"><text:span text:style-name="T30">12 </text:span></text:span><text:span text:style-name="Kiemelt"><text:span text:style-name="T30">Tudniillik mielőtt oda jöttek volna némelyek a Jakab hívei közül, egy asztalnál ült a pogányokkal: viszont amikor ezek megjöttek, akkor kezdett húzódozni és visszavonulni tőlük, mert félt a körülmetélkedésből valóktól. </text:span></text:span><text:span text:style-name="Túlemelt"><text:span text:style-name="T30">13 </text:span></text:span><text:span text:style-name="Kiemelt"><text:span text:style-name="T30">Akkor a többi zsidó is a képmutatás útjára tért; úgyhogy Barnabás is belesodródott velük együtt a képmutatásba. </text:span></text:span><text:span text:style-name="Túlemelt"><text:span text:style-name="T30">14 </text:span></text:span><text:span text:style-name="Kiemelt"><text:span text:style-name="T30">Most már amikor ezt észrevettem, hogy ti. az evangélium igazságához képest nem járnak egyenes úton, mindenki jelenlétében ezt mondtam Kéfásnak: „Ha te zsidó létedre pogány módra élsz, nem pedig zsidó módra, akkor hogy kívánhatod a pogányoktól, hogy zsidó módra éljenek?” </text:span></text:span><text:span text:style-name="Túlemelt"><text:span text:style-name="T30">15 </text:span></text:span><text:span text:style-name="Kiemelt"><text:span text:style-name="T30">Mert mi, akik természet szerint zsidók, nem pedig pogányok közül való bűnösök vagyunk, akik tudjuk, hogy az ember nem a Törvény (parancsolatainak) megcselekvése, hanem csak a Krisztus Jézusban való hit által igazul meg, mi is a Krisztus Jézusba vetettük hitünket, hogy igazakká legyünk a Krisztusban való hit által, nem pedig a Törvény (parancsolatainak) megcselekvéséből: mivel nincsen olyan (halandó) ember, ki a Törvény cselekedeteiből igazulna meg. </text:span></text:span><text:span text:style-name="Túlemelt"><text:span text:style-name="T30">17 </text:span></text:span><text:span text:style-name="Kiemelt"><text:span text:style-name="T30">Mármost akkor: ha magunk is bűnösöknek bizonyulunk, miközben arra törek‑</text:span></text:span></text:p>
      <text:p text:style-name="P72"><text:span text:style-name="T30">42<text:tab/></text:span><text:span text:style-name="Félig_20_kiemelt"><text:span text:style-name="T30">ELSÓ RÉSZ 1,1-2,21</text:span></text:span></text:p>
      <text:p text:style-name="P72"><text:span text:style-name="T30">szünk, hogy a Krisztusban megigazuljunk —, akkor vajon Krisztus a bűn szolgája? Erről szó sem lehet! — </text:span><text:span text:style-name="Túlemelt"><text:span text:style-name="T30">18 </text:span></text:span><text:span text:style-name="T30">Mert ha ismét építgetem azt, amit leromboltam, akkor önmagamról azt bizonyítom, hogy törvényszegő vagyok. </text:span><text:span text:style-name="Túlemelt"><text:span text:style-name="T30">19 </text:span></text:span><text:span text:style-name="T30">Én ugyanis a Törvény által meghaltam a Törvénynek, hogy Istennek éljek. Krisztussal együtt meg vagyok feszítve. </text:span><text:span text:style-name="Túlemelt"><text:span text:style-name="T30">20 </text:span></text:span><text:span text:style-name="T30">De élek —, már nem én, hanem él énbennem a Krisztus. Ami pedig most(ani), testben való életemet (illeti): az Isten Fiában való hitben élem, aki bevett szeretetébe, és odaadta önmagát értem. </text:span><text:span text:style-name="Túlemelt"><text:span text:style-name="T30">21 </text:span></text:span><text:span text:style-name="T30">Nem teszem érvénytelenné az Isten kegyelmét: mert ha a törvény által van megigazulás, akkor ugyan Krisztus hiába halt meg.</text:span></text:p>
      <text:p text:style-name="P73">11<text:tab/>A jeruzsálemi megegyezés sem szünteti meg egy csapásra a zsidó‑</text:p>
      <text:p text:style-name="P73">keresztyénség és pogánykeresztyénség egymáshoz való viszonyának a kérdéseit. Ez ott válik világossá, ahol a kétféle típushoz tartozó keresztyének találkoznak egymással. Egy ilyen eset emlékét idézi fel Pál a következőkben. Az eset elbeszélésének az a célja, hogy rámutasson egyrészt Péter magatartásának tisztázatlanságára (pedig ő volt a nagy tekintély, akit legtöbbször igyekeztek Pál ellen kijátszani, s most mégis az ő ingadozása okoz súlyos problémát Antiochiában), másrészt önmaga apostolságának önálló tekintélyére. Az összeütközés során ugyanis az tűnik ki, hogy az ő evangéliuma valóban független, az egyházban szilárd alappal bíró ügy, s a jeruzsálemi megegyezés szelleméhez is ő maradt hű, míg Péter megingott hűségében, s végül is neki kellett Pétert erre figyelmeztetnie. Előre bocsátja, hogy ezt nyíltan tette (icaTá npócomov „szemtől szembe”, minden ellenséges él nélkül), s azért kellett megtennie, mert Pétert a tulajdon magatartása marasztalta el félreérthetetlenül (Kauyvo)agévo; itt nem a „megvetés, lenézés” jelentésével, így nem volna semmi értelme, hanem „kimondja az ítéletet vkiről”, tehát a part. perf. med.: „ki volt mondva róla az íté‑</text:p>
      <text:p text:style-name="P72"><text:span text:style-name="Kiemelt"><text:span text:style-name="T30">12 </text:span></text:span><text:span text:style-name="T30">let, ítélet alá esett v. vetette önmagát”, ti. azzal, amit tett). Pál ismerteti is az esetet. Antiochiában Péter más zsidókeresztyénekkel együtt pogánykeresztyén testvérekkel ül egy asztalnál. Nyilván olyan közös</text:span></text:p>
      <text:p text:style-name="P72"><text:span text:style-name="Félig_20_kiemelt"><text:span text:style-name="T30">PÉTER ÉS PÁL ANTIOCHIÁBAN 2,11-21<text:tab/></text:span></text:span><text:span text:style-name="T30">43</text:span></text:p>
      <text:p text:style-name="P72"><text:span text:style-name="T30">étkezésről van szó, amelynek keretében „az Úr vacsorájával való élés” is megtörtént, s éppen ez teszi nagyon súlyossá a dolgot. Antiochiában ugyanis, ahol zsidó- és pogánykeresztyének vegyesen éltek ugyan, de a pogánykeresztyének voltak többségben, Pál Barnabással együtt azt a gyakorlatot vezette be, hogy a kétféle származású keresztyének nyugodtan ültek egy asztalnál, s Krisztustól kapott szabadságuk jegyében egyikük sem tartotta fontosnak a zsidó ételtilalmak megtartását. Ehhez a szokáshoz csatlakozott a városba </text:span><text:soft-page-break/><text:span text:style-name="T30">érkezésekor Péter is, s ebben nem is lett volna számára semmi új, hiszen a joppei látomás és a Cornelius-féle eset óta maga is — sőt, elsőnek éppen ő az egyház életében! — Istentől kapott kijelentés alapján vallotta magáénak a törvénytől való szabadságot. Más kérdés az, hogy ebben az ügyben mi lehetett a Jakab véleménye: Péter ezt első alkalommal nyilván figyelmen kívül hagyta, — de ez csak azt jelenthette volna, hogy </text:span><text:span text:style-name="Félig_20_kiemelt"><text:span text:style-name="T30">egyáltalában </text:span></text:span><text:span text:style-name="T30">figyelmen kívül hagyja. Mikor azonban jeruzsálemi keresztyének je‑</text:span></text:p>
      <text:p text:style-name="P72"><text:span text:style-name="T30">lentek meg a gyülekezetben<text:tab/>Lvoc; árui 'Iccica'43ov az dTcó<text:line-break/>az állítmány határozója, nem a i cv éS jelzője, tehát arról van szó, hogy Jakab küldött egy néhány testvért a gyülekezetbe, de hogy ennek a kiküldetésnek mi volt a voltaképpeni célja, az az elbeszélésből nem tűnik ki), Péter egyszerre a Jakab fejével kezdett gondolkozni (157CÉGTEUEV, á(pc6pLEv écruTóv pregnánsan imperf.-ok: „húzódozott, kezdett elkülönülni"), vagy talán még pontosabban azt mondhatjuk: ahhoz az elgondoláshoz igazodott, amelyet ő ebben a pillanatban Jakabnak tulajdonított. Így az eddig zavartalannak látszó „interkommunió” megbomlott: Péter nem vállalta tovább az asztali közösséget (s ez Izráelben azt is jelenti mindig: az életközösséget) a pogánykeresztyénekkel, elvonult, s ez tüntetésként hatott s tekintélyének súlya azt </text:span><text:span text:style-name="Kiemelt"><text:span text:style-name="T30">13 </text:span></text:span><text:span text:style-name="T30">eredményezte, hogy követte a többi zsidókeresztyén. A helyzet annyira kiéleződik, hogy Pál hű munkatársa, az antiochiai gyülekezetnek</text:span></text:p>
      <text:p text:style-name="P72"><text:span text:style-name="T30">vele együtt vezetője is velük sodródik (a avvanTíxOn curecov<text:tab/></text:span><text:span text:style-name="Kiemelt"><text:span text:style-name="T30">157C0tCp(GEL<text:line-break/></text:span></text:span><text:span text:style-name="T30">legszemléletesebben cselekvő formában fejezhető ki magyarul: „képmutatásuk magával sodorta"). Mind Péter, mind a többiek magatartása egyszerűen félelemből történik, jobb belátásuk ellenére; ezért is nevezi Pál képmutatásnak, nem egyébnek. Péternek számolnia kellett</text:span></text:p>
      <text:p text:style-name="P72"><text:span text:style-name="T30">44<text:tab/></text:span><text:span text:style-name="Félig_20_kiemelt"><text:span text:style-name="T30">ELSŐ RÉSZ 1,1-2,21</text:span></text:span></text:p>
      <text:p text:style-name="P73">volna azzal, hogy mire kötelezi apostoli tekintélye. Mivel ezt nem tette, egyfelől elkeserítette a cserbenhagyott pogánykeresztyéneket, akik ezek szerint „másodrendű keresztyéneknek” érezhették magukat legfeljebb, ha ugyan még annak is; másfelől becsapta a jeruzsálemieket, mert ezek a törvény iránt való őszinte engedelmességnek gondolhatták Péterék magatartását, pedig előző viselkedésükhöz mérten nyil‑</text:p>
      <text:p text:style-name="P72"><text:span text:style-name="Kiemelt"><text:span text:style-name="T30">14 </text:span></text:span><text:span text:style-name="T30">vánvalóan nem az volt. Pál ítéli meg e percben egyedül helyesen a történteket: aki Istentől megvilágosított, szabad lelkiismerete helyett emberek tetszéséhez igyekszik alkalmazkodni s félelmében elejti és elrejti szabadságát, az az evangélium igazságát tekintve nem jár helyes úton. Ezért teljes határozottsággal állítja helyre legelőször is az őszinteség légkörét, amelyet Péter megrontott. Ennek az őszinteségnek a jegyében fogalmazza meg Péter magatartásának a lényegét tanulságul mindazoknak, akik vele együtt estek a képmutatás bűnébe. Arra emlékezteti Pétert, hogy ő zsidó létére már régebbi idő óta szakított a törvényes zsidó életgyakorlattal, s magáévá tette a pogányke‑</text:span></text:p>
      <text:p text:style-name="P73"><text:span text:style-name="T27">resztyének szabad életmódját (Icyuőa</text:span><text:span text:style-name="T96">-</text:span><text:span text:style-name="T27">tK 157</text:span><text:span text:style-name="T96">-</text:span><text:span text:style-name="T27">cápxcov 01,LIC.00</text:span><text:span text:style-name="T96">-</text:span><text:span text:style-name="T27"><text:tab/>a<text:line-break/>participium megengedő értelmű, a </text:span><text:span text:style-name="T96">1</text:span><text:span text:style-name="T27"> c pedig általánosító értelmű imperfectum). Ha ez így van, tehát ha Péter, a született és törvény alatt nevelkedett zsidó is a pogánykeresztyének szabadságában él, akkor hogyan várhatja azt a született pogányoktól az egyházban, hogy magukévá tegyenek a gyakorlatban valami olyasmit, ami nekik eleve idegen és soha sem volt életgyakorlatuk ((ovőaketv: „zsidóskodás”, a judaisták keresztyén szempontból „retrográd” felfogása és gyakorlata, nem csupán a zsidó életmód iránt való szimpátia, hanem a zsidó rituális törvényekhez szabott életmód ebben az esetben).</text:span></text:p>
      <text:p text:style-name="P72"><text:span text:style-name="Kiemelt"><text:span text:style-name="T30">15<text:tab/><text:tab/></text:span></text:span><text:span text:style-name="T30">Maga az esemény elbeszélése még nem volna bizonyíték Pál állás‑<text:line-break/>pontja, apostoli tekintélyének valósága s evangéliumának emberektől való függetlensége mellett. Ezért áttér az elbeszélt eset értékelésére. A mondat azzal kezdődik, hogy jellemzi Izráel tipikus gondolkozásmódját. Izráel fiai úgy gondolkoznak, hogy ők maguk Isten törvényének birtoklása folytán természettől fogva sajátos viszonyban vannak Istennel, nem úgy, mint a pogányok, akik éppen ezért az ő szemükben „bűnösök” (ágapTco),.o0, hiszen nem ismerik és nem tartják meg</text:span></text:p>
      <text:p text:style-name="P72"><text:span text:style-name="Félig_20_kiemelt"><text:span text:style-name="T30">PÉTER ÉS PÁL ANTIOCHIÁBAN 2,11-21<text:tab/></text:span></text:span><text:span text:style-name="T30">45</text:span></text:p>
      <text:p text:style-name="P72"><text:span text:style-name="T30">a törvényt. A mondat folytatásából azonban az tűnik ki, hogy Pál alig- </text:span><text:span text:style-name="Kiemelt"><text:span text:style-name="T30">16 </text:span></text:span><text:span text:style-name="T30">hogy kimondta, halálra is ítéli ezt a felfogást: Krisztusban megszűnik zsidó és pogány között minden különbség. A törvényről kitűnt — maga Pál fájdalmasan élte ezt át —, hogy parancsainak „megcselekvése” </text:span><text:soft-page-break/><text:span text:style-name="T30">legfeljebb emberi számítás szerint, látszólag jelentheti „betöltését”, de ezek a „cselekedetek” nem az üdvösség útjának az útjelzői vagy mérföldkövei. Szabad az lehet, akinek élete nem a tulajdon cselekedeteiből álló múltjába gyökerezik bele, hanem Krisztus törvénybetöltésébe. Tehát nincsen olyan ember a földön, legyen bár zsidó vagy a „népek” közül való, aki a Tóra Izráel szerint értelmezett „megcselekvése” alapján szabadulna meg eladósodott életének szörnyű terhétől, bizonyulhatna igaznak s válnék valóságosan is szabaddá a bűntől (óucatco011ouat. a Zs 143,2-nél erősebb kifejezést választ. Az idézet: </text:span><text:span text:style-name="Félig_20_kiemelt"><text:span text:style-name="T30">kī' lō jiceddaq lephanekā kol-chaj </text:span></text:span><text:span text:style-name="T30">még két helyen módosul, kimarad belőle az Évdntxív auu LXX, viszont az itteni vita érdekében belekerül az É </text:span><text:span text:style-name="T97">/</text:span><text:span text:style-name="T30">pywv vógov).</text:span></text:p>
      <text:p text:style-name="P72"><text:span text:style-name="T30">Mindazok a zsidók is tehát, akik Krisztust hitben elfogadták, an- </text:span><text:span text:style-name="Kiemelt"><text:span text:style-name="T30">17 </text:span></text:span><text:span text:style-name="T30">nak a felismerésére jutattak el, hogy ő az egyetlen, aki által helyreáll életünknek Istennel való normális kapcsolata, s a Törvénynek és cselekedeteinek ebben nem lehet még mellette sem semmiféle szerepe. A hitnek ezt az útját tagadta meg Péter az antiochiai gyülekezetben tanúsított magatartásával, s ezzel a lépésével a maga mögött hagyott múltat idézte fel ismét: aki meginog a Krisztusban kapott szabadságban, annak ismét ott van a feje fölött az egész Törvény, minden követelő parancsával. Az ismét kezdhet őrlődni abban az igyekezetben, hogy megcselekedje a törvény parancsolatait; s a pogányokra ismét úgy tekint, mint bűnösökre. De nyilván így kell tekintenie ezek szerint azokra a pogánykeresztyénekre is, akik a törvénytől szabadon, egyedül Krisztusba vetik reménységüket. Igaz lehet ez? — kérdi Pál, s ezt a kérdést megdöbbentően fogalmazza meg: Lehet-é az, hogy Krisztus a benne való hit révén visszataszított bennünket a bűnbe, s így a bűn szolgájává lett? Azzal a bizonyossággal utasítja el ezt a lehetőséget, hogy tiltakozását nyilván Péter is ugyanolyan határozottan mondaná ki, mint ő. Viszont Pál abszurd megfogalmazása éppen arra akarja megtaníta‑</text:span></text:p>
      <text:p text:style-name="P72"><text:span text:style-name="T30">46<text:tab/></text:span><text:span text:style-name="Félig_20_kiemelt"><text:span text:style-name="T30">ELSŐ RÉSZ 1,1-Z21</text:span></text:span></text:p>
      <text:p text:style-name="P73">ni a Péter-féle bizonytalankodókat, hogy a Krisztusba vetett hit kérdésében nem lehet félúton megállni: ezt a gondolatot minden következményével együtt végig kell gondolni, s a mi keresztyénségünknek valóban legtöbbször az a nagy hiányossága, hogy nem merünk végig‑</text:p>
      <text:p text:style-name="P72"><text:span text:style-name="Kiemelt"><text:span text:style-name="T30">18 </text:span></text:span><text:span text:style-name="T30">gondolni egy gondolatot. Felemás és következetlen magatartásunk következményei ott mutatkoznak meg teljes súlyukkal, hogy ha a Krisztusban kapott újtól bárminő vonatkozásban is visszatérünk a régihez, akkor nyakunkba vettük ismét mindannak az elhordhatatlan terhét,</text:span></text:p>
      <text:p text:style-name="P72"><text:span text:style-name="Kiemelt"><text:span text:style-name="T30">19 </text:span></text:span><text:span text:style-name="T30">amitől Krisztusban Isten megszabadított bennünket. Pedig a régi és az új között olyan határ húzódik, amely két világot választ el, s amelyet nem lehet újra meg újra büntetlenül átlépni. A törvény teljes hatalma éppen Krisztus kereszthalálában mutatkozott meg irtózatos módon. Ez az áldozat vett ki viszont bennünket egyszer s mindenkorra a törvény hatálya alól (vókup écné0avov) és ajándékozott meg bennünket az új élettel: élettel a halál helyett. A törvénytől való szabadság tehát nem a törvényt adó Istentől való szabadság, hanem </text:span><text:span text:style-name="Félig_20_kiemelt"><text:span text:style-name="T30">őérte </text:span></text:span><text:span text:style-name="T30">való szabadság, mert azt is tudomásul kell vennie minden keresztyénnek, ami annyira botránkoztató szó az egykori izráelitának: a törvény</text:span></text:p>
      <text:p text:style-name="P72"><text:span text:style-name="Kiemelt"><text:span text:style-name="T30">20 </text:span></text:span><text:span text:style-name="T30">alatt folyó élet nem Istenért folyó élet! Új életünk a Krisztussal való teljes sorsközösség jogán lehet éppen Istenért való élet: e sorsközösség egyik — mondjuk: innenső — oldali az, hogy régi életünk Krisztussal együtt a törvény öldöklő hatalma alá kerül, vele együtt megfeszíttetünk. Új életünk távlata az, hogy a megjelenő új világban majd Krisztus dicsőséges életének leszünk részesei. Ez a cél azonban éppen abban válik távlattá is, hogy „visszaható” ereje már mostani életünkön megmutatkozik. Erre a célra nézve, e felé a cél felé élünk, annyira, hogy emberi múltunk helyébe Krisztus múltja lép Isten szemében: értünk hozott áldozata válik az életünk gyökérzetévé. Emberi jövőnk helyébe Krisztus jövője lép: vele együtt uralkodunk majd az ő eljövendő dicsőségében. De emberi jelenünk helyét is Krisztus jelenje foglalja el: személyiségekként élünk, személyiségünket Krisztus áldozata nem törli el, s valamiképpen mégis ő él általunk, vagyis személyiségünket igazi, Isten akarata szerint való tartalommal tölti el (V» bÉ ut3K-cL </text:span><text:span text:style-name="Félig_20_kiemelt"><text:span text:style-name="T30">yeS:</text:span></text:span></text:p>
      <text:p text:style-name="P73">„élek, de már nem én” ő<text:tab/>vö. Róm 6,10. „was ich lebe...” „amit</text:p>
      <text:p text:style-name="P72"><text:span text:style-name="Félig_20_kiemelt"><text:span text:style-name="T30">PÉTER ÉS PÁL ANTIOCHIÁBAN 2,11-21<text:tab/></text:span></text:span><text:span text:style-name="T30">47</text:span></text:p>
      <text:p text:style-name="P72"><text:span text:style-name="T30">most élek, azt ... élem"). Vagy Krisztus tehát, vagy a törvény: kizáró </text:span><text:span text:style-name="Kiemelt"><text:span text:style-name="T30">21 </text:span></text:span><text:span text:style-name="T30">ellentétről van szó. Aki visszatér a törvényhez, az semmivé teszi a kegyelmet, és akármennyit beszéljen is Krisztusról, végül mégiscsak meghazudtolja Istent, mert ha a törvénynek bárminő jelentősége </text:span><text:soft-page-break/><text:span text:style-name="T30">lehet még emberi egzisztenciánk megoldása szempontjából, akkor Krisztus áldozata hiába történt meg.</text:span></text:p>
      <text:p text:style-name="P21"><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text:span></text:span><text:span text:style-name="Hivatkozás"><text:span text:style-name="T8"> </text:span></text:span><text:span text:style-name="Cégnév"><text:span text:style-name="T8">Szent István Társulat</text:span></text:span><text:span text:style-name="Hivatkozás"><text:span text:style-name="T8">)</text:span></text:span><text:span text:style-name="T8">:</text:span></text:p>
      <text:p text:style-name="P72"><text:span text:style-name="Kiemelt"><text:span text:style-name="T8">AZ ANTIÓCHIAI EPIZÓD (2,11-21)</text:span></text:span></text:p>
      <text:p text:style-name="P72"><text:span text:style-name="Túlemelt"><text:span text:style-name="T8">2,11 Amikor azonban Péter Antióchiába érkezeti szembeszálltam vele, mert okot adott rá. 12 Mielőtt ugyanis néhányan átjöttek volna Jakabtól, együtt étkezett a pogányokkal azután azonban, hogy ezek megjelentek, visszahúzódott és különvált tőlük, mert félt a körülmetéltektől. 13 Az ingadozásban a többi zsidó is követte, sőt még Barnabást is belesodorták a kétszínűségbe. 14 Amikor tehát láttam, hogy viselkedésük nem egyezik az evangélium tanításával, mindnyájuk előtt megmondtam Péternek: ha te zsidó létedre pogány módon és nem zsidó szokás szerint élsz, hogyan kényszerítheted a pogányokat hogy zsidó szokásokat kövessenek? 15 Mi, születésünknél fogva zsidók vagyunk, nem bűnös pogányok. 16 Tudjuk azonban, hogy az embert nem a törvény szerinti tettek teszik igazzá, hanem a Jézus Krisztusba vetett hit. Ezért elfogadtuk Jézus Krisztus hitét hogy a Krisztusba vetett hitben igazzá váljunk, nem mert tetteink megfelelnek a törvénynek, hiszen a törvény szerinti tettek senkit sem tesznek igazzá. 17 Ha azonban mi azáltal hogy Krisztusban keressük az igazzá válást, bűnössé válunk, akkor vajon Krisztus nem a bűnt mozdítaná-e elő? 18 Semmi esetre sem. Ha ugyanis újra felépítem azt, amit leromboltam, törvényszegőnek bizonyulok. 19 Hiszen a törvény által meghaltam a törvénynek, hogy Istennek éljek, mert Krisztussal engem is keresztre feszítettek. 20 Élek, de már nem én élek, hanem Krisztus él énbennem. Minthogy azonban most még testben élek, Isten Fiának hitében élek, aki szeretett és feláldozta magát értem. 21 Nem vetem el az Isten kegyelméz Mert ha a törvény útján igazzá válhat az ember, Krisztus hiába halt meg.</text:span></text:span></text:p>
      <text:p text:style-name="P72"><text:span text:style-name="Kiemelt"><text:span text:style-name="T30">Az apostol azért eleveníti fel a Péterrel lejátszódott jelenetet, mert ez alkalmat ad neki, hogy elmondja tanítását a Krisztusban való megigazulásról. Nekünk viszont képet ad arról is, hogy milyen nehéz volt az egyháznak kilépni a zsidó vallás keretéből. A zsidó vallásban ott volt az évszázados szembenállás a bálványimádással, ezért a maguk egyistenhitét és a mózesi törvényt magasra értékelték. Ez a magatartás egyúttal nemzeti hagyomány lett, s így érzelmileg is hozzá kötődtek. Péter meg volt győződve, hogy a pogányokat nem kötelezi a mózesi törvény, és hogy a keresztség őket is megszenteli, azért előzőleg együtt étkezett a pogány-keresztényekkel. Ezzel együtt járt az is, hogy nem vették figyelembe a tiszta és tisztátalan ételek megkülönböztetését. A hagyomány vakbuzgó hívei előtt azonban másként viselkedik, és Barnabás is követi az</text:span></text:span></text:p>
      <text:p text:style-name="P72"><text:span text:style-name="Kiemelt"><text:span text:style-name="T8">193</text:span></text:span></text:p>
      <text:p text:style-name="P73">i&gt;</text:p>
      <text:p text:style-name="P73">engedékenységben. Pál tehát nem egyszerűen a következetlenséget látja, hanem félti az egyház gyakorlati egységét, s ezért szólal fel. Beszédének tartalma az, hogy a keresztséggel a hívők beoltást nyernek Krisztusba, magukra öltik halálának és feltámadásának misztériumát, azért a régi törvény nem kötelezi őket. Pál azonban itt nem a régi felszólalását akarja idézni, hanem kifejti álláspontját a törvény és az evangélium kapcsolatáról. Abból indul ki, amire a zsidók hivatkoznak, hogy ők nem „bűnös pogányok”, ahol a hangsúly azon volt, hogy a pogányok „tisztátalanok”, azért nem ülhetnek le velük egy asztalhoz. Az Isten előtti megigazulás azonban más kérdés. Azt kizárólag a Krisztusba vetett hit adhatja meg. Ő hozta meg a bűnök bocsánatát, ami a pogányoknak is szól, ezért nem lehet tőlük elkülönülni. Ha valaki még az elkülönülést keresi, abba a gyanúba keveredik, hogy nem bízik a Krisztus által hozott megigazulás erejében. Ha valaki fél attól, hogy a Krisztus által hozott szabadsággal éljen, akkor azt a látszatot kelti, hogy Krisztus a bűnt mozdítja elő, azaz a mózesi törvény megsértését. Az apostol a bűn szaporítását éppen a mózesi törvényről mondta (Róm 7,7-13).</text:p>
      <text:p text:style-name="P73"><text:span text:style-name="T27">Ha a keresztény hívő visszatér a mózesi törvényhez, akkor újra építi azt, amit már lerombolt. A keresztségben ugyanis Krisztussal együtt meghalt a bűnnek és a törvénynek, hogy vele együtt Istennek éljen (Róm 6,3-9). A törvény követése azt jelentené, hogy nem tulajdonít megváltó erőt Krisztus halálának. Ot a mózesi törvény alapján ítélték el, de ugyanakkor a törvénynek is meghalt. Ugyanígy aki a hitben azonosul az ő halálával, vele együtt meghal a törvénynek. Ez az értelme annak, hogy „Krisztussal engem is keresztre feszítettek”. Mivel pedig feltámadásában is eggyé váltunk vele, azért vele együtt Istennek élünk, s így a mózesi törvénynek nincs ereje fölöttünk. A Krisztussal való kegyelmi egység olyan nagy, hogy ő él bennünk, a keresztségben őt öltjük magunkra (Gal 3,17). Ha pedig bensőleg átalakultunk Krisztus hasonlóságára, akkor azt kifelé is meg kell mutatni. A vele való életközösséget azonban nem szabad sem biológiailag, sem lélektanilag magyarázni, hanem természetfölötti, kegyelmi síkon. O az Atyától hozott életet közli, mégpedig úgy, mint a misztikus test feje, s a közlésben szerepe van a Szentléleknek is (Róm 8,10). De csak az állíthatja igazán, hogy Krisztus él benne, aki lemondott az öncélúságról, s életét az erkölcsi rend irányába állította be. Mindezt azonban most még csak a hitben éljük meg: „Isten Fiának hitében” élünk. Mi a pontos értelme ennek a kifejezésnek, amely előfordul még a Róm 3,22 és 26-ben, továbbá a Fil 3,2-ben? Általában úgy fordítják, hogy a Jézusba vetett hitben élünk, vagyis ő a tárgya hitünknek. De ezt ki kell egészíteni azzal, hogy ő egyúttal hitünk forrása is. Tőle kapjuk a kegyelmi </text:span><text:soft-page-break/><text:span text:style-name="T27">képességet a hithez. Itt is érvényes az ő szava: nélkülem semmit sem tehettek (Jn 15,5). A hitet és a természetfölötti életet azért adja, mert „szeretett és feláldozta</text:span></text:p>
      <text:p text:style-name="P73">194</text:p>
      <text:p text:style-name="P73">magát értem”. Ennek a kijelentésnek is megvan a teológiai hordereje. Azt jelzi, hogy Krisztus nem általánosságban szerezte meg az üdvösséget, hanem egyénenként mindnyájunk számára. Ezért mindenki elmondhatja, hogy szeretett engem. Szellemi öntudatát úgy kell felfognunk, hogy az egészen megfelelt főségi és közvetítői szerepének. Előtte senki nem marad névtelen és ismeretlen. Az apostol ezt a világos tanítást adja itt a megváltásról és a megigazulásról. Azért a hívő számára valóban értelmetlen dolog, hogy visszatérjen a mózesi törvényhez. Csak azt árulná el, hogy Krisztus az ő számára hiába halt meg.</text:p>
      <text:p text:style-name="P6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1">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3" svg:font-family="Arial" style:font-family-generic="roman"/>
    <style:font-face style:name="Courier New1" svg:font-family="'Courier New'" style:font-family-generic="roman"/>
    <style:font-face style:name="Times New Roman2" svg:font-family="'Times New Roman'" style:font-family-generic="roman"/>
    <style:font-face style:name="Arial2" svg:font-family="Arial" style:font-family-generic="swiss"/>
    <style:font-face style:name="Arial4" svg:font-family="Arial" style:font-family-generic="system"/>
    <style:font-face style:name="Courier New2" svg:font-family="'Courier New'" style:font-family-generic="system"/>
    <style:font-face style:name="Times New Roman3" svg:font-family="'Times New Roman'" style:font-family-generic="system"/>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footnote_20_text" style:display-name="footnote text" style:family="paragraph" style:parent-style-name="Standard" style:default-outline-level="">
      <style:paragraph-properties fo:margin-left="0.499cm" fo:margin-right="0cm" fo:margin-top="0cm" fo:margin-bottom="0.212cm" style:contextual-spacing="false" fo:text-align="justify" style:justify-single-word="false" fo:text-indent="-0.499cm" style:auto-text-indent="false"/>
      <style:text-properties style:font-name="Times New Roman2" fo:font-family="'Times New Roman'" style:font-family-generic="roman" fo:font-size="10pt" fo:language="hu" fo:country="HU" style:font-size-asian="10pt" style:language-asian="hu" style:country-asian="HU" style:font-name-complex="Times New Roman3" style:font-family-complex="'Times New Roman'" style:font-family-generic-complex="system" style:font-size-complex="10pt"/>
    </style:style>
    <style:style style:name="_20_heading_20_1" style:display-name=" heading 1" style:family="paragraph" style:parent-style-name="Standard" style:default-outline-level="">
      <style:paragraph-properties fo:text-align="justify" style:justify-single-word="false"/>
      <style:text-properties style:font-name="Courier New1" fo:font-family="'Courier New'" style:font-family-generic="roman" fo:font-size="12pt" fo:language="zxx" fo:country="none" fo:font-weight="bold" style:font-size-asian="12pt" style:language-asian="zxx" style:country-asian="none" style:font-weight-asian="bold" style:font-name-complex="Courier New2" style:font-family-complex="'Courier New'" style:font-family-generic-complex="system" style:font-size-complex="12pt" style:font-weight-complex="bold"/>
    </style:style>
    <style:style style:name="_20_heading_20_2" style:display-name=" heading 2" style:family="paragraph" style:parent-style-name="_20_heading_20_1" style:default-outline-level="">
      <style:paragraph-properties fo:text-align="justify" style:justify-single-word="false"/>
      <style:text-properties style:font-name="Courier New1" fo:font-family="'Courier New'" style:font-family-generic="roman" fo:font-size="12pt" fo:language="hu" fo:country="HU" fo:font-weight="bold" style:font-size-asian="12pt" style:language-asian="hu" style:country-asian="HU" style:font-weight-asian="bold" style:font-name-complex="Courier New2" style:font-family-complex="'Courier New'" style:font-family-generic-complex="system" style:font-size-complex="12pt" style:font-weight-complex="bold"/>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creation-date>2014-10-03T18:54:52.667473336</meta:creation-date>
    <meta:editing-cycles>3</meta:editing-cycles>
    <meta:editing-duration>P0D</meta:editing-duration>
    <meta:initial-creator>Tommyca </meta:initial-creator>
    <dc:subject>Gal 2,[15-]16-20[-21]. - Keresztre feszítve élek - Szentháromság ü. u. 16. (Hálaadó vasárnap)</dc:subject>
    <dc:date>2014-10-03T19:07:13.502596890</dc:date>
    <dc:creator>Tommyca </dc:creator>
    <meta:document-statistic meta:table-count="1" meta:image-count="0" meta:object-count="0" meta:page-count="76" meta:paragraph-count="718" meta:word-count="49935" meta:character-count="349147" meta:non-whitespace-character-count="299099"/>
    <meta:user-defined meta:name="Info 1"/>
    <meta:user-defined meta:name="Info 2"/>
    <meta:user-defined meta:name="Info 3"/>
    <meta:user-defined meta:name="Info 4"/>
    <meta:template xlink:type="simple" xlink:actuate="onRequest" xlink:title="IgeFalat" xlink:href="../../../../../home/tommyca/.config/libreoffice/4/user/template/IgeFalat.ott" meta:date="2014-10-03T18:54:52.027872563"/>
  </office:meta>
</office:document-meta>
</file>