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Heading_20_1">
      <style:text-properties fo:background-color="transparent"/>
    </style:style>
    <style:style style:name="P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7"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8"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9" style:family="paragraph" style:parent-style-name="Névjegy">
      <style:text-properties fo:background-color="transparent"/>
    </style:style>
    <style:style style:name="P10" style:family="paragraph" style:parent-style-name="Normálra">
      <style:text-properties fo:background-color="transparent"/>
    </style:style>
    <style:style style:name="P11" style:family="paragraph" style:parent-style-name="Normál_20_réssel">
      <style:text-properties fo:background-color="transparent"/>
    </style:style>
    <style:style style:name="P1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3" style:family="paragraph" style:parent-style-name="Átvett_20_anyagok_20_behúzás">
      <style:text-properties fo:background-color="transparent"/>
    </style:style>
    <style:style style:name="P14" style:family="paragraph" style:parent-style-name="Standard">
      <style:paragraph-properties fo:text-align="center" style:justify-single-word="false"/>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color="#ff6633" fo:background-color="transparent"/>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text-properties fo:background-color="transparent"/>
    </style:style>
    <style:style style:name="P20" style:family="paragraph" style:parent-style-name="Átvett_20_anyagok_20_réssel">
      <style:text-properties fo:language="hu" fo:country="HU" fo:background-color="transparent" style:language-asian="zh" style:country-asian="CN" style:language-complex="hi" style:country-complex="IN"/>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background-color="transparent"/>
    </style:style>
    <style:style style:name="P23" style:family="paragraph" style:parent-style-name="Átvett_20_anyagokra">
      <style:text-properties fo:language="hu" fo:country="HU" fo:background-color="transparent" style:language-asian="zh" style:country-asian="CN" style:language-complex="hi" style:country-complex="IN"/>
    </style:style>
    <style:style style:name="P24" style:family="paragraph" style:parent-style-name="Átvett_20_anyagokra">
      <style:paragraph-properties fo:margin-left="0cm" fo:margin-right="0cm" fo:text-indent="1cm" style:auto-text-indent="false"/>
    </style:style>
    <style:style style:name="P25" style:family="paragraph" style:parent-style-name="Átvett_20_anyagokra">
      <style:paragraph-properties fo:margin-left="0cm" fo:margin-right="0cm" fo:text-indent="1cm" style:auto-text-indent="false"/>
      <style:text-properties fo:background-color="transparent"/>
    </style:style>
    <style:style style:name="P26" style:family="paragraph" style:parent-style-name="Átvett_20_anyagok_20_-_20_textusbővítésre">
      <style:paragraph-properties fo:margin-left="0cm" fo:margin-right="0cm" fo:text-indent="1cm" style:auto-text-indent="false"/>
    </style:style>
    <style:style style:name="P27" style:family="paragraph" style:parent-style-name="Átvett_20_anyagok_20_-_20_textusbővítésre">
      <style:paragraph-properties fo:margin-left="0cm" fo:margin-right="0cm" fo:text-indent="1cm" style:auto-text-indent="false"/>
      <style:text-properties fo:background-color="transparent"/>
    </style:style>
    <style:style style:name="P28" style:family="paragraph" style:parent-style-name="Átvett_20_anyagok_20_-_20_textusbővítésre">
      <style:paragraph-properties fo:margin-left="0cm" fo:margin-right="0cm" fo:text-align="justify" style:justify-single-word="false" fo:orphans="2" fo:widows="2" fo:hyphenation-ladder-count="no-limit" fo:text-indent="1cm" style:auto-text-indent="false" style:writing-mode="lr-tb"/>
      <style:text-properties fo:hyphenate="false" fo:hyphenation-remain-char-count="2" fo:hyphenation-push-char-count="2"/>
    </style:style>
    <style:style style:name="P29" style:family="paragraph" style:parent-style-name="Kiegészítésre">
      <style:paragraph-properties fo:background-color="#ffff00">
        <style:background-image/>
      </style:paragraph-properties>
    </style:style>
    <style:style style:name="P30" style:family="paragraph" style:parent-style-name="Könyvadatsor">
      <style:paragraph-properties fo:background-color="#ffff00">
        <style:background-image/>
      </style:paragraph-properties>
    </style:style>
    <style:style style:name="P31" style:family="paragraph" style:parent-style-name="Könyvadatsor">
      <style:paragraph-properties fo:background-color="#808000">
        <style:background-image/>
      </style:paragraph-properties>
    </style:style>
    <style:style style:name="P32" style:family="paragraph" style:parent-style-name="Átvett_20_kommentárszakasz">
      <style:text-properties fo:background-color="transparent"/>
    </style:style>
    <style:style style:name="P33" style:family="paragraph" style:parent-style-name="Átvett_20_kommentárszakasz_20_-_20_textusbővítés">
      <style:text-properties fo:background-color="transparent"/>
    </style:style>
    <style:style style:name="P34" style:family="paragraph" style:parent-style-name="Átvett_20_kommentárszakasz_20_-_20_textusbővítés" style:master-page-name="">
      <style:paragraph-properties fo:margin-top="0.499cm" fo:margin-bottom="0cm" fo:text-align="justify" style:justify-single-word="false" fo:orphans="0" fo:widows="0" fo:hyphenation-ladder-count="no-limit" style:page-number="auto" fo:keep-with-next="always" style:writing-mode="lr-tb">
        <style:tab-stops/>
      </style:paragraph-properties>
      <style:text-properties fo:hyphenate="false" fo:hyphenation-remain-char-count="2" fo:hyphenation-push-char-count="2"/>
    </style:style>
    <style:style style:name="P35" style:family="paragraph" style:parent-style-name="Átvett_20_anyagok_20_-_20_textusbővítésre">
      <style:text-properties fo:color="#ff6633" fo:background-color="transparent"/>
    </style:style>
    <style:style style:name="P36" style:family="paragraph" style:parent-style-name="Átvett_20_anyagok_20_-_20_textusbővítésre">
      <style:text-properties fo:background-color="transparent"/>
    </style:style>
    <style:style style:name="P37" style:family="paragraph" style:parent-style-name="Átvett_20_anyagok_20_-_20_textusbővítés_20_réssel">
      <style:paragraph-properties fo:text-align="center" style:justify-single-word="false"/>
    </style:style>
    <style:style style:name="P38" style:family="paragraph" style:parent-style-name="Átvett_20_anyagok_20_-_20_textusbővítés_20_réssel">
      <style:paragraph-properties fo:text-align="end" style:justify-single-word="false"/>
    </style:style>
    <style:style style:name="P39" style:family="paragraph" style:parent-style-name="Átvett_20_anyagok_20_-_20_textusbővítés_20_réssel">
      <style:text-properties fo:color="#ff6633" fo:background-color="transparent"/>
    </style:style>
    <style:style style:name="P40" style:family="paragraph" style:parent-style-name="Átvett_20_anyagok_20_-_20_textusbővítés_20_réssel">
      <style:text-properties fo:background-color="transparent"/>
    </style:style>
    <style:style style:name="P41" style:family="paragraph" style:parent-style-name="Feldolgozatlan_20_átvett_20_anyagok">
      <style:text-properties fo:background-color="transparent"/>
    </style:style>
    <style:style style:name="P42" style:family="paragraph" style:parent-style-name="Standard" style:master-page-name="">
      <style:paragraph-properties fo:margin-left="2cm" fo:margin-right="0cm" fo:text-indent="-2cm" style:auto-text-indent="false" style:page-number="auto">
        <style:tab-stops/>
      </style:paragraph-properties>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Feldolgozatlan_20_átvett_20_anyagok" style:list-style-name="RTF_5f_Num_20_2"/>
    <style:style style:name="P45" style:family="paragraph" style:parent-style-name="Feldolgozatlan_20_átvett_20_anyagok" style:list-style-name="RTF_5f_Num_20_4"/>
    <style:style style:name="P46" style:family="paragraph" style:parent-style-name="Feldolgozatlan_20_átvett_20_anyagok" style:list-style-name="RTF_5f_Num_20_3"/>
    <style:style style:name="P47" style:family="paragraph" style:parent-style-name="Feldolgozatlan_20_átvett_20_anyagok" style:list-style-name="RTF_5f_Num_20_5">
      <style:text-properties fo:background-color="transparent"/>
    </style:style>
    <style:style style:name="P48" style:family="paragraph">
      <style:paragraph-properties fo:text-align="center"/>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language="hu" fo:country="HU"/>
    </style:style>
    <style:style style:name="T10" style:family="text">
      <style:text-properties fo:language="hu" fo:country="HU" style:language-asian="zh" style:country-asian="CN" style:language-complex="hi" style:country-complex="IN"/>
    </style:style>
    <style:style style:name="T11" style:family="text">
      <style:text-properties fo:language="hu" fo:country="HU" fo:background-color="transparent"/>
    </style:style>
    <style:style style:name="T12" style:family="text">
      <style:text-properties fo:language="hu" fo:country="HU" fo:background-color="transparent" style:language-asian="zh" style:country-asian="CN" style:language-complex="hi" style:country-complex="IN"/>
    </style:style>
    <style:style style:name="T13" style:family="text">
      <style:text-properties fo:language="en" fo:country="GB"/>
    </style:style>
    <style:style style:name="T14" style:family="text">
      <style:text-properties fo:language="en" fo:country="GB" fo:background-color="transparent" text:display="true"/>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00ff00" fo:background-color="transparent"/>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b0b0"/>
    </style:style>
    <style:style style:name="T26" style:family="text">
      <style:text-properties fo:color="#00b0b0" style:font-name="Times New Roman" fo:language="hu" fo:country="HU" style:font-name-asian="Times New Roman" style:font-name-complex="Times New Roman" style:font-size-complex="10pt" style:language-complex="ar" style:country-complex="SA"/>
    </style:style>
    <style:style style:name="T27" style:family="text">
      <style:text-properties fo:color="#ff00ff"/>
    </style:style>
    <style:style style:name="T28" style:family="text">
      <style:text-properties fo:color="#ff6633"/>
    </style:style>
    <style:style style:name="T29" style:family="text">
      <style:text-properties fo:color="#ff6633" fo:background-color="transparent"/>
    </style:style>
    <style:style style:name="T30" style:family="text">
      <style:text-properties fo:color="#808080"/>
    </style:style>
    <style:style style:name="T31" style:family="text">
      <style:text-properties fo:color="#00a0a0"/>
    </style:style>
    <style:style style:name="T32" style:family="text">
      <style:text-properties fo:font-size="10pt" fo:background-color="transparent"/>
    </style:style>
    <style:style style:name="T33" style:family="text">
      <style:text-properties fo:font-variant="small-caps"/>
    </style:style>
    <style:style style:name="T34" style:family="text">
      <style:text-properties fo:font-variant="small-caps" fo:color="#ff0000" fo:background-color="transparent"/>
    </style:style>
    <style:style style:name="T35" style:family="text">
      <style:text-properties fo:font-variant="small-caps" fo:background-color="transparent"/>
    </style:style>
    <style:style style:name="T36" style:family="text">
      <style:text-properties fo:color="#800000" fo:background-color="transparen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39" style:family="text">
      <style:text-properties style:font-name="Arial2" fo:background-color="transparent" style:font-name-asian="Arial2" style:font-name-complex="Arial2"/>
    </style:style>
    <style:style style:name="T40" style:family="text">
      <style:text-properties style:font-name="Arial" fo:background-color="transparent" style:font-name-asian="Times New Roman" style:font-name-complex="Times New Roman"/>
    </style:style>
    <style:style style:name="gr1" style:family="graphic">
      <style:graphic-properties svg:stroke-color="#828272"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8b8c7b"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color="#808080" draw:fill-color="#ffffff" fo:min-height="0.975cm" fo:min-width="0.273cm" style:run-through="foreground" style:vertical-pos="from-top" style:vertical-rel="paragraph" style:horizontal-pos="from-left" style:horizontal-rel="paragraph" draw:wrap-influence-on-position="once-concurrent" style:flow-with-text="false"/>
    </style:style>
    <style:style style:name="gr5" style:family="graphic">
      <style:graphic-properties svg:stroke-color="#878475"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ubject:<text:tab/>IgeFalatok: Filem [1-]4-16[[-21]-25]. - Rabszolgából testvér - Szentháromság ü. u. 4.</text:p>
      <text:p text:style-name="P43">From:<text:tab/>Szakács Tamás &lt;tamas.szakacs@lutheran.hu&gt;</text:p>
      <text:p text:style-name="P43">Date:<text:tab/>2012-06-28 21:46</text:p>
      <text:p text:style-name="P4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43"/>
      <text:p text:style-name="P4">Kedves ‘Rabszolgatársaim és Rabszolgatartó-társaim’!</text:p>
      <text:p text:style-name="P11">Ritka irat és ritka téma áll előttünk vasárnap. Talán használható lesz néhány adalék a <text:span text:style-name="Félig_20_kiemelt">‘szolgasághoz’</text:span>:</text:p>
      <text:p text:style-name="P1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P10">Motoszkál bennem, hogy a textus miatt esetleg egy tanító igehirdetést kellene tartani az egész levélről (nem sokkal kell többet venni alapigének, és máris minden benne van!). Ekkor persze az istentisztelet jellege jócskán közelít a bibliaórához, de ez néha egyenesen jótékony is lehet ― főleg, ha azt tekintjük, hogy bibliaórára még kevesebben járnak, mint istentiszteletre... Mindenesetre azt érzem, hogy ha úgy akarunk prédikálni, hogy az illeszkedjen a textusba, a levélbe, akkor nemigen kerülhető ki, hogy némi bevezetéstant is vegyítsünk bele, valamint a(z alap)témát, a rabszolgaság és keresztyénség kapcsolatát is megemlítsük. Az is igaz, hogy egyetlen igehirdetésbe nem fér bele minden, így veszélyes is kibővíteni. Esetleg a textus egy löket lehet arra, hogy bibliaórai alkalom is kerekedjen belőle, mondjuk őszre, akár évkezdésnek... Mindenesetre, biztos, ami biztos, a kommentárok anyagát tekintve az egész levelet beszkennelem, legfeljebb a textushoz nem tartozó részeket nem nézem át, ha mégis tartom magam a kiírt keretekhez ― mindenesetre máskor úgysem találkozunk e levéllel a perikópában, így nem keletkezik átfedés...</text:p>
      <text:p text:style-name="P3">Vázlatkísérlet (Szentháromság ü. u. 4.; alapige: Filem 4-16.):</text:p>
      <text:p text:style-name="Normál_20_réssel"><text:span text:style-name="Kiemelt"><text:span text:style-name="T7">Rabszolgából testvér</text:span></text:span></text:p>
      <text:p text:style-name="P10">Megemlékező hálaadás</text:p>
      <text:p text:style-name="P10">Parancs-kötelesség és szeretet-kérés</text:p>
      <text:p text:style-name="P10">Keresztyén rabszolgatartás</text:p>
      <text:p text:style-name="P10"><text:tab/>Társadalmi beletörődés?</text:p>
      <text:p text:style-name="P10"><text:tab/>Kovász hatás</text:p>
      <text:p text:style-name="P10"><text:tab/>Testvéri bánásmód</text:p>
      <text:p text:style-name="Normál_20_réssel"><text:span text:style-name="Félig_20_kiemelt"><text:span text:style-name="T7">A vázlathoz:</text:span></text:span></text:p>
      <text:p text:style-name="Normálra"><text:span text:style-name="T7">A </text:span><text:span text:style-name="Hivatkozás"><text:span text:style-name="T7">Filemon-levél</text:span></text:span><text:span text:style-name="T7"> rövidsége és speciális témája miatt nagyon ritkán kerül elénk bármilyen formában </text:span><text:soft-page-break/><text:span text:style-name="T7">is, hát még igehirdetés alapigéjeként. Ezért talán megengedhető, hogy a két első vázlatpontot csak rövid bevezetőnek szánjam, és az utolsót pedig hosszabban, alpontokra bontva taglaljam. Hiszen ha leragadunk az első vázlatpontok ― amúgy fontos és érdekes ― szempontjai mellett, akkor elsikkad épp a speciális mondandó, a rabszolgaság és a keresztyénség témája.</text:span></text:p>
      <text:p text:style-name="P11">Megemlékező hálaadás</text:p>
      <text:p text:style-name="P10">Pál apostolra jellemző, hogy leveleit hálaadással kezdi ― itt is ezt látjuk. Mert amikor eszébe jut Filemon, akkor eszébe jut mindaz, amit benne az evangélium által elvégzett Isten. Vajon ránk mennyire jellemző az, hogy keresztyén ismerőseink ajkán hálaadás fakad Isten felé, ha megemlékeznek rólunk? Láthatják életünkben Isten munkáját, amit evangéliuma végzett el bennünk? És ha magunk gondolunk keresztyén ismerőseinkre, megtelik a mi szívünk és ajkunk is hálaadással Krisztus munkáját szemlélve ismerőseink életében? Imádkozunk‑e Pálhoz hasonlóan azért, hogy a testvéreinkkel közös hitben való közösség eljuttasson mindannyiunkat mindazon jók megismerésére, amelyek Krisztusért vannak bennünk?</text:p>
      <text:p text:style-name="P11">Parancs-kötelesség és szeretet-kérés</text:p>
      <text:p text:style-name="Normálra"><text:span text:style-name="T7">Igen figyelemreméltó Pál </text:span><text:span text:style-name="Félig_20_kiemelt"><text:span text:style-name="T7">‘meggyőző módszere’</text:span></text:span><text:span text:style-name="T7">. Először is hangot ad annak, hogy Filemont a keresztyén kötelesség alapján (és bizonyára </text:span><text:span text:style-name="Félig_20_kiemelt"><text:span text:style-name="T7">‘lelki atya’</text:span></text:span><text:span text:style-name="T7"> volta alapján is) parancs formájában is felszólíthatná lelki gyermekét. Elég volna tehát a tekintély-elv alapján eljárnia ― és Filemonnak egyetlen szava sem lehetne ellene, engedelmeskednie kell... Pál mégis tudja, hogy a parancsnál-kötelességteljesítésnél van nagyobb meggyőzőerő ― ezért inkább </text:span><text:span text:style-name="Félig_20_kiemelt"><text:span text:style-name="T7">‘csak’</text:span></text:span><text:span text:style-name="T7"> kér. Mi úgy gondoljuk, hogy ez a gyengébb ráhatás ― ha már nincs módunk a kényszerítésre, hát legalább kérünk. Ám Pál azt is tudja, hogy amint Isten igéje sem </text:span><text:span text:style-name="Félig_20_kiemelt"><text:span text:style-name="T7">‘csak duma’</text:span></text:span><text:span text:style-name="T7">, hanem élő és ható, hitet teremtő valóság, úgy azt is tudja, hogy egy keresztyén testvér esetén a Krisztusra emlékeztető, a hitbeli kötelességre utaló kérés is teremtő erővel rendelkezik. Ezért is teszi hozzá aztán az emlékeztetőt Onézimosz esetleges tartozására vonatkozóan: Filemon egész életével ― tehát rabszolgája tartozásánál sokkal többel ― adósa Pálnak.</text:span></text:p>
      <text:p text:style-name="P11">Keresztyén rabszolgatartás</text:p>
      <text:p text:style-name="Normálra"><text:span text:style-name="T7">Most pedig térjünk rá az apostol kérésének tárgyára, a levél fő tárgyára is! (A rabszolgasággal kapcsolatos kérdések váza lehet az alább idézett </text:span><text:span text:style-name="Nevek"><text:span text:style-name="T7">Strobel</text:span></text:span><text:span text:style-name="T7">-szakasz, így már csak rövidebben foglalkozom a vázlatpontok kifejtésével.)</text:span></text:p>
      <text:p text:style-name="P11"><text:tab/>Társadalmi beletörődés?</text:p>
      <text:p text:style-name="P10">Felvetődik a kérdés: miért tűrte a keresztyénség, miért tűrte Jézus a rabszolgaságot. Leegyszerűsítve: Jézus nem forradalmár, sem társadalmi reformer volt, hanem Megváltó. Nem a társadalmat, hanem a szívünket újítja meg. Nem új államformát, hanem új életet ad. Nem a gazdasági-politikai rabszolgaságtól szabadít meg, hanem bűneink rabszolgaságától.</text:p>
      <text:p text:style-name="P11"><text:tab/>Kovász hatás</text:p>
      <text:p text:style-name="P10">Mindez nem jelenti azt, hogy Jézus érzéketlen lett volna a társadalmi igazságtalanságokkal szemben. Az más kérdés, hogy az ókori rabszolgaságnak vannak olyan oldalai is, amelyek egyáltalán nem olyan negatívak. Másrészt az igazság az, hogy egyáltalán nincs okunk finnyázni az ókori rendre, mert a mi újkori és mai társadalmunk valójában egy szemernyivel sem emberségesebb. Lehet, hogy nincs intézménye a rabszolgaságnak e néven, de az igazság, hogy rengeteg mai rabszolga robotol pl. multik rabságában, szinte szó szerint rabszolgaként, de a tekintetben valóságosan is, hogy éhbérért, mintegy legfeljebb a napi ellátásért cserébe.</text:p>
      <text:p text:style-name="P10">Mindemellett pedig kétségtelen tény, hogy a keresztyénség másfajta emberszemlélete kovászként kelesztette meg az ókori és újkori rabszolgaság intézményét is, és jelentős hatást játszott azok megszűnésében.</text:p>
      <text:p text:style-name="P11"><text:tab/>Testvéri bánásmód</text:p>
      <text:p text:style-name="P10">Mindemellett a keresztyénség valóban nem ellensége a különböző korok rabszolga-rendszereinek. Jézus nem szólt arról sosem, hogy követői kötelesek lennének felszabadítani rabszolgáikat. Nem csak azért, mert elsősorban szegények követték Őt ― gazdag követőinek sem ilyesmi hibákat rótt fel. <text:soft-page-break/>Ugyanezt teszi Pál is. Nem azt mondja, hogy aki keresztyén, az nem tarthat rabszolgát. (És vajon mi is lett volna Onézimoszból, ha Filemon azt mondta volna, hogy ezután szabad, mehet, ahova akar? Pl. miből élt volna, hol lakott volna, stb.) Ehelyett azt mondta a rabszolga nevével játszva: itt van ez a haszontalan ember, aki megszökött tőled, most azonban nemhogy hasznossá lett neked, hanem testvéreddé. Most is tulajdonod rabszolgaként, azt tehetsz vele, amit akarsz ― de ne feledd, hogy most már ő is hittestvéreddé lett. Sokkal többet nyertél vissza, mint amit elvesztettél szökésével... (Emellett kifejezi Pál, hogy szüksége is lenne Onézimosz szolgálataira, de döntsön erről belátása szerint Filemon.)</text:p>
      <text:p text:style-name="P10">Rabszolgatartók, munkaadók számára közvetlenül is, ám rabszolgák és munkavállalók, alkalmazottak számára is tanulságos, megfontolandó és követendő az apostol felfogása. Ugyanis egy hétköznapi és világi társadalmi kérdést Krisztusban <text:s/>szemlélve kezel. Annak mértéken tekinti, amit a közös hit, amit a megváltás jelent, amit az evangélium által Isten elvégzett bennünk Krisztusban. Ez lehet minden keresztyén mértéke a mindennapokban.</text:p>
      <text:p text:style-name="P2">Egyéb gondolatok az ige kapcsán:</text:p>
      <text:p text:style-name="P10"/>
      <text:p text:style-name="Normálra"><draw:line text:anchor-type="paragraph" draw:z-index="0" draw:style-name="gr1" draw:text-style-name="P48" svg:x1="16.171cm" svg:y1="0.016cm" svg:x2="17.402cm" svg:y2="0.016cm"><text:p/></draw:line><draw:line text:anchor-type="paragraph" draw:z-index="1" draw:style-name="gr2" draw:text-style-name="P48" svg:x1="12.767cm" svg:y1="0.049cm" svg:x2="14.919cm" svg:y2="0.049cm"><text:p/></draw:line><draw:line text:anchor-type="paragraph" draw:z-index="2" draw:style-name="gr3" draw:text-style-name="P48" svg:x1="0.432cm" svg:y1="4.831cm" svg:x2="3.23cm" svg:y2="4.831cm"><text:p/></draw:line><draw:line text:anchor-type="paragraph" draw:z-index="3" draw:style-name="gr3" draw:text-style-name="P48" svg:x1="3.336cm" svg:y1="4.852cm" svg:x2="10.647cm" svg:y2="4.852cm"><text:p/></draw:line><draw:custom-shape text:anchor-type="paragraph" draw:z-index="4" draw:style-name="gr4" svg:width="0.274cm" svg:height="0.976cm" svg:x="-0.404cm" svg:y="19.763cm"><text:p/><draw:enhanced-geometry svg:viewBox="0 0 21600 21600" draw:type="mso-spt202" draw:enhanced-path="M 0 0 L 21600 0 21600 21600 0 21600 0 0 Z N"/></draw:custom-shape><draw:line text:anchor-type="paragraph" draw:z-index="5" draw:style-name="gr3" draw:text-style-name="P48" svg:x1="-1.341cm" svg:y1="0.534cm" svg:x2="-1.341cm" svg:y2="2.201cm"><text:p/></draw:line><draw:line text:anchor-type="paragraph" draw:z-index="6" draw:style-name="gr5" draw:text-style-name="P48" svg:x1="6.874cm" svg:y1="2.155cm" svg:x2="9.301cm" svg:y2="2.155cm"><text:p/></draw:line><text:span text:style-name="T7">Talán illusztrációként felhasználható </text:span><text:span text:style-name="Nevek"><text:span text:style-name="T7">Lee Strobel</text:span></text:span><text:span text:style-name="T7">: </text:span><text:span text:style-name="Mű_20_címe"><text:span text:style-name="T7">A Jézus-dosszié</text:span></text:span><text:span text:style-name="T7"> c. könyve 9. </text:span><text:span text:style-name="T7">fejezetéből a rabszolgaságra vonatkozó szakasz. Ki-ki akkor kerülhet döntési helyzetbe, ha ideillesztem e szakaszt:</text:span></text:p>
      <text:p text:style-name="P20">JÉZUS ÉS A RABSZOLGASÁG</text:p>
      <text:p text:style-name="P20">Szerettem volna egy másik témát is felvetni Carsonnak. Az órámra pillantottam. ― Volna még néhány perce? ― kérdeztem. Mikor bólintott, egy újabb ellentmondásos témába vágtam bele.</text:p>
      <text:p text:style-name="P23">Ha Jézus valóban Isten, erkölcsileg tökéletesnek kell lennie. A kereszténység egyes kritikusai szerint azonban nem felelt meg ennek a mércének, mert hallgatólagosan elfogadta a rabszolgaság erkölcsi szempontból visszataszító intézményét. Morton Smith például így ír:</text:p>
      <text:p text:style-name="P13"><text:span text:style-name="T10">A császárnak és a római államnak megszámlálhatatlanul sok rabszolgája volt. A jeruzsálemi templomnak is voltak rabszolgái, és a főpap is tartott szolgát (közülük az egyik elvesztette a fülét Jézus letartóztatásakor); minden gazdag, és csaknem valamennyi középosztálybeli szabad ember tartott rabszolgákat. A rendelkezésünkre álló források szerint Jézus soha nem támadta ezt a gyakorlatot... Jézus ifjúsága idején voltak Palesztinában és Jordániában rabszolgafelkelések. Igen sok követőt szerezhetett volna magának egy csodatevő népvezér, aki a lázadások élére áll. Ha Jézus elítélte volna a rabszolgaságot vagy legalább ígéretet tett volna a felszabadításukra, erről biztosan lenne tudomásunk. Ám erről nem hallunk semmit, </text:span><text:soft-page-break/><text:span text:style-name="T10">ezért az a legvalószínűbb, hogy nem is szólt ellene semmit.</text:span><text:span text:style-name="T10"><text:note text:id="ftn1" text:note-class="footnote"><text:note-citation>1</text:note-citation><text:note-body><text:p text:style-name="Footnote">Morton Smith, „<text:span text:style-name="T13">Biblical arguments for Slavery</text:span>”. <text:span text:style-name="Félig_20_kiemelt"><text:span text:style-name="T13">Free Inquiry</text:span></text:span> (1987 tavasza), 30. o.</text:p></text:note-body></text:note></text:span></text:p>
      <text:p text:style-name="P23">Hogyan egyeztethető össze Isten minden ember iránti szeretetével az, hogy Jézus nem emelte fel a szavát a rabszolgaság eltörlése mellett? ― Miért nem ítélte el Jézus nyíltan a rabszolgaságot? ― kérdeztem. ― Nem csorbítja erkölcsi tökéletességét az, hogy nem munkálkodott egy olyan intézmény felszámolásán, amely lealacsonyítja az Isten képére teremtett embert?</text:p>
      <text:p text:style-name="P23">Carson fölegyenesedett ültében. ― Az a véleményem, hogy akik ezt az ellenvetést emlegetik, nem értik a lényeget ― mondta. ― Ha megengedi, tennék egy kitérőt a rabszolgaság ókori és mai felfogásában mutatkozó különbségről. Ezt azért kell megtennem, mert a mi kultúránkban olyan felhangjai vannak ennek a jelenségnek, ami az ókori világban ismeretlen volt.</text:p>
      <text:p text:style-name="P23">― Hallgatom! ― mondtam.</text:p>
      <text:p text:style-name="Átvett_20_anyagokra"><text:span text:style-name="T12">― Thomas Sowell, egy afroamerikai kutató, a </text:span><text:span text:style-name="Félig_20_kiemelt"><text:span text:style-name="T12">Race and Cultures</text:span></text:span><text:span text:style-name="Félig_20_kiemelt"><text:span text:style-name="T12"><text:note text:id="ftn2" text:note-class="footnote"><text:note-citation>2</text:note-citation><text:note-body><text:p text:style-name="Footnote">Thomas Sowell, <text:span text:style-name="Félig_20_kiemelt"><text:span text:style-name="T13">Race and Culture</text:span></text:span> (New York: Basic: 1959.).</text:p></text:note-body></text:note></text:span></text:span><text:span text:style-name="Félig_20_kiemelt"><text:span text:style-name="T12"> </text:span></text:span><text:span text:style-name="T12">(„Rassz és kultúra”) című könyvében rámutat arra, hogy a világ valamennyi jelentős kultúrájában, egészen a modern időkig, kivétel nélkül jelen volt a rabszolgaság ― magyarázta Carson. ― Miközben rendszerint a katonai hódításokkal hozzák ezt összefüggésbe, a rabszolgaságnak alapvetően gazdasági szerepe volt. Akkoriban nem léteztek csődtörvények. Ezért akit elárasztottak az adósságok, az eladta magát — sőt néha a családját is — rabszolgának. Az adósság rendezésének ez a módja ugyanakkor munkalehetőséget is jelen tett. Nem volt minden tekintetben szükségképpen rossz, legalábbis abban az értelemben biztosan nem, hogy esélyt adott a túlélésre.</text:span></text:p>
      <text:p text:style-name="P23">― Távol áll tőlem, hogy romantikus színben tüntessem fel a rabszolgaságot. A római korban voltak olyan rabszolgák, akik alantas munkát végeztek, mások viszont házitanítóként köztiszteletben álló „professzornak” számítottak. Azt is meg kell említenünk, hogy az ókorban a rabszolgaság nem korlátozódott egy bizonyos ember csoportra.</text:p>
      <text:p text:style-name="P23">― A rabszolgatartó Amerikában viszont minden fekete rabszolga volt, és csakis a feketék. Ez volt az egyik legvisszataszítóbb vonása, és erre vezethető vissza a feketék kisebbrendűségi tudata, ami ellen még napjainkban is küzdenünk kell.</text:p>
      <text:p text:style-name="P23">― Vagy nézzük meg a Bibliát! A zsidó társadalomban a törvény úgy rendelkezett, hogy az örömünnep évében, azaz minden ötvenedik évben bocsássák szabadon a rabszolgákat. Lehet, hogy a valóságban ez nem mindig valósult meg, de ez volt az isteni rendelkezés, és Jézus ebben a kultúrkörben nevelkedett.</text:p>
      <text:p text:style-name="P22"><text:span text:style-name="T10">― De nem téveszthetjük szem elől Jézus küldetésének célját. Az ő küldetése nem a Római Birodalom gazdasági rendszerének és ezen belül a rabszolgaság intézményének </text:span><text:span text:style-name="T10">megdöntésére irányult, hanem arra, hogy megszabadítsa az embereket a bűntől. És ez a lényeg: az ő tanítása átalakítja az embereket, akik teljes szívükből, lelkükből, értelmükből és minden erejükből kezdik szeretni Istent és a felebarátjukat úgy, mint önmagukat. Ez természetesen a rabszolgaság intézményére is hatással van.</text:span></text:p>
      <text:p text:style-name="P23">― Figyelje csak meg, mit mond Pál apostol Filemonhoz írt levelében Onézimosszal, a szökött rabszolgával kapcsolatban! Nem követelte a rabszolgaság felszámolását, ezzel amúgy sem ért volna el mást, csak azt, hogy idő előtt kivégzik. Inkább azt kérte Filemontól, fogadja Onézimoszt úgy, mint testvérét Krisztusban, és úgy bánjon vele, mint magával Pállal. És hogy teljesen világos legyen a mondandója, Pál még hozzáteszi: „Jusson eszedbe, hogy az egész életeddel tartozol nekem az evangéliumért!”</text:p>
      <text:p text:style-name="P23">― A rabszolgaság ellen az embereket átformáló evangéliummal küzd, nem pedig a gazdasági rendszer megváltoztatásának igényével. Jól tudjuk, mi történik, ha csupán a gazdasági rendszer változik meg. A kommunista utópiában megjelent a „forradalmár” képe, amit aztán felváltott az „új embertípus” eszménye. De az eszményből nem lett valóság, nem jelent meg az új ember. A rezsimek váltják egymást, de nem „felszabadulást”, hanem a sötétségnek egy újabb korszakát vonják maguk után. Maradandó változást csak az emberi szív megújulása hozhat. És éppen ez volt Jézus küldetése.</text:p>
      <text:p text:style-name="P23">― Érdemes megválaszolni a Sowell által feltett kérdést is: mi vetett véget a <text:soft-page-break/>rabszolgaságnak? Rámutat arra, hogy a rabszolgaság felszámolásának legfőbb mozgatórugója az angliai evangéliumi ébredés volt. A XIX. század elején a keresztények határozott fellépésének köszönhetően az angol parlament eltörölte a rabszolgaságot, és az Atlanti-óceánon zajló rabszolga-kereskedelemnek végül brit ágyúnaszádok vetettek véget.</text:p>
      <text:p text:style-name="P23">― Körülbelül 11 millió afrikait szállítottak át hajókon Amerikába, akik közül útközben sokan meghaltak, és ugyanebben az időszakban mintegy 13 millió fekete rabszolgát hurcoltak Afrikából az arab országokba. Ismét a Krisztus által átformált szívű britek szorították rá kormányukat a határozott fellépésre, és az ágyúnaszádok megjelentek a Perzsa-öbölben, hogy megakadályozzák a rabszolga-kereskedelmet.</text:p>
      <text:p text:style-name="P23">Carson magyarázatát nem csak a történelmi tények támasztják alá, hanem saját tapasztalataim is. Ismertem például egy elvakult rasszista üzletembert, aki leereszkedően és saját felsőbbrendűségét éreztetve kezelte a más bőrszínű embereket. Nem is leplezte az afroamerikaiakkal szembeni ellenszenvét, és gyakran engedett meg magának otromba vicceket és gúnyos megjegyzéseket. Semmiféle érvvel nem lehetett eltántorítani ostoba előítéletétől.</text:p>
      <text:p text:style-name="P23">Aztán Jézus követője lett. Megdöbbentő volt látni, miként változtatta meg Isten fokról fokra a szívét, a nézeteit és az értékrendjét. Felismerte, hogy senkivel szemben nem táplálhat rosszindulatot, hiszen a Biblia azt tanítja, hogy minden ember Isten képmását hordozza. Tanúsíthatom, hogy ma már őszintén el tudja fogadni azokat is, akik különböznek tőle.</text:p>
      <text:p text:style-name="P23">Sem a törvény előírásai, sem az érvek felsorakoztatása, sem pedig az érzelmi ráhatás nem volt képes megváltoztatni ezt az embert. Ő a megmondhatója, hogy Isten formálta át őt belülről ― teljesen és maradandóan. És ez csak egyetlen példa az evangélium emberformáló erejére, amiről Carson is beszélt. Hosszan sorolhatnánk még, hogy ez az erő hogyan változtatott bosszúszomjas gyűlölködőket emberbaráttá, kemény szívű és kapzsi embereket jószívű adakozókká, és másokat kizsákmányoló hatalmaskodókat önzetlen szolgálókká.</text:p>
      <text:p text:style-name="P23">Mindez egybecseng azzal, amit Pál mond a Galata 3,28-ban: „Krisztusban tehát nincs zsidó, sem görög, nincs szolga, sem szabad, nincs férfi, sem nő, mert ti mindnyájan egyek vagytok a Krisztus Jézusban.”</text:p>
      <text:p text:style-name="Kategória"><text:span text:style-name="Túlemelt"><text:span text:style-name="T7">Kommentárok:</text:span></text:span><text:span text:style-name="T15"><text:note text:id="ftn3" text:note-class="footnote"><text:note-citation>3</text:note-citation><text:note-body><text:p text:style-name="P5">A színes jelölések értelme: <text:span text:style-name="Kiemelt"><text:span text:style-name="T1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3">bíbor:</text:span></text:span> átmeneti eset a <text:span text:style-name="Kiemelt"><text:span text:style-name="T17">vörös</text:span></text:span> és <text:span text:style-name="Kiemelt"><text:span text:style-name="T19">kék</text:span></text:span> között, ha a kétségesség csak részleges vagy feltételes; <text:span text:style-name="Kiemelt"><text:span text:style-name="T26">(világos) tü</text:span></text:span><text:span text:style-name="Kiemelt"><text:span text:style-name="T25">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7">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Filemonnak írt levél (Filem)</text:p>
      <text:p text:style-name="P33">Filem 1,2.</text:p>
      <text:p text:style-name="P35">Appia bizonyára Filemon felesége, Archippusz pedig a fia volt. Ez utóbbit a Kol 4,17 is említi, mint egyházi elöljárót. Az egyházközség Filemon házában tartotta istentiszteleti összejöveteleit.</text:p>
      <text:p text:style-name="P32">Filem 1,9.</text:p>
      <text:p text:style-name="P22"><text:span text:style-name="T17">Az apostol már túl lehetett a 60. évén.</text:span><text:span text:style-name="T28"> A küzdelmes, fáradságos élet következtében </text:span><text:soft-page-break/><text:span text:style-name="T28">öregebbnek is látszhatott.</text:span></text:p>
      <text:p text:style-name="P32">Filem 1,10.</text:p>
      <text:p text:style-name="P22"><text:span text:style-name="T17">Onezimusz nevének jelentése: hasznos. Amikor gazdájától megszökött, haszontalanná vált számára. De most visszakapja, mint keresztény testvért lelkileg is érték lesz számára, nem csupán munkája révén.</text:span> <text:span text:style-name="T17">Az apostol fiának nevezi, mivel ő térítette meg.</text:span><text:span text:style-name="T28"> Érdemes megfigyelni azt a közvetlen, gyengéd hangot, amellyel az apostola rabszolgáról beszél.</text:span></text:p>
      <text:p text:style-name="P32">Filem 1,13.</text:p>
      <text:p text:style-name="P22"><text:span text:style-name="T17">A kereszténység kezdettől fogva nem tett különbséget a szabad ember és a rabszolga között.</text:span> <text:span text:style-name="T31">Az apostol bizonyára pappá szentelte volna Onezimuszt, ha maga mellett tartja.</text:span> <text:span text:style-name="T23">A rabszolgák felszabadításának abból a testvéri szeretetből kellett következnie, amit az apostol itt hangoztat.</text:span></text:p>
      <text:p text:style-name="P33">Filem 1,19.</text:p>
      <text:p text:style-name="P36">A vers értelme ez: <text:span text:style-name="T17">Filemon örülhet annak, hogy Isten irgalmat gyakorolt vele, amikor elvezette a hitre. Örüljön most annak is, hogy egy szolgája megkapta ezt a kegyelmet. Örömében el kell felejtenie az esetleges anyagi kárt</text:span><text:span text:style-name="T17">, annál is inkább, mert az apostol térítette meg őt, így új életével Pálnak adósa.</text:span></text:p>
      <text:p text:style-name="P33">Filem 1,23.</text:p>
      <text:p text:style-name="P35"><text:span text:style-name="T17">Epafrász</text:span> a kolosszei egyház elöljárója volt. <text:span text:style-name="T17">Önként maradt az apostol mellett, mintegy megosztotta vele fogságát, azért nevezi fogolytársának.</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SZENT PÁL APOSTOL LEVELE FILEMONHOZ.</text:p>
      <text:p text:style-name="P22"><text:span text:style-name="T28">Filemon, Kolossza városának előkelő és istenfélő polgára volt (5–7. v.). Ennek egy </text:span><text:span text:style-name="T17">Onezimus nevű rabszolgája valamely hűtlenséget követvén el, megszökött tőle, és Romába ment. Itt megismerkedett sz. Pállal, ki őt szeretettel fogadván, a kereszténységre térítette. Ez sz. Pálnak első romai fogsága alatt történt, ki a rabszolgát a neki tett szolgálatért tovább is szivesen magánál tartotta volna, de mivel Filemon beleegyezése nélkül ezt tenni nem akarta, s méltónak is tartotta, hogy Onezimus bocsánatot kérjen urától; azért visszaküldötte őt ezen ajánló-levél mellett, melyben a vétkesért bocsánatot és annak visszafogadását kéri.</text:span> <text:span text:style-name="T28">E levélke sz. Pál fogságának vége felé iratott, mivel abban reményét fejezi ki az apostol, hogy fogságából nem sokára kiszabadúl, és Filemonnál maga számára szállást rendel, </text:span><text:span text:style-name="T19">tehát Kr. u. a 63. vagy 64. év vége felé.</text:span> <text:span text:style-name="T17">Úgy tűnik fel itt sz. Pál, mint a felebaráti szeretet példánya, kitől megtanúlhatjuk, hogy a hibázó szolgákkal is szelíden bánjunk, ha ezek hibáikat elismerik, és magokat megjobbítják.</text:span></text:p>
      <text:p text:style-name="P32">EGY RÉSZ.</text:p>
      <text:p text:style-name="P33">Filem. 1,1</text:p>
      <text:p text:style-name="P36">a kereszténység terjesztéseért. Lásd Efez. 3,1. 4,1. <text:span text:style-name="T28">Pál gyakran visszatér szomorú helyzetére (9. 25. v.), remélvén Filemont ez által inkább megindíthatni kérése teljesitésére. Ki szereti a szenvedő kérését elutasítani?</text:span></text:p>
      <text:p text:style-name="P33">Filem. 1,1</text:p>
      <text:p text:style-name="P36">ki oly nagy érdemet szerzett magának a kereszténység terjesztésében. Ő ír és kér velem együtt.</text:p>
      <text:p text:style-name="P33">Filem. 1,1</text:p>
      <text:p text:style-name="P36">Igy neveztethetett Filemon a keresztények iránt kitűntetett jótékonyságaért (7. v.), ha nem viselt is egyházi hivatalt.</text:p>
      <text:p text:style-name="P33">Filem. 1,2</text:p>
      <text:p text:style-name="P36"><text:span text:style-name="T28">Ar. sz. János és Teodoret szerint, – Filemon nejének.</text:span> A keresztények egymás között mindnyájan testvérek, mert mindnyájan Isten fiai (Ján. 1,12.).</text:p>
      <text:p text:style-name="P33"><text:soft-page-break/>Filem. 1,2</text:p>
      <text:p text:style-name="P36"><text:span text:style-name="T28">Arkippus helytartója volt Epafrasnak, a kolosszai püspöknek, ki akkor szintén Romában vala.</text:span> Lásd a bevezetést a kolosszai levélhez, és Kol. 4,17. <text:span text:style-name="T17">Küzdőtársnak neveztetik, mivel ő is sokat szenvedett a kereszténységért.</text:span></text:p>
      <text:p text:style-name="P33">Filem. 1,2</text:p>
      <text:p text:style-name="P36"><text:span text:style-name="T28">Ezalatt vagy Filemon háznépe értendő, vagy a keresztényeknek egy társasága, mely az ő házában szokott vala istenitiszteletre egybegyűlni.</text:span> Lásd Rom. 16,5.</text:p>
      <text:p text:style-name="P32">Filem. 1,5</text:p>
      <text:p text:style-name="P22">mely tevékeny, a szeretetet magában foglaló hittel vagy a keresztényekhez, midőn őket fölsegíted. <text:span text:style-name="T17">Az apostol igen alkalmasan kezdi levelét hálaadással Istenhez Filemon tevékeny kereszténységeért, mert ez által, bár szavak nélkül is, kijelenti ezt: Épen mivel oly szeretettel bírsz, fogadd vissza most is megjobbúlt rabszolgádat.</text:span></text:p>
      <text:p text:style-name="P32">Filem. 1,6</text:p>
      <text:p text:style-name="P22">úgy, hogy mindnyájan elismerik a jócselekedeteket, melyek nálatok teáltalad vitetnek véghez keresztény érzületből, mi által kitűnik, hogy a te igaz, tevékeny hited közös velem és minden jó kereszténynyel (Teofil.).</text:p>
      <text:p text:style-name="P32">Filem. 1,7</text:p>
      <text:p text:style-name="P22">Hálát adok Istennek (4. v.), mert stb.</text:p>
      <text:p text:style-name="P32">Filem. 1,7</text:p>
      <text:p text:style-name="P21">hogy a szorongatott keresztények szivökben vigasztalást nyertek a segély által, melyet nekik szükségökben nyujtottál (Teofil).</text:p>
      <text:p text:style-name="P32">Filem. 1,8</text:p>
      <text:p text:style-name="P22">megemlékezvén szeretetedről.</text:p>
      <text:p text:style-name="P32">Filem. 1,8</text:p>
      <text:p text:style-name="P22">habár, <text:span text:style-name="T28">mint Krisztustól rendelt apostol, jogosan és bízvást parancsolhatnék neked.</text:span></text:p>
      <text:p text:style-name="P32">Filem. 1,9</text:p>
      <text:p text:style-name="P22"><text:span text:style-name="T19">te is öreg vagy</text:span><text:span text:style-name="T28">, és azért méltányos, hogy nem parancsoló, hanem kérő hangon forduljak hozzád (Anzelm. Jerom. Teofil.).</text:span> A görög szerint …kérlek: én, a ki olyan vagyok, én, az öreg Pál, de ki most stb. <text:span text:style-name="T28">Pál akkor mintegy hatvan éves lehetett.</text:span></text:p>
      <text:p text:style-name="P32">Filem. 1,10</text:p>
      <text:p text:style-name="P22">kit fogságom alatt térítettem a kereszténységre. Vesd össze: Kor. I. 4,15.</text:p>
      <text:p text:style-name="P32">Filem. 1,11</text:p>
      <text:p text:style-name="P22"><text:span text:style-name="T17">ki neked elszökése előtt kárt tett (18. v.), most pedig megtérése után annál hívebb szolgád lesz, és nekem is használni fog</text:span><text:span text:style-name="T28">, a mennyiben </text:span><text:span text:style-name="T19">tehetségéhez képest terjeszteni fogja a kereszténységet</text:span><text:span text:style-name="T28">, mint már fogságomban is kezemre szolgált.</text:span> Pál itt Onezimus nevére czéloz, mi „hasznost“ jelent.</text:p>
      <text:p text:style-name="P32">Filem. 1,12</text:p>
      <text:p text:style-name="P22">mint enmagamat.</text:p>
      <text:p text:style-name="P32">Filem. 1,14</text:p>
      <text:p text:style-name="P22">hogy ne látszassék, mintha az ez által nyerendő jótéteményt tőled kierőszakoltam volna, hanem hogy önként tedd meg, a mit kivánok, t. i. hogy őt szeretettel fogadd, és mentsd fel minden büntetéstől (12. 17. v.).</text:p>
      <text:p text:style-name="P32"><text:soft-page-break/>Filem. 1,15</text:p>
      <text:p text:style-name="P22">megbocsáthatod a nagy hibát, és teljesítheted kérésemet; mert talán stb.</text:p>
      <text:p text:style-name="P32">Filem. 1,15</text:p>
      <text:p text:style-name="P21"><text:span text:style-name="T17">mert talán azért engedte meg Isten</text:span>, hogy tőled rövid időre elszökjék, hogy csakhamar, mint keresztény, annál hívebben szolgáljon neked, s mindörökre hitrokonod lehessen (Ar. sz. Ján. Oecumen. Teofil.). <text:span text:style-name="T17">Pál mondja „talán,“ mert meglehet, hogy Onezimus más úton is eljutott volna az igazság ismeretére.</text:span></text:p>
      <text:p text:style-name="P32">Filem. 1,16</text:p>
      <text:p text:style-name="P22">Lásd Tim. I. 6,2. A görög szerint: hanem szolgánál nagyobbat, mit szeretett stb.</text:p>
      <text:p text:style-name="P32">Filem. 1,16</text:p>
      <text:p text:style-name="P22"><text:span text:style-name="T28">sőt inkább kedvesebbnek kell lennie előtted, mivel </text:span><text:span text:style-name="T17">mind testi (külső) mind lelki (belső) kötelékkel van hozzád csatolva; testivel, a mennyiben házadbeli, szolgád; lelkivel, a mennyiben Krisztusban és Krisztussal van egyesűlve</text:span>, keresztény.</text:p>
      <text:p text:style-name="P33">Filem. 1,19</text:p>
      <text:p text:style-name="P36">azt nem is akarom említeni, hogy te tenmagad tulajdon személyeddel vagy adósom, a mennyiben a kereszténységre én térítettelek. De, akarja Pál mondani, e visszatérítés nélkül is teljesítened kell kérésemet; mert te nekem sokkal többel vagy adósom.</text:p>
      <text:p text:style-name="P33">Filem. 1,20</text:p>
      <text:p text:style-name="P36">szerezd meg nekem e keresztény örömet.</text:p>
      <text:p text:style-name="P33">Filem. 1,23</text:p>
      <text:p text:style-name="P36">Lásd Kolossz. 1,7. 4,12.</text:p>
      <text:p text:style-name="P33">Filem. 1,24</text:p>
      <text:p text:style-name="P36">az evangelista.</text:p>
      <text:p text:style-name="P33">Filem. 1,24</text:p>
      <text:p text:style-name="P36">Lásd Apost.cs. 27,2. Kolossz. 4,10.</text:p>
      <text:p text:style-name="P33">Filem. 1,24</text:p>
      <text:p text:style-name="P36">Lásd Tim. II. 4,9.</text:p>
      <text:p text:style-name="P33">Filem. 1,24</text:p>
      <text:p text:style-name="P36">az evangélista.</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A FILEMONHOZ ÍRT LEVÉL MAGYARÁZATA</text:p>
      <text:p text:style-name="P32">Írta: Dr. Békési Andor lelkész</text:p>
      <text:p text:style-name="P32">Bevezetés</text:p>
      <text:p text:style-name="P32">A levél megírásának oka és ideje.</text:p>
      <text:p text:style-name="P22"><text:span text:style-name="T28">Pál ezt a levelét egy háznéphez intézi, de mindenekelőtt annak fejéhez, Filemonhoz.</text:span> <text:span text:style-name="T17">A levél egészen magánjellegű, de betekintést nyújt az akkori keresztyén család belső életébe és az úgynevezett „házi gyülekezet” rendjébe is.</text:span> <text:span text:style-name="T17">Ezt a levelet is fogságból, mégpedig élete vége felé, valószínűleg utolsó fogságából, Rómából</text:span><text:span text:style-name="T28">, a kolosséival egy időben írja, tehát </text:span><text:span text:style-name="T17">59 körül.</text:span><text:span text:style-name="T28"> A két levél közt szoros a kapcsolat: ugyanaz a társszerző, Timóteus, egy kivétellel ugyanazokat a személyeket köszönti az apostol, és ugyanaz az Onézimus viszi mindkettőt.</text:span></text:p>
      <text:p text:style-name="P22"><text:span text:style-name="T28">A levél megírására az adta az okot, hogy </text:span><text:span text:style-name="T17">Filemont elhagyta, sőt meglopta egyik </text:span><text:soft-page-break/><text:span text:style-name="T17">rabszolgája, a levelet vivő Onézimus, aki később Pálhoz csatlakozott és keresztyén lett. Ennek érdekében fordul az apostol Filemonhoz és kéri őt, hogy fogadja vissza. Nagy dolog volt abban az időben ezt kérni. A papiruszokból tudjuk, milyen szigorúan büntették a rabszolgák szökését. Köröztették őket és ha megtalálták, megkorbácsolták, börtönbe vetették, azok ellen pedig, akik rejtegették az ilyeneket, eljárást indítottak.</text:span></text:p>
      <text:p text:style-name="P32">Filemon személye.</text:p>
      <text:p text:style-name="P21"><text:span text:style-name="T17">Filemon Kolosséban lakott (Kol 4:8). Noha Pál nem járt Kolosséban, Filemon jól ismerte őt, sőt nagy a valószínűsége, hogy Pál prédikálására jutott hitre</text:span>, amikor az aránylag közelfekvő Efézusban munkálkodott három esztendeig.</text:p>
      <text:p text:style-name="Átvett_20_anyagokra"><text:span text:style-name="T18">Az apostol a Filemon házában levő gyülekezetet említi. Ez alatt elsősorban Filemon „házanépét” kell értenünk</text:span><text:span text:style-name="T7"> (Róm 16:5; 1Kor 16:19). </text:span><text:span text:style-name="T18">A gyülekezet mintájára vezetett család eszménye volt az apostolnak. Itt azonban a „házi gyülekezet”-nek (</text:span><text:span text:style-name="Félig_20_kiemelt"><text:span text:style-name="T18">ekklésia kat’ oikon</text:span></text:span><text:span text:style-name="T18">) nyilván tágabb a jelentése. Templom híján Filemon, mint a módosabb keresztyének általában, megnyitotta a maga nagy házát az egész környék keresztyénei számára összejöveteli célokra.</text:span><text:span text:style-name="T29"> Pál, amikor erről megemlékezik, </text:span><text:span text:style-name="T18">„munkatárs”-nak (</text:span><text:span text:style-name="Félig_20_kiemelt"><text:span text:style-name="T18">synergos</text:span></text:span><text:span text:style-name="T18">) nevezi Filemont, feltehetően ezért, mert ebben a gyülekezetben, tehát a kolosséi gyülekezet egyik részében, ő végezte az igehirdetés szolgálatát (vö. 6. verset). Ilyen értelemben nem egy kívülálló rabszolgatartónak, hanem belső munkatársnak szól a levél. Így lesz a magánlevélből pásztori levél.</text:span></text:p>
      <text:p text:style-name="P32">A levél természete.</text:p>
      <text:p text:style-name="P22"><text:span text:style-name="T17">Míg leveleiben általában mint tanító, vagy vitázó áll előttünk az apostol, itt mint a lelkek pásztora és gondozója, aki megtévedt embert vesz pártfogásába. A szeretet, amely szorongatja, éppen olyan csodálatra méltó, mint a bölcsesség, amely vezeti őt cselekedetében.</text:span><text:span text:style-name="T28"> Kálvin szerint olyan szerény és alázatos kérésre vállalkozik az apostol az emberek legkisebbje érdekében, hogy lelkének finom érzékenysége sehol sem tükröződik élesebben, mint ebben a levélben. </text:span><text:span text:style-name="T17">Luther pedig analógiát lát, egyenesen Krisztus érettünk vállalt közbenjárásához hasonlítja Pál közbenjárását.</text:span></text:p>
      <text:p text:style-name="P32">A levél jelentősége.</text:p>
      <text:p text:style-name="P22">Abban van elsősorban, hogy <text:span text:style-name="T17">bepillantást enged a kor társadalmi viszonyaiba és példát mutat arra, hogy a krisztusi lelkület hogyan hatja át belülről azokat. Az apostol másutt közli a rabszolgaság intézményére vonatkozó látását (1Kor 7:20–22; Kol 3:22), itt, ahol mindkét fél keresztyén, konkréte mutatja fel az új életviszonyulást, amelyben nincs sem szolga, sem szabad (Gal 3:28), hanem Krisztus mindenekben. Az ember legnagyobb kérdése a bocsánat és az üdvösség elnyerése.</text:span></text:p>
      <text:p text:style-name="P32">Irodalom.</text:p>
      <text:p text:style-name="P22">Lásd az Efézusi levélhez írt bevezetés végén.</text:p>
      <text:p text:style-name="P32">Filem. I. RÉSZ</text:p>
      <text:p text:style-name="P33">Filem. 1,1–3. Címzés és üdvözlés.</text:p>
      <text:p text:style-name="P36"><text:span text:style-name="T17">Pál „Jézus Krisztus foglyá”-nak nevezi magát mindjárt az üdvözlésben. Máskor apostolságára hivatkozik, most fogságára, melyet Krisztusért és az ő ügyéért szenved. A börtönből ír, mint barát a barátnak, mint testvér a testvérnek, akitől ezt az áldozatot nem kívánta az Úr.</text:span> <text:span text:style-name="T28">Timóteust is testvérnek mondja, lévén hit által ugyanannak a mennyei Atyának a gyermeke. A szeretet szeretetet támaszt, ezért Filemont a hívők iránti szeretetéért méltán mondja „szeretett”-nek.</text:span> <text:span text:style-name="T28">Appia minden valószínűség szerint Filemon felesége, Arhipus nyilván kettőjük fia, de ugyanúgy Filemon testvére is lehet.</text:span> <text:span text:style-name="T17">„Harcos társ”-nak nevezi őt, mert nyilván egyben vezetője is az ottani gyülekezetnek (Kol 4:17). Így apa és fiú egyként az Úr ügyében fáradozik.</text:span><text:span text:style-name="T28"> Filemonra, mint családfőre és mint a gyülekezet. egyik szolgáló tagjára is fény esik.</text:span> <text:span text:style-name="T17">Kálvin az előbbit méltányolja elsősorban: „Nem kis dicsőség egy családfőnek, ha úgy igazgatja házanépét, hogy az az egyház képe lehet, és a pásztorolás teendőit is végzi otthona falai között”.</text:span></text:p>
      <text:p text:style-name="P32">Filem. 1,4–7. Hálaadás a hitért és szeretetért.</text:p>
      <text:p text:style-name="Átvett_20_anyagokra"><text:span text:style-name="T18">Kérését hálaadással kapcsolja össze. Erre az okot azok a jó hírek szolgáltatják, melyeket </text:span><text:soft-page-break/><text:span text:style-name="T18">– nyilván Epafrástól – Filemon kitartó hitéről és buzgó szeretetéről kapott, mellyel állhatatosan munkálta a jót a hívők között, dicsőséget szerezve az Úrnak.</text:span><text:span text:style-name="T7"> </text:span><text:span text:style-name="T18">Azért imádkozik most, hogy Filemon „hitének közössége” hathatós legyen. A </text:span><text:span text:style-name="Félig_20_kiemelt"><text:span text:style-name="T18">„koinonia”</text:span></text:span><text:span text:style-name="T18"> itt egyformán jelenthet </text:span><text:span text:style-name="Félig_20_kiemelt"><text:span text:style-name="T18">„communio”</text:span></text:span><text:span text:style-name="T18">‑t Krisztussal és a hívőkkel, és ugyanakkor </text:span><text:span text:style-name="Félig_20_kiemelt"><text:span text:style-name="T18">„communicatio”</text:span></text:span><text:span text:style-name="T18">‑t is.</text:span><text:span text:style-name="T29"> (Ez utóbbi mutatja, hogy Filemon bizonyságtevő, igehirdető is volt a gyülekezetben).</text:span><text:span text:style-name="T7"> Mindkét esetben magában foglalja a hitben való élet dinamizmusát, mely az Istennek és az Ő javainak teljesebb ismeretét (</text:span><text:span text:style-name="Félig_20_kiemelt"><text:span text:style-name="T7">epignósis</text:span></text:span><text:span text:style-name="T7">) nyújtja és közli másokkal. </text:span><text:span text:style-name="T18">Filemon szeretetének munkája abban mutatkozott meg, hogy „a szentek szíve felfrissült” általa, azaz nyugalomra talált, megszabadult a szomorúságoktól, gondoktól, bajoktól. A nyújtott segítség egyaránt lehetett anyagi vagy lelki természetű.</text:span></text:p>
      <text:p text:style-name="P32">Filem. 1,8–16. Onézimus visszafogadása.</text:p>
      <text:p text:style-name="Átvett_20_anyagokra"><text:span text:style-name="T7">Nagy örömöt okozott Pálnak, amikor ezeket hallhatta. Ebből az örömből támadt hálaadás mellett megfogant lelkében az indítás is, hogy Onézimust visszaküldi. </text:span><text:span text:style-name="T18">Magát ismételten fogolynak, szó szerint „Krisztus megkötözöttjé”-nek mondja. Ezzel a kifejezéssel a Krisztushoz és egyben a Filemonhoz való kapcsolatát is jelzi, mivel – túl az érzelmi szálakon – Krisztus közös szolgálata köti őket össze. Ezért várható majd engedelmesség a dologban Filemontól, amiben végeredményben szintén az Úr közös ügyének szolgálatáról van szó.</text:span><text:span text:style-name="T7"> Most, </text:span><text:span text:style-name="T18">miután tudja, hogy Filemon megmaradt a hitben és Krisztus ügyének szolgálatában, az apostol, mint Krisztus felhatalmazott „követe”, megparancsolhatná neki, hogy fogadja vissza Onézimust, sőt tegye őt szabaddá, de a szeretet szabályának jobban megfelel, ha nem parancsol, hanem kér, mégpedig mélységes bizalommal, és Filemon szabad elhatározására bízza, hogy teljesítse azt.</text:span><text:span text:style-name="T7"> </text:span><text:span text:style-name="T18">Hogy kérésének mégis súlyt adjon, hozzáteszi, hogy elsősorban nem Onézimus, hanem ő kéri ezt, aki immár „öreg ember”</text:span><text:span text:style-name="T7"> (</text:span><text:span text:style-name="Félig_20_kiemelt"><text:span text:style-name="T7">presbutés</text:span></text:span><text:span text:style-name="T7">). </text:span><text:span text:style-name="T18">Öregnek nevezi magát. Lehet, hogy annak látszott és annak érezte magát a sok szenvedés után, de valójában </text:span><text:span text:style-name="T20">csak</text:span><text:span text:style-name="T18"> 55–60 év közt lehetett.</text:span><text:span text:style-name="T29"> Ez a kis </text:span><text:span text:style-name="T22">ellentmondás</text:span><text:span text:style-name="T29"> indít egyeseket arra, hogy az „öreg” helyett „követet” olvassanak, amit a görög szó – kis igazítással – meg is enged. Mi Kálvinnal értünk egyet, aki szerint az összefüggésbe jobban beleillik az előbbi értelmezés. </text:span><text:span text:style-name="T18">Mint öreg ember, aki Krisztus ügyéért szenved kéri Filemont. Az öreg ember kérését pedig nem jó megtagadni, nemcsak az illendőség okáért, hanem mert sohasem tudhatja az ember, hogy meddig lesz alkalom szeretetet gyakorolni vele. Ha Filemon megteszi, amit Onézimus számára kér tőle, úgy fogja azt tekinteni, mint a saját személyének szóló jótéteményt.</text:span></text:p>
      <text:p text:style-name="P22">A levelet azért küldi, hogy megtudja majd Filemon, ki az az <text:span text:style-name="T17">Onézimus, aki előtte áll. Neve ezt jelenti: „hasznos”. Igaz, nevével ellentétben, Filemon számára „haszontalan”-nak bizonyította magát, de mindez már a múlté. Mióta az evangélium megfogta a szívét, úgy tekinti őt Pál, mint nagyon drága, fogságában született fiát, akitől nehéz most elszakadnia és akinek hasznos szolgálatai hiányozni fognak neki.</text:span> Most visszaküldi őt, de szeretete, mint az apa szeretete a fiát, kísérni fogja. Az apostol Onézimushoz viszonyát átérezve, a végbement változást megértve, Filemon tudni fogja, hogyan kell fogadnia egykori szökött rabszolgáját. Aki neki lelki gyermeke, az <text:span text:style-name="T17">Filemonnak most már lelki testvére. Jog szerint Filemonhoz tartozik, igaz, ezért is küldi vissza, de ez nem lehet akadálya annak, hogy a Krisztus szeretetében rendezzék dolgukat egymással. Az apostol bízik Filemon kipróbált hitében és szeretetében.</text:span> Örök szép szavakba foglalja az „új teremtést”, a gondviselés vezette változást, amikor így ír: „Talán azért vált meg tőled ideig óráig, hogy mint örökkévalót kapd őt vissza. Nem úgy, mint rabszolgát, hanem rabszolgánál nagyobbat, mint szeretett testvért” (15–16.)</text:p>
      <text:p text:style-name="P33">Filem. 1,17–21. Közbenjárás Onézimusért.</text:p>
      <text:p text:style-name="P36"><text:span text:style-name="T28">Pál kétségtelenül gondolhatott arra, hogy magánál tartja Onézimust, hogy Filemon helyett szolgáljon neki fogságában, de Filemon jóváhagyása nélkül nem tette. </text:span><text:span text:style-name="T17">Visszaküldi, mert így érheti el, amire valójában gondol, ami több annál, mint amit kifejezetten kér tőle. Nem kétséges, hogy az apostol szívén viseli Onézimus szabadságát is, de nem kényszer alapján, hanem Filemon „jóságára” alapozva. Ez abban fog megnyilvánulni, hogy Filemon az evangélium normái szerint fog ítélni a dologban.</text:span></text:p>
      <text:p text:style-name="Átvett_20_anyagok_20_-_20_textusbővítésre"><text:span text:style-name="T18">Csak most, miután kifejtette, hogy a szökött szolga most már örökre az övé lehet az Úrban, kéri, hogy fogadja vissza. Ha „társának” (</text:span><text:span text:style-name="Félig_20_kiemelt"><text:span text:style-name="T18">koinónos</text:span></text:span><text:span text:style-name="T18">) tartja, akkor fogadja Onéziust úgy, mint őt magát fogadná, helyet adva szívében neki. Komolyan gondol a kárra is, amit Filemon szenvedett. Hogy Onézimus igaz bűnbánata mellett új és egészen tiszta lappal indulhasson, vállalja helyette az anyagi kártérítést azért, amit jogtalanul elvitt tőle.</text:span><text:span text:style-name="T29"> Erre keze írását adja. </text:span><text:span text:style-name="T18">Filemon, aki önmagával adós az apostolnak, hiszen az ő szolgálata nyomán tért meg és nyert új életet, </text:span><text:soft-page-break/><text:span text:style-name="T18">most „megfizetheti tartozását”. A bocsánat, amit ingyen kegyelemből nyert, arra kötelezi, hogy ő is megbocsásson.</text:span><text:span text:style-name="T7"> </text:span><text:span text:style-name="T18">Bízik barátjában, sőt meg van győződve, hogy azon „túlmenően” fog cselekedni, mint amit kifejezetten kér tőle. Mit vár az apostol Filemontól? Egyesek szerint azt, hogy Filemon lehetővé teszi, hogy Onézimus visszatérjen és további segítségére legyen Pálnak a börtönben. Valószínűbb azonban, hogy ezzel a burkolt kifejezéssel Onézimus felszabadítására utal az apostol. Amikor ezt teszi, ezzel végső fokon leszögez egy elvet, amely teljes kifejlésében </text:span><text:span text:style-name="T24">lehetetlenné teszi majd a rabszolgaság intézményének megtűrését</text:span><text:span text:style-name="T18">.</text:span></text:p>
      <text:p text:style-name="P36"><text:span text:style-name="T17">Az apostol nemcsak Filemonban bízott, hanem Onézimusban is.</text:span><text:span text:style-name="T17"> Onézimus igyekezett is méltó lenni a belé helyezett bizalomra.</text:span><text:span text:style-name="T28"> {</text:span></text:p>
      <text:p text:style-name="P22"><text:span text:style-name="T28">} Ignatius, Antiochia püspöke, körülbelül ötven évvel később, Onézimust mint Efézus püspökét említi. Az Onézimus név gyakori volt abban az időben, így biztosan nem tudhatjuk, hogy ugyanerről az Onézimusról történik‑e említés.</text:span> Azok után, ahogyan az apostol bizonyságot tesz róla, ez nem lehetetlen.</text:p>
      <text:p text:style-name="P33">Filem. 1,22–25. Személyes ügyek, köszöntés.</text:p>
      <text:p text:style-name="P36">Az apostol közeli szabadulását várja, és ha ez bekövetkezik, személyesen is meglátogatja Filemont. Nyilván ezzel az ígérettel is kérését támogatja. Ha elmehet Kolosséba, azt is meg fogja látni, milyen gyümölcsöt termett az itt mondott ige. <text:span text:style-name="T28">Végül munkatársai köszöntését tolmácsolja, </text:span><text:span text:style-name="T17">majd Jézus Krisztus kegyelmét, tehát a legtöbbet, a legnagyobbat kéri rájuk.</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5"><text:span text:style-name="Kiemelt"><text:span text:style-name="T7">A FILEMONNAK ÍRT LEVÉL</text:span></text:span></text:p>
      <text:p text:style-name="P15"><text:bookmark text:name="BEVEZETÉS"/><text:span text:style-name="Kiemelt"><text:span text:style-name="T7">BEVEZETÉS</text:span></text:span></text:p>
      <text:p text:style-name="P18">Pál Filemonhoz írt levele az apostol legrövidebb teljes, ránk maradt levele. Jó példája annak, ahogyan Pál apostoli tekintélyét érvényesíteni tudta egyik közösség tagjánál azért, hogy felelős, keresztény cselekedetre buzdítsa. A meggyőzés mesterműve ez, a levélírás olyan fajtája, amely Pál idején gyakori volt a görög–római világban.</text:p>
      <text:p text:style-name="P22">Mialatt megcsodálhatjuk, sőt élvezhetjük Pál meggyőző erejét, <text:span text:style-name="T17">a levél időtlensége elsődlegesen üzenetében van, amely arról szól, hogy miként kezeljük keresztény társainkat. Ebben végül is benne foglaltatik az, hogy a keresztények miként szemléljék a rabszolgaság intézményét, de Pál nem szól magáról a rabszolgaság témájáról, ámbár az a szövegösszefüggés részét képezi. Pál véleménye egyszerűen az, hogy a kereszténységre való megtérés új kapcsolatot hoz létre a keresztények között. Ők testvérekké válnak Krisztusban, vagy társakká az Úrban, és ez a kapcsolat felülmúl minden más kapcsolatot, mint például úr és rabszolga kapcsolatát. Ez a keresztény lét azonban nem szünteti meg automatikusan a többi kapcsolatot, bár idővel bizonyára érintheti azokat.</text:span> Pál nem foglalkozik ezzel a későbbi üggyel, mivel abbéli sietségében, hogy Krisztus eljövetele vagy saját halála előtt hirdesse az evangéliumot, nem dolgozta ki az üzenet társadalmi vonatkozásait. Ez ránk van bízva.</text:p>
      <text:p text:style-name="P22"><text:span text:style-name="T17">A levél maga nem jelzi, hogy mikor íródott, sem azt, hogy hol volt Pál bebörtönzési helye, sem azt, hogy hol volt Filemon otthona. Ha történelmileg pontosnak fogadjuk el a kolosszeiek információját, lehetséges, hogy Filemon otthona Kolosszében volt, egy kisvárosban, a mai modern Törökország délnyugati részén, és hogy Pál bebörtönzése nem messze innen, talán Efezusban volt. Mivel Pál azt várta, hogy hamarosan kiengedik a börtönből, a levél körülbelül ugyanakkor íródhatott, mint a Filippi B-levél (1,1–3a; 4,4–7.21–23), vagy röviddel azután, ha valóban ugyanarról a bebörtönzésről van szó, mint a Filippi levélben.</text:span> Ebben az esetben a keletkezés időpontja közel volt Kr. u. 56-hoz.</text:p>
      <text:p text:style-name="P15"><text:span text:style-name="Kiemelt"><text:span text:style-name="T7">A FILEMONNAK ÍRT LEVÉL</text:span></text:span></text:p>
      <text:p text:style-name="P15"><text:bookmark text:name="SZÖVEG ÉS KOMMENTÁR"/><text:span text:style-name="Kiemelt"><text:span text:style-name="T7">SZÖVEG ÉS KOMMENTÁR</text:span></text:span><text:bookmark text:name="BEVEZETÉS ÉS ÜDVÖZLET"/><text:span text:style-name="Kiemelt"><text:span text:style-name="T7"><text:line-break/>BEVEZETÉS ÉS ÜDVÖZLET<text:line-break/></text:span></text:span><text:soft-page-break/><text:span text:style-name="Kiemelt"><text:span text:style-name="T7">Fil 1–3</text:span></text:span></text:p>
      <text:p text:style-name="Átvett_20_kommentárszakasz"><text:bookmark text:name="1a;1b-3"/><text:span text:style-name="Kiemelt"><text:span text:style-name="T7">1a A levél küldői.</text:span></text:span></text:p>
      <text:p text:style-name="P22">A levél feladói Pál és segítője Timóteus, valójában mégis Pál maga írta (ld. 19. vers). Mivel Pál szeret játszani a szavakkal, önmegjelölése, mint “Krisztus Jézus foglya” valószínűleg nemcsak fizikai korlátozására vonatkozik, hanem Jézusra hagyatkozására is. Ő Krisztus foglya, sőt, ahogy másutt leírja önmagát, Krisztus rabszolgája vagy szolgálója (Fil 1,1).</text:p>
      <text:p text:style-name="Átvett_20_kommentárszakasz_20_-_20_textusbővítés"><text:span text:style-name="Kiemelt"><text:span text:style-name="T7">1b–3 A címzettek és üdvözlés.</text:span></text:span></text:p>
      <text:p text:style-name="P36">A levél első számú címzettje Filemon, akit Pál magasztaló hangon szólít meg – ez az első lépés Filemon bátorításának szolgálatában, hogy ő végül eleget fog tenni keresztény felelősségének, amint Pál rá fog mutatni. <text:span text:style-name="T17">Ahelyett, hogy ezt a levelet személyesen Filemonnak küldené, amint tehette volna, Pál azt választja, hogy az egész közösségnek küldi, amelyik Filemon otthonában találkozik; így két másik tagot is nevén szólít, Appiát és Archippuszt, akikről semmit sem tudunk.</text:span><text:span text:style-name="T28"> (Ebben a korai időszakban a keresztény közösségek gyakran egészen kicsinyek voltak, talán nem több mint harminc ember, és még nem templomokban imádkoztak, hanem magánházaknál.) </text:span><text:span text:style-name="T17">Az egész közösséget, amelynek jelenlétében a levelet olvasták, áldással üdvözli, amely liturgikus formula lehetett, mivel oly gyakran feltűnik Pál írásaiban pontosan ugyanazzal a szövegezéssel (Fil 1,2). A levél többi része, néhány kivétellel, egyedül Filemonnak szól.</text:span> <text:span text:style-name="T23">Ez ragyogó </text:span><text:span text:style-name="T19">trükk</text:span><text:span text:style-name="T23"> Pál részéről, mert azáltal, hogy Filemonnak a közösségen keresztül ír, megnehezíti, hogy a kérését nyilvános zavarkeltés nélkül elutasítsa.</text:span> Pál a közösségnek is megadja a lehetőséget, hogy az ügyben közbenjárjon, ha Filemon tétovázna, hogy teljesítse Pál kérését.</text:p>
      <text:p text:style-name="P15"><text:bookmark text:name="HÁLAADÁS ÉS IMÁDSÁG"/><text:span text:style-name="Kiemelt"><text:span text:style-name="T7">HÁLAADÁS ÉS IMÁDSÁG<text:line-break/>Fil 4–7</text:span></text:span></text:p>
      <text:p text:style-name="Átvett_20_kommentárszakasz"><text:bookmark text:name="4–5"/><text:span text:style-name="Kiemelt"><text:span text:style-name="T7">4–5 Hálaadás Istennek Filemon példájáért.</text:span></text:span></text:p>
      <text:p text:style-name="P22">Miután Pál azt mondja Filemonnak, hogy imádságában folyamatosan megemlékezik róla, megemlíti, hogy miért Filemon a hálaadás tárgya: Pál hallotta Filemon hitét és szeretetét az Úrban és keresztény társai iránt. Így tudatván Filemonnal, hogy a keresztények modelljének tekinti őt, <text:span text:style-name="T28">Pál előkészíti ezt a jó keresztény embert, hogy hallgassa meg egy apostol kérését, és ez nyilvánvalóvá válik, amikor felfedi Filemonért való imádságának a tartalmát.</text:span></text:p>
      <text:p text:style-name="Átvett_20_kommentárszakasz"><text:bookmark text:name="6–7"/><text:span text:style-name="Kiemelt"><text:span text:style-name="T7">6–7 Pál imádsága Filemonért.</text:span></text:span></text:p>
      <text:p text:style-name="P22">Pál azért imádkozik, hogy Filemon hitben való közössége hatékony legyen, amikor az társul annak a jónak felismerésével, amelyet Krisztus ügyéért Pál és Timóteus tesz. Mielőtt Pál elmondja Filemonnak, hogyan ossza meg hitét teljesebben, kifejezi afeletti örömét és vigasztalódását, ahogy Filemon hajlandó keresztény testvéreinek szolgálatára állni. Az ösvény most már ki van kövezve Pál számára, hogy előadja kérését.</text:p>
      <text:p text:style-name="P15"><text:bookmark text:name="AZ APOSTOLI KÉRÉS"/><text:span text:style-name="Kiemelt"><text:span text:style-name="T7">AZ APOSTOLI KÉRÉS<text:line-break/>Fil 8–21</text:span></text:span></text:p>
      <text:p text:style-name="Átvett_20_kommentárszakasz"><text:bookmark text:name="8–12 Pál könyörög szeretetből fakadt"/><text:span text:style-name="Kiemelt"><text:span text:style-name="T7">8–12 Pál könyörög szeretetből fakadt gyermekéért.</text:span></text:span></text:p>
      <text:p text:style-name="P22">Pál emlékezteti Filemont apostoli jogára, mellyel megparancsolhatja, hogy tegye meg, amit akar, ám ehelyett jobban örülne, ha ezt szeretetből tenné. Noha Pál kétségkívül őszinte, amikor ezt állítja, a valóságban azzal a puszta ténnyel, hogy felemlegeti apostoli jogait, még inkább hangsúlyozza azt.</text:p>
      <text:p text:style-name="P22">Mint Jézus követe és érte fogoly, Pál előhívja Filemon együttérzését, mialatt előadja kérését Onezimusszal kapcsolatban. Pál úgy beszél a szökött rabszolgáról, Onezimuszról, mint gyermekéről, akit ő “nemzett” a kereszténységben. Pál megjegyzi, hogy Onezimusz megtérése előtt, mint rabszolga, ténylegesen haszontalan volt Filemon számára (hűtlen volt, vagy lusta, netán tolvaj?), de most hasznos mind Filemon, mind Pál számára. <text:span text:style-name="T17">Pál szójátékot használ az Onezimusz (hasznos) szó szerinti jelentésével, de hogy milyen módon hasznos Onezimusz, azt később magyarázza meg.</text:span> Ezen a ponton Pál bevallja vonakodását Onezimusz visszaküldésével kapcsolatban, mivel a rabszolga és Pál közötti kapcsolat olyan szorossá vált, hogy Pál Onezimuszt önmaga részének tekinti.</text:p>
      <text:p text:style-name="Átvett_20_kommentárszakasz"><text:bookmark text:name="13–14"/><text:soft-page-break/><text:span text:style-name="Kiemelt"><text:span text:style-name="T7">13–14 Filemon adósa Pálnak.</text:span></text:span></text:p>
      <text:p text:style-name="P22">Pál továbblép az érvelésben, és kifejezi vágyát, hogy szerette volna Onezimuszt magánál tartani, hogy szolgáljon neki Filemon helyett, különösen addig, amíg börtönben van az evangéliumért. Pál arra utal, hogy Filemon tartozik neki valamivel, de ő nem kéri Onezimusz felszabadítását a rabszolgaságból, inkább azt sugallja, hogy Filemon esetleg Pál rendelkezésére bocsáthatná a rabszolgáját. Pál nem tenné meg ezt anélkül, hogy először meg ne kérdezné Filemont; másként úgy tűnhetne, hogy erőlteti Filemont, hogy megtegye ezt a szívességet (szó szerint “a jót”), amikor Pál azt szeretné, hogy Filemon hozza meg ezt a döntést a saját szabad akaratából. Azonban ha Filemon nem azt tenné, amit Pál kíván, az a “jó” ellenkezője lenne, valami, ami nem méltó a kereszténység egyik modelljéhez.</text:p>
      <text:p text:style-name="Átvett_20_kommentárszakasz"><text:bookmark text:name="15–17"/><text:span text:style-name="Kiemelt"><text:span text:style-name="T7">15–17 Pál különleges kívánsága.</text:span></text:span></text:p>
      <text:p text:style-name="P22">Pál azt állítja, hogy Onezimusz azért lehetett egy ideig távol Filemontól, hogy Filemon örökre visszakaphassa, nem csupán mint rabszolgát, aki volt (és még az is), hanem mint szeretett keresztény társat is, ami még sokkal fontosabb. Ebben a minőségben Onezimusz különösen kedves Pálnak, de Filemon kétszeresen áldott, mivel vissza fogja kapni Onezimuszt testben is – mint rabszolgáját, lélekben is – mint testvérét Krisztusban.</text:p>
      <text:p text:style-name="P36"><text:span text:style-name="T17">A levél azzal a fortélyosan egyszerű kéréssel éri el tetőpontját, hogy Filemon úgy fogadja Onezimuszt vissza, mintha a rabszolga maga Pál volna.</text:span> De Pál még egyszer finoman meggyőző, mivel feltételezi, hogy ez természetesen bekövetkezik, amennyiben Pál és Filemon valóban partnerek még akkor is, ha Filemonnak kedve lenne elutasítani. <text:span text:style-name="T17">Pál nem kéri Onezimusz felszabadítását a rabszolgaságból, hanem hogy Filemon fogadja vissza ezt a rabszolgát</text:span><text:span text:style-name="T17"> anélkül, hogy kiosztaná azt a büntetést vagy fenyítést, amit általában a szökött rabszolgákra kivetnek.</text:span></text:p>
      <text:p text:style-name="Átvett_20_kommentárszakasz_20_-_20_textusbővítés"><text:bookmark text:name="18–21"/><text:span text:style-name="Kiemelt"><text:span text:style-name="T7">18–21 Filemont arra kéri, hogy hasznos legyen.</text:span></text:span></text:p>
      <text:p text:style-name="P36">Pál felajánlja, hogy kijavítja a rosszat, kifizeti a számlákat, melyekért Onezimusz felelős lehet, és vállalkozását hangsúlyozza az a tény, hogy ő maga írja ezt a levelet, és megismétli ajánlatát, hogy megfizeti a károkat. Pál nézőpontjából ez nagylelkű ajánlat, mivel Filemon maga is adós keresztény létéért Pálnak. Ezért Pál igazolva érzi magát, amikor azt kéri Filemontól, hogy most ő legyen “hasznos” (egy másik utalás Onezimusz nevének jelentésére) számára és tegye meg ezt a szívességet az Úrban. Így Pál nyugtalan szíve megpihenhet Krisztusban.</text:p>
      <text:p text:style-name="P36"><text:span text:style-name="T28">Mindaz a sejtelem, hogy Pál aligha hagy szabad választást Filemonnak ebben a témában, igaznak bizonyul, mikor Pál azt mondja, hogy úgy ír Filemonnak, hogy bízik engedelmességében és készségében, hogy még többet tegyen, mint amit Pál mond. </text:span><text:span text:style-name="T17">Pál apostoli tekintélyével erősen ránehezedett Filemonra, de nem pusztán manipuláció miatt. Arra törekedett, hogy megmutassa Filemonnak a keresztény döntés szükségességét egy olyan kérdésben, amelynek komoly társadalmi következményei vannak.</text:span><text:span text:style-name="T28"> Ahogy valaki Krisztusban testvérét fogadja, nem lehet közöny tárgya, hanem olyan cselekvést kíván, amely eltérhet a világi konvencióktól és törvényektől, mivel az élet “Krisztusban” új parancs.</text:span> Ez Filemon maradandó üzenete minden keresztény nemzedék számára.</text:p>
      <text:p text:style-name="P15"><text:bookmark text:name="BEFEJEZÉS"/><text:span text:style-name="Kiemelt"><text:span text:style-name="T7">BEFEJEZÉS<text:line-break/>Filem 22–25</text:span></text:span></text:p>
      <text:p text:style-name="P34"><text:bookmark text:name="22–24"/><text:span text:style-name="Kiemelt"><text:span text:style-name="T7">22–24 Bejelentés és üdvözletek.</text:span></text:span></text:p>
      <text:p text:style-name="P7">Miután befejezte írása fő okának taglalását, Pál kéri Filemont, hogy készítsen szállást számára, és azután az egész közösségnek bejelenti, reméli, hogy imádságaik révén képes lesz hozzájuk menni, és természetesen várja, hogy bebörtönzése hamarosan véget ér.</text:p>
      <text:p text:style-name="P7">Epafrász, Pál fogolytársa is üdvözli Filemont, éppúgy, mint más munkatársak: Márk, Arisztarchosz, Démász és Lukács. Ez az egyetlen alkalom, amikor Pál maga megnevezi ezeket az embereket, bár a későbbi hagyományok mindnyájukat ismét említik, mint a Kol 4,10–14, vagy néhányukat a Cselekedetek elszórt utalásaiban.</text:p>
      <text:p text:style-name="Átvett_20_kommentárszakasz_20_-_20_textusbővítés"><text:bookmark text:name="25"/><text:span text:style-name="Kiemelt"><text:span text:style-name="T7">25 Áldás.</text:span></text:span></text:p>
      <text:p text:style-name="P7">A levél ugyanazzal az egész közösség számára adott liturgikus áldással fejeződik be, mint amelyet a Fil 4,23-ban találun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oft-page-break/><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5"><text:span text:style-name="Kiemelt"><text:span text:style-name="T7">SZENTHÁROMSÁG UTÁNI 4. VASÁRNAP</text:span></text:span></text:p>
      <text:p text:style-name="Átvett_20_anyagok_20_réssel"><text:span text:style-name="Túlemelt"><text:span text:style-name="T7">(1) ISTEN HÍV MINKET, ILL.<text:line-break/>ISTEN SZÓL HOZZÁNK (1)</text:span></text:span></text:p>
      <text:p text:style-name="P16"><text:span text:style-name="Túlemelt"><text:span text:style-name="T7">ISTEN HÍVÁSA ÉS<text:line-break/>FÖLDI HIVATÁSUNK</text:span></text:span></text:p>
      <text:p text:style-name="P15"><text:span text:style-name="Kiemelt"><text:span text:style-name="T7">Flm 4-16(17-21)<text:line-break/>„Közbenjáró szolgálat a rabszolga-felszabadításért”(?),<text:line-break/>illetve:<text:line-break/>A keresztyénség szociális elkötelezettsége.</text:span></text:span></text:p>
      <text:p text:style-name="Átvett_20_anyagok_20_réssel"><text:span text:style-name="T7">Ha már lényeges szemponttá vált a Perikópa Bizottság számára, hogy a keresztyénség társadalmi felelősségvállalásának tematikáját (ismételten) szóba hozza, akkor </text:span><text:span text:style-name="Félig_20_kiemelt"><text:span text:style-name="T7">más textust, </text:span></text:span><text:span text:style-name="T7">(például a Textuáriumban nem szereplő Anániás és Safira (Csel 5,1-11) történetét) kellett volna választania, vagy a kiszemelt textus </text:span><text:span text:style-name="Félig_20_kiemelt"><text:span text:style-name="T7">más perikopálása </text:span></text:span><text:span text:style-name="T7">mellett kellett volna döntenie</text:span><text:span text:style-name="Félig_20_kiemelt"><text:span text:style-name="T7"> </text:span></text:span><text:span text:style-name="T7">(feltétlenül hozzá kellett volna kapcsolnia a Flm 4-16 szakaszhoz a zárórész 17-21 verseit), és végül meg kellett volna győződnie afelől, hogy a nagyon tetszetős </text:span><text:span text:style-name="Félig_20_kiemelt"><text:span text:style-name="T7">„szociális mondanivalót” a textus tartalmazza‑e </text:span></text:span><text:span text:style-name="T7">(vagyis Pál ― egy rabszolgaszökevény gazdájához visszaküldése apropóját felhasználva ― csakugyan a rabszolgaság intézményének keresztyén körökben való eltörlése érdekében száll‑e síkra)?</text:span></text:p>
      <text:p text:style-name="Átvett_20_anyagokra"><text:span text:style-name="T7">A problémáknak van egy másik ága is. </text:span><text:span text:style-name="T29">Pálnak ezt az egyedülállóan érdekes levelét a DT arra használta fel, hogy </text:span><text:span text:style-name="Félig_20_kiemelt"><text:span text:style-name="T29">a közbenjáró szolgálat </text:span></text:span><text:span text:style-name="T29">ószövetségi „intézményét” népszerűsítse. A DT két prominens képviselője magától értetődő természetességgel foglalja össze a levél tartalmát ebbe a formulába: „Pál </text:span><text:span text:style-name="Félig_20_kiemelt"><text:span text:style-name="T29">közbenjár </text:span></text:span><text:span text:style-name="T29">Onézimuszért Filemonnál” (vö. Káldy Z.: Bevezetés az Újszövetségbe, 173.; ill. Cserháti S.: Kolossébeliekhez és Filemonhoz írt levél, 200-209.). </text:span><text:span text:style-name="T18">Ha komolyan vesszük azt, amit Pál mond Krisztus </text:span><text:span text:style-name="Félig_20_kiemelt"><text:span text:style-name="T18">egyedüli közbenjáró voltáról </text:span></text:span><text:span text:style-name="T18">(1Tim 2,5), akkor őrizkedünk attól, hogy a </text:span><text:span text:style-name="Félig_20_kiemelt"><text:span text:style-name="T18">kérő imádság</text:span></text:span><text:span text:style-name="T18">, illetve egészen egyszerűen a </text:span><text:span text:style-name="Félig_20_kiemelt"><text:span text:style-name="T18">testvéri kérés </text:span></text:span><text:span text:style-name="T18">cserefogalmaként kezeljük ezt a </text:span><text:span text:style-name="Félig_20_kiemelt"><text:span text:style-name="T18">kizárólag Jézus szolgálatára lefoglalt </text:span></text:span><text:span text:style-name="T18">újszövetségi értelmet.</text:span><text:span text:style-name="T7"> Egyébként is: </text:span><text:span text:style-name="T18">az exegétának szembe kellene néznie azzal a problémával is, hogy ebben a páli levélben különösen sok a bizonytalanság, a „lebegtető” utalás. Bizonytalan például maga az alapkérdés is: Csakugyan </text:span><text:span text:style-name="Félig_20_kiemelt"><text:span text:style-name="T18">Onézimusz </text:span></text:span><text:span text:style-name="T18">érdekében született meg a levél? Pál nem </text:span><text:span text:style-name="Félig_20_kiemelt"><text:span text:style-name="T18">önmaga </text:span></text:span><text:span text:style-name="T18">számára kíván valami fontosat? Vagy: nem az </text:span><text:span text:style-name="Félig_20_kiemelt"><text:span text:style-name="T18">apostoli szolgálat </text:span></text:span><text:span text:style-name="T18">elősegítése lebeg szemei előtt, amikor kérését Filemon elé tárja? Vagy: nem éppen </text:span><text:span text:style-name="Félig_20_kiemelt"><text:span text:style-name="T18">Filemonnak </text:span></text:span><text:span text:style-name="T18">van szüksége arra, hogy egy egészen sajátos stílusú tanításban részesüljön mindennapi életvitele (jelesül: a </text:span><text:span text:style-name="T18">rabszolgatartás) dolgában?</text:span></text:p>
      <text:p text:style-name="Átvett_20_anyagokra"><text:span text:style-name="T29">Csak azzal a megállapítással tudok egyetérteni, mely szerint „a levél példája annak, hogyan lehet </text:span><text:span text:style-name="Félig_20_kiemelt"><text:span text:style-name="T29">az élet mindennapi dolgaihoz </text:span></text:span><text:span text:style-name="T29">és konkrét kérdéseihez az evangélium üzenetével hozzászólni” (Káldy, i.m. 171.) Ennél tovább aligha mehetünk.</text:span></text:p>
      <text:p text:style-name="P15"><text:span text:style-name="Kiemelt"><text:span text:style-name="T7">Isten szava és „földi dolgaink”.</text:span></text:span></text:p>
      <text:p text:style-name="Átvett_20_anyagok_20_réssel"><text:span text:style-name="T7">ELSŐ megfigyelésünket már tulajdonképpen a bevezető pontban megfogalmaztuk, most csak összegezzük: </text:span><text:span text:style-name="Kiemelt"><text:span text:style-name="T18">textusunkban nincs utalás a rabszolgaság intézményének felszámolása, illetve megtartása mellett. </text:span></text:span><text:span text:style-name="T18">A levél egy </text:span><text:span text:style-name="Félig_20_kiemelt"><text:span text:style-name="T18">rendezetlen helyzetre </text:span></text:span><text:span text:style-name="T18">utal, s ebben a tekintetben nem különbözik Pál többi levelétől, ahol ugyanis szintén egy sor rendezetlen helyzet kerül szóba. Azt lehet megállapítani, hogy itt egy szökött rabszolga ügyét kell rendezni. Érdekes azonban: Pál már előre bejelenti, hogy a kérdés rendeződött, mivel „szolgánál nagyobbat, testvért az Úr Krisztusban” kapott ő is, de Filemon is (15-16. versek). Lényegtelenné válnak jogi előírások, </text:span><text:soft-page-break/><text:span text:style-name="T18">vagy akár az egyéni ítéletalkotás „korszerű” formái.</text:span><text:span text:style-name="T7"> </text:span><text:span text:style-name="T18">Ma különösen nagy erővel hirdetik meg e levél alapján az Egyház szociális és társadalmi felelősségének isteni rendjét; azt nevezetesen, hogy álljon bele a különböző ― akár valóban filantróp ― törekvések támogatóinak élcsapatába, hiszen ez a küldetése, hivatása a világban.</text:span><text:span text:style-name="T29"> Ezt sugallja egyébként Agendánk témája is. </text:span><text:span text:style-name="T18">Fontos tehát alázatosan tudomásul vennünk azt, hogy igénknek nincs mondanivalója erről.</text:span></text:p>
      <text:p text:style-name="Átvett_20_anyagokra"><text:span text:style-name="T7">MÁSODIK megfigyelésünk az, hogy </text:span><text:span text:style-name="Kiemelt"><text:span text:style-name="T7">textusunk semmi bizonyosat nem mond Onézimusz „előéletéről”. Nem ad felvilágosítást az apostolnál betöltött szerepéről. Bizonytalanságban hagy küldetése konkrét okát és hazatérése ideiglenes vagy végleges voltát illetően. Hallgat Onézimusz további sorsáról is. </text:span></text:span><text:span text:style-name="T7">A vonatkozó igék (leginkább a 12., 14,15. és 17. versek) „visszafogadásra” vonatkozó kérései, utalásai kivétel nélkül olyan szövegkörnyezetbe vannak ágyazva, melyek egyben Onézimusz keresztyénné lételéből fakadó többletre is rámutatnak.</text:span></text:p>
      <text:p text:style-name="Átvett_20_anyagokra"><text:span text:style-name="T7">HARMADIK megfigyelésünket így fogalmazhatjuk meg: </text:span><text:span text:style-name="Kiemelt"><text:span text:style-name="T18">nem lehet az </text:span></text:span><text:span text:style-name="Kiemelt"><text:span text:style-name="T34">Úr</text:span></text:span><text:span text:style-name="Kiemelt"><text:span text:style-name="T18">nak szolgálni életviszonyok alapvető rendezetlensége mellett. </text:span></text:span><text:span text:style-name="T18">Ez ― bizonyára meglepő módon ― nemcsak Onézimusszal kapcsolatban, hanem Filemont illetően is kiviláglik a textusból. Ha nem kerül pont Onézimusz szökése ügyének végére, s ha nem válik teljesen világossá Filemon számára, hogy a keresztyén rabszolga is testvér az Úrban, akkor csorbát szenved mindkettőjük „szolgáló életformája”, pedig egyikük a gyülekezetben (vö. 5. és 21-22. versek), másikuk Pál körül (vö. 11. és 13. versek) igen hasznosan tevékenykedik.</text:span><text:span text:style-name="T7"> Példaértékű ugyan a levélből elénk táruló gond és annak megoldása, lekopírozása azonban mégsem volna jó. Figyelni kell arra, hogy </text:span><text:span text:style-name="T29">sem </text:span><text:span text:style-name="Félig_20_kiemelt"><text:span text:style-name="T29">Filemon, </text:span></text:span><text:span text:style-name="T29">sem </text:span><text:span text:style-name="Félig_20_kiemelt"><text:span text:style-name="T29">Onézimusz </text:span></text:span><text:span text:style-name="T29">nem működött közre a megoldáskeresésben. Filemon akkor találkozik a problémával, amikor Onézimusz újra megjelenik előtte, Onézimusz pedig akkor indul vissza régi gazdájához, amikor Pál ― közelebbről meg nem határozott ügyben ― mozgósítja</text:span><text:span text:style-name="T7"> (12. és 14. versek).</text:span></text:p>
      <text:p text:style-name="Átvett_20_anyagokra"><text:span text:style-name="T7">NEGYEDIK megfigyelésünk </text:span><text:span text:style-name="Kiemelt"><text:span text:style-name="T7">a levél sajátos stílusával </text:span></text:span><text:span text:style-name="T7">kapcsolatos. Az, amit CsS „bonyolultan előterjesztett” közbenjárásnak titulál, s </text:span><text:span text:style-name="T29">ami valójában egyszerű „testvéri kérés”, nem hozható közvetlen kapcsolatba a rabszolgákkal való bánásmód, s ezen belül a szökött rabszolgákra vonatkozó jogi eljárás elvárható, vagy feltételezhető menetével. A stílus alapján vagy arra következtetünk, hogy egy kegyetlen rabszolgatartó kényurat emlékeztet az apostol az emberséges eljárás alapvető keresztyén normáira; vagy pedig azt feltételezzük, hogy egy nagyon is baráti hangvételű levélben az apostol még az évődés némi alkalmazását is megengedi magának. Az első változatot biztonsággal elvethetjük, mivel ezt a levél lebegtetett adatanyaga (vö. kül. az 5. és 7. versek) és egyéb korabeli források egyaránt kizárják. A másik változatot valószínűsíti az alábbi néhány tényező: (a) A minden tekintetben példás szeretetre hivatkozva utal arra Pál, hogy öreg is, fogoly is, biztosan belefér ― kérésével együtt ― ő is Filemon meleg érzelmeibe (8-9. versek). Aligha lehet „direkt értelemben” venni (b) azt az utalást, mely szerint Filemonnak kellene ellátnia a szolgálatot Pál mellett, s Onézimusz tulajdonképpen helyettesítő minőségben él az apostollal (13. vers); vagy (c) azt a másik utalást, mely szerint amennyiben bármilyen adósság terhelné Onézimuszt, akkor Pál majd kifizeti, ámbár Filemon gondolhat arra, hogy nem vagyona egy részével, hanem egész életével ő maga is adósa az apostolnak (18-20. versek); vagy végül azt a kérést, hogy (d) az, aki a környezetét </text:span><text:span text:style-name="T29">meg tudja örvendeztetni, örvendeztesse meg az apostolt is (7. és 20. versek). E stílusjegyek alapján tekintsük annak a levelet, ami: nem valamilyen jogi kódex kicsiny részletének, vagy valamilyen rafinált bonyolultsággal fogalmazott esedezésnek, hanem egy testvéri, vidám, örömmel íródó és örömmel teli fogadtatással számoló epistolának.</text:span></text:p>
      <text:p text:style-name="Átvett_20_anyagokra"><text:span text:style-name="T7">ÖTÖDIK megfigyelésünk az, hogy </text:span><text:span text:style-name="Kiemelt"><text:span text:style-name="T7">amikor Isten igéjének fényébe kerülnek „a mindennapok” kérdései, akkor a megoldások nem „a mindennapok” szokásos szintjén születnek meg. </text:span></text:span><text:span text:style-name="T7">Lehet a levél jónéhány megállapítását „lebegtetettnek” tartani, afelől viszont semmi kétség, hogy Pál a leghatározottabban állítja a </text:span><text:span text:style-name="Félig_20_kiemelt"><text:span text:style-name="T7">rabszolga </text:span></text:span><text:span text:style-name="T7">Onezimuszról, hogy </text:span><text:span text:style-name="Félig_20_kiemelt"><text:span text:style-name="T7">testvér az </text:span></text:span><text:span text:style-name="Félig_20_kiemelt"><text:span text:style-name="T35">Úr</text:span></text:span><text:span text:style-name="Félig_20_kiemelt"><text:span text:style-name="T7"> Krisztusban </text:span></text:span><text:span text:style-name="T7">(16. vers)</text:span><text:span text:style-name="Félig_20_kiemelt"><text:span text:style-name="T7">. </text:span></text:span><text:span text:style-name="T7">S ez kiválóbb státus, mintha </text:span><text:span text:style-name="Félig_20_kiemelt"><text:span text:style-name="T7">felszabadítása </text:span></text:span><text:span text:style-name="T7">megtörtént volna, vagy megtörténnék a jövőben; vagy mérséklődnék, esetleg szóba sem kerülne az egyébként kiróható </text:span><text:span text:style-name="Félig_20_kiemelt"><text:span text:style-name="T7">büntetés </text:span></text:span><text:span text:style-name="T7">(19. vers). </text:span><text:span text:style-name="T18">Figyelmet érdemel, hogy Pál nem ad útmutatást szociális vagy társadalmi kérdések megoldását illetően. Éppen a rabszolgakérdésben foglal el a modern </text:span><text:soft-page-break/><text:span text:style-name="T18">gondolkodás számára bírálatot kiváltó álláspontot, amikor azt írja, hogy a rabszolga ne törekedjék megszabadítani magát, illetve ne törekedjék megváltoztatni az adott társadalmi struktúrát (vö. 1Kor 7,20-21). Öntévesztő illúzió azt képzelni, hogy az Egyház elsőrendű feladata a társadalmi és szociális kérdések megoldása. Ez még akkor is így van, ha természetesen Isten Népe nem lehet érzéketlen a szociális feszültségek és társadalmi igazságtalanságok kérdéseiben.</text:span><text:span text:style-name="T29"> Kezdeményezés és szakértelem Isten rendjéből adódóan másoknak jut. A Filemonhoz írt levél erre tekintve is tanulságos lehet számunkra.</text:span></text:p>
      <text:p text:style-name="P19">+</text:p>
      <text:p text:style-name="P19">NEMCSAK FILEMONNAK ― NEKÜNK IS ÍR<text:line-break/>AZ APOSTOL!</text:p>
      <text:p text:style-name="P17"><text:span text:style-name="T17">Rövidke magánlevél ez, melynek fentmaradása is valóságos csoda.</text:span> Valószínű, hogy a címzett (Filemon) személyes kincsei között őrizte meg ezt a tárgyát tekintve egészen egyszerű levélkét, melyből jószerével semmi mást nem lehet megtudni, mint hogy egy szökött (keresztyénné lett) rabszolga testvérként kerül vissza (vélhetőleg csak átmeneti időre, mint postás) a régi házhoz és találkozik urával, aki a helyi (kolosséi?) keresztyén közösségnek vezetője lehet. Kérdés, hogy <text:span text:style-name="T17">mi a közérdekű egy magánlevélben és mi időszerű egy kétezer éves iratban?</text:span></text:p>
      <text:p text:style-name="P24"><text:span text:style-name="Kiemelt"><text:span text:style-name="T29">1. </text:span></text:span><text:span text:style-name="Túlemelt"><text:span text:style-name="T18">Vidám </text:span></text:span><text:span text:style-name="Kiemelt"><text:span text:style-name="T18">levél ez</text:span></text:span><text:span text:style-name="Kiemelt"><text:span text:style-name="T29">: lépten-nyomon megcsillan benne a humor.</text:span></text:span></text:p>
      <text:p text:style-name="P25"><text:span text:style-name="T17">Pál nem vicceli el azt a kérdést, hogy a levél postása egy szökött rabszolga</text:span><text:span text:style-name="T28">; mert ez akkoriban komoly dolog volt. De már maga a tény, hogy visszaküldi oda, ahol a kor szabályai szerint mindenképpen büntetés várna rá, s így a levélben kifejezett szolidaritás csak alibi igazolására volna elégséges, mutatja azt, hogy </text:span><text:span text:style-name="T17">Onézimusz útja nem tekinthető szokványosnak. A levél egyébként is szinte halmozza a vidám elemeket.</text:span> Az előkészületi részben próbáltam rámutatni ezekre. <text:span text:style-name="T17">Lényeges üzenetet kapunk abban a tényben, hogy a baráti kedélyesség nem akadálya, hanem inkább segítője lehet komoly és nehéz kérdések felelős kezelésének.</text:span></text:p>
      <text:p text:style-name="P24"><text:span text:style-name="Kiemelt"><text:span text:style-name="T7">2. </text:span></text:span><text:span text:style-name="Túlemelt"><text:span text:style-name="T18">Szívbemarkoló </text:span></text:span><text:span text:style-name="Kiemelt"><text:span text:style-name="T18">levél ez</text:span></text:span><text:span text:style-name="Kiemelt"><text:span text:style-name="T7">: mély érzelmek törnek fel benne és az érzelmek mélységeit célozzák meg.</text:span></text:span></text:p>
      <text:p text:style-name="P25">A hálaadó imádságban, Onézimuszhoz fűződő érzelmeiben és Filemon egyéniségének jellemzésében egyaránt jól láthatóak az apostol szívének indulatai. <text:span text:style-name="T17">Ügyeket csak teljes szívvel lehet képviselni, s az ügyek szereplői iránt őszinte szeretetet kell tanúsítani; ez az egyik mondanivalója tételünknek. A másik pedig az, hogy a hozzánk érkező üzenet mögött is ez a személyes szeretet húzódik meg</text:span>: az apostol ― mint Isten követe ― mindazokat szenvedélyesen szereti, akikhez Isten szavát közvetíti.</text:p>
      <text:p text:style-name="P24"><text:span text:style-name="Kiemelt"><text:span text:style-name="T7">3. </text:span></text:span><text:span text:style-name="Túlemelt"><text:span text:style-name="T18">Meghökkentő </text:span></text:span><text:span text:style-name="Kiemelt"><text:span text:style-name="T18">levél ez</text:span></text:span><text:span text:style-name="Kiemelt"><text:span text:style-name="T29">: éppen az a kérdés (a rabszolgák felszabadítása) hiányzik belőle, amelyet előszeretettel olvasunk beléje és olvasunk ki belőle.</text:span></text:span></text:p>
      <text:p text:style-name="P25"><text:span text:style-name="T17">A szociális (társadalmi) kérdések iránti felelősségérzet modern képzetét ebből a levélből nem lehet kiolvasni.</text:span><text:span text:style-name="T17"> Pál sem azt nem kéri Filemontól, hogy fogadja vissza szökött rabszolgáját ― ami egyébként teljes képtelenség volna, hiszen a jogi előírás, a társadalmi norma a visszatoloncolás volt! ― sem azt nem kéri, hogy bocsásson meg neki és ne büntesse meg (túlságosan) őt, sem azt nem kéri, hogy általában gondolkodjék el a rabszolgaság intézményének felszámolásán. Ha valamit egyáltalán „kérésként” lehet értelmezni a páli mondanivaló sajátosan „lebegtetett” stílusa alapján, akkor az éppen Onézimusz </text:span><text:span text:style-name="T17">visszaküldésére lenne vonatkoztatható (13-14. versek), hiszen Pál kifejezetten utal arra, hogy neki is, de még inkább az evangélium szolgálatának milyen hasznos Onézimusz jelenléte és aktivitása. </text:span><text:span text:style-name="T17">Pált az evangélium ügye izgatja, nem a társadalmi mozgások.</text:span><text:span text:style-name="T17"> Nem véletlenül írja egy másik levelében: „Nékem az élet Krisztus, és a meghalás nyereség” (Fil 1,21). Ez az az „együgyűség”, ami ugyan nem korszerű, de a Krisztus követésében nélkülözhetetlen.</text:span> Filemonnak látnia kell, hogy Onézimusz már nem az övé, s még csak nem is Pálé, (noha ő „szülte” a fogságban), hanem azé a Krisztusé, aki mindnyájuk <text:span text:style-name="T33">Ur</text:span>a. A visszafogadásra utaló részletek (12. és 15-17. versek) értelme az, hogy Filemon a „testvért” és az „örökkévalót”, sőt mintegy az apostolt magát, mint az apostol „szívét” fogadja el Onézimuszban (vö. ugyancsak a 15-17. verseket!).</text:p>
      <text:p text:style-name="P24"><text:soft-page-break/><text:span text:style-name="Kiemelt"><text:span text:style-name="T7">4. </text:span></text:span><text:span text:style-name="Túlemelt"><text:span text:style-name="T18">Tanulságos </text:span></text:span><text:span text:style-name="Kiemelt"><text:span text:style-name="T18">levél ez</text:span></text:span><text:span text:style-name="Kiemelt"><text:span text:style-name="T7">: napi kérdéseink megoldásához egy egészen új kulcsot ad kezünkbe akkor, amikor a kérdést „a Krisztusban” szemléli.</text:span></text:span></text:p>
      <text:p text:style-name="P25"><text:span text:style-name="T17">Pál nem érzéketlen a szociális és társadalmi kérdéseket illetően. Nem lehet érzéketlen ezekben az ügyekben Isten Népe sem.</text:span><text:span text:style-name="T28"> A törvény alamizsnával kapcsolatos szabálya, vagy a „kürtölés esztendeje”, vagy éppen a hét éven túli rabszolgaság eltörlésének parancsa nem évül el. Az első keresztyének szociális kérdések iránti érzékenységét több íráshely igazolja. </text:span><text:span text:style-name="T17">Ezen kívül gondolni kell a már korábban említett 1Kor 7,20-21 passzusra is. E két tényező együttesen fejezi ki a valóságot.</text:span> <text:span text:style-name="T17">Az igazán fontos felismerés abban van, hogy aki a Krisztusé lett, más szemmel tekint mindarra, ami ebben az életben és ebben a világban körülveszi; és szívében is másfajta értékrend alakul ki, mint azoknál, akik nem keresztyének.</text:span><text:span text:style-name="T17"> Jó kulcsot kapunk kezünkbe. Sok kínos kérdés oldódik meg akkor, ha használjuk. ... Pál régi, „magántermészetű levele” ebben az értelemben válik újszerűvé és személyessé</text:span>: abban, hogy Onézimuszt is, Filemont is kortársunknak látjuk, s az apostoli szót szívünkbe fogadjuk.</text:p>
      <text:p text:style-name="P19">+</text:p>
      <text:p text:style-name="Átvett_20_anyagok_20_réssel"><text:span text:style-name="T7">A LP </text:span><text:span text:style-name="Kiemelt"><text:span text:style-name="T7">64/245 </text:span></text:span><text:span text:style-name="T7">(Ottlyk Ernő) elképesztően hosszú ― öt (!) nyomtatott oldalnyi ― előkészítőjében egyetlen olyan mozzanat van, amit érdemes feljegyezni: OE hangsúlyozza, hogy a textus ugyan a rabszolgakérdést tárgyalja, de nekünk azt kell hirdetnünk, ami a korkérdésen túlmutat. Így kiemelkedő mondanivalóvá válik az a tény, hogy KRISZTUSBAN LEOMLANAK A VÁLASZFALAK. Sajnálatos, hogy Lutherra hivatkozva állítja: ahogy Krisztus közbenjár értünk az Atyánál, úgy jár közbe Pál is Onézimuszért Filemonnál. OE is keveri a kérést és a közbenjárást. Látatlanban is merem állítani: Luther aligha kezelte váltófogalomként a két imádságos formát, így a rá való hivatkozás téves. Vázlatot OE nem közöl.</text:span></text:p>
      <text:p text:style-name="Átvett_20_anyagokra"><text:span text:style-name="T7">A </text:span><text:span text:style-name="Kiemelt"><text:span text:style-name="T7">79/315 </text:span></text:span><text:span text:style-name="T7">(Gáncs Péter) a levél tartalmát közbenjárásnak véli. Pál írása a lelkipásztorkodás modellértékű példája ― teszi hozzá. A „közbenjáró szolgálat” tematikától a következőkben sem tér el. Olyan kitétele is van, hogy a közbenjárás vállalása teszi igazán Jézus apostolává Pált. A levél második részében hangot kap az a felismerés is, mely szerint KRISZTUSBAN LEOMLANAK A VÁLASZFALAK. Onézimusz visszatér elhagyott gazdájához, de most már nem rabként, hanem szabadon szolgál neki. Hallelujah! ― sóhajtom e regényes beállítás olvasása közben a még pietisztikusabb zárómondatot. GP vázlata két meglepő pontból áll: (1) Krisztusban szabadon, és (2) Krisztusban szolgaként. Az Agenda témájával is bravúrosan egyeztet: „Istennek szabadságra hívó szava földi küldetésünk, hivatásunk szabad vállalására, hűséges betöltésére indít”... Befejezésként az az örömhír fogalmazódik meg, hogy ebben a mi szabad szolgálatunkban még Pálnál is hatalmasabb közbenjárót kaptunk segítségül: Jézus Krisztust, „aki megígérte tanítványainak, hogy vallást tesz róluk a mennyei Atya előtt, </text:span><text:span text:style-name="Félig_20_kiemelt"><text:span text:style-name="T7">ha ők is vállalják egész életükkel az Ő szabadságát, az Ő szolgálatát”. </text:span></text:span><text:span text:style-name="T7">Lehet, hogy ez az utolsó mondat C. H. Spurgeontól való, csak az idézőjel maradt el véletlenül. Tartalmát azonban a neves angol metodista evangélizátor boldogan vállalja.</text:span></text:p>
      <text:p text:style-name="Átvett_20_anyagokra"><text:span text:style-name="T7">A </text:span><text:span text:style-name="Kiemelt"><text:span text:style-name="T7">87/319 </text:span></text:span><text:span text:style-name="T7">(Győr Sándor ― Zügn Tamás) gyűjteményében </text:span><text:span text:style-name="Kiemelt"><text:span text:style-name="T7">F. Niebergall </text:span></text:span><text:span text:style-name="T7">egy botrányos helyzetet lát a rabszolga szökésében, melynek kínos kérdését Pál gyakorlati optimizmussal (ami hitével egyenlő) oldja meg mindenki örömére és megelégedésére. ― A református </text:span><text:span text:style-name="Kiemelt"><text:span text:style-name="T7">Farkas József </text:span></text:span><text:span text:style-name="T7">a keresztyénséget ért vád ellen védekezik. Nem reakciós a keresztyénség, amikor a rabszolgák felszabadításának kérdését nem szorgalmazza, mert a lélek szabadsága a legfontosabb a számára. ― Kritikával használható </text:span><text:span text:style-name="Kiemelt"><text:span text:style-name="T7">Balikó Zoltán </text:span></text:span><text:span text:style-name="T7">megközelítése: „Hogyan került az ÚSZ kanonizált könyvei közé ez a kis magánlevél? Nyilván úgy és azért, mert mindig </text:span><text:span text:style-name="T7">a kicsi ügy a nagy ügy. Egy-egy emberi életben benne van az egész nemzedék, az egész korszak problémája. ― Amikor Onesimusz, a szökött rabszolga ügye Pál elé került, nem mondta, hogy ez rendőrségi ügy, politikai kérdés, amibe nem kíván beleavatkozni. Ha ennek a rabszolgának, aki az ő igehirdetése nyomán találkozott Jézussal, csak a feloldozás igéjét hirdette volna, vajon az meg tudott volna‑e maradni hitében? Mindig az a nyomorúsága az Egyháznak, amikor nem segít azon, akinek szívében megakadt az ige horga. Pál nem felejtette el igazi feladatát, kézzelfoghatóan lelkipásztor volt. Figyelmezteti Filemont, hogy Krisztusban leomlanak a válaszfalak, Benne nincs úr és szolga, hanem csak olyan testvér van, akinek az új </text:span><text:soft-page-break/><text:span text:style-name="T7">életében melléje kell állni és teljes győzelemhez kell segíteni”.</text:span></text:p>
      <text:p text:style-name="Átvett_20_anyagokra"><text:span text:style-name="T7">A </text:span><text:span text:style-name="Kiemelt"><text:span text:style-name="T7">87/368 </text:span></text:span><text:span text:style-name="T7">(Sárkányné Horváth Erzsébet) exegézisében megmarad a szokásos értelmezés mellett (azaz: Pál Onézimuszt azért küldi vissza Filemonhoz, hogy kapcsolatuk rendeződjék), ehhez azonban hozzáteszi, hogy noha e levélben a kor egyik égető társadalmi kérdése kerül elő, Pál mégsem akarja azt e levéllel megoldani. A kérdés gyülekezeti szinten vetődik fel ― véli tévesen SnéHE ― és oldódik meg. Az ige mai mondanivalójához is így érkezik el. „Hogyan tudja két keresztyén egymással elintézni vitás ügyét? Milyen hatása van a két ember magatartásának, egymáshoz való viszonyának a közösségre? Hogyan segíthet a keresztyén gyülekezet tagjainak abban, hogy felismerjék a „jót”, az Isten akaratát? Mindezek a kérdések ott állnak az említett két ember ― Filemon és Onézimusz ― személyesnek látszó ügye mögött”. Sajnálatos, hogy SnéHE radikálisan eltávolodik a textustól, amikor hatásvizsgálatba kezd és amikor „vitás üggyé” szűkíti a társadalmi dimenzióban létező és a levélben is helyet kapó problémát, melyet aztán meglehetős önkénnyel „közösségi kérdésként” kíván kezelni. A textus világosan kimondja, hogy Onezimusznak nem „</text:span><text:span text:style-name="Félig_20_kiemelt"><text:span text:style-name="T7">vitás </text:span></text:span><text:span text:style-name="T7">ügye”, hanem </text:span><text:span text:style-name="Félig_20_kiemelt"><text:span text:style-name="T7">rendezetlen </text:span></text:span><text:span text:style-name="T7">ügye van; s afelől sem hagy kétséget, hogy sem Onézimusznak, sem Filemonnak nincs szüksége </text:span><text:span text:style-name="Félig_20_kiemelt"><text:span text:style-name="T7">„gyülekezeti </text:span></text:span><text:span text:style-name="T7">segítségre” a „jó”, azaz az Isten akarata felismeréséhez, mivel ez az </text:span><text:span text:style-name="Félig_20_kiemelt"><text:span text:style-name="T7">apostoli szóban, </text:span></text:span><text:span text:style-name="T7">illetve a küldött levélben, tehát </text:span><text:span text:style-name="Félig_20_kiemelt"><text:span text:style-name="T7">magában az Igében </text:span></text:span><text:span text:style-name="T7">már félreérthetetlenül megtörtént Ugyanakkor a textus semmit sem szól arról, hogy Onézimusz (ideiglenes vagy végleges?) hazatérésének milyen közösségi hatása volt; és arról sem, hogy a gyülekezet ― mely talán Kolossé lehetett ― milyen „segítséget adott” a két embernek. ... Érdekes, de a textust lényegében mellőzi a vázlat: (1) A keresztyén emberek közt, a gyülekezeten belül is adódhatnak nehezen elintézhető kérdések; (2) Élete eseményei mögött a keresztyén ember Isten vezetését ismerheti fel; (3) Ha valaki Krisztussal találkozik, az döntő változást hoz életébe; (4) Mi keresztyének rászorulunk egymás tanácsolására és pásztorolására annak érdekében, hogy felismerjük „a jót”, ami egyébként a keresztyének közös feladata. ... Ha a vázlat alapján próbálnánk a textusra következtetni, aligha jönnénk rá arra, hogy a forrás Flm 4-16(17-21).</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9">PÁL APOSTOLNAK<text:line-break/>MAGÁNSZEMÉLYEKHEZ ÍRT LEVELEI</text:p>
      <text:p text:style-name="P19">A)<text:line-break/>A FILEMONHOZ ÍRT LEVÉL</text:p>
      <text:p text:style-name="P18"><text:span text:style-name="T28">Mindenekelőtt azon kell csodálkoznunk, hogyan került ez a levél a kánonba? Nincs benne semmi üdvtörténeti esemény; egyetlenegy hitigazságot sem fejteget, sőt még olyan általános érvényű vallásos értékítéletet vagy aforizmát [= velős mondás] sem mond, ami egyetemes érdeklődésre számíthat.</text:span> Filemontól megszökött a rabszolgája, Onézimosz, s Pál egy kísérő levéllel visszaküldi.</text:p>
      <text:p text:style-name="Átvett_20_anyagokra"><text:span text:style-name="T29">De ez a levél csodálatos illusztráció Pálnak </text:span><text:span text:style-name="Félig_20_kiemelt"><text:span text:style-name="T29">a </text:span></text:span><text:span text:style-name="Félig_20_kiemelt"><text:span text:style-name="T20">rabszolgakérdésben</text:span></text:span><text:span text:style-name="Félig_20_kiemelt"><text:span text:style-name="T29"> elfoglalt álláspontjához.</text:span></text:span><text:span text:style-name="Félig_20_kiemelt"><text:span text:style-name="T7"> </text:span></text:span><text:span text:style-name="T7">Ez a levél megmutatja, mi a keresztyénség a gyakorlatban. Ez a levél ablak, amelyen át a Pál szívébe és az apostoli gyülekezeti élet szívébe látunk. Ezért került bele a kánonba.</text:span></text:p>
      <text:p text:style-name="P22">Filemon gazdag patrícius [= előkelő nemes úr] Kolossében. Felesége, Appia, jelentős szerepet játszik a gyülekezetben. Fiúk, Arkhipposz a gyülekezetnek diakónusa, gazdája. Hármuknál tartják az összejöveteleket. Minden vagyonuknál drágább kincsnek tartják azt, hogy megismerhették Krisztust. Új emberekként bánnak házuknépével, személyválogatás nélkül a gyülekezet tagjaival. Mindezt Pálnak köszönik, akit gyermeki hódolattal és szeretettel vesznek körül.</text:p>
      <text:p text:style-name="P22">Onézimosz, <text:span text:style-name="T23">fiatal rabszolgájuk, csodálkozva szemlélte ezt az életet. Nem értette a dolgot. Félremagyarázta gazdája keresztyén jóságát és emberségét. Kissé elkanászodott, s egy szép napon megszökött. Valószínűleg meg is lopta gazdáját.</text:span></text:p>
      <text:p text:style-name="P22"><text:soft-page-break/>Rettenetesen megbánta. Az akkori társadalom a rabszolgaság intézményére volt felépítve, tehát állami hatalom, közvélemény, igazságszolgáltatás, jogszokás acélos erővel fogott össze a szökött rabszolgák megbüntetésére. Senki sem vehette meg, senki sem fogadhatta be; vissza kellett mennie urához s az — ha úgy tetszett —, maga megölhette, vagy átadhatta a hatóságnak feszítsék keresztre. Ha irgalmas volt, életét meghagyta, csak keményen megbüntette. Rásütötték a szökött rabszolgák bélyegét homlokára, vagy vállára tüzes vassal. Egy új szökési kísérlet bizonyos halál. A meggondolatlan Onézimosz siralomházban találja magát. Vad rémület szállja meg. A halálra keresett rabszolgák egy szentélybe, oltár mellé menekülnek. Ott nem ontják ki a vérüket. De hová meneküljön ő, akinek gazdája Khristos-hívő?</text:p>
      <text:p text:style-name="P22">Eszébe jut, mennyit hallott Pálról. Az valami istenféle lehet. Efézusban fogoly, egynapi járóföldre.</text:p>
      <text:p text:style-name="P22">Hozzámenekül, s mint egy istenszobornak, átfogja a térdét.</text:p>
      <text:p text:style-name="Átvett_20_anyagokra"><text:span text:style-name="T7">Pál beszélget vele. Onézimosz lassan megérti, hogy az igazi rabszolgaság a </text:span><text:span text:style-name="Félig_20_kiemelt"><text:span text:style-name="T7">bűn. </text:span></text:span><text:span text:style-name="T7">Az a kegyetlen rabtartó, a Sátán kisajtol, megöl. De van szabadulás. </text:span><text:span text:style-name="T18">A rabszolgát abban az időben úgy szabadították fel, hogy a váltságpénzt — akár maga a rabszolga, akár a gazdája —, letette egy oltárra, az illető isten kezébe. Quasi [= mintegy — latin] az fizetett, s a felszabadult rabszolgának az volt a nominalis [= névleges — latin] tulajdonosa. Sokszor a monogramját rásütötték a homlokára, vagy a vállára. Pál beszél arról, hogy Krisztus lefizette a váltságpénzt: ártatlan vérét. A kereszt az az oltár, ahol ez a helyettes fizetés megtörtént. Aki elfogadja hittel ezt a fizetést, annak Krisztus lett a gazdája. övé a teste-lelke. Viseli nevét, hordozza nevét.</text:span></text:p>
      <text:p text:style-name="P22">Onézimosz is odaadta magát ennek az Úrnak.</text:p>
      <text:p text:style-name="P22">Pál maga mellé vette, fiának nevezte. Munkát adott neki. Ő lett a fogságban levő Pál mindenese, az evangélium inasa. Onézimosz boldog volt.</text:p>
      <text:p text:style-name="P22">Haza kell menned Kolossébe, a gyülekezethez. Oda pedig csak Filemonon át vezet az út. Haza kell menned a gazdádhoz.</text:p>
      <text:p text:style-name="P22">A szégyenbe, a korbács és a tüzes vas alá, talán a halálba?</text:p>
      <text:p text:style-name="P22">Nem esnék rajtad jogtalanság. De mi nem a Törvényre nézünk; hanem Krisztusra. Ő a mi gazdánk; Neki engedelmeskedünk mindnyájan. Írok Filemonnak. Így kelt ez a levél.</text:p>
      <text:p text:style-name="Átvett_20_anyagokra"><text:span text:style-name="T29">A szökött rabszolga a Krisztus tagja lett. Fiú és testvér viszi a Pál levelét, s benne a Pál szívét. Joga lett volna parancsolni, de az öreg rab csak kér. Kér Filemontól, aki az életénél is nagyobb jót köszönhet neki: Krisztus világosságát. Sajátkezűleg kiállítja a </text:span><text:span text:style-name="Félig_20_kiemelt"><text:span text:style-name="T29">kötelezvényt: </text:span></text:span><text:span text:style-name="T29">Én Pál megfizetek minden kárt. Pál a rab, a koldus, a gazdag Filemonnak!</text:span><text:span text:style-name="T7"> De Pál kérő szava aranyat ér. Ő a jeruzsálemi gyülekezetet is el tudja tartani gyűjtésével, hogy ne tudná ő az Onézimosz okozta kárt megfizetni? Onézimosz más ember, új ember. Benne Krisztus él. Fogadja úgy mint testvért, úgy mint Pált magát. Bocsásson meg neki, köszöntse szent csókolással, vegye át tőle a Pál szívét.</text:span></text:p>
      <text:p text:style-name="P22">Onézimosz pedig karolja át a megbocsátó Filemon lábait, s adja a tenyerére a szívét és az életét.</text:p>
      <text:p text:style-name="P22">Pál úgy gondolja, Onézimoszt megtarthatta volna, hogy szolgáljon neki (az evangéliumnak) Filemon helyett; de nem akart ebben Filemon nélkül intézkedni: visszaküldi; hogy maga Filemon bocsássa rendelkezésére.</text:p>
      <text:p text:style-name="P22"><text:span text:style-name="T28">A Kolossé-levélből látjuk, hogy Onézimosz ott sürög-forog a gyülekezetben. Tükhikosszal együtt viszi a leveleket — Kolosséba, Laodiceába, Filemonhoz.</text:span> — Átadják a fogoly Pál üzenetét és a szent csókot.</text:p>
      <text:p text:style-name="P22">Talán Filemon és Appia éppen Onézimosztól veszi á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MAGYARÁZAT</text:span></text:span></text:p>
      <text:p text:style-name="Átvett_20_anyagok_20_réssel"><text:span text:style-name="Kiemelt"><text:span text:style-name="T7">I.<text:tab/>A levél bevezetése (1-7. v.)</text:span></text:span></text:p>
      <text:p text:style-name="Átvett_20_anyagok_20_-_20_textusbővítés_20_réssel"><text:soft-page-break/><text:span text:style-name="Félig_20_kiemelt"><text:span text:style-name="T7">A.<text:tab/>Az író (1a. v.)</text:span></text:span></text:p>
      <text:p text:style-name="Átvett_20_anyagok_20_-_20_textusbővítésre"><text:span text:style-name="Kiemelt"><text:span text:style-name="T7">1a. </text:span></text:span><text:span text:style-name="T29">Pál levelei közül ez az egyetlen, melynek bevezetésében úgy utal önmagára, mint aki Krisztus Jézus foglya. Levelei közül hétben „apostolnak” hívja magát, kettőben (az 1. és 2. Thesszalonikai levélben) nem használ megnevezést, háromban pedig azt írja magáról, hogy ő Krisztus „szolgája”.</text:span></text:p>
      <text:p text:style-name="P36"><text:span text:style-name="T28">Pál talán azért nem nevezte magát itt apostolnak, mert ez a levél egyfajta kérvény, kérés, nem pedig parancsokat tartalmazó írás, melyben szükséges felhívni az olvasók figyelmét apostoli tekintélyére. Pál a Római Birodalom foglya volt, de valójában az Üdvözítőről szóló bizonyságtétele miatt került börtönbe; „Krisztus Jézus foglyának” nevezi magát</text:span> (Filem 9). Epafrász „fogolytársa” volt (23. v.).</text:p>
      <text:p text:style-name="Átvett_20_anyagok_20_-_20_textusbővítésre"><text:span text:style-name="T7">Az </text:span><text:span text:style-name="Kiemelt"><text:span text:style-name="T7">és Timóteus, a testvér </text:span></text:span><text:span text:style-name="T7">szavak erősítik Pál rokonszenvének és szeretetének súlyát. Timóteus neve szintén szerepel még Pál öt levelének üdvözletében (2Kor, Fil, Kol, 1 és 2Thessz).</text:span></text:p>
      <text:p text:style-name="Átvett_20_anyagok_20_-_20_textusbővítés_20_réssel"><text:span text:style-name="Félig_20_kiemelt"><text:span text:style-name="T7">B.<text:tab/>Az olvasók (1b-2. v.)</text:span></text:span></text:p>
      <text:p text:style-name="Átvett_20_anyagok_20_-_20_textusbővítésre"><text:span text:style-name="Kiemelt"><text:span text:style-name="T7">1b. </text:span></text:span><text:span text:style-name="T7">Ami az Újszövetségben ismeretes Filemonról, azt tartalmazzák ezek a szavak: Filemonnak, szeretett testvérünknek és munkatársunknak. Pál szerette Filemont (a „szeretett testvérünk” kifejezés az </text:span><text:span text:style-name="Félig_20_kiemelt"><text:span text:style-name="T7">agapétó </text:span></text:span><text:span text:style-name="T7">szó fordítása, mely jelentheti még azt is, hogy „nagyon szeretett”; vö. 16. v.), és magával egyenrangúnak tekintette, hisz azt írja róla, hogy „munkatárs” (vö. a többes számú „munkatársak” kifejezést a 24. versben). Filemon tehetős keresztyén ember lehetett az apostoli korban, akinek otthonában gyűlt össze a kolosséi gyülekezet. </text:span><text:span text:style-name="T29">A „munkatárs” kifejezés nem feltétlenül jelenti azt, hogy Pál és Filemon együtt dolgozott, mert valószínűbb, hogy Filemon a kolosséi gyülekezetért munkálkodott, míg Pál a közeli Efezusban szolgált</text:span><text:span text:style-name="T7"> (lásd „címzett” a Filemonnak írt levél </text:span><text:span text:style-name="Félig_20_kiemelt"><text:span text:style-name="T7">Bevezetésében). </text:span></text:span><text:span text:style-name="T7">Pál „testvérnek” is szólította Filemont a 7. és 20. versben.</text:span></text:p>
      <text:p text:style-name="P26"><text:span text:style-name="Kiemelt"><text:span text:style-name="T7">2. </text:span></text:span><text:span text:style-name="Kiemelt"><text:span text:style-name="T29">Appia, a mi testvérünk, </text:span></text:span><text:span text:style-name="T29">valószínűleg Filemon felesége volt.</text:span><text:span text:style-name="T7"> Lehet, hogy valamilyen félhivatalos tevékenységet látott el az otthonukban összejövő gyülekezetben. „Ő éppen úgy részt vett a döntésben, mint férje, mert az akkori idők szokása szerint a rabszolgák napi feladatait ő irányította.” (Arthur A. Rupprecht, „Philemon” </text:span><text:span text:style-name="Félig_20_kiemelt"><text:span text:style-name="T7">The Expositor’s Bible Commentary 11:458).</text:span></text:span></text:p>
      <text:p text:style-name="P26"><text:span text:style-name="T29">Egyesek szerint </text:span><text:span text:style-name="Kiemelt"><text:span text:style-name="T29">Arkhipposz, a mi bajtársunk, </text:span></text:span><text:span text:style-name="T29">Filemon fia, aki valószínűleg missziós pásztor is volt Kolosséban</text:span><text:span text:style-name="T7">, mert Pál rövid útmutatást írt a Kolosséi levélben, amit át kellett adniuk Arkhipposznak (Kol 4:17). Arkhipposz talán állásánál fogja további hatással lehetett Filemonra.</text:span></text:p>
      <text:p text:style-name="P26"><text:span text:style-name="Kiemelt"><text:span text:style-name="T29">A házadban levő gyülekezetnek </text:span></text:span><text:span text:style-name="T29">utalás szintén arra késztethette Filemont, hogy fontolja meg Pál kérését. Ha az apostol nem köszöntötte volna a gyülekezetet üdvözletében, akkor pletykálkodni kezdhettek volna, látva hogy Onézimosz visszatért.</text:span><text:span text:style-name="T7"> </text:span><text:span text:style-name="T18">Kr. u. 200-ig gyakori volt, hogy a gyülekezetek házaknál gyűltek össze istentisztelet céljából. Egészen a III. századig nem külön épületekben találkoztak. A házi gyülekezetekre utal Pál a Róm 6:5-ben és a Kol 4:15-ben is. A „házadban levő” kifejezés egyesek szerint utalhat Arkhipposz otthonára. De helyesebb úgy értelmezni, mint ami Filemon házára utal, hiszen a bevezetés először is őt szólítja meg.</text:span><text:span text:style-name="T7"> A „te” személyes névmása Filem 4, 6-8, 10-12, 16, 18-21, 23-ban nyilvánvalóan Filemonra utal. A „ti” és „tietek” csupán a 22. és 25. versekben található.</text:span></text:p>
      <text:p text:style-name="P8"><text:span text:style-name="Félig_20_kiemelt"><text:span text:style-name="T7">C.<text:tab/>Köszöntés (3. v.)</text:span></text:span></text:p>
      <text:p text:style-name="P28"><text:span text:style-name="Kiemelt"><text:span text:style-name="T7">3. </text:span></text:span><text:span text:style-name="T7">Ez a köszöntés — </text:span><text:span text:style-name="Kiemelt"><text:span text:style-name="T7">kegyelem néktek és békesség Istentől, a mi Atyánktól és az Úr Jézus Krisztustól</text:span></text:span><text:span text:style-name="T7"> — szokásos páli üdvözlet. Szinte szó szerint azonos hat másik levél üdvözletével (Róm, 1 és 2Kor, Gal, Ef, Fil); a többi csupán egészen kis eltérést tartalmaz (Kol, 1 és 2Thessz, 1 és 2Tim, Tit). (Lásd „Pál bevezetései leveleihez” a Róm 1:1-nél.)</text:span></text:p>
      <text:p text:style-name="P28"><text:span text:style-name="T29">Érdemes megfigyelnünk a szórendet. A „békesség” szó egy bizonyos lelki állapotra utal, mely az Isten és ember közötti helyes kapcsolatból adódik. Ez csupán egyetlen ok, az Isten „kegyelme”, eredménye. Nem lehet békesség kegyelem nélkül. Az </text:span><text:span text:style-name="Félig_20_kiemelt"><text:span text:style-name="T29">Istennel való </text:span></text:span><text:span text:style-name="T29">békesség bírói kérdés, ami hit által ragadható meg (Róm 5:1). Az </text:span><text:span text:style-name="Félig_20_kiemelt"><text:span text:style-name="T29">Isten békessége </text:span></text:span><text:span text:style-name="T29">olyan tapasztalat, mely a Szentlélek általi betöltekezés eredménye (Ef 5:18, Gal 5:22-23).</text:span><text:span text:style-name="T7"> Pál hasonló imádsággal fejezte be levelét, amikor az „Úr Jézus Krisztus kegyelmére” utalt (Filem 25).</text:span></text:p>
      <text:p text:style-name="Átvett_20_anyagok_20_réssel"><text:span text:style-name="Félig_20_kiemelt"><text:span text:style-name="T7">D.<text:tab/>Ajánlás (4-7. v.)</text:span></text:span></text:p>
      <text:p text:style-name="Átvett_20_anyagok_20_réssel"><text:span text:style-name="Félig_20_kiemelt"><text:span text:style-name="T7">1.</text:span></text:span><text:span text:style-name="T7"><text:tab/>HÁLAADÁS (4-5. V.)</text:span></text:p>
      <text:p text:style-name="P24"><text:span text:style-name="Kiemelt"><text:span text:style-name="T7">4. </text:span></text:span><text:span text:style-name="T18">A Galata levél kivételével Pál minden levelének bevezetésében megtalálható a hálaadás.</text:span><text:span text:style-name="T7"> Ez követi mind a pogány, mind a keresztyén első századi levelezési szokást. Eszerint a bevezetésben szerepelt hálaadás. </text:span><text:span text:style-name="T18">A </text:span><text:span text:style-name="Kiemelt"><text:span text:style-name="T18">hálát adok mindenkor az én Istenemnek, amikor megemlékezem rólad imádságaimban </text:span></text:span><text:span text:style-name="T18">kijelentés szinte teljesen azonos azzal, amit Pál többi börtönlevelében írt</text:span><text:span text:style-name="T7"> (Lásd Ef 1:15-16; Fil 1:3-4; Kol 1:3-4). Pál elmondja, hogy </text:span><text:span text:style-name="Félig_20_kiemelt"><text:span text:style-name="T7">mikor </text:span></text:span><text:span text:style-name="T7">(„mindenkor”), </text:span><text:span text:style-name="Félig_20_kiemelt"><text:span text:style-name="T7">kinek </text:span></text:span><text:span text:style-name="T7">(„Istennek”) és </text:span><text:span text:style-name="Félig_20_kiemelt"><text:span text:style-name="T7">kiért </text:span></text:span><text:span text:style-name="T7">(„érted”, értsd: Filemonért) ad hálát.</text:span></text:p>
      <text:p text:style-name="P24"><text:span text:style-name="Kiemelt"><text:span text:style-name="T7">5. </text:span></text:span><text:span text:style-name="T7">Pál azt is leírja, hogy </text:span><text:span text:style-name="Félig_20_kiemelt"><text:span text:style-name="T7">miért </text:span></text:span><text:span text:style-name="T7">ad hálát (</text:span><text:span text:style-name="Kiemelt"><text:span text:style-name="T7">mert hallok hitedről és szeretetedről, amely az Úr Jézus és minden szent iránt van benned</text:span></text:span><text:span text:style-name="T7">). A Krisztusba vetett hit a szentek iránti szeretettel együtt szintén megtalálható az efezusi (Ef 1:15), a kolosséi (Kol 1:4) és a thesszalonikai (1Thessz 1:3; 2Thessz 1:3) levelekben.</text:span></text:p>
      <text:p text:style-name="P25">Lehet, hogy Pál Onézimosztól és Epafrásztól hallott Filemon Krisztusba vetett hitéről és a szentek iránti szeretetéről. Filemon Krisztusba vetett hite szeretetet eredményezett minden hívő <text:soft-page-break/>iránt. Mivel Filemon „minden” szentet szeretett, ezért szeretetét most Onézimoszra is ki kellett terjesztenie, aki most már szintén a szentek közé tartozott!</text:p>
      <text:p text:style-name="P18">2.<text:tab/>IMÁDSÁG (6. V.)</text:p>
      <text:p text:style-name="P24"><text:span text:style-name="Kiemelt"><text:span text:style-name="T7">6. </text:span></text:span><text:span text:style-name="T7">Miután Pál megdicsérte Filemon hitét és szeretetét (5. v.), továbblép Filemon hite (6. v.) és szeretete (7. v.) alapján. Az apostol azért imádkozik, hogy Filemon tevékenyen ossza meg hitét (szó szerint: „legyen tevékeny a közösségben”, </text:span><text:span text:style-name="Félig_20_kiemelt"><text:span text:style-name="T7">hé koinónia). </text:span></text:span><text:span text:style-name="T7">Nehéz lefordítani a második tagmondatnak az elsővel való kapcsolatát (a magyar fordítás nem is említi a „hit megosztását” másokkal; a ford.). A magyarban így hangzik: </text:span><text:span text:style-name="Kiemelt"><text:span text:style-name="T7">és imádkozom azért, hogy a hitünkben való közösséged</text:span></text:span><text:span text:style-name="T7"> </text:span><text:span text:style-name="Félig_20_kiemelt"><text:span text:style-name="T7">(hé koinónia </text:span></text:span><text:span text:style-name="T7">„tevékeny közösséged”) </text:span><text:span text:style-name="Kiemelt"><text:span text:style-name="T7">eljuttasson téged mindannak a jónak a megismerésére, amely Krisztusért van bennünk</text:span></text:span><text:span text:style-name="T7">. Miközben Filemon továbbadja hitét, egyre inkább meg fogja érteni, milyen nagy lelki áldásokkal rendelkezik. A görög szövegből arra lehet következtetni, hogy az első tagmondat a második eredménye. Amint Filemon egyre inkább megérti Krisztusban nyert áldásait, tevékenyebben fogja azt megosztani másokkal. Velük is megosztja a Krisztussal való közösséget, amikor teljesen megérti az ehhez kötődő áldásokat. Minél inkább felfogja a hívő ember mindazt, amivé Krisztusban vált, annál inkább meg akarja osztani ezt másokkal is. A „minden... megismerés” az </text:span><text:span text:style-name="Félig_20_kiemelt"><text:span text:style-name="T7">epignósei </text:span></text:span><text:span text:style-name="T7">szó fordítása, mely Pál minden börtönlevelében szerepel (Ef 1:18; Fil 1:9; Kol 1:9).</text:span></text:p>
      <text:p text:style-name="P18">3.<text:tab/>BIZONYSÁGTÉTEL (7. V.)</text:p>
      <text:p text:style-name="P24"><text:span text:style-name="Kiemelt"><text:span text:style-name="T7">7. </text:span></text:span><text:span text:style-name="T29">Filemon </text:span><text:span text:style-name="Kiemelt"><text:span text:style-name="T29">szeretete</text:span></text:span><text:span text:style-name="T29"> (vö. 5, 9. v.) </text:span><text:span text:style-name="Kiemelt"><text:span text:style-name="T29">örömet és vigasztalást</text:span></text:span><text:span text:style-name="T29"> adott Pálnak, mert Filemon által </text:span><text:span text:style-name="Kiemelt"><text:span text:style-name="T29">a szentek szíve felüdült</text:span></text:span><text:span text:style-name="T29">. A „felüdült” </text:span><text:span text:style-name="Félig_20_kiemelt"><text:span text:style-name="T29">(anapepautai, </text:span></text:span><text:span text:style-name="T29">vö. 20. v.) kifejezés ugyanaz a szó, amit az Úr a Mt 18:28-ban használt: „Jöjjetek énhozzám mindnyájan, akik megfáradtatok, és meg vagytok terhelve, és én megnyugvást </text:span><text:span text:style-name="Félig_20_kiemelt"><text:span text:style-name="T29">(anapausó, </text:span></text:span><text:span text:style-name="T29">„felüdülést") adok néktek.” Miután Krisztus lelkileg „felüdítette Filemont”, ő felüdíthet másokat. Itt a „szív” nem a szokásos görög </text:span><text:span text:style-name="Félig_20_kiemelt"><text:span text:style-name="T29">kardia, </text:span></text:span><text:span text:style-name="T29">hanem a </text:span><text:span text:style-name="Félig_20_kiemelt"><text:span text:style-name="T29">splanchna </text:span></text:span><text:span text:style-name="T29">(szó szerint a „test belső részei”). Egyes görögök szerint az érzelmek a belső részekből származnak. Tehát ez egy mély érzelmi kifejezés.</text:span><text:span text:style-name="T7"> Pál újból használja ezt a szót a Fil 12-ben és 20-ban (vö. Fil 2:1, Károli).</text:span></text:p>
      <text:p text:style-name="Átvett_20_anyagok_20_réssel"><text:span text:style-name="Kiemelt"><text:span text:style-name="T7">II.<text:tab/>A levél (8-21. v.)</text:span></text:span></text:p>
      <text:p text:style-name="Átvett_20_anyagok_20_réssel"><text:span text:style-name="Félig_20_kiemelt"><text:span text:style-name="T7">A.<text:tab/>A kérés (8-12. és 17. versek)</text:span></text:span></text:p>
      <text:p text:style-name="Átvett_20_anyagokra"><text:span text:style-name="T7">Pál ezután írásba foglalja ajánlásait Onézimosszal, a szökött rabszolgával kapcsolatban. Kérése során az apostol szavai végig udvariasak, mégis tekintélyt és komolyságot sugároznak. Rámutat egy kettős igazságra. </text:span><text:span text:style-name="T18">Onézimosz most már hitben </text:span><text:span text:style-name="Félig_20_kiemelt"><text:span text:style-name="T18">fia </text:span></text:span><text:span text:style-name="T18">Pálnak (10. v.) és </text:span><text:span text:style-name="Félig_20_kiemelt"><text:span text:style-name="T18">testvére </text:span></text:span><text:span text:style-name="T18">Filemonnak (16. v.). A levélből látható a rabszolgaság borzasztó intézményével kapcsolatos keresztyén válasz. Onézimosz, aki a római világ társadalmilag legjelentéktelenebb tagja — jogok nélküli rabszolga volt — lelkileg egyenrangú tulajdonosával, Filemonnal, és a vezető apostollal!</text:span></text:p>
      <text:p text:style-name="P18">1.<text:tab/>KÉRÉS, NEM PEDIG PARANCS (8. V.)</text:p>
      <text:p text:style-name="P24"><text:span text:style-name="Kiemelt"><text:span text:style-name="T7">8. A tehát </text:span></text:span><text:span text:style-name="T7">kifejezés vezeti be Pál előző szavainak (4-7. versek) alkalmazását. Filemon minden szent iránt megnyilvánuló szeretetének most már Onézimoszra is ki kell terjednie. Pál mint apostol ezt írja: </text:span><text:span text:style-name="Kiemelt"><text:span text:style-name="T7">egészen nyíltan megparancsolhatnám neked azt, ami kötelességed volna</text:span></text:span><text:span text:style-name="T7">. De nem ezt tette. Egyes fordítások szerint: „bátorkodhatnék megparancsolni”, ez a kifejezés </text:span><text:span text:style-name="Félig_20_kiemelt"><text:span text:style-name="T7">aparrésian </text:span></text:span><text:span text:style-name="T7">szóból ered, amit a Zsidókhoz írt levélben „bátorságnak” és „bizalomnak” fordítottak (3:6; 10:19, 35).</text:span></text:p>
      <text:p text:style-name="P18">2.<text:tab/>KÉRÉS A SZERETET NEVÉBEN (9. V.)</text:p>
      <text:p text:style-name="P24"><text:span text:style-name="Kiemelt"><text:span text:style-name="T7">9. </text:span></text:span><text:span text:style-name="T7">Pál </text:span><text:span text:style-name="Kiemelt"><text:span text:style-name="T7">kérése... a szeretet miatt</text:span></text:span><text:span text:style-name="T7"> valószínűleg Filemon szeretetére utal (vö. 5, 7. versek). Onézimosz visszafogadása és a megbocsátás hangosan hirdetné Filemon szeretetét mind rabszolgája, mind az apostol iránt. </text:span><text:span text:style-name="T29">Pál kérelmének további indítéka az volt, hogy </text:span><text:span text:style-name="Kiemelt"><text:span text:style-name="T29">én, az öreg Pál most még fogoly is</text:span></text:span><text:span text:style-name="T29"> vagyok </text:span><text:span text:style-name="Kiemelt"><text:span text:style-name="T29">Krisztusért</text:span></text:span><text:span text:style-name="T29"> (vö. 1. v.). Az „öreg” </text:span><text:span text:style-name="Félig_20_kiemelt"><text:span text:style-name="T29">(presbytés) </text:span></text:span><text:span text:style-name="T29">kifejezés azt jelentette, hogy Pálnak volt tekintélye (mert abban az időben az öreg embereket bölcseknek, és </text:span><text:soft-page-break/><text:span text:style-name="T29">ezért tekintélyeseknek tartották), és azt is, hogy </text:span><text:span text:style-name="Félig_20_kiemelt"><text:span text:style-name="T29">mint fogoly </text:span></text:span><text:span text:style-name="T29">öregembernek a helyzete nagymértékben korlátozta őt abban, amit Onézimoszért tehetett. Ugyanakkor a fogságára való hivatkozás jóindulatot ébresztett Filemonban.</text:span><text:span text:style-name="T7"> Onézimosz visszafogadása tehát Filemontól függött. </text:span><text:span text:style-name="T20">Pál minden bizonnyal Onézimosszal összehasonlítva nevezi magát öreg embernek, nem pedig Filemonhoz képest.</text:span></text:p>
      <text:p text:style-name="P18">3.<text:tab/>KÉRÉS EGY LELKI GYERMEK ÉRDEKÉBEN (10-11. V.)</text:p>
      <text:p text:style-name="P24"><text:span text:style-name="Kiemelt"><text:span text:style-name="T7">10.</text:span></text:span><text:span text:style-name="T7"> A </text:span><text:span text:style-name="Kiemelt"><text:span text:style-name="T7">kérlek </text:span></text:span><text:span text:style-name="Félig_20_kiemelt"><text:span text:style-name="T7">(parakaló) </text:span></text:span><text:span text:style-name="T7">ige a 9. versben is előfordult már ezzel pedig különös hangsúlyt kap. </text:span><text:span text:style-name="T29">Pál </text:span><text:span text:style-name="Kiemelt"><text:span text:style-name="T29">fiáért</text:span></text:span><text:span text:style-name="T29"> </text:span><text:span text:style-name="Félig_20_kiemelt"><text:span text:style-name="T29">(tou emou teknou, </text:span></text:span><text:span text:style-name="T29">szó szerint: „a saját gyerekemért”) kéri. Olyan gyengéd kifejezés áll itt, amit Pál csak Timóteussal és Titusszal kapcsolatban használt</text:span><text:span text:style-name="T7"> (1Tim 1:2; 2Tim 1:2; Tit 1:4). Onézimosz, miután elszökött tulajdonosától, valahogy találkozott Pállal </text:span><text:span text:style-name="T20">Rómában</text:span><text:span text:style-name="T7">, aki az Üdvözítőhöz vezette, vagyis a </text:span><text:span text:style-name="Kiemelt"><text:span text:style-name="T7">fogságban szülte</text:span></text:span><text:span text:style-name="T7">. Ez a rabszolga akkor tért meg, amikor Pál börtönben volt, ezért kapcsolatuk valószínűleg erősebb lehetett. Milyen érdekes találkozásnak kellett lennie a rabszolga és a fogoly között! De a rabszolga―fogoly kapcsolat lelkileg apa―fiú viszonnyá alakult. </text:span><text:span text:style-name="T29">Pál úgy gondolkodott magáról, mint aki apja azoknak, akiket megnyert az Úrnak (1Kor 4:15; vö. 1Tim 1:2; 2Tim 1:2).</text:span><text:span text:style-name="T7"> Sajátos keresztyén vonzódás létezik a hívő ember és aközött a személy között, akit Isten felhasznált arra, hogy őt Krisztushoz vezesse.</text:span></text:p>
      <text:p text:style-name="P24"><text:span text:style-name="T7">A görög szöveg utolsó szava az, hogy </text:span><text:span text:style-name="Kiemelt"><text:span text:style-name="T7">Onézimoszért, </text:span></text:span><text:span text:style-name="T7">amit Pál nyilvánvalóan tudatosan a mondat végére tartogatott, hogy Filemon szíve addigra meglágyuljon.</text:span></text:p>
      <text:p text:style-name="P24"><text:span text:style-name="Kiemelt"><text:span text:style-name="T7">11. </text:span></text:span><text:span text:style-name="T18">A rabszolgák között gyakori név volt az Onézimosz, melynek jelentése „hasznos”. De miután ez a rabszolga megszökött, teljesen meghazudtolta nevét. Semmi haszna nem volt tulajdonosának belőle. A </text:span><text:span text:style-name="Kiemelt"><text:span text:style-name="T18">most pedig</text:span></text:span><text:span text:style-name="T18"> szavak az újjászületés változására utalnak.</text:span><text:span text:style-name="T7"> Ő, aki </text:span><text:span text:style-name="Kiemelt"><text:span text:style-name="T7">haszontalan volt</text:span></text:span><text:span text:style-name="T7">, </text:span><text:span text:style-name="Félig_20_kiemelt"><text:span text:style-name="T7">(achréston) </text:span></text:span><text:span text:style-name="Kiemelt"><text:span text:style-name="T7">neked és nekem is hasznos</text:span></text:span><text:span text:style-name="T7"> </text:span><text:span text:style-name="Félig_20_kiemelt"><text:span text:style-name="T7">(euchréston). </text:span></text:span><text:span text:style-name="T29">„Úgy tűnik, Pál ezt mondja: »Ez az ember a múltban nem volt olyan, mint a neve, de most már több lett belőle, mint amit a neve jelent.«”</text:span><text:span text:style-name="T7"> (Alfred Barry, „The Epistle to Philemon” </text:span><text:span text:style-name="Félig_20_kiemelt"><text:span text:style-name="T7">Ellicott Commentary on the Whole Bible </text:span></text:span><text:span text:style-name="T7">4:273). </text:span><text:span text:style-name="T18">Onézimosz tehát kétszeresen hasznos volt: egyrészt Pálnak, másrészt Filemonnak. Ez a rabszolga nevével való okos szójáték kétségtelenül erőteljesebbé tette az apostol kérését.</text:span></text:p>
      <text:p text:style-name="P18">4.<text:tab/>SZÍVBŐL JÖVŐ KÉRELEM (12. V.)</text:p>
      <text:p text:style-name="P24"><text:span text:style-name="Kiemelt"><text:span text:style-name="T7">12. </text:span></text:span><text:span text:style-name="T7">Pál a felelősséget Filemon vállára fekteti: </text:span><text:span text:style-name="Kiemelt"><text:span text:style-name="T7">visszaküldöm neked őt</text:span></text:span><text:span text:style-name="T7">. Filemonnak nem volt alkalma, hogy átgondolja Pál kérését, mielőtt megláthatná Onézimoszt, hanem amint megpillantotta, mindjárt döntenie kellett. Mivel ez a megtért rabszolga, amint Pál írja, </text:span><text:span text:style-name="Kiemelt"><text:span text:style-name="T7">az én szívem</text:span></text:span><text:span text:style-name="T7"> </text:span><text:span text:style-name="Félig_20_kiemelt"><text:span text:style-name="T7">(splanchna, </text:span></text:span><text:span text:style-name="T7">„érzelmek”; vö. 7. 20. versek), hogyan utasíthatná vissza barátját, Pált? Az apostol igazán jól ismerte a baráti meggyőzés művészetét! </text:span><text:span text:style-name="T29">Ez a vers arra utal, hogy maga Onézimosz volt a levél kézbesítője.</text:span></text:p>
      <text:p text:style-name="P40">5.<text:tab/>KÉRELEM A TÁRSTÓL (17. V.)</text:p>
      <text:p text:style-name="P26"><text:span text:style-name="Kiemelt"><text:span text:style-name="T7">17. </text:span></text:span><text:span text:style-name="T7">Korábban Pál azt írta, hogy kérését Onézimoszért mondja el (10. v.), valamint azt, hogy Filemon „örökre visszanyerheti” őt (15. v.). De egészen a 17. versig Pál nem fogalmazza meg közvetlenül a kérést: </text:span><text:span text:style-name="Kiemelt"><text:span text:style-name="T7">fogadd őt.</text:span></text:span></text:p>
      <text:p text:style-name="P26"><text:span text:style-name="T7">Filemon </text:span><text:span text:style-name="Kiemelt"><text:span text:style-name="T7">társának </text:span></text:span><text:span text:style-name="T7">tartotta Pált, ezért természetesen úgy kellett befogadnia Onézimoszt, mintha magát Pált fogadná be. Olyan szeretetteljes egység volt az apostol és a rabszolga-tulajdonos között, mint amilyen az evangélium munkatársait összeköti. A „társ” szó a </text:span><text:span text:style-name="Félig_20_kiemelt"><text:span text:style-name="T7">koinónon. </text:span></text:span><text:span text:style-name="T7">Ez a </text:span><text:span text:style-name="Félig_20_kiemelt"><text:span text:style-name="T7">koinónia </text:span></text:span><text:span text:style-name="T7">(„közösség” vagy „partnerség”) szóból ered, melyet Pál a 6. versben is használt. Ha Filemon elutasítaná Onézimoszt, az olyan lenne, mintha az apostolt, barátját (1. v.), munkatársát (1. v.), testvérét (7, 20. v.), sőt társát (17. v.) utasítaná el. Természetesen ez elképzelhetetlen volt.</text:span></text:p>
      <text:p text:style-name="Átvett_20_anyagok_20_réssel"><text:span text:style-name="Félig_20_kiemelt"><text:span text:style-name="T7">B.<text:tab/>A kapcsolat (13-16 v.)</text:span></text:span></text:p>
      <text:p text:style-name="Átvett_20_anyagok_20_réssel"><text:span text:style-name="Félig_20_kiemelt"><text:span text:style-name="T7">1.<text:tab/>PÁL ÉS ONÉZIMOSZ KÖZÖTT A KÖZELMÚLTBAN KIALAKULT TESTVÉRI VISZONY (13. V.)</text:span></text:span></text:p>
      <text:p text:style-name="P24"><text:span text:style-name="Kiemelt"><text:span text:style-name="T7">13. </text:span></text:span><text:span text:style-name="T7">Pál úgy becsülte ezt a keresztyén rabszolgát, mint aki egyenrangú Filemonnal. Ha Onézimoszt magánál tartotta volna — </text:span><text:span text:style-name="Kiemelt"><text:span text:style-name="T7">pedig magamnál szerettem volna tartani</text:span></text:span><text:span text:style-name="T7"> —, akkor Onézimosz </text:span><text:span text:style-name="Kiemelt"><text:span text:style-name="T7">helyetted</text:span></text:span><text:span text:style-name="T7"> </text:span><text:span text:style-name="Félig_20_kiemelt"><text:span text:style-name="T7">(hyper), </text:span></text:span><text:span text:style-name="T7">vagyis Filemon helyett szolgált volna neki. Mindketten egyaránt képesek voltak arra, hogy segítsenek az apostolnak. Pál az </text:span><text:span text:style-name="Kiemelt"><text:span text:style-name="T7">evangéliumért szenvedett </text:span></text:span><text:soft-page-break/><text:span text:style-name="Kiemelt"><text:span text:style-name="T7">fogságában, </text:span></text:span><text:span text:style-name="T7">melyet a Krisztusról való bizonyságtétel miatt vállalt (vö. „fogoly” az 1, 9. v.), kérhetett volna bizonyos segítséget. De a kötelesség megsemmisítette ezt a vágyát. Tudta, hogy a rabszolga ura tulajdona, ezért Pálnak nem volt más választása: vissza kellett küldenie Filemonhoz.</text:span></text:p>
      <text:p text:style-name="P18">2.<text:tab/>A PÁL ÉS FILEMON KÖZÖTTI KORÁBBI TESTVÉRI KAPCSOLAT (14. V.)</text:p>
      <text:p text:style-name="P24"><text:span text:style-name="Kiemelt"><text:span text:style-name="T7">14. </text:span></text:span><text:span text:style-name="T7">Egy rabszolgát csak tulajdonosa döntésével lehetett visszatartani. </text:span><text:span text:style-name="T29">Bár Pál valószínűleg rá tudta volna beszélni Filemont, hogy Onézimosz nála maradhasson </text:span><text:span text:style-name="T20">Rómában</text:span><text:span text:style-name="T29">, nem akart olyan hasznot húzni kapcsolatukból, ami nem illette meg őt. Az apostol azt akarta, hogy az ilyen engedély önkéntes </text:span><text:span text:style-name="Félig_20_kiemelt"><text:span text:style-name="T29">(hekousion, </text:span></text:span><text:span text:style-name="T29">csak itt szerepel az ÚSZ-ben) legyen. Senki sem tudja, hogy Filemon felszabadította‑e Onézimoszt és visszaküldte‑e </text:span><text:span text:style-name="T20">Rómába</text:span><text:span text:style-name="T29">, hogy szolgáljon Pálnak. De ez érdekes gondolat.</text:span></text:p>
      <text:p text:style-name="P18">3.<text:tab/>AZ ONÉZIMOSZ ÉS FILEMON KÖZÖTTI JÖVŐBELI TESTVÉRI KAPCSOLAT (15-16. V.)</text:p>
      <text:p text:style-name="P24"><text:span text:style-name="Kiemelt"><text:span text:style-name="T7">15. </text:span></text:span><text:span text:style-name="T29">Filemon ideiglenes vesztesége (az </text:span><text:span text:style-name="Kiemelt"><text:span text:style-name="T29">egy időre</text:span></text:span><text:span text:style-name="T29"> kifejezés szó szerinti jelentése: „egy órára”) azt eredményezte, hogy rabszolgája véglegesen visszatért hozzá. Voltak olyan rabszolgák, akik eltűnhettek nagy városokban, vagy félreeső helyeken, és sohasem tértek vissza urukhoz. </text:span><text:span text:style-name="T18">Az </text:span><text:span text:style-name="Kiemelt"><text:span text:style-name="T18">örökre</text:span></text:span><text:span text:style-name="T18"> kifejezés az </text:span><text:span text:style-name="Félig_20_kiemelt"><text:span text:style-name="T18">aiónion </text:span></text:span><text:span text:style-name="T18">szó fordítása, ami jelentheti azt, hogy folyamatosan ebben az életben, de azt is, hogy örökre a mennyben.</text:span></text:p>
      <text:p text:style-name="P24"><text:span text:style-name="Kiemelt"><text:span text:style-name="T7">16. </text:span></text:span><text:span text:style-name="T7">Pál összehasonlította Onézimosz </text:span><text:span text:style-name="Kiemelt"><text:span text:style-name="T7">rabszolga</text:span></text:span><text:span text:style-name="T7"> voltát Filemonhoz fűződő új kapcsolatával, mint aki </text:span><text:span text:style-name="Kiemelt"><text:span text:style-name="T7">szeretett testvér</text:span></text:span><text:span text:style-name="T7">. Ezzel mind a három ember ugyanarra a szintre kerül. Pál a Kol 4:9-ben is „szeretett testvérnek” nevezi Onézimoszt. A rabszolga drága volt Pálnak, de még inkább azzá kell lennie Filemonnak (vö. Filem 11. „neked is, nekem is hasznos”). </text:span><text:span text:style-name="T18">Ha Filemon már nem úgy kapja vissza őt </text:span><text:span text:style-name="Kiemelt"><text:span text:style-name="T18">mint rabszolgát, hanem rabszolgánál jóval többet</text:span></text:span><text:span text:style-name="T18">, ez felszabadításra utal (vö. 21. v.). Egyesek szerint a </text:span><text:span text:style-name="Kiemelt"><text:span text:style-name="T18">testi értelemben</text:span></text:span><text:span text:style-name="T18"> (szó szerint „testben”) kifejezés a rabszolgatartó―rabszolga kötelék megtartására utalhat, amit kiegészített új lelki összefonódásuk </text:span><text:span text:style-name="Kiemelt"><text:span text:style-name="T18">az Úrban</text:span></text:span><text:span text:style-name="T18">. De ez a kifejezés jelentheti éppen az ellenkezőjét is. A „testi értelemben” a személyes emberi kapcsolatra is utal, nem pedig a rabszolgatartó―rabszolga viszonyra.</text:span></text:p>
      <text:p text:style-name="P25">(A 17. vers magyarázata a 12. vers után következik.)</text:p>
      <text:p text:style-name="Átvett_20_anyagok_20_-_20_textusbővítés_20_réssel"><text:span text:style-name="Félig_20_kiemelt"><text:span text:style-name="T7">C.<text:tab/>A biztosíték (18-21. v.)</text:span></text:span></text:p>
      <text:p text:style-name="P40">1.<text:tab/>FILEMON SZÁMÍTSA BE ONÉZIMOSZ TARTOZÁSÁT PÁLNAK (18-19A. V.)</text:p>
      <text:p text:style-name="P26"><text:span text:style-name="Kiemelt"><text:span text:style-name="T7">18. </text:span></text:span><text:span text:style-name="T29">Bár Pál nem nevezi meg Onézimosz vétkét, mégis valószínű, hogy anyagi veszteséget okozott Filemonnak. Lehet, hogy pénzt vagy javakat lopott, amikor elmenekült tulajdonosától, esetleg szolgálatának hiánya anyagi veszteséget jelentett Filemonnak.</text:span><text:span text:style-name="T7"> Pál nem fenyíti meg Onézimoszt valamilyen bűntettért, hanem egyszerűen azt írja, hogy </text:span><text:span text:style-name="Kiemelt"><text:span text:style-name="T7">ha </text:span></text:span><text:span text:style-name="T7">megbántott vagy </text:span><text:span text:style-name="Kiemelt"><text:span text:style-name="T7">tartozik neked.</text:span></text:span></text:p>
      <text:p text:style-name="P26"><text:span text:style-name="T7">Pál arra kéri Filemont, hogy </text:span><text:span text:style-name="Kiemelt"><text:span text:style-name="T7">számítsd fel </text:span></text:span><text:span text:style-name="Félig_20_kiemelt"><text:span text:style-name="T7">(elloga, </text:span></text:span><text:span text:style-name="T7">könyvelési kifejezés) Onézimosz</text:span><text:span text:style-name="Kiemelt"><text:span text:style-name="T7"> </text:span></text:span><text:span text:style-name="T7">anyagi tartozását neki, vagyis Pálnak. </text:span><text:span text:style-name="T29">Ez a jószívű cselekedet kicsiben utal Krisztusnak a kereszten bemutatott helyettes áldozatára. Ahogyan Onézimosz tartozott Filemonnak, ugyanúgy tartoznak a bűnösök; fizetniük kell bűneikért Istennek. Amint Pálnak semmi köze nem volt Onézimosz bűnéhez, úgy Krisztus is bűntelen volt, a bűnösöktől teljesen különálló (Zsid 4:15; 7:25). És amint Pál átvállalta Onézimosz tartozását, Krisztus is magára vette a világ bűneit (Ézs 53:6; Jn 1:29; Zsid 7:27; 9:26, 28).</text:span></text:p>
      <text:p text:style-name="P26"><text:span text:style-name="Kiemelt"><text:span text:style-name="T7">19a. </text:span></text:span><text:span text:style-name="T7">Pál azt állítja, hogy ezeket a szavakat: </text:span><text:span text:style-name="Kiemelt"><text:span text:style-name="T7">én, Pál, saját kezemmel írom</text:span></text:span><text:span text:style-name="T7"> (vö. Gal 6:11), ezzel jogi kötelezettséget vállal fogadalma teljesítésére. Talán a filippiektől érkezett adományok tették lehetővé az apostolnak, hogy ha kell, </text:span><text:span text:style-name="Kiemelt"><text:span text:style-name="T7">megadja</text:span></text:span><text:span text:style-name="T7"> Onézimosz tartozását (vö. Fil 4:14-19).</text:span></text:p>
      <text:p text:style-name="P40">2.<text:tab/>FILEMON GONDOLJA ÁT SAJÁT TARTOZÁSÁT PÁLNAK (19B. V.)</text:p>
      <text:p text:style-name="P26"><text:span text:style-name="Kiemelt"><text:span text:style-name="T7">19b. </text:span></text:span><text:span text:style-name="T7">Az </text:span><text:span text:style-name="Kiemelt"><text:span text:style-name="T7">önmagaddal is tartozol nekem</text:span></text:span><text:span text:style-name="T7"> arra utal, hogy Pál vezette az Úrhoz Filemont, és ezért lelkileg tartozik neki. Ha így volt, akkor ez további bizonyítéka annak, hogy Onézimosz és Filemon lelkileg egyenrangúak: mindkettőjüket az apostol vezette az Üdvözítőhöz. Egy ilyen tartozás bizonyos értelemben fedezhette Onézimosz kötelezettségét, Pál mégis úgy döntött, hogy nem időzik ennél a ténynél.</text:span></text:p>
      <text:p text:style-name="P40">3.<text:tab/>FILEMON ÜDÍTSE FEL PÁLT (20. V.)</text:p>
      <text:p text:style-name="P26"><text:span text:style-name="Kiemelt"><text:span text:style-name="T7">20.</text:span></text:span><text:span text:style-name="T7"> Onézimosz visszafogadása azzal járna, hogy Pál </text:span><text:span text:style-name="Kiemelt"><text:span text:style-name="T7">hasznát vehetné </text:span></text:span><text:span text:style-name="T7">Filemonnak </text:span><text:span text:style-name="Kiemelt"><text:span text:style-name="T7">az Úrban </text:span></text:span><text:span text:style-name="T7">(vö. „az Úrban” a 16. versben), és </text:span><text:span text:style-name="Kiemelt"><text:span text:style-name="T7">megnyugtatná szívét Krisztusban. </text:span></text:span><text:span text:style-name="T7">A görögben a haszonra utaló szó az </text:span><text:span text:style-name="Félig_20_kiemelt"><text:span text:style-name="T7">onaimén, </text:span></text:span><text:span text:style-name="T7">ami </text:span><text:soft-page-break/><text:span text:style-name="T7">nyilvánvalóan kapcsolódik az „Onézimosz” névhez. Pál valójában ezt írta: „Hadd találjam benned is azt, akit őbenne is találtam, egy igazi Onézimoszt.” A </text:span><text:span text:style-name="Félig_20_kiemelt"><text:span text:style-name="T7">„felüdülni” (anapauson) </text:span></text:span><text:span text:style-name="T7">és „szív” </text:span><text:span text:style-name="Félig_20_kiemelt"><text:span text:style-name="T7">(splanchna) </text:span></text:span><text:span text:style-name="T7">emlékeztet a 7. versben szereplő szavakra. Filemon, aki felüdítette más szentek szívét, aligha tudott ellenállni annak, hogy ugyanezt tegye Pállal is.</text:span></text:p>
      <text:p text:style-name="P40">4.<text:tab/>FILEMON TEGYEN TÖBBET PÁL KÉRÉSÉNÉL (21. V.)</text:p>
      <text:p text:style-name="P26"><text:span text:style-name="Kiemelt"><text:span text:style-name="T7">21.</text:span></text:span><text:span text:style-name="T7"> Az apostol biztos volt abban, hogy Filemon megteszi kérését. Az </text:span><text:span text:style-name="Kiemelt"><text:span text:style-name="T7">engedelmességedben bízva </text:span></text:span><text:span text:style-name="T7">erélyesebb kifejezés, mint Pál többi, óvatosabb és nem olyan nyílt kérése. Abban is biztos volt, hogy Filemon </text:span><text:span text:style-name="Kiemelt"><text:span text:style-name="T7">többet is megtesz annál, </text:span></text:span><text:span text:style-name="T7">mint amire ő vágyik. </text:span><text:span text:style-name="T18">Pál annyit kért, hogy Filemon fogadja vissza Onézimoszt és bocsásson meg neki. Mi lehetett még „ennél több”? Úgy tűnik, az apostol Onézimosz felszabadítására gondolhatott (vö. 16. v., „most már nem úgy, mint rabszolgát”). Vagy arra is utalhatott, hogy Filemon visszaküldi hozzá Onézimoszt.</text:span><text:span text:style-name="T29"> De vajon nem célzott‑e már erre az apostola sorok között? (13. v.) Ha Onézimosz felszabadult, ez a keresztyénségnek a rabszolgaságra gyakorolt hatását mutatja, ami a Krisztusban való igaz testvériség felismerésén révén valósulhat meg.</text:span></text:p>
      <text:p text:style-name="Átvett_20_anyagok_20_-_20_textusbővítés_20_réssel"><text:span text:style-name="Kiemelt"><text:span text:style-name="T7">III.<text:tab/>A levél befejezése (22-25. v.)</text:span></text:span></text:p>
      <text:p text:style-name="Átvett_20_anyagok_20_-_20_textusbővítés_20_réssel"><text:span text:style-name="Félig_20_kiemelt"><text:span text:style-name="T7">A.<text:tab/>Vigasztalás (22. v.)</text:span></text:span></text:p>
      <text:p text:style-name="P26"><text:span text:style-name="Kiemelt"><text:span text:style-name="T7">22. </text:span></text:span><text:span text:style-name="T7">Pál ezután valamit a maga számára kér: </text:span><text:span text:style-name="Kiemelt"><text:span text:style-name="T7">készíts szállást is nekem</text:span></text:span><text:span text:style-name="T7">, valószínűleg Filemon otthonában. Az apostol látogatásának lehetősége megvigasztalhatta Filemont, de arra is késztethette, hogy gyorsan feleljen Pál Onézimosszal kapcsolatos kérésére. A „hely” (vendégszoba) Filemon anyagi helyzetére utal. Pálhoz hasonlóan sok keresztyén munkást bátorítottak és támogattak szolgálatukban ilyen gondoskodással.</text:span></text:p>
      <text:p text:style-name="P27"><text:span text:style-name="T28">Pál tudta, hogy sokan imádkoznak kiszabadulásáért (vö. Fil 1:25-26). (Hogyan imádkozhatott volna Filemon Pál szabadulásáért, ha közben visszautasítja Onézimosz elengedését?)</text:span> A többes szám használatával Pál visszautal azokra, akiket a Filem 1-2-ben említ: Filemonra, Appiára, Arkhipposzra és a velük lévő összes hívőre.</text:p>
      <text:p text:style-name="Átvett_20_anyagok_20_-_20_textusbővítés_20_réssel"><text:span text:style-name="Félig_20_kiemelt"><text:span text:style-name="T7">B.<text:tab/>Testvéri üdvözletek (23-24. v.)</text:span></text:span></text:p>
      <text:p text:style-name="Átvett_20_anyagok_20_-_20_textusbővítésre"><text:span text:style-name="Kiemelt"><text:span text:style-name="T7">23-24. </text:span></text:span><text:span text:style-name="T7">A Kol 4:10-14-ben említett hat ember közül öten, bár más sorrendben, üdvözletüket küldik Filemonnak (a 23. versben megint a </text:span><text:span text:style-name="Kiemelt"><text:span text:style-name="T7">téged</text:span></text:span><text:span text:style-name="T7"> szerepel): </text:span><text:span text:style-name="Kiemelt"><text:span text:style-name="T7">Epafrász... Márk, Arisztarkhosz, Démász és Lukács</text:span></text:span><text:span text:style-name="T7">. A kolosséi levélben Pál még hozzáteszi, hogy „Jézus, akit Jusztusznak hívnak”. A Kol 4:12-13-ban Pál igen ajánlja Epafrászt, akiről a Filem 23-ban azt írja, hogy </text:span><text:span text:style-name="Kiemelt"><text:span text:style-name="T7">fogolytársam a Krisztus Jézusban</text:span></text:span><text:span text:style-name="T7">.</text:span></text:p>
      <text:p text:style-name="Átvett_20_anyagok_20_-_20_textusbővítés_20_réssel"><text:span text:style-name="Félig_20_kiemelt"><text:span text:style-name="T7">C.<text:tab/>Áldás (25 v.)</text:span></text:span></text:p>
      <text:p text:style-name="P26"><text:span text:style-name="Kiemelt"><text:span text:style-name="T7">25. </text:span></text:span><text:span text:style-name="T29">Pál mind a 13 levelét egy egymondatos áldással fejezi be, mely hasonló az ittenihez: </text:span><text:span text:style-name="Kiemelt"><text:span text:style-name="T29">Az Úr Jézus Krisztus kegyelme a ti lelketekkel.</text:span></text:span><text:span text:style-name="T29"> Megint áttér a többes számra, vagyis mindazoknak írja az áldást, akiket az 1-2. versben megemlített.</text:span><text:span text:style-name="T7"> Ezek a hívők már átélték a kegyelmet, mely üdvösségre vezette őket, de itt és a 3. versben Pál kifejezi azon vágyát, hogy tegyék magukévá Isten felhatalmazó kegyelmét, melyre szükségük van az emberek előtti életükben nap mint nap. A „lelketekkel” (vö. „lelketekkel” a Gal 6:18-ban és a 2Tim 4:22 áldásaiban) az ember belső lényére utal. Milyen kedves befejezése ez egy megindító és közvetlen hangvételű levélnek Pál részéről!</text:span></text:p>
      <text:p text:style-name="P31"><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Kommentár</text:span></text:span></text:p>
      <text:p text:style-name="Feldolgozatlan_20_átvett_20_anyagok"><text:span text:style-name="Kiemelt"><text:span text:style-name="T7">I. ÜDVÖZLÉS (1-3. v.)</text:span></text:span></text:p>
      <text:p text:style-name="Feldolgozatlan_20_átvett_20_anyagok"><text:span text:style-name="Kiemelt"><text:span text:style-name="T7">1. v. Pál </text:span></text:span><text:span text:style-name="T7">úgy mutatkozik be, mint fogoly, nem mint apostol. Használhatná tekintélyét, de inkább a látszólag kedvezőtlenebb helyzetből kér. Az apostol ezt az alacsony helyzetet mégis bearanyozza a menny dicsőségével. Ő Krisztus Jézusnak foglya. Egy pillanatig sem fogja azzal lealázni magát, hogy Róma foglya!</text:span></text:p>
      <text:p text:style-name="Feldolgozatlan_20_átvett_20_anyagok"><text:span text:style-name="T7">A császár szándéka mögé lát a királyok Királyára. </text:span><text:span text:style-name="Kiemelt"><text:span text:style-name="T7">Timóteus </text:span></text:span><text:span text:style-name="T7">vele volt, amikor írt, így önmagával együtt említi meg ezt a hűséges tanítványt, noha a levél nyilvánvalóan Pálé.</text:span></text:p>
      <text:p text:style-name="Feldolgozatlan_20_átvett_20_anyagok"><text:span text:style-name="T7">A fő címzett </text:span><text:span text:style-name="Kiemelt"><text:span text:style-name="T7">Filemon. </text:span></text:span><text:span text:style-name="T7">Neve azt jelenti, hogy „szeretetteljes”, és nyilván méltó volt nevéhez, mert Pál azt írja, hogy </text:span><text:span text:style-name="Kiemelt"><text:span text:style-name="T7">a mi szeretett munkatársunknak.</text:span></text:span></text:p>
      <text:p text:style-name="P41">509</text:p>
      <text:p text:style-name="P41">Filemon</text:p>
      <text:p text:style-name="Feldolgozatlan_20_átvett_20_anyagok"><text:span text:style-name="Kiemelt"><text:span text:style-name="T7">2. v. </text:span></text:span><text:span text:style-name="T7">Minthogy Appia női név, a legtöbb kutató feltételezi, hogy ő Filemon felesége volt. Az a tény, hogy a levél részben neki van címezve, eszünkbe juttatja, hogy a keresztyénség felemeli a női nemet.</text:span><text:span text:style-name="T7"><text:note text:id="ftn4" text:note-class="footnote"><text:note-citation>4</text:note-citation><text:note-body><text:p text:style-name="Footnote">Ha valaki összehasonlítja a keresztyén nők helyzetét a pogányokéval vagy a muzulmánokéval, egyet fog érteni abban, hogy a „nők igazi felszabadítója” az Úr Jézus Krisztus.</text:p></text:note-body></text:note></text:span><text:span text:style-name="T7"> Később látni fogjuk, hogyan emeli fel a rabszolgákat is. A kegyes </text:span><text:soft-page-break/><text:span text:style-name="T7">képzelet szinte kivétel nélkül Filemon fiának tartja Arkhipposzt. Nem lehetünk ebben biztosak, de azt tudjuk, hogy tevékenyen részt vett a keresztyén harcban. Pál úgy tiszteli, mint bajtársát. Az Úr Jézus átadott életű tanítványának képzelhetjük a szent elszántság tüzével. A Kolosséiakhoz írt levélben Pál külön figyelmet szentel neki. „És mondjátok meg Arkhipposznak: Vigyázz a szolgálatra, melyre vállalkoztál az Úrban, hogy azt betöltsed” (Kol 4,17).</text:span></text:p>
      <text:p text:style-name="Feldolgozatlan_20_átvett_20_anyagok"><text:span text:style-name="T7">Ha Filemon, Appia és Arkhipposz képet ad nekünk az ÚSZ-i keresztyén családról, az a kifejezés, hogy </text:span><text:span text:style-name="Kiemelt"><text:span text:style-name="T7">a te házadnál való gyülekezetnek, </text:span></text:span><text:span text:style-name="T7">az ÚSZ-i </text:span><text:span text:style-name="Kiemelt"><text:span text:style-name="T7">gyülekezet </text:span></text:span><text:span text:style-name="T7">képét idézi fel. Ebből világosan látszik, hogy Filemon </text:span><text:span text:style-name="Kiemelt"><text:span text:style-name="T7">háza </text:span></text:span><text:span text:style-name="T7">összejöveteli hely volt a hívők gyülekezete számára. Ott találkoztak istentiszteletre, imádkozásra és bibliatanulmányozásra. Onnan mentek el, hogy bizonyságot tegyenek Krisztusról a világban, amely sohasem fogadta örömmel üzenetüket, de sohasem felejthette azt el. Ahogy összejöttek Filemon otthonában, a keresztyének mindnyájan egyek voltak Krisztus Jézusban. Gazdag és szegény, férfi és nő, úr és rabszolga — valamennyien Isten családjának felnőtt tagjaiként voltak ott. Mihelyt viszszatértek hétköznapi világukba, társadalmi különbségeik újra megjelenhettek. De például úrvacsorakor mindnyájan a Krisztusban egyek (testvérek) voltak. Filemonnak nem volt elsőbbsége Onézimosszal szemben.</text:span></text:p>
      <text:p text:style-name="Feldolgozatlan_20_átvett_20_anyagok"><text:span text:style-name="Kiemelt"><text:span text:style-name="T7">3. v. </text:span></text:span><text:span text:style-name="T7">Úgy látszik, Pál jellegzetes köszöntése a legjobbat testesíti meg, amit kívánhat azoknak, akiket szeret. A kegye- lem jelenti mindazt a meg nem érdemelt kegyet, amelyet Isten mutat népe iránt. A békesség itt az a szellemi nyugalom és kiegyensúlyozottság, amely azok életét stabilizálja, akik az Ő kegyelme által tanultak. Mindkét áldás Istentől, a mi Atyánktól és az Úr Jézus Krisztustól származik. Ez jelentőségteljes. Azt jelenti, hogy az Úr Jézus egyenlő az Atya Istennel a kegyelem és a békesség adományozásában. Istenkáromlás lenne ilyen tisztességet adni Krisztusnak, ha nem lenne igazán és teljességgel Isten.</text:span></text:p>
      <text:p text:style-name="Átvett_20_anyagok_20_réssel"><text:span text:style-name="Kiemelt"><text:span text:style-name="T7">II. PÁL HÁLAADÁSA ÉS IMÁDSÁGA FILEMONÉRT (4-7. v.)</text:span></text:span></text:p>
      <text:p text:style-name="Átvett_20_anyagok_20_réssel"><text:span text:style-name="Kiemelt"><text:span text:style-name="T7">4. v. </text:span></text:span><text:span text:style-name="T7">Valahányszor Pál Filemonért imádkozott, hálát adott </text:span><text:span text:style-name="Kiemelt"><text:span text:style-name="T7">Istennek</text:span></text:span><text:span text:style-name="T7"> ezért a nemes testvérért. </text:span><text:span text:style-name="T29">Minden okunk megvan rá, hogy higgyük, Isten kegyelmének elsőrangú hadizsákmánya volt — olyanfajta ember, akit szeretnél magadnak barátul és testvérül. Néhány bibliamagyarázó azt állítja, hogy Pál diplomatikusan beszél ezekben a bevezető versekben, mert az a szándéka, hogy „meglágyítsa” Filemon szívét, hogy Onézimoszt fogadja vissza. Ez méltatlan indítékot tulajdonít az apostolnak, és árnyékot vet az ihletett szövegre. Pál nem mondta volna ezt, ha nem őszintén gondolta volna.</text:span></text:p>
      <text:p text:style-name="P24"><text:span text:style-name="Kiemelt"><text:span text:style-name="T7">5. v. </text:span></text:span><text:span text:style-name="T7">Található két vonás Filemon jellemében, amely nagy örömöt okozott Pálnak — </text:span><text:span text:style-name="Kiemelt"><text:span text:style-name="T7">szeretete</text:span></text:span><text:span text:style-name="T7"> és az a </text:span><text:span text:style-name="Kiemelt"><text:span text:style-name="T7">hit, amely</text:span></text:span><text:span text:style-name="T7"> benne volt </text:span><text:span text:style-name="Kiemelt"><text:span text:style-name="T7">az Úr Jézushoz és minden szentek irányában</text:span></text:span><text:span text:style-name="T7">. Krisztusba vetett hite azt mutatta, hogy megvan benne az isteni élet gyökere, </text:span><text:span text:style-name="Kiemelt"><text:span text:style-name="T7">minden szentek irányában</text:span></text:span><text:span text:style-name="T7"> megnyilvánuló szeretete pedig, hogy annak gyümölcsével is rendelkezik. Hite termékeny volt.</text:span></text:p>
      <text:p text:style-name="P25">Az <text:span text:style-name="T28">Ef 1,15-16-ban és a Kol 1,3-4-ben Pál hasonlóan fejezte ki háláját a szentekért, akiknek azokat a leveleket írta. Azonban ezeken a helyeken a hitet a szeretet elé helyezte. Itt a szeretetet teszi a hit elé. Miért van ez a különbség? Maclaren erre a következőket válaszolja: „Itt a sorrend az elemzés sorrendje, a megnyilvánulástól az ok felé haladva. A párhuzamos igehelyeken a sorrend a termés sorrendje, amely a gyökértől emelkedik a virág felé.”</text:span></text:p>
      <text:p text:style-name="P24"><text:span text:style-name="T7">Pál itteni elrendezésének van egy másik érdekes vonása is. Azt a kifejezést, hogy „szeretetedet minden szentek irányában”, megszakítja azzal, hogy a szeretet után beteszi, </text:span><text:span text:style-name="Kiemelt"><text:span text:style-name="T7">hitedet... az Úr Jézushoz. </text:span></text:span><text:span text:style-name="T7">Ezt a következőképpen vehetjük: „szeretetedet (és hitedet... az Úr Jézushoz) minden szentek irányában”. A </text:span><text:span text:style-name="Kiemelt"><text:span text:style-name="T7">hit az Úr Jézus </text:span></text:span><text:span text:style-name="T7">felé irányul. A szeretet a szentek felé. De Pál beburkolja a hit mellékmondatát a szeretet mellékmondatával, mintegy előre figyelmeztetve Filemont, hogy különleges alkalma nyílik majd, hogy megmutassa hitének valóságos voltát a rabszolga Onézimosz iránti szeretet kimutatásával. Ezért különleges hangsúly van a </text:span><text:span text:style-name="Félig_20_kiemelt"><text:span text:style-name="T7">minden </text:span></text:span><text:span text:style-name="T7">szón — </text:span><text:span text:style-name="Kiemelt"><text:span text:style-name="T7">minden szentek irányában.</text:span></text:span></text:p>
      <text:p text:style-name="P24"><text:span text:style-name="Kiemelt"><text:span text:style-name="T7">6. v. </text:span></text:span><text:span text:style-name="T7">Az előző két vers Pál háláját fejezte ki Filemonért. Ez viszont elárulja az apostol érte mondott imájának természetét. A </text:span><text:span text:style-name="Kiemelt"><text:span text:style-name="T7">te hitedben való közösség</text:span></text:span><text:span text:style-name="T7"> a gyakorlati kedvességet jelenti, amelyet Filemon mások iránt mutatott. Hitünket nemcsak Krisztus hirdetésével közölhetjük, </text:span><text:soft-page-break/><text:span text:style-name="T7">hanem az éhezők megelégítésével, a szűkölködők felruházásával, a gyászolók vigasztalásával, a nyomorultak segítésével — igen, még egy szökött rabszolgának való megbocsátással is. Pál azért imádkozott tehát, hogy Filemon adakozó kedvű élete sokakat vezessen el annak felismerésére, hogy minden jó cselekedete </text:span><text:span text:style-name="Kiemelt"><text:span text:style-name="T7">Krisztus Jézustól származik</text:span></text:span><text:span text:style-name="T7">. Nagy hatalom és befolyás van az olyan életben, ahol Isten szeretete megnyilvánul. Más dolog a szeretetről olvasni egy könyvben, de mennyire lenyűgöző látni, hogy az Ige (hús)testté válik egy emberi életben.</text:span></text:p>
      <text:p text:style-name="P24"><text:span text:style-name="Kiemelt"><text:span text:style-name="T7">7. v.</text:span></text:span><text:span text:style-name="T7"> Filemon túláradó nagylelkűségének és önfeláldozó életének híre eljutott Kolosséból </text:span><text:span text:style-name="T20">Rómába</text:span><text:span text:style-name="T7">, </text:span><text:span text:style-name="Kiemelt"><text:span text:style-name="T7">nagy örömet</text:span></text:span><text:span text:style-name="Kiemelt"><text:span text:style-name="T7"><text:note text:id="ftn5" text:note-class="footnote"><text:note-citation>5</text:note-citation><text:note-body><text:p text:style-name="Footnote">A kéziratok többsége <text:span text:style-name="Félig_20_kiemelt">hálaadást </text:span>(charin) mond <text:span text:style-name="Félig_20_kiemelt">öröm </text:span>(charan) helyett.</text:p></text:note-body></text:note></text:span></text:span><text:span text:style-name="Kiemelt"><text:span text:style-name="T7"> (vagy hálaadást) </text:span></text:span><text:span text:style-name="T7">és vigasztalást okozva Krisztus foglyának. Nagy kiváltság volt Pálnak, hogy Filemont az Úrhoz vezethette, de most micsoda jutalom volt azt hallani, hogy gyermeke a hitben ilyen jól szolgál az Úrnak. Milyen megnyugtató volt tudni, hogy a </text:span><text:span text:style-name="Kiemelt"><text:span text:style-name="T7">szenteknek szíveik megvidámodtak </text:span></text:span><text:span text:style-name="T7">ez által a szeretett </text:span><text:span text:style-name="Kiemelt"><text:span text:style-name="T7">testvér </text:span></text:span><text:span text:style-name="T7">által, különösen az ő </text:span><text:span text:style-name="Kiemelt"><text:span text:style-name="T7">szeretete </text:span></text:span><text:span text:style-name="T7">által. Senki sem él önmagának, és senki sem hal önmagának. Tetteink befolyásolnak másokat. Nem tudjuk felmérni befolyásunk kiterjedését. Korlátlan lehetőségeink vannak a jóra vagy a rosszra.</text:span></text:p>
      <text:p text:style-name="Átvett_20_anyagok_20_réssel"><text:span text:style-name="Kiemelt"><text:span text:style-name="T7">III.<text:tab/>PÁL KÖZBENJÁRÁSA ONÉZIMOSZÉRT (8-20. v.)</text:span></text:span></text:p>
      <text:p text:style-name="Átvett_20_anyagok_20_réssel"><text:span text:style-name="Kiemelt"><text:span text:style-name="T7">8. v. </text:span></text:span><text:span text:style-name="T7">Most Pál levelének fő céljára tér. Közben akar járni Onézimoszért. De hogyan fogja megközelíteni a témát? Mint apostol, jogosan mondhatná Filemonnak: „Kedves testvérem, mint hívő embernek, kötelességed megbocsátani ennek a szökevénynek, fogadd őt vissza, kérlek.” Pál elrendelhette volna, hogy ezt tegye, és Filemon kétségtelenül engedelmeskedett volna. De ebben az esetben ez értéktelen győzelemnek bizonyulna.</text:span></text:p>
      <text:p text:style-name="P24"><text:span text:style-name="Kiemelt"><text:span text:style-name="T7">9. v. </text:span></text:span><text:span text:style-name="T18">Ha az apostol nem nyerte volna meg Filemon szívét, Onézimosz fagyos fogadtatásra találhatott volna. Csakis a szeretet által motivált engedelmesség tehette a rabszolga helyzetét az otthonban elviselhetővé.</text:span><text:span text:style-name="T29"> Amikor Pál ezt írta, talán az Úr szavaira gondolt: „Ha engem szerettek, az én parancsolataimat megtartsátok” (Jn 14,15). Így tehát a </text:span><text:span text:style-name="Kiemelt"><text:span text:style-name="T29">szeretetért</text:span></text:span><text:span text:style-name="T29"> előnyben részesítette a </text:span><text:span text:style-name="Kiemelt"><text:span text:style-name="T29">kérést</text:span></text:span><text:span text:style-name="T29"> a paranccsal szemben.</text:span><text:span text:style-name="T7"> Átér‑e Filemon szeretete a tengeren, ahol Krisztusnak egy </text:span><text:span text:style-name="Kiemelt"><text:span text:style-name="T7">megvénhedett </text:span></text:span><text:span text:style-name="T7">követe</text:span><text:span text:style-name="T7"><text:note text:id="ftn6" text:note-class="footnote"><text:note-citation>6</text:note-citation><text:note-body><text:p text:style-name="Footnote">Az „öregre” használt görög szó <text:span text:style-name="Félig_20_kiemelt">(presbutés), </text:span>valamint a <text:span text:style-name="Félig_20_kiemelt">követ (presbeutés) </text:span>szó annyira hasonlít egymásra, hogy Bently azt a következtetést vonta le, hogy Pál itt „követet” írt. A hagyományos kéziratok azonban ezzel a feltételezéssel szöges ellentétben, nagyon is jól illeszthetőek a szövegösszefüggésbe.</text:p></text:note-body></text:note></text:span><text:span text:style-name="T7"> fogoly volt az Úr Jézusért? Megindítja‑e őt ez a két szempont </text:span><text:span text:style-name="Kiemelt"><text:span text:style-name="T7">— Pál, a megvénhedett, most pedig fogoly is? </text:span></text:span><text:span text:style-name="T29">Pontosan nem tudjuk, hogy az apostol ebben az időben mennyire volt öreg. A becslések ötvenhárom és hatvanhárom éves kor közé teszik. Manapság ez a kor nem tűnik öregnek, de valószínűleg túl korán megöregedett, ahogyan elégette magát Krisztus szolgálatában. Most pedig </text:span><text:span text:style-name="Kiemelt"><text:span text:style-name="T29">fogoly</text:span></text:span><text:span text:style-name="T29"> volt </text:span><text:span text:style-name="Kiemelt"><text:span text:style-name="T29">Jézus Krisztusért. </text:span></text:span><text:span text:style-name="T29">Ezt említve nem rokonszenvet akart ébreszteni maga iránt, hanem azt remélte, hogy Filemon ezeket a tényezőket mérlegelni fogja döntése meghozatalában.</text:span></text:p>
      <text:p text:style-name="P24"><text:span text:style-name="Kiemelt"><text:span text:style-name="T7">10. v.</text:span></text:span><text:span text:style-name="T7"> Ennek a versnek az eredeti szövegében is </text:span><text:span text:style-name="Félig_20_kiemelt"><text:span text:style-name="T7">Onézimosz </text:span></text:span><text:span text:style-name="T7">neve áll utolsóként. </text:span><text:span text:style-name="Kiemelt"><text:span text:style-name="T7">Kérlek téged </text:span></text:span><text:span text:style-name="T7">az én fiamért, </text:span><text:span text:style-name="Kiemelt"><text:span text:style-name="T7">akit fogságomban szültem, Onézimoszért. </text:span></text:span><text:span text:style-name="T7">Mire Filemon elérkezett kötelességmulasztó rabszolgájának nevéhez, teljesen le volt fegyverezve. Képzelhetjük meglepetését, amikor megtudta, hogy a „csirkefogó” megtért, és még jobban meglepődött, hogy a fogoly Pál vezette Krisztushoz.</text:span></text:p>
      <text:p text:style-name="P25"><text:span text:style-name="T17">A keresztyén élet rejtett örömeinek egyike Isten munkáját felismerni. Drága, csodálatos utakon, ahogyan kijelenti magát olyan összejátszó körülményekben, amelyeket nem lehet a véletlennel magyarázni. Először Pál az Úrhoz vezette Filemont. Aztán az apostolt később letartóztatták és </text:span><text:span text:style-name="T19">Rómába</text:span><text:span text:style-name="T17"> vitték bírósági tárgyalásra. Filemon rabszolgája megszökött és </text:span><text:span text:style-name="T19">Rómába</text:span><text:span text:style-name="T17"> vette útját. Valahogyan összetalálkozott Pállal és megtért. Mind az úr, mind a rabszolga ugyanazon az igehirdetőn keresztül született újjá, de egymástól messze eső helyeken és teljesen különböző körülmények között.</text:span> Véletlen volt ez?</text:p>
      <text:p text:style-name="P24"><text:span text:style-name="Kiemelt"><text:span text:style-name="T7">11. v. </text:span></text:span><text:span text:style-name="T7">Az Onézimosz név azt jelenti, hogy </text:span><text:span text:style-name="Kiemelt"><text:span text:style-name="T7">hasznos</text:span></text:span><text:span text:style-name="T7">. De amikor megszökött, Filemon valószínűleg hajlamos volt őt haszontalan gazembernek nevezi. Pál </text:span><text:span text:style-name="Félig_20_kiemelt"><text:span text:style-name="T7">valójában </text:span></text:span><text:span text:style-name="T7">a következőket mondja: „Igen, haszontalan volt, már ami téged illet, de most hasznos </text:span><text:span text:style-name="Kiemelt"><text:span text:style-name="T7">mind néked, mind </text:span></text:span><text:soft-page-break/><text:span text:style-name="Kiemelt"><text:span text:style-name="T7">nékem</text:span></text:span><text:span text:style-name="T7">.” </text:span><text:span text:style-name="T18">Az a rabszolga, aki visszatért Filemonhoz, jobb rabszolga volt, mint az, aki </text:span><text:span text:style-name="T18">megszökött. Azt mondják, hogy az ÚSZ‑i időkben a keresztyén rabszolgák drágábbak voltak a piacon, mint a többiek. Ma is igaznak kell lennie, hogy a keresztyén alkalmazottak értékesebb dolgozók, mint a hitetlenek.</text:span></text:p>
      <text:p text:style-name="P24"><text:span text:style-name="Kiemelt"><text:span text:style-name="T7">12. v. </text:span></text:span><text:span text:style-name="T18">Az ÚSZ állásfoglalása a rabszolgasággal kapcsolatban fókuszba kerül ebben a levélben. Észrevesszük, hogy Pál nem ítéli el vagy tiltja meg a rabszolgaságot. Sőt, visszaküldi Onézimoszt az urához. De az ÚSZ mindvégig elítéli és tiltja a rabszolgasággal kapcsolatos visszaéléseket. Maclaren a következőket írja:</text:span></text:p>
      <text:p text:style-name="Átvett_20_anyagok_20_behúzás"><text:span text:style-name="Félig_20_kiemelt"><text:span text:style-name="T18">Az Újszövetség... közvetlenül nem avatkozik bele politikai vagy társadalmi rendszerekbe, hanem olyan alapelveket fektet le, amelyek mélyrehatóan befolyásolják ezeket, és engedi, hogy azok beleivódjanak a közgondolkodásba.</text:span></text:span><text:span text:style-name="Félig_20_kiemelt"><text:span text:style-name="T18"><text:note text:id="ftn7" text:note-class="footnote"><text:note-citation>7</text:note-citation><text:note-body><text:p text:style-name="Footnote">Alexander Maclaren, „Colossians and Philemon”, in: <text:span text:style-name="Félig_20_kiemelt">The Expositor’s Bible, </text:span>461. old.</text:p></text:note-body></text:note></text:span></text:span></text:p>
      <text:p text:style-name="Átvett_20_anyagokra"><text:span text:style-name="T18">Az erőszakos forradalom nem biblikus út a társadalmi gonoszságok helyrehozatalára. Az emberi embertelenség oka saját bukott természetében rejlik. Az evangélium a </text:span><text:span text:style-name="Félig_20_kiemelt"><text:span text:style-name="T18">baj gyökerét </text:span></text:span><text:span text:style-name="T18">veszi célba, és új teremtést kínál Krisztus Jézusban.</text:span></text:p>
      <text:p text:style-name="Átvett_20_anyagokra"><text:span text:style-name="T18">Elképzelhető, hogy egy rabszolgának, akinek kedves ura van, jobb dolga van, mintha független lenne. Ez igaz például a hívőkre, akik az Úr Jézus rabszolgái. Akik az Ő rabszolgái, a szabadság legvalóságosabb formáját élvezik. Pál azzal, hogy Onézimoszt </text:span><text:span text:style-name="Kiemelt"><text:span text:style-name="T18">visszaküldte </text:span></text:span><text:span text:style-name="T18">Filemonhoz, nem járt el igazságtalanul a rabszolgával szemben. Mind az Úr, mind a rabszolga hívő volt. Filemonnak kötelessége, hogy keresztyén szívélyességgel bánjon vele. Onézimosztól elvárható, hogy keresztyén hűséggel szolgáljon.</text:span><text:span text:style-name="T7"> A mély szeretetet, amelyet az apostol Onézimosz iránt érzett, a következő szavak fejezik ki: </text:span><text:span text:style-name="Kiemelt"><text:span text:style-name="T7">visszaküldöttem... az én szívemet. </text:span></text:span><text:span text:style-name="T7">Pál úgy érezte, mintha önmagából veszítene el egy részt.</text:span></text:p>
      <text:p text:style-name="Átvett_20_anyagokra"><text:span text:style-name="T18">Figyeljük meg, hogy a helyreállítás fontos elve áll előttünk. Most, hogy Onézimosz megtért, szükséges volt‑e számára, hogy visszatérjen korábbi urához? A válasz határozott „igen”. A megváltás eltávolítja a bűn büntetését és hatalmát, de </text:span><text:span text:style-name="Félig_20_kiemelt"><text:span text:style-name="T18">nem </text:span></text:span><text:span text:style-name="T18">törli az adósságokat. Az új keresztyénnek rendeznie kell ki nem fizetett számláit, és minden rosszat jóvá kell tennie, amennyire csak emberileg lehetséges.</text:span><text:span text:style-name="T29"> Onézimosz köteles volt visszatérni ura szolgálatába, és visszafizetni minden adóságát, amivel tartozott.</text:span></text:p>
      <text:p text:style-name="P24"><text:span text:style-name="Kiemelt"><text:span text:style-name="T7">13. v. </text:span></text:span><text:span text:style-name="T7">Az apostol személyes előnyére az szolgált volna, ha Onézimoszt </text:span><text:span text:style-name="Kiemelt"><text:span text:style-name="T7">magánál tartotta</text:span></text:span><text:span text:style-name="T7"> volna Rómában. Sok mindent tehetett volna a megtért rabszolga Pálnak, miközben fogolyként szenvedett az evangélium miatt. Ez alkalom lett volna Filemon számára is, hogy </text:span><text:span text:style-name="Kiemelt"><text:span text:style-name="T7">szolgáljon</text:span></text:span><text:span text:style-name="T7"> az apostolnak — egy segítség biztosításával. De ez hiba lett volna az ő tudta vagy engedélye nélkül.</text:span></text:p>
      <text:p text:style-name="P24"><text:span text:style-name="Kiemelt"><text:span text:style-name="T7">14. v. </text:span></text:span><text:span text:style-name="T7">Pál nem kényszeríti ki a jóindulatot a rabszolga gazdájától azzal, hogy Onézimoszt magánál tartja </text:span><text:span text:style-name="T20">Rómában</text:span><text:span text:style-name="T7">. Nem akart </text:span><text:span text:style-name="Kiemelt"><text:span text:style-name="T7">semmit</text:span></text:span><text:span text:style-name="T7"> sem tenni Onézimosszal kapcsolatban Filemon </text:span><text:span text:style-name="Kiemelt"><text:span text:style-name="T7">megkérdezése nélkül</text:span></text:span><text:span text:style-name="T7">. A jóindulatot megfosztotta volna annak szépségétől, ha </text:span><text:span text:style-name="Kiemelt"><text:span text:style-name="T7">kényszerítésből</text:span></text:span><text:span text:style-name="T7"> történt volna, és nem szabad és szerető hajlandóságból.</text:span></text:p>
      <text:p text:style-name="P24"><text:span text:style-name="Kiemelt"><text:span text:style-name="T7">15. v. </text:span></text:span><text:span text:style-name="T18">A szellemi érettség jele, ha valaki képes a pillanatnyilag kedvezőtlen körülmények mögött meglátni, hogyan hoz össze Isten minden dolgot azok javára, akik Őt szeretik (Róm 8,28). Amikor Onézimosz megszökött, Filemon talán tele volt keserűséggel és a pénzügyi veszteség érzésével. Fogja‑e valaha újra látni a rabszolgát? Most Pál megleli a szivárványt a sötét felhőkben.</text:span><text:span text:style-name="T7"> </text:span><text:span text:style-name="T29">Onézimosz elszakadt a Kolosséban élő családtól egy időre, hogy talán </text:span><text:span text:style-name="Kiemelt"><text:span text:style-name="T29">örökre visszatérjen</text:span></text:span><text:span text:style-name="T29">. Legyen ez azoknak a keresztyéneknek a vigasztalása, akik elveszítik a halálban a hívő rokonaikat és barátaikat. Az elszakadás ideig-óráig tart; az újraegyesülés örök lesz.</text:span></text:p>
      <text:p text:style-name="P24"><text:span text:style-name="Kiemelt"><text:span text:style-name="T7">16. v.</text:span></text:span><text:span text:style-name="T7"> Filemon nemcsak visszakapja Onézimoszt, hanem jobb feltételekkel, mint amelyet azelőtt valaha ismert. Ez nem lesz a szokásos úr-rabszolga viszony. Onézimosz most már </text:span><text:span text:style-name="Kiemelt"><text:span text:style-name="T7">rabszolgánál nagyobb; szeretett testvér </text:span></text:span><text:span text:style-name="T7">volt az Úrban. Mostantól fogva a félelem indítékát felváltja a szeretet. Pál már élvezte az ő közösségét, mint </text:span><text:span text:style-name="Kiemelt"><text:span text:style-name="T7">szeretett testvérét. </text:span></text:span><text:span text:style-name="T7">Most azonban már nem lesz vele </text:span><text:span text:style-name="T20">Rómában</text:span><text:span text:style-name="T7">. Az apostol vesztesége Filemonnak nyereség lesz. Most megismerheti Onézimoszt, mint testvért, </text:span><text:span text:style-name="Kiemelt"><text:span text:style-name="T7">mind testben, mind az Úrban. </text:span></text:span><text:span text:style-name="T7">A korábbi rabszolga igazolni fogja Pál bizalmát </text:span><text:span text:style-name="Kiemelt"><text:span text:style-name="T7">a testi </text:span></text:span><text:span text:style-name="T7">vagyis odaadó szolgálatával, és </text:span><text:span text:style-name="Kiemelt"><text:span text:style-name="T7">az Úrban, </text:span></text:span><text:span text:style-name="T7">vagyis közössége által, mint hívő ember.</text:span></text:p>
      <text:p text:style-name="P26"><text:span text:style-name="Kiemelt"><text:span text:style-name="T7">17. v. </text:span></text:span><text:span text:style-name="T7">Meglepő az apostol kérése mind bátorságában, mind gyöngédségében. Azt kéri Filemontól, hogy úgy </text:span><text:soft-page-break/><text:span text:style-name="Kiemelt"><text:span text:style-name="T7">fogadja</text:span></text:span><text:span text:style-name="T7"> Onézimoszt, </text:span><text:span text:style-name="Kiemelt"><text:span text:style-name="T7">mintha</text:span></text:span><text:span text:style-name="T7"> magát az apostolt fogadná. Ezt mondja: </text:span><text:span text:style-name="Kiemelt"><text:span text:style-name="T29">„Azért ha engem részestársadnak tartasz, úgy fogadd őt magadhoz, mint engemet.”</text:span></text:span><text:span text:style-name="T29"> A szavak az Úr kijelentésére emlékeztetnek: „Aki titeket befogad, engem fogad be; és aki engem befogad, azt fogadja be, aki engem küldött” (Mt 10,40) „...amennyiben </text:span><text:span text:style-name="T29">megcselekedtétek eggyel az én legkisebb testvéreim közül, énvelem cselekedtétek meg” (Mt 25,40). Azt is eszünkbe juttatják, hogy Isten elfogadott minket Fia személyében, hogy annyira közeliek és kedvesek vagyunk Istennek, mint Krisztus.</text:span></text:p>
      <text:p text:style-name="P26"><text:span text:style-name="T7">Ha Filemon Pált </text:span><text:span text:style-name="Kiemelt"><text:span text:style-name="T7">társának </text:span></text:span><text:span text:style-name="T7">tekintette, mint olyan valakit, akivel közösségben van, akkor azt kéri az apostol, hogy Onézimoszt ugyanezen az alapon fogadja. Ez nem jelenti azt, hogy úgy kezelje Onézimoszt, mint örökös vendéget a családban, aki nem köteles dolgozni. Ő még mindig szolga lesz az otthonban, de mivel Krisztushoz tartozik, testvér a hitben.</text:span></text:p>
      <text:p text:style-name="P26"><text:span text:style-name="Kiemelt"><text:span text:style-name="T7">18. v. </text:span></text:span><text:span text:style-name="T29">Az apostol nem mondja, hogy Onézimosz bármit is ellopott Filemontól, de ez a vers ilyen lehetőséget sejtet. A lopás bizonyára egyike volt a rabszolgák legfőbb bűneinek. </text:span><text:span text:style-name="T18">Pál hajlandó felelősséget vállalni bármely veszteségért, amelyet Filemon esetleg elszenvedett.</text:span><text:span text:style-name="T7"> Elismeri, hogy kártérítést érdemel. Onézimosz megtérése nem törölte el emberekkel szembeni adósságát. Pál tehát azt mondja Filemonnak, hogy azt </text:span><text:span text:style-name="Kiemelt"><text:span text:style-name="T7">neki rója fel.</text:span></text:span></text:p>
      <text:p text:style-name="P27"><text:span text:style-name="T17">Nem olvashatjuk ezt anélkül, hogy eszünkbe ne jutna az a rettenetes adósság, amellyel mi tartoztunk, mint bűnösök, és hogyan terhelődött mindaz az Úr Jézus számlájára a Golgotán. Teljesen kifizette az adósságot, amikor helyettünk meghalt. Eszünkbe juthat itt Krisztusnak az a szolgálata is, amelyet mint Szószólónk végez. Amikor a Sátán, a testvérek vádlója az elkövetett bűnök miatt támad, áldott Urunk lényegében ezt mondja: „Nekem ródd fel!”</text:span> Ez a levél a kiengesztelés tanát illusztrálja. Onézimosz elidegenedett Filemontól gonosz cselekedetei miatt. Pál szolgálatán keresztül (minden okunk meg van rá, hogy ezt higgyük) a távolság és az „ellenségeskedés” megszűnt. A rabszolga megbékélt urával. Így idegenedtünk el mi is Istentől bűneink miatt. De Krisztus halála és feltámadása által az ellenségeskedés oka megszűnt, és a hívők megbékéltek Istennel.</text:p>
      <text:p text:style-name="P26"><text:span text:style-name="Kiemelt"><text:span text:style-name="T7">19. v. </text:span></text:span><text:span text:style-name="T29">Pál a leveleit rendszerint valaki másnak diktálta, csak a záró sorokat írta </text:span><text:span text:style-name="Kiemelt"><text:span text:style-name="T29">saját kezével</text:span></text:span><text:span text:style-name="T29">. Nem lehetünk biztosak benne, hogy ezt az egész levelet saját kezével írta‑e, de legalábbis ezen a ponton tollat ragadott, és ismerős kézírásával elkötelezte magát, hogy megfizet minden adósságot, amit Onézimosz csinált.</text:span><text:span text:style-name="T7"> Annak ellenére teszi ezt, hogy Filemon nagy adóssággal tartozik neki. Pál vezette őt az Úrhoz. Szellemi életével tartozik az apostolnak, már ami az emberi eszközt illeti. De Pál nem kényszeríti az adósság megfizetésére.</text:span></text:p>
      <text:p text:style-name="P26"><text:span text:style-name="Kiemelt"><text:span text:style-name="T7">20. v. </text:span></text:span><text:span text:style-name="T7">Az idős Pál Filemonhoz, mint </text:span><text:span text:style-name="Kiemelt"><text:span text:style-name="T7">testvérhez</text:span></text:span><text:span text:style-name="T7"> szólva, csupán némi jótéteményt kér az Úrban, valami megvidámítást Krisztusban. Azt kéri, hogy Onézimoszt fogadja szívélyesen, bocsásson meg neki, és állítsa szolgálatba háztartásában — most már nem rabszolgaként, hanem testvérként Isten családjában.</text:span></text:p>
      <text:p text:style-name="Átvett_20_anyagok_20_-_20_textusbővítés_20_réssel"><text:span text:style-name="Kiemelt"><text:span text:style-name="T7">IV.<text:tab/>ZÁRÓ MEGJEGYZÉSEK (21-25. v.)</text:span></text:span></text:p>
      <text:p text:style-name="Átvett_20_anyagok_20_-_20_textusbővítés_20_réssel"><text:span text:style-name="Kiemelt"><text:span text:style-name="T7">21. v. </text:span></text:span><text:span text:style-name="T7">Az apostol teljes </text:span><text:span text:style-name="Kiemelt"><text:span text:style-name="T7">bizalommal</text:span></text:span><text:span text:style-name="T7"> hiszi, hogy Filemon </text:span><text:span text:style-name="Kiemelt"><text:span text:style-name="T7">többet is</text:span></text:span><text:span text:style-name="T7"> fog cselekedni annál, mint amire kérte. Krisztus ingyen bocsátott meg neki. Biztosan ő sem fog kevesebbet tenni Onézimoszért. Akkor ragyogó illusztrálást kapunk az Ef 4,32-ről: „Legyetek pedig egymáshoz jóságosak, irgalmasak, megengedvén egymásnak, miképpen az Isten is a Krisztusban megengedett néktek.”</text:span></text:p>
      <text:p text:style-name="P26"><text:span text:style-name="Kiemelt"><text:span text:style-name="T7">22. v. </text:span></text:span><text:span text:style-name="T7">De honnan tudhatta Pál, hogy Filemon hogyan fog bánni Onézimosszal? Remélte, hogy Kolosséba fog látogatni, és vendég lesz Filemon otthonában. Arra számított, hogy a polgári hatóságok a keresztyének </text:span><text:span text:style-name="Kiemelt"><text:span text:style-name="T7">imádságaira</text:span></text:span><text:span text:style-name="T7"> válaszul szabadon bocsátják. Ezért arra kéri Filemont, hogy készítsen </text:span><text:span text:style-name="Kiemelt"><text:span text:style-name="T7">szállást</text:span></text:span><text:span text:style-name="T7"> neki. Talán ez lesz az első feladat, amit Onézimoszra fog bízni. „Készítsd el a vendégszobát Pál testvérünknek.” Nem tudjuk, hogy Pál valaha eljutott‑e Kolosséba. Mindössze azt feltételezhetjük, hogy a </text:span><text:span text:style-name="Kiemelt"><text:span text:style-name="T7">vendégszoba</text:span></text:span><text:span text:style-name="T7"> kész volt számára, és a háznép valamennyi tagja türelmetlenül várta, hogy láthassa, hogy szívük szeretetben összeforrjon.</text:span></text:p>
      <text:p text:style-name="P26"><text:span text:style-name="Kiemelt"><text:span text:style-name="T7">23. v.</text:span></text:span><text:span text:style-name="T7"> Talán Epafrász volt az, aki a gyülekezetet Kolosséban megalapította (Kol 1,7-8; 4,12-13). Most Pál fogolytársa Rómában, és csatlakozik a Filemonnak küldött köszöntésekhez.</text:span></text:p>
      <text:p text:style-name="P26"><text:span text:style-name="Kiemelt"><text:span text:style-name="T7">24. v.</text:span></text:span><text:span text:style-name="T7"> Ebben az időben Pállal volt </text:span><text:span text:style-name="Kiemelt"><text:span text:style-name="T7">Márk, Arisztarkhosz, Démász és Lukács. </text:span></text:span><text:span text:style-name="T7">Ezeket a neveket is felsorolja a Kol 4,10.14. A Jusztusznak nevezett Jézust is említi a Kol 4, bár itt valamilyen okból kimaradt. </text:span><text:span text:style-name="Kiemelt"><text:span text:style-name="T7">Márk </text:span></text:span><text:span text:style-name="T7">írta a második evangéliumot. Az Úr hűséges szolgájának bizonyult kezdeti megingása után (2Tim 4,11, vö. Csel 13,13-mal és 15,36-39-cel). </text:span><text:span text:style-name="Kiemelt"><text:span text:style-name="T7">Arisztarkhosz </text:span></text:span><text:span text:style-name="T7">egy tesszalonikai hívő, aki elkísérte Pált különböző útjain, beleértve a római utazást is. A Kol 4,10-ben Pál „fogolytársamnak” nevezte. </text:span><text:span text:style-name="Kiemelt"><text:span text:style-name="T7">Démász </text:span></text:span><text:span text:style-name="T7">később elhagyta Pált, minthogy szerette a jelenvaló világ(korszak)ot (2Tim 4,10). </text:span><text:span text:style-name="Kiemelt"><text:span text:style-name="T7">Lukács, </text:span></text:span><text:span text:style-name="T7">a szeretett orvos, végig hűséges társnak és segítőnek bizonyult (2Tim 4,11).</text:span></text:p>
      <text:p text:style-name="P26"><text:span text:style-name="Kiemelt"><text:span text:style-name="T7">25. v. </text:span></text:span><text:span text:style-name="T7">A levél Pál jellegzetes áldásával fejeződik be. Azt kívánja, hogy </text:span><text:span text:style-name="Kiemelt"><text:span text:style-name="T7">a mi Urunk Jézus Krisztusnak kegyelme legyen</text:span></text:span><text:span text:style-name="T7"> Filemon </text:span><text:span text:style-name="Kiemelt"><text:span text:style-name="T7">szellemével</text:span></text:span><text:span text:style-name="T7">. Az élet nem tartogathat nagyobb áldást, mint a Megváltó meg nem érdemelt kegyelme, ahogyan azt az ember pillanatról pillanatra megtapasztalja. Az Ő személyének és munkájának állandó megértésében és örömében járni — ez minden, amit a szív kívánhat.</text:span></text:p>
      <text:p text:style-name="P26"><text:span text:style-name="T7">Pál leteszi a tollat és átadja a levelet Tükhikosznak, hogy vigye el Filemonnak. Nem nagyon tudhatta, hogy a levél üzenete mekkora befolyást gyakorol majd a keresztyén magatartásra a következő évszázadokban. A levél a szeretet és az előzékenység klasszikus alkotása, amely ugyanúgy szól ma is, mint amikor írták. </text:span><text:span text:style-name="Kiemelt"><text:span text:style-name="T7">Ámen.</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5"><text:span text:style-name="Kiemelt"><text:span text:style-name="T35">Kommentár</text:span></text:span></text:p>
      <text:p text:style-name="Átvett_20_anyagok_20_-_20_textusbővítés_20_réssel"><text:soft-page-break/><text:span text:style-name="Kiemelt"><text:span text:style-name="T36">8 (I) Bevezetés: Címzés és üdvözlet (1-3). 1.</text:span></text:span><text:span text:style-name="Félig_20_kiemelt"><text:span text:style-name="T7"> aki fogoly: </text:span></text:span><text:span text:style-name="T7">Pál nem apostolként ír, mint a Róm-ben, 1-2Kor-ben, vagy Gal-ben; nála alacsonyabb rendűként fordul Filemonhoz (ld. 9-10). </text:span><text:span text:style-name="Félig_20_kiemelt"><text:span text:style-name="T7">Timóteus: </text:span></text:span><text:span text:style-name="T7">Pál társa a levél elküldésében; ld. Fil 1,1; 2Kor 1,1. </text:span><text:span text:style-name="Kiemelt"><text:span text:style-name="T36">2.</text:span></text:span><text:span text:style-name="Félig_20_kiemelt"><text:span text:style-name="T7"> Archipposz: </text:span></text:span><text:span text:style-name="T7">Ld. Kol 4,17; Nincs nyilvánvaló ok, amiért Onezimosz gazdájának tarthatnánk. </text:span><text:span text:style-name="Kiemelt"><text:span text:style-name="T36">3.</text:span></text:span><text:span text:style-name="Félig_20_kiemelt"><text:span text:style-name="T7"> kegyelem és békesség: →</text:span></text:span><text:span text:style-name="T7">45:8A.</text:span></text:p>
      <text:p text:style-name="Átvett_20_anyagokra"><text:span text:style-name="Kiemelt"><text:span text:style-name="T36">9 (II) Hálaadás: Köszönet Istennek Onezimosz hitéért és szeretetéért (4-7). 5.</text:span></text:span><text:span text:style-name="Félig_20_kiemelt"><text:span text:style-name="T7"> az összes szent: </text:span></text:span><text:span text:style-name="T7">Ld. a Fil 1,1 kommentárját. </text:span><text:span text:style-name="Kiemelt"><text:span text:style-name="T36">6.</text:span></text:span><text:span text:style-name="Félig_20_kiemelt"><text:span text:style-name="T7"> hogy hited által a közösség nyilvánvalóvá vált: </text:span></text:span><text:span text:style-name="T7">A kifejezés értelme homályos; a különböző értelmezési lehetőségeket ld. Moule: </text:span><text:span text:style-name="Félig_20_kiemelt"><text:span text:style-name="T7">Colossians and Philemon </text:span></text:span><text:span text:style-name="T7">142-143. Úgy látszik, hogy annyit jelent: Pál azért imádkozik, hogy a Filemonnal való szolidaritás érzése a Krisztusba vetett hit által termékenyebb legyen mindannak a jónak a mélyebb ismeretében, amit a „szentek” kapnak azáltal, hogy Krisztusban egy testet alkotnak (→82:116-127). Ez olyan hit, ami tevékeny szeretetet kíván (Filem 5; vö. Gal 5,6).</text:span></text:p>
      <text:p text:style-name="Átvett_20_anyagokra"><text:span text:style-name="Kiemelt"><text:span text:style-name="T36">10 (III) Kérés Filemon jóindulatához, hogy fogadja vissza Onezimoszt, és utalás arra, hogy a rabszolga milyen hasznos Pál számára (8-20). 8.</text:span></text:span><text:span text:style-name="T7"> Pál nem követel engedelmességet Filemontól, hanem szeretetéhez és jóindulatához folyamodik. </text:span><text:span text:style-name="Kiemelt"><text:span text:style-name="T36">9.</text:span></text:span><text:span text:style-name="Félig_20_kiemelt"><text:span text:style-name="T7"> </text:span></text:span><text:span text:style-name="Félig_20_kiemelt"><text:span text:style-name="T29">az öreg Pál: </text:span></text:span><text:span text:style-name="T29">Minden kézirat </text:span><text:span text:style-name="Félig_20_kiemelt"><text:span text:style-name="T29">presbytés</text:span></text:span><text:span text:style-name="T29">-ként olvassa, melynek jelentése „idősebb ember”, 50 és 60 éves kor között (→79:14); vö. Lk 1,18. Pál az idősebb jogán közbenjár a fiatal Filemonnál. Néhány kommentátor azonban előnyben részesíti a </text:span><text:span text:style-name="Félig_20_kiemelt"><text:span text:style-name="T29">presbeutés </text:span></text:span><text:span text:style-name="T29">olvasatot, Krisztus „követévé” téve ezáltal Pált (vö. 2Kor 5,20), vagy ragaszkodnak ahhoz az elképzeléshez, hogy maga a </text:span><text:span text:style-name="Félig_20_kiemelt"><text:span text:style-name="T29">presbytés </text:span></text:span><text:span text:style-name="T29">ezt is jelenti (ld. 2Makk 11,34). De ebben a szövegkörnyezetben ez az jelentése nem valószínű</text:span><text:span text:style-name="T7"> (ld. G. Bornkamm: </text:span><text:span text:style-name="Félig_20_kiemelt"><text:span text:style-name="T7">TDNT </text:span></text:span><text:span text:style-name="T7">6. köt., 683). </text:span><text:span text:style-name="Kiemelt"><text:span text:style-name="T36">10.</text:span></text:span><text:span text:style-name="Kiemelt"><text:span text:style-name="T7"> </text:span></text:span><text:span text:style-name="Félig_20_kiemelt"><text:span text:style-name="T7">fiamért... akit bilincseimben nemzettem:</text:span></text:span><text:span text:style-name="T7"> Pál Onezimosz megtérésére utal (vö. 1Kor 4,15.17; Gal 4,19). Egy másik lehetséges fordítás: „akit Onezimoszként nemzettem”, szójáték a rabszolga nevével, mivel az </text:span><text:span text:style-name="Félig_20_kiemelt"><text:span text:style-name="T7">Onesimos </text:span></text:span><text:span text:style-name="T7">„Hasznos Valaki” jelentése ellentétben áll az </text:span><text:span text:style-name="Félig_20_kiemelt"><text:span text:style-name="T7">achréstos, </text:span></text:span><text:span text:style-name="T7">haszontalan melléknévvel (11. v.). Pál burkoltan arra utal, hogy ez a rabszolga, aki most már keresztény, a nevének megfelelően él. Egy másik szójáték a névvel, amely magát Filemont is bevonja, a 20. versben található.</text:span><text:span text:style-name="Kiemelt"><text:span text:style-name="T36"> 14.</text:span></text:span><text:span text:style-name="Félig_20_kiemelt"><text:span text:style-name="T7"> de elhatározásod nélkül: </text:span></text:span><text:span text:style-name="T7">Pál elismeri a gazda jogát a rabszolga felett, de céloz arra, hogy szeretné, ha Onezimosz visszatérne, és vele dolgozna (ld. 21. v.).</text:span><text:span text:style-name="Kiemelt"><text:span text:style-name="T36"> 15.</text:span></text:span><text:span text:style-name="Félig_20_kiemelt"><text:span text:style-name="T7"> mindörökre: </text:span></text:span><text:span text:style-name="T7">A határozószó értelme kettős. Onezimosz gondviselésszerű különélése Filemontól azt jelenti, hogy most hűségesebben tér vissza, mint bármikor, de Pál a köztük létrejött új kapcsolatra is utal. Most már mindketten keresztények, így olyan módon kapcsolódnak egymáshoz, hogy azt a halál sem képes felbontani.</text:span><text:span text:style-name="Kiemelt"><text:span text:style-name="T36"> 16.</text:span></text:span><text:span text:style-name="Félig_20_kiemelt"><text:span text:style-name="T7"> testvért: </text:span></text:span><text:span text:style-name="T7">Onezimosz azért testvér, mert Filemonhoz hasonlóan (20. v.) a keresztség által Isten fogadott gyermekévé lett (Gal 4,5; Róm 8,15). {</text:span></text:p>
      <text:p text:style-name="Átvett_20_anyagok_20_-_20_textusbővítésre"><text:span text:style-name="T7">} </text:span><text:span text:style-name="Kiemelt"><text:span text:style-name="T36">19.</text:span></text:span><text:span text:style-name="Félig_20_kiemelt"><text:span text:style-name="T7"> </text:span></text:span><text:span text:style-name="Félig_20_kiemelt"><text:span text:style-name="T29">én, Pál saját kezűleg írom: </text:span></text:span><text:span text:style-name="T29">Lehetséges, hogy a rövid levél egészét (→45:20).</text:span></text:p>
      <text:p text:style-name="Átvett_20_anyagok_20_-_20_textusbővítésre"><text:span text:style-name="Kiemelt"><text:span text:style-name="T36">11 (IV) Befejezés: Végső intézkedések, üdvözletek és áldás (21-25). 21.</text:span></text:span><text:span text:style-name="Félig_20_kiemelt"><text:span text:style-name="T7"> </text:span></text:span><text:span text:style-name="Félig_20_kiemelt"><text:span text:style-name="T29">te többet is fogsz tenni, annál, amit kérek: </text:span></text:span><text:span text:style-name="T29">Vajon azt kéri Pál Filemontól, hogy szabadítsa fel Onezimoszt? Céloz arra, hogy Filemonnak vissza kellene engednie őt, hogy vele dolgozzon.</text:span><text:span text:style-name="T7"> </text:span><text:span text:style-name="Kiemelt"><text:span text:style-name="T36">22.</text:span></text:span><text:span text:style-name="T7"> Pál reménykedik abban, hogy hamarosan szabadon engedik a fogságból. </text:span><text:span text:style-name="Kiemelt"><text:span text:style-name="T36">23.</text:span></text:span><text:span text:style-name="Félig_20_kiemelt"><text:span text:style-name="T7"> Epafrász, Márk, Arisztarchosz, Démász és Lukács: </text:span></text:span><text:span text:style-name="T7">Ld. Kol 4,10-14. </text:span><text:span text:style-name="Kiemelt"><text:span text:style-name="T36">25.</text:span></text:span><text:span text:style-name="T7"> Ld. a Gal 6,18 magyarázatát.</text:span></text:p>
      <text:p text:style-name="Átvett_20_anyagok_20_-_20_textusbővítés_20_réssel"><text:span text:style-name="T7">(Coleman-Norton, P. R.: „The Apostle Paul and the Roman Law of Slavery”, </text:span><text:span text:style-name="Félig_20_kiemelt"><text:span text:style-name="T7">Study in Roman Economic and Social History </text:span></text:span><text:span text:style-name="T7">[Fest. A. C. Johnson] Princeton 1951, 155-177. Preiss, T.: </text:span><text:span text:style-name="Félig_20_kiemelt"><text:span text:style-name="T7">Life in Christ, </text:span></text:span><text:span text:style-name="T7">SBT 13, London 1954, 32-42. Rollins, W. G.: „Slavery in the NT”, </text:span><text:span text:style-name="Félig_20_kiemelt"><text:span text:style-name="T7">IDBSup, </text:span></text:span><text:span text:style-name="T7">830-832. Westermann, W. L.: </text:span><text:span text:style-name="Félig_20_kiemelt"><text:span text:style-name="T7">The Slave Systems of Greek and Roman Antiquity, </text:span></text:span><text:span text:style-name="T7">Philadelphia 1955, 150.)</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Félig_20_kiemelt"><text:span text:style-name="T7">Filemonra </text:span></text:span><text:span text:style-name="T7">nézve ld. a Bevezetést. </text:span><text:span text:style-name="Félig_20_kiemelt"><text:span text:style-name="T7">Appia </text:span></text:span><text:span text:style-name="T20">nyilvánvalóan</text:span><text:span text:style-name="T7"> a felesége, aki úgyszintén meg van keresztelve </text:span><text:span text:style-name="Félig_20_kiemelt"><text:span text:style-name="T7">(testvérünk). </text:span></text:span><text:span text:style-name="T18">A házukban lévő gyülekezet említése mutatja, hogy az Onézimosszal kapcsolatos bánásmód nem urának magánügye.</text:span><text:span text:style-name="T7"> </text:span><text:span text:style-name="Félig_20_kiemelt"><text:span text:style-name="T7">Timóteusra </text:span></text:span><text:span text:style-name="T7">nézve ld. az 1Tim előtt olvasható Bevezetést.</text:span></text:p>
      <text:p text:style-name="Átvett_20_anyagok_20_réssel"><text:span text:style-name="T7">Hálaadás és közbenjáró imádság vezet a levél voltaképpeni mondanivalójához. Szó van a </text:span><text:span text:style-name="Félig_20_kiemelt"><text:span text:style-name="T7">hitről, </text:span></text:span><text:span text:style-name="T7">amely felismeri Isten akaratát </text:span><text:span text:style-name="Félig_20_kiemelt"><text:span text:style-name="T7">(=mindannak a </text:span></text:span><text:span text:style-name="T7">jónak </text:span><text:span text:style-name="Félig_20_kiemelt"><text:span text:style-name="T7">a megismerésére; </text:span></text:span><text:span text:style-name="T7">6. v.), a szeretetről, amely bensőségesen fordul mások felé, és számukra örömöt és vigasztalást szerez (7. v.; a →szentek a keresztyének).</text:span></text:p>
      <text:p text:style-name="Átvett_20_anyagok_20_réssel"><text:span text:style-name="T7">Pál, mint apostol, érvényesíthetné Krisztus tekintélyét, de inkább kér, hogy így a helyes </text:span><text:soft-page-break/><text:span text:style-name="T7">cselekvés szabad elhatározásból szülessen (vö. 14. v.). </text:span><text:span text:style-name="T18">Ókori felfogás szerint az 50-55 év körüli ember számít </text:span><text:span text:style-name="Félig_20_kiemelt"><text:span text:style-name="T18">öregnek.</text:span></text:span><text:span text:style-name="Félig_20_kiemelt"><text:span text:style-name="T7"> Onézimosz </text:span></text:span><text:span text:style-name="T7">neve annyit jelent, mint „hasznos”, ezt Pál a 11. v.-ben szójátékra használja. Onézimoszt Pál vezette el a keresztyén hitre (a lelki gyermek képéhez ld. 1Kor 4,15; Gal 4,19).</text:span></text:p>
      <text:p text:style-name="Átvett_20_anyagok_20_réssel"><text:span text:style-name="T18">Gyülekezeteitől és annak tagjaitól Pál elvárja, hogy segítségére legyenek az evangélium hirdetésében (vö. Fil 2,30). Ezt a feladatot teljesíti most már Filemonért Onézimosz</text:span><text:span text:style-name="T29"> </text:span><text:span text:style-name="Félig_20_kiemelt"><text:span text:style-name="T29">(helyetted; </text:span></text:span><text:span text:style-name="T29">13. v.). Pál szeretné, hogy ez tovább is folytatódjék, előbb mégis visszaküldi Onézimoszt, nem akarván Filemont kész tények elé állítani.</text:span><text:span text:style-name="T7"> A 16. v.-ben meghatározza azt az újfajta viszonyt, amelybe a →rabszolga keresztyénként kerül urával </text:span><text:span text:style-name="Félig_20_kiemelt"><text:span text:style-name="T7">(testvér; </text:span></text:span><text:span text:style-name="T7">vö. 1Tim 6,2).</text:span></text:p>
      <text:p text:style-name="P40">Pál elérkezik levele legfontosabb mondanivalójához: a szökött rabszolga számára ura bocsánatát kéri, és azt, hogy fogadja szívesen (17. v.). Ezt alátámasztja azzal, hogy átvállalja a fizetési kötelezettséget az esetleg keletkezett károkért (lehetséges, hogy Onézimosz gazdája pénzét kezelte hűtlenül, vagy pedig a távolléte miatti munkaveszteségről van szó). Valójában maga Filemon tartozik Pálnak, mivel önmagát, azaz keresztyén létét köszönheti neki (19b. v.).</text:p>
      <text:p text:style-name="Átvett_20_anyagok_20_-_20_textusbővítés_20_réssel"><text:span text:style-name="T7">Filemon Pál kérését Krisztus szeretetparancsaként fogadja, majd és ebben az értelemben lesz </text:span><text:span text:style-name="Félig_20_kiemelt"><text:span text:style-name="T7">engedelmes </text:span></text:span><text:span text:style-name="T7">(vö. Róm 1,5; 15,18). </text:span><text:span text:style-name="Félig_20_kiemelt"><text:span text:style-name="T7">Többet is megtesz </text:span></text:span><text:span text:style-name="T7">annál, mint amit Pál kifejezetten igényel (de vö. 13k. v.), Onézimoszt ugyanis szabaddá fogja tenni a missziói munka végzésére (vö. Kol 4,9). Hogy ez egyúttal Onézimosznak, mint rabszolgának a felszabadítását is jelenti‑e, az nyitott kérdés marad.</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A HELYES CSELEKVÉS FORRÁSA</text:span></text:span></text:p>
      <text:p text:style-name="P16"><text:span text:style-name="Félig_20_kiemelt"><text:span text:style-name="T7">Filem 1-7</text:span></text:span></text:p>
      <text:p text:style-name="P18"><text:span text:style-name="T28">Egy másik helyen azt mondja Pál Onézimoszról, hogy a kolosséiak közül való; „hű és szeretett testvér”-nek nevezi, aki Tükhikosz útitársaként tér vissza a kisvárosba (Kol 4,7kk). Tehát fenntartás nélkül vállalja munkatársának. Amire majd kérni fogja e levélben Filemont, ő maga már elrendezte szívében, mert tanúja volt Onézimosz megtérésének, annak, hogy élete megváltozott, mert krisztushívő emberré lett.</text:span> Lehet, hogy két levelet vittek Kolosséba egyszerre, egyiket a gyülekezetnek, a másikat Filemonnak. ― Akkoriban Pál <text:span text:style-name="T19">római</text:span> fogságának kezdeti szakaszát éli. A legelső időkről, hogy bérelt szállásán fogadhatta mindazokat, akik fölkeresték és akadályoztatás nélkül taníthatott, az ApCsel 28,30k soraiból értesülünk. A Kolossébeliekhez írt levél, és a Filemonnak szóló a „két teljes esztendő” gyümölcsei közül valók.</text:p>
      <text:p text:style-name="P22">Filemon tehát a levél címzettje. Mégsem csupán rá tartozik a szökött, de Pál közelségében krisztusi útra tért rabszolga visszafogadása. Mindőjüknek <text:span text:style-name="T17">tudniuk kell, hogy egy régi életéből ismert ember megváltozásával az egész kis házi gyülekezet összetételének és lelki közösségének is változnia kell.</text:span><text:span text:style-name="T28"> Öreg hiba, ha közmondásokból faragunk magunknak kijelentésszerű tételeket; mint pl. hogy kutyából nem lesz szalonna. Bármennyire ellentmondást nem tűrően hangzanak az ilyen kitételek, számunkra nem szentírás, amit közölnek. Isten igazsága áttöri a közmondások igazságát, bölcsességüket viszonylagossá teszi, sőt meg is szégyeníti. </text:span><text:span text:style-name="T17">Filemonnak is változnia kell, s így változtatni véleményén, sőt lelki vezető társainak meg az egész gyülekezetnek is.</text:span> Bár Onézimosz rabszolgaként egyedül urához kötött, megváltozott élettel az egész közösségnek el kell őt fogadnia testvérként. Mindazáltal elsőrenden Filemonnak kell új lapot nyitnia az újjászületett Onézimosz hazatérésével.</text:p>
      <text:p text:style-name="P22">Filemon eddigi forgolódása azzal biztat, hogy engedni fog a kérlelésnek. Hitének és szeretetének híre ― valószínűleg Epafrász útján ― eljutott Pálhoz (vö. Kol 1,3-8). Már akkor hálát adott Istennek az apostol, hogy bár a beszámolókból közvetve ismerte Filemont, tudomást szerezhetett minden szentek iránti gondosságáról, mint mondtuk bizonyára Epafrásztól, aki az egész gyülekezet alapítója is lehetett. ― Mégis mi az a jó, amire a hitben való közösség segítségével még el kell jutnia Filemonnak? Krisztus által már bennünk van ez a <text:soft-page-break/>jó, de engednünk kell, hogy feltörjön és vezérlő indulattá legyen. Ez a szükséges ismeret nem más, mint amiről a továbbiakban is beszélni fog, vagyis hogy Onézimoszra többé már nem az a jellemző, hogy szökött rabszolga, hanem, hogy testvér. Ahogy eddig tette Filemon másokkal, tanúsítson ez ügyben is megbocsátást és befogadást, hogy töretlen maradhasson az öröm és a vigasztalás, amely eddig is hatott a hívőkre, akik ismerték vagy hallottak róla, oly erővel, hogy mindenki felüdült tőle. Legyen olyanná Filemon, mint az az idősebb testvér, aki befogad és nem elutasít, ellentéteként a példázatbelinek (Lk 15,25kk). Lelki próba ez, de hitéből ennek kell következnie.</text:p>
      <text:p text:style-name="P15"><text:span text:style-name="Kiemelt"><text:span text:style-name="T7">VESZTESÉGET FELEDTETŐ NYERESÉG</text:span></text:span></text:p>
      <text:p text:style-name="P16"><text:span text:style-name="Félig_20_kiemelt"><text:span text:style-name="T7">Filem 8-16</text:span></text:span></text:p>
      <text:p text:style-name="P18">Onézimosz visszafogadása érdekében, sejtetve tulajdon kínját is, így nyilatkozik Pál: „Kérlek... az én fiamért, akit fogságomban szültem”. Segítségül véve képzelőerőnket, a részletekből összeállítható a kép. Onézimosz minél messzebb akart kerülni Filemontól, bizonyos, hogy lelkiismerete is nyugtalanította, ahogy a tékozló fiút is messze vidékre űzte az atyai ház zavaró közelsége. A két esetnek van párhuzamossága, s ha el is térnek egymástól, az alapvonalak közösek. <text:span text:style-name="T28">A főváros kecsegtető vonzása megérteti velünk a megtett nagy távolságot, ami minden magyarázót foglalkoztat; némelyek kétségbe is vonják, hogy olyan távol került volna, ezért feltételezik Pál efezusi fogságát (1Kor 15,32?). A Rómában szerencsét próbáló milliók közül nagyon is lehetett Onézimosz az egyik.</text:span> Talán voltak nélkülözései, csalódásai, de hamarosan keresztyénekbe kapaszkodott, s végül eljutott Pálig. Ki is vagy te, honnan jöttél? Kolosséból?! Filemont én is jól ismerem, ámbár közvetve. Ő meg a gazdád! Milyen kicsi a világ! Tud róla, hogy itt vagy? Miért is hagytad ott? Akadozva, de a történet kezdett kikerekedni, s egyszer csak kibukott belőle, hogy meg is lopta gazdáját. Óh, hát ez nem volt szép tőled! Nemde? Kínos hallgatások, eltűnések, visszatérések, imádságos apostoli vajúdások után végre megszületett az új ember, Onézimosz krisztushitre tért. Azelőtt is hallhatott Krisztusról, meglehet, hogy már torkig volt a szüntelenül ott lábatlankodó keresztyénekkel, akiket meghibbant gazdája a házába gyűjtött. Most már kitisztult előtte, hogy az a bolondság a gazdájánál az Isten szeretete, a testvéri közösség áldása volt! Nézd! Rendezned kell ezt a dolgot Filemonnal, bármily keserves is. Megvallom, nekem is nagy szükségem lenne rá, hogy háztartási dolgaimban segíts, mert asszony híján akadozva mennek itt a megélhetés napi feladatai, hiszen munkatársaim is mind férfiak (voltak nagyon rátermett, sok mindenhez értő rabszolgák!). ― Mégis azt határoztam el, hogy levelet írok Filemonnak, benne feltárom a veled, veletek történtek lelki hátterét. Épp most viszi a gyülekezetnek szóló levelemet Tükhikosz, menj vele, vidd ezt a levelet magaddal, hogy meggyőzze gazdádat. Apostoli tekintélyemmel egyszerűen ráparancsolhatnék, de inkább kérem, hivatkozván a szeretetre, hogy fogadjon vissza téged.</text:p>
      <text:p text:style-name="P22">Ilyen értelemben fogalmazódik tovább a levél. Pál gyengeségeire, öregségére, ráadásul Krisztusért reá mért fogságára hivatkozik. Elismeri, hogy Onézimosz mihaszna szolga volt, míg újjá nem született. Nem szégyelli kimondani, hogy meg is szerette ezt a nem szeretni valót, lelki öröme van új életének, első hitből lett lépéseinek láttán, szívének (belsejének) nevezi, mégis lemond róla, s hazaküldi. Az időlegesen történtek boldog végkifejlethez értek, s most Filemon a szökött rabszolgát mind testi, mind lelki értelemben örökkévaló testvérként nyerheti vissza. Ekkora nyereség mellett eltörpül a kár és bosszúság, amit okozott neki, amikor kereket oldott. Örüljön ő is és fogadja családtagjául, ámulva azon, hogy Isten útjai milyen csodálatosak és hitben is csak alig követhetők.</text:p>
      <text:p text:style-name="P37"><text:span text:style-name="Kiemelt"><text:span text:style-name="T7">HA MI VOLNÁNK FILEMON</text:span></text:span></text:p>
      <text:p text:style-name="P38"><text:span text:style-name="Félig_20_kiemelt"><text:span text:style-name="T7">Filem 17-25</text:span></text:span></text:p>
      <text:p text:style-name="P39">Képzeljük magunkat most Filemonnak. Tehát mintha velünk történt volna ez a bosszantó, felháborító eset, s aztán beállítana Pál levelével az, aki megkeserítette az életünket. Legyen bár hívő valaki, a sértett tekintély nehezen tudja <text:soft-page-break/>feledni, hogy ez a senkiházi az orránál fogva vezette. Nekünk tesz tehát jót, ha kicsit megvallatjuk az óembert, mert bizonnyal felágaskodott Filemonban, amikor Onézimoszt meglátta; s aztán átolvasta Pál levelét, aminek rövid részlete személyesen az ő keze írása: „Én, Pál, saját kezemmel írom ezt, megadom neked!” Aki következetes tud maradni Krisztus indulatához, értetlenséget vált ki olykor még hitéről haragja miatt elfeledkező társából is. Az is lehet, hogy Filemon mindjárt követte Pál tanácsát, mi inkább háborognánk: mit képzel az apostol, hogy még a helyét is fújjam meg ennek a jómadárnak, mert most visszakéredzkedik? Effélék is lehettek Filemon gondolatai, amit jóelőre megérez Pál, s már felel is rá: „Ha pedig valamivel megbántott, vagy tartozik, számlámra ródd fel!” Meri azt kérni tőle, hogy fogadja őt úgy, mintha maga az apostol érkezne házához. Később arról beszél, hogy készítsen neki szállást, mert reméli, hogy imádságaikért Isten megajándékozza őket Pál látogatásával. Bátran írhatjuk, hogy saját előreküldött követének mondja a visszaérkező Onézimoszt. E fura követben lássák őt magát. Az meg mindennek a teteje, hogy annyira bízik Filemon engedelmességében, hogy a mondottaknál még többet is fog tenni. Mi többet még? Hát nem több a soknál, amit követelményként, szelíd kényszerítéssel, már eddig is leírt? Onézimosz végül még a nyakukra ül! — Tessék ezt így végiggondolni, kedves olvasó, ez így életszerű és valósághű, s nekünk ma is ilyen érdes és tiltakozó ellenérzések és feltételezések között kell befogadnunk azt, akit Isten már befogadott, hiszen minket is ily királyi módon vett kegyelmébe Krisztusban! Mi sem cselekedhetünk másként a hazatérőkkel!</text:p>
      <text:p text:style-name="P36">Tudom jól, mondja Pál, hogy nehezen tudod megbocsátani az Onézimosz okozta kárt, de neked is van tartozásod: önmagaddal tartozol nekem! Szinte alig tudjuk követni az apostol gondolatait: „Bárcsak hasznodat vehetném az Úrban!” Tán csak nem arra gondol, hogy Filemon köteles lenne elmenni <text:span text:style-name="T19">Rómába</text:span>, hogy az apostol körül segédkezzék? Csak hadd suhanjon át ez a lélegzetelállító gondolat a lelken, s máris választani fogja a mégis kézenfekvőbb megoldást: itt van, helyembe jött ez az akárki, megtehetem vele azt, amit jó messze innen Pállal kellene megtennem, ez mégiscsak jobban kezem ügyére esik! Lélek által vezérelten az apostol mesterien bánik a lelkekkel, felmutatva annak könnyűségét, ami annyira nem akarózik; de ha meggondolom, hogy ennél nehezebb feladat is várna rám, ez mégis csak egyszerűbb! Nemde? Mi is a tartozásunk? A szeretettel tartozunk egymásnak (Róm 13,8), s lám mégiscsak könnyebb azt szeretnem, aki a közelségemben van, mint tettekkel szeretni a távol lévőt, pedig mi mindig az utóbbiért lelkesedünk. Az apostol hihetővé és megtehetővé teszi azt, ami óemberünk számára képtelenség, és rá is vesz, hogy megtegyü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FILEMONHOZ ÍRT LEVÉL</text:span></text:span></text:p>
      <text:p text:style-name="Átvett_20_anyagok_20_réssel"><text:span text:style-name="Kiemelt"><text:span text:style-name="T7">A levél célja; a szeretet olyan érzelmeket kelt, amelyeket a körülmények könnyen kiolthattak Filemon szívében</text:span></text:span></text:p>
      <text:p text:style-name="P18">A Filemonhoz írt rendkívül szép és érdekes levél nem igényel sok magyarázatot. Ez a levél azt a szeretetet fejezi ki, amely a Szent Szellem által az egyéni élet minden körülményei között működik Isten Gyülekezetében.</text:p>
      <text:p text:style-name="P22">Ez a levél, melyet Pál azért írt, hogy olyan érzelmeket keltsen Filemonban, amelyeket bizonyos események könnyen kiolthattak a szívében, inkább arra alkalmas, hogy ezeket az érzelmeket kiváltsa az olvasóban, mint arra, hogy magyarázat tárgya legyen.</text:p>
      <text:p text:style-name="Átvett_20_anyagok_20_réssel"><text:span text:style-name="Kiemelt"><text:span text:style-name="T7">Isten szeretetének gyengédsége és ereje; gyengéd és finom gondolatok méltósággal és tapintattal való kifejtése és alkalmazása</text:span></text:span></text:p>
      <text:p text:style-name="P18">Az apostol szép képet fest arról, hogy Istennek a szívben munkálkodó szeretete gyengédsége és ereje hogyan foglalkozik minden olyan részlettel, amelyben ez a szeretet sebeket kaphat, vagy amely lehetőséget adhat a növekedésre és a megnyilvánulásra. E tekintetben a levél legalább olyan fontos, mint amilyen szép; mivel az a tény, hogy az apostol így fejtette ki gyengéd és finom gondolatait a maga gigászi küzdelmei és azon hatalmas igazságok bemutatása közepette, amelyek az összes teremtmény Istennel való kapcsolatának alapját jelentették Krisztusban, sajátos jelleget ad a keresztyénségnek, és megmutatja annak isteni természetét. Az a Személy ugyanis, aki kijelenti a legmélyebb igazságokat, és a maguk helyére teszi őket az isteni gondolatok körében, úgy teszi mindezt, mint aki ismert dologról beszél, és a saját gondolatait közli. Ő képes arra (mivel ő a szeretet Istenének Szelleme), hogy olyan megfontolásokkal töltse be a szívet, amelyeket csak a szeretet sugallhat, olyan méltósággal, amely rámutat azok forrására, és olyan tapintatos alkalmazással, amely azt mutatja, hogy bármilyen kiválóak is az Ő gondolatai, neki szabadságában áll mindenről beszélni.</text:p>
      <text:p text:style-name="Átvett_20_anyagok_20_réssel"><text:soft-page-break/><text:span text:style-name="Kiemelt"><text:span text:style-name="T7">Az emberi elme és Isten gondolatai; Isten szerető jellemének kijelentése, közlése és bemutatása</text:span></text:span></text:p>
      <text:p text:style-name="P18">Ha az emberi elme magasztos témákkal foglalkozik, érzi azok súlyát, és meghajlik a teher alatt; elmerül bennük; el kell vonatkoztatnia azoktól, hogy összpontosítsa figyelmét. Isten a saját gondolatait jelenti ki, és bármilyen hatalmasak is azok az emberi elme számára, mégis a maguk természetes tisztaságában és következetességében jelennek meg, amikor Isten közli azokat választott eszközei révén. Az utóbbiak szabadok a szeretetre, mert az Isten, aki felhasználja és ihleti őket, szeretet. Feladatuknak lényegesebb az a része, hogy így mutassák be Istent, mint az, hogy a mély dolgokról beszéljenek. Ezért amikor ez a szeretet ösztönzi őket, annak a Személynek a jelleme, aki elküldi őket, úgy jelenik meg, mint annak az Istennek a jelleme, aki a szeretet forrása — tökéletesen figyelembe véve másokat, és a legtapintatosabban odafigyelve mindarra, amit szívük érezhet.</text:p>
      <text:p text:style-name="Átvett_20_anyagok_20_réssel"><text:span text:style-name="Kiemelt"><text:span text:style-name="T7">A keresztyén érzelmek magukon viselik eredetük bélyegét</text:span></text:span></text:p>
      <text:p text:style-name="P18">S ez a szeretet a Szent Szellem által létrehozott kapcsolatokban, Krisztus Testének tagjai között, vagyis az emberek között bontakozik ki. Mivel a keresztyén érzelmek isteni forrásból származnak, és mindig az táplálja őket, az emberi törődés formáját öltik magukra, s azáltal, hogy a szeretetet és az önzés ellentétét tanúsítják, magukon viselik eredetük bélyegét. A szeretet — mivel mentes az éntől —, gondolhat és gondol is mindarra, ami másokat érint, és megérti azt, ami hatást gyakorol másokra.</text:p>
      <text:p text:style-name="Átvett_20_anyagok_20_réssel"><text:span text:style-name="Kiemelt"><text:span text:style-name="T7">Onézimosz, Filemon és Arkhipposz</text:span></text:span></text:p>
      <text:p text:style-name="P18">Onézimosz, a szökött rabszolga a fogoly Pál révén tért meg. Filemon, aki gazdag ember volt, vagy legalábbis könnyen jutott vagyonhoz, házába fogadta a gyülekezetet (felesége szintén hívő volt), s a maga mértéke szerint az Úr munkáját végezte. Arkhipposz az Úr szolgája volt, aki a Gyülekezetben szolgált, talán evangélistaként. Mindenesetre részt vett az evangélium küzdelmeiben, és így azonosult Filemonnal és a gyülekezettel.</text:p>
      <text:p text:style-name="Átvett_20_anyagok_20_réssel"><text:span text:style-name="Kiemelt"><text:span text:style-name="T7">A szökött rabszolga visszaküldése; az egész Gyülekezet megszólítása; Pál Filemonhoz intézett kérése</text:span></text:span></text:p>
      <text:p text:style-name="P18"><text:span text:style-name="T28">Az apostol Onézimosz visszaküldésekor az egész gyülekezethez fordul. Ezért írja itt Pál, hogy „kegyelem és békesség” anélkül, hogy hozzátenné az „irgalmat” is, mint amikor az apostolok csak egyénekhez szólnak.</text:span> Onézimoszra vonatkozó kérése Filemonnak szól, de az egész gyülekezetnek érdeklődnie kell a szeretett rabszolga iránt, aki immár Isten gyermeke. Keresztyén szívük Filemon viselkedésének támogatója és biztosítéka lesz; bár Pál magának Filemonnak — mint Isten szolgájának — a szeretetétől is elvárja a megbocsátást és a jóságot a szeretett Onézimosz iránt.</text:p>
      <text:p text:style-name="Átvett_20_anyagok_20_réssel"><text:span text:style-name="Kiemelt"><text:span text:style-name="T7">Az apostol lemond parancsadási jogáról, hogy Filemon saját jószántából bocsáthasson meg Onézimosznak</text:span></text:span></text:p>
      <text:p text:style-name="P18">Pál (szokása szerint) elismeri mindazt a jót, ami megvolt Filemonban, és ezt indítékként alkalmazza magára Filemonra, hogy a kegyelem érzései szabadon kiáradjanak belőle, mindannak ellenére, amit Onézimosz visszatérése kiválthatna a (hús)testben. Minden jogos neheztelés ellenére, amit a Sátán ismét megpróbálhatna felkelteni benne. Az apostol azt szeretné, ha Filemon önként tenné meg azt, amit Onézimosznak kíván. A korábbi rabszolga felszabadítása vagy akár szeretett testvérként való fogadása egészen más lenne ebben az esetben, mintha azt az apostol parancsára tenné; mivel a keresztyén szeretetről és annak kötelékeiről van szó. Pál kellő nyomatékkal hangsúlyozza, hogy joga volna parancsolni, de azért mond le erről a jogáról, hogy nagyobb súlyt adjon kérésének.</text:p>
      <text:p text:style-name="Átvett_20_anyagokra"><text:soft-page-break/><text:span text:style-name="T7">Filemont a hite a keresztyén szeretet gyakorlásában összekötötte Isten Gyülekezetével és az apostollal — a keresztyén szeretet gyakorlásában Isten Gyülekezetével, valamint magával az Úrral, és azokkal, akiket Pál jelölt ki a gyülekezeti munkára. Így került Filemon közösségbe az apostollal, az egész Gyülekezettel — s ez most teljesen ki fog bontakozni abban, hogy elismeri az apostol jogait a szívére. A 6. verset így kell olvasnunk: „mindannak a jónak az elismerésére, amely Krisztusért van </text:span><text:span text:style-name="Félig_20_kiemelt"><text:span text:style-name="T7">bennünk” </text:span></text:span><text:span text:style-name="T7">(vö. Károli).</text:span></text:p>
      <text:p text:style-name="Átvett_20_anyagok_20_réssel"><text:span text:style-name="Kiemelt"><text:span text:style-name="T7">Pál mindent magára vállal drága hitbeli gyermekéért; a hűtlen, értéktelen szolga </text:span></text:span><text:span text:style-name="Kiemelt"><text:span text:style-name="T7">hasznossá válik</text:span></text:span></text:p>
      <text:p text:style-name="P18">Gyönyörű látni, hogyan keverednek itt össze az Onézimoszra vonatkozó érzelmek — melyek abban a nyugtalanságban nyilvánulnak meg, amely miatt az apostol megemlít minden indítékot, amely hatást gyakorolhat Filemon szívére — azzal a keresztyén érzéssel, amely teljes bizalmat ébresztett benne ennek a hűséges és kitűnő testvérnek a kedvező érzelmei iránt. A megszökött rabszolga visszatérése valóban könnyen felkelthetett bizonyos érzelmeket Filemon természetes szívében. Az apostol közbelép a levelével drága hitbeli gyermeke érdekében, akit fogsága idején szült. Isten közbelépett kegyelmének művével, amelynek hatnia kellett Filemon szívére, teljesen új kapcsolatot hozva létre közte és Onézimosz között. Az apostol arra kéri őt, hogy fogadja testvérként volt rabszolgáját. Nyilvánvaló (12. vers), hogy Pál Onézimosz felszabadítására számított, bár azt kívánta, hogy ura a saját jószántából szabadítsa fel a vétkes rabszolgát. Bárhogy alakuljon is ez, mindent magára vállal drága fiáért. A kegyelem folytán Onézimosz most hasznosabb volt Filemonnak — és Pálnak is —, mint korábban, amikor a (hús)test hűtlen és értéktelen szolgává tette őt; s ennek örülnie kell (11. vers). Pál itt az „Onézimosz” névre utal, amely azt jelenti: „hasznos”. Végül emlékezteti Filemont, hogy az a saját megszabadításával keresztyén életével — is tartozik neki.</text:p>
      <text:p text:style-name="Átvett_20_anyagok_20_réssel"><text:span text:style-name="Kiemelt"><text:span text:style-name="T7">Annak oka, hogy Isten </text:span></text:span><text:span text:style-name="Kiemelt"><text:span text:style-name="T20">Rómába</text:span></text:span><text:span text:style-name="Kiemelt"><text:span text:style-name="T7"> vezette Onézimoszt</text:span></text:span></text:p>
      <text:p text:style-name="P18">Pál éppen fogoly volt <text:span text:style-name="T19">Rómában</text:span>. Isten azért vezette Onézimoszt <text:span text:style-name="T19">Rómába</text:span> (ahonnan aztán minden helyreállt), hogy elvezesse az üdvösségre és az Úr ismeretére, hogy tanuljunk ebből, és hogy Onézimosz új helyet kapjon a keresztyén Gyülekezetben.<text:note text:id="ftn8" text:note-class="footnote"><text:note-citation>8</text:note-citation><text:note-body><text:p text:style-name="Footnote">Az apostol szavai alapján az a véleményem, hogy Pál úgy gondolta, hogy Onézimosz Isten eszköze lesz a Gyülekezetben, hasznos munkát végezve az Úr szolgálatában. Szívesen visszatartotta volna őt, hogy szolgáljon neki az evangéliumért szenvedett fogságában, de tiszteletben tartja Filemonnal való kapcsolatát. Onézimosz lelkének is sokkal jobb lesz, ha engedelmeskedik ott, ahol vétkezett, és — amennyiben megszabadul — Filemon szeretetéből kapja vissza szabadságát.</text:p></text:note-body></text:note> Úgy tűnik, hogy ez az apostol fogságának vége felé történt. Legalábbis abban reménykedik, hogy hamarosan kiszabadul, és arra kéri Filemont, hogy készítsen neki szállást.</text:p>
      <text:p text:style-name="Átvett_20_anyagok_20_réssel"><text:span text:style-name="Kiemelt"><text:span text:style-name="T7">Onézimosz valószínűleg Kolosséból való; Pál szeretettel gondoskodik az újonnan megtért rabszolgáról</text:span></text:span></text:p>
      <text:p text:style-name="P18">Ezekkel a nevekkel a Kolosséi levélben is találkozunk. Ott az apostol azt mondja, hogy „Onézimosz..., aki közületek való”. Ha tehát ugyanarról a személyről van szó, akkor Onézimosz Kolosséból való volt. Ez valószínűnek tűnik, mert ott találjuk Arkhipposzt is, akit Pál figyelmeztet, hogy legyen gondja a szolgálatára. Ha ez így van, akkor az a tény, hogy így beszél Onézimoszról a kolosséi keresztyéneknek, ismét azt mutatja, hogy Pál szeretettel gondoskodik az újonnan megtért rabszolgáról. Így helyezi őt a gyülekezet szívére, amikor vele és Tükhikosszal küldi el a levelet. Az Efezusi levélben nincsenek üdvözletek, de azt is ugyanaz a Tükhikosz viszi. Timóteus Pállal együtt szerepel a Kolosséi levél címzésében, akárcsak a Filemonhoz írt levél esetében. Az Efezusi levélben ez nem így van, de a két név ismét együtt szerepel a Filippieknek írt levélben, akikhez az apostol reméli, hogy hamarosan elküldheti Timóteust. Az utóbbi részletekből nem kívánok következtetéseket levonni, de jó alapul szolgálnak a részletek vizsgálatához. Az apostol mind a négy levelet <text:span text:style-name="T19">római</text:span> fogsága idején írta, illetve akkor, amikor remélte, hogy megszabadul ebből a fogságból.</text:p>
      <text:p text:style-name="Átvett_20_anyagok_20_réssel"><text:soft-page-break/><text:span text:style-name="Kiemelt"><text:span text:style-name="T7">A szeretet uralkodik és gyümölcsöt terem az élet minden részletében, elismerve minden létező jogot és érzést</text:span></text:span></text:p>
      <text:p text:style-name="P18">Végül külön ki kell emelnünk a Filemonhoz írt levéllel kapcsolatban azt a szeretetet, amely e kör bensőséges középpontjában (melyet körös-körül a tanítás páratlan kifejtése őrzött) uralkodott és gyümölcsöt termett. Összekötötte Krisztus tagjait, és a kegyelem illatával vont be minden lehetséges emberi kapcsolatot. Ez a szeretet tökéletesen helyénvaló módon érintette az élet minden részletét, elismerve az emberek között megtalálható összes jogot és mindazt, amit az emberi szív érezhe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A FILEMONHOZ ÍROTT LEVÉL</text:span></text:span></text:p>
      <text:p text:style-name="Átvett_20_anyagok_20_réssel"><text:span text:style-name="Félig_20_kiemelt"><text:span text:style-name="T7">Gazdát és rabszolgát kibékíteni. </text:span></text:span><text:span text:style-name="T7">Pálnak a Filemonhoz intézett levelét ajánló levélként lehet jellemezni. Akkor íródott, amikor Pál börtönt szenvedett. </text:span><text:span text:style-name="T29">Egy Kolosséban élő Filemon nevű emberhez és annak feleségéhez, Appiához szólt, valamint Arkhipposzhoz, aki talán Filemon fia volt (Kol 4:17) és az egész gyülekezethez, amely Filemon házában szokott összejönni.</text:span></text:p>
      <text:p text:style-name="P22">A levél megírására Onézimosz adott okot. Ő Filemon egyik szökött rabszolgája volt, aki meglopta gazdáját. Valamilyen módon találkozott Pállal, aki megnyerte őt az evangélium számára. Pál most kijelenti, hogy atyja lett Onézimosznak (10.v). A kolosséiaknak írt levélben Pál úgy jellemzi, mint hű és szeretett atyafit. (4:9).</text:p>
      <text:p text:style-name="P22">Filemonnak most azért ír Pál, hogy rábírja, vegye vissza ezt a rabszolgát, aki bizony méltatlan szolgának bizonyult. Pál azzal érvel, hogy talán azért vált meg tőle ideig-óráig, hogy őt mint örökkévalót kapja vissza. Nem Úgy immár mint szolgát, hanem szolgánál nagyobbat, mint szeretett atyafit. (15-16.v).</text:p>
      <text:p text:style-name="Átvett_20_anyagok_20_réssel"><text:span text:style-name="Félig_20_kiemelt"><text:span text:style-name="T7">A keresztyen testvériség ideálja. </text:span></text:span><text:span text:style-name="T7">Csodálatos, ahogyan ezen az alázatos és mélységesen emberi levélen átragyog az üzenet: a társadalmi kapcsolatokat keresztyén testvériségnek kell áthatnia. Pál e levelet nem arra használja fel, hogy a rabszolgaságot, mint intézményt megtámadja, bár természetesen ez sem az a társadalmi berendezkedés, amelyet a keresztyéneknek támogatniuk kellene. Ő az evangélium álláspontjára helyezkedik, amikor a kapcsolatokról szól, amelyek ebből az intézményből is kinőhetnek. </text:span><text:span text:style-name="T18">Az evangélium erejével igyekszik Filemont rábírni arra, hogy barátságosan bánjék Onézimosszal (14.v.). Vagyis Pál nem szociális reformokkal hozakodik elő. Meghagyja a kapcsolatrendszert olyannak, amilyen. A rabszolga rabszolga marad, a gazda pedig gazda.</text:span></text:p>
      <text:p text:style-name="P21">Ez az oka annak, hogy napjainkban sokan vállat vonnak ezekre a sorokra, s kitartanak amellett, hogy Pál a kizsákmányolás védelmezője volt, aki néhány kegyes szóval visszazavarta Onézimoszt Filemonhoz, kiszolgáltatva őt a további szolgaságnak. Onézimoszt pedig megvetik, amiért megadóan visszatér eredeti gazdájához. Nem veszélyeztetik‑e Pál ajánlásai a munkások jogait? <text:span text:style-name="T17">Nem bátorítja‑e az egyház a rabszolga-moralitást, amely visszatartja az embereket attól, hogy forradalmi útra lépve kiharcolják mindazokat a változásokat, amelyekre szükség van a társadalmi, politikai és faji kapcsolatok megjavítása érdekében?</text:span></text:p>
      <text:p text:style-name="Átvett_20_anyagok_20_réssel"><text:span text:style-name="Félig_20_kiemelt"><text:span text:style-name="T7">Igaz megújulás. </text:span></text:span><text:span text:style-name="T18">Való igaz, Pál itt nem forradalmi úton közelíti meg a problémákat. A Biblia ebben a értelemben sohasem forradalmi. Minden embernek a maga hivatásában kell megállnia és helytállnia (1Kor 7:20-24). Az Írás nem rombolja az életet, hanem gyógyítja.</text:span><text:span text:style-name="T29"> Új humanitásra, az egyházon belüli testvériségre mutat rá, arra a testvériségre, amelyben Krisztus mindent újjá tesz.</text:span></text:p>
      <text:p text:style-name="P21">A munkáson nem segít igazán, ha a szakszervezet harcol jogaiért és a főnöknek is többre van szüksége, mint szociális érzékenységre. Sem a békés átformálás, sem a brutális forradalom nem hozhatja meg az emberi kapcsolatok megújulását. A rabszolgaság eltörlése sem volt sikeresebb az általános boldogság megalapozásában, mint a szocializálás vagy <text:soft-page-break/>államosítás ilyen vagy olyan módja bizonyos országokban.</text:p>
      <text:p text:style-name="Átvett_20_anyagok_20_-_20_textusbővítés_20_réssel"><text:span text:style-name="Félig_20_kiemelt"><text:span text:style-name="T18">Az egész gyülekezetnek adott tanács. </text:span></text:span><text:span text:style-name="T18">Nem kerülheti el figyelmünket, hogy e rövid levél nagy hangsúlyt fektet a gyülekezetre, a helyi egyházra. Pál saját maga és Timóteus nevében ír és nemcsak Filemont szólítja meg, hanem annak háza népét is.</text:span><text:span text:style-name="T29"> Az Onézimosz-ügyben nem jár közbe semmiféle „Rabszolgák és Munkások Etikai és Szociális Érdekeit Képviselő Tanács”.</text:span><text:span text:style-name="T7"> Pál rávilágít arra, hogy Onézimosz — akinek neve ráadásul hasznosat jelent — noha korábban haszontalannak bizonyult, valóban hasznos és alkalmas az evangélium szolgálatára. Pál boldogan tartotta volna magánál Onézimoszt.</text:span></text:p>
      <text:p text:style-name="P36">Az apostol abban reménykedik, hogy kiszabadul börtönéből és ellátogathat Kolosséba, mert tudja, hogy ez a gyülekezet buzgón imádkozik érette. A 22. versben a „készíts” szó a görög nyelvtan alapján úgy is fordítható, hogy „készítsetek”. Pál tolmácsolja börtöntársai üdvözletét. Levelével az egész gyülekezetet megszólítja. E rövid levél fölé odaírhatnánk a Belga Hitvallás 28. cikkelyét: „E szent gyülekezet a megszabadítottak közössége, és ezen kívül nincs szabadítás”. Vagyis, a társadalmi élet sohasem rendeződik magától.</text:p>
      <text:p text:style-name="Könyvadatsor"><text:span text:style-name="Hivatkozás"><text:span text:style-name="T7">(</text:span></text:span><text:span text:style-name="Név_20_hivatkozásban"><text:span text:style-name="T7">Pat </text:span></text:span><text:span text:style-name="Hivatkozás"><text:span text:style-name="T37">és </text:span></text:span><text:span text:style-name="Név_20_hivatkozásban"><text:span text:style-name="T7">David Alexander [</text:span></text:span><text:span text:style-name="Hivatkozás"><text:span text:style-name="T37">szerk.</text:span></text:span><text:span text:style-name="Név_20_hivatkozásban"><text:span text:style-name="T3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Filemonnak írt levél</text:span></text:span></text:p>
      <text:p text:style-name="P15"><text:span text:style-name="Kiemelt"><text:span text:style-name="T7">Áttekintés</text:span></text:span></text:p>
      <text:p text:style-name="P19">Pál barátjának,<text:line-break/>Filemonnak írt<text:line-break/>az akkorra már<text:line-break/>kereszténységre tért,<text:line-break/>szökött rabszolgájának,<text:line-break/>Onezimusznak<text:line-break/>a visszatéréséről.</text:p>
      <text:p text:style-name="Átvett_20_anyagok_20_réssel">A levél személyes hangú (de nem magánlevél; lásd 2. vers) üzenet Filemonnak, akit Pál térített meg, s aki jó barátja lett.</text:p>
      <text:p text:style-name="Átvett_20_anyagokra"><text:span text:style-name="T18">Filemon rangos ember volt. Kolosszei otthonában rendszeresen találkoztak az ottani keresztények. Egyik rabszolgája, Onezimusz megszökött tőle, és a nagy városba (Rómába, esetleg Efezusba) ment, ahol könnyen elbújhatott. Ott valahogy kapcsolatba került a fogságban levő apostollal, aki megtérítette.</text:span></text:p>
      <text:p text:style-name="Átvett_20_anyagokra"><text:span text:style-name="T7">Pál a fiaként szerette a fiatalembert, ő azonban Filemon jogos tulajdona volt. Pálnak is, Onezimusznak is nehéz — akit szörnyű büntetés várt azért, amit tett —, de vissza kell térnie, és jóvá kell tennie a bűnét. Pál nem tudta magánál tartani Filemon beleegyezése nélkül.</text:span></text:p>
      <text:p text:style-name="Átvett_20_anyagokra"><text:span text:style-name="T7">Megírta tehát e „kísérőlevelét” Onezimusz érdekében. Tichikusz is vele ment, hogy társa és erkölcsi támogatója legyen, s közben elvitte a legfrissebb híreket és Pál egy levelét is a kolosszei egyháznak (Kol 4,7-9).</text:span></text:p>
      <text:p text:style-name="P18">Nagyon más Onezimusz tér vissza, mint aki elszökött, s Pál arra kéri Filemont, úgy bánjék e rabszolgával, mint aki testvére Krisztusban — mintha maga is apostol volna (16-17)!</text:p>
      <text:p text:style-name="P22">Filemonra jelentős nyomás nehezedik, hiszen Pál a 8. versben arra utal, hogy hatalmi szóval is élhetne, de inkább kér a szeretet nevében. Szívet tépő, ahogy idős emberként, fogolyként ábrázolja magát (9). Arra kéri Filemont, hogy szabadítsa fel Onezimuszt, és küldje vissza hozzá (13), hogy Filemon helyett szolgáljon Pálnak. Korának szokásaival él: ajándékot ajándékkal kell viszonozni. Így érthető a felhívása (19): Filemon neki köszönheti, hogy megtért. Ehhez hozzájárul az abból fakadó nyomás is, hogy a levelet fel kell olvasnia házában az egyháznak. Pál biztos abban, hogy Filemon teljesíti kérését, és örömet okoz neki, ezért mindent dicsérően és biztatva fogalmaz.</text:p>
      <text:p text:style-name="P22">E levélből ismerhetjük meg a legjobban, mit gondolt Pál, milyen legyen a rabszolgaság intézménye a keresztény közösségben. <text:span text:style-name="T21">Véleménye szerint a rabszolgaság elfogadhatatlan</text:span>, és a keresztényeknek példát kell mutatniuk, milyennek kell lennie a világnak. Bár Pál magáról a rabszolgaságról kifejezetten nem szól, szándékai világosak.</text:p>
      <text:p text:style-name="Átvett_20_anyagok_20_-_20_textusbővítés"><text:soft-page-break/><text:span text:style-name="Kiemelt"><text:span text:style-name="T39">►</text:span></text:span><text:span text:style-name="Kiemelt"><text:span text:style-name="T40"> </text:span></text:span><text:span text:style-name="Kiemelt"><text:span text:style-name="T7">Appia (2)</text:span></text:span><text:span text:style-name="T7"> Valószínűleg Filemon felesége. Archippusz a fiuk lehet.</text:span></text:p>
      <text:p text:style-name="Átvett_20_anyagok"><text:span text:style-name="Kiemelt"><text:span text:style-name="T39">►</text:span></text:span><text:span text:style-name="Kiemelt"><text:span text:style-name="T40"> </text:span></text:span><text:span text:style-name="Kiemelt"><text:span text:style-name="T7">Haszontalan (11)</text:span></text:span><text:span text:style-name="T7"> Pál szójátéka Onezimusz nevével, melynek jelentése: „hasznos”.</text:span></text:p>
      <text:p text:style-name="Átvett_20_anyagok"><text:span text:style-name="Kiemelt"><text:span text:style-name="T39">►</text:span></text:span><text:span text:style-name="Kiemelt"><text:span text:style-name="T40"> </text:span></text:span><text:span text:style-name="Kiemelt"><text:span text:style-name="T7">15-16. vers</text:span></text:span><text:span text:style-name="T7"> A rabszolgaság a kor társadalmának szerves része volt. </text:span><text:span text:style-name="T29">Pál azonban azt akarja, hogy Onezimuszt ne tulajdonként, hanem testvérként fogadják el. Már nem lehet rabszolgaként bánni vele. Bár nem mondja ki egyértelműen, a 16. versből kiderül, </text:span><text:span text:style-name="T20">azt akarja, hogy felszabadítsák</text:span><text:span text:style-name="T29">. Az új keresztény közösség lelkileg és társadalmilag is más, mint kora társadalma.</text:span></text:p>
      <text:p text:style-name="Átvett_20_anyagok_20_-_20_textusbővítés"><text:span text:style-name="Kiemelt"><text:span text:style-name="T7">► </text:span></text:span><text:span text:style-name="T7">18-19. vers Pál adósságról szóló „elismervénye” eszünkbe juttatja Jézusnak a jó szamaritánusról szóló példabeszédét (Lk 10,35).</text:span></text:p>
      <text:p text:style-name="Átvett_20_anyagok_20_-_20_textusbővítés"><text:span text:style-name="Kiemelt"><text:span text:style-name="T39">►</text:span></text:span><text:span text:style-name="Kiemelt"><text:span text:style-name="T40"> </text:span></text:span><text:span text:style-name="Kiemelt"><text:span text:style-name="T7">Epafrász, Márk... (23-24) </text:span></text:span><text:span text:style-name="T7">Lásd Koloszszeieknek 4.</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14">The Word for Today</text:span></text:span><text:span text:style-name="Hivatkozás"><text:span text:style-name="T7">)</text:span></text:span><text:span text:style-name="T7">:</text:span></text:p>
      <text:p text:style-name="Átvett_20_anyagok_20_réssel"><text:span text:style-name="Kiemelt"><text:span text:style-name="T7">PÁL LEVELE FILEMONHOZ</text:span></text:span></text:p>
      <text:p text:style-name="P18">A Filemonhoz írt levelet Pál apostol írta Filemonnak, aki Kolosséban élt. Ezt a levelet Pál egyidőben írta a kolossébeliekhez írott levéllel. Abban a levélben Pál megemlítette, hogy a levelet Tükhikosszal küldi el, és azt is megírta, hogy Onézimosz is vele együtt fog menni hozzájuk.</text:p>
      <text:p text:style-name="P22">A Filemonhoz írt levél egyik szereplője Onézimosz, aki régen Filemon rabszolgája volt, és miután pénzt lopott Filemontól, megszökött tőle. Pál most ezzel a levéllel visszaküldi őt Filemonhoz, és ezen levelet küldi közbenjárásként azért, hogy Filemon úgy fogadja őt vissza, mint egy testvért a Krisztusban, nem pedig mint rabszolgát.</text:p>
      <text:p text:style-name="P22">Pál ezt a levelét a börtönben írta, és ebben nemcsak arra kéri meg Filemont, hogy legyen kegyes Onézimuszhosz, hanem arra is, hogy készítsen elő Pálnak egy helyet, hogy legyen hol lakjon, ha majd kiszabadul a börtönből.</text:p>
      <text:p text:style-name="Átvett_20_anyagok_20_-_20_textusbővítés_20_réssel"><text:span text:style-name="Félig_20_kiemelt"><text:span text:style-name="T18">Pál, Krisztus Jézus foglya</text:span></text:span></text:p>
      <text:p text:style-name="P36"><text:span text:style-name="T17">A Biblia azt írja, hogy akármit csinálunk, azt mindig Isten dicsőségére tegyük.</text:span> Pál a szolgálata alatt Jézus Krisztust szolgálta, ennek következtében pedig az életét teljesen Jézus Krisztusnak vetette alá. <text:span text:style-name="T17">Ezért bármi is történt vele, soha nem vette személyesen magára, hanem mindent az Úrnak tett.</text:span></text:p>
      <text:p text:style-name="P36"><text:span text:style-name="T17">Mi keresztények sokszor hajlamosak vagyunk saját magunkra venni azokat a meghurcoltatásokat, amelyek Jézus Krisztus ügye miatt ránk zúdulnak. Ha megosztom a hitemet az emberekkel és tanúbizonyságot teszek nekik, de ők közben eszetlenségnek mondják az én hitemet, akkor hajlok arra, hogy a megjegyzéseiket személyes sértésnek vegyem. Ehelyett észre kellene vegyem, hogy az ellenségeskedés nem nekem szól, hanem az általam képviselt Uramnak.</text:span> Szerintem nagyon fontos, hogy a fejünkben tisztán lássuk mindezt.</text:p>
      <text:p text:style-name="P36">Amikor a korai egyházban megverték a hívőket, az apostolokat, és azt mondták nekik, hogy többé ne prédikáljanak Jézus nevében, akkor ők örültek annak, hogy méltónak találtattak arra, hogy Jézus Krisztusért szenvedhessenek. Pál a saját szenvedéseiről azt írja, hogy ezek a Krisztus elleni meghurcoltatásokat szaporítják.</text:p>
      <text:p text:style-name="P36">Ebben a levélben Pál nem <text:span text:style-name="T19">Róma</text:span> foglyaként ír magáról, mert <text:span text:style-name="T19">Róma</text:span> nem tudta őt fogva tartani, sem az Isten Lelkének munkáját Pál életében. <text:span text:style-name="T17">Amikor a dolgokat úgy látjuk, hogy Krisztus Jézus foglyai vagyunk, akkor a dolgokat teljesen új megvilágításban látjuk. Képesek vagyunk elfogadni a szenvedést, ha rájövünk, hogy mindezt az Úrért tesszük, az Ő nevében és az Ő ügyéért.</text:span></text:p>
      <text:p text:style-name="P36">Amikor Pál az efezusi vénekhez beszélt, azt mondta nekik, hogy az Úr szolgálatában van velük együtt. Mi is rá kell jöjjünk, hogy az Úr a mi felettesünk, Őt szolgáljuk, és bármi is jön a mi utunkba, az mind Őmiatta, az Ő dicsőségéért van, és a szolgálatunk eredménye is az Övé.</text:p>
      <text:p text:style-name="Átvett_20_anyagok_20_-_20_textusbővítés_20_réssel"><text:span text:style-name="Félig_20_kiemelt"><text:span text:style-name="T11">és Timóteus, a testvér</text:span></text:span></text:p>
      <text:p text:style-name="Átvett_20_anyagok_20_-_20_textusbővítésre"><text:span text:style-name="T11">Amikor Pál a kolossébelieknek írta a levelet, akkor a saját neve mellé odaírta a Timóteusét is, mert őt jól ismerték Kolosséban, hiszen korábban Pállal együtt szolgált ott. A levele végén Pál odaírja a többiek nevét is, </text:span><text:span text:style-name="Félig_20_kiemelt"><text:span text:style-name="T11">Márk, Arisztarkhosz, Démász és Lukács, az én munkatársaim</text:span></text:span><text:span text:style-name="T11">. Ugyanezeket a neveket foglalja bele a kolossébeliekhez írt levél köszöntő soraiba, így tudhatjuk azt, hogy mindkét levelet egyidőben írta. Aztán később, a Timóteusnak írt második levélben azt írja, hogy az ázsiaiak mind elhagytak, </text:span><text:span text:style-name="Félig_20_kiemelt"><text:span text:style-name="T11">Démász elhagyott engem, mivel ehhez a világhoz ragaszkodott, </text:span></text:span><text:span text:style-name="T11">stb.</text:span></text:p>
      <text:p text:style-name="P8"><text:span text:style-name="Félig_20_kiemelt"><text:span text:style-name="T7">Filemonnak, a mi szeretett testvérünknek és munkatársunknak,</text:span></text:span></text:p>
      <text:p text:style-name="P6"><text:span text:style-name="Félig_20_kiemelt"><text:span text:style-name="T11">Appiának, a mi testvérünknek</text:span></text:span></text:p>
      <text:p text:style-name="P7">Valószínű, hogy Appia Filemonnak a felesége volt.</text:p>
      <text:p text:style-name="P8"><text:soft-page-break/><text:span text:style-name="Félig_20_kiemelt"><text:span text:style-name="T38">Arkhipposznak, a mi bajtársunknak</text:span></text:span></text:p>
      <text:p text:style-name="P7"><text:span text:style-name="T28">Egyes kommentárok szerint Arkhipposz Filemonnak a fia lehetett</text:span>, és ő is Krisztus szolgája volt, akit bajtársként említ Pál. <text:span text:style-name="T28">A bajtárs kifejezést az evangélium hirdetői egymás megszólítására is használták.</text:span></text:p>
      <text:p text:style-name="Átvett_20_anyagok_20_-_20_textusbővítés_20_réssel"><text:span text:style-name="Félig_20_kiemelt"><text:span text:style-name="T7">és a házadban levő gyülekezetnek.</text:span></text:span></text:p>
      <text:p text:style-name="Átvett_20_anyagok_20_-_20_textusbővítésre"><text:span text:style-name="T11">Filemonnak Kolossében legalább egy házicsoportja volt, hiszen Pál írt egy levelet a kolossébeli egyháznak is, de itt a Filemon házában levő gyülekezetet külön köszönti. A korai egyháznak nem voltak épületei, ezért nagyon gyakran lakóházakban gyűltek össze. A gyülekezet legegyszerűbb formája két-három embert jelentett, akik Jézus nevében gyűltek össze. Jézus azt mondta, hogy jelen lesz egy ilyen gyülekezetben: </text:span><text:span text:style-name="Félig_20_kiemelt"><text:span text:style-name="T11">Mert ahol ketten vagy hárman összegyűlnek az én nevemben: ott vagyok közöttük</text:span></text:span><text:span text:style-name="T11">.</text:span></text:p>
      <text:p text:style-name="P8"><text:span text:style-name="Félig_20_kiemelt"><text:span text:style-name="T7">Kegyelem néktek és békesség Istentől, a mi Atyánktól és az Úr Jézus Krisztustól.</text:span></text:span></text:p>
      <text:p text:style-name="Átvett_20_anyagokra"><text:span text:style-name="Félig_20_kiemelt"><text:span text:style-name="T11">Hálát adok mindenkor az én Istenemnek, amikor megemlékezem rólad imádságaimban,</text:span></text:span></text:p>
      <text:p text:style-name="P22">Az Isten által használt emberek, többek között az imádság emberei, és Pál nagyon gyakran említi a saját imádságait a leveleiben. <text:span text:style-name="T17">Minden egyes levélben leírja, hogy folyamatosan imádkozik értük, és egyes levelekben azt is írja, hogy éjjel-nappal közbenjár értük.</text:span></text:p>
      <text:p text:style-name="P22"><text:span text:style-name="T17">Pál élete egy imádsággal teli élet volt. Ő folyamatosan imádkozott, mivel tudatában volt az imádság erejének.</text:span> Ő a római börtönben ülve oda volt láncolva egy római őrkatonához, de Róma nem tudta megállítani az ő Jézus Krisztusról tett bizonyságtételeit, mert Pál imádságon keresztül minden általa megalapított gyülekezetben folytatni tudta a munkáját.</text:p>
      <text:p text:style-name="P22">Az imádsággal kapcsolatban az az érdekes dolog, hogy a szolgálattal ellentétben nem helyhez kötött. Azt gondoljuk sokan, hogy az Úr szolgálata talán az egyik legfontosabb dolog az életünkben, de ennél fontosabb az imádság, mert sokszor megtörténik, hogy általunk nem befolyásolható dolgok miatt a szolgálatunk kis területre korlátozódik. Így volt ez Pállal is, amikor a börtönbe ült, akkor az ő szolgálata is nagyon korlátozottá vált. De Pál imáinak erejét senki nem tudta megállítani, és igen erőteljes imaszolgálatot folytatva minden egyes gyülekezetért és az ottani vezetőkért imádkozott folyamatosan az Úr előtt.</text:p>
      <text:p text:style-name="Átvett_20_anyagok_20_réssel"><text:span text:style-name="Félig_20_kiemelt"><text:span text:style-name="T7">mert hallok a te hitedről és szeretetedről, amely az Úr Jézus és minden szent iránt van benned</text:span></text:span></text:p>
      <text:p text:style-name="Átvett_20_anyagokra"><text:span text:style-name="T11">Filemon tehát egy áldott testvér volt Krisztusban, akiért Pál köszönetet mondott Istennek, mert hallotta az ő hitének hírét és annak tanúbizonyságát. A Filemon hitéről tett tanúbizonyság az volt, amit ő az egyházért tett, és amit az egyháznak és a szükségben szenvedőknek adott. Jakab azt mondta, hogy </text:span><text:span text:style-name="Félig_20_kiemelt"><text:span text:style-name="T11">meg fogom neked mutatni cselekedeteim alapján a hitemet</text:span></text:span><text:span text:style-name="T11">. Pál itt Filemonnak a cselekedetei alapján bizonyított hitéről beszél, amely abban nyilvánult meg, hogy Filemon megosztotta a hívő közösséggel a saját javait.</text:span></text:p>
      <text:p text:style-name="Átvett_20_anyagok_20_réssel"><text:span text:style-name="Félig_20_kiemelt"><text:span text:style-name="T7">és imádkozom azért, hogy a hitünkben való közösséged eljuttasson téged mindannak a jónak a megismerésére, amely Krisztusért van bennünk.</text:span></text:span></text:p>
      <text:p text:style-name="P22">A közösség szó itt a saját javainak közössé tételére utal. Filemon valószínűleg egy nagyon gazdag ember lehetett, mert rabszolgái voltak, de ugyanakkor olyan ember volt aki hajlandó volt megosztani a tulajdonát azokkal, akiknek kevesebb volt, ezáltal tanúbizonyságot téve Jézus Krisztusnak az ő életében végzett munkájáról.</text:p>
      <text:p text:style-name="Átvett_20_anyagok_20_réssel"><text:span text:style-name="Félig_20_kiemelt"><text:span text:style-name="T7">A te szeretetedben sok örömünk és vigasztalásunk volt, mert a szentek szíve felüdült általad, testvérem.</text:span></text:span></text:p>
      <text:p text:style-name="P18">Most pedig Pál rátér a fő témára, Onézimoszra:</text:p>
      <text:p text:style-name="Átvett_20_anyagokra"><text:span text:style-name="Félig_20_kiemelt"><text:span text:style-name="T11">Krisztusban tehát egészen nyíltan megparancsolhatnám neked azt, ami kötelességed volna,</text:span></text:span></text:p>
      <text:p text:style-name="Átvett_20_anyagokra"><text:span text:style-name="Félig_20_kiemelt"><text:span text:style-name="T11">a szeretet miatt azonban inkább csak kérlek</text:span></text:span></text:p>
      <text:p text:style-name="Átvett_20_anyagokra"><text:span text:style-name="T11">Pál egy apostol volt, és így megparancsolhatta volna valakinek, hogy megtegyen ezt vagy azt, de ennek ellenére alázatosan kért. Jézus azt mondta a tanítványainak, hogy a pogányok nagyon szerettek basáskodni, szerették megmutatni, hogy ők az urak, de Jézus arra kérte a </text:span><text:span text:style-name="T11">tanítványokat, hogy ők ne tegyék ezt, hanem </text:span><text:span text:style-name="Félig_20_kiemelt"><text:span text:style-name="T11">aki első akar lenni közöttetek, az legyen mindenki rabszolgája</text:span></text:span><text:span text:style-name="T11">.</text:span></text:p>
      <text:p text:style-name="P22">Pál az alázatos kérésével Filemon szeretetére számít, arra az együttérzésre, amelyet ez <text:soft-page-break/>az ember már bizonyított. Mennyivel jobb, ha valaki a szeretet magasabbrendűségére számítva közelít! Igaz, hogy vannak olyanok, akiket a szeretet nem mozdít meg, és a Biblia azt mondja, hogy van akit félelem árán kell megmenteni. Vannak olyan lelkészek, akik ezt aztán nagyon szívre veszik, és az embereket minden vasárnap a pokol fenekére küldik, hogy hátha néhányan félelemből megtérnek.</text:p>
      <text:p text:style-name="Átvett_20_anyagokra"><text:span text:style-name="T11">Van egy másik vers is viszont, amely így szól: </text:span><text:span text:style-name="Félig_20_kiemelt"><text:span text:style-name="T11">Isten jósága megtérésre ösztönöz. </text:span></text:span><text:span text:style-name="T11">Igaz, hogy vannak olyanok, akik félelemből térnek meg, de a félelem egy primitív motiváció fajta. Pál azt mondta, hogy „Krisztus szeretete kötelez engem”, amely egy sokkal magasabb rendű motiváció, és erre utal itt a Filemonhoz írt sorokban is.</text:span></text:p>
      <text:p text:style-name="Átvett_20_anyagok_20_réssel"><text:span text:style-name="Félig_20_kiemelt"><text:span text:style-name="T11">mert ilyen vagyok én, az öreg Pál, most még fogoly is Krisztusért.</text:span></text:span></text:p>
      <text:p text:style-name="P22">Mennyi idős lehetett Pál? Valószínű, hogy ő ekkor az ötvenes éveinek végén vagy a hatvanas éveinek az elején járt, de olyan sokat szenvedett Krisztus miatta, hogy a teste egy roncs volt, és gyakran beszélt a sok betegségről, amelyek gyötörték: ezért mondja magáról, hogy öreg.</text:p>
      <text:p text:style-name="Átvett_20_anyagok_20_réssel"><text:span text:style-name="Félig_20_kiemelt"><text:span text:style-name="T11">Kérlek pedig téged az én fiamért, akit a fogságban szültem, Onézimoszért,</text:span></text:span></text:p>
      <text:p text:style-name="P22">Bizonyára az Onézimosz név hallása, olvasása igen heves reakciót válthatott ki Filemonból, hiszen ő egy szökött rabszolga volt, aki szökése előtt pénzt is lopott Filemontól. Bizonyára te is haragudnál arra az emberre, akiben megbíztál, és aztán hirtelen úgy távozik tőled, hogy ellopja a pénzedet.</text:p>
      <text:p text:style-name="P22">Amikor Huntington Beach-en laktunk bekopogott hozzánk egy öreg ember és segítséget kért tőlünk. Befogadtuk magunkhoz egy időre, szállást készítettünk neki, etettük és adtunk neki egy kis pénzt is. Egy napon hazajöttünk, és láttuk, hogy elment, de ugyanakkor a szerszámgépeim is hiányoztak. Ha mindazok után akár hónapokkal később is megemlítették előttem az ő nevét, azonnal felforrt a vérem.</text:p>
      <text:p text:style-name="P22">Nagyon szerettem volna ismét kézre keríteni azt a fickót, mert a szerszámokat még a repülőszerencsétlenségben meghalt öcsémtől örököltem, és nagyon szerettem dolgozni velük. Nem vehettem soha olyan drága gépeket, de a mikor ezeket megkaptam, akkor nagyon nagy becsben tartottam azokat – ez a fickó pedig meglépett velük, miután annyi jót tettünk vele.</text:p>
      <text:p text:style-name="P22">Valószínű, hogy Filemon is ugyanígy reagált az Onézimosz névre: bárcsak egyszer rátehetném a kezemet arra a fickóra. Pál nagyon óvatosan említi a nevét a mondat végén:</text:p>
      <text:p text:style-name="Átvett_20_anyagok_20_réssel"><text:span text:style-name="Félig_20_kiemelt"><text:span text:style-name="T11">Kérlek pedig téged az én fiamért, akit a fogságban szültem, Onézimoszért</text:span></text:span></text:p>
      <text:p text:style-name="P22">Védelme alá helyezi a nevet, utalva arra, hogy ez az ember megváltozott. Ez az a változás, amely mindig bekövetkezik, amikor valakinek az élete Jézus Krisztus uralma alá kerül. Pál most elkezd beszélni arról a változásról, amely Onézimosz életében történt, ugyanakkor a saját fiának nevezi őt.</text:p>
      <text:p text:style-name="Átvett_20_anyagok_20_réssel"><text:span text:style-name="Félig_20_kiemelt"><text:span text:style-name="T7">aki egykor neked haszontalan volt, most pedig neked is, nekem is hasznos.</text:span></text:span></text:p>
      <text:p text:style-name="Átvett_20_anyagokra"><text:span text:style-name="Félig_20_kiemelt"><text:span text:style-name="T11">Visszaküldöm neked őt, vagyis az én szívemet,</text:span></text:span></text:p>
      <text:p text:style-name="Átvett_20_anyagokra"><text:span text:style-name="Félig_20_kiemelt"><text:span text:style-name="T11">pedig magamnál szerettem volna tartani, hogy helyetted szolgáljon nekem az evangéliumért szenvedett fogságomban.</text:span></text:span></text:p>
      <text:p text:style-name="P22">Tudom Filemon, hogy a fogságomba szeretnél nekem szolgálni, de Onézimusz téged képviselve teszi ezt helyetted. Pál őt mindenféle munkára használta, mivel őt kötötték a láncok: elküldte a leveleket kézbesíteni a gyülekezeteknek, leveleket hozott neki, stb.</text:p>
      <text:p text:style-name="P22">Onézimusznak rabszolgaként igen sanyarú sorsban volt része, mint minden rabszolgának. A világon az egyik legszörnyűbb dolog volt az, hogy egy ember a saját embertársát rabszolgasorsra juttassa. A szívem fáj azokért az emberekért is, akik az állam rabszolgái lettek a kommunista országokban.</text:p>
      <text:p text:style-name="P22">A római birodalomban a rabszolgaság egy szörnyű bűncselekmény volt az emberiség ellen. <text:span text:style-name="T28">Amikor Pál ezt a levelet írta, akkor a birodalomban 60 millió rabszolga élt. Mindig féltek attól, hogy ez a 60 millió ember fellázad, és ez egy állandó fenyegetettséget jelentett a római birodalomnak. Ezért amikor egy rabszolga az engedetlenség legkisebb jelét mutatta, akkor </text:span><text:soft-page-break/><text:span text:style-name="T28">hihetetlen keményen bántak vele, nem is beszélve arról, ha elszökött az urától. Ennek a következménye általában halálbüntetés volt azért, hogy a többi rabszolgát elrettentse a hasonló cselekedetektől. A legkevesebb ami történhetett a szökés után az volt, hogy egy F betűt sütöttek a homlokába, hogy mindig a „fugetivos”, avagy szökött jelzőt viselje.</text:span></text:p>
      <text:p text:style-name="P22">Egy rabszolgának nem lehetett semmilyen tulajdonjoga, semmi más joga sem, és senkihez sem fordulhatott a bajaival, ha megverték, ha kirabolták, senki nem védhette meg. A rabszolga ura teljesen és egyedül rendelkezett az élete felől, és bármely pillanatban véget vethetett az életének, anélkül, hogy felelősségre vonható lett volna bárki részéről. A rabszolgákat gyakran verték meg, a legnyomorúságosabb körülmények között laktak, és a felügyelőik élvezettel kínozták őket.</text:p>
      <text:p text:style-name="P22">Pál az efezusi levélben kéri a rabszolgatartókat, hogy bánjanak szeretettel és kegyelemmel a rabszolgáikkal, viszont Filemonnál külön közben kell járjon Onézimuszért, mert Filemon, ha akarta volna, akkor megölethette volna őt. Akár a homlokára is süthette volna az F betűt a szokásoknak megfelelően, de Pál azt mondja, hogy</text:p>
      <text:p text:style-name="Átvett_20_anyagok_20_réssel"><text:span text:style-name="Félig_20_kiemelt"><text:span text:style-name="T11">Visszaküldöm neked őt, vagyis az én szívemet,</text:span></text:span></text:p>
      <text:p text:style-name="Átvett_20_anyagokra"><text:span text:style-name="Félig_20_kiemelt"><text:span text:style-name="T11">pedig magamnál szerettem volna tartani, hogy helyetted szolgáljon nekem az evangéliumért szenvedett fogságomban.</text:span></text:span></text:p>
      <text:p text:style-name="Átvett_20_anyagokra"><text:span text:style-name="Félig_20_kiemelt"><text:span text:style-name="T11">Döntésed nélkül azonban semmit sem akartam tenni, hogy jótetted ne kényszerű, hanem önkéntes legyen.</text:span></text:span></text:p>
      <text:p text:style-name="P22"><text:span text:style-name="T9">Isten semmit sem akar tőlünk kényszerűségből, nyomás hatására kapni. Ő sohasem használ erőszakot az emberekkel szemben</text:span>, viszont az emberek gyakran ezt teszik. Én magam is gyakran kapok olyan leveleket, amiben kényszeríteni akarnak arra, hogy pénzt küldjek az evangelizálóknak. Pontosan megírják, hogy mennyit küldjek, és azt javasolják, hogy ha nincs annyi pénzem, akkor menjek a bankba és vegyek fel kölcsönt, hogy elküldhessem nekik, hogy „kimentsem Istent abból a csődből, amiben most éppen van, mert a múlt hónapban túl sokat költött.”</text:p>
      <text:p text:style-name="P22">Pál azt mondta, hogy semmit sem akarok manipuláció hatására kapni tőletek. Filemonnak is azt írja, hogy azért küldi vissza Onézimoszt hozzá, hogy ha jót akar tenni, akkor azt ne kényszerűségből, hanem önkéntesen tehesse.</text:p>
      <text:p text:style-name="Átvett_20_anyagokra"><text:span text:style-name="T11">A korintusiakhoz írt levelében Pál azt írja az adakozásról, hogy ne kényszerűségből vagy nyomás miatt adakozzanak: </text:span><text:span text:style-name="Félig_20_kiemelt"><text:span text:style-name="T11">Mindenki úgy adjon, ahogyan előre eldöntötte szívében, ne kedvetlenül vagy kényszerűségből, mert „a jókedvű adakozót szereti az Isten”.</text:span></text:span></text:p>
      <text:p text:style-name="P22">Csak azt add az Istennek, amit jókedvből adsz, amit nem jókedvűen adnál, azt tartsd meg magadnak.</text:p>
      <text:p text:style-name="P22">Az Isten semmit sem akar kapni a morgolódó emberektől, és én megértem ezt, mert én sem szeretem, ha az emberek kedvetlenül adnak bármit is. Kaptam már az emberektől dolgokat úgy, hogy később hallottam másoktól, hogy sajnálták, hogy nekem adták azokat. Fogtam az egészet, visszavittem és mondtam nekik, hogy nincs ezekre szükségem, vegyék vissza. Csak akkor adjanak, ha szeretnek adakozni, de jobb ha nem adnak semmit, ha ezt nem teszik teljesen önszántukból.</text:p>
      <text:p text:style-name="P22">Ha szolgálni akarjátok Istent, ha adakozni akartok neki, akkor tegyétek ezt örömteli, boldog és jó szándékú szívvel. Ellenkező esetben ne tegyétek ezt, mert amúgy sem kaptok semmi jutalmat ezért.</text:p>
      <text:p text:style-name="Átvett_20_anyagok_20_réssel"><text:span text:style-name="Félig_20_kiemelt"><text:span text:style-name="T7">Hiszen talán azért szakadt el tőled egy időre, hogy örökre visszanyerd</text:span></text:span></text:p>
      <text:p text:style-name="P22">Gyakran, amikor csalódásaink vannak, akkor nem tudjuk, hogy Isten mit akar kimunkálni az életünkben. <text:span text:style-name="T17">Amikor Onézimusz elszökött a pénzzel, akkor Filemon nagyon mérges lehetett, és bizonyára azt kérdezte, hogy miért engedte meg Isten, hogy így őt így megrövidítse és elszökjön.</text:span></text:p>
      <text:p text:style-name="P22"><text:span text:style-name="T17">Pál erre azt mondja, hogy lehet, hogy mindez csak azért történt, mert Isten így tudta </text:span><text:span text:style-name="T17">Onézimuszt elérni Jézus Krisztus evangéliumának segítségével.</text:span> Lehet, hogy azért vesztetted el egy kis időre, hogy majd örökre visszakapd, mert <text:span text:style-name="T19">Rómában</text:span> ismerte meg Jézus Krisztust, és most egyik örökkévaló testvérünkké vált a Krisztusban.</text:p>
      <text:p text:style-name="P22"><text:soft-page-break/>A hippi időkben ezer és ezer fiatal hagyta el az otthonát, sokan elszöktek otthonról, és a szülők nagyon csalódottak voltak emiatt. Aztán a fiatalok közül sokan befogadták Jézus Krisztust, hogy ezáltal kapjanak választ az élet értelmének kérdéseire. A szüleik egy kis időre elvesztették ugyan őket, hogy aztán örökre Krisztus testvéreiként nyerhessék vissza gyerekeiket.</text:p>
      <text:p text:style-name="P22">Megtörténik az, hogy néha a férj vagy a feleség megy el otthonról, és nagyon nagy a szomorúság, de sohasem tudhatod, hogy Isten éppen min munkálkodik. Lehet, hogy egy időre elmentek, hogy Isten egy örökkévaló munkát végezhessen az életükben, hogy végül úgy lehessenek együtt házastársak, ahogy Isten szeretné.</text:p>
      <text:p text:style-name="P22">Nagyon fontos, hogy minden lépésünket az Úrnak szenteljük, be kell ismerjük hogy Ő az ura minden egyes helyzetnek. Az életem az Övé, és imádkozom, hogy munkálja ki az Ő tervét az életemben. Ahelyett, hogy bosszúsak és csalódottak lennénk, sokkal jobb, ha elismerjük, hogy Ő ellenőrzi az életünk minden helyzetét. Igaz, hogy nem mindig tudjuk, hogy mit csinál, de bízunk benne.</text:p>
      <text:p text:style-name="P21">Itt lép be a hit a képbe, mert ha csak akkor hiszek Istennek, amikor látom, hogy mire készül, vagy amikor megértem, hogy min munkálkodik – ez nem nevezhető hitnek. A hit arról szól, hogy amikor úgy tűnik, hogy a dolgok teljesen ellenem fordulnak, akkor is bízom Istenben.</text:p>
      <text:p text:style-name="P22">Jákob is így kiáltott fel: „Minden dolog ellenem fordult!”, de nem volt igaza, mert nem tudta az igazságot, hogy az élete legboldogabb pillanatai közvetlenül ezután következtek.</text:p>
      <text:p text:style-name="P22">Nem tudta, hogy az Egyiptomba levő kegyetlennek és keménynek tűnő felügyelő, az ő József fia, akit évek óta siratott, és hamarosan meg fogja tudni, hogy ő él, és a karjába borulhat. Nem látta a teljes képet, csak annak egy részét, és ezért kiáltott fel olyan kétségbeesetten.</text:p>
      <text:p text:style-name="P22">Mi is gyakran csak a teljes kép egyik részét látjuk, kétségbeesünk, mert nem ismerjük a teljes történetet. De nem kell kétségbeesni, csak várni az Úrra, bízni benne, és megengedni, hogy Ő dolgozza ki a saját tervét, amely sokkal bölcsebb annál, mint amit mi valaha is kigondolhattunk volna.</text:p>
      <text:p text:style-name="P22">Nagyon fontos, hogy megtanuljuk a dolgainkat az Úr kezébe adni, még azokat is, amelyek látszólag ellenünk fordultak. Pál igen jól kigondolt eszmefuttatása szerint tehát Onézimosz azért szökött meg Filemontól, hogy most Krisztusban levő testvéreként térhessen vissza hozzá, és így vele lehessen az örökkévalóságig. A végeredmény az, hogy valamikor haszontalan volt, de most már hasznos mindannyiuk számára.</text:p>
      <text:p text:style-name="Átvett_20_anyagok_20_réssel"><text:span text:style-name="Félig_20_kiemelt"><text:span text:style-name="T7">most már nem úgy mint rabszolgát, hanem rabszolgánál jóval többet: aki nekem is, de sokkal inkább neked, testi értelemben is és az Úrban is szeretett testvéred.</text:span></text:span></text:p>
      <text:p text:style-name="P22">Pál itt nemcsak megbocsájtást kér Filemontól, hanem <text:span text:style-name="T23">azt, hogy szabadítsa fel Onézimoszt a rabszolgaságából</text:span>.</text:p>
      <text:p text:style-name="Átvett_20_anyagok_20_-_20_textusbővítés_20_réssel"><text:span text:style-name="Félig_20_kiemelt"><text:span text:style-name="T11">Ha tehát engem társadnak tartasz, fogadd őt úgy, mint engem.</text:span></text:span></text:p>
      <text:p text:style-name="P36">Ugyanazzal a kedvességgel fogadd őt, mint engem, ugyanazzal a szeretettel, és tedd vele azt, amit velem tennél,</text:p>
      <text:p text:style-name="P8"><text:span text:style-name="Félig_20_kiemelt"><text:span text:style-name="T11">Ha pedig valamivel megbántott vagy tartozik, azt nekem számítsd fel.</text:span></text:span></text:p>
      <text:p text:style-name="P6"><text:span text:style-name="Félig_20_kiemelt"><text:span text:style-name="T7">Én, </text:span></text:span><text:span text:style-name="Félig_20_kiemelt"><text:span text:style-name="T38">Pál</text:span></text:span><text:span text:style-name="Félig_20_kiemelt"><text:span text:style-name="T7">, saját kezemmel írom ezt, megadom neked!</text:span></text:span></text:p>
      <text:p text:style-name="P7">Itt Pál közbenjáróként mutatja be önmagát, aki Filemonnál jár közben egy olyan haszontalan szolgáért, aki most Krisztus hitére tért, és <text:span text:style-name="T23">azt kéri, hogy szabadítsa fel őt</text:span>, és úgy fogadja őt, mintha Pál maga menne hozzá, ugyanakkor bocsásson meg neki minden tartozást, amit Pál maga fog megtéríteni.</text:p>
      <text:p text:style-name="P6"><text:span text:style-name="T11">A Biblia azt írja, hogy Jézus a végsőkig képes üdvözíteni, mert az örökkévalóságban közbenjár értünk. Ézsaiás azt prófétálta, hogy Ő közben fog járni a vétkezőkért. Pál a római levél 8.-ik fejezetében azt írja: </text:span><text:span text:style-name="Félig_20_kiemelt"><text:span text:style-name="T11">Ki ítélne kárhozatra? A meghalt, sőt feltámadt Jézus Krisztus, aki az Isten jobbján van, és esedezik is értünk?</text:span></text:span><text:span text:style-name="T11"> Jézus nem ítél el minket, és nem is fog soha.</text:span></text:p>
      <text:p text:style-name="P7">Jézus azt mondta, hogy „Nem azért jöttem, hogy elítéljem a világot, hanem azért, hogy a világ általam üdvözüljön.” Ő folyamatosan közbenjár értünk.</text:p>
      <text:p text:style-name="P7">És ahogy Pál is közbenjárt Onézimuszért, úgy jár közben Jézus is értünk: „Atyám, azt akarom, hogy ne bűnösként fogadd őket, hanem megtisztult testvérekként, akik a Te örökkévaló fiaid lettek. Azt akarom, hogy úgy bánj velük, mint ahogy ezt velem teszed: velem együtt dicsőítsd meg őket, ültesd őket oda, ahova engem ültettél a <text:soft-page-break/>mennyekben, öntsd ki rájuk az áldásaidat, jóságodat, kegyelmedet. Ha bármivel is tartoznak neked, akkor azt én, Jézus megadom neked.” Minden bűnömet ezért Jézusnak számította be Isten, aki mindent megfizetett neki.</text:p>
      <text:p text:style-name="Átvett_20_anyagok_20_-_20_textusbővítés_20_réssel"><text:span text:style-name="Félig_20_kiemelt"><text:span text:style-name="T7">Azt ugyanis nem akarom mondani, hogy önmagaddal is tartozol nekem.</text:span></text:span></text:p>
      <text:p text:style-name="P7">Valószínű, hogy Filemont Pál maga segítette megtéréshez, megosztva vele Jézus Krisztus csodálatos evangéliumát, és ezért Filemon tartozott Pálnak a saját életével.</text:p>
      <text:p text:style-name="Átvett_20_anyagok_20_-_20_textusbővítés_20_réssel"><text:span text:style-name="Félig_20_kiemelt"><text:span text:style-name="T7">Bizony, testvérem, bárcsak hasznodat vehetném az Úrban! Nyugtasd meg az én szívemet Krisztusban.</text:span></text:span></text:p>
      <text:p text:style-name="P6"><text:span text:style-name="Félig_20_kiemelt"><text:span text:style-name="T7">Engedelmességedben bízva írok neked, mert tudom, hogy többet is megteszel annál, amit mondok.</text:span></text:span></text:p>
      <text:p text:style-name="P7">Ez egy olyan feltételező mondat, amelyet igen gyakran használnak az értékesítések során. Például itt van egy boltos, aki törülközőt akar venni és a kereskedő előveszi legjobbakat, megmutatja, majd előveszi a rendelési füzetet, és azt kérdezi, hogy milyen színeket parancsol, és ezáltal már feltételezi, hogy vásárolni fog.</text:p>
      <text:p text:style-name="P7">Itt Pál is ezt a feltételező kijelentést használja, hogy Filemon meg fogja tenni azt, amit Pál kér Onézimosszal kapcsolatban, sőt még annál többet is.</text:p>
      <text:p text:style-name="P40">A levél zárása következik:</text:p>
      <text:p text:style-name="P6"><text:span text:style-name="Félig_20_kiemelt"><text:span text:style-name="T7">Egyúttal készíts szállást is nekem, mert remélem, hogy imádságotokért ajándékul kaptok engem.</text:span></text:span></text:p>
      <text:p text:style-name="P6"><text:span text:style-name="Félig_20_kiemelt"><text:span text:style-name="T11">Köszönt téged Epafrász, fogolytársam a Krisztus Jézusban,</text:span></text:span></text:p>
      <text:p text:style-name="P6"><text:span text:style-name="Félig_20_kiemelt"><text:span text:style-name="T11">Márk, Arisztarkhosz, Démász és Lukács, az én munkatársaim.</text:span></text:span></text:p>
      <text:p text:style-name="P6"><text:span text:style-name="Félig_20_kiemelt"><text:span text:style-name="T11">Az Úr Jézus Krisztus kegyelme a ti lelketekkel!</text:span></text:span></text:p>
      <text:p text:style-name="P40">Atyám, nagyon hálásak vagyunk a mi főpapunkért, Jézus Krisztusért, aki értünk jár közben a mennyekben. Hálásak vagyunk Uram, hogy meghallgattad a mi ügyünket, és úgy döntöttél, hogy képviselsz minket az Atya előtt. Szeretünk téged és nagyon értékeljük mindazt, amit értünk tettél, és köszönjük neked, hogy egy napon majd hibátlanul mutatsz be minket Isten dicsőségének. Oly jó vagy hozzánk, Urunk!</text:p>
      <text:p text:style-name="P30"><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kolossébeliekhez és a Filemonho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41">1. CÍMZÉS ÉS KÖSZÖNTÉS<text:line-break/>1-3</text:p>
      <text:p text:style-name="P41">1-3: (1) Pál, Krisztus Jézus foglyai- és Timóteus2 testvér Filemonnak, a szeretettnek; és munkatársunknak, (2) és Appiának, a nőtestvérnek, valamint Arkhipposznak4, a mi bajtársunknak5 és a házadnál levő gyülekezetnek6. (3) Kegyelem nektek és békesség, Istentől, a mi Atyánktól és az Úr Jézus Krisztustól.</text:p>
      <text:p text:style-name="P41">1 Amint a bevezetésből is kitűnt, Pál fogságának legvalószínűbb helye: Efezus. Fogsága nem lehetett túl szigorú. Mozgási szabadsága ugyan nem volt, de munkatársai bejárhattak hozzá. Különben is nekik kellett Pál ellátásáról gondoskodniuk. Ezt a könnyített fogságot jól jellemzi Csel 24,23: „(Félix) megparancsolta a századosnak, hogy tartsa őrizetben Pált, és rendeljen el könnyítéseket számára, és senkit ne akadályozzon meg az övéi közül a neki teendő szolgálatokban.” 2 Timóteus: lásd Kol 1,1-hez írt 2. szójegyzetet. a Szeretett: Mivel a szó minden körülírás nélkül cinmagában áll, nemcsak Pálnak Filemon iránt érzett szeretetéről van szó, hanem Isten kiválasztó szeretetétől is. (Márk 1,11; Rm 1,7; 11,28). 4 Arkhipposz: neve előkerül még Kol 4,17-ben, ahol az apostol figyelmezteti őt az Úrtól kapott szolgálat hűséges betöltésére. A bevezetésben már szó esett arról, hogy J. Knox Arkhipposzt tartja a levél tulajdonképpeni címzettjének és Onészimosz gazdájának. Feltételezése szerint a háznál levő gyülekezet mellett álló „te” birtokos névmás a közvetlenül előtte álló névre, Arkhipposz nevére vonatkozik. A természetesebb mégis azonban az, hogy az első helyen megemlített Filemont tartsuk a levél címzettjének. A kérdéshez lásd: bevezetés 1.c. Arkhipposz bizonyára mint a kolosséi gyülekezet vezetője és esetleg mint Filemon rokona kerül a levél címzettjei közé. s Bajtárs: Pál Arkhipposzon kívül csak a filippi Epafroditoszt nevezi így (Fil 2,25). 6 A háznál levő gyülekezet: Már a fogalma-</text:p>
      <text:p text:style-name="P41">191</text:p>
      <text:p text:style-name="P41">zás is figyelemreméltó. Pál „ekklésiá”-ról beszél, amely a világon mindenütt élő keresztyének összessége, az egyház. De ez az egy és oszthatatlan egyház a földrajzilag egy helyen élő gyülekezetben ölt testet. Mármost ez a gyülekezetet alkotó hely lehet egy-egy keresztyén háza, otthona is. De legyen földrajzilag bármennyire is szűk térre szorított keresztyén csoportról szó, benne az egész egyház, minden ismertetőjelével, jelen van. — A <text:soft-page-break/>háznál levő keresztyén gyülekezetek a hellenisztikus korban a zsidóság és a pogányság körében egyaránt elterjedt háziistentiszteletek példájára jöttek létre. A régészek találtak olyan zsinagógák mellett fekvő magánházakat, ill. azoknak romjait — pl. Duraeuroposzban = amelyek nyilvánvalóan háziistentiszteletek célját is szolgálták. A pogány családok otthona pedig mindenekelőtt az ősök kultuszának volt a helye, de pl. Düoniszosz isten követői is gyakran létesítettek házi kultuszközösségeket. — Az első keresztyéneket eleinte az összejöveteli hely hiánya is arra kényszerítette, hogy házaknál tartsák az istentiszteletet. (Csel 1,13; 2,46; 5,42; 12,12 ! Márk édesanyjánál, Máriánál!) Később olyan városban is tartottak házi- istentiszteleteket, ahol a gyülekezetnek nyilvános összejöveteli helye is volt. A rómaiakhoz írt levelében pl. Pál több ilyen háznál levő gyülekezetet köszönt (16,5.14.15.). Ha pedig a Római-levélnek ez a része egy Efezusba írt levél töredéke, mint ahogy sokan állítják, akkor a fejezetben említett „háznál levő gyülekezetek” az efezusi gyülekezet életének gazdagságáról beszél. Laodiceában is volt háznál levő gyülekezet, egy Nimfa nevű asszony házában (Kol 4,15). Pál a helyi gyülekezetek közös összejövetelei mellett a hitélet bevett formájának tekinti a háznál levő gyülekezeteket, és maga is él ezzel a lehetőséggel. Nemcsak nyilvánosan, hanem házanként is hirdette az igét (Csel 20,20). — A házi gyülekezetek ott jöhettek létre, ahol az összejövetelhez megfelelő helyiség állt rendelkezésre. Mivel a szegények lakásviszonyai tűrhetetlenek voltak, a házi gyülekezetek csak tehetősebb keresztyének otthonában alakulhattak ki, mint pl. Filemonnál és Appiánál. A házi gyülekezetek gyakori említése bizonyítja, hogy az első keresztyének között akadtak tehetősebbek is. A házi gyülekezetek rendszerint a felső szinten húzódó szellősebb „felházban” jöttek össze. — Kik vettek részt a házi gyülekezet alkalmain? A „házi táblák”, amelyek nyilvánvalóan a keresztyén otthon szükségleteit tartják szem előtt, azt mutatják, hogy ennek a kicsiny gyülekezetnek a szülők, a gyermekek és a rabszolgák, tehát a háznép lehettek tagjai. Helyesebben: a háznép keresztény része. Mivel házi gyülekezetek ott alakulhattak ki, ahol a házigazda és felesége keresztyének voltak, feltehető, hogy ezek a keresztyénvándor misszionáriusokat is bevezették a házi gyülekezetbe, és tőlük szolgálatot is kértek, hiszen ezek csak ilyen keresztyén otthonokban találhattak szállást és ellátást maguknak. Minden valószínűség szerint a házigazdák keresztyén rokonaikat és ismerőseiket is meg-meghívhatták a házi gyülekezet alkalmaira. — A háznál levő istentiszteleti alkalmak a közös igehallgatás és úrvacsoravétel révén igen jelentős hatást gyakorolhattak a család életére és közvetve a gyülekezet életére is. A háznép különböző műveltségű, jogállású és kiszolgáltatottságú fokon élő emberekből tevő-</text:p>
      <text:p text:style-name="P41">192</text:p>
      <text:p text:style-name="P41">dött össze. Amikor azonban a háznép Krisztus nevében összejött, testvérré vált férj és feleség, szülő és gyermek, úr és szolga. De nem lehetett lebecsülendő a háznál levő gyülekezetek missziói hatása sem.</text:p>
      <text:p text:style-name="P41">(1-3) A címzés és a köszöntés nagy vonásokban követi Pál más leveleinek kezdősorait. Ezért az olvasótól azt kérem, hogy lapozza fel a Kolosséi-levél 1,1 —2-höz írt magyarázatot, különösen is azt a részt, amely az apostoli áldást bontja ki. Most inkább arra összpontosítsuk figyelmünket, ami a Filemon-levél élén található címzésnek és köszöntésnek sajátos, minden más páli levéltől eltérő jelleget kölcsönöz.</text:p>
      <text:p text:style-name="Feldolgozatlan_20_átvett_20_anyagok"><text:span text:style-name="T7">Amikor az apostol levelet intéz valamelyik gyülekezetéhez, akkor — a Thesszalonikai-levelek kivételével — a maga neve mellé egy-egy értelmező szót vagy mondatot illeszt. Ezekkel a körülírásokkal már levele kezdetén tudtul akarja adni a címzetteknek, hogy őt nem magánszemélynek kell tekinteni, és ezért szavait sem lehet magán-. véleményként olvasni. Ő </text:span><text:span text:style-name="Félig_20_kiemelt"><text:span text:style-name="T7">Ura, Jézus Krisztus megbízásából ír, és mint az ő követe szól hozzájuk.</text:span></text:span></text:p>
      <text:p text:style-name="Feldolgozatlan_20_átvett_20_anyagok"><text:span text:style-name="T7">A legtöbbször úgy mutatkozik be a gyülekezeteknek, mint Isten vagy Jézus Krisztus elhívott apostola (Hm 1,1; 1Kor 1,1; 2Kor 1,1; Gal 1,1; Kol 1,1 stb.). Olykor viszont Jézus Krisztus szolgájának nevezi magát, amely körülírás a levél első olvasói számára a rabszolga képét idézte fel (Rm 1,1; Fil 1,1; Tit 1,1). Alapjában véve mind a két körülírás ugyanarra a tényre világít rá: </text:span><text:span text:style-name="Félig_20_kiemelt"><text:span text:style-name="T7">Pál Isten akaratából Jézus Krisztus képviselője </text:span></text:span><text:span text:style-name="T7">a </text:span><text:span text:style-name="Félig_20_kiemelt"><text:span text:style-name="T7">gyülekezetek számára. </text:span></text:span><text:span text:style-name="T7">Míg </text:span><text:span text:style-name="T7">azonban az „apostol” kitétel Pál és a gyülekezet kapcsolatát írja körül, addig a „rabszolga” megjelölés Krisztus és Pál viszonyát tárja fel. Az első tehát arról beszél, hogy mit jelent ő, Pál a gyülekezeteknek. A második viszont: mit jelent Krisztus az apostol számára. A gyülekezetek </text:span><text:soft-page-break/><text:span text:style-name="T7">apostolának ugyanis joga és kötelessége, hogy az általa hintett ige vetését óvja, gondozza. Jézus Krisztus rabszolgája pedig ezt a feladatot nem emberek tetszésére, hanem csak gazdája elképzelései szerint végezheti (Gal 1,10).</text:span></text:p>
      <text:p text:style-name="P41">Meghökkentő, hogy Pál a Krisztushoz fűződő viszonyát a megvetett rabszolgaállapot képével jellemzi. Ne feledjük el azonban, hogy Pál a Krisztus nélkül folyó életet is rabszolgaságnak minősíti: „Nem tudjátok, hogy ha valakinek átadjátok magatokat szolgai</text:p>
      <text:p text:style-name="P41">13<text:tab/>193</text:p>
      <text:p text:style-name="P41">engedelmességre, akkor rabszolgái vagytok annak, akinek engedelmeskedtek (mármint a bűnnek)” (Rm 6,16). Ennek a rabszolgaságnak csak akkor lehet vége, ha egy másik, különb rabszolgaság állapotába kerülünk: „Megszabadulva a bűntől rabszolgái lettetek az igazságnak” (Rm 6,18). De míg a bűn zsarnokként uralkodik felettünk, addig Jézus Krisztus szolgáló szeretetével ejti rabul szívünket: „Krisztus szeretete szorongat minket” (2Kor 5,14).</text:p>
      <text:p text:style-name="Feldolgozatlan_20_átvett_20_anyagok"><text:span text:style-name="T7">Mindezt azért kellett átfutnunk, hogy kellőképpen kidomborodhassék a Filemon-levél élén olvasható körülírás újszerűsége: </text:span><text:span text:style-name="Kiemelt"><text:span text:style-name="T7">Pál, Jézus Krisztus foglya.</text:span></text:span></text:p>
      <text:p text:style-name="Feldolgozatlan_20_átvett_20_anyagok"><text:span text:style-name="T7">Nem lehet kétség afelől, hogy a „Jézus Krisztus foglya” szókapcsolat elsősorban Pál szószerinti értelemben vett fogságára utal. Ezt azonban kifejezhette volna anélkül is, hogy magát Jézus Krisztus foglyának nevezné. De ő a maga fogságát valamiképpen összefüggésben látja a Jézus Krisztus által reábízott szolgálattal. Ha nem ebben a szolgálatban áll, erre a fogságra nem került volna sor. Tehát Pál ilyen értelemben is Jézus Krisztus foglya. </text:span><text:span text:style-name="Félig_20_kiemelt"><text:span text:style-name="T7">De egy lépéssel még tovább kell mennünk: Pál azért állt Jézus Krisztus szolgálatába, mert Krisztus rabul ejtette őt, és most is fogságban tartja. Jézus Krisztus foglya is azért lett, amiért rabszolgája: Krisztus szeretete szorongatja őt </text:span></text:span><text:span text:style-name="T7">(2Kor 5,14). Ezt azonban csak úgy tudja elviselni, ha másoknak szolgál: „Bár mindenkivel szemben szabad vagyok, magamat </text:span><text:span text:style-name="T7">mégis mindenkinek szolgájává tettem” — vallja 1Kor 9,19-ben.</text:span></text:p>
      <text:p text:style-name="P41">Nem véletlen, hogy a Filemonhoz írt levélben éppen az ő fogoly voltát hangsúlyozza. Ez összefüggésben van azzal a kéréssel, amelylyel Filemonhoz fordul. De erről a 9. vers magyarázatában úgyis bővebben lesz szó.</text:p>
      <text:p text:style-name="Feldolgozatlan_20_átvett_20_anyagok"><text:span text:style-name="T7">A levél </text:span><text:span text:style-name="Kiemelt"><text:span text:style-name="T7">Filemonnak </text:span></text:span><text:span text:style-name="T7">szól. Pontosabban: neki és feleségének, Appiának. Jogilag ugyan a döntés Onészimosz sorsáról Filemon kezébe van letéve (lásd: Kol 3,21-hez írt 5. szójegyzetet), de a rabszolgák irányítása az úrnő feladata volt. Mindenesetre Pál Appiát is megszólítja, értésére adva ezzel a házaspárnak, hogy </text:span><text:span text:style-name="Félig_20_kiemelt"><text:span text:style-name="T7">egy keresztyén házaspár közösen hozza meg döntéseit.</text:span></text:span></text:p>
      <text:p text:style-name="Feldolgozatlan_20_átvett_20_anyagok"><text:span text:style-name="T7">De a levél a gyülekezet vezetőjét, Arkhipposzt is megszólítja, sőt a Filemon házánál levő gyülekezetet is. A levélben Pál az egész ügyet Filemon lelkiismereti kérdéseként kezeli. Mégsem feledkezik el arról, hogy Filemon keresztyén ember, s mint ilyen egy gyülekezet tagja, amelyben nemcsak családtagjai, hanem rabszolgái is vele egyenlőek Isten színe előtt. </text:span><text:span text:style-name="Félig_20_kiemelt"><text:span text:style-name="T7">Döntését ezért elkerülhetetlenül a gyüleke‑</text:span></text:span></text:p>
      <text:p text:style-name="P41">194</text:p>
      <text:p text:style-name="Feldolgozatlan_20_átvett_20_anyagok"><text:span text:style-name="Félig_20_kiemelt"><text:span text:style-name="T7">zet közfigyelme előtt kell meghoznia, s ha jogilag egyedül övé is a döntő szó, Krisztus uralma alatt élve tekintettel kell lennie keresztyén testvéreire is. Tudnia kell, hogy a keresztyének egymással sorsközösségbe kerültek, és bárhogy is dönt, az kihatással lesz a házánál levő gyülekezetre. Többi rabszolgája is feszülten fogja figyelni hitének és szeretetének próbáját: vajon meddig terjed Filemonban a keresztyén testvériség határa? így lesz Pálnak ez a magánlevele is végeredményben gyülekezeti levéllé.</text:span></text:span></text:p>
      <text:p text:style-name="P41">13*<text:tab/>195</text:p>
      <text:p text:style-name="P41">2. IMÁDSÁG FILEMONÉRT<text:line-break/>4-7</text:p>
      <text:p text:style-name="P41">4-7: (4) Hálát adok az én Istenemnek mindenkor, amikor imád‑</text:p>
      <text:p text:style-name="P41">ságainkban megemlékezem rólad, (5) hallván a te szeretetedről és hitedről, amellyel vagy az Úr Jézus iránt, és minden szent irányá‑</text:p>
      <text:p text:style-name="P41">ban1; (6) hogy részesedésed a hitből eredményes legyen mindannak a jónak felismerésében, amely megvan közöttünk2 Krisztusra néz‑</text:p>
      <text:p text:style-name="P41">ve. (7) Sok örömöt és vigasztalást találok ugyanis a te szeretetedben, mert a szentek szíve felüdült általad, testvérem.</text:p>
      <text:p text:style-name="Feldolgozatlan_20_átvett_20_anyagok"><text:soft-page-break/><text:span text:style-name="T7">1 A mondat első pillanatra Pálnál szokatlan teológiai kijelentésnek tűnik. Hogyan lehet a hit tárgya ember, mégha keresztyén testvérről is van szó? Nyelvészek úgy próbálják áthidalni ezt a nehézséget, hogy ún. chiasztikus szerkesztést tételeznek fel. Ebben az esetben a mondat két szélső és két belső tagja tartozik össze. A szeretet a keresztyén testvért illeti, a hit pedig az Úr Jézust. De a mondat enélkül a chiasztikus szerkesztés nélkül is érthetővé válik, ha a következő mondatra tekintünk. Pál ugyanis az 5. vers leírásakor már a 6. vers mondanivalójára gondolt, ahol a hit szeretetben tevékeny voltát hangsúlyozza. Ilyen értelemben a hit is megnyilvánulhat az emberek irányában. </text:span><text:span text:style-name="Kiemelt"><text:span text:style-name="T7">Itt </text:span></text:span><text:span text:style-name="T7">alapozza meg Pál az Onészimosszal kapcsolatos kérését. A hit és élet ezen összefüggésére a Kolosséi-levélben is többször kitér Pál, elsősorban 3,1-4 alatt. 2</text:span><text:span text:style-name="Kiemelt"><text:span text:style-name="T7"> Közöttünk: </text:span></text:span><text:span text:style-name="T7">Pál sok gondolatot sűrít egyetlen mondatba. Ezért boldogulnak nehezen a fordítók ezzel a verssel. De mindjárt érthetőbbé válik a mondat, ha az „en hémin”-t „közöttünk” és nem „bennünk” értelemben fordítjuk. Ebben az esetben Pál a keresztyének között Krisztusra nézve jónak talált felfogásról beszél, mint Kolossé 1,27-ben, ahol az összefüggésnek a „pogányok között” és nem a „bennük” megjelent Krisztus-titok felel meg. Az „en” prepozíció ugyanis nemcsak „-ban, -ben” értelemben használatos. Lásd: Rm 8,4; 16,5; 2Kor 1,21; 11,3.</text:span></text:p>
      <text:p text:style-name="P41">196</text:p>
      <text:p text:style-name="Feldolgozatlan_20_átvett_20_anyagok"><text:span text:style-name="T7">(4-7) Filemon és házanépe a címzés után arról olvashat, hogy a fogoly apostol </text:span><text:span text:style-name="Kiemelt"><text:span text:style-name="T7">imádságaiban </text:span></text:span><text:span text:style-name="T7">annyi más gyülekezettel és keresztyén testvérrel együtt </text:span><text:span text:style-name="Kiemelt"><text:span text:style-name="T7">róluk is megemlékezik. </text:span></text:span><text:span text:style-name="T7">Mivel Pál soraival ettől kezdve Filemon felé fordul, elsősorban a Filemonért elmondott imádságait állítja előtérbe. Így Filemon, akinek a döntést Onészimosz ügyében meg kell hoznia, az apostollal együtt Isten színe elé áll és ezért a reá váró ügyet Istenhez kötött lelkiismeretével kell elintéznie.</text:span></text:p>
      <text:p text:style-name="Feldolgozatlan_20_átvett_20_anyagok"><text:span text:style-name="T7">Pál azért tud annyi embert, köztük Filemont is Isten előtt hordozni, mert ismeri Isten szeretetét, és teljes bizalommal van a meghallgattatás felől. Ezért írja: </text:span><text:span text:style-name="Kiemelt"><text:span text:style-name="T7">hálát adok az én </text:span></text:span><text:span text:style-name="Kiemelt"><text:span text:style-name="T7">Istenemnek. </text:span></text:span><text:span text:style-name="T7">Pál leveleiben többször is úgy hivatkozik Istenre, mint az ő Istenére (Rm 1,8; Fil 1,3 stb). Nem mintha Istent kisajátítaná magának, hanem a zsoltárok nyelvén akarja kifejezni azt a bensőséges kapcsolatot Istennel, amely Jézus Krisztus által adatott neki. Ha a zsoltárt éneklő Izráel megengedhette magának, hogy Isten szeretett gyermekének bizalmával forduljon Urához (Zsolt 22,2), mennyivel inkább az, aki Istennek Krisztusban feltáruló fenntartás nélküli szeretetét ismeri. Nem kolduló idegenként, hanem hazafogadott tékozló fiúként, nem császári kegyért könyörgő alattvalóként, hanem bizalmába fogadott barátként mondhatjuk el neki kéréseinket, és vallhatjuk őt hálás szívvel sajátunkénak.</text:span></text:p>
      <text:p text:style-name="Feldolgozatlan_20_átvett_20_anyagok"><text:span text:style-name="T7">Pál úgy számol be imádságos életének Filemont illető részéről, hogy abba hálaadás, könyörgés, és a Filemont nehéz döntés elé állító kérés előkészítése szinte kibogozhatatlanul összefonódik. Hálát </text:span><text:span text:style-name="Kiemelt"><text:span text:style-name="T7">ad az apostol a Filemon szeretete és hite felől vett hírekről. </text:span></text:span><text:span text:style-name="T7">Filemon ugyanis Pál szolgálatának gyümölcse, és ezért Pál örül annak, hogy az a Filemon, aki Jézust Urának fogadta és hisz benne, benső elkötelezettséget érez Jézus Krisztus iránt, tehát iránta való szeretetből engedelmeskedni is akar neki.</text:span></text:p>
      <text:p text:style-name="Feldolgozatlan_20_átvett_20_anyagok"><text:span text:style-name="T7">Az a Jézus Krisztus pedig, aki úrrá lett Filemon életében, arra indítja őt, hogy támasza legyen keresztyén testvéreinek. </text:span><text:span text:style-name="Félig_20_kiemelt"><text:span text:style-name="T7">Tehát a benne élő hit mutatkozzék meg a vele egy hiten levő szentek, a keresztyén gyülekezet tagjait felkaroló szeretetben. </text:span></text:span><text:span text:style-name="T7">Filemon, a tehetős gyülekezeti tag felismerte, hogy a saját adottságaival, elsősorban anyagi eszközeivel tehet legtöbbet a szeretet területén. Erre következtethetünk Pál szavaiból: </text:span><text:span text:style-name="Kiemelt"><text:span text:style-name="T7">a szentek szíve felüdült Filemon által. </text:span></text:span><text:span text:style-name="T7">Ez a megállapítás viszont csak úgy érhető, hogy Filemon jóságával és anyagi segítségnyújtással sok keresztyén testvérének lelkéről és válláról</text:span></text:p>
      <text:p text:style-name="P41">197</text:p>
      <text:p text:style-name="Feldolgozatlan_20_átvett_20_anyagok"><text:span text:style-name="T7">vette le a létért folyó küzdelem terheit. Ez az anyagi áldozatokra való készség csak hitéből folyó szeretetének következménye lehetett. A történelemből tudjuk ugyanis, hogy a kisázsiai gazdagok híresek voltak mohóságukról és kíméletlenségükről, amit a római hatalom még csak tovább szított, mert ezekben a kiváltságosakban látta természetes szövetségeseit a </text:span><text:span text:style-name="T7">szegényebb néposztályok féken- tartására. (Ranovics i. m. 24-25. </text:span><text:span text:style-name="Kiemelt"><text:span text:style-name="T7">1.)</text:span></text:span></text:p>
      <text:p text:style-name="Feldolgozatlan_20_átvett_20_anyagok"><text:span text:style-name="T7">Bármilyen jó hírek is jutottak Pál fülébe — nyilván Epafrász beszámolójából — Filemon bőkezűségéről keresztyén testvérei iránt, mégis a hálaadáson kívül Pálnak kérnivalója is van </text:span><text:soft-page-break/><text:span text:style-name="T7">Istentől Filemon számára. Kérése ugyanarra vonatkozik, mint hálaadása, amint ezt Pálnál nem egyszer megfigyelhetjük (Kol 1,4 és 9; Fil 1,4 és 9). Azt kéri ugyanis imádságában, hogy Filemon </text:span><text:span text:style-name="Kiemelt"><text:span text:style-name="T7">részesedése a hithól </text:span></text:span><text:span text:style-name="T7">eredményes legyen a jó felismerésében. Tehát ezen a helyen is, mint a Filippi- és Kolosséi-levélből idézett versekben, arról van szó, hogy a keresztyén új életnek egy már meglevő és hit által elnyert vonása teljesedjék ki. Az 5. versben ugyanis Pál már elismeréssel szólt Filemon szeretetéről és hitéről, és az apostol kérő imádsága is a már megdicsért szeretetre és hitre vonatkozik. Mert csupán azt kéri Filemon számára Istentől, hogy minden keresztyénnel közös hite </text:span><text:span text:style-name="Kiemelt"><text:span text:style-name="T7">még eredményesebben, hathatósabban mutatkozzék meg mindannak a jónak felismerésében, amely megvan a keresztyénei: között.</text:span></text:span></text:p>
      <text:p text:style-name="Feldolgozatlan_20_átvett_20_anyagok"><text:span text:style-name="T7">Amiben Filemonnak tovább kell lépnie a hitből fakadó szeretet útján, nyilván kapcsolatban van Onészimosz sorsával. Egyelőre azonban Pál hallgat erről. Ehelyett a közös keresztyén meggyőződésre hivatkozik, mert lehetséges, hogy Filemon még nem jutott el ennek felismerésére. Mire gondolhat az apostol? A „jó”, amiről beszél, nem lehet más, mint Isten akarata (Rm 12,2; Gal 6,10). </text:span><text:span text:style-name="Félig_20_kiemelt"><text:span text:style-name="T7">Más- képperi: a „jó”, a szeretetnek Istentől megszabott távlatai. </text:span></text:span><text:span text:style-name="T7">A Kolosséi- levélben is nagy hangsúly esik az Isten akaratának felismerésére. Ebben kell továbblépniük Filemon kolosséi testvéreinek,- a kolosséi gyülekezetnek is (1,9-10). Amit pedig meg kell ismerniük, Istennek Jézus Krisztusban kifejezett akarata, vagy — a levél gondolatvilágához igazodva — Krisztus uralmának titka.</text:span></text:p>
      <text:p text:style-name="P41">Hasonló módon kell Filemonnak is a szeretet távlatait Krisztusra nézve felismernie, úgy ahogy az a keresztyének „között” egyre inkább tért nyer. Mert Krisztusra nézve és reá formálódva el kell jutnunk ahhoz a felismeréshez, és ennek a felismerésnek gyakorlati következményeihez, hogy Krisztusban időszerűtlenné válnak az</text:p>
      <text:p text:style-name="P41">198</text:p>
      <text:p text:style-name="Feldolgozatlan_20_átvett_20_anyagok"><text:span text:style-name="T7">emberiséget megosztó ellentétek, és hogy a keresztyének „között” nem lehet különbség úr és rabszolga között (Kol 3,11). </text:span><text:span text:style-name="Félig_20_kiemelt"><text:span text:style-name="T7">Filemon számára tehát azt kéri Pál Istentől, hogy bőkezűsége és áldozatkészsége (5. 7. vers) fejlődjék — ma így mondanánk — szociális érzékenységű és beállítottságú szeretetté, amely képes túllépni a rabszolgaságnak hivatalos jogi szemléletén. </text:span></text:span><text:span text:style-name="T7">Ennek a szeretetnek lesz próbájává Filemon számára Onészimosznak, a szökött rabszolga ügyének elintézése.</text:span></text:p>
      <text:p text:style-name="P41">3. PÁL KÖZBENJÁR FILEMONNÁL<text:line-break/>ONÉSZIMOSZÉRT<text:line-break/>8-20</text:p>
      <text:p text:style-name="P41">8-20: (8) Ezért, bár Krisztusban teljes bátorsággal' megparancsolhatnám neked azt, ami kötelességed, (9) a szeretet nevében mégis inkább kérlek, mert ilyen vagyok én, az idős Pál', most még Krisztus Jézusnak foglya isi. (10) Kérlek téged az én fiamért, akit bilincsek között szültem4, Onészimoszért, (11) aki egykor neked haszontalan volt, most pedig mind neked, mind nekem hasznos5.</text:p>
      <text:p text:style-name="P41">(12) Akit visszaküldök hozzád, őt, azaz az én szívemet. (13) Akit magamnál szerettem volna tartani, hogy helyetted szolgáljon nekem az evangéliumért viselt bilincseim között. (14) De a te beleegyezésed nélkül semmit sem akartam tenni, hogy jótetted9 ne legyen kényszerű, hanem önkéntes.</text:p>
      <text:p text:style-name="P41">(15) Hiszen talán azért szakadt el tőled ideig-óráig, hogy őt örökre visszanyerd, (16) többé már nem mint rabszolgát, hanem mint aki rabszolgánál jóval több, mint szeretett testvér!, főként nekem, de mennyivel inkább neked mind testi értelemben', mind pedig az Úrban.</text:p>
      <text:p text:style-name="Feldolgozatlan_20_átvett_20_anyagok"><text:span text:style-name="Kiemelt"><text:span text:style-name="T7">(17) </text:span></text:span><text:span text:style-name="T7">Ha engem társadnak$ tartasz, fogadd őt úgy, mint engem. (18) Ha pedig valamivel jogtalanságot követett el ellened vagy tartozik neked9, azt számítsd be énnekem. (19) Én, Pál a saját kezemmel írom: én kárpótlást fizetek, hogy azt ne mondjam neked, hogy te magaddal is tartozol nekem10.</text:span></text:p>
      <text:p text:style-name="P41">(20) Bizony, testvérem, szeretnék neked örülni az Úrban! Üdítsd fel” szívemet az Úrban!</text:p>
      <text:p text:style-name="P41">200</text:p>
      <text:p text:style-name="Feldolgozatlan_20_átvett_20_anyagok"><text:span text:style-name="T7">1 Bátorsággal: eredeti szövegben: „en parrészia”. Gátlás nélküli nyíltságot jelent: Isten </text:span><text:span text:style-name="T7">irányában (Ef 3,12); a nyilvánosság felé (Mk 8,22; Csel 28,31; Fil 1,20; Kol 2,15); emberek irányában (2Kor 3,12; 7,4). Itt az utóbbi értelemben szerepel, </text:span><text:span text:style-name="Kiemelt"><text:span text:style-name="T7">és a </text:span></text:span><text:span text:style-name="T7">bátorság vagy határozottság adja vissza jól az értelmét. 2 Abban a korban már 50-60 esztendős ember is idősnek számított. </text:span><text:soft-page-break/><text:span text:style-name="T7">Ez még akkor is jól beleillik az apostol életének kronológiájába, ha a levél efezusi keltezését (57— 58 tája) fogadjuk el. 3 Lásd: 1. v. magy. 4 Arra a zsidóságban és a misztérium-vallásokban is találhatunk példát, hogy valaki mást szellemi gyermekének, vagy pedig szellemi atyjának tart. Elizeus pl. Illést nevezi atyjának (2Kir 2,12). A rabbik tanítványaik szellemi atyjának tekintették magukat. A beavatandó pedig a misztérium-kultuszba beavatóját szólította atyjának. Pálnál azonban többről van szó, mint hasonlatról, mert az evangélium hirdetése révén valóban új teremtés születik (1Kor 4,17; 2Thessz 2,7-12; 2Kor 5,17; Gal 5,6; 6,14-16). 5 Pál itt kettős szójátékkal él. Onészimosz neve annyit jelent, hogy „hasznos”. Tehát az, aki egykor nevét meghazudtolóan haszontalan volt, most meg fog felelni nevének: hasznos lesz. Szójátékot fedezhetünk fel egyúttal az „akhrésztosz” (haszontalan) és a „khrésztosz” (hasznos) szavak között is. Ha ugyanis az itacizmus nyelvi jelensége értelmében az „é”-t „i”-nek ejtjük, — és könnyen lehet, hogy már Pál korában eljutott a nyelvfejlődés erre a fokra — akkor a két szó „Krisztus nélküli”-t ill. „Krisztusé”-t, vagy másképpen: „keresztyén”-t jelent. Pál tehát szójátékkal fejezi ki egyszerre azt, hogy amikor Onészimosz Krisztushoz tért, egyúttal régi haszontalan énjét is elhagyta. — Az apostol szavaiból nem derül ki, hogy miben állott Onészimosz korábbi haszontalan mivolta. Talán a szökésében mutatkozott ez meg, vagy már azelőtt is? Vagy talán arra a közvéleményben kialakult nézetre utalna, hogy a fríg rabszolgának nem sok hasznát lehet venni? (Lásd: Bevezetés a Kolosséi-levélhez, 1c pontot.) s</text:span><text:span text:style-name="Kiemelt"><text:span text:style-name="T7"> Jó-, tett: </text:span></text:span><text:span text:style-name="T7">Lásd: 6. vershez írt 2. szómagy. 7 Azaz: mint Onészimosz gazdájának. 8</text:span><text:span text:style-name="Kiemelt"><text:span text:style-name="T7"> Társad: </text:span></text:span><text:span text:style-name="T7">visszautal a 6. versre, ahol Filemon a közös hit részeseként szerepel. Eredetiben ugyanis ugyanaz a szó áll mindkét helyen. Egyúttal a szó a kereskedelmi életből vett műszó is: üzlettárs. </text:span><text:span text:style-name="Kiemelt"><text:span text:style-name="T7">Onészimosz tartozása: </text:span></text:span><text:span text:style-name="T7">nehéz eldönteni, hogy milyen tartozásról lehet szó. Lehet, hogy rosszul kezelte gazdája vagyonát, vagy szökésekor pénzt is vitt magával. De az is lehet, hogy arra a kárra vonatkozik, amelyet Onészimosznak a munkából való kiesése okozott. 10 Filemon ugyanis éppúgy Pál lelki gyermeke volt, mint Onészimosz. 11 Lásd: 7. vers.</text:span></text:p>
      <text:p text:style-name="Feldolgozatlan_20_átvett_20_anyagok"><text:span text:style-name="Félig_20_kiemelt"><text:span text:style-name="T7">a) Pál szempontjai kérésének előterjesztésében</text:span></text:span></text:p>
      <text:p text:style-name="P41">A Filemonért mondott imádság után Pál belefog az Onészimosz sorsára oly döntő fontosságú kérés megírásába. Kérését, úgy tűnik,</text:p>
      <text:p text:style-name="P41">rendkívül körülményesen adja elő. Mielőtt azonban a levél olvasója elsietett ítéletet hozna Pál módszere felett, fel kell tennie a kérdést:</text:p>
      <text:p text:style-name="P41">201</text:p>
      <text:p text:style-name="P41">mi rejlik e mögött a körülményesség mögött? Miért nem szegezi nyíltan és egyenesen Filemon mellének a keresztyén szeretet szempontjait, hogy így intézze el Onészimosz sorsát? A levél üzenete csak akkor fog kibomlani előttünk teljes gazdagságában, ha sikerül tisztáznunk, hogy mit akar Pál elérni Filemonnál, és azt, hogy milyen úton próbálja célját megvalósítani.</text:p>
      <text:p text:style-name="P41">Az írásmagyarázók között éles vita folyik arról, hogy Pál tulajdonképpen mit is kívánt Filemontól Onészimosszal kapcsolatban. Már maga ez a vita is mutatja: Pál nem mondja ki kereken kívánságát, és csak bizonyos célzásaiból vonhatunk le erre nézve következtetéseket. Arra mindenesetre megkéri Filemont, hogy Onészimoszt fogadja vissza magához, és benne ne a szökött rabszolgát, hanem a keresztyén testvért lássa (16. v.). Közben azonban azt az óhaját is elárulja, hogy szívesen venné, ha Filemon Onészimoszt az ő rendelkezésére, pontosabban: az evangélium szolgálatára bocsátaná (13. v.).</text:p>
      <text:p text:style-name="Feldolgozatlan_20_átvett_20_anyagok"><text:span text:style-name="T7">Az írásmagyarázók eddig még egyetértenek Pál szándékának kérdésében. De kíván-e Pál ennél többet? Kívánja-e, hogy Onészimoszt, keresztyén testvérét Filemon felszabadítsa megalázó rabszolgaállapotából? </text:span><text:span text:style-name="Félig_20_kiemelt"><text:span text:style-name="T7">Tehát következnie kell-e Filemon keresztyén hitéből egy ilyen, a rabszolgatartó rendszer struktúráját érintő változtatás Onészimosz helyzetében? </text:span></text:span><text:span text:style-name="T7">Azt is tegyük hozzá, ha ezt a lépést Filemon megteszi, hasonló igényeket ébreszthetett volna többi rabszolgájában is.</text:span></text:p>
      <text:p text:style-name="Feldolgozatlan_20_átvett_20_anyagok"><text:span text:style-name="T7">A kérdésre csak Pálnak a rabszolga felszabadítás dolgában kialakított álláspontjának ismeretében adhatunk feleletet. Erre vonatkozóan Pál 1 Kor 7,21-ben nyilatkozott. De amint erről már a kolosséi „házi táblák” által felvetett kérdéseket tárgyaló fejezetben (Kol. magy. VI. 4. </text:span><text:span text:style-name="T7">f.) is szó esett, a szóban forgó igehely két egymással ellentétes értelemben is fordítható. Ott arra az eredményre jutottunk, hogy Pál ebben a társadalmilag érzékeny pontot érintő kérdésben a következő álláspontot foglalja el: </text:span><text:span text:style-name="Félig_20_kiemelt"><text:span text:style-name="T7">Ha a keresztyén rabszolgának módja van rá, </text:span></text:span><text:soft-page-break/><text:span text:style-name="Félig_20_kiemelt"><text:span text:style-name="T7">éljen a felszabadulás lehetőségével. </text:span></text:span><text:span text:style-name="T7">Ez a vélemény természetesen nem fogható fel a rabszolgatartó rendszer átfogó kritikájaként. Mégis levonja a keresztyén rabszolgára nézve annak a hitbeli felismerésnek gyakorlati következményeit, amely szerint Krisztusban — többek között — nincs sem rabszolga, sem szabad (1 Kor 12,13; Gal 3,28; Kol 3,11).</text:span></text:p>
      <text:p text:style-name="P41">Ennek alapján tehát bátran feltételezhetjük, hogy ez az a „jó”,</text:p>
      <text:p text:style-name="P41">202</text:p>
      <text:p text:style-name="P41">amit Pál Filemontól megkíván, és ami a keresztyének között Krisztusra nézve követendő magatartás (6. v.). Így kell értenünk a 21. verset is, amelyben Pál kifejezi azt a reményét, hogy Filemon többet is megtesz annál, amire kéri. Ha hihetünk az óegyházi hagyománynak, akkor Filemon megértette és megtette Pálnak a levélben kimondatlanul is kifejezett kérését.</text:p>
      <text:p text:style-name="Feldolgozatlan_20_átvett_20_anyagok"><text:span text:style-name="T7">Milyen úton szeretné Pál ezt a célt elérni? Ez a mód talán még tanulságosabb, mint az a szándék, amelyet el akar érni vele. </text:span><text:span text:style-name="Félig_20_kiemelt"><text:span text:style-name="T7">Érvelésében ugyanis furcsa kettősséget fedezhetünk fel. </text:span></text:span><text:span text:style-name="T7">Mintha kötélen táncolna, és nem akarna egyik oldalon sem leesni. Ez a kettősség adja kérése előterjesztésének azt a furcsa lebegést, amelyet az is észrevesz, aki csak felszínesen olvassa el a levelet.</text:span></text:p>
      <text:p text:style-name="Feldolgozatlan_20_átvett_20_anyagok"><text:span text:style-name="T7">Miben mutatkozik meg ez a kettősség? Egyrészt Pál nem rejti véka alá, hogy Onészimosszal kapcsolatos kérését parancsként is előterjeszthetné, hiszen a keresztyén Filemon engedelmeskedni tartozik annak, aki által Isten újjászülte. </text:span><text:span text:style-name="Félig_20_kiemelt"><text:span text:style-name="T7">Mégsem akarja Pál, hogy Filemon kérését parancsra, kényszer alatt teljesítse, hanem azt szeretné, ha döntését a szeretet szabadságában hozná meg. </text:span></text:span><text:span text:style-name="T7">Pál ugyanis következetesen ragaszkodik ahhoz, hogy Krisztus uralma alatt csak egyetlen kényszer érvényesülhet: Krisztus szorongató szeretete (2 Kor 5,17).</text:span></text:p>
      <text:p text:style-name="Feldolgozatlan_20_átvett_20_anyagok"><text:span text:style-name="T7">Másrészt Pál tudatában van annak is, hogy a fennálló jogrend értelmében Filemonnak nem kötelessége Onészimoszt felszabadítania. Ezt a szempontot kész Pál elismerni anyagi áldozatok árán is. Kész eleget tenni a törvényes állapotnak Onészimosz tartozásának kiegyenlítésével. Tudomásul veszi tehát, hogy kora társadalmától még nem várhatja el, hogy Krisztus ismerete nélkül is úgy gondolkozzék az emberiség társadalmi szakadékokat áthidaló egységéről, ahogy a keresztyéneknek kell. A kétféle rend még egymás mellett él, és </text:span><text:span text:style-name="Félig_20_kiemelt"><text:span text:style-name="T7">Krisztus rendjét éppen annak önkéntes, szeretetre alapuló természete miatt nem lehet rákényszeríteni arra, aki ezt még nem tudja önként elfogadni. </text:span></text:span><text:span text:style-name="T7">Még a keresztyén Filemont sem akarja erre rákényszeríteni. De mindent megtesz annak érdekében, hogy Filemon erősebbnek érezze </text:span><text:span text:style-name="T7">Krisztus szeretetének belső kényszerítését, mint kora társadalmának beidegződéseit.</text:span></text:p>
      <text:p text:style-name="Feldolgozatlan_20_átvett_20_anyagok"><text:span text:style-name="T7">A rabszolgatartó életfelfogás bástyáinak bevételére pedig Pál mozgósítja a szeretet minden fegyverét. </text:span><text:span text:style-name="Félig_20_kiemelt"><text:span text:style-name="T7">Mindenekelőtt azonosítja magát a rabszolga Onészimosszal, </text:span></text:span><text:span text:style-name="T7">és értésére adja Filemonnak, hogy bárhogy dönt is Onészimosz sorsáról, az őt, az apostolt is érinteni fogja. Filemon a legtöbbet köszönheti Pál szolgálatának. Pál viszont</text:span></text:p>
      <text:p text:style-name="P41">203</text:p>
      <text:p text:style-name="P41">a hálának ezt a tőkéjét Onészimosz sorsának helyreigazítása érdekében kamatoztatja. Kész azonban materiális tőkét is áldozni arra a célra.</text:p>
      <text:p text:style-name="P41">Végül pedig vegyük sorra, miként is jut érvényre ez a sokrétű páli alapállás, az evangéliumi intésnek ez az örökszép példája, a levél soraiban.</text:p>
      <text:p text:style-name="Feldolgozatlan_20_átvett_20_anyagok"><text:span text:style-name="Félig_20_kiemelt"><text:span text:style-name="T7">b) Pál kérése Filemonhoz</text:span></text:span></text:p>
      <text:p text:style-name="Feldolgozatlan_20_átvett_20_anyagok"><text:span text:style-name="T7">(8-9) Pál miután feltárta imádságos életét, amelyben Filemon is helyet kap, rátér írásának tulajdonképpeni céljára, az Onészimosszal kapcsolatos kérésének előterjesztésére. Pál mindjárt elöljáróban tudatosítani akarja Filemonban, hogy kinek a levelét olvassa. Nemcsak egy jóbarát vagy ismerős szól hozzá, hanem Krisztusnak Isten akaratából elhívott apostola (Kol 1,1), aki felhatalmazást („exousziá”-t) kapott arra, hogy </text:span><text:span text:style-name="Kiemelt"><text:span text:style-name="T7">teljes bátorsággal közölje Krisztusban felismert </text:span></text:span><text:span text:style-name="T7">látását, és az ebből következő </text:span><text:span text:style-name="Kiemelt"><text:span text:style-name="T7">utasításait </text:span></text:span><text:span text:style-name="T7">a gyülekezet tagjaival (lásd: Rm 1,1; 11,13; 15,15; — 1 Kor 5,3 és kk; 2 Kor 13,10-1 Kor 7,6; 7,17; 11,34; 16,1). Nemegyszer kénytelen ezt az előjogát megvédeni is (1 Kor 9,15; 2 Kor 11,7 és kk).</text:span></text:p>
      <text:p text:style-name="Feldolgozatlan_20_átvett_20_anyagok"><text:span text:style-name="T7">Ennek megfelelően Krisztus-hitéből eredő kötelessége Filemonnak az apostol kérését </text:span><text:span text:style-name="T7">teljesíteni. Olyan kötelesség azonban ez, amely nem ér semmit, ha nem a szeretet belső indítására vállalt kötelezettség. Ezért Pál le is mond arról, hogy Filemonnak </text:span><text:span text:style-name="Kiemelt"><text:span text:style-name="T7">megparancsolja </text:span></text:span><text:span text:style-name="T7">kérése teljesítését. Csupán kéri Filemont erre. </text:span><text:span text:style-name="Félig_20_kiemelt"><text:span text:style-name="T7">De ha az apostol nem is él jogával, Filemonnak </text:span></text:span><text:soft-page-break/><text:span text:style-name="Félig_20_kiemelt"><text:span text:style-name="T7">nem szabad elfelejtenie, hogy tulajdonképpen kötelességről van szó. </text:span></text:span><text:span text:style-name="T7">Elő is fog majd hozni Pál a továbbiakban is olyan szempontokat, amelyek Filemont erre a szeretetből következő kötelességére emlékezteti.</text:span></text:p>
      <text:p text:style-name="Feldolgozatlan_20_átvett_20_anyagok"><text:span text:style-name="T7">Kérése nyomatékául az apostol a maga idős korára és fogoly voltára hivatkozik: (Csupán kérlek), </text:span><text:span text:style-name="Kiemelt"><text:span text:style-name="T7">mert ilyen vagyok én, az idős Pál, most még Krisztus Jézusnak foglya is. </text:span></text:span><text:span text:style-name="T7">Talán érzelmi zsarolással állunk szemben? Nem hinném, hogy Pál Filemon ellágyulására pályázik. Inkább arról van szó, hogy idős korát és fogoly voltát is a szeretetnek Onészimosz érdekében latba vetendő fegyvereinek tekinti. Az idős ember abban a korban tiszteletet parancsoló személynek számított. Különösen is, ha az illető az emberek tanításában és irányításában érett tapasztalt, hajlott korú emberré.</text:span></text:p>
      <text:p text:style-name="P41">Fogságára pedig Pál már a levél címzésénél utalt. Már ott szól-</text:p>
      <text:p text:style-name="P41">204</text:p>
      <text:p text:style-name="Feldolgozatlan_20_átvett_20_anyagok"><text:span text:style-name="T7">tunk arról, hogy Pál milyen összefüggésekbe állítja bele fogságát. Most újra arról szól, hogy ő nem egyszerűen köztörvényes fogoly, hanem Jézus Krisztus foglya, aki Jézusért vállalt küldetése következtében került fogságba. Küldetése viszont abból eredt, hogy őt meg Krisztus ejtette rabul szeretetével (2 Kor 5,14). Fogsága tehát nem szégyen, hanem apostoli tisztének hitelesítő pecsétje. De meg kell gondolnia Filemonnak, hogy </text:span><text:span text:style-name="Félig_20_kiemelt"><text:span text:style-name="T7">Krisztus ügye nemcsak Pálra tartozik, hanem minden keresztyénre is, így Filemonra is. </text:span></text:span><text:span text:style-name="T7">Ezért ha Pál fogságot szenved értük, helyettük is szenved (Kol 1,24).</text:span></text:p>
      <text:p text:style-name="Feldolgozatlan_20_átvett_20_anyagok"><text:span text:style-name="T7">Adódhat még egy szempont, ami miatt Pál Filemont fogságára emlékezteti. Megalázott és kiszolgáltatott helyzete közös a rabszolga Onészimoszéval. Ha fáj a szíve Filemonnak lelki atyjának, Pálnak fogsága miatt, akkor megértőbbnek kell lennie Onészimosz iránt is, mégha sorsa abban a korban rendjén valónak is tűnik. </text:span><text:span text:style-name="Félig_20_kiemelt"><text:span text:style-name="T7">A keresztyén embernek minden ártatlanul elszenvedett, kényszerű fogságot Krisztus szeretetével összeegyeztethetetlennek kell tartania.</text:span></text:span></text:p>
      <text:p text:style-name="Feldolgozatlan_20_átvett_20_anyagok"><text:span text:style-name="T7">(10-11) Az apostol közbenjárásának indítéka az a különleges viszony, amely közte és Onészimosz között létrejött. Onészimosz és Pál találkozásának az lett az eredménye, hogy Onészimosz más emberré lett. Onészimosz ugyanis felkereste a fogságban levő apostolt. Hogy pontosan mi indíthatta Onészimoszt arra, hogy Pált felkeresse, nem tudjuk. A lehetséges okok közül a levél magyarázata elé írt bevezetés 3. pontjában néhányat felsoroltam. Mindenesetre az az Onészimosz, aki feltehetően életének zsákutcájából keresett kiutat Pál apostolnál, Istentől élete legnagyobb ajándékát nyerhette el: </text:span><text:span text:style-name="Félig_20_kiemelt"><text:span text:style-name="T7">Krisztus megismerése révén és a belé vetett hit által új tájékozódási pontokhoz igazodó és más erőforrásokból élő „új teremtéssé” </text:span></text:span><text:span text:style-name="T7">(2 Kor 5,14) </text:span><text:span text:style-name="Félig_20_kiemelt"><text:span text:style-name="T7">lett.</text:span></text:span></text:p>
      <text:p text:style-name="P41">Ebből a Pál által akaratlanul is elárult adatból fény derül missziói tevékenységének színes, sokrétű voltára. Nemcsak az adatott meg neki, hogy nyilvánosan és házanként (Csel 20,20) tehetett bizonyságot Krisztusról, hanem a négyszemközti beszélgetés képmutatást nem tűrő alkalmain is. Nem tudjuk, hogy mi játszódhatott le a börtön falain belül Pál és Onészimosz között, és Pálnak mit kellett leküzdenie a sérelmeit melengető rabszolga lelkében. Egy azonban bizonyos: nem volt könnyű dolga Pálnak, mert Onészimosz hitrejuttatását a vajúdás és szülés fájdalmas megpróbáltatásai között vitte végbe. Nem is csoda, hogy Onészimosz sorsa olymértékben foglalkoztatja, mintha véréből szakadt saját fia volna. Mint ahogy a hit</text:p>
      <text:p text:style-name="P41">205</text:p>
      <text:p text:style-name="P41">nézőpontjából ez is, és azért hozzá szíve egész szeretetével ragaszkodik.</text:p>
      <text:p text:style-name="Feldolgozatlan_20_átvett_20_anyagok"><text:span text:style-name="T7">Onészimosz hitre jutása nem maradt csupán belső, lelki folyamat. Pál arról tanúskodik, hogy </text:span><text:span text:style-name="Félig_20_kiemelt"><text:span text:style-name="T7">Onészimosz hite életfelfogásában és az emberekhez való viszonyában is változást hozott: </text:span></text:span><text:span text:style-name="T7">(Azért folyamodik Filemonhoz, mert) </text:span><text:span text:style-name="Kiemelt"><text:span text:style-name="T7">aki egykor Filemonnak haszontalan volt, most mind az apostolnak, mind. pedig Filemonnak hasznos </text:span></text:span><text:span text:style-name="T7">lett. Lehet, hogy Filemont emberi számítás szerint veszteség érte Onészimosz szökésével. Valójában azonban Isten akaratából,, Pál közreműködésével nyereség érte. Olyan embert fogadhat vissza ugyanis, aki munkáját Krisztus iránti lelkiismeretéhez igazodva és nem a gazda szeme számára fogja végezni (Kol 3,22-25). Pál már Onészimosznak a körülötte végzett szolgálatában megtapasztalhatta, hogy </text:span><text:span text:style-name="T7">számára is milyen hasznos tud lenni. Filemonnak is meg kell tanulnia, hogy </text:span><text:span text:style-name="Félig_20_kiemelt"><text:span text:style-name="T7">ahol Isten lép sorompóba, ott egy-egy emberről kialakított rossz véleményünket nem tekinthetjük végérvényesnek. </text:span></text:span><text:span text:style-name="T7">Aki pedig megtapasztalja valakin Isten csodálatos munkáját, nem vonakodhat </text:span><text:soft-page-break/><text:span text:style-name="T7">a maga részéről is mindent megtenni annak az embernek érdekében.</text:span></text:p>
      <text:p text:style-name="Feldolgozatlan_20_átvett_20_anyagok"><text:span text:style-name="T7">(12-14) Pál a megváltozott életű Onészimoszt </text:span><text:span text:style-name="Kiemelt"><text:span text:style-name="T7">visszaküldi </text:span></text:span><text:span text:style-name="T7">gazdájának, Filemonnak, annak ellenére, hogy tudja: Onészimosz számára nem lesz könnyű újra gazdája szemébe nézni. Pálnak azonban Onészimosz helyzetét kora társadalmának törvényei szerint is tisztáznia kell. Meggyőződése szerint rajongás volna tudomásul nem venni ezeket a törvényeket, bármennyire időszerűtlennek is bizonyulnak Krisztus ismeretében. Onészimosz állandó rettegésben élhetne, bujkálnia kellene. Nem lenne alkalmas az evangélium szolgálatára sem, ha gazdájától nem kérné ügye rendezését. De Pál is mindent megtesz azért, hogy ez a találkozás Onészimosz és Filemon között jó végre jusson. Onészimoszt egy levél kíséretében küldi haza, amelyben tudatja Filemonnal, hogy szökött rabszolgájában Pál </text:span><text:span text:style-name="Kiemelt"><text:span text:style-name="T7">szíve </text:span></text:span><text:span text:style-name="T7">kopogtat nála. Pál ugyanis annyira szereti lelki gyermekét, Onészimoszt, hogy ezentúl bárhogy is döntene sorsáról Filemon, tudnia kell: az Pált is érinteni fogja.</text:span></text:p>
      <text:p text:style-name="Feldolgozatlan_20_átvett_20_anyagok"><text:span text:style-name="T7">Pál visszaküldte Onészimoszt, bár </text:span><text:span text:style-name="Kiemelt"><text:span text:style-name="T7">szerette volna magánál tartani, </text:span></text:span><text:span text:style-name="T7">mert jól hasznát tudná venni szolgálatainak. Nem a maga számára van szükség szolgálataira, hanem az evangélium ügye számára. De még ha Pál körüli szolgálatot kellene is végeznie, mint a filippibeli Epafroditosznak (Fil 2,25), az evangélium ügyét szolgálná, hiszen Pál sorsa összeforrott az evangéliuméval. Joga is volna igény-</text:span></text:p>
      <text:p text:style-name="P41">206</text:p>
      <text:p text:style-name="Feldolgozatlan_20_átvett_20_anyagok"><text:span text:style-name="T7">be venni Onészimosz szolgálatait, mint ahogy joga volna Filemonnak apostoli tiszténél fogva parancsokat is osztogatni (8. v.). </text:span><text:span text:style-name="Félig_20_kiemelt"><text:span text:style-name="T7">Az evangélium szolgálata ugyanis nem az ő magánügye, hanem az egész egyházé, így Filemoné is. </text:span></text:span><text:span text:style-name="T7">Valamilyen módon mindenkinek részt kell vennie benne. Ezért joggal visszatarthatta volna Onészimoszt, hogy </text:span><text:span text:style-name="Kiemelt"><text:span text:style-name="T7">gazdája helyett szolgáljon az evangéliumért viselt bilincsei között neki. </text:span></text:span><text:span text:style-name="T7">Filemon így vállalhatta volna az evangélium szolgálatából reá eső részt.</text:span></text:p>
      <text:p text:style-name="Feldolgozatlan_20_átvett_20_anyagok"><text:span text:style-name="T7">Pál azonban, mint ezt a 9. versben láttuk Filemon Krisztustól kapott szeretetére, szeretetének belső ösztönzésére akarja bízni a döntést. Ha Filemon </text:span><text:span text:style-name="Kiemelt"><text:span text:style-name="T7">beleegyezése nélkül akarná </text:span></text:span><text:span text:style-name="T7">visszatartani Onészimoszt, akkor kész helyzet elé állítaná őt, és ennek következtében a Krisztusra nézve szükséges „jó” (6. v.) </text:span><text:span text:style-name="Kiemelt"><text:span text:style-name="T7">kényszerű és nem önkéntes, a </text:span></text:span><text:span text:style-name="T7">szeretet szabadságában meghozott döntés alapján valósulna meg. Pál nemcsak Onészimoszban, hanem Filemonban is tiszteletben tartja a „Jézus Krisztusban Teremtője képmására formálódó embert” (Kol 3,10), akit Isten szívből jövő, önkéntes engedelmességre, nem pedig akarata ellenére reá kényszerített rabszolgai magatartásra teremtett.</text:span></text:p>
      <text:p text:style-name="Feldolgozatlan_20_átvett_20_anyagok"><text:span text:style-name="T7">(15-16) Most, a soron következő versekben az apostol újra felveszi a 11. és 12. versekben elejtett fonalat, és Filemont újra Istennek sorsokat irányító jóságára figyelmezteti. De ha visszatér is a korábbi gondolathoz, azt mégis egy fokkal magasabb síkra emeli. Míg a 11. és </text:span><text:span text:style-name="T7">12. versekben arról szólt, hogy Onészimosz szökése végül is Filemon hasznára vált, mert jobb munkaerőt kapott a visszatért Onészimoszban, mint az elszököttben, tehát jól ütött ki az ügy a gazda szemszögéből, most viszont a keresztyén Filemon szemszögéből világítja meg az Onészimosszal történtek értelmét: </text:span><text:span text:style-name="Kiemelt"><text:span text:style-name="T7">Hiszen talán azért szakadt el tőle, mármint Filemontól, ideig-óráig, hogy őt örökre visszanyerje.</text:span></text:span></text:p>
      <text:p text:style-name="Feldolgozatlan_20_átvett_20_anyagok"><text:span text:style-name="Kiemelt"><text:span text:style-name="T7">Pál a </text:span></text:span><text:span text:style-name="T7">„talán” szóval nem akarja ezt a szempontot elbizonytalanítani. Inkább arról van szó, hogy a hitnek ezt a felismerését sem szeretné ráerőltetni Filemonra. Maga azonban meg van győződve arról, hogy a keresztyén Filemonnak is nyereség lesz Onészimosz visszafogadása. Ha az örökkévalóság mértékével mérjük, Onészimosz távollétének ideje jelentéktelenné zsugorodik. De ez alatt a rövid távollét alatt örökre szóló esemény történt Onészimosszal. Ha neki, Filemonnak drága az örök élet ajándéka, akkor az Onészimosszal történteket is „sub specie aeternitatis” (az örökkévalóság szemszögéből) kell néznie. Örülnie kell tehát Filemonnak, hogy egy embernek, méghozzá egy Isten által reá bízott léleknek éppen úgy rendbejött</text:span></text:p>
      <text:p text:style-name="P41">207</text:p>
      <text:p text:style-name="P41">az ügye Istennel, mint neki. Az igazi szeretet ugyanis „együtt tud örüli az örülőkkel” (Rm 12,15).</text:p>
      <text:p text:style-name="Feldolgozatlan_20_átvett_20_anyagok"><text:span text:style-name="T7">Onészimosznak azonban nemcsak Istennel, hanem rabszolgatartójával is megváltozott a viszonya. </text:span><text:span text:style-name="Kiemelt"><text:span text:style-name="T7">Sokkal több lett számára egy hasznos rabszolgánál. </text:span></text:span><text:span text:style-name="T7">Isten által </text:span><text:span text:style-name="Kiemelt"><text:span text:style-name="T7">szeretett </text:span></text:span><text:soft-page-break/><text:span text:style-name="T7">gyermek, és ezáltal a keresztyén Filemonnak is testvére lett, aki ugyanannak a Krisztusnak foglya, mint Filemon, és aki a neki adott kegyelmi ajándékokkal Filemon hitét is szolgálhatja. Többé már nem a törvény és jog szerint reá háruló kötelezettség köti őt Filemonhoz, hanem közös Uruk szeretete. Többé már nem élő vagyontárgya Filemonnak, ahogy a római jog a rabszolga helyzetét meghatározza, hanem testvére, akit a legátfogóbb kapcsolat, amely embert összeköthet a másik emberrel, a közös hit kapcsol hozzá.</text:span></text:p>
      <text:p text:style-name="Feldolgozatlan_20_átvett_20_anyagok"><text:span text:style-name="T7">Pál a </text:span><text:span text:style-name="Kiemelt"><text:span text:style-name="T7">11. </text:span></text:span><text:span text:style-name="T7">és 12. versben mondottakhoz hasonlóan, az eddigieket még egy szemponttal kiegészíti: Onészimosz szeretett testvére </text:span><text:span text:style-name="Kiemelt"><text:span text:style-name="T7">főként neki, Pálnak, de mennyivel inkább neki, Filemonnak, mind testi értelemben, mind pedig az Úrban. </text:span></text:span><text:span text:style-name="T7">Ebből a kiegészítő mondatból kitűnik, hogy Pál nem szégyell testvérének nevezni egy szökött rabszolgát. Ha Pál nem szégyenli, akkor nem teheti meg ezt Filemon sem. Filemon számára azonban ez a testvéri kapcsolat még többet is jelenthet, mint Pálnak. Őket már az élet összekapcsolta, és egymásra utalta. Ott lesz majd körülötte testi értelemben is, de együtt lehetnek az Úrban is, minden testi kapcsolatnál szorosabb közösségben.</text:span></text:p>
      <text:p text:style-name="P41">A Filemon-levélnek különösen ez a része emelkedik ki az egykorú, hasonló ügyben írt levelek közül. Mert nem egy jószándékú szabad ember ragadott tollat Pálon kívül is, hogy közbenjárjon egy-egy barátjánál vagy ismerősénél szökött vagy vétkes rabszolgája érdekében. Ismerjük például az ifjabb Plinius levelét, amelyet barátjához Sabinushoz intézett, és akitől szintén egy szökött rabszolga viszszafogadását kéri. Ami Pál levelét kiemeli ezek közül az emberséges indíttatású levelek közül, az a keresztyén nézőpont, amely tudomásul veszi Istennek minden ember irányában megnyilvánuló szeretetét, és mindenkit, még a szökött rabszolgát is ebből a szemszögből ítél meg. Talán megtette volna ugyanazt más, nem keresztyén rabszolga esetében is, amit Onészimoszért megtett. Mennyivel inkább meg kellett tennie azzal a rabszolgával szemben, akiben Isten látványos módon bizonyította személyválogatás nélküli irgalmas szeretetét. Más rabszolgatartó esetében talán hivatkozhatott volna</text:p>
      <text:p text:style-name="P41">208</text:p>
      <text:p text:style-name="Feldolgozatlan_20_átvett_20_anyagok"><text:span text:style-name="T7">Pál az emberiesség kötelességére. Filemon esetében azonban élhetett mindazzal a lehetőséggel, amely Filemon keresztyén hitéből adódik. </text:span><text:span text:style-name="Félig_20_kiemelt"><text:span text:style-name="T7">Végeredményben Pál nem aknáz ki mást Onészimosz érdekében, mint amit Krisztus jelenthet az ember számára, és ez az emberiességen felül még egy igen jelentős rendező erőt kölcsönözhet az igazságtalan és embertelen állapotokkal küzdő keresztyén számára.</text:span></text:span></text:p>
      <text:p text:style-name="Feldolgozatlan_20_átvett_20_anyagok"><text:span text:style-name="T7">(17-19) Az apostol a Filemonhoz Onészimosz érdekében intézett kérését most a lelki érvek után anyagi érvekkel támogatja meg. Az üzleti életből kölcsönzi a szavakat, hogy félreérthetetlenné tegye mondanivalóját. Újra előtérbe lép tehát az a motívum, amellyel már találkoztunk a levélben: Pál nem felejti el, hogy Onészimosz ügyének jogi oldala is van. A jog pedig arra kötelezi a rabszolgát, hogy a szökésével okozott kárt a büntetésen túlmenően is </text:span><text:span text:style-name="T7">meg kell </text:span><text:span text:style-name="Kiemelt"><text:span text:style-name="T7">fizetnie. </text:span></text:span><text:span text:style-name="T7">Pál ezért el akarja intézni az ügynek ezt az oldalát is, és </text:span><text:span text:style-name="Kiemelt"><text:span text:style-name="T7">az </text:span></text:span><text:span text:style-name="T7">irgalmas szamaritánus módján, aki még az ápolási díjat is megfizette a vendéglősnek, amikor a szerencsétlenül járt embert </text:span><text:span text:style-name="Kiemelt"><text:span text:style-name="T7">nála </text:span></text:span><text:span text:style-name="T7">elhelyezte, Pál is kész Onészimosz ügyének teljes elintézése érdekében anyagi áldozatokra.</text:span></text:p>
      <text:p text:style-name="Feldolgozatlan_20_átvett_20_anyagok"><text:span text:style-name="T7">Üzlettársának tekinti tehát Filemont, akit károsodás ért Onészimosz szökésével. Pál azonban annyira szolidáris Onészimosszal. hogy magáénak tekinti Onészimosz adósságát. Ezért kéri ismételten Filemont, hogy </text:span><text:span text:style-name="Kiemelt"><text:span text:style-name="T7">fogadja Onészimoszt úgy, mintha ő menne hozzá. </text:span></text:span><text:span text:style-name="T7">Kéri továbbá, hogy a szökött rabszolga </text:span><text:span text:style-name="Kiemelt"><text:span text:style-name="T7">tartozását számítsa be Filemon őneki. Kész a levélben saját kezével írt kötelezettséget vállalni a kárpótlás megfizetésére.</text:span></text:span></text:p>
      <text:p text:style-name="Feldolgozatlan_20_átvett_20_anyagok"><text:span text:style-name="T7">De a kijelentések itt is „lebegni” kezdenek. Mondataiba a teljesen komolyan vett kötelezettség mellé még egy másik szempont is vegyül. Mintha Pál kissé ironikus élt adna az ügy anyagi rendezésének. Pál és Filemon valóban üzlettársak, de ebben az üzlettársi viszonyban Pál behozhatatlan előnyben van. Olyan üzletben </text:span><text:span text:style-name="Kiemelt"><text:span text:style-name="T7">részese_ </text:span></text:span><text:span text:style-name="T7">ugyanis, amely csak Pál szolgálata révén vált lehetségessé. Pál és Filemon a hit javaiban lettek részestársak (6. v.). </text:span><text:span text:style-name="T7">Ebben az esetben Filemon nemcsak azzal </text:span><text:span text:style-name="Kiemelt"><text:span text:style-name="T7">tartozik </text:span></text:span><text:span text:style-name="T7">Pálnak, hogy Onészimosszal </text:span><text:span text:style-name="Kiemelt"><text:span text:style-name="T7">kapcsolatos </text:span></text:span><text:span text:style-name="T7">kérését teljesítse, hanem </text:span><text:span text:style-name="Kiemelt"><text:span text:style-name="T7">önmagával mindenestül, hiszen </text:span></text:span><text:span text:style-name="T7">Isten őt is Pál révén szülte újjá. Az apostol kérése előterjesztésének végén ismét ráirányítja figyelmét Filemonnak a hit által </text:span><text:soft-page-break/><text:span text:style-name="Kiemelt"><text:span text:style-name="T7">elnyert </text:span></text:span><text:span text:style-name="T7">ajándékok nagy voltára. A Krisztusra talált élet nagyszerűsége </text:span><text:span text:style-name="Kiemelt"><text:span text:style-name="T7">mellett </text:span></text:span><text:span text:style-name="T7">eltörpülnek az Onészimosz által okozott károk, de nem lesz nehéz egy visszatért rabszolga ügyét sem a szeretet alapján </text:span><text:span text:style-name="Kiemelt"><text:span text:style-name="T7">elsimítani.</text:span></text:span></text:p>
      <text:p text:style-name="Feldolgozatlan_20_átvett_20_anyagok"><text:span text:style-name="Kiemelt"><text:span text:style-name="T7">14<text:tab/></text:span></text:span><text:span text:style-name="T7">209</text:span></text:p>
      <text:p text:style-name="P41">4. A LEVÉL ZÁRÓSORAI<text:line-break/>21-25</text:p>
      <text:p text:style-name="Feldolgozatlan_20_átvett_20_anyagok"><text:span text:style-name="Kiemelt"><text:span text:style-name="T7">21-25: (21) Bízva engedelmességedben írok' neked, tudva, hogy többet is megteszel annál, amit mondok. (22) Egyúttal szállást is készíts nekem, mell remélem, hogy imádságotok által nektek ajándékoztatom'.</text:span></text:span></text:p>
      <text:p text:style-name="Feldolgozatlan_20_átvett_20_anyagok"><text:span text:style-name="Kiemelt"><text:span text:style-name="T7">(23) Köszönt téged Epafrász, az én fogolytársam3 a Krisztus Jézusban4, (24) Márk, Arisztarkhosz, Démász, Lukács, az én munka‑</text:span></text:span></text:p>
      <text:p text:style-name="Feldolgozatlan_20_átvett_20_anyagok"><text:span text:style-name="Kiemelt"><text:span text:style-name="T7">társaim</text:span></text:span><text:span text:style-name="T7">(.</text:span></text:p>
      <text:p text:style-name="Feldolgozatlan_20_átvett_20_anyagok"><text:span text:style-name="Kiemelt"><text:span text:style-name="T7">(25) Az Úr Jézus Krisztus kegyelme a ti lelketekkel6!</text:span></text:span></text:p>
      <text:p text:style-name="Feldolgozatlan_20_átvett_20_anyagok"><text:span text:style-name="T7">1 Az eredeti szövegben az ige múlt időben áll. De itt is „levélírói aorisztosszal” van dolgunk, mint Kol 4,8-ban. Lásd ott: 3. szómagy. 2</text:span><text:span text:style-name="Kiemelt"><text:span text:style-name="T7"> Ajándékoztatom: </text:span></text:span><text:span text:style-name="T7">A szenvedő alak Istenre utal, tehát nem Pál tartja nagyra magát. Lásd: Kol 3,13-hoz írt 2. szómagy. 3A Kolosséi-levél szerint Arisztarkhosz Pál fogolytársa. Nem hinném, hogy ebből a két munkatárs helyzetében időközben bekövetkezett változásra kellene következtetnünk. 4 Néhány írásmagyarázó úgy véli, hogy a szövegben elírás történt, és ezért Pálnak Jézus nevű munkatársáról történik tulajdonképpen említés ezen a helyen. Vö.: Kol 4,11. 5 Mindegyik munkatárs szerepel a kolosséi gyülekezetet üdvözlők között. Lásd: Kol 4,10-14! 6</text:span><text:span text:style-name="Kiemelt"><text:span text:style-name="T7"> Lelketekkel: </text:span></text:span><text:span text:style-name="T7">azaz Szentlélek által vezérelt lelketekkel.</text:span></text:p>
      <text:p text:style-name="Feldolgozatlan_20_átvett_20_anyagok"><text:span text:style-name="T7">(21-22) Levele végén Pál megismétli kérését. </text:span><text:span text:style-name="Kiemelt"><text:span text:style-name="T7">Bízik </text:span></text:span><text:span text:style-name="T7">abban, hogy Filemon önként </text:span><text:span text:style-name="Kiemelt"><text:span text:style-name="T7">engedelmeskedni </text:span></text:span><text:span text:style-name="T7">fog neki, és Filemon ügyét keresztyén testvérként fogja elintézni, és nem mint rabszolgatartó. Egyúttal Pál azt is </text:span><text:span text:style-name="Kiemelt"><text:span text:style-name="T7">tudja, </text:span></text:span><text:span text:style-name="T7">hogy Filemon </text:span><text:span text:style-name="Kiemelt"><text:span text:style-name="T7">többet is meg fog tenni annál, amit Pál kér tőle. </text:span></text:span><text:span text:style-name="T7">Véleményem szerint ha eddig Pál igazi szándéka</text:span></text:p>
      <text:p text:style-name="P41">210</text:p>
      <text:p text:style-name="P41">rejtve is maradt, itt félreérthetetlenné válik. Az a „több”, aminek megtételében bizonyos Pál, nem lehet más, mint Onészimosz szabadon bocsátása, és az evangélium szolgálatára, Pál számára történő átadása.</text:p>
      <text:p text:style-name="P41">Amint már az apostolnak a levélben követett szempontjait tárgyaló részben (3.a) elmondtuk, az írásmagyarázók eltérnek egymástól annak a kérdésnek a megítélésében, hogy az apostol a rabszolgától sorsába való beletörődést, vagy pedig a szabadulás lehetőségének megragadását kívánja. A kérdésre adott feleletnek természetesen messzemenő szociáletikai jelentőséget tulajdonítanak. Ha Pál ugyanis a rabszolgának sorsába való beletörődést tanácsol, akkor Pál szerint a keresztyén embernek nincs más dolga, mint alázatosan elfogadni az életnek igazságtalan berendezkedéseit. Ha viszont Pál a rabszolgát a szabadulásra kínálkozó lehetőségek megragadására biztatja, akkor Pál szerint a keresztyén szeretetnek strukturális, azaz a társadalmi igazságtalanságokat is felszámoló feladatai is vannak. Nem kétséges szerintem, legalábbis az apostol kérését lezáró utolsó mondatot figyelembevéve, hogy a Filemon-levél az utóbbi szociáletikai meggyőződést támogatja.</text:p>
      <text:p text:style-name="P41">(23 —25) A köszöntések, üdvözletek és az apostoli áldás tekintetében a Filemon-levél is követi a többi páli levél konvencióit. Ezért a Filemon-levél záradékára is érvényes mindaz, amit a Kolosséi-levél hasonló részével kapcsolatban elmondhattunk.</text:p>
      <text:p text:style-name="P41">A Filemonhoz írt levél az egyházi köztudatban a Kolosséi-levéllel együtt reneszánszát éli. A figyelem előtérbe kerülését nyilván annak köszönheti, hogy Pál apostol benne egy társadalmi méretű kérdéshez nyúl. De vajon felhatalmaz-e bennünket a levél arra, hogy belőle olvassuk ki a mai keresztyén ember társadalmi felelősségének alapelveit? Ha így tekintenénk a levélre, azonnal szembe tűnnének korlátai. Pál a Filemon-levélben nem ad általános megoldást a rabszolgakérdésre. Egy keresztyén rabszolga ügyét simítja el egy keresztyén rabszolgatartónál. Pálnak a levélben tanúsított példáját, tehát csak nagyon kevés esetben lehet alkalmazni.</text:p>
      <text:p text:style-name="P41">Ne felejtsük el, hogy Pál levelének írása közben nem sandított fél szemmel az utókorra. Ő Onészimoszra és Filemonra nézett, és tudta, hogy az ügyben valamit tennie kell. A hit és <text:soft-page-break/>szeretet nagy kér-</text:p>
      <text:p text:style-name="P41">14*<text:tab/>211</text:p>
      <text:p text:style-name="Feldolgozatlan_20_átvett_20_anyagok"><text:span text:style-name="T7">déseit taglaló levelek mellett ennek az ügynek elintézése csak alkalmi szolgálatnak tűnhetett Pál szemében. De éppen ebben van a Filemon-levél értéke. Megmutatja, hogy Pál egy konkrét eset kapcsán, hogyan alkalmazza a szeretetnek a „házi táblák”-ban (Kol 3,184,1) lefektetett rendjét. </text:span><text:span text:style-name="Félig_20_kiemelt"><text:span text:style-name="T7">Példaként állítja elénk, hogy a nagy ügyekkel megterhelt apostol szeretete milyen leleményes és elszánt tudott lenni akkor is, ha csak egyetlen egy ember sorsát kellett eligazítania. </text:span></text:span><text:span text:style-name="T7">Ez a szeretet számol a realitásokkal. </text:span><text:span text:style-name="Félig_20_kiemelt"><text:span text:style-name="T7">Nem elvekhez igazodik, hanem a meglevő és igazságtalan rabszolgatartó rendszer keretei között is megtalálja a segítésnek a legalkalmasabb módját.</text:span></text:span></text:p>
      <text:p text:style-name="P41">Végeredményben a Filemon-levél megerősíti a keresztyén ember szociális felelősségtudatát. Ahogy Pálnak nem volt mindegy, hogy egy hozzá közel álló ember Isten teremtési akaratához méltatlan kiszolgáltatott állapotban legyen, úgy nem lehet mindegy a mai keresztyén ember számára sem. Szeretetének viszont meg kell találnia a célhoz elvezető legrövidebb utat a kor körülményei között. (Lásd: Kol VI. 4. f.)</text:p>
      <text:p text:style-name="P41">212</text:p>
      <text:p text:style-name="P30"><text:span text:style-name="Hivatkozás"><text:span text:style-name="T7">(</text:span></text:span><text:span text:style-name="Név_20_hivatkozásban"><text:span text:style-name="T7">R. C. Lucas</text:span></text:span><text:span text:style-name="Hivatkozás"><text:span text:style-name="T7">: </text:span></text:span><text:span text:style-name="Mű_20_címe"><text:span text:style-name="T7">Pál levele a kolossébeliekhez és Filemon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Feldolgozatlan_20_átvett_20_anyagok"><text:span text:style-name="Kiemelt"><text:span text:style-name="T7">Pál levele Filemonhoz:</text:span></text:span></text:p>
      <text:p text:style-name="Feldolgozatlan_20_átvett_20_anyagok"><text:span text:style-name="Kiemelt"><text:span text:style-name="T7">A rabszolgaságból a szabadságba</text:span></text:span></text:p>
      <text:p text:style-name="Feldolgozatlan_20_átvett_20_anyagok"><text:span text:style-name="Félig_20_kiemelt"><text:span text:style-name="T7">Pál, Krisztus Jézus foglya és Timóteus, a testvér: Filemonnak, a mi szeretett testvérünknek és munkatársunknak, 2Appiának, a mi testvérünknek, Arkhipposznak, a mi bajtársunknak és a házadban levő gyülekezetnek. 3Kegyelem néktek és békesség Istentől, a mi Atyánktól és az Úr Jézus Krisztustól.</text:span></text:span></text:p>
      <text:p text:style-name="Feldolgozatlan_20_átvett_20_anyagok"><text:span text:style-name="Félig_20_kiemelt"><text:span text:style-name="T7">4Hálát adok mindenkor az én Istenemnek, amikor megemlékezem rólad imádságaimban, 5mert hallok a te hitedről és szeretetedről, amely az Úr Jézus és minden szent iránt van benned, 6és imádkozom azért, hogy a hitünkben való közösséged eljuttasson téged mindannak a jónak a megismerésére, amely Krisztusért van bennünk. 7A te szeretetedben sok örömünk és vigasztalásunk volt, mert a szentek szíve felüdült általad, testvérem.</text:span></text:span></text:p>
      <text:p text:style-name="Feldolgozatlan_20_átvett_20_anyagok"><text:span text:style-name="Félig_20_kiemelt"><text:span text:style-name="T7">8Krisztusban tehát egészen nyíltan megparancsolhatnám neked azt, ami kötelességed volna, 9a szeretet miatt azonban inkább csak kérlek, mert ilyen vagyok én, az öreg Pál, most még fogoly is Krisztusért. 10Kérlek pedig téged az én fiamért, akit a fogságomban szültem, Onézimoszért, 11aki egykor neked haszontalan volt, most pedig neked is, nekem is hasznos. 12Visszaküldöm neked őt, vagyis az én szívemet, 13pedig magamnál szerettem volna tartani, hogy helyetted szolgáljon nekem az evangéliumért szenvedett fogságomban. 14Döntésed nélkül azonban semmit sem akartam tenni, hogy jótetted ne kényszerű, hanem önkéntes legyen. 15Hiszen talán azért szakadt el tőled egy időre, hogy örökre visszanyerd, 16most már nem ügy mint rabszolgát, hanem rabszolgánál jóval többet: aki nekem is, de sokkal inkább </text:span></text:span><text:span text:style-name="Félig_20_kiemelt"><text:span text:style-name="T7">neked, testi értelemben is és az Úrban is szeretett testvéred. 17 Ha tehát engem társadnak tartasz, fogadd őt úgy, mint engem. 18Ha pedig valamivel megbántott vagy tartozik, azt nekem számítsd fel. 19Én, Pál, saját kezemmel írom ezt, megadom neked! Azt ugyanis nem akarom mondani, hogy önmagaddal is tartozol nekem. 20Bizony, testvérem, bárcsak hasznodat vehetném az Úrban! Nyugtasd meg az én szívemet Krisztusban.</text:span></text:span></text:p>
      <text:p text:style-name="P41">163</text:p>
      <text:p text:style-name="P41">A RABSZOLGASÁGBÓL A SZABADSÁGBA</text:p>
      <text:p text:style-name="Feldolgozatlan_20_átvett_20_anyagok"><text:span text:style-name="Félig_20_kiemelt"><text:span text:style-name="T7">21 Engedelmességedben bízva írok neked, mert tudom, hogy többet is megteszel annál, amit mondok. 22Egyúttal készíts szállást is nekem, mert remélem, hogy imádságotokért ajándékul kaptok engem. 23Köszönt téged Epafrász, fogolytársam a Krisztus Jézusban, 24Márk, Arisztarkhosz, Démász és Lukács, az én munkatársaim. 25Az Úr Jézus Krisztus </text:span></text:span><text:span text:style-name="Félig_20_kiemelt"><text:span text:style-name="T7">kegyelme a ti lelketekkel!</text:span></text:span></text:p>
      <text:p text:style-name="P41">Pál Filemonhoz írt levele valóságos gyöngyszeme az Újszövetségnek. Azért tarthat számot megkülönböztetett érdeklődésünkre, mert az apostol kétségtelenül kiterjedt <text:soft-page-break/>levelezéséből ez az egyetlen fennmaradt példája annak, amikor egy személyes barátnak, egy megtért hívőnek ír. Ennek ellenére egyáltalán nincs ráírva a borítékra, hogy „magánlevél”. Amíg a 4-től 21-ig terjedő versekben egyes számban fordul Filemonhoz — hiszen az ő magatartása és döntése foglalkoztatja leginkább —, addig az üdvözlésben (3. vers) és a befejezésben (22-25. versek) már többes számot használ. Egyértelműen egy nyílt levéllel állunk szemben, amit Pál egyúttal a Filemon házában lévő gyülekezetnek is szánt. Ennek a megosztott felelősségnek a fontossága később válik nyilvánvalóvá.</text:p>
      <text:p text:style-name="P41">Noha az alaphelyzettel kapcsolatban többféle olvasat létezik?, nincs okunk elvetni a hagyományos értelmezést.</text:p>
      <text:p text:style-name="P41">Filemon tehetős ember, feltehetően háznépe is nagy létszámú lehetett. Talán üzleti érdekei vitték először Efezusba, így került Pál hatása alá. Mindenesetre bizonyos, hogy az apostol szolgálatának köszönhette hitét (19. vers). Számos társával együtt az evangélium terjesztőjévé, otthona pedig egy keresztyén gyülekezet találkozóhelyévé vált hazatérése után (2. vers). És ha igazak a feltevések, hogy Appia volt a felesége, Arkhipposz pedig a fia, akkor egy keresztyén szolgálatban egyesült család képe rajzolódik ki előttünk. Appia természetes szerepe szerint háziasszonya volt a testvéri csoportnak, Arkhipposz pedig épp most kezdte szolgálatát, amelyhez a lelki ajándékokat kétségtelenül a laodiceai és a kolosséi gyülekezet javára kapta (Kol 4,16-17).</text:p>
      <text:p text:style-name="P41">Mindezt egybevetve nem csoda, hogy az apostol arról álmodott: ha megszabadul Róma sebző bilincseitől, Filemon vendégszobájában élvezi majd régi barátja társaságát (22. vers).</text:p>
      <text:p text:style-name="P41">Onézimosz Filemon egyik rabszolgája volt. Igen semmirekellő szolga lehetett (11. vers), ráadásul valószínűleg meg is lopta urát (18. vers), mielőtt a szabadság reményében megszökött. Azonban ilyen helyzetben a „szabadság” igen nyomorúságos: a lebukástól való állandó rette‑</text:p>
      <text:p text:style-name="P41">164</text:p>
      <text:p text:style-name="P41">FILEMON 1-25</text:p>
      <text:p text:style-name="P41">gésben, éhezve kellett élnie, a lehető legjobban elvegyülve a nagyváros söpredékében. Talán a kétségbeesés vitte rá, hogy felkeresse a börtönben sínylődő apostolt? Vagy hallotta urát tisztelettel és szeretettel beszélni a nagy keresztyén vezetőről? Akárhogyan álltak is a dolgok, még Pál kalandos életében is drámai fordulat, ahogyan egy szökött rabszolga nagy igyekezetében rátalál arra az emberre, aki később lelki atyja és jótevője lesz (10. vers).</text:p>
      <text:p text:style-name="P41">De most eljött az ideje, hogy visszatérjen Kolosséba. Nem kétséges, hogy szívesebben maradt volna Rómában az apostolt szolgálni, de Krisztus megismerése világossá tette számára kötelességét. Önmagát feladva vissza kell térnie régi urához. Persze könnyű ezt mondani, de annál nehezebb megtenni, hiszen Onézimosz az ókori törvények szerint az egyik legkomolyabb bűnt követte el. A legnagyobb szigor, sőt talán halál várt rá.2</text:p>
      <text:p text:style-name="P41">De Onézimoszt két dolog vigasztalja. Keresztyén társának, Tükhikosznak megnyugtató jelenléte, akinek volt némi tekintélye a gyülekezetekben (Kol 4,7-9), és a levél, amelyet az apostoltól visznek Filemonnak. Van még egy harmadik oka is a reményre. Mint mindenkinek, a visszatérő rabszolgának is tudnia kellett ura jóindulatáról és kedvességéről, és nem csak a sokfelől érkező hírekből (4-7. versek), hanem saját korábbi tapasztalataiból is.</text:p>
      <text:p text:style-name="P41">Bontsuk fel ezt a gyönyörű levelet, és ismerkedjünk meg tartalmával. Nekünk nehéz lesz olyan könnyedén vennünk, ahogyan láthatólag a legkorábbi keresztyén gyülekezetek vették,3 mivel számunkra Krisztus evangéliumának viszonya a szociális kérdésekhez, különösen az emberi kizsákmányoláshoz ma égető probléma, és gyakran vitatott kérdés.</text:p>
      <text:p text:style-name="P41">Könnyen abba a hibába eshetünk, mint sokan a legutóbbi nemzedékekből, hogy akár mint keresztyén reakciósok, akár mint keresztyén forradalmárok Pált a magunk irányzatába soroljuk. Amikor keresztyén emberek azzal igyekeznek igazolni a házi rabszolgatartást, hogy Pál sem akarta megdönteni kora elfogadott (és gazdaságilag nagyon is szükséges) társadalmi rendjét, akkor súlyosan félreértelmezik ezt a levelet. Különösen igaz ez abban az esetben, amikor efféle hangok egy olyan kultúrában szólalnak meg, amely meglehetősen különbözik Pál korától, mivel keresztyén igazság hatja át, keresztyén öntudat támogatja, és nagymértékben keresztyén eszményekre hagyatkozik.</text:p>
      <text:p text:style-name="P41">Ugyanakkor őszintén kiábrándító próbálkozás azzal a reménnyel</text:p>
      <text:p text:style-name="P41"><text:soft-page-break/>165</text:p>
      <text:p text:style-name="P41">A RABSZOLGASÁGBÓL A SZABADSÁGBA</text:p>
      <text:p text:style-name="P41">olvasni ezt a levelet, hogy megleljük benne az apostoli tiltakozást az ókori világ e mélyen gyökerező gonoszságával szemben. Nem mintha nem lenne Pálban elkötelezettség vagy szánalom, hiszen minden szavából őszinte együttérzés árad. Csakhogy együttérzése pusztán ezzel az esettel kapcsolatos, aggodalma egy kis csoport felé irányul. Ez a korlátozott érvényesség az oka, hogy bizonyos korai szerzők a levelet „triviálisnak” tartották. Mi azonban alighanem más következtetésre fogunk jutni.</text:p>
      <text:p text:style-name="P41">A szöveget vizsgálva rögtön felfigyelhetünk arra, milyen tapintattal és gonddal van megszerkesztve. Pál nyilvánvalóan érezte, milyen kényes feladatra vállalkozott. Még sincs benne semmi nehézkesség vagy esetlenség, ellenkezőleg, a tapintatos előkészítés után szokatlan határozottsággal adja elő kérését. Nem valami „nyögve-nyelős” megbocsátásért folyamodik, hanem azért, hogy Onézimosz pompás fogadtatásban részesüljön, mintha csak maga az apostol érkezne!</text:p>
      <text:p text:style-name="Feldolgozatlan_20_átvett_20_anyagok"><text:span text:style-name="T7">Nem túlzás azt állítani, hogy az egész levél a keresztyén szeretet légkörét árasztja. Családi levél ez a legmélyebb értelemben, egy családi kérdésről, amit az egyik testvér küld a másiknak egy harmadik ügyében. Egy olyan embernek szól ez a levél, akinek szeretetét széles körben ismerik és értékelik (4-7. versek). A kérés a </text:span><text:span text:style-name="Félig_20_kiemelt"><text:span text:style-name="T7">szeretet kedvéért </text:span></text:span><text:span text:style-name="T7">hangzik el, bár Pál élhetne apostoli tekintélyével — egyébként az engedelmességet továbbra is elvárja (8-14; 21. versek) —, és ami a legfontosabb, azt kéri, hogy Onézimoszt annak fogadják el, ami valójában: </text:span><text:span text:style-name="Félig_20_kiemelt"><text:span text:style-name="T7">szeretett testvérnek </text:span></text:span><text:span text:style-name="T7">(15-20).</text:span></text:p>
      <text:p text:style-name="Feldolgozatlan_20_átvett_20_anyagok"><text:span text:style-name="T7">A kulcsmondat a 16. versben található. Ezeket a csodálatos szavakat gondosan kell tanulmányoznunk, mert egy valóságos felszabadító levél bontakozik ki belőlük. Először is Onézimoszt most már nem úgy kell fogadni, </text:span><text:span text:style-name="Félig_20_kiemelt"><text:span text:style-name="T7">mint rabszolgát. </text:span></text:span><text:span text:style-name="T7">Megfontolandóak E. F. Scott figyelmeztető szavai erre nézve .4 Ugyanakkor ne becsüljük alá túl könnyen ennek a drámai mondatnak az erejét. Ha Pál bátorította a rabszolgákat, hogy éljenek a szabadság lehetőségével, ha felajánlják nekik (habár nem ajánlja, hogy túlzottan törekedjenek erre: 1Kor 7,21-24), akkor feltételezhetően a keresztyén urakat is bátorította, hogy lehetőség szerint adják meg. Hogyan is fej ezhetné ki egy ilyen úr azt a meggyőződését, hogy rabszolgája </text:span><text:span text:style-name="Félig_20_kiemelt"><text:span text:style-name="T7">jóval több rabszolgánál, </text:span></text:span><text:span text:style-name="T7">sőt </text:span><text:span text:style-name="Félig_20_kiemelt"><text:span text:style-name="T7">mi több szeretett testvér? </text:span></text:span><text:span text:style-name="T7">És nemcsak az </text:span><text:span text:style-name="Félig_20_kiemelt"><text:span text:style-name="T7">Úrban </text:span></text:span><text:span text:style-name="T7">(tehát a gyülekezeteken belül, ahol — tudjuk — a rabszolgák felelősségteljesebb pozícióba kerültek), hanem </text:span><text:span text:style-name="Félig_20_kiemelt"><text:span text:style-name="T7">testi értelemben </text:span></text:span><text:span text:style-name="T7">(tehát a munka és az üzlet mindennapi dolgaiban) is.</text:span></text:p>
      <text:p text:style-name="P41">166</text:p>
      <text:p text:style-name="P41">FILEMON 1-25</text:p>
      <text:p text:style-name="P41">Éppen ezért jogosan jutunk arra a következtetésre, hogy ha nem is a törvény betűje, de egy ilyen kérés által mindennek, ami alávalóvá, lealacsonyítóvá és visszataszítóvá tette a rabszolgaságot, nyomban meg kellett szűnnie minden keresztyén közösségben.</text:p>
      <text:p text:style-name="Feldolgozatlan_20_átvett_20_anyagok"><text:span text:style-name="T7">Lehetetlen, hogy kitérjünk e jelentős következtetés elől, amelyet a 14. és a 21. vers utalásai is alátámasztanak. Felmerült, hogy Pál valójában azt szeretné, hogy Onézimosz térjen vissza Rómába, és továbbra is neki szolgáljon. De a 22. vers </text:span><text:span text:style-name="Félig_20_kiemelt"><text:span text:style-name="T7">(Remélem, hogy ... ajándékul kaptok) </text:span></text:span><text:span text:style-name="T7">ezt valószínűtlenné teszi. Sokkal kézenfekvőbb értelmezésnek tűnik, hogy Pál Kolosséba való érkezése esetén Onézimosz felszabadítását kérte volna Filemontól, hogy mint egy új Timóteus, munkatársa legyen a későbbi utazások során. Ebben a merőben új helyzetben Onézimosz előtt megnyílna az út, hogy olyan igazságos és szeretetteljes </text:span><text:span text:style-name="T7">bánásmódban részesüljön, amely szabaddá teszi őt, hogy kifejleszthesse képességeit mint ember és mint keresztyén.</text:span></text:p>
      <text:p text:style-name="P41">Eközben biztosra vehetjük, hogy Filemon meg fogja kapni e Krisztusban megújult embertől azt az igaz és szíves szolgálatot, ami elvárható Krisztus szolgájától (11. vers). Az éremnek ezt az oldalát is látnunk kell. A keresztyénség nem egyszerűen új szabadsággal ruházza fel az embert, hanem gyökeresen meg is változtatja, hogy helyesen tudjon élni a szabadságával.</text:p>
      <text:p text:style-name="P41">Ha jobban megértjük az emberi kapcsolatoknak azt a csodás átalakulását, amelyet az evangélium idézett elő az Újszövetség fiatal gyülekezeteiben, akkor megvilágosodik előttünk, miként közelített az apostol a társadalom problémáihoz. Munkájának eredményeképpen szerte <text:soft-page-break/>a világon kis oázisok alakultak, ahol másféle életet tapasztaltak a kívülállók. Ez a kovász feltétlenül hatott. Mégis képtelenség volna azt mondani, hogy tizennyolc hosszú évszázadra volt szükség ahhoz, hogy a kovász végül Wilberforce győzelmén keresztül kifejtse hatását. Már Pál idejében a háztartások sokaságában új nap virradt a rabszolgákra, jelezve Isten Igéjének győzedelmes előretörését.</text:p>
      <text:p text:style-name="P41">Ellenben ugyanilyen hiba volna azt gondolni, hogy azok a jelentős, mégis botrányosan elkésett tettek, amelyek a XIX. századi felszabadításhoz vezettek, mindent jóra fordítottak, és a bűnök nem térhetnek esetleg vissza más formában. Mi már bölcsebbek vagyunk, mint az optimizmus „apostolai”, akik vonzó üzenetükkel elárasztották a nyugati világot a múlt század végétől csaknem napjainkig. Amint elhalványult Krisztus világossága, újra benyomult a világba a sötétség, és</text:p>
      <text:p text:style-name="P41">167</text:p>
      <text:p text:style-name="P41">A RABSZOLGASÁGBÓL A SZABADSÁGBA</text:p>
      <text:p text:style-name="P41">szörnyű zsarnokságokat hozott magával, még ha valódi természete kezdetben rejtve is maradt. Mikor tudomásunkra jut, hogy egy átlag kínai (az emberiség egyötöde) élete az örökös jobbágyság, hogy a szovjet társadalomban az emberek minden valóságos szabadságukról lemondtak az uralkodó állam javára, hogy szélsőséges jobboldali rezsimek elnyomják a kisebbségeket, kínozzák a másként gondolkodókat, akkor nem beszélhetünk arról, hogy a rabszolgaság a múlté.</text:p>
      <text:p text:style-name="P41">De ha Krisztus nevében tiltakozunk az ilyen jelenségek ellen, akkor ismét felmerül a kérdés, vajon Pál miért nem tett így. Nem túlságosan kielégítő az a pragmatikus válasz, bármennyire is igaz, hogy egy rabszolgaság elleni keresztes hadjárat sok rabszolga sorsát (különösen azokét, akik csatlakoztak az új hithez) végtelenül megnehezítette volna ahelyett, hogy növelte volna reményeiket. Talán közelebb járunk az igazsághoz azzal a magyarázattal, hogy egy ilyen kampány lemoshatatlanul veszélyes és forradalmi politikai erőnek bélyegezte volna az új mozgalmat, amit könyörtelenül el kell tiporni. Ez pedig Pál számára — ahogyan Urunk számára is — az evangélium lényegének feladása lett volna.</text:p>
      <text:p text:style-name="P41">Pál számára éles határvonal húzódik a világ és az egyház között. Szerinte a világ alapvetően nem változott és nem is változik, mert minden nemzedékben újratermelődnek a hanyatlás és a széthullás magvai. Segítségképp megemlítünk egy analógiát. Az apostolok nem küzdenek a másik hatalmas gonosz, a háború ellen sem. Számukra alapigazság, hogy a háború része az életnek az idők végezetéig (Mk 13,7-8). Azt sem mondhatjuk, hogy Krisztus és apostolai elvárnák a hívőktől, hogy ne osztozzanak honfitársaikkal a nemzetet fenyegető veszedelemben. Röviden, a keresztyéneknek élniük és szenvedniük kell ebben a gonosz világban. Ugyanakkor a megtért keresztyén arra kapott elhívást, hogy aktív békéltető legyen úgy családi ügyekben, mint az emberek és nemzetek magasabb szintjén, az egyháznak pedig a béke közösségének kell lennie a háborúk világában.</text:p>
      <text:p text:style-name="P41">Igaz az is, hogy az emberi zsarnokság nem fog megszűnni Krisztus visszatértéig. Az emberek továbbra is el fogják nyomni és ki fogják zsákmányolni társaikat. Az emberi kiszolgáltatottság ilyen vagy olyan formában fennmarad a romlott világban, és továbbra is szenvedést, veszteséget, megaláztatást és szégyent fog magával hozni. A gonosz világban élve a keresztyének nem menekülhetnek ki igazságtalan és egyenlőtlen társadalmi struktúrákból, bár jelenlétükkel, mely só és</text:p>
      <text:p text:style-name="P41">168</text:p>
      <text:p text:style-name="P41">FILEMON 1-25</text:p>
      <text:p text:style-name="P41">világosság, segíteniük kell ezeknek a struktúráknak a megváltoztatásában. Akár „Onézimosznak”, akár „Filemonnak” születik valaki, Krisztusban megtalálhatja a lelki szabadság titkát, és ezen felül egy „Filemonnak” megvan a hatalma, lehetősége és felelőssége, hogy kézzelfogható, gyakorlati módon is felszabadítsa a foglyokat.</text:p>
      <text:p text:style-name="P41">Ha ezek valóságos perspektívák, akkor Pál céljának korlátoltsága csodálatos jelentőségre tesz szert. Egy ismeretlen frígiai házi gyülekezethez küldött forró kérése az első lépés afelé, hogy megváltoztassa a világot! Ez valóban kevésbé hatásos, mintha nagy számú hallgatóság előtt ismertetné nagy jelentőségű elképzeléseit. De egy ilyen levél hatása még akkor is érződni fog, amikor egy beszédet már rég elfeledtek (és ez az idő köztudottan rövid), és egyik <text:soft-page-break/>nemzedékről a másikra, egyik csoportról a másikra terjed a Lükosz-völgyben és mindenütt, ahová lakói utaznak.</text:p>
      <text:p text:style-name="P41">Nem valószínű, hogy megtanuljuk ezt a leckét Páltól, amíg ismételten meg nem győződünk arról, hogy az emberiség javíthatatlanul bűnös (egy „tökéletes társadalom” álma oly gyakran maradt álom), és hogy a helyi gyülekezetekben különleges erővel érvényesülhet az evangélium, amely visszahozza a világba a mindinkább nélkülözött reményt.</text:p>
      <text:p text:style-name="Feldolgozatlan_20_átvett_20_anyagok"><text:span text:style-name="Kiemelt"><text:span text:style-name="T7">Rövid megjegyzések</text:span></text:span></text:p>
      <text:list xml:id="list1614337810" text:style-name="RTF_5f_Num_20_2">
        <text:list-item>
          <text:p text:style-name="P44"><text:span text:style-name="T7">Az </text:span><text:span text:style-name="Félig_20_kiemelt"><text:span text:style-name="T7">üdvözlés (1-3. versek)</text:span></text:span></text:p>
        </text:list-item>
      </text:list>
      <text:p text:style-name="Feldolgozatlan_20_átvett_20_anyagok"><text:span text:style-name="T7">Pál szokásos, apostolként való bemutatkozása itt nem volna helyénvaló. Arra viszont felfigyelhetünk, hányszor említi egy ilyen rövid levélben </text:span><text:span text:style-name="Félig_20_kiemelt"><text:span text:style-name="T7">fogoly </text:span></text:span><text:span text:style-name="T7">voltát (9.13.23. vers). Pál talán arra emlékeztet minket, hogy a szabadság nem olyan abszolút jog vagy szükség, amely nélkül az emberek nem tölthetik be küldetésüket. Végül is láncai mentik fel az apostolt az érzéketlen, képmutató beszéd vádja alól, mikor felszólítja Onézimoszt, hogy adja fel szabadságát, és térjen haza.</text:span></text:p>
      <text:list xml:id="list1300440465" text:style-name="RTF_5f_Num_20_4">
        <text:list-item>
          <text:p text:style-name="P45"><text:span text:style-name="Félig_20_kiemelt"><text:span text:style-name="T7">A hálaadás (4-7. versek)</text:span></text:span></text:p>
        </text:list-item>
      </text:list>
      <text:p text:style-name="Feldolgozatlan_20_átvett_20_anyagok"><text:span text:style-name="T7">A 6. vers komplikáltságát több nyakatekert és nehézkes fordítás bizonyítja. Észre kell vennünk azonban a szoros kapcsolatot azokkal a gondolatokkal, amelyeket Pál a Kolosséi levélben rögzített. Ott is ezeket találjuk: a </text:span><text:span text:style-name="Félig_20_kiemelt"><text:span text:style-name="T7">szeretet </text:span></text:span><text:span text:style-name="T7">a valódi keresztyén jóság ismertetőjegye; a szeretet mindig a hit gyümölcse; a szeretetet fejleszteni kell az ismeret</text:span></text:p>
      <text:p text:style-name="P41">169</text:p>
      <text:p text:style-name="P41">A RABSZOLGASÁGBÓL A SZABADSÁGBA</text:p>
      <text:p text:style-name="P41">segítségével (Kol 1,8.4.9). Ott: minden, ami az Istennel való megbékéléshez szükséges, Krisztusban van; itt: minden, ami az egymással való megbékéléshez szükséges, szintén Krisztusban van.</text:p>
      <text:p text:style-name="Feldolgozatlan_20_átvett_20_anyagok"><text:span text:style-name="Félig_20_kiemelt"><text:span text:style-name="T7">c. A kérés (8-21. versek)</text:span></text:span></text:p>
      <text:p text:style-name="Feldolgozatlan_20_átvett_20_anyagok"><text:span text:style-name="T7">A legfontosabb az, hogy Pál önmagával azonosítja Onézimoszt. Onézimosz a fia (10. vers), hasznosnak bizonyult a számára (11. vers), </text:span><text:span text:style-name="Félig_20_kiemelt"><text:span text:style-name="T7">szívének </text:span></text:span><text:span text:style-name="T7">nevezi (12. vers). Örömmel magánál tartaná (13. vers), mert annyira megszerette mint testvérét (16. vers). Onézimoszt úgy kell fogadniuk, mintha Pált fogadnák (17. vers), tartozását pedig Pál számlájára kell írni (18. vers), mert Filemon azzal nyugtatja meg Pál szívét, ha nagylelkűen bánik visszatérő rabszolgájával (20. vers).</text:span></text:p>
      <text:p text:style-name="P41">Filemon nem maradhatott érzéketlen mindezzel szemben. Nem lehet alsóbbrendű lényként kezelni valakit, aki ilyen közeli kapcsolatba került a nagy apostollal. Nem joggal remélhette-e Filemon, hogy aki ilyen értékesnek bizonyult Pál számára, az neki és egész háza népének is ugyanúgy testvére és segítője lesz?</text:p>
      <text:p text:style-name="Feldolgozatlan_20_átvett_20_anyagok"><text:span text:style-name="Kiemelt"><text:span text:style-name="T7">Jegyzetek:</text:span></text:span></text:p>
      <text:list xml:id="list2147747467" text:style-name="RTF_5f_Num_20_3">
        <text:list-item>
          <text:p text:style-name="P46"><text:span text:style-name="T7">John Knox, </text:span><text:span text:style-name="Félig_20_kiemelt"><text:span text:style-name="T7">Philemon Among the Letters of Paul: A New View of its Place and Importance </text:span></text:span><text:span text:style-name="T7">(Chicago Press 1935), vö. John Knox, </text:span><text:span text:style-name="Félig_20_kiemelt"><text:span text:style-name="T7">Philemon (The Interpreter' s Bible, </text:span></text:span><text:span text:style-name="T7">Abingdon, 1955.)</text:span></text:p>
        </text:list-item>
      </text:list>
      <text:list xml:id="list639099939" text:style-name="RTF_5f_Num_20_5">
        <text:list-item>
          <text:p text:style-name="P47">Oly nagy volt a rabszolgafelkelésektől való félelem, hogy gyakran szélsőségesen barbár módon álltak bosszút, ami a modern világban sem ismeretlen, amikor egy kisebbség nyomja el a többséget.</text:p>
        </text:list-item>
        <text:list-item>
          <text:p text:style-name="P47">Lohse, 188. old.</text:p>
        </text:list-item>
      </text:list>
      <text:list xml:id="list2132238448" text:continue-list="list2147747467" text:style-name="RTF_5f_Num_20_3">
        <text:list-item>
          <text:p text:style-name="P46"><text:span text:style-name="T7">„Arról szó sincs, hogy Onézimosznak, mivel keresztyén lett, el kell nyernie szabadságát. Teljesen félreértjük a levelet, ha azt képzeljük Pálról, hogy szentimentálisan kezelt egy főbenjáró bűnt. Ragaszkodik hozzá, hogy a szökevény térjen vissza szolgálati helyére, és attól fogva legyen hűséges, még ha büntetést mérnek is rá. Csak így bizonyíthatja, hogy megtérése őszinte volt.” Scott </text:span><text:span text:style-name="Félig_20_kiemelt"><text:span text:style-name="T7">ad. hoc.</text:span></text:span></text:p>
        </text:list-item>
      </text:list>
      <text:p text:style-name="P41">170</text:p>
      <text:p text:style-name="P30"><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Cégnév"><text:span text:style-name="T7">Szent István Társulat</text:span></text:span><text:span text:style-name="Hivatkozás"><text:span text:style-name="T7">)</text:span></text:span><text:span text:style-name="T7">:</text:span></text:p>
      <text:p text:style-name="P41">A levél szövege</text:p>
      <text:p text:style-name="P41"><text:soft-page-break/>CÍMZÉS ÉS ÜDVÖZLET (1-7)</text:p>
      <text:p text:style-name="Feldolgozatlan_20_átvett_20_anyagok"><text:span text:style-name="Félig_20_kiemelt"><text:span text:style-name="T7">1 Pál, Krisztus Jézus foglya és Timóteus testvér, Filemonnak, kedves munkatársunknak 2 és nővérünknek, Appiának, küzdőtársunknak, Archippusznak és a házadban levő egész közösségnek. 3 Kegyelem nektek és békesség az Istentől, az Atyától és Urunktól, Jézus Krisztustól! 4 Hálát adok Istennek mindig, amikor imádságomban megemlékezek rólad, 5 mivel hallom, mekkora szeretettel és hittel vagy Krisztus Jézus és valamennyi szent iránt. 6 A hitben való közösség legyen benned hatékony mindannak a jónak és felismerésére, amit Krisztusért kaptatok. 7 Nagy örömömre és vigasztalásomra szolgált ugyanis, testvér, a szereteted, mert a szentek szíve enyhülést talált benne.</text:span></text:span></text:p>
      <text:p text:style-name="P41">Pál itt úgy mutatkozik be, mint Krisztus foglya, s ezt nemcsak azért teszi, mert a küzdelem és szenvedés hozzátartozik az apostoli tanúságtételhez, hanem azért is, mert ezzel a megváltás művét is kifejezésre juttatja: kiegészíti, ami híja van Krisztus szenvedésének az egyház javára (Kol 1,24). Ezek alapján mondhatjuk, hogy Filemon magatartása a rabszolgával szemben szintén része lett a keresztény tanúskodásnak. Csak egy jómódú embernek volt olyan lakása, hogy ott a keresztények összejöhettek istentiszteletre. A kegyelem és békesség a szokásos köszöntés és jókívánat. A hálaadásban kiemeli Filemon szeretetét és hitét. Első helyre teszi a szeretetet, amely kétségtelenül a hitből fakad, de a közösségi életben annak bizonyítékai feltűnőbbek. A 6. vers meglehetősen homályos. Azt akarja mondani, hogy Filemon hite, amely a szeretet által tevékeny, legyen a keresztények számára hatékony jele annak az új életnek, amely az evangéliumból fakad, Pálhoz is eljutott annak a híre, hogy Filemon nagylelkűségével a „szenteknek”, a megkeresztelteknek segítséget nyújtott. Erre a szeretetre hivatkozva kéri a megszökött rabszolga visszafogadását is.</text:p>
      <text:p text:style-name="P41">A RABSZOLGA ÜGYE (8-25)</text:p>
      <text:p text:style-name="Feldolgozatlan_20_átvett_20_anyagok"><text:span text:style-name="Félig_20_kiemelt"><text:span text:style-name="T7">8 Ezért bár Jézus Krisztusban parancsot is adhatnék rá, hisz kötelességed megtenni, 9 mégis a szeretetre hivatkozva inkább kéréssel fordulok hozzád, én, az öreg Pál, aki most Krisztus Jézusért fogságot</text:span></text:span></text:p>
      <text:p text:style-name="P41">325</text:p>
      <text:p text:style-name="Feldolgozatlan_20_átvett_20_anyagok"><text:span text:style-name="Félig_20_kiemelt"><text:span text:style-name="T7">szenvedek. 10 Fiamért, Onezimuszért könyörgök, akinek bilincseimben adtam életet. 11 Egykor haszontalan volt számodra, most pedig számodra is, számomra is hasznos. 12 Úgy küldöm vissza hozzád, mint saját szívemet. 13 Szerettem volna magam mellett tartani, hogy helyetted szolgáljon nekem fogságomban, amelyet az evangéliumért viselek, 14 beleegyezésed nélkül azonban mégsem teszem, hogy jótéteményed ne kényszerből fakadjon, hanem önként vállald. 15 Hiszen talán épp azért hagyott el egy időre, hogy egyszer s mindenkorra visszakapjad, 16 de már nem mint szolgát, hanem mint többet, mint szeretett testvért, mert nekem teljesen az, de neked méginkább: test szerint is, az Úrban is. 17 Ha tehát együtt érzel velem, fogadd őt úgy, mint engem. 18 Ha megkárosított, vagy tartozik valamivel, írd az én terhemre. 19 Én, Pál, saját kezűleg írom: én térítem meg. Nem is beszélek arról, hogy te többel tartozol nekem, saját magaddal. 20 Igen, testvér, szeretném, ha örömömre szolgálnál az Úrban: teljesítsd hát szívem vágyát Krisztusban. 21 Engedelmességedben bízva írok neked. Tudom, hogy többet is teszel, mint amit mondok. 22 Egyúttal készíts szállást is nekem. Remélem ugyanis, hogy imádságotokra ajándékul visszakaptok. 23 Epafrász, fogolytársam Krisztus Jézusban és munkatársaim: 24 Márk, Arisztarchus, Démász és Lukács köszöntenek. 25 A mi Urunk, Jézus Krisztus kegyelme legyen lelketekkel. Amen.</text:span></text:span></text:p>
      <text:p text:style-name="P41">Kérése az, hogy Filemon fogadja vissza keresztény szeretettel rabszolgáját. Erre vonatkozólag mondja, hogy Krisztusban parancsot is adhatna, hiszen a megbocsátás keresztény kötelesség, de inkább az udvarias kérést választja. Ha Filemon mindenki iránt gyakorolja a szeretetet, akkor szolgájától sem tagadja meg. Saját magát nemcsak fogolynak, hanem öregnek is mondja. Hatvan év körül lehetett, de a sok megpróbáltatás miatt többnek érezhette magát. Onezimuszt a hitben fiának nevezi, mert ő vezette el a hitre. Úgy látszik, fogsága olyan volt, hogy érintkezett az emberekkel, s ebben része volt római polgárjogának is. A szökött szolga engedetlenségét szójátékkal írja le. Az „oneszimosz” szó hasznosat jelent. Tehát a Hasznos haszontalan volt, de most újra hasznos lett, mert mindketten értékelik benne a megtérést. Pál bizonyára személy szerint is megkedvelte a fiatalembert, aki fogságában segítségére is volt, innen a barátságos kifejezés: úgy küldöm vissza, mint a szívemet. Két okból <text:soft-page-break/>nem tarthatta magánál: a római jog szerint ezzel bűnrészes lett volna a szökésben és másrészt alkalmat akar adni Filemonnak, hogy saját elhatározása szerint tegyen jót. Emellett hivatkozik a gondviselés titokzatos útjára is. Talán</text:p>
      <text:p text:style-name="P41">326</text:p>
      <text:p text:style-name="P41">azért szökött meg, hogy most megtérjen, és hű szolga vagy keresztény testvér legyen. A kereszténység már tud ilyen ellentéttel dolgozni: egy időre elhagyott, hogy örökre visszanyerjed. Az apostolnak saját kifejezése az, hogy neked testvéred test szerint is, az Úr szerint is. A szolga a családhoz tartozott, de most már Krisztusban is egyűvé tartoznak. Ilyen lelki kapcsolatra gondol akkor is, amikor így okolja meg kérését: ha együtt érzel velem, szó szerint: ha közösségben (koinonia) vagy velem.</text:p>
      <text:p text:style-name="P41">Megemlíti az esetleges kárt is, de csak úgy, mint a teljes megbocsátás részét. Filemon nagy lelki javakat kapott, ezért elfelejtheti az anyagi kárt. Ennek ellenére az apostol saját kezűleg írja oda, hogy a kárért ő vállal felelősséget. Azután bízik abban, hogy a szeretet nem szűkkeblű, tehát Filemon többet is tesz, mint amit kér tőle. Neki kell eldönteni, hogy a keresztény szeretet mit diktál ilyen esetben. Vallási alapon adva van a mód a rabszolga helyzetének enyhítésére. Az apostol az igehirdetésben nem is akar mást elérni.</text:p>
      <text:p text:style-name="P41">A személyes üzenet az, hogy kilátásban van a szabadulás, azért látogathatja az egyházakat. A hívek imája befolyásolja az egyház életét. A mellette levő személyek ugyanazok, mint a Kol levélben.</text:p>
      <text:p text:style-name="P41">327</text:p>
      <text:p text:style-name="P1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text:span><text:span text:style-name="T7">|        2611 Felsőpetény,  Ságvári Endre u. 12.        |<text:line-break/>|                     (35)  360-037                     |<text:line-break/>|                                                       |<text:line-break/>|___________________.oooO_______________________________|<text:line-break/></text:span><text:soft-page-break/><text:span text:style-name="T7">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2_20_1" style:display-name="RTF_Num 2 1" style:family="text">
      <style:text-properties fo:font-size="9pt" style:font-size-asian="9pt" style:font-size-complex="9pt"/>
    </style:style>
    <style:style style:name="RTF_5f_Num_20_5_20_1" style:display-name="RTF_Num 5 1"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I">
        <style:list-level-properties text:space-before="0.381cm" text:min-label-width="0.762cm"/>
      </text:list-level-style-number>
      <text:list-level-style-number text:level="2" text:style-name="RTF_5f_Num_20_2_20_1" style:num-suffix=")" style:num-format="I">
        <style:list-level-properties text:space-before="1.524cm" text:min-label-width="0.762cm"/>
      </text:list-level-style-number>
      <text:list-level-style-number text:level="3" text:style-name="RTF_5f_Num_20_2_20_1" style:num-suffix=")" style:num-format="I">
        <style:list-level-properties text:space-before="2.667cm" text:min-label-width="0.762cm"/>
      </text:list-level-style-number>
      <text:list-level-style-number text:level="4" text:style-name="RTF_5f_Num_20_2_20_1" style:num-suffix=")" style:num-format="I">
        <style:list-level-properties text:space-before="3.81cm" text:min-label-width="0.762cm"/>
      </text:list-level-style-number>
      <text:list-level-style-number text:level="5" text:style-name="RTF_5f_Num_20_2_20_1" style:num-suffix=")" style:num-format="I">
        <style:list-level-properties text:space-before="4.953cm" text:min-label-width="0.762cm"/>
      </text:list-level-style-number>
      <text:list-level-style-number text:level="6" text:style-name="RTF_5f_Num_20_2_20_1" style:num-suffix=")" style:num-format="I">
        <style:list-level-properties text:space-before="6.096cm" text:min-label-width="0.762cm"/>
      </text:list-level-style-number>
      <text:list-level-style-number text:level="7" text:style-name="RTF_5f_Num_20_2_20_1" style:num-suffix=")" style:num-format="I">
        <style:list-level-properties text:space-before="7.239cm" text:min-label-width="0.762cm"/>
      </text:list-level-style-number>
      <text:list-level-style-number text:level="8" text:style-name="RTF_5f_Num_20_2_20_1" style:num-suffix=")" style:num-format="I">
        <style:list-level-properties text:space-before="8.382cm" text:min-label-width="0.762cm"/>
      </text:list-level-style-number>
      <text:list-level-style-number text:level="9" text:style-name="RTF_5f_Num_20_2_20_1" style:num-suffix=")" style:num-format="I">
        <style:list-level-properties text:space-before="9.525cm" text:min-label-width="0.762cm"/>
      </text:list-level-style-number>
      <text:list-level-style-number text:level="10" text:style-name="RTF_5f_Num_20_2_20_1" style:num-suffix=")" style:num-format="I">
        <style:list-level-properties text:space-before="10.668cm" text:min-label-width="0.762cm"/>
      </text:list-level-style-number>
    </text:list-style>
    <text:list-style style:name="RTF_5f_Num_20_4" style:display-name="RTF_Num 4" text:consecutive-numbering="true">
      <text:list-level-style-number text:level="1" text:style-name="RTF_5f_Num_20_2_20_1" style:num-suffix=")" style:num-format="I" text:start-value="0">
        <style:list-level-properties text:space-before="0.381cm" text:min-label-width="0.889cm"/>
      </text:list-level-style-number>
      <text:list-level-style-number text:level="2" text:style-name="RTF_5f_Num_20_2_20_1" style:num-suffix=")" style:num-format="I">
        <style:list-level-properties text:space-before="1.524cm" text:min-label-width="0.762cm"/>
      </text:list-level-style-number>
      <text:list-level-style-number text:level="3" text:style-name="RTF_5f_Num_20_2_20_1" style:num-suffix=")" style:num-format="I">
        <style:list-level-properties text:space-before="2.667cm" text:min-label-width="0.762cm"/>
      </text:list-level-style-number>
      <text:list-level-style-number text:level="4" text:style-name="RTF_5f_Num_20_2_20_1" style:num-suffix=")" style:num-format="I">
        <style:list-level-properties text:space-before="3.81cm" text:min-label-width="0.762cm"/>
      </text:list-level-style-number>
      <text:list-level-style-number text:level="5" text:style-name="RTF_5f_Num_20_2_20_1" style:num-suffix=")" style:num-format="I">
        <style:list-level-properties text:space-before="4.953cm" text:min-label-width="0.762cm"/>
      </text:list-level-style-number>
      <text:list-level-style-number text:level="6" text:style-name="RTF_5f_Num_20_2_20_1" style:num-suffix=")" style:num-format="I">
        <style:list-level-properties text:space-before="6.096cm" text:min-label-width="0.762cm"/>
      </text:list-level-style-number>
      <text:list-level-style-number text:level="7" text:style-name="RTF_5f_Num_20_2_20_1" style:num-suffix=")" style:num-format="I">
        <style:list-level-properties text:space-before="7.239cm" text:min-label-width="0.762cm"/>
      </text:list-level-style-number>
      <text:list-level-style-number text:level="8" text:style-name="RTF_5f_Num_20_2_20_1" style:num-suffix=")" style:num-format="I">
        <style:list-level-properties text:space-before="8.382cm" text:min-label-width="0.762cm"/>
      </text:list-level-style-number>
      <text:list-level-style-number text:level="9" text:style-name="RTF_5f_Num_20_2_20_1" style:num-suffix=")" style:num-format="I">
        <style:list-level-properties text:space-before="9.525cm" text:min-label-width="0.762cm"/>
      </text:list-level-style-number>
      <text:list-level-style-number text:level="10" text:style-name="RTF_5f_Num_20_2_20_1" style:num-suffix=")" style:num-format="I">
        <style:list-level-properties text:space-before="10.668cm" text:min-label-width="0.762cm"/>
      </text:list-level-style-number>
    </text:list-style>
    <text:list-style style:name="RTF_5f_Num_20_3" style:display-name="RTF_Num 3" text:consecutive-numbering="true">
      <text:list-level-style-number text:level="1" text:style-name="RTF_5f_Num_20_2_20_1" style:num-suffix=")" style:num-format="I" text:start-value="0">
        <style:list-level-properties text:space-before="0.381cm" text:min-label-width="0.762cm"/>
      </text:list-level-style-number>
      <text:list-level-style-number text:level="2" text:style-name="RTF_5f_Num_20_2_20_1" style:num-suffix=")" style:num-format="I">
        <style:list-level-properties text:space-before="1.524cm" text:min-label-width="0.762cm"/>
      </text:list-level-style-number>
      <text:list-level-style-number text:level="3" text:style-name="RTF_5f_Num_20_2_20_1" style:num-suffix=")" style:num-format="I">
        <style:list-level-properties text:space-before="2.667cm" text:min-label-width="0.762cm"/>
      </text:list-level-style-number>
      <text:list-level-style-number text:level="4" text:style-name="RTF_5f_Num_20_2_20_1" style:num-suffix=")" style:num-format="I">
        <style:list-level-properties text:space-before="3.81cm" text:min-label-width="0.762cm"/>
      </text:list-level-style-number>
      <text:list-level-style-number text:level="5" text:style-name="RTF_5f_Num_20_2_20_1" style:num-suffix=")" style:num-format="I">
        <style:list-level-properties text:space-before="4.953cm" text:min-label-width="0.762cm"/>
      </text:list-level-style-number>
      <text:list-level-style-number text:level="6" text:style-name="RTF_5f_Num_20_2_20_1" style:num-suffix=")" style:num-format="I">
        <style:list-level-properties text:space-before="6.096cm" text:min-label-width="0.762cm"/>
      </text:list-level-style-number>
      <text:list-level-style-number text:level="7" text:style-name="RTF_5f_Num_20_2_20_1" style:num-suffix=")" style:num-format="I">
        <style:list-level-properties text:space-before="7.239cm" text:min-label-width="0.762cm"/>
      </text:list-level-style-number>
      <text:list-level-style-number text:level="8" text:style-name="RTF_5f_Num_20_2_20_1" style:num-suffix=")" style:num-format="I">
        <style:list-level-properties text:space-before="8.382cm" text:min-label-width="0.762cm"/>
      </text:list-level-style-number>
      <text:list-level-style-number text:level="9" text:style-name="RTF_5f_Num_20_2_20_1" style:num-suffix=")" style:num-format="I">
        <style:list-level-properties text:space-before="9.525cm" text:min-label-width="0.762cm"/>
      </text:list-level-style-number>
      <text:list-level-style-number text:level="10" text:style-name="RTF_5f_Num_20_2_20_1" style:num-suffix=")" style:num-format="I">
        <style:list-level-properties text:space-before="10.668cm" text:min-label-width="0.762cm"/>
      </text:list-level-style-number>
    </text:list-style>
    <text:list-style style:name="RTF_5f_Num_20_5" style:display-name="RTF_Num 5" text:consecutive-numbering="true">
      <text:list-level-style-number text:level="1" text:style-name="RTF_5f_Num_20_5_20_1" style:num-suffix="." style:num-format="1">
        <style:list-level-properties text:space-before="1.27cm"/>
      </text:list-level-style-number>
      <text:list-level-style-number text:level="2" text:style-name="RTF_5f_Num_20_5_20_1" style:num-suffix="." style:num-format="1">
        <style:list-level-properties text:space-before="2.54cm"/>
      </text:list-level-style-number>
      <text:list-level-style-number text:level="3" text:style-name="RTF_5f_Num_20_5_20_1" style:num-suffix="." style:num-format="1">
        <style:list-level-properties text:space-before="3.81cm"/>
      </text:list-level-style-number>
      <text:list-level-style-number text:level="4" text:style-name="RTF_5f_Num_20_5_20_1" style:num-suffix="." style:num-format="1">
        <style:list-level-properties text:space-before="5.08cm"/>
      </text:list-level-style-number>
      <text:list-level-style-number text:level="5" text:style-name="RTF_5f_Num_20_5_20_1" style:num-suffix="." style:num-format="1">
        <style:list-level-properties text:space-before="6.35cm"/>
      </text:list-level-style-number>
      <text:list-level-style-number text:level="6" text:style-name="RTF_5f_Num_20_5_20_1" style:num-suffix="." style:num-format="1">
        <style:list-level-properties text:space-before="7.62cm"/>
      </text:list-level-style-number>
      <text:list-level-style-number text:level="7" text:style-name="RTF_5f_Num_20_5_20_1" style:num-suffix="." style:num-format="1">
        <style:list-level-properties text:space-before="8.89cm"/>
      </text:list-level-style-number>
      <text:list-level-style-number text:level="8" text:style-name="RTF_5f_Num_20_5_20_1" style:num-suffix="." style:num-format="1">
        <style:list-level-properties text:space-before="10.16cm"/>
      </text:list-level-style-number>
      <text:list-level-style-number text:level="9" text:style-name="RTF_5f_Num_20_5_20_1" style:num-suffix="." style:num-format="1">
        <style:list-level-properties text:space-before="11.43cm"/>
      </text:list-level-style-number>
      <text:list-level-style-number text:level="10" text:style-name="RTF_5f_Num_20_5_20_1" style:num-suffix="." style:num-format="1">
        <style:list-level-properties text:space-before="12.7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6-28T21:37:35</meta:creation-date>
    <meta:editing-cycles>8</meta:editing-cycles>
    <meta:editing-duration>PT2M5S</meta:editing-duration>
    <meta:initial-creator>Tommyca </meta:initial-creator>
    <dc:subject>Filem [1-]4-16[[-21]-25]. - Rabszolgából testvér - Szentháromság ü. u. 4.</dc:subject>
    <dc:date>2012-06-30T18:13:28</dc:date>
    <dc:creator>Tommyca </dc:creator>
    <meta:document-statistic meta:table-count="0" meta:image-count="0" meta:object-count="0" meta:page-count="60" meta:paragraph-count="746" meta:word-count="33368" meta:character-count="235954" meta:non-whitespace-character-count="20354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6-28T21:37:35"/>
  </office:meta>
</office:document-meta>
</file>