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Hebrew" svg:font-family="Hebrew"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automatic-styles>
    <style:style style:name="P1" style:family="paragraph" style:parent-style-name="Heading_20_1" style:master-page-name="Standard">
      <style:paragraph-properties style:page-number="1"/>
    </style:style>
    <style:style style:name="P2" style:family="paragraph" style:parent-style-name="Normál_20_réssel">
      <style:paragraph-properties fo:margin-top="0.499cm" fo:margin-bottom="1cm" style:shadow="none"/>
    </style:style>
    <style:style style:name="P3" style:family="paragraph" style:parent-style-name="Normálra">
      <style:text-properties fo:background-color="transparent"/>
    </style:style>
    <style:style style:name="P4" style:family="paragraph" style:parent-style-name="Átvett_20_kommentárszakasz">
      <style:text-properties fo:background-color="transparent"/>
    </style:style>
    <style:style style:name="P5" style:family="paragraph" style:parent-style-name="Átvett_20_anyagokra">
      <style:text-properties fo:background-color="transparent"/>
    </style:style>
    <style:style style:name="P6" style:family="paragraph" style:parent-style-name="Átvett_20_anyagokra">
      <style:text-properties fo:color="#ff6633" fo:background-color="transparent"/>
    </style:style>
    <style:style style:name="P7" style:family="paragraph" style:parent-style-name="Átvett_20_anyagok_20_-_20_textusbővítésre">
      <style:text-properties fo:background-color="transparent"/>
    </style:style>
    <style:style style:name="P8" style:family="paragraph" style:parent-style-name="Átvett_20_anyagokra">
      <style:text-properties fo:color="#ff0000" fo:background-color="transparent"/>
    </style:style>
    <style:style style:name="P9" style:family="paragraph" style:parent-style-name="Standard">
      <style:paragraph-properties fo:text-align="center" style:justify-single-word="false"/>
    </style:style>
    <style:style style:name="P10"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4pt" fo:font-weight="bold" fo:background-color="transparent" style:font-name-asian="Times New Roman2" style:font-size-asian="14pt" style:font-weight-asian="bold" style:font-name-complex="Times New Roman2" style:font-size-complex="14pt" style:font-weight-complex="bold"/>
    </style:style>
    <style:style style:name="P11" style:family="paragraph" style:parent-style-name="Heading_20_2">
      <style:paragraph-properties fo:margin-left="0cm" fo:margin-right="0cm" fo:margin-top="0.212cm" fo:margin-bottom="0cm" fo:text-align="justify"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12" style:family="paragraph" style:parent-style-name="Heading_20_2">
      <style:paragraph-properties fo:margin-left="0cm" fo:margin-right="0cm" fo:margin-top="0.212cm" fo:margin-bottom="0cm" fo:text-align="end"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13"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P14" style:family="paragraph" style:parent-style-name="Normál">
      <style:paragraph-properties fo:margin-left="0cm" fo:margin-right="0cm" fo:margin-top="0.212cm" fo:margin-bottom="0cm" fo:text-align="justify" style:justify-single-word="false" fo:text-indent="1cm" style:auto-text-indent="false" style:text-autospace="none"/>
    </style:style>
    <style:style style:name="P15" style:family="paragraph" style:parent-style-name="Normál">
      <style:paragraph-properties fo:margin-left="0cm" fo:margin-right="0cm" fo:margin-top="0.212cm" fo:margin-bottom="0cm" fo:text-align="center" style:justify-single-word="false" fo:text-indent="1cm" style:auto-text-indent="false" style:text-autospace="none"/>
      <style:text-properties style:text-line-through-style="none" style:font-name="Times New Roman2" style:text-underline-style="none" fo:background-color="transparent" style:font-name-asian="Times New Roman2" style:font-name-complex="Times New Roman2"/>
    </style:style>
    <style:style style:name="P16" style:family="paragraph" style:parent-style-name="Normál">
      <style:paragraph-properties fo:margin-left="0cm" fo:margin-right="0cm" fo:margin-top="0.212cm" fo:margin-bottom="0cm" fo:text-align="justify" style:justify-single-word="false" fo:text-indent="1cm" style:auto-text-indent="false" style:text-autospace="none"/>
      <style:text-properties fo:background-color="transparent"/>
    </style:style>
    <style:style style:name="P17"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P18" style:family="paragraph" style:parent-style-name="Szövegtörzs_20_behúzással_20_2">
      <style:paragraph-properties fo:margin-left="0cm" fo:margin-right="0cm" fo:margin-top="0.212cm" fo:margin-bottom="0cm" fo:text-align="justify" style:justify-single-word="false" fo:text-indent="1cm" style:auto-text-indent="false" style:text-autospace="none"/>
    </style:style>
    <style:style style:name="P19" style:family="paragraph" style:parent-style-name="Normál">
      <style:paragraph-properties fo:margin-left="0cm" fo:margin-right="0cm" fo:margin-top="0.212cm" fo:margin-bottom="0cm" fo:text-align="center" style:justify-single-word="false" fo:text-indent="1cm" style:auto-text-indent="false" style:text-autospace="none"/>
      <style:text-properties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P20" style:family="paragraph" style:parent-style-name="Átvett_20_anyagok_20_réssel">
      <style:text-properties fo:background-color="transparent"/>
    </style:style>
    <style:style style:name="P21" style:family="paragraph" style:parent-style-name="Átvett_20_anyagokra">
      <style:text-properties fo:color="#0000ff" fo:background-color="transparent"/>
    </style:style>
    <style:style style:name="P22" style:family="paragraph" style:parent-style-name="Átvett_20_anyagok_20_behúzás">
      <style:paragraph-properties fo:text-align="start" style:justify-single-word="false"/>
      <style:text-properties fo:background-color="transparent"/>
    </style:style>
    <style:style style:name="P23" style:family="paragraph" style:parent-style-name="Átvett_20_anyagok_20_behúzás">
      <style:paragraph-properties fo:text-align="end" style:justify-single-word="false"/>
    </style:style>
    <style:style style:name="P24" style:family="paragraph" style:parent-style-name="Átvett_20_anyagok_20_réssel">
      <style:paragraph-properties fo:text-align="center" style:justify-single-word="false"/>
    </style:style>
    <style:style style:name="P25" style:family="paragraph" style:parent-style-name="Átvett_20_anyagok_20_réssel">
      <style:paragraph-properties fo:text-align="end" style:justify-single-word="false"/>
    </style:style>
    <style:style style:name="P26" style:family="paragraph" style:parent-style-name="Átvett_20_anyagok_20_-_20_textusbővítés_20_réssel">
      <style:text-properties fo:background-color="transparent"/>
    </style:style>
    <style:style style:name="P27" style:family="paragraph" style:parent-style-name="Átvett_20_anyagok" style:master-page-name="">
      <style:paragraph-properties fo:margin-left="1cm" fo:margin-right="0cm" fo:text-align="start" style:justify-single-word="false" fo:text-indent="-1cm" style:auto-text-indent="false">
        <style:tab-stops/>
      </style:paragraph-properties>
    </style:style>
    <style:style style:name="P28" style:family="paragraph" style:parent-style-name="Átvett_20_anyagok">
      <style:paragraph-properties fo:margin-left="1cm" fo:margin-right="0cm" fo:text-align="start" style:justify-single-word="false" fo:text-indent="-1cm" style:auto-text-indent="false">
        <style:tab-stops/>
      </style:paragraph-properties>
    </style:style>
    <style:style style:name="P29" style:family="paragraph" style:parent-style-name="Átvett_20_anyagok_20_réssel">
      <style:paragraph-properties fo:text-align="center" style:justify-single-word="false"/>
      <style:text-properties fo:font-size="16pt" fo:background-color="transparent"/>
    </style:style>
    <style:style style:name="P30" style:family="paragraph" style:parent-style-name="Átvett_20_anyagok">
      <style:paragraph-properties fo:text-align="end" style:justify-single-word="false"/>
    </style:style>
    <style:style style:name="P31" style:family="paragraph" style:parent-style-name="Átvett_20_anyagok_20_behúzás_20_réssel">
      <style:paragraph-properties fo:text-align="start" style:justify-single-word="false"/>
    </style:style>
    <style:style style:name="P32" style:family="paragraph" style:parent-style-name="Átvett_20_anyagok">
      <style:text-properties fo:background-color="transparent"/>
    </style:style>
    <style:style style:name="P33" style:family="paragraph" style:parent-style-name="Átvett_20_anyagok_20_réssel">
      <style:paragraph-properties fo:text-align="center" style:justify-single-word="false"/>
      <style:text-properties fo:background-color="transparent"/>
    </style:style>
    <style:style style:name="P34" style:family="paragraph" style:parent-style-name="Átvett_20_anyagok_20_réssel">
      <style:paragraph-properties fo:text-align="end" style:justify-single-word="false"/>
      <style:text-properties fo:background-color="transparent"/>
    </style:style>
    <style:style style:name="P35" style:family="paragraph" style:parent-style-name="Átvett_20_anyagok_20_réssel">
      <style:paragraph-properties fo:background-color="transparent" style:shadow="none">
        <style:drop-cap style:lines="2"/>
        <style:background-image/>
      </style:paragraph-properties>
    </style:style>
    <style:style style:name="P36" style:family="paragraph" style:parent-style-name="Textus">
      <style:paragraph-properties fo:text-align="end" style:justify-single-word="false" style:text-autospace="none" style:writing-mode="rl-tb"/>
      <style:text-properties style:use-window-font-color="true" fo:background-color="transparent"/>
    </style:style>
    <style:style style:name="P37" style:family="paragraph" style:parent-style-name="Textus">
      <style:text-properties fo:background-color="transparent"/>
    </style:style>
    <style:style style:name="P38" style:family="paragraph" style:parent-style-name="LXX-GNT">
      <style:text-properties fo:background-color="transparent"/>
    </style:style>
    <style:style style:name="P39" style:family="paragraph" style:parent-style-name="Textus">
      <style:text-properties style:use-window-font-color="true" fo:background-color="transparent"/>
    </style:style>
    <style:style style:name="P40" style:family="paragraph" style:parent-style-name="LXX-GNT">
      <style:text-properties style:use-window-font-color="true" fo:background-color="transparent"/>
    </style:style>
    <style:style style:name="P41" style:family="paragraph" style:parent-style-name="Görög">
      <style:paragraph-properties style:text-autospace="none"/>
      <style:text-properties style:use-window-font-color="true" fo:background-color="transparent"/>
    </style:style>
    <style:style style:name="P42" style:family="paragraph" style:parent-style-name="Latin_20_Textus">
      <style:paragraph-properties style:text-autospace="none"/>
      <style:text-properties style:use-window-font-color="true" fo:background-color="transparent"/>
    </style:style>
    <style:style style:name="P43" style:family="paragraph" style:parent-style-name="Német">
      <style:paragraph-properties style:text-autospace="none"/>
      <style:text-properties style:use-window-font-color="true" fo:background-color="transparent"/>
    </style:style>
    <style:style style:name="P44" style:family="paragraph" style:parent-style-name="Angol">
      <style:paragraph-properties style:text-autospace="none"/>
      <style:text-properties style:use-window-font-color="true" fo:background-color="transparent"/>
    </style:style>
    <style:style style:name="P45" style:family="paragraph" style:parent-style-name="Svéd">
      <style:paragraph-properties style:text-autospace="none"/>
      <style:text-properties style:use-window-font-color="true" fo:background-color="transparent"/>
    </style:style>
    <style:style style:name="P46" style:family="paragraph" style:parent-style-name="Francia">
      <style:text-properties fo:background-color="transparent"/>
    </style:style>
    <style:style style:name="P47" style:family="paragraph" style:parent-style-name="Irat_20_-_20_Angol">
      <style:text-properties fo:background-color="transparent"/>
    </style:style>
    <style:style style:name="P48" style:family="paragraph" style:parent-style-name="Kommentárszakasz">
      <style:text-properties fo:background-color="transparent"/>
    </style:style>
    <style:style style:name="P49" style:family="paragraph" style:parent-style-name="Standard">
      <style:paragraph-properties style:text-autospace="none"/>
      <style:text-properties style:use-window-font-color="true" style:font-name="Times New Roman3" fo:font-size="12pt" fo:language="hu" fo:country="HU" fo:font-weight="normal" fo:background-color="transparent" style:font-name-asian="Times New Roman3" style:font-size-asian="12pt" style:font-weight-asian="normal" style:font-name-complex="Times New Roman3" style:font-size-complex="12pt" style:font-weight-complex="normal"/>
    </style:style>
    <style:style style:name="P50" style:family="paragraph" style:parent-style-name="Standard">
      <style:paragraph-properties style:text-autospace="none"/>
      <style:text-properties style:use-window-font-color="true" fo:background-color="transparent"/>
    </style:style>
    <style:style style:name="P51" style:family="paragraph" style:parent-style-name="Irat_20_-_20_Angol">
      <style:text-properties style:use-window-font-color="true" fo:background-color="transparent"/>
    </style:style>
    <style:style style:name="P52" style:family="paragraph" style:parent-style-name="Irat_20_-_20_Német">
      <style:text-properties style:use-window-font-color="true" fo:background-color="transparent"/>
    </style:style>
    <style:style style:name="P53" style:family="paragraph" style:parent-style-name="Standard">
      <style:paragraph-properties style:text-autospace="none"/>
      <style:text-properties style:use-window-font-color="true" style:font-name="Times New Roman3" fo:font-size="12pt" fo:language="hu" fo:country="HU" fo:font-style="normal" fo:font-weight="normal"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54" style:family="paragraph" style:parent-style-name="Standard">
      <style:paragraph-properties style:text-autospace="none" style:writing-mode="lr-tb"/>
      <style:text-properties style:use-window-font-color="true" fo:background-color="transparent"/>
    </style:style>
    <style:style style:name="T1" style:family="text" style:parent-style-name="Túlemelt">
      <style:text-properties fo:background-color="transparent"/>
    </style:style>
    <style:style style:name="T2" style:family="text" style:parent-style-name="Kiemelt">
      <style:text-properties fo:background-color="transparent"/>
    </style:style>
    <style:style style:name="T3" style:family="text" style:parent-style-name="Félig_20_kiemelt">
      <style:text-properties fo:background-color="transparent"/>
    </style:style>
    <style:style style:name="T4" style:family="text">
      <style:text-properties fo:background-color="transparent"/>
    </style:style>
    <style:style style:name="T5" style:family="text" style:parent-style-name="Footnote_20_Symbol">
      <style:text-properties fo:font-style="italic" fo:font-weight="bold" fo:background-color="transparent" style:font-style-asian="italic" style:font-weight-asian="bold"/>
    </style:style>
    <style:style style:name="T6" style:family="text" style:parent-style-name="Kiemelt">
      <style:text-properties fo:color="#ff0000"/>
    </style:style>
    <style:style style:name="T7" style:family="text" style:parent-style-name="Kiemelt">
      <style:text-properties fo:color="#0000ff"/>
    </style:style>
    <style:style style:name="T8" style:family="text" style:parent-style-name="Kiemelt">
      <style:text-properties fo:color="#00ff00"/>
    </style:style>
    <style:style style:name="T9" style:family="text" style:parent-style-name="Kiemelt">
      <style:text-properties fo:color="#800080"/>
    </style:style>
    <style:style style:name="T10" style:family="text" style:parent-style-name="Kiemelt">
      <style:text-properties fo:color="#008080"/>
    </style:style>
    <style:style style:name="T11" style:family="text" style:parent-style-name="Kiemelt">
      <style:text-properties fo:color="#ff6633"/>
    </style:style>
    <style:style style:name="T12" style:family="text" style:parent-style-name="Kiemelt">
      <style:text-properties fo:color="#808080"/>
    </style:style>
    <style:style style:name="T13" style:family="text" style:parent-style-name="Hivatkozás">
      <style:text-properties fo:background-color="transparent"/>
    </style:style>
    <style:style style:name="T14" style:family="text" style:parent-style-name="Mű_20_címe">
      <style:text-properties fo:background-color="transparent"/>
    </style:style>
    <style:style style:name="T15" style:family="text" style:parent-style-name="Cégnév">
      <style:text-properties fo:background-color="transparent"/>
    </style:style>
    <style:style style:name="T16" style:family="text">
      <style:text-properties fo:color="#ff0000"/>
    </style:style>
    <style:style style:name="T17" style:family="text">
      <style:text-properties fo:color="#ff6633" fo:background-color="transparent"/>
    </style:style>
    <style:style style:name="T18" style:family="text" style:parent-style-name="Félig_20_kiemelt">
      <style:text-properties fo:color="#ff6633" fo:background-color="transparent"/>
    </style:style>
    <style:style style:name="T19" style:family="text" style:parent-style-name="Név_20_hivatkozásban">
      <style:text-properties fo:background-color="transparent"/>
    </style:style>
    <style:style style:name="T20" style:family="text" style:parent-style-name="Kicsi">
      <style:text-properties fo:background-color="transparent"/>
    </style:style>
    <style:style style:name="T21" style:family="text" style:parent-style-name="Nevek">
      <style:text-properties fo:background-color="transparent"/>
    </style:style>
    <style:style style:name="T22" style:family="text" style:parent-style-name="Citation">
      <style:text-properties fo:background-color="transparent"/>
    </style:style>
    <style:style style:name="T23" style:family="text">
      <style:text-properties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T24" style:family="text">
      <style:text-properties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25" style:family="text" style:parent-style-name="Félig_20_kiemelt">
      <style:text-properties fo:color="#ff0000"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26" style:family="text">
      <style:text-properties fo:color="#ff0000"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27" style:family="text">
      <style:text-properties fo:color="#ff0000"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T28" style:family="text">
      <style:text-properties fo:color="#ff6633"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29" style:family="text" style:parent-style-name="Félig_20_kiemelt">
      <style:text-properties fo:color="#ff6633"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30" style:family="text">
      <style:text-properties fo:color="#ff6633" style:font-name="Times New Roman2" fo:background-color="transparent" style:font-name-asian="Times New Roman2" style:font-name-complex="Times New Roman2"/>
    </style:style>
    <style:style style:name="T31" style:family="text">
      <style:text-properties style:text-line-through-style="none" style:font-name="Times New Roman2" style:text-underline-style="none" fo:background-color="transparent" style:font-name-asian="Times New Roman2" style:font-name-complex="Times New Roman2"/>
    </style:style>
    <style:style style:name="T32" style:family="text" style:parent-style-name="Félig_20_kiemelt">
      <style:text-properties style:text-line-through-style="none" style:font-name="Times New Roman2" style:text-underline-style="none" fo:background-color="transparent" style:font-name-asian="Times New Roman2" style:font-name-complex="Times New Roman2"/>
    </style:style>
    <style:style style:name="T33" style:family="text">
      <style:text-properties fo:color="#ff0000" style:text-line-through-style="none" style:font-name="Times New Roman2" style:text-underline-style="none" style:font-name-asian="Times New Roman2" style:font-name-complex="Times New Roman2"/>
    </style:style>
    <style:style style:name="T34" style:family="text">
      <style:text-properties fo:color="#ff0000" style:text-line-through-style="none" style:font-name="Times New Roman2" style:text-underline-style="none" fo:font-weight="bold" style:font-name-asian="Times New Roman2" style:font-weight-asian="bold" style:font-name-complex="Times New Roman2" style:font-weight-complex="bold"/>
    </style:style>
    <style:style style:name="T35" style:family="text">
      <style:text-properties fo:color="#ff0000" style:text-line-through-style="none" style:font-name="Times New Roman2" style:text-underline-style="none" fo:font-weight="normal" style:font-name-asian="Times New Roman2" style:font-weight-asian="normal" style:font-name-complex="Times New Roman2" style:font-weight-complex="normal"/>
    </style:style>
    <style:style style:name="T36" style:family="text">
      <style:text-properties style:text-line-through-style="none" style:font-name="Times New Roman2" style:text-underline-style="none" fo:font-weight="normal" style:font-name-asian="Times New Roman2" style:font-weight-asian="normal" style:font-name-complex="Times New Roman2" style:font-weight-complex="normal"/>
    </style:style>
    <style:style style:name="T37" style:family="text">
      <style:text-properties fo:color="#ff6633" style:text-line-through-style="none" style:font-name="Times New Roman2" style:text-underline-style="none" fo:font-weight="normal" style:font-name-asian="Times New Roman2" style:font-weight-asian="normal" style:font-name-complex="Times New Roman2" style:font-weight-complex="normal"/>
    </style:style>
    <style:style style:name="T38" style:family="text">
      <style:text-properties fo:color="#ff6633"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T39" style:family="text">
      <style:text-properties fo:color="#0000ff"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40" style:family="text" style:parent-style-name="Félig_20_kiemelt">
      <style:text-properties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41" style:family="text">
      <style:text-properties fo:color="#ff6633" style:font-name="Times New Roman2" fo:font-weight="bold" fo:background-color="transparent" style:font-name-asian="Times New Roman2" style:font-weight-asian="bold" style:font-name-complex="Times New Roman2" style:font-weight-complex="bold"/>
    </style:style>
    <style:style style:name="T42" style:family="text">
      <style:text-properties fo:color="#ff6633" style:font-name="Times New Roman2" fo:font-weight="normal" fo:background-color="transparent" style:font-name-asian="Times New Roman2" style:font-weight-asian="normal" style:font-name-complex="Times New Roman2" style:font-weight-complex="normal"/>
    </style:style>
    <style:style style:name="T43" style:family="text">
      <style:text-properties style:font-name="Times New Roman2" fo:font-weight="normal" fo:background-color="transparent" style:font-name-asian="Times New Roman2" style:font-weight-asian="normal" style:font-name-complex="Times New Roman2" style:font-weight-complex="normal"/>
    </style:style>
    <style:style style:name="T44" style:family="text">
      <style:text-properties style:text-line-through-style="none" style:font-name="Times New Roman2" style:text-underline-style="none" fo:font-weight="bold" style:font-name-asian="Times New Roman2" style:font-weight-asian="bold" style:font-name-complex="Times New Roman2" style:font-weight-complex="bold"/>
    </style:style>
    <style:style style:name="T45" style:family="text">
      <style:text-properties fo:color="#ff0000" style:text-line-through-style="none" style:font-name="Times New Roman2" style:text-underline-style="none" fo:background-color="transparent" style:font-name-asian="Times New Roman2" style:font-name-complex="Times New Roman2"/>
    </style:style>
    <style:style style:name="T46" style:family="text" style:parent-style-name="Félig_20_kiemelt">
      <style:text-properties fo:color="#ff0000" style:text-line-through-style="none" style:font-name="Times New Roman2" fo:font-style="italic" style:text-underline-style="none" fo:font-weight="bold" fo:background-color="transparent" style:font-name-asian="Times New Roman2" style:font-style-asian="italic" style:font-weight-asian="bold" style:font-name-complex="Times New Roman2" style:font-style-complex="italic" style:font-weight-complex="bold"/>
    </style:style>
    <style:style style:name="T47" style:family="text" style:parent-style-name="Félig_20_kiemelt">
      <style:text-properties fo:color="#ff0000" style:text-line-through-style="none" style:font-name="Times New Roman2" fo:font-style="italic" style:text-underline-style="none" fo:font-weight="normal" fo:background-color="transparent" style:font-name-asian="Times New Roman2" style:font-style-asian="italic" style:font-weight-asian="normal" style:font-name-complex="Times New Roman2" style:font-style-complex="normal" style:font-weight-complex="normal"/>
    </style:style>
    <style:style style:name="T48" style:family="text">
      <style:text-properties style:text-line-through-style="none" style:font-name="Times New Roman2" fo:font-style="normal" style:text-underline-style="none" fo:font-weight="normal" style:font-name-asian="Times New Roman2" style:font-style-asian="normal" style:font-weight-asian="normal" style:font-name-complex="Times New Roman2" style:font-style-complex="normal" style:font-weight-complex="normal"/>
    </style:style>
    <style:style style:name="T49" style:family="text">
      <style:text-properties style:text-line-through-style="none" style:font-name="Times New Roman2" fo:font-style="normal" style:text-underline-style="none" fo:font-weight="bold" style:font-name-asian="Times New Roman2" style:font-style-asian="normal" style:font-weight-asian="bold" style:font-name-complex="Times New Roman2" style:font-style-complex="normal" style:font-weight-complex="bold"/>
    </style:style>
    <style:style style:name="T50" style:family="text">
      <style:text-properties fo:color="#ff0000" style:text-line-through-style="none" style:font-name="Times New Roman2" fo:font-style="normal" style:text-underline-style="none" fo:font-weight="normal" style:font-name-asian="Times New Roman2" style:font-style-asian="normal" style:font-weight-asian="normal" style:font-name-complex="Times New Roman2" style:font-style-complex="normal" style:font-weight-complex="normal"/>
    </style:style>
    <style:style style:name="T51" style:family="text">
      <style:text-properties fo:color="#ff0000" style:text-line-through-style="none" style:font-name="Times New Roman2" fo:font-style="normal" style:text-underline-style="none" fo:font-weight="bold" style:font-name-asian="Times New Roman2" style:font-style-asian="normal" style:font-weight-asian="bold" style:font-name-complex="Times New Roman2" style:font-style-complex="normal" style:font-weight-complex="bold"/>
    </style:style>
    <style:style style:name="T52" style:family="text">
      <style:text-properties style:text-line-through-style="none" style:font-name="Times New Roman2" fo:font-style="normal" style:text-underline-style="none" fo:font-weight="normal" fo:background-color="transparent" style:font-name-asian="Times New Roman2" style:font-style-asian="normal" style:font-weight-asian="normal" style:font-name-complex="Times New Roman2" style:font-style-complex="normal" style:font-weight-complex="normal"/>
    </style:style>
    <style:style style:name="T53" style:family="text">
      <style:text-properties style:text-line-through-style="none" style:font-name="Times New Roman2" fo:font-style="normal" style:text-underline-style="none" fo:font-weight="bold" fo:background-color="transparent" style:font-name-asian="Times New Roman2" style:font-style-asian="normal" style:font-weight-asian="bold" style:font-name-complex="Times New Roman2" style:font-style-complex="normal" style:font-weight-complex="bold"/>
    </style:style>
    <style:style style:name="T54" style:family="text">
      <style:text-properties fo:color="#ff0000" style:text-line-through-style="none" style:font-name="Times New Roman2" fo:font-style="normal" style:text-underline-style="none" fo:font-weight="normal" fo:background-color="transparent" style:font-name-asian="Times New Roman2" style:font-style-asian="normal" style:font-weight-asian="normal" style:font-name-complex="Times New Roman2" style:font-style-complex="normal" style:font-weight-complex="normal"/>
    </style:style>
    <style:style style:name="T55" style:family="text">
      <style:text-properties fo:color="#ff0000" style:text-line-through-style="none" style:font-name="Times New Roman2" fo:font-style="normal" style:text-underline-style="none" fo:font-weight="bold" fo:background-color="transparent" style:font-name-asian="Times New Roman2" style:font-style-asian="normal" style:font-weight-asian="bold" style:font-name-complex="Times New Roman2" style:font-style-complex="normal" style:font-weight-complex="bold"/>
    </style:style>
    <style:style style:name="T56" style:family="text">
      <style:text-properties fo:color="#ff6633" style:text-line-through-style="none" style:font-name="Times New Roman2" fo:font-style="normal" style:text-underline-style="none" fo:font-weight="normal" fo:background-color="transparent" style:font-name-asian="Times New Roman2" style:font-style-asian="normal" style:font-weight-asian="normal" style:font-name-complex="Times New Roman2" style:font-style-complex="normal" style:font-weight-complex="normal"/>
    </style:style>
    <style:style style:name="T57" style:family="text">
      <style:text-properties style:font-name="Times New Roman2" fo:background-color="transparent" style:font-name-asian="Times New Roman2" style:font-name-complex="Times New Roman2"/>
    </style:style>
    <style:style style:name="T58" style:family="text">
      <style:text-properties fo:color="#ff0000" style:font-name="Times New Roman2" fo:background-color="transparent" style:font-name-asian="Times New Roman2" style:font-name-complex="Times New Roman2"/>
    </style:style>
    <style:style style:name="T59" style:family="text" style:parent-style-name="Félig_20_kiemelt">
      <style:text-properties fo:color="#ff0000" style:text-line-through-style="none" style:font-name="Times New Roman2" style:text-underline-style="none" fo:background-color="transparent" style:font-name-asian="Times New Roman2" style:font-name-complex="Times New Roman2"/>
    </style:style>
    <style:style style:name="T60" style:family="text">
      <style:text-properties fo:color="#ff6633" style:text-line-through-style="none" style:font-name="Times New Roman2" style:text-underline-style="none" fo:background-color="transparent" style:font-name-asian="Times New Roman2" style:font-name-complex="Times New Roman2"/>
    </style:style>
    <style:style style:name="T61" style:family="text">
      <style:text-properties style:font-name="Times New Roman2" style:font-name-asian="Times New Roman2" style:font-name-complex="Times New Roman2"/>
    </style:style>
    <style:style style:name="T62" style:family="text">
      <style:text-properties style:text-line-through-style="none" style:font-name="Times New Roman2" style:text-underline-style="none" style:font-name-asian="Times New Roman2" style:font-name-complex="Times New Roman2"/>
    </style:style>
    <style:style style:name="T63" style:family="text">
      <style:text-properties fo:color="#ff0000" style:font-name="Times New Roman2" style:font-name-asian="Times New Roman2" style:font-name-complex="Times New Roman2"/>
    </style:style>
    <style:style style:name="T64" style:family="text">
      <style:text-properties fo:color="#ff6633" style:font-name="Times New Roman2" style:font-name-asian="Times New Roman2" style:font-name-complex="Times New Roman2"/>
    </style:style>
    <style:style style:name="T65" style:family="text" style:parent-style-name="Félig_20_kiemelt">
      <style:text-properties fo:color="#ff0000" fo:background-color="transparent"/>
    </style:style>
    <style:style style:name="T66" style:family="text">
      <style:text-properties fo:color="#ff0000" fo:background-color="transparent"/>
    </style:style>
    <style:style style:name="T67" style:family="text">
      <style:text-properties fo:color="#0000ff" fo:background-color="transparent"/>
    </style:style>
    <style:style style:name="T68" style:family="text" style:parent-style-name="Kiemelt">
      <style:text-properties fo:color="#ff0000" fo:background-color="transparent"/>
    </style:style>
    <style:style style:name="T69" style:family="text" style:parent-style-name="Kiemelt">
      <style:text-properties fo:color="#ff6633" fo:background-color="transparent"/>
    </style:style>
    <style:style style:name="T70" style:family="text" style:parent-style-name="Túlemelt">
      <style:text-properties fo:color="#ff6633" fo:background-color="transparent"/>
    </style:style>
    <style:style style:name="T71" style:family="text">
      <style:text-properties fo:color="#ff6633"/>
    </style:style>
    <style:style style:name="T72" style:family="text" style:parent-style-name="Kiemelt">
      <style:text-properties fo:color="#800000" fo:background-color="transparent"/>
    </style:style>
    <style:style style:name="T73" style:family="text" style:parent-style-name="Kiemelt">
      <style:text-properties fo:font-size="14pt" fo:background-color="transparent"/>
    </style:style>
    <style:style style:name="T74" style:family="text">
      <style:text-properties fo:color="#0000ff"/>
    </style:style>
    <style:style style:name="T75" style:family="text">
      <style:text-properties fo:font-variant="small-caps"/>
    </style:style>
    <style:style style:name="T76" style:family="text">
      <style:text-properties style:text-position="super 58%"/>
    </style:style>
    <style:style style:name="T77" style:family="text" style:parent-style-name="Héber">
      <style:text-properties fo:color="#ff0000" style:font-name="Hebraica" fo:background-color="transparent"/>
    </style:style>
    <style:style style:name="T78" style:family="text" style:parent-style-name="Túlemelt">
      <style:text-properties fo:color="#ff0000" fo:background-color="transparent"/>
    </style:style>
    <style:style style:name="T79" style:family="text" style:parent-style-name="Mű_20_címe">
      <style:text-properties fo:language="en" fo:country="GB"/>
    </style:style>
    <style:style style:name="T80" style:family="text" style:parent-style-name="Mű_20_címe">
      <style:text-properties fo:color="#0000ff"/>
    </style:style>
    <style:style style:name="T81" style:family="text" style:parent-style-name="Hivatkozás">
      <style:text-properties fo:color="#0000ff"/>
    </style:style>
    <style:style style:name="T82" style:family="text" style:parent-style-name="Cégnév">
      <style:text-properties fo:color="#ff0000"/>
    </style:style>
    <style:style style:name="T83" style:family="text" style:parent-style-name="Kiemelt">
      <style:text-properties fo:language="en" fo:country="GB" fo:background-color="transparent"/>
    </style:style>
    <style:style style:name="T84" style:family="text">
      <style:text-properties style:text-position="28% 58%" style:font-name="Times New Roman3" fo:font-size="10.5pt" fo:language="hu" fo:country="HU" style:font-name-asian="Times New Roman3" style:font-size-asian="10.5pt" style:font-name-complex="Times New Roman3" style:font-size-complex="10.5pt"/>
    </style:style>
    <style:style style:name="T85" style:family="text">
      <style:text-properties style:text-position="0% 100%" style:font-name="Times New Roman3" fo:font-size="10.5pt" fo:language="hu" fo:country="HU" style:font-name-asian="Times New Roman3" style:font-size-asian="10.5pt" style:font-name-complex="Times New Roman3" style:font-size-complex="12pt"/>
    </style:style>
    <style:style style:name="T86" style:family="text" style:parent-style-name="Kiemelt">
      <style:text-properties fo:color="#0000ff" fo:background-color="transparent"/>
    </style:style>
    <style:style style:name="T87" style:family="text">
      <style:text-properties style:use-window-font-color="true"/>
    </style:style>
    <style:style style:name="T88" style:family="text" style:parent-style-name="Kiemelt">
      <style:text-properties style:use-window-font-color="true" fo:language="en" fo:country="GB" fo:background-color="transparent"/>
    </style:style>
    <style:style style:name="T89"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90" style:family="text">
      <style:text-properties style:text-position="0% 100%" style:font-name="Times New Roman3" fo:font-size="12pt" fo:language="hu" fo:country="HU" style:font-name-asian="Times New Roman3" style:font-size-asian="12pt" style:font-name-complex="Times New Roman3" style:font-size-complex="12pt"/>
    </style:style>
    <style:style style:name="T91" style:family="text" style:parent-style-name="Kiemelt">
      <style:text-properties style:use-window-font-color="true" fo:background-color="transparent"/>
    </style:style>
    <style:style style:name="T92" style:family="text" style:parent-style-name="Kiemelt">
      <style:text-properties fo:language="de" fo:country="DE" fo:background-color="transparent"/>
    </style:style>
    <style:style style:name="T93" style:family="text" style:parent-style-name="Kiemelt">
      <style:text-properties style:use-window-font-color="true" fo:language="de" fo:country="DE" fo:background-color="transparent"/>
    </style:style>
    <style:style style:name="T94" style:family="text">
      <style:text-properties style:text-position="0% 100%" style:font-name="Times New Roman3" fo:font-size="12pt" fo:language="hu" fo:country="HU" fo:font-style="italic" style:font-name-asian="Times New Roman3" style:font-size-asian="12pt" style:font-style-asian="italic" style:font-name-complex="Times New Roman3" style:font-size-complex="12pt" style:font-style-complex="italic"/>
    </style:style>
    <style:style style:name="T95" style:family="text">
      <style:text-properties style:text-position="0% 100%" style:font-name="Times New Roman3" fo:font-size="12pt" fo:language="hu" fo:country="HU" fo:font-style="normal" style:font-name-asian="Times New Roman3" style:font-size-asian="12pt" style:font-style-asian="normal" style:font-name-complex="Times New Roman3" style:font-size-complex="12pt" style:font-style-complex="normal"/>
    </style:style>
    <style:style style:name="T96" style:family="text">
      <style:text-properties style:text-position="28% 58%" style:font-name="Times New Roman3" fo:font-size="10.5pt" fo:language="hu" fo:country="HU" fo:font-style="normal" style:font-name-asian="Times New Roman3" style:font-size-asian="10.5pt" style:font-style-asian="normal" style:font-name-complex="Times New Roman3" style:font-size-complex="10.5pt" style:font-style-complex="normal"/>
    </style:style>
    <style:style style:name="T97" style:family="text">
      <style:text-properties style:font-name="Times New Roman3" fo:font-size="12pt" fo:language="hu" fo:country="HU" style:font-name-asian="Times New Roman3" style:font-size-asian="12pt" style:font-name-complex="Times New Roman3" style:font-size-complex="12pt"/>
    </style:style>
    <style:style style:name="T98" style:family="text" style:parent-style-name="Kiemelt">
      <style:text-properties fo:color="#0000ff" fo:language="fr" fo:country="FR" fo:background-color="transparent"/>
    </style:style>
    <style:style style:name="T99" style:family="text" style:parent-style-name="Kiemelt">
      <style:text-properties fo:color="#0000ff" style:font-name="Times New Roman" fo:background-color="transparent" style:font-name-asian="Times New Roman" style:font-name-complex="Times New Roman"/>
    </style:style>
    <style:style style:name="T100" style:family="text">
      <style:text-properties style:font-name="Times New Roman3" fo:font-size="12pt" fo:language="hu" fo:country="HU" fo:font-style="italic"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T101" style:family="text">
      <style:text-properties style:font-name="Times New Roman3" fo:font-size="12pt" fo:language="hu" fo:country="HU" fo:font-style="normal"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102" style:family="text">
      <style:text-properties style:font-name="Times New Roman3" fo:font-size="12pt" fo:language="hu" fo:country="HU" fo:font-weight="normal" style:font-name-asian="Times New Roman3" style:font-size-asian="12pt" style:font-weight-asian="normal" style:font-name-complex="Times New Roman3" style:font-size-complex="12pt" style:font-weight-complex="normal"/>
    </style:style>
    <style:style style:name="T103"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104" style:family="text">
      <style:text-properties style:font-name="Times New Roman3" fo:font-size="12pt" fo:language="hu" fo:country="HU" fo:font-weight="bold" style:font-name-asian="Times New Roman3" style:font-size-asian="12pt" style:font-weight-asian="bold" style:font-name-complex="Times New Roman3" style:font-size-complex="12pt" style:font-weight-complex="bold"/>
    </style:style>
    <style:style style:name="T105" style:family="text">
      <style:text-properties style:font-name="Times New Roman3" fo:font-size="12pt" fo:language="hu" fo:country="HU" fo:font-style="normal" fo:font-weight="bold" style:font-name-asian="Times New Roman3" style:font-size-asian="12pt" style:font-style-asian="normal" style:font-weight-asian="bold" style:font-name-complex="Times New Roman3" style:font-size-complex="12pt" style:font-style-complex="normal" style:font-weight-complex="bold"/>
    </style:style>
    <style:style style:name="T106" style:family="text">
      <style:text-properties style:font-name="Times New Roman3" fo:font-size="12pt" fo:language="hu" fo:country="HU" fo:font-style="italic" fo:font-weight="bold" style:font-name-asian="Times New Roman3" style:font-size-asian="12pt" style:font-style-asian="italic" style:font-weight-asian="bold" style:font-name-complex="Times New Roman3" style:font-size-complex="12pt" style:font-style-complex="italic" style:font-weight-complex="bold"/>
    </style:style>
    <style:style style:name="T107" style:family="text">
      <style:text-properties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edves ‘Őrizetben és szabadlábon levők’!</text:p>
      <text:p text:style-name="Normál_20_réssel">Iparkodnom kell, hogy az ünnepi istentiszteleti ige-forgatagban ne maradjak le nagyon. Talán sikerül majd tartanom a tempót. Mindenesetre a vasárnapi első textushoz postázom az anyagot.</text:p>
      <text:p text:style-name="P2">Áldott és ihletett készülést!</text:p>
      <text:p text:style-name="Normál_20_réssel"><text:span text:style-name="T1">Vázlatkísérlet:</text:span></text:p>
      <text:p text:style-name="Normál_20_réssel"><text:span text:style-name="T2">A szív őrzője</text:span></text:p>
      <text:p text:style-name="P3">Börtönöröm — az Úrban</text:p>
      <text:p text:style-name="P3">Lélekszelídség — mindenki előtt</text:p>
      <text:p text:style-name="P3">Aggodalommentesség — imádságban</text:p>
      <text:p text:style-name="P3">Békességőr — Krisztusban</text:p>
      <text:p text:style-name="Normál_20_réssel"><text:span text:style-name="T3">A vázlathoz:</text:span></text:p>
      <text:p text:style-name="P3">A zárómondatot áldásformulaként unos-untalan hallhatjuk. Jó most ezt úgy is elővenni, hogy alapigeként hangzik!</text:p>
      <text:p text:style-name="Normál_20_réssel">Börtönöröm — az Úrban</text:p>
      <text:p text:style-name="Normálra">Bár a felolvasott 4 versből nem derül ki, de nagyon is lényeges, hogy Pál az örömre buzdítását éppen a börtön minden szomorúsága-nyomorúsága közepette írja! Épp ezért hiteles, ezért nem egy idealizált, rajongó felkiáltás ez, amely szemet huny a valóság felett, hanem nagyon is reálisan számol a fogsággal is, de még reálisabban számol a szabadító Úrral, Akiben indokolt az öröm mérhetetlen volta.</text:p>
      <text:p text:style-name="Normál_20_réssel">Lélekszelídség — mindenki előtt</text:p>
      <text:p text:style-name="Normálra">A börtönben a többség megkeményedik, felgyülemlik benne, egyre csak gyűlik benne a gyűl-ölet, és rabtartói elleni visszavágást, netán egyenesen megölésüket kívánja-tervezi. A hit azonban ettől a bűntől is meg tud szabadítani, meg tud fosztani gyűlölködéstől, haragtartástól. Aki elkezd az Úrban örülni, az jogfosztott helyzetében sem a megkeményedés útját járja, hanem olyan szelíd lelkűség nevelődik ki benne, amely minden ember előtt nyilvánvalóvá lesz.</text:p>
      <text:p text:style-name="Normál_20_réssel">Aggodalommentesség — imádságban</text:p>
      <text:p text:style-name="Normálra">A megszelídült ember, az Úrban nemcsak örülve, hanem mindenek felett bízva egyúttal aggodalommentessé is lesz. Persze, a világban temérdek okunk van aggódni: megélhetésért, egészségért, jövőért, gyermekeinkért-unokáinkért, és még ki tudja, mi mindenért. Az apostolnak egyenesen reszketnie kellene életéért, hiszen fogalma sincs még, pere miként alakul, de nagyon könnyen lehet a vége bitó. Csakhogy neki nincs miért aggódnia! Ő az Úrra tekint, Aki már közel van. Személyes ádventben él, amely eloszlat minden aggodalmaskodást. Nem azért, mert biztos lenne megmenekülésében, hanem mert az Úr közelségében él, és tudja, hogy olyan mindegy, mi lesz vele, a lényeg, hogy az Úr érkezésére várhat bilincsekkel a kezén-lábán is, és szabadlábon is. Miközben mi görcsösen kapaszkodunk földi életünkbe, miközben mérhetetlenül rettegünk a haláltól, ő tudja, hogy egyedül a halál utáni élet számít. Neki nincs vesztenivalója, ugyanis már mindent megnyert Krisztusban — mindenkori örömöt, mindenki előtti szelídséget, aggodalommentes bizodalmat-hitet, megőrzött békességet. Egyszóval üdvössége van, és ezzel mindent megnyert már, az Úr pedig egészen közel...</text:p>
      <text:p text:style-name="Normál_20_réssel">Békességőr — Krisztusban</text:p>
      <text:p text:style-name="Normálra">Mi tehát a titka Pál nyugalmának, örömének, szelídségének, békességének? Nem az, amit talán rögtön vágnánk rá teljes bizonyossággal, hogy hitével <text:span text:style-name="Félig_20_kiemelt">‘bedolgozta magát’</text:span> ebbe az állapotba. Nem, így nem lehet erre eljutni! A titka az, hogy van egy mindennél hatalmasabb Őrzője, Aki megőrizte őt. Nem azzal zárul igeszakaszunk sem, hogy nézzetek rám, mert nekem olyan nagy hitem van, hogy leküzdöttem vele minden akadályt! Nem arról beszél, hogy a depresszióból kiemelkedtem a hitemmel. Nem arról beszél, hogy a halálfélelemből megszabadultam a hitem segítségével. Nem arról beszél, hogy buzgó imádságom révén lábalhatok ki a bajból. Arról beszél, hogy Isten őrizte meg szívét és gondolatait. Isten az, Aki kimunkálhatja Benned is az örömöt, szelídséget, aggodalommentességet, békességet. Nekünk is ez az egyetlen esélyünk. A magunk lehetőségei helyett a minden értelmet meghaladó isteni békességre hagyatkozni. (Érdekes, hogy mi bölcsességet várnánk, amely meghalad minden értelmet, mégis itt a békesség őriz, nem a bölcsesség.) Békétlen egy világban élünk. Háborúk dúlnak, nemzetek gyűlölik egymást, pártok acsarkodnak ellenfeleikkel, házastársak civakodnak egymással, generációk feszülnek egymásnak. A gyűlölettől szétesik ez a világ, a kontinens, és ez az ország. Szívünket és gondolatainkat azonban őrizheti a felfoghatatlan, mindeneket meghaladó isteni bölcsesség, amely Krisztusban tárult fel és adatott nekünk. Ő az Úr! Az Úr közel!</text:p>
      <text:p text:style-name="Normál_20_réssel"><text:span text:style-name="T1">Egyéb gondolatok az ige kapcsán:</text:span></text:p>
      <text:p text:style-name="P3"/>
      <text:p text:style-name="Normálra"><text:span text:style-name="T4">Pál csak azért mondja mindezt, mert apostol, mert olyan, mint egy lelkész, és neki a foglalkozásából következően ezt </text:span><text:span text:style-name="T3">‘kell’</text:span><text:span text:style-name="T4"> mondania?!? Sajnos sokszor hallani ilyen véleményt — és ezzel egyesek elintézik, hogy nyugodt lélekkel pergethessék le magukról a falra hányt borsót, hogy ne kelljen komolyan venni Isten szavát. Csakhogy Pál ezt a börtönből mondja! Nem azért mondja, mert apostol lett — hanem épp azért is lett apostol, mert megtérésével valami új kezdődött életében, és hirdetnie kellett Jézust, mint megfeszítettet, és így apostollá kellett lennie. Ahogyan az </text:span><text:span text:style-name="T3">‘igazi’</text:span><text:span text:style-name="T4"> lelkész is van vele: nem azért mond valamit, mert lelkész lett és ez a foglalkozása, ez a kötelessége — hanem épp azért lett lelkész, hogy ne csak szabadidőben hirdethesse az evangéliumot, hanem foglalkozásként!</text:span></text:p>
      <text:p text:style-name="Normál_20_réssel"><text:span text:style-name="T1">Kommentárok:</text:span><text:span text:style-name="T5"><text:note text:id="ftn1" text:note-class="footnote"><text:note-citation>1</text:note-citation><text:note-body><text:p text:style-name="Footnote">A színes jelölések értelme: <text:span text:style-name="T6">vörös:</text:span> az általam fontosabbnak tartott gondolatok; <text:span text:style-name="T7">kék:</text:span> a számomra kétséges, de legalábbis bizonytalan, megalapozatlannak tűnő gondolat; <text:span text:style-name="T8">zöld:</text:span> az általam egyértelműen tévesnek tartott gondolat; <text:span text:style-name="T9">bíbor:</text:span> átmeneti eset a <text:span text:style-name="T6">vörös</text:span> és <text:span text:style-name="T7">kék</text:span> között, ha a kétségesség csak részleges vagy feltételes; <text:span text:style-name="T10">türkiz:</text:span> átmenet a <text:span text:style-name="T7">kék</text:span> és <text:span text:style-name="T8">zöld</text:span> között, ha a kétségesség igen erős, netán a téves gondolat határát súrolja; ha esetleg valamit kiemelésre érdemesnek, de azért mégse annyira fontosnak tartok, akkor még előfordulhat a <text:span text:style-name="T11">narancs</text:span> használata is a <text:span text:style-name="T6">vörös</text:span> helyett; végül <text:span text:style-name="T12">szürke:</text:span> a számomra homályos részek, amelyeknél nem világos, mire is gondol a szerző. (Itt örömmel veszem, ha valaki legalább utólag meg tudja magyarázni, mit is jelenthetnek a leírtak, mire is gondolhatott az író!)</text:p></text:note-body></text:note></text:span></text:p>
      <text:p text:style-name="Könyvadatsor"><text:span text:style-name="T13">(</text:span><text:span text:style-name="T14">Káldi Biblia jegyzetei</text:span><text:span text:style-name="T13">. </text:span><text:span text:style-name="T14">BibliaTéka CD-ROM</text:span><text:span text:style-name="T13">. </text:span><text:span text:style-name="T15">Arcanum Digitéka Kft.</text:span><text:span text:style-name="T13">)</text:span><text:span text:style-name="T4">:</text:span></text:p>
      <text:p text:style-name="P4">Fil 4,4</text:p>
      <text:p text:style-name="P5">az ő kegyelmének s a vele való egyesűlésnek öntudatában; mindenkor, minden körülmények között. <text:span text:style-name="T16">Jézus boldogoknak mondja azokat, kik sírnak és szenvednek; az apostol pedig azt akarja, hogy mindig örűljünk. De ezen öröm és ama szomorúság igen jól megegyez; mert midőn a szentek önmagok és a világ fölött sírnak, egyszersmind azon örvendetes remény éleszti őket, hogy Isten kegyelmében vannak.</text:span> Vesd össze: Péld. 15. r. 12-ik jegyz.</text:p>
      <text:p text:style-name="P4">Fil 4,5</text:p>
      <text:p text:style-name="P6">A görög szerint: a ti szelídségtek, vagy, illendő magatok viselete. Mindenki lássa, hogy a kereszténység nem teszi az embert komorrá, barátságtalanná.</text:p>
      <text:p text:style-name="P4">Fil 4,5</text:p>
      <text:p text:style-name="P5">Nem sokára megadja nektek az igért jutalmat. Mások szerint: közel van hozzátok az ő segélye. Lásd Zsolt. 32,18.</text:p>
      <text:p text:style-name="P4">Fil 4,6</text:p>
      <text:p text:style-name="P5">a vett jókért.</text:p>
      <text:p text:style-name="P4">Fil 4,7</text:p>
      <text:p text:style-name="P5">melynek édessége kimondhatlan. Lásd Ján. 14. r. 28-ik jegyz.</text:p>
      <text:p text:style-name="P4">Fil 4,7</text:p>
      <text:p text:style-name="P5">A boldogság, melyet a béke szerez, indítson titeket arra, hogy bensőtöket minden szennytől tisztán tartsátok, s magatokat Krisztussal egyesűlésben, bizalmas viszonyban fentartsátok.</text:p>
      <text:p text:style-name="Könyvadatsor"><text:span text:style-name="T13">(</text:span><text:span text:style-name="T14">Jubileumi kommentár</text:span><text:span text:style-name="T13">. </text:span><text:span text:style-name="T14">BibliaTéka CD-ROM</text:span><text:span text:style-name="T13">. </text:span><text:span text:style-name="T15">Arcanum Digitéka Kft.</text:span><text:span text:style-name="T13">)</text:span><text:span text:style-name="T4">:</text:span></text:p>
      <text:p text:style-name="P4">Fil. 4,1–9. Záró intelmek a gyülekezethez.</text:p>
      <text:p text:style-name="P5">A 3. részben közölt intelmek nem a gyülekezet belső problémáira vonatkoztak. Ezért nem is abban foglalja össze ezeket az apostol, hogy őrizkedjék a gyülekezet a saját körén belül fenyegető veszélyektől. A 4. részben újra a gyülekezethez tér vissza. Elmondja, hogy mennyire vágyakozik az atyafiak után. A filippibeliek Pál öröme, koszorúja. A koszorú győzelmi jel, jutalom, azért hogy Pál nem futott hiába és nem fáradt hiába. Isten előtt egykor dicsekedni fog velük. Kéri az atyafiakat, hogy álljanak meg az Úrban.</text:p>
      <text:p text:style-name="P7">A 2:2-ben elhangzott intésnek ismétlése a 4:2; de speciálisan alkalmazva a gyülekezet két asszonyára: Evódiára és Szüntükhére. Ez a két asszony valószínűleg jelen volt a gyülekezet megalakulásánál, amidőn Pál Filippibe érkezett. <text:span text:style-name="T16">Pál számára nem közömbös a két asszony rendezetlen viszonya és meg akarja őket egymással békíteni. Magunk előtt látjuk e néhány versben Pál lelkigondozói módszerét. Mindkettőt meginti. Nem hibáztatja egyiket sem jobban, mint a másikat. Jó módszer. Ha a kettő közül csak az egyik lenne hibás, a hibátlan felet is terheli a felelősség, amíg a béke közöttük helyre nem állt. Nagyon bölcs Pál abban is, amikor ezt a tanácsot adja: a megbékélést nem emberi erőfeszítéssel érik el, hanem az által, ha akaratukat alárendelik az Úrnak. Ezenkívül a békéltetés szolgálatába bevon egy harmadik személyt. Az intelem Pál szerint talán nem elégséges. Szükség van egy harmadik személy békességszerző munkájára (Mt 5:9).</text:span></text:p>
      <text:p text:style-name="Átvett_20_anyagok_20_-_20_textusbővítésre"><text:span text:style-name="T17">A </text:span><text:span text:style-name="T18">syzygos </text:span><text:span text:style-name="T17">értelmezésénél talán akkor járunk el helyesen, ha itt egy valóságos személyre gondolunk. Ez a szó igatársat jelent.</text:span><text:span text:style-name="T4"> Isten békéltetése sokszor nem közvetlen, hanem mások békéltető szolgálatát igénybevevő közvetett szolgálat.</text:span></text:p>
      <text:p text:style-name="P7">A békéltetés szolgálatába bevonja Kelement a többi munkatársakkal együtt, akikről azt írja, hogy nevük fel van írva az életnek a könyvébe. Az Igében szó van az élet könyvéről, melybe Isten az övéinek nevét beírja (Ex 32:32; Zsolt 69:29; Lk 10:20; Jel 3:5).</text:p>
      <text:p text:style-name="P8">Pál a gyülekezetet a továbbiakban felhívja, hogy mindenkor örüljön. Hogyan értsük ezt a felhívást? Megelégedhetünk azzal az általános magyarázattal, hogy a keresztyén ember jellemvonása élete minden helyzetében az örvendezés? Vajon lehetséges az, hogy a keresztyén ember mindenkor örüljön? Nem adhatunk a versnek ilyen általános értelmezést. Pál a 2:27-ben ezt írja: „szomorúság ne jöjjön szomorúságra”. E vers szerint Pál életében sokszor szomorkodott. És ez a szomorkodó ember hívja fel a gyülekezetet: mindenkor örüljetek. Akkor járunk helyes úton, ha a mindenkor való örvendezést így értjük: a bánat, a szomorúság az Úrban mindig legyőzhető. Egy paradoxon az öröm. Isten kegyelme által való legyőzése a szomorúságnak. Ezt jelenti az ige: „Szomorkodók, noha mindig örvendezők” (2Kor 6:10).</text:p>
      <text:p text:style-name="P8">Az Úrban való öröm azt is jelenti, hogy az ember a szomorúságot legyőző örömre a maga erejéből nem képes. Az Úr a forrása ennek az örömnek. A megváltás öröme ez az öröm. A Lélek gyümölcse. (Gal 5:22)</text:p>
      <text:p text:style-name="P5"><text:span text:style-name="T16">A következőkben leírja az apostol az öröm következményeit. Az első gyümölcse az örömnek a mindenki iránt megnyilvánuló szelídség. Ez az indulat független a körülöttünk élők magatartásától, nem annak függvénye, hanem a Krisztus követésében az Ő irántunk tanúsított szeretetének a továbbadása. Aki telve van örömmel, szívesen okoz másoknak is örömöt. Szívesen lemond igényéről és jogairól.</text:span> Bengel mondja e helyhez: Az Úrban való öröm szüli az igazi egyenlőséget (Gaudium in Domino parit veram aeqitatem). <text:span text:style-name="T16">A gyülekezet abban is szolgáló közösség, hogy mindenkire a békességet árassza.</text:span> Minél inkább másoké, annál bővölködőbben a magáé. Nincs öröm a szűkös önzésben. A szelídség minden keserűségtől és keménységtől szabad megértő jóság.</text:p>
      <text:p text:style-name="P8">Az öröm másik következménye az, hogy nem aggodalmaskodik: imádságában az életet, annak minden dolgával együtt rábízza Istenre. Amire a gyülekezetnek szüksége van, azt Isten számára gazdagon elkészítette s az elkészített ajándékot imádságban mindig elkérheti. És amikor ezt teszi, mindig hálával gondoljon azokra az ajándékokra, melyeket Isten számára már megadott. Aggodalmaskodni ezt jelenti: az embernek magában szenvedni, magáról gondoskodni akarni. Hálát adni ezt jelenti: a dicsőséget mindenben Istennek adni, gondjainkat Reá vetni.</text:p>
      <text:p text:style-name="P5"><text:span text:style-name="T16">Az örvendező életnek adja Isten a maga békességét, mely minden értelmet felül halad, s megőrzi a szíveket és gondolatokat a Krisztus Jézusban. Isten békessége megőrző hatalom. Azt munkálja, hogy a mi nyugtalan, ingadozó szívünk, mely könnyen megrémül, Krisztus Jézusban marad, az ő világosságában, szeretetében. Isten békessége vigyáz a mi gondolatainkra. A szó itt nem elméleti gondolkozást jelent, hanem gyakorlatit.</text:span> Jelenti terveinket, elgondolásainkat. <text:span text:style-name="T16">Életünkre nézve milyen fontos, hogy terveink és elgondolásaink Krisztusban maradjanak és benne Isten gondolatai szerint irányuljanak. Az Ő békessége felül halad minden értelmet. Az ember életét annyiszor csak azon események által hajlandó irányíttatni, melyeket megértett, pedig Isten gondoskodása felül van azon, amit értünk.</text:span></text:p>
      <text:p text:style-name="P7"><text:span text:style-name="T16">A 8–9 versekben olyan erényeket sorol fel az apostol, melyek nem tipikusan egyházi, hanem világi erények. Azt tanítja, hogy a keresztyén ember is cselekedje ezeket, neki is respektálnia kell azt, ami ebben a világban igaz és jó. A világ tudja, hogy mi a jó és a keresztyén embernek ezt nem kevésbé kell tudnia, hanem még jobban.</text:span> Ezt tanulták, hallották Páltól. <text:span text:style-name="T16">A világ az Isten népe előtt nem hullik szét profán és nem profán életkörre.</text:span> Isten gyermeke mindabban, ami a világban jó és igaz, Krisztus ajándékát látja és a jó cselekvésében Krisztusnak engedelmeskedik. A gyülekezet szolgálatához az is hozzátartozik, hogy a világban minden jó iránt nyitott legyen. A békességnek Istene nekünk nem úgy ad békességet, hogy kivesz a világból, hanem úgy, hogy benne szolgálni enged. (Jn 17:15).</text:p>
      <text:p text:style-name="Könyvadatsor"><text:span text:style-name="T13">(id. </text:span><text:span text:style-name="T19">Magassy Sándor</text:span><text:span text:style-name="T13">: </text:span><text:span text:style-name="T14">Perikópák</text:span><text:span text:style-name="T13">. </text:span><text:span text:style-name="T15">Magánkiadás</text:span><text:span text:style-name="T13">)</text:span><text:span text:style-name="T4">:</text:span></text:p>
      <text:p text:style-name="P9"><text:span text:style-name="T20">{Közzétéve id. </text:span><text:span text:style-name="Kicsi"><text:span text:style-name="T21">Magassy Sándorné</text:span></text:span><text:span text:style-name="T20"> hozzájárulásával.<text:line-break/>A szerzői jog tulajdonosainak közleménye:<text:line-break/></text:span><text:span text:style-name="Kicsi"><text:span text:style-name="T22">„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T20">}</text:span></text:p>
      <text:p text:style-name="P10">ÁDVENT 4. VASÁRNAPJA </text:p>
      <text:h text:style-name="P11" text:outline-level="2" text:is-list-header="true">KÉT ÁDVENT KÖZÖTT </text:h>
      <text:h text:style-name="P12" text:outline-level="2" text:is-list-header="true">AZ ÁDVENTI HÍR </text:h>
      <text:h text:style-name="P13" text:outline-level="3" text:is-list-header="true">Fil 4,4-7 </text:h>
      <text:h text:style-name="P13" text:outline-level="3" text:is-list-header="true">Harag helyén békesség </text:h>
      <text:p text:style-name="P14"><text:span text:style-name="T23">A középkori perikóparendek </text:span><text:span text:style-name="T24">— </text:span><text:span text:style-name="T25">Pamelius és Balusius </text:span><text:span text:style-name="T26">— a </text:span><text:span text:style-name="T27">Fil 4,3-7 </text:span><text:span text:style-name="T26">szakaszt jelölik ki erre a vasárnapra. Így aztán az egész „örvendezésre és békességre való buzdítás konkrét tartalmat kap azáltal, hogy a gyülekezet egy viszálykodó, békétlen „párosára” irányítja a figyelmet.</text:span><text:span text:style-name="T24"> </text:span><text:span text:style-name="T28">A CsS-kommentár szerint az exegéták többsége a 4,2-3 verseit betoldásnak tartja, illetve a levél egy korábbi részéhez (2,1-4) kapcsolja. (Vö. Cserháti S.: A Filippibeliekhez írt levél, 199-203.). Ilyen esetekben visszatérő érzésem, hogy az exegéták, amikor bonyolultnak találják az adott szövegösszefüggést, kitalálják a „rossz redakciót”, s egy — a saját maguk által logikusnak vélt — igerendet állítanak össze. Még ha nem is kételkednék az eljárás helyességében, ha helyt tudnék is adni esetünkben az apostoli szöveg bizonyos „összezavarodása” hipotézisének, akkor is óvatosságra intene az a körülmény, hogy mégiscsak </text:span><text:span text:style-name="T29">ebben</text:span><text:span text:style-name="T28"> a szövegösszefüggésben van adva textusunk immár közel kétezer év óta számunkra. Egyébként: a magam részéről egyáltalán nem tartom illogikusnak az apostoli intelmek sorában a levél végén közölt személyes jellegű óvást.</text:span><text:span text:style-name="T24"> A Kol 4,15-ben például Archippus szerepel név szerint. Más levelek végén (Rm 16,17-20; 1 Kor 16,13-16; 2 Kor 13,11-12a; Ef 6,13-18; 2 Ts 3,13-16) — nevek említése nélkül — következetesen megjelennek az intelmek békességről és szeretetről. Még érdekesebb az 1 Ts 5,12-18 szakasz, mert itt az öröm, a békességre törekvés és a hálaadás egyaránt szerepel a szövegben. </text:span><text:span text:style-name="T28">Mindez arra mutat, </text:span><text:span text:style-name="T30">hogy az apostol általában szívesen használja ezt a levélzáró formulát, melyet persze az alkalomnak és a gyülekezeti helyzetnek megfelelően fogalmaz meg konkrétan. </text:span></text:p>
      <text:p text:style-name="P14"><text:span text:style-name="T31">A </text:span><text:span text:style-name="T32">Missale Romanumban </text:span><text:span text:style-name="T31">már nem szerepel a 4,3, s így veszi át a </text:span><text:span text:style-name="T32">reformáció</text:span><text:span text:style-name="T31">, valamint az </text:span><text:span text:style-name="T32">anglikán egyház </text:span><text:span text:style-name="T31">is. A döntést motiválhatta az a felismerés, hogy a textus így könnyen vezethet a részletekben való elmerüléshez, noha az ádventi mondanivaló — „az Úr közel!” — kibontása volna a fontos Karácsony küszöbén. Ám még ebben az esetben is hasznát látjuk annak, ha a közvetlen szövegösszefüggésre figyelünk. </text:span></text:p>
      <text:p text:style-name="P14"><text:span text:style-name="T31">Nem tudom okát adni annak, hogy a </text:span><text:span text:style-name="T32">Missale Romanum </text:span><text:span text:style-name="T31">miért cseréli fel az ádvent 3. és 4. vasárnapi igéket. Mindenesetre jó, hogy a régi hagyomány érvényesül Óegyházi igerendünkben. </text:span></text:p>
      <text:p text:style-name="P15">+ </text:p>
      <text:p text:style-name="P16"><text:span text:style-name="T33">Textusunkkal kapcsolatos ELSŐ megfigyelésünk az, hogy </text:span><text:span text:style-name="T34">Pál levélzáró intelmei tartalmukat tekintve megfelelnek más levelei zárórészeinek </text:span><text:span text:style-name="T35">Bibliánkban általában „Záróintelmek” megjelölés szerepel a megfelelő szakaszok címeként.</text:span><text:span text:style-name="T36"> A más vonatozásban is feltűnő eltéréseket mutató Galata levél kivételével valamennyi — gyülekezethez címzett — páli levélben találkozunk ezzel a formulával (Vö. Rm 16,17-20; 1 Kor 16,13-18; 2 Kor 13,11-12a; Ef 6,11-20.23-24; Kol Kol 4,2-6; 1 Ts 5,14-25; 2 Ts 5,1-5.13,16). Természetesen a helyzethez és alkalomhoz illően bizonyos részletek nagyobb hangsúlyt kapnak. A „váz” azonban mindig ugyanaz. </text:span><text:span text:style-name="T35">Még ezek közül is kiemelkedik az 1Ts zárása, melyben egyes részletek szinte szó szerint egyeznek a textusunkkal. Mindez azt jelenti, hogy amiről a Fil 4,4-7 szól, az Pál számára általában igen fontos és a gyülekezetek életében nélkülözhetetlen isteni tanácsként kapott helyet.</text:span><text:span text:style-name="T36"> </text:span><text:span text:style-name="T37">Pál általában nem mulasztja el megemlíteni az apostoli tanításhoz ragaszkodást a tévtanítások elleni védelemre tekintettel, a békességre törekvést a békétlenség környezetére tekintettel, vagy az imádkozást az emberi erőtlenségekre és a feladatok emberi erőt meghaladó voltára tekintettel. Igénkkel kapcsolatban ezek az egyezések nem gyengítik, hanem inkább erősítik az intelmek hangsúlyát.</text:span><text:span text:style-name="T36"> </text:span></text:p>
      <text:p text:style-name="P14"><text:span text:style-name="T26">MÁSODIK megfigyelésünk voltaképpen az első továbbgondolásából adódik. </text:span><text:span text:style-name="T27">Az intelmek nem fűzhetők egyazon fonálra, hanem egymás mellett helyezkednek el.</text:span><text:span text:style-name="T23"> </text:span><text:span text:style-name="T28">Esetünkben tehát az </text:span><text:span text:style-name="T38">örvendezés” </text:span><text:span text:style-name="T28">kitételt (4,4) még akkor sem lehet kiemelnünk, ha az — kivételesen — kétszer szerepel, s ezáltal szinte felkínálja magát a túldimenzionálásra. Ha számba vesszük azt a tényt, hogy az utolsó ádventi vasárnap agendatémája a „menjetek Eléje </text:span><text:span text:style-name="T29">örvendezéssel</text:span><text:span text:style-name="T28">”. s hogy az epistola szinte kezdettől fogva — csak igen kis változtatással — az egyházi igerend meghatározó ádventi igéjévé lett, akkor kérdésessé válik számunkra, hogy a megszokott tematika megfelel‑e a perikopálást végző atyák intenciójának, s hogy valóban az „öröm” mozzanatában fejeződik‑e ki igazán a helyes ádventi várakozás lényege. Tény, hogy az „ÚR közelségére” (4,5b) csak itt utal kifejezett fogalmazással az apostol, de az is, hogy ezt a kijelentést a </text:span><text:span text:style-name="T38">szelídlelkűség, </text:span><text:span text:style-name="T28">illetve annak ismertté tétele intelméhez (4,5a) kapcsolja. </text:span><text:span text:style-name="T38">„Az ÚR közelsége” </text:span><text:span text:style-name="T28">azonban — látásom szerint — egyformán vonatkozik mindhárom intelemre: „Örvendezzetek, szelídségetek legyen közismert, imádságotok pedig hálával telített, — mert az ÚR közel van!” Ha tehát valamit legitim módon kiemelünk a 4,4-6 textusból, akkor az az Úr közelsége lehet. </text:span><text:span text:style-name="T39">Viszont hozzá kell mindehhez tennünk: a 4,7-nek ebben az összefüggésben semmi szerepe nincs, illő volna elhagynunk a perikópából. </text:span></text:p>
      <text:p text:style-name="P14"><text:span text:style-name="T24">HARMADIK megfigyelésünkben tekintettel akarunk lenni az ősi szövegkezelésre, s a perikopálás legrégibb hagyományára. Pál a levél záró részéhez érve név szerint említi </text:span><text:span text:style-name="T40">Eüodia</text:span><text:span text:style-name="T24"> és </text:span><text:span text:style-name="T40">Süntüché</text:span><text:span text:style-name="T24"> egyenetlenkedését (civakodását, versengését), mely a gyülekezet életében kárt okoz. </text:span><text:span text:style-name="T28">Kiemeli, hogy a két asszonynak nagy szerepe volt a gyülekezet megszületésében, az ÚRnak áldott eszközeiként tekinti őket. Sőt! A probléma említésével együtt hangot kap az a </text:span><text:span text:style-name="T30">jelenre is érvényes megállapítás, hogy az illető testvérek „nevei fel vannak írva az élet könyvében” (4,2+3). Az apostol tehát meg van győződve arról, hogy az üdvösség részesei azok, akiket név szerint int az egyetértésben való élésre, s szolgálatvégzésre a gyülekezetben. Mivel a 4,3 ugyan lemaradt a perikópából, a 4,7 viszont bentmaradt, úgy vélem, hogy ennek oka a </text:span><text:span text:style-name="T41">az „Isten békessége minden emberi értelmet felülhaladó voltának” kiemelésében </text:span><text:span text:style-name="T42">(4,7a) keresendő.</text:span><text:span text:style-name="T43"> Pált különösen izgatja, hogy a kiemelten „szeretett” gyülekezetében az egyenetlenségnek ilyen kirívó példái akadnak, s ezért hangsúlyosan emeli ki a békességre törekvést, a vele szorosan összefüggő „szelídlelkűséget” és a minden emberi értelmet felülhaladó isteni békességet, amely egyedül alkalmas az esendő ember szívének és gondolatainak megerősítésére (4,7b). </text:span><text:span text:style-name="T42">Ebből következik az a homiletikai eredmény, hogy nem az „öröm”, hanem az Isten megbékülése és a békétlenek megbékítése kerül az ádventi mondanivaló középpontjává. </text:span></text:p>
      <text:p text:style-name="P16"><text:span text:style-name="T36">NEGYEDIK megfigyelésünk exegetikai vonatkozású: </text:span><text:span text:style-name="T44">Pál intelmeinek „kulcsszavai” sajátos színezetet kapnak. </text:span></text:p>
      <text:p text:style-name="P14"><text:span text:style-name="T24">(a) </text:span><text:span text:style-name="T26">Az „örvendezésre való felhívás” kettős problémát okoz. Egyrészt nem lehet </text:span><text:span text:style-name="T25">megkívánni</text:span><text:span text:style-name="T26"> olyasvalamit, ami a lélek belső indításából fakadhat csupán. Erre a tényezőre a CsS-kommentár is felhívja a figyelmet (vö. Cserháti S. i.m. 207.). Kérdés azonban, hogy pusztán valamilyen érzelmi megnyilatkozásról van‑e szó akkor, amikor Pál ezt a kifejezést használja. Gondoljunk arra, hogy Jézus például a „szeretetet parancsolja meg” tanítványainak (Jn 15,12). A problémát még élesebbé teszi, hogy az evangélium szerint Jézus a szeretet parancsolatához hozzáfűzi: „ahogyan ÉN szerettelek titeket!” A tanítvány tehát találkozik teljesíthetetlen feladatokkal. A gyülekezet is. Itt azonban van egy olyan mozzanat, ami első látásra inkább zavar, semmint megoldáshoz segítene: Pál fogalmazása szerint a gyülekezet feladata </text:span><text:span text:style-name="T27">az ÚRban való örvendezés </text:span><text:span text:style-name="T24">(4,4). Regisztrálom, hogy CsS ebben a vonatkozásban nem ad segítséget, mivel csak a „segítő Jézus” képe villan fel előtte, az úgy, mint aki lehetőséget teremt az örvendezésre. Pál sajátos szóhasználatának teológiai mélységébe világítanak az alábbi sorok: „</text:span><text:span text:style-name="T40">Az Úrban </text:span><text:span text:style-name="T24">kell állani az övéinek, vagyis egész életfolytatásuknak az Úrban kell folynia, életformájuknak az Úrban kell kiformálódnia (Fil 4,1; 1 Ts 3,8): Őbenne, aki neki erőt ád, van az apostolnak is mindenre ereje (Fil 4,13). </text:span><text:span text:style-name="T26">A Krisztus váltsága által nyert új életformát, sőt ennél többet: új egzisztenciát foglalja össze röviden és tömören ez a megjelölés: „Krisztusban”.</text:span><text:span text:style-name="T24"> </text:span><text:span text:style-name="T28">Minden életmegnyilvánulás </text:span><text:span text:style-name="T29">„Krisztusban”</text:span><text:span text:style-name="T28"> folyik, minden új életviszonylat „Krisztusban” áll fenn. Innét érthető, hogy a „Krisztusban”, az „Úrban” kifejezések sokszor olyan helyeken is feltűnnek, ahol látszólag egészen színtelenek, majdnem hogy lekopnak úgy, mint amikor mi valamire — köznapi értelemben — mondjuk, hogy „keresztyén”.</text:span><text:span text:style-name="T24"> Így pl. Timóteus az apostolnak „szeretett és hűséges fia az Úrban”, vagyis Krisztus által lett neki „fiává” (1 Kor 4,17). Andronikus és Juniás az apostol előtt „voltak Krisztusban” (Rm 16,7); ezt ma egyszerűen így mondanánk: az apostol előtt lettek keresztyénekké. De beszél Pál olyanokról is, akik neki „kedvesek az Úrban”, „munkatársai a Krisztusban”, stb. (vö. Rm 16,8kk). </text:span><text:span text:style-name="T28">Az ilyesféle fordulatoknál emlékeztetni kell arra, hogy az Újszövetség korában még hiányoztak a szavak arra, amit mi a „keresztyén”, „keresztyénség”, „keresztyénnek lenni” szavakkal jelölünk meg. Akárhányszor ilyesféle értelemben állanak: a „Krisztusban”, az „Úrban” kifejezések.</text:span><text:span text:style-name="T24"> Azonban ilyenkor is világos, hogy velük az apostol a Krisztus által végbement csodálatos életújulást jelöli meg” (Karner K.: Isten igazsága, 132.). Kevés tehát Isten </text:span><text:span text:style-name="T40">segítségére</text:span><text:span text:style-name="T24"> utalni. Itt (is!) </text:span><text:span text:style-name="T26">Isten </text:span><text:span text:style-name="T25">újjáteremtő</text:span><text:span text:style-name="T26"> munkájáról van szó. Ez már magában véve is megoldja a másik nehézséget, ami a </text:span><text:span text:style-name="T27">„mindenkori”, </text:span><text:span text:style-name="T26">helyesebben a </text:span><text:span text:style-name="T27">„minden helyzetben” </text:span><text:span text:style-name="T26">való örvendezésre vonatkozólag szokott felmerülni. Pál túlnéz érzelmeken és hangulatokon.</text:span><text:span text:style-name="T24"> </text:span><text:span text:style-name="T28">Intelme megegyezik a zsoltáros ősi könyörgésével: „Hozd vissza nékem </text:span><text:span text:style-name="T29">szabadításod örömét </text:span><text:span text:style-name="T28">és ajándékozz meg olyan lélekkel, mely igazán Rád tud </text:span><text:span text:style-name="T30">hallgatni” (Zsolt 51,14). Vagyis: Pál Istennek arra a szabadítására utal, amely mindig kegyelmi ajándékként érkezik az emberhez, s amely éppen ezért mindig időszerű. </text:span></text:p>
      <text:p text:style-name="P14"><text:span text:style-name="T31">(b) </text:span><text:span text:style-name="T45">A </text:span><text:span text:style-name="T27">szelídség, mint ismertetőjel </text:span><text:span text:style-name="T26">a szövegösszefüggés alapján ezt a sajátos hangsúlyt kapja: Ne az egyenetlenségről, hanem a szelídlelkűségről emlegessenek a kívülállók benneteket!” (4,2a.5a). A békétlenség diszkreditálja a Krisztus ügyét, melynek éppen a „békesség Istennel és embertárssal” az egyik leglényegesebb mozzanata.</text:span><text:span text:style-name="T24"> Az apostol nem akarja uniformisba öltöztetni az érzéseket, gondolatokat és várakozásokat, hanem a viszálykodás rombolásával szemben felmutatja az egyetlen igazi alternatívát a szelídségben. A CsS-kommentár helyesen hangsúlyozza, hogy Pál a súrlódásokat eszkatológiai távlatba állítja (vö. Cserháti S. i.m. 209-210.). Nem lehet azonban azt mondani, hogy a szelídség a </text:span><text:span text:style-name="T40">keresztyénség ismertetőjele</text:span><text:span text:style-name="T24">, illetve a </text:span><text:span text:style-name="T40">krisztushit látható bizonyítéka </text:span><text:span text:style-name="T24">(Jak 3,18), egyáltalán: a </text:span><text:span text:style-name="T40">„Lélek gyümölcse”</text:span><text:span text:style-name="T24"> (Gal 5,22). </text:span><text:span text:style-name="T28">Az apostol az intelmek sorát egyedül itt szakítja meg egy közbeiktatással: </text:span><text:span text:style-name="T38">„az ÚR közel!” </text:span><text:span text:style-name="T28">(4,5b). Végső soron ezt a kijelentést bárhol másutt is leírhatta volna, mivel nemcsak az intelmeknek, hanem egyáltalán az egész keresztyén életfolytatásnak az eszkatologikus távlatba állítás adja meg a legmélyebb értelmét.</text:span><text:span text:style-name="T24"> A már korábban vázolt összefüggésre tekintettel kapunk magyarázatot erre a látszólag illogikus eljárásra. </text:span><text:span text:style-name="T26">Pál azért mutat a szelídlelkűséggel kapcsolatban az ÚR közelségére, mert benne találja meg azt az erőt, amely alkalmassá teszi a szíveket az emberi élet feszültségeinek csendes elhordozására, az óhatatlanul adódó feszültségek keresztyén kezelésére.</text:span><text:span text:style-name="T24"> Nem tudok, nem is akarok az apostol gondolataiban olvasni. A magam vallomásaként írom: </text:span><text:span text:style-name="T25">A szelídség és az ÚR közelségére (visszajövetelére) utalás egybecseng Jézus ígéretével: „Boldogok a </text:span><text:span text:style-name="T46">szelídek, </text:span><text:span text:style-name="T47">mert </text:span><text:span text:style-name="Félig_20_kiemelt"><text:span text:style-name="T47">ők öröklik a földet” (Mt 5,5). </text:span></text:span></text:p>
      <text:p text:style-name="P16"><text:span text:style-name="T48">(c) Ígéret kapcsolódik </text:span><text:span text:style-name="T49">aggodalmaskodástól óváshoz </text:span><text:span text:style-name="T48">is (4,6a). A folytatást ugyan szintén intelemként szokás kezelni, megállít azonban a fogalmazás sajátos módja. Az apostol ugyanis ennél a pontnál sem elégszik meg az egyszerű tőmondattal, hanem </text:span><text:span text:style-name="T49">a hálaadást tartalmazó könyörgést </text:span><text:span text:style-name="T48">ajánlja (4,6b). Kiegészíti mindezt azzal, hogy „minden alkalommal”, — CsS fordítása szerint </text:span><text:span text:style-name="T49">„minden helyzetben” </text:span><text:span text:style-name="T48">(vö. cserháti S. i.m. 204.) — gyakorolják magukat benne a gyülekezet tagjai. </text:span><text:span text:style-name="T50">Az ember elbukik a kísértésekben, ha magára marad. Van azonban URa, Aki megszólítható, s Aki „közel van”, és Aki már eddig is számtalan jelét adta szabadító erejének, szeretetének, hűségének. </text:span><text:span text:style-name="T51">Van „mit” megköszönni Neki! </text:span><text:span text:style-name="T50">A „hálaadás” és a „minden helyzetben” kitételek kényszerítő erővel utalnak Isten elénk jövő kegyelmére. </text:span></text:p>
      <text:p text:style-name="P14"><text:span text:style-name="T52">ÖTÖDIK megfigyelésünk szerint </text:span><text:span text:style-name="T53">az áldó formula is „közbeiktatás”, amely elhelyezéséből adódóan sajátos hangsúlyt kap: Isten haragja helyett „Isten békességének minden emberi értelmet felülmúló voltát” hirdeti </text:span><text:span text:style-name="T52">(4,7a). Esetünkben az „áldó formula” kitételt kissé pontatlannak érzem. </text:span><text:span text:style-name="T54">A φρουρησει (</text:span><text:span text:style-name="T47">frourései</text:span><text:span text:style-name="T54">) ugyanis a φρουρεω (</text:span><text:span text:style-name="T47">froureó</text:span><text:span text:style-name="T54">) ige jövő idejű alakja, s azt jelzi, hogy itt voltaképpen nem egy </text:span><text:span text:style-name="T55">„jókívánságról”, </text:span><text:span text:style-name="T54">hanem egy </text:span><text:span text:style-name="T55">„kijelentésről, isteni ígéretről” </text:span><text:span text:style-name="T54">van szó: Isten békessége </text:span><text:span text:style-name="T47">meg fogja őrizni </text:span><text:span text:style-name="T54">a keresztyének szívét és gondolatait a Krisztus Jézusban</text:span><text:span text:style-name="T52"> (4,7b). Az „Isten békessége” tehát egyrészt „minden emberi értelmet felülhalad”, azaz: a ráció nem képes megragadni ennek az isteni ajándéknak lényegét, nem fér bele az ember számára adott lehetőségek korlátai közé. A kifejezés másrészt általános értelmű: az ember egzisztenciájának lényegére utal, arra az elesettségre, mely az értetlenség rabságában lételt állítja homloktérbe. A záró intelmekben említett „békében, egyetértésben élés” köre tehát alapvetően kitágul, s belefoglalódik egy gyülekezet — még tágabban: az egyház — egész élete. </text:span><text:span text:style-name="T54">Amennyiben tehát az apostoli intelmek sorából kiemelünk valamit és prioritást biztosítunk neki, az nem az </text:span><text:span text:style-name="T47">„öröm”</text:span><text:span text:style-name="T54">, hanem a </text:span><text:span text:style-name="T47">„békesség”</text:span><text:span text:style-name="T54"> lesz, mert hiszen az ígéret ehhez a tényezőhöz kapcsolódik.</text:span><text:span text:style-name="T52"> </text:span><text:span text:style-name="T56">A 4,3-ra figyelés — ami egyúttal a legrégibb egyházi hagyományra figyelést is jelenti! — nélkülözhetetlen segítségnek bizonyul textusunk üzenetének helyes tolmácsolását illetően. </text:span><text:span text:style-name="T30">Kiderül ugyanis, hogy a 4,7 valóban nem „áldó lezárása” egy intelem-szakasznak, hanem az Evódia és Szüntüché békességre intésével kezdődő gondolatsor lezárása. Számomra mindenesetre úgy tűnik: a 4,2 és 4,7 olyan „keretvers”, mely egyrészt összefogja, másrészt konkrét hangsúlyokkal látja el a köztes intelemsor egyes mozzanatait.</text:span><text:span text:style-name="T57"> </text:span><text:span text:style-name="T58">Amikor Pál a 4,7-ben „Isten békességéről” beszél, akkor ezzel egyértelműen Krisztus keresztjére és a róla való bizonyságtételre utal, ami — mint a korintusiaknak írja — „bolondság azok számára, akik elvesznek, de nekünk, akik megtartatunk, az Istennek ereje” (1 Kor 1,18). </text:span></text:p>
      <text:p text:style-name="P15">+ </text:p>
      <text:p text:style-name="P15">AZ ÁDVENTI ÜZENET TARTALMA: </text:p>
      <text:p text:style-name="P15">BÉKESSÉG A BÉKÉTLEN SZÍVEKNEK! </text:p>
      <text:p text:style-name="P14"><text:span text:style-name="T45">Amikor Pál az Isten „minden emberi értelmet felülhaladó békességéről” ír a Filippiben élő kedves testvéreinek, akkor arra a kijelentésre is utal, ami a gyülekezet előtt ismert volt, s ami a Betlehem feletti fényben megjelenő angyalkórus ajkán csendült fel: „Dicsőség a magasságban Istennek és </text:span><text:span text:style-name="T59">a földön békesség, és az emberekhez jóakarat</text:span><text:span text:style-name="T45">” (Lk 2,14). „Az ÚR közel!” — figyelmeztet textusunkban.</text:span><text:span text:style-name="T60"> Ezt az intelmet azonban — sajátos módon — nem az „örvendezésre”, hanem a „békében élésre” vonatkozó intelméhez kapcsolja. Érthetővé teszi eljárását a szövegkörnyezet ismerete: (a gyülekezet két vezető nőtagjának viszálya: 4,2-3). Megmarad a filippiek magánügyének a gyülekezeten belül izgalmakat és feszültségeket kiváltó vitahelyzet konkrét tartalma, de közüggyé válik az a tény, hogy nem csupán az általában kipellengérezett Korinthusban, hanem az apostol szívéhez legközelebb álló Filippiben is — értelemszerűen tehát bárhol és mindenhol a keresztyénségen belül! — vannak olyan ellentétek, melyek mérgezik a légkört, jogos kritikát váltanak ki a közömbös vagy ellenséges környezetből, és szembesítenek az emberlét alapvető nyomorúságaival.</text:span><text:span text:style-name="T31"> </text:span><text:span text:style-name="T45">Fontos — és éppen ezen a területen „újszerű” — mondanivalóval ajándékoz meg Istenünk ezen az utolsó ádventi vasárnapon, amikor elérkezünk „a béke és szeretet ünnepének”, Karácsonynak a küszöbéhez. Nem azt mondja el, amit megszoktunk: hogy ti. „menjünk Eléje örvendezéssel!” (Agendánk témája), — hanem azt, hogy szüksége van békétlen, nyomorult szívünknek, egész elrontott életünknek „Isten békességére, ami minden emberi értelmet felülhalad”. </text:span></text:p>
      <text:p text:style-name="P17">1. Vegye szárnyára a hír a szelídséget! </text:p>
      <text:p text:style-name="P14"><text:span text:style-name="T40">Az idegesség és agresszivitás helyett</text:span><text:span text:style-name="T24">, — folytatjuk értelemszerűen az apostol első mondatát. </text:span><text:span text:style-name="T28">A gyülekezet kialakulásában és korábbi küzdelmeiben kiemelkedő szerepet vállaló hittestvérek közötti ellentétről esik szó az előző mondatokban. Vitathatatlan „érdemek” sem őriznek meg attól, hogy törésmentes legyen keresztyén élet és szolgálat, s hogy a békesség jó híre terjedjen el a közönyös vagy ellenséges környezetben.</text:span><text:span text:style-name="T24"> „Az ÚR közel!” — int az apostol. Nem a rettenetes végítélet napja közeledésére utal az apostol, hanem Jézus Krisztus személyes közelségére. Nem említ „ítéletnapot”, de „az Igében való jelenlétet” sem. Nem fenyeget és nem tanít iskolás módon. Figyeljünk fel arra is, hogy az apostol nem a </text:span><text:span text:style-name="T40">hit bizonyítékáról </text:span><text:span text:style-name="T24">beszél, hanem egy olyan </text:span><text:span text:style-name="T40">emberi magatartásra </text:span><text:span text:style-name="T24">mutat, amely elengedhetetlenül szükséges tartozéka a keresztyén életnek. (A kívülállók nem a keresztyénséget, hanem a szelídlelkűséget tudják érzékelni!). — Érdekes, hogy az eredeti (görög) szövegből hiányzik az állítmány. Pál csak ennyit ír: „Az ÚR közel!” És érdekes a kapcsolás is. </text:span><text:span text:style-name="T26">Mi inkább arra gondolunk, hogy az ÚR közelségének látása örvendezésre késztet. „Jézus, örömmel fogadlak!” — áll egyik ádventi énekünkben (ÉK 143,1). Vasárnapunk agendatémája is hasonló: „Menjetek Eléje örvendezéssel!” Igénk nem támogatja ezt a hangulati elemet. Inkább azt kérdezi: van‑e békesség a szívben? S ugyanakkor a minden emberi értelmet felülhaladó isteni békességre utal. Felfedi a legnagyobb hiányosságot és körvonalazza a </text:span><text:span text:style-name="T58">legnagyobb kegyelmi ajándékot, amikor a békétlenséget és a békességet egymás mellé állítja. Azt, ami belőlünk fakad, és azt, ami Istentől érkezik.</text:span><text:span text:style-name="T57"> </text:span></text:p>
      <text:p text:style-name="P17">2. Könyörgés és hálaadás jellemezze az imaéletet! </text:p>
      <text:p text:style-name="P14"><text:span text:style-name="T40">Az aggodalmaskodás helyett</text:span><text:span text:style-name="T24">, — folytatjuk értelemszerűen az apostol második mondatát. </text:span><text:span text:style-name="T26">Az ÚR közelségének látása átformálja a hétköznapokat is. Persze nem csupán az ádventieket, vagy a Karácsony előttieket! Most azonban erre az időszakra vonatkozólag kap különösen erős hangsúlyt az egyébként mindig időszerű kísértés: önmagunkban, vagy embertársainkban bízzunk, illetve ennek hiányában kétségek között vergődjünk. Az ádventi idő előrehaladtával, Karácsony küszöbéhez érkezve Pál apostolnak ez a mondata önvizsgálatra késztet. Az elé a kérdés elé állít, hogy marad‑e idő és jut‑e energia a Karácsony „megfelelő előfeltételeinek biztosítása” igyekezetében az imádságra, amely hálaadásból és könyörgésből áll. „Minden helyzetben” — int az apostol. Ha tehát furcsállanánk a hálaadást azért, ami még nem történt meg, akkor ez azért van, mert elfelejtettük, hogy Karácsony az Isten nagy ajándékozására emlékeztető ünnepünk, s már az is öröm, ha készülhetünk rá.</text:span><text:span text:style-name="T24"> A könyörgés pedig azért szükséges, mivel a magunk elégtelenségeivel szembesít és az Isten ajándékosztó kegyelméhez utal minket. </text:span></text:p>
      <text:p text:style-name="P17">3. Nyíljék rá a tekintet a mindig időszerű örvendezésre! </text:p>
      <text:p text:style-name="P14"><text:span text:style-name="T40">A szorongások és kétségek helyett</text:span><text:span text:style-name="T24">, — folytatjuk értelemszerűen az apostol harmadik mondatát. Mert persze </text:span><text:span text:style-name="T26">igénk az „örvendezésről” is szól, de úgy, hogy beleágyazza a békességért és a megajándékozottság felismeréséért könyörgő imádságunk keretébe. Minden öröm, ami Jézuson „kívül” van, hamis és múlékony. Az az öröm marad meg a szívben, mely a megváltottság „ismeretéből” táplálkozik, s melyben a távlat a végtelenbe tágul, és napi gondjainkat az örökkévalóság közegébe helyezi. Így válik érthetővé az olyan — egyébként teljesen valószínűtlen — híradás, mely szerint keresztyének a vagyonuk elrablását örömmel fogadták, mert tudták, hogy jobb és maradandóbb vagyonuk van a mennyben (Zsid 10,34); vagy az, mely szerint még a megszomorító kísértések között is örvendeztek, mivel tudták, hogy az örökélet ajándéka el van készítve számukra (1 Pét 1,5-6) Ezt az örömöt senki el nem veheti Isten Népétől. Pál ebben az igében mindezt úgy fejezi ki, hogy „Istennek minden emberi értelmet felülhaladó békességéről” ír. Mert valóban csodálatos, hogy a harag helyett békességét ajándékozza Isten az Övéinek.</text:span><text:span text:style-name="T24"> </text:span><text:span text:style-name="T26">A „mindenkor örvendezők” éppen ezért nem agyalágyultak, vagy színészkedők, hanem olyan emberek, akik tudják, hogy honnan emelte ki őket URuk, s hogy megérdemelt sorsuk helyett milyen nagy kegyelemben részesülnek. Karácsony küszöbén így teljesedik ki ádvent üzenete. </text:span></text:p>
      <text:p text:style-name="P18"><text:span text:style-name="T40">A Lélek újjáteremtő munkája nyomán a haragvó Isten helyett a Krisztusban megbékélő és ajándékaival gazdagító Isten érkezik hozzánk! </text:span></text:p>
      <text:p text:style-name="P19">+ </text:p>
      <text:p text:style-name="P16"><text:span text:style-name="T36">A LP </text:span><text:span text:style-name="T44">25/I/002 </text:span><text:span text:style-name="T36">(„V.Z.”, azaz: Vértesi Zoltán, Magyarbóly) az ige két főmondanivalóját fejti ki: </text:span><text:span text:style-name="T35">(1) Ádvent örvendetes üzenete az, hogy közel van az Úr; (2) Ádvent komoly kérdése az, hogy milyen messze vagyunk mi a közeledő Úrtól?</text:span><text:span text:style-name="T36"> Egy ma már ijesztően dagályosnak tűnő bevezetés után az első pontban arról van szó, hogy a haza ezer sebtől vérzik (Trianon!), s ebben a helyzetben lép közel Jézus, hogy meghirdesse az Úrnak kedves esztendejét, amibe természetesen az irredenta gondolatok is elférnek. A második pont személyes töltetű. </text:span><text:span text:style-name="T35">Az Úrtól való távolság a hit, illetve a hitetlenség mértéke szerint realizálódik. Hitre hív az igehirdetés, hogy boldog karácsonyunk és boldog életünk legyen.</text:span><text:span text:style-name="T36"> </text:span></text:p>
      <text:p text:style-name="P16"><text:span text:style-name="T36">A </text:span><text:span text:style-name="T44">30/019 </text:span><text:span text:style-name="T36">(Sárkány Béla, Kecskemét) erőteljesen moralizáló prédikációjának címe: MIKÉNT KELL KÉSZÜLNIE A KERESZTYÉN EMBERNEK KARÁCSONY ÜNNEPE </text:span><text:span text:style-name="T61">ELÉ? Három főgondolata pedig: (1) Szent örömmel; (2) Megbocsátó szeretettel; (3) Istenbe vetett bizalommal. </text:span></text:p>
      <text:p text:style-name="P16"><text:span text:style-name="T62">A </text:span><text:span text:style-name="T44">38/029 </text:span><text:span text:style-name="T36">(Fuchs Pál, Iharosberény) rövid, világos és jó teológiai alapozású igehirdetésének témája: „AZ ÚR KÖZEL!” Ezért (1) örvendezzetek, (2) imádkozzatok, és (3) teljesedjetek meg békességgel. </text:span><text:span text:style-name="T35">Az öröm azért indokolt, mert Urunk irgalommal közelít. Az imádkozás azért szükséges, mert a szív belső szomjúságát csak Isten tudja megszüntetni. A békesség pedig az öröm és imádkozás „jutalma”: „nem ember teremtette békesség, hanem Isten jelenlétének velejárója”.</text:span><text:span text:style-name="T37"> Szép és tanulságos a befejező néhány mondat: „Kell e még valami, ami ezen kívül az ádventi reménység beteljesülését közelebb hozza hozzánk és minket közelebb visz ahhoz?! Elég e három: öröm, imádság, békesség. Ápold a lelkedet, hogy ezek nagyra nőjenek abban, hogy általuk a te szelídlelkűséged ismert legyen az emberek előtt, mert az Úr közel!”</text:span><text:span text:style-name="T36"> </text:span></text:p>
      <text:p text:style-name="P16"><text:span text:style-name="T36">A </text:span><text:span text:style-name="T44">39/042 </text:span><text:span text:style-name="T36">(Kovács Béla, Nemeskolta) meditációjának címe: KINCSES HÁZBAN. </text:span><text:span text:style-name="T37">Négy kincset kaptunk Istenünktől: az örömöt, a szelídlelkűséget, a hit páncéljaként az aggodalomtól való mentességet és a minden emberi értelmet felülmúló békességet. Mindehhez azonban csak úgy juthat hozzá, ha engedi szívébe jutni a betlehemi Kisdedet és az Ő követőjévé válik, mert e kincsek kizárólag a krisztushit gyümölcsei.</text:span><text:span text:style-name="T36"> — Két problémára kell rámutatnom. (a) A „szívünkbe engedés” kívánalma feltételezi, hogy Jézus mellett vagy Jézus ellen a mi dolgunk dönteni, miután Isten előzetesen már megtette a magáét. (b) Egy általános igehirdetésben az „ádventi” mondanivalót csak ez a fordulat képviseli: engedjük szívünkbe a betlehemi gyermeket. Böjtben ugyanezt mondhatjuk a golgotai keresztre menő Jézusról, Húsvétkor pedig a Feltámadottról, az év egyéb szakaiban pedig egyszerűen csak Krisztusról. Látható, hogy nem lehet kihagyni Pálnak az Úr közelségére történő utalását. </text:span></text:p>
      <text:p text:style-name="P16"><text:span text:style-name="T36">A </text:span><text:span text:style-name="T44">46/144 </text:span><text:span text:style-name="T36">(Kiss Samu, Nagybarátfalu) meditációjában kiemeli, hogy „AZ ÚR KÖZEL!”, s ebben a közelségben (1) a lelki öröm, (3) a szelídlelkűség és a (3) hálaadó könyörgés megtelik igazi tartalommal, mert nem a földiekhez, hanem a mennyeiekhez kapcsol minket. </text:span></text:p>
      <text:p text:style-name="P14"><text:span text:style-name="T24">Az </text:span><text:span text:style-name="T23">51/484 </text:span><text:span text:style-name="T24">(Scholz László) ezúttal </text:span><text:span text:style-name="T29">O. Schmitz </text:span><text:span text:style-name="T24">Filippi-kommentárából idéz gondolatokat. Érdekes, hogy a szerző </text:span><text:span text:style-name="T28">szerint az intelemsor csak látszólag töredezett, lényegét tekintve egységes, s az apostol pásztori lelkületét mutatja fel az olvasók előtt: csendesen, csak néhány szóval, nem beleavatkozva a megszólítottak lelki világába, adja tudtul a lelkipásztori tanácsokat híveinek.</text:span><text:span text:style-name="T24"> </text:span><text:span text:style-name="T26">Megállapítja, hogy az örvendezésre azért szólít fel kétszer is az apostol, mert maga börtönben van, s így szavai hangsúlyosabbakká válhatnak.</text:span><text:span text:style-name="T24"> Sajnálatosnak tartom, hogy az Isten békességére utaló mondatot egyszerű imádságként fogja fel, nem pedig áldó formulaként, ami többet jelent puszta „jókívánságnál”. Összegezve: azt gondolom, hogy az exegéták, illetve kommentátorok </text:span><text:span text:style-name="T40">kívülről bevitt </text:span><text:span text:style-name="T24">szempontjaival találkozunk akkor, amikor a levélzáró intelmek kaleidoszkópját egységes szempontok alá rendezettnek minősítve próbáljuk értelmezni. Ha valami e tekintetben egyáltalán megállapítható, az — szerintem — nem mehet túl a békétlenség-békesség alternatíváján. Az intelemsor egyébként általában minden levélben hasonló forma szerint ismétlődik. </text:span></text:p>
      <text:p text:style-name="P16"><text:span text:style-name="T36">Az </text:span><text:span text:style-name="T44">51/485 </text:span><text:span text:style-name="T36">(Tarjáni Gyula) SchL exegézisének ismeretében „AZ ÚR KÖZEL!” témát választja. Ennek a közelségnek következménye az, hogy az Úr népe (1) mindig örvendező gyülekezet, aztán (2) a jóságos szívűek gyülekezete, illetve (3) a szent gondtalanságban élők gyülekezete, végül (4) az Úr védelme alatt élők gyülekezete. — A feldolgozásnak két pozitívuma van: (a) Egyrészt — rendkívül ritka módon! — a felszólításokból kijelentéseket formál. Szinte törvényszerűen ennek fordítottja szokott bekövetkezni. (b) Másrészt a 4. </text:span><text:span text:style-name="T61">pontban a „jókívánságot”, ami — szerintem — lényegében egy áldóformula, úgy szólaltat meg, hogy benne az isteni védelem alá helyezettséget domborítja ki. </text:span></text:p>
      <text:p text:style-name="P14"><text:span text:style-name="T31">Az </text:span><text:span text:style-name="T23">59/705 </text:span><text:span text:style-name="T24">(Benczúr László) a „Csendben Isten előtt” rovatba írja meditációját a </text:span><text:span text:style-name="T23">4,4-5 </text:span><text:span text:style-name="T24">alapján „KÉT INTELEM AZ ÚR KÖZELSÉGÉBEN” címmel. Az igeszakasz két intelmét fejtegeti: (1) Örüljetek, mégpedig mindenkor!, és (2) Legyetek szelídlelkűek! Az ökumenében szelídlelkűség nélkül nem lehet egyetértésre jutni. — Egyébként a mondanivalót természetesen kitágítja „az egész emberiség felé”, vagyis azt hangsúlyozza, hogy a társadalomban kell érvényesülnie a szelídlelkűségnek. Jó a meditáció összegezése is: „A szelídlelkűség nem valami üdvözítő </text:span><text:span text:style-name="T40">módszer és taktika</text:span><text:span text:style-name="T24">. Az Úr közelségében vett és csakis az ő közelségében megvalósítható parancs. Ez az a kereszt, ami ellen rúgódozunk, amit azonban fel kell naponta vennünk, mert csak felvételével, vállalásával nyílik ki szívünkben a keresztyén élet szép és jóillatú rózsája — az öröm”. </text:span></text:p>
      <text:p text:style-name="P16"><text:span text:style-name="T36">A </text:span><text:span text:style-name="T44">65/636 </text:span><text:span text:style-name="T36">(Hafenscher Károly),a szakaszt lelkipásztori buzdításnak tartja. Érdekes viszont, hogy nem kapcsolja ezt a szakaszt a közvetlen kontextushoz. Így aztán az apostoli szavak elveszítik konkrétságukat és általános tanítássá válnak. Ez a hiány különösen feltűnő a „szelídlelkűség” intelmének magyarázatakor. Ez a kissé színtelen megközelítés érződik a vázlatban is: (1) A közelgő Karácsony Krisztus-ünnep: (2) Ezen az ünnepen, de a rákészülés utolsó napjaiban is örvendezés a feladatunk; (2) Jellemezze napjainkat egyébként is az öröm, a szelídség és a nagyvonalúság (?). Így van reményünk arra, hogy (3) Isten minden emberi értelmet felülmúló békessége eltölti szívünket és átformálja gondolatainkat. </text:span></text:p>
      <text:p text:style-name="P16"><text:span text:style-name="T36">A </text:span><text:span text:style-name="T44">68/637 </text:span><text:span text:style-name="T36">(Várady Lajos) egy ádventi sorozat keretében — melynek központi gondolatát a „KÖZEL” szóval adja meg VL — az ÖRÖM KÖZELSÉGÉRŐL elmélkedik. Textust csak hozzávetőlegesen említ, amit azért helyeslek, mivel a </text:span><text:span text:style-name="T44">4,4 </text:span><text:span text:style-name="T36">is csak érintőlegesen szerepel benne. A keresztyén életörömről azért érdemes szólni, mert általában kevés az örömünk, s ezek jelentős része félreismert öröm. A keresztyén öröm az Úrban való és az Úrért való öröm, ebben kell és lehet gazdagodnunk. </text:span></text:p>
      <text:p text:style-name="P14"><text:span text:style-name="T24">A </text:span><text:span text:style-name="T23">72/657 </text:span><text:span text:style-name="T24">(Szebik Imre) ádventi igehirdetés-sorozat keretében a </text:span><text:span text:style-name="T23">4,4 </text:span><text:span text:style-name="T24">alapján arról meditál, hogy </text:span><text:span text:style-name="T28">ÖRÖMÜNK FORRÁSA JÉZUS KRISZTUS. Főbb gondolatai: (1) Jézus élete örvendező élet; (2) Jézus mai tanítványait is örvendező életre bíztatja; (3) Jézussal mindig lehet örülni.</text:span><text:span text:style-name="T24"> — A harmadik pont különösen hosszú, s benne szinte bármiről lehet beszélni. Igazán azonban az zavar, hogy az első pontban egyetlen íráshelyet sem említ, amely Jézus örömét igazolná. A Lázár feltámasztásának történetében előforduló „örülök, hogy nem voltam ott” (Jn 11,15a) kitételt feltehetőleg nem találta meg. A sorozatindító tematikát erőltetettnek tartom ugyan, de ha már szóba került, leírom, hogy közvetett igeforrásként fel lehet használni Lk 15-öt, ahol a pásztor, asszony és apa </text:span><text:span text:style-name="T40">öröme</text:span><text:span text:style-name="T24"> az Isten és a mennyeiek örömét példázza. </text:span></text:p>
      <text:p text:style-name="P14"><text:span text:style-name="T24">A </text:span><text:span text:style-name="T23">74/679 </text:span><text:span text:style-name="T24">(Józsa Márton) kitűnő meditációjának címe is — </text:span><text:span text:style-name="T40">„Karácsonyi lázban”</text:span><text:span text:style-name="T24"> —, bevezetése is arra utal, hogy Karácsony küszöbéhez érkezve lázban ég szinte mindenki, mert várja és készítgeti a karácsonyi örömöket. </text:span><text:span text:style-name="T26">Kérdés, hogy lázba hoz‑e minket az 1974 évvel ezelőtti isteni történés, Isten karácsonyi ajándéka. Mert ez igazán kézenfekvő volna. Hiszen Isten (1) megajándékoz örömével, (2) megajándékoz szelídségével, (3) megajándékoz aggodalommentességgel, és (4) megajándékoz békességével.</text:span><text:span text:style-name="T24"> Különösen megragadó az utolsó pont, melyet szó szerint közlök. </text:span><text:span text:style-name="T28">„Isten békessége minden értelmet felül halad. Milyen jó, hogy ez így van. És Isten békessége nem igazodik a mi értelmünkhöz. Mert a mi értelmünk, éppen úgy, mint mindenünk, születésünktől fogva önző. Mi értelmesnek tartjuk azt, hogy békességünk van, holott haragban vagyunk valakivel. Értelmesnek tartjuk azt, hogy csak nálunk legyen béke, a világ más táján, más emberek ám szenvedjenek úgy, ahogy tudnak. </text:span><text:span text:style-name="T30">Ámde Isten békessége nem igazodik önző értelmünkhöz. Felül van azon! Azt akarja, hogy a mi békénk mások békéjével együtt valósuljon meg. Az Ő békessége nem lehet privát javunk. Az Ő békessége érdekeltté tesz minket minden embertársunk békéjének megteremtésében. — Isten békessége azért is haladja meg értelmünket, mert hihetetlenül nagy az ára. Bár prédikáljuk és szép hitvallással valljuk, mégsem fér igazán értelmünkbe. Az Úr azért lehet közel hozzánk és úgy adhatja békességét, hogy istállóban született, gonosz kezeink közé adatott, és átok fáján szenvedett.</text:span><text:span text:style-name="T4"> A keresztfa nagy árát még az angyalok sem értik.</text:span><text:span text:style-name="T57"> Mi is csak ámulhatunk a csodán: Békességünknek büntetése rajta van, és az Ő sebeivel gyógyulánk meg! — </text:span><text:span text:style-name="T30">Istennek békessége abban is meghaladja értelmünket, ahogyan őriz bennünket. Őriz, ahogyan a várfalak őrizték a népet. Benne van ebben a kifejezésben a katonai őrszolgálat komolysága, felelőssége.</text:span><text:span text:style-name="T57"> — Emberek vagyunk, annyi minden nőtt a szívünkhöz és annyi minden fontos nekünk. Ezeket rá szoktuk bízni Istenre, hogy őrizze meg és vigyázza meg nekünk. Ha ezek az értékeink mégis elvesznek, úgy érezzük, csalódtunk Istenben, mert nem őrizte meg nekünk. </text:span><text:span text:style-name="T30">Jól jegyezzük meg igénk ígéretét: Istennek békessége valóban őröz, de nem azt (vagy nem mindig azt), amit mi akarunk óvóhelyére biztonságba helyezni, hanem a mi szívünket és gondolatainkat akarja megőrizni a Jézus Krisztusban!</text:span><text:span text:style-name="T57"> Mert szívünk és gondolataink a nagy és féltett kincs. Ezeken dől elé, hogy mit ér emberségünk, családi kötelékünk, mindennapi munkánk, és gyülekezeti tagságunk. A Jézus Krisztusban őrzött szív és gondolkodás lesz közkinccsé Isten ügye és embertársaink javára. — Jó a karácsonyi lázban égni. Nem azért, mert küszöbön van már december 24, hanem azért, mert közel az Úr és véghez akarja vinni nagyságos dolgait bennünk és közöttünk”. </text:span></text:p>
      <text:p text:style-name="P16"><text:span text:style-name="T62">A </text:span><text:span text:style-name="T44">74/681 </text:span><text:span text:style-name="T36">(Povázsay Mihály) korrekt, de kissé sápadt meditációja a szokott keretek között mozog. Témája és a dispozíció 1. pontja lényegében azonos: „AZ ÚRBAN VALÓ ÉLET: ÖRÖM!” (1) Mindenkor örüljünk! (2) Legyünk szelídek és barátságosak mások iránt! (3) Imádkozzunk! (4) Legyünk békeségszerzők. </text:span></text:p>
      <text:p text:style-name="P14"><text:span text:style-name="T24">A </text:span><text:span text:style-name="T23">82/697 </text:span><text:span text:style-name="T24">(Zászkaliczky Péter) meditációjának sajátossága, hogy nyomatékkal mutat rá a mi helyzetünk lényegére: </text:span><text:span text:style-name="T26">egyfelől </text:span><text:span text:style-name="T25">várjuk </text:span><text:span text:style-name="T26">az Érkezőt, másfelől </text:span><text:span text:style-name="T25">együtt élünk </text:span><text:span text:style-name="T26">a Megérkezettel.</text:span><text:span text:style-name="T24"> Tulajdonképpen ennek a kettősségnek alapján bontja ki a textus mondanivalóját a „HOGYAN FOGADJUK JÉZUST?” kérdés feltételével. Válasza az ige alapján: (1) Örömmel, ami voltaképpen (2) az Úrban, az Úrnak való örömöt jelenti. Így lehet megérteni a „mindenkor” kitételt is. Mert ez nem a hétköznapi értelemben vett „vigadozásra” utal, hanem </text:span><text:span text:style-name="T28">azt az örömöt állítja elénk, amely kórházban, megpróbáltatások között is valósággá válik. Az emberi öröm elillan, az Úrtól kapott öröm megmarad. Itt jó helyen vannak azok a versidézetek, melyekben a költők (Tóth Árpád, Falu Tamás) az öröm gyors múlását éneklik meg. </text:span></text:p>
      <text:p text:style-name="P16"><text:span text:style-name="T36">A </text:span><text:span text:style-name="T44">90/313 </text:span><text:span text:style-name="T36">(Szabóné Mátrai Marianna) meditációjának különösen az eleje tetszik, melyből az alábbi szakaszt idézem: ”Jól tudjuk, hogy </text:span><text:span text:style-name="T35">a Filippi-levélben az öröm — más-más nyelvtani változatban bár, de — tizennégyszer fordul elő. Lohmeyer, a 100 éve született, s az elhurcoltatások tragikus áldozatává vált újtestamentumi teológus szerint a levél jellegét a mártíriumra való készülés és felkészítés adja mind az apostol, mind a gyülekezet esetében. Ha az örömről beszélünk, számot kell vetnünk az apostol és a gyülekezet szituációjával. Ha ezt elmulasztjuk, legfeljebb annyiban leszünk hűségesek a textushoz, hogy mivel ott is leíratott az öröm szó, hát mi is arról fogunk beszélni. Ha azonban az adottságokkal számot vetünk, (egyfelől a börtön és az életveszély, másfelől az üldöztetés küszöbön álló lehetősége), első gondolataink az örömről bizonnyal korrekcióra szorulnak. — A karácsonyi öröm-várás általában tipikusan világi módja az örömre való készülődésnek. Azért világi, mert feltétele a zavarmentesség, az alapos ok az örömre. Ez a világi öröm könnyen elrabolható és könnyen megkeseríthető. Akik azonban kezükben a Filippi-levéllel készülődnek a </text:span><text:span text:style-name="T63">karácsonyi örömre, azok nem felejtik, hogy Karácsony szerzője, Jézus szenvedni és meghalni jön a világba. Talán azt sem árt szem előtt tartanunk, hogy Karácsony 2. napja István vértanú nevét és emlékezetét hordozza.</text:span><text:span text:style-name="T61"> — A fentiek miatt az örömről beszélve helyezzük a súlypontot a kissé alább olvasható kiegészítésre: az Úr közel!” — Kifejti a továbbiakban az Úr közelségéből táplálkozó reménység ajándékának fontosságát. A színvonalas meditáció elején kiemeli, hogy </text:span><text:span text:style-name="T63">az apostol ugyan felszólító módban fogalmaz, mondanivalója mégsem törvény, hanem erősítő evangélium</text:span><text:span text:style-name="T61">. Ezután szól (1) az Úrban való örvendezésről, majd (2) a szelídlelkűségről, végül (3) az aggodalmaskodás elkerüléséről. </text:span><text:span text:style-name="T64">Az 1. pontot csaknem a maga teljességében idéztem. A 2. pontnál az ragadott meg, hogy a másik ember számára sokszor nem a szavakban kifejezhető eligazítás, hanem a megközelítés módja válik igazán hatékonnyá. Nem lehet ugyan ebből kizárólagosságra törő rendszert formálni, de feltétlenül figyelni kell a hangvétel tónusára. A 3. pontnál érdekes, hogy 1 Jn 3,20-ra utalva Isten mindnek felett valóságát hangsúlyozza, melynek ismerete erősíti reménységünket.</text:span><text:span text:style-name="T61"> — Egészében véve SznéMM kitűnő meditációval gazdagítja az igefeldolgozásokat. </text:span></text:p>
      <text:p text:style-name="Könyvadatsor"><text:span text:style-name="T13">(</text:span><text:span text:style-name="T19">Ravasz László</text:span><text:span text:style-name="T13">: </text:span><text:span text:style-name="T14">Az Ó/Újszövetség magyarázata</text:span><text:span text:style-name="T13">. </text:span><text:span text:style-name="T15">Kálvin Kiadó</text:span><text:span text:style-name="T13">)</text:span><text:span text:style-name="T4">:</text:span></text:p>
      <text:p text:style-name="P20">8. AZ ÚR KÖZEL (4,2- 9)</text:p>
      <text:p text:style-name="Átvett_20_anyagok_20_réssel"><text:span text:style-name="T4">Most egy uralkodó gondolat hatása alá kerül: </text:span><text:span text:style-name="T65">Az Úr közel. </text:span><text:span text:style-name="T66">Mi következik ebből?</text:span></text:p>
      <text:p text:style-name="Átvett_20_anyagok_20_-_20_textusbővítésre"><text:span text:style-name="T66">Először is csituljon el a viszály.</text:span><text:span text:style-name="T4"> </text:span><text:span text:style-name="T17">Evódia és Szüntükhé, a gyülekezet két kiemelkedő nőalakja, akiket Pál mint munkatársait igen megbecsült, súlyosan összekülönböztek. Bizonyára a gyülekezeti munka terén. Kéri „igaz szolgatársát” (szó szerint igatársát), legyen segítségükre, hogy megtalálják a békesség útját. Ki ez a „szolgatárs”? Epafroditosz, Timóteus s a levélnek ez a része felhatalmazás számukra? Nem tudjuk. Mivel igatárs görögül </text:span><text:span text:style-name="T18">Sysygos </text:span><text:span text:style-name="T17">s ez név is, sokan arra gondoltak, hogy egy Szüzügosz nevű presbiternek vagy felvigyázónak szól ez a rész. Az első nőmozgalmi per a keresztyén egyházban. Nem véletlen, hogy Filippiben támadt, mert ez a gyülekezet egy asszony házánál: Lídia bíborárusnőnél született meg, s valószínűleg még sokáig e gazdag és jelentékeny asszony dajkálgatásában részesült.</text:span></text:p>
      <text:p text:style-name="Átvett_20_anyagokra"><text:span text:style-name="T4">Még egyszer summázza Pál a levél alapgondolatát. </text:span><text:span text:style-name="T3">Ez az öröm. </text:span><text:span text:style-name="T17">Az öröm levele a siralomházban termett. Az öröm társaságát mutatja be az apostol. Első a szelíd lelkűség. Igazi jézusi szó. Itt az engedékenység, az előzékenység, a tapintat és figyelmesség az, ami a vonatkozó árnyalat. A szelídség szociális oldala. Utána következik az aggodalmasságtól ment, derűs bizalom. Ez azonban csak imádságból fakad. Minden alkalommal – azaz állandóan –, tárjátok fel kívánságaitokat Isten előtt. Azon van a hangsúly, hogy „hálaadással”. </text:span><text:span text:style-name="T66">Nem úgy gondolja az apostol, hogy a hálaadás az az érdem, amelynek alapján kérésünk teljesítését elvárhatjuk, hanem úgy, hogy minél többet kérünk, annál inkább látjuk, mennyivel több az, amit kaptunk. Mikor kezdünk kérni, már el vagyunk borítva kéretlenül kapott ajándékokkal. Imádságainkat Krisztus gyűjti be. Tegyük bele átszegezett kezébe kívánságainkat. Csak olyan kívánságokról lehet szó, amelyik abba az átszegezett kézbe beleillik. Tegyünk melléje sok-sok hálaadást.</text:span><text:span text:style-name="T17"> A hálaadást Krisztus ott hagyja az Úr zsámolyánál, s annál több hely marad aztán a kérések teljesítésére, amit meg hozzánk hoz le. Mindez eltölti szívünket az Isten békességével, mely minden értelmet felülhalad.</text:span><text:span text:style-name="T4"> Isten békességet sugárzik, egyensúly, összhang, csend, erő, nyugalom van Benne. Aki az Ő közelébe jut, ezt veszi tőle. Felülhalad ez minden értelmet, azaz nem emberi bölcsesség, nem filozófiai világnézet terméke, de nem is foszthat meg tőle semmiféle okoskodás vagy kritikai elmélkedés. Isten közelébe a Jézus Krisztusban jutunk, azért ez a béke a Jézus Krisztusban munkálkodik: megőrzi a szívünket, és a gondolatainkat minden külső támadástól, zavartól, kísértéstől.</text:span></text:p>
      <text:p text:style-name="P7">A keresztyén ember ilyen lelkülettel áll a világban. Mindabban, ami igaz, tisztességes, igazságos, jóhírű, kedves, az egész humanista értékrendszer és ideálrend: az általános kegyelem jelét látja s krisztusi lelkülettel, Krisztus iránti engedelmességgel tölti be követeléseit. Ebben is lelkük hű tanítóját az apostolt követik, aki szenvedélyes Krisztus-szerelem mellett az antik lelki előkelőségnek – szinte azt mondtuk : az antik gentlemanlike-nak – a megtestesítője.</text:p>
      <text:p text:style-name="Átvett_20_anyagok_20_-_20_textusbővítésre"><text:span text:style-name="T4">Úgy érezzük, itt a levél befejeződött. De mintha Pál átvenné a tollat s maga írná a következőket. Elmosolyodik és ír egy </text:span><text:span text:style-name="T3">nyugtatványt.</text:span></text:p>
      <text:p text:style-name="Könyvadatsor"><text:span text:style-name="T13">(</text:span><text:span text:style-name="T14">A Biblia ismerete kommentársorozat</text:span><text:span text:style-name="T13">. </text:span><text:span text:style-name="T15">Keresztyén Ismeretterjesztő Alapítvány</text:span><text:span text:style-name="T13">)</text:span><text:span text:style-name="T4">:</text:span></text:p>
      <text:p text:style-name="P20">2.<text:tab/>ÖRÜLNI ŐBENNE (4:4)</text:p>
      <text:p text:style-name="Átvett_20_anyagokra"><text:span text:style-name="T2">4:4. </text:span><text:span text:style-name="T67">Vannak idők, amikor a próbák és az élet nehézségei szinte lehetetlenné teszik, hogy boldogok legyünk.</text:span><text:span text:style-name="T66"> De Pál nem azt írta olvasóinak, hogy legyenek boldogok. Arra bátorította őket, hogy </text:span><text:span text:style-name="T68">örüljenek az Úrban, </text:span><text:span text:style-name="T66">ezt kétszer is említi a 4. versben (vö. 3:1; 1Thessz 5:16). Az örvendezés oka egyedül Krisztus. Biztos, hogy sok olyan körülmény akadhat, amiben a keresztyének </text:span><text:span text:style-name="T67">nem lehetnek boldogok</text:span><text:span text:style-name="T66">, de mindig örülhetnek és gyönyörködhetnek az Úrban. Pál maga kitűnő példája volt az olyan embereknek, akik belső örömmel rendelkeznek, miközben a külső körülmények – mint az üldözés, rabság, halálos fenyegetés – mind ellenük szólnak.</text:span></text:p>
      <text:p text:style-name="P20">3.<text:tab/>AZ Ő JELENLÉTÉNEK FÉNYÉBEN ÉLNI (4:5-7)</text:p>
      <text:p text:style-name="Átvett_20_anyagokra"><text:span text:style-name="T2">4:5. </text:span><text:span text:style-name="T4">Az öröm mellett a hívőknek </text:span><text:span text:style-name="T2">jóságot </text:span><text:span text:style-name="T4">is kell tanúsítaniuk, ami </text:span><text:span text:style-name="T2">legyen ismert minden ember előtt. </text:span><text:span text:style-name="T4">Az </text:span><text:span text:style-name="T3">epieikes </text:span><text:span text:style-name="T4">(„szelídség”) elhordozó nem megtorló lelkületre utal. </text:span><text:span text:style-name="T66">Az öröm a körülményektől független belső tulajdonság, mely nem mindig látható; de az a mód, ahogy az egyik ember a másikhoz viszonyul – akár szelíden, akár durván – észrevehető lesz. Miért legyünk szelídek vagy jóságosak? Azért mert az Úr közel.</text:span></text:p>
      <text:p text:style-name="P21">Ez valószínűleg az elragadtatásra utal, nem pedig az övéivel való állandó jelenlétére.</text:p>
      <text:p text:style-name="Átvett_20_anyagokra"><text:span text:style-name="T2">4:6-7. </text:span><text:span text:style-name="T66">Az örömnek és a jóságnak (4-5. versek), Krisztus küszöbön álló visszatérésében való meggyőződéssel együtt, el kell űznie a nyugtalankodást. Pál arra kéri a filippieket, hogy </text:span><text:span text:style-name="T68">semmiért ne aggódjanak, </text:span><text:span text:style-name="T66">de ezzel nem gondatlan életre buzdít. Más dolog gondoskodni és felelősséget viselni, és megint más aggodalmaskodni.</text:span><text:span text:style-name="T4"> </text:span><text:span text:style-name="T17">Pál és Timóteus gondját viselte azoknak, akiknek szolgáltak (2Kor 11:28; Fil 2:20), mégis megőrizték Istenbe vetett bizalmukat. Jézus is figyelmeztet az aggodalmaskodás veszélyére, mely elűzi az Istenbe vetett bizalmat (Mt 6:25-33).</text:span></text:p>
      <text:p text:style-name="Átvett_20_anyagokra"><text:span text:style-name="T17">Pál arra buzdítja a filippieket, hogy az aggódás helyett imádkozzanak. A hálaadással történő imádkozás csak Istenben való bizalommal lehetséges.</text:span><text:span text:style-name="T4"> </text:span><text:span text:style-name="T66">A hívő ember Istennel való közösségét itt négy szó írja le. Az </text:span><text:span text:style-name="T68">imádság </text:span><text:span text:style-name="T65">(proseuché) </text:span><text:span text:style-name="T66">a hívő Istenhez való közeledésére utal. A </text:span><text:span text:style-name="T68">könyörgés </text:span><text:span text:style-name="T65">(deései), </text:span><text:span text:style-name="T66">a konkrét szükségben elhangzó kérést hangsúlyozza, melyre választ vár. A </text:span><text:span text:style-name="T68">hálaadás </text:span><text:span text:style-name="T65">(eucharistias) </text:span><text:span text:style-name="T66">olyan szívbeli hozzáállás, melynek mindig jellemeznie kell az imádságot. A kérések </text:span><text:span text:style-name="T65">(aitémata) </text:span><text:span text:style-name="T66">bizonyos dolgok elkérése.</text:span></text:p>
      <text:p text:style-name="Átvett_20_anyagokra"><text:span text:style-name="T66">Ha a filippibeliek a 4-6. versek buzdításait megfogadják, akkor </text:span><text:span text:style-name="T68">az Isten békessége </text:span><text:span text:style-name="T66">(7. vers) átjárja zaklatott lelküket.</text:span><text:span text:style-name="T4"> Az Úr Jézus Krisztus a hívő ember békessége (Ef 2:14), és Isten minden gyermekének békessége van Istennel a hitből való megigazulás alapján (Róm 5:1), de az Isten békessége (vagy az Istentől jövő békesség) belső nyugalom, mely abból ered, hogy a hívő szorosan Istennel jár.</text:span></text:p>
      <text:p text:style-name="Átvett_20_anyagokra"><text:span text:style-name="T4">Isten békessége </text:span><text:span text:style-name="T2">meghalad minden értelmet, </text:span><text:span text:style-name="T4">vagyis túlszárnyalja az emberi felfogóképességet. </text:span><text:span text:style-name="T17">Ez a békesség megvédi a hívőt. Az </text:span><text:span text:style-name="T69">őrizni </text:span><text:span text:style-name="T17">szó </text:span><text:span text:style-name="T18">(phrourései, </text:span><text:span text:style-name="T17">előfordul még az 1Pét 1:5-ben) katonai szakkifejezés volt, melynek jelentése „megvédeni” vagy „helyőrséggel vigyázni rá”. Ahogy a katonáknak őrségben egy bizonyos területre kell vigyázni, úgy Isten békessége őrséget áll </text:span><text:span text:style-name="T69">szívetek és gondolataitok </text:span><text:span text:style-name="T17">fölött.</text:span><text:span text:style-name="T4"> Vagyis a megőrzés Isten gyermekeinek érzelmeire és értelmére irányul.</text:span></text:p>
      <text:p text:style-name="Könyvadatsor"><text:span text:style-name="T13">(</text:span><text:span text:style-name="T19">William MacDonald</text:span><text:span text:style-name="T13">: </text:span><text:span text:style-name="T14">Újszövetségi kommentár</text:span><text:span text:style-name="T13">. </text:span><text:span text:style-name="T15">Evangéliumi Kiadó</text:span><text:span text:style-name="T13">)</text:span><text:span text:style-name="T4">:</text:span></text:p>
      <text:p text:style-name="Átvett_20_anyagokra"><text:span text:style-name="T2">4,4 </text:span><text:span text:style-name="T4">Pál most az egész gyülekezethez fordul, megismétli kedvelt figyelmeztetését. Ennek a figyelmeztetésnek a titka </text:span><text:span text:style-name="T2">az Úrban </text:span><text:span text:style-name="T4">kifejezésben található. Nem számít, milyen sötétek az életkörülményei, a keresztyén mindig </text:span><text:span text:style-name="T2">örülhet </text:span><text:span text:style-name="T4">az Úrban.</text:span></text:p>
      <text:p text:style-name="P5">Jowett saját tapasztalatát osztja meg a keresztyén örömmel kapcsolatban:</text:p>
      <text:p text:style-name="Átvett_20_anyagok_20_behúzás"><text:span text:style-name="T18">A keresztyén öröm olyan lelkiállapot, amely független a körülményeinktől. Ha a bennünket körülvevő dolgoktól függene, akkor valójában olyan bizonytalan lenne, mint egy viharos éjszakában égő védtelen gyertya. Egyik pillanatban a gyertya tisztán és nyugodtan ég, a következő pillanatban a láng a kanóc szélére szökken, így a gyertya kevés fényt ad vagy semmilyet. De a keresztyén öröm nincsen összefüggésben az élet kísérő jelenségeivel, és ezért nem áldozata a múló időnek.</text:span><text:span text:style-name="T3"> Egyszer körülményeim rendezettek, hasonlóak a napfényes júniushoz; nem sokkal később megváltoznak, hasonlóvá válnak a borongós novemberhez. Egyik nap lakodalomban vagyok; a következő napon nyitott sír mellett állok. Egyik nap szolgálatom közben tíz megtérőt nyerek az Úrnak; azután pedig hosszú ideig egyet sem nyerek meg. Igen, a napok változékonyak, mint az időjárás, és a keresztyén öröm mégis maradandó lehet. Hol van dicsőséges maradandóságának a titka?</text:span></text:p>
      <text:p text:style-name="Átvett_20_anyagok_20_behúzásra"><text:span text:style-name="T18">Itt van a titok. „Íme, én veletek vagyok </text:span><text:span text:style-name="T70">minden napon.” </text:span><text:span text:style-name="T18">A napok minden változása közben „Ő nem változik, sem el nem fárad.” Ő nemcsak jó időben használható társ, elhagyva engem, amikor az idő sötétre és hidegre fordul.</text:span><text:span text:style-name="T3"> Nem szerencsés ünnepnapjaimat választja, és elhagy vereségem és kudarcom napjaiban. Nemcsak akkor mutatkozik, amikor koszorút viselek, és elrejtőzik, amikor töviskoronát hordok. </text:span><text:span text:style-name="T18">Velem van „minden napon” – a sikeres napokon és a szerencsétlen napokon; amikor a „temetői harang kong, és amikor a menyegzői harang zúg”, „minden napon”. Az élet napján, a halál napján, az ítélet napján.</text:span><text:span text:style-name="T18"><text:note text:id="ftn2" text:note-class="footnote"><text:note-citation>1</text:note-citation><text:note-body><text:p text:style-name="Footnote">Jowett, Day By Day, 169-171. old.</text:p></text:note-body></text:note></text:span></text:p>
      <text:p text:style-name="Átvett_20_anyagokra"><text:span text:style-name="T2">4,5 </text:span><text:span text:style-name="T66">Most Pál arra ösztönzi őket, hogy </text:span><text:span text:style-name="T68">szelídlelkűségük ismert legyen minden ember előtt. </text:span><text:span text:style-name="T66">Ezt úgy is lehet fordítani, hogy az ember útját engedékenység, nyájas méltányosság és a saját út feladásának hajlandósága kísérje. Nem nehéz </text:span><text:span text:style-name="T65">megérteni, </text:span><text:span text:style-name="T66">hogy mit jelent ez, de nehéz annak az elvnek </text:span><text:span text:style-name="T65">engedelmeskedni, </text:span><text:span text:style-name="T66">hogy </text:span><text:span text:style-name="T68">minden ember előtt.</text:span></text:p>
      <text:p text:style-name="Átvett_20_anyagokra"><text:span text:style-name="T66">Az, hogy </text:span><text:span text:style-name="T68">az Úr közel, </text:span><text:span text:style-name="T66">jelentheti, hogy az Úr jelen van most, vagy azt, hogy az Úr eljövetele közel van. Mindkettő igaz, bár mi az utóbbi értelmezést részesítjük előnyben.</text:span></text:p>
      <text:p text:style-name="Átvett_20_anyagokra"><text:span text:style-name="T2">4,6 </text:span><text:span text:style-name="T66">Lehetséges valóban, hogy a keresztyén </text:span><text:span text:style-name="T68">semmi felől ne aggódjon? </text:span><text:span text:style-name="T66">Lehetséges, ameddig rendelkezünk a hittel mondott imádság erőforrásával. A vers hátralévő része tovább magyarázza, hogyan lehet életünk mentes a bűnös emésztődéstől. Mindent vigyünk az Úrhoz </text:span><text:span text:style-name="T68">imában. A minden mindent </text:span><text:span text:style-name="T66">jelent. Semmi sem túl nagy vagy túl kicsi szerető törődésének.</text:span></text:p>
      <text:p text:style-name="Átvett_20_anyagokra"><text:span text:style-name="T66">Az </text:span><text:span text:style-name="T68">imádkozás </text:span><text:span text:style-name="T66">egyszerre cselekvés és légkör. Az Úrhoz jövünk meghatározott időnként, és konkrét kéréseket viszünk elébe. De lehetséges imádságos </text:span><text:span text:style-name="T65">légkörben </text:span><text:span text:style-name="T66">is élni. Lehetséges, hogy életmódunk imával teljes legyen.</text:span><text:span text:style-name="T17"> Az </text:span><text:span text:style-name="T18">imádság </text:span><text:span text:style-name="T17">szó ebben a versben talán életünk egész magatartását jelöli, míg a könyörgés jelenti a konkrét kéréseket, amelyeket az Úrhoz viszünk.</text:span></text:p>
      <text:p text:style-name="Átvett_20_anyagokra"><text:span text:style-name="T66">De figyeljük meg azután, hogy </text:span><text:span text:style-name="T68">kívánságainkat hálaadással </text:span><text:span text:style-name="T66">kell </text:span><text:span text:style-name="T68">Isten </text:span><text:span text:style-name="T66">előtt </text:span><text:span text:style-name="T68">feltárnunk.</text:span><text:span text:style-name="T2"> </text:span><text:span text:style-name="T4">Valaki így foglalta össze ezt a verset, mintha ezt mondaná: „Semmiért ne aggódjunk, imádkozzunk mindenben, adjunk hálát bármiért.”</text:span></text:p>
      <text:p text:style-name="Átvett_20_anyagokra"><text:span text:style-name="T2">4,7 </text:span><text:span text:style-name="T66">Ha ez a magatartás jellemzi életünket, </text:span><text:span text:style-name="T68">az Isten békessége, mely minden értelmet felülhalad, meg fogja őrizni szívünket és gondolatainkat a Krisztus Jézusban.</text:span><text:span text:style-name="T69"> Az Isten békessége annak a </text:span><text:span text:style-name="T17">szent nyugalomnak és megelégedettségnek az érzése, amely elárasztja a hívő ember lelkét, amikor erősen Istenre támaszkodik.</text:span></text:p>
      <text:p text:style-name="P22">Az Úrra támaszkodva<text:line-break/>Boldog a szívünk;<text:line-break/>Megkapjuk, mit Ő ígért,<text:line-break/>S nyugalmat lelünk.</text:p>
      <text:p text:style-name="P23"><text:span text:style-name="T3">Frances Ridley Havergal</text:span></text:p>
      <text:p text:style-name="Átvett_20_anyagokra"><text:span text:style-name="T66">Ez a </text:span><text:span text:style-name="T68">békesség minden értelmet felülhalad. </text:span><text:span text:style-name="T66">A világi emberek egyáltalán nem érthetik, és még azok a keresztyének is, akiknek megvan a békességük, a titokzatosság csodás elemét találják benne. Tragédiával vagy ellenséges körülményekkel szembenézve csodálkoznak saját nyugalmukon.</text:span></text:p>
      <text:p text:style-name="P8">Ez a békesség megőrzi a szívet és a gondolati életet. Micsoda szükséges erősítő szer ez a neurózisok, idegösszeroppanások, nyugtatószerek és elmebajok korában.</text:p>
      <text:p text:style-name="Könyvadatsor"><text:span text:style-name="T13">(</text:span><text:span text:style-name="T19">J. N. Darby</text:span><text:span text:style-name="T13">: </text:span><text:span text:style-name="T14">A Biblia könyveinek áttekintése</text:span><text:span text:style-name="T13">. </text:span><text:span text:style-name="T15">Evangéliumi Kiadó</text:span><text:span text:style-name="T13">)</text:span><text:span text:style-name="T4">:</text:span></text:p>
      <text:p text:style-name="Átvett_20_anyagok_20_réssel"><text:span text:style-name="T2">A hűségesek gyakorlati buzdítása: járjanak mennyei elhívásuknak megfelelően; az öröm tiszta, zavartalan forrása</text:span></text:p>
      <text:p text:style-name="Átvett_20_anyagok_20_réssel"><text:span text:style-name="T4">Az apostol visszatér a gyakorlati buzdításhoz, amelyben arra biztatja a hűségeseket mindennapi életükkel kapcsolatban, hogy mennyei elhívásuknak megfelelően járjanak. „Örüljetek az Úrban!” </text:span><text:span text:style-name="T66">Ha sír is sokak miatt, akik keresztyénnek nevezik magukat, mindig örül az Úrban, hiszen őbenne van az, amit semmi meg nem változtathat. Itt nem a szomorúsággal szembeni közömbösségről van szó, amely visszatartja a könnyeket, hanem egy olyan örömforrásról, amely változhatatlansága miatt növekszik a nyomorúságban, és amely annál tisztábbá válik a szívben, minél inkább az egyetlen örömforrás lesz s ez az egyetlen forrás, amely végtelenül tiszta.</text:span><text:span text:style-name="T4"> Ha ez az egyetlen forrásunk, ezáltal szeretünk másokat. </text:span><text:span text:style-name="T17">Ha </text:span><text:span text:style-name="T18">Isten mellett </text:span><text:span text:style-name="T17">szeretünk másokat, akkor elveszítünk valamit Istenből. Ha a szív próbái elválasztanak bennünket minden más forrástól, akkor az ő öröme a maga teljes tisztaságában megmarad, és másokkal való törődésünk ugyanebből a tisztaságból részesül. S ezt az örömet semmi sem zavarja meg, hiszen Krisztus nem változik.</text:span><text:span text:style-name="T4"> Minél jobban ismerjük őt, annál jobban élvezhetjük azt, ami mindig növekszik az ő megismerése által. </text:span><text:span text:style-name="T17">Az apostol azonban arra buzdítja a keresztyéneket, hogy örüljenek: ezzel bizonyságot tesznek Krisztus értékéről, ez a valódi osztályrészük. </text:span><text:span text:style-name="T66">Négy évi börtön és egy katonához való hozzáláncoltság sem gátolta meg őt ebben az örömben, sem abban, hogy buzdítani tudja a nála könnyebb helyzetben levőket.</text:span></text:p>
      <text:p text:style-name="Átvett_20_anyagok_20_réssel"><text:span text:style-name="T2">Szerénység és szelídség Krisztus jelenléte fényében</text:span></text:p>
      <text:p text:style-name="P20"><text:span text:style-name="T16">Ugyanez a dolog szerénnyé és szelíddé fogja tenni őket; érzelmeiket nem fogják felszítani más dolgok, ha Krisztust élvezik. Ő pedig közel van.</text:span> Még egy kis idő, és mindaz, amire az emberek törekszenek, helyet fog adni annak, akinek jelenléte megzabolázza az akaratot (vagy inkább félreállítja azt), és betölti a szívet. Ne az idelenti dolgok ösztönözzenek minket, amíg ő el nem jön. Amikor eljön, más dolgokkal leszünk teljesen elfoglalva.</text:p>
      <text:p text:style-name="Átvett_20_anyagok_20_réssel"><text:span text:style-name="T2">Az aggodalom és a nyugtalanság elhallgattatása; Istenhez bátran forduljunk a kéréseinkkel; az ő békességének ígérete</text:span></text:p>
      <text:p text:style-name="Átvett_20_anyagok_20_réssel"><text:span text:style-name="T4">Nemcsak az akaratot és az érzelmeket kell megzaboláznunk, hanem az aggodalmat is. Kapcsolatban vagyunk Istennel; mindenben ő a menedékünk, s az események nem zavarják őt. Ő kezdettől fogva ismeri a véget. Mindent tud, méghozzá előre; az események nem ingatják meg sem a trónját, sem a szívét, hanem mindig az ő szándékait valósítják meg. Irántunk azonban ő szeretet; a kegyelem által az ő gyengéd gondoskodásában részesülünk. </text:span><text:span text:style-name="T17">Ő figyel ránk, és felénk fordítja fülét, hogy meghallgasson. Ezért minden dologban ahelyett, hogy nyugtalankodnánk és mindent a szívünkben mérlegelnénk, Isten elé kell tárnunk kéréseinket imádságban, könyörgésben, olyan szívvel, amely feltárja magát (mivel emberi lények vagyunk), de Isten szívének ismeretében (mivel ő tökéletesen szeret bennünket). Így már a kéréseink Isten elé terjesztése közben is hálát adhatunk, mert biztosak vagyunk kegyelmének válaszában, bármi legyen is az; s a </text:span><text:span text:style-name="T18">saját </text:span><text:span text:style-name="T17">kéréseinket kell Isten elé tárnunk. </text:span><text:span text:style-name="T66">Nem egy rideg parancsolatról van szó, hogy találjuk ki Isten akaratát, és azután járuljunk elé – a saját kéréseinkkel kell odamennünk. Ezért ez az ige nem azt mondja, hogy megkapjátok, amit kértek, hanem azt, hogy Isten békessége meg fogja őrizni szíveteket.</text:span><text:span text:style-name="T17"> Ez a bizalom; s az ő békéje, magának Istennek a békessége meg fogja őrizni szívünket.</text:span><text:span text:style-name="T4"> Nem azt mondja, hogy a mi szívünk fogja megőrizni Isten békességét, hanem azt, hogy miután a terhünket őrá vetettük, akinek a békességét semmi sem zavarhatja meg, az ő békessége megőrzi szívünket. A gondunk az Úr előtt van, és a szeretet Istenének állandó békessége – azé az Istené, aki mindenről gondoskodik, és mindent előre tud – megnyugtatja terhétől megszabadult szívünket. Abban a békében részesít minket, amely őbenne van, és amely meghalad minden értelmet (vagy legalábbis megőrzi ezáltal a szívünket). Mert ahogy maga Isten felette áll a minket gyakran nyugtalanító összes körülménynek, felette áll a miattuk aggódó szegény emberi szívnek is. 0, mily kegyelem, hogy még az aggodalmaink is annak eszközei, hogy megteljünk ezzel a csodálatos békességgel, ha tudjuk, hogyan vigyük azokat Isten elé, és tudjuk, hogy ő mennyire hűséges! Bárcsak valóban megtanulnánk, hogyan tarthatjuk fenn Istennel ezt a párbeszédet és ennek valóságát, s így tudnánk vele beszélgetni, megértve a hívőkkel kapcsolatos útjait!</text:span></text:p>
      <text:p text:style-name="Átvett_20_anyagok_20_réssel"><text:span text:style-name="T2">A keresztyén a jóval foglalkozzék, és ott legyen, ahol a békesség Istene található</text:span></text:p>
      <text:p text:style-name="P20"><text:span text:style-name="T16">A keresztyénnek annak ellenére, hogy (mint láttuk) gonoszság és próbák közepette kell járnia, mindazzal kell foglalkoznia, ami jó. Erre képes is, ha ilyen békessége van, és így ennek légkörében tud élni, úgyhogy ez hatja át a szívét, és rendszerint ott tartózkodik, ahol Isten található.</text:span><text:span text:style-name="T71"> Ez rendkívül fontos utasítás. Foglalkozhatunk a gonoszsággal, hogy elítéljük; lehet, hogy igazunk van, de ez nem az Istennel a jóban való közösség. Ha azonban kegyelme által azzal foglalkozunk, ami jó, ami tőle származik, akkor velünk van a békesség Istene. A nehézségekben miénk lesz Isten békessége; a hétköznapi életünkben, ha az ilyen jellegű, velünk lesz a békesség Istene.</text:span> Pál példát mutatott e téren a gyakorlatban; ha a járásukat illetően követik őt abban, amit tőle tanultak, láttak és hallottak, akkor észre kell venniük, hogy Isten velük van.</text:p>
      <text:p text:style-name="Könyvadatsor"><text:span text:style-name="T13">(</text:span><text:span text:style-name="T14">Jeromos Bibliakommentár</text:span><text:span text:style-name="T13">. </text:span><text:span text:style-name="T15">Szent Jeromos Katolikus Bibliatársulat</text:span><text:span text:style-name="T13">)</text:span><text:span text:style-name="T4">:</text:span></text:p>
      <text:p text:style-name="Átvett_20_anyagokra"><text:span text:style-name="T72">(B) Felhívás az örömre és a szív békéjére (4,4-7). 5. </text:span><text:span text:style-name="T3">az Úr közel van: </text:span><text:span text:style-name="T4">Vö. a korai felkiáltással, </text:span><text:span text:style-name="T3">marana tha </text:span><text:span text:style-name="T4">(1Kor 16,22; vö. Jel 22,20). </text:span><text:span text:style-name="T72">7. </text:span><text:span text:style-name="T3">Isten békéje: </text:span><text:span text:style-name="T4">Ez „minden megértést felülmúl”, akár úgy, hogy felfogása túlmutat az emberi tudat minden erején, akár úgy, hogy többet visz végbe, mint amit képesek vagyunk megragadni (vö. Ef 3,20).</text:span></text:p>
      <text:p text:style-name="Könyvadatsor"><text:span text:style-name="T13">(</text:span><text:span text:style-name="T19">Szabó Andor</text:span><text:span text:style-name="T13">: </text:span><text:span text:style-name="T14">Lábam előtt mécses a Te igéd</text:span><text:span text:style-name="T13">. </text:span><text:span text:style-name="T15">Kálvin Kiadó</text:span><text:span text:style-name="T13">)</text:span><text:span text:style-name="T4">:</text:span></text:p>
      <text:p text:style-name="P24"><text:span text:style-name="T73">INTÉS ÍGÉRETEKKEL</text:span></text:p>
      <text:p text:style-name="P25"><text:span text:style-name="T3">Fil 4,1-9</text:span></text:p>
      <text:p text:style-name="P26">Nem fukarkodik az apostol erőteljes, érzelmekkel telített kijelentésekkel, mialatt intéseit elmondja. Testvérei, akiket szeret és akik után vágyódik, öröme és koronája. Könnyűvé válik az engedelmesség, ha lelki tanítójuk ily nyíltan ad kifejezést ragaszkodásának. További tanácsainak foglalataként azt köti lelkükre, hogy őt követve maradjanak meg az Úrban, azaz maradjanak meg együtt ama keskeny úton, ami a vélt tökéletesség és a szomorító szabadosság között vezet. A keskeny útnak, a jól eligazító jézusi mondás szerint, vissza kell nyernie azt a jelentését, amit a Hegyi Beszédben adott neki (Mt 7,14). <text:span text:style-name="T16">A megmaradás semmiképpen nem jelent időtlen letáborozást elvek és hagyományok, kedvenc nézetek elismételgetésénél.</text:span> A tovahaladásnak természetesen medre van, de az a jó ütemű, a cél felé segítő haladást szolgálja.</text:p>
      <text:p text:style-name="P7">Epafroditosz hazaérkezése óta már jött híradás Filippiből, nyugtalanító részletekkel, pl. hogy két asszony: <text:span text:style-name="T71">Evódia és Szüntükhe nehezen jönnek ki egymással. Ma is előfordul ilyesmi a gyülekezetekben, gyakran férfiak is nehezen férnek össze. </text:span><text:span text:style-name="T16">Elkél tehát mindenkor a személyre szóló intés, hogy az Úrban teremtődjön meg közöttük az egyetértés. Feszültségek, alkati különbségek valóban csak Krisztusban oldódhatnak fel.</text:span> Segíts nekik, mondja Pál az ismeretlen munkatársnak, aki lehet talán Epafroditosz (ha Timóteus viszi a levelet). A megnevezettek annak idején Pállal együtt küzdöttek az evangéliumért, de Kelemen is meg a többi munkatárs vállvetve dolgoztak; ha mostanában összekülönböztek, vessenek véget neki. <text:span text:style-name="T16">Mi lehet annál biztatóbb, hogy mindannyiójuk neve föl van írva az élet könyvében</text:span> (2Móz 32,32k; Zsolt 69,29; 139,16; Dán 7,10; 12,1; Lk 10,20; Jel 3,5; 13,8; 17,8; 20,12.15)? Hiúságnak nincs helye közöttük. — {</text:p>
      <text:p text:style-name="P5">} <text:span text:style-name="T71">Inkább örüljenek mindenkor, jóban és rosszban egyaránt és szelídségük legyen közismert. Mert nem közömbös, hogy számukra is mérvadó‑e az, aminek jó híre van, ami nemes és megbecsült, amit a közvélemény igaznak, igazságosnak és dicséretesnek tart. </text:span><text:span text:style-name="T16">Mennyei polgárságuk nem ad fölmentést e követelmények alól.</text:span><text:span text:style-name="T71"> Lehet, hogy a rajongó vagy a szabados nem törődik vele, de az apostoltól nem ezt tanulták.</text:span> Azt tegyék folyamatosan, amit tőle hallottak és láttak. A békesség Istene meg fogja áldani józan szentségüket; ígéretes dolog ez és járja át életüket annak tudata, hogy az Úr közel. Nem hiába imádkoznak, hogy országa jöjjön el. Továbbra is jézusi nyomdokokon halad az intés, hogy <text:span text:style-name="T16">semmi felől ne aggódjanak (Mt 6), s ha bármi gond szorongatja őket, imádságban vigyék kéréseiket az Úr elé, oly módon, hogy nem feledkeznek meg mindenért hálát adni</text:span>. Kérésük nem fog válasz nélkül maradni. Még ha nem is adatik meg, amit kértek, értelmet fölülhaladó módon fogja Isten megőrizni szívüket és gondolataikat Krisztus Jézusban. Bizonyosságuk lesz megtartatásuk felől, legyen bár ezer gondjuk, s fenyegesse őket — hitük miatt is — valóságos veszély. Gond helyett, azt az Úrra vetve (1 Pt 5,7), imádság, hálaadás szülessék a szorongatottságból. Annak van egészséges mozdulása hitben, aki késlekedés nélkül ezt teszi.”</text:p>
      <text:p text:style-name="Könyvadatsor"><text:span text:style-name="T13">(</text:span><text:span text:style-name="T19">Cornelis van der Waal</text:span><text:span text:style-name="T13">: </text:span><text:span text:style-name="T14">Kutassátok az Írásokat!</text:span><text:span text:style-name="T13"> </text:span><text:span text:style-name="T15">Iránytű Kiadó</text:span><text:span text:style-name="T13">)</text:span><text:span text:style-name="T4">:</text:span></text:p>
      <text:p text:style-name="Átvett_20_anyagok_20_réssel"><text:span text:style-name="T3">Isten békességében megőrizve. </text:span><text:span text:style-name="T4">Pál e levelet különböző intésekkel zárja. Az előzőleg már megismert okok itt újból előtérbe kerülnek. A filippieknek szilárdan kell megállniuk az Úrban (4:1), örvendezniük kell. Pál arra kéri őket, hogy egy akarattal legyenek és bízzanak Istenben, akinek gondja van rájuk és békességgel ajándékozza meg őket (2-7 v.). {</text:span></text:p>
      <text:p text:style-name="P7">} Még egyszer megköszöni a gyülekezetnek, hogy támogatták (10kk.), tolmácsolja a szentek üdvözletét, azokét különösen, akik a császár udvarából valók. Akiknek nyilván rokonságuk élt Filippiben, e római településen (22.v.). {</text:p>
      <text:p text:style-name="P5">} Pál azt is megmondja a filippieknek, hogy az Úr közel van (4:5). Az Úr Jézus eljön, hogy megítélje az egyház ellenségeit. Megvédelmezi az Ő országának polgárait. Ezért a hívőknek van okuk az örvendezésre és arra, hogy felebarátaikhoz barátsággal és nagyvonalúan, adakozásra készen közeledjenek. A Messiás által Isten békességében megőriztetnek, abban a békességben, amely meghaladja az emberi értelmet.</text:p>
      <text:p text:style-name="Könyvadatsor"><text:span text:style-name="T13">(</text:span><text:span text:style-name="T19">Cserháti Sándor</text:span><text:span text:style-name="T13">: </text:span><text:span text:style-name="T14">A </text:span><text:span text:style-name="Mű_20_címe"><text:span text:style-name="T14">filippibeliekhez</text:span></text:span><text:span text:style-name="T14"> írt levél</text:span><text:span text:style-name="T13">. </text:span><text:span text:style-name="T15">Evangélikus Sajtóosztály</text:span><text:span text:style-name="T13">)</text:span><text:span text:style-name="T4">:</text:span></text:p>
      <text:p text:style-name="P24"><text:span text:style-name="T73">IX. A LEVELEK ZÁRÓ INTELMEI</text:span></text:p>
      <text:p text:style-name="P24"><text:span text:style-name="T2">4,4-9</text:span></text:p>
      <text:p text:style-name="P20">Pál levélírói szokásaihoz tartozik, hogy a levél főtémáinak lezárása után búcsúzóul még egy csokorra való intelmet köt egybe. Ezek a záró intelmek a legtöbbször csak lazán kapcsolódnak a levél fő mondanivalójához és a gyülekezet helyzetéhez. Mégis olyan fontos útmutatásokat tartalmaznak amelyekről, nem hallgathat az apostol. Itt foglalja össze tehát mindazt, „ami még a szívén van”. A záró intelmek rendszerint egymáshoz is lazán kapcsolódnak, és úgy sorakoznak egymás mellé, mint gyöngyszemek a füzéren. Ezért a magyarázatnak sem kell minden áron logikai kapcsolatot keresni közöttük. Ami mégis összefogja őket, az a keresztyén élet, amelyben minden részlet kölcsönhatásban van az egésszel és egymással.</text:p>
      <text:p text:style-name="P5">Pál a záró intelmeket általában a „to loipon” (egyébként, továbbá) áthidaló határozószóval vezeti be. <text:span text:style-name="T74">A 4,4 vers elején a „to loipon” hiányzik. 3,1a-ban viszont a 4,4-el szinte azonos tartalmú töredékverset találunk, amely ugyancsak a „to loipon” szóval kezdődik. Mindez arra enged következtetni, hogy az eredetileg két különálló levél egybeszerkesztője az első levél szövegét 3,1a-nál megszakította, és miután a második levél főrészét közbeiktatta, az első levél közlését 4,4-nél folytatta. A 4,4 elejéről hiányzó „to loipon” tehát 3,1a-nál keresendő. A 4,8 verset váratlanul újra „to loipon” vezeti be, és a hozzá kapcsolódó intelmek jellege is megváltozik. Mindez arra utal, hogy a 4,8-9 versek a második levél záróintelmeit tartalmazzák.</text:span> Néhány írásmagyarázó éppen ezért a levél jelenlegi sorrendjét felborítja és az intelmeket a feltételezett eredeti összefüggésbe állítva tárgyalja. A sorrend megváltoztatása azonban nem feltétlenül szükséges, mert az ilyen lazán kapcsolódó intelmek esetében nem torzul el az értelem, ha az eredeti összefüggésből ki is ragadjuk őket.</text:p>
      <text:p text:style-name="P5">A záró intelmek tehát két, egymástól formai és tartalmi tekintetben jól elkülöníthető csoportra oszthatók. <text:span text:style-name="T71">A 4-7-ig terjedő versekben olyan intelmeket találhatunk, amelyek elsősorban az evangéliumi lelkületre vonatkoznak.</text:span> A 8. és 9. versekben pedig a helyes cselekvésre buzdító intelmek kerülnek előtérbe. Mindkét csoport végén egy-egy ígéret teszi nyomatékosabbá az intelmeket.</text:p>
      <text:p text:style-name="P24"><text:span text:style-name="T2">1. Törekedjünk evangéliumi lelkületre!<text:line-break/>4,4-7</text:span></text:p>
      <text:p text:style-name="Átvett_20_anyagok_20_réssel"><text:span text:style-name="T2">4,4-7: (4) Ürüljetek az Úrban mindenkor! Ismét mondom: örüljetek! (5) Szelídségetek legyen ismert minden ember előtt! Az Úr közel</text:span><text:span text:style-name="T2"><text:note text:id="ftn3" text:note-class="footnote"><text:note-citation>0</text:note-citation><text:note-body><text:p text:style-name="Footnote">Váratlanul megszakad az intelmek sora, és egy, az Úr közelségére felhívó figyelmeztetés ékelődik közéjük. A figyelmeztetés nem Krisztus és a hívő ember szoros kapcsolatára, hanem Krisztus közeli eljövetelére céloz.</text:p></text:note-body></text:note></text:span><text:span text:style-name="T2">! (6) Semmiért se aggódjatok</text:span><text:span text:style-name="T2"><text:note text:id="ftn4" text:note-class="footnote"><text:note-citation>0</text:note-citation><text:note-body><text:p text:style-name="Footnote">Az aggódást és a gondoskodást (lásd: 2.20) a görög nyelvben ugyanaz a szó fejezi ki. A szó tehát aszerint lesz negatív vagy pozitív előjelű, hogy a feladataink körén túlmenő vagy pedig azon belül maradó gondot érint.</text:p></text:note-body></text:note></text:span><text:span text:style-name="T2">, hanem minden helyzetben imádság és könyörgés által hálaadással tárjátok kéréseiteket Isten elé! (7) És az Isten békessége</text:span><text:span text:style-name="T2"><text:note text:id="ftn5" text:note-class="footnote"><text:note-citation>0</text:note-citation><text:note-body><text:p text:style-name="Footnote">A <text:span text:style-name="Kiemelt">„békesség” </text:span>a bibliai gondolkodás szerint az életnek az az Istentől adott rendje, amelyben minden rendeltetése szerint fejlődhet és gyarapodhat. A „békesség Istentől” (Fil 1,2 és párh.) és a „békesség Istene” (Róm 15.33 és párh.) fordulatok azt fejezik ki, hogy Isten szándéka az emberhez méltó élet és békés fejlődés előmozdítása. De nem számíthatnánk Istenre, ha Ő ki nem békült volna az ellene lázadó világgal. Jelen esetben az „Isten békességé”-nek ez utóbbi értelme kerül előtérbe.</text:p></text:note-body></text:note></text:span><text:span text:style-name="T2">, amely meghalad minden értelmet</text:span><text:span text:style-name="T2"><text:note text:id="ftn6" text:note-class="footnote"><text:note-citation>0</text:note-citation><text:note-body><text:p text:style-name="Footnote"><text:span text:style-name="Kiemelt">„Az Isten békessége, amely </text:span><text:span text:style-name="Kiemelt"><text:span text:style-name="Kiemelt">meghalad minden értelmet”.</text:span></text:span><text:span text:style-name="Kiemelt"> </text:span>Ez a megállapítás kétféleképp érthető: a) Az Isten békessége megfoghatatlan az értelem számára. b) Az Isten békessége felülmúlja azt a békességet, amelyet az ember értelmének erejével próbál megszerezni magának. Mivel a mondat az aggodalmaskodással összefüggésben hangzik el, az előbb említett lehetőséget kell előnyben részesítenünk.</text:p></text:note-body></text:note></text:span><text:span text:style-name="T2">, meg fogja őrizni szíveteket és gondolataitokat a Krisztus Jézusban.</text:span></text:p>
      <text:p text:style-name="Átvett_20_anyagok_20_réssel"><text:span text:style-name="T3">Mindenkor örüljetek!</text:span></text:p>
      <text:p text:style-name="Átvett_20_anyagok_20_réssel"><text:span text:style-name="T4">(4) </text:span><text:span text:style-name="T66">Az öröm melléktémaként a levélben már eddig is hangot kapott, de a mondanivaló főtémájává ebben a versben válik. Pál örvendezésre szólítja fel a gyülekezetet, mert az Isten ajándékaival elhalmozott életnek természetes velejárója az öröm. Az egész Szentírással összhangban tanúskodik arról, hogy </text:span><text:span text:style-name="T65">Isten megkönyörül az embernek öröm utáni olthatatlan szomjúságán.</text:span></text:p>
      <text:p text:style-name="Átvett_20_anyagokra"><text:span text:style-name="T4">Az örömről szóló üzenet jobb megértése érdekében azonban nem feledkezhetünk meg egy fontos körülményről. </text:span><text:span text:style-name="T67">Az öröm természetéhez tartozik, hogy sohasem jelentkezik önmagában, hanem mindig csak valami tehertől való szabadulásnak vagy valami hiány megszűnésének következményeként.</text:span><text:span text:style-name="T4"> Ezért </text:span><text:span text:style-name="T66">kilátástalan dolog magát az örömöt hajszolni. Ehelyett </text:span><text:span text:style-name="T65">azokat az állapotokat kell megszüntetni, amelyek örömtelenné teszik életünket. </text:span><text:span text:style-name="T66">Ha tehát a Szentírás soraiból minduntalan az öröm hangjait halljuk kicsendülni, ez csak azzal magyarázható, hogy „Isten mindent megtett örömünkre” (Luther).</text:span><text:span text:style-name="T4"> Megismertette magát velünk, kijelentette akaratát, felkínálta szeretetét, hogy megszabadulhassunk bűneinktől és bűn átkos következményeitől. </text:span><text:span text:style-name="T65">Szabadulás és öröm a Bibliában elválaszthatatlanul összetartoznak.</text:span><text:span text:style-name="T3"> </text:span>A <text:span text:style-name="T4">szabadulás örömét kéri Istentől a zsoltáríró is (Zsolt 51,14). „Örömmel merítek vizet a szabadító kútjából” — énekli a megváltottak kara Ézsaiás prófétánál (12,3). </text:span><text:span text:style-name="T66">A szabadulás és öröm szoros kapcsolatát fejezi ki a lakoma és menyegző gyakori képe is az apokaliptikus irodalomban. A kettő összefonódását figyelhetjük meg az Újszövetségben is, ahol az öröm még nagyobb teret kap mint az Ószövetségben, hiszen Isten is minden eddiginél meggyőzőbb erővel tárta fel irgalmas szeretetét Jézus Krisztusban.</text:span><text:span text:style-name="T4"> Ahol Jézus megjelent, és ahol az emberek bizalommal tekintettek reá, ott Isten országának terhet leoldó, hiányt betöltő ereje, és ennek nyomán öröme aratott diadalt. </text:span><text:span text:style-name="T66">Ezért mondhatta Jézus: „Nem böjtölhet a násznép, míg velük van a vőlegény.” (Mk 2,19).</text:span><text:span text:style-name="T4"> De </text:span><text:span text:style-name="T66">Jézus szabadító munkája nem korlátozódott a földi életre. A feltámadott Úr az igehirdetés által van jelen és végzi munkáját a világban, és így mi is részesülhetünk a szabadítás örömében. Joggal nevezhetjük tehát a Krisztusról szóló üzenetet evangéliumnak, mert az valóban örömöt szerző jó hír.</text:span><text:span text:style-name="T4"> </text:span><text:span text:style-name="T66">Nem véletlen az sem, hogy a Lélek gyümölcsei között az öröm is megtalálható (Gal 5,22)</text:span><text:span text:style-name="T4">. Mert „ahol az Úr Lelke, ott szabadság van” — mondja Pál 2 Kor 3,17-ben. </text:span><text:span text:style-name="T67">A szabadság pedig — amint láttuk — az öröm létfeltétele.</text:span><text:span text:style-name="T4"> </text:span><text:span text:style-name="T66">Természetesen, amíg a földön élünk, bűneink miatt örömünk sem lehet teljes. Isten eljövendő világában azonban már „senki el nem veheti tőlünk a mi örömünket” (Jn 16,22)</text:span><text:span text:style-name="T4">, mert ott a szabadulásunk is teljessé és véglegessé válik.</text:span></text:p>
      <text:p text:style-name="Átvett_20_anyagokra"><text:span text:style-name="T4">De könnyen félreérthetjük a Szentírás örömről szóló üzenetét, ha nem határozzuk meg pontosabban annak a szabadságnak tartalmát, amelyre el akar juttatni Isten minket. Mert </text:span><text:span text:style-name="T17">gyakori az a felfogás, hogy az élet teljességében csak akkor lehet részünk, ha fel tudunk szabadulni az örömeink útjában álló gátlások alól. Ehhez kíván segítséget nyújtani az ókor egyik népszerű vallásos mozgalma, a Dionizosz-kultusz. De éppen a dionizoszi örömök mutatják, hogy mivé lesz az ember, ha megszűnnek gátlásai. A szabadság gátlástalansággá fajul. Ennek a veszélyét érezte át a zsidó ember, és a bűnt kordában tartó törvény megtartásában kereste örömét. A dionizoszi mámor jelképe, a szőlőtő, Izraelben a törvény szimbólumává lett. De a törvény igája alatt örömtelenné válik az élet. Mert ha gátlásokkal körül is tudja sáncolni a bűnös emberi természetet, megváltoztatni nem tudja. Ez az állapot előbb-utóbb lázadáshoz vagy képmutatáshoz vezet. Isten nem a törvénynek ezt a rosszízű rabságát szánta nekünk, hanem az evangéliumban gyökerező élet szabadságát. Ez a szabadság azonban már nem a bűn útjából veszi el a gátakat, hanem a bűnbocsánatban újjászületett szív törekvései elől. Amikor Isten szabaddá teszi az embert, az emberi élet folyamatát eredeti rendeltetésének medrébe bocsátja.</text:span><text:span text:style-name="T4"> </text:span><text:span text:style-name="T3">Szabaddá válik tehát Isten és embertársai számára. Vagy másképpen: A szeretet szabadon és szívesen vállalt megkötöttségei határozzák meg az életét. Ezért a szabadulás öröme — az Írás tanúsága szerint — nem más, mint a megtalált és szeretetben vállalt közösség öröme.</text:span></text:p>
      <text:p text:style-name="Átvett_20_anyagokra"><text:span text:style-name="T66">Ebben a megvilágításban már nem fog teljesíthetetlennek tűnni az apostol kérése: </text:span><text:span text:style-name="T68">„Örüljetek az Úrban mindenkor!” </text:span><text:span text:style-name="T66">Mert kérése két szempontból is ellenkezést válthat ki belőlünk. Először is olyasmit kér a gyülekezettől, amit annak nem áll hatalmában teljesíteni. Parancsszóra nem lehet örülni. Másodszor: azt sem lehet elvárni senkitől, hogy élete minden pillanatában és minden helyzetben örvendezzen. Ám mindezzel Pál is tisztában van. Ezért teszi hozzá kéréséhez: örüljetek </text:span><text:span text:style-name="T68">az Úrban! </text:span><text:span text:style-name="T66">Valóban, ok nélkül a keresztyén ember sem tud örülni. </text:span><text:span text:style-name="T65">De Krisztusban, akire élete súlypontja áttevődött, mindig találhat elegendő okot az örömre.</text:span><text:span text:style-name="T3"> </text:span><text:span text:style-name="T4">A gyülekezet sohasem feledkezhet meg arról, hogy élő Ura van, akinél szabadulást és megújulást találhat. Felszabadulhat bűneinek terhei alól szeretetben szolgáló életre. Mivel Krisztusban ilyen gazdagon megajándékozott minket Isten, Pál intelmét így is megfogalmazhatjuk: Merítsetek még többet a Krisztusban felkínált javakból! A keresztyén embernek azonban nemcsak a saját életében bekövetkezett üdvös változások szerezhetnek örömöt. </text:span><text:span text:style-name="T3">Örömét megsokszorozza, hogy „az Úrban” felismeri Istennek az egész világot átölelő szeretetét.</text:span></text:p>
      <text:p text:style-name="Átvett_20_anyagokra"><text:span text:style-name="T66">Nehéz eleget tenni annak a kérésnek is, hogy </text:span><text:span text:style-name="T68">„mindenkor” </text:span><text:span text:style-name="T66">örüljünk, hiszen az „Úrban” élő embernek sem győzelmek szakadatlan sorozatából áll az élete. Mégis jogos az apostol kérése, mert </text:span><text:span text:style-name="T65">„az Úrban” kudarcok és megpróbáltatások között is megőrizhetjük örömünket. </text:span><text:span text:style-name="T66">Jézus Krisztusban mindig felismerhetjük Istennek pillanatnyi helyzetünktől független, változatlan kegyelmét és szeretetét. Jézusnak azokra a szavaira kell gondolnunk ezen a helyen, amelyeket a küldetésük sikereitől megittasult tanítványainak mond: „Ne azon örüljetek, hogy a lelkek engednek nektek, hanem azon, hogy neveitek fel vannak írva a mennyekben.” (Lk 10,20) Nem mintha Jézus sajnálná a sikerélményeket az övéitől. Csupán nem akarja, hogy örömünk sikereinktől függjön, mert azok változóak. Maradandó örömöt egyedül Istennek sikerben és sikertelenségben, életben és halálban is változatlan, örök szeretete szerezhet nekünk.</text:span><text:span text:style-name="T4"> </text:span><text:span text:style-name="T17">Súlyosan visszaélnénk Jézus vigasztaló szavával, ha saját sorsunk felől nyert bizonyosságunk közömbössé tenne minket mások sorsa iránt. Isten éppen azoknak kínálja támaszul kegyelmének elvehetetlen örömét, akik kilátástalan és nehéz helyzetben is vállalják és végzik a reájuk bízott szolgálatot.</text:span></text:p>
      <text:p text:style-name="Átvett_20_anyagokra"><text:span text:style-name="T66">Ne gondoljuk, hogy az „Úrban való öröm” valami élettől elvonatkoztatott, absztrakt öröm. </text:span><text:span text:style-name="T65">Az élő Úr cselekvő szeretete az életünk legkülönfélébb mozzanatain felcsillanthatja az öröm fényét. </text:span><text:span text:style-name="T66">Pálnak a filippiekhez írt levele, amelyet méltán nevezhetünk „az öröm levelé”-nek, számos példát kínál ennek bizonyítására.</text:span><text:span text:style-name="T4"> </text:span><text:span text:style-name="T17">Örömmel nyugtázza az apostol, hogy a gyülekezet nem elfogadó, hanem cselekvő részese is kíván lenni az evangélium ügyének (1,5). Örömmel fogadja a gyülekezet küldeményét, de az igazi örömöt az jelenti számára, hogy az adomány a gyülekezet szeretetének érettségét tanúsítja. (4,10). Még a fogságának is tud örülni, mert az előmenetelére szolgált az evangéliumnak (1,12). Örömmel tekint az igehirdetői szolgálat megelevenedésére annak ellenére, hogy egyesek nem tiszta indulathól hirdetik a Krisztust (1,18). Örömmel készülődik a halálra, mert akkor Krisztussal lehet, de még szívesebben maradna a földi életben, ha az számára eredményes munkát tesz lehetővé (1,23-26). A gyülekezet szemét is igyekszik felnyitni az öröm különböző alkalmaira. Kéri őket, hogy az életükben bekövetkezett megpróbáltatásokat tekintsék a kegyelem jelének (1,5.29), Szeretné ha Epafroditosz hazaérkezését örömmel vennék (2,29).</text:span><text:span text:style-name="T4"> Így bizonyítja a levélnek szinte minden részlete, hogy </text:span><text:span text:style-name="T65">az „Úrban” mérlegelve dolgainkat az örömnek sok, eddig még észre nem vett alkalmát fedezhetjük fel, sőt, még életünk keservesnek tűnő fordulataiban is az öröm forrásaira bukkanhatunk.</text:span></text:p>
      <text:p text:style-name="Átvett_20_anyagokra"><text:span text:style-name="T17">A gyülekezetnek nehéz helyzetében (1,28) nem könnyű mindezt elfogadnia. Ezért kell Pálnak nyomatékossá tennie kérését: </text:span><text:span text:style-name="T69">Ismét mondom: örüljetek!</text:span></text:p>
      <text:p text:style-name="Átvett_20_anyagok_20_réssel"><text:span text:style-name="T3">Mindenkihez szelídek legyetek!</text:span></text:p>
      <text:p text:style-name="Átvett_20_anyagok_20_réssel"><text:span text:style-name="T4">(5) </text:span><text:span text:style-name="T66">A keresztyén gyülekezetet Isten nem veszi ki a világból</text:span><text:span text:style-name="T17">, mert azt akarja, hogy mindazzal, amit tőle kaptak, embertársaik javát szolgálják. </text:span><text:span text:style-name="T66">A gyülekezet tagjai mint családtagok, szomszédok, munkatársak és polgártársak továbbra is szoros közösségben élnek nem hívő embertársaikkal. </text:span><text:span text:style-name="T65">Pál józanul számol azzal, hogy a számtalan érintkezési felület súrlódási felületté is válhat. </text:span><text:span text:style-name="T66">A súrlódás előidézője lehet maga a keresztyén ember is, hiszen Isten Lelkének megújító munkája ellenére is élete végéig megmarad bűnös embernek, akiben Isten szeretete csak nagy nehézségek árán tud gyökeret verni. De az is lehetséges, hogy a nem hívő környezete a keresztyén ember legtisztább szándékát is ellenkezéssel fogadja, mert nem tudja megérteni azokat az indítékokat, amelyek a Krisztusban hívő embert meghatározzák.</text:span></text:p>
      <text:p text:style-name="Átvett_20_anyagokra"><text:span text:style-name="T66">A súrlódásnak számtalan lehetőségére gondolva inti Pál a gyülekezetet: </text:span><text:span text:style-name="T68">„Szelídségetek legyen ismert minden</text:span><text:span text:style-name="Kiemelt"><text:span text:style-name="T68"> ember </text:span></text:span><text:span text:style-name="T68">előtt!”</text:span><text:span text:style-name="T66"> Szükség van erre az intésre, mert a keresztyéneknek is nagy kísértése, hogy a vélt vagy valódi bántalmakra és méltánytalanságokra ellenséges indulattal, elhidegüléssel válaszoljanak.</text:span><text:span text:style-name="T17"> Pál azt kéri tőlük, hogy viselkedésük ne legyen puszta tükörképe mások velük szemben tanúsított magatartásának. </text:span><text:span text:style-name="T18">Ne az határozza meg őket, amit az emberek velük cselekszenek, hanem Jézus lelkülete, </text:span><text:span text:style-name="T17">„aki mikor gyalázták, nem viszonozta a gyalázást, amikor szenvedett, nem fenyegetőzött” (1 Pt 2,23).</text:span><text:span text:style-name="T4"> </text:span><text:span text:style-name="T66">Ez a szelíd reagálás a bántásokra korántsem puhányság. Sőt, ebben mutatkozik meg igazán az erő. Csak ez a szelíd engedékenység tudja elérni, hogy az ellentétek jóvátehetetlenül el ne mérgesedjenek, és a megbékülés lehetősége nyitva maradjon.</text:span><text:span text:style-name="T17"> Csak az önkéntelen szelídség tudja meggyőzni a más gondolkozásút arról, hogy a Krisztus követőjében nem kell ellenséget látnia.</text:span><text:span text:style-name="T4"> (V.ö.: Rm 12,14-20; 1Thess 5,15) Legyen tehát a szelídség a keresztyén ember ismertető jelévé, nemcsak a gyülekezetben, hanem </text:span><text:span text:style-name="T2">minden ember előtt! </text:span><text:span text:style-name="T4">Ne értsük félre: </text:span><text:span text:style-name="T17">Nem azt kívánja az apostol, hogy a keresztyének reklámot csináljanak szelídségükből, és minden ember orra alá dörzsöljék. De azt igen, hogy minden ember erről az oldaláról ismerje meg a keresztyént, ha dolga akad vele.</text:span></text:p>
      <text:p text:style-name="Átvett_20_anyagokra"><text:span text:style-name="T66">Nagy segítséget jelent a szelídségre ösztönző intelem valóra váltásában, </text:span><text:span text:style-name="T65">ha a súrlódásainkat eschatológiai távlatba állítjuk. </text:span><text:span text:style-name="T68">„Az Úr közel!”</text:span><text:span text:style-name="T2"> — </text:span><text:span text:style-name="T4">figyelmezteti Pál a gyülekezetet. Krisztus közeli eljövetelének tudata mindenekelőtt erőt ad a keresztyén embernek az őt igazságtalanul ért sérelmek türelmes elhordozására. Önbíráskodás helyett rábízza ügyét az eljövendő igazságos bíróra. (Luk 18,7; Rm 12,19) De nem valószínű, hogy Pál az Úr eljövetelének és a szelídségnek csupán erre az összefüggésére gondol. </text:span><text:span text:style-name="T17">Ezen az alapon el lehet azt is képzelni, hogy valaki türelmesen ugyan, de fogcsikorgatva és sebeit marcangolva várja az eljövendő igazságszolgáltatást. Rm 13,11-ben az apostol szintén az Úr közeli eljövetelére figyelmezteti a gyülekezetet. Itt viszont minden kétség nélkül az önmaga iránt tanúsított éberségre serkenti olvasóit az Úr eljövetelének említésével.</text:span><text:span text:style-name="T4"> Mert a keresztyén embernek tudnia kell, hogy az igazságos bíró nem lesz részrehajló vele szemben sem. A számonkérés szempontja pedig nem az lesz majd, hogy ki mennyi sérelmet szenvedett el igazságtalanul. Az igaz bíró egyetlen dolgot fog megvizsgálni: Kiadtuk‑e idejében a napi eledelt — sérelmek között vagy azok nélkül — a reánk bízottaknak (Lk 12,42)? Ha az Úr közeli eljövetele alázatra és felelősségre tud ébreszteni minket, valóban szelídek tudunk lenni minden ember iránt. Eschatológiai helyzetünk lényegén az sem változtat, ha mi földi életünkben nem érjük meg Krisztus eljövetelét. Ebben az esetben mi megyünk elébe. Mindenképpen találkozni fogunk vele. Ez a bizonyosság a keresztyén ember örömének, de egyúttal hűségének és tűrőképességének is az alapja.</text:span></text:p>
      <text:p text:style-name="Átvett_20_anyagok_20_réssel"><text:span text:style-name="T3">Aggódás helyet imádkozzatok!</text:span></text:p>
      <text:p text:style-name="Átvett_20_anyagok_20_réssel"><text:span text:style-name="T4">(6) </text:span><text:span text:style-name="T66">Míg szelídségét az emberek felé, addig a gondjaiból eredő </text:span><text:span text:style-name="T68">kéréseit Isten felé kell feltárnia </text:span><text:span text:style-name="T66">a gyülekezetnek.</text:span><text:span text:style-name="T4"> Pál 2 Kor 8,2-ben velük kapcsolatban egyenesen „mélységes szegénység”-ről beszél. Isten népe — ha hűen követi Krisztust! — nem rendelkezik olyan hatalommal, amellyel gondtalanságot biztosíthatna magával. Küldetését és szolgálatát mégis be akarja tölteni. Ez a helyzet nyilvánvalóan magával hozza, hogy gyakran lehetőségeinek határaihoz ér.</text:span></text:p>
      <text:p text:style-name="Átvett_20_anyagokra"><text:span text:style-name="T4">De egy lehetőség mindig nyitva áll a gyülekezet előtt: </text:span><text:span text:style-name="T2">„Imádság és könyörgés által” </text:span><text:span text:style-name="T4">Isten elé tárhatja gondjait. </text:span><text:span text:style-name="T66">A gyülekezet imádsága és könyörgése, amellyel feltárja Isten előtt gondjait, gyakorlati kifejezése hitének, mert az imádság aktusával egyszerre vallja meg Istenre szorultságát, de az iránta való bizalmát is. Az imádság szükséges voltát nem azok érzik át igazán, akik tunyán ki akarnak bújni a reájuk háruló feladatok alól</text:span><text:span text:style-name="T4">, hanem éppen azok, akik a maguk gondja mellett mások gondját is magukra vállalják. Nekik van ugyanis a legtöbb tapasztalatuk az emberi lehetőségek végességéről. </text:span><text:span text:style-name="T66">Hamis dolog az imádkozó és a tevékeny életet szembe állítani egymással. Sőt, az a lehetőség, hogy gondjainkat imádságban Istenre bízhatjuk, megszabadíthat minket azoktól a szorongásainktól, amelyek zavarólag és bénítóan hatnak cselekvőképességünkre.</text:span></text:p>
      <text:p text:style-name="Átvett_20_anyagokra"><text:span text:style-name="T4">Pál az imádságra ösztönző szavaihoz szükségesnek látja hozzátenni: </text:span><text:span text:style-name="T68">Hálaadással </text:span><text:span text:style-name="T66">tárjátok Isten elé kéréseiteket! Tudja, hogy </text:span><text:span text:style-name="T65">hálaadás nélkül fárasztó robottá válik az imádkozás. </text:span><text:span text:style-name="T66">A hálaadásban tartjuk számon Istennek eddig megtapasztalt bőkezűségét. Ha hiányzik is valamink, bizalommal tudjuk Isten elé tárni gondjainkat, mert nem egy zsugori kényurat látunk magunk előtt, hanem a mennyei Atyát, aki eddig is érdemeinken felül jó volt hozzánk. Könyörgéseinknek a hálás szív adhat szárnyakat.</text:span></text:p>
      <text:p text:style-name="Átvett_20_anyagokra"><text:span text:style-name="T4">(7) </text:span><text:span text:style-name="T66">A kéréseink teljesítésére vonatkozó ígéretről Pál ebben az esetben nem beszél. (Nem így: Ef 3,20-ban.) De ennek a hallgatásnak is van jelentősége: Aki rábízza ügyét Istenre, bízza azt Isten belátására is. Az imádság meghallgatásának ígérete helyett </text:span><text:span text:style-name="T68">Istennek minden értelmet meghaladó békességét kínálja fel a gyülekezetnek.</text:span><text:span text:style-name="T2"> </text:span><text:span text:style-name="T66">Ha ennek a békességnek megőrző erejére gondolunk, pszichológiai megfontolásból hajlamosak vagyunk ezt a békességet a „szív belső béké”-jében keresni. Úgy gondoljuk, hogy a szív nyugalma őrizhet meg a megingástól. Így azonban felcseréljük az okot az okozattal. </text:span><text:span text:style-name="T65">Pál arról a békéről beszél, amelyet Isten kötött velünk Jézus Krisztus által </text:span><text:span text:style-name="T4">(2 Kor 5,19). Csak ez az a békesség, amely megingathatatlan, és a szívünk békessége is csak ezen nyugodhat. </text:span><text:span text:style-name="T66">Ebben a békességben akkor is bizonyosak lehetünk, amikor kilátástalan helyzetünkben értelmünk nem lát kiutat, vagy amikor Isten segítsége nem felel meg várakozásainknak.</text:span></text:p>
      <text:p text:style-name="Átvett_20_anyagokra"><text:span text:style-name="T66">Az a tudat, hogy Isten egyszer s mindenkorra békét kötött velünk, </text:span><text:span text:style-name="T68">meg </text:span><text:span text:style-name="T66">fogja </text:span><text:span text:style-name="T68">őrizni szívünket </text:span><text:span text:style-name="T66">és </text:span><text:span text:style-name="T68">gondolatainkat a Krisztus Jézusban. </text:span><text:span text:style-name="T66">Nehéz helyzetekben értelmünk kétségek közé sodorhat, és olyan gondolatokat sugallhat, amelytől meginog a szívünk és megtagadjuk elhívatásunkat. Az Isten békessége meg tud őrizni ettől, mert nem töprengésünk és mérlegelésünk végeredménye, hanem kiindulópontja. Ha Isten békességéből indulnak ki gondolataink, akkor a legkilátástalanabb helyzetben is meg tudunk bízni Isten bölcs vezetésében.</text:span><text:span text:style-name="T4"> Így őriz meg Isten békessége attól, hogy a gondok miatt feladjuk hitünket, lemondjunk a nehézzé vált szolgálatról, és elveszítsük reménységünket. Isten nem kíméli meg népét a gondoktól, de megőrzi a </text:span><text:span text:style-name="T2">„Krisztus </text:span><text:span text:style-name="Kiemelt"><text:span text:style-name="T2">Jé</text:span></text:span><text:span text:style-name="T2">zusban”. </text:span><text:span text:style-name="T4">Így a kör bezárul, mert annak a körében maradunk, aki által megtart Isten a legkétségbeejtőbb helyzetekben is. Mi a gondokat és nehézségeket tartjuk igazán reálisnak, Pál azonban tudja, hogy </text:span><text:span text:style-name="T3">az élő Úr a legnagyobb realitás.</text:span></text:p>
      <text:p text:style-name="Könyvadatsor"><text:span text:style-name="T13">(</text:span><text:span text:style-name="T19">Harmai Gábor</text:span><text:span text:style-name="T13">: </text:span><text:span text:style-name="T14">Krisztus követése az önkiüresítésben és a fölmagasztalásban — A Filippi levél, mint egységes teológiai koncepció</text:span><text:span text:style-name="T13">. </text:span><text:span text:style-name="T15">Doktori disszertáció [Forrás: Magyar Elektronikus Könyvtár, www.mek.oszk.hu]</text:span><text:span text:style-name="T13">)</text:span><text:span text:style-name="T4">:</text:span></text:p>
      <text:p text:style-name="P20">6.6 A szenvedésekben való öröm, mint a krisztuskövetés jutalma<text:line-break/>(Fil 4,4-9)</text:p>
      <text:p text:style-name="P27"><text:span text:style-name="T3">I.<text:tab/>A<text:tab/>4 Örüljetek az Úrban mindig! Újra mondom: Örüljetek!<text:line-break/><text:tab/>B<text:tab/>5 Ismerje meg mindenki a ti szelídségeteket (ἐπιεικὲς)!<text:line-break/><text:tab/><text:tab/>C<text:tab/>Az Úr közel van!<text:line-break/>A’<text:tab/>6 Ne legyetek semmiben sem aggodalmaskodók,<text:line-break/><text:tab/>B’<text:tab/>hanem minden helyzetben hálaadással végzett<text:line-break/><text:tab/><text:tab/>imádságban és könyörgésben terjesszétek a<text:line-break/><text:tab/><text:tab/>kéréseiteket Isten elé!</text:span></text:p>
      <text:p text:style-name="P28"><text:span text:style-name="T3"><text:tab/><text:tab/><text:tab/>C’<text:tab/>7 Isten békéje (εἰρήνη) pedig, amely meghalad<text:line-break/><text:tab/><text:tab/><text:tab/>minden értelmet, megőrzi szíveteket és<text:line-break/><text:tab/><text:tab/><text:tab/>elméteket Krisztus Jézusban.</text:span></text:p>
      <text:p text:style-name="P28"><text:span text:style-name="T3">II.<text:tab/>A<text:tab/>8 Egyébként (Τὸ λοιπόν), testvérek, arra irányuljanak<text:line-break/><text:tab/>gondolataitok, ami igaz, ami tisztességes, ami igazságos,<text:line-break/><text:tab/>ami tiszta, ami szeretetreméltó, ami dicséretes, ami<text:line-break/><text:tab/>erényes (ἀρετὴ) és magasztos (ἔπαινος).</text:span></text:p>
      <text:p text:style-name="P28"><text:span text:style-name="T3"><text:tab/><text:tab/>B<text:tab/>9 Amit tanultatok és elfogadtatok, amit hallottatok és<text:line-break/><text:tab/><text:tab/>láttatok tőlem: azt tegyétek;</text:span></text:p>
      <text:p text:style-name="P28"><text:span text:style-name="T3"><text:tab/><text:tab/><text:tab/>C<text:tab/>és veletek lesz a békesség Istene.</text:span></text:p>
      <text:p text:style-name="P20">A levél második szövegegységének sajátossága, hogy az általános intelmek konkrét ügyek említése után következnek. Ennek felel meg, hogy most a két asszony viszályának szakasza után Pál újra az egész gyülekezet felé fordul. Az új szakaszra, a Fil 4,4-9 versekre végig jellemzőek a többes szám második személyű imperatívuszok. Az A B és C sorok formailag három szakaszrészre osztják a szakaszt, annak alapján, hogy az A sorok háromszor vezetnek be új intelmet, a B sorok értelmezik azt, a C sorok pedig Istenre irányítják a figyelmet. A három szakaszrész stílusában is eltér, hiszen az elsőben tömör tőmondatokat találunk, a másodikban két hosszú összetett mondatot, a harmadikban pedig egy erénykatalógust.</text:p>
      <text:p text:style-name="P5">Tartalmilag ugyanakkor az első két A-B-C intéssor összetartozik, míg a harmadikat karakteresen önállóvá teszi a bevezető „Τὸ λοιπόν – egyébként” kifejezés. Tekintettel a mondanivaló elsődlegességére, elemzésünkben két szakaszrészről fogunk beszélni. Az elsőt meghatározza a szakaszt bevezető „Örüljetek az Úrban mindig!” – intelem, az a helyes lelki életvezetésre irányul, míg a második, azaz a 8-9 versek intelmei erkölcsi természetűek<text:note text:id="ftn7" text:note-class="footnote"><text:note-citation>0</text:note-citation><text:note-body><text:p text:style-name="Footnote"><text:span text:style-name="T75">G.D. Fee</text:span>, <text:span text:style-name="Félig_20_kiemelt">Paul’s Letter to the Philippians</text:span>, 1995, 402.o.</text:p></text:note-body></text:note>. Mindkét szakaszrészt az Isten békéjére való utalás zárja le, amely a keresztény magatartás jutalma.</text:p>
      <text:p text:style-name="Átvett_20_anyagokra"><text:span text:style-name="T4">Joggal lehet ebben a szakaszban a levél zárásának egyik mozzanatát látni</text:span><text:span text:style-name="T4"><text:note text:id="ftn8" text:note-class="footnote"><text:note-citation>0</text:note-citation><text:note-body><text:p text:style-name="Footnote">uo.</text:p></text:note-body></text:note></text:span><text:span text:style-name="T4">. Pál ezzel búcsúzik a hívektől, ill. mindehhez már csak egybeszámolót fűz hozzá a filippiek ajándékairól. </text:span><text:span text:style-name="T3">„Nem szabad elfelejteni, hogy ez a fölszólítás egy fogoly ajkáról származik. Ha [a filippiek] nem látják őt többé, emlékezniük kell arra, hogy utolsó intése az Úrban való örvendezés volt.”</text:span><text:span text:style-name="T4"><text:note text:id="ftn9" text:note-class="footnote"><text:note-citation>0</text:note-citation><text:note-body><text:p text:style-name="Footnote"><text:span text:style-name="T75">J. Gnilka</text:span>, <text:span text:style-name="Félig_20_kiemelt">Der Philipperbrief</text:span>, 1968, 169.o.</text:p></text:note-body></text:note></text:span></text:p>
      <text:p text:style-name="P5">A kutatásban fölvetődött az a gondolat is, hogy a második szakaszrész másik eredeti levélhez tartozna, mint az első, és jelenlegi egymásutániságuk utólagos szerkesztés eredménye<text:note text:id="ftn10" text:note-class="footnote"><text:note-citation>0</text:note-citation><text:note-body><text:p text:style-name="Footnote">uo. 219.o.</text:p></text:note-body></text:note>. Ez a vélemény azonban egyértelműen attól függ, hogyan foglalunk állást a Fil 3,1-2-ben található „törésről”. Ha ott nem fogadjuk el, hogy két eredeti levél utólagos összeállításának köszönhető a szöveg látszólagos egyenetlensége, akkor itt aligha van okunk föltételezni, hogy a két szakaszrészt egymástól élesen elkülönítve kellene vizsgálni.</text:p>
      <text:p text:style-name="Átvett_20_anyagokra"><text:span text:style-name="T4">Bár a szakaszt bevezető kétszeres, nagyon hangsúlyos fölszólítás az örömre a levélben a harmadik (vö. Fil 2,18; Fil 3,1), mégsem lehet puszta ismétlésnek tekinteni</text:span><text:span text:style-name="T4"><text:note text:id="ftn11" text:note-class="footnote"><text:note-citation>0</text:note-citation><text:note-body><text:p text:style-name="Footnote">Vitatom: <text:span text:style-name="Nevek">J. Gnilka</text:span>, <text:span text:style-name="Félig_20_kiemelt">Der Philipperbrief</text:span>, 1968, 169.o, akire hivatkozik: <text:span text:style-name="Nevek">W. Michaelis</text:span>, <text:span text:style-name="Félig_20_kiemelt">Der Brief des Paulus an die Philipper</text:span>, Th Handk NT 11, Leipzig, 1935.</text:p></text:note-body></text:note></text:span><text:span text:style-name="T4">. Az első két fölszólítás a külső üldöztetésben való helytállásra buzdított, itt viszont a szövegkörnyezet arra utal, hogy főleg a belső problémák, így konkrétan a két asszony viszálya miatt ajánlja Pál az Úrban való a keresztény örömöt. </text:span><text:span text:style-name="T3">„Az öröm a hit kifejezése… Az Úrban való élet öröm nélkül lehetetlen. A hívőnek örvendeznie kell, mert hívő.”</text:span><text:span text:style-name="T4"><text:note text:id="ftn12" text:note-class="footnote"><text:note-citation>0</text:note-citation><text:note-body><text:p text:style-name="Footnote"><text:span text:style-name="Nevek">R. Kampling</text:span>, «Freude bei Paulus», <text:span text:style-name="Félig_20_kiemelt">TThZ </text:span>101 (1992) 76.o.</text:p></text:note-body></text:note></text:span></text:p>
      <text:p text:style-name="Átvett_20_anyagokra"><text:span text:style-name="T4">Figyelemreméltó az intés általánossága és nyomatékossága. Erre utal a „mindig” szó, de „</text:span><text:span text:style-name="T3">Az Úr közel van!</text:span><text:span text:style-name="T4">” – figyelmeztetés is: az örömnek át kell fognia az egész hívő egzisztenciát. A szakaszrész további gondolatmenete a téma kibontása</text:span><text:span text:style-name="T4"><text:note text:id="ftn13" text:note-class="footnote"><text:note-citation>0</text:note-citation><text:note-body><text:p text:style-name="Footnote"><text:span text:style-name="Nevek">J. Gnilka</text:span>, <text:span text:style-name="Félig_20_kiemelt">Der Philipperbrief, </text:span>1968, 168-171.o.</text:p></text:note-body></text:note></text:span><text:span text:style-name="T4">. </text:span><text:span text:style-name="T66">A B sorban található „ἐπιεικής – szelídség” szó látszólag nem sok összefüggésben van az „Örüljetek”-fölszólítással, ha azonban megnézzük a szó jelentését, arra jutunk, hogy ez a szelídség „</text:span><text:span text:style-name="T65">a mennyei fény földi tükröződése. Nem gyengeség, vagy szentimentalizmus, hanem egy eszkatologikus valóság birtoklásának földi hatása (vö. Fil 2,15-16)</text:span><text:span text:style-name="T66">.”</text:span><text:span text:style-name="T66"><text:note text:id="ftn14" text:note-class="footnote"><text:note-citation>0</text:note-citation><text:note-body><text:p text:style-name="Footnote"><text:span text:style-name="Nevek">H.Preisker</text:span>, «ἐπιεικεία, ἐπιεικής» in <text:span text:style-name="Félig_20_kiemelt">TWNT II, </text:span>586.o.</text:p></text:note-body></text:note></text:span><text:span text:style-name="T66"> Jelen kontextusban az eszkatologikus valóság egyrészt az Úr közelsége, másrészt az ebből fakadó állandó, mindennel dacoló öröm. Ez vezet ahhoz a szelídséghez, amit mindenkinek föl kell ismernie</text:span><text:span text:style-name="T66"><text:note text:id="ftn15" text:note-class="footnote"><text:note-citation>0</text:note-citation><text:note-body><text:p text:style-name="Footnote"><text:span text:style-name="Nevek">J. Gnilka</text:span>, <text:span text:style-name="Félig_20_kiemelt">Der Philipperbrief, </text:span>1968, 169.o.; vö. <text:span text:style-name="Nevek">J. Ernst</text:span>, <text:span text:style-name="Félig_20_kiemelt">Die Briefe an die Philipper...,</text:span> 1974<text:span text:style-name="T76">6</text:span>, 115.o.</text:p></text:note-body></text:note></text:span><text:span text:style-name="T66">. Így válik a keresztény öröm a keresztény misszió alapjává. Jól fölismerhető ebben a Krisztushimnusz távlata. Az önmagát kiüresítő, minden helyzetben Istenhez ragaszkodó Krisztus közelsége alapozza meg a filippiek állandó örömét.</text:span></text:p>
      <text:p text:style-name="P8">Az A’ sorban említett „aggodalmaskodás” ennek az állandó örömnek az ellentéte<text:note text:id="ftn16" text:note-class="footnote"><text:note-citation>0</text:note-citation><text:note-body><text:p text:style-name="Footnote">Érdekesség, hogy Pál ugyanazt a „μεριμνάω” igét használja, mint a Fil 2,20-ban, ahol megdicséri Timóteust, amiért a filippieket a szívén viseli (μεριμνήσει). Ez természetesen csak a görög szó széles jelentéstartományát mutatja: itt a mindennapi hitetlen aggodalmaskodásról van szó, ott a hittestvérekkel való törődésről. vö. <text:span text:style-name="Nevek">J. Gnilka</text:span>, <text:span text:style-name="Félig_20_kiemelt">Der Philipperbrief, </text:span>1968, 169-170.o.</text:p></text:note-body></text:note>. A B’ sor (6b. vers) szerint a kérő imádság hitetlen elhanyagolásából fakad, és ennek megfelelően a keresztény öröm az állandó Istenkapcsolatból.</text:p>
      <text:p text:style-name="Átvett_20_anyagokra"><text:span text:style-name="T4">A C’ sor arról beszél, hogy ez nem csak szubjektív érzelem, hanem Isten békéjének objektív valósága. </text:span><text:span text:style-name="T66">A „béke — εἰρήνη” témáját az Újszövetségben meghatározza a „</text:span><text:span text:style-name="T77">!/lv;</text:span><text:span text:style-name="T66">”-szó ószövetségi használata. Isten békéje eszkatologikus üdvösségi ajándék</text:span><text:span text:style-name="T66"><text:note text:id="ftn17" text:note-class="footnote"><text:note-citation>0</text:note-citation><text:note-body><text:p text:style-name="Footnote"><text:span text:style-name="Nevek">H. Haag</text:span>, «Friede» in <text:span text:style-name="Félig_20_kiemelt">BL </text:span>495-497.o.</text:p></text:note-body></text:note></text:span><text:span text:style-name="T66">.</text:span><text:span text:style-name="T4"> Ezt láthatjuk a vizsgált 7. versben is. Isten békéje értelmet meghaladó belső valóság, amely összeköti szívünket Krisztussal.</text:span></text:p>
      <text:p text:style-name="P7">Miután az első szakaszrész így leírja a kívánatos keresztény alapmagatartást, logikusan építkezik tovább a szöveg azzal, hogy „egyébként” a harmadik szakaszrész fölszólít azokra az erkölcsi erényekre, amelyeket a keresztényeknek konkrét helyzetekben követniük kell.</text:p>
      <text:p text:style-name="Átvett_20_anyagok_20_-_20_textusbővítésre"><text:span text:style-name="T4">Figyelemre méltó, hogy az itt szereplő erénykatalógus stílusában is a korabeli sztoikus filozófia mintáját követi</text:span><text:span text:style-name="T4"><text:note text:id="ftn18" text:note-class="footnote"><text:note-citation>0</text:note-citation><text:note-body><text:p text:style-name="Footnote"><text:span text:style-name="Nevek">J. Ernst</text:span>, <text:span text:style-name="Félig_20_kiemelt">Die Briefe an die Philipper..., </text:span>19746, 116.o. A szerző konkrétan hivatkozik Seneca, Marcus Aurelius és Epiktetosz műveire.</text:p></text:note-body></text:note></text:span><text:span text:style-name="T4">, és végkövetkeztetésében is két olyan erényhez jut el, ami a kortárs görög etikai törekvések végcélja: </text:span><text:span text:style-name="T3">„ami erényes (ἀρετὴ) és magasztos (ἔπαινος)</text:span><text:span text:style-name="T4">”</text:span><text:span text:style-name="T4"><text:note text:id="ftn19" text:note-class="footnote"><text:note-citation>0</text:note-citation><text:note-body><text:p text:style-name="Footnote"><text:span text:style-name="Nevek">S. Pinckaers</text:span>, <text:span text:style-name="Félig_20_kiemelt">Les sources de la morale chrétienne... </text:span>1993; magyar ford. 139.o.</text:p></text:note-body></text:note></text:span><text:span text:style-name="T4">. Mégsem láthatunk ellentmondást a mélyen keresztény szövegkörnyezettel. „</text:span><text:span text:style-name="T3">Az erényeknek nincs elkülönült létük, mindig egy dinamikus organizmus részei, ez összekapcsolja, s egy domináns erény, egy életeszmény, vagy egy központi érzelem köré rendezi őket, amely megszabja pontos értéküket és mércéjükként is szolgál</text:span><text:span text:style-name="T4">”</text:span><text:span text:style-name="T4"><text:note text:id="ftn20" text:note-class="footnote"><text:note-citation>0</text:note-citation><text:note-body><text:p text:style-name="Footnote">uo. 140.o.</text:p></text:note-body></text:note></text:span><text:span text:style-name="T4">. Így </text:span><text:span text:style-name="T3">„a hit megszületése után elfogadott görög erények nem ugyanolyanok, mint korábban: a hit mélyen és bensőleg átalakítja ezeket az erényeket</text:span><text:span text:style-name="T4">”</text:span><text:span text:style-name="T4"><text:note text:id="ftn21" text:note-class="footnote"><text:note-citation>0</text:note-citation><text:note-body><text:p text:style-name="Footnote">uo. 140.o.</text:p></text:note-body></text:note></text:span><text:span text:style-name="T4">.</text:span></text:p>
      <text:p text:style-name="Átvett_20_anyagok_20_-_20_textusbővítésre"><text:span text:style-name="T4">Ha számolunk a görög erényeknek ezzel az átalakulásával, akkor föl kell ismernünk, hogy mást jelent Pálnál a katalógusban sorolt „</text:span><text:span text:style-name="T3">ἀληθῆ - igaz”, „σεμνά – tisztességes”, „δίκαια – igazságos”, „tiszta – ἁγνά”, „szeretetreméltó – προσφιλῆ”, „dicséretes – εὔφημα”, </text:span><text:span text:style-name="T4">mint a sztoikus minták esetében. Hogy mit jelentenek ezek az erények az új kontextusban, arra Pál önmagát kínálja példaként a II. B sorban, azaz a Fil 4,9-ben. Kézenfekvő, hogy rámutassunk a Krisztusért mindent veszni hagyó, érte bilincseket és életveszélyt vállaló apostolra, mint e görög erények keresztény változatának hordozójára.</text:span></text:p>
      <text:p text:style-name="Átvett_20_anyagok_20_-_20_textusbővítésre"><text:span text:style-name="T4">Ugyanezt az átalakulást érhetjük tetten akkor is, ha a szakaszrész végkövetkeztetését nézzük: „</text:span><text:span text:style-name="T3">veletek lesz a békesség Istene</text:span><text:span text:style-name="T4">”. Közismert, hogy a sztoikus filozófia célja a lélek háborítatlan nyugalma, az „ἀπάθεια”</text:span><text:span text:style-name="T4"><text:note text:id="ftn22" text:note-class="footnote"><text:note-citation>0</text:note-citation><text:note-body><text:p text:style-name="Footnote">vö. pl. «ἀπάθεια» in <text:span text:style-name="Nevek">Györkösy A. – Kapitánffy I. – Tegyey I.</text:span>, Ógörög-Magyar Nagyszótár, Budapest, 19932, 111.o.</text:p></text:note-body></text:note></text:span><text:span text:style-name="T4">. Pál itt az erények végcéljaként a békesség Istenével való kapcsolatot nevezi meg. Az erények tehát nem valamiféle személyes tökéletességgé állnak össze, hanem Krisztus és a keresztény közösség élő valóságává. Ez az az eszmény, amit a filippi ügyek lezárásaként Pál levelében a gyülekezet lelkére köt.</text:span></text:p>
      <text:p text:style-name="P7">Érdemes még egy pillantást vetni a levél tényleges lezárására, amely az ajándékok témája után következik.</text:p>
      <text:p text:style-name="Könyvadatsor"><text:span text:style-name="T13">(</text:span><text:span text:style-name="T19">Luther</text:span><text:span text:style-name="T13">: </text:span><text:span text:style-name="T14">Jer, örvendjünk keresztyének!</text:span><text:span text:style-name="T13"> </text:span><text:span text:style-name="T15">Evangélikus Sajtóosztály</text:span><text:span text:style-name="T13">)</text:span><text:span text:style-name="T4">:</text:span></text:p>
      <text:p text:style-name="P24"><text:span text:style-name="T3">A szegények evangélioma</text:span></text:p>
      <text:p text:style-name="P24"><text:span text:style-name="T73">Szombat.</text:span></text:p>
      <text:p text:style-name="P29">A hit öröme.</text:p>
      <text:p text:style-name="Átvett_20_anyagok_20_réssel"><text:span text:style-name="T3">Örüljetek az Úrban mindenkor; ismét mondom örüljetek.</text:span></text:p>
      <text:p text:style-name="P30"><text:span text:style-name="T3">Filippi levél 4, 4.</text:span></text:p>
      <text:p text:style-name="Átvett_20_anyagok_20_réssel"><text:span text:style-name="T66">Az öröm a hit gyümölcse. Ahol nincs hit, ott Isten puszta említésére megriad, visszaretten és elkeseredik a szív. Sőt merő ellenséges gyűlölet támad az ilyen szívben Istennel szemben. A lelkiismeret vétkesnek ítéli, viszont Isten irgalmában nem remélhet, mert jól tudja, hogy gyűlöli és keményen megtorolja a bűnt. Istenben való örömről beszélni az </text:span><text:span text:style-name="T65">ilyen </text:span><text:span text:style-name="T66">szívnek annyi, mintha a vizet arra akarnám rábeszélni, hogy lobbanjon lángra. Meg kell ahhoz igazulni, hogy valaki </text:span><text:span text:style-name="T65">örülhessen </text:span><text:span text:style-name="T66">az Úrban. Ez a levél nem is </text:span><text:span text:style-name="T65">bűnösöknek, </text:span><text:span text:style-name="T66">hanem </text:span><text:span text:style-name="T65">szenteknek </text:span><text:span text:style-name="T66">szól. A bűnösnek először azt kell megmondani, hogy miként szabadulhat meg a bűnétől, hogy’ juthat kegyelmes Istenhez. Ha aztán rossz lelkiismeretétől megszabadult, az öröm magától jön.</text:span></text:p>
      <text:p text:style-name="Átvett_20_anyagokra"><text:span text:style-name="T4">Nos, az evangéliom éppen azt ígéri, hogy Krisztus </text:span><text:span text:style-name="T3">magára veszi </text:span><text:span text:style-name="T4">bűneinket. </text:span><text:span text:style-name="T3">Ezzel a hittel </text:span><text:span text:style-name="T4">gyönyörűség Istenre gondolni. Szívünk Istennél harag helyett kegyelmet érez s büntetéstől való félelem helyett teljes bizodalommal van hozzá, mivel a Krisztusban ilyen véghetetlen irgalmasságot gyakorolt. </text:span><text:span text:style-name="T3">Ebből a hitből </text:span><text:span text:style-name="T4">aztán szeretet, öröm, béke és hálaének fakad. Az ember szívbéli gyönyörűségét leli Istenben, — szerető, kegyelmes </text:span><text:span text:style-name="T3">Atyjában. </text:span><text:span text:style-name="T66">Íme, </text:span><text:span text:style-name="T65">erről </text:span><text:span text:style-name="T66">az örömről beszél Pál apostol. Ezért nevezi az Úrban való örömnek.</text:span></text:p>
      <text:p text:style-name="P31"><text:span text:style-name="T3">Keresztyének, örvendezzünk,<text:line-break/>Szívvel-szájjal zengedezzünk;<text:line-break/>Ének szárnya égig menjen,<text:line-break/>Öröm van ma földön, mennyen!</text:span></text:p>
      <text:p text:style-name="Könyvadatsor"><text:span text:style-name="T13">(</text:span><text:span text:style-name="T19">Balikó Zoltán</text:span><text:span text:style-name="T13">: </text:span><text:span text:style-name="T14">Isten iskolájában</text:span><text:span text:style-name="T13">. </text:span><text:span text:style-name="T15">Luther Rózsa Alapítvány</text:span><text:span text:style-name="T13">)</text:span><text:span text:style-name="T4">:</text:span></text:p>
      <text:p text:style-name="P24"><text:span text:style-name="T73">Mindenkor örüljetek!</text:span></text:p>
      <text:p text:style-name="P24"><text:span text:style-name="T1">Ádvent 4. vasárnap 1982. — Fil 4,4-7</text:span></text:p>
      <text:p text:style-name="Átvett_20_anyagok_20_réssel"><text:span text:style-name="T3">„Örüljetek az Úrban mindenkor! Ismét mondom: örüljetek. A ti jóságotok legyen ismert minden ember előtt. Az Úr közel! Semmiért se aggódjatok, hanem az imádság és könyörgés alkalmával mindenkor hálaadással vigyétek kéréseiteket az Isten elé; és az Isten békessége, amely minden értelmet meghalad, meg fogja őrizni szíveteket és gondolataitokat a Krisztus Jézusban.”</text:span></text:p>
      <text:p text:style-name="P20"><text:span text:style-name="T16">Szeretteim! Lehet parancsolni az örömöt? Nyilván Pál apostolnak is átvillant a levél olvasása közben ez a valószínű felvetés, ezért fűzi azonnal a következő mondatát így: ismét mondom, örüljetek.</text:span><text:span text:style-name="T71"> Ugyan mire gondol ez az öreg apostol? Függetlenül attól, hogy sorsa bármely nap eldőlhet. Lehet, hogy a császár kegyelmet gyakorol, és akkor régi terve szerint a Római Birodalom nyugati határára, Hispánia földjére is el tudja vinni a reá bízott evangéliumot. </text:span><text:span text:style-name="T16">De nagyon valószínű, hogy a császár elutasítja a fellebbezést, és akkor közvetlen a kivégeztetés előtti napokról van szó. Nem tudja. Kritikus helyzet ez, aki ebbe belekóstolt, az bizonyára jól tudja, hogy mindenki számára ez a legválságosabb állapot. Élet-halál küszöbén.</text:span></text:p>
      <text:p text:style-name="Átvett_20_anyagokra"><text:span text:style-name="T66">Ettől függetlenül csodálatos, hogy Pál itt örömről beszél, mégis hogyan formulázza felszólító módban az ő apostoli mondanivalóját. Örüljetek, ismét mondom, örüljetek! Hát lehet parancsolni az örömöt? Bizonyára nem. Es mégis számba kell venni bizonyos rejtett összefüggéseket és törvényszerűségeket. A jó példák ismételhetők.</text:span><text:span text:style-name="T4"> </text:span><text:span text:style-name="T17">Belefáradt a szerencsétlen fiatalasszony anyósának a gondozásába, amúgy is egy kriminális természetű nő volt, öregségére még rosszabb lett. Mióta ágyhoz kötött, hát szinte elviselhetetlenné vált, nyilván minden lázadozását, teste-lelke minden kínját rászórta a menyére. Egy ilyen beteget megápolni nagyon nehéz ügy. Hát el is fogyott minden lehetséges tartaléka, be is jelentette az asszony, hogy tovább nem csinálja. Igaz, hogy várni kell valami egészségügyi intézményben való elhelyezésre, lesz, ami lesz, ő tovább nem csinálja. Aztán valaki tanácsolta neki, a belső dolgokra nézően Istennek egyik rejtett útját. Ezt tudományosan úgy mondják, az </text:span><text:span text:style-name="T18">ellenjárat törvénye. </text:span><text:span text:style-name="T17">Megfogadta. Folytatta az ő ápolómunkáját, de úgy, ahogy a tanácsot kapta. Első este nem egyszerűen leoltotta a lámpát és ment ki a betegszobából. Eligazgatta az öregasszony nyakánál a takarót, hátha behúz az ablakon át a hideg, meg ne fázzon. Úgy ment ki a szobából. Másnap már előbbre lépett ebben az egészen új magatartásban. Megsimogatta a kezét, miközben beadta az orvosságot. Harmadnap hozott a saját lakásrészükből egy kis vázát, beletett egy szál virágot. Tudta, az anyósa szereti a virágot. A negyedik este már megkérdezte, hogy mi volna kívánsága, vajon mit főzzön, vagy süssön neki másnap. Szeretne örömöt szerezni, mi a kedves étele, a sok közül melyiket kéri. A hétvégén már addig járta ezt az utat, hogy fölébe hajolt, és ennek a ráncos öregasszonynak a homlokára egy olyan puha kis csókot rálehelt és úgy kívánt jó éjszakát.</text:span></text:p>
      <text:p text:style-name="P6">Nyilván sok mindent lehet felvetni ezzel a különös úttal kapcsolatban. De aki rálép, az megtapasztalja, nem lehet egy ilyen utat, egy ilyen új magatartást tanúsítani anélkül, hogy annak a régen kicsúfolt, elfelejtett szívnek ne kezdene egyszerre bizseregni sok dermedt, alvó érzelemrétege, és egyszer csak feljön valami és lehet hitből, engedelmesen, elfogadott tanácsok gyakorlása közben a szívjóság jelentkezik. Már másképp látom azt, akinek ápolása, gondja rám maradt. Egyszerre tűnnek hamis benyomások, fájó emlékképek, mindaz, amit magamban ötvöztem róla, és nyilván ami rólam is benne kialakult. Ezek a rémek úgy kezdenek tűnni, egyszer csak betör a napfény, valami nagyon szépen világosodik, rendeződik, a szívjóság társul a hitben elfogadott úthoz, és kivirágzik az öröm.</text:p>
      <text:p text:style-name="Átvett_20_anyagokra"><text:span text:style-name="T68">Parancsolni az örömöt nem lehet. De ne mondd azt, hogy számodra ez elérhetetlen. </text:span><text:span text:style-name="T66">Ennél súlyosabb ítéletet nem is mondhatnál se magadról, se másról, mert </text:span><text:span text:style-name="T68">az öröm az embernek a normális állapota.</text:span><text:span text:style-name="T2"> </text:span><text:span text:style-name="T4">Nem ritka virág, és nem futó vendég. </text:span><text:span text:style-name="T66">Isten az embert örömmel és örömre teremtette. Az az abnormális, amikor valaki mindig szomorú, vagy kesernyés.</text:span><text:span text:style-name="T4"> Lehet, hogy cinizmusba menekül, lehet, hogy rááll egy nagyon rossz útra, amelyen milyen gyakori és ismerős jelenség ez, azt igyekszik elérni, hogy mindenki sajnálja őt. Nagyon beteges vonás. Az egészséges embernek az az öröme, ha őt irigylik. Engem ne sajnáljon senki. Milyen kóros, kificamodott jelenség az, amikor valaki rájátszik arra, hogy szerte a gyülekezetben azt mondják, hogy szegény ember, meghalt a felesége, férje, egyedül van, milyen rossz neki. Ő ezt szinte örömmel tudomásul veszi, és inkasszálja minden lehető alkalommal. Ezek nagyon rossz dolgok. Ebbe bele lehet pusztulni.</text:span></text:p>
      <text:p text:style-name="Átvett_20_anyagokra"><text:span text:style-name="T69">Vissza kell térni mindig az alapokra. </text:span><text:span text:style-name="T17">Isten az embert örvendező emberré álmodta meg, és teremtette. Akkor vagy normális ember, ha jókedvű vagy, ha örvendezel. Nem kell rákérdezni, hogy mi van veled, hogy ma ilyen jókedved van, az a természetes. Akkor faggasd a másikat, ha úgy látod, hogy valami </text:span><text:span text:style-name="T69">kis </text:span><text:span text:style-name="T17">árnyék van a szeme mélyén, valami ború van a homlokán.</text:span><text:span text:style-name="T4"> Akkor ülj le mellé, de csendben, és nagyon gyengéd szeretettel próbáld megkérdezni, hogy mi fáj neki, vagy mi jut az eszébe, vagy hol van valami olyan kritikus helyzet, amit nem tud a maga erejéből megoldani.</text:span></text:p>
      <text:p text:style-name="P5"><text:span text:style-name="T16">Pál apostol igenis felszólító módban, így beszél, örüljetek! Nem hisztek a fületeknek? Ismét mondom, örüljetek, mert ez a normális emberi magatartás. Próbáljátok még jobban megérteni, a dolgok visszájáról. Mit ér az örömtelen élet?</text:span><text:span text:style-name="T71"> Nagyon sok embert ismerünk, akik becsülettel végzik dolgukat, sok lemondással, mindennapi áldozathozatallal, szoktuk mondani, építik az oltárukat szinte egész életük során. De ha ezt nem örömmel teszik, hát mit ér az egész. Öröm nélkül meghozott áldozat, az nem emel téged, nem ad szárnyakat, az nem őrzi a másikat vagy segíti előbbre az úton, az öröm nélkülözhetetlen.</text:span></text:p>
      <text:p text:style-name="Átvett_20_anyagokra"><text:span text:style-name="T4">Próbáld most emlékezetből visszalapozni az </text:span><text:span text:style-name="T66">Újszövetség ránk maradt irataiban azokat a katalógusokat, ahol az apostolok különféle összefüggés, gondolatsor alkalmából kitérnek arra, mi jellemzi ezt az új emberi életformát, a krisztusi, a keresztény életet. Mindig ott van a szeretet, az öröm, a békesség, amiről Pál apostol beszélt. Ez tehát </text:span><text:span text:style-name="T68">független az életkörülményeinktől.</text:span><text:span text:style-name="T2"> </text:span><text:span text:style-name="T17">Nincs olyan emberi szituáció, amelyre nézve bárki közülünk azt mondhatná jogosan, számomra vége az öröm útjának, nekem semmi indokom nincs arra, hogy ragyogjak. Az én szívem számára már soha többet nem lesz még csak szállóvendég sem az öröm, annyira kifosztott vagyok, vagy olyan nyomorult állapotba kerültem. Ezek mind hamis hangok. Ha duruzsolják körülöttünk, mindig tudjuk világosan, hogy ezek nem az angyalok szövegei, ezek az emberpusztító, embergyilkos, démoni szövegek.</text:span></text:p>
      <text:p text:style-name="Átvett_20_anyagokra"><text:span text:style-name="T66">Ha valakinek az örömét elveszed, az életét veszed el. Ha valakinek örömöt szerzel, örömét biztosítod, élethez juttatod őt, hogy végre azzá válhat, akivé válnia kell, és akivé válnia lehetséges. Hiszen az, aki erre felszólít, az adja is hozzá a lehetőséget és az erőt.</text:span><text:span text:style-name="T4"> Mert, és ez egy második szempont, Istentől soha nem hallunk olyan dolgot, ami meghaladja erőnket, és számunkra megvalósíthatatlan. Ő mindig </text:span><text:span text:style-name="T2">egyszerre adja a megbízatást és az erőt, Ő egyszerre adja az ajándékot és a feladatot.</text:span></text:p>
      <text:p text:style-name="P5">Éppen ezért, amit hallunk Tőle tolmácsolás, közvetítés útján, az számunkra mindig egészen természetesen gyakorolható, elfogadható út. Így próbáljuk érteni ennek a nagyon nehéz helyzetben élő Pál apostolnak derűs mondatát, örüljetek az Úrban, ismét mondom, örüljetek. Szívjóságotok legyen ismert minden ember előtt. Merjünk ünnep küszöbén szabad utat biztosítani a sokszor szégyellt érzelmeinknek. Ne akadjon egy férfi se közöttünk, aki röstellje, ha elpárásodik a tekintete. Senki se tartsa azt régi világ korszerűtlen magatartásának, ha valaki átforrósodott szívvel, és olyan sodró érzelmekkel beszél arról, ami volt, vagy arról, ami van. Ne engedjük tönkremenni azt, ami nélkül nem tudunk élni. Hiszen a szív teszi az embert, úgy, ahogy most Pál nem a szeretetet hangsúlyozza a legnagyobbat, hanem ennek nagyon könnyen érzékelhető, mindennapi formáját, a szívjóságot.</text:p>
      <text:p text:style-name="P6">Mondj egy pár kedves szót a másiknak, ne röstelld. Köszönd meg azt, amit a másik számodra elkészített, legyen egy jóízű vacsora, vagy egy szépen kivasalt ing, ne szégyelld! Merd a másik felé tovább adni, zsilipeket felhúzva, a szív jóságát, és akkor egyszerre kezd magához térni ez az alélt emberszív Egyszerre a szavak is mássá válnak, ünnepi ruhába öltöznek. Mozdulatok nem sablonosak, unalmasak lesznek, valami lüktet benne és árad azon keresztül, igen, ünnepre csak így szabad felkészülni. Minden indokunk meg van hozzá, hiszen ez <text:span text:style-name="T16">Pál apostol számára a tulajdonképpeni indok: az Úr közel.</text:span></text:p>
      <text:p text:style-name="Átvett_20_anyagokra"><text:span text:style-name="T4">Nem részletezi, de nagyon finoman utal arra, hogy végül is az ember örömének az oka nem egy másik emberben van. Akármilyen kedves a számodra, akármennyire nélkülözhetetlennek ítéled, és ha eszedbe jut, hogy egyszer elveszíthetnéd, úgy érzed, akkor mindennek vége. De független ettől, azért jól értsük ezt a harmadik apró kis mozaikot, amin keresztül ragyog ünnep felé tartó utunkon Isten üzenete. </text:span><text:span text:style-name="T68">Az öröm forrása mindig Jézus.</text:span><text:span text:style-name="T69"> </text:span><text:span text:style-name="T17">Természetesen azért veszünk ajándékot kicsinyeinknek, öregjeinknek, igyekszünk valami módon örömöt szerezni. Karácsonynak van egy kialakult gyakorlata ezen a téren, a világ meg is nyergeli ezt. Hihetetlen pénzek mennek el ilyenkor a családok háztartásából.</text:span></text:p>
      <text:p text:style-name="Átvett_20_anyagokra"><text:span text:style-name="T17">De ne felejtsük el, ez a mi sajátos, de nélkülözhetetlen vonásunk, hogy az örömünk igazi forrása az, hogy az Úr közel van.</text:span><text:span text:style-name="T4"> Közel van a gyermek ott Mária ölén, és jól tudjuk, hogy a jövendő mindig a gyermeké. A „felnőtteknek” nincs jövendőjük, csak a gyermekeknek. Ezért </text:span><text:span text:style-name="T2">akkor válunk igazán emberré, ha gyermekek vagyunk, és végre tudatosan Isten gyermekeiként merünk élni, </text:span><text:span text:style-name="T4">negyvenesen, ötvenesen.</text:span></text:p>
      <text:p text:style-name="P5">Az Úr közel! Az Ő visszatérése, a nagy karácsony is közel van, azok felé, akik már az emberi élet útjának a második felén járnak. Számukra nyilván különleges verete van a karácsonyi biztatásnak, közel van az Úr. És ez azt jelenti, hogy nem a semmibe vésznek botorkáló léptei, nem a sötétség végletessége vár reád és takar be téged. Te az ő színe elé készülsz.</text:p>
      <text:p text:style-name="P5">Én azt hiszem, a keresztény bizonyságtételünknek manapság egyik legfigyelemreméltóbb, egyik legvonzóbb része az, amikor hitelesen tudunk vallani, hogy az Úr közel van. Ehhez az össze-vissza életünkhöz, szerencsétlen emberiségünkhöz, szinte olthatatlan problémákban, gyűlölködésben utat nem találó világunkhoz, közel van az Úr.</text:p>
      <text:p text:style-name="Átvett_20_anyagokra"><text:span text:style-name="T17">Igen, a keresztény ember örömének tulajdonképpen végső forrása Jézus. Vele együtt nézz arra, akiket szeretsz a földön, és egyszerre másképp látod őt. Ez tulajdonképpen az imádságnak gyakorlata, amiről a továbbiakban beszél Pál apostol. Mikor végre </text:span><text:span text:style-name="T69">a dolgokat együtt látom Jézussal. </text:span><text:span text:style-name="T17">Ez a szinoptikus látás, ez tipikus keresztény szemlélet, és az örömnek nélkülözhetetlen forrása. Nézzél Jézus nélkül arra a születési rendellenességgel közénk érkezett kicsi gyermekre, ahol talán annyi évi ápolás és mennyi gyógytorna, mennyi édesanyai vesződség után is, a legnagyobb reménységnek az tűnik, hogy talán kikerül a tolókocsiból, talán mankózva egyszer ő is tud járni. Jézus nélkül nézve egy ilyen kis gyermekre, nincs öröme szívemnek, Vele együtt nézz rá.</text:span></text:p>
      <text:p text:style-name="P5">Ez a szinoptikus látás szeretteim, csodálatos belső gyógyulást indít el és olyan felszabadítást ad, amit az ember korábban el sem tudott képzelni. Mert egyszerre van reménysége szívemnek, amit most nem tudok megmagyarázni, ami kínoz, olyan ellentmondásos, annyira igazságtalannak érzem, ami ellen lázad minden porcikám. Ha mindenre Jézussal nézek, tudom, közel van, és akkor végre minden világossá lesz!</text:p>
      <text:p text:style-name="P5">Az Úr közel! Azt hiszem, egy keresztény öregedő embernek különleges örömforrás az, hogy a sok batyuba szedett problémáját úgy őrizgeti, ezeket mind megkérdezem majd Jézustól. És akkor visszapörgetve, végre látni fogok mindent, végre megértem. Ami most annyira megmagyarázhatatlan, nem fér bele igazságérzetem emberi keretébe, ami miatt annyit sírtam már, ami miatt annyira félek.</text:p>
      <text:p text:style-name="P5">Az Úr közel! Igen, ez az imádságnak helyzete, amikor Jézussal együtt nézek a dolgokra, és ami önmagában félelmetes, önmagában megtölt aggodalommal és szorongással, egyszerre megváltozik. Ez olyan dolog, amikor a zsidók masíroztak Palesztinába, Egyiptomból Kánaán felé, nem volt vizük. Újra átélték a leggyötrőbb dolgok egyikét, a szomjúságot. Végre valami oázishoz értek, a ránk maradt feljegyzések szerint, rohant maradék erejével a nép, tényleg, ott a fák alatt ciszternákban valami kis vizet láttak, kezdtek volna inni, de keserű volt, ihatatlan. Jött a megdöbbenés, aztán érdekes, Mózes letört egy gallyat, kereszt formájú gallyat, és csendes fohásszal bedobta a forrás vizébe. Azt mondja: Most igyatok. És kiderül, hogy <text:span text:style-name="T71">mihelyt bele van avatva valami a kereszt titkába, azonnal oltja a szomjat, ad erőt a nehéz úthoz. Amihez hozzáér, az meggyógyul. A teher teher marad, de van erő, a sötétség még nem tűnik, de már valami bíztató reménység ott villan fel szememben, hogy ez el fog múlni és győz a fény.</text:span></text:p>
      <text:p text:style-name="P5">Testvér! <text:span text:style-name="T71">Avasd bele dolgaidat a keresztbe! Éppen az imádság csendes, belső körében, Jézussal együtt szemlélve, a kereszt titkában, és egyszerre minden megváltozik. Ne gondold azt, hogy ezek nagy szavak. Én is úgy érzek ám, mint te, és én is úgy gondolkodom, mint te testvér, aztán mindig újra meggyőz Isten az ő Lelke által. Ilyen visszás érzések voltak bennem is, hogy persze, zseniális ember Pál apostol, kivételes egyéniség, nem is értem, hogy hogy mer ilyen végletes jelzőket használni, hogy minden, semmi, meg mindenkor. Ezek nem méltóak a mi egyszerű emberi életünkhöz. De aztán ahogy újra elolvastam az egész levelet egyvégtében, a végén felfigyeltem egy zárómondatra. Azt mondja a levél címzettjeinek a szöveg, egy külön köszöntést küldenek néktek ott messze Észak-Görögországba, Filippibe a császár udvarából valók. Hát ennek a Pálnak sikerült, fogolyként a császári pretúriumba, az őt körülvevő, rá vigyázó legionáriusok között testvéri kört formálni. Hitre jutottak.</text:span> Hallották, és szívükbe fogadták Krisztus evangéliumát. Azt mondja, testvérek a császár udvarából valók.</text:p>
      <text:p text:style-name="P5"><text:span text:style-name="T71">Nem igaz, hogy nem lehet a te családi körödben változás. Nagy hazugság az, hogy a mai társadalmi viszonyok között ez képtelenség. Ez is egy nagy hazugság. Ebben a tantestületben szó sem lehet róla. Nem igaz. Higgyél abban, hogy Pál nem túloz, nem szertelenkedik, azt mondja, minden, illetve semmi.</text:span> Minden élethelyzetben, mindenkor bőven van okod örülni, és örülj bátran, és semmi ne tartson vissza ettől, semmi.</text:p>
      <text:p text:style-name="P5">Egy apró morzsa. Szerda délután ott ülök az urológián egy 10 éves kislány betegágyánál, nagyon súlyos műtét küszöbén, és mondom: Kicsi Mónikám, mivel szerezhetek örömöt, mit hozzak, mit kívánsz. Azt mondja, Zoltán bácsi, egy banánt. Rohanok vásárolni. Persze Széchenyi tér, Bem utca, Konzum, banán sehol. Egyre messzebb értem, már a 10-11. helyen, kis eldugott fűszerbolt még nyitva volt, beestem, mondom banán? Azt mondja az asszony: Kinek kell? Mondom: 10 éves kislánynak, valószínű a napokban műtik, a veséjét kell kivenni. Rám néz, azt mondja: 10 éves? Nekem is van 10 éves kislányom, félretettem neki, egyet tessék elvinni.</text:p>
      <text:p text:style-name="P5">Ilyenkor az ember érzi azt, hogy az Úrnak van népe közel és távol, ha nem is sejtenénk, és nem álmodnánk: Vannak nők és férfiak, akik egyszer már belekóstoltak abba, hogy mit jelent a szívjóság és mit jelent az örömszerzés, mert van annyi öröme szívünknek, hogy abból telik a másik számára is, nem kell felébe törni és eltenni holnapra, úgyis elszárad. Napról-napra kapsz eleget. Testvér, aki talán hosszú és nehéz úton jártad a várakozás heteit és hónapjait, ma visszatekintve, ugye mennyire könnyű szívvel nézed a tépelődések óráit, a rossz hírek estéit, mindazt, amit az adventi várakozás útján vállalnod kell. Most szabad szembefordulni a négy gyertyával, a közeledő ünnep fényében, és szabad, ahogy énekeltük, kitárni szívedet az előtt, Aki be akar lépni oda, a te szívedbe, a te bensődbe. Hogy megajándékozzon téged a benne való örömmel, fiatalon és öregen, jó sorban és nyomorúságodban egyaránt. <text:span text:style-name="T71">Mert a Benne való öröm, az mindenkor lehetséges öröm. És, ha van valami, ami zavar, imádkozd ki, vidd oda az imakönyörgés óráján Jézus elé. De hagyd is ott, ne vedd vissza, amikor elmúlnak az imádság csendes percei.</text:span></text:p>
      <text:p text:style-name="P5"><text:span text:style-name="T71">Egyre több embernél látni, elhozzák, elmondják, leteszik, aztán visszaviszik, és azzal mennek tovább az úton. Hagyd ott. Ha elmondtad azt, ami miatt aggódsz, ha elmondod neki mindazt, ami miatt sokszor nehezek az éjszakáid, ha elmondod mindazt, ami úgy érzed, akadályozza a te örvendező életedet, akkor ne csak mondd el neki, hanem add át, hagyd ott, ruházd rá, és azzal menjél, amit ő nyújt neked. A benne való örömöt, a szívjóságot és azt a békességet, amely minden rációt felülhalad, amit nem lehet megmagyarázni. Nincs rá magyarázat.</text:span> Adja neked azt a békességet, amely betakar, körülvesz, és megőriz ünnep előtt, ünnepi órákon, aztán tovább mindaddig, amíg eljön az utolsó, a nagy karácsony, a Vele való találkozás, a hazaérkezés órája.</text:p>
      <text:p text:style-name="P5">Örüljetek az Úrban mindenkor, ismét mondom, örüljetek! Szívjóságotok ismert legyen minden ember előtt, és semmi felől ne aggódjatok, hanem tárjátok fel hálaadással az imádság és könyörgés óráján, hogy az ő békessége, amely minden emberi értelmen felül van, betakarja és megőrizze szívedet, gondolkodásodat mindvégig az Úrban.</text:p>
      <text:p text:style-name="P20">Imádkozzunk!</text:p>
      <text:p text:style-name="P20">Úr Jézus! Kérünk, a Te ellenállhatatlan szereteteddel, Lelked erejével, tégy bennünket bátorrá, hogy letegyük Eléd, és Nálad hagyjuk mindazt, ami eddig rontotta örömünket. Hadd induljunk a gyógyulás útján örvendező szívvel, akkor is, ha nehéz az út, ha még tart az éjszaka, ha néha olyan végtelen hosszú tud lenni egy magányosan töltött este. Add vissza nékünk a Te szabadításod örömét, és taníts bennünket mindent Veled együtt látni, Benned látni, és Általad szemlélni. Köszönjük Néked, hogy azt a békességet, amely a Tied, megosztod velünk. Így kérünk ünnep küszöbén otthonainkért, a gyülekezet centrumáért, filiákban, szórványokban, a Te örömszerző evangéliumodért. Különösen kérünk azokért, akik nehéz helyzetben vannak, akár kórházi ágyon, akár börtön cellájában, akár menekülés útján, akár idegenben, megtörve, nyomorultan és elhagyottan. Te senkit nem hagysz el Jézusunk, add meg az elveszett embereknek a Veled való találkozás örömét és a Te békességed őrizzen meg mindannyiunkat most és halálunk óráján, és mindörökké. Ámen.</text:p>
      <text:p text:style-name="Könyvadatsor"><text:span text:style-name="T13">(</text:span><text:span text:style-name="T19">Joó Sándor</text:span><text:span text:style-name="T13">: </text:span><text:span text:style-name="T14">Mindenkor örüljetek</text:span><text:span text:style-name="T13">. </text:span><text:span text:style-name="T15">Ajtony Artúr</text:span><text:span text:style-name="T13">)</text:span><text:span text:style-name="T4">:</text:span></text:p>
      <text:p text:style-name="P24"><text:span text:style-name="T2">MINDENKOR ÖRÜLJETEK!<text:line-break/></text:span><text:span text:style-name="T3">Lekció: János 15,7-11</text:span></text:p>
      <text:p text:style-name="Átvett_20_anyagok_20_réssel"><text:span text:style-name="T1">Alapige:</text:span></text:p>
      <text:p text:style-name="P32">„Örüljetek az Úrban mindenkor; ismét mondom, örüljetek!”</text:p>
      <text:p text:style-name="P30"><text:span text:style-name="T3">Filippi 4,4</text:span></text:p>
      <text:p text:style-name="P20">Azért választottam a mai napon ezt az Igét, mert a régi naptár szerint ma úgynevezett farsang vasárnapja van. Farsang pedig a szórakozásnak, a vidám mulatozásnak, a gondtalan jókedvnek az ideje. Örülni mindenki szeret, a vidámságra minden ember vágyik, mert szüksége van rá, mint a napsugárra... Nos, hát Isten Igéjétől éppen nem idegen az ember szívének ez a kívánsága: az örvendezés! Sőt, <text:span text:style-name="T16">a Biblia éppen arról beszél, hogy Isten az embert eredetileg egyenesen örökké tartó örömre teremtette. Persze ez az öröm az Úrral való együttlét boldogsága és öröme volt. És mióta az ember ezt a közösséget megtörte, mióta az ember kiesett a paradicsomi állapot öröméből és boldogságából, azóta tulajdonképpen állandóan keresi az elvesztett örömet.</text:span> A farsang éppen nem is egyéb, mint a szomorú ember ösztönös örömkeresésének egy fölfokozott és össze sűrűsödött formája. – Érdekes, hogy <text:span text:style-name="T16">a régi görögöknek külön istenük volt, amelyik az örömet képviselte: Dionysos. És nagyon jellemző, hogy az örömnek ez az istene egyúttal a halálnak is az istene volt. Bizonyára abból a megfigyelésből eredt ez, hogy e földön az öröm mindig rögtön már gyászfátyolban jelenik meg.</text:span><text:span text:style-name="T71"> „Együnk, igyunk, vigadjunk, mert holnap meghalunk!” – így hangzik az ősi jelszava az örömnek még ma is. Ez az emberi örömnek a tragikuma. Magunk is érezzük, hogy az élet öröme és a halál szomorúsága nagyon közel vannak egymáshoz.</text:span> „Nevetés közben is fáj a szív és végre az öröm fordul szomorúságra” mondja a Bibliában egy sokat tapasztalt bölcs. Ezért van az, hogy a pesszimista ember már nem is mer örülni semminek, mert fél, hogy megint csalódik majd... Van‑e hát igazi, valódi, tiszta öröm ezen a világon, olyan, amelyiket nem fenyeget a halál, a szomorúság? Van‑e olyan öröm, amit nem kell félteni, hogy elszáll, eltűnik, mint délibáb? Van‑e olyan öröm, amibe bátran beleélheti magát az ember? Bizonyára van, mert ez a fölhívás: Örüljetek az Úrban mindenkor, bizonyára ilyen örvendezésre vonatkozik.</text:p>
      <text:p text:style-name="P5">„Örüljetek!” – mondja Isten Igéje. És ez olyan furcsán hangzik! Mintha katonai parancsszó volna. <text:span text:style-name="T16">Hát lehet ezt parancsszóra csinálni? Ha azt mondják: jobbra át, vagy balra át, vagy vigyázz, vagy pihenj! Ezt lehet! De ha elhangzik a kommandó: örülj! Ez így nem, mégsem mehet!? Az öröm valahol bent, mélyen van, azt nem lehet csinálni, az úgy születik a szívben. Jókedvet lehet csinálni, nevetni lehet, működik is a világban egy egész szórakoztató ipar, amelyik szinte gyártja a jókedvet, a vidámságot, – de örömet gyártani nem lehet.</text:span><text:span text:style-name="T71"> Az öröm az ember legmélyebb alaphangulatához tartozik, ezt pedig nem tudjuk még magunk sem irányítani, még kevésbé tudja más bennünk dirigálni. Az öröm egy darabja a legbenső énünknek. Ezért olyan különös ez a felhívás: Örüljetek!</text:span></text:p>
      <text:p text:style-name="Átvett_20_anyagokra"><text:span text:style-name="T66">De még ennél is különösebb ebben a felhívásban az, hogy így folytatódik: „Mindenkor”. Így azután már egészen lehetetlen.</text:span><text:span text:style-name="T17"> Ha még csak arról volna szó, hogy örüljünk, amikor jól van dolgunk, amikor nincsen semmi bajunk: akkor még érthető volna egy ilyen felhívás.</text:span><text:span text:style-name="T4"> Mint ahogyan egyszer az egyik kis fiam reggel felébredt, fölült a kis ágyában, körülnézett és amikor meglátott, ezt mondta: </text:span><text:span text:style-name="T17">„Apuka, én úgy örülök valaminek, de nem tudom, hogy minek!” Igen, amikor a fiatal, egészséges életöröm feszül valakiben: akkor semmi különös nincs egy ilyen vezényszóban: örüljetek! De mit szólna hozzá a majdnem nyolcvan éves asszony, aki a múltkor panaszolta, hogy úgy szeretne már meghalni, neki már semmi öröme nincs ebben az életben. A férje meghalt, ereje elfogyott, egészsége elveszett, vagyona (sok volt neki) semmivé vált. Egyetlen leánya maradt, az is komiszul bánik vele, csupa keserűség, megaláztatás az élete. Ilyen helyzetre is szól az, hogy: örüljetek?! Nyilván, mert ímé így mondja Pál: </text:span><text:span text:style-name="T18">mindenkor </text:span><text:span text:style-name="T17">örüljetek!</text:span></text:p>
      <text:p text:style-name="P5"><text:span text:style-name="T71">Éppen ebben van a lényege ennek a fölhívásnak, hogy kell és lehet örülni nemcsak akkor, amikor örvendetes dolgok történnek velünk és körülöttünk, hanem akkor is, amikor sírhatnékunk volna, amikor összefacsarodnék a szívünk, amikor félelmetes és tragikus dolgok történnek velünk. </text:span><text:span text:style-name="T16">Éppen ez a „mindenkor”, ez mutatja, hogy valami egészen másfajta örömről van itt szó, mint a világ bármilyen öröme.</text:span> <text:span text:style-name="T71">A világi örömnek szinte jellemzője, jelképe a farsang, amelyik – legalább is eredetileg – hamvazó szerdáig tartott. Hamvazó szerdáig van idő, addig örvendezhetünk! </text:span><text:span text:style-name="T16">Nos, hát az az öröm, amelyiknek ilyen határa van, hogy eddig terjedhet, azután nem</text:span><text:span text:style-name="T71">, – amelyik szerdáig tart, vagy reggelig, vagy egy betegségig, vagy egy haláleset beköszöntéséig, vagy egy összeveszésig, vagy ötvenöt éves korig: </text:span><text:span text:style-name="T16">az nem is igazi öröm.</text:span><text:span text:style-name="T71"> Ez a fölhívás éppen azt mondja, hogy ezeken a határokon túl is „örüljetek!” Sőt, „mindenkor örüljetek!”</text:span></text:p>
      <text:p text:style-name="P5">De hát lehetséges ez? Létezik ez? <text:span text:style-name="T16">Nem arról van itt szó, hogy Pál apostol azért mondhat ilyet, mert nem ismeri eléggé az életet, az élet árnyékos oldalát? Talán olyan valaki írja ezt, aki jó kényelmes karosszékben ül és közben megvan mindene, amit szeme-szája kíván? Bizony nem így van! Hanem amikor Pál arra buzdít, hogy minden helyzetben örüljünk, akkor ő éppen börtönben ül. A legkevésbé örvendetes helyzetben. Halálos ítélet árnyékával a feje felett.</text:span> Innét írja Filippibe, hogy: Örüljetek mindenkor. Nem azt, hogy baj van atyámfiai, nagy baj, hanem azt, hogy örüljetek mindenkor!</text:p>
      <text:p text:style-name="Átvett_20_anyagokra"><text:span text:style-name="T66">Filippiben pedig emlékeztek az emberek arra, hogy Pált és társát hogyan korbácsolták meg, hogyan vetették ott is börtönbe, és arra is emlékeztek, hogy Pál ott is, a legkilátástalanabb helyzetben is, kalodába szorított lábakkal, földön ülve énekelt, dicsérte Istent, mert tele volt a szíve – nem panasszal és keserűséggel, hanem örömmel! Normális dolog ez? Ilyen helyzetben örülni?! Lehetséges ez? </text:span><text:span text:style-name="T65">Van ilyen öröm, aminek semmi sem árt?! Különös, de van!</text:span></text:p>
      <text:p text:style-name="P5"><text:span text:style-name="T16">Amikor az Úr Jézus megjövendölte tanítványainak, hogy üldözni fogják őket, meg bántalmazni, meg mindenféle hazugságot fognak rájuk mondani, akkor boldogoknak mondta őket és szórul-szóra így bíztatta őket: Örüljetek és örvendezzetek...! És hogy Jézus Krisztus igazat mondott, kiderül abból, amit később Péterről és Jánosról olvasunk, hogy amikor egyszer jól megverték őket és megparancsolták, hogy ne hirdessék többé az evangéliumot, ők örömmel mentek el, „...hogy méltókká tétettek arra, hogy az ő nevéért gyalázattal illettessenek.</text:span> És mindennap a templomban és házanként nem szűnnek vala meg tanítani és hirdetni Jézust, a Krisztust.” (ApCsel 5,41-42).</text:p>
      <text:p text:style-name="P5">Tehát ímé valóban van olyan öröm, amit a pokolnak akármilyen tüze sem tud elégetni, elhamvasztani. Tehát van olyan, hogy „mindenkor”! <text:span text:style-name="T16">Igen: lehet mindenkor, a siralmas helyzetben is örülni!</text:span></text:p>
      <text:p text:style-name="Átvett_20_anyagokra"><text:span text:style-name="T66">De ennek van egy titka, mégpedig az az egy szó, amiről eddig nem beszéltünk. Ez az egy szó így hangzik: </text:span><text:span text:style-name="T65">az Úrban!</text:span><text:span text:style-name="T3"> </text:span><text:span text:style-name="T4">„Örüljetek az Úrban mindenkor!” –, így hangzik szó szerint a felhívás. Talán így is mondhatnám: </text:span><text:span text:style-name="T66">Örvendjetek mindabban, amit az Úrban, azaz Jézus Krisztusban adott az Isten. Abban találjátok meg minden helyzetben, minden időben az igazi örömet, amit Isten a Jézusban adott.</text:span><text:span text:style-name="T4"> </text:span><text:span text:style-name="T17">Mit adott? Legelőször: bűnbocsánatot. Én már rájöttem, ez a legelső és legnagyobb ajándéka számomra Istennek. Mert a bűneim azok, amelyek a legjobban fenyegetnek, amelyek a legnagyobb veszedelmet jelentik számomra. Nem egy esetleges betegség, sem nem az emberek rossz indulata, vagy valamiféle anyagi veszteség, vagy akár gyászeset, hanem a bűneim. És ezért nem az a legnagyobb ajándéka Istennek, hogy például látok, vagy megvan a kenyerem, családom, persze ez mind jó és nagy ajándék, hogy megvan, és ha például nem látnék, hanem vak volnék, vagy nem volna meg a kenyerem, vagy elveszteném a családomat: ez mind-mind baj volna, de nem a legnagyobb baj, nem végzetes baj, a legnagyobb baj az lenne, ha bűnbocsánat nélkül kellene meghalnom és Isten ítélőszéke elé állnom!</text:span><text:span text:style-name="T4"> Ez volna a legnagyobb veszedelem, a legborzasztóbb szomorúság, a legkétségbeejtőbb tragédia. Ezért mondom, hogy a legnagyobb ajándéka Istennek Jézusban, az Úrban: a bűnbocsánat! Ezért van az, hogy amikor valaki ezt megkapja, erről meggyőződik: akár egészséges, akár beteg, akár gazdag, akár szegény, akár szabad, akár fogoly, tehát akármilyen helyzetben és állapotban van: örül, kimondhatatlan örömet érez a szíve mélyén! Valami olyan mennyei örömet, ami besugározza a legmostohább helyeztet is! Igazán úgy van, hogy aki a bűnbocsánatot megkapta az Úrban, az többé nem tud kétségbeesni, elkeseredni, annak a szíve mélyén mindig van valami titkos öröm.</text:span></text:p>
      <text:p text:style-name="P5"><text:span text:style-name="T71">Azután nemcsak bűnbocsánatot kapunk Jézus Krisztusban, hanem egy olyan jó barátot, Aki mindenüvé velünk jön. Életünknek olyan isteni Urát, Aki szüntelenül tanácsol, vezet, segít, megáld, Aki az ő húsvéti győzelmének a nagy diadalmas örömével megajándékoz. </text:span><text:span text:style-name="T16">Akinek Jézus Krisztus van ott az élete középpontjában: az mindig tud örülni valaminek, az mindig talál okot arra, hogy örüljön. Akinek az életében minden Jézus Krisztus körül forog, azok nagyon jól meg tudják érteni ezt az örvendezésre szóló parancsot: Mindenkor örüljetek! Isten az örömnek az az állapota és helye és ezt hozta hozzánk Jézus megfogható közelségbe.</text:span> Istennek az öröme és a menny boldogsága érinti meg, és hatja át azt, aki Jézus Krisztussal érintkezik, aki Jézus Krisztushoz tartozik, aki az Úr kezébe tette bele az életét, aki Istennek abba a kegyelmébe burkolózik bele, amit Jézus Krisztus jelent, – aki Jézus Krisztusban: az Úrban él! Az Úrban! Tehát többé nem a saját maga hazugságaiban él, hitványságában, vagy bánatában, vagy szomorú emlékeiben, vagy keserűségében, haragjában, – mert ilyenben is lehet élni, úgy, hogy minden gondolatát és cselekvését az embernek ez szabja meg, – hanem az Úrban él, gondolkodik és cselekszik! Az Úrban! Így azután van értelme annak, hogy „Örüljetek az Úrban mindenkor!” Sőt csakis így van értelme. <text:span text:style-name="T71">Az Úr nélkül teljesen értelmetlen, ostoba dolog azt kívánni bárkitől is, hogy mindenkor örüljön. Aki az Úrral szemben idegenül áll, az ezt a felhívást nem érti, nem értheti. Mindenkor csak úgy lehet örülni, ahogyan az apostol mondja: az Úrban!</text:span></text:p>
      <text:p text:style-name="Átvett_20_anyagokra"><text:span text:style-name="T66">Vajon azt jelenti ez, hogy természetes öröme akkor már nem is lehet valakinek? Tehát hogy csak a lelki öröm az igazi öröm, az olyan vallásos öröm például, mint a bűnbocsánat élménye, vagy az Istennel, Jézus Krisztussal való együttlét áhítata? Nem örülhet valaki teljes, tiszta szívvel például egy verőfényes nappalnak, vagy egy csendes erdei ösvénynek, vagy egy vidám baráti társaságnak, boldog házasságnak, egy gyermek születésének, fizetésemelésnek, vagy egy szép koncertnek? De igen! Nagyon is!</text:span><text:span text:style-name="T17"> Rengeteg sok szép van ezen a földön, ami mind azért van, hogy örüljünk nekik. Nem angyalok vagyunk, sem szellemek, hanem húsból és vérből való emberek, akiket Isten erre a földre teremtett. </text:span><text:span text:style-name="T66">Sohasem az a baj, ha valaki örülni tud e világ szépségeinek és ajándékainak, – sőt, az jó, szükséges! Hanem az a baj, hogy nem jól örülünk neki. Nem találkozunk benne és általa Istennel, minden igazán szép és jó ajándék Adójával.</text:span><text:span text:style-name="T17"> És akkor ezek a magukban véve jó dolgok, örvendetes dolgok bálvánnyá válnak. Próbálj meg úgy örülni egy szép hegyi tájnak, vagy muzsikának, hogy nemcsak azt látod, hanem Istent mögötte; próbáld meg látni benne, vagy meghallani benne az ő dicsőségének a látható visszfényét, vagy visszhangját: megkétszereződik az öröm a szívedben! </text:span><text:span text:style-name="T66">A </text:span><text:span text:style-name="T65">természetes örömet megszenteli és elmélyíti az Úrban való öröm!</text:span></text:p>
      <text:p text:style-name="Átvett_20_anyagokra"><text:span text:style-name="T66">De azt is szeretném a leghatározottabban leszögezni, hogy </text:span><text:span text:style-name="T65">minden olyan öröm, amiben nincs hely az Úr számára: halálos öröm!</text:span><text:span text:style-name="T3"> </text:span><text:span text:style-name="T4">Mint amit az a görög isten: Dionysos testesített meg.</text:span></text:p>
      <text:p text:style-name="P5">„Örüljetek az Úrban mindenkor; ismét mondom örüljetek!” Miért mondja az apostol kétszer egymás után? Nyilván azért, mert tudja, milyen hamar elfelejtjük, hogy aki az Úrban van, minden oka megvan a szüntelen való örvendezésre. Annak az idős, elhagyatott, megkeseredett asszonynak is, akiről az elébb beszéltem? Annak is, igen! De csak az Úrban! Ha nem felejtjük el, hogy milyen Urunk és Megváltónk van, akkor minden időben tudunk örülni. Az Úron kívül azonban nem csodálom, ha előbb-utóbb megkeseredik valaki ebben az életben.</text:p>
      <text:p text:style-name="Átvett_20_anyagokra"><text:span text:style-name="T4">Huxley: Szép új világjában van szó egy csoda-gyógyszerről: Szóma... Nos, van ilyen gyógyszer. Például az, hogy „Az Úr tud róla”, vagy az, hogy „Én tudom, hogy Isten van, Isten tudja, hogy én vagyok!” Ez például egy remek pirula. Ha akármilyen helyzetben, veszélyben, nyomorúságban van Istennek egy gyermeke: ha ezt a pirulát beveszi, mégpedig napjában háromszor, – azaz hangosan elmondja reggel, délben és este: Én tudom, hogy Isten van, Isten tudja, hogy én vagyok, – föltétlenül megtapasztalja a hatását, ami abban nyilvánul meg, hogy nem tud sírni, nem képes tovább aggódni, kétségbeesni, elmúlik tőle a rossz érzés, ami ráült a szívére, kiderül az arca és belülről átmelegíti valami diadalmas öröm. – </text:span><text:span text:style-name="T3">Próbáld meg!</text:span></text:p>
      <text:p text:style-name="Átvett_20_anyagokra"><text:span text:style-name="T4">De csak úgy hat, ha az Úrban vagy! Az Úron kívül még egy ilyen csoda-pirula sem hat semmit! </text:span><text:span text:style-name="T66">Az Úron kívül legjobb esetben csak olyan öröm van, hogy együnk, igyunk, vigadjunk, mert holnap meghalunk. Az Úrban pedig olyan, hogy együnk, igyunk, vigadjunk, mert holnap – </text:span><text:span text:style-name="T65">mert örökké élünk!</text:span></text:p>
      <text:p text:style-name="P5">Óh, de jó lenne nekünk is, meg a körülöttünk élő embereknek is, ha igazán tudnánk mindenkor örülni! Nos, hát lehet! Az Úrban! Ki lehet próbálni! Biztosan igaz, hiszen Jézus Krisztus mondta: „Ha az én parancsolataimat megtartjátok, megmaradtok az én szeretetemben; amiképpen én megtartottam az én Atyámnak parancsolatait, és megmaradok az ő szeretetében. Ezeket beszéltem néktek, hogy megmaradjon ti bennetek az én örömem és a ti örömetek beteljék.” (János 15,10-11)</text:p>
      <text:p text:style-name="P33">Ámen</text:p>
      <text:p text:style-name="P20">1959. február 8.</text:p>
      <text:p text:style-name="Könyvadatsor"><text:span text:style-name="T13">(</text:span><text:span text:style-name="T19">Káldy Zoltán</text:span><text:span text:style-name="T13">: </text:span><text:span text:style-name="T14">Hanem hogy ő szolgáljon</text:span><text:span text:style-name="T13">. </text:span><text:span text:style-name="T15">Evangélikus Sajtóosztály</text:span><text:span text:style-name="T13">)</text:span><text:span text:style-name="T4">:</text:span></text:p>
      <text:p text:style-name="P25"><text:span text:style-name="T73">ÖRÜLJETEK AZ ÚRBAN</text:span></text:p>
      <text:p text:style-name="P25"><text:span text:style-name="T2">Fil 4, 4-7</text:span></text:p>
      <text:p text:style-name="P20">Szép és kedves szokás szerte a világon és a mi egyházunkban is, hogy Ádvent idején a templomok oltárára és nem egyszer a családi otthonokba is ádventi koszorút helyeznek el négy gyertyával. Ádvent első vasárnapján meggyújtják az első gyertyát, majd a következő vasárnapokon mindig eggyel többet, végül ádvent negyedik vasárnapján már mind a négy gyertya ég, jelképezve a várakozást és a beteljesedést. <text:span text:style-name="T16">Minél több gyertya ég az ádventi koszorún, annál közelebb vagyunk karácsonyhoz, de még inkább ádvent és karácsony Urához, Jézus Krisztushoz. A mai vasárnapon már 3 égő gyertya jelképezi Krisztus közelségét.</text:span></text:p>
      <text:p text:style-name="Átvett_20_anyagokra"><text:span text:style-name="T66">Felolvasott textusunkban Pál apostol is ádventi örömhírként hirdeti: „Az Úr közel!”</text:span><text:span text:style-name="T4"> Ez az örömhír a mai keresztyénségnek is azt akarja mondani, hogy </text:span><text:span text:style-name="T66">Jézus Krisztus nem pusztán „történeti Krisztus”, aki a múlt egy bizonyos időszakában megszületett, élt és meghalt, hanem olyan Krisztus, aki a jelenben „közel van” és a jövőben még közelebb jön, mint ahogyan egyre közelebb jön hozzánk karácsony.</text:span><text:span text:style-name="T4"> Éppen ebből a közelségből fakadnak olyan indítások, amelyek befolyásolják értelmünk, érzelmünk és akaratunk világát. Karácsony közelsége is valami módon alakítja és meghatározza életünket. Karácsony körül mintha megváltoznának </text:span><text:span text:style-name="T2">az </text:span><text:span text:style-name="T4">emberek, mintha több lenne bennük a szeretet és az öröm. Pál apostol arra tanítja a filippibeli gyülekezetet és bennünket is, hogy Krisztus közelsége ne csak valami időleges hangulatot, vagy érzést váltson ki bennünk, hanem fogja át és határozza meg egész életünket.</text:span></text:p>
      <text:p text:style-name="P5">Krisztus közelsége elsősorban fakasszon örömöt bennünk. Így mondja ezt Pál apostol: „Örüljetek az Úrban mindenkor! Ismét mondom: örüljetek!” Az az öröm, amely Krisztus közelségében támad a szívben, nem egyszerűen valami jókedv, vagy vidámság. Ez az öröm ennél sokkal több. És nem is időleges vagy átmeneti ez az öröm. Nem olyan csupán, mint amikor havas télben hirtelen előbukkan a napsugár és néhány pillanatig ráesik arcunkra, aztán újra eltűnik. Nem ilyen pillanatnyi és nem ilyen gyorsan tűnő ez az öröm. Ez az öröm az „Úrban való öröm”. Ez pedig azt jelenti, hogy amiképpen benne tudunk állni a napsütésben és reánk sugárzik annak fénye és melege, éppen úgy benne lehet állni abban a sugárzásba és melegségbe, amely Krisztusból ered és szóródik reánk. Azért lehet állandó és nem átmeneti ez az öröm, mert az nem belső hangulatunktól és érzésvilágunktól függ, hanem külső forrásokból táplálkozik, Isten igéjéből, amely azt mondja, hogy Jézus Krisztusban mi Isten drága véren megváltott gyermekei vagyunk és Isten nékünk szerető mennyei Atyánk. Ez az örömhír teszi folyamatossá az örömöt bennünk. Ebben a bizonyosságban járunk a világban, végezzük munkánkat, nézünk az emberekre, a jelenre és a jövendőre. Az a keresztyénség, amely nem él mindenütt és mindenkor ebben az örömben, végeredményben maga fordít hátat a napsugárnak, éspedig az Isten kegyelme és szeretete napjának. Ádvent idején és azután is mindig járjunk a Krisztus közelségéből táplálkozó örömben és ez tegye még szebbé munkánkat a családban és az életnek minden területén.</text:p>
      <text:p text:style-name="P5"><text:span text:style-name="T16">Krisztus közelségéből azonban nemcsak öröm, hanem szelídlelkűség is születik. A szelídlelkűség, amelyről Pál apostol itt beszél, egy olyan magatartást jelent, amelyben együtt van a szelídség, az engedékenység, a méltányosság, az engedelmesség és a jóság. Nem is arról van itt szó, hogy valaki Krisztus közelségének a tudatában mond egy szelíd szót, vagy egy-két esetben elnéző és megbocsátó, még csak arról sincs szó, hogy valaki néhány esetben gyakorolja az irgalmasság cselekedeteit a rászorulókkal szemben. Amiről Pál beszél, az egy állandó magatartást jelent, egy olyan életfolytatást, amelyet mindenestül a jóság határoz meg.</text:span><text:span text:style-name="T71"> Egy-egy jó szót tud mondani az is, akinek a szíve kemény mint a kő és néha-néha jót tud tenni a másik emberrel az is, aki pedig mindig csak önmagával törődik és egy-egy fehér pillanatában engedékeny tud lenni az az ember is a másikkal szemben, aki egyébként mindig azt várja, hogy mások legyenek engedékenyek vele szemben. Ez azonban mind csak átmeneti és nem maradandó. Isten igénye velünk szemben ennél sokkal több és sokkal nagyobb. A jóságnak és a szelídlelkűségnek a lényegünkké kell válnia, szinte meg kell testesülnie bennünk, úgy kell hozzánk tartoznia, mint a naphoz hozzátartozik a meleg és a patakhoz hozzátartozik a meder. Ezt a jóságot nevezhetjük emberiességnek is, éspedig olyan emberiességnek, amelyet az emberré lett Krisztus formái ki bennünk és rajtunk.</text:span> Minden helyzetben és minden probléma között jóságosnak és emberiesnek lenni, ez a Krisztus közelségének gyümölcse. Mindez azért lehetséges, mert Isten jóságából élünk. Ez a jóság hordoz és tart bennünket. Ebből a jóságból kell adnunk azoknak, akikkel együtt élünk. Külön is hangsúlyozza Igénk, hogy ennek a jóságnak, szelídségnek és emberiességnek „minden ember előtt” ismertté kell lennie. Igen, „minden ember” felé kell élnünk ezt a jóságot. Élnünk kell otthonunkban és a gyülekezetben, de a gyülekezeten kívül is. Nem válogathatunk az emberek között sem vallásuk, sem világnézetük, sem bőrük színe szerint, de még csak azt sem nézhetjük, hogy minket szeretnek vagy sem, ellenségeink vagy barátaink. Csak egyetlenegyet nézhetünk, éspedig azt, hogy az a másik valaki egyszerűen ember és nekünk rajta kell megmutatnunk jóságunkat és méltányosságunkat és iránta kell gyakorolnunk szeretetünket és megbocsátásunkat. Ezt a jóságot kell, mint szakadatlan magatartást gyakorolnia nemcsak az egyes keresztyén embereknek, hanem az egész keresztyénségnek és nem is csak egy-egy ember, hanem az egész emberiség felé. A jóság – amely az Isten jóságából táplálkozik – kötelezi az egész keresztyénséget arra, hogy védje az emberi életet, másokkal együtt segítsen legyőzni minden ínséget, kenyértelenséget, otthontalanságot és embertelenséget, amelyek pedig a föld nagy területein nyomorúságban tartják az emberek életét. Ugyancsak a jóság kötelez bennünket arra, hogy saját népünk között is ott legyünk mindenütt, ahol előbbre segíthetjük másokkal együtt népünk életét, fejlődését és alakíthatjuk jelenét és jövendőjét.</text:p>
      <text:p text:style-name="P5">Amikor Pál apostol arról beszél, hogy a szelídlelkűségnek, illetőleg jóságnak „ismertnek kell lennie” minden ember előtt, akkor nem arra szólítja fel az egyházat, hogy valamiféle propagandisztikus tevékenységet fejtsen ki önmaga érdekében és saját célja elérésére. Az egyháznak soha sem önmagáért kell a jóság és a szelídlelkűség útján járnia, hanem mindig az emberekért. Az az egyház, amely csak azért tesz jót, hogy hírét növelje és az emberek figyelmét magára fordítsa, máris tévúton jár. Az igazi jóság ugyanis nem öndicsőítésre, hanem a másik ember fölemelésére törekszik.</text:p>
      <text:p text:style-name="P5"><text:span text:style-name="T16">Az Úr közelségének az öröm és a jóság mellett harmadik áldása a hálaadó élet.</text:span> Így írja ezt Pál: „Semmi miatt ne aggódjatok, hanem imádságotokban és könyörgésetekben minden alkalommal hálaadással tárjátok fel kívánságaitokat az Isten előtt.” <text:span text:style-name="T16">Mint ahogyan az örömnél és a jóságnál is nem pillanatnyi és átmeneti örömről és jóságról van szó, hanem egy olyan életfolytatásról, amelyet szünet nélkül meghatároz az öröm és a jóság, éppen úgy a hálaadással kapcsolatban is nem arra szólít fel bennünket az ige, hogy életünk egyik-másik fordulóján tudjunk hálát adni Istennek, hanem arra, hogy a hálaadás is legyen életünk alaphangja.</text:span> Még a könyörgő imádságainknak és esedezéseinknek is, amelyeket életünk nehéz óráiban mondunk el az Isten előtt, a hálaadás legyen a vezérhangja. <text:span text:style-name="T16">Az Úr közelségének a tudata fel tud szabadítani minden hívő embert a hálaadás legnagyobb ellenségének, az aggodalomnak hatalma alól. Igen sok keresztyén ember a gondnak és az aggodalomnak a rabszolgája.</text:span><text:span text:style-name="T71"> Nyugaton a legtöbbet emlegetett filozófia, az egzisztencializmus, úgy tünteti fel az aggodalmat, mint az emberi lét alapszerkezetéhez hozzátartozó tulajdonságot. E szerint az emberi élethez elválaszthatatlanul hozzátartozik az aggodalom. Úgy kíséri az emberi életet, mint az árnyék. Olyan az aggodalom, mint valami „hazajáró lélek”, amely belopódzkodik a házba a legkisebb résen keresztül is. A „híres” nyugati filozófiának ez a felfogása azonban mélyen pogány gondolkodásból ered és alapjait végeredményben valamiféle pogány embertanból veszi. Pál apostol úgy beszél a gondról, mint amelyet a Krisztus közelségében élő ember le tud győzni, bilincseiből meg tud szabadulni és ezt a hazajáró lelket el tudja űzni. </text:span><text:span text:style-name="T16">Legyőzhető minden gond és aggodalom az imádságban. Aki igazán imádkozik, az mindig Istent látja nagynak, erejét hatalmasnak, szabadítását biztosnak és az aggodalom és gond okát és forrását kicsinek és Isten erejével legyőzhetőnek.</text:span><text:span text:style-name="T71"> Azok a keresztyén emberek, akiket fogva tart bármi oknál fogva valamiféle aggodalom, azok elfelejtik, hogy az Úr mindig közel van, hogy az Isten emberré lett, hogy Krisztus a halált legyőzte és Isten Jézus Krisztus által Atyánkká lett.</text:span> Az aggódó keresztyén emberek nagy gazdagságuk közepette úgy élnek, mintha ínségben volnának.</text:p>
      <text:p text:style-name="Átvett_20_anyagokra"><text:span text:style-name="T17">Vannak olyan keresztyének is, akik azt hiszik, hogy akkor igazán keresztyének, ha minél többet aggódnak és szoronganak egyházukért és az egyház sorsáért. Ezek szerint, azok igazán hívő emberek, akiknek minél borúsabb a homloka akkor, amikor egyházunk jelenéről és jövőjéről van szó.</text:span><text:span text:style-name="T4"> Szemükben az egyház jelenéről és jövőjéről örömmel és reménységgel beszélni a hamis optimizmus világába tartozik. E szerint – úgy tűnik – az igazi hithez az aggodalom is hozzátartozik. Ezzel szemben Pál apostol azt mondja, hogy „semmi felől ne aggódjatok”, hanem hálaadásban éljetek. És valóban bőséggel van okunk a hálaadó élet folytatására, csak a szemünket kell kinyitnunk. Észre kell vennünk azokat az ajándékokat, amelyeket Isten nékünk Jézus Krisztusban adott: a bűnbocsánatot, az életet és az üdvösséget. De ezen kívül látnunk kell életünk sok szépségét, otthonunkat, családunkat, kenyerünket, munkánkat, hazánkat, népünket és azt a sok jót, amit Isten nékünk naponta ajándékoz. Bizonyára vannak életünknek sebei is, amelyek fájnak, mégis igaz az, hogy több okunk van a hálaadásra, mint a panaszkodásra. Mindenképpen jogos </text:span><text:span text:style-name="T2">az, </text:span><text:span text:style-name="T4">amit Pál kér a mindenkori keresztyén gyülekezettől és hívő embertől: „Hálaadással tárjátok fel kívánságaitokat az Isten előtt.”</text:span></text:p>
      <text:p text:style-name="P5">A felolvasott igeszakaszt Pál apostol ezzel a szent bizonyossággal zárja: „És az Istennek békessége, amely minden értelmet felülhalad, meg fogja őrizni szíveteket és gondolataitokat a Krisztus Jézusban.” <text:span text:style-name="T16">Az Úr közelségéből fakad a keresztyén ember békessége is. Ez a békesség nem úgy támad a hívő szívben, hogy az ember „megnyugtatja magát”, hanem úgy, hogy azt az Isten ajándékozza nékünk. Ezért mondja ezt a békességet Pál az „Isten békességé”-nek. Úgy lesz ez a békesség a miénk, hogy hittel elfogadjuk.</text:span> Ebben a hitben bizonyossá válunk abban, hogy egész életünkkel, jelenünkkel és jövendőnkkel, örömeinkkel együtt annak az Istennek a kezében vagyunk, aki Jézus Krisztusban megbékélt velünk és aki jót végzett felőlünk.</text:p>
      <text:p text:style-name="P5">Erről a békességről mondja az apostol azt, hogy az „minden értelmet felül halad”. Tehát nagyobb mindennél. Fölébe emelkedik mindennek, úgy, ahogy a Himalája csúcsa föléje emelkedik minden más hegycsúcsnak. <text:span text:style-name="T16">Az ember értelme sokszor azt mondja, hogy csak akkor lehet békességünk, ha egy-egy probléma már megoldódott, terveink valóra váltak és baj nélkül folyhatik az életünk. Igénk szerint azonban az „Isten békessége” akkor is a miénk lehet, amikor az értelmünk talán békétlenséget szít.</text:span></text:p>
      <text:p text:style-name="P5"><text:span text:style-name="T16">A békesség nemcsak felülmúlja az emberi értelmet, hanem „meg is őrzi szívünket és gondolatainkat a Krisztus Jézusban”. A békességnek tehát van hatalma. A békesség őrzi a keresztyén embert, hogy soha ki ne essen az örömből, a jóságból és a hálaadásból. Úgy őriz a békesség, hogy érzékenyen jelez minden hamis utat és lendít vissza Isten útjára. Ha kezdjük elveszíteni békességünket, ez azt jelzi, hogy valamit elrontottunk és újra vissza kell találnunk arra az útra, amely a békességnek az útja és egyben az örömnek, a jóságnak és a hálaadásnak az útja. így véd és őriz a békesség Krisztus közelségében.</text:span> De soha sem elégedhetünk meg azzal, hogy ez a békesség minket megőrizzen, hanem azért kell dolgoznunk, hogy a békesség nemcsak lelki, hanem világi vonatkozásban is őrizze az emberiség életét és jövendőjét. Legyen a békesség az egész világ életében az a nagy hatalom, amely legyőz minden ellentétet, feszültséget, háborút. Legyen a békesség az a nagy hatalom, amely előtt meghódol minden pusztító erő és hatalom.</text:p>
      <text:p text:style-name="P5">Az ádventi koszorú harmadik gyertyája hirdeti: „Az Úr közel!” Ezért: Örüljetek — jóságosak legyetek — hálaadásban éljetek! „És az Istennek békessége, amely minden értelmet felül halad, meg fogja őrizni szíveteket és gondolataitokat a Krisztus Jézusban.”</text:p>
      <text:p text:style-name="Könyvadatsor"><text:span text:style-name="T13">(</text:span><text:span text:style-name="T19">Keken András</text:span><text:span text:style-name="T13">: </text:span><text:span text:style-name="T14">Segítség</text:span><text:span text:style-name="T13">. </text:span><text:span text:style-name="T15">Keken Andrásné</text:span><text:span text:style-name="T13">)</text:span><text:span text:style-name="T4">:</text:span></text:p>
      <text:p text:style-name="P34">1945. december 24.</text:p>
      <text:p text:style-name="P24"><text:span text:style-name="T2">KARÁCSONYESTE</text:span></text:p>
      <text:p text:style-name="Átvett_20_anyagok_20_behúzás_20_réssel"><text:span text:style-name="T3">Örüljetek az Úrban mindenkor! Ismét mondom: örüljetek. A ti szelídségetek legyen ismert minden ember előtt. Az Úr közel! Semmiért se aggódjatok, hanem imádságban és könyörgésben mindenkor hálaadással tárjátok fel kéréseiteket Isten előtt; és Isten békessége, mely minden értelmet meghalad, meg fogja őrizni szíveteket és gondolataitokat a Krisztus Jézusban.</text:span></text:p>
      <text:p text:style-name="P23"><text:span text:style-name="T3">Fil 4,4-7</text:span></text:p>
      <text:p text:style-name="P24"><text:span text:style-name="T2">KIRÁLYI ÉKSZER</text:span></text:p>
      <text:p text:style-name="P35"><text:span text:style-name="T66">Ez az ige királyi ékszer, aranyláncra fűzött négy igazgyöngy. Az aranylánc ez: </text:span><text:span text:style-name="T68">Az Úr közel.</text:span><text:span text:style-name="T69"> </text:span><text:span text:style-name="T17">Sokszor érezzük ezt. Amikor a pusztulás járt a közelünkben, vagy a lelkiismeretünk háborgott, akkor is közel volt az Úr, aki megsegített és megnyugtatott. Vagy koporsó mellett álltunk, akkor is az Úr volt mellettünk, aki megvigasztalt. Másképp is közel van az Úr, hiszen </text:span><text:span text:style-name="T69">alig egy lépés van köztem és a halál között — </text:span><text:span text:style-name="T17">mondjuk Sámuellel, de inkább így mondhatjuk, hogy alig egy lépés van köztem és az Úr között, közel a vég. Akkor nem úgy jön el, mint tehetetlen csecsemő, hanem mint király.</text:span></text:p>
      <text:p text:style-name="Átvett_20_anyagokra"><text:span text:style-name="T4">Fűzzük fel az első gyöngyszemet: </text:span><text:span text:style-name="T78">Örüljetek! </text:span><text:span text:style-name="T66">Milyen örömhír lehet, ha valakinek hírül hozzák, hogy egész közel van már az, akit vár.</text:span><text:span text:style-name="T4"> Éppen ilyen hír, hogy akit úgy várunk, az Úr Jézus egész közel van, azért örüljetek!</text:span></text:p>
      <text:p text:style-name="Átvett_20_anyagokra"><text:span text:style-name="T4">A második igazgyöngy: </text:span><text:span text:style-name="T78">Szelídek legyetek! </text:span><text:span text:style-name="T66">Az elváláskor nemcsak a búcsúzás fáj, hanem az is, hogy azt érzik, nem voltak elég szelídek a halotthoz, és nem tudják már jóvátenni.</text:span><text:span text:style-name="T16"> Az </text:span><text:span text:style-name="T66">Úr közel van, szelídek legyetek!</text:span></text:p>
      <text:p text:style-name="Átvett_20_anyagokra"><text:span text:style-name="T4">A harmadik igazgyöngy: </text:span><text:span text:style-name="T78">Ne aggódjatok! </text:span><text:span text:style-name="T66">A hatalmasok közelében bátrak vagyunk.</text:span><text:span text:style-name="T4"> Nem félünk a naptól a terebélyes fa mellett, a szomjúságtól a víz mellett, az árvíztől, ha sziklán állunk. </text:span><text:span text:style-name="T66">Nem fél a katona, ha a nagy viharban mellette áll a csatát irányító vezér.</text:span><text:span text:style-name="T4"> Nem kell félnünk, mert Krisztus árnyékában nem félünk a naptól, a szomjúságtól az örök élet forrása mellett, az árvíztől, ha sziklára állít a Krisztus, és a csatától, ha velünk van Jézus Krisztus, a hős vezér. Az Úr közel, ne aggodalmaskodjatok.</text:span></text:p>
      <text:p text:style-name="Átvett_20_anyagokra"><text:span text:style-name="T4">A negyedik gyöngyszem: </text:span><text:span text:style-name="T78">Imádkozzatok! </text:span><text:span text:style-name="T66">Mindent kérhetsz tőle.</text:span><text:span text:style-name="T4"> Kérhettek kenyeret, aki ötezer embert megelégített, nektek is megadja a mindennapi kenyeret. Könyöröghettek az otthonért, aki gondoskodik a mennyei otthonról számunkra, megsegíti földi otthonunkat is. Imádkozzatok szeretteitekért. Közelben és távolban. Gondoljatok arra, hogy Jézusnak ők még drágábbak, mint nektek, hiszen értük is meghalt. Kérhettek lelki ajándékot tőle, ő bizonyára megelégít titeket. </text:span><text:span text:style-name="T66">Az Úr közel, imádkozzatok!</text:span></text:p>
      <text:p text:style-name="Átvett_20_anyagokra"><text:span text:style-name="T4">Nem tudom, vár‑e otthon titeket ajándék, de innen vigyétek magatokkal ezt a királyi ékszert, és </text:span><text:span text:style-name="T2">az Istennek békessége, mely minden értelmet felülhalad, meg fogja őrizni szíveiteket és gondolataitokat a Krisztus Jézusban! </text:span><text:span text:style-name="T4">Ámen.</text:span></text:p>
      <text:p text:style-name="Normál_20_réssel"><text:span text:style-name="T1">Textus:</text:span><text:span text:style-name="T5"><text:note text:id="ftn23" text:note-class="footnote"><text:note-citation>0</text:note-citation><text:note-body><text:p text:style-name="Footnote">A felhasznált fordítások forrása egyrészt a <text:span text:style-name="T79">The SWORD Project</text:span> (ld. <text:a xlink:type="simple" xlink:href="http://www.crosswire.org/sword">http://www.crosswire.org/sword</text:a>) moduljai — ez általában unicode betűkészlettel működik a héber és görög szövegek esetén —, másrészt a <text:span text:style-name="T80">BibliaTéka CD-ROM</text:span><text:span text:style-name="T81"> </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T82">forrás</text:span> külön jelölve. A <text:span text:style-name="T79">The SWORD Project</text:span> esetén a forrásmegjelölés az <text:span text:style-name="T79">Install Manager</text:span> által használt módon történik.</text:p></text:note-body></text:note></text:span></text:p>
      <text:p text:style-name="Irat"><text:span text:style-name="T83">[HebModern] Modern Hebrew Bible:</text:span></text:p>
      <text:p text:style-name="P36"><text:span text:style-name="T84">4</text:span><text:span text:style-name="T85">שמחו באדנינו בכל עת ועוד הפעם אמר אני שמחו׃ </text:span><text:span text:style-name="T84">5</text:span><text:span text:style-name="T85">ענות רוחכם תודע לכל איש קרב הוא האדון׃ </text:span><text:span text:style-name="T84">6</text:span><text:span text:style-name="T85">אל תדאגו כי אם בתפלה ובתחנונים עם תודה תודיעו בכל דבר את משאלותיכם לאלהינו׃ </text:span><text:span text:style-name="T84">7</text:span><text:span text:style-name="T85">ושלום אלהים הנשגב מכל שכל ינצר את לבבכם ואת מחשבותיכם במשיח ישוע׃</text:span></text:p>
      <text:p text:style-name="Irat_20_-_20_Kék"><text:span text:style-name="T86">LXX/Greek New Testament:</text:span></text:p>
      <text:p text:style-name="P37">Phil 4.4</text:p>
      <text:p text:style-name="P38">Caivrete ejn kurivw pavntote: pavlin ejrwÖ, caivrete.</text:p>
      <text:p text:style-name="P37">Phil 4.5</text:p>
      <text:p text:style-name="P38">to; ejpieike;" uJmwÖn gnwsqhvtw paÖsin ajnqrwvpoi". oJ kuvrio" ejgguv".</text:p>
      <text:p text:style-name="P37">Phil 4.6</text:p>
      <text:p text:style-name="P38">mhde;n merimnaÖte, ajll! ejn panti; thÖ proseuchÖ kai; thÖ <text:s/>dehvsei meta; eujcaristiva" ta; aijthvmata uJmwÖn gnwrizevsq<text:span text:style-name="T87">w <text:s/>pro;" to;n qeovn.</text:span></text:p>
      <text:p text:style-name="P39">Phil 4.7</text:p>
      <text:p text:style-name="P40">kai; hJ eijrhvnh touÖ qeouÖ hJ uJperevcousa pavnta nouÖn frourhvsei ta;" kardiva" uJmwÖn kai; ta; nohvmata uJmwÖn ejn CristwÖ jIhsouÖ.</text:p>
      <text:p text:style-name="Irat"><text:span text:style-name="T88">[WHNU] Westscott-Hort with NA27/UBS4 variants 1881</text:span></text:p>
      <text:p text:style-name="P41"><text:span text:style-name="T84">4</text:span><text:span text:style-name="T89">χαιρετε</text:span><text:span text:style-name="T90"> </text:span><text:span text:style-name="T89">εν</text:span><text:span text:style-name="T90"> </text:span><text:span text:style-name="T89">κυριω</text:span><text:span text:style-name="T90"> </text:span><text:span text:style-name="T89">παντοτε</text:span><text:span text:style-name="T90"> </text:span><text:span text:style-name="T89">παλιν</text:span><text:span text:style-name="T90"> </text:span><text:span text:style-name="T89">ερω</text:span><text:span text:style-name="T90"> </text:span><text:span text:style-name="T89">χαιρετε</text:span><text:span text:style-name="T90"> </text:span><text:span text:style-name="T84">5</text:span><text:span text:style-name="T89">το</text:span><text:span text:style-name="T90"> </text:span><text:span text:style-name="T89">επιεικες</text:span><text:span text:style-name="T90"> </text:span><text:span text:style-name="T89">υμων</text:span><text:span text:style-name="T90"> </text:span><text:span text:style-name="T89">γνωσθητω</text:span><text:span text:style-name="T90"> </text:span><text:span text:style-name="T89">πασιν</text:span><text:span text:style-name="T90"> </text:span><text:span text:style-name="T89">ανθρωποις</text:span><text:span text:style-name="T90"> </text:span><text:span text:style-name="T89">ο</text:span><text:span text:style-name="T90"> </text:span><text:span text:style-name="T89">κυριος</text:span><text:span text:style-name="T90"> </text:span><text:span text:style-name="T89">εγγυς</text:span><text:span text:style-name="T90"> </text:span><text:span text:style-name="T84">6</text:span><text:span text:style-name="T89">μηδεν</text:span><text:span text:style-name="T90"> </text:span><text:span text:style-name="T89">μεριμνατε</text:span><text:span text:style-name="T90"> </text:span><text:span text:style-name="T89">αλλ</text:span><text:span text:style-name="T90"> </text:span><text:span text:style-name="T89">εν</text:span><text:span text:style-name="T90"> </text:span><text:span text:style-name="T89">παντι</text:span><text:span text:style-name="T90"> </text:span><text:span text:style-name="T89">τη</text:span><text:span text:style-name="T90"> </text:span><text:span text:style-name="T89">προσευχη</text:span><text:span text:style-name="T90"> </text:span><text:span text:style-name="T89">και</text:span><text:span text:style-name="T90"> </text:span><text:span text:style-name="T89">τη</text:span><text:span text:style-name="T90"> </text:span><text:span text:style-name="T89">δεησει</text:span><text:span text:style-name="T90"> </text:span><text:span text:style-name="T89">μετα</text:span><text:span text:style-name="T90"> </text:span><text:span text:style-name="T89">ευχαριστιας</text:span><text:span text:style-name="T90"> </text:span><text:span text:style-name="T89">τα</text:span><text:span text:style-name="T90"> </text:span><text:span text:style-name="T89">αιτηματα</text:span><text:span text:style-name="T90"> </text:span><text:span text:style-name="T89">υμων</text:span><text:span text:style-name="T90"> </text:span><text:span text:style-name="T89">γνωριζεσθω</text:span><text:span text:style-name="T90"> </text:span><text:span text:style-name="T89">προς</text:span><text:span text:style-name="T90"> </text:span><text:span text:style-name="T89">τον</text:span><text:span text:style-name="T90"> </text:span><text:span text:style-name="T89">θεον</text:span><text:span text:style-name="T90"> </text:span><text:span text:style-name="T84">7</text:span><text:span text:style-name="T89">και</text:span><text:span text:style-name="T90"> </text:span><text:span text:style-name="T89">η</text:span><text:span text:style-name="T90"> </text:span><text:span text:style-name="T89">ειρηνη</text:span><text:span text:style-name="T90"> </text:span><text:span text:style-name="T89">του</text:span><text:span text:style-name="T90"> </text:span><text:span text:style-name="T89">θεου</text:span><text:span text:style-name="T90"> </text:span><text:span text:style-name="T89">η</text:span><text:span text:style-name="T90"> </text:span><text:span text:style-name="T89">υπερεχουσα</text:span><text:span text:style-name="T90"> </text:span><text:span text:style-name="T89">παντα</text:span><text:span text:style-name="T90"> </text:span><text:span text:style-name="T89">νουν</text:span><text:span text:style-name="T90"> </text:span><text:span text:style-name="T89">φρουρησει</text:span><text:span text:style-name="T90"> </text:span><text:span text:style-name="T89">τας</text:span><text:span text:style-name="T90"> </text:span><text:span text:style-name="T89">καρδιας</text:span><text:span text:style-name="T90"> </text:span><text:span text:style-name="T89">υμων</text:span><text:span text:style-name="T90"> </text:span><text:span text:style-name="T89">και</text:span><text:span text:style-name="T90"> </text:span><text:span text:style-name="T89">τα</text:span><text:span text:style-name="T90"> </text:span><text:span text:style-name="T89">νοηματα</text:span><text:span text:style-name="T90"> </text:span><text:span text:style-name="T89">υμων</text:span><text:span text:style-name="T90"> </text:span><text:span text:style-name="T89">εν</text:span><text:span text:style-name="T90"> </text:span><text:span text:style-name="T89">χριστω</text:span><text:span text:style-name="T90"> </text:span><text:span text:style-name="T89">ιησου</text:span></text:p>
      <text:p text:style-name="Irat"><text:span text:style-name="T88">[UMGreek] Unaccented Modern Greek Text:</text:span></text:p>
      <text:p text:style-name="P41"><text:span text:style-name="T84">4</text:span><text:span text:style-name="T89">Χαιρετε</text:span><text:span text:style-name="T90"> </text:span><text:span text:style-name="T89">εν</text:span><text:span text:style-name="T90"> </text:span><text:span text:style-name="T89">Κυριω</text:span><text:span text:style-name="T90"> </text:span><text:span text:style-name="T89">παντοτε</text:span><text:span text:style-name="T90"> <text:s/></text:span><text:span text:style-name="T89">παλιν</text:span><text:span text:style-name="T90"> </text:span><text:span text:style-name="T89">θελω</text:span><text:span text:style-name="T90"> </text:span><text:span text:style-name="T89">ειπει</text:span><text:span text:style-name="T90">, </text:span><text:span text:style-name="T89">Χαιρετε</text:span><text:span text:style-name="T90">. </text:span><text:span text:style-name="T84">5</text:span><text:span text:style-name="T89">Η</text:span><text:span text:style-name="T90"> </text:span><text:span text:style-name="T89">επιεικεια</text:span><text:span text:style-name="T90"> </text:span><text:span text:style-name="T89">σας</text:span><text:span text:style-name="T90"> </text:span><text:span text:style-name="T89">ας</text:span><text:span text:style-name="T90"> </text:span><text:span text:style-name="T89">γεινη</text:span><text:span text:style-name="T90"> </text:span><text:span text:style-name="T89">γνωστη</text:span><text:span text:style-name="T90"> </text:span><text:span text:style-name="T89">εις</text:span><text:span text:style-name="T90"> </text:span><text:span text:style-name="T89">παντας</text:span><text:span text:style-name="T90"> </text:span><text:span text:style-name="T89">τους</text:span><text:span text:style-name="T90"> </text:span><text:span text:style-name="T89">ανθρωπους</text:span><text:span text:style-name="T90">. </text:span><text:span text:style-name="T89">Ο</text:span><text:span text:style-name="T90"> </text:span><text:span text:style-name="T89">Κυριος</text:span><text:span text:style-name="T90"> </text:span><text:span text:style-name="T89">ειναι</text:span><text:span text:style-name="T90"> </text:span><text:span text:style-name="T89">πλησιον</text:span><text:span text:style-name="T90">. </text:span><text:span text:style-name="T84">6</text:span><text:span text:style-name="T89">Μη</text:span><text:span text:style-name="T90"> </text:span><text:span text:style-name="T89">μεριμνατε</text:span><text:span text:style-name="T90"> </text:span><text:span text:style-name="T89">περι</text:span><text:span text:style-name="T90"> </text:span><text:span text:style-name="T89">μηδενος</text:span><text:span text:style-name="T90">, </text:span><text:span text:style-name="T89">αλλ</text:span><text:span text:style-name="T90"> <text:s/></text:span><text:span text:style-name="T89">εν</text:span><text:span text:style-name="T90"> </text:span><text:span text:style-name="T89">παντι</text:span><text:span text:style-name="T90"> </text:span><text:span text:style-name="T89">πραγματι</text:span><text:span text:style-name="T90"> </text:span><text:span text:style-name="T89">ας</text:span><text:span text:style-name="T90"> </text:span><text:span text:style-name="T89">γνωριζωνται</text:span><text:span text:style-name="T90"> </text:span><text:span text:style-name="T89">τα</text:span><text:span text:style-name="T90"> </text:span><text:span text:style-name="T89">ζητηματα</text:span><text:span text:style-name="T90"> </text:span><text:span text:style-name="T89">σας</text:span><text:span text:style-name="T90"> </text:span><text:span text:style-name="T89">προς</text:span><text:span text:style-name="T90"> </text:span><text:span text:style-name="T89">τον</text:span><text:span text:style-name="T90"> </text:span><text:span text:style-name="T89">Θεον</text:span><text:span text:style-name="T90"> </text:span><text:span text:style-name="T89">μετ</text:span><text:span text:style-name="T90"> <text:s/></text:span><text:span text:style-name="T89">ευχαριστιας</text:span><text:span text:style-name="T90"> </text:span><text:span text:style-name="T89">δια</text:span><text:span text:style-name="T90"> </text:span><text:span text:style-name="T89">της</text:span><text:span text:style-name="T90"> </text:span><text:span text:style-name="T89">προσευχης</text:span><text:span text:style-name="T90"> </text:span><text:span text:style-name="T89">και</text:span><text:span text:style-name="T90"> </text:span><text:span text:style-name="T89">της</text:span><text:span text:style-name="T90"> </text:span><text:span text:style-name="T89">δεησεως</text:span><text:span text:style-name="T90">. </text:span><text:span text:style-name="T84">7</text:span><text:span text:style-name="T89">Και</text:span><text:span text:style-name="T90"> </text:span><text:span text:style-name="T89">η</text:span><text:span text:style-name="T90"> </text:span><text:span text:style-name="T89">ειρηνη</text:span><text:span text:style-name="T90"> </text:span><text:span text:style-name="T89">του</text:span><text:span text:style-name="T90"> </text:span><text:span text:style-name="T89">Θεου</text:span><text:span text:style-name="T90"> </text:span><text:span text:style-name="T89">η</text:span><text:span text:style-name="T90"> </text:span><text:span text:style-name="T89">υπερεχουσα</text:span><text:span text:style-name="T90"> </text:span><text:span text:style-name="T89">παντα</text:span><text:span text:style-name="T90"> </text:span><text:span text:style-name="T89">νουν</text:span><text:span text:style-name="T90"> </text:span><text:span text:style-name="T89">θελει</text:span><text:span text:style-name="T90"> </text:span><text:span text:style-name="T89">διαφυλαξει</text:span><text:span text:style-name="T90"> </text:span><text:span text:style-name="T89">τας</text:span><text:span text:style-name="T90"> </text:span><text:span text:style-name="T89">καρδιας</text:span><text:span text:style-name="T90"> </text:span><text:span text:style-name="T89">σας</text:span><text:span text:style-name="T90"> </text:span><text:span text:style-name="T89">και</text:span><text:span text:style-name="T90"> </text:span><text:span text:style-name="T89">τα</text:span><text:span text:style-name="T90"> </text:span><text:span text:style-name="T89">διανοηματα</text:span><text:span text:style-name="T90"> </text:span><text:span text:style-name="T89">σας</text:span><text:span text:style-name="T90"> </text:span><text:span text:style-name="T89">δια</text:span><text:span text:style-name="T90"> </text:span><text:span text:style-name="T89">του</text:span><text:span text:style-name="T90"> </text:span><text:span text:style-name="T89">Ιησου</text:span><text:span text:style-name="T90"> </text:span><text:span text:style-name="T89">Χριστου</text:span><text:span text:style-name="T90">.</text:span></text:p>
      <text:p text:style-name="Irat"><text:span text:style-name="T91">[</text:span><text:span text:style-name="Kiemelt"><text:span text:style-name="T91">Vulgate] Latin </text:span></text:span><text:span text:style-name="T91">Vulgate:</text:span></text:p>
      <text:p text:style-name="P42"><text:span text:style-name="T84">4</text:span><text:span text:style-name="T90">gaudete in Domino semper iterum dico gaudete </text:span><text:span text:style-name="T84">5</text:span><text:span text:style-name="T90">modestia vestra nota sit omnibus hominibus Dominus prope </text:span><text:span text:style-name="T84">6</text:span><text:span text:style-name="T90">nihil solliciti sitis sed in omni oratione et obsecratione cum gratiarum actione petitiones vestrae innotescant apud Deum </text:span><text:span text:style-name="T84">7</text:span><text:span text:style-name="T90">et pax Dei quae exsuperat omnem sensum custodiat corda vestra et intellegentias vestras in Christo Iesu</text:span></text:p>
      <text:p text:style-name="Irat_20_-_20_Kék"><text:span text:style-name="T2">Magyar Bibliatársulat Újfordítású Bibliája:</text:span></text:p>
      <text:p text:style-name="P37">Fil. 4,4</text:p>
      <text:p text:style-name="P37">Örüljetek az Úrban mindenkor! Ismét mondom: örüljetek.</text:p>
      <text:p text:style-name="P37">Fil. 4,5</text:p>
      <text:p text:style-name="P37">A ti szelídségetek legyen ismert minden ember előtt. Az Úr közel!</text:p>
      <text:p text:style-name="P37">Fil. 4,6</text:p>
      <text:p text:style-name="P37">Semmiért se aggódjatok, hanem imádságban és könyörgésben mindenkor hálaadással tárjátok fel kéréseiteket Isten előtt;</text:p>
      <text:p text:style-name="P37">Fil. 4,7</text:p>
      <text:p text:style-name="P37">és Isten békessége, mely minden értelmet meghalad, meg fogja őrizni szíveteket és gondolataitokat a Krisztus Jézusban.</text:p>
      <text:p text:style-name="Irat_20_-_20_Piros"><text:span text:style-name="T68">Protestáns revideált újfordítás saját variánsa:</text:span></text:p>
      <text:p text:style-name="P37"/>
      <text:p text:style-name="Irat_20_-_20_Kék"><text:span text:style-name="T2">Károli:</text:span></text:p>
      <text:p text:style-name="P37">Fil. 4,4</text:p>
      <text:p text:style-name="P37">Örüljetek az Úrban mindenkor; ismét mondom, örüljetek! [rész 1,29. 4,10. 3,1. <text:s/>1 Thess. 5,6. <text:s/>2 Kor. 6,10. <text:s/>Róm. 5,3. 8,28. 38. 39.]</text:p>
      <text:p text:style-name="P37">Fil. 4,5</text:p>
      <text:p text:style-name="P37">A ti szelídlelkűségetek ismert legyen minden ember előtt. Az Úr közel! [rész 3,20. <text:s/>Jak. 5,9. <text:s/>Mát. 5,16. <text:s/>Róm. 12,17. 19.]</text:p>
      <text:p text:style-name="P37">Fil. 4,6</text:p>
      <text:p text:style-name="P37">Semmi felől ne aggódjatok, hanem imádságotokban és könyörgéstekben minden alkalommal hálaadással tárjátok fel kívánságaitokat az Isten előtt. [vers 19. <text:s/>Mát. 6,25-34. <text:s/>1 Pét. 5,7. <text:s/>Eféz. 6,18. <text:s/>1 Tim. 5,5. <text:s/>Kol. 1,9. <text:s/>1 Thess. 5,17. 18. <text:s/>Kol. 3,17.]</text:p>
      <text:p text:style-name="P37">Fil. 4,7</text:p>
      <text:p text:style-name="P37">És az Istennek békessége, mely minden értelmet felül halad, meg fogja őrizni szíveiteket és gondolataitokat a Krisztus Jézusban. [vers. 9. <text:s/>Kol. 3,15. <text:s/>Ján. 14,27. <text:s/>Róm. 14,17. 8,18-29. <text:s/>Gal. 5,17. <text:s/>1 Pét. 1,5. <text:s/>Ján. 17,11.]</text:p>
      <text:p text:style-name="Irat_20_-_20_Kék"><text:span text:style-name="T86">Szent István Társulati Biblia:</text:span></text:p>
      <text:p text:style-name="P37">Fil 4,4</text:p>
      <text:p text:style-name="P37">Örüljetek az Úrban szüntelenül! Újra csak azt mondom, örüljetek.</text:p>
      <text:p text:style-name="P37">Fil 4,5</text:p>
      <text:p text:style-name="P37">Méltányosságotokat ismerje meg mindenki! Az Úr közel van.</text:p>
      <text:p text:style-name="P37">Fil 4,6</text:p>
      <text:p text:style-name="P37">Ne aggódjatok semmi miatt, hanem minden imádságotokban és könyörgésetekben terjesszétek kéréseteket az Úr elé, hálaadástokkal együtt.</text:p>
      <text:p text:style-name="P37">Fil 4,7</text:p>
      <text:p text:style-name="P37">Akkor Isten békéje, amely minden értelmet meghalad, megőrzi szíveteket és értelmeteket Krisztus Jézusban.</text:p>
      <text:p text:style-name="Irat_20_-_20_Kék"><text:span text:style-name="T86">Káldi Biblia:</text:span></text:p>
      <text:p text:style-name="P37">Fil 4,4</text:p>
      <text:p text:style-name="P37">Örűljetek az Úrban mindenkor; ismét mondom, örűljetek. *</text:p>
      <text:p text:style-name="P37">Fil 4,5</text:p>
      <text:p text:style-name="P37">A ti szerénységtek * ismeretes legyen minden emberek előtt. Az Úr közel vagyon. **</text:p>
      <text:p text:style-name="P37">Fil 4,6</text:p>
      <text:p text:style-name="P37">Semmin se aggódjatok; hanem minden imádságban és könyörgésben a ti kéréseitek hálaadással * szálljanak föl Istenhez. [Máté 6,25.]</text:p>
      <text:p text:style-name="P37">Fil 4,7</text:p>
      <text:p text:style-name="P37">És az Isten békesége, mely fölűlhalad minden értelmet, * oltalmazza meg szíveteket és elméteket a mi Urunk Jézus Krisztusban. **</text:p>
      <text:p text:style-name="Irat_20_-_20_Kék"><text:span text:style-name="T86">Káldi Neovulgáta Biblia:</text:span></text:p>
      <text:p text:style-name="P37">Fil 4,4</text:p>
      <text:p text:style-name="P37">Örüljetek az Úrban mindig! Újra mondom: Örüljetek!</text:p>
      <text:p text:style-name="P37">Fil 4,5</text:p>
      <text:p text:style-name="P37">Ismerje meg mindenki a ti szelídségeteket! Az Úr közel van!</text:p>
      <text:p text:style-name="P37">Fil 4,6</text:p>
      <text:p text:style-name="P37">Ne legyetek semmiben sem aggodalmaskodók, hanem minden helyzetben hálaadással végzett imádságban és könyörgésben terjesszétek a kéréseiteket Isten elé!</text:p>
      <text:p text:style-name="P37">Fil 4,7</text:p>
      <text:p text:style-name="P37">Isten békéje pedig, amely meghalad minden értelmet, megőrzi szíveteket és elméteket Krisztus Jézusban.</text:p>
      <text:p text:style-name="Irat_20_-_20_Kék"><text:span text:style-name="T86">Aranyos Biblia:</text:span></text:p>
      <text:p text:style-name="P37">Fil. 4.4</text:p>
      <text:p text:style-name="P37">Örüljetek az Urban mindenkoron: ismét mondom, örüljetek.</text:p>
      <text:p text:style-name="P37">Fil. 4.5</text:p>
      <text:p text:style-name="P37">A’ti elméteknek mértékletessége nyilván légyen minden embereknél. Az UR közel vagyon.</text:p>
      <text:p text:style-name="P37">Fil. 4.6</text:p>
      <text:p text:style-name="P37">Semmiröl ne legyetek [Mát. 6:25.] szorgalmatosok; hanem minden könyörgéstekben és imádságtokban hálá adással a’ti kérésitek megjelenjenek Isten elött.</text:p>
      <text:p text:style-name="P37">Fil. 4.7</text:p>
      <text:p text:style-name="P37">Es az Istennek békessége, melly minden értelemnek felette vagyon, erösségül lészen a’ti sziveiteknek és a’ti elméiteknek a’Christus Jésusban.</text:p>
      <text:p text:style-name="Irat"><text:span text:style-name="T92">[GerLut1545</text:span><text:span text:style-name="T93">] German Unrevidierte Luther Übersetzung von 1545:</text:span></text:p>
      <text:p text:style-name="P43"><text:span text:style-name="T84">4</text:span><text:span text:style-name="T90"> Freuet euch in dem HERRN allewege; und abermal sage ich: Freuet euch! </text:span><text:span text:style-name="T84">5</text:span><text:span text:style-name="T90"> Eure Lindigkeit lasset kund sein allen Menschen. Der HERR ist nahe. </text:span><text:span text:style-name="T84">6</text:span><text:span text:style-name="T90"> Sorget nichts, sondern in allen Dingen lasset eure Bitte im Gebet und Flehen mit Danksagung vor Gott kund werden. </text:span><text:span text:style-name="T84">7</text:span><text:span text:style-name="T90"> Und der Friede Gottes, welcher höher ist denn alle Vernunft, bewahre eure Herzen und Sinne in Christo Jesu!]</text:span></text:p>
      <text:p text:style-name="Irat"><text:span text:style-name="T88">[KJV] King James Version (1769) with Strong Numbers and Morphology:</text:span></text:p>
      <text:p text:style-name="P44"><text:span text:style-name="T84">4</text:span><text:span text:style-name="T90">Rejoice in the Lord alway: </text:span><text:span text:style-name="T94">and</text:span><text:span text:style-name="T95"> again I say, Rejoice. </text:span><text:span text:style-name="T96">5</text:span><text:span text:style-name="T95">Let your moderation be known unto all men. The Lord </text:span><text:span text:style-name="T94">is</text:span><text:span text:style-name="T95"> at hand. </text:span><text:span text:style-name="T96">6</text:span><text:span text:style-name="T95">Be careful for nothing; but in every thing by prayer and supplication with thanksgiving let your requests be made known unto God. </text:span><text:span text:style-name="T96">7</text:span><text:span text:style-name="T95">And the peace of God, which passeth all understanding, shall keep your hearts and minds through Christ Jesus.</text:span></text:p>
      <text:p text:style-name="Irat"><text:span text:style-name="T88">[LITV] Green’s Literal Translation:</text:span></text:p>
      <text:p text:style-name="P44"><text:span text:style-name="T84">4</text:span><text:span text:style-name="T90">Rejoice in </text:span><text:span text:style-name="T94">the</text:span><text:span text:style-name="T95"> Lord always. Again I say, Rejoice! </text:span><text:span text:style-name="T96">5</text:span><text:span text:style-name="T95">Let your reasonableness be known to all men. The Lord </text:span><text:span text:style-name="T94">is</text:span><text:span text:style-name="T95"> near. </text:span><text:span text:style-name="T96">6</text:span><text:span text:style-name="T95">Do not be anxious about anything, but in everything by prayer and by petition with thanksgivings, let your requests be made known to God; </text:span><text:span text:style-name="T96">7</text:span><text:span text:style-name="T95">and the peace of God which surpasses all understanding will keep your hearts and your minds in Christ Jesus.</text:span></text:p>
      <text:p text:style-name="Irat"><text:span text:style-name="T88">[Swe1917] Swedish Bible (1917):</text:span></text:p>
      <text:p text:style-name="P45"><text:span text:style-name="T97"><text:s/></text:span><text:span text:style-name="T84">4</text:span><text:span text:style-name="T90">Glädjen eder i Herren alltid. Åter vill jag säga: Glädjen eder. </text:span><text:span text:style-name="T84">5</text:span><text:span text:style-name="T90">Låten edert saktmod bliva kunnigt för alla människor. Herren är nära!<text:line-break/> </text:span><text:span text:style-name="T84">6</text:span><text:span text:style-name="T90">Gören eder intet bekymmer, utan låten i allting edra önskningar bliva kunniga inför Gud, genom åkallan och bön, med tacksägelse. </text:span><text:span text:style-name="T84">7</text:span><text:span text:style-name="T90">Så skall Guds frid, som övergår allt förstånd, bevara edra hjärtan och edra tankar, i Kristus Jesus.</text:span></text:p>
      <text:p text:style-name="Irat_20_-_20_Kék"><text:span text:style-name="T98">La Bible de Jérusalem </text:span><text:span text:style-name="T86">(szükség esetén elkel egy </text:span><text:span text:style-name="Kiemelt"><text:span text:style-name="T86">ů</text:span></text:span><text:span text:style-name="Kiemelt"><text:span text:style-name="T99">→</text:span></text:span><text:span text:style-name="Kiemelt"><text:span text:style-name="T86">ù</text:span></text:span><text:span text:style-name="T86">, č</text:span><text:span text:style-name="Kiemelt"><text:span text:style-name="T99">→</text:span></text:span><text:span text:style-name="T86">è és </text:span><text:span text:style-name="Kiemelt"><text:span text:style-name="T86">à</text:span></text:span><text:span text:style-name="Kiemelt"><text:span text:style-name="Kiemelt"><text:span text:style-name="T99">→</text:span></text:span></text:span><text:span text:style-name="Kiemelt"><text:span text:style-name="T86">à </text:span></text:span><text:span text:style-name="T86">csere):</text:span></text:p>
      <text:p text:style-name="P46">Ph 4,4</text:p>
      <text:p text:style-name="P46">Réjouissez-vous sans cesse dans le Seigneur, je le dis encore, réjouissez-vous.</text:p>
      <text:p text:style-name="P46">Ph 4,5</text:p>
      <text:p text:style-name="P46">Que votre modération soit connue de tous les hommes. Le Seigneur est proche.</text:p>
      <text:p text:style-name="P46">Ph 4,6</text:p>
      <text:p text:style-name="P46">N'entretenez aucun souci; mais en tout besoin recourez à l'oraison et à la prière, pénétrées d'action de grâces, pour présenter vos requętes à Dieu.</text:p>
      <text:p text:style-name="P46">Ph 4,7</text:p>
      <text:p text:style-name="P46">Alors la paix de Dieu, qui surpasse toute intelligence, prendra sous sa garde vos coeurs et vos pensées, dans le Christ Jésus.</text:p>
      <text:p text:style-name="Normál_20_réssel"><text:span text:style-name="T1">A </text:span><text:span text:style-name="Túlemelt"><text:span text:style-name="T14">The SWORD Project</text:span></text:span><text:span text:style-name="T1"> kommentárjai:</text:span><text:span text:style-name="T5"><text:note text:id="ftn24" text:note-class="footnote"><text:note-citation>0</text:note-citation><text:note-body><text:p text:style-name="Footnote">Mivel a <text:span text:style-name="T79">The SWORD Project</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T79">Install Manager</text:span> által használt módon jelölöm.</text:p></text:note-body></text:note></text:span></text:p>
      <text:p text:style-name="P47">[A<text:span text:style-name="T87">bbott] Illustrated New Testament:</text:span></text:p>
      <text:p text:style-name="P48">Filippi 4:5:</text:p>
      <text:p text:style-name="P49"/>
      <text:p text:style-name="P50"><text:span text:style-name="T100">Moderation;</text:span><text:span text:style-name="T101"> mildness and gentleness of character. </text:span></text:p>
      <text:p text:style-name="P51">[Barnes] Barnes’s New Testament Notes:</text:p>
      <text:p text:style-name="P48">Filippi 4:4:</text:p>
      <text:p text:style-name="P50"><text:span text:style-name="T102">Verse 4. </text:span><text:span text:style-name="T100">Rejoice in the Lord alway</text:span><text:span text:style-name="T101">. Php 3:1. It is the privilege of Christians to do this, not at certain periods and at distant intervals, but at all times they may rejoice that there is a God and Saviour; they may rejoice ill the character, law, and government of God--in his promises, and in communion with him. The Christian, therefore, may be, and should be, always a happy man. If everything else changes, yet the Lord does not change; if the sources of all other joy are dried up, yet this is not; and there is not a moment of a Christian's life in which he may not find joy in the character, law, and promises of God. <text:line-break/><text:line-break/>(a) "Rejoice in the Lord alway" Rev 22:7,20 </text:span></text:p>
      <text:p text:style-name="P48">Filippi 4:5:</text:p>
      <text:p text:style-name="P50"><text:span text:style-name="T102">Verse 5. </text:span><text:span text:style-name="T100">Let your moderation be known unto all men</text:span><text:span text:style-name="T101">. That is, let it be such that others may see it. This does not mean that they were to make an ostentatious display of it, but that it should be such a characteristic of their lives that it would be constantly visible to others. The word </text:span><text:span text:style-name="T100">moderation</text:span><text:span text:style-name="T101"> </text:span><text:span text:style-name="T103">επιεικες</text:span><text:span text:style-name="T101">--refers to restraint on the passions, general soberness of living, being free from all excesses. The word properly means that which is </text:span><text:span text:style-name="T100">fit or suitable</text:span><text:span text:style-name="T101">, and then propriety, gentleness, mildness.--They were to indulge in no excess of passion, or dress, or eating, or drinking. They were to govern their appetites, restrain their temper, and to be examples of what was proper for men in view of the expectation that the Lord would soon appear. <text:line-break/><text:line-break/></text:span><text:span text:style-name="T100">The Lord is at hand</text:span><text:span text:style-name="T101">. Is near. Php 3:20; 1Cor 16:22. This has the appearance of being a phrase in common use among the early Christians, and as being designed to keep before their minds a lively impression of an event which ought, by its anticipation, to produce an important effect. Whether, by this phrase, they commonly understood the coming of the Lord to destroy Jerusalem, or to remove them by death, or to judge the world, or to reign personally on the earth, it is impossible now to determine, and is not very material to a proper understanding of its use here. The idea is, that the expectation that the Lord Jesus will "come" </text:span><text:span text:style-name="T100">ought</text:span><text:span text:style-name="T101"> to be allowed to produce moderation of our passions, in our manner of living, in our expectations of what this world can furnish, and in our desires of earthly good. On him who feels that he is soon to die, and to stand at the bar of God-- on him who expects soon to see the Lord Jesus coming in the clouds of heaven, it cannot fail to have this effect. Men indulge their passions--are extravagant in their plans of life, and in their expectations of earthly good for themselves and for their families, because they have no realizing sense of the truth that there is before them a vast eternity. He that has a lively expectation that heaven will soon be his, will form very moderate expectations of what this world can furnish. <text:line-break/><text:line-break/>(b) "moderation be known" 1Cor 9:25 (c) "Lord is at hand" Rev 22:7,20 </text:span></text:p>
      <text:p text:style-name="P48">Filippi 4:6:</text:p>
      <text:p text:style-name="P50"><text:span text:style-name="T102">Verse 6. </text:span><text:span text:style-name="T100">Be careful for nothing</text:span><text:span text:style-name="T101">. That is, be not anxious or solicitous about the things of the present life. The word here used--</text:span><text:span text:style-name="T103">μεριμνατε</text:span><text:span text:style-name="T101"> --does not mean that we are to exercise no care about worldly matters--no care to preserve our property, or to provide for our families, (1Timm 5:8;) but that there is to be such confidence in God as to free the mind from anxiety, and such a sense of dependence on him as to keep it calm. See the subject explained Mt 6:25. <text:line-break/><text:line-break/></text:span><text:span text:style-name="T100">But in every thing</text:span><text:span text:style-name="T101">. Everything in reference to the supply of your wants, and the wants of your families; everything in respect to afflictions, embarrassments, and trials: and everything relating to your spiritual condition. There ia nothing which pertains to body, mind, estate, friends, conflicts, losses, trials, hopes, fears, in reference to which we may not go and spread it all out before the Lord. <text:line-break/><text:line-break/></text:span><text:span text:style-name="T100">By prayer and supplication</text:span><text:span text:style-name="T101">. The word rendered supplication is a stronger term than the former. It is the mode of prayer peculiarly which arises from the sense of </text:span><text:span text:style-name="T100">need</text:span><text:span text:style-name="T101">, or want--from </text:span><text:span text:style-name="T103">δεομαι</text:span><text:span text:style-name="T101">, </text:span><text:span text:style-name="T100">to want, to need</text:span><text:span text:style-name="T101">. <text:line-break/><text:line-break/></text:span><text:span text:style-name="T100">With thanksgiving</text:span><text:span text:style-name="T101">. Thanksgiving connected with prayer. We can always find something to be thankful for, no matter what may be the burden of our wants, or the special subject of our petitions. When we pray for the supply of our wants, we may be thankful for that kind Providence which has hitherto befriended us; when we pray for restoration from sickness, we may be thankful for the health we have hitherto enjoyed, and for God's merciful interposition in the former days of trial, and for his goodness in now sparing our lives; when we pray that our children and friends may be preserved from danger and death, we may remember how often God has interposed to save them; when, oppressed with a sense of sin, we pray for pardon, we have abundant cause of thanksgiving that there is a glorious way by which we may be saved. The greatest sufferer that lives in this world of redeeming love, and who has the offer of heaven before him, has cause of gratitude. <text:line-break/><text:line-break/></text:span><text:span text:style-name="T100">Let your request be made known unto God</text:span><text:span text:style-name="T101">. Not as if you were to give him information, but to express to him your wants. God needs not to be informed of our necessities, but he requires that we come and express them to him. Comp. Eze 36:37: "Thus saith the Lord God, I will yet for this be inquired of by the house of Israel to do it for them." <text:line-break/><text:line-break/>(*) "careful" "anxious" (d) "careful for nothing" Mt 6:25 </text:span></text:p>
      <text:p text:style-name="P48">Filippi 4:7:</text:p>
      <text:p text:style-name="P50"><text:span text:style-name="T102">Verse 7. </text:span><text:span text:style-name="T100">And the peace of God</text:span><text:span text:style-name="T101">. The peace which God gives. The peace here particularly referred to is that which is felt when we have no anxious care about the supply of our wants, and when we go confidently and commit everything into the hands of God. "Thou wilt keep him in perfect peace whose mind is stayed on thee," Isa 26:3. Jn 14:27. <text:line-break/><text:line-break/></text:span><text:span text:style-name="T100">Which passeth all understanding</text:span><text:span text:style-name="T101">. That is, which surpasses all that men had conceived or imagined. The expression is one that denotes that the peace imparted is of the highest possible kind. The apostle Paul frequently used terms which had somewhat of a hyperbolical cast, Eph 3:19; comp. Jn 21:25;) and the language here is that which one would use who designed to speak of that which was of the highest order. The Christian, committing his way to God, and feeling that he will order all things aright, has a peace which is nowhere else known. Nothing else will furnish it but religion. No confidence that a man can have in his own powers; no reliance which he can repose on his own plans or on the promises or fidelity of his fellow-men, and no calculations which he can make on the course of events, can impart such peace to the soul as simple confidence in God. <text:line-break/><text:line-break/></text:span><text:span text:style-name="T100">Shall keep your hearts and minds</text:span><text:span text:style-name="T101">. That is, shall keep them from anxiety and agitation. The idea is, that by thus making our requests known to God, and going to him in view of all our trials and wants, the mind would be preserved from distressing anxiety. The way to find peace, and to have the heart kept from trouble, is thus to go and spread out all before the Lord. Comp. Isa 26:3,4,20, 37:1-7. The word here rendered </text:span><text:span text:style-name="T100">shall keep</text:span><text:span text:style-name="T101"> is a military term, and means that the mind would be guarded as a camp or castle is. It would be preserved from the intrusion of anxious fears and alarms. <text:line-break/><text:line-break/></text:span><text:span text:style-name="T100">Through Christ Jesus</text:span><text:span text:style-name="T101">. By his agency, or intervention. It is only in him that the mind can be preserved in peace. It is not by mere confidence in God, or by mere prayer, but it is by confidence in God as he is revealed through the Redeemer, and by faith in him. Paul never lost sight of the truth, that all the security and happiness of a believer were to be traced to the Saviour. <text:line-break/><text:line-break/>(e) "Peace of God" Isa 26:3, Jn 14:27 </text:span></text:p>
      <text:p text:style-name="P51">[Clarke] Adam Clarke’s Commentary on the Bible:</text:p>
      <text:p text:style-name="P48">Filippi 4:4:</text:p>
      <text:p text:style-name="P50"><text:span text:style-name="T102"><text:s/>Verse 4. </text:span><text:span text:style-name="T100">Rejoice in the Lord alway</text:span><text:span text:style-name="T101">] Be continually happy; but<text:line-break/>this happiness you can find only </text:span><text:span text:style-name="T100">in the Lord</text:span><text:span text:style-name="T101">. Genuine happiness<text:line-break/>is </text:span><text:span text:style-name="T100">spiritual</text:span><text:span text:style-name="T101">; as it can only come from God, so it infallibly tends<text:line-break/>to him. The apostle repeats the exhortation, to show, not only<text:line-break/>his earnestness, but also that it was God's will that it should be<text:line-break/>so, and that it was their </text:span><text:span text:style-name="T100">duty</text:span><text:span text:style-name="T101"> as well as </text:span><text:span text:style-name="T100">interest</text:span><text:span text:style-name="T101">.<text:line-break/> </text:span></text:p>
      <text:p text:style-name="P48">Filippi 4:5:</text:p>
      <text:p text:style-name="P50"><text:span text:style-name="T102"><text:s/>Verse 5. </text:span><text:span text:style-name="T100">Let your moderation be known</text:span><text:span text:style-name="T101">] The word </text:span><text:span text:style-name="T103">επιεικες</text:span><text:span text:style-name="T101"> is of<text:line-break/>very extensive signification; it means the same as </text:span><text:span text:style-name="T103">επιεικεια</text:span><text:span text:style-name="T101">,<text:line-break/>mildness, patience, yieldingness, gentleness, clemency,<text:line-break/></text:span><text:span text:style-name="T100">moderation</text:span><text:span text:style-name="T101">, unwillingness to litigate or contend; but </text:span><text:span text:style-name="T100">moderation</text:span><text:span text:style-name="T101"><text:line-break/>is expressive enough as a general term. "Moderation," says Dr.<text:line-break/>Macknight, "means meekness under provocation, readiness to forgive<text:line-break/>injuries, equity in the management of business, candour in judging<text:line-break/>of the characters and actions of others, sweetness of disposition,<text:line-break/>and the entire government of the passions."<text:line-break/><text:line-break/></text:span><text:span text:style-name="T100">The Lord is at hand.</text:span><text:span text:style-name="T101">] A phrase something similar to the<text:line-break/></text:span><text:span text:style-name="T100">Maranatha</text:span><text:span text:style-name="T101"> of 1Co 16:22: The Lord is Judge, and is at hand to<text:line-break/>punish. </text:span><text:span text:style-name="T100">Schoettgen</text:span><text:span text:style-name="T101"> supposes, from this verse, taken in connection<text:line-break/>with the preceding, that Euodias and Syntyche were of a<text:line-break/></text:span><text:span text:style-name="T100">quarrelsome</text:span><text:span text:style-name="T101"> disposition; and hence the exhortation and threatening<text:line-break/>in the third and fifth verses.<text:line-break/> </text:span></text:p>
      <text:p text:style-name="P48">Filippi 4:6:</text:p>
      <text:p text:style-name="P50"><text:span text:style-name="T102"><text:s/>Verse 6. </text:span><text:span text:style-name="T100">Be careful for nothing</text:span><text:span text:style-name="T101">] </text:span><text:span text:style-name="T103">μηδενμεριμνατε</text:span><text:span text:style-name="T101">. Be not<text:line-break/>anxiously solicitous; do not give place to carking care, let what<text:line-break/>will occur; for anxiety cannot chance the state or condition of<text:line-break/>any thing from bad to good, but will infallibly injure your own<text:line-break/>souls.<text:line-break/><text:line-break/></text:span><text:span text:style-name="T100">By prayer and supplication</text:span><text:span text:style-name="T101">] God alone can help you; he is<text:line-break/>disposed to do it, but you must ask by prayer and supplication;<text:line-break/>without this he has not promised to help you.<text:line-break/><text:line-break/></text:span><text:span text:style-name="T100">By prayer</text:span><text:span text:style-name="T101">-solemn application to God from a sense of want.<text:line-break/></text:span><text:span text:style-name="T100">Supplication</text:span><text:span text:style-name="T101">-continuance in earnest prayer. </text:span><text:span text:style-name="T100">With thanksgiving</text:span><text:span text:style-name="T101">,<text:line-break/>for innumerable favours already received; and for dangers, evils,<text:line-break/>and deaths turned aside. And let your souls be found in this<text:line-break/>exercise, or in the </text:span><text:span text:style-name="T100">disposition</text:span><text:span text:style-name="T101"> in which this exercise can be<text:line-break/>performed, at all </text:span><text:span text:style-name="T100">times</text:span><text:span text:style-name="T101">, on all </text:span><text:span text:style-name="T100">occasions</text:span><text:span text:style-name="T101">, and in all </text:span><text:span text:style-name="T100">places</text:span><text:span text:style-name="T101">.<text:line-break/> </text:span></text:p>
      <text:p text:style-name="P48">Filippi 4:7:</text:p>
      <text:p text:style-name="P50"><text:span text:style-name="T102"><text:s/>Verse 7. </text:span><text:span text:style-name="T100">And the peace of God</text:span><text:span text:style-name="T101">] That harmonizing of all<text:line-break/>passions and appetites which is produced by the Holy Spirit, and<text:line-break/>arises from a sense of pardon and the favour of God;<text:line-break/><text:line-break/></text:span><text:span text:style-name="T100">Shall keep your hearts</text:span><text:span text:style-name="T101">] </text:span><text:span text:style-name="T103">φρουρησει</text:span><text:span text:style-name="T101">. Shall keep them as in a<text:line-break/>strong place or castle. </text:span><text:span text:style-name="T100">Your hearts</text:span><text:span text:style-name="T101">-the seat of all your<text:line-break/>affections and passions, </text:span><text:span text:style-name="T100">and minds</text:span><text:span text:style-name="T101">-your understanding, judgment,<text:line-break/>and conscience </text:span><text:span text:style-name="T100">through Christ Jesus; by</text:span><text:span text:style-name="T101"> whom ye were brought into<text:line-break/>this state of favour, </text:span><text:span text:style-name="T100">through</text:span><text:span text:style-name="T101"> whom ye are preserved in it, and in<text:line-break/>whom ye possess it; for Christ keeps that heart in peace in which<text:line-break/>he dwells and rules. This peace passeth all understanding; it is<text:line-break/>of a very different nature from all that can arise from human<text:line-break/>occurrences; it is a peace which Christ has purchased, and which<text:line-break/>God dispenses; it is felt by all the truly godly, but can be<text:line-break/>explained by none; it is communion with the Father, and his Son<text:line-break/>Jesus Christ, by the power and influence of the Holy Ghost.<text:line-break/> </text:span></text:p>
      <text:p text:style-name="P51">[DTN] Darby Translation Notes:</text:p>
      <text:p text:style-name="P48">Filippi 4:5:</text:p>
      <text:p text:style-name="P49">4:5 <text:s/>gentleness (c-3) <text:s/>Or, 'moderation,' 'mildness,' not insisting on one's rights. <text:s/>As 'gentle,' Jas. 3.17. </text:p>
      <text:p text:style-name="P48">Filippi 4:6:</text:p>
      <text:p text:style-name="P50"><text:span text:style-name="T102">4:6 <text:s/>to (d-20) <text:s/>'Before,' </text:span><text:span text:style-name="T100">pros</text:span><text:span text:style-name="T101">. see 'at,' Matt. 21.1. They were to address <text:s/>their requests to him. </text:span></text:p>
      <text:p text:style-name="P51">[Family] Family Bible Notes:</text:p>
      <text:p text:style-name="P48">Filippi 4:5:</text:p>
      <text:p text:style-name="P50"><text:span text:style-name="T104">Moderation</text:span><text:span text:style-name="T102">; mildness, especially towards opposers.<text:line-break/></text:span><text:span text:style-name="T104">The Lord is at hand</text:span><text:span text:style-name="T102">; to deliver you, and punish your persecutors. The shortness and uncertainty of time should moderate our desire for earthly things, and lead us so to use them, that in the account we must soon give, the Judge may say, "Well done, good and faithful servants; enter ye into the joy of your Lord." </text:span></text:p>
      <text:p text:style-name="P48">Filippi 4:6:</text:p>
      <text:p text:style-name="P50"><text:span text:style-name="T104">Careful</text:span><text:span text:style-name="T102">; anxious, solicitous. </text:span></text:p>
      <text:p text:style-name="P48">Filippi 4:7:</text:p>
      <text:p text:style-name="P50"><text:span text:style-name="T104">The peace of God</text:span><text:span text:style-name="T102">; that which he gives, and like that which he enjoys. Joh 14:27; Isa 26:3.<text:line-break/></text:span><text:span text:style-name="T104">Shall keep</text:span><text:span text:style-name="T102">; in a state of joyous composure and security. The original word means, keep as a military watch. Habitual affectionate communion with God, asking him for all good which is needed, praising him for all that is received, and trusting him for future supplies, prevents anxious cares, inspires peace, calmness, and composure, and furnishes a delight surpassing all finite comprehension. </text:span></text:p>
      <text:p text:style-name="P51">[Geneva] Geneva Bible Translation Notes:</text:p>
      <text:p text:style-name="P48">Filippi 4:4:</text:p>
      <text:p text:style-name="P49">3 Rejoice in the d Lord alway: [and] again I say, Rejoice.<text:line-break/>(3) He adds particular exhortations: and the first is, that the joy of the Philippians should not be hindered by any afflictions that the wicked imagine and work against them. (d) So is the joy of the world distinguished from our joy. </text:p>
      <text:p text:style-name="P48">Filippi 4:5:</text:p>
      <text:p text:style-name="P49">4 Let your e moderation be known unto all men. 5 The Lord [is] at hand.<text:line-break/>(4) The second is, that taking all things in good part, they behave themselves moderately with all men. (e) Your quiet and settled mind. (5) The taking away of an objection: we must not be anxious because of impatience, seeing that God is at hand to give us help in time for all our miseries. </text:p>
      <text:p text:style-name="P48">Filippi 4:6:</text:p>
      <text:p text:style-name="P49">6 Be careful for nothing; but in every thing by prayer and supplication with f thanksgiving let your requests be made known unto God.<text:line-break/>(6) The third is, that we are not too anxious for anything, but with sure confidence give God thanks, and desire from him whatever we have need of, that with a quiet conscience we may wholly and with all our hearts submit ourselves to him. (f) So David began very often with tears, but ended with thanksgiving. </text:p>
      <text:p text:style-name="P48">Filippi 4:7:</text:p>
      <text:p text:style-name="P49">And the g peace of God, which passeth all understanding, shall keep your h hearts and minds through Christ Jesus.<text:line-break/>(g) That great quietness of mind, which God alone gives in Christ. (h) He divides the mind into the heart, that is, into that part which is the seat of the will and affections, and into the higher part, by which we understand and reason about matters. </text:p>
      <text:p text:style-name="P51">[JFB] Jamieson Fausset Brown Bible Commentary:</text:p>
      <text:p text:style-name="P48">Filippi 4:4:</text:p>
      <text:p text:style-name="P49"/>
      <text:p text:style-name="P50"><text:span text:style-name="T104">4.</text:span><text:span text:style-name="T102"> (Isa 61:10.) <text:line-break/></text:span><text:span text:style-name="T104">alway</text:span><text:span text:style-name="T102">—even amidst the afflictions now distressing you (Php 1:28-30). <text:line-break/></text:span><text:span text:style-name="T104">again</text:span><text:span text:style-name="T102">—as he had already said, "Rejoice" (Php 3:1). Joy is the predominant feature of the Epistle. <text:line-break/></text:span><text:span text:style-name="T104">I say</text:span><text:span text:style-name="T102">—</text:span><text:span text:style-name="T100">Greek,</text:span><text:span text:style-name="T101"> rather, "I </text:span><text:span text:style-name="T100">will</text:span><text:span text:style-name="T101"> say." </text:span></text:p>
      <text:p text:style-name="P48">Filippi 4:5:</text:p>
      <text:p text:style-name="P49"/>
      <text:p text:style-name="P50"><text:span text:style-name="T104">5. moderation</text:span><text:span text:style-name="T102">—from a </text:span><text:span text:style-name="T100">Greek</text:span><text:span text:style-name="T101"> root, "to yield," whence </text:span><text:span text:style-name="T100">yieldingness</text:span><text:span text:style-name="T101"> [TRENCH]; or from a root, "it is fitting," whence "</text:span><text:span text:style-name="T100">reasonableness of dealing</text:span><text:span text:style-name="T101">" [ALFORD], that considerateness for others, </text:span><text:span text:style-name="T100">not urging one's own rights to the uttermost,</text:span><text:span text:style-name="T101"> but waiving a part, and thereby rectifying the injustices of justice. The archetype of this grace is God, who presses not the strictness of His law against us as we deserve (Ps 130:3, 4); though having exacted the fullest payment for us from our Divine Surety. There are included in "moderation," </text:span><text:span text:style-name="T100">candor</text:span><text:span text:style-name="T101"> and </text:span><text:span text:style-name="T100">kindliness. Joy in the Lord</text:span><text:span text:style-name="T101"> raises us above rigorism towards others (Php 4:5), and carefulness (Php 4:6) as to one's own affairs. Sadness produces </text:span><text:span text:style-name="T100">morose harshness</text:span><text:span text:style-name="T101"> towards others, and a troublesome spirit in ourselves. <text:line-break/></text:span><text:span text:style-name="T105">Let . . . be known</text:span><text:span text:style-name="T101">—that is, in your conduct to others, let nothing inconsistent with "moderation" be seen. Not a precept to make a </text:span><text:span text:style-name="T100">display</text:span><text:span text:style-name="T101"> of moderation. Let this grace "be known" to men in </text:span><text:span text:style-name="T100">acts;</text:span><text:span text:style-name="T101"> let "your requests be made to God" in word (Php 4:6). <text:line-break/></text:span><text:span text:style-name="T105">unto all men</text:span><text:span text:style-name="T101">—even to the "perverse" (Php 2:15), that so ye may win them. Exercise "forbearance" even to your persecutors. None is so ungracious as not to be kindly to someone, from some motive or another, on some occasion; the believer is to be so "unto all men" at all times.<text:line-break/></text:span><text:span text:style-name="T105">The Lord is at hand</text:span><text:span text:style-name="T101">—The Lord's coming again speedily is the grand motive to every Christian grace (Jas 5:8, 9). Harshness to others (the opposite of "moderation") would be taking into our own hands prematurely the prerogatives of judging, which belongs to the Lord alone (1Co 4:5); and so provoking God to judge us by the strict letter of the law (Jas 2:12, 13). </text:span></text:p>
      <text:p text:style-name="P48">Filippi 4:6:</text:p>
      <text:p text:style-name="P49"/>
      <text:p text:style-name="P50"><text:span text:style-name="T104">6.</text:span><text:span text:style-name="T102"> Translate, "Be anxious about nothing." Care and prayer are as mutually opposed as fire and water [BENGEL]. <text:line-break/></text:span><text:span text:style-name="T104">by prayer and supplication</text:span><text:span text:style-name="T102">—</text:span><text:span text:style-name="T100">Greek,</text:span><text:span text:style-name="T101"> "by </text:span><text:span text:style-name="T100">the</text:span><text:span text:style-name="T101"> prayer and </text:span><text:span text:style-name="T100">the</text:span><text:span text:style-name="T101"> supplication" appropriate to each case [ALFORD]. </text:span><text:span text:style-name="T100">Prayer</text:span><text:span text:style-name="T101"> for blessings; and the general term. </text:span><text:span text:style-name="T100">Supplication,</text:span><text:span text:style-name="T101"> to avert ills; a special term, </text:span><text:span text:style-name="T100">suppliant entreaty</text:span><text:span text:style-name="T101"> (see on Eph 6:18). <text:line-break/></text:span><text:span text:style-name="T105">thanksgiving</text:span><text:span text:style-name="T101">—for every event, prosperity and affliction alike (1Th 5:18; Jas 5:13). The Philippians might remember Paul's example at Philippi when in the innermost prison (Ac 16:25). Thanksgiving gives effect to prayer (2Ch 20:21), and frees from </text:span><text:span text:style-name="T100">anxious carefulness</text:span><text:span text:style-name="T101"> by making all God's dealings matter for </text:span><text:span text:style-name="T100">praise,</text:span><text:span text:style-name="T101"> not merely for </text:span><text:span text:style-name="T100">resignation,</text:span><text:span text:style-name="T101"> much less </text:span><text:span text:style-name="T100">murmuring.</text:span><text:span text:style-name="T101"> "Peace" is the companion of "thanksgiving" (Php 4:7; Col 3:15). <text:line-break/></text:span><text:span text:style-name="T105">let your requests be made known unto God</text:span><text:span text:style-name="T101">—with generous, filial, unreserved confidence; not keeping aught back, as too great, or else too small, to bring before God, though you might feel so as to your fellow men. So Jacob, when fearing Esau (Ge 32:9-12); Hezekiah fearing Sennacherib (2Ki 19:14; Ps 37:5). </text:span></text:p>
      <text:p text:style-name="P48">Filippi 4:7:</text:p>
      <text:p text:style-name="P49"/>
      <text:p text:style-name="P50"><text:span text:style-name="T104">7. And</text:span><text:span text:style-name="T102">—The inseparable consequence of thus laying everything before God in "prayer with thanksgiving." <text:line-break/></text:span><text:span text:style-name="T104">peace</text:span><text:span text:style-name="T102">—the dispeller of "anxious care" (Php 4:6). <text:line-break/></text:span><text:span text:style-name="T104">of God</text:span><text:span text:style-name="T102">—coming from God, and resting in God (Joh 14:27; 16:33; Col 3:15). <text:line-break/></text:span><text:span text:style-name="T104">passeth</text:span><text:span text:style-name="T102">—</text:span><text:span text:style-name="T100">surpasseth,</text:span><text:span text:style-name="T101"> or </text:span><text:span text:style-name="T100">exceedeth,</text:span><text:span text:style-name="T101"> all man's notional powers of understanding its full blessedness (1Co 2:9, 10; Eph 3:20; compare Pr 3:17). <text:line-break/></text:span><text:span text:style-name="T105">shall keep</text:span><text:span text:style-name="T101">—rather, "shall </text:span><text:span text:style-name="T100">guard</text:span><text:span text:style-name="T101">"; shall keep as a well-garrisoned stronghold (Isa 26:1, 3). The same </text:span><text:span text:style-name="T100">Greek</text:span><text:span text:style-name="T101"> verb is used in 1Pe 1:5. There shall be peace secure within, whatever outward troubles may besiege. <text:line-break/></text:span><text:span text:style-name="T105">hearts and minds</text:span><text:span text:style-name="T101">—rather, "hearts (the </text:span><text:span text:style-name="T100">seat</text:span><text:span text:style-name="T101"> of the thoughts) and </text:span><text:span text:style-name="T100">thoughts</text:span><text:span text:style-name="T101">" or purposes. <text:line-break/></text:span><text:span text:style-name="T105">through</text:span><text:span text:style-name="T101">—rather as </text:span><text:span text:style-name="T100">Greek,</text:span><text:span text:style-name="T101"> "</text:span><text:span text:style-name="T100">in</text:span><text:span text:style-name="T101"> Christ Jesus." It is in Christ that we are "kept" or "guarded" secure. </text:span></text:p>
      <text:p text:style-name="P52">[MAK] Mattias Ansorgs Kommentar:</text:p>
      <text:p text:style-name="P48">Filippi 4:4:</text:p>
      <text:p text:style-name="P50"><text:span text:style-name="T104">Datum:</text:span><text:span text:style-name="T102"> 18.6.2002<text:line-break/></text:span><text:span text:style-name="T104">Stelle:</text:span><text:span text:style-name="T102"> Philipper 4:4<text:line-break/>Dieser Vers zeigt: der HERR will, dass wir allezeit ein frohes Leben führen, denn ER liebt uns. Die Freude ist eine Frucht, die der Heilige Geist in uns wirkt, wir können sie nicht selbst hervorbringen. Wir müssen zulassen, dass der Heilige Geist jeden Moment unseres Lebens mit Freude füllen will. In einem Leben nach Gottes Willen muss es keine freudlosen Momente geben! Auch der höchste Einsatz der Liebe in unserem Leben soll und kann mit der Freude gebracht werden, die Gott gibt. Andersherum gilt: Jede Handlung, die nicht aus Liebe geschieht, ist vor Gott wertlos (1.Kor.13,1-3). Es macht keinen Sinn, sie zu tun. Liebe ist nun auch eine Frucht des Geistes, d.h. sie ist nicht aus uns selbst. Wir müssen also einfach Gott zulassen, dass ER durch den Heiligen Geist in uns die Liebe wirkt und durch uns die Taten wirkt, die ER will, denn so verherrlicht unser Leben Gott (1.Petr.4,11) und nicht uns selbst. Seine Gnade kann in uns bewirken, dass wir mehr arbeiten als alle anderen (1.Kor.15,10) - Gott verdient die Ehre dafür; selbst so etwa zu versuchen führt zu freudlosem Kampf und dann zum Versagen, wenn die Kraft ausgeht. Versuchen wir doch nicht, etwas für Gott zu leisten. Es ist unmöglich, weil wir so schwach sind. Und wir sind so schwach, damit Gottes Kraft in unserem Leben sichtbar werden kann und ER dafür die Ehre bekommt: »Wir haben aber diesen Schatz in irdenen Gefäßen, auf daß die überschwengliche Kraft von Gott sei und nicht von uns.« (2.Kor.4,7). Dienst für Gott ist also einfach, SEINE Kraft und Gnade durch den Heiligen Geist in und durch uns wirken zu lassen. So ist auch 2.Kor.12,9-10 zu verstehen. <text:s/></text:span></text:p>
      <text:p text:style-name="P51">[MHC] Matthew Henry’s Complete Commentary on the Whole Bible:</text:p>
      <text:p text:style-name="P48">Filippi 4:4:</text:p>
      <text:p text:style-name="P50"><text:span text:style-name="T102"><text:s/></text:span><text:span text:style-name="T100">Various Exhortations.</text:span><text:span text:style-name="T101"> A. D. 62. </text:span></text:p>
      <text:p text:style-name="P50"><text:span text:style-name="T101">      1 Therefore, my brethren dearly beloved and longed for, my joy and crown, so stand fast in the Lord, </text:span><text:span text:style-name="T100">my</text:span><text:span text:style-name="T101"> dearly beloved.   2 I beseech Euodias, and beseech Syntyche, that they be of the same mind in the Lord.   3 And I intreat thee also, true yokefellow, help those women which laboured with me in the gospel, with Clement also, and </text:span><text:span text:style-name="T100">with</text:span><text:span text:style-name="T101"> other my fellowlabourers, whose names </text:span><text:span text:style-name="T100">are</text:span><text:span text:style-name="T101"> in the book of life.   4 Rejoice in the Lord alway: </text:span><text:span text:style-name="T100">and</text:span><text:span text:style-name="T101"> again I say, Rejoice.   5 Let your moderation be known unto all men. The Lord </text:span><text:span text:style-name="T100">is</text:span><text:span text:style-name="T101"> at hand.   6 Be careful for nothing; but in every thing by prayer and supplication with thanksgiving let your requests be made known unto God.   7 And the peace of God, which passeth all understanding, shall keep your hearts and minds through Christ Jesus.   8 Finally, brethren, whatsoever things are true, whatsoever things </text:span><text:span text:style-name="T100">are</text:span><text:span text:style-name="T101"> honest, whatsoever things </text:span><text:span text:style-name="T100">are</text:span><text:span text:style-name="T101"> just, whatsoever things </text:span><text:span text:style-name="T100">are</text:span><text:span text:style-name="T101"> pure, whatsoever things </text:span><text:span text:style-name="T100">are</text:span><text:span text:style-name="T101"> lovely, whatsoever things </text:span><text:span text:style-name="T100">are</text:span><text:span text:style-name="T101"> of good report; if </text:span><text:span text:style-name="T100">there be</text:span><text:span text:style-name="T101"> any virtue, and if </text:span><text:span text:style-name="T100">there be</text:span><text:span text:style-name="T101"> any praise, think on these things.   9 Those things, which ye have both learned, and received, and heard, and seen in me, do: and the God of peace shall be with you. </text:span></text:p>
      <text:p text:style-name="P53">      The apostle begins the chapter with exhortations to divers Christian duties. </text:p>
      <text:p text:style-name="P50"><text:span text:style-name="T101">      I. To stedfastness in our Christian profession, </text:span><text:span text:style-name="T100">v.</text:span><text:span text:style-name="T101"> 1. It is inferred from the close of the foregoing chapter: </text:span><text:span text:style-name="T100">Therefore stand fast,</text:span><text:span text:style-name="T101"> &amp;c. Seeing our </text:span><text:span text:style-name="T100">conversation is in heaven,</text:span><text:span text:style-name="T101"> and we look for the Saviour to come thence and fetch us thither, </text:span><text:span text:style-name="T100">therefore let us stand fast.</text:span><text:span text:style-name="T101"> Note, The believing hope and prospect of eternal life should engage us to be steady, even, and constant, in our Christian course. Observe here, </text:span></text:p>
      <text:p text:style-name="P50"><text:span text:style-name="T101">      1. The compellations are very endearing: </text:span><text:span text:style-name="T100">My brethren, dearly beloved and longed for, my joy and crown;</text:span><text:span text:style-name="T101"> and again, </text:span><text:span text:style-name="T100">My dearly beloved.</text:span><text:span text:style-name="T101"> Thus he expresses the pleasure he took in them, the kindness he had for them, to convey his exhortations to them with so much the greater advantage. He looked upon them as his brethren, though he was a great apostle. </text:span><text:span text:style-name="T100">All we are brethren.</text:span><text:span text:style-name="T101"> There is difference of gifts, graces, and attainments, yet, being renewed by the same Spirit, after the same image, we are brethren; as the children of the same parents, though of different ages, statures, and complexions. Being brethren, (1.) He loved them, and loved them dearly: </text:span><text:span text:style-name="T100">Dearly beloved;</text:span><text:span text:style-name="T101"> and again, </text:span><text:span text:style-name="T100">My dearly beloved.</text:span><text:span text:style-name="T101"> Warm affections become ministers and Christians towards one another. Brotherly love must always go along with brotherly relation. (2.) He loved them and longed for them, longed to see them and hear from them, longed for their welfare and was earnestly desirous of it. </text:span><text:span text:style-name="T100">I long after you all in the bowels of Jesus Christ,</text:span><text:span text:style-name="T101"> </text:span><text:span text:style-name="T100">ch.</text:span><text:span text:style-name="T101"> i. 8. (3.) He loved them and rejoiced in them. They were his joy; he had no greater joy than to hear of their spiritual health and prosperity. </text:span><text:span text:style-name="T100">I rejoiced greatly that I found of thy children walking in the truth,</text:span><text:span text:style-name="T101"> 2 John 4; 3 John 4. (4.) he loved them and gloried in them. They were his crown as well as his joy. Never was proud ambitious man more pleased with the ensigns of honour than Paul was with the evidences of the sincerity of their faith and obedience. All this is to prepare his way to greater regard. </text:span></text:p>
      <text:p text:style-name="P50"><text:span text:style-name="T101">      2. The exhortation itself: </text:span><text:span text:style-name="T100">So stand fast in the Lord.</text:span><text:span text:style-name="T101"> Being in Christ, they must stand fast in him, be even and steady in their walk with him, and close and constant unto the end. Or, To </text:span><text:span text:style-name="T100">stand fast in the Lord</text:span><text:span text:style-name="T101"> is to stand fast in his strength and by his grace; not trusting in ourselves, and disclaiming any sufficiency of our own. We must be </text:span><text:span text:style-name="T100">strong in the Lord, and in the power of his might,</text:span><text:span text:style-name="T101"> Eph. vi. 10. "So stand fast, so as you have done hitherto, stand fast unto the end, so as you are by beloved, and my joy and crown; so stand fast as those in whose welfare and perseverance I am so nearly interested and concerned." </text:span></text:p>
      <text:p text:style-name="P50"><text:span text:style-name="T101">      II. He exhorts them to unanimity and mutual assistance (</text:span><text:span text:style-name="T100">v.</text:span><text:span text:style-name="T101"> 2, 3): </text:span><text:span text:style-name="T100">I beseech Euodias and Syntyche that they be of the same mind in the Lord.</text:span><text:span text:style-name="T101"> This is directed to some particular persons. Sometimes there is need of applying the general precepts of the gospel to particular persons and cases. Euodias and Syntyche, it seems, were at variance, either one with the other or with the church; either upon a civil account (it may be they were engaged in a law-suit) or upon a religious account--it may be they were of different opinions and sentiments. "Pray," says he, "desire them from me to be of the same mind in the Lord, to keep the peace and live in love, to be of the same mind one with another, not thwarting and contradicting, and to be of the same mind with the rest of the church, not acting in opposition to them." Then he exhorts to mutual assistance (</text:span><text:span text:style-name="T100">v.</text:span><text:span text:style-name="T101"> 3), and this exhortation he directs to particular persons: </text:span><text:span text:style-name="T100">I entreat thee also, true yoke-fellow.</text:span><text:span text:style-name="T101"> Who this person was whom he calls true yoke-fellow is uncertain. Some think Epaphroditus, who is supposed to have been one of the pastors of the church of the Philippians. Others think it was some eminently good woman, perhaps Paul's wife, because he exhorts his yoke-fellow to </text:span><text:span text:style-name="T100">help the women who laboured with him.</text:span><text:span text:style-name="T101"> Whoever was the yoke-fellow with the apostle must be a yoke-fellow too with his friends. It seems, there were women who laboured with Paul in the gospel; not in the public ministry (for the apostle expressly forbids that, 1 Tim. ii. 12, </text:span><text:span text:style-name="T100">I suffer not a woman to teach</text:span><text:span text:style-name="T101">), but by entertaining the ministers, visiting the sick, instructing the ignorant, convincing the erroneous. Thus women may be helpful to ministers in the work of the gospel. Now, says the apostle, </text:span><text:span text:style-name="T100">do thou help them.</text:span><text:span text:style-name="T101"> Those who help others should be helped themselves when there is occasion. "</text:span><text:span text:style-name="T100">Help them,</text:span><text:span text:style-name="T101"> that is, join with them, strengthen their hands, encourage them in their difficulties."--</text:span><text:span text:style-name="T100">With Clement also, and other my fellow-labourers.</text:span><text:span text:style-name="T101"> Paul had a kindness for all his fellow-labourers; and, as he had found the benefit of their assistance, he concluded how comfortable it would be to them to have the assistance of others. Of his fellow-labourers he says, </text:span><text:span text:style-name="T100">Whose names are in the book of life;</text:span><text:span text:style-name="T101"> either they were chosen of God from all eternity, or registered and enrolled in the corporation and society to which the privilege of eternal life belongs, alluding to the custom among the Jews and Gentiles of registering the inhabitants or the freemen of the city. So we read of their </text:span><text:span text:style-name="T100">names being written in heaven</text:span><text:span text:style-name="T101"> (Luke x. 20), </text:span><text:span text:style-name="T100">not blotting his name out of the book of life</text:span><text:span text:style-name="T101"> (Rev. iii. 5), and of </text:span><text:span text:style-name="T100">those who are written in the Lamb's book of life,</text:span><text:span text:style-name="T101"> Rev. xxi. 27. Observe, There is a book of life; there are names in that book and not characters and conditions only. We cannot search into that book, or know whose names are written there; but we may, in a judgment of charity, conclude that those who labour in the gospel, and are faithful to the interest of Christ and souls, have their names in the book of life. </text:span></text:p>
      <text:p text:style-name="P50"><text:span text:style-name="T101">      III. He exhorts to holy joy and delight in God: </text:span><text:span text:style-name="T100">Rejoice in the Lord always, and again I say, Rejoice,</text:span><text:span text:style-name="T101"> </text:span><text:span text:style-name="T100">v.</text:span><text:span text:style-name="T101"> 4. All our joy must terminate in God; and our thoughts of God must be delightful thoughts. </text:span><text:span text:style-name="T100">Delight thyself in the Lord</text:span><text:span text:style-name="T101"> (Ps. xxxvii. 4), </text:span><text:span text:style-name="T100">in the multitude of our thoughts within us</text:span><text:span text:style-name="T101"> (grievous and afflicting thoughts) </text:span><text:span text:style-name="T100">his comforts delight our souls</text:span><text:span text:style-name="T101"> (Ps. xciv. 19), and our </text:span><text:span text:style-name="T100">meditation of him is sweet,</text:span><text:span text:style-name="T101"> Ps. civ. 34. Observe, It is our duty and privilege to rejoice in God, and to rejoice in him always; at all times, in all conditions; even when we suffer for him, or are afflicted by him. We must not think the worse of him or of his ways for the hardships we meet with in his service. There is enough in God to furnish us with matter of joy in the worst circumstance on earth. He had said it before (</text:span><text:span text:style-name="T100">ch.</text:span><text:span text:style-name="T101"> iii. 1): </text:span><text:span text:style-name="T100">Finally, my brethren, rejoice in the Lord.</text:span><text:span text:style-name="T101"> Here he says it again, </text:span><text:span text:style-name="T100">Rejoice in the Lord always; and again I say Rejoice.</text:span><text:span text:style-name="T101"> Joy in God is a duty of great consequence in the Christian life; and Christians need to be again and again called to it. If good men have not a continual feast, it is their own fault. </text:span></text:p>
      <text:p text:style-name="P50"><text:span text:style-name="T101">      IV. We are here exhorted to candour and gentleness, and good temper towards our brethren: "</text:span><text:span text:style-name="T100">Let your moderation be known to all men,</text:span><text:span text:style-name="T101"> </text:span><text:span text:style-name="T100">v.</text:span><text:span text:style-name="T101"> 5. In things indifferent do not run into extremes; avoid bigotry and animosity; judge charitably concerning one another." The word </text:span><text:span text:style-name="T106">to epieikes</text:span><text:span text:style-name="T101"> signifies a good disposition towards other men; and this moderation is explained, Rom. xiv. Some understand it of the patient bearing of afflictions, or the sober enjoyment of worldly good; and so it well agrees with the following verse. The reason is, </text:span><text:span text:style-name="T100">the Lord is at hand.</text:span><text:span text:style-name="T101"> The consideration of our Master's approach, and our final account, should keep us from smiting our fellow-servants, support us under present sufferings, and moderate our affections to outward good. "He will take vengeance on your enemies, and reward your patience." </text:span></text:p>
      <text:p text:style-name="P50"><text:span text:style-name="T101">      V. Here is a caution against disquieting perplexing care (</text:span><text:span text:style-name="T100">v.</text:span><text:span text:style-name="T101"> 6): </text:span><text:span text:style-name="T100">Be careful for nothing</text:span><text:span text:style-name="T101">--</text:span><text:span text:style-name="T106">meden merimnate</text:span><text:span text:style-name="T101">: the same expression with that Matt. vi. 25, </text:span><text:span text:style-name="T100">Take no thought for your life;</text:span><text:span text:style-name="T101"> that is, avoid anxious care and distracting thought in the wants and difficulties of life. Observe, It is the duty and interest of Christians to live without care. There is a care of diligence which is our duty, and consists in a wise forecast and due concern; but there is a care of diffidence and distrust which is our sin and folly, and which only perplexes and distracts the mind. "</text:span><text:span text:style-name="T100">Be careful for nothing,</text:span><text:span text:style-name="T101"> so as by your care to distrust God, and unfit yourselves for his service." </text:span></text:p>
      <text:p text:style-name="P50"><text:span text:style-name="T101">      VI. As a sovereign antidote against perplexing care he recommends to us constant prayer: </text:span><text:span text:style-name="T100">In every thing by prayer and supplication, with thanksgiving, let your requests be made known to God.</text:span><text:span text:style-name="T101"> Observe, 1. We must not only keep up stated times for prayer, but we must pray upon every particular emergency: </text:span><text:span text:style-name="T100">In every thing by prayer.</text:span><text:span text:style-name="T101"> When any thing burdens our spirits, we must ease our minds by prayer; when our affairs are perplexed or distressed, we must seek direction and support. 2. We must join thanksgiving with our prayers and supplications. We must not only seek supplies of good, but own receipts of mercy. Grateful acknowledgments of what we have argue a right disposition of mind, and are prevailing motives for further blessings. 3. Prayer is the offering up of our desires to God, or making them known to him: </text:span><text:span text:style-name="T100">Let your requests be made known to God.</text:span><text:span text:style-name="T101"> Not that God needs to be told either our wants or desires; for he knows them better than we can tell him: but he will know them from us, and have us show our regards and concern, express our value of the mercy and sense of our dependence on him. 4. The effect of this will be the </text:span><text:span text:style-name="T100">peace of God keeping our hearts,</text:span><text:span text:style-name="T101"> </text:span><text:span text:style-name="T100">v.</text:span><text:span text:style-name="T101"> 7. The </text:span><text:span text:style-name="T100">peace of God,</text:span><text:span text:style-name="T101"> that is, the comfortable sense of our reconciliation to God and interest in his favour, and the hope of the heavenly blessedness, and enjoyment of God hereafter, </text:span><text:span text:style-name="T100">which passeth all understanding,</text:span><text:span text:style-name="T101"> is a great good than can be sufficiently valued or duly expressed. </text:span><text:span text:style-name="T100">It has not entered into the heart of ham,</text:span><text:span text:style-name="T101"> 1 Cor. ii. 9. This peace will </text:span><text:span text:style-name="T100">keep our hearts and minds through Christ Jesus;</text:span><text:span text:style-name="T101"> it will keep us from sinning under our troubles, and from sinking under them; keep us calm and sedate, without discomposure of passion, and with inward satisfaction. </text:span><text:span text:style-name="T100">Thou wilt keep him in perfect peace whose mind is stayed on thee,</text:span><text:span text:style-name="T101"> Isa. xxvi. 3. </text:span></text:p>
      <text:p text:style-name="P50"><text:span text:style-name="T101">      VII. We are exhorted to get and keep a good name, a name for good things with God and good men: </text:span><text:span text:style-name="T100">Whatsoever things are true and honest</text:span><text:span text:style-name="T101"> (</text:span><text:span text:style-name="T100">v.</text:span><text:span text:style-name="T101"> 8), a regard to truth in our words and engagements, and to decency and becomingness in our behaviour, suitable to our circumstances and condition of life. Whatsoever things are </text:span><text:span text:style-name="T100">just and pure,</text:span><text:span text:style-name="T101">--agreeable to the rules of justice and righteousness in all our dealings with men, and without the impurity or mixture of sin. Whatsoever things are </text:span><text:span text:style-name="T100">lovely and of good report,</text:span><text:span text:style-name="T101"> that is, amiable; that will render us beloved, and make us well spoken of, as well as well thought of, by others. </text:span><text:span text:style-name="T100">If there is any virtue, if there is any praise</text:span><text:span text:style-name="T101">--any thing really virtuous of any kind and worthy of commendation. Observe, 1. The apostle would have the Christians learn any thing which was good of their heathen neighbours: "</text:span><text:span text:style-name="T100">If there be any virtue, think of these things</text:span><text:span text:style-name="T101">--imitate them in what is truly excellent among them, and let not them outdo you in any instance of goodness." We should not be ashamed to learn any good thing of bad men, or those who have not our advantages. 2. Virtue has its praise, and will have. We should walk in all the ways of virtue, and abide therein; and then, whether our praise be of men or no, it will be of God, Rom. ii. 29. </text:span></text:p>
      <text:p text:style-name="P50"><text:span text:style-name="T101">      In these things he proposes himself to them for an example (</text:span><text:span text:style-name="T100">v.</text:span><text:span text:style-name="T101"> 9): </text:span><text:span text:style-name="T100">Those things which you have learned, and received, and heard and seen in me, do.</text:span><text:span text:style-name="T101"> Observe, Paul's doctrine and life were of a piece. What they saw in him was the same thing with what they heard from him. He could propose himself as well as his doctrine to their imitation. It gives a great force to what we say to others when we can appeal to what they have seen in us. And this is the way to have the </text:span><text:span text:style-name="T100">God of peace with us</text:span><text:span text:style-name="T101">--to keep close to our duty to him. The </text:span><text:span text:style-name="T100">Lord is with us while we are with him.</text:span><text:span text:style-name="T101"> </text:span></text:p>
      <text:p text:style-name="P51">[MHCC] Matthew Henry’s Concise Commentary on the Whole Bible:</text:p>
      <text:p text:style-name="P48">Filippi 4:4:</text:p>
      <text:p text:style-name="P49">2-9 Let believers be of one mind, and ready to help each other. As the apostle had found the benefit of their assistance, he knew how comfortable it would be to his fellow-labourers to have the help of others. Let us seek to give assurance that our names are written in the book of life. Joy in God is of great consequence in the Christian life; and Christians need to be again and again called to it. It more than outweighs all causes for sorrow. Let their enemies perceive how moderate they were as to outward things, and how composedly they suffered loss and hardships. The day of judgment will soon arrive, with full redemption to believers, and destruction to ungodly men. There is a care of diligence which is our duty, and agrees with a wise forecast and due concern; but there is a care of fear and distrust, which is sin and folly, and only perplexes and distracts the mind. As a remedy against perplexing care, constant prayer is recommended. Not only stated times for prayer, but in every thing by prayer. We must join thanksgivings with prayers and supplications; not only seek supplies of good, but own the mercies we have received. God needs not to be told our wants or desires; he knows them better than we do; but he will have us show that we value the mercy, and feel our dependence on him. The peace of God, the comfortable sense of being reconciled to God, and having a part in his favour, and the hope of the heavenly blessedness, are a greater good than can be fully expressed. This peace will keep our hearts and minds through Christ Jesus; it will keep us from sinning under troubles, and from sinking under them; keep us calm and with inward satisfaction. Believers are to get and to keep a good name; a name for good things with God and good men. We should walk in all the ways of virtue, and abide therein; then, whether our praise is of men or not, it will be of God. The apostle is for an example. His doctrine and life agreed together. The way to have the God of peace with us, is to keep close to our duty. All our privileges and salvation arise in the free mercy of God; yet the enjoyment of them depends on our sincere and holy conduct. These are works of God, pertaining to God, and to him only are they to be ascribed, and to no other, neither men, words, nor deeds. </text:p>
      <text:p text:style-name="P51">[PNT] The People’s New Testament:</text:p>
      <text:p text:style-name="P48">Filippi 4:4:</text:p>
      <text:p text:style-name="P50"><text:span text:style-name="T104">Rejoice in the Lord always</text:span><text:span text:style-name="T102">. Compare Php 3:1. That a prisoner, soon to be tried for his life, should not only rejoice but bid others to rejoice, shows the power of the gospel to comfort one who has made Christ all in all. </text:span></text:p>
      <text:p text:style-name="P48">Filippi 4:5:</text:p>
      <text:p text:style-name="P50"><text:span text:style-name="T104">Your moderation</text:span><text:span text:style-name="T102">. Your forbearance.<text:line-break/></text:span><text:span text:style-name="T104">The Lord [is] at hand</text:span><text:span text:style-name="T102">. A special watchword of the early church in time of trouble. It meant practically "Deliverance is near". </text:span></text:p>
      <text:p text:style-name="P48">Filippi 4:6:</text:p>
      <text:p text:style-name="P50"><text:span text:style-name="T104">Be careful for nothing</text:span><text:span text:style-name="T102">. "In nothing be anxious" (Revised Version). The meaning is "Have no distressing anxiety about anything. "Care-ful" used to mean "full of care". Compare Mt 6:25.<text:line-break/></text:span><text:span text:style-name="T104">But in every thing</text:span><text:span text:style-name="T102">. Instead of anxiety, just lay the case before God, and trust him to do all things well.<text:line-break/></text:span><text:span text:style-name="T104">Let your requests be made known unto God</text:span><text:span text:style-name="T102">. Three elements enter into the appeal to God:<text:line-break/></text:span><text:span text:style-name="T104">Prayer</text:span><text:span text:style-name="T102">, the outpouring of the soul; </text:span><text:span text:style-name="T104">supplication</text:span><text:span text:style-name="T102">, stating our wants; </text:span><text:span text:style-name="T104">thanksgiving</text:span><text:span text:style-name="T102">; we must always come to God, not in a complaining spirit, but with thankfulness for present mercies. </text:span></text:p>
      <text:p text:style-name="P48">Filippi 4:7:</text:p>
      <text:p text:style-name="P50"><text:span text:style-name="T104">And the peace of God</text:span><text:span text:style-name="T102">. The peace that comes by putting all in the hands of the one who is able and willing to deliver.<text:line-break/></text:span><text:span text:style-name="T104">Which passeth all understanding</text:span><text:span text:style-name="T102">. Whenever we fully trust the Lord there comes a peace that is past the understanding of those who have never experienced it.<text:line-break/></text:span><text:span text:style-name="T104">Shall keep your hearts and minds through Christ Jesus</text:span><text:span text:style-name="T102">. That peace will be a guard which will keep the heart and thoughts holy and pure. </text:span></text:p>
      <text:p text:style-name="P51">[RWP] Robertson’s Word Pictures:</text:p>
      <text:p text:style-name="P48">Filippi 4:4:</text:p>
      <text:p text:style-name="P49"/>
      <text:p text:style-name="P50"><text:span text:style-name="T104">Again I will say </text:span><text:span text:style-name="T102"><text:s/>(</text:span><text:span text:style-name="T107">παλιν</text:span><text:span text:style-name="T102"> </text:span><text:span text:style-name="T107">ερω</text:span><text:span text:style-name="T102">). Future active indicative of defective verb </text:span><text:span text:style-name="T107">ειπον</text:span><text:span text:style-name="T102">.</text:span></text:p>
      <text:p text:style-name="P50"><text:span text:style-name="T104">Rejoice </text:span><text:span text:style-name="T102"><text:s/>(</text:span><text:span text:style-name="T107">χαιρετε</text:span><text:span text:style-name="T102">). Present active imperative as in 3:1, repeated for emphasis in spite of discouragements. Not in the sense of "Farewell" here. </text:span></text:p>
      <text:p text:style-name="P48">Filippi 4:5:</text:p>
      <text:p text:style-name="P49"/>
      <text:p text:style-name="P50"><text:span text:style-name="T104">Your forbearance </text:span><text:span text:style-name="T102"><text:s/>(</text:span><text:span text:style-name="T107">το</text:span><text:span text:style-name="T102"> </text:span><text:span text:style-name="T107">επιεικες</text:span><text:span text:style-name="T102"> </text:span><text:span text:style-name="T107">υμων</text:span><text:span text:style-name="T102">). "Your gentleness," "your sweet reasonableness" (Matthew Arnold), "your moderation." Old adjective (</text:span><text:span text:style-name="T107">επι</text:span><text:span text:style-name="T102">, </text:span><text:span text:style-name="T107">εικος</text:span><text:span text:style-name="T102">) as in Jas 3:17; 1Ti 3:3. Article and neuter singular here= </text:span><text:span text:style-name="T107">η</text:span><text:span text:style-name="T102"> </text:span><text:span text:style-name="T107">επιεικεια</text:span><text:span text:style-name="T102"> (Ac 24:4; 2Co 10:1) like to </text:span><text:span text:style-name="T107">χρηστον</text:span><text:span text:style-name="T102"> in Ro 2:4.</text:span></text:p>
      <text:p text:style-name="P50"><text:span text:style-name="T104">The Lord is at hand </text:span><text:span text:style-name="T102"><text:s/>(</text:span><text:span text:style-name="T107">ο</text:span><text:span text:style-name="T102"> </text:span><text:span text:style-name="T107">κυριος</text:span><text:span text:style-name="T102"> </text:span><text:span text:style-name="T107">εγγυς</text:span><text:span text:style-name="T102">). "The Apostle's watchword" (Lightfoot), as in 1Co 16:22 (</text:span><text:span text:style-name="T107">Μαραν</text:span><text:span text:style-name="T102"> </text:span><text:span text:style-name="T107">αθα</text:span><text:span text:style-name="T102">, Aramaic equivalent, Our Lord cometh). Unless, indeed, </text:span><text:span text:style-name="T107">εγγυς</text:span><text:span text:style-name="T102"> here means near in space instead of</text:span></text:p>
      <text:p text:style-name="P50"><text:span text:style-name="T104">nigh </text:span><text:span text:style-name="T102"><text:s/>in time. </text:span></text:p>
      <text:p text:style-name="P48">Filippi 4:6:</text:p>
      <text:p text:style-name="P49"/>
      <text:p text:style-name="P50"><text:span text:style-name="T104">In nothing be anxious </text:span><text:span text:style-name="T102"><text:s/>(</text:span><text:span text:style-name="T107">μηδεν</text:span><text:span text:style-name="T102"> </text:span><text:span text:style-name="T107">μεριμνατε</text:span><text:span text:style-name="T102">). Present imperative in prohibition, "stop being anxious." See </text:span><text:span text:style-name="T107">μη</text:span><text:span text:style-name="T102"> </text:span><text:span text:style-name="T107">μεριμνατε</text:span><text:span text:style-name="T102"> in Mt 6:31.</text:span></text:p>
      <text:p text:style-name="P50"><text:span text:style-name="T104">With thanksgiving </text:span><text:span text:style-name="T102"><text:s/>(</text:span><text:span text:style-name="T107">μετα</text:span><text:span text:style-name="T102"> </text:span><text:span text:style-name="T107">ευχαριστιας</text:span><text:span text:style-name="T102">). In all the forms of prayer here named thanksgiving should appear. </text:span></text:p>
      <text:p text:style-name="P48">Filippi 4:7:</text:p>
      <text:p text:style-name="P49"/>
      <text:p text:style-name="P50"><text:span text:style-name="T104">The peace of God </text:span><text:span text:style-name="T102"><text:s/>(</text:span><text:span text:style-name="T107">η</text:span><text:span text:style-name="T102"> </text:span><text:span text:style-name="T107">ειρηνη</text:span><text:span text:style-name="T102"> </text:span><text:span text:style-name="T107">του</text:span><text:span text:style-name="T102"> </text:span><text:span text:style-name="T107">θεου</text:span><text:span text:style-name="T102">). See in 2Th 3:16 "the Lord of peace" (</text:span><text:span text:style-name="T107">ο</text:span><text:span text:style-name="T102"> </text:span><text:span text:style-name="T107">Κυριος</text:span><text:span text:style-name="T102"> </text:span><text:span text:style-name="T107">της</text:span><text:span text:style-name="T102"> </text:span><text:span text:style-name="T107">ειρηνης</text:span><text:span text:style-name="T102">) and verse 9 for "the God of peace" (</text:span><text:span text:style-name="T107">ο</text:span><text:span text:style-name="T102"> </text:span><text:span text:style-name="T107">θεος</text:span><text:span text:style-name="T102"> </text:span><text:span text:style-name="T107">της</text:span><text:span text:style-name="T102"> </text:span><text:span text:style-name="T107">ειρηνης</text:span><text:span text:style-name="T102">).</text:span></text:p>
      <text:p text:style-name="P50"><text:span text:style-name="T104">Shall guard </text:span><text:span text:style-name="T102"><text:s/>(</text:span><text:span text:style-name="T107">φρουρησε</text:span><text:span text:style-name="T102">). "Shall garrison," future active indicative of </text:span><text:span text:style-name="T107">φρουρεω</text:span><text:span text:style-name="T102">, old verb from </text:span><text:span text:style-name="T107">φρουρος</text:span><text:span text:style-name="T102"> (</text:span><text:span text:style-name="T107">προ</text:span><text:span text:style-name="T102">-</text:span><text:span text:style-name="T107">οροσ</text:span><text:span text:style-name="T102">, </text:span><text:span text:style-name="T107">προοραω</text:span><text:span text:style-name="T102">, to see before, to look out). See Ac 9:24; 2Co 11:32. God's peace as a sentinel mounts guard over our lives as Tennyson so beautifully pictures Love as doing. </text:span></text:p>
      <text:p text:style-name="P52">[Rieger] Carl Heinrich Riegers Kommentar:</text:p>
      <text:p text:style-name="P48">Filippi 4:4:</text:p>
      <text:p text:style-name="P54"><text:span text:style-name="T104">Text: Philipper 4,4-7</text:span><text:span text:style-name="T102"> </text:span></text:p>
      <text:p text:style-name="P54"><text:span text:style-name="T104">Der Apostel wiederholt noch einmal seine Ermahnung zur Freude im HErrn, und zeigt, unter was f砲ng dieselbe zu immer mehr St䲫e und reicheren Frucht kommen k.</text:span><text:span text:style-name="T102"> </text:span></text:p>
      <text:p text:style-name="P54"><text:span text:style-name="T102">Nach der im Anfang des dritten Kapitels angebrachten Ermunterung zur Freude im HErrn hat sich der Apostel recht ausgebreitet in der 綋hwenglichen Erkenntnis unseres HErrn JEsu Christi, und in der Gemeinschaft, die uns mit Ihm nach allen Teilen zugestanden sei, und in welchem Ruhm der Gerechtigkeit und Hoffnung der Herrlichkeit wir zu stehen gekommen sind. Jetzt nimmt er es summarisch zusammen: Da ihr einen solchen HErrn habt, da euch eine solche Gemeinschaft mit Ihm zukommt, da der Segen davon bis auf das Kommen des HErrn JEsu vom Himmel hinausreicht, so freut euch dessen allewege. Alles an dem HErrn ist ja erfreulich f硗hୖe Hingabe durch Menschwerdung und Geburt, sein Wandel in der Welt, sein Leiden, Kreuz und Tod, sein Leben und Herrlichkeit, seine jetzige Verborgenheit in GOtt, seine immer n䨥r kommende Offenbarung vom Himmel. Eine solche giche Traurigkeit, wie Paulus </text:span><text:span text:style-name="T100">Kap. 3, 18</text:span><text:span text:style-name="T101"> ge䵟ert hat, kann wohl neben der Freude am HErrn stehen. Aber nur keine Weltfreude, kein Gesuch, seine eigene Gerechtigkeit aufzurichten, nur keine Falschheit, in welcher man wieder hervorsucht, was dahinten ist, und vergessen sein sollte. Den inneren Grund zur Freude beh䬴 man, wenn man auch die Empfindlichkeit das eine Mal nicht hat, wie das andere Mal. Das Ausstrecken darnach bleibt, wenn man schon unter den Abwechslungen seine Unvollkommenheit und den Mangel eines vgen Standes im Evangelio sp絺u߮ Den im Wort angebotenen Trost schl䧴 man nicht aus, und h䬴 auch eine Freude unter den Tr譆n nicht f碖ch, wenn man schon sein tr䧥s Herz nicht dazu bringen kann. Doch hat die Freude am HErrn eben nicht gerade zu h﹖und zu springen, oder sonst die H䮤e in den Schoߠzu legen, sondern sie hat auch zu schaffen, und eben die ܢungen erhalten sie in der Lauterkeit. Ein freudiger Genosse unseres HErrn JEsu Christi bekommt es mit unterschiedlichen Menschen zu tun, die auf mancherlei Weise seiner </text:span><text:span text:style-name="T100">Lindigkeit </text:span><text:span text:style-name="T101">n habenr Eine zum Geben, der Andere zum Vergeben, der dritte zum Nachgeben. ܢerall macht die Freude im HErrn willig und gest䲫t. Je weniger aber die Seele durch Freude am HErrn gesetzt ist, je weniger kann man auch Anderen begegnen, wie es fein ist. – Grr Beweggrund zur Lindigkeit: </text:span><text:span text:style-name="T100">der HErr ist nahe (Jak. 5, 7–9)</text:span><text:span text:style-name="T101">, aber auch kr䦴igste Erweckung zur Freude im HErrn! Es ist, als wollte JEsus fragen: Ich will kommen䠦reust du dich? Und so ist auch die Freiheit von </text:span><text:span text:style-name="T100">Sorgen</text:span><text:span text:style-name="T101"> eine Wirkung von der Freude im HErrn. Hat doch nur die nat葦e Freude so viel Kraft, daߠsie das Herz 綊anches hin綊ebt. Sorgen, die man mit andern Menschen 綊er Mୖgkeit dieses Lebens gemein hat, und die man noch vor GOtt darf kund werden lassen, sind noch leichter zu vertreiben壘 die sitzen gemeiniglich tiefer, und fressen der Freude am HErrn das Herzblatt ab, f硒 man sich nicht einmal gern ansehen l䟴, womit man f碎h oder die Seinigen auf etwas zielt, das man verbirgt, und wor綊och das Herz in Furcht ist, wenn es entgingeﱗleichen Sorgen sind sehr verderblich, und verdienen mit allem irdischen Sinn vg ausgestoߥn zu werden. Beim Sorgen ist die Vernunft, beim Beten der Glaube gesch䦴ig. Verlaߠdich auf den HErrn von ganzem Herzen, und verlaߠdich nicht auf deinen Verstand. Gedenke an Ihn in allen deinen Wegen, so wird Er dich recht f੖ In solchem Vertrauen sein Herz ausschౖ dient sehr zur Erleichterung desselben. – Der </text:span><text:span text:style-name="T100">Friede in GOtt und Christo</text:span><text:span text:style-name="T101">, von dem der Heiland sagt, "In der Welt habt ihr Angst; in mir habt ihr Friede (</text:span><text:span text:style-name="T100">Joh. 16, 33)",</text:span><text:span text:style-name="T101"> kommt her aus dem Frieden mit GOtt, von dem Paulus sagt, "Nun wir sind dann gerecht worden durch den Glauben, so haben wir Friede mit GOtt" (</text:span><text:span text:style-name="T100">R5, 1)</text:span><text:span text:style-name="T101">. Diese Friedensgabe GOttes ist </text:span><text:span text:style-name="T100">h, denn alle Vernunft</text:span><text:span text:style-name="T101">. Zuweilen tut zwar auch die Vernunft einige Dienste gegen die Sorgen, einige Frung zur Befriedigung des Gem୺ber gar oft wird die Vernunft auch die Quelle vieler Sorgen, oder kommt wenigstens in die F䬬e, wo sie ganz rat = und hilflos w䲥. Da beweist sich der Friede GOttes h denn alle Vernunft. Aus dem </text:span><text:span text:style-name="T100">Herzen</text:span><text:span text:style-name="T101"> geht das Leben; wenn es nicht verwahrt wird, so d讒 es aus, wie ein starker Spiritusൺdie </text:span><text:span text:style-name="T100">Sinne</text:span><text:span text:style-name="T101"> f੖aus der Welt Manches hinein, das die Zufriedenheit st kann. Da braucht es also eine Wache, die das beisammen h䬴, was sich durch Zerstreuen schw䣨en ke, und die nichts hineinl䟴, was nur Unruhe anrichtete. Und hiezu ist JEsus Christus selbst unser Friede, und das Bleiben in Ihm ist unsere Festung. </text:span></text:p>
      <text:p text:style-name="P51">[Wesley] John Wesley’s Notes on the Bible:</text:p>
      <text:p text:style-name="P48">Filippi 4:5:</text:p>
      <text:p text:style-name="P49">Let your gentleness - Yieldingness, sweetness of temper, the result of joy in the Lord. Be known - By your whole behaviour. To all men - Good and bad, gentle and froward. Those of the roughest tempers are good natured to some, from natural sympathy and various motives; a Christian, to all. The Lord - The judge, the rewarder, the avenger. Is at hand - Standeth at the door. </text:p>
      <text:p text:style-name="P48">Filippi 4:6:</text:p>
      <text:p text:style-name="P49">Be anxiously careful for nothing - If men are not gentle towards you, yet neither on this, nor any other account, be careful, but pray. Carefulness and prayer cannot stand together. In every thing - Great and small. Let your requests be made known - They who by a preposterous shame or distrustful modesty, cover, stifle, or keep in their desires, as if they were either too small or too great, must be racked with care; from which they are entirely delivered, who pour them out with a free and filial confidence. To God - It is not always proper to disclose them to men. By supplication - Which is the enlarging upon and pressing our petition. With thanksgiving - The surest mark of a soul free from care, and of prayer joined with true resignation. This is always followed by peace. Peace and thanksgiving are both coupled together, Col 3:15. </text:p>
      <text:p text:style-name="P48">Filippi 4:7:</text:p>
      <text:p text:style-name="P49">And the peace of God - That calm, heavenly repose, that tranquility of spirit, which God only can give. Which surpasseth all understanding - Which none can comprehend, save he that receiveth it. Shall keep - Shall guard, as a garrison does a city. Your hearts - Your affections. Your minds - Your understandings, and all the various workings of them; through the Spirit and power of Christ Jesus, in the knowledge and love of God. Without a guard set on these likewise, the purity and vigour of our affections cannot long be preserved. </text:p>
      <text:p text:style-name="Névjegy">Sálóm-Eiréné-Pax, Üdv:</text:p>
      <text:p text:style-name="Névjegy">                       \\\\\\/////<text:line-break/>                       /  _   _  \<text:line-break/>                      (| (.) (.) |)<text:line-break/> ___________________.oOOo__( )__oOOo.___________________<text:line-break/>|                                                       |<text:lin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Hebrew" svg:font-family="Hebrew"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Heading_20_3" style:display-name="Heading 3" style:family="paragraph" style:parent-style-name="Heading_20_2" style:next-style-name="Standard" style:class="text" style:default-outline-level="3">
      <style:paragraph-properties fo:margin-left="1cm" fo:margin-right="0cm" fo:text-indent="0cm" style:auto-text-indent="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Könyvadatsor" style:family="paragraph" style:parent-style-name="Normál_20_réssel" style:next-style-name="Normálra" style:master-page-name="">
      <style:paragraph-properties fo:margin-top="0.499cm" fo:margin-bottom="0.499cm" fo:orphans="0" fo:widows="0"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Default"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Normá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Lucida Sans Unicode1" style:font-size-asian="12pt" style:font-name-complex="Tahoma2" style:font-size-complex="12pt"/>
    </style:style>
    <style:style style:name="Szövegtörzs_20_behúzással_20_2" style:display-name="Szövegtörzs behúzással 2"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Lucida Sans Unicode1" style:font-size-asian="12pt" style:font-name-complex="Tahoma2" style:font-size-complex="12pt"/>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Irat" style:family="paragraph" style:parent-style-name="Standard" style:class="text" style:master-page-name="">
      <style:paragraph-properties fo:margin-top="1cm" fo:margin-bottom="0cm"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Latin_20_Textus" style:display-name="Latin Textus" style:family="paragraph" style:parent-style-name="Textus">
      <style:text-properties fo:language="rw" fo:country="RW"/>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Svéd" style:family="paragraph" style:parent-style-name="Standard">
      <style:text-properties fo:language="sv" fo:country="SE"/>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Standard">
      <style:text-properties fo:color="#800000" fo:font-weight="bold"/>
    </style:style>
    <style:style style:name="Irat_20_-_20_Német" style:display-name="Irat - Német" style:family="paragraph" style:parent-style-name="Irat" style:class="text">
      <style:text-properties fo:language="de" fo:country="DE"/>
    </style:style>
    <style:style style:name="Footnote_20_Symbol" style:display-name="Footnote Symbol" style:family="text"/>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style="italic" style:font-style-asian="italic" style:font-style-complex="italic"/>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Túlemelt" style:family="text">
      <style:text-properties fo:font-style="italic" fo:font-weight="bold" style:font-style-asian="italic" style:font-weight-asian="bold"/>
    </style:style>
    <style:style style:name="Félig_20_kiemelt" style:display-name="Félig kiemelt" style:family="text">
      <style:text-properties fo:font-style="italic" style:font-style-asian="italic"/>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Nevek" style:family="text">
      <style:text-properties fo:font-variant="small-caps"/>
    </style:style>
    <style:style style:name="Héber" style:family="text">
      <style:text-properties style:font-name="Hebrew" fo:language="hu" fo:country="HU" style:language-asian="hu" style:country-asian="HU"/>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subject>Fil 4,4-7. - A szív őrzője - Ádvent 4.</dc:subject>
    <meta:initial-creator>Tamás Szakács</meta:initial-creator>
    <meta:creation-date>2006-12-18T15:09:54</meta:creation-date>
    <dc:creator>Tamás Szakács</dc:creator>
    <dc:date>2006-12-24T09:15:16</dc:date>
    <dc:language>hu-HU</dc:language>
    <meta:editing-cycles>11</meta:editing-cycles>
    <meta:editing-duration>PT5M50S</meta:editing-duration>
    <meta:template xlink:type="simple" xlink:actuate="onRequest" xlink:role="template" xlink:href="../../../../Tommyca/OpenOffice.org/Sablonok/Előkészítő.ott" xlink:title="Előkészítő" meta:date="2006-12-18T15:09:54"/>
    <meta:user-defined meta:name="Info 1"/>
    <meta:user-defined meta:name="Info 2"/>
    <meta:user-defined meta:name="Info 3"/>
    <meta:user-defined meta:name="Info 4"/>
    <meta:document-statistic meta:table-count="0" meta:image-count="0" meta:object-count="0" meta:page-count="51" meta:paragraph-count="504" meta:word-count="30046" meta:character-count="198310"/>
  </office:meta>
</office:document-meta>
</file>