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GRTimesNewRoman1" svg:font-family="GRTimesNewRoman"/>
    <style:font-face style:name="Tahoma3" svg:font-family="Tahoma"/>
    <style:font-face style:name="GRTimesNewRoman" svg:font-family="GRTimesNewRoman" style:font-family-generic="roman"/>
    <style:font-face style:name="GRTimesNewRoman-Bold" svg:font-family="GRTimesNewRoman-Bold" style:font-family-generic="roman"/>
    <style:font-face style:name="GRTimesNewRoman-Italic" svg:font-family="GRTimesNewRoman-Italic"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2"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ahoma" svg:font-family="Tahoma" style:font-family-generic="swiss" style:font-pitch="variable"/>
    <style:font-face style:name="Tahoma1" svg:font-family="Tahoma" style:font-adornments="Normál" style:font-family-generic="swiss" style:font-pitch="variable"/>
    <style:font-face style:name="Lucida Sans Unicode1" svg:font-family="'Lucida Sans Unicode'" style:font-family-generic="system" style:font-pitch="variable"/>
    <style:font-face style:name="Tahoma4" svg:font-family="Tahoma" style:font-family-generic="system" style:font-pitch="variable"/>
  </office:font-face-decls>
  <office:automatic-styles>
    <style:style style:name="Tábla1" style:family="table" style:master-page-name="">
      <style:table-properties style:width="18.002cm" fo:margin-top="0.25cm" fo:margin-bottom="0.25cm" style:page-number="0" table:align="margins" style:writing-mode="lr-tb"/>
    </style:style>
    <style:style style:name="Tábla1.A" style:family="table-column">
      <style:table-column-properties style:column-width="13.263cm" style:rel-column-width="48279*"/>
    </style:style>
    <style:style style:name="Tábla1.B" style:family="table-column">
      <style:table-column-properties style:column-width="4.74cm" style:rel-column-width="17256*"/>
    </style:style>
    <style:style style:name="Tábla1.1" style:family="table-row">
      <style:table-row-properties style:min-row-height="0.499cm" style:keep-together="true"/>
    </style:style>
    <style:style style:name="Tábla1.A1" style:family="table-cell">
      <style:table-cell-properties fo:padding="0cm" fo:border="none"/>
    </style:style>
    <style:style style:name="Táblázat1" style:family="table">
      <style:table-properties style:width="18.002cm" fo:margin-top="0.25cm" fo:margin-bottom="0.25cm" table:align="margins" style:may-break-between-rows="false" style:writing-mode="lr-tb"/>
    </style:style>
    <style:style style:name="Táblázat1.A" style:family="table-column">
      <style:table-column-properties style:column-width="4.5cm" style:rel-column-width="16383*"/>
    </style:style>
    <style:style style:name="Táblázat1.B" style:family="table-column">
      <style:table-column-properties style:column-width="5.149cm" style:rel-column-width="18745*"/>
    </style:style>
    <style:style style:name="Táblázat1.C" style:family="table-column">
      <style:table-column-properties style:column-width="4.406cm" style:rel-column-width="16040*"/>
    </style:style>
    <style:style style:name="Táblázat1.D" style:family="table-column">
      <style:table-column-properties style:column-width="3.946cm" style:rel-column-width="14367*"/>
    </style:style>
    <style:style style:name="Táblázat1.A1" style:family="table-cell">
      <style:table-cell-properties fo:padding="0.049cm" fo:border-left="0.018cm solid #000000" fo:border-right="none" fo:border-top="0.018cm solid #000000" fo:border-bottom="none"/>
    </style:style>
    <style:style style:name="Táblázat1.D1" style:family="table-cell">
      <style:table-cell-properties fo:padding="0.049cm" fo:border-left="0.018cm solid #000000" fo:border-right="0.018cm solid #000000" fo:border-top="0.018cm solid #000000" fo:border-bottom="none"/>
    </style:style>
    <style:style style:name="Táblázat1.A2" style:family="table-cell">
      <style:table-cell-properties fo:background-color="#999999" fo:padding="0.049cm" fo:border-left="0.018cm solid #000000" fo:border-right="none" fo:border-top="none" fo:border-bottom="none">
        <style:background-image/>
      </style:table-cell-properties>
    </style:style>
    <style:style style:name="Táblázat1.D2" style:family="table-cell">
      <style:table-cell-properties fo:background-color="#999999" fo:padding="0.049cm" fo:border-left="0.018cm solid #000000" fo:border-right="0.018cm solid #000000" fo:border-top="none" fo:border-bottom="none">
        <style:background-image/>
      </style:table-cell-properties>
    </style:style>
    <style:style style:name="Táblázat1.A3" style:family="table-cell">
      <style:table-cell-properties fo:padding="0.049cm" fo:border-left="0.018cm solid #000000" fo:border-right="none" fo:border-top="none" fo:border-bottom="none"/>
    </style:style>
    <style:style style:name="Táblázat1.D3" style:family="table-cell">
      <style:table-cell-properties fo:padding="0.049cm" fo:border-left="0.018cm solid #000000" fo:border-right="0.018cm solid #000000" fo:border-top="none" fo:border-bottom="none"/>
    </style:style>
    <style:style style:name="Táblázat1.A6" style:family="table-cell">
      <style:table-cell-properties fo:padding="0.049cm" fo:border-left="0.018cm solid #000000" fo:border-right="none" fo:border-top="none" fo:border-bottom="0.018cm solid #000000"/>
    </style:style>
    <style:style style:name="Táblázat1.D6" style:family="table-cell">
      <style:table-cell-properties fo:padding="0.049cm" fo:border-left="0.018cm solid #000000" fo:border-right="0.018cm solid #000000" fo:border-top="none" fo:border-bottom="0.018cm solid #000000"/>
    </style:style>
    <style:style style:name="Táblázat2" style:family="table">
      <style:table-properties style:width="18.002cm" fo:margin-top="0.25cm" fo:margin-bottom="0.25cm" table:align="margins" style:writing-mode="lr-tb"/>
    </style:style>
    <style:style style:name="Táblázat2.A" style:family="table-column">
      <style:table-column-properties style:column-width="9.001cm" style:rel-column-width="32767*"/>
    </style:style>
    <style:style style:name="Táblázat2.B" style:family="table-column">
      <style:table-column-properties style:column-width="9.001cm" style:rel-column-width="32768*"/>
    </style:style>
    <style:style style:name="Táblázat2.1" style:family="table-row">
      <style:table-row-properties style:keep-together="false"/>
    </style:style>
    <style:style style:name="Táblázat2.A1" style:family="table-cell">
      <style:table-cell-properties fo:background-color="#999999" fo:padding="0.097cm" fo:border-left="0.018cm solid #000000" fo:border-right="none" fo:border-top="0.018cm solid #000000" fo:border-bottom="0.018cm solid #000000">
        <style:background-image/>
      </style:table-cell-properties>
    </style:style>
    <style:style style:name="Táblázat2.B1" style:family="table-cell">
      <style:table-cell-properties fo:background-color="#999999" fo:padding="0.097cm" fo:border="0.018cm solid #000000">
        <style:background-image/>
      </style:table-cell-properties>
    </style:style>
    <style:style style:name="Táblázat2.A2" style:family="table-cell">
      <style:table-cell-properties fo:padding="0.097cm" fo:border-left="0.018cm solid #000000" fo:border-right="none" fo:border-top="none" fo:border-bottom="none"/>
    </style:style>
    <style:style style:name="Táblázat2.B2" style:family="table-cell">
      <style:table-cell-properties fo:padding="0.097cm" fo:border-left="0.018cm solid #000000" fo:border-right="0.018cm solid #000000" fo:border-top="none" fo:border-bottom="none"/>
    </style:style>
    <style:style style:name="Táblázat2.A8" style:family="table-cell">
      <style:table-cell-properties fo:padding="0.097cm" fo:border-left="0.018cm solid #000000" fo:border-right="none" fo:border-top="none" fo:border-bottom="0.018cm solid #000000"/>
    </style:style>
    <style:style style:name="Táblázat2.B8" style:family="table-cell">
      <style:table-cell-properties fo:padding="0.097cm" fo:border-left="0.018cm solid #000000" fo:border-right="0.018cm solid #000000" fo:border-top="none" fo:border-bottom="0.018cm solid #000000"/>
    </style:style>
    <style:style style:name="Táblázat3" style:family="table">
      <style:table-properties style:width="18.002cm" table:align="margins" style:writing-mode="lr-tb"/>
    </style:style>
    <style:style style:name="Táblázat3.A" style:family="table-column">
      <style:table-column-properties style:column-width="3cm" style:rel-column-width="10922*"/>
    </style:style>
    <style:style style:name="Táblázat3.B" style:family="table-column">
      <style:table-column-properties style:column-width="1.882cm" style:rel-column-width="6853*"/>
    </style:style>
    <style:style style:name="Táblázat3.C" style:family="table-column">
      <style:table-column-properties style:column-width="4.807cm" style:rel-column-width="17501*"/>
    </style:style>
    <style:style style:name="Táblázat3.D" style:family="table-column">
      <style:table-column-properties style:column-width="1.762cm" style:rel-column-width="6412*"/>
    </style:style>
    <style:style style:name="Táblázat3.F" style:family="table-column">
      <style:table-column-properties style:column-width="1.743cm" style:rel-column-width="6346*"/>
    </style:style>
    <style:style style:name="Táblázat3.1" style:family="table-row">
      <style:table-row-properties style:keep-together="false"/>
    </style:style>
    <style:style style:name="Táblázat3.A1" style:family="table-cell">
      <style:table-cell-properties fo:background-color="#999999" fo:padding-left="0.199cm" fo:padding-right="0.199cm" fo:padding-top="0cm" fo:padding-bottom="0cm" fo:border-left="0.018cm solid #000000" fo:border-right="none" fo:border-top="0.018cm solid #000000" fo:border-bottom="0.018cm solid #000000">
        <style:background-image/>
      </style:table-cell-properties>
    </style:style>
    <style:style style:name="Táblázat3.C1.3.1" style:family="table-cell">
      <style:table-cell-properties fo:background-color="#999999" fo:padding-left="0.199cm" fo:padding-right="0.199cm" fo:padding-top="0cm" fo:padding-bottom="0cm" fo:border="0.018cm solid #000000">
        <style:background-image/>
      </style:table-cell-properties>
    </style:style>
    <style:style style:name="Táblázat3.C1.1.2" style:family="table-cell">
      <style:table-cell-properties fo:background-color="transparent" fo:padding-left="0.199cm" fo:padding-right="0.199cm" fo:padding-top="0cm" fo:padding-bottom="0cm" fo:border-left="0.018cm solid #000000" fo:border-right="none" fo:border-top="none" fo:border-bottom="0.018cm solid #000000">
        <style:background-image/>
      </style:table-cell-properties>
    </style:style>
    <style:style style:name="Táblázat3.C1.2.2" style:family="table-cell">
      <style:table-cell-properties fo:background-color="#999999" fo:padding-left="0.199cm" fo:padding-right="0.199cm" fo:padding-top="0cm" fo:padding-bottom="0cm" fo:border-left="0.018cm solid #000000" fo:border-right="none" fo:border-top="none" fo:border-bottom="0.018cm solid #000000">
        <style:background-image/>
      </style:table-cell-properties>
    </style:style>
    <style:style style:name="Táblázat3.C1.4.2" style:family="table-cell">
      <style:table-cell-properties fo:background-color="#999999" fo:padding-left="0.199cm" fo:padding-right="0.199cm" fo:padding-top="0cm" fo:padding-bottom="0cm" fo:border-left="0.018cm solid #000000" fo:border-right="0.018cm solid #000000" fo:border-top="none" fo:border-bottom="0.018cm solid #000000">
        <style:background-image/>
      </style:table-cell-properties>
    </style:style>
    <style:style style:name="Táblázat3.A2" style:family="table-cell">
      <style:table-cell-properties fo:padding-left="0.199cm" fo:padding-right="0.199cm" fo:padding-top="0cm" fo:padding-bottom="0cm" fo:border-left="0.018cm solid #000000" fo:border-right="none" fo:border-top="none" fo:border-bottom="0.018cm solid #000000"/>
    </style:style>
    <style:style style:name="Táblázat4" style:family="table">
      <style:table-properties style:width="18.002cm" fo:margin-top="0.25cm" fo:margin-bottom="0.25cm" table:align="margins" style:writing-mode="lr-tb"/>
    </style:style>
    <style:style style:name="Táblázat4.A" style:family="table-column">
      <style:table-column-properties style:column-width="1.91cm" style:rel-column-width="6957*"/>
    </style:style>
    <style:style style:name="Táblázat4.C" style:family="table-column">
      <style:table-column-properties style:column-width="14.18cm" style:rel-column-width="51621*"/>
    </style:style>
    <style:style style:name="Táblázat4.A1" style:family="table-cell">
      <style:table-cell-properties style:vertical-align="middle" fo:padding="0.097cm" fo:border="none"/>
    </style:style>
    <style:style style:name="Táblázat4.C1" style:family="table-cell">
      <style:table-cell-properties style:vertical-align="middle" fo:padding="0cm" fo:border="none"/>
    </style:style>
    <style:style style:name="Táblázat4.A2" style:family="table-cell">
      <style:table-cell-properties style:vertical-align="middle" fo:padding="0cm" fo:border-left="none" fo:border-right="0.018cm solid #000000" fo:border-top="none" fo:border-bottom="none"/>
    </style:style>
    <style:style style:name="Táblázat5" style:family="table">
      <style:table-properties style:width="18.002cm" table:align="margins" style:writing-mode="lr-tb"/>
    </style:style>
    <style:style style:name="Táblázat5.A" style:family="table-column">
      <style:table-column-properties style:column-width="18.002cm" style:rel-column-width="65535*"/>
    </style:style>
    <style:style style:name="Táblázat5.1" style:family="table-row">
      <style:table-row-properties style:row-height="1cm"/>
    </style:style>
    <style:style style:name="Táblázat5.A1" style:family="table-cell">
      <style:table-cell-properties style:vertical-align="middle"/>
    </style:style>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_20_réssel">
      <style:paragraph-properties fo:margin-top="0.499cm" fo:margin-bottom="1cm" style:shadow="none"/>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_20_-_20_textusbővítésre">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Standard">
      <style:paragraph-properties fo:text-align="center" style:justify-single-word="false"/>
    </style:style>
    <style:style style:name="P9" style:family="paragraph" style:parent-style-name="Heading_20_3" style:list-style-name="L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10" style:family="paragraph" style:parent-style-name="Heading_20_3" style:list-style-name="L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1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1" style:family="paragraph" style:parent-style-name="Átvett_20_anyagok_20_réssel">
      <style:text-properties fo:background-color="transparent"/>
    </style:style>
    <style:style style:name="P22" style:family="paragraph" style:parent-style-name="Átvett_20_anyagok_20_behúzás">
      <style:paragraph-properties fo:text-align="start" style:justify-single-word="false"/>
      <style:text-properties fo:background-color="transparent"/>
    </style:style>
    <style:style style:name="P23" style:family="paragraph" style:parent-style-name="Átvett_20_anyagok">
      <style:paragraph-properties fo:text-align="end" style:justify-single-word="false"/>
    </style:style>
    <style:style style:name="P24" style:family="paragraph" style:parent-style-name="Átvett_20_anyagokra">
      <style:text-properties fo:color="#ff0000"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_20_textusbővítés_20_réssel">
      <style:paragraph-properties>
        <style:drop-cap style:lines="2"/>
      </style:paragraph-properties>
    </style:style>
    <style:style style:name="P27" style:family="paragraph" style:parent-style-name="Átvett_20_anyagok_20_-_20_textusbővítés_20_réssel">
      <style:text-properties fo:background-color="transparent"/>
    </style:style>
    <style:style style:name="P28" style:family="paragraph" style:parent-style-name="Átvett_20_anyagok_20_-_20_függő">
      <style:paragraph-properties fo:margin-left="1.499cm" fo:margin-right="0cm" fo:text-align="start" style:justify-single-word="false" fo:text-indent="-1.499cm" style:auto-text-indent="false">
        <style:tab-stops>
          <style:tab-stop style:position="-0.75cm"/>
        </style:tab-stops>
      </style:paragraph-properties>
    </style:style>
    <style:style style:name="P29" style:family="paragraph" style:parent-style-name="Átvett_20_anyagok_20_réssel">
      <style:paragraph-properties fo:text-align="end" style:justify-single-word="false"/>
    </style:style>
    <style:style style:name="P30" style:family="paragraph" style:parent-style-name="Átvett_20_anyagokra">
      <style:text-properties fo:color="#ff6633"/>
    </style:style>
    <style:style style:name="P31" style:family="paragraph" style:parent-style-name="Átvett_20_anyagokra">
      <style:text-properties fo:color="#ff0000"/>
    </style:style>
    <style:style style:name="P32" style:family="paragraph" style:parent-style-name="Standard">
      <style:text-properties style:font-name="Palatino Linotype"/>
    </style:style>
    <style:style style:name="P33" style:family="paragraph" style:parent-style-name="Átvett_20_anyagok">
      <style:paragraph-properties fo:text-align="start" style:justify-single-word="false"/>
    </style:style>
    <style:style style:name="P34" style:family="paragraph" style:parent-style-name="Átvett_20_anyagok">
      <style:paragraph-properties fo:text-align="start" style:justify-single-word="false"/>
      <style:text-properties style:font-name="Tahoma"/>
    </style:style>
    <style:style style:name="P35" style:family="paragraph" style:parent-style-name="Átvett_20_anyagok_20_-_20_függő" style:list-style-name="L2">
      <style:paragraph-properties fo:margin-left="0cm" fo:margin-right="0cm" fo:text-indent="0cm" style:auto-text-indent="false"/>
    </style:style>
    <style:style style:name="P36" style:family="paragraph" style:parent-style-name="Átvett_20_anyagok_20_-_20_függőre" style:list-style-name="L2">
      <style:paragraph-properties fo:margin-left="0cm" fo:margin-right="0cm" fo:text-indent="0cm" style:auto-text-indent="false"/>
    </style:style>
    <style:style style:name="P37" style:family="paragraph" style:parent-style-name="Átvett_20_anyagok">
      <style:paragraph-properties fo:margin-left="1cm" fo:margin-right="0cm" fo:text-align="start" style:justify-single-word="false" fo:text-indent="-1cm" style:auto-text-indent="false">
        <style:tab-stops/>
      </style:paragraph-properties>
    </style:style>
    <style:style style:name="P38" style:family="paragraph" style:parent-style-name="Átvett_20_anyagok">
      <style:paragraph-properties fo:margin-left="2cm" fo:margin-right="0cm" fo:text-align="start" style:justify-single-word="false" fo:text-indent="-1cm" style:auto-text-indent="false">
        <style:tab-stops/>
      </style:paragraph-properties>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fo:background-color="transparent">
        <style:background-image/>
      </style:paragraph-properties>
    </style:style>
    <style:style style:name="P41" style:family="paragraph" style:parent-style-name="Átvett_20_anyagok">
      <style:text-properties style:font-name="Palatino Linotype" fo:font-size="11pt" style:font-name-asian="GRTimesNewRoman" style:font-size-asian="11pt" style:font-name-complex="GRTimesNewRoman" style:font-size-complex="11pt"/>
    </style:style>
    <style:style style:name="P42" style:family="paragraph" style:parent-style-name="Átvett_20_anyagok">
      <style:paragraph-properties fo:text-align="end" style:justify-single-word="false"/>
      <style:text-properties style:font-name="Palatino Linotype" fo:font-size="11pt" style:font-name-asian="GRTimesNewRoman" style:font-size-asian="11pt" style:font-name-complex="GRTimesNewRoman" style:font-size-complex="11pt"/>
    </style:style>
    <style:style style:name="P43" style:family="paragraph" style:parent-style-name="Standard">
      <style:paragraph-properties fo:text-align="start" style:justify-single-word="false" style:text-autospace="none"/>
      <style:text-properties style:font-name="Palatino Linotype" fo:font-size="11pt" style:font-name-asian="GRTimesNewRoman" style:font-size-asian="11pt" style:font-name-complex="GRTimesNewRoman" style:font-size-complex="11pt"/>
    </style:style>
    <style:style style:name="P44" style:family="paragraph" style:parent-style-name="Standard">
      <style:paragraph-properties fo:text-align="end" style:justify-single-word="false" style:text-autospace="none"/>
      <style:text-properties style:font-name="Palatino Linotype" fo:font-size="11pt" style:font-name-asian="GRTimesNewRoman" style:font-size-asian="11pt" style:font-name-complex="GRTimesNewRoman" style:font-size-complex="11pt"/>
    </style:style>
    <style:style style:name="P45" style:family="paragraph" style:parent-style-name="Standard">
      <style:paragraph-properties fo:text-align="start" style:justify-single-word="false" style:text-autospace="none"/>
      <style:text-properties style:font-name="Palatino Linotype" fo:font-size="11pt" fo:font-weight="bold" style:font-name-asian="GRTimesNewRoman-Bold" style:font-size-asian="11pt" style:font-weight-asian="bold" style:font-name-complex="GRTimesNewRoman-Bold" style:font-size-complex="11pt" style:font-weight-complex="bold"/>
    </style:style>
    <style:style style:name="P46" style:family="paragraph" style:parent-style-name="Standard">
      <style:paragraph-properties fo:text-align="end" style:justify-single-word="false" style:text-autospace="none"/>
      <style:text-properties style:font-name="Palatino Linotype" fo:font-size="11pt" fo:font-weight="bold" style:font-name-asian="GRTimesNewRoman-Bold" style:font-size-asian="11pt" style:font-weight-asian="bold" style:font-name-complex="GRTimesNewRoman-Bold" style:font-size-complex="11pt" style:font-weight-complex="bold"/>
    </style:style>
    <style:style style:name="P47" style:family="paragraph" style:parent-style-name="Table_20_Contents">
      <style:paragraph-properties fo:margin-left="0.75cm" fo:margin-right="0cm" fo:text-indent="-0.75cm" style:auto-text-indent="false">
        <style:tab-stops>
          <style:tab-stop style:position="0.75cm"/>
        </style:tab-stops>
      </style:paragraph-properties>
    </style:style>
    <style:style style:name="P48" style:family="paragraph" style:parent-style-name="Table_20_Contents">
      <style:paragraph-properties fo:text-align="center" style:justify-single-word="false"/>
      <style:text-properties style:font-name="Palatino Linotype"/>
    </style:style>
    <style:style style:name="P49" style:family="paragraph">
      <style:paragraph-properties fo:text-align="center"/>
    </style:style>
    <style:style style:name="P50" style:family="paragraph" style:parent-style-name="Table_20_Contents">
      <style:paragraph-properties fo:margin-left="0.75cm" fo:margin-right="0cm" fo:text-indent="-0.75cm" style:auto-text-indent="false">
        <style:tab-stops>
          <style:tab-stop style:position="0.75cm"/>
        </style:tab-stops>
      </style:paragraph-properties>
      <style:text-properties style:font-name="Palatino Linotype"/>
    </style:style>
    <style:style style:name="P51" style:family="paragraph" style:parent-style-name="Átvett_20_anyagok_20_behúzás_20_réssel">
      <style:paragraph-properties fo:text-align="start" style:justify-single-word="false"/>
    </style:style>
    <style:style style:name="P52" style:family="paragraph" style:parent-style-name="Textus">
      <style:paragraph-properties fo:text-align="end" style:justify-single-word="false" style:text-autospace="none" style:writing-mode="rl-tb"/>
      <style:text-properties style:use-window-font-color="true" fo:background-color="transparent"/>
    </style:style>
    <style:style style:name="P53" style:family="paragraph" style:parent-style-name="Textus">
      <style:text-properties fo:background-color="transparent"/>
    </style:style>
    <style:style style:name="P54" style:family="paragraph" style:parent-style-name="LXX-GNT">
      <style:text-properties style:use-window-font-color="true" fo:background-color="transparent"/>
    </style:style>
    <style:style style:name="P55" style:family="paragraph" style:parent-style-name="Görög">
      <style:paragraph-properties style:text-autospace="none"/>
      <style:text-properties style:use-window-font-color="true" fo:background-color="transparent"/>
    </style:style>
    <style:style style:name="P56" style:family="paragraph" style:parent-style-name="Latin_20_Textus">
      <style:paragraph-properties style:text-autospace="none"/>
      <style:text-properties style:use-window-font-color="true" fo:background-color="transparent"/>
    </style:style>
    <style:style style:name="P57" style:family="paragraph" style:parent-style-name="Textus">
      <style:text-properties style:use-window-font-color="true" fo:background-color="transparent"/>
    </style:style>
    <style:style style:name="P58" style:family="paragraph" style:parent-style-name="Német">
      <style:paragraph-properties style:text-autospace="none"/>
      <style:text-properties style:use-window-font-color="true" fo:background-color="transparent"/>
    </style:style>
    <style:style style:name="P59" style:family="paragraph" style:parent-style-name="Angol">
      <style:paragraph-properties style:text-autospace="none"/>
      <style:text-properties style:use-window-font-color="true" fo:background-color="transparent"/>
    </style:style>
    <style:style style:name="P60" style:family="paragraph" style:parent-style-name="Svéd">
      <style:paragraph-properties style:text-autospace="none"/>
      <style:text-properties style:use-window-font-color="true" fo:background-color="transparent"/>
    </style:style>
    <style:style style:name="P61" style:family="paragraph" style:parent-style-name="Francia">
      <style:text-properties fo:background-color="transparent"/>
    </style:style>
    <style:style style:name="P62" style:family="paragraph" style:parent-style-name="Irat_20_-_20_Angol">
      <style:text-properties fo:background-color="transparent"/>
    </style:style>
    <style:style style:name="P63" style:family="paragraph" style:parent-style-name="Kommentárszakasz">
      <style:text-properties fo:background-color="transparent"/>
    </style:style>
    <style:style style:name="P64"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65" style:family="paragraph" style:parent-style-name="Standard">
      <style:paragraph-properties style:text-autospace="none"/>
      <style:text-properties style:use-window-font-color="true" fo:background-color="transparent"/>
    </style:style>
    <style:style style:name="P66" style:family="paragraph" style:parent-style-name="Irat_20_-_20_Angol">
      <style:text-properties style:use-window-font-color="true" fo:background-color="transparent"/>
    </style:style>
    <style:style style:name="P67"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68" style:family="paragraph" style:parent-style-name="Irat_20_-_20_Német">
      <style:text-properties style:use-window-font-color="true" fo:background-color="transparent"/>
    </style:style>
    <style:style style:name="P69" style:family="paragraph" style:parent-style-name="Standard">
      <style:paragraph-properties style:text-autospace="none" style:writing-mode="lr-tb"/>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ootnote_20_Symbol">
      <style:text-properties fo:font-style="italic" fo:font-weight="bold" fo:background-color="transparent" style:font-style-asian="italic" style:font-weight-asian="bold"/>
    </style:style>
    <style:style style:name="T4" style:family="text" style:parent-style-name="Kiemelt">
      <style:text-properties fo:color="#ff0000"/>
    </style:style>
    <style:style style:name="T5" style:family="text" style:parent-style-name="Kiemelt">
      <style:text-properties fo:color="#0000ff"/>
    </style:style>
    <style:style style:name="T6" style:family="text" style:parent-style-name="Kiemelt">
      <style:text-properties fo:color="#00ff00"/>
    </style:style>
    <style:style style:name="T7" style:family="text" style:parent-style-name="Kiemelt">
      <style:text-properties fo:color="#800080"/>
    </style:style>
    <style:style style:name="T8" style:family="text" style:parent-style-name="Kiemelt">
      <style:text-properties fo:color="#008080"/>
    </style:style>
    <style:style style:name="T9" style:family="text" style:parent-style-name="Kiemelt">
      <style:text-properties fo:color="#ff00ff"/>
    </style:style>
    <style:style style:name="T10" style:family="text" style:parent-style-name="Kiemelt">
      <style:text-properties fo:color="#ff6633"/>
    </style:style>
    <style:style style:name="T11" style:family="text" style:parent-style-name="Kiemelt">
      <style:text-properties fo:color="#808080"/>
    </style:style>
    <style:style style:name="T12" style:family="text" style:parent-style-name="Hivatkozás">
      <style:text-properties fo:background-color="transparent"/>
    </style:style>
    <style:style style:name="T13" style:family="text" style:parent-style-name="Mű_20_címe">
      <style:text-properties fo:background-color="transparent"/>
    </style:style>
    <style:style style:name="T14" style:family="text" style:parent-style-name="Cégnév">
      <style:text-properties fo:background-color="transparent"/>
    </style:style>
    <style:style style:name="T15" style:family="text">
      <style:text-properties fo:background-color="transparent"/>
    </style:style>
    <style:style style:name="T16" style:family="text">
      <style:text-properties fo:color="#ff6633"/>
    </style:style>
    <style:style style:name="T17" style:family="text">
      <style:text-properties fo:color="#ff0000"/>
    </style:style>
    <style:style style:name="T18" style:family="text">
      <style:text-properties fo:color="#ff0000" fo:background-color="transparent"/>
    </style:style>
    <style:style style:name="T19" style:family="text" style:parent-style-name="Félig_20_kiemelt">
      <style:text-properties fo:color="#ff0000" fo:background-color="transparent"/>
    </style:style>
    <style:style style:name="T20" style:family="text" style:parent-style-name="Félig_20_kiemelt">
      <style:text-properties fo:background-color="transparent"/>
    </style:style>
    <style:style style:name="T21" style:family="text">
      <style:text-properties fo:color="#ff6633" fo:background-color="transparent"/>
    </style:style>
    <style:style style:name="T22" style:family="text" style:parent-style-name="Félig_20_kiemelt">
      <style:text-properties fo:color="#ff6633" fo:background-color="transparent"/>
    </style:style>
    <style:style style:name="T23" style:family="text" style:parent-style-name="Név_20_hivatkozásban">
      <style:text-properties fo:background-color="transparent"/>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parent-style-name="Citation">
      <style:text-properties fo:background-color="transparent"/>
    </style:style>
    <style:style style:name="T27"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1" style:family="text">
      <style:text-properties fo:font-weight="bold" style:font-weight-asian="bold" style:font-weight-complex="bold"/>
    </style:style>
    <style:style style:name="T32" style:family="text">
      <style:text-properties style:font-name="Times New Roman2" fo:font-weight="normal" style:font-name-asian="Times New Roman2" style:font-weight-asian="normal" style:font-name-complex="Times New Roman2" style:font-weight-complex="normal"/>
    </style:style>
    <style:style style:name="T33"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4"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5"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fo:color="#800080" style:text-line-through-styl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fo:color="#808080" style:text-line-through-style="none" style:font-name="Times New Roman2" style:text-underline-style="none" fo:font-weight="normal" style:font-name-asian="Times New Roman2" style:font-weight-asian="normal" style:font-name-complex="Times New Roman2" style:font-weight-complex="normal"/>
    </style:style>
    <style:style style:name="T38"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9"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0"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2"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3"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4" style:family="text">
      <style:text-properties style:font-name="Times New Roman2" fo:background-color="transparent" style:font-name-asian="Times New Roman2" style:font-name-complex="Times New Roman2"/>
    </style:style>
    <style:style style:name="T45" style:family="text">
      <style:text-properties style:text-line-through-style="none" style:font-name="Times New Roman2" style:text-underline-style="none" style:font-name-asian="Times New Roman2" style:font-name-complex="Times New Roman2"/>
    </style:style>
    <style:style style:name="T4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fo:color="#ff6633" style:text-line-through-style="none" style:font-name="Times New Roman" style:text-underline-style="none" fo:font-weight="normal" style:font-name-asian="Times New Roman2" style:font-weight-asian="normal" style:font-name-complex="Times New Roman2" style:font-weight-complex="normal"/>
    </style:style>
    <style:style style:name="T48"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9" style:family="text" style:parent-style-name="Félig_20_kiemelt">
      <style:text-properties style:use-window-font-color="true" style:font-name="Times New Roman2" fo:background-color="transparent" style:font-name-asian="Times New Roman2" style:font-name-complex="Times New Roman2"/>
    </style:style>
    <style:style style:name="T50" style:family="text">
      <style:text-properties style:use-window-font-color="true" style:font-name="Times New Roman2" fo:background-color="transparent" style:font-name-asian="Times New Roman2" style:font-name-complex="Times New Roman2"/>
    </style:style>
    <style:style style:name="T51" style:family="text">
      <style:text-properties style:font-name="Times New Roman2" fo:font-weight="bold" fo:background-color="transparent" style:font-name-asian="Times New Roman2" style:font-weight-asian="bold" style:font-name-complex="Times New Roman2" style:font-weight-complex="bold"/>
    </style:style>
    <style:style style:name="T52" style:family="text">
      <style:text-properties style:font-name="Times New Roman2" fo:font-weight="normal" fo:background-color="transparent" style:font-name-asian="Times New Roman2" style:font-weight-asian="normal" style:font-name-complex="Times New Roman2" style:font-weight-complex="normal"/>
    </style:style>
    <style:style style:name="T53" style:family="text">
      <style:text-properties fo:color="#ff6633" style:font-name="Times New Roman2" style:font-name-asian="Times New Roman2" style:font-name-complex="Times New Roman2"/>
    </style:style>
    <style:style style:name="T54" style:family="text">
      <style:text-properties fo:color="#ff0000" style:font-name="Times New Roman2" style:font-name-asian="Times New Roman2" style:font-name-complex="Times New Roman2"/>
    </style:style>
    <style:style style:name="T55" style:family="text">
      <style:text-properties style:use-window-font-color="true" style:font-name="Times New Roman2" style:font-name-asian="Times New Roman2" style:font-name-complex="Times New Roman2"/>
    </style:style>
    <style:style style:name="T56" style:family="text">
      <style:text-properties fo:color="#ff6633" style:font-name="Times New Roman2" fo:background-color="transparent" style:font-name-asian="Times New Roman2" style:font-name-complex="Times New Roman2"/>
    </style:style>
    <style:style style:name="T57" style:family="text">
      <style:text-properties fo:color="#ff0000" style:font-name="Times New Roman2" fo:background-color="transparent" style:font-name-asian="Times New Roman2" style:font-name-complex="Times New Roman2"/>
    </style:style>
    <style:style style:name="T58" style:family="text" style:parent-style-name="Félig_20_kiemelt">
      <style:text-properties fo:color="#ff0000" style:font-name="Times New Roman2" fo:background-color="transparent" style:font-name-asian="Times New Roman2" style:font-name-complex="Times New Roman2"/>
    </style:style>
    <style:style style:name="T59" style:family="text" style:parent-style-name="Félig_20_kiemelt">
      <style:text-properties style:font-name="Times New Roman2" fo:font-weight="normal" fo:background-color="transparent" style:font-name-asian="Times New Roman2" style:font-weight-asian="normal" style:font-name-complex="Times New Roman2" style:font-weight-complex="normal"/>
    </style:style>
    <style:style style:name="T60" style:family="text" style:parent-style-name="Kiemelt">
      <style:text-properties fo:color="#ff6633" fo:background-color="transparent"/>
    </style:style>
    <style:style style:name="T61" style:family="text" style:parent-style-name="Kiemelt">
      <style:text-properties fo:color="#ff0000" fo:background-color="transparent"/>
    </style:style>
    <style:style style:name="T62" style:family="text" style:parent-style-name="Kiemelt">
      <style:text-properties fo:font-size="14pt" fo:background-color="transparent"/>
    </style:style>
    <style:style style:name="T63" style:family="text" style:parent-style-name="Kiemelt">
      <style:text-properties fo:color="#800000" fo:background-color="transparent"/>
    </style:style>
    <style:style style:name="T64" style:family="text">
      <style:text-properties fo:font-variant="small-caps" fo:background-color="transparent"/>
    </style:style>
    <style:style style:name="T65" style:family="text">
      <style:text-properties fo:color="#ff6633" style:font-name="Arial" fo:background-color="transparent" style:font-name-asian="Arial" style:font-name-complex="Arial"/>
    </style:style>
    <style:style style:name="T66" style:family="text" style:parent-style-name="Félig_20_kiemelt">
      <style:text-properties fo:color="#ff6633"/>
    </style:style>
    <style:style style:name="T67" style:family="text" style:parent-style-name="Félig_20_kiemelt">
      <style:text-properties fo:color="#ff0000"/>
    </style:style>
    <style:style style:name="T68" style:family="text">
      <style:text-properties style:font-name="GRTimesNewRoman" fo:font-size="12pt" fo:background-color="transparent" style:font-name-asian="GRTimesNewRoman" style:font-size-asian="12pt" style:font-name-complex="GRTimesNewRoman" style:font-size-complex="12pt"/>
    </style:style>
    <style:style style:name="T69" style:family="text">
      <style:text-properties style:text-position="super 58%"/>
    </style:style>
    <style:style style:name="T70" style:family="text">
      <style:text-properties style:font-name="Palatino Linotype"/>
    </style:style>
    <style:style style:name="T71" style:family="text">
      <style:text-properties style:font-name="Graeca"/>
    </style:style>
    <style:style style:name="T72" style:family="text" style:parent-style-name="Félig_20_kiemelt">
      <style:text-properties style:font-name="GRTimesNewRoman" fo:font-size="12pt" fo:font-style="italic" fo:background-color="transparent" style:font-name-asian="GRTimesNewRoman-Italic" style:font-size-asian="12pt" style:font-style-asian="italic" style:font-name-complex="GRTimesNewRoman-Italic" style:font-size-complex="12pt" style:font-style-complex="italic"/>
    </style:style>
    <style:style style:name="T73" style:family="text">
      <style:text-properties style:font-name="Hebraica"/>
    </style:style>
    <style:style style:name="T74" style:family="text" style:parent-style-name="Félig_20_kiemelt">
      <style:text-properties style:font-name="GRTimesNewRoman-Italic" fo:font-size="10pt" fo:font-style="italic" fo:background-color="transparent" style:font-name-asian="GRTimesNewRoman-Italic" style:font-size-asian="10pt" style:font-style-asian="italic" style:font-name-complex="GRTimesNewRoman-Italic" style:font-size-complex="10pt" style:font-style-complex="italic"/>
    </style:style>
    <style:style style:name="T75" style:family="text">
      <style:text-properties style:font-name="GRTimesNewRoman" fo:font-size="10pt"/>
    </style:style>
    <style:style style:name="T76" style:family="text">
      <style:text-properties fo:font-size="14pt" style:font-size-asian="14pt" style:font-size-complex="14pt"/>
    </style:style>
    <style:style style:name="T77" style:family="text">
      <style:text-properties style:font-name="GRTimesNewRoman1" fo:font-size="14pt" style:font-name-asian="GRTimesNewRoman1" style:font-size-asian="14pt" style:font-name-complex="GRTimesNewRoman1" style:font-size-complex="14pt"/>
    </style:style>
    <style:style style:name="T78" style:family="text">
      <style:text-properties style:text-underline-style="none"/>
    </style:style>
    <style:style style:name="T79" style:family="text">
      <style:text-properties style:text-underline-style="solid" style:text-underline-width="auto" style:text-underline-color="font-color"/>
    </style:style>
    <style:style style:name="T80" style:family="text">
      <style:text-properties style:text-position="sub 58%" style:text-underline-style="none"/>
    </style:style>
    <style:style style:name="T81" style:family="text">
      <style:text-properties style:text-position="sub 58%"/>
    </style:style>
    <style:style style:name="T82" style:family="text">
      <style:text-properties fo:font-size="10pt" fo:background-color="transparent" style:font-name-asian="GRTimesNewRoman" style:font-size-asian="10pt" style:font-name-complex="GRTimesNewRoman" style:font-size-complex="10pt"/>
    </style:style>
    <style:style style:name="T83" style:family="text" style:parent-style-name="Félig_20_kiemelt">
      <style:text-properties style:text-underline-style="solid" style:text-underline-width="auto" style:text-underline-color="font-color"/>
    </style:style>
    <style:style style:name="T84" style:family="text">
      <style:text-properties style:font-name-asian="GRTimesNewRoman"/>
    </style:style>
    <style:style style:name="T85" style:family="text" style:parent-style-name="Félig_20_kiemelt">
      <style:text-properties style:font-name="Palatino Linotype"/>
    </style:style>
    <style:style style:name="T86" style:family="text">
      <style:text-properties style:font-name="GRTimesNewRoman" fo:font-size="14pt" fo:background-color="transparent" style:font-name-asian="GRTimesNewRoman" style:font-size-asian="10pt" style:font-name-complex="GRTimesNewRoman" style:font-size-complex="10pt"/>
    </style:style>
    <style:style style:name="T87" style:family="text">
      <style:text-properties style:font-size-asian="10pt"/>
    </style:style>
    <style:style style:name="T88" style:family="text" style:parent-style-name="Kiemelt">
      <style:text-properties style:font-name="Palatino Linotype"/>
    </style:style>
    <style:style style:name="T89" style:family="text">
      <style:text-properties style:font-name-asian="GRTimesNewRoman1" style:font-name-complex="GRTimesNewRoman1"/>
    </style:style>
    <style:style style:name="T90" style:family="text" style:parent-style-name="Kiemelt">
      <style:text-properties fo:font-size="14pt"/>
    </style:style>
    <style:style style:name="T91" style:family="text">
      <style:text-properties fo:font-size="16pt"/>
    </style:style>
    <style:style style:name="T92" style:family="text">
      <style:text-properties fo:color="#808080"/>
    </style:style>
    <style:style style:name="T93" style:family="text" style:parent-style-name="Mű_20_címe">
      <style:text-properties fo:language="en" fo:country="GB"/>
    </style:style>
    <style:style style:name="T94" style:family="text" style:parent-style-name="Mű_20_címe">
      <style:text-properties fo:color="#0000ff"/>
    </style:style>
    <style:style style:name="T95" style:family="text" style:parent-style-name="Hivatkozás">
      <style:text-properties fo:color="#0000ff"/>
    </style:style>
    <style:style style:name="T96" style:family="text" style:parent-style-name="Cégnév">
      <style:text-properties fo:color="#ff0000"/>
    </style:style>
    <style:style style:name="T97" style:family="text" style:parent-style-name="Kiemelt">
      <style:text-properties fo:language="en" fo:country="GB" fo:background-color="transparent"/>
    </style:style>
    <style:style style:name="T98"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99"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00" style:family="text" style:parent-style-name="Kiemelt">
      <style:text-properties fo:color="#0000ff" fo:background-color="transparent"/>
    </style:style>
    <style:style style:name="T101" style:family="text" style:parent-style-name="Kiemelt">
      <style:text-properties style:use-window-font-color="true" fo:language="en" fo:country="GB" fo:background-color="transparent"/>
    </style:style>
    <style:style style:name="T10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03"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04" style:family="text" style:parent-style-name="Kiemelt">
      <style:text-properties style:use-window-font-color="true" fo:background-color="transparent"/>
    </style:style>
    <style:style style:name="T105" style:family="text" style:parent-style-name="Kiemelt">
      <style:text-properties style:use-window-font-color="true" fo:language="de" fo:country="DE" fo:background-color="transparent"/>
    </style:style>
    <style:style style:name="T106"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07"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08"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09" style:family="text">
      <style:text-properties style:font-name="Times New Roman3" fo:font-size="12pt" fo:language="hu" fo:country="HU" style:font-name-asian="Times New Roman3" style:font-size-asian="12pt" style:font-name-complex="Times New Roman3" style:font-size-complex="12pt"/>
    </style:style>
    <style:style style:name="T110"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111" style:family="text" style:parent-style-name="Kiemelt">
      <style:text-properties fo:color="#0000ff" fo:language="fr" fo:country="FR" fo:background-color="transparent"/>
    </style:style>
    <style:style style:name="T112" style:family="text" style:parent-style-name="Kiemelt">
      <style:text-properties fo:color="#0000ff" style:font-name="Times New Roman" fo:background-color="transparent" style:font-name-asian="Times New Roman" style:font-name-complex="Times New Roman"/>
    </style:style>
    <style:style style:name="T113"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4"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5"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16"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17"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1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19"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2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text:list-style>
    <text:list-style style:name="L2">
      <text:list-level-style-bullet text:level="1" text:style-name="Bullet_20_Symbols" style:num-suffix="." text:bullet-char="–">
        <style:list-level-properties text:space-before="0.499cm" text:min-label-width="0.499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svg:stroke-width="0.049cm" draw:textarea-horizontal-align="center" draw:textarea-vertical-align="middle" fo:padding-top="0.023cm" fo:padding-bottom="0.023cm" fo:padding-left="0.023cm" fo:padding-right="0.023cm" style:run-through="foreground"/>
    </style:style>
    <style:style style:name="gr3" style:family="graphic">
      <style:graphic-properties svg:stroke-width="0.049cm" draw:marker-end="Nyílhegyek_20_1" draw:marker-end-width="0.15cm" draw:textarea-horizontal-align="center" draw:textarea-vertical-align="middle" fo:padding-top="0.025cm" fo:padding-bottom="0.025cm" fo:padding-left="0.025cm" fo:padding-right="0.025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rcius 30. 19:28</text:p>
      <text:p text:style-name="Standard">Tárgy: Fil 2,5-11. - Felmagasztalt kereszt - Palmarum (Böjt 6.)</text:p>
      <text:p text:style-name="Standard"/>
      <text:p text:style-name="Heading_20_1">Kedves ‘Megüresítő Indulatot Követők’!</text:p>
      <text:p text:style-name="P2">Mivel gyülekezeteinkben Virágvasárnap és Nagypénteken passióolvasás van (amint ez a passiófüzet közzétételéből is kiderülhetett az elmúlt hetekben), ezért csak vázlatpontokat próbálok meg összetákolni a kommentáranyagokhoz:</text:p>
      <text:p text:style-name="P3">Áldott és ihletett készülést, igehirdetést-igehallgatást!</text:p>
      <text:p text:style-name="Normál_20_réssel"><text:span text:style-name="T1">Vázlatkísérlet:</text:span></text:p>
      <text:p text:style-name="Normál_20_réssel"><text:span text:style-name="T2">Felmagasztalt kereszt</text:span></text:p>
      <text:p text:style-name="P2">Isteni és emberi indulat</text:p>
      <text:p text:style-name="P2"><text:span text:style-name="Félig_20_kiemelt">‘Formaváltás’</text:span> (ld.: <text:span text:style-name="Félig_20_kiemelt">morphé</text:span> az eredeti szövegben)</text:p>
      <text:p text:style-name="P2">Engedelmesen — mindhalálig</text:p>
      <text:p text:style-name="P2">Győztesen — minden név felett</text:p>
      <text:p text:style-name="P2">Megvallott Úr</text:p>
      <text:p text:style-name="Normál_20_réssel"><text:span text:style-name="T1">Egyéb gondolatok az ige kapcsán:</text:span></text:p>
      <text:p text:style-name="P2"/>
      <text:p text:style-name="P2">Nincs miért csodálkoznunk, hogy korunkban az egyház elvesztette hatalmát, befolyását, tekintélyét. Addig nem is lehetett <text:span text:style-name="Félig_20_kiemelt">egyház</text:span>, legalábbis <text:span text:style-name="Félig_20_kiemelt">Krisztus egyháza</text:span> értelemben, amíg hatalmi törekvések fűtötték, és hatalmi igényekkel akart az emberekre hatni. Persze, panaszkodunk, hogy az egyház hangját elnyomják, fittyet hánynak rá, stb. Ugyanakkor ne feledjük, hogy épp ez a megalázott voltunk illik Urunkhoz, Aki szintén magára vette ezt a megalázott létformát: Őt is elnyomták és megölték a kereszten, Rá is fittyet hánytak, gúnyolódtak Rajta, stb. Igen, mert az egyháznak nincs semmi más fegyvere, csak az evangélium, mégpedig a kereszt botrányának evangéliuma. De ez elég — legalábbis ahhoz, hogy Istentől kapott küldetését betöltse ebben a világban. Más indulat meg csak tűnjön is el köreiből!</text:p>
      <text:p text:style-name="Normál_20_réssel"><text:span text:style-name="T1">Kommentárok:</text:span><text:span text:style-name="T3"><text:note text:id="ftn1" text:note-class="footnote"><text:note-citation>1</text:note-citation><text:note-body><text:p text:style-name="Footnote">A színes jelölések értelme: <text:span text:style-name="T4">vörös:</text:span> az általam fontosabbnak tartott gondolatok; <text:span text:style-name="T5">kék:</text:span> a számomra kétséges, de legalábbis bizonytalan, megalapozatlannak tűnő gondolat; <text:span text:style-name="T6">zöld:</text:span> az általam egyértelműen tévesnek tartott gondolat; <text:span text:style-name="T7">bíbor:</text:span> átmeneti eset a <text:span text:style-name="T4">vörös</text:span> és <text:span text:style-name="T5">kék</text:span> között, ha a kétségesség csak részleges vagy feltételes; <text:span text:style-name="T8">türkiz:</text:span> átmenet a <text:span text:style-name="T5">kék</text:span> és <text:span text:style-name="T6">zöld</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T9">világos bíbor</text:span> jelzi mintegy azt a kontextust, amely helyére teheti a kérdést); ha esetleg valamit kiemelésre érdemesnek, de azért mégse annyira fontosnak tartok, akkor még előfordulhat a <text:span text:style-name="T10">narancs</text:span> használata is a <text:span text:style-name="T4">vörös</text:span> helyett; végül <text:span text:style-name="T1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2">(</text:span><text:span text:style-name="T13">A Szent István Társulat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Fil 2,6.</text:p>
      <text:p text:style-name="P5">Földi élete tartamára lemondott az Isten Fiának kijáró dicsőségről, sőt vállalta a küzdelmes földi életet és halált. Önkiüresítése az áldozat és érdemszerzés előfeltétele volt.</text:p>
      <text:p text:style-name="P5">Engedelmessége nagyobb tiszteletet juttatott az Atyának, mint amit a bűn megtagadott tőle. Megdicsőülése az, hogy feltámadásában és mennybemenetelében átvette az Isten Fiát megillető hatalmat és dicsőséget, s mint Istenember imádásunk tárgya.</text:p>
      <text:p text:style-name="Könyvadatsor"><text:span text:style-name="T12">(</text:span><text:span text:style-name="T13">Káld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Fil 2,5</text:p>
      <text:p text:style-name="P5">Ezen alázatos, önfeláldozó szeretetre az inditó ok Jézus példája.</text:p>
      <text:p text:style-name="P4">Fil 2,7</text:p>
      <text:p text:style-name="P5">Ugyanazon önmegtagadó, magát megalázó szeretet legyen tulajdonotok, mint a minő Krisztusé volt. Ő mind a mellett, hogy isteni természettel és valósággal birt, s nem lett volna önhittség isteni tulajdonokat sajátjaiúl tartani: kivetközött e végtelen fönségből, s fölvévén az emberi természetet, az emberekhez egészen hasonló lett, a bűnt kivéve, és külsőleg csak mint ember jelent meg (Ar. sz. János Teofil. Ágost.), Mások így értelmezik: Ő ugyan birtokában volt isteni természetének, de nem akart azzal kérkedni, azt mutogatni, mint zsákmányát a győző diadalmenetén: hanem elrejté stb.</text:p>
      <text:p text:style-name="P4">Fil 2,8</text:p>
      <text:p text:style-name="P5">Lásd Rom. 8,3.</text:p>
      <text:p text:style-name="P4">Fil 2,9</text:p>
      <text:p text:style-name="P5">őt szent emberisége szerint is. Mint Isten nem volt fölebb magasztalható (Ar. sz. János. Ambr. Anzelm. Ágost.).</text:p>
      <text:p text:style-name="P4">Fil 2,9</text:p>
      <text:p text:style-name="P5">oly méltóságot, mely minden méltóság fölött vagyon.</text:p>
      <text:p text:style-name="P4">Fil 2,10</text:p>
      <text:p text:style-name="P5">Jézus előtt, elismervén Jézust, az ő messiási, megváltói méltóságát.</text:p>
      <text:p text:style-name="P4">Fil 2,10</text:p>
      <text:p text:style-name="P5">az üdvözűlteké mennyben, az embereké földön, a szenvedőké a tisztító tűzben, az elkárhozottaké pokolban legyenek ezek emberek vagy gonosz lelkek; mert az elkárhozottak kénytelenek Jézust, mint urokat, birájokat és büntetőjöket elismerni (Anzelm.).</text:p>
      <text:p text:style-name="P4">Fil 2,11</text:p>
      <text:p text:style-name="P5">ugyanazon dicsőséggel, méltósággal és hatalommal bir, mint az Atya. Megjegyzendő: hogy <text:span text:style-name="T16">leveleiben az apostol az Atyát többnyire együtt nevezi a Fiúval, a nélkül, hogy a Szentlelket említené, mivel ez az Atya és Fiú Lelke, azért alattok már értetik</text:span>. A görög szerint: hogy Jézus Krisztus az Úr az Atya Isten dicsőségére, t. i. az Atya megdicsőitésére, a mennyiben a Fiú uralma által, az által, hogy a teremtmények a teremtő Isten alá vettetnek, az Atyának visszaadatik azon dicsőség és tisztelet, melytől a bűn őt megfosztani oktalanúl törekedett.</text:p>
      <text:p text:style-name="Könyvadatsor"><text:span text:style-name="T12">(</text:span><text:span text:style-name="T13">Jubileumi kommentár</text:span><text:span text:style-name="T12">. </text:span><text:span text:style-name="T13">BibliaTéka CD-ROM</text:span><text:span text:style-name="T12">. </text:span><text:span text:style-name="T14">Arcanum Digitéka Kft.</text:span><text:span text:style-name="T12">)</text:span><text:span text:style-name="T15">:</text:span></text:p>
      <text:p text:style-name="P4">Fil. 2,1–5. A gyülekezet egysége.</text:p>
      <text:p text:style-name="P6">Pál a gyülekezetet önvizsgálatra szólítja fel. Meg vannak‑e benne azok az ajándékok, melyeket Krisztus által magáénak szokott mondani? <text:span text:style-name="T17">Mi következik abból, hogy Krisztus a gyülekezet Ura? A következőkben az apostol felsorolja a gyülekezet egységét szolgáló ajándékokat. A gyülekezet egységét elsősorban az munkálja, ha elfogadja ki-ki a testvér részéről az intést. A másik testvér szeme jobban látja, hogy ki miben vétkezett. Ez az intés nem emberi ítélkezést jelent, hanem Krisztusban, az Ő jelenlétében, az Ő lelkével való intést. Nem tud a gyülekezet egy lenni a Szentlélekben való részesedés nélkül, mert a Lélek az egységet munkáló erő. Ha a Lélek a gyülekezetben lakozást vesz, akkor részesül ki-ki a másik testvér helyzetét megértő irgalmasságban és könyörületességben.</text:span></text:p>
      <text:p text:style-name="Átvett_20_anyagok_20_-_20_textusbővítésre"><text:span text:style-name="T15">A közösség halálos ellensége ott lakik az emberi szívben: A magunk hasznának keresése. </text:span><text:span text:style-name="T18">Az </text:span><text:span text:style-name="T19">eritheia</text:span><text:span text:style-name="T18"> jelenti azt az indulatot, amely egyenes, vagy görbe úton a saját előnyéhez akar eljutni. Azután az elfogultság önmagunk iránt, önmagunk dicsekvő érvényesítése, mások fölé állítása (</text:span><text:span text:style-name="T19">kenodoxia</text:span><text:span text:style-name="T18">). Hogyan harcol a gyülekezet e két gyarlóság ellen? Az egyedül járható út az, hogy senki se tartsa magát első személynek, hanem a másikat tartsa különbnek magánál. Mit jelent a másikat magunknál különbnek tartani?</text:span><text:span text:style-name="T15"> Vajon azt, ahogyan ezt a részt Kálvin érti, hogy keressünk a másikban bizonyos jó tulajdonságokat, melyeknél fogva őt magunknál különbnek tartjuk? E résznek nem ez lehet a helyes magyarázata. </text:span><text:span text:style-name="T18">A választ erre a kérdésre a következő versek adják meg, melyek Jézus Krisztus indulatára irányítják a figyelmünket.</text:span><text:span text:style-name="T15"> Amikor valaki tekintetét Jézus Krisztusra, az Ő indulatára irányítja, atyjafiához egészen másként kezd viszonyulni. A másik ember számomra Krisztus „reprezentáns”-a lesz, benne Vele találkozom. „Amennyiben megcselekedtétek eggyel az én legkisebb atyámfiai közül; énvelem cselekedtétek meg” (Mt 25:40). A kegyelemben hinni azt jelenti: a másikat magam fölé állítani. A szöveg eredeti szava (</text:span><text:span text:style-name="T20">hyperechontas!) </text:span><text:span text:style-name="T15">azonos a Róm 13:1-ben használt kifejezéssel, ahol a felső hatalomnak való engedelmességről van szó függetlenül attól, hogy milyen hatalmasság. Miért állítsam a másikat magam elé? Azért, mert jobb, bölcsebb, kegyesebb? Nem ebből, vagy abból az okból, hanem „ok nélkül”, minden ok ellenére, mert arra az Egyre nézek, aki velem a testvérben találkozik. Az igény, amit a másik ember elém állít, a Krisztus igénye. Ez az alázat, a Krisztus előtt való alázat a valódi. „Pál nem egy hazug udvariasságról beszél, mely a gyengét hősként dicséri és azt, aki nem tud kormányozni, hivatalba állítja. Ezzel éppen a hiúság lenne úrrá a gyülekezetben” (Schlatter). És ne nézze senki sem maga hasznát, mely azt szeretné, hogy minden víz az ő malmára folyjék. Leszállni a „trónról”, a másik hasznát nézni, ez a békesség útja.</text:span></text:p>
      <text:p text:style-name="P4">Fil. 2,6–11. Krisztus szolgai formája.</text:p>
      <text:p text:style-name="Átvett_20_anyagokra"><text:span text:style-name="T18">Úgy értjük jól ezt a Krisztus-himnuszt, ha úgy gondolkozunk, hogy az előző intelmek az itteni hitvallásnak gyakorlati alkalmazását jelentették. Azt is mondhatjuk, hogy az a néhány vers a páli etikának a centruma, ahol kevés szóval annyit kér: mindenki arra a Krisztusra nézzen, aki a másik javát szolgálja.</text:span><text:span text:style-name="T15"> </text:span><text:span text:style-name="T18">„Az az indulat legyen bennetek…” Ezen a helyen a </text:span><text:span text:style-name="T19">phronein</text:span><text:span text:style-name="T18"> (2:5) gondolkozást jelent, de nem theoretikus, hanem praktikus gondolkozást. Ezt jelenti: az a gondolat legyen a gyülekezetben, mely Krisztust, az Isten Fiát a dicsőség trónjáról a kereszthalál gyalázatába vezette. Ennek a „gondolat”-nak az egységében rejlik a gyülekezet egysége.</text:span></text:p>
      <text:p text:style-name="P7">Ezt a szakaszt az Újszövetség magyarázói egy őskeresztyén Krisztus-himnusznak, s így nem Páltól valónak tekintik. Pál ismerte ezt a himnuszt és mint a gyülekezet „közkincsét” beépítette levelébe.</text:p>
      <text:p text:style-name="P5">Ez a himnusz Krisztus életútját tárja a gyülekezet elé. Ennek az útnak két iránya van: a mennyből a földre és a földről a mennybe.</text:p>
      <text:p text:style-name="P5"><text:span text:style-name="T17">Krisztusnak lehetősége lett volna arra, hogy földreszállása előtt ragaszkodjék isteni formájához és ne vállalja az emberré lételt. Ha csak magára néz, ezt az utat választja. Ha ezt tette volna, a maga hasznát kereste volna. De megüresítette magát, emberi (az eredeti szöveg szerint rabszolgai) formát vett fel. Nem tekintette zsákmánynak azt, hogy az Istennel egyenlő, pedig Ő is büszke lehetett volna dicsőségére, sokkal jobban, mint a nyomorult ember szokott látszat-dicsőségével büszkélkedni.</text:span> Dicsőségét és az ezzel járó lehetőségeket védhette volna, mint „győztes védi a zsákmányát”. De engedelmes lett a bűn és halál elleni harcban a legvégső, legmélyebb pontig: a keresztig.</text:p>
      <text:p text:style-name="P5">A szolgai forma felvétele a mélység megjelölése, ameddig Jézus a megüresítésben leszállt. Ez nem azt jelenti, hogy istensége fölé az emberiesség lényegtelen hüvelyét felvette. Ezért jegyzi meg az ige: amikor olyannak találtatott, mint az ember. <text:span text:style-name="T16">A többi emberhez hasonló emberré lett. Mint tehetetlen gyermek fekszik a bölcsőben, akit be kell pólyálni. A kísértésnél éhezik. A rabszolgának nincs kenyere csak akkor ha adnak neki. Nem úgy jött a földre, mint egy úr, akinek szolgálnak, hanem úgy, mint szolga, hogy ő szolgáljon másoknak. És hordta az emberi nyomorúság egész terhét. Úgy függ a kereszten, mint akinek ruháját elrabolják, kezét és lábát átszegezték, teljesen megüresítve, teljesen úgy, mint egy rabszolga, aki még a saját testével sem rendelkezhet, teljes tehetetlenségben, a fájdalmaknak és a halálnak a zsákmánya.</text:span> És ezt a lételt szabadon választotta az, akinek isteni hatalma akaratának a kivitelezésére rendelkezésére állt volna.</text:p>
      <text:p text:style-name="Átvett_20_anyagokra"><text:span text:style-name="T15">Jézus ebben a megüresítésben, ebben az alázatban a legnagyobb. A megüresítés azt is jelenti, hogy olyan formát vett fel, melyen nem volt látható, hogy Ő Isten és Úr. A bűn testének hasonlatosságában jött közénk (Róm 8:3). Egy közönséges embernek a képét mutatta. </text:span><text:span text:style-name="T21">Földi életében mint egy függöny fedte el a </text:span><text:span text:style-name="T22">humilitas carnis</text:span><text:span text:style-name="T21"> (a test alacsonysága) a </text:span><text:span text:style-name="T22">divina maiestas</text:span><text:span text:style-name="T21">t (isteni méltóság)-ot írja Kálvin e helyhez.</text:span><text:span text:style-name="T15"> És mint ember nem egy úrnak alakját mutatta, hanem egy szolgáét. Nem lehet jónak sem nevezni (Mk 10:18); hanem a többi emberrel együtt kegyelemből él.</text:span></text:p>
      <text:p text:style-name="P5">Ezen a földön nem az emberi lét magasságában él, hanem a legnagyobb mértékig megalázta magát: a keresztig volt alázatos, mely az Istennel való egyenlőségét végképpen kérdésessé tette az Őt néző tekintetek előtt. <text:span text:style-name="T17">„Krisztus megalázta magát, nem megaláztatott. Ebben különbözik véghetetlen különbségben minden embertől, hogy a megaláztatásnak önként vetette alá magát” (Kierkegaard).</text:span></text:p>
      <text:p text:style-name="Átvett_20_anyagokra"><text:span text:style-name="T15">Útjának második szakasza a földről a mennybe vezet, a legnagyobb mélységből, a legnagyobb magasságba emelkedett fel. Megüresítette magát és most megkapta a teljességét. Rabszolgává lett és az Atya Úrrá, </text:span><text:span text:style-name="T20">Kyrios-</text:span><text:span text:style-name="T15">szá tette. Lemondott minden dicsőségről és egykor minden térd meg fog előtte hajolni: mennyeieké, földieké és a föld alatt valóké s minden nyelv fogja dicsőségét magasztalni. Az egész világmindenség, mint egy óriási „gyülekezet” fog hódolni az uraknak Ura előtt. Alázata jutalmául még többet kapott, mint amennyit magáénak mondhatott. </text:span><text:span text:style-name="T21">Jelenleg rejtetten Úr, de egykor, amidőn az egész világ fog előtte hódolni, uralma mindenekelőtt nyilvánvalóvá lesz.</text:span></text:p>
      <text:p text:style-name="Átvett_20_anyagokra"><text:span text:style-name="T18">Régi festők a kereszten kapott sebhelyekkel festették meg a megdicsőült Urat. Egy nagy igazság jut ezekben a képekben kifejezésre: Az önmagát megüresítő, a kereszthalálig engedelmes Úr a megdicsőített Úr.</text:span><text:span text:style-name="T15"> </text:span><text:span text:style-name="T18">Az egyház a szolgai formát felvett és az Atya által megdicsőített Krisztust mindig együtt látja.</text:span><text:span text:style-name="T15"> Az úrvacsorában az Úrnak halálára emlékezik, amíg eljövend (1Kor 11:26). Az Ő szolgai, a kereszthalálig engedelmes állapotára a megdicsőült Krisztust magasztaló mennyei angyalok is emlékeznek: „Méltó a </text:span><text:span text:style-name="T20">megöletett bárány</text:span><text:span text:style-name="T15">, hogy vegyen tisztességet és dicsőséget” (Jel 5:12).</text:span></text:p>
      <text:p text:style-name="P5"><text:span text:style-name="T17">A szolgai formát felvett Úr az egyház feje és az egyház csak a szolgai forma felvételében lehet az Ő egyháza.</text:span> Barth Károly Krisztust a másik emberért való ember”-nek nevezi. A Krisztus követésében járó” egyház az embert szolgáló, az emberért való egyház. Ekkor érti jól az igét: az az indulat legyen bennetek, mely volt a Jézus Krisztusban (Fil 2:5). Az egyház a szolgai formában követi Ura nyomdokait (1Pt 2:21).</text:p>
      <text:p text:style-name="Könyvadatsor"><text:span text:style-name="T12">(id. </text:span><text:span text:style-name="T23">Magassy Sándor</text:span><text:span text:style-name="T12">: </text:span><text:span text:style-name="T13">Perikópák</text:span><text:span text:style-name="T12">. </text:span><text:span text:style-name="T14">Magánkiadás</text:span><text:span text:style-name="T12">)</text:span><text:span text:style-name="T15">:</text:span></text:p>
      <text:p text:style-name="P8"><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list text:style-name="L1">
        <text:list-item>
          <text:list>
            <text:list-item>
              <text:list>
                <text:list-header>
                  <text:h text:style-name="P9" text:outline-level="3" text:is-list-header="true">Fil 2,5-11 </text:h>
                  <text:h text:style-name="P10" text:outline-level="3" text:is-list-header="true">A krisztushimnusz: a megalázott felmagasztalása </text:h>
                </text:list-header>
              </text:list>
            </text:list-item>
          </text:list>
        </text:list-item>
      </text:list>
      <text:p text:style-name="P11"><text:span text:style-name="T27">Valamennyi </text:span><text:span text:style-name="T28">középkori igerend </text:span><text:span text:style-name="T27">ezt a textust perikopálja, s ebbe simul bele a </text:span><text:span text:style-name="T28">katolikus, evangélikus és anglikán perikóparend </text:span><text:span text:style-name="T27">is (vö. Bogár J.: Az egyházi évkör kialakulása, 107-121.). </text:span></text:p>
      <text:p text:style-name="P12">+ </text:p>
      <text:p text:style-name="P13"><text:span text:style-name="T29">(1) A CsS-kommentár 23 oldalon tárgyalja textusunkat (vö. Cserháti S.: A filippibeliekhez írt levél, 83-106.). Képzett teológusként sok okos megállapítást tesz, de — miközben előkerül az arisztotelészi „forma-fogalom”, a tübingeni és giesseni lutheránus teológusok között fellángoló „kenózis-vita” a XVII. század elején, amit csak bonyolultabbá tesz a „szolgai létforma” kétféle értelmezése (hol „szolgáló”, hol „emberi” létformaként használva) — az olvasóban egyre inkább erősödik az a benyomás, hogy </text:span><text:span text:style-name="T30">az elősorjázó teológiai problémák terjengős tárgyalása inkább elfedi, semmint megvilágítja azt a mondanivalót, </text:span><text:span text:style-name="T31">amit az apostol a filippibeliekkel közölni akart. </text:span><text:span text:style-name="T32">Félreértés ne essék! A CsS-kommentár értékei vitathatatlanok. Csak éppen elképzelhetetlennek tartom, hogy akár egy „igényes” lelkésztestvér is képes a hatalmas anyag áttekintésére, feldolgozására virágvasárnapi igehirdetésére készülése közben. </text:span></text:p>
      <text:p text:style-name="P13"><text:span text:style-name="T33">(2) </text:span><text:span text:style-name="T34">A krisztushimnusz a közvetlen szövegkörnyezetben a Jézusra tekintő gyülekezet kívánatos életfolytatását körvonalazza. </text:span><text:span text:style-name="T33">Antropocentrikus teológiai eltévelyedés volna ezt a „Jézusra tekintést” úgy értelmezni, mintha ez azonosítható volna valamiféle „példakép” megjelenésével és eme példakép magatartásának lekopírozhatóságával. </text:span><text:span text:style-name="T35">Ha a Gyülekezet Istenre tekint, az nem azonos azzal, hogy Isten a példaképe, akit utánozni köteles. </text:span><text:span text:style-name="T36">A „sicut eritis deus” („olyanok lesztek, mint Isten”) az ősi bibliai hitvallás szerint éppenséggel az Ördög kísértése és csalása (1 Móz 3,5b) amit az „imitatio Christi” kegyeskedő burkába csomagolva szokás tovább adni keresztyén környezetben. </text:span><text:span text:style-name="T37">Az „egyenlő indulat” (2,2c) és a Krisztus „indulatára” való utalás a krisztushimnusz elején (2,5a).</text:span><text:span text:style-name="T33"> </text:span></text:p>
      <text:p text:style-name="P13"><text:span text:style-name="T33">(3) Nem lehet felednünk, hogy az Egyház ezt az epistolát mintegy másfélezer éve virágvasárnapi igeként rendelte gyülekezeti (igehirdetői) szolgálatra. Bármilyen fontos liturgikai, de még inkább dogmatikai érdekek fűződnek ahhoz, hogy textusunkat meghatározó jelentőségű igehelyként jelöljék meg, azt semmiképpen sem feledhetjük, hogy </text:span><text:span text:style-name="T34">textusunk virágvasárnap ősi epistolája. </text:span><text:span text:style-name="T33">Ez pedig azt jelenti, hogy meglássuk: az „atyák” szándéka szerint ezen a vasárnapon a páli értelmezésben megjelenő Jézus Krisztusról kell bizonyságot tennünk. </text:span><text:span text:style-name="T34">A krisztushimnuszt nem azért emeli be Pál a levélbe, mert „példát akar statuálni”, hanem azért, mert fontosnak tartja, hogy Jézus földi életútjának drámai végső fázisa üdvtörténeti összefüggésbe kerüljön. Váljék világossá a Gyülekezet számára az a tény, hogy </text:span><text:span text:style-name="T38">ami az emberi tekintet előtt „alászállás” a kiszolgáltatottságba, az emberlét nyomorúságaiba, az az üdvtörténet isteni rendjében ”felmagasztaltatás” és győzelem. </text:span></text:p>
      <text:p text:style-name="P13"><text:span text:style-name="T33">(4) A krisztushimnuszban a Gyülekezet boldogan vallja meg, hogy „a magát megüresítő” (2,7a), „szolgai létformát felvevő” (2,7b) Jézus Krisztus „emberré lételéről” van szó ebben a megfogalmazásban. Egyáltalán nem áll, amit a KZ nevével „fémjelzett DT elhitetni akar, amikor az ember (és kivált a politikai rendszer) kiszolgálását, mint az üdvözülés egyetlen lehetséges útját állítja a teológia és a keresztyén kegyességi élet középpontjába. </text:span><text:span text:style-name="T35">Virágvasárnap ősi evangéliumával (Mt 21,1-9) ott cseng össze ez az epistola, hogy </text:span><text:span text:style-name="T39">a Gyülekezet elé azt a feladatot állítja, miszerint tekintsen túl a hozsannázó jeruzsálemi sokaságon, de tekintsen túl a Golgota felé haladó Jézus „lefelé” hajló életútján, és vegye észre azt, ami Isten rendje érvényesülésére mutat, s melyet az apostol himnikus sorai is tartalmaznak: JÉZUS KRISZTUS ÚR!”</text:span><text:span text:style-name="T34"> </text:span><text:span text:style-name="T33">(2,6-7.9-11). Jézusnak, de az apostoloknak és az egész Újszövetségnek is az a mondanivalója, hogy Isten Népének útja azonos Urának útjával, s ezért reménységét ne a látszat és a tapasztalati valóságra építse, hanem azokra az ígéretekre, melyek Jézusban lettek „igenné és ámenné” (2 Kor 1,20). </text:span></text:p>
      <text:p text:style-name="P14">(5) A krisztushimnuszban Jézus útjáról, megváltó szolgálatáról van szó. Ezt az utat három kifejezéssel fémjelzi az apostol. </text:p>
      <text:p text:style-name="P11"><text:span text:style-name="T40">Az ELSŐ megjelölés a </text:span><text:span text:style-name="T41">„megüresedés”. </text:span><text:span text:style-name="T40">A teljes szöveg szerint „Jézus nem tekintette zsákmánynak, hogy az Istennel egyenlő, hanem </text:span><text:span text:style-name="T42">megüresítette magát, szolgai létformát vett fel</text:span><text:span text:style-name="T40">, emberekhez hasonlóvá lévén” (2,7). Főként a DT élt vissza mindkét fogalommal: a „megüresedéssel” is, és a </text:span><text:span text:style-name="T41">„szolgai létformával” </text:span><text:span text:style-name="T40">is. </text:span><text:span text:style-name="T43">A CsS-kommentár is bizonytalankodik e tekintetben. Egyrészt — helyesen — az emberi létformát azonosította a „megüresedéssel”, másrészt — helytelenül — mindezt úgy kezelte, mintha az az embereket kiszolgáló tevékenység szinonimájaként volna használatos a páli szövegben</text:span><text:span text:style-name="T40"> (vö. Cserháti S. i.m. 84-87.). A zűrzavart </text:span><text:span text:style-name="T44">egy egyszerű történelmi példa könnyen eloszlatja. Mátyás király a „királyi létformát” felcserélte a „szolgai létformával” akkor, amikor álruhába öltözve az országot járta, s amikor például Kolozsvárott a városbíró önkényeskedésének lett részben tanúja, részben áldozata. Királyi lényege változatlanul érvényben volt akkor is, amikor a fát rakosgatta a városbíró udvarában, csak ezt nem lehetett látni! Királysága el volt rejtve az egyszerű pórnép gúnyájába. </text:span></text:p>
      <text:p text:style-name="P13"><text:span text:style-name="T45">A MÁSODIK megjelölés az </text:span><text:span text:style-name="T39">„engedelmesség” </text:span><text:span text:style-name="T35">(2,8). Evangélikus hitvallásaink kiválóan értelmezik ezt a sajátos kitételt akkor, amikor rámutatnak: Jézus páratlan viszonyát fejezi ki ez a szó, s hiba volna az általános emberi (szülő és gyermek) kapcsolatnak pszichologizáló kényszerzubbonyába bújtatni. A Formula Concordiae az „engedelmesség” szóba sűríti Krisztus Jézus egész megváltói életművét</text:span><text:span text:style-name="T33"> (FC SD III. 9,917; 15,919.). </text:span><text:span text:style-name="T35">Ez annyira így van, hogy már Jézus Krisztus emberré létele is hozzátartozik szenvedéseihez, tehát keresztjéhez</text:span><text:span text:style-name="T33"> (vö. Sólyom J.: Hiszem, tudom, ... 14.). Hozzátehetjük: ez az engedelmesség határozza meg azt az egyedülálló kapcsolatot, azt az egységet is, ami az Atya és a Fiú között fennáll. Olyan terminus technicussal van tehát dolgunk, amely tartalmában élesen elüt a szó emberjelentésétől. </text:span></text:p>
      <text:p text:style-name="P13"><text:span text:style-name="T33">A HARMADIK megjelölés a </text:span><text:span text:style-name="T34">„felmagasztalás” </text:span><text:span text:style-name="T33">(2,9a.11). A folytatás egyértelművé teszi, hogy </text:span><text:span text:style-name="T46">a felmagasztalás nem valamiféle státusváltozás” Isten színe előtt, vagy éppen az Atya és Fiú viszonyában. A hatalmasan felcsendülő őskeresztyén hitvallásban — Κυριο</text:span><text:span text:style-name="T47">ς</text:span><text:span text:style-name="T46"> Ιησου</text:span><text:span text:style-name="T47">ς</text:span><text:span text:style-name="T46"> (Kürios Iésous) — manifesztálódik az a bizonyosság, mely szerint „Jézus valóságos Isten és valóságos ember egyszerre.</text:span><text:span text:style-name="T33"> Az ősi virágvasárnapi evangélium (Mt 21,1-9) a jeruzsálemi utca lelkesült hozsannázóival szembesít. Ott is elhangzik Jézus „istenfiúi” méltóságára való utalás, de ez rövidesen a „feszítsd meg!” radikális ellentétébe fordul. Epistolánkban olyan krisztushimnusz csendül fel, mely nincs kitéve a hangulatok hullámzásainak, s mely kiállja az idők próbáját. </text:span></text:p>
      <text:p text:style-name="P13"><text:span text:style-name="T33">(6) </text:span><text:span text:style-name="T38">A krisztushimnusz nem egy „dogmatikai betét”, hanem „vigasztaló intés” a levélolvasó gyülekezet számára arról, hogy mivel sorsa összekapcsolódott Megváltójával, viselkedése is tükrözze ezt a közösséget.</text:span><text:span text:style-name="T34"> </text:span><text:span text:style-name="T33">Pál számára természetes, hogy Filippiben hívő gyülekezet él, s hogy „helye van a szeretetben való vigasztalásnak”, valamint „a Lélekben való közösségnek” (2,1bc). </text:span><text:span text:style-name="T35">Amikor tehát azt írja, hogy „ezért az az indulat legyen bennetek, amely volt a Krisztus Jézusban is”, akkor nem valamilyen „új tanítást” ad, hanem a Krisztussal szoros napi kapcsolatban állókat emlékezteti a kísértésekkel szemben védelmet adó Úrra és az Ő erejére. Az apostolnak egyébként minden konkrét kérdés tárgyalásakor „Jézus jut az eszébe”, éppen azon az alapon, hogy maga is életközösségben van Urával. Kevés volna tehát azt mondanunk, hogy Pál „példaként” állítja Jézust olvasói elé, mint ahogy ezt a revideált Károli Újszövetség, sőt még legújabb fordításunk fejezetcíme is tartalmazza. Jézus nem „példakép”, még csak nem is „erőforrás”, hanem új életet teremtő és ebben az életben kegyelmével megtartó Úr, aki a Vele való közösségben árasztja ki áldásait tanítványaira, gyülekezetére, egyházára.</text:span><text:span text:style-name="T33"> </text:span></text:p>
      <text:p text:style-name="P15">+ </text:p>
      <text:p text:style-name="P15">A „LEFELÉ” TARTÓ ÚT „FELFELÉ” VISZ! </text:p>
      <text:p text:style-name="P11"><text:span text:style-name="T40">Nem lehet — nem is volna jó — eltekinteni Virágvasárnap ősi evangéliumától, Jézus jeruzsálemi bevonulásától, s az ünnepélyes fogadtatásától. Fontos azonban azt is megjegyeznünk, hogy ugyanolyan régtől fogva az Egyházban ezt az epistolát rendelték az ismert evangélium mellé, mert úgy gondolták, hogy </text:span><text:span text:style-name="T48">a két ige együtt fejezi ki Virágvasárnap </text:span><text:span text:style-name="T49">teljes üzenetét</text:span><text:span text:style-name="T50">. A két ige mondanivalója abban közös, hogy </text:span><text:span text:style-name="T51">az út </text:span><text:span text:style-name="T52">formálódik ki benne. Az evangéliumban a történés, az epistolában a történés előzménye és következménye — annak személyes vonzatával együtt — kerül előtérbe. </text:span></text:p>
      <text:p text:style-name="P16">1. Ez az út a „megüresedés” útja. </text:p>
      <text:p text:style-name="P17">Igénkben a „virágvasárnapi távlat” jelentős mértékben kitágul. Az evangéliumban leírt esemény a jeruzsálemi utca lelkes hangulatát érzékelteti. Sokaság verődik össze a szamárháton ülő Messiás bevonulását üdvözlendő. Hangos az utca a „Hozsánna, áldott aki jön az Úrnak nevében! Hozsánna a magasságban!” kiáltásoktól. Úgy tűnik: minden rendben megy. <text:span text:style-name="T16">Úgy tűnik, Jézus mégis eljut népszerűségének csúcsára, ahol elnémíthatatlanul felcsendülnek az őt magasztaló köszöntések, kiváltva a farizeusok ingerült tiltakozását. Pál — ennek ismeretében — nyúl egy olyan hitvallásos szöveghez, melyben Jézus útja nem ebben az „emberi szemléletben” mutatkozik meg, hanem az Egyház ősi hitvallása szerint világossá válik a Golgota realitása is. Az apostol által idézett hitvallás azonban még ennél a felismerésnél is tovább megy: megfogalmazása már Jézus születését is belevonja a szemléleti körbe. S éppen így van ez jól. A betlehemi jászol és a golgotai kereszt „azonos fából” van ácsolva! Jézus születése éppúgy nem „kedves idill”, mint ahogy nem az a keresztre feszíttetése sem. Amikor az apostol a „szolgai létformát” és a „megalázottságot” emlegeti, akkor egyszerűen arra akar rámutatni, hogy Jézus emberi testbe öltözése már magában véve is ezt a megüresedést jelezte.</text:span> — (A Mátyás király álruhás látogatásáról szóló példácska a magyar történelem ritka segítségét adja kezünkbe!) — Különös, ugyanakkor rendkívül fontos mozzanat: Az Isten közelségének ez az útja: Jézusban Isten „megalázza magát”, vállalva emberlétünket. </text:p>
      <text:p text:style-name="P16">2. Ez az út az „engedelmesség” útja. </text:p>
      <text:p text:style-name="P17">Hitvallásaink magyar fordításában az „engedelmesség” szóval fejezik ki Jézusnak az Atyaistennel való páratlan kapcsolatát és a váltságmű teljességét. (Vagyis: a szokásos pedagógiai jelentéstartalom nemcsak csonka, hanem egyenesen félrevezető!). Jézus nem egyszerűen „szót fogad” az Atyának, hanem Vele azonosulva cselekszik egész földi életében. Gondoljunk a 12 éves korából lejegyzett templomi eseményekre, megállására a pusztában kísértő Ördög, az őt királlyá tenni akaró sokaság, a szenvedés és áldozati halál útjától őt visszatartani akaró Péter, a politikai szempontokat mérlegelő és a kellemetlen pert megszüntetni törekvő Pilátus akciójára. Mindezekben a valóságos Isten jelenik meg a valóságos ember képében. </text:p>
      <text:p text:style-name="P16">3. Ez az út a „felmagasztaltatás” útja. </text:p>
      <text:p text:style-name="P18"><text:span text:style-name="T15">Az apostol nemcsak visszafelé tekint a történelemben, hanem előre is akkor, amikor folytatja a korabeli keresztyén hitvallás szövegének idézését. „Keresztfa titka tündököl” (ÉK 189,1). Az emberlétnek, benne a passió útjának, nemcsak a „lehajló ágát” látja Krisztus Gyülekezete, hanem „felfelé ívelő” vonulatát is. — </text:span><text:span text:style-name="T18">Minden időben fontos felismerés ez: az út már akkor is „felfelé” halad, amikor az emberi tekintet előtt a mélység tárul fel. János evangéliumában olvasható az a jézusi mondás, melynek rejtjeles megfogalmazásában már felismerhető ez a különös kettős értelem: „Ha </text:span><text:span text:style-name="T19">felemeltetem</text:span><text:span text:style-name="T18"> a földről, mindeneket magamhoz vonzok”. Vagy az a másik jézusi mondás, mely a főpapi imádságban hangzott el, közvetlenül az elfogatás előtt: „Atyám </text:span><text:span text:style-name="T19">eljött megdicsőülésem órája</text:span><text:span text:style-name="T18">!” S mivel ez a kép kibontakozik a Gyülekezet szeme előtt, tudja vallani: „Jézus Krisztus ÚR!” </text:span></text:p>
      <text:p text:style-name="P16">4. Ez az út a személyes „sorsközösség” útja </text:p>
      <text:p text:style-name="P19"><text:span text:style-name="T35">Semmi nem indokolja, hogy feltételezzük:</text:span><text:span text:style-name="T46"> a Pál számára olyan kedves Filippi gyülekezetnek azért ír az apostol a szeretetről, mert gyűlölködés kapott lábra; azért emlegeti a </text:span><text:span text:style-name="T53">Lélek egységét, mert szakadások vannak; azért szól egymás megbecsüléséről, mert mindenki a maga dicsőségét keresi (2,1-4); vagyis: hogy </text:span><text:span text:style-name="T54">ha „intelmek” hangzanak el, akkor feltétlenül konkrét bajoknak kell lenniük, melyek orvoslása elkerülhetetlen feladat. Amennyire a 2000 évvel ezelőtti helyzetet ismerjük, megállapíthatjuk, hogy az apostolnak zavartalan a kapcsolata a filippibeliekkel. Ezért az intelmek hangsúlya is más. Arra utal igénk első mondata, hogy a krisztusi — azaz keresztyén — életfolytatás ugyanilyen „kettős út” járását jelenti. Nehéz előre haladni rajta, de aki rajta jár, soha sincs egyedül, testvérek is akadnak, s mindenek felett és mindenek előtt: Jézus is rajta jár.</text:span> — <text:span text:style-name="T53">Temetési énekeink közé soroltan szoktuk használni, pedig éppen életünkben volna szükség arra, hogy Pál apostol intelmén felbuzdulva magunk előtt lássuk a különös váltságutat megjárt Jézust, s hogy kérjük a Hozzá társulás kegyelmi ajándékát Tőle. Hogy naponta valóság legyen: „Ó, Jézus, kincsem, vigaszom, Fényesség életutamon: Zarándok én a föld színén, Sok terhet, vétket hordok én. Hozzád megyek, nehéz az út; Örök hazámba nyiss kaput! Véren megváltott gyermeked, Majd otthonomra ott lelek.” (ÉK 503,1-2).</text:span><text:span text:style-name="T55"> </text:span></text:p>
      <text:p text:style-name="P20">+ </text:p>
      <text:p text:style-name="P13"><text:span text:style-name="T45">A LP </text:span><text:span text:style-name="T34">26/V/002 </text:span><text:span text:style-name="T33">(Hoffmann Ernő, adminisztrátor, Dombóvár) KRISZTUS ÉRETTÜNK HOZOTT ÁLDOZATÁT emeli ki az igéből, amely (1) megaláztatásában, (2) felmagasztaltatásában nyilvánul meg, s melyért (3) elvárja tőlünk a buzgó, vallásos életet, az istenfélelmet és az emberszeretetet, az élethivatás hűséges betöltését. Vagyis: a század elején szokásos etizáló irányba hajlik el az igehirdetés. </text:span></text:p>
      <text:p text:style-name="P13"><text:span text:style-name="T33">A </text:span><text:span text:style-name="T34">30/154 </text:span><text:span text:style-name="T33">(Horváth Sándor, Csabdi) prédikációjának — melynek címe: „JÉZUSI INDULATOK” — mindössze két(!!) bekezdése van. A teljesen tagolatlan igehirdetésben Jézus engedelmességéről, alázatáról és szeretetéről van szó. E három jellemtulajdonságot tanulhatjuk el Tőle. </text:span></text:p>
      <text:p text:style-name="P13"><text:span text:style-name="T33">A </text:span><text:span text:style-name="T34">38/164 </text:span><text:span text:style-name="T33">(Friedrich Lajos hitoktató lelkész, Kecskemét) vázlatából csak azt érdemes megemlíteni, hogy „Jézus szerette az Istent, ezért hasonlóvá lett az emberhez és megalázta magát”. Mi pedig kövessük a Mestert azon az úton, melyen előttünk jár. </text:span></text:p>
      <text:p text:style-name="P13"><text:span text:style-name="T33">A </text:span><text:span text:style-name="T34">39/174 </text:span><text:span text:style-name="T33">(Torda Gyula, Domony) a maga korában meglepő módon nem prédikációt, hanem exegézist ad közre. Vizsgálódásának eredménye: Igénk a szolgálat titkáról, terhéről és öröméről szól. A szolgálat titka abban van, hogy Jézus megüresítette magát; a terhe abban van, hogy Jézus a szenvedés és a golgotai kereszthalál útját járta; a szolgálat dicsősége pedig abban van, hogy Jézus az Isten nem hagyta a halálban, hanem feltámasztotta. — Kár, hogy kísérletet sem tesz egy vázlat összeállítására. </text:span></text:p>
      <text:p text:style-name="P13"><text:span text:style-name="T33">A </text:span><text:span text:style-name="T34">44/429 </text:span><text:span text:style-name="T33">(Ottlyk Ernő) Szentháromság ünnepe utáni vasárnapok meditációs-sorozatának első tagjaként veszi ezt a textust, és az „IMITATIO CHRISTI” címet adja neki. Az élet bajaiban vegyünk példát Jézusról, aki alázatos és engedelmes szolgálatával megváltott minket. </text:span></text:p>
      <text:p text:style-name="P13"><text:span text:style-name="T33">A </text:span><text:span text:style-name="T34">45/015 </text:span><text:span text:style-name="T33">(Szabó József, Győr) a vasárnap evangéliumát is figyelembe véve állapítja meg a vasárnap témáját: „JÉZUS — A NAGY SZENVEDŐ”. Megjegyzem: nem világos, hogy az evangélium hol állítja elénk Jézust, mint „nagy szenvedőt”. Az egyébként korrekt, de semmi új szempontot nem tartalmazó textus-parafrázis ahhoz az eredményhez vezet, hogy Jézus szenvedésének és győzelmének célja van, s ez a cél a mi üdvösségünk. </text:span></text:p>
      <text:p text:style-name="P11"><text:span text:style-name="T40">A </text:span><text:span text:style-name="T41">47/026 </text:span><text:span text:style-name="T40">(Veöreös Imre szerkesztő, Győr) nagyon helyesen mutat rá arra, hogy </text:span><text:span text:style-name="T43">Jézus útjának lefelé tartó szakaszán két állomás van: az egyik az emberré létel, a második a keresztút, maga a szorosan vett passió</text:span><text:span text:style-name="T40">. Persze: az út folytatódik, és harmadik állomása a mennyei dicsőségben való részesedés. Új szempontot jelent, hogy hangsúlyozza: </text:span><text:span text:style-name="T43">Jézus </text:span><text:span text:style-name="T56">Krisztus uralma megkezdődött, de csak visszajövetelekor fog kiteljesedni.</text:span><text:span text:style-name="T44"> Egy részletet érdemes szó szerint idézni: (A homiletikai irány vizsgálata kapcsán megállapíthatjuk, miszerint) „</text:span><text:span text:style-name="T56">kevés alkalom van arra, hogy Jézus Krisztus teljes útját a gyülekezet elé állítsuk egyetlen prédikációban. Ez a mostani ilyen.</text:span><text:span text:style-name="T44"> Hadd lássa gyülekezetünk egyetlen villanásban azt, aminek apró részleteit külön-külön számtalanszor megvilágítottuk. S a végén ott van a „gyakorlati üzenet”: </text:span><text:span text:style-name="T57">Krisztus útjának </text:span><text:span text:style-name="T58">célja</text:span><text:span text:style-name="T57"> („hogy...” 10. vers). Mindez azért történt, hogy mindegyikünk meghódoljon a Krisztus előtt. Ma még önként és boldogan tehetjük, egykor fogcsikorgatva.</text:span><text:span text:style-name="T44"> — </text:span><text:span text:style-name="T57">Még egy másik gyakorlati vonatkozás: sok keresztyénnek csak Istene van, Krisztussal nem tud mit kezdeni. Igénkből kiderül, hogy Isten dicsőségére csak úgy tud élni valaki, ha Krisztust szolgálja</text:span><text:span text:style-name="T44">”. </text:span></text:p>
      <text:p text:style-name="P13"><text:span text:style-name="T45">Az </text:span><text:span text:style-name="T34">51/60 </text:span><text:span text:style-name="T33">(Hans Asmussen — Kósa Pál — Muntag Andor) a „Das Kirchen-jahr” c. művében az evangéliumok és epistolák közös mondanivalóját kívánván megszólaltatni, a vasárnap témáját az Apostoli Hitvallásból meríti: „HISZEK A SZENTLÉLEK ISTENBEN”, dispozícióként pedig két tételt fogalmaz meg: (1) A Szentlélek megtanít minket Krisztus igaz ismeretére, és (2) aki igazán megismerte Krisztust, annak értelme megújul. A katechuménok oktatására utaló szokásos befejezés következik: „ellene mondok a Sátánnal, az istentelen gonosz világnak, és saját bűnös testemnek”. </text:span></text:p>
      <text:p text:style-name="P11"><text:span text:style-name="T40">Az </text:span><text:span text:style-name="T41">52/102 </text:span><text:span text:style-name="T40">(Szerkesztőség /Vető Lajos/) a Veöreös Imre leváltása után megjelenő első LP-szám első — név jelölése nélküli — meditációjában A KRISZTUSI INDULAT PÉLDÁJÁT állítja a középpontba. Tekintettel van az evangéliumra is, melynek összefüggésében megkérdezi: </text:span><text:span text:style-name="T48">Milyen alapon tud Jézus ilyen nagy hatást gyakorolni?</text:span><text:span text:style-name="T40"> A választ már Pál apostol szavai nyomán fogalmaz meg: alázat engedelmesség, szolgálat. — A helyenként tetszetős feldolgozás nem ajánlható, mert az apostoli mondanivaló lényegét megkerüli. </text:span></text:p>
      <text:p text:style-name="P13"><text:span text:style-name="T33">Az </text:span><text:span text:style-name="T34">54/089 </text:span><text:span text:style-name="T33">(Jurányi István, Vác) csak a 2,6-8 szakaszt dolgozza fel, mint Böjt 2. (Reminiscere) vasárnapjának epistoláját. A rendelkezésemre álló igerendekben nem akadtam e textus nyomára. Felszínesen és sablonosan értelmezi az igét és mai mondanivalóját: (1) Jézus Krisztus szolgálatára az engedelmesség és az alázat volt a jellemző. (2) Mai mondanivalónk az lehet, hogy Jézus Krisztus szolgálata mellett mit mutat a mi életünk? Nem jobb a továbbvivő gondolat sem: (3) Miben segíthet (?) minket ma az Úr szolgájának (?) szolgálata? A rossz kérdésre még rosszabb feleletet ad: jó döntésünk meghozatalában tud segíteni rajtunk az Úr szolgája. ... </text:span></text:p>
      <text:p text:style-name="P13"><text:span text:style-name="T33">A </text:span><text:span text:style-name="T34">62/055 </text:span><text:span text:style-name="T33">(Mezősi György) az 54/089-hez hasonlóan Böjt 2. (Reminiscere) vasárnapjára dolgozza fel a 2,6-8 textust. „Az Úr szolgája” agendacímnek rendeli alá a textust, s a szokott sablonos módon magyarázza. Nincs témája és dispozíciója, így még áttételesen sem ad segítséget az igehirdetésre készülőnek. </text:span></text:p>
      <text:p text:style-name="P13"><text:span text:style-name="T33">A </text:span><text:span text:style-name="T34">66/117 </text:span><text:span text:style-name="T33">(Cserháti Sándor) rendkívül hosszan és fárasztó módon tárja fel a textus mondanivalóját. Azt a szempontot lehet talán kiemelni, melyben hangsúlyozza, hogy Pál egy őskeresztyén krisztushimnuszt épít be levelébe. A meditációs részben sajnálatos módon hiányoznak a konkrét utalások az igehirdetés elkészítésére vonatkozólag, így végső soron a nagyon alapos munka kevés hasznot hajt a gyakorlati kérdésekkel vívódok számára. </text:span></text:p>
      <text:p text:style-name="P13"><text:span text:style-name="T33">A </text:span><text:span text:style-name="T34">74/173 </text:span><text:span text:style-name="T33">(Cserháti Sándor) szakít a bőbeszédűség hagyományával. Rövid exegézise a már ismert téziseket ismétli. Nem ad útmutatást a konkrét igehirdetés elkészítésére vonatkozólag. </text:span></text:p>
      <text:p text:style-name="P13"><text:span text:style-name="T33">A </text:span><text:span text:style-name="T34">74/165 </text:span><text:span text:style-name="T33">(Vértesy Rudolf) ugyancsak megreked az exegézis vonalán. Korrekt magyarázata nem tartalmaz új elemeket. Témát és dispozíciót nem fogalmaz meg. </text:span></text:p>
      <text:p text:style-name="P11"><text:span text:style-name="T44">A </text:span><text:span text:style-name="T51">79/519 </text:span><text:span text:style-name="T52">(Káldy Zoltán) a gyenesdiási Országos Lelkészkonferencián — </text:span><text:span text:style-name="T59">„A diakóniai teológia Pál leveleiben”</text:span><text:span text:style-name="T52"> címen — tartott előadásában részletesen kitér a Fil 2,5-11 értelmezésére. A nagyon tanulságos munka — mely handabandázó stílusban leszólja a filippibelieket „antidiakóniai életvitelük” miatt — nem ad segítséget a konkrét igehirdetési előkészületünkben. </text:span></text:p>
      <text:p text:style-name="P13"><text:span text:style-name="T33">A </text:span><text:span text:style-name="T34">83/119 </text:span><text:span text:style-name="T33">(Szebik Imre) korrektnek mondható exegézis után meditációjában teljesen eltér az általa megfogalmazott igei mondanivalótól. Témája: A KOZMOSZ URA ÁLTALUNK CSELEKSZIK! Dispozíciója: (1) A Kozmosz Ura vette fel értünk a szolgai létformát, az emberlét köntösét, hogy mi is emberként élhessünk (?); (2) A Kozmosz Ura értünk alázta meg magát, hogy mi is Isten előtti alázatban éljünk; (3) A Kozmosz Ura engedelmeskedett mindhalálig, hogy mi is Isten előtti engedelmességben éljünk; (4) A Kozmosz Uráról tanúskodhatunk (?). — A sablonos megállapítások legfőbb hibája, hogy az apostol mondanivalóját teljesen kiforgatja a maga eredeti valóságából. </text:span></text:p>
      <text:p text:style-name="P13"><text:span text:style-name="T33">A </text:span><text:span text:style-name="T34">90/093 </text:span><text:span text:style-name="T33">(Detre János) kéthasábos meditációjának — mely leginkább Jézusról, a példaképről szól — nincs említésre érdemes mozzanata, melyet ki lehetne emelnünk. </text:span></text:p>
      <text:p text:style-name="P13"><text:span text:style-name="T33">A </text:span><text:span text:style-name="T34">91/059 </text:span><text:span text:style-name="T33">(Káposzta Lajos) korrektnek mondható előkészületében nem találtam említésre méltó új elemet, s sajnos témát és dispozíciót sem. </text:span></text:p>
      <text:p text:style-name="Könyvadatsor"><text:span text:style-name="T12">(</text:span><text:span text:style-name="T23">Ravasz László</text:span><text:span text:style-name="T12">: </text:span><text:span text:style-name="T13">Az Ó/Újszövetség magyarázata</text:span><text:span text:style-name="T12">. </text:span><text:span text:style-name="T14">Kálvin Kiadó</text:span><text:span text:style-name="T12">)</text:span><text:span text:style-name="T15">:</text:span></text:p>
      <text:p text:style-name="P21">4. A GYÜLEKEZETRŐL (1,27-2,18)</text:p>
      <text:p text:style-name="P21">Pál magáról siet áttérni a gyülekezetre. Ez a fontos, nem az ő személye.</text:p>
      <text:p text:style-name="Átvett_20_anyagok_20_-_20_textusbővítésre"><text:span text:style-name="T15">a) </text:span><text:span text:style-name="T20">Méltón az evangéliumhoz! </text:span><text:span text:style-name="T15">„Csakhogy a Krisztus evangéliumához méltóan viseljétek magatokat!” Erre az igényre annál nagyobb szükség van, mert a gyülekezet próbák, háborúságok között él. A külső nyomás és fenyegetés egyre fokozódik. Az üldözés alapjában véve ítélet az üldözőre, és kegyelmi idő, „alkalom”, az üldözöttre. </text:span><text:span text:style-name="T18">Lehet‑e annál nagyobb kegyelem, mint az, hogy ne csak higgyünk a Jézus Krisztusban, hanem szenvedjünk is érte? Ezzel lesznek a részestársai az apostolnak ugyanabban a hitben és szenvedésben, egyszóval mártíromságban, amit maga Pál élt át közöttük a gyülekezet első megszervezésénél. Ne feledjük, hogy ezt az a Pál mondja, aki vértanúként halt meg és aki után mártírok végtelen sora következett.</text:span></text:p>
      <text:p text:style-name="Átvett_20_anyagok_20_-_20_textusbővítésre"><text:span text:style-name="T15">b) </text:span><text:span text:style-name="T20">Legyetek egyek! </text:span><text:span text:style-name="T15">De a külső veszélynél nagyobb veszély a belső, ha a gyülekezet meghasonlik. Elvész ellenálló képessége és bizonyságtevő ereje. Egymás vádolásában megromlik felelősségérzetük. Ha nem nyújt a bizonyságtevőnek teljes támogatást az egész gyülekezet imádsága, együttérzése és készsége a szenvedésre, a próbaálló úgy érzi, hogy hátbatámadják. Azért különös melegséggel kéri őket — mindarra, ami becses és szent előttük: a Krisztusban való intésre, a szeretet vigasztalására, a lélekben való közösségre, a szív megáradó érzéseire — egyek legyenek. {</text:span></text:p>
      <text:p text:style-name="Átvett_20_anyagokra"><text:span text:style-name="T15">} Egyet gondoljanak, együtt érezzenek, együtt cselekedjenek, ugyanaz az indulat legyen bennük. Ezt a Krisztus főpapi imádsága így fejezte ki: legyenek egyek egymással én bennem, mint ahogy te, Atyám, velem egy vagy. </text:span><text:span text:style-name="T21">S mikor azt mondja: azon indulat legyen bennetek, mint volt a Krisztus Jézusban, hat versben örökre tökéletes megragadó képet fest arról, hogy milyen indulat volt </text:span><text:span text:style-name="T22">Jézusban. </text:span><text:span text:style-name="T21">A keresztyén egyház e textus alapján alkotta meg a Krisztus állapotairól szóló dogmáját. </text:span><text:span text:style-name="T22">(De statu inanitionis et exaltationis Christi </text:span><text:span text:style-name="T21">[</text:span><text:span text:style-name="T22">= </text:span><text:span text:style-name="T21">A megaláztatás és felmagasztaltatás állapotáról — latin.]) Nem elmélkedés vagy tanítás ez, hanem himnusz.</text:span><text:span text:style-name="T15"> Szépségét fokozza a mozgás: az alászállás és a felmagasztaltatás, s mindez olyan egyenletesen gördülő és fokozódó kifejezések ritmusában, hogy az egész egy óriási természeti tünemény szimfóniájához hasonlít. Először jön a vallástétel a </text:span><text:span text:style-name="T20">Krisztus istenségéről. </text:span><text:span text:style-name="T15">Arról, hogy ő az Atyával egyenlő. Utána az a titok, a titkok titka, hogy ezt a teljességét, dicsőségét nem tekintette birtoknak (ez a ragadomány, zsákmány ide illő jelentése), hanem szolgálatra fordította. </text:span><text:span text:style-name="T19">Isten, mikor szolgál — ez Krisztus. </text:span><text:span text:style-name="T18">Ezért öltötte fel a szolgai formát. Ebben emlékeztető rejlik a Szenvedő Szolgára, az Ebed Jahvé-ra, akiről Ézs 53. része szól. A „megüresítés” az a titokzatos isteni aktus, amelyben isteni természete emberi természettel egyesült, s mint </text:span><text:span text:style-name="T19">theanthrōpos </text:span><text:span text:style-name="T18">[= istenember — görög] megtestesült. Ez visszájára fordította a dicsőség állapotát. Az uralkodás szolgálattá vált, az egyenlőség engedelmességgé, az isteni dicsőség megaláztatássá, a mennyei boldogság földi szenvedéssé, az élet halállá, mégpedig a kereszt halálává. A tökéletes üdv elvetéssé, és kárhozattá, az isteni élet emberi sors teljességévé. Ez a </text:span><text:span text:style-name="T19">nadir</text:span><text:span text:style-name="T18"> [</text:span><text:span text:style-name="T19">= </text:span><text:span text:style-name="T18">mélypont — arab].</text:span></text:p>
      <text:p text:style-name="Átvett_20_anyagokra"><text:span text:style-name="T18">Itt a felülről lefelé szálló mozgás megáll, megfordul és hirtelen magasba száll, feljebb az egek egeinél. A feltámadásban a kereszthalál megtalálta értelmét, magyarázatát és a megaláztatásból felmagasztaltatás lett.</text:span><text:span text:style-name="T15"> „Olyan nevet ajándékoza neki Isten, mely minden név felett való.” Ez a név: a </text:span><text:span text:style-name="T20">Kyrios. </text:span><text:span text:style-name="T15">Az Úr. Most ne arra gondoljunk, hogy ez volt a császár neve, hanem arra, hogy az Ótestamentumban ez volt magának Istennek a neve. </text:span><text:span text:style-name="T20">Jahve = Úr. </text:span><text:span text:style-name="T15">Ezzel Krisztus trónra ült az Atya jobbján. Királlyá lett a látható és láthatatlan világ felett. Úr minden birodalom, tartomány és szuverenitás felett. Pálra ez tartalmasabb szemlélet volt, mint reánk. Ő úgy hitte, hogy a látható és láthatatlan világ tele van „birodalmakkal”, szuverenitási körökkel, amelyek felett angyalok, démonok — jók és rosszak —, uralkodnak. Mindez térdelve hódol most Krisztus előtt, az egyetlen Úr előtt. Az ő urasága azonban nem jelent új istent, ellenistent, mert uralkodása az Atya Isten dicsőségére megy. Az „Atya” szó azért van itt, hogy a Krisztus uraságában a Fiú ökonómiáját szemléltesse.</text:span></text:p>
      <text:p text:style-name="Átvett_20_anyagok_20_-_20_textusbővítésre"><text:span text:style-name="T15">c) A harmadik intelem ilyenformán hangzik: </text:span><text:span text:style-name="T20">Magatokba nézzetek! </text:span><text:span text:style-name="T15">Lássátok meg, milyen roppant nagy dolog a ti üdvösségetek. </text:span><text:span text:style-name="T21">Mibe került ez Istennek és mibe került Krisztusnak! Isten maga munkálkodik benne, mert ember ezt a maga erejéből el nem érhetné, de aki közömbös tudna lenni Istennek benne munkálkodó kegyelme iránt, akinek mindegy volna, hogy a Szentlélek végez‑e benne valamit, vagy nem, oly súlyosan vétkeznék, hogy ez magában bizonyítaná a kegyelemből való kiesését. A kegyelemből pedig csak az esik ki, aki sohasem volt benne. Az a húr, amelyik nem reszket majdnem a szétszakadásig a vonó húzása alatt, nem is ad melódiát.</text:span></text:p>
      <text:p text:style-name="Átvett_20_anyagok_20_-_20_textusbővítésre"><text:span text:style-name="T15">Aki ilyen félelemmel és rettegéssel adja magát Isten kezére és tudja magát benne, azt eltölti magasztos hivatásának roppant </text:span><text:span text:style-name="T20">felelőssége. </text:span><text:span text:style-name="T15">A filippibeliek is, ez a kis sereg egy roppant pogányságban ilyen magasztos hivatást tölt be. A </text:span><text:span text:style-name="T20">csillag hivatását, </text:span><text:span text:style-name="T15">amelyik ott ragyog egy teméntelen éjszakában. Tiltakozás, vigasztalás, ígéret és kezdet a sötétségben. Bizonyságtétel a Napról. Úgy tündököljön a ti világosságotok — jut eszünkbe a Hegyi Beszéd szava, pedig, mikor ezt írja Pál, még nincs feljegyezve a Máté evangéliuma. Ha ezt teszik, ha életnek beszédét tartják elébük, a saját életükben — így éljetek! —, nem lesz hiábavaló az apostol futása és fáradsága. Mint főpap mutatja be a filippibeliek hitét jóillatú áldozatul, égő áldozatul. Láthatatlan oltáron füstölög a megtért szívek illattétele, és felcsap a láng: a felülről jövő tűz gyújtotta meg, mint az Illését a Kármelen. S akkor egy tört cserépedényből kicsordul az italáldozat — az apostol mártírvére — „mégis örülök és együtt örülök mindnyájatokkal!”</text:span></text:p>
      <text:p text:style-name="Könyvadatsor"><text:span text:style-name="T12">(</text:span><text:span text:style-name="T13">A Biblia ismerete kommentársorozat</text:span><text:span text:style-name="T12">. </text:span><text:span text:style-name="T14">Keresztyén Ismeretterjesztő Alapítvány</text:span><text:span text:style-name="T12">)</text:span><text:span text:style-name="T15">:</text:span></text:p>
      <text:p text:style-name="P21">3. KRISZTUS ALÁZATA (2:5-8)</text:p>
      <text:p text:style-name="Átvett_20_anyagok_20_réssel"><text:span text:style-name="T15">Krisztus az alázat és az önzetlenség legnagyszerűbb példája (5-8. versek). Ezek a versek a 9-11. versekkel együtt nagyszerű krisztológiai kijelentést </text:span><text:span text:style-name="T2">alkotnak.</text:span></text:p>
      <text:p text:style-name="Átvett_20_anyagokra"><text:span text:style-name="T2">2:5. </text:span><text:span text:style-name="T15">A hívőket arra biztatja, hogy ugyanazon indulattal — önzetlen alázattal — viseltessenek, mint ami </text:span><text:span text:style-name="T2">Krisztus Jézusban is megvolt; </text:span><text:span text:style-name="T15">ezzel alázatára és leereszkedésére utal. </text:span><text:span text:style-name="T18">Az „arra törekedjetek” kifejezés ugyanannak a szónak a fordítása, mint a 2. versben az „ugyanazt akarjátok”.</text:span></text:p>
      <text:p text:style-name="Átvett_20_anyagokra"><text:span text:style-name="T2">2:6-8. </text:span><text:span text:style-name="T21">A </text:span><text:span text:style-name="T60">forma </text:span><text:span text:style-name="T21">görög eredeti megfelelője a </text:span><text:span text:style-name="T22">morphé </text:span><text:span text:style-name="T21">a 6. és 7. versben, ami kulcsszó ebben a szakaszban. Valaminek a belső lényegét vagy valóságát hangsúlyozza</text:span><text:span text:style-name="T15"> (vö. Márk 16:12). </text:span><text:span text:style-name="T18">Krisztus Jézus — írja Pál — aki Isten valóságos formája </text:span><text:span text:style-name="T19">(morphé), </text:span><text:span text:style-name="T18">testet öltésében tökéletes alázatot tanúsított.</text:span><text:span text:style-name="T15"> Az apostol itt gondosan ügyel arra, hogy kihangsúlyozza Krisztus teljes és tökéletes istenségét. A Megváltó istensége felbőszítette a zsidó vezetőket (Ján 5:18), és arra késztette őket, hogy istenkáromlással vádolják Jézust (Ján 10:33).</text:span></text:p>
      <text:p text:style-name="Átvett_20_anyagokra"><text:span text:style-name="T15">Bár Krisztus rendelkezett a teljes istenséggel (Ján 1:14; Kol 2:9), nem tulajdonította </text:span><text:span text:style-name="T2">zsákmánynak, hogy egyenlő Istennel </text:span><text:span text:style-name="T15">(Fil 2:6), amihez ragaszkodnia kell. Más szóval, </text:span><text:span text:style-name="T18">Krisztus nem habozott félretenni a saját akaratát, amikor emberré lett. Istenként minden isteni joggal rendelkezett, ám testi állapotában lemondott arról a jogáról, hogy a minden dicsőség és hatalom Isteneként cselekedjen.</text:span></text:p>
      <text:p text:style-name="Átvett_20_anyagokra"><text:span text:style-name="T15">Krisztus alázatába beletartozott, hogy </text:span><text:span text:style-name="T2">lemondott dicsőségéről, szolgai formát </text:span><text:span text:style-name="T20">(morphé) </text:span><text:span text:style-name="T2">vett fel, emberekhez lett hasonlóvá </text:span><text:span text:style-name="T15">(7. vers). Ezek a kifejezések jelzik, hogy Krisztus emberré lett, igazi emberi lénnyé. A „dicsőségéről lemondott” kifejezés szó szerinti jelentése: „megüresítette magát” (Károli). A „megüresítette” a görög </text:span><text:span text:style-name="T20">kenoó </text:span><text:span text:style-name="T15">szóból ered, mely utal saját érdekeiről, de nem az istenségéről való lemondásra. A „szolgai formát vett fel” egyértelműen rámutat alázatos voltára, arra a készségére, hogy engedelmeskedjen az Atyának és szolgáljon másokat. </text:span><text:span text:style-name="T18">Emberré lett, igazi emberi lénnyé. A </text:span><text:span text:style-name="T19">hasonlóvá </text:span><text:span text:style-name="T18">kifejezés azt jelzi, hogy sok mindenben hasonlított az emberhez, de nem mindenben. Bár tényleg ember volt, mégis különbözött minden más emberi lénytől abban, hogy bűntelen volt</text:span><text:span text:style-name="T15"> (Zsid 4:15).</text:span></text:p>
      <text:p text:style-name="Átvett_20_anyagokra"><text:span text:style-name="T15">Ebből látható, hogy míg Krisztus megőrizte isteni lényegét, emberré is lett. Testet öltésében </text:span><text:span text:style-name="T20">teljesen </text:span><text:span text:style-name="T15">Isten és </text:span><text:span text:style-name="T20">teljesen </text:span><text:span text:style-name="T15">ember volt egy személyben, olyan Isten, aki emberi testben jelent meg (Ján 1:14).</text:span></text:p>
      <text:p text:style-name="Átvett_20_anyagokra"><text:span text:style-name="T21">Egyesek helytelenül tanítják azt, hogy a </text:span><text:span text:style-name="T60">magatartásában is embernek bizonyult </text:span><text:span text:style-name="T21">(Fil 2:7) megfogalmazás azt jelenti, hogy csak úgy </text:span><text:span text:style-name="T22">tűnt </text:span><text:span text:style-name="T21">mintha ember lett volna, de ez ellentmond a 6. és 7. versben leírtaknak. A „magatartásában” kifejezés a görög </text:span><text:span text:style-name="T22">schémati, </text:span><text:span text:style-name="T21">melynek jelentése: külső megjelenés, mely lehet ideiglenes. Ezzel szemben a </text:span><text:span text:style-name="T22">morphé </text:span><text:span text:style-name="T21">(„forma”) a 6. és 7. versben olyan külső megjelenésre utal, mely állandó, belső tulajdonságra mutat rá.</text:span></text:p>
      <text:p text:style-name="Átvett_20_anyagokra"><text:span text:style-name="T18">Krisztus leereszkedésébe nem csak születése – testet öltése, melynek során Istenemberré lett – tartozik bele, hanem </text:span><text:span text:style-name="T61">halála </text:span><text:span text:style-name="T18">is. Ez volt a legkegyetlenebb és legmegvetettebb halálnem: </text:span><text:span text:style-name="T61">mégpedig a kereszthalál </text:span><text:span text:style-name="T18">(8. vers).</text:span><text:span text:style-name="T21"> A halálbüntetésnek ezt a formáját csak a legelvetemültebb, nem római állampolgárok esetében alkalmazták.</text:span></text:p>
      <text:p text:style-name="P5">Nincs jobb példa az alázatra és az önzetlen magatartásra a hívők számára, mint Krisztusé. Ha e példát a filippi szentek maguk előtt látják, akkor „közösségben lesznek” egymással (2. vers), és alázatosan élnek Istenük és egymás előtt.</text:p>
      <text:p text:style-name="P21">4. KRISZTUS FELMAGASZTALÁSA (2:9-11)</text:p>
      <text:p text:style-name="P21"><text:span text:style-name="T16">Ezek a versek az Atya Istenről beszélnek, míg a 6-8. versek a Fiú-Istent állítják a középpontba.</text:span> Krisztus engedelmessége után átélte, hogy az Atya felmagasztalta őt, és a lehető legnagyobb tisztességet adományozta neki. <text:span text:style-name="T16">Isten felmagasztalta és megtisztelte azt, akit az emberek megvetettek és elutasítottak.</text:span></text:p>
      <text:p text:style-name="Átvett_20_anyagokra"><text:span text:style-name="T2">2:9. </text:span><text:span text:style-name="T15">Krisztus főpapi imájára azt a választ kapta, hogy az Atya mindenek fölé helyezte és olyan </text:span><text:span text:style-name="T2">nevet adományozott neki, amely minden névnél nagyobb </text:span><text:span text:style-name="T15">(Ján 17:5). </text:span><text:span text:style-name="T18">A felmagasztalás utal Krisztus feltámadására, mennybemenetelére és az Atya jobbján való megdicsőülésére</text:span><text:span text:style-name="T15"> (Apcsel 2:33; Zsid 1:3). </text:span><text:span text:style-name="T18">Az Ő „neve” nem csupán cím, hanem jelzi személyét és méltóságát, valamint a neki járó tiszteletet.</text:span></text:p>
      <text:p text:style-name="Átvett_20_anyagokra"><text:span text:style-name="T2">2:10. </text:span><text:span text:style-name="T21">Krisztus felmagasztalására és mindenek fölötti </text:span><text:span text:style-name="T60">nevére </text:span><text:span text:style-name="T21">egy nap </text:span><text:span text:style-name="T60">minden térd meghajol </text:span><text:span text:style-name="T21">és elismeri, hogy kicsoda ő valójában. Pál ugyanezt az igazságot hangsúlyozza a Római levélben (Róm 14:11). Mindkét szakasz Ézsaiás próféciáját idézi (Ézs 45:23), ahol Ábrahám, Izsák és Jákób Istenének egyedülálló nagyságáról olvashatunk.</text:span><text:span text:style-name="T15"> Krisztus szuverén hatalmának nagyságát három kifejezés írja le: </text:span><text:span text:style-name="T2">mennyeieké, földieké és földalattiaké. </text:span><text:span text:style-name="T21">Isten világegyetemének egyetlen értelmes lénye sem lesz kivétel: sem mennyei angyalok és szentek, sem a földön élő emberek, sem a Sátán és démonai, valamint az elveszettek a pokolban. Mindenki meg fog hajolni, vagy önként vagy kényszerűségből.</text:span></text:p>
      <text:p text:style-name="Átvett_20_anyagokra"><text:span text:style-name="T2">2:11. </text:span><text:span text:style-name="T61">Mindenki vallja, hogy Jézus Krisztus Úr. </text:span><text:span text:style-name="T18">Ez, ami az első keresztyének hitvallása volt, azt jelentette, hogy Jézus Krisztus Jahve-Isten. Egy nap mindenkinek el kell ismernie, hogy Jézus mindaz, akinek állította magát: valóban Isten.</text:span><text:span text:style-name="T21"> Sajnos sokak számára már túl késő lesz, hogy megmeneküljenek.</text:span><text:span text:style-name="T15"> A Megváltó dicsőséges helye, amit most elfoglal, és a világegyetem, amint uralmának elismerésére meghajlik a jövőben, </text:span><text:span text:style-name="T2">az Atya Isten dicsőségét </text:span><text:span text:style-name="T15">szolgálja.</text:span></text:p>
      <text:p text:style-name="Könyvadatsor"><text:span text:style-name="T12">(</text:span><text:span text:style-name="T23">William MacDonald</text:span><text:span text:style-name="T12">: </text:span><text:span text:style-name="T13">Újszövetségi kommentár</text:span><text:span text:style-name="T12">. </text:span><text:span text:style-name="T14">Evangéliumi Kiadó</text:span><text:span text:style-name="T12">)</text:span><text:span text:style-name="T15">:</text:span></text:p>
      <text:p text:style-name="Átvett_20_anyagokra"><text:span text:style-name="T2">2,5 Az az indulat </text:span><text:span text:style-name="T15">(érzület, észjárás) </text:span><text:span text:style-name="T2">legyen bennetek, mely volt a Krisztus Jézusban is. </text:span><text:span text:style-name="T15">Pál most a filippiek szeme elé tárja az Úr Jézus Krisztus példáját. Ő milyen magatartást mutatott? Mi jellemezte a viselkedését mások felé? Guy King a következőképpen írta le az Úr Jézus indulatát: (1) az önzetlen indulat; (2) az áldozatos indulat; (3) a szolgáló indulat. Az Úr Jézus állandóan másokra gondolt.</text:span><text:span text:style-name="T15"><text:note text:id="ftn2" text:note-class="footnote"><text:note-citation>1</text:note-citation><text:note-body><text:p text:style-name="Footnote">King, <text:span text:style-name="Félig_20_kiemelt">Joy Way</text:span>, 51. old.</text:p></text:note-body></text:note></text:span></text:p>
      <text:p text:style-name="P22">Saját fájdalmára<text:line-break/>Nem voltak könnyei,<text:line-break/>Csak értem hulló, véres<text:line-break/>Verejtékcseppjei.</text:p>
      <text:p text:style-name="P23"><text:span text:style-name="T20">Charles H. Gabriel</text:span></text:p>
      <text:p text:style-name="Átvett_20_anyagokra"><text:span text:style-name="T2">2,6 </text:span><text:span text:style-name="T21">Amikor azt olvassuk, hogy Krisztus Jézus </text:span><text:span text:style-name="T60">Istennek formájában </text:span><text:span text:style-name="T21">volt, megtudjuk, hogy mindöröktől fogva Istenként létezett. Ez nem azt jelenti, hogy csupán hasonlított Istenre, hanem azt, hogy valóban Isten, a szó valóságos értelmében.</text:span></text:p>
      <text:p text:style-name="Átvett_20_anyagokra"><text:span text:style-name="T2">Mégsem tekintette zsákmánynak azt, hogy Ő az Istennel egyenlő. </text:span><text:span text:style-name="T21">Itt rendkívül fontos, hogy különbséget tegyünk az Istennel való személyes és helyzeti egyenlőség között. Ami személyét illeti, Krisztus mindig egyenlő </text:span><text:span text:style-name="T22">volt, van és lesz </text:span><text:span text:style-name="T21">Istennel. Lehetetlen lenne számára azt feladni. De a helyzeti egyenlőség más. Krisztus öröktől fogva egyenlő volt helyzetileg Atyjával, élvezve a menny dicsőségét. De </text:span><text:span text:style-name="T60">nem tekintette </text:span><text:span text:style-name="T21">ezt a helyzetet olyasminek, amihez minden áron ragaszkodnia kell. Amikor az elveszett emberi világnak megváltásra volt szüksége, hajlandó volt lemondani </text:span><text:span text:style-name="T60">Istennel </text:span><text:span text:style-name="T21">való helyzeti egyenlőségéről</text:span><text:span text:style-name="T15"> – a menny kényelméről és örömeiről. Ezeket </text:span><text:span text:style-name="T2">nem tekintette </text:span><text:span text:style-name="T15">olyannak, amihez örökre ragaszkodnia kellene minden körülmények között.</text:span></text:p>
      <text:p text:style-name="Átvett_20_anyagokra"><text:span text:style-name="T15">Így hajlandó volt eljönni ebbe a világba, hogy elszenvedje a bűnösök vele szembeni ellenséges magatartását. Az Atya Istent sohasem köpték le, verték meg vagy feszítették keresztre. Ebben az értelemben az Atya nagyobb volt, mint a Fiú – nem személyét tekintve volt nagyobb, hanem inkább helyzetét és azt a módot tekintve, amelyben élt. Jézus ezt a gondolatot fejezte ki a Jn 14,28-ban: „Ha szeretnétek engem, örvendeznétek, hogy azt mondtam: Elmegyek az Atyához; mert az én Atyám nagyobb nálamnál.” Más szóval, a tanítványoknak örvendezniük kellett volna azt hallva, hogy Ő a mennybe készült menni. Amíg a földön volt, kegyetlenül bántak vele és elutasították. Rosszabb körülmények között volt, mint Atyja. Ebben az értelemben Atyja nagyobb volt. De amikor visszament a mennybe, egyenlővé vált az Atyjával </text:span><text:span text:style-name="T20">körülményeiben </text:span><text:span text:style-name="T15">valamint </text:span><text:span text:style-name="T20">személyében </text:span><text:span text:style-name="T15">egyaránt.</text:span></text:p>
      <text:p text:style-name="P5">Gifford a következőképpen magyarázza:</text:p>
      <text:p text:style-name="Átvett_20_anyagok_20_behúzás"><text:span text:style-name="T20">Ez tehát nem a természet vagy a lényeg... hanem a létezési mód, ami ebben a második mellékmondatban van leírva („nem tekintette zsákmánynak azt, hogy Ő az Istennel egyenlő”); és a létezés egyik módja felcserélhető egy másikra, noha a lényegi természet változhatatlan. Vegyük Pál illusztrációját a 2Kor 8,9-ben: „...gazdag lévén szegénnyé lett érettetek, hogy ti az ő szegénysége által meggazdagodjatok.” Itt mindegyik esetben a létezési mód megváltozásáról van szó, nem a természetéről. Amikor egy szegény gazdaggá lesz, létezési módja megváltozik, de emberi természete nem. Így van Isten Fiával is; gazdagságából és dicsőséges létezési módjából, amely isteni természetének illő és megfelelő kifejezése volt, alászállt érettünk, abba a végtelenül alacsonyabb és szegényebb létezési módba, amely együtt járt az emberi természettel.</text:span><text:span text:style-name="T20"><text:note text:id="ftn3" text:note-class="footnote"><text:note-citation>1</text:note-citation><text:note-body><text:p text:style-name="Footnote">E. H. Gifford, <text:span text:style-name="Félig_20_kiemelt">The Incarnation, </text:span>44-45. old.</text:p></text:note-body></text:note></text:span></text:p>
      <text:p text:style-name="Átvett_20_anyagokra"><text:span text:style-name="T2">2,7 Hanem önmagát megüresítette. </text:span><text:span text:style-name="T15">Azonnal felmerül a kérdés: Mitől üresítette meg önmagát az Úr Jézus?</text:span></text:p>
      <text:p text:style-name="P5">Ennek a kérdésnek a megválaszolásánál <text:span text:style-name="T17">az emberi kísérletek, hogy ezt a megüresítést meghatározzák, gyakran végződtek azzal, hogy Krisztust megfosztották isteni tulajdonságaitól. Egyesek például azt mondják, hogy amikor az Úr Jézus a földön volt, már nem volt mindentudó vagy mindenható. Nem volt már jelen mindenütt egy és ugyanazon időben. Azt mondják, hogy önként félretette istenségének ezeket a vonásait, amikor mint ember, eljött a világba. Némelyek még azt is mondják, hogy minden emberi korlátozásnak alá volt vetve, hogy hajlamossá vált hibák elkövetésére, és elfogadta napjainak általános vélekedéseit és mítoszait.</text:span></text:p>
      <text:p text:style-name="P24">Ezt a leghatározottabban tagadjuk. Az Úr Jézus nem tette félre semmilyen isteni tulajdonságát, amikor eljött a világba.</text:p>
      <text:p text:style-name="P5">Még mindig mindentudó (mindent ismerő) volt.</text:p>
      <text:p text:style-name="P5">Még mindig mindenütt jelenlévő volt (jelen volt minden helyen egy és ugyanazon időben).</text:p>
      <text:p text:style-name="P5">Még mindig mindenható volt (hatalommal teljes).</text:p>
      <text:p text:style-name="Átvett_20_anyagokra"><text:span text:style-name="T19">Az, amitől megüresítette önmagát, az Istennel való helyzeti egyenlősége volt, és hogy az Istenség dicsőségét emberi testben elfátyolozta. </text:span><text:span text:style-name="T18">Az egész dicsőség ott volt, még ha rejtetten is, de alkalmanként előragyogott, mint például a megdicsőülés hegyén. Nem volt olyan pillanat életében a földön, amikor nem rendelkezett volna Isten minden tulajdonságával.</text:span></text:p>
      <text:p text:style-name="P22">Nagy isteni fényét félretette,<text:line-break/>Istenségét cserépbe rejtette,<text:line-break/>Mély szeretetét szerte hintette,<text:line-break/>Mit el sem veszített, visszanyerte.</text:p>
      <text:p text:style-name="Átvett_20_anyagok_20_réssel"><text:span text:style-name="T15">Mint előbb már említettük, az embernek nagy gonddal kell eljárnia ezeknek a szavaknak a magyarázatánál: „önmagát megüresítette”. A legbiztosabb módszer, ha engedjük, hogy az egymást követő kifejezések biztosítsák a magyarázatot. </text:span><text:span text:style-name="T18">Önmagát megüresítette, </text:span><text:span text:style-name="T61">rabszolgai formát vett fel, és emberekhez hasonlóvá lett. </text:span><text:span text:style-name="T18">Más szóval, azáltal üresítette meg magát, hogy magára vett valamit, ami Ő azelőtt sohasem volt – az </text:span><text:span text:style-name="T19">emberi mivoltot. </text:span><text:span text:style-name="T18">Istenségét nem tette félre, csak mennyei helyzetét, és azt is ideiglenesen.</text:span></text:p>
      <text:p text:style-name="P5">Ha csupán ember lett volna, ez nem lett volna a megüresítés cselekedete. Mi nem üresítjük meg magunkat azáltal, hogy beleszületünk a világba. De Isten számára emberré lenni – ez az önmaga megüresítése. Valójában ezt csak Isten tehette meg.</text:p>
      <text:p text:style-name="Átvett_20_anyagokra"><text:span text:style-name="T2">Rabszolgai formát véve fel. </text:span><text:span text:style-name="T15">Az Úr testté létele és élete a Jn 13,4 nagyszerű szavaival foglalható össze: „Jézus... levetette a felső ruháját; és egy kendőt véve, körülkötötte magát.” A kendő vagy törülköző a szolgálat jelvénye. Rabszolgák használták. De ezt használta az áldott Úr Jézus is, mert „nem azért jött, hogy néki szolgáljanak, hanem, hogy Ő szolgáljon, és adja az Ő életét váltságul sokakért” (Mt 20,28). De tartsunk egy kis szünetet, hogy elgondolkodhassunk ezen az igeszakaszon. A filippi szentek között ellentétek voltak. Pál figyelmeztette őket, hogy Krisztus indulata legyen bennük. </text:span><text:span text:style-name="T18">Az érvelés röviden az, hogy ha a keresztyének hajlandók alázatos helyzetet elfoglalni, másokat szolgálni, és áldozatul adni életüket, akkor nem lesznek veszekedések. </text:span><text:span text:style-name="T19">Emberek, akik hajlandók meghalni másokért, általában nem veszekszenek velük.</text:span></text:p>
      <text:p text:style-name="Átvett_20_anyagokra"><text:span text:style-name="T15">Krisztus mindig létezett, de </text:span><text:span text:style-name="T2">emberekhez hasonlóan </text:span><text:span text:style-name="T15">jött be a világba, ami azt jelenti, hogy „valóságos emberként”. </text:span><text:span text:style-name="T18">Az Úr ember volta ugyanolyan valóságos, mint Istensége. Igazi Isten és igazi ember. De micsoda titok ez! Teremtett ész sohasem lesz képes megérteni.</text:span></text:p>
      <text:p text:style-name="Átvett_20_anyagokra"><text:span text:style-name="T2">2,8 </text:span><text:span text:style-name="T15">Ennek az igeszakasznak minden részlete Isten szeretett Fia megalázkodásának növekvő mélységét írja le. Nemcsak hajlandó volt elhagyni a menny dicsőségét! </text:span><text:span text:style-name="T18">Megüresítette magát! Rabszolgai formát vett fel! Emberré lett! De most azt olvassuk, hogy </text:span><text:span text:style-name="T61">megalázta magát! </text:span><text:span text:style-name="T18">Nem volt olyan mélység, ameddig le nem hajolt volna, hogy megmentse bűnös lelkünket. Áldott legyen dicső neve örökre!</text:span></text:p>
      <text:p text:style-name="Átvett_20_anyagokra"><text:span text:style-name="T2">Megalázta magát, engedelmes lévén halálig. </text:span><text:span text:style-name="T15">Ez csodálatos a mi szemünkben! Engedelmeskedett még akkor is, ha az életébe került. </text:span><text:span text:style-name="T21">Hogy </text:span><text:span text:style-name="T60">engedelmeskedett halálig, </text:span><text:span text:style-name="T21">azt jelenti, hogy végig engedelmes volt. Valójában Ő volt az a kereskedő, aki elment és eladott mindent, hogy megvásárolja a drága gyöngyöt (Mt 13,46).</text:span></text:p>
      <text:p text:style-name="Átvett_20_anyagokra"><text:span text:style-name="T2">Mégpedig a keresztfának haláláig. </text:span><text:span text:style-name="T21">A </text:span><text:span text:style-name="T60">kereszthalál </text:span><text:span text:style-name="T21">a kivégzés legszégyenteljesebb formája volt. Hasonlítható az akasztófához, a villamosszékhez vagy a gázkamrához. Erre ítélték a menny legjobbját, amikor eljött ebbe a világba. Nem engedték, hogy természetes halállal, ágyban haljon meg. Halála nem volt véletlen. A </text:span><text:span text:style-name="T60">kereszt </text:span><text:span text:style-name="T21">szégyenteljes </text:span><text:span text:style-name="T60">halálával </text:span><text:span text:style-name="T21">kellett meghalnia.</text:span></text:p>
      <text:p text:style-name="Átvett_20_anyagokra"><text:span text:style-name="T2">2,9 </text:span><text:span text:style-name="T18">Most hirtelen változás jön. Az előző versek azt írják le, amit az Úr Jézus tett.</text:span><text:span text:style-name="T15"> Ő az önmegtagadás útját választotta. Nem keresett nevet magának. Megalázta magát.</text:span></text:p>
      <text:p text:style-name="Átvett_20_anyagokra"><text:span text:style-name="T18">Most azt fogjuk átgondolni, amit </text:span><text:span text:style-name="T19">Isten </text:span><text:span text:style-name="T18">tett. Ha az Úr megalázta magát, </text:span><text:span text:style-name="T61">Isten is felmagasztalta Őt. </text:span><text:span text:style-name="T18">Ha Ő nem keresett magának nevet, </text:span><text:span text:style-name="T61">Isten ajándékozott neki </text:span><text:span text:style-name="T18">olyan nevet, amely </text:span><text:span text:style-name="T61">minden név fölött </text:span><text:span text:style-name="T18">való. Ha Ő meghajtotta a térdét, hogy szolgáljon másokat, ezért Isten elvárja, hogy </text:span><text:span text:style-name="T61">minden térd meghajoljon </text:span><text:span text:style-name="T18">Őelőtte.</text:span></text:p>
      <text:p text:style-name="P7">Mi a tanulság ebből a filippieknek – és nekünk? Az, hogy a felfelé vezető út lefelé visz. Ne magasztaljuk föl magunkat, hanem szolgáljunk másokat, hogy Isten felmagasztaljon bennünket a maga idejében.</text:p>
      <text:p text:style-name="Átvett_20_anyagokra"><text:span text:style-name="T15">Isten felmagasztalta Krisztust, feltámasztva a halálból és megnyitva a mennyet, hogy visszafogadja Őt saját jobbjára. Nemcsak erről van szó. </text:span><text:span text:style-name="T2">Isten oly nevet ajándékozott neki, amely minden név fölött való.</text:span></text:p>
      <text:p text:style-name="Átvett_20_anyagokra"><text:span text:style-name="T18">A kutatók véleménye megoszlik arról, hogy mi ez a </text:span><text:span text:style-name="T61">név. </text:span><text:span text:style-name="T18">Némelyek azt mondják, hogy a név </text:span><text:span text:style-name="T19">Jézus, </text:span><text:span text:style-name="T18">amely magában foglalja a </text:span><text:span text:style-name="T19">Jahve </text:span><text:span text:style-name="T18">nevet. Az Ézs 45,23 kijelenti, hogy minden térd meg fog hajolni a </text:span><text:span text:style-name="T19">Jahve </text:span><text:span text:style-name="T18">(Isten) neve előtt.</text:span></text:p>
      <text:p text:style-name="Átvett_20_anyagokra"><text:span text:style-name="T18">Mások úgy vélik, hogy </text:span><text:span text:style-name="T61">a név, amely minden név fölött való, </text:span><text:span text:style-name="T18">egyszerűen képes ábrázolása a világmindenségben a legmagasabb helynek, a felsőbbség és uralom helyzetének.</text:span><text:span text:style-name="T15"> Mindkét magyarázat elfogadható.</text:span></text:p>
      <text:p text:style-name="Átvett_20_anyagokra"><text:span text:style-name="T2">2,10 </text:span><text:span text:style-name="T15">Istent annyira kielégítette Krisztus megváltói műve, hogy elhatározta, </text:span><text:span text:style-name="T61">minden térdnek meg kell hajolnia </text:span><text:span text:style-name="T18">Őelőtte – </text:span><text:span text:style-name="T61">mennyeieknek, földieknek és föld alatt valókénak </text:span><text:span text:style-name="T18">egyaránt. Ez nem azt jelenti, hogy ezek a lények mind üdvözülni fognak. Azok, akik nem </text:span><text:span text:style-name="T19">hajlandóak </text:span><text:span text:style-name="T18">térdet hajtani neki most, egy napon </text:span><text:span text:style-name="T19">rákényszerülnek, </text:span><text:span text:style-name="T18">hogy megtegyék. Azok, akik nem békültek meg vele kegyelmének napján, le lesznek igázva ítéletének napján.</text:span></text:p>
      <text:p text:style-name="Átvett_20_anyagokra"><text:span text:style-name="T2">2,11 </text:span><text:span text:style-name="T15">Az Úr páratlan kegyelmében leszállt Betlehembe, a dicsőségből a Gecsemánéba és a Golgotára. Isten viszont meg fogja tisztelni Őt az általános hódolattal és uralmának világméretű elismertetésével. Akik megtagadták igényeit, egy napon el fogják ismerni, hogy ostobák voltak, hogy nagyot tévedtek, és hogy a Názáreti Jézus valóban a dicsőség királya.</text:span></text:p>
      <text:p text:style-name="P5">Mielőtt ezt az Úr Jézus személyével és munkájával foglalkozó magasztos igeszakaszt elhagynánk, ismételjük meg, hogy azzal kapcsolatosan került rá sor, hogy a filippi gyülekezetben kisebb probléma adódott. <text:span text:style-name="T16">Pálnak nem az volt a szándéka, hogy tanulmányt írjon az Úrról. Inkább csak arra törekedett, hogy helyreigazítsa a szentek között az önzés és a pártoskodás szellemét. Állapotuknak gyógymódja a krisztusi indulat. Pál az Urat minden helyzetben előhozza. „Még a legkényesebb, leglehangolóbb és legvisszataszítóbb dolgokkal foglalkozva is – írja Erdman –, képes az igazságot olyan meglepő szépséggel megállapítani, hogy az drágakőnek látszik, amely földi göröngybe van beágyazva.”</text:span><text:note text:id="ftn4" text:note-class="footnote"><text:note-citation>1</text:note-citation><text:note-body><text:p text:style-name="Footnote">Charles R. Erdman, {… a nyomtatott könyvben — nyilván hiba folytán — a vessző után hiányzik a mű megadása…}</text:p></text:note-body></text:note></text:p>
      <text:p text:style-name="Könyvadatsor"><text:span text:style-name="T12">(</text:span><text:span text:style-name="T23">J. N. Darby</text:span><text:span text:style-name="T12">: </text:span><text:span text:style-name="T13">A Biblia könyveinek áttekintése</text:span><text:span text:style-name="T12">. </text:span><text:span text:style-name="T14">Evangéliumi Kiadó</text:span><text:span text:style-name="T12">)</text:span><text:span text:style-name="T15">:</text:span></text:p>
      <text:p text:style-name="P25"><text:span text:style-name="T62">2. fejezet</text:span></text:p>
      <text:p text:style-name="Átvett_20_anyagok_20_réssel"><text:span text:style-name="T2">Az apostol azt kívánja, hogy szeretett filippi testvérei boldogok legyenek</text:span></text:p>
      <text:p text:style-name="P26"><text:span text:style-name="T2">A</text:span><text:span text:style-name="T15">zonban ennek is megvoltak a maga hatásai. Az apostol azt kívánta, hogy teljes legyen a filippiek öröme, és tökéletes egységben legyenek. Távolléte ugyanis lehetővé tette, hogy a viszálykodás és az elégedetlenség magvai kicsírázzanak. Az apostolnak küldött ajándékkal kedvesen és erőteljesen bizonyították szeretetüket. Ebben megnyilvánult a Krisztusban levő vigasztalás, a szeretet vigasztalása (Károli), a Szent Szellem közössége, az irgalom és a könyörület, s ez nagy örömet okozott Pálnak. Tegyék hát teljessé ezt az örömet azzal, hogy a szeretetnek ugyanezt a kötelékét teljesen megerősítik maguk között, egyet akarnak, ugyanarra törekednek, ugyanaz a szeretet van bennük egymás iránt, mindnyájan hasonlóan gondolkodnak, nem engedik, hogy versengés vagy hiú dicsőségvágy jelenjék meg közöttük. Ez volt az apostol kívánsága. Miközben értékelte iránta való szeretetüket, azt kívánta, hogy boldogságuk teljes legyen azáltal, hogy e szeretet tökéletessé válik közöttük: így lenne teljes az ő öröme is. Szép és megindító érzés ez! Ezt a Pálban levő szeretet eredményezte, amely fogékony volt szeretetükre, és csak rájuk gondolt. Ez a feddést kizáró jóság milyen finoman engedett utat az igazi jóságnak, melyet egy olyan szív, amely a testvéri szeretethez minden ember iránti szeretetet kapcsolt (2Pt 1,7), nem hagyhatott kimondatlanul.</text:span></text:p>
      <text:p text:style-name="Átvett_20_anyagok_20_réssel"><text:span text:style-name="T2">Krisztus „megalázta magát”; Isten a maga igazságos ítéletében és igazság(osság)ában „felmagasztalta őt mindenek fölé”</text:span></text:p>
      <text:p text:style-name="P21"><text:span text:style-name="T16">Ennek az egységnek és e szeretet fenntartásának az eszköze az önmegtagadásban, az alázatban és abban a szellemben rejlett, amely megalázza magát, hogy szolgálhasson. Ez jelent meg tökéletesen Krisztusban, szemben az első Ádámmal. Az utóbbi rablással próbálta magát Istenhez hasonlóvá tenni, amikor emberi formában volt, s Isten kárára igyekezett felmagasztalni magát (ugyanakkor engedetlen volt mindhalálig). Ezzel szemben Krisztus, amikor Isten formájában volt, szeretetből megüresítette magát, lemondva minden külső dicsőségéről, Isten formájáról, és emberi formát vett fel; s amikor emberi formában volt, még jobban megalázta magát.</text:span> Ez volt a második dolog, amelyben megalázta magát. Istenként megüresítette magát, Emberként pedig megalázta magát, és engedelmeskedett mindhalálig, mégpedig a kereszthalálig. Isten mindenek fölé emelte őt, mert aki felmagasztalja magát, az megaláztatik, aki pedig megalázza magát, az felmagasztaltatik. Tökéletes szeretet, dicsőséges igazság, drága engedelmesség ez! Isten igazságos ítélete és cselekedete által egy Ember felemeltetik az isteni fenség trónjának jobbjára. Micsoda igazságot jelent Krisztus személye! Micsoda igazság ez a leszállás és felemelkedés, ami által ő mindeneket betölt mint a Megváltó és a dicsőség Ura! Isten leszállt szeretetben, az Ember felemeltetett igazság(osság)ban. A teljes szeretet szállt le, és a szeretet által a teljes engedelmesség is. Őt, aki saját személyére való tekintettel öröktől fogva méltó volt arra, hogy Isten jobbján legyen, Isten most Emberként felemeli oda. Az ő ottléte igazságos cselekedet Isten részéről; és szívünk részt vehet ebben, örvendezve az ő dicsőségén – s örülve annak is, hogy a kegyelem által részünk van ebben a saját helyünket illetően.</text:p>
      <text:p text:style-name="Átvett_20_anyagok_20_réssel"><text:span text:style-name="T2">Az Úr megalázkodása azt bizonyítja, hogy ő Isten; az ő legmagasabb helye és mindennél dicsőségesebb neve</text:span></text:p>
      <text:p text:style-name="P21">Az Úr megalázkodása azt bizonyítja, hogy ő Isten. Csak Isten hagyhatta el első helyét a maga szeretetének szuverén jogaiban; ha egy teremtmény teszi ezt, az bűn. Ugyanakkor ez tökéletes szeretetet is jelent. Ez a szeretet abban a tényben valósult meg, hogy ő Ember. Micsoda helyet szerzett nekünk önmagában! Az apostol azonban őrá gondol, nem pedig ránk, akik ennek gyümölcsei vagyunk. Örvendezik Krisztus felmagasztalásának gondolatán. Isten a legmagasabb helyre emelte fel Jézust, és olyan nevet adott neki, amely minden név felett áll, ezért a mennyben és a földön, sőt még a pokolban is mindennek meg kell hajolnia ez előtt a felmagasztalt Ember előtt, s minden nyelvnek meg kell vallania, hogy Jézus Krisztus Úr az Atya Isten dicsőségére.</text:p>
      <text:p text:style-name="Átvett_20_anyagok_20_réssel"><text:span text:style-name="T2">Jézust az egész teremtett világ mindenek Urának ismeri el</text:span></text:p>
      <text:p text:style-name="P21">Figyeljük meg, hogy ebben a szakaszban Krisztus Úr volta jelenik meg, nem csak istensége. Az ő istensége jelenti az elsődleges kiindulópontot. Valójában minden ebből ered: a szeretet, az önmegtagadás, a megalázkodás, a bámulatra méltó leereszkedés. Istensége nélkül mindebből semmi sem valósulhatott volna meg, illetve semminek nem lett volna értéke. Az apostol azonban az Úrról beszél, aki személyében teljes abban a helyzetben, amelyet Emberként elfoglalt – arról beszél, aki megalázta magát, aki leszállt a lehető legmegalázóbb helyre, Isten pedig felmagasztalta őt. Jézusról beszél, aki önmagának felmagasztalása nélkül egyenlő lehetett Istennel, de megüresítette magát, s leszállt még a halálba is. Pál Jézusról, mindenek Uráról beszél, akit – miután ily módon Emberként felmagasztaltatott – az egész teremtett világ Úrnak fog elismerni az Atya Isten dicsőségére.<text:note text:id="ftn5" text:note-class="footnote"><text:note-citation>1</text:note-citation><text:note-body><text:p text:style-name="Footnote">Figyeljük meg azt is, hogy az Ige itt nem abban a tekintetben állítja elénk példaképül Krisztust, amit elszenvedett annak következtében, hogy az általa felvett helyzetben alávetette magát Isten akaratának. Ez a szakasz arra hív minket, hogy az ő önkéntes megalázkodásában kövessük őt — abban a tényben, hogy szeretetből az utolsó, a legalacsonyabb helyet foglalta el. A szeretet szolgál, a szeretet megalázza magát — készségesen elfoglalja a legalsó helyet is (amely az emberi büszkeség szempontjából a legalsó) annak érdekében, hogy szolgálhasson, és örömét leli benne. Krisztus szeretetből cselekedett; a szolgálatot választotta. Ő az alacsony helyet választotta — ő, aki meg tudta alázni magát. És mi?</text:p></text:note-body></text:note></text:p>
      <text:p text:style-name="Átvett_20_anyagok_20_réssel"><text:span text:style-name="T2">Krisztus engedelmességét Pál a filippiek intésére alkalmazza, akik a segítsége nélkül harcolnak az ellenséggel, de nincsenek megfosztva Istentől és az ő bennük végzett munkájától</text:span></text:p>
      <text:p text:style-name="P27">Az apostol szíve mindig kitárul, ha az Úr Jézusról beszél; most azonban szerető gondoskodásának tárgyaihoz fordul; s ahogy szólt Krisztus önmegtagadásáról és megalázkodásáról mint annak az egységnek az eszközéről, amely a (hús)testi rivalizálás minden lehetőségét elveszi, úgy a Szent Szellem arra is indította őt, hogy szóljon Krisztus engedelmességéről, amely ellentétben állt az első Ádámmal és a (hús)testtel. Ezt az alapelvet most a filippiek intésére is alkalmazza: „Ezért tehát, szeretteim, ahogyan mindenkor engedelmeskedtetek” – mondja. S itt jelenik meg távollétének és a munkából való eltávolításának eredménye – „nem csupán jelenlétemben, hanem sokkal inkább most, távollétemben is, félelemmel és rettegéssel munkáljátok üdvösségeteket, mert – teszi hozzá – Isten az, aki munkálja bennetek mind az akarást, mind a cselekvést”. Vagyis amíg köztük volt, munkálkodott; most pedig ők maguk küzdöttek az ellenséggel, Pál jelenlétének és szellemi energiájának segítsége nélkül. Azonban maga Isten munkálkodott bennük, és még buzgóbban kellett munkálkodniuk, ha felismerték, hogy ilyen harcba kerültek. Maga Isten vett részt ebben a harcban az ő oldalukon, bennük munkálkodva, és személy szerint ők szálltak szembe közvetlenül az ellenség hatalmával. Nem annak volt itt az ideje, hogy saját kis ajándékaikkal dicsekedjenek annak távollétében, ami korábban elhomályosította azokat, vagy hogy egymással versengjenek. Másrészt, bár meg voltak fosztva Páltól, nem voltak megfosztva Istentől. Maga Isten munkálkodott bennük. Ez a levél nagy alapelve és vigasztalása. Az apostol fontos segítségétől megfosztott keresztyének még közvetlenebbül Istenre voltak hagyatva. Maga az apostol, aki el van választva a Gyülekezettől, Istenben találja meg saját vigasztalását. A személyes gondoskodását nélkülöző Gyülekezetet rábízza magára Istenre, akiben ő maga is megtalálta ezt a vigasztalást.</text:p>
      <text:p text:style-name="Könyvadatsor"><text:span text:style-name="T12">(</text:span><text:span text:style-name="T13">Jeromos Bibliakommentár</text:span><text:span text:style-name="T12">. </text:span><text:span text:style-name="T14">Szent Jeromos Katolikus Bibliatársulat</text:span><text:span text:style-name="T12">)</text:span><text:span text:style-name="T15">:</text:span></text:p>
      <text:p text:style-name="Átvett_20_anyagok_20_-_20_textusbővítésre"><text:span text:style-name="T63">17 </text:span><text:span text:style-name="T15">(b) </text:span><text:span text:style-name="T64">Alázat és önzetlenség</text:span><text:span text:style-name="T15"> (2,1-11). </text:span><text:span text:style-name="T63">1. </text:span><text:span text:style-name="T20">ha tehát ér valamit...: </text:span><text:span text:style-name="T15">Pál egy sor olyan tulajdonságot idéz, melyek számára lényegében jellemzik a Krisztusban való életet, és így szabályozniuk kellene a közösségi viszonyokat. </text:span><text:span text:style-name="T20">a lelki közösség: </text:span><text:span text:style-name="T15">A keresztények számára a „közösség” a Lélek eszkatológikus ajándékaiból (vö. 1Kor 12,13) való közös részesedésen </text:span><text:span text:style-name="T20">(koinónein) </text:span><text:span text:style-name="T15">nyugszik (a koinóniaval kapcsolatban ld. 1,5-tel kapcsolatos megjegyzés; vö. szintén 1,7; 3,10; 4,13.15). </text:span><text:span text:style-name="T63">2. </text:span><text:span text:style-name="T20">egyetértők vagytok: </text:span><text:span text:style-name="T15">A gör. </text:span><text:span text:style-name="T20">phronein </text:span><text:span text:style-name="T15">ige Pál használatában túlmutat a racionális reflexión egészen addig, hogy magába foglalja a határozott akaratot, mely egy meghatározott magatartásformában jelenik meg. </text:span><text:span text:style-name="T63">3. </text:span><text:span text:style-name="T19">alázatosan: </text:span><text:span text:style-name="T18">A görög-római világban a </text:span><text:span text:style-name="T19">tapeinophrosyné </text:span><text:span text:style-name="T18">„alázatosság”, egyszerűen csak a megvetett és alávaló állapotra, az ÓSz-ben pedig az ember Isten előtti megfelelő magatartására utalt. A kereszténységben (Qumrán által némiképp előrevetítve: </text:span><text:span text:style-name="T19">1QS 5,3-</text:span><text:span text:style-name="T18">4) az embertárssal szembeni alázatos és szerény magatartás szabad felvétele megkülönböztető erény lett, a Krisztus által felállított mintát követve (5-11. v.).</text:span><text:span text:style-name="T15"> </text:span><text:span text:style-name="T63">4. </text:span><text:span text:style-name="T20">egyiktek se tartsa csak a maga érdekét szem előtt: </text:span><text:span text:style-name="T15">Pál számára a keresztény szeretet abból a szabad rendelkezésből ered, hogy az énnel való törődést, mint az élet vezető erejét, kiütik a nyeregből, és a másokkal való gyakorlati törődéssel helyettesítik (vö. 1Kor 13,5). {</text:span></text:p>
      <text:p text:style-name="Átvett_20_anyagokra"><text:span text:style-name="T15">} </text:span><text:span text:style-name="T63">5. </text:span><text:span text:style-name="T20">ugyanazt... magatokban: </text:span><text:span text:style-name="T15">Ld. a 2. vers magyarázatát. </text:span><text:span text:style-name="T22">amely Krisztus Jézusban is megvolt: </text:span><text:span text:style-name="T21">Ebben az értelmezésben ez a tömör tagmondat Krisztus alázatosságban és önzetlen szeretetben mutatott történelmi példáját vezeti be, melyet a bekezdés azért beszél el, hogy annak, mint Krisztus követése modelljének, nyomán haladjunk. De a „Krisztus Jézusban” kifejezésnek páli szakkifejezésnek tekinthető, mely arra a hatásra utal, ami a Feltámadt Úrból árad ki, és amelyben a keresztény életet élik (</text:span><text:span text:style-name="T65">→</text:span><text:span text:style-name="T21"> 82:121). Tehát így lehetne fordítani (a </text:span><text:span text:style-name="T22">phronein </text:span><text:span text:style-name="T21">ige valamelyik alakjának alkalmazásával): „ami szintén helyénvaló számodra, hogy szem előtt tartsd Krisztus Jézusban való létedet.”</text:span></text:p>
      <text:p text:style-name="Átvett_20_anyagokra"><text:span text:style-name="T63">18 </text:span><text:span text:style-name="T15">A krisztológiai himnusz (1,6-11). E szakasz megkülönböztető tulajdonságai — ritmikus jelleg, parallelizmusok használata (hasonlóan az ósz‑i zsoltárokhoz és költészethez), a ritka és nem jellemző nyelvezet előfordulása — </text:span><text:span text:style-name="T21">E. Lohmeyer alapvető tanulmánya óta (</text:span><text:span text:style-name="T22">Kyrios Jesus: Eine Untersuchung zu Phil. 2,5-11 </text:span><text:span text:style-name="T21">[SHAW Phil.-hist. Kl. 1927–28/4, 19612]) ahhoz a széles körben elterjedt nézethez vezettek, hogy Pál az önzetlenségről szóló buzdítását egy, a Filippi levéltől függetlenül keletkezett (eredetileg talán arám nyelvű, ld. P. Grelot: </text:span><text:span text:style-name="T22">Bib 54 </text:span><text:span text:style-name="T21">[1973] 176-186) himnuszt idézve támasztotta alá. A himnusz eredetileg kettős szerkezettel rendelkezett: a 6-8. versek Krisztus megaláztatását írják le; a 9-11. pedig felmagasztalását.</text:span><text:span text:style-name="T15"> Ezen az alapvető felosztáson túl a tudósok részletesebb elemzések széles tárházát kínálják fel. Az alábbi változat szorosan kapcsolódik Lohmeyer munkájához. Ez az eredeti himnuszt hat, egyenként három sort tartalmazó versszakra osztotta, melynek minden sora a dráma egy jelenetét foglalja össze. Az első három versszak (1,6-8) egy központi ige köré épül, melyet melléknévi szókapcsolatok módosítanak. A másik három versszakban (1,9-11) az igének ez a mintázata megváltozik, hogy kifejezze az isteni cselekedet célját vagy következményét.</text:span></text:p>
      <text:p text:style-name="P25"><text:span text:style-name="T20">A Krisztus-himnusz</text:span></text:p>
      <table:table table:name="Tábla1" table:style-name="Tábla1">
        <table:table-column table:style-name="Tábla1.A"/>
        <table:table-column table:style-name="Tábla1.B"/>
        <table:table-row table:style-name="Tábla1.1">
          <table:table-cell table:style-name="Tábla1.A1" office:value-type="string">
            <text:p text:style-name="P28"><text:span text:style-name="T20">I<text:tab/>6<text:tab/>aki isteni mivoltában<text:line-break/>nem tartotta Istennel való egyenlőségét olyan<text:line-break/>dolognak és magatartás amelyhez mint<text:line-break/>zsákmányhoz ragaszkodnia kell</text:span></text:p>
          </table:table-cell>
          <table:table-cell table:style-name="Tábla1.A1" office:value-type="string">
            <text:p text:style-name="Átvett_20_anyagok"><text:span text:style-name="T20">Eredeti státusz</text:span></text:p>
          </table:table-cell>
        </table:table-row>
        <table:table-row table:style-name="Tábla1.1">
          <table:table-cell table:style-name="Tábla1.A1" office:value-type="string">
            <text:p text:style-name="P28"><text:span text:style-name="T20">II<text:tab/>7<text:tab/>hanem kiüresítette önmagát<text:line-break/>szolgai alakot vett fel,<text:line-break/>hasonló lett az emberekhez,<text:line-break/>külsejét tekintve úgy jelent meg,<text:line-break/>mint egy ember.</text:span></text:p>
          </table:table-cell>
          <table:table-cell table:style-name="Tábla1.A1" office:value-type="string">
            <text:p text:style-name="Átvett_20_anyagok"><text:span text:style-name="T20">Megalázás 1</text:span></text:p>
          </table:table-cell>
        </table:table-row>
        <table:table-row table:style-name="Tábla1.1">
          <table:table-cell table:style-name="Tábla1.A1" office:value-type="string">
            <text:p text:style-name="P28"><text:span text:style-name="T20">III<text:tab/><text:tab/>Megalázta magát,</text:span></text:p>
            <text:p text:style-name="P28"><text:span text:style-name="T20"><text:tab/>8<text:tab/>engedelmes lett a halálig,<text:line-break/>(mégpedig a kereszthalálig.)</text:span></text:p>
          </table:table-cell>
          <table:table-cell table:style-name="Tábla1.A1" office:value-type="string">
            <text:p text:style-name="Átvett_20_anyagok"><text:span text:style-name="T20">Megalázás 2</text:span></text:p>
          </table:table-cell>
        </table:table-row>
        <table:table-row table:style-name="Tábla1.1">
          <table:table-cell table:style-name="Tábla1.A1" office:value-type="string">
            <text:p text:style-name="P28"><text:span text:style-name="T20">IV<text:tab/>9<text:tab/>Ezért Isten felmagasztalta őt,<text:line-break/>és olyan nevet adott neki,<text:line-break/>amely minden más név fölött van,</text:span></text:p>
          </table:table-cell>
          <table:table-cell table:style-name="Tábla1.A1" office:value-type="string">
            <text:p text:style-name="Átvett_20_anyagok"><text:span text:style-name="T20">Felmagasztalás</text:span></text:p>
          </table:table-cell>
        </table:table-row>
        <table:table-row table:style-name="Tábla1.1">
          <table:table-cell table:style-name="Tábla1.A1" office:value-type="string">
            <text:p text:style-name="P28"><text:span text:style-name="T20">V<text:tab/>10<text:tab/>hogy Jézus nevére<text:line-break/>hajoljon meg minden térd<text:line-break/>az égben, a földön, és az alvilágban,</text:span></text:p>
          </table:table-cell>
          <table:table-cell table:style-name="Tábla1.A1" office:value-type="string">
            <text:p text:style-name="Átvett_20_anyagok"><text:span text:style-name="T20">Hódolat 1</text:span></text:p>
          </table:table-cell>
        </table:table-row>
        <table:table-row table:style-name="Tábla1.1">
          <table:table-cell table:style-name="Tábla1.A1" office:value-type="string">
            <text:p text:style-name="P28"><text:span text:style-name="T20">VI<text:tab/>11<text:tab/>és minden nyelv vallja,<text:line-break/>hogy „Jézus Krisztus az Úr!”<text:line-break/>az Atyaisten dicsőségére.</text:span></text:p>
          </table:table-cell>
          <table:table-cell table:style-name="Tábla1.A1" office:value-type="string">
            <text:p text:style-name="Átvett_20_anyagok"><text:span text:style-name="T20">Hódolat 2</text:span></text:p>
          </table:table-cell>
        </table:table-row>
      </table:table>
      <text:p text:style-name="Átvett_20_anyagokra"><text:span text:style-name="T63">19 6. </text:span><text:span text:style-name="T19">isteni mivoltában: </text:span><text:span text:style-name="T18">Szó szerint: „lévén Isten formájában </text:span><text:span text:style-name="T19">(morphé)”. </text:span><text:span text:style-name="T18">A </text:span><text:span text:style-name="T19">morphé </text:span><text:span text:style-name="T18">azt a megjelenési‑ vagy létmódot jelzi, amelyből valamely dolog lényegi tulajdonsága vagy állapota megismerhető. Amit itt állítanak Krisztusról, az, hogy isteni módon birtokolta a létet. Az </text:span><text:span text:style-name="T19">en morphé theu </text:span><text:span text:style-name="T18">kifejezés a Ter 1,26-27 beszámolójában az emberi méltóság leírására emlékeztet, de az LXX szóhasználata </text:span><text:span text:style-name="T19">(kat’ eikona theu) </text:span><text:span text:style-name="T18">ettől különbözik.</text:span><text:span text:style-name="T15"> </text:span><text:span text:style-name="T20">Istennel való egyenlőséget: </text:span><text:span text:style-name="T15">A gör. szóhasználat (az </text:span><text:span text:style-name="T20">isa </text:span><text:span text:style-name="T15">határozószó használata </text:span><text:span text:style-name="T20">ison </text:span><text:span text:style-name="T15">melléknév helyett) inkább az Istenhez való hasonlóságot mutatja, mint a szigorú egyenlőséget. A zsidó hagyomány szerint az Istennel való hasonlóság a haláltól való mentességet jelentette (Bölcs 2,23). </text:span><text:span text:style-name="T20">amelyhez mint zsákmányhoz ragaszkodnia kell: </text:span><text:span text:style-name="T15">A ritka </text:span><text:span text:style-name="T20">harpagmós </text:span><text:span text:style-name="T15">szó máshol csak az aktív „rablás” jelentésben szerepel, amely jelen szövegkörnyezetben értelmét veszti. A gyakrabban előforduló, tudatosságot kifejező </text:span><text:span text:style-name="T20">harpagma</text:span><text:span text:style-name="T15">-val való analógiája alapján inkább a passzív értelmezés javasolt, mind abban az értelemben, hogy valami megragadja </text:span><text:span text:style-name="T20">(res rapta), </text:span><text:span text:style-name="T15">mind abban az értelemben, hogy valami által megragadtatik </text:span><text:span text:style-name="T20">(res rapienda). </text:span><text:span text:style-name="T15">A szövegkörnyezet igazán az első, valamit megragadni, és hozzá ragaszkodni </text:span><text:span text:style-name="T20">(res rapta et retinenda) </text:span><text:span text:style-name="T15">értelmet kívánja meg. Az utóbbi </text:span><text:span text:style-name="T20">(res rapienda) </text:span><text:span text:style-name="T15">azok által kedvelt, akik úgy látják Krisztus isteni viselkedését, hogy az szemben áll Ádáméval. De mit kellett Krisztusnak már „Isten formájában” megragadnia? Tény, hogy a teljes szókapcsolat (beleértve a „nem tartotta”‑t is) talán egy közmondásszerű kifejezésre utal, melynek jelentése: „kihasználni valamit valaki saját önző érdekében” (ld. R. W. Hoover: </text:span><text:span text:style-name="T20">HTR </text:span><text:span text:style-name="T15">64 [1971] 95-119). Így a kifejezés azt jelenti, hogy az isteni Valaki nem használja föl felmagasztalt mivoltát saját önző céljaira. Az Ádámmal való ellentétet ezen a ponton (így P. Bonnard; O. Cullmann; J. Héring; M. D. Hooker; J. Murphy-O’Connor) bonyolult bizonyítani (ld. T. F. Glasson: </text:span><text:span text:style-name="T20">NTS </text:span><text:span text:style-name="T15">21 [1974-75] 133-139).</text:span></text:p>
      <text:p text:style-name="Átvett_20_anyagokra"><text:span text:style-name="T63">20 7. </text:span><text:span text:style-name="T20">kiüresítette önmagát: </text:span><text:span text:style-name="T15">E kifejezés hozzájárult a „kenotikus” krisztológiák kialakulásához, itt azonban valószínűleg metaforikus értelemben áll, ugyanazon ige </text:span><text:span text:style-name="T20">(kenun) </text:span><text:span text:style-name="T15">passzív alakjának páli használata sorába illeszkedve, aminek jelentése: „erőtlenné, hatástalanná tenni” (vö. Róm 4,14). Így azt jelentené, hogy Krisztus önmagát tette erőtlenné — pontosan annyira, amennyire egy rabszolga is erőtlen. </text:span><text:span text:style-name="T19">szolgai alakot vett fel: </text:span><text:span text:style-name="T18">A himnusz elgondolása szerint (vö. Gal 4,1-11; 4,21–5,1; Róm 8,15) a még meg nem váltott emberi egzisztencia lényegileg rabszolga, a szellemi erők foglya, amely fogságnak a halál vet véget.</text:span><text:span text:style-name="T15"> Néhányan a </text:span><text:span text:style-name="T20">dulos</text:span><text:span text:style-name="T15">‑t itt inkább „szolgával” mint „rabszolgával” fordítják, utalást találva így az előző kifejezésben az Iz 53,12 szolgájára („Kiöntötte lelkét [= magát] a halálba”). Habár ez nyelvtanilag elfogadható, inkább megzavarja a megelőző gondolatok sorát, mint folytatná az utalást a következő szakasz emberré válására; és azt az ellentétet is semmissé teszi, amelyet a himnusz látszik felállítani az uralom (1,9-11) és a rabszolgaság végletei között. </text:span><text:span text:style-name="T19">hasonló lett az emberekhez: </text:span><text:span text:style-name="T18">A </text:span><text:span text:style-name="T19">homoióma </text:span><text:span text:style-name="T18">jelenthet mind „azonos másolat”-ot, mind „(puszta) hasonlóság”-ot. Ide valószínűleg az előzőt szánták, kiemelve így azt a paradoxont, mely annak következtében lép fel, hogy az isteni és így halhatatlan Valaki teljes emberi egzisztenciát vesz magára a halállal, mint végzetével együtt.</text:span><text:span text:style-name="T15"> Ennek és a következő kifejezésnek világos következménye, vagyis hogy az isteni Valaki „felvette” az emberi állapotot „kívülről”, nagy nehézségeket teremt azoknak (pl. C. H. Talbert és J. Murphy-O’Connor), akik úgy szemlélik a himnuszt, hogy az Krisztusnak csupán a földi létét veszi figyelembe. </text:span><text:span text:style-name="T20">úgy jelent meg mint ember: </text:span><text:span text:style-name="T15">A nyelv (</text:span><text:span text:style-name="T20">heurétheis, </text:span><text:span text:style-name="T15">„megtapasztaltatik”, </text:span><text:span text:style-name="T20">schéma, </text:span><text:span text:style-name="T15">„alak”) azt a módot hangsúlyozza, amilyennek most tűnt fel Isten és az emberi létezők szeme előtt; azaz pusztán mint ember. </text:span><text:span text:style-name="T63">8. </text:span><text:span text:style-name="T20">megalázta magát: </text:span><text:span text:style-name="T15">Krisztus önzetlen magatartása, amely abban az eredeti elhatározásban mutatkozik meg, hogy magára vette a szolgai, halandó emberi állapotot, folytatódik emberi történelme során is. A „megalázás”-sal </text:span><text:span text:style-name="T20">(tapeinun) </text:span><text:span text:style-name="T15">kapcsolatban ld. a 3. vers kommentárját. </text:span><text:span text:style-name="T20">engedelmes lett a halálig: </text:span><text:span text:style-name="T15">Krisztus egész életén keresztül megélte az emberi egzisztencia Isten által támasztott követelményeit. A halál nem egyszerűen csak engedelmességének végső pontja volt, hanem annak elvitathatatlan következménye is, hogy teljesen emberi és egészen tökéletes volt egy Istentől elidegenedett világban. </text:span><text:span text:style-name="T20">mégpedig a kereszthalálig: </text:span><text:span text:style-name="T15">Ezt a kijelentést, ami valahogy nem tűnik megfelelőnek a himnusz fent említett szerkezetében, valószínűleg Pál toldotta az eredetibe. A keresztre feszítés, a kivégzésnek a rabszolgák és azok számára fenntartott módja, akik eljátszották minden polgárjogukat, az emberi megaláztatás szélsőségét jelöli.</text:span></text:p>
      <text:p text:style-name="Átvett_20_anyagokra"><text:span text:style-name="T63">21 9. </text:span><text:span text:style-name="T20">ezért Isten: </text:span><text:span text:style-name="T15">Krisztus önmegtagadó cselekedetét Isten aktív válasza megfelelőnek találta. Engedelmességét „megjutalmazták”, de nem olyan értelemben, hogy az kényszerítené Isten kezét, hanem Isten az, aki kezdeményezett hűségében, hogy megvédje, „igazolja” azt, aki olyannyira az isteni rendelkezés alá helyezte magát. </text:span><text:span text:style-name="T20">felmagasztalta őt: </text:span><text:span text:style-name="T15">Az igazak felmagasztalásán túl Krisztus megkapta az egész világegyetem feletti uralom egyedülálló helyzetét is. Nem esik említés a feltámadásról; a himnusz az ellentétek más kategóriáiban mozog: megaláztatás/felmagasztalás; szolgaság/uralom. </text:span><text:span text:style-name="T20">adott neki: </text:span><text:span text:style-name="T15">Krisztus önzetlensége érvényt szerzett Isten dicsőséges kegyelmének, amely ott működik teljességében, ahol az emberi értelem nem fogja azt föl. </text:span><text:span text:style-name="T20">olyan nevet..., amely minden más név fölött van: </text:span><text:span text:style-name="T15">A csúcspontig (1,11) nem említi kifejezetten, de a név nyilvánvalóan a </text:span><text:span text:style-name="T20">Kyrios </text:span><text:span text:style-name="T15">„Úr”, amely a kimondhatatlan </text:span><text:span text:style-name="T20">YHWH</text:span><text:span text:style-name="T15">‑t helyettesítette a LXX keresztény fordításaiban. </text:span><text:span text:style-name="T18">Ha maga Isten „adta neki” a </text:span><text:span text:style-name="T19">Kyrios </text:span><text:span text:style-name="T18">nevet, Jézus anélkül viselte azt, hogy feláldozta volna a hiteles monoteizmust.</text:span><text:span text:style-name="T15"> </text:span><text:span text:style-name="T63">10. </text:span><text:span text:style-name="T20">Jézus nevére: </text:span><text:span text:style-name="T15">„Jézus” mostani említése elválaszthatatlanul magába foglalja a címet, és az Úr egyetemes tekintélyét. </text:span><text:span text:style-name="T19">hajoljon meg minden térd: </text:span><text:span text:style-name="T18">Az Iz 45,23-ra utalva a himnusz a felmagasztalt Krisztust illeti azzal az egyetemes, eszkatológikus hódolattal, ami ott egyedül Istent illeti meg</text:span><text:span text:style-name="T15"> (vö. Róm 14,11). </text:span><text:span text:style-name="T20">az égben, a földön és az alvilágban: </text:span><text:span text:style-name="T15">A hármas felosztás a hódolat egyetemességét hangsúlyozza. </text:span><text:span text:style-name="T63">11. </text:span><text:span text:style-name="T20">hogy Jézus Krisztus az Úr: </text:span><text:span text:style-name="T15">A himnusz csúcspontja magában foglal egy korai keresztény hitvallást (ld. 1Kor 12,3; Róm 10,9). Ő, aki önzetlen engedelmességében magára vette egy rabszolga gyengeségét, most egyetemes uralmat hordoz isteni meghatalmazás és beiktatás által (1Kor 3,21-23; Róm 14,9). </text:span><text:span text:style-name="T20">az Atyaisten dicsőségére: </text:span><text:span text:style-name="T15">Az egész eseménysor célja visszanyerni a világegyetemet Isten uralmába és dicsőségére. Krisztus szerepe és méltósága ennek eszköze, ennek rendeltetik alá (ld. 1Kor 15,28; Róm 6,10-11).</text:span></text:p>
      <text:p text:style-name="Átvett_20_anyagokra"><text:span text:style-name="T63">22 </text:span><text:span text:style-name="T15">Konklúzió: Ha Pál szerkesztette is ezt a himnuszt, marad egy nyitott kérdés (vö. az olyan szakaszok költőisége, mint pl. 1Kor 1,20-25; 13,1-3). A himnusz eredeti formájában Jézus „történetét” helyezte el teológiailag Isten eszkatológikus tervének átfogó keretében, mely arra irányul, hogy visszanyerje a világegyetemet magának, látván Krisztus önzetlen engedelmességét a történelemben, mely azonban már idő előtti „pályájában” is felsejlett. Habár az etikai utánzás szempontja nincs feltétlenül kizárva, sokkal valószínűbb, hogy Pál azért idézte ezt a himnuszt, hogy felhívja a filippieket az önzetlen magatartás </text:span><text:span text:style-name="T20">(phronein) </text:span><text:span text:style-name="T15">megélésére, mely abból az alapból árad </text:span><text:span text:style-name="T2">ki </text:span><text:span text:style-name="T15">közöttük, hogy ők „Krisztusban” vannak. Ilyen módon életük el fogja érni ugyanennek az isteni tervnek a ritmusát, érvényét és végső győzelmét.</text:span></text:p>
      <text:p text:style-name="Átvett_20_anyagok_20_réssel"><text:span text:style-name="T15">(Georgi, D.: „Der vorpaulinische Hymnus, Phil 2.6-11”, </text:span><text:span text:style-name="T20">Zeit und Geschichte </text:span><text:span text:style-name="T15">[Fest. R. Bultmann, szerk. E. Dinkler] Tübingen 1964, 263-293. Henry, P.: „Kénose”, </text:span><text:span text:style-name="T20">DBSup 5. </text:span><text:span text:style-name="T15">7-161. Hofius, O.: </text:span><text:span text:style-name="T20">Der Christushymnus Philipper 2, 6-11, </text:span><text:span text:style-name="T15">WUNT 17, Tübingen 1976. Käsemann, E.: „A Critical Analysis of Philippians 2.5-11”, </text:span><text:span text:style-name="T20">God and Christ, JTC 5, </text:span><text:span text:style-name="T15">New York 1968, 45-88. Martin, R. P.: </text:span><text:span text:style-name="T20">Carmne Christi: Philippians 2.5-11 in Recent Interpretation, </text:span><text:span text:style-name="T15">jav.: Grand Rapids 1983 [teljes bibliográfia]. Murphy-O'’Connor, J.: „Christological Anthropology in Phil., II.6-11”, </text:span><text:span text:style-name="T20">RB </text:span><text:span text:style-name="T15">83 [1976] 25-50. Wright, N. T.: </text:span><text:span text:style-name="T20">„Harpagmos </text:span><text:span text:style-name="T15">and the Meaning of Philippians 2:5-11”, </text:span><text:span text:style-name="T20">JTS 37 </text:span><text:span text:style-name="T15">[1986] 321-352.)</text:span></text:p>
      <text:p text:style-name="Könyvadatsor"><text:span text:style-name="T12">(</text:span><text:span text:style-name="T23">Szabó Andor</text:span><text:span text:style-name="T12">: </text:span><text:span text:style-name="T13">Lábam előtt mécses a Te igéd</text:span><text:span text:style-name="T12">. </text:span><text:span text:style-name="T14">Kálvin Kiadó</text:span><text:span text:style-name="T12">)</text:span><text:span text:style-name="T15">:</text:span></text:p>
      <text:p text:style-name="P25"><text:span text:style-name="T62">IGE, INDULAT ÉS TETT</text:span></text:p>
      <text:p text:style-name="P29"><text:span text:style-name="T20">Fil 2,1-11</text:span></text:p>
      <text:p text:style-name="P27">Midőn az apostol azt kérdezi (1), hogy van‑e vigasztalás, figyelmeztetés, irgalom meg könyörület, ill. feltételesen mondja, hogyha mindezek megvannak, szinte hallani véljük a választ: Hogyne lenne, hiszen közöttünk is folyamatosan szól az ige (óegyházi igehirdetés, a homília). Nos ha van — így a viszontválasz —, tegyétek akkor teljessé örömömet és mindannyian legyetek egy akaraton. Nem megalkuvások sorozata ez, hanem Isten akaratának közös keresése, együttes fölismerése és a gyülekezet közös engedelmessége. A „ha van” megalapozásra visszatekintve, itt az a meggyőződés jut érvényre, hogy a folyamatos cselekvés nem kölcsönös jószándékból ered, hanem a közöttük hangzó és bennük élő ige következménye, mert a hit hallásból van, a hallás pedig Krisztus beszéde által (Róm 10,17). Nos, ha ez az előfeltétel megvan közöttetek, ne tegyétek azt hiábavalóvá, mintha csak elengednétek a fületek mellett. Az igének engedvén születhet meg az önzés és hiú dicsőségvágy romjain az igazi alázat, amely örömmel fedezi fel a másikban azt, ami a vizsgálódóból hiányzik, s képes is ezért különbnek tartani a másikat önmagánál. Az egyéni hasznot félretéve, így képes mindenki a másokét is szem előtt tartani. Mellékesen azért az is benne van az intésben: hidd el, nem fogsz megrövidülni! Arra azonban nem biztat, hogy e következményre fölöttébb rászámítsunk.</text:p>
      <text:p text:style-name="P5">Az ige kezdeményezte cselekvés nem távozik el kiindulópontjától, hogy majd megint ugyanoda térjen vissza szánom-bánommal és mentegetőzve, hogy a tett mindig magával hozza óhatatlanul a töredékességet. A tett telítődjék Krisztus indulatával. Nézzétek csak Őt! (Zsid 12,2) — ösztönöz rá az ige: Nem tekintette zsákmánynak, ragadománynak, hogy az idők kezdetén istenségében egyenlő volt az Atyával, hanem megszánván az elveszett világot, magát megüresítve, fölvette az ember szolgai formáját anélkül, hogy a bűn szolgájává lett volna. Mégis, hozzánk hasonlóan egészen emberré lett, kivéve a bűnt (Zsid 4,15). Sőt az embersorsban kész volt a sor végére állni, vállalva — ártatlanul — a gyalázatos kereszthalált. Miután így elvégezte megváltásunkat, Isten felmagasztalta Őt, emelvén a maga jobbjára, lába alá vetve mindeneket (1Kor 15,27), és olyan nevet adva neki, amely minden név fölött való. <text:span text:style-name="T16">A Küriosz, az Úr név ez a nevezet, ami nem csupán névmódosítás, de többlet minden korábbi, s továbbra is érvényes nevéhez képest, s kifejezője fölmagasztaltatásának, hogy </text:span><text:span text:style-name="T17">nevére, azaz személye előtt minden térd meghajoljon: mennyeieké, földieké és föld alatt valóké. Időrendi, megváltás-történeti sorrend is ez. A mennyeiek már minden kétséget kizáróan hódolnak előtte, most a földieken van a sor, s el fog következni, midőn a démoni erők is meghódolnak előtte. A halált nem kívánja hitvallói sorába vonni, mert azt majd utolsó ellenségként megsemmisíti</text:span><text:span text:style-name="T16">, és csak Ő tudja, hogy a „minden nyelv” gazdái pontosan kik és mik lesznek.</text:span> Kíváncsiskodás helyett ismerjük fel a nekünk adott lehetőséget, és itt, a mi időnkben, lévén földiek, valljuk Őt boldogan Urunknak egész életünkkel.</text:p>
      <text:p text:style-name="Könyvadatsor"><text:span text:style-name="T12">(</text:span><text:span text:style-name="T23">Cornelis van der Waal</text:span><text:span text:style-name="T12">: </text:span><text:span text:style-name="T13">Kutassátok az Írásokat!</text:span><text:span text:style-name="T12"> </text:span><text:span text:style-name="T14">Iránytű Kiadó</text:span><text:span text:style-name="T12">)</text:span><text:span text:style-name="T15">:</text:span></text:p>
      <text:p text:style-name="Átvett_20_anyagok_20_réssel"><text:span text:style-name="T20">Az evangélium szerinti magatartás. </text:span><text:span text:style-name="T15">A földi zsidó politeuma megint szembeszegül a mennyben gyökerező politeumával. Mi égi politeuma vagyunk, nem kötődünk a mostani Jeruzsálemhez. (Gal 4:25-6). Ezért az egyháznak saját stílusát kell megélnie. </text:span><text:span text:style-name="T21">Mint Isten országának tagjai, az evangélium szelleméhez méltó módon kell viselkedniük. Belső egységnek kell uralkodnia.</text:span><text:span text:style-name="T15"> A keresztyének magukon viselik annak az Egyetlennek jelét, Aki megüresítette magát, szolgai formát vett fel, hogy ezen az úton vívja ki a dicsőséget.</text:span></text:p>
      <text:p text:style-name="P5">Ugyanennek a magatartásnak kell uralkodnia a filippi keresztyének közösségében. Meg kell tanulniuk a mennyei Úr jegyét viselni. Akik megalázzák magukat, felmagasztaltatnak. Mások viszont, akik valaha vállvetve harcoltak és erősek voltak, kieshetnek a szűrőn. Gondoljunk csak a két asszonyra, Evódiára és Szüntükhére. (4:2-3). A nyomás és a feszültség civódásokhoz vezethet. De mindenek fölött áll az öröm és az áldozatkészség (2:17-18). Ha ezek jelen vannak, akkor Pál nem hiába futotta be a pályát (2:16). Érdemes figyelnünk a katonai és sportkifejezések sokaságára!</text:p>
      <text:p text:style-name="Könyvadatsor"><text:span text:style-name="T12">(</text:span><text:span text:style-name="T23">Cserháti Sándor</text:span><text:span text:style-name="T12">: </text:span><text:span text:style-name="T13">A </text:span><text:span text:style-name="Mű_20_címe"><text:span text:style-name="T13">filippibeliekhez</text:span></text:span><text:span text:style-name="T13"> írt levél</text:span><text:span text:style-name="T12">. </text:span><text:span text:style-name="T14">Evangélikus Sajtóosztály</text:span><text:span text:style-name="T12">)</text:span><text:span text:style-name="T15">:</text:span></text:p>
      <text:p text:style-name="P25"><text:span text:style-name="Kiemelt">2. Figyeljetek Jézus életútjára!</text:span></text:p>
      <text:p text:style-name="P25"><text:span text:style-name="Kiemelt">2,5-11</text:span></text:p>
      <text:p text:style-name="Átvett_20_anyagok_20_réssel"><text:span text:style-name="Kiemelt">2,5-11: (5) Erre</text:span><text:span text:style-name="Kiemelt"><text:note text:id="ftn6" text:note-class="footnote"><text:note-citation>1</text:note-citation><text:note-body><text:p text:style-name="Footnote">Az 5. vers teremti meg a kapcsolatot az 1-4. versben található intelmek és a 6. versben kezdődő krisztushimnusz között. A mondat elején álló „touto” névmásnak nem előremutató, hanem visszamutató értelme van.</text:p></text:note-body></text:note></text:span><text:span text:style-name="Kiemelt"> törekedjetek</text:span><text:span text:style-name="Kiemelt"><text:note text:id="ftn7" text:note-class="footnote"><text:note-citation>2</text:note-citation><text:note-body><text:p text:style-name="Footnote">A szó hagyományos és beidegződött fordításai, mint például: „érzület legyen” vagy „indulat legyen”, nem szerencsések, mert egyoldalúan a belső, lelki térre szűkítik le a szó értelmét. A szó legjobb tartalmi kifejtése maga a krisztushimnusz, amely Jézus egész magatartásának és életútjának irányát tárja elénk. Vegyük figyelembe itt is 2,2 magyarázatát!</text:p></text:note-body></text:note></text:span><text:span text:style-name="Kiemelt"> egymás között</text:span><text:span text:style-name="Kiemelt"><text:note text:id="ftn8" text:note-class="footnote"><text:note-citation>3</text:note-citation><text:note-body><text:p text:style-name="Footnote"><text:span text:style-name="Kiemelt">„Egymás között”: </text:span>Az előző részből kitűnik, hogy közösségi és nem individuális problémákról van szó. Ezért helytelen „bennetek”-et fordítanunk.</text:p></text:note-body></text:note></text:span><text:span text:style-name="Kiemelt">, (ahogy) erre is (kell) a Krisztus Jézusban</text:span><text:span text:style-name="Kiemelt"><text:note text:id="ftn9" text:note-class="footnote"><text:note-citation>4</text:note-citation><text:note-body><text:p text:style-name="Footnote">Az eredeti szövegben hiányzik a mellékmondat állítmánya. A fordításban kénytelenek vagyunk a mondatot kiegészíteni. A fordítók ezt az igét aszerint választják meg, ahogy az apostolnak a himnusz idézésében megnyilatkozó szándékát megítélik. A legtöbben úgy gondolják, hogy Pál a himnuszban Jézust követendő példának állítja a gyülekezet elé, és ezért általában a „volt” igealakkal teszik a mondatot lefordíthatóvá. Ez a megoldási mód együtt jár az „en Khrisztó Jészou” kifejezés hibás exegézisével. Úgy értik ugyanis, hogy ez a kifejezés valamilyen Jézus Krisztus személyében rejtőző tulajdonságra irányítja figyelmünket. Pedig az „en Khrisztó Jészou” szóösszetétel is beletartozik azoknak a jellegzetes páli kifejezéseknek sorába, amelyek <text:span text:style-name="Félig_20_kiemelt">a világnak és az embernek Krisztus váltságműve nyomán megváltozott helyzetére világítanak rá. </text:span>Erről kellőképpen meggyőződhetünk, ha megvizsgáljuk azokat az igehelyeket, ahol Pál ugyanezt a fordulatot vagy ehhez hasonlót használ: 2 Kor 5,19; 8,9; Ef 2,10; Gal 2,4; 3,14; 5,6 stb. (Vesd össze még a Fil 1,1.13.26-nál mondottakkal!) De az utóbbi értelem mellett szól az a tény is, hogy az 5. vers „en Khrisztó Jészou” fordulata a 2,1 versben található „en Khrisztó”-ra rímel. Tehát amit a himnusz Jézus életútjáról elmond, az elsősorban a keresztyén élet alapja, és nem erkölcsi ideál. Természetesen Krisztus életútja, amelyből élünk, egyúttal azt az irányt is megjelöli, amely felé Krisztus ösztökél bennünket. Ennyiben példakép is mindaz, amit a himnusz Krisztusból bemutat nekünk.</text:p></text:note-body></text:note></text:span><text:span text:style-name="Kiemelt">, (6) aki Isten létformájában lévén</text:span><text:span text:style-name="Kiemelt"><text:note text:id="ftn10" text:note-class="footnote"><text:note-citation>5</text:note-citation><text:note-body><text:p text:style-name="Footnote">A „morphé” a himnusz egyik kulcsszava, és értelmezésén nagyon sok minden múlik. A 7. versben újra visszatér, most már mint „szolgai létforma”, hogy a kettő között levő különbség érzékeltesse a Jézus sorsában beállt nagy változást. A szó tartalmának tehát mindkét helyen egyezőnek kell lennie. A „morphé” (forma) filozófiailag rendkívül leterhelt fogalom. Arisztotelész híres mondása szerint „forma dat esse rei”, azaz a forma adja a dolgok lényegét. Ha a szónak a himnusz esetében is ezt az arisztotelészi jelentést tulajdonítanánk, akkor a kétféle forma szembeállítását úgy kellene értenünk, hogy a földi Jézus önmagát megüresítve elveszítette a mennyben még birtokolt isteni lényegét. Nem tarthatjuk valószínűnek, hogy egy keresztyén himnusz kijelentéseiben ilyen messzire elmenne. Ezért, például Barth, úgy magyarázza a két forma közötti különbséget, hogy az csupán alakváltozást, a megjelenési forma felcserélését jelentheti. Így a földi Jézus emberi alakjában Isten elrejtetten van jelen. Szerinte éppen ezért a himnusz a kinyilatkoztatás dialektikáját akarja érzékeltetni: Az alázatosban rejtőzve jelenti ki magát az Isten. Ha viszont a LXX és az Újszövetség szóhasználatát nézzük, akkor meg kell állapítanunk, hogy az tartalom és külalak között nem von éles határvonalat. A hangsúly nem a lényeg vagy az alak változására esik, hanem a <text:span text:style-name="Kiemelt">létforma </text:span>megváltozására. Mt 17,1-ben és Mk 9,2-ben Jézus a megdicsőülés hegyén átváltozik (metamorphóthé) a tanítványok előtt. Nem az alakja vált felismerhetetlenné, hanem a mennyei létforma dicsősége hatotta át. Ugyanezt a szót használja Pál is, amikor a testnek a feltámadásban végbemenő változását akarja kifejezni (Fil 3,21). Ebben az esetben sem a test alakja változik meg, <text:span text:style-name="Félig_20_kiemelt">hanem létezésének a módja. </text:span>A test megszabadul a földi lét romlandóságából, és részesül a menny örökkévaló dicsőségéből. A himnusz is ezt a változást mutatja be Jézus életében, csak fordított sorrendben: Jézus a mennyei lét biztonságát felcserélte a földi lét kiszolgáltatottságával.</text:p></text:note-body></text:note></text:span><text:span text:style-name="Kiemelt"> nem tekintette</text:span><text:span text:style-name="Kiemelt"><text:note text:id="ftn11" text:note-class="footnote"><text:note-citation>6</text:note-citation><text:note-body><text:p text:style-name="Footnote">A „tekintette” ige is összekapcsolja a himnuszt az azt megelőző résszel (2,3!).</text:p></text:note-body></text:note></text:span><text:span text:style-name="Kiemelt"> zsákmánynak</text:span><text:span text:style-name="Kiemelt"><text:note text:id="ftn12" text:note-class="footnote"><text:note-citation>7</text:note-citation><text:note-body><text:p text:style-name="Footnote">A <text:span text:style-name="Kiemelt">„zsákmány” </text:span>szó helyes értelme szintén döntően befolyásolja a himnusz exegézisét. A zsákmányt ugyanis kétféleképp lehet érteni. A magyarázók által szívesen használt kifejezéssel, a zsákmány lehet „res rapienda”: Nem tekint zsákmánynak valamit, amihez hozzányúlhatna. De lehet „res rapta” is: Nem tekint zsákmánynak valamit, ami ugyan a birtokában van, csak nem a maga javára él vele. Jézusra vonatkoztatva az első lehetőség azt állítaná, hogy ő a preegzisztens létformában nem engedett annak a kísértésnek, hogy alárendelt helyzetében, Ádámhoz hasonlóan, olyan akarjon lenni mint Isten. Ha a „nem tekintette zsákmánynak” kijelentést így kell értenünk, akkor a himnusz egyik szándékát abban láthatjuk, hogy Jézus Istennel való 'egyenlőségét nem kezdeti állapot ként, hanem a „küriosz”-méltóság odaajándékozásával földi életútja megkoronázásaként mutassa be. A második lehetőség a kísértésnek való ellenállás helyett a lemondás mozzanatát hangsúlyozza: Bár Jézus Isten hatalmával és dicsőségével rendelkezett, erről mégis önként lemondott, hogy a megváltás művét véghezvihesse. Az első változatot el kell vetnünk, mert ellentmond az egész himnusz gondolati felépítésének, amely Krisztus alázatos és önkéntes alászállásának lépcsőfokait követi. Különben is az Újszövetség idegenkedik attól, hogy a preegzisztens lét felett spekulációkba bocsátkozzék. Az Újszövetségben találhatunk ugyan olyan kijelentéseket, amelyek Jézusnak Istenhez való viszonyában alárendeltségre engednek következtetni (Mt 19,17; 1 Kor 15,28), a jelen esetben mégsem erről van szó. A „zsákmány”-nak a „res rapta” szerint vett értelmét támasztja alá az a megfigyelés is, hogy a „zsákmány” szóhoz kapcsolt ige, a „hégeiszthai” (tartani, tekinteni valaminek) Pál szóhasználatában a már birtokában levő dolgok megítélésére vonatkozik (Fil 2,3; 3,7.8.)</text:p></text:note-body></text:note></text:span><text:span text:style-name="Kiemelt">, hogy egyenlő</text:span><text:span text:style-name="Kiemelt"><text:note text:id="ftn13" text:note-class="footnote"><text:note-citation>8</text:note-citation><text:note-body><text:p text:style-name="Footnote">„Isza”: az állítmányt kiegészítő, tárgyesetben álló határozószó. Ezért nem vonatkoztathatjuk a Jézusnak Istennel való egyenlőségéről tett kijelentést az ő isteni tulajdonságaira. Ebben az esetben ugyanis az „isza”-nak jelzőként kellene az Isten mellett szerepelnie. Állítmányi határozóként viszont arra utal, hogy Jézus Istennel <text:span text:style-name="Kiemelt">egyenlő </text:span>rangban, méltóságban volt az Istennel.</text:p></text:note-body></text:note></text:span><text:span text:style-name="Kiemelt"> Istennel, (7) hanem önmagát megüresítette</text:span><text:span text:style-name="Kiemelt"><text:note text:id="ftn14" text:note-class="footnote"><text:note-citation>9</text:note-citation><text:note-body><text:p text:style-name="Footnote"><text:span text:style-name="Kiemelt">„Önmagát megüresítette”: </text:span>Ez a kifejezés is sok vitát váltott ki az exegéták között. Dogmatörténeti szerephez is jutott a tübingeni és giesseni lutheri teológusok között a XVII. század elején kirobbant ún. „kenózis”-vitában. Annyi bizonyos, hogy az „önmagát megüresítette” kifejezés az inkarnáció eseményére vonatkozik, mert ezt a tőle függő határozói mellékmondatok vitathatatlanná teszik. Vitatott azonban az a kérdés, hogy a „megüresítés” milyen változást jelentett Jézus számára isteni mivoltában a korábbi állapothoz képest. Ha a „kenoun” ige jelentését vizsgáljuk Pál leveleiben, megállapíthatjuk, hogy a megüresedés nem érinti a dolog lényegét, hanem csupán szerepét, hivatását és erejét (a hitről: Rm 4,14; a keresztről: 1 Kor 1,17; a dicsekvésről: 1 Kor 9,15; 2 Kor 9,3). Ennek megfelelően a himnusz sem beszél Jézus isteni mivoltának megváltozásáról. Változás az isteni létforma tekintetében történt. Tehát <text:span text:style-name="Félig_20_kiemelt">Jézus nem élt az isteni létforma előnyeivel, hanem alávetette magát az emberi élet kötöttségeinek. </text:span>A „megüresítés”-nek ez az értelme illeszkedik bele legjobban a himnusz gondolatmenetébe is. Mert a himnusz arra összpontosítja figyelmét, hogy mit jelentett Jézus számára az alászállás, nem pedig arra, hogy őmaga milyen változásokon ment át. A „megüresítés” lényegét legszebben maga az apostol mondja ki: „Krisztus érettetek szegénnyé tette magát, noha gazdag volt.” (2 Kor 8,9)</text:p></text:note-body></text:note></text:span><text:span text:style-name="Kiemelt"> szolgai létformát</text:span><text:span text:style-name="Kiemelt"><text:note text:id="ftn15" text:note-class="footnote"><text:note-citation>10</text:note-citation><text:note-body><text:p text:style-name="Footnote"><text:span text:style-name="Kiemelt">„Szolgai</text:span><text:span text:style-name="Kiemelt"><text:span text:style-name="Kiemelt"> </text:span></text:span><text:span text:style-name="Kiemelt">létforma”</text:span>-emberi létforma. A hellenizmus idején az ember helyzetét a világban gyakran szemléltették a rabszolga állapotával. Ahogy a rabszolga ki van szolgáltatva urának, úgy vergődik az ember is tehetetlenül a világbíró hatalmak uralma alatt. Ebben az értelemben beszél Pál is Rm 8,21-ben a kozmosz „douleia”-járól, a romlandóságnak kiszolgáltatott rabszolgai állapotáról. A himnusz kijelentése Jézus szolgai létformájáról sem Jézus szolgáló életéről beszél — ebben az esetben! —, hanem arról, <text:span text:style-name="Félig_20_kiemelt">hogy szolgálatát az emberrel azonos feltételek, megkötözöttségek vállalásával végezte. </text:span>Így már érthető, hogy a himnusz második strófájában (10. v.) a világbíró hatalmakról is szó esik.</text:p></text:note-body></text:note></text:span><text:span text:style-name="Kiemelt"> véve magára emberekhez hasonlóvá</text:span><text:span text:style-name="Kiemelt"><text:note text:id="ftn16" text:note-class="footnote"><text:note-citation>1</text:note-citation><text:note-body><text:p text:style-name="Footnote">A <text:span text:style-name="Kiemelt">„hasonlóság” </text:span>nem értendő doketista módon, mintha Jézus embersége csak látszat volna. A himnusz éppen azt hangsúlyozza, hogy Jézus teljes egészében vállalta az emberi létformát, és valóságos emberi életet élt. A „hasonlóság” egyúttal azonban azt is kifejezi, hogy Jézus a szolgai formában is más volt mint mi, hiszen hozzánk hasonlóvá kellett lennie. A himnusz szerzője a szó megválasztásával bizonyosan azt akarta érzékeltetni, hogy <text:span text:style-name="Félig_20_kiemelt">Jézus a bűn tekintetében mégis különbözött az emberektől. </text:span>Ugyanezt a finom megkülönböztetést találhatjuk Rm 8,3-ban, ahol Pál arról beszél, hogy Isten a bűn testének hasonlóságában küldte el Fiát hozzánk.</text:p></text:note-body></text:note></text:span><text:span text:style-name="Kiemelt"> lévén. (8) És</text:span><text:span text:style-name="Kiemelt"><text:note text:id="ftn17" text:note-class="footnote"><text:note-citation>2</text:note-citation><text:note-body><text:p text:style-name="Footnote">A 7c-ben található időhatározói participiumos szerkezet hovatartozásáról sokat vitatkoznak. Ha a himnusz előző gondolatához kapcsoljuk, akkor csupán megerősíti, hogy Jézus az inkarnáció során valóságos emberi létformát öltött magára: Megjelenésében embernek is bizonyult. A parallelizmus membrorum szabályai, de a himnusz logikája szerint is valószínűbb azonban, hogy itt a himnusznak egy „és”-sel kezdődő új mozzanatáról van szó, A himnusz most már arról beszél, hogy <text:span text:style-name="Kiemelt">mi </text:span>történt akkor, amikor már az emberi megtapasztalás számára is nyilvánvalóan embernek bizonyult.</text:p></text:note-body></text:note></text:span><text:span text:style-name="Kiemelt"> amikor megjelenésében</text:span><text:span text:style-name="Kiemelt"><text:note text:id="ftn18" text:note-class="footnote"><text:note-citation>3</text:note-citation><text:note-body><text:p text:style-name="Footnote">Az eredeti szövegben: „szkhéma”: alak, külső, arculat, <text:span text:style-name="Kiemelt">megjelenés. </text:span>Tehát az, amit az ember szeme lát. Az Újszövetségben még egy helyen fordul elő, 1 Kor 7,31-ben: „Elmúlik világ arculata.” Ha a „szkhéma” jelentése az, amit mi alaknak mondunk, akkor ebből az is következik, hogy a „morphé” jelentésének a himnusz terminológiájában más szerepe van, s ezért nem elég „alak”-nak, „formá”-nak fordítanunk (lásd: 5. magy.)</text:p></text:note-body></text:note></text:span><text:span text:style-name="Kiemelt"> embernek bizonyult</text:span><text:span text:style-name="Kiemelt"><text:note text:id="ftn19" text:note-class="footnote"><text:note-citation>4</text:note-citation><text:note-body><text:p text:style-name="Footnote">A „találni” ige passzív alakja. Jelentése: egy vizsgálat végeredményéhez jutni.</text:p></text:note-body></text:note></text:span><text:span text:style-name="Kiemelt">, megalázta magát</text:span><text:span text:style-name="Kiemelt"><text:note text:id="ftn20" text:note-class="footnote"><text:note-citation>5</text:note-citation><text:note-body><text:p text:style-name="Footnote">Itt az alázatnak eredetibb értelme jelentkezik: alacsony sors, szolgasors. Amikor a himnusz szerint Jézus <text:span text:style-name="Kiemelt">„megalázta magát”, </text:span>akkor nemcsak lélekben mutatkozott alázatosnak, hanem mindhalálig vállalta az uralkodás helyett a szolgáló életformát.</text:p></text:note-body></text:note></text:span><text:span text:style-name="Kiemelt"> engedelmessé lévén halálig, mégpedig a kereszthalálig. (9) Ezért Isten őt fölébe is emelte</text:span><text:span text:style-name="Kiemelt"><text:note text:id="ftn21" text:note-class="footnote"><text:note-citation>6</text:note-citation><text:note-body><text:p text:style-name="Footnote">„Hüpszoun” = felemelni. A megalázás ellentéte. Ez az ige a himnusz 2. strófáját a 110. zsoltár gondolatköréhez kapcsolja. Ez a zsoltár nagy szerepet kapott az őskeresztyénség krisztushitének megfogalmazásában (Csel 2,33; 5,31;). A 110. zsoltár intronizációs, tehát a király trónralépésekor énekelt zsoltár. A Filippi-levél himnuszának 2. strófájában is jól megfigyelhetők az uralomba iktatás rítusának egyes mozzanatai: hatalomra emelés, névadás, térdreborulás (proszkünészisz), elismerés (homologia). A himnusz a „hüpszoun” igét a „hüper” előljáróval együtt használja. Ezzel fejezi ki, hogy Isten Jézust a legfelsőbb hatalomba iktatta be.</text:p></text:note-body></text:note></text:span><text:span text:style-name="Kiemelt"> mindennek, és megajándékozta minden névnél különb névvel</text:span><text:span text:style-name="Kiemelt"><text:note text:id="ftn22" text:note-class="footnote"><text:note-citation>7</text:note-citation><text:note-body><text:p text:style-name="Footnote">A <text:span text:style-name="Kiemelt">„név”</text:span> az ókori gondolkodás szerint nemcsak az egyes emberek megkülönböztetésére szolgál. A név igen gyakran azonos azzal, amit mi személynek, személyiségnek nevezünk. A név az, amely által a személy hat, illetve hatalmát gyakorolja. A név segítségével szólítjuk meg, vagy, ismerjük el valakinek a személyét és igényét. Jézus a „küriosz” (Úr) nevet kapta. Az ótestamentumban ez a név Istent illette (Ézs 45,23). <text:span text:style-name="Félig_20_kiemelt">Tehát az a legfőbb hatalom, amelybe Isten Jézust emelte, a saját isteni hatalma.</text:span></text:p></text:note-body></text:note></text:span><text:span text:style-name="Kiemelt">, (10) hogy Jézus nevére minden térd meghajoljon, mennyeieké, földieké és föld alatt valóké</text:span><text:span text:style-name="Kiemelt"><text:note text:id="ftn23" text:note-class="footnote"><text:note-citation>8</text:note-citation><text:note-body><text:p text:style-name="Footnote">A valóság hármas felosztásában az ókori „háromemeletes világkép” érvényesül. Az ókorban, főleg az egyszerűbb emberek körében, elterjedt volt a világnak a menny szférájára, a föld tányérjára és a föld alatti óceánra való felosztása. A hagyományos exegézis szerint az Úr előtt hódolókat a himnusz a mennyei seregekre, a földön élőkre és halottakra osztja fel. Számos ókori írásos emlék bizonyítja azonban, köztük Ignatiusnak a trallesiakhoz írt levele, hogy a himnusz szerzője ezen a helyen a mennyen, a földön és föld alatt uralkodó sorshatalmakat sorolja fel. Ezek a hatalmak teszik az emberi életet rabszolgasorssá („douleiá”-vá). Lásd: 10. magy.! Az írásmagyarázók között erősen vitatott kérdés, hogy mikor vettetnek ezek a hatalmak Krisztus hatalma alá. 1 Kor 15,24-25-ben a hatalmak leigázása a még bekövetkező eschatológikus dráma során történik. A himnusz kijelentései azonban nem ilyen egyértelműek. A hatalmak hódolata közvetlenül Krisztusnak a „küriosz”-méltóságba történt beiktatását követi. Arról sincs szó, hogy a hatalmak megsemmisültek volna. Ebből arra következtethetünk, hogy a himnusz szerint a hatalmak már Krisztus feltámadásakor uralma alá vettettek. Viszont kétségtelen, az is, hogy a himnusz a hatalmak hódolatáról egy célhatározói mondatban beszél, s ez arra utal, hogy Krisztus a beiktatás aktusában a feladatot és az ehhez szükséges hatalmat kapta meg. Ezért a sorshatalmak térdre kényszerítését egy megkezdett de még be nem fejezett folyamatnak kell tekintenünk. Megállapíthatjuk tehát, hogy a himnusz is a „már igen” és a „még nem” igazi, újtestamentumi eschatológikus feszültségét hordozza.</text:p></text:note-body></text:note></text:span><text:span text:style-name="Kiemelt">, (11) és minden nyelv vallja, hogy ÚR A JÉZUS KRISZTUS</text:span><text:span text:style-name="Kiemelt"><text:note text:id="ftn24" text:note-class="footnote"><text:note-citation>9</text:note-citation><text:note-body><text:p text:style-name="Footnote">A legősibb keresztyén hitvallás (1 Kor 12,3; Rm 10,9).</text:p></text:note-body></text:note></text:span><text:span text:style-name="Kiemelt"> az Atya Isten dicsőségére</text:span><text:span text:style-name="Kiemelt"><text:note text:id="ftn25" text:note-class="footnote"><text:note-citation>10</text:note-citation><text:note-body><text:p text:style-name="Footnote">A himnuszt befejező doxológia a mondat szerkezete értelmében még a hatalmaknak Krisztus uralmát elismerő vallomásához tartozik. Ezt azonban nehéz elképzelni. Ezért sok írásmagyarázó (pl. Gnilka) a doxológiát már nem a himnusz, hanem Pál szavainak tartja. Valóban Pálra vall, hogy az eschatológikus események végső célját Isten dicsőségében lássa (1 Kor 15,28; Fil 3,21).</text:p></text:note-body></text:note></text:span><text:span text:style-name="Kiemelt">.</text:span></text:p>
      <text:p text:style-name="Átvett_20_anyagok_20_réssel"><text:span text:style-name="Félig_20_kiemelt">A krisztushimnusz</text:span></text:p>
      <text:p text:style-name="Átvett_20_anyagok_20_réssel"><text:span text:style-name="T16">Mióta Lohmeyer, akinek különösen is jó érzéke volt az Újszövetség liturgikus töredékeinek felismeréséhez, kimutatta, hogy Pál Fil 2,6-11-ben egy </text:span><text:span text:style-name="T66">Őskeresztyén himnuszt </text:span><text:span text:style-name="T16">őrzött meg számunkra, megállapítását egyetlen exegéta sem vonta kétségbe. A levél írójára vagy olvasóira vonatkozó személyes utalások hiánya, a korra jellemző himnikus stílus, a fegyelmezett és tömör gondolatmenet és a sorok ritmusa vitathatatlanná teszik, hogy a szakaszban költői művel állunk szemben.</text:span></text:p>
      <text:p text:style-name="Átvett_20_anyagokra"><text:span text:style-name="T16">A </text:span><text:span text:style-name="T66">versforma </text:span><text:span text:style-name="T16">kérdésében azonban már nem uralkodik ilyen nagy egyetértés, és szinte valamennyi írásmagyarázó más megoldáshoz folyamodik. Általában elfogadják, hogy a himnusz a héber, vagy pontosabban az orientális költészetre jellemző parallelizmus membrorum szabályait követi. De míg egyesek a himnuszt két strófára bontják, és a második strófa kezdetét a 9. versben jelölik meg, addig mások (Jeremias) három strófa feltételezéséhez ragaszkodnak. Tartalmi szempontból mindkét megoldásban van igazság. Az első változatban nagyobb hangsúlyt kap Jézus életútjának két ellentétes iránya, mert így az első strófa Jézus alászállását, a második pedig felemeltetését mutatja be. Azok, akik a himnuszt három strófára bontják, Jézus létformájának három fázisát tartják szem előtt: Preegszisztencia és inkarnáció (6-7b), engedelmesség az emberi létformában (7c-8), Jézus küriosszá emelése (9-11). Mivel a kétstrófás változat a himnuszt két arányos részre bontja, a három strófás pedig aránytalan hosszúságú versszakokat eredményez, valószínűnek kell tartanunk, hogy a himnusz szerzője is két strófában akarta megfogalmazni mondanivalóját. Ennek megfelelően a himnusz tartalmi hangsúlyát is Jézus életútjának két irányában kell keresnünk. Természetesen azt is lehetségesnek kell tartanunk, hogy az eredeti himnusznak csak egy töredéke került a levélbe.</text:span></text:p>
      <text:p text:style-name="Átvett_20_anyagokra"><text:span text:style-name="T16">Eltérnek a vélemények </text:span><text:span text:style-name="T66">a himnusz szerzőjének </text:span><text:span text:style-name="T16">kérdésében is. Sokan feltételezik, hogy a himnuszt maga az apostol írta, és ha nem is „ad hoc”, azaz levélírás közben, akkor egy korábbi időszakban. A himnusz alapos elemzése azonban meggyőzhet bennünket arról, hogy az Pál ismert himnuszalkotó képessége (Rm 8,38-39; 1 Kor 13) ellenére sem tekinthető saját alkotásának. Vannak ugyan a himnuszban olyan szavak, amelyek összecsengenek az 1-4. versben található szavakkal („hégeiszthai” 3. és 6. vers; „tapeinosz” 3. és 8. vers), de ezek inkább arra adnak magyarázatot, hogy miért tekintette Pál a himnuszt alkalmasnak intelmei alátámasztására.</text:span> Sőt, arra is gondolhatunk, hogy az 1-4. vers fogalmazásakor már a himnusz lebegett szeme előtt, és azt kívánta előkészíteni. De a himnuszban számos olyan kifejezéssel és főleg teológiai állásponttal találkozhatunk, amelynek párhuzamait hiába keressük a páli levelekben. Pál sehol másutt nem nevezi Krisztust „doulosz”-nak, azaz rabszolgának. Nem találkozunk nála azzal a kijelentéssel sem, hogy Isten Krisztust kegyelmesen megajándékozta („ekhariszato”). Ismeretlen nála a „mennyei-földi-földalatti” kategóriák használata is. A terminológiai eltérésnél is döntőbb súllyal esik a latba a himnusznak a páli teológiától sok tekintetben elütő álláspontja. Pál apostol krisztológiája elsősorban Jézus kereszthalálából és feltámadásából indul ki. A himnusz viszont olyan teológiai körökben keletkezhetett, amelyekben Krisztus megdicsőülése került előtérbe. Különösen is feltűnő, hogy a himnuszból hiányzik Jézus életművének a páli teológiára jellemző szoteriológiai vonatkozása (az „értünk”). A himnusz viszont inkább azt kívánja bemutatni, hogy Jézus életútja mit jelentett önmaga számára.</text:p>
      <text:p text:style-name="Átvett_20_anyagokra"><text:span text:style-name="T16">Figyelembe véve ezeket a szempontokat, minden kétség nélkül megállapíthatjuk, hogy a himnuszt nem Pál írta, </text:span><text:span text:style-name="T66">hanem azt átvette, </text:span><text:span text:style-name="T16">mégpedig </text:span><text:span text:style-name="T66">az őskeresztyénség liturgikus életéből. </text:span><text:span text:style-name="T16">Ha Pál argumentációjában erre a himnuszra is támaszkodik, bizonyos, hogy a filippi gyülekezet is ismerte és használta azt. Pál többször is idéz a hagyományból és gyülekezeti liturgiából (1 Kor 15,1-10; Kol 1,15-20). Jellemző, hogy mindig olyan esetekben, amikor hitbeli vagy magatartásbeli eltévelyedést kell helyreigazítania. Szándéka nyilvánvaló: Éreztetni akarja a gyülekezettel, hogy tévedéseikkel nem vele, hanem az egész egyház meggyőződésével, sőt magával az Úrral kerültek szembe.</text:span></text:p>
      <text:p text:style-name="Átvett_20_anyagokra"><text:span text:style-name="T16">De azt is megfigyelhetjük, hogy </text:span><text:span text:style-name="T67">Pál </text:span><text:span text:style-name="T17">ezt a hagyományanyagot meglehetősen szabadon kezeli, és </text:span><text:span text:style-name="T67">kiegészíti a maga teológiai megjegyzéseivel. </text:span><text:span text:style-name="T17">Ilyen kiegészítésnek tekinthetjük a Filippi-levél himnuszában a 8. vers végén álló értelmező sort: „mégpedig a kereszthalálig”. Ez a sor kiesik a himnusz ritmusából, és a jellegzetesen keresztközpontú páli teológia jegyét viseli magán.</text:span> Exegetikai megfontolásból ugyancsak Pál kezére valló kiegészítésnek kell tekintenünk a himnusz végén található doxológiát: „az Atya Isten dicsőségére”.</text:p>
      <text:p text:style-name="P30">A himnusz teológiai üzenetének megértése a formai problémáknál is nehezebb feladat elé állítja az exegétákat. A himnusz ugyanis sok olyan fogalmat használ („morphé”, „harpagmosz”, „doulosz”, „kenoun” stb.) amelynek pontos tartalmát nehéz meghatározni, mert ehhez az Újszövetség iratai kevés támpontot nyújtanak. Nehezíti a megértést az a körülmény is, hogy későbbi századok teológiai vitái (gnosztikus doketizmus elleni harc, a nagy krisztológiai viták, a kenózis-vita) során mindenki igyekezett a maga számára kiaknázni a himnusz kijelentéseit.</text:p>
      <text:p text:style-name="Átvett_20_anyagokra">Természetesen tudománytalan eljárás volna a himnusz tartalmát az időközben végbement dogmatörténeti fejlődésen keresztül, annak fénytörő és torzító hatását figyelmen kívül hagyva szemlélni és vizsgálat tárgyává tenni. Nem lehet tehát akár a Krisztus két természetéről, akár a szentháromságról vallott egyházi tanítást a himnuszba beleolvasni, vagy számon kérni rajta. A himnusz önkényes magyarázatától csak az óvhat meg bennünket, ha megtaláljuk azt <text:span text:style-name="Félig_20_kiemelt">a szellemi környezetet, </text:span>amelyben született, és innen kiindulva keressük értelmét.</text:p>
      <text:p text:style-name="Átvett_20_anyagokra">A himnusz alapsémája, az alászállás és felmagasztalás szembeállítása, ősi és az ókorban általánosan elterjedt motívum volt. Igen népszerűek voltak a meghaló és feltámadó istenségek kultuszai (Izisz és Ozirisz, Adonisz, az eleuziszi Démétér kultusza). De Heraklész, sőt a hellenizmus eszményképének, Nagy Sándornak a sorsát is ebben a sémában ábrázolták. A Kr. u. II. század elejéről származó iratok megőriztek egy gnosztikus mítoszt, amely szerint az ún. Elsőember alászállt az isteni szférából, s emberi létformában emberek között élt, hogy az emberi lelket meggyőzze mennyei származásáról, s így megszabadítsa az anyagi lét rabságából. De <text:span text:style-name="T16">az alászállás és felmagasztalás sémája a zsidó hagyományban is elevenen élt. Ezt követi az Ézs 53-ban található Ebed—Jahve-ének is. Ezért Cullmann és mások az Ebed—Jahve-énekekben vélik felfedezni azt a környezetet, amelyben a himnusz keletkezett. Hivatkoznak arra a kétségtelen tényre, hogy az Ebed—Jahve tipológia hatása nagy volt az őskeresztyénség teológiai gondolatvilágára. E. Schweizer szerint a himnusz alapját az a zsidóságban igen elterjedt gondolat adja, hogy az igaz ember engedelmessége jutalmat kap Istentől. Ismét mások az ún. zsidó bölcsesség-irodalomra hivatkoznak. Ennek az irodalomnak gyakori témája ugyanis, hogy a megszemélyesített preegzisztens Bölcsesség elhagyja Isten világát és az emberek között lakik.</text:span> (Vö.: Péld 8., Sir 1.)</text:p>
      <text:p text:style-name="Átvett_20_anyagokra"><text:span text:style-name="T16">A felsorolt párhuzamok bizonyítják, hogy a himnusz gondolati sémája az ismeretlen szerző korában szinte a „levegőben lógott.” De a himnusz üzenete maradéktalanul a sémának egyetlen konkrét megnyilatkozásába sem illeszthető bele. A legközvetlenebb kapcsolat mégis a hellenisztikus-gnosztikus ún. Poimandrész-traktátussal mutatható ki. Az irat szerint az Elsőember, aki egyenlő a Nous-Atyával, megmutatja az alsóbb régióban levő természetnek Isten „alak”-jának szépségét, s bár egykor a harmónia felső világában élt, mégis a diszharmónia világának rabszolgája lett. A himnusz és az irat terminológiájában feltűnő egyezéseket figyelhetünk meg. De éppen ennek a feltűnő egyezésnek az ismeretében lesz igazán érzékelhetővé a kettő között levő különbség is. Amíg az Elsőember sorsa egy gondolat mitikus kifejezése, addig a himnusz a történelmi Jézus személyét és életét veszi alapul. A himnuszt olyan valaki írhatta, aki ismerős volt abban a gondolatvilágban, amelyből a Poimandrész-traktátus is származott, de ismerte a Septuagintát — a 10. és 11. versben található LXX-idézetek bizonyítják ezt — és a különböző zsidó hagyományokat is. Hogy a himnusz mégsem vált heterogén elemek mozaikjává, csak azzal magyarázható, hogy nem a tradicionális sémákat alkalmazta Jézusra, ahogy a vallástörténeti iskola elképzelte, hanem éppen fordítva: </text:span><text:span text:style-name="T66">A Jézus Krisztusban megismert valóság számára keresett megfelelő kifejezési formát. </text:span><text:span text:style-name="T16">Ebben rejlik a himnusz titka: A sokszínű szellemi háttér ellenére is minden ízében egységes és impozáns gondolati építmény.</text:span></text:p>
      <text:p text:style-name="Átvett_20_anyagokra">Ezek után már megkísérelhetjük a himnusznak a levélben kapott szerepétől független, <text:span text:style-name="Félig_20_kiemelt">eredeti üzenetének </text:span>megfogalmazását: A himnusz mindenekelőtt azt a Krisztust magasztalja, akit Isten úrrá tett a kozmoszt rabságukban tartó sorshatalmak felett. E tekintetben közeli rokonságot mutat a Kol 1,15-20-ban található krisztushimnusszal. Krisztus azért volt erre a legfőbb hatalomra méltó, mert nem törődve az isteni létforma előnyeivel magára vette a hatalmak alá vetett emberi lét szolgai formáját, s eközben mindhalálig engedelmes maradt Istennek. Külön hangsúlyt tesz a himnusz arra, hogy ezt a sorsot Krisztus önként vállalta. Kétségtelen, hogy a himnusz a krisztológiának sok területét nem érinti, de egy himnusztól a műfaj sajátosságából következően <text:span text:style-name="Félig_20_kiemelt">nem is várható el dogmatikai pontosság és teljesség.</text:span></text:p>
      <text:p text:style-name="Átvett_20_anyagokra">Pál teológiai megjegyzései lényegesen nem módosítják a himnusz üzenetét. A kereszthalál hangsúlyozásával aláhúzza Jézus engedelmességének nagyságát. <text:span text:style-name="T17">A kereszten végleg nem maradt semmi az isteni létforma dicsőségéből. A halál önmagában még lehet szép halál. A kereszthalál azonban a nagy bűnösök botrányos halála.</text:span> A himnusz végén található doxológiai kiegészítéssel talán az volt Pál célja, hogy ezzel félreérthetetlenné tegye Jézus életútjának szolgálat-jellegét. Amit Jézus vállalt, nem öncélú mutatvány, hanem Isten dicsőségének szolgálata. Istennek, az Atyának dicsősége pedig az, ha szeretete kiáradhat teremtményeire.</text:p>
      <text:p text:style-name="Átvett_20_anyagok_20_réssel"><text:span text:style-name="Félig_20_kiemelt">Krisztus útja a halál mélységébe</text:span></text:p>
      <text:p text:style-name="Átvett_20_anyagok_20_réssel">(5) <text:span text:style-name="T16">Az áthidaló vers szoros kapcsolatot teremt az apostoli intelmek és a krisztushimnusz között. Ez a szoros kapcsolat természetesen kihat a két rész magyarázatára, ahogy két egymás mellé festett szín is kölcsönösen megváltoztatja a másik tónusát. A </text:span><text:span text:style-name="T66">krisztushimnusz ad súlyt annak az intésnek, </text:span><text:span text:style-name="T16">amely a szolgáló szeretettel megvalósítandó egységre hívja fel a gyülekezetet.</text:span> A kapcsoló mondat világossá teszi, hogy <text:span text:style-name="T17">az apostol nemcsak példaképnek állítja Jézus életútját a gyülekezet elé. Ez ellene mondana annak a meggyőződésnek, hogy a jó munkát egyedül Isten végezheti el közöttük (1,6 és 2,13!). A bénától nem várhatja el, hogy járjon. Az alázatos szolgálat útja nincs összhangban a bűnös emberi természet törekvéseivel. Ezért, amint azt az 1. versnél is láttuk, az 5. versben is intelmei nyomatékául Jézus váltságművére hívja fel a gyülekezet figyelmét: </text:span><text:span text:style-name="T4">Arra törekedjetek egymás között, </text:span><text:span text:style-name="T17">életviteleteket az határozza meg, </text:span><text:span text:style-name="T4">ami Krisztus Jézusban </text:span><text:span text:style-name="T17">történt veletek. Így a himnusz hatalmas üzenetének sodrába állítja a filippi gyülekezetet is. Nem kíván tehát lehetetlent tőlük, amikor a szolgáló szeretet útjára hívja őket.</text:span></text:p>
      <text:p text:style-name="Átvett_20_anyagokra">Ezzel egyúttal szotériológiai jelentést visz Pál abba a himnuszba, amelynek egyébként látókörén kívül esik az „érettünk” szempontja. A himnusz eredetileg egyetlen ponton emelte fel magasztaló szavát: Arra a kérdésre válaszolt, hogy mit jelentett Jézus számára a vállalt életút. Pál azonban maga bátorít fel bennünket, hogy a himnuszban feleletet keressünk arra a kérdésre is, hogy <text:span text:style-name="Félig_20_kiemelt">Jézus életútja mit jelent a mi számunkra. </text:span>Sőt, nemcsak magunkat állíthatjuk ennek a halált is vállaló szeretetnek hatósugarába, hanem az egész teremtett világot is (9-11.).</text:p>
      <text:p text:style-name="Átvett_20_anyagokra">Jézus életútja ugyanakkor irányt szab a közösségi élet számára is. A Krisztus által lehetségessé vált új élet tartalma a Jézus Krisztusra való formálódásunk. <text:span text:style-name="Félig_20_kiemelt">A benne gyökerező életnek a növekedési irányát is ő szabja meg. </text:span>Ahogy Pál 2 Kor 3,18-ban írja: „az Úr képére formálódunk át..., ahogyan az Úr Lelkétől van.” Gal 4,19-ben pedig ezt mondja: „Gyermekeim, akiket fájdalommal szülök, amíg ki nem formálódik a Krisztus tibennetek.” Ilyen értelemben beszél Krisztus „mimézis”-éről, az evangéliumok nyelvén, Krisztus követéséről (1 Kor 11,1; Fil 3,17). <text:span text:style-name="Félig_20_kiemelt">A himnusz tehát Krisztus életútjában azt az utat is elénk tárja, amelyen járva kialakulhat a gyülekezetben a szolgálat életformája.</text:span></text:p>
      <text:p text:style-name="Átvett_20_anyagokra">(6) <text:span text:style-name="T16">A himnusz műfaji sajátosságai közé tartozik a tömörítés. A levélbe iktatott himnuszban is tulajdonképpen csak </text:span><text:span text:style-name="T66">vázlatát kapjuk Jézus életútjának. </text:span><text:span text:style-name="T16">A vázlatnak nagy előnye, hogy a karakterisztikus vonásokat kiemeli. Hátránya viszont, hogy a részletek elmaradnak. A vázlatosság ne tévesszen meg bennünket. Egy életút vázlata ugyanis ellentéte a tervezett épület vázlatának. Míg az épület esetében a tervvázlatból bomlik ki a későbbi mű, addig az életút vázlata egy élet gazdag eseményeiből emeli ki a legfontosabb mozzanatokat. A himnusz alkotója is Jézus Krisztus egész életművének hatása alatt fogott Krisztust dicsérő dalba. Természetesen Krisztus életművébe nemcsak a földi életének eseményei tartoznak, hanem az </text:span><text:span text:style-name="T10">is, </text:span><text:span text:style-name="T16">amit a feltámadott Úr a gyülekezetek életében cselekszik. Az első keresztyének számára a kettő nem válik el egymástól. Kölcsönösen feltételezik és meghatározzák egymást.</text:span> A himnusznak előbb említett tömörítő sajátossága bennünket is felhatalmaz arra, hogy tömör szavait feloldjuk Jézus egész életművének gazdagságával. Erre maga az apostol mutat példát, amikor a Krisztus haláláról szóló kijelentést pontosabbá teszi azzal, hogy azt a történelmi valóságnak megfelelően kereszthalálként említi.</text:p>
      <text:p text:style-name="Átvett_20_anyagokra">A himnusz Krisztus életútjának első állomását a történelmi lét határán túl, magánál Istennél keresi. Az út lefelé már Jézus születése előtt elkezdődött. <text:span text:style-name="T17">Tudjuk, hogy az őskeresztyénségben </text:span><text:span text:style-name="T67">nem minden krisztológiai tanítás látóköre hatolt el ilyen messzire, </text:span><text:span text:style-name="T17">egészen a preegzisztencia előttünk elzárt világába. Márk evangéliuma például Jézus keresztségénél, illetve a Szentlélek elnyerése eseményénél indítja el a megváltó életutat. Ezt a szemléletet követi Péter apostol is Csel 10,38 tanúsága szerint a Kornéliusz házánál elmondott beszédében. Eszerint a krisztológiai felfogás szerint Jézus a keresztségben lett Isten kiválasztottja, akit azután a feltámasztás aktusával emelt hatalomra, „tett Úrrá és Krisztussá” (Csel 2,36). Egy másik krisztológiai látásmód jelentkezik abban a tanításban, amely szerint már Jézus fogantatása is a Szentlélek által történt. Ebben az a meggyőződés jelentkezik, hogy Jézus életét kezdettől fogva az Istennel való különleges kapcsolat jellemezte. Ezt a felfogást már csak egy lépés választotta el attól a gondolattól, hogy ez a különleges kapcsolat már Jézus születése előtt megvolt közte és Isten között.</text:span></text:p>
      <text:p text:style-name="Átvett_20_anyagokra"><text:span text:style-name="T16">Nincs szükség arra, hogy a különböző felfogások láttán krisztológiai zűrzavarra, vagy eltévelyedésre következtessünk. Ezek a krisztológiai állomások egy szükséges fejlődés, helyesebben kiteljesedés következményei. Ezt azonnal megértjük, ha megfigyeljük </text:span><text:span text:style-name="T66">az </text:span><text:span text:style-name="Félig_20_kiemelt"><text:span text:style-name="T66">első</text:span></text:span><text:span text:style-name="T66"> keresztyének krisztológiai tanításának kialakulását. </text:span><text:span text:style-name="T16">Ellenőrizhetetlen spekulációk helyett hitük archimédeszi pontjának Jézus feltámadása tényét tekintették.</text:span> Ez az esemény jelentette számukra az eschatológikus idő beköszöntét. Innen tekintettek vissza Jézus halálára és életére, de innen merítették reménységüket is, amikor az eljövendőkre tekintettek. Jézus lényének titka is először a feltámadáskor tárult fel előttük meggyőző erővel. Ezen a ponton lett világossá számunkra, hogy <text:span text:style-name="T17">Jézus azért élhetett, halhatott és támadhatott fel úgy, ahogy az történt, mert </text:span><text:span text:style-name="T67">Isten és Jézus között egyedül álló kapcsolat volt. </text:span><text:span text:style-name="T17">Ez a felismerés egyre nagyobb koncentrikus körökben hatolt el először a János keresztségéig, majd a születés, illetve fogantatás pillanatáig, végül pedig a preegzisztens létig. A legkorábbi keresztyén iratokban, a páli levelekben Krisztus preegzisztenciája már a krisztológia szerves része, és ez azt bizonyítja, hogy az első keresztyén teológusok a feltámadáshittől a preegzisztencia gondolatáig hamar megtették az utat. Azt is bizonyosra vehetjük, hogy Krisztus preegzisztenciájának gondolatát nem maga Pál fejlesztette ki, hanem a gyülekezeti hagyományból merítette.</text:span> A Krisztus preegzisztenciájáról valló fordulatok át meg átszövik Pál leveleit. Erről tanúskodnak azok a kijelentések, amelyek Jézust „Isten kiszemelt Fiának” (Rm 1,4), vagy „Isten elküldött Fiának” mondják. Ugyancsak Krisztus preegzisztenciáját feltételezik az ilyen mondatok: „Kicsoda ment fel a mennybe, hogy Krisztust onnan lehozza?” (Rm 10,6) Vagy: „(A vándorló zsidó népet kísérő) kőszikla pedig a Krisztus volt.” (1 Kor 10,4)</text:p>
      <text:p text:style-name="Átvett_20_anyagokra">Amikor az első keresztyének krisztushitük tartalmát ki akarták fejezni, rendelkezésükre állhattak a preegzisztenciának a zsidóságban már meglevő sémái. <text:span text:style-name="T17">A zsidók meggyőződése szerint minden teremtett létező és minden esemény mielőtt létrejött, már megvolt Isten gondolataiban. Különösen is nyomatékosan vallották, hogy az üdvösség dolgai, a Thóra, a Gan Éden, a „dicsőség trónja” és a Messiás neve már előre megteremtettek és el vannak készítve, hogy a maguk idején elnyerjék azok, akik Istent szeretik.</text:span><text:span text:style-name="T16"> Természetesnek kell tartanunk, hogy arról a Jézusról, aki Isten által küldött Messiásként „meghalt bűneinkért és feltámadt megigazulásunkra”, aki Isten országát hozta el közénk az idők teljességében, a keresztyének előbb vagy utóbb felismerték, hogy Istentől jött, és földi léte előtt is már Istennél volt.</text:span> Az <text:span text:style-name="Félig_20_kiemelt">idő és okok kiterjesztésének </text:span>hasonló folyamatát figyelhetjük meg Pálnál akkor is, amikor a maga apostoli hivatásának eredetét kutatja. A döntő és általa ismételten említett kiindulási pont ebben a tekintetben a damaszkuszi út. Gal 1,15-ben azonban már azt mondja, hogy „amikor jónak látta az, aki kiválasztott engem anyám méhétől, elhívott az ő kegyelme által, hogy kinyilatkoztassa Fiát énbennem.” Ha a múló időben valóra váltott döntések Istentől vannak, akkor azok eredete is egyre messzebb rejtőzik a múltban, míg végül is Isten örökkévaló akaratában találja meg forrását. <text:span text:style-name="T67">A hit sohasem a preegzisztens titkoknál kezdődik, de a kinyilatkoztatott igazságokból egyenes út vezet hozzájuk.</text:span></text:p>
      <text:p text:style-name="Átvett_20_anyagokra"><text:span text:style-name="T16">A Krisztus preegzisztenciájáról valló kijelentéseket nem magyarázhatjuk úgy, hogy azt a vallástörténeti iskola hívei magyarázni próbálták. Azt tartották ugyanis, hogy az első keresztyének a Názáreti Rabbit felöltöztették a már kész vallástörténeti kellékekbe, többek között a preegzisztencia gondolatába is. Pedig éppen fordítva történt. A Krisztussal történt események értelméből következett az, hogy annak kifejtése során igénybe kellett venniük mindazokat az eszközöket, amelyekkel </text:span><text:span text:style-name="T66">hitük tartalmát a saját koruk számára kifejezhették. </text:span><text:span text:style-name="T16">Hogy ez így történt, bizonyítja az a tény, hogy a keresztyének egy konkrét történelmi személyben fedezték fel a preegzisztens lényt. Ez lehetetlen lett volna akkor, ha a zsidó gondolatvilág preegzisztens sémáiból indultak volna ki. A zsidó ember számára éppúgy elviselhetetlen gondolat volt, mint a mai ember számára, hogy egy idő alá vetett embert a preegzisztencia jegyeivel ruházzanak fel.</text:span></text:p>
      <text:p text:style-name="Átvett_20_anyagokra"><text:span text:style-name="T17">Amikor Krisztus alázatának mértékét akarja szemünk elé állítani, a szerző nem elégszik meg azzal, hogy azt Jézus földi életének eseményeiben mutassa meg. Jézus azt mondta János evangéliuma szerint, hogy nincs nagyobb szeretet annál, mint ha valaki életét adja barátaiért (15,13). A Jézus alázatos szeretetének amplitúdója azonban igazi méreteit akkor nyeri el, </text:span><text:span text:style-name="T67">ha odaadását a preegzisztens lét és a halál távolságában mérjük. </text:span><text:span text:style-name="T17">Isteni létformáját adta fel, hogy megjárja a mélységeket.</text:span> Nekünk, embereknek nem lehet fogalmunk lemondásának súlyáról, mert mi nem ismerjük Isten létformáját.</text:p>
      <text:p text:style-name="Átvett_20_anyagokra"><text:span text:style-name="T17">Ha az Újszövetség Krisztus preegzisztens létének Isten felé forduló oldalát akarja említeni, akkor azt az Atya és Fiú kapcsolatában ragadja meg. Amikor a preegzisztens lét világ felé forduló oldalára esik a hangsúly, akkor Krisztust Isten „képé”-nek nevezi </text:span>(Rm 8,29; 1 Kor 15,49; Kol 1,15; 3,10). De ha a himnusz azt szeretné érzékeltetni, hogy mit jelentett Jézus számára a lemondás a mennyei létről, a preegzisztens létnek egy új oldala kerül előtérbe, és ezért az <text:span text:style-name="Kiemelt">„Isten létformájá”-nak </text:span>fogalmát kell segítségül hívnia. Hogy ennek a fogalomnak ember számára megismerhetetlen tartalmát mégis megközelíthessük, ajánlatos az ellentétéből kiindulnunk. Az isteni létformával a himnusz szembeállítja az emberi létformát. Az emberi létről azt állítja, hogy az korlátok közé szorított lét. Az isteni létforma ennek ellentéte: <text:span text:style-name="Félig_20_kiemelt">felette áll minden megkötöttségnek, s a töredékesség helyett a teljesség birtokában van. </text:span>„Gazdag volt” — mondja egyszerűen Pál Jézusról (2 Kor 8,9).</text:p>
      <text:p text:style-name="Átvett_20_anyagokra"><text:span text:style-name="T16">Ez az isteni létforma azt jelentette a preegzisztens Krisztus számára, hogy ő </text:span><text:span text:style-name="T10">Istennel egyenlő volt. </text:span><text:span text:style-name="T16">Az írásmagyarázók megütköznek Krisztus és Isten egymás mellé helyezésének ezen a korai jelentkezésén. Azt hangoztatják, hogy Pálnál még egyértelműen kimutatható Krisztus alárendelt helyzete Istennel szemben. Valóban, Pál leveleinek számos részlete tanúskodik erről. Az egyik legmeggyőzőbb igehelyet 1 Kor 11,3-ban találjuk: „Minden férfi feje a Krisztus, az asszony feje pedig a férfi, és Krisztus feje az Isten.” Az írásmagyarázók azonban elkövetik azt a hibát, hogy Isten és Krisztus egyenlőségének kérdését a későbbi, filozófiai ihletésű dogmatikai tételek fogalmaival közelítik meg. Az Újszövetségben ez az egység nem filozófiai, hanem teológiai értelmű. Krisztusnak Istennel való egységét és egyenlőségét nem teszi kérdésessé az a tény, hogy Krisztus Isten akaratát cselekszi. Sőt, éppen </text:span><text:span text:style-name="T66">Isten akaratának szolgálatában valósul meg Krisztus és Isten között a szeretet egysége, </text:span><text:span text:style-name="T16">amelyet joggal nevezhetünk funkcionális egységnek és egyenlőségnek.</text:span> Mert Isten is igazolja, támogatja és sajátjának fogadja el ezt a szolgálatot. Ha következetesek akarunk lenni, akkor Isten Krisztus mellé állását is joggal tarthatjuk alárendeltségnek. Különösen János evangéliumában fedezhető fel ez a sajátos dialektika. A válasz mindig attól függ, hogy Isten vagy Krisztus felől kérdezünk. Ha azt kérdezzük, hogy Krisztus szavaiban és cselekedeteiben megbízhatunk‑e, a válasz a következő: „Én és az Atya egy vagyunk.” (Jn 10,30) Ha pedig azt a kérdést tesszük fel, hogy Jézus megbízható képet ad‑e az Atyáról, akkor a válaszban Isten engedelmes szolgálata kerül előtérbe: „Nekünk annak cselekedeteit kell cselekednünk, aki elküldött engem.” (Jn 9,4) <text:span text:style-name="T16">A himnusz esetében is ugyanezzel a kettősséggel találkozunk. Krisztus egyenlő ugyan Istennel, de ezt nem tekintette olyan zsákmánynak, amelyet a maga javára használ ki, hanem önként alávetette magát Isten akaratának.</text:span> Istennel való egyenlősége a szolgálat vállalásában mutatkozott meg, és alávetettségében tűnt ki, hogy ő egyenlő Istennel, aki a szeretet. Nem a kísértés hasonlósága miatt, hanem az ellentétes párhuzam kedvéért kívánkozik ide Ádám mozdulata, aki az Istennel való egyenlőségét zsákmányként akarta magához ragadni, tehát az isteni hatalmat a maga céljai érdekében akarta birtokolni. Ezzel szemben Jézus, aki pedig Istennel egyenlő volt, önként lemondott arról, hogy neki szolgáljanak, és emberré lett, hogy ezzel mások javát szolgálja. A keresztyén gyülekezet a himnusz szavaiból napnál világosabban láthatja, hogy a két homlokegyenest ellentétes irányú törekvés semmiképpen sem fér össze egymással (Vö.: 2,3-4).</text:p>
      <text:p text:style-name="Átvett_20_anyagokra">(7) A himnuszban leírt egyedülálló életút Krisztusnak önkéntes lemondásával kezdődik, de ez a döntés Krisztus testet öltésében, emberré lételében realizálódik. Az a távolság, amely Isten és az ember világa között feszül, csak így volt áthidalható. <text:span text:style-name="T16">A testet öltést a himnusz szokatlan módon fejezi ki: </text:span><text:span text:style-name="T10">„Önmagát megüresítette.” </text:span><text:span text:style-name="T16">Ezzel Krisztus emberré lételének következményeit az isteni létformára visszatekintve határozza meg.</text:span> Mivel itt is elsősorban az foglalkoztatja a szerzőt, hogy Krisztus számára mit jelentett ez a lépés, azt a kérdést kell feltennünk, hogy milyen változást hozott Krisztus helyzetében önmaga megüresítése. Azt láttuk már, hogy a himnusz teológiai logikával dolgozik. <text:span text:style-name="Félig_20_kiemelt">A megüresítés tehát nem változtatott Krisztusnak Istennel való egyenlőségén. </text:span>Sőt, éppen a testté létel vállalásával maradt meg a kölcsönös szeretet egységében Istennel. Feloldanánk a kinyilatkoztatásnak az egész Újszövetségre és a himnuszra is jellemző feszültségét, ha Krisztus ember voltát preegzisztens helyzetének feladásaként fognánk fel. A megüresítés az isteni létformájára, és nem magára az isteni mivoltára vonatkozik. Hogy emberré legyen, és így a történelembe belépjen, vállalta Krisztus az isteni létforma védettségének feladását, és ezzel együtt az emberi létforma korlátait.</text:p>
      <text:p text:style-name="Átvett_20_anyagokra">Amikor Krisztus emberré lett, <text:span text:style-name="Kiemelt">szolgai létformát </text:span>vett magára. A himnusz logikája szerint ez a szolgai létforma nem Jézus életének értelmét, a szolgálatot takarja. Ha a himnusz ezen a helyen erről beszélne, akkor feltételezné, hogy Krisztus a preegzisztens létben nem szolgált, s csupán a testté létel után vállalata azt. A szolgai létforma <text:span text:style-name="Félig_20_kiemelt">Jézus szolgálatának súlyos feltételeire irányítja figyelmünket. </text:span>Hogy szolgálhasson nekünk, vállalta az emberi sorsot mindazzal a megkötöttséggel és kiszolgáltatottsággal, amelyet az ember számára jelent élni e világban. <text:span text:style-name="Kiemelt">„Hasonlóvá lett az </text:span>emberhez”-tehát az isteni létforma előnyei nélkül velünk teljesen egyenlő feltételek között élt. A preegzisztens Krisztus alacsonnyá tette magát, hogy beférhessen embervilágunk ajtaján. <text:span text:style-name="T17">A himnusz is teljes mértékben vállalja tehát a testté létel abszurdumát, amely elfogadhatatlan a görög ember számára, mert szerinte a véges nem fogadhatja be a végtelent, és botrányos a zsidó ember számára, aki szerint az Isten tökéletes világa és az ember bűnös világa nem férhet össze egymással. Az igazi probléma abban rejlik, hogy Krisztusban az isteni és emberi anélkül van együtt, hogy ez a világ látványos megváltozásához vezetne. A görög szellem a világ sorsát immanens változások függvényének tekinti, a zsidó pedig Isten természetfeletti beavatkozásában reménykedik. A keresztyén bizonyságtétel ezzel szemben az, hogy Isten Krisztus által vállalta történelmi létünket minden következményével, hogy így az embert is belevonva munkájába törje szét az emberi lét bilincseit.</text:span> Krisztus szolgálata szolgáló életre indít, s ez a szolgáló élet szoríthatja sarokba a sors gonosz erőit.</text:p>
      <text:p text:style-name="Átvett_20_anyagokra">Pálnál is nagy szerepet játszik az antik ember‑ és világszemlélet. Az emberi létformát ő is „douleiá”-nak, rabszolgasorsnak látja. Az ember és világa alá van vetve a törvénynek (Gal 4,4), a „szarx”-nak, a bűnös emberi természet hatalmának (Rm 7,24), és a romlandóság kikerülhetetlenségének (Rm 8,21). Van azonban egy nagyon mélyreható különbség a hellenizmus és Pál ótestamentumi gyökerű világfelfogása között. A hellenizmus a „rabszolgalét” eredetét az ember és világa anyagi mivoltában látja. Ezzel szemben <text:span text:style-name="Félig_20_kiemelt">Pál az ember bűnös természetét teszi felelőssé. </text:span>Ebből következik, hogy az ember sorsa felett sem a vak végzet dönt, hanem Isten ítélete. A megváltásra sem azért van szükség, mert a magasabb rendű lélek be van zárva az anyagi lét börtönébe. Az ember bűneinek bilincsei miatt szorul Isten szabadítására. A megtérésben sem a világtól kell elfordulnunk, hanem a bűneinktől. Ennek a felismerésnek hátterében már érthető, hogy miért látja Pál az inkarnáció célját is elsősorban a bűn hatalmának megtörésében: „Azzal, hogy Isten a saját Fiát küldte el a bűnös testhez hasonló formában a bűn miatt, elítélte a bűnt a testben (a bűnös emberben).” (Rm 8,3). Krisztus inkarnációjának ténye tehát már önmagában ítélet bűnös voltunk felett, mert egyedül a bűn miatt volt szükség reá. De azzal, hogy felfedte és elítélte bűnös engedetlenségünket Isten akaratával szemben, testi küldetése még nem érte el célját: „Amikor eljött az idők teljessége, elküldte Isten az ő Fiát, aki asszonytól lett, és törvény alá vetett lett, hogy a törvény alá vetetteket kiváltsa (ti. a bűn rabszolgaságából), hogy átvehessük a fiúságot.” (Gal 4,4) <text:span text:style-name="T16">Bár a himnusz gondolatmenetében nem kerül hangsúly Krisztus szolgai létformájának értelmére és céljára, mégsem állíthatjuk — mint ahogy azt sok exegéta teszi, hogy a himnuszban — szemben Pál teológiájával — a hellenisztikus világfelfogás érvényesül. Mert a himnusz szerint az emberi létet gúzsba kötő sorshatalmakat Krisztus halálig menő engedelmessége árán igázhatta le. A himnusz szerzője előtt sem lebegett tehát valami gnosztikus értelemben vett, az anyagi lét rabságából szabadulást szerző megváltás reménysége.</text:span> <text:span text:style-name="Félig_20_kiemelt">Az emberfeletti hatalmak börtönének kulcsa szerinte is, az Újszövetség üzenetével egybehangzóan, az Istennel való viszony rendezettségében, iránta való engedelmességben van. </text:span>Ha ma már nem is osztjuk teljes mértékben az antik ember világfelfogását, és nem tekintjük az embert a végzet és az életét megnyomorító hatalmak tehetetlen rabjának, a bűn megkötöző erejével ma is számolnunk kell. Sok egyéni és világméretű problémának ma is itt található meg a gyökere.</text:p>
      <text:p text:style-name="Átvett_20_anyagokra">(7c—8) Az isteni létforma felcserélése az emberi létformával még nem az utolsó lépcsőfok Krisztus alászállásában. Ez folytatódott akkor is, amikor <text:span text:style-name="Kiemelt">megjelenésében valóságos embernek bizonyult. </text:span>A himnusz ebben a tekintetben is az Újszövetség egybehangzó tanúságtételét követi, mely szerint Krisztus nem látszat emberi életet élt, hanem <text:span text:style-name="Félig_20_kiemelt">velünk azonos feltételek között élt és halt meg.</text:span></text:p>
      <text:p text:style-name="Átvett_20_anyagokra">Krisztus valóságos emberi élete azért volt egyedülálló a maga nemében, mert életét <text:span text:style-name="Kiemelt">engedelmességben </text:span>élte. A himnusz ugyan nem tér ki arra, hogy ez az engedelmesség ki iránt nyilvánult meg: az emberi létet fogva tartó hatalmak, az emberek, vagy Isten iránt. De a himnusz logikájából feltétlenül következik, hogy ezt az engedelmességet is az a preegzisztenciális döntés határozza meg, amely nem tekintette zsákmánynak az Istennel való egyenlőségét. Az engedelmesség tehát egyedül Istennek szól. <text:span text:style-name="T17">Krisztus engedelmessége azonnal megtelik tartalommal, ha tekintetbe vesszük azt a körülményt, hogy </text:span><text:span text:style-name="T67">velünk azonos feltételek között volt engedelmes Istennek. </text:span><text:span text:style-name="T17">Az engedetlenség lehetősége őt is végig kísérte egész életén, és ezért az Isten iránti engedelmesség számára a halálig tartó küzdelmek és döntések sorozatát jelentette. De éppen ez, az isteni létforma könnyítése nélkül megharcolt engedelmesség lett engedetlenségünk ítélete. Mert Krisztus bebizonyította engedelmességével, hogy az Isten iránti engedelmességnek nem az emberi létforma az igazi akadálya.</text:span></text:p>
      <text:p text:style-name="Átvett_20_anyagokra"><text:span text:style-name="T17">Krisztus azért tudott engedelmes lenni Istennek, mert </text:span><text:span text:style-name="T4">megalázta magát. </text:span><text:span text:style-name="T17">Most éri tetten és nevezi nevén a himnusz azt a törekvést, amely a halál mélysége felé vezető úton Krisztus lépteit irányította. Hódolatot áhító úr helyett alacsony rangú és sorsú szolga kívánt lenni, mert a bűn rabságában sínylődő emberiség sorsa lebegett a szeme előtt, és nem a maga biztonsága és dicsősége.</text:span> Már akkor ez a törekvés vezette, amikor feladta isteni létformáját, és önmagát megüresítve magára vette az ember szolgai létformáját. De alázatos útja itt sem állt meg. <text:span text:style-name="Félig_20_kiemelt">Nem törekedett hatalomra és dicsőségre akkor sem, amikor az emberek között vezetett az útja, </text:span>hanem szolgálta azokat, akikért felcserélte isteni létformáját. Magának semmit sem követelt, szegénysége által mégis gazdaggá tett minket (2 Kor 8,9).</text:p>
      <text:p text:style-name="Átvett_20_anyagokra"><text:span text:style-name="T17">Krisztus a szolgálat posztját, engedve Isten akaratának, a végsőkig vállalta: </text:span><text:span text:style-name="T4">engedelmes volt halálig. </text:span><text:span text:style-name="T17">Halála végső következménye volt annak, hogy lemondott az isteni létforma mentelmi jogáról.</text:span><text:span text:style-name="T16"> Halálát mégsem tekinthetjük minden további nélkül a vállalt emberi, szolgai létforma szükségszerű velejárójának. Krisztus azért halt meg, mert </text:span><text:span text:style-name="T66">az utolsó leheletéig nem mondott le arról, hogy nekünk szolgáljon. </text:span><text:span text:style-name="T16">Krisztus halála annyira ellene mond az ember Isten dolgairól alkotott elképzeléseinek, hogy sokan még az egyházban is kétségbe vonták ennek a halálnak realitását.</text:span> Pedig, ha felismerjük azt a törekvést, amely Krisztust vezérelte egész életútján, halálát jól bele tudjuk illeszteni a róla alkotott összképbe. <text:span text:style-name="T17">Halála révén engedelmessége nemcsak a mi engedetlenségünket hozta felszínre, hanem Isten bűnbocsátó szeretetét is. Megtehette volna azt is, hogy élve Isten hatalmával ítéletével sújtja az ellene szegülőket. De ő inkább a halált választotta, mert mindvégig az a törekvés vezette, hogy „szolgáljon, és életét adja váltságul sokakért” (Mt 20,28).</text:span> Így tette nekünk halálig vállalt engedelmességével a legnagyobb szolgálatot: jelévé lett minden időkre Isten megmérhetetlen és kifogyhatatlan szeretetének.</text:p>
      <text:p text:style-name="Átvett_20_anyagokra"><text:span text:style-name="T16">Pál a himnusznak Krisztus halálára vonatkozó szavait kiegészíti még egy megjegyzéssel: Krisztus engedelmes volt egészen a </text:span><text:span text:style-name="T10">kereszthalálig. </text:span><text:span text:style-name="T16">Ezzel a megjegyzéssel egyrészt el akarta kerülni, hogy a levél olvasói a himnusz drámai eseményeit a meghaló és feltámadó istenségeknek az ókorban általánosan ismert mítoszai közé sorolják. Krisztus halála és mindaz, ami halálát megelőzte </text:span><text:span text:style-name="T66">történelmileg rögzíthető valóságos esemény </text:span><text:span text:style-name="T16">volt, és ezért állásfoglalásra kényszerít. </text:span><text:span text:style-name="T17">Másrészt pedig nem akarja elhallgatni, hogy Krisztus halála a bűnözők gyalázatos halála volt. A halál önmagában még lehet hősi, az emberek csodálatát kivívó halál is. Ezzel szemben Krisztus kereszthalála az általa képviselt ügy gyengeségéről tanúskodott, és ezért az emberekben gúnyt és megvetést ébresztett. A hit mégis </text:span><text:span text:style-name="T67">a kereszthalálban az ember bűnének és Isten szeretetének végsőkig kiélezett találkozását fedezi fel.</text:span><text:span text:style-name="T66"> </text:span><text:span text:style-name="T16">Krisztus a kereszthalál által még a halálban is a legmélyebbre alázta magát, hogy ebben a mélységben táruljon fel előttünk Isten szeretetének mindent tetőző nagysága. A bűnösök közé alázta magát, hogy közel kerülhessen minden bűnöshöz.</text:span></text:p>
      <text:p text:style-name="Átvett_20_anyagokra"><text:span text:style-name="T16">A himnusz első strófája azt a mélységekbe vezető utat jeleníti meg előttünk, amelyre Krisztus önként és szeretetből rálépett, és amelyet ugyanettől a törekvéstől hajtva végig is járt. Bizonyos, hogy Pál a himnuszt az első strófa tartalma miatt tartotta alkalmasnak arra, hogy levelében idézze. Mert az első strófa döbbenthette rá az egymás fölébe kerekedni kívánó, törtető keresztyéneket magatartásuk tarthatatlanságára: </text:span><text:span text:style-name="T66">Ha ők Krisztus lemondásából élnek, nem választhatják ők sem az uralkodást a szolgálat helyett. </text:span><text:span text:style-name="T16">A szolgálat útja pedig mindig lefelé vezet, s nincs kikövezve a földi dicsőség márványlapjaival. A következő strófában felvázolt úton viszont már nem követhetik Krisztust, de élhetnek győzelme gyümölcseiből.</text:span></text:p>
      <text:p text:style-name="Átvett_20_anyagok_20_réssel"><text:span text:style-name="Félig_20_kiemelt">Krisztus útja a hatalom csúcsára</text:span></text:p>
      <text:p text:style-name="Átvett_20_anyagok_20_réssel"><text:span text:style-name="T16">(9) A himnusz gondolatmenete a 9. versnél 180 fokos fordulatot vesz. Nyilvánvaló az a költői szándék, amely a két strófa, illetve </text:span><text:span text:style-name="T66">Krisztus életútjának két szakasza között feszülő ellentét minél erőteljesebb kidomborítására törekszik. </text:span><text:span text:style-name="T16">Míg az első strófában Krisztus alávetett helyzete kap több oldalról megvilágítást, addig a másodikban mindenek felett álló helyzete jut átütő erővel szóhoz. Ott lefelé vezet Krisztus útja, itt pedig felfelé. Akkor meghajolt az emberi lét korlátai alatt, most a szolgai létforma urai hajtják meg előtte térdüket.</text:span></text:p>
      <text:p text:style-name="Átvett_20_anyagokra"><text:span text:style-name="T17">De a két strófa között feszülő ellentét mégsem teljesen párhuzamos. A mélységbe vezető úton Krisztus az események cselekvő alanya, aki a fokról fokra történő alászállást szabad elhatározásából vállalja. A felfelé vezető útján azonban </text:span><text:span text:style-name="T67">egyedül Isten a cselekvő. </text:span><text:span text:style-name="T17">A mindenek felett álló méltóságát </text:span><text:span text:style-name="T4">ajándékul kapta Istentől, </text:span><text:span text:style-name="T17">és nem zsákmányként ragadta magához.</text:span><text:span text:style-name="T16"> Az egész Újszövetség egységes abban a tekintetben, legyen szó akár Krisztus </text:span><text:span text:style-name="T10">felemeltetéséről, </text:span><text:span text:style-name="T16">mint a himnusz esetében, vagy akár a feltámadásáról, hogy a történetekben Krisztus szerepét legtöbbször passzív szerepnek mutatja be. Ez leginkább passzív igealakok használatában jut kifejezésre (1 Kor 15,4; Rm 6,4; Gal 1,1 stb). Krisztus halál utáni sorsa tehát nem tekinthető a földi létből szervesen következő és mitikus törvényszerűségeket követő folytatásnak vagy átalakulásnak. Az egyedül Isten szuverén, teremtő beavatkozásának következménye.</text:span> A halál Krisztus számára is, aki velünk mindenben azonosította magát, a teljes és radikális ítélet. De ennek megfelelően <text:span text:style-name="Félig_20_kiemelt">feltámadása és hatalomba emelése is radikálisan új kezdet. </text:span>Így lesz a feltámadott Úr az új ég és új föld első zsengéje, ennek megfelelően a keresztyéni reménység sem földi lényünk halhatatlanságában vagy megistenülésében bizakodik, hanem Istennek a Krisztus feltámadásával elkezdett újjáteremtő munkájának kiteljesedésében.</text:p>
      <text:p text:style-name="Átvett_20_anyagokra">A két strófa a feltűnő ellentét ellenére is szoros kapcsolatban van egymással. A 9. vers elején álló <text:span text:style-name="Kiemelt">„ezért” </text:span>kötőszónak lényeges szerepe van a himnuszban. Szinte a sarokvas feladatát tölti be a himnusz szerkezetében és gondolatmenetében. <text:span text:style-name="Félig_20_kiemelt">Mert </text:span><text:span text:style-name="T67">Krisztusnak a második versszakban elénk tárt felemeltetésének alapja és előzménye az első versszakban leírt alázatos engedelmességében van.</text:span><text:span text:style-name="T66"> </text:span><text:span text:style-name="T16">Mert legelső csak az lehet, aki mindenkinek szolgája volt.</text:span> (Mk 10,44) A megalázkodás és felmagasztaltatás számos bibliai ige tanúsága szerint úgy tartozik egymáshoz, mint az éremnek két oldala. Újra csak azt kell mondanunk, hogy nem automatikusan érvényesülő törvényként, hanem Isten szabad döntése alapján. <text:span text:style-name="T16">A gyülekezeti liturgiában énekelt himnusz is beszédes bizonyítéka annak, hogy a feltámadott és élő Úr jelenlétében élő őskeresztyének mennyire </text:span><text:span text:style-name="T66">nem tartották mellékesnek és elhanyagolhatónak Jézus földi életútjának ismeretét.</text:span><text:span text:style-name="Félig_20_kiemelt"> </text:span>Ez érthető is, hiszen az a törekvés, amely Jézust földi életében vezette, győzhette meg őket arról — mint a kereszthalál sebei a feltámadás tanúit —, hogy a gyülekezet élő Ura nem félelmetes, ellenséges indulatú szellem, hanem üdvösségük alapja és Isten szeretetének záloga. <text:span text:style-name="T16">A két versszak összekapcsolása azt a bizonyosságot tükrözi, hogy </text:span><text:span text:style-name="T66">Isten arra bízta világbíró hatalmát, aki nem él vissza vele, sőt az egész világ javára fordítja.</text:span><text:span text:style-name="Félig_20_kiemelt"> </text:span>A Krisztus földi életútját ismerő hívő embert ez a bizonyosság teszi derűlátóvá és reménykedővé akkor is, amikor a világban elháríthatatlan akadályokat lát Isten jóakaratának útjában.</text:p>
      <text:p text:style-name="Átvett_20_anyagokra">Az előbb már szó volt arról, hogy a két strófa kijelentései nincsenek teljesen párhuzamban egymással. Ezt figyelhetjük meg a Krisztus által megtett életút két szakaszának egymástól eltérő menetében is. A himnusz a lefelé vezető életutat több stációban jeleníti meg. A felfelé vezető utat azonban egyetlen aktus több mozzanatában állítja elénk. A második versszakban leírt események mind a hatalomba iktatás vagy trónra ültetés szertartásának egyes részei. Az a méltóság és hatalom, amelybe Isten Jézust beiktatta, és ezzel <text:span text:style-name="Kiemelt">mindenek fölé emelte, </text:span>a „küriosz”-nak kijáró rang és hatáskör. A himnusz utolsó verséből tudjuk, hogy az a <text:span text:style-name="Kiemelt">minden névnél különb név </text:span>is amellyel Isten Jézus Krisztust <text:span text:style-name="Kiemelt">megajándékozta, </text:span>és amely teljesen fedi a neki adott rangot és hatalmat, a „küriosz” név. A himnusz keletkezésének idejében még nem beszélhetünk arról, hogy Krisztust a keresztyének a római császárral szemben folytatott polémiából — akit alattvalói szintén „küriosz”-nak tituláltak — illették a „küriosz” névvel. <text:span text:style-name="T17">A második strófának a Septuagintából vett idézetei is azt bizonyítják, hogy </text:span><text:span text:style-name="T67">Isten, </text:span><text:span text:style-name="T17">akit a Septuaginta igen gyakran csak „küriosz” néven említ, </text:span><text:span text:style-name="T67">a maga „küriosz”-voltával ruházta fel Jézust. </text:span><text:span text:style-name="T17">Krisztus „küriosz” méltósága tehát nem a császári hatalom ellentéte, hanem egyedül Istennek minden felett való hatalmával mérhető hatalom. Ezért amikor Isten Krisztust „küriosz”-szá emelte, önmagával tette egyenlővé. De a „küriosz” név ennél többet is mond. Az ótestamentum elsősorban akkor nevezi Istent „küriosz”-nak, amikor Isten a világ felé fordul, és hatalmát gyakorolja.</text:span> „Mondta az Úr az én uramnak: Ülj az én jobbomon!” Ezekkel a szavakkal iktatja be maga Isten Izrael felkent királyát a hatalomba abban a 110. zsoltárban, amely éppen a Krisztus felemeltetését előtérbe helyező krisztológiai irányzat legfőbb hivatkozási alapjává lett (Csel 2,34-36). <text:span text:style-name="T17">Amikor tehát Isten a maga „küriosz”-méltóságát Jézusra ruházza, azt az elhatározását fejezi ki, hogy </text:span><text:span text:style-name="T67">Jézus által akarja kormányozni a világot.</text:span><text:span text:style-name="T66"> </text:span><text:span text:style-name="T16">A világ a himnusz hitvallása szerint a halálig engedelmes Úr kormányzása alatt él, és halad </text:span><text:span text:style-name="T10">Is</text:span><text:span text:style-name="T16">tentől megszabott céljai felé.</text:span></text:p>
      <text:p text:style-name="Átvett_20_anyagokra">(10-11) Hogy mit jelent a Jézusnak ajándékozott „küriosz”-név és méltóság, azt a himnusz a világot markukban tartó hatalmak sorsán szemlélteti. Nem szól Krisztusnak az egyházban végzett munkájáról, visszajöveteléről, az utolsó ítéletben betöltött szerepéről. Ez mind kiesik a himnusz látóköréből. A világbíró hatalmakat a korabeli világkép segítségével írja körül. A himnusz szerzője szellemi, személyes lényeknek tekinti őket, akik önálló akaratuk feladását a hódolat jelével, <text:span text:style-name="Kiemelt">térdük meghajlításával </text:span>fejezhetik ki. Ezek a szellemi lények uralkodnak a menny szférájában, a földön játszódó történelemben vagy az egyes ember életében és a halottak földalatti birodalmában. A fogalmazás ugyan mitikus, mégis <text:span text:style-name="Félig_20_kiemelt">realitásokat takar. </text:span>Tény az, hogy az ember kénytelen felette álló erőknek engedelmeskedni. Pál apostol már az életünk valóságát ragadja meg, amikor az embert a bűn, a törvény, a romlandóság és a halál hatalmai alá vetett teremtménynek tekinti. A himnusz szerint Isten ezek fölé az emberfeletti hatalmak fölé emelte Jézust, <text:span text:style-name="Félig_20_kiemelt">hogy nevére, </text:span>azaz a „küriosz”-méltósággal felruházott lénye előtt, kénytelenek legyenek <text:span text:style-name="Kiemelt">meghajolni </text:span>és a gyülekezettel együtt <text:span text:style-name="Kiemelt">vallani: Úr a Jézus Krisztus!</text:span></text:p>
      <text:p text:style-name="Átvett_20_anyagokra"><text:span text:style-name="T17">Az emberfeletti hatalmak hódolata a megdicsőült Krisztus előtt egy lényeges és mégis gyakran elhanyagolt szempontból világítja meg a megváltás művét. A hatalmak leigázása nélkül a megváltás nem volna teljes. Sőt, azt kell mondanunk, hogy enélkül egyáltalán nem beszélhetnénk megváltásról.</text:span><text:span text:style-name="T16"> Az Újszövetség bizonyságtétele nem érthető meg annak az individuális megváltáshitnek talaján, amely igen sok esetben jellemző a keresztyénségre. A megváltás az Újszövetség megvilágításában elsősorban nem az ember bensejében, hanem az embert fogvatartó és meghatározó erők helyzetében végbemenő változás. Mindaddig nem beszélhetünk változásról, amíg ezek az erők töretlenül hatalmuk birtokában vannak.</text:span> Ennek megfelelően az emberben végbemenő változás csupán következménye lehet annak, hogy Krisztus kiveszi az embert a hatalmak hatásköréből. Az evangélium az a jó hír, amely a rabság végét hirdeti. A himnusz ugyan a megdicsőült Úr művének csupán egyik oldalát emeli ki és magasztalja, mégis hozzásegít ahhoz, hogy <text:span text:style-name="Félig_20_kiemelt">a megváltás teljes perspektívája </text:span>kibontakozhasson előttünk.</text:p>
      <text:p text:style-name="Átvett_20_anyagokra"><text:span text:style-name="T16">A himnusz kozmikus méretű koronázási jelenetében a hatalmak hódolata késedelem nélkül követi Krisztus hatalomba iktatását. A gyülekezet Ura tehát </text:span><text:span text:style-name="T66">már az idők vége előtt minden hatalom birtokosa. </text:span><text:span text:style-name="T16">Végső hatályon kívül helyezésük (1 Kor 15,24-26: „katargein” = tétlenségre kárhoztat, hatályon kívül helyez!) még hátra van ugyan, de már most meghajtják térdüket Krisztus előtt, és ha fogcsikorgatva is, az ő céljait kell szolgálniuk.</text:span> Mintha a himnusz diadalittas örömujjongását visszhangoznák Pálnak a Római-levélben írt sorai is: „Ki szakíthat el a Krisztus szeretetétől? Nyomorúság, vagy szorongattatás vagy üldözés vagy éhség vagy mezítelenség vagy veszedelem vagy kard?... Mindezekben diadalmaskodunk azáltal, aki minket szeretett.” (8,35.37)</text:p>
      <text:p text:style-name="Átvett_20_anyagokra">A trónralépési rítus végső akkordjaként felhangzik a hatalmak részéről a győztes elismerése: Úr a Jézus Krisztus. Pál még szükségesnek látja hozzáfűzni ehhez: <text:span text:style-name="Kiemelt">„az Atya Isten dicsőségére.” </text:span>Mert Krisztus kormányzásának végső célja Isten dicsőségének szolgálata. Talán Istent is a dicsőségnek önző szomjazása hajtja, amikor azt kívánja, hogy a fájdalmak közt vajúdó történelem értelme neve fényének emelése legyen? Helytelen volna a földi ember annyi bajt hozó dicsőségvágyát Istenre vetítenünk. Istennek akkor van valami dicsőségére, ha abban homály és törés nélkül tükröződhet az ő igazi lénye. Teljessé akkor lesz dicsősége, amikor „Isten lesz minden mindenekben” (1 Kor 15,28). Jézus Krisztusban pedig nyilvánvalóvá lett, hogy Isten igazi lénye a szeretet. <text:span text:style-name="Félig_20_kiemelt">Dicsősége is tehát abban van, ami szeretetét maradéktalanul érvényre juttatja. </text:span>A himnusz vége még egyszer minden kétséget eloszlatva hirdeti, hogy Krisztus mélybe vezető és újra magasba ívelő életútja mögött annak az Istennek szeretete rejtőzik, aki dicsőségét nem ellenségei megsemmisítésében, hanem megmentésében keresi.</text:p>
      <text:p text:style-name="Könyvadatsor"><text:span text:style-name="T12">(</text:span><text:span text:style-name="T23">Harmai Gábor</text:span><text:span text:style-name="T12">: </text:span><text:span text:style-name="T13">Krisztus követése az önkiüresítésben és a fölmagasztalásban — A Filippi levél, mint egységes teológiai koncepció</text:span><text:span text:style-name="T12">. </text:span><text:span text:style-name="T14">Doktori disszertáció [Forrás: Magyar Elektronikus Könyvtár, www.mek.oszk.hu]</text:span><text:span text:style-name="T12">)</text:span><text:span text:style-name="T15">:</text:span></text:p>
      <text:p text:style-name="Átvett_20_anyagok_20_réssel"><text:span text:style-name="Kiemelt">3. A Krisztushimnusz (Fil 2,6-11), mint a Filippi levél gondolati magja</text:span></text:p>
      <text:p text:style-name="Átvett_20_anyagok_20_réssel"><text:span text:style-name="Félig_20_kiemelt">[5 Arra törekedjetek magatokban, ami Krisztus Jézusban is (volt)]</text:span></text:p>
      <text:p text:style-name="Átvett_20_anyagok_20_réssel"><text:span text:style-name="Félig_20_kiemelt">6 aki Isten alakjában lévén nem zsugoriságot (ἁρπαγμὸν) érzett emiatt az Istennel való egyenlőség miatt, 7 hanem önmagát kiüresítette, rabszolga alakját vette fel, hasonló lett az emberekhez és vonásai szerint emberként jelent meg. 8 Megalázta önmagát, engedelmes lett a halálig, mégpedig a kereszthalálig.</text:span></text:p>
      <text:p text:style-name="Átvett_20_anyagok_20_réssel"><text:span text:style-name="Félig_20_kiemelt">9 Ezért Isten fölmagasztalta őt, és olyan nevet adott neki, amely minden más név fölött van, 10 hogy Jézus nevére minden térd hajoljon meg az egekben, a földön és az alvilágban, 11 és minden nyelv vallja, hogy »Jézus Krisztus az Úr!« az Atyaisten dicsőségére.</text:span></text:p>
      <text:p text:style-name="Átvett_20_anyagok_20_réssel">3.1 A himnusz helye a páli teológiában</text:p>
      <text:p text:style-name="Átvett_20_anyagok_20_réssel"><text:span text:style-name="T16">A Krisztushimnusz modern szakirodalmának kezdőpontja minden bizonnyal Ernst Lohmeyer </text:span><text:span text:style-name="T66">Kyrios Jesus </text:span><text:span text:style-name="T16">c. monográfiája</text:span><text:span text:style-name="T16"><text:note text:id="ftn26" text:note-class="footnote"><text:note-citation>1</text:note-citation><text:note-body><text:p text:style-name="Footnote"><text:span text:style-name="Nevek">E. Lohmeyer</text:span><text:span text:style-name="T68">, </text:span><text:span text:style-name="Félig_20_kiemelt">Kyrios Jesus</text:span>, 1927/28, 1961<text:span text:style-name="T69">2</text:span>.</text:p></text:note-body></text:note></text:span><text:span text:style-name="T16">.</text:span></text:p>
      <text:p text:style-name="P30">Lohmeyer legutóbbi időkig általánosan elfogadott tézise szerint a Fil 2,5-11-ben a levél egészénél jóval ősibb Krisztushimnusz ismerhető föl, ami eredetileg önálló irodalmi egységként létezett az őskeresztény liturgiában, szerzője pedig biztosan nem Szent Pál apostol.</text:p>
      <text:p text:style-name="Átvett_20_anyagokra"><text:span text:style-name="T16">E tézis alapján hatalmas szakirodalmi vita keletkezett. Lohmeyer maga azt a véleményt fejezte ki, hogy a szöveg formai párhuzamait a Zsoltárok könyvében ill., Salamon zsoltárainál kell keresni</text:span><text:span text:style-name="T16"><text:note text:id="ftn27" text:note-class="footnote"><text:note-citation>2</text:note-citation><text:note-body><text:p text:style-name="Footnote">uo. 11.o.</text:p></text:note-body></text:note></text:span><text:span text:style-name="T16">, tartalmi párhuzamait pedig ezen kívül Deuteroizaiásnál, a szenvedő szolga énekeinél</text:span><text:span text:style-name="T16"><text:note text:id="ftn28" text:note-class="footnote"><text:note-citation>3</text:note-citation><text:note-body><text:p text:style-name="Footnote">uo. 33.o.</text:p></text:note-body></text:note></text:span><text:span text:style-name="T16">.</text:span></text:p>
      <text:p text:style-name="Átvett_20_anyagokra"><text:span text:style-name="T16">Ő ebből azt a következtetést vonta le, hogy a himnusz eredeti nyelve arám, és szerzői palesztinai zsidókeresztények.</text:span> Fitzmyer e véleményt követve az egész himnuszt lefordította arámra a korabeli palesztinai dialektusnak megfelelően, és kijelentette, hogy ez annyira egyszerűen megtehető, hogy jele annak, hogy a himnusz eredeti nyelve az arám volt<text:note text:id="ftn29" text:note-class="footnote"><text:note-citation>4</text:note-citation><text:note-body><text:p text:style-name="Footnote"><text:span text:style-name="Nevek">J. A. Fitzmyer</text:span>, «The Aramaic Background...», <text:span text:style-name="Félig_20_kiemelt">CBQ </text:span>50 (1988) 476.o.</text:p></text:note-body></text:note>.</text:p>
      <text:p text:style-name="P31">Lohmeyer legfontosabb érvei, hogy a himnusz szerkezete szigorúan zárt, véleménye szerint igen kevéssé kapcsolódik a levél többi részéhez, és rendkívül magas benne a hapaxlegomenák, egyszer előforduló szavak száma, ezért az egész nyelvhasználata idegen Szent Páltól<text:note text:id="ftn30" text:note-class="footnote"><text:note-citation>5</text:note-citation><text:note-body><text:p text:style-name="Footnote"><text:span text:style-name="Nevek">E. Lohmeyer</text:span>, <text:span text:style-name="Félig_20_kiemelt">Kyrios Jesus</text:span>, 1927/28, 1961<text:span text:style-name="T69">2</text:span>, 8.o.</text:p></text:note-body></text:note>.</text:p>
      <text:p text:style-name="P31">A himnusz zárt szerkezete egyértelműen igazolható, de a későbbiekben látni fogjuk, mennyi szállal kötődik mégis a levél többi részéhez.</text:p>
      <text:p text:style-name="Átvett_20_anyagokra"><text:span text:style-name="T17">Lényegében cáfolható viszont, hogy a hapaxlegomenák száma rendkívül magas volna. A 8.8 sz. mellékletben készítettem egy szóstatisztikát, ami ezt világosan mutatja.</text:span> A korábban bemutatott szerkezeti javaslat szerint szakaszokra bontottam a Filippi levelet, és megnéztem, melyik szakaszra hány hapaxlegomena esik az egész Újszövetséghez ill. a Corpus Paulinumhoz képest.</text:p>
      <text:p text:style-name="P30">Bár a himnusz hapaxlegomenáinak gyakorisága duplája a levél átlagos gyakoriságának, és az is igaz, hogy a legmagasabb a levélen belül, mégsem mondhatjuk, hogy kivételesen magas volna: a himnusz 39,5‰-es gyakoriságát az Újszövetség egészéhez képest számolva, közvetlenül követi a Fil 4,10-20 a maga 35,5‰-es gyakoriságával.</text:p>
      <text:p text:style-name="P30">Fontosabb szempont a Corpus Paulinumhoz képest számolt gyakoriság, hiszen az érv az, hogy a Szent Pál szóhasználatától idegen szavak száma magas. Valóban magas, 65,8‰, de ez még mindig kevesebb, mint a Fil 4,2-3-ban adódó 78,9‰-es gyakoriság (a személyneveket nem vettem hapaxlegomenának). Tarthatjuk ezt a szakaszt túl rövidnek ahhoz, hogy a statisztikánkban figyelembe vegyük, de akkor is ott a himnuszt közvetlenül követő Fil 2,12-16a szakasz a maga 61,7‰-es gyakoriságával. Itt a szavak száma magasabb, mint a himnuszban, a gyakoriság eltérése pedig jelentéktelen.</text:p>
      <text:p text:style-name="P31">A szóstatisztika önmagában tehát nem alapozza meg azt a hipotézist, hogy a himnusz szerzője nem lehetett Pál. Annyit láthatunk belőle, hogy a szakasz szóhasználata némiképp elüt a levél többi részének a szóhasználatától, és ez mindenképpen érv arra, hogy a himnusz a levél önálló egysége.</text:p>
      <text:p text:style-name="Átvett_20_anyagokra">Érdemes a himnusz hapaxlegomenáit részletesen is megvizsgálni<text:note text:id="ftn31" text:note-class="footnote"><text:note-citation>6</text:note-citation><text:note-body><text:p text:style-name="Footnote">vö. <text:span text:style-name="Nevek">H. Binder</text:span>, «Erwägungen...», <text:span text:style-name="Félig_20_kiemelt">ZNW</text:span> 78 (1987) 230.o. Ő még a következő szavakat és szófordulatokat említi: <text:span text:style-name="T70">κενοῦν, σχῆμα, ταπεινοῦν, τὸ ὄνομα τὸ ὑπὲρ πᾶν ὄνομα, ἐν ὀνόματι Ἰησοῦ</text:span>. Ezek <text:span text:style-name="Citation">azonban</text:span> a Corpus Paulinumban előforduló kifejezések.</text:p></text:note-body></text:note>:</text:p>
      <table:table table:name="Táblázat1" table:style-name="Táblázat1">
        <table:table-column table:style-name="Táblázat1.A"/>
        <table:table-column table:style-name="Táblázat1.B"/>
        <table:table-column table:style-name="Táblázat1.C"/>
        <table:table-column table:style-name="Táblázat1.D"/>
        <table:table-row>
          <table:table-cell table:style-name="Táblázat1.A1" office:value-type="string">
            <text:p text:style-name="Table_20_Contents"><text:span text:style-name="Kiemelt">Szótári alak</text:span></text:p>
          </table:table-cell>
          <table:table-cell table:style-name="Táblázat1.A1" office:value-type="string">
            <text:p text:style-name="Table_20_Contents"><text:span text:style-name="Kiemelt">Előfordulás a Krisztushimnuszban</text:span></text:p>
          </table:table-cell>
          <table:table-cell table:style-name="Táblázat1.A1" office:value-type="string">
            <text:p text:style-name="Table_20_Contents"><text:span text:style-name="Kiemelt">Egyéb előfordulás a Corpus Paulinumban</text:span></text:p>
          </table:table-cell>
          <table:table-cell table:style-name="Táblázat1.D1" office:value-type="string">
            <text:p text:style-name="Table_20_Contents"><text:span text:style-name="Kiemelt">Egyéb előfordulás az Újszövetségben</text:span></text:p>
          </table:table-cell>
        </table:table-row>
        <table:table-row>
          <table:table-cell table:style-name="Táblázat1.A2" office:value-type="string">
            <text:p text:style-name="P32">μορφή</text:p>
          </table:table-cell>
          <table:table-cell table:style-name="Táblázat1.A2" office:value-type="string">
            <text:p text:style-name="Standard">2</text:p>
          </table:table-cell>
          <table:table-cell table:style-name="Táblázat1.A2" office:value-type="string">
            <text:p text:style-name="P8">0</text:p>
          </table:table-cell>
          <table:table-cell table:style-name="Táblázat1.D2" office:value-type="string">
            <text:p text:style-name="P8">1</text:p>
          </table:table-cell>
        </table:table-row>
        <table:table-row>
          <table:table-cell table:style-name="Táblázat1.A3" office:value-type="string">
            <text:p text:style-name="P32">ἁρπαγμος</text:p>
          </table:table-cell>
          <table:table-cell table:style-name="Táblázat1.A3" office:value-type="string">
            <text:p text:style-name="Standard">1</text:p>
          </table:table-cell>
          <table:table-cell table:style-name="Táblázat1.A3" office:value-type="string">
            <text:p text:style-name="P8">0</text:p>
          </table:table-cell>
          <table:table-cell table:style-name="Táblázat1.D3" office:value-type="string">
            <text:p text:style-name="P8">0</text:p>
          </table:table-cell>
        </table:table-row>
        <table:table-row>
          <table:table-cell table:style-name="Táblázat1.A2" office:value-type="string">
            <text:p text:style-name="P32">ἶσος</text:p>
          </table:table-cell>
          <table:table-cell table:style-name="Táblázat1.A2" office:value-type="string">
            <text:p text:style-name="Standard">1 <text:span text:style-name="T70">(ἴσα Θεῷ)</text:span></text:p>
          </table:table-cell>
          <table:table-cell table:style-name="Táblázat1.A2" office:value-type="string">
            <text:p text:style-name="P8">0</text:p>
          </table:table-cell>
          <table:table-cell table:style-name="Táblázat1.D2" office:value-type="string">
            <text:p text:style-name="P8">7</text:p>
          </table:table-cell>
        </table:table-row>
        <table:table-row>
          <table:table-cell table:style-name="Táblázat1.A3" office:value-type="string">
            <text:p text:style-name="P32">ὑπερυψόω</text:p>
          </table:table-cell>
          <table:table-cell table:style-name="Táblázat1.A3" office:value-type="string">
            <text:p text:style-name="Standard">1 <text:span text:style-name="T70">(ὑπερυψοῦν)</text:span></text:p>
          </table:table-cell>
          <table:table-cell table:style-name="Táblázat1.A3" office:value-type="string">
            <text:p text:style-name="P8">0</text:p>
          </table:table-cell>
          <table:table-cell table:style-name="Táblázat1.D3" office:value-type="string">
            <text:p text:style-name="P8">0</text:p>
          </table:table-cell>
        </table:table-row>
        <table:table-row>
          <table:table-cell table:style-name="Táblázat1.A6" office:value-type="string">
            <text:p text:style-name="P32">καταχθονίως</text:p>
          </table:table-cell>
          <table:table-cell table:style-name="Táblázat1.A6" office:value-type="string">
            <text:p text:style-name="Standard">1 <text:span text:style-name="T70">(καταχθονίων)</text:span></text:p>
          </table:table-cell>
          <table:table-cell table:style-name="Táblázat1.A6" office:value-type="string">
            <text:p text:style-name="P8">0</text:p>
          </table:table-cell>
          <table:table-cell table:style-name="Táblázat1.D6" office:value-type="string">
            <text:p text:style-name="P8">0</text:p>
          </table:table-cell>
        </table:table-row>
      </table:table>
      <text:p text:style-name="Átvett_20_anyagokra">A „μορφή” és az „ἶσος” a legérdekesebbek a számunkra. Mindkettő igen gyakori az ókori görög nyelvhasználatban, Pálnál azonban csak itt bukkannak föl.</text:p>
      <text:p text:style-name="Átvett_20_anyagokra">Az „ἶσος”‑t az Újszövetség viszonylag gyakran használja ugyan, de a Corpus Paulinumban egyedül áll. Érdekes viszont, hogy a Jn 5,18 ugyanolyan értelemben használja a szót, mint a himnusz: „ἴσον ἑαυτὸν ποιῶν τῷ θεῷ — <text:span text:style-name="Félig_20_kiemelt">egyenlővé tette magát az Istennel</text:span>” (ez volt a farizeusok szemrehányása Jézus ellen).</text:p>
      <text:p text:style-name="Átvett_20_anyagokra">A „μορφή”‑t az Újszövetség igen ritkán használja. A himnuszon kívüli egyetlen előfordulása a Márk evangélium végén igen bizonytalan<text:note text:id="ftn32" text:note-class="footnote"><text:note-citation>1</text:note-citation><text:note-body><text:p text:style-name="Footnote">Ez az egy előfordulás a Márk evangélium egy szövegkritikailag igen problémás helyén található, a Mk 16,12-ben; vö. <text:span text:style-name="Félig_20_kiemelt">ÚSzSz</text:span>, 397. o; <text:span text:style-name="Nevek">B. M. Metzger</text:span>, <text:span text:style-name="Félig_20_kiemelt">A textual commentary...</text:span>, 1994<text:span text:style-name="T69">2</text:span>, 102-106.o.</text:p></text:note-body></text:note>, közismert azonban a szó fontossága a görög kultúrában és filozófiában<text:note text:id="ftn33" text:note-class="footnote"><text:note-citation>2</text:note-citation><text:note-body><text:p text:style-name="Footnote"><text:span text:style-name="Nevek">W. Pöhlmann</text:span>, «<text:span text:style-name="T70">μορφή</text:span>», <text:span text:style-name="Félig_20_kiemelt">EWNT</text:span> II, 1089.o.</text:p></text:note-body></text:note>.</text:p>
      <text:p text:style-name="Átvett_20_anyagokra"><text:span text:style-name="T16">E két szó, és a „ἑαυτὸν ἐκένωσεν – </text:span><text:span text:style-name="T66">önmagát kiüresítette</text:span><text:span text:style-name="T16">” kifejezés a legerősebb alapja annak a bírálatnak, amit a R. Bultmann szellemi iskolájába tartozó kutatók gyakoroltak Lohmeyer véleménye fölött. Elfogadják ugyan, hogy a himnusz önálló, és Pál előtti eredetű szövegegység, de szerintük szerzői a hellenisztikus pogánykeresztények, akik a kortárs görög kultúra, a gnózis szellemében fogták föl Krisztus művét</text:span><text:span text:style-name="T16"><text:note text:id="ftn34" text:note-class="footnote"><text:note-citation>3</text:note-citation><text:note-body><text:p text:style-name="Footnote">Elsőként <text:span text:style-name="Nevek">E. Käsemann</text:span>, «Kritische Analyse von Phil. 2,5-11», <text:span text:style-name="Félig_20_kiemelt">ZThK </text:span>47 (1950) 357.o, vö. a későbbi kutatók közül <text:span text:style-name="Nevek">T. Söding</text:span>, «Erniedrigung und Erhöhung...», <text:span text:style-name="Félig_20_kiemelt">ThPh </text:span>67 (1992) 9.o, <text:span text:style-name="Nevek">H. Binder</text:span>, «Erwägungen...», <text:span text:style-name="Félig_20_kiemelt">ZNW </text:span>78 (1987) 231.o. stb.</text:p></text:note-body></text:note></text:span><text:span text:style-name="T16">. A himnusz utalása Krisztus preegzisztenciájára az anyagba alászálló és onnan fölszálló gnosztikus istenség mítosza lenne.</text:span></text:p>
      <text:p text:style-name="Átvett_20_anyagokra"><text:span text:style-name="T16">A mai kutatás ezzel szemben mind jobban fölismeri a himnusz egyértelmű ószövetségi gyökereit. A Fil 2,10b-11a közvetlen idézet az Iz 45,23-ból: LXX Iz 45,23b: </text:span><text:span text:style-name="T66">„ἐμοὶ κάμψει πᾶν γόνυ καὶ ἐξομολογήσεται πᾶσα γλῶσσα τῷ θεῷ — nekem hajol meg minden térd, minden nyelv Istenre esküszik (saját fordítás)”</text:span><text:span text:style-name="T16">. Bár a szöveg itt Istenre vonatkozik, a térdek és a nyelvek pedig Izrael magazataira, a formai párhuzam eltéveszthetetlen a Fil 2,10b-11a-val: „πᾶν γόνυ κάμψῃ... καὶ πᾶσα γλῶσσα ἐξομολογήσεται... — </text:span><text:span text:style-name="T66">minden térd hajoljon meg... és minden nyelv vallja...</text:span><text:span text:style-name="T16">”</text:span><text:span text:style-name="T16"><text:note text:id="ftn35" text:note-class="footnote"><text:note-citation>4</text:note-citation><text:note-body><text:p text:style-name="Footnote">vö: <text:span text:style-name="Nevek">J. Gnilka</text:span>, <text:span text:style-name="Félig_20_kiemelt">Der Philipperbrief</text:span>, 1968, 19874, 126.o. Érdekességképpen megjegyzem, hogy a KGy 1835-ös kiadása már jelzi ezt a párhuzamot, és nyilván ennek megfelelően minden régi Szentíráskiadás.</text:p></text:note-body></text:note></text:span><text:span text:style-name="T16">.</text:span></text:p>
      <text:p text:style-name="P30">Ugyanakkor a Bultmann iskolájába tartozó kutatóknak annyiban igazat kell adni, hogy a himnusz első felében valóban a görög kultúrához kötődő szavakat és kifejezéseket találunk, tartalmilag pedig leginkább a proto‑ és deuterokanonikus bölcsességi irodalom párhuzamait lehet kimutatni, amint látni fogjuk.</text:p>
      <text:p text:style-name="P30">Így mégis egy olyan közeg felé fordul a kutatók jelentős részének figyelme, ahol mind az ószövetségi, mind a görög kultúra jelen volt: a hellenisztikus zsidóság ill. zsidókereszténység felé<text:note text:id="ftn36" text:note-class="footnote"><text:note-citation>5</text:note-citation><text:note-body><text:p text:style-name="Footnote">vö. <text:span text:style-name="Nevek">K.-J. Kuschel</text:span>, <text:span text:style-name="Félig_20_kiemelt">Geboren vor aller Zeit? </text:span>1990, 326.o.</text:p></text:note-body></text:note>. Ha idáig eljutunk, akkor a szerzőségről folytatott vita elszürkül. A hellenisztikus zsidókereszténységet ugyanis igen nehéz lenne első és legjelentősebb képviselőjétől, Szent Páltól elválasztva szemlélni.</text:p>
      <text:p text:style-name="Átvett_20_anyagokra"><text:span text:style-name="T16">Szent Pál apostol legkésőbb Krisztus föltámadása után 3-4 évvel megtért és Krisztust hirdette Damaszkuszban. A Galata levél életrajzi utalásai alapján ezután három éves arábiai visszavonultság következett, majd egy jeruzsálemi út, majd 14 évnyi igehirdetés </text:span><text:span text:style-name="T66">„Szíria és Kilikia vidékén”</text:span><text:span text:style-name="T16"> (vö. Gal 1,18-22)</text:span><text:span text:style-name="T16"><text:note text:id="ftn37" text:note-class="footnote"><text:note-citation>6</text:note-citation><text:note-body><text:p text:style-name="Footnote"><text:span text:style-name="Nevek">J. Gnilka</text:span>, <text:span text:style-name="Félig_20_kiemelt">Paulus von Tarsus </text:span>1996, 57.o.</text:p></text:note-body></text:note></text:span><text:span text:style-name="T16">. Ez egészen pontosan az a vidék, ahol a „hellenisztikus zsidókereszténység” antiochiai és tarzuszi központtal kialakult, és ahol először vetődött föl a pogány görögök felé irányuló rendszeres keresztény misszió gondolata (vö. ApCsel 11,25-26).</text:span></text:p>
      <text:p text:style-name="P31">Miután e közegben Szent Pál kezdettől vezető és kezdeményező szerepet töltött be, nem világos, mit jelent a „Pál előtti őskereszténység” fogalma, aminek teológiájára a himnusz fényt vetne<text:note text:id="ftn38" text:note-class="footnote"><text:note-citation>1</text:note-citation><text:note-body><text:p text:style-name="Footnote"><text:span text:style-name="Nevek">K.-J. Kuschel</text:span>, <text:span text:style-name="Félig_20_kiemelt">Geboren vor aller Zeit? </text:span>1990, 319.o. vö. <text:span text:style-name="Nevek">G. D. Fee</text:span>, <text:span text:style-name="Félig_20_kiemelt">Paul’s Letter to the Philippians</text:span>, 1995, 43-45.o.</text:p></text:note-body></text:note>. Pál természetesen nem magányos zseni volt, hanem élő keresztény közösség képviselője, aki a maga tanítását nyilván átbeszélte a környezetével, de a Fil 3,5-6 alapján tudunk ószövetségi képzettségéről is, így az is éppilyen könnyen elgondolható, hogy maga alkotta a különböző ószövetségi tanításokból a himnuszban olvasható szintézist<text:note text:id="ftn39" text:note-class="footnote"><text:note-citation>2</text:note-citation><text:note-body><text:p text:style-name="Footnote">vö. <text:span text:style-name="Nevek">N. Walter</text:span>, «Der Brief an die Philipper», 1998<text:span text:style-name="T69">18</text:span>, 58.o. Walter azonban a lehetőség említése után amellett érvel, hogy Pál szabadon, emlékezetből idéz egy mások által írt szöveget.</text:p></text:note-body></text:note>.</text:p>
      <text:p text:style-name="P30">A keresztény kutatás számára érdekes kérdés az, hogy Pál hogyan használja föl ezt a szöveget, hogyan tanít általa<text:note text:id="ftn40" text:note-class="footnote"><text:note-citation>3</text:note-citation><text:note-body><text:p text:style-name="Footnote">vö. <text:span text:style-name="Nevek">G. D. Fee</text:span>, <text:span text:style-name="Félig_20_kiemelt">Paul’s Letter to the Philippians</text:span>, 1995, 193.o. <text:span text:style-name="Félig_20_kiemelt">„[Hogy a szöveg alapja nem páli, az] természetesen lehetséges, bár nem valószínű; károssá az válik, amikor valaki úgy érvel, hogy a szavakat a mai összefüggésükben a rekonstruált »eredeti forma« alapján kell megérteni”</text:span>.</text:p></text:note-body></text:note>. Ebben a teljesen korrekt tudományos kérdésben fedezi föl a hívő értelem a maga szempontját: szeretné megérteni a ma kezünkben levő Szentírásszöveget és ennek alapján a Szentlélek kinyilatkoztatását.</text:p>
      <text:p text:style-name="Átvett_20_anyagokra"><text:span text:style-name="T17">Úgy tűnik, a himnusz újszövetségi párhuzamai alapján az bizonyítható, hogy a himnusz </text:span><text:span text:style-name="T67">gondolatmenete </text:span><text:span text:style-name="T17">Pál fejében a levél előtt is létezett és meghatározza a páli krisztológia egészét.</text:span></text:p>
      <text:p text:style-name="Átvett_20_anyagokra">Szintén elképzelhető, bár nem bizonyítható, hogy e gondolatmenet néhány eleme Pál igehirdetéseiben kötött szöveges formát nyert már a levél megszületése előtt. Egy esetet biztosan ismerünk, amikor Pál éppen Istenre, az Atyára és az Úr Jézus Krisztusra vonatkozóan szövegszerűen rögzült formát használ: a levél üdvözlését a Fil 1,2-ben, aminek nyolc betűszinten azonos párhuzama van a Corpus Paulinumon belül (vö. 7.1 kitekintés).</text:p>
      <text:p text:style-name="Átvett_20_anyagokra">A következőkben megkíséreljük a himnusz krisztológiai tanítását bemutatni az újszövetségi párhuzamok fényében. Kezdeném a legegyértelműbb párhuzammal, ami alkalmasnak tűnik arra, hogy a szerzőség kérdését, és a himnusz műfajának kérdését eldöntse.</text:p>
      <text:p text:style-name="Átvett_20_anyagok_20_réssel">3.1.1 A Fil 2,8b-11és a Róm 14,9.11 összehasonlítása</text:p>
      <table:table table:name="Táblázat2" table:style-name="Táblázat2">
        <table:table-column table:style-name="Táblázat2.A"/>
        <table:table-column table:style-name="Táblázat2.B"/>
        <table:table-header-rows>
          <table:table-row table:style-name="Táblázat2.1">
            <table:table-cell table:style-name="Táblázat2.A1" office:value-type="string">
              <text:p text:style-name="Table_20_Contents">Róm 14,9.11 (magyarul: ÚPB)</text:p>
            </table:table-cell>
            <table:table-cell table:style-name="Táblázat2.B1" office:value-type="string">
              <text:p text:style-name="Table_20_Contents">Fil 2,8b-11</text:p>
            </table:table-cell>
          </table:table-row>
        </table:table-header-rows>
        <table:table-row table:style-name="Táblázat2.1">
          <table:table-cell table:style-name="Táblázat2.A2" office:value-type="string">
            <text:p text:style-name="Table_20_Contents">9 <text:span text:style-name="T70">εἰς τοῦτο γὰρ Χριστὸς ἀπέθανεν</text:span> – Mert Krisztus azért halt meg,</text:p>
          </table:table-cell>
          <table:table-cell table:style-name="Táblázat2.B2" office:value-type="string">
            <text:p text:style-name="Table_20_Contents">8b <text:span text:style-name="T70">γενόμενος ὑπήκοος μέχρι θανάτου, θανάτου δὲ σταυροῦ</text:span> – engedelmes lett a halálig, mégpedig a kereszthalálig.</text:p>
          </table:table-cell>
        </table:table-row>
        <table:table-row table:style-name="Táblázat2.1">
          <table:table-cell table:style-name="Táblázat2.A2" office:value-type="string">
            <text:p text:style-name="Table_20_Contents">καὶ ἔζησεν – és azért kelt életre,</text:p>
          </table:table-cell>
          <table:table-cell table:style-name="Táblázat2.B2" office:value-type="string">
            <text:p text:style-name="Table_20_Contents">9 <text:span text:style-name="T70">διὸ καὶ ὁ θεὸς αὐτὸν ὑπερύψωσεν</text:span> – Ezért Isten fölmagasztalta őt,</text:p>
          </table:table-cell>
        </table:table-row>
        <table:table-row table:style-name="Táblázat2.1">
          <table:table-cell table:style-name="Táblázat2.A2" office:value-type="string">
            <text:p text:style-name="Table_20_Contents"><text:span text:style-name="T70">ἵνα καὶ νεκρῶν καὶ ζώντων κυριεύσῃ</text:span>. – hogy mind a holtakon, mind az élőkön uralkodjék...</text:p>
            <text:p text:style-name="Table_20_Contents">(10 Akkor te miért ítéled el testvéredet? Vagy te is, miért veted meg testvéredet? Hiszen mindnyájan oda fogunk állni Isten ítélőszéke elé.)</text:p>
          </table:table-cell>
          <table:table-cell table:style-name="Táblázat2.B2" office:value-type="string">
            <text:p text:style-name="Table_20_Contents"><text:span text:style-name="T70">καὶ ἐχαρίσατο αὐτῷ τὸ ὄνομα τὸ ὑπὲρ πᾶν ὄνομα</text:span>, – és olyan nevet adott neki, amely minden más név fölött van (vö. 10b <text:span text:style-name="T70">ἐπουρανίων καὶ ἐπιγείων καὶ καταχθονίων</text:span>, – az egekben, a földön és az alvilágban,)</text:p>
          </table:table-cell>
        </table:table-row>
        <table:table-row table:style-name="Táblázat2.1">
          <table:table-cell table:style-name="Táblázat2.A2" office:value-type="string">
            <text:p text:style-name="Table_20_Contents">11 <text:span text:style-name="T70">γέγραπται γάρ, Ζῶ ἐγώ, λέγει κύριος, ὅτι ἐμοὶ</text:span> – Mert meg van írva: „Élek én, így szól az Úr, bizony előttem</text:p>
          </table:table-cell>
          <table:table-cell table:style-name="Táblázat2.B2" office:value-type="string">
            <text:p text:style-name="Table_20_Contents">10a <text:span text:style-name="T70">ἵνα ἐν τῷ ὀνόματι Ἰησοῦ</text:span> – hogy Jézus nevére</text:p>
          </table:table-cell>
        </table:table-row>
        <table:table-row table:style-name="Táblázat2.1">
          <table:table-cell table:style-name="Táblázat2.A2" office:value-type="string">
            <text:p text:style-name="Table_20_Contents"><text:span text:style-name="T70">κάμψει πᾶν γόνυ</text:span> – fog meghajolni minden térd,</text:p>
          </table:table-cell>
          <table:table-cell table:style-name="Táblázat2.B2" office:value-type="string">
            <text:p text:style-name="Table_20_Contents"><text:span text:style-name="T70">πᾶν γόνυ κάμψῃ...</text:span> – minden térd hajoljon meg...</text:p>
          </table:table-cell>
        </table:table-row>
        <table:table-row table:style-name="Táblázat2.1">
          <table:table-cell table:style-name="Táblázat2.A2" office:value-type="string">
            <text:p text:style-name="Table_20_Contents"><text:span text:style-name="T70">καὶ πᾶσα γλῶσσα ἐξομολογήσεται</text:span> – és minden nyelv magasztalni fogja</text:p>
          </table:table-cell>
          <table:table-cell table:style-name="Táblázat2.B2" office:value-type="string">
            <text:p text:style-name="Table_20_Contents">11 <text:span text:style-name="T70">καὶ πᾶσα γλῶσσα ἐξομολογήσεται ὅτι κύριος Ἰησοῦς Χριστὸς</text:span> – és minden nyelv vallja, hogy »Jézus Krisztus az Úr!«</text:p>
          </table:table-cell>
        </table:table-row>
        <table:table-row table:style-name="Táblázat2.1">
          <table:table-cell table:style-name="Táblázat2.A8" office:value-type="string">
            <text:p text:style-name="Table_20_Contents"><text:span text:style-name="T70">τῷ θεῷ.</text:span> – Istent.”</text:p>
          </table:table-cell>
          <table:table-cell table:style-name="Táblázat2.B8" office:value-type="string">
            <text:p text:style-name="Table_20_Contents"><text:span text:style-name="T70">εἰς δόξαν θεοῦ πατρός.</text:span> – az Atyaisten dicsőségére.</text:p>
          </table:table-cell>
        </table:table-row>
      </table:table>
      <text:p text:style-name="Átvett_20_anyagokra">Az összehasonlítás azt kívánja bizonyítani, hogy Pál a Róm 14,9.11-ben szabadon fölidézi a Filippi levél Krisztushimnuszát (föltéve természetesen, hogy a Római levél a későbbi szöveg, ami a Filippi levél efezusi fogságbeli keltezését föltételezve valószínűbb<text:note text:id="ftn41" text:note-class="footnote"><text:note-citation>1</text:note-citation><text:note-body><text:p text:style-name="Footnote">vö: <text:span text:style-name="Nevek">J. Gnilka</text:span>, <text:span text:style-name="Félig_20_kiemelt">Paulus von Tarsus </text:span>1996, 124.o.</text:p></text:note-body></text:note>).</text:p>
      <text:p text:style-name="Átvett_20_anyagokra">Az összehasolítás céljából a Krisztushimnuszt átrendeztem annyiban, hogy a 10b-t (<text:span text:style-name="Félig_20_kiemelt">az egekben, a földön és az alvilágban</text:span>) a 10a elé vettem, hogy még láthatóbb legyen a párhuzam.</text:p>
      <text:p text:style-name="Átvett_20_anyagokra">A közvetlen nyelvi kapcsok ugyan a közös Szentírásidézettől eltekintve hiányoznak, de a gondolatmenet hasonlósága egyértelmű. A tartalmi megfelelés és részben a közvetett nyelvi kapcsok láthatók az alábbi pároknál: ἀπέθανεν — θανάτου; νεκρῶν καὶ ζώντων — ἐπουρανίων καὶ ἐπιγείων καὶ καταχθονίων; κυριεύσῃ — κύριος. E párokat az azonos ószövetségi idézet követi.</text:p>
      <text:p text:style-name="Átvett_20_anyagokra">A kutatás számára általában ismert tény, hogy a Róm 14,11 ugyanúgy az Iz 45,23-mat idézi, mint a Fil 2,10b-11a, ám a Filippi levél kutatói általában úgy vélik, hogy a hasonlóság ezzel ki is merül. Tény, hogy a Róm 14,11 szó szerintiségre törekvő idézet, amely előtt ott van az ószövetségi idézetet szokásosan bevezető „γέγραπται – <text:span text:style-name="Félig_20_kiemelt">meg van írva</text:span>” hivatkozás. Tény az is, hogy a himnusztól eltérően a Római levél idézetében az Ószövetségnek megfelelően közvetlenül Istent magasztalja minden nyelv<text:note text:id="ftn42" text:note-class="footnote"><text:note-citation>2</text:note-citation><text:note-body><text:p text:style-name="Footnote"><text:span text:style-name="Nevek">J. Gnilka</text:span>, <text:span text:style-name="Félig_20_kiemelt">Der Philipperbrief</text:span>, 1968, 19874, 126-127.o. vö. <text:span text:style-name="Nevek">U. B. Müller</text:span>, «Der Christushymnus Phil 2,6-11», <text:span text:style-name="Félig_20_kiemelt">ZNW </text:span>79 (1988) 38.o.</text:p></text:note-body></text:note>.</text:p>
      <text:p text:style-name="Átvett_20_anyagokra">Annál figyelemre méltóbb azonban, hogy az eredeti ószövetségi helyen az <text:span text:style-name="Félig_20_kiemelt">„Élek én, mondja az Úr”</text:span> – bevezető mondat nem fordul elő, sem a héber Szentírásban, sem az LXX-ben. Igaz ugyan, hogy a mondat ószövetségi eredetű, de egészen máshonnan, mint az idézet többi része (vö. Iz 49,18; Jer 22,24; Ez 5,11)<text:note text:id="ftn43" text:note-class="footnote"><text:note-citation>3</text:note-citation><text:note-body><text:p text:style-name="Footnote"><text:span text:style-name="Nevek">P. Stuhlmacher</text:span>, <text:span text:style-name="Félig_20_kiemelt">Der Brief an die Römer </text:span>1998<text:span text:style-name="T69">15</text:span>, 200.o.</text:p></text:note-body></text:note>.</text:p>
      <text:p text:style-name="Átvett_20_anyagokra">Az idézetnek ez a páli bevezetése nem csak annak a jele, hogy Pál emlékezetből idézi az Ószövetséget, hanem annak is, hogy az egész idézetnek krisztológiai jelentést ad a Filippi levél Krisztushimnusza mintájára<text:note text:id="ftn44" text:note-class="footnote"><text:note-citation>4</text:note-citation><text:note-body><text:p text:style-name="Footnote"><text:span text:style-name="Nevek">P. Stuhlmacher</text:span>, <text:span text:style-name="Félig_20_kiemelt">Der Brief an die Römer </text:span>1998<text:span text:style-name="T69">15</text:span>, 200.o.</text:p></text:note-body></text:note>. Az élő Úr, akiről Pál beszél, a szokásos újszövetségi szóhasználatnak megfelelően a föltámadott Krisztus.</text:p>
      <text:p text:style-name="Átvett_20_anyagokra"><text:span text:style-name="T16">Vegyük mármost szemügyre az idézet előzményét a Róm 14,9-ben: </text:span><text:span text:style-name="T66">„Krisztus azért halt meg, és azért kelt életre, hogy mind a holtakon, mind az élőkön uralkodjék (κυριεύσῃ).”</text:span></text:p>
      <text:p text:style-name="Átvett_20_anyagokra"><text:span text:style-name="T16">Az egyetlen tartalmi különbség tulajdonképpen az ellenkezője annak, amit a szakirodalom általában fölvet: nem arról van szó, hogy a Római levél Krisztusról hallgat és kizárólag Istenre irányul a térdek meghajlása, hanem éppen arról, hogy Krisztus sokkal aktívabbnak mutatkozik, mint a Filippi levélben. A Krisztushimnuszban végülis Isten magasztalja őt föl, a Római levélben viszont szöveg szerint saját akaratából hal meg és éled föl. Nem tűnik azonban ez a különbség lényegesnek, hiszen olyan eszkatologikus eseményekről van szó, amelyek az Atya és az Úr elválaszthatatlan egységét tételezik föl, továbbá mind a Filippi levélben, mind a Római levélben az Isten dicsőségére irányul a szöveg tendenciája: a gondolatmenet végén a Római levélben </text:span><text:span text:style-name="T66">„minden nyelv magasztalja Istent”</text:span><text:span text:style-name="T16">, a Filippi levélben pedig </text:span><text:span text:style-name="T66">„az Atyaisten dicsőségére”</text:span><text:span text:style-name="T16"> vallják a nyelvek Úrnak Krisztust.</text:span></text:p>
      <text:p text:style-name="P30">Nagyon hasonló továbbá a két szöveg funkciója is a maga szövegkörnyezetében: mindkettő illusztratív, arra szolgál, hogy a gyülekezet kisebb belső viszályait Krisztus példájára és egyetemes Úr voltára hivatkozva rendezze. A Római levélben ez a viszály valószínűleg zsidókeresztény és pogánykeresztény hívek között merült föl a különféle böjti szokások és ünnepek tartása kapcsán<text:note text:id="ftn45" text:note-class="footnote"><text:note-citation>5</text:note-citation><text:note-body><text:p text:style-name="Footnote"><text:span text:style-name="Nevek">Takács Gy.</text:span>, <text:span text:style-name="Félig_20_kiemelt">Római levél </text:span>1999, 269-277.o.</text:p></text:note-body></text:note>, a Filippi levélben általános intéseket találunk a versengés és a dicsőségvágy kerülésére (vö. Fil 2,1-4).</text:p>
      <text:p text:style-name="Átvett_20_anyagokra"><text:span text:style-name="T17">A párhuzamot aláhúzza a φρονέω – ige két előfordulása is a hívekkel kapcsolatban a Róm 14,6-ban. Ez az ige Szent Pál és a Filippi levél egyik jellegzetes igéje: 26 szentírási előfordulásából 23 a Corpus Paulinumra esik, és ebből 10 a Filippi levélre. A Filippi levél 8-szor olyan gyakran használja, mint egyébként a Corpus Paulinum, és 33-szor olyan gyakran, mint az Újszövetség átlagosan. Tartalmilag még fontosabb, hogy Pál az igével általában az ember alapvető törekvéseit fogalmazza meg, így a Fil 2,5-ben ezt mondja a Krisztushimnusz bevezetéseként: </text:span><text:span text:style-name="T67">„Arra törekedjetek (φρονεῖτε) magatokban, ami Krisztus Jézusban is (volt)”</text:span><text:span text:style-name="T17">. Hasonlóképpen a Róm 14,6 az ünnepekkel és étkezési szokásokkal való törődés kapcsán mondja, hogy ha az Úrért történik, akkor ugyanúgy minden rendben van, mint ha valaki nem törődik mindezzel, de hálát ad az Úrnak.</text:span></text:p>
      <text:p text:style-name="P31">Ez a párhuzam tisztázza a szerzőség kérdését és a műfaj kérdését a Krisztushimnusszal kapcsolatban: a himnusz nem lehet a keresztény liturgia közismert éneke, hanem Pál által írt művészi igényű teológiai gondolatmenet<text:note text:id="ftn46" text:note-class="footnote"><text:note-citation>1</text:note-citation><text:note-body><text:p text:style-name="Footnote"><text:span text:style-name="Nevek">G. D. Fee</text:span>, <text:span text:style-name="Félig_20_kiemelt">Paul’s Letter to the Philippians</text:span>, 1995, 192-193.o. vö. <text:span text:style-name="Nevek">C. Basevi</text:span>, «Estudio literario...», <text:span text:style-name="Félig_20_kiemelt">ScrTh</text:span> 30 (1998) 471.o.</text:p></text:note-body></text:note>, amit Pál a szerző nyelvi szabadságával másutt is fölhasznál. Pál a nyelvi szabadságot azért engedheti meg magának, mert a címzettek nem ismerik a szöveget: most tanítja őket. Másrészt rá is kényszerül erre a nyelvi szabadságra, hiszen ő sem egy kötött szöveget hordoz a fejében, hanem egy hitbeli tanítást. Kötött része ennek az ószövetségi idézet.</text:p>
      <text:p text:style-name="Átvett_20_anyagokra"><text:span text:style-name="T16">Túl ezeken a nagyon fontos kérdéseken, a Róm 14 tartalmilag is értelmezi a filippi Krisztushimnuszt. A Róm 14,10 egyértelműen ahhoz köti a Krisztusnak és Istennek járó egyetemes hódolat leírását, hogy </text:span><text:span text:style-name="T66">„mindnyájan oda fogunk állni Isten ítélőszéke elé”</text:span><text:span text:style-name="T16"> (Róm 14,10 – ÚPB)</text:span><text:span text:style-name="T16"><text:note text:id="ftn47" text:note-class="footnote"><text:note-citation>2</text:note-citation><text:note-body><text:p text:style-name="Footnote">Néhány ősi szövegtanú és a <text:span text:style-name="T71">÷</text:span> azt a szövegváltozatot tartalmazza, hogy „<text:span text:style-name="Félig_20_kiemelt">Krisztus </text:span>ítélőszéke elé”. Erősebbnek tűnik azonban az א*, az A, B, C* és D kódexek tanúsága, amelyek az „<text:span text:style-name="Félig_20_kiemelt">Isten </text:span>ítélőszéke elé” változatot hozzák. vö: <text:span text:style-name="Nevek">B. M. Metzger</text:span>, <text:span text:style-name="Félig_20_kiemelt">A textual commentary...</text:span>, 1994<text:span text:style-name="T69">2</text:span>, 468-469.o.</text:p></text:note-body></text:note></text:span><text:span text:style-name="T16">. Ezt párhuzamként használva látható, hogy Pál a Krisztushimnuszban is az ítélet eszkatologikus idejére céloz, amikor arról ír, </text:span><text:span text:style-name="T66">„hogy Jézus nevére minden térd hajoljon meg az egekben, a földön és az alvilágban, és minden nyelv vallja, hogy »Jézus Krisztus az Úr!« az Atyaisten dicsőségére.”</text:span></text:p>
      <text:p text:style-name="Átvett_20_anyagokra">A Filippi levélben magában a „Krisztus Napja”-téma (Fil 1,6; Fil 1,10; Fil 2,16) és az <text:span text:style-name="Félig_20_kiemelt">„Úr közel van!”</text:span> (Fil 4,4) – figyelmeztetés fogható föl hasonló értelmező párhuzamként: Krisztus Napjának perspektívája és az Úr közelsége miatt fontos egzisztenciális értelemben a híveknek az Úr Krisztus fölmagasztalása, amit a himnusz elbeszél.</text:p>
      <text:p text:style-name="Átvett_20_anyagokra">Ha az alapelvet elfogadjuk, hogy a himnusz <text:span text:style-name="Félig_20_kiemelt">gondolatmenete </text:span>létezett Pál fejében a Filippi levél megírása előtt (és után), akkor mindazokon a helyeken a Corpus Paulinumban, ahol Pál a „κύριος Ἰησοῦς Χριστὸς” kifejezést használja, számolnunk kell ezzel a párhuzammal, hiszen a Filippi levél Krisztushimnuszának csúcspontja, hogy Jézust az Atyaisten Úrrá és Krisztussá tette.</text:p>
      <text:p text:style-name="Átvett_20_anyagokra">A Corpus Paulinum egészét tekintve nagyon ideillik a Róm 10,9: <text:span text:style-name="Félig_20_kiemelt">Ha tehát a száddal vallod, hogy »Jézus az Úr!«, és a szívedben hiszed, hogy Isten feltámasztotta őt halottaiból, üdvözülsz.</text:span></text:p>
      <text:p text:style-name="Átvett_20_anyagokra">Hasonló értelmű az Ef 5,20: <text:span text:style-name="Félig_20_kiemelt">Adjatok hálát mindenkor mindenért (πάντοτε ὑπὲρ πάντων) a mi Urunk Jézus Krisztus nevében az Istennek és Atyának!</text:span></text:p>
      <text:p text:style-name="Átvett_20_anyagokra">Ez utóbbi lényegében nem más, mint a hívek mindennapjaira alkalmazott Krisztushimnusz: azért kell „mindenkor és mindenért” hálát adni, mert az Úr Jézus Krisztus mindenkor és mindenben a társunk lett, <text:span text:style-name="Félig_20_kiemelt">„a halálig, mégpedig a kereszthalálig” (vö. Fil 2,8)</text:span></text:p>
      <text:p text:style-name="Átvett_20_anyagok_20_réssel">3.2 A himnusz strukturája</text:p>
      <text:p text:style-name="Átvett_20_anyagokra"><text:span text:style-name="T17">A himnusz és a Corpus Paulinum számos irodalmi párhuzama segít tisztázni, hogy a himnusz nem idegen test a páli teológiában, hanem annak szerves része.</text:span><text:span text:style-name="T16"> Ahhoz azonban, hogy a páli gondolatmenetet rendszeresen végigkövessük, feltétlenül szükséges a himnusz irodalmi szerkezetét fölvázolni.</text:span></text:p>
      <text:p text:style-name="Átvett_20_anyagokra">Klasszikusnak mondható Lohmeyer szerkezeti javaslata, aki a himnuszt két részre és összesen hat strófára osztotta.<text:note text:id="ftn48" text:note-class="footnote"><text:note-citation>3</text:note-citation><text:note-body><text:p text:style-name="Footnote"><text:span text:style-name="Nevek">E. Lohmeyer</text:span>, <text:span text:style-name="Félig_20_kiemelt">Kyrios Jesus</text:span>, 1961<text:span text:style-name="T69">2</text:span>, 5-6.o.</text:p></text:note-body></text:note>. A strófákat a kötőszavak vezetik be: a másodikat az „ἀλλὰ”, utána: καὶ, διὸ, ἵνα, καὶ. „Minden strófának van egy állítmánya, amely köré mint mag köré rendeződnek a környező meghatározások, csak a negyedik strófát erősíti meg... egy második ige.”<text:note text:id="ftn49" text:note-class="footnote"><text:note-citation>4</text:note-citation><text:note-body><text:p text:style-name="Footnote">uo. 6.o.</text:p></text:note-body></text:note></text:p>
      <text:p text:style-name="Átvett_20_anyagokra">Lohmeyer ezen szerkezeti megoldása a korábban ismertetett elméletét volt hivatott megerősíteni arról, hogy a himnusz egy eredetileg arám nyelvű ősi szöveg, amit Pál fölhasznál. Éppen ezért szétválasztja a javaslatában a föltételezett eredeti szerkezetet, és a 8c verset (<text:span text:style-name="Félig_20_kiemelt">„...mégpedig a kereszthalálig”</text:span>), mint páli betoldást.</text:p>
      <text:p text:style-name="Átvett_20_anyagokra">Általánosnak mondható a tudományos konszenzus abban, hogy a Fil 2,9 kezdetén a „διό” - kötőszóval valóban a himnusz új része kezdődik. „Az önkiüresítés és felmagasztalás bibliai sémájára általában jellemző a »διό« ill. »διὸ τοῦτο« használata”<text:note text:id="ftn50" text:note-class="footnote"><text:note-citation>1</text:note-citation><text:note-body><text:p text:style-name="Footnote"><text:span text:style-name="Nevek">J. Gnilka</text:span>, <text:span text:style-name="Félig_20_kiemelt">Der Philipperbrief</text:span>, 1968, 124.o. A 94. lábjegyzetben az alábbi helyeket hozza példaként: LXX Iz 53,12; Bölcs 4,14; Ez 21,31; Lk 14,11; 18,14; Mt 23,12; Jak 4,6.10.</text:p></text:note-body></text:note>.</text:p>
      <text:p text:style-name="Átvett_20_anyagokra">Krisztus, aki eddig a szöveg alanya volt, az Isten cselekvésének a tárgyává válik<text:note text:id="ftn51" text:note-class="footnote"><text:note-citation>2</text:note-citation><text:note-body><text:p text:style-name="Footnote"><text:span text:style-name="Nevek">J. Gnilka</text:span>, <text:span text:style-name="Félig_20_kiemelt">Der Philipperbrief</text:span>, 1968, 125.o.</text:p></text:note-body></text:note>. Ezt nyelvileg is kristálytisztán mutatja a Fil 2,9: „ὁ θεὸς (alany) „αὐτὸν (tárgy) „ὑπερύψωσεν” (cselekvés). (Fil 2,9). „Isten” két említése a 9. v. elején és a 11. v. végén inklúziót képez: lezár egy gondolati egységet<text:note text:id="ftn52" text:note-class="footnote"><text:note-citation>3</text:note-citation><text:note-body><text:p text:style-name="Footnote"><text:span text:style-name="Nevek">J. Schlosser</text:span>, «La figure de Dieu... », <text:span text:style-name="Félig_20_kiemelt">NTS </text:span>41 (1995) 393.o.</text:p></text:note-body></text:note>.</text:p>
      <text:p text:style-name="Átvett_20_anyagokra">Gnilka szerint a stílustörés olyan erős, hogy „csak két különböző vallás‑ és hagyománytörténeti koncepció egymásra hatásából fakadhat.”<text:note text:id="ftn53" text:note-class="footnote"><text:note-citation>4</text:note-citation><text:note-body><text:p text:style-name="Footnote"><text:span text:style-name="Nevek">J. Gnilka</text:span>, <text:span text:style-name="Félig_20_kiemelt">Der Philipperbrief</text:span>, 1968, 125.o.</text:p></text:note-body></text:note></text:p>
      <text:p text:style-name="Átvett_20_anyagokra">Jogos azonban Müller ellenvetése: „Ha komolyan vesszük, hogy a megalázkodás és a fölmagasztalás bibliai sémája határozza meg a szöveg egészét, akkor fölösleges a szövegtörés föltevése a himnusz első és második fele között<text:note text:id="ftn54" text:note-class="footnote"><text:note-citation>5</text:note-citation><text:note-body><text:p text:style-name="Footnote"><text:span text:style-name="Nevek">U. B. Müller</text:span><text:span text:style-name="T68">, </text:span>«Der Christushymnus Phil 2,6-11.», <text:span text:style-name="Félig_20_kiemelt">ZNW </text:span>79 (1988) 35.o.</text:p></text:note-body></text:note>.</text:p>
      <text:p text:style-name="Átvett_20_anyagokra">Lohmeyer hat strófás szerkezeti javaslata is befolyásolja máig is a kutatást: Fitzmyer említett arám fordításánál ezt használta kiindulópontként<text:note text:id="ftn55" text:note-class="footnote"><text:note-citation>6</text:note-citation><text:note-body><text:p text:style-name="Footnote"><text:span text:style-name="Nevek">J. A. Fitzmyer</text:span>, «The Aramaic Background...», <text:span text:style-name="Félig_20_kiemelt">CBQ </text:span>50 (1988) 472.o.; vö. <text:span text:style-name="Nevek">F. Manzi</text:span>, «Fil 2,6-11 ed Eb 5,5-10...», <text:span text:style-name="Félig_20_kiemelt">RivBib</text:span> 44/1 (1996) 35.o.</text:p></text:note-body></text:note>.</text:p>
      <text:p text:style-name="Átvett_20_anyagokra">Másrészt azonban ezen a ponton erős kritikát is kapott a javaslat, elsőként J.Jeremias részéről. Az ő véleménye szerint a himnusz szerkezetének kulcsa a parallelismus membrorum, ami a biblikus irodalomra jellemző szövegépítési elv. Az általa javasolt első strófa első sora (ὃς ἐν μορφῇ θεοῦ ὑπάρχων) világos ellentétes paralellje az utolsó sornak (μορφὴν δούλου λαβών)<text:note text:id="ftn56" text:note-class="footnote"><text:note-citation>7</text:note-citation><text:note-body><text:p text:style-name="Footnote"><text:span text:style-name="Nevek">J. Jeremias</text:span>, «Zu Phil ii 7...», <text:span text:style-name="Félig_20_kiemelt">NT </text:span>6 (1963) 186.o.</text:p></text:note-body></text:note>.</text:p>
      <text:p text:style-name="Átvett_20_anyagokra">A paralellismus membrorumot, mint fő szerkezeti elvet a szakirodalom általában elfogadja<text:note text:id="ftn57" text:note-class="footnote"><text:note-citation>8</text:note-citation><text:note-body><text:p text:style-name="Footnote">Ellenpélda a modern szakirodalomból: <text:span text:style-name="Nevek">C. J. Robbins</text:span>, «Rhetorical Structure of Philippians 2:6-11» <text:span text:style-name="T72">CBQ </text:span>42 (1980) 79-80.o. Ő kifejezetten a klasszikus görög retorika elveire épít egy strukturális javaslatot — igen vitatható eredménnyel. A főrészeken belül a második versszakokat a „καὶ” kötőszó vezetné be. Ez a javaslat azonban azt eredményezi pl., hogy a Fil 6a-7b sorok által képzett szép koncentrikus szerkezethez hozzá kell még tenni a <text:span text:style-name="Félig_20_kiemelt">„hasonló lett az emberekhez” </text:span>sort. A „καὶ” egyik helyen sem új gondolatot vezet be, hanem egy-egy fölsorolás második tagját: <text:span text:style-name="Félig_20_kiemelt">„hasonló lett az emberekhez és vonásai szerint emberként jelent meg...” </text:span>ill. <text:span text:style-name="Félig_20_kiemelt">„minden térd hajoljon meg... és minden nyelv vallja...”</text:span>.</text:p></text:note-body></text:note>, nem meggyőző azonban, hogy Jeremias a himnuszt három strófára osztja.<text:note text:id="ftn58" text:note-class="footnote"><text:note-citation>9</text:note-citation><text:note-body><text:p text:style-name="Footnote"><text:span text:style-name="Nevek">J. Jeremias</text:span>, «Zu Phil ii 7...», <text:span text:style-name="Félig_20_kiemelt">NT </text:span>6 (1963) 186-187.o.</text:p></text:note-body></text:note> A második strófa a Fil 2,7c-ben kezdődik az „ἐν ὁμοιώματι ἀνθρώπων γενόμενος·” – szavakkal, a harmadik pedig természetesen a „διό”-val a Fil 2,9-ben.</text:p>
      <text:p text:style-name="Átvett_20_anyagokra">Ez a tagolás Jeremiasnak attól a véleményétől függ, hogy a „ἑαυτὸν ἐκένωσεν” kifejezés a Fil 2,7-ben a héber „<text:span text:style-name="T73">/vp]n" hr;[&gt;h,</text:span>” kifejezés fordítása, ami az Iz 53,12-ben Isten szenvedő szolgájának a halálára vonatkozik<text:note text:id="ftn59" text:note-class="footnote"><text:note-citation>10</text:note-citation><text:note-body><text:p text:style-name="Footnote">vö. <text:span text:style-name="Nevek">J. Jeremias</text:span>, «Zu Phil ii 7...», <text:span text:style-name="Félig_20_kiemelt">NT </text:span>6 (1963) 183.o. Az egész kifejezés: „<text:span text:style-name="T73">/vp]n" tw&lt;M;l' hr;[&gt;h,</text:span> — <text:span text:style-name="Félig_20_kiemelt">halálra adta életét</text:span>”.</text:p></text:note-body></text:note>. Így vonatkozna a Fil 2,7-ben a „ἑαυτὸν ἐκένωσεν” Krisztus halálára. Ha ezt elfogadjuk, akkor mind az első strófa, mind a második Krisztus halálát jelenti ki, a harmadik pedig a fölmagasztalását.</text:p>
      <text:p text:style-name="Átvett_20_anyagokra">Ez azonban nagyon vitatható. Sokkal meggyőzőbb a szokásos vélemény arról, hogy a „ἑαυτὸν ἐκένωσεν” Krisztus megtestesülését jelöli<text:note text:id="ftn60" text:note-class="footnote"><text:note-citation>11</text:note-citation><text:note-body><text:p text:style-name="Footnote"><text:span text:style-name="Nevek">R. Deichgräber</text:span>, <text:span text:style-name="Félig_20_kiemelt">Gotteshymnus...</text:span>, 1967, 123-124. o. vö. <text:span text:style-name="Nevek">J. Gnilka</text:span>, <text:span text:style-name="Félig_20_kiemelt">Der Philipperbrief</text:span>, 1968, 1987<text:span text:style-name="T69">4</text:span>, 118.o.</text:p></text:note-body></text:note>. Így viszont olyan struktúrát kell keresnünk, amely két fő részre osztja a himnuszt annak megfelelően, hogy a Fil 2,6-8-ban Krisztus lefelé irányuló mozgásáról van szó, utána pedig a fölmagasztalásáról.</text:p>
      <text:p text:style-name="Átvett_20_anyagokra">Megjegyzést érdemel, hogy Jeremias is az „eredeti” szerkezetet kívánta föltárni, általa föltételezett páli betoldások a 8c (<text:span text:style-name="Félig_20_kiemelt">...mégpedig a kereszthalálig</text:span>), a 10c (<text:span text:style-name="Félig_20_kiemelt">...az egekben, a földön és az alvilágban</text:span>), és a 11c (<text:span text:style-name="Félig_20_kiemelt">...az Atyaisten dicsőségére</text:span>) versek.</text:p>
      <text:p text:style-name="Átvett_20_anyagokra">A parallelismus membrorumot használó szerkezeti javaslatot vet föl Deichgräber, aki azonban megőrzi azt az alapgondolatot, hogy a himnusznak két fő része van, és a második a Fil 2,9-ben a „διό”-val kezdődik<text:note text:id="ftn61" text:note-class="footnote"><text:note-citation>1</text:note-citation><text:note-body><text:p text:style-name="Footnote"><text:span text:style-name="Nevek">R. Deichgräber</text:span>, <text:span text:style-name="Félig_20_kiemelt">Gotteshymnus...</text:span>, 1967, 122.o.</text:p></text:note-body></text:note>.</text:p>
      <text:p text:style-name="Átvett_20_anyagokra">Sajnos azonban Deichgräber javaslatának is gyenge pontja, hogy a himnusz „eredeti” szerkezetét kívánja föltárni, leválasztva róla a páli szerkesztés vélt betoldásait, amelyek szerinte is azonosak a Jeremias által fölvetettekkel.</text:p>
      <text:p text:style-name="Átvett_20_anyagokra">Mi az eddigiek szellemében elismerjük ugyan, hogy a himnusz gondolatmenete Pál fejében létezett a Filippi levél megírása előtt, de kételkedünk abban, hogy ennek szövegszerűen rögzült formája is lett volna. Ezen túlmenően már abból a dogmatikus megfontolásból is a himnusz mai szerkezete érdekel bennünket, mert az hordozza a Szent Pál Szentlélektől ihletett tanítását.</text:p>
      <text:p text:style-name="Átvett_20_anyagokra">Ha fő szerkesztési elvként elfogadjuk a paralellismus membrorumot, akkor látnunk kell, hogy a 8c szintetikus paralelje a 8b-nek, a 10c a 10bnek, és a 11c a 11b-nek. Ez azt jelenti, hogy föl lehet építeni olyan szerkezetet, amely teljes egészében a paralellismus membrorumra épül, ám a jelenlegi himnusz egyetlen részét sem hagyja figyelmen kívül.</text:p>
      <text:p text:style-name="Átvett_20_anyagokra">Ezért érdemel különös figyelmet Bergmeier megoldása<text:note text:id="ftn62" text:note-class="footnote"><text:note-citation>2</text:note-citation><text:note-body><text:p text:style-name="Footnote"><text:span text:style-name="Nevek">R. Bergmeier</text:span>, «Weihnachten...», <text:span text:style-name="Félig_20_kiemelt">ZNW </text:span>85 (1994) 61.o.</text:p></text:note-body></text:note>. Bár érdekes módon igazat ad Lohmeyernek abban, hogy a himnusz Pál előtti, ősi szöveg, mégis olyan szerkezetet javasol, amely a paralellismus membrorumra épül, a mai szöveg minden részét használja, és himnuszt két fő részre osztja. Ez tűnik a himnusz gondolatmenete legmeggyőzőbb leírásának, ezért ezt fogjuk használni. Teljes egészében látható a 8.9 sz. mellékletben.</text:p>
      <text:p text:style-name="Átvett_20_anyagokra">A himnusz eszerint 7 strófából áll. Az első, a Fil 2,6 antitetikus paralellizmus, a többi szintetikus. Az első fő rész négy strófából áll, ebből három két soros (disztichon), a negyedik három soros (trisztichon). A második fő rész három strófából áll, az első disztichon, a következő kettő ismét trisztichon.</text:p>
      <text:p text:style-name="Átvett_20_anyagok_20_réssel">3.3 Az első rész elemzése: A 2,6-8 versek</text:p>
      <text:p text:style-name="Átvett_20_anyagok_20_réssel">3.3.1 Krisztus megalázkodása</text:p>
      <text:p text:style-name="Átvett_20_anyagokra">A himnusz első főrészében a Bergmeier-féle szerkezet első és utolsó sora között a lehető legnagyobb kontrasztot találjuk. Az első sorban Krisztus „ἐν μορφῇ θεοῦ — <text:span text:style-name="Félig_20_kiemelt">Isten alakjában</text:span>” van. Olyan állapotról van szó, amikor Krisztus nem szolga, és nem fenyegetett az emberektől. Ezzel szemben az önkiüresítés folyamatában a második strófában szolgává válik (μορφὴν δούλου λαβών), majd a főrész utolsó sora szerint meghal az emberek kezétől, a kereszten.</text:p>
      <text:p text:style-name="Átvett_20_anyagokra">Amennyiben nem fogadjuk el Jeremias ismertetett véleményét arról, hogy a „ἑαυτὸν ἐκένωσεν” – kifejezés Krisztus halálára vonatkozik, akkor a második és a harmadik strófa Krisztus földi életét írja le<text:note text:id="ftn63" text:note-class="footnote"><text:note-citation>3</text:note-citation><text:note-body><text:p text:style-name="Footnote">Számos kutató van, aki nem követi Jeremiasnak ezt a radikális megoldását, mégis az ő háromstrófás szerkezeti beosztását használja. Eszerint a 7b és a 7c sorok között lenne a határ az első és a második strófa között. Ez azonban nagyon vitatható: nem lenne szabad figyelmen kívül hagyni a Fil 2,7 belső tematikus egységét. vö. <text:span text:style-name="Nevek">H. Binder</text:span>, «Erwägungen...», <text:span text:style-name="Félig_20_kiemelt">ZNW </text:span>78 (1987), 231.o; <text:span text:style-name="Nevek">U. B. Müller</text:span>, «Der Christushymnus Phil 2,6-11.», <text:span text:style-name="T74">ZNW </text:span>79 (1988) 23.o; <text:span text:style-name="Nevek">E. Testa</text:span>, «Un inno prepaolino...», <text:span text:style-name="Félig_20_kiemelt">SBFLA </text:span>47 (1997) 103-105.o.</text:p></text:note-body></text:note>: A 7a sor kimondja a mennyei preegzisztenciában létező Krisztus önkiüresítését, utána a következő sorok emberi személyére, szolgálatára utalnak<text:note text:id="ftn64" text:note-class="footnote"><text:note-citation>4</text:note-citation><text:note-body><text:p text:style-name="Footnote">vö. <text:span text:style-name="Nevek">J. Gnilka</text:span>, <text:span text:style-name="Félig_20_kiemelt">Der Philipperbrief</text:span>, 1968, 118.o.</text:p></text:note-body></text:note>.</text:p>
      <text:p text:style-name="P30">Talán érdemes ezen a ponton megemlíteni, hogy a himnusz reneszánsz versbeosztása teljesen megalapozottnak bizonyul. Bergmeier javaslata egyedül annyiban tér el tőle, hogy a Fil 2,7-et két strófára osztja, azonban látjuk e két strófa erős belső tematikus egységét: mindkettő Krisztus emberségét írja le. A versbeosztást persze ma már csak technikai célokra használjuk, de eredetileg átfogó állásfoglalást jelentett a Szentírás szerkezetéről. Úgy tűnik, a himnusz esetében hosszú tudományos vita végén visszajutunk ehhez az eredeti megoldáshoz.</text:p>
      <text:p text:style-name="Átvett_20_anyagokra">Az első és a második strófa között antitetikus khiasztikus szerkezetet találunk: a 6a vers párja a 7b, mivel a „μορφῇ θεοῦ — <text:span text:style-name="Félig_20_kiemelt">Isten alakjában</text:span>” ellentétet képez a „μορφὴν δούλου — <text:span text:style-name="Félig_20_kiemelt">rabszolga alakját</text:span>”-tal. A két sort a 6b és a 7a „οὐχ...αλλά... — <text:span text:style-name="Félig_20_kiemelt">nem... hanem...</text:span>” kezdetű sorai kapcsolják öszsze<text:note text:id="ftn65" text:note-class="footnote"><text:note-citation>5</text:note-citation><text:note-body><text:p text:style-name="Footnote"><text:span text:style-name="Nevek">R. Bergmeier</text:span>, «Weihnachten...», <text:span text:style-name="Félig_20_kiemelt">ZNW </text:span>85 (1994) 62.o.</text:p></text:note-body></text:note>.</text:p>
      <text:p text:style-name="Átvett_20_anyagokra">A „ἑαυτὸν ἐκένωσεν – <text:span text:style-name="Félig_20_kiemelt">önmagát kiüresítette</text:span>” és az „ἐταπείνωσεν ἑαυτὸν – <text:span text:style-name="Félig_20_kiemelt">megalázta önmagát</text:span>” kifejezések khiasztikus párhuzama összeköti a második strófát a negyedikkel. Mindkét kifejezés Krisztus útjának egy-egy fázisát írja le: az első a Megtestesülésig vezető fázist, a második a Kereszthalálig vezetőt<text:note text:id="ftn66" text:note-class="footnote"><text:note-citation>1</text:note-citation><text:note-body><text:p text:style-name="Footnote"><text:span text:style-name="Nevek">U. B. Müller</text:span>, «Der Christushymnus Phil 2,6-11.», <text:span text:style-name="Félig_20_kiemelt">ZNW </text:span>79 (1988) 23.o.</text:p></text:note-body></text:note>.</text:p>
      <text:p text:style-name="Átvett_20_anyagokra">Tartalmi szempontból kapcsolatot jelent a 2-4 strófa között a „δοῦλος — rabszolga” – szó a 7b sorban és a „ὑπήκοος – engedelmes” – szó a 8b sorban, amelyek khiasztikus szerkezetben fogják közre az „ember” – szó két említését 7c és 7d sorokban<text:note text:id="ftn67" text:note-class="footnote"><text:note-citation>2</text:note-citation><text:note-body><text:p text:style-name="Footnote"><text:span text:style-name="Nevek">A. Spreafico</text:span>, «ΘΕΟΣ / ΑΝΘΡΩΠΟΣ...», <text:span text:style-name="Félig_20_kiemelt">RivBib </text:span>28 (1980) 410.o.</text:p></text:note-body></text:note>.</text:p>
      <text:p text:style-name="Átvett_20_anyagokra">Fontos, hogy Krisztussal kapcsolatban kétszer említi az első strófa Istent, a harmadik strófa kétszer az embert, és a negyedik strófa kétszer a halált. Ez a sorozat formailag a főrész egészét egybefogja. Ilyen módon a himnusz első része képet ad Krisztus mozgásáról: kiüresíti önmagát, elhagyja Isten alakját, hogy szolga alakjában megjelenjen az emberek között, majd megalázza önmagát és elhagyja az emberséget a kereszthalálban.</text:p>
      <text:p text:style-name="Átvett_20_anyagokra">Szent Pál ezt a mozgást példaként tárja a filippiek elé. Említettük, hogy a φρονέω ige nagy gyakorisága a levél egyik sajátossága. Érdemes fölfigyelni arra, hogy a levélnek ez a kulcsigéje háromszor fordul elő a himnusz előtt közvetlenül. Érdemes őket összeolvasni: <text:span text:style-name="Félig_20_kiemelt">„Tegyétek teljessé az örömömet azzal, hogy ugyanarra törekedtek... egyre törekedtek... arra törekedjetek magatokban, ami Krisztus Jézusban is (volt), aki...” (vö. Fil 2,2.5)</text:span><text:span text:style-name="Félig_20_kiemelt"><text:note text:id="ftn68" text:note-class="footnote"><text:note-citation>3</text:note-citation><text:note-body><text:p text:style-name="Footnote"><text:span text:style-name="T68">vö. </text:span><text:span text:style-name="Nevek">L. Oeing-Hanhoff</text:span>, «„Der in Gottesgestalt war”...», <text:span text:style-name="Félig_20_kiemelt">ThQ </text:span>161 (1981) 294.o. Nagyon vitatható értelmezés ezzel szemben a Fil 2,5a-t az előzőek összefoglalásának tekinteni, és így azt állítani, hogy a φρονέω ige nem vonatkozik a himnuszra. Ha így értelmezzük a szöveget, figyelmen kívül hagyjuk az ἐν ὑμῖν és az ἐν Κριστῷ paralellizmusát, amit Cserháti erőltetett fordítási megoldása is mutat: <text:span text:style-name="Félig_20_kiemelt">„Erre törekedjetek egymás között, (ahogy) erre is (kell) a Krisztus Jézusban”. </text:span>vö. <text:span text:style-name="Nevek">Cserháti S.</text:span>, <text:span text:style-name="Félig_20_kiemelt">...a Filippibeliekhez...</text:span>, 1976, 84.o.</text:p></text:note-body></text:note></text:span></text:p>
      <text:p text:style-name="Átvett_20_anyagokra">Látható, hogy a φρονέω ige fogja egységbe a himnusz első részét: Pál Krisztus „törekvését” írja le. Nem a rabszolga helyzete és nem a kereszthalál a példa a filippiek számára, hanem a törekvés, ami Krisztusban volt. Amíg „Isten alakjában volt”, ez a törekvés vitte szabad döntésbe arról, hogy kiüresíti önmagát, amikor a „rabszolga alakját vette föl”, ez a törekvés vitte rá, hogy a végsőkig, ömaga megalázásáig, a kereszthalálig ragaszkodjon az egyszeri döntéséhez. Pál ezt a törekvést várja el a filippiektől a viszálykodás és az üres dicsőség kergetése helyett (vö. Fil 2,3).</text:p>
      <text:p text:style-name="Átvett_20_anyagokra">Szükségszerű föltenni a „miért” – kérdését. Miért választotta Krisztus ezt az utat, és miért kell ugyanerre törekednünk? A gondolkodó hit ezen kérdései teljesen indokolt egzegetikai kérdések is egyben: megválaszolásukhoz szükséges értelmezni a Krisztus kiinduló helyzetét, különösen a 6b sort a „ἁρπαγμός”- szóval, ami igazi <text:span text:style-name="Félig_20_kiemelt">crux interpretum</text:span>, szükséges megérteni Krisztus emberségének a leírását: mit jelent az ő „rabszolgai” helyzete, és kinek volt „engedelmes”, és természetesen szükséges lesz értelmezni a himnusz második fő részét, ahol Krisztus fölmagasztalásáról van szó.</text:p>
      <text:p text:style-name="Átvett_20_anyagokra">Ha abból indulunk ki, hogy a himnuszt Szent Pál írta, de a benne kifejezett gondolatmenet rendszeresen foglalkoztatta, ahogyan az a Róm 14,9.11-ből látszik, akkor a Fil 2,6 értelmezésénél nagy szerepet kap az 1Kor 8,6, amely a Krisztushimnusz végéhez hasonlóan Istenre mint Atyára hivatkozik, Jézusra, mint „Úr Jézus Krisztus”-ra, továbbá világosan kijelenti Krisztus preegzisztenciáját, megtestesülés előtti mennyei létét, és értelmezi is azt.</text:p>
      <text:p text:style-name="Átvett_20_anyagok_20_réssel">3.3.2 A Fil 2,6.11 és az 1Kor 8,6 összehasonlítása</text:p>
      <text:p text:style-name="P33"><text:span text:style-name="Félig_20_kiemelt">A<text:tab/>Nekünk mégis egy Istenünk van, az Atya,<text:line-break/><text:tab/>B<text:tab/>akitől minden van,<text:line-break/><text:tab/><text:tab/>C<text:tab/>s akiért mi is vagyunk;<text:line-break/>A’<text:tab/>és egy Urunk van, Jézus Krisztus,<text:line-break/><text:tab/>B’<text:tab/>aki által minden van,<text:line-break/><text:tab/><text:tab/>C’<text:tab/>s aki által mi is vagyunk. (1Kor 8,6)</text:span></text:p>
      <text:p text:style-name="Átvett_20_anyagok_20_réssel">Az a fölvetés, hogy az 1Kor 8,6 és a Fil 2,6-11 között van bizonyos gondolati párhuzam, megjelenik mind az 1Kor 8,6 szakirodalmában<text:note text:id="ftn69" text:note-class="footnote"><text:note-citation>4</text:note-citation><text:note-body><text:p text:style-name="Footnote"><text:span text:style-name="Nevek">F. Lang</text:span>, <text:span text:style-name="Félig_20_kiemelt">Die Briefe an die Korinther </text:span>1994<text:span text:style-name="T69">17</text:span>, 110.o. vö. <text:span text:style-name="Nevek">W. Schrage</text:span>, <text:span text:style-name="Félig_20_kiemelt">Der erste Brief an die Korinther (1Kor 6,12-11,16) </text:span>1995, 221-226.o.</text:p></text:note-body></text:note>, mind azokban a kutatásokban, amelyek kifejezetten a Krisztus preegzisztenciájáról szóló keresztény tanítás páli gyökereit keresik<text:note text:id="ftn70" text:note-class="footnote"><text:note-citation>1</text:note-citation><text:note-body><text:p text:style-name="Footnote"><text:span text:style-name="Nevek">X. Léon-Dufour</text:span>, «Jézus Krisztus» in <text:span text:style-name="Félig_20_kiemelt">BTSz </text:span>1970<text:span text:style-name="T69">2</text:span>; magyar ford., 685.o.</text:p></text:note-body></text:note>. Talán azt is érdemes megemlíteni, hogy a KG kiadásaiban a Fil 2,11-et értelmező párhuzamos helyek között ott van az 1Kor 8,6.</text:p>
      <text:p text:style-name="Átvett_20_anyagokra">Az Atyaisten (θεὸς ὁ πατήρ) és az Úr Jézus Krisztus (κύριος Ἰησοῦς Χριστός) említése az 1Kor 8,6-nál is arra utal, hogy Pál ugyanabban a gondolatkörben mozog, mint a Krisztushimnusz leírása idején. Itt is, mint a Krisztushimnuszban és a Róm 14,9.11-nél, a gyülekezet kisebb belső viszályait kívánja rendezni. Az 1Kor 8,6 kapcsán a belvita tárgya, hogy szabad‑e enni a bálványoknak áldozott húsból.</text:p>
      <text:p text:style-name="Átvett_20_anyagokra">Legfontosabb azonban a megkülönböztetés Jézus Krisztus művei kapcsán a B’ és C’ sorban. A C’ sorban a „mi” nyilvánvalóan az egyházat jelenti. Másképpen vagyunk „mi”, az egyház Krisztus által, mint „minden”, azaz a világ<text:note text:id="ftn71" text:note-class="footnote"><text:note-citation>2</text:note-citation><text:note-body><text:p text:style-name="Footnote"><text:span text:style-name="Nevek">W. Schrage</text:span>, <text:span text:style-name="Félig_20_kiemelt">Der erste Brief an die Korinther (1Kor 6,12-11,16) </text:span>1995, 224.o.</text:p></text:note-body></text:note>. „Mi” Krisztus megváltó műve, kereszthalála és föltámadása által vagyunk. Az 1Kor 8-ban olvasható gondolatmenet folytatásában Pál hivatkozik is a Megváltásra: <text:span text:style-name="Félig_20_kiemelt">„Így a te ismereted miatt elvész gyönge testvéred, akiért Krisztus meghalt!” (1Kor 8,11)</text:span><text:span text:style-name="Félig_20_kiemelt"><text:note text:id="ftn72" text:note-class="footnote"><text:note-citation>3</text:note-citation><text:note-body><text:p text:style-name="Footnote">uo. 225.o.</text:p></text:note-body></text:note></text:span>.</text:p>
      <text:p text:style-name="Átvett_20_anyagokra">Fontos azonban a megkülönböztetés másik ága is: „minden” azért van Krisztus által, mert preegzisztens mennyei létében részt vett a világ teremtésének művében<text:note text:id="ftn73" text:note-class="footnote"><text:note-citation>4</text:note-citation><text:note-body><text:p text:style-name="Footnote"><text:span text:style-name="Nevek">W. Schrage</text:span>, Der erste Brief an die Korinther (1Kor 6,12-11,16) 1995, 224.o. vö. <text:span text:style-name="Nevek">F. Lang</text:span><text:span text:style-name="Félig_20_kiemelt">, Die Briefe an die Korinther </text:span>1994<text:span text:style-name="T69">17</text:span>, 110.o.</text:p></text:note-body></text:note>. A szövegből világosan következik Krisztus preegzisztenciájának állítása.</text:p>
      <text:p text:style-name="Átvett_20_anyagokra">A szakirodalomban gyakori föltevés, hogy Pál mind a Krisztushimnusz, mind az 1Kor 8,6 kapcsán idéz valahonnan, éspedig más és más szellemi közegből, hiszen az 1Kor 8,6-ban nagy hangsúllyal megjelenik az egyház a „mi” személyes névmásban. Ezzel szemben a Fil 2,11-ben a hívekről kifejezetten nem esik szó<text:note text:id="ftn74" text:note-class="footnote"><text:note-citation>5</text:note-citation><text:note-body><text:p text:style-name="Footnote">vö. már <text:span text:style-name="Nevek">E. Lohmeyer</text:span>, <text:span text:style-name="Félig_20_kiemelt">Kyrios Jesus</text:span>, 1927/28, 1961<text:span text:style-name="T69">2</text:span>, 67.o.</text:p></text:note-body></text:note>.</text:p>
      <text:p text:style-name="Átvett_20_anyagokra">A Krisztushimnusz kapcsán azonban már láttuk, hogy ha a Filippi levél kontextusát megelőző szellemi közeget keresünk mögötte, akkor leginkább azt a szíriai görög nyelvű őskeresztény közösséget találjuk, ahol Pál volt az egyik vezető. Ami az 1Kor 8,6-ot illeti, nincs módunk hasonló mélységben megvizsgálni. Számunkra, disszertációnk szempontjából, megengedhető a föltevés, hogy az idézet gyökere egy hellenisztikus zsidó liturgikus akklamáció arról, hogy <text:span text:style-name="Félig_20_kiemelt">„egy Istenünk van, az Atya, akitől minden van, s akiért mi is vagyunk”</text:span>. Olyasmi lenne ez, mint a <text:span text:style-name="Félig_20_kiemelt">„Nagy az efezusiak Artemisze! (ÚKB)”</text:span> – akklamáció az ApCsel 19,28.34-ben<text:note text:id="ftn75" text:note-class="footnote"><text:note-citation>6</text:note-citation><text:note-body><text:p text:style-name="Footnote"><text:span text:style-name="Nevek">W. Schrage</text:span>, <text:span text:style-name="Félig_20_kiemelt">Der erste Brief an die Korinther (1Kor 6,12-11,16) </text:span>1995, 222-223.o.</text:p></text:note-body></text:note>.</text:p>
      <text:p text:style-name="Átvett_20_anyagokra">Ha azonban így tekintünk a szövegre, akkor ebből következik, hogy Krisztus említését maga Szent Pál tette be, amikor úgy döntött, hogy a zsidó akklamációt érvelésében fölhasználja. Fontos világos különbséget tennünk a föltételezett eredeti szerző föltételezett eredeti szövegének föltételezett mondanivalója, és Pál tanítása között, amiért a szöveget idézi<text:note text:id="ftn76" text:note-class="footnote"><text:note-citation>7</text:note-citation><text:note-body><text:p text:style-name="Footnote">vö. <text:span text:style-name="Nevek">J. Murphy-O’Connor</text:span>, «Christological Anthropology...» <text:span text:style-name="Félig_20_kiemelt">RB </text:span>83 (1976) 26.o. „The meaning intended by the original author may not be identical with the meaning that Paul saw...” (a Krisztushimnusz kapcsán írja)</text:p></text:note-body></text:note>.</text:p>
      <text:p text:style-name="Átvett_20_anyagokra">Megengedhető az az ellenkező föltevés is, hogy <text:span text:style-name="Félig_20_kiemelt">„hellenisztikus zsidókeresztény hitvallásformuláról van szó, amely a Teremtés és a Megváltás egységéről tanúskodik Isten üdvrendjében Krisztusban”</text:span><text:span text:style-name="Félig_20_kiemelt"><text:note text:id="ftn77" text:note-class="footnote"><text:note-citation>8</text:note-citation><text:note-body><text:p text:style-name="Footnote"><text:span text:style-name="Nevek">F. Lang</text:span>, Die Briefe an die Korinther 1994<text:span text:style-name="T69">17</text:span>, 110.o.</text:p></text:note-body></text:note></text:span>.</text:p>
      <text:p text:style-name="Átvett_20_anyagokra">Ha azonban így tekintünk a szövegre, akkor az 1Kor 8,6 kapcsán is gondoljuk végig, hogy Szent Pál volt a hellenisztikus zsidókereszténység legjelentősebb képviselője, aki egyebek mellett a korintusi pogánykeresztény gyülekezetet is alapította.</text:p>
      <text:p text:style-name="Átvett_20_anyagokra">Akármelyik kiindulópontot fogadjuk el tehát, a mi szempontunkból az a lényeg, hogy Szent Pál apostol az 1Kor 8,6-ban saját tanításként világosan kimondja Krisztus preegzisztenciáját.</text:p>
      <text:p text:style-name="Átvett_20_anyagokra">Ebből következően bizonyítottnak tekintjük, hogy a Fil 2,6-ban is ugyanerről van szó: Jézus Krisztus <text:span text:style-name="Félig_20_kiemelt">„Isten alakjában lévén”</text:span> a Teremtés és a Megváltás művében volt Isten eszköze. Szent Pál így gondolkodott a preegzisztens Krisztusról.</text:p>
      <text:p text:style-name="Átvett_20_anyagokra">Az, hogy Pál a Krisztushimnuszban nem említi az egyházat, itt pedig hangsúlyozza a „mi” személyes névmással, nem annyira probléma, mint inkább megoldás. A probléma ugyanis az, hogy miért nincs szó a Krisztushimnuszban az egyházról. Ez a párhuzam mutatja, hogy amikor Pál Krisztus preegzisztenciáját állítja, akkor gondolatai között mindig ott van elsőként a Teremtés, másodikként a Megváltás. Míg azonban az 1Kor 8,6 az Atyát és az Urat a maguk mennyei dicsőségében állítja a veszekedő hívek szeme elé, és ezért a dicsőségre koncentrálva tanít róluk, a Krisztushimnusz Krisztus dinamikus törekvésére koncentrál az önkiüresítés és a kereszthalál felé, ezért a preegzisztenciát csak említi.</text:p>
      <text:p text:style-name="Átvett_20_anyagokra">Érdemes e téma kapcsán még egy párhuzamot említenünk. A szakirodalomban is gyakran fölmerül a 2Kor 8,9 és a Krisztushimnusz hasonlósága: <text:span text:style-name="Félig_20_kiemelt">„Hiszen ismeritek a mi Urunk Jézus Krisztus kegyelmét, hogy értetek szegénnyé lett, bár gazdag volt, hogy az ő szegénysége által ti gazdagok legyetek. ” (2Kor 8,9)</text:span><text:span text:style-name="Félig_20_kiemelt"><text:note text:id="ftn78" text:note-class="footnote"><text:note-citation>1</text:note-citation><text:note-body><text:p text:style-name="Footnote"><text:span text:style-name="Nevek">Cserháti S.</text:span>, <text:span text:style-name="Félig_20_kiemelt">...a Filippibeliekhez...</text:span>, 1976, 87.o. vö. <text:span text:style-name="Nevek">L. D. Hurst</text:span>, «Re-enter the pre-existent Christ...», <text:span text:style-name="Félig_20_kiemelt">NTS </text:span>32 (1986) 453.o.</text:p></text:note-body></text:note></text:span></text:p>
      <text:p text:style-name="Átvett_20_anyagokra">Ez a vers az 1Kor 8,6 alapján szintén a preegzisztencia kijelentésének tekinthető, noha önmagában a <text:span text:style-name="Félig_20_kiemelt">„gazdag volt”</text:span> — kifejezés más értelmezésekre is alapot adhatna. Fontos azonban, hogy itt is megjelenik az egyház a „mi” ill. a „ti” személyes névmásban.</text:p>
      <text:p text:style-name="Átvett_20_anyagokra">Úgy vélem, az 1Kor 8,6 megvilágít egy további, ószövetségi párhuzamot is. Megmutatja, milyen módon hivatkozik Pál a Filippi levél Krisztushimnuszában a Bölcsesség könyvére. A tényt, hogy hivatkozik rá, igen meggyőzően bizonyítja Murphy-O’Connor<text:note text:id="ftn79" text:note-class="footnote"><text:note-citation>2</text:note-citation><text:note-body><text:p text:style-name="Footnote"><text:span text:style-name="Nevek">J. Murphy-O’Connor</text:span>, «Christological Anthropology...» <text:span text:style-name="Félig_20_kiemelt">RB </text:span>83 (1976) 32-37.o.</text:p></text:note-body></text:note>. A Bölcs 2 az egy igaz ember sorsát állítja szembe a gonoszokéval. Érdemes a Krisztushimnusz szempontjából követni az igaz jellemzését: <text:span text:style-name="Félig_20_kiemelt">„Azzal dicsekszik, hogy Isten az ő atyja...Tegyük őt próbára szidalommal, kínzással... Ítéljük őt gyalázatos halálra, mert – amint mondja, oltalomban részesül”</text:span> <text:span text:style-name="Félig_20_kiemelt">(Bölcs 2,16.17.18)</text:span></text:p>
      <text:p text:style-name="Átvett_20_anyagokra">A Bölcs 3 többesszámra vált, de ettől függetlenül a gondolatmenet folytatásának tekinthető: <text:span text:style-name="Félig_20_kiemelt">„</text:span><text:span text:style-name="Félig_20_kiemelt"><text:span text:style-name="Félig_20_kiemelt">Az igazak lelkei azonban Isten kezében vannak, </text:span></text:span><text:span text:style-name="Félig_20_kiemelt">s a halál kínja nem éri őket... ha kínt szenvedtek is az emberek szemében, reményük halhatatlansággal teljes, kevés fenyítés után nagy javakban van részük... ítélkeznek nemzeteken és uralkodnak népeken s az Úr lesz a királyuk (βασιλεύσει αὐτῶν κύριος) örökké”</text:span> (Bölcs 3,1.4-5a.8)</text:p>
      <text:p text:style-name="Átvett_20_anyagokra">Az egyik igen fontos párhuzam a Krisztushimnusszal, hogy a Bölcsesség könyve az igazak sorsaként a halhatatlanságot jelöli meg, és nem beszél kifejezetten föltámadásról<text:note text:id="ftn80" text:note-class="footnote"><text:note-citation>3</text:note-citation><text:note-body><text:p text:style-name="Footnote">ld. még Bölcs 4,15.17, vö. <text:span text:style-name="Nevek">J. Murphy-O’Connor</text:span>, «Christological Anthropology...» <text:span text:style-name="Félig_20_kiemelt">RB </text:span>83 (1976) 32.o.</text:p></text:note-body></text:note>. Ennek felel meg a Krisztushimnusznak az a látszólag zavarbaejtő vonása, hogy Krisztus „fölmagasztalásáról” és nem „föltámadásáról” ír. Úgy tűnik, hogy Pál ebben az ószövetségi gondolatmenetet tartotta tiszteletben.</text:p>
      <text:p text:style-name="Átvett_20_anyagokra">Murphy-O’Connor szerint a párhuzam kulcsa a Bölcs 2,23-24: <text:span text:style-name="Félig_20_kiemelt">„Isten ugyanis romolhatatlanságra teremtette az embert, és saját örökkévalóságának képére</text:span><text:span text:style-name="Félig_20_kiemelt"><text:note text:id="ftn81" text:note-class="footnote"><text:note-citation>4</text:note-citation><text:note-body><text:p text:style-name="Footnote">„képére”: εἰκόνα – f.sg.acc. az εἰκών, ‑όνος főnévből, vö. LXX Gen 1,26.</text:p></text:note-body></text:note></text:span><text:span text:style-name="Félig_20_kiemelt"> alkotta, a halál pedig a sátán irígységéből jött a világba, kipróbálják azok, akik az ő oldalán vannak (saját fordítás)”</text:span></text:p>
      <text:p text:style-name="Átvett_20_anyagokra">Meggyőző a szerző véleménye, hogy ez határozza meg a Bölcs antropológiáját: az igazak csak látszat szerint halnak meg, valójában biztonságban vannak Istennél (vö. még Bölcs 4,17), míg a halál teljessége a gonoszok osztályrésze<text:note text:id="ftn82" text:note-class="footnote"><text:note-citation>5</text:note-citation><text:note-body><text:p text:style-name="Footnote"><text:span text:style-name="Nevek">J. Murphy-O’Connor</text:span>, «Christological Anthropology...» <text:span text:style-name="Félig_20_kiemelt">RB </text:span>83 (1976) 33-37.o.</text:p></text:note-body></text:note>.</text:p>
      <text:p text:style-name="Átvett_20_anyagokra">A szerző ebből azt vezeti le, hogy a Krisztushimnuszban Krisztus az új Ádám, akit Isten a saját képére, a romolhatatlanságra teremtett, de aki ezt nem tartotta zsákmánynak, amihez ragaszkodnia kell, hanem önmagát kiüresítette (vö. Fil 2,6-7)<text:note text:id="ftn83" text:note-class="footnote"><text:note-citation>6</text:note-citation><text:note-body><text:p text:style-name="Footnote">uo. 40-41.o.</text:p></text:note-body></text:note>. Ez azt jelentené, hogy a Krisztushimnuszban egyáltalán nem beszélhetünk Krisztus preegzisztenciájáról, születés előtti létéről, hanem azt mondhatjuk, hogy a Bölcsesség könyvében ábrázolt igazként elnyerte az igazak jutalmát, a halhatatlanságot.</text:p>
      <text:p text:style-name="Átvett_20_anyagokra">Bár az Ádám-Krisztus párhuzam jelen van a Corpus Paulinum más helyein<text:note text:id="ftn84" text:note-class="footnote"><text:note-citation>7</text:note-citation><text:note-body><text:p text:style-name="Footnote">vö. Róm 5,12-21; 1Kor 15,22; 1Kor 15,45-50</text:p></text:note-body></text:note>, sok kritika érte a fölvetést, hogy ilyen módon alkalmazzuk a Filippi levél Krisztushimuszára is.</text:p>
      <text:p text:style-name="Átvett_20_anyagokra">Szemantikai szinten a legnagyobb probléma, hogy a Bölcsesség könyve az LXX Genesist követve az εἰκών-szóval Isten „ikonjának”, <text:span text:style-name="Félig_20_kiemelt">képmásának </text:span>mondja az embert, míg a Krisztushimnusz kezdetén Krisztus Isten <text:span text:style-name="Félig_20_kiemelt">alakjában </text:span>van: „ἐν μορφῇ θεοῦ ὑπάρχων”. Ezt a nehézséget Murphy O’Connor azzal kívánja kiküszöbölni, hogy a két szót egymással felcserélhetőnek mondja<text:note text:id="ftn85" text:note-class="footnote"><text:note-citation>1</text:note-citation><text:note-body><text:p text:style-name="Footnote"><text:span text:style-name="Nevek">J. Murphy-O’Connor</text:span>, «Christological Anthropology...» <text:span text:style-name="Félig_20_kiemelt">RB </text:span>83 (1976) 41.o, vö. BARSI B., «Egy ősi keresztény himnusz...», 1989, 4.o.</text:p></text:note-body></text:note>, de ez nagyon támadható vélemény. Spicq a különbség lényegét abban látja, hogy az „εἰκών - ikon” stabil, változatlan hasonlóságot fejez ki, míg a „μορφή - alak” lényegileg megváltozhat<text:note text:id="ftn86" text:note-class="footnote"><text:note-citation>2</text:note-citation><text:note-body><text:p text:style-name="Footnote"><text:span text:style-name="Nevek">C. Spicq</text:span>, «Note sur μορφη dans les papyrus... » <text:span text:style-name="Félig_20_kiemelt">RB </text:span>80 (1973) 44.o.</text:p></text:note-body></text:note>. Megfelel ez annak, hogy az igaz a Bölcsesség könyvében egyáltalán nem mond le a maga Istenképiségéről és romolhatatlanságáról: éppen ebben bízva vállalja a szenvedést. Ehhez képest Krisztus <text:span text:style-name="Félig_20_kiemelt">„Isten alakjában lévén... önmagát kiüresítette, rabszolga alakját vette föl”</text:span> (vö. Fil 2,6-7).</text:p>
      <text:p text:style-name="Átvett_20_anyagokra">Ez azonban nem jelenti azt, hogy a Bölcsesség könyve párhuzamait el kell vetnünk a Krisztushimnusz értelmezésénél. Az 1Kor 8,6 mutatja meg, hogy Pál nem egyszerűen a Bölcs 2-ben bemutatott igazzal azonosítja Krisztust, hanem magával a Bölcsességgel. Az Ószövetség a Bölcsességről jelenti ki azt, amit Pál Krisztusról az 1Kor 8,6-ban, hogy őáltala van minden: <text:span text:style-name="Félig_20_kiemelt">„Veled van bölcsességed, amely ismeri műveidet, s amely jelen volt akkor is, amikor a világot teremtetted...”</text:span> (Bölcs 9,9). Idevág a Péld 8,22.31 is: <text:span text:style-name="Félig_20_kiemelt">„Az Úr az ő útának kezdetéül szerzett engem; az ő munkái előtt régen.... Mellette valék mint kézmíves (LXX: ἁρμόζουσα)...” (KG)</text:span><text:span text:style-name="Félig_20_kiemelt"><text:note text:id="ftn87" text:note-class="footnote"><text:note-citation>3</text:note-citation><text:note-body><text:p text:style-name="Footnote"><text:span text:style-name="Nevek">W. Schrage</text:span>, <text:span text:style-name="Félig_20_kiemelt">Der erste Brief an die Korinther (1Kor 6,12-11,16) </text:span>1995, 224.o. Nehéz vita a szakirodalomban, hogy a Péld 8,30-ban a héber <text:span text:style-name="T73">@/ma;</text:span> szó értelmét helyesen adja‑e vissza az LXX, amikor az ἁρμόζουσα <text:span text:style-name="Félig_20_kiemelt">(harmóniába hozó, összeillesztő, építőmester, kézműves) </text:span>– szóval fordítja görögre (vö. KG, KNB). A héber szót a másik fordítási irány szerint a <text:span text:style-name="Félig_20_kiemelt">„kedvenc, kedvenc kisgyermek, növendék”</text:span> szavakkal lehet visszaadni (IMITB, ÚPB, ÚKB). Eszerint a Bölcsesség növekedett Isten mellett, miközben szemlélte a Teremtés művét. Úgy vélem, a mi szempontunkból a vita zárójelbe tehető. Amikor Szent Pál úgy ír Krisztusról, hogy <text:span text:style-name="Félig_20_kiemelt">„aki által minden van”</text:span>, akkor egészen biztosan az LXX értelmében gondol rá, mint Isten kézművesére, aki által Isten harmóniába hozta a Teremtés művét.</text:p></text:note-body></text:note></text:span></text:p>
      <text:p text:style-name="Átvett_20_anyagokra">Az 1. Korintusi levél elején Pál kifejezetten is azonosítja Krisztust Isten bölcsességével: <text:span text:style-name="Félig_20_kiemelt">„maguknak a meghívottaknak azonban, zsidóknak és görögöknek egyaránt, Krisztus Isten ereje és Isten bölcsessége” (1Kor 1,24)</text:span><text:span text:style-name="Félig_20_kiemelt"><text:note text:id="ftn88" text:note-class="footnote"><text:note-citation>4</text:note-citation><text:note-body><text:p text:style-name="Footnote">vö. <text:span text:style-name="Nevek">Damaszkuszi Szent János</text:span>, «kommentárja a Filippi levélhez», <text:span text:style-name="Félig_20_kiemelt">PG </text:span>95, 866.o. Az 1Kor 1,24 <text:span text:style-name="Félig_20_kiemelt">„Krisztus Isten ereje és Isten bölcsessége”</text:span> — sorral foglalja össze a Krisztushimnusz tanítását.</text:p></text:note-body></text:note></text:span></text:p>
      <text:p text:style-name="Átvett_20_anyagokra">Pál a Bölcsesség könyve gondolatsorát úgy alkalmazza Krisztusra, hogy ő Isten elrejtett bölcsessége<text:note text:id="ftn89" text:note-class="footnote"><text:note-citation>5</text:note-citation><text:note-body><text:p text:style-name="Footnote"><text:span text:style-name="T75">vö. még 1Kor 2,7-8: </text:span><text:span text:style-name="Félig_20_kiemelt">Istennek titokzatos, elrejtett bölcsességét hirdetjük... ha felismerték volna, sohasem feszítették volna keresztre a dicsőség Urát.</text:span></text:p></text:note-body></text:note>, aki láthatóvá, halhatatlanságot hordozó igaz emberré lett. Ezen a ponton, az emberré levéstől, (vö. Fil 2,7) már föltételezhető az Ádám-Krisztus párhuzam burkolt jelenléte<text:note text:id="ftn90" text:note-class="footnote"><text:note-citation>6</text:note-citation><text:note-body><text:p text:style-name="Footnote"><text:span text:style-name="Nevek">N.T. Wright</text:span>, «ARPAGMOS... », <text:span text:style-name="Félig_20_kiemelt">JThS</text:span> 37 (1986) 348.o.</text:p></text:note-body></text:note>, de semmiképpen nem a Fil 2,6-ban, amikor Krisztus Isten alakjában levéséről és Istennel való egyenlőségéről van szó.</text:p>
      <text:p text:style-name="Átvett_20_anyagokra">Összegezve azt mondhatjuk, hogy a páli krisztológiában Isten bölcsessége azonos Krisztussal a maga preegzisztens mennyei létmódjában, „isteni alakjában” (vö. Fil 2,6), de azonos vele a szolga alakjában, sőt a kereszthalál végső kiüresedettségében is (vö. Fil 2,7-8).</text:p>
      <text:p text:style-name="Átvett_20_anyagokra">Isten Krisztus által, mint isteni bölcsesség által teremtette a világot (<text:span text:style-name="Félig_20_kiemelt">„aki által minden van” </text:span>– 1Kor 8,6), és Krisztus által, mint kereszthalálig engedelmes szolga által teremtette meg a Megváltás művén keresztül az egyházat (<text:span text:style-name="Félig_20_kiemelt">„aki által mi is vagyunk” </text:span>1Kor 8,6).</text:p>
      <text:p text:style-name="Átvett_20_anyagokra">Másfajta bölcsesség ez, mint a világé, de hogy bölcsesség, éspedig minden más bölcsességet megsemmisítő tökéletes bölcsesség, azt Szent Pál mély meggyőződéssel tanítja (vö. 1Kor 1,19).</text:p>
      <text:p text:style-name="Átvett_20_anyagokra">Ezzel találtunk két himnuszon kívüli kifejezést, ami Krisztus egész útját egységbe foglalja: a Fil 2,5 szerint Krisztus útját egy egységes „törekvés” jellemzi, ami isteni alakjában a kiüresedés melletti szabad döntésben, rabszolgai alakjában pedig a döntés melletti végsőkig kitartó ragaszkodásban jelent meg. A Bölcsesség könyve párhuzamai szerint Krisztus Isten alakjában azonos a mennyei bölcsességgel, rabszolgai alakjában pedig a halhatatlan igazzal.</text:p>
      <text:p text:style-name="Átvett_20_anyagokra">Úgy tűnik azonban, van egy himnuszon belüli kifejezés is, ami alkalmas arra, hogy Krisztus útját egységbe foglalja: az Istennel való egyenlőség a 6b versben.</text:p>
      <text:p text:style-name="Átvett_20_anyagok_20_réssel"><text:span text:style-name="T76">3.3.3 „</text:span><text:span text:style-name="T77">τὸ εἶναι ἴσα θεῷ</text:span><text:span text:style-name="T76">”</text:span></text:p>
      <text:p text:style-name="P34"><text:span text:style-name="T78">A<text:tab/>ὃς </text:span><text:span text:style-name="T79">ἐν μορφῇ θεοῦ ὑπάρχων</text:span><text:span text:style-name="T80">e<text:line-break/><text:tab/></text:span>B<text:tab/><text:span text:style-name="T79">οὐχ</text:span><text:span text:style-name="T81">c</text:span> <text:span text:style-name="T79">ἁρπαγμὸν ἡγήσατο</text:span><text:span text:style-name="T81">d<text:line-break/><text:tab/><text:tab/></text:span>C<text:tab/><text:span text:style-name="T79">τὸ εἶναι</text:span><text:span text:style-name="T81">b</text:span><text:span text:style-name="T82"> </text:span><text:span text:style-name="T79">ἴσα θεῷ</text:span><text:span text:style-name="T81">a</text:span>,<text:line-break/><text:tab/>B’<text:tab/><text:span text:style-name="T79">ἀλλὰ</text:span><text:span text:style-name="T81">c</text:span> <text:span text:style-name="T79">ἑαυτὸν ἐκένωσεν</text:span><text:span text:style-name="T81">d<text:line-break/></text:span>A’<text:tab/><text:span text:style-name="T79">μορφὴν δούλου λαβών</text:span><text:span text:style-name="T81">e</text:span>,</text:p>
      <text:p text:style-name="Átvett_20_anyagok_20_réssel">Említettük, hogy a himnusz első két strófája antitetikus khiasztikus szerkezetben összefügg egymással. Fontos az is, hogy ennek a szerkezetnek a középpontjában az Istennel való egyenlőség említése áll a C sorban<text:note text:id="ftn91" text:note-class="footnote"><text:note-citation>1</text:note-citation><text:note-body><text:p text:style-name="Footnote"><text:span text:style-name="Nevek">Takács Gy.</text:span>, <text:span text:style-name="Félig_20_kiemelt">Az Újszövetség irodalma II. </text:span>2000, 102.o.</text:p></text:note-body></text:note>.</text:p>
      <text:p text:style-name="Átvett_20_anyagokra">Mivel ebben a szerkezetben nehéz kifejezések sorát találjuk, érdemes azokat sorra venni a betűindexek rendjében:</text:p>
      <text:p text:style-name="Átvett_20_anyagok_20_réssel"><text:span text:style-name="Félig_20_kiemelt">a. ἴσα θεῷ</text:span></text:p>
      <text:p text:style-name="Átvett_20_anyagokra">A szakirodalomban gyakran találkozunk ennek a kifejezésnek a korlátozásával. Többen mondják, hogy Krisztus Istennel való egyenlősége <text:span text:style-name="Félig_20_kiemelt">csak </text:span>Krisztus méltóságára vonatkozik, és nem a lényegére<text:note text:id="ftn92" text:note-class="footnote"><text:note-citation>2</text:note-citation><text:note-body><text:p text:style-name="Footnote"><text:span text:style-name="Nevek">U. B. Müller</text:span>, «Der Christushymnus Phil 2,6-11», <text:span text:style-name="Félig_20_kiemelt">ZNW </text:span>79 (1988) 24.o, vö. <text:span text:style-name="Nevek">C. Osiek</text:span>, <text:span text:style-name="Félig_20_kiemelt">Philippians...</text:span>, 2000, 60-61.o.</text:p></text:note-body></text:note>. Tény, hogy a „lényeg” ill. a „szubsztancia” filozófiai fogalma távol van a szövegtől, de éppígy ezek tagadása is. A szöveg annyit mond, hogy Krisztus <text:span text:style-name="Félig_20_kiemelt">„egyenlő Istennel”</text:span>. Ha az értelmezésben arra lyukadunk ki, hogy ez az egyenlőség <text:span text:style-name="Félig_20_kiemelt">csak </text:span>ebből vagy abból a szempontból volt meg (pl. <text:span text:style-name="Félig_20_kiemelt">csak </text:span>a méltóság szempontjából), akkor lényegében arra jutunk, hogy a Krisztus Istennel való egyenlősége bővebben megmagyarázva azt jelenti, hogy nem egyenlő Istennel<text:note text:id="ftn93" text:note-class="footnote"><text:note-citation>3</text:note-citation><text:note-body><text:p text:style-name="Footnote">vö. <text:span text:style-name="Nevek">Szent Ágoston</text:span>, <text:span text:style-name="Félig_20_kiemelt">A Szentháromságról, </text:span>VI.3.5, <text:span text:style-name="Félig_20_kiemelt">Óker 10</text:span>, 1985. 204.o.; magyar ford. <text:span text:style-name="Nevek">Gál F. </text:span><text:span text:style-name="Félig_20_kiemelt">„Ha tehát [a Fiú az Atyával] valamilyen dologban nem egyenlő, akkor egyáltalán nem egyenlő”.</text:span></text:p></text:note-body></text:note>.</text:p>
      <text:p text:style-name="Átvett_20_anyagokra">Meggyőzőbb a hagyományos vélemény arról, hogy ez a szöveg a teljes egyenlőség megfogalmazása<text:note text:id="ftn94" text:note-class="footnote"><text:note-citation>4</text:note-citation><text:note-body><text:p text:style-name="Footnote">vö. <text:span text:style-name="Nevek">Damaszkuszi Szent János</text:span>, «kommentárja a Filippi levélhez», <text:span text:style-name="Félig_20_kiemelt">PG 95</text:span>, 866.o;. vö. <text:span text:style-name="Nevek">N. T. Wright</text:span>, «ARPAGMOS... », <text:span text:style-name="Félig_20_kiemelt">JThS</text:span> 37 (1986) 344.o; vö. <text:span text:style-name="Nevek">G. D. Fee</text:span>, <text:span text:style-name="Félig_20_kiemelt">Paul’s Letter to the Philippians</text:span>, 1995, 207-208.o.</text:p></text:note-body></text:note>: Krisztus megtestesülés előtti, preegzisztens isteni természetéről beszél. Gondolnunk kell az irodalmi párhuzamokra is a Corpus Paulinumon belül, így a bemutatott 1Kor 8,6-ra, ami mutatja, hogy e preegzisztencia állítása szerves része a páli teológiának.</text:p>
      <text:p text:style-name="Átvett_20_anyagokra">Túl a kérdés dogmatörténeti érdekességén, egzegetikailag azoknál a szerzőknél válik fontossá a preegzisztenciát tagadni, akik amellett érvelnek, hogy a Krisztushimnusz első része végig Krisztus földi életéről beszél. Ha Krisztus új Ádámként, bűntelen emberként <text:span text:style-name="Félig_20_kiemelt">csak </text:span>Isten ikonja volna, akkor tényleg ki kellene mondani, hogy az „ἴσα θεῷ” kifejezésben ott van a „mintha” árnyalata<text:note text:id="ftn95" text:note-class="footnote"><text:note-citation>5</text:note-citation><text:note-body><text:p text:style-name="Footnote"><text:span text:style-name="Nevek">J. Murphy-O’Connor</text:span>, «Christological Anthropology...» <text:span text:style-name="Félig_20_kiemelt">RB </text:span>83 (1976) 39.o.</text:p></text:note-body></text:note>. Ez a gondolatmenet azonban sokkal spekulatívabb, mint a hagyományos utalás a preegzisztens Krisztusra. Az „ἴσα” szó ebben a szóalakban három helyen fordul elő az Újszövetségben, és a két másik helyen a teljes egyenlőséget fejezi ki: <text:span text:style-name="Félig_20_kiemelt">A város... hossza, a magassága és a szélessége egyforma (ἴσα) volt. Jel 21,16; Hiszen a bűnösök is kölcsönöznek a bűnösöknek, hogy ugyanannyit (ἴσα) kapjanak vissza. Lk 6,34b</text:span></text:p>
      <text:p text:style-name="Átvett_20_anyagokra">Nem érthető, miért kellene az (ἴσα) szónak a Krisztushimnusz esetében más értelemet tulajdonítani. Murphy-O’Connor az Odüsszeia XV,519-520-ra hivatkozik: „Ἐυρύμαχον, Πολὺβοιο δαΐφρονος ἀγλαὸν υἱόν, / τὸν νῦν <text:span text:style-name="T79">ἶσα θεῷ</text:span> Ἰθακήσιοι εἰσορόωσιν – <text:span text:style-name="Félig_20_kiemelt">Eurümakhosz</text:span>, ragyogó <text:span text:style-name="Félig_20_kiemelt">fia éleseszű Polübosznak / ez, kire </text:span><text:span text:style-name="T83">mint istenre</text:span><text:span text:style-name="Félig_20_kiemelt"> tekintenek itt Ithakában, (ford. Devecseri Gábor)”</text:span><text:span text:style-name="Félig_20_kiemelt"><text:note text:id="ftn96" text:note-class="footnote"><text:note-citation>6</text:note-citation><text:note-body><text:p text:style-name="Footnote"><text:span text:style-name="Nevek">J. Murphy-O’Connor</text:span>, «Christological Anthropology...» <text:span text:style-name="Félig_20_kiemelt">RB </text:span>83 (1976) 39.o.</text:p></text:note-body></text:note></text:span>. Ebben a szövegben egy ember – az egyik kérő – túlzott ambícióiról van szó, amit a beszélő Télemakhosz panaszként mond el. Ennek a panasznak irodalmi formája, hogy egy litotéval eltúlozza az illető sikereit, és ezt a magyar fordítás kitűnően visszaadja. Murphy-O’Connor ezt az irodalmi formát hagyja figyelmen kívül, amikor ezt a fordítást javasolja: <text:span text:style-name="Félig_20_kiemelt">„Our people already honours him as if he were a god”</text:span>. Az irodalmi forma igenis azt mondja, hogy az ithakaiak szerint Eurümakhosz istennel egyenlő, más kérdés, hogy azt is érezteti, hogy a beszélő szerint ez alapos túlzás.</text:p>
      <text:p text:style-name="Átvett_20_anyagokra">A kifejezés kereszténységen kívüli használatának másik példáját idézi Tellbe: <text:span text:style-name="Félig_20_kiemelt">„A római császárok szabályos megszólítása a császárkultuszban ἰσόθεος (istenekkel egyenlő) volt, és a kultusz neve ἰσόθεοι τιμαί.”</text:span><text:span text:style-name="Félig_20_kiemelt"><text:note text:id="ftn97" text:note-class="footnote"><text:note-citation>1</text:note-citation><text:note-body><text:p text:style-name="Footnote"><text:span text:style-name="Nevek">M. Tellbe</text:span>, «The Sociological Factors... », <text:span text:style-name="Félig_20_kiemelt">JSNT </text:span>55 (1994) 113.o.</text:p></text:note-body></text:note></text:span> Nehéz volna bizonyítani a szerző véleményét, hogy Jézus Krisztus „ἴσα θεῷ” megjelölése ennek mondana tudatosan ellent, de annyi bizonyos, hogy filológiai szinten mutatja: az „ἴσα θεῷ”-ban a „mintha” árnyéka sincs ott. A császárokat sem úgy tisztelték, „mintha” istenek lennének, hanem úgy, mint <text:span text:style-name="Félig_20_kiemelt">„Divus Iulius, Divus Augustus és Divus Claudius”</text:span><text:span text:style-name="Félig_20_kiemelt"><text:note text:id="ftn98" text:note-class="footnote"><text:note-citation>2</text:note-citation><text:note-body><text:p text:style-name="Footnote">uo. 109.o.</text:p></text:note-body></text:note></text:span><text:span text:style-name="Félig_20_kiemelt">.</text:span></text:p>
      <text:p text:style-name="Átvett_20_anyagokra">Általában gyenge pontja az Ádám-Krisztus párhuzamot a Fil 2,6-ra is kiterjesztő elméletnek, hogy lefokozza Krisztus kezdeti állapotát a végső fölmagasztaláshoz képest, holott a himnusz irodalmi dinamikája éppen az, hogy Krisztus a lehető legnagyobb magasságból jutott a lehető legnagyobb mélységbe, hogy azután Isten beavatkozása újra a lehető legmagasabbra emelje.</text:p>
      <text:p text:style-name="Átvett_20_anyagok_20_réssel">b. τὸ εἶναι</text:p>
      <text:p text:style-name="Átvett_20_anyagokra">A névelő + infinitiv szerkezet általában visszautaló szerepet tölt be a görögben, így minden valószínűség szerint itt is<text:note text:id="ftn99" text:note-class="footnote"><text:note-citation>3</text:note-citation><text:note-body><text:p text:style-name="Footnote"><text:span text:style-name="Nevek">N.T. Wright</text:span>, «ARPAGMOS... », <text:span text:style-name="Félig_20_kiemelt">JThS</text:span> 37 (1986) 344.o. vö. <text:span text:style-name="Félig_20_kiemelt">GNG</text:span> § 398, 1.</text:p></text:note-body></text:note>. Az „Istennel való egyenlőség” tehát értelmezi a korábbi ἐν μορφῇ θεοῦ ὑπάρχων kifejezést, amit magyarra úgy lehet fordítani, hogy <text:span text:style-name="Félig_20_kiemelt">„aki Isten alakjában lévén (nem zsugoriságot érzett) emiatt az egyenlőség miatt Istennel”</text:span><text:span text:style-name="Félig_20_kiemelt"><text:note text:id="ftn100" text:note-class="footnote"><text:note-citation>4</text:note-citation><text:note-body><text:p text:style-name="Footnote"><text:span text:style-name="Nevek">N. T. Wright</text:span>, «ARPAGMOS... », <text:span text:style-name="Félig_20_kiemelt">JThS</text:span> 37 (1986) 344.o. Ő így fordítja angolra a kifejezést: „this divine equality”. vö. <text:span text:style-name="Nevek">R. Fabris</text:span>, <text:span text:style-name="Félig_20_kiemelt">Lettera ai filippesi...</text:span>, 2000, 129.o.</text:p></text:note-body></text:note></text:span>.</text:p>
      <text:p text:style-name="Átvett_20_anyagokra">Ez a visszautaló értelmezés eléggé általánosan elfogadott a szakirodalomban, bár vitatják azok, akik ezt az egyenlőséget valamilyen megszerzendő dolognak tartják. Ennek a véleménynek jellegzetes megjelenése a kifejezést megelőző „ἁρπαγμός”- szót „res rapienda” értelemben fordítani, azaz az egész kifejezést úgy érteni, hogy Krisztus „nem tartotta rablással megszerzendő dolognak az Istennel való egyenlőséget”, hanem önmagát kiüresítette, és végül Isten adta neki ezt az egyenlőséget a „κύριος” – névvel<text:note text:id="ftn101" text:note-class="footnote"><text:note-citation>5</text:note-citation><text:note-body><text:p text:style-name="Footnote">vö. <text:span text:style-name="Nevek">E. Lohmeyer</text:span>, <text:span text:style-name="Félig_20_kiemelt">Kyrios Jesus</text:span>, 1927/28, 1961<text:span text:style-name="T69">2</text:span>, 28.o. „»wie Gott sein« heißt Kyrios sein”</text:p></text:note-body></text:note>.</text:p>
      <text:p text:style-name="Átvett_20_anyagokra">Az újabb szakirodalom azonban a „τὸ εἶναι” ismertetett visszautaló értelmezése mellett azzal is kizárja ezt a szövegmagyarázatot, hogy a „ἁρπαγμός” szó kapcsán leszögezi: valamilyen már birtokolt valóságot jelent.</text:p>
      <text:p text:style-name="Átvett_20_anyagok_20_réssel"><text:span text:style-name="Félig_20_kiemelt">c. οὐχ... ἀλλὰ...</text:span></text:p>
      <text:p text:style-name="Átvett_20_anyagokra">A „τὸ εἶναι ἴσα θεῷ” körül szép antitézist képez az „οὐχ ἁρπαγμὸν ἡγήσατο” és az „ἀλλὰ ἑαυτὸν ἐκένωσεν” kifejezéspár. Fontos szerepet kapott ez az antitézis a szakirodalmi vitákban azután, hogy Carmignac fölvetette: az „οὐχ” talán nem a kifejezés egészére, hanem csak a „ἁρπαγμὸν” szóra vonatkozik, azaz így kellene magyarra fordítani: „<text:span text:style-name="T79">nem zsákmánynak</text:span> tartotta (az Istennel való egyenlőséget...)”<text:note text:id="ftn102" text:note-class="footnote"><text:note-citation>6</text:note-citation><text:note-body><text:p text:style-name="Footnote"><text:span text:style-name="Nevek">J. Carmignac</text:span>, «L’Importance de la place d’une négation...», <text:span text:style-name="Félig_20_kiemelt">NTS</text:span> 18 (1971/1972) 142.o.</text:p></text:note-body></text:note>. Egy litote – szerkezetről volna szó, a rossz dolog tagadása jó dolgot jelentene: „nem zsákmánynak” tartotta, hanem valami jó dolognak.</text:p>
      <text:p text:style-name="Átvett_20_anyagokra">A kutatók nagy része azonban elfogadja Grelot kritikáját, aki szerint ez az értelmezés figyelmen kívül hagyja a szöveg strukturáját. Az „οὐχ” után ugyanúgy egy főnevet találunk tárgyesetben és egy igét kijelentő aorisztosz egyes szám 3. személyben, mint az „ἀλλὰ” után<text:note text:id="ftn103" text:note-class="footnote"><text:note-citation>7</text:note-citation><text:note-body><text:p text:style-name="Footnote"><text:span text:style-name="Nevek">P. Grelot</text:span>, «La valeur de οὐχ... ἀλλὰ...», <text:span text:style-name="Félig_20_kiemelt">Bib. </text:span>54 (1973) 39.o.</text:p></text:note-body></text:note>. Mivel pedig az „ἀλλὰ” nyilvánvalóan a kifejezés egészére vonatkozik, így kell értenünk az „οὐχ” tagadószót is, és a „ἁρπαγμός” – szót ennek az antitézisnek a strukturájában kell értelmeznünk.</text:p>
      <text:p text:style-name="Átvett_20_anyagok_20_réssel"><text:span text:style-name="Félig_20_kiemelt">d. (οὐχ) ἁρπαγμὸν ἡγήσατο... (ἀλλὰ) ἑαυτὸν ἐκένωσεν</text:span></text:p>
      <text:p text:style-name="Átvett_20_anyagokra">Az eddigiekből kitűnik, hogy a „ἁρπαγμός” – szó a himnusz helyes megértésének egyik kulcsa: máris láttunk két szövegértelmezést, ami ettől a szótól függ. Megértését az teszi nehézzé, hogy nem fordul elő sem az Újszövetségben, sem az LXX-ben, a klasszikus görögben csak igen ritkán, illetve a patrisztika főleg a Fil 2,6-tal összefüggésben használja<text:note text:id="ftn104" text:note-class="footnote"><text:note-citation>8</text:note-citation><text:note-body><text:p text:style-name="Footnote"><text:span text:style-name="Nevek">N. T. Wright</text:span>, «ARPAGMOS... », <text:span text:style-name="Félig_20_kiemelt">JThS</text:span> 37 (1986) 321.o. vö. <text:span text:style-name="Nevek">E. Lohmeyer</text:span>, <text:span text:style-name="Félig_20_kiemelt">Kyrios Jesus</text:span>, 1927/28, 1961<text:span text:style-name="T69">2</text:span>, 21.o. 1. lábjegyzet. A szerző a szó ritkaságát hangsúlyozva sorol néhány példát a kereszténységen kívüli használatra.</text:p></text:note-body></text:note>.</text:p>
      <text:p text:style-name="Átvett_20_anyagokra">Annyi bizonyos, hogy nyelvi kapcsolatban áll a „ἁρπάζω – elragad, rabol” – igével. A latin egyházatyák általában a „rablás aktusa”-értelemben fogták föl a szót (<text:span text:style-name="Félig_20_kiemelt">actus rapiendi</text:span>), ehhez kapcsolódik az a szakirodalmi hagyomány, hogy kutatók a latin fordítási lehetőségek mentén fogalmazzák meg a maguk álláspontját. Gyakran számításba vett lehetőségek még:</text:p>
      <text:p text:style-name="Átvett_20_anyagokra">— <text:span text:style-name="Félig_20_kiemelt">res rapta</text:span>: már elrabolt dolog, zsákmány</text:p>
      <text:p text:style-name="Átvett_20_anyagokra">— <text:span text:style-name="Félig_20_kiemelt">res rapienda</text:span>: zsákmánynak kinézett dolog, a készülő rablás tárgya</text:p>
      <text:p text:style-name="Átvett_20_anyagokra">— <text:span text:style-name="Félig_20_kiemelt">res retinenda</text:span>: ragaszkodás tárgya</text:p>
      <text:p text:style-name="Átvett_20_anyagokra">Wright remek szakirodalmi áttekintése bemutatja mindezen álláspontok problémáit. A „res rapienda” problémáját láttuk: a szó valamit jelöl, ami már Krisztus birtokában van.</text:p>
      <text:p text:style-name="Átvett_20_anyagokra">Közös probléma a „res rapienda”, a „res rapta” értelmezés között a „res” szó, azaz, hogy a görögben a „-μός” – főnévképzővel igéből képzett főnevek általában nem egy cselekvés eredményét jelölik, hanem a cselekvés folyamatát. A cselekvés eredményét (zsákmány) a „-μα” főnévképzővel végződő alak jelölné, ami a klasszikus görögben ritka, de létező szó<text:note text:id="ftn105" text:note-class="footnote"><text:note-citation>1</text:note-citation><text:note-body><text:p text:style-name="Footnote"><text:span text:style-name="Nevek">N. T. Wright</text:span>, «ARPAGMOS... », <text:span text:style-name="Félig_20_kiemelt">JThS</text:span> 37 (1986) 336.o, hivatkozik: <text:span text:style-name="Nevek">C. F. D. Moule</text:span><text:span text:style-name="T68">, </text:span><text:span text:style-name="T84">«Further Reflexions on Philippians 2:5-11» in </text:span><text:span text:style-name="Félig_20_kiemelt">Apostolic History and the Gospel: Biblical and Historical Essays</text:span>, Fs. <text:span text:style-name="Nevek">F. F. Bruce</text:span>, 271.o. vö. GNy 135.§.2-3.</text:p></text:note-body></text:note>. Kb. ugyanarról a különbségről van szó, mint a magyarban az „írás” és az „irat” között. Példák az Újszövetségben, amikor mindkét képző előfordul: a „βάπτισμα” közismert módon a keresztelés eredményét, a keresztséget jelöli, a „βαπτισμός” pedig a különféle rituális mosakodásokat, ill. a Kol 2,12-ben a keresztelkedés folyamatát. Hasonló nyelvi logikájú, bár jóval ritkábban előforduló a „μιάσμα” – „μιασμός” szópár. Előbbi a „világ <text:span text:style-name="Félig_20_kiemelt">förtelmét</text:span>” (2Pt 2,20) jelöli, utóbbi a <text:span text:style-name="Félig_20_kiemelt">„tisztátalanság kívánságát” </text:span>(2Pt 2,10)<text:note text:id="ftn106" text:note-class="footnote"><text:note-citation>2</text:note-citation><text:note-body><text:p text:style-name="Footnote">Úgy vélem, több hasonló szópár nem található az Újszövetségben. A vizsgálatot a már említett publikálatlan görög-magyar szószedet szótári alakjai között végeztem el, és összevetettem a http://www.laparola.net/vocab/ — honlapról letölthető elektronikus szótár szavaival.</text:p></text:note-body></text:note>, vagyis megvalósult förtelmet ill. förtelmes vágyakozást. Utóbbi példa esetében persze számolni kell azzal, hogy mindkét szó hapaxlegomenon.</text:p>
      <text:p text:style-name="Átvett_20_anyagokra">Ennek megfelelően Plutarkhosznál is „rablás”‑t, vagyis az alapige által leírt cselekvés folyamatát jelenti a „ἁρπαγμός” – szó<text:note text:id="ftn107" text:note-class="footnote"><text:note-citation>3</text:note-citation><text:note-body><text:p text:style-name="Footnote"><text:span text:style-name="Nevek">W. Foerster</text:span>, «ἁρπάζω, ἁρπαγμός» in <text:span text:style-name="Félig_20_kiemelt">TWNT I</text:span>, 472.o.</text:p></text:note-body></text:note>. Természetesen számolnunk kell azzal a nyelvfejlődéssel, hogy a folyamatot leíró igéket egy idő után a folyamat eredményének a leírására is használni kezdik. Jó példa mind a görög „στεναγμός” – szó, amely „στενάζω” igéből származik, mind a megfelelő „sóhajtás” szavunk. Mindkét szó leírja a folyamatot, és másodlagosan azt is, ami történt. Ez azonban másodlagos nyelvfejlődés, amely olyan ritkán használt szavaknál, mint a tárgyalt „ἁρπαγμός” aligha következett be.</text:p>
      <text:p text:style-name="Átvett_20_anyagokra">Így visszajutnánk a latin atyák pozíciójához, de ennek az értelmezésnek az a nehézsége, hogy Krisztus „Isten alakjában lévén” már birtokolja az „Istennel való egyenlőséget”. Kitől lehetne elrabolnia? Túl a súlyos teológiai nehézségeken, nyelvtani nehézséget jelent a τὸ εἶναι visszautaló jellege, amit láttunk.</text:p>
      <text:p text:style-name="Átvett_20_anyagokra">A „res retinenda” értelmezés ebbe a pontba kapaszkodik bele: annyi bizonyos, hogy az „Istennel való egyenlőséget” Krisztus már birtokolja, amikor nem tekinti „ἁρπαγμός”-nak, a feltétlen ragaszkodás tárgyának.</text:p>
      <text:p text:style-name="Átvett_20_anyagokra">Ennek azonban két nehézsége van. Egyrészt megintcsak a „res” szó, vagyis a passzív értelem, amit a res rapta és a res rapienda esetében is említettünk. Másrészt a szöveg nem mondja, hogy Krisztus az „Istennel való egyenlőségről” bármikor is lemondott volna<text:note text:id="ftn108" text:note-class="footnote"><text:note-citation>4</text:note-citation><text:note-body><text:p text:style-name="Footnote"><text:span text:style-name="Nevek">N. T. Wright</text:span>, «ARPAGMOS...», <text:span text:style-name="Félig_20_kiemelt">JThS</text:span> 37 (1986) 345.o.</text:p></text:note-body></text:note>. A mondatszerkezet szerint az „οὐχ ἁρπαγμὸν ἡγήσατο” – val az „ἀλλὰ ἑαυτὸν ἐκένωσεν” áll szemben. Vagyis a „»ἁρπαγμός«-nak tekintés” ellentéte „önmaga kiüresítése”. Amiből Krisztus önmagát kiüresítette, amitől teljesen mentes volt, az a „ἁρπαγμός” – szóval leírt önző ambíció az Istennel való egyenlőséggel kapcsolatban<text:note text:id="ftn109" text:note-class="footnote"><text:note-citation>5</text:note-citation><text:note-body><text:p text:style-name="Footnote"><text:span text:style-name="Nevek">N. T. Wright</text:span>, «ARPAGMOS...», <text:span text:style-name="Félig_20_kiemelt">JThS</text:span> 37 (1986) 339.o. hivatkozik: <text:span text:style-name="Nevek">R. W. Hoover</text:span>, «The Harpagmos Enigma: A Philological Solution», <text:span text:style-name="Félig_20_kiemelt">HTR</text:span> 56 (1971), így fordít angolra: „he did not regard his equality with God <text:span text:style-name="Félig_20_kiemelt">as something to be used for his own advantage”</text:span>. Wright azonban elismeri e fordítás problémájaként, hogy az aktív cselekvést leíró görög szót visszaalakítja passzív kifejezéssé (something). Jobb ötlete nincs, mint ahogy a javasolt magyar fordítás sem problémamentes.</text:p></text:note-body></text:note>. Arról a gőgös önállításról van szó, ami a nagyság emberi hordozóit tönkreteszi. Azt hiszem, jó irodalmi párhuzam a Gyűrűk Ura c. közismert meseregény alapkonfliktusa. Az, ahogyan a Hatalom Gyűrűje minden birtokosát annak a vágynak a rabszolgájává teszi, hogy mindörökké birtokolja a Gyűrűt, az a mód, ahogyan Gollam „drágaságom”-nak nevezi, és azzal tölti az életét, hogy nézegeti ill. amikor elveszíti, sóvárog rá, nagyon pontosan érzékelteti, minek nem tekintette Krisztus a maga Istennel való egyenlőségét.</text:p>
      <text:p text:style-name="Átvett_20_anyagokra">A magyar nyelvben talán a „zsugori” szó írja le legjobban a meglevő kincsnek ezt a jellemtorzító hatását, ezért választottam a „nem zsugoriságot érzett” – fordítást. Természetesen az „érzett” pontatlan visszaadása a „ἡγέομαι – tartani vmit vminek” igének, de a mondatszerkezet miatt érdemes vállalni ezt a pontatlanságot: így a fordításban is tárgyesetbe lehet tenni a „zsugoriság” – szót.</text:p>
      <text:p text:style-name="Átvett_20_anyagokra">További probléma, amit jobb szó hijján föl kell vállalni, hogy a „zsugoriság” a jellemtorzító hatást leírja ugyan, de igen távoli kapcsolatban áll a „rablás”-sal. A tagadott görög szóban ez is benne van: azért is félti, mert kiderülhetne, hogy nem az övé.</text:p>
      <text:p text:style-name="Átvett_20_anyagokra">Mindenesetre ha így állítjuk szembe a két kifejezést: <text:span text:style-name="Félig_20_kiemelt">„nem zsugoriságot érzett... hanem önmagát kiüresítette”</text:span>, akkor úgy vélem, világosan láthatjuk a páli mondanivalót: személyében függetlennek mutatkozott a kincstől, az Istennel való egyenlőségtől, amit azonban továbbra is folyamatosan birtokolt<text:note text:id="ftn110" text:note-class="footnote"><text:note-citation>1</text:note-citation><text:note-body><text:p text:style-name="Footnote">vö. <text:span text:style-name="Nevek">W. Foerster</text:span>, «ἁρπάζω, ἁρπαγμός» in <text:span text:style-name="Félig_20_kiemelt">TWNT</text:span> I, 473-474.o. A szerző részben hasonló eredményre jut, amennyiben így fordít: „Gewinn, der auszunutzen ist”. A cikk azonban nyitva hagyja a kérdést, hogy Krisztus miről mond le: a nyereségről magáról, vagy az önző kihasználásról, amikor nem tartja Istennel való egyenlőségét „ἁρπαγμός”-nak. Mi az eddigiek alapján úgy látjuk, hogy az önző kihasználásról mond le.</text:p></text:note-body></text:note>.</text:p>
      <text:p text:style-name="Átvett_20_anyagokra">Az értelmezés összhangja az egyházi hagyománnyal talán nyilvánvaló, bár az egyházatyák nem a „ἁρπαγμός” szó értelmezéséből vezették le azt a meggyőződésüket, hogy Jézus az Istennel való egyenlőséget mindig is birtokolta, hanem egyszerűen abból a dogmatikai meggyőződésből, hogy Jézus csodái a folyamatosan meglévő isteni természet megnyilvánulásai<text:note text:id="ftn111" text:note-class="footnote"><text:note-citation>2</text:note-citation><text:note-body><text:p text:style-name="Footnote">vö. pl. <text:span text:style-name="Nevek">Szent Athanasziosz</text:span>, «negyedik levele Szerapionhoz», 14 in <text:span text:style-name="Félig_20_kiemelt">Óker 13</text:span>, 1991, 522.o; magyar ford. OROSZ L. A Fil 2,5-8 idézése után, azt értelmezve: „Ezért, mivel Isten létére emberré lett, mint Isten, halottakat támasztott fel, szavával mindenkit meggyógyított és a vizet borrá változtatta – hiszen nem embernek művei ezek – mivel azonban testtel bíró lény, szomjazott, fáradozott és szenvedett; ezek azonban nem az istenség sajátosságai”.</text:p></text:note-body></text:note>.</text:p>
      <text:p text:style-name="Átvett_20_anyagokra">Ha azonban Jézus Istennel való egyenlősége a rabszolga alakjában, majd a Kálvárián is megvolt, akkor nem csak egy ember mutatta föl a személyiségét, hanem <text:span text:style-name="Félig_20_kiemelt">„megnyilvánult az igazság arról, mit jelent Istennek lenni”</text:span><text:span text:style-name="Félig_20_kiemelt"><text:note text:id="ftn112" text:note-class="footnote"><text:note-citation>3</text:note-citation><text:note-body><text:p text:style-name="Footnote"><text:span text:style-name="Nevek">N. T. Wright</text:span>, «ARPAGMOS... », <text:span text:style-name="Félig_20_kiemelt">JThS</text:span> 37 (1986) 346.o.</text:p></text:note-body></text:note></text:span>. A fölmagasztalás pedig, amit a következő rész elbeszél, azt jelenti, hogy <text:span text:style-name="Félig_20_kiemelt">„Isten, az Atya megerősíti, hogy Jézus megtestesülése és kereszthalála valóban a működő isteni szeretet kinyilatkoztatása volt.”</text:span><text:span text:style-name="Félig_20_kiemelt"><text:note text:id="ftn113" text:note-class="footnote"><text:note-citation>4</text:note-citation><text:note-body><text:p text:style-name="Footnote"><text:span text:style-name="Nevek">N. T. Wright</text:span>, «ARPAGMOS... », <text:span text:style-name="Félig_20_kiemelt">JThS</text:span> 37 (1986) 346.o. A szerzőnek ezt az értelmezését átveszi pl. <text:span text:style-name="Nevek">M. Tellbe</text:span>, «The Sociological Factors... », <text:span text:style-name="Félig_20_kiemelt">JSNT </text:span>55 (1994) 113.o; <text:span text:style-name="Nevek">G. D. Fee</text:span>, <text:span text:style-name="Félig_20_kiemelt">Paul’s Letter to the Philippians</text:span>, 1995, 205.o; <text:span text:style-name="Nevek">R. Fabris</text:span>, <text:span text:style-name="Félig_20_kiemelt">Lettera ai filippesi...</text:span>, 2000, 129.o.</text:p></text:note-body></text:note></text:span></text:p>
      <text:p text:style-name="Átvett_20_anyagokra">Ha így értjük a himnusz mondanivalóját, akkor jól látható, milyen mélyen gyökeredzik az a páli teológiában. Pál Krisztusról is kimondja, amit másutt önmagáról, hogy <text:span text:style-name="Félig_20_kiemelt">„az erő a gyöngeségben nyilvánul meg a maga teljességében”</text:span> (vö. 2Kor 12,9 — ÚKB).</text:p>
      <text:p text:style-name="Átvett_20_anyagok_20_réssel"><text:span text:style-name="Félig_20_kiemelt">e. „ἐν μορφῇ θεοῦ” – „μορφὴν δούλου”</text:span></text:p>
      <text:p text:style-name="Átvett_20_anyagokra">Nyitva maradt egy nehéz kérdéskör. A „ἅρπαγμος” – szó megfelelő értelmezésével tisztázható, hogy Pál mondanivalója szerint Krisztusra nem nehezedett személyiségsorvasztó teherként az Istennel való egyenlőség, amelyet azonban folyamatosan birtokolt.</text:p>
      <text:p text:style-name="Átvett_20_anyagokra">Kérdés azonban, hogyan következik ebből az ellenkező véglet, miért kellett neki emberré lennie, rabszolga alakját fölvennie, és az engedelmességben a kereszthalálig mennie? Elsőként azt érdemes tisztázni, mit jelent Krisztussal kapcsolatban a „rabszolga” szó, és az „engedelmesség”.</text:p>
      <text:p text:style-name="Átvett_20_anyagokra">Mint már Damaszkuszi Szent János is megállapítja, a 7a vers egészen egyértelműen Krisztus szabadságát hangsúlyozza: ἑαυτὸν ἐκένωσεν – önmagát üresítette ki, nem az Atya kényszerítette erre<text:note text:id="ftn114" text:note-class="footnote"><text:note-citation>5</text:note-citation><text:note-body><text:p text:style-name="Footnote"><text:span text:style-name="Nevek">Damaszkuszi Szent János</text:span>, «kommentárja a Filippi levélhez», <text:span text:style-name="Félig_20_kiemelt">PG</text:span> 95, 866.o.</text:p></text:note-body></text:note>. Ez a szabadság eredendően része az „Istennel való egyenlőségnek”, engedelmessé a rabszolga alakjában <text:span text:style-name="Félig_20_kiemelt">vált </text:span>(„γενόμενος ὑπήκοος” 8b).</text:p>
      <text:p text:style-name="Átvett_20_anyagokra">Ez az, ami teljesen kizárja, hogy az Ádám-Krisztus párhuzamot az első strófára is alkalmazzuk. Ádám engedelmes <text:span text:style-name="Félig_20_kiemelt">volt </text:span>Istennek és engedetlen <text:span text:style-name="Félig_20_kiemelt">lett</text:span>. Ennek a valódi antitézise valaki, aki engedelmes volt, és az is maradt (vö. Róm 5,19: <text:span text:style-name="Félig_20_kiemelt">Ahogyan ugyanis a sok ember bűnössé vált egy ember engedetlensége által, éppúgy a sok ember megigazulttá is válik egynek az engedelmessége által</text:span>). A himnusz Krisztusára az önkiüresítés után alkalmazható ez a párhuzam, Isten alakjában még semmiképpen<text:note text:id="ftn115" text:note-class="footnote"><text:note-citation>1</text:note-citation><text:note-body><text:p text:style-name="Footnote">vö. <text:span text:style-name="Nevek">J. Ernst</text:span>, <text:span text:style-name="Félig_20_kiemelt">Die Briefe an die Philipper...</text:span>, 1974<text:span text:style-name="T69">6</text:span>, 67.o. „Das Lied besingt nicht das »Mensch-Sein«, sondern das »Mensch-Werden« dessen, der »in Gestalt Gottes« ist”.</text:p></text:note-body></text:note>.</text:p>
      <text:p text:style-name="Átvett_20_anyagokra">Az „ἐν μορφῇ θεοῦ” és a „μορφὴν δούλου” kifejezések által jelzett világos ellentét szorosan összefügg a szabadság és az engedelmesség ellentétével.</text:p>
      <text:p text:style-name="Átvett_20_anyagokra">Ahogy azonban az ellentét csak látszólagos, mert ha önként válik engedelmessé az ember, akkor lényegében szabad marad, úgy a két forma különbsége mögött folyamatosan fönnáll Krisztus egyenlősége Istennel.</text:p>
      <text:p text:style-name="Átvett_20_anyagokra">Továbbra is kérdés azonban, mit jelent Krisztus esetében a rabszolgai állapot. Binder a maga szakirodalmi összefoglalójában három lehetséges magyarázatot említ:</text:p>
      <text:list text:style-name="L2">
        <text:list-item>
          <text:p text:style-name="P35">Jézus az Iz 52,13-53,12-ban leírtaknak megfelelően Isten szolgájává lesz. Mint láttuk, ezt a párhuzamot már Lohmeyer fölvetette.</text:p>
        </text:list-item>
        <text:list-item>
          <text:p text:style-name="P36">Jézus „az emberi lét rabszolgaságát veszi magára... azaz a fizikai, szociális, történelmi viszonyok kényszereit”<text:note text:id="ftn116" text:note-class="footnote"><text:note-citation>2</text:note-citation><text:note-body><text:p text:style-name="Footnote"><text:span text:style-name="Nevek">H. Binder</text:span>, «Erwägungen...», <text:span text:style-name="Félig_20_kiemelt">ZNW</text:span> 78 (1987) 233.o., idézi: <text:span text:style-name="Nevek">J. Gnilka</text:span>, <text:span text:style-name="Félig_20_kiemelt">Der Philipperbrief</text:span>, 1968, 120.o.</text:p></text:note-body></text:note>. Gnilka utal még azon ókori felfogás szerinti égi hatalmasságokra, akik minden embert rabszolgává tesznek<text:note text:id="ftn117" text:note-class="footnote"><text:note-citation>3</text:note-citation><text:note-body><text:p text:style-name="Footnote"><text:span text:style-name="Nevek">J. Gnilka</text:span>, <text:span text:style-name="Félig_20_kiemelt">Der Philipperbrief</text:span>, 1968, 120.o.</text:p></text:note-body></text:note>.</text:p>
        </text:list-item>
        <text:list-item>
          <text:p text:style-name="P36">Jézus az emberek szolgájává lesz. vö. Mk 10,45: <text:span text:style-name="Félig_20_kiemelt">„az Emberfia sem azért jött, hogy neki szolgáljanak (διακονηθῆναι), hanem hogy ő szolgáljon (διακονῆσαι), és életét adja váltságul sokakért.”</text:span></text:p>
        </text:list-item>
      </text:list>
      <text:p text:style-name="Átvett_20_anyagok">Említést érdemel még az a negyedik magyarázat is, hogy a rabszolgaság szociális jelentéséből kell kiindulnunk: ahogyan a hadifoglyokat kivégzés helyett eladták rabszolgának, úgy Jézus önkiüresítése ennek a szociális halálnak a teológiai párhuzama<text:note text:id="ftn118" text:note-class="footnote"><text:note-citation>4</text:note-citation><text:note-body><text:p text:style-name="Footnote"><text:span text:style-name="Nevek">S. Briggs</text:span>, «Can an enslaved God liberate?...», <text:span text:style-name="Félig_20_kiemelt">Semeia</text:span> 47 (1989) 143-144.o.</text:p></text:note-body></text:note>. Látszólagos erőssége ennek a magyarázatnak, hogy szó szerint veszi a „δοῦλος - rabszolga” – szót. Igazából azonban éppen emiatt kell elvetnünk. Tény, hogy a himnusz nem sokat foglalkozik a történelmi Jézus életének eseményeivel, de egyet, a kereszthalált azért konkrétan említ, az pedig nagyon valószínűtlen, hogy egy másik ponton közvetlen ellentmondásba került volna vele. Jézus a szó társadalmi értelmében végül is soha nem volt rabszolga.</text:p>
      <text:p text:style-name="Átvett_20_anyagokra">Mégis, annyiból fontos ez a magyarázat, hogy megvilágítja a bibliai kifejezés erejét. „Éppen a »rabszolga alakja« minősíti Jézus Krisztus Megtestesülését a legmélyebb önkiüresítésnek”<text:note text:id="ftn119" text:note-class="footnote"><text:note-citation>5</text:note-citation><text:note-body><text:p text:style-name="Footnote">vö. <text:span text:style-name="Nevek">R. Tuente</text:span>, «Sklave.δοῦλος» in <text:span text:style-name="Félig_20_kiemelt">TBLNT II/2</text:span>, 1144.o. „Gerade die Gestalt des Knechtes qualifiziert die Inkarnation Jesu Christi als tiefste Selbsterniedrigung”</text:p></text:note-body></text:note></text:p>
      <text:p text:style-name="Átvett_20_anyagokra">Ezért vitatható Binder utalása a Mk 10,45-re. Láttuk, hogy Márk a „διακονέω” – igét használja, ami szabad emberek szolgálatát is leírhatja<text:note text:id="ftn120" text:note-class="footnote"><text:note-citation>6</text:note-citation><text:note-body><text:p text:style-name="Footnote">vö. <text:span text:style-name="Nevek">R. Tuente</text:span>, «Sklave.δοῦλος» in <text:span text:style-name="Félig_20_kiemelt">TBLNT II/2</text:span>, 1143.o. Világos különbségről beszél a „διάκονος” és a „δοῦλος” között a páli nyelvhasználatban: <text:span text:style-name="Félig_20_kiemelt">„Das Besondere aber des Begriffes δοῦλος ist hier – wie überhaupt – der untergeordnete, verpflichtende und verantwortliche Charakter des Dienstes in seiner ausschließlichen Bindung an den Kyrios”</text:span>.</text:p></text:note-body></text:note>. Márk nem szól arról, hogy Krisztus az embereknek <text:span text:style-name="Félig_20_kiemelt">engedelmes </text:span>is lett volna. Gyorsan belátható, hogy a szolgálat önmagában nem jelent engedelmességet: úgy is szolgálhatok valakit, ahogyan azt én a legjobbnak tartom az illető érdekében, de ebben az esetben nem vagyok engedelmes neki.</text:p>
      <text:p text:style-name="Átvett_20_anyagokra">Krisztus az embereknek „διάκονος”-a volt, ahogy a Mk 10,45-ben mondja magáról, de „δοῦλος”-a, engedelmességre kötelezett rabszolgája semmiképpen. El kell tehát vetnünk Binder javaslatát: a Mk 10,45-öt nem kezelhetjük közvetlen irodalmi párhuzamként<text:note text:id="ftn121" text:note-class="footnote"><text:note-citation>7</text:note-citation><text:note-body><text:p text:style-name="Footnote">vö. <text:span text:style-name="Nevek">H. Binder</text:span>, «Erwägungen...», <text:span text:style-name="Félig_20_kiemelt">ZNW </text:span>78 (1987) 234.o. Más kérdés, hogy amint valószínűleg a Krisztushimnusz mögött, úgy esetleg a Mk 10,45 mögött is ott lehet a háttérben az Iz 52-53, a Szenevedő Szolga alakja. <text:span text:style-name="Nevek">R. Pesch</text:span>, <text:span text:style-name="Félig_20_kiemelt">Das Markusevangelium II.</text:span>, 1984<text:span text:style-name="T69">4</text:span>, 163-164.o. említ kutatókat, akik ezt állítják, ő maga vitatja. Ha azonban mégis elfogadjuk ezt a véleményt, akkor is azt kell mondanunk, hogy a két szentíró egymástól függetlenül utal ugyanarra az ószövetségi helyre, és önállóan értelmezi azt.</text:p></text:note-body></text:note>.</text:p>
      <text:p text:style-name="Átvett_20_anyagokra">Gnilka javaslata azonban szintén nem tűnik teljesen meggyőzőnek. Az alábbi helyekre hivatkozik: Gal 4,3.8; Róm 8,21; Kol 2,20; Hebr 2,15<text:note text:id="ftn122" text:note-class="footnote"><text:note-citation>8</text:note-citation><text:note-body><text:p text:style-name="Footnote"><text:span text:style-name="Nevek">J. Gnilka</text:span>, <text:span text:style-name="Félig_20_kiemelt">Der Philipperbrief</text:span>, 1968, 1987<text:span text:style-name="T69">4</text:span>, 120.o. 62. lábjegyzet.</text:p></text:note-body></text:note>.</text:p>
      <text:p text:style-name="Átvett_20_anyagokra">A Gal 4 a mózesi törvény szolgaságáról beszél Jézussal kapcsolatban. Úgy említi, hogy ebből a szolgaságból származik a mi szabadságunk. Hasonlóan a Kol 2,20 azt írja, hogy a kolosszeiek szabadok lettek a törvénytől, mivel meghaltak Krisztussal.</text:p>
      <text:p text:style-name="Átvett_20_anyagokra">Ez semmiképpen nem arra példa, hogy Jézus „a fizikai, szociális, történelmi viszonyok kényszereit” vette volna magára.</text:p>
      <text:p text:style-name="Átvett_20_anyagokra">Esetleg fölvethető párhuzamként annyiból, hogy a Krisztushimnusz is arról szól, hogy Krisztus engedelmes volt a mózesi törvénynek, és ezzel szabaddá tett bennünket. Nem valószínű azonban, mert közvetlenül a Krisztushimnusz után, annak értelmezéseképp Pál a Fil 2,12-16a-ban megdicséri a híveknél ugyanazt az engedelmességet, amiért Isten Krisztust fölmagasztalta. A szócsoport is ugyanaz, amit használ. Jól látható a gondolatmenet, ha a kulcsszavakra koncentrálva idézzük a szöveget: „[Krisztus] engedelmes (ὑπήκοος) lett... Ezért Isten fölmagasztalta őt... Így tehát kedveseim, amint mindig is engedelmeskedtetek (ὑπηκούσατε)...”. (Fil 2,8.9.12)</text:p>
      <text:p text:style-name="Átvett_20_anyagokra">Fontos e kérdés vizsgálatánál a címzés is, ahol Pál magát Krisztus Jézus rabszolgájának nevezi (vö. Fil 1,1). Nyilván a Krisztusnak való engedelmesség készségét fejezi ki ezzel, azaz ebben is azt láthatjuk, hogy a Filippi levélben azon van a hangsúly, hogy Krisztus engedelmessége követendő példa a számunkra és nem elsősorban a szabadság forrása valami mástól, pl. a mózesi törvénytől. Emiatt viszont a Gal 4-et és a Kol 2,20-at el kell vetnünk, mint párhuzamot: ott másról van szó, mint a Krisztushimnuszban<text:note text:id="ftn123" text:note-class="footnote"><text:note-citation>1</text:note-citation><text:note-body><text:p text:style-name="Footnote">Teológiailag természetesen összefügg a két téma: Krisztusban fölszabadultunk a törvény szolgasága alól, mert immár Krisztusnak tartozunk engedelmességgel. Ez azonban – bármennyire megalapozott is – utólagos biblikus teológia, aminek a vizsgált szövegek eltérő elemeit hangsúlyozzák.</text:p></text:note-body></text:note>.</text:p>
      <text:p text:style-name="Átvett_20_anyagokra">Gnilka további példái kétségtelenül mutatják, hogy az Újszövetség a bűn következtében megromlott emberi állapotot, mint sorsszerű szolgaságot mutatja be „a fizikai, szociális, történelmi viszonyok” kényszereinek való alávetettség értelmében: a Róm 8,21 a „romlandóság szolgaságáról” beszél, a Zsid 2,15 arról a szolgaságról, ami a halálfélelemből fakad.</text:p>
      <text:p text:style-name="Átvett_20_anyagokra">A himnusz 3. strófáját végig lehet úgy érteni, hogy értelmezi a 2. strófa végét: Krisztus rabszolgasága annyit jelent, hogy <text:span text:style-name="Félig_20_kiemelt">„hasonló lett az emberekhez és vonásai szerint emberként jelent meg”</text:span> (7cd). Eddig Gnilka magyarázata megáll. Tovább erősíti ezt, hogy a Corpus Paulinum sehol másutt nem nevezi Krisztust „δούλος”-nak<text:note text:id="ftn124" text:note-class="footnote"><text:note-citation>2</text:note-citation><text:note-body><text:p text:style-name="Footnote"><text:span text:style-name="Nevek">E. Testa</text:span>, «Un inno prepaolino...», <text:span text:style-name="Félig_20_kiemelt">SBFLA</text:span> 47 (1997) 107.o.</text:p></text:note-body></text:note>. Nyilván itt azért teszi, hogy jelezze: Krisztus emberként osztozott mindenki más rabszolgaságában.</text:p>
      <text:p text:style-name="Átvett_20_anyagokra">Ha azonban Jézus rabszolgasága ennek a sorsszerűségnek a vállalása, akkor miért további érdem, hogy <text:span text:style-name="Félig_20_kiemelt">„megalázta önmagát, engedelmes lett a halálig, mégpedig a kereszthalálig” </text:span>(Fil 2,8)? A halálnak végül is sorsszerű szolgaságából kifolyólag minden ember engedelmes. Nyilvánvaló azonban, hogy másról van szó: Jézus engedelmessége ebben a strófában a többi ember engedetlenségével áll szemben. Ezért Jézus az, akit a következőkben felmagasztal Isten. Ebben a strófában már fölismerhetjük a burkolt Ádám-Krisztus párhuzamot, ami a páli teológia egyik gyakori témája.</text:p>
      <text:p text:style-name="Átvett_20_anyagokra">Végül is Gnilka magyarázatát annyiban fogadjuk el, hogy Krisztus rabszolgasága valóban részvállalás az általános emberi sorsból, nem valami azon belüli konkrét állapot, pl. a törvény szolgasága, vagy konkrét szociális rabszolgasors<text:note text:id="ftn125" text:note-class="footnote"><text:note-citation>3</text:note-citation><text:note-body><text:p text:style-name="Footnote">vö. <text:span text:style-name="Nevek">Novatianus</text:span>, <text:span text:style-name="Félig_20_kiemelt">De Trinitate</text:span>, 22,5-6; ismerteti: <text:span text:style-name="Nevek">R. J. Desimone</text:span>, «Again the Kenosis...», 32 (1992) 91-92.o.</text:p></text:note-body></text:note>. Nem fogadjuk el azonban, hogy az emberiség rabszolgasága, amiről a himnusz beszél, a sorshatalmaknak való alávetettséget jelentené: ezeknek ugyanis nem erény engedelmeskedni, hanem egyszerűen emberi sors. Akinek erény engedelmeskedni, az Isten, az Atya. Így tehát Krisztus rabszolgai alakja azt jelenti, hogy Krisztus magára vette azt a rabszolgai kötelességet, hogy mint minden embernek, engedelmeskednie kell Istennek<text:note text:id="ftn126" text:note-class="footnote"><text:note-citation>4</text:note-citation><text:note-body><text:p text:style-name="Footnote">vö. <text:span text:style-name="Nevek">E. Peretto</text:span>, <text:span text:style-name="Félig_20_kiemelt">Lettere dalla prigionia...</text:span>, 1972, 48.o.</text:p></text:note-body></text:note>. Ezt a tényt szögezi le a harmadik strófa. A negyedik strófa pedig azt a tényt szögezi le, hogy Krisztus meg is felelt ennek a kötelességnek, egészen a kereszthalálig. Míg a rabszolgai alak minden emberrel közös, a rabszolgai engedelmesség minden embertől megkülönbözteti Krisztust.</text:p>
      <text:p text:style-name="Átvett_20_anyagokra">A negyedik strófa vége nagy erővel húzza alá, hogy ezt valóban így kell érteni: Krisztus engedelmessége nem akármilyen halálig tartott, hanem „a kereszthalálig”, azaz olyan halálig, amit a lázadó rabszolga állapotában lévő emberiségtől szenvedett el.</text:p>
      <text:p text:style-name="Átvett_20_anyagokra">Így viszont a Binder által elvetett irodalmi párhuzam az Iz 52-53-mal, a Szenvedő Szolga énekével nagyon is meggyőzőnek tűnik. Szemantikai ellenérv ezzel szemben, hogy „az LXX a héber <text:span text:style-name="T73">db,[,</text:span> szót nem a »δούλος«-szal, hanem a »παῖς«-szal fordítja”<text:note text:id="ftn127" text:note-class="footnote"><text:note-citation>1</text:note-citation><text:note-body><text:p text:style-name="Footnote"><text:span text:style-name="Nevek">H. Binder</text:span>, «Erwägungen...», <text:span text:style-name="Félig_20_kiemelt">ZNW</text:span> 78 (1987) 233.o.</text:p></text:note-body></text:note>. Manzi levezetése szerint ez nem döntő probléma<text:note text:id="ftn128" text:note-class="footnote"><text:note-citation>2</text:note-citation><text:note-body><text:p text:style-name="Footnote"><text:span text:style-name="Nevek">F. Manzi</text:span>, «La dipendenza letteraria diretta...», <text:span text:style-name="Félig_20_kiemelt">RivBib</text:span> 47 (1999) 287-292.o.</text:p></text:note-body></text:note>. Az Újszövetség általában nem szó szerint idézi az Ószövetséget. A „μορφὴ παιδός” kifejezés nem fejezné ki azt a radikális ellentétet, mint a szövegben található „μορφὴν δούλου”.</text:p>
      <text:p text:style-name="Átvett_20_anyagokra">Nehezebb a teológiai probléma. Az Iz 52-53-ban nincs szó preegzisztenciáról Isten Szolgájával kapcsolatban, a Fil 2,6-11-ben pedig nincs kifejezett szoteriológia, nem esik szó a Megváltásról (vö. ezzel szemben: <text:span text:style-name="Félig_20_kiemelt">„Pedig a mi betegségeinket ő viselte, és a mi fájdalmainkat ő hordozta... az ő sebe által gyógyultunk meg.”</text:span> Iz 53,4.5).</text:p>
      <text:p text:style-name="Átvett_20_anyagokra">Úgy vélem, ez a probléma kizár ugyan egy közvetlen irodalmi függőséget, mégis ott kell látnunk a Krisztushimnusz gondolati hátterében az Izaiásnál leírt Isten Szolgáját. Ahogy a Szolga, úgy Krisztus is Istennek engedelmes a végsőkig. A preegzisztenciaelképzelés az 1. strófát illeti, és hátterében a bölcsességi irodalom párhuzamait találjuk meg, Krisztus engedelmességének megváltó jellegét pedig egyrészt a burkolt Ádám-Krisztus párhuzamban ismerhetjük föl, ami a 2. strófától kezdve van jelen a himnuszban, másrészt a himnusz második fő részéből, a fölmagasztalás jelenetéből, amit látni fogunk. A himnusz nem függ közvetlenül egyetlen másik szentírási helytől sem, hanem úgy tűnik, hogy egy Szent Pál eredeti közösségében született, vagy maga Szent Pál által megfogalmazott nagyon tömör teológiai szintézis a különféle szentírási hagyományokból.</text:p>
      <text:p text:style-name="Átvett_20_anyagokra">Ha Krisztus rabszolgai engedelmessége mögött a háttérben meglátjuk a lázadó emberiséget, akkor közel járunk annak megértéséhez, miért kellett Krisztusnak ezt az önkiüresítést vállalnia: miattunk. Nem az Atyának, hanem a lázadó teremtménynek volt szüksége arra, hogy Jézus Krisztusban megláthassa: az nagy igazán, aki személyében nem válik saját nagysága foglyává. Többről van azonban szó, mint példaadásról. Jézus Krisztus nem egyszerűen csak nagy, hanem Istennel egyenlő. Rabszolgai engedelmessége ezért utat nyitott a lázadó teremtmény számára Istenhez: aki Krisztusért megalázza önmagát, engedelmes lesz, az nem egyszerűen csak igaz ember lesz, hanem az Istennel egyenlő Krisztus törekvése van benne (vö. Fil 2,5), Krisztusban van (vö. az „ἐν Κριστῷ” előfordulásait a Corpus Paulinumban mindenhol, így a Filippi levélben 9-szer), mint üdvözítőt várhatja az Úr Jézus Krisztust (vö. Fil 3,20) és remélheti a megdicsőülést Krisztus Napján (vö. Fil 1,6; Fil 1,10; Fil 2,16). Márpedig az Úr közel van (vö. Fil 4,5)! Úgy vélem, ez a Filippi levélből vett szövegmozaik hitelesen mutatja, mennyire szoteriológiai értelemben használja Szent Pál a himnuszt.</text:p>
      <text:p text:style-name="Átvett_20_anyagok_20_réssel">3.4 A második rész elemzése: A 2,9-11 versek</text:p>
      <text:p text:style-name="Átvett_20_anyagokra">Krisztus fölmagasztalását két ige írja le az 5. strófában, amelyek khiasztikus strukturában szorosan összefüggnek<text:note text:id="ftn129" text:note-class="footnote"><text:note-citation>3</text:note-citation><text:note-body><text:p text:style-name="Footnote"><text:span text:style-name="Nevek">R. Bergmeier</text:span>, «Weihnachten...», <text:span text:style-name="Félig_20_kiemelt">ZNW</text:span> 85 (1994) 63.o.</text:p></text:note-body></text:note>:</text:p>
      <text:p text:style-name="P33">A<text:tab/>αὐτὸν<text:line-break/><text:tab/>B<text:tab/>ὑπερύψωσεν<text:line-break/><text:tab/>B’<text:tab/>καὶ ἐχαρίσατο<text:line-break/>A’<text:tab/>αὐτῷ τὸ ὄνομα.</text:p>
      <text:p text:style-name="Átvett_20_anyagok_20_réssel">Ez a struktúra azt hangsúlyozza, hogy egyazon esemény leírásáról van szó. A fölmagasztalás módja a név adása. „Ezt mutatja a „ὑπέρ” prepozíció is „τὸ ὄνομα τὸ ὑπὲρ πᾶν ὄνομα” kifejezésben, hiszen megismétli a „ὑπερύψωσεν” igekötőjét<text:note text:id="ftn130" text:note-class="footnote"><text:note-citation>4</text:note-citation><text:note-body><text:p text:style-name="Footnote"><text:span text:style-name="Nevek">R. Bergmeier</text:span>, «Weihnachten...», <text:span text:style-name="Félig_20_kiemelt">ZNW</text:span> 85 (1994) 63.o. Ez az ismétlés azt is mutatja, hogy irodalmi párhuzamnak tekinthető az LXX Zsolt 96,9 (<text:span text:style-name="T71">÷</text:span> Zsolt 97,9): <text:span text:style-name="Félig_20_kiemelt">„Mert te vagy, Uram, a legfölségesebb az egész földön, messze magasan állsz </text:span>(<text:span text:style-name="T70">ὑπερυψώθης</text:span> / <text:span text:style-name="T73">t;yle[}n"</text:span>) <text:span text:style-name="Félig_20_kiemelt">minden Isten fölött </text:span>(<text:span text:style-name="T70">ὑπὲρ</text:span> / <text:span text:style-name="T73">Al['</text:span>)<text:span text:style-name="Félig_20_kiemelt">”</text:span>. vö. <text:span text:style-name="Nevek">J. Gnilka</text:span>, <text:span text:style-name="Félig_20_kiemelt">Der Philipperbrief</text:span>, 1968, 125.o. Érdemes megfigyelni, hogy amint a Róm 14,11-ben, úgy itt is az LXX által <text:span text:style-name="T73">hw:hyÒ</text:span>-ra alkalmazott „<text:span text:style-name="T70">κύριος</text:span>” szót Pál Krisztusra viszi át.</text:p></text:note-body></text:note>.</text:p>
      <text:p text:style-name="Átvett_20_anyagokra">A ὑπηρυψόω – fölmagasztalni igét az LXX általában az Úrra, azaz <text:span text:style-name="T73">hw:hyÒ</text:span>-ra alkalmazza<text:note text:id="ftn131" text:note-class="footnote"><text:note-citation>5</text:note-citation><text:note-body><text:p text:style-name="Footnote"><text:span text:style-name="Nevek">J. Gnilka</text:span>, <text:span text:style-name="Félig_20_kiemelt">Der Philipperbrief</text:span>, 1968, 125.o. vö. <text:span text:style-name="Nevek">J. Ernst</text:span>, <text:span text:style-name="Félig_20_kiemelt">Die Briefe an die Philipper...</text:span>, 1974<text:span text:style-name="T69">6</text:span>, 70.o. A szerzők szerint az ige kifejezetten fönn van tartva az Úrnak. Ez így azért nem áll, mert az LXX Zsolt 36,35 éppenséggel a gonosz elhatalmasodására használja az igét: <text:span text:style-name="T85">εἶδον ἀσεβῆ ὑπερυψούμενον καὶ ἐπαιρόμενον ὡς τὰς κέδρους τοῦ Λιβάνου·.</text:span></text:p></text:note-body></text:note>. Az LXX Dán 3,51-90-ben és A Sal Zsolt 8,54-88-ban ez az ige a soronként visszatérő, Istent magasztaló refrén egyik eleme.</text:p>
      <text:p text:style-name="Átvett_20_anyagokra">A Krisztushimnusz szerint Isten a maga szférájába emeli a Megfeszítettet, és odaállítja mindenki elé.</text:p>
      <text:p text:style-name="Átvett_20_anyagokra">Kérdés, hogy Pál miért nem Krisztus föltámadását említi. Legvalószínűbb, hogy átfogóbb kifejezést akar használni, mint a „föltámadás”: a „fölmagasztalás” gondolatához szervesen illeszkedik a mennyei térdek meghajlása, míg a föltámadás földi, hitbeli tapasztalatából nem lehet azt közvetlenül levezetni. Másrészt szem előtt kell tartanunk a Bölcsesség könyve elemzett párhuzamát: a könyv az igazak halhatatlanságáról beszél, és nem kifejezetten a föltámadásról.</text:p>
      <text:p text:style-name="Átvett_20_anyagokra">Úgy tűnik azonban, hogy a „fölmagasztalás” fogalmába Pál a föltámadást is beleérti: a föltámadás a fölmagasztalás földön tapasztalt dimenziója. Végül is, ha a föltámadás keresztény alaptapasztalata nem lenne ott a háttérben, akkor az egész himnusz nem született volna meg.</text:p>
      <text:p text:style-name="Átvett_20_anyagokra">A következő strófák ennek a fölmagasztalásnak a tartalmát mutatják be: a rabszolga alakját fölvett, majd keresztre feszített Jézus Krisztus előtt minden térd meghajlik, és minden nyelv magasztalja őt. Ezek a sorok megintcsak khiasztikus strukturát képeznek<text:note text:id="ftn132" text:note-class="footnote"><text:note-citation>2</text:note-citation><text:note-body><text:p text:style-name="Footnote"><text:span text:style-name="Nevek">R. Bergmeier</text:span>, «Weihnachten...», <text:span text:style-name="Félig_20_kiemelt">ZNW</text:span> 85 (1994) 61.o. vö. <text:span text:style-name="Nevek">R. Deichgräber</text:span>, <text:span text:style-name="Félig_20_kiemelt">Gotteshymnus...</text:span>, 1967, 128.o. A két szerző véleménye között különbség, hogy Deichgräber szerint a zárójelbe tett részek későbbi kiegészítések, míg Bergmeier szerint az eredeti struktúra részei. Hozzánk ez utóbbi nézet áll közelebb: lehetséges, hogy az eredeti szerző — aki szerintünk Pál — először egy tiszta khiazmust fogalmazott meg, de legvalószínűbb, hogy utána azonnal betette a kiegészítéseket. Mindenképpen annak kell bizonyítani, aki szerint erre sok év után került sor.</text:p></text:note-body></text:note>:</text:p>
      <text:p text:style-name="P37">A<text:tab/><text:span text:style-name="Félig_20_kiemelt">Jézus nevére</text:span></text:p>
      <text:p text:style-name="P38">B<text:tab/><text:span text:style-name="Félig_20_kiemelt">minden térd hajoljon meg (az egekben, a földön és az alvilágban)</text:span></text:p>
      <text:p text:style-name="P38">B’<text:tab/><text:span text:style-name="Félig_20_kiemelt">és minden nyelv vallja</text:span></text:p>
      <text:p text:style-name="P37">A’<text:tab/><text:span text:style-name="Félig_20_kiemelt">hogy »Jézus Krisztus az Úr!« (az Atyaisten dicsőségére.)</text:span></text:p>
      <text:p text:style-name="Átvett_20_anyagok_20_réssel">Mutatja ez a khiazmus, hogy a név, amit Jézus megkap, a „κύριος Ἰησοῦς Χριστός”. Krisztus megkapja Istentől az egész világ előtt ezt a nevet, a „κύριος”‑t, nyilván hangsúlyosan szembeállítva a korábbi rabszolgai alakkal<text:note text:id="ftn133" text:note-class="footnote"><text:note-citation>3</text:note-citation><text:note-body><text:p text:style-name="Footnote"><text:span text:style-name="Nevek">A. Spreafico</text:span>, «ΘΕΟΣ / ΑΝΘΡΩΠΟΣ...», <text:span text:style-name="Félig_20_kiemelt">RivBib</text:span> 28 (1980) 412.o.</text:p></text:note-body></text:note>.</text:p>
      <text:p text:style-name="Átvett_20_anyagokra"><text:span text:style-name="Félig_20_kiemelt">„A »rabszolga Jézus« semmiképpen nem egy az engedelmesek és alázatosak hosszú sorában, akik megszolgált jutalmukat megkapják, hanem ő az Egyetlen, aki... egyedülálló módon fölmagasztaltatik”</text:span><text:span text:style-name="Félig_20_kiemelt"><text:note text:id="ftn134" text:note-class="footnote"><text:note-citation>4</text:note-citation><text:note-body><text:p text:style-name="Footnote"><text:span text:style-name="Nevek">J. Ernst</text:span>, <text:span text:style-name="Félig_20_kiemelt">Die Briefe an die Philipper...</text:span>, 1974<text:span text:style-name="T69">6</text:span>, 70.o.</text:p></text:note-body></text:note></text:span><text:span text:style-name="T86">. </text:span>Az <text:span text:style-name="Félig_20_kiemelt">„Atyaisten dicsőségére” </text:span>– kifejezés ugyanakkor megmutatja, hogy Krisztus természetesen nem <text:span text:style-name="T73">hw:hyÒ</text:span> helyére lép, hanem mellé.</text:p>
      <text:p text:style-name="Átvett_20_anyagokra">Ezen a ponton mégis föl kell tennünk a kérdést: „Csak” ennyiről volna szó? Igaz, hogy egyedülálló méltóságról beszélünk, de akkor is kérdés, hogy mi a többlet a kezdeti állapothoz képest, amikor Krisztus Isten alakjában volt, és egyenlő volt Istennel. Mi az a többlet, amiért érdemes volt vállalni a rabszolgai alakot és a kereszthalált?</text:p>
      <text:p text:style-name="Átvett_20_anyagokra">A szöveg saját válasza a térdek meghajlása és a nyelvek hódolata, vagyis az, hogy Krisztus Istennel való egyenlősége az egész világ előtt megnyilvánult. Látnunk kell azonban, hogy ez a válasz értelmetlen, ha nincs ott mögötte a szoteriológiai dimenzió. A Szentírás egyik jellemző témája annak hangsúlyozása, hogy mennyire jelentéktelen a világ egésze is Istenhez képest<text:note text:id="ftn135" text:note-class="footnote"><text:note-citation>5</text:note-citation><text:note-body><text:p text:style-name="Footnote"><text:span text:style-name="T87">Számos példa közül egy ószövetségi és egy újszövetségi: Iz 40,15 </text:span><text:span text:style-name="Félig_20_kiemelt">Íme, a nemzetek olyanok, mint vízcsepp a vödrön, és mint porszem a mérlegserpenyőn, annyit érnek; íme, a szigetek, mint a por, annyit nyomnak. </text:span>Mt 16,26 26 <text:span text:style-name="Félig_20_kiemelt">Mert mit használ az embernek, ha az egész világot megszerzi is, de az élete kárt szenved?</text:span></text:p></text:note-body></text:note>. Mi akkor az egész világ valaki számára, aki Istennel egyenlő? A térdek meghajlása és a nyelvek magasztalása nem valami, amit a világ ad Krisztusnak, hanem valami, amit Krisztus ad a világnak: megnyitott egy utat, amin járni lehet. Ha a rabszolga alakját fölvett Krisztust Úrnak valljuk, abból kiderül számunkra, hogyan lehet eljutni Istenhez.</text:p>
      <text:p text:style-name="Átvett_20_anyagokra">Ha fölismerjük a háttérben ezt a szoteriológiai dimenziót, akkor a himnusz legalapvetőbb mondanivalójáról egységes képet alkothatunk. Foglalkoznunk kell azonban két összefüggő nyitott kérdéssel: mit jelent az <text:span text:style-name="Félig_20_kiemelt">„egekben, a földön és az alvilágban” </text:span>kifejezés, és mikor történik az egyetemes hódolat, amit a szöveg leír?</text:p>
      <text:p text:style-name="Átvett_20_anyagokra">A második kérdés tűnik könnyebben megválaszolhatónak. A szövegben jelen van a „már” és a „még nem” feszültsége, ami mélyen jellemző a Kinyilatkoztatásra épülő vallásokra és azon belül a páli eszkatológiára<text:note text:id="ftn136" text:note-class="footnote"><text:note-citation>1</text:note-citation><text:note-body><text:p text:style-name="Footnote">vö. <text:span text:style-name="Nevek">J. Ernst</text:span>, <text:span text:style-name="Félig_20_kiemelt">Die Briefe an die Philipper...</text:span>, 1974<text:span text:style-name="T69">6</text:span>, 78.o. <text:span text:style-name="Félig_20_kiemelt">„Diese Proklamation wartet freilich auch auf ihre endgültige Bestätigung durch ein letztes Eingreifen Gottes.” </text:span>vö. <text:span text:style-name="Nevek">J. Schlosser</text:span>, «La figure de Dieu... », <text:span text:style-name="Félig_20_kiemelt">NTS</text:span> 41 (1995) 397.o, <text:span text:style-name="Félig_20_kiemelt">„La meilleure solution semble être de compter avec la tension présent-avenir, caractéristique de l’eschatologie paulienne.”</text:span></text:p></text:note-body></text:note>. A 9. versben a „ὑπερύψωσεν” és az „ἐχαρίσατο” igealakok kijelentő aorisztoszban vannak. Ez azt jelenti, hogy Krisztus fölmagasztalása Isten részéről <text:span text:style-name="Félig_20_kiemelt">már </text:span>megtörtént, rögtön a kereszthalál után. Hétköznapi élettapasztalat viszont, hogy <text:span text:style-name="Félig_20_kiemelt">még nem </text:span>hajolt meg minden térd a földön Krisztus előtt, tehát Pál olyasmiről ír, ami a jövőben fog beteljesedni.</text:p>
      <text:p text:style-name="Átvett_20_anyagokra">Segít a Róm 14,9-11 elemzett párhuzama: láttuk, hogy Pál ott annak alátámasztására idézi az Iz 45,23-mat, hogy <text:span text:style-name="Félig_20_kiemelt">„mindnyájan oda fogunk állni Isten ítélőszéke elé”</text:span> (Róm 14,10 – ÚPB). Minden bizonnyal itt is erről van szó: a levélben háromszor említett „Krisztus napja” az a nap, amikor a himnuszban leírt egyetemes hódolat bekövetkezik.</text:p>
      <text:p text:style-name="Átvett_20_anyagokra">Az ítéletre való utalás segít annak megértésében is, mit jelent a 10c sor: „ἐπουρανίων καὶ ἐπιγείων καὶ καταχθονίων”, ami összefüggésben áll a „πᾶς” szó két említésével: „πᾶν γόνυ”, „πᾶσα γλῶσσα”<text:note text:id="ftn137" text:note-class="footnote"><text:note-citation>2</text:note-citation><text:note-body><text:p text:style-name="Footnote"><text:span text:style-name="Nevek">J. Ernst</text:span>, Die Briefe an die Philipper..., 1974<text:span text:style-name="T69">6</text:span>, 71.o.</text:p></text:note-body></text:note>. A „térd” és a „nyelv” a szellemi létezők jelképe: minden ember, továbbá minden mennyei és alvilági hatalom érintett a hódolatban. Lesznek, akik önként fogják meghajtani a térdüket, lesznek, akik kénytelenek lesznek. Az egyetemesség a végeredményben fog megjelenni.</text:p>
      <text:p text:style-name="Átvett_20_anyagokra">Miután a fölmagasztalás már megtörtént, a földi térdek összességének meghajlása pedig biztosan jövőbeli esemény, és miután a fölmagasztalás és az egyetemes hódolat között ennek ellenére nincs törés a szövegben, valószínűnek kell tartanunk, hogy Pál időben kiteljesedő folyamatra gondol. Akik önként hajtják meg a térdüket, azok már most megteszik<text:note text:id="ftn138" text:note-class="footnote"><text:note-citation>3</text:note-citation><text:note-body><text:p text:style-name="Footnote">vö. <text:span text:style-name="Nevek">Barsi B.</text:span>, «Egy ősi keresztény himnusz...», 1989, 6.o.</text:p></text:note-body></text:note>, akár a himnuszban leírt mennyei liturgiában, akár a keresztények földi liturgiáiban<text:note text:id="ftn139" text:note-class="footnote"><text:note-citation>4</text:note-citation><text:note-body><text:p text:style-name="Footnote">vö. <text:span text:style-name="Nevek">J. Schlosser</text:span>, «La figure de Dieu... », <text:span text:style-name="Félig_20_kiemelt">NTS</text:span> 41 (1995) 397.o. A szerző ugyan abból indul ki, hogy a szöveg egy liturgiában használt himnusz, de ha ezt az eddigiek szellemében nem is fogadjuk el, akkor is jogosnak tűnik Fil 2,10-11-ben célzást látni a keresztény liturgiára, amelynek mennyei megfelelője a himnuszban leírt egyetemes hódolat.</text:p></text:note-body></text:note>.</text:p>
      <text:p text:style-name="Átvett_20_anyagokra">Mindez az Atya dicsőségére irányul: ő az, aki a halál után újra életet ad Krisztusnak, és ő az, aki Krisztusban bennünket is gyermekeinek tekint.</text:p>
      <text:p text:style-name="Átvett_20_anyagokra">A továbbiakban megvizsgáljuk azt a kérdést, hogyan épül bele a himnusz a levél szövegébe, mennyiben értelmezi azt.</text:p>
      <text:p text:style-name="Átvett_20_anyagok_20_réssel">{… Mellékletek: …}</text:p>
      <text:p text:style-name="Átvett_20_anyagok_20_réssel">8.8 Hapaxlegomenák<text:note text:id="ftn140" text:note-class="footnote"><text:note-citation>5</text:note-citation><text:note-body><text:p text:style-name="Footnote">A fölsorolásból látható, mely szavakat soroltam a hapaxlegomenák közé a teljes Újszövetséghez ill. a Corpus Paulinumhoz képest. Előbbihez képest összesen 33-at, utóbbihoz képest 64-et találtam. Nem számoltam a hapaxlegomenák közé a tulajdonneveket és azokat a melléknévből származó határozókat, amelyek gyakori melléknévből származnak. Ez az Újszövetség egészét nézve az alábbi szavakat érinti: Ἐυοδία, Κλήμης, Συντύχη ill. ἁγνῶς, γνησίως, ἑτέρως, μεγάλως. Ha ezeket beleszámoljuk, akkor kijön a KNTS által megadott 40 hapaxlegomena. A Corpus Paulinum szempontjából számolt hapaxlegomenák közé vettem a „<text:span text:style-name="T70">μορφή</text:span>” szót, mivel a Krisztushimnuszban kétszer is előfordul, máshol azonban sehol a Corpus Paulinumban.</text:p></text:note-body></text:note> száma a Filippi levél egyes szakaszaiban</text:p>
      <table:table table:name="Táblázat3" table:style-name="Táblázat3">
        <table:table-column table:style-name="Táblázat3.A"/>
        <table:table-column table:style-name="Táblázat3.B"/>
        <table:table-column table:style-name="Táblázat3.C"/>
        <table:table-column table:style-name="Táblázat3.D"/>
        <table:table-column table:style-name="Táblázat3.C"/>
        <table:table-column table:style-name="Táblázat3.F"/>
        <table:table-header-rows>
          <table:table-row table:style-name="Táblázat3.1">
            <table:table-cell table:style-name="Táblázat3.A1" office:value-type="string">
              <text:p text:style-name="P39"><text:span text:style-name="T88">Szakaszok a Filippi levélben</text:span></text:p>
            </table:table-cell>
            <table:table-cell table:style-name="Táblázat3.A1" office:value-type="string">
              <text:p text:style-name="P39"><text:span text:style-name="T88">Szavak száma</text:span></text:p>
            </table:table-cell>
            <table:table-cell table:number-columns-spanned="4">
              <table:table table:is-sub-table="true">
                <table:table-column table:style-name="Táblázat3.C"/>
                <table:table-column table:style-name="Táblázat3.D"/>
                <table:table-column table:style-name="Táblázat3.C"/>
                <table:table-column table:style-name="Táblázat3.F"/>
                <table:table-row table:style-name="Táblázat3.1">
                  <table:table-cell table:style-name="Táblázat3.A1" table:number-columns-spanned="2" office:value-type="string">
                    <text:p text:style-name="P39"><text:span text:style-name="T88">Hapaxlegomena az egész Újszövetséghez képest</text:span></text:p>
                  </table:table-cell>
                  <table:covered-table-cell/>
                  <table:table-cell table:style-name="Táblázat3.C1.3.1" table:number-columns-spanned="2" office:value-type="string">
                    <text:p text:style-name="P39"><text:span text:style-name="T88">Hapaxlegomena a Corpus Paulinumhoz képest</text:span></text:p>
                  </table:table-cell>
                  <table:covered-table-cell/>
                </table:table-row>
                <table:table-row table:style-name="Táblázat3.1">
                  <table:table-cell table:style-name="Táblázat3.C1.1.2" office:value-type="string">
                    <text:p text:style-name="P40"><text:span text:style-name="T88">Fölsorolás</text:span></text:p>
                  </table:table-cell>
                  <table:table-cell table:style-name="Táblázat3.C1.2.2" office:value-type="string">
                    <text:p text:style-name="P39"><text:span text:style-name="T88">‰</text:span></text:p>
                  </table:table-cell>
                  <table:table-cell table:style-name="Táblázat3.C1.1.2" office:value-type="string">
                    <text:p text:style-name="P39"><text:span text:style-name="T88">Fölsorolás</text:span></text:p>
                  </table:table-cell>
                  <table:table-cell table:style-name="Táblázat3.C1.4.2" office:value-type="string">
                    <text:p text:style-name="P39"><text:span text:style-name="T88">‰</text:span></text:p>
                  </table:table-cell>
                </table:table-row>
              </table:table>
            </table:table-cell>
            <table:covered-table-cell/>
            <table:covered-table-cell/>
            <table:covered-table-cell/>
          </table:table-row>
        </table:table-header-rows>
        <table:table-row table:style-name="Táblázat3.1">
          <table:table-cell table:style-name="Táblázat3.A2" office:value-type="string">
            <text:p text:style-name="P41">1,1-2</text:p>
          </table:table-cell>
          <table:table-cell table:style-name="Táblázat3.C1.2.2" office:value-type="string">
            <text:p text:style-name="P42">32</text:p>
          </table:table-cell>
          <table:table-cell table:style-name="Táblázat3.A2" office:value-type="string">
            <text:p text:style-name="P41">0</text:p>
          </table:table-cell>
          <table:table-cell table:style-name="Táblázat3.C1.2.2" office:value-type="string">
            <text:p text:style-name="P42">0,0</text:p>
          </table:table-cell>
          <table:table-cell table:style-name="Táblázat3.A2" office:value-type="string">
            <text:p text:style-name="P41">0</text:p>
          </table:table-cell>
          <table:table-cell table:style-name="Táblázat3.C1.4.2" office:value-type="string">
            <text:p text:style-name="P42">0,0</text:p>
          </table:table-cell>
        </table:table-row>
        <table:table-row table:style-name="Táblázat3.1">
          <table:table-cell table:style-name="Táblázat3.A2" office:value-type="string">
            <text:p text:style-name="P43">1,3-11</text:p>
          </table:table-cell>
          <table:table-cell table:style-name="Táblázat3.C1.2.2" office:value-type="string">
            <text:p text:style-name="P44">144</text:p>
          </table:table-cell>
          <table:table-cell table:style-name="Táblázat3.A2" office:value-type="string">
            <text:p text:style-name="P43">1: <text:span text:style-name="T89">αἰσθήσει</text:span></text:p>
          </table:table-cell>
          <table:table-cell table:style-name="Táblázat3.C1.2.2" office:value-type="string">
            <text:p text:style-name="P44">6,9</text:p>
          </table:table-cell>
          <table:table-cell table:style-name="Táblázat3.A2" office:value-type="string">
            <text:p text:style-name="P43">3: ~ + <text:span text:style-name="T89">βεβαιώσει</text:span>, <text:span text:style-name="T89">εἰλικρινεῖς</text:span></text:p>
          </table:table-cell>
          <table:table-cell table:style-name="Táblázat3.C1.4.2" office:value-type="string">
            <text:p text:style-name="P44">20,8</text:p>
          </table:table-cell>
        </table:table-row>
        <table:table-row table:style-name="Táblázat3.1">
          <table:table-cell table:style-name="Táblázat3.A2" office:value-type="string">
            <text:p text:style-name="P43">1,12-26</text:p>
          </table:table-cell>
          <table:table-cell table:style-name="Táblázat3.C1.2.2" office:value-type="string">
            <text:p text:style-name="P44">243</text:p>
          </table:table-cell>
          <table:table-cell table:style-name="Táblázat3.A2" office:value-type="string">
            <text:p text:style-name="P43">0</text:p>
          </table:table-cell>
          <table:table-cell table:style-name="Táblázat3.C1.2.2" office:value-type="string">
            <text:p text:style-name="P44">0,0</text:p>
          </table:table-cell>
          <table:table-cell table:style-name="Táblázat3.A2" office:value-type="string">
            <text:p text:style-name="P43">4: <text:span text:style-name="T89">πραιτωρίῳ</text:span>, <text:span text:style-name="T89">οἰόμενοι</text:span>, <text:span text:style-name="T89">ἀποβήσεται</text:span>, <text:span text:style-name="T89">ἀναλῦσαι</text:span></text:p>
          </table:table-cell>
          <table:table-cell table:style-name="Táblázat3.C1.4.2" office:value-type="string">
            <text:p text:style-name="P44">16,5</text:p>
          </table:table-cell>
        </table:table-row>
        <table:table-row table:style-name="Táblázat3.1">
          <table:table-cell table:style-name="Táblázat3.A2" office:value-type="string">
            <text:p text:style-name="P43">1,27-2,5</text:p>
          </table:table-cell>
          <table:table-cell table:style-name="Táblázat3.C1.2.2" office:value-type="string">
            <text:p text:style-name="P44">149</text:p>
          </table:table-cell>
          <table:table-cell table:style-name="Táblázat3.A2" office:value-type="string">
            <text:p text:style-name="P43">4: <text:span text:style-name="T89">πτυρόμενοι</text:span>, <text:span text:style-name="T89">παραμύθιον</text:span>, <text:span text:style-name="T89">σύμψυχοι</text:span>, <text:span text:style-name="T89">κενοδοξίαν</text:span></text:p>
          </table:table-cell>
          <table:table-cell table:style-name="Táblázat3.C1.2.2" office:value-type="string">
            <text:p text:style-name="P44">26,8</text:p>
          </table:table-cell>
          <table:table-cell table:style-name="Táblázat3.A2" office:value-type="string">
            <text:p text:style-name="P43">5: ~ + <text:span text:style-name="T89">πολιτεύεσθε</text:span></text:p>
          </table:table-cell>
          <table:table-cell table:style-name="Táblázat3.C1.4.2" office:value-type="string">
            <text:p text:style-name="P44">33,6</text:p>
          </table:table-cell>
        </table:table-row>
        <table:table-row table:style-name="Táblázat3.1">
          <table:table-cell table:style-name="Táblázat3.C1.2.2" office:value-type="string">
            <text:p text:style-name="P43">2,6-2,11</text:p>
          </table:table-cell>
          <table:table-cell table:style-name="Táblázat3.C1.2.2" office:value-type="string">
            <text:p text:style-name="P44">76</text:p>
          </table:table-cell>
          <table:table-cell table:style-name="Táblázat3.C1.2.2" office:value-type="string">
            <text:p text:style-name="P43">3: <text:span text:style-name="T89">ἁρπαγμὸν</text:span>, <text:span text:style-name="T89">ὑπερύψωσεν</text:span>, <text:span text:style-name="T89">καταχθονίων</text:span></text:p>
          </table:table-cell>
          <table:table-cell table:style-name="Táblázat3.C1.2.2" office:value-type="string">
            <text:p text:style-name="P44">39,5</text:p>
          </table:table-cell>
          <table:table-cell table:style-name="Táblázat3.C1.2.2" office:value-type="string">
            <text:p text:style-name="P43">5: ~ + <text:span text:style-name="T89">ἴσα</text:span>, <text:span text:style-name="T89">μορφή</text:span></text:p>
          </table:table-cell>
          <table:table-cell table:style-name="Táblázat3.C1.4.2" office:value-type="string">
            <text:p text:style-name="P44">65,8</text:p>
          </table:table-cell>
        </table:table-row>
        <table:table-row table:style-name="Táblázat3.1">
          <table:table-cell table:style-name="Táblázat3.A2" office:value-type="string">
            <text:p text:style-name="P43">2,12-2,16a</text:p>
          </table:table-cell>
          <table:table-cell table:style-name="Táblázat3.C1.2.2" office:value-type="string">
            <text:p text:style-name="P44">81</text:p>
          </table:table-cell>
          <table:table-cell table:style-name="Táblázat3.A2" office:value-type="string">
            <text:p text:style-name="P43">1: <text:span text:style-name="T89">ἀπουσίᾳ</text:span></text:p>
          </table:table-cell>
          <table:table-cell table:style-name="Táblázat3.C1.2.2" office:value-type="string">
            <text:p text:style-name="P44">12,3</text:p>
          </table:table-cell>
          <table:table-cell table:style-name="Táblázat3.A2" office:value-type="string">
            <text:p text:style-name="P43">5: ~ + <text:span text:style-name="T89">γογγυσμῶν</text:span>, <text:span text:style-name="T89">σκολιᾶς</text:span>, <text:span text:style-name="T89">διεστραμμένης</text:span>, <text:span text:style-name="T89">φωστῆρες</text:span></text:p>
          </table:table-cell>
          <table:table-cell table:style-name="Táblázat3.C1.4.2" office:value-type="string">
            <text:p text:style-name="P44">61,7</text:p>
          </table:table-cell>
        </table:table-row>
        <table:table-row table:style-name="Táblázat3.1">
          <table:table-cell table:style-name="Táblázat3.A2" office:value-type="string">
            <text:p text:style-name="P43">2,16b-18</text:p>
          </table:table-cell>
          <table:table-cell table:style-name="Táblázat3.C1.2.2" office:value-type="string">
            <text:p text:style-name="P44">34</text:p>
          </table:table-cell>
          <table:table-cell table:style-name="Táblázat3.A2" office:value-type="string">
            <text:p text:style-name="P43">0</text:p>
          </table:table-cell>
          <table:table-cell table:style-name="Táblázat3.C1.2.2" office:value-type="string">
            <text:p text:style-name="P44">0,0</text:p>
          </table:table-cell>
          <table:table-cell table:style-name="Táblázat3.A2" office:value-type="string">
            <text:p text:style-name="P43">0</text:p>
          </table:table-cell>
          <table:table-cell table:style-name="Táblázat3.C1.4.2" office:value-type="string">
            <text:p text:style-name="P44">0,0</text:p>
          </table:table-cell>
        </table:table-row>
        <table:table-row table:style-name="Táblázat3.1">
          <table:table-cell table:style-name="Táblázat3.A2" office:value-type="string">
            <text:p text:style-name="P43">2,19-27</text:p>
          </table:table-cell>
          <table:table-cell table:style-name="Táblázat3.C1.2.2" office:value-type="string">
            <text:p text:style-name="P44">128</text:p>
          </table:table-cell>
          <table:table-cell table:style-name="Táblázat3.A2" office:value-type="string">
            <text:p text:style-name="P43">4:</text:p>
            <text:p text:style-name="P43"><text:span text:style-name="T89">εὐψυχῶ</text:span>,</text:p>
            <text:p text:style-name="P43"><text:span text:style-name="T89">ἰσόψυχον</text:span>, <text:span text:style-name="T89">παραπλήσιον</text:span>, <text:span text:style-name="T89">ἀλυπότερος</text:span></text:p>
          </table:table-cell>
          <table:table-cell table:style-name="Táblázat3.C1.2.2" office:value-type="string">
            <text:p text:style-name="P44">31,3</text:p>
          </table:table-cell>
          <table:table-cell table:style-name="Táblázat3.A2" office:value-type="string">
            <text:p text:style-name="P43">7: ~ + <text:span text:style-name="T89">ἀφίδω</text:span>, <text:span text:style-name="T89">ἐξαυτῆς</text:span>, <text:span text:style-name="T89">ἀδημονῶν</text:span></text:p>
          </table:table-cell>
          <table:table-cell table:style-name="Táblázat3.C1.4.2" office:value-type="string">
            <text:p text:style-name="P44">54,7</text:p>
          </table:table-cell>
        </table:table-row>
        <table:table-row table:style-name="Táblázat3.1">
          <table:table-cell table:style-name="Táblázat3.A2" office:value-type="string">
            <text:p text:style-name="P43">2,28-3,3</text:p>
          </table:table-cell>
          <table:table-cell table:style-name="Táblázat3.C1.2.2" office:value-type="string">
            <text:p text:style-name="P44">92</text:p>
          </table:table-cell>
          <table:table-cell table:style-name="Táblázat3.A2" office:value-type="string">
            <text:p text:style-name="P43">2: <text:span text:style-name="T89">παραβολευσάμενος</text:span>, <text:span text:style-name="T89">κατατομήν</text:span></text:p>
          </table:table-cell>
          <table:table-cell table:style-name="Táblázat3.C1.2.2" office:value-type="string">
            <text:p text:style-name="P44">21,7</text:p>
          </table:table-cell>
          <table:table-cell table:style-name="Táblázat3.A2" office:value-type="string">
            <text:p text:style-name="P43">5: ~ + <text:span text:style-name="T89">ἐντίμους</text:span>, <text:span text:style-name="T89">ἀσφαλές</text:span>, <text:span text:style-name="T89">κύνας</text:span></text:p>
          </table:table-cell>
          <table:table-cell table:style-name="Táblázat3.C1.4.2" office:value-type="string">
            <text:p text:style-name="P44">54,3</text:p>
          </table:table-cell>
        </table:table-row>
        <table:table-row table:style-name="Táblázat3.1">
          <table:table-cell table:style-name="Táblázat3.A2" office:value-type="string">
            <text:p text:style-name="P43">3,4-14</text:p>
          </table:table-cell>
          <table:table-cell table:style-name="Táblázat3.C1.2.2" office:value-type="string">
            <text:p text:style-name="P44">173</text:p>
          </table:table-cell>
          <table:table-cell table:style-name="Táblázat3.A2" office:value-type="string">
            <text:p text:style-name="P43">6: <text:span text:style-name="T89">ὀκταήμερος</text:span>, <text:span text:style-name="T89">σκύβαλα</text:span>, <text:span text:style-name="T89">συμμορφιζόμενος</text:span>, <text:span text:style-name="T89">ἐξανάστασιν</text:span>, <text:span text:style-name="T89">ἐπεκτεινόμενος</text:span>, <text:span text:style-name="T89">σκοπὸν</text:span></text:p>
          </table:table-cell>
          <table:table-cell table:style-name="Táblázat3.C1.2.2" office:value-type="string">
            <text:p text:style-name="P44">34,7</text:p>
          </table:table-cell>
          <table:table-cell table:style-name="Táblázat3.A2" office:value-type="string">
            <text:p text:style-name="P43">9: ~ + <text:span text:style-name="T89">Φαρισαῖος</text:span>, <text:span text:style-name="T89">τετελείωμαι</text:span>, <text:span text:style-name="T89">ἐπιλανθανόμενος</text:span></text:p>
          </table:table-cell>
          <table:table-cell table:style-name="Táblázat3.C1.4.2" office:value-type="string">
            <text:p text:style-name="P44">52,0</text:p>
          </table:table-cell>
        </table:table-row>
        <table:table-row table:style-name="Táblázat3.1">
          <table:table-cell table:style-name="Táblázat3.A2" office:value-type="string">
            <text:p text:style-name="P43">3,15-4,1</text:p>
          </table:table-cell>
          <table:table-cell table:style-name="Táblázat3.C1.2.2" office:value-type="string">
            <text:p text:style-name="P44">135</text:p>
          </table:table-cell>
          <table:table-cell table:style-name="Táblázat3.A2" office:value-type="string">
            <text:p text:style-name="P43">3: <text:span text:style-name="T89">Συμμιμηταί</text:span>, <text:span text:style-name="T89">πολίτευμα</text:span>, <text:span text:style-name="T89">ἐπιπόθητοι</text:span></text:p>
          </table:table-cell>
          <table:table-cell table:style-name="Táblázat3.C1.2.2" office:value-type="string">
            <text:p text:style-name="P44">22,2</text:p>
          </table:table-cell>
          <table:table-cell table:style-name="Táblázat3.A2" office:value-type="string">
            <text:p text:style-name="P43">4: ~ + <text:span text:style-name="T89">ταπεινώσεως</text:span></text:p>
          </table:table-cell>
          <table:table-cell table:style-name="Táblázat3.C1.4.2" office:value-type="string">
            <text:p text:style-name="P44">29,6</text:p>
          </table:table-cell>
        </table:table-row>
        <table:table-row table:style-name="Táblázat3.1">
          <table:table-cell table:style-name="Táblázat3.A2" office:value-type="string">
            <text:p text:style-name="P43">4,2-3</text:p>
          </table:table-cell>
          <table:table-cell table:style-name="Táblázat3.C1.2.2" office:value-type="string">
            <text:p text:style-name="P44">38</text:p>
          </table:table-cell>
          <table:table-cell table:style-name="Táblázat3.A2" office:value-type="string">
            <text:p text:style-name="P43">1: <text:span text:style-name="T89">σύζυγε</text:span></text:p>
          </table:table-cell>
          <table:table-cell table:style-name="Táblázat3.C1.2.2" office:value-type="string">
            <text:p text:style-name="P44">26,3</text:p>
          </table:table-cell>
          <table:table-cell table:style-name="Táblázat3.A2" office:value-type="string">
            <text:p text:style-name="P43">3: ~ + <text:span text:style-name="T89">συλλαμβάνου</text:span>, <text:span text:style-name="T89">βίβλῳ</text:span></text:p>
          </table:table-cell>
          <table:table-cell table:style-name="Táblázat3.C1.4.2" office:value-type="string">
            <text:p text:style-name="P44">78,9</text:p>
          </table:table-cell>
        </table:table-row>
        <table:table-row table:style-name="Táblázat3.1">
          <table:table-cell table:style-name="Táblázat3.A2" office:value-type="string">
            <text:p text:style-name="P43">4,4-9</text:p>
          </table:table-cell>
          <table:table-cell table:style-name="Táblázat3.C1.2.2" office:value-type="string">
            <text:p text:style-name="P44">101</text:p>
          </table:table-cell>
          <table:table-cell table:style-name="Táblázat3.A2" office:value-type="string">
            <text:p text:style-name="P43">2: <text:span text:style-name="T89">προσφιλῆ</text:span>, <text:span text:style-name="T89">εὔφημα</text:span>,</text:p>
          </table:table-cell>
          <table:table-cell table:style-name="Táblázat3.C1.2.2" office:value-type="string">
            <text:p text:style-name="P44">19,8</text:p>
          </table:table-cell>
          <table:table-cell table:style-name="Táblázat3.A2" office:value-type="string">
            <text:p text:style-name="P43">4: ~ + <text:span text:style-name="T89">αἰτήματα</text:span>, <text:span text:style-name="T89">ἀρετὴ</text:span></text:p>
          </table:table-cell>
          <table:table-cell table:style-name="Táblázat3.C1.4.2" office:value-type="string">
            <text:p text:style-name="P44">39,6</text:p>
          </table:table-cell>
        </table:table-row>
        <table:table-row table:style-name="Táblázat3.1">
          <table:table-cell table:style-name="Táblázat3.A2" office:value-type="string">
            <text:p text:style-name="P43">4,10-20</text:p>
          </table:table-cell>
          <table:table-cell table:style-name="Táblázat3.C1.2.2" office:value-type="string">
            <text:p text:style-name="P44">169</text:p>
          </table:table-cell>
          <table:table-cell table:style-name="Táblázat3.A2" office:value-type="string">
            <text:p text:style-name="P43">6: <text:span text:style-name="T89">ἀνεθάλετε</text:span>, <text:span text:style-name="T89">ἠκαιρεῖσθε</text:span>, <text:span text:style-name="T89">αὐτάρκης</text:span>, <text:span text:style-name="T89">μεμύημαι</text:span>, <text:span text:style-name="T89">Φιλιππήσιοι</text:span>, <text:span text:style-name="T89">λήμψεως</text:span></text:p>
          </table:table-cell>
          <table:table-cell table:style-name="Táblázat3.C1.2.2" office:value-type="string">
            <text:p text:style-name="P44">35,5</text:p>
          </table:table-cell>
          <table:table-cell table:style-name="Táblázat3.A2" office:value-type="string">
            <text:p text:style-name="P43">9: ~ + <text:span text:style-name="T89">ὑστέρησιν</text:span>, <text:span text:style-name="T89">χορτάζεσθαι</text:span>, <text:span text:style-name="T89">δόσεως</text:span></text:p>
          </table:table-cell>
          <table:table-cell table:style-name="Táblázat3.C1.4.2" office:value-type="string">
            <text:p text:style-name="P44">53,3</text:p>
          </table:table-cell>
        </table:table-row>
        <table:table-row table:style-name="Táblázat3.1">
          <table:table-cell table:style-name="Táblázat3.A2" office:value-type="string">
            <text:p text:style-name="P43">4,21-23</text:p>
          </table:table-cell>
          <table:table-cell table:style-name="Táblázat3.C1.2.2" office:value-type="string">
            <text:p text:style-name="P44">34</text:p>
          </table:table-cell>
          <table:table-cell table:style-name="Táblázat3.A2" office:value-type="string">
            <text:p text:style-name="P43">0</text:p>
          </table:table-cell>
          <table:table-cell table:style-name="Táblázat3.C1.2.2" office:value-type="string">
            <text:p text:style-name="P44">0,0</text:p>
          </table:table-cell>
          <table:table-cell table:style-name="Táblázat3.A2" office:value-type="string">
            <text:p text:style-name="P43">1: <text:span text:style-name="T89">Καίσαρος</text:span></text:p>
          </table:table-cell>
          <table:table-cell table:style-name="Táblázat3.C1.4.2" office:value-type="string">
            <text:p text:style-name="P44">29,4</text:p>
          </table:table-cell>
        </table:table-row>
        <table:table-row table:style-name="Táblázat3.1">
          <table:table-cell table:style-name="Táblázat3.C1.2.2" office:value-type="string">
            <text:p text:style-name="P45">Összesen:</text:p>
          </table:table-cell>
          <table:table-cell table:style-name="Táblázat3.C1.2.2" office:value-type="string">
            <text:p text:style-name="P46">1629</text:p>
          </table:table-cell>
          <table:table-cell table:style-name="Táblázat3.C1.2.2" office:value-type="string">
            <text:p text:style-name="P45">33</text:p>
          </table:table-cell>
          <table:table-cell table:style-name="Táblázat3.C1.2.2" office:value-type="string">
            <text:p text:style-name="P46">20,3</text:p>
          </table:table-cell>
          <table:table-cell table:style-name="Táblázat3.C1.2.2" office:value-type="string">
            <text:p text:style-name="P45">64</text:p>
          </table:table-cell>
          <table:table-cell table:style-name="Táblázat3.C1.4.2" office:value-type="string">
            <text:p text:style-name="P46">39,3</text:p>
          </table:table-cell>
        </table:table-row>
      </table:table>
      <text:p text:style-name="Átvett_20_anyagok_20_réssel">8.9 A Fil 2,6-11 Krisztushimnusz struktúrája Bergmeier javaslata szerint<text:note text:id="ftn141" text:note-class="footnote"><text:note-citation>1</text:note-citation><text:note-body><text:p text:style-name="Footnote"><text:span text:style-name="Nevek">R. Bergmeier</text:span>, «Weihnachten...», <text:span text:style-name="Félig_20_kiemelt">ZNW</text:span> 85 (1994) 61.o.</text:p></text:note-body></text:note></text:p>
      <table:table table:name="Táblázat4" table:style-name="Táblázat4">
        <table:table-column table:style-name="Táblázat4.A" table:number-columns-repeated="2"/>
        <table:table-column table:style-name="Táblázat4.C"/>
        <table:table-row>
          <table:table-cell table:style-name="Táblázat4.A1" office:value-type="string">
            <text:p text:style-name="Table_20_Contents"><text:span text:style-name="T85">rész</text:span></text:p>
          </table:table-cell>
          <table:table-cell table:style-name="Táblázat4.A1" office:value-type="string">
            <text:p text:style-name="Table_20_Contents"><text:span text:style-name="T85">strófa</text:span></text:p>
          </table:table-cell>
          <table:table-cell table:style-name="Táblázat4.C1" office:value-type="string">
            <text:p text:style-name="P47"><text:span text:style-name="T85">paralelizmus</text:span></text:p>
          </table:table-cell>
        </table:table-row>
        <table:table-row>
          <table:table-cell table:style-name="Táblázat4.A2" office:value-type="string">
            <text:p text:style-name="P48">I.</text:p>
          </table:table-cell>
          <table:table-cell table:number-columns-spanned="2">
            <table:table table:is-sub-table="true">
              <table:table-column table:style-name="Táblázat4.A"/>
              <table:table-column table:style-name="Táblázat4.C"/>
              <table:table-row>
                <table:table-cell table:style-name="Táblázat4.C1" office:value-type="string">
                  <text:p text:style-name="P48">1. <draw:g text:anchor-type="as-char" draw:z-index="0" draw:style-name="gr1"><draw:line draw:style-name="gr2" draw:text-style-name="P49" svg:x1="0cm" svg:y1="0cm" svg:x2="0cm" svg:y2="0.499cm"><text:p/></draw:line><draw:line draw:style-name="gr3" draw:text-style-name="P49" svg:x1="0cm" svg:y1="0.499cm" svg:x2="0.37cm" svg:y2="0.499cm"><text:p/></draw:line><draw:line draw:style-name="gr3" draw:text-style-name="P49" svg:x1="0cm" svg:y1="0cm" svg:x2="0.37cm" svg:y2="0cm"><text:p/></draw:line></draw:g></text:p>
                </table:table-cell>
                <table:table-cell>
                  <table:table table:is-sub-table="true">
                    <table:table-column table:style-name="Táblázat4.C"/>
                    <table:table-row>
                      <table:table-cell table:style-name="Táblázat4.C1" office:value-type="string">
                        <text:p text:style-name="P50">6a<text:tab/>ὃς ἐν μορφῇ θεοῦ ὑπάρχων</text:p>
                      </table:table-cell>
                    </table:table-row>
                    <table:table-row>
                      <table:table-cell table:style-name="Táblázat4.C1" office:value-type="string">
                        <text:p text:style-name="P50">6b<text:tab/>οὐχ ἁρπαγμὸν ἡγήσατο τὸ εἶναι ἴσα θεῷ,</text:p>
                      </table:table-cell>
                    </table:table-row>
                  </table:table>
                </table:table-cell>
              </table:table-row>
              <table:table-row>
                <table:table-cell table:style-name="Táblázat4.C1" office:value-type="string">
                  <text:p text:style-name="P48">2. <draw:g text:anchor-type="as-char" draw:z-index="1" draw:style-name="gr1"><draw:line draw:style-name="gr2" draw:text-style-name="P49" svg:x1="0cm" svg:y1="0cm" svg:x2="0cm" svg:y2="0.499cm"><text:p/></draw:line><draw:line draw:style-name="gr3" draw:text-style-name="P49" svg:x1="0cm" svg:y1="0.499cm" svg:x2="0.37cm" svg:y2="0.499cm"><text:p/></draw:line></draw:g></text:p>
                </table:table-cell>
                <table:table-cell>
                  <table:table table:is-sub-table="true">
                    <table:table-column table:style-name="Táblázat4.C"/>
                    <table:table-row>
                      <table:table-cell table:style-name="Táblázat4.C1" office:value-type="string">
                        <text:p text:style-name="P50">7a<text:tab/>ἀλλὰ ἑαυτὸν ἐκένωσεν</text:p>
                      </table:table-cell>
                    </table:table-row>
                    <table:table-row>
                      <table:table-cell table:style-name="Táblázat4.C1" office:value-type="string">
                        <text:p text:style-name="P50">7b<text:tab/>μορφὴν δούλου λαβών,</text:p>
                      </table:table-cell>
                    </table:table-row>
                  </table:table>
                </table:table-cell>
              </table:table-row>
              <table:table-row>
                <table:table-cell table:style-name="Táblázat4.C1" office:value-type="string">
                  <text:p text:style-name="P48">3. <draw:g text:anchor-type="as-char" draw:z-index="2" draw:style-name="gr1"><draw:line draw:style-name="gr2" draw:text-style-name="P49" svg:x1="0cm" svg:y1="0cm" svg:x2="0cm" svg:y2="0.499cm"><text:p/></draw:line><draw:line draw:style-name="gr3" draw:text-style-name="P49" svg:x1="0cm" svg:y1="0.499cm" svg:x2="0.37cm" svg:y2="0.499cm"><text:p/></draw:line></draw:g></text:p>
                </table:table-cell>
                <table:table-cell>
                  <table:table table:is-sub-table="true">
                    <table:table-column table:style-name="Táblázat4.C"/>
                    <table:table-row>
                      <table:table-cell table:style-name="Táblázat4.C1" office:value-type="string">
                        <text:p text:style-name="P50">7c<text:tab/>ἐν ὁμοιώματι ἀνθρώπων γενόμενος·</text:p>
                      </table:table-cell>
                    </table:table-row>
                    <table:table-row>
                      <table:table-cell table:style-name="Táblázat4.C1" office:value-type="string">
                        <text:p text:style-name="P50">7d<text:tab/>καὶ σχήματι εὑρεθεὶς ὡς ἄνθρωπος</text:p>
                      </table:table-cell>
                    </table:table-row>
                  </table:table>
                </table:table-cell>
              </table:table-row>
              <table:table-row>
                <table:table-cell table:style-name="Táblázat4.C1" office:value-type="string">
                  <text:p text:style-name="P48">4. <draw:g text:anchor-type="as-char" draw:z-index="3" draw:style-name="gr1"><draw:line draw:style-name="gr2" draw:text-style-name="P49" svg:x1="0cm" svg:y1="0cm" svg:x2="0cm" svg:y2="1cm"><text:p/></draw:line><draw:line draw:style-name="gr3" draw:text-style-name="P49" svg:x1="0cm" svg:y1="1cm" svg:x2="0.37cm" svg:y2="1cm"><text:p/></draw:line></draw:g></text:p>
                </table:table-cell>
                <table:table-cell>
                  <table:table table:is-sub-table="true">
                    <table:table-column table:style-name="Táblázat4.C"/>
                    <table:table-row>
                      <table:table-cell table:style-name="Táblázat4.C1" office:value-type="string">
                        <text:p text:style-name="P50">8a<text:tab/>ἐταπείνωσεν ἑαυτὸν</text:p>
                      </table:table-cell>
                    </table:table-row>
                    <table:table-row>
                      <table:table-cell table:style-name="Táblázat4.C1" office:value-type="string">
                        <text:p text:style-name="P50">8b<text:tab/>γενόμενος ὑπήκοος μέχρι θανάτου,</text:p>
                      </table:table-cell>
                    </table:table-row>
                    <table:table-row>
                      <table:table-cell table:style-name="Táblázat4.C1" office:value-type="string">
                        <text:p text:style-name="P50">8c<text:tab/>θανάτου δὲ σταυροῦ.</text:p>
                      </table:table-cell>
                    </table:table-row>
                  </table:table>
                </table:table-cell>
              </table:table-row>
            </table:table>
          </table:table-cell>
          <table:covered-table-cell/>
        </table:table-row>
        <table:table-row>
          <table:table-cell table:style-name="Táblázat4.C1" office:value-type="string">
            <text:p text:style-name="P48"/>
          </table:table-cell>
          <table:table-cell table:style-name="Táblázat4.C1" office:value-type="string">
            <text:p text:style-name="P48"/>
          </table:table-cell>
          <table:table-cell table:style-name="Táblázat4.C1" office:value-type="string">
            <text:p text:style-name="P50"/>
          </table:table-cell>
        </table:table-row>
        <table:table-row>
          <table:table-cell table:style-name="Táblázat4.A2" office:value-type="string">
            <text:p text:style-name="P48">II.</text:p>
          </table:table-cell>
          <table:table-cell table:number-columns-spanned="2">
            <table:table table:is-sub-table="true">
              <table:table-column table:style-name="Táblázat4.A"/>
              <table:table-column table:style-name="Táblázat4.C"/>
              <table:table-row>
                <table:table-cell table:style-name="Táblázat4.C1" office:value-type="string">
                  <text:p text:style-name="P48">5. <draw:g text:anchor-type="as-char" draw:z-index="4" draw:style-name="gr1"><draw:line draw:style-name="gr2" draw:text-style-name="P49" svg:x1="0cm" svg:y1="0cm" svg:x2="0cm" svg:y2="0.499cm"><text:p/></draw:line><draw:line draw:style-name="gr3" draw:text-style-name="P49" svg:x1="0cm" svg:y1="0.499cm" svg:x2="0.37cm" svg:y2="0.499cm"><text:p/></draw:line></draw:g></text:p>
                </table:table-cell>
                <table:table-cell>
                  <table:table table:is-sub-table="true">
                    <table:table-column table:style-name="Táblázat4.C"/>
                    <table:table-row>
                      <table:table-cell table:style-name="Táblázat4.C1" office:value-type="string">
                        <text:p text:style-name="P50">9a<text:tab/>διὸ καὶ ὁ θεὸς αὐτὸν ὑπερύψωσεν</text:p>
                      </table:table-cell>
                    </table:table-row>
                    <table:table-row>
                      <table:table-cell table:style-name="Táblázat4.C1" office:value-type="string">
                        <text:p text:style-name="P50">9b<text:tab/>καὶ ἐχαρίσατο αὐτῷ τὸ ὄνομα τὸ ὑπὲρ πᾶν ὄνομα,</text:p>
                      </table:table-cell>
                    </table:table-row>
                  </table:table>
                </table:table-cell>
              </table:table-row>
              <table:table-row>
                <table:table-cell table:style-name="Táblázat4.C1" office:value-type="string">
                  <text:p text:style-name="P48">6. <draw:g text:anchor-type="as-char" draw:z-index="5" draw:style-name="gr1"><draw:line draw:style-name="gr2" draw:text-style-name="P49" svg:x1="0cm" svg:y1="0cm" svg:x2="0cm" svg:y2="1cm"><text:p/></draw:line><draw:line draw:style-name="gr3" draw:text-style-name="P49" svg:x1="0cm" svg:y1="1cm" svg:x2="0.37cm" svg:y2="1cm"><text:p/></draw:line></draw:g></text:p>
                </table:table-cell>
                <table:table-cell>
                  <table:table table:is-sub-table="true">
                    <table:table-column table:style-name="Táblázat4.C"/>
                    <table:table-row>
                      <table:table-cell table:style-name="Táblázat4.C1" office:value-type="string">
                        <text:p text:style-name="P50">10a<text:tab/>ἵνα ἐν τῷ ὀνόματι Ἰησοῦ</text:p>
                      </table:table-cell>
                    </table:table-row>
                    <table:table-row>
                      <table:table-cell table:style-name="Táblázat4.C1" office:value-type="string">
                        <text:p text:style-name="P50">10b<text:tab/>πᾶν γόνυ κάμψῃ</text:p>
                      </table:table-cell>
                    </table:table-row>
                    <table:table-row>
                      <table:table-cell table:style-name="Táblázat4.C1" office:value-type="string">
                        <text:p text:style-name="P50">10c<text:tab/>ἐπουρανίων καὶ ἐπιγείων καὶ καταχθονίων</text:p>
                      </table:table-cell>
                    </table:table-row>
                  </table:table>
                </table:table-cell>
              </table:table-row>
              <table:table-row>
                <table:table-cell table:style-name="Táblázat4.C1" office:value-type="string">
                  <text:p text:style-name="P48">7. <draw:g text:anchor-type="as-char" draw:z-index="6" draw:style-name="gr1"><draw:line draw:style-name="gr2" draw:text-style-name="P49" svg:x1="0cm" svg:y1="0cm" svg:x2="0cm" svg:y2="1cm"><text:p/></draw:line><draw:line draw:style-name="gr3" draw:text-style-name="P49" svg:x1="0cm" svg:y1="1cm" svg:x2="0.37cm" svg:y2="1cm"><text:p/></draw:line></draw:g></text:p>
                </table:table-cell>
                <table:table-cell>
                  <table:table table:is-sub-table="true">
                    <table:table-column table:style-name="Táblázat4.C"/>
                    <table:table-row>
                      <table:table-cell table:style-name="Táblázat4.C1" office:value-type="string">
                        <text:p text:style-name="P50">11a<text:tab/>καὶ πᾶσα γλῶσσα ἐξομολογήσεται</text:p>
                      </table:table-cell>
                    </table:table-row>
                    <table:table-row>
                      <table:table-cell table:style-name="Táblázat4.C1" office:value-type="string">
                        <text:p text:style-name="P50">11b<text:tab/>ὅτι κύριος Ἰησοῦς Χριστὸς</text:p>
                      </table:table-cell>
                    </table:table-row>
                    <table:table-row>
                      <table:table-cell table:style-name="Táblázat4.C1" office:value-type="string">
                        <text:p text:style-name="P50">11c<text:tab/>εἰς δόξαν θεοῦ πατρός.</text:p>
                      </table:table-cell>
                    </table:table-row>
                  </table:table>
                </table:table-cell>
              </table:table-row>
            </table:table>
          </table:table-cell>
          <table:covered-table-cell/>
        </table:table-row>
      </table:table>
      <text:p text:style-name="Átvett_20_anyagok">Jelmagyarázat:</text:p>
      <table:table table:name="Táblázat5" table:style-name="Táblázat5">
        <table:table-column table:style-name="Táblázat5.A"/>
        <table:table-row table:style-name="Táblázat5.1">
          <table:table-cell table:style-name="Táblázat5.A1" office:value-type="string">
            <text:p text:style-name="Átvett_20_anyagokra"><draw:g text:anchor-type="as-char" draw:z-index="7" draw:style-name="gr1"><draw:line draw:style-name="gr2" draw:text-style-name="P49" svg:x1="0cm" svg:y1="0cm" svg:x2="0cm" svg:y2="0.499cm"><text:p/></draw:line><draw:line draw:style-name="gr3" draw:text-style-name="P49" svg:x1="0cm" svg:y1="0.499cm" svg:x2="0.37cm" svg:y2="0.499cm"><text:p/></draw:line><draw:line draw:style-name="gr3" draw:text-style-name="P49" svg:x1="0cm" svg:y1="0cm" svg:x2="0.37cm" svg:y2="0cm"><text:p/></draw:line></draw:g> antitetikus paralelizmus</text:p>
          </table:table-cell>
        </table:table-row>
        <table:table-row table:style-name="Táblázat5.1">
          <table:table-cell table:style-name="Táblázat5.A1" office:value-type="string">
            <text:p text:style-name="Átvett_20_anyagokra"><draw:g text:anchor-type="as-char" draw:z-index="8" draw:style-name="gr1"><draw:line draw:style-name="gr2" draw:text-style-name="P49" svg:x1="0cm" svg:y1="0cm" svg:x2="0cm" svg:y2="0.499cm"><text:p/></draw:line><draw:line draw:style-name="gr3" draw:text-style-name="P49" svg:x1="0cm" svg:y1="0.499cm" svg:x2="0.37cm" svg:y2="0.499cm"><text:p/></draw:line></draw:g> szintetikus paralelizmus</text:p>
          </table:table-cell>
        </table:table-row>
      </table:table>
      <text:p text:style-name="Könyvadatsor"><text:span text:style-name="T12">(</text:span><text:span text:style-name="T23">Luther</text:span><text:span text:style-name="T12">: </text:span><text:span text:style-name="T13">Jer, örvendjünk keresztyének!</text:span><text:span text:style-name="T12"> </text:span><text:span text:style-name="T14">Evangélikus Sajtóosztály</text:span><text:span text:style-name="T12">)</text:span><text:span text:style-name="T15">:</text:span></text:p>
      <text:p text:style-name="P25"><text:span text:style-name="Félig_20_kiemelt">Krisztus dicsősége</text:span></text:p>
      <text:p text:style-name="P25"><text:span text:style-name="T90">Szombat.</text:span><text:span text:style-name="Kiemelt"><text:line-break/></text:span><text:span text:style-name="T91">Krisztushoz hasonlóan.</text:span></text:p>
      <text:p text:style-name="Átvett_20_anyagok_20_réssel"><text:span text:style-name="Félig_20_kiemelt">Annakokáért az az indulat legyen bennetek, mely volt a Jézus Krisztusban is.</text:span></text:p>
      <text:p text:style-name="P23"><text:span text:style-name="Félig_20_kiemelt">Filippi levél 2, 5.</text:span></text:p>
      <text:p text:style-name="Átvett_20_anyagok_20_réssel">Atyámfiai, nekünk olyannak kell lennünk, mint volt Krisztus, aki Isten formájában nem tekintette zsákmánynak azt, hogy Istennel egyenlő, hanem magát egészen megüresítve, szolgai formát vett fel és mindenben emberré lett, sőt az Atya iránt való engedelmességből meg is halt. <text:span text:style-name="T16">Lássátok meg, atyámfiai, minő felséges és mélységes ige ez! Hasonlónak kell lennünk, Ahhoz, kiben Isten formája lakozott és emberi természete szerint is hatalommal, tisztességgel, igazsággal, bölcsességgel, kegyességgel, tisztasággal volt teljes. Aki bűnt soha nem cselekedett. Aki nem Istenhez, hanem hozzánk akart hasonlóvá lenni. Nem úgy, mint az ördög, aki bitorolni akarta Isten képmását. Nem is úgy, mint a fennhéjázók, akik felebarátjukat úgy lenézik, hogy megismerni is alig tudják. Krisztus nem így tett. Letette az Isten-formát s fel vette az ember-formát. Bűn-testbe öltözött, bár soha nem vétkezett. Ezért lett megvetett „bolond”-dá, népek kigúnyolt csúfjává. Ezért hordozta minden nyomorúságunkat s szegénységünk minden jelét. Csak azért, hogy önként kövessük.</text:span></text:p>
      <text:p text:style-name="P51"><text:span text:style-name="Félig_20_kiemelt">Dicsőség királya<text:line-break/>Mihozzánk eljövend,<text:line-break/>Bűn átkát s erejét<text:line-break/>Megtöri ő, a szent,<text:line-break/>Kárhozatból kiment.</text:span></text:p>
      <text:p text:style-name="P25"><text:span text:style-name="Félig_20_kiemelt">Szolgálni jött</text:span></text:p>
      <text:p text:style-name="P25"><text:span text:style-name="T90">Kedd.</text:span><text:span text:style-name="Kiemelt"><text:line-break/></text:span><text:span text:style-name="T91">Valóságos Isten — valóságos ember.</text:span></text:p>
      <text:p text:style-name="Átvett_20_anyagok_20_réssel"><text:span text:style-name="Félig_20_kiemelt">Aki, mikor Istennek formájában vala, nem tekintette zsákmánynak azt, hogy ő az Istennel egyenlő, hanem önmagát megüresíté, szolgai formát vévén föl, emberekhez hasonlóvá lévén.</text:span></text:p>
      <text:p text:style-name="P23"><text:span text:style-name="Félig_20_kiemelt">Filippi levél 2, 6-7.</text:span></text:p>
      <text:p text:style-name="Átvett_20_anyagok_20_réssel"><text:span text:style-name="T17">Nekünk mindenekelőtt is olyan Megváltóra van szükségünk, aki e világ urának, az ördögnek hatalmából, valamint a bűnből és halálból ki tud menteni. Tehát, aki valóságos, örök Isten s aki minden Benne hívőt megigazít és üdvözít.</text:span><text:span text:style-name="T16"> Mert ha Krisztus nem több s nem feljebbvaló, mint Mózes, Illés, Esaiás vagy Keresztelő János, akkor nem Megváltónk.</text:span> De ha a vérét értünk, mint Isten Fia ontja, hogy megváltván, bűneinkből megtisztítson s mi Benne való hitünket tarthatjuk oda az ördög orra alá, valahányszor bűneinkért rettegtet és gyötör, akkor az ördögnek egy-kettőre pusztulnia kell, hogy békén hagyjon.</text:p>
      <text:p text:style-name="Átvett_20_anyagokra"><text:span text:style-name="T17">Továbbá olyan Megváltóra van szükségünk, aki húsunkból-vérünkből való testvérünk is. Aki a bűnt kivéve mindenekben hasonlatos lett hozzánk.</text:span> Ez az, amiről gyermeki hittel zengedezünk is, vallást teszünk és prédikálunk, hogy ím örvendező szívvel mondhatom: Hiszek a Jézus Krisztusban, Isten egyszülött Fiában, ki az Atya jobbján ül, érdekemben közbejár s aki mégis az én húsom-vérem, sőt testvérem. Mert értünk emberekért, a mi üdvösségünkért szállt alá <text:span text:style-name="Kiemelt">a </text:span>mennyből, értünk lett emberré s a mi bűneinkért halt meg.</text:p>
      <text:p text:style-name="P51"><text:span text:style-name="Félig_20_kiemelt">Magát megüresítette<text:line-break/>Nagy dicsőségétül,<text:line-break/>A szolgaformát felvette.<text:line-break/>Születvén szegényül.</text:span></text:p>
      <text:p text:style-name="Könyvadatsor"><text:span text:style-name="T12">(</text:span><text:span text:style-name="T23">Balikó Zoltán</text:span><text:span text:style-name="T12">: </text:span><text:span text:style-name="T13">Isten iskolájában</text:span><text:span text:style-name="T12">. </text:span><text:span text:style-name="T14">Luther Rózsa Alapítvány</text:span><text:span text:style-name="T12">)</text:span><text:span text:style-name="T15">:</text:span></text:p>
      <text:p text:style-name="P25"><text:span text:style-name="Kiemelt">Nem alázatoskodva, hanem alázattal</text:span></text:p>
      <text:p text:style-name="P25"><text:span text:style-name="Túlemelt">Virágvasárnap (Nagyböjti esti istentisztelet) — Fil 2,5-11</text:span></text:p>
      <text:p text:style-name="Átvett_20_anyagok_20_réssel"><text:span text:style-name="Félig_20_kiemelt">„Azt törekedjetek megvalósítani magatokban, ami Krisztus Jézusban is megvolt: mert ő Isten formájában lévén nem tekintette zsákmánynak, hogy egyenlő Istennel, hanem dicsőségéről lemondott, szolgai formát vett fel, emberekhez lett hasonlóvá, és magatartásában is embernek bizonyult; s megalázta magát, és engedelmessé lett mindhalálig, mégpedig a kereszthalálig. Ezért fel is magasztalta őt az Isten mindenek fölé, és azt a nevet adományozta neki, amely minden névnél nagyobb, hogy Jézus nevére minden térd meghajoljon, mennyeieké, földieké és földalattiaké; és minden nyelv vallja, hogy JÉZUS KRISZTUS ÚR az Atya Isten dicsőségére.”</text:span></text:p>
      <text:p text:style-name="Átvett_20_anyagok_20_réssel">Imádkozzunk!</text:p>
      <text:p text:style-name="Átvett_20_anyagok_20_réssel">Úr Jézus, úgy szeretnénk követni Téged szenvedésed útján, úgy szeretnénk lépést tartani Veled. Látod, mennyire erőtlenek, nyomorultak, földhözragadtak, megkötözöttek vagyunk. Ezért is kérünk, hódíts vissza a magad számára a Te szíved szeretetével. Add meg a többleterőt Lelked által, amire annyira rászorulunk, hogy ne csak messziről csodáljuk a helyettes elégtétel csodáját, hanem személy szerint is mindenestül részünk legyen benne. Valamennyiünk számára ezt a kegyelmet kérjük ma este. Ámen.</text:p>
      <text:p text:style-name="Átvett_20_anyagok_20_réssel">Szeretteim a Krisztus Jézusban! Az induló egyház éneklő egyház volt. Külön ajándék számunkra, hogy Pál a reánk maradt gyülekezeti pásztori leveleiben több pompás ókeresztyén himnuszt megőrzött. Ilyet olvastam fel most a Filippi levélből. Így <text:span text:style-name="T16">talán magyar fordításban nem tűnik fel annyira, hogy az egész himnusz valójában állítmányok sora. Semmi felesleges szó, semmi túláradó barokk jelző, semmi emberi díszítő szó. Ahogy a kalapács zuhan, úgy a tiszta tényeket énekli. Mert az egyház útja nem könnyű, és csak azokban a tényekben lehet megfogózni az egyház minden nemzedékének, amelyeket egészen és mindenestül az Isten cselekedett.</text:span> Amelyekben nincs részünk tevőlegesen, nincs kooperáció, közreműködés, egyedül és kizárólag az, amit Ő tett, ahogyan Ő döntött. Ahogyan Ő szeretett, ahogyan meghallotta az Atya világtervét, hogy nem pusztítja el a Tőle elhajolt és ellene fellázadt gyönyörű teremtett világot. Hanem az ember bűne miatt rommá lett világon könyörül az Isten és kibontja az örökkévalóságban az Ő világtervét.</text:p>
      <text:p text:style-name="Átvett_20_anyagokra">Az, amivel a mi nemzedékünk indult 1948-ban a második világháború után egyházunk Világtanácsa első ülésén Amszterdamban, az emberi győzelemmel szemben az Isten világterve, az Isten eltökélt szándéka. Ezt ismeri fel romjaiban Európa keresztyén egyháza. Azóta is erről van szó. A mi időnkig hat ez a régi krisztusi himnusz, hiszen Pálnak is ez a szándéka, hogy ami Krisztus Jézusban akkor és ott megtörtént és megvalósult, az bennünk is valósuljon meg. Nem kisebb a tét. Ez az apostoli intenció. Miközben énekeltet és ő is énekli a Krisztus-evangélium csodálatos mondatait, az a szíve vágya, azért imádkozik, hogy elérje minden kortársának a szívét, a gyülekezeteket pedig megtartsa ebben a túláradó és örökkévaló örömben. Tények, amelyek arról tanúskodnak, hogy amint tegnap az első szakaszt csendben végiggondoltuk, mi az, amit vállalt Jézus. <text:span text:style-name="T16">Az Atya elétárta világtervét. Ránézett, Luther gyönyörű koráljának mondatával: Menj! Betelt az idő. Menj le hozzájuk, légy a bűnösök Megváltója, a lázadó emberek testvére. Jézus döntött! Ezt zengje az egyház népe nemzedékről-nemzedékre. A Krisztus evangéliumát. Az Ő döntése – úgy summáztuk tegnap – lényegileg az önodaadásban valósul meg. Mindig akkor történik valami, ha valaki áldozatot hoz. </text:span><text:span text:style-name="T10">Áldozat nélkül még soha semmi jó nem volt a világtörténelemben. </text:span><text:span text:style-name="T16">De hogyha ezt szemléljük, még élettörténetben sem, családokban sem. Ahhoz mindig kellenek emberek, legalább ez, aki úgy tud szeretni, hogy le tud mondani, odaadni azt, amije van azokért, akiknek nincs.</text:span> Mindig azzal kezdődik a fordulat, hogy <text:span text:style-name="Kiemelt">valaki elindul a magasból </text:span>a <text:span text:style-name="Kiemelt">mélybe. </text:span>Nem hivalkodik a pozíció fenségében, hanem megesik a szíve, mikor lenéz a mélységbe és látja, mi lett az emberből. Milyen szánalomra méltó, mennyire megromlott. Nincs egy tiszta érzés a szívében. Amihez hozzányúl, mindent megfertőz. Mennyire percekben gondolkodik, s képtelen örökkévalóságban gondolkodni. Mennyire másokat szipolyoz ki, feléli szüleit, társát, mindenkit. Adni – eszébe sem jut! Az önző ember, mint a rabló a zsákmányát, úgy tartja azt, ami az övé. Mindig akkor kezdődik valami, amikor egy asszony, egy férfi elkezdi odaadni azt, amije van azokért, akinek semmije sincs.</text:p>
      <text:p text:style-name="Átvett_20_anyagokra">Nyilván, mert emberekről van szó, azért jött, hogy önodaadása által először is emberré váljunk. Istenről való egyenlőségéről lemond és vállalja a velünk hasonlatosságot. Szolgai formát vesz fel. Ezzel a szolgai jelzővel érzékelhető legélesebben, hogy <text:span text:style-name="Kiemelt">fent az úr, lent a szolga. </text:span>Fent a magasságban, a fényben, dicsőségben, Isten teljhatalmával, lent pedig az, aki nem tehet semmit saját akarata, kívánsága szerint. Sőt, azt kell tennie, amit parancsol neki a bűne, az ösztöne, a szexualitása, a pénzmámora, a dicsőségvágya. Azt hiszi, hogy szabad ember, modern. Nem, hanem szánalomra méltó, nyomorult rabszolga. Egyszer sem tud nemet mondani. Ha felpezsdül a vére, muszáj áttörni, és nem is tartja bűnnek. Ezért mélyebben nem lehet megállapítani, és megrajzolni azt a státust, amibe mi valamennyien kerültünk – és Ő miben lépett mellénk.</text:p>
      <text:p text:style-name="Átvett_20_anyagokra">Ma este a második strófára kerül sor. Úgy olvasom azt, ami az egész himnusznak tulajdonképpen a centruma: „Megalázta magát, engedelmessé lett mindhalálig, mégpedig a kereszthalálig.” <text:span text:style-name="T17">Megalázta magát engedelmes lévén. Külön utánanéztem az eredeti szövegnek, mert nem volt világos a memóriámban az összefüggés, és örömmel regisztráltam, hogy mégis csak jól emlékeztem rá. Azt fejezi ki ezzel a himnusz, hogy </text:span><text:span text:style-name="T4">csak az tud alázatos lenni, aki engedelmes. </text:span><text:span text:style-name="T17">Az engedelmesség pedig azt jelenti, hogy az önátadásnak eljutott a határtalanságáig. Tudniillik, leteszem az egész akaratomat. Ahogy ezt az egész porsátorunkat a gerincoszlopunk tartja, úgy tartja az ember személyiségét, pszichéjét az Ő akarata.</text:span> Jól tudjuk – éppen ellenkező példára gondoljunk – hogy ha egy gyermeknek az akaratát egy zsarnok szülő megtöri, azt a gyereket személyiségében sebzi meg. Ha egy népnek az akaratát megtörik, akkor a nemzetből elvész a nemzeti megújulás akarata. Az akaratból a személyiség.</text:p>
      <text:p text:style-name="Átvett_20_anyagokra">Nem él hiába és <text:span text:style-name="T16">nem véletlen, hogy hányszor csendül fel Jézus ajkán a kérdés az eléje került, odasodródott nyomorultak láttán: „Mondd, akarsz‑e meggyógyulni?” Itt a hangsúly nem azon van, hogy valamivel mi is hozzájárulunk. Hanem az a kérdés, hogy megértettük‑e, hogy egy tökéletesen új ember és egy új élet az, amiről szó van. Mert, ha az akarat megújul, az ember is megújul. Ezért beszélnek oly sokan a Szentírás emberei közül az egyháztörténelemben is a gonosz akaratról, a rosszakaratú emberekről. Nem hiába szólott az angyalok kórusa, az Isten karácsonyi programja minden ember számára, hogy legyen békesség a földön a jóakaratú emberiségnek. Mert a rosszakaratúnak nincs békessége, nem is lesz soha. A jóakaratú emberiségnek hirdeti meg karácsony éjszakája, az Isten békéjét. Az akarat a személyiség gerince. Tulajdonképpen az vagy, amit akarsz, amihez ragaszkodsz mindenáron! Itt van a határ. Ebben az engedelmességed a döntő.</text:span> <text:span text:style-name="T92">Ha nem is könnyűszerrel, de elképzelhető, hogy talán ez jóakaratú áldozatvállalásra is sor kerülhet.</text:span> <text:span text:style-name="T16">Lehet, hogy még sok egyebet is képes vagy odaadni, talán ha késztetnek rá, talán nem is sok keserűséggel. De kimondani azt, hogy legyen meg Atyám a Te akaratod és ne az enyém – ezt csak az tudja kimondani, aki megérkezett abba a státusba, amelyben Isten előtt az embernek helye van alázatban. Emlékezzünk a Jézus példázatbeli örök figurájára. Még szemét sem merte felemelni, úgy csuklott zokogó hangként ajkáról: „Isten, légy irgalmas nékem, bűnösnek!” Ez az ember alázatáért kapja Isten jóságos akaratából az új életet. De </text:span><text:span text:style-name="T10">ehhez le kell tenni a saját akaratát. </text:span><text:span text:style-name="T16">Látjuk, mennyire nehéz. A Szentírás sehol sem közöl velünk idealizált képeket, követeléseket, elvárásokat. Olyan őszintén olvassuk a Biblia bármely lapjáról a tényleges helyzetet, hogy mit jelent lemondani az alázatról. Ez a legnehezebb. Hiszen ott van a mi drága Jézusunk. Az emberekhez – hozzánk – hasonlóvá lévén, szolgai formában készül önmaga megáldozására a Gecsemáné kertben. S kinek ne lakozna a szívében valami hihetetlen éles fájdalomként, és éppen ezért mély felismerésként az Ő szava: „Ha lehetséges, Atyám, múljék el ez a pohár”. Aztán milyen súlyosan következik: „de mindazáltal ne úgy legyen, amint én akarom, hanem amint Te.” </text:span><text:span text:style-name="T10">Ezzel a mondattal született meg tulajdonképpen a váltság. </text:span><text:span text:style-name="T16">Ez a mondat bomlott ki aztán hajnalban, reggel ott a Golgotán, mert Jézus halott immár. Itt született meg tulajdonképpen a bűnbocsánat.</text:span> Isten ilyen szeretet láttán nem haragszik már a hozzátérő, Jézus nevében bocsánatot kérő gyermekeire. Bármi van mögötte, bármit tesz, <text:span text:style-name="Kiemelt">Jézus nevében hozzátérő gyermekeihez azóta irgalmas az Isten.</text:span></text:p>
      <text:p text:style-name="Átvett_20_anyagokra"><text:span text:style-name="T10">Az alázat és az engedelmesség elválaszthatatlan. </text:span><text:span text:style-name="T16">Hogy ez milyen nehéz lecke, mutatja az, hogy már az első gyülekezetekben hallunk ennek a fonák megvalósulásáról. Pál apostolnak hallatlan éles szeme volt. Észreveszi az igaz, a hamisítatlan mellett a fonákot. Beszél Pál arról egy helyütt, hogy </text:span><text:span text:style-name="T10">nem alázatoskodva, hanem alázattal </text:span><text:span text:style-name="T16">kell élni. Az ember mindent el tud rontani. Erre való képességünk megmaradt Isten elleni lázadásunk pillanatától fogva mindenben, a legtisztább dolgokban, a legszentebb ügyekben. Még az alázatban is hamisak vagyunk, az alázatos embernek a karakterológiáját megrajzoljuk, az alaptesttartását, talán még arckifejezését utánozzuk is, de szívünk nem azonos vele. Ennél undorítóbb dolog alig képzelhető el. Számolni kell azzal, hogy a gyülekezetekben is eléri mesterkedésével az ördög nemegyszer, hogy valaki olyan csodálatosan tud beszélni, bámulatosan tud szólni, hogy csak úgy csepeg belőle az alázat. Ha számon kéred tőle azt, hogy miért mondta a családban azt a zsarnoki szót, akkor abban a pillanatban megsértődik. Igen, mert csak alázatoskodó, rongy utánzat. Mert a szívben ott van még az óember akarata, a gonosz, a megtérni nem akaró engedetlen ember. Ha ezt teszi valaki, ott az ördög mesterkedik. Isten őrizzen meg bennünket attól személy szerint is, a gyülekezetben is, hogy legyenek ilyenek, akik szépen tudnak másokat kioktatni az alázatra, olyan szép kegyes szótáruk van, otthon képtelenek elviselni a legcsendesebb számonkérést. Azt gondolják magukról, hogy Isten alázatos gyermekei és ki vannak véve minden számon kérő testvéri szó érvénye alól. A gyülekezeti meghasonlást okozzák, mert elég, ha egy ponton betör a fertőző szennyvíz, mindent megfertőz.</text:span></text:p>
      <text:p text:style-name="Átvett_20_anyagokra"><text:span text:style-name="T16">Jó lenne megérteni a nagyheti esti együttlétünk során, hogy </text:span><text:span text:style-name="T17">alázatos ember csak az lehet, aki leteszi az életét, és végre felismeri és elismeri: Uram, énnekem nincs képességem tanácsadásra, én már nem magyarázom Neked, hogy kellene a világot kormányozni. Én már nem jelentek be semmisségi panaszokat döntéseid ellen. Uram, én már eljutottam odáig – annyi csodát hoztál elő a semmiből – én már tudom, hogy hol van a jó és az igaz. Szabadíts meg akaratomtól. Téríts meg, hogy azt akarjam, amit Te.</text:span><text:span text:style-name="T16"> Azt hiszem, ez az új ember újjászületése. Akkor változott meg egy ember igazán, akkor valósult meg egy emberben, ami a Krisztusban volt, amikor ez elhangzik, először pünkösdkor. Aztán minden nap számtalanszor megújuló ismételt könyörgésben az életünkben őszintén: Segíts, hogy azt akarjam, amit Te.</text:span> Ne engedd, hogy akaratommal keresztezzem a Te utaidat, másokat megbántsak, megsértsek.</text:p>
      <text:p text:style-name="Átvett_20_anyagokra"><text:span text:style-name="T17">Aki ezt átéli, annak nyilván belsőleg egyre gyengül a lelkesedése és látja, hogy a legjobb szándékom mellett is csak kárt, bajt okozok. Mennyit vétünk ezen a téren, a jószándékú, de saját akaratunkkal ezer formában.</text:span><text:span text:style-name="T16"> A szülők, akik a gyermeküknek az életében okoztak nehezen gyógyuló sebeket, vagy fordítva. Legyen az a gyülekezet bármely tagja, elöljárója, vagy csendes, szürke kis ember, de ha saját akaratunkat jó szándékkal övezzük – akkor még mindig megvan a saját akaratunk. Ez csapda, mert valamiképpen jót tartok magamról. Lehet, hogy nem mondok olyan brutális őszinteséggel dolgokat, de lényegileg az az én stílusom. Ahhoz, hogy én alázatosságban tudjak járni, ahhoz meg kell törni a derekamnak. Ezt csak úgy lehet, hogy saját magad töröd el és megadod magad feltétel nélkül.</text:span> Ez az önkiszolgáltatás a maga igazi tényleges voltában megtöri akaratodat és már minden, amit magadban hordozol, talán te is ábrándképekben, a saját életkoncepciódban gyermekeidre nézve, elképzelésekben, tervekben, szinte bármiben, mindez odakerül Isten elé, hogy hulljon rá az Isten engesztelő vére. Akkor megtörténik az a csoda, aminek én már nem egyszer tanúja voltam, személyes résztvevője. Akkor fejet hajtott és hallgatott, mikor beszélgettem vele.</text:p>
      <text:p text:style-name="Átvett_20_anyagokra"><text:span text:style-name="T17">Aki nemcsak szóval bízza magát az Úrra, hanem valójában lemond saját élete hiteléről, az önkormányzatról, a saját akaratáról, az autonómiáról. Az imádságának visszatérő refrénje az lesz, ami az én hitem szerint az Úrtól tanult imádságának a gerince: „Legyen meg a Te akaratod.”</text:span><text:span text:style-name="T16"> Ezen a földön jó és rosszakaratú emberek Isten nélkül, mi mindent össze tudnak zagyválni, tönkre tudnak tenni, el tudnak rontani.</text:span> Higgyük el Testvérek, hogy minden földrészen számolhatatlan sok keresztyén ember jutott el a lelki érettségnek arra a fokára — Ázsiától, Afrikától, Amerikától-Európáig — hogy leteszi akaratát, látva azt a teljesen megrontott mai világhelyzetet, egyet tudnak mondani: <text:span text:style-name="T17">Ne az én akaratom, ne a miénk, ne a keleti, vagy nyugati, északi vagy déli, hanem a Te akaratod legyen meg. Ezt az az ember tudja szívből imádkozni, aki tudja már, hogy egyedül az Ő akarata jó. Minden időben jó!</text:span></text:p>
      <text:p text:style-name="Átvett_20_anyagok_20_réssel">Imádkozzunk!</text:p>
      <text:p text:style-name="Átvett_20_anyagok_20_réssel">Úr Jézus, áldott légy mindörökké azért a Gecsemáné kerti imádságodért. Vért verejtékezve formáltad a szavakat, és abban benne volt szíved döntése, mélységes alázatod. Áldott légy, hogy ma este itt vagy közöttünk, és akarsz magadhoz vonni az Atya előtt. Ne engedd, hogy akár a saját testünk, akár az ördög, akár a korszellem gondolkodása visszatartson bennünket. Sokkal inkább segíts, vonjál magadhoz, hogy felismerjük, ott vár ránk az új élet, ott leszünk végre igazán boldogok, amikor letesszük akaratunkat, amikor egészen és mindenestől kezedbe tesszük önmagunkat feltétel nélkül. Áldott légy, hogy aki a Te kezedbe teszi le az életét, sose bánja meg. De sokan énekelnek már hálaéneket odaát, és de sokan köszönjük meg itt a földi vándorúton naponta ezt. Add, hogy velünk is szaporodjon ezeknek a száma. Ámen.</text:p>
      <text:p text:style-name="Könyvadatsor"><text:span text:style-name="T12">(</text:span><text:span text:style-name="T23">Balikó Zoltán</text:span><text:span text:style-name="T12">: </text:span><text:span text:style-name="T13">Válogatott igehirdetések</text:span><text:span text:style-name="T12">. </text:span><text:span text:style-name="T14">Kézirat</text:span><text:span text:style-name="T12">)</text:span><text:span text:style-name="T15">:</text:span></text:p>
      <text:p text:style-name="P2">{Megegyezik az <text:span text:style-name="Mű_20_címe">Isten iskolájában</text:span> kötet igehirdetésével.}</text:p>
      <text:p text:style-name="Könyvadatsor"><text:span text:style-name="T12">(</text:span><text:span text:style-name="T23">Káldy Zoltán</text:span><text:span text:style-name="T12">: </text:span><text:span text:style-name="T13">Hanem hogy ő szolgáljon</text:span><text:span text:style-name="T12">. </text:span><text:span text:style-name="T14">Evangélikus Sajtóosztály</text:span><text:span text:style-name="T12">)</text:span><text:span text:style-name="T15">:</text:span></text:p>
      <text:p text:style-name="P29"><text:span text:style-name="T90">A SZERETET ÉS ALÁZAT HÍDJA</text:span></text:p>
      <text:p text:style-name="P29"><text:span text:style-name="Kiemelt">Fil 2, 1-4</text:span></text:p>
      <text:p text:style-name="Átvett_20_anyagok_20_réssel">Virágvasárnapi igénk egy olyan kérdést érint, amelyet az egyházban és az egyházon kívül is szerte a világon tárgyalnak és amit az emberi „együttélés” problémájának szoktunk mondani. Az együttélésnek vannak nemzetközi vonatkozásai is: hogyan tudnak együttélni népek és világrészek, amelyek a technika csodálatos vívmányai következtében szorosan egymás mellé kerültek és a kicsivé lett világban egymással szinte társbérletbe léptek. Hogyan tudnak együttélni a különböző fajú, különböző társadalmi, gazdasági, politikai rendben élő népek és hogyan tudnak olyan közös nevezőre jutni, amelyen állva kölcsönösen segíthetik egymást az egész emberiség javára. Kétségtelenül olyan fontos probléma ez, amelynek megoldását segíteni kell minden embernek, aki felelősséget érez az emberiség nagy családjáért és a világ jövendőjéért.</text:p>
      <text:p text:style-name="Átvett_20_anyagokra">Az együttélés problémája felvetődik azonban nemcsak világtávlatokban, hanem szűkebb területeken is: a családban, a nemzedékek között, a munkatársak viszonyában, a társadalomban, sőt végső sorban az egyes emberek életében is. Az az égető kérdés, lehetséges‑e különböző egyéniségű, természetű és világnézetű emberek igazi együttélése? Egyáltalában a szó valódi értelmében lehet‑e együttélés, vagy még inkább közösség az emberek között, vagy azoknak a filozófusoknak van igaza, akik arról beszélnek, hogy végeredményben minden ember kiáltóan egyedül van és ezt az egyedülvalóságot nem is lehet megszüntetni. Nem úgy nézzük‑e mi magunk is gyakran az embereket, mint akiket valójában nem tudunk megközelíteni és nem néznek‑e reánk mások, mint akik megközelíthetetlenek vagyunk? Lehetséges‑e igazi megértés férj és feleség, apák és fiak, öregek és fiatalok között, vagy pedig csak látszat az egymással való közösségük és a dolgok legmélyén idegenül állnak egymással szemben? Csak fonalak kötik‑e össze az embereket, amelyek a rokonság, az ismeretség és a hasonló nézet alapján fonódnak, vagy pedig vannak olyan hidak az emberek, a családok és a nagyobb közösségek életében, amelyek áthidalnak minden ellentétet és amelyeken ténylegesen közlekedhetnek egymással különböző partokon álló emberek? Vannak‑e hidak, amelyeken egymáshoz tudnak menni az emberek és le tudják győzni az ellentéteket és le tudják dönteni az elválasztó falakat. Kétségtelenül a ma élő emberiség legsúlyosabb kérdései ezek és csak örülhetünk annak, hogy a jóakaratú emberiség fáradozik azért, hogy ezekre a sürgető kérdésekre ne csak jó feleleteket adjon, hanem az együttélés problémáit a családtól kezdve egészen a népek nagy családjáig megoldja.</text:p>
      <text:p text:style-name="Átvett_20_anyagokra">A keresztyén egyházaknak segítő kezet kell nyújtaniuk ahhoz, hogy az együttélés problémái az egész emberiség javára oldódjanak meg. Virágvasárnapi igénk ezt a világtávlatú problémát egy szűkebb területen veti fel, közelebbről a keresztyén gyülekezet területén. Pál apostol azt a kérdést veti fel a Filippibeli gyülekezet számára, hogy mit is jelent Jézus Krisztus gyülekezetében az együttélés, milyen akadályai vannak a valódi közösségnek, hogyan kell azokat legyőzni és a gyülekezet tagjainak egymással igazán testvérként élni. Pál apostol számára egyáltalában nem kérdés, hogy lehetséges‑e valódi közösség ember és ember között és tudnak‑e az emberek különbözőségeik mellett gyümölcsözően együttélni. Pál apostol örömének ad kifejezést afelett, hogy a Filippibeli gyülekezetben a gyülekezeti tagok között ez az együttélés valóban megvan, annak ellenére, hogy a gyülekezet tagjai különböző fajú és vallású emberekből toborzódtak. Pál apostol nem vallja, hogy az ember lényegében mindig egyedül marad, nem fogadja el, hogy az emberek közötti távolság legyőzhetetlen és tagadja azt, hogy az emberek lényegében megközelíthetetlenek. Sőt, arról tesz bizonyságot, hogy a különbözőségek ellenére megvalósulhat az igazi együttélés az emberek között. Az apostol úgy látja, hogy az ember élete éppen az igazi közösségben teljesedik ki, lesz széppé és értékessé. Ezzel a bizonyságtétellel egyben ítéletet mond az önmagának való, a másoktól elszigetelt, csak az egyéni szempontokat érvényesítő, önző élet felett.</text:p>
      <text:p text:style-name="Átvett_20_anyagokra">Természetesen, az emberek közötti gyümölcsöző együttélés megvalósulhat különböző alapokon is. A keresztyén gyülekezetben azonban az együttélésnek, a valódi közösségnek, egyetlen alapja van: az Isten szeretete. Abból nő ki a gyülekezet tagjainak egymással való közössége, hogy Isten közösséget vállalt velük, megbocsátotta bűneiket, új életet teremtett bennük. Az Isten irántuk való ilyen szeretete és irgalma az a talaj, amelyen a gyülekezet tagjai állnak. Amikor egymásra néznek, egymás között problémáik adódnak, esetleg ellentét merül fel közöttük és ezáltal meglazul az egymással való közösségük, arra kell emlékezniük, amit Isten tett értük, ahogyan Isten áthidalta a közte és a bűnös ember közötti mély szakadékot, ahogy Ő legyőzte az ellenségeskedést. Amikor a gyülekezet tagjai mindezt eszükbe veszik és engedik szünet nélkül magukra hatni az Isten szeretetét, akkor újra helyreáll egymással való közösségük és újra gyümölcsözővé lesz együttlétük. Pál apostol igénkben mindezt úgy is kifejezésre juttatja, hogy a gyülekezet tagjai „Krisztusban vannak”, vagyis bele vannak plántálva Krisztus életébe, de úgy is mondhatjuk, hogy olyan területen élnek, ahol Krisztus hatalma és ereje működik és formálja életüket. A közösen elfogadott bűnbocsánat, a közösen átélt irgalom és Krisztus életében való közös részvétel kovácsolta eggyé a gyülekezetet és győzött le minden szétszakító és egymással őket szembeállító erőt.</text:p>
      <text:p text:style-name="Átvett_20_anyagokra">Ezen az alapon állva – igénk szerint – úgy valósulhat meg a gyülekezet tagjainak együttélése, hogy Isten szeretetére emlékezve, abból élve, egymás iránt is gyakorolják ezt a szeretet. Így mondja ezt Pál: „Ugyanazt a szeretetet tanúsítsátok.” Nem lehet előttünk egy pillanatra sem kétséges, hogy a legnagyobb közösséget formáló és építő erő ezen a világon, a szeretet. Az a szeretet, amelyről a Szentírás egy másik helyen azt mondja; hogy: „erősebb, mint a halál”. Az Istentől kapott szeretet előtt nincs akadály, amikor meg kell találni a másik ember kezét, amikor le kell győzni a legyőzhetetlen akadályokat, amikor le kell dönteni ledönthetetlennek látszó falakat emberek között, és amikor el kell távolítani az útból, ami embereket egymástól elválaszt és szembe állít. <text:span text:style-name="T17">Az Istentől kapott szeretet tud megbocsátani és bocsánatot kérni és így az emberek között megzavart közösségeket helyreállítani. Ez a szeretet tud terheket hordozni és erre azért is szükség van, mert a másik ember egyéniségével és természetével, hangulatával és különleges sajátosságaival mindig terhet jelent a másik számára, amelyet csak szeretettel lehet hordozni. Akkor bomlik meg a közösség házastársak, szülők és gyermekek, öregek és fiatalok, feljebbvalók és beosztottak között, amikor elfogy szívükből ez a megbocsátó, hordozó, teherbíró meleg szeretet.</text:span><text:span text:style-name="T16"> Bármennyire igaz is az, hogy a szeretetnek cselekedetekben kell megnyilvánulnia, most igénk kapcsán mégis azt hangsúlyozzuk, hogy a szeretetnek mindenekelőtt mint érzésnek kell meglennie a szív mélyén az emberek iránt. Az egyik híres francia író egyszer elment Párizsban egy utcasarki koldus előtt és mivel nem volt egyetlen fillér sem nála, zavarában melegen megszorította a koldus kezét. És a koldus könnyes szemmel mondta: „Köszönöm, királyi ajándék volt!” Ez a szeretet, ami a híres francia író szívében volt, közösséget támasztott közte és a koldus között. Az a mi legnagyobb bajunk, hogy nem szeretjük eléggé egymást. Ez a baja a hitvestársaknak, a gyermekeknek, az öregeknek és fiataloknak és a munkatársaknak. Ez a nagy bajunk nekünk, akik Krisztus követőinek valljuk magunkat és mégis olyan szeretetlenül osztályozzuk az embereket, nem akarjuk igazán szeretni azokat, akik nem egygondolkodásúak velünk és másképpen nézik a világot, mint mi.</text:span> Így lesz a keresztyénség gyakran olyan eszközzé, amely szembeállítja az embereket, megosztja őket ahelyett, hogy segítené az emberiség nagy családjának együttélését.</text:p>
      <text:p text:style-name="Átvett_20_anyagokra">Pál apostol különösen is hangsúlyozza, mint közösség építő erőt, a szeretetnek azt a megnyilvánulását, amit „együttérzés”-nek szoktunk mondani. Mai modern szóval, szolidaritást jelent ez. Az emberekkel való együttérzés, melléjük való odaállást jelent, azt, hogy együtt hordozzuk velük gyengeségeiket, gondjaikat, bánatukat, osztozunk örömeikben és reménységeikben és nem hagyjuk magukra őket vívódásaikban. Sokszor a másik embernek, aki nehéz helyzetben van, többet ér a vele együttérzésről tanúskodó meleg tekintet, mint hosszú prédikációk és nagy szavak. Szükségünk van mindig egymás bátorítására, vigasztalására, erősítésére. Így van ez a keresztyén gyülekezeten belül, de érvényes ez általában az emberi együttélésre is. A mi korunkban csak akkor tud megvalósulni az emberiség nagy családjának az igazi együttélése, ha ennek a nagy családnak a tagjai együtt tudnak érezni az éhező, a rosszul táplált, a járványokkal küzdő, a társadalmilag elnyomott népekkel és ez a szolidaritás értük való cselekvésre indítja el az embereket. Nem lehet addig valódi együttélés, amíg kétmilliárd ember éhezik a világon, amíg háborúkban életek pusztulnak, s amíg félni kell a háború rémétől. Bárcsak eljuthatna a világ és benne a keresztyénség is ilyen vonatkozásban is arra az „egy értelemre és egy gondolkodásra”, amelyről Pál apostol beszél igénkben.</text:p>
      <text:p text:style-name="Átvett_20_anyagokra">A mai napon, egy nappal április 4. előtt örvendező szívvel juttatjuk kifejezésre szolidaritásunkat magyar népünkkel, amely 23 évvel ezelőtt megszabadult a háború rémétől és egy új ország építéséhez kezdett hozzá. Együtt örülünk népünkkel az országépítés szép eredményeinek, amelyeknek eléréséért a mi Magyarországi Evangélikus Egyházunk tagjai is, mint ennek a népnek hű fiai, szorgalommal fáradoztak. Áldjuk Istent, aki népünkkel együtt megtartott bennünket és gyümölcsözővé tette együttélésünket.</text:p>
      <text:p text:style-name="Átvett_20_anyagokra">Virágvasárnapján együttérző szeretetünk megkeresi a külföldön élő magyar evangélikus gyülekezeteket és azoknak tagjait is. Különböző időkben szakadtak el tőlünk és kerestek új hazát maguknak. Fáj, hogy távol vannak tőlünk és gyakran nemcsak a nagy távolság, de a nézetekben való különbözőség is elválaszt bennünket egymástól. A szeretet azonban ebben a vonatkozásban is össze tud bennünket kapcsolni különbözőségeink ellenére. Lehetséges közöttünk olyan közösség, amely kölcsönösen gyümölcsözik a másik javára és amely egyre közelebb hozza egymáshoz azokat, akiket országok és világrészek választanak el egymástól.</text:p>
      <text:p text:style-name="Átvett_20_anyagokra">Végül figyeljünk fel mindannyian arra, amit Pál apostol az együttélésről, vagy inkább az igazi közösségről mond: „Semmit se cselekedjetek versengésből, sem hiú dicsőségvágyból, hanem egymást magatoknál alázatosan különbnek tartsátok. Ne nézze ki-ki csak a maga hasznát, hanem mindenki a másokét is.” <text:span text:style-name="T16">A szeretet, az együttérzés mellett az apostol az alázatosságot jelöli meg úgy, mint közösségépítő erőt. A gőg és a dölyfösség elszakítja egymástól az embereket, elkülöníti őket egymástól és szétforgácsolja őket. Az alázat azért közösséget építő erő, mert az olyan híd, amelyet leeresztünk a másik ember felé, hogy őt közel engedjük magunkhoz és közösségre lépjünk vele. Ha nem magunkat tartjuk minden embernél különbnek, hanem felismerjük a másik értékeit és talentumait, akkor valósul közöttünk az alázat hídján járva az igazi közösség.</text:span> És aki az alázat útján jár, az nemcsak a maga hasznát keresi, hanem mindig a másikét is. Elsősorban azért él, hogy a másik legyen boldog, a másik legyen örvendező és a másiknak legyen meg mindene, amire szüksége van. Ha a másik ember viszont a mi boldogságunkért munkálkodik, akkor valósul az igazi együttélés, amelyben mindenki azért versenyez, hogy a másik legyen boldog. Jézus Krisztus, a mi virágvasárnapi Urunk útján járva lehetünk boldogok és boldogíthatunk másokat. Erre segíts minket szerető Mennyei Atyánk.</text:p>
      <text:p text:style-name="Normál_20_réssel"><text:span text:style-name="T1">Textus:</text:span><text:span text:style-name="T3"><text:note text:id="ftn142" text:note-class="footnote"><text:note-citation>1</text:note-citation><text:note-body><text:p text:style-name="Footnote">A felhasznált fordítások forrása egyrészt a <text:span text:style-name="T93">The SWORD Project</text:span> (ld. <text:a xlink:type="simple" xlink:href="http://www.crosswire.org/sword">http://www.crosswire.org/sword</text:a>) moduljai — ez általában unicode betűkészlettel működik a héber és görög szövegek esetén —, másrészt a <text:span text:style-name="T94">BibliaTéka CD-ROM</text:span><text:span text:style-name="T9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96">forrás</text:span> külön jelölve. A <text:span text:style-name="T93">The SWORD Project</text:span> esetén a forrásmegjelölés az <text:span text:style-name="T93">Install Manager</text:span> által használt módon történik.</text:p></text:note-body></text:note></text:span></text:p>
      <text:p text:style-name="Irat"><text:span text:style-name="T97">[HebModern] Modern Hebrew Bible:</text:span></text:p>
      <text:p text:style-name="P52"><text:span text:style-name="T98">5</text:span><text:span text:style-name="T99">כי הרוח ההיא אשר היתה במשיח תהי גם בכם׃ </text:span><text:span text:style-name="T98">6</text:span><text:span text:style-name="T99">אשר אף כי היה בדמות האלהים לא חשב לו לשלל היותו שוה לאלהים׃ </text:span><text:span text:style-name="T98">7</text:span><text:span text:style-name="T99">כי אם הפשיט את עצמו וילבש דמות עבד וידמה לבני אדם וימצא בתכונתו כבן אדם׃ </text:span><text:span text:style-name="T98">8</text:span><text:span text:style-name="T99">וישפל את נפשו ויכנע עד מות עד מיתת הצליבה׃ </text:span><text:span text:style-name="T98">9</text:span><text:span text:style-name="T99">על כן גם האלהים הגביהו מאד ויתן לו שם נעלה על כל שם׃ </text:span><text:span text:style-name="T98">10</text:span><text:span text:style-name="T99">למען אשר בשם ישוע תכרע כל ברך אשר בשמים ובארץ ומתחת לארץ׃ </text:span><text:span text:style-name="T98">11</text:span><text:span text:style-name="T99">וכל לשון תודה כי אדון הוא ישוע המשיח לכבוד אלהים האב׃</text:span></text:p>
      <text:p text:style-name="Irat_20_-_20_Kék"><text:span text:style-name="T100">LXX/Greek New Testament:</text:span></text:p>
      <text:p text:style-name="P53">Phil 2.5</text:p>
      <text:p text:style-name="P54">touÖto froneiÖte ejn uJmiÖn oJ; kai; ejn CristwÖ jIhsouÖ,</text:p>
      <text:p text:style-name="P53">Phil 2.6</text:p>
      <text:p text:style-name="P54">oJ;" ejn morfhÖ qeouÖ uJpavrcwn oujc aJrpagmo;n hJghvsato to; eijÖnai ijvsa qewÖ,</text:p>
      <text:p text:style-name="P53">Phil 2.7</text:p>
      <text:p text:style-name="P54">ajlla; eJauto;n ejkevnwsen morfh;n douvlou labwvn, ejn oJmoiwvmati ajnqrwvpwn genovmenos: kai; schvmati euJreqei;" wJ" <text:s/>ajvnqrwpo"</text:p>
      <text:p text:style-name="P53">Phil 2.8</text:p>
      <text:p text:style-name="P54">ejtapeivnwsen eJauto;n genovmeno" uJphvkoo" mevcri qanavtou, qanavtou de; staurouÖ.</text:p>
      <text:p text:style-name="P53">Phil 2.9</text:p>
      <text:p text:style-name="P54">dio; kai; oJ qeo;" aujto;n uJperuvywsen kai; ejcarivsato aujtwÖ to; ojvnoma to; uJpe;r paÖn ojvnoma,</text:p>
      <text:p text:style-name="P53">Phil 2.10</text:p>
      <text:p text:style-name="P54">iJvna ejn twÖ ojnovmati jIhsouÖ paÖn govnu kavmyh ejpouranivwn kai; ejpigeivwn kai; katacqonivwn,</text:p>
      <text:p text:style-name="P53">Phil 2.11</text:p>
      <text:p text:style-name="P54">kai; paÖsa glwÖssa ejxomologhvshtai oJvti kuvrio" jIhsouÖ" <text:s/>Cristo;" eij" dovxan qeouÖ patrov".</text:p>
      <text:p text:style-name="Irat"><text:span text:style-name="T101">[WHNU] Westscott-Hort with NA27/UBS4 variants 1881</text:span></text:p>
      <text:p text:style-name="P55"><text:span text:style-name="T98">5</text:span><text:span text:style-name="T102">τουτο</text:span><text:span text:style-name="T103"> </text:span><text:span text:style-name="T102">φρονειτε</text:span><text:span text:style-name="T103"> </text:span><text:span text:style-name="T102">εν</text:span><text:span text:style-name="T103"> </text:span><text:span text:style-name="T102">υμιν</text:span><text:span text:style-name="T103"> </text:span><text:span text:style-name="T102">ο</text:span><text:span text:style-name="T103"> </text:span><text:span text:style-name="T102">και</text:span><text:span text:style-name="T103"> </text:span><text:span text:style-name="T102">εν</text:span><text:span text:style-name="T103"> </text:span><text:span text:style-name="T102">χριστω</text:span><text:span text:style-name="T103"> </text:span><text:span text:style-name="T102">ιησου</text:span><text:span text:style-name="T103"> </text:span><text:span text:style-name="T98">6</text:span><text:span text:style-name="T102">ος</text:span><text:span text:style-name="T103"> </text:span><text:span text:style-name="T102">εν</text:span><text:span text:style-name="T103"> </text:span><text:span text:style-name="T102">μορφη</text:span><text:span text:style-name="T103"> </text:span><text:span text:style-name="T102">θεου</text:span><text:span text:style-name="T103"> </text:span><text:span text:style-name="T102">υπαρχων</text:span><text:span text:style-name="T103"> </text:span><text:span text:style-name="T102">ουχ</text:span><text:span text:style-name="T103"> </text:span><text:span text:style-name="T102">αρπαγμον</text:span><text:span text:style-name="T103"> </text:span><text:span text:style-name="T102">ηγησατο</text:span><text:span text:style-name="T103"> </text:span><text:span text:style-name="T102">το</text:span><text:span text:style-name="T103"> </text:span><text:span text:style-name="T102">ειναι</text:span><text:span text:style-name="T103"> </text:span><text:span text:style-name="T102">ισα</text:span><text:span text:style-name="T103"> </text:span><text:span text:style-name="T102">θεω</text:span><text:span text:style-name="T103"> </text:span><text:span text:style-name="T98">7</text:span><text:span text:style-name="T102">αλλα</text:span><text:span text:style-name="T103"> </text:span><text:span text:style-name="T102">εαυτον</text:span><text:span text:style-name="T103"> </text:span><text:span text:style-name="T102">εκενωσεν</text:span><text:span text:style-name="T103"> </text:span><text:span text:style-name="T102">μορφην</text:span><text:span text:style-name="T103"> </text:span><text:span text:style-name="T102">δουλου</text:span><text:span text:style-name="T103"> </text:span><text:span text:style-name="T102">λαβων</text:span><text:span text:style-name="T103"> </text:span><text:span text:style-name="T102">εν</text:span><text:span text:style-name="T103"> </text:span><text:span text:style-name="T102">ομοιωματι</text:span><text:span text:style-name="T103"> </text:span><text:span text:style-name="T102">ανθρωπων</text:span><text:span text:style-name="T103"> </text:span><text:span text:style-name="T102">γενομενος</text:span><text:span text:style-name="T103"> </text:span><text:span text:style-name="T102">και</text:span><text:span text:style-name="T103"> </text:span><text:span text:style-name="T102">σχηματι</text:span><text:span text:style-name="T103"> </text:span><text:span text:style-name="T102">ευρεθεις</text:span><text:span text:style-name="T103"> </text:span><text:span text:style-name="T102">ως</text:span><text:span text:style-name="T103"> </text:span><text:span text:style-name="T102">ανθρωπος</text:span><text:span text:style-name="T103"> </text:span><text:span text:style-name="T98">8</text:span><text:span text:style-name="T102">εταπεινωσεν</text:span><text:span text:style-name="T103"> </text:span><text:span text:style-name="T102">εαυτον</text:span><text:span text:style-name="T103"> </text:span><text:span text:style-name="T102">γενομενος</text:span><text:span text:style-name="T103"> </text:span><text:span text:style-name="T102">υπηκοος</text:span><text:span text:style-name="T103"> </text:span><text:span text:style-name="T102">μεχρι</text:span><text:span text:style-name="T103"> </text:span><text:span text:style-name="T102">θανατου</text:span><text:span text:style-name="T103"> </text:span><text:span text:style-name="T102">θανατου</text:span><text:span text:style-name="T103"> </text:span><text:span text:style-name="T102">δε</text:span><text:span text:style-name="T103"> </text:span><text:span text:style-name="T102">σταυρου</text:span><text:span text:style-name="T103"> </text:span><text:span text:style-name="T98">9</text:span><text:span text:style-name="T102">διο</text:span><text:span text:style-name="T103"> </text:span><text:span text:style-name="T102">και</text:span><text:span text:style-name="T103"> </text:span><text:span text:style-name="T102">ο</text:span><text:span text:style-name="T103"> </text:span><text:span text:style-name="T102">θεος</text:span><text:span text:style-name="T103"> </text:span><text:span text:style-name="T102">αυτον</text:span><text:span text:style-name="T103"> </text:span><text:span text:style-name="T102">υπερυψωσεν</text:span><text:span text:style-name="T103"> </text:span><text:span text:style-name="T102">και</text:span><text:span text:style-name="T103"> </text:span><text:span text:style-name="T102">εχαρισατο</text:span><text:span text:style-name="T103"> </text:span><text:span text:style-name="T102">αυτω</text:span><text:span text:style-name="T103"> </text:span><text:span text:style-name="T102">το</text:span><text:span text:style-name="T103"> </text:span><text:span text:style-name="T102">ονομα</text:span><text:span text:style-name="T103"> </text:span><text:span text:style-name="T102">το</text:span><text:span text:style-name="T103"> </text:span><text:span text:style-name="T102">υπερ</text:span><text:span text:style-name="T103"> </text:span><text:span text:style-name="T102">παν</text:span><text:span text:style-name="T103"> </text:span><text:span text:style-name="T102">ονομα</text:span><text:span text:style-name="T103"> </text:span><text:span text:style-name="T98">10</text:span><text:span text:style-name="T102">ινα</text:span><text:span text:style-name="T103"> </text:span><text:span text:style-name="T102">εν</text:span><text:span text:style-name="T103"> </text:span><text:span text:style-name="T102">τω</text:span><text:span text:style-name="T103"> </text:span><text:span text:style-name="T102">ονοματι</text:span><text:span text:style-name="T103"> </text:span><text:span text:style-name="T102">ιησου</text:span><text:span text:style-name="T103"> </text:span><text:span text:style-name="T102">παν</text:span><text:span text:style-name="T103"> </text:span><text:span text:style-name="T102">γονυ</text:span><text:span text:style-name="T103"> </text:span><text:span text:style-name="T102">καμψη</text:span><text:span text:style-name="T103"> </text:span><text:span text:style-name="T102">επουρανιων</text:span><text:span text:style-name="T103"> </text:span><text:span text:style-name="T102">και</text:span><text:span text:style-name="T103"> </text:span><text:span text:style-name="T102">επιγειων</text:span><text:span text:style-name="T103"> </text:span><text:span text:style-name="T102">και</text:span><text:span text:style-name="T103"> </text:span><text:span text:style-name="T102">καταχθονιων</text:span><text:span text:style-name="T103"> </text:span><text:span text:style-name="T98">11</text:span><text:span text:style-name="T102">και</text:span><text:span text:style-name="T103"> </text:span><text:span text:style-name="T102">πασα</text:span><text:span text:style-name="T103"> </text:span><text:span text:style-name="T102">γλωσσα</text:span><text:span text:style-name="T103"> </text:span><text:span text:style-name="T102">εξομολογησηται</text:span><text:span text:style-name="T103"> </text:span><text:span text:style-name="T102">οτι</text:span><text:span text:style-name="T103"> </text:span><text:span text:style-name="T102">κυριος</text:span><text:span text:style-name="T103"> </text:span><text:span text:style-name="T102">ιησους</text:span><text:span text:style-name="T103"> </text:span><text:span text:style-name="T102">χριστος</text:span><text:span text:style-name="T103"> </text:span><text:span text:style-name="T102">εις</text:span><text:span text:style-name="T103"> </text:span><text:span text:style-name="T102">δοξαν</text:span><text:span text:style-name="T103"> </text:span><text:span text:style-name="T102">θεου</text:span><text:span text:style-name="T103"> </text:span><text:span text:style-name="T102">πατρος</text:span></text:p>
      <text:p text:style-name="Irat"><text:span text:style-name="T101">[UMGreek] Unaccented Modern Greek Text:</text:span></text:p>
      <text:p text:style-name="P55"><text:span text:style-name="T98">5</text:span><text:span text:style-name="T102">Το</text:span><text:span text:style-name="T103"> </text:span><text:span text:style-name="T102">αυτο</text:span><text:span text:style-name="T103"> </text:span><text:span text:style-name="T102">δε</text:span><text:span text:style-name="T103"> </text:span><text:span text:style-name="T102">φρονημα</text:span><text:span text:style-name="T103"> </text:span><text:span text:style-name="T102">εστω</text:span><text:span text:style-name="T103"> </text:span><text:span text:style-name="T102">εν</text:span><text:span text:style-name="T103"> </text:span><text:span text:style-name="T102">υμιν</text:span><text:span text:style-name="T103">, </text:span><text:span text:style-name="T102">το</text:span><text:span text:style-name="T103"> </text:span><text:span text:style-name="T102">οποιον</text:span><text:span text:style-name="T103"> </text:span><text:span text:style-name="T102">ητο</text:span><text:span text:style-name="T103"> </text:span><text:span text:style-name="T102">και</text:span><text:span text:style-name="T103"> </text:span><text:span text:style-name="T102">εν</text:span><text:span text:style-name="T103"> </text:span><text:span text:style-name="T102">τω</text:span><text:span text:style-name="T103"> </text:span><text:span text:style-name="T102">Χριστω</text:span><text:span text:style-name="T103"> </text:span><text:span text:style-name="T102">Ιησου</text:span><text:span text:style-name="T103">, </text:span><text:span text:style-name="T98">6</text:span><text:span text:style-name="T102">οστις</text:span><text:span text:style-name="T103"> </text:span><text:span text:style-name="T102">εν</text:span><text:span text:style-name="T103"> </text:span><text:span text:style-name="T102">μορφη</text:span><text:span text:style-name="T103"> </text:span><text:span text:style-name="T102">Θεου</text:span><text:span text:style-name="T103"> </text:span><text:span text:style-name="T102">υπαρχων</text:span><text:span text:style-name="T103">, </text:span><text:span text:style-name="T102">δεν</text:span><text:span text:style-name="T103"> </text:span><text:span text:style-name="T102">ενομισεν</text:span><text:span text:style-name="T103"> </text:span><text:span text:style-name="T102">αρπαγην</text:span><text:span text:style-name="T103"> </text:span><text:span text:style-name="T102">το</text:span><text:span text:style-name="T103"> </text:span><text:span text:style-name="T102">να</text:span><text:span text:style-name="T103"> </text:span><text:span text:style-name="T102">ηναι</text:span><text:span text:style-name="T103"> </text:span><text:span text:style-name="T102">ισα</text:span><text:span text:style-name="T103"> </text:span><text:span text:style-name="T102">με</text:span><text:span text:style-name="T103"> </text:span><text:span text:style-name="T102">τον</text:span><text:span text:style-name="T103"> </text:span><text:span text:style-name="T102">Θεον</text:span><text:span text:style-name="T103">, </text:span><text:span text:style-name="T98">7</text:span><text:span text:style-name="T102">αλλ</text:span><text:span text:style-name="T103"> <text:s/></text:span><text:span text:style-name="T102">εαυτον</text:span><text:span text:style-name="T103"> </text:span><text:span text:style-name="T102">εκενωσε</text:span><text:span text:style-name="T103"> </text:span><text:span text:style-name="T102">λαβων</text:span><text:span text:style-name="T103"> </text:span><text:span text:style-name="T102">δουλου</text:span><text:span text:style-name="T103"> </text:span><text:span text:style-name="T102">μορφην</text:span><text:span text:style-name="T103">, </text:span><text:span text:style-name="T102">γενομενος</text:span><text:span text:style-name="T103"> </text:span><text:span text:style-name="T102">ομοιος</text:span><text:span text:style-name="T103"> </text:span><text:span text:style-name="T102">με</text:span><text:span text:style-name="T103"> </text:span><text:span text:style-name="T102">τους</text:span><text:span text:style-name="T103"> </text:span><text:span text:style-name="T102">ανθρωπους</text:span><text:span text:style-name="T103">, </text:span><text:span text:style-name="T98">8</text:span><text:span text:style-name="T102">και</text:span><text:span text:style-name="T103"> </text:span><text:span text:style-name="T102">ευρεθεις</text:span><text:span text:style-name="T103"> </text:span><text:span text:style-name="T102">κατα</text:span><text:span text:style-name="T103"> </text:span><text:span text:style-name="T102">το</text:span><text:span text:style-name="T103"> </text:span><text:span text:style-name="T102">σχημα</text:span><text:span text:style-name="T103"> </text:span><text:span text:style-name="T102">ως</text:span><text:span text:style-name="T103"> </text:span><text:span text:style-name="T102">ανθρωπος</text:span><text:span text:style-name="T103">, </text:span><text:span text:style-name="T102">εταπεινωσεν</text:span><text:span text:style-name="T103"> </text:span><text:span text:style-name="T102">εαυτον</text:span><text:span text:style-name="T103"> </text:span><text:span text:style-name="T102">γενομενος</text:span><text:span text:style-name="T103"> </text:span><text:span text:style-name="T102">υπηκοος</text:span><text:span text:style-name="T103"> </text:span><text:span text:style-name="T102">μεχρι</text:span><text:span text:style-name="T103"> </text:span><text:span text:style-name="T102">θανατου</text:span><text:span text:style-name="T103">, </text:span><text:span text:style-name="T102">θανατου</text:span><text:span text:style-name="T103"> </text:span><text:span text:style-name="T102">δε</text:span><text:span text:style-name="T103"> </text:span><text:span text:style-name="T102">σταυρου</text:span><text:span text:style-name="T103">. </text:span><text:span text:style-name="T98">9</text:span><text:span text:style-name="T102">Δια</text:span><text:span text:style-name="T103"> </text:span><text:span text:style-name="T102">τουτο</text:span><text:span text:style-name="T103"> </text:span><text:span text:style-name="T102">και</text:span><text:span text:style-name="T103"> </text:span><text:span text:style-name="T102">ο</text:span><text:span text:style-name="T103"> </text:span><text:span text:style-name="T102">Θεος</text:span><text:span text:style-name="T103"> </text:span><text:span text:style-name="T102">υπερυψωσεν</text:span><text:span text:style-name="T103"> </text:span><text:span text:style-name="T102">αυτον</text:span><text:span text:style-name="T103"> </text:span><text:span text:style-name="T102">και</text:span><text:span text:style-name="T103"> </text:span><text:span text:style-name="T102">εχαρισεν</text:span><text:span text:style-name="T103"> </text:span><text:span text:style-name="T102">εις</text:span><text:span text:style-name="T103"> </text:span><text:span text:style-name="T102">αυτον</text:span><text:span text:style-name="T103"> </text:span><text:span text:style-name="T102">ονομα</text:span><text:span text:style-name="T103"> </text:span><text:span text:style-name="T102">το</text:span><text:span text:style-name="T103"> </text:span><text:span text:style-name="T102">υπερ</text:span><text:span text:style-name="T103"> </text:span><text:span text:style-name="T102">παν</text:span><text:span text:style-name="T103"> </text:span><text:span text:style-name="T102">ονομα</text:span><text:span text:style-name="T103">, </text:span><text:span text:style-name="T98">10</text:span><text:span text:style-name="T102">δια</text:span><text:span text:style-name="T103"> </text:span><text:span text:style-name="T102">να</text:span><text:span text:style-name="T103"> </text:span><text:span text:style-name="T102">κλινη</text:span><text:span text:style-name="T103"> </text:span><text:span text:style-name="T102">εις</text:span><text:span text:style-name="T103"> </text:span><text:span text:style-name="T102">το</text:span><text:span text:style-name="T103"> </text:span><text:span text:style-name="T102">ονομα</text:span><text:span text:style-name="T103"> </text:span><text:span text:style-name="T102">του</text:span><text:span text:style-name="T103"> </text:span><text:span text:style-name="T102">Ιησου</text:span><text:span text:style-name="T103"> </text:span><text:span text:style-name="T102">παν</text:span><text:span text:style-name="T103"> </text:span><text:span text:style-name="T102">γονυ</text:span><text:span text:style-name="T103"> </text:span><text:span text:style-name="T102">επουρανιων</text:span><text:span text:style-name="T103"> </text:span><text:span text:style-name="T102">και</text:span><text:span text:style-name="T103"> </text:span><text:span text:style-name="T102">επιγειων</text:span><text:span text:style-name="T103"> </text:span><text:span text:style-name="T102">και</text:span><text:span text:style-name="T103"> </text:span><text:span text:style-name="T102">καταχθονιων</text:span><text:span text:style-name="T103">, </text:span><text:span text:style-name="T98">11</text:span><text:span text:style-name="T102">και</text:span><text:span text:style-name="T103"> </text:span><text:span text:style-name="T102">πασα</text:span><text:span text:style-name="T103"> </text:span><text:span text:style-name="T102">γλωσσα</text:span><text:span text:style-name="T103"> </text:span><text:span text:style-name="T102">να</text:span><text:span text:style-name="T103"> </text:span><text:span text:style-name="T102">ομολογηση</text:span><text:span text:style-name="T103"> </text:span><text:span text:style-name="T102">οτι</text:span><text:span text:style-name="T103"> </text:span><text:span text:style-name="T102">ο</text:span><text:span text:style-name="T103"> </text:span><text:span text:style-name="T102">Ιησους</text:span><text:span text:style-name="T103"> </text:span><text:span text:style-name="T102">Χριστος</text:span><text:span text:style-name="T103"> </text:span><text:span text:style-name="T102">ειναι</text:span><text:span text:style-name="T103"> </text:span><text:span text:style-name="T102">Κυριος</text:span><text:span text:style-name="T103"> </text:span><text:span text:style-name="T102">εις</text:span><text:span text:style-name="T103"> </text:span><text:span text:style-name="T102">δοξαν</text:span><text:span text:style-name="T103"> </text:span><text:span text:style-name="T102">Θεου</text:span><text:span text:style-name="T103"> </text:span><text:span text:style-name="T102">Πατρος</text:span><text:span text:style-name="T103">.</text:span></text:p>
      <text:p text:style-name="Irat"><text:span text:style-name="T104">[</text:span><text:span text:style-name="Kiemelt"><text:span text:style-name="T104">Vulgate] Latin </text:span></text:span><text:span text:style-name="T104">Vulgate:</text:span></text:p>
      <text:p text:style-name="P56"><text:span text:style-name="T98">5</text:span><text:span text:style-name="T103">hoc enim sentite in vobis quod et in Christo Iesu </text:span><text:span text:style-name="T98">6</text:span><text:span text:style-name="T103">qui cum in forma Dei esset non rapinam arbitratus est esse se aequalem Deo </text:span><text:span text:style-name="T98">7</text:span><text:span text:style-name="T103">sed semet ipsum exinanivit formam servi accipiens in similitudinem hominum factus et habitu inventus ut homo </text:span><text:span text:style-name="T98">8</text:span><text:span text:style-name="T103">humiliavit semet ipsum factus oboediens usque ad mortem mortem autem crucis </text:span><text:span text:style-name="T98">9</text:span><text:span text:style-name="T103">propter quod et Deus illum exaltavit et donavit illi nomen super omne nomen </text:span><text:span text:style-name="T98">10</text:span><text:span text:style-name="T103">ut in nomine Iesu omne genu flectat caelestium et terrestrium et infernorum </text:span><text:span text:style-name="T98">11</text:span><text:span text:style-name="T103">et omnis lingua confiteatur quia Dominus Iesus Christus in gloria est Dei Patris</text:span></text:p>
      <text:p text:style-name="Irat_20_-_20_Kék"><text:span text:style-name="T2">Magyar Bibliatársulat Újfordítású Bibliája:</text:span></text:p>
      <text:p text:style-name="P53">Fil. 2,5</text:p>
      <text:p text:style-name="P53">Az az indulat legyen bennetek, ami Krisztus Jézusban is megvolt:</text:p>
      <text:p text:style-name="P53">Fil. 2,6</text:p>
      <text:p text:style-name="P53">mert ő Isten formájában lévén nem tekintette zsákmánynak, hogy egyenlő Istennel,</text:p>
      <text:p text:style-name="P53">Fil. 2,7</text:p>
      <text:p text:style-name="P53">hanem megüresítette önmagát, szolgai formát vett fel, emberekhez hasonlóvá lett, és magatartásában is embernek bizonyult;</text:p>
      <text:p text:style-name="P53">Fil. 2,8</text:p>
      <text:p text:style-name="P53">megalázta magát, és engedelmeskedett mindhalálig, mégpedig a kereszthalálig.</text:p>
      <text:p text:style-name="P53">Fil. 2,9</text:p>
      <text:p text:style-name="P53">Ezért fel is magasztalta őt Isten mindenek fölé, és azt a nevet adományozta neki, amely minden névnél nagyobb,</text:p>
      <text:p text:style-name="P53">Fil. 2,10</text:p>
      <text:p text:style-name="P53">hogy Jézus nevére minden térd meghajoljon, mennyeieké, földieké és földalattiaké; [Ézs 45,23]</text:p>
      <text:p text:style-name="P53">Fil. 2,11</text:p>
      <text:p text:style-name="P53">és minden nyelv vallja, hogy Jézus Krisztus Úr az Atya Isten dicsőségére.</text:p>
      <text:p text:style-name="Irat_20_-_20_Piros"><text:span text:style-name="T61">Protestáns revideált újfordítás saját variánsa:</text:span></text:p>
      <text:p text:style-name="P53"/>
      <text:p text:style-name="Irat_20_-_20_Kék"><text:span text:style-name="T2">Károli:</text:span></text:p>
      <text:p text:style-name="P53">Fil. 2,5</text:p>
      <text:p text:style-name="P53">Annakokáért az az indulat legyen bennetek, mely volt a Krisztus Jézusban is, [1 Pét. 2,21. <text:s/>Kol. 3,13. <text:s/>Zsid. 12,2.]</text:p>
      <text:p text:style-name="P53">Fil. 2,6</text:p>
      <text:p text:style-name="P53">A ki, mikor Istennek formájában vala, nem tekintette zsákmánynak azt, hogy ő az Istennel egyenlő, [Ján. 1,1-3. <text:s/>Róm. 15,2. 3. <text:s/>1 Kor. 8,6. <text:s/>Róm. 8,3. <text:s/>Gal. 4,4. <text:s/>Kol. 1,13-20. <text:s/>Ján. 17,5.]</text:p>
      <text:p text:style-name="P53">Fil. 2,7</text:p>
      <text:p text:style-name="P53">Hanem önmagát megüresíté, szolgai formát vévén föl, emberekhez hasonlóvá lévén; [Zsid. 2,9-14. <text:s/>Róm. 5,15. <text:s/>1 Kor. 15,21. <text:s/>2 Kor. 13,4. <text:s/>Róm. 6,9. <text:s/>Csel. 26,23.]</text:p>
      <text:p text:style-name="P53">Fil. 2,8</text:p>
      <text:p text:style-name="P53">És mikor olyan állapotban találtatott mint ember, megalázta magát, engedelmes lévén halálig, még pedig a keresztfának haláláig. [Zsid. 12,2. <text:s/>Eféz. 6,5. <text:s/>Róm. 6,16. 5,19. <text:s/>Ján. 4,34. 15,20. <text:s/>2 Tim. 2,9.]</text:p>
      <text:p text:style-name="P53">Fil. 2,9</text:p>
      <text:p text:style-name="P53">Annakokáért az Isten is felmagasztalá őt, és ajándékoza néki oly nevet, a mely minden név fölött való; [rész 3,21. <text:s/>Róm. 8,17. <text:s/>Ésa. 53,7-12. <text:s/>Zsid. 2,9. <text:s/>Eféz. 1,20-22. <text:s/>Mát. 23,12. <text:s/>Jak. 4,10. <text:s/>Ján. 13,31. 32. <text:s/>Jel. 3,12. <text:s/>Ésa. 42,8. <text:s/>Csel. 2,36. <text:s/>Jel. 19,16.]</text:p>
      <text:p text:style-name="P53">Fil. 2,10</text:p>
      <text:p text:style-name="P53">Hogy a Jézus nevére minden térd meghajoljon, mennyeieké, földieké és föld alatt valóké. [Ésa. 45,23. <text:s/>Róm. 14,11. <text:s/>Eféz. 3,14. <text:s/>Csel. 2,21. 7,59. 9,14. 21. <text:s/>Ján. 14,13. <text:s/>1 Kor. 8,6. <text:s/>Eféz. 1,20. 21. 3,10. <text:s/>1 Pét. 3,22. <text:s/>Jel. 5,8. 11. 13.]</text:p>
      <text:p text:style-name="P53">Fil. 2,11</text:p>
      <text:p text:style-name="P53">És minden nyelv vallja, hogy Jézus Krisztus Úr az Atya Isten dicsőségére. [Csel. 2,36. <text:s/>1 Kor. 8,6. 12,3. <text:s/>Róm. 10,9. <text:s/>2 Kor. 4,5. <text:s/>1 Kor. 15,27. 28.]</text:p>
      <text:p text:style-name="Irat_20_-_20_Kék"><text:span text:style-name="T100">Szent István Társulati Biblia:</text:span></text:p>
      <text:p text:style-name="P53">Fil 2,5</text:p>
      <text:p text:style-name="P53">Ugyanazt a lelkületet ápoljátok magatokban, amely Krisztus Jézusban volt.</text:p>
      <text:p text:style-name="P53">Fil 2,6</text:p>
      <text:p text:style-name="P53">Ő Isten formájában volt, és az Istennel való egyenlőséget nem tartotta olyan dolognak, amelyhez föltétlenül ragaszkodnia kell,</text:p>
      <text:p text:style-name="P53">Fil 2,7</text:p>
      <text:p text:style-name="P53">hanem kiüresítette magát, szolgai alakot öltött, és hasonló lett az emberekhez. Külsejét tekintve olyan lett, mint egy ember.</text:p>
      <text:p text:style-name="P53">Fil 2,8</text:p>
      <text:p text:style-name="P53">Megalázta magát és engedelmeskedett mindhalálig, mégpedig a kereszthalálig.</text:p>
      <text:p text:style-name="P53">Fil 2,9</text:p>
      <text:p text:style-name="P53">Ezért Isten felmagasztalta, és olyan nevet adott neki, amely fölötte van minden névnek,</text:p>
      <text:p text:style-name="P53">Fil 2,10</text:p>
      <text:p text:style-name="P53">hogy Jézus nevére hajoljon meg minden térd a mennyben, a földön és az alvilágban,</text:p>
      <text:p text:style-name="P53">Fil 2,11</text:p>
      <text:p text:style-name="P53">s minden nyelv hirdesse az Atyaisten dicsőségére, hogy Jézus Krisztus az Úr.</text:p>
      <text:p text:style-name="Irat_20_-_20_Kék"><text:span text:style-name="T100">Káldi Biblia:</text:span></text:p>
      <text:p text:style-name="P53">Fil 2,5</text:p>
      <text:p text:style-name="P53">Hogy * ugyanazon érzés legyen bennetek, mely a Krisztus Jézusban,</text:p>
      <text:p text:style-name="P53">Fil 2,6</text:p>
      <text:p text:style-name="P53">ki Isten alakjában lévén, nem tartotta ragadománynak, hogy Istennel egyenlő,</text:p>
      <text:p text:style-name="P53">Fil 2,7</text:p>
      <text:p text:style-name="P53">hanem kiüresítette önmagát, szolgai alakot vévén föl, hasonlóvá lett az emberekhez, és külsejében úgy találtatott, mint ember. *</text:p>
      <text:p text:style-name="P53">Fil 2,8</text:p>
      <text:p text:style-name="P53">Megalázta magát, engedelmes lévén mindhalálig, és pedig a keresztnek haláláig. *</text:p>
      <text:p text:style-name="P53">Fil 2,9</text:p>
      <text:p text:style-name="P53">Annakokáért az Isten is felmagasztalta őt, * és oly nevet ajándékozott neki, mely minden név fölött vagyon, **</text:p>
      <text:p text:style-name="P53">Fil 2,10</text:p>
      <text:p text:style-name="P53">hogy Jézus nevére * minden térd meghajoljon, a mennyeieké, a földieké és a földalattiaké; ** [Izai. 45,24. Rom. 14,11.]</text:p>
      <text:p text:style-name="P53">Fil 2,11</text:p>
      <text:p text:style-name="P53">és minden nyelv vallást tegyen, hogy az Úr Jézus Krisztus az Atya Istennek dicsőségében vagyon. *</text:p>
      <text:p text:style-name="Irat_20_-_20_Kék"><text:span text:style-name="T100">Káldi Neovulgáta Biblia:</text:span></text:p>
      <text:p text:style-name="P53">Fil 2,5</text:p>
      <text:p text:style-name="P53">Ugyanazt az érzést ápoljátok magatokban, amely Krisztus Jézusban is megvolt,</text:p>
      <text:p text:style-name="P53">Fil 2,6</text:p>
      <text:p text:style-name="P53">aki isteni mivoltában</text:p>
      <text:p text:style-name="P53">nem tartotta Istennel való egyenlőségét olyan dolognak,</text:p>
      <text:p text:style-name="P53">amelyhez mint zsákmányhoz ragaszkodnia kell,</text:p>
      <text:p text:style-name="P53">Fil 2,7</text:p>
      <text:p text:style-name="P53">hanem kiüresítette önmagát,</text:p>
      <text:p text:style-name="P53">szolgai alakot vett fel,</text:p>
      <text:p text:style-name="P53">és hasonló lett az emberekhez,</text:p>
      <text:p text:style-name="P53">külsejét tekintve úgy jelent meg, mint egy ember.</text:p>
      <text:p text:style-name="P53">Fil 2,8</text:p>
      <text:p text:style-name="P53">Megalázta magát, engedelmes lett a halálig,</text:p>
      <text:p text:style-name="P53">mégpedig a kereszthalálig.</text:p>
      <text:p text:style-name="P53">Fil 2,9</text:p>
      <text:p text:style-name="P53">Ezért Isten felmagasztalta őt,</text:p>
      <text:p text:style-name="P53">és olyan nevet adott neki,</text:p>
      <text:p text:style-name="P53">amely minden más név fölött van,</text:p>
      <text:p text:style-name="P53">Fil 2,10</text:p>
      <text:p text:style-name="P53">hogy Jézus nevére hajoljon meg minden térd</text:p>
      <text:p text:style-name="P53">az égben, a földön és az alvilágban,</text:p>
      <text:p text:style-name="P53">Fil 2,11</text:p>
      <text:p text:style-name="P53">és minden nyelv vallja [Iz 45,23;],</text:p>
      <text:p text:style-name="P53">hogy »Jézus Krisztus az Úr!«</text:p>
      <text:p text:style-name="P53">az Atyaisten dicsőségére.</text:p>
      <text:p text:style-name="Irat_20_-_20_Kék"><text:span text:style-name="T100">Aranyos Biblia:</text:span></text:p>
      <text:p text:style-name="P57">Fil. 2.5</text:p>
      <text:p text:style-name="P57">Annakokáért azon indúlat légyen bennetek, melly vólt a’Christus Jésusbanis.</text:p>
      <text:p text:style-name="P57">Fil. 2.6</text:p>
      <text:p text:style-name="P57">Ki mikoron Istennek formájában vólna, nem alítá ragadománynak lenni az ö Istennel való egyenlöségét.</text:p>
      <text:p text:style-name="P57">Fil. 2.7</text:p>
      <text:p text:style-name="P57">Hanem ö magát [Sid. 2:9.]megüresíté, szolgai formát vévén magára, hasonlatossá lött az emberekhez.</text:p>
      <text:p text:style-name="P57">Fil. 2.8</text:p>
      <text:p text:style-name="P57">Es emberi ábrázatban találtatott mint ember, megalázta magát, engedelmes lött mind a’halálig, a’kereszt-fának pedig haláláig.</text:p>
      <text:p text:style-name="P57">Fil. 2.9</text:p>
      <text:p text:style-name="P57">Annakokáért az Istenis ötet felmagasztalá, és ajándékoza néki olly méltoságot melly minden méltóságnak felette való méltóság.</text:p>
      <text:p text:style-name="P57">Fil. 2.10</text:p>
      <text:p text:style-name="P57">Hogy a’ Jésusnak nevére minden térd [Róm. 14:11.]meghajoljon, menyeieknek, földieknek, és föld alatt valóknak térdek.</text:p>
      <text:p text:style-name="P57">Fil. 2.11</text:p>
      <text:p text:style-name="P57">Es minden nyelv vallja hogy a’Jésus Christus [Tsel. 2:36. 1 Kór. 8:6] Ur, az Atya Isten ditsöségére.</text:p>
      <text:p text:style-name="Irat"><text:span text:style-name="T105">[GerLut1545] German Unrevidierte Luther Übersetzung von 1545:</text:span></text:p>
      <text:p text:style-name="P58"><text:span text:style-name="T98">5</text:span><text:span text:style-name="T103"> Ein jeglicher sei gesinnet, wie Jesus Christus auch war, </text:span><text:span text:style-name="T98">6</text:span><text:span text:style-name="T103"> welcher, ob er wohl in göttlicher Gestalt war, hielt er's nicht für einen Raub, Gott gleich sein, </text:span><text:span text:style-name="T98">7</text:span><text:span text:style-name="T103"> sondern entäußerte sich selbst und nahm Knechtsgestalt an, ward gleich wie ein anderer Mensch und an Gebärden als ein Mensch erfunden, </text:span><text:span text:style-name="T98">8</text:span><text:span text:style-name="T103"> erniedrigte sich selbst und ward gehorsam bis zum Tode, ja zum Tode am Kreuz. </text:span><text:span text:style-name="T98">9</text:span><text:span text:style-name="T103"> Darum hat ihn auch Gott erhöhet und hat ihm einen Namen gegeben, der über alle Namen ist, </text:span><text:span text:style-name="T98">10</text:span><text:span text:style-name="T103"> daß in dem Namen Jesu sich beugen sollen alle derer Kniee, die im Himmel und auf Erden und unter der Erde sind, </text:span><text:span text:style-name="T98">11</text:span><text:span text:style-name="T103"> und alle Zungen bekennen sollen, daß Jesus Christus der HERR sei, zur Ehre Gottes des Vaters.]</text:span></text:p>
      <text:p text:style-name="Irat"><text:span text:style-name="T101">[KJV] King James Version (1769) with Strong Numbers and Morphology:</text:span></text:p>
      <text:p text:style-name="P59"><text:span text:style-name="T98">5</text:span><text:span text:style-name="T103">Let this mind be in you, which was also in Christ Jesus: </text:span><text:span text:style-name="T98">6</text:span><text:span text:style-name="T103">Who, being in the form of God, thought it not robbery to be equal with God: </text:span><text:span text:style-name="T98">7</text:span><text:span text:style-name="T103">But made himself of no reputation, and took upon him the form of a servant, and was made in the likeness of men: </text:span><text:span text:style-name="T98">8</text:span><text:span text:style-name="T103">And being found in fashion as a man, he humbled himself, and became obedient unto death, even the death of the cross. </text:span><text:span text:style-name="T98">9</text:span><text:span text:style-name="T103">Wherefore God also hath highly exalted him, and given him a name which is above every name: </text:span><text:span text:style-name="T98">10</text:span><text:span text:style-name="T103">That at the name of Jesus every knee should bow, of </text:span><text:span text:style-name="T106">things</text:span><text:span text:style-name="T107"> in heaven, and </text:span><text:span text:style-name="T106">things</text:span><text:span text:style-name="T107"> in earth, and </text:span><text:span text:style-name="T106">things</text:span><text:span text:style-name="T107"> under the earth; </text:span><text:span text:style-name="T108">11</text:span><text:span text:style-name="T107">And </text:span><text:span text:style-name="T106">that</text:span><text:span text:style-name="T107"> every tongue should confess that Jesus Christ </text:span><text:span text:style-name="T106">is</text:span><text:span text:style-name="T107"> Lord, to the glory of God the Father.</text:span></text:p>
      <text:p text:style-name="Irat"><text:span text:style-name="T101">[LITV] Green’s Literal Translation:</text:span></text:p>
      <text:p text:style-name="P59"><text:span text:style-name="T98">5</text:span><text:span text:style-name="T103">For let this mind be in you which also was in Christ Jesus, </text:span><text:span text:style-name="T98">6</text:span><text:span text:style-name="T103">who subsisting in the form of God thought </text:span><text:span text:style-name="T106">it</text:span><text:span text:style-name="T107"> not robbery to be equal with God, </text:span><text:span text:style-name="T108">7</text:span><text:span text:style-name="T107">but emptied Himself, taking </text:span><text:span text:style-name="T106">the</text:span><text:span text:style-name="T107"> form of a slave, having become in </text:span><text:span text:style-name="T106">the</text:span><text:span text:style-name="T107"> likeness of men </text:span><text:span text:style-name="T108">8</text:span><text:span text:style-name="T107">and being found in fashion as a man, He humbled Himself, having become obedient until death, even </text:span><text:span text:style-name="T106">the</text:span><text:span text:style-name="T107"> death of a cross. </text:span><text:span text:style-name="T108">9</text:span><text:span text:style-name="T107">Because of this also God highly exalted Him and gave Him a name above every name, </text:span><text:span text:style-name="T108">10</text:span><text:span text:style-name="T107">that at the name of Jesus "every knee should bow," of heavenly ones, and earthly ones, and ones under </text:span><text:span text:style-name="T106">the</text:span><text:span text:style-name="T107"> earth, </text:span><text:span text:style-name="T108">11</text:span><text:span text:style-name="T107">and "every tongue should confess" that Jesus Christ </text:span><text:span text:style-name="T106">is</text:span><text:span text:style-name="T107"> "Lord," to </text:span><text:span text:style-name="T106">the</text:span><text:span text:style-name="T107"> glory of God </text:span><text:span text:style-name="T106">the</text:span><text:span text:style-name="T107"> Father. </text:span><text:span text:style-name="T106">Isa. 45:23</text:span></text:p>
      <text:p text:style-name="Irat"><text:span text:style-name="T101">[Swe1917] Swedish Bible (1917):</text:span></text:p>
      <text:p text:style-name="P60"><text:span text:style-name="T109"><text:s/></text:span><text:span text:style-name="T98">5</text:span><text:span text:style-name="T103">Varen så till sinnes som Kristus Jesus var </text:span><text:span text:style-name="T110">(Eller: Haven i edert förhållande till varandra samma sinne som I) </text:span><text:span text:style-name="T107">, </text:span><text:span text:style-name="T108">6</text:span><text:span text:style-name="T107">han som var till i Guds-skepnad, men icke räknade jämlikheten med Gud såsom ett byte, </text:span><text:span text:style-name="T108">7</text:span><text:span text:style-name="T107">utan utblottade sig själv, i det han antog tjänare-skepnad, när han kom i människogestalt. Så befanns han i utvärtes måtto vara såsom en människa </text:span><text:span text:style-name="T108">8</text:span><text:span text:style-name="T107">och ödmjukade sig och blev lydig intill döden, ja, intill döden på korset. </text:span><text:span text:style-name="T108">9</text:span><text:span text:style-name="T107">Därför har ock Gud upphöjt honom över allting och givit honom det namn som är över alla namn </text:span><text:span text:style-name="T108">10</text:span><text:span text:style-name="T107">för att i Jesu namn alla knän skola böja sig, deras som äro i himmelen, och deras som äro på jorden, och deras som äro under jorden, </text:span><text:span text:style-name="T108">11</text:span><text:span text:style-name="T107">och för att alla tungor skola bekänna, Gud, Fadern, till ära, att Jesus Kristus är Herre.</text:span></text:p>
      <text:p text:style-name="Irat_20_-_20_Kék"><text:span text:style-name="T111">La Bible de Jérusalem </text:span><text:span text:style-name="T100">(szükség esetén elkel egy </text:span><text:span text:style-name="Kiemelt"><text:span text:style-name="T100">ů</text:span></text:span><text:span text:style-name="Kiemelt"><text:span text:style-name="T112">→</text:span></text:span><text:span text:style-name="Kiemelt"><text:span text:style-name="T100">ù</text:span></text:span><text:span text:style-name="T100">, č</text:span><text:span text:style-name="Kiemelt"><text:span text:style-name="T112">→</text:span></text:span><text:span text:style-name="T100">è és </text:span><text:span text:style-name="Kiemelt"><text:span text:style-name="T100">ŕ</text:span></text:span><text:span text:style-name="Kiemelt"><text:span text:style-name="Kiemelt"><text:span text:style-name="T112">→</text:span></text:span></text:span><text:span text:style-name="Kiemelt"><text:span text:style-name="T100">à </text:span></text:span><text:span text:style-name="T100">csere):</text:span></text:p>
      <text:p text:style-name="P61">Ph 2,5</text:p>
      <text:p text:style-name="P61">Ayez entre vous les męmes sentiments qui sont dans le Christ Jésus:</text:p>
      <text:p text:style-name="P61">Ph 2,6</text:p>
      <text:p text:style-name="P61">Lui, de condition divine, ne retint pas jalousement le rang qui l'égalait à Dieu.</text:p>
      <text:p text:style-name="P61">Ph 2,7</text:p>
      <text:p text:style-name="P61">Mais il s'anéantit lui-męme, prenant condition d'esclave, et devenant semblable aux hommes. S'étant comporté comme un homme,</text:p>
      <text:p text:style-name="P61">Ph 2,8</text:p>
      <text:p text:style-name="P61">il s'humilia plus encore, obéissant jusqu'à la mort, et à la mort sur une croix!</text:p>
      <text:p text:style-name="P61">Ph 2,9</text:p>
      <text:p text:style-name="P61">Aussi Dieu l'a-t-il exalté et lui a-t-il donné le Nom qui est au-dessus de tout nom,</text:p>
      <text:p text:style-name="P61">Ph 2,10</text:p>
      <text:p text:style-name="P61">pour que tout, au nom de Jésus, s'agenouille, au plus haut des cieux, sur la terre et dans les enfers,</text:p>
      <text:p text:style-name="P61">Ph 2,11</text:p>
      <text:p text:style-name="P61">et que toute langue proclame, de Jésus Christ, qu'il est Seigneur, à la gloire de Dieu le Père.</text:p>
      <text:p text:style-name="Normál_20_réssel"><text:span text:style-name="T1">A </text:span><text:span text:style-name="Túlemelt"><text:span text:style-name="T13">The SWORD Project</text:span></text:span><text:span text:style-name="T1"> kommentárjai:</text:span><text:span text:style-name="T3"><text:note text:id="ftn143" text:note-class="footnote"><text:note-citation>0</text:note-citation><text:note-body><text:p text:style-name="Footnote">Mivel a <text:span text:style-name="T93">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93">Install Manager</text:span> által használt módon jelölöm.</text:p></text:note-body></text:note></text:span></text:p>
      <text:p text:style-name="P62">[Abbott] Illustrated New Testament:</text:p>
      <text:p text:style-name="P63">Filippi 2:6:</text:p>
      <text:p text:style-name="P64"/>
      <text:p text:style-name="P65"><text:span text:style-name="T113">In the form of God;</text:span><text:span text:style-name="T114"> in respect to his divine nature and character. There has been much discussion in respect to the import of the phrase translated "thought it not robbery to be equal with God;" the meaning, however, of the whole passage is clear. The example of Christ is appealed to as an example of condescension, and of a willingness to humble one's self for the good of others. The meaning, therefore, is, that he voluntarily gave up the glory which he had with the Father, (John 17:5. 1:1,) to become a man, and pass a life of ignominy and suffering upon the earth for the good of mankind. The passage seems to involve, in the most unequivocal manner, the idea that, in the case of Christ, birth was not the commencement of existence to the subject of it,--but that it was the mysterious assuming of human nature by a being who voluntarily descended to it from a previous condition of the highest glory. </text:span></text:p>
      <text:p text:style-name="P66">[Barnes] Barnes’s New Testament Notes:</text:p>
      <text:p text:style-name="P63">Filippi 2:5:</text:p>
      <text:p text:style-name="P65"><text:span text:style-name="T115">Verse 5. </text:span><text:span text:style-name="T113">Let this mind be in you</text:span><text:span text:style-name="T114">, which was also in Christ Jesus. The object of this reference to the example of the Saviour is particularly to enforce the duty of humility. This was the highest example which could be furnished, and it would illustrate and confirm all the apostle had said of this virtue. The </text:span><text:span text:style-name="T113">principle</text:span><text:span text:style-name="T114"> in the case is that we are to make the Lord Jesus our model, and are in all respects to frame our lives, as far as possible, in accordance with this great example. The point here is, that he left a state of inexpressible glory, and took upon him the most humble form of humanity, and performed the most lowly offices, that he might benefit us. <text:line-break/><text:line-break/>(a) "mind" Jn 13:14, 1Pet 2:21 </text:span></text:p>
      <text:p text:style-name="P63">Filippi 2:6:</text:p>
      <text:p text:style-name="P65"><text:span text:style-name="T115">Verse 6. </text:span><text:span text:style-name="T113">Who being in the form of God</text:span><text:span text:style-name="T114">. There is scarcely any passage in the New Testament which has given rise to more discussion than this. The importance of the passage on the question of the Divinity of the Saviour will be perceived at once; and no small part of the point of the appeal by the apostle depends, as will be seen, in the fact that Paul regarded the Redeemer as equal with God. If he was truly Divine, then his consenting to become a man was the most remarkable of all possible acts of humiliation. The word rendered </text:span><text:span text:style-name="T113">form</text:span><text:span text:style-name="T114"> </text:span><text:span text:style-name="T116">μορφη</text:span><text:span text:style-name="T114"> </text:span><text:span text:style-name="T113">morphe</text:span><text:span text:style-name="T114">, occurs only in three places in the New Testament, and in each place is rendered </text:span><text:span text:style-name="T113">form</text:span><text:span text:style-name="T114">, Mk 16:12, Php 2:6,7. In Mark it is applied to the </text:span><text:span text:style-name="T113">form</text:span><text:span text:style-name="T114"> which Jesus assumed after his resurrection, and in which he appeared to two of his disciples on his way to Emmaus. "After that he appeared in another </text:span><text:span text:style-name="T113">form</text:span><text:span text:style-name="T114"> unto two of them." This "form" was so unlike his usual appearance, that they did not know him. The word properly means, </text:span><text:span text:style-name="T113">form, shape, bodily shape</text:span><text:span text:style-name="T114">, especially a beautiful form, beautiful bodily appearance. </text:span><text:span text:style-name="T113">Passow</text:span><text:span text:style-name="T114">. In Php 2:7, it is applied to the appearance of a servant-- "and took upon him the </text:span><text:span text:style-name="T113">form</text:span><text:span text:style-name="T114"> of a servant;" that is, he was in the condition of a servant-- or of the lowest condition. The word </text:span><text:span text:style-name="T113">form</text:span><text:span text:style-name="T114"> is often applied to the gods by the classic writers, denoting their aspect or appearance when they became visible to men. See Cic. de Nat. Deor. ii. 2; Ovid, Meta. i. 73; Silius xiii. 643; Xeno. Memora. ix; 2Eniad, iv. 556, and other places cited by Wetstein, </text:span><text:span text:style-name="T113">in loc</text:span><text:span text:style-name="T114">. Hesychius explains it by </text:span><text:span text:style-name="T116">ιδεαειδος</text:span><text:span text:style-name="T114">. The word occurs often in the Septuagint, <text:line-break/><text:line-break/>(1.) as the translation of the word </text:span><text:span text:style-name="T113">Ziv</text:span><text:span text:style-name="T114"> </text:span><text:span text:style-name="T113">splendour</text:span><text:span text:style-name="T114">, Dan 4:33, 5:6,9,10, 7:28; <text:line-break/><text:line-break/>(2.) as the translation of the word . </text:span><text:span text:style-name="T113">Tabnith</text:span><text:span text:style-name="T114">--structure, model, pattern--as in building, Isa 44:13; <text:line-break/><text:line-break/>(3.) as the translation of </text:span><text:span text:style-name="T113">temuna</text:span><text:span text:style-name="T114">--appearance, form, shape, image, likeness, Job 4:16. See also the Book of Wisdom xviii. 1. The word can have here only one of two meanings, either <text:line-break/><text:line-break/>(1.) splendour, majesty, glory--referring to the honour which the Redeemer had, his power to work miracles, etc.; or <text:line-break/><text:line-break/>(2.) nature, or essence--meaning the same as </text:span><text:span text:style-name="T116">φυσις</text:span><text:span text:style-name="T114">, </text:span><text:span text:style-name="T113">nature</text:span><text:span text:style-name="T114">, or </text:span><text:span text:style-name="T116">ουσια</text:span><text:span text:style-name="T114">, </text:span><text:span text:style-name="T113">being</text:span><text:span text:style-name="T114">. The first is the opinion adopted by Crellus, Grotius, and others, and substantially by Calvin. Calvin says, "The form of God here denotes majesty. For as a man is known from the appearance of his form, so the majesty which shines in God is his figure. Or, to use a more appropriate similitude, the form of a king consists of the external marks which indicate a king --as his sceptre, diadem, coat of mail, attendants, throne, and other insignia of royalty; the form of a consul is the toga, ivory chair, attending lictors, etc. Therefore Christ, before the foundation of the world, was in the form of God, because he had glory with the Father before the world was, Jn 17:5. For in the wisdom of God, before he put on our nature, there was nothing humble or abject, but there was magnificence worthy of God." </text:span><text:span text:style-name="T113">--Comm. in loc</text:span><text:span text:style-name="T114">. The second opinion is, that the word is equivalent to </text:span><text:span text:style-name="T113">nature, or being</text:span><text:span text:style-name="T114">; that is, that he was in the nature of God, or his mode of existence was that of God, or was Divine. This is the opinion adopted by Schleusner (Lex.;) Prof. Stuart (Letters to Dr. Channing, p. 40;) Doddridge, and by orthodox expositors in general, and seems to me to be the correct interpretation. In support of this interpretation, and in opposition to that which refers it to his power of working miracles, or his divine appearance when on earth, we may adduce the following considerations. <text:line-break/><text:line-break/>(1.) The "form" here referred to must have been something before he became a man, or before he took upon him the form of a servant. It was something </text:span><text:span text:style-name="T113">from</text:span><text:span text:style-name="T114"> which he humble" by taking upon himself" the form of a servant" and </text:span><text:span text:style-name="T113">by being made "in the likeness of men.</text:span><text:span text:style-name="T114">" Of course, it must have been something which existed when he had </text:span><text:span text:style-name="T113">not</text:span><text:span text:style-name="T114"> the likeness of men; that is, before he became incarnate, he must therefore have had an existence before he appeared on earth as a man, and in that previous state of existence there must have been something which rendered it proper to say that he was "</text:span><text:span text:style-name="T113">in the form of God</text:span><text:span text:style-name="T114">." <text:line-break/><text:line-break/>(2.) That it does not refer to any moral qualities, or to his power of working miracles on earth, is apparent from the fact that these were not laid aside. When did he divest himself of these in order that he might humble himself ? There was something which he possessed which made it proper to say of him that he was "in the form of God," which he laid aside when he appeared in the form of a servant, and in the likeness of men. But assuredly that could not have been his moral qualities, nor is there any conceivable sense in which it can be said that he divested himself of the power of working miracles in order that he might take upon himself the "form of a servant." All the miracles which he ever wrought were performed when he sustained the form of a servant, in his lowly and humble condition. These considerations make it certain that the apostle refers to a period before the incarnation. It may be added, <text:line-break/><text:line-break/>(3.) that the phrase "form of God" is one that naturally conveys the idea that he was God. When it is said that he was "in the form of a servant," the idea is, that he was </text:span><text:span text:style-name="T113">actually</text:span><text:span text:style-name="T114"> in a humble and depressed condition, and not merely that he </text:span><text:span text:style-name="T113">appeared</text:span><text:span text:style-name="T114"> to be. Still it may be asked, what </text:span><text:span text:style-name="T113">was</text:span><text:span text:style-name="T114"> the "form" which he had before his incarnation? What is meant by his having been </text:span><text:span text:style-name="T113">then</text:span><text:span text:style-name="T114"> "in the form of God?" To these questions perhaps no satisfactory answer can be given. He himself speaks (Jn 17:5) of "the glory which he had with the Father before the world was;" and the language naturally conveys the idea that there was then a manifestation of the Divine nature through him, which in some measure ceased when he became incarnate; that there was some visible splendour and majesty which was then laid aside. What manifestation of his glory God may make in the heavenly world of course we cannot now understand. Nothing forbids us, however, to suppose that there is some such visible manifestation; some splendour and magnificence of God in the view of the angelic beings such as </text:span><text:span text:style-name="T113">becomes</text:span><text:span text:style-name="T114"> the Great Sovereign of the universe--for he "dwells in light which no man can approach unto," 1Timm 6:16. </text:span><text:span text:style-name="T113">That</text:span><text:span text:style-name="T114"> glory, visible manifestation, or splendour, indicating the nature of God, it is here said that the Lord Jesus possessed before his incarnation. <text:line-break/><text:line-break/></text:span><text:span text:style-name="T113">Thought it not robbery to be equal with God</text:span><text:span text:style-name="T114">. This passage, also, has given occasion to much discussion. Prof. Stuart renders it, "did not regard his equality with God as an object of solicitous desire;" that is, that though he was of a Divine nature or condition, he did not eagerly seek to retain his equality with God, but took on him a humble condition --even that of a servant. Letters to Channing, pp. 88--92. That this is the correct rendering of the passage is apparent from the following considerations :-- <text:line-break/><text:line-break/>(1.) It accords with the scope and design of the apostle's reasoning. His object is not to show, as our common translation would seem to imply, that he </text:span><text:span text:style-name="T113">aspired</text:span><text:span text:style-name="T114"> to be equal with God, or that he did not regard it as an improper invasion of the prerogatives of God to be equal with him, but that he did not regard it, in the circumstances of the case, as an object to be greatly desired, or eagerly sought </text:span><text:span text:style-name="T113">to retain</text:span><text:span text:style-name="T114"> his equality with God. Instead of retaining this by an earnest effort, or by a grasp which he was unwilling to relinquish, he chose to forego the dignity, and to assume the humble condition of a man. <text:line-break/><text:line-break/>(2.) It accords better with the Greek than the common version. The word rendered robbery </text:span><text:span text:style-name="T116">αρπαγμος</text:span><text:span text:style-name="T114">-- is found nowhere else in the New Testament, though the verb from which it is derived frequently occurs, Mt 11:12, 13:19, Jn 6:15, 10:12,28,29, Acts 8:39, 23:10, 2Cor 12:2,4; 1Thes 4:17, Jude 1:23, Rev 12:5. The notion of </text:span><text:span text:style-name="T113">violence</text:span><text:span text:style-name="T114">, or </text:span><text:span text:style-name="T113">seizing</text:span><text:span text:style-name="T114">, or </text:span><text:span text:style-name="T113">carrying away</text:span><text:span text:style-name="T114">, enters into the meaning of the word in all these places. The word here used does not properly mean </text:span><text:span text:style-name="T113">an act of robbery</text:span><text:span text:style-name="T114">, but </text:span><text:span text:style-name="T113">the thing robbed--the plunder</text:span><text:span text:style-name="T114">-- </text:span><text:span text:style-name="T113">das Rauben</text:span><text:span text:style-name="T114">, (Passow,) and hence something to be eagerly seized and appropriated. </text:span><text:span text:style-name="T113">Schleusner</text:span><text:span text:style-name="T114">. Comp. Storr, Opuscul. Acade. i. 322, 323. According to this, the meaning of the word here is, something to be seized and eagerly sought; and the sense is, </text:span><text:span text:style-name="T113">that his being equal with God</text:span><text:span text:style-name="T114"> </text:span><text:span text:style-name="T113">was not a thing to be anxiously retained</text:span><text:span text:style-name="T114">. The phrase "thought it not," means "did not consider;" it was not judged to be a matter of such importance that it could not be dispensed with. The sense is, "he did not eagerly seize and tenaciously hold," as one does who seizes prey or spoil. So Rosenmuller, Schleusner, Bloomfield, Stuart, and others understand it. <text:line-break/><text:line-break/></text:span><text:span text:style-name="T113">To be equal with God</text:span><text:span text:style-name="T114">. </text:span><text:span text:style-name="T116">τοειναιισαθεω</text:span><text:span text:style-name="T114">. That is, the being equal with God he did not consider a thing to be tenaciously retained. The plural neuter form of the word </text:span><text:span text:style-name="T113">equal</text:span><text:span text:style-name="T114"> in Greek </text:span><text:span text:style-name="T116">ισα</text:span><text:span text:style-name="T114"> used in accordance with a known rule of the language, thus stated by Buttman. "When an adjective as </text:span><text:span text:style-name="T113">predicate</text:span><text:span text:style-name="T114"> is separated from its substantive, it often stands in the neuter where the substantive is a masculine or feminine, and in the singular where the substantive is in the plural. That which the predicate expresses is, in this case, considered in general as a </text:span><text:span text:style-name="T113">thing</text:span><text:span text:style-name="T114">." Gr. Gram., 129, 6. The phrase "equal with God," or "equal with the gods," is of frequent occurrence in the Greek classics. See Wetstein, </text:span><text:span text:style-name="T113">in loc</text:span><text:span text:style-name="T114">. The very phrase here used occurs in the Odyssey, O.--- </text:span><text:span text:style-name="T116">τοννυνισαθεωιθακησιοιεισοροωσι</text:span><text:span text:style-name="T114">.<text:line-break/><text:line-break/><text:line-break/>Comp. Jn 5:18. "Made himself equal with God." The phrase means one who sustains the same rank, dignity, nature. Now it could not be said of an angel that he was in any sense equal with God; much less could this be said of a mere man. The natural and obvious meaning of the language is, that there was an equality of nature and of rank with God, from which he humbled himself where he became a man. The meaning of the whole verse according to the interpretation suggested above, is, that Christ, before he became a man, was invested with honour, majesty, and glory, such as was appropriate to God himself; that there was some manifestation, or splendour in his existence and mode of being then, which showed that he was equal with God; that he did not consider that that honour, indicating equality with God, was to be retained at all events, and so as to do violence, as it were, to other interests, and to rob the universe of the glory of redemption; and that he was willing, therefore, to forget that, or lay it by for a time, in order that he might redeem the world. There were a glory and majesty which were appropriate to God, and which indicated equality with God--such as none but God could assume. For how could an angel have such glory, or such external splendour in heaven, as to make it proper to say that he was "equal with God?" With what glory could he be invested which would be such as became God only? The fair interpretation of this passage therefore is, that Christ, before his incarnation, was equal with God. <text:line-break/><text:line-break/>(b) "in the form of God" Jn 1:1,2, Col 1:15 (c) "equal with God" Jn 5:18 </text:span></text:p>
      <text:p text:style-name="P63">Filippi 2:7:</text:p>
      <text:p text:style-name="P65"><text:span text:style-name="T115">Verse 7. </text:span><text:span text:style-name="T113">But made himself of no reputation</text:span><text:span text:style-name="T114">. This translation by no means conveys the sense of the original. According to this it would seem that he consented to be without distinction or honour among men; or that he was willing to be despised or disregarded. The Greek is, </text:span><text:span text:style-name="T116">εαυτονεκενωσε</text:span><text:span text:style-name="T114">. The word </text:span><text:span text:style-name="T116">κενοω</text:span><text:span text:style-name="T114"> means, literally, </text:span><text:span text:style-name="T113">to empty, to make</text:span><text:span text:style-name="T114"> </text:span><text:span text:style-name="T113">empty, to make vain or void</text:span><text:span text:style-name="T114">. It is rendered </text:span><text:span text:style-name="T113">made void</text:span><text:span text:style-name="T114"> in Rom 4:14; </text:span><text:span text:style-name="T113">made of none effect</text:span><text:span text:style-name="T114">, 1Cor 1:17; </text:span><text:span text:style-name="T113">make void</text:span><text:span text:style-name="T114">, 1Cor 9:15; </text:span><text:span text:style-name="T113">should be vain</text:span><text:span text:style-name="T114">, 2Cor 9:3. The word does not occur elsewhere in the New Testament, except in the passage before us. The essential idea is that of bringing to emptiness, vanity, or nothingness; and hence it is applied to a case where one lays aside his rank and dignity, and becomes, in respect to that, as nothing; that is, he assumes a more humble rank and station. In regard to its meaning here we may remark, <text:line-break/><text:line-break/>(1.) that it cannot mean that he </text:span><text:span text:style-name="T113">literally</text:span><text:span text:style-name="T114"> divested himself of his Divine nature and perfections, for that was impossible. He could not cease to be omnipotent, and omnipresent, and most holy, and true, and good. <text:line-break/><text:line-break/>(2.) It is conceivable that he might have laid aside, for a time, the symbols or the manifestation of his glory, or that the outward expressions of his majesty in heaven might have been withdrawn. It is conceivable for a Divine Being to intermit the exercise of his almighty power, since it cannot be supposed that God is </text:span><text:span text:style-name="T113">always</text:span><text:span text:style-name="T114"> exerting his power to the utmost. And, in like manner, there might be for a time a laying aside or intermitting of these manifestions or symbols, which were expressive of the Divine glory and perfections. Yet <text:line-break/><text:line-break/>(3.) this supposes no change in the Divine nature, or in the essential nature of the Divine perfections. When the sun is obscured by a cloud, or in an eclipse, there is no real change of its glory, nor are his beams extinguished, nor is the sun himself in any measure changed. His lustre is only for a time obscured. So it might have been in regard to the manifestation of the glory of the Son of God. Of course, there is much in regard to this which is obscure; but the language of the apostle undoubtedly implies more than that he took an humble place, or that he demeaned himself in an humble manner. In regard to the actual change respecting his manifestations in heaven, or the withdrawing of the symbols of his glory there, the Scriptures are nearly silent, and conjecture is useless--perhaps improper. The language before us fairly implies that he laid aside that which was expressive of his being Divine--that glory which is involved in the phrase "being in the form of God"--and took upon himself another form and manifestation in the condition of a servant. <text:line-break/><text:line-break/></text:span><text:span text:style-name="T113">And took upon him the form of a servant</text:span><text:span text:style-name="T114">. The phrase "form of a servant," should be allowed to explain the phrase "form of God" in Php 2:6. The form of a servant is that which indicates the condition of a servant, in contradistinction from one of higher rank. It means, to appear as a servant, to perform the offices of a servant, and to be regarded as such. He was made like a servant in the lowly condition which he assumed. The whole connexion and force of the argument here demands this interpretation. Storr and Rosenmuller interpret this as meaning that he became </text:span><text:span text:style-name="T113">the servant or minister of God</text:span><text:span text:style-name="T114">, and that in doing it, it was necessary that he should become a man. But the objection to this is obvious. It greatly weakens the force of the apostle's argument. His object is to state the depth of humiliation to which he descended; and this was best done by saying that he descended to the lowest condition of humanity, and appeared in the most humble garb. The idea of being a "servant or minister of God" would not express that, for this is a term which might be applied to the highest angel in heaven. Though the Lord Jesus was not </text:span><text:span text:style-name="T113">literally</text:span><text:span text:style-name="T114"> a servant or slave, yet what is here affirmed was true of him in the following respects: <text:line-break/><text:line-break/>(1.) he occupied a most lowly condition in life; and <text:line-break/><text:line-break/>(2.) he condescended to perform such acts as are appropriate only to those who are servants. "I am among you as he that serveth," Lk 22:27. Comp Jn 13:4-15. <text:line-break/><text:line-break/></text:span><text:span text:style-name="T113">And was made in the likeness of men</text:span><text:span text:style-name="T114">. Marg., </text:span><text:span text:style-name="T113">habit</text:span><text:span text:style-name="T114">. The Greek word means </text:span><text:span text:style-name="T113">likeness, resemblance</text:span><text:span text:style-name="T114">. The meaning is, he was made like unto men by assuming such a body as theirs. Rom 8:3. <text:line-break/><text:line-break/>(a) "made himself" Ps 22:6 (*) "reputation" "account" (b) "and was made" Lk 22:27 (+) "made" "Being born" (1) "likeness" "habit" </text:span></text:p>
      <text:p text:style-name="P63">Filippi 2:8:</text:p>
      <text:p text:style-name="P65"><text:span text:style-name="T115">Verse 8. </text:span><text:span text:style-name="T113">And being found</text:span><text:span text:style-name="T114">. That is, being such, or existing as a man, he humbled himself. <text:line-break/><text:line-break/></text:span><text:span text:style-name="T113">In fashion as a man</text:span><text:span text:style-name="T114">. The word rendered </text:span><text:span text:style-name="T113">fashion</text:span><text:span text:style-name="T114"> </text:span><text:span text:style-name="T116">σχημα</text:span><text:span text:style-name="T114"> means figure, mien, deportment. Here it is the same as state, or condition. The sense is, that when he was reduced to this condition he humbled himself, and obeyed even unto death. He took upon himself all the attributes of a mall. He assumed all the innocent infirmities of our nature. He appeared as other men do, was subjected to the necessity of food and raiment, like others, and was made liable to suffering, as other men are. It was still He who had been in the "form of God" who thus appeared; and, though his Divine glory had been for a time laid aside, yet it was not extinguished or lost. It is important to remember, in all our meditations on the Saviour, that it was the same Being who had been invested with so much glory in heaven that appeared on earth in the form of a man. <text:line-break/><text:line-break/></text:span><text:span text:style-name="T113">He humbled himself</text:span><text:span text:style-name="T114">. Even then, when he appeared as a man. He had not only laid aside the symbols of his glory, Php 2:7, and beck, he a man; but, when </text:span><text:span text:style-name="T113">he was a man</text:span><text:span text:style-name="T114">, he humbled himself. Humiliation was a constant characteristic of him as a man. He did not aspire to high honours; he did not affect pomp and parade; he did not demand the service of a train of menials; but he condescended to the lowest conditions of life, Lk 22:27. The words here are very carefully chosen. In the former case, Php 2:7, when he became a man, he "emptied himself," or laid aside the symbols of his glory; now, </text:span><text:span text:style-name="T113">when</text:span><text:span text:style-name="T114"> a man, he </text:span><text:span text:style-name="T113">humbled</text:span><text:span text:style-name="T114"> himself. That is, though he was God appearing in the form of man--a Divine Person on earth--yet he did not assume and assert the dignity and prerogatives appropriate to a Divine Being, but put himself in a condition of obedience. For </text:span><text:span text:style-name="T113">such</text:span><text:span text:style-name="T114"> a Being to obey law implied voluntary humiliation; and the greatness of his humiliation was shown by his becoming entirely obedient, even till he died on the cross. <text:line-break/><text:line-break/></text:span><text:span text:style-name="T113">And became obedient</text:span><text:span text:style-name="T114">. He subjected himself to the law of God, and wholly obeyed it, Heb 10:7,9. It was a characteristic of the Redeemer that he yielded perfect obedience to the will of God. Should it be said that, if he was God himself, he must have been himself the lawgiver, we may reply, that this rendered his obedience the more wonderful and the more meritorious. If a monarch should, for an important purpose, place himself in a position to obey his own laws, nothing could show in a more striking manner their importance in his view. The highest honour that has been shown to the law of God on earth was, that it was perfectly observed by him who made the law --the great Mediator. <text:line-break/><text:line-break/></text:span><text:span text:style-name="T113">Unto death</text:span><text:span text:style-name="T114">. He obeyed even when obedience terminated in death. The point of this expression is this:--One may readily and cheerfully obey another where there is no particular peril. But the case is different where obedience is attended with danger. The child shows a spirit of true obedience when he yields to the commands of a father, though it should expose him to hazard; the servant who obeys his master, when obedience is attended with risk of life; the soldier when he is morally certain that to obey will be followed by death. Thus many a company or platoon has been ordered into the "deadly breach," or directed to storm a redoubt, or to scale a wall, or to face a cannon, when it was morally certain that death would be the consequence. No profounder spirit of obedience can be evinced than this. It should be said, however, that the obedience of the soldier is in many cases scarcely voluntary, since, if he did </text:span><text:span text:style-name="T113">not</text:span><text:span text:style-name="T114"> obey, death would be the penalty. But in the case of the Redeemer it was wholly voluntary, he placed himself in the condition of a servant to do the will of God, and then never shrank from what that condition involved. <text:line-break/><text:line-break/></text:span><text:span text:style-name="T113">Even the death of the cross</text:span><text:span text:style-name="T114">. It was not such a death as a servant might incur by crossing a stream, or by falling among robbers, or by being worn out by toil; it was not such as the soldier meets when he is suddenly cut down covered with glory as he fails; it was the long, lingering, painful, humiliating death of the cross. Many a one might be willing to obey if the death that was suffered was regarded as glorious; but when it is ignominious, and of the most degrading character, and the most torturing that human ingenuity can invent, then the whole character of the obedience is changed. Yet this was the obedience the Lord Jesus evinced; and it was in this way that his remarkable readiness to suffer was shown. <text:line-break/><text:line-break/>(++) "as a man" "And being in condition truly man" (c) "obedient" Heb 12:12 </text:span></text:p>
      <text:p text:style-name="P63">Filippi 2:9:</text:p>
      <text:p text:style-name="P65"><text:span text:style-name="T115">Verse 9. </text:span><text:span text:style-name="T113">Wherefore</text:span><text:span text:style-name="T114">. As a reward of this humiliation and these sufferings. The idea is, that there was an appropriate reward for it, and that that was bestowed upon him by his exaltation as Mediator to the right hand of God. Heb 2:9. <text:line-break/><text:line-break/></text:span><text:span text:style-name="T113">God also hath highly exalted him</text:span><text:span text:style-name="T114">. As Mediator. Though he was thus humbled, and appeared in the form of a servant, he is now raised up to the throne of glory, and to universal dominion. This exaltation is spoken of the Redeemer </text:span><text:span text:style-name="T113">as he was</text:span><text:span text:style-name="T114">, sustaining a Divine and a human nature. If there was, as has been supposed, some obscuration or withdrawing of the symbols of his glory Php 2:7 when he became a man, then this refers to the restoration of that glory, and would seem to imply, also, that there was additional honour conferred on him. There was all the augmented glory resulting from the work which he had performed in redeeming man. <text:line-break/><text:line-break/></text:span><text:span text:style-name="T113">And given him a name which is above every name</text:span><text:span text:style-name="T114">. No other name can be compared with his. It stands alone. He only is Redeemer, Saviour. He only is Christ, the Anointed of God. Heb 1:4. He only is the Son of God. His rank, his titles, his dignity, are above all others. See this illustrated Eph 1:20, Eph 1:21. <text:line-break/><text:line-break/>(a) "God" Heb 2:9, Rev 3:21 </text:span></text:p>
      <text:p text:style-name="P63">Filippi 2:10:</text:p>
      <text:p text:style-name="P65"><text:span text:style-name="T115">Verse 10. </text:span><text:span text:style-name="T113">That at the name of Jesus every knee should bow</text:span><text:span text:style-name="T114">. The knee should bow, or bend, in token of honour, or worship; that is, all men should adore him. This cannot mean merely that at the mention of the name of </text:span><text:span text:style-name="T113">Jesus</text:span><text:span text:style-name="T114"> we should bow; nor is there any evidence that God requires this. Why should we bow at the mention of </text:span><text:span text:style-name="T113">that</text:span><text:span text:style-name="T114"> name, rather than at any of the other titles of the Redeemer? Is there any </text:span><text:span text:style-name="T113">special</text:span><text:span text:style-name="T114"> sacredness or honour in it above the other names which he bears? And why should we bow at </text:span><text:span text:style-name="T113">his</text:span><text:span text:style-name="T114"> name rather than at the name of the Father? Besides, if any </text:span><text:span text:style-name="T113">special</text:span><text:span text:style-name="T114"> homage is to be paid to the name of the Saviour under the authority of this passage--and this is the only one on which the authority of this custom is based--it should be by bowing the </text:span><text:span text:style-name="T113">knee</text:span><text:span text:style-name="T114">, not the "</text:span><text:span text:style-name="T113">head</text:span><text:span text:style-name="T114">." But the truth is, this authorizes and requires neither; and the custom of bowing at the name of Jesus, in some churches, has arisen entirely from a misinterpretation of this passage. There is no other place in the Bible to which an appeal is made to authorize the custom. Comp. Neal's History of the Puritans, chap. 5. Ninth. 5. The meaning here is, not that a </text:span><text:span text:style-name="T113">special</text:span><text:span text:style-name="T114"> act of respect or adoration should be shown wherever the </text:span><text:span text:style-name="T113">name</text:span><text:span text:style-name="T114"> "Jesus" occurs in reading the Scriptures, or whenever it is mentioned, but that he was so exalted that it would be proper that all in heaven and on earth should worship him, and that the time would come when he would be thus everywhere acknowledged as Lord. The bowing of the knee properly expresses homage, respect, adoration, Rom 11:4; and it cannot be done to the Saviour by those who are in heaven, unless he be Divine. <text:line-break/><text:line-break/></text:span><text:span text:style-name="T113">Of things in heaven</text:span><text:span text:style-name="T114">. </text:span><text:span text:style-name="T116">επουρανιων</text:span><text:span text:style-name="T114"> --rather, of </text:span><text:span text:style-name="T113">beings</text:span><text:span text:style-name="T114"> in heaven, the word "things" being improperly supplied by our translators. The word </text:span><text:span text:style-name="T113">may</text:span><text:span text:style-name="T114"> be in the neuter plural; but it may be also in the masculine plural, and denote </text:span><text:span text:style-name="T113">beings</text:span><text:span text:style-name="T114"> rather than </text:span><text:span text:style-name="T113">things</text:span><text:span text:style-name="T114">. </text:span><text:span text:style-name="T113">Things</text:span><text:span text:style-name="T114"> do not bow the knee; and the reference here is undoubtedly to angels, and to the "spirits of the just made perfect" in heaven. If Jesus is worshipped there, he is divine; for there is no idolatry of a creature in heaven. In this whole passage there is probably an allusion to Isa 45:23. See it illustrated Rom 14:11. In the great divisions here specified--of those in heaven, on the earth, and under the earth--the apostle intends, doubtless, to denote the universe. The same mode of designating the universe occurs in Rev 5:13, Ex 20:4, Ps 96:11,12. This mode of expression is equivalent to saying, "all that is above, around, and beneath us," and arises from what </text:span><text:span text:style-name="T113">appears</text:span><text:span text:style-name="T114"> to us. The division is natural and obvious- that which is above us in the heavens, that which is on the earth where we dwell, and all that is beneath us. <text:line-break/><text:line-break/></text:span><text:span text:style-name="T113">And things in earth</text:span><text:span text:style-name="T114">. Rather, "beings on earth," to wit, </text:span><text:span text:style-name="T113">men</text:span><text:span text:style-name="T114">; for they only are capable of rendering homage. <text:line-break/><text:line-break/></text:span><text:span text:style-name="T113">And things under the earth</text:span><text:span text:style-name="T114">. Beings under the earth. The whole universe shall confess that he is Lord. This embraces, doubtless, those who have departed from this life, and perhaps includes also fallen angels. The meaning is, that they shall all acknowledge him as universal Lord; all bow to his sovereign will; all be subject to his control; all recognise him as divine. The fallen and the lost will do this; for they will be constrained to yield an unwilling homage to him by submitting to the sentence from his lips that shall consign them to woe; and thus the whole universe shall acknowledge the exalted dignity of the Son of God. But this does not mean that they will all be </text:span><text:span text:style-name="T113">saved</text:span><text:span text:style-name="T114">, for the guilty and the lost may be compelled to acknowledge his power, and submit to his decree as the sovereign of the universe. There is the free and cheerful homage of the heart which they who worship him in heaven will render; and there is the constrained homage which they must yield who are compelled to acknowledge his authority. <text:line-break/><text:line-break/>(*) "at the name" "In" </text:span></text:p>
      <text:p text:style-name="P63">Filippi 2:11:</text:p>
      <text:p text:style-name="P65"><text:span text:style-name="T115">Verse 11. </text:span><text:span text:style-name="T113">And that every tongue should confess</text:span><text:span text:style-name="T114">. Every one should acknowledge him. On the duty and importance of </text:span><text:span text:style-name="T113">confessing Christ</text:span><text:span text:style-name="T114">, Rom 10:9, Rom 10:10. <text:line-break/><text:line-break/></text:span><text:span text:style-name="T113">That Jesus Christ is Lord</text:span><text:span text:style-name="T114">. The word </text:span><text:span text:style-name="T113">Lord</text:span><text:span text:style-name="T114">, here, is used in its primitive and proper sense, as denoting owner, ruler, sovereign. Comp. Rom 14:9. The meaning is, that all should acknowledge him as the universal sovereign. <text:line-break/><text:line-break/></text:span><text:span text:style-name="T113">To the glory of God the Father</text:span><text:span text:style-name="T114">. Such a universal confession would honour God. Jn 5:23, where this sentiment is explained. <text:line-break/><text:line-break/>(c) "to the glory" Jn 13:13, Rom 14:9 </text:span></text:p>
      <text:p text:style-name="P66">[Clarke] Adam Clarke’s Commentary on the Bible:</text:p>
      <text:p text:style-name="P63">Filippi 2:5:</text:p>
      <text:p text:style-name="P65"><text:span text:style-name="T115"><text:s/>Verse 5. </text:span><text:span text:style-name="T113">Let this mind be in you, which was also in Christ</text:span><text:span text:style-name="T114"><text:line-break/></text:span><text:span text:style-name="T113">Jesus</text:span><text:span text:style-name="T114">] Christ laboured to promote no separate interest; as man he<text:line-break/>studied to promote the glory of God, and the welfare and salvation<text:line-break/>of the human race. See then that ye have the same </text:span><text:span text:style-name="T113">disposition</text:span><text:span text:style-name="T114"><text:line-break/>that was in Jesus: he was ever </text:span><text:span text:style-name="T113">humble, loving, patient</text:span><text:span text:style-name="T114">, and<text:line-break/></text:span><text:span text:style-name="T113">laborious</text:span><text:span text:style-name="T114">; his meat and drink was to do the will of his Father,<text:line-break/>and to finish his work.<text:line-break/> </text:span></text:p>
      <text:p text:style-name="P63">Filippi 2:6:</text:p>
      <text:p text:style-name="P65"><text:span text:style-name="T115"><text:s/>Verse 6. </text:span><text:span text:style-name="T113">Who, being in the form of God</text:span><text:span text:style-name="T114">] This verse has been<text:line-break/>the subject of much criticism, and some controversy. Dr. </text:span><text:span text:style-name="T113">Whitby</text:span><text:span text:style-name="T114"><text:line-break/>has, perhaps, on the whole, spoken best on this point; but his<text:line-break/>arguments are too diffuse to be admitted here. Dr. </text:span><text:span text:style-name="T113">Macknight</text:span><text:span text:style-name="T114"> has<text:line-break/>abridged the words of Dr. </text:span><text:span text:style-name="T113">Whitby</text:span><text:span text:style-name="T114">, and properly observes that, "As<text:line-break/>the apostle is speaking of what Christ </text:span><text:span text:style-name="T113">was before he took the form</text:span><text:span text:style-name="T114"><text:line-break/></text:span><text:span text:style-name="T113">of a servant</text:span><text:span text:style-name="T114">, the </text:span><text:span text:style-name="T113">form of God</text:span><text:span text:style-name="T114">, of which he divested himself when<text:line-break/>he became man, cannot be any thing which he </text:span><text:span text:style-name="T113">possessed</text:span><text:span text:style-name="T114"> during his<text:line-break/></text:span><text:span text:style-name="T113">incarnation</text:span><text:span text:style-name="T114"> or in his divested state; consequently neither the<text:line-break/>opinion of </text:span><text:span text:style-name="T113">Erasmus</text:span><text:span text:style-name="T114">, that the form of God consisted in those </text:span><text:span text:style-name="T113">sparks</text:span><text:span text:style-name="T114"><text:line-break/></text:span><text:span text:style-name="T113">of divinity</text:span><text:span text:style-name="T114"> by which Christ, during his incarnation, manifested<text:line-break/>his Godhead, nor the opinion of the </text:span><text:span text:style-name="T113">Socinians</text:span><text:span text:style-name="T114">, that it consisted<text:line-break/>in the </text:span><text:span text:style-name="T113">power of working miracles</text:span><text:span text:style-name="T114">, is well founded; for Christ did<text:line-break/>not divest himself either of one or the other, but possessed both<text:line-break/>all the time of his public ministry. In like manner, the opinion<text:line-break/>of those who, by the </text:span><text:span text:style-name="T113">form of God</text:span><text:span text:style-name="T114"> understand the </text:span><text:span text:style-name="T113">Divine nature</text:span><text:span text:style-name="T114"> and<text:line-break/>the government of the world, cannot be admitted; since Christ,<text:line-break/>when he became </text:span><text:span text:style-name="T113">man</text:span><text:span text:style-name="T114">, could not divest himself of the nature of God;<text:line-break/>and with respect to the government of the world, we are led, by<text:line-break/>what the apostle tells, Heb 1:3, to believe that he did not part<text:line-break/>with even that; but, in his divested state, still continued </text:span><text:span text:style-name="T113">to</text:span><text:span text:style-name="T114"><text:line-break/></text:span><text:span text:style-name="T113">uphold all things by the word of his power</text:span><text:span text:style-name="T114">. By the </text:span><text:span text:style-name="T113">form of God</text:span><text:span text:style-name="T114"> we<text:line-break/>are rather to understand that </text:span><text:span text:style-name="T113">visible, glorious light</text:span><text:span text:style-name="T114"> in which the<text:line-break/>Deity is said to dwell, 1Ti 6:16, and by which he manifested<text:line-break/>himself to the patriarchs of old, De 5:22, 24; which was commonly<text:line-break/>accompanied with a </text:span><text:span text:style-name="T113">numerous retinue of angels</text:span><text:span text:style-name="T114">, Ps 68:17, and<text:line-break/>which in Scripture is called The </text:span><text:span text:style-name="T113">Similitude</text:span><text:span text:style-name="T114">, Nu 12:8;<text:line-break/>The </text:span><text:span text:style-name="T113">Face</text:span><text:span text:style-name="T114">, Ps 31:16:<text:line-break/>The </text:span><text:span text:style-name="T113">Presence</text:span><text:span text:style-name="T114">, Ex 33:15;<text:line-break/>and The </text:span><text:span text:style-name="T113">Shape</text:span><text:span text:style-name="T114"> of God, Joh 5:37.<text:line-break/>This interpretation is supported by the term </text:span><text:span text:style-name="T116">μορφη</text:span><text:span text:style-name="T114">, </text:span><text:span text:style-name="T113">form</text:span><text:span text:style-name="T114">, here<text:line-break/>used, which signifies a person's external </text:span><text:span text:style-name="T113">shape</text:span><text:span text:style-name="T114"> or </text:span><text:span text:style-name="T113">appearance</text:span><text:span text:style-name="T114">, and<text:line-break/>not his </text:span><text:span text:style-name="T113">nature</text:span><text:span text:style-name="T114"> or </text:span><text:span text:style-name="T113">essence</text:span><text:span text:style-name="T114">. Thus we are told, Mr 16:12, that<text:line-break/>Jesus appeared to his disciples in another </text:span><text:span text:style-name="T116">μορφη</text:span><text:span text:style-name="T114">, </text:span><text:span text:style-name="T113">shape</text:span><text:span text:style-name="T114">, or </text:span><text:span text:style-name="T113">form</text:span><text:span text:style-name="T114">.<text:line-break/>And, Mt 17:2, </text:span><text:span text:style-name="T116">μετεμορφωθη</text:span><text:span text:style-name="T114">,<text:line-break/></text:span><text:span text:style-name="T113">he was transfigured before them</text:span><text:span text:style-name="T114">-his outward </text:span><text:span text:style-name="T113">appearance</text:span><text:span text:style-name="T114"> or </text:span><text:span text:style-name="T113">form</text:span><text:span text:style-name="T114"><text:line-break/>was </text:span><text:span text:style-name="T113">changed</text:span><text:span text:style-name="T114">. Farther this interpretation agrees with the fact:<text:line-break/>the </text:span><text:span text:style-name="T113">form of God</text:span><text:span text:style-name="T114">, that is, his </text:span><text:span text:style-name="T113">visible glory</text:span><text:span text:style-name="T114">, and the </text:span><text:span text:style-name="T113">attendance of</text:span><text:span text:style-name="T114"><text:line-break/></text:span><text:span text:style-name="T113">angels</text:span><text:span text:style-name="T114">, as above described, the Son of God enjoyed with his Father<text:line-break/>before the world was, Joh 17:5; and on that as on other accounts<text:line-break/>he is the </text:span><text:span text:style-name="T113">brightness of the Father's glory</text:span><text:span text:style-name="T114">, Heb 1:3. Of this he<text:line-break/>divested himself when he became flesh; but, having resumed it<text:line-break/>after his ascension, he will come with it in the human nature to<text:line-break/>judge the world; so he told his disciples, Mt 16:27:<text:line-break/></text:span><text:span text:style-name="T113">The Son of man will come in the glory of his Father, with his</text:span><text:span text:style-name="T114"><text:line-break/></text:span><text:span text:style-name="T113">angels</text:span><text:span text:style-name="T114">, <text:line-break/>the meaning of </text:span><text:span text:style-name="T116">μορθηδουλου</text:span><text:span text:style-name="T114">, Php 2:7; which evidently denotes the<text:line-break/></text:span><text:span text:style-name="T113">appearance</text:span><text:span text:style-name="T114"> and </text:span><text:span text:style-name="T113">behaviour</text:span><text:span text:style-name="T114"> of a </text:span><text:span text:style-name="T113">servant</text:span><text:span text:style-name="T114"> or </text:span><text:span text:style-name="T113">bondman</text:span><text:span text:style-name="T114">, and not the<text:line-break/></text:span><text:span text:style-name="T113">essence</text:span><text:span text:style-name="T114"> of such a person." See </text:span><text:span text:style-name="T113">Whitby</text:span><text:span text:style-name="T114"> and </text:span><text:span text:style-name="T113">Macknight</text:span><text:span text:style-name="T114">.<text:line-break/><text:line-break/></text:span><text:span text:style-name="T113">Thought it not robbery to be equal with God</text:span><text:span text:style-name="T114">] If we take these<text:line-break/>words as they stand here, their meaning is, that, as he was from<text:line-break/>the </text:span><text:span text:style-name="T113">beginning</text:span><text:span text:style-name="T114"> in the same infinite glory with the Father, to<text:line-break/>appear in </text:span><text:span text:style-name="T113">time</text:span><text:span text:style-name="T114">-during his humiliation, as God and equal with the<text:line-break/>Father, was no encroachment on the Divine prerogative; for, as he<text:line-break/>had an </text:span><text:span text:style-name="T113">equality</text:span><text:span text:style-name="T114"> of </text:span><text:span text:style-name="T113">nature</text:span><text:span text:style-name="T114">, he had an </text:span><text:span text:style-name="T113">equality</text:span><text:span text:style-name="T114"> of </text:span><text:span text:style-name="T113">rights</text:span><text:span text:style-name="T114">.<text:line-break/><text:line-break/>But the word </text:span><text:span text:style-name="T116">αρπαγμον</text:span><text:span text:style-name="T114">, which we translate </text:span><text:span text:style-name="T113">robbery</text:span><text:span text:style-name="T114">, has been<text:line-break/>supposed to imply </text:span><text:span text:style-name="T113">a thing eagerly to be seized, coveted, or</text:span><text:span text:style-name="T114"><text:line-break/></text:span><text:span text:style-name="T113">desired</text:span><text:span text:style-name="T114">; and on this interpretation the passage has been<text:line-break/>translated: </text:span><text:span text:style-name="T113">Who, being in the form of God, did not think it a</text:span><text:span text:style-name="T114"><text:line-break/></text:span><text:span text:style-name="T113">matter to be earnestly desired to appear equal to God; but made</text:span><text:span text:style-name="T114"><text:line-break/></text:span><text:span text:style-name="T113">himself of no reputation</text:span><text:span text:style-name="T114">, <text:line-break/>does not affect the eternal Deity of our Lord. Though he was from<text:line-break/>eternity in the form of God-possessed of the same glory, yet he<text:line-break/>thought it right to </text:span><text:span text:style-name="T113">veil</text:span><text:span text:style-name="T114"> this glory, and not to </text:span><text:span text:style-name="T113">appear with it</text:span><text:span text:style-name="T114"><text:line-break/>among the children of men; and therefore he was made in the<text:line-break/></text:span><text:span text:style-name="T113">likeness of men</text:span><text:span text:style-name="T114">, and took upon him the </text:span><text:span text:style-name="T113">form</text:span><text:span text:style-name="T114"> or </text:span><text:span text:style-name="T113">appearance</text:span><text:span text:style-name="T114"> of a<text:line-break/></text:span><text:span text:style-name="T113">servant</text:span><text:span text:style-name="T114">: and, had he retained the appearance of this ineffable<text:line-break/>glory, it would, in many respects, have prevented him from<text:line-break/>accomplishing the work which God gave him to do; and his<text:line-break/></text:span><text:span text:style-name="T113">humiliation</text:span><text:span text:style-name="T114">, as necessary to the salvation of men, could not have<text:line-break/>been complete. On this account I prefer this sense of the word<text:line-break/></text:span><text:span text:style-name="T116">αρπαγμον</text:span><text:span text:style-name="T114"> before that given in our text, which does not agree so<text:line-break/>well with the other expressions in the context. In this sense the<text:line-break/>word is used by </text:span><text:span text:style-name="T113">Heliodorus</text:span><text:span text:style-name="T114">, in his </text:span><text:span text:style-name="T113">AEthiopics</text:span><text:span text:style-name="T114">, lib. vii. cap. 19,<text:line-break/></text:span><text:span text:style-name="T113">Whitby</text:span><text:span text:style-name="T114"> has produced, and on which he has given<text:line-break/>a considerable paraphrase. The reader who wishes to examine this<text:line-break/>subject more particularly, may have recourse to </text:span><text:span text:style-name="T113">Heliodorus</text:span><text:span text:style-name="T114"> as<text:line-break/>above, or to the notes of Dr. </text:span><text:span text:style-name="T113">Whitby</text:span><text:span text:style-name="T114"> on the passage.<text:line-break/> </text:span></text:p>
      <text:p text:style-name="P63">Filippi 2:7:</text:p>
      <text:p text:style-name="P65"><text:span text:style-name="T115"><text:s/>Verse 7. </text:span><text:span text:style-name="T113">But made himself of no reputation</text:span><text:span text:style-name="T114">] </text:span><text:span text:style-name="T116">εαυτονεκενωσε</text:span><text:span text:style-name="T114">.<text:line-break/></text:span><text:span text:style-name="T113">He emptied himself</text:span><text:span text:style-name="T114">-did not appear in his glory, for he assumed the<text:line-break/>form of a servant, being made in the likeness of man. And his<text:line-break/>being made in the likeness of man, and assuming the form of a<text:line-break/>servant, was a </text:span><text:span text:style-name="T113">proof</text:span><text:span text:style-name="T114"> that he had </text:span><text:span text:style-name="T113">emptied</text:span><text:span text:style-name="T114"> himself-laid aside the<text:line-break/>effulgence of his glory.<text:line-break/> </text:span></text:p>
      <text:p text:style-name="P63">Filippi 2:8:</text:p>
      <text:p text:style-name="P65"><text:span text:style-name="T115"><text:s/>Verse 8. </text:span><text:span text:style-name="T113">And being found in fashion as a man</text:span><text:span text:style-name="T114">] </text:span><text:span text:style-name="T116">καισχηματι</text:span><text:span text:style-name="T114"><text:line-break/></text:span><text:span text:style-name="T116">ευρεθειςωςανθρωπος</text:span><text:span text:style-name="T114">. This clause should be joined to the<text:line-break/>preceding, and thus translated: </text:span><text:span text:style-name="T113">Being made in the likeness of man,</text:span><text:span text:style-name="T114"><text:line-break/></text:span><text:span text:style-name="T113">and was found in fashion as a man</text:span><text:span text:style-name="T114">.<text:line-break/><text:line-break/></text:span><text:span text:style-name="T113">He humbled himself</text:span><text:span text:style-name="T114">] Laid himself as low as possible: 1. In<text:line-break/></text:span><text:span text:style-name="T113">emptying himself-laying aside the effulgence</text:span><text:span text:style-name="T114"> of his </text:span><text:span text:style-name="T113">glory</text:span><text:span text:style-name="T114">. 2. In<text:line-break/>being </text:span><text:span text:style-name="T113">incarnate</text:span><text:span text:style-name="T114">-taking upon him the </text:span><text:span text:style-name="T113">human form</text:span><text:span text:style-name="T114">. 3. In becoming a<text:line-break/></text:span><text:span text:style-name="T113">servant</text:span><text:span text:style-name="T114">-assuming the </text:span><text:span text:style-name="T113">lowest</text:span><text:span text:style-name="T114"> innocent character, that of being the<text:line-break/>servant of all. 4. In condescending to </text:span><text:span text:style-name="T113">die</text:span><text:span text:style-name="T114">, to which he was not<text:line-break/>naturally liable, as having </text:span><text:span text:style-name="T113">never sinned</text:span><text:span text:style-name="T114">, and therefore had a<text:line-break/>right in his human nature to immortality, without passing under<text:line-break/>the empire of death. 5. In condescending, not only to death, but<text:line-break/>to the </text:span><text:span text:style-name="T113">lowest</text:span><text:span text:style-name="T114"> and most </text:span><text:span text:style-name="T113">ignominious kind of death</text:span><text:span text:style-name="T114">, the </text:span><text:span text:style-name="T113">death of the</text:span><text:span text:style-name="T114"><text:line-break/></text:span><text:span text:style-name="T113">cross</text:span><text:span text:style-name="T114">; the punishment of the meanest of slaves and worst of<text:line-break/>felons. What must sin have been in the sight of God, when it<text:line-break/>required such abasement in Jesus Christ to make an atonement for<text:line-break/>it, and </text:span><text:span text:style-name="T113">undo</text:span><text:span text:style-name="T114"> its influence and malignity!<text:line-break/> </text:span></text:p>
      <text:p text:style-name="P63">Filippi 2:9:</text:p>
      <text:p text:style-name="P65"><text:span text:style-name="T115"><text:s/>Verse 9. </text:span><text:span text:style-name="T113">Wherefore God also hath highly exalted him</text:span><text:span text:style-name="T114">] If by his<text:line-break/></text:span><text:span text:style-name="T113">humiliation</text:span><text:span text:style-name="T114"> he has merited pardon and final salvation for the<text:line-break/>whole world, is it to be wondered that the human body, in which<text:line-break/>this fulness of the Godhead dwelt, and in which the punishment due<text:line-break/>to our sins was borne upon the tree, should be exalted above all<text:line-break/>human and all created beings? And this is the fact; </text:span><text:span text:style-name="T113">for he hath</text:span><text:span text:style-name="T114"><text:line-break/></text:span><text:span text:style-name="T113">given him a name</text:span><text:span text:style-name="T114">, </text:span><text:span text:style-name="T116">τοονομα</text:span><text:span text:style-name="T114">, </text:span><text:span text:style-name="T113">the</text:span><text:span text:style-name="T114"> name, </text:span><text:span text:style-name="T113">which is above every</text:span><text:span text:style-name="T114"><text:line-break/></text:span><text:span text:style-name="T113">name</text:span><text:span text:style-name="T114">: </text:span><text:span text:style-name="T116">το</text:span><text:span text:style-name="T114"> is prefixed to </text:span><text:span text:style-name="T116">ονομα</text:span><text:span text:style-name="T114"> here by ABC, 17, </text:span><text:span text:style-name="T113">Origen,</text:span><text:span text:style-name="T114"><text:line-break/></text:span><text:span text:style-name="T113">Dionysius Alexandrinus, Eusebius, Cyril</text:span><text:span text:style-name="T114">, and </text:span><text:span text:style-name="T113">Procopius</text:span><text:span text:style-name="T114">. This<text:line-break/>makes it much more emphatic. According to Eph 1:20, 21, the man<text:line-break/>Christ Jesus </text:span><text:span text:style-name="T113">is exalted to the right hand of God, far above all</text:span><text:span text:style-name="T114"><text:line-break/></text:span><text:span text:style-name="T113">principality, and power, and might, and dominion, and every name</text:span><text:span text:style-name="T114"><text:line-break/></text:span><text:span text:style-name="T113">that is named, not only in this world, but also in that which is</text:span><text:span text:style-name="T114"><text:line-break/></text:span><text:span text:style-name="T113">to come</text:span><text:span text:style-name="T114">. From which it appears that no creature of God is so far<text:line-break/>exalted and so glorious as the </text:span><text:span text:style-name="T113">man</text:span><text:span text:style-name="T114"> Christ Jesus, </text:span><text:span text:style-name="T113">human nature</text:span><text:span text:style-name="T114"><text:line-break/>being in him dignified infinitely beyond the </text:span><text:span text:style-name="T113">angelic nature</text:span><text:span text:style-name="T114">; and<text:line-break/>that this nature has an authority and pre-eminence which no being,<text:line-break/>either in heaven or earth, enjoys. In a word, as man was in the<text:line-break/>beginning at the head of all the creatures of God, Jesus Christ,<text:line-break/>by assuming human nature, suffering and dying in it, has raised it<text:line-break/>to its </text:span><text:span text:style-name="T113">pristine state</text:span><text:span text:style-name="T114">. And this is probably what is here meant by<text:line-break/>this high exaltation of Christ, and giving him a name which is<text:line-break/>above every name. But if we refer to any particular </text:span><text:span text:style-name="T113">epithet</text:span><text:span text:style-name="T114">, then<text:line-break/>the name JESUS or </text:span><text:span text:style-name="T113">Saviour</text:span><text:span text:style-name="T114"> must be that which is intended; as no<text:line-break/>being either in heaven or earth can possess this name as he who is<text:line-break/>the </text:span><text:span text:style-name="T113">Redeemer</text:span><text:span text:style-name="T114"> of the world does, for he is the only </text:span><text:span text:style-name="T113">Saviour</text:span><text:span text:style-name="T114">; none<text:line-break/>has or could </text:span><text:span text:style-name="T113">redeem</text:span><text:span text:style-name="T114"> us to God but he; and throughout eternity he<text:line-break/>will ever appear as the sole </text:span><text:span text:style-name="T113">Saviour</text:span><text:span text:style-name="T114"> of the human race. Hence,<text:line-break/>before his birth, Gabriel stated that </text:span><text:span text:style-name="T113">his name should be called</text:span><text:span text:style-name="T114"><text:line-break/>JESUS; giving for reason, </text:span><text:span text:style-name="T113">he shall</text:span><text:span text:style-name="T114"> SAVE </text:span><text:span text:style-name="T113">his people from their</text:span><text:span text:style-name="T114"><text:line-break/></text:span><text:span text:style-name="T113">sins</text:span><text:span text:style-name="T114">. The </text:span><text:span text:style-name="T113">qualifications</text:span><text:span text:style-name="T114"> of the Saviour of the world were so<text:line-break/>extraordinary, the </text:span><text:span text:style-name="T113">redeeming acts</text:span><text:span text:style-name="T114"> so stupendous, and the </text:span><text:span text:style-name="T113">result</text:span><text:span text:style-name="T114"> of<text:line-break/>all so glorious both to God and man, that it is impossible to<text:line-break/>conceive a higher </text:span><text:span text:style-name="T113">name</text:span><text:span text:style-name="T114"> or </text:span><text:span text:style-name="T113">title</text:span><text:span text:style-name="T114"> than that of JESUS, or </text:span><text:span text:style-name="T113">Saviour of</text:span><text:span text:style-name="T114"><text:line-break/></text:span><text:span text:style-name="T113">the world</text:span><text:span text:style-name="T114">.<text:line-break/> </text:span></text:p>
      <text:p text:style-name="P63">Filippi 2:10:</text:p>
      <text:p text:style-name="P65"><text:span text:style-name="T115"><text:s/>Verse 10. </text:span><text:span text:style-name="T113">That at the name of Jesus every knee should how</text:span><text:span text:style-name="T114">]<text:line-break/>That all human beings should consider themselves redeemed unto God<text:line-break/>by his blood, and look for an application of this redemption<text:line-break/>price; and that all who are saved from their sin should<text:line-break/>acknowledge him the author of their salvation. In a word, that<text:line-break/></text:span><text:span text:style-name="T116">πανεπουρανιων</text:span><text:span text:style-name="T114">, all the </text:span><text:span text:style-name="T113">spirits of just men made perfect</text:span><text:span text:style-name="T114">, now in<text:line-break/>a state of </text:span><text:span text:style-name="T113">blessedness</text:span><text:span text:style-name="T114">; </text:span><text:span text:style-name="T116">καιεπιγειων</text:span><text:span text:style-name="T114">, all human beings still in<text:line-break/>their state of </text:span><text:span text:style-name="T113">probation on earth</text:span><text:span text:style-name="T114">; </text:span><text:span text:style-name="T116">καικαταχθονιων</text:span><text:span text:style-name="T114">, and all that<text:line-break/>are in the </text:span><text:span text:style-name="T113">shades below</text:span><text:span text:style-name="T114">, who have, through their own fault, died<text:line-break/>without having received his salvation; should acknowledge him.<text:line-break/> </text:span></text:p>
      <text:p text:style-name="P63">Filippi 2:11:</text:p>
      <text:p text:style-name="P65"><text:span text:style-name="T115"><text:s/>Verse 11. </text:span><text:span text:style-name="T113">And</text:span><text:span text:style-name="T114"> that </text:span><text:span text:style-name="T113">every tongue should confess</text:span><text:span text:style-name="T114">] That all those<text:line-break/>before mentioned should acknowledge that Jesus Christ is Lord, or<text:line-break/></text:span><text:span text:style-name="T113">absolute governor</text:span><text:span text:style-name="T114">, and thus glorify God the Father, who has<text:line-break/>exalted this human nature to this state of ineffable glory, in<text:line-break/>virtue of its passion, death, resurrection, and the atonement<text:line-break/>which it has made, by which so many attributes of the Divine<text:line-break/>nature have become illustrated, the Divine law magnified and made<text:line-break/>honourable, and an eternal glory provided for man.<text:line-break/><text:line-break/>Others by </text:span><text:span text:style-name="T113">things in heaven</text:span><text:span text:style-name="T114"> understand the </text:span><text:span text:style-name="T113">holy angels</text:span><text:span text:style-name="T114">; by </text:span><text:span text:style-name="T113">things</text:span><text:span text:style-name="T114"><text:line-break/></text:span><text:span text:style-name="T113">on earth, human beings</text:span><text:span text:style-name="T114"> generally; and by </text:span><text:span text:style-name="T113">things under the earth,</text:span><text:span text:style-name="T114"><text:line-break/></text:span><text:span text:style-name="T113">fallen spirits</text:span><text:span text:style-name="T114"> of every description. Perhaps the </text:span><text:span text:style-name="T113">three</text:span><text:span text:style-name="T114"><text:line-break/>expressions are designed to comprehend all beings of all kinds,<text:line-break/>all creatures; as it is usual with the Hebrews, and indeed with<text:line-break/>all ancient nations, to express, by things in heaven, things on<text:line-break/>earth, and things under the earth, all beings of all kinds;<text:line-break/>universal nature. See similar forms of speech, Ex 20:4;<text:line-break/>De 4:17, 18; Ps 96:11; and Eze 38:20.<text:line-break/>But </text:span><text:span text:style-name="T113">intelligent beings</text:span><text:span text:style-name="T114"> seem to be those which are chiefly intended<text:line-break/>by the words of the apostle; for it appears that nothing less than<text:line-break/>absolute rule over </text:span><text:span text:style-name="T113">angels, men</text:span><text:span text:style-name="T114">, and </text:span><text:span text:style-name="T113">devils</text:span><text:span text:style-name="T114">, can be designed in<text:line-break/>these extraordinary words, and by </text:span><text:span text:style-name="T113">confessing him to be Lord</text:span><text:span text:style-name="T114"> we may<text:line-break/>understand that worship which all intelligent creatures are called<text:line-break/>to pay to God manifested in the flesh; for all should </text:span><text:span text:style-name="T113">honour the</text:span><text:span text:style-name="T114"><text:line-break/></text:span><text:span text:style-name="T113">Son even as they honour the Father</text:span><text:span text:style-name="T114">. And the worship thus offered<text:line-break/>is to the glory of God; so that far from being idolatrous, as some<text:line-break/>have rashly asserted, it is to the honour of the Divine Being. We<text:line-break/>may add, that the </text:span><text:span text:style-name="T113">tongue which does not confess</text:span><text:span text:style-name="T114"> thus, is a tongue<text:line-break/>that dishonours the Almighty.<text:line-break/> </text:span></text:p>
      <text:p text:style-name="P66">[DTN] Darby Translation Notes:</text:p>
      <text:p text:style-name="P63">Filippi 2:5:</text:p>
      <text:p text:style-name="P64">2:5 <text:s/>you (l-7) <text:s/>Or 'be found amongst you.' </text:p>
      <text:p text:style-name="P63">Filippi 2:6:</text:p>
      <text:p text:style-name="P64">2:6 <text:s/>rapine (m-15) <text:s/>Or 'esteem it rapine.' </text:p>
      <text:p text:style-name="P63">Filippi 2:7:</text:p>
      <text:p text:style-name="P65"><text:span text:style-name="T115">2:7 <text:s/>himself, (n-3) <text:s/>I have no doubt all this is in contrast with the first Adam. <text:s/>The history of the second man is that he made himself of no <text:s/>reputation (or emptied himself) in becoming a man. <text:s/>place (o-10) <text:s/></text:span><text:span text:style-name="T113">Genomenos</text:span><text:span text:style-name="T114">, aorist participle, the same word as is <text:s/>translated 'becoming' in v. 8. 'Being made' is wrong; it is <text:s/>becoming what he was not before. </text:span></text:p>
      <text:p text:style-name="P63">Filippi 2:9:</text:p>
      <text:p text:style-name="P64">2:9 <text:s/>highly (a-4) <text:s/>Or 'has highly exalted him, and given him.' </text:p>
      <text:p text:style-name="P66">[Family] Family Bible Notes:</text:p>
      <text:p text:style-name="P63">Filippi 2:7:</text:p>
      <text:p text:style-name="P65"><text:span text:style-name="T117">Made himself of no reputation</text:span><text:span text:style-name="T115">; emptied himself; for a time relinquished the glory which he had with the Father before the creation. </text:span></text:p>
      <text:p text:style-name="P63">Filippi 2:9:</text:p>
      <text:p text:style-name="P65"><text:span text:style-name="T117">Highly exalted him</text:span><text:span text:style-name="T115">; as Mediator, head over all things to his church. Mt 28:18. </text:span></text:p>
      <text:p text:style-name="P63">Filippi 2:10:</text:p>
      <text:p text:style-name="P65"><text:span text:style-name="T117">That at the name of Jesus every knee should bow</text:span><text:span text:style-name="T115">; that all in heaven and on earth should worship him. Mt 4:10; Joh 5:23. </text:span></text:p>
      <text:p text:style-name="P63">Filippi 2:11:</text:p>
      <text:p text:style-name="P64">Humility and benevolence are peculiarly pleasing to God. The most wondrous exhibition of them was made by Jesus Christ: and those who imitate him will, with him, receive a glorious reward; while the homage which they and all holy creatures will render him, will show that he is God. </text:p>
      <text:p text:style-name="P66">[Geneva] Geneva Bible Translation Notes:</text:p>
      <text:p text:style-name="P63">Filippi 2:5:</text:p>
      <text:p text:style-name="P64">2 Let this mind be in you, which was also in Christ Jesus:<text:line-break/>(2) He sets before them a most perfect example of all modesty and sweet conduct, Christ Jesus, whom we ought to follow with all our might: who abased himself so much for our sakes, although he is above all, that he took upon himself the form of a servant, that is, our flesh, willingly subject to all weaknesses, even to the death of the cross. </text:p>
      <text:p text:style-name="P63">Filippi 2:6:</text:p>
      <text:p text:style-name="P64">Who, being in the d form of God, e thought it not robbery to be f equal with God:<text:line-break/>(d) Such as God himself is, and therefore God, for there is no one in all parts equal to God but God himself. (e) Christ, that glorious and everlasting God, knew that he might rightfully and lawfully not appear in the base flesh of man, but remain with majesty fit for God: yet he chose rather to debase himself. (f) If the Son is equal with the Father, then is there of necessity an equality, which Arrius that heretic denies: and if the Son is compared to the Father, then is there a distinction of persons, which Sabellius that heretic denies. </text:p>
      <text:p text:style-name="P63">Filippi 2:7:</text:p>
      <text:p text:style-name="P64">But made himself of g no reputation, and took upon him the h form of a servant, and was made in the likeness of men:<text:line-break/>(g) He brought himself from all things, as it were to nothing. (h) By taking our manhood upon him. </text:p>
      <text:p text:style-name="P63">Filippi 2:9:</text:p>
      <text:p text:style-name="P64">3 Wherefore God also hath highly exalted him, and given him a i name which is above every name:<text:line-break/>(3) He shows the most glorious even of Christ's submission, to teach us that modesty is the true way to true praise and glory. (i) Dignity and high distinction, and that which accompanies it. </text:p>
      <text:p text:style-name="P63">Filippi 2:10:</text:p>
      <text:p text:style-name="P64">That at the name of Jesus k every knee should bow, of [things] in heaven, and [things] in earth, and [things] under the earth;<text:line-break/>(k) All creatures will at length be subject to Christ. </text:p>
      <text:p text:style-name="P63">Filippi 2:11:</text:p>
      <text:p text:style-name="P64">And [that] l every tongue should confess that Jesus Christ [is] Lord, to the glory of God the Father.<text:line-break/>(l) Every nation. </text:p>
      <text:p text:style-name="P66">[JFB] Jamieson Fausset Brown Bible Commentary:</text:p>
      <text:p text:style-name="P63">Filippi 2:5:</text:p>
      <text:p text:style-name="P64"/>
      <text:p text:style-name="P65"><text:span text:style-name="T117">5.</text:span><text:span text:style-name="T115"> The oldest manuscripts read, "Have this mind in you," &amp;c. He does not put forward himself (see on Php 2:4, and Php 1:24) as an example, but Christ, THE ONE pre-eminently who sought not His own, but "humbled Himself" (Php 2:8), first in taking on Him our nature, secondly, in humbling Himself further in that nature (Ro 15:3). </text:span></text:p>
      <text:p text:style-name="P63">Filippi 2:6:</text:p>
      <text:p text:style-name="P64"/>
      <text:p text:style-name="P65"><text:span text:style-name="T117">6.</text:span><text:span text:style-name="T115"> Translate, "Who </text:span><text:span text:style-name="T113">subsisting</text:span><text:span text:style-name="T114"> (or </text:span><text:span text:style-name="T113">existing,</text:span><text:span text:style-name="T114"> namely, originally: the </text:span><text:span text:style-name="T113">Greek</text:span><text:span text:style-name="T114"> is not the simple substantive verb, '</text:span><text:span text:style-name="T113">to be</text:span><text:span text:style-name="T114">') in the form of God (the divine </text:span><text:span text:style-name="T113">essence</text:span><text:span text:style-name="T114"> is not meant: but the </text:span><text:span text:style-name="T113">external self-manifesting characteristics of God,</text:span><text:span text:style-name="T114"> the </text:span><text:span text:style-name="T113">form</text:span><text:span text:style-name="T114"> shining forth from His glorious essence). The divine nature had infinite BEAUTY in itself, even without any creature contemplating that beauty: that beauty was 'the form of God'; as 'the </text:span><text:span text:style-name="T113">form</text:span><text:span text:style-name="T114"> of a servant' (Php 2:7), which is in contrasted opposition to it, takes for granted the </text:span><text:span text:style-name="T113">existence</text:span><text:span text:style-name="T114"> of His human nature, so 'the form of God' takes for granted His divine nature [BENGEL], Compare Joh 5:37; 17:5; Col 1:15, 'Who is the IMAGE of the invisible God' at a time </text:span><text:span text:style-name="T113">before</text:span><text:span text:style-name="T114"> 'every creature,' 2Co 4:4, </text:span><text:span text:style-name="T113">esteemed</text:span><text:span text:style-name="T114"> (the same </text:span><text:span text:style-name="T113">Greek</text:span><text:span text:style-name="T114"> verb as in Php 2:3) His being </text:span><text:span text:style-name="T113">on an equality</text:span><text:span text:style-name="T114"> with God no (act of) robbery" or </text:span><text:span text:style-name="T113">self-arrogation;</text:span><text:span text:style-name="T114"> claiming to one's self what does not belong to him. ELLICOTT, WAHL, and others have translated, "</text:span><text:span text:style-name="T113">A thing</text:span><text:span text:style-name="T114"> to be grasped at," which would require the </text:span><text:span text:style-name="T113">Greek</text:span><text:span text:style-name="T114"> to be </text:span><text:span text:style-name="T113">harpagma,</text:span><text:span text:style-name="T114"> whereas </text:span><text:span text:style-name="T113">harpagmos</text:span><text:span text:style-name="T114"> means the </text:span><text:span text:style-name="T113">act</text:span><text:span text:style-name="T114"> of seizing. So </text:span><text:span text:style-name="T113">harpagmos</text:span><text:span text:style-name="T114"> means in the only other passage where it occurs, PLUTARCH [</text:span><text:span text:style-name="T113">On the Education of Children,</text:span><text:span text:style-name="T114"> 120]. The same insuperable objection lies against ALFORD'S translation, "He regarded not as </text:span><text:span text:style-name="T113">self-enrichment</text:span><text:span text:style-name="T114"> (that is, an </text:span><text:span text:style-name="T113">opportunity for self-exaltation</text:span><text:span text:style-name="T114">) His equality with God." His argument is that the antithesis (Php 2:7) requires it, "He used His equality with God as </text:span><text:span text:style-name="T113">an opportunity, not for self-exaltation,</text:span><text:span text:style-name="T114"> but for self-abasement, or </text:span><text:span text:style-name="T113">emptying Himself.</text:span><text:span text:style-name="T114">" But the antithesis is not between His </text:span><text:span text:style-name="T113">being on an equality with God,</text:span><text:span text:style-name="T114"> and His </text:span><text:span text:style-name="T113">emptying Himself;</text:span><text:span text:style-name="T114"> for He never emptied Himself of the fulness of His Godhead, or His "BEING </text:span><text:span text:style-name="T113">on an equality with God</text:span><text:span text:style-name="T114">"; but between His being "in the FORM (that is, the outward glorious self-manifestation) of God," and His "taking on Him </text:span><text:span text:style-name="T113">the form of a servant,</text:span><text:span text:style-name="T114">" whereby He in a great measure emptied Himself of His precedent "form," or outward self-manifesting glory as God. Not "looking on His own things" (Php 2:4), He, though existing in the form of God, He esteemed it no robbery to be on an equality with God, yet made Himself of no reputation. "Being on an equality with God, is not identical with subsisting in the form of God"; the latter expresses the </text:span><text:span text:style-name="T113">external characteristics,</text:span><text:span text:style-name="T114"> majesty, and beauty of the Deity, which "He emptied Himself of," to assume "the </text:span><text:span text:style-name="T113">form</text:span><text:span text:style-name="T114"> of a servant"; the former, "HIS BEING," or NATURE, His already existing STATE OF EQUALITY with God, both the Father and the Son having the same ESSENCE. A glimpse of Him "in the form of God," previous to His incarnation, was given to Moses (Ex 24:10, 11), Aaron, &amp;c. </text:span></text:p>
      <text:p text:style-name="P63">Filippi 2:7:</text:p>
      <text:p text:style-name="P64"/>
      <text:p text:style-name="P65"><text:span text:style-name="T117">7. made himself of no reputation, and . . . and</text:span><text:span text:style-name="T115">—rather as the </text:span><text:span text:style-name="T113">Greek,</text:span><text:span text:style-name="T114"> "</text:span><text:span text:style-name="T113">emptied</text:span><text:span text:style-name="T114"> Himself, </text:span><text:span text:style-name="T113">taking</text:span><text:span text:style-name="T114"> upon him the form of a servant, </text:span><text:span text:style-name="T113">being</text:span><text:span text:style-name="T114"> made in the likeness of men." The two latter clauses (there being no conjunctions, "and . . . and," in the </text:span><text:span text:style-name="T113">Greek</text:span><text:span text:style-name="T114">) expresses </text:span><text:span text:style-name="T113">in what</text:span><text:span text:style-name="T114"> Christ's "emptying of Himself" consists, namely, in "taking the form of a servant" (see on Heb 10:5; compare Ex 21:5, 6, and Ps 40:6, proving that it was at the time when He assumed a </text:span><text:span text:style-name="T113">body,</text:span><text:span text:style-name="T114"> He took "the form of a </text:span><text:span text:style-name="T113">servant</text:span><text:span text:style-name="T114">"), and in order to explain </text:span><text:span text:style-name="T113">how</text:span><text:span text:style-name="T114"> He took "the form of a servant," there is added, by "being made in the likeness of men." His subjection to the law (Lu 2:21; Ga 4:4) and to His parents (Lu 2:51), His low state as a carpenter, and carpenter's reputed son (Mt 13:55; Mr 6:3), His betrayal for the price of a bond-servant (Ex 21:32), and slave-like death to relieve us from the slavery of sin and death, finally and chiefly, </text:span><text:span text:style-name="T113">His servant-like dependence as man on God,</text:span><text:span text:style-name="T114"> while His divinity was not outwardly manifested (Isa 49:3, 7), are all marks of His "form as a servant." This proves: (1) He was in the form of a servant as soon as He was made man. (2) He was "in the form of God" </text:span><text:span text:style-name="T113">before</text:span><text:span text:style-name="T114"> He was "in the form of a servant." (3) He did as really subsist in the divine nature, as in the form of a servant, or in the nature of man. For He was as much "in the form of God" as "in the form of a servant"; and was so in the form of God as "to be on an equality with God"; He therefore could have been none other than God; for God saith, "To whom will ye liken Me and make Me equal?" (Isa 46:5), [BISHOP PEARSON]. His </text:span><text:span text:style-name="T113">emptying Himself</text:span><text:span text:style-name="T114"> presupposes His previous </text:span><text:span text:style-name="T113">plenitude of Godhead</text:span><text:span text:style-name="T114"> (Joh 1:14; Col 1:19; 2:9). He remained full of this; yet He bore Himself as if He were </text:span><text:span text:style-name="T113">empty.</text:span><text:span text:style-name="T114"> <text:s/></text:span></text:p>
      <text:p text:style-name="P63">Filippi 2:8:</text:p>
      <text:p text:style-name="P64"/>
      <text:p text:style-name="P65"><text:span text:style-name="T117">8. being found in fashion as a man</text:span><text:span text:style-name="T115">—</text:span><text:span text:style-name="T113">being already, by His</text:span><text:span text:style-name="T114"> "</text:span><text:span text:style-name="T113">emptying Himself,</text:span><text:span text:style-name="T114">" </text:span><text:span text:style-name="T113">in the form of a servant,</text:span><text:span text:style-name="T114"> or likeness of man (Ro 8:3), "He humbled Himself (still further by) </text:span><text:span text:style-name="T113">becoming</text:span><text:span text:style-name="T114"> obedient </text:span><text:span text:style-name="T113">even</text:span><text:span text:style-name="T114"> unto death (not as </text:span><text:span text:style-name="T113">English Version,</text:span><text:span text:style-name="T114"> 'He humbled Himself </text:span><text:span text:style-name="T113">and became,</text:span><text:span text:style-name="T114">'&amp;c.&amp; the </text:span><text:span text:style-name="T113">Greek</text:span><text:span text:style-name="T114"> has no 'and,' and has the </text:span><text:span text:style-name="T113">participle,</text:span><text:span text:style-name="T114"> not the verb), and that the death of the cross." "Fashion" expresses that He had the </text:span><text:span text:style-name="T113">outward guise, speech,</text:span><text:span text:style-name="T114"> and </text:span><text:span text:style-name="T113">look.</text:span><text:span text:style-name="T114"> In Php 2:7, in the </text:span><text:span text:style-name="T113">Greek,</text:span><text:span text:style-name="T114"> the emphasis is on Himself (which stands before the </text:span><text:span text:style-name="T113">Greek</text:span><text:span text:style-name="T114"> verb), "He emptied </text:span><text:span text:style-name="T113">Himself,</text:span><text:span text:style-name="T114">" </text:span><text:span text:style-name="T113">His divine self,</text:span><text:span text:style-name="T114"> viewed in respect to what He had heretofore been; in Php 2:8 the emphasis is on "</text:span><text:span text:style-name="T113">humbled</text:span><text:span text:style-name="T114">" (which stands before the </text:span><text:span text:style-name="T113">Greek</text:span><text:span text:style-name="T114"> "Himself"); He not only "emptied Himself" of His previous "form of God," but submitted to </text:span><text:span text:style-name="T113">positive</text:span><text:span text:style-name="T114"> HUMILIATION. He "became obedient," namely, to God, as His "servant" (Ro 5:19; Heb 5:8). Therefore "</text:span><text:span text:style-name="T113">God</text:span><text:span text:style-name="T114">" is said to "exalt" Him (Php 2:9), even as it was God to whom He became voluntarily "obedient." "Even unto death" expresses the climax of His obedience (Joh 10:18). </text:span></text:p>
      <text:p text:style-name="P63">Filippi 2:9:</text:p>
      <text:p text:style-name="P64"/>
      <text:p text:style-name="P65"><text:span text:style-name="T117">9. Wherefore</text:span><text:span text:style-name="T115">—as the just consequence of His self-humiliation and obedience (Ps 8:5, 6; 110:1, 7; Mt 28:18; Lu 24:26; Joh 5:27; 10:17; Ro 14:9; Eph 1:20-22; Heb 2:9). An intimation, that if we would hereafter be exalted, we too must, after His example, now humble ourselves (Php 2:3, 5; Php 3:21; 1Pe 5:5, 6). Christ emptied Christ; God exalted Christ as man to equality with God [BENGEL]. <text:line-break/></text:span><text:span text:style-name="T117">highly exalted</text:span><text:span text:style-name="T115">—</text:span><text:span text:style-name="T113">Greek,</text:span><text:span text:style-name="T114"> "</text:span><text:span text:style-name="T113">super-eminently</text:span><text:span text:style-name="T114"> exalted" (Eph 4:10). <text:line-break/></text:span><text:span text:style-name="T118">given him</text:span><text:span text:style-name="T114">—</text:span><text:span text:style-name="T113">Greek,</text:span><text:span text:style-name="T114"> "bestowed on Him." <text:line-break/></text:span><text:span text:style-name="T118">a name</text:span><text:span text:style-name="T114">—along with the corresponding </text:span><text:span text:style-name="T113">reality,</text:span><text:span text:style-name="T114"> glory and majesty. <text:line-break/></text:span><text:span text:style-name="T118">which</text:span><text:span text:style-name="T114">—Translate, namely, "that which is above every name." The name "JESUS" (Php 2:10), which is even now in glory His name of honor (Ac 9:5). "Above" not only men, but angels (Eph 1:21). </text:span></text:p>
      <text:p text:style-name="P63">Filippi 2:10:</text:p>
      <text:p text:style-name="P64"/>
      <text:p text:style-name="P65"><text:span text:style-name="T117">10. at the name</text:span><text:span text:style-name="T115">—rather as </text:span><text:span text:style-name="T113">Greek,</text:span><text:span text:style-name="T114"> "in the name." <text:line-break/></text:span><text:span text:style-name="T118">bow</text:span><text:span text:style-name="T114">—rather, "bend," in token of worship. Referring to Isa 45:23; quoted also in Ro 14:11. To worship "in the name of Jesus," is to worship Jesus </text:span><text:span text:style-name="T113">Himself</text:span><text:span text:style-name="T114"> (compare Php 2:11; Pr 18:10), or </text:span><text:span text:style-name="T113">God in Christ</text:span><text:span text:style-name="T114"> (Joh 16:23; Eph 3:14). Compare "Whosoever shall call upon </text:span><text:span text:style-name="T113">the name of the Lord</text:span><text:span text:style-name="T114"> (that is, whosoever shall call on </text:span><text:span text:style-name="T113">the Lord in His revealed character</text:span><text:span text:style-name="T114">) shall be saved" (Ro 10:13; 1Co 1:2); "all that call upon </text:span><text:span text:style-name="T113">the name of Jesus Christ our Lord</text:span><text:span text:style-name="T114">" (compare 2Ti 2:22); "call on the Lord"; Ac 7:59, "calling upon . . . and saying, Lord Jesus" (Ac 9:14, 21; 22:16). <text:line-break/></text:span><text:span text:style-name="T118">of things in heaven</text:span><text:span text:style-name="T114">—angels. They worship Him not only as God, but as the ascended </text:span><text:span text:style-name="T113">God-man,</text:span><text:span text:style-name="T114"> "Jesus" (Eph 1:21; Heb 1:6; 1Pe 3:22). <text:line-break/></text:span><text:span text:style-name="T118">in earth</text:span><text:span text:style-name="T114">—men; among whom He tabernacled for a time. <text:line-break/></text:span><text:span text:style-name="T118">under the earth</text:span><text:span text:style-name="T114">—the dead; among whom He was numbered once (Ro 14:9, 11; Eph 4:9, 10; Re 5:13). The demons and the lost may be included </text:span><text:span text:style-name="T113">indirectly,</text:span><text:span text:style-name="T114"> as even they give homage, though one of fear, not love, to Jesus (Mr 3:11; Lu 8:31; Jas 2:19, see on Php 2:11). </text:span></text:p>
      <text:p text:style-name="P63">Filippi 2:11:</text:p>
      <text:p text:style-name="P64"/>
      <text:p text:style-name="P65"><text:span text:style-name="T117">11. every tongue</text:span><text:span text:style-name="T115">—Compare "every knee" (Php 2:10). </text:span><text:span text:style-name="T113">In every way</text:span><text:span text:style-name="T114"> He shall be acknowledged as Lord (no longer as "servant," Php 2:7). As none can fully do so "but by the Holy Ghost" (1Co 12:3), the spirits of good men who are dead, must be the class </text:span><text:span text:style-name="T113">directly</text:span><text:span text:style-name="T114"> meant, Php 2:10, "under the earth." <text:line-break/></text:span><text:span text:style-name="T118">to the glory of God the Father</text:span><text:span text:style-name="T114">—the grand end of Christ's mediatorial office and kingdom, which shall cease when this end shall have been fully realized (Joh 5:19-23, 30; 17:1, 4-7; 1Co 15:24-28). </text:span></text:p>
      <text:p text:style-name="P66">[MHC] Matthew Henry’s Complete Commentary on the Whole Bible:</text:p>
      <text:p text:style-name="P63">Filippi 2:5:</text:p>
      <text:p text:style-name="P65"><text:span text:style-name="T115"><text:s/></text:span><text:span text:style-name="T113">Brotherly Love Recommended; Glory and Condescension of Christ.</text:span><text:span text:style-name="T114"> A. D. 62. </text:span></text:p>
      <text:p text:style-name="P65"><text:span text:style-name="T114">      1 If </text:span><text:span text:style-name="T113">there be</text:span><text:span text:style-name="T114"> therefore any consolation in Christ, if any comfort of love, if any fellowship of the Spirit, if any bowels and mercies,   2 Fulfil ye my joy, that ye be likeminded, having the same love, </text:span><text:span text:style-name="T113">being</text:span><text:span text:style-name="T114"> of one accord, of one mind.   3 </text:span><text:span text:style-name="T113">Let</text:span><text:span text:style-name="T114"> nothing </text:span><text:span text:style-name="T113">be done</text:span><text:span text:style-name="T114"> through strife or vainglory; but in lowliness of mind let each esteem other better than themselves.   4 Look not every man on his own things, but every man also on the things of others.   5 Let this mind be in you, which was also in Christ Jesus:   6 Who, being in the form of God, thought it not robbery to be equal with God:   7 But made himself of no reputation, and took upon him the form of a servant, and was made in the likeness of men:   8 And being found in fashion as a man, he humbled himself, and became obedient unto death, even the death of the cross.   9 Wherefore God also hath highly exalted him, and given him a name which is above every name:   10 That at the name of Jesus every knee should bow, of </text:span><text:span text:style-name="T113">things</text:span><text:span text:style-name="T114"> in heaven, and </text:span><text:span text:style-name="T113">things</text:span><text:span text:style-name="T114"> in earth, and </text:span><text:span text:style-name="T113">things</text:span><text:span text:style-name="T114"> under the earth;   11 And </text:span><text:span text:style-name="T113">that</text:span><text:span text:style-name="T114"> every tongue should confess that Jesus Christ </text:span><text:span text:style-name="T113">is</text:span><text:span text:style-name="T114"> Lord, to the glory of God the Father. </text:span></text:p>
      <text:p text:style-name="P67">      The apostle proceeds in this chapter where he left off in the last, with further exhortations to Christian duties. He presses them largely to like-mindedness and lowly-mindedness, in conformity to the example of the Lord Jesus, the great pattern of humility and love. Here we may observe, </text:p>
      <text:p text:style-name="P65"><text:span text:style-name="T114">      I. The great gospel precept passed upon us; that is, to love one another. This is the law of Christ's kingdom, the lesson of his school, the livery of his family. This he represents (</text:span><text:span text:style-name="T113">v.</text:span><text:span text:style-name="T114"> 2) by being </text:span><text:span text:style-name="T113">like-minded, having the same love, being of one accord, of one mind.</text:span><text:span text:style-name="T114"> We are of a like mind when we have the same love. Christians should be one in affection, whether they can be one in apprehension or no. This is always in their power, and always their duty, and is the likeliest way to bring them nearer in judgment. </text:span><text:span text:style-name="T113">Having the same love.</text:span><text:span text:style-name="T114"> Observe, The same love that we are required to express to others, others are bound to express to us. Christian love ought to be mutual love. Love, and you shall be loved. </text:span><text:span text:style-name="T113">Being of one accord, and of one mind;</text:span><text:span text:style-name="T114"> not crossing and thwarting, or driving on separate interests, but unanimously agreeing in the great things of God and keeping the </text:span><text:span text:style-name="T113">unity of the Spirit</text:span><text:span text:style-name="T114"> in other differences. Here observe, </text:span></text:p>
      <text:p text:style-name="P65"><text:span text:style-name="T114">      1. The pathetic pressing of the duty. He is very importunate with them, knowing what an evidence it is of our sincerity, and what a means of the preservation and edification of the body of Christ. The inducements to brotherly love are these:-- (1.) "If there is any </text:span><text:span text:style-name="T113">consolation in Christ.</text:span><text:span text:style-name="T114"> Have you experienced consolation in Christ? Evidence that experience by loving one another." The sweetness we have found in the doctrine of Christ should sweeten our spirits. Do we expect consolation in Christ? If we would not be disappointed, we must love one another. If we have not consolation in Christ, where else can we expect it? Those who have an interest in Christ have consolation in him, strong and everlasting consolation (Heb. vi. 18; 2 Thess. ii. 16), and therefore ought to love one another. (2.) "</text:span><text:span text:style-name="T113">Comfort of love.</text:span><text:span text:style-name="T114"> If there is any comfort in Christian love, in God's love to you, in your love to God, or in your brethren's love to us, in consideration of all this, be you like-minded. If you have ever found that comfort, if you would find it, if you indeed believe that the grace of love is a comfortable grace, abound in it." (3.) "</text:span><text:span text:style-name="T113">Fellowship of the Spirit.</text:span><text:span text:style-name="T114"> If there is such a thing as communion with God and Christ by the Spirit, such a thing as the communion of saints, by virtue of their being animated and actuated by </text:span><text:span text:style-name="T113">one and the same Spirit,</text:span><text:span text:style-name="T114"> be you like-minded; for Christian love and like-mindedness will preserve to us our communion with God and with one another." (4.) "</text:span><text:span text:style-name="T113">Any bowels and mercies,</text:span><text:span text:style-name="T114"> in God and Christ, towards you. If you expect the benefit of God's compassions to yourselves, be you compassionate one to another. If there is such a thing as mercy to be found among the followers of Christ, if all who are sanctified have a disposition to holy pity, make it appear this way." How cogent are these arguments! One would think them enough to tame the most fierce, and mollify the hardest, heart. (5.) Another argument he insinuates is the comfort it would be to him: </text:span><text:span text:style-name="T113">Fulfil you my joy.</text:span><text:span text:style-name="T114"> It is the joy of ministers to see people like-minded and living in love. He had been instrumental in bringing them to the grace of Christ and the love of God. "Now," says he, "if you have found any benefit by your participation of the gospel of Christ, if you have any comfort in it, or advantage by it, </text:span><text:span text:style-name="T113">fulfil the joy</text:span><text:span text:style-name="T114"> of your poor minister, who preached the gospel to you." </text:span></text:p>
      <text:p text:style-name="P65"><text:span text:style-name="T114">      2. He proposes some means to promote it. (1.) </text:span><text:span text:style-name="T113">Do nothing through strife and vain glory,</text:span><text:span text:style-name="T114"> </text:span><text:span text:style-name="T113">v.</text:span><text:span text:style-name="T114"> 3. There is no greater enemy to Christian love than pride and passion. If we do things in contradiction to our brethren, this is doing them through strife; if we do them through ostentation of ourselves, this is doing them through vain-glory: both are destructive of Christian love and kindle unchristian heats. Christ came to slay all enmities; therefore let there not be among Christians a spirit of opposition. Christ came to humble us, and therefore let there not be among us a spirit of pride. (2.) We must </text:span><text:span text:style-name="T113">esteem others in lowliness of mind better than ourselves,</text:span><text:span text:style-name="T114"> be severe upon our own faults and charitable in our judgments of others, be quick in observing our own defects and infirmities, but ready to overlook and make favourable allowances for the defects of others. We must esteem the good which is in others above that which is in ourselves; for we best know our own unworthiness and imperfections. (3.) We must interest ourselves in the concerns of others, not in a way of curiosity and censoriousness, or as </text:span><text:span text:style-name="T113">busy-bodies in other men's matters,</text:span><text:span text:style-name="T114"> but in Christian love and sympathy: </text:span><text:span text:style-name="T113">Look not every man on his own things, but every man also on the things of others,</text:span><text:span text:style-name="T114"> </text:span><text:span text:style-name="T113">v.</text:span><text:span text:style-name="T114"> 4. A selfish spirit is destructive of Christian love. We must be concerned not only for our own credit, and ease, and safety, but for those of others also; and rejoice in the prosperity of others as truly as in our own. We must love our neighbour as ourselves, and make his case our own. </text:span></text:p>
      <text:p text:style-name="P65"><text:span text:style-name="T114">      II. Here is a gospel pattern proposed to our imitation, and that is the example of our Lord Jesus Christ: </text:span><text:span text:style-name="T113">Let this mind be in you which was also in Christ Jesus,</text:span><text:span text:style-name="T114"> </text:span><text:span text:style-name="T113">v.</text:span><text:span text:style-name="T114"> 5. Observe, Christians must be of Christ's mind. We must bear a resemblance to his life, if we would have the benefit of his death. </text:span><text:span text:style-name="T113">If we have not the Spirit of Christ, we are none of his,</text:span><text:span text:style-name="T114"> Rom. viii. 9. Now what was the mind of Christ? He was eminently humble, and this is what we are peculiarly to learn of him. </text:span><text:span text:style-name="T113">Learn of me, for I am meek and lowly in heart,</text:span><text:span text:style-name="T114"> Matt. xi. 29. If we were lowly-minded, we should be like-minded; and, if we were like Christ, we should be lowly-minded. We must walk in the same spirit and in the same steps with the Lord Jesus, who humbled himself to sufferings and death for us; not only to satisfy God's justice, and pay the price of our redemption, but to set us an example, and that we might </text:span><text:span text:style-name="T113">follow his steps.</text:span><text:span text:style-name="T114"> Now here we have the two natures and the two states of our Lord Jesus. It is observable that the apostle, having occasion to mention the Lord Jesus, and the mind which was in him, takes the hint to enlarge upon his person, and to give a particular description of him. It is a pleasing subject, and a gospel minister needs not think himself out of the way when he is upon it; any fit occasion should be readily taken. </text:span></text:p>
      <text:p text:style-name="P65"><text:span text:style-name="T114">      1. Here are the two natures of Christ: his divine nature and his human nature. (1.) Here is his divine nature: </text:span><text:span text:style-name="T113">Who being in the form of God</text:span><text:span text:style-name="T114"> (</text:span><text:span text:style-name="T113">v.</text:span><text:span text:style-name="T114"> 6), partaking of the divine nature, as the eternal and only begotten Son of God. This agrees with John i. 1, </text:span><text:span text:style-name="T113">In the beginning was the Word, and the Word was with God:</text:span><text:span text:style-name="T114"> it is of the same import with being the </text:span><text:span text:style-name="T113">image of the invisible</text:span><text:span text:style-name="T114"> God (Col. i. 15), and the </text:span><text:span text:style-name="T113">brightness of his glory, and express image of his person,</text:span><text:span text:style-name="T114"> Heb. i. 3. </text:span><text:span text:style-name="T113">He thought it no robbery to be equal with God;</text:span><text:span text:style-name="T114"> did not think himself guilty of any invasion of what did not belong to him, or assuming another's right. He said, </text:span><text:span text:style-name="T113">I and my Father are one,</text:span><text:span text:style-name="T114"> John x. 30. It is the highest degree of robbery for any mere man or mere creature to pretend to be equal with God, or profess himself </text:span><text:span text:style-name="T113">one with the Father.</text:span><text:span text:style-name="T114"> This is for a man to rob God, not in tithes and offerings, but of the rights of his Godhead, Mal. iii. 8. Some understand </text:span><text:span text:style-name="T113">being in the form of God</text:span><text:span text:style-name="T114">--</text:span><text:span text:style-name="T119">en morphe Theou hyparchon,</text:span><text:span text:style-name="T114"> of his appearance in a divine majestic glory to the patriarchs, and the Jews, under the Old Testament, which was often called the </text:span><text:span text:style-name="T113">glory,</text:span><text:span text:style-name="T114"> and the </text:span><text:span text:style-name="T113">Shechinah.</text:span><text:span text:style-name="T114"> The word is used in such a sense by the LXX. and in the New Testament. </text:span><text:span text:style-name="T113">He appeared to the two disciples,</text:span><text:span text:style-name="T114"> </text:span><text:span text:style-name="T119">en hetera morphe</text:span><text:span text:style-name="T114">--</text:span><text:span text:style-name="T113">In another form,</text:span><text:span text:style-name="T114"> Mark xvi. 12. </text:span><text:span text:style-name="T119">Metemorphothe</text:span><text:span text:style-name="T114">--</text:span><text:span text:style-name="T113">he was transfigured</text:span><text:span text:style-name="T114"> before them, Matt. xvii. 2. And </text:span><text:span text:style-name="T113">he thought it no robbery to be equal with God;</text:span><text:span text:style-name="T114"> he did not greedily </text:span><text:span text:style-name="T113">catch at,</text:span><text:span text:style-name="T114"> nor covet and affect to appear in that glory; he laid aside the majesty of his former appearance while he was here on earth, which is supposed to be the sense of the peculiar expression, </text:span><text:span text:style-name="T119">ouk harpagmon hegesato.</text:span><text:span text:style-name="T114"> Vid. </text:span><text:span text:style-name="T113">Bishop Bull's Def.</text:span><text:span text:style-name="T114"> cap. 2 sect. 4 et alibi, and </text:span><text:span text:style-name="T113">Whitby</text:span><text:span text:style-name="T114"> in loc. (2.) His human nature: He was </text:span><text:span text:style-name="T113">made in the likeness of men,</text:span><text:span text:style-name="T114"> and </text:span><text:span text:style-name="T113">found in fashion as a man.</text:span><text:span text:style-name="T114"> He was really and truly man, </text:span><text:span text:style-name="T113">took part of our flesh and blood,</text:span><text:span text:style-name="T114"> appeared in the nature and habit of man. And he voluntarily assumed human nature; it was his own act, and by his own consent. We cannot say that our participation of the human nature is so. Herein he </text:span><text:span text:style-name="T113">emptied himself,</text:span><text:span text:style-name="T114"> divested himself of the honours and glories of the upper world, and of his former appearance, to clothe himself with the rags of human nature. </text:span><text:span text:style-name="T113">He was in all things like to us,</text:span><text:span text:style-name="T114"> Heb. ii. 17. </text:span></text:p>
      <text:p text:style-name="P65"><text:span text:style-name="T114">      2. Here are his two estates, of humiliation and exaltation. (1.) His estate of humiliation. He not only took upon him the likeness and fashion of a man, but the </text:span><text:span text:style-name="T113">form of a servant,</text:span><text:span text:style-name="T114"> that is, a man of mean estate. He was not only God's servant whom he had chosen, but he came to minister to men, and was among them as one who serveth in a mean and servile state. One would think that the Lord Jesus, if he would be a man, should have been a prince, and appeared in splendour. But quite the contrary: </text:span><text:span text:style-name="T113">He took upon him the form of a servant.</text:span><text:span text:style-name="T114"> He was brought up meanly, probably working with his supposed father at his trade. His whole life was a life of humiliation, meanness, poverty, and disgrace; he had nowhere to lay his head, lived upon alms, was a </text:span><text:span text:style-name="T113">man of sorrows and acquainted with grief,</text:span><text:span text:style-name="T114"> did not appear with external pomp, or any marks of distinction from other men. This was the humiliation of his life. But the lowest step of his humiliation was his dying the death of the cross. </text:span><text:span text:style-name="T113">He became obedient to death, even the death of the cross.</text:span><text:span text:style-name="T114"> He not only suffered, but was actually and voluntarily obedient; he obeyed the law which he brought himself under as Mediator, and by which he was obliged to die. </text:span><text:span text:style-name="T113">I have power to lay down my life, and I have power to take it again: this commandment have I received of my Father,</text:span><text:span text:style-name="T114"> John x. 18. And he was </text:span><text:span text:style-name="T113">made under the law,</text:span><text:span text:style-name="T114"> Gal. iv. 4. There is an emphasis laid upon the manner of his dying, which had in it all the circumstances possible which are humbling: </text:span><text:span text:style-name="T113">Even the death of the cross,</text:span><text:span text:style-name="T114"> a cursed, painful, and shameful death,--a death accursed by the law (</text:span><text:span text:style-name="T113">Cursed is he that hangeth on a tree</text:span><text:span text:style-name="T114">)--full of pain, the body nailed through the nervous parts (the hands and feet) and hanging with all its weight upon the cross,--and the death of a malefactor and a slave, not of a free-man,--exposed as a public spectacle. Such was the condescension of the blessed Jesus. (2.) His exaltation: </text:span><text:span text:style-name="T113">Wherefore God also hath highly exalted him.</text:span><text:span text:style-name="T114"> His exaltation was the reward of his humiliation. Because he humbled himself, God exalted him; and he </text:span><text:span text:style-name="T113">highly exalted him,</text:span><text:span text:style-name="T114"> </text:span><text:span text:style-name="T119">hyperypsose,</text:span><text:span text:style-name="T114"> raised him to an exceeding height. He exalted his whole person, the human nature as well as the divine; for he is spoken of as being in the form of God as well as in the fashion of man. As it respects the divine nature, it could only be the recognizing of his rights, or the display and appearance of the </text:span><text:span text:style-name="T113">glory he had with the Father before the world was</text:span><text:span text:style-name="T114"> (John xvii. 5), not any new acquisition of glory; and so the Father himself is said to be exalted. But the proper exaltation was of his human nature, which alone seems to be capable of it, though in conjunction with the divine. His exaltation here is made to consist in honour and power. In honour; so </text:span><text:span text:style-name="T113">he had a name above every name,</text:span><text:span text:style-name="T114"> a title of dignity above all the creatures, men and angels. And in power: </text:span><text:span text:style-name="T113">Every knee must bow to him.</text:span><text:span text:style-name="T114"> The whole creation must be in subjection to him: </text:span><text:span text:style-name="T113">things in heaven, and things in earth, and things under the earth,</text:span><text:span text:style-name="T114"> the inhabitants of heaven and earth, the living and the dead. </text:span><text:span text:style-name="T113">At the name of Jesus;</text:span><text:span text:style-name="T114"> not at the sound of the word, but the authority of Jesus; all should pay a solemn homage. And that </text:span><text:span text:style-name="T113">every tongue should confess that Jesus Christ is Lord</text:span><text:span text:style-name="T114">--every nation and language should publicly own the universal empire of the exalted Redeemer, and that </text:span><text:span text:style-name="T113">all power in heaven and earth is given to him,</text:span><text:span text:style-name="T114"> Matt. xxviii. 18. Observe the vast extent of the kingdom of Christ; it reaches to heaven and earth, and to all the creatures in each, to angels as well as men, and to the dead as well as the living.--</text:span><text:span text:style-name="T113">To the glory of God the Father.</text:span><text:span text:style-name="T114"> Observe, It is to the glory of God the Father to confess that Jesus Christ is Lord; for it is his will that </text:span><text:span text:style-name="T113">all men should honour the Son as they honour the Father,</text:span><text:span text:style-name="T114"> John v. 23. Whatever respect is paid to Christ redounds to the honour of the Father. </text:span><text:span text:style-name="T113">He who receiveth me receiveth him who sent me,</text:span><text:span text:style-name="T114"> Matt. x. 40. </text:span></text:p>
      <text:p text:style-name="P66">[MHCC] Matthew Henry’s Concise Commentary on the Whole Bible:</text:p>
      <text:p text:style-name="P63">Filippi 2:5:</text:p>
      <text:p text:style-name="P64">5-11 The example of our Lord Jesus Christ is set before us. We must resemble him in his life, if we would have the benefit of his death. Notice the two natures of Christ; his Divine nature, and human nature. Who being in the form of God, partaking the Divine nature, as the eternal and only-begotten Son of God, #Joh 1:1|, had not thought it a robbery to be equal with God, and to receive Divine worship from men. His human nature; herein he became like us in all things except sin. Thus low, of his own will, he stooped from the glory he had with the Father before the world was. Christ's two states, of humiliation and exaltation, are noticed. Christ not only took upon him the likeness and fashion, or form of a man, but of one in a low state; not appearing in splendour. His whole life was a life of poverty and suffering. But the lowest step was his dying the death of the cross, the death of a malefactor and a slave; exposed to public hatred and scorn. The exaltation was of Christ's human nature, in union with the Divine. At the name of Jesus, not the mere sound of the word, but the authority of Jesus, all should pay solemn homage. It is to the glory of God the Father, to confess that Jesus Christ is Lord; for it is his will, that all men should honour the Son as they honour the Father, #Joh 5:23|. Here we see such motives to self-denying love as nothing else can supply. Do we thus love and obey the Son of God? </text:p>
      <text:p text:style-name="P66">[PNT] The People’s New Testament:</text:p>
      <text:p text:style-name="P63">Filippi 2:5:</text:p>
      <text:p text:style-name="P65"><text:span text:style-name="T117">Let this mind be in you, which was also in Christ Jesus</text:span><text:span text:style-name="T115">. He points to Christ as the example of humility and consecration to the good of others. </text:span></text:p>
      <text:p text:style-name="P63">Filippi 2:6:</text:p>
      <text:p text:style-name="P65"><text:span text:style-name="T117">Who, being in the form of God</text:span><text:span text:style-name="T115">. He refers to the state of our Savior before he took human form. His form was divine. "He had a glory with the father before the world was" (Joh 17:5). See Joh 1:1 2Co 4:4 Heb 1:3, etc.<text:line-break/></text:span><text:span text:style-name="T117">Thought it not robbery to be equal with God</text:span><text:span text:style-name="T115">. The Revised Version says, "Counted it not a prize". The meaning is not entirely clear, but probably is that "Having a form of glory like God, he did not count it a prize which must be clung to tenaciously, especially when he appeared upon the earth, that he should be equal with God, that is, appear in a divine form, but was willing to lay aside his glory and make himself a servant". </text:span></text:p>
      <text:p text:style-name="P63">Filippi 2:7:</text:p>
      <text:p text:style-name="P65"><text:span text:style-name="T117">But made himself of no reputation</text:span><text:span text:style-name="T115">. "Emptied himself" (Revised Version). Of the divine form and glory, and took the </text:span><text:span text:style-name="T117">form of a servant</text:span><text:span text:style-name="T115">, of our own race, a race whose duty it is to serve God. The divine glory was exchanged for human lowliness. </text:span></text:p>
      <text:p text:style-name="P63">Filippi 2:8:</text:p>
      <text:p text:style-name="P65"><text:span text:style-name="T117">He humbled himself</text:span><text:span text:style-name="T115">. Note the infinite condescension: (1) The form of God and sharing the divine glory. (2) He divests himself of this. (3) Nor does he then take the divine form, or even the form of an angel, but of lowly, sinful man. (4) But this is not all. He not only takes the form of man, but the mortality of the flesh, and dies. (5) Nay, more, he dies the most shameful and painful of all deaths, even the death of the cross. </text:span></text:p>
      <text:p text:style-name="P63">Filippi 2:9:</text:p>
      <text:p text:style-name="P65"><text:span text:style-name="T117">Wherefore God also hath highly exalted him</text:span><text:span text:style-name="T115">. His wonderful humility had been shown, but it is the law of the universe that he that humbleth himself shall be exalted. Therefore God lifted him up from the grave to the heavens, gave all power into his hands (Mt 28:18), and gave </text:span><text:span text:style-name="T117">him a name which is above every name</text:span><text:span text:style-name="T115">. The idea is an authority, a position, above that of all intelligences. This exaltation made the humble name, Jesus, a name above every name. </text:span></text:p>
      <text:p text:style-name="P63">Filippi 2:10:</text:p>
      <text:p text:style-name="P65"><text:span text:style-name="T117">That at the name of Jesus every knee should bow</text:span><text:span text:style-name="T115">. That name, by the exaltation, has become the name of the King of kings. It is supreme. Hence, "every knee" in all the universe bows to its majesty.<text:line-break/></text:span><text:span text:style-name="T117">Under the earth</text:span><text:span text:style-name="T115">. In the underworld, hades, the abode of the dead. </text:span></text:p>
      <text:p text:style-name="P63">Filippi 2:11:</text:p>
      <text:p text:style-name="P65"><text:span text:style-name="T117">And [that] every tongue should confess that Jesus Christ [is] Lord</text:span><text:span text:style-name="T115">. All the universe is called to confess him as Lord, and thus glorify God. All will yet confess him, either in joy or shame. </text:span></text:p>
      <text:p text:style-name="P66">[RWP] Robertson’s Word Pictures:</text:p>
      <text:p text:style-name="P63">Filippi 2:5:</text:p>
      <text:p text:style-name="P64"/>
      <text:p text:style-name="P65"><text:span text:style-name="T117">Have this mind in you </text:span><text:span text:style-name="T115"><text:s/>(</text:span><text:span text:style-name="T120">τουτο</text:span><text:span text:style-name="T115"> </text:span><text:span text:style-name="T120">φρονειτε</text:span><text:span text:style-name="T115"> </text:span><text:span text:style-name="T120">εν</text:span><text:span text:style-name="T115"> </text:span><text:span text:style-name="T120">υμιν</text:span><text:span text:style-name="T115">). "Keep on thinking this in you which was also in Christ Jesus" (</text:span><text:span text:style-name="T120">ο</text:span><text:span text:style-name="T115"> </text:span><text:span text:style-name="T120">κα</text:span><text:span text:style-name="T115"> </text:span><text:span text:style-name="T120">εν</text:span><text:span text:style-name="T115"> </text:span><text:span text:style-name="T120">Χριστω</text:span><text:span text:style-name="T115"> </text:span><text:span text:style-name="T120">Ιησου</text:span><text:span text:style-name="T115">). What is that? Humility. Paul presents Jesus as the supreme example of humility. He urges humility on the Philippians as the only way to secure unity. </text:span></text:p>
      <text:p text:style-name="P63">Filippi 2:6:</text:p>
      <text:p text:style-name="P64"/>
      <text:p text:style-name="P65"><text:span text:style-name="T117">Being </text:span><text:span text:style-name="T115"><text:s/>(</text:span><text:span text:style-name="T120">υπαρχων</text:span><text:span text:style-name="T115">). Rather, "existing," present active participle of </text:span><text:span text:style-name="T120">υπαρχω</text:span><text:span text:style-name="T115">. In the form of God (</text:span><text:span text:style-name="T120">εν</text:span><text:span text:style-name="T115"> </text:span><text:span text:style-name="T120">μορφη</text:span><text:span text:style-name="T115"> </text:span><text:span text:style-name="T120">θεου</text:span><text:span text:style-name="T115">). </text:span><text:span text:style-name="T120">Μορφη</text:span><text:span text:style-name="T115"> means the essential attributes as shown in the form. In his preincarnate state Christ possessed the attributes of God and so appeared to those in heaven who saw him. Here is a clear statement by Paul of the deity of Christ.</text:span></text:p>
      <text:p text:style-name="P65"><text:span text:style-name="T117">A prize </text:span><text:span text:style-name="T115"><text:s/>(</text:span><text:span text:style-name="T120">αρπαγμον</text:span><text:span text:style-name="T115">). Predicate accusative with </text:span><text:span text:style-name="T120">ηγησατο</text:span><text:span text:style-name="T115">. Originally words in -</text:span><text:span text:style-name="T120">μος</text:span><text:span text:style-name="T115"> signified the act, not the result (-</text:span><text:span text:style-name="T120">μα</text:span><text:span text:style-name="T115">). The few examples of </text:span><text:span text:style-name="T120">αρπαγμος</text:span><text:span text:style-name="T115"> (Plutarch, etc.) allow it to be understood as equivalent to </text:span><text:span text:style-name="T120">αρπαγμα</text:span><text:span text:style-name="T115">, like </text:span><text:span text:style-name="T120">βαπτισμος</text:span><text:span text:style-name="T115"> and </text:span><text:span text:style-name="T120">βαπτισμα</text:span><text:span text:style-name="T115">. That is to say Paul means a prize to be held on to rather than something to be won ("robbery").</text:span></text:p>
      <text:p text:style-name="P65"><text:span text:style-name="T117">To be on an equality with God </text:span><text:span text:style-name="T115"><text:s/>(</text:span><text:span text:style-name="T120">το</text:span><text:span text:style-name="T115"> </text:span><text:span text:style-name="T120">εινα</text:span><text:span text:style-name="T115"> </text:span><text:span text:style-name="T120">ισα</text:span><text:span text:style-name="T115"> </text:span><text:span text:style-name="T120">θεο</text:span><text:span text:style-name="T115">). Accusative articular infinitive object of </text:span><text:span text:style-name="T120">ηγησατο</text:span><text:span text:style-name="T115">, "the being equal with God" (associative instrumental case </text:span><text:span text:style-name="T120">θεω</text:span><text:span text:style-name="T115"> after </text:span><text:span text:style-name="T120">ισα</text:span><text:span text:style-name="T115">). </text:span><text:span text:style-name="T120">Ισα</text:span><text:span text:style-name="T115"> is adverbial use of neuter plural with </text:span><text:span text:style-name="T120">εινα</text:span><text:span text:style-name="T115"> as in Re 21:16.</text:span></text:p>
      <text:p text:style-name="P65"><text:span text:style-name="T117">Emptied himself </text:span><text:span text:style-name="T115"><text:s/>(</text:span><text:span text:style-name="T120">εαυτον</text:span><text:span text:style-name="T115"> </text:span><text:span text:style-name="T120">εκενωσε</text:span><text:span text:style-name="T115">). First aorist active indicative of </text:span><text:span text:style-name="T120">κενοω</text:span><text:span text:style-name="T115">, old verb from </text:span><text:span text:style-name="T120">κενος</text:span><text:span text:style-name="T115">, empty. Of what did Christ empty himself? Not of his divine nature. That was impossible. He continued to be the Son of God. There has arisen a great controversy on this word, a </text:span><text:span text:style-name="T120">Κενοσις</text:span><text:span text:style-name="T115"> doctrine. Undoubtedly Christ gave up his environment of glory. He took upon himself limitations of place (space) and of knowledge and of power, though still on earth retaining more of these than any mere man. It is here that men should show restraint and modesty, though it is hard to believe that Jesus limited himself by error of knowledge and certainly not by error of conduct. He was without sin, though tempted as we are. "He stripped himself of the insignia of majesty" (Lightfoot). </text:span></text:p>
      <text:p text:style-name="P63">Filippi 2:7:</text:p>
      <text:p text:style-name="P64"/>
      <text:p text:style-name="P65"><text:span text:style-name="T117">The form of a servant </text:span><text:span text:style-name="T115"><text:s/>(</text:span><text:span text:style-name="T120">μορφην</text:span><text:span text:style-name="T115"> </text:span><text:span text:style-name="T120">δουλου</text:span><text:span text:style-name="T115">). He took the characteristic attributes (</text:span><text:span text:style-name="T120">μορφην</text:span><text:span text:style-name="T115"> as in verse 6) of a slave. His humanity was as real as his deity.</text:span></text:p>
      <text:p text:style-name="P65"><text:span text:style-name="T117">In the likeness of men </text:span><text:span text:style-name="T115"><text:s/>(</text:span><text:span text:style-name="T120">εν</text:span><text:span text:style-name="T115"> </text:span><text:span text:style-name="T120">ομοιωματ</text:span><text:span text:style-name="T115"> </text:span><text:span text:style-name="T120">ανθρωπων</text:span><text:span text:style-name="T115">). It was a likeness, but a real likeness (Kennedy), no mere phantom humanity as the Docetic Gnostics held. Note the difference in tense between </text:span><text:span text:style-name="T120">υπαρχων</text:span><text:span text:style-name="T115"> (eternal existence in the </text:span><text:span text:style-name="T120">μορφη</text:span><text:span text:style-name="T115"> of God) and </text:span><text:span text:style-name="T120">γενομενος</text:span><text:span text:style-name="T115"> (second aorist middle participle of </text:span><text:span text:style-name="T120">γινομα</text:span><text:span text:style-name="T115">, becoming, definite entrance in time upon his humanity). </text:span></text:p>
      <text:p text:style-name="P63">Filippi 2:8:</text:p>
      <text:p text:style-name="P64"/>
      <text:p text:style-name="P65"><text:span text:style-name="T117">In fashion </text:span><text:span text:style-name="T115"><text:s/>(</text:span><text:span text:style-name="T120">σχηματ</text:span><text:span text:style-name="T115">). Locative case of </text:span><text:span text:style-name="T120">σχημα</text:span><text:span text:style-name="T115">, from </text:span><text:span text:style-name="T120">εχω</text:span><text:span text:style-name="T115">, to have, to hold. Bengel explains </text:span><text:span text:style-name="T120">μορφη</text:span><text:span text:style-name="T115"> by </text:span><text:span text:style-name="T113">forma</text:span><text:span text:style-name="T114">, </text:span><text:span text:style-name="T116">ομοιωμα</text:span><text:span text:style-name="T114"> by </text:span><text:span text:style-name="T113">similitudo</text:span><text:span text:style-name="T114">, </text:span><text:span text:style-name="T116">σχημα</text:span><text:span text:style-name="T114"> by </text:span><text:span text:style-name="T113">habitus</text:span><text:span text:style-name="T114">. Here with </text:span><text:span text:style-name="T116">σχημα</text:span><text:span text:style-name="T114"> the contrast "is between what He is in Himself, and what He </text:span><text:span text:style-name="T113">appeared</text:span><text:span text:style-name="T114"> in the eyes of men" (Lightfoot).</text:span></text:p>
      <text:p text:style-name="P65"><text:span text:style-name="T118">He humbled himself </text:span><text:span text:style-name="T114"><text:s/>(</text:span><text:span text:style-name="T116">εταπεινωσεν</text:span><text:span text:style-name="T114"> </text:span><text:span text:style-name="T116">εαυτον</text:span><text:span text:style-name="T114">). First aorist active of </text:span><text:span text:style-name="T116">ταπεινοω</text:span><text:span text:style-name="T114">, old verb from </text:span><text:span text:style-name="T116">ταπεινος</text:span><text:span text:style-name="T114">. It is a voluntary humiliation on the part of Christ and for this reason Paul is pressing the example of Christ upon the Philippians, this supreme example of renunciation. See Bruce's masterpiece, </text:span><text:span text:style-name="T113">The Humiliation of Christ</text:span><text:span text:style-name="T114">.</text:span></text:p>
      <text:p text:style-name="P65"><text:span text:style-name="T118">Obedient </text:span><text:span text:style-name="T114"><text:s/>(</text:span><text:span text:style-name="T116">υπηκοος</text:span><text:span text:style-name="T114">). Old adjective, giving ear to. See Ac 7:39; 2Co 2:9.</text:span></text:p>
      <text:p text:style-name="P65"><text:span text:style-name="T118">Unto death </text:span><text:span text:style-name="T114"><text:s/>(</text:span><text:span text:style-name="T116">μεχρ</text:span><text:span text:style-name="T114"> </text:span><text:span text:style-name="T116">θανατου</text:span><text:span text:style-name="T114">). "Until death." See "until blood" (</text:span><text:span text:style-name="T116">μεχρις</text:span><text:span text:style-name="T114"> </text:span><text:span text:style-name="T116">αιματος</text:span><text:span text:style-name="T114">, Heb 12:4).</text:span></text:p>
      <text:p text:style-name="P65"><text:span text:style-name="T118">Yea, the death of the cross </text:span><text:span text:style-name="T114"><text:s/>(</text:span><text:span text:style-name="T116">θανατου</text:span><text:span text:style-name="T114"> </text:span><text:span text:style-name="T116">δε</text:span><text:span text:style-name="T114"> </text:span><text:span text:style-name="T116">σταυρου</text:span><text:span text:style-name="T114">). The bottom rung in the ladder from the Throne of God. Jesus came all the way down to the most despised death of all, a condemned criminal on the accursed cross. </text:span></text:p>
      <text:p text:style-name="P63">Filippi 2:9:</text:p>
      <text:p text:style-name="P64"/>
      <text:p text:style-name="P65"><text:span text:style-name="T117">Wherefore </text:span><text:span text:style-name="T115"><text:s/>(</text:span><text:span text:style-name="T120">διο</text:span><text:span text:style-name="T115">). Because of which act of voluntary and supreme humility.</text:span></text:p>
      <text:p text:style-name="P65"><text:span text:style-name="T117">Highly exalted </text:span><text:span text:style-name="T115"><text:s/>(</text:span><text:span text:style-name="T120">υπερυψωσε</text:span><text:span text:style-name="T115">). First aorist indicative of </text:span><text:span text:style-name="T120">υπερυψοω</text:span><text:span text:style-name="T115"> (</text:span><text:span text:style-name="T120">υπερ</text:span><text:span text:style-name="T115"> and </text:span><text:span text:style-name="T120">υψος</text:span><text:span text:style-name="T115">) late and rare word (LXX and Byzantine). Here only in N.T. Because of Christ's voluntary humiliation God lifted him above or beyond (</text:span><text:span text:style-name="T120">υπερ</text:span><text:span text:style-name="T115">) the state of glory which he enjoyed before the Incarnation. What glory did Christ have after the Ascension that he did not have before in heaven? What did he take back to heaven that he did not bring? Clearly his humanity. He returned to heaven the Son of Man as well as the Son of God.</text:span></text:p>
      <text:p text:style-name="P65"><text:span text:style-name="T117">The name which is above every name </text:span><text:span text:style-name="T115"><text:s/>(</text:span><text:span text:style-name="T120">το</text:span><text:span text:style-name="T115"> </text:span><text:span text:style-name="T120">ονομα</text:span><text:span text:style-name="T115"> </text:span><text:span text:style-name="T120">το</text:span><text:span text:style-name="T115"> </text:span><text:span text:style-name="T120">υπερ</text:span><text:span text:style-name="T115"> </text:span><text:span text:style-name="T120">παν</text:span><text:span text:style-name="T115"> </text:span><text:span text:style-name="T120">ονομα</text:span><text:span text:style-name="T115">). What name is that? Apparently and naturally the name</text:span></text:p>
      <text:p text:style-name="P65"><text:span text:style-name="T117">Jesus </text:span><text:span text:style-name="T115">, which is given in verse 10. Some think it is "Jesus Christ," some "Lord," some the ineffable name Jehovah, some merely dignity and honour. </text:span></text:p>
      <text:p text:style-name="P63">Filippi 2:10:</text:p>
      <text:p text:style-name="P64"/>
      <text:p text:style-name="P65"><text:span text:style-name="T117">That in the name of Jesus every knee should bow </text:span><text:span text:style-name="T115"><text:s/>(</text:span><text:span text:style-name="T120">ινα</text:span><text:span text:style-name="T115"> </text:span><text:span text:style-name="T120">εν</text:span><text:span text:style-name="T115"> </text:span><text:span text:style-name="T120">τω</text:span><text:span text:style-name="T115"> </text:span><text:span text:style-name="T120">ονοματ</text:span><text:span text:style-name="T115"> </text:span><text:span text:style-name="T120">Ιησου</text:span><text:span text:style-name="T115"> </text:span><text:span text:style-name="T120">παν</text:span><text:span text:style-name="T115"> </text:span><text:span text:style-name="T120">γονυ</text:span><text:span text:style-name="T115"> </text:span><text:span text:style-name="T120">καμψη</text:span><text:span text:style-name="T115">). First aorist active subjunctive of </text:span><text:span text:style-name="T120">καμπτω</text:span><text:span text:style-name="T115">, old verb, to bend, to bow, in purpose clause with </text:span><text:span text:style-name="T120">ινα</text:span><text:span text:style-name="T115">. Not perfunctory genuflections whenever the name of Jesus is mentioned, but universal acknowledgment of the majesty and power of Jesus who carries his human name and nature to heaven. This universal homage to Jesus is seen in Ro 8:22; Eph 1:20-22 and in particular Re 5:13.</text:span></text:p>
      <text:p text:style-name="P65"><text:span text:style-name="T117">Under the earth </text:span><text:span text:style-name="T115"><text:s/>(</text:span><text:span text:style-name="T120">καταχθονιων</text:span><text:span text:style-name="T115">). Homeric adjective for departed souls, subterranean, simply the dead. Here only in the N.T. </text:span></text:p>
      <text:p text:style-name="P63">Filippi 2:11:</text:p>
      <text:p text:style-name="P64"/>
      <text:p text:style-name="P65"><text:span text:style-name="T117">Should confess </text:span><text:span text:style-name="T115"><text:s/>(</text:span><text:span text:style-name="T120">εξομολογησητα</text:span><text:span text:style-name="T115">). First aorist middle subjunctive of </text:span><text:span text:style-name="T120">εξομολογεομα</text:span><text:span text:style-name="T115"> with </text:span><text:span text:style-name="T120">ινα</text:span><text:span text:style-name="T115"> for purpose.</text:span></text:p>
      <text:p text:style-name="P65"><text:span text:style-name="T117">Lord </text:span><text:span text:style-name="T115"><text:s/>(</text:span><text:span text:style-name="T120">Κυριος</text:span><text:span text:style-name="T115">). Peter (Ac 2:36) claimed that God made Christ "Lord." See also 1Co 8:6; 12:3; Ro 10:9. Kennedy laments that the term Lord has become one of the most lifeless in the Christian vocabulary, whereas it really declares the true character and dignity of Jesus Christ and "is the basis and the object of worship." </text:span></text:p>
      <text:p text:style-name="P68">[Rieger] Carl Heinrich Riegers Kommentar:</text:p>
      <text:p text:style-name="P63">Filippi 2:5:</text:p>
      <text:p text:style-name="P69"><text:span text:style-name="T117">Text: Philipper 2,1-5</text:span><text:span text:style-name="T115"> </text:span></text:p>
      <text:p text:style-name="P69"><text:span text:style-name="T117">Nachdem der Apostel im Beschluߠdes vorigen Kapitels die Philipper ermahnt hatte, sie sollten ihm Freude machen mit einem dem Evangelio w籦n Wandel und unerschrockenem K䭰fen 綊emselben୾䨲t er nun fort, sie auf das Beweglichste zu bitten, seine Freude vollkommen zu machen durch Einigkeit im Geist, und durch Demut und Christi Sinn.</text:span><text:span text:style-name="T115"> </text:span></text:p>
      <text:p text:style-name="P69"><text:span text:style-name="T115">Seinem Zuspruch bereitet der Apostel auf eine Art den Weg, wobei sie Herz und Gehorsam ja nicht sollten entziehen kn. Denn er fordert sie auf: da k ihr zeigen, was eine Ermahnung in Christi Namen bei euch giltnn es triche Zeugnisse von der Liebe GOttes gibt, die euer Herz erweichen, wenn ihr als teilhaftig des Geistes mit dem Haupt und Gliedern in gesegneter Verbindung stehtthin ist es im Grunde so viel, als ob er sie im Namen des dreieinigen GOttes beschw wollte. Das nun zum Grund gelegt, erweckt er ihren lauteren Sinn, nach welchem sie auch in herzlicher Liebe und grundweichem Erbarmen gegen einander stehend dann hat er Mut, seine groߥ Bitte vorzubringen: </text:span><text:span text:style-name="T113">ErfҒeine Freude.</text:span><text:span text:style-name="T114"> Wie alle andere Freude, so soll auch unsere Amtsfreude immer vger werden. Und dazu hilft nichts sicherer, als wahre Einigkeit. Aus einem Geist wird man eines Sinnes und einhelligs einer Seele kommt man zu gleicher Liebe und eintr䣨tigem Wesen, d. i. man hat und erlangt vom Evangelio und dem w籦n Wandel darnach einerlei Einsicht und ܢerzeugungܠdabei kann man auch von seinem Stand und damit verbundenen Vorz뵺erabsteigen, und auf gleiche Liebe kommen練 den Unterschied des Naturells, die daraus entstehenden ungleichen Neigungen so voreinander verbergen, daߠTrennung verhﶒnd Einhelligkeit befrt wird. Hingegen die Herzensh䲴igkeit, die auf ihrem Recht besteht, veranlaߴ Zankߠdie Eigenliebe die ihren eigenen Einsichten zu viel traut, mit Anderer gliedlicher Handreichung anzustehen, f碫gering h䬴, wird eitler Ehre geizig. Wer sich 綊ndere erhebt, meint auch, Andere m쭖sich nach Ihm richten, tut, als ob an ihm, seinen Rechten und deren Behauptung am meisten gelegen w䲥. Wer durch Demut den Anderen h achten lernt, als sich selbst, dem wird es auch leicht, des N䣨sten Nutzen dem seinen vorzuziehen. – Von seinem Sinn, oder von der bei seinen Worten und Werken f੖en Absicht, hat der liebe Heiland selbst manchen Aufschluߠverliehen, und das Weitere ist aus allen seinen in der evangelischen Geschichte beschriebenen Schritten abzunehmen. Diesen Sinn zuvrst an Christo lieb gewinnen und gut heiߥn, sodann aber auch von Ihm zu lernen begehren, und unter wirklichen Schickungen GOttes anziehenߠaber auch beim Leiden dar綊icht verdrossen werden, heiߴ gesinnt sein, wie JEsus Christus auch war. </text:span></text:p>
      <text:p text:style-name="P63">Filippi 2:6:</text:p>
      <text:p text:style-name="P69"><text:span text:style-name="T117">Text: Philipper 2,6-11</text:span><text:span text:style-name="T115"> </text:span></text:p>
      <text:p text:style-name="P69"><text:span text:style-name="T117">Der Apostel verleiht uns einen wichtigen Blick 綊en ganzen Lauf Christi vom Vater durch die Welt wieder zum Vater, oder 綊einen gesamten Eingang durch Leiden zur Herrlichkeit, damit man daraus seinen Sinn erkenne und liebgewinne, und selbigen auch anzuziehen desto williger werde.</text:span><text:span text:style-name="T115"> </text:span></text:p>
      <text:p text:style-name="P69"><text:span text:style-name="T115">Der Sohn GOttes heiߴ hin und wieder das Ebenbild GOttes, der Glanz seiner Herrlichkeit, es heiߴ von Ihm, Er habe bei dem Vater eine Herrlichkeit gehabt, ehe denn die Welt war. Da nun dieser eingeborene Sohn GOttes in das Fleisch gekommen, so kam auch in seine heilige Menschheit das Ebenbild des unsichtbaren GOttes, und konnte bei seinem Wandel in der Welt von sich sagen: Wer mich sieht, der sieht den Vater. Es gab auch solche unter der Lehre und dem Zug GOttes bereitete Herzen und geete Augen, die bei seinem Wohnen unter uns an ihm eine Herrlichkeit sahen als des eingebornen Sohnes vom Vater. In dieser seiner Gottesgestalt war er auch GOtt gleichnnte sagen: Alles, was der Vater hat, das ist mein. Wenn Er sich also, als GOtt gleich, best䮤ig aufgef઒offenbar erwiesen, und daher sich auch von Anderen daf硢te bedienen, und ausrufen lassen䠳o w䲥 es kein Raub gewesen: denn Er h䴴e sich damit nicht einer fremden Sache ungebੲh angemaߴ, sondern nur das Seine gebraucht und geoffenbart. Aber eben dessen enthielt Er sich, weil er nicht das Seine suchte, sondern uns zu suchen und selig zu machen gekommen war. Und Er enthielt sich dessen mit einem so abgeschiedenen Sinn, als ob es ein Raub gewesen w䲥, wann Er in der W籖nd Ehre, GOtt gleich zu sein, nur geschwind sich und seine Herrlichkeit gesucht h䴴e, ohne auf uns und unsere Erlg von der Ungerechtigkeit zu sehen. Denn so sind wir in die Ungerechtigkeit geraten, daߠunsere ersten Eltern GOtt gleich sein, und das als einen Raub wider ihres Schrs Gebot an sich reiߥn wollten. In dieser ihrer Ungerechtigkeit werden wir nun Alle geboren, daߠwir nur das Unsere suchen, und uns in wahren oder falschen, wirklichen oder eingebildeten Vorz뵺o r䵢erisch verhalten, als ob uns kein Bedacht auf den Willen GOttes, keine Liebe unseres N䣨sten darin Einhalt tun d纒 Das Kind schon reiߴ mit Wut an sich, was es verlangtߠund beraubt ein Anderes neben sich so begierig, als der gr Weltbezwinger, und kehrt sich an keine Billigkeit. Davon nun uns zu erl, und uns auf die Spur zu bringen, wie unter Verschm䨵ng unserer selbst das Bild und die Herrlichkeit GOttes erst wieder nach und nach in uns aufgerichtet werden m쭖ist dieser ganze Lauf unseres lieben Heilands verordnet worden. An dem Ausdruck: </text:span><text:span text:style-name="T113">Er 䵟erte sich selbst</text:span><text:span text:style-name="T114">, nehmen Manche Anla߬ unseren lieben Heiland w䨲end seines Wandels in der Welt als einen bloߥn Menschen vorzustellen. Aber das stimmt weder mit der 試n Schrift und der Beschreibung Seines Lebens ein, noch bringt es auch dieser Ausdruck mit sich. Denn eben weil Er sich selbst ge䵟ert und ausgeleert hat, so muߠja etwas dagewesen sein, dessen Er sich so begeben hat, n䭬ich eben die vorgenannte giche Gestalt, oder die Ihm zustehende Herrlichkeit, GOtt gleich zu seinssen enthielt Er sich freiwillig, stellte sie auߥr allem Gebrauchߠund was Er zuweilen davon in Worten und Werken offenbarte, das geschah nicht in eigener Willk葂cht in dem Sinn, Seine Ehre darunter zu suchen, sondern so, wie es Ihm der Vater zeigte, wie Er Gebot und Vorschrift dazu vom Vater hatte. Ein bloߥr Mensch sein, und als ein solcher durch die Welt etliche und dreiߩg Jahre wandeln, w䲥 mehr eine Einrichtung des himmlischen Vaters und ein Gehorsam des dazu ausersehenen Menschen = Sohnes gewesen䠡ber keine Ent䵟erung, kein Ausleeren und Enthalten von dem, worin man gleichwohl stand, ke man dabei gedenken. Aber das GOtt im Fleisch geoffenbart, daߠder Sohn GOttes in der Gestalt des s籲hen Fleisches gesandt war, das machte bei Christo zu einem solchen Sinn und dessen best䮤iger Behauptung Gelegenheit, wobei ein fortw䨲endes Ent䵟ern, nicht nur ein Verbergen oder Verborgenhalten vor Anderen, sondern eine innere Abgeschiedenheit vorging, um welcher willen der Apostel anderswo sagte: Er hatte nicht Gefallen an sich selbst. Die angenommene </text:span><text:span text:style-name="T113">Knechtsgestalt</text:span><text:span text:style-name="T114"> ist nicht die angenommene menschliche Natur selbst: denn die menschliche Natur hat Er noch, und wird sie in Ewigkeit behalten; die Knechtsgestalt aber hat Er in seiner Erhg abgelegt. Mithin machten die an seiner menschlichen Natur haftenden besonderen Niedrigkeiten, Armut, Arbeit, Untert䮩gkeit, der niedrige Sinn, nicht sich dienen zu lassen, sondern selbst zu dienen, auch unter seinen J罗 Knechtsdienste zu tun, ihnen die F뵃 waschen, wann es zu ihrer Herumholung aus dem Irrtum ihres Weges n war, diese Knechtsgestalt aus. – Auch der Ausdruck: </text:span><text:span text:style-name="T113">ward wie ein anderer Mensch</text:span><text:span text:style-name="T114">, heiߴ ja nicht: Er war ein bloߥr Mensch. Es heiߴ 綊upt nicht: er war, sondern Er ward, Er hat sich in die Gleichheit der Menschen gegeben, n䭬ich durch seine freiwillige Ent䵟erung. Es war aber doch zugleich etwas in Ihm und an Ihm, um deswillen Er mit Grund zu den widersprechenden Juden sagen konnte: Ehe denn Abraham war, bin ich. W䲥 der Heiland w䨲end seines Laufs in der Welt ein bloߥr Mensch gewesen, so w籖r gewiߠden Unglauben der Menschen nicht durch dergleichen Reden gereizt haben. In die Gleichheit der Menschen hat Er sich freilich begeben, um in Allem versucht zu werden, gleichwie sie, um Mitleiden zu lernen mit denen, die versucht werden. In Seinem ganzen Betragen lieߠEr sich als Mensch erfinden: Er hat gegessen, getrunken, geschlafen, ist m﵂worden, hat in Freude und Leid, im Jammern, im Lob GOttes abwechselnde Stunden gehabtƏunter die Leute gegangen, man hat Seiner Freundlichkeit halber leicht ein Vertrauen zu Ihm fassen kn andern Zeiten war Er auch gern wieder allein, und in der Stille usw. – </text:span><text:span text:style-name="T113">Er erniedrigte sich selbst</text:span><text:span text:style-name="T114">, das geht noch tiefer hinunter. Ein K, der sein Reich niederlegte, 䵟erte sich damit selbst, aber er ke sich daneben sonst noch genug Vorz뵃d Freiheiten vorbehalten. Aber unser lieber Heiland gab sich unter Alles hinunter. Nicht nur der erste Schritt, nicht nur das einmalige: Ja, Vater, siehe ich komme! Ging aus lauterem Gehorsam, sondern mit jedem Schritt lernte Er Gehorsam. Auch seinen zwar uns籲hen, doch mit Grauen vor dem Leiden behafteten menschlichen Willen brachte Er zu der Unterw繦eit unter den Willen seines Vaters. Und darin hielt Er aus, bis Alles an Ihm erfҒar, was von Ihm beschlossen und geschrieben ist. Auch vom Kreuz stieg Er nicht herab, sondern starb am Kreuz, und lieߠseine Verkl䲵ng, die Offenbarung seiner Gerechtigkeit bloߠauf seinen himmlischen Vater ankommen. Der Sohn GOttes war von Anfang zum Erben 綊lles gesetzt, und in dieses angeborene Recht zum Trone trat auch die heilige Menschheit Christi ein, gleich bei seiner Empf䮧nis und Geburt. Aus dem Grund bittet auch der Heiland um seine Verkl䲵ng mit der Klarheit oder Herrlichkeit, die Er bei dem Vater hatte, ehe denn die Welt war (</text:span><text:span text:style-name="T113">Joh. 17, 5)</text:span><text:span text:style-name="T114">. Mithin hat Er sich freilich Seine Erhg nicht verdient durch Seine Erniedrigung. Aber Seine vorhergegangene Erniedrigung und der darin bewiesene Gehorsam war so ein wichtiger Dienst zur Verkl䲵ng GOttes auf Erden, daߠGOtt gleich an die verordneten Leiden auch die Verheiߵng Seiner Erhg h䮧te (</text:span><text:span text:style-name="T113">Jes. 53)</text:span><text:span text:style-name="T114">, und der Heiland deswegen jedesmal bei Verk籦ng Seines Leidens auch die Hoffnung der Herrlichkeit hinzutat, auch nach dem Antritt Seiner Erhg immer noch in Verbindung mit einander davon sprach: Muߴe nicht Christus solches Leiden, und in Seine Herrlichkeit eingehen. Ich war tot, und siehe ich bin nun lebendig in die ewige Ewigkeiten. Das L䭭lein ist w籦zu nehmen Preis und Ehre: denn es hat sich schlachten lassen. </text:span></text:p>
      <text:p text:style-name="P69"><text:span text:style-name="T114">Bei der Erniedrigung hieߠes immer: </text:span><text:span text:style-name="T113">sich selbst</text:span><text:span text:style-name="T114">, um den Gehorsam und die Willigkeit des Geistes anzuzeigen. Jetzt bei der Erhg heiߴ es immer: </text:span><text:span text:style-name="T113">GOtt</text:span><text:span text:style-name="T114"> hat Ihn erh lebendig gemacht, gesetzt zc., um Ihn darunter als den Anf䮧er und Vollender des Glaubens, als den Durchbrecher auszuzeichnen auf dem Glaubenswege, auf welchem wir nun zu GOtt kommen m쭖 – </text:span><text:span text:style-name="T113">Der Name 綊lle Namen</text:span><text:span text:style-name="T114">, den er in Seiner Erhg bekommen, ist nicht eigentlich der Name JEsus, denn den trug Er ja schon von seiner Beschneidung an. Aber das f硆e S籗Heilwertige, die Kraft, selig zu machen, bekam dieser Name aus der vorhergegangenen Erhg mit welcher der Heiland auch in die Macht eintrat, selig zu machen immerdar. Eigentlich aber heiߴ einen Namen bekommen, der 綊lle Namen ist, eben so viel, als was die Apostel anderw䲴s so ausdr썖 ܢer Alles gesetzt werden, was genannt mag werden in dieser und in der zuk纒en Welt. Unter dem Namen JEsu wird nun die ganze Person unseres durch das Leiden zur Herrlichkeit eingef઒ Herzogs der Seligkeit auch nach ihren amtlichen Verh䬴nissen angedeutet. Und so wird auch durch das Kniebeugen nicht nur ein Zeichen 䵟erlicher Ehrerbietung auferlegt, sondern vges Anerkennen Seiner Herrlichkeit und Unterw繦eit unter Ihn angedeutet. Das geschieht im Himmel von Engeln und allen Geistern der vollendeten Gerechten. Die auf Erden sind, stehen in der Mitte, als auf der Wegscheide, daߠsie sich im Glauben und Liebe zu dem HErrn JEsu so fassen, und mit Freuden zu denen im Himmel hin綊mmen kner auch GOttes Gnade und den Gehorsam gegen dem Evangelio so vers䵭en, und dar綊it Schrecken hinunterfallen kn zu denen unter der Erden, denen ein ungewisses schreckliches Warten des Gerichts eingejagt ist, und so von Zeit zu Zeit erneuert wird. Alles l䵦t zuletzt da hinaus, daߠder Vater geehrt werde in dem Sohn 綊em – den Menschen bereiteten Heil. O wie tut es einer redlichen Seele so wohl, wenn sie klein ist, das JEsus ihr groߠwerdeߠwie gern gibt sie sich hin, einen gleichen Gang zu tun, und unter Gemeinschaft der Leiden und Ĩnlichkeit des Todes JEsu in die Hoffnung der Herrlichkeit einzudringen! Alles Hohe auߥr dem wird geniedrigt werden, alle auf das Verderben der Erde hinauslaufenden Grunds䴺e, wobei man das Seine sucht, und nicht auf den Anderen sieht, werden gest銒erden. Die Sanftmª werden das Erdreich besitzen. Hallelujah! </text:span></text:p>
      <text:p text:style-name="P66">[Wesley] John Wesley’s Notes on the Bible:</text:p>
      <text:p text:style-name="P63">Filippi 2:5:</text:p>
      <text:p text:style-name="P64"/>
      <text:p text:style-name="P65"><text:span text:style-name="T117">Have this mind in you </text:span><text:span text:style-name="T115"><text:s/>(</text:span><text:span text:style-name="T120">τουτο</text:span><text:span text:style-name="T115"> </text:span><text:span text:style-name="T120">φρονειτε</text:span><text:span text:style-name="T115"> </text:span><text:span text:style-name="T120">εν</text:span><text:span text:style-name="T115"> </text:span><text:span text:style-name="T120">υμιν</text:span><text:span text:style-name="T115">). "Keep on thinking this in you which was also in Christ Jesus" (</text:span><text:span text:style-name="T120">ο</text:span><text:span text:style-name="T115"> </text:span><text:span text:style-name="T120">κα</text:span><text:span text:style-name="T115"> </text:span><text:span text:style-name="T120">εν</text:span><text:span text:style-name="T115"> </text:span><text:span text:style-name="T120">Χριστω</text:span><text:span text:style-name="T115"> </text:span><text:span text:style-name="T120">Ιησου</text:span><text:span text:style-name="T115">). What is that? Humility. Paul presents Jesus as the supreme example of humility. He urges humility on the Philippians as the only way to secure unity. </text:span></text:p>
      <text:p text:style-name="P63">Filippi 2:6:</text:p>
      <text:p text:style-name="P64"/>
      <text:p text:style-name="P65"><text:span text:style-name="T117">Being </text:span><text:span text:style-name="T115"><text:s/>(</text:span><text:span text:style-name="T120">υπαρχων</text:span><text:span text:style-name="T115">). Rather, "existing," present active participle of </text:span><text:span text:style-name="T120">υπαρχω</text:span><text:span text:style-name="T115">. In the form of God (</text:span><text:span text:style-name="T120">εν</text:span><text:span text:style-name="T115"> </text:span><text:span text:style-name="T120">μορφη</text:span><text:span text:style-name="T115"> </text:span><text:span text:style-name="T120">θεου</text:span><text:span text:style-name="T115">). </text:span><text:span text:style-name="T120">Μορφη</text:span><text:span text:style-name="T115"> means the essential attributes as shown in the form. In his preincarnate state Christ possessed the attributes of God and so appeared to those in heaven who saw him. Here is a clear statement by Paul of the deity of Christ.</text:span></text:p>
      <text:p text:style-name="P65"><text:span text:style-name="T117">A prize </text:span><text:span text:style-name="T115"><text:s/>(</text:span><text:span text:style-name="T120">αρπαγμον</text:span><text:span text:style-name="T115">). Predicate accusative with </text:span><text:span text:style-name="T120">ηγησατο</text:span><text:span text:style-name="T115">. Originally words in -</text:span><text:span text:style-name="T120">μος</text:span><text:span text:style-name="T115"> signified the act, not the result (-</text:span><text:span text:style-name="T120">μα</text:span><text:span text:style-name="T115">). The few examples of </text:span><text:span text:style-name="T120">αρπαγμος</text:span><text:span text:style-name="T115"> (Plutarch, etc.) allow it to be understood as equivalent to </text:span><text:span text:style-name="T120">αρπαγμα</text:span><text:span text:style-name="T115">, like </text:span><text:span text:style-name="T120">βαπτισμος</text:span><text:span text:style-name="T115"> and </text:span><text:span text:style-name="T120">βαπτισμα</text:span><text:span text:style-name="T115">. That is to say Paul means a prize to be held on to rather than something to be won ("robbery").</text:span></text:p>
      <text:p text:style-name="P65"><text:span text:style-name="T117">To be on an equality with God </text:span><text:span text:style-name="T115"><text:s/>(</text:span><text:span text:style-name="T120">το</text:span><text:span text:style-name="T115"> </text:span><text:span text:style-name="T120">εινα</text:span><text:span text:style-name="T115"> </text:span><text:span text:style-name="T120">ισα</text:span><text:span text:style-name="T115"> </text:span><text:span text:style-name="T120">θεο</text:span><text:span text:style-name="T115">). Accusative articular infinitive object of </text:span><text:span text:style-name="T120">ηγησατο</text:span><text:span text:style-name="T115">, "the being equal with God" (associative instrumental case </text:span><text:span text:style-name="T120">θεω</text:span><text:span text:style-name="T115"> after </text:span><text:span text:style-name="T120">ισα</text:span><text:span text:style-name="T115">). </text:span><text:span text:style-name="T120">Ισα</text:span><text:span text:style-name="T115"> is adverbial use of neuter plural with </text:span><text:span text:style-name="T120">εινα</text:span><text:span text:style-name="T115"> as in Re 21:16.</text:span></text:p>
      <text:p text:style-name="P65"><text:span text:style-name="T117">Emptied himself </text:span><text:span text:style-name="T115"><text:s/>(</text:span><text:span text:style-name="T120">εαυτον</text:span><text:span text:style-name="T115"> </text:span><text:span text:style-name="T120">εκενωσε</text:span><text:span text:style-name="T115">). First aorist active indicative of </text:span><text:span text:style-name="T120">κενοω</text:span><text:span text:style-name="T115">, old verb from </text:span><text:span text:style-name="T120">κενος</text:span><text:span text:style-name="T115">, empty. Of what did Christ empty himself? Not of his divine nature. That was impossible. He continued to be the Son of God. There has arisen a great controversy on this word, a </text:span><text:span text:style-name="T120">Κενοσις</text:span><text:span text:style-name="T115"> doctrine. Undoubtedly Christ gave up his environment of glory. He took upon himself limitations of place (space) and of knowledge and of power, though still on earth retaining more of these than any mere man. It is here that men should show restraint and modesty, though it is hard to believe that Jesus limited himself by error of knowledge and certainly not by error of conduct. He was without sin, though tempted as we are. "He stripped himself of the insignia of majesty" (Lightfoot). </text:span></text:p>
      <text:p text:style-name="P63">Filippi 2:7:</text:p>
      <text:p text:style-name="P64"/>
      <text:p text:style-name="P65"><text:span text:style-name="T117">The form of a servant </text:span><text:span text:style-name="T115"><text:s/>(</text:span><text:span text:style-name="T120">μορφην</text:span><text:span text:style-name="T115"> </text:span><text:span text:style-name="T120">δουλου</text:span><text:span text:style-name="T115">). He took the characteristic attributes (</text:span><text:span text:style-name="T120">μορφην</text:span><text:span text:style-name="T115"> as in verse 6) of a slave. His humanity was as real as his deity.</text:span></text:p>
      <text:p text:style-name="P65"><text:span text:style-name="T117">In the likeness of men </text:span><text:span text:style-name="T115"><text:s/>(</text:span><text:span text:style-name="T120">εν</text:span><text:span text:style-name="T115"> </text:span><text:span text:style-name="T120">ομοιωματ</text:span><text:span text:style-name="T115"> </text:span><text:span text:style-name="T120">ανθρωπων</text:span><text:span text:style-name="T115">). It was a likeness, but a real likeness (Kennedy), no mere phantom humanity as the Docetic Gnostics held. Note the difference in tense between </text:span><text:span text:style-name="T120">υπαρχων</text:span><text:span text:style-name="T115"> (eternal existence in the </text:span><text:span text:style-name="T120">μορφη</text:span><text:span text:style-name="T115"> of God) and </text:span><text:span text:style-name="T120">γενομενος</text:span><text:span text:style-name="T115"> (second aorist middle participle of </text:span><text:span text:style-name="T120">γινομα</text:span><text:span text:style-name="T115">, becoming, definite entrance in time upon his humanity). </text:span></text:p>
      <text:p text:style-name="P63">Filippi 2:8:</text:p>
      <text:p text:style-name="P64"/>
      <text:p text:style-name="P65"><text:span text:style-name="T117">In fashion </text:span><text:span text:style-name="T115"><text:s/>(</text:span><text:span text:style-name="T120">σχηματ</text:span><text:span text:style-name="T115">). Locative case of </text:span><text:span text:style-name="T120">σχημα</text:span><text:span text:style-name="T115">, from </text:span><text:span text:style-name="T120">εχω</text:span><text:span text:style-name="T115">, to have, to hold. Bengel explains </text:span><text:span text:style-name="T120">μορφη</text:span><text:span text:style-name="T115"> by </text:span><text:span text:style-name="T113">forma</text:span><text:span text:style-name="T114">, </text:span><text:span text:style-name="T116">ομοιωμα</text:span><text:span text:style-name="T114"> by </text:span><text:span text:style-name="T113">similitudo</text:span><text:span text:style-name="T114">, </text:span><text:span text:style-name="T116">σχημα</text:span><text:span text:style-name="T114"> by </text:span><text:span text:style-name="T113">habitus</text:span><text:span text:style-name="T114">. Here with </text:span><text:span text:style-name="T116">σχημα</text:span><text:span text:style-name="T114"> the contrast "is between what He is in Himself, and what He </text:span><text:span text:style-name="T113">appeared</text:span><text:span text:style-name="T114"> in the eyes of men" (Lightfoot).</text:span></text:p>
      <text:p text:style-name="P65"><text:span text:style-name="T118">He humbled himself </text:span><text:span text:style-name="T114"><text:s/>(</text:span><text:span text:style-name="T116">εταπεινωσεν</text:span><text:span text:style-name="T114"> </text:span><text:span text:style-name="T116">εαυτον</text:span><text:span text:style-name="T114">). First aorist active of </text:span><text:span text:style-name="T116">ταπεινοω</text:span><text:span text:style-name="T114">, old verb from </text:span><text:span text:style-name="T116">ταπεινος</text:span><text:span text:style-name="T114">. It is a voluntary humiliation on the part of Christ and for this reason Paul is pressing the example of Christ upon the Philippians, this supreme example of renunciation. See Bruce's masterpiece, </text:span><text:span text:style-name="T113">The Humiliation of Christ</text:span><text:span text:style-name="T114">.</text:span></text:p>
      <text:p text:style-name="P65"><text:span text:style-name="T118">Obedient </text:span><text:span text:style-name="T114"><text:s/>(</text:span><text:span text:style-name="T116">υπηκοος</text:span><text:span text:style-name="T114">). Old adjective, giving ear to. See Ac 7:39; 2Co 2:9.</text:span></text:p>
      <text:p text:style-name="P65"><text:span text:style-name="T118">Unto death </text:span><text:span text:style-name="T114"><text:s/>(</text:span><text:span text:style-name="T116">μεχρ</text:span><text:span text:style-name="T114"> </text:span><text:span text:style-name="T116">θανατου</text:span><text:span text:style-name="T114">). "Until death." See "until blood" (</text:span><text:span text:style-name="T116">μεχρις</text:span><text:span text:style-name="T114"> </text:span><text:span text:style-name="T116">αιματος</text:span><text:span text:style-name="T114">, Heb 12:4).</text:span></text:p>
      <text:p text:style-name="P65"><text:span text:style-name="T118">Yea, the death of the cross </text:span><text:span text:style-name="T114"><text:s/>(</text:span><text:span text:style-name="T116">θανατου</text:span><text:span text:style-name="T114"> </text:span><text:span text:style-name="T116">δε</text:span><text:span text:style-name="T114"> </text:span><text:span text:style-name="T116">σταυρου</text:span><text:span text:style-name="T114">). The bottom rung in the ladder from the Throne of God. Jesus came all the way down to the most despised death of all, a condemned criminal on the accursed cross. </text:span></text:p>
      <text:p text:style-name="P63">Filippi 2:9:</text:p>
      <text:p text:style-name="P64"/>
      <text:p text:style-name="P65"><text:span text:style-name="T117">Wherefore </text:span><text:span text:style-name="T115"><text:s/>(</text:span><text:span text:style-name="T120">διο</text:span><text:span text:style-name="T115">). Because of which act of voluntary and supreme humility.</text:span></text:p>
      <text:p text:style-name="P65"><text:span text:style-name="T117">Highly exalted </text:span><text:span text:style-name="T115"><text:s/>(</text:span><text:span text:style-name="T120">υπερυψωσε</text:span><text:span text:style-name="T115">). First aorist indicative of </text:span><text:span text:style-name="T120">υπερυψοω</text:span><text:span text:style-name="T115"> (</text:span><text:span text:style-name="T120">υπερ</text:span><text:span text:style-name="T115"> and </text:span><text:span text:style-name="T120">υψος</text:span><text:span text:style-name="T115">) late and rare word (LXX and Byzantine). Here only in N.T. Because of Christ's voluntary humiliation God lifted him above or beyond (</text:span><text:span text:style-name="T120">υπερ</text:span><text:span text:style-name="T115">) the state of glory which he enjoyed before the Incarnation. What glory did Christ have after the Ascension that he did not have before in heaven? What did he take back to heaven that he did not bring? Clearly his humanity. He returned to heaven the Son of Man as well as the Son of God.</text:span></text:p>
      <text:p text:style-name="P65"><text:span text:style-name="T117">The name which is above every name </text:span><text:span text:style-name="T115"><text:s/>(</text:span><text:span text:style-name="T120">το</text:span><text:span text:style-name="T115"> </text:span><text:span text:style-name="T120">ονομα</text:span><text:span text:style-name="T115"> </text:span><text:span text:style-name="T120">το</text:span><text:span text:style-name="T115"> </text:span><text:span text:style-name="T120">υπερ</text:span><text:span text:style-name="T115"> </text:span><text:span text:style-name="T120">παν</text:span><text:span text:style-name="T115"> </text:span><text:span text:style-name="T120">ονομα</text:span><text:span text:style-name="T115">). What name is that? Apparently and naturally the name</text:span></text:p>
      <text:p text:style-name="P65"><text:span text:style-name="T117">Jesus </text:span><text:span text:style-name="T115">, which is given in verse 10. Some think it is "Jesus Christ," some "Lord," some the ineffable name Jehovah, some merely dignity and honour. </text:span></text:p>
      <text:p text:style-name="P63">Filippi 2:10:</text:p>
      <text:p text:style-name="P64"/>
      <text:p text:style-name="P65"><text:span text:style-name="T117">That in the name of Jesus every knee should bow </text:span><text:span text:style-name="T115"><text:s/>(</text:span><text:span text:style-name="T120">ινα</text:span><text:span text:style-name="T115"> </text:span><text:span text:style-name="T120">εν</text:span><text:span text:style-name="T115"> </text:span><text:span text:style-name="T120">τω</text:span><text:span text:style-name="T115"> </text:span><text:span text:style-name="T120">ονοματ</text:span><text:span text:style-name="T115"> </text:span><text:span text:style-name="T120">Ιησου</text:span><text:span text:style-name="T115"> </text:span><text:span text:style-name="T120">παν</text:span><text:span text:style-name="T115"> </text:span><text:span text:style-name="T120">γονυ</text:span><text:span text:style-name="T115"> </text:span><text:span text:style-name="T120">καμψη</text:span><text:span text:style-name="T115">). First aorist active subjunctive of </text:span><text:span text:style-name="T120">καμπτω</text:span><text:span text:style-name="T115">, old verb, to bend, to bow, in purpose clause with </text:span><text:span text:style-name="T120">ινα</text:span><text:span text:style-name="T115">. Not perfunctory genuflections whenever the name of Jesus is mentioned, but universal acknowledgment of the majesty and power of Jesus who carries his human name and nature to heaven. This universal homage to Jesus is seen in Ro 8:22; Eph 1:20-22 and in particular Re 5:13.</text:span></text:p>
      <text:p text:style-name="P65"><text:span text:style-name="T117">Under the earth </text:span><text:span text:style-name="T115"><text:s/>(</text:span><text:span text:style-name="T120">καταχθονιων</text:span><text:span text:style-name="T115">). Homeric adjective for departed souls, subterranean, simply the dead. Here only in the N.T. </text:span></text:p>
      <text:p text:style-name="P63">Filippi 2:11:</text:p>
      <text:p text:style-name="P64"/>
      <text:p text:style-name="P65"><text:span text:style-name="T117">Should confess </text:span><text:span text:style-name="T115"><text:s/>(</text:span><text:span text:style-name="T120">εξομολογησητα</text:span><text:span text:style-name="T115">). First aorist middle subjunctive of </text:span><text:span text:style-name="T120">εξομολογεομα</text:span><text:span text:style-name="T115"> with </text:span><text:span text:style-name="T120">ινα</text:span><text:span text:style-name="T115"> for purpose.</text:span></text:p>
      <text:p text:style-name="P65"><text:span text:style-name="T117">Lord </text:span><text:span text:style-name="T115"><text:s/>(</text:span><text:span text:style-name="T120">Κυριος</text:span><text:span text:style-name="T115">). Peter (Ac 2:36) claimed that God made Christ "Lord." See also 1Co 8:6; 12:3; Ro 10:9. Kennedy laments that the term Lord has become one of the most lifeless in the Christian vocabulary, whereas it really declares the true character and dignity of Jesus Christ and "is the basis and the object of worship." </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GRTimesNewRoman1" svg:font-family="GRTimesNewRoman"/>
    <style:font-face style:name="Tahoma3" svg:font-family="Tahoma"/>
    <style:font-face style:name="GRTimesNewRoman" svg:font-family="GRTimesNewRoman" style:font-family-generic="roman"/>
    <style:font-face style:name="GRTimesNewRoman-Bold" svg:font-family="GRTimesNewRoman-Bold" style:font-family-generic="roman"/>
    <style:font-face style:name="GRTimesNewRoman-Italic" svg:font-family="GRTimesNewRoman-Italic" style:font-family-generic="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2"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ahoma" svg:font-family="Tahoma" style:font-family-generic="swiss" style:font-pitch="variable"/>
    <style:font-face style:name="Tahoma1" svg:font-family="Tahoma" style:font-adornments="Normál" style:font-family-generic="swiss" style:font-pitch="variable"/>
    <style:font-face style:name="Lucida Sans Unicode1" svg:font-family="'Lucida Sans Unicode'" style:font-family-generic="system" style:font-pitch="variable"/>
    <style:font-face style:name="Tahoma4" svg:font-family="Tahoma" style:font-family-generic="system" style:font-pitch="variable"/>
  </office:font-face-decls>
  <office:styles>
    <draw:marker draw:name="Nyílhegyek_20_1" draw:display-name="Nyílhegyek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2"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4"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4"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Fil 2,5-11. - Felmagasztalt kereszt - Palmarum (Böjt 6.)</dc:subject>
    <meta:initial-creator>Tamás Szakács</meta:initial-creator>
    <meta:creation-date>2007-03-30T19:24:38</meta:creation-date>
    <dc:creator>Tamás Szakács</dc:creator>
    <dc:date>2007-03-30T20:06:06</dc:date>
    <dc:language>hu-HU</dc:language>
    <meta:editing-cycles>4</meta:editing-cycles>
    <meta:editing-duration>PT6M57S</meta:editing-duration>
    <meta:user-defined meta:name="Info 1"/>
    <meta:user-defined meta:name="Info 2"/>
    <meta:user-defined meta:name="Info 3"/>
    <meta:user-defined meta:name="Info 4"/>
    <meta:document-statistic meta:table-count="6" meta:image-count="0" meta:object-count="0" meta:page-count="89" meta:paragraph-count="1143" meta:word-count="55102" meta:character-count="359927"/>
  </office:meta>
</office:document-meta>
</file>