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automatic-styles>
    <style:style style:name="P1" style:family="paragraph" style:parent-style-name="Átvett_20_anyagok_20_-_20_textusbővítésre">
      <style:text-properties fo:color="#ff6633" fo:background-color="transparent"/>
    </style:style>
    <style:style style:name="P2" style:family="paragraph" style:parent-style-name="Átvett_20_anyagok_20_-_20_textusbővítésre">
      <style:text-properties fo:color="#ff0000" fo:background-color="transparent"/>
    </style:style>
    <style:style style:name="P3" style:family="paragraph" style:parent-style-name="Átvett_20_anyagok_20_-_20_textusbővítésre">
      <style:text-properties fo:background-color="transparent"/>
    </style:style>
    <style:style style:name="P4" style:family="paragraph" style:parent-style-name="Névjegy">
      <style:text-properties fo:background-color="transparent"/>
    </style:style>
    <style:style style:name="P5" style:family="paragraph" style:parent-style-name="Ámen">
      <style:text-properties fo:background-color="transparent"/>
    </style:style>
    <style:style style:name="P6" style:family="paragraph" style:parent-style-name="Normálra">
      <style:text-properties fo:background-color="transparent"/>
    </style:style>
    <style:style style:name="P7" style:family="paragraph" style:parent-style-name="Normálra">
      <style:paragraph-properties fo:margin-top="0cm" fo:margin-bottom="0.499cm"/>
      <style:text-properties fo:background-color="transparent"/>
    </style:style>
    <style:style style:name="P8" style:family="paragraph" style:parent-style-name="Átvett_20_kommentárszakasz_20_-_20_textusbővítés">
      <style:text-properties fo:background-color="transparent"/>
    </style:style>
    <style:style style:name="P9" style:family="paragraph" style:parent-style-name="Adatsor">
      <style:text-properties fo:background-color="transparent"/>
    </style:style>
    <style:style style:name="P10" style:family="paragraph" style:parent-style-name="Imádság">
      <style:paragraph-properties fo:text-align="end" style:justify-single-word="false"/>
      <style:text-properties fo:background-color="transparent"/>
    </style:style>
    <style:style style:name="P11" style:family="paragraph" style:parent-style-name="Imádság" style:master-page-name="">
      <style:paragraph-properties fo:keep-together="auto" style:page-number="auto"/>
      <style:text-properties fo:background-color="transparent"/>
    </style:style>
    <style:style style:name="P12"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13"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fo:background-color="transparent" style:font-name-asian="Times New Roman2" style:font-size-asian="12pt" style:font-style-asian="normal" style:font-weight-asian="bold" style:font-name-complex="Times New Roman2" style:font-size-complex="12pt" style:font-style-complex="normal" style:font-weight-complex="bold"/>
    </style:style>
    <style:style style:name="P14"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background-color="transparent" style:font-name-asian="Times New Roman2" style:font-size-asian="12pt" style:font-style-asian="normal" style:font-name-complex="Times New Roman2" style:font-size-complex="12pt" style:font-style-complex="normal"/>
    </style:style>
    <style:style style:name="P15"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16"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7" style:family="paragraph" style:parent-style-name="Normál">
      <style:paragraph-properties fo:margin-left="0cm" fo:margin-right="0cm" fo:margin-top="0.212cm" fo:margin-bottom="0cm" fo:text-align="justify" style:justify-single-word="false" fo:text-indent="1cm" style:auto-text-indent="false" style:text-autospace="none"/>
      <style:text-properties fo:color="#ff6633" style:font-name="Times New Roman2" fo:font-size="12pt" fo:background-color="transparent" style:font-name-asian="Times New Roman2" style:font-size-asian="12pt" style:font-name-complex="Times New Roman2" style:font-size-complex="12pt"/>
    </style:style>
    <style:style style:name="P18"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style:use-window-font-color="true" fo:background-color="transparent"/>
    </style:style>
    <style:style style:name="P19" style:family="paragraph" style:parent-style-name="Szövegtörzs_20_behúzással">
      <style:paragraph-properties fo:margin-left="0cm" fo:margin-right="0cm" fo:margin-top="0.212cm" fo:margin-bottom="0cm" fo:text-align="justify" style:justify-single-word="false" fo:text-indent="1cm" style:auto-text-indent="false" style:text-autospace="none"/>
      <style:text-properties fo:color="#ff0000" style:text-line-through-style="none" style:font-name="Times New Roman2" fo:font-size="12pt" fo:font-style="normal" style:text-underline-style="none" fo:font-weight="normal" fo:background-color="transparent" style:font-name-asian="Times New Roman2" style:font-size-asian="12pt" style:font-style-asian="normal" style:font-weight-asian="normal" style:font-name-complex="Times New Roman2" style:font-size-complex="12pt" style:font-style-complex="normal" style:font-weight-complex="normal"/>
    </style:style>
    <style:style style:name="P20" style:family="paragraph" style:parent-style-name="Archív">
      <style:text-properties fo:background-color="transparent"/>
    </style:style>
    <style:style style:name="P21" style:family="paragraph" style:parent-style-name="Heading_20_1">
      <style:text-properties fo:background-color="transparent"/>
    </style:style>
    <style:style style:name="P22"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fo:background-color="transparent" style:font-name-asian="Times New Roman2" style:font-size-asian="14pt" style:font-weight-asian="bold" style:font-name-complex="Times New Roman2" style:font-size-complex="14pt" style:font-weight-complex="bold"/>
    </style:style>
    <style:style style:name="P23"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style:text-underline-style="none" fo:font-weight="bold" fo:background-color="transparent" style:font-name-asian="Times New Roman2" style:font-size-asian="12pt" style:font-weight-asian="bold" style:font-name-complex="Times New Roman2" style:font-size-complex="12pt" style:font-weight-complex="bold"/>
    </style:style>
    <style:style style:name="P24"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5"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fo:background-color="transparent" style:font-name-asian="Times New Roman2" style:font-size-asian="12pt" style:font-style-asian="italic" style:font-weight-asian="bold" style:font-name-complex="Times New Roman2" style:font-size-complex="12pt" style:font-style-complex="italic" style:font-weight-complex="bold"/>
    </style:style>
    <style:style style:name="P26" style:family="paragraph" style:parent-style-name="Átvett_20_anyagok_20_behúzás">
      <style:paragraph-properties fo:text-align="end" style:justify-single-word="false"/>
    </style:style>
    <style:style style:name="P27" style:family="paragraph" style:parent-style-name="Átvett_20_anyagok_20_behúzás">
      <style:paragraph-properties fo:text-align="start" style:justify-single-word="false"/>
      <style:text-properties fo:background-color="transparent"/>
    </style:style>
    <style:style style:name="P28" style:family="paragraph" style:parent-style-name="Átvett_20_anyagok_20_-_20_textusbővítés_20_réssel">
      <style:paragraph-properties>
        <style:drop-cap style:lines="2"/>
      </style:paragraph-properties>
    </style:style>
    <style:style style:name="P29" style:family="paragraph" style:parent-style-name="Átvett_20_anyagok_20_-_20_textusbővítés_20_réssel">
      <style:paragraph-properties fo:text-align="center" style:justify-single-word="false"/>
    </style:style>
    <style:style style:name="P30" style:family="paragraph" style:parent-style-name="Átvett_20_anyagok_20_-_20_textusbővítés_20_réssel">
      <style:text-properties fo:background-color="transparent"/>
    </style:style>
    <style:style style:name="P31" style:family="paragraph" style:parent-style-name="Átvett_20_anyagok_20_-_20_textusbővítés">
      <style:text-properties fo:background-color="transparent"/>
    </style:style>
    <style:style style:name="P32" style:family="paragraph" style:parent-style-name="Footnote">
      <style:text-properties fo:color="#ff0000" fo:background-color="#008080"/>
    </style:style>
    <style:style style:name="P33" style:family="paragraph" style:parent-style-name="Átvett_20_anyagokra">
      <style:text-properties fo:color="#ff0000" fo:background-color="transparent"/>
    </style:style>
    <style:style style:name="P34" style:family="paragraph" style:parent-style-name="Átvett_20_anyagokra">
      <style:text-properties fo:color="#ff6633" fo:background-color="transparent"/>
    </style:style>
    <style:style style:name="P35" style:family="paragraph" style:parent-style-name="Átvett_20_anyagokra">
      <style:text-properties fo:color="#008080" fo:background-color="transparent"/>
    </style:style>
    <style:style style:name="P36" style:family="paragraph" style:parent-style-name="Átvett_20_anyagokra">
      <style:text-properties fo:background-color="transparent"/>
    </style:style>
    <style:style style:name="P37" style:family="paragraph" style:parent-style-name="Archív_20_Imádság">
      <style:text-properties fo:background-color="transparent"/>
    </style:style>
    <style:style style:name="P38" style:family="paragraph" style:parent-style-name="Kategória">
      <style:text-properties fo:background-color="transparent"/>
    </style:style>
    <style:style style:name="P39" style:family="paragraph" style:parent-style-name="Standard">
      <style:paragraph-properties fo:text-align="center" style:justify-single-word="false"/>
    </style:style>
    <style:style style:name="P40" style:family="paragraph" style:parent-style-name="Standard">
      <style:text-properties fo:background-color="transparent"/>
    </style:style>
    <style:style style:name="P41" style:family="paragraph" style:parent-style-name="Átvett_20_anyagok">
      <style:text-properties fo:background-color="transparent"/>
    </style:style>
    <style:style style:name="P42" style:family="paragraph" style:parent-style-name="Archívra">
      <style:text-properties fo:background-color="transparent"/>
    </style:style>
    <style:style style:name="P43" style:family="paragraph" style:parent-style-name="Kiegészítésre">
      <style:paragraph-properties fo:background-color="#ffff00">
        <style:background-image/>
      </style:paragraph-properties>
    </style:style>
    <style:style style:name="P44" style:family="paragraph" style:parent-style-name="Átvett_20_anyagok_20_réssel">
      <style:paragraph-properties fo:text-align="center" style:justify-single-word="false"/>
    </style:style>
    <style:style style:name="P45" style:family="paragraph" style:parent-style-name="Átvett_20_anyagok_20_réssel">
      <style:text-properties fo:color="#ff6633" fo:background-color="transparent"/>
    </style:style>
    <style:style style:name="P46" style:family="paragraph" style:parent-style-name="Átvett_20_anyagok_20_réssel">
      <style:paragraph-properties fo:text-align="end" style:justify-single-word="false"/>
    </style:style>
    <style:style style:name="P47" style:family="paragraph" style:parent-style-name="Átvett_20_anyagok_20_réssel">
      <style:text-properties fo:background-color="transparent"/>
    </style:style>
    <style:style style:name="P48" style:family="paragraph" style:parent-style-name="Átvett_20_kommentárszakasz">
      <style:text-properties fo:background-color="transparent"/>
    </style:style>
    <style:style style:name="P49" style:family="paragraph" style:parent-style-name="Normál_20_réssel">
      <style:text-properties fo:background-color="transparent"/>
    </style:style>
    <style:style style:name="P50" style:family="paragraph" style:parent-style-name="Normál_20_réssel">
      <style:paragraph-properties fo:padding="0cm" fo:border-left="none" fo:border-right="none" fo:border-top="0.018cm solid #000000" fo:border-bottom="none" style:shadow="none"/>
      <style:text-properties fo:background-color="transparent"/>
    </style:style>
    <style:style style:name="P51" style:family="paragraph" style:parent-style-name="Standard">
      <style:paragraph-properties fo:margin-left="2cm" fo:margin-right="0cm" fo:text-indent="-2cm" style:auto-text-indent="false">
        <style:tab-stops/>
      </style:paragraph-properties>
    </style:style>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fo:background-color="transparent"/>
    </style:style>
    <style:style style:name="T4" style:family="text">
      <style:text-properties style:text-underline-style="solid" style:text-underline-type="double" style:text-underline-width="auto" style:text-underline-color="font-color" fo:background-color="transparent"/>
    </style:style>
    <style:style style:name="T5" style:family="text">
      <style:text-properties fo:text-transform="uppercase" fo:background-color="transparent"/>
    </style:style>
    <style:style style:name="T6" style:family="text">
      <style:text-properties fo:language="zxx" fo:country="none" fo:background-color="transparent"/>
    </style:style>
    <style:style style:name="T7" style:family="text">
      <style:text-properties fo:font-style="italic" style:font-style-asian="italic" style:font-style-complex="italic"/>
    </style:style>
    <style:style style:name="T8" style:family="text">
      <style:text-properties fo:font-style="italic" fo:font-weight="bold" fo:background-color="transparent" style:font-style-asian="italic" style:font-weight-asian="bold"/>
    </style:style>
    <style:style style:name="T9" style:family="text">
      <style:text-properties fo:font-style="italic" fo:background-color="transparent" style:font-style-asian="italic" style:font-style-complex="italic"/>
    </style:style>
    <style:style style:name="T10" style:family="text">
      <style:text-properties fo:color="#ff0000"/>
    </style:style>
    <style:style style:name="T11" style:family="text">
      <style:text-properties fo:color="#ff0000"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12" style:family="text">
      <style:text-properties fo:color="#ff0000"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13" style:family="text">
      <style:text-properties fo:color="#ff0000" style:text-line-through-style="none" style:font-name="Times New Roman2" fo:font-size="12pt" style:text-underline-style="none" style:font-name-asian="Times New Roman2" style:font-size-asian="12pt" style:font-name-complex="Times New Roman2" style:font-size-complex="12pt"/>
    </style:style>
    <style:style style:name="T14" style:family="text">
      <style:text-properties fo:color="#ff0000"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15" style:family="text">
      <style:text-properties fo:color="#ff0000"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16" style:family="text">
      <style:text-properties fo:color="#ff0000"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17" style:family="text">
      <style:text-properties fo:color="#ff0000" style:font-name="Times New Roman2" fo:font-size="12pt" fo:font-style="normal" style:font-name-asian="Times New Roman2" style:font-size-asian="12pt" style:font-style-asian="normal" style:font-name-complex="Times New Roman2" style:font-size-complex="12pt" style:font-style-complex="normal"/>
    </style:style>
    <style:style style:name="T18" style:family="text">
      <style:text-properties fo:color="#ff0000" style:font-name="Times New Roman2" fo:font-size="12pt" fo:font-style="italic" style:font-name-asian="Times New Roman2" style:font-size-asian="12pt" style:font-style-asian="italic" style:font-name-complex="Times New Roman2" style:font-size-complex="12pt" style:font-style-complex="italic"/>
    </style:style>
    <style:style style:name="T19" style:family="text">
      <style:text-properties fo:color="#ff0000" style:font-name="Times New Roman2" fo:font-size="12pt" style:font-name-asian="Times New Roman2" style:font-size-asian="12pt" style:font-name-complex="Times New Roman2" style:font-size-complex="12pt"/>
    </style:style>
    <style:style style:name="T20" style:family="text">
      <style:text-properties fo:color="#ff0000" fo:background-color="transparent"/>
    </style:style>
    <style:style style:name="T21" style:family="text">
      <style:text-properties fo:color="#0000ff"/>
    </style:style>
    <style:style style:name="T22" style:family="text">
      <style:text-properties fo:color="#00ff00"/>
    </style:style>
    <style:style style:name="T23" style:family="text">
      <style:text-properties fo:color="#800080"/>
    </style:style>
    <style:style style:name="T24" style:family="text">
      <style:text-properties fo:color="#008080"/>
    </style:style>
    <style:style style:name="T25" style:family="text">
      <style:text-properties fo:color="#ff00ff"/>
    </style:style>
    <style:style style:name="T26" style:family="text">
      <style:text-properties fo:color="#ff6633"/>
    </style:style>
    <style:style style:name="T27" style:family="text">
      <style:text-properties fo:color="#ff6633" style:text-line-through-style="none" style:font-name="Times New Roman2" fo:font-size="12pt" style:text-underline-style="none" style:font-name-asian="Times New Roman2" style:font-size-asian="12pt" style:font-name-complex="Times New Roman2" style:font-size-complex="12pt"/>
    </style:style>
    <style:style style:name="T28" style:family="text">
      <style:text-properties fo:color="#ff6633"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29"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30" style:family="text">
      <style:text-properties fo:color="#ff6633" style:font-name="Times New Roman2" fo:font-size="12pt" style:font-name-asian="Times New Roman2" style:font-size-asian="12pt" style:font-name-complex="Times New Roman2" style:font-size-complex="12pt"/>
    </style:style>
    <style:style style:name="T31" style:family="text">
      <style:text-properties fo:color="#ff6633" style:font-name="Times New Roman2" fo:font-size="12pt" fo:font-style="italic" style:font-name-asian="Times New Roman2" style:font-size-asian="12pt" style:font-style-asian="italic" style:font-name-complex="Times New Roman2" style:font-size-complex="12pt" style:font-style-complex="italic"/>
    </style:style>
    <style:style style:name="T32" style:family="text">
      <style:text-properties fo:color="#ff6633" style:font-name="Times New Roman2" fo:font-size="12pt" fo:font-style="normal" style:font-name-asian="Times New Roman2" style:font-size-asian="12pt" style:font-style-asian="normal" style:font-name-complex="Times New Roman2" style:font-size-complex="12pt" style:font-style-complex="normal"/>
    </style:style>
    <style:style style:name="T33" style:family="text">
      <style:text-properties fo:color="#ff6633" style:text-position="super 58%" fo:background-color="transparent"/>
    </style:style>
    <style:style style:name="T34" style:family="text">
      <style:text-properties fo:color="#ff6633" fo:background-color="transparent"/>
    </style:style>
    <style:style style:name="T35" style:family="text">
      <style:text-properties fo:color="#808080"/>
    </style:style>
    <style:style style:name="T36" style:family="text">
      <style:text-properties fo:font-size="10pt" fo:background-color="transparent"/>
    </style:style>
    <style:style style:name="T37"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38"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39"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40"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41"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43" style:family="text">
      <style:text-properties style:text-line-through-style="none" style:font-name="Times New Roman2" fo:font-size="12pt" fo:font-style="normal" style:text-underline-style="none" style:font-name-asian="Times New Roman2" style:font-size-asian="12pt" style:font-style-asian="normal" style:font-name-complex="Times New Roman2" style:font-size-complex="12pt" style:font-style-complex="normal"/>
    </style:style>
    <style:style style:name="T44" style:family="text">
      <style:text-properties style:font-name="Times New Roman2" fo:font-size="12pt" style:font-name-asian="Times New Roman2" style:font-size-asian="12pt" style:font-name-complex="Times New Roman2" style:font-size-complex="12pt"/>
    </style:style>
    <style:style style:name="T45" style:family="text">
      <style:text-properties style:font-name="Times New Roman2" fo:font-size="12pt" fo:font-style="normal" style:font-name-asian="Times New Roman2" style:font-size-asian="12pt" style:font-style-asian="normal" style:font-name-complex="Times New Roman2" style:font-size-complex="12pt" style:font-style-complex="normal"/>
    </style:style>
    <style:style style:name="T46" style:family="text">
      <style:text-properties fo:font-variant="small-caps" fo:font-size="14pt" fo:background-color="transparent"/>
    </style:style>
    <style:style style:name="T47" style:family="text">
      <style:text-properties fo:color="#800000" fo:background-color="transparent"/>
    </style:style>
    <style:style style:name="T48" style:family="text">
      <style:text-properties fo:font-size="14pt" fo:background-color="transparent"/>
    </style:style>
    <style:style style:name="T49"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50" style:family="text">
      <style:text-properties fo:font-size="10.5pt" fo:letter-spacing="0.018cm" fo:font-weight="bold" fo:background-color="transparent" style:font-size-asian="10.5pt" style:font-weight-asian="bold" style:font-size-complex="10.5pt" style:font-weight-complex="bold"/>
    </style:style>
    <style:style style:name="T51" style:family="text">
      <style:text-properties style:font-name="Times New Roman" fo:background-color="transparent" style:font-name-asian="Times New Roman" style:font-name-complex="Times New Roman"/>
    </style:style>
    <style:style style:name="T52" style:family="text">
      <style:text-properties style:text-position="super 58%" fo:background-color="transparent"/>
    </style:style>
    <style:style style:name="T53" style:family="text">
      <style:text-properties fo:background-color="transparent"/>
    </style:style>
    <style:style style:name="T54" style:family="text">
      <style:text-properties fo:font-size="9pt" style:font-size-asian="9pt" style:font-size-complex="9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árgy:<text:tab/>Fil 1,[1-]3-11. - Fogolyhála - Szentháromság u. 22.</text:p>
      <text:p text:style-name="P51">Feladó:<text:tab/>Szakács Tamás &lt;tamas.szakacs@lutheran.hu&gt;</text:p>
      <text:p text:style-name="P51">Dátum:<text:tab/>Mon, 13 Oct 2008 16:10:09 +0200</text:p>
      <text:p text:style-name="P51">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P21">Kedves ‘Szívben Hordozottak’!</text:p>
      <text:p text:style-name="P49">Úgy tűnik, e héten sem ússzátok meg... Ráadásul most elég hamar is teleportálom.</text:p>
      <text:p text:style-name="P49">Áldott és ihletett készülést, igehirdetést-igehallgatást!</text:p>
      <text:p text:style-name="P6"><text:span text:style-name="T54">(Sajnos időnként előfordul, hogy a kiemelésszíneket elfelejtem kigyilkolni a szövegből. Ezt a vírus, aki esetleg bajlódik vele, de nem ért eléggé hozz, leírom, miként hatástalaníthatja. A legelső lépés, hogy ki kell jelölni az egész dokumentumot, majd törölni kell a kiemelés színeket a karakterformázásból. Az eredeti változat </text:span><text:span text:style-name="Félig_20_kiemelt"><text:span text:style-name="T54">OpenOffice</text:span></text:span><text:span text:style-name="T54">-szal készül </text:span><text:span text:style-name="Félig_20_kiemelt"><text:span text:style-name="T54">ODT</text:span></text:span><text:span text:style-name="T54"> formátumban, ebben </text:span><text:span text:style-name="Félig_20_kiemelt"><text:span text:style-name="T54">Szerkesztés</text:span></text:span><text:span text:style-name="T54"> menü </text:span><text:span text:style-name="Félig_20_kiemelt"><text:span text:style-name="T54">Mindent kijelöl</text:span></text:span><text:span text:style-name="T54"> pontját klikkentve kell a </text:span><text:span text:style-name="Félig_20_kiemelt"><text:span text:style-name="T54">Formátum</text:span></text:span><text:span text:style-name="T54"> menü </text:span><text:span text:style-name="Félig_20_kiemelt"><text:span text:style-name="T54">Karakter</text:span></text:span><text:span text:style-name="T54"> pontját kiválasztva a </text:span><text:span text:style-name="Félig_20_kiemelt"><text:span text:style-name="T54">Háttér</text:span></text:span><text:span text:style-name="T54"> fület kell megnyitni, és itt a színtábla fölötti </text:span><text:span text:style-name="Félig_20_kiemelt"><text:span text:style-name="T54">Nincs kitöltés</text:span></text:span><text:span text:style-name="T54"> lehetőségre klikkentve varázsütésszerűen eltűnnek az ottfelejtett </text:span><text:span text:style-name="Félig_20_kiemelt"><text:span text:style-name="T54">‘olvasásgátló szemkáprázatok’</text:span></text:span><text:span text:style-name="T54">. Aki </text:span><text:span text:style-name="Félig_20_kiemelt"><text:span text:style-name="T54">M$ Word</text:span></text:span><text:span text:style-name="T54">del merészel dolgozni és a </text:span><text:span text:style-name="Félig_20_kiemelt"><text:span text:style-name="T54">DOC</text:span></text:span><text:span text:style-name="T54"> változatot használja ;‑), az is hasonló műveleteket kell végezzen a teljes doksi kijelölésével, majd a karakterformázásban a kiemelés semmissé-átlátszóvá tételével...)</text:span></text:p>
      <text:p text:style-name="P38">Bevezető gondolatok:</text:p>
      <text:p text:style-name="P6">A perikopálással önmagában nincs bajom, logikus így is. Mégis inkább hajlok arra, hogy azt a két árva verset már ne faragjuk le...</text:p>
      <text:p text:style-name="P38">Vázlatkísérlet:</text:p>
      <text:p text:style-name="Normál_20_réssel"><text:span text:style-name="Kiemelt"><text:span text:style-name="T53">Fogolyhála</text:span></text:span></text:p>
      <text:p text:style-name="P6">Imádságos közösség hálája</text:p>
      <text:p text:style-name="P6">Kegyelem munkájának hálája</text:p>
      <text:p text:style-name="P6">Gazdag gyümölcsök hálája</text:p>
      <text:p text:style-name="Normál_20_réssel"><text:span text:style-name="Félig_20_kiemelt"><text:span text:style-name="T53">A vázlathoz:</text:span></text:span></text:p>
      <text:p text:style-name="P6">Az sem mindennapos, amikor valaki a maga jólétében, megajándékozott volta miatt hálás. Sokkal figyelemre méltóbb azonban, ha nyomorúságos helyzetében telik meg valakinek a szíve hálával. Pál nem keserves fogoly, se önsajnálat, se bosszúvágy indulata nem uralja szívét ― egyedül a hála. Érdemes odafigyelni hálájának titkára, üdvös megtanulni tőle a valódi hála misztériumát. (Nemhogy nem törődik fogsága nyomorúságaival, hanem a textus utáni versben egyenesen örül felette. Nem valami perverz mazochizmusból, hanem azért, mert nem egyéni nyűgjeire, hanem az evangélium sorsára van tekintettel, amelynek előmenetelét még fogsága is elősegíti.)</text:p>
      <text:p text:style-name="P49">Imádságos közösség hálája</text:p>
      <text:p text:style-name="P6">Hálájának fő megnyilvánulási terepe az imádság. Nem embereknek ad ugyanis hálát, hanem Istennek. Mi általában elvárjuk, hogy ha teszünk valakinek egy apró szívességet, akkor bőségesen megköszönje, hálálkodjon, adott esetben meghálálja. Pál azonban nem azért ad hálát, mert Isten is ilyen kicsinyes lenne, hanem mert a szívébe fogadott evangélium átformálta lelkét. Ezért, ahányszor csak megemlékezik az általa alapított első európai gyülekezetről, mindig a hála jut kifejeződésre imádságaiban. (Esetleg összefoglalható, miként is jutott ebbe a városba, miként indult el az evangéliumi szolgálat épp mostani helyzetéhez hasonlóan a börtön révén...)</text:p>
      <text:p text:style-name="P6">Legelőször is az fakasztja hálára, hogy a filippibeliek szíve meglágyult Krisztus evangéliumára, és így az evangéliumért közösséget vállaltak az apostollal is. Ez ugyanis a legelső, a leglényegesebb az egyházban: az evangélium, az evangéliummal való közösség, és az evangélium által egymással való <text:soft-page-break/>közösség. Aki evangélium nélkül és evangéliumi közösség nélkül akar keresztyén lenni, az eleve bukásra van ítélve. Olyan ez, mintha valaki tolmács akarna lenni anélkül, hogy megtanulna akár csak egy nyelvet is, beszélni tudna legalább egyet is. Ugyanilyen mulatságos valójában, amikor valaki az evangéliummal nem sokat törődve, és az evangéliumban való közösség nélkül akarja magát keresztyénnek titulálni. Az evangélium közössége nélkül ez lehetetlen.</text:p>
      <text:p text:style-name="P49">Kegyelem munkájának hálája</text:p>
      <text:p text:style-name="P6">Így hát természetesen a folytatás is lehetetlen, amit Pál elősorol. Isten csak akkor akarja elvégezni a maga jó munkáját szívedben, ha az evangélium rabjává leszel, ha közösséget vállalsz az evangéliummal, az evangélium által teremtett egyházzal, a szentek közösségével. Ekkor tud ugyanis munkálkodni szívedben a kegyelem. Így lehetséges, hogy bár az apostol börtön napjait éli, mégis együtt, közösségben van a filippiben élő keresztyénekkel, és együtt részesülnek a kegyelemben.</text:p>
      <text:p text:style-name="Normálra"><text:span text:style-name="T53">Az apostolnak kicsit kedvence ez a gyülekezet, ezért vall nekik érző szavakkal: </text:span><text:span text:style-name="Citation"><text:span text:style-name="T53">„szívemen hordozlak titeket … vágyódom mindnyájatok után”</text:span></text:span><text:span text:style-name="T53">.</text:span><text:span text:style-name="Hivatkozás"><text:span text:style-name="T53"> (7.8.)</text:span></text:span><text:span text:style-name="T53"> Van‑e bennünk ilyen szeretet és ellenállhatatlan vágy a közösség evangéliuma és az evangélium közössége iránt, és hordozzuk‑e </text:span><text:span text:style-name="T53">szívünkben gyülekezetünket, tagjait egyesével? Amíg nem hordozzuk szívünkben keresztyén testvéreinket, addig bizony csak feszültségek támadnak, ellentétek nőnek, harcok dúlnak. A kegyelem jó munkája akkor kapja meg méltó helyét, akkor szabadul fel előtte az út, ha közösséget vállalunk az evangéliummal.</text:span></text:p>
      <text:p text:style-name="P49">Gazdag gyümölcsök hálája</text:p>
      <text:p text:style-name="Normálra"><text:span text:style-name="T53">Az evangéliumi közösség és a kegyelem munkája érlelheti meg életünkben a gyümölcsöket. Legfőbb ezek között a szeretet maga, ill. az igaz megértéssel párosuló ismeret, valamint a helyes megítélés ― de az egészet úgy is összefoglalhatjuk, mint az apostol teszi: az az evangélium munkájának gyümölcse, hogy majd </text:span><text:span text:style-name="Citation"><text:span text:style-name="T53">„Krisztus napjára”</text:span></text:span><text:span text:style-name="Hivatkozás"><text:span text:style-name="T53"> (10.)</text:span></text:span><text:span text:style-name="T53"> feddhetetlenül ― tisztán és kifogástalanul ― állhat Krisztus gyülekezete a Bíró elé.</text:span></text:p>
      <text:p text:style-name="P6">Mert a keresztyén élet arról ismerszik meg, hogy Isten dicsőségére és magasztalására világol e világban. Nagy baj, ha csak annyit tudunk elérni tiszta élettel, hogy dicsérnek érte a jóérzésű emberek. Elengedhetetlenül szükséges az is, hogy a Teremtő, Megváltó és Megszentelő Isten dicsőségét tapasztalják meg a körülöttünk élők. Egyesek ezt a dicsőséget felháborodva fogadják ugyan, és börtönbe vetik az apostoli szolgálat embereit ― így rostokolt Pál is valaha filippiben, ill. rostokol most, a levél írásakor is egy másik börtönben ―; az evangélium elé azonban ilyen olcsó praktikákkal nem lehet akadályokat helyezni, az apostol megvallja, hogy bizony még rabsága is azt szolgálja, hogy az evangélium terjedjen! Mások viszont Isten dicsőségét megtapasztalva a tanítványi életben, közösséget vállalnak az evangéliummal, mint a filippi gyülekezet is. Aki pedig elkezdte bennük, el is végzi a jó munkát lelkükben és életükben Krisztus napjára.</text:p>
      <text:p text:style-name="P38">Archívum:</text:p>
      <text:p text:style-name="P7">A kommentárok, igehirdetés-kötetek előtt álljon itt egy régebbi igehirdetés (ha az egyházi év utolsó három hetébe lépés alkalmából hangzott is el):</text:p>
      <text:p text:style-name="P9">Aszód Lakótelep―Kartal, 1998. november 11., Szentháromság u. uee.</text:p>
      <text:p text:style-name="Énektabulátor"><text:span text:style-name="T53">Kezdőének:</text:span><text:span text:style-name="Kiemelt"><text:span text:style-name="T53"><text:tab/>502</text:span></text:span></text:p>
      <text:p text:style-name="Énektabulátor"><text:span text:style-name="T53">Liturgia:<text:tab/></text:span><text:span text:style-name="Kiemelt"><text:span text:style-name="T53">9</text:span></text:span></text:p>
      <text:p text:style-name="Énektabulátor"><text:span text:style-name="T53">Főének:<text:tab/></text:span><text:span text:style-name="Kiemelt"><text:span text:style-name="T53">495</text:span></text:span></text:p>
      <text:p text:style-name="Énektabulátor"><text:span text:style-name="T53">Záróének:<text:tab/></text:span><text:span text:style-name="Kiemelt"><text:span text:style-name="T53">52</text:span></text:span></text:p>
      <text:p text:style-name="Lekció"><text:span text:style-name="T53">Lekció:</text:span><text:span text:style-name="Kiemelt"><text:span text:style-name="T53"><text:tab/>Mt 24,15-28.</text:span></text:span></text:p>
      <text:p text:style-name="Igehely"><text:span text:style-name="T4">Evangéliumi közösség mindhalálig</text:span><text:span text:style-name="Hivatkozás"><text:span text:style-name="T53"><text:tab/>Fil 1,3-11.</text:span></text:span></text:p>
      <text:p text:style-name="P21">„Dies irae dies illa”</text:p>
      <text:p text:style-name="Archív"><text:soft-page-break/><text:span text:style-name="T53">Közeledik a vég… (egyházi) év vége — Kartalon utolsó istentisztelet ez évben. Az egyházi év utolsó 3 vasárnapja szoros egységben áll. Visszatekintésre alkalom. Számolgatásra alkalom. </text:span><text:span text:style-name="Cégnév"><text:span text:style-name="T53">Jehova tanúi</text:span></text:span><text:span text:style-name="T53"> (sokadik) világkatasztrófa-várása, számítógépes időbomba 2000-re. Akárcsak az előző ezredforduló környékének egyháza, akik megalkották </text:span><text:span text:style-name="Félig_20_kiemelt"><text:span text:style-name="T53">‘félelmetes gregoriánjaikat’</text:span></text:span><text:span text:style-name="T53">: </text:span><text:span text:style-name="Citation"><text:span text:style-name="T53">„ama nap a harag napja”</text:span></text:span><text:span text:style-name="T53"> — ahogyan énekeltük is. E szerint az elképzelés szerint Isten egy kérlelhetetlen rendőr, aki szüntelenül les ránk, feljegyzi minden kihágásunkat, hogy majd a bíróságon a vádat erősítse és elítélésünket segítse. Ez az </text:span><text:span text:style-name="Kiemelt"><text:span text:style-name="T53">isten</text:span></text:span><text:span text:style-name="T53"> — </text:span><text:span text:style-name="Félig_20_kiemelt"><text:span text:style-name="T53">bálvány</text:span></text:span><text:span text:style-name="T53">! Jézus ehelyett az Atyát hozta el hozzánk. A keresztyén egyház ezért mégis, ilyenkor is előre tekint.</text:span></text:p>
      <text:p text:style-name="P21">Első</text:p>
      <text:p text:style-name="P20">Gyakori, hogy az elsőt szeretjük a legjobban, mélyen szívünkbe zárjuk, nosztalgiával emlékszünk rá. Lehet ez az első kerékpár, az első szerelem, az első munkahely (első gyülekezet), első gyermek, első autó, első lakás / ház.</text:p>
      <text:p text:style-name="Archívra"><text:span text:style-name="T53">Pál Filippibe kerülése elmesélhető </text:span><text:span text:style-name="Hivatkozás"><text:span text:style-name="T53">(Csel 16,9kk.)</text:span></text:span><text:span text:style-name="T53">, filippi börtönőrrel kiegészítve.</text:span></text:p>
      <text:p text:style-name="Archívra"><text:span text:style-name="T53">Az elsőt nemcsak </text:span><text:span text:style-name="Nevek"><text:span text:style-name="T53">Card</text:span></text:span><text:span text:style-name="T53">: </text:span><text:span text:style-name="Mű_20_címe"><text:span text:style-name="T53">Végjáték</text:span></text:span><text:span text:style-name="T53">a miatt szeretjük jobban, mint az utolsó </text:span><text:span text:style-name="T5">harmadik</text:span><text:span text:style-name="T53">at… Pál mégis, emellett is az utolsóra hívja fel figyelmünket, mert szeressük bár általában az elsőt, ama nap, a világ utolsó napja és az azt követő örökkévalóság a legfontosabb.</text:span></text:p>
      <text:p text:style-name="P21">Hálaadó testvériség</text:p>
      <text:p text:style-name="P20">Az apostol leveleit majdnem mindig hálaadással kezdi, mert számára személyek, közösségek és ügyek mindig Istennel kapcsolódnak.</text:p>
      <text:p text:style-name="P42">Hálát ad, szívében hordozza — az idegen pogányokat! Így válnak testvérré az ellenségek, mint gyermekkoromban is megéltem egy alkalommal.</text:p>
      <text:p text:style-name="Archívra"><text:span text:style-name="T53">Az evangélium által részestársak vagyunk a kegyelemben, amely </text:span><text:span text:style-name="Félig_20_kiemelt"><text:span text:style-name="T53">‘ama napra’</text:span></text:span><text:span text:style-name="T53"> és az üdvösségre szól. Mivel ez a legfontosabb, így érthető, hogy </text:span><text:span text:style-name="Mű_20_címe"><text:span text:style-name="T53">Az emberi tényező</text:span></text:span><text:span text:style-name="T53"> nem sokat számít, hanem a kegyelemben összeolvad minden keresztyén — akkor is, ha az ökumenikus mozgalom pillanatnyilag haldokolni tűnik.</text:span></text:p>
      <text:p text:style-name="P42">Ha Pálnak volt oka hálát adni a gyülekezetért, akkor nekünk többszörösen is van, hiszen emberi mércén mérve mérhetetlenül később, messze földön, itt Aszódon is van gyülekezet! Hálát adhatunk, hogy Jézus szava áll, miszerint az egyházon még a pokol kapui sem vehetnek erőt. Bezzeg 2000 év alatt hány birodalom, rendszer, mozgalom, eszmeáramlat jött és ment!</text:p>
      <text:p text:style-name="P21">Örömteli imádság</text:p>
      <text:p text:style-name="P20">A hálaadásnak, testvériségnek egyaránt következménye és előidézője az imádságban hordozás!</text:p>
      <text:p text:style-name="Archívra"><text:span text:style-name="T53">Most áradó és meleg szavakat ír Pál a kedves gyülekezetnek — de tud kemény is lenni, ha arra van szükség: </text:span><text:span text:style-name="Citation"><text:span text:style-name="T53">„Ó, esztelen galaták, ki igézett meg titeket”</text:span></text:span><text:span text:style-name="T53"> </text:span><text:span text:style-name="Hivatkozás"><text:span text:style-name="T53">(Gal 3,1.)</text:span></text:span><text:span text:style-name="T53"> Mindkettő a szeretet megnyilvánulása! Maga Isten is aszerint bánik velünk, hogyan hallgatunk Rá — ahogyan a szemtelen, engedetlen gyermeket is másképp kell kezelni, mint az érzékeny lányt, aki mindenen elsírja magát az iskolában. Egyik esetben akár lehet, hogy a kiabálás a megoldás, másikban a pátyolgatás. Az apostol Jézustól tanulta, hogy mindkettő alkalmazható, gyülekezettől, személytől függően. Ugyanakkor hatalmas bölcsesség is szükséges ahhoz, hogy megtaláljuk a helyzethez legmegfelelőbb módszert. — Ma ez a módszer a hálaadás és simogatás, máskor előfordulhat feddés is.</text:span></text:p>
      <text:p text:style-name="P21">Evangéliumi közösség mindhalálig</text:p>
      <text:p text:style-name="P20">Nem akármiért ad hálát, hanem azért, mert a filippiek közösséget vállaltak vele ― az evangéliumért. A keresztyén testvériség alapja ugyanis ez, és nem valami rosszul értelmezett egyetemes szeretet.</text:p>
      <text:p text:style-name="Archívra"><text:span text:style-name="T53">Fontos az is, hogy azt írja: </text:span><text:span text:style-name="Citation"><text:span text:style-name="T53">„az első naptól fogva mind a mai napig.”</text:span></text:span><text:span text:style-name="T53"> </text:span><text:span text:style-name="Hivatkozás"><text:span text:style-name="T53">(5.)</text:span></text:span><text:span text:style-name="T53"> A jelenésekben: </text:span><text:span text:style-name="Citation"><text:span text:style-name="T53">„Légy hű mindhalálig, és neked adom az élet koronáját!”</text:span></text:span><text:span text:style-name="T53"> </text:span><text:span text:style-name="Hivatkozás"><text:span text:style-name="T53">(Jel 2,10.)</text:span></text:span><text:span text:style-name="T53"> Itt derül ki, hogy az </text:span><text:span text:style-name="Citation"><text:span text:style-name="T53">„ama nap”</text:span></text:span><text:span text:style-name="T53"> nem elriasztja Pált, nem </text:span><text:span text:style-name="Félig_20_kiemelt"><text:span text:style-name="T6">‘Dies irae dies illa hangulatot’</text:span></text:span><text:span text:style-name="T53"> kelt benne, sem közönyt, hanem örömöt, reménységet. </text:span><text:span text:style-name="Citation"><text:span text:style-name="T53">„Éppen ezért meg vagyok győződve arról, hogy aki elkezdte </text:span></text:span><text:soft-page-break/><text:span text:style-name="Citation"><text:span text:style-name="T53">bennetek a jó munkát, elvégzi a Krisztus Jézus napjára.”</text:span></text:span><text:span text:style-name="T53"> </text:span><text:span text:style-name="Hivatkozás"><text:span text:style-name="T53">(6.)</text:span></text:span><text:span text:style-name="T53"> A jövő határozza meg a jelent: az ún. </text:span><text:span text:style-name="Nevek"><text:span text:style-name="T53">Newcomb</text:span></text:span><text:span text:style-name="T53"> paradoxont Isten meg tudja oldani. Ezért az 52-es énekkel örvendhetünk. Reménységünk is az, és ezért imádkozom, hogy a szeretet egyre gazdagodjék bennünk ismerettel és kifogástalanok lehessünk Krisztus napjára és gazdagon teremjük az igazság gyümölcseit Urunk Által Atyánk dicsőségére.</text:span></text:p>
      <text:p text:style-name="P5">אמן αμην Ámen</text:p>
      <text:p text:style-name="P11">Imádkozzunk!</text:p>
      <text:p text:style-name="P37">Hálás szívvel fordulunk Feléd, Urunk, lelkünk imádságos kamrájából. Köszönjük Neked gyülekezetünket, hogy népedet megőrizted a történelem viharaiban is, köszönjük Neked, hogy minket személy szerint is elhívtál igéd rendszeres hallgatására, akaratod követésére, és végül majdan mennyei dicsőségedben való részesedésre. Segíts, hogy meg tudjunk maradni ebben az evangéliumi közösségben mindvégig, hogy ama napra ne úgy kelljen tekintenünk, mint amelyen haragoddal sújtasz bűneinkért, hanem úgy, mint amelyen Jézus Krisztus napja ragyog fel szívünkben az örökélet egén. Adj állhatatosságot, hogy míg e korszakban járjuk pályánkat, tudjunk a Te napod fényében élni és cselekedni és hálás szívvel magasztalni kegyelmedért!</text:p>
      <text:p text:style-name="P10"><text:span text:style-name="T7">אמן</text:span> αμην Ámen</text:p>
      <text:p text:style-name="Kategória"><text:span text:style-name="Túlemelt"><text:span text:style-name="T53">Kommentárok:</text:span></text:span><text:span text:style-name="T8"><text:note text:id="ftn1" text:note-class="footnote"><text:note-citation>1</text:note-citation><text:note-body><text:p text:style-name="Footnote">A színes jelölések értelme: <text:span text:style-name="Kiemelt"><text:span text:style-name="T10">vörös:</text:span></text:span> az általam fontosabbnak tartott gondolatok; <text:span text:style-name="Kiemelt"><text:span text:style-name="T21">kék:</text:span></text:span> a számomra kétséges, de legalábbis bizonytalan, megalapozatlannak tűnő gondolat; <text:span text:style-name="Kiemelt"><text:span text:style-name="T22">zöld:</text:span></text:span> az általam egyértelműen tévesnek tartott gondolat; <text:span text:style-name="Kiemelt"><text:span text:style-name="T23">bíbor:</text:span></text:span> átmeneti eset a <text:span text:style-name="Kiemelt"><text:span text:style-name="T10">vörös</text:span></text:span> és <text:span text:style-name="Kiemelt"><text:span text:style-name="T21">kék</text:span></text:span> között, ha a kétségesség csak részleges vagy feltételes; <text:span text:style-name="Kiemelt"><text:span text:style-name="T24">türkiz:</text:span></text:span> átmenet a <text:span text:style-name="Kiemelt"><text:span text:style-name="T21">kék</text:span></text:span> és <text:span text:style-name="Kiemelt"><text:span text:style-name="T22">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25">világos bíbor</text:span></text:span> jelzi mintegy azt a kontextust, amely helyére teheti a kérdést); ha esetleg valamit kiemelésre érdemesnek, de azért mégse annyira fontosnak tartok, akkor még előfordulhat a <text:span text:style-name="Kiemelt"><text:span text:style-name="T26">narancs</text:span></text:span> használata is a <text:span text:style-name="Kiemelt"><text:span text:style-name="T10">vörös</text:span></text:span> helyett; végül <text:span text:style-name="Kiemelt"><text:span text:style-name="T35">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43"><text:span text:style-name="Apró"><text:span text:style-name="T53">[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9">‘fésületlenül’</text:span></text:span><text:span text:style-name="Apró"><text:span text:style-name="T53">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53">(</text:span></text:span><text:span text:style-name="Mű_20_címe"><text:span text:style-name="T53">A Szent István Társulati Biblia jegyzetei</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48">Filippieknek írt levél (Fil)</text:p>
      <text:p text:style-name="P8">Fil 1,1.</text:p>
      <text:p text:style-name="P3">Az egyházi elöljáró görög megnevezése, az episzkoposz és preszbiterosz még felváltva jelent püspököt és papot, később az episzkoposz (felügyelő) jelenti a püspököt, a preszbiterosz (idősebb) a papot. A diakónusok, szerpapok a szegények gondozását, az egyház anyagi ügyeit intézték és más kisegítő munkákat végeztek.</text:p>
      <text:p text:style-name="P48">Fil 1,5.</text:p>
      <text:p text:style-name="P33">A filippi egyházközség nagyon az apostol szívéhez nőtt. Tőlük még anyagi segítséget is elfogadott. Az egész levél bizonyítja a közvetlen személyes kapcsolatot.</text:p>
      <text:p text:style-name="Könyvadatsor"><text:soft-page-break/><text:span text:style-name="Hivatkozás"><text:span text:style-name="T53">(</text:span></text:span><text:span text:style-name="Mű_20_címe"><text:span text:style-name="T53">Káldi Biblia jegyzetei</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48">Fil 1</text:p>
      <text:p text:style-name="P8">Fil 1,1</text:p>
      <text:p text:style-name="P3">minden keresztényeknek. A keresztény Krisztusban vagyon. Lásd Rom. 6,5.</text:p>
      <text:p text:style-name="P8">Fil 1,1</text:p>
      <text:p text:style-name="P3">A püspökök alatt itt, mint Apost.cs. 20,28. egyszersmind a felszentelt papok is értetnek. A diakonusokról lásd Apost.cs. 6,5.6.</text:p>
      <text:p text:style-name="P8">Fil 1,2</text:p>
      <text:p text:style-name="P3">Lásd Rom. 1,7.</text:p>
      <text:p text:style-name="P48">Fil 1,5</text:p>
      <text:p text:style-name="P34">Hálát adok Istennek és örvendek, hogy az evangéliomot oly készséggel fogadtátok, és oly állhatatosan teljesítitek, mit az rendel (Teodoret.). Az apostol átalán szól az egyházközségről; mert egyes tagokkal nem volt egészen megelégedve.</text:p>
      <text:p text:style-name="P48">Fil 1,6</text:p>
      <text:p text:style-name="P36"><text:span text:style-name="T10">Krisztus Jézus napja az itéletnap, mely minden egyes emberre nézve a halál után azonnal bekövetkezik.</text:span><text:span text:style-name="T26"> Lásd Rom. 13,11. Máté 24,43. s követk.</text:span></text:p>
      <text:p text:style-name="P48">Fil 1,7</text:p>
      <text:p text:style-name="P36">A mint méltó, hogy ily bizodalmam legyen irántatok fogságomban is, mi által az evangéliom védelmeztetik és megbizonyíttatik; értetek mondom ezt, mindnyájotokért, kik oly szivesen részt vesztek sorsomban, mi nekem örömemre szolgál. – <text:span text:style-name="T10">Az apostol fogsága az evangéliomi igazság védelmére és megbizonyitására szolgált; mert ott alkalma volt a zsidók vádai ellen magát védeni, és az evangéliomot tovább terjeszteni (13. v.).</text:span> <text:span text:style-name="T26">A görög szerint: s ti mindnyájan részt vesztek velem e kegyelemben. Értelme ez: Méltán van hozzátok ily bizodalmam, mivel szerettek engem, s fogságom alatt oly szivesen részt vesztek a nekem jutott kegyelemben, azaz, szenvedéseimben, lánczaimban, gyámolítván engem szíves adományotokkal.</text:span></text:p>
      <text:p text:style-name="P48">Fil 1,8</text:p>
      <text:p text:style-name="P36"><text:span text:style-name="T10">Pál esküszik; az eskü tehát nincs mindig megtiltva. Lásd Máté 5,37.</text:span> A „mert“ szócska a 6. versre vonatkozik. <text:span text:style-name="T26">Erős bizodalmam van, hogy üdvözűlni fogtok; mert az Isten tudja, mennyire szeretlek titeket. Irántatok való forró szeretetem alapja bizodalmamnak, hogy egykor üdvözűlni fogtok; mert a kiket szeretünk, azokra nézve a legjobbat reméljük (Corn. a Lapide).</text:span></text:p>
      <text:p text:style-name="P48">Fil 1,8</text:p>
      <text:p text:style-name="P36">hasonló az én szeretetem ahhoz, melylyel titeket Jézus Krisztus szeretett.</text:p>
      <text:p text:style-name="P48">Fil 1,9</text:p>
      <text:p text:style-name="P36">Kérlek titeket, hogy a szeretetben mind Isten, mind embertársaitok iránt gyarapodjatok, valamint a keresztény igazságoknak alapos ismeretében is.</text:p>
      <text:p text:style-name="P48">Fil 1,10</text:p>
      <text:p text:style-name="P36">hogy a tiszta igaz tanítmányt a tévtantól és csalástól megkülönböztessétek, és a szerint cselekedjetek.</text:p>
      <text:p text:style-name="P48">Fil 1,10</text:p>
      <text:p text:style-name="P36">Lásd az 5-ik jegyz.</text:p>
      <text:p text:style-name="P48"><text:soft-page-break/>Fil 1,11</text:p>
      <text:p text:style-name="P33">Az igazságnak, a megigazúlt és megszentűlt állapotnak gyümölcsei a jócselekedetek. Ez Krisztus Jézus által eszközöltetik, mert mi jót csak az ő kegyelmével tehetünk, melyet a keresztfán szerzett. E jó cselekedetek Isten dicsőségére, az ő magasztalására szolgálnak, épen mivel jók, és az ő művei.</text:p>
      <text:p text:style-name="Könyvadatsor"><text:span text:style-name="Hivatkozás"><text:span text:style-name="T53">(</text:span></text:span><text:span text:style-name="Mű_20_címe"><text:span text:style-name="T53">Jubileumi kommentár</text:span></text:span><text:span text:style-name="Hivatkozás"><text:span text:style-name="T53">. </text:span></text:span><text:span text:style-name="Mű_20_címe"><text:span text:style-name="T53">BibliaTéka CD-ROM</text:span></text:span><text:span text:style-name="Hivatkozás"><text:span text:style-name="T53">. </text:span></text:span><text:span text:style-name="Cégnév"><text:span text:style-name="T53">Arcanum Digitéka Kft.</text:span></text:span><text:span text:style-name="Hivatkozás"><text:span text:style-name="T53">)</text:span></text:span><text:span text:style-name="T53">:</text:span></text:p>
      <text:p text:style-name="P48">Fil. I. RÉSZ</text:p>
      <text:p text:style-name="P8">Fil. 1,1–2. Köszöntés.</text:p>
      <text:p text:style-name="P1">A filippibeliekhez írt levél valóságos levél. Így szükségképpen hozzátartoznak a levélforma megszokott kellékei. A korabeli profán levelek mintájára három elemből tevődik össze: először megnevezi a levél íróját, azután a címzettet és végül üdvözlő jókívánságokat közöl a címzettel.</text:p>
      <text:p text:style-name="Átvett_20_anyagok_20_-_20_textusbővítésre"><text:span text:style-name="T53">A levél küldője Pál, aki – bár a levélírásában semmi szerepe nincsen – </text:span><text:span text:style-name="T34">a levél küldőjeként maga mellé veszi Timótheust is. Timótheus Pál munkatársa, pogány atya és zsidókeresztyén anya gyermeke, aki a filippibeli gyülekezet előtt jól ismert atyafi volt.</text:span><text:span text:style-name="T53"> Az ApCsel 16:1–3-ból tudjuk, hogy Pál első Filippibe vivő útja alkalmával magával vitte. </text:span><text:span text:style-name="T34">Milyen különbség van a két név között tekintélyben, korban! Pál szinte hegyóriás Timótheus mellett, aki fia lehetne Pálnak. De mindketten Jézus Krisztus szolgái és ebben a szolgálatban leomlanak a különbségek. A </text:span><text:span text:style-name="Félig_20_kiemelt"><text:span text:style-name="T34">doulos</text:span></text:span><text:span text:style-name="T34"> megjelölés a szolgálatban való egységet, alázatot, a Krisztus szolgálata iránti feltétlen odaadást jelenti. Kifejezhetné‑e jobban, Pál, hogy a szolgálat felette áll a szolgálattevőnek, mint ezzel a szóval?</text:span></text:p>
      <text:p text:style-name="P2">A gyülekezet tagjait a Krisztusban szenteknek nevezi. A szent szó itt Istennek szánt, számára elkülönített életet jelent. A szentek Krisztusban szentek. Benne, a „hibátlan és szeplőtlen Bárány”-ban (1Pt 1:19) látja Isten a gyülekezetet szentnek. Krisztuson kívül egyetlen gyülekezeti tag, még a legkülönb sem nevezhető szentnek.</text:p>
      <text:p text:style-name="P3"><text:span text:style-name="T10">A levél címzettjei között megemlíti Pál a püspököket (episkopoi) és a diakónusokat (diakonoi). Kiket értsünk a címzettek közül kiemelteken? A görög szavak könnyen arra vezethetnek, hogy bizonyos hivatalokra gondoljunk. Ettől őrizkednünk kell. Azt azonban elfogadhatjuk, hogy már a filippi gyülekezetben a szolgálatok bizonyos fokú megosztásával kell számolnunk. Ezek lényegüket tekintve praktikus, a gyülekezet gyakorlati életében végzett feladatok.</text:span><text:span text:style-name="T10"> Ezt a feltételezést a görög életben tapasztalt hasonló tennivalók teszik számunkra valószínűvé.</text:span><text:span text:style-name="T26"> Az államban, világi közösségekben, különösen vallásos egyesületekben voltak episkopos-ok és diakonos-ok. Így Pál idejében az adók beszedésével foglalkoztak az episkoposok és az áldozati húsok szétosztásával foglalkoztak a diakonos-ok. </text:span><text:span text:style-name="T10">Az Újszövetségben is az apostolok, próféták, tanítók mellett (1Kor 12:28) voltak segítők és intézők, akiknek a szolgálatuk praktikus, gyakorlati volt.</text:span><text:span text:style-name="T26"> Így a két megjelölésen nem valami „lelki” hivatalra kell gondolnunk, az istentisztelet vezetőire, hanem a gyülekezet életének gyakorlati intézőire. Mivel a filippibeliek Pálnak adományt gyűjtöttek, a püspökök és a diakónusok tevékenykedhettek a gyűjtésben. Talán ez lehet az oka annak, hogy Pál a címzésben külön is megemlíti őket. Pál rendelkezett azzal a figyelmességgel, amely senkit sem felejtett el, akinek hálával tartozott.</text:span> Köszönt minden szentet, mert hitben magát mindegyikkel egynek érzi, de közülük kiemeli a püspököket és a diakónusokat, mert működésük iránt magát különösképpen lekötelezettnek érzi.</text:p>
      <text:p text:style-name="P2">Ha az ősegyház kezdeti szakaszára gondolunk, azt mondhatjuk, hogy a tisztségviselők nem különülnek el „szakterület” szerint. Nem váltak ki valamiféle „méltóság” tekintetében a gyülekezettől. Az episkopos inkább általánosabb szolgálatban forgolódó gyülekezeti tisztségviselőt jelentett, a diakonos pedig a gyülekezet anyagi életének intézőjét.</text:p>
      <text:p text:style-name="P1">A 2. versben Pál a gyülekezetnek kegyelmet és békességet kíván. A kegyelem „az irgalmasság, mellyel Isten nagyságának és szentségének titkából előlép, az ember felé fordul: Az irgalmasságot munkáló ajándéka Istennek a békesség, mellyel az ember életébe lép, hogy ott megváltó akaratát véghez vigye” (Barth).</text:p>
      <text:p text:style-name="P48">Fil. 1,3–11. Hálaadás és könyörgés a gyülekezetért.</text:p>
      <text:p text:style-name="Átvett_20_anyagokra"><text:span text:style-name="T53">Az üdvözlések után </text:span><text:span text:style-name="T20">Pál hálát ad a gyülekezetért. Hálájának két oka van. Az első az, hogy a gyülekezet Isten kegyelméből lett. Másik az hogy Isten kegyelméből van. </text:span><text:span text:style-name="Félig_20_kiemelt"><text:span text:style-name="T20">Minden </text:span></text:span><text:span text:style-name="T20">imádságában hálát ad. </text:span><text:span text:style-name="Félig_20_kiemelt"><text:span text:style-name="T20">Mindenkiért</text:span></text:span><text:span text:style-name="T20"> hálát ad. Jelenlegi helyzetében, a börtön sötétjében is, a gyülekezet szorongatott helyzetében is. A gyülekezet léte a világban „csoda”, s ezért szüntelen ok a hálaadásra.</text:span></text:p>
      <text:p text:style-name="Átvett_20_anyagokra"><text:span text:style-name="T20">Hálaadásra az apostolnak nemcsak azért van oka mert a gyülekezet hisz, hanem azért is, mert szolgál, a legutolsó napig részt vesz az evangélium ügyében. A </text:span><text:span text:style-name="Félig_20_kiemelt"><text:span text:style-name="T20">koinonia</text:span></text:span><text:span text:style-name="T20"> itt az evangélium ügyében való részesedést jelenti. Nemcsak az evangélium ajándékának az elfogadását, hanem az Úr ügyébe való beállást is. Pál nagyon jól tudja, hogy a megtérés után a gyülekezet ügye nem megy csak úgy magától tovább. Zavarok, veszedelmek akadályozhatják a gyülekezetet. Nagyon könnyű lelkesen beállni az Úr szolgálatába és azután kilépni belőle. Ezért nagy kegyelem, ha az evangélium ügyének a szolgálata töretlen marad.</text:span></text:p>
      <text:p text:style-name="Átvett_20_anyagokra"><text:soft-page-break/><text:span text:style-name="T53">De Pál hálaadása nemcsak a múlt, hanem a jövő felé is fordul. </text:span><text:span text:style-name="T20">Nemcsak azért hálás, ami történt, hanem azért hálás és azért örül, mert bízik. Nem a filippibeliek keresztyénségében bízik, mely nem érdemel több bizalmat, mint bármely emberi ügy. Abban bízik, aki nem fárad el, aki kezének munkáját nem hagyja cserben. A gyülekezet Ura az, aki egyedül hűséges. Benne lehet bízni.</text:span><text:span text:style-name="T34"> Ha olyan ügyről lenne szó, melyet Pál kezdett el, lenné a gyülekezetnek oka. az aggodalomra. A megváltás munkáját azonban az ember, aki halott volt bűneiben, nem tudta volna elkezdeni, de nem tudná folytatni és befejezni sem. </text:span><text:span text:style-name="T20">A gyülekezet nagy vigasztalása az, hogy olyan munkában áll, melyet </text:span><text:span text:style-name="Félig_20_kiemelt"><text:span text:style-name="T20">az Úr kezdett el, az Úr folytat és az Úr fejez be</text:span></text:span><text:span text:style-name="T20">. Isten nem olyan Isten, aki egy munkát elkezd és azután félbehagyja. Az Ő munkája nem egy bizonytalan történés, melynek célja és vége a ködbe vész. A gyülekezet életének van egy világos célja: a Jézus Krisztus napja. A gyülekezetben végzett munka a teljességre utal. Nem a keresztyén ember halálával végződik be ez a munka, hanem Jézus Krisztus eljövetele, a világban való győzelme, az általa való újjáteremtés által. Ekkor lesz minden kész.</text:span><text:span text:style-name="T34"> Isten munkája az Ő népével nem összefüggés nélküli történés, hanem egy folyamatos történés. Mondhatnánk így </text:span><text:span text:style-name="T34">is: építés, melynek van múltja, jelene és jövője. Ez az igazság elvesz a gyülekezettől minden </text:span><text:span text:style-name="Félig_20_kiemelt"><text:span text:style-name="T34">dicsekedést, </text:span></text:span><text:span text:style-name="T34">de ugyanakkor elvesz minden csüggedést.</text:span></text:p>
      <text:p text:style-name="P36"><text:span text:style-name="T10">Mivel a gyülekezet az Úr szolgálatában áll, olyan közel áll az apostol szívéhez, hogy a Jézus Krisztus szerelmével vágyakozik mindannyiuk után.</text:span><text:span text:style-name="T26"> Bengel mondja ehhez a helyhez: Pálban nem Pál él, hanem Jézus Krisztus. Így Pált nem Pál, hanem Jézus Krisztus szíve mozgatja.</text:span></text:p>
      <text:p text:style-name="Átvett_20_anyagokra"><text:span text:style-name="T20">A gyülekezet élete azonban nem álló, célhoz ért, mozdulatlan, hanem állandóan növekvő élet. Van valami a keresztyén életben, ami határtalan növekedésre képes: a szeretet.</text:span><text:span text:style-name="T34"> Pál imádkozik a gyülekezet szeretetének a növekedéséért. Mégpedig azért imádkozik, hogy a gyülekezet szeretete ismeretben (</text:span><text:span text:style-name="Félig_20_kiemelt"><text:span text:style-name="T34">epignósis</text:span></text:span><text:span text:style-name="T34">) és praktikus ítélőképességben (</text:span><text:span text:style-name="Félig_20_kiemelt"><text:span text:style-name="T34">aisthesis</text:span></text:span><text:span text:style-name="T34">) növekedjék.</text:span><text:span text:style-name="T53"> A szeretetnek ebben a két ajándékban azért kell növekednie, mert a szeretet szolgálata, „célhoz érése” igényli, hogy a szeretet legyen élesen látó, s ne legyen vak szeretet. Az élet nehéz helyzeteket teremt és ezekben a szeretetnek tudnia kell, hogy mit tegyen és hogyan tegyen. Növekednie kell a szeretetnek a „tájékozottság”-ban. Így a növekedés a szeretet tárgyára vonatkozik. De azért is növekednie kell a szeretetnek az ismeretben, hogy megítélhesse a különbségeket. Ahhoz, hogy a szeretet szolgálni tudjon, célhoz érjen, szüksége van a különböztetni tudásra. Arra, hogy a kicsit kicsinek, a nagyot nagynak lássa. Ne lássa egyformának, ami nem az és ne lássa különbözőnek, ami egyforma. Így tud a szeretet betekinteni a másik ember helyzetébe s így ismeri az eszközöket, melyek által a másik emberen külsőleg és belsőleg segíthet.</text:span></text:p>
      <text:p text:style-name="P36"><text:span text:style-name="T10">Azért is imádkozik Pál, hogy a gyülekezet legyen tiszta és feddhetetlen. Mit jelent ez? Akkor értjük jól ezt a kérést, ha a 6. versre gondolunk: aki elkezdette bennetek a jó dolgot, elvégzi a Krisztus Jézus napjára. A tiszta és feddhetetlen nem jelenthet valamilyen bűntől való érintetlenséget, melyet az ember maga munkálna. Ez éppen a tisztátalanságot és a szeplőt jelentené. Tiszta és szeplőtlen az, aki Isten megszentelő munkájában hisz és annak engedelmeskedik.</text:span> Ezt igazolja, hogy a gyülekezet Jézus Krisztus által lesz az igazság gyümölcsével teljes. Nála nélkül a gyülekezet semmit sem cselekedhetik. Krisztus a szőlőtő, a filippibeliek a szőlővesszők. Ez az igazság az Isten igazsága, a hit igazsága, a Jézus Krisztus által való igazság. Az igazság gyümölcse abban állhat, hogy lépésről lépésre Isten igazságánál maradunk, azt igaznak tartjuk. Meg nem szűnni a kegyelemhez ragaszkodni, a kegyelem vonzását követni. Ebben áll az ember tisztasága és feddhetetlensége. Csak ebben.</text:p>
      <text:p text:style-name="Könyvadatsor"><text:soft-page-break/><text:span text:style-name="Hivatkozás"><text:span text:style-name="T53">(</text:span></text:span><text:span text:style-name="Mű_20_címe"><text:span text:style-name="T53">Szegedi Bibliakommentár ― Újszövetség.</text:span></text:span><text:span text:style-name="Hivatkozás"><text:span text:style-name="T53"> [A Collegeville‑i biblia kommentár eredeti szövege magyar fordításban. Sorozatszerkesztő: </text:span></text:span><text:span text:style-name="Név_20_hivatkozásban"><text:span text:style-name="T53">Benyik György</text:span></text:span><text:span text:style-name="Hivatkozás"><text:span text:style-name="T53">; Web-változatot készítette: </text:span></text:span><text:span text:style-name="Név_20_hivatkozásban"><text:span text:style-name="T53">Küsmődi Attila</text:span></text:span><text:span text:style-name="Hivatkozás"><text:span text:style-name="T53">.] </text:span></text:span><text:span text:style-name="Cégnév"><text:span text:style-name="T53">http://www.mek.iif.hu/porta/szint/human/vallas/szbibkom</text:span></text:span><text:span text:style-name="Hivatkozás"><text:span text:style-name="T53">)</text:span></text:span><text:span text:style-name="T53">:</text:span></text:p>
      <text:p text:style-name="P48">A FILIPPIEKNEK ÍRT LEVÉL</text:p>
      <text:p text:style-name="P48">SZÖVEG ÉS KOMMENTÁR</text:p>
      <text:p text:style-name="P8">A-LEVÉL: EGY KÖSZÖNŐ LEVÉLKE</text:p>
      <text:p text:style-name="P8">Fil 4,10–20</text:p>
      <text:p text:style-name="P36">…</text:p>
      <text:p text:style-name="P48">B-LEVÉL: GONDOLATOK A BÖRTÖNBŐL</text:p>
      <text:p text:style-name="P48">Fil 1,1–3,1a; 4,4–7,21–23</text:p>
      <text:p text:style-name="P35">Ez az egyetlen levél a három közül, melyeket a jelen filippi szövegünk tartalmaz, amelyik teljes egészében ránk maradt. Mivel ez a leghosszabb és a legfontosabb a három közül, a másik kettőt ebbe építették bele.</text:p>
      <text:p text:style-name="P8">BEVEZETÉS ÉS ÜDVÖZLET</text:p>
      <text:p text:style-name="P8">Fil 1,1–2</text:p>
      <text:p text:style-name="P8">1,1 A küldők és a címzettek.</text:p>
      <text:p text:style-name="P3"><text:span text:style-name="T10">A levél küldői Pál, és munkatársa Timóteus. Ők szolgálók, abban az értelemben, hogy rabszolgái Krisztus Jézusnak, aki Uruk és mesterük. Ez a rabszolgaság az életre vezet (Róm 6,22–23) és engedelmességet követel.</text:span> A címzettek a filippi keresztények, püspökeikkel és diakónusaikkal együtt. <text:span text:style-name="T26">A püspökök és diakónusok említése meglepő, mivel Pál sohasem beszél róluk eredeti leveleiben máshol, bár megemlíti a női diakónust, Főbét a Róm 16,1–2-ben. Ez talán azt jelzi, hogy Pál törődik azzal, hogy közösségének távollétében is legyenek adminisztrátorai, és megküzdött magában annak lehetőségével, hogy Krisztus nem fog visszatérni még az ő életében (lásd az ellenkezőjét 1Tessz 4,17-ben); a püspökök és diakónusok folytatni fogják a közösség vezetését, miután Pál eltávozott.</text:span></text:p>
      <text:p text:style-name="P8">1,2 A köszöntés.</text:p>
      <text:p text:style-name="P2">A közösséget szabvány liturgikus formával köszönti, melyet Pál gyakran használ (Filem 3), amely kidolgozottabb, mint azok a köszöntések, melyek a kor közönséges görög leveleiben találhatók (pl.: ApCsel 23,26). Görög és héber elemeket foglal magában, de az Úr Jézus Krisztus megnevezésével sajátságosan kereszténnyé válik.</text:p>
      <text:p text:style-name="P48">HÁLAADÁS ÉS KÖZBENJÁRÁS</text:p>
      <text:p text:style-name="P48">Fil 1,3–11</text:p>
      <text:p text:style-name="P48">1,3–8 Örömteli hála.</text:p>
      <text:p text:style-name="P36"><text:span text:style-name="T26">Bár Timóteust mint a levél egyik küldőjét megemlíti, (1,1), világos, hogy tulajdonképpen maga Pál írta, mivel azt írja</text:span>: “köszönetet mondok...”. <text:span text:style-name="T10">Ebben az általában derűs levélben hálaadását Istennek a teljesség hangsúlyozásával kezdi: “minden időben”, “állandóan”, “minden imában”, “mindnyájan”.</text:span> <text:span text:style-name="T35">Mivel ő bizonyára érti, amit mond, élvezi ezt a szójátékot</text:span>, és ezzel a gondtalan kedéllyel először az örömről beszél, arról a témáról, amely a filippi levelezésben gyakrabban bukkan fel, mint bármely más közösséghez írt levelében. Pál hálás, részben a filippiek nyitottságának köszönhetően, mellyel az evangéliumot fogadták – valami elkezdődött, amikor Pál a közösséget alapította, és valamit egészen a jelenig folytatnak. Azért is hálás, mert Isten, aki általa a közösség megszilárdításán, és küldetésében az evangélium terjesztésén dolgozott, a jó művet tökéletessé fogja tenni arra a napra, amikor Krisztus Jézus visszatér, amely nap meghozza a végső szabadítást (1Tessz 1,10). A hálaadás harmadik oka Pál és a <text:soft-page-break/>közösség kölcsönös egymáshoz való ragaszkodása; ő szívébe zárta őket, és Isten kegyelmében társak lettek. Amíg börtönben van, osztoznak vele az evangélium megszilárdításának és védelmezésének feladatában. Pál e közösség iránti lelkesedését és érzéseinek mélységét aláhúzza, amikor magát Istent hívja tanúként, milyen szenvedélyes, Krisztus Jézusban való szeretettel ragaszkodik hozzájuk.</text:p>
      <text:p text:style-name="P48">1,9–11 Közbenjárás.</text:p>
      <text:p text:style-name="P36">Pál a hálaadástól a közbenjáró imádság felé halad, kérve, hogy a filippiek gazdag szeretete folytassa növekedését értékében azáltal, hogy tudásuk és tapasztalatuk szélesedik. Ezt úgy kéri, hogy Krisztus napjára tisztán és feddhetetlenül érkezzenek, telve az erényesség gyümölcseivel, melyeket Jézus Krisztus által kapnak, és járuljanak a dicsőséghez és Isten magasztalásához.</text:p>
      <text:p text:style-name="Könyvadatsor"><text:span text:style-name="Hivatkozás"><text:span text:style-name="T53">(id. </text:span></text:span><text:span text:style-name="Név_20_hivatkozásban"><text:span text:style-name="T53">Magassy Sándor</text:span></text:span><text:span text:style-name="Hivatkozás"><text:span text:style-name="T53">: </text:span></text:span><text:span text:style-name="Mű_20_címe"><text:span text:style-name="T53">Perikópák</text:span></text:span><text:span text:style-name="Hivatkozás"><text:span text:style-name="T53">. </text:span></text:span><text:span text:style-name="Cégnév"><text:span text:style-name="T53">Magánkiadás</text:span></text:span><text:span text:style-name="Hivatkozás"><text:span text:style-name="T53">)</text:span></text:span><text:span text:style-name="T53">:</text:span></text:p>
      <text:p text:style-name="P39"><text:span text:style-name="Kicsi"><text:span text:style-name="T53">{Közzétéve id. </text:span></text:span><text:span text:style-name="Nevek"><text:span text:style-name="T53">Magassy Sándorné</text:span></text:span><text:span text:style-name="Kicsi"><text:span text:style-name="T53"> hozzájárulásával.<text:line-break/>A szerzői jog tulajdonosainak közleménye:<text:line-break/></text:span></text:span><text:span text:style-name="Citation"><text:span text:style-name="T36">„A közölt anyag szerzői joga id. Magassy Sándor örököseinek tulajdona.<text:line-break/>A szöveg szabadon felhasználható igehirdetési előkészületekhez.<text:line-break/>Publikációkban csak a forrás megjelölésével idézhető.<text:line-break/></text:span></text:span><text:span text:style-name="Citation"><text:span text:style-name="T36">Tilos az anyag másolása, sokszorosítása, továbbadása.”</text:span></text:span><text:span text:style-name="Kicsi"><text:span text:style-name="T53">}</text:span></text:span></text:p>
      <text:p text:style-name="P22">SZENTHÁROMSÁG UTÁNI 22. VASÁRNAP</text:p>
      <text:list text:style-name="Outline">
        <text:list-item>
          <text:list>
            <text:list-header>
              <text:h text:style-name="P24" text:outline-level="2" text:is-list-header="true">(4) ISTEN IGÉJE FELFEDI ÉLETÜNK ÉRTELMÉT</text:h>
              <text:h text:style-name="P25" text:outline-level="2" text:is-list-header="true">A KIENGESZTELŐDÉS ÉS A BŰNBOCSÁNAT</text:h>
              <text:list>
                <text:list-header>
                  <text:h text:style-name="P23" text:outline-level="3" text:is-list-header="true">+</text:h>
                  <text:h text:style-name="P23" text:outline-level="3" text:is-list-header="true">Fil 1,3-11</text:h>
                  <text:h text:style-name="P23" text:outline-level="3" text:is-list-header="true">A megkegyelmezettek közössége</text:h>
                </text:list-header>
              </text:list>
            </text:list-header>
          </text:list>
        </text:list-item>
      </text:list>
      <text:p text:style-name="P16"><text:span text:style-name="T38">Textusunkat ― melyet az </text:span><text:span text:style-name="T37">anglikán egyház </text:span><text:span text:style-name="T41">is átvett ― a középkori igerendek közül </text:span><text:span text:style-name="T37">Pamelius recensiojában </text:span><text:span text:style-name="T41">találjuk meg. </text:span><text:span text:style-name="T37">Baluzius recensioja </text:span><text:span text:style-name="T41">szerint </text:span><text:span text:style-name="T42">Ef 5,15-21 </text:span><text:span text:style-name="T41">― nálunk Szentháromság utáni 20., a katolikus igerendben 19. vasárnapi epistola ― a nap igéje, míg a </text:span><text:span text:style-name="T37">katolikusok </text:span><text:span text:style-name="T41">a </text:span><text:span text:style-name="T42">Fil 3,17-4,3 </text:span><text:span text:style-name="T41">― intés mennyei polgárokhoz méltó életre ― igeszakaszt használják.(Vö.vitéz Bogár J.: Az egyházi évkör kialakulása, 109-124.).</text:span></text:p>
      <text:p text:style-name="P12">+</text:p>
      <text:p text:style-name="P17">A kijelölt igeszakasz első szavai arra csábítanak, hogy a megszólaltatandó üzenet lényegét a hálaadásban, illetve a könyörgésben lássuk (1,3-4), s hogy az apostolt úgy állítsuk önmagunk és a gyülekezet elé, mint aki az imádkozás gyakorlásában példát ad. Így a mondanivaló már az első pillanatban „Rogate vasárnapi” színezetet kap, melyben óhatatlanul háttérbe szorulnak a textus egyéb tartalmi vonásai. Az apostol szinte valamennyi levelét hálaadással kezdi, mert személyek, közösségek és ügyek számára mindig Istennel való összekapcsoltságukban jelennek meg.</text:p>
      <text:p text:style-name="P16"><text:span text:style-name="T39">A szöveg megértése nem okoz nehézséget. </text:span><text:span text:style-name="T27">Van igazság abban a tagolásban, mely szerint az apostol hálát ad a gyülekezet szolgáló szeretetéért, megvallja a gyülekezet iránt érzett nagy szeretetét és könyörög a gyülekezet szeretetben való további növekedéséért, (vö. Cserháti S.: Pál apostolnak a filippibeliekhez írt levele, 34-44.), vagyis a szeretetet állítja a középpontba. Hozzá kell azonban tennünk, hogy Pál nem csak a szeretetről ír és nem utalja a szeretet tevékenységi körébe az evangélium ügyéért való fáradozást (1,7), vagy az ismeretekben való meggazdagodást (1,9b-10a). Ennek alapján </text:span><text:span text:style-name="T13">úgy látom, hogy </text:span><text:span text:style-name="T11">igénk kulcsszava nem a „szeretet”, hanem a „közösség”.</text:span><text:span text:style-name="T40"> </text:span><text:span text:style-name="T38">Az apostol megtapasztalja a közösséget az evangélium ügyéért való küzdelemben, fogságának, általában személyes sorsának testvéri hordozásában és a tiszta tanítás elsajátítása, továbbadása, valamint a szent életfolytatás, a kiválasztottakhoz méltó magatartás érdekében kifejtett erőfeszítésekben, végül abban a reménységben, mely a „Krisztus napjára” tekintve az Istentől </text:span><text:soft-page-break/><text:span text:style-name="T38">kapott erő csatornájává válik (1,10b-11).</text:span></text:p>
      <text:p text:style-name="P16"><text:span text:style-name="T28">A CsS-kommentár korrekt szómagyarázatában ― és ezt megelőzően már a fordításban is ― egy különleges mozzanat található. A Szerző amellett tör lándzsát, hogy az 1,3 helyes ― eredeti ― szövege így hangzik: „Hálát adok Istenemnek minden megemlékezésetekért”. Hozzáfűzi a következőket: „Az eredetiben szereplő birtokos névmás két fordítást tesz lehetővé: (a) »rólatok való minden emlékezésemben«, és (b) »minden megemlékezésetekért«. Az első azt fejezi ki, hogy Pálnak gyakran jut eszébe a filippi gyülekezet. A második pedig azt, hogy a gyülekezet többször is megemlékezett Pálról, azaz támogatta őt. A magyarázók általában az első lehetőség mellett döntenek, és a hálaadásra vonatkozó időhatározónak tekintik. Hivatkoznak arra, hogy a párhuzamos helyeken (Rm 1,9; Filem 4) a »megemlékezés« Pál imádságos életébe nyújt betekintést. Nyelvtanilag azonban a második fordítás a helyes. Az »epi« részeshatározói esetben az »eucharistein« (hálát adni) ige mellett a hálaadás alapját, nem pedig az idejét jelöli meg. (Vö. 1 Kor 1,4; 1 Ts 3,9; 2 Kor 9,15). A 3. versben található szerkezet folytatódik az 5. versben! Végeredményben tehát, ha rejtetten is, már a 3. versben szóba hozza Pál a filippiek adományát” (Cserháti S. i.m. 32-33.). A magyarázatot erőltetettnek érzem. Érthetetlen, hogy miért kelljen az apostolnak „burkoltan” utalni az 1,3-ban arra, amire ― más megfogalmazásban ― az 1,7-ben nyíltan kitér? És különösen is, hogy miért kelljen „megemlékezésnek” neveznie azt, ami nem „megemlékezés”, hanem „közösségvállalás”? Valamennyi rendelkezésemre álló fordítás a CsS-kommentárban „a-variációként” közölt értelmezés szerint közli a szöveget, és ugyanígy jár el Varga Zsigmond is az „epi” szó magyarázatában: „A szöveg ― »Minden rátok (való) emlékezésemkor« ― annyira bonyolultan nominális, hogy sokkal alkalmasabb a verbális feloldás: »Valahányszor megemlítelek (említelek, emlegetlek) titeket«; vö. még Ef 4,26. és 1 Ts 3,7 is ” (vö. Varga Zs. Szótára, 343-346., kül. a </text:span><text:span text:style-name="T28">346. hasáb II/e pontja.). Lehet, hogy elég volna az Ef 1,16-ra utalnom, ahol ugyanaz a szófordulat szerepel ― és a tágabb szövegkörnyezet is rendkívüli hasonlóságot mutat ―, de nem lehet beleolvasni azt a személyes megajándékozottságra utalást, mint amit CsS elvégez.</text:span></text:p>
      <text:p text:style-name="P16"><text:span text:style-name="T12">A textus sajátossága sokkal inkább abban van, hogy az apostol kétszer is hivatkozik </text:span><text:span text:style-name="T11">a „Krisztus Jézus napjára” </text:span><text:span text:style-name="T12">(1,6b.10b), ami az ítélet napjának, a Krisztus Jézus </text:span><text:span text:style-name="T19">visszajövetelének elérkezését jelenti.</text:span><text:span text:style-name="T44"> </text:span><text:span text:style-name="T30">Tanulságos CsS magyarázata, melyben etikai követelménnyé válik egy evangéliumi kijelentés: „Az »ama nap«, vagy a »Krisztus napja« kifejezések arra az Isten által meghatározott, de előlünk elrejtett időpontra utalnak, amikor Krisztus kilép elrejtettségéből, hogy megítélje a világot és átvegye az uralmat felette. A szolgáló gyülekezetnek </text:span><text:span text:style-name="T31">erre a napra kell tekintenie</text:span><text:span text:style-name="T32">, és nem legeltetheti szemét önelégülten a már elvégzett szolgálatán. A »Krisztus napja« sürget a szolgálatra, mert csak addig van idő a feladatok elvégzésére, míg az a nap el nem jön”.</text:span><text:span text:style-name="T45"> Majd később: „Az egyház Istennek az a népe ebben a világban, amely a jövőbe tekintve a »Krisztus napjára« vár. Tudja, hogy Ura egy ember által nem ismert, de meghatározott időpontban kilép elrejtettségéből, és akkor mindenkinek meg kell hajolnia előtte. Egyrészt örömmel várja Őt, mert akkor megszabadítja minden gonosztól, és minden jót, ami itt csak töredékes volt, teljessé tesz. Másrészt szent komolysággal tekint elébe, mert tudja, hogy az a nap a számadás napja is” (Cserháti S. i.m. 37. és 43.). </text:span><text:span text:style-name="T32">Pál nem „tanít”, hanem „imádkozik”, „hálát ad” és vallomást tesz az imádsága tartalmáról. Nem riogat „ama nappal”, hanem annak ragyogásában mutatja fel a végső szabadulás örömét. Szinte érthetetlen, hogyan kerül bele a magyarázó szövegbe a „szolgálatára </text:span><text:span text:style-name="T31">önelégülten </text:span><text:span text:style-name="T32">tekintő gyülekezet” képe, amikor Pál éppen ezzel ellentétben Istenben és Krisztusban való meggazdagodás áldása fölött ujjong. Azt gondolom, hogy </text:span><text:span text:style-name="T17">a „Krisztus Jézus” sorrend, illetve a csak „Krisztus” megjelölés egyáltalán nem véletlen. Pál ezen a módon is ki akarja fejezni, hogy </text:span><text:span text:style-name="T17">az „ama napra” előre tekintő gyülekezet a </text:span><text:span text:style-name="T18">váltságra és a Megváltóra </text:span><text:span text:style-name="T17">tekint és boldog reménységgel könyörög ennek a napnak elérkezéséért (Jel 22,17). Nem „sötét nap” borítja árnyékba a gyülekezet életét, hanem „fényes nap” világít számára, amelyre nézve nem a félelem és a rettegés, hanem a megbátorodás és a reménység tölti be szívét.</text:span><text:span text:style-name="T17"> Ebben a látásban felfénylik az élet legmélyebb értelme: nemcsak a szolgálat, hanem a szenvedés és akár a halál is beleállít azoknak a közösségébe, akik „gazdagon termik az igazság gyümölcseit Jézus Krisztus által Isten dicsőségére és magasztalására” (1,11).</text:span></text:p>
      <text:p text:style-name="P14">+</text:p>
      <text:p text:style-name="P14">RAGYOG A „KRISZTUS NAPJA”</text:p>
      <text:p text:style-name="P14">A MEGVÁLTOTTAK KÖZÖSSÉGÉBEN!</text:p>
      <text:p text:style-name="P18"><text:span text:style-name="T15">Az apostol kétszer is utal arra a napra, amely sokakat közömbösen hagy, sokaknak szívében </text:span><text:soft-page-break/><text:span text:style-name="T15">azonban félelmet kelt. Igénkben nemcsak az ismétlődés, hanem a leplezetlen örvendezés is feltűnő.</text:span><text:span text:style-name="T15"> Az apostol számára „ragyog a Krisztus napja” és azt szeretné, ha a levélolvasó gyülekezet tagjai is ilyen fényesnek látnák azt, aminek eljövetelét pontosan nem tudják, de amelynek érkezését meggyőződéssel várják.</text:span><text:span text:style-name="T43"> Igénk különös vonásai közé tartozik az is, hogy az apostol hálaadása és könyörgése egyszerre hangzik fel, s hogy az imádsága vallomássá válik Istennek a Krisztusban kiteljesedett irgalmasságáról. Ennek az előre tekintő apostoli vallomásnak három olyan mozzanata van, mely ma is időszerű és személyes üzenetet hordoz:</text:span></text:p>
      <text:p text:style-name="P13">1. Erre a napra tekintve lesz a legfontosabb az evangélium ügye.</text:p>
      <text:p text:style-name="P18"><text:span text:style-name="T14">Pál nem egyszerűen az igehirdetés szolgálatára gondol, ami mellé a szeretetmunka társulna a gyülekezetben. Ő az evangélium „ügyéről”, majd később az evangélium „oltalmazásáról és megbizonyításáról, megerősítéséről” ír. </text:span><text:span text:style-name="T14">A számunkra talán furcsa szókapcsolások arra mutatnak, hogy az apostol az egész keresztyén életet, annak csodálatos kezdetével együtt maga előtt látja.</text:span><text:span text:style-name="T29"> Az evangélium „jó hír” arról, hogy Isten irgalmas: elhív országába, legyőzi konokul ellenálló szívünket, közösségbe állít Önmagával, gyülekezetet, egyházat formál közöttünk, szolgálatra indít bennünket, túlviszi tekintetünket a halál és a sír mélységén, sötétjén, s újra meg újra felvillantja előttünk a „túlsó part” fényeit: a „Krisztus </text:span><text:span text:style-name="T30">napját”, a váltság kiteljesedését. </text:span><text:span text:style-name="T19">Az „evangélium” ügye ily módon azonos az üdvösség ügyével. Márpedig van‑e fontosabb ebben az életben, mint az üdvösség?!</text:span></text:p>
      <text:p text:style-name="P15">2. Erre a napra tekintve kap távlatot az együttes szolgálat.</text:p>
      <text:p text:style-name="P18"><text:span text:style-name="T12">Pál a filippibelieket „részestársainak” nevezi, mégpedig „abban a kegyelemben, amely neki </text:span><text:span text:style-name="T12">megadatott”. </text:span><text:span text:style-name="T12">Kétszeresen is feltűnő az apostol fogalmazása. Egyrészt azért, mert ― levele a bizonyság rá ― távol van a gyülekezettől. Másrészt pedig azért, mert fogságban van; tehát emberi megítélés szerint nemcsak a híveitől, hanem a szolgálattól is el van szigetelve. A közös nagy ügyben való fáradozás, az érte való imádkozás a fizikai távolság és a szabad mozgás hiánya ellenére is valósággal egybekapcsol és beletagol azoknak sorába, akik tudják, hogy a „napok és alkalmak” Isten kezében vannak</text:span><text:span text:style-name="T12">; s Ő jó végre viszi azt, ami elkezdődött az egyes keresztyén ember, illetve az Egyház közössége életében.</text:span><text:span text:style-name="T38"> Ebbe az előretekintésbe beletartozik az a felismerés, hogy Isten a munkásokat cseréli, de a munkát folytatja.</text:span></text:p>
      <text:p text:style-name="P15">3. Erre a napra tekintve válik sziklaszilárddá a reménység.</text:p>
      <text:p text:style-name="P16"><text:span text:style-name="T12">„Te vagy reményem sziklaszála!” ― énekeljük (ÉK 66,1). Ez azt jelenti, hogy reménységünk nem a hitünkön alapul. „Nekem nagy hitem van!” ― mondják egyesek. „Beteljesedett, amit kértem és vártam, mert nagyon bíztam a megvalósulásában!” ― mondják mások. De lehet hallani ilyen vallomásokat is: „Isten megsegített, mert sokan és sokat imádkoztak érte!” Nem jó ez a vélekedés. Jézus a Hegyi Beszédben világos szavakkal óv ettől a reménységtől: „Ne legyetek olyanok, mint a pogányok, akik azt hiszik, hogy sok beszédükért hallgattatnak meg!” (Mt 6,7). Ábrahám ― a „hit fejedelme” ― nem arra építette reménységét, hogy ő </text:span><text:span text:style-name="T16">mennyire bízott Istenben</text:span><text:span text:style-name="T14">, amikor elindult a nagy útra, hanem </text:span><text:span text:style-name="T16">kizárólag abban az Istenben bízott</text:span><text:span text:style-name="T14">, aki megszólította őt és arra </text:span><text:span text:style-name="T16">isteni ígéretre </text:span><text:span text:style-name="T14">épített, amit az Istentől hallott és kapott.</text:span><text:span text:style-name="T14"> „Én csak az Úrra építek, Nem saját érdememre. Szívem erős bizodalma Az Istennek kegyelme. Igéjében hirdetteti, Hogy a bűnöst el nem veti: Én csak Őbenne bízom” ― énekeljük reformátorunkkal közösségben (ÉK 402,3). </text:span><text:span text:style-name="T14">A beteljesedett ígéretek beláthatatlan sora ― s kiemelkedő mértékben Jézus Krisztus személye és szolgálata, akiben „igenné és ámenné” lett Isten összes ígérete! ― teszi megingathatatlanná a keresztyének „ama napra” tekintését.</text:span><text:span text:style-name="T14"> Hiszen a váltság, és a Megváltó „közelít”.</text:span></text:p>
      <text:p text:style-name="P19">Elég, ha tudunk róla?</text:p>
      <text:p text:style-name="P12">+</text:p>
      <text:p text:style-name="P16"><text:span text:style-name="T41">A LP </text:span><text:span text:style-name="T42">29/041 </text:span><text:span text:style-name="T41">(Schöll Lajos főesperes, Hidas) az Egyetemes Lelkészegyesület 1928. évi közgyűlésén A GYÜLEKEZETÉRT IMÁDKOZÓ LELKIPÁSZTOR képét rajzolja meg és aktualizálja: (1) Van örülni valónk; (2) Vannak gondjaink; (3) Örömöt és gondot egyaránt vigyünk Isten elé, mert az imádság mindig időszerű.</text:span></text:p>
      <text:p text:style-name="P16"><text:span text:style-name="T41">A </text:span><text:span text:style-name="T42">30/386 </text:span><text:span text:style-name="T41">(Kemény Lajos, Budapest-Fasor) az „EGYMÁSÉRT IMÁDKOZZUNK!” témát választja, de inkább tanító igehirdetésben szólaltatja meg (1) a gyülekezet alapításának és gondozásának kérdéseit, (2) a gyülekezet és az apostol szeretetkapcsolatának kölcsönösségét, és (3) az imádságos életfolytatás, szolgálatvégzés fontosságát.</text:span></text:p>
      <text:p text:style-name="P16"><text:soft-page-break/><text:span text:style-name="T41">A </text:span><text:span text:style-name="T42">38/359 </text:span><text:span text:style-name="T41">(Weltler Rezső, Hegyeshalom) a kedvezőtlen körülmények között is örülni, valamint reménykedni tudó ember vonzó példáját látja A FOGSÁGBAN IMÁDKOZÓ APOSTOL magatartásának boncolgatásakor.</text:span></text:p>
      <text:p text:style-name="P16"><text:span text:style-name="T41">Az </text:span><text:span text:style-name="T42">51/396 </text:span><text:span text:style-name="T41">(Hans Asmussen ― Kósa Pál ― Muntag Andor) a vasárnap két igéjének az „ÁLLANDÓAN MEGMARADÓ HIÁNYOSSÁGUNK” címet adja és az alábbi három tételt állítja fel: (1) Isten akarata az, hogy életünk gyümölccsel teljes élet legyen; (2) Istentől kapott </text:span><text:span text:style-name="T44">bűnbocsánatunk nem használ nekünk, ha abból ne vonjuk le a következtetéseket; (3) Isten nagyon komolyan veszi az új élet követeléseit.</text:span></text:p>
      <text:p text:style-name="P16"><text:span text:style-name="T39">A </text:span><text:span text:style-name="T40">66/568 </text:span><text:span text:style-name="T38">(Magassy Sándor, Tárnokréti) nincs tekintettel az ige és az egyházi esztendő összefüggésére, amikor a textus mondanivalójának lényegét a „HÁLA ÉS ISTENDICSÉRET” megnyilatkozásában látja. Tételei a következők: (1) A hála és istendicséret alapja az evangéliumban való közösség, nem pedig a kedvező életkörülményekben való részesedés; (2) A hála és istendicséret a józan emlékezés gyümölcse; (3) A hála és istendicséret nem szégyen és nem csapda; (4) A hála és istendicséret nem záróaktus, hanem kiindulás. ― Megjegyzem, hogy a 3. tételnél kellemetlen sajtóhiba csúszott a szövegbe: a „csapda” szót „csoda”-ként látta a szedő. A mondatnak így is van értelme, csak nem az, amit én szándékoztam adni neki.</text:span></text:p>
      <text:p text:style-name="P16"><text:span text:style-name="T38">A </text:span><text:span text:style-name="T40">74/630 </text:span><text:span text:style-name="T38">(Karl Béla, Nagymányok) meditációjának a „KÖZÖSSÉGET TEREMTŐ ERŐ” címet adja, s ezzel érzékelteti, hogy a textusnak sajátos mondanivalója van az egyházi esztendőben. Szól persze a hálaadásról és könyörgésről is, de a szolgáló és céltudatos életfolytatásra, valamint a kritikus és </text:span><text:span text:style-name="T38">önkritikus életszemléletre is súlyt helyez. Ha a keresztyén életben és gondolkozásban jelen vannak ezek a vonások, akkor épül a közösség Isten akarata szerint és Isten erejével.</text:span></text:p>
      <text:p text:style-name="P16"><text:span text:style-name="T38">A </text:span><text:span text:style-name="T40">74/632 </text:span><text:span text:style-name="T38">(Szebik Imre esperes, Miskolc) korrekt exegézisének nincsenek új elemei. Vázlatának nagyon szép a témája: LÁSSUK MEG ÚJRA AZ EVANGÉLIUM SZOLGÁLATÁNAK NAGYSÁGÁT! Jó a dispozíciója is: (1) Az evangélium hirdetésért való felelősségben; (2) Az evangéliumi hit és szeretet ismereteiben való növekedésben; (3) Az evangéliumi hit szerinti tiszta életfolytatásban.</text:span></text:p>
      <text:p text:style-name="P16"><text:span text:style-name="T38">A </text:span><text:span text:style-name="T40">83/566 </text:span><text:span text:style-name="T38">(Abaffy Gyula, Arnót) megszívlelésre méltó tanácsa, hogy ne személytelenül prédikáljunk arról a textusról, melyben Pál egészen személyes hangon szólal meg. Kiemelkedő jelentőségű az a vallomás, mely szerint (AZ ISTEN), AKI ELKEZDTE BENNÜNK A JÓ MUNKÁJÁT, EL IS VÉGZI AZT A JÉZUS KRISZTUS NAPJÁRA! Dispozíciója csak részben illeszkedik a megadott témához: (1) Gazdagodjunk a szeretetben! (2) Igaz megértés nélkül nincs helyes ítélőképesség! (3) A „Krisztus napján” Urunk a gyümölcsöket fogja számon kérni rajtunk! (4) A jó gyümölcsök termésére önmagunkban képtelenek vagyunk! Jézus azonban segít, s ezért hálásak lehetünk!</text:span></text:p>
      <text:p text:style-name="P16"><text:span text:style-name="T38">A </text:span><text:span text:style-name="T40">90/307 </text:span><text:span text:style-name="T38">(Bánfi Béla, Nagygeresd) hangsúlyozza, hogy az egyházi év vége felé haladva egyre gyakrabban kerülnek elénk olyan igék, melyekben a parúzia ― itt a „mindenek vége közel van” intése ― meghatározza a mondanivalót. A hit harcában félelemmel és rettegéssel, illetve reménységgel tekintünk erre a közelgő napra. A hit harcában úgy veszünk részt, hogy megtapasztaljuk: nem vagyunk magunkra hagyva. A hit harcában úgy veszünk részt, hogy a szeretet cselekedeteiben aktivizáljuk hálánkat, örömünket és reménységünket, és szolgálunk abban a világban, melybe Isten belehelyezett. Siessünk hát, mert sürget az idő!</text:span></text:p>
      <text:p text:style-name="Könyvadatsor"><text:span text:style-name="Hivatkozás"><text:span text:style-name="T53">(</text:span></text:span><text:span text:style-name="Név_20_hivatkozásban"><text:span text:style-name="T53">Ravasz László</text:span></text:span><text:span text:style-name="Hivatkozás"><text:span text:style-name="T53">: </text:span></text:span><text:span text:style-name="Mű_20_címe"><text:span text:style-name="T53">Az Ó/Újszövetség magyarázata</text:span></text:span><text:span text:style-name="Hivatkozás"><text:span text:style-name="T53">. </text:span></text:span><text:span text:style-name="Cégnév"><text:span text:style-name="T53">Kálvin Kiadó</text:span></text:span><text:span text:style-name="Hivatkozás"><text:span text:style-name="T53">)</text:span></text:span><text:span text:style-name="T53">:</text:span></text:p>
      <text:p text:style-name="P30">KÖSZÖNTÉS (1,1―2)</text:p>
      <text:p text:style-name="Átvett_20_anyagok_20_-_20_textusbővítés_20_réssel"><text:span text:style-name="T53">A köszöntés egyszerűsége által tűnik ki. </text:span><text:span text:style-name="T34">Pál Timóteust teszi maga mellé, mint társát a levélküldésben. Ez nem jelent társszerzőséget, inkább arra emlékeztet, hogy a tanú párjával jár, kettő a hiteles szám. A 2,19 sk-ben Timóteusról már harmadik személyben beszél.</text:span><text:span text:style-name="T53"> </text:span><text:span text:style-name="T20">Az apostol nem hivatkozik méltóságára, apostoli tekintélyére, azt mondja magáról és Timóteusról, hogy Istennek rabszolgái. Feltétlen, örök tulajdonai, abszolút szerszámai. Bennük Jézus Krisztus szól és cselekszik.</text:span><text:span text:style-name="T53"> </text:span><text:span text:style-name="T34">A levél „minden szenteknek a Jézus Krisztusban, akik Filippiben vannak” szól. A „szentek”-en nem valami különös minőséget kell érteni: </text:span><text:span text:style-name="Félig_20_kiemelt"><text:span text:style-name="T34">az Istenhez való viszonyt </text:span></text:span><text:span text:style-name="T34">kell érteni a Jézus Krisztus által. </text:span><text:span text:style-name="T20">Azoknak szól a levél, akiket Isten a maga számára foglalt le, a Vele való szövetségbe hívott el a Jézus Krisztus által, s akik tudják ezt és ehhez tartják magukat. Az apostol kiemeli közülük a </text:span><text:span text:style-name="Félig_20_kiemelt"><text:span text:style-name="T20">püspököket és diakónusokat. </text:span></text:span><text:span text:style-name="T20">Ne </text:span><text:soft-page-break/><text:span text:style-name="T20">gondoljunk egyházi tisztségekre, se méltóságokra. Ezek a gyülekezet szolgái, alkalmazottai voltak, akik a gazdasági dolgokat igazgatták és a szegényeket gondozták.</text:span><text:span text:style-name="T34"> Ilyen lehetett Epafroditosz és a többi, akik Pálnak a pénzt hozták. Azért is emeli ki őket az ő szokott gyöngéd figyelmességével.</text:span></text:p>
      <text:p text:style-name="P47">IMÁDKOZOM ÉRTETEK (1,3―11)</text:p>
      <text:p text:style-name="Átvett_20_anyagok_20_réssel"><text:span text:style-name="T20">Pálra nézve az imádság olyan természetes életműködés volt, mint a lélekzetvétel. Munkatársaival, gyülekezeteivel a legbensőbb imaközösségben élt. Most is hálát ad és könyörög érettük. Mi a hálaadásának a </text:span><text:span text:style-name="Félig_20_kiemelt"><text:span text:style-name="T20">tárgya? </text:span></text:span><text:span text:style-name="T20">Az, hogy filippi </text:span><text:span text:style-name="Félig_20_kiemelt"><text:span text:style-name="T20">élő gyülekezet. </text:span></text:span><text:span text:style-name="T20">Részt vettek az evangélium ügyében az első naptól máig. Részt vettek tanulással és bizonyságtétellel, hittel és engedelmességgel, imádsággal és áldozattal, külső és belső életük teljességével. Ezért meg van győződve ő is és a filippibeliek is, hogy a Szentléleknek ez a munkája nem szakad meg, hanem dicsőséges véget ér a Krisztus visszajövetelének nagy napjáig. Ez teremt közösséget közte és a gyülekezet között. A filippibeliek részestársai a Pálnak adott kegyelemben, akár a fogság ajándékaiban, akár az evangélium oltalmazásában és megbizonyításában jelentkezik ez a kegyelem. Mindezekért hálákat ad az apostol, s könyörög azért, hogy a filippibeliek még jobban-jobban bővölködjenek ismeretben</text:span><text:span text:style-name="T34">, azaz haladjanak elő belső világosságban, hogy biztos ítéletet tegyenek a jó és rossz még finom árnyalataiban is. Így lesznek tiszták és botlás nélkül valók a Krisztus visszajövetelének nagy napjára</text:span><text:span text:style-name="T53">, rakvák az igazságnak gyümölcseivel, melyeket Jézus Krisztus terem bennünk az Isten dicsőségére. </text:span><text:span text:style-name="T20">Minél nagyobb tapasztalást tesz valaki a kegyelem felől, annál inkább fejlődik hite s vele együtt nő alázatossága és </text:span><text:span text:style-name="T20">háládatossága.</text:span></text:p>
      <text:p text:style-name="Könyvadatsor"><text:span text:style-name="Hivatkozás"><text:span text:style-name="T53">(</text:span></text:span><text:span text:style-name="Mű_20_címe"><text:span text:style-name="T53">A Biblia ismerete kommentársorozat</text:span></text:span><text:span text:style-name="Hivatkozás"><text:span text:style-name="T53">. </text:span></text:span><text:span text:style-name="Cégnév"><text:span text:style-name="T53">Keresztyén Ismeretterjesztő Alapítvány</text:span></text:span><text:span text:style-name="Hivatkozás"><text:span text:style-name="T53">)</text:span></text:span><text:span text:style-name="T53">:</text:span></text:p>
      <text:p text:style-name="Átvett_20_anyagok_20_réssel"><text:span text:style-name="Kiemelt"><text:span text:style-name="T53">MAGYARÁZAT</text:span></text:span></text:p>
      <text:p text:style-name="Átvett_20_anyagok_20_réssel"><text:span text:style-name="Kiemelt"><text:span text:style-name="T53">I. Bátorítás a keresztyén életre (1:30)</text:span></text:span></text:p>
      <text:p text:style-name="Átvett_20_anyagok_20_réssel"><text:span text:style-name="Félig_20_kiemelt"><text:span text:style-name="T53">A.<text:tab/>Pál dicséri a filippi szenteket (1:1-8)</text:span></text:span></text:p>
      <text:p text:style-name="P36">Pál apostol gyakran kezdi leveleit üdvözlő, dicsérő és ajánló szavakkal. Ez alól a Filippi levél sem kivétel. Az egész levél gyengéd hangvétele már a bevezetésből kitűnik.</text:p>
      <text:p text:style-name="P30">1.<text:tab/>BEVEZETÉS (1:1-2)</text:p>
      <text:p text:style-name="Átvett_20_anyagok_20_-_20_textusbővítésre"><text:span text:style-name="Kiemelt"><text:span text:style-name="T53">1:1. </text:span></text:span><text:span text:style-name="Kiemelt"><text:span text:style-name="T34">Pál </text:span></text:span><text:span text:style-name="T34">a szerző pogány neve, míg Saul héber neve. Az író a pogányok apostolaként (Gal 2:7-8) pogány nevét használja. Ahelyett, hogy apostolságára utalna, amint ez szokása volt leveleinek elején, itt Pál az Úr szolgájának nevezi magát.</text:span><text:span text:style-name="T53"> </text:span><text:span text:style-name="Kiemelt"><text:span text:style-name="T20">Timóteust </text:span></text:span><text:span text:style-name="T20">különösen érdekelték a filippi szentek (Fil 2:20); Pállal együtt volt bebörtönözve (2:19, 23). Timóteus nem társszerzője ennek a levélnek, mert harmadik személyben olvasunk róla (2:19-24).</text:span><text:span text:style-name="T53"> Ezek az Isten emberei, bár római foglyok, mégis </text:span><text:span text:style-name="Kiemelt"><text:span text:style-name="T53">Krisztus Jézus szolgái </text:span></text:span><text:span text:style-name="T53">(szó szerint: „rabszolgái”)</text:span><text:span text:style-name="T20">. Pál a Filippiben élő hívőket szenteknek nevezi, de ezzel nem arra utal, hogy bűntelenek. Itt a görög </text:span><text:span text:style-name="Félig_20_kiemelt"><text:span text:style-name="T20">hagioi </text:span></text:span><text:span text:style-name="T20">szót használja , melynek jelentése: „félretettek”. A filippi szentek félre voltak téve Isten számára.</text:span><text:span text:style-name="T53"> Ami Istennel való kapcsolatukat illeti </text:span><text:span text:style-name="Kiemelt"><text:span text:style-name="T53">Krisztus Jézusban </text:span></text:span><text:span text:style-name="T53">voltak, bár ugyanakkor </text:span><text:span text:style-name="Kiemelt"><text:span text:style-name="T53">Filippiben </text:span></text:span><text:span text:style-name="T53">éltek.</text:span></text:p>
      <text:p text:style-name="Átvett_20_anyagok_20_-_20_textusbővítésre"><text:span text:style-name="T53">Pál külön említi </text:span><text:span text:style-name="Kiemelt"><text:span text:style-name="T53">a hívő szentek </text:span></text:span><text:span text:style-name="T53">után </text:span><text:span text:style-name="Kiemelt"><text:span text:style-name="T53">püspökeiket és diakónusaikat. </text:span></text:span><text:span text:style-name="T34">A püspököket vagy elöljárókat „presbitereknek” is nevezték (Tit 1:5, 7), és a nyáj pásztorolásáért voltak felelősek (ApCsel 20: 17, 28). A „diakónusok” a gyülekezet vezetői voltak, akik különleges megbízást kaptak a közösségben (ApCsel 6).</text:span></text:p>
      <text:p text:style-name="Átvett_20_anyagok_20_-_20_textusbővítésre"><text:span text:style-name="Kiemelt"><text:span text:style-name="T53">1:2. </text:span></text:span><text:span text:style-name="T20">A filippiek üdvözletében Pál a keresztyén üdvözletek két jellemző szavát használja: </text:span><text:span text:style-name="Kiemelt"><text:span text:style-name="T20">kegyelem és békesség. </text:span></text:span><text:span text:style-name="T20">Fontos ezek sorrendje, mert az igazi békességet csak Isten kegyelmének személyes elfogadása után tapasztalhatjuk meg.</text:span><text:span text:style-name="T34"> Isten számunkra meg nem érdemelt jóindulata a Golgotán lett teljesen nyilvánvaló. A kegyelem is és a békesség is </text:span><text:span text:style-name="Kiemelt"><text:span text:style-name="T34">Istentől, a mi Atyánktól és az Úr Jézus Krisztustól </text:span></text:span><text:span text:style-name="T34">származik.</text:span></text:p>
      <text:p text:style-name="P47">2.<text:tab/>DICSÉRET KITARTÓ BIZONYSÁGTÉTELÜKÉRT (1:3-6)</text:p>
      <text:p text:style-name="Átvett_20_anyagokra"><text:span text:style-name="Kiemelt"><text:span text:style-name="T53">1:3. </text:span></text:span><text:span text:style-name="T20">Biztosan nagy örömmel olvasták a filippi hívők, hogy az apostol milyen gyakran adott hálát Istennek értük.</text:span><text:span text:style-name="T53"> </text:span><text:span text:style-name="T34">Olyan valakitől kaptak dicsérő levelet, aki római bilincsekben szenved 1300 km-re tőlük. </text:span><text:span text:style-name="T20">Körülbelül tíz év telt el azóta, hogy Pál először járt náluk. Az idő múlása azonban nem csökkentette irántuk érzett szeretetét és érdeklődését. Amikor Pál rájuk gondolt, mindig hálát adott Istennek értük.</text:span></text:p>
      <text:p text:style-name="Átvett_20_anyagokra"><text:soft-page-break/><text:span text:style-name="Kiemelt"><text:span text:style-name="T53">1:4-6. </text:span></text:span><text:span text:style-name="T20">Pál imáiból egyetlen hívő sem maradt ki.</text:span><text:span text:style-name="T53"> Egy fogolytól érkező levélben ez különösen jelentős. </text:span><text:span text:style-name="T20">Az apostol </text:span><text:span text:style-name="Kiemelt"><text:span text:style-name="T20">örömmel </text:span></text:span><text:span text:style-name="T20">emlékezett rájuk Isten előtt. Pált a nehézségek megedzették; nem megkeserítették.</text:span><text:span text:style-name="T34"> Isten gyermeke ilyen helyzetben vagy megkeseredik vagy megedződik.</text:span></text:p>
      <text:p text:style-name="Átvett_20_anyagokra"><text:span text:style-name="T20">A filippi szentek és Pál közösségben voltak Krisztusban, mert osztoztak az apostollal szükségében.</text:span><text:span text:style-name="T53"> Elkötelezték magukat Pál mellett és így Krisztus ügye mellett is, melyért munkálkodott. Nemcsak a rabság terheiben osztoztak vele, hanem közösséget vállaltak Pállal </text:span><text:span text:style-name="Kiemelt"><text:span text:style-name="T53">attól a naptól fogva, </text:span></text:span><text:span text:style-name="T53">amikor elfogadták Krisztust. Ez nagy örömet jelentett az apostolnak.</text:span></text:p>
      <text:p text:style-name="Átvett_20_anyagokra"><text:span text:style-name="T20">Pált nagy bizalom töltötte el, amikor a filippiekre gondolt és imádkozott értük. A görög befejezett igeidő — amit fordításunk a </text:span><text:span text:style-name="Kiemelt"><text:span text:style-name="T20">meg vagyok győződve </text:span></text:span><text:span text:style-name="T20">szavakkal ad vissza — jelzi, hogy Pál már korábban egyértelmű bizonyosságra jutott és azóta is kitartott ebben a meggyőződésében.</text:span><text:span text:style-name="T34"> Miben volt annyira biztos? Abban, hogy Isten kétség nélkül folytatja </text:span><text:span text:style-name="Kiemelt"><text:span text:style-name="T34">a jó munkát </text:span></text:span><text:span text:style-name="T34">egészen addig, amíg </text:span><text:span text:style-name="Kiemelt"><text:span text:style-name="T34">elvégzi. </text:span></text:span><text:span text:style-name="T34">Ez a jó munka az üdvösség volt, de beletartozhat testvéri közösségük és javaik megosztása is.</text:span></text:p>
      <text:p text:style-name="Átvett_20_anyagokra"><text:span text:style-name="T53">Pálnak semmi kétsége sincs azzal kapcsolatban, hogy Isten folytatja a filippiekben elkezdett munkáját. Isten munkálkodni fog az életükben </text:span><text:span text:style-name="Kiemelt"><text:span text:style-name="T53">a Krisztus Jézusnak napjáig. </text:span></text:span><text:span text:style-name="T53">A 2:16-ban ugyanezt „Krisztus napjának” nevezi. Bár Pál nem tudta, hogy ez a nap mikor érkezik el — amikor minden hívő elragadtatik, hogy találkozzon az Úrral a levegőben —, de azt biztosan tudta, hogy Isten folytatni fogja a munkát, amit megkezdett gyermekeiben.</text:span></text:p>
      <text:p text:style-name="P47">3.<text:tab/>DICSÉRET AZ EVANGÉLIUM IRÁNTI BUZGÓSÁGUKÉRT (1:7)</text:p>
      <text:p text:style-name="Átvett_20_anyagokra"><text:span text:style-name="Kiemelt"><text:span text:style-name="T53">1:7. </text:span></text:span><text:span text:style-name="T53">A vers első fele egyfajta védekezés arra, hogy miként érzett Pál a filippiek iránt, ahogy a 3-6. versekben leírta.</text:span></text:p>
      <text:p text:style-name="Átvett_20_anyagokra"><text:span text:style-name="T34">A </text:span><text:span text:style-name="Kiemelt"><text:span text:style-name="T34">szívemben hordozlak benneteket </text:span></text:span><text:span text:style-name="T34">kifejezés görög megfelelője úgy is értelmezhető, hogy „a szívetekben hordoztok engem”. Nyilvánvaló, hogy mind Pál, mind a filippiek közel álltak egymáshoz. Mindenesetre érdemesebb az idézett bibliafordítást elfogadnunk, mely szerint Pál magára utal (7. vers).</text:span><text:span text:style-name="T53"> Az 1:8-ban és a 4:16-ban a szentek utáni vágyakozása is hangot kap.</text:span></text:p>
      <text:p text:style-name="Átvett_20_anyagokra"><text:span text:style-name="T20">Függetlenül attól, hogy Pál </text:span><text:span text:style-name="Kiemelt"><text:span text:style-name="T20">fogságban </text:span></text:span><text:span text:style-name="T20">vagy szabadon volt, Filippiben élő barátai megosztották vele, amit Isten általa munkált. Ez a munka elsődlegesen az evangélium terjesztését jelentette.</text:span><text:span text:style-name="T34"> Közreműködésük folytán Pál továbbíthatta Isten kegyelmét. Pál megdicséri őket, hogy nem volt közömbös számukra a jó hír terjesztése más országokban.</text:span></text:p>
      <text:p text:style-name="P47">4.<text:tab/>IRÁNTUK ÉRZETT SZERETETÉVEL VALÓ DICSEKVÉSE (1:8)</text:p>
      <text:p text:style-name="Átvett_20_anyagokra"><text:span text:style-name="Kiemelt"><text:span text:style-name="T53">1:8. </text:span></text:span><text:span text:style-name="T20">Pál Istent hívja tanúbizonyságként a filippiek iránt táplált érzelmei bizonyítására. Az apostol tudatában volt annak — olvasóival együtt —, hogy az emberek nem képesek igazán belátni a szívébe, de Isten tökéletesen ismeri. Olvasói iránt érzett vágyódása nem csupán emberi érdeklődés vagy vonzódás volt, hanem magától az Úr Jézus Krisztustól eredt.</text:span><text:span text:style-name="T53"> Krisztus szeretete annyira átjárta Pált, hogy maga is vonzódott irántuk. Abból látjuk dicséretének komolyságát és mélységét, hogy ezt elmondta nekik.</text:span></text:p>
      <text:p text:style-name="Átvett_20_anyagok_20_réssel"><text:span text:style-name="Félig_20_kiemelt"><text:span text:style-name="T53">B.<text:tab/>Pál imája a filippi szentekért (1:9-11)</text:span></text:span></text:p>
      <text:p text:style-name="P47">1.<text:tab/>IMÁDSÁG A SZERETETÉRT (1:9-10)</text:p>
      <text:p text:style-name="P34">Az apostol korábban biztosította a szenteket, hogy rendszeresen imádkozik értük (3. vers). Most (9. vers) beszámol arról, hogy miért imádkozott.</text:p>
      <text:p text:style-name="Átvett_20_anyagokra"><text:span text:style-name="Kiemelt"><text:span text:style-name="T53">1:9. </text:span></text:span><text:span text:style-name="T20">Pál azért </text:span><text:span text:style-name="Kiemelt"><text:span text:style-name="T20">imádkozik, </text:span></text:span><text:span text:style-name="T20">hogy a filippiek más hívők iránti szeretete </text:span><text:span text:style-name="Kiemelt"><text:span text:style-name="T20">gazdagodjék, </text:span></text:span><text:span text:style-name="T20">és túlcsorduljon mint egy pohár, vagy kiáradjon, mint egy folyó. Olyan szeretetért imádkozott, ami több, mint érzés, vagyis tudatos, józanul ítélő szeretet. Az a keresztyén, aki rendelkezik Isten igazi lelki </text:span><text:span text:style-name="Kiemelt"><text:span text:style-name="T20">ismeretével </text:span></text:span><text:span text:style-name="Félig_20_kiemelt"><text:span text:style-name="T20">(epignósis) </text:span></text:span><text:span text:style-name="T20">és útjainak </text:span><text:span text:style-name="Kiemelt"><text:span text:style-name="T20">igazi megértésével, </text:span></text:span><text:span text:style-name="T20">jobban tudja szeretni Istent és az embereket</text:span><text:span text:style-name="T34"> (a „megértés”-nek fordított görög szó, </text:span><text:span text:style-name="Félig_20_kiemelt"><text:span text:style-name="T34">aisthésis </text:span></text:span><text:span text:style-name="T34">csak itt fordul elő az ÚSZ-ben).</text:span></text:p>
      <text:p text:style-name="Átvett_20_anyagokra"><text:span text:style-name="Kiemelt"><text:span text:style-name="T53">1:10. </text:span></text:span><text:span text:style-name="T20">Pál két imatémára mutat rá. Az első egy közeli célkitűzés: </text:span><text:span text:style-name="Kiemelt"><text:span text:style-name="T20">hogy megítélhessétek, mi a helyes; </text:span></text:span><text:span text:style-name="T20">a második pedig távlati cél: </text:span><text:span text:style-name="Kiemelt"><text:span text:style-name="T20">hogy tiszták, és kifogástalanok legyetek a Krisztus napjára. </text:span></text:span><text:span text:style-name="T20">A kipróbálás gondolata világosan kitűnik a görög </text:span><text:span text:style-name="Félig_20_kiemelt"><text:span text:style-name="T20">dokimazó </text:span></text:span><text:span text:style-name="T20">szóból, melyet „megítélhessétek”-nek fordítottak. A próba célja a hitelesítés. Ezt a szót használták fémek és </text:span><text:soft-page-break/><text:span text:style-name="T20">érmék vizsgálatakor annak eldöntésére, hogy megfelelnek-e a minőségi követelményeknek.</text:span></text:p>
      <text:p text:style-name="Átvett_20_anyagokra"><text:span text:style-name="T34">A „tiszták” egy olyan görög szó fordítása, mely csak itt fordul elő, és a 2Pét 3:1- ben. Az </text:span><text:span text:style-name="Félig_20_kiemelt"><text:span text:style-name="T34">eilikrineis </text:span></text:span><text:span text:style-name="T34">kifejezésről van szó, mely a „nap” és „ítélni” szavakból származik és jelzi azt a tisztaságot, mely a napnál világosabban látszik. Pál azt akarta, hogy olvasói helyesen viszonyuljanak Istenhez és legyenek vele közösségben. Pál azt is hangsúlyozza, hogy más emberekkel is Isten szerinti kapcsolatokat kell kiépíteniük. A „kifogástalanok”-nak fordított szó </text:span><text:span text:style-name="Félig_20_kiemelt"><text:span text:style-name="T34">(aproskopoi) </text:span></text:span><text:span text:style-name="T34">az 1Kor 10:32-ben is előfordul, ahol ugyanez az író arra szólít fel, hogy „megütközésre ne adjatok okot” senkinek. </text:span><text:span text:style-name="T20">Amit Pál Filippiben élő barátainak kívánt, annak minden hívőre vonatkoznia kell; ti. erkölcsileg tisztán megmaradni és vigyázni arra, hogy senkit meg ne botránkoztassunk.</text:span></text:p>
      <text:p text:style-name="P47">2.<text:tab/>IMA AZ IGAZSÁG GYÜMÖLCSEIÉRT (1:11)</text:p>
      <text:p text:style-name="Átvett_20_anyagokra"><text:span text:style-name="Kiemelt"><text:span text:style-name="T53">1:11. </text:span></text:span><text:span text:style-name="T20">Pál azért is imádkozott, hogy a filippi gyülekezet hívői gazdagon </text:span><text:span text:style-name="Kiemelt"><text:span text:style-name="T20">teremjék az igazság gyümölcsét. </text:span></text:span><text:span text:style-name="T20">Ha valaki igaz Isten előtt, mert felöltözött Krisztus igazságába, akkor gyümölcsöt kell teremnie.</text:span><text:span text:style-name="T34"> A Gal 5:22-23-ban olvashatunk ezekről a belső tulajdonságokról, melyek nyilvánvalókká lesznek mások előtt. A Lélek gyümölcse </text:span><text:span text:style-name="Kiemelt"><text:span text:style-name="T34">Jézus Krisztus által </text:span></text:span><text:span text:style-name="T34">érlelődik, hiszen valójában az Ő élete nyilvánul meg a hívőn keresztül. Az ilyen gyümölcs Istent magasztalja és nem az embert.</text:span><text:span text:style-name="T53"> Tehát akinek az életében ezek a tulajdonságok láthatók, azok </text:span><text:span text:style-name="Kiemelt"><text:span text:style-name="T53">Isten dicsőségére és magasztalására </text:span></text:span><text:span text:style-name="T53">valók.</text:span></text:p>
      <text:p text:style-name="Könyvadatsor"><text:span text:style-name="Hivatkozás"><text:span text:style-name="T53">(</text:span></text:span><text:span text:style-name="Név_20_hivatkozásban"><text:span text:style-name="T53">William MacDonald</text:span></text:span><text:span text:style-name="Hivatkozás"><text:span text:style-name="T53">: </text:span></text:span><text:span text:style-name="Mű_20_címe"><text:span text:style-name="T53">Újszövetségi kommentár</text:span></text:span><text:span text:style-name="Hivatkozás"><text:span text:style-name="T53">. </text:span></text:span><text:span text:style-name="Cégnév"><text:span text:style-name="T53">Evangéliumi Kiadó</text:span></text:span><text:span text:style-name="Hivatkozás"><text:span text:style-name="T53">)</text:span></text:span><text:span text:style-name="T53">:</text:span></text:p>
      <text:p text:style-name="Átvett_20_anyagok_20_réssel"><text:span text:style-name="Kiemelt"><text:span text:style-name="T53">Kommentár</text:span></text:span></text:p>
      <text:p text:style-name="Átvett_20_anyagok_20_réssel"><text:span text:style-name="Kiemelt"><text:span text:style-name="T53">I.<text:tab/>PÁL KÖSZÖNTÉSE, HÁLAADÁSA ÉS IMÁJA (1,1-11)</text:span></text:span></text:p>
      <text:p text:style-name="Átvett_20_anyagok_20_-_20_textusbővítés_20_réssel"><text:span text:style-name="Kiemelt"><text:span text:style-name="T53">1,1 </text:span></text:span><text:span text:style-name="T20">Pál és Timóteus össze van kapcsolva ennek a levélnek a kezdetén. Ez nem jelenti azt, hogy Timóteus segített megírni a levelet. Pállal volt, amikor először Filippibe látogatott, így ismerték az ottani szentek. </text:span><text:span text:style-name="Kiemelt"><text:span text:style-name="T20">Timóteus </text:span></text:span><text:span text:style-name="T20">most is </text:span><text:span text:style-name="Kiemelt"><text:span text:style-name="T20">Pállal </text:span></text:span><text:span text:style-name="T20">volt, amikor az apostol ezt a levelet írta.</text:span></text:p>
      <text:p text:style-name="P3"><text:span text:style-name="T10">Pál most már idősebb ember volt (Filem 9), míg Timóteus még meglehetősen fiatal. Így fiatal és idős együtt húzta az igát a legjobb Mester szolgálatában.</text:span><text:span text:style-name="T26"> Jowett jegyzi meg kedvesen: „Ez a tavasz és az ősz egyesülése volt; a lelkesedésé és a tapasztalaté; a lendületé és bölcsességé; a szelíd reményé és a nyugodt, gazdag bizonyosságé.”</text:span><text:span text:style-name="T26"><text:note text:id="ftn2" text:note-class="footnote"><text:note-citation>2</text:note-citation><text:note-body><text:p text:style-name="Footnote">J. H. Jowett, <text:span text:style-name="Félig_20_kiemelt">The High Calling</text:span>, 2. old.</text:p></text:note-body></text:note></text:span></text:p>
      <text:p text:style-name="Átvett_20_anyagok_20_-_20_textusbővítésre"><text:span text:style-name="T20">Mindketten </text:span><text:span text:style-name="Kiemelt"><text:span text:style-name="T20">Jézus Krisztus rabszolgái. </text:span></text:span><text:span text:style-name="T20">Mindketten szerették Mesterüket. A Golgota kötelei örökre odakötözték őket az Úr szolgálatához.</text:span></text:p>
      <text:p text:style-name="Átvett_20_anyagok_20_-_20_textusbővítésre"><text:span text:style-name="T53">A levél szól </text:span><text:span text:style-name="Kiemelt"><text:span text:style-name="T34">minden szenteknek</text:span></text:span><text:span text:style-name="Kiemelt"><text:span text:style-name="T53"> a Krisztus Jézusban, akik Filippiben vannak, a püspökökkel és a diakónusokkal egyetemben. </text:span></text:span><text:span text:style-name="T34">A </text:span><text:span text:style-name="Félig_20_kiemelt"><text:span text:style-name="T34">minden </text:span></text:span><text:span text:style-name="T34">szó ebben a levélben nagyon gyakran előfordul. Pál szerető érdeklődése az Úr </text:span><text:span text:style-name="Félig_20_kiemelt"><text:span text:style-name="T34">egész </text:span></text:span><text:span text:style-name="T34">népére kiterjedt.</text:span></text:p>
      <text:p text:style-name="Átvett_20_anyagok_20_-_20_textusbővítésre"><text:span text:style-name="T20">Az a kifejezés, hogy </text:span><text:span text:style-name="Kiemelt"><text:span text:style-name="T20">szenteknek a Krisztus Jézusban, akik Filippiben vannak, </text:span></text:span><text:span text:style-name="T20">a hívők kettős helyzetét írja le. Ami szellemi helyzetüket illeti, félre voltak téve Isten által </text:span><text:span text:style-name="Kiemelt"><text:span text:style-name="T20">Krisztus Jézusban. </text:span></text:span><text:span text:style-name="T20">Ami földrajzi helyzetüket illeti, </text:span><text:span text:style-name="Kiemelt"><text:span text:style-name="T20">Filippiben </text:span></text:span><text:span text:style-name="T20">voltak. Ugyanabban az időben két helyen!</text:span></text:p>
      <text:p text:style-name="Átvett_20_anyagok_20_-_20_textusbővítésre"><text:span text:style-name="T53">Ezután az apostol </text:span><text:span text:style-name="Kiemelt"><text:span text:style-name="T53">a püspököket és a diakónusokat említi. </text:span></text:span><text:span text:style-name="Kiemelt"><text:span text:style-name="T34">A püspökök </text:span></text:span><text:span text:style-name="T34">voltak a vének vagy a felvigyázók a gyülekezetben, olyanok, akik pásztorként törődtek Isten gyermekeivel, és akik a maguk istenfélő példamutatásával vezették a nyájat. A </text:span><text:span text:style-name="Kiemelt"><text:span text:style-name="T34">diakónusok </text:span></text:span><text:span text:style-name="T34">viszont a gyülekezet olyan szolgálói voltak, akik feltehetően főleg anyagi dolgokkal foglalkoztak, például pénzügyekkel stb.</text:span></text:p>
      <text:p text:style-name="Átvett_20_anyagok_20_-_20_textusbővítésre"><text:span text:style-name="T53">A gyülekezetben csak ez a három csoport létezett: </text:span><text:span text:style-name="Kiemelt"><text:span text:style-name="T53">szentek, püspökök és diakónusok. </text:span></text:span><text:span text:style-name="T53">Ha lett volna megbízott lelkész, Pál őt is említette volna. Ehelyett csak </text:span><text:span text:style-name="Kiemelt"><text:span text:style-name="T53">püspökökről </text:span></text:span><text:span text:style-name="T53">(többről) és </text:span><text:span text:style-name="Kiemelt"><text:span text:style-name="T53">diakónusokról </text:span></text:span><text:span text:style-name="T53">(ugyancsak többről) beszél.</text:span></text:p>
      <text:p text:style-name="Átvett_20_anyagok_20_-_20_textusbővítésre"><text:span text:style-name="T53">Itt figyelemre méltó képet kapunk a korai gyülekezet életének egyszerűségéről. </text:span><text:span text:style-name="Kiemelt"><text:span text:style-name="T53">A szentek </text:span></text:span><text:span text:style-name="T53">vannak elsőként említve, azután </text:span><text:span text:style-name="Félig_20_kiemelt"><text:span text:style-name="T53">szellemi vezetőik, </text:span></text:span><text:span text:style-name="T53">végül </text:span><text:span text:style-name="Félig_20_kiemelt"><text:span text:style-name="T53">időleges szolgáik. </text:span></text:span><text:span text:style-name="T53">Ez minden!</text:span></text:p>
      <text:p text:style-name="Átvett_20_anyagok_20_-_20_textusbővítésre"><text:span text:style-name="Kiemelt"><text:span text:style-name="T34">1,2 </text:span></text:span><text:span text:style-name="T34">Pál jellegzetes köszöntésében </text:span><text:span text:style-name="Kiemelt"><text:span text:style-name="T20">kegyelmet... és békességet </text:span></text:span><text:span text:style-name="T20">kíván a szenteknek. Az előbbinél nem annyira arról a kegyelemről van szó, amelyben a bűnös a megtérésekor részesül, hanem arról a </text:span><text:span text:style-name="Kiemelt"><text:span text:style-name="T20">kegyelemről, </text:span></text:span><text:span text:style-name="T20">amelyet állandóan kapnia kell a kegyelem trónjától, hogy segítségére legyen a szükség minden idejében (Zsid 4,16).</text:span><text:span text:style-name="T34"> Hasonlóképpen az </text:span><text:span text:style-name="T20">a </text:span><text:span text:style-name="Kiemelt"><text:span text:style-name="T20">békesség, </text:span></text:span><text:span text:style-name="T20">amelyért Pál könyörög számukra, nem annyira az Istennel való békesség, amely már az övék, hanem Istennek az a békessége, amely imádság és hálaadás által érkezik (4,6-7).</text:span></text:p>
      <text:p text:style-name="Átvett_20_anyagok_20_-_20_textusbővítésre"><text:span text:style-name="T34">Mindkét áldás </text:span><text:span text:style-name="Kiemelt"><text:span text:style-name="T34">Istentől, a mi Atyánktól és az Úr Jézus Krisztustól </text:span></text:span><text:span text:style-name="T34">jön. </text:span><text:span text:style-name="T20">Az apostol úgy tiszteli a Fiút, ahogyan tiszteli az Atyát (Jn 5,23). Nincs kétség, hogy Pál számára Jézus Krisztus Isten.</text:span></text:p>
      <text:p text:style-name="Átvett_20_anyagokra"><text:soft-page-break/><text:span text:style-name="Kiemelt"><text:span text:style-name="T53">1,3 </text:span></text:span><text:span text:style-name="Kiemelt"><text:span text:style-name="T20">Pál </text:span></text:span><text:span text:style-name="T20">most hálaénekre fakad. De ez nem új az apostolnál. A filippi börtön falai is visszhangozták Pál és Szilás énekeit első ottani látogatásukkor. Amikor ezeket a szavakat írja, valószínűleg Rómában fogoly, de még mindig énekli az „énekeket az éjszakában”.</text:span><text:span text:style-name="T34"> Íme, a megállíthatatlan Pál! A filippiekkel kapcsolatos </text:span><text:span text:style-name="Kiemelt"><text:span text:style-name="T34">minden emlék </text:span></text:span><text:span text:style-name="T34">hálát ébreszt a szívében. Ők nemcsak gyermekei voltak a hitben, hanem sokféle módon mintagyülekezetnek bizonyultak.</text:span></text:p>
      <text:p text:style-name="Átvett_20_anyagokra"><text:span text:style-name="Kiemelt"><text:span text:style-name="T53">1,4 Minden könyörgésben örömmel </text:span></text:span><text:span text:style-name="T53">imádkozott a filippiekért. </text:span><text:span text:style-name="T20">Számára igazi gyönyörűség volt értük imádkozni, és nem lehangoló robot. Ebből és írásainak sok hasonló szakaszából megtudjuk, hogy Pál imádkozó ember volt. Nem is szükséges tovább kutatnunk, hogy miért használta Isten olyan csodálatosan. Amikor eszünkbe jut, mennyit utazott, milyen rengeteg keresztyént ismert, elcsodálkozunk, hogyan tudott ilyen személyesen és bensőségesen érdeklődni mindnyájuk iránt.</text:span></text:p>
      <text:p text:style-name="Átvett_20_anyagokra"><text:span text:style-name="Kiemelt"><text:span text:style-name="T53">1,5 </text:span></text:span><text:span text:style-name="T53">Hálaadásának konkrét oka az volt, hogy </text:span><text:span text:style-name="Kiemelt"><text:span text:style-name="T20">részt vettek az evangélium ügyében (terjesztésében) az első naptól fogva mind ez ideig. A részvétel </text:span></text:span><text:span text:style-name="T20">jelenthetett pénzügyi segítséget, de kiterjedhetett az imatámogatásra és a teljes odaadásra a jó hírek terjesztésében.</text:span><text:span text:style-name="T53"> </text:span><text:span text:style-name="T34">Amikor Pál </text:span><text:span text:style-name="Kiemelt"><text:span text:style-name="T34">az első napot </text:span></text:span><text:span text:style-name="T34">említi, az embert önkénytelenül elfogja a kíváncsiság, hogy vajon a börtönőr élt‑e még, amikor ezt a levelet nyilvánosan felolvasták a filippi gyülekezetben. Ha igen, akkor </text:span><text:span text:style-name="Kiemelt"><text:span text:style-name="T34">a </text:span></text:span><text:span text:style-name="T34">megemlékezés a filippi hívőkről Pál bevezetésében bizonyára érzékeny húrokat pengethetett meg a szívében.</text:span></text:p>
      <text:p text:style-name="Átvett_20_anyagokra"><text:span text:style-name="Kiemelt"><text:span text:style-name="T53">1,6 </text:span></text:span><text:span text:style-name="T53">Ahogyan az apostol arra gondol, milyen jól indultak a hívők a keresztyén életben, </text:span><text:span text:style-name="Kiemelt"><text:span text:style-name="T53">meg van győződve </text:span></text:span><text:span text:style-name="T53">arról, hogy Isten be fogja fejezni a </text:span><text:span text:style-name="Kiemelt"><text:span text:style-name="T53">jó munkát, </text:span></text:span><text:span text:style-name="T53">amelyet </text:span><text:span text:style-name="Kiemelt"><text:span text:style-name="T53">elkezdett.</text:span></text:span></text:p>
      <text:p text:style-name="P27">Jóságos művét elkezdte,<text:line-break/>S erős karja befejezi;<text:line-break/>Igen s ámen ígérete,<text:line-break/>Benne nem csalódhat senki.</text:p>
      <text:p text:style-name="P26"><text:span text:style-name="Félig_20_kiemelt"><text:span text:style-name="T53">Augustus M. Toplady</text:span></text:span></text:p>
      <text:p text:style-name="Átvett_20_anyagok"><text:span text:style-name="Kiemelt"><text:span text:style-name="T34">A jó munka </text:span></text:span><text:span text:style-name="T34">vonatkozhat üdvösségükre, vagy jelentheti aktív pénzügyi részvételüket az evangélium ügyének előmozdításában. </text:span><text:span text:style-name="Kiemelt"><text:span text:style-name="T34">A Krisztus Jézusnak napja </text:span></text:span><text:span text:style-name="T34">visszajövetelének idejére vonatkozik, hogy hazavigye népét a mennybe, és valószínűleg tartalmazza Krisztus ítélőszékét is, amikor az érte végzett szolgálat felülvizsgálatra és megjutalmazásra kerül.</text:span></text:p>
      <text:p text:style-name="Átvett_20_anyagokra"><text:span text:style-name="Kiemelt"><text:span text:style-name="T53">1,7 </text:span></text:span><text:span text:style-name="T53">Pál méltónak érzi, hogy hálás legyen a filippiekért. </text:span><text:span text:style-name="T20">Szívében maradandó emléket őriz, hogy milyen hűségesen mellette álltak nyomorúságában, fogságában, vagy utazásában </text:span><text:span text:style-name="Kiemelt"><text:span text:style-name="T20">az evangéliumnak oltalmazásában és megbizonyításában. Az evangélium oltalmazása </text:span></text:span><text:span text:style-name="T20">a kritikusok megválaszolásának szolgálatára vonatkozik, míg az </text:span><text:span text:style-name="Kiemelt"><text:span text:style-name="T20">evangélium megbizonyítása </text:span></text:span><text:span text:style-name="T20">inkább arra vonatkozik, hogy szilárdabban megalapozzák az üzenetet azok szívében, akik már hívők voltak.</text:span><text:span text:style-name="T34"> W. E. Vine mondja a következőket: „Az evangélium egyrészt legyőzi ellenségeit, másrészt erősíti barátait.”</text:span><text:span text:style-name="T34"><text:note text:id="ftn3" text:note-class="footnote"><text:note-citation>3</text:note-citation><text:note-body><text:p text:style-name="Footnote">W. E. Vine, <text:span text:style-name="Félig_20_kiemelt">The Epistle to the Philippians and Colossians</text:span>, 23. old.</text:p></text:note-body></text:note></text:span><text:span text:style-name="T53"> A </text:span><text:span text:style-name="Kiemelt"><text:span text:style-name="T53">kegyelem </text:span></text:span><text:span text:style-name="T53">itt az Istentől származó meg nem érdemelt erőt jelenti, hogy végezhessük az Úr munkáját a súlyos ellenállás közepette.</text:span></text:p>
      <text:p text:style-name="Átvett_20_anyagokra"><text:span text:style-name="Kiemelt"><text:span text:style-name="T53">1,8 </text:span></text:span><text:span text:style-name="T53">Hűséges együttműködésükre emlékezve az apostol </text:span><text:span text:style-name="Kiemelt"><text:span text:style-name="T53">vágyakozik </text:span></text:span><text:span text:style-name="T53">újra velük lenni. </text:span><text:span text:style-name="Kiemelt"><text:span text:style-name="T34">Istent </text:span></text:span><text:span text:style-name="T34">hívja </text:span><text:span text:style-name="Kiemelt"><text:span text:style-name="T34">tanúul, mennyire </text:span></text:span><text:span text:style-name="T34">sóvárog </text:span><text:span text:style-name="Kiemelt"><text:span text:style-name="T34">utánuk Krisztus Jézus szerelmében. </text:span></text:span><text:span text:style-name="T34">Pál szeretetének kifejezése annál inkább figyelemre méltó, ha meggondoljuk, hogy zsidó volt, és nem zsidó származású embereknek írt. Isten kegyelme széttörte az ősi gyűlölködést, és most mindnyájan egyek voltak Krisztusban.</text:span></text:p>
      <text:p text:style-name="Átvett_20_anyagokra"><text:span text:style-name="Kiemelt"><text:span text:style-name="T53">1,9 A </text:span></text:span><text:span text:style-name="T53">hálaadás most utat enged az imádságnak. </text:span><text:span text:style-name="T20">Egészséget, jólétet vagy nyomorúságból való szabadulást kér Pál számukra? Nem! Azt kéri, hogy </text:span><text:span text:style-name="Kiemelt"><text:span text:style-name="T20">szeretetük </text:span></text:span><text:span text:style-name="T20">egyre jobban növekedjen </text:span><text:span text:style-name="Kiemelt"><text:span text:style-name="T20">ismeretben és minden értelmességben. </text:span></text:span><text:span text:style-name="T20">A keresztyén élet elsődleges célja Isten és az embertársak </text:span><text:span text:style-name="Kiemelt"><text:span text:style-name="T20">szeretése. </text:span></text:span><text:span text:style-name="T20">De a szeretet nem csak érzelmek dolga. Az Úr iránti hatékony szolgálatban használnunk kell ismeretünket és gyakorolni </text:span><text:span text:style-name="Kiemelt"><text:span text:style-name="T20">értelmességünket. </text:span></text:span><text:span text:style-name="T20">Különben erőfeszítésünk könnyen hatástalanná válik. </text:span><text:span text:style-name="T34">Ezért itt Pál nemcsak azért imádkozik, hogy a filippiek folytassák a keresztyén szeretet bemutatását, hanem azért is, hogy </text:span><text:span text:style-name="Kiemelt"><text:span text:style-name="T34">szeretetüket </text:span></text:span><text:span text:style-name="T34">teljes </text:span><text:span text:style-name="Kiemelt"><text:span text:style-name="T34">ismeretben és minden értelmességben </text:span></text:span><text:span text:style-name="T34">gyakorolják.</text:span></text:p>
      <text:p text:style-name="Átvett_20_anyagokra"><text:span text:style-name="Kiemelt"><text:span text:style-name="T53">1,10 </text:span></text:span><text:span text:style-name="T20">Az így nyilvánvalóvá vált szeretet tegye képessé őket, hogy megítélhessék azokat a dolgokat, amelyek a </text:span><text:span text:style-name="Kiemelt"><text:span text:style-name="T20">legkiválóbbak.</text:span></text:span><text:span text:style-name="Kiemelt"><text:span text:style-name="T34"> </text:span></text:span><text:span text:style-name="T34">Az élet minden területén bizonyos dolgok jók és mások jobbak. A jó gyakran ellensége a legjobbnak. A hatékony szolgálathoz ezeket a </text:span><text:soft-page-break/><text:span text:style-name="T34">megkülönböztetéseket meg kell tenni.</text:span></text:p>
      <text:p text:style-name="Átvett_20_anyagokra"><text:span text:style-name="T53">A felvilágosult szeretet arra is képessé teszi őket, hogy elkerüljék azt, ami kérdéses vagy egyenesen gonosz. </text:span><text:span text:style-name="T20">Pál szeretné, ha </text:span><text:span text:style-name="Kiemelt"><text:span text:style-name="T20">őszinték</text:span></text:span><text:span text:style-name="Kiemelt"><text:span text:style-name="T20"><text:note text:id="ftn4" text:note-class="footnote"><text:note-citation>4</text:note-citation><text:note-body><text:p text:style-name="P32">A „tisztának” fordított szó (eilikrines) azt jelenti, hogy „elegyítetlen” vagy esetleg „színtartó”. Ha az utóbbit vesszük, Akkor ugyanazt az elképzelést hordozza, mint az angol „sincere” (őszinte; szó szerint: „viasz nélküli”). Egy becsületes szobrász tovább faragna azért, hogy eltüntessen egy repedést egy fehér márvány szoborról. A „nem őszinte” kitöltené a barázdás viasszal. De a napon a viasszal kiöntött szobor hamarosan elárulná a szobrász elleplező szándékát.</text:p></text:note-body></text:note></text:span></text:span><text:span text:style-name="T20"> lennének, vagyis teljesen tiszták és botlás nélkül valók </text:span><text:span text:style-name="Kiemelt"><text:span text:style-name="T20">a Krisztus napjára.</text:span></text:span><text:span text:style-name="Kiemelt"><text:span text:style-name="T53"> </text:span></text:span><text:span text:style-name="Kiemelt"><text:span text:style-name="T20">A botlás nélkül </text:span></text:span><text:span text:style-name="T20">való nem azt jelenti, hogy bűntelen. Valamennyien követünk el bűnöket, de botlás nélküli az, aki megvallja és elhagyja a bűnt, bocsánatot kérve azoktól, akiket megbántott, és kárpótolva mindenkit, ha lehetséges.</text:span></text:p>
      <text:p text:style-name="Átvett_20_anyagokra"><text:span text:style-name="Kiemelt"><text:span text:style-name="T53">A Krisztus napja, </text:span></text:span><text:span text:style-name="T53">ahogyan a 6. versben is, az elragadtatásra utal, és a hívők cselekedeteinek ezt követő megítélésére.</text:span></text:p>
      <text:p text:style-name="Átvett_20_anyagokra"><text:span text:style-name="Kiemelt"><text:span text:style-name="T53">1,11 </text:span></text:span><text:span text:style-name="T53">Az apostol imájának utolsó kérése az, hogy a keresztyének </text:span><text:span text:style-name="Kiemelt"><text:span text:style-name="T53">legyenek teljesek az igazságnak gyümölcsével, </text:span></text:span><text:span text:style-name="T53">vagyis azokkal a </text:span><text:span text:style-name="Kiemelt"><text:span text:style-name="T53">gyümölcsökkel, </text:span></text:span><text:span text:style-name="T53">amelyeket az </text:span><text:span text:style-name="Kiemelt"><text:span text:style-name="T53">igazság </text:span></text:span><text:span text:style-name="T53">terem, azaz mindazokkal a keresztyén erényekkel, amelyek a keresztyén életet kiegészítik. Ezeknek az erényeknek a forrása </text:span><text:span text:style-name="Kiemelt"><text:span text:style-name="T53">Jézus Krisztus, </text:span></text:span><text:span text:style-name="T53">és céljuk </text:span><text:span text:style-name="Kiemelt"><text:span text:style-name="T53">Isten dicsősége és dicsőítése. </text:span></text:span><text:span text:style-name="T53">Pálnak ez a kérése pontos párhuzamban áll az Ézs 61,3 szavaival: ,,...hogy igazság fáinak neveztessenek </text:span><text:span text:style-name="Kiemelt"><text:span text:style-name="T53">(legyenek teljesek az igazság gyümölcseivel), </text:span></text:span><text:span text:style-name="T53">az Úr plántáinak </text:span><text:span text:style-name="Kiemelt"><text:span text:style-name="T53">(amelyek Jézus Krisztus által vannak), </text:span></text:span><text:span text:style-name="T53">az Ő dicsőségére </text:span><text:span text:style-name="Kiemelt"><text:span text:style-name="T53">(Isten dicsőségére és magasztalására)”.</text:span></text:span></text:p>
      <text:p text:style-name="P36"><text:span text:style-name="T10">„A gyümölcs szó — írja Strauss Lehmann —, szoros összefüggésben van Krisztushoz való viszonyunkkal és az Ő velünk kapcsolatos várakozásával. A szőlővesszők arra vannak szánva, hogy gyümölcsöt teremjenek.”</text:span><text:note text:id="ftn5" text:note-class="footnote"><text:note-citation>5</text:note-citation><text:note-body><text:p text:style-name="Footnote">Lehmann, Strauss, <text:span text:style-name="Félig_20_kiemelt">Devotional Studies in Philippians</text:span>, 63. old.</text:p></text:note-body></text:note></text:p>
      <text:p text:style-name="Könyvadatsor"><text:span text:style-name="Hivatkozás"><text:span text:style-name="T53">(</text:span></text:span><text:span text:style-name="Név_20_hivatkozásban"><text:span text:style-name="T53">J. N. Darby</text:span></text:span><text:span text:style-name="Hivatkozás"><text:span text:style-name="T53">: </text:span></text:span><text:span text:style-name="Mű_20_címe"><text:span text:style-name="T53">A Biblia könyveinek áttekintése</text:span></text:span><text:span text:style-name="Hivatkozás"><text:span text:style-name="T53">. </text:span></text:span><text:span text:style-name="Cégnév"><text:span text:style-name="T53">Evangéliumi Kiadó</text:span></text:span><text:span text:style-name="Hivatkozás"><text:span text:style-name="T53">)</text:span></text:span><text:span text:style-name="T53">:</text:span></text:p>
      <text:p text:style-name="P44"><text:span text:style-name="Kiemelt"><text:span text:style-name="T53">1. fejezet</text:span></text:span></text:p>
      <text:p text:style-name="Átvett_20_anyagok_20_réssel"><text:span text:style-name="Kiemelt"><text:span text:style-name="T53">A keresztyének belső élete és egymás iránti közös érzelmeik Pál tapasztalatában</text:span></text:span></text:p>
      <text:p text:style-name="P28"><text:span text:style-name="Kiemelt"><text:span text:style-name="T53">A</text:span></text:span><text:span text:style-name="T53">z apostol ezáltal különösen szoros kapcsolatba került ezzel a gyülekezettel; s Timóteussal együtt — aki csatlakozott hozzá Macedóniában végzett munkája idején, igaz fia volt a hitben és a munkában — e konkrét gyülekezetben levő szenteknek és tisztség-viselőknek címezi levelét. </text:span><text:span text:style-name="T20">Ez nem olyan levél, amely Isten terveinek csúcsa körül szárnyal, mint az Efezusi levél, vagy szabályozza a bárhol élő keresztyénekhez illő istenfélő rendet, mint a két Korintusi levél, illetve lefekteti a lélek Istennel való kapcsolatának alapját, mint a Római levél. Az apostol néhány más levelétől eltérően nem az a célja, hogy megvédje a keresztyéneket a közéjük beszivárgó tévedésektől. Ez a levél bemutatja a drága belső életet, a keresztyének egymás iránti közös érzelmeit, de úgy, ahogy Pál tapasztalta őket szívében, melyet a Szent Szellem vezérelt és irányított.</text:span><text:span text:style-name="T34"> Ezért megtaláljuk itt azokat a megszokott kapcsolatokat is, amelyek egy-egy gyülekezetben jelen voltak; valamint a püspököket és diakónusokat, akikről azért is fontos volt megemlékezni, mert az apostol közvetlen gondoskodására már nem volt lehetőség.</text:span><text:span text:style-name="T53"> Az apostol itteni tanításának alapját éppen ennek a közvetlen gondoskodásnak a hiánya jelenti, ami különös jelentőséget ad a levélnek.</text:span></text:p>
      <text:p text:style-name="Átvett_20_anyagok_20_réssel"><text:span text:style-name="Kiemelt"><text:span text:style-name="T53">Annak bizonyítékai, hogy Isten munkálkodott a filippiekben; minden áldás valódi, élő, maradandó és változhatatlan Forrása</text:span></text:span></text:p>
      <text:p text:style-name="P47">A filippiek szeretete, amely abban nyilvánult meg, hogy segítséget küldtek az apostolnak, arra a szellemiségre emlékeztették őt, amely mindig is jellemezte őket; szívesen azonosultak az evangélium munkájával és megpróbáltatásaival. S ez a gondolat elvezeti az apostolt ahhoz a magasabb elgondoláshoz, amely a levél (számunkra oly drága) gondolatmenetét irányítja. <text:span text:style-name="T26">Ki munkálta ki a filippiekben a szeretetnek és az evangélium érdekei iránti odaadásnak ezt a szellemét? Ezt valóban a jó hír és a szeretet Istene tette; s ez biztosította, hogy aki elkezdte a jó munkát, az elvégzi azt a Krisztus napjára.</text:span> Drága gondolat ez! — különösen most, hogy már nincs köztünk az apostol, s nincsenek püspökeink és diakónusaink, mint annak idején a filippieknek. Istent nem lehet elvenni tőlünk; velünk marad minden áldás valódi és élő forrása, <text:soft-page-break/>aki változhatatlan, s felette áll azoknak az erőtlenségeknek, sőt hibáknak is, amelyek minden közvetett erőforrástól megfosztják a keresztyéneket. Az apostol korábban látta, amint Isten munkálkodott a filippiekben. A gyümölcsök bizonyságot tettek a forrásról. Ezért számított az általuk élvezendő áldás folyamatosságára.<text:note text:id="ftn6" text:note-class="footnote"><text:note-citation>6</text:note-citation><text:note-body><text:p text:style-name="Footnote">A 7. vers margóján: „mert szívetekben hordoztok engem....”</text:p></text:note-body></text:note> E következtetések levonásához azonban hitre van szükség. <text:span text:style-name="T26">A keresztyén szeretet tisztán lát, és telve van bizalommal a tárgyait illetően, mert ebben a szeretetben maga Isten és az ő kegyelmének energiája van jelen.</text:span></text:p>
      <text:p text:style-name="Átvett_20_anyagok_20_réssel"><text:span text:style-name="Kiemelt"><text:span text:style-name="T53">Isten nélkülözhetetlen kegyelmének a filippiek járásában megnyilvánuló gyümölcsei a bizalom Forrásához vezetik az apostolt</text:span></text:span></text:p>
      <text:p text:style-name="Átvett_20_anyagok_20_réssel"><text:span text:style-name="T53">Az alapelvhez visszatérve, ugyanez a helyzet Isten Gyülekezetével. A Gyülekezet valóban sokat veszíthet a külső eszközök és Isten jelenlétének azon megnyilvánulásai tekintetében, amelyek az ember felelősségével függnek össze, de Isten nélkülözhetetlen kegyelmét nem veszítheti el. A hit mindig számíthat erre. Az apostol a kegyelem </text:span><text:span text:style-name="Félig_20_kiemelt"><text:span text:style-name="T53">gyümölcseiből </text:span></text:span><text:span text:style-name="T53">merítette ezt a bizalmat, akárcsak a Zsid 6,9-10 és az 1Tesz 1,3-4 versekben. Az 1Kor 1,8-ban és a Galata levélben számos fájdalmas dolog ellenére Krisztus hűségére számított. Az Úr hűsége bátorította őt olyan keresztyéneket illetően, akiknek az állapota más szempontokból komoly nyugtalanságra adott okot. Itt azonban — ami kétségkívül sokkal szerencsésebb eset éppen a keresztyének járása vezette el őt a velük kapcsolatos bizalom forrásához. Szeretettel és gyengédséggel emlékezett meg arról, ahogy mindig is bántak vele, s ennek alapján azt kívánta </text:span><text:span text:style-name="T53">nekik, hogy Isten, aki ezt kimunkálta, hozza létre saját hasznukra e szeretet tökéletes és gazdag gyümölcseit.</text:span></text:p>
      <text:p text:style-name="Átvett_20_anyagok_20_réssel"><text:span text:style-name="Kiemelt"><text:span text:style-name="T53">Pál őszintén kívánta nekik, hogy minden kiválóság és a Krisztushoz való hasonlóság jellemezze őket</text:span></text:span></text:p>
      <text:p text:style-name="P47"><text:span text:style-name="T26">Pál ugyanakkor a szívét is kitárja előttük. Ugyanazon kegyelem által, amely bennük is munkálkodott, részt vettek Isten kegyelmének az apostolban véghezvitt munkájában, méghozzá olyan szeretettel, amely azonosult Pállal és munkájával. Ennek eredményeként az ő szíve is gazdag érzelmekkel és vággyal fordult feléjük. Ugyanaz az Isten, aki ezeket az érzelmeket létrehozta, aki előtt Pál feltárt minden gondolatot, amely a szívében felvetődött, aki a filippiekben munkálkodott, tanúja volt köztük annak, hogy Pál mennyire vágyódott utánuk (most, hogy a köztük végzett munkájával már nem bizonyíthatta ezt). </text:span><text:span text:style-name="T10">Érezte szeretetüket, ugyanakkor azt kívánta, hogy ez a szeretet ne csak szívből jövő és tevékeny legyen, hanem az Istentől való bölcsesség és megértés, valamint a jó és a rossz istenfélő megkülönböztetése vezérelje — amelyet Isten Szellemének hatalma munkál ki. Így, miközben szeretettel tevékenykednek, e bölcsesség szerint is járjanak, és megértsék azt, ami a sötétségnek e világában valóban megfelel az isteni világosságnak és tökéletességnek, hogy feddhetetlenek legyenek a Krisztus napjára. Mennyire különbözik ez a határozott bűn hideg kerülésétől, amellyel sok keresztyén megelégszik! Krisztus bennünk levő életét az jellemzi, hogy őszintén vágyunk minden kiválóságra és a Krisztushoz való hasonlóságra, melyet az isteni világosság mutathat meg.</text:span></text:p>
      <text:p text:style-name="Átvett_20_anyagok_20_réssel"><text:span text:style-name="Kiemelt"><text:span text:style-name="T53">A keresztyén rendes állapota mindennapi életében</text:span></text:span></text:p>
      <text:p text:style-name="P47">A megtermett gyümölcsök már jelezték, hogy Isten velük van, és végül megvalósítja a munkát. Az apostol azonban azt kívánta, hogy az egész utat az Istentől kapott világosságnak megfelelően járják végig, úgyhogy amikor az út végére érnek, semmiért se lehessen feddeni őket; sőt inkább mindentől megszabadulva, ami gyengítheti vagy félrevezetheti őket, gazdagon teremjék az igazság(osság) gyümölcseit Jézus Krisztus által Isten dicsőségére és magasztalására. Ez a szép és gyakorlatias kép bemutatja a keresztyén ember rendes állapotát, amint mindennapi életében a cél felé halad. A Filippi levélben ugyanis mindig úton vagyunk mennyei nyugalmunk felé, ahova a megváltás helyezett minket.</text:p>
      <text:p text:style-name="P3">Ez a levél bevezetése. Miután az apostol kifejezte szíve nekik szóló kívánságait, számítva a szeretetükre, <text:soft-page-break/>beszél a bilincseiről, amelyekről nem feledkeztek meg; de összekapcsolja azokat Krisztussal és az evangéliummal, amelyet leginkább a szívén viselt. Mielőtt azonban elhagynám a levél tárgyának bevezetését, megemlítem azokat a gondolatokat, amelyek a benne kifejezett érzelmek alapjául szolgálnak.</text:p>
      <text:p text:style-name="Átvett_20_anyagok_20_réssel"><text:span text:style-name="Kiemelt"><text:span text:style-name="T53">Pusztai zarándokút; az üdvösség mint az út végén található eredmény</text:span></text:span></text:p>
      <text:p text:style-name="P45">Három nagy összetevő nyomja rá bélyegét a levélre.</text:p>
      <text:p text:style-name="P34">Először is, a levél beszél a keresztyén ember pusztai zarándokútjáról; úgy tekint az üdvösségre, mint az út végén ránk váró eredményre. Ennek a zarándokútnak ugyan a Krisztus által megvalósított megváltás az alapja (mint ahogy Izráel esetében is az volt, amikor a pusztaságba értek), de e levélnek az a témája, hogy feltámadva és dicsőségben jelenünk meg Isten előtt, miután legyőztünk minden nehézséget, és a levél ezt nevezi üdvösségnek.</text:p>
      <text:p text:style-name="Átvett_20_anyagok_20_réssel"><text:span text:style-name="Kiemelt"><text:span text:style-name="T53">A gyülekezet egyedül folytatja a harcot, és győznie kell</text:span></text:span></text:p>
      <text:p text:style-name="P47"><text:span text:style-name="T26">Másodszor, helyzetüket az apostol távolléte jellemzi, s ezért a gyülekezet egymaga folytatja a harcot.</text:span> A gyülekezetnek győznie kellett, ahelyett hogy élvezte volna azt a győzelmet, amelyet az apostol akkor aratott az ellenség ereje fölött, amikor köztük volt, és erőtlenné tehette magát mindazok között, akik erőtlenek voltak.</text:p>
      <text:p text:style-name="Átvett_20_anyagok_20_réssel"><text:span text:style-name="Kiemelt"><text:span text:style-name="T53">A Gyülekezetnek közvetlenül Istenre kell magát bíznia</text:span></text:span></text:p>
      <text:p text:style-name="P47"><text:span text:style-name="T26">Harmadszor, a levél bemutatja azt a már említett fontos igazságot, hogy a gyülekezet ilyen körülmények között még közvetlenebbül rá volt utalva Istenre — a kegyelem és az erő kimeríthetetlen és őket soha cserben nem hagyó forrására, amely kegyelemmel és erővel közvetlenül, hit által kellett élniük.</text:span><text:span text:style-name="T26"><text:note text:id="ftn7" text:note-class="footnote"><text:note-citation>7</text:note-citation><text:note-body><text:p text:style-name="Footnote"><text:span text:style-name="T26">Ebben a levélben teljes egészében elénk tárul egy olyan élet, amely Isten Szent Szellemének erejét fejezte ki. Jellemző, hogy a levél nem említi a bűnt és a bennünk gonosz módon munkálkodó (hús)testet. Ez a levél Krisztus életének formáit és jellemzőit írja le; mert ha a Szent Szellem által élünk, akkor járjunk is a Szent Szellem szerint.</text:span> Látni fogjuk a keresztyén élet könyörületességét (2. fejezet), energiáját (3. fejezet) és minden körülménnyel szembeni felsőbbségét (4. fejezet). Az első fejezetben jobban megnyílik az apostol szíve az aktuális körülményeivel és érzéseivel kapcsolatban, mint ami természetes lenne. Az intés a 2. fejezetben kezdődik. De még az 1. fejezetben is azt látjuk, hogy az apostol a szellemi élet erejében teljesen fölötte áll a körülményeknek.</text:p></text:note-body></text:note></text:span></text:p>
      <text:p text:style-name="Könyvadatsor"><text:span text:style-name="Hivatkozás"><text:span text:style-name="T53">(</text:span></text:span><text:span text:style-name="Mű_20_címe"><text:span text:style-name="T53">Biblia — Magyarázó jegyzetekkel</text:span></text:span><text:span text:style-name="Hivatkozás"><text:span text:style-name="T53">. </text:span></text:span><text:span text:style-name="Cégnév"><text:span text:style-name="T53">Magyar Bibliatársulat, Kálvin Kiadó</text:span></text:span><text:span text:style-name="Hivatkozás"><text:span text:style-name="T53">)</text:span></text:span><text:span text:style-name="T53">:</text:span></text:p>
      <text:p text:style-name="Átvett_20_anyagok_20_-_20_textusbővítés_20_réssel"><text:span text:style-name="T34">Ez az egyetlen páli levél, amelynek címzettjei </text:span><text:span text:style-name="Félig_20_kiemelt"><text:span text:style-name="T34">püspökeikkel</text:span></text:span><text:span text:style-name="T34"> és </text:span><text:span text:style-name="Félig_20_kiemelt"><text:span text:style-name="T34">diakónusaikkal</text:span></text:span><text:span text:style-name="T34">, vagyis tisztségviselőikkel együtt vannak megnevezve, talán azért, mert részük volt az adományok összegyűjtésében, amelyekért Pál a 4,10-20-ban köszönetet mond.</text:span><text:span text:style-name="T53"> Ezek megbízatása irányítási feladatokra és a szeretetszolgálat szervezésére terjedt ki (Id. a megfelelő Tárgyi magyarázatokat). </text:span><text:span text:style-name="Félig_20_kiemelt"><text:span text:style-name="T53">Krisztus Jézus szolgái: </text:span></text:span><text:span text:style-name="T53">Id. Róm 1,1 magyarázatát; </text:span><text:span text:style-name="Félig_20_kiemelt"><text:span text:style-name="T53">szentek </text:span></text:span><text:span text:style-name="T53">ld. a Tárgyi magyarázatokat. A 2. v. bevezető köszöntéséhez ld. Róm 1,7 magyarázatát.</text:span></text:p>
      <text:p text:style-name="Átvett_20_anyagok_20_réssel"><text:span text:style-name="T53">A hálaadás szavait (ld. Róm 1,8-10 magyarázatát) meghatározza a köszönet érzése a gyülekezet hitének jó kezdeteiért, és az a </text:span><text:span text:style-name="Félig_20_kiemelt"><text:span text:style-name="T53">meggyőződés, </text:span></text:span><text:span text:style-name="T53">hogy Isten el fogja vezetni őket útjuk céljáig (6.9k. v.; vö. 1Kor 1,4-9). </text:span><text:span text:style-name="Félig_20_kiemelt"><text:span text:style-name="T53">Közösséget vállaltatok az evangéliummal </text:span></text:span><text:span text:style-name="T53">(5. v.) a filippieknek a hitben és az </text:span><text:span text:style-name="Félig_20_kiemelt"><text:span text:style-name="T53">→evangéliumban </text:span></text:span><text:span text:style-name="T53">való részesedésére vonatkozik, amely megalapozta egymással való közösségüket is; lehetséges, hogy ezzel együtt utal az evangélium hirdetésének aktív gyakorlására is. </text:span><text:span text:style-name="T20">Pál úgy értékeli, hogy a Krisztusért elviselt szenvedés lehet </text:span><text:span text:style-name="Félig_20_kiemelt"><text:span text:style-name="T20">kegyelem, </text:span></text:span><text:span text:style-name="T20">mert ez bizonyítja és megerősíti azt, hogy valaki őhozzá tartozik</text:span><text:span text:style-name="T53"> (vö. 1,29; 3,10k; 2Kor 1,9k; 4,7-11; 12,9k).</text:span></text:p>
      <text:p text:style-name="Könyvadatsor"><text:span text:style-name="Hivatkozás"><text:span text:style-name="T53">(</text:span></text:span><text:span text:style-name="Mű_20_címe"><text:span text:style-name="T53">Jeromos Bibliakommentár</text:span></text:span><text:span text:style-name="Hivatkozás"><text:span text:style-name="T53">. </text:span></text:span><text:span text:style-name="Cégnév"><text:span text:style-name="T53">Szent Jeromos Katolikus Bibliatársulat</text:span></text:span><text:span text:style-name="Hivatkozás"><text:span text:style-name="T53">)</text:span></text:span><text:span text:style-name="T53">:</text:span></text:p>
      <text:p text:style-name="P44"><text:span text:style-name="Kiemelt"><text:span text:style-name="T46">Kommentár</text:span></text:span></text:p>
      <text:p text:style-name="Átvett_20_anyagok_20_réssel"><text:soft-page-break/><text:span text:style-name="Kiemelt"><text:span text:style-name="T47">12 (I) Bevezetés (1,1-11)</text:span></text:span></text:p>
      <text:p text:style-name="Átvett_20_anyagok_20_-_20_textusbővítésre"><text:span text:style-name="Kiemelt"><text:span text:style-name="T47">(A) Nyitó formula — címzés és köszöntés (1,1-2).</text:span></text:span><text:span text:style-name="T53"> </text:span><text:span text:style-name="T34">A bevezetés egy, az ókori világ levelezési szokásából ismerős mintát követ, amelyet Pál (némi módosítással) minden levelében használ</text:span><text:span text:style-name="T53"> (→ 45:8A). </text:span><text:span text:style-name="Félig_20_kiemelt"><text:span text:style-name="T53">Pál... és Timóteus: </text:span></text:span><text:span text:style-name="T20">Timóteus nem társszerzője a levélnek, de Pál bevonja a címzésbe, mintegy kiemelve annak alakját, aki a 2,19-24 szerint az ő meghatalmazott képviselője.</text:span><text:span text:style-name="T53"> </text:span><text:span text:style-name="Félig_20_kiemelt"><text:span text:style-name="T53">Krisztus Jézus összes szentjének Filippiben: </text:span></text:span><text:span text:style-name="T53">A keresztények „szentek”, és így „Krisztusban” felépítik Isten szent népét, az eszkatológikus Izraelt. </text:span><text:span text:style-name="Félig_20_kiemelt"><text:span text:style-name="T53">az elöljárókkal és diakónusokkal együtt: </text:span></text:span><text:span text:style-name="T34">Pál csak ebben a levelében nevezi meg a tisztségviselők egy konkrét csoportját, az </text:span><text:span text:style-name="Félig_20_kiemelt"><text:span text:style-name="T34">episkopoi‑t </text:span></text:span><text:span text:style-name="T34">és a </text:span><text:span text:style-name="Félig_20_kiemelt"><text:span text:style-name="T34">diakonoi‑t, </text:span></text:span><text:span text:style-name="T34">a tágabb közösségen belül, talán azért, mert ők gondoskodtak az adományról, amit neki küldtek. Mindkét kifejezésnek széles körben elterjedt egyházi használata volt a görög nyelvű területeken; az </text:span><text:span text:style-name="Félig_20_kiemelt"><text:span text:style-name="T34">episkopos </text:span></text:span><text:span text:style-name="T34">utalt a felügyeletre vagy igazgatásra (vö. a qumráni </text:span><text:span text:style-name="Félig_20_kiemelt"><text:span text:style-name="T34">m</text:span></text:span><text:span text:style-name="Félig_20_kiemelt"><text:span text:style-name="T33">e</text:span></text:span><text:span text:style-name="Félig_20_kiemelt"><text:span text:style-name="T34">baqqēr </text:span></text:span><text:span text:style-name="T34">[</text:span><text:span text:style-name="Félig_20_kiemelt"><text:span text:style-name="T34">1QS </text:span></text:span><text:span text:style-name="T34">6,11-20; </text:span><text:span text:style-name="Félig_20_kiemelt"><text:span text:style-name="T34">CD </text:span></text:span><text:span text:style-name="T34">14,8-11]), a </text:span><text:span text:style-name="Félig_20_kiemelt"><text:span text:style-name="T34">diakonos-nak </text:span></text:span><text:span text:style-name="T34">pedig „lelkipásztor” vagy „szolga” jelentése volt. Az </text:span><text:span text:style-name="Félig_20_kiemelt"><text:span text:style-name="T34">episkopoi </text:span></text:span><text:span text:style-name="T34">itt megfelel a Pál utáni egyházak </text:span><text:span text:style-name="Félig_20_kiemelt"><text:span text:style-name="T34">presbyteroi</text:span></text:span><text:span text:style-name="T34">-ának, „vénei”-nek (Csel 20,17-28; 1Pét 5,1-2; Tit 1,5-9). A </text:span><text:span text:style-name="Félig_20_kiemelt"><text:span text:style-name="T34">diakonoi </text:span></text:span><text:span text:style-name="T34">talán a szegények segítségéről gondoskodtak, habár Pál a prédikálást is </text:span><text:span text:style-name="Félig_20_kiemelt"><text:span text:style-name="T34">diakonia</text:span></text:span><text:span text:style-name="T34">-nak tartotta.</text:span><text:span text:style-name="T53"> Bár ezen kifejezések használata még távol áll a későbbi Egyházétól, az itt megjelölt jelentésük már az állandó szolgálat hajnalát jelzik.</text:span></text:p>
      <text:p text:style-name="Átvett_20_anyagokra"><text:span text:style-name="Kiemelt"><text:span text:style-name="T47">13 (B) Hálaadás (1,3-8). 3.</text:span></text:span><text:span text:style-name="Félig_20_kiemelt"><text:span text:style-name="T53"> hálát adok Istenemnek: </text:span></text:span><text:span text:style-name="T53">Pál hálaadása állandó formulát követ: → 45:8B.</text:span><text:span text:style-name="Kiemelt"><text:span text:style-name="T47"> 4.</text:span></text:span><text:span text:style-name="Félig_20_kiemelt"><text:span text:style-name="T53"> örömmel: </text:span></text:span><text:span text:style-name="T53">Az öröm áthatja az egész Fil‑t (1,18.25; 2,2.17.18.28.29; </text:span><text:span text:style-name="Félig_20_kiemelt"><text:span text:style-name="T53">3,1; </text:span></text:span><text:span text:style-name="T53">4,1.4.10).</text:span><text:span text:style-name="Kiemelt"><text:span text:style-name="T47"> 5.</text:span></text:span><text:span text:style-name="Félig_20_kiemelt"><text:span text:style-name="T53"> mivel részt vesztek az evangélium szolgálatában:</text:span></text:span><text:span text:style-name="T53"> A filippiek részesültek az evangéliumban </text:span><text:span text:style-name="Félig_20_kiemelt"><text:span text:style-name="T53">(koinónia; </text:span></text:span><text:span text:style-name="T53">ld. J. Hainz: </text:span><text:span text:style-name="Félig_20_kiemelt"><text:span text:style-name="T53">EWNT </text:span></text:span><text:span text:style-name="T53">2. köt., 749-755) megtérésük, Pálnak nyújtott támogatásuk és a hit drága tanúságtétele által.</text:span><text:span text:style-name="Kiemelt"><text:span text:style-name="T47"> 6.</text:span></text:span><text:span text:style-name="Félig_20_kiemelt"><text:span text:style-name="T53"> Krisztus napjáig: </text:span></text:span><text:span text:style-name="T53">vagyis a „parúziá”-ig, amikor beteljesítve azt a feladatát, hogy Isten dicsőségére „hatalma alá veti” a világot (Fil 3,21), Krisztus megjelenik dicsőségben, hogy átadja az országot az Atyának (1Kor 15,24-28).</text:span><text:span text:style-name="Kiemelt"><text:span text:style-name="T47"> 7.</text:span></text:span><text:span text:style-name="Félig_20_kiemelt"><text:span text:style-name="T53"> az evangélium védelmezésében és megerősítésében: </text:span></text:span><text:span text:style-name="T53">Pál közelgő pere alkalmat nyújt, hogy bemutassa az </text:span><text:span text:style-name="T53">evangélium erejét. </text:span><text:span text:style-name="Félig_20_kiemelt"><text:span text:style-name="T20">részesei vagytok a nekem juttatott kegyelemnek: </text:span></text:span><text:span text:style-name="T20">A fordítás nehéz. Két pont emelkedik ki: 1) Az, hogy Pál bilincsben van, nem rossz, hanem különleges kegyelem, alkalmazkodva az evangélium misztériumához, amely külső gyengeségben és szenvedésben mutatja meg erejét. (2Kor 4,7-15; 6,3-10). 2) A filippiek nem csupán a Pállal való kapcsolatuk, és a neki nyújtott kézzelfogható támogatásuk miatt részesülnek ebben a kegyelemben, hanem mert mint közösségnek, nekik is hasonló árat kell fizetni az evangelizációért (1,29-30.).</text:span><text:span text:style-name="Kiemelt"><text:span text:style-name="T47"> 8.</text:span></text:span><text:span text:style-name="Félig_20_kiemelt"><text:span text:style-name="T53"> </text:span></text:span><text:span text:style-name="Félig_20_kiemelt"><text:span text:style-name="T34">szeretetével: </text:span></text:span><text:span text:style-name="T34">A gör. </text:span><text:span text:style-name="Félig_20_kiemelt"><text:span text:style-name="T34">splanchna </text:span></text:span><text:span text:style-name="T34">a belső szervekre (szív, tüdő, máj) utal, mint a legmélyebb érzelmek székhelyére.</text:span></text:p>
      <text:p text:style-name="Átvett_20_anyagokra"><text:span text:style-name="Kiemelt"><text:span text:style-name="T47">(C) Ima (1,9-11). 10.</text:span></text:span><text:span text:style-name="Félig_20_kiemelt"><text:span text:style-name="T53"> Krisztus </text:span></text:span><text:span text:style-name="T53">napjára: Ld. a 6,1 verssel kapcsolatos megjegyzést.</text:span><text:span text:style-name="Kiemelt"><text:span text:style-name="T47"> 11.</text:span></text:span><text:span text:style-name="Félig_20_kiemelt"><text:span text:style-name="T53"> az igazságnak... gyümölcseivel: </text:span></text:span><text:span text:style-name="T53">Pál számára az igazság az eszkatológikus kiengesztelődés, Isten már megadott a hívőknek (Róm 5,1). A keresztény erkölcsi élet teljes egészében ennek az új kapcsolatnak a gyümölcse (→ 82:68-70, 140).</text:span></text:p>
      <text:p text:style-name="Könyvadatsor"><text:span text:style-name="Hivatkozás"><text:span text:style-name="T53">(</text:span></text:span><text:span text:style-name="Név_20_hivatkozásban"><text:span text:style-name="T53">Szabó Andor</text:span></text:span><text:span text:style-name="Hivatkozás"><text:span text:style-name="T53">: </text:span></text:span><text:span text:style-name="Mű_20_címe"><text:span text:style-name="T53">Lábam előtt mécses a Te igéd</text:span></text:span><text:span text:style-name="Hivatkozás"><text:span text:style-name="T53">. </text:span></text:span><text:span text:style-name="Cégnév"><text:span text:style-name="T53">Kálvin Kiadó</text:span></text:span><text:span text:style-name="Hivatkozás"><text:span text:style-name="T53">)</text:span></text:span><text:span text:style-name="T53">:</text:span></text:p>
      <text:p text:style-name="P44"><text:span text:style-name="Kiemelt"><text:span text:style-name="T48">AZ IMÁDSÁG ÖRÖME</text:span></text:span></text:p>
      <text:p text:style-name="P46"><text:span text:style-name="Félig_20_kiemelt"><text:span text:style-name="T53">Fil 1,1-11</text:span></text:span></text:p>
      <text:p text:style-name="P30"><text:span text:style-name="T26">A vele lévők közül név szerint Timóteust említi az apostol, akit a filippibeliek is jól ismertek.</text:span> <text:span text:style-name="T10">Jézus Krisztus szolgáinak nevezi kettejüket. A nevezetnek vannak ugyan ÓSZ‑i előzményei, most mégis inkább az áron megváltott és tulajdonba vett (rab)szolga hasonlata tölti meg az elnevezést (1Kor 6,20), aki immár önként szolgálja Urát, aminek szintén vannak ÓSZ‑i gyökerei (3Móz 25,55; 5Móz 15,16kk).</text:span> ― <text:span text:style-name="T10">A Krisztus Jézusban hívő szenteknek szól a levél. A „szent” nem jelent tökéletességet, a félreértést a későbbiekben is kiigazítja Pál (3,12-15), mert Isten egyedül a Szent (Hós 11,9). Akik Krisztus által Őbenne vannak, azok Általa megszenteltek, mert kegyelemből magának vette igénybe őket. A kegyelem pedig a bűnbocsánat útján lépi át életünk küszöbét.</text:span> A püspököknek és diakónusoknak nincs szükségük arra, hogy első helyen említtessenek. Filippi ― Pál missziói útjain első európai gyülekezetként (ApCsel 16) ― már megalkotta a szükséges és elégséges szervezeti formát a szolgálat rendje és a szegénygondozás hathatóssága érdekében.</text:p>
      <text:p text:style-name="P36"><text:span text:style-name="T10">Az üdvözlés után máris az apostol vallomását olvashatjuk értük mondott imádságairól. Nem minden imádsághoz kapcsolódik öröm, de őérettük örömmel könyörög mindenkor, mert az első naptól kezdve mostanáig folyamatosan vállaltak közösséget az evangéliummal.</text:span> <text:span text:style-name="T26">Az volt a kezdet, mikor a városkapun kívül, előzetes tájékozódás alapján, ráleltek a folyóparton imádkozókra. Főként asszonyok voltak ott szombaton; Pál és Szilász leült közéjük és szólt hozzájuk. Lídia pedig, akinek az Úr megnyitotta a szívét, kérlelve hívta be őket házába. </text:span><text:soft-page-break/><text:span text:style-name="T10">Valóban Isten kezdte meg jó munkáját közöttük, amit bizonnyal be is fog végezni, mire Krisztus napja eljön.</text:span> <text:span text:style-name="T10">Pál szíve szerint megszerette a gyülekezetet, s ők is közösséget vállaltak vele, amin sem a nagy távolság, sem az apostol evangéliumért szenvedett fogsága nem változtatott.</text:span><text:span text:style-name="T10"> Ez okból kivételesen szoros volt a közösség a gyülekezet és az apostol személye között (4,15).</text:span><text:span text:style-name="T26"> Lehetséges, hogy egyik vezetőjük éppen az a börtönőr, aki a bíborárus asszony után másodikként jutott hitre és keresztelkedett meg egész házanépével együtt. A háznép a fiak és leányok, szolgák és szolgálóleányok, a Jóel 3,1k; ApCsel 2,17k értelmében; lehet, hogy már e második nemzedék kezében volt a vezetés.</text:span> <text:span text:style-name="T10">Az apostol megvallja, hogy nagyon szeretné már újból látni őket. E bensőséges szeretet mégsem szépít és nem vak, hanem tisztánlátó, de fogalmazásában körültekintő. Őszinte szeretetüknek még számos lehetősége van, hogy gazdagodjék ismerettel, hogy esetről esetre képesek legyenek a helyes döntésre: mi is a teendő.</text:span> Hát eddig nem így volt? Tévedtünk valamiben? ― kérdezhetnék. Bizonnyal eszükbe sem jutott, hogy megsértődjenek, sőt azt mondhatták a levél olvastán: Adja meg nekünk Isten, hogy gyümölcsökben gazdagodjunk, s legyen az része annak, hogy Krisztus Jézus napjára kifogástalanok lehessünk, Pál sorainak ösztönzése szerint. Hallgassa meg őt Isten, hogy tetteink, naponkénti készülődésünk bizonyságai lehessenek a Krisztussal való nagy találkozásra.</text:p>
      <text:p text:style-name="Könyvadatsor"><text:span text:style-name="Hivatkozás"><text:span text:style-name="T53">(</text:span></text:span><text:span text:style-name="Név_20_hivatkozásban"><text:span text:style-name="T53">Cornelis van der Waal</text:span></text:span><text:span text:style-name="Hivatkozás"><text:span text:style-name="T53">: </text:span></text:span><text:span text:style-name="Mű_20_címe"><text:span text:style-name="T53">Kutassátok az Írásokat!</text:span></text:span><text:span text:style-name="Hivatkozás"><text:span text:style-name="T53"> </text:span></text:span><text:span text:style-name="Cégnév"><text:span text:style-name="T53">Iránytű Kiadó</text:span></text:span><text:span text:style-name="Hivatkozás"><text:span text:style-name="T53">)</text:span></text:span><text:span text:style-name="T53">:</text:span></text:p>
      <text:p text:style-name="Átvett_20_anyagok_20_réssel"><text:span text:style-name="Kiemelt"><text:span text:style-name="T53">2. Hálaadás és öröm a hitben (1:1-26)</text:span></text:span></text:p>
      <text:p text:style-name="Átvett_20_anyagok_20_réssel"><text:span text:style-name="Félig_20_kiemelt"><text:span text:style-name="T53">Pál öröme. </text:span></text:span><text:span text:style-name="T34">Az emberek napjainkban haladásra vágyódnak életpályájukon, és általában véve a társadalmi pozíciójukban. A Biblia azonban elutasít minden olyan jellegű magatartást, amely azzal az igénnyel lép fel, hogy valamit jobban tud, mint ahogy az az Igében kifejezést nyert (1Kor 4:6; 2Jn 9.v.). Ugyanakkor azonban nem jelenti azt, hogy a Biblia haladásellenes, ami kitűnik Pálnak és Timóteusnak a Filippiben levő szentekhez, vagyis az egyháztagokhoz, felügyelőikhez és dékánjaikhoz intézett leveléből.</text:span><text:span text:style-name="T53"> A Felügyelő görög szava az episzkoposz, ebből ered a későbbi püspök szó.</text:span></text:p>
      <text:p text:style-name="P36">Pál boldog, hogy a filippiek osztoznak az evangéliumban és meg van győződve arról, hogy az Aki elkezdte bennük a jó dolgot, el is végzi Krisztus Jézusnak napjáig (1:6). Pál imádkozik azért, hogy a filippiek szeretete még jobban és egyre inkább bővölködjék ismeretben és minden értelemben, hogy megítélhessék, mi a rossz és mi a jó (9-10.v.). Az apostol azt akarja látni, hogy az egyház felvértezi magát tudással.</text:p>
      <text:p text:style-name="Átvett_20_anyagok_20_-_20_textusbővítés_20_réssel"><text:span text:style-name="Félig_20_kiemelt"><text:span text:style-name="T53">Tisztátalan érdekek. </text:span></text:span><text:span text:style-name="T20">A filippiek megnyugtatására Pál elmondja, hogy amit elszenvedett, az evangéliumnak javára vált. Az őrség megértette, hogy Pál láncai nem politikai szélsőségesség jelei, hanem azért kell fogságot szenvednie, mert hirdette azt az evangéliumos, amely szerint Jézus a Krisztus. Ez más igehirdetőket is felbátorított, bár néhányuk csak színből (1:18), tisztátalan érdekektől indíttatva prédikálja Krisztust. Pál mégis örül, mert az evangélium terjed!</text:span></text:p>
      <text:p text:style-name="P3"><text:span text:style-name="T10">Nos, vannak akik az 1:18 alapján azt gondolják, hogy nem számít milyen doktrínát tanítunk. Úgy vélik, örvendeznünk kell, bármilyen fátyol takarja is az evangéliumot. Ám Pál nem tisztátalan evangéliumról beszél, hanem a tiszta és igaz evangéliumról, amelyet tisztátalan eszközökkel vagy szándékkal hirdetnek.</text:span><text:span text:style-name="T26"> Ez pedig egészen más dolog. Pál arra mutat rá, hogy egyes igehirdetők bűnös kapzsisága, amivel maguknak akarnak tekintélyt szerezni, nem tudja megakadályozni az evangélium térhódítását.</text:span></text:p>
      <text:p text:style-name="Átvett_20_anyagok_20_-_20_textusbővítés_20_réssel"><text:span text:style-name="Félig_20_kiemelt"><text:span text:style-name="T53">Visszatérés a szolgálatba. </text:span></text:span><text:span text:style-name="T20">Pál arra számít, hogy nemsokára munkába állhat. Ha csak a maga javát nézné, szívesebben választaná a halált, mert számára a meghalás nyereség. Szívesen megszabadulna feladatától, csakhogy Krisztussal lehessen. Mégsem ébred benne önző vágy a mennybemenetel tekintetében. Számára az élet Krisztus és a gyümölcsöző munka végzése.</text:span></text:p>
      <text:p text:style-name="P3">Nem csodálatos, hogy Pál nem csak a maga haladását tartja szem előtt, hanem az egyházét is? Szükség van szolgálatára a filippiek hitben való növekedése és előrehaladása érdekében.</text:p>
      <text:p text:style-name="P2">Az az egyház, amely távol a világ zajától menedéket épít magának, hogy a békességet élvezhesse, a haldoklás küszöbén áll. Az élet Krisztus, vagyis a gyümölcsöző munkavégzés.</text:p>
      <text:p text:style-name="Könyvadatsor"><text:soft-page-break/><text:span text:style-name="Hivatkozás"><text:span text:style-name="T53">(</text:span></text:span><text:span text:style-name="Név_20_hivatkozásban"><text:span text:style-name="T53">Pat </text:span></text:span><text:span text:style-name="Hivatkozás"><text:span text:style-name="T49">és </text:span></text:span><text:span text:style-name="Név_20_hivatkozásban"><text:span text:style-name="T53">David Alexander (</text:span></text:span><text:span text:style-name="Hivatkozás"><text:span text:style-name="T49">szerk.</text:span></text:span><text:span text:style-name="Név_20_hivatkozásban"><text:span text:style-name="T53">)</text:span></text:span><text:span text:style-name="Hivatkozás"><text:span text:style-name="T53">: </text:span></text:span><text:span text:style-name="Mű_20_címe"><text:span text:style-name="T53">Kézikönyv a Bibliához</text:span></text:span><text:span text:style-name="Hivatkozás"><text:span text:style-name="T53">. </text:span></text:span><text:span text:style-name="Cégnév"><text:span text:style-name="T53">Scolar Kiadó</text:span></text:span><text:span text:style-name="Hivatkozás"><text:span text:style-name="T53">)</text:span></text:span><text:span text:style-name="T53">:</text:span></text:p>
      <text:p text:style-name="Átvett_20_anyagok_20_-_20_textusbővítés_20_réssel"><text:span text:style-name="Character_20_Style_20_1"><text:span text:style-name="T50">1,1-2 Nyitó üdvözletek</text:span></text:span></text:p>
      <text:p text:style-name="P31"><text:span text:style-name="T26">A levelet Pál „és Timóteus” írta. Timóteus — az apostol fiatal munkatársa — Pállal volt a filippi egyház megalapításakor, és rövidesen ismét Filippibe látogat (2,19).</text:span> „Krisztus Jézus szolgái” írnak <text:span text:style-name="T10">a „szenteknek”: nem egy elitnek, hanem mindenkinek, aki Istené</text:span>, férfiaknak és nőknek, akik Őt szolgálják. Az „elöljárókat” (egyházi vezetők) és a „diakónusokat” (segítők) külön is megemlítik.</text:p>
      <text:p text:style-name="Átvett_20_anyagok_20_réssel"><text:span text:style-name="Kiemelt"><text:span text:style-name="T53">1,3-11 Pál imája az egyházért</text:span></text:span></text:p>
      <text:p text:style-name="P41"><text:span text:style-name="T10">Pál imája tele van szeretettel, örömmel (ez a levél kulcsszava) és hálával.</text:span> Az a vágya, hogy egyre gazdagabb és mélyebb lelkiség jellemezze őket, amely Isten öntőformája szerint alakítja őket.</text:p>
      <text:p text:style-name="Átvett_20_anyagok"><text:span text:style-name="T51">►</text:span><text:span text:style-name="T53"> </text:span><text:span text:style-name="Kiemelt"><text:span text:style-name="T53">Az első naptól (5) </text:span></text:span><text:span text:style-name="T53">Lásd ApCsel 16,12-40.</text:span></text:p>
      <text:p text:style-name="Átvett_20_anyagok"><text:span text:style-name="T51">►</text:span><text:span text:style-name="T53"> </text:span><text:span text:style-name="Kiemelt"><text:span text:style-name="T53">Bilincsekben vagyok (7) </text:span></text:span><text:span text:style-name="T53">Lásd a fenti bevezetést.</text:span></text:p>
      <text:p text:style-name="Könyvadatsor"><text:span text:style-name="Hivatkozás"><text:span text:style-name="T53">(</text:span></text:span><text:span text:style-name="Név_20_hivatkozásban"><text:span text:style-name="T53">Cserháti Sándor</text:span></text:span><text:span text:style-name="Hivatkozás"><text:span text:style-name="T53">: </text:span></text:span><text:span text:style-name="Mű_20_címe"><text:span text:style-name="T53">A filippibeliekhez írt levél</text:span></text:span><text:span text:style-name="Hivatkozás"><text:span text:style-name="T53">. </text:span></text:span><text:span text:style-name="Cégnév"><text:span text:style-name="T53">Evangélikus Sajtóosztály</text:span></text:span><text:span text:style-name="Hivatkozás"><text:span text:style-name="T53">)</text:span></text:span><text:span text:style-name="T53">:</text:span></text:p>
      <text:p text:style-name="P29"><text:span text:style-name="Kiemelt"><text:span text:style-name="T53">I. CÍMZÉS ÉS KÖSZÖNTÉS</text:span></text:span></text:p>
      <text:p text:style-name="P29"><text:span text:style-name="Kiemelt"><text:span text:style-name="T53">1,1-2</text:span></text:span></text:p>
      <text:p text:style-name="P30"><text:span text:style-name="T26">Pál a levélforma tekintetében kora levélírói szokásait követi. Az antik levélíró először önmagát nevezte meg, s csak ezután a címzetteket. A címzést a köszöntés zárta le. A köszöntés szava ugyanaz volt, mint amellyel a kortársak személyes találkozás alkalmával is üdvözölték egymást (Mt 26,49; 27,29): „khairein” — magyarul: üdvözlet vagy üdv (az olvasónak). A köszöntést rendszerint az istenek segítségéért mondott hála szavai követték. A kor levélírója levelét az „erroso” (légy jó egészségben) üdvözlettel zárta. Ha a levelet diktálta, akkor a levél hiteléül a záró üdvözletet saját kezével írta.</text:span> Az antik levélformára jó példát találunk Csel 15,23-29-ben.</text:p>
      <text:p text:style-name="P3"><text:span text:style-name="T10">Pál az antik levélforma külsőségeit új tartalommal tölti meg, mert már a levél formájában is kifejezésre akarja juttatni azt a Jézus Krisztus által teremtett új helyzetet, amely őt és a címzetteket meghatározza és összekapcsolja. </text:span><text:span text:style-name="T10">Nem magánemberként, saját véleményét fejti ki, hanem Krisztus küldötteként Krisztus akaratát adja tovább. A gyülekezet sem úgy fogadja a levelet mint magánemberek társulata, hanem mint Krisztus által választott és neki elkötelezett gyülekezet.</text:span><text:span text:style-name="T26"> A profán levélforma kibővítésében tehát többet kell látnunk kegyes megszokásnál. A levélnek már ezeket a formai elemeit is átitatja a teológiai meggyőződés.</text:span></text:p>
      <text:p text:style-name="Átvett_20_anyagok_20_-_20_textusbővítés_20_réssel"><text:span text:style-name="Kiemelt"><text:span text:style-name="T53">1,1-2: (1) Pál és Timóteus</text:span></text:span><text:span text:style-name="Kiemelt"><text:span text:style-name="T52">1</text:span></text:span><text:span text:style-name="Kiemelt"><text:span text:style-name="T53">, Krisztus Jézus szolgáit mindazoknak </text:span></text:span><text:span text:style-name="T53">a </text:span><text:span text:style-name="Kiemelt"><text:span text:style-name="T53">szenteknek</text:span></text:span><text:span text:style-name="Kiemelt"><text:span text:style-name="T52">3</text:span></text:span><text:span text:style-name="Kiemelt"><text:span text:style-name="T53"> a Krisztus Jézusban</text:span></text:span><text:span text:style-name="Kiemelt"><text:span text:style-name="T52">4</text:span></text:span><text:span text:style-name="Kiemelt"><text:span text:style-name="T53">, akik Filippiben élnek, a felfigyelőkkel és diakónusokkal</text:span></text:span><text:span text:style-name="Kiemelt"><text:span text:style-name="T52">5</text:span></text:span><text:span text:style-name="Kiemelt"><text:span text:style-name="T53"> együtt: (2) kegyelem nektek és békesség Istentől</text:span></text:span><text:span text:style-name="Kiemelt"><text:span text:style-name="T52">6</text:span></text:span><text:span text:style-name="Kiemelt"><text:span text:style-name="T53">, a mi Atyánktól és az Úr Jézus Krisztustól.</text:span></text:span></text:p>
      <text:p text:style-name="Átvett_20_anyagok_20_-_20_textusbővítés_20_réssel"><text:span text:style-name="T52">1 </text:span><text:span text:style-name="T53">Timóteus Pál leghűségesebb tanítványa, kísérője és megbízottja. Görög apának és zsidó anyának gyermeke (Csel 16,1). Valószínűleg már az apostol első missziói útján keresztyénné lett, de csak a második missziói úton, Lisztrában vagy Derbében csatlakozott hozzá. Együtt volt Pállal a filippi gyülekezet alapításakor, és több ízben megfordult ott Pál megbízásából is (Fil 2,19). — </text:span><text:span text:style-name="T20">Mi lehet az oka annak, hogy Pál a levél írójaként maga mellett Timóteust is megnevezi? (Ugyanezt figyelhetjük meg a legtöbb páli levél esetében is.) Vannak, akik azt gondolják, hogy Timóteus társszerzője a levélnek. Ez nem valószínű, mert 2,19-ben Timóteusról harmadik személyben van szó. Talán neki diktálta a levelet? Ez sem bizonyítható. Esetleg vele beszélte meg a levél tartalmát? Ez lehetséges. Mégis a legegyszerűbb indokra kell gondolnunk: Timóteusnak is szoros kapcsolata volt a gyülekezettel, mert Pál munkatársaként már a gyülekezet alapításában részt vett. Az apostol, bár a pogányok között végzett munkáért személyes felelősséget érzett, mégsem tekintette ezt egyéni vállalkozásnak. Az evangélium hirdetésének ügye az igehirdetők közösségének vállán nyugszik. Ha a filippi gyülekezet részestárs az evangélium ügyében (1,5), mennyivel inkább annak kell tekintenünk Timóteust.</text:span><text:span text:style-name="T34"> Az is valószínű, hogy egy Jézusra visszavezethető hagyomány érvényesül itt is, aki kettesével küldte ki tanítványait (Mk 6,7).</text:span><text:span text:style-name="T53"> </text:span><text:span text:style-name="T52">2 </text:span><text:span text:style-name="T53">Szószerint: </text:span><text:span text:style-name="T20">Krisztus Jézus rabszolgái. A rabszolga sors nem jelentett minden esetben megvetett állapotot. A rabszolga méltósága ura méltóságától függött. A keleti egyeduralkodók tisztviselői is rabszolgának nevezték magukat, s természetesen sok szabad embernél nagyobb kiváltságokat élvezhettek (1 Sám 29,3). Isten emberei, Ábrahám, Mózes, Dávid számára a legnagyobb méltóságot tulajdonítja az Írás, amikor az Úr szolgáinak nevezi őket. Jézus ebbe a sorba állítja bele az evangélium hirdetőit is. Természetesen a szolga cím ugyanakkor az urának való teljes alávetettséget is kifejezi.</text:span><text:span text:style-name="T53"> </text:span><text:span text:style-name="T52">3 </text:span><text:span text:style-name="Kiemelt"><text:span text:style-name="T20">„Minden szentnek”</text:span></text:span><text:span text:style-name="T20">: Nem erkölcsi ítéletet fejez ki. Szent maga az Isten, s mindaz amit vagy akit kiválaszt magának. Így szent Izrael népe (2 Móz 19,6), majd a maradék. Az Újtestamentum pedig Isten eschatológikus gyülekezetét, az egyházat tekinti szent népnek. Amikor az apostol a pogánykeresztyén filippi gyülekezetet nevezi szentnek, azt a </text:span><text:soft-page-break/><text:span text:style-name="T20">meggyőződését fejezi ki, hogy megvalósult a prófétai ígéret, amely szerint az üdvösség szétfeszíti Izrael népének kereteit, és a föld széléig terjed (Ézs 49,6).</text:span><text:span text:style-name="T53"> </text:span><text:span text:style-name="T52">4 </text:span><text:span text:style-name="Kiemelt"><text:span text:style-name="T20">A „Krisztus Jézusban”</text:span></text:span><text:span text:style-name="T20">, az „Úrban”, az „őbenne” kifejezések fontos szerepet kapnak Pál teológiájában. Értelmük vitatott. Egyesek ezekből Pál misztikájára következtetnek. Mások pedig azt állítják, hogy Pál tulajdonképpen az egyházra gondol, amelybe ágyazva él a keresztyén ember. De ha megvizsgáljuk azokat a helyeket, ahol Pál ezekkel a kifejezésekkel él, kiderül, hogy arról az eschatológikus üdvkorról beszél, amelyben Krisztus által részesülünk. A megfogalmazás félreérthetetlen: Mindaz, ami az üdvösség érdekében történik, Krisztustól indul ki.</text:span><text:span text:style-name="T53"> Végeredményben tartalmuk szerint ezek a kifejezések nem mondanak mást, mint amit Jézus mondott, amikor Isten országáról beszélt. </text:span><text:span text:style-name="T52">5 </text:span><text:span text:style-name="T53">Gyülekezeti tisztségviselők. </text:span><text:span text:style-name="T34">Az Újszövetségben itt bukkan fel először a püspöki, illetve </text:span><text:span text:style-name="Kiemelt"><text:span text:style-name="T34">felügyelői és diakónusi tisztség</text:span></text:span><text:span text:style-name="T34">. Pál 1 Kor 12,28-ban beszél a gondozás és a vezetés karizmájáról, de ezeket nem köti meghatározott személyekhez. A Filippi-levél címzettjei közül kiemelt püspökök és diakónusok azonban már feltétlenül a gyülekezet egy bizonyos csoportját alkotják, akiknek meghatározott szerep jut a gyülekezet életében. Valószínűleg választás útján nyerték el tisztségüket. Sok protestáns írásmagyarázó ezeknek a tisztségeknek kialakulását a gyülekezeti szervezet kialakulásának egy későbbi stádiumába helyezik, s ezért említésüket a Filippi-levélben utólagos betoldásnak minősítik. Katolikus teológusok viszont a későbbi egyházi életben döntő szerepet kapott episzkopátus első jelentkezésének tartják. De ma már egyre több kutató vallja azt, hogy a püspökök és diakónusok említése az apostol idején élő gyülekezet valóságos viszonyait tükrözi. Egyúttal azonban arra is rámutatnak, hogy ezeket a tisztségeket nem lehet a későbbi püspöki és diakónusi tiszttel azonosítani. Az apostol többesszámban említi őket. Nem rendelkezhettek tehát különleges hatalommal. Erre enged következtetni a kortörténet is. Míg a presbitérium tekintetében az első gyülekezetek a zsidó zsinagóga hagyományait követik, addig a püspöki és diakónusi tiszt meghonosítására a hellenisztikus városi vagy egyesületi életből kapták az ösztönzést. A püspökök (lefordítva: felügyelők) és diakónusok ezekben a profán és vallási közösségekben gazdasági és adminisztratív feladatokat láttak el. Bizonyosra vehetjük, hogy a filippi gyülekezetben is hasonló szerepet töltöttek be. Így érthetővé válik az is, hogy a címzettek között a gyülekezet említése után — és nem előtte! — miért emeli ki Pál ezeket a tisztségviselőket is. Abban a támogatásban ugyanis, amelyet a levélben köszön meg a gyülekezetnek, fontos szerep jutott a gyülekezet </text:span><text:span text:style-name="T34">gazdasági és szociális ügyeket intéző tagjainak.</text:span><text:span text:style-name="T53"> Fil 1,1 tehát nem ad alapot arra, hogy a püspököket vagy diakónusokat a gyülekezet isteni jogon tevékenykedő tisztségviselőinek tekintsük. Ellenkezőleg, ez az igehely éppen annak bizonyítéka, hogy a gyülekezetek a mindenkori feladat és szükség szerint, a szervezeti életnek legalkalmasabbnak látszó mintáit követve alakították ki a gyülekezeti tisztségeket. </text:span><text:span text:style-name="T52">6 </text:span><text:span text:style-name="T20">A köszöntésnél Pál az antik levélforma bővebb, keleti változatát alkalmazza, amelyben helyet kapott az olvasónak kívánt „sálóm” (béke) is. Ebben az a meggyőződés jut kifejezésre, hogy a „kharis”-ban kívánt üdv csak a „sálóm”-ban, a dolgok békés rendjében valósulhat meg. Ezért Pál köszöntése is túlmegy a belső békesség kívánásán.</text:span></text:p>
      <text:p text:style-name="Átvett_20_anyagok_20_-_20_textusbővítésre"><text:span text:style-name="T53">(1) </text:span><text:span text:style-name="T34">A címzésnek és köszöntésnek azok a fordulatai, amelyeket az egyház évezredes liturgikai élete elkoptathatott, még eleven tartalommal telítettek. A levél jele és következménye az apostol és a gyülekezet között kialakult maradandó kapcsolatnak. </text:span><text:span text:style-name="T20">Bár Pálnak a gyülekezettel különösen jó és meleg a viszonya, a kapcsolat alapja mégsem a kölcsönös szimpátia, hanem </text:span><text:span text:style-name="Félig_20_kiemelt"><text:span text:style-name="T20">Krisztus akarata. </text:span></text:span><text:span text:style-name="T20">Krisztus hívta el Pált az evangélium hirdetésére, és Krisztus tette gyümölcsözővé szolgálatát Filippiben is.</text:span><text:span text:style-name="T53"> De ezek az események is túlmutatnak önmagukon. Mindez azért vált lehetségessé, mert Isten </text:span><text:span text:style-name="Kiemelt"><text:span text:style-name="T53">Krisztus Jézusban</text:span></text:span><text:span text:style-name="T53">, halálában és feltámadásában lebontotta a bűn válaszfalát Isten és az ember, ember és az ember között. Isten tehát </text:span><text:span text:style-name="Félig_20_kiemelt"><text:span text:style-name="T53">új korszakot </text:span></text:span><text:span text:style-name="T53">nyitott az emberiség számára, amelyben a bűnös ember hit által Istené, azaz </text:span><text:span text:style-name="Kiemelt"><text:span text:style-name="T53">szent</text:span></text:span><text:span text:style-name="T53"> lehet, és a hit által minden ember, tekintet nélkül népi vagy társadalmi hovatartozandóságára, Isten népébe, azaz a </text:span><text:span text:style-name="Kiemelt"><text:span text:style-name="T53">szentek közösségébe</text:span></text:span><text:span text:style-name="T53"> tartozhat. </text:span><text:span text:style-name="T34">A Krisztus Jézusban hozott új korszakot nyitó isteni döntéshez kezdettől fogva hozzátartozott </text:span><text:span text:style-name="Félig_20_kiemelt"><text:span text:style-name="T34">az univerzális szemlélet. </text:span></text:span><text:span text:style-name="T34">Pál csupán egyik képviselője az evangélium szolgáinak. Mellé sorakoznak </text:span><text:span text:style-name="Kiemelt"><text:span text:style-name="T34">Timóteus</text:span></text:span><text:span text:style-name="T34"> és a többiek. A gyülekezet is csak a </text:span><text:span text:style-name="Kiemelt"><text:span text:style-name="T34">Filippiben élő része</text:span></text:span><text:span text:style-name="T34"> a szentek közösségének.</text:span></text:p>
      <text:p text:style-name="Átvett_20_anyagok_20_-_20_textusbővítésre"><text:span text:style-name="T20">A Krisztus Jézusba vetett hit Filippiben is közösséget teremtő erővé vált. Ennek a közösségnek életfeltételei azonosak voltak minden közösség életfeltételeivel, de a feladatait a szeretetben tevékeny hit szabta meg. A gyülekezet tagjainak is meg kellett élniök, szükségük volt tehát anyagiakra. Ezeket azonban úgy kellett elosztaniuk, hogy szűkölködő ne legyen közöttük, s jusson az evangélium szolgálatának támogatására is. Szükségessé vált tehát ennek a feladatnak az ellátására olyan embereket választani, akikre rá lehetett bízni a mindig kényes természetű anyagi ügyeket. Ezért, tanulva a polgári élet rendjéből, </text:span><text:span text:style-name="Kiemelt"><text:span text:style-name="T20">„püspököket” </text:span></text:span><text:span text:style-name="T20">(felügyelőket) </text:span><text:span text:style-name="Kiemelt"><text:span text:style-name="T20">és diakónusokat </text:span></text:span><text:span text:style-name="T20">állítottak szolgálatba.</text:span><text:span text:style-name="T34"> Ma már nehéz eldönteni, hogy a püspökök és diakónusok között a feladat miként oszlott meg. Talán az előbbieké volt a szervezés és ellenőrzés, az utóbbiaké pedig a szétosztás gondja. De nem is ez a lényeges. Ami figyelemre méltó, az az a szabadság, amellyel az első gyülekezetek </text:span><text:span text:style-name="Félig_20_kiemelt"><text:span text:style-name="T34">egyedül a feladatra voltak tekintettel, </text:span></text:span><text:span text:style-name="T34">míg a feladat megoldásának módjára nézve nem ragaszkodtak megszentelt hagyományokhoz. Az anyagi ügyek intézését az egyház testének funkciói között nem tekintették mellékes, és alárendelt feladatnak. Ezt a megbecsülést fejezi ki Pál azzal, hogy a címzettek közül egyedül a püspököket és diakónusokat emeli ki.</text:span></text:p>
      <text:p text:style-name="Átvett_20_anyagok_20_-_20_textusbővítésre"><text:span text:style-name="T34">Pál levele nem magánlevél. </text:span><text:span text:style-name="T20">Mint </text:span><text:span text:style-name="Kiemelt"><text:span text:style-name="T20">Krisztus szolgája</text:span></text:span><text:span text:style-name="T20"> ír Krisztus népének, mert az általa alapított gyülekezet iránt tovább is felelőséggel tartozik. A gyülekezettől pedig engedelmességet vár. Az a </text:span><text:span text:style-name="Félig_20_kiemelt"><text:span text:style-name="T20">tekintély, </text:span></text:span><text:span text:style-name="T20">amelyet levele olvasóitól is igényel magának, még nem a tisztségnek szóló és a későbbi egyházi életben szinte egyeduralkodóvá vált formális tekintély. Annyi a tekintélye, amennyit Ura kölcsönöz szolgájának. Ha engedelmességet vár a gyülekezettől, Krisztus iránti engedelmességet vár tőle. Szavának azért van súlya, mert mint hű szolga Krisztusra tekint, s így általa Krisztus üzen a gyülekezetnek. Itt van a magyarázata annak, hogy leveleiben miért találunk oly kevés utasítást, s miért fordít annyi energiát a gyülekezet meggyőzésére. Azt is mondhatnánk: Pál </text:span><text:span text:style-name="Félig_20_kiemelt"><text:span text:style-name="T20">az ige tekintélyével kormányozza </text:span></text:span><text:span text:style-name="T20">gyülekezeteit.</text:span></text:p>
      <text:p text:style-name="Átvett_20_anyagok_20_-_20_textusbővítésre"><text:span text:style-name="T53">(2) </text:span><text:span text:style-name="T20">A köszöntés során Pál Istenre tekint, és a gyülekezet figyelmét is Istenre irányítja. Jól tudja ugyanis, hogy </text:span><text:soft-page-break/><text:span text:style-name="T20">önmagában sem az apostoli fáradozás, sem a gyülekezettel kialakított jó kapcsolat, sem pedig a gyülekezet jó rendje nem biztosíthatja a gyülekezet </text:span><text:span text:style-name="Kiemelt"><text:span text:style-name="T20">békéjét</text:span></text:span><text:span text:style-name="T20">, vagyis harmonikus, Isten akarata szerint való fejlődését. A gyülekezet Isten kegyelméből született, de egyedül </text:span><text:span text:style-name="Kiemelt"><text:span text:style-name="T20">Isten kegyelme</text:span></text:span><text:span text:style-name="T20"> tarthatja továbbra is életben. Isten kegyelme nélkül a köszöntés üres, konvencionális kívánság maradna, hiszen a gyülekezet békéje, előmenetele felülmúlja a gyülekezet teljesítőképességét.</text:span><text:span text:style-name="T53"> Az apostol is és a gyülekezet is azonban bizalommal fordulhat Isten felé, aki a mi </text:span><text:span text:style-name="Kiemelt"><text:span text:style-name="T53">Urunk Jézus Krisztus által Atyánkká lett.</text:span></text:span></text:p>
      <text:p text:style-name="P44"><text:span text:style-name="Kiemelt"><text:span text:style-name="T53">II. HÁLAADÁS ÉS KÖNYÖRGÉS<text:line-break/>A GYÜLEKEZETÉRT</text:span></text:span></text:p>
      <text:p text:style-name="P44"><text:span text:style-name="Kiemelt"><text:span text:style-name="T53">1,3-11</text:span></text:span></text:p>
      <text:p text:style-name="P47"><text:span text:style-name="T10">A levélírás antik szabályai szerint a címzést és köszöntést a levélíró által tisztelt istenségnek vagy istenségeknek szóló hálaadás és a hozzá intézett könyörgés követte.</text:span><text:span text:style-name="T26"> Ezt a szokást a zsidó levélírók is követték. Természetesen a szigorú zsidó monoteizmusnak megfelelően náluk Isten került a pogány istenségek helyébe (lásd: 1 Makk 121; 2 Makk 1,3-5).</text:span></text:p>
      <text:p text:style-name="P36"><text:span text:style-name="T10">Amint a címzésnél és a köszöntésnél is láttuk, az apostol ebben az esetben is életet lehel a konvencionális formákba.</text:span><text:span text:style-name="T10"> A soron következő imádságban megtalálhatjuk ugyan a liturgikus élet elemeit és fordulatait, de ezeket minduntalan áttörik a konkrét gyülekezeti helyzet vonatkozásai és az ezekhez kapcsolódó teológiai reflexiók.</text:span><text:span text:style-name="T26"> Pál más leveleiben sem találhatunk elvont, személytelen imádságot.</text:span></text:p>
      <text:p text:style-name="P36">Imádságában Pál mindenekelőtt hálát ad a gyülekezet szolgálatkészségéért. (1,3-6) Majd megszakítva az imádság fonalát megvallja személyes érzéseit a gyülekezet iránt. (1,7-8) Végül könyörög a gyülekezet szeretetben való növekedéséért. (1,9-11)</text:p>
      <text:p text:style-name="Átvett_20_anyagok_20_réssel"><text:span text:style-name="Kiemelt"><text:span text:style-name="T53">1,3-11: (3) Hálát adok az én Istenemnek</text:span></text:span><text:span text:style-name="Kiemelt"><text:span text:style-name="T52">1</text:span></text:span><text:span text:style-name="Kiemelt"><text:span text:style-name="T53"> minden megemlékezésetekért</text:span></text:span><text:span text:style-name="Kiemelt"><text:span text:style-name="T52">2</text:span></text:span><text:span text:style-name="Kiemelt"><text:span text:style-name="T53"> ― (4) mindenkor minden könyörgésemben</text:span></text:span><text:span text:style-name="Kiemelt"><text:span text:style-name="T52">3</text:span></text:span><text:span text:style-name="Kiemelt"><text:span text:style-name="T53"> mindannyiotokért örömmel végezve a könyörgést — (5) azért, hogy részt vállaltatok</text:span></text:span><text:span text:style-name="Kiemelt"><text:span text:style-name="T52">4</text:span></text:span><text:span text:style-name="Kiemelt"><text:span text:style-name="T53"> az evangélium hirdetésében</text:span></text:span><text:span text:style-name="Kiemelt"><text:span text:style-name="T52">5</text:span></text:span><text:span text:style-name="Kiemelt"><text:span text:style-name="T53"> az első naptól fogva mind mostanáig, (6) meg lévén győződve arról, hogy aki elkezdte közöttetek</text:span></text:span><text:span text:style-name="Kiemelt"><text:span text:style-name="T52">6</text:span></text:span><text:span text:style-name="Kiemelt"><text:span text:style-name="T53"> a jó munkát, be is fejezi a Krisztus Jézus napjáig. (7) Minthogy méltányos részemről erre gondolnom</text:span></text:span><text:span text:style-name="Kiemelt"><text:span text:style-name="T52">7</text:span></text:span><text:span text:style-name="Kiemelt"><text:span text:style-name="T53"> mindannyiotok felől, mert a szívemben</text:span></text:span><text:span text:style-name="Kiemelt"><text:span text:style-name="T52">8</text:span></text:span><text:span text:style-name="Kiemelt"><text:span text:style-name="T53"> hordozlak titeket, akik mind fogságomban, mind az evangélium védelmezése és tanúsítása közben</text:span></text:span><text:span text:style-name="Kiemelt"><text:span text:style-name="T52">10</text:span></text:span><text:span text:style-name="Kiemelt"><text:span text:style-name="T53"> részesei vagytok az engem ért kegyelemnek</text:span></text:span><text:span text:style-name="Kiemelt"><text:span text:style-name="T52">11</text:span></text:span><text:span text:style-name="Kiemelt"><text:span text:style-name="T53">. (8) Mert tanúm az Isten, mennyire vágyódom mindannyiotok után a Krisztus Jézus érzületével. (9) És azért imádkozom, hogy a ti szeretetek egyre inkább gazdagodjék</text:span></text:span><text:span text:style-name="Kiemelt"><text:span text:style-name="T52">12</text:span></text:span><text:span text:style-name="Kiemelt"><text:span text:style-name="T53"> felismerésben és mindennemű megtapasztalásban</text:span></text:span><text:span text:style-name="Kiemelt"><text:span text:style-name="T52">13</text:span></text:span><text:span text:style-name="Kiemelt"><text:span text:style-name="T53">, (10) hogy megítélhessétek, mi a lényeges</text:span></text:span><text:span text:style-name="Kiemelt"><text:span text:style-name="T52">14</text:span></text:span><text:span text:style-name="Kiemelt"><text:span text:style-name="T53">, s így tiszták és feddhetetlenek legyetek a Krisztus napjára, (11) telve az igazságnak</text:span></text:span><text:span text:style-name="Kiemelt"><text:span text:style-name="T52">15</text:span></text:span><text:span text:style-name="Kiemelt"><text:span text:style-name="T53"> Jézus Krisztus által termett gyümölcsével Isten dicsőségére és magasztalására</text:span></text:span><text:span text:style-name="Kiemelt"><text:span text:style-name="T52">16</text:span></text:span><text:span text:style-name="Kiemelt"><text:span text:style-name="T53">.</text:span></text:span></text:p>
      <text:p text:style-name="Átvett_20_anyagok_20_réssel"><text:span text:style-name="T52">1 </text:span><text:span text:style-name="T34">Az </text:span><text:span text:style-name="Kiemelt"><text:span text:style-name="T34">„én Istenem” </text:span></text:span><text:span text:style-name="T34">fordulat Pálnál elsősorban imádságaiban lelhető fel (Rm 1,8; 1 Kor 1,4). Jelzi a személyes kapcsolatot Isten és az ember között, anélkül, hogy ezzel az ember kisajátíthatná a maga számára Istent.</text:span><text:span text:style-name="T53"> </text:span><text:span text:style-name="T52">2 </text:span><text:span text:style-name="T53">Az eredeti szövegben szereplő </text:span><text:span text:style-name="T34">birtokos névmás két fordítást tesz lehetővé: a) „rólatok való minden megemlékezésemben” és b) </text:span><text:span text:style-name="Kiemelt"><text:span text:style-name="T34">„minden megemlékezésetekért”. </text:span></text:span><text:span text:style-name="T34">Az első azt fejezi ki, hogy Pálnak gyakran jut eszébe a filippi gyülekezet. A második pedig azt, hogy a gyülekezet többször is megemlékezett Pálról, azaz támogatta őt. A magyarázók általában az első lehetőség mellett döntenek, és a hálaadásra vonatkozó időhatározónak tekintik. Hivatkoznak arra, hogy a párhuzamos helyeken (Rm 1,9; Filem 4) a „megemlékezés” Pál imádságos életébe nyújt betekintést. Nyelvtanilag azonban a második fordítás a helyes. Az „epi” részeshatározói esetben az „eukharistein” (hálát adni) ige mellett ugyanis a hálaadás alapját, nem pedig az idejét jelöli meg. (V. ö.: 1 Kor 1,4; 1 Thess 3,9; 2 Kor 9,15.) A 3. versben található szerkezet folytatódik az 5. versben! Végeredményben tehát, ha rejtetten is, már a 3. versben szóba hozza Pál a filippiek adományát.</text:span><text:span text:style-name="T53"> </text:span><text:span text:style-name="T52">3 </text:span><text:span text:style-name="T34">Szokatlan, hogy az apostol a </text:span><text:span text:style-name="Kiemelt"><text:span text:style-name="T34">„könyörgéseit”</text:span></text:span><text:span text:style-name="T34">, kérő imádságait említi az általánosabb jelentésű „proseukhé” (imádság) helyett. Ez a fogalmazás érzékelteti már azt a kölcsönös aggodalmat, amely Pál és a gyülekezet nehéz helyzetéből fakad. Így a könyörgés és hálaadás kontrasztja élesebbé válik.</text:span><text:span text:style-name="T53"> </text:span><text:soft-page-break/><text:span text:style-name="T52">4 </text:span><text:span text:style-name="T34">A „koinonia” az Újszövetségben. még nem annyira az emberek egy-egy csoportját, mint inkább azokat a kapcsolatokat jelenti, amelyek azután közösségek kialakulásához vezetnek.</text:span><text:span text:style-name="T53"> </text:span><text:span text:style-name="T52">5 </text:span><text:span text:style-name="T53">Az eredetiben itt </text:span><text:span text:style-name="T34">„euangelion” áll. De, mint 4,15-ben is, a szó „nomen actionis” is lehet, tehát kifejezheti az evangéliummal kapcsolatos cselekvést is.</text:span><text:span text:style-name="T53"> </text:span><text:span text:style-name="T52">6 </text:span><text:span text:style-name="T53">Az „en hümin” a gyülekezetre vonatkozik. Helyesebb ezért </text:span><text:span text:style-name="Kiemelt"><text:span text:style-name="T53">„közöttetek”</text:span></text:span><text:span text:style-name="T53">-kel fordítanunk, Arra a munkára vonatkozik ugyanis a 6. versben található ígéret, amelyet Isten a gyülekezetben kezdett el. Isten jó munkájának egyik jele az a készség, amellyel a filippiek részt vállalnak az evangélium hirdetésében. </text:span><text:span text:style-name="T52">7 </text:span><text:span text:style-name="T20">A „phronein” ige nem általában a gondolkodás tevékenységét, hanem az egy bizonyos célra törő gondolkodást jelenti. Így jelentése közel kerül a „törekedni” ige értelméhez.</text:span><text:span text:style-name="T53"> Ez az észrevétel különösen is fontossá válik majd 2,3-nál. </text:span><text:span text:style-name="T52">8 </text:span><text:span text:style-name="T53">Ebben a versben </text:span><text:span text:style-name="T34">a „szív”, a következő versben pedig az „érzület” szó sejteti, hogy ebben a részben az apostol legszemélyesebb érzéseit tárja fel. Megindultságát mutatja, hogy még esküre is ragadtatja magát (8. v.). Ez az érzelmi töltés az egész levélre jellemző.</text:span><text:span text:style-name="T53"> </text:span><text:span text:style-name="T52">9 </text:span><text:span text:style-name="T34">Nehéz eldönteni a rendkívül tömör szerkezet miatt, hogy a </text:span><text:span text:style-name="Kiemelt"><text:span text:style-name="T34">„fogságomban is” </text:span></text:span><text:span text:style-name="T34">mondatrész az előző mondathoz tartozik‑e vagy a következőhöz. Az első esetben Pál azt mondaná, hogy „a szívemben hordalak titeket bilincseimben is”. A második változat szerint a filippiek azok, akik részt vállalnak a fogságban is az apostolnak adott kegyelemben. Mindkét fordítás jól beleillik a gondolatmenetbe. A „te-kai” kötőszavas szerkezet mégis a második változat valószínűsége mellett szól.</text:span><text:span text:style-name="T53"> </text:span><text:span text:style-name="T52">10 </text:span><text:span text:style-name="Kiemelt"><text:span text:style-name="T53">„Védekezés”</text:span></text:span><text:span text:style-name="T53"> és </text:span><text:span text:style-name="Kiemelt"><text:span text:style-name="T53">„tanúsítás” </text:span></text:span><text:span text:style-name="T53">jogi fogalmak, a peres eljárás részei. </text:span><text:span text:style-name="T52">11 </text:span><text:span text:style-name="T53">Az egyes szám első személyben álló birtokos névmás tartozhat a megelőző szóhoz, a </text:span><text:span text:style-name="Kiemelt"><text:span text:style-name="T53">„részestársak”</text:span></text:span><text:span text:style-name="T53">-hoz, de lehet a </text:span><text:span text:style-name="Kiemelt"><text:span text:style-name="T53">„kegyelem”</text:span></text:span><text:span text:style-name="T53"> szó birtokos jelzője is. Mivel a „részestárs” már önmagában is kifejezi az együvétartozást, és ezért </text:span><text:span text:style-name="T53">indokolatlannak tűnik, hogy ezt még egy birtokos névmással is meg kelljen erősíteni, a birtokos névmást a „kegyelem”-hez kell kapcsolnunk. Így válik világossá, hogy Pál nem általában a kegyelemről beszél ebben a versben, hanem a szenvedésnek neki kijutó kegyelméről, úgy mint 1,29-ben is. </text:span><text:span text:style-name="T52">12 </text:span><text:span text:style-name="T53">A „perisseuein” a duzzadó, kicsorduló bőség igéje. Pál gyakran használja a hit által Krisztusba gyökerező élet jellemzésére (Rm 15,13; 1 Kor 14,12 stb.). </text:span><text:span text:style-name="T52">13 </text:span><text:span text:style-name="Kiemelt"><text:span text:style-name="T53">„Felismerés”, „megtapasztalás”, „lényeges”</text:span></text:span><text:span text:style-name="T53">: a görög filozófia etikai fogalmai. </text:span><text:span text:style-name="T52">14 </text:span><text:span text:style-name="T34">„Ta diapheronta” kettős jelentésű szó. Jelentheti több lehetőség megkülönböztetését, de azt is, amit fontosabbnak találunk mérlegelésünk során. Ellentéte az „adiaphoron”, a „lényegtelen”.</text:span><text:span text:style-name="T53"> </text:span><text:span text:style-name="T52">15 </text:span><text:span text:style-name="T34">A „dikaioszüné” az eredeti szövegben birtokos esetben áll. A birtokos esetet felfoghatjuk eredethatározóként, s akkor ezen a helyen a megigazulásból fakadó gyümölcsökről van szó. De tekinthetjük értelmező genitivusnak is. Ebben az esetben maga a gyümölcs az igazság. Az összefüggés alapján az utóbbi értelmet kell valószínűbbnek tartanunk. Míg a „tisztaság” és „feddhetetlenség” az ítélet negatív, addig „az igazság gyümölcse” a pozitív szempontját állítja elénk.</text:span><text:span text:style-name="T53"> </text:span><text:span text:style-name="T52">16 </text:span><text:span text:style-name="T53">Egy papirusztöredéken az „Isten magasztalására” helyett „az én magasztalásomra” szöveg található. Az a gondolat, hogy a gyülekezet igazsága lesz az apostol igazsága az ítéletben, többször is felbukkan Pálnál (2,16-17; 1 Kor 4,5). Ezért nem lehetetlen, hogy ez a töredék őrizte meg az eredetibb szöveget.</text:span></text:p>
      <text:p text:style-name="Átvett_20_anyagok_20_réssel"><text:span text:style-name="Félig_20_kiemelt"><text:span text:style-name="T53">Hálaadás a gyülekezet szolgáló szeretetéért</text:span></text:span></text:p>
      <text:p text:style-name="Átvett_20_anyagok_20_réssel"><text:span text:style-name="T53">(3-4) </text:span><text:span text:style-name="T20">Pál, mint általában minden levelét, a filippi gyülekezethez írt levelét is </text:span><text:span text:style-name="Félig_20_kiemelt"><text:span text:style-name="T20">imádsággal </text:span></text:span><text:span text:style-name="T20">kezdi. Erre formai meggondolásokon túlmenően teológiai okok késztetik. Az imádságban mindaz, ami a levélben előkerül, elveszíti profán elszigeteltségét, és az Isten és ember kapcsolatának szintjére kerül.</text:span><text:span text:style-name="T53"> Ebben a megvilágításban az események elnyerik igazi értelmüket, az emberek megítélése a kegyelem mértéke alá kerül, és a megoldás is helyes mederre talál. </text:span><text:span text:style-name="T20">Az imádság nem a szolgálat pótléka, hanem a kiindulási pontja és hordozó ereje</text:span><text:span text:style-name="T53">. Az imádság gyakorlatában teljes egyértelműséggel fejeződik ki a megigazulás alapvető igazsága: Mindig Istenre szorulunk. Az imádságban szoros egységbe fonódik az Isten iránti bizalom, az emberek iránti felelős szeretet és a dolgok jóra fordíthatóságának reménysége. Ennek megfelelően </text:span><text:span text:style-name="T20">Pál </text:span><text:span text:style-name="Kiemelt"><text:span text:style-name="T20">mindenkiért</text:span></text:span><text:span text:style-name="T20">, az egész gyülekezetért, vezetőkért és vezetettekért, erősekért és gyengékért, az egymással vetélkedőkért is </text:span><text:span text:style-name="Félig_20_kiemelt"><text:span text:style-name="T20">személyválogatás nélkül </text:span></text:span><text:span text:style-name="T20">tusakodik. Az imádság szolgálatát gyakran és rendszeresen végzi. Érdemes megfontolnunk: A legtöbbet dolgozó apostol egyúttal igen szorgalmas imádkozó is volt.</text:span></text:p>
      <text:p text:style-name="Átvett_20_anyagokra"><text:soft-page-break/><text:span text:style-name="T20">Imádkozó életét a bizalmon alapuló </text:span><text:span text:style-name="Félig_20_kiemelt"><text:span text:style-name="T20">személyes kapcsolat </text:span></text:span><text:span text:style-name="T20">Istennel teszi elevenné. Bátran vallja Őt </text:span><text:span text:style-name="Kiemelt"><text:span text:style-name="T20">„én Istenem”</text:span></text:span><text:span text:style-name="T20">-nek a gyülekezet előtt. Távolról sem az az individuális kegyesség jut itt szóhoz, amely szeretné Istent birtokolni vagy kisajátítani. De nem válik Isten számára személytelen, elvont fogalommá sem.</text:span><text:span text:style-name="T53"> Számára Isten szeretettel megszólító és szeretettel megszólítható Atya, aki Jézus Krisztus által így mutatta meg önmagát. Itt derül ki, hogy a „Krisztus Jézus rabszolgája” önként és szeretetből engedelmes Istennek. Viszont ebben a személyes kapcsolatban is Ura szolgája marad, aki mások ügyében áll Isten elé.</text:span></text:p>
      <text:p text:style-name="Átvett_20_anyagokra"><text:span text:style-name="T20">Az apostolnak sok kérnivalója van a gyülekezet számára Istentől. De könyörgéseit a </text:span><text:span text:style-name="Félig_20_kiemelt"><text:span text:style-name="T20">hála alapállásából </text:span></text:span><text:span text:style-name="T20">végzi. A hála a kegyelemből élő ember szemléletmódja.</text:span><text:span text:style-name="T34"> A levél olvasása során kiderül, hogy a gyülekezetnek nehézségekkel kell megküzdenie, és hogy még az annyira szeretett gyülekezetben sincs minden rendjén. Pál tekintete először mégsem a bajokon és hiányosságokon akad meg, hanem észreveszi mindazt, amit Isten már elvégzett a gyülekezetben. </text:span><text:span text:style-name="T20">A kegyelem igazságát ismerő ember tudja, hogy a megromlott emberi természettől a gyülekezetben sem várhat semmi jót, de ha az életnek legkisebb jele is felfedezhető, az Istennek hálára indító munkájáról tanúskodik. Ebből a hálára kész szemléletből fakad az a reménység, hogy a még meglevő bajok sem leküzdhetetlenek. Ezért </text:span><text:span text:style-name="Kiemelt"><text:span text:style-name="T20">végezheti örömmel </text:span></text:span><text:span text:style-name="T20">a hálás ember </text:span><text:span text:style-name="Kiemelt"><text:span text:style-name="T20">könyörgéseit. </text:span></text:span><text:span text:style-name="T20">A hálaadás az egyetlen, igazságnak megfelelő módja annak, hogy a gyülekezet életének pozitívumairól beszélhessünk.</text:span><text:span text:style-name="T34"> Ugyanakkor a gyülekezet számára is lehetővé teszi, hogy minden álszemérem nélkül tekinthessen arra, amit Isten elvégzett benne. Így az apostolnak tett szolgálat sem lesz az önigazság és elbizakodottság forrásává.</text:span></text:p>
      <text:p text:style-name="Átvett_20_anyagokra"><text:span text:style-name="T53">(5) Pál hálát ad azért, hogy a filippi keresztyének </text:span><text:span text:style-name="Kiemelt"><text:span text:style-name="T53">megemlékeznek róla, </text:span></text:span><text:span text:style-name="T53">és </text:span><text:span text:style-name="Kiemelt"><text:span text:style-name="T53">részt vállalnak az evangélium hirdetésében. </text:span></text:span><text:span text:style-name="T53">Ezt tették a gyülekezet születésének </text:span><text:span text:style-name="Kiemelt"><text:span text:style-name="T53">első napjától fogva mind mostanáig, </text:span></text:span><text:span text:style-name="T53">amikor is az apostol fogságban van, s ezért lehetőségei az evangélium hirdetésére korlátozottak. Pál egészen a levél végéig nem beszél nyíltan a gyülekezettől kapott támogatásról, mert elsősorban arról akar beszélni, ami ennek a támogatásnak hátterében van. Amikor a gyülekezet Pálra gondol, arra emlékezik, hogy ő volt Isten eszköze hitre jutásukban. </text:span><text:span text:style-name="Félig_20_kiemelt"><text:span text:style-name="T53">Pálra emlékezve </text:span></text:span><text:span text:style-name="T53">tehát </text:span><text:span text:style-name="Félig_20_kiemelt"><text:span text:style-name="T53">az evangéliumra emlékeznek, </text:span></text:span><text:span text:style-name="T53">és amikor az emlékezésük nem marad a gondolat síkján, hanem imádságukkal és materiális segítségükkel a fogoly Pál mellé állnak, akkor ennek az evangéliumnak szolgálatából veszik ki a maguk részét.</text:span></text:p>
      <text:p text:style-name="Átvett_20_anyagokra"><text:span text:style-name="T53">Az előzőekből kitűnik, hogy az egyházban minden tevékenység az </text:span><text:span text:style-name="Félig_20_kiemelt"><text:span text:style-name="T53">evangélium szolgálatának </text:span></text:span><text:span text:style-name="T53">szempontja alá van rendelve. Ha Pálhoz igazodunk, akkor </text:span><text:span text:style-name="T34">nem tehetünk minden további nélkül egyenlőségi jelet az evangélium szolgálata és az igehirdetés közé. Nem tehetünk egyrészt azért, mert csak az az igehirdetés szolgálja az evangéliumot, amely Isten kegyelme korszakának jó hírét viszi szét a világba. Másrészt pedig azért nem, mert szolgálata nem szűkíthető le az igehirdetésre. Pál minden olyan cselekedetet, amely Isten jóakaratát viszi előre a világban, az evangélium szolgálatának tekint.</text:span><text:span text:style-name="T53"> Így érthető, hogy olyan prózai dolgokat is, mint az ellátásáról való gondoskodás, az evangélium szolgálatának összefüggéseibe állít.</text:span></text:p>
      <text:p text:style-name="Átvett_20_anyagokra"><text:span text:style-name="T20">A filippi gyülekezet felismerte, hogy az </text:span><text:span text:style-name="Félig_20_kiemelt"><text:span text:style-name="T20">evangélium ügye a gyülekezet minden tagjának ügye, </text:span></text:span><text:span text:style-name="T20">és azt nem lehet néhány magányos küzdőre hárítani. Ez a gyülekezet az evangélium minden sikerét és kudarcát a magáénak tekintette.</text:span><text:span text:style-name="T34"> Ennek érdekében állandó hírszolgálatot tartott fenn, és amikor szükség volt rá, segített. A gyülekezet tagjai vállalták az evangélium jóhírének a továbbadását. Pál és munkatársai a gyülekezet alapításakor csak néhány napot tölthettek a városban, s hogy ennek ellenére mégis erős és virágzó gyülekezet épülhetett ki Filippiben, az nyilván a gyülekezet tagjainak volt köszönhető.</text:span><text:span text:style-name="T53"> De tudunk arról is, hogy már a kezdet kezdetén (4,15 ― 2 Kor 11,9) anyagi támogatást nyújtottak az apostolnak. Nem kétséges, hogy ez csak az egyes gyülekezeti tagok szervezése és adakozása révén vált lehetségessé. Így bontakozik ki előttünk </text:span><text:span text:style-name="Félig_20_kiemelt"><text:span text:style-name="T53">egy szolgáló gyülekezet képe </text:span></text:span><text:span text:style-name="T53">Filippiben.</text:span></text:p>
      <text:p text:style-name="Átvett_20_anyagokra"><text:span text:style-name="T53">(6) Az egész gyülekezet részvétele a szolgálatban az </text:span><text:span text:style-name="Kiemelt"><text:span text:style-name="T53">a jó munka, amelyet Isten elkezdett közöttük. </text:span></text:span><text:span text:style-name="T53">Ezzel a megállapítással Pál felhívja a gyülekezet figyelmét arra, hogy maga Isten formálja szeretetével, igéjével és Lelkének erejével szolgáló gyülekezetté őket. De egyúttal rávilágít arra is, hogy minden, ami a gyülekezetben ennek érdekében történik, jó és Isten akaratával összhangban levő munka. Mert az az Isten szándéka, hogy a megajándékozott </text:span><text:soft-page-break/><text:span text:style-name="T53">gyülekezet ajándékozóvá váljék.</text:span></text:p>
      <text:p text:style-name="Átvett_20_anyagokra"><text:span text:style-name="T53">De </text:span><text:span text:style-name="T34">a gyülekezetnek tudnia kell azt is, hogy a szolgálat útjának még csak a kezdetén van, és nem is fejeződik be szolgálata a </text:span><text:span text:style-name="Kiemelt"><text:span text:style-name="T34">Krisztus Jézus napjáig. </text:span></text:span><text:span text:style-name="T34">Az „ama nap” vagy a „Krisztus napja” kifejezések arra az Isten által meghatározott, de előlünk elrejtett időpontra utalnak, amikor Krisztus kilép elrejtettségéből, hogy megítélje a világot, és átvegye az uralmat felette. A szolgáló gyülekezetnek </text:span><text:span text:style-name="Félig_20_kiemelt"><text:span text:style-name="T34">erre a napra kell tekintenie, </text:span></text:span><text:span text:style-name="T34">és nem legeltetheti szemét önelégülten a már elvégzett szolgálaton.</text:span><text:span text:style-name="T53"> A „Krisztus napja” sürget a szolgálatra, mert csak addig van idő a feladatok elvégzésére, míg az a nap el nem jön (Rm 13,11-14; Gal 6,10). Azon a napon pedig mindenekelőtt arról kell számot adnunk, hogy a kapott feladatot elvégeztük‑e (2,16; 1 Kor 3,12-15). Ezért nem tekintheti a filippi gyülekezet sem befejezettnek szolgálatát a Krisztus napjáig. A szolgálat helyes betöltéséhez is szükség van az eschatológiai feszültség ébren tartására.</text:span></text:p>
      <text:p text:style-name="Átvett_20_anyagokra"><text:span text:style-name="T53">Az elkezdett szolgáló életnek tehát folytatódnia kell, sőt egyre inkább ki kell teljesednie. A bűnös ember lehetőségeit ismerő apostol tudja, hogy erre a gyülekezetnek a jövőben sem telik erejéből. De </text:span><text:span text:style-name="Kiemelt"><text:span text:style-name="T53">meg van győződve arról, </text:span></text:span><text:span text:style-name="T53">hogy Isten nem végez félmunkát. Ha Ő elkezdte a gyülekezet szolgálatra nevelését, ezt a munkát folytatni fogja, s be is fogja fejezni. </text:span><text:span text:style-name="T20">Azért tud </text:span><text:span text:style-name="Kiemelt"><text:span text:style-name="T20">örömmel </text:span></text:span><text:span text:style-name="T20">és bizakodva </text:span><text:span text:style-name="Kiemelt"><text:span text:style-name="T20">könyörögni </text:span></text:span><text:span text:style-name="T20">a gyülekezetért, mert a gyülekezet szolgálatában </text:span><text:span text:style-name="Félig_20_kiemelt"><text:span text:style-name="T20">a hűséges Isten </text:span></text:span><text:span text:style-name="T20">keze nyomát fedezte fel. Nem mintha nem törhetne derékba Istennek a keresztyének között elkezdett munkája. Ezzel a lehetőséggel Pál is számol. De éppen ezért fordítja a gyülekezetről Istenre tekintetét, s azt akarja, hogy a gyülekezet is így tegyen.</text:span><text:span text:style-name="T34"> Mert mindaddig, amíg az ember nyitott Isten felé, reménykedhet abban, hogy a szolgálat sarjadó </text:span><text:span text:style-name="T34">vetése meg fogja érni az aratást is.</text:span></text:p>
      <text:p text:style-name="Átvett_20_anyagok_20_réssel"><text:span text:style-name="Félig_20_kiemelt"><text:span text:style-name="T53">Vallomás a gyülekezet iránti szeretetről</text:span></text:span></text:p>
      <text:p text:style-name="Átvett_20_anyagok_20_réssel"><text:span text:style-name="T53">(7) </text:span><text:span text:style-name="T34">Az imádság fonala váratlanul megszakad, mert az apostol szíve mélyéről elemi erővel tör fel mindaz, amit a filippi gyülekezet iránt érez. Ezért most </text:span><text:span text:style-name="T20">Istentől a gyülekezet felé fordul, és megvallja nekik szeretetét. Ez a rövid kitérő egy pillanatra felfedi előttünk gondolatainak hátterét, </text:span><text:span text:style-name="Félig_20_kiemelt"><text:span text:style-name="T20">mélyen érző emberségét, </text:span></text:span><text:span text:style-name="T20">és ezzel évezredek távolságán át is egészen közel férkőzik hozzánk.</text:span><text:span text:style-name="T34"> Egyúttal rátalálunk levelei vonzerejének egyik nyitjára. </text:span><text:span text:style-name="T20">Még a legtárgyilagosabb sorait is, mint a vér az ereket, élettel tölti meg gazdag egyéniségének lírája.</text:span></text:p>
      <text:p text:style-name="Átvett_20_anyagok_20_réssel"><text:span text:style-name="T53">Pál azzal a kijelentéssel kapcsolja vallomását az imádságban előbb mondottakhoz, hogy </text:span><text:span text:style-name="Kiemelt"><text:span text:style-name="T53">„méltányos”</text:span></text:span><text:span text:style-name="T53"> részéről Istennek a gyülekezetben megkezdett munkát befejező hűségére gondolnia, </text:span><text:span text:style-name="Kiemelt"><text:span text:style-name="T53">mert szívében hordja őket. </text:span></text:span><text:span text:style-name="T53">A nehezen érthető összefüggés miatt több írásmagyarázó megpróbál a sorok között olvasni. Némelyek arra gondolnak a „méltányos” szóval most már nyíltan elismerését akarja kifejezni a gyülekezetnek áldozatkészségéért. Mások viszont azt gyanítják, hogy Pál itt tulajdonképpen meg szeretné nyugtatni a gyülekezetet: Nincs bennem neheztelés amiatt, hogy csak most jutott eszetekbe a támogatás. Pedig nincs szükség arra, hogy Pál szavaiban hátsó gondolatokat keressünk. Pál éppen azt akarja kifejezni, hogy nem a neheztelés, hanem a szeretet vezeti őt akkor, amikor Isten munkáját nem tartja befejezettnek közöttük, és kéri számukra Isten további hűséges munkáját. </text:span><text:span text:style-name="T34">Nem megszégyeníteni akarja őket, hanem javukat szeretné. Ha igazán a szívén hordja őket, akkor a jövőjüket nézi, és a szolgálatban való előmenetelükért könyörög. Ha csak az elért eredményekre tekintene, s azokkal legyezgetné a gyülekezet hiúságát, nem szeretné igazán őket.</text:span></text:p>
      <text:p text:style-name="Átvett_20_anyagokra"><text:span text:style-name="T34">Pál tudja, hogy az az érzés, amely betölti őt a filippi gyülekezet iránt, kölcsönös. A neki küldött támogatás ékesen szóló bizonyítéka a gyülekezet iránta érzett ragaszkodásának és szeretetének. Tudja, hogy ők is szívükben hordják őt. De ahogyan a maga érzéseit is a gyülekezet igazi javát tekintő szeretet szintjére emeli, úgy a filippiek személyének szóló szeretetét is az evangélium ügyének összefüggéseibe állítja bele</text:span><text:span text:style-name="T53">: Ő, Pál, szívében hordozza őket, akik </text:span><text:span text:style-name="Kiemelt"><text:span text:style-name="T53">mind fogságában, mind az evangélium védelmezése és tanúsítása közben részesei </text:span></text:span><text:span text:style-name="T53">lettek az őt ért kegyelemnek. </text:span><text:span text:style-name="T34">Ha tehát a gyülekezet meleg szívvel adományt küld neki, ne felejtse el, hogy </text:span><text:span text:style-name="Félig_20_kiemelt"><text:span text:style-name="T34">Őt és a gyülekezetet </text:span></text:span><text:span text:style-name="T34">nem valami emberi szimpátia, hanem </text:span><text:span text:style-name="Félig_20_kiemelt"><text:span text:style-name="T34">Isten </text:span></text:span><text:soft-page-break/><text:span text:style-name="Félig_20_kiemelt"><text:span text:style-name="T34">evangéliuma kapcsolta össze, </text:span></text:span><text:span text:style-name="T34">és így a neki küldött adomány is annak szól, aki mind közöttük, mind pedig fogsága körülményei között az evangéliumért áll helyt. A gyülekezet ismerje hát fel, hogy </text:span><text:span text:style-name="Félig_20_kiemelt"><text:span text:style-name="T34">a legkisebb és legprózaibb </text:span></text:span><text:span text:style-name="T34">személynek szóló </text:span><text:span text:style-name="Félig_20_kiemelt"><text:span text:style-name="T34">szolgálat is az evangélium és ezzel együtt az emberiség ügyét szolgálja.</text:span></text:span></text:p>
      <text:p text:style-name="Átvett_20_anyagokra"><text:span text:style-name="T53">Az apostol külön hangsúlyt tesz arra, hogy a filippi gyülekezet </text:span><text:span text:style-name="Kiemelt"><text:span text:style-name="T53">fogsága</text:span></text:span><text:span text:style-name="T53"> idején támogatta őt. </text:span><text:span text:style-name="T20">Mi a mai eszünkkel természetesnek tartanánk, hogy az apostol szorult helyzete csak még inkább megindította a gyülekezetnek amúgy is ragaszkodó szívét. Pál leveleiből azonban tudjuk, hogy ez nem minden gyülekezet esetében volt így. Rengeteget kellett például a korintusiakkal vitatkoznia arról, hogy az őt ért szakadatlan </text:span><text:span text:style-name="Félig_20_kiemelt"><text:span text:style-name="T20">baj és nyomorúság nem teheti kétségessé az ő apostolságát, </text:span></text:span><text:span text:style-name="T20">sőt, ellenkezőleg, megerősíti azt</text:span><text:span text:style-name="T34"> (1 Kor 4,9-13; 2 Kor 4,7-18; 2 Kor 11,23-33). Mi indíthatott az első keresztyének közül egyeseket arra, hogy szenvedései miatt vitassák Pál apostolságát? Csak arra gondolhatunk, hogy </text:span><text:span text:style-name="T20">ezek a keresztyének Pál rengeteg nehézségéből Krisztus és az apostol kapcsolatának </text:span><text:span text:style-name="Kiemelt"><text:span text:style-name="T20">a </text:span></text:span><text:span text:style-name="T20">hiányára következtettek. Ha Pál valóban Isten embere volna — gondolhatták —, mint ahogy az egy apostoltól elvárható, akkor az Úr segítségével győzelmesen felül kellene kerekednie a nehézségeken. A 3. fejezet magyarázata során majd látni fogjuk, hogy Pál zsidó-keresztyén ellenfeleinek ez volt az egyik legfőbb érve vele szemben.</text:span><text:span text:style-name="T34"> Erre mondja Pál 2 Kor 4,12-ben: „Azért a halál bennünk munkálkodik, az élet pedig bennetek.” Az életet munkáló apostoli szolgálatnak velejárója a megpróbáltatás. </text:span><text:span text:style-name="T20">Ha tehát a filippi gyülekezet nem botránkozott meg az apostol szorult helyzetén, és ezt segítségével napnál világosan be is bizonyította, akkor jól értette meg az evangélium természetét.</text:span><text:span text:style-name="T34"> Ezzel nemcsak az evangélium ügyében részesedett, hanem abban a </text:span><text:span text:style-name="T34">kegyelemben is, amely Pálnak jutott fogságában.</text:span></text:p>
      <text:p text:style-name="Átvett_20_anyagokra"><text:span text:style-name="T20">A levél összefüggéseinek alapos ismeretében vitathatatlan, hogy az </text:span><text:span text:style-name="Kiemelt"><text:span text:style-name="T20">a kegyelem, amely Pált érte </text:span></text:span><text:span text:style-name="T20">csak a fogsága következtében előállt helyzetre érthető.</text:span><text:span text:style-name="T34"> 1,29-ben a filippi gyülekezet szenvedéseiről állítja, párhuzamba állítva fogságának küzdelmeivel, hogy azt Krisztusért kapott kegyelemnek kell tekinteni. </text:span><text:span text:style-name="Félig_20_kiemelt"><text:span text:style-name="T20">A kegyelemnek </text:span></text:span><text:span text:style-name="T20">tehát itt egy </text:span><text:span text:style-name="Félig_20_kiemelt"><text:span text:style-name="T20">szűkebb értelmével találkozunk. </text:span></text:span><text:span text:style-name="T20">Ez a kegyelem ugyanis nem minden hívőnek jut osztályrészül. Csak ráadásul kaphatja a bűnbocsánat kegyelmére. Ezt fontos szem előtt tartanunk, mert akadhatnak olyan keresztyének, akik a Krisztusért vállalt szenvedést a </text:span><text:span text:style-name="Kiemelt"><text:span text:style-name="T20">hit </text:span></text:span><text:span text:style-name="T20">pecsétjének és elengedhetetlen velejárójának tekintik, s ezért keresik is azt. Pedig azzal, hogy Pál a Krisztusért vállalt szenvedést kegyelemnek nevezi, félreérthetetlenül kimondja, hogy azt senki nem keresheti, azt </text:span><text:span text:style-name="Félig_20_kiemelt"><text:span text:style-name="T20">csak ajándékul kaphatja Istentől.</text:span></text:span><text:span text:style-name="Félig_20_kiemelt"><text:span text:style-name="T34"> </text:span></text:span><text:span text:style-name="T34">De felmerülhet bennünk az a gyanú is, hogy Pál szavaiban már a későbbi egyháznak az a mártírteológiája jelentkezik, amely szerint a mártírium Istennek, egyes kiváltságos kegyesek számára adott, kívánatos, kitüntető kegyelme. (Így Lohmeyer.) Az első keresztyének azonban ennél józanabbak voltak. Nemhogy kívánták a mártíriumot, hanem azért imádkoztak, hogy Isten ne vigye őket kísértésbe. Tudták ugyanis, hogy az élére állított helyzetekben hitük igen könnyen összeroppanhat.</text:span></text:p>
      <text:p text:style-name="Átvett_20_anyagokra"><text:span text:style-name="T20">Nem értjük félre Pál szavait, ha arra keresünk választ, hogy nehéz helyzetében mit tekintett Isten kegyelme jelének. A fogság számára alkalmat jelentett az </text:span><text:span text:style-name="Kiemelt"><text:span text:style-name="T20">evangélium védelmezésére és tanúsítására. </text:span></text:span><text:span text:style-name="T20">Az ilyen kiszolgáltatott helyzet pedig különösen is alkalmas arra, hogy az emberek megérthessék az evangéliumot. „Ha Isten nem volna kegyelmes, akkor ilyen szenvedés és magatartás nem volna a világban” — mondja találóan Barth erről az igehelyről. Isten megtehetné, hogy kemény kezét éreztesse a bűnös emberrel. Akkor Isten hatalmának fogságában vergődne mindenki, aki vele ellenkezik. De ő mindenekelőtt kegyelmét és szeretetét kínálja fel az embernek, s ezért szolgáinak sem adott más hatalmat, mint az evangélium erejét. Fogsága kiélezett helyzetében </text:span><text:span text:style-name="Kiemelt"><text:span text:style-name="T20">védelmezheti meg az evangéliumot </text:span></text:span><text:span text:style-name="T20">igazán az élet‑ és emberellenesség vádjától, és így </text:span><text:span text:style-name="Kiemelt"><text:span text:style-name="T20">tanúsíthatja </text:span></text:span><text:span text:style-name="T20">meggyőzően, hogy Isten hosszan tűr az emberért, és kész a megbocsátásra. Mert gyanúsítgatások és bilincsek között sem szór átkot ellenségei fejére, hanem továbbra is az evangélium örömhírével fordul feléjük. Mert nem harcot hirdet, hanem békét.</text:span><text:span text:style-name="T53"> Így érheti az esendő embert az a kegyelem, hogy osztozhat Krisztus sorsában aki „mikor gyalázták, nem viszonozta a gyalázást, amikor szenvedett, nem fenyegetőzött, hanem rábízta arra, aki igazságosan ítél” (1 Pt 2,23).</text:span></text:p>
      <text:p text:style-name="Átvett_20_anyagokra"><text:span text:style-name="T53">(8) Bár Pál a maga és a gyülekezet személyes érzéseit, amint ez az előzőekből is kitűnt, igyekszik az evangélium ügyének síkjára állítani, mégsem hallgathatjuk el azokat a </text:span><text:soft-page-break/><text:span text:style-name="T53">kijelentéseket, amelyek az </text:span><text:span text:style-name="Félig_20_kiemelt"><text:span text:style-name="T53">apostol felindultságáról </text:span></text:span><text:span text:style-name="T53">tanúskodnak. Már a 7. versben olvashattuk, hogy a „szívében hordja a filippi gyülekezetet”. De még ennél is meggyőzőbben vall érzelmeiről a 8. vers: </text:span><text:span text:style-name="Kiemelt"><text:span text:style-name="T53">„Mert tanúm az Isten, mennyire vágyódom mindannyiotok után a Krisztus Jézus érzületével!”</text:span></text:span></text:p>
      <text:p text:style-name="Átvett_20_anyagokra"><text:span text:style-name="T34">Úgy tűnik, Pál azért tartja szükségesnek Istent híva tanúul, esküvel is megerősíteni, hogy mennyire vágyódik a gyülekezet után, mert el akarja oszlatni a gyülekezet félelmét amiatt, hogy a szeretett apostol neheztel reájuk. Nincs szükség arra, hogy ilyen kuszált érzelmi helyzetet tételezzünk fel az apostol és a gyülekezet között. Csupán arról van szó, hogy Pált — úgy ahogy Rm 1,9-ben is tapasztalhatjuk — annyira elragadják érzései, amikor a gyülekezetre gondol, hogy azokat csak ilyen nyomatékos formában tudja kifejezni. Pál nem szégyelli érzéseit.</text:span><text:span text:style-name="T53"> Kiderül, hogy a </text:span><text:span text:style-name="Félig_20_kiemelt"><text:span text:style-name="T53">szeretetnek, </text:span></text:span><text:span text:style-name="T53">a másik emberre betájolt életfolytatásnak </text:span><text:span text:style-name="Félig_20_kiemelt"><text:span text:style-name="T53">nem kell feltétlenül rideg, </text:span></text:span><text:span text:style-name="T53">tárgyilagos </text:span><text:span text:style-name="Félig_20_kiemelt"><text:span text:style-name="T53">szeretetnek lennie. </text:span></text:span><text:span text:style-name="T53">Igaz, hogy az érzések elfogulttá és önzővé is tehetnek. De ugyanilyen helytelen, ha az önzéstől megváltott szeretetben nem lenne benne egész emocionális lényünk. Pálnak is hiányzik a filippiek szeretetének közvetlen átélése, és ezért vágyódik utánuk. Mégpedig a „Krisztus Jézus érzületével”. Tehát érzelmi életében is Krisztust igyekszik követni, akinek szeretete nem merült ki szakszerű segítségben, amelynél csak az a fontos, hogy megtörténjék, hanem örült, szánakozott vagy sírt, mert </text:span><text:span text:style-name="Félig_20_kiemelt"><text:span text:style-name="T53">annyira azonosította magát a reászoruló emberrel. </text:span></text:span><text:span text:style-name="T53">Tehát ugyanakkor, amikor a cselekvő szeretet fontosságát hangsúlyozzuk, mert gyakran bizonyul igaznak az a megállapítás az egyházról és az egyes keresztyénről, hogy „szívére veszi sorsunk, de vállára venni nem bolond” (József Attila), nem feledkezhetünk meg arról sem, hogy nincs köszönet abban a szeretetben sem, amelyből </text:span><text:span text:style-name="T53">hiányzik a szív elkötelezettsége.</text:span></text:p>
      <text:p text:style-name="Átvett_20_anyagokra"><text:span text:style-name="T53">Kétségtelen, hogy a szívvel, egész lényünkkel átitatott szeretet nem függhet a viszonzástól. Pál nem egy gyülekezetével tartott fenn egyoldalú kapcsolatot. „Ki beteg, hogy vele együtt én is az ne volnék? Elbukhatik‑e valaki úgy, hogy én is vele ne szenvednék?” — írja az őt elutasító, hálátlan korinthusiaknak (2 Kor 11,29). De míg a korinthusiak hálátlansága keserűséggel, addig a filippi gyülekezet viszontszeretete örömmel tölti el. A közösség igehirdető és gyülekezet, de általában ember és ember között </text:span><text:span text:style-name="Félig_20_kiemelt"><text:span text:style-name="T53">„a kölcsönös adás-vevésben” </text:span></text:span><text:span text:style-name="T53">(4,15) válik teljessé. Az egyoldalú kapcsolatokat is ebben a reménységben vállalhatjuk. Pál életében ez a reménység ritkán teljesedett be. Nem csoda hát, ha egy ilyen ritka pillanat átmelegíti a szívét, és olyan levelet ír a hozzá szeretettel ragaszkodó gyülekezethez, amelynek sorai között az érzések oly széles skálán vibrálnak.</text:span></text:p>
      <text:p text:style-name="Átvett_20_anyagok_20_réssel"><text:span text:style-name="Félig_20_kiemelt"><text:span text:style-name="T53">Könyörgés növekedésért a szeretetben</text:span></text:span></text:p>
      <text:p text:style-name="Átvett_20_anyagok_20_réssel"><text:span text:style-name="T53">(9-10a) Pál a filippi gyülekezet iránt táplált érzéseinek megvallása után, újra felveszi az imádság fonalát. Úgy tűnik, hogy az első levél megírásának az idején a gyülekezetet még nem fenyegeti a hitbeli elcsúszás, az evangéliumtól való eltántorodás. A hit tevékenységi területén, a szeretetben viszont még sok tennivalója van a gyülekezetnek. Az apostol tudja, hogy nem elég intenie a gyülekezetet a szeretetre. Amint a hit, úgy a </text:span><text:span text:style-name="Félig_20_kiemelt"><text:span text:style-name="T53">szeretet sem telik az embertől. </text:span></text:span><text:span text:style-name="T53">Egyedül Isten tudja felébreszteni bennünk mindkettőt. A levél során Pál majd bő teret szentel a szeretetre buzdító intésnek. Előtte azonban </text:span><text:span text:style-name="Kiemelt"><text:span text:style-name="T53">imádkozik</text:span></text:span><text:span text:style-name="T53"> a gyülekezetért, hogy intelmei ne legyenek pusztába kiáltó szóvá. Imádsága egyúttal elő is készíti a gyülekezetet arra, hogy az intelmeket készségesen, Isten színe előtt hallgassa.</text:span></text:p>
      <text:p text:style-name="Átvett_20_anyagokra"><text:span text:style-name="T20">Nem véletlen, hogy Pál a hitből fakadó élet egészsége érdekében mindenekelőtt </text:span><text:span text:style-name="Kiemelt"><text:span text:style-name="T20">szeretetért </text:span></text:span><text:span text:style-name="T20">könyörög. A szeretet ugyanis nem egy gyöngyszem a keresztyén erények között, hanem </text:span><text:span text:style-name="Félig_20_kiemelt"><text:span text:style-name="T20">az emberi élet és együttélés alapja </text:span></text:span><text:span text:style-name="T20">és összetartó köteléke. Pál a szeretetnek ilyen egyoldalú kiemelésével és hangsúlyozásával a jézusi álláspontot követi. Ez az egyoldalúság logikusan következik az evangéliumból. Ha Jézus evangéliuma szerint Isten az emberrel való kapcsolatában mindenek elé a korlátlan és személyválogatás nélküli szeretetet helyezi (Lk 15!), akkor természetes, hogy az embertől emberig vezető „legfőbb útnak” (1 Kor 12,31b) is a szeretetnek kell lennie. A szeretet ilyen egyoldalú előtérbe helyezése akkor tűnik igazán forradalmian újszerűnek, ha tudjuk hogy a kor zsidó és pogány gondolkodói hol a törvény iránti engedelmességet, hol a méltányosságot („suum cuique”), hol a rendíthetetlenséget („integer </text:span><text:soft-page-break/><text:span text:style-name="T20">vitae”— Horatius), hol az élet szabad élvezését tekintették az élet legfőbb céljának és értékének.</text:span></text:p>
      <text:p text:style-name="Átvett_20_anyagokra"><text:span text:style-name="T20">Meglepő, hogy az apostol egy olyan gyülekezet esetében könyörög szeretetért, amely éppen a szeretetével tűnt ki. A szeretet az a jó munka, amelyet Isten elkezdett közöttük, és amely Pál támogatásában is megnyilvánult. (A könyörgésnek a 6. verssel való kapcsolata kétségtelenné teszi, hogy ebben az esetben az emberek felé forduló szeretetről van szó.) De különösképpen ennek a szeretetet gyakorló gyülekezetnek esete alkalmas arra, hogy a szeretetnek egy fontos elemét, </text:span><text:span text:style-name="Félig_20_kiemelt"><text:span text:style-name="T20">a teljességre való törekvését </text:span></text:span><text:span text:style-name="T20">kiemelje. Az igazi szeretet nem elégedhet meg félmegoldásokkal, nem fordulhat csupán egyes kiválasztott személy felé, nem akarhatja olcsón leróni a szeretet adósságát, hanem </text:span><text:span text:style-name="Kiemelt"><text:span text:style-name="T20">egyre inkább gazdagodni </text:span></text:span><text:span text:style-name="T20">kíván, egyre tartalmasabb és átfogóbb szeretne lenni.</text:span><text:span text:style-name="T34"> A levél 2. fejezetében látni fogjuk, hogy a gyülekezetnek valóban van még mit tennie a szeretet területén.</text:span></text:p>
      <text:p text:style-name="Átvett_20_anyagokra"><text:span text:style-name="T20">A szeretet tehát az egyetlen iránytű, amellyel Isten útra bocsátja a keresztyén embert a világba. Pál elsősorban nem a gyülekezet szeretetének megerősödéséért könyörög, hanem azért, hogy szeretetük el tudjon igazodni a tennivalók útvesztőjében és elérhesse célját.</text:span><text:span text:style-name="T53"> Gazdagodniok kell a tennivalók </text:span><text:span text:style-name="Kiemelt"><text:span text:style-name="T53">felismerésében, </text:span></text:span><text:span text:style-name="T53">a megvalósítás legalkalmasabb módjára vonatkozó </text:span><text:span text:style-name="Kiemelt"><text:span text:style-name="T53">tapasztalatokban, hogy megítélhessék, mi a lényeges, és </text:span></text:span><text:span text:style-name="T53">mi lényegtelen, hogy szeretetük valóban </text:span><text:span text:style-name="Félig_20_kiemelt"><text:span text:style-name="T53">hatékonnyá </text:span></text:span><text:span text:style-name="T53">válhasson. A fogalmazás a szeretet tárgy‑ és szakszerűségét hangsúlyozza.</text:span></text:p>
      <text:p text:style-name="Átvett_20_anyagokra"><text:span text:style-name="T20">A cselekvés helyes módjának megtalálásához lényegében két út vezet. Az egyik a zsidó ember módszere. Ezt találóan jellemzi Pál Rm 2,18-ban: „Megítéled, mi a helyes, mert </text:span><text:span text:style-name="T20">megtanultad a törvényből.” Az írástudó tehát minden új helyzetben a Thórához fordult útmutatásért. A görög ember viszont az </text:span><text:span text:style-name="Félig_20_kiemelt"><text:span text:style-name="T20">értelmére támaszkodott, </text:span></text:span><text:span text:style-name="T20">és a helyzet helyes felismerésével és tapasztalatai segítségével próbálta megtalálni a cselekvés helyes módját. Nem kétséges, hogy a pogánykeresztyén filippieknek ez utóbbit ajánlja. Ez a nyitottság a pogány ember szellemi világa felé jellemző az apostolra. Az erkölcsi ítélőképességet nem zsidó vagy keresztyén, hanem általános emberi sajátosságnak tartja (Rm 2,151), és ezért bátran él is a pogány etika egyes eredményeivel. Csak míg a görög ember autonóm módon használta értelmét erkölcsi tájékozódása közben, addig a keresztyén embernek </text:span><text:span text:style-name="Kiemelt"><text:span text:style-name="T20">a </text:span></text:span><text:span text:style-name="T20">másik emberért felelős szeretet alá kell rendelnie.</text:span><text:span text:style-name="T34"> A szeretetnek és az értelmi tevékenységnek ez az összekapcsolása döntő fontosságú a keresztyén életben. Megszabadít ugyanis a kazuisztikától és az etikai hagyományok megkötöttségétől, és </text:span><text:span text:style-name="Félig_20_kiemelt"><text:span text:style-name="T34">segít újra tájékozódni, </text:span></text:span><text:span text:style-name="T34">a szeretet feladatait korszerűen meghatározni és gyakorolni egy mindig változó világban, hogy a szeretet valóban hatékony lehessen.</text:span></text:p>
      <text:p text:style-name="Átvett_20_anyagokra"><text:span text:style-name="T53">(10b-11) </text:span><text:span text:style-name="T20">Az egyre gazdagodó, egyre hatékonyabb szeretet gyakorlása nemcsak az ember földi életének ad értelmet. Az egyház Istennek az a népe ebben a világban, amely a jövőbe tekintve a </text:span><text:span text:style-name="Kiemelt"><text:span text:style-name="T20">„Krisztus napjára” </text:span></text:span><text:span text:style-name="T20">vár. Tudja, hogy Ura egy ember által nem ismert, de meghatározott időpontban kilép elrejtettségéből, és akkor mindenkinek meg kell hajolnia előtte.</text:span><text:span text:style-name="T34"> Egyrészt örömmel várja Őt, mert akkor megszabadítja minden gonosztól, s minden jót, ami itt csak töredékes volt, teljessé tesz. Másrészt szent komolysággal tekint elébe, mert tudja, hogy az a nap a számadás napja is. (V.ö.: Rm 2,6; 2 Kor 5,10; Lk 8,17; Mt 25.) Pál ezt az aratás hagyományos bibliai képével szemlélteti, amikor az </text:span><text:span text:style-name="Kiemelt"><text:span text:style-name="T34">„igazság gyümölcséről” </text:span></text:span><text:span text:style-name="T34">(terméséről) beszél. A célhatározói mondatszerkezet félreérthetetlenné teszik, hogy az igazságnak az a gyümölcse, amelyet Krisztus </text:span><text:span text:style-name="Félig_20_kiemelt"><text:span text:style-name="T34">a számadás napján keresni fog, az egyre hatékonyabb szeretet cselekedetei. </text:span></text:span><text:span text:style-name="T34">Ebből kiindulva az ítélet napján megkövetelt </text:span><text:span text:style-name="Kiemelt"><text:span text:style-name="T34">tisztaság</text:span></text:span><text:span text:style-name="T34"> és </text:span><text:span text:style-name="Kiemelt"><text:span text:style-name="T34">feddhetetlenség </text:span></text:span><text:span text:style-name="T34">sem érhető valami elvont életszentség vagy világtól való tartózkodás makulátlanságának. </text:span><text:span text:style-name="T20">Tiszta és feddhetetlen az lesz, akit nem érhet a szeretetlenség vádja. Ezért csak szeretetben élve lehet bizalmunk az ítélet napjához (1 Jn 4,17). Így a jól értett keresztyén reménység nem bénítja az emberiség sorsáért érzett felelősséget, hanem inkább ösztönzi azt.</text:span><text:span text:style-name="T34"> Pál ezen a ponton is Jézus hűséges követőjének bizonyul.</text:span></text:p>
      <text:p text:style-name="Átvett_20_anyagokra"><text:span text:style-name="T53">Joggal vetődhet fel a kérdés, hogy </text:span><text:span text:style-name="T34">nem került‑e az ítéletnek ez a szemlélete ellentmondásba a kegyelemről szóló tanítással. Ha az ítéletben a szeretet cselekedetei számítanak, nem válik‑e újra teljesen bizonytalanná az üdvösség? Hiszen éppen az önmagával mindig elégedetlen igazi szeretet van tudatában annak, hogy mindig, az ítélet napján is </text:span><text:soft-page-break/><text:span text:style-name="T34">kegyelemre szorul. Valóban, már a földi életben, a szolgálat sikerei között is, csak annak örülhetünk maradéktalanul, hogy „neveink fel vannak írva a mennyben” (Lk 10,20). A Krisztus napján is egyedül </text:span><text:span text:style-name="Kiemelt"><text:span text:style-name="T34">Jézus Krisztus által </text:span></text:span><text:span text:style-name="T34">állhatunk meg. A Jézus Krisztusban kapott kegyelem azonban szeretetre mozgósít, és nem hagy belenyugodni abba, hogy „hiábavalóvá legyen rajtunk” (1 Kor 15,10; 2 Kor 6,1). Így valóban </text:span><text:span text:style-name="Kiemelt"><text:span text:style-name="T34">az igazságnak Jézus Krisztus által termett gyümölcseivel </text:span></text:span><text:span text:style-name="T34">megrakodva mehetünk az ítéletre. Ezek nélkül viszont nem állhatunk meg az ítéletben, mint ahogy nem maradhatott a királyi lakomán, Jézus példázata szerint, az az útszélről behívott ismeretlen sem, akinek nem volt mennyegzői ruhája (Mt 20,12). Nem fér kétség ahhoz, hogy a bűnös ember szeretete sohasem lesz tökéletes, s ezért újra a kegyelemhez kell menekülnie. De ez a kegyelem Újra csak szeretetre fogja ösztökélni. Így a kegyelem és a cselekedetek szeretetben érlelt gyümölcsei szorosan összetartoznak, mint két pólusa egy életünket hajtó és Krisztus által lendületben tartott körforgásnak.</text:span><text:span text:style-name="T53"> Hogy a kegyelem valóban ne legyen hiábavaló rajtunk.</text:span></text:p>
      <text:p text:style-name="Átvett_20_anyagokra"><text:span text:style-name="T53">A szeretet a reászoruló felebarátot karolja fel, de ezzel együtt és ezen keresztül </text:span><text:span text:style-name="Kiemelt"><text:span text:style-name="T53">Isten dicsőségét és magasztalását szolgálja. </text:span></text:span><text:span text:style-name="T53">Isten dicsősége valójában nem olyan mint a távoli havasok hideg, szikrázó fenesége vagy a villámok sújtó haragja. Nem az embertől mért mérhetetlen távolságban, és nem kérlelhetetlen igazságában ragyog. </text:span><text:span text:style-name="Félig_20_kiemelt"><text:span text:style-name="T53">Isten nagysága a szeretetben van. </text:span></text:span><text:span text:style-name="T53">Az újszövetségi kinyilatkoztatás szerint „Jézus Krisztus arcán ismerjük fel Isten dicsőségének ragyogását” (2 Kor 4,6). </text:span><text:span text:style-name="T20">Jézus halálában és feltámadásában pedig azt az Istent ismertük meg, aki nem akarja a bűnös pusztulását, hanem hogy megtérjen és éljen. Ezért a szeretet Istenét nem is lehet mással, </text:span><text:span text:style-name="Félig_20_kiemelt"><text:span text:style-name="T20">csak a szeretet cselekedeteivel </text:span></text:span><text:span text:style-name="T20">naggyá tenni és </text:span><text:span text:style-name="T20">magasztalni az emberek között.</text:span><text:span text:style-name="T53"> Ha a létért való küzdelem egymásért vívott küzdelemmé válik, akkor öregbedik Isten dicsősége a világban.</text:span></text:p>
      <text:p text:style-name="P38">Igehirdetések:</text:p>
      <text:p text:style-name="Könyvadatsor"><text:span text:style-name="Hivatkozás"><text:span text:style-name="T53">(</text:span></text:span><text:span text:style-name="Név_20_hivatkozásban"><text:span text:style-name="T53">Balikó Zoltán</text:span></text:span><text:span text:style-name="Hivatkozás"><text:span text:style-name="T53">: </text:span></text:span><text:span text:style-name="Mű_20_címe"><text:span text:style-name="T53">Isten iskolájában</text:span></text:span><text:span text:style-name="Hivatkozás"><text:span text:style-name="T53">. </text:span></text:span><text:span text:style-name="Cégnév"><text:span text:style-name="T53">Luther Rózsa Alapítvány</text:span></text:span><text:span text:style-name="Hivatkozás"><text:span text:style-name="T53">)</text:span></text:span><text:span text:style-name="T53">:</text:span></text:p>
      <text:p text:style-name="P44"><text:span text:style-name="Kiemelt"><text:span text:style-name="T48">Először hálát adjatok!</text:span></text:span></text:p>
      <text:p text:style-name="P44"><text:span text:style-name="Túlemelt"><text:span text:style-name="T53">Filippi 1,3-11</text:span></text:span></text:p>
      <text:p text:style-name="Átvett_20_anyagok_20_réssel"><text:span text:style-name="Félig_20_kiemelt"><text:span text:style-name="T53">„Hálát adok az én Istenemnek, valahányszor megemlékezem rólatok, és mindenkor minden könyörgésemben örömmel imádkozom mindnyájatokért, mert közösséget vállaltatok az evangéliummal az első naptól fogva mind a mai napig. Éppen ezért meg vagyok győződve arról, hogy aki elkezdte bennetek a jó munkát, elvégzi a Krisztus Jézus napjára. Illő is, hogy ezt gondoljam mind­yájatokról, mert szívemben hordozlak benneteket, mivel fogságomban is, az evangélium védelme és megerősítése közben is mindnyájan együtt részesültök velem a kegyelemben. Tanúm az Isten, hogy nagyon vágyódom mindnyájatok után a Krisztus Jézus szeretetével; és imádkozom azért, hogy a szeretet egyre jobban gazdagodjék bennetek ismerettel és igazi megértéssel; hogy megítélhessétek, mi a helyes, hogy tiszták és kifogástalanok legyetek a Krisztus napjára, és gazdagon teremjétek az igazság gyümölcseit Jézus Krisztus által Isten dicsőségére és magasztalására.”</text:span></text:span></text:p>
      <text:p text:style-name="P47"><text:span text:style-name="T26">Szeretteim! Az egész európai jogrendünk számára érvényes és alapot jelent a római jog. Jól tudják a joghallgatók, hogy amikor túlestek a római jog szigorlaton, akkor már szinte jogásznak képzelhetik magukat. Mint a medikusok, amikor túl vannak az anatómiai vizsgán. Bizony meghatározza mai életünket is, sokszor nem is vesszük észre, ez is a régi római jogrend és annak gondolkodása. Ennek egyik része úgy szól: </text:span><text:span text:style-name="T10">ha a Római Birodalomban polgárjoggal rendelkezett valaki, és peres ügybe keveredett, nem tetszett neki a helyi bíróság eljárása, akkor fellebbezhetett a császárra. S abban a percben a császár foglyaként tartották számon.</text:span><text:span text:style-name="T26"> A lehető legelső alkalommal nagyon gondos katonai kísérettel juttatták el a fővárosba, Rómába a </text:span><text:soft-page-break/><text:span text:style-name="T26">birodalom legeldugottabb részéből is, s ott kellett várnia, amíg a császár a maga személyében intézkedik sorsa, jövendője felől. </text:span><text:span text:style-name="T10">Gondolom, elég sokan tudják, Biblia olvasó emberek számára ez feltehető, hogyan került Pál erre az útra.</text:span><text:span text:style-name="T26"> Gyanútlanul hogyan ment Jeruzsálembe, amikor az ottani zsidókeresztyének részére szeretet-adományt hozott a pogány keresztyének ajándékaképpen. Aztán valamelyik ellensége felismerte, a fanatikus, vallásos zsidók nagyon régóta haragudtak a „renegátra”.</text:span> A főpapi tanács tagja, a tarzusi Saul képes a keresztre feszített szolgálatába szegődni! Ezt nem tudták megbocsátani, elviselni. Valaki felismerte ott az ünnepi tömegben, aztán elhíresztelte, hogy valami pogány fiatalemberrel van, és azt is magával vitte a szent helyre, a templomnak abba a belső részébe, ahova halálbüntetés terhe mellett pogány nem tehette be a lábát. Futótűzként terjedt a hír, s a felizgatott tömeg lincselni akart. <text:span text:style-name="T26">Utolsó percben futott le a helyőrség soros katonai őrjárata, és mentette ki Pált fanatikus ellenségei markából. Így kezdődött a közel-kelti fogsága. Két éve már tartott. Pár napig Jeruzsálemben, majd Cezáreában. Egymást váltották a helytartók, Fesztusz és Félix. Nem tudtak vele mit kezdeni. Mind a két prokurátor látta, tökéletesen ártatlan.</text:span> Viszont érkezett megfelelő csendben megvesztegetés, hogy szabadon ne merje bocsátani, sőt inkább szolgáltassa ki az ő kezükbe a fogoly Pált. Ezt azért nem tették a megvesztegethető római bírák, hivatalnokok, de múltak a hónapok, és Pál a cezáreai fogság kenyerét ette. Ebben a helyzetben <text:span text:style-name="T26">végül is a császárra fellebbezett, hogy dőljön el a sorsa, hiszen nem könnyű szárnyszegett madárként börtönben lenni valakinek, aki országutak vándora, akinek szíve-lelke öröme az új utak, ösvények, falvak, városok. Vinni a hírt, hogy van valaki, aki mindenkit szeret. Van valaki, Jézus a neve, aki feltétel nélkül minden bűnt megbocsát. És feltámadásával </text:span><text:span text:style-name="T26">mindenki számára áttört a halál hatalmán. Vele és Nála élet van, békesség és csodálatos jövendő. Így került aztán császár foglyaként Pál a római börtönbe.</text:span></text:p>
      <text:p text:style-name="Átvett_20_anyagokra"><text:span text:style-name="T53">Izgalmas az az út, amelyen szállították szigorú katonai őrizettel. Egészen kalandos olvasni az Újszövetségben a Málta szigete melletti hajótörést. </text:span><text:span text:style-name="T20">Végül ott van most már a fővárosban, és mint a császár foglya, külön szobában tölti a várakozás hosszú idejét. Tulajdonképpen tisztes fogság volt, vendégeket fogadhatott, levelezhetett, látogatók jöhettek hozzá, csak a bokájánál oda volt láncolva, úgy hat órás váltással mindig más római legionáriushoz. Tehát a fogságát nem lehetett elfelejteni. De azért viszonylag szabad volt a lehetősége, hogy információkat kapjon szerte a gyülekezetekről, illetve pásztorolja innen a római börtönből a régi barátait. Így került sor a Filippi levél megírására.</text:span><text:span text:style-name="T53"> Előzetesen Észak-Görögország, Macedóniájának Filippi városából jött látogató, hozta a kicsi gyülekezet szeretetét, ajándékát, és erre indul az apostol válasza. Mindenképpen — ha figyeltük a levél elejét, a felolvasott részletet —, az embernek a szívét ma is megcsapja az a bensőséges, meleg kapcsolat. </text:span><text:span text:style-name="Kiemelt"><text:span text:style-name="T34">Milyen nagyszerű, ha az apostol így szereti a gyülekezetét, és a gyülekezet így szereti Isten szolgáját! „Szívem minden szeretetével vágyódom utánatok” — </text:span></text:span><text:span text:style-name="T34">írja Pál igazán és őszintén. </text:span><text:span text:style-name="T20">Nyilván csak úgy áradt reá a küldötteken keresztül annak a kicsi gyülekezetnek a szeretete. </text:span><text:span text:style-name="Kiemelt"><text:span text:style-name="T20">Az a szeretet, amely soha el nem fogy. </text:span></text:span><text:span text:style-name="T20">Minden más elfogy. Ha a szeretet igazi, az sose fogy el. Ezért fogalmazza meg Pál legelső mondatát így: </text:span><text:span text:style-name="Kiemelt"><text:span text:style-name="T20">„Istenemnek hálát adok.” </text:span></text:span><text:span text:style-name="T20">És talán a mai vasárnap először ezt a leckét kellene megtanulnunk. </text:span><text:span text:style-name="Kiemelt"><text:span text:style-name="T20">Minden kérés elejére a hálaadás kerüljön! </text:span></text:span><text:span text:style-name="T20">Sokszor elborítanak bennünket szenvedések. Mennyi emberi nyomorúság van! Néha az ember szíve majd beleszakad, hogy milyen terheket hordoznak ma is ebben a városban, ebben a gyülekezetben is emberek. Milyen nehéz tud lenni egy-egy gyógyíthatatlan betegség! Milyen nehéz tud lenni az ápolás terhe! Milyen keserves dolog tudni, hogy nincs reménységem, minden múló nappal jön felém a végső óra! Mennyi csalódás töltheti be öregek szívét, és persze fiatalok szívét is. Valóban, a szenvedés felsorolhatatlan variációban villan fel ma élő emberek sorsában napról-napra. Amikor imádkozom, nyilván ezekkel az ügyeimmel megyek Isten elé. Pál azt mondja: először adjatok hálát! Ezt meg kell tanulni, hogy akármilyen nehéz sorshelyzetben vagyok, mindig indokolt és jogos ez az első szó: Hálát adok néked, Uram, Istenem! </text:span><text:span text:style-name="Kiemelt"><text:span text:style-name="T20">Mert mindig többünk van, mint amennyit érdemelnénk. </text:span></text:span><text:span text:style-name="T20">Azért minden megpróbáltatás és keserűség felett ott ragyog az Isten megbízható szeretete, amellyel határt szab a megpróbáltatásaimnak. Amellyel erőt ad a legnehezebb úton is, amellyel bíztat, hogy lesz gyógyulás és lesz szabadulás, és amellyel azt mondja még a legsötétebb órában is, ha még el sem tudod képzelni: bízd magadat énreám, és békességben várd meg, amíg az én órám üt!</text:span><text:span text:style-name="T34"> Aki már </text:span><text:soft-page-break/><text:span text:style-name="T34">hallotta ezeket a csendes szavakat a szíve mélyén, belső szobájában, az tudja, hogy Pálnak igaza volt. Nemcsak egy levelet, egy beszélgetést, hanem a gondolkodásunkat, minden napunkat ezzel kell kezdeni: Hálát adok néked, mennyei Atyám!</text:span></text:p>
      <text:p text:style-name="P36"><text:span text:style-name="T23">A hálaadást először azzal magyarázza, most, hogy bőven van ideje reggeltől késő esti óráig. Nem kell ott gubbasztani vándor-munkásként egy ember műhelyében, javítgatni a sátorponyvákat, szabni-varrni az új anyagból a rendelés szerinti új sátorlapokat, kemény munka, nehéz munka. A fogságban hozzák az ennivalóját. Abból a mindennapi fizikai munkából kiesett. És utána, éjszakába nyúlóan nem jönnek hozzá kérdésekkel, panaszaikkal, bűneikkel, félelmeikkel a testvérek, hogy csendes, őszinte beszélgetésben lassan minden a helyére kerüljön, gyónó bánatra hangozzon a feloldozás, és a sötét felhőket elűzze a kegyelem szép napja. Fogoly, a császár foglya. Nyilván bőven van ideje számba venni a megtett utat. Csak úgy rajzanak az emlékek!</text:span> Azok a felejthetetlen napok, amiket átélt mielőtt Filippibe érkezett. Milyen tanácstalan volt barátaival! Hát nem ide készültek. Troásba, a Márvány-tenger partjára. Ők a Fekete tenger partjára készültek, Kaukázus felé. Azoknak a népeknek akarták elvinni az evangéliumot, s mindig, mindig valami útba állt, Isten kényszerítette őket, hogy kelet helyett nyugatra menjenek. <text:span text:style-name="T26">Itt áll Pál két barátjával a kis kikötővároskában s fogalma sincs, hogy lesz tovább? De azt már érzi, hogy a sok akadály mögött ott áll az Isten. Csak még nem tudja, merre tereli őt az Úr. S akkor jön az az éjszaka. Ahogyan mondják manapság: az Istennek elfelejtett nyelve, amikor álomban szól az Úr. De sok emberrel szólna ma is, akinek nincs Bibliája, aki ki tudja miért, megszökött a gyülekezet közösségéből, aki ki tudja kinek az ostobasága, vagy bűne miatt, hosszú éveken át, talán fél életen keresztül nem került Isten </text:span><text:span text:style-name="T26">országa közelébe! Hogy szólna hozzájuk is álomban, ha nem volna rajtunk az a többlet bűn, ami a korunkat jellemzi: hogy nincsen! A gyerek hazaérkezik az iskolából, első dolga minden rádiót bekapcsolni, minden lemezt feltenni, minden magnót, hadd zengjen az egész ház. Nehogy meghallja, hogy valaki ott bent beszélni akar vele. Az Isten elől menekülő, egyre elviselhetetlenebb zajjal, lármával önmagát tönkretevő emberhez hogy szóljon az Isten másképpen? Ha még van annyi érzékelés, hogy legalább álomban meghallom az Ő üzenetét.</text:span></text:p>
      <text:p text:style-name="Átvett_20_anyagokra"><text:span text:style-name="T34">Pálhoz nem azért szólt álomban, mintha egyébként nem tudta volna őt vezetni az Isten. De annyira új volt, talán eszébe sem jutott. Ott élt a három kontinens találkozásán Kis-Ázsián. Innen indultak utak Európa, Ázsia, Afrika felé, ez volt az ő szűkebb területe, és elég nagy terület. Egy ember számára missziói feladatnak bőven elég. Pálban fel sem vetődött, hogy átmenjen új földrészre. Ezért kellett az éjszakai álom.</text:span><text:span text:style-name="T53"> Bibliaolvasók emlékeznek rá, hogyan riadt fel arra, egy férfihang mondta: </text:span><text:span text:style-name="Kiemelt"><text:span text:style-name="T53">„Jöjj, jöjj, légy segítségül nékünk.” </text:span></text:span><text:span text:style-name="T53">Pál felriadt, élénken fülébe csengett még e néhány szó, és kezdte keresni, hogy ugyan mit üzen ezen keresztül az Isten? Aztán emlékezett rá, az a görög nyelv dialektusa volt, macedón dialektus. A férfi észak-görög ruhába volt öltözve. S akkor megdobban a szíve. Isten azért állt utamba, nem engedett bennünket keletnek, azért terelt ide? Ránk bízza Európa misszionálását?</text:span></text:p>
      <text:p text:style-name="P36">Igen, így kezdődött. <text:span text:style-name="T26">A folytatás azonban nem volt rögtön olyan könnyű és sima, hiszen Pálnak már rég az volt a szokása, amikor egy új városba megérkezett, első dolga volt megkeresni a zsinagógát. A zsidó nép Isten elsőszülött népe, ezzel a kis néppel kezdte Isten a világ megváltását, zsidók mindenütt vannak és voltak a birodalomban, ment Pál a zsinagógába, s először nekik hirdette az evangéliumot. Hány helyen! Bement, és a zsinagóga vezetősége is hitre jutott. De mindenképpen volt támpont. És rótta a filippi utcákat. Sehol semmi zsinagóga. A veterán öreg, nyugdíjas római legionáriusok városa volt Filippi. Szép egyenes utcák. A romokra épült a császár rendeletére az a bizonyos új város, ahova küldték pihenőre azokat, akik ám sok sebhellyel borítva, de életben maradtak, mint öreg katonák. S milyen könnyen jött a kísértés: Hátha rosszul hallottam, hátra rosszul értettem! De akinek van már jártassága, az tudja, hogy ezek csak átmeneti nehézségek. De én az Úr szavát hallottam, s Ő majd tovább vezet. Micsoda öröm volt, mikor Lidiát, azt a bíborárus kereskedőnőt meglelte ott a folyóparton néhány cselédkéjével, barátnőjével, akik dúdolták a Dávidi zsoltárokat. Zsinagóga nem volt, gyülekezet volt! Elindult Filippiben Európa missziója. Emlékezünk arra, micsoda csodálatos dolgok történtek napok alatt. Persze a gyűlölet azonnal támadt. A Sátán kíséri az embert, mint az árnyék a fényt. Hazug vádakkal börtönbe kerül, a belső börtönbe, kalodába kerül. De Pál és barátai fújják a hálaéneket.</text:span> Zengik Isten dicsőségére a himnuszukat. Erre a börtönőr <text:soft-page-break/>családjával együtt hitre jut és megkeresztelkedik. Mennyi emlék!</text:p>
      <text:p text:style-name="Átvett_20_anyagokra"><text:span text:style-name="Kiemelt"><text:span text:style-name="T20">Testvér, a hálaadás első forrása, ha az angyalok tiszta tekintetével nézel vissza a magad megtett útjára.</text:span></text:span><text:span text:style-name="Kiemelt"><text:span text:style-name="T53"> </text:span></text:span><text:span text:style-name="T53">Nagyon sok szomorúsággal találkozol. Hányszor elszorul a torkod, hogy lehettél ilyen dőre? Mert találkozol régi bűneiddel is. De nem lehet, hogy ne lásd éppen a megtett út számtalan csodálatos apró, nagyobb emlékében: az Isten ott volt mindig. Keze, lába nyoma jelzi a megtett utadat. Igen, a hálaadás az, hogy emlékezik az ember arra, amit eddig tapasztalt és átélt szeretetéből. </text:span><text:span text:style-name="T20">A másik indoka a hálaadásnak: a csoda. Pál számára tényleg kézzelfogható csoda, mert azért kézenfekvő a feltevés, ha ilyen huzavonával működik a római igazságszolgáltatás. Kettő éve ment rá a közel-keleti prokurátoroknak ügyeire és már mióta várja a császár döntését.</text:span><text:span text:style-name="T34"> Az embernek nincs sok ideje. Az idővel nagyon kell gazdálkodni, mert a napok gonoszok. Észre sem veszed, elsuhannak az évek. Milyen indokolt lenne Pálnak arra gondolni: mennyi veszteség, hány helyre mehettem volna, mi lesz a gyülekezetekkel, tönkremennek, kihez fordulnak a testvérek, amikor baj, kísértés tör rájuk, és mi lesz a további imacélokkal, a misszió nagyszerű terveivel? </text:span><text:span text:style-name="T20">Pál átéli azt a csodát, hogy miközben ő pihenőre kerül a börtön négy fala közé, ahogy fogalmazza: </text:span><text:span text:style-name="Kiemelt"><text:span text:style-name="T20">„az én fogságom előmenetelére lett az evangélium ügyének!”</text:span></text:span><text:span text:style-name="Kiemelt"><text:span text:style-name="T34"> </text:span></text:span><text:span text:style-name="T34">Pál nagyon reálisan gondolkozik. Lehet, hogy nem mindenki sajnálja Pált. Lehet, hogy valaki azt mondja: én most lekörözöm az öreg Pált, kikerült a sorból, én most majd megmutatom! Új módszerek, új szövegek, új formák! Ezzel jár a nem tiszta indulat, de Pált ez egyáltalán nem zavarja. </text:span><text:span text:style-name="Kiemelt"><text:span text:style-name="T34">Csak hangozzon Jézus neve! Csak hirdessék az evangéliumot! </text:span></text:span><text:span text:style-name="T34">Pál ámulattal hallja az információkat. Olyanok, a gyülekezetekben, akik még hangosan sem imádkoztak, olyan szemérmes keresztyének voltak, hogy meg se mukkantak a </text:span><text:span text:style-name="T34">közösségben. Akiknek sose volt kérdésük, sose volt lelki tapasztalatuk, nem is volt hangos imájuk. Hány helyen vannak ilyen szemérmetes keresztyének. Mikor hallja a jó híreket, hogy ezeket mintha villanyütés érte volna, felszólalnak, bizonyságot tesznek, hálát adnak, jelentkeznek szolgálatra. </text:span><text:span text:style-name="T20">Én kikerültem, és hallom, hogy százak és százak indulnak a tényleges misszió útjára. Ez a csoda! Ezt átéli Pál, és ez feszíti másodsorban a hálaadása. Az én nyomorúságom a nagy ügynek előmenetelére van, nem hátrányára!</text:span></text:p>
      <text:p text:style-name="Átvett_20_anyagokra"><text:span text:style-name="T20">S mi a harmadik? Az a teológiai felismerés, ami az egyik legcsodálatosabb evangélium a ránk maradt apostoli levelekben: </text:span><text:span text:style-name="Kiemelt"><text:span text:style-name="T20">„Meg vagyok arról győződve, hogy aki elkezdte bennetek a jó munkát, az elvégzi azt a Krisztus Jézus napjára.”</text:span></text:span><text:span text:style-name="Kiemelt"><text:span text:style-name="T34"> </text:span></text:span><text:span text:style-name="T34">Hányszor biztatjuk egymást: jöjjetek, szánjátok rá az időt. Ünnep nélkül nem lehet élni! </text:span><text:span text:style-name="Kiemelt"><text:span text:style-name="T34">„Keressétek az Urat, amíg megtalálható!” </text:span></text:span><text:span text:style-name="T34">Hát nem érzitek, mennyire rá vagytok szorulva? Forduljatok szembe vétkeitekkel, bánjátok meg, valljátok meg, kérjétek a bocsánatot, kezdjetek új életet, vegyétek kezetekbe a Bibliát! Nem folytatom a sort, mert ezzel van tele mindennapi életem. A rengeteg emberi bíztatás felett felragyog az apostol hálaadása: </text:span><text:span text:style-name="Kiemelt"><text:span text:style-name="T34">én meg vagyok arról győződve, hogy Te kezdtél el mindent az én szívemben, te folytatod, és te viszed azt végbe a győzelem nagy napjára. </text:span></text:span><text:span text:style-name="T34">Persze, hogy kell hirdetni a megtérést követelő Igét, Isten akaratából. De tudjátok, milyen csodálatos, hogy az ember miközben emlékezik, miközben látja a csodát, Isten hogy támaszt a kövekből fiakat magának, egyszer csak felismeri és átéli: tulajdonképpen nem is én kerestelek, Te kerestél, Uram, engemet. Tulajdonképpen nem én adtam át a szívemet Teneked. Te adtad nekem a Te szívedet.</text:span><text:span text:style-name="T53"> Nem én fúrtam fejemet öledbe, tele nyomorúsággal, félelemmel, fáradtan, Te öleltél magadhoz a bánat éjszakai órájában, vagy a betegágy szenvedésében, vagy a halál küszöbén. Te vagy az első és Te vagy a végső. Amikor felismeri az ember azt a jó munkát, az ember megváltoztatását, a réginek a halálát, új ember születését nem erkölcsi fogadalmak, sem esküdözés és ígéretek, nem nagy odaszánások, szervezések, lelki-szellemi manipulációk, okos és célratörő, teológiailag kifogástalan intelmek, nem ezek viszik végbe. Hanem az, amikor valaki egyszer csak ráteszi kezét arra az elveszett juhocskára a szakadék mélyén. Végre megtaláltalak. Magához szorítja, és viszi, viszi haza. Pál ezért ad hálát harmadsorban.</text:span></text:p>
      <text:p text:style-name="P36">Mint szárnyszegett kis madár ott ül a római börtön cellafalai között és felfűti az öröm, mert tudja, a felejthetetlen csodálatos emlékek tények! Azokat senki ki nem radírozhatja sem a történelem, sem az emberi emlékezet lapjairól. Tudja, hogy miközben ő pihenőre kényszerül, a várakozás kiszámíthatatlan csendjében, Isten szélesre bontja az új arató munkások előtt a szolgálatok perspektíváját. Legfőképpen azért, mert egyszerűen átéli, hogy ő bármit adott, <text:soft-page-break/>bármit szenvedett, bármibe került neki, semmi ahhoz képest, amit az Úr vitt végbe.</text:p>
      <text:p text:style-name="P36">Ő volt az, aki a keresztségben név szerint megszólított. Aki ott volt ígérete szerint, amikor mi el is felejtkeztünk róla. Ott volt, amikor megbotlottunk bűneink ostobasága miatt, és csendesen meg akarta velünk értetni, hogy Nélküle mindent elrontunk. Nem kemény, pusztító indulattal, hanem eszméltető, csendes pásztori szeretettel mindig ott volt Ő. S mindig ott van Ő, s Ő lesz akkor is, amikor már senki nem lesz melletted. <text:span text:style-name="T10">Mondjátok, nincs igaza Pál apostolnak, aki így látja a dolgokat? Így látja az emlékeket, a múltat, így látja a gazdag jelent, hogy számára ez a jövendő. Nem érthető, hogy mindenek előtt azt mondja: hálát adok az én Istenemnek!? — Erre a hálaadásra segítsen mindnyájunkat a Szentlélek Úristen.</text:span></text:p>
      <text:p text:style-name="P47">Imádkozzunk!</text:p>
      <text:p text:style-name="P47">Köszönjük Néked a szelíd tanítást, köszönjük Lelked eszméltetését, köszönjük, hogy megbocsátod, hogy mindig csak kéréssel fordultunk Hozzád. Vittük ügyeinket, sebeinket, gondjainkat, és talán még egyszer sem hangzott el igazi örömmel ajkunkon a köszönet szava. Áldott légy, hogy most rásegítesz a hálaadás útjára. Így tedd áldottá visszatekintésünket arra, ami volt, így szabadíts fel minden felesleges aggodalom alól, amikor nézünk a jelenre. Így tölts be bennünket boldog reménységgel, amikor előre nézünk a nagy napra, amikor színről-színre és szemtől-szembe Veled találkozunk, és mindent megértünk az új világ küszöbén. Hálaadásunkban légy a mi irgalmas Urunk! Így legyen kedves Előtted valamennyiünk szívéből a Hozzád térő köszönet. Hallgass meg a mi Urunk, a Jézus Krisztus által. Ámen.</text:p>
      <text:p text:style-name="Könyvadatsor"><text:span text:style-name="Hivatkozás"><text:span text:style-name="T53">(</text:span></text:span><text:span text:style-name="Név_20_hivatkozásban"><text:span text:style-name="T53">Balikó Zoltán</text:span></text:span><text:span text:style-name="Hivatkozás"><text:span text:style-name="T53">: </text:span></text:span><text:span text:style-name="Mű_20_címe"><text:span text:style-name="T53">Válogatott igehirdetések</text:span></text:span><text:span text:style-name="Hivatkozás"><text:span text:style-name="T53">. </text:span></text:span><text:span text:style-name="Cégnév"><text:span text:style-name="T53">Kézirat</text:span></text:span><text:span text:style-name="Hivatkozás"><text:span text:style-name="T53">)</text:span></text:span><text:span text:style-name="T53">:</text:span></text:p>
      <text:p text:style-name="P40">Megegyezik az Isten iskolájában kötet igehirdetésével.</text:p>
      <text:p text:style-name="P50"> </text:p>
      <text:p text:style-name="Tommy_28__a9_a_29__ae_ight"><text:span text:style-name="T3">Minden jog fenn nem tartva! E dokumentum a </text:span><text:span text:style-name="Túlemelt"><text:span text:style-name="T3">T</text:span></text:span><text:span text:style-name="Túlemelt"><text:span text:style-name="T1">ommy(</text:span></text:span><text:span text:style-name="Túlemelt"><text:span text:style-name="T2">©A</text:span></text:span><text:span text:style-name="Túlemelt"><text:span text:style-name="T1">)</text:span></text:span><text:span text:style-name="Túlemelt"><text:span text:style-name="T2">®</text:span></text:span><text:span text:style-name="Túlemelt"><text:span text:style-name="T1">i</text:span></text:span><text:span text:style-name="Túlemelt"><text:span text:style-name="T3">ght</text:span></text:span><text:span text:style-name="T3"> szabályai alá esik. Eszerint jelen dokumentumot vagy annak részeit </text:span><text:span text:style-name="Kiemelt"><text:span text:style-name="T3">szigorúan nem tilos reprodukálni, sőt, reprodukálandó.</text:span></text:span><text:span text:style-name="T3"> </text:span><text:span text:style-name="Félig_20_kiemelt"><text:span text:style-name="T3">Szigorúan nem tilos</text:span></text:span><text:span text:style-name="T3"> különféle adatrögzítő rendszerben </text:span><text:span text:style-name="Félig_20_kiemelt"><text:span text:style-name="T3">tárolni, sőt, tárolandó</text:span></text:span><text:span text:style-name="T53">;</text:span><text:span text:style-name="T3"> </text:span><text:span text:style-name="Félig_20_kiemelt"><text:span text:style-name="T3">szigorúan nem tilos</text:span></text:span><text:span text:style-name="T3"> bármilyen formában vagy eszközzel (szóbeli, elektronikus, mechanikus, mágneses, optikai, audiovizuális, multimédiás, telekommunikációs, vagy tetszőleges más módon) </text:span><text:span text:style-name="Túlemelt"><text:span text:style-name="T3">ingyenesen </text:span></text:span><text:span text:style-name="Félig_20_kiemelt"><text:span text:style-name="T3">tovább adni, sőt, továbbadandó.</text:span></text:span></text:p>
      <text:p text:style-name="Tommy_28__a9_a_29__ae_ight"><text:span text:style-name="T3">A </text:span><text:span text:style-name="Túlemelt"><text:span text:style-name="T3">T</text:span></text:span><text:span text:style-name="Túlemelt"><text:span text:style-name="T1">ommy(</text:span></text:span><text:span text:style-name="Túlemelt"><text:span text:style-name="T2">©</text:span></text:span><text:span text:style-name="Túlemelt"><text:span text:style-name="T1">a)</text:span></text:span><text:span text:style-name="Túlemelt"><text:span text:style-name="T2">®</text:span></text:span><text:span text:style-name="Túlemelt"><text:span text:style-name="T1">i</text:span></text:span><text:span text:style-name="Túlemelt"><text:span text:style-name="T3">ght</text:span></text:span><text:span text:style-name="T3"> szabályainak bibliai alapjai között található pl.: </text:span><text:span text:style-name="Citation"><text:span text:style-name="T3">„Ingyen kaptátok, ingyen adjátok.”</text:span></text:span><text:span text:style-name="Hivatkozás"><text:span text:style-name="T3"> (Mt 10,8.)</text:span></text:span><text:span text:style-name="T3"> ― </text:span><text:span text:style-name="Citation"><text:span text:style-name="T3">„Ezért Isten ingyen igazítja meg őket kegyelméből, miután megváltotta őket a Krisztus Jézus által.”</text:span></text:span><text:span text:style-name="Hivatkozás"><text:span text:style-name="T3"> (Rm 3,24.)</text:span></text:span><text:span text:style-name="T3"> ― </text:span><text:span text:style-name="Citation"><text:span text:style-name="T3">„Mi tehát a jutalmam? Az, hogy prédikálásommal ingyenessé teszem a Krisztus evangéliumát anélkül, hogy élnék az evangélium hirdetésével együtt járó szabadságommal.”</text:span></text:span><text:span text:style-name="Hivatkozás"><text:span text:style-name="T3"> (1Kor 9,18.)</text:span></text:span><text:span text:style-name="T3"> ― </text:span><text:span text:style-name="Citation"><text:span text:style-name="T3">„És ezt mondta nekem: »Megtörtént! Én vagyok az Alfa és az Ómega, a kezdet és a vég. Én adok majd a szomjazónak az élet vizének forrásából ingyen. …«”</text:span></text:span><text:span text:style-name="Hivatkozás"><text:span text:style-name="T3"> (Jel 21,6.)</text:span></text:span></text:p>
      <text:p text:style-name="P4">Sálóm-Eiréné-Pax, Üdv:</text:p>
      <text:p text:style-name="Névjegy"><text:span text:style-name="T53">                       \\\\\\/////<text:line-break/>                       /  _   _  \<text:line-break/>                      (| (.) (.) |)<text:line-break/> ___________________.oOOo__( )__oOOo.___________________<text:line-break/>|                                                       |<text:line-break/>|                Tommyca - Szakács Tamás                |<text:line-break/></text:span><text:soft-page-break/><text:span text:style-name="T53">|                 az A-T&amp;T  páros tagja                 |<text:line-break/>|    </text:span><text:a xlink:type="simple" xlink:href="mailto:tommyca@freemail.hu"><text:span text:style-name="Internet_20_link"><text:span text:style-name="T53">tommyca@freemail.hu</text:span></text:span></text:a><text:span text:style-name="T53">,  </text:span><text:a xlink:type="simple" xlink:href="mailto:Tamas.Szakacs@lutheran.hu"><text:span text:style-name="T53">Tamas.Szakacs@lutheran.hu</text:span></text:a><text:span text:style-name="T53">    |<text:line-break/>|              </text:span><text:a xlink:type="simple" xlink:href="http://www.extra.hu/Tommyca"><text:span text:style-name="Internet_20_link"><text:span text:style-name="T53">http://www.extra.hu/Tommyca</text:span></text:span></text:a><text:span text:style-name="T53">              |<text:line-break/>|                     (30) 426-5583                     |<text:line-break/>|                                                       |<text:line-break/>|         Felsőpetényi Evangélikus Egyházközség         |<text:line-break/>|                </text:span><text:a xlink:type="simple" xlink:href="mailto:felsopeteny@lutheran.hu"><text:span text:style-name="T53">felsopeteny@lutheran.hu</text:span></text:a><text:span text:style-name="T53">                |<text:line-break/>|             </text:span><text:a xlink:type="simple" xlink:href="http://felsopeteny.lutheran.hu/"><text:span text:style-name="T53">http://felsopeteny.lutheran.hu</text:span></text:a><text:span text:style-name="T53">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adornments="Normál" style:font-family-generic="swiss" style:font-pitch="variable"/>
    <style:font-face style:name="DejaVu Sans" svg:font-family="'DejaVu 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kommentárszakasz_20_-_20_textusbővítés" style:display-name="Átvett kommentárszakasz - textusbővítés" style:family="paragraph" style:parent-style-name="Átvett_20_kommentárszakasz">
      <style:text-properties fo:font-size="10pt"/>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Szövegtörzs_20_behúzással" style:display-name="Szövegtörzs behúzássa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 Sans" style:font-size-asian="10.5pt" style:font-name-complex="Tahoma2" style:font-size-complex="12pt"/>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Cégnév" style:family="text">
      <style:text-properties style:font-name="Georgia"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Character_20_Style_20_1" style:display-name="Character Style 1" style:family="text">
      <style:text-properties fo:font-size="3pt" style:font-size-asian="3pt" style:font-size-complex="3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subject>Fil 1,[1-]3-11. - Fogolyhála - Szentháromság u. 22.</dc:subject>
    <meta:initial-creator>Szakács Tamás</meta:initial-creator>
    <meta:creation-date>2008-10-13T15:49:42</meta:creation-date>
    <dc:creator>Szakács Tamás</dc:creator>
    <dc:date>2008-10-19T09:17:45</dc:date>
    <meta:editing-cycles>11</meta:editing-cycles>
    <meta:editing-duration>PT9M1S</meta:editing-duration>
    <meta:template xlink:type="simple" xlink:actuate="onRequest" xlink:href="/home/tommyca/.openoffice.org2/user/template/El%C5%91k%C3%A9sz%C3%ADt%C5%91.ott" xlink:title="Előkészítő" meta:date="2008-10-13T16:09:05"/>
    <meta:user-defined meta:name="Info 1"/>
    <meta:user-defined meta:name="Info 2"/>
    <meta:user-defined meta:name="Info 3"/>
    <meta:user-defined meta:name="Info 4"/>
    <meta:document-statistic meta:table-count="0" meta:image-count="0" meta:object-count="0" meta:page-count="36" meta:paragraph-count="351" meta:word-count="20830" meta:character-count="147168"/>
  </office:meta>
</office:document-meta>
</file>