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Névjegy">
      <style:text-properties officeooo:paragraph-rsid="00112f09"/>
    </style:style>
    <style:style style:name="P3" style:family="paragraph" style:parent-style-name="Névjegy">
      <style:text-properties fo:background-color="transparent"/>
    </style:style>
    <style:style style:name="P4" style:family="paragraph" style:parent-style-name="Standard">
      <style:paragraph-properties fo:text-align="center" style:justify-single-word="false"/>
      <style:text-properties officeooo:paragraph-rsid="0011d3dd"/>
    </style:style>
    <style:style style:name="P5" style:family="paragraph" style:parent-style-name="Standard">
      <style:text-properties officeooo:paragraph-rsid="0011d3dd"/>
    </style:style>
    <style:style style:name="P6" style:family="paragraph" style:parent-style-name="Standard">
      <style:text-properties officeooo:paragraph-rsid="0011d3dd" fo:background-color="transparent"/>
    </style:style>
    <style:style style:name="P7" style:family="paragraph" style:parent-style-name="Standard">
      <style:paragraph-properties fo:background-color="#ffff00">
        <style:background-image/>
      </style:paragraph-properties>
      <style:text-properties officeooo:paragraph-rsid="0011d3dd"/>
    </style:style>
    <style:style style:name="P8" style:family="paragraph" style:parent-style-name="Könyvadatsor">
      <style:paragraph-properties fo:background-color="#ffff00">
        <style:background-image/>
      </style:paragraph-properties>
      <style:text-properties officeooo:paragraph-rsid="0011d3dd"/>
    </style:style>
    <style:style style:name="P9" style:family="paragraph" style:parent-style-name="Heading_20_1">
      <style:text-properties officeooo:paragraph-rsid="0011d3dd" fo:background-color="transparent"/>
    </style:style>
    <style:style style:name="P10" style:family="paragraph" style:parent-style-name="Heading_20_1">
      <style:text-properties officeooo:paragraph-rsid="0013d33f" fo:background-color="transparent"/>
    </style:style>
    <style:style style:name="P11" style:family="paragraph" style:parent-style-name="Footnote">
      <style:paragraph-properties fo:text-align="justify" style:justify-single-word="false" fo:orphans="2" fo:widows="2" fo:hyphenation-ladder-count="no-limit" style:writing-mode="lr-tb"/>
      <style:text-properties officeooo:paragraph-rsid="002c0477" fo:hyphenate="true" fo:hyphenation-remain-char-count="2" fo:hyphenation-push-char-count="2"/>
    </style:style>
    <style:style style:name="P12" style:family="paragraph" style:parent-style-name="Normál">
      <style:paragraph-properties fo:orphans="2" fo:widows="2" fo:hyphenation-ladder-count="no-limit" style:writing-mode="lr-tb"/>
      <style:text-properties officeooo:paragraph-rsid="0011d3dd" fo:background-color="transparent" fo:hyphenate="true" fo:hyphenation-remain-char-count="2" fo:hyphenation-push-char-count="2"/>
    </style:style>
    <style:style style:name="P13" style:family="paragraph" style:parent-style-name="Normál_20_réssel">
      <style:text-properties officeooo:paragraph-rsid="0011d3dd"/>
    </style:style>
    <style:style style:name="P14" style:family="paragraph" style:parent-style-name="Normál_20_réssel">
      <style:text-properties fo:background-color="transparent"/>
    </style:style>
    <style:style style:name="P15" style:family="paragraph" style:parent-style-name="Normál_20_réssel">
      <style:text-properties officeooo:rsid="0013d33f" officeooo:paragraph-rsid="0013d33f"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officeooo:paragraph-rsid="0011d3dd" fo:background-color="transparent"/>
    </style:style>
    <style:style style:name="P17" style:family="paragraph" style:parent-style-name="Normálra">
      <style:text-properties officeooo:paragraph-rsid="0011d3dd"/>
    </style:style>
    <style:style style:name="P18" style:family="paragraph" style:parent-style-name="Normálra">
      <style:text-properties officeooo:rsid="0047f4b6" officeooo:paragraph-rsid="0011d3dd" fo:background-color="transparent"/>
    </style:style>
    <style:style style:name="P19" style:family="paragraph" style:parent-style-name="Normálra">
      <style:text-properties officeooo:rsid="0049c452" officeooo:paragraph-rsid="0011d3dd" fo:background-color="transparent"/>
    </style:style>
    <style:style style:name="P20" style:family="paragraph" style:parent-style-name="Normálra">
      <style:text-properties officeooo:paragraph-rsid="0011d3dd" fo:background-color="transparent"/>
    </style:style>
    <style:style style:name="P21" style:family="paragraph" style:parent-style-name="Adatsor" style:master-page-name="">
      <style:paragraph-properties style:page-number="auto" fo:break-before="auto" fo:break-after="auto"/>
      <style:text-properties officeooo:paragraph-rsid="0011d3dd" fo:background-color="transparent"/>
    </style:style>
    <style:style style:name="P22" style:family="paragraph" style:parent-style-name="Imádság" style:master-page-name="">
      <style:paragraph-properties fo:keep-together="auto" style:page-number="auto"/>
      <style:text-properties officeooo:paragraph-rsid="0011d3dd" fo:background-color="transparent"/>
    </style:style>
    <style:style style:name="P23" style:family="paragraph" style:parent-style-name="Kategória">
      <style:text-properties officeooo:paragraph-rsid="0011d3dd"/>
    </style:style>
    <style:style style:name="P24" style:family="paragraph" style:parent-style-name="Kategória">
      <style:text-properties officeooo:paragraph-rsid="0011d3dd" fo:background-color="transparent" text:display="true"/>
    </style:style>
    <style:style style:name="P25" style:family="paragraph" style:parent-style-name="Kategória">
      <style:text-properties officeooo:paragraph-rsid="0011d3dd" fo:background-color="transparent"/>
    </style:style>
    <style:style style:name="P26" style:family="paragraph" style:parent-style-name="Igehely">
      <style:text-properties officeooo:paragraph-rsid="0011d3dd"/>
    </style:style>
    <style:style style:name="P27" style:family="paragraph" style:parent-style-name="Énektabulátor">
      <style:text-properties officeooo:paragraph-rsid="0011d3dd"/>
    </style:style>
    <style:style style:name="P28" style:family="paragraph" style:parent-style-name="Kiegészítésre">
      <style:text-properties officeooo:paragraph-rsid="0011d3dd"/>
    </style:style>
    <style:style style:name="P29" style:family="paragraph" style:parent-style-name="Ámen">
      <style:text-properties officeooo:paragraph-rsid="0011d3dd" fo:background-color="transparent"/>
    </style:style>
    <style:style style:name="P30" style:family="paragraph" style:parent-style-name="Imádság">
      <style:text-properties officeooo:paragraph-rsid="0011d3dd"/>
    </style:style>
    <style:style style:name="P31" style:family="paragraph" style:parent-style-name="Imádság">
      <style:text-properties officeooo:paragraph-rsid="0011d3dd" fo:background-color="transparent"/>
    </style:style>
    <style:style style:name="P32" style:family="paragraph" style:parent-style-name="Imádság">
      <style:paragraph-properties fo:text-align="end" style:justify-single-word="false"/>
      <style:text-properties officeooo:paragraph-rsid="0011d3dd" fo:background-color="transparent"/>
    </style:style>
    <style:style style:name="P33" style:family="paragraph" style:parent-style-name="Lekció">
      <style:text-properties officeooo:paragraph-rsid="0011d3dd"/>
    </style:style>
    <style:style style:name="P34" style:family="paragraph" style:parent-style-name="Archív">
      <style:text-properties officeooo:paragraph-rsid="0011d3dd"/>
    </style:style>
    <style:style style:name="P35" style:family="paragraph" style:parent-style-name="Archívra">
      <style:text-properties officeooo:paragraph-rsid="0011d3dd"/>
    </style:style>
    <style:style style:name="P36" style:family="paragraph" style:parent-style-name="Átvett_20_anyagok_20_-_20_textusbővítés_20_réssel">
      <style:text-properties fo:color="#ff6633" officeooo:paragraph-rsid="0011d3dd" fo:background-color="transparent"/>
    </style:style>
    <style:style style:name="P37" style:family="paragraph" style:parent-style-name="Átvett_20_anyagok_20_-_20_textusbővítés_20_réssel">
      <style:text-properties officeooo:paragraph-rsid="0011d3dd"/>
    </style:style>
    <style:style style:name="P38" style:family="paragraph" style:parent-style-name="Archív_20_Imádság">
      <style:text-properties officeooo:paragraph-rsid="0011d3dd"/>
    </style:style>
    <style:style style:name="P39" style:family="paragraph" style:parent-style-name="Átvett_20_kommentárszakasz">
      <style:text-properties officeooo:paragraph-rsid="0011d3dd" fo:background-color="transparent"/>
    </style:style>
    <style:style style:name="P40" style:family="paragraph" style:parent-style-name="Könyvadatsor">
      <style:text-properties officeooo:paragraph-rsid="0011d3dd"/>
    </style:style>
    <style:style style:name="P41" style:family="paragraph" style:parent-style-name="Átvett_20_anyagok">
      <style:text-properties fo:color="#ff6633" officeooo:paragraph-rsid="0011d3dd" fo:background-color="transparent"/>
    </style:style>
    <style:style style:name="P42" style:family="paragraph" style:parent-style-name="Átvett_20_anyagok">
      <style:text-properties fo:color="#800080" officeooo:paragraph-rsid="0011d3dd" fo:background-color="transparent"/>
    </style:style>
    <style:style style:name="P43" style:family="paragraph" style:parent-style-name="Átvett_20_anyagok">
      <style:text-properties fo:color="#ff0000" officeooo:paragraph-rsid="0011d3dd" fo:background-color="transparent"/>
    </style:style>
    <style:style style:name="P44" style:family="paragraph" style:parent-style-name="Átvett_20_anyagok">
      <style:paragraph-properties fo:text-align="end" style:justify-single-word="false"/>
      <style:text-properties officeooo:paragraph-rsid="0011d3dd"/>
    </style:style>
    <style:style style:name="P45" style:family="paragraph" style:parent-style-name="Átvett_20_anyagok">
      <style:text-properties officeooo:paragraph-rsid="0011d3dd"/>
    </style:style>
    <style:style style:name="P46" style:family="paragraph" style:parent-style-name="Átvett_20_anyagok">
      <style:text-properties officeooo:paragraph-rsid="0011d3dd" fo:background-color="transparent"/>
    </style:style>
    <style:style style:name="P47" style:family="paragraph" style:parent-style-name="Átvett_20_anyagokra">
      <style:text-properties fo:color="#ff6633" officeooo:rsid="002dc86a" officeooo:paragraph-rsid="0011d3dd" fo:background-color="transparent"/>
    </style:style>
    <style:style style:name="P48" style:family="paragraph" style:parent-style-name="Átvett_20_anyagokra">
      <style:text-properties fo:color="#ff6633" officeooo:paragraph-rsid="0011d3dd" fo:background-color="transparent"/>
    </style:style>
    <style:style style:name="P49" style:family="paragraph" style:parent-style-name="Átvett_20_anyagokra">
      <style:text-properties fo:color="#800080" officeooo:paragraph-rsid="0011d3dd" fo:background-color="transparent"/>
    </style:style>
    <style:style style:name="P50" style:family="paragraph" style:parent-style-name="Átvett_20_anyagokra">
      <style:text-properties officeooo:paragraph-rsid="0011d3dd"/>
    </style:style>
    <style:style style:name="P51" style:family="paragraph" style:parent-style-name="Átvett_20_anyagokra">
      <style:text-properties officeooo:paragraph-rsid="0011d3dd" fo:background-color="transparent"/>
    </style:style>
    <style:style style:name="P52" style:family="paragraph" style:parent-style-name="Átvett_20_anyagok_20_réssel">
      <style:paragraph-properties fo:text-align="center" style:justify-single-word="false"/>
      <style:text-properties officeooo:paragraph-rsid="0011d3dd"/>
    </style:style>
    <style:style style:name="P53" style:family="paragraph" style:parent-style-name="Átvett_20_anyagok_20_réssel">
      <style:paragraph-properties fo:text-align="end" style:justify-single-word="false"/>
      <style:text-properties officeooo:paragraph-rsid="0011d3dd"/>
    </style:style>
    <style:style style:name="P54" style:family="paragraph" style:parent-style-name="Átvett_20_anyagok_20_réssel">
      <style:text-properties fo:color="#ff6633" officeooo:paragraph-rsid="0011d3dd" fo:background-color="transparent"/>
    </style:style>
    <style:style style:name="P55" style:family="paragraph" style:parent-style-name="Átvett_20_anyagok_20_réssel">
      <style:text-properties officeooo:paragraph-rsid="0011d3dd"/>
    </style:style>
    <style:style style:name="P56" style:family="paragraph" style:parent-style-name="Átvett_20_anyagok_20_réssel">
      <style:text-properties officeooo:paragraph-rsid="0011d3dd" fo:background-color="transparent"/>
    </style:style>
    <style:style style:name="P57" style:family="paragraph" style:parent-style-name="Átvett_20_anyagok_20_réssel">
      <style:paragraph-properties fo:text-align="center" style:justify-single-word="false"/>
      <style:text-properties officeooo:paragraph-rsid="0011d3dd" fo:background-color="transparent"/>
    </style:style>
    <style:style style:name="P58" style:family="paragraph" style:parent-style-name="Átvett_20_anyagok_20_-_20_textusbővítésre">
      <style:text-properties officeooo:paragraph-rsid="0011d3dd"/>
    </style:style>
    <style:style style:name="P59" style:family="paragraph" style:parent-style-name="Átvett_20_anyagok_20_-_20_textusbővítésre">
      <style:text-properties officeooo:paragraph-rsid="0011d3dd" fo:background-color="transparent"/>
    </style:style>
    <style:style style:name="P60" style:family="paragraph" style:parent-style-name="Normál">
      <style:text-properties officeooo:paragraph-rsid="0011d3dd" fo:background-color="transparent"/>
    </style:style>
    <style:style style:name="P6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normal" officeooo:paragraph-rsid="0011d3dd"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fo:font-style="normal" style:text-underline-style="none" fo:font-weight="bold" officeooo:paragraph-rsid="0011d3d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6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font-weight="normal" officeooo:paragraph-rsid="0011d3dd" fo:background-color="transparent" style:font-name-asian="Times New Roman2" style:font-size-asian="12pt" style:font-weight-asian="normal" style:font-name-complex="Times New Roman2" style:font-size-complex="12pt" style:font-weight-complex="normal"/>
    </style:style>
    <style:style style:name="P6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2" fo:font-size="12pt" fo:font-weight="bold" officeooo:paragraph-rsid="0011d3dd" fo:background-color="transparent" style:font-name-asian="Times New Roman2" style:font-size-asian="12pt" style:font-weight-asian="bold" style:font-name-complex="Times New Roman2" style:font-size-complex="12pt" style:font-weight-complex="bold"/>
    </style:style>
    <style:style style:name="P65" style:family="paragraph" style:parent-style-name="Átvett_20_anyagok_20_behúzás_20_-_20_textusbővítés_20_réssel">
      <style:text-properties officeooo:paragraph-rsid="0011d3dd"/>
    </style:style>
    <style:style style:name="P66" style:family="paragraph" style:parent-style-name="Átvett_20_anyagok_20_-_20_függő">
      <style:text-properties fo:color="#ff6633" officeooo:paragraph-rsid="0011d3dd" fo:background-color="transparent"/>
    </style:style>
    <style:style style:name="P67" style:family="paragraph" style:parent-style-name="Átvett_20_anyagok_20_-_20_függő">
      <style:text-properties fo:color="#800080" officeooo:paragraph-rsid="0011d3dd" fo:background-color="transparent"/>
    </style:style>
    <style:style style:name="P68" style:family="paragraph" style:parent-style-name="Átvett_20_anyagok_20_-_20_függő">
      <style:text-properties officeooo:paragraph-rsid="0011d3dd"/>
    </style:style>
    <style:style style:name="P69" style:family="paragraph" style:parent-style-name="Átvett_20_anyagok_20_-_20_függő">
      <style:text-properties officeooo:paragraph-rsid="0011d3dd" fo:background-color="transparent"/>
    </style:style>
    <style:style style:name="P70" style:family="paragraph" style:parent-style-name="Átvett_20_anyagok_20_behúzás">
      <style:text-properties officeooo:paragraph-rsid="0011d3dd"/>
    </style:style>
    <style:style style:name="P71" style:family="paragraph" style:parent-style-name="Átvett_20_anyagok_20_behúzásra">
      <style:text-properties officeooo:paragraph-rsid="0011d3dd"/>
    </style:style>
    <style:style style:name="P72" style:family="paragraph" style:parent-style-name="Átvett_20_anyagok_20_-_20_függő_20_réssel">
      <style:text-properties officeooo:paragraph-rsid="0011d3dd" fo:background-color="transparent"/>
    </style:style>
    <style:style style:name="P73" style:family="paragraph" style:parent-style-name="Átvett_20_anyagok_20_-_20_függő_20_-_20_textusbővítés">
      <style:text-properties officeooo:paragraph-rsid="0011d3dd" fo:background-color="transparent"/>
    </style:style>
    <style:style style:name="P74" style:family="paragraph" style:parent-style-name="Feldolgozatlan_20_átvett_20_anyagok">
      <style:text-properties fo:language="hu" fo:country="HU" officeooo:paragraph-rsid="0011d3dd" fo:background-color="transparent"/>
    </style:style>
    <style:style style:name="P75" style:family="paragraph" style:parent-style-name="Feldolgozatlan_20_átvett_20_anyagok">
      <style:text-properties officeooo:paragraph-rsid="0011d3dd"/>
    </style:style>
    <style:style style:name="P76" style:family="paragraph" style:parent-style-name="Feldolgozatlan_20_átvett_20_anyagok">
      <style:text-properties officeooo:paragraph-rsid="0011d3dd" fo:background-color="transparent"/>
    </style:style>
    <style:style style:name="P77" style:family="paragraph" style:parent-style-name="Adatsor" style:master-page-name="Standard">
      <style:paragraph-properties style:page-number="auto"/>
      <style:text-properties officeooo:paragraph-rsid="0011d3dd" fo:background-color="transparent"/>
    </style:style>
    <style:style style:name="P78" style:family="paragraph" style:parent-style-name="Standard">
      <style:text-properties officeooo:rsid="00155ad1" officeooo:paragraph-rsid="00155ad1"/>
    </style:style>
    <style:style style:name="P79" style:family="paragraph" style:parent-style-name="Standard">
      <style:paragraph-properties fo:margin-left="2cm" fo:margin-right="0cm" fo:text-indent="-2cm" style:auto-text-indent="false">
        <style:tab-stops/>
      </style:paragraph-properties>
      <style:text-properties officeooo:rsid="00155ad1" officeooo:paragraph-rsid="00155ad1"/>
    </style:style>
    <style:style style:name="P80" style:family="paragraph" style:parent-style-name="Átvett_20_anyagok_20_-_20_textusbővítésre">
      <style:text-properties fo:color="#ff0000" officeooo:paragraph-rsid="0011d3dd"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459fb7" fo:background-color="transparent" loext:char-shading-value="0"/>
    </style:style>
    <style:style style:name="T11" style:family="text">
      <style:text-properties officeooo:rsid="00140cb5" fo:background-color="transparent" loext:char-shading-value="0"/>
    </style:style>
    <style:style style:name="T12" style:family="text">
      <style:text-properties officeooo:rsid="0033a4c2" fo:background-color="transparent" loext:char-shading-value="0"/>
    </style:style>
    <style:style style:name="T13" style:family="text">
      <style:text-properties officeooo:rsid="0011af38" fo:background-color="transparent" loext:char-shading-value="0"/>
    </style:style>
    <style:style style:name="T14" style:family="text">
      <style:text-properties officeooo:rsid="002a0ae9" fo:background-color="transparent" loext:char-shading-value="0"/>
    </style:style>
    <style:style style:name="T15" style:family="text">
      <style:text-properties officeooo:rsid="000339e3" fo:background-color="transparent" loext:char-shading-value="0"/>
    </style:style>
    <style:style style:name="T16" style:family="text">
      <style:text-properties style:text-underline-style="solid" style:text-underline-type="double" style:text-underline-width="auto" style:text-underline-color="font-color" fo:background-color="transparent" loext:char-shading-value="0"/>
    </style:style>
    <style:style style:name="T17" style:family="text">
      <style:text-properties style:font-name="Symbol"/>
    </style:style>
    <style:style style:name="T18" style:family="text">
      <style:text-properties style:font-name="Symbol" fo:background-color="transparent" loext:char-shading-value="0"/>
    </style:style>
    <style:style style:name="T19" style:family="text">
      <style:text-properties fo:font-variant="small-caps" fo:background-color="transparent" loext:char-shading-value="0"/>
    </style:style>
    <style:style style:name="T20" style:family="text">
      <style:text-properties fo:font-style="italic" style:font-style-asian="italic" style:font-style-complex="italic"/>
    </style:style>
    <style:style style:name="T21" style:family="text">
      <style:text-properties fo:font-style="italic" fo:font-weight="bold" fo:background-color="transparent" loext:char-shading-value="0" style:font-style-asian="italic" style:font-weight-asian="bold"/>
    </style:style>
    <style:style style:name="T22" style:family="text">
      <style:text-properties fo:font-style="italic" fo:background-color="transparent" loext:char-shading-value="0" style:font-style-asian="italic" style:font-style-complex="italic"/>
    </style:style>
    <style:style style:name="T23" style:family="text">
      <style:text-properties officeooo:rsid="000c014c"/>
    </style:style>
    <style:style style:name="T24" style:family="text">
      <style:text-properties fo:color="#ff0000"/>
    </style:style>
    <style:style style:name="T25" style:family="text">
      <style:text-properties fo:color="#ff0000" officeooo:rsid="0043c205"/>
    </style:style>
    <style:style style:name="T26" style:family="text">
      <style:text-properties fo:color="#ff0000"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7" style:family="text">
      <style:text-properties fo:color="#ff0000"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28" style:family="text">
      <style:text-properties fo:color="#ff0000"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29" style:family="text">
      <style:text-properties fo:color="#ff0000"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0" style:family="text">
      <style:text-properties fo:color="#ff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31" style:family="text">
      <style:text-properties fo:color="#ff0000" fo:language="hu" fo:country="HU"/>
    </style:style>
    <style:style style:name="T32" style:family="text">
      <style:text-properties fo:color="#ff0000" fo:language="hu" fo:country="HU" fo:background-color="transparent" loext:char-shading-value="0"/>
    </style:style>
    <style:style style:name="T33" style:family="text">
      <style:text-properties fo:color="#ff0000" fo:background-color="transparent" loext:char-shading-value="0"/>
    </style:style>
    <style:style style:name="T34" style:family="text">
      <style:text-properties fo:color="#0000ff"/>
    </style:style>
    <style:style style:name="T35" style:family="text">
      <style:text-properties fo:color="#0000ff" fo:background-color="transparent" loext:char-shading-value="0"/>
    </style:style>
    <style:style style:name="T36" style:family="text">
      <style:text-properties fo:color="#00ff00"/>
    </style:style>
    <style:style style:name="T37" style:family="text">
      <style:text-properties fo:color="#800080"/>
    </style:style>
    <style:style style:name="T38" style:family="text">
      <style:text-properties fo:color="#800080" fo:background-color="transparent" loext:char-shading-value="0"/>
    </style:style>
    <style:style style:name="T39" style:family="text">
      <style:text-properties fo:color="#00b0b0"/>
    </style:style>
    <style:style style:name="T40" style:family="text">
      <style:text-properties fo:color="#00b0b0" style:font-name="Times New Roman" fo:language="hu" fo:country="HU" style:font-name-asian="Times New Roman" style:font-name-complex="Times New Roman" style:font-size-complex="10pt" style:language-complex="ar" style:country-complex="SA"/>
    </style:style>
    <style:style style:name="T41" style:family="text">
      <style:text-properties fo:color="#ff00ff"/>
    </style:style>
    <style:style style:name="T42" style:family="text">
      <style:text-properties fo:color="#ff6633"/>
    </style:style>
    <style:style style:name="T43" style:family="text">
      <style:text-properties fo:color="#ff6633"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4" style:family="text">
      <style:text-properties fo:color="#ff6633"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5" style:family="text">
      <style:text-properties fo:color="#ff6633"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46" style:family="text">
      <style:text-properties fo:color="#ff6633"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47" style:family="text">
      <style:text-properties fo:color="#ff6633"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8" style:family="text">
      <style:text-properties fo:color="#ff6633"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49" style:family="text">
      <style:text-properties fo:color="#ff6633" style:font-name="Times New Roman2" fo:font-size="12pt" style:font-name-asian="Times New Roman2" style:font-size-asian="12pt" style:font-name-complex="Times New Roman2" style:font-size-complex="12pt"/>
    </style:style>
    <style:style style:name="T50" style:family="text">
      <style:text-properties fo:color="#ff6633" fo:language="hu" fo:country="HU" fo:background-color="transparent" loext:char-shading-value="0"/>
    </style:style>
    <style:style style:name="T51" style:family="text">
      <style:text-properties fo:color="#ff6633" fo:background-color="transparent" loext:char-shading-value="0"/>
    </style:style>
    <style:style style:name="T52" style:family="text">
      <style:text-properties officeooo:rsid="0043c205"/>
    </style:style>
    <style:style style:name="T53" style:family="text">
      <style:text-properties fo:color="#800000" officeooo:rsid="0043c205"/>
    </style:style>
    <style:style style:name="T54" style:family="text">
      <style:text-properties fo:color="#800000"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55" style:family="text">
      <style:text-properties fo:color="#800000" fo:background-color="transparent" loext:char-shading-value="0"/>
    </style:style>
    <style:style style:name="T56" style:family="text">
      <style:text-properties fo:color="#808080"/>
    </style:style>
    <style:style style:name="T57" style:family="text">
      <style:text-properties fo:font-size="10pt" fo:background-color="transparent" loext:char-shading-value="0"/>
    </style:style>
    <style:style style:name="T58" style:family="text">
      <style:text-properties style:text-line-through-style="none" style:text-line-through-typ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59" style:family="text">
      <style:text-properties style:text-line-through-style="none" style:text-line-through-type="none" style:font-name="Times New Roman2" fo:font-size="12pt" style:text-underline-style="none" style:font-name-asian="Times New Roman2" style:font-size-asian="12pt" style:font-name-complex="Times New Roman2" style:font-size-complex="12pt"/>
    </style:style>
    <style:style style:name="T60" style:family="text">
      <style:text-properties style:text-line-through-style="none" style:text-line-through-typ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61" style:family="text">
      <style:text-properties style:text-line-through-style="none" style:text-line-through-typ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62" style:family="text">
      <style:text-properties style:text-line-through-style="none" style:text-line-through-typ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3" style:family="text">
      <style:text-properties style:text-line-through-style="none" style:text-line-through-typ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64" style:family="text">
      <style:text-properties style:text-line-through-style="none" style:text-line-through-type="none" style:font-name="Times New Roman2" fo:font-size="12pt" fo:language="hu" fo:country="HU" style:text-underline-style="none" fo:font-weight="bold" style:font-name-asian="Times New Roman2" style:font-size-asian="12pt" style:font-weight-asian="bold" style:font-name-complex="Times New Roman2" style:font-size-complex="12pt" style:language-complex="ar" style:country-complex="SA" style:font-weight-complex="bold"/>
    </style:style>
    <style:style style:name="T65" style:family="text">
      <style:text-properties style:font-name="Times New Roman2" fo:font-size="12pt" style:font-name-asian="Times New Roman2" style:font-size-asian="12pt" style:font-name-complex="Times New Roman2" style:font-size-complex="12pt"/>
    </style:style>
    <style:style style:name="T66"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67"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68" style:family="text">
      <style:text-properties officeooo:rsid="0040e4e9"/>
    </style:style>
    <style:style style:name="T69" style:family="text">
      <style:text-properties fo:language="hu" fo:country="HU"/>
    </style:style>
    <style:style style:name="T70" style:family="text">
      <style:text-properties fo:language="hu" fo:country="HU" officeooo:rsid="0040e4e9"/>
    </style:style>
    <style:style style:name="T71" style:family="text">
      <style:text-properties fo:language="hu" fo:country="HU" fo:background-color="transparent" loext:char-shading-value="0"/>
    </style:style>
    <style:style style:name="T72" style:family="text">
      <style:text-properties fo:font-size="14pt" fo:background-color="transparent" loext:char-shading-value="0"/>
    </style:style>
    <style:style style:name="T73"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74" style:family="text">
      <style:text-properties fo:language="en" fo:country="GB" fo:background-color="transparent" loext:char-shading-value="0" text:display="true"/>
    </style:style>
    <style:style style:name="T75" style:family="text">
      <style:text-properties style:text-position="super 58%" fo:language="hu" fo:country="HU" fo:background-color="transparent" loext:char-shading-value="0"/>
    </style:style>
    <style:style style:name="T76" style:family="text">
      <style:text-properties style:text-position="super 58%" fo:background-color="transparent" loext:char-shading-value="0"/>
    </style:style>
    <style:style style:name="T77" style:family="text">
      <style:text-properties fo:font-weight="bold" fo:background-color="transparent" loext:char-shading-value="0" style:font-weight-asian="bold" style:font-weight-complex="bold"/>
    </style:style>
    <style:style style:name="T78" style:family="text">
      <style:text-properties officeooo:rsid="0031487c"/>
    </style:style>
    <style:style style:name="T79" style:family="text">
      <style:text-properties officeooo:rsid="0013d33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Subject:<text:tab/>[Fraternet-lelkeszek] IgeFalatok: Ef 5,15-21. - Élj Lélekkel telt bölcs életet! - Szentháromság ü. u. 20.</text:p>
      <text:p text:style-name="P79">From:<text:tab/>szakacs tamas &lt;tamas.szakacs@lutheran.hu&gt;</text:p>
      <text:p text:style-name="P79">Date:<text:tab/>2015-10-15 09:06</text:p>
      <text:p text:style-name="P79">To:<text:tab/>Cserhátiné Szabó Iza &lt;iza.szabo@lutheran.hu&gt;, FraterNet Lelkészek &lt;fraternet-lelkeszek@lutheran.hu&gt;, FraterNet Mindenki &lt;fraternet-mindenki@lutheran.hu&gt;, János Zsuzsanna &lt;zsuzsa.janos@lutheran.hu&gt;, nikodem geza &lt;nikodem.geza@freemail.hu&gt;, Valentínyi Erzsébet &lt;valentinyi.betti@gmail.com&gt;, Vili &lt;vfischl@freemail.hu&gt;, Krisztina Kovacs &lt;krisztika@care2.com&gt;, Hlacsok Erika &lt;hlacok@zoznam.sk&gt;, Győri János Sámuel &lt;gyjslevelezes@gmail.com&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 Lajtos János &lt;janos.lajtos@lutheran.hu&gt;, Szalóky Ibolya Emma &lt;sz.ibolya13@gmail.com&gt;, Garádi Péter &lt;zizsogyope@gmail.com&gt;</text:p>
      <text:p text:style-name="P79"/>
      <text:p text:style-name="P10">Kedves ‘<text:span text:style-name="T79">Lélekkel Telt Bölcs Életűek</text:span>’!</text:p>
      <text:p text:style-name="P15">Remélem, mind az igehirdetésre készülők, mind az igehallgatók a Lélektől nyerhetnek bölcsességet az előttünk álló vasárnapon is. Talán most is lesz ehhez segítség összeállításomban is.</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4">Vázlatkísérlet (<text:span text:style-name="T78">Szentháromság ü. u. 20.</text:span>; alapige: <text:span text:style-name="T78">Ef 5,15-21</text:span>.):</text:p>
      <text:p text:style-name="P13"><text:span text:style-name="Kiemelt"><text:span text:style-name="T10">Élj Lélekkel telt bölcs életet!</text:span></text:span></text:p>
      <text:p text:style-name="P18">Esztelen és bölcs élet ― kairosz és kronosz</text:p>
      <text:p text:style-name="P18">Meggondolatlan és értő élet ― bor és Lélek</text:p>
      <text:p text:style-name="P19">Dicsőítő és hálaadó élet ― zsoltár és lelki ének</text:p>
      <text:p text:style-name="P25">Ige-Archívum:<text:note text:id="ftn1" text:note-class="footnote"><text:note-citation>1</text:note-citation><text:note-body><text:p text:style-name="Footnote">Talán érdemes megjegyezni, hogy gyakran próbálom a készülést azzal gyorsítani, hogy idézeteket emelek be, akár hosszabbakat is egy az egyben. Ezekre még inkább igaz, hogy igehirdetés során kifejtve, vagy akár jócskán tömörítve, de ezeket <text:span text:style-name="Félig_20_kiemelt">‘élőben és aktuálisan’</text:span> átfogalmazva mondom el. Már csak azért is, mert a megfogalmazás pontos formája nem is feltétlen illeszkedik a teljes prédikációba. (Régebben sok időm ment rá, hogy inkább teljesen átfogalmaztam-implementáltam az idézeteket, de egyre növekvő időhiányomban muszáj volt változtatni.) Utóbbi időben az ilyen esetekben üres bekezdések alkalmazásával próbáltam érzékeltetni magamnak is, hogy számítógépesen nincsenek <text:span text:style-name="Félig_20_kiemelt">‘fésületlenek’</text:span> az idézetek, csak szóban történt meg az összerendezés...</text:p></text:note-body></text:note></text:p>
      <text:p text:style-name="P20">A kommentárok, igehirdetés-kötetek előtt álljon itt egy(-két) régebbi igehirdetés:</text:p>
      <text:p text:style-name="P77">Aszód Lakótelep, 1998. október 25., Szentháromság u. 20.</text:p>
      <text:p text:style-name="P27"><text:span text:style-name="T8">Kezdőének:</text:span><text:span text:style-name="Kiemelt"><text:span text:style-name="T8"><text:tab/>52</text:span></text:span></text:p>
      <text:p text:style-name="P27"><text:span text:style-name="T8">Záróének:<text:tab/></text:span><text:span text:style-name="Kiemelt"><text:span text:style-name="T8">449</text:span></text:span></text:p>
      <text:p text:style-name="P26"><text:span text:style-name="T16">Gonosz és kihasznált idők</text:span><text:span text:style-name="Hivatkozás"><text:span text:style-name="T8"><text:tab/>Ef 5,15-21.</text:span></text:span></text:p>
      <text:p text:style-name="P9">Gonosz idők</text:p>
      <text:p text:style-name="P5"><text:span text:style-name="T8">Az idők valóban gonoszak, temérdek jelét látjuk a világban: házastársak őrülnek meg egyik pillanatról a másikra (pl. Edit és a dianetika), bűnözés, terrorizmus, </text:span><text:span text:style-name="Félig_20_kiemelt"><text:span text:style-name="T8">‘törvényes bűnözés’</text:span></text:span><text:span text:style-name="T8">, áltudományos és álvallásos elméletek (pl. istennel beszélgetés a térelméletről — fizikusként egyértelmű, hogy blabla).</text:span></text:p>
      <text:p text:style-name="P17"><text:span text:style-name="T8">Részegeskedés helyett Lélekkel telés, istendicséret. Sok ilyen ellenpólust állíthatunk fel: minden </text:span><text:span text:style-name="Félig_20_kiemelt"><text:span text:style-name="T8">‘szenvedély’</text:span></text:span><text:span text:style-name="T8"> helyett (drog, szex, stb.) Isten dicsérete a megoldás! Ezt jelenti az esztelen helyetti bölcs élet.</text:span></text:p>
      <text:p text:style-name="P17"><text:span text:style-name="T8">Pál útmutatása: Alkoholmámor helyett lélekmámor. Olyasmiket nevez meg az 5. fejezetben, amit az akkori pogányok nemcsak természetesnek, megengedettnek tartottak, de még kultikus jelentősége is volt! (Dionüszosz kultuszban az alkoholmámor az ihletettséghez kell, szakrális prostitúció az istenséggel való egyesüléshez). A vallásos megokolástól eltekintve nagyon hasonló a mai világ is — pl. </text:span><text:span text:style-name="Mű_20_címe"><text:span text:style-name="T8">Internet Magazin</text:span></text:span><text:span text:style-name="T8">ba író olvasó, aki helyesli a lap szabadosságát. Manapság természetes, hogy hétvégi bulikon </text:span><text:span text:style-name="Félig_20_kiemelt"><text:span text:style-name="T8">‘alkoholdisznóvá’</text:span></text:span><text:span text:style-name="T8"> váljunk, illegális kapcsolatokat alakítsunk ki erre az egy éjszakára, természetes, hogy férfi és nő egyenjogúan megcsalja házastársát (akár közös megegyezéssel), teljesen természetes, hogy ha szükségem van valamire, akkor elveszem a másiktól, természetes, hogy ha útban van valaki, akkor elteszem láb alól. Rengeteg példát lehet sorolni — birtokháborítás, felelőtlen autóvezetés, robbantás…</text:span></text:p>
      <text:p text:style-name="P20">Az apostol azonban nem szent haragra buzdít a gonosz világgal szemben! Hanem józanságra, Isten akaratának követésére. Sokszor mondják, hogy nem józanok, akik komoly hívők — pedig épp fordítva van, és Isten akaratának kutatása a legnagyobb józanság!</text:p>
      <text:p text:style-name="P9">Bölcsesség</text:p>
      <text:p text:style-name="P6">Mit jelent az idő kihasználása annak fényében, hogy az idők gonoszak? Mire irányulnak életem cselekedetei, vágyaim? Milyen cél hajt? A gonosz időé, vagy Isten dicsőítése, akaratának követése? Minden más esztelenség, tékozlás, gonoszság, bűn! Azért adja tudtul számunkra Isten, hogy segítsen már most, amikor még önmagunktól nem vagyunk képesek megérteni az idők jelét…</text:p>
      <text:p text:style-name="P17"><text:span text:style-name="T8">A keresztyén élet </text:span><text:span text:style-name="T18"></text:span><text:span text:style-name="T8"> Krisztus-követés (</text:span><text:span text:style-name="Görög"><text:span text:style-name="T8">mimevw</text:span></text:span><text:span text:style-name="Latinbetűs_20_átirat"><text:span text:style-name="T8"> {mimeó}</text:span></text:span><text:span text:style-name="T8">, imitatio) — utánzás, ahogyan a rétori képzésben a kiváló szónokokat kellett utánozni. </text:span><text:span text:style-name="Nevek"><text:span text:style-name="T8">Luther</text:span></text:span><text:span text:style-name="T8"> szavaival: egymás Krisztusává kell lennünk. Éppen ezért a keresztyén élet nem kazuisztika, hanem bölcsesség, amely szabadon tud dönteni — a jó mellett.</text:span></text:p>
      <text:p text:style-name="P20">Filozófiai iskolák hatására az antik világ úgy gondolta, mindegy, mit tesz a test, hiszen a lélek számít. Ilyen téveszmékkel kell ma is szembeszállnia az egyháznak, hogy megértsék az emberek: az inkarnáció óta nincs létjogosultsága ilyen skizofrén eszmének!</text:p>
      <text:p text:style-name="P17"><text:span text:style-name="T8">Felmérhetetlen az az etikai hatás, amit a keresztyénség jelentett az antik világban. Ma is így lenne, ha a mai keresztyének is az apostoli mércéhez (= Krisztushoz!) szabnák magukat erkölcsi életükben. A keresztyénség haldoklásának (vagy már halálának?) többek között ez az oka: a történelem minden társadalmat eltörölt, amely erkölcs, család tekintetében eltért a teremtés rendjétől. Azok a keresztyének, akik így élnek, ehhez a pusztuló világhoz láncolják magukat, így maguk is elpusztulnak. Sajnos rengeteg példát lehet felhozni a keresztyénségen belüli erkölcstelenségekre. Nemcsak kirívókat, mint </text:span><text:span text:style-name="Cégnév"><text:span text:style-name="T8">EVT</text:span></text:span><text:span text:style-name="T8">-re meghívott homoszexuálisok, hanem saját életünk rejtett, aprónak tűnő, de éppilyen kárhozatos kilengéseit.</text:span></text:p>
      <text:p text:style-name="P17"><text:span text:style-name="T8">Bölcsesség példája: Salamon. Ha nincs, Istentől lehet kérni, ahogyan ő is tette, hogy kormányozni tudja a népet. (</text:span><text:span text:style-name="Hivatkozás"><text:span text:style-name="T8">Jakab levele</text:span></text:span><text:span text:style-name="T8"> is erre buzdít.)</text:span></text:p>
      <text:p text:style-name="P9">Isten akarata</text:p>
      <text:p text:style-name="P5"><text:span text:style-name="T8">Annyian (mind</text:span><text:span text:style-name="T11">annyian</text:span><text:span text:style-name="T8">?) szeretnénk bölcsek lenni! De mi is jellemzi a bölcset? A bölcs ember tudja, hogy az akaratosság oktalanság, míg a bölcsesség sehol másutt nem lelhető meg, csakis Isten akaratában és neve dicséretében. Eszes bárki lehet, de az okosság ennél sokkal több. Okosak is vannak bőven, de az intelligencia még ennél is több. Még intelligensek is akadnak szép számmal, de még ennél is sokkal több </text:span><text:soft-page-break/><text:span text:style-name="T8">a bölcsesség. Bölcs ember már csak mikroszkóppal található a világban. A keresztyéneknek azonban mind bölcseknek kell lenniük, és felismerni, kihasználni az alkalmas időket — a gonosszal szemben. Nem véletlen, hogy a bölcs-bolond az </text:span><text:span text:style-name="Mű_20_címe"><text:span text:style-name="T8">Ószövetség</text:span></text:span><text:span text:style-name="T8">ben istenfélő-istentelen! (</text:span><text:span text:style-name="Félidézet"><text:span text:style-name="T8">Azt mondja szívében, hogy nincs Isten…</text:span></text:span><text:span text:style-name="T8">)</text:span></text:p>
      <text:p text:style-name="P20">A bölcsesség tehát azonos Isten akaratának követésével, mert a bölcs messzebb lát, mint a szem!</text:p>
      <text:p text:style-name="P17"><text:span text:style-name="T8">Fontos különbséget tenni Isten általános és egyénre szóló akarata között. Általános akarata a </text:span><text:span text:style-name="Mű_20_címe"><text:span text:style-name="T8">Bibliá</text:span></text:span><text:span text:style-name="T8">ban található — de egyénre szabottat hiába keresnénk itt. Ehhez kell a józan bölcsesség — és imádság, tapasztalt hívők tanácsa.</text:span></text:p>
      <text:p text:style-name="P17"><text:span text:style-name="T8">Isten akarata az, hogy teljünk meg Lélekkel. Felszólító mód, többes szám, szenvedő, </text:span><text:span text:style-name="Félig_20_kiemelt"><text:span text:style-name="T8">imperfectum</text:span></text:span><text:span text:style-name="T8">: parancs minden keresztyénnek, de nincs megtanulható technikája; folyamatos feladat (nem lehet önelégülten befejezettnek tekinteni a Lélekkel megtelés folyamatát).</text:span></text:p>
      <text:p text:style-name="P9">Halleluja!</text:p>
      <text:p text:style-name="P6">Dicséretet nem ajakkal, hanem szívvel <text:span text:style-name="T17"></text:span> csak szájjal közelítenek, de szívük távol!</text:p>
      <text:p text:style-name="P17"><text:span text:style-name="T8">Mindenért hálát adni tudunk‑e? Adunk‑e hálát örömünkért, sikereinkért — vagy természetesnek vesszük? Végképp: adunk‑e hálát szomorúságunkban? Nem a szomorúságért, hanem mert még ott is Isten kezében tudjuk magunkat? </text:span><text:span text:style-name="Citation"><text:span text:style-name="T8">„Bizony, javamra vált a nagy keserűség”</text:span></text:span><text:span text:style-name="Hivatkozás"><text:span text:style-name="T8"> (Ézs 38,17.)</text:span></text:span><text:span text:style-name="T8"> ― vallja Ezékiás király halálos betegsége után. Aki az </text:span><text:span text:style-name="T19">Úr</text:span><text:span text:style-name="T8"> nevében cselekszik, aki </text:span><text:span text:style-name="T11">Isten </text:span><text:span text:style-name="T8">akaratát követi, az így jár el Pál szerint!</text:span></text:p>
      <text:p text:style-name="P29">אמן αμην Ámen</text:p>
      <text:p text:style-name="P22">Imádkozzunk!</text:p>
      <text:p text:style-name="P31">Megváltó Jézusunk! Kérünk, nyisd meg szemünket, hogy meglássuk akaratodat és tudjuk követni. Segítsd elménket, hogy megértsük, hogy nem arra adod életünket, hogy eltékozoljuk. Adj hát bölcs szívet, hogy az üdvösséghez nélkülözhetetlen engedelmesség útján tudjunk járni, még a világ gonosz idői közepette is tudjunk Téged áldani és magasztalni, szent nevedet dicsérni, és Rólad életünkkel, tetteinkkel és szavainkkal józan bizonyságot tenni.</text:p>
      <text:p text:style-name="P32"><text:span text:style-name="T20">אמן</text:span> αμην Ámen</text:p>
      <text:p text:style-name="P21">Felsőpetény―Ipolyvece, 2008. október 5., Szentháromság <text:span text:style-name="T23">ü. </text:span>u. 20.</text:p>
      <text:p text:style-name="P27"><text:span text:style-name="T8">Kezdőének:</text:span><text:span text:style-name="Kiemelt"><text:span text:style-name="T8"><text:tab/>101<text:tab/>446</text:span></text:span></text:p>
      <text:p text:style-name="P27"><text:span text:style-name="T8">Liturgia:<text:tab/></text:span><text:span text:style-name="Kiemelt"><text:span text:style-name="T8">9</text:span></text:span><text:span text:style-name="T8"><text:tab/></text:span><text:span text:style-name="Kiemelt"><text:span text:style-name="T8">9</text:span></text:span></text:p>
      <text:p text:style-name="P27"><text:span text:style-name="T8">Főének:<text:tab/></text:span><text:span text:style-name="Kiemelt"><text:span text:style-name="T8">449</text:span></text:span><text:span text:style-name="T8"><text:tab/></text:span><text:span text:style-name="Kiemelt"><text:span text:style-name="T8">452</text:span></text:span></text:p>
      <text:p text:style-name="P27"><text:span text:style-name="T8">Úrvacsora:<text:tab/></text:span><text:span text:style-name="Kiemelt"><text:span text:style-name="T8">310</text:span></text:span><text:span text:style-name="T8"><text:tab/></text:span><text:span text:style-name="Kiemelt"><text:span text:style-name="T8">―</text:span></text:span></text:p>
      <text:p text:style-name="P27"><text:span text:style-name="T8"><text:tab/></text:span><text:span text:style-name="Kiemelt"><text:span text:style-name="T8">12<text:tab/>―</text:span></text:span></text:p>
      <text:p text:style-name="P27"><text:span text:style-name="T8">Záróének:<text:tab/></text:span><text:span text:style-name="Kiemelt"><text:span text:style-name="T8">(649)</text:span></text:span><text:span text:style-name="T8"><text:tab/></text:span><text:span text:style-name="Kiemelt"><text:span text:style-name="T8">485</text:span></text:span></text:p>
      <text:p text:style-name="P27"><text:span text:style-name="Kiemelt"><text:span text:style-name="T8"><text:tab/>(Szarvasi ÉK)<text:tab/>Himn</text:span></text:span></text:p>
      <text:p text:style-name="P33"><text:span text:style-name="T8">Lekciók:</text:span><text:span text:style-name="Kiemelt"><text:span text:style-name="T8"><text:tab/>[1Móz 8,14-22.] Mt 22,1-14.</text:span></text:span></text:p>
      <text:p text:style-name="P26"><text:span text:style-name="T16">Spiritusszal megtelni</text:span><text:span text:style-name="Hivatkozás"><text:span text:style-name="T8"><text:tab/><text:tab/>Ef 5,15-20.</text:span></text:span></text:p>
      <text:p text:style-name="P9">Bölcsen élni</text:p>
      <text:p text:style-name="P5"><text:span text:style-name="T8">Használjuk a spirituszt akkor is, amikor alkohollal élünk, és természetesen ugyanezt használjuk, amikor a Spiritus Sanctusról beszélünk. Ha már Pál ellentétes módon összekapcsolta a részegséget a Lélekkel megteléssel, a lélek-mámorral, hát akkor talán mi is kifejezhetjük egyetlen közös szóval! A szöveg szerint az életünk </text:span><text:span text:style-name="Félig_20_kiemelt"><text:span text:style-name="T8">‘hogyanjáról’</text:span></text:span><text:span text:style-name="T8"> szól az apostol, és azt fejti ki néhány szempontból; ennek egyik pontja a Lélekkel megtelés ― ugyanakkor természetesen a bölcs, a helyes, a keresztyén élet természetesen azt is jelenti, hogy lelki élet, Lélekkel megtelt élet. Ezért összefoglalható így is Isten mai mondanivalója: az alkohol spiritusza helyett teljünk meg a Lélekkel, a Spiritus Sanctusszal, hogy az alkohol esztelen mámora helyett a Lélek józan bölcsességében járjunk!</text:span></text:p>
      <text:p text:style-name="P20">Hiszen mindenki tudja, hogy lehet esztelenül is, és lehet bölcsen is élni. A mások életében <text:soft-page-break/>különösen is jól meg tudjuk mondani, mi a bölcs, mi az esztelen. A magunkéban érdekes módon nehezen vesszük észre ugyanazt.</text:p>
      <text:p text:style-name="P17"><text:span text:style-name="T8">Másrészt tudatosítandó újra és újra, hogy a </text:span><text:span text:style-name="Mű_20_címe"><text:span text:style-name="T8">Biblia</text:span></text:span><text:span text:style-name="T8"> egészen más áthallással érti az esztelent és a bölcset. A hétköznapi életben ez praktikussággal, tudással, értelemmel függ össze. A </text:span><text:span text:style-name="Mű_20_címe"><text:span text:style-name="T8">Biblia</text:span></text:span><text:span text:style-name="T8"> lapjain azonban Istennel függ össze a szó! A bolond az istentelen megfelelője ― ezért is tekinti a </text:span><text:span text:style-name="Mű_20_címe"><text:span text:style-name="T8">Hegyi beszéd</text:span></text:span><text:span text:style-name="T8">ben olyan súlyosnak, ha valaki atyafiának (mondhatnánk így: Krisztus valamelyik gyermekének) mondja, hogy bolond; mert valójában ez istentelent, hitetlent jelent. Ugyanígy a bölcs is Istennel függ össze: bölcs az, aki Istenhez igazítja dolgait, bölcsen él az, aki Isten útján járva éli napjait. Nem véletlenül hangzik a jól ismert mondat Salamontól: </text:span><text:span text:style-name="Citation"><text:span text:style-name="T8">„A bölcsesség kezdete az </text:span></text:span><text:span text:style-name="Citation"><text:span text:style-name="T19">Úr</text:span></text:span><text:span text:style-name="Citation"><text:span text:style-name="T8">nak félelme, és a Szentnek a megismerése ad értelmet.”</text:span></text:span><text:span text:style-name="Hivatkozás"><text:span text:style-name="T8"> (Péld 9,10.)</text:span></text:span></text:p>
      <text:p text:style-name="P35"><text:span text:style-name="T8">Bölcsesség példája Salamon. Ha nincs, Istentől lehet kérni, ahogyan ő is tette, hogy kormányozni tudja a népet. (Jakab levele is erre buzdít.)</text:span><text:span text:style-name="Hivatkozás"><text:span text:style-name="T8"> (Aszód Lakótelep, 1998. október 25.)</text:span></text:span></text:p>
      <text:p text:style-name="P17"><text:span text:style-name="Kiemelt"><text:span text:style-name="T8">Bölcsen élni csak akkor tudunk, ha Szentlélek maga tölt be isteni bölcsességével.</text:span></text:span></text:p>
      <text:p text:style-name="P9">Gonosz időket kihasználni</text:p>
      <text:p text:style-name="P6">Ha bölcsen, istenesen akarunk élni, akkor az időkkel is bölcsen kell bánni. Szintén Salamon figyelmeztet arra, hogyan is használhatjuk ki az alkalmas időket: Ha mindent a maga idejében csinálunk. Akár idézhető is az egész költemény vagy bizonyos sorai:</text:p>
      <text:p text:style-name="P28"><text:span text:style-name="Citation"><text:span text:style-name="T8">„Mindennek megszabott ideje van, megvan az ideje minden dolognak az ég alatt. Megvan az ideje a születésnek, és megvan az ideje a meghalásnak. Megvan az ideje az ültetésnek, és megvan az ideje az ültetvény kitépésének. Megvan az ideje az ölésnek, és megvan az ideje a gyógyításnak. Megvan az ideje a rombolásnak, és megvan az ideje az építésnek. </text:span></text:span><text:span text:style-name="Idézet_20_kiemelése"><text:span text:style-name="T8">Megvan az ideje a sírásnak, és megvan az ideje a nevetésnek.</text:span></text:span><text:span text:style-name="Citation"><text:span text:style-name="T8"> Megvan az ideje a gyásznak, és megvan az ideje a táncnak. Megvan az ideje a kövek szétszórásának, és megvan az ideje a kövek összerakásának. Megvan az ideje az ölelésnek, és megvan az ideje az öleléstől való tartózkodásnak. Megvan az ideje a megkeresésnek, és megvan az ideje az elvesztésnek. Megvan az ideje a megőrzésnek, és megvan az ideje az eldobásnak. Megvan az ideje az eltépésnek, és megvan az ideje a megvarrásnak. Megvan az ideje a hallgatásnak, és megvan az ideje a beszédnek. Megvan az ideje a szeretetnek, és megvan az ideje a gyűlöletnek. Megvan az ideje a háborúnak, és megvan az ideje a békének.”</text:span></text:span><text:span text:style-name="Hivatkozás"><text:span text:style-name="T8"> (Préd 3,1-8.)</text:span></text:span></text:p>
      <text:p text:style-name="P17"><text:span text:style-name="T8">mikor is használjuk ki az időket? Akkor használhatjuk ki az alkalmas időket, ha akkor sürgünk-forgunk, amikor itt az ideje, viszont ha olyan alkalmas idő jön el, akkor meg veszteg kell maradnunk. Ha akkor örülünk, amikor Istentől adott alkalma van, és akkor sírunk, amikor Istentől jön el a szomorúság ideje. Világunknak és benne a magunk életének is egy nagy kísértése, sőt, inkább megvalósult átka, hogy magunk akarunk rendelkezni az idők és alkalmak felett, nem pedig arra figyelünk, mi is az </text:span><text:span text:style-name="Nevek"><text:span text:style-name="T8">Úr</text:span></text:span><text:span text:style-name="T8">tól jövő alkalom. Ki osztja be a programodat? A magad vágya, elképzelése, valós vagy egyenesen csak vélt szüksége, vagy pedig Megváltónk?</text:span></text:p>
      <text:p text:style-name="P20">Megdöbbentő amúgy az apostoli vallomás: azért kell időben élni az alkalakkal, mert az idők/napok gonoszak. Bár itt a napok-idő áll és nem a kronosz-idő, mégis van összefüggés. Márpedig Kronosz valóban gonosz ― nemcsak a magyarbeli rím miatt, hanem mert a mitológiai lényről a görögök maguk is megfogalmazták az idővel való egyik legfőbb tapasztalatukat: felfalja fiait. Bizony, a gonosz idő mindent felfal! Ezért is kell kihasználni az alkalmas időket, hogy a gonosz idők el ne sodorjanak magukkal a gonoszság birodalmába...</text:p>
      <text:p text:style-name="P35"><text:span text:style-name="Félidézet"><text:span text:style-name="T8">Mindannyiunk egyik legnagyobb küzdőtársa: az idő. Állandóan konfliktusba kerülünk vele és sokszor mi maradunk alul. Határidőre el kell készíteni</text:span></text:span><text:span text:style-name="T8"> egy dolgozatot, határidőre meg kell tanulni a témazáró anyagát, határidőre fel kell készülni az érettségire, határidőre el kell sajátítani a felvételi anyagot. </text:span><text:span text:style-name="Félidézet"><text:span text:style-name="T8">Időnket ugyan mi osztjuk be, mi tervezzük meg, mennyi időt-napot hagyunk bizonyos dolgokra.</text:span></text:span><text:span text:style-name="T8"> Végül mégis újra és újra </text:span><text:span text:style-name="Félidézet"><text:span text:style-name="T8">csak kifutunk az időből</text:span></text:span><text:span text:style-name="T8">. Az idő hatalmas úr. </text:span><text:span text:style-name="Hivatkozás"><text:span text:style-name="T8">(</text:span></text:span><text:span text:style-name="Név_20_hivatkozásban"><text:span text:style-name="T8">Fabiny Tibor</text:span></text:span><text:span text:style-name="Hivatkozás"><text:span text:style-name="T8">) (Gödöllő Líceum, 2002. április 30.)</text:span></text:span></text:p>
      <text:p text:style-name="P35"><text:span text:style-name="T8">Kérdezhetné valaki: most akkor hogyan is van ez? Hát most az idő áldás, vagy átok? Jogos kérdés, ezért befejezés előtt meg kell még említenem, hogy az </text:span><text:span text:style-name="Mű_20_címe"><text:span text:style-name="T8">ÚSZ</text:span></text:span><text:span text:style-name="T8"> több kifejezést is használ az idő fogalmára. Amikor Pál az állítja, hogy </text:span><text:span text:style-name="Citation"><text:span text:style-name="T8">„az idők gonoszak”</text:span></text:span><text:span text:style-name="Hivatkozás"><text:span text:style-name="T8"> (16b.)</text:span></text:span><text:span text:style-name="T8">, akkor tulajdonképpen a napok gonoszságáról beszél, amely azonban a héber értelmében általánosabb jelentésű, mint a 24 órás nap.</text:span></text:p>
      <text:p text:style-name="P35"><text:span text:style-name="T8">Az alkalmas idő viszont mindig azt a lehetőséget jelenti számunkra, amely a jóra használható, amely révén Isten akaratát követhetjük, másokon segíthetünk — ez a </text:span><text:span text:style-name="Görög"><text:span text:style-name="T8">kairo"</text:span></text:span><text:span text:style-name="Latinbetűs_20_átirat"><text:span text:style-name="T8"> {kairosz}</text:span></text:span><text:span text:style-name="T8">. Ebben ajánlja fel Urunk áldását. Nem tukmálja ránk — csak akkor lehet áldássá számunkra, ha élünk is vele. Ezért </text:span><text:soft-page-break/><text:span text:style-name="T8">mondja róla, hogy használjuk ki az alkalmas időt. Mert a napok — amúgy — gonoszak…</text:span><text:span text:style-name="Hivatkozás"><text:span text:style-name="T8"> (16.) (Gödöllő Líceum, 2002. április 30.)</text:span></text:span></text:p>
      <text:p text:style-name="P17"><text:span text:style-name="Kiemelt"><text:span text:style-name="T8">Alkalmas időket kihasználva élni csak akkor tudunk, ha Szentlélek maga tölt be az alkalmak meglátására isteni bölcsességével.</text:span></text:span></text:p>
      <text:p text:style-name="P9">Az Úr akaratát megérteni</text:p>
      <text:p text:style-name="P34"><text:span text:style-name="T8">Annyian (mind</text:span><text:span text:style-name="T12">annyian</text:span><text:span text:style-name="T8">?) szeretnénk bölcsek lenni! De mi is jellemzi a bölcset? A bölcs ember tudja, hogy az akaratosság oktalanság, míg a bölcsesség sehol másutt nem lelhető meg, csakis Isten akaratában és neve dicséretében. Eszes bárki lehet, de az okosság ennél sokkal több. Okosak is vannak bőven, de az intelligencia még ennél is több. Még intelligensek is akadnak szép számmal, de még ennél is sokkal több a bölcsesség. Bölcs ember már csak mikroszkóppal található a világban. A keresztyéneknek azonban mind bölcseknek kell lenniük, és felismerni, kihasználni az alkalmas időket — a gonosszal szemben. Nem véletlen, hogy a bölcs-bolond az </text:span><text:span text:style-name="Mű_20_címe"><text:span text:style-name="T8">Ószövetség</text:span></text:span><text:span text:style-name="T8">ben istenfélő-istentelen! (</text:span><text:span text:style-name="Félidézet"><text:span text:style-name="T8">Azt mondja szívében, hogy nincs Isten…</text:span></text:span><text:span text:style-name="T8">)</text:span></text:p>
      <text:p text:style-name="P35"><text:span text:style-name="T8">A bölcsesség tehát azonos Isten akaratának követésével, mert a bölcs messzebb lát, mint a szem!</text:span><text:span text:style-name="Hivatkozás"><text:span text:style-name="T8"> (Aszód Lakótelep, 1998. október 25.)</text:span></text:span></text:p>
      <text:p text:style-name="P17"><text:span text:style-name="T8">A bölcs élet tekintettel van a </text:span><text:span text:style-name="Félig_20_kiemelt"><text:span text:style-name="T8">kairosz</text:span></text:span><text:span text:style-name="T8">ra, az Istentől alkalomként elénk tárt időre. Ez azonban lehetetlen anélkül, hogy meg ne értsük Isten akaratát ― hiszen azt, hogy az időket milyen alkalomra is tárja elénk, akarata ismeretében lehet. Ez azonban nem hull az ölünkbe ― hiszen a bűneset óta senki sem képes Isten megértésére önerejéből. Urunk akaratát keresni pedig szavában lehet. Ha meg akarod ismerni Isten akaratát, akkor tanulmányozd igéjét! </text:span><text:span text:style-name="T12">M</text:span><text:span text:style-name="T8">inél mélyebben akarsz beleásni az isteni akarat titkaiba, annál nagyobb lelkesedéssel és alapossággal kell bújnod </text:span><text:span text:style-name="Mű_20_címe"><text:span text:style-name="T8">Bibliá</text:span></text:span><text:span text:style-name="T8">dat, igehirdetéseket-igemagyarázatokat. Más út nem vezet Isten megismerésére, így akaratának megismerésére sem.</text:span></text:p>
      <text:p text:style-name="P35"><text:span text:style-name="T8">Fontos különbséget tenni Isten általános és egyénre szóló akarata között. Általános akarata a </text:span><text:span text:style-name="Mű_20_címe"><text:span text:style-name="T8">Bibliá</text:span></text:span><text:span text:style-name="T8">ban található — de egyénre szabottat hiába keresnénk itt. Ehhez kell a józan bölcsesség — és imádság, tapasztalt hívők tanácsa.</text:span><text:span text:style-name="Hivatkozás"><text:span text:style-name="T8"> (Aszód Lakótelep, 1998. október 25.)</text:span></text:span></text:p>
      <text:p text:style-name="P17"><text:span text:style-name="T8">Azt is meg kell jegyezni, hogy </text:span><text:span text:style-name="Citation"><text:span text:style-name="T8">„Lehet keresztyén munkát végezni saját elképzelésünk szerint és saját erőnkből, teljesen </text:span></text:span><text:span text:style-name="Idézet_20_kiemelése"><text:span text:style-name="T8">az Úr akaratától </text:span></text:span><text:span text:style-name="Citation"><text:span text:style-name="T8">függetlenül is. A bölcsesség útja az, hogy felismerjük Isten </text:span></text:span><text:span text:style-name="Idézet_20_kiemelése"><text:span text:style-name="T8">akaratát </text:span></text:span><text:span text:style-name="Citation"><text:span text:style-name="T8">egyéni életünkben, azután teljesen engedelmeskedünk neki.”</text:span></text:span><text:span text:style-name="T8"> </text:span><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Újszövetségi kommentár</text:span></text:span><text:span text:style-name="Hivatkozás"><text:span text:style-name="T8">)</text:span></text:span></text:p>
      <text:p text:style-name="P17"><text:span text:style-name="Kiemelt"><text:span text:style-name="T8">A Úr akaratát megérteni csak akkor tudjuk, ha Szentlélek maga világosítja meg értelmünket isteni bölcsességével.</text:span></text:span></text:p>
      <text:p text:style-name="P9">Lélekkel megtelni</text:p>
      <text:p text:style-name="P5"><text:span text:style-name="T8">A rohanó idő ellen lehet sokféleképpen védekezni ― legalábbis próbálkozni azzal, hogy elmeneküljünk valamiképp a rohanó idő sodrása elől, amely előbb-utóbb mindannyiunkat elér és elsodor a sírba. </text:span><text:span text:style-name="Citation"><text:span text:style-name="T8">„Sokan úgy várják a véget, hogy mámorba temetkeznek. Milyen bolondság! Mámorosodjatok meg Szentlélektől!”</text:span></text:span><text:span text:style-name="T8"> </text:span><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text:span></text:span></text:p>
      <text:p text:style-name="P20">A bor mámorával megtelni nem nehéz. Elegendő bizonyos mennyiségű alkoholt fogyasztani, és máris elérhetővé válik. Eleinte csak pityókás leszek, felszabadultabb a szokásosnál, vidámabb, majd elkezdek egyre furcsábban viselkedni, mígnem egyenesen kivetkőzöm magamból. Kinél mélabúba fordul a mámor, kinél agresszióba csap ― a lényeg, hogy valami más hatalom alá kerülök: már rég nem én uralkodom magamon, hanem az ördögi hatalom.</text:p>
      <text:p text:style-name="P17"><text:span text:style-name="T8">Ehelyett egy másfajta mámort tár elénk követendő útként Pál: ne az alkohol spirituszával, hanem Isten spirituszával teljünk meg! Az él keresztyén életet, akit a Spiritus Sanctus, azaz Szentlélek tölt be. Pál felkiált: </text:span><text:span text:style-name="Citation"><text:span text:style-name="T8">„</text:span></text:span><text:span text:style-name="Idézet_20_kiemelése"><text:span text:style-name="T8">teljetek meg Lélekkel! </text:span></text:span><text:span text:style-name="Citation"><text:span text:style-name="T8">Tehát a hívőnek nem csupán önuralmat kell gyakorolnia, hanem a Szentlélek uralma alatt kell élnie.”</text:span></text:span><text:span text:style-name="T8"> </text:span><text:span text:style-name="Hivatkozás"><text:span text:style-name="T8">(</text:span></text:span><text:span text:style-name="Mű_20_címe"><text:span text:style-name="T8">A Biblia ismerete kommentársorozat</text:span></text:span><text:span text:style-name="Hivatkozás"><text:span text:style-name="T8">)</text:span></text:span></text:p>
      <text:p text:style-name="P17"><text:span text:style-name="T8">Külső jegyeit tekintve ugyan hasonlít ez is egyfajta részegséghez, az elején csak kicsit lesz más az ember viselkedése, mint amit addig megszokhattak tőle, majd egyre nyilvánvalóbbá válik a változás, mígnem egyenesen bolondnak, őrültnek, részegnek, esztelennek titulálják. Úgy, ahogyan Pünkösdkor is csak gúnyolódtak egyesek legyintve az apostolok furcsaságán: </text:span><text:span text:style-name="Citation"><text:span text:style-name="T8">„Édes bortól részegedtek meg.”</text:span></text:span><text:span text:style-name="Hivatkozás"><text:span text:style-name="T8"> (Csel 2,13.)</text:span></text:span></text:p>
      <text:p text:style-name="P17"><text:span text:style-name="Kiemelt"><text:span text:style-name="T8">A részegség mámora helyett Lélekkel megtelni csak akkor tudunk, ha Szentlélek Isten maga tölt be Krisztus Lelkével.</text:span></text:span></text:p>
      <text:p text:style-name="P9"><text:soft-page-break/>Lelki éneket énekelni</text:p>
      <text:p text:style-name="P6">A bor-mámor egyik vonása, hogy dalra fakad az ember. Itt is megvonja az apostol a párhuzamot. Csak hát megint más az alkohol spirituszától bordalokat és hasonlókat énekelni, és a más a Spiritus Sanctus hatására lelki énekeket dalolni. Ilyenkor nem a pajzán szövegek szennye ömlik az emberre, hanem az üdvösség igéi csendülnek fel a zene eszközeivel.</text:p>
      <text:p text:style-name="P17"><text:span text:style-name="T8">Gondoljunk csak arra, hogy milyen különbség van pl. egy táncdal élménye és aközött, amikor </text:span><text:span text:style-name="Nevek"><text:span text:style-name="T8">Bach</text:span></text:span><text:span text:style-name="T8"> valamelyik passiója dobogtatja meg szívünket, ébreszt rá bűneinkre, vonja lelkünket a megváltás magasába! Mennyi és mennyi hitet, erőt, örömet meríthetünk a lelki énekekből! Lehet, hogy a klasszikus zene révén csendül fel, lehet, hogy egészen modern köntösben jelentkezik, de a lényeg, hogy Krisztust hirdeti, Vele való találkozást ajándékoz annak, aki valóban a Lélek húrjaival pendül együtt, lelki hallással rendelkezik, aki maga is a Lélektől indítva fakad dalra!</text:span></text:p>
      <text:p text:style-name="P17"><text:span text:style-name="Kiemelt"><text:span text:style-name="T8">Lélekből énekelni a lelki énekeket csak akkor tudjuk, ha Szentlélek maga adja ajkunkra énekeit.</text:span></text:span></text:p>
      <text:p text:style-name="P9">Mindenért hálát adni</text:p>
      <text:p text:style-name="P5"><text:span text:style-name="T8">A Lélekből származó bölcsesség, a Lélektől érkező ismeret, az </text:span><text:span text:style-name="Nevek"><text:span text:style-name="T8">Úr</text:span></text:span><text:span text:style-name="T8"> akaratának ismerete, a Lélekkel megtelt keresztyén és a lelki énekkel megtelt ajak végül pedig még egy elengedhetetlen következménnyel jár: szíve istendicsérettel telik meg, ajka hálaadással.</text:span></text:p>
      <text:p text:style-name="P20">A Spiritus Sanctus felfedi Isten ajándékait, és ezért nem is tehetünk mást, mint hálánkat fejezzük ki sokféle formában Istennek: szavakkal, hűséges szolgálattal, egész életünk odaadásával.</text:p>
      <text:p text:style-name="P17"><text:span text:style-name="T8">A Spiritus Sanctus felfedi Isten hatalmasságát, és ezért nem is tehetünk mást, mint dicséretre nyílik szánk, hogy annyira szerette ezt a világot, hogy szavával megteremtette, hogy annyira szerette ezt az embervilágot, hogy a </text:span><text:span text:style-name="Cégnév"><text:span text:style-name="T8">Golgota</text:span></text:span><text:span text:style-name="T8"> keresztjével megváltotta.</text:span></text:p>
      <text:p text:style-name="P17"><text:span text:style-name="Citation"><text:span text:style-name="T8">„A dicséretmondás több mint a hálaadás. … míg a hálaadásnak az a sajátossága, hogy egészen személyes vonatkozás rejlik benne, az isteni segítségnek a személyes átélése késztet reá, — addig a dicséretmondásra az jellemző, hogy önmagamon és egyéni megtapasztalásomon túl emelkedik.”</text:span></text:span><text:span text:style-name="T8"> </text:span><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egragadott a Krisztus</text:span></text:span><text:span text:style-name="Hivatkozás"><text:span text:style-name="T8">)</text:span></text:span></text:p>
      <text:p text:style-name="P28"><text:span text:style-name="Kiemelt"><text:span text:style-name="T8">Felsőpetény:</text:span></text:span><text:span text:style-name="T8"> Bormámor helyett teljünk meg Lélekkel. A bor mámora helyett a józanság lelkét igyuk magunkba ― az úrvacsorai borral is!</text:span></text:p>
      <text:p text:style-name="P17"><text:span text:style-name="Kiemelt"><text:span text:style-name="T8">Igazán hálát adni Istennek és igazán dicsérni Istent csak akkor tudjuk, ha Szentlélek maga tölti meg ajkunkat dicséretekkel és hálaadással.</text:span></text:span></text:p>
      <text:p text:style-name="P29">אמן αμην Ámen</text:p>
      <text:p text:style-name="P22"><text:soft-page-break/>Imádkozzunk!</text:p>
      <text:p text:style-name="P38"><text:span text:style-name="T8">Idő Ura, Teremtő Istenünk! Te teremtetted egész világunkat — térrel és idővel. Te mérted ki napjainkat is.</text:span><text:span text:style-name="Hivatkozás"><text:span text:style-name="T8"> (Gödöllő Líceum, 2002. április 30.)</text:span></text:span></text:p>
      <text:p text:style-name="P38"><text:span text:style-name="Hivatkozás"><text:span text:style-name="T8">Megváltó Jézusunk! Kérünk, (Aszód Lakótelep, 1998. október 25.)</text:span></text:span></text:p>
      <text:p text:style-name="P30"><text:span text:style-name="Hivatkozás"><text:span text:style-name="T8">tölts be Lelkeddel és</text:span></text:span></text:p>
      <text:p text:style-name="P38"><text:span text:style-name="Hivatkozás"><text:span text:style-name="T8">nyisd meg szemünket, hogy meglássuk akaratodat és tudjuk követni. Segítsd elménket, hogy megértsük, hogy nem arra adod életünket, hogy eltékozoljuk. Adj hát bölcs szívet, hogy az üdvösséghez nélkülözhetetlen engedelmesség útján tudjunk járni, (Aszód Lakótelep, 1998. október 25.)</text:span></text:span></text:p>
      <text:p text:style-name="P38"><text:span text:style-name="T8">amely kihasználja az alkalmas időt, nem esztelenül él, hanem bölcsen, hiszen a napok gonoszak.</text:span><text:span text:style-name="Hivatkozás"><text:span text:style-name="T8"> (Gödöllő Líceum, 2002. április 30.)</text:span></text:span></text:p>
      <text:p text:style-name="P30"><text:span text:style-name="Hivatkozás"><text:span text:style-name="T8">Add, hogy</text:span></text:span></text:p>
      <text:p text:style-name="P38"><text:span text:style-name="Hivatkozás"><text:span text:style-name="T8">még a világ gonosz idői közepette is tudjunk Téged áldani és magasztalni, szent nevedet dicsérni, és Rólad életünkkel, tetteinkkel és szavainkkal józan bizonyságot tenni. (Aszód Lakótelep, 1998. október 25.)</text:span></text:span></text:p>
      <text:p text:style-name="P38"><text:span text:style-name="T8">Segíts megkülönböztetni az alkalmas időt a gonosz napoktól! Segíts megérteni akaratodat, hiszen Jézust is azért küldted közénk, hogy ebben is mellénk álljon és az igaz ösvényen terelgessen életünk minden napján</text:span><text:span text:style-name="Hivatkozás"><text:span text:style-name="T8"> (Zsolt 23,6.) (Gödöllő Líceum, 2002. április 30.)</text:span></text:span></text:p>
      <text:p text:style-name="P32"><text:span text:style-name="T20">אמן</text:span> αμην Ámen</text:p>
      <text:p text:style-name="P23"><text:span text:style-name="Túlemelt"><text:span text:style-name="T8">Kommentárok:</text:span></text:span><text:span text:style-name="T21"><text:note text:id="ftn2" text:note-class="footnote"><text:note-citation>2</text:note-citation><text:note-body><text:p text:style-name="P11">A színes jelölések értelme: <text:span text:style-name="Kiemelt"><text:span text:style-name="T25">piro</text:span></text:span><text:span text:style-name="Kiemelt"><text:span text:style-name="T24">s:</text:span></text:span> az általam fontosabbnak tartott gondolatok; <text:span text:style-name="Kiemelt"><text:span text:style-name="T34">kék:</text:span></text:span> a számomra kétséges, de legalábbis bizonytalan, megalapozatlannak tűnő gondolat; <text:span text:style-name="Kiemelt"><text:span text:style-name="T36">zöld:</text:span></text:span> az általam egyértelműen tévesnek tartott gondolat; <text:span text:style-name="Kiemelt"><text:span text:style-name="T37">bíbor:</text:span></text:span> átmeneti eset a <text:span text:style-name="Kiemelt"><text:span text:style-name="T25">piro</text:span></text:span><text:span text:style-name="Kiemelt"><text:span text:style-name="T24">s</text:span></text:span> és <text:span text:style-name="Kiemelt"><text:span text:style-name="T34">kék</text:span></text:span> között, ha a kétségesség csak részleges vagy feltételes; <text:span text:style-name="Kiemelt"><text:span text:style-name="T40">(világos) tü</text:span></text:span><text:span text:style-name="Kiemelt"><text:span text:style-name="T39">rkiz:</text:span></text:span> átmenet a <text:span text:style-name="Kiemelt"><text:span text:style-name="T34">kék</text:span></text:span> és <text:span text:style-name="Kiemelt"><text:span text:style-name="T3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1">világos bíbor</text:span></text:span> jelzi mintegy azt a kontextust, amely helyére teheti a kérdést); ha esetleg valamit kiemelésre érdemesnek, de azért mégse annyira fontosnak tartok, akkor még előfordulhat a <text:span text:style-name="Kiemelt"><text:span text:style-name="T42">narancs</text:span></text:span> használata is a <text:span text:style-name="Kiemelt"><text:span text:style-name="T25">piro</text:span></text:span><text:span text:style-name="Kiemelt"><text:span text:style-name="T24">s</text:span></text:span> helyett <text:span text:style-name="T52">(mintegy kiegészítőként, érdekességként), valamint bevezettem a </text:span><text:span text:style-name="Kiemelt"><text:span text:style-name="T53">vörös</text:span></text:span>et <text:span text:style-name="T52">is arra, hogy aki csak a lényegesebb </text:span><text:span text:style-name="Kiemelt"><text:span text:style-name="T25">piros</text:span></text:span><text:span text:style-name="T52"> kiemelést szeretné olvasni, az ezeket átugorhassa (aki viszont több időt is tud az átolvasásra szánni, annak talán hasznos ez a jelölés is)</text:span>; végül <text:span text:style-name="Kiemelt"><text:span text:style-name="T5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40"><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9">Ef 5,16</text:p>
      <text:p text:style-name="P51">Ragadjatok meg gondosan minden alkalmat, hogy jót cselekedjetek, és érdemekben gazdagúljatok.</text:p>
      <text:p text:style-name="P39">Ef 5,16</text:p>
      <text:p text:style-name="P51">ne legyetek gondatlanok; mert ez élet ideje különben is sok veszélyt és kisértetet hoz, melyek az erény gyakorlatát nehezítik, bűnre visznek, és érdemeinket csökkentik.</text:p>
      <text:p text:style-name="P39">Ef 5,18</text:p>
      <text:p text:style-name="P51">A részegeskedéssel együtt jár a bujaság; mert az bűnös lángra, testi örömekre s elbizott vakmerőségre gyujt, mi által tág ajtó nyílik minden testi vétekre.</text:p>
      <text:p text:style-name="P39">Ef 5,20</text:p>
      <text:p text:style-name="P51">mint keresztények, Krisztus szellemében és érzületében (Galat. 3,28.), vagy Krisztus által <text:soft-page-break/>(Ján. 16,23.).</text:p>
      <text:p text:style-name="P39">Ef 5,20</text:p>
      <text:p text:style-name="P51">az Atya Istennek.</text:p>
      <text:p text:style-name="P39">Ef 5,21</text:p>
      <text:p text:style-name="P47">az alsóbbrendűek a felsőbbeknek, az alattvalók a feljebbvalóknak legyenek alávetve engedelmességgel; a feljebbvalók az alattvalóknak szolgálatra kész szeretettel, önfeláldozó uralommal (Máté 20. r. 17-ik jegyz. Ján. 13,12–15.); Krisztus félelmében, azaz, gyermeki félelemből, hogy meg ne bántassék Krisztus, ki az ő híveiben él.</text:p>
      <text:p text:style-name="P40"><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9">Eféz. 5,1–21. Intés szent és gyümölcsöző életre.</text:p>
      <text:p text:style-name="P58"><text:span text:style-name="T8">Ha azt kérdezzük, milyen alapon lehetséges „levetni” a bűnöket, az imént felsoroltakat és az itt következőket, akkor a fejezet első verseiben megtaláljuk a kérdésre a feleletet. </text:span><text:span text:style-name="T51">Három dolgot említ és ezzel ugyanannyi alapkövet jelöl meg, melyen a gyülekezet megszentelődése nyugszik. A páli etika teológiai alapvetése tárul fel ezekben, de különösen akkor, amikor a „kiengesztelés” nagy tényét így foglalja szavakba: </text:span><text:span text:style-name="T33">„Krisztus szeretett minket és magát miérettünk ajándékul (</text:span><text:span text:style-name="Félig_20_kiemelt"><text:span text:style-name="T33">prosphora</text:span></text:span><text:span text:style-name="T33">) és áldozatul (</text:span><text:span text:style-name="Félig_20_kiemelt"><text:span text:style-name="T33">thysia</text:span></text:span><text:span text:style-name="T33">), Istennek kedves jóindulatul adta.” Az embert megszentelődése útján végigkíséri a kereszt. A Fiúnak a kereszten történt legyőzetése az ember számára a bűnei felett aratott győzelem biztos záloga. A megszentelődés második alapja: az Isten atya volta. Ez az előbbiből folyik. Isten Jézus Krisztusban lett atyánkká, és ez a kereszten lett nyilvánvalóvá. Őbenne kaptuk a fiúság Lelkét. Addig lázadók voltunk, most „szeretett gyermekek” (</text:span><text:span text:style-name="Félig_20_kiemelt"><text:span text:style-name="T33">tekna agapéta</text:span></text:span><text:span text:style-name="T33">). És mint gyermekek atyjuknak: követői, pontosabban utánzói (</text:span><text:span text:style-name="Félig_20_kiemelt"><text:span text:style-name="T33">mimétai</text:span></text:span><text:span text:style-name="T33">) lehetünk Istennek. Éppen abban, amiről itt szó van: a szeretetben, megbocsátásban, tisztaságban. Abban az erőtérben, amelybe belehelyeztettünk, ez lehetséges. A harmadik alapkő: a jövendő élet reménysége. Kiviláglik ez, amikor arról beszél az apostol, hogy a Szentlélek a „teljes váltság napjára” pecsétel el, és hogy a tisztátalanok kizáratnak Isten országából (5:5). Az Eljövendő várása meghatározza jelenben folytatott életüket.</text:span><text:span text:style-name="T51"> Tudják, hogy úgy kell élniük, mint akiknek „örökségük van Isten és Krisztus országában”. Ezért van az, hogy hétköznapi kis dolgokat is nagy nézőpontból (</text:span><text:span text:style-name="Félig_20_kiemelt"><text:span text:style-name="T51">sub specie aeternitatis</text:span></text:span><text:span text:style-name="T51">) szabad és kell szemlélniük.</text:span></text:p>
      <text:p text:style-name="P59"><text:span text:style-name="T24">Figyelemre méltó, hogy a hívők új életéről szólva nem ad új törvényt, nem szerkeszt erkölcsi kézikönyvet. Nem terheli életüket kazuisztikus előírásokkal, mert a keresztyén élet a szabad fiak felelős élete. A személyes döntés terhét nem veszi le róluk. Intelmeket ad nekik, többször „imperativus”-ban, parancsoló módban. Azt mutatják ezek a parancsok, hogy Isten valóban új életre hív, komolyan veszi szándékát. De nem hagyja magukra őket a parancsokkal, nehogy felfuvalkodjanak vagy kétségbeessenek.</text:span><text:span text:style-name="T42"> Maga adja nekik a Lélek által az erőt, hogy többé nem mint pogányok, hanem mint szeretett gyermekek… szeretetben” éljenek (1) és így minden gondolatuk, lépésük „Isten dicsősége magasztalására” lehessen.</text:span></text:p>
      <text:p text:style-name="P58"><text:span text:style-name="T8">A bűnökről szólva – ebben a szakaszban (3–5) – legelőször is: az emberi élet értékére mutat rá, amelyért Krisztus odaadta magát, azután egy bűncsomót idéz fel, amely valósággal lealjasítja az embert, akit Isten olyan nagyra értékelt. </text:span><text:span text:style-name="T33">Azt mondhatjuk, hogy tulajdonképpen két bűnt említ, a pogány világ két jellegzetes bűnét: a paráznaságot (</text:span><text:span text:style-name="Félig_20_kiemelt"><text:span text:style-name="T33">porneia</text:span></text:span><text:span text:style-name="T33">) és a fösvénységet, illetve kapzsiságot (</text:span><text:span text:style-name="Félig_20_kiemelt"><text:span text:style-name="T33">pleonexia</text:span></text:span><text:span text:style-name="T33">). A többi, a gyalázatosság, pontosabban a „szégyenletes életfolytatás”, vagy az olcsó szellemeskedés (</text:span><text:span text:style-name="Félig_20_kiemelt"><text:span text:style-name="T33">eutrapelia</text:span></text:span><text:span text:style-name="T33">) örve alatt folytatott mocskos beszéd, mind csak e két bűnnek a következménye, vagy kísérője. Ehhez csatlakozik még a részegség (</text:span><text:span text:style-name="Félig_20_kiemelt"><text:span text:style-name="T33">methé</text:span></text:span><text:span text:style-name="T33">).</text:span><text:span text:style-name="T51"> Azt mondhatjuk, hogy különböző fedőnevek alatt egy dologról van szó: a testiségről.</text:span><text:span text:style-name="T8"> A kapzsiság itt valójában „bírvágyat” jelent. Annak az indulatoktól hajtott embernek ismertetőjele ez, aki mindent meg akar szerezni, ami a testi gyönyöröket szolgálja. Az élethajhászó férfi és női megfelelője a züllött római világ megszokott alakja volt. Ők voltak az igazi „mammon-imádók”. Ilyen bűnök miatt jön az Isten haragja az engedetlenség fiaira. A Krisztus követői ne legyenek részestársak ezekben a bűnökben, hogy az ezekre jövő ítéletben se kelljen majd osztozniuk.</text:span></text:p>
      <text:p text:style-name="P58"><text:span text:style-name="T33">Amint az előző bűnöknél, itt is feltárja az apostol a pozitív oldalt is. A Krisztushoz tartozóknak másképp kell élniük. A különbséget egy hasonlattal mutatja fel: a sötétség és világosság hasonlatával.</text:span><text:span text:style-name="T51"> Egész eddigi életüket sötétségnek nevezi, a mostanit; az újat pedig világosságnak. Ehhez a világossághoz méltóan, mint a világosság fiai (</text:span><text:span text:style-name="Félig_20_kiemelt"><text:span text:style-name="T51">tekna fótos</text:span></text:span><text:span text:style-name="T51">) úgy járjanak.</text:span><text:span text:style-name="T8"> Először is önmagukra nézve teremjék meg a bennük levő világosság gyümölcseit: a jóságot, igazságot és valóságot. Legalább mint szent igyekezet mutatkozzék ez meg, amikor ezek mellett döntenek. Azután az Istenhez való viszonyukban hozzanak gyümölcsöt. Ezt a viszonyt nem lezártnak, statikusnak látja, hanem szüntelen folyamatban levő igyekezetnek annak meglátására, hogy mi kedves az Úrnak. Végül </text:span><text:span text:style-name="T33">a világhoz való viszonyban úgy jelentkezik a gyümölcs, hogy amint a világosság felfedi, napvilágra hozza a sötétség dolgait, úgy a hívők életéből kiáradó világosság fényénél is lelepleződnek az engedetlenség fiainak, „gyümölcstelen cselekedetei”. Ezt nem szavukkal nem rábizonyítással érik el, hanem másfajta, tiszta életükkel.</text:span><text:span text:style-name="T51"> „Minden, ami nyilvánvalóvá lesz, világosság” (13). Nehéz mondat, de érthetővé válik, ha Isten kegyelmes ítéletére vonatkoztatva értelmezzük. Világosságnak nemcsak az mondható, ami megvilágosít, hanem az is, ami megvilágosodik. A bűn maga sötétség; de a bűn felismerése egy része Isten országa világosságának. A „megfedd”-nek itt is, és fentebb is, inkább „fénynek kitesz” „felmutat” jelentése van. Amikor a sötétség cselekedeteit a hívők másfajta életükkel „világosságnak teszik ki”, akkor azok a világosságtól „nyilvánvalók”, „láthatók”, és nyilván elkövetőik számára </text:span><text:soft-page-break/><text:span text:style-name="T51">döntésre indítók. Ez azt jelenti, hogy </text:span><text:span text:style-name="T33">Isten ítélete nem a kegyelem alternatívája. Isten ítélete kegyelmes ítélet.</text:span><text:span text:style-name="T51"> Mert Isten ítéletében is felismerhetővé válik a sötétségben élő ember számára a világosság, a halálban levőnek az élet, a tékozló fiúnak – a messzeségben is – az atyai ház képe.</text:span></text:p>
      <text:p text:style-name="P50"><text:span text:style-name="T51">Az apostol, miután megmutatta a világosság fiai küldetését, még egyszer figyelmezteti őket, hogy nagyon ügyeljenek, miként élnek (15). Azért, mert rajtuk van a világ szeme. Úgy kell élniük, mondja Kálvin, mintha egy emberekkel zsúfolt arénába volnának állítva, Isten és angyalok szeme elé.</text:span><text:span text:style-name="T8"> </text:span><text:span text:style-name="T33">Vigyázniuk kell először is, mert nehéz, sőt gonosz (</text:span><text:span text:style-name="Félig_20_kiemelt"><text:span text:style-name="T33">ponérai</text:span></text:span><text:span text:style-name="T33">) napok jönnek, tele próbatételekkel. Azután azért kell ügyelniük, mert az idő mindig vissza nem térő alkalom (</text:span><text:span text:style-name="Félig_20_kiemelt"><text:span text:style-name="T33">kairos</text:span></text:span><text:span text:style-name="T33">) a hívők számára, amit meg kell ragadni, ki kell használni, áron is megvenni. De mire alkalom az idő? Az Úr akarata megértésére. Közelebbről arra, hogy istent megismerjék ők maguk, aztán felhasználják az időt arra, hogy megismertessék Őt a világgal. Ez nem könnyű dolog. Isten maga ajándékozza ugyan a bölcsességet, de figyelmüket felfokozva nekik kell törekedni erre, áldozatot hozva időben, fáradságban, hogy az igéből egyre világosabb legyen előttük Isten akarata.</text:span><text:span text:style-name="T8"> </text:span><text:span text:style-name="T33">Az igével való foglalkozás mindig megelevenít, erőt ad, lelkesültté és örvendezővé tesz. Ez eszébe juttatja az apostolnak, hogy sokan ezt másutt, a borban keresik, amiben kicsapongás van, és ami csak akadály az Úr akarata kutatásában. Az orgiákkal egybekötött és Dionysosszal kapcsolatos pogány kultuszokban a részegség állapotát alkalmasnak tartották ihletettség nyerésére. Az apostol kifejezetten elítéli az így nyert ihletettséget.</text:span></text:p>
      <text:p text:style-name="P50"><text:span text:style-name="T33">Az igével való találkozás mindig alkalom arra, hogy feltáruljon számunkra az erőnek és örömnek a forrása: Ebből a forrásból való merítésre buzdítja a hívőket, amikor ezt írja: Teljesedjetek be Szentlélekkel! (18). Ha ezt elnyerik, akkor békesség és öröm árad szívükbe, Isten magasztalására nyílnak ajkaik.</text:span><text:span text:style-name="T51"> Ahogy egyik írásmagyarázó mondja: „Mély megrendülés, ugyanakkor felüdülés és olyan öröm, mely minden értelmet felülhalad, van abban az állapotban, melyben Isten szeretete kitöltetik a szívekbe a gyülekezetben, a Szentlélek által. Küzdés és gond elfelejtődnek, betegség és baj semminek tűnnek, dicsekedni tudnak a nyomorúságokban, szemébe tudnak nézni még a halálnak is, amikor Isten vigasztalásának erős bora kitöltetik lelkükbe.”</text:span><text:span text:style-name="T8"> A Szentlélek eljövetele annak bizonysága egyfelől, hogy Isten Krisztus által </text:span><text:span text:style-name="Félig_20_kiemelt"><text:span text:style-name="T8">„regnál”</text:span></text:span><text:span text:style-name="T8">, uralkodik és megváltó munkája tovább folytatódik a világban, másfelől pedig annak, hogy Jézus Krisztus maga munkálkodik a hívők szívében (3:17) és ezért képesek egymás közt és a világban „Isten dicsősége magasztalására” élni. A Szentlélek az Isten és az egyház közti </text:span><text:span text:style-name="Félig_20_kiemelt"><text:span text:style-name="T8">„communicatio”</text:span></text:span><text:span text:style-name="T8"> eszközlője és a hívők közti </text:span><text:span text:style-name="Félig_20_kiemelt"><text:span text:style-name="T8">„koinonia”</text:span></text:span><text:span text:style-name="T8"> megvalósítója. A Szentlélek jelenléte megtapasztalható az igehirdetés tényében és a sákramentumokkal való élésben is, (</text:span><text:span text:style-name="Félig_20_kiemelt"><text:span text:style-name="T8">ubi et quando visum est Deo</text:span></text:span><text:span text:style-name="T8">), ott és amikor Isten akarja, tehát anélkül, hogy alá lenne rendelve ezeknek. </text:span><text:span text:style-name="T51">De a hangsúly soha nem lehet az elragadtatáson, az érzelem túltengésén, mert íme – a továbbiakból látjuk –, hogy a gyülekezet tagjai igékben beszélgetnek, mindenért hálát adnak és egymásnak engedelmeskednek. Egyedül a „lelki énekek” kifejezésnek van némi eksztatikus jellege, éppen azért annak a „szívben” kell elhangzania és nem nyilvánosan (vö. Kol 3:16).</text:span></text:p>
      <text:p text:style-name="P50"><text:span text:style-name="T33">Az „engedelmeskedni” (</text:span><text:span text:style-name="Félig_20_kiemelt"><text:span text:style-name="T33">hypotassó) </text:span></text:span><text:span text:style-name="T33">szó katonai használatból való és annyit jelent, mint: besoroz, alárendel valakinek, a közép és szenvedő alakban: alávetem, alárendelem magam valakinek, engedelmeskedem neki. Ez adja meg a Krisztus test tagjainak, a Szentlelket nyert emberek új lelkiségének alapszínét.</text:span></text:p>
      <text:p text:style-name="P50"><text:span text:style-name="T8">A „keresztyén házirend” gondolatmenetét és a körülötte kialakult etikát akkor érthetjük meg, ha benne két szó értelmét kielemezzük. </text:span><text:span text:style-name="T33">Az egyik a bevezető 21. versben a „rendeljétek alá magatokat egymásnak”, a másik pedig az „Úrban” (</text:span><text:span text:style-name="Félig_20_kiemelt"><text:span text:style-name="T33">en Kyrio</text:span></text:span><text:span text:style-name="T33">). Amit az apostol itt a házi rend három részére nézve mond, nem más, mint a Filippi levél 2:5–11-ben található krisztológia etikai alkalmazása. Az itt igényelt alárendelés, engedelmesség nem más, mint annak kifejtése, hogy „az az indulat legyen bennetek, ami volt a Jézus Krisztusban”. Más szóval a. „szolgai forma” önkéntes vállalása ez. Ezt emberek elutasíthatják, emberhez méltatlannak tekinthetik, de nem kétséges, hogy Isten ezt az utat jelölte a hívők és az Egyház számára egyaránt.</text:span><text:span text:style-name="T8"> Isten, aki hatalom és fenség, amikor Jézus Krisztusban megalázza magát, szolgai formát véve fel, ezzel nem veszít semmit méltóságából. Az alázatosságban járó szolgáló ember, mint maga Krisztus is annak idején, győzelem felé halad és ígéretekben reménykedhet (Fil 2:10–11; Ef 6:8).</text:span></text:p>
      <text:p text:style-name="P51">Ebben az összefüggésben lesz nyilvánvalóvá, hogy a szolgai formát csak „az Úrban” lehet <text:soft-page-break/>vállalni. Ez azt jelenti, hogy az Ő titkának ismeretében, az iránta való tiszteletben és visszajövetelének várásában. <text:span text:style-name="T24">Az Úrban való élet valósága a másokkal: való viszonyban tükröződik legtisztábban. Azok járnak az Úrban; akik megváltásukért hálából a másik embert Isten ajándékaként vállalva élnek.</text:span></text:p>
      <text:p text:style-name="P40"><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9">5,8–20 Világosságban élni.</text:p>
      <text:p text:style-name="P59">A levél olvasói egykoron nem zsidók és Krisztus nélküliek voltak, és sötétségben éltek, most azonban, mint az Úr nem zsidó gyermekei, megvilágosodtak. Új identitásukban, a világosság fiaiként, életük egészen más útra terelődik. A világosságban gyümölcs terem, a jóság, a becsületesség és az igazság gyümölcse, amely kedves az Úr előtt. Így hát ahelyett, hogy a sötétség terméketlen munkájában munkálkodnának, el kell ítélniük az ilyen cselekedeteket. Még kimondani is szégyen mindazokat a tetteket, amelyeket a sötétség gyermekeiként műveltek. Az ilyen elítélendő cselekedetek azonban a fényben megvilágosodnak, és minden fényesen kiviláglik. A szerző még jobban ki akarja hangsúlyozni ezt, ezért ismeretlen forrásból egy szakaszt idéz, amely valószínűleg egy keresztelési himnusz töredéke. Ebben felszólítja a keresztség előtt állót, hogy ébredjen fel lelki halálából és támadjon fel a lelki holtak közül. A feltámadást itt úgy kell érteni, mint amely a megújult élet bejárata, amelyen áthatol Krisztus világossága.</text:p>
      <text:p text:style-name="P51">Mindazok, aki ilyen módon megvilágosulnak, “bölcsek” lesznek és vigyázniuk kell arra, hogyan élnek – ne úgy éljenek, mint az oktalanok. Felhasználhatják az alkalmat (Kol 4,5) a rossz időkben is, legyenek éberek, értsék meg, mi az Úr akarata – ne legyenek meggondolatlanok. Ne részegüljenek meg a bortól, ezt kerüljék, mert az meggátolja józan ítélőképességüket, és újabb alkalmat teremt a pogány életre. Ahelyett, hogy borral töltekeznének, inkább a Lélek töltse be őket. A közösség lelki élete pedig kifejeződhet a zsoltárok és az Úrhoz szóló szent énekek éneklésével, amely szívükből jön és abban is kifejezésre juthat, hogy folytonosan hálát adnak Istennek, az Atyának, Urunk Jézus Krisztus nevében (Kol 4,17).</text:p>
      <text:p text:style-name="P40"><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4"><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5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52"><text:span text:style-name="Kiemelt"><text:span text:style-name="T8">SZENTHÁROMSÁG UTÁNI 20. VASÁRNAP</text:span></text:span></text:p>
      <text:p text:style-name="P55"><text:span text:style-name="Túlemelt"><text:span text:style-name="T8">ISTEN IGÉJE FELFEDI ÉLETÜNK ÉRTELMÉT</text:span></text:span></text:p>
      <text:p text:style-name="P53"><text:span text:style-name="Túlemelt"><text:span text:style-name="T8">AZ ELVESZTHETŐ KEGYELEM</text:span></text:span></text:p>
      <text:p text:style-name="P52"><text:span text:style-name="Kiemelt"><text:span text:style-name="T8">+</text:span></text:span></text:p>
      <text:p text:style-name="P52"><text:span text:style-name="Kiemelt"><text:span text:style-name="T8">Ef 5,15-21<text:line-break/>A „drága pillanatok”</text:span></text:span></text:p>
      <text:p text:style-name="P56"><text:span text:style-name="T58">A középkori igerendek közül </text:span><text:span text:style-name="T61">Pamelius recensioja </text:span><text:span text:style-name="T62">jelöli ki ezt az epistolát, melyet az </text:span><text:span text:style-name="T61">anglikán egyház </text:span><text:span text:style-name="T62">is változtatás nélkül vesz át. </text:span><text:span text:style-name="T61">Baluzius recensioja </text:span><text:span text:style-name="T62">az </text:span><text:span text:style-name="T63">1 Kor 1,4-8 </text:span><text:span text:style-name="T62">(hálaadás a korinthusiakért) mellett dönt, mely igével már találkoztunk a Szentháromság utáni 18. vasárnapon; míg a </text:span><text:span text:style-name="T61">római katolikus egyház </text:span><text:span text:style-name="T62">az </text:span><text:span text:style-name="T63">Ef 6,10-17 </text:span><text:span text:style-name="T62">(ige a lelki fegyverzetről) perikópát építi be igehirdetési rendjébe, mely általában kissé hosszabb terjedelemben a Szentháromság utáni 21. vasárnap epistolájaként található meg (vö. vitéz Bogár J.: Az </text:span><text:soft-page-break/><text:span text:style-name="T62">egyházi évkör kialakulása, 108-124.).</text:span></text:p>
      <text:p text:style-name="P61">+</text:p>
      <text:p text:style-name="P6"><text:span text:style-name="T62">(1) Az apostoli intelmek túlmennek a tételes törvény keretein. Részben azonban kapcsolódnak az előző vasárnap epistolájához (5,15.17). Az „esztelen” és „bölcs” életfolytatás alternatívájában új vonásként jelentkezik </text:span><text:span text:style-name="T63">a sürgetés </text:span><text:span text:style-name="T62">szempontja. Az egymáshoz csak lazán kapcsolódó felszólítások erre a szálra erőltetés nélkül felfűzhetők.</text:span></text:p>
      <text:p text:style-name="P6"><text:span text:style-name="T62">(2) </text:span><text:span text:style-name="T43">A napok „gonoszsága” (5,16b) nem valamiféle negatív etikai minősítést jelent az apostolnál, hanem </text:span><text:span text:style-name="T44">az idő gyors elfutására való intelmet. </text:span><text:span text:style-name="T43">„Nap és év elröpül, Száll sebes nyíl módjára, És vissza nem kerül Soha senki számára” (ÉK 174,1)</text:span><text:span text:style-name="T62"> korábban hetet lezáró, újabban évet nyitó énekünk kezdősorai jól jelenítik meg az apostoli sürgetést. </text:span><text:span text:style-name="T26">Pál mintegy bekeretezi azzal a toldalékkal, mely szerint az értelmes életvitelhez hozzátartozik az idővel való bölcs számolás (5,15.17a), illetve ettől elválaszthatatlanul az „Úr akaratának megértése” (5,17b), vagyis a szembenézés Isten rendjével</text:span><text:span text:style-name="T43">, mely már a teremtés elbeszélésében hangsúlyosan jelentkezik (1 Móz 2,1-3), tételesen pedig a Tórában szólal meg: „Hat napon át munkálkodjál és végezd minden dolgodat; de a hetedik nap az ÚRnak, a te Istenednek szombatja: semmi dolgot se tégy azon” (2 Móz 20,11-12).</text:span></text:p>
      <text:p text:style-name="P6"><text:span text:style-name="T62">(3) </text:span><text:span text:style-name="T26">Nemcsak az idő gyors elfutása, hanem </text:span><text:span text:style-name="T27">az alkalmak véges volta </text:span><text:span text:style-name="T26">is nyilvánvalóvá válik az apostoli intésben. „Áron is megvegyétek!”</text:span><text:span text:style-name="T62"> ― írja Pál az efezusiaknak (5,16a), s ezzel </text:span><text:span text:style-name="T26">eszünkbe juttatja Jézusnak a földben kincset találó munkás, illetve a piacon drágakő után kutató kereskedő magatartásának jellemzését: „mindenét eladva megveszi azt” (Mt 13,44-46), mivel felismeri, hogy amire ráakadt, </text:span><text:span text:style-name="T28">mindennél értékesebb</text:span><text:span text:style-name="T26">.</text:span><text:span text:style-name="T43"> „Serkenj fel, aki alszol, támadj fel a halálból és felragyog neked a Krisztus” ― olvassuk az igénket közvetlenül megelőző versben (5,14). Ez az intelem egyaránt vonatkozik a </text:span><text:span text:style-name="T45">kapott </text:span><text:span text:style-name="T43">és a </text:span><text:span text:style-name="T45">tovább adott </text:span><text:span text:style-name="T43">lelki ajándékokra, a </text:span><text:span text:style-name="T49">keresztyén élet igazi tartalmára</text:span><text:span text:style-name="T65"> (vö. Balikó Z.: Az efezusi levél, 133-134,), a Krisztusban felragyogó és a Lélek munkája nyomán megragadható váltságra.</text:span></text:p>
      <text:p text:style-name="P60"><text:span text:style-name="T59">(4) </text:span><text:span text:style-name="T30">A pozitív intelmek sorából kiválik a „megrészegedéstől és kicsapongástól” óvás (5,18a), melyet BZ tágabb kört felölelően értelmez és a Lélekkel való töltekezéssel állít párhuzamba.</text:span><text:span text:style-name="T54"> A szesz, a kábítószer, vagy az eszmei fanatizmus egyaránt az Ördög praktikája, mellyel szemben a Lélek ajándékai védenek meg csupán</text:span><text:span text:style-name="T59"> (vö. Balikó Z. i.m. 134-135.). Ebben az összefüggésben </text:span><text:span text:style-name="T46">végső soron </text:span><text:span text:style-name="T47">a léhaság és a tévtanítás, valamint a józanság és az istentisztelet kerülnek egymás mellé és feszülnek egymásnak.</text:span><text:span text:style-name="T60"> </text:span><text:span text:style-name="T58">Az egymással zsoltárok, dicséretek és lelki énekek nyelvén beszélő testvérek és az Isten előtt a Krisztus nevében hálás szívvel leboruló tanítványok (5,18-20) reálisan csak úgy képzelhetők el, hogy életük meghatározó elemét alkotja az ige, az imádság és az ének; s az így kialakult lelkiségnek az egymás közti kapcsolattartásban, valamint a világi hivatás gyakorlásában döntően fontos szerep jut. Erre a záró intelmek során (6,10-20) még visszatér az apostol.</text:span></text:p>
      <text:p text:style-name="P63">+</text:p>
      <text:p text:style-name="P63">„VESSÜK EL MIND, AMI MÉG KÖT ÉS GÁTOL,</text:p>
      <text:p text:style-name="P63">MINT AKIT TÁVOLI OTTHONA HÍV!</text:p>
      <text:p text:style-name="P63">(ÉK 449,3)</text:p>
      <text:p text:style-name="P60"><text:span text:style-name="T29">Az apostoli intelmek hosszú sorában határozottan felismerhető egy új elem: a sürgetés. A „kerüld a rosszat és igyekezz a jóra!” általános és ősi törvénye, vagy a keresztyén életfolytatás sok vonatkozásban új rendje egyaránt kiegészül és keretet kap az olyan tanácsokban, amelyek az „elvi” síkról a „gyakorlat” területére helyezik át a problémákat, feladatokat, eredményeket, kudarcokat. Úgy is mondhatjuk, hogy igénk a józan számvetést sürgeti.</text:span><text:span text:style-name="T58"> Témául azért választottam a fenti néhány énekverssort, mert fontosnak éreztem, hogy az „ítélet napjának rémsége” helyett a „távoli otthon hívogató melegsége” álljon előttünk. És azért is, mert életünkben éppen elég olyan tényező akad, amely „még köt és gátol”!</text:span></text:p>
      <text:p text:style-name="P12"><text:span text:style-name="T60">1. </text:span><text:span text:style-name="T64">Számoljunk</text:span><text:span text:style-name="T60"> a futó idővel!</text:span></text:p>
      <text:p text:style-name="P60"><text:span text:style-name="T29">Pál az „időt” és az „alkalmat” szorosan egymáshoz kapcsolja; mi azonban ― ha röviden is ― külön szóljunk a „napok” múlásáról. Az egyházi esztendőben más igék kapcsán előkerül ugyan néhányszor az időkérdés, de nem annyiszor, hogy az ismétlés fölöslegessé vagy unalmassá válhatnék. Fontos ugyanis rámutatnunk, hogy nem egyszerűen az évek rohannak el velünk, hanem a „kegyelmi idő” is. Amikor „Isten igéje felfedi életünk értelmét”, akkor ebbe első helyen foglalja bele az üdvösség és kárhozat kérdését.</text:span><text:span text:style-name="T48"> Jézus a „bolond gazdag” példázatában (Lk 12,16-20) olyan ember portréját rajzolja meg, aki tipikusan rosszul gazdálkodott az idővel. És a „tíz szűz” példázatának (Mt 25,1-13) is fontos eleme, hogy </text:span><text:soft-page-break/><text:span text:style-name="T48">az olaj beszerzését éjszaka kapkodva elvégzők lekésik a vőlegénnyel való találkozást, és már csak a végleg bezárt kapu elé állhatnak. Őket „balgáknak” nevezi az evangélium. Feltűnő, hogy </text:span><text:span text:style-name="T29">Pál intelmében ugyancsak a bölcsesség és bolondság alternatívája szerepel. Ez az a bölcsesség, melyet nem lehet megszerezni iskolában, melyre nem lehet eljutni élettapasztalat által, hanem ami az ÚR félelmével kezdődik és teljesedik ki (Péld 1,7).</text:span></text:p>
      <text:p text:style-name="P64">2. Számoljunk az elfogyó alkalmakkal!</text:p>
      <text:p text:style-name="P60"><text:span text:style-name="T48">Soha nem évül el az időszerűsége annak az eseménynek, mely Pál egyik kihallgatása kapcsán történt. Festus helytartó, Bereniké és Agrippa király előtt állva bizonyságot tesz az Úr Krisztusról, mégpedig olyan hatásosan, hogy Agrippa felkiált: „</text:span><text:span text:style-name="T45">Majdnem </text:span><text:span text:style-name="T43">ráveszel, hogy keresztyénné legyek!” (Csel 26,28; de vö. a 26,1-32 is). Különös mozzanat: Lukács leírja, hogy milyen korrekt módon értékelik a kihallgatás körülményeit, s milyen igaz módon állapítják meg Pál ártatlanságát. Arról azonban nem olvasunk, hogy akár Agrippa király, akár Bereniké, akár Festus átlépte a „majdnem” kapuját. Az alkalom nem ismétlődött meg.</text:span><text:span text:style-name="T62"> Ezen a ponton szólhatunk Jézusnak a kincsekkel kapcsolatban elmondott példázatairól (Mt 13,44-46). Elég az utalás is. A kincsnek „ára” van; viszont olyan érték, hogy „mindent megér”! </text:span><text:span text:style-name="T26">Elfutó és megragadott alkalmak természetesen nem csupán Bibliánk lapjain szerepelnek, hanem a mi életünkben is. Pál intelme ezen a ponton válik személyessé és izgalmassá.</text:span><text:span text:style-name="T43"> „Vessük el mind, ami még köt és gátol” ― énekeljük, hogy komolyan véve azt, legyen énekünk mellett imádságunk is: „Add Urunk, hogy ne szalasszam el a drága pillanatot, az áldott alkalmat!”</text:span></text:p>
      <text:p text:style-name="P62">3. Számoljunk a mámor átkával!</text:p>
      <text:p text:style-name="P60"><text:span text:style-name="T26">Pál kifejezetten csak a bort említi, de a kicsapongással összekapcsolva a tágabb értelmezés számára nyit utat. Én is így értem. Minden, ami megmámorosít ― legyen az szesz, kábítószer, hatalom igézete, vallási vagy eszmei fanatizmus múltban és jelenben ― átokká válik a hódolója számára.</text:span><text:span text:style-name="T43"> Hitler, Mussolini, Sztálin, Pinochet és Mobutu a hatalom megszállottjai; vagy a fanatikus szektafőnökök; vagy az ünnepelt popsztárok némelyike a drogfüggőségével, eszméltető példák lehetnek az igehallgató gyülekezet számára. Korunk talán legnagyobb kihívása az „önmegvalósítás” eme torz változatának agresszív ajánlatában kerül elénk. Fel kell ismernünk, hogy ráfizet, aki enged a csábításnak.</text:span></text:p>
      <text:p text:style-name="P62">4. Számoljunk az istentisztelet áldásával!</text:p>
      <text:p text:style-name="P60"><text:span text:style-name="T43">Pál kétségtelenül sajátosan fogalmaz, amikor az egymás közti beszélgetések normájaként a zsoltárokat és dicséreteket emlegeti (5,19a). A furcsaság azonban feloldódik akkor, ha arra gondolunk, hogy </text:span><text:span text:style-name="T26">az apostol a hétköznapokat az ünnepi órákhoz akarja közelíteni. Felszínes formalizmus volna, s nevetségessé is tenné gyakorlóit a bibliai igék mechanikus alkalmazása. Az viszont ma különösen időszerű, hogy az istentisztelet visszakapja régi megbecsültségét. Pál azt akarja, hogy az istentisztelet hatása láthatóvá, érzékelhetővé váljék a gyülekezet tagjainak mindennapi életében. És az is fontos, hogy világosan elkülöníthetővé váljék a tévtanítás az igaz hit hirdetésétől, az apostoli bizonyságtételtől.</text:span><text:span text:style-name="T43"> Utalnunk lehet a vasárnap evangéliumára, melynek végén egy „elválasztó tisztogatás” történik. „Isten temploma és ördög kápolnája egymás tőszomszédságában található” ― mondja reformátorunk. </text:span><text:span text:style-name="T26">A „zsoltárok és dicséretek”, illetve a „hálaadás az Úrnak” a Szentírás és az Anyaszentegyház közösségének Isten ajándékaiként áradnak gazdagon a hívőre.</text:span><text:span text:style-name="T62"> Drága a pillanat, drága az alkalom, drága a kapott erő és drága a gyülekezet igeközössége. Aki azonban hallja „távoli otthona hívását”, annak semmi sem túl drága ahhoz, hogy megértvén az apostoli intést, könyörögve és reménységgel nekifeszüljön a „bölcsek útján” való járásnak.</text:span></text:p>
      <text:p text:style-name="P61">+</text:p>
      <text:p text:style-name="P60"><text:span text:style-name="T62">A LP </text:span><text:span text:style-name="T63">38/347 </text:span><text:span text:style-name="T62">(Duszik Lajos főesperes, Miskolc) igehirdetésének „AZ EGYHÁZ FELSÉGE” címet adja. Dispozíciója: (1) Az egyház hivatása, hogy a jobb és nemesebb hordozója legyen ebben a világban; (2) Az egyház belső élete ― énekeivel, imádságaival és az egymásnak való engedelmességgel ― legyen a pecsétje az isteni elhívásnak.</text:span></text:p>
      <text:p text:style-name="P60"><text:span text:style-name="T65">A </text:span><text:span text:style-name="T66">47/298 </text:span><text:span text:style-name="T67">(Tekus Ottó missziói lelkész, Répcelak) hangsúlyozza, hogy a gonosz időkben is van alkalom Isten akaratának teljesítésére, és hogy az alkalmakat áron is meg kell váltanunk, de az alkalmak kihasználására a Szentlélek vezet el bennünket.</text:span></text:p>
      <text:p text:style-name="P60"><text:span text:style-name="T58">Az </text:span><text:span text:style-name="T60">51/391 </text:span><text:span text:style-name="T58">(Hans Asmussen ― Kósa Pál ― Muntag Andor) „AZ ÚJ ÉLET SÜRGŐSSÉGE” összefoglaló cím alatt az alábbi tételeket fogalmazza meg: (1) Az új életben óvatosan járó keresztyén </text:span><text:soft-page-break/><text:span text:style-name="T58">számol az idő sürgetésével; (2) Sürgősen kell döntenünk. Ez kitetszik Isten hívásából; (3) Minden döntés hitbeli döntés. ― Az igéknek ezt a barthiánus megközelítését semmiképpen sem tudom vállalni. Az ember döntési képességét Pelagius tanítja.</text:span></text:p>
      <text:p text:style-name="P60"><text:span text:style-name="T58">A </text:span><text:span text:style-name="T60">66/511 </text:span><text:span text:style-name="T58">(Weltler Rezső esperes, Sopron) az etikus textusból a bölcsesség gondolatot emeli ki, s a következő vázlathoz jut el: AZ JÁR BÖLCSEN AZ ÚTON, (1) aki keresi és cselekszi az Úr akaratát, (2) aki jól gazdálkodik lejáró idejével, és (3) aki a Lélek vezetése alatt menetel. ― A vázlatnak problematikus része a 3. pont, mivel a Lélek vezetése alatt menetelés nem a mi bölcsességünk függvényeként valósul meg, hanem Isten szabad kegyelméből fakad.</text:span></text:p>
      <text:p text:style-name="P60"><text:span text:style-name="T58">A </text:span><text:span text:style-name="T60">74/566 </text:span><text:span text:style-name="T58">(Boros Károly, Budapest-Zugló) exegézisének két részlete emelkedik ki az átlagos feldolgozásokból: (a) Eltűnődik azon, hogy az 5,21 miért került bele a textusba? A kérdés bennem is felmerült. Feldolgozásomban gyakorlatilag mellőztem ezt a mondatot, mivel úgy éreztem, hogy az 5,22-6,9 a házi táblához tartozik. BK megjegyzését azonban nem értem. Az „egymásnak engedelmeskedés” nem jelenti, hogy akkor is engednem kell a másiknak, ha nekem van igazam, hanem csupán azt a kölcsönösséget, mely az egymáson való uralkodás, hatalmaskodás elutasításából áll. (b) Az „áron megvett” alkalmak valóban azt jelentik, hogy az ember okosan gazdálkodik az idejével. Vázlatának témája: BÖLCSEN AZ ÚTON. (1) </text:span><text:span text:style-name="T61">Tudjuk</text:span><text:span text:style-name="T62">, hogy Isten gyermekei vagyunk, s ez határozza meg életünket; (2) </text:span><text:span text:style-name="T61">Keressük </text:span><text:span text:style-name="T62">mindig Isten akaratát, hogy az időt jól használjuk ki; (3) </text:span><text:span text:style-name="T61">Feltöltekezünk </text:span><text:span text:style-name="T62">azzal a Szentlélekkel, aki képessé tesz minket az Isten akarata szerinti bölcs életfolytatásra.</text:span></text:p>
      <text:p text:style-name="P60"><text:span text:style-name="T62">A </text:span><text:span text:style-name="T63">83/561 </text:span><text:span text:style-name="T62">(Bolla Árpád, Budapest) korrekt exegézis után a következő érdekes vázlathoz jut el: „TELJETEK MEG LÉLEKKEL!” (1) Így lehet a szó ige; (2) Így lehet az engedelmesség krisztusi; (3) Így lehet a hála igazi.</text:span></text:p>
      <text:p text:style-name="P60"><text:span text:style-name="T62">A </text:span><text:span text:style-name="T63">90/277 </text:span><text:span text:style-name="T62">(Bízik László, Budapest) versről versre haladó exegézisében mértéktartóan ismerteti a textus mondanivalóját, de témát és dispozíciót nem fogalmaz meg.</text:span></text:p>
      <text:p text:style-name="P40"><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6">4.<text:tab/>LEGYETEK SZENTEK!</text:p>
      <text:p text:style-name="P55"><text:span text:style-name="Félig_20_kiemelt"><text:span text:style-name="T8">a)<text:tab/>A szentség </text:span></text:span><text:span text:style-name="T8">(5,1―21)</text:span></text:p>
      <text:p text:style-name="P37"><text:span text:style-name="T8">(5,1―6,9) A szentség értelme az, hogy valamit a profán világból kiemelek és Isten szolgálatára rendelek. </text:span><text:span text:style-name="T33">Isten az övéit a maga számára foglalja le. Csak az lehet az övé, ami hasonló hozzá. Ami vele ellentétes, minél közelebb jut Istenhez, annál szörnyűbb a robbanás. Pál ezt a szentségfogalmat áthatja a szeretet melegével. Isten a maga számára forró szeretetből foglal le és koboz el. A szentségkövetelmény alapja s egyben az, ami lehetségessé teszi: az </text:span><text:span text:style-name="Félig_20_kiemelt"><text:span text:style-name="T33">Isten szeretete. </text:span></text:span><text:span text:style-name="T33">Ez a szeretet jelent meg a Jézus Krisztusban. Benne ennek a szeretetnek áramkörébe, elementumába helyeztetünk bele. Ebből indulva ki nézi végig az apostol az emberi együttélés szabályait.</text:span><text:span text:style-name="T8"> A tisztaságot — az életnek, a beszédnek, a gondolkozásnak a tisztaságát —, az áldozatosságot, a világosságot, a Krisztusfényt rajtunk. Ez megint az élet nagy cezurájára emlékezteti, mikor a sötétség birodalmából a keresztség által a Krisztusfény országába átjöttek. Egy verset idéz itt (14), amit </text:span><text:span text:style-name="Félig_20_kiemelt"><text:span text:style-name="T8">Dibelius </text:span></text:span><text:span text:style-name="T8">egy ősi, ismert </text:span><text:span text:style-name="Félig_20_kiemelt"><text:span text:style-name="T8">keresztelési éneknek </text:span></text:span><text:span text:style-name="T8">nevez:</text:span></text:p>
      <text:p text:style-name="P65"><text:span text:style-name="Félig_20_kiemelt"><text:span text:style-name="T8">Kelj föl, te ki aluszol,<text:line-break/>támadj föl halottaidból,<text:line-break/>világosítson meg a Pásztor.</text:span></text:span></text:p>
      <text:p text:style-name="P56"><text:span text:style-name="T24">Rohanunk az utolsó nap felé. A napok egyre gonoszabbakká válnak felettünk. De ezt a nehéz időt az apostol ezer meg ezer alkalomnak látja a jóságra, hűségre, állhatatosságra, szeretetre és szolgálatra. Az alkalom: kapu istenországához.</text:span><text:span text:style-name="T42"> Ez pedig az Úr szerint a mezőben elásott kincs. Mindent oda lehet adni, hogy megvehessük.</text:span></text:p>
      <text:p text:style-name="P51"><text:span text:style-name="T24">Sokan úgy várják a véget, hogy mámorba temetkeznek. Milyen bolondság! Mámorosodjatok meg Szentlélektől! Szent részegségetekben zengjen az ajkatokon a zsoltár, a dicséret, a lelki ének és buzogjanak fel a nagy ujjongó hálaadások.</text:span><text:span text:style-name="T42"> Ez az üldözés, félelem, vér, széthulló világ: lakodalom, nász, Krisztus tartja lakodalmát menyasszonyával: az egyházzal.</text:span></text:p>
      <text:p text:style-name="P40"><text:soft-page-break/><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55"><text:span text:style-name="Félig_20_kiemelt"><text:span text:style-name="T8">E.<text:tab/>Bölcsen járni (5:15-6:9)</text:span></text:span></text:p>
      <text:p text:style-name="P50"><text:span text:style-name="T51">Pál ötödször is a „járni” szót használja</text:span><text:span text:style-name="T8"> </text:span><text:span text:style-name="Félig_20_kiemelt"><text:span text:style-name="T8">(peripateó), </text:span></text:span><text:span text:style-name="T8">amit a protestáns fordítás „élni”-ként ad vissza (4:1, 17; 5:2, 8, 15). Itt Pál </text:span><text:span text:style-name="T51">arra inti a hívőket, hogy bölcsen járjanak vagy viselkedjenek, ami úgy valósul meg, ha beteljesednek (telve vannak) Szentlélekkel.</text:span></text:p>
      <text:p text:style-name="P56">1.<text:tab/>FIGYELMEZTETÉS (5:15-21)</text:p>
      <text:p text:style-name="P55"><text:span text:style-name="Félig_20_kiemelt"><text:span text:style-name="T8">a.<text:tab/>A helyes hozzáállás: bölcsen járni (5:15-16)</text:span></text:span></text:p>
      <text:p text:style-name="P50"><text:span text:style-name="Kiemelt"><text:span text:style-name="T8">5:15-16. </text:span></text:span><text:span text:style-name="Kiemelt"><text:span text:style-name="T33">A jól vigyázzatok tehát, hogyan éltek </text:span></text:span><text:span text:style-name="T33">felszólítás szó szerinti jelentése: „nézzétek meg tehát gondosan, hogyan jártok”.</text:span><text:span text:style-name="T51"> Kérdés, hogy a „gondosan” </text:span><text:span text:style-name="Félig_20_kiemelt"><text:span text:style-name="T51">(akribós, </text:span></text:span><text:span text:style-name="T51">szó szerint: „pontosan”) határozószó a „nézzétek”-re vonatkozik‑e. Ha igen, akkor a 15. vers első fele így fordítható „tehát jól nézzetek körül, hogyan jártok”. Vagy a „gondosan” kifejezés a „jártok” (éltek)-re vonatkozik? Ha igen, akkor így fordítható: „figyeljetek oda tehát, hogy gondosan járjatok”. Ez a második lehetőség valószínűbb, mert a jobb görög kéziratok az </text:span><text:span text:style-name="Félig_20_kiemelt"><text:span text:style-name="T51">akribós </text:span></text:span><text:span text:style-name="T51">szót közelebb teszik a „járni” igéhez, és azért is mert az ÚSZ-ben a „látni” ige felszólító alakját </text:span><text:span text:style-name="Félig_20_kiemelt"><text:span text:style-name="T51">(blepete) </text:span></text:span><text:span text:style-name="T51">sehol nem módosítja határozószó. Tehát a hívőknek gondosan, vagyis </text:span><text:span text:style-name="Kiemelt"><text:span text:style-name="T51">bölcsen </text:span></text:span><text:span text:style-name="T51">(elővigyázattal) kell járni </text:span><text:span text:style-name="Kiemelt"><text:span text:style-name="T51">(élni) </text:span></text:span><text:span text:style-name="T51">és ez kedves az Úrnak.</text:span><text:span text:style-name="T8"> </text:span><text:span text:style-name="T33">Ennek a figyelmes, rendszerető életnek az a jellemzője, hogy </text:span><text:span text:style-name="Kiemelt"><text:span text:style-name="T33">kihasználja az alkalmas időt </text:span></text:span><text:span text:style-name="T33">(vö. Kol 4:5). Az </text:span><text:span text:style-name="Félig_20_kiemelt"><text:span text:style-name="T33">oka </text:span></text:span><text:span text:style-name="T33">pedig az, hogy </text:span><text:span text:style-name="Kiemelt"><text:span text:style-name="T33">az idők gonoszak.</text:span></text:span><text:span text:style-name="Kiemelt"><text:span text:style-name="T55"> </text:span></text:span><text:span text:style-name="T55">Sokan bűnben élnek, és mivel az idő rövid, a hívőknek minden idejüket kihasználva segíteniük kell a sötétségből a világosság felé fordítani őket. Ehhez bölcs viselkedésre van szükség.</text:span></text:p>
      <text:p text:style-name="P55"><text:span text:style-name="Félig_20_kiemelt"><text:span text:style-name="T8">b.<text:tab/>A megfelelő állapot: bölccsé válni (5:17-21)</text:span></text:span></text:p>
      <text:p text:style-name="P50"><text:span text:style-name="Kiemelt"><text:span text:style-name="T8">5:17. A meggondolatlanság </text:span></text:span><text:span text:style-name="Félig_20_kiemelt"><text:span text:style-name="T8">(aphrones, </text:span></text:span><text:span text:style-name="T8">„értelmetlenség”) vagy „esztelen” </text:span><text:span text:style-name="Félig_20_kiemelt"><text:span text:style-name="T8">(asophoi, </text:span></text:span><text:span text:style-name="T8">15. vers), helyett a keresztyének értsék meg </text:span><text:span text:style-name="Félig_20_kiemelt"><text:span text:style-name="T8">(symiete, </text:span></text:span><text:span text:style-name="T8">„értelmi felfogás”), mi az Úr akarata. </text:span><text:span text:style-name="T33">Csak ha már valaki megértette, hogy mi kedves Istennek (1. vers), tudja megvalósítani azt az életében.</text:span></text:p>
      <text:p text:style-name="P50"><text:span text:style-name="Kiemelt"><text:span text:style-name="T8">5:18. </text:span></text:span><text:span text:style-name="T33">Pál az általános magyarázattól a konkrét felé haladva rámutat, hogy a bölcsesség, ami értelmi és szellemi képesség, hogyan befolyásolja az ember viselkedését.</text:span><text:span text:style-name="T51"> A 18. versben egy tiltás és egy pozitív felszólítás is található. A tiltás arra vonatkozik, hogy a hívők </text:span><text:span text:style-name="Kiemelt"><text:span text:style-name="T51">ne részegedjenek meg </text:span></text:span><text:span text:style-name="T51">borral, melynek következménye az önuralom elvesztése. </text:span><text:span text:style-name="T33">Az </text:span><text:span text:style-name="Félig_20_kiemelt"><text:span text:style-name="T33">asótia </text:span></text:span><text:span text:style-name="T33">szót </text:span><text:span text:style-name="Kiemelt"><text:span text:style-name="T33">léhaságnak </text:span></text:span><text:span text:style-name="T33">(prot. és kat. fordítás) és „kicsapongás”-nak (Károly) fordították magyarra. Mind a kettő a korlátok nélküli, szabados életmódra utal, ami önpusztító.</text:span><text:span text:style-name="T51"> Ebben a versben az önuralom szó szerinti elvesztésének gondolata a legmegfelelőbb, hiszen a részeg ember rendellenesen viselkedik. Az önuralom helyett a bor uralma alatt van. </text:span><text:span text:style-name="T33">Ugyanakkor a pozitív parancs: </text:span><text:span text:style-name="Kiemelt"><text:span text:style-name="T33">teljetek meg Lélekkel! </text:span></text:span><text:span text:style-name="T33">Tehát a hívőnek nem csupán önuralmat kell gyakorolnia, hanem a Szentlélek uralma alatt kell élnie. Úgy is lehet fogalmazni, hogy a Szentlélek végzi el a feltöltést (vö. Gal 5:16), és Krisztus a tartalom, amivel fel kell töltődni (Kol 3:15). Tehát ebben a kapcsolatban, amint a hívő aláveti magát az Úrnak és az ő irányítása alatt él, egyre inkább termi a Lélek gyümölcsét</text:span><text:span text:style-name="T51"> (Gal 5:22-23). A Szentlélek beköltözése (Jn 7:37-39; 14:17; Róm 5:5; 8:9; 1Kor 2:12; 6:19-20; 1Jn 3:24; 4:13), elpecsételése (2Kor 1:22; Ef 1:13; 4:30) és keresztsége (1Kor 12:13; Gal 3:27) az újjászületéskor történik meg és ezért nincs rá parancs. Ugyanakkor a hívőket felszólítja az Ige, hogy állandóan teljesedjenek be Szentlélekkel. </text:span><text:span text:style-name="T33">Minden hívőben ott van a Lélek, de ez a parancs arra vonatkozik, hogy a Lélek az egész embert birtokba vegye. Tehát az az ember él bölcsen, akit a Szentlélek irányít.</text:span></text:p>
      <text:p text:style-name="P50"><text:span text:style-name="Kiemelt"><text:span text:style-name="T8">5:19-21. </text:span></text:span><text:span text:style-name="T55">Pál ezután a Lélekkel való teljesség négy eredményét írja le.</text:span><text:span text:style-name="T51"> Az első </text:span><text:span text:style-name="Kiemelt"><text:span text:style-name="T51">zsoltárok </text:span></text:span><text:span text:style-name="T51">(az ószövetségi zsoltárokat, </text:span><text:span text:style-name="Félig_20_kiemelt"><text:span text:style-name="T51">psalmois, </text:span></text:span><text:span text:style-name="T51">húros hangszerekkel, pl. hárfával kísérve énekelték), </text:span><text:span text:style-name="Kiemelt"><text:span text:style-name="T51">dicséretek </text:span></text:span><text:span text:style-name="Félig_20_kiemelt"><text:span text:style-name="T51">(hymnois, </text:span></text:span><text:span text:style-name="T51">dicsőítő énekek amiket a hívők írnak) </text:span><text:span text:style-name="Kiemelt"><text:span text:style-name="T51">és lelki énekek </text:span></text:span><text:span text:style-name="T51">(általános kifejezés) </text:span><text:span text:style-name="Kiemelt"><text:span text:style-name="T51">egymásnak </text:span></text:span><text:span text:style-name="T51">való </text:span><text:span text:style-name="Kiemelt"><text:span text:style-name="T51">mondása. </text:span></text:span><text:span text:style-name="T51">A második eredmény </text:span><text:span text:style-name="Kiemelt"><text:span text:style-name="T51">az Úrral </text:span></text:span><text:span text:style-name="T51">való beszélgetés énekléssel és </text:span><text:span text:style-name="Kiemelt"><text:span text:style-name="T51">dicséret mondásával </text:span></text:span><text:span text:style-name="Félig_20_kiemelt"><text:span text:style-name="T51">(psallontes, </text:span></text:span><text:span text:style-name="T51">húros hangszerrel énekelni), mely </text:span><text:span text:style-name="Kiemelt"><text:span text:style-name="T51">a szívben </text:span></text:span><text:span text:style-name="T51">történik. A gyülekezetben tehát a zene olyan eszköz mellyel a hívők egymásnak szolgálnak, az éneklés pedig az Úr imádásának egyik módja. A harmadik eredménye a Lélekkel telt életnek </text:span><text:soft-page-break/><text:span text:style-name="T51">az, hogy a hívő </text:span><text:span text:style-name="Kiemelt"><text:span text:style-name="T51">hálát ad Istennek </text:span></text:span><text:span text:style-name="T51">(vö. 1:2-3, 17; 3:14) mindig, mindenért (vö. Kol 3:17; 1Thessz 5:18). Negyedszer, a Lélektől irányított hívők </text:span><text:span text:style-name="Kiemelt"><text:span text:style-name="T51">engedelmeskedjenek egymásnak, </text:span></text:span><text:span text:style-name="T51">vagyis szívesen szolgáljanak és vessék alá magukat másoknak ahelyett, hogy mások fölé emelkedni és uralkodni akarnának. A keresztyének egymás iránti viselkedésének alapja a </text:span><text:span text:style-name="Kiemelt"><text:span text:style-name="T51">Krisztus félelme. </text:span></text:span><text:span text:style-name="T51">Pál ezután erről az önkéntes alárendeltségről beszél bővebben (Ef 5:22-6:9).</text:span></text:p>
      <text:p text:style-name="P40"><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0"><text:span text:style-name="Kiemelt"><text:span text:style-name="T8">5,15 </text:span></text:span><text:span text:style-name="T8">A következő hét versben szembeállítja a bolond és a gondos életmódot egy sor negatív és pozitív figyelmeztetés által. Az első általános kérés olvasóihoz, hogy </text:span><text:span text:style-name="Kiemelt"><text:span text:style-name="T55">járjanak nem mint bolondok, hanem mint bölcsek. </text:span></text:span><text:span text:style-name="T55">Mint korábban már említettük, a </text:span><text:span text:style-name="Kiemelt"><text:span text:style-name="T55">járás </text:span></text:span><text:span text:style-name="T55">a levél egyik kulcsszava: leírja „az egyéni élet tevékenységeinek egész körét”.</text:span><text:span text:style-name="T51"> </text:span><text:span text:style-name="Kiemelt"><text:span text:style-name="T51">Okkal járni </text:span></text:span><text:span text:style-name="T51">annyit jelent, hogy mint Isten gyermekei helyzetünk világosságában élünk. Úgy </text:span><text:span text:style-name="Kiemelt"><text:span text:style-name="T51">járni, mint bolondok, </text:span></text:span><text:span text:style-name="T51">azt jelenti, hogy leszállni erről a magas szintről és úgy élni, mint a világi emberek.</text:span></text:p>
      <text:p text:style-name="P50"><text:span text:style-name="Kiemelt"><text:span text:style-name="T8">5,16 </text:span></text:span><text:span text:style-name="T33">A bölcs járás arra szólít fel bennünket, hogy váltsuk meg </text:span><text:span text:style-name="Kiemelt"><text:span text:style-name="T33">az időt, </text:span></text:span><text:span text:style-name="T33">vagyis vásároljuk meg az alkalmakat. Minden nap meghozza a maga nyitott ajtóit, hatalmas lehetőségeit.</text:span><text:span text:style-name="T55"> Az </text:span><text:span text:style-name="Kiemelt"><text:span text:style-name="T55">idő megváltása </text:span></text:span><text:span text:style-name="T55">azt jelenti, hogy olyan életet élünk, amelyet szentség, irgalmas cselekedetek és segítő szavak jellemeznek. </text:span><text:span text:style-name="T33">A </text:span><text:span text:style-name="Kiemelt"><text:span text:style-name="T33">napok gonoszsága, </text:span></text:span><text:span text:style-name="T33">amelyekben élünk, különlegesen sürgetővé teszi ezt.</text:span><text:span text:style-name="T51"> Az idő emlékeztet bennünket arra, hogy Isten nem fog mindig küszködni az emberrel, a kegyelem napja hamarosan lezárul, az imádat, a bizonyságtétel és a földi szolgálat lehetőségei hamarosan véglegesen befejeződnek.</text:span></text:p>
      <text:p text:style-name="P50"><text:span text:style-name="Kiemelt"><text:span text:style-name="T8">5,17 </text:span></text:span><text:span text:style-name="T33">Ezért </text:span><text:span text:style-name="Kiemelt"><text:span text:style-name="T33">ne legyünk esztelenek, hanem értsük meg, mi az Úr akarata. </text:span></text:span><text:span text:style-name="T33">Ez döntő. A körülvevő gonosz és az idő rövidsége miatt az a kísértésünk lehet, hogy napjainkat saját elképzelésünk szerint viharos és lázas tevékenységben töltsük. Ez semmit sem jelentene, csak elvesztegetett energiát. Az a fontos, hogy megértsük Isten </text:span><text:span text:style-name="Kiemelt"><text:span text:style-name="T33">akaratát </text:span></text:span><text:span text:style-name="T33">a magunk számára minden nap, és megtegyük azt.</text:span><text:span text:style-name="T51"> Ez az egyetlen módja, hogy megfelelők és hatékonyak legyünk. </text:span><text:span text:style-name="T33">Lehet keresztyén munkát végezni saját elképzelésünk szerint és saját erőnkből, teljesen </text:span><text:span text:style-name="Kiemelt"><text:span text:style-name="T33">az Úr akaratától </text:span></text:span><text:span text:style-name="T33">függetlenül is. A bölcsesség útja az, hogy felismerjük Isten </text:span><text:span text:style-name="Kiemelt"><text:span text:style-name="T33">akaratát </text:span></text:span><text:span text:style-name="T33">egyéni életünkben, azután teljesen engedelmeskedünk neki.</text:span></text:p>
      <text:p text:style-name="P50"><text:span text:style-name="Kiemelt"><text:span text:style-name="T8">5,18 És meg ne részegedjetek bortól, miben kicsapongás van. </text:span></text:span><text:span text:style-name="T8">Az észak-amerikai kultúrában az ilyen parancs szinte meghökkentőnek és feleslegesnek tűnik, minthogy oly sok keresztyénnél a teljes absztinencia a szabály. Ne feledjük azonban, hogy a Biblia az összes kultúrában élő embernek íródott, és sok országban a bor még mindig meglehetősen általános ital az asztalon. </text:span><text:span text:style-name="T51">A Szentírás nem helyteleníti a bor használatát, de helyteleníti, ha visszaélnek vele. A bor használata gyógyszerként javasolható (Péld 31,6; 1Tim 5,23). Az Úr Jézus bort csinált ivásra a galileai Kánában (Jn 2,1-11).</text:span></text:p>
      <text:p text:style-name="P48">A bor alkalmazása visszaélést jelent az alábbi körülmények között, ilyen esetben tilos:</text:p>
      <text:p text:style-name="P66">1.<text:tab/>Amikor kicsapongáshoz vezet (Péld 23,29-35).</text:p>
      <text:p text:style-name="P66">2.<text:tab/>Amikor szenvedéllyé válik (1Kor 6,12b).</text:p>
      <text:p text:style-name="P66">3.<text:tab/>Amikor egy másik hívő gyenge lelkiismeretét megbotránkoztatja (Róm 14,13; 1Kor 8,9).</text:p>
      <text:p text:style-name="P66">4.<text:tab/>Amikor árt a keresztyén bizonyságtételnek a közösségben, ezért nincs Isten dicsőségére (1Kor 10,31).</text:p>
      <text:p text:style-name="P66">5.<text:tab/>Amikor bármilyen kétség felmerül a keresztyén emberben ezzel kapcsolatban (Róm 14,23).</text:p>
      <text:p text:style-name="P45"><text:span text:style-name="T33">Pál a </text:span><text:span text:style-name="Kiemelt"><text:span text:style-name="T33">bortól való megrészegedés </text:span></text:span><text:span text:style-name="T33">helyett </text:span><text:span text:style-name="Kiemelt"><text:span text:style-name="T33">a Szellemmel való beteljesedést </text:span></text:span><text:span text:style-name="T33">javasolja. Ez az összekapcsolás is meghökkenthet bennünket először, de amikor összehasonlítjuk és szembeállítjuk a két megállapítást, meglátjuk, miért köti őket össze így az apostol.</text:span></text:p>
      <text:p text:style-name="P51">Először is <text:span text:style-name="T42">vannak bizonyos hasonlóságok:</text:span></text:p>
      <text:p text:style-name="P68"><text:span text:style-name="T51">1.<text:tab/>Mindkét helyzetben a személy rajta kívül álló hatalom hatása alatt van. Az első esetben az alkoholnak, a második esetben a </text:span><text:span text:style-name="Kiemelt"><text:span text:style-name="T51">Szellemnek </text:span></text:span><text:span text:style-name="T51">a hatalma alatt.</text:span></text:p>
      <text:p text:style-name="P68"><text:span text:style-name="T51">2.<text:tab/>A személy mindkét esetben lelkes. Pünkösd napján </text:span><text:span text:style-name="Kiemelt"><text:span text:style-name="T51">a Szellem </text:span></text:span><text:span text:style-name="T51">által létrehozott lelkesedést tévesen új bor hatásának tulajdonították (Csel 2,13).</text:span></text:p>
      <text:p text:style-name="P66">3.<text:tab/>A személy járása mindkét helyzetben befolyásolt: fizikai járása a részegség esetében, és erkölcsi magatartása a másik esetben.</text:p>
      <text:p text:style-name="P41"><text:soft-page-break/>De van két olyan szempont, amelyben a két állapot éles ellentéteket mutat:</text:p>
      <text:p text:style-name="P68"><text:span text:style-name="T51">1.<text:tab/>A részegség </text:span><text:span text:style-name="Kiemelt"><text:span text:style-name="T51">kicsapongás </text:span></text:span><text:span text:style-name="T51">és elzüllés. A Szellemmel való beteljesedést ilyesmi sohasem követi.</text:span></text:p>
      <text:p text:style-name="P68"><text:span text:style-name="T51">2.<text:tab/>A részegségben elvész az önuralom, de </text:span><text:span text:style-name="Kiemelt"><text:span text:style-name="T51">a Szellem </text:span></text:span><text:span text:style-name="T51">gyümölcse önuralmat jelent (Gal 5,22). A hívő ember, aki beteljesedett </text:span><text:span text:style-name="Kiemelt"><text:span text:style-name="T51">a Szellemmel, </text:span></text:span><text:span text:style-name="T51">soha sincsen magánkívül, amikor már nem tudja ellenőrizni cselekedeteit; a próféta szelleme mindig alá van rendelve a prófétának (1Kor 14,32).</text:span></text:p>
      <text:p text:style-name="P45"><text:span text:style-name="T33">A Bibliában </text:span><text:span text:style-name="T35">néha</text:span><text:span text:style-name="T33"> </text:span><text:span text:style-name="Kiemelt"><text:span text:style-name="T33">a Szellemmel </text:span></text:span><text:span text:style-name="T33">beteljesedés </text:span><text:span text:style-name="T35">látszólag</text:span><text:span text:style-name="T33"> Isten szuverén ajándékaként van bemutatva. Keresztelő János például Szent </text:span><text:span text:style-name="Kiemelt"><text:span text:style-name="T33">Szellemmel teljesedett be </text:span></text:span><text:span text:style-name="T33">anyja méhétől fogva (Lk 1,15). Ilyen esetben a személy anélkül kapja, hogy előzetesen bármilyen feltételnek megfelelt volna. Nem olyasmi, amiért megdolgozik vagy imádkozik; az Úr tetszése szerint adja. Itt az Ef 5,18-ban a hívő ember azt a </text:span><text:span text:style-name="T35">parancsot</text:span><text:span text:style-name="T33"> kapja, hogy </text:span><text:span text:style-name="Kiemelt"><text:span text:style-name="T33">teljesedjen be Szellemmel. </text:span></text:span><text:span text:style-name="T35">Ez magában foglalja, hogy neki is tennie kell valamit. Meg kell felelnie bizonyos feltételeknek. Ez nem automatikus, hanem az engedelmesség következménye.</text:span></text:p>
      <text:p text:style-name="P50"><text:span text:style-name="T38">Emiatt a Szellemmel beteljesedést meg kell különböztetni a Szellem más szolgálataitól. Ez </text:span><text:span text:style-name="Félig_20_kiemelt"><text:span text:style-name="T38">nem </text:span></text:span><text:span text:style-name="T38">ugyanaz, mint a következő funkciók valamelyike:</text:span></text:p>
      <text:p text:style-name="P68"><text:span text:style-name="T38">1.<text:tab/>A Szent Szellem általi </text:span><text:span text:style-name="Félig_20_kiemelt"><text:span text:style-name="T38">bemerítkezés. </text:span></text:span><text:span text:style-name="T38">Ez a Szellemnek az a munkája, amely beépíti a hívőt Krisztus Testébe (1Kor 12,13).</text:span></text:p>
      <text:p text:style-name="P68"><text:span text:style-name="T38">2.<text:tab/></text:span><text:span text:style-name="Félig_20_kiemelt"><text:span text:style-name="T38">A bennünk lakás. </text:span></text:span><text:span text:style-name="T38">A Vigasztaló e szolgálata révén lakozást vesz a keresztyén ember testében, és erőt ad neki az imádáshoz, a szentséghez és a szolgálathoz (Jn 14,16).</text:span></text:p>
      <text:p text:style-name="P68"><text:span text:style-name="T38">3.<text:tab/></text:span><text:span text:style-name="Félig_20_kiemelt"><text:span text:style-name="T38">A felkenés. </text:span></text:span><text:span text:style-name="Kiemelt"><text:span text:style-name="T38">A Szellem </text:span></text:span><text:span text:style-name="T38">maga a kenet, aki megtanítja Isten gyermekeit az Úr dolgaira (1Jn 2,27).</text:span></text:p>
      <text:p text:style-name="P68"><text:span text:style-name="T38">4.<text:tab/></text:span><text:span text:style-name="Félig_20_kiemelt"><text:span text:style-name="T38">A zálog </text:span></text:span><text:span text:style-name="T38">és </text:span><text:span text:style-name="Félig_20_kiemelt"><text:span text:style-name="T38">a pecsét. </text:span></text:span><text:span text:style-name="T38">Már láttuk, hogy a Szent Szellem, mint zálog garantálja a szentek örökségét, és mint pecsét bizonyítja azt (Ef 1,13-14).</text:span></text:p>
      <text:p text:style-name="P42">Ez néhány a Szellemnek azon szolgálatai közül, amelyek bárkiben megvalósulnak, amikor megtér. Mindenki, aki a Krisztusban van, automatikusan rendelkezik a Szellem bemerítésével, lakozásával, felkenetésével, zálogával és pecsétjével.</text:p>
      <text:p text:style-name="P49">De a beteljesedés az más. Ez nem egyszer s mindenkorra szóló döntő tapasztalat egy tanítvány életében; inkább szüntelen folyamat. A parancs szó szerinti fordítása: „legyetek beteljesedve a Szellemmel”. Kezdődhet úgy, mint döntő tapasztalat, de utána pillanatról pillanatra folytatódnia kell. A mai beteljesedés nem elég holnap. Bizonyos, hogy ez az állapot nagyon kívánatos. Valójában ez a hívő ember ideális állapota a földön. Azt jelenti, hogy a Szent Szellem lényegében megszomorodás nélkül végzi munkáját a keresztyén életében, és ezért a hívő betölti a maga szerepét Istennek arra az időre vonatkozó tervében.</text:p>
      <text:p text:style-name="P50"><text:span text:style-name="T38">Hogyan </text:span><text:span text:style-name="Kiemelt"><text:span text:style-name="T38">teljesedhet be a Szellemmel </text:span></text:span><text:span text:style-name="T38">a hívő ember? Pál apostol itt az Efézusiakhoz írt levélben nem mondja meg; csupán megparancsolja, hogy </text:span><text:span text:style-name="Kiemelt"><text:span text:style-name="T38">teljesedjünk be. </text:span></text:span><text:span text:style-name="T38">De az Ige más részeiből tudjuk, hogy </text:span><text:span text:style-name="Kiemelt"><text:span text:style-name="T38">a Szellemmel való beteljesedés </text:span></text:span><text:span text:style-name="T38">érdekében a következők szükségesek:</text:span></text:p>
      <text:p text:style-name="P67">1.<text:tab/>Megvallani és elvetni minden ismert bűnt az életünkben (1Jn 1,5-9). Nyilvánvaló, hogy ilyen szent személy nem munkálkodhat szabadon olyan életben, ahol a bűnt megtűrik.</text:p>
      <text:p text:style-name="P67">2.<text:tab/>Engedjük át magunkat teljesen az Ő ellenőrzésének (Róm 12,1-2). Ez magában foglalja akaratunk, értelmünk, testünk, időnk, tehetségünk és kincseink átadását. Az élet minden területét meg kell nyitni a Szellem uralma előtt.</text:p>
      <text:p text:style-name="P68"><text:span text:style-name="T38">3.<text:tab/>Krisztus szava lakozzon bennünk gazdagon (Kol 3,16). Ez magában foglalja az Ige olvasását, tanulmányozását és az engedelmességet. Ha Krisztus beszéde lakozik bennünk gazdagon, azt ugyanazok az eredmények követik (Kol 3,16), amelyek </text:span><text:span text:style-name="Kiemelt"><text:span text:style-name="T38">a Szellemmel </text:span></text:span><text:span text:style-name="T38">történő beteljesedést (Ef 5,19).</text:span></text:p>
      <text:p text:style-name="P68"><text:span text:style-name="T38">4.<text:tab/>Végül meg kell üresítenünk magunkat (Gal 2,20). Ahhoz, hogy egy edényt új tartalommal tölthessünk meg, először a régit ki kell üríteni belőle. Hogy </text:span><text:span text:style-name="Kiemelt"><text:span text:style-name="T38">beteljesedjünk </text:span></text:span><text:span text:style-name="Félig_20_kiemelt"><text:span text:style-name="T38">Ővele, </text:span></text:span><text:span text:style-name="T38">először meg kell üresednünk </text:span><text:span text:style-name="Félig_20_kiemelt"><text:span text:style-name="T38">önmagunktól.</text:span></text:span><text:span text:style-name="Félig_20_kiemelt"><text:span text:style-name="T8"> </text:span></text:span><text:span text:style-name="T8">Egy ismeretlen szerző írja a következőket:</text:span></text:p>
      <text:p text:style-name="P70"><text:span text:style-name="Félig_20_kiemelt"><text:span text:style-name="T8">Ugyanúgy, ahogyan letettétek bűneiteknek egész terhét, és rátettétek Krisztus bevégzett művére, tegyétek le életetek és szolgálatotok egész terhét, és támaszkodjatok a Szent Szellem jelenlegi munkájára. Adjátok fel önmagatokat napról napra, hogy a Szent Szellem vezessen benneteket, és haladjatok dicsőítve és nyugalomban, hagyva, hogy irányítson benneteket és egész napotokat. Legyen szokásotokká egész napon át, hogy örvendezve tőle függjetek és neki </text:span></text:span><text:soft-page-break/><text:span text:style-name="Félig_20_kiemelt"><text:span text:style-name="T8">engedelmeskedjetek, várva, hogy vezessen, világosságot adjon, megítéljen, tanítson, felhasználjon, és azt tegye bennetek és veletek, amit akar. Úgy számoljatok munkájával, mint ténnyel, függetlenül minden látástól vagy érzéstől. Csak higgyetek és engedelmeskedjetek a Szent Szellemnek, mint életetek kormányzójának, és szabaduljatok meg attól a tehertől, hogy megpróbáljátok önmagatokat irányítani; akkor meg fog jelenni bennetek a Szellem gyümölcse, ahogyan Ő akarja Isten dicsőségére.</text:span></text:span></text:p>
      <text:p text:style-name="P45"><text:span text:style-name="T51">Tudhatja azt valaki, hogy mikor </text:span><text:span text:style-name="Kiemelt"><text:span text:style-name="T51">teljesedett be Szent Szellemmel? </text:span></text:span><text:span text:style-name="T51">Valójában, </text:span><text:span text:style-name="T33">minél közelebb vagyunk az Úrhoz, annál jobban tudatában vagyunk teljes érdemtelenségünknek és bűnös voltunknak (Ézs 6,1-5). Az Ő jelenlétében semmit sem találunk önmagunkban, amire büszkék lehetünk (Lk 5,8).</text:span><text:span text:style-name="T51"> Nem vagyunk tudatában semmilyen szellemi felsőbbrendűségnek mások felett, nem érezzük magunkat „beérkezettnek”. </text:span><text:span text:style-name="T33">Az a hívő, aki </text:span><text:span text:style-name="Kiemelt"><text:span text:style-name="T33">beteljesedett a Szellemmel, </text:span></text:span><text:span text:style-name="T33">Krisztussal foglalkozik és nem önmagával.</text:span></text:p>
      <text:p text:style-name="P51"><text:span text:style-name="T24">Ugyanakkor felismerheti, hogy Isten munkálkodik benne és rajta keresztül. Lát dolgokat természetfeletti módon bekövetkezni.</text:span><text:span text:style-name="T42"> A körülmények csodálatosan összecsengenek. Életek indulnak meg Isten felé. Az események isteni időrend szerint haladnak. Még a természet erői is az ő oldalán állnak, úgy látszik, mintha Isten diadalkocsijának kerekeihez lennének láncolva.</text:span> Mindezt látja, megérti, hogy Isten munkálkodik érte és általa, és mégis úgy érzi, hogy furcsa módon különáll mindettől, már ami a saját érdemeit illeti. <text:span text:style-name="T24">Lénye legmélyén tudja, hogy mindez az Úrtól van.</text:span></text:p>
      <text:p text:style-name="P50"><text:span text:style-name="Kiemelt"><text:span text:style-name="T8">5,19 </text:span></text:span><text:span text:style-name="T51">Most az apostol négyféle eredményét mutatja meg a Szellemmel beteljesedésnek. </text:span><text:span text:style-name="T8">Először is </text:span><text:span text:style-name="T33">a Szellemmel beteljesedett keresztyének </text:span><text:span text:style-name="Kiemelt"><text:span text:style-name="T33">egymás között zsoltárokban és dicséretekben és szellemi énekekben </text:span></text:span><text:span text:style-name="T33">beszélgetnek.</text:span><text:span text:style-name="T51"> Az ilyen (isteni) beteljesedés megnyitja a szájat, hogy az Úr dolgairól beszélgessen, és kitágítja a szívet, hogy közölje ezeket a dolgokat másokkal. Miközben némelyek mindhárom említett kategóriát a Zsoltárok könyve részeinek tekintik, mi a </text:span><text:span text:style-name="Kiemelt"><text:span text:style-name="T51">Zsoltárok </text:span></text:span><text:span text:style-name="T51">alatt csak Dávidnak, Aszáfnak és a többieknek ihletett írásait értjük. A </text:span><text:span text:style-name="Kiemelt"><text:span text:style-name="T51">dicséretek </text:span></text:span><text:span text:style-name="T51">nem ihletett énekek, amelyek az Istennek szóló imádatot és dicsőítést írják le. A </text:span><text:span text:style-name="Kiemelt"><text:span text:style-name="T51">szellemi énekek </text:span></text:span><text:span text:style-name="T51">bármilyen egyéb lírai művek lehetnek, amelyek szellemi témákkal foglalkoznak, még ha nem is közvetlenül Istenhez szólnak.</text:span></text:p>
      <text:p text:style-name="P50"><text:span text:style-name="T33">Egy másik bizonyítéka a beteljesedésnek a belső öröm és Isten dicsőítése</text:span><text:span text:style-name="T51">: </text:span><text:span text:style-name="Kiemelt"><text:span text:style-name="T51">énekelvén és dicséretet mondván szívetekben az Úrnak. </text:span></text:span><text:span text:style-name="T51">A Szellemmel beteljesedett élet forrás, amely örömtől buzog (Csel 13,52). Ennek egyik illusztrációja Zakariás</text:span><text:span text:style-name="T8">: amikor beteljesedett Szent Szellemmel, teljes szívével énekelt az Úrnak (Lk 1,67-79).</text:span></text:p>
      <text:p text:style-name="P50"><text:span text:style-name="Kiemelt"><text:span text:style-name="T8">5,20 </text:span></text:span><text:span text:style-name="T33">Harmadik eredmény a hálaadás</text:span><text:span text:style-name="T8">: </text:span><text:span text:style-name="Kiemelt"><text:span text:style-name="T8">hálákat adva mindenkor mindenekért a mi Urunk Jézus Krisztusnak nevében az Istennek és Atyának. </text:span></text:span><text:span text:style-name="T51">Ahol a Szellem uralkodik, ott van </text:span><text:span text:style-name="Kiemelt"><text:span text:style-name="T51">Isten iránti </text:span></text:span><text:span text:style-name="T51">hála, az értékelés mély érzése és spontán kifejezésre juttatása. Nem alkalmanként, hanem folyamatosan. Nemcsak a kedves dolgokért, hanem mindenért. </text:span><text:span text:style-name="T33">Mindenki hálás lehet a napfényért; ahhoz már a Szellem hatalma szükséges, hogy valaki hálát adjon az élet viharaiért.</text:span></text:p>
      <text:p text:style-name="P51">A legrövidebb, legbiztosabb út a teljes boldogsághoz a következő:</text:p>
      <text:p text:style-name="P70"><text:span text:style-name="Félig_20_kiemelt"><text:span text:style-name="T33">Váljék szokásoddá, hogy hálát adsz és dicsőíted Istent mindenért, ami történik veled. Bizonyos ugyanis, hogy ha valamilyen látszólag szerencsétlen dolog ér, ha hálát adsz és dicsőíted Istent érte, áldásra fordul.</text:span></text:span><text:span text:style-name="Félig_20_kiemelt"><text:span text:style-name="T8"> Ha csodákat tudnál tenni, nem tehetnél többet magadért, mint ezzel a hálás szellemmel: mert egy szót sem kell szólni, és mindent, amit érint, boldoggá változtat.</text:span></text:span></text:p>
      <text:p text:style-name="P45"><text:span text:style-name="Kiemelt"><text:span text:style-name="T8">5,21 </text:span></text:span><text:span text:style-name="T33">A Szellemmel beteljesedésnek negyedik eredménye az </text:span><text:span text:style-name="Kiemelt"><text:span text:style-name="T33">egymásnak való engedelmesség Isten félelmében. </text:span></text:span><text:span text:style-name="T33">Erdman</text:span><text:span text:style-name="T8"> a következőképpen figyelmeztet:</text:span></text:p>
      <text:p text:style-name="P70"><text:span text:style-name="Félig_20_kiemelt"><text:span text:style-name="T33">Ez olyan figyelmeztetés, amelyet túl gyakran figyelmen kívül hagynak… Ez a szellemi beállítottság próbája, amelyet a keresztyének túl ritkán alkalmaznak… Sok ember úgy gondolja, hogy mindössze a halleluja kiáltások, többé-kevésbé „ismeretlen nyelveken” elhangzó túlfűtött éneklések és dicsőítő ömlengések bizonyítékai a „Szellemmel való beteljesedésnek”. Ezek mind lehetnek hamisítottak, megtévesztőek és jelentőség nélküliek. Engedelmesség keresztyén társainknak, mértéktartó viselkedés, alázatosság, tartózkodás a vitatkozástól, türelem, gyengédség; ezek a Szellem hatalmának csalhatatlan bizonyítékai… A keresztyén társak iránti ilyen engedelmességet „Krisztus félelmében” kell gyakorolni, vagyis az </text:span></text:span><text:soft-page-break/><text:span text:style-name="Félig_20_kiemelt"><text:span text:style-name="T33">iránta érzett tisztelettel; akit elismernek, mint mindenek Urát és Mesterét.</text:span></text:span><text:span text:style-name="Félig_20_kiemelt"><text:span text:style-name="T33"><text:note text:id="ftn3" text:note-class="footnote"><text:note-citation>3</text:note-citation><text:note-body><text:p text:style-name="Footnote">Charles R. Erdman, <text:span text:style-name="Félig_20_kiemelt">Ephesians</text:span>, 106. old.</text:p></text:note-body></text:note></text:span></text:span></text:p>
      <text:p text:style-name="P41">Ez tehát a Szellemmel beteljesedés négy eredménye — beszéd, éneklés, hálaadás és engedelmesség. De van még legalább négy másik:</text:p>
      <text:p text:style-name="P66">1.<text:tab/>Bátorság a bűn megfeddésében (Csel 13,9-12), és bizonyságtétel az Úrról (Csel 4,8-12.31; 13,52-14,3).</text:p>
      <text:p text:style-name="P66">2.<text:tab/>Hatalom a szolgálathoz (Csel 1,8; 6,3.8; 11,24).</text:p>
      <text:p text:style-name="P66">3.<text:tab/>Nagylelkűség, nem önzés (Csel 4,31-32).</text:p>
      <text:p text:style-name="P66">4.<text:tab/>Krisztus (Csel 9,17.20) és Isten (Csel 2,4.11; 10,44.46) magasztalása.</text:p>
      <text:p text:style-name="P43">Őszintén vágyakoznunk kell arra, hogy beteljesedjünk a Szellemmel, de csak Isten dicsőségére, nem a saját dicsőségünkre.</text:p>
      <text:p text:style-name="P40"><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3">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2"><text:span text:style-name="Kiemelt"><text:span text:style-name="T8">3. Szentségben és igazságban járás</text:span></text:span></text:p>
      <text:p text:style-name="P57"><text:span text:style-name="T68">4. </text:span>FEJEZET (17) –<text:line-break/><text:span text:style-name="T68">5. </text:span>FEJEZET (21)</text:p>
      <text:p text:style-name="P72"><text:span text:style-name="T68">1.<text:tab/></text:span>Nem járhattok úgy, mint a pogányok (4,17-19)</text:p>
      <text:p text:style-name="P69"><text:span text:style-name="T68">2.<text:tab/></text:span>Levetkőzés és felöltözés (4,20-32)</text:p>
      <text:p text:style-name="P73"><text:span text:style-name="T68">3.<text:tab/></text:span>Isten követői (5,1-2)</text:p>
      <text:p text:style-name="P73"><text:span text:style-name="T68">4.<text:tab/></text:span>Intések (5,3-21)</text:p>
      <text:p text:style-name="P56">Ennél a pontnál kezdődnek a figyelmeztetések az elkülönültségben való járásra. A „tehát” a 17. versben a 2,11-12-ben olvasott „tehát”-ra utal. Még egyszer elénk tárja itt, hogy mik a pogányok természetes állapotukban. Isten kegyelme kiemeli a hívőket ebből az állapotból, és hatalmat ad nekünk, hogy ne járjunk „többé úgy, ahogy a pogányok járnak”. És milyen súlyos szavakkal írja le, hogy mik a pogányok természet szerint! Mi sem hunyhatunk szemet a fölött a tény fölött, hogy nagyra tartott, Krisztust és az evangéliumot elvető civilizációnk vékony takarója alatt ugyanez a megsötétedett értelem van, ugyanez az elidegenedés Istentől, ugyanez a vakság és tisztátalanság, mint amiről ezek a szavak beszélnek.</text:p>
      <text:p text:style-name="P51"><text:span text:style-name="T69">Kegyelem által üdvözültek lévén, ezek a pogányok már hallottak Krisztusról, és tanítást kaptak őbenne. A Jézusban megjelent igazságnak megfelelően járni, kötelességük mindazoknak, akik ismerik és követik Őt. Ő a mintánk. Levetettük az óembert és felöltöttük az új embert. Nem azt mondja, hogy vessük le az óembert, minden törekvésével és szándékával; ez már megtörtént. Az óember Krisztus keresztje által elvettetett (Róm 6,6). Ez az az áldott igazság, amely megszabadít a bizonytalanságból és a leigázottságból. Azután kapunk valamit Krisztusban, az új embert, az új természetet. A kegyelem levetkőztet és felöltöztet minket. A kegyelem véget vet az óembernek, és reánk adja az új embert. Ez az új ember pedig Isten tetszése szerint valóságos igazságban és szentségben teremtetett, ami megkívánja, hogy eszerint is járjunk. Van azonban egy gyakorlati levetkőzés és felöltözés is. Erről olvasunk a 25-29. versekben. A 26. versben van egy parancs: </text:span><text:span text:style-name="T31">haragudjatok, de ne vétkezzetek. Van jogos harag, amely nem bűn. Az Úr Jézus bemutatta ezt (Mk 3,5). Amikor az igazságot meghamisítják, vagy azt a szent és szép nevet gyalázzák, a nemtetszés jogos érzése ébred a szívben, amelyben a Szent Szellem lakozik. Az ilyen érzés nem bűn. De itt a figyelmeztetés, hogy „a nap ne menjen le a ti haragotokkal”. Az ember haragja, ha fenntartja azt, nem szolgálja az Isten igazságát (Jak 1,20). Milyen könnyű olyan érzéseket táplálni, amelyek bűnösek, és így cselekedve helyet adni az ördögnek.</text:span><text:span text:style-name="T69"> </text:span><text:span text:style-name="T70">{</text:span></text:p>
      <text:p text:style-name="P59"><text:span text:style-name="T70">} </text:span><text:span text:style-name="T69">Romlott beszéd ne jöjjön ki Krisztus Teste tagjának a szájából, hanem csak amely „jó a szükséges építésre, hogy áldást hozzon azokra, akik hallják”. „Beszédetek legyen mindenkor kedves, sóval fűszerezett” (Kol 4,6). Az ilyen intéseket figyelembe véve helytelen, hogy bizonyos evangélisták „szlenget”, durva és közönséges kifejezéseket használnak nyilvánosság előtt.</text:span></text:p>
      <text:p text:style-name="P59">„És ne szomorítsátok meg az Isten Szent Szellemét, aki által el vagytok pecsételve a megváltás napjára” (4,30). Az Ő temploma vagyunk, és mindattól távol kell tartanunk magunkat, ami nem tetszik a szent vendégnek. <text:soft-page-break/>Az, hogy Ő bennünk lakozik, és mi el vagyunk pecsételve általa, a mi örök biztonságunk bizonyítéka. El vagyunk pecsételve általa a megváltás napjára. Megszomoríthatjuk Őt, de Ő soha nem fogja elhagyni azokat, akik megmosattak a Bárány vérében. Velünk marad örökre. A 32. versben újabb figyelmeztetéseket találunk arra vonatkozóan, hogy Krisztus Teste tagjainak hogyan kell egymás felé megnyilvánulniuk.</text:p>
      <text:p text:style-name="P59">Isten utánzóivá kell lennünk, mint szeretett gyermekek, és szeretetben járnunk, ahogyan Krisztus is szeretett minket, és önmagát adta értünk, „áldozati ajándékul, az Istennek kedves illatként”. <text:span text:style-name="T24">Azután további figyelmeztetéseket olvasunk, a paráznasággal, mindenféle tisztátalansággal, nyerészkedéssel valamint más dolgokkal kapcsolatban. Ez rámutat annak a lehetőségére, hogy Isten gyermeke elbukhat ezekben. Az igazi hívő tudja, hogy hústestében nem lakik jó, és csak a Szent Szellem ereje tudja megszabadítani őt a test hatalmából; következésképpen a Szellem szerint jár. Nem lehet öröksége Isten és Krisztus királyságában annak, aki ezekben él. Isten gyermeke elbukhat, és elkövetheti ezeknek a dolgoknak valamelyikét, de egy igazi hívő sem fog megmaradni ezekben.</text:span></text:p>
      <text:p text:style-name="P58"><text:span text:style-name="T71">„Ne legyen közösségtek a sötétségnek gyümölcstelen cselekedeteivel, hanem inkább meg is feddjétek azokat” (5,11; </text:span><text:span text:style-name="Félig_20_kiemelt"><text:span text:style-name="T71">Károli ford.). </text:span></text:span><text:span text:style-name="T71">Amikor Urunk a földön járt, megfeddte a sötétség gyümölcstelen cselekedeteit. Rosszallása célba vette </text:span><text:span text:style-name="T8">a vallásos farizeusokat és a racionalista szadduceusokat. Kimondta rájuk a súlyos „jajokat”. Világosság fiaként járni tehát elkülönülést jelent a gonosztól, erkölcsi és vallási értelemben, és határozott bizonyságtételt velük szemben.</text:span></text:p>
      <text:p text:style-name="P59"><text:span text:style-name="T31">A 14. versben olvasható intés, hogy ébredj fel, és, hogy támadj fel, nem megváltatlan embernek szól, hanem keresztyénnek. Sok hívő található a földön a szellemi alvás állapotában, a szellemi halottak között; de ígéretünk van arra, hogy Krisztus fényt fog gyújtani, a kor eljön az ébredés.</text:span><text:span text:style-name="T69"> Újabb fontos fig</text:span><text:span text:style-name="T70">y</text:span><text:span text:style-name="T69">elmeztetés található a 18. versben: „Ne részegeskedjetek, mert a borral léhaság jár együtt, hanem teljetek meg Szellemmel.” A „teljetek meg Szellemmel” nem jelenti a Szent Szellem újbóli kitöltését, új Pünkösdöt. A Szent Szellem benne lakik Isten minden gyermekében, Ő állandó lakó ott. Ő bennünk van, hogy betöltsön bennünket, és így fog tenni, ha Szellemben járunk. Nyissuk meg teljes szívünket előtte, és járjunk engedelmességben, Krisztusban maradva, betöltve Krisztussal, Krisztust magasztalva, és megtudjuk, mit jelent Szellemmel betöltve lenni. Ennek néhány következménye van megemlítve a következő versekben (19-20). Ezek imádás és hálaadás. Ő a szeretet és kegyelem szelleme is: „Engedelmeskedjetek egymásnak, Krisztus félelmében” (21).</text:span></text:p>
      <text:p text:style-name="P40"><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58"><text:span text:style-name="Kiemelt"><text:span text:style-name="T55">26 (B) Keresztény és nem-keresztény életvitel (4,17-5,20).</text:span></text:span><text:span text:style-name="Kiemelt"><text:span text:style-name="T8"> </text:span></text:span><text:span text:style-name="T8">Ez a parenetikus szakasz a pogányok istentelen életútját állítja szembe azokkal az etikai következményekkel, melyek a Krisztus testében való élethez hozzátartoznak. Az intések nagyrészt hagyományosak, és többségük negatív formában megfogalmazott felszólítás. A keresztény életvitel általános elvárásaival foglalkoznak, és semmi jel nem mutat arra, hogy specifikus problémákról is szólnának. </text:span><text:span text:style-name="Kiemelt"><text:span text:style-name="T55">17-19.</text:span></text:span><text:span text:style-name="T8"> Ez a szakasz a pogány erkölcsi életvitel hagyományos zsidó szemléletmódját ismétli meg; ld. Róm 1,21-25.</text:span></text:p>
      <text:p text:style-name="P58"><text:span text:style-name="Kiemelt"><text:span text:style-name="T55">22-24.</text:span></text:span><text:span text:style-name="Félig_20_kiemelt"><text:span text:style-name="T8"> vessétek le… a régi embert: </text:span></text:span><text:span text:style-name="T8">Vö. Kol 3,9-10. A szerző a keresztelési liturgia nyelvezetét (→82:112-114) használva inti arra olvasóit, hogy az új emberiségnek megfelelően irányítsák életüket (2,14-16).</text:span><text:span text:style-name="Kiemelt"><text:span text:style-name="T55"> 4,25-5,2.</text:span></text:span><text:span text:style-name="T8"> Ezek a versek egy sor olyan erkölcsi buzdítást tartalmaznak, melyek azt az életvitelt hivatottak illusztrálni, amely megfelelő azoknak a keresztényeknek a számára, akik új természetet öltöttek magukra a keresztségben (4,24). Ennek indokai a következők: az egy testben való közös tagság (4,25), a szegényekkel való törődés (4,28), a társak építése (4,29), és különösen Isten (5,1) illetve Krisztus (5,2) példájának követése. </text:span><text:span text:style-name="Kiemelt"><text:span text:style-name="T55">30.</text:span></text:span><text:span text:style-name="Félig_20_kiemelt"><text:span text:style-name="T8"> ne szomorítsátok meg a Szentlelket: </text:span></text:span><text:span text:style-name="T33">A buzdítások közösség-centrikus természete azt sugallja, hogy ha a társainkat bárhogy is megszomorítjuk, a Szentlelket szomorítjuk meg vele, mivel az összes keresztény együtt alkotja az élő templomot, melyben a Szentlélek lakik (2,21-22).</text:span><text:span text:style-name="T8"> </text:span><text:span text:style-name="Félig_20_kiemelt"><text:span text:style-name="T8">aki által meg vagytok pecsételve: </text:span></text:span><text:span text:style-name="T8">Ld. Ef 1,13. </text:span><text:span text:style-name="Kiemelt"><text:span text:style-name="T55">31.</text:span></text:span><text:span text:style-name="Félig_20_kiemelt"><text:span text:style-name="T8"> minden keserűség…: </text:span></text:span><text:span text:style-name="T8">A parainézisbe a vétkek egy listája is beágyazódik; az ilyen listák elterjedtek a hellenisztikus erkölcsi traktátusokban, máshol az ÚSz-ben (pl. Róm 1,29-31; Gal 5,19-21), valamint a QL-ben is (pl. </text:span><text:span text:style-name="Félig_20_kiemelt"><text:span text:style-name="T8">1QS </text:span></text:span><text:span text:style-name="T8">4,3-5; </text:span><text:span text:style-name="Félig_20_kiemelt"><text:span text:style-name="T8">CD </text:span></text:span><text:span text:style-name="T8">4,17-19; ld. S. Wibbing: </text:span><text:span text:style-name="Félig_20_kiemelt"><text:span text:style-name="T8">Die Tugend‑ und Lasterkataloge im Neuen Testament, </text:span></text:span><text:span text:style-name="T8">BZNW 25, Berlin 1959). Az itt felsorolt vétkek természetükből adódóan megzavarják a közösségi életet.</text:span><text:span text:style-name="Kiemelt"><text:span text:style-name="T55"> 32. </text:span></text:span><text:span text:style-name="Félig_20_kiemelt"><text:span text:style-name="T8">bocsássatok meg egymásnak: </text:span></text:span><text:span text:style-name="T8">Ez a gondolat az Úr imájának arra a kérésére emlékeztet, mely szerint Isten megbocsát azoknak, akik megbocsátanak egymásnak, de mind a felszólító módot, mind a feltételt megcserélték.</text:span><text:span text:style-name="Kiemelt"><text:span text:style-name="T55"> 5,1.</text:span></text:span><text:span text:style-name="Félig_20_kiemelt"><text:span text:style-name="T8"> mint kedvelt gyermekek, kövessétek Isten példáját: </text:span></text:span><text:span text:style-name="T8">Vö. 1Kor 11,1; 1Tessz 1,6. Van az életnek egy módja, ami Isten háza népét (2,19) jellemzi; az egyik jellegzetesség, ami meghatározza a keresztényeket, mint Isten háznépének tagjait, a felebarát szeretete, mely hasonló ahhoz a szeretethez, amit az Isten Fia tárt fel áldozati halálában (5,2).</text:span><text:span text:style-name="Kiemelt"><text:span text:style-name="T55"> 3-5.</text:span></text:span><text:span text:style-name="T8"> </text:span><text:span text:style-name="T51">Az Isten családján kívül élők ábrázolásában a szerző ismét beszúr a levélbe egy felsorolást a vétkekből (ld. a 4,31 kommentárját), ám ez a lista három úsz‑i </text:span><text:span text:style-name="Félig_20_kiemelt"><text:span text:style-name="T51">hapax legomenát </text:span></text:span><text:span text:style-name="T51">tartalmaz: </text:span><text:span text:style-name="Félig_20_kiemelt"><text:span text:style-name="T51">aischrotés, </text:span></text:span><text:span text:style-name="T51">„ocsmányság”, </text:span><text:span text:style-name="Félig_20_kiemelt"><text:span text:style-name="T51">mórologia, </text:span></text:span><text:span text:style-name="T51">„ostobaság” és </text:span><text:span text:style-name="Félig_20_kiemelt"><text:span text:style-name="T51">eutrapelia, </text:span></text:span><text:span text:style-name="T51">„bolondozás, kétértelmű beszéd”.</text:span><text:span text:style-name="T8"> Vö. </text:span><text:span text:style-name="Félig_20_kiemelt"><text:span text:style-name="T8">1QS </text:span></text:span><text:span text:style-name="T8">10,22-24; 7,9.14; ld. Kuhn: „The Epistle of the Ephesians” (→12) 122. {</text:span></text:p>
      <text:p text:style-name="P50"><text:span text:style-name="T8">} </text:span><text:span text:style-name="Kiemelt"><text:span text:style-name="T55">6-20.</text:span></text:span><text:span text:style-name="T8"> A QL-re emlékeztető szókincs használatával a szerző szembeállítja egymással az engedetlenség/sötétség gyermekeit a világosság gyermekeivel (vö. </text:span><text:span text:style-name="Félig_20_kiemelt"><text:span text:style-name="T8">1QS </text:span></text:span><text:span text:style-name="T8">5,1-2; 3,10-11; 1,5; 2,24-25). Akárcsak Qumránban, a sötétség-világosság ellentétpár teljes egészében etikai, és nem ontológiai értelemmel rendelkezik, mint később a gnoszticizmusban. {</text:span></text:p>
      <text:p text:style-name="P58"><text:span text:style-name="T8">}</text:span><text:span text:style-name="Kiemelt"><text:span text:style-name="T55"> 11.</text:span></text:span><text:span text:style-name="Félig_20_kiemelt"><text:span text:style-name="T8"> korholjátok azokat: </text:span></text:span><text:span text:style-name="T8">A bűnösök megjavításáért érzett felelősség szintén fontos volt Qumránban </text:span><text:span text:style-name="Félig_20_kiemelt"><text:span text:style-name="T8">(1QS </text:span></text:span><text:span text:style-name="T8">5,24-61; vö. Mt 18,15-17).</text:span><text:span text:style-name="Kiemelt"><text:span text:style-name="T55"> 14.</text:span></text:span><text:span text:style-name="Félig_20_kiemelt"><text:span text:style-name="T8"> kelj fel alvó: </text:span></text:span><text:span text:style-name="T8">A </text:span><text:span text:style-name="Félig_20_kiemelt"><text:span text:style-name="T8">dio legei, </text:span></text:span><text:span text:style-name="T8">„innen a mondás” szavak egy részletet vezetnek be, mely úgy tűnik, hogy egy korábbi keresztelési himnuszból származik. {</text:span></text:p>
      <text:p text:style-name="P50"><text:soft-page-break/><text:span text:style-name="T8">} </text:span><text:span text:style-name="Kiemelt"><text:span text:style-name="T55">15-17.</text:span></text:span><text:span text:style-name="Félig_20_kiemelt"><text:span text:style-name="T8"> bölcsek… ostobák: </text:span></text:span><text:span text:style-name="T8">Vö. </text:span><text:span text:style-name="Félig_20_kiemelt"><text:span text:style-name="T8">1QS </text:span></text:span><text:span text:style-name="T8">4,23-24.</text:span><text:span text:style-name="Kiemelt"><text:span text:style-name="T55"> 18-19.</text:span></text:span><text:span text:style-name="T8"> A szakaszt az arra való felszólítás, hogy a hívek teljenek el Szentlélekkel, illetve Lélekkel eltelt élethez társuló gyakorlatokra (vö. Kol 3,16-17) való buzdítás zárfa le.</text:span></text:p>
      <text:p text:style-name="P40"><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54">A keresztyéneknek éppen azért, mert tudják, hogy egy befejezéséhez közeledő, a gonosz uralma alatt álló, végső és döntésre hívó korszakban élnek (1Kor 7,26-31; Gal 1,4), Isten akaratához igazodó, értelmes életre kell kihasználniuk a még hátralévő időt (16. v.; vö. Gal 6,10).</text:p>
      <text:p text:style-name="P40"><text:span text:style-name="Hivatkozás"><text:span text:style-name="T8">(</text:span></text:span><text:span text:style-name="Név_20_hivatkozásban"><text:span text:style-name="T14">Philip Yancey</text:span></text:span><text:span text:style-name="Hivatkozás"><text:span text:style-name="T14"> és </text:span></text:span><text:span text:style-name="Név_20_hivatkozásban"><text:span text:style-name="T14">Tim Stafford</text:span></text:span><text:span text:style-name="Hivatkozás"><text:span text:style-name="T8">: </text:span></text:span><text:span text:style-name="Mű_20_címe"><text:span text:style-name="T14">Magyarázatos Biblia. Az újonnan revideált Károli-Biblia szövegével</text:span></text:span><text:span text:style-name="Hivatkozás"><text:span text:style-name="T8">. </text:span></text:span><text:span text:style-name="Cégnév"><text:span text:style-name="T14">Harmat </text:span></text:span><text:span text:style-name="Cégnév"><text:span text:style-name="T8">Kiadó-</text:span></text:span><text:span text:style-name="Cégnév"><text:span text:style-name="T14">Veritas Kiadó</text:span></text:span><text:span text:style-name="Hivatkozás"><text:span text:style-name="T8">)</text:span></text:span><text:span text:style-name="T8">:</text:span></text:p>
      <text:p text:style-name="P55"><text:span text:style-name="Kiemelt"><text:span text:style-name="T8">5,21 Az engedelmesség kulcsa</text:span></text:span></text:p>
      <text:p text:style-name="P51">Sok olvasó nem tudja hova tenni azokat a tanácsokat, amelyeket a következő versekben ad az apostol, pedig <text:span text:style-name="T24">ez az egyszerű mondat adja meg az alapját mindannak, ami ezután következik: azért kell engedelmeskednünk egymásnak, mert „féljük” Krisztust.</text:span> Más szóval minden emberi kapcsolatban ― legyen az férj-feleség, szülő-gyerek, rabszolga-úr kapcsolat ― részt kell vennie egy harmadik félnek is ― Krisztusnak. Pál arra szólítja olvasóit, hogy Krisztus lelkületével viseljék magukat minden kapcsolatukban.</text:p>
      <text:p text:style-name="P40"><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52"><text:span text:style-name="Kiemelt"><text:span text:style-name="T72">ELJÖTT A FELÉBREDÉS IDEJE</text:span></text:span></text:p>
      <text:p text:style-name="P53"><text:span text:style-name="Félig_20_kiemelt"><text:span text:style-name="T8">Ef 5,11-20</text:span></text:span></text:p>
      <text:p text:style-name="P37"><text:span text:style-name="T33">Amíg a világosságnak gyümölcse van (9; a Gal 5,22-ben is esz.!), a sötétségnek gyümölcstelen cselekedetei (11).</text:span><text:span text:style-name="T51"> Kérdés azonban, hogy miként lehet leleplezni a szennyes dolgokat, ha még az is fertőző lehet, ha valamilyen módon, esetleg zárt, gyülekezeti körben beszéljünk arról, amiről olykor csak sejtéseink vannak, de szégyen még említeni is, amit egyesek végbe visznek. Veszélyt érez itt az apostol, hogy aki túl sokat foglalkozik a sötétség viselt dolgaival, maga is sötétséggé válik. E gondolatot tovább görgetve: miként kaphat a világosság leleplező ereje átütő és megváltoztató hatalmat oly mértékben, hogy miközben nyilvánvalóvá lesz az, amiről még beszélni is szégyen, a leleplezés nyomán meginduljon a tisztulás; s az egésznek mégse legyen megszégyenítés, kiteregetés, kipellengérezés jellege? A 14. v. sodrása adja meg a mindkét oldalról zátonyos szakasz átjárhatóságát, nevezetesen: a leleplezési folyamat nem lehet emberi kéz által vezérelt, hanem voltaképpen </text:span><text:span text:style-name="Félig_20_kiemelt"><text:span text:style-name="T51">lelepleződés, </text:span></text:span><text:span text:style-name="T51">amit Isten végezhet el csak, oly módon, hogy erőteljesen hat a gyülekezetre, s személyesen rám az ébresztő szó, azaz, hogy épp ideje felserkennem a halálos álomból (Róm 13,11).</text:span><text:span text:style-name="T8"> A 14. v. felrázó gondolatpárhuzamának ígéretes megkoronázása, hogy fel fog ragyogni „neked” Krisztus. A lelepleződés tehát rajtam kezdődik el, s nem erkölcscsőszi fejmosás után, hanem hitbeli ébresztés, ige(hirdetés) munkálta ébredés által. </text:span><text:span text:style-name="T33">Ha pedig közösen engedünk a feltámadás erőinek, hatása nem fog megállni a gyülekezet határánál, hanem továbbgyűrűzik a lelepleződés folyamata a kívül valók életében is (vö. 1Kor 14,23kk) anélkül, hogy a bűnös világot folytonosan kárhoztatnánk saját köreinkben.</text:span><text:span text:style-name="T51"> Nagyon fontos fölismernünk, hogy Krisztus ismeretének felragyogása vetít feltáró fényt a bűneimre. Ezért elhibázott dolog folyton a bűnöket és bűnös voltunkat taglalni, inkább Krisztust, a kegyelmet kell hirdetnünk, s akkor szinte magától fog bekövetkezni az őszinte önismeret anélkül, hogy sok szót vesztegetnénk rá.</text:span></text:p>
      <text:p text:style-name="P51">Így már előállhat az új helyzet, hogy vigyázni is tudok, miképpen élek, járok Krisztus útján; hiszen lehet esztelenül is botorkálni rajta meg bölcsen is, amikor időben ragadom meg azt, amit Isten akar. <text:span text:style-name="T42">Augustinus híres mondása, hogy „szeress és tégy amit akarsz”, pontosítandó azzal, hogy a nagy parancsolat sorrendje szerint Istent kell mindenekelőtt szeretnünk, mert így ismerhető fel időben, hogy mi az Ő akarata; mert igaz, hogy meg kell ismernem Őt, hogy szeretni tudjam, de Őt kell szeretnem, hogy időzített akaratát fölismerjem és meg is tegyem, az óra parancsa szerint. Az alkohol mindig az akaratot támadja, gyengíti, s így Isten akaratának </text:span><text:soft-page-break/><text:span text:style-name="T42">megtételét is. Inkább Lélek által telítődjék az istentisztelet a nevelő s fegyelmező éneklés változatos gazdagsága útján.</text:span> <text:span text:style-name="T24">Az ApCsel 19,28kk szemléltető erővel tesz bennünket is fültanúkká, hallván a szűnni nem akaró ordítozást, hogy nagy az efezusi Artemisz (Diána). Mennyire más, mégsem néma a hálaadó, Istent magasztaló, éneklő gyülekezet!</text:span></text:p>
      <text:p text:style-name="P40"><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37"><text:span text:style-name="Félig_20_kiemelt"><text:span text:style-name="T8">Naponkénti megtérésben folytatott élet. </text:span></text:span><text:span text:style-name="T8">Krisztus az egyháznak a pünkösd ajándékát adta, amikor felment a mennyekbe. A gyülekezetnek támaszt kell találnia az ajándékokban. A hivatalosan hirdetett Ige által érettségre kell jutnia, nem szabad hagynia, hogy félrevezessék. Meg kell mutatnia, hogy hajlandó szolgálni. Krisztus Igéjének vezérlete alatt (4:20) az egyház megtanulja, hogyan vetkőzze le, ölje meg magában a régi természetet, és miként öltözze fel az újat. Ez pedig azt jelenti, hogy naponta meg kell térnünk, megszentelt életet kell élnünk, megszentelődésre törekednünk. A világosság gyermekeiként kell életünkben járnunk (5:8).</text:span></text:p>
      <text:p text:style-name="P50"><text:span text:style-name="T8">Pál ezt igen gyakorlatiasan, az embernek az emberhez való viszonyában dolgozza ki (4:25kk). A mértéktelen ivás részegséghez és egyéb bajokhoz vezet (5:18). </text:span><text:span text:style-name="T33">A keresztyén és pogány életvitel közötti különbségnek világosan ki kell tűnnie. Minden tagnak táplálnia, építenie kell a többit.</text:span><text:span text:style-name="T51"> A Lélektől megszentelt életnek kell a kicsapongás és a pogányság helyébe lépnie.</text:span><text:span text:style-name="T8"> A pogány életvitel teret engedett a hazugságnak, acsarkodásnak, lopásnak (4:25kk). A sötétség terméketlen cselekedeteit le kell leplezni és valódi mivoltukban bemutatni. </text:span><text:span text:style-name="Félig_20_kiemelt"><text:span text:style-name="T8">Serkenj fel, aki aluszol és támadj fel a halálból és felragyog néked a Krisztus! </text:span></text:span><text:span text:style-name="T8">(5:14) — jelenti ki Pál. Ez valószínűleg Ézsaiás hálaadó énekének keresztyén változata és magába foglalja a papi áldás bizonyos elemeit (4Móz 6:25).</text:span></text:p>
      <text:p text:style-name="P40"><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55"><text:span text:style-name="Kiemelt"><text:span text:style-name="T8">Felhívás az alvásból való felébredésre; maga Krisztus a lélek világossága; a Szent Szellem az öröm és a hálaadás forrása</text:span></text:span></text:p>
      <text:p text:style-name="P56">Amikor azonban az apostol az indítékokról beszél, visszatér azokhoz a nagyszerű témákhoz, amelyek foglalkoztatták. Nem csak azért tér vissza hozzájuk, hogy magunkra öltsük az általa bemutatott jellemet, hanem azért is, hogy azt teljes terjedelmében felfogjuk, és tapasztaljuk annak minden erejét. Elmondta nekünk, hogy az igazság Krisztusban azt jelenti, hogy az óemberrel ellentétben felöltöttük az új embert, és nem szabad megszomorítanunk a Szent Szellemet. Most arra biztatja az alvókat, hogy ébredjenek fel, és így Krisztus lesz a világosságuk. A világosság mindent nyilvánvalóvá tesz, de aki alszik ― bár nem halott ―, annak nem használ. Ami a hallást, a látást, valamint az értelmes befo<text:span text:style-name="T69">gadás és közlés minden módját illeti, az ilyen ember halottnak tekinthető. Milyen könnyen úrrá lesz rajtunk ez az alvás! A felébredésnek azonban nem az volt a célja, hogy halványan lássák a világosságot, hanem az, hogy maga Krisztus legyen a lélek világossága. Rendelkezniük kellett a teljes kijelentéssel arra nézve, ami Istent gyönyörködteti, és amit ő szeret. Krisztusban isteni bölcsességgel kellett rendelkezniük. Élniük kellett a lehetőségekkel, ily módon megvilágosodva meg kellett találniuk azokat az ellenség által uralt világ nehézségei közepette, s minden esetben a szellemi megértésnek megfelelően kellett cselekedniük. </text:span><text:span text:style-name="T31">S ha nem akarták elveszteni józan eszüket az öröm világi eszközei révén, meg kellett telniük a Szent Szellemmel. Vagyis neki birtokba kell vennie érzelmeinket, gondolatainkat, értelmünket, hogy ő legyen ezek egyetlen forrása az ő valódi és hatalmas energiája szerint, minden mást kizárva.</text:span><text:span text:style-name="T69"> Ily módon örömmel megtelve áldanunk kell Istent, boldogan énekelve, és hálát kell adnunk mindenért, ami csak történhet, mert mindennek forrása a szeretet Istene. Örömmel kell megtelnünk, amikor szellemileg felismerjük a hit tárgyait, s miközben az e kegyelemmel táplált szív egyre jobban megtelik a Szent Szellemmel, minden idelenti dologban tapasztaljuk Isten kezének hatását. Ez hálaadásra késztet. Mindez az Úr kezéből jön, akiben bízunk, és akinek szeretetét ismerjük. A minden körülmények közötti hálaadás azonban a lélek állapotának próbája. Ehhez tudatában kell lennünk annak, hogy minden Isten kezéből jön. Teljes mértékben bíznunk kell szeretetében, és halottnak kell lennünk saját akaratunknak ahhoz, hogy mindenben hálát adjunk — egyedül </text:span><text:soft-page-break/><text:span text:style-name="T69">Isten akaratában kell gyönyörködnünk.</text:span></text:p>
      <text:p text:style-name="P40"><text:span text:style-name="Hivatkozás"><text:span text:style-name="T8">(</text:span></text:span><text:span text:style-name="Név_20_hivatkozásban"><text:span text:style-name="T8">Pat </text:span></text:span><text:span text:style-name="Hivatkozás"><text:span text:style-name="T73">és </text:span></text:span><text:span text:style-name="Név_20_hivatkozásban"><text:span text:style-name="T8">David Alexander [</text:span></text:span><text:span text:style-name="Hivatkozás"><text:span text:style-name="T73">szerk.</text:span></text:span><text:span text:style-name="Név_20_hivatkozásban"><text:span text:style-name="T73">]</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55"><text:span text:style-name="Kiemelt"><text:span text:style-name="T8">4,17-5,20 „Éljetek úgy, mint a világosság fiai”</text:span></text:span></text:p>
      <text:p text:style-name="P46"><text:span text:style-name="T24">Az üdvösség Isten ingyenes ajándéka. Ám az ajándék elfogadójának kötelezettségei vannak: Isten akaratának megfelelően kell élni és viselkedni (4,1, 17). Ez azt jelenti, hogy tudatosan szakítunk a régi, önző életmódunkkal, elhagyjuk korábbi szokásainkat és engedjük, hogy az új élet megváltoztassa gondolkodásunkat, átformálja viselkedésünket.</text:span><text:span text:style-name="T42"> Pál nem marad meg az általánosságoknál, sorra veszi, mit szabad és mit nem.</text:span> Az új élet igazságra és őszinteségre szólít fel, nincs többé bosszúállás, harag és keserűség a helyükbe a kedvesség és a megbocsátás lép. <text:span text:style-name="T24">Egyszóval Isten tulajdonságait kell mintául vennünk, meg kell élnünk az „áldozati szeretetet” (5,1-2), amelynek Isten fénye a gyümölcse.</text:span> Valaha a sötétséghez tartoztunk, most a „világosság fiai” vagyunk (8-9).</text:p>
      <text:p text:style-name="P40"><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74">The Word for Today</text:span></text:span><text:span text:style-name="Hivatkozás"><text:span text:style-name="T8">)</text:span></text:span><text:span text:style-name="T8">:</text:span></text:p>
      <text:p text:style-name="P55"><text:span text:style-name="Félig_20_kiemelt"><text:span text:style-name="T8">15. Jól vigyázzatok tehát, hogyan éltek; ne esztelenül, hanem bölcsen,</text:span></text:span></text:p>
      <text:p text:style-name="P51">Pál azt írta eddig, hogy: éljetek szeretetben, a világosságban és bölcsen.</text:p>
      <text:p text:style-name="P55"><text:span text:style-name="Félig_20_kiemelt"><text:span text:style-name="T8">16. kihasználva az alkalmas időt, mert az idők gonoszak.</text:span></text:span></text:p>
      <text:p text:style-name="P51"><text:span text:style-name="T24">Mennyi időt pazarol el még a legelővigyázatosabb tervező is? Bizonyos szempontból minden időt, amelyet nem lelki növekedéssel töltök, elpazaroltnak tekintek. Nem azt mondom, hogy az ember ne töltsön el semmi időt pusztán kikapcsolódással. De úgy gondolom, hogy a kikapcsolódásunk is foroghat lelki dolgok körül. Isten mindent azért adott, még a szörföt is, hogy élvezzük. A hegyet, a folyókat, a patakokat is mind azért adta, hogy kedvünket leljük bennük.</text:span><text:span text:style-name="T42"> Hogyan uralkodhatunk a tenger halain, ha nem horgásszuk ki őket?</text:span></text:p>
      <text:p text:style-name="P51"><text:span text:style-name="T42">De az igazság az, hogy miközben ezekkel a dolgokkal töltöm az időmet, a szívem lelki dolgokkal foglalkozik. Ránézek az óceánra, a becsapódó hullámokra, az Isten teremtésének gyönyörűségére, és Vele vagyok közösségben.</text:span> Ezért mindezt jobban tudom értékelni, és sokkal jobban szórakozom, mint azok, akik, nem gondolnak az Úrra.</text:p>
      <text:p text:style-name="P48">Jim Elliott, miután megnyerte a főiskolás birkózó bajnokságot, azt írta haza a szüleinek: „Bizonyára hallottátok, hogy nyertem bizonyos címeket birkózásban, de szeretném ha tudnátok, hogy nem a címekért szálltam versenybe. A célom az volt, hogy egy még erősebb és jobban működő testet fejlesszek ki, hogy Isten arra használja, amire akarja.” Isten a fizikai motiváció mögött is ott lehet.</text:p>
      <text:p text:style-name="P51"><text:span text:style-name="T42">Azért akarok fizikailag jól kinézni, hogy amikor végigmegyek az utcán, akkor mindenki engem csodáljon, vagy azért, hogy egy még tökéletesebb eszközt adjak Istennek, hogy azt tegyen vele, amit akar?</text:span> Hatalmas különbség!</text:p>
      <text:p text:style-name="P55"><text:span text:style-name="Félig_20_kiemelt"><text:span text:style-name="T8">17. Éppen azért: ne legyetek meggondolatlanok, hanem értsétek meg, mi az Úr akarata.</text:span></text:span></text:p>
      <text:p text:style-name="P48">Sokan teljesen össze vannak zavarodva az Úr saját életükre vonatkozó akaratával, céljaival kapcsolatban. Elpazarolják az idejüket, továbbra is csak a saját dolgaikkal foglalkoznak, és közben soha nem keresik igazán Isten akaratát az életükkel kapcsolatban. Istenem, miért helyeztél ide engem? Mit akarsz velem kezdeni? Mi az, amit Érted tehetek? Miért vagyok ezen a bolygón?</text:p>
      <text:p text:style-name="P50"><text:span text:style-name="T50">Isten mindegyikünket egy meghatározott céllal helyezett oda, ahol most vagyunk.</text:span><text:span text:style-name="T71"> Pál apostol a filippieknek azt írta: </text:span><text:span text:style-name="Félig_20_kiemelt"><text:span text:style-name="T71">Testvéreim, én nem gondolom magamról, hogy már elértem </text:span></text:span><text:span text:style-name="T71">azt, amire az Úr elhívott. A damaszkuszi úton Pál megkapta az elhívását az életére, de tudta, hogy még nem érte el azt, </text:span><text:span text:style-name="Félig_20_kiemelt"><text:span text:style-name="T71">de egyet teszek: ami mögöttem van, azt elfelejtve, ami pedig előttem van, annak nekifeszülve futok egyenest a cél felé.</text:span></text:span></text:p>
      <text:p text:style-name="P51">Ez kellene, hogy legyen mindannyiunk története. Nekifeszülve futunk az Isten által adott <text:soft-page-break/>életcélunk beteljesedése felé, kihasználva az időt, tisztában lévén azzal, hogy mi van az Atyánktól, és mi nem.</text:p>
      <text:p text:style-name="P55"><text:span text:style-name="Félig_20_kiemelt"><text:span text:style-name="T8">18. Ne részegeskedjetek, mert a borral léhaság jár együtt, hanem teljetek meg Lélekkel,</text:span></text:span></text:p>
      <text:p text:style-name="P51">Érdekes, hogy ezt a két dolgot köti össze egymással. A részeg ember ott botorkál az utcán, miután felöntött a garatra, és Pál a Lélekkel teli emberhez hasonlítja őt. Első látásra egymással ellentétesnek tűnnek, de a valóságban sokkal közelebb állnak egymáshoz, mint ahogy egy felszínes megítélés alapján gondolhatnánk.</text:p>
      <text:p text:style-name="P51">Mit keres az az ember, aki a borral, alkohollal vigasztalja magát? Üresség van a belsejében, és valami olyat keres, amely betölti ezt az űrt. Beteljesülést keres az alkoholban, békességet, megnyugvást.</text:p>
      <text:p text:style-name="P51">Mit tapasztal az az ember, akit betölt a Lélek? Békességet, megnyugvást, beteljesülést.</text:p>
      <text:p text:style-name="P51">Az első ember rossz helyen keresgél: ott, ahol soha nem fogja megtalálni ezeket, a másik pedig megtalálta a valóságot. Amikor betölt a Lélek, akkor az életemben levő lelki űr betöltődik, és utána már nem keresgélem tovább azt, ami megelégíthetne, mert teljesen megelégedett vagyok az Istennel való kapcsolatomban a Lélek által.</text:p>
      <text:p text:style-name="P55"><text:span text:style-name="Félig_20_kiemelt"><text:span text:style-name="T8">19. </text:span></text:span><text:span text:style-name="Félig_20_kiemelt"><text:span text:style-name="T51">mondjatok egymásnak zsoltárokat, dicséreteket és lelki énekeket; énekeljetek és mondjatok dicséretet szívetekben az Úrnak,</text:span></text:span></text:p>
      <text:p text:style-name="P48">Amikor kikapcsolódásként énekeltek, miről énekeltek? Amikor egy dallamot dúdoltok, anélkül, hogy odafigyelnétek, miről szól az? Nagyon szeretem megfigyelni az unokáimat akkor, amikor nem tudják, hogy ott vagyok. Szeretem látni, hogy miként játszanak, mennyire belefeledkeznek a tevékenységeikbe, és ó, mennyire szeretem, amikor azt hallom, hogy Jézusról, az Úrról énekelnek!</text:p>
      <text:p text:style-name="P51">Mindannyiunknak ilyen dalokat kellene énekelnünk még tudat alatt is, a szívünk ilyen dallamokkal kellene, hogy tele legyen. Ez csak akkor lehetséges, ha ezeket a dalokat hallgatjátok, de ha állandóan más adókat hallgattok, akkor ki tudja, hogy miről fogtok énekelni?</text:p>
      <text:p text:style-name="P55"><text:span text:style-name="Félig_20_kiemelt"><text:span text:style-name="T8">20. és adjatok hálát az Istennek, az Atyának mindenkor mindenért, a mi Urunk Jézus Krisztus nevében.</text:span></text:span></text:p>
      <text:p text:style-name="P50"><text:span text:style-name="T32">Ezt lehetetlen megtenni anélkül, hogy felfognánk annak a jelentését, </text:span><text:span text:style-name="Félig_20_kiemelt"><text:span text:style-name="T32">hogy akik Istent szeretik, azoknak minden javukra szolgál. </text:span></text:span><text:span text:style-name="T32">Ha nem vagyok ebben biztos, akkor nem tudok mindenért hálát adni. Ha hiszem azt, hogy Isten mindenek felett szeret engem, és hogy Ő bölcsebb, mint én, akkor mindenkor hálát tudok adni. Akkor tudom azt is, hogy az életemben minden Isten akaratából történik, azért, hogy az Ő szeretetből fakadó tervét megvalósítsák. Így tudok mindenért hálás lenni. Egyébként nem, mert vannak olyan dolgok is az életemben, amelyek olyan nehéznek és szörnyűnek tűnnek a felszínen, hogy legszívesebben Istenhez kiáltanék, hogy állítsa már meg őket. Ha viszont tudom, hogy Ő ura az életemnek, és csak az történhet meg, amit Ő a szeretetéből fakadóan megenged, akkor még olyan dolgokért is hálát tudok adni, amelyeket még nem értek. </text:span></text:p>
      <text:p text:style-name="P55"><text:span text:style-name="Félig_20_kiemelt"><text:span text:style-name="T8">21. Engedelmeskedjetek egymásnak, Krisztus félelmében.</text:span></text:span></text:p>
      <text:p text:style-name="P51">Eddig számtalan testies tulajdonságot sorolt fel Pál: a nyereségvágyat, a paráznaságot, stb. A test fő tulajdonsága az önzés, avagy énközpontúság. Az összes többi dolog ebből származik. Saját utamon akarok járni, és azt akarom, hogy az emberek az én vágyaimat teljesítsék, az én szabályaim szerint cselekedjenek, és engedelmeskedjenek nekem. Itt viszont Pál azt írja, hogy egymásnak kell engedelmeskednünk.</text:p>
      <text:p text:style-name="P51">A saját akaratunk mellett való kitartás okozza a sok küszködést és problémát, amely az életünkben van. Gyerekkoromban az autópálya mellett sok szöveges tábla volt, és emlékszem, hogy az egyik felirat így szólt: „Híres utolsó szavak: ha ő nem kapcsolja le a reflektort, én sem fogom.” Nem fogok én elsőnek engedni, nem fogok engedelmeskedni, te kell, hogy nekem engedelmeskedj! Ez a legtöbb küszködés és a legtöbb harc alapja. Mennyi küzdelmet elkerülhettünk volna, ha egymásnak szeretetben engedelmeskedtünk volna.</text:p>
      <text:p text:style-name="P40"><text:soft-page-break/><text:span text:style-name="Hivatkozás"><text:span text:style-name="T8">(</text:span></text:span><text:span text:style-name="Név_20_hivatkozásban"><text:span text:style-name="T8">Balikó Zoltán</text:span></text:span><text:span text:style-name="Hivatkozás"><text:span text:style-name="T8">: </text:span></text:span><text:span text:style-name="Mű_20_címe"><text:span text:style-name="T8">Az efezusi levél</text:span></text:span><text:span text:style-name="Hivatkozás"><text:span text:style-name="T8">. </text:span></text:span><text:span text:style-name="Cégnév"><text:span text:style-name="T8">Evangélikus Sajtóosztály</text:span></text:span><text:span text:style-name="Hivatkozás"><text:span text:style-name="T8">)</text:span></text:span><text:span text:style-name="T8">:</text:span></text:p>
      <text:p text:style-name="P56">TANÍTÁS A RÉGI ÉS AZ ÚJ EMBER ÉLETÉRŐL</text:p>
      <text:p text:style-name="P51">5,1-20</text:p>
      <text:p text:style-name="P65"><text:span text:style-name="Félig_20_kiemelt"><text:span text:style-name="T8">„Legyetek tehát Isten követői, mint szeretett gyermekei és járjatok szeretetben, ahogyan Krisztus is szeretett titeket és önmagát adta értünk áldozati ajándékul az Istennek kedves illatként. Ellenben paráznaság, tisztátalanság vagy nyerészkedés még szóba se kerüljön közöttetek, ahogyan ez szentekhez méltó, se szemérmetlenség, se ostoba beszéd vagy kétértelműség: Ez nem illik, hanem inkább a hálaadás, hiszen jól tudjátok, hogy egyetlen paráznának, tisztátalannak vagy nyerészkedőnek, azaz bálványimádónak sincs öröksége a Krisztus és az Isten országában. Senki meg ne tévesszen titeket üres beszédével, hiszen éppen ezekért sújtja Isten haragja az engedetlenség fiait. Ne vegyetek tehát részt ezekben, mert egykor sötétség voltatok, most azonban világosság vagytok az Úrban. Éljetek úgy, mint a világosság fiai. A világosság gyümölcse pedig csupa jóság, igazság és egyenesség. Ítéljétek meg tehát, mi kedves az Úrnak és ne legyen részetek a sötétség terméketlen cselekedeteiben, hanem inkább leplezzétek le ezeket, mert amit titokban tesznek, azokról ugyan beszélni is szégyen, de amit lelepleztek, azt a világosság teszi nyilvánvalóvá, amit pedig nyilvánvalóvá tesz, az mind világosság. Ezért mondja: ébredj fel, aki alszol, támadj fel a halálból és felragyog neked a Krisztus. {</text:span></text:span></text:p>
      <text:p text:style-name="P71"><text:span text:style-name="Félig_20_kiemelt"><text:span text:style-name="T8">} Jól vigyázzatok tehát, hogyan éltek: ne esztelenül, hanem bölcsen, kihasználva az alkalmas időt, mert az idők gonoszak. Éppen ezért ne legyetek meggondolatlanok, hanem értsétek meg, mi az Úr akarata, ne részegedjetek meg, mert a borral léhaság jár együtt, hanem teljetek meg lélekkel, mondjatok egymásnak zsoltárokat, dicséreteket és lelki énekeket, énekeljetek és mondjatok dicséretet szívetekben az Úrnak és adjatok hálát az Istennek, az Atyának mindenkor mindenért, a mi Urunk Jézus Krisztus nevében.”</text:span></text:span></text:p>
      <text:p text:style-name="P37"><text:span text:style-name="T8">5,1-2. Isten követői, mint gyermekek, atyjukat utánozzák. Gyakorlati kép a gyermeknevelés teréről: </text:span><text:span text:style-name="Félig_20_kiemelt"><text:span text:style-name="T33">Példa nélkül nem lehet nevelni. </text:span></text:span><text:span text:style-name="T33">Viszont a gyermekek „utánozzák” atyjuk példáját. Erre késztesse az „Ekklészia” tagjait Krisztus áldozata. Az „oszmé euódiász” ismert kifejezés az ószövetségi iratokból. Az ezt követő parainézisz megalapozásáról van szó, hangsúlyozva Isten szeretetét, mégpedig Krisztus áldozatos halálának megpecsételt szeretetét. Az „agapé” primátusa, realitása a kereszthalál, amely kiapadhatatlan erőforrásként szabja meg a „Test” minden tagjának új életét. Ez az „agapé” teremti meg a világosságban folyó életet. Tanulságos az egész szakaszban a szeretet és a világosság kapcsolatának kiemelése.</text:span></text:p>
      <text:p text:style-name="P59">3-4. versek: <text:span text:style-name="T24">Amikor a pogányok legfeltűnőbb vétkei kerülnek elő, nem szabad elfelejtenünk, hogy csak a Krisztusban, az Ő szeretetében és világosságában válnak konkrét bűnökké… Hiszen a pogány világban kultuszian gyakorolt dolgokról van szó, amelyek nemcsak megengedettek voltak, hanem még vallásos-mithikus értelmezést is kaptak a korabeli közgondolkodásban és életgyakorlatban. Természetes eszükkel képtelenek lennének megérteni, hogy ezek egyszerűen „bűnök”! De éppen itt érződik oly hatalmasan, mit is jelent: „en Chrisztó”!?</text:span> Olv. 1Kor 6,12-17 verseit. <text:span text:style-name="T24">Tehát nem tekinthető közömbös dolognak egyik magatartási forma sem (szó sincsen adiaforonról). Hiszen az érintett pogány vétkek kivétel nélkül az „agapé” elleni vétkek. Egyszerre Isten és ember ellen.</text:span> <text:span text:style-name="T42">Az „aiszchrotész” a tisztátalan beszéd kifejezése, a „mórologia” az ostoba fecsegés, míg az „eutrapelia” a kétértelmű beszéd. Jellemző, hogy az apostol minden visszaéléssel szemben az emberi beszéd helyességének és tartalmának a hálaadást jelöli meg. Vö. Róm 8,28!</text:span></text:p>
      <text:p text:style-name="P58"><text:span text:style-name="T33">Az 5. vers kivételt nem ismerő módon fejezi ki, hogy az ó‑ember számára nincsen hely az Isten országában!</text:span><text:span text:style-name="T8"> 6-7. versekben </text:span><text:span text:style-name="T33">Pál a lehető legélesebben ír, nincs megalkuvása „kapzsi” tulajdonképpen bálványimádó, amint ilyen az az ember is, aki a gyönyör, élvhajsza útját járja. Áthághatatlan a szakadék a régi és az új ember között.</text:span><text:span text:style-name="T8"> </text:span><text:span text:style-name="T33">8-9. versek: Eredeti őskeresztyén képzetek a világosságról és a sötétségről.</text:span><text:span text:style-name="T8"> Az „elenchein” értelme: Rábeszélni, meggyőzni valakit. A páli kép a világosság és sötétség határát nem az ismeretben érti, hanem az üdvösség, illetve kárhozat vonalán. Meggyőzőek a világosság gyümölcsei. </text:span><text:span text:style-name="T33">10-11. versek: Az </text:span><text:span text:style-name="Félig_20_kiemelt"><text:span text:style-name="T33">evangélium támadásba lendül. </text:span></text:span><text:span text:style-name="T33">Hallgató keresztyén nem keresztyén. A dolgokat napvilágra kell hozni, a sötétben fényt kell deríteni. Csak így lehet megtérésre késztetni embereket. Tanulságos, hogy a rabbinista körökben a „helyreutasítás” a felebarát iránti, szeretet gyakorlásának egyik formája volt. Le kellett leplezni a sötétség terméketlen cselekedeteit!</text:span></text:p>
      <text:p text:style-name="P80">A 14. vers talán keresztelési liturgia tartozéka. Mindenesetre hatalmas ébresztő szózat, nehogy az „Ekklészia” tagjait álom lepje meg és elhomályosodjék előttük Krisztus arca!</text:p>
      <text:p text:style-name="P50"><text:span text:style-name="T8">15-20. versek inkább </text:span><text:span text:style-name="T51">pozitív tanítást nyújtanak az új élet gyakorlásának ügyében. Első helyre kerül </text:span><text:span text:style-name="T33">az idővel való gazdálkodás. Az tud „akribósz peripatein”, aki bölcs. A Lélektől kapott világosságban látja az összefüggéseket. Tudja, hogy maroknyi időnk van és ezért meg kell ragadnunk mindazt, amit Isten reánk bíz. Felragyogó alkalmak a szolgálatra ne hiúsuljanak meg oktalanul.</text:span><text:span text:style-name="T51"> Az alap mindig a Krisztustól kapott kegyelem, hiszen a megkeresztelt mindenestől elmerült Megváltója szeretetébe. Erre az alapra épüljön a mindennapi életfolytatás. </text:span><text:soft-page-break/><text:span text:style-name="T33">Tudjuk, hogy Isten úgy visel gondot az emberekre, hogy egymásra bízza őket, hiszen a Fő és Test tagjaiban folytatja mentő szeretetének munkáját Isten világterve szerint. Neki most földi értelemben nincsen keze, lába, ajka, a mienket igényli. </text:span><text:span text:style-name="Félig_20_kiemelt"><text:span text:style-name="T33">A Vele való egység elsősorban a szolgálat szentségében valósul meg. </text:span></text:span><text:span text:style-name="T33">Esztelenség erről megfeledkezni. Lehet valaki többdiplomás ember, ha ezt a bölcsességet nem birtokolja, esztelen és „meggondolatlanul” él.</text:span><text:span text:style-name="T8"> </text:span><text:span text:style-name="T33">Semmivel sem helyettesíthetjük a Lélekkel való beteljesedést. Mindenféle mámor ördögi, a hazugság atyjának praktikája, akár bor, akár drog, akár eszmei fanatizmus, akár önégető szenvedély. Az istentisztelet felbecsülhetetlen értéke abban van, hogy ezektől mindig újra megszabadít bennünket a Krisztus Lelke által és egyre inkább meghódít az élet számára.</text:span><text:span text:style-name="T8"> Ismét felcsendül a tipikusan páli szemlélet: Hálaadás és ismételten hálaadás! A kifejezés érinti az úrvacsorai közösséget, de azon túlmenően Isten sokféle ajándékára céloz az apostol.</text:span></text:p>
      <text:p text:style-name="P56">MEDITÁCIÓ</text:p>
      <text:p text:style-name="P36">A legmagasabb mérce ez: <text:span text:style-name="T24">Legyetek Isten követői! Alexandriai Kelementől származik a mondat: A keresztyén ember abban gyakorolja magát, hogy olyan legyen, mint Isten. A görögök jól értették Pált: „Mimeszisz” a rétori képzésnek fontos része volt, mert a kiváló szónokok utánzásának művészetét jelölte.</text:span> Később alkalmazták a színészekre is. Profán hátterű szó, de az apostol tudatosan használja, hogy megértesse olvasóival: Az <text:span text:style-name="T24">új élet tanulásában, gyakorlásában, elsajátításában vegyenek példát Istentől!</text:span> Valóban ennél nincsen magasabb mérce számunkra.</text:p>
      <text:p text:style-name="P58"><text:span text:style-name="T33">Ennek az új életnek minőségét, erkölcsi szintjét fejezi ki továbbá az apostol, amikor szűzi tisztaságról beszél. Abban a világban, amelyben ez éppen nem jelentett erényt, hiszen a szexuális kilengéseket nem tartották bűnnek. Sőt természetesnek tartották, még kultuszi igazolása is volt.</text:span><text:span text:style-name="T51"> Korinthus városában pl. a pogány templomokban százával voltak női papok, akik mint „szent prostituáltak” bevételeikkel a templom pénztárát gyarapították. Cicero egy ízben abszurdumnak minősíti azt a felfogást, hogy a fiatalok szakítsanak meg testi kapcsolatokat ezekkel a kurtizánokkal. A számunkra elképzelhetetlen összefonódás a pogány kultusz és bordély között abban a világban nem jelentett etikai problémát, Afrodité nagyszerű új temploma is ilyen bevételekből épült. Gondoljuk meg, milyen súlyos mondatokkal fordul Pál levele olvasóihoz, mint kortársaihoz, akiket gyermekkoruktól körülvett és meghatározott ez a gyakorlat. </text:span><text:span text:style-name="Félig_20_kiemelt"><text:span text:style-name="T33">Felmérhetetlen </text:span></text:span><text:span text:style-name="T33">az az </text:span><text:span text:style-name="Félig_20_kiemelt"><text:span text:style-name="T33">etikai hatás, amelyet a keresztyénség jelentett </text:span></text:span><text:span text:style-name="T33">az antik </text:span><text:span text:style-name="Félig_20_kiemelt"><text:span text:style-name="T33">világban. </text:span></text:span><text:span text:style-name="T33">Ma is így lenne, ha a mai keresztyének is az apostoli mércéhez szabnák magukat erkölcsi életükben.</text:span></text:p>
      <text:p text:style-name="P58"><text:span text:style-name="T8">Folytatódik az apostol etikai tanítása: </text:span><text:span text:style-name="T33">A bűnnel nem szabad tréfálkozni, ostobán viccelődni. Herodotos feljegyezte, hogy a perzsa udvarban erkölcstelen dolgokról tilos volt beszélgetni. Logikus a menetrend: Először tréfálkozunk a bűnökkel, majd egyre inkább betöltik gondolkodásunkat és szívünket, végül meghódítják magatartásunkat és nyomorult rabszolgákká tesznek…</text:span><text:span text:style-name="T8"> </text:span><text:span text:style-name="T33">Az antik korban úgy gondolkodtak az emberek ― filozófiai iskolák hatására! — hogy lényegtelen, amit az ember „testi” vonalon tesz, hiszen nem az anyag, hanem a szellem-lélek tesz bennünket emberré. </text:span><text:span text:style-name="Félig_20_kiemelt"><text:span text:style-name="T33">Téveszmékkel kell harcba szállnunk ma is, </text:span></text:span><text:span text:style-name="T33">hogy megértsék az emberek: Elválaszthatatlanul összetartozik a „test” és „lélek” az emberben, kölcsönhatásuk nyilvánvaló, nincs értékkülönbség sem, hiszen Isten teremtette az egész embert és karácsony éjszakáján az inkarnáció örökre összekapcsolta a. korábban kettészakadt és így önmagában meghasonlott embert. Az üdvösség az egész ember számára készült el és testestől-lelkestől Isten. gyermekévé szentel meg!</text:span></text:p>
      <text:p text:style-name="P58"><text:span text:style-name="T51">Ezért folytatódik az apostol tanításában az etikai </text:span><text:span text:style-name="T33">gondolatmenet a „világosság” hangsúlyozásával. Elsősorban megkülönböztetést jelentett, amint a keleti bazár sötét ablaktalan helyiségéből a fényes utcára lépett ki a vásárló megvizsgálni az anyag, a portéka minőségét. Nekünk is így kell mindent megvizsgálni Isten világosságában… Ilyenkor lepleződik le a gonosz. De nemcsak nyilvánvaló lesz, hanem ha ki ráncigáljuk a fénybe, el is pusztult mert „fényérzékeny”, belehal, ha Isten világosságára kerül.</text:span><text:span text:style-name="T8"> Mennyi meditációs témát indít el bennünk mindez. Milyen gyönyörű a folytatás: „Minden, ami napvilágra jön, világosság”, azaz a világosságnak önmagában van éltető, tisztító hatása. </text:span><text:span text:style-name="T33">Van betegség, amelyet csak a napfény gyógyít meg. Krisztus ebben az értelemben a „világ világossága”, egyszerre választja el egymástól a diabolikusan összekevert dolgokat, leleplezi a valóságot és ugyanakkor megtisztítva, meggyógyítva igazi, örök életre segíti!</text:span><text:span text:style-name="T51"> Ezért zendül fel a gyülekezet ajkán valószínűen keresztelés alkalmával a néhány szóban idézett himnusz. </text:span><text:span text:style-name="Félig_20_kiemelt"><text:span text:style-name="T51">Lehet, hogy a legrégebbi szövegtöredék. </text:span></text:span><text:span text:style-name="T51">Később azt tartották erről, hogy az utolsó napon ezt az ébresztő himnuszt arkangyal zengi harsonájával, amikor megérkezik az „Ekklészia”, vándorútját bevégezve, az új világba!</text:span><text:span text:style-name="T8"> {</text:span></text:p>
      <text:p text:style-name="P50"><text:span text:style-name="T8">} Nyilván ezért tanácsolja Pál a keresztyén symposiont pogány dőzsölés helyett, amikor a bölcs beszélgetés, a fel-feltörő ének zengi Isten dicsőségére a hálaadást! Mert bármit el is vesztünk bármitől meg is fosztanak bennünket, soha nem juthatunk olyan élethelyzetbe amelyben ne lenne indokolt a hálaadás. </text:span><text:span text:style-name="Félig_20_kiemelt"><text:span text:style-name="T8">Isten mindig többet ad, mint amennyit megérdemlünk </text:span></text:span><text:span text:style-name="T8">és sohasem hagy bennünket atyai szeretetének ajándékai nélkül. Isten helyes ismeretének önmagunk helyes megismerésének, Krisztussal való közösségünknek legmegbízhatóbb igazolása a hálaadás. Gondoljuk csak meg, hogy az újszövetségi görög nyelvben a hálaadás </text:span><text:span text:style-name="Félig_20_kiemelt"><text:span text:style-name="T8">„eucharisztia” </text:span></text:span><text:span text:style-name="T8">(Úrvacsora, oltári szentség!). Ennek személyes végiggondolása legyen belső szobánk, imaéletünk és oltárhoz járulásunk meditációs témája!</text:span></text:p>
      <text:p text:style-name="P40"><text:soft-page-break/><text:span text:style-name="Hivatkozás"><text:span text:style-name="T8">(</text:span></text:span><text:span text:style-name="Név_20_hivatkozásban"><text:span text:style-name="T8">John Stott</text:span></text:span><text:span text:style-name="Hivatkozás"><text:span text:style-name="T8">: </text:span></text:span><text:span text:style-name="Mű_20_címe"><text:span text:style-name="T8">Az efezusi levél</text:span></text:span><text:span text:style-name="Hivatkozás"><text:span text:style-name="T8">. </text:span></text:span><text:span text:style-name="Cégnév"><text:span text:style-name="T8">Harmat</text:span></text:span><text:span text:style-name="Hivatkozás"><text:span text:style-name="T8">)</text:span></text:span><text:span text:style-name="T8">:</text:span></text:p>
      <text:p text:style-name="P55"><text:span text:style-name="Kiemelt"><text:span text:style-name="T8">3. A bölcsesség természete (15-17. versek)</text:span></text:span></text:p>
      <text:p text:style-name="P55"><text:span text:style-name="Félig_20_kiemelt"><text:span text:style-name="T8">Jól vigyázzatok tehát, hogyan éltek; ne esztelenül, hanem bölcsen, </text:span></text:span><text:span text:style-name="Félig_20_kiemelt"><text:span text:style-name="T76">16 </text:span></text:span><text:span text:style-name="Félig_20_kiemelt"><text:span text:style-name="T8">kihasználva az alkalmas időt, mert az idők gonoszak. </text:span></text:span><text:span text:style-name="Félig_20_kiemelt"><text:span text:style-name="T76">17 </text:span></text:span><text:span text:style-name="Félig_20_kiemelt"><text:span text:style-name="T8">Éppen azért: ne legyetek meggondolatlanok, hanem értsétek meg, mi az Úr akarata.</text:span></text:span></text:p>
      <text:p text:style-name="P55"><text:span text:style-name="T8">A következő kis bekezdés arra a két feltevésre épül, hogy a keresztyének bölcs emberek </text:span><text:span text:style-name="Félig_20_kiemelt"><text:span text:style-name="T8">(szofoi), </text:span></text:span><text:span text:style-name="T8">nem esztelenek, és hogy a keresztyén bölcsesség gyakorlati bölcsesség, mivel azt tanítja, hogyan kell viselkednünk, „élnünk”. </text:span><text:span text:style-name="Félig_20_kiemelt"><text:span text:style-name="T33">Viselkedik </text:span></text:span><text:span text:style-name="T33">értelemben a levél mindvégig egy héber fogalmat használ: „jár” (amit a Károli szöveg hűen ad vissza). Keresztyén „járásunkat” vagy viselkedésünket nem igazíthatjuk többé a világhoz, a testhez vagy az ördöghöz, ahogyan a pogányok (4,17). Ehelyett „méltóknak” kell lennünk Isten elhívásához „szeretetben”, „mint a világosság gyermekei” (4,1; 5,2; 5,8).</text:span><text:span text:style-name="T8"> </text:span><text:span text:style-name="T33">Az apostol most általánosabb értelmű intésben részesít: úgy viselkedjünk mint bölcs emberek, hiszen azoknak tart minket</text:span><text:span text:style-name="T8">: </text:span><text:span text:style-name="Félig_20_kiemelt"><text:span text:style-name="T8">Jól vigyázzatok tehát, hogyan éltek — </text:span></text:span><text:span text:style-name="T8">írja. </text:span><text:span text:style-name="T51">Minden értelmes tevékenység nagy odafigyelést igényel. Mindannyian törődünk azokkal a dolgokkal, amelyekről úgy hisszük, hogy fontosak: munkánk, tanulásunk, otthonunk és családunk, hobbijaink, öltözködésünk és megjelenésünk. Mint keresztyének tehát keresztyén életünkre kell nagy figyelmet fordítanunk.</text:span><text:span text:style-name="T8"> Miről lehet hát felismerni a bölcs embert, aki gondot fordít keresztyén mivoltára?</text:span></text:p>
      <text:p text:style-name="P50"><text:span text:style-name="T33">Először is a bölcs ember </text:span><text:span text:style-name="Félig_20_kiemelt"><text:span text:style-name="T33">kihasználja az alkalmas időt.</text:span></text:span><text:span text:style-name="Félig_20_kiemelt"><text:span text:style-name="T51"> </text:span></text:span><text:span text:style-name="T51">Az </text:span><text:span text:style-name="Félig_20_kiemelt"><text:span text:style-name="T51">exagoradzó </text:span></text:span><text:span text:style-name="T51">ige jelentheti azt is, hogy „kivált” vagy „visszavásárol”, és ha ezt az értelmét vesszük alapul, akkor a kérés így hangzik: „váltsátok ki az időt gonosz rabságából”.</text:span><text:span text:style-name="T51"><text:note text:id="ftn4" text:note-class="footnote"><text:note-citation>4</text:note-citation><text:note-body><text:p text:style-name="Footnote">Armitage Robinson, 201. old.</text:p></text:note-body></text:note></text:span><text:span text:style-name="T51"> Itt azonban inkább arról van szó, hogy „felvásárol”, és ebben az esetben a </text:span><text:span text:style-name="Félig_20_kiemelt"><text:span text:style-name="T51">„használjátok ki az alkalmas időt” </text:span></text:span><text:span text:style-name="T51">fordítás helyes; itt az idő </text:span><text:span text:style-name="Félig_20_kiemelt"><text:span text:style-name="T51">(kairosz) </text:span></text:span><text:span text:style-name="T51">a tovatűnő lehetőségeket jelenti.</text:span></text:p>
      <text:p text:style-name="P50"><text:span text:style-name="T33">A bölcs emberek tudják, milyen drága dolog az idő. Mindannyiunknak ugyanaz az idő áll rendelkezésére: hatvan perc egy órában, huszonnégy óra egy napban. Egyikünk sem nyújthatja meg az időt. A bölcs emberek azonban a lehető leghasznosabban használják fel idejüket. Ők tudják, hogy az idő múlik, és azt is, hogy az </text:span><text:span text:style-name="Félig_20_kiemelt"><text:span text:style-name="T33">idők gonoszak.</text:span></text:span><text:span text:style-name="Félig_20_kiemelt"><text:span text:style-name="T8"> </text:span></text:span><text:span text:style-name="T8">Megragadnak tehát minden alkalmat, amíg nem késő. Hiszen ha egyszer elmúlt, már a legbölcsebb ember sem tudja visszaszerezni. </text:span><text:span text:style-name="T51">Valaki egyszer ezt a hirdetést adta fel: „ELVESZETT tegnap napkelte és napnyugta között két arany óra, mindegyik kirakva hatvan gyémánt perccel. Jutalom nincs, mert mindörökre elmúltak.”</text:span><text:span text:style-name="T51"><text:note text:id="ftn5" text:note-class="footnote"><text:note-citation>5</text:note-citation><text:note-body><text:p text:style-name="Footnote">Horace Mann, Ted W. Engstrom és Alex Mackenzie idézik a <text:span text:style-name="Félig_20_kiemelt">Managing your time </text:span>című művükben (Zondervan, 1967), 63. old.</text:p></text:note-body></text:note></text:span><text:span text:style-name="T51"> Ezzel ellentétben Jonathan Edwards, a filozófus-teológus, aki Amerikában 1734-35-ben a „nagy ébredés” idején Isten eszköze volt, híres </text:span><text:span text:style-name="Félig_20_kiemelt"><text:span text:style-name="T51">Elhatározásaiban </text:span></text:span><text:span text:style-name="T51">hetvenedik pontként ezt írta, nem sokkal huszadik születésnapja előtt: „Elhatároztam: egy pillanatnyi időt sem vesztegetek el, hanem igyekszema legjobban kihasználni.” Bölcs ember volt, hiszen Pál szerint is az idő fegyelmezett felhasználása a bölcsesség első jele.</text:span></text:p>
      <text:p text:style-name="P50"><text:span text:style-name="T8">Másodszor, </text:span><text:span text:style-name="Félig_20_kiemelt"><text:span text:style-name="T33">a bölcs emberek értik Isten akaratát. </text:span></text:span><text:span text:style-name="T33">Ők tudják, hogy amíg az akaratosság oktalan dolog, a bölcsességet sehol másutt, csakis Isten akaratában lehet meglelni.</text:span><text:span text:style-name="T51"> </text:span><text:span text:style-name="Félig_20_kiemelt"><text:span text:style-name="T51">Éppen ezért: ne legyetek meggondolatlanok, hanem értsétek meg, mi az Úr akarata (17. </text:span></text:span><text:span text:style-name="T51">vers). Jézus maga is így imádkozott: „mindazonáltal ne az én akaratom legyen meg, hanem a tiéd” (Lk 22,42), és így tanított minket imádkozni: „legyen meg a te akaratod, amint a mennyben, úgy a földön is”.</text:span><text:span text:style-name="T8"> </text:span><text:span text:style-name="T33">Semmi sem fontosabb az életben, mint hogy felfedezzük és megtegyük Isten akaratát. Mi több, amikor keressük, nagyon fontos, hogy különbséget tegyünk Isten „általános” és „egyénre szabott” akarata között.</text:span><text:span text:style-name="T8"> Az előbbit azért nevezzük így, mert általánosságban érinti egész népét, mindenkire ugyanúgy érvényes, például az, hogy Krisztushoz hasonlóvá váljunk. Egyénre szabott akarata viszont, mivel kiterjed életünk sajátosságaira, mindannyiunk számára más és más, például: milyen foglalkozást válasszunk, kössünk‑e házasságot, és ha igen, kivel stb. Csak ezen különbségtétel után láthatunk neki keresni az </text:span><text:span text:style-name="Félig_20_kiemelt"><text:span text:style-name="T8">Úr akaratát. </text:span></text:span><text:span text:style-name="T33">„Általános” akaratát megtalálhatjuk a Szentírásban; Isten népe számára Isten Igéje nyilatkoztatta ki Isten akaratát. </text:span><text:soft-page-break/><text:span text:style-name="T33">„Egyénre szabott” akaratát azonban hiába keressük a Bibliában. Persze vannak általános elvek a Szentírásban, amelyek alapján elindulhatunk, de a részletes döntéseket csak azután hozhatjuk meg, hogy alaposan gondolkodtunk, imádkoztunk és kikértük érett és tapasztalt hívők tanácsát.</text:span></text:p>
      <text:p text:style-name="P55"><text:span text:style-name="Kiemelt"><text:span text:style-name="T8">4. A Szentlélek teljessége (18-21. versek)</text:span></text:span></text:p>
      <text:p text:style-name="P55"><text:span text:style-name="Félig_20_kiemelt"><text:span text:style-name="T8">Ne részegeskedjetek, mert a borral léhaság jár együtt, hanem teljetek meg Lélekkel, </text:span></text:span><text:span text:style-name="Félig_20_kiemelt"><text:span text:style-name="T76">19 </text:span></text:span><text:span text:style-name="Félig_20_kiemelt"><text:span text:style-name="T8">mondjatok egymásnak zsoltárokat, dicséreteket és lelki énekeket; énekeljetek és mondjatok dicséretet szívetekben az Úrnak, </text:span></text:span><text:span text:style-name="Félig_20_kiemelt"><text:span text:style-name="T76">20 </text:span></text:span><text:span text:style-name="Félig_20_kiemelt"><text:span text:style-name="T8">és adjatok hálát az Istennek, az Atyának mindenkor mindenért, a mi Urunk Jézus Krisztus nevében.</text:span></text:span></text:p>
      <text:p text:style-name="P50"><text:span text:style-name="Félig_20_kiemelt"><text:span text:style-name="T76">21 </text:span></text:span><text:span text:style-name="Félig_20_kiemelt"><text:span text:style-name="T8">Engedelmeskedjetek egymásnak, Krisztus félelmében.</text:span></text:span></text:p>
      <text:p text:style-name="P55"><text:span text:style-name="T8">Pál már elmondta olvasóinak, hogy meg vannak pecsételve a Szentlélekkel, és hogy nem szabad megszomorítaniuk öt (1,13; 4,30). Most arra inti őket, hogy </text:span><text:span text:style-name="Félig_20_kiemelt"><text:span text:style-name="T8">teljenek meg Lélekkel. </text:span></text:span><text:span text:style-name="T8">Nincs nagyobb titka a szentségnek, mint eltelni ővele, akinek egész lénye és a neve is „szent”. Nyelvészeti szempontból ez a bekezdés két felszólításból áll — ne részegeskedjetek, teljetek meg Lélekkel —, melyeket négy jelen idejű igenév követ: beszélgetvén, énekelvén, hálákat adván (Károli) és engedelmeskedve (szó szerint). Teológiai szempontból pedig először bemutatja keresztyén kötelességünket (kerüljük el a részegséget és keressük a Lélek teljességét), azután kapcsolataink fényében bemutatja ennek a lelki állapotnak négy velejáróját. </text:span><text:span text:style-name="T33">„Eltelni a Lélekkel” — sokat vitatott kérdés ez mostanában; ezért fontos, hogy gondosan tanulmányozzuk Pál tanítását.</text:span></text:p>
      <text:p text:style-name="P50"><text:span text:style-name="T8">Az apostol azzal kezdi, hogy bizonyos összehasonlítást tesz a részegség és a Szentlélek teljessége között: </text:span><text:span text:style-name="Félig_20_kiemelt"><text:span text:style-name="T51">Ne részegeskedjetek — </text:span></text:span><text:span text:style-name="T51">mondja —, </text:span><text:span text:style-name="Félig_20_kiemelt"><text:span text:style-name="T51">hanem teljetek meg Lélekkel. </text:span></text:span><text:span text:style-name="T51">Valóban van valami felületes hasonlóság a két állapot között. </text:span><text:span text:style-name="T33">A részeg emberre azt mondjuk, hogy „az alkohol hatása alatt áll”; a Lélekkel telt keresztyén pedig a Szentlélek hatása és hatalma alatt áll. Itt azonban véget is ér a hasonlóság, és kezdetét veszi az ellentét.</text:span><text:span text:style-name="T8"> </text:span><text:span text:style-name="T51">Dionüszosz pogány kultuszában a mámor az ihlet eszköze volt. Komoly hiba volna azonban azt gondolni, hogy a Jézus Krisztus Lelkével eltelt ember egyfajta lelki részegség állapotában van, amelyben elveszíti az uralmat önmaga fölött. Ellenkezőleg, az „önmegtartóztatás” </text:span><text:span text:style-name="Félig_20_kiemelt"><text:span text:style-name="T51">(enkrateia) </text:span></text:span><text:span text:style-name="T51">erényével zárul a Galata 5,22-23-ban a „Lélek gyümölcseinek” felsorolása.</text:span><text:span text:style-name="T8"> A Szentlélek hatása alatt nem veszítjük el önuralmunkat; éppen hogy megszerezzük azt. </text:span><text:span text:style-name="T51">Igaz, hogy pünkösd napján egyesek azt mondták a Lélekkel eltelt tanítványokra, hogy részegek: „édes bortól részegedtek meg”. Ezt azonban egy kisebbség mondta, akikről Lukács azt írja, hogy „mások”. A többségnek eszébe sem jutott ilyesmi, hanem álmélkodtak, amikor Isten hatalmas cselekedeteiről a saját nyelvükön hallottak beszélni.</text:span><text:span text:style-name="T8"> Úgy tűnik, a kisebbség sem volt őszinte, amikor részegnek nevezte a Lélekkel eltelt keresztyéneket. Lukács szerint gúnyolódtak velük, azaz „csúfolódva félremagyarázták”</text:span><text:span text:style-name="T8"><text:note text:id="ftn6" text:note-class="footnote"><text:note-citation>6</text:note-citation><text:note-body><text:p text:style-name="Footnote">Bruce, 110. old.</text:p></text:note-body></text:note></text:span><text:span text:style-name="T8"> a Szentlélek művét.</text:span></text:p>
      <text:p text:style-name="P50"><text:span text:style-name="T8">Dr. Martyn Lloyd-Jones írt egy könyvet az Efezus 5,18-6,9-ről, </text:span><text:span text:style-name="Félig_20_kiemelt"><text:span text:style-name="T8">Life in the Spirit in Marriage, Home and Work </text:span></text:span><text:span text:style-name="T8">[Lélek általi élet a házasságban, otthon és a munkában] címmel. Ennek első fejezete „A Lélek mint serkentő” címet viseli. Mint orvos és egyben lelkipásztor, a szerző tanulságosan hasonlítja össze a részegséget és a Lélek teljességét. Így ír: </text:span><text:span text:style-name="T33">„A bor, az alkohol … gyógyszerészeti szempontból nem serkentő, hanem »tompító« szer. Üssük csak föl bármelyik gyógyszerészeti könyvet az alkoholnál, látni fogjuk, hogy a »csillapítók« közé van sorolva. Az alkohol nem serkentő szer.”</text:span><text:span text:style-name="T33"><text:note text:id="ftn7" text:note-class="footnote"><text:note-citation>7</text:note-citation><text:note-body><text:p text:style-name="Footnote">Lloyd-Jones, <text:span text:style-name="Félig_20_kiemelt">Life in the Spirit, </text:span>9. old.</text:p></text:note-body></text:note></text:span><text:span text:style-name="T33"> Továbbá: „Mindenekelőtt az agy legmagasabb szintű központjait kábítja…</text:span><text:span text:style-name="T51"> Ezek a központok irányítanak mindent, amitől egy ember uralkodik magán, amitől bölcs, megértő, ítélőképességgel bír, ítéletet alkot, egyensúlyt tart, képes értékelni a dolgokat; más szavakkal mindent, amitől az ember a legjobbat, a legmagasabb szintűt nyújtja.”</text:span><text:span text:style-name="T51"><text:note text:id="ftn8" text:note-class="footnote"><text:note-citation>8</text:note-citation><text:note-body><text:p text:style-name="Footnote">uo. 15. old.</text:p></text:note-body></text:note></text:span><text:span text:style-name="T51"> </text:span><text:span text:style-name="T33">A Szentlélek ennek a tökéletes ellentétét teszi.</text:span><text:span text:style-name="T51"> „Ha lehetséges volna felvenni a Szentlelket egy gyógyszerészeti könyv címszavai közé, én a serkentők közé sorolnám, mert hiszen oda </text:span><text:soft-page-break/><text:span text:style-name="T51">tartozik. </text:span><text:span text:style-name="T33">Valóban serkentőleg hat… Mozgósítja minden képességünket… az elmét és az értelmet…, a szívet… és az akaratot…”</text:span><text:span text:style-name="T33"><text:note text:id="ftn9" text:note-class="footnote"><text:note-citation>9</text:note-citation><text:note-body><text:p text:style-name="Footnote">uo. 20-21. old.</text:p></text:note-body></text:note></text:span></text:p>
      <text:p text:style-name="P50"><text:span text:style-name="T8">Figyeljük csak meg, hogyan ábrázolja Pál az ellentétet. Mint írja, a részegség következménye a léhaság, </text:span><text:span text:style-name="Félig_20_kiemelt"><text:span text:style-name="T8">aszótia </text:span></text:span><text:span text:style-name="T8">(kicsapongás — Károli). A részeg emberek vad, züllött, féktelen cselekedetekre ragadtatják magukat. Úgy viselkednek, akár az állatok, sőt még annál is rosszabbul. A Szentlélek hatása teljesen más. </text:span><text:span text:style-name="T33">A túlzott alkolholfogyasztás elembertelenít, az embert vadállattá változtatja, a Lélek teljessége emberségesebbé tesz, mivel általa hasonlatossá válunk Krisztushoz.</text:span></text:p>
      <text:p text:style-name="P51">Az apostol ezek után fölsorolja a Lélekkel való teljesség négy jótékony hatását.</text:p>
      <text:p text:style-name="P55"><text:span text:style-name="Félig_20_kiemelt"><text:span text:style-name="T8">a. Testvériség: mondjatok egymásnak zsoltárokat, dicséreteket és lelki énekeket (19. vers)</text:span></text:span></text:p>
      <text:p text:style-name="P51"><text:span text:style-name="T42">Ez nem azt jelenti, hogy ha eltöltekezünk Szentlélekkel, akkor többé nem beszélni, hanem énekelni fogunk egymásnak. Nem. A keresztyének közösségére történik itt utalás, a „zsoltárok, dicséretek és lelki énekek” (amelyek nehezen szétválaszthatók, bár az első szó zenei kíséretre enged következtetni) említése pedig azt jelzi, hogy a közösség gyakorlásának kerete a közös istentisztelet.</text:span> Akármikor is gyűlnek össze a keresztyének, szeretnek énekelni Istennek és egymásnak. Időnként felelgetve énekelünk, ahogyan a zsidók tették a templomban és a zsinagógában, és ahogyan a korai keresztyének is tették: „hajnalhasadta előtt összegyülekeznek, és váltakozva karban énekelnek az istennek hitt Krisztus tiszteletére”.<text:note text:id="ftn10" text:note-class="footnote"><text:note-citation>10</text:note-citation><text:note-body><text:p text:style-name="Footnote">Ifjabb Pliniusnak, Bithynia helytartójának Traianus császárhoz küldött híres leveléből, kb. Kr. u. 112., 356. old.</text:p></text:note-body></text:note> Az általunk énekelt zsoltárok közül néhány nem is Isten dicsérete, hanem kölcsönös buzdítás. Jó példa erre, amikor a 95. zsoltár kezdetén így fordulunk egymáshoz: „Jertek, örvendjünk mindnyájan az Úrban, mi szabadító kősziklánkban! Vígadozzunk szép énekekkel.” (Szenczi Molnár Albert fordítása) Íme a közösség, amint együtt imádja Istent, kölcsönösen biztatva egymást a dicséretre.</text:p>
      <text:p text:style-name="P55"><text:span text:style-name="Félig_20_kiemelt"><text:span text:style-name="T8">b. Isten tisztelete: énekeljetek és mondjatok dicséretet szívetekben az Úrnak (19. vers)</text:span></text:span></text:p>
      <text:p text:style-name="P51">Itt az ének nem egymásnak, hanem az Úrnak szól. A „szívetekben” kifejezés, csakúgy mint a Kolossé 3,16-ban a dicséretnek vagy az őszinteségére vagy a bensőségességére utal, esetleg mindkettőre. <text:span text:style-name="T42">A lényeget talán jobban megfogja ez a fordítás: „Muzsikáljatok szívetekben az Úr fülei számára” (New Testament in Modern English)</text:span>, amiből sok vigaszt meríthettek a zeneileg tehetségtelen emberek, akik nem képesek a dallamokat tisztán énekelni. Ebben az esetben Isten csendes tiszteletéről van szó, amely ugyanakkor belsőleg örömteli és dallamos. Kétségtelen, hogy a Lélekkel eltelt emberek szívében örömének zeng, és a közös istentisztelet Isten hatalmas tetteinek örömteli ünneplése, habár J. Armitage Robinson szerint Pál „a boros vígságot és a szent zsoltáréneklés józan örömét állítja szembe”.<text:note text:id="ftn11" text:note-class="footnote"><text:note-citation>11</text:note-citation><text:note-body><text:p text:style-name="Footnote">Armitage Robinson, 116. old. 11.</text:p></text:note-body></text:note></text:p>
      <text:p text:style-name="P55"><text:span text:style-name="Félig_20_kiemelt"><text:span text:style-name="T8">b. Hálaadás: és adjatok hálát az Istennek, az Atyának mindenkor mindenért, a mi Urunk Jézus Krisztus nevében (20. vers)</text:span></text:span></text:p>
      <text:p text:style-name="P51"><text:span text:style-name="T42">A hálaadásra való buzdítás nem ritka Pál leveleiben.</text:span><text:span text:style-name="T42"><text:note text:id="ftn12" text:note-class="footnote"><text:note-citation>12</text:note-citation><text:note-body><text:p text:style-name="Footnote">Vö. a három utalással a Kol 3,15-17-ben és az 1Thessz 5,18-ban.</text:p></text:note-body></text:note></text:span><text:span text:style-name="T42"> A zsörtölődő lélek nem fér össze a Szentlélekkel. A zsörtölődés Izráel népének egyik megrögzött bűne volt; állandóan „morogtak” Istenre és Mózesre. A Lélekkel telt hívő azonban nem panaszban, hanem hálaadásban bővelkedik.</text:span></text:p>
      <text:p text:style-name="P50"><text:span text:style-name="T33">Bár a szövegben az áll, hogy adjatok hálát </text:span><text:span text:style-name="Félig_20_kiemelt"><text:span text:style-name="T33">mindenkor mindenért, </text:span></text:span><text:span text:style-name="T33">e szavakra nem szabad szó szerinti értelmet erőltetni. Nem adhatunk hálát Istennek valóban „mindenért”, beleértve a nyilvánvaló gonoszságot is.</text:span><text:span text:style-name="T51"> Egyes keresztyén körökben az a különös elképzelés hódít teret, hogy a keresztyén szabadság és győzelem legnagyobb titka a feltétel nélküli dicséret; hogy a férjnek dicsérnie kell Istent felesége hűtlenségéért, a feleségnek pedig a férje részegességéért; és az élet legszörnyűbb csapásai is hálaadásra és dicséretre adnak okot. Ez a vélekedés jobbik esetben veszélyes féligazság, rosszabbik esetben nevetséges, sőt istenkáromló. </text:span><text:soft-page-break/><text:span text:style-name="T33">Természetesen Isten gyermekei megtanulják, hogy ne vitatkozzanak Istennel szenvedéseik közepette, hanem bízzanak benne, és csakugyan hálát adjanak szerető gondoskodásáért, amellyel még a gonoszságot is a jó szolgálatába állítja (pl. Róm 8,28). De Istent azért dicsérjük, mert Isten, nem pedig a gonoszságért.</text:span><text:span text:style-name="T51"> Ha így tennénk, érzéketlenek lennénk az emberek fájdalmával szemben (míg a Szentírás azt mondja, hogy sírjunk együtt a sírókkal), és elnéznénk, sőt bátorítanánk a gonoszságot (míg a Szentírás azt mondja, hogy gyűlöljük azt, és álljunk ellen az ördögnek).</text:span><text:span text:style-name="T8"> Isten irtózik a gonoszságtól, és mi nem dicsérhetjük, és nem mondhatunk neki köszönetet azért, amitől Ő irtózik.</text:span></text:p>
      <text:p text:style-name="P50"><text:span text:style-name="T33">Tehát a „mindent”, amiért hálát kell adnunk Istennek, a szövegkörnyezet határozza meg, nevezetesen: </text:span><text:span text:style-name="Félig_20_kiemelt"><text:span text:style-name="T33">Istennek, az Atyának, a mi Urunk Jézus Krisztus nevében.</text:span></text:span><text:span text:style-name="Félig_20_kiemelt"><text:span text:style-name="T51"> </text:span></text:span><text:span text:style-name="T51">Hálát kell tehát adnunk mindenért, ami összeegyeztethető Isten szerető Atyaságával és Jézus Krisztusban megvalósult kinyilatkoztatásával. Ismét a Szentháromság tanítása hatja át és irányítja áhítatunkat.</text:span><text:span text:style-name="T8"> Amikor eltelünk a Szentlélekkel, hálát adunk Istennek, az Atyának az Úr Jézus Krisztus nevében.</text:span></text:p>
      <text:p text:style-name="P55"><text:span text:style-name="Félig_20_kiemelt"><text:span text:style-name="T8">d. Engedelmesség: Engedelmeskedjetek egymásnak, Krisztus félelmében (21. vers)</text:span></text:span></text:p>
      <text:p text:style-name="P50"><text:span text:style-name="T38">Habár a fordítás szerint ez a vers egy felszólítás, és új bekezdés kezdődik vele, eredetileg jelen idejű igenév </text:span><text:span text:style-name="Félig_20_kiemelt"><text:span text:style-name="T38">(hüpotasszomenoi), </text:span></text:span><text:span text:style-name="T38">és az előző háromhoz hasonlóan ahhoz a felszólításhoz kapcsolódik, hogy „teljetek meg Lélekkel”.</text:span><text:span text:style-name="T8"> </text:span><text:span text:style-name="T33">Előfordul, hogy aki azt állítja, hogy eltelt a Szentlélekkel, agresszívvá, tolakodóvá és tapintatlanná válik. Csakhogy a Szentlélek alázatos Lélek, és akik valóban elteltek vele, azokon mindig Krisztus szelídsége és kedvessége tükröződik. Egyik legkézzelfoghatóbb tulajdonságuk az, hogy engedelmeskednek egymásnak.</text:span></text:p>
      <text:p text:style-name="P50"><text:span text:style-name="T33">Engedelmeskednek azonban Krisztusnak is, hiszen kölcsönös engedelmességük oka </text:span><text:span text:style-name="Félig_20_kiemelt"><text:span text:style-name="T33">Krisztus félelme. </text:span></text:span><text:span text:style-name="T33">Akik valóban alávetik magukat Jézus Krisztusnak, azok könnyedén engedelmeskednek egymásnak is.</text:span><text:span text:style-name="T8"> Mellékesen szólva, ez a kifejezés azért is említésre méltó, mert indirekt módon tanúsítja Pál hitét Jézus istenségében. A szokásos ószövetségi elvárás ugyanis az volt, hogy az emberek „Isten félelmében” éljenek. Számos példát találunk e fejezetben az ószövetségi gondolatok „keresztyéniesítésére” (például Isten országa Krisztusé, 5. vers). Krisztus kedvében kell járnunk, és keresnünk kell az Ő akaratát, ahogyan Krisztus előtt a nép Isten akaratát és tetszését kereste (10. és 17. vers), Isten tisztelete pedig Krisztus tiszteletévé válik (19. vers). Az utóbb említett három versben ugyanis „az Úr” Jézus címe.</text:span></text:p>
      <text:p text:style-name="P51"><text:span text:style-name="T42">Ezek tehát a Lélek teljességének üdvös következményei. Mindegyikük a kapcsolatainkat érinti. </text:span><text:span text:style-name="T24">Ha eltelünk a Lélekkel, viszonyunk harmonikus lesz mind Istennel (örömmel és hálaadással tiszteljük Őt), mind egymással (engedelmeskedünk egymásnak).</text:span><text:span text:style-name="T42"> Röviden szólva, a Lélekkel telt hívők szeretik Istent és egymást, ami nem is meglepő, hiszen a Lélek első gyümölcse a szeretet.</text:span></text:p>
      <text:p text:style-name="P50"><text:span text:style-name="T8">Vissza kell még térnünk arra a felszólításra, amelyen e négy igenév alapul, vagyis arra a keresztyén kötelességre és kiváltságra, amelynek e négy keresztyén viselkedésforma az eredménye. Ez nem más, mint hogy </text:span><text:span text:style-name="Félig_20_kiemelt"><text:span text:style-name="T33">teljetek meg Lélekkel. </text:span></text:span><text:span text:style-name="T33">Az ige eredeti alakja </text:span><text:span text:style-name="Félig_20_kiemelt"><text:span text:style-name="T33">(plérouszthe) </text:span></text:span><text:span text:style-name="T33">igen sokatmondó.</text:span></text:p>
      <text:p text:style-name="P50"><text:span text:style-name="T33">Először is </text:span><text:span text:style-name="Félig_20_kiemelt"><text:span text:style-name="T33">felszólító módban </text:span></text:span><text:span text:style-name="T33">áll. Nem valami bátortalan javaslat, hanem ellentmondást nem tűrő parancs. Ezt a felelősséget éppen úgy nem kerülhetjük meg, mint bármelyiket, amelyet az Efezusi levél említ. Eltelni a Lélekkel kötelesség, nem lehetőség.</text:span></text:p>
      <text:p text:style-name="P50"><text:span text:style-name="T33">Másodszor, </text:span><text:span text:style-name="Félig_20_kiemelt"><text:span text:style-name="T33">többes számban </text:span></text:span><text:span text:style-name="T33">van, tehát az egész keresztyén közösségnek szól.</text:span><text:span text:style-name="T51"> Ahogy egyikünknek sem szabad lerészegedni, úgy mindannyian el kell, hogy teljünk a Lélekkel. </text:span><text:span text:style-name="T33">A Lélek teljessége nem egy elit kiváltsága, hanem elérhető Isten egész népe számára.</text:span></text:p>
      <text:p text:style-name="P50"><text:span text:style-name="T8">Harmadszor, </text:span><text:span text:style-name="Félig_20_kiemelt"><text:span text:style-name="T33">szenvedő alakban </text:span></text:span><text:span text:style-name="T33">áll. Más fordításban: „Töltsön meg benneteket a Szentlélek”</text:span><text:span text:style-name="T8"> (New English Bible). </text:span><text:span text:style-name="T33">Nincs megtanulható technikája, felmondható képlete. A legfontosabb, hogy bűnbánattal elforduljunk a Szentlelket megszomorító dolgoktól, és hittel megnyíljunk a Lélek felé, mert így semmi sem akadályozza abban, hogy eltöltsön minket.</text:span><text:span text:style-name="T51"> Figyelmet érdemel, hogy a Kolossébeliekhez írt levél párhuzamos része nem azt mondja, hogy „töltsön meg benneteket a Lélek”, hanem azt, hogy „a Krisztus beszéde lakjék bennetek gazdagon” (3,16). </text:span><text:span text:style-name="T33">Sohasem szabad szétválasztanunk a Lelket és az Igét. Engedelmeskedni az Igének és elfogadni a Lelket gyakorlatilag ugyanazt jelenti.</text:span></text:p>
      <text:p text:style-name="P50"><text:span text:style-name="T33">Negyedszer, a </text:span><text:span text:style-name="Félig_20_kiemelt"><text:span text:style-name="T33">plérouszthe </text:span></text:span><text:span text:style-name="T33">ige </text:span><text:span text:style-name="Félig_20_kiemelt"><text:span text:style-name="T33">jelen időben </text:span></text:span><text:span text:style-name="T33">van. A görög nyelvben kétféle felszólítás van, </text:span><text:soft-page-break/><text:span text:style-name="T33">egy aorisztosz, amely egy konkrét cselekedetre vonatkozik, és egy jelen idejű, amikor a cselekedet folytonos. Amikor Jézus a Kánai menyegzőn így szól: „Töltsétek meg a vedreket vízzel” (Jn 2,7), a felszólítás aorisztoszban áll, mivel a vödröket csak egyszer kellett megtölteni. Amikor viszont Pál azt mondja, hogy „teljetek meg Lélekkel”, akkor jelen idejű felszólítást használ, mert a Lélekkel folyamatosan töltekeznünk kell. A Lélek teljességét ugyanis nem lehet egyszer és mindenkorra megszerezni; olyan kiváltság ez, amelyet folytonosan meg kell újítani, folytonos hittel és engedelmességgel.</text:span><text:span text:style-name="T51"> A Lélek egyszer és mindenkorra „elpecsételt” minket, és azután napról napra, percről percre el kell telnünk vele.</text:span></text:p>
      <text:p text:style-name="P51">Itt van tehát az üzenet mind a kudarcot vallottaknak, mind az önelégülteknek, vagyis a keresztyén lelki színskála két végletének. <text:span text:style-name="T42">Az elesetteknek Pál ezt mondja: „Teljetek meg a Lélekkel, és ő új szeretetet, örömet, békét, türelmet, kedvességet, jóságot, hitet, szelídséget és önuralmat ad majd nektek.” Az önelégültekhez pedig így szól: „Teljetek még tovább a Lélekkel! Adjatok hálát Istennek azért, amivel már megajándékozott, de ne mondjátok, hogy már megérkeztetek.</text:span> Sok van még ugyanis, nagyon sok, ami csak ezután jön el.”</text:p>
      <text:p text:style-name="P8"><text:span text:style-name="Hivatkozás"><text:span text:style-name="T8">(</text:span></text:span><text:span text:style-name="Név_20_hivatkozásban"><text:span text:style-name="T8">Gál Ferenc</text:span></text:span><text:span text:style-name="Hivatkozás"><text:span text:style-name="T8">: </text:span></text:span><text:span text:style-name="Mű_20_címe"><text:span text:style-name="T8">Pál apostol levelei.</text:span></text:span><text:span text:style-name="Hivatkozás"><text:span text:style-name="T8"> </text:span></text:span><text:span text:style-name="Cégnév"><text:span text:style-name="T8">Szent István Társulat</text:span></text:span><text:span text:style-name="Hivatkozás"><text:span text:style-name="T8">)</text:span></text:span><text:span text:style-name="T8">:</text:span></text:p>
      <text:p text:style-name="P75"><text:span text:style-name="Kiemelt"><text:span text:style-name="T8">A VILÁGOSSÁG FIAI (5,1-20)</text:span></text:span></text:p>
      <text:p text:style-name="P75"><text:span text:style-name="Félig_20_kiemelt"><text:span text:style-name="T8">5,1 Mint Isten kedves gyermekei, legyetek az ő követői és éljetek szeretetben, 2 ahogy Krisztus is szeretett minket és odaadta magát értünk jóillatú áldozati adományként Istennek. 3 Kicsapongásról és egyéb tisztátalanságról vagy kapzsiságról szó se essék köztetek, ahogy szentekhez illik. 4 Ocsmány, léha vagy kétértelmű szót ne ejtsetek</text:span></text:span></text:p>
      <text:p text:style-name="P75"><text:span text:style-name="Félig_20_kiemelt"><text:span text:style-name="T71">Ez nem illik hozzátok, annál inkább a hálaadás. 5 Legyetek meggyőződve, hogy semmiféle erkölcstelennek, tisztátalannak, kapzsinak, más szóval bálványimádónak nincs öröksége Krisztus és az Isten országában. 6 Senki se vezessen félre benneteket üres beszéddel, mert ezek miatt éri Isten haragja a hitetlenség fiait. 7 Tehát ne vállaljatok velük közösséget. 8 Valaha sötétség voltatok, most azonban világosság az Úrban. Éljetek úgy, mint a világosság fiai. 9 A világosság</text:span></text:span><text:span text:style-name="T75">,</text:span><text:span text:style-name="Félig_20_kiemelt"><text:span text:style-name="T71"> gyümölcse csupa jóság, igazságosság és egyenesség. 10 Azt keressétek, ami kedves az Ur szemében. 11 Ne legyen részetek a sötétség meddő tetteiben, inkább ítéljétek el őket. 12 Amit ugyanis titokban tesznek, azt még kimondani is szégyen. 13 Mindarra, amit elítéltek, fény derül, s ami így világossá válik, fényforrás lesz. 14 Ezért mondják: Ébredj, aki alszol, támadj fel a halálból és Krisztus rád ragyog. 15 Gondosan ügyeljetek tehát arra, hogyan éltek: ne balgán, hanem bölcsen. 16 Használjátok fel az időt, mert rossz napok járnak. 17 Ne legyetek éretlenek, hanem értsétek meg az Úr akaratát. 18 Ne részegeskedjetek, mert a bor léhaságra vezet, inkább teljetek el lélekkel.</text:span></text:span></text:p>
      <text:p text:style-name="P75"><text:span text:style-name="Félig_20_kiemelt"><text:span text:style-name="T8">19 Egymás közt énekeljetek zsoltárt, himnuszt és szent énekeket.</text:span></text:span></text:p>
      <text:p text:style-name="P75"><text:span text:style-name="Félig_20_kiemelt"><text:span text:style-name="T8">20 Énekeljetek és ujjongjatok szívből az Úrnak. Adjatok hálát mindig mindenért Urunk, Jézus Krisztus nevében az Istennek, az Atyának.</text:span></text:span></text:p>
      <text:p text:style-name="P75"><text:span text:style-name="Kiemelt"><text:span text:style-name="T8">231</text:span></text:span></text:p>
      <text:p text:style-name="P76">A két út, a két erkölcsi magatartás összehasonlítása itt is folytatódik. A hangsúly azonban a motívumon van. Csak az fogja az erény útját választani, aki meg van győződve annak értékéről. A pogányokból Isten szeretett gyermekei lettek, azért nem túlzás azzal előállni, hogy magatartásukban kövessék Istent. Az apostol egyébként inkább Krisztus követéséről beszél, de itt visszacseng a Mt 5,48: a mennyei Atya követése. Isten követése gyakorlatilag össze van foglalva a szeretet parancsában. A szeretetre Krisztus adta a példát, amikor odaadta magát áldozatul értünk Istennek. A "jó¤ illatú áldozat” ószövetségi kifejezés (Kiv 29,10; Zsolt 40,7; Ez 20,41). Azután részletezi, hogy mi nem illik Isten gyermekeihez. Kicsapongás, tisztátalanság és kapzsiság, vagyis a szenvedélyek követése. Az ember tanulja meg, hogy korlátok között tartja vágyait, sőt a beszédét is. Az ocsmány, kétértelmű beszéd lesüllyeszti a szellemi színvonalat. A fegyelmezettségre a legjobb eszköz a hálás lelkület. Abban benne van a tudat, hogy Isten magához emelt bennünket, azért életünknek az isteni légkörben kell mozogni. Külön kihangsúlyozza, hogy a pogány társadalomban meglevő bűnök, az erkölcstelenség, a tisztátalanság és a kapzsiság — ami a földi javak bálványozása — nem kaphat helyet Isten és Krisztus országában. Krisztus országát csak itt említi az apostol, s az 1Kor 15,24-ben még arra <text:soft-page-break/>utal, hogy az idők végén Krisztus az uralmat átadja az Atyának. A bűntől való tartózkodást úgy emeli ki, mint kinyilatkoztatott igazságot, azért ne engedjék megtéveszteni magukat semmiféle emberi magyarázattól. Isten haragja ezért sújtja a hitetlenség (szó szerint: engedetlenség) fiait.</text:p>
      <text:p text:style-name="P76">A fogadott gyermekség mellett a másik motívum az, hogy a megtérésben elhagyták a sötétséget és most világosság lettek. Ezt az ellentétet leggyakrabban János evangéliuma használja. Az apostoli igehirdetés a világosságot és a világosság fiait egyaránt alkalmazza a keresztényekre. Krisztust azt mondta: ti vagytok a világ világossága (Mt 5,14). Tehát nem elég csak befogadni a világosságot, hanem világítani is kell az erények példájával. Itt három erényt emel ki: a jóságot, az igazságosságot és az egyenességet (igazság hordozása). A sötétség cselekedetei viszont meddők, nem szereznek érdemet Isten előtt, és nem válnak mások épülésére. Az apostol itt bizonyára a titkos vallási szertartásokra gondol, amelyeket erkölcsi kicsapongás kísért, ezért nem nevezi meg őket. A hívőnek az ilyen dolgokat el kell ítélni. A 13. vers eléggé homályos. Az értelme valószínűleg ez: Amit elítéltek, vagyis bűnnek neveztek, annak igazi természete már megvilágosodott, tehát hirdeti a pogányoknak is, hogy a rosszat kerülni kell. Az elítélt és megbélyegzett bűn is világít a maga módján és elkerülésre int.</text:p>
      <text:p text:style-name="P74">A bűn kerülésére és a világosságba való beöltözésre való figyelmeztetés már benne volt a keresztségi szertartásban, s a 14. vers ilyen szertartási részlet lehet. A keresztség jelképezte Krisztus halálát és feltámadását, továbbá a vele való kapcsolatot. Azután ide csatol még néhány konkrét figyelmeztetést. Bölcsen éljenek és ne balgán. A bölcsesség az, hogy az élet igazi értelmére gondoljanak, s azt kövessék. Az idő felhasználása itt összefügg Krisztus eljövetelének várásával, aminek sok nyoma van az apostol leveleiben. A rossz napok talán nem az egyház szorongatott helyzetére vonatkoznak, hanem arra, hogy napjaink tele vannak küzdelemmel és bajjal, s ezek között kell Isten akaratát megtenni. Az emberek a mindennapi gondok és feladatok elől szívesen menekülnek szórakozásba, részegeskedésbe. Ezért ajánlja, hogy inkább teljenek el Szentlélekkel, nála keressenek vigasztalást és erősítést. Erre különösen alkalmas a liturgikus összejövetel, ahol zsoltárt, himnuszt és szent éneket énekelhetnek Isten dicsőségére. Hogy a himnusz és a szent ének hogyan különbözött egymástól, azt ma már nem tudjuk megmondani. Bizonyára az is célzás a liturgikus összejövetelre, hogy az egész élet legyen hálaadás Jézus Krisztus által. Az istentiszteleti összejövetelnek, az eukarisztia ünneplésének a neve is „hálaadás".</text:p>
      <text:p text:style-name="P76">CSALÁDI KÖTELESSÉGEK (5,21-6,9)</text:p>
      <text:p text:style-name="P75"><text:span text:style-name="Félig_20_kiemelt"><text:span text:style-name="T8">5,21 Legyetek egymásnak alárendeltjei Krisztus iránti szeretetből. 22 Az asszony engedelmeskedjék férjének, akár csak az Úrnak, 23 mert a férfi feje az asszonynak, ahogy Krisztus feje az egyháznak, testének a megváltója. 24 Amint tehát az egyház alá van vetve Krisztusnak, az asszony is mindenben férjének. 25 Férfiak, szeressétek feleségtekét, ahogy Krisztus is szerette az egyházat, és feláldozta magát érte, 26 hogy a keresztségben isteni szavával megtisztítsa, megszentelje. 27 Ragyogóvá akarta tenni az egyházat, amelyen sem szeplő, sem ránc, sem egyéb efféle nincs, hanem szent és szeplőtelen. 28 Igy a férj is köteles szeretni feleségét, mint saját testét. Aki feleségét szereti, önmagát szereti. 29 A saját testét senki sem gyűlöli, hanem táplálja, gondozza, akár csak Krisztus az egyházat. 30 Mert tagja vagyunk testének. 31 Ezért az ember elhagyja apját, anyját, feleségével tart, s a kettő egy test lesz. 32 Nagy titok ez, én Krisztusra és az egyházra vonatkoztatom. 33 Szeresse hát mindegyiktek feleségét, az asszonyok meg tiszteljék férjüket. 6,1 Gyermekek, engedelmeskedjetek szüleiteknek az Úrban, mert így van rendjén. 2 Ez az első, ígérettel egybekötött parancs: 3 Tiszteld apádat és anyádat, hogy hosszú életű légy a földön. 4 Apák, ne keserítsétek meg gyermekeiteket, hanem ne-</text:span></text:span></text:p>
      <text:p text:style-name="P76">232</text:p>
      <text:p text:style-name="P76">233</text:p>
      <text:p text:style-name="P75"><text:span text:style-name="Túlemelt"><text:span text:style-name="T8">veljétek őket fegyelemben az Úr útmutatása szerint. 5 Szolgák, engedelmeskedjetek földi uratoknak, félő tisztelettel és egyszerű szívvel, akár csak az Úrnak. 6 Ne látszatra szolgáljatok, mint akik emberek tetszését keresik, hanem mint Krisztus szolgái, akik szívesen teljesítik Isten akaratát. 7 Odaadással szolgáljátok, mert az Úrnak szolgáltok, nem embereknek 8 Hiszen tudjátok, hogy bármi jót tesz valaki, akár szolga, akár szabad ember, jutalomban részesíti az Úr. 9 Gazdák, ti is úgy viselkedjetek velük szemben. Hagyjátok abba a fenyegetőzést, hiszen tudjátok, hogy nekik is, akárcsak nektek, Uruk </text:span></text:span><text:soft-page-break/><text:span text:style-name="Túlemelt"><text:span text:style-name="T8">van a mennyben, aki nem tesz személy szerinti különbséget.</text:span></text:span></text:p>
      <text:p text:style-name="P75"><text:span text:style-name="Kiemelt"><text:span text:style-name="T71">Az egyházi közösségre vonatkozó intelmek után rátér a családi egyház életére. A család is az egyetemes egyház képe, mint a helyi közösség. Itt kiemeli a férfi és a nő, a szülő és a gyermek, a szolga és az úr viszonyát. Ujdonság az, hogy ezek a kapcsolatok az „Úrban” állanak fenn, tehát abból kiindulva kell őket rendezni. Ugyanezt a gondolatot tükrözi a Kol 3 is. Általános magatartás az, hogy legyenek egymásnak alárendeltjei „Krisztus félelmében". Amennyiben a keresztség a hívőt Krisztus tagjává teszi, egymásban valamiképpen Krisztust kell tisztelniük. Az apostol nézete az, hogy az egyház életét a belső rend és egység határozza meg, mert csak ez nevezhető szeretetközösségnek. Ugyanakkor ő a korabeli társadalmi rendből indul ki, s abba viszi bele az üdvösségről szóló tanítást, ezért nem várhatunk tőle mai értelemben vett szociológiai utalásokat.</text:span></text:span></text:p>
      <text:p text:style-name="P75"><text:span text:style-name="Kiemelt"><text:span text:style-name="T8">A legjelentősebb tanítás itt az, hogy a férfi és a nő házasságát úgy állítja elénk, mint Krisztus és az egyház kegyelmi kapcsolatának vetületét. Ebből kiindulva mondja, hogy az asszony Krisztus félelmében engedelmeskedjék férjének, a férj viszont szeresse feleségét, ahogy Krisztus szerette egyházát. Ebben kifejeződik a házasság vallás-szociális rendje, s abban egyszerre benne van a tekintélyi elv és az áldozatos szeretet. Ahogy Krisztus feje az egyháznak, a misztikus testnek, úgy a férfi a házassági kapcsolatban feje az asszonynak. Az utóbbi kijelentést elmélyíti azzal, hogy Krisztus egyúttal megváltója testének, az egyháznak. Megváltói áldozatában szeretetét, odaadását fejezte ki. Ha tehát ezt a házasságra alkalmazza, akkor azt úgy kell értelmezni, hogy a férfi feje az asszonynak, de ebben a szerepében Krisztus áldozatos szeretetét is utánozni kell. Az akkori társadalomban a jogrend is kifejezte az asszony alárendeltségét, de az apostol vallási tartalmat ad mind a férfi vezető szerepének, mind az asszony engedelmességének.</text:span></text:span></text:p>
      <text:p text:style-name="P75"><text:span text:style-name="Kiemelt"><text:span text:style-name="T71">A férfi tehát áldozatos szeretettel ragaszkodjék feleségéhez és legyen üdvösségének is munkálója. Ezért mutat rá Krisztus kegyelmi tetteire. O az egyházat a keresztség szentségében megtisztította és megszentelte. Nem uralkodni akar fölötte, hanem ragyogóvá teszi, hogy végül is szent és szeplőtelen legyen, mint igazi jegyes (Jel 19,8). Már a teremtés rendjében benne volt az isteni terv, hogy az ember kiszakad apja-anyja közösségéből és feleségéhez ragaszkodik. Nem tartja többé idegennek, hanem saját testének tekinti, ezért ápolja és gondozza. A gondozást Krisztus teljességre emelte a természetfölötti rendben az egyházra vonatkozóan. A házastársi szeretetnek tehát ebbe az irányba kell mutatni.</text:span></text:span></text:p>
      <text:p text:style-name="P75"><text:span text:style-name="Kiemelt"><text:span text:style-name="T8">Ezek után következik a tekintélyi kijelentés: én mondom: ez nagy titok, mert jelképezi Krisztus és az egyház kapcsolatát. Itt tehát az ószövetségi értelmezéshez mérten is valami többletet kell keresni, s ez a többlet éppen a szentségi jelleg. A teológiai értelmezéshez így jutunk el. A titok, a misztérium, olyan természetes jel, amelyet belülről áthat a kegyelem. A keresztény házasfelek Krisztus titokzatos testének tagjai, ezért egységük a természetfölötti rendben is kifejeződik. Egymás számára olyan üdvösségi tényezők, mint ahogy Krisztus és az egyház összekapcsolódik. Más szóval a házassági szövetség a kegyelem kifejezése, s ebben van szentségi mivolta. Az apostol tanítása ószövetségi alapokra nyúlik vissza, legalább is ami a kifejezésmódot illeti, hiszen a szentség rendelése Krisztus műve. Már a próféták a házassági kapcsolathoz hasonlították Istennek a néppel való szövetségét. Itt azonban Krisztus, a Megváltó áll jegyesi kapcsolatban egyházával, s abba bele van szőve a megváltás titka is.</text:span></text:span></text:p>
      <text:p text:style-name="P75"><text:span text:style-name="Kiemelt"><text:span text:style-name="T71">A gyermekek természetes alárendeltségét is új természetfölötti megvilágításba hozza: az Úrban engedelmeskedjenek, vagyis szüleikben lássák Krisztus helyetteseit. A szülők tisztelete ígérettel adott törvény volt a régi szövetségben. Itt méginkább lehet arra gondolni, hogy a tisztelet és engedelmesség jutalma az örök élet. Viszont az apák se a természet szeszélye szerint neveljék gyermekeiket, hanem Krisztus fegyelme és intelmei szerint. Mivel közelebbi utalást nem tesz, arra kell gondolnunk, hogy Krisztus követésének általános megvalósítására gondol. Ebbe beletartozik a jó példa, a fegyelem és az önmegtagadás gyakorlása és a keresztény hivatás öröme. Elkeserítés helyett célt kell adni az életnek.</text:span></text:span></text:p>
      <text:p text:style-name="P75"><text:soft-page-break/><text:span text:style-name="Kiemelt"><text:span text:style-name="T8">A szolgáknak adott intelmet is be kell állítani a kor társadalmi helyzetébe. Az apostol az üdvösség rendjét tárja fel, nem társadalmi átalakulást sürget. Bár ha az emberek felismerik egymásban Krisztus képmását, az külső átalakuláshoz is vezet. A szolgai sors könnyebben elviselhető, ha az engedelmességben Krisztus szolgálatát látják, és tudják, hogy érdemeikért örök visszafizetést kapnak. A „félelemmel és rettegéssel való szolgálat” ismétlődő bibliai kifejezés, ami az odaadást és lelkiismeretességet jelzi (1Kor 2,3; 2Kor 7,15; Fil 2,12). A keresztény szolgák magatartása nem maradhatott hatás nélkül pogány uraikra</text:span></text:span></text:p>
      <text:p text:style-name="P75"><text:span text:style-name="Kiemelt"><text:span text:style-name="T8">234<text:tab/>235</text:span></text:span></text:p>
      <text:p text:style-name="P76">sem. A keresztény gazdák pedig azzal adjanak jó példát, hogy magukat Krisztus szolgáinak tartják, s hisznek abban, hogy Krisztus ítélkezni fog fölöttük éppúgy, mint szolgáik fölött. Az emberi jogok elismeréséhez csak ez a vallásos légkör vezethetett.</text:p>
      <text:p text:style-name="P25">Igehirdetések:</text:p>
      <text:p text:style-name="P40"><text:span text:style-name="Hivatkozás"><text:span text:style-name="T8">(</text:span></text:span><text:span text:style-name="Név_20_hivatkozásban"><text:span text:style-name="T8">Joó Sándor</text:span></text:span><text:span text:style-name="Hivatkozás"><text:span text:style-name="T8">: </text:span></text:span><text:span text:style-name="Mű_20_címe"><text:span text:style-name="T8">Megragadott a Krisztus</text:span></text:span><text:span text:style-name="Hivatkozás"><text:span text:style-name="T8">. </text:span></text:span><text:span text:style-name="Cégnév"><text:span text:style-name="T8">Ajtony Artúr</text:span></text:span><text:span text:style-name="Hivatkozás"><text:span text:style-name="T8">)</text:span></text:span><text:span text:style-name="T8">:</text:span></text:p>
      <text:p text:style-name="P52"><text:span text:style-name="T77">ÉNEKLŐ GYÜLEKEZET</text:span><text:span text:style-name="T8"><text:line-break/></text:span><text:span text:style-name="Félig_20_kiemelt"><text:span text:style-name="T8">Lekció: Zsoltárok 150</text:span></text:span></text:p>
      <text:p text:style-name="P56">Alapige:</text:p>
      <text:p text:style-name="P46">„Beszélgetvén egymás között zsoltárokban és dícséretekben és lelki énekekben, énekelvén és dícséretet mondván szívetekben az Úrnak.”</text:p>
      <text:p text:style-name="P44"><text:span text:style-name="Félig_20_kiemelt"><text:span text:style-name="T8">Efézus 5,19</text:span></text:span></text:p>
      <text:p text:style-name="P56"><text:span text:style-name="T42">Életünkben vannak olyan adottságok, amelyek annyira megszokottak, természetesek és magától értetődőek, hogy az ember már nem is gondolkodik rajtuk, hanem egyszerűen elfogadja őket, mint meglévő tényeket. Ilyen üres formasággá, megszokott adottsággá válik sokszor istentiszteletünknek egyik legfőbb eleme: az éneklés. Ezt legtöbbször csak olyan szükségképpeni, hézagpótló elemnek tartjuk</text:span>, amivel megkezdődik és bevégződik az istentisztelet.</text:p>
      <text:p text:style-name="P51">Valahogyan csak el kell kezdeni és be kell fejezni az együttlétünket itt a templomban vagy egy bibliaórán és ez legjobban a gyülekezeti ének által érhető el. <text:span text:style-name="T42">Az éneklés értékének a nem ismerése nyilatkozik meg abban is, hogy sokan nem is tartják fontosnak az éneklésben való részvételt, nem énekelnek, csak akkor, ha történetesen éppen ismerős zsoltár száma van kitéve a táblára, — nem tekintik mulasztásnak, ha későn érnek az istentiszteletre, akkor amikor a gyülekezet éneke már befejeződött, csak arra ügyelnek, hogy a prédikációból ne mulasszanak semmit. Ének alatt beszélgetnek, köszöngetnek egymásnak, mintha az egész csak arra való lenne, hogy a sok ember lassú elcsendesedésének a zaját a zene hangjaival fedezze. Pedig az ének nem körítése az istentiszteletünknek, hanem része, egyik eleme, éppen úgy, mint az imádság vagy az igehirdetés. </text:span><text:span text:style-name="T24">Sőt, el tudnék képzelni olyan istentiszteletet is, legalább időnként, amelynek egyetlen eleme csak a gyülekezet éneke volna, úgy ahogyan Pál apostol írja a felolvasott Igében: „Beszélgetvén egymás között zsoltárokban és dícséretekben és lelki énekekben, énekelvén és dícséretet mondván szívetekben az Úrnak.”</text:span> (Efézus 5,19). Foglalkozzunk hát ez alkalommal az éneklő gyülekezettel és lássuk meg, mi szerepe van a gyülekezeti éneknek az istentiszteleten?</text:p>
      <text:p text:style-name="P51"><text:span text:style-name="T24">A zene általában nagyon alkalmas módja és eszköze lehet az Isten dicsőítésének, Isten nemcsak az embert, hanem az egész világmindenséget is a maga dicsőségére teremtette. Nemcsak az ember privilegizált feladata az, hogy dicsőítse az Istent, hanem az egész világé.</text:span><text:span text:style-name="T42"> És ez a világ nem halott, nem néma, hallgatásra ítélt teremtés, hanem olyan, amelyik boldogan beszél és hangot ad. „Az egek beszélik Isten dicsőségét, és kezeinek munkáját hirdeti az égboltozat. Nap napnak mond beszédet; éj éjnek ad jelentést. Nem olyan szó, sem olyan beszéd, a melynek hangja nem hallható: Szózatuk kihat az egész földre, és a világ végére az ő </text:span><text:soft-page-break/><text:span text:style-name="T42">mondásuk. A napnak csinált bennök sátort.” (19. Zsoltár 2-5. vers).</text:span> És akinek van füle arra, hogy a világnak ezt a hangját és beszédét megértse, az titokzatos, Istent dicsőítő hangáradatot hall kicsendülni a teremtett mindenségből. Sokszor egy kis hegyi patak vízeséséből, egy nyárfa rejtelmes susogásából, egy őszi táj megrendítő melankóliájából az Istenbe kapcsolódott emberi lélek kihallja a teremtettségnek azt a legbelsőbb harmóniáját, amiben Isten örök dicsősége visszhangzik.</text:p>
      <text:p text:style-name="P51"><text:span text:style-name="T42">Egy régi görög gondolkodó mondotta egyszer: a mindenségben minden csillag egy hang és ezek a hangok kibeszélhetetlenül szép dallamba és összhangba olvadnak össze, égi zenébe, amit csak a megtisztult lelkek élvezhetnek.</text:span> A teremtett világnak ezt a felséges muzsikáját hallották meg olykor a művészek legnagyobbjai, hogy belőle egy-egy dallamot a mindennapi ember számára is kifejezzenek és hallhatóvá tegyenek örökszép műveikben.</text:p>
      <text:p text:style-name="P51"><text:span text:style-name="T42">A teremtett mindenség látható világán túl van a láthatatlan világ, az angyalok serege, a megdicsőült lelkek boldog birodalma. A Biblia mindig úgy beszél ezekről a mennyei lényekről, mint akik az Isten trónja körül énekszóval, hozsannával, hárfákkal, trombitazengéssel dicsőítik a mennyei Királyt. </text:span><text:span text:style-name="T24">Az égi seregek Istent dicsőítő örök himnusza, felséges zenéje nélkül a Bibliát ismerő ember el sem tudja képzelni a mennyországot. Persze azt sem tudjuk elképzelni, hogy az a mennyei zene milyen lehet, de a menny semmi esetre sem egy halálos csendességben élő örökkévalóságot jelent.</text:span></text:p>
      <text:p text:style-name="P51">A teremtett földi és mennyei világnak ebben a hatalmas Istent dicsőítő hangáradatába olvad bele a hívő ember hangja, a gyülekezet éneke. Ezért kezdettől fogva mindmáig, sőt amint láttuk az örökkévalóságig az ének, a zene szerves része az Isten tiszteletének, Istennek is tetsző módja az Ő dicsőítésének. Az ótestamentumi gyülekezetek ugyanazokat a zsoltárokat énekelték, mint mi. Jézus maga is énekel a tanítványaival együtt még a kínszenvedés előtti estén is, amikor az utolsó vacsora végeztével énekelve mentek ki az Olajfák hegyére.</text:p>
      <text:p text:style-name="P51"><text:span text:style-name="T24">Az újtestamentumi gyülekezetek is énekeltek, és az apostolok a leveleikben éppen az istentisztelettel kapcsolatban különböző zeneszerszámokról, fuvola, citera, trombita tesznek említést. Nem csoda hát, ha a keresztyén gyülekezetekben az ének és a zene kezdettől fogva jelentős helyet kapott az istentiszteleten. Az igazi éneklés által tehát éppen olyan elemmel gazdagodik istentiszteletünk, amiben maga Isten kedvét leli, ami Neki különös módon tetszik.</text:span> Sokkal jobban fel kellene és fel lehetne használnunk az éneklésben rejlő drága lehetőségeket az Ő dicsőítésére, mert „illik, hogy Őtet dicsérjék…”.</text:p>
      <text:p text:style-name="P51">Alapigénkben kétszer is előfordul a dicséret szó, az Istennek való dicséretmondás. <text:span text:style-name="T24">A dicséretmondás több mint a hálaadás.</text:span><text:span text:style-name="T42"> Alapjelentése mind a kettőnek ugyanaz: a kapott adományról az adományozó Istenre emelni a tekintetünket. Meghatódni a mindenható Isten hatalmától és jóságától és Őt ezért tisztelni. De </text:span><text:span text:style-name="T24">míg a hálaadásnak az a sajátossága, hogy egészen személyes vonatkozás rejlik benne, az isteni segítségnek a személyes átélése késztet reá, — addig a dicséretmondásra az jellemző, hogy önmagamon és egyéni megtapasztalásomon túl emelkedik.</text:span><text:span text:style-name="T42"> A dicséretmondó ember tekintete az isteni cselekvés nagyságát és mélységét csodálja. Imádó csodálkozásban Annak a bölcsességét csodálja, Aki a történelem folyását irányítja.</text:span></text:p>
      <text:p text:style-name="P51"><text:span text:style-name="T24">Hálás lehetek a mindennapi kenyérért, ami az asztalomra kerül, de dicséretet mondok Annak, Aki a búzaszemből és a homokból a kenyeret teremti. Hálát adok a napsugárért, ami a szobámba özönlik, de dicsérem a csillagok teremtőjét, a világmindenség létrehozóját. Hálás vagyok a bűnbocsánatért, de dicsérem Istent, Aki a megváltás roppant tervét végiggondolta és Jézus engesztelő áldozatában végrehajtotta. — Már a hálaadás is szabaddá és boldoggá tesz, de igazában a dicséretmondás közepette érződik meg ennek ereje.</text:span><text:span text:style-name="T42"> A dicséretmondás kitágítja az egyébként szűk látókörünket. Pál és Silás lelki látókörét nem korlátozták a börtön falai, mert énekkel dicsőítették Istent. Isten dicsérete fenség, ujjongás és győzelem.</text:span></text:p>
      <text:p text:style-name="P51"><text:span text:style-name="T24">Azt mondja Pál apostol: „énekelvén és dicséretet mondván az Úrnak”. Az ének, a zene segíti a lelket a dicséretmondásban. Nem tapasztaltuk‑e még, hogy Isten dicséretének kifejezésére milyen végtelenül gyarló szerszám az emberi szó a lélek kezében, ezért szinte ösztönösen tör utat magának a zenében, az éneklő hangban.</text:span><text:span text:style-name="T42"> Valaki egyszer azt mondta, hogy a zenei hang és a közönséges emberi szó két testvér ugyan, de az egyiknek szárnya van és amikor messze útjáról visszaérkezik, elmondja a másiknak, mit látott a csillagok között. Isten drága ajándéka a zene, benne és általa az emberi lélek kifejezési köreit Isten a </text:span><text:soft-page-break/><text:span text:style-name="T42">kibeszélhetetlen felé tágítja ki.</text:span> Általa túljutunk a puszta kimondott szó, a beszéd kifejezési lehetőségein.</text:p>
      <text:p text:style-name="P51"><text:span text:style-name="T24">Nemcsak hangulati aláfestés tehát a zenei hang, hanem maga is egyik kifejezésmódja az Istent kereső, szerető ember áhítatának. Sokszor van az úgy, hogy nehezen tudnánk gondolatainkat, érzéseinket, bűnbánatunkat vagy örömünket megfelelő szavakba foglalni, de amikor egy éneket elénekelünk, abban benne van az egész szívünk.</text:span><text:span text:style-name="T42"> Próbáld csak meg úgy igazán a szívedet beleönteni egy-egy Istent dicsérő énekbe, meglátod majd, hogy megcsendesedik a fájdalom, a bűnbocsánat kegyelmében oldódik föl a bűnbánat, elszáll a félelem és az aggodalom, túlcsordul az öröm és a hála.</text:span> A menny levegőjével szívja tele magát a lélek, <text:span text:style-name="T42">Kálvin János szerint az ének bizonyságtétel, amelyet maga Isten ad az ember szájába, buzdítás az Ő dicséretére, intő jel a bűnnel szemben, gyógyító a kísértésben és bajokban, megelőző orvosság a bűn és hitetlenség ellen, a megszentelődés segítő eszköze.</text:span></text:p>
      <text:p text:style-name="P51"><text:span text:style-name="T24">A szerelmes ember mindent szolgálatába állít a szerelmének. Az Isten szerelmese a hangok nagy változatos világát is szolgálatába akarja állítani szent szerelmének. Nem mint művészi produkciót, mert az a maga dicsőségét szolgálná, hanem mint lelki hódolatának sajátos kifejezését.</text:span><text:span text:style-name="T42"> Ezért itt a hívők éneklő gyülekezete, vagy például egy bármilyen egyház zenét hallgató hívők gyülekezete nem az ének és zene szépségében gyönyörködik, hanem az élő Isten szépségében és az Istenben megtalált kegyelem szépségében, fenségében!</text:span> Nem az ének szépségétől buzdul föl dicséretmondásra. A mi istentiszteletünkben is van gyönyörködés, de egyedül abban, hogy a hatalmas Isten a mi őriző Pásztorunk, a mi erős várunk, világosságunk, menedékünk. Bűntörlő Urunk, megváltó szeretetével magába ölelő Édesatyánk! Istentiszteletünkön minden örömünk és gyönyörűségünk egyetlen forrása az önmagát Jézus Krisztusban kijelentő Isten és éneklésünk ennek az Őbenne való örömünknek a kifejezése és eredménye.</text:p>
      <text:p text:style-name="P51"><text:span text:style-name="T24">Éneklésünk alapja Istenben való hitünk. Nem arra való, hogy érzéseinket, képzeletünket megindítsa, hanem azért van, mert Isten aláhajló nagy szeretetétől megindultunk és ez a megindultság zengi bennünk Isten dicsőségét.</text:span><text:span text:style-name="T42"> Senki se maradjon ki belőle azért, mert úgy érzi nem tud énekelni, nincsen jó hangja, vagy hallása, mert az istentiszteleten nem önmagunk vagy mások gyönyörködtetésére énekelünk, hanem egyedül Isten dicsőségére és dicsőítésére. Istennek e tekintetben más az ízlése, mint nekünk. Ha valaki úgy akar énekelni, hogy mások gyönyörködjenek benne, nagy kérdés, hogy tetszik‑e az Úrnak? A csukott száj a gyülekezetben éppen úgy rontja a közös áhítatot, mint az, ha valaki mindenáron a saját hangját akarja hallgatni vagy hallatni!</text:span></text:p>
      <text:p text:style-name="P51">És végül az éneklésnek még egy másik nagy jelentőségű szerepére is hadd hívjam fel a figyelmet. Azt mondja Pál: <text:span text:style-name="T24">„beszélgetvén egymás között zsoltárokban és dicséretekben és lelki énekekben”. Tehát egymás között, egymásnak is szolgálunk vele. Hatalmas lelki eszközzé is válhat az éneklésünk, olyanná, mint az eke a föld számára, amely előkészíti azt arra, hogy befogadja az áldott magvakat.</text:span></text:p>
      <text:p text:style-name="P51"><text:span text:style-name="T24">De nemcsak az igehirdetést előkészítő, hanem magát az Igét közvetítő eszköz is lehet egy gyülekezet buzgó éneke, vagy egy énekkar Szentlélekkel megteljesedett szolgálata is. Sztárai Mihály például szinte valósággal beleénekelte az evangéliumot a magyar nép lelkébe.</text:span><text:span text:style-name="T42"> Az ének az igehirdetésnek egyik egészen sajátos közösségi formája, magának a gyülekezetnek a szolgálata egymás tanítására és intésére, hogy így egymás által kölcsönösen épüljünk. </text:span><text:span text:style-name="T24">Az énekelt zsoltárokban és dicséretekben tulajdonképpen Krisztusnak bennünk lakozó beszéde zeng, énekeinkben nemcsak az érzéseink szólalnak meg, hanem maga az Ige, hogy tanítsuk, intsük és építsük egymást általa.</text:span> Ha igazán tudnánk érte könyörögni, Isten Szent Lelke épp úgy fölhasználhatná itt az éneklésünket a Krisztusról szóló örömüzenet hirdetésére, mint a prédikációt! Tőled is függ, hogy éneklésünk az istentisztelet többi alkotórészével együtt az egész gyülekezet építésére is szolgáljon!</text:p>
      <text:p text:style-name="P51">Vegyük hát szívünkre Istennek Pál apostol szavain át adott buzdítását: „Beszélgessetek egymás között zsoltárokban és dicséretekben és lelki énekekben. Énekeljetek és mondjatok dicséretet szívetekben az Úrnak!”</text:p>
      <text:p text:style-name="P57">Ámen</text:p>
      <text:p text:style-name="P56"><text:soft-page-break/>1954. okt. 17.</text:p>
      <text:p text:style-name="P1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P2"><text:span text:style-name="T8">                       \\\\\\/////<text:line-break/>                       /  _   _  \<text:line-break/>                      (| (.) (.) |)<text:line-break/> ___________________.oOOo__( )__oOOo.___________________<text:line-break/>|                                                       |<text:line-break/>|                                                       |<text:line-break/>|         Tommyca - Szakács Tamás  lelkész, mVD         |<text:line-break/>|        (Nógrád </text:span><text:span text:style-name="T15">M</text:span><text:span text:style-name="T8">egyei Evangélikus Egyházmegye)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30) 426-5583                     |<text:line-break/>|              2170 Aszód, <text:s/>Malom köz. 16.              |<text:line-break/>|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Adatsor" style:family="paragraph" style:parent-style-name="Standard">
      <style:paragraph-properties fo:margin-top="1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gehely" style:family="paragraph" style:parent-style-name="Standard">
      <style:paragraph-properties fo:margin-top="0.499cm" fo:margin-bottom="0.75cm" style:contextual-spacing="false"/>
      <style:text-properties fo:font-weight="bold" style:font-weight-asian="bold"/>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Lekció" style:family="paragraph" style:parent-style-name="Standard">
      <style:paragraph-properties fo:margin-top="0.499cm" fo:margin-bottom="0cm" style:contextual-spacing="false"/>
    </style:style>
    <style:style style:name="Archív" style:family="paragraph" style:parent-style-name="Standard" style:next-style-name="Archívra">
      <style:text-properties style:font-name="Bauhaus Md_PFL" fo:font-family="'Bauhaus Md_PFL'" style:font-style-name="Normal" style:font-pitch="variable" fo:font-size="12pt"/>
    </style:style>
    <style:style style:name="Archívra" style:family="paragraph" style:parent-style-name="Archív">
      <style:paragraph-properties fo:margin-left="0cm" fo:margin-right="0cm" fo:margin-top="0cm" fo:margin-bottom="0cm" style:contextual-spacing="false" fo:text-indent="1cm" style:auto-text-indent="false"/>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fo:font-size="10pt" officeooo:rsid="001af82a"/>
    </style:style>
    <style:style style:name="Kiegészítésre" style:family="paragraph" style:parent-style-name="Kiegészítés">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background-color="transparent" fo:keep-with-next="always">
        <style:tab-stops/>
        <style:background-image/>
      </style:paragraph-properties>
      <style:text-properties fo:color="#800000" fo:font-weight="bold" fo:background-color="#ffffcc"/>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list-style-name="">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font-name="Times New Roman" fo:font-family="'Times New Roman'" style:font-family-generic="roman" style:font-pitch="variable" fo:font-size="12pt" style:font-name-asian="DejaVu Sans" style:font-family-asian="'DejaVu Sans'" style:font-family-generic-asian="system" style:font-pitch-asian="variable" style:font-size-asian="10.5pt" style:font-name-complex="Tahoma2" style:font-family-complex="Tahoma" style:font-family-generic-complex="system" style:font-pitch-complex="variable"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margin-top="0cm" fo:margin-bottom="0cm" style:contextual-spacing="false"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margin-top="0cm" fo:margin-bottom="0cm" style:contextual-spacing="false"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contextual-spacing="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margin-top="0cm" fo:margin-bottom="0cm" style:contextual-spacing="false"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Nevek" style:family="text">
      <style:text-properties fo:font-variant="small-caps"/>
    </style:style>
    <style:style style:name="Cégnév" style:family="text">
      <style:text-properties style:font-name="Georgia" fo:font-family="Georgia" style:font-family-generic="roman" style:font-pitch="variable" fo:font-style="italic" style:font-style-asian="italic"/>
    </style:style>
    <style:style style:name="Félidézet" style:family="text">
      <style:text-properties style:font-name="Trebuchet MS" fo:font-family="'Trebuchet MS'" style:font-family-generic="swiss" style:font-pitch="variable"/>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15-10-15T08:59:17.614589514</meta:creation-date>
    <meta:editing-cycles>4</meta:editing-cycles>
    <meta:editing-duration>PT1M39S</meta:editing-duration>
    <meta:initial-creator>Tommyca</meta:initial-creator>
    <dc:subject>Ef 5,15-21. - Élj Lélekkel telt bölcs életet! - Szentháromság ü. u. 20.</dc:subject>
    <dc:date>2015-10-15T09:28:11.622441942</dc:date>
    <dc:creator>Tommyca</dc:creator>
    <meta:document-statistic meta:table-count="0" meta:image-count="0" meta:object-count="0" meta:page-count="36" meta:paragraph-count="408" meta:word-count="21087" meta:character-count="150662" meta:non-whitespace-character-count="129390"/>
    <meta:user-defined meta:name="Info 1"/>
    <meta:user-defined meta:name="Info 2"/>
    <meta:user-defined meta:name="Info 3"/>
    <meta:user-defined meta:name="Info 4"/>
    <meta:template xlink:type="simple" xlink:actuate="onRequest" xlink:title="IgeFalat" xlink:href="../../../../../home/tommyca/.config/libreoffice/4/user/template/IgeFalat.ott" meta:date="2015-10-15T08:59:15.837274710"/>
  </office:meta>
</office:document-meta>
</file>