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ymbol" svg:font-family="Symbol" style:font-family-generic="roman" style:font-pitch="variable" style:font-charset="x-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style:font-face style:name="DejaVu Sans" svg:font-family="'DejaVu Sans'" style:font-family-generic="system" style:font-pitch="variable"/>
    <style:font-face style:name="Tahoma2" svg:font-family="Tahoma" style:font-family-generic="system" style:font-pitch="variable"/>
  </office:font-face-decls>
  <office:automatic-styles>
    <style:style style:name="P1" style:family="paragraph" style:parent-style-name="Normál_20_réssel">
      <style:paragraph-properties fo:padding="0cm" fo:border-left="none" fo:border-right="none" fo:border-top="0.018cm solid #000000" fo:border-bottom="none" style:shadow="none"/>
    </style:style>
    <style:style style:name="P2" style:family="paragraph" style:parent-style-name="Adatsor">
      <style:paragraph-properties fo:margin-top="1cm" fo:margin-bottom="0.499cm"/>
    </style:style>
    <style:style style:name="P3" style:family="paragraph" style:parent-style-name="Standard">
      <style:paragraph-properties fo:text-align="center" style:justify-single-word="false"/>
    </style:style>
    <style:style style:name="P4" style:family="paragraph" style:parent-style-name="Átvett_20_anyagokra">
      <style:text-properties fo:color="#ff6633"/>
    </style:style>
    <style:style style:name="P5" style:family="paragraph" style:parent-style-name="Átvett_20_anyagokra">
      <style:text-properties fo:color="#800080"/>
    </style:style>
    <style:style style:name="P6" style:family="paragraph" style:parent-style-name="Normálra">
      <style:paragraph-properties fo:margin-top="0cm" fo:margin-bottom="0.499cm"/>
    </style:style>
    <style:style style:name="P7" style:family="paragraph" style:parent-style-name="Heading_20_2">
      <style:paragraph-properties fo:margin-left="0cm" fo:margin-right="0cm" fo:margin-top="0.212cm" fo:margin-bottom="0cm" fo:text-align="justify" style:justify-single-word="false" fo:text-indent="0cm" style:auto-text-indent="false" style:text-autospace="none"/>
      <style:text-properties style:use-window-font-color="true" style:text-line-through-style="none" style:font-name="Times New Roman2" fo:font-size="12pt" fo:font-style="italic" style:text-underline-style="none" fo:font-weight="bold" style:font-name-asian="Times New Roman2" style:font-size-asian="12pt" style:font-style-asian="italic" style:font-weight-asian="bold" style:font-name-complex="Times New Roman2" style:font-size-complex="12pt" style:font-style-complex="italic" style:font-weight-complex="bold"/>
    </style:style>
    <style:style style:name="P8" style:family="paragraph" style:parent-style-name="Heading_20_2">
      <style:paragraph-properties fo:margin-left="0cm" fo:margin-right="0cm" fo:margin-top="0.212cm" fo:margin-bottom="0cm" fo:text-align="end" style:justify-single-word="false" fo:text-indent="0cm" style:auto-text-indent="false" style:text-autospace="none"/>
      <style:text-properties style:use-window-font-color="true" style:text-line-through-style="none" style:font-name="Times New Roman2" fo:font-size="12pt" fo:font-style="italic" style:text-underline-style="none" fo:font-weight="bold" style:font-name-asian="Times New Roman2" style:font-size-asian="12pt" style:font-style-asian="italic" style:font-weight-asian="bold" style:font-name-complex="Times New Roman2" style:font-size-complex="12pt" style:font-style-complex="italic" style:font-weight-complex="bold"/>
    </style:style>
    <style:style style:name="P9"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P10" style:family="paragraph" style:parent-style-name="Átvett_20_anyagok_20_réssel">
      <style:text-properties fo:color="#ff6633"/>
    </style:style>
    <style:style style:name="P11" style:family="paragraph" style:parent-style-name="Átvett_20_anyagok_20_réssel">
      <style:paragraph-properties fo:text-align="center" style:justify-single-word="false"/>
    </style:style>
    <style:style style:name="P12" style:family="paragraph" style:parent-style-name="Átvett_20_anyagok_20_réssel">
      <style:paragraph-properties fo:text-align="end" style:justify-single-word="false"/>
    </style:style>
    <style:style style:name="P13" style:family="paragraph" style:parent-style-name="Kiegészítésre">
      <style:paragraph-properties fo:background-color="#ffff00">
        <style:background-image/>
      </style:paragraph-properties>
    </style:style>
    <style:style style:name="P14" style:family="paragraph" style:parent-style-name="Imádság">
      <style:paragraph-properties fo:text-align="end" style:justify-single-word="false"/>
    </style:style>
    <style:style style:name="P15" style:family="paragraph" style:parent-style-name="Imádság" style:master-page-name="">
      <style:paragraph-properties fo:keep-together="auto" style:page-number="auto"/>
    </style:style>
    <style:style style:name="P16"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P17"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P18"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P19"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font-name="Times New Roman2" fo:font-size="12pt" fo:font-weight="bold" style:font-name-asian="Times New Roman2" style:font-size-asian="12pt" style:font-weight-asian="bold" style:font-name-complex="Times New Roman2" style:font-size-complex="12pt" style:font-weight-complex="bold"/>
    </style:style>
    <style:style style:name="P20" style:family="paragraph" style:parent-style-name="Heading_20_1">
      <style:paragraph-properties fo:margin-left="0cm" fo:margin-right="0cm" fo:margin-top="0.212cm" fo:margin-bottom="0cm" fo:text-align="justify" style:justify-single-word="false" fo:text-indent="1cm" style:auto-text-indent="false" style:text-autospace="none"/>
      <style:text-properties style:use-window-font-color="true" style:font-name="Times New Roman2" fo:font-size="14pt" fo:font-weight="bold" style:font-name-asian="Times New Roman2" style:font-size-asian="14pt" style:font-weight-asian="bold" style:font-name-complex="Times New Roman2" style:font-size-complex="14pt" style:font-weight-complex="bold"/>
    </style:style>
    <style:style style:name="P21" style:family="paragraph" style:parent-style-name="Normál">
      <style:paragraph-properties fo:orphans="2" fo:widows="2" fo:hyphenation-ladder-count="no-limit" style:writing-mode="lr-tb"/>
      <style:text-properties fo:hyphenate="true" fo:hyphenation-remain-char-count="2" fo:hyphenation-push-char-count="2"/>
    </style:style>
    <style:style style:name="P22" style:family="paragraph" style:parent-style-name="Átvett_20_anyagok_20_-_20_függő">
      <style:text-properties fo:color="#ff6633"/>
    </style:style>
    <style:style style:name="P23" style:family="paragraph" style:parent-style-name="Átvett_20_anyagok_20_-_20_függő">
      <style:text-properties fo:color="#800080"/>
    </style:style>
    <style:style style:name="P24" style:family="paragraph" style:parent-style-name="Átvett_20_anyagok_20_-_20_textusbővítés_20_réssel">
      <style:text-properties fo:color="#ff6633"/>
    </style:style>
    <style:style style:name="P25" style:family="paragraph" style:parent-style-name="Átvett_20_anyagok">
      <style:text-properties fo:color="#ff6633"/>
    </style:style>
    <style:style style:name="P26" style:family="paragraph" style:parent-style-name="Átvett_20_anyagok">
      <style:text-properties fo:color="#800080"/>
    </style:style>
    <style:style style:name="P27" style:family="paragraph" style:parent-style-name="Átvett_20_anyagok">
      <style:text-properties fo:color="#ff0000" fo:background-color="#008000"/>
    </style:style>
    <style:style style:name="P28" style:family="paragraph" style:parent-style-name="Átvett_20_anyagok">
      <style:paragraph-properties fo:text-align="end" style:justify-single-word="false"/>
    </style:style>
    <style:style style:name="P29" style:family="paragraph" style:parent-style-name="Standard">
      <style:paragraph-properties fo:margin-left="2cm" fo:margin-right="0cm" fo:text-indent="-2cm" style:auto-text-indent="false">
        <style:tab-stops/>
      </style:paragraph-properties>
    </style:style>
    <style:style style:name="T1" style:family="text">
      <style:text-properties fo:color="#000080"/>
    </style:style>
    <style:style style:name="T2" style:family="text">
      <style:text-properties fo:color="#000080" style:font-name="Times New Roman"/>
    </style:style>
    <style:style style:name="T3" style:family="text">
      <style:text-properties fo:color="#000080" style:font-name="Times New Roman" style:font-name-asian="Times New Roman" style:font-name-complex="Times New Roman"/>
    </style:style>
    <style:style style:name="T4" style:family="text">
      <style:text-properties fo:font-variant="small-caps"/>
    </style:style>
    <style:style style:name="T5" style:family="text">
      <style:text-properties style:text-underline-style="solid" style:text-underline-type="double" style:text-underline-width="auto" style:text-underline-color="font-color"/>
    </style:style>
    <style:style style:name="T6" style:family="text">
      <style:text-properties style:font-name="Symbol"/>
    </style:style>
    <style:style style:name="T7" style:family="text">
      <style:text-properties fo:font-style="italic" style:font-style-asian="italic" style:font-style-complex="italic"/>
    </style:style>
    <style:style style:name="T8" style:family="text">
      <style:text-properties fo:font-style="italic" fo:font-weight="bold" style:font-style-asian="italic" style:font-weight-asian="bold"/>
    </style:style>
    <style:style style:name="T9" style:family="text">
      <style:text-properties fo:font-size="9pt"/>
    </style:style>
    <style:style style:name="T10" style:family="text">
      <style:text-properties fo:language="zxx" fo:country="none"/>
    </style:style>
    <style:style style:name="T11" style:family="text">
      <style:text-properties fo:color="#ff0000"/>
    </style:style>
    <style:style style:name="T12" style:family="text">
      <style:text-properties fo:color="#ff0000" fo:background-color="#008080"/>
    </style:style>
    <style:style style:name="T13" style:family="text">
      <style:text-properties fo:color="#ff0000" fo:background-color="#800000"/>
    </style:style>
    <style:style style:name="T14" style:family="text">
      <style:text-properties fo:color="#ff0000" fo:background-color="#008000"/>
    </style:style>
    <style:style style:name="T15" style:family="text">
      <style:text-properties fo:color="#ff0000" style:text-line-through-style="none" style:font-name="Times New Roman2" fo:font-size="12pt" fo:font-style="normal" style:text-underline-style="none" fo:font-weight="normal" fo:background-color="#008080" style:font-name-asian="Times New Roman2" style:font-size-asian="12pt" style:font-style-asian="normal" style:font-weight-asian="normal" style:font-name-complex="Times New Roman2" style:font-size-complex="12pt" style:font-style-complex="normal" style:font-weight-complex="normal"/>
    </style:style>
    <style:style style:name="T16" style:family="text">
      <style:text-properties fo:color="#ff0000" style:text-line-through-style="none" style:font-name="Times New Roman2" fo:font-size="12pt" fo:font-style="normal" style:text-underline-style="none" fo:font-weight="normal" fo:background-color="#008000" style:font-name-asian="Times New Roman2" style:font-size-asian="12pt" style:font-style-asian="normal" style:font-weight-asian="normal" style:font-name-complex="Times New Roman2" style:font-size-complex="12pt" style:font-style-complex="normal" style:font-weight-complex="normal"/>
    </style:style>
    <style:style style:name="T17" style:family="text">
      <style:text-properties fo:color="#ff0000" style:text-line-through-style="none" style:font-name="Times New Roman2" fo:font-size="12pt" fo:font-style="normal" style:text-underline-style="none" fo:font-weight="normal" fo:background-color="#800000" style:font-name-asian="Times New Roman2" style:font-size-asian="12pt" style:font-style-asian="normal" style:font-weight-asian="normal" style:font-name-complex="Times New Roman2" style:font-size-complex="12pt" style:font-style-complex="normal" style:font-weight-complex="normal"/>
    </style:style>
    <style:style style:name="T18" style:family="text">
      <style:text-properties fo:color="#ff0000" style:text-line-through-style="none" style:font-name="Times New Roman2" fo:font-size="12pt" fo:font-style="normal" style:text-underline-style="none" fo:font-weight="bold" fo:background-color="#008000" style:font-name-asian="Times New Roman2" style:font-size-asian="12pt" style:font-style-asian="normal" style:font-weight-asian="bold" style:font-name-complex="Times New Roman2" style:font-size-complex="12pt" style:font-style-complex="normal" style:font-weight-complex="bold"/>
    </style:style>
    <style:style style:name="T19" style:family="text">
      <style:text-properties fo:color="#ff0000" style:text-line-through-style="none" style:font-name="Times New Roman2" fo:font-size="12pt" fo:font-style="italic" style:text-underline-style="none" fo:font-weight="normal" fo:background-color="#800000" style:font-name-asian="Times New Roman2" style:font-size-asian="12pt" style:font-style-asian="italic" style:font-weight-asian="normal" style:font-name-complex="Times New Roman2" style:font-size-complex="12pt" style:font-style-complex="italic" style:font-weight-complex="normal"/>
    </style:style>
    <style:style style:name="T20" style:family="text">
      <style:text-properties fo:color="#ff0000" style:text-line-through-style="none" style:font-name="Times New Roman2" fo:font-size="12pt" style:text-underline-style="none" fo:background-color="#008080" style:font-name-asian="Times New Roman2" style:font-size-asian="12pt" style:font-name-complex="Times New Roman2" style:font-size-complex="12pt"/>
    </style:style>
    <style:style style:name="T21" style:family="text">
      <style:text-properties fo:color="#ff0000" style:text-line-through-style="none" style:font-name="Times New Roman2" fo:font-size="12pt" style:text-underline-style="none" fo:background-color="#800000" style:font-name-asian="Times New Roman2" style:font-size-asian="12pt" style:font-name-complex="Times New Roman2" style:font-size-complex="12pt"/>
    </style:style>
    <style:style style:name="T22" style:family="text">
      <style:text-properties fo:color="#ff0000" style:text-line-through-style="none" style:font-name="Times New Roman2" fo:font-size="12pt" style:text-underline-style="none" fo:font-weight="normal" fo:background-color="#008000" style:font-name-asian="Times New Roman2" style:font-size-asian="12pt" style:font-weight-asian="normal" style:font-name-complex="Times New Roman2" style:font-size-complex="12pt" style:font-weight-complex="normal"/>
    </style:style>
    <style:style style:name="T23" style:family="text">
      <style:text-properties fo:color="#ff0000" style:text-line-through-style="none" style:font-name="Times New Roman2" fo:font-size="12pt" style:text-underline-style="none" fo:font-weight="normal" fo:background-color="#008080" style:font-name-asian="Times New Roman2" style:font-size-asian="12pt" style:font-weight-asian="normal" style:font-name-complex="Times New Roman2" style:font-size-complex="12pt" style:font-weight-complex="normal"/>
    </style:style>
    <style:style style:name="T24" style:family="text">
      <style:text-properties fo:color="#ff0000" style:text-line-through-style="none" style:font-name="Times New Roman2" fo:font-size="12pt" style:text-underline-style="none" fo:font-weight="normal" fo:background-color="#800000" style:font-name-asian="Times New Roman2" style:font-size-asian="12pt" style:font-weight-asian="normal" style:font-name-complex="Times New Roman2" style:font-size-complex="12pt" style:font-weight-complex="normal"/>
    </style:style>
    <style:style style:name="T25" style:family="text">
      <style:text-properties fo:color="#ff0000" fo:background-color="#000080"/>
    </style:style>
    <style:style style:name="T26" style:family="text">
      <style:text-properties fo:color="#0000ff"/>
    </style:style>
    <style:style style:name="T27" style:family="text">
      <style:text-properties fo:color="#0000ff" fo:background-color="#800000"/>
    </style:style>
    <style:style style:name="T28" style:family="text">
      <style:text-properties fo:color="#00ff00"/>
    </style:style>
    <style:style style:name="T29" style:family="text">
      <style:text-properties fo:color="#800080"/>
    </style:style>
    <style:style style:name="T30" style:family="text">
      <style:text-properties fo:color="#008080"/>
    </style:style>
    <style:style style:name="T31" style:family="text">
      <style:text-properties fo:color="#ff00ff"/>
    </style:style>
    <style:style style:name="T32" style:family="text">
      <style:text-properties fo:color="#ff6633"/>
    </style:style>
    <style:style style:name="T33" style:family="text">
      <style:text-properties fo:color="#ff6633"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34" style:family="text">
      <style:text-properties fo:color="#ff6633"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35" style:family="text">
      <style:text-properties fo:color="#ff6633"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36" style:family="text">
      <style:text-properties fo:color="#ff6633" style:text-line-through-style="none" style:font-name="Times New Roman2" fo:font-size="12pt" style:text-underline-style="none" style:font-name-asian="Times New Roman2" style:font-size-asian="12pt" style:font-name-complex="Times New Roman2" style:font-size-complex="12pt"/>
    </style:style>
    <style:style style:name="T37" style:family="text">
      <style:text-properties fo:color="#ff6633"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38" style:family="text">
      <style:text-properties fo:color="#ff6633"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39" style:family="text">
      <style:text-properties fo:color="#ff6633" style:font-name="Times New Roman2" fo:font-size="12pt" style:font-name-asian="Times New Roman2" style:font-size-asian="12pt" style:font-name-complex="Times New Roman2" style:font-size-complex="12pt"/>
    </style:style>
    <style:style style:name="T40" style:family="text">
      <style:text-properties fo:color="#808080"/>
    </style:style>
    <style:style style:name="T41" style:family="text">
      <style:text-properties fo:font-size="10pt"/>
    </style:style>
    <style:style style:name="T42" style:family="text">
      <style:text-properties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43" style:family="text">
      <style:text-properties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44" style:family="text">
      <style:text-properties style:text-line-through-style="none" style:font-name="Times New Roman2" fo:font-size="12pt" style:text-underline-style="none" style:font-name-asian="Times New Roman2" style:font-size-asian="12pt" style:font-name-complex="Times New Roman2" style:font-size-complex="12pt"/>
    </style:style>
    <style:style style:name="T45" style:family="text">
      <style:text-properties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46" style:family="text">
      <style:text-properties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47" style:family="text">
      <style:text-properties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48" style:family="text">
      <style:text-properties style:text-line-through-style="none" style:font-name="Times New Roman2" fo:font-size="12pt" fo:language="hu" fo:country="HU" style:text-underline-style="none" fo:font-weight="bold" style:font-name-asian="Times New Roman2" style:font-size-asian="12pt" style:font-weight-asian="bold" style:font-name-complex="Times New Roman2" style:font-size-complex="12pt" style:language-complex="ar" style:country-complex="SA" style:font-weight-complex="bold"/>
    </style:style>
    <style:style style:name="T49" style:family="text">
      <style:text-properties style:font-name="Times New Roman2" fo:font-size="12pt" style:font-name-asian="Times New Roman2" style:font-size-asian="12pt" style:font-name-complex="Times New Roman2" style:font-size-complex="12pt"/>
    </style:style>
    <style:style style:name="T50" style:family="text">
      <style:text-properties style:font-name="Times New Roman2" fo:font-size="12pt" fo:font-weight="bold" style:font-name-asian="Times New Roman2" style:font-size-asian="12pt" style:font-weight-asian="bold" style:font-name-complex="Times New Roman2" style:font-size-complex="12pt" style:font-weight-complex="bold"/>
    </style:style>
    <style:style style:name="T51" style:family="text">
      <style:text-properties style:font-name="Times New Roman2" fo:font-size="12pt" fo:font-weight="normal" style:font-name-asian="Times New Roman2" style:font-size-asian="12pt" style:font-weight-asian="normal" style:font-name-complex="Times New Roman2" style:font-size-complex="12pt" style:font-weight-complex="normal"/>
    </style:style>
    <style:style style:name="T52" style:family="text">
      <style:text-properties fo:color="#800000"/>
    </style:style>
    <style:style style:name="T53" style:family="text">
      <style:text-properties fo:font-size="14pt"/>
    </style:style>
    <style:style style:name="T54" style:family="text">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style:style>
    <style:style style:name="T55" style:family="text">
      <style:text-properties style:text-position="super 58%"/>
    </style:style>
    <style:style style:name="T56"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árgy:<text:tab/>Ef 5,15-20[-21]. - Spiritusszal megtelni - Szentháromság u. 20.</text:p>
      <text:p text:style-name="P29">Feladó:<text:tab/>Szakács Tamás &lt;tamas.szakacs@lutheran.hu&gt;</text:p>
      <text:p text:style-name="P29">Dátum:<text:tab/>Wed, 01 Oct 2008 23:36:18 +0200</text:p>
      <text:p text:style-name="P29">Címzett:<text:tab/>Cserhátiné Szabó Iza &lt;tehati@vnet.hu&gt;, FraterNet Lelkészek &lt;fraternet-lelkeszek@lutheran.hu&gt;, FraterNet Mindenki &lt;fraternet-mindenki@lutheran.hu&gt;, János Zsuzsanna &lt;zsuzsa.janos@lutheran.hu&gt;, nikodem geza &lt;nikodem.geza@freemail.hu&gt;, "vbettus@gmx.net" &lt;vbettus@gmx.net&gt;, Vili &lt;vfischl@dpg.hu&gt;, Krisztina Kovacs &lt;krisztika@care2.com&gt;, Hlacsok Erika &lt;"hlacok"@zoznam.sk&gt;, Győri János Sámuel &lt;zmc@enternet.hu&gt;</text:p>
      <text:p text:style-name="Heading_20_1">Kedves ‘Esztelenek és Bölcsek’!</text:p>
      <text:p text:style-name="Normál_20_réssel">Nagy nehezen legalább éjjel eljutottam anyagom összeállításához, így most ráadom szösszenetemet e lektronikus postámra.</text:p>
      <text:p text:style-name="Normál_20_réssel">Áldott és ihletett készülést, igehirdetést-igehallgatást!</text:p>
      <text:p text:style-name="Kategória">Bevezető gondolatok:</text:p>
      <text:p text:style-name="Normálra">Bár összekötésre szolgál, és mint ilyen, mindkét határon állhat, mégsem tartom szerencsésnek a <text:span text:style-name="Hivatkozás">21. vers</text:span> textushoz sorolását, mert egészen más irányba vezeti már a gondolatokat. Még ha érthető általánosabban is, mégiscsak a következő szakaszt vezeti be, nem pedig ide tartozik. Magam inkább elhagynám ezt a verset, és amely kommentárok egységeinek beosztása a <text:span text:style-name="Hivatkozás">20. vers</text:span>nél vált, ott nem is foglalkozom ezzel.</text:p>
      <text:p text:style-name="Kategória">Vázlatkísérlet:</text:p>
      <text:p text:style-name="Normál_20_réssel"><text:span text:style-name="Kiemelt">Spiritusszal megtelni</text:span></text:p>
      <text:p text:style-name="Normálra">Bölcsen élni</text:p>
      <text:p text:style-name="Normálra">Gonosz időket kihasználni</text:p>
      <text:p text:style-name="Normálra">Az Úr akaratát megérteni</text:p>
      <text:p text:style-name="Normálra">Lélekkel megtelni</text:p>
      <text:p text:style-name="Normálra">Lelki éneket énekelni</text:p>
      <text:p text:style-name="Normálra">Mindenért hálát adni</text:p>
      <text:p text:style-name="Normál_20_réssel"><text:span text:style-name="Félig_20_kiemelt">A vázlathoz:</text:span></text:p>
      <text:p text:style-name="Normálra">Használjuk a spirituszt akkor is, amikor alkohollal élünk, és természetesen ugyanezt használjuk, amikor a Spiritus Sanctusról beszélünk. Ha már Pál ellentétes módon összekapcsolta a részegséget a Lélekkel megteléssel, hát legyen egy közös szóval kifejezve! A szöveg szerint az életünk hogyanjáról szól az apostol, és azt fejti ki néhány szempontból; ennek egyik pontja a Lélekkel megtelés ― ugyanakkor természetesen a bölcs, a helyes, a keresztyén élet természetesen azt is jelenti, hogy lelki élet, Lélekkel megtelt élet. Ezért mertem főcímként kiemelni az alpont gondolatát...</text:p>
      <text:p text:style-name="Normál_20_réssel">Bölcsen élni</text:p>
      <text:p text:style-name="Normálra">Mindenki tudja, hogy lehet esztelenül is, és lehet bölcsen is élni. A mások életében különösen is jól meg tudjuk mondani, mi a bölcs, mi az esztelen. A magunkéban érdekes módon nehezen vesszük észre ugyanazt.</text:p>
      <text:p text:style-name="Normálra">Másrészt tudatosítandó újra és újra, hogy a <text:span text:style-name="Mű_20_címe">Biblia</text:span> egészen más áthallással érti az esztelent és a bölcset. A hétköznapi életben ez praktikussággal, tudással, értelemmel függ össze. A <text:span text:style-name="Mű_20_címe">Biblia</text:span> lapjain azonban Istennel függ össze a szó! A bolond az istentelen megfelelője ― ezért is tekinti a <text:span text:style-name="Mű_20_címe">Hegyi beszéd</text:span>ben olyan súlyosnak, ha valaki atyafiának (mondhatnánk így: Krisztus valamelyik gyermekének) mondja, hogy bolond; mert valójában ez istentelent, hitetlent jelent. Ugyanígy a bölcs is Istennel függ össze: bölcs az, aki Istenhez igazítja dolgait, bölcsen él az, aki Isten útján járva éli napjait. Nem véletlenül <text:soft-page-break/>hangzik a jól ismert mondat Salamontól: <text:span text:style-name="Citation">„A bölcsesség kezdete az </text:span><text:span text:style-name="Citation"><text:span text:style-name="T4">Úr</text:span></text:span><text:span text:style-name="Citation">nak félelme, és a Szentnek a megismerése ad értelmet.”</text:span><text:span text:style-name="Hivatkozás"> (Péld 9,10.)</text:span></text:p>
      <text:p text:style-name="Normálra">Bölcsen élni csak akkor tudunk, ha Szentlélek maga tölt be isteni bölcsességével.</text:p>
      <text:p text:style-name="Normál_20_réssel">Gonosz időket kihasználni</text:p>
      <text:p text:style-name="Normálra">Ha bölcsen, istenesen akarunk élni, akkor az időkkel is bölcsen kell bánni. Szintén Salamon figyelmeztet arra, hogyan is használhatjuk ki az alkalmas időket: Ha mindent a maga idejében csinálunk. Akár idézhető is az egész költemény vagy bizonyos <text:span text:style-name="Hivatkozás">sorai: Préd 3,1-8.</text:span></text:p>
      <text:p text:style-name="Normálra">Akkor használhatjuk ki az alkalmas időket, ha akkor sürgünk-forgunk, amikor itt az ideje, viszont ha olyan alkalmas idő jön el, akkor meg veszteg kell maradnunk. Ha akkor örülünk, amikor Istentől adott alkalma van, és akkor sírunk, amikor Istentől jön el a szomorúság ideje. Világunknak és benne a magunk életének is egy nagy kísértése, sőt, inkább megvalósult átka, hogy magunk akarunk rendelkezni az idők és alkalmak felett, nem pedig arra figyelünk, mi is az Úrtól jövő alkalom. Ki osztja be a programodat? A magad vágya, elképzelése, valós vagy egyenesen csak vélt szüksége, vagy pedig Megváltónk?</text:p>
      <text:p text:style-name="Normálra">Megdöbbentő amúgy az apostoli vallomás: azért kell időben élni az alkalakkal, mert az idők/napok gonoszak. Bár itt a napok-idő áll és nem a kronosz-idő, mégis van összefüggés. Márpedig Kronosz valóban gonosz ― nemcsak a magyarbeli rím miatt, hanem mert a mitológiai lényről a görögök maguk is megfogalmazták az idővel való egyik legfőbb tapasztalatukat: felfalja fiait. Bizony, a gonosz idő mindent felfal! Ezért is kell kihasználni az alkalmas időket, hogy a gonosz idők el ne sodorjanak magukkal a gonoszság birodalmába...</text:p>
      <text:p text:style-name="Normálra">Alkalmas időket kihasználva élni csak akkor tudunk, ha Szentlélek maga tölt be az alkalmak meglátására isteni bölcsességével.</text:p>
      <text:p text:style-name="Normál_20_réssel">Az Úr akaratát megérteni</text:p>
      <text:p text:style-name="Normálra">A bölcs élet tehát tekintettel van a kairoszra, az Istentől alkalomként elénk tárt időre. Ez azonban lehetetlen anélkül, hogy meg ne értsük Isten akaratát ― hiszen azt, hogy az időket milyen alkalomra is tárja elénk, akarata ismeretében lehet. Ez azonban nem hull az ölünkbe ― hiszen a bűneset óta senki sem képes Isten megértésére önerejéből. Urunk akaratát keresni pedig szavában lehet. Ha meg akarod ismerni Isten akaratát, akkor tanulmányozd igéjét! minél mélyebben akarsz beleásni az isteni akarat titkaiba, annál nagyobb lelkesedéssel és alapossággal kell bújnod <text:span text:style-name="Mű_20_címe">Bibliá</text:span>dat, igehirdetéseket-igemagyarázatokat. Más út nem vezet Isten megismerésére, így akaratának megismerésére sem.</text:p>
      <text:p text:style-name="Normálra">A Úr akaratát megérteni csak akkor tudjuk, ha Szentlélek maga világosítja meg értelmünket isteni bölcsességével.</text:p>
      <text:p text:style-name="Normál_20_réssel">Lélekkel megtelni</text:p>
      <text:p text:style-name="Normálra">A bor mámorával megtelni nem nehéz. Elegendő bizonyos mennyiségű alkoholt fogyasztani, és máris elérhetővé válik. Eleinte csak pityókás leszek, felszabadultabb a szokásosnál, vidámabb, majd elkezdek egyre furcsábban viselkedni, mígnem egyenesen kivetkőzöm magamból. Kinél mélabúba fordul a mámor, kinél agresszióba csap ― a lényeg, hogy valami más hatalom alá kerülök: már rég nem én uralkodom magamon, hanem az ördögi hatalom.</text:p>
      <text:p text:style-name="Normálra">Ehelyett egy másfajta mámort tár elénk követendő útként Pál: ne az alkohol spirituszával, hanem Isten spirituszával teljünk meg! Az él keresztyén életet, akit a Spiritus Sanctus, azaz Szentlélek tölt be. Külső jegyeit tekintve hasonlít ez is egyfajta részegséghez, az elején csak kicsit lesz más az ember viselkedése, mint amit addig megszokhattak tőle, majd egyre nyilvánvalóbbá válik a változás, mígnem egyenesen bolondnak, őrültnek, részegnek, esztelennek titulálják. Úgy, ahogyan Pünkösdkor is csak gúnyolódtak egyesek legyintve az apostolok furcsaságán: <text:span text:style-name="Citation">„Édes bortól részegedtek meg.”</text:span><text:span text:style-name="Hivatkozás"> (Csel 2,13.)</text:span></text:p>
      <text:p text:style-name="Normálra">A részegség mámora helyett Lélekkel megtelni csak akkor tudunk, ha Szentlélek Isten maga tölt be Krisztus Lelkével.</text:p>
      <text:p text:style-name="Normál_20_réssel">Lelki éneket énekelni</text:p>
      <text:p text:style-name="Normálra">A bor-mámor egyik vonása, hogy dalra fakad az ember. Itt is megvonja az apostol a párhuzamot. Csak hát megint más az alkohol spirituszától bordalokat és hasonlókat énekelni, és a más a Spiritus Sanctus hatására lelki énekeket dalolni. Ilyenkor nem a pajzán szövegek szennye ömlik az emberre, hanem az üdvösség igéi csendülnek fel a zene eszközeivel.</text:p>
      <text:p text:style-name="Normálra"><text:soft-page-break/>Gondoljunk csak arra, hogy milyen különbség van pl. egy táncdal élménye és aközött, amikor Bach valamelyik passiója dobogtatja meg szívünket, ébreszt rá bűneinkre, vonja lelkünket a megváltás magasába! Mennyi és mennyi hitet, erőt, örömet meríthetünk a lelki énekekből! Lehet, hogy a klasszikus zene révén csendül fel, lehet, hogy egészen modern köntösben jelentkezik, de a lényeg, hogy Krisztust hirdeti, Vele való találkozást ajándékoz annak, aki valóban a Lélek húrjaival pendül együtt, lelki hallással rendelkezik, aki maga is a Lélektől indítva fakad dalra!</text:p>
      <text:p text:style-name="Normálra">Lélekből énekelni a lelki énekeket csak akkor tudjuk, ha Szentlélek maga adja ajkunkra énekeit.</text:p>
      <text:p text:style-name="Normál_20_réssel">Mindenért hálát adni</text:p>
      <text:p text:style-name="Normálra">A Lélekből származó bölcsesség, a Lélektől érkező ismeret, az Úr akaratának ismerete, a Lélekkel megtelt keresztyén és a lelki énekkel megtelt ajak végül pedig még egy elengedhetetlen következménnyel jár: szíve istendicsérettel telik meg, ajka hálaadással.</text:p>
      <text:p text:style-name="Normálra">A Spiritus Sanctus felfedi Isten ajándékait, és ezért nem is tehetünk mást, mint hálánkat fejezzük ki sokféle formában Istennek: szavakkal, hűséges szolgálattal, egész életünk odaadásával.</text:p>
      <text:p text:style-name="Normálra">A Spiritus Sanctus felfedi Isten hatalmasságát, és ezért nem is tehetünk mást, mint dicséretre nyílik szánk, hogy annyira szerette ezt a világot, hogy szavával megteremtette, hogy annyira szerette ezt az embervilágot, hogy a Golgota keresztjével megváltotta.</text:p>
      <text:p text:style-name="Normálra">Igazán hálát adni Istennek és igazán dicsérni Istent csak akkor tudjuk, ha Szentlélek maga tölti meg ajkunkat dicséretekkel és hálaadással.</text:p>
      <text:p text:style-name="Kategória">Archívum:</text:p>
      <text:p text:style-name="P6">A kommentárok, igehirdetés-kötetek előtt álljon itt három különböző <text:span text:style-name="Félig_20_kiemelt">‘műfajba’</text:span> sorolható (vasárnapi és ökumenikus imaheti igehirdetés, líceumi áhítat) régebbi igehirdetés:</text:p>
      <text:p text:style-name="Adatsor">Aszód Lakótelep, 1998. október 25., Szentháromság u. 20.</text:p>
      <text:p text:style-name="Énektabulátor">Kezdőének:<text:span text:style-name="Kiemelt"><text:tab/>52</text:span></text:p>
      <text:p text:style-name="Énektabulátor">Záróének:<text:tab/><text:span text:style-name="Kiemelt">449</text:span></text:p>
      <text:p text:style-name="Igehely"><text:span text:style-name="T5">Gonosz és kihasznált idők</text:span><text:span text:style-name="Hivatkozás"><text:tab/>Ef 5,15-21.</text:span></text:p>
      <text:p text:style-name="Heading_20_1">Gonosz idők</text:p>
      <text:p text:style-name="Archív">Az idők valóban gonoszak, temérdek jelét látjuk a világban: házastársak őrülnek meg egyik pillanatról a másikra (pl. Edit és a dianetika), bűnözés, terrorizmus, <text:span text:style-name="Félig_20_kiemelt">‘törvényes bűnözés’</text:span>, áltudományos és álvallásos elméletek (pl. istennel beszélgetés a térelméletről — fizikusként egyértelmű, hogy blabla).</text:p>
      <text:p text:style-name="Archívra">Részegeskedés helyett Lélekkel telés, istendicséret. Sok ilyen ellenpólust állíthatunk fel: minden <text:span text:style-name="Félig_20_kiemelt">‘szenvedély’</text:span> helyett (drog, szex, stb.) Isten dicsérete a megoldás! Ezt jelenti az esztelen helyetti bölcs élet.</text:p>
      <text:p text:style-name="Archívra">Pál útmutatása: Alkoholmámor helyett lélekmámor. Olyasmiket nevez meg az 5. fejezetben, amit az akkori pogányok nemcsak természetesnek, megengedettnek tartottak, de még kultikus jelentősége is volt! (Dionüszosz kultuszban az alkoholmámor az ihletettséghez kell, szakrális prostitúció az istenséggel való egyesüléshez). A vallásos megokolástól eltekintve nagyon hasonló a mai világ is — pl. <text:span text:style-name="Mű_20_címe">Internet Magazin</text:span>ba író olvasó, aki helyesli a lap szabadosságát. Manapság természetes, hogy hétvégi bulikon <text:span text:style-name="Félig_20_kiemelt">‘alkoholdisznóvá’</text:span> váljunk, illegális kapcsolatokat alakítsunk ki erre az egy éjszakára, természetes, hogy férfi és nő egyenjogúan megcsalja házastársát (akár közös megegyezéssel), teljesen természetes, hogy ha szükségem van valamire, akkor elveszem a másiktól, természetes, hogy ha útban van valaki, akkor elteszem láb alól. Rengeteg példát lehet sorolni — birtokháborítás, felelőtlen autóvezetés, robbantás…</text:p>
      <text:p text:style-name="Archívra">Az apostol azonban nem szent haragra buzdít a gonosz világgal szemben! Hanem józanságra, Isten akaratának követésére. Sokszor mondják, hogy nem józanok, akik komoly <text:soft-page-break/>hívők — pedig épp fordítva van, és Isten akaratának kutatása a legnagyobb józanság!</text:p>
      <text:p text:style-name="Heading_20_1">Bölcsesség</text:p>
      <text:p text:style-name="Archív">Mit jelent az idő kihasználása annak fényében, hogy az idők gonoszak? Mire irányulnak életem cselekedetei, vágyaim? Milyen cél hajt? A gonosz időé, vagy Isten dicsőítése, akaratának követése? Minden más esztelenség, tékozlás, gonoszság, bűn! Azért adja tudtul számunkra Isten, hogy segítsen már most, amikor még önmagunktól nem vagyunk képesek megérteni az idők jelét…</text:p>
      <text:p text:style-name="Archívra">A keresztyén élet <text:span text:style-name="T6"></text:span> Krisztus-követés (<text:span text:style-name="Görög">mimevw</text:span><text:span text:style-name="Latinbetűs_20_átirat"> {mimeó}</text:span>, imitatio) — utánzás, ahogyan a rétori képzésben a kiváló szónokokat kellett utánozni. <text:span text:style-name="Nevek">Luther</text:span> szavaival: egymás Krisztusává kell lennünk. Éppen ezért a keresztyén élet nem kazuisztika, hanem bölcsesség, amely szabadon tud dönteni — a jó mellett.</text:p>
      <text:p text:style-name="Archívra">Filozófiai iskolák hatására az antik világ úgy gondolta, mindegy, mit tesz a test, hiszen a lélek számít. Ilyen téveszmékkel kell ma is szembeszállnia az egyháznak, hogy megértsék az emberek: az inkarnáció óta nincs létjogosultsága ilyen skizofrén eszmének!</text:p>
      <text:p text:style-name="Archívra">Felmérhetetlen az az etikai hatás, amit a keresztyénség jelentett az antik világban. Ma is így lenne, ha a mai keresztyének is az apostoli mércéhez (= Krisztushoz!) szabnák magukat erkölcsi életükben. A keresztyénség haldoklásának (vagy már halálának?) többek között ez az oka: a történelem minden társadalmat eltörölt, amely erkölcs, család tekintetében eltért a teremtés rendjétől. Azok a keresztyének, akik így élnek, ehhez a pusztuló világhoz láncolják magukat, így maguk is elpusztulnak. Sajnos rengeteg példát lehet felhozni a keresztyénségen belüli erkölcstelenségekre. Nemcsak kirívókat, mint <text:span text:style-name="Cégnév">EVT</text:span>-re meghívott homoszexuálisok, hanem saját életünk rejtett, aprónak tűnő, de éppilyen kárhozatos kilengéseit.</text:p>
      <text:p text:style-name="Archívra">Bölcsesség példája Salamon. Ha nincs, Istentől lehet kérni, ahogyan ő is tette, hogy kormányozni tudja a népet. (Jakab levele is erre buzdít.)</text:p>
      <text:p text:style-name="Heading_20_1">Isten akarata</text:p>
      <text:p text:style-name="Archív">Annyian (mindenki?) szeretnénk bölcsek lenni! De mi is jellemzi a bölcset? A bölcs ember tudja, hogy az akaratosság oktalanság, míg a bölcsesség sehol másutt nem lelhető meg, csakis Isten akaratában és neve dicséretében. Eszes bárki lehet, de az okosság ennél sokkal több. Okosak is vannak bőven, de az intelligencia még ennél is több. Még intelligensek is akadnak szép számmal, de még ennél is sokkal több a bölcsesség. Bölcs ember már csak mikroszkóppal található a világban. A keresztyéneknek azonban mind bölcseknek kell lenniük, és felismerni, kihasználni az alkalmas időket — a gonosszal szemben. Nem véletlen, hogy a bölcs-bolond az <text:span text:style-name="Mű_20_címe">Ószövetség</text:span>ben istenfélő-istentelen! (<text:span text:style-name="Félidézet">Azt mondja szívében, hogy nincs Isten…</text:span>)</text:p>
      <text:p text:style-name="Archívra">A bölcsesség tehát azonos Isten akaratának követésével, mert a bölcs messzebb lát, mint a szem!</text:p>
      <text:p text:style-name="Archívra">Fontos különbséget tenni Isten általános és egyénre szóló akarata között. Általános akarata a <text:span text:style-name="Mű_20_címe">Bibliá</text:span>ban található — de egyénre szabottat hiába keresnénk itt. Ehhez kell a józan bölcsesség — és imádság, tapasztalt hívők tanácsa.</text:p>
      <text:p text:style-name="Archívra">Isten akarata az, hogy teljünk meg Lélekkel. Felszólító mód, többes szám, szenvedő, <text:span text:style-name="Félig_20_kiemelt">imperfectum</text:span>: parancs minden keresztyénnek, de nincs megtanulható technikája; folyamatos feladat (nem lehet önelégülten befejezettnek tekinteni a Lélekkel megtelés folyamatát).</text:p>
      <text:p text:style-name="Heading_20_1">Halleluja!</text:p>
      <text:p text:style-name="Archív">Dicséretet nem ajakkal, hanem szívvel <text:span text:style-name="T6"></text:span> csak szájjal közelítenek, de szívük távol!</text:p>
      <text:p text:style-name="Archívra">Mindenért hálát adni tudunk‑e? Adunk‑e hálát örömünkért, sikereinkért — vagy természetesnek vesszük? Végképp: adunk‑e hálát szomorúságunkban? Nem a szomorúságért, hanem mert még ott is Isten kezében tudjuk magunkat? <text:span text:style-name="Citation">„Bizony, javamra vált a nagy keserűség”</text:span><text:span text:style-name="Hivatkozás"> (Ézs 38,17.)</text:span> ― vallja Ezékiás király halálos betegsége után. Aki az <text:span text:style-name="T4">Úr</text:span> nevében cselekszik, aki akaratát követi, az így jár el Pál szerint!</text:p>
      <text:p text:style-name="Ámen">אמן αμην Ámen</text:p>
      <text:p text:style-name="P15"><text:soft-page-break/>Imádkozzunk!</text:p>
      <text:p text:style-name="Archív_20_Imádság">Megváltó Jézusunk! Kérünk, nyisd meg szemünket, hogy meglássuk akaratodat és tudjuk követni. Segítsd elménket, hogy megértsük, hogy nem arra adod életünket, hogy eltékozoljuk. Adj hát bölcs szívet, hogy az üdvösséghez nélkülözhetetlen engedelmesség útján tudjunk járni, még a világ gonosz idői közepette is tudjunk Téged áldani és magasztalni, szent nevedet dicsérni, és Rólad életünkkel, tetteinkkel és szavainkkal józan bizonyságot tenni.</text:p>
      <text:p text:style-name="P14"><text:span text:style-name="T7">אמן</text:span> αμην Ámen</text:p>
      <text:p text:style-name="P2">Gödöllő Líceum, 2002. április 30., Reggeli áhítat<text:line-break/><text:span text:style-name="Hivatkozás"><text:span text:style-name="T9">(</text:span></text:span><text:span text:style-name="Név_20_hivatkozásban"><text:span text:style-name="T9">Fabiny Tibor</text:span></text:span><text:span text:style-name="Hivatkozás"><text:span text:style-name="T9"> áhítata felhasználásával)</text:span></text:span></text:p>
      <text:p text:style-name="Standard"><text:span text:style-name="Nevek">(Luther</text:span> reggeli imádsága…)</text:p>
      <text:p text:style-name="Igehely"><text:span text:style-name="T5">Gonosz idők</text:span><text:span text:style-name="Hivatkozás"><text:tab/>Ef 5,15-17.</text:span></text:p>
      <text:p text:style-name="Heading_20_1">Gonoszságok</text:p>
      <text:p text:style-name="Archív">Miket neveznétek gonosznak? Kiket? Bizonyára sok mindent fel tudnátok sorolni környezetetekből, innen-onnan. Gondolom viszont, hogy nem az időt sorolnátok fel e listában. Pedig az idők gonoszak!</text:p>
      <text:p text:style-name="Archívra">Siófoki háziorvos ősszel családos hétvégén mesélte, hogy szülővárosomba, Pécsre járt ifjúságiba egyetemi évei alatt, és <text:span text:style-name="Nevek">Balikó Zoltán</text:span> lelkész egy mondata egyszer nagyon megfogta, amit ifiről hazaindulóban mondott. (Akkoriban írhatta <text:span text:style-name="Hivatkozás">Ef</text:span>-kommentárját.) Épp erről az igéről szólt: használják ki az alkalmakat, mert az idők gonoszak. Hosszú időre elkísérte ez az aprónak tűnő mondatocska, olyannyira, hogy évtizedek múltán is emlékszik rá, a keltett hatásra, a kialakult benyomásra. Talán köztetek is lesznek néhányan, akik tudnak úgy elmenni ma is, és más áhítatokon is, hogy egy életre szóló emlék útravalójával gazdagodnak.</text:p>
      <text:p text:style-name="Archívra">Az elmúlt napokban megint elém került ez az ige egy <text:span text:style-name="Cégnév">KGRE</text:span>-áhítat alapigéjeként — ezért is választottam ezt mára, mert nem eresztett, hogy <text:span text:style-name="Citation">„az idők gonoszak”</text:span>…</text:p>
      <text:p text:style-name="Heading_20_1">Az idő szorításában</text:p>
      <text:p text:style-name="Archív"><text:span text:style-name="Félidézet">Mindannyiunk egyik legnagyobb küzdőtársa: az idő. Állandóan konfliktusba kerülünk vele és sokszor mi maradunk alul. Határidőre el kell készíteni</text:span> egy dolgozatot, határidőre meg kell tanulni a témazáró anyagát, határidőre fel kell készülni az érettségire, határidőre el kell sajátítani a felvételi anyagot. <text:span text:style-name="Félidézet">Időnket ugyan mi osztjuk be, mi tervezzük meg, mennyi időt-napot hagyunk bizonyos dolgokra.</text:span> Végül mégis újra és újra <text:span text:style-name="Félidézet">csak kifutunk az időből</text:span>. Az idő hatalmas úr. <text:span text:style-name="Hivatkozás">(</text:span><text:span text:style-name="Név_20_hivatkozásban">Fabiny Tibor</text:span><text:span text:style-name="Hivatkozás">)</text:span></text:p>
      <text:p text:style-name="Archívra"><text:span text:style-name="Félidézet">A művészeteknek is központi témája az idő. Ovidius az Átváltozásokban leírta: „</text:span><text:span text:style-name="Félidézet"><text:span text:style-name="T10">tempus edax rerum</text:span></text:span><text:span text:style-name="Félidézet">”. Az idő ‘megeszi’, felfalja a dolgokat. A reneszánsz is gyakran ábrázolta az időt egyrészt, mint Kronoszt, aki felfalja saját gyermekeit, mindent elpusztít. A művészet azonban ‘dacol’ a faló idővel. A költő az örökkévalóságnak alkot. Az idő elpusztíthatja a szépséget, a szerelmet, de a költő megörökíti azt!</text:span> <text:span text:style-name="Hivatkozás">(</text:span><text:span text:style-name="Név_20_hivatkozásban">Fabiny Tibor</text:span><text:span text:style-name="Hivatkozás">)</text:span></text:p>
      <text:p text:style-name="Archívra">Észre sem veszitek, és elszalad az idő. Most még olyan messzinek tűnik talán az év vége is, vagy az érettségi, a ballagás. És mégis, sajnos eljön az az idő is, amikor az ember egy-egy koporsó mellett kell megálljon. Mert az idők gonoszak. Eljön az idő, amikor egy-egy szeretett arctól el kell búcsúzni. Mert az idők gonoszak. Sőt, elröppenek az évtizedek, és magatoknak is menni kell ebből a világból. Mert az idők gonoszak. Nem mindegy hát, hogyan éltek! Esztelenül vagy bölcsen szeretnél távozni?</text:p>
      <text:p text:style-name="Heading_20_1">Az idő és az igazság</text:p>
      <text:p text:style-name="Archív"><text:span text:style-name="Félidézet">A reneszánsz másik ábrázolásában az idő, mint atya, kerül elő, aki megszabadítja lányát, az igazságot: </text:span><text:span text:style-name="Félidézet"><text:span text:style-name="T10">veritas filia temporis</text:span></text:span><text:span text:style-name="Félidézet">, az igazság az idő leánya — tartja a régi latin mondás. Az </text:span><text:soft-page-break/><text:span text:style-name="Félidézet">igazság végül kiszabadul, az idő napfényre hozza igazát: nincs olyan dolog, ami napfényre ne kerülne.</text:span> <text:span text:style-name="Hivatkozás">(</text:span><text:span text:style-name="Név_20_hivatkozásban">Fabiny Tibor</text:span><text:span text:style-name="Hivatkozás">)</text:span> Lehet, hogy éveket, évtizedeket kell várnunk, de való igaz, hogy sokszor váratlanul, és az érintettek számára nemcsak meglepően, hanem kínosan is kibukik az igazság.</text:p>
      <text:p text:style-name="Archívra">Korábban egyszer már emlegettem <text:span text:style-name="Nevek">Bonhoeffer</text:span>t, aki részt vett a <text:span text:style-name="Nevek">Hitler</text:span> elleni merényletben. 50-60 évet kellett várni ahhoz, hogy kiderüljön, miért is hiúsult meg az összeesküvés: Ismereteim szerint az amerikai kémelhárításba beépült orosz ügynökök leplezték le őket! Emellett még sok-sok galád megállapodás is napfényre került azóta, amely azt tanúsítja, hogy bizony a világháború pusztításaiban messze nemcsak egy ország és diktátora, hanem az ellenséges nagyhatalmak is vétkesek!</text:p>
      <text:p text:style-name="Archívra">Amit akkor eltitkoltak, és így nem lehetett tudni, az később mégis napfényre került. Gondoltatok már arra, hogy amit most rejtegettek, az később könnyen kiderülhet mindenki számára? Vigyázzatok, mert az idők gonoszak! Sok értelemben. Abban az értelemben is, hogy amit most takargatsz, az később minden rejtegetési igyekezeted ellenére kiderülhet! És akkor bizony előfordulhat, hogy sokkal nagyobb kárt okoz még Neked magadnak is, mintha idejében bevallottad volna! Vigyázzatok, használjátok ki az alkalmas időt, mert a napok gonoszak! Használjátok ki arra is, hogy — ahogyan Pál egy fejezettel korábban mondja — <text:span text:style-name="Citation">„az igazsághoz ragaszkodva növekedjünk fel szeretetben mindenestől őhozzá, aki a fej, a Krisztus”</text:span><text:span text:style-name="Hivatkozás"> (4,15.)</text:span>, és ne hazugságok révén próbáljátok meg szépíteni a valóságot! Mert az idők gonoszak, és kellemetlen csalódások várhatnak rátok, ha nem értitek meg, <text:span text:style-name="Citation">„mi az Úr akarata”</text:span><text:span text:style-name="Hivatkozás"> (17b.)</text:span></text:p>
      <text:p text:style-name="Heading_20_1">Az alkalmas idő</text:p>
      <text:p text:style-name="Archív">Kérdezhetné valaki: most akkor hogyan is van ez? Hát most az idő áldás, vagy átok? Jogos kérdés, ezért befejezés előtt meg kell még említenem, hogy az <text:span text:style-name="Mű_20_címe">ÚSZ</text:span> több kifejezést is használ az idő fogalmára. Amikor Pál az állítja, hogy <text:span text:style-name="Citation">„az idők gonoszak”</text:span><text:span text:style-name="Hivatkozás"> (16b.)</text:span>, akkor tulajdonképpen a napok gonoszságáról beszél, amely azonban a héber értelmében általánosabb jelentésű, mint a 24 órás nap.</text:p>
      <text:p text:style-name="Archívra">Az alkalmas idő viszont mindig azt a lehetőséget jelenti számunkra, amely a jóra használható, amely révén Isten akaratát követhetjük, másokon segíthetünk — ez a <text:span text:style-name="Görög">kairo"</text:span><text:span text:style-name="Latinbetűs_20_átirat"> {kairosz}</text:span>. Ebben ajánlja fel Urunk áldását. Nem tukmálja ránk — csak akkor lehet áldássá számunkra, ha élünk is vele. Ezért mondja róla, hogy használjuk ki az alkalmas időt. Mert a napok — amúgy — gonoszak…<text:span text:style-name="Hivatkozás"> (16.)</text:span></text:p>
      <text:p text:style-name="Ámen">אמן αμην Ámen</text:p>
      <text:p text:style-name="P15">Imádkozzunk!</text:p>
      <text:p text:style-name="Archív_20_Imádság">Idő Ura, Teremtő Istenünk! Te teremtetted egész világunkat — térrel és idővel. Te mérted ki napjainkat is — mindannyiunknak úgy, hogy éppen arra legyen elég, amire rendeltél minket. Segíts meg, hogy eljussunk arra a bölcsességre, amely kihasználja az alkalmas időt, nem esztelenül él, hanem bölcsen, hiszen a napok gonoszak. Segíts megkülönböztetni az alkalmas időt a gonosz napoktól! Segíts megérteni akaratodat, hiszen Jézust is azért küldted közénk, hogy ebben is mellénk álljon és az igaz ösvényen terelgessen életünk minden napján<text:span text:style-name="Hivatkozás"> (Zsolt 23,6.)</text:span> Az Ő nevében kérünk Téged közös imádságunkkal is:</text:p>
      <text:p text:style-name="Archív_20_Imádság">Miatyánk…</text:p>
      <text:p text:style-name="P14"><text:span text:style-name="T7">אמן</text:span> αμην Ámen</text:p>
      <text:p text:style-name="Kategória"><text:span text:style-name="Túlemelt">Kommentárok:</text:span><text:span text:style-name="T8"><text:note text:id="ftn1" text:note-class="footnote"><text:note-citation>1</text:note-citation><text:note-body><text:p text:style-name="Footnote">A színes jelölések értelme: <text:span text:style-name="Kiemelt"><text:span text:style-name="T11">vörös:</text:span></text:span> az általam fontosabbnak tartott gondolatok; <text:span text:style-name="Kiemelt"><text:span text:style-name="T26">kék:</text:span></text:span> a számomra kétséges, de legalábbis bizonytalan, megalapozatlannak tűnő gondolat; <text:span text:style-name="Kiemelt"><text:span text:style-name="T28">zöld:</text:span></text:span> az általam egyértelműen tévesnek tartott gondolat; <text:span text:style-name="Kiemelt"><text:span text:style-name="T29">bíbor:</text:span></text:span> átmeneti eset a <text:span text:style-name="Kiemelt"><text:span text:style-name="T11">vörös</text:span></text:span> és <text:span text:style-name="Kiemelt"><text:span text:style-name="T26">kék</text:span></text:span> között, ha a kétségesség csak részleges vagy feltételes; <text:span text:style-name="Kiemelt"><text:span text:style-name="T30">türkiz:</text:span></text:span> átmenet a <text:span text:style-name="Kiemelt"><text:span text:style-name="T26">kék</text:span></text:span> és <text:span text:style-name="Kiemelt"><text:span text:style-name="T28">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1">világos bíbor</text:span></text:span> jelzi mintegy azt a kontextust, amely helyére teheti a kérdést); ha esetleg valamit kiemelésre érdemesnek, de azért mégse annyira fontosnak tartok, akkor még előfordulhat a <text:span text:style-name="Kiemelt"><text:span text:style-name="T32">narancs</text:span></text:span> használata is a <text:span text:style-name="Kiemelt"><text:span text:style-name="T11">vörös</text:span></text:span> helyett; végül <text:span text:style-name="Kiemelt"><text:span text:style-name="T40">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3"><text:soft-page-break/><text:span text:style-name="Apró">[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 text:style-name="Apró"><text:span text:style-name="T7">‘fésületlenül’</text:span></text:span><text:span text:style-name="Apró">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text:span><text:span text:style-name="Apró">a megművelt területeket is…)]</text:span></text:p>
      <text:p text:style-name="Könyvadatsor"><text:span text:style-name="Hivatkozás">(</text:span><text:span text:style-name="Mű_20_címe">Káld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Ef 5,16</text:p>
      <text:p text:style-name="Átvett_20_anyagokra">Ragadjatok meg gondosan minden alkalmat, hogy jót cselekedjetek, és érdemekben gazdagúljatok.</text:p>
      <text:p text:style-name="Átvett_20_kommentárszakasz">Ef 5,16</text:p>
      <text:p text:style-name="Átvett_20_anyagokra">ne legyetek gondatlanok; mert ez élet ideje különben is sok veszélyt és kisértetet hoz, melyek az erény gyakorlatát nehezítik, bűnre visznek, és érdemeinket csökkentik.</text:p>
      <text:p text:style-name="Átvett_20_kommentárszakasz">Ef 5,18</text:p>
      <text:p text:style-name="Átvett_20_anyagokra">A részegeskedéssel együtt jár a bujaság; mert az bűnös lángra, testi örömekre s elbizott vakmerőségre gyujt, mi által tág ajtó nyílik minden testi vétekre.</text:p>
      <text:p text:style-name="Átvett_20_kommentárszakasz">Ef 5,20</text:p>
      <text:p text:style-name="Átvett_20_anyagokra">mint keresztények, Krisztus szellemében és érzületében (Galat. 3,28.), vagy Krisztus által (Ján. 16,23.).</text:p>
      <text:p text:style-name="Átvett_20_kommentárszakasz">Ef 5,20</text:p>
      <text:p text:style-name="Átvett_20_anyagokra">az Atya Istennek.</text:p>
      <text:p text:style-name="Átvett_20_kommentárszakasz">Ef 5,21</text:p>
      <text:p text:style-name="P4">az alsóbbrendűek a felsőbbeknek, az alattvalók a feljebbvalóknak legyenek alávetve engedelmességgel; a feljebbvalók az alattvalóknak szolgálatra kész szeretettel, önfeláldozó uralommal (Máté 20. r. 17-ik jegyz. Ján. 13,12–15.); Krisztus félelmében, azaz, gyermeki félelemből, hogy meg ne bántassék Krisztus, ki az ő híveiben él.</text:p>
      <text:p text:style-name="Könyvadatsor"><text:span text:style-name="Hivatkozás">(</text:span><text:span text:style-name="Mű_20_címe">Jubileumi kommentár</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Eféz. 5,1–21. Intés szent és gyümölcsöző életre.</text:p>
      <text:p text:style-name="Átvett_20_anyagok_20_-_20_textusbővítésre">Ha azt kérdezzük, milyen alapon lehetséges „levetni” a bűnöket, az imént felsoroltakat és az itt következőket, akkor a fejezet első verseiben megtaláljuk a kérdésre a feleletet. <text:span text:style-name="T32">Három dolgot említ és ezzel ugyanannyi alapkövet jelöl meg, melyen a gyülekezet megszentelődése nyugszik. A páli etika teológiai alapvetése tárul fel ezekben, de különösen akkor, amikor a „kiengesztelés” nagy tényét így foglalja szavakba: </text:span><text:span text:style-name="T12">„Krisztus szeretett minket és magát miérettünk ajándékul (</text:span><text:span text:style-name="Félig_20_kiemelt"><text:span text:style-name="T12">prosphora</text:span></text:span><text:span text:style-name="T12">) és áldozatul (</text:span><text:span text:style-name="Félig_20_kiemelt"><text:span text:style-name="T12">thysia</text:span></text:span><text:span text:style-name="T12">), Istennek kedves jóindulatul adta.” Az embert megszentelődése útján végigkíséri a kereszt. A Fiúnak a kereszten történt legyőzetése az ember számára a bűnei felett aratott győzelem biztos záloga. A megszentelődés második alapja: az Isten atya volta. Ez az előbbiből folyik.</text:span><text:span text:style-name="T13"> Isten Jézus Krisztusban lett atyánkká, és ez a kereszten lett nyilvánvalóvá. Őbenne kaptuk a fiúság Lelkét. Addig lázadók voltunk, most „szeretett gyermekek” (</text:span><text:span text:style-name="Félig_20_kiemelt"><text:span text:style-name="T13">tekna agapéta</text:span></text:span><text:span text:style-name="T13">). És mint gyermekek atyjuknak: követői, pontosabban utánzói (</text:span><text:span text:style-name="Félig_20_kiemelt"><text:span text:style-name="T13">mimétai</text:span></text:span><text:span text:style-name="T13">) lehetünk Istennek. Éppen abban, amiről itt szó van: a szeretetben, megbocsátásban, tisztaságban. Abban az erőtérben, amelybe belehelyeztettünk, ez lehetséges. </text:span><text:span text:style-name="T12">A harmadik alapkő: a jövendő élet reménysége. Kiviláglik ez, amikor arról beszél az apostol, hogy a Szentlélek a „teljes váltság napjára” pecsétel el, és hogy a tisztátalanok kizáratnak Isten országából (5:5).</text:span><text:span text:style-name="T13"> Az Eljövendő várása meghatározza jelenben folytatott életüket.</text:span><text:span text:style-name="T32"> Tudják, hogy úgy kell élniük, mint akiknek „örökségük van Isten és Krisztus országában”. Ezért van az, hogy hétköznapi kis dolgokat is nagy nézőpontból (</text:span><text:span text:style-name="Félig_20_kiemelt"><text:span text:style-name="T32">sub specie aeternitatis</text:span></text:span><text:span text:style-name="T32">) szabad és kell szemlélniük.</text:span></text:p>
      <text:p text:style-name="Átvett_20_anyagok_20_-_20_textusbővítésre"><text:span text:style-name="T12">Figyelemre méltó, hogy a hívők új életéről szólva nem ad új törvényt, nem szerkeszt erkölcsi kézikönyvet. Nem terheli életüket kazuisztikus előírásokkal, mert a keresztyén élet a szabad fiak felelős élete. A személyes döntés terhét nem veszi le róluk.</text:span><text:span text:style-name="T13"> Intelmeket ad nekik, többször „imperativus”-ban, parancsoló módban. Azt mutatják </text:span><text:soft-page-break/><text:span text:style-name="T13">ezek a parancsok, hogy Isten valóban új életre hív, komolyan veszi szándékát. De nem hagyja magukra őket a parancsokkal, nehogy felfuvalkodjanak vagy kétségbeessenek.</text:span><text:span text:style-name="T32"> Maga adja nekik a Lélek által az erőt, hogy többé nem mint pogányok, hanem mint szeretett gyermekek… szeretetben” éljenek (1) és így minden gondolatuk, lépésük „Isten dicsősége magasztalására” lehessen.</text:span></text:p>
      <text:p text:style-name="Átvett_20_anyagok_20_-_20_textusbővítésre">A bűnökről szólva – ebben a szakaszban (3–5) – legelőször is: az emberi élet értékére mutat rá, amelyért Krisztus odaadta magát, azután egy bűncsomót idéz fel, amely valósággal lealjasítja az embert, akit Isten olyan nagyra értékelt. <text:span text:style-name="T12">Azt mondhatjuk, hogy tulajdonképpen két bűnt említ, a pogány világ két jellegzetes bűnét: a paráznaságot (</text:span><text:span text:style-name="Félig_20_kiemelt"><text:span text:style-name="T12">porneia</text:span></text:span><text:span text:style-name="T12">) és a fösvénységet, illetve kapzsiságot (</text:span><text:span text:style-name="Félig_20_kiemelt"><text:span text:style-name="T12">pleonexia</text:span></text:span><text:span text:style-name="T12">).</text:span><text:span text:style-name="T13"> A többi, a gyalázatosság, pontosabban a „szégyenletes életfolytatás”, vagy az olcsó szellemeskedés (</text:span><text:span text:style-name="Félig_20_kiemelt"><text:span text:style-name="T13">eutrapelia</text:span></text:span><text:span text:style-name="T13">) örve alatt folytatott mocskos beszéd, mind csak e két bűnnek a következménye, vagy kísérője. Ehhez csatlakozik még a részegség (</text:span><text:span text:style-name="Félig_20_kiemelt"><text:span text:style-name="T13">methé</text:span></text:span><text:span text:style-name="T13">).</text:span><text:span text:style-name="T32"> Azt mondhatjuk, hogy különböző fedőnevek alatt egy dologról van szó: a testiségről.</text:span> A kapzsiság itt valójában „bírvágyat” jelent. Annak az indulatoktól hajtott embernek ismertetőjele ez, aki mindent meg akar szerezni, ami a testi gyönyöröket szolgálja. Az élethajhászó férfi és női megfelelője a züllött római világ megszokott alakja volt. Ők voltak az igazi „mammon-imádók”. Ilyen bűnök miatt jön az Isten haragja az engedetlenség fiaira. A Krisztus követői ne legyenek részestársak ezekben a bűnökben, hogy az ezekre jövő ítéletben se kelljen majd osztozniuk.</text:p>
      <text:p text:style-name="Átvett_20_anyagok_20_-_20_textusbővítésre"><text:span text:style-name="T13">Amint az előző bűnöknél, itt is feltárja az apostol a pozitív oldalt is. A Krisztushoz tartozóknak másképp kell élniük. A különbséget egy hasonlattal mutatja fel: a sötétség és világosság hasonlatával.</text:span><text:span text:style-name="T32"> Egész eddigi életüket sötétségnek nevezi, a mostanit; az újat pedig világosságnak. Ehhez a világossághoz méltóan, mint a világosság fiai (</text:span><text:span text:style-name="Félig_20_kiemelt"><text:span text:style-name="T32">tekna fótos</text:span></text:span><text:span text:style-name="T32">) úgy járjanak.</text:span> Először is önmagukra nézve teremjék meg a bennük levő világosság gyümölcseit: a jóságot, igazságot és valóságot. Legalább mint szent igyekezet mutatkozzék ez meg, amikor ezek mellett döntenek. Azután az Istenhez való viszonyukban hozzanak gyümölcsöt. Ezt a viszonyt nem lezártnak, statikusnak látja, hanem szüntelen folyamatban levő igyekezetnek annak meglátására, hogy mi kedves az Úrnak. Végül <text:span text:style-name="T13">a világhoz való viszonyban úgy jelentkezik a gyümölcs, hogy amint a világosság felfedi, napvilágra hozza a sötétség dolgait, úgy a hívők életéből kiáradó világosság fényénél is lelepleződnek az engedetlenség fiainak, „gyümölcstelen cselekedetei”. Ezt nem szavukkal nem rábizonyítással érik el, hanem másfajta, tiszta életükkel.</text:span><text:span text:style-name="T32"> „Minden, ami nyilvánvalóvá lesz, világosság” (13). Nehéz mondat, de érthetővé válik, ha Isten kegyelmes ítéletére vonatkoztatva értelmezzük. Világosságnak nemcsak az mondható, ami megvilágosít, hanem az is, ami megvilágosodik. A bűn maga sötétség; de a bűn felismerése egy része Isten országa világosságának. A „megfedd”-nek itt is, és fentebb is, inkább „fénynek kitesz” „felmutat” jelentése van. Amikor a sötétség cselekedeteit a hívők másfajta életükkel „világosságnak teszik ki”, akkor azok a világosságtól „nyilvánvalók”, „láthatók”, és nyilván elkövetőik számára döntésre indítók. Ez azt jelenti, hogy </text:span><text:span text:style-name="T12">Isten ítélete nem a kegyelem alternatívája. Isten ítélete kegyelmes ítélet.</text:span><text:span text:style-name="T32"> Mert Isten ítéletében is felismerhetővé válik a sötétségben élő ember számára a világosság, a halálban levőnek az élet, a tékozló fiúnak – a messzeségben is – az atyai ház képe.</text:span></text:p>
      <text:p text:style-name="Átvett_20_anyagokra"><text:span text:style-name="T32">Az apostol, miután megmutatta a világosság fiai küldetését, még egyszer figyelmezteti őket, hogy nagyon ügyeljenek, miként élnek (15). Azért, mert rajtuk van a világ szeme. Úgy kell élniük, mondja Kálvin, mintha egy emberekkel zsúfolt arénába volnának állítva, Isten és angyalok szeme elé.</text:span> <text:span text:style-name="T14">Vigyázniuk kell először is, mert nehéz, sőt gonosz (</text:span><text:span text:style-name="Félig_20_kiemelt"><text:span text:style-name="T14">ponérai</text:span></text:span><text:span text:style-name="T14">) napok jönnek, tele próbatételekkel. Azután azért kell ügyelniük, mert az idő mindig vissza nem térő alkalom (</text:span><text:span text:style-name="Félig_20_kiemelt"><text:span text:style-name="T14">kairos</text:span></text:span><text:span text:style-name="T14">) a hívők számára, amit meg kell ragadni, ki kell használni, áron is megvenni. De mire alkalom az idő? Az Úr akarata megértésére.</text:span><text:span text:style-name="T12"> Közelebbről arra, hogy istent megismerjék ők maguk, aztán felhasználják az időt arra, hogy megismertessék Őt a világgal.</text:span><text:span text:style-name="T13"> Ez nem könnyű dolog. Isten maga ajándékozza ugyan a bölcsességet, de figyelmüket felfokozva nekik kell törekedni erre, áldozatot hozva időben, fáradságban, hogy az igéből egyre világosabb legyen előttük Isten akarata.</text:span> <text:span text:style-name="T14">Az igével való foglalkozás mindig megelevenít, erőt ad, lelkesültté és örvendezővé tesz.</text:span><text:span text:style-name="T12"> Ez eszébe juttatja az apostolnak, hogy sokan ezt másutt, a borban keresik, amiben kicsapongás van, és ami csak akadály az Úr akarata kutatásában.</text:span><text:span text:style-name="T13"> Az orgiákkal egybekötött és Dionysosszal kapcsolatos pogány kultuszokban a részegség állapotát alkalmasnak tartották ihletettség nyerésére. Az apostol kifejezetten elítéli az így nyert ihletettséget.</text:span></text:p>
      <text:p text:style-name="Átvett_20_anyagokra"><text:span text:style-name="T14">Az igével való találkozás mindig alkalom arra, hogy feltáruljon számunkra az erőnek és örömnek a forrása</text:span><text:span text:style-name="T12">: Ebből a forrásból való merítésre buzdítja a hívőket, amikor ezt írja: Teljesedjetek be Szentlélekkel! (18).</text:span><text:span text:style-name="T13"> Ha ezt elnyerik, akkor békesség és öröm árad szívükbe, Isten magasztalására nyílnak ajkaik.</text:span><text:span text:style-name="T32"> Ahogy egyik írásmagyarázó mondja: „Mély megrendülés, ugyanakkor felüdülés és olyan öröm, mely minden értelmet felülhalad, van abban az állapotban, melyben Isten szeretete kitöltetik a szívekbe a gyülekezetben, a Szentlélek által. Küzdés és gond elfelejtődnek, betegség és baj semminek tűnnek, dicsekedni tudnak a nyomorúságokban, szemébe tudnak nézni még a halálnak is, amikor Isten vigasztalásának erős bora kitöltetik lelkükbe.”</text:span> A Szentlélek eljövetele annak bizonysága egyfelől, hogy Isten Krisztus által <text:span text:style-name="Félig_20_kiemelt">„regnál”</text:span>, uralkodik és megváltó munkája tovább folytatódik a világban, másfelől pedig annak, hogy Jézus Krisztus maga munkálkodik a hívők szívében (3:17) és ezért képesek <text:soft-page-break/>egymás közt és a világban „Isten dicsősége magasztalására” élni. A Szentlélek az Isten és az egyház közti <text:span text:style-name="Félig_20_kiemelt">„communicatio”</text:span> eszközlője és a hívők közti <text:span text:style-name="Félig_20_kiemelt">„koinonia”</text:span> megvalósítója. A Szentlélek jelenléte megtapasztalható az igehirdetés tényében és a sákramentumokkal való élésben is, (<text:span text:style-name="Félig_20_kiemelt">ubi et quando visum est Deo</text:span>), ott és amikor Isten akarja, tehát anélkül, hogy alá lenne rendelve ezeknek. <text:span text:style-name="T32">De a hangsúly soha nem lehet az elragadtatáson, az érzelem túltengésén, mert íme – a továbbiakból látjuk –, hogy a gyülekezet tagjai igékben beszélgetnek, mindenért hálát adnak és egymásnak engedelmeskednek. Egyedül a „lelki énekek” kifejezésnek van némi eksztatikus jellege, éppen azért annak a „szívben” kell elhangzania és nem nyilvánosan (vö. Kol 3:16).</text:span></text:p>
      <text:p text:style-name="Átvett_20_anyagokra"><text:span text:style-name="T14">Az „engedelmeskedni” (</text:span><text:span text:style-name="Félig_20_kiemelt"><text:span text:style-name="T14">hypotassó) </text:span></text:span><text:span text:style-name="T14">szó katonai használatból való és annyit jelent, mint: besoroz, alárendel valakinek, a közép és szenvedő alakban: alávetem, alárendelem magam valakinek, engedelmeskedem neki.</text:span><text:span text:style-name="T12"> Ez adja meg a Krisztus test tagjainak, a Szentlelket nyert emberek új lelkiségének alapszínét.</text:span></text:p>
      <text:p text:style-name="Átvett_20_anyagokra">A „keresztyén házirend” gondolatmenetét és a körülötte kialakult etikát akkor érthetjük meg, ha benne két szó értelmét kielemezzük. <text:span text:style-name="T12">Az egyik a bevezető 21. versben a „rendeljétek alá magatokat egymásnak”, a másik pedig az „Úrban” (</text:span><text:span text:style-name="Félig_20_kiemelt"><text:span text:style-name="T12">en Kyrio</text:span></text:span><text:span text:style-name="T12">). Amit az apostol itt a házi rend három részére nézve mond, nem más, mint a Filippi levél 2:5–11-ben található krisztológia etikai alkalmazása. Az itt igényelt alárendelés, engedelmesség nem más, mint annak kifejtése, hogy „az az indulat legyen bennetek, ami volt a Jézus Krisztusban”.</text:span><text:span text:style-name="T13"> Más szóval a. „szolgai forma” önkéntes vállalása ez. Ezt emberek elutasíthatják, emberhez méltatlannak tekinthetik, de nem kétséges, hogy Isten ezt az utat jelölte a hívők és az Egyház számára egyaránt.</text:span> Isten, aki hatalom és fenség, amikor Jézus Krisztusban megalázza magát, szolgai formát véve fel, ezzel nem veszít semmit méltóságából. Az alázatosságban járó szolgáló ember, mint maga Krisztus is annak idején, győzelem felé halad és ígéretekben reménykedhet (Fil 2:10–11; Ef 6:8).</text:p>
      <text:p text:style-name="Átvett_20_anyagokra">Ebben az összefüggésben lesz nyilvánvalóvá, hogy a szolgai formát csak „az Úrban” lehet vállalni. Ez azt jelenti, hogy az Ő titkának ismeretében, az iránta való tiszteletben és visszajövetelének várásában. <text:span text:style-name="T14">Az Úrban való élet valósága a másokkal: való viszonyban tükröződik legtisztábban. Azok járnak az Úrban; akik megváltásukért hálából a másik embert Isten ajándékaként vállalva élnek.</text:span></text:p>
      <text:p text:style-name="Könyvadatsor"><text:span text:style-name="Hivatkozás">(</text:span><text:span text:style-name="Mű_20_címe">Szegedi Bibliakommentár ― Újszövetség.</text:span><text:span text:style-name="Hivatkozás"> [A Collegeville‑i biblia kommentár eredeti szövege magyar fordításban. Sorozatszerkesztő: </text:span><text:span text:style-name="Név_20_hivatkozásban">Benyik György</text:span><text:span text:style-name="Hivatkozás">; Web-változatot készítette: </text:span><text:span text:style-name="Név_20_hivatkozásban">Küsmődi Attila</text:span><text:span text:style-name="Hivatkozás">.] </text:span><text:span text:style-name="Cégnév">http://www.mek.iif.hu/porta/szint/human/vallas/szbibkom</text:span><text:span text:style-name="Hivatkozás">)</text:span>:</text:p>
      <text:p text:style-name="Átvett_20_kommentárszakasz">5,8–20 Világosságban élni.</text:p>
      <text:p text:style-name="Átvett_20_anyagok_20_-_20_textusbővítésre">A levél olvasói egykoron nem zsidók és Krisztus nélküliek voltak, és sötétségben éltek, most azonban, mint az Úr nem zsidó gyermekei, megvilágosodtak. Új identitásukban, a világosság fiaiként, életük egészen más útra terelődik. A világosságban gyümölcs terem, a jóság, a becsületesség és az igazság gyümölcse, amely kedves az Úr előtt. Így hát ahelyett, hogy a sötétség terméketlen munkájában munkálkodnának, el kell ítélniük az ilyen cselekedeteket. Még kimondani is szégyen mindazokat a tetteket, amelyeket a sötétség gyermekeiként műveltek. Az ilyen elítélendő cselekedetek azonban a fényben megvilágosodnak, és minden fényesen kiviláglik. A szerző még jobban ki akarja hangsúlyozni ezt, ezért ismeretlen forrásból egy szakaszt idéz, amely valószínűleg egy keresztelési himnusz töredéke. Ebben felszólítja a keresztség előtt állót, hogy ébredjen fel lelki halálából és támadjon fel a lelki holtak közül. A feltámadást itt úgy kell érteni, mint amely a megújult élet bejárata, amelyen áthatol Krisztus világossága.</text:p>
      <text:p text:style-name="Átvett_20_anyagokra">Mindazok, aki ilyen módon megvilágosulnak, “bölcsek” lesznek és vigyázniuk kell arra, hogyan élnek – ne úgy éljenek, mint az oktalanok. Felhasználhatják az alkalmat (Kol 4,5) a rossz időkben is, legyenek éberek, értsék meg, mi az Úr akarata – ne legyenek meggondolatlanok. Ne részegüljenek meg a bortól, ezt kerüljék, mert az meggátolja józan ítélőképességüket, és újabb alkalmat teremt a pogány életre. Ahelyett, hogy borral töltekeznének, inkább a Lélek töltse be őket. A közösség lelki élete pedig kifejeződhet a zsoltárok és az Úrhoz szóló szent énekek éneklésével, amely szívükből jön és abban is kifejezésre juthat, hogy folytonosan hálát adnak Istennek, az Atyának, Urunk Jézus Krisztus nevében (Kol 4,17).</text:p>
      <text:p text:style-name="Könyvadatsor"><text:soft-page-break/><text:span text:style-name="Hivatkozás">(id. </text:span><text:span text:style-name="Név_20_hivatkozásban">Magassy Sándor</text:span><text:span text:style-name="Hivatkozás">: </text:span><text:span text:style-name="Mű_20_címe">Perikópák</text:span><text:span text:style-name="Hivatkozás">. </text:span><text:span text:style-name="Cégnév">Magánkiadás</text:span><text:span text:style-name="Hivatkozás">)</text:span>:</text:p>
      <text:p text:style-name="P3"><text:span text:style-name="Kicsi">{Közzétéve id. </text:span><text:span text:style-name="Nevek">Magassy Sándorné</text:span><text:span text:style-name="Kicsi"> hozzájárulásával.<text:line-break/>A szerzői jog tulajdonosainak közleménye:<text:line-break/></text:span><text:span text:style-name="Citation"><text:span text:style-name="T41">„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text:p>
      <text:p text:style-name="P20">SZENTHÁROMSÁG UTÁNI 20. VASÁRNAP</text:p>
      <text:list text:style-name="Outline">
        <text:list-item>
          <text:list>
            <text:list-header>
              <text:h text:style-name="P7" text:outline-level="2" text:is-list-header="true">(4) ISTEN IGÉJE FELFEDI ÉLETÜNK ÉRTELMÉT</text:h>
              <text:h text:style-name="P8" text:outline-level="2" text:is-list-header="true">AZ ELVESZTHETŐ KEGYELEM</text:h>
              <text:list>
                <text:list-header>
                  <text:h text:style-name="P9" text:outline-level="3" text:is-list-header="true">+</text:h>
                  <text:h text:style-name="P9" text:outline-level="3" text:is-list-header="true">Ef 5,15-21</text:h>
                  <text:h text:style-name="P9" text:outline-level="3" text:is-list-header="true">A „drága pillanatok”</text:h>
                </text:list-header>
              </text:list>
            </text:list-header>
          </text:list>
        </text:list-item>
      </text:list>
      <text:p text:style-name="Standard"><text:span text:style-name="T43">A középkori igerendek közül </text:span><text:span text:style-name="T42">Pamelius recensioja </text:span><text:span text:style-name="T46">jelöli ki ezt az epistolát, melyet az </text:span><text:span text:style-name="T42">anglikán egyház </text:span><text:span text:style-name="T46">is változtatás nélkül vesz át. </text:span><text:span text:style-name="T42">Baluzius recensioja </text:span><text:span text:style-name="T46">az </text:span><text:span text:style-name="T47">1 Kor 1,4-8 </text:span><text:span text:style-name="T46">(hálaadás a korinthusiakért) mellett dönt, mely igével már találkoztunk a Szentháromság utáni 18. vasárnapon; míg a </text:span><text:span text:style-name="T42">római katolikus egyház </text:span><text:span text:style-name="T46">az </text:span><text:span text:style-name="T47">Ef 6,10-17 </text:span><text:span text:style-name="T46">(ige a lelki fegyverzetről) perikópát építi be igehirdetési rendjébe, mely általában kissé hosszabb terjedelemben a Szentháromság utáni 21. vasárnap epistolájaként található meg (vö. vitéz Bogár J.: Az egyházi évkör kialakulása, 108-124.).</text:span></text:p>
      <text:p text:style-name="P16">+</text:p>
      <text:p text:style-name="Standard"><text:span text:style-name="T46">(1) Az apostoli intelmek túlmennek a tételes törvény keretein. Részben azonban kapcsolódnak az előző vasárnap epistolájához (5,15.17). Az „esztelen” és „bölcs” életfolytatás alternatívájában új vonásként jelentkezik </text:span><text:span text:style-name="T47">a sürgetés </text:span><text:span text:style-name="T46">szempontja. Az egymáshoz csak lazán kapcsolódó felszólítások erre a szálra erőltetés nélkül felfűzhetők.</text:span></text:p>
      <text:p text:style-name="Standard"><text:span text:style-name="T46">(2) </text:span><text:span text:style-name="T33">A napok „gonoszsága” (5,16b) nem valamiféle negatív etikai minősítést jelent az apostolnál, hanem </text:span><text:span text:style-name="T34">az idő gyors elfutására való intelmet. </text:span><text:span text:style-name="T33">„Nap és év elröpül, Száll sebes nyíl módjára, És vissza nem kerül Soha senki számára” (ÉK 174,1)</text:span><text:span text:style-name="T46"> korábban hetet lezáró, újabban évet nyitó énekünk kezdősorai jól jelenítik meg az apostoli sürgetést. </text:span><text:span text:style-name="T15">Pál mintegy bekeretezi azzal a toldalékkal, mely szerint az értelmes életvitelhez hozzátartozik az idővel való bölcs számolás (5,15.17a), illetve ettől elválaszthatatlanul az „Úr akaratának megértése” (5,17b), vagyis a szembenézés Isten rendjével</text:span><text:span text:style-name="T33">, mely már a teremtés elbeszélésében hangsúlyosan jelentkezik (1 Móz 2,1-3), tételesen pedig a Tórában szólal meg: „Hat napon át munkálkodjál és végezd minden dolgodat; de a hetedik nap az ÚRnak, a te Istenednek szombatja: semmi dolgot se tégy azon” (2 Móz 20,11-12).</text:span></text:p>
      <text:p text:style-name="Standard"><text:span text:style-name="T46">(3) </text:span><text:span text:style-name="T16">Nemcsak az idő gyors elfutása, hanem </text:span><text:span text:style-name="T18">az alkalmak véges volta </text:span><text:span text:style-name="T16">is nyilvánvalóvá válik az apostoli intésben. „Áron is megvegyétek!”</text:span><text:span text:style-name="T46"> ― írja Pál az efezusiaknak (5,16a), s ezzel </text:span><text:span text:style-name="T17">eszünkbe juttatja Jézusnak a földben kincset találó munkás, illetve a piacon drágakő után kutató kereskedő magatartásának jellemzését: „mindenét eladva megveszi azt” (Mt 13,44-46), mivel felismeri, hogy amire ráakadt, </text:span><text:span text:style-name="T19">mindennél értékesebb</text:span><text:span text:style-name="T17">.</text:span><text:span text:style-name="T33"> „Serkenj fel, aki alszol, támadj fel a halálból és felragyog neked a Krisztus” ― olvassuk az igénket közvetlenül megelőző versben (5,14). Ez az intelem egyaránt vonatkozik a </text:span><text:span text:style-name="T35">kapott </text:span><text:span text:style-name="T33">és a </text:span><text:span text:style-name="T35">tovább adott </text:span><text:span text:style-name="T33">lelki ajándékokra, a </text:span><text:span text:style-name="T39">keresztyén élet igazi tartalmára</text:span><text:span text:style-name="T49"> (vö. Balikó Z.: Az efezusi levél, 133-134,), a Krisztusban felragyogó és a Lélek munkája nyomán megragadható váltságra.</text:span></text:p>
      <text:p text:style-name="Normál"><text:span text:style-name="T44">(4) </text:span><text:span text:style-name="T20">A pozitív intelmek sorából kiválik a „megrészegedéstől és kicsapongástól” óvás (5,18a), melyet BZ tágabb kört felölelően értelmez és a Lélekkel való töltekezéssel állít párhuzamba.</text:span><text:span text:style-name="T21"> A szesz, a kábítószer, vagy az eszmei fanatizmus egyaránt az Ördög praktikája, mellyel szemben a Lélek ajándékai védenek meg csupán</text:span><text:span text:style-name="T44"> (vö. Balikó Z. i.m. 134-135.). Ebben az összefüggésben </text:span><text:span text:style-name="T36">végső soron </text:span><text:span text:style-name="T37">a léhaság és a tévtanítás, valamint a józanság és az istentisztelet kerülnek egymás mellé és feszülnek egymásnak.</text:span><text:span text:style-name="T45"> </text:span><text:span text:style-name="T43">Az egymással zsoltárok, dicséretek és lelki énekek nyelvén beszélő testvérek és az Isten előtt a Krisztus nevében hálás szívvel leboruló tanítványok (5,18-20) reálisan csak úgy képzelhetők el, hogy életük meghatározó elemét alkotja az ige, az imádság és az ének; s az így kialakult lelkiségnek az egymás közti </text:span><text:soft-page-break/><text:span text:style-name="T43">kapcsolattartásban, valamint a világi hivatás gyakorlásában döntően fontos szerep jut. Erre a záró intelmek során (6,10-20) még visszatér az apostol.</text:span></text:p>
      <text:p text:style-name="P18">+</text:p>
      <text:p text:style-name="P18">„VESSÜK EL MIND, AMI MÉG KÖT ÉS GÁTOL,</text:p>
      <text:p text:style-name="P18">MINT AKIT TÁVOLI OTTHONA HÍV!</text:p>
      <text:p text:style-name="P18">(ÉK 449,3)</text:p>
      <text:p text:style-name="Normál"><text:span text:style-name="T22">Az apostoli intelmek hosszú sorában határozottan felismerhető egy új elem: a sürgetés.</text:span><text:span text:style-name="T23"> A „kerüld a rosszat és igyekezz a jóra!” általános és ősi törvénye, vagy a keresztyén életfolytatás sok vonatkozásban új rendje egyaránt kiegészül és keretet kap az olyan tanácsokban, amelyek az „elvi” síkról a „gyakorlat” területére helyezik át a problémákat, feladatokat, eredményeket, kudarcokat. Úgy is mondhatjuk, hogy igénk a józan számvetést sürgeti.</text:span><text:span text:style-name="T43"> Témául azért választottam a fenti néhány énekverssort, mert fontosnak éreztem, hogy az „ítélet napjának rémsége” helyett a „távoli otthon hívogató melegsége” álljon előttünk. És azért is, mert életünkben éppen elég olyan tényező akad, amely „még köt és gátol”!</text:span></text:p>
      <text:p text:style-name="P21"><text:span text:style-name="T45">1. </text:span><text:span text:style-name="T48">Számoljunk</text:span><text:span text:style-name="T45"> a futó idővel!</text:span></text:p>
      <text:p text:style-name="Normál"><text:span text:style-name="T24">Pál az „időt” és az „alkalmat” szorosan egymáshoz kapcsolja; mi azonban ― ha röviden is ― külön szóljunk a „napok” múlásáról. Az egyházi esztendőben más igék kapcsán előkerül ugyan néhányszor az időkérdés, de nem annyiszor, hogy az ismétlés fölöslegessé vagy unalmassá válhatnék. Fontos ugyanis rámutatnunk, hogy </text:span><text:span text:style-name="T23">nem egyszerűen az évek rohannak el velünk, hanem a „kegyelmi idő” is.</text:span><text:span text:style-name="T24"> Amikor „Isten igéje felfedi életünk értelmét”, akkor ebbe első helyen foglalja bele az üdvösség és kárhozat kérdését.</text:span><text:span text:style-name="T38"> Jézus a „bolond gazdag” példázatában (Lk 12,16-20) olyan ember portréját rajzolja meg, aki tipikusan rosszul gazdálkodott az idővel. És a „tíz szűz” példázatának (Mt 25,1-13) is fontos eleme, hogy az olaj beszerzését éjszaka kapkodva elvégzők lekésik a vőlegénnyel való találkozást, és már csak a végleg bezárt kapu elé állhatnak. Őket „balgáknak” nevezi az evangélium. Feltűnő, hogy </text:span><text:span text:style-name="T23">Pál intelmében ugyancsak a bölcsesség és bolondság alternatívája szerepel. Ez az a bölcsesség, melyet nem lehet megszerezni iskolában, melyre nem lehet eljutni élettapasztalat által, hanem ami az ÚR félelmével kezdődik és teljesedik ki (Péld 1,7).</text:span></text:p>
      <text:p text:style-name="P19">2. Számoljunk az elfogyó alkalmakkal!</text:p>
      <text:p text:style-name="Normál"><text:span text:style-name="T38">Soha nem évül el az időszerűsége annak az eseménynek, mely Pál egyik kihallgatása kapcsán történt. Festus helytartó, Bereniké és Agrippa király előtt állva bizonyságot tesz az Úr Krisztusról, mégpedig olyan hatásosan, hogy Agrippa felkiált: „</text:span><text:span text:style-name="T35">Majdnem </text:span><text:span text:style-name="T33">ráveszel, hogy keresztyénné legyek!” (Csel 26,28; de vö. a 26,1-32 is). Különös mozzanat: Lukács leírja, hogy milyen korrekt módon értékelik a kihallgatás körülményeit, s milyen igaz módon állapítják meg Pál ártatlanságát. Arról azonban nem olvasunk, hogy akár Agrippa király, akár Bereniké, akár Festus átlépte a „majdnem” kapuját. Az alkalom nem ismétlődött meg.</text:span><text:span text:style-name="T46"> Ezen a ponton szólhatunk Jézusnak a kincsekkel kapcsolatban elmondott példázatairól (Mt 13,44-46). Elég az utalás is. A kincsnek „ára” van; viszont olyan érték, hogy „mindent megér”! </text:span><text:span text:style-name="T15">Elfutó és megragadott alkalmak természetesen nem csupán Bibliánk lapjain szerepelnek, hanem a mi életünkben is. Pál intelme ezen a ponton válik személyessé és izgalmassá.</text:span><text:span text:style-name="T33"> „Vessük el mind, ami még köt és gátol” ― énekeljük, hogy komolyan véve azt, legyen énekünk mellett imádságunk is: „Add Urunk, hogy ne szalasszam el a drága pillanatot, az áldott alkalmat!”</text:span></text:p>
      <text:p text:style-name="P17">3. Számoljunk a mámor átkával!</text:p>
      <text:p text:style-name="Normál"><text:span text:style-name="T17">Pál kifejezetten csak a bort említi, de a kicsapongással összekapcsolva a tágabb értelmezés számára nyit utat. Én is így értem. Minden, ami megmámorosít ― legyen az szesz, kábítószer, hatalom igézete, vallási vagy eszmei fanatizmus múltban és jelenben ― átokká válik a hódolója számára.</text:span><text:span text:style-name="T33"> Hitler, Mussolini, Sztálin, Pinochet és Mobutu a hatalom megszállottjai; vagy a fanatikus szektafőnökök; vagy az ünnepelt popsztárok némelyike a drogfüggőségével, eszméltető példák lehetnek az igehallgató gyülekezet számára. Korunk talán legnagyobb kihívása az „önmegvalósítás” eme torz változatának agresszív ajánlatában kerül elénk. Fel kell ismernünk, hogy ráfizet, aki enged a csábításnak.</text:span></text:p>
      <text:p text:style-name="P17">4. Számoljunk az istentisztelet áldásával!</text:p>
      <text:p text:style-name="Normál"><text:span text:style-name="T33">Pál kétségtelenül sajátosan fogalmaz, amikor az egymás közti beszélgetések normájaként a </text:span><text:soft-page-break/><text:span text:style-name="T33">zsoltárokat és dicséreteket emlegeti (5,19a). A furcsaság azonban feloldódik akkor, ha arra gondolunk, hogy </text:span><text:span text:style-name="T17">az apostol a hétköznapokat az ünnepi órákhoz akarja közelíteni. Felszínes formalizmus volna, s nevetségessé is tenné gyakorlóit a bibliai igék mechanikus alkalmazása. Az viszont ma különösen időszerű, hogy az istentisztelet visszakapja régi megbecsültségét. Pál azt akarja, hogy az istentisztelet hatása láthatóvá, érzékelhetővé váljék a gyülekezet tagjainak mindennapi életében. És az is fontos, hogy világosan elkülöníthetővé váljék a tévtanítás az igaz hit hirdetésétől, az apostoli bizonyságtételtől.</text:span><text:span text:style-name="T33"> Utalnunk lehet a vasárnap evangéliumára, melynek végén egy „elválasztó tisztogatás” történik. „Isten temploma és ördög kápolnája egymás tőszomszédságában található” ― mondja reformátorunk. </text:span><text:span text:style-name="T17">A „zsoltárok és dicséretek”, illetve a „hálaadás az Úrnak” a Szentírás és az Anyaszentegyház közösségének Isten ajándékaiként áradnak gazdagon a hívőre.</text:span><text:span text:style-name="T46"> Drága a pillanat, drága az alkalom, drága a kapott erő és drága a gyülekezet igeközössége. Aki azonban hallja „távoli otthona hívását”, annak semmi sem túl drága ahhoz, hogy megértvén az apostoli intést, könyörögve és reménységgel nekifeszüljön a „bölcsek útján” való járásnak.</text:span></text:p>
      <text:p text:style-name="P16">+</text:p>
      <text:p text:style-name="Normál"><text:span text:style-name="T46">A LP </text:span><text:span text:style-name="T47">38/347 </text:span><text:span text:style-name="T46">(Duszik Lajos főesperes, Miskolc) igehirdetésének „AZ EGYHÁZ FELSÉGE” címet adja. Dispozíciója: (1) Az egyház hivatása, hogy a jobb és nemesebb hordozója legyen ebben a világban; (2) Az egyház belső élete ― énekeivel, imádságaival és az egymásnak való engedelmességgel ― legyen a pecsétje az isteni elhívásnak.</text:span></text:p>
      <text:p text:style-name="Normál"><text:span text:style-name="T49">A </text:span><text:span text:style-name="T50">47/298 </text:span><text:span text:style-name="T51">(Tekus Ottó missziói lelkész, Répcelak) hangsúlyozza, hogy a gonosz időkben is van alkalom Isten akaratának teljesítésére, és hogy az alkalmakat áron is meg kell váltanunk, de az alkalmak kihasználására a Szentlélek vezet el bennünket.</text:span></text:p>
      <text:p text:style-name="Normál"><text:span text:style-name="T43">Az </text:span><text:span text:style-name="T45">51/391 </text:span><text:span text:style-name="T43">(Hans Asmussen ― Kósa Pál ― Muntag Andor) „AZ ÚJ ÉLET SÜRGŐSSÉGE” összefoglaló cím alatt az alábbi tételeket fogalmazza meg: (1) Az új életben óvatosan járó keresztyén számol az idő sürgetésével; (2) Sürgősen kell döntenünk. Ez kitetszik Isten hívásából; (3) Minden döntés hitbeli döntés. ― Az igéknek ezt a barthiánus megközelítését semmiképpen sem tudom vállalni. Az ember döntési képességét Pelagius tanítja.</text:span></text:p>
      <text:p text:style-name="Normál"><text:span text:style-name="T43">A </text:span><text:span text:style-name="T45">66/511 </text:span><text:span text:style-name="T43">(Weltler Rezső esperes, Sopron) az etikus textusból a bölcsesség gondolatot emeli ki, s a következő vázlathoz jut el: AZ JÁR BÖLCSEN AZ ÚTON, (1) aki keresi és cselekszi az Úr akaratát, (2) aki jól gazdálkodik lejáró idejével, és (3) aki a Lélek vezetése alatt menetel. ― A vázlatnak problematikus része a 3. pont, mivel a Lélek vezetése alatt menetelés nem a mi bölcsességünk függvényeként valósul meg, hanem Isten szabad kegyelméből fakad.</text:span></text:p>
      <text:p text:style-name="Normál"><text:span text:style-name="T43">A </text:span><text:span text:style-name="T45">74/566 </text:span><text:span text:style-name="T43">(Boros Károly, Budapest-Zugló) exegézisének két részlete emelkedik ki az átlagos feldolgozásokból: (a) Eltűnődik azon, hogy az 5,21 miért került bele a textusba? A kérdés bennem is felmerült. Feldolgozásomban gyakorlatilag mellőztem ezt a mondatot, mivel úgy éreztem, hogy az 5,22-6,9 a házi táblához tartozik. BK megjegyzését azonban nem értem. Az „egymásnak engedelmeskedés” nem jelenti, hogy akkor is engednem kell a másiknak, ha nekem van igazam, hanem csupán azt a kölcsönösséget, mely az egymáson való uralkodás, hatalmaskodás elutasításából áll. (b) Az „áron megvett” alkalmak valóban azt jelentik, hogy az ember okosan gazdálkodik az idejével. Vázlatának témája: BÖLCSEN AZ ÚTON. (1) </text:span><text:span text:style-name="T42">Tudjuk</text:span><text:span text:style-name="T46">, hogy Isten gyermekei vagyunk, s ez határozza meg életünket; (2) </text:span><text:span text:style-name="T42">Keressük </text:span><text:span text:style-name="T46">mindig Isten akaratát, hogy az időt jól használjuk ki; (3) </text:span><text:span text:style-name="T42">Feltöltekezünk </text:span><text:span text:style-name="T46">azzal a Szentlélekkel, aki képessé tesz minket az Isten akarata szerinti bölcs életfolytatásra.</text:span></text:p>
      <text:p text:style-name="Normál"><text:span text:style-name="T46">A </text:span><text:span text:style-name="T47">83/561 </text:span><text:span text:style-name="T46">(Bolla Árpád, Budapest) korrekt exegézis után a következő érdekes vázlathoz jut el: „TELJETEK MEG LÉLEKKEL!” (1) Így lehet a szó ige; (2) Így lehet az engedelmesség krisztusi; (3) Így lehet a hála igazi.</text:span></text:p>
      <text:p text:style-name="Normál"><text:span text:style-name="T46">A </text:span><text:span text:style-name="T47">90/277 </text:span><text:span text:style-name="T46">(Bízik László, Budapest) versről versre haladó exegézisében mértéktartóan ismerteti a textus mondanivalóját, de témát és dispozíciót nem fogalmaz meg.</text:span></text:p>
      <text:p text:style-name="Könyvadatsor"><text:span text:style-name="Hivatkozás">(</text:span><text:span text:style-name="Név_20_hivatkozásban">Ravasz László</text:span><text:span text:style-name="Hivatkozás">: </text:span><text:span text:style-name="Mű_20_címe">Az Ó/Újszövetség magyarázata</text:span><text:span text:style-name="Hivatkozás">. </text:span><text:span text:style-name="Cégnév">Kálvin Kiadó</text:span><text:span text:style-name="Hivatkozás">)</text:span>:</text:p>
      <text:p text:style-name="Átvett_20_anyagok_20_réssel">4.<text:tab/>LEGYETEK SZENTEK!</text:p>
      <text:p text:style-name="Átvett_20_anyagok_20_réssel"><text:soft-page-break/><text:span text:style-name="Félig_20_kiemelt">a)<text:tab/>A szentség </text:span>(5,1―21)</text:p>
      <text:p text:style-name="Átvett_20_anyagok_20_-_20_textusbővítés_20_réssel">(5,1―6,9) A szentség értelme az, hogy valamit a profán világból kiemelek és Isten szolgálatára rendelek. <text:span text:style-name="T14">Isten az övéit a maga számára foglalja le. Csak az lehet az övé, ami hasonló hozzá. Ami vele ellentétes, minél közelebb jut Istenhez, annál szörnyűbb a robbanás. Pál ezt a szentségfogalmat áthatja a szeretet melegével. Isten a maga számára forró szeretetből foglal le és koboz el. A szentségkövetelmény alapja s egyben az, ami lehetségessé teszi: az </text:span><text:span text:style-name="Félig_20_kiemelt"><text:span text:style-name="T14">Isten szeretete.</text:span></text:span><text:span text:style-name="Félig_20_kiemelt"><text:span text:style-name="T12"> </text:span></text:span><text:span text:style-name="T12">Ez a szeretet jelent meg a Jézus Krisztusban. Benne ennek a szeretetnek áramkörébe, elementumába helyeztetünk bele. Ebből indulva ki nézi végig az apostol az emberi együttélés szabályait.</text:span> A tisztaságot — az életnek, a beszédnek, a gondolkozásnak a tisztaságát —, az áldozatosságot, a világosságot, a Krisztusfényt rajtunk. Ez megint az élet nagy cezurájára emlékezteti, mikor a sötétség birodalmából a keresztség által a Krisztusfény országába átjöttek. Egy verset idéz itt (14), amit <text:span text:style-name="Félig_20_kiemelt">Dibelius </text:span>egy ősi, ismert <text:span text:style-name="Félig_20_kiemelt">keresztelési éneknek </text:span>nevez:</text:p>
      <text:p text:style-name="Átvett_20_anyagok_20_behúzás_20_-_20_textusbővítés_20_réssel"><text:span text:style-name="Félig_20_kiemelt">Kelj föl, te ki aluszol,<text:line-break/>támadj föl halottaidból,<text:line-break/>világosítson meg a Pásztor.</text:span></text:p>
      <text:p text:style-name="Átvett_20_anyagok_20_réssel"><text:span text:style-name="T14">Rohanunk az utolsó nap felé. </text:span><text:span text:style-name="T25">A napok egyre gonoszabbakká válnak felettünk. De ezt a nehéz időt az apostol ezer meg ezer alkalomnak látja a jóságra, hűségre, állhatatosságra, szeretetre és szolgálatra.</text:span><text:span text:style-name="T12"> Az alkalom: kapu istenországához.</text:span><text:span text:style-name="T32"> Ez pedig az Úr szerint a mezőben elásott kincs. Mindent oda lehet adni, hogy megvehessük.</text:span></text:p>
      <text:p text:style-name="Átvett_20_anyagokra"><text:span text:style-name="T25">Sokan úgy várják a véget, hogy mámorba temetkeznek. Milyen bolondság! Mámorosodjatok meg Szentlélektől!</text:span><text:span text:style-name="T12"> Szent részegségetekben zengjen az ajkatokon a zsoltár, a dicséret, a lelki ének és buzogjanak fel a nagy ujjongó hálaadások.</text:span><text:span text:style-name="T32"> Ez az üldözés, félelem, vér, széthulló világ: lakodalom, nász, Krisztus tartja lakodalmát menyasszonyával: az egyházzal.</text:span></text:p>
      <text:p text:style-name="Könyvadatsor"><text:span text:style-name="Hivatkozás">(</text:span><text:span text:style-name="Mű_20_címe">A Biblia ismerete kommentársorozat</text:span><text:span text:style-name="Hivatkozás">. </text:span><text:span text:style-name="Cégnév">Keresztyén Ismeretterjesztő Alapítvány</text:span><text:span text:style-name="Hivatkozás">)</text:span>:</text:p>
      <text:p text:style-name="Átvett_20_anyagok_20_réssel"><text:span text:style-name="Félig_20_kiemelt">E.<text:tab/>Bölcsen járni (5:15-6:9)</text:span></text:p>
      <text:p text:style-name="Átvett_20_anyagokra"><text:span text:style-name="T32">Pál ötödször is a „járni” szót használja</text:span> <text:span text:style-name="Félig_20_kiemelt">(peripateó), </text:span>amit a protestáns fordítás „élni”-ként ad vissza (4:1, 17; 5:2, 8, 15). Itt Pál <text:span text:style-name="T32">arra inti a hívőket, hogy bölcsen járjanak vagy viselkedjenek, ami úgy valósul meg, ha beteljesednek (telve vannak) Szentlélekkel.</text:span></text:p>
      <text:p text:style-name="Átvett_20_anyagok_20_réssel">1.<text:tab/>FIGYELMEZTETÉS (5:15-21)</text:p>
      <text:p text:style-name="Átvett_20_anyagok_20_réssel"><text:span text:style-name="Félig_20_kiemelt">a.<text:tab/>A helyes hozzáállás: bölcsen járni (5:15-16)</text:span></text:p>
      <text:p text:style-name="Átvett_20_anyagokra"><text:span text:style-name="Kiemelt">5:15-16. </text:span><text:span text:style-name="Kiemelt"><text:span text:style-name="T13">A jól vigyázzatok tehát, hogyan éltek </text:span></text:span><text:span text:style-name="T13">felszólítás szó szerinti jelentése: „nézzétek meg tehát gondosan, hogyan jártok”.</text:span><text:span text:style-name="T32"> Kérdés, hogy a „gondosan” </text:span><text:span text:style-name="Félig_20_kiemelt"><text:span text:style-name="T32">(akribós, </text:span></text:span><text:span text:style-name="T32">szó szerint: „pontosan”) határozószó a „nézzétek”-re vonatkozik‑e. Ha igen, akkor a 15. vers első fele így fordítható „tehát jól nézzetek körül, hogyan jártok”. Vagy a „gondosan” kifejezés a „jártok” (éltek)-re vonatkozik? Ha igen, akkor így fordítható: „figyeljetek oda tehát, hogy gondosan járjatok”. Ez a második lehetőség valószínűbb, mert a jobb görög kéziratok az </text:span><text:span text:style-name="Félig_20_kiemelt"><text:span text:style-name="T32">akribós </text:span></text:span><text:span text:style-name="T32">szót közelebb teszik a „járni” igéhez, és azért is mert az ÚSZ-ben a „látni” ige felszólító alakját </text:span><text:span text:style-name="Félig_20_kiemelt"><text:span text:style-name="T32">(blepete) </text:span></text:span><text:span text:style-name="T32">sehol nem módosítja határozószó. Tehát a hívőknek gondosan, vagyis </text:span><text:span text:style-name="Kiemelt"><text:span text:style-name="T32">bölcsen </text:span></text:span><text:span text:style-name="T32">(elővigyázattal) kell járni </text:span><text:span text:style-name="Kiemelt"><text:span text:style-name="T32">(élni) </text:span></text:span><text:span text:style-name="T32">és ez kedves az Úrnak.</text:span> <text:span text:style-name="T14">Ennek a figyelmes, rendszerető életnek az a jellemzője, hogy </text:span><text:span text:style-name="Kiemelt"><text:span text:style-name="T14">kihasználja az alkalmas időt </text:span></text:span><text:span text:style-name="T14">(vö. Kol 4:5). Az </text:span><text:span text:style-name="Félig_20_kiemelt"><text:span text:style-name="T14">oka </text:span></text:span><text:span text:style-name="T14">pedig az, hogy </text:span><text:span text:style-name="Kiemelt"><text:span text:style-name="T14">az idők gonoszak.</text:span></text:span><text:span text:style-name="Kiemelt"><text:span text:style-name="T13"> </text:span></text:span><text:span text:style-name="T13">Sokan bűnben élnek, és mivel az idő rövid, a hívőknek minden idejüket kihasználva segíteniük kell a sötétségből a világosság felé fordítani őket. Ehhez bölcs viselkedésre van szükség.</text:span></text:p>
      <text:p text:style-name="Átvett_20_anyagok_20_réssel"><text:span text:style-name="Félig_20_kiemelt">b.<text:tab/>A megfelelő állapot: bölccsé válni (5:17-21)</text:span></text:p>
      <text:p text:style-name="Átvett_20_anyagokra"><text:span text:style-name="Kiemelt">5:17. A meggondolatlanság </text:span><text:span text:style-name="Félig_20_kiemelt">(aphrones, </text:span>„értelmetlenség”) vagy „esztelen” <text:span text:style-name="Félig_20_kiemelt">(asophoi, </text:span>15. vers), helyett a keresztyének értsék meg <text:span text:style-name="Félig_20_kiemelt">(symiete, </text:span>„értelmi felfogás”), mi az Úr akarata. <text:span text:style-name="T14">Csak ha már valaki megértette, hogy mi kedves Istennek (1. vers), tudja megvalósítani azt az életében.</text:span></text:p>
      <text:p text:style-name="Átvett_20_anyagokra"><text:soft-page-break/><text:span text:style-name="Kiemelt">5:18. </text:span><text:span text:style-name="T13">Pál az általános magyarázattól a konkrét felé haladva rámutat, hogy a bölcsesség, ami értelmi és szellemi képesség, hogyan befolyásolja az ember viselkedését.</text:span><text:span text:style-name="T32"> A 18. versben egy tiltás és egy pozitív felszólítás is található. A tiltás arra vonatkozik, hogy a hívők </text:span><text:span text:style-name="Kiemelt"><text:span text:style-name="T32">ne részegedjenek meg </text:span></text:span><text:span text:style-name="T32">borral, melynek következménye az önuralom elvesztése. </text:span><text:span text:style-name="T13">Az </text:span><text:span text:style-name="Félig_20_kiemelt"><text:span text:style-name="T13">asótia </text:span></text:span><text:span text:style-name="T13">szót </text:span><text:span text:style-name="Kiemelt"><text:span text:style-name="T13">léhaságnak </text:span></text:span><text:span text:style-name="T13">(prot. és kat. fordítás) és „kicsapongás”-nak (Károly) fordították magyarra. Mind a kettő a korlátok nélküli, szabados életmódra utal, ami önpusztító.</text:span><text:span text:style-name="T32"> Ebben a versben az önuralom szó szerinti elvesztésének gondolata a legmegfelelőbb, hiszen a részeg ember rendellenesen viselkedik. Az önuralom helyett a bor uralma alatt van. </text:span><text:span text:style-name="T13">Ugyanakkor a pozitív parancs: </text:span><text:span text:style-name="Kiemelt"><text:span text:style-name="T14">teljetek meg Lélekkel! </text:span></text:span><text:span text:style-name="T14">Tehát a hívőnek nem csupán önuralmat kell gyakorolnia, hanem a Szentlélek uralma alatt kell élnie.</text:span><text:span text:style-name="T13"> Úgy is lehet fogalmazni, hogy a Szentlélek végzi el a feltöltést (vö. Gal 5:16), és Krisztus a tartalom, amivel fel kell töltődni (Kol 3:15). </text:span><text:span text:style-name="T12">Tehát ebben a kapcsolatban, amint a hívő aláveti magát az Úrnak és az ő irányítása alatt él, egyre inkább termi a Lélek gyümölcsét</text:span><text:span text:style-name="T32"> (Gal 5:22-23). A Szentlélek beköltözése (Jn 7:37-39; 14:17; Róm 5:5; 8:9; 1Kor 2:12; 6:19-20; 1Jn 3:24; 4:13), elpecsételése (2Kor 1:22; Ef 1:13; 4:30) és keresztsége (1Kor 12:13; Gal 3:27) az újjászületéskor történik meg és ezért nincs rá parancs. Ugyanakkor a hívőket felszólítja az Ige, hogy állandóan teljesedjenek be Szentlélekkel. </text:span><text:span text:style-name="T14">Minden hívőben ott van a Lélek, de ez a parancs arra vonatkozik, hogy a Lélek az egész embert birtokba vegye. Tehát az az ember él bölcsen, akit a Szentlélek irányít.</text:span></text:p>
      <text:p text:style-name="Átvett_20_anyagokra"><text:span text:style-name="Kiemelt">5:19-21. </text:span><text:span text:style-name="T13">Pál ezután a Lélekkel való teljesség négy eredményét írja le.</text:span><text:span text:style-name="T32"> Az első </text:span><text:span text:style-name="Kiemelt"><text:span text:style-name="T32">zsoltárok </text:span></text:span><text:span text:style-name="T32">(az ószövetségi zsoltárokat, </text:span><text:span text:style-name="Félig_20_kiemelt"><text:span text:style-name="T32">psalmois, </text:span></text:span><text:span text:style-name="T32">húros hangszerekkel, pl. hárfával kísérve énekelték), </text:span><text:span text:style-name="Kiemelt"><text:span text:style-name="T32">dicséretek </text:span></text:span><text:span text:style-name="Félig_20_kiemelt"><text:span text:style-name="T32">(hymnois, </text:span></text:span><text:span text:style-name="T32">dicsőítő énekek amiket a hívők írnak) </text:span><text:span text:style-name="Kiemelt"><text:span text:style-name="T32">és lelki énekek </text:span></text:span><text:span text:style-name="T32">(általános kifejezés) </text:span><text:span text:style-name="Kiemelt"><text:span text:style-name="T32">egymásnak </text:span></text:span><text:span text:style-name="T32">való </text:span><text:span text:style-name="Kiemelt"><text:span text:style-name="T32">mondása. </text:span></text:span><text:span text:style-name="T32">A második eredmény </text:span><text:span text:style-name="Kiemelt"><text:span text:style-name="T32">az Úrral </text:span></text:span><text:span text:style-name="T32">való beszélgetés énekléssel és </text:span><text:span text:style-name="Kiemelt"><text:span text:style-name="T32">dicséret mondásával </text:span></text:span><text:span text:style-name="Félig_20_kiemelt"><text:span text:style-name="T32">(psallontes, </text:span></text:span><text:span text:style-name="T32">húros hangszerrel énekelni), mely </text:span><text:span text:style-name="Kiemelt"><text:span text:style-name="T32">a szívben </text:span></text:span><text:span text:style-name="T32">történik. A gyülekezetben tehát a zene olyan eszköz mellyel a hívők egymásnak szolgálnak, az éneklés pedig az Úr imádásának egyik módja. A harmadik eredménye a Lélekkel telt életnek az, hogy a hívő </text:span><text:span text:style-name="Kiemelt"><text:span text:style-name="T32">hálát ad Istennek </text:span></text:span><text:span text:style-name="T32">(vö. 1:2-3, 17; 3:14) mindig, mindenért (vö. Kol 3:17; 1Thessz 5:18). Negyedszer, a Lélektől irányított hívők </text:span><text:span text:style-name="Kiemelt"><text:span text:style-name="T32">engedelmeskedjenek egymásnak, </text:span></text:span><text:span text:style-name="T32">vagyis szívesen szolgáljanak és vessék alá magukat másoknak ahelyett, hogy mások fölé emelkedni és uralkodni akarnának. A keresztyének egymás iránti viselkedésének alapja a </text:span><text:span text:style-name="Kiemelt"><text:span text:style-name="T32">Krisztus félelme. </text:span></text:span><text:span text:style-name="T32">Pál ezután erről az önkéntes alárendeltségről beszél bővebben (Ef 5:22-6:9).</text:span></text:p>
      <text:p text:style-name="Könyvadatsor"><text:span text:style-name="Hivatkozás">(</text:span><text:span text:style-name="Név_20_hivatkozásban">William MacDonald</text:span><text:span text:style-name="Hivatkozás">: </text:span><text:span text:style-name="Mű_20_címe">Újszövetségi kommentár</text:span><text:span text:style-name="Hivatkozás">. </text:span><text:span text:style-name="Cégnév">Evangéliumi Kiadó</text:span><text:span text:style-name="Hivatkozás">)</text:span>:</text:p>
      <text:p text:style-name="Átvett_20_anyagokra"><text:span text:style-name="Kiemelt">5,15 </text:span>A következő hét versben szembeállítja a bolond és a gondos életmódot egy sor negatív és pozitív figyelmeztetés által. Az első általános kérés olvasóihoz, hogy <text:span text:style-name="Kiemelt"><text:span text:style-name="T13">járjanak nem mint bolondok, hanem mint bölcsek. </text:span></text:span><text:span text:style-name="T13">Mint korábban már említettük, a </text:span><text:span text:style-name="Kiemelt"><text:span text:style-name="T13">járás </text:span></text:span><text:span text:style-name="T13">a levél egyik kulcsszava: leírja „az egyéni élet tevékenységeinek egész körét”.</text:span><text:span text:style-name="T32"> </text:span><text:span text:style-name="Kiemelt"><text:span text:style-name="T32">Okkal járni </text:span></text:span><text:span text:style-name="T32">annyit jelent, hogy mint Isten gyermekei helyzetünk világosságában élünk. Úgy </text:span><text:span text:style-name="Kiemelt"><text:span text:style-name="T32">járni, mint bolondok, </text:span></text:span><text:span text:style-name="T32">azt jelenti, hogy leszállni erről a magas szintről és úgy élni, mint a világi emberek.</text:span></text:p>
      <text:p text:style-name="Átvett_20_anyagokra"><text:span text:style-name="Kiemelt">5,16 </text:span><text:span text:style-name="T14">A bölcs járás arra szólít fel bennünket, hogy váltsuk meg </text:span><text:span text:style-name="Kiemelt"><text:span text:style-name="T14">az időt, </text:span></text:span><text:span text:style-name="T14">vagyis vásároljuk meg az alkalmakat. Minden nap meghozza a maga nyitott ajtóit, hatalmas lehetőségeit.</text:span><text:span text:style-name="T13"> Az </text:span><text:span text:style-name="Kiemelt"><text:span text:style-name="T13">idő megváltása </text:span></text:span><text:span text:style-name="T13">azt jelenti, hogy olyan életet élünk, amelyet szentség, irgalmas cselekedetek és segítő szavak jellemeznek. A </text:span><text:span text:style-name="Kiemelt"><text:span text:style-name="T13">napok gonoszsága, </text:span></text:span><text:span text:style-name="T13">amelyekben élünk, különlegesen sürgetővé teszi ezt.</text:span><text:span text:style-name="T32"> Az idő emlékeztet bennünket arra, hogy Isten nem fog mindig küszködni az emberrel, a kegyelem napja hamarosan lezárul, az imádat, a bizonyságtétel és a földi szolgálat lehetőségei hamarosan véglegesen befejeződnek.</text:span></text:p>
      <text:p text:style-name="Átvett_20_anyagokra"><text:span text:style-name="Kiemelt">5,17 </text:span><text:span text:style-name="T13">Ezért </text:span><text:span text:style-name="Kiemelt"><text:span text:style-name="T13">ne legyünk esztelenek, hanem értsük meg, mi az Úr akarata. </text:span></text:span><text:span text:style-name="T13">Ez döntő. </text:span><text:span text:style-name="T14">A körülvevő gonosz és az idő rövidsége miatt az a kísértésünk lehet, hogy napjainkat saját elképzelésünk szerint viharos és lázas tevékenységben töltsük. Ez semmit sem jelentene, csak elvesztegetett energiát. Az a fontos, hogy megértsük Isten </text:span><text:span text:style-name="Kiemelt"><text:span text:style-name="T14">akaratát </text:span></text:span><text:span text:style-name="T14">a magunk számára minden nap, és megtegyük azt.</text:span><text:span text:style-name="T32"> Ez az egyetlen módja, hogy megfelelők és hatékonyak legyünk. </text:span><text:span text:style-name="T25">Lehet keresztyén munkát végezni saját elképzelésünk szerint és saját erőnkből, teljesen </text:span><text:span text:style-name="Kiemelt"><text:span text:style-name="T25">az Úr akaratától </text:span></text:span><text:span text:style-name="T25">függetlenül is. A bölcsesség útja az, hogy felismerjük Isten </text:span><text:span text:style-name="Kiemelt"><text:span text:style-name="T25">akaratát </text:span></text:span><text:span text:style-name="T25">egyéni </text:span><text:soft-page-break/><text:span text:style-name="T25">életünkben, azután teljesen engedelmeskedünk neki.</text:span></text:p>
      <text:p text:style-name="Átvett_20_anyagokra"><text:span text:style-name="Kiemelt">5,18 És meg ne részegedjetek bortól, miben kicsapongás van. </text:span>Az észak-amerikai kultúrában az ilyen parancs szinte meghökkentőnek és feleslegesnek tűnik, minthogy oly sok keresztyénnél a teljes absztinencia a szabály. Ne feledjük azonban, hogy a Biblia az összes kultúrában élő embernek íródott, és sok országban a bor még mindig meglehetősen általános ital az asztalon. <text:span text:style-name="T32">A Szentírás nem helyteleníti a bor használatát, de helyteleníti, ha visszaélnek vele. A bor használata gyógyszerként javasolható (Péld 31,6; 1Tim 5,23). Az Úr Jézus bort csinált ivásra a galileai Kánában (Jn 2,1-11).</text:span></text:p>
      <text:p text:style-name="P4">A bor alkalmazása visszaélést jelent az alábbi körülmények között, ilyen esetben tilos:</text:p>
      <text:p text:style-name="P22">1.<text:tab/>Amikor kicsapongáshoz vezet (Péld 23,29-35).</text:p>
      <text:p text:style-name="P22">2.<text:tab/>Amikor szenvedéllyé válik (1Kor 6,12b).</text:p>
      <text:p text:style-name="P22">3.<text:tab/>Amikor egy másik hívő gyenge lelkiismeretét megbotránkoztatja (Róm 14,13; 1Kor 8,9).</text:p>
      <text:p text:style-name="P22">4.<text:tab/>Amikor árt a keresztyén bizonyságtételnek a közösségben, ezért nincs Isten dicsőségére (1Kor 10,31).</text:p>
      <text:p text:style-name="P22">5.<text:tab/>Amikor bármilyen kétség felmerül a keresztyén emberben ezzel kapcsolatban (Róm 14,23).</text:p>
      <text:p text:style-name="Átvett_20_anyagok"><text:span text:style-name="T13">Pál a </text:span><text:span text:style-name="Kiemelt"><text:span text:style-name="T13">bortól való megrészegedés </text:span></text:span><text:span text:style-name="T13">helyett </text:span><text:span text:style-name="Kiemelt"><text:span text:style-name="T13">a Szellemmel való beteljesedést </text:span></text:span><text:span text:style-name="T13">javasolja. Ez az összekapcsolás is meghökkenthet bennünket először, de amikor összehasonlítjuk és szembeállítjuk a két megállapítást, meglátjuk, miért köti őket össze így az apostol.</text:span></text:p>
      <text:p text:style-name="Átvett_20_anyagokra">Először is <text:span text:style-name="T32">vannak bizonyos hasonlóságok:</text:span></text:p>
      <text:p text:style-name="Átvett_20_anyagok_20_-_20_függő"><text:span text:style-name="T32">1.<text:tab/>Mindkét helyzetben a személy rajta kívül álló hatalom hatása alatt van. Az első esetben az alkoholnak, a második esetben a </text:span><text:span text:style-name="Kiemelt"><text:span text:style-name="T32">Szellemnek </text:span></text:span><text:span text:style-name="T32">a hatalma alatt.</text:span></text:p>
      <text:p text:style-name="Átvett_20_anyagok_20_-_20_függő"><text:span text:style-name="T32">2.<text:tab/>A személy mindkét esetben lelkes. Pünkösd napján </text:span><text:span text:style-name="Kiemelt"><text:span text:style-name="T32">a Szellem </text:span></text:span><text:span text:style-name="T32">által létrehozott lelkesedést tévesen új bor hatásának tulajdonították (Csel 2,13).</text:span></text:p>
      <text:p text:style-name="P22">3.<text:tab/>A személy járása mindkét helyzetben befolyásolt: fizikai járása a részegség esetében, és erkölcsi magatartása a másik esetben.</text:p>
      <text:p text:style-name="P25">De van két olyan szempont, amelyben a két állapot éles ellentéteket mutat:</text:p>
      <text:p text:style-name="Átvett_20_anyagok_20_-_20_függő"><text:span text:style-name="T32">1.<text:tab/>A részegség </text:span><text:span text:style-name="Kiemelt"><text:span text:style-name="T32">kicsapongás </text:span></text:span><text:span text:style-name="T32">és elzüllés. A Szellemmel való beteljesedést ilyesmi sohasem követi.</text:span></text:p>
      <text:p text:style-name="Átvett_20_anyagok_20_-_20_függő"><text:span text:style-name="T32">2.<text:tab/>A részegségben elvész az önuralom, de </text:span><text:span text:style-name="Kiemelt"><text:span text:style-name="T32">a Szellem </text:span></text:span><text:span text:style-name="T32">gyümölcse önuralmat jelent (Gal 5,22). A hívő ember, aki beteljesedett </text:span><text:span text:style-name="Kiemelt"><text:span text:style-name="T32">a Szellemmel, </text:span></text:span><text:span text:style-name="T32">soha sincsen magánkívül, amikor már nem tudja ellenőrizni cselekedeteit; a próféta szelleme mindig alá van rendelve a prófétának (1Kor 14,32).</text:span></text:p>
      <text:p text:style-name="Átvett_20_anyagok"><text:span text:style-name="T13">A Bibliában </text:span><text:span text:style-name="T27">néha</text:span><text:span text:style-name="T13"> </text:span><text:span text:style-name="Kiemelt"><text:span text:style-name="T13">a Szellemmel </text:span></text:span><text:span text:style-name="T13">beteljesedés </text:span><text:span text:style-name="T27">látszólag</text:span><text:span text:style-name="T13"> Isten szuverén ajándékaként van bemutatva. Keresztelő János például Szent </text:span><text:span text:style-name="Kiemelt"><text:span text:style-name="T13">Szellemmel teljesedett be </text:span></text:span><text:span text:style-name="T13">anyja méhétől fogva (Lk 1,15). Ilyen esetben a személy anélkül kapja, hogy előzetesen bármilyen feltételnek megfelelt volna. Nem olyasmi, amiért megdolgozik vagy imádkozik; az Úr tetszése szerint adja. Itt az Ef 5,18-ban a hívő ember azt a </text:span><text:span text:style-name="T27">parancsot</text:span><text:span text:style-name="T13"> kapja, hogy </text:span><text:span text:style-name="Kiemelt"><text:span text:style-name="T13">teljesedjen be Szellemmel. </text:span></text:span><text:span text:style-name="T27">Ez magában foglalja, hogy neki is tennie kell valamit. Meg kell felelnie bizonyos feltételeknek. Ez nem automatikus, hanem az engedelmesség következménye.</text:span></text:p>
      <text:p text:style-name="Átvett_20_anyagokra"><text:span text:style-name="T29">Emiatt a Szellemmel beteljesedést meg kell különböztetni a Szellem más szolgálataitól. Ez </text:span><text:span text:style-name="Félig_20_kiemelt"><text:span text:style-name="T29">nem </text:span></text:span><text:span text:style-name="T29">ugyanaz, mint a következő funkciók valamelyike:</text:span></text:p>
      <text:p text:style-name="Átvett_20_anyagok_20_-_20_függő"><text:span text:style-name="T29">1.<text:tab/>A Szent Szellem általi </text:span><text:span text:style-name="Félig_20_kiemelt"><text:span text:style-name="T29">bemerítkezés. </text:span></text:span><text:span text:style-name="T29">Ez a Szellemnek az a munkája, amely beépíti a hívőt Krisztus Testébe (1Kor 12,13).</text:span></text:p>
      <text:p text:style-name="Átvett_20_anyagok_20_-_20_függő"><text:span text:style-name="T29">2.<text:tab/></text:span><text:span text:style-name="Félig_20_kiemelt"><text:span text:style-name="T29">A bennünk lakás. </text:span></text:span><text:span text:style-name="T29">A Vigasztaló e szolgálata révén lakozást vesz a keresztyén ember testében, és erőt ad neki az imádáshoz, a szentséghez és a szolgálathoz (Jn 14,16).</text:span></text:p>
      <text:p text:style-name="Átvett_20_anyagok_20_-_20_függő"><text:span text:style-name="T29">3.<text:tab/></text:span><text:span text:style-name="Félig_20_kiemelt"><text:span text:style-name="T29">A felkenés. </text:span></text:span><text:span text:style-name="Kiemelt"><text:span text:style-name="T29">A Szellem </text:span></text:span><text:span text:style-name="T29">maga a kenet, aki megtanítja Isten gyermekeit az Úr dolgaira (1Jn 2,27).</text:span></text:p>
      <text:p text:style-name="Átvett_20_anyagok_20_-_20_függő"><text:span text:style-name="T29">4.<text:tab/></text:span><text:span text:style-name="Félig_20_kiemelt"><text:span text:style-name="T29">A zálog </text:span></text:span><text:span text:style-name="T29">és </text:span><text:span text:style-name="Félig_20_kiemelt"><text:span text:style-name="T29">a pecsét. </text:span></text:span><text:span text:style-name="T29">Már láttuk, hogy a Szent Szellem, mint zálog garantálja a szentek örökségét, és mint pecsét bizonyítja azt (Ef 1,13-14).</text:span></text:p>
      <text:p text:style-name="P26">Ez néhány a Szellemnek azon szolgálatai közül, amelyek bárkiben megvalósulnak, amikor megtér. Mindenki, aki a Krisztusban van, automatikusan rendelkezik a Szellem bemerítésével, lakozásával, felkenetésével, zálogával és pecsétjével.</text:p>
      <text:p text:style-name="P5">De a beteljesedés az más. Ez nem egyszer s mindenkorra szóló döntő tapasztalat egy <text:soft-page-break/>tanítvány életében; inkább szüntelen folyamat. A parancs szó szerinti fordítása: „legyetek beteljesedve a Szellemmel”. Kezdődhet úgy, mint döntő tapasztalat, de utána pillanatról pillanatra folytatódnia kell. A mai beteljesedés nem elég holnap. Bizonyos, hogy ez az állapot nagyon kívánatos. Valójában ez a hívő ember ideális állapota a földön. Azt jelenti, hogy a Szent Szellem lényegében megszomorodás nélkül végzi munkáját a keresztyén életében, és ezért a hívő betölti a maga szerepét Istennek arra az időre vonatkozó tervében.</text:p>
      <text:p text:style-name="Átvett_20_anyagokra"><text:span text:style-name="T29">Hogyan </text:span><text:span text:style-name="Kiemelt"><text:span text:style-name="T29">teljesedhet be a Szellemmel </text:span></text:span><text:span text:style-name="T29">a hívő ember? Pál apostol itt az Efézusiakhoz írt levélben nem mondja meg; csupán megparancsolja, hogy </text:span><text:span text:style-name="Kiemelt"><text:span text:style-name="T29">teljesedjünk be. </text:span></text:span><text:span text:style-name="T29">De az Ige más részeiből tudjuk, hogy </text:span><text:span text:style-name="Kiemelt"><text:span text:style-name="T29">a Szellemmel való beteljesedés </text:span></text:span><text:span text:style-name="T29">érdekében a következők szükségesek:</text:span></text:p>
      <text:p text:style-name="P23">1.<text:tab/>Megvallani és elvetni minden ismert bűnt az életünkben (1Jn 1,5-9). Nyilvánvaló, hogy ilyen szent személy nem munkálkodhat szabadon olyan életben, ahol a bűnt megtűrik.</text:p>
      <text:p text:style-name="P23">2.<text:tab/>Engedjük át magunkat teljesen az Ő ellenőrzésének (Róm 12,1-2). Ez magában foglalja akaratunk, értelmünk, testünk, időnk, tehetségünk és kincseink átadását. Az élet minden területét meg kell nyitni a Szellem uralma előtt.</text:p>
      <text:p text:style-name="Átvett_20_anyagok_20_-_20_függő"><text:span text:style-name="T29">3.<text:tab/>Krisztus szava lakozzon bennünk gazdagon (Kol 3,16). Ez magában foglalja az Ige olvasását, tanulmányozását és az engedelmességet. Ha Krisztus beszéde lakozik bennünk gazdagon, azt ugyanazok az eredmények követik (Kol 3,16), amelyek </text:span><text:span text:style-name="Kiemelt"><text:span text:style-name="T29">a Szellemmel </text:span></text:span><text:span text:style-name="T29">történő beteljesedést (Ef 5,19).</text:span></text:p>
      <text:p text:style-name="Átvett_20_anyagok_20_-_20_függő"><text:span text:style-name="T29">4.<text:tab/>Végül meg kell üresítenünk magunkat (Gal 2,20). Ahhoz, hogy egy edényt új tartalommal tölthessünk meg, először a régit ki kell üríteni belőle. Hogy </text:span><text:span text:style-name="Kiemelt"><text:span text:style-name="T29">beteljesedjünk </text:span></text:span><text:span text:style-name="Félig_20_kiemelt"><text:span text:style-name="T29">Ővele, </text:span></text:span><text:span text:style-name="T29">először meg kell üresednünk </text:span><text:span text:style-name="Félig_20_kiemelt"><text:span text:style-name="T29">önmagunktól.</text:span></text:span><text:span text:style-name="Félig_20_kiemelt"> </text:span>Egy ismeretlen szerző írja a következőket:</text:p>
      <text:p text:style-name="Átvett_20_anyagok_20_behúzás"><text:span text:style-name="Félig_20_kiemelt">Ugyanúgy, ahogyan letettétek bűneiteknek egész terhét, és rátettétek Krisztus bevégzett művére, tegyétek le életetek és szolgálatotok egész terhét, és támaszkodjatok a Szent Szellem jelenlegi munkájára. Adjátok fel önmagatokat napról napra, </text:span><text:span text:style-name="Félig_20_kiemelt">hogy a Szent Szellem vezessen benneteket, és haladjatok dicsőítve és nyugalomban, hagyva, hogy irányítson benneteket és egész napotokat. Legyen szokásotokká egész napon át, hogy örvendezve tőle függjetek és neki engedelmeskedjetek, várva, hogy vezessen, világosságot adjon, megítéljen, tanítson, felhasználjon, és azt tegye bennetek és veletek, amit akar. Úgy számoljatok munkájával, mint ténnyel, függetlenül minden látástól vagy érzéstől. Csak higgyetek és engedelmeskedjetek a Szent Szellemnek, mint életetek kormányzójának, és szabaduljatok meg attól a tehertől, hogy megpróbáljátok önmagatokat irányítani; akkor meg fog jelenni bennetek a Szellem gyümölcse, ahogyan Ő akarja Isten dicsőségére.</text:span></text:p>
      <text:p text:style-name="Átvett_20_anyagok"><text:span text:style-name="T32">Tudhatja azt valaki, hogy mikor </text:span><text:span text:style-name="Kiemelt"><text:span text:style-name="T32">teljesedett be Szent Szellemmel? </text:span></text:span><text:span text:style-name="T32">Valójában, </text:span><text:span text:style-name="T12">minél közelebb vagyunk az Úrhoz, annál jobban tudatában vagyunk teljes érdemtelenségünknek és bűnös voltunknak (Ézs 6,1-5).</text:span><text:span text:style-name="T13"> Az Ő jelenlétében semmit sem találunk önmagunkban, amire büszkék lehetünk (Lk 5,8).</text:span><text:span text:style-name="T32"> Nem vagyunk tudatában semmilyen szellemi felsőbbrendűségnek mások felett, nem érezzük magunkat „beérkezettnek”. </text:span><text:span text:style-name="T13">Az a hívő, aki </text:span><text:span text:style-name="Kiemelt"><text:span text:style-name="T13">beteljesedett a Szellemmel, </text:span></text:span><text:span text:style-name="T13">Krisztussal foglalkozik és nem önmagával.</text:span></text:p>
      <text:p text:style-name="Átvett_20_anyagokra"><text:span text:style-name="T13">Ugyanakkor felismerheti, hogy Isten munkálkodik benne és rajta keresztül. Lát dolgokat természetfeletti módon bekövetkezni.</text:span><text:span text:style-name="T32"> A körülmények csodálatosan összecsengenek. Életek indulnak meg Isten felé. Az események isteni időrend szerint haladnak. Még a természet erői is az ő oldalán állnak, úgy látszik, mintha Isten diadalkocsijának kerekeihez lennének láncolva.</text:span> Mindezt látja, megérti, hogy Isten munkálkodik érte és általa, és mégis úgy érzi, hogy furcsa módon különáll mindettől, már ami a saját érdemeit illeti. <text:span text:style-name="T13">Lénye legmélyén tudja, hogy mindez az Úrtól van.</text:span></text:p>
      <text:p text:style-name="Átvett_20_anyagokra"><text:span text:style-name="Kiemelt">5,19 </text:span><text:span text:style-name="T32">Most az apostol négyféle eredményét mutatja meg a Szellemmel beteljesedésnek. </text:span>Először is <text:span text:style-name="T13">a Szellemmel beteljesedett keresztyének </text:span><text:span text:style-name="Kiemelt"><text:span text:style-name="T13">egymás között zsoltárokban és dicséretekben és szellemi énekekben </text:span></text:span><text:span text:style-name="T13">beszélgetnek.</text:span><text:span text:style-name="T32"> Az ilyen (isteni) beteljesedés megnyitja a szájat, hogy az Úr dolgairól beszélgessen, és kitágítja a szívet, hogy közölje ezeket a dolgokat másokkal. Miközben némelyek mindhárom említett kategóriát a Zsoltárok könyve részeinek tekintik, mi a </text:span><text:span text:style-name="Kiemelt"><text:span text:style-name="T32">Zsoltárok </text:span></text:span><text:span text:style-name="T32">alatt csak Dávidnak, Aszáfnak és a többieknek ihletett írásait értjük. A </text:span><text:span text:style-name="Kiemelt"><text:span text:style-name="T32">dicséretek </text:span></text:span><text:span text:style-name="T32">nem ihletett énekek, amelyek az Istennek szóló imádatot és dicsőítést írják </text:span><text:soft-page-break/><text:span text:style-name="T32">le. A </text:span><text:span text:style-name="Kiemelt"><text:span text:style-name="T32">szellemi énekek </text:span></text:span><text:span text:style-name="T32">bármilyen egyéb lírai művek lehetnek, amelyek szellemi témákkal foglalkoznak, még ha nem is közvetlenül Istenhez szólnak.</text:span></text:p>
      <text:p text:style-name="Átvett_20_anyagokra"><text:span text:style-name="T13">Egy másik bizonyítéka a beteljesedésnek a belső öröm és Isten dicsőítése</text:span><text:span text:style-name="T32">: </text:span><text:span text:style-name="Kiemelt"><text:span text:style-name="T32">énekelvén és dicséretet mondván szívetekben az Úrnak. </text:span></text:span><text:span text:style-name="T32">A Szellemmel beteljesedett élet forrás, amely örömtől buzog (Csel 13,52). Ennek egyik illusztrációja Zakariás</text:span>: amikor beteljesedett Szent Szellemmel, teljes szívével énekelt az Úrnak (Lk 1,67-79).</text:p>
      <text:p text:style-name="Átvett_20_anyagokra"><text:span text:style-name="Kiemelt">5,20 </text:span><text:span text:style-name="T13">Harmadik eredmény a hálaadás</text:span>: <text:span text:style-name="Kiemelt">hálákat adva mindenkor mindenekért a mi Urunk Jézus Krisztusnak nevében az Istennek és Atyának. </text:span><text:span text:style-name="T32">Ahol a Szellem uralkodik, ott van </text:span><text:span text:style-name="Kiemelt"><text:span text:style-name="T32">Isten iránti </text:span></text:span><text:span text:style-name="T32">hála, az értékelés mély érzése és spontán kifejezésre juttatása. Nem alkalmanként, hanem folyamatosan. Nemcsak a kedves dolgokért, hanem mindenért. </text:span><text:span text:style-name="T12">Mindenki hálás lehet a napfényért; ahhoz már a Szellem hatalma szükséges, hogy valaki hálát adjon az élet viharaiért.</text:span></text:p>
      <text:p text:style-name="Átvett_20_anyagokra">A legrövidebb, legbiztosabb út a teljes boldogsághoz a következő:</text:p>
      <text:p text:style-name="Átvett_20_anyagok_20_behúzás"><text:span text:style-name="Félig_20_kiemelt"><text:span text:style-name="T12">Váljék szokásoddá, hogy hálát adsz és dicsőíted Istent mindenért, ami történik veled.</text:span></text:span><text:span text:style-name="Félig_20_kiemelt"><text:span text:style-name="T13"> Bizonyos ugyanis, hogy ha valamilyen látszólag szerencsétlen dolog ér, ha hálát adsz és dicsőíted Istent érte, áldásra fordul.</text:span></text:span><text:span text:style-name="Félig_20_kiemelt"> Ha csodákat tudnál tenni, nem tehetnél többet magadért, mint ezzel a hálás </text:span><text:span text:style-name="Félig_20_kiemelt">szellemmel: mert egy szót sem kell szólni, és mindent, amit érint, boldoggá változtat.</text:span></text:p>
      <text:p text:style-name="Átvett_20_anyagok"><text:span text:style-name="Kiemelt">5,21 </text:span><text:span text:style-name="T14">A Szellemmel beteljesedésnek negyedik eredménye az </text:span><text:span text:style-name="Kiemelt"><text:span text:style-name="T14">egymásnak való engedelmesség Isten félelmében.</text:span></text:span><text:span text:style-name="Kiemelt"><text:span text:style-name="T12"> </text:span></text:span><text:span text:style-name="T12">Erdman</text:span> a következőképpen figyelmeztet:</text:p>
      <text:p text:style-name="Átvett_20_anyagok_20_behúzás"><text:span text:style-name="Félig_20_kiemelt"><text:span text:style-name="T12">Ez olyan figyelmeztetés, amelyet túl gyakran figyelmen kívül hagynak… Ez a szellemi beállítottság próbája, amelyet a keresztyének túl ritkán alkalmaznak… Sok ember úgy gondolja, hogy mindössze a halleluja kiáltások, többé-kevésbé „ismeretlen nyelveken” elhangzó túlfűtött éneklések és dicsőítő ömlengések bizonyítékai a „Szellemmel való beteljesedésnek”. Ezek mind lehetnek hamisítottak, megtévesztőek és jelentőség nélküliek. Engedelmesség keresztyén társainknak, mértéktartó viselkedés, alázatosság, tartózkodás a vitatkozástól, türelem, gyengédség; ezek a Szellem hatalmának csalhatatlan bizonyítékai… A keresztyén társak iránti ilyen engedelmességet „Krisztus félelmében” kell gyakorolni, vagyis az iránta érzett tisztelettel; akit elismernek, mint mindenek Urát és Mesterét.</text:span></text:span><text:span text:style-name="Félig_20_kiemelt"><text:span text:style-name="T12"><text:note text:id="ftn2" text:note-class="footnote"><text:note-citation>2</text:note-citation><text:note-body><text:p text:style-name="Footnote">Charles R. Erdman, <text:span text:style-name="Félig_20_kiemelt">Ephesians</text:span>, 106. old.</text:p></text:note-body></text:note></text:span></text:span></text:p>
      <text:p text:style-name="P25">Ez tehát a Szellemmel beteljesedés négy eredménye — beszéd, éneklés, hálaadás és engedelmesség. De van még legalább négy másik:</text:p>
      <text:p text:style-name="P22">1.<text:tab/>Bátorság a bűn megfeddésében (Csel 13,9-12), és bizonyságtétel az Úrról (Csel 4,8-12.31; 13,52-14,3).</text:p>
      <text:p text:style-name="P22">2.<text:tab/>Hatalom a szolgálathoz (Csel 1,8; 6,3.8; 11,24).</text:p>
      <text:p text:style-name="P22">3.<text:tab/>Nagylelkűség, nem önzés (Csel 4,31-32).</text:p>
      <text:p text:style-name="P22">4.<text:tab/>Krisztus (Csel 9,17.20) és Isten (Csel 2,4.11; 10,44.46) magasztalása.</text:p>
      <text:p text:style-name="P27">Őszintén vágyakoznunk kell arra, hogy beteljesedjünk a Szellemmel, de csak Isten dicsőségére, nem a saját dicsőségünkre.</text:p>
      <text:p text:style-name="Könyvadatsor"><text:span text:style-name="Hivatkozás">(</text:span><text:span text:style-name="Mű_20_címe">Biblia — Magyarázó jegyzetekkel</text:span><text:span text:style-name="Hivatkozás">. </text:span><text:span text:style-name="Cégnév">Magyar Bibliatársulat, Kálvin Kiadó</text:span><text:span text:style-name="Hivatkozás">)</text:span>:</text:p>
      <text:p text:style-name="P10">A keresztyéneknek éppen azért, mert tudják, hogy egy befejezéséhez közeledő, a gonosz uralma alatt álló, végső és döntésre hívó korszakban élnek (1Kor 7,26-31; Gal 1,4), Isten akaratához igazodó, értelmes életre kell kihasználniuk a még hátralévő időt (16. v.; vö. Gal 6,10).</text:p>
      <text:p text:style-name="Könyvadatsor"><text:span text:style-name="Hivatkozás">(</text:span><text:span text:style-name="Mű_20_címe">Jeromos Bibliakommentár</text:span><text:span text:style-name="Hivatkozás">. </text:span><text:span text:style-name="Cégnév">Szent Jeromos Katolikus Bibliatársulat</text:span><text:span text:style-name="Hivatkozás">)</text:span>:</text:p>
      <text:p text:style-name="Átvett_20_anyagok_20_-_20_textusbővítésre"><text:span text:style-name="Kiemelt"><text:span text:style-name="T52">26 (B) Keresztény és nem-keresztény életvitel (4,17-5,20).</text:span></text:span><text:span text:style-name="Kiemelt"> </text:span>Ez a parenetikus szakasz a pogányok istentelen életútját állítja szembe azokkal az etikai következményekkel, melyek a Krisztus testében való élethez hozzátartoznak. Az intések nagyrészt hagyományosak, és többségük negatív formában megfogalmazott felszólítás. <text:soft-page-break/>A keresztény életvitel általános elvárásaival foglalkoznak, és semmi jel nem mutat arra, hogy specifikus problémákról is szólnának. <text:span text:style-name="Kiemelt"><text:span text:style-name="T52">17-19.</text:span></text:span> Ez a szakasz a pogány erkölcsi életvitel hagyományos zsidó szemléletmódját ismétli meg; ld. Róm 1,21-25.</text:p>
      <text:p text:style-name="Átvett_20_anyagok_20_-_20_textusbővítésre"><text:span text:style-name="Kiemelt"><text:span text:style-name="T52">22-24.</text:span></text:span><text:span text:style-name="Félig_20_kiemelt"> vessétek le… a régi embert: </text:span>Vö. Kol 3,9-10. A szerző a keresztelési liturgia nyelvezetét (→82:112-114) használva inti arra olvasóit, hogy az új emberiségnek megfelelően irányítsák életüket (2,14-16).<text:span text:style-name="Kiemelt"><text:span text:style-name="T52"> 4,25-5,2.</text:span></text:span> Ezek a versek egy sor olyan erkölcsi buzdítást tartalmaznak, melyek azt az életvitelt hivatottak illusztrálni, amely megfelelő azoknak a keresztényeknek a számára, akik új természetet öltöttek magukra a keresztségben (4,24). Ennek indokai a következők: az egy testben való közös tagság (4,25), a szegényekkel való törődés (4,28), a társak építése (4,29), és különösen Isten (5,1) illetve Krisztus (5,2) példájának követése. <text:span text:style-name="Kiemelt"><text:span text:style-name="T52">30.</text:span></text:span><text:span text:style-name="Félig_20_kiemelt"> ne szomorítsátok meg a Szentlelket: </text:span><text:span text:style-name="T12">A buzdítások közösség-centrikus természete azt sugallja, hogy ha a társainkat bárhogy is megszomorítjuk, a Szentlelket szomorítjuk meg vele, mivel az összes keresztény együtt alkotja az élő templomot, melyben a Szentlélek lakik (2,21-22).</text:span> <text:span text:style-name="Félig_20_kiemelt">aki által meg vagytok pecsételve: </text:span>Ld. Ef 1,13. <text:span text:style-name="Kiemelt"><text:span text:style-name="T52">31.</text:span></text:span><text:span text:style-name="Félig_20_kiemelt"> minden keserűség…: </text:span>A parainézisbe a vétkek egy listája is beágyazódik; az ilyen listák elterjedtek a hellenisztikus erkölcsi traktátusokban, máshol az ÚSz-ben (pl. Róm 1,29-31; Gal 5,19-21), valamint a QL-ben is (pl. <text:span text:style-name="Félig_20_kiemelt">1QS </text:span>4,3-5; <text:span text:style-name="Félig_20_kiemelt">CD </text:span>4,17-19; ld. S. Wibbing: <text:span text:style-name="Félig_20_kiemelt">Die Tugend‑ und Lasterkataloge im Neuen Testament, </text:span>BZNW 25, Berlin 1959). Az itt felsorolt vétkek természetükből adódóan megzavarják a közösségi életet.<text:span text:style-name="Kiemelt"><text:span text:style-name="T52"> 32. </text:span></text:span><text:span text:style-name="Félig_20_kiemelt">bocsássatok meg egymásnak: </text:span>Ez a gondolat az Úr imájának arra a kérésére emlékeztet, mely szerint Isten megbocsát azoknak, akik megbocsátanak egymásnak, de mind a felszólító módot, mind a feltételt megcserélték.<text:span text:style-name="Kiemelt"><text:span text:style-name="T52"> 5,1.</text:span></text:span><text:span text:style-name="Félig_20_kiemelt"> mint kedvelt gyermekek, kövessétek Isten példáját: </text:span>Vö. 1Kor 11,1; 1Tessz 1,6. Van az életnek egy módja, ami Isten háza népét (2,19) jellemzi; az egyik jellegzetesség, ami meghatározza a keresztényeket, mint Isten háznépének tagjait, a felebarát szeretete, mely hasonló ahhoz a szeretethez, amit az Isten Fia tárt fel áldozati halálában (5,2).<text:span text:style-name="Kiemelt"><text:span text:style-name="T52"> 3-5.</text:span></text:span> <text:span text:style-name="T32">Az Isten családján kívül élők ábrázolásában a szerző ismét beszúr a levélbe egy felsorolást a vétkekből (ld. a 4,31 kommentárját), ám ez a lista három úsz‑i </text:span><text:span text:style-name="Félig_20_kiemelt"><text:span text:style-name="T32">hapax legomenát </text:span></text:span><text:span text:style-name="T32">tartalmaz: </text:span><text:span text:style-name="Félig_20_kiemelt"><text:span text:style-name="T32">aischrotés, </text:span></text:span><text:span text:style-name="T32">„ocsmányság”, </text:span><text:span text:style-name="Félig_20_kiemelt"><text:span text:style-name="T32">mórologia, </text:span></text:span><text:span text:style-name="T32">„ostobaság” és </text:span><text:span text:style-name="Félig_20_kiemelt"><text:span text:style-name="T32">eutrapelia, </text:span></text:span><text:span text:style-name="T32">„bolondozás, kétértelmű beszéd”.</text:span> Vö. <text:span text:style-name="Félig_20_kiemelt">1QS </text:span>10,22-24; 7,9.14; ld. Kuhn: „The Epistle of the Ephesians” (→12) 122. {</text:p>
      <text:p text:style-name="Átvett_20_anyagokra">} <text:span text:style-name="Kiemelt"><text:span text:style-name="T52">6-20.</text:span></text:span> A QL-re emlékeztető szókincs használatával a szerző szembeállítja egymással az engedetlenség/sötétség gyermekeit a világosság gyermekeivel (vö. <text:span text:style-name="Félig_20_kiemelt">1QS </text:span>5,1-2; 3,10-11; 1,5; 2,24-25). Akárcsak Qumránban, a sötétség-világosság ellentétpár teljes egészében etikai, és nem ontológiai értelemmel rendelkezik, mint később a gnoszticizmusban. {</text:p>
      <text:p text:style-name="Átvett_20_anyagok_20_-_20_textusbővítésre">}<text:span text:style-name="Kiemelt"><text:span text:style-name="T52"> 11.</text:span></text:span><text:span text:style-name="Félig_20_kiemelt"> korholjátok azokat: </text:span>A bűnösök megjavításáért érzett felelősség szintén fontos volt Qumránban <text:span text:style-name="Félig_20_kiemelt">(1QS </text:span>5,24-61; vö. Mt 18,15-17).<text:span text:style-name="Kiemelt"><text:span text:style-name="T52"> 14.</text:span></text:span><text:span text:style-name="Félig_20_kiemelt"> kelj fel alvó: </text:span>A <text:span text:style-name="Félig_20_kiemelt">dio legei, </text:span>„innen a mondás” szavak egy részletet vezetnek be, mely úgy tűnik, hogy egy korábbi keresztelési himnuszból származik. {</text:p>
      <text:p text:style-name="Átvett_20_anyagokra">} <text:span text:style-name="Kiemelt"><text:span text:style-name="T52">15-17.</text:span></text:span><text:span text:style-name="Félig_20_kiemelt"> bölcsek… ostobák: </text:span>Vö. <text:span text:style-name="Félig_20_kiemelt">1QS </text:span>4,23-24.<text:span text:style-name="Kiemelt"><text:span text:style-name="T52"> 18-19.</text:span></text:span> A szakaszt az arra való felszólítás, hogy a hívek teljenek el Szentlélekkel, illetve Lélekkel eltelt élethez társuló gyakorlatokra (vö. Kol 3,16-17) való buzdítás zárfa le.</text:p>
      <text:p text:style-name="Könyvadatsor"><text:span text:style-name="Hivatkozás">(</text:span><text:span text:style-name="Név_20_hivatkozásban">Szabó Andor</text:span><text:span text:style-name="Hivatkozás">: </text:span><text:span text:style-name="Mű_20_címe">Lábam előtt mécses a Te igéd</text:span><text:span text:style-name="Hivatkozás">. </text:span><text:span text:style-name="Cégnév">Kálvin Kiadó</text:span><text:span text:style-name="Hivatkozás">)</text:span>:</text:p>
      <text:p text:style-name="P11"><text:span text:style-name="Kiemelt"><text:span text:style-name="T53">ELJÖTT A FELÉBREDÉS IDEJE</text:span></text:span></text:p>
      <text:p text:style-name="P12"><text:span text:style-name="Félig_20_kiemelt">Ef 5,11-20</text:span></text:p>
      <text:p text:style-name="Átvett_20_anyagok_20_-_20_textusbővítés_20_réssel"><text:span text:style-name="T13">Amíg a világosságnak gyümölcse van (9; a Gal 5,22-ben is esz.!), a sötétségnek gyümölcstelen cselekedetei (11).</text:span><text:span text:style-name="T32"> Kérdés azonban, hogy miként lehet leleplezni a szennyes dolgokat, ha még az is fertőző lehet, ha valamilyen módon, esetleg zárt, gyülekezeti körben beszéljünk arról, amiről olykor csak sejtéseink vannak, de szégyen még említeni is, amit egyesek végbe visznek. Veszélyt érez itt az apostol, hogy aki túl sokat foglalkozik a sötétség viselt dolgaival, maga is sötétséggé válik. E gondolatot tovább görgetve: miként kaphat a világosság leleplező ereje átütő és megváltoztató hatalmat oly mértékben, hogy miközben nyilvánvalóvá lesz az, amiről még beszélni is szégyen, a leleplezés nyomán meginduljon a tisztulás; s az egésznek mégse legyen megszégyenítés, kiteregetés, kipellengérezés jellege? A 14. v. sodrása adja meg a mindkét oldalról zátonyos szakasz átjárhatóságát, nevezetesen: a leleplezési folyamat nem lehet emberi kéz által vezérelt, hanem voltaképpen </text:span><text:span text:style-name="Félig_20_kiemelt"><text:span text:style-name="T32">lelepleződés, </text:span></text:span><text:span text:style-name="T32">amit Isten végezhet el csak, oly módon, hogy erőteljesen hat a gyülekezetre, s személyesen rám az ébresztő szó, azaz, hogy épp ideje felserkennem a halálos álomból (Róm 13,11).</text:span> A 14. v. felrázó gondolatpárhuzamának ígéretes megkoronázása, hogy fel fog ragyogni „neked” Krisztus. A lelepleződés tehát rajtam kezdődik el, s nem erkölcscsőszi fejmosás után, hanem hitbeli ébresztés, ige(hirdetés) munkálta ébredés által. <text:span text:style-name="T13">Ha pedig közösen engedünk a feltámadás erőinek, hatása nem fog megállni a gyülekezet határánál, hanem továbbgyűrűzik a lelepleződés folyamata a kívül valók életében is (vö. 1Kor 14,23kk) anélkül, hogy a bűnös világot folytonosan kárhoztatnánk saját köreinkben.</text:span><text:span text:style-name="T32"> Nagyon fontos fölismernünk, hogy Krisztus ismeretének felragyogása vetít feltáró fényt a bűneimre. Ezért elhibázott dolog folyton a bűnöket és bűnös voltunkat taglalni, inkább Krisztust, a kegyelmet kell hirdetnünk, s akkor szinte magától fog bekövetkezni az őszinte önismeret anélkül, hogy sok szót vesztegetnénk rá.</text:span></text:p>
      <text:p text:style-name="Átvett_20_anyagokra">Így már előállhat az új helyzet, hogy vigyázni is tudok, miképpen élek, járok Krisztus útján; <text:soft-page-break/>hiszen lehet esztelenül is botorkálni rajta meg bölcsen is, amikor időben ragadom meg azt, amit Isten akar. <text:span text:style-name="T32">Augustinus híres mondása, hogy „szeress és tégy amit akarsz”, pontosítandó azzal, hogy a nagy parancsolat sorrendje szerint Istent kell mindenekelőtt szeretnünk, mert így ismerhető fel időben, hogy mi az Ő akarata; mert igaz, hogy meg kell ismernem Őt, hogy szeretni tudjam, de Őt kell szeretnem, hogy időzített akaratát fölismerjem és meg is tegyem, az óra parancsa szerint. Az alkohol mindig az akaratot támadja, gyengíti, s így Isten akaratának megtételét is. Inkább Lélek által telítődjék az istentisztelet a nevelő s fegyelmező éneklés változatos gazdagsága útján.</text:span> <text:span text:style-name="T13">Az ApCsel 19,28kk szemléltető erővel tesz bennünket is fültanúkká, hallván a szűnni nem akaró ordítozást, hogy nagy az efezusi Artemisz (Diána). Mennyire más, mégsem néma a hálaadó, Istent magasztaló, éneklő gyülekezet!</text:span></text:p>
      <text:p text:style-name="Könyvadatsor"><text:span text:style-name="Hivatkozás">(</text:span><text:span text:style-name="Név_20_hivatkozásban">Cornelis van der Waal</text:span><text:span text:style-name="Hivatkozás">: </text:span><text:span text:style-name="Mű_20_címe">Kutassátok az Írásokat!</text:span><text:span text:style-name="Hivatkozás"> </text:span><text:span text:style-name="Cégnév">Iránytű Kiadó</text:span><text:span text:style-name="Hivatkozás">)</text:span>:</text:p>
      <text:p text:style-name="Átvett_20_anyagok_20_-_20_textusbővítés_20_réssel"><text:span text:style-name="Félig_20_kiemelt">Naponkénti megtérésben folytatott élet. </text:span>Krisztus az egyháznak a pünkösd ajándékát adta, amikor felment a mennyekbe. A gyülekezetnek támaszt kell találnia az ajándékokban. A hivatalosan hirdetett Ige által érettségre kell jutnia, nem szabad hagynia, hogy félrevezessék. Meg kell mutatnia, hogy hajlandó szolgálni. Krisztus Igéjének vezérlete alatt (4:20) az egyház megtanulja, hogyan vetkőzze le, ölje meg magában a régi természetet, és miként öltözze fel az újat. Ez pedig azt jelenti, hogy naponta meg kell térnünk, megszentelt életet kell élnünk, megszentelődésre törekednünk. A világosság gyermekeiként kell életünkben járnunk (5:8).</text:p>
      <text:p text:style-name="Átvett_20_anyagokra">Pál ezt igen gyakorlatiasan, az embernek az emberhez való viszonyában dolgozza ki (4:25kk). A mértéktelen ivás részegséghez és egyéb bajokhoz vezet (5:18). <text:span text:style-name="T13">A keresztyén és pogány életvitel közötti különbségnek világosan ki kell tűnnie. Minden tagnak táplálnia, építenie kell a többit.</text:span><text:span text:style-name="T32"> A Lélektől megszentelt életnek kell a kicsapongás és a pogányság helyébe lépnie.</text:span> A pogány életvitel teret engedett a hazugságnak, acsarkodásnak, lopásnak (4:25kk). A sötétség terméketlen cselekedeteit le kell leplezni és valódi mivoltukban bemutatni. <text:span text:style-name="Félig_20_kiemelt">Serkenj fel, aki aluszol és támadj fel a halálból és felragyog néked a Krisztus! </text:span>(5:14) — jelenti ki Pál. Ez valószínűleg Ézsaiás hálaadó énekének keresztyén változata és magába foglalja a papi áldás bizonyos elemeit (4Móz 6:25).</text:p>
      <text:p text:style-name="Könyvadatsor"><text:span text:style-name="Hivatkozás">(</text:span><text:span text:style-name="Név_20_hivatkozásban">Pat </text:span><text:span text:style-name="Hivatkozás"><text:span text:style-name="T54">és </text:span></text:span><text:span text:style-name="Név_20_hivatkozásban">David Alexander (</text:span><text:span text:style-name="Hivatkozás"><text:span text:style-name="T54">szerk.</text:span></text:span><text:span text:style-name="Név_20_hivatkozásban">)</text:span><text:span text:style-name="Hivatkozás">: </text:span><text:span text:style-name="Mű_20_címe">Kézikönyv a Bibliához</text:span><text:span text:style-name="Hivatkozás">. </text:span><text:span text:style-name="Cégnév">Scolar Kiadó</text:span><text:span text:style-name="Hivatkozás">)</text:span>:</text:p>
      <text:p text:style-name="Átvett_20_anyagok_20_réssel"><text:span text:style-name="Kiemelt">4,17-5,20 „Éljetek úgy, mint a világosság fiai”</text:span></text:p>
      <text:p text:style-name="Átvett_20_anyagok"><text:span text:style-name="T14">Az üdvösség Isten ingyenes ajándéka. Ám az ajándék elfogadójának kötelezettségei vannak: Isten akaratának megfelelően kell élni és viselkedni (4,1, 17).</text:span><text:span text:style-name="T12"> Ez azt jelenti, hogy tudatosan szakítunk a régi, önző életmódunkkal, elhagyjuk korábbi szokásainkat és engedjük, hogy az új élet megváltoztassa gondolkodásunkat, átformálja viselkedésünket.</text:span><text:span text:style-name="T32"> Pál nem marad meg az általánosságoknál, sorra veszi, mit szabad és mit nem.</text:span> Az új élet igazságra és őszinteségre szólít fel, nincs többé bosszúállás, harag és keserűség a helyükbe a kedvesség és a megbocsátás lép. <text:span text:style-name="T14">Egyszóval Isten tulajdonságait kell mintául vennünk, meg kell élnünk az „áldozati szeretetet” (5,1-2), amelynek Isten fénye a gyümölcse.</text:span> Valaha a sötétséghez tartoztunk, most a „világosság fiai” vagyunk (8-9).</text:p>
      <text:p text:style-name="Könyvadatsor"><text:span text:style-name="Hivatkozás">(</text:span><text:span text:style-name="Név_20_hivatkozásban">Balikó Zoltán</text:span><text:span text:style-name="Hivatkozás">: </text:span><text:span text:style-name="Mű_20_címe">Az efezusi levél</text:span><text:span text:style-name="Hivatkozás">. </text:span><text:span text:style-name="Cégnév">Evangélikus Sajtóosztály</text:span><text:span text:style-name="Hivatkozás">)</text:span>:</text:p>
      <text:p text:style-name="Átvett_20_anyagok_20_réssel">TANÍTÁS A RÉGI ÉS AZ ÚJ EMBER ÉLETÉRŐL</text:p>
      <text:p text:style-name="Átvett_20_anyagokra">5,1-20</text:p>
      <text:p text:style-name="Átvett_20_anyagok_20_behúzás_20_-_20_textusbővítés_20_réssel"><text:span text:style-name="Félig_20_kiemelt">„Legyetek tehát Isten követői, mint szeretett gyermekei és járjatok szeretetben, ahogyan Krisztus is szeretett titeket és önmagát adta értünk áldozati ajándékul az Istennek kedves illatként. Ellenben paráznaság, tisztátalanság vagy nyerészkedés még szóba se kerüljön közöttetek, ahogyan ez szentekhez méltó, se szemérmetlenség, se ostoba beszéd vagy kétértelműség: Ez nem illik, hanem inkább a hálaadás, hiszen jól tudjátok, hogy egyetlen paráznának, tisztátalannak vagy nyerészkedőnek, azaz bálványimádónak sincs öröksége a Krisztus és az Isten országában. Senki meg </text:span><text:soft-page-break/><text:span text:style-name="Félig_20_kiemelt">ne tévesszen titeket üres beszédével, hiszen éppen ezekért sújtja Isten haragja az engedetlenség fiait. Ne vegyetek tehát részt ezekben, mert egykor sötétség voltatok, most azonban világosság vagytok az Úrban. Éljetek úgy, mint a világosság fiai. A világosság gyümölcse pedig csupa jóság, igazság és egyenesség. Ítéljétek meg tehát, mi kedves az Úrnak és ne legyen részetek a sötétség terméketlen cselekedeteiben, hanem inkább leplezzétek le ezeket, mert amit titokban tesznek, azokról ugyan beszélni is szégyen, de amit lelepleztek, azt a világosság teszi nyilvánvalóvá, amit pedig nyilvánvalóvá tesz, az mind világosság. Ezért mondja: ébredj </text:span><text:span text:style-name="Félig_20_kiemelt">fel, aki alszol, támadj fel a halálból és felragyog neked a Krisztus. {</text:span></text:p>
      <text:p text:style-name="Átvett_20_anyagok_20_behúzásra"><text:span text:style-name="Félig_20_kiemelt">} Jól vigyázzatok tehát, hogyan éltek: ne esztelenül, hanem bölcsen, kihasználva az alkalmas időt, mert az idők gonoszak. Éppen ezért ne legyetek meggondolatlanok, hanem értsétek meg, mi az Úr akarata, ne részegedjetek meg, mert a borral léhaság jár együtt, hanem teljetek meg lélekkel, mondjatok egymásnak zsoltárokat, dicséreteket és lelki énekeket, énekeljetek és mondjatok dicséretet szívetekben az Úrnak és adjatok hálát az Istennek, az Atyának mindenkor mindenért, a mi Urunk Jézus Krisztus nevében.”</text:span></text:p>
      <text:p text:style-name="Átvett_20_anyagok_20_-_20_textusbővítés_20_réssel">5,1-2. Isten követői, mint gyermekek, atyjukat utánozzák. Gyakorlati kép a gyermeknevelés teréről: <text:span text:style-name="Félig_20_kiemelt"><text:span text:style-name="T13">Példa nélkül nem lehet nevelni. </text:span></text:span><text:span text:style-name="T13">Viszont a gyermekek „utánozzák” atyjuk példáját. Erre késztesse az „Ekklészia” tagjait Krisztus áldozata. Az „oszmé euódiász” ismert kifejezés az ószövetségi iratokból. Az ezt követő parainézisz megalapozásáról van szó, hangsúlyozva Isten szeretetét, mégpedig Krisztus áldozatos halálának megpecsételt szeretetét. </text:span><text:span text:style-name="T14">Az „agapé” primátusa, realitása a kereszthalál, amely kiapadhatatlan erőforrásként szabja meg a „Test” minden tagjának új életét.</text:span><text:span text:style-name="T13"> Ez az „agapé” teremti meg a világosságban folyó életet. Tanulságos az egész szakaszban a szeretet és a világosság kapcsolatának kiemelése.</text:span></text:p>
      <text:p text:style-name="Átvett_20_anyagok_20_-_20_textusbővítésre">3-4. versek: <text:span text:style-name="T14">Amikor a pogányok legfeltűnőbb vétkei kerülnek elő, nem szabad elfelejtenünk, hogy csak a Krisztusban, az Ő szeretetében és világosságában válnak konkrét bűnökké… Hiszen a pogány világban kultuszian gyakorolt dolgokról van szó, amelyek nemcsak megengedettek voltak, hanem még vallásos-mithikus értelmezést is kaptak a korabeli közgondolkodásban és életgyakorlatban. Természetes eszükkel képtelenek lennének megérteni, hogy ezek egyszerűen „bűnök”! De éppen itt érződik oly hatalmasan, mit is jelent: „en Chrisztó”!?</text:span> Olv. 1Kor 6,12-17 verseit. <text:span text:style-name="T14">Tehát nem tekinthető közömbös dolognak egyik magatartási forma sem (szó sincsen adiaforonról). Hiszen az érintett pogány vétkek kivétel nélkül az „agapé” elleni vétkek. Egyszerre Isten és ember ellen.</text:span> <text:span text:style-name="T32">Az „aiszchrotész” a tisztátalan beszéd kifejezése, a „mórologia” az ostoba fecsegés, míg az „eutrapelia” a kétértelmű beszéd. Jellemző, hogy az apostol minden visszaéléssel szemben az emberi beszéd helyességének és tartalmának a hálaadást jelöli meg. Vö. Róm 8,28!</text:span></text:p>
      <text:p text:style-name="Átvett_20_anyagok_20_-_20_textusbővítésre"><text:span text:style-name="T25">Az 5. vers kivételt nem ismerő módon fejezi ki, hogy az ó‑ember számára nincsen hely az Isten országában!</text:span> 6-7. versekben <text:span text:style-name="T25">Pál a lehető legélesebben ír, nincs megalkuvása „kapzsi” tulajdonképpen bálványimádó, amint ilyen az az ember is, aki a gyönyör, élvhajsza útját járja.</text:span><text:span text:style-name="T14"> Áthághatatlan a szakadék a régi és az új ember között.</text:span> <text:span text:style-name="T13">8-9. versek: Eredeti őskeresztyén képzetek a világosságról és a sötétségről.</text:span> Az „elenchein” értelme: Rábeszélni, meggyőzni valakit. A páli kép a világosság és sötétség határát nem az ismeretben érti, hanem az üdvösség, illetve kárhozat vonalán. Meggyőzőek a világosság gyümölcsei. <text:span text:style-name="T25">10-11. versek: Az </text:span><text:span text:style-name="Félig_20_kiemelt"><text:span text:style-name="T25">evangélium támadásba lendül. </text:span></text:span><text:span text:style-name="T25">Hallgató keresztyén nem keresztyén. A dolgokat napvilágra kell hozni, a sötétben fényt kell deríteni. Csak így lehet megtérésre késztetni embereket. Tanulságos, hogy a rabbinista körökben a „helyreutasítás” a felebarát iránti, szeretet gyakorlásának egyik formája volt.</text:span><text:span text:style-name="T14"> Le kellett leplezni a sötétség terméketlen cselekedeteit!</text:span></text:p>
      <text:p text:style-name="Átvett_20_anyagok_20_-_20_textusbővítésre"><text:span text:style-name="T12">A 14. vers talán keresztelési liturgia tartozéka.</text:span><text:span text:style-name="T13"> Mindenesetre hatalmas ébresztő szózat, nehogy az „Ekklészia” tagjait álom lepje meg és elhomályosodjék előttük Krisztus arca!</text:span></text:p>
      <text:p text:style-name="Átvett_20_anyagokra">15-20. versek inkább <text:span text:style-name="T32">pozitív tanítást nyújtanak az új élet gyakorlásának ügyében. Első helyre kerül </text:span><text:span text:style-name="T14">az idővel való gazdálkodás. </text:span><text:span text:style-name="T25">Az tud „akribósz peripatein”, aki bölcs.</text:span><text:span text:style-name="T12"> A Lélektől kapott világosságban látja az összefüggéseket. </text:span><text:span text:style-name="T25">Tudja, hogy maroknyi időnk van és ezért meg kell ragadnunk mindazt, amit Isten reánk bíz.</text:span><text:span text:style-name="T14"> Felragyogó alkalmak a szolgálatra ne hiúsuljanak meg oktalanul.</text:span><text:span text:style-name="T32"> Az alap mindig a Krisztustól kapott kegyelem, hiszen a megkeresztelt mindenestől elmerült Megváltója szeretetébe. Erre az alapra épüljön a mindennapi életfolytatás. </text:span><text:span text:style-name="T13">Tudjuk, hogy Isten úgy visel gondot az emberekre, hogy egymásra bízza őket, hiszen a Fő és Test tagjaiban folytatja mentő szeretetének munkáját Isten világterve szerint. </text:span><text:span text:style-name="T12">Neki most földi értelemben nincsen keze, lába, ajka, a mienket igényli. </text:span><text:span text:style-name="Félig_20_kiemelt"><text:span text:style-name="T14">A Vele való egység elsősorban a szolgálat szentségében valósul meg. </text:span></text:span><text:span text:style-name="T14">Esztelenség erről megfeledkezni. Lehet valaki többdiplomás ember, ha ezt a bölcsességet nem birtokolja, esztelen és „meggondolatlanul” él.</text:span> <text:span text:style-name="T25">Semmivel sem helyettesíthetjük a Lélekkel való beteljesedést.</text:span><text:span text:style-name="T12"> Mindenféle mámor ördögi, a hazugság atyjának praktikája, akár bor, akár drog, akár eszmei fanatizmus, akár önégető szenvedély. Az istentisztelet felbecsülhetetlen értéke abban van, hogy ezektől mindig újra megszabadít bennünket a Krisztus Lelke által és egyre inkább meghódít az élet számára.</text:span> Ismét felcsendül a tipikusan páli szemlélet: Hálaadás és ismételten hálaadás! A kifejezés érinti az <text:soft-page-break/>úrvacsorai közösséget, de azon túlmenően Isten sokféle ajándékára céloz az apostol.</text:p>
      <text:p text:style-name="Átvett_20_anyagok_20_réssel">MEDITÁCIÓ</text:p>
      <text:p text:style-name="P24">A legmagasabb mérce ez: <text:span text:style-name="T12">Legyetek Isten követői! Alexandriai Kelementől származik a mondat: A keresztyén ember abban gyakorolja magát, hogy olyan legyen, mint Isten. A görögök jól értették Pált: „Mimeszisz” a rétori képzésnek fontos része volt, mert a kiváló szónokok utánzásának művészetét jelölte.</text:span> Később alkalmazták a színészekre is. Profán hátterű szó, de az apostol tudatosan használja, hogy megértesse olvasóival: Az <text:span text:style-name="T12">új élet tanulásában, gyakorlásában, elsajátításában vegyenek példát Istentől!</text:span> Valóban ennél nincsen magasabb mérce számunkra.</text:p>
      <text:p text:style-name="Átvett_20_anyagok_20_-_20_textusbővítésre"><text:span text:style-name="T13">Ennek az új életnek minőségét, erkölcsi szintjét fejezi ki továbbá az apostol, amikor szűzi tisztaságról beszél. Abban a világban, amelyben ez éppen nem jelentett erényt, hiszen a szexuális kilengéseket nem tartották bűnnek. Sőt természetesnek tartották, még kultuszi igazolása is volt.</text:span><text:span text:style-name="T32"> Korinthus városában pl. a pogány templomokban százával voltak női papok, akik mint „szent prostituáltak” bevételeikkel a templom pénztárát gyarapították. Cicero egy ízben abszurdumnak minősíti azt a felfogást, hogy a fiatalok szakítsanak meg testi kapcsolatokat ezekkel a kurtizánokkal. A számunkra elképzelhetetlen összefonódás a pogány kultusz és bordély között abban a világban nem jelentett etikai problémát, Afrodité nagyszerű új temploma is ilyen bevételekből épült. Gondoljuk meg, milyen súlyos mondatokkal fordul Pál levele olvasóihoz, mint kortársaihoz, akiket gyermekkoruktól körülvett és meghatározott ez a gyakorlat. </text:span><text:span text:style-name="Félig_20_kiemelt"><text:span text:style-name="T14">Felmérhetetlen </text:span></text:span><text:span text:style-name="T14">az az </text:span><text:span text:style-name="Félig_20_kiemelt"><text:span text:style-name="T14">etikai hatás, amelyet a keresztyénség jelentett </text:span></text:span><text:span text:style-name="T14">az antik </text:span><text:span text:style-name="Félig_20_kiemelt"><text:span text:style-name="T14">világban. </text:span></text:span><text:span text:style-name="T14">Ma is így lenne, ha a mai keresztyének is az apostoli mércéhez szabnák magukat erkölcsi életükben.</text:span></text:p>
      <text:p text:style-name="Átvett_20_anyagok_20_-_20_textusbővítésre">Folytatódik az apostol etikai tanítása: <text:span text:style-name="T12">A bűnnel nem szabad tréfálkozni, ostobán viccelődni.</text:span><text:span text:style-name="T13"> Herodotos feljegyezte, hogy a perzsa udvarban erkölcstelen dolgokról tilos volt beszélgetni. </text:span><text:span text:style-name="T14">Logikus a menetrend: Először tréfálkozunk a bűnökkel, majd egyre inkább betöltik gondolkodásunkat és szívünket, végül meghódítják magatartásunkat és nyomorult rabszolgákká tesznek…</text:span> <text:span text:style-name="T12">Az antik korban úgy gondolkodtak az emberek ― filozófiai iskolák hatására! — hogy lényegtelen, amit az ember „testi” vonalon tesz, hiszen nem az anyag, hanem a szellem-lélek tesz bennünket emberré. </text:span><text:span text:style-name="Félig_20_kiemelt"><text:span text:style-name="T12">Téveszmékkel kell harcba szállnunk ma is, </text:span></text:span><text:span text:style-name="T12">hogy megértsék az emberek: Elválaszthatatlanul összetartozik a „test” és „lélek” az emberben, kölcsönhatásuk nyilvánvaló, nincs értékkülönbség sem, hiszen Isten teremtette az egész embert és karácsony éjszakáján az inkarnáció örökre összekapcsolta a. korábban kettészakadt és így önmagában meghasonlott embert. Az üdvösség az egész ember számára készült el és testestől-lelkestől Isten. gyermekévé szentel meg!</text:span></text:p>
      <text:p text:style-name="Átvett_20_anyagok_20_-_20_textusbővítésre"><text:span text:style-name="T32">Ezért folytatódik az apostol tanításában az etikai </text:span><text:span text:style-name="T13">gondolatmenet a „világosság” hangsúlyozásával. Elsősorban megkülönböztetést jelentett, amint a keleti bazár sötét ablaktalan helyiségéből a fényes utcára lépett ki a vásárló megvizsgálni az anyag, a portéka minőségét. Nekünk is így kell mindent megvizsgálni Isten világosságában… Ilyenkor lepleződik le a gonosz. De nemcsak nyilvánvaló lesz, hanem ha ki ráncigáljuk a fénybe, el is pusztult mert „fényérzékeny”, belehal, ha Isten világosságára kerül.</text:span> Mennyi meditációs témát indít el bennünk mindez. Milyen gyönyörű a folytatás: „Minden, ami napvilágra jön, világosság”, azaz a világosságnak önmagában van éltető, tisztító hatása. <text:span text:style-name="T13">Van betegség, amelyet csak a napfény gyógyít meg. Krisztus ebben az értelemben a „világ világossága”, egyszerre választja el egymástól a diabolikusan összekevert dolgokat, leleplezi a valóságot és ugyanakkor megtisztítva, meggyógyítva igazi, örök életre segíti!</text:span><text:span text:style-name="T32"> Ezért zendül fel a gyülekezet ajkán valószínűen keresztelés alkalmával a néhány szóban idézett himnusz. </text:span><text:span text:style-name="Félig_20_kiemelt"><text:span text:style-name="T32">Lehet, hogy a legrégebbi szövegtöredék. </text:span></text:span><text:span text:style-name="T32">Később azt tartották erről, hogy az utolsó napon ezt az ébresztő himnuszt arkangyal zengi harsonájával, amikor megérkezik az „Ekklészia”, vándorútját bevégezve, az új világba!</text:span> {</text:p>
      <text:p text:style-name="Átvett_20_anyagokra">} Nyilván ezért tanácsolja Pál a keresztyén symposiont pogány dőzsölés helyett, amikor a bölcs beszélgetés, a fel-feltörő ének zengi Isten dicsőségére a hálaadást! Mert bármit el is vesztünk bármitől meg is fosztanak bennünket, soha nem juthatunk olyan élethelyzetbe amelyben ne lenne indokolt a hálaadás. <text:span text:style-name="Félig_20_kiemelt">Isten mindig többet ad, mint amennyit megérdemlünk </text:span>és sohasem hagy bennünket atyai szeretetének ajándékai nélkül. Isten helyes ismeretének önmagunk helyes megismerésének, Krisztussal való közösségünknek legmegbízhatóbb igazolása a hálaadás. Gondoljuk csak meg, hogy az újszövetségi görög nyelvben a hálaadás <text:span text:style-name="Félig_20_kiemelt">„eucharisztia” </text:span>(Úrvacsora, oltári szentség!). Ennek személyes végiggondolása legyen belső szobánk, imaéletünk és oltárhoz járulásunk meditációs témája!</text:p>
      <text:p text:style-name="Könyvadatsor"><text:span text:style-name="Hivatkozás">(</text:span><text:span text:style-name="Név_20_hivatkozásban">John Stott</text:span><text:span text:style-name="Hivatkozás">: </text:span><text:span text:style-name="Mű_20_címe">Az efezusi levél</text:span><text:span text:style-name="Hivatkozás">. </text:span><text:span text:style-name="Cégnév">Harmat</text:span><text:span text:style-name="Hivatkozás">)</text:span>:</text:p>
      <text:p text:style-name="Átvett_20_anyagok_20_réssel"><text:span text:style-name="Kiemelt">3. A bölcsesség természete (15-17. versek)</text:span></text:p>
      <text:p text:style-name="Átvett_20_anyagok_20_réssel"><text:span text:style-name="Félig_20_kiemelt">Jól vigyázzatok tehát, hogyan éltek; ne esztelenül, hanem bölcsen, </text:span><text:span text:style-name="Félig_20_kiemelt"><text:span text:style-name="T55">16 </text:span></text:span><text:span text:style-name="Félig_20_kiemelt">kihasználva az alkalmas időt, mert az idők gonoszak. </text:span><text:span text:style-name="Félig_20_kiemelt"><text:span text:style-name="T55">17 </text:span></text:span><text:span text:style-name="Félig_20_kiemelt">Éppen azért: ne legyetek meggondolatlanok, hanem értsétek meg, mi az Úr akarata.</text:span></text:p>
      <text:p text:style-name="Átvett_20_anyagok_20_réssel"><text:soft-page-break/>A következő kis bekezdés arra a két feltevésre épül, hogy a keresztyének bölcs emberek <text:span text:style-name="Félig_20_kiemelt">(szofoi), </text:span>nem esztelenek, és hogy a keresztyén bölcsesség gyakorlati bölcsesség, mivel azt tanítja, hogyan kell viselkednünk, „élnünk”. <text:span text:style-name="Félig_20_kiemelt"><text:span text:style-name="T13">Viselkedik </text:span></text:span><text:span text:style-name="T13">értelemben a levél mindvégig egy héber fogalmat használ: „jár” (amit a Károli szöveg hűen ad vissza). Keresztyén „járásunkat” vagy viselkedésünket nem igazíthatjuk többé a világhoz, a testhez vagy az ördöghöz, ahogyan a pogányok (4,17). Ehelyett „méltóknak” kell lennünk Isten elhívásához „szeretetben”, „mint a világosság gyermekei” (4,1; 5,2; 5,8).</text:span> <text:span text:style-name="T12">Az apostol most általánosabb értelmű intésben részesít: úgy viselkedjünk mint bölcs emberek, hiszen azoknak tart minket</text:span>: <text:span text:style-name="Félig_20_kiemelt">Jól vigyázzatok tehát, hogyan éltek — </text:span>írja. <text:span text:style-name="T32">Minden értelmes tevékenység nagy odafigyelést igényel. Mindannyian törődünk azokkal a dolgokkal, amelyekről úgy hisszük, hogy fontosak: munkánk, tanulásunk, otthonunk és családunk, hobbijaink, öltözködésünk és megjelenésünk. Mint keresztyének tehát keresztyén életünkre kell nagy figyelmet fordítanunk.</text:span> Miről lehet hát felismerni a bölcs embert, aki gondot fordít keresztyén mivoltára?</text:p>
      <text:p text:style-name="Átvett_20_anyagokra"><text:span text:style-name="T12">Először is a bölcs ember </text:span><text:span text:style-name="Félig_20_kiemelt"><text:span text:style-name="T12">kihasználja az alkalmas időt.</text:span></text:span><text:span text:style-name="Félig_20_kiemelt"><text:span text:style-name="T32"> </text:span></text:span><text:span text:style-name="T32">Az </text:span><text:span text:style-name="Félig_20_kiemelt"><text:span text:style-name="T32">exagoradzó </text:span></text:span><text:span text:style-name="T32">ige jelentheti azt is, hogy „kivált” vagy „visszavásárol”, és ha ezt az értelmét vesszük alapul, akkor a kérés így hangzik: „váltsátok ki az időt gonosz rabságából”.</text:span><text:span text:style-name="T32"><text:note text:id="ftn3" text:note-class="footnote"><text:note-citation>3</text:note-citation><text:note-body><text:p text:style-name="Footnote">Armitage Robinson, 201. old.</text:p></text:note-body></text:note></text:span><text:span text:style-name="T32"> Itt azonban inkább arról van szó, hogy „felvásárol”, és ebben az esetben a </text:span><text:span text:style-name="Félig_20_kiemelt"><text:span text:style-name="T32">„használjátok ki az alkalmas időt” </text:span></text:span><text:span text:style-name="T32">fordítás helyes; itt az idő </text:span><text:span text:style-name="Félig_20_kiemelt"><text:span text:style-name="T32">(kairosz) </text:span></text:span><text:span text:style-name="T32">a tovatűnő lehetőségeket jelenti.</text:span></text:p>
      <text:p text:style-name="Átvett_20_anyagokra"><text:span text:style-name="T14">A bölcs emberek tudják, milyen drága dolog az idő.</text:span><text:span text:style-name="T13"> Mindannyiunknak ugyanaz az idő áll rendelkezésére: hatvan perc egy órában, huszonnégy óra egy napban. </text:span><text:span text:style-name="T12">Egyikünk sem nyújthatja meg az időt. </text:span><text:span text:style-name="T14">A bölcs emberek azonban a lehető leghasznosabban használják fel idejüket. Ők tudják, hogy az idő múlik, és azt is, hogy az </text:span><text:span text:style-name="Félig_20_kiemelt"><text:span text:style-name="T14">idők gonoszak.</text:span></text:span><text:span text:style-name="Félig_20_kiemelt"> </text:span>Megragadnak tehát minden alkalmat, amíg nem késő. Hiszen ha egyszer elmúlt, már a legbölcsebb ember sem tudja visszaszerezni. <text:span text:style-name="T32">Valaki egyszer ezt a hirdetést adta fel: „ELVESZETT tegnap napkelte és napnyugta között két arany óra, mindegyik kirakva hatvan gyémánt perccel. Jutalom nincs, mert mindörökre elmúltak.”</text:span><text:span text:style-name="T32"><text:note text:id="ftn4" text:note-class="footnote"><text:note-citation>4</text:note-citation><text:note-body><text:p text:style-name="Footnote">Horace Mann, Ted W. Engstrom és Alex Mackenzie idézik a <text:span text:style-name="Félig_20_kiemelt">Managing your time </text:span>című művükben (Zondervan, 1967), 63. old.</text:p></text:note-body></text:note></text:span><text:span text:style-name="T32"> Ezzel ellentétben Jonathan Edwards, a filozófus-teológus, aki Amerikában 1734-35-ben a „nagy ébredés” idején Isten eszköze volt, híres </text:span><text:span text:style-name="Félig_20_kiemelt"><text:span text:style-name="T32">Elhatározásaiban </text:span></text:span><text:span text:style-name="T32">hetvenedik pontként ezt írta, nem sokkal huszadik születésnapja előtt: „Elhatároztam: egy pillanatnyi időt sem vesztegetek el, hanem igyekszema legjobban kihasználni.” Bölcs ember volt, hiszen Pál szerint is az idő fegyelmezett felhasználása a bölcsesség első jele.</text:span></text:p>
      <text:p text:style-name="Átvett_20_anyagokra">Másodszor, <text:span text:style-name="Félig_20_kiemelt"><text:span text:style-name="T14">a bölcs emberek értik Isten akaratát.</text:span></text:span><text:span text:style-name="Félig_20_kiemelt"><text:span text:style-name="T12"> </text:span></text:span><text:span text:style-name="T12">Ők tudják, hogy amíg az akaratosság oktalan dolog, a bölcsességet sehol másutt, csakis Isten akaratában lehet meglelni.</text:span><text:span text:style-name="T32"> </text:span><text:span text:style-name="Félig_20_kiemelt"><text:span text:style-name="T32">Éppen ezért: ne legyetek meggondolatlanok, hanem értsétek meg, mi az Úr akarata (17. </text:span></text:span><text:span text:style-name="T32">vers). Jézus maga is így imádkozott: „mindazonáltal ne az én akaratom legyen meg, hanem a tiéd” (Lk 22,42), és így tanított minket imádkozni: „legyen meg a te akaratod, amint a mennyben, úgy a földön is”.</text:span> <text:span text:style-name="T14">Semmi sem fontosabb az életben, mint hogy felfedezzük és megtegyük Isten akaratát. Mi több, amikor keressük, nagyon fontos, hogy különbséget tegyünk Isten „általános” és „egyénre szabott” akarata között.</text:span> Az előbbit azért nevezzük így, mert általánosságban érinti egész népét, mindenkire ugyanúgy érvényes, például az, hogy Krisztushoz hasonlóvá váljunk. Egyénre szabott akarata viszont, mivel kiterjed életünk sajátosságaira, mindannyiunk számára más és más, például: milyen foglalkozást válasszunk, kössünk‑e házasságot, és ha igen, kivel stb. Csak ezen különbségtétel után láthatunk neki keresni az <text:span text:style-name="Félig_20_kiemelt">Úr akaratát. </text:span><text:span text:style-name="T14">„Általános” akaratát megtalálhatjuk a Szentírásban; Isten népe számára Isten Igéje nyilatkoztatta ki Isten akaratát. „Egyénre szabott” akaratát azonban hiába keressük a Bibliában.</text:span><text:span text:style-name="T12"> Persze vannak általános elvek a Szentírásban, amelyek alapján elindulhatunk, de a részletes döntéseket csak azután hozhatjuk meg, hogy alaposan gondolkodtunk, imádkoztunk és kikértük érett és tapasztalt hívők tanácsát.</text:span></text:p>
      <text:p text:style-name="Átvett_20_anyagok_20_réssel"><text:span text:style-name="Kiemelt">4. A Szentlélek teljessége (18-21. versek)</text:span></text:p>
      <text:p text:style-name="Átvett_20_anyagok_20_réssel"><text:span text:style-name="Félig_20_kiemelt">Ne részegeskedjetek, mert a borral léhaság jár együtt, hanem teljetek meg Lélekkel, </text:span><text:soft-page-break/><text:span text:style-name="Félig_20_kiemelt"><text:span text:style-name="T55">19 </text:span></text:span><text:span text:style-name="Félig_20_kiemelt">mondjatok egymásnak zsoltárokat, dicséreteket és lelki énekeket; énekeljetek és mondjatok dicséretet szívetekben az Úrnak, </text:span><text:span text:style-name="Félig_20_kiemelt"><text:span text:style-name="T55">20 </text:span></text:span><text:span text:style-name="Félig_20_kiemelt">és adjatok hálát az Istennek, az Atyának mindenkor mindenért, a mi Urunk Jézus Krisztus nevében.</text:span></text:p>
      <text:p text:style-name="Átvett_20_anyagokra"><text:span text:style-name="Félig_20_kiemelt"><text:span text:style-name="T55">21 </text:span></text:span><text:span text:style-name="Félig_20_kiemelt">Engedelmeskedjetek egymásnak, Krisztus félelmében.</text:span></text:p>
      <text:p text:style-name="Átvett_20_anyagok_20_réssel">Pál már elmondta olvasóinak, hogy meg vannak pecsételve a Szentlélekkel, és hogy nem szabad megszomorítaniuk öt (1,13; 4,30). Most arra inti őket, hogy <text:span text:style-name="Félig_20_kiemelt">teljenek meg Lélekkel. </text:span>Nincs nagyobb titka a szentségnek, mint eltelni ővele, akinek egész lénye és a neve is „szent”. Nyelvészeti szempontból ez a bekezdés két felszólításból áll — ne részegeskedjetek, teljetek meg Lélekkel —, melyeket négy jelen idejű igenév követ: beszélgetvén, énekelvén, hálákat adván (Károli) és engedelmeskedve (szó szerint). Teológiai szempontból pedig először bemutatja keresztyén kötelességünket (kerüljük el a részegséget és keressük a Lélek teljességét), azután kapcsolataink fényében bemutatja ennek a lelki állapotnak négy velejáróját. <text:span text:style-name="T13">„Eltelni a Lélekkel” — sokat vitatott kérdés ez mostanában; ezért fontos, hogy gondosan tanulmányozzuk Pál tanítását.</text:span></text:p>
      <text:p text:style-name="Átvett_20_anyagokra">Az apostol azzal kezdi, hogy bizonyos összehasonlítást tesz a részegség és a Szentlélek teljessége között: <text:span text:style-name="Félig_20_kiemelt"><text:span text:style-name="T32">Ne részegeskedjetek — </text:span></text:span><text:span text:style-name="T32">mondja —, </text:span><text:span text:style-name="Félig_20_kiemelt"><text:span text:style-name="T32">hanem teljetek meg Lélekkel. </text:span></text:span><text:span text:style-name="T32">Valóban van valami felületes hasonlóság a két állapot között. </text:span><text:span text:style-name="T12">A részeg emberre azt mondjuk, hogy „az alkohol hatása alatt áll”; a Lélekkel telt keresztyén pedig a Szentlélek hatása és hatalma alatt áll.</text:span><text:span text:style-name="T13"> Itt azonban véget is ér a hasonlóság, és kezdetét veszi az ellentét.</text:span> <text:span text:style-name="T32">Dionüszosz pogány kultuszában a mámor az ihlet eszköze volt. Komoly hiba volna azonban azt gondolni, hogy a Jézus Krisztus Lelkével eltelt ember egyfajta lelki részegség állapotában van, amelyben elveszíti az uralmat önmaga fölött. Ellenkezőleg, az „önmegtartóztatás” </text:span><text:span text:style-name="Félig_20_kiemelt"><text:span text:style-name="T32">(enkrateia) </text:span></text:span><text:span text:style-name="T32">erényével zárul a Galata 5,22-23-ban a „Lélek gyümölcseinek” felsorolása.</text:span> A Szentlélek hatása alatt nem veszítjük el önuralmunkat; éppen hogy megszerezzük azt. <text:span text:style-name="T32">Igaz, hogy pünkösd napján egyesek azt mondták a Lélekkel eltelt tanítványokra, hogy részegek: „édes bortól részegedtek meg”. Ezt azonban egy kisebbség mondta, akikről Lukács azt írja, hogy „mások”. A többségnek eszébe sem jutott ilyesmi, hanem álmélkodtak, amikor Isten hatalmas cselekedeteiről a saját nyelvükön hallottak beszélni.</text:span> Úgy tűnik, a kisebbség sem volt őszinte, amikor részegnek nevezte a Lélekkel eltelt keresztyéneket. Lukács szerint gúnyolódtak velük, azaz „csúfolódva félremagyarázták”<text:note text:id="ftn5" text:note-class="footnote"><text:note-citation>5</text:note-citation><text:note-body><text:p text:style-name="Footnote">Bruce, 110. old.</text:p></text:note-body></text:note> a Szentlélek művét.</text:p>
      <text:p text:style-name="Átvett_20_anyagokra">Dr. Martyn Lloyd-Jones írt egy könyvet az Efezus 5,18-6,9-ről, <text:span text:style-name="Félig_20_kiemelt">Life in the Spirit in Marriage, Home and Work </text:span>[Lélek általi élet a házasságban, otthon és a munkában] címmel. Ennek első fejezete „A Lélek mint serkentő” címet viseli. Mint orvos és egyben lelkipásztor, a szerző tanulságosan hasonlítja össze a részegséget és a Lélek teljességét. Így ír: <text:span text:style-name="T13">„A bor, az alkohol … gyógyszerészeti szempontból nem serkentő, hanem »tompító« szer. Üssük csak föl bármelyik gyógyszerészeti könyvet az alkoholnál, látni fogjuk, hogy a »csillapítók« közé van sorolva. Az alkohol nem serkentő szer.”</text:span><text:span text:style-name="T13"><text:note text:id="ftn6" text:note-class="footnote"><text:note-citation>6</text:note-citation><text:note-body><text:p text:style-name="Footnote">Lloyd-Jones, <text:span text:style-name="Félig_20_kiemelt">Life in the Spirit, </text:span>9. old.</text:p></text:note-body></text:note></text:span><text:span text:style-name="T13"> Továbbá: „Mindenekelőtt az agy legmagasabb szintű központjait kábítja…</text:span><text:span text:style-name="T32"> Ezek a központok irányítanak mindent, amitől egy ember uralkodik magán, amitől bölcs, megértő, ítélőképességgel bír, ítéletet alkot, egyensúlyt tart, képes értékelni a dolgokat; más szavakkal mindent, amitől az ember a legjobbat, a legmagasabb szintűt nyújtja.”</text:span><text:span text:style-name="T32"><text:note text:id="ftn7" text:note-class="footnote"><text:note-citation>7</text:note-citation><text:note-body><text:p text:style-name="Footnote">uo. 15. old.</text:p></text:note-body></text:note></text:span><text:span text:style-name="T32"> </text:span><text:span text:style-name="T13">A Szentlélek ennek a tökéletes ellentétét teszi.</text:span><text:span text:style-name="T32"> „Ha lehetséges volna felvenni a Szentlelket egy gyógyszerészeti könyv címszavai közé, én a serkentők közé sorolnám, mert hiszen oda tartozik. </text:span><text:span text:style-name="T13">Valóban serkentőleg hat… Mozgósítja minden képességünket… az elmét és az értelmet…, a szívet… és az akaratot…”</text:span><text:span text:style-name="T13"><text:note text:id="ftn8" text:note-class="footnote"><text:note-citation>8</text:note-citation><text:note-body><text:p text:style-name="Footnote">uo. 20-21. old.</text:p></text:note-body></text:note></text:span></text:p>
      <text:p text:style-name="Átvett_20_anyagokra">Figyeljük csak meg, hogyan ábrázolja Pál az ellentétet. Mint írja, a részegség következménye a léhaság, <text:span text:style-name="Félig_20_kiemelt">aszótia </text:span>(kicsapongás — Károli). A részeg emberek vad, züllött, féktelen cselekedetekre ragadtatják magukat. Úgy viselkednek, akár az állatok, sőt még annál is rosszabbul. A Szentlélek hatása teljesen más. <text:span text:style-name="T12">A túlzott alkolholfogyasztás elembertelenít, az embert vadállattá változtatja, a Lélek teljessége emberségesebbé tesz, mivel általa hasonlatossá válunk Krisztushoz.</text:span></text:p>
      <text:p text:style-name="Átvett_20_anyagokra"><text:soft-page-break/>Az apostol ezek után fölsorolja a Lélekkel való teljesség négy jótékony hatását.</text:p>
      <text:p text:style-name="Átvett_20_anyagok_20_réssel"><text:span text:style-name="Félig_20_kiemelt">a. Testvériség: mondjatok egymásnak zsoltárokat, dicséreteket és lelki énekeket (19. vers)</text:span></text:p>
      <text:p text:style-name="Átvett_20_anyagokra"><text:span text:style-name="T32">Ez nem azt jelenti, hogy ha eltöltekezünk Szentlélekkel, akkor többé nem beszélni, hanem énekelni fogunk egymásnak. Nem. A keresztyének közösségére történik itt utalás, a „zsoltárok, dicséretek és lelki énekek” (amelyek nehezen szétválaszthatók, bár az első szó zenei kíséretre enged következtetni) említése pedig azt jelzi, hogy a közösség gyakorlásának kerete a közös istentisztelet.</text:span> Akármikor is gyűlnek össze a keresztyének, szeretnek énekelni Istennek és egymásnak. Időnként felelgetve énekelünk, ahogyan a zsidók tették a templomban és a zsinagógában, és ahogyan a korai keresztyének is tették: „hajnalhasadta előtt összegyülekeznek, és váltakozva karban énekelnek az istennek hitt Krisztus tiszteletére”.<text:note text:id="ftn9" text:note-class="footnote"><text:note-citation>9</text:note-citation><text:note-body><text:p text:style-name="Footnote">Ifjabb Pliniusnak, Bithynia helytartójának Traianus császárhoz küldött híres leveléből, kb. Kr. u. 112., 356. old.</text:p></text:note-body></text:note> Az általunk énekelt zsoltárok közül néhány nem is Isten dicsérete, hanem kölcsönös buzdítás. Jó példa erre, amikor a 95. zsoltár kezdetén így fordulunk egymáshoz: „Jertek, örvendjünk mindnyájan az Úrban, mi szabadító kősziklánkban! Vígadozzunk szép énekekkel.” (Szenczi Molnár Albert fordítása) Íme a közösség, amint együtt imádja Istent, kölcsönösen biztatva egymást a dicséretre.</text:p>
      <text:p text:style-name="Átvett_20_anyagok_20_réssel"><text:span text:style-name="Félig_20_kiemelt">b. Isten tisztelete: énekeljetek és mondjatok dicséretet szívetekben az Úrnak (19. vers)</text:span></text:p>
      <text:p text:style-name="Átvett_20_anyagokra">Itt az ének nem egymásnak, hanem az Úrnak szól. A „szívetekben” kifejezés, csakúgy mint a Kolossé 3,16-ban a dicséretnek vagy az őszinteségére vagy a bensőségességére utal, esetleg mindkettőre. <text:span text:style-name="T32">A lényeget talán jobban megfogja ez a fordítás: „Muzsikáljatok szívetekben az Úr fülei számára” (New Testament in Modern English)</text:span>, amiből sok vigaszt meríthettek a zeneileg tehetségtelen emberek, akik nem képesek a dallamokat tisztán énekelni. Ebben az esetben Isten csendes tiszteletéről van szó, amely ugyanakkor belsőleg örömteli és dallamos. Kétségtelen, hogy a Lélekkel eltelt emberek szívében örömének zeng, és a közös istentisztelet Isten hatalmas tetteinek örömteli ünneplése, habár J. Armitage Robinson szerint Pál „a boros vígságot és a szent zsoltáréneklés józan örömét állítja szembe”.<text:note text:id="ftn10" text:note-class="footnote"><text:note-citation>10</text:note-citation><text:note-body><text:p text:style-name="Footnote">Armitage Robinson, 116. old. 11.</text:p></text:note-body></text:note></text:p>
      <text:p text:style-name="Átvett_20_anyagok_20_réssel"><text:span text:style-name="Félig_20_kiemelt">b. Hálaadás: és adjatok hálát az Istennek, az Atyának mindenkor mindenért, a mi Urunk Jézus Krisztus nevében (20. vers)</text:span></text:p>
      <text:p text:style-name="Átvett_20_anyagokra"><text:span text:style-name="T32">A hálaadásra való buzdítás nem ritka Pál leveleiben.</text:span><text:span text:style-name="T32"><text:note text:id="ftn11" text:note-class="footnote"><text:note-citation>11</text:note-citation><text:note-body><text:p text:style-name="Footnote">Vö. a három utalással a Kol 3,15-17-ben és az 1Thessz 5,18-ban.</text:p></text:note-body></text:note></text:span><text:span text:style-name="T32"> A zsörtölődő lélek nem fér össze a Szentlélekkel. A zsörtölődés Izráel népének egyik megrögzött bűne volt; állandóan „morogtak” Istenre és Mózesre. A Lélekkel telt hívő azonban nem panaszban, hanem hálaadásban bővelkedik.</text:span></text:p>
      <text:p text:style-name="Átvett_20_anyagokra"><text:span text:style-name="T13">Bár a szövegben az áll, hogy adjatok hálát </text:span><text:span text:style-name="Félig_20_kiemelt"><text:span text:style-name="T13">mindenkor mindenért, </text:span></text:span><text:span text:style-name="T13">e szavakra nem szabad szó szerinti értelmet erőltetni. Nem adhatunk hálát Istennek valóban „mindenért”, beleértve a nyilvánvaló gonoszságot is.</text:span><text:span text:style-name="T32"> Egyes keresztyén körökben az a különös elképzelés hódít teret, hogy a keresztyén szabadság és győzelem legnagyobb titka a feltétel nélküli dicséret; hogy a férjnek dicsérnie kell Istent felesége hűtlenségéért, a feleségnek pedig a férje részegességéért; és az élet legszörnyűbb csapásai is hálaadásra és dicséretre adnak okot. Ez a vélekedés jobbik esetben veszélyes féligazság, rosszabbik esetben nevetséges, sőt istenkáromló. </text:span><text:span text:style-name="T13">Természetesen Isten gyermekei megtanulják, hogy ne vitatkozzanak Istennel szenvedéseik közepette, hanem bízzanak benne, és csakugyan hálát adjanak szerető gondoskodásáért, amellyel még a gonoszságot is a jó szolgálatába állítja (pl. Róm 8,28). De Istent azért dicsérjük, mert Isten, nem pedig a gonoszságért.</text:span><text:span text:style-name="T32"> Ha így tennénk, érzéketlenek lennénk az emberek fájdalmával szemben (míg a Szentírás azt mondja, hogy sírjunk együtt a sírókkal), és elnéznénk, sőt bátorítanánk a gonoszságot (míg a Szentírás azt mondja, hogy gyűlöljük azt, és álljunk ellen az ördögnek).</text:span> Isten irtózik a gonoszságtól, és mi nem dicsérhetjük, és nem mondhatunk neki köszönetet azért, amitől Ő irtózik.</text:p>
      <text:p text:style-name="Átvett_20_anyagokra"><text:span text:style-name="T13">Tehát a „mindent”, amiért hálát kell adnunk Istennek, a szövegkörnyezet határozza meg, nevezetesen: </text:span><text:span text:style-name="Félig_20_kiemelt"><text:span text:style-name="T13">Istennek, az Atyának, a mi Urunk Jézus Krisztus nevében.</text:span></text:span><text:span text:style-name="Félig_20_kiemelt"><text:span text:style-name="T32"> </text:span></text:span><text:span text:style-name="T32">Hálát kell tehát </text:span><text:soft-page-break/><text:span text:style-name="T32">adnunk mindenért, ami összeegyeztethető Isten szerető Atyaságával és Jézus Krisztusban megvalósult kinyilatkoztatásával. Ismét a Szentháromság tanítása hatja át és irányítja áhítatunkat.</text:span> Amikor eltelünk a Szentlélekkel, hálát adunk Istennek, az Atyának az Úr Jézus Krisztus nevében.</text:p>
      <text:p text:style-name="Átvett_20_anyagok_20_réssel"><text:span text:style-name="Félig_20_kiemelt">d. Engedelmesség: Engedelmeskedjetek egymásnak, Krisztus félelmében (21. vers)</text:span></text:p>
      <text:p text:style-name="Átvett_20_anyagokra"><text:span text:style-name="T29">Habár a fordítás szerint ez a vers egy felszólítás, és új bekezdés kezdődik vele, eredetileg jelen idejű igenév </text:span><text:span text:style-name="Félig_20_kiemelt"><text:span text:style-name="T29">(hüpotasszomenoi), </text:span></text:span><text:span text:style-name="T29">és az előző háromhoz hasonlóan ahhoz a felszólításhoz kapcsolódik, hogy „teljetek meg Lélekkel”.</text:span> <text:span text:style-name="T14">Előfordul, hogy aki azt állítja, hogy eltelt a Szentlélekkel, agresszívvá, tolakodóvá és tapintatlanná válik. Csakhogy a Szentlélek alázatos Lélek, és akik valóban elteltek vele, azokon mindig Krisztus szelídsége és kedvessége tükröződik. Egyik legkézzelfoghatóbb tulajdonságuk az, hogy engedelmeskednek egymásnak.</text:span></text:p>
      <text:p text:style-name="Átvett_20_anyagokra"><text:span text:style-name="T12">Engedelmeskednek azonban Krisztusnak is, hiszen kölcsönös engedelmességük oka </text:span><text:span text:style-name="Félig_20_kiemelt"><text:span text:style-name="T12">Krisztus félelme. </text:span></text:span><text:span text:style-name="T25">Akik valóban alávetik magukat Jézus Krisztusnak, azok könnyedén engedelmeskednek egymásnak is.</text:span> Mellékesen szólva, ez a kifejezés azért is említésre méltó, mert indirekt módon tanúsítja Pál hitét Jézus istenségében. A szokásos ószövetségi elvárás ugyanis az volt, hogy az emberek „Isten félelmében” éljenek. Számos példát találunk e fejezetben az ószövetségi gondolatok „keresztyéniesítésére” (például Isten országa Krisztusé, 5. vers). Krisztus kedvében kell járnunk, és keresnünk kell az Ő akaratát, ahogyan Krisztus előtt a nép Isten akaratát és tetszését kereste (10. és 17. vers), Isten tisztelete pedig Krisztus tiszteletévé válik (19. vers). Az utóbb említett három versben ugyanis „az Úr” Jézus címe.</text:p>
      <text:p text:style-name="Átvett_20_anyagokra"><text:span text:style-name="T32">Ezek tehát a Lélek teljességének üdvös következményei. Mindegyikük a kapcsolatainkat érinti. </text:span><text:span text:style-name="T14">Ha eltelünk a Lélekkel, viszonyunk harmonikus lesz mind Istennel (örömmel és hálaadással tiszteljük Őt), mind egymással (engedelmeskedünk egymásnak).</text:span><text:span text:style-name="T32"> Röviden szólva, a Lélekkel telt hívők szeretik Istent és egymást, ami nem is meglepő, hiszen a Lélek első gyümölcse a szeretet.</text:span></text:p>
      <text:p text:style-name="Átvett_20_anyagokra">Vissza kell még térnünk arra a felszólításra, amelyen e négy igenév alapul, vagyis arra a keresztyén kötelességre és kiváltságra, amelynek e négy keresztyén viselkedésforma az eredménye. Ez nem más, mint hogy <text:span text:style-name="Félig_20_kiemelt"><text:span text:style-name="T12">teljetek meg Lélekkel.</text:span></text:span><text:span text:style-name="Félig_20_kiemelt"><text:span text:style-name="T13"> </text:span></text:span><text:span text:style-name="T13">Az ige eredeti alakja </text:span><text:span text:style-name="Félig_20_kiemelt"><text:span text:style-name="T13">(plérouszthe) </text:span></text:span><text:span text:style-name="T13">igen sokatmondó.</text:span></text:p>
      <text:p text:style-name="Átvett_20_anyagokra"><text:span text:style-name="T12">Először is </text:span><text:span text:style-name="Félig_20_kiemelt"><text:span text:style-name="T12">felszólító módban </text:span></text:span><text:span text:style-name="T12">áll. Nem valami bátortalan javaslat, hanem ellentmondást nem tűrő parancs.</text:span><text:span text:style-name="T13"> Ezt a felelősséget éppen úgy nem kerülhetjük meg, mint bármelyiket, amelyet az Efezusi levél említ. </text:span><text:span text:style-name="T12">Eltelni a Lélekkel kötelesség, nem lehetőség.</text:span></text:p>
      <text:p text:style-name="Átvett_20_anyagokra"><text:span text:style-name="T13">Másodszor, </text:span><text:span text:style-name="Félig_20_kiemelt"><text:span text:style-name="T13">többes számban </text:span></text:span><text:span text:style-name="T13">van, tehát az egész keresztyén közösségnek szól.</text:span><text:span text:style-name="T32"> Ahogy egyikünknek sem szabad lerészegedni, úgy mindannyian el kell, hogy teljünk a Lélekkel. </text:span><text:span text:style-name="T13">A Lélek teljessége nem egy elit kiváltsága, hanem elérhető Isten egész népe számára.</text:span></text:p>
      <text:p text:style-name="Átvett_20_anyagokra">Harmadszor, <text:span text:style-name="Félig_20_kiemelt"><text:span text:style-name="T12">szenvedő alakban </text:span></text:span><text:span text:style-name="T12">áll. Más fordításban: „Töltsön meg benneteket a Szentlélek”</text:span> (New English Bible). <text:span text:style-name="T12">Nincs megtanulható technikája, felmondható képlete. A legfontosabb, hogy bűnbánattal elforduljunk a Szentlelket megszomorító dolgoktól, és hittel megnyíljunk a Lélek felé, mert így semmi sem akadályozza abban, hogy eltöltsön minket.</text:span><text:span text:style-name="T32"> Figyelmet érdemel, hogy a Kolossébeliekhez írt levél párhuzamos része nem azt mondja, hogy „töltsön meg benneteket a Lélek”, hanem azt, hogy „a Krisztus beszéde lakjék bennetek gazdagon” (3,16). </text:span><text:span text:style-name="T13">Sohasem szabad szétválasztanunk a Lelket és az Igét. </text:span><text:span text:style-name="T12">Engedelmeskedni az Igének és elfogadni a Lelket gyakorlatilag ugyanazt jelenti.</text:span></text:p>
      <text:p text:style-name="Átvett_20_anyagokra"><text:span text:style-name="T12">Negyedszer, a </text:span><text:span text:style-name="Félig_20_kiemelt"><text:span text:style-name="T12">plérouszthe </text:span></text:span><text:span text:style-name="T12">ige </text:span><text:span text:style-name="Félig_20_kiemelt"><text:span text:style-name="T12">jelen időben </text:span></text:span><text:span text:style-name="T12">van. A görög nyelvben kétféle felszólítás van, egy aorisztosz, amely egy konkrét cselekedetre vonatkozik, és egy jelen idejű, amikor a cselekedet folytonos.</text:span><text:span text:style-name="T13"> Amikor Jézus a Kánai menyegzőn így szól: „Töltsétek meg a vedreket vízzel” (Jn 2,7), a felszólítás aorisztoszban áll, mivel a vödröket csak egyszer kellett megtölteni. Amikor viszont Pál azt mondja, hogy „teljetek meg Lélekkel”, akkor jelen idejű felszólítást használ, mert a Lélekkel folyamatosan töltekeznünk kell. </text:span><text:span text:style-name="T12">A Lélek teljességét ugyanis nem lehet egyszer és mindenkorra megszerezni; olyan kiváltság ez, amelyet folytonosan meg kell újítani, folytonos hittel és engedelmességgel.</text:span><text:span text:style-name="T32"> A Lélek egyszer és mindenkorra „elpecsételt” minket, és azután napról napra, percről percre el kell telnünk vele.</text:span></text:p>
      <text:p text:style-name="Átvett_20_anyagokra">Itt van tehát az üzenet mind a kudarcot vallottaknak, mind az önelégülteknek, vagyis a <text:soft-page-break/>keresztyén lelki színskála két végletének. <text:span text:style-name="T32">Az elesetteknek Pál ezt mondja: „Teljetek meg a Lélekkel, és ő új szeretetet, örömet, békét, türelmet, kedvességet, jóságot, hitet, szelídséget és önuralmat ad majd nektek.” Az önelégültekhez pedig így szól: „Teljetek még tovább a Lélekkel! Adjatok hálát Istennek azért, amivel már megajándékozott, de ne mondjátok, hogy már megérkeztetek.</text:span> Sok van még ugyanis, nagyon sok, ami csak ezután jön el.”</text:p>
      <text:p text:style-name="Kategória">Igehirdetések:</text:p>
      <text:p text:style-name="Átvett_20_anyagok_20_réssel"><text:span text:style-name="Hivatkozás">(</text:span><text:span text:style-name="Név_20_hivatkozásban">Joó Sándor</text:span><text:span text:style-name="Hivatkozás">: </text:span><text:span text:style-name="Mű_20_címe">Megragadott a Krisztus</text:span><text:span text:style-name="Hivatkozás">. </text:span><text:span text:style-name="Cégnév">Ajtony Artúr</text:span><text:span text:style-name="Hivatkozás">)</text:span>:</text:p>
      <text:p text:style-name="P11"><text:span text:style-name="T56">ÉNEKLŐ GYÜLEKEZET</text:span><text:line-break/><text:span text:style-name="Félig_20_kiemelt">Lekció: Zsoltárok 150</text:span></text:p>
      <text:p text:style-name="Átvett_20_anyagok_20_réssel">Alapige:</text:p>
      <text:p text:style-name="Átvett_20_anyagok">„Beszélgetvén egymás között zsoltárokban és dícséretekben és lelki énekekben, énekelvén és dícséretet mondván szívetekben az Úrnak.”</text:p>
      <text:p text:style-name="P28"><text:span text:style-name="Félig_20_kiemelt">Efézus 5,19</text:span></text:p>
      <text:p text:style-name="Átvett_20_anyagok_20_réssel"><text:span text:style-name="T32">Életünkben vannak olyan adottságok, amelyek annyira megszokottak, természetesek és magától értetődőek, hogy az ember már nem is gondolkodik rajtuk, hanem egyszerűen elfogadja őket, mint meglévő tényeket. Ilyen üres formasággá, megszokott adottsággá válik sokszor istentiszteletünknek egyik legfőbb eleme: az éneklés. Ezt legtöbbször csak olyan szükségképpeni, hézagpótló elemnek tartjuk</text:span>, amivel megkezdődik és bevégződik az istentisztelet.</text:p>
      <text:p text:style-name="Átvett_20_anyagokra">Valahogyan csak el kell kezdeni és be kell fejezni az együttlétünket itt a templomban vagy egy bibliaórán és ez legjobban a gyülekezeti ének által érhető el. <text:span text:style-name="T32">Az éneklés értékének a nem ismerése nyilatkozik meg abban is, hogy sokan nem is tartják fontosnak az éneklésben való részvételt, nem énekelnek, csak akkor, ha történetesen éppen ismerős zsoltár száma van kitéve a táblára, — nem tekintik mulasztásnak, ha későn érnek az istentiszteletre, akkor amikor a gyülekezet éneke már befejeződött, csak arra ügyelnek, hogy a prédikációból ne mulasszanak semmit. Ének alatt beszélgetnek, köszöngetnek egymásnak, mintha az egész csak arra való lenne, hogy a sok ember lassú elcsendesedésének a zaját a zene hangjaival fedezze. Pedig az ének nem körítése az istentiszteletünknek, hanem része, egyik eleme, éppen úgy, mint az imádság vagy az igehirdetés. </text:span><text:span text:style-name="T13">Sőt, el tudnék képzelni olyan istentiszteletet is, legalább időnként, amelynek egyetlen eleme csak a gyülekezet éneke volna, úgy ahogyan Pál apostol írja a felolvasott Igében: „Beszélgetvén egymás között zsoltárokban és dícséretekben és lelki énekekben, énekelvén és dícséretet mondván szívetekben az Úrnak.”</text:span> (Efézus 5,19). Foglalkozzunk hát ez alkalommal az éneklő gyülekezettel és lássuk meg, mi szerepe van a gyülekezeti éneknek az istentiszteleten?</text:p>
      <text:p text:style-name="Átvett_20_anyagokra"><text:span text:style-name="T13">A zene általában nagyon alkalmas módja és eszköze lehet az Isten dicsőítésének, Isten nemcsak az embert, hanem az egész világmindenséget is a maga dicsőségére teremtette. Nemcsak az ember privilegizált feladata az, hogy dicsőítse az Istent, hanem az egész világé.</text:span><text:span text:style-name="T32"> És ez a világ nem halott, nem néma, hallgatásra ítélt teremtés, hanem olyan, amelyik boldogan beszél és hangot ad. „Az egek beszélik Isten dicsőségét, és kezeinek munkáját hirdeti az égboltozat. Nap napnak mond beszédet; éj éjnek ad jelentést. Nem olyan szó, sem olyan beszéd, a melynek hangja nem hallható: Szózatuk kihat az egész földre, és a világ végére az ő mondásuk. A napnak csinált bennök sátort.” (19. Zsoltár 2-5. vers).</text:span> És akinek van füle arra, hogy a világnak ezt a hangját és beszédét megértse, az titokzatos, Istent dicsőítő hangáradatot hall kicsendülni a teremtett mindenségből. Sokszor egy kis hegyi patak vízeséséből, egy nyárfa rejtelmes susogásából, egy őszi táj megrendítő melankóliájából az Istenbe kapcsolódott emberi lélek kihallja a teremtettségnek azt a legbelsőbb harmóniáját, amiben Isten örök dicsősége visszhangzik.</text:p>
      <text:p text:style-name="Átvett_20_anyagokra"><text:span text:style-name="T32">Egy régi görög gondolkodó mondotta egyszer: a mindenségben minden csillag egy hang </text:span><text:soft-page-break/><text:span text:style-name="T32">és ezek a hangok kibeszélhetetlenül szép dallamba és összhangba olvadnak össze, égi zenébe, amit csak a megtisztult lelkek élvezhetnek.</text:span> A teremtett világnak ezt a felséges muzsikáját hallották meg olykor a művészek legnagyobbjai, hogy belőle egy-egy dallamot a mindennapi ember számára is kifejezzenek és hallhatóvá tegyenek örökszép műveikben.</text:p>
      <text:p text:style-name="Átvett_20_anyagokra"><text:span text:style-name="T32">A teremtett mindenség látható világán túl van a láthatatlan világ, az angyalok serege, a megdicsőült lelkek boldog birodalma. A Biblia mindig úgy beszél ezekről a mennyei lényekről, mint akik az Isten trónja körül énekszóval, hozsannával, hárfákkal, trombitazengéssel dicsőítik a mennyei Királyt. </text:span><text:span text:style-name="T13">Az égi seregek Istent dicsőítő örök himnusza, felséges zenéje nélkül a Bibliát ismerő ember el sem tudja képzelni a mennyországot. Persze azt sem tudjuk elképzelni, hogy az a mennyei zene milyen lehet, de a menny semmi esetre sem egy halálos csendességben élő örökkévalóságot jelent.</text:span></text:p>
      <text:p text:style-name="Átvett_20_anyagokra">A teremtett földi és mennyei világnak ebben a hatalmas Istent dicsőítő hangáradatába olvad bele a hívő ember hangja, a gyülekezet éneke. Ezért kezdettől fogva mindmáig, sőt amint láttuk az örökkévalóságig az ének, a zene szerves része az Isten tiszteletének, Istennek is tetsző módja az Ő dicsőítésének. Az ótestamentumi gyülekezetek ugyanazokat a zsoltárokat énekelték, mint mi. Jézus maga is énekel a tanítványaival együtt még a kínszenvedés előtti estén is, amikor az utolsó vacsora végeztével énekelve mentek ki az Olajfák hegyére.</text:p>
      <text:p text:style-name="Átvett_20_anyagokra"><text:span text:style-name="T12">Az újtestamentumi gyülekezetek is énekeltek, és az apostolok a leveleikben éppen az istentisztelettel kapcsolatban különböző zeneszerszámokról, fuvola, citera, trombita tesznek említést. Nem csoda hát, ha a keresztyén gyülekezetekben az ének és a zene kezdettől fogva jelentős helyet kapott az istentiszteleten. Az igazi éneklés által tehát éppen olyan elemmel gazdagodik istentiszteletünk, amiben maga Isten kedvét leli, ami Neki különös módon tetszik.</text:span> Sokkal jobban fel kellene és fel lehetne használnunk az éneklésben rejlő drága lehetőségeket az Ő dicsőítésére, mert „illik, hogy Őtet dicsérjék…”.</text:p>
      <text:p text:style-name="Átvett_20_anyagokra">Alapigénkben kétszer is előfordul a dicséret szó, az Istennek való dicséretmondás. <text:span text:style-name="T14">A dicséretmondás több mint a hálaadás.</text:span><text:span text:style-name="T32"> Alapjelentése mind a kettőnek ugyanaz: a kapott adományról az adományozó Istenre emelni a tekintetünket. Meghatódni a mindenható Isten hatalmától és jóságától és Őt ezért tisztelni. De </text:span><text:span text:style-name="T14">míg a hálaadásnak az a sajátossága, hogy egészen személyes vonatkozás rejlik benne, az isteni segítségnek a személyes átélése késztet reá, — addig a dicséretmondásra az jellemző, hogy önmagamon és egyéni megtapasztalásomon túl emelkedik.</text:span><text:span text:style-name="T32"> A dicséretmondó ember tekintete az isteni cselekvés nagyságát és mélységét csodálja. Imádó csodálkozásban Annak a bölcsességét csodálja, Aki a történelem folyását irányítja.</text:span></text:p>
      <text:p text:style-name="Átvett_20_anyagokra"><text:span text:style-name="T13">Hálás lehetek a mindennapi kenyérért, ami az asztalomra kerül, de dicséretet mondok Annak, Aki a búzaszemből és a homokból a kenyeret teremti. Hálát adok a napsugárért, ami a szobámba özönlik, de dicsérem a csillagok teremtőjét, a világmindenség létrehozóját. Hálás vagyok a bűnbocsánatért, de dicsérem Istent, Aki a megváltás roppant tervét végiggondolta és Jézus engesztelő áldozatában végrehajtotta. — </text:span><text:span text:style-name="T12">Már a hálaadás is szabaddá és boldoggá tesz, de igazában a dicséretmondás közepette érződik meg ennek ereje.</text:span><text:span text:style-name="T32"> A dicséretmondás kitágítja az egyébként szűk látókörünket. Pál és Silás lelki látókörét nem korlátozták a börtön falai, mert énekkel dicsőítették Istent. Isten dicsérete fenség, ujjongás és győzelem.</text:span></text:p>
      <text:p text:style-name="Átvett_20_anyagokra"><text:span text:style-name="T13">Azt mondja Pál apostol: „énekelvén és dicséretet mondván az Úrnak”. Az ének, a zene segíti a lelket a dicséretmondásban. Nem tapasztaltuk‑e még, hogy Isten dicséretének kifejezésére milyen végtelenül gyarló szerszám az emberi szó a lélek kezében, ezért szinte ösztönösen tör utat magának a zenében, az éneklő hangban.</text:span><text:span text:style-name="T32"> Valaki egyszer azt mondta, hogy a zenei hang és a közönséges emberi szó két testvér ugyan, de az egyiknek szárnya van és amikor messze útjáról visszaérkezik, elmondja a másiknak, mit látott a csillagok között. Isten drága ajándéka a zene, benne és általa az emberi lélek kifejezési köreit Isten a kibeszélhetetlen felé tágítja ki.</text:span> Általa túljutunk a puszta kimondott szó, a beszéd kifejezési lehetőségein.</text:p>
      <text:p text:style-name="Átvett_20_anyagokra"><text:span text:style-name="T12">Nemcsak hangulati aláfestés tehát a zenei hang, hanem maga is egyik kifejezésmódja az Istent kereső, szerető ember áhítatának. </text:span><text:span text:style-name="T14">Sokszor van az úgy, hogy nehezen tudnánk gondolatainkat, érzéseinket, bűnbánatunkat vagy örömünket megfelelő szavakba foglalni, de amikor egy éneket elénekelünk, abban benne van az egész szívünk.</text:span><text:span text:style-name="T32"> Próbáld csak meg úgy igazán a szívedet beleönteni egy-egy Istent dicsérő énekbe, meglátod majd, hogy </text:span><text:soft-page-break/><text:span text:style-name="T32">megcsendesedik a fájdalom, a bűnbocsánat kegyelmében oldódik föl a bűnbánat, elszáll a félelem és az aggodalom, túlcsordul az öröm és a hála.</text:span> A menny levegőjével szívja tele magát a lélek, <text:span text:style-name="T32">Kálvin János szerint az ének bizonyságtétel, amelyet maga Isten ad az ember szájába, buzdítás az Ő dicséretére, intő jel a bűnnel szemben, gyógyító a kísértésben és bajokban, megelőző orvosság a bűn és hitetlenség ellen, a megszentelődés segítő eszköze.</text:span></text:p>
      <text:p text:style-name="Átvett_20_anyagokra"><text:span text:style-name="T12">A szerelmes ember mindent szolgálatába állít a szerelmének. Az Isten szerelmese a hangok nagy változatos világát is szolgálatába akarja állítani szent szerelmének.</text:span><text:span text:style-name="T13"> Nem mint művészi produkciót, mert az a maga dicsőségét szolgálná, hanem mint lelki hódolatának sajátos kifejezését.</text:span><text:span text:style-name="T32"> Ezért itt a hívők éneklő gyülekezete, vagy például egy bármilyen egyház zenét hallgató hívők gyülekezete nem az ének és zene szépségében gyönyörködik, hanem az élő Isten szépségében és az Istenben megtalált kegyelem szépségében, fenségében!</text:span> Nem az ének szépségétől buzdul föl dicséretmondásra. A mi istentiszteletünkben is van gyönyörködés, de egyedül abban, hogy a hatalmas Isten a mi őriző Pásztorunk, a mi erős várunk, világosságunk, menedékünk. Bűntörlő Urunk, megváltó szeretetével magába ölelő Édesatyánk! Istentiszteletünkön minden örömünk és gyönyörűségünk egyetlen forrása az önmagát Jézus Krisztusban kijelentő Isten és éneklésünk ennek az Őbenne való örömünknek a kifejezése és eredménye.</text:p>
      <text:p text:style-name="Átvett_20_anyagokra"><text:span text:style-name="T13">Éneklésünk alapja Istenben való hitünk. Nem arra való, hogy érzéseinket, képzeletünket megindítsa, hanem azért van, mert Isten aláhajló nagy szeretetétől megindultunk és ez a megindultság zengi bennünk Isten dicsőségét.</text:span><text:span text:style-name="T32"> Senki se maradjon ki belőle azért, mert úgy érzi nem tud énekelni, nincsen jó hangja, vagy hallása, mert az istentiszteleten nem önmagunk vagy mások gyönyörködtetésére énekelünk, hanem egyedül Isten dicsőségére és dicsőítésére. Istennek e tekintetben más az ízlése, mint nekünk. Ha valaki úgy akar énekelni, hogy mások gyönyörködjenek benne, nagy kérdés, hogy tetszik‑e az Úrnak? A csukott száj a gyülekezetben éppen úgy rontja a közös áhítatot, mint az, ha valaki mindenáron a saját hangját akarja hallgatni vagy hallatni!</text:span></text:p>
      <text:p text:style-name="Átvett_20_anyagokra">És végül az éneklésnek még egy másik nagy jelentőségű szerepére is hadd hívjam fel a figyelmet. Azt mondja Pál: <text:span text:style-name="T13">„beszélgetvén egymás között zsoltárokban és dicséretekben és lelki énekekben”. Tehát egymás között, egymásnak is szolgálunk vele. Hatalmas lelki eszközzé is válhat az éneklésünk, olyanná, mint az eke a föld számára, amely előkészíti azt arra, hogy befogadja az áldott magvakat.</text:span></text:p>
      <text:p text:style-name="Átvett_20_anyagokra"><text:span text:style-name="T14">De nemcsak az igehirdetést előkészítő, hanem magát az Igét közvetítő eszköz is lehet egy gyülekezet buzgó éneke, vagy egy énekkar Szentlélekkel megteljesedett szolgálata is.</text:span><text:span text:style-name="T12"> Sztárai Mihály például szinte valósággal beleénekelte az evangéliumot a magyar nép lelkébe.</text:span><text:span text:style-name="T32"> Az ének az igehirdetésnek egyik egészen sajátos közösségi formája, magának a gyülekezetnek a szolgálata egymás tanítására és intésére, hogy így egymás által kölcsönösen épüljünk. </text:span><text:span text:style-name="T13">Az énekelt zsoltárokban és dicséretekben tulajdonképpen Krisztusnak bennünk lakozó beszéde zeng, énekeinkben nemcsak az érzéseink szólalnak meg, hanem maga az Ige, hogy tanítsuk, intsük és építsük egymást általa.</text:span> Ha igazán tudnánk érte könyörögni, Isten Szent Lelke épp úgy fölhasználhatná itt az éneklésünket a Krisztusról szóló örömüzenet hirdetésére, mint a prédikációt! Tőled is függ, hogy éneklésünk az istentisztelet többi alkotórészével együtt az egész gyülekezet építésére is szolgáljon!</text:p>
      <text:p text:style-name="Átvett_20_anyagokra">Vegyük hát szívünkre Istennek Pál apostol szavain át adott buzdítását: „Beszélgessetek egymás között zsoltárokban és dicséretekben és lelki énekekben. Énekeljetek és mondjatok dicséretet szívetekben az Úrnak!”</text:p>
      <text:p text:style-name="P11">Ámen</text:p>
      <text:p text:style-name="Átvett_20_anyagok_20_réssel">1954. okt. 17.</text:p>
      <text:p text:style-name="P1"> </text:p>
      <text:p text:style-name="Tommy_28__a9_a_29__ae_ight"><text:span text:style-name="T1">Minden jog fenn nem tartva! E dokumentum a </text:span><text:span text:style-name="Túlemelt"><text:span text:style-name="T1">T</text:span></text:span><text:span text:style-name="Túlemelt"><text:span text:style-name="T2">ommy(</text:span></text:span><text:span text:style-name="Túlemelt"><text:span text:style-name="T3">©A</text:span></text:span><text:span text:style-name="Túlemelt"><text:span text:style-name="T2">)</text:span></text:span><text:span text:style-name="Túlemelt"><text:span text:style-name="T3">®</text:span></text:span><text:span text:style-name="Túlemelt"><text:span text:style-name="T2">i</text:span></text:span><text:span text:style-name="Túlemelt"><text:span text:style-name="T1">ght</text:span></text:span><text:span text:style-name="T1"> szabályai alá esik. Eszerint jelen dokumentumot vagy annak részeit </text:span><text:span text:style-name="Kiemelt"><text:span text:style-name="T1">szigorúan nem tilos reprodukálni, sőt, reprodukálandó.</text:span></text:span><text:span text:style-name="T1"> </text:span><text:soft-page-break/><text:span text:style-name="Félig_20_kiemelt"><text:span text:style-name="T1">Szigorúan nem tilos</text:span></text:span><text:span text:style-name="T1"> különféle adatrögzítő rendszerben </text:span><text:span text:style-name="Félig_20_kiemelt"><text:span text:style-name="T1">tárolni, sőt, tárolandó</text:span></text:span>;<text:span text:style-name="T1"> </text:span><text:span text:style-name="Félig_20_kiemelt"><text:span text:style-name="T1">szigorúan nem tilos</text:span></text:span><text:span text:style-name="T1"> bármilyen formában vagy eszközzel (szóbeli, elektronikus, mechanikus, mágneses, optikai, audiovizuális, multimédiás, telekommunikációs, vagy tetszőleges más módon) </text:span><text:span text:style-name="Túlemelt"><text:span text:style-name="T1">ingyenesen </text:span></text:span><text:span text:style-name="Félig_20_kiemelt"><text:span text:style-name="T1">tovább adni, sőt, továbbadandó.</text:span></text:span></text:p>
      <text:p text:style-name="Tommy_28__a9_a_29__ae_ight"><text:span text:style-name="T1">A </text:span><text:span text:style-name="Túlemelt"><text:span text:style-name="T1">T</text:span></text:span><text:span text:style-name="Túlemelt"><text:span text:style-name="T2">ommy(</text:span></text:span><text:span text:style-name="Túlemelt"><text:span text:style-name="T3">©</text:span></text:span><text:span text:style-name="Túlemelt"><text:span text:style-name="T2">a)</text:span></text:span><text:span text:style-name="Túlemelt"><text:span text:style-name="T3">®</text:span></text:span><text:span text:style-name="Túlemelt"><text:span text:style-name="T2">i</text:span></text:span><text:span text:style-name="Túlemelt"><text:span text:style-name="T1">ght</text:span></text:span><text:span text:style-name="T1"> szabályainak bibliai alapjai között található pl.: </text:span><text:span text:style-name="Citation"><text:span text:style-name="T1">„Ingyen kaptátok, ingyen adjátok.”</text:span></text:span><text:span text:style-name="Hivatkozás"><text:span text:style-name="T1"> (Mt 10,8.)</text:span></text:span><text:span text:style-name="T1"> ― </text:span><text:span text:style-name="Citation"><text:span text:style-name="T1">„Ezért Isten ingyen igazítja meg őket kegyelméből, miután megváltotta őket a Krisztus Jézus által.”</text:span></text:span><text:span text:style-name="Hivatkozás"><text:span text:style-name="T1"> (Rm 3,24.)</text:span></text:span><text:span text:style-name="T1"> ― </text:span><text:span text:style-name="Citation"><text:span text:style-name="T1">„Mi tehát a jutalmam? Az, hogy prédikálásommal ingyenessé teszem a Krisztus evangéliumát anélkül, hogy élnék az evangélium hirdetésével együtt járó szabadságommal.”</text:span></text:span><text:span text:style-name="Hivatkozás"><text:span text:style-name="T1"> (1Kor 9,18.)</text:span></text:span><text:span text:style-name="T1"> ― </text:span><text:span text:style-name="Citation"><text:span text:style-name="T1">„És ezt mondta nekem: »Megtörtént! Én vagyok az Alfa és az Ómega, a kezdet és a vég. Én adok majd a szomjazónak az élet vizének forrásából ingyen. …«”</text:span></text:span><text:span text:style-name="Hivatkozás"><text:span text:style-name="T1"> (Jel 21,6.)</text:span></text:span></text:p>
      <text:p text:style-name="Névjegy">Sálóm-Eiréné-Pax, Üdv:</text:p>
      <text:p text:style-name="Névjegy">                       \\\\\\/////<text:line-break/>                       /  _   _  \<text:line-break/>                      (| (.) (.) |)<text:line-break/> ___________________.oOOo__( )__oOOo.___________________<text:line-break/>|                                                       |<text:line-break/>|                Tommyca - Szakács Tamás                |<text:line-break/>|                 az A-T&amp;T  páros tagja                 |<text:line-break/>|    <text:a xlink:type="simple" xlink:href="mailto:tommyca@freemail.hu"><text:span text:style-name="Internet_20_link">tommyca@freemail.hu</text:span></text:a>,  <text:a xlink:type="simple" xlink:href="mailto:Tamas.Szakacs@lutheran.hu">Tamas.Szakacs@lutheran.hu</text:a>    |<text:line-break/>|              <text:a xlink:type="simple" xlink:href="http://www.extra.hu/Tommyca"><text:span text:style-name="Internet_20_link">http://www.extra.hu/Tommyca</text:span></text:a>              |<text:line-break/>|                     (30) 426-5583                     |<text:line-break/>|                                                       |<text:line-break/>|         Felsőpetényi Evangélikus Egyházközség         |<text:line-break/>|                <text:a xlink:type="simple" xlink:href="mailto:felsopeteny@lutheran.hu">felsopeteny@lutheran.hu</text:a>                |<text:line-break/>|             <text:a xlink:type="simple" xlink:href="http://felsopeteny.lutheran.hu/">http://felsopeteny.lutheran.hu</text:a>            |<text:line-break/>|        2611 Felsőpetény,  Ságvári Endre u. 12.        |<text:line-break/>|                     (35)  360-037                     |<text:line-break/>|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style:font-face style:name="DejaVu Sans" svg:font-family="'DejaVu Sans'"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list-style-name="Outline"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Heading_20_3" style:display-name="Heading 3" style:family="paragraph" style:parent-style-name="Heading_20_2" style:next-style-name="Standard" style:list-style-name="Outline" style:class="text" style:default-outline-level="3">
      <style:paragraph-properties fo:margin-left="1cm" fo:margin-right="0cm" fo:text-indent="0cm" style:auto-text-indent="false"/>
    </style:style>
    <style:style style:name="Default" style:family="paragraph" style:parent-style-name="Standard">
      <style:paragraph-properties fo:text-align="start" style:justify-single-word="false" style:text-autospace="none"/>
      <style:text-properties fo:color="#000000" style:font-name="Times New Roman2" fo:font-size="12pt" style:font-name-asian="Times New Roman2" style:font-size-asian="12pt" style:font-name-complex="Times New Roman2" style:font-size-complex="12pt"/>
    </style:style>
    <style:style style:name="Normál" style:family="paragraph" style:parent-style-name="Default" style:next-style-name="Default" style:list-style-name="">
      <style:paragraph-properties fo:margin-left="0cm" fo:margin-right="0cm" fo:margin-top="0.212cm" fo:margin-bottom="0cm" fo:text-align="justify" style:justify-single-word="false" fo:text-indent="1cm" style:auto-text-indent="false" style:text-autospace="none"/>
      <style:text-properties style:use-window-font-color="true" style:font-name="Times New Roman" fo:font-size="12pt" style:font-name-asian="DejaVu Sans" style:font-size-asian="10.5pt" style:font-name-complex="Tahoma2" style:font-size-complex="12pt"/>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_20_-_20_textusbővítés" style:display-name="Átvett anyagok behúzás - textusbővítés" style:family="paragraph" style:parent-style-name="Átvett_20_anyagok_20_-_20_textusbővítés" style:next-style-name="Átvett_20_anyagok_20_behúzás_20_-_20_textusbővítésre">
      <style:paragraph-properties fo:margin-left="2cm" fo:margin-right="0cm" fo:text-indent="0cm" style:auto-text-indent="false"/>
    </style:style>
    <style:style style:name="Átvett_20_anyagok_20_behúzás_20_-_20_textusbővítésre" style:display-name="Átvett anyagok behúzás - textusbővítésre" style:family="paragraph" style:parent-style-name="Átvett_20_anyagok_20_behúzás_20_-_20_textusbővítés" style:class="html">
      <style:paragraph-properties fo:margin-left="2cm" fo:margin-right="0cm" fo:text-indent="1cm" style:auto-text-indent="false"/>
    </style:style>
    <style:style style:name="Átvett_20_anyagok_20_behúzás_20_-_20_textusbővítés_20_réssel" style:display-name="Átvett anyagok behúzás - textusbővítés réssel" style:family="paragraph" style:parent-style-name="Átvett_20_anyagok_20_behúzás_20_-_20_textusbővítés" style:next-style-name="Átvett_20_anyagok_20_behúzás_20_-_20_textusbővítésre">
      <style:paragraph-properties fo:margin-top="0.499cm" fo:margin-bottom="0cm"/>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non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evek" style:family="text">
      <style:text-properties fo:font-variant="small-caps"/>
    </style:style>
    <style:style style:name="Cégnév" style:family="text">
      <style:text-properties style:font-name="Georgia" fo:font-style="italic" style:font-style-asian="italic"/>
    </style:style>
    <style:style style:name="Félidézet" style:family="text">
      <style:text-properties style:font-name="Trebuchet MS1"/>
    </style:style>
    <style:style style:name="Név_20_hivatkozásban" style:display-name="Név hivatkozásban" style:family="text" style:parent-style-name="Hivatkozás">
      <style:text-properties fo:font-variant="small-caps"/>
    </style:style>
    <style:style style:name="Apró" style:family="text">
      <style:text-properties fo:font-size="8pt" style:font-size-asian="8pt"/>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WW8Num1" text:consecutive-numbering="true">
      <text:list-level-style-bullet text:level="1" text:style-name="Zeichenformat"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ootnote" style:page-layout-name="pm2"/>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subject>Ef 5,15-20[-21]. - Spiritusszal megtelni - Szentháromság u. 20.</dc:subject>
    <meta:initial-creator>Szakács Tamás</meta:initial-creator>
    <meta:creation-date>2008-10-01T23:30:07</meta:creation-date>
    <dc:creator>Szakács Tamás</dc:creator>
    <dc:date>2008-10-05T09:44:38</dc:date>
    <meta:editing-cycles>6</meta:editing-cycles>
    <meta:editing-duration>PT3M36S</meta:editing-duration>
    <meta:template xlink:type="simple" xlink:actuate="onRequest" xlink:href="/home/tommyca/.openoffice.org2/user/template/El%C5%91k%C3%A9sz%C3%ADt%C5%91.ott" xlink:title="Előkészítő" meta:date="2008-10-01T23:30:07"/>
    <meta:user-defined meta:name="Info 1"/>
    <meta:user-defined meta:name="Info 2"/>
    <meta:user-defined meta:name="Info 3"/>
    <meta:user-defined meta:name="Info 4"/>
    <meta:document-statistic meta:table-count="0" meta:image-count="0" meta:object-count="0" meta:page-count="29" meta:paragraph-count="334" meta:word-count="16690" meta:character-count="119118"/>
  </office:meta>
</office:document-meta>
</file>