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color="#ff6633"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_20_-_20_textusbővítésre">
      <style:text-properties fo:background-color="transparent"/>
    </style:style>
    <style:style style:name="P9" style:family="paragraph" style:parent-style-name="Átvett_20_anyagok_20_réssel">
      <style:text-properties fo:background-color="transparent"/>
    </style:style>
    <style:style style:name="P10" style:family="paragraph" style:parent-style-name="Átvett_20_anyagok_20_behúzás">
      <style:paragraph-properties fo:text-align="start" style:justify-single-word="false"/>
    </style:style>
    <style:style style:name="P11" style:family="paragraph" style:parent-style-name="Átvett_20_anyagok_20_behúzás">
      <style:paragraph-properties fo:text-align="start" style:justify-single-word="false"/>
      <style:text-properties fo:background-color="transparent"/>
    </style:style>
    <style:style style:name="P12" style:family="paragraph" style:parent-style-name="Átvett_20_anyagok_20_behúzás">
      <style:paragraph-properties fo:text-align="end" style:justify-single-word="false"/>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text-properties fo:font-size="14pt" fo:background-color="transparent"/>
    </style:style>
    <style:style style:name="P16" style:family="paragraph" style:parent-style-name="Átvett_20_anyagok_20_behúzás">
      <style:text-properties fo:background-color="transparent"/>
    </style:style>
    <style:style style:name="P17" style:family="paragraph" style:parent-style-name="Átvett_20_anyagok_20_réssel">
      <style:text-properties fo:color="#ff6633" fo:background-color="transparent"/>
    </style:style>
    <style:style style:name="P18" style:family="paragraph" style:parent-style-name="Textus">
      <style:paragraph-properties fo:text-align="end" style:justify-single-word="false" style:text-autospace="none" style:writing-mode="rl-tb"/>
      <style:text-properties style:use-window-font-color="true" fo:background-color="transparent"/>
    </style:style>
    <style:style style:name="P19" style:family="paragraph" style:parent-style-name="Textus">
      <style:text-properties fo:background-color="transparent"/>
    </style:style>
    <style:style style:name="P20" style:family="paragraph" style:parent-style-name="LXX-GNT">
      <style:text-properties fo:background-color="transparent"/>
    </style:style>
    <style:style style:name="P21" style:family="paragraph" style:parent-style-name="Textus">
      <style:text-properties style:use-window-font-color="true" fo:background-color="transparent"/>
    </style:style>
    <style:style style:name="P22" style:family="paragraph" style:parent-style-name="LXX-GNT">
      <style:text-properties style:use-window-font-color="true" fo:background-color="transparent"/>
    </style:style>
    <style:style style:name="P23" style:family="paragraph" style:parent-style-name="Standard">
      <style:paragraph-properties style:text-autospace="none"/>
      <style:text-properties style:use-window-font-color="true" fo:background-color="transparent"/>
    </style:style>
    <style:style style:name="P24" style:family="paragraph" style:parent-style-name="Görög">
      <style:paragraph-properties style:text-autospace="none"/>
      <style:text-properties style:use-window-font-color="true" fo:background-color="transparent"/>
    </style:style>
    <style:style style:name="P25" style:family="paragraph" style:parent-style-name="Textus">
      <style:text-properties fo:color="#800000" fo:background-color="transparent"/>
    </style:style>
    <style:style style:name="P26" style:family="paragraph" style:parent-style-name="Német">
      <style:paragraph-properties style:text-autospace="none"/>
      <style:text-properties style:use-window-font-color="true" fo:background-color="transparent"/>
    </style:style>
    <style:style style:name="P27" style:family="paragraph" style:parent-style-name="Angol">
      <style:paragraph-properties style:text-autospace="none"/>
      <style:text-properties style:use-window-font-color="true" fo:background-color="transparent"/>
    </style:style>
    <style:style style:name="P28" style:family="paragraph" style:parent-style-name="Irat_20_-_20_Svéd">
      <style:paragraph-properties style:text-autospace="none"/>
      <style:text-properties style:use-window-font-color="true" fo:background-color="transparent"/>
    </style:style>
    <style:style style:name="P29" style:family="paragraph" style:parent-style-name="Francia">
      <style:text-properties fo:background-color="transparent"/>
    </style:style>
    <style:style style:name="P30" style:family="paragraph" style:parent-style-name="Irat_20_-_20_Angol">
      <style:text-properties fo:background-color="transparent"/>
    </style:style>
    <style:style style:name="P31" style:family="paragraph" style:parent-style-name="Kommentárszakasz">
      <style:text-properties fo:background-color="transparent"/>
    </style:style>
    <style:style style:name="P32"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3" style:family="paragraph" style:parent-style-name="Irat_20_-_20_Angol">
      <style:text-properties style:use-window-font-color="true" fo:background-color="transparent"/>
    </style:style>
    <style:style style:name="P34" style:family="paragraph" style:parent-style-name="Irat_20_-_20_Német">
      <style:text-properties style:use-window-font-color="true" fo:background-color="transparent"/>
    </style:style>
    <style:style style:name="P35"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6" style:family="paragraph" style:parent-style-name="Standard">
      <style:paragraph-properties style:text-autospace="none" style:writing-mode="lr-tb"/>
      <style:text-properties style:use-window-font-color="true" fo:background-color="transparent"/>
    </style:style>
    <style:style style:name="P37" style:family="paragraph" style:parent-style-name="Standard">
      <style:paragraph-properties style:text-autospace="none" style:writing-mode="lr-tb"/>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T1" style:family="text" style:parent-style-name="Túlemelt">
      <style:text-properties fo:background-color="transparent"/>
    </style:style>
    <style:style style:name="T2" style:family="text">
      <style:text-properties fo:background-color="transparent"/>
    </style:style>
    <style:style style:name="T3" style:family="text" style:parent-style-name="Félig_20_kiemelt">
      <style:text-properties fo:background-color="transparent"/>
    </style:style>
    <style:style style:name="T4" style:family="text" style:parent-style-name="Footnote_20_Symbol">
      <style:text-properties fo:font-style="italic" fo:font-weight="bold" fo:background-color="transparent" style:font-style-asian="italic" style:font-weight-asian="bold"/>
    </style:style>
    <style:style style:name="T5" style:family="text" style:parent-style-name="Kiemelt">
      <style:text-properties fo:color="#ff0000"/>
    </style:style>
    <style:style style:name="T6" style:family="text" style:parent-style-name="Kiemelt">
      <style:text-properties fo:color="#0000ff"/>
    </style:style>
    <style:style style:name="T7" style:family="text" style:parent-style-name="Kiemelt">
      <style:text-properties fo:color="#00ff00"/>
    </style:style>
    <style:style style:name="T8" style:family="text" style:parent-style-name="Kiemelt">
      <style:text-properties fo:color="#800080"/>
    </style:style>
    <style:style style:name="T9" style:family="text" style:parent-style-name="Kiemelt">
      <style:text-properties fo:color="#008080"/>
    </style:style>
    <style:style style:name="T10" style:family="text" style:parent-style-name="Kiemelt">
      <style:text-properties fo:color="#ff6633"/>
    </style:style>
    <style:style style:name="T11" style:family="text" style:parent-style-name="Kiemelt">
      <style:text-properties fo:color="#808080"/>
    </style:style>
    <style:style style:name="T12" style:family="text" style:parent-style-name="Hivatkozás">
      <style:text-properties fo:background-color="transparent"/>
    </style:style>
    <style:style style:name="T13" style:family="text" style:parent-style-name="Mű_20_címe">
      <style:text-properties fo:background-color="transparent"/>
    </style:style>
    <style:style style:name="T14" style:family="text" style:parent-style-name="Cégnév">
      <style:text-properties fo:background-color="transparent"/>
    </style:style>
    <style:style style:name="T15" style:family="text">
      <style:text-properties fo:color="#ff0000"/>
    </style:style>
    <style:style style:name="T16" style:family="text">
      <style:text-properties fo:color="#ff0000" fo:background-color="transparent"/>
    </style:style>
    <style:style style:name="T17" style:family="text" style:parent-style-name="Félig_20_kiemelt">
      <style:text-properties fo:color="#ff0000" fo:background-color="transparent"/>
    </style:style>
    <style:style style:name="T18" style:family="text">
      <style:text-properties fo:color="#ff6633" fo:background-color="transparent"/>
    </style:style>
    <style:style style:name="T19" style:family="text" style:parent-style-name="Név_20_hivatkozásban">
      <style:text-properties fo:background-color="transparent"/>
    </style:style>
    <style:style style:name="T20" style:family="text" style:parent-style-name="Kiemelt">
      <style:text-properties fo:background-color="transparent"/>
    </style:style>
    <style:style style:name="T21" style:family="text" style:parent-style-name="Kiemelt">
      <style:text-properties fo:color="#ff0000" fo:background-color="transparent"/>
    </style:style>
    <style:style style:name="T22" style:family="text" style:parent-style-name="Kiemelt">
      <style:text-properties fo:color="#ff6633" fo:background-color="transparent"/>
    </style:style>
    <style:style style:name="T23" style:family="text" style:parent-style-name="Félig_20_kiemelt">
      <style:text-properties fo:color="#ff6633" fo:background-color="transparent"/>
    </style:style>
    <style:style style:name="T24" style:family="text" style:parent-style-name="Kiemelt">
      <style:text-properties fo:color="#800000" fo:background-color="transparent"/>
    </style:style>
    <style:style style:name="T25" style:family="text">
      <style:text-properties style:font-name="Arial" fo:background-color="transparent" style:font-name-asian="Arial" style:font-name-complex="Arial"/>
    </style:style>
    <style:style style:name="T26" style:family="text" style:parent-style-name="Félig_20_kiemelt">
      <style:text-properties fo:color="#0000ff" fo:background-color="transparent"/>
    </style:style>
    <style:style style:name="T27" style:family="text">
      <style:text-properties fo:color="#0000ff" fo:background-color="transparent"/>
    </style:style>
    <style:style style:name="T28" style:family="text">
      <style:text-properties fo:color="#00ff00" fo:background-color="transparent"/>
    </style:style>
    <style:style style:name="T29" style:family="text" style:parent-style-name="Kiemelt">
      <style:text-properties fo:font-size="14pt" fo:background-color="transparent"/>
    </style:style>
    <style:style style:name="T30" style:family="text">
      <style:text-properties fo:color="#ff6633"/>
    </style:style>
    <style:style style:name="T31" style:family="text" style:parent-style-name="Félig_20_kiemelt">
      <style:text-properties style:text-position="super 58%" fo:background-color="transparent"/>
    </style:style>
    <style:style style:name="T32" style:family="text" style:parent-style-name="Kiemelt">
      <style:text-properties fo:font-size="16pt" fo:background-color="transparent"/>
    </style:style>
    <style:style style:name="T33" style:family="text" style:parent-style-name="Mű_20_címe">
      <style:text-properties fo:language="en" fo:country="GB"/>
    </style:style>
    <style:style style:name="T34" style:family="text" style:parent-style-name="Mű_20_címe">
      <style:text-properties fo:color="#0000ff"/>
    </style:style>
    <style:style style:name="T35" style:family="text" style:parent-style-name="Hivatkozás">
      <style:text-properties fo:color="#0000ff"/>
    </style:style>
    <style:style style:name="T36" style:family="text" style:parent-style-name="Cégnév">
      <style:text-properties fo:color="#ff0000"/>
    </style:style>
    <style:style style:name="T37" style:family="text" style:parent-style-name="Kiemelt">
      <style:text-properties fo:language="en" fo:country="GB" fo:background-color="transparent"/>
    </style:style>
    <style:style style:name="T38"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39"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0" style:family="text" style:parent-style-name="Kiemelt">
      <style:text-properties fo:color="#0000ff" fo:background-color="transparent"/>
    </style:style>
    <style:style style:name="T41" style:family="text" style:parent-style-name="Kiemelt">
      <style:text-properties style:use-window-font-color="true" fo:language="en" fo:country="GB" fo:background-color="transparent"/>
    </style:style>
    <style:style style:name="T42"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43"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4" style:family="text" style:parent-style-name="Kiemelt">
      <style:text-properties style:use-window-font-color="true" fo:background-color="transparent"/>
    </style:style>
    <style:style style:name="T45" style:family="text" style:parent-style-name="Kiemelt">
      <style:text-properties fo:language="de" fo:country="DE" fo:background-color="transparent"/>
    </style:style>
    <style:style style:name="T46"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47"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48"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49" style:family="text" style:parent-style-name="Kiemelt">
      <style:text-properties fo:color="#0000ff" fo:language="fr" fo:country="FR" fo:background-color="transparent"/>
    </style:style>
    <style:style style:name="T50" style:family="text" style:parent-style-name="Kiemelt">
      <style:text-properties fo:color="#0000ff" style:font-name="Times New Roman" fo:background-color="transparent" style:font-name-asian="Times New Roman" style:font-name-complex="Times New Roman"/>
    </style:style>
    <style:style style:name="T51" style:family="text">
      <style:text-properties style:use-window-font-color="true"/>
    </style:style>
    <style:style style:name="T52"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3"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4"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5"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56"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57"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8"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59"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Thursday, March 16, 2006 2:36 PM</text:p>
      <text:p text:style-name="Standard">Subject: Ef 5,1-9. - Szóba se kerüljön - Oculi (Böjt 3.)</text:p>
      <text:p text:style-name="Standard"/>
      <text:p text:style-name="Heading_20_1">Kedves Istent követők!</text:p>
      <text:p text:style-name="P2"/>
      <text:p text:style-name="P2">Szupplikáció miatt nem prédikálok vasárnap, ezért most sajnos csak a kommentárokat tudom küldeni. Reménység szerint ez is segítséget jelent mindazoknak, akik számítanak a heti adagra…</text:p>
      <text:p text:style-name="Normál_20_réssel"><text:span text:style-name="T1">Egyéb gondolatok az ige kapcsán:</text:span></text:p>
      <text:p text:style-name="P2"/>
      <text:p text:style-name="Normálra"><text:span text:style-name="T2">Mintha csak most írná Pál óvó sorait nekünk! A TV által belénk szűrődő erkölcstelenségtől, amely már az egyházt is megfertőzte, annyira megszokottá természetessé vált. (Szinte nincs film, amelyben ne volna paráznaság [vagy mint cselekmény, vagy a </text:span><text:span text:style-name="T3">‘színészi kivitelezés’</text:span><text:span text:style-name="T2"> révén], amelyben ne kellene lopás, csalás, gyilkosság, stb. jelenségeit látni és magunkba szívni.) Persze nem egyszerűen a filmekről van itt szó, hanem arról a közerkölcsi lezüllött állapotról, ami természetesnek veszi ezek filmbeli megjelenését, megjeleníttetését. Nekünk valójában nem az a dolgunk, hogy ezeket kritizáljuk, hanem hogy ilyesmi még szóba se kerüljön közöttünk! Nemhogy részt venni tilos, de még nézni is ártalmas, mert valóban szivacsként issza az ember lelke az ilyesmit, igen nehezen áll ellene még a legéberebb is... Arra pedig még gondolni is szörnyű, hogyan fognak e szennyáradat </text:span><text:span text:style-name="T3">‘forrásai’</text:span><text:span text:style-name="T2"> felelni a gyermekek és fiatalok ilyetén megrontásáért...</text:span></text:p>
      <text:p text:style-name="P2"/>
      <text:p text:style-name="Normál_20_réssel"><text:span text:style-name="T1">Kommentárok:</text:span><text:span text:style-name="T4"><text:note text:id="ftn1" text:note-class="footnote"><text:note-citation>1</text:note-citation><text:note-body><text:p text:style-name="Footnote">A színes jelölések értelme: <text:span text:style-name="T5">vörös:</text:span> az általam fontosabbnak tartott gondolatok; <text:span text:style-name="T6">kék:</text:span> a számomra kétséges, de legalábbis bizonytalan, megalapozatlannak tűnő gondolat; <text:span text:style-name="T7">zöld:</text:span> az általam egyértelműen tévesnek tartott gondolat; <text:span text:style-name="T8">bíbor:</text:span> átmeneti eset a <text:span text:style-name="T5">vörös</text:span> és <text:span text:style-name="T6">kék</text:span> között, ha a kétségesség csak részleges vagy feltételes; <text:span text:style-name="T9">türkiz:</text:span> átmenet a <text:span text:style-name="T6">kék</text:span> és <text:span text:style-name="T7">zöld</text:span> között, ha a kétségesség igen erős, netán a téves gondolat határát súrolja; ha esetleg valamit kiemelésre érdemesnek, de azért mégse annyira fontosnak tartok, akkor még előfordulhat a <text:span text:style-name="T10">narancs</text:span> használata is a <text:span text:style-name="T5">vörös</text:span> helyett; végül <text:span text:style-name="T11">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3"/>
      <text:p text:style-name="Normálra"><text:span text:style-name="T12">(</text:span><text:span text:style-name="T13">A Szent István Társulati Biblia jegyzetei</text:span><text:span text:style-name="T12">. </text:span><text:span text:style-name="T13">BibliaTéka CD-ROM</text:span><text:span text:style-name="T12">. </text:span><text:span text:style-name="T14">Arcanum Digitéka Kft.</text:span><text:span text:style-name="T12">)</text:span><text:span text:style-name="T2">:</text:span></text:p>
      <text:p text:style-name="P4">Ef 5,2.</text:p>
      <text:p text:style-name="P5">Utalás az ószövetségi illatáldozatra. De itt inkább azt jelenti, hogy az Atya elfogadja az áldozatot.</text:p>
      <text:p text:style-name="P4">Ef 5,9.</text:p>
      <text:p text:style-name="P5">A kinyilatkoztatott tanítás és Krisztus példája kívülről, a kegyelem belülről ad világosságot.</text:p>
      <text:p text:style-name="P2"/>
      <text:p text:style-name="P3"/>
      <text:p text:style-name="Normálra"><text:span text:style-name="T12">(</text:span><text:span text:style-name="T13">Káldi Biblia jegyzetei</text:span><text:span text:style-name="T12">. </text:span><text:span text:style-name="T13">BibliaTéka CD-ROM</text:span><text:span text:style-name="T12">. </text:span><text:span text:style-name="T14">Arcanum Digitéka Kft.</text:span><text:span text:style-name="T12">)</text:span><text:span text:style-name="T2">:</text:span></text:p>
      <text:p text:style-name="P4">Ef 5,1</text:p>
      <text:p text:style-name="P6">Kövessétek tehát az Istent, jót akarván (Efez. 4,32.), mint ezt tenniök kell a gyermekeknek, kik szülőiktől szerettetni ohajtanak. Lásd Máté 5,48.</text:p>
      <text:p text:style-name="P4">Ef 5,2</text:p>
      <text:p text:style-name="P6">Lásd Ján. 13,34. 15,13.</text:p>
      <text:p text:style-name="P4">Ef 5,2</text:p>
      <text:p text:style-name="P6">Isten előtt kedves, engesztelő-áldozatúl. Lásd Kor. II. 2,14.</text:p>
      <text:p text:style-name="P4">Ef 5,4</text:p>
      <text:p text:style-name="P6">egy keresztény viseletéhez.</text:p>
      <text:p text:style-name="P4">Ef 5,4</text:p>
      <text:p text:style-name="P6">hálás emlegetése a kereszténység jótéteményeinek.</text:p>
      <text:p text:style-name="P4">Ef 5,5</text:p>
      <text:p text:style-name="P7">mivel a fösvény az ő kincsét teszi istenének, minden figyelmét, szándékát és cselekvését arra fordítja, annak mindent, testét, életét sőt üdvét is föláldozza.</text:p>
      <text:p text:style-name="P4">Ef 5,6</text:p>
      <text:p text:style-name="P6"><text:span text:style-name="T15">mintha a nevezett vétkek csak jelentéktelen dolgok volnának. – Minden szenvedély igyekszik magát igazolni.</text:span> A fösvénység és tisztátalan szeretet is azon van, hogy magát mentegesse. <text:span text:style-name="T15">A fösvény pénz és vagyon után lihegő rendetlen vágyát eszélyes gondosságnak nevezi önmaga és övéi iránt; a fajtalan az ő tisztátalan szeretetének a barátság nevét adja, vagy azt könnyen megbocsátható gyengeségnek tartja. De vajjon csupán gyengeség-e az, mit a különben oly jóságos de egyszersmind igazságos Isten minden időben oly szembetünőleg büntetett?</text:span></text:p>
      <text:p text:style-name="P4">Ef 5,6</text:p>
      <text:p text:style-name="P6">e gonoszságok miatt.</text:p>
      <text:p text:style-name="P4">Ef 5,6</text:p>
      <text:p text:style-name="P6">Lásd Rom. 1,18. s követk.</text:p>
      <text:p text:style-name="P4">Ef 5,8</text:p>
      <text:p text:style-name="P6">tudatlanok az igaz tanítmányban; akkor ez még megbocsátható volt nektek.</text:p>
      <text:p text:style-name="P4">Ef 5,8</text:p>
      <text:p text:style-name="P6">felvilágosítva, tanítva vagytok, mint keresztények.</text:p>
      <text:p text:style-name="P4">Ef 5,9</text:p>
      <text:p text:style-name="P6">A felvilágosított értelem gyümölcse, hatása, ismertetőjele jóságban, szentségben és igazmondásban áll.</text:p>
      <text:p text:style-name="P2"/>
      <text:p text:style-name="P3"/>
      <text:p text:style-name="Normálra"><text:span text:style-name="T12">(</text:span><text:span text:style-name="T13">Jubileumi kommentár</text:span><text:span text:style-name="T12">. </text:span><text:span text:style-name="T13">BibliaTéka CD-ROM</text:span><text:span text:style-name="T12">. </text:span><text:span text:style-name="T14">Arcanum Digitéka Kft.</text:span><text:span text:style-name="T12">)</text:span><text:span text:style-name="T2">:</text:span></text:p>
      <text:p text:style-name="P4">Eféz. 5,1–21. Intés szent és gyümölcsöző életre.</text:p>
      <text:p text:style-name="Átvett_20_anyagokra"><text:span text:style-name="T16">Ha azt kérdezzük, milyen alapon lehetséges „levetni” a bűnöket, az imént felsoroltakat és az itt következőket, akkor a fejezet első verseiben megtaláljuk a kérdésre a feleletet. Három dolgot említ és ezzel ugyanannyi alapkövet jelöl meg, melyen a gyülekezet megszentelődése nyugszik. A páli etika teológiai alapvetése tárul fel ezekben, de különösen akkor, amikor a „kiengesztelés” nagy tényét így foglalja szavakba: „Krisztus szeretett minket és magát miérettünk ajándékul </text:span><text:span text:style-name="T17">(prosphora)</text:span><text:span text:style-name="T16"> és áldozatul </text:span><text:span text:style-name="T17">(thysia)</text:span><text:span text:style-name="T16">, Istennek kedves jóindulatul adta.” Az embert megszentelődése útján végigkíséri a kereszt. A Fiúnak a kereszten történt legyőzetése az ember számára a bűnei felett aratott győzelem biztos záloga. A megszentelődés második alapja: az Isten atya volta. Ez az előbbiből folyik. Isten Jézus Krisztusban lett atyánkká, és ez a kereszten lett nyilvánvalóvá. Őbenne kaptuk a fiúság Lelkét. Addig lázadók voltunk, most „szeretett gyermekek” </text:span><text:span text:style-name="T17">(tekna agapéta)</text:span><text:span text:style-name="T16">. És mint gyermekek atyjuknak: követői, pontosabban utánzói </text:span><text:span text:style-name="T17">(mimétai)</text:span><text:span text:style-name="T16"> lehetünk Istennek. Éppen abban, amiről itt szó van: a szeretetben, megbocsátásban, tisztaságban. Abban az erőtérben, amelybe belehelyeztettünk, ez lehetséges. A harmadik alapkő: a jövendő élet reménysége. Kiviláglik ez, amikor arról beszél az apostol, hogy a Szentlélek a „teljes váltság napjára” pecsétel el, és hogy a tisztátalanok kizáratnak Isten országából (5:5). Az Eljövendő várása meghatározza jelenben folytatott életüket. Tudják, hogy úgy kell élniük, mint akiknek „örökségük van Isten és Krisztus országában”. Ezért van az, hogy hétköznapi kis dolgokat is nagy nézőpontból </text:span><text:span text:style-name="T17">(sub specie aeternitatis)</text:span><text:span text:style-name="T16"> szabad és kell szemlélniük.</text:span></text:p>
      <text:p text:style-name="P7">Figyelemre méltó, hogy a hívők új életéről szólva nem ad új törvényt, nem szerkeszt erkölcsi kézikönyvet. Nem terheli életüket kazuisztikus előírásokkal, mert a keresztyén élet a szabad fiak felelős élete. A személyes döntés terhét nem veszi le róluk. Intelmeket ad nekik, többször „imperativus”-ban, parancsoló módban. Azt mutatják ezek a parancsok, hogy Isten valóban új életre hív, komolyan veszi szándékát. De nem hagyja magukra őket a parancsokkal, nehogy felfuvalkodjanak vagy kétségbeessenek. Maga adja nekik a Lélek által az erőt, hogy többé nem mint pogányok, hanem mint „szeretett gyermekek… szeretetben” éljenek (1) és így minden gondolatuk, lépésük „Isten dicsősége magasztalására” lehessen.</text:p>
      <text:p text:style-name="Átvett_20_anyagokra"><text:span text:style-name="T2">A bűnökről szólva – ebben a szakaszban (3–5) – legelőször is: </text:span><text:span text:style-name="T16">az emberi élet értékére mutat rá, amelyért Krisztus odaadta magát</text:span><text:span text:style-name="T2">, azután egy bűncsomót idéz fel, amely valósággal lealjasítja az embert, akit Isten olyan nagyra értékelt. Azt mondhatjuk, hogy </text:span><text:span text:style-name="T16">tulajdonképpen két bűnt említ, a pogány világ két jellegzetes bűnét: a paráznaságot </text:span><text:span text:style-name="T17">(porneia)</text:span><text:span text:style-name="T16"> és a fösvénységet, illetve kapzsiságot </text:span><text:span text:style-name="T17">(pleonexia)</text:span><text:span text:style-name="T16">. A többi, a gyalázatosság, pontosabban a „szégyenletes életfolytatás”, vagy az olcsó szellemeskedés </text:span><text:span text:style-name="T17">(eutrapelia)</text:span><text:span text:style-name="T16"> örve alatt folytatott mocskos beszéd, mind csak e két bűnnek a következménye, vagy kísérője. Ehhez csatlakozik még a részegség </text:span><text:span text:style-name="T17">(methé)</text:span><text:span text:style-name="T16">. Azt mondhatjuk, hogy különböző fedőnevek alatt egy dologról van szó: a testiségről.</text:span><text:span text:style-name="T2"> </text:span><text:span text:style-name="T16">A kapzsiság itt valójában „bírvágyat” jelent. Annak az indulatoktól hajtott embernek ismertetőjele ez, aki mindent meg akar szerezni, ami a testi gyönyöröket szolgálja. </text:span><text:span text:style-name="T18">Az élethajhászó férfi és női megfelelője a züllött római világ megszokott alakja volt.</text:span><text:span text:style-name="T2"> Ők voltak az igazi „mammon-imádók”. Ilyen bűnök miatt jön az Isten haragja az engedetlenség fiaira. A Krisztus követői ne legyenek részestársak ezekben a bűnökben, hogy az ezekre jövő ítéletben se kelljen majd osztozniuk.</text:span></text:p>
      <text:p text:style-name="Átvett_20_anyagokra"><text:span text:style-name="T16">Amint az előző bűnöknél, itt is feltárja az apostol a pozitív oldalt is.</text:span><text:span text:style-name="T2"> A Krisztushoz tartozóknak másképp kell élniük. </text:span><text:span text:style-name="T16">A különbséget egy hasonlattal mutatja fel: a sötétség és világosság hasonlatával. Egész eddigi életüket sötétségnek nevezi, a mostanit; az újat pedig világosságnak.</text:span><text:span text:style-name="T2"> Ehhez a világossághoz méltóan, mint a világosság fiai </text:span><text:span text:style-name="T3">(tekna fótos)</text:span><text:span text:style-name="T2"> úgy járjanak. </text:span><text:span text:style-name="T16">Először is önmagukra nézve teremjék meg a bennük levő világosság gyümölcseit: a jóságot, igazságot és valóságot. Legalább mint szent igyekezet mutatkozzék ez meg, amikor ezek mellett döntenek. {</text:span></text:p>
      <text:p text:style-name="P8"><text:span text:style-name="T15">} Azután az Istenhez való viszonyukban hozzanak gyümölcsöt. Ezt a viszonyt nem lezártnak, statikusnak látja, hanem szüntelen folyamatban levő igyekezetnek annak meglátására, hogy mi kedves az Úrnak.</text:span> Végül a világhoz való viszonyban úgy jelentkezik a gyümölcs, hogy amint a világosság felfedi, napvilágra hozza a sötétség dolgait, úgy <text:span text:style-name="T15">a hívők életéből kiáradó világosság fényénél is lelepleződnek az engedetlenség fiainak, „gyümölcstelen cselekedetei”. Ezt nem szavukkal nem rábizonyítással érik el, hanem másfajta, tiszta életükkel. „Minden, ami nyilvánvalóvá lesz, világosság”</text:span> (13). Nehéz mondat, de érthetővé válik, ha Isten kegyelmes ítéletére vonatkoztatva értelmezzük. Világosságnak nemcsak az mondható, ami megvilágosít, hanem az is, ami megvilágosodik. A bűn maga sötétség; de a bűn felismerése egy része Isten országa világosságának. <text:span text:style-name="T15">A „megfedd”-nek itt is, és fentebb is, inkább „fénynek kitesz” „felmutat” jelentése van. Amikor a sötétség cselekedeteit a hívők másfajta életükkel „világosságnak teszik ki”, akkor azok a világosságtól „nyilvánvalók”, „láthatók”, és nyilván elkövetőik számára döntésre indítók. Ez azt jelenti, hogy Isten ítélete nem a kegyelem alternatívája. Isten ítélete kegyelmes ítélet. Mert Isten ítéletében is felismerhetővé válik a sötétségben élő ember számára a világosság, a halálbán levőnek az élet, a tékozló fiúnak – a messzeségben is – az atyai ház képe.</text:span></text:p>
      <text:p text:style-name="P6">…</text:p>
      <text:p text:style-name="P2"/>
      <text:p text:style-name="P3"/>
      <text:p text:style-name="Normálra"><text:span text:style-name="T12">(</text:span><text:span text:style-name="T19">Ravasz László</text:span><text:span text:style-name="T12">: </text:span><text:span text:style-name="T13">Az Ó/Újszövetség magyarázata</text:span><text:span text:style-name="T12">. </text:span><text:span text:style-name="T14">Kálvin Kiadó</text:span><text:span text:style-name="T12">)</text:span><text:span text:style-name="T2">:</text:span></text:p>
      <text:p text:style-name="P9">4. LEGYETEK SZENTEK!</text:p>
      <text:p text:style-name="Átvett_20_anyagok_20_réssel"><text:span text:style-name="T3">a) A szentség </text:span><text:span text:style-name="T2">(5,1—21)</text:span></text:p>
      <text:p text:style-name="Átvett_20_anyagok_20_réssel"><text:span text:style-name="T2">(5,1—6,9) </text:span><text:span text:style-name="T16">A szentség értelme az, hogy valamit a profán világból kiemelek és Isten szolgálatára rendelek. Isten az övéit a maga számára foglalja le. Csak az lehet az övé, ami hasonló hozzá.</text:span><text:span text:style-name="T2"> Ami vele ellentétes, minél közelebb jut Istenhez, annál szörnyűbb a robbanás. </text:span><text:span text:style-name="T16">Pál ezt a szentségfogalmat áthatja a szeretet melegével. Isten a maga számára forró szeretetből foglal le és koboz el. A szentségkövetelmény alapja s egyben az, ami lehetségessé teszi: </text:span><text:span text:style-name="T17">az Isten szeretete.</text:span><text:span text:style-name="T3"> </text:span><text:span text:style-name="T2">Ez a szeretet jelent meg a Jézus </text:span><text:span text:style-name="T16">Krisztusban. Benne ennek a szeretetnek áramkörébe, elementumába helyeztetünk bele. Ebből indulva ki nézi végig az apostol az emberi együttélés szabályait.</text:span><text:span text:style-name="T2"> A tisztaságot — az életnek, a beszédnek, a gondolkozásnak a tisztaságát —, az áldozatosságot, a világosságot, a Krisztusfényt rajtunk. Ez megint az élet nagy cezurájára emlékezteti, mikor a sötétség birodalmából a keresztség által a Krisztusfény országába átjöttek. Egy verset idéz itt (14), amit </text:span><text:span text:style-name="T3">Dibelius </text:span><text:span text:style-name="T2">egy ősi, ismert </text:span><text:span text:style-name="T3">keresztelési éneknek </text:span><text:span text:style-name="T2">nevez:</text:span></text:p>
      <text:p text:style-name="P10"><text:span text:style-name="T3">Kelj föl, te ki aluszol,<text:line-break/>támadj föl halottaidból,<text:line-break/>világosítson meg a Pásztor.</text:span></text:p>
      <text:p text:style-name="P6">Rohanunk az utolsó nap felé. A napok egyre gonoszabbakká válnak felettünk. De ezt a nehéz időt az apostol ezer meg ezer alkalomnak látja a jóságra, hűségre, állhatatosságra, szeretetre és szolgálatra. Az alkalom: kapu istenországához. Ez pedig az Úr szerint a mezőben elásott kincs. Mindent oda lehet adni, hogy megvehessük.</text:p>
      <text:p text:style-name="P6">Sokan úgy várják a véget, hogy mámorba temetkeznek. Milyen bolondság! Mámorosodjatok meg Szentlélektől! Szent részegségetekben zengjen az ajkatokon a zsoltár, a dicséret, a lelki ének és buzogjanak fel a nagy ujjongó hálaadások. Ez az üldözés, félelem, vér, széthulló világ: lakodalom, nász, Krisztus tartja lakodalmát menyasszonyával: az egyházzal.</text:p>
      <text:p text:style-name="P2"/>
      <text:p text:style-name="P3"/>
      <text:p text:style-name="Normálra"><text:span text:style-name="T12">(</text:span><text:span text:style-name="T13">A Biblia ismerete kommentársorozat</text:span><text:span text:style-name="T12">. </text:span><text:span text:style-name="T14">Keresztyén Ismeretterjesztő Alapítvány</text:span><text:span text:style-name="T12">)</text:span><text:span text:style-name="T2">:</text:span></text:p>
      <text:p text:style-name="Átvett_20_anyagok_20_réssel"><text:span text:style-name="T3">C. Szeretetben járni (5:1-6)</text:span></text:p>
      <text:p text:style-name="Átvett_20_anyagokra"><text:span text:style-name="T2">Pál harmadízben is a „járni” kifejezést használja tanítása gyakorlati alkalmazásakor </text:span><text:span text:style-name="T3">(peripateó </text:span><text:span text:style-name="T2">egyes bibliafordítások „élni”-ként fordítják a 4:1, 17; 5:2‑t). Ez tehát a harmadik része a hívők viselkedésével kapcsolatos leírásnak. Isten gyermekeinek egységben, szentségben és szeretetben kell járni (élni).</text:span></text:p>
      <text:p text:style-name="P9">1. POZITÍV FORMÁBAN: SZERETNI MÁSOKAT (5:1-2)</text:p>
      <text:p text:style-name="Átvett_20_anyagokra"><text:span text:style-name="T20">5:1-2. </text:span><text:span text:style-name="T2">Minden keresztyénnek </text:span><text:span text:style-name="T20">Isten követőjének kell lennie, </text:span><text:span text:style-name="T2">mert ő Isten gyermeke. </text:span><text:span text:style-name="T16">Amint a gyermek utánozza a szüleit, ugyanúgy a hívőnek utánoznia kell Istent </text:span><text:span text:style-name="T2">(vö. Mt 5:48; Lk 6:36).</text:span></text:p>
      <text:p text:style-name="Átvett_20_anyagokra"><text:span text:style-name="T2">A második vers elején az és kötőszó fordítható „vagyis”-nak. Ezáltal az Ef 5:2 </text:span><text:span text:style-name="T16">elmagyarázza, hogyan utánozza a hívő Istent: úgy, hogy </text:span><text:span text:style-name="T21">szeretetben jár. E szeretet </text:span><text:span text:style-name="T16">legfőbb példája Krisztus szeretete az övéi iránt</text:span><text:span text:style-name="T2">: ő </text:span><text:span text:style-name="T20">szeretett titeket. </text:span><text:span text:style-name="T2">Ez szemléletesen kitűnik az Ő áldozatában és földi életében azok iránt akik hisznek. Krisztus </text:span><text:span text:style-name="T20">Önmagát adta értünk </text:span><text:span text:style-name="T2">(vö. 25. vers, Jn 10:11, 15, 17-18; Gal 1:4; Zsid 9:14). Ez az </text:span><text:span text:style-name="T20">áldozat Istennek kedves illat </text:span><text:span text:style-name="T2">volt (és ezért elfogadható; vö. 3Móz 1:17; 3:16; Ézs 53:10). (Az illatáldozatról a 2Kor 2:15-16 és a Fil 4:18 is beszél). </text:span><text:span text:style-name="T16">A keresztyének úgy utánozhatják Istent, ha szeretik egymást, ha kell, a halálig</text:span><text:span text:style-name="T2"> (1Jn 3:16).</text:span></text:p>
      <text:p text:style-name="P9">2. NEGATÍV FORMÁBAN: TARTÓZKODNI A GONOSZTÓL (5:3-6)</text:p>
      <text:p text:style-name="Átvett_20_anyagok_20_réssel"><text:span text:style-name="T3">a. Felelősség: tartózkodni a gonosz cselekedetektől (5:3-4)</text:span></text:p>
      <text:p text:style-name="Átvett_20_anyagokra"><text:span text:style-name="T20">5:3. </text:span><text:span text:style-name="T16">A viselkedésben és a beszédben megnyilvánuló önző tulajdonságok (3-4. versek) pontosan az ellentétei az önfeláldozó szeretetnek, melyről az 1-2. vers beszél. Az önző ember nem törődik másokkal, éppen ezért a hívő embernél ezek a viselkedési formák </text:span><text:span text:style-name="T21">még szóba se kerüljenek.</text:span><text:span text:style-name="T20"> </text:span><text:span text:style-name="T21">Paráznaság </text:span><text:span text:style-name="T17">(porneia), </text:span><text:span text:style-name="T21">tisztátalanság vagy nyerészkedés </text:span><text:span text:style-name="T16">„ne is neveztessen közöttetek”</text:span><text:span text:style-name="T2"> (Károly). Isten népe, </text:span><text:span text:style-name="T20">a szentek </text:span><text:span text:style-name="T2">közössége </text:span><text:span text:style-name="T3">(hagiois; </text:span><text:span text:style-name="T2">vö. 1:1, 15).</text:span></text:p>
      <text:p text:style-name="Átvett_20_anyagokra"><text:span text:style-name="T20">5:4. </text:span><text:span text:style-name="T16">A különböző helytelen beszédforma – </text:span><text:span text:style-name="T21">szemérmetlenség </text:span><text:span text:style-name="T17">(aischrotés, </text:span><text:span text:style-name="T16">„szégyentelen beszéd és viselkedés”), </text:span><text:span text:style-name="T21">ostoba beszéd </text:span><text:span text:style-name="T17">(mórologia, </text:span><text:span text:style-name="T16">szó szerint: „bolond szavak”) vagy </text:span><text:span text:style-name="T21">kétértelműség </text:span><text:span text:style-name="T17">(eutrapelia, </text:span><text:span text:style-name="T16">„közönséges, pajzán viccelődés”) – </text:span><text:span text:style-name="T21">nem </text:span><text:span text:style-name="T16">illik Jézus követőihez, mert ezek a bűnök gyakran fájdalmat okoznak másoknak (vö. 4:29). A </text:span><text:span text:style-name="T21">hálaadás </text:span><text:span text:style-name="T16">viszont mások megbecsüléséről tesz tanúságot, ami segítőleg hathat. Pál nem azt írja, hogy a humor önmagában bűn, hanem azt, hogy helytelen, ha arra használják, hogy megszégyenítsenek másokat vagy kárt okozzanak bennük.</text:span></text:p>
      <text:p text:style-name="Átvett_20_anyagok_20_réssel"><text:span text:style-name="T3">b. Az ok: a gonoszt cselekvőknek nincs örökségük (5:5-6)</text:span></text:p>
      <text:p text:style-name="Átvett_20_anyagokra"><text:span text:style-name="T20">5:5-6. </text:span><text:span text:style-name="T16">Pál szigorúan figyelmezteti a hívőket és elmondja, hogy miért kell tartózkodniuk a gonosz cselekedetektől</text:span><text:span text:style-name="T2"> (konkrétan: az erkölcstelenségtől, tisztátalanságtól és nyerészkedéstől; vö. 3. és 5. versek). </text:span><text:span text:style-name="T16">Egyszerűen azért, mert akik ilyeneket tesznek, nem vesznek részt Isten országában.</text:span><text:span text:style-name="T2"> </text:span><text:span text:style-name="T16">Akiknek </text:span><text:span text:style-name="T21">nincs örökségük a Krisztus és az Isten országában, </text:span><text:span text:style-name="T16">azok nem lettek „megmosva”, „megszentelve” és „megigazítva”, amint ezt az 1Kor 6:9-11 olyan világosan bemutatja.</text:span><text:span text:style-name="T2"> A </text:span><text:span text:style-name="T20">nyerészkedő… bálványimádó </text:span><text:span text:style-name="T2">(vö. Kol 3:5) olyan értelemben, hogy a kapzsiság, mint a bálványok, az anyagiakat Isten elé helyezi.</text:span></text:p>
      <text:p text:style-name="Átvett_20_anyagokra"><text:span text:style-name="T16">A keresztyének ne csapják be magukat azt gondolva, hogy ez a figyelmeztetés csupán </text:span><text:span text:style-name="T21">üres beszéd </text:span><text:span text:style-name="T17">(a kenois, </text:span><text:span text:style-name="T16">„üres” szó jelentése: tartalmatlan), mert </text:span><text:span text:style-name="T21">az engedetlenség fiait, </text:span><text:span text:style-name="T16">vagyis azokat, akik nem születtek újjá (vö. Ef 2:2), </text:span><text:span text:style-name="T21">éppen ezekért sújtja Isten haragja </text:span><text:span text:style-name="T16">(vö. Kol 3:6). Komolyan kell vennünk Isten véleményét a bűnről. A hívőknek Istent, és nem a gonosztevőket kell utánozniuk.</text:span></text:p>
      <text:p text:style-name="Átvett_20_anyagok_20_réssel"><text:span text:style-name="T3">D. Világosságban járni (5:7-14)</text:span></text:p>
      <text:p text:style-name="Átvett_20_anyagokra"><text:span text:style-name="T2">Az új szakasz itt kezdődik és nem az 5. és a 6. vers között (vagy a 7. és 8. vers között), mert a „tehát” </text:span><text:span text:style-name="T3">(oun) </text:span><text:span text:style-name="T2">következtetésre utaló kifejezés jelzi mindegyik szakasz elejét: 4:1, 17; 5:1, 7, 15.</text:span></text:p>
      <text:p text:style-name="P9">1. GONOSZOKKAL NEM TÁRSULNI (5:7-10)</text:p>
      <text:p text:style-name="Átvett_20_anyagok_20_réssel"><text:span text:style-name="T3">a. Parancs: Ne társulj (5:7)</text:span></text:p>
      <text:p text:style-name="Átvett_20_anyagokra"><text:span text:style-name="T20">5:7. </text:span><text:span text:style-name="T16">A hívők, akik Isten szeretetének az élvezői (1. és 2. vers), következetlenek, ha azokkal társulnak, akik Isten haragjának a tárgyai és akik nem tagjai „az ő országának”</text:span><text:span text:style-name="T2"> (5. vers).</text:span></text:p>
      <text:p text:style-name="Átvett_20_anyagok_20_réssel"><text:span text:style-name="T3">b. Az ok: a hívők megváltozott emberek (5:8a)</text:span></text:p>
      <text:p text:style-name="Átvett_20_anyagokra"><text:span text:style-name="T20">5:8a. </text:span><text:span text:style-name="T18">A hívők azért nem barátkozhatnak az újjá nem született emberekkel </text:span><text:span text:style-name="T22">mert </text:span><text:span text:style-name="T23">(gar) </text:span><text:span text:style-name="T18">már nem élnek </text:span><text:span text:style-name="T22">a sötétségben, </text:span><text:span text:style-name="T18">mint korábban</text:span><text:span text:style-name="T2"> (vö. 4:18; Jn 1:5; 3:19-20). </text:span><text:span text:style-name="T20">Most azonban világosság vagytok az Úrban </text:span><text:span text:style-name="T2">(Mt 5:14-16; Jn 3:21, 8:12; Róm 13:12; 1Thessz 5:4-5). Isten kimentette őket a sötétségből (Kol 1:13). Most, hogy „az Úrban” vannak, aki a világosság (Jn 8:12), ők maguk is fénylenek.</text:span></text:p>
      <text:p text:style-name="Átvett_20_anyagok_20_réssel"><text:span text:style-name="T3">c. Parancs: A világosság fiaiként járjatok (5:8b-10)</text:span></text:p>
      <text:p text:style-name="Átvett_20_anyagokra"><text:span text:style-name="T20">5:8b-10. </text:span><text:span text:style-name="T2">A szentek viselkedésének összhangban kell lennie helyzetükkel. Ők a </text:span><text:span text:style-name="T20">világosság fiai, </text:span><text:span text:style-name="T2">vagyis természetük lényege a lelki fény. Ezért ennek megfelelően kell </text:span><text:span text:style-name="T20">élniük </text:span><text:span text:style-name="T2">(Róm 13:12). Az Ef 5:9 arra utal, hogy </text:span><text:span text:style-name="T21">a világosság gyümölcse </text:span><text:span text:style-name="T20">– </text:span><text:span text:style-name="T2">ami a </text:span><text:span text:style-name="T20">jóság, igazság </text:span><text:span text:style-name="T2">(vö. Fil 1:11) és </text:span><text:span text:style-name="T20">egyenesség – </text:span><text:span text:style-name="T16">Isten jellemére mutat a hívő ember életében</text:span><text:span text:style-name="T2">. A bűnösöket, akik a sötétségben vannak, pontosan e lelkület ellenkezője jellemzi: gonoszság, igazságtalanság és hamisság. {</text:span></text:p>
      <text:p text:style-name="Átvett_20_anyagok_20_-_20_textusbővítésre"><text:span text:style-name="T2">} A tizedik vers gondolata kiegészíti a 8b vers gondolatát, mely szerint </text:span><text:span text:style-name="T16">ahhoz, hogy valaki az Isten fiai világosságában éljen, meg kell ítélnie, hogy </text:span><text:span text:style-name="T21">mi kedves az Úrnak</text:span><text:span text:style-name="T20"> </text:span><text:span text:style-name="T2">(vö. 2Kor 5:9; Kol 1:10). </text:span><text:span text:style-name="T16">Az </text:span><text:span text:style-name="T21">ítél</text:span><text:span text:style-name="Kiemelt"><text:span text:style-name="T21">jétek </text:span></text:span><text:span text:style-name="T21">meg </text:span><text:span text:style-name="T16">a </text:span><text:span text:style-name="T17">dokimazontes </text:span><text:span text:style-name="T16">kifejezés fordítása, melynek szó szerinti jelentése „próbára tenni”, "jóváhagyni" vagy „megkülönböztetni”</text:span><text:span text:style-name="T2"> (vö. Róm 12:2).</text:span></text:p>
      <text:p text:style-name="P2"/>
      <text:p text:style-name="P3"/>
      <text:p text:style-name="Normálra"><text:span text:style-name="T12">(</text:span><text:span text:style-name="T19">William MacDonald</text:span><text:span text:style-name="T12">: </text:span><text:span text:style-name="T13">Újszövetségi kommentár</text:span><text:span text:style-name="T12">. </text:span><text:span text:style-name="T14">Evangéliumi Kiadó</text:span><text:span text:style-name="T12">)</text:span><text:span text:style-name="T2">:</text:span></text:p>
      <text:p text:style-name="Átvett_20_anyagokra"><text:span text:style-name="T20">5,1 </text:span><text:span text:style-name="T2">A megbocsátás 4,32-ben szereplő isteni példája képezi az alapját Pál itteni figyelmeztetésének. A kapcsolat a következő: </text:span><text:span text:style-name="T16">Isten Krisztusban megbocsátott nektek. Most </text:span><text:span text:style-name="T21">legyetek Isten követői </text:span><text:span text:style-name="T16">az egymásnak való megbocsátásban. Jellegzetes indítékot nyújtanak a következő szavak: </text:span><text:span text:style-name="T21">mint szeretett gyermekek. </text:span><text:span text:style-name="T16">A természeti életben a gyermekek hordozzák a családi jellemvonásokat, és igyekeznek fenntartani a család nevét. A szellemi életben be kell mutatnunk Atyánkat a világnak, és törekednünk kell arra, hogy méltóságunkhoz illően járjunk, mint Isten szeretett </text:span><text:span text:style-name="T21">gyermekei.</text:span></text:p>
      <text:p text:style-name="Átvett_20_anyagokra"><text:span text:style-name="T20">5,2 </text:span><text:span text:style-name="T16">Egy másik mód, ahogyan hasonlíthatunk az Úrra, ha </text:span><text:span text:style-name="T21">szeretetben </text:span><text:span text:style-name="T16">járunk.</text:span><text:span text:style-name="T2"> </text:span><text:span text:style-name="T16">A vers hátralévő része megmagyarázza, hogy </text:span><text:span text:style-name="T21">szeretetben járni </text:span><text:span text:style-name="T16">azt jelenti: önmagunkat adjuk másokért. Ez az, amit Krisztus, tökéletes példaképünk cselekedett.</text:span><text:span text:style-name="T2"> Bámulatos tény! Szeretett minket. </text:span><text:span text:style-name="T16">Szeretetének bizonyítéka, hogy halálra adta önmagát értünk a Golgotán.</text:span></text:p>
      <text:p text:style-name="Átvett_20_anyagokra"><text:span text:style-name="T16">Ez úgy van leírva, mint </text:span><text:span text:style-name="T21">ajándék és áldozat Istennek. Ajándék </text:span><text:span text:style-name="T16">bármi, amit Istennek adnak; </text:span><text:span text:style-name="T21">az áldozat </text:span><text:span text:style-name="T16">itt egy további elemet foglal magában, a halált.</text:span><text:span text:style-name="T2"> Ő volt az igazi égő </text:span><text:span text:style-name="T20">áldozat, </text:span><text:span text:style-name="T2">aki teljesen odaszánta magát, hogy teljesítse Isten akaratát, egészen a kereszthalálig. Kimondhatatlan odaadását, áldozatát úgy magasztalja, hogy </text:span><text:span text:style-name="T20">kedves jó illat. </text:span><text:span text:style-name="T2">F. B. Meyer a következőképpen magyarázza: „Szeretetben olyan mértéktelenül, az árral annyira nem törődve, azokért, akik természet szerint méltatlanok voltak rá, olyan látványosság, ami megtöltötte a mennyet kellemes illattal és Isten szívét örömmel.”</text:span><text:span text:style-name="T2"><text:note text:id="ftn2" text:note-class="footnote"><text:note-citation>1</text:note-citation><text:note-body><text:p text:style-name="Footnote">Meyer, <text:span text:style-name="Félig_20_kiemelt">The Heavenlies</text:span>.</text:p></text:note-body></text:note></text:span></text:p>
      <text:p text:style-name="P7">Az Úr Jézus kedvére volt Atyjának, mert odaadta önmagát másokért. Ebből a tanulság az, hogy mi is szerezhetünk örömet Istennek azzal, ha önmagunkat adjuk másokért.</text:p>
      <text:p text:style-name="P11">Mások, Uram, mások!<text:line-break/>Legyen jeligém ez;<text:line-break/>Segíts, hogy hasonlítson<text:line-break/>Életem a tiédhez.</text:p>
      <text:p text:style-name="P12"><text:span text:style-name="T3">Charles D. Meiks</text:span></text:p>
      <text:p text:style-name="Átvett_20_anyagokra"><text:span text:style-name="T20">5,3 </text:span><text:span text:style-name="T2">A 3. és 4. versben az apostol rátér a szexuális bűnök témájára, és nyomatékosan felszólít, hogy tartózkodjunk azoktól. Először a szexuális erkölcstelenség különböző formáit említi meg:</text:span></text:p>
      <text:p text:style-name="Átvett_20_anyagokra"><text:span text:style-name="T22">Paráznaság. </text:span><text:span text:style-name="T18">Ha a házasságtöréssel együtt van említve a </text:span><text:span text:style-name="T22">paráznaság, </text:span><text:span text:style-name="T18">az össze</text:span><text:span text:style-name="T23"> nem házasodott </text:span><text:span text:style-name="T18">személyek közötti meg nem engedett nemi kapcsolat. </text:span><text:span text:style-name="T16">Azonban, ahogyan itt is, amikor a szó nincs megkülönböztetve a házasságtöréstől, akkor valószínűleg a szexuális erkölcstelenség </text:span><text:span text:style-name="T17">bármilyen </text:span><text:span text:style-name="T16">formájára vonatkozik.</text:span><text:span text:style-name="T18"> („Pornográfia” szavunk, szó szerint „szajhairodalom”, abból a szóból ered, amit itt </text:span><text:span text:style-name="T22">paráznaságnak </text:span><text:span text:style-name="T18">fordítottak.)</text:span></text:p>
      <text:p text:style-name="Átvett_20_anyagokra"><text:span text:style-name="T22">Tisztátalanság. </text:span><text:span text:style-name="T18">Ez is jelenthet erkölcstelen cselekedetet, de talán benne vannak a tisztátalan képek, obszcén könyvek és más botránkoztató dolgok, amelyek együtt járnak a szemérmetlen életmóddal, és amelyek a szenvedély tüzét táplálják.</text:span></text:p>
      <text:p text:style-name="Átvett_20_anyagokra"><text:span text:style-name="T21">Fösvénység. </text:span><text:span text:style-name="T16">Miközben általában úgy gondoljuk, hogy ez a pénz utáni sóvárgást jelenti, itt az érzéki vágyakra vonatkozik, arra a mohó sóvárgásra, hogy valaki a szexuális étvágyát a házasság kötelékén kívül elégítse ki!</text:span><text:span text:style-name="T2"> (lásd! 2Móz 20,17: „Ne kívánd… felebarátod feleségét…”).</text:span></text:p>
      <text:p text:style-name="Átvett_20_anyagokra"><text:span text:style-name="T16">Ezek a dolgok </text:span><text:span text:style-name="T21">ne is neveztessenek </text:span><text:span text:style-name="T16">a keresztyének között. Magától értetődik, hogy soha ne kelljen őket úgy megnevezni, mint amelyeket a hívők </text:span><text:span text:style-name="T17">elkövettek. </text:span><text:span text:style-name="T16">Ne is </text:span><text:span text:style-name="T17">beszéljenek </text:span><text:span text:style-name="T16">ezekről a bűnökről úgy, hogy azok nagyságát lekicsinyelnék. A legnagyobb veszély mindig az, ha könynyelműen beszélnek ezekről, hogy mentségeket találnak, sőt gyakran és folyamatosan beszélnek is ilyenekről.</text:span><text:span text:style-name="T2"> Pál figyelmeztetését a következő kifejezéssel húzza alá: </text:span><text:span text:style-name="T20">amint szentekhez illik. </text:span><text:span text:style-name="T2">A hívők elszakadtak a romlottságtól, amely a világban uralkodik; most éljenek gyakorlati elkülönültségben a sötét szenvedélyektől, mind tettekben, mind szóban.</text:span></text:p>
      <text:p text:style-name="Átvett_20_anyagokra"><text:span text:style-name="T20">5,4 </text:span><text:span text:style-name="T18">Beszédüknek mentesnek kell lennie az alábbiak nyomaitól is</text:span><text:span text:style-name="T2">:</text:span></text:p>
      <text:p text:style-name="Átvett_20_anyagokra"><text:span text:style-name="T20">Undokság. </text:span><text:span text:style-name="T2">Ez vonatkozik </text:span><text:span text:style-name="T18">a piszkos történetekre, a szexuális színezetű viccekre, a szemérmetlenség és a trágárság minden formájára</text:span><text:span text:style-name="T2">.</text:span></text:p>
      <text:p text:style-name="Átvett_20_anyagokra"><text:span text:style-name="T20">Bolond beszéd. </text:span><text:span text:style-name="T2">Ez az </text:span><text:span text:style-name="T18">üres fecsegés, ami bolondokhoz méltó. Itt magában foglalhatja az utcanyelvet (</text:span><text:span text:style-name="T23">argo</text:span><text:span text:style-name="T18">‑t) is</text:span><text:span text:style-name="T2">.</text:span></text:p>
      <text:p text:style-name="Átvett_20_anyagokra"><text:span text:style-name="T20">Trágárság. </text:span><text:span text:style-name="T2">Ezek </text:span><text:span text:style-name="T18">viccek vagy gusztustalan, kétértelmű szavak. Valamiről beszélgetni, viccelődni róla vagy a beszélgetés gyakori témájává tenni, azt jelenti, hogy az beivódik a gondolataidba, és közel jutsz a tényleges megcselekvéshez.</text:span></text:p>
      <text:p text:style-name="P6"><text:span text:style-name="T15">Mindig veszélyes viccelődni a bűnről. A keresztyén ember, ahelyett, hogy nyelvét ilyen méltatlan és illetlen társalgásra használná, szándékosan folytassa azt a gyakorlatot, hogy hálát ad Istennek az élet minden áldásáért és öröméért.</text:span> Ez kedves az Úrnak, jó példa másoknak, és hasznos az illető saját lelkének.</text:p>
      <text:p text:style-name="Átvett_20_anyagokra"><text:span text:style-name="T20">5,5 </text:span><text:span text:style-name="T16">Semmi kétség afelől, hogy milyen Isten hozzáállása az erkölcstelen emberekhez. Nekik nincs örökségük Krisztusnak és </text:span><text:span text:style-name="T21">Istennek </text:span><text:span text:style-name="T16">országában.</text:span><text:span text:style-name="T2"> </text:span><text:span text:style-name="T16">Ez az ítélet éles ellentétben áll a világnak azzal a mostani álláspontjával, hogy a szexuális bűnözők betegek, és pszichiátriai kezelésre van szükségük. Az emberek az erkölcstelenséget betegségnek mondják; Isten bűnnek nevezi.</text:span><text:span text:style-name="T2"> Az emberek megbocsátják; Isten elítéli. Az emberek azt mondják, hogy a válasz a pszichoanalízis; Isten azt mondja, hogy a válasz az újjászületés.</text:span></text:p>
      <text:p text:style-name="Átvett_20_anyagokra"><text:span text:style-name="T2">Három fajta bűnelkövető van megnevezve, ugyanaz a három, amelyik a 3. versben található – </text:span><text:span text:style-name="T20">a parázna, </text:span><text:span text:style-name="T2">a </text:span><text:span text:style-name="T20">tisztátalan </text:span><text:span text:style-name="T2">és a </text:span><text:span text:style-name="T20">fösvény. </text:span><text:span text:style-name="T16">Hozzáfűzi, hogy a </text:span><text:span text:style-name="T21">fösvény ember bálványimádó. Bálványimádásának </text:span><text:span text:style-name="T16">egyik magyarázata az, hogy hamis benyomása van arról, milyen is az Isten. Azt képzeli Istenről, hogy jóváhagyja a fösvénységet, különben nem merne kapzsi lenni. Egy másik ok, amiért a fösvény bálványimádó, hogy az ilyen ember a saját akaratát Isten akarata fölé helyezi. Egy harmadik ok, hogy a teremtmény imádatához vezet a Teremtő imádata helyett</text:span><text:span text:style-name="T2"> (Róm 1,25).</text:span></text:p>
      <text:p text:style-name="Átvett_20_anyagokra"><text:span text:style-name="T16">Amikor Pál azt mondja, hogy az ilye</text:span><text:span text:style-name="T21">neknek nincs öröksége a királyságban, </text:span><text:span text:style-name="T16">pontosan úgy is érti. Azok, akiknek életét ezek a bűnök jellemzik, el vannak veszve, bűneikben vannak, és a pokolba vezető úton járnak.</text:span><text:span text:style-name="T2"> Jelenleg nincsenek benne a láthatatlan királyságban; nem lesznek a királyságban, amikor Krisztus visszatér uralkodni; és örökre ki lesznek zárva a mennyei örök királyságból. </text:span><text:span text:style-name="T16">Az apostol nem azt mondja, hogy ezek bár benne vannak a </text:span><text:span text:style-name="T21">királyságban, </text:span><text:span text:style-name="T16">veszteséget fognak szenvedni Krisztus ítélőszéke előtt. A téma itt az üdvösség, és nem a jutalom. Ezek keresztyéneknek vallhatják magukat, de életükkel bizonyítják, hogy sohasem tértek meg. Természetesen üdvözül</text:span><text:span text:style-name="T17">hetnek </text:span><text:span text:style-name="T16">bűnbánattal és az Úr Jézusba vetett hittel. De ha őszintén megtérnek, már nem fogják gyakorolni ezeket a bűnöket.</text:span></text:p>
      <text:p text:style-name="Átvett_20_anyagokra"><text:span text:style-name="T2">Figyeljük meg, hogy Krisztus istensége benne foglaltatik a következő kifejezésben: </text:span><text:span text:style-name="T20">Krisztusnak és Istennek a királysága. Krisztus </text:span><text:span text:style-name="T2">egy szinten áll az Atya </text:span><text:span text:style-name="T20">Istennel, </text:span><text:span text:style-name="T2">mint a királyság uralkodója.</text:span></text:p>
      <text:p text:style-name="Átvett_20_anyagokra"><text:span text:style-name="T20">5,6 </text:span><text:span text:style-name="T16">A világban sok ember egyre inkább elnéző és toleráns a szexuális erkölcstelenséggel. Azt mondják, hogy a testi vágyak kielégítése szükséges és hasznos, azok visszaszorítása egyoldalú, gátlásos személyiséghez vezet. Azt mondják, hogy az erkölcs teljesen a kultúra dolga, amelyben élünk, és mivel a „házasság előtti”, „házasságon kívüli” és „egyneműek közötti” szexualitás (amelyet Isten Igéje elítél, mint paráznaságot, házasságtörést és fajtalanságot) a mi kultúránkban elfogadott, legalizálni kellene őket. Eléggé meglepő módon a szexuális bűnök elfogadása mellett kiálló vezető szószólók közül egyesek a hivatalos egyházban magas pozíciókat töltenek be. Így azt a laikust, aki mindig erkölcstelenségnek tartotta az erkölcstelenséget, most előkelő egyházi személyiségek győzik meg arról, hogy az ilyen beállítottság megengedhető.</text:span></text:p>
      <text:p text:style-name="Átvett_20_anyagokra"><text:span text:style-name="T16">A keresztyéneket meg ne csalja az ilyen félrevezetés. </text:span><text:span text:style-name="T21">Mert ezekért jő az Isten haragja a hitetlenség fiaira. </text:span><text:span text:style-name="T2">Az Úr hozzáállása, magatartása az ilyen bűnökhöz, mint a paráznaság és a házasságtörés, látható a 4Móz 25,1-9-ben: huszonnégyezer izraelitát öltek meg, mert vétkeztek Moáb asszonyaival. Az Úr hozzáállása a homoszexualitáshoz akkor mutatkozott meg, amikor Sodoma és Gomora a mennyből származó kénköves és tüzes esőtől pusztult el (1Móz 19,24.28).</text:span></text:p>
      <text:p text:style-name="Átvett_20_anyagokra"><text:span text:style-name="T18">De Isten </text:span><text:span text:style-name="T22">haragja </text:span><text:span text:style-name="T18">nemcsak ilyen természetfeletti büntetésben nyilvánul meg. Azok, akik szexuális bűnökben járnak, más módon is megtapasztalják ítéletét. Vannak fizikai következmények, mint a nemi betegségek és az AIDS. Lelki, idegi és érzelmi rendellenességek támadnak a bűntudattól. Megváltozik a személyiség.</text:span><text:span text:style-name="T2"> A nőies férfi egyre nőiesebbé válik (Róm 1,27). Azután természetesen eljön Isten végső örök ítélete a paráznákra és a házasságtörőkre (Zsid 13,4). Nem lesz kegyelem az </text:span><text:span text:style-name="T20">engedetlenség fiainak; </text:span><text:span text:style-name="T2">azoknak, akik az engedetlen Ádámtól származnak, és akik szándékosan követik őt az Isten iránti engedetlenségben (Jel 21,8).</text:span></text:p>
      <text:p text:style-name="Átvett_20_anyagokra"><text:span text:style-name="T20">5,7 </text:span><text:span text:style-name="T18">A hívőket szigorúan figyelmezteti az apostol, hogy ne legyenek részesei az ilyen istentelen magatartásnak. Aki ilyeneket cselekszik, Krisztus nevét gyalázza, tönkreteszi mások életét, lerombolja saját bizonyságtételét, és a büntetés özönét zúdítja magára.</text:span></text:p>
      <text:p text:style-name="Átvett_20_anyagokra"><text:span text:style-name="T20">5,8 </text:span><text:span text:style-name="T2">Az apostol a 7. versben adott kemény felszólításának erősítésére most tömör összefoglalást ad a sötétségről és a </text:span><text:span text:style-name="T20">világosságról </text:span><text:span text:style-name="T2">(8-14. v.). Az efézusiak </text:span><text:span text:style-name="T20">régen sötétség voltak, most pedig világosság az Úrban. </text:span><text:span text:style-name="T16">Nem azt mondja Pál, hogy </text:span><text:span text:style-name="T17">sötétségben </text:span><text:span text:style-name="T16">voltak, hanem hogy ők maguk </text:span><text:span text:style-name="T17">voltak a </text:span><text:span text:style-name="T21">sötétség </text:span><text:span text:style-name="T16">megszemélyesítői. Most az Úrral való egyesülésben </text:span><text:span text:style-name="T21">világossággá </text:span><text:span text:style-name="T16">lettek.</text:span><text:span text:style-name="T2"> Ő a világosság; benne vannak; így ők </text:span><text:span text:style-name="T20">most világosság az Úrban. </text:span><text:span text:style-name="T2">Állapotuknak ennélfogva meg kell felelnie helyzetüknek. </text:span><text:span text:style-name="T20">Mint világosság fiai, úgy járjanak.</text:span></text:p>
      <text:p text:style-name="Átvett_20_anyagokra"><text:span text:style-name="T20">5,9 </text:span><text:span text:style-name="T2">Ez a zárójelek közötti kijelentés magyarázza meg annak a </text:span><text:span text:style-name="T20">gyümölcsnek </text:span><text:span text:style-name="T2">a fajtáját, amelyet azok teremnek, akik világosságban járnak.</text:span></text:p>
      <text:p text:style-name="Átvett_20_anyagokra"><text:span text:style-name="T2">A </text:span><text:span text:style-name="T20">Szellem</text:span><text:span text:style-name="T20"><text:note text:id="ftn3" text:note-class="footnote"><text:note-citation>1</text:note-citation><text:note-body><text:p text:style-name="Footnote">Bishop Ellicott és Dean Alford ezt a fordítást részesíti előnyben.</text:p></text:note-body></text:note></text:span><text:span text:style-name="T20"> gyümölcse </text:span><text:span text:style-name="T2">(és nem gyümölcsei) </text:span><text:span text:style-name="T20">minden jóságban és igazságban és valóságban </text:span><text:span text:style-name="T2">van. A </text:span><text:span text:style-name="T20">jóság </text:span><text:span text:style-name="T2">itt egy összefoglaló kifejezés minden erkölcsi kiválóságra. Az </text:span><text:span text:style-name="T20">igazság </text:span><text:span text:style-name="T2">becsületesség Istennel és az emberekkel szembeni mindenféle magatartásban. A </text:span><text:span text:style-name="T20">valóság </text:span><text:span text:style-name="T2">becsületesség, jogosság és realitás. Vedd őket mind együtt, és megkapod a Krisztussal megtelt élet világosságának felragyogását a komor sötétség helyszínén.</text:span></text:p>
      <text:p text:style-name="P2"/>
      <text:p text:style-name="P3"/>
      <text:p text:style-name="Normálra"><text:span text:style-name="T12">(</text:span><text:span text:style-name="T13">Jeromos Bibliakommentár</text:span><text:span text:style-name="T12">. </text:span><text:span text:style-name="T14">Szent Jeromos Katolikus Bibliatársulat</text:span><text:span text:style-name="T12">)</text:span><text:span text:style-name="T2">:</text:span></text:p>
      <text:p text:style-name="Átvett_20_anyagokra"><text:span text:style-name="T24">26 (B) Keresztény és nem-keresztény életvitel (4,17–5,20). </text:span><text:span text:style-name="T2">Ez a parenetikus szakasz a pogányok istentelen életútját állítja szembe azokkal az etikai következményekkel, melyek a Krisztus testében való élethez hozzátartoznak. Az intések nagyrészt hagyományosak, és többségük negatív formában megfogalmazott felszólítás. A keresztény életvitel általános elvárásaival foglalkoznak, és semmi jel nem mutat arra, hogy specifikus problémákról is szólnának. {</text:span></text:p>
      <text:p text:style-name="Átvett_20_anyagok_20_-_20_textusbővítésre"><text:span text:style-name="T2">} </text:span><text:span text:style-name="T24">17-19. </text:span><text:span text:style-name="T2">Ez a szakasz a pogány erkölcsi életvitel hagyományos zsidó szemléletmódját ismétli meg; ld. Róm 1,21-25. </text:span><text:span text:style-name="T24">22-24. </text:span><text:span text:style-name="T3">vessétek le… a régi embert: </text:span><text:span text:style-name="T2">Vö. Kol 3,9-10. A szerző a keresztelési liturgia nyelvezetét (</text:span><text:span text:style-name="T25">→</text:span><text:span text:style-name="T2"> 82:112—114) használva inti arra olvasóit, hogy az új emberiségnek megfelelően irányítsák életüket (2,14-16). </text:span><text:span text:style-name="T24">4,25—5,2. </text:span><text:span text:style-name="T2">Ezek a versek egy sor olyan erkölcsi buzdítást tartalmaznak, melyek azt az életvitelt hivatottak illusztrálni, amely megfelelő azoknak a keresztényeknek a számára, akik új természetet öltöttek magukra a keresztségben (4,24). Ennek indokai a következők: az egy testben való közös tagság (4,25), a szegényekkel való törődés (4,28), a társak építése (4,29), és különösen Isten (5,1) illetve Krisztus (5,2) példájának követése. </text:span><text:span text:style-name="T24">30. </text:span><text:span text:style-name="T17">ne szomorítsátok meg a Szentlelket: </text:span><text:span text:style-name="T16">A buzdítások közösség-centrikus természete azt sugallja, hogy ha a társainkat bárhogy is megszomorítjuk, a Szentlelket szomorítjuk meg vele, mivel az összes keresztény együtt alkotja az élő templomot, melyben a Szentlélek lakik</text:span><text:span text:style-name="T2"> (2,21-</text:span><text:span text:style-name="T3">22). aki által meg vagytok pecsételve: </text:span><text:span text:style-name="T2">Ld. Ef 1,13. </text:span><text:span text:style-name="T24">31. </text:span><text:span text:style-name="T3">minden keserűség…: </text:span><text:span text:style-name="T2">A parainézisbe a vétkek egy listája is beágyazódik; az ilyen listák elterjedtek a hellenisztikus erkölcsi traktátusokban. máshol az ÚSz-ben (pl. Róm 1,29-31; Gal 5,19-21), valamint a QL-ben is (pl. </text:span><text:span text:style-name="T3">1QS 4,3-5; CD </text:span><text:span text:style-name="T2">4,17-19; ld. S. Wibbing: </text:span><text:span text:style-name="T3">Die Tugend‑ und Lasterkataloge im Neuen Testament, </text:span><text:span text:style-name="T2">BZNW 25. Berlin 1959). Az itt felsorolt vétkek természetükből adódóan megzavarják a közösségi életet. </text:span><text:span text:style-name="T24">32. </text:span><text:span text:style-name="T26">bocsássatok meg egymásnak: </text:span><text:span text:style-name="T27">Ez a gondolat </text:span><text:span text:style-name="T28">az Úr imájá</text:span><text:span text:style-name="T27">nak arra a kérésére emlékeztet, mely</text:span><text:span text:style-name="T28"> szerint Isten megbocsát azoknak, akik megbocsátanak egymásnak</text:span><text:span text:style-name="T27">, de mind a felszólító módot, mind a feltételt megcserélték.</text:span><text:span text:style-name="T2"> {</text:span></text:p>
      <text:p text:style-name="Átvett_20_anyagokra"><text:span text:style-name="T2">} </text:span><text:span text:style-name="T24">5,1. </text:span><text:span text:style-name="T3">mint kedvelt gyermekek, kövessétek Isten példáját: </text:span><text:span text:style-name="T2">Vö. 1Kor 11,1; 1Tessz 1,6. Van az életnek egy módja, ami Isten háza népét (2,19) jellemzi; az egyik jellegzetesség, ami meghatározza a keresztényeket, mint Isten háznépének tagjait, a felebarát szeretete, mely hasonló ahhoz a szeretethez, amit az Isten Fia tárt fel áldozati halálában (5,2). </text:span><text:span text:style-name="T24">3-5. </text:span><text:span text:style-name="T2">Az Isten családján kívül élők ábrázolásában a szerző </text:span><text:span text:style-name="T16">ismét beszúr a levélbe egy felsorolást a vétkekből (ld. a 4,31 kommentárját), ám ez a lista három úsz‑i </text:span><text:span text:style-name="T17">hapax legomenát </text:span><text:span text:style-name="T16">tartalmaz: </text:span><text:span text:style-name="T17">aischrotés, </text:span><text:span text:style-name="T16">„ocsmányság”, </text:span><text:span text:style-name="T17">mórologia, </text:span><text:span text:style-name="T16">„ostobaság” és </text:span><text:span text:style-name="T17">eutrapelia, </text:span><text:span text:style-name="T16">„bolondozás, kétértelmű beszéd”.</text:span><text:span text:style-name="T2"> Vö. 1QS 10,22-24; 7,9.14; ld. Kuhn: „The Epistle of the Ephesians” (</text:span><text:span text:style-name="T25">→</text:span><text:span text:style-name="T2"> 12) 122. </text:span><text:span text:style-name="T24">6-20. </text:span><text:span text:style-name="T2">A QL-re emlékeztető szókincs használatával a szerző szembeállítja egymással az engedetlenség/sötétség gyermekeit a világosság gyermekeivel (vö. </text:span><text:span text:style-name="T3">1QS </text:span><text:span text:style-name="T2">5.1-2: 3,10-11; 1,5; 2,24-25). </text:span><text:span text:style-name="T16">Akárcsak Qumránban, a sötétség-világosság ellentétpár teljes egészében etikai, és nem ontológiai értelemmel rendelkezik, mint később a gnoszticizmusban.</text:span><text:span text:style-name="T2"> {</text:span></text:p>
      <text:p text:style-name="Átvett_20_anyagok_20_-_20_textusbővítésre"><text:span text:style-name="T2">} </text:span><text:span text:style-name="T24">11. </text:span><text:span text:style-name="T17">korholjátok azokat: </text:span><text:span text:style-name="T16">A bűnösök megjavításáért érzett felelősség szintén fontos volt Qumránban</text:span><text:span text:style-name="T2"> (1QS 5.24-61; vö. Mt 18,15-17). </text:span><text:span text:style-name="T24">14. </text:span><text:span text:style-name="T3">kelj fel alvó: </text:span><text:span text:style-name="T2">A </text:span><text:span text:style-name="T3">dio legei, </text:span><text:span text:style-name="T2">„innen a mondás” szavak egy részletet vezetnek be, mely úgy tűnik, hogy egy korábbi keresztelési himnuszból származik. </text:span><text:span text:style-name="T24">15-17. </text:span><text:span text:style-name="T3">bölcsek… ostobák: </text:span><text:span text:style-name="T2">Vö. </text:span><text:span text:style-name="T3">1QS </text:span><text:span text:style-name="T2">4,23-24. </text:span><text:span text:style-name="T24">18-19. </text:span><text:span text:style-name="T2">A szakaszt az arra való felszólítás, hogy a hívek teljenek el Szentlélekkel, illetve Lélekkel eltelt élethez társuló gyakorlatokra (vö. Kol 3,16-17) való buzdítás zárja le.</text:span></text:p>
      <text:p text:style-name="P2"/>
      <text:p text:style-name="P3"/>
      <text:p text:style-name="Normálra"><text:span text:style-name="T12">(</text:span><text:span text:style-name="T19">Szabó Andor</text:span><text:span text:style-name="T12">: </text:span><text:span text:style-name="T13">Lábam előtt mécses a Te igéd</text:span><text:span text:style-name="T12">. </text:span><text:span text:style-name="T14">Kálvin Kiadó</text:span><text:span text:style-name="T12">)</text:span><text:span text:style-name="T2">:</text:span></text:p>
      <text:p text:style-name="P13"><text:span text:style-name="T29">A VILÁGOSSÁG GYERMEKEI</text:span></text:p>
      <text:p text:style-name="P14"><text:span text:style-name="T3">Ef 5,1-10</text:span></text:p>
      <text:p text:style-name="P9"><text:span text:style-name="T15">A levél egészének összefüggése alapján máris érthető, hogy miként is kell a keresztyéneknek Istent követniük (1). Túlmagyarázástól óv meg tehát a szöveg folyamatos olvasása: Isten megbocsátott nekünk Krisztusban. Elsőrenden a megbocsátás készségében kell követnünk Istent, s a fogalmazás már nem is olyan rejtelmes.</text:span> <text:span text:style-name="T15">Ha gyakorlom a megbocsátást, s nem ecsetelem drámaian, hogy én milyen nagylelkű vagyok, hogy mindenkinek leessen az álla, de a megbocsátás valódi természetemmé válik, már el is indultam a helyes úton, hogy folyamatosan szeretetben járjak, akaratlanul is rámutatva Krisztus szeretetére, ahogyan Ő szeretett, áldozati ajándékul, Istennek kedves illatul (2Móz 29,18.40k) adva magát értünk.</text:span> Reá tekintettel válhattunk Istennek szeretett gyermekeivé. Őérte fogadott be bennünket Isten ebbe a státusba; tévelygéseink és otthontalanságunk múltán, meghatározva kegyelemből való új helyzetünket az Ő családjában. <text:span text:style-name="T15">Fiúságunkkal nem egyeztethető össze többé semmi, ami visszás.</text:span> ÓSZ‑i előzménye van annak, hogy együtt említtetik a testi tisztátalanság, a kapzsiság és a bálványimádás. Összefonódásuk a Baal-kultuszból és elítélő prófétai megbélyegzésükből ered, ennek első meghökkentő eseménye az aranyborjú készítése volt (2Móz 32), folytatódott Baal-Peórnál (2Móz 25), később a bálványokról mondott kritikákban él tovább az elutasítása (pl. Ézs 46). Az ÚSZ-ben még új, erőteljes színezetet is kap, midőn Jézus a Mammontól óv (Mt 6,24). Indulatában ugyanerről van szó — „polgárosult” formában —, ha valaki csak szóval követi el. <text:span text:style-name="T15">Minden tekintetben a leghatásosabb védekezés, ha megtelünk hálaadással, s védve leszünk tartalmatlan fecsegésektől is. Kemény intelemnek látszik, de Isten előtt utálatos az üres szócséplés is, ami az „engedetlenség fiai”-t jellemzi, ellentéteként Isten vagy a világosság gyermekeinek.</text:span> Néven neveztetik tehát az engedetlenség, mely nem más, mint szövetkezés Isten ellen. Isten gyermekei, ha ilyet tapasztalnak, messze térjenek ki előle, ne legyen részük benne. Az, hogy a tisztátalanságra és bálványimádásra vetemedőnek nincs része Krisztus és az Isten országában, tkp. ugyanazt jelenti. Lehetséges azonban, hogy az 1Kor 15,23kk idői egymásutánja érvényesül e fordulatban, amely szerint az utolsó szakaszban a Fiú is átadja az uralmat az Istennek és Atyának. Végső következtetésként e gondolatsorból eredne Krisztus ezeréves uralmának tanítása (Jel 20,1kk; Id. ott). <text:span text:style-name="T15">A kísértések időben szükséges elhárítását erősíti, ha végiggondoljuk, mik voltunk Krisztus nélkül, s mivé lehettünk Ővele. Életünk jellemzője, hogy sötétség voltunk egykor, most pedig a világosság gyermekei vagyunk, s annak gyümölcseit teremjük.</text:span> {</text:p>
      <text:p text:style-name="P8">} Mikor vagyunk gyümölcstermő korban? Ha folyamatosan, lélekben éberen, esetenként készek vagyunk megvizsgálni, hogy a jóság, igazság és egyenesség életszabályainak érvényén belül, mi az Isten akarata. Nem paragrafusokat tartunk szemmel, s követelményrendszereket szabunk magunkra és másokra, hanem életszerűen, dinamikusan ismerjük fel és meg is cselekesszük Isten akaratát.</text:p>
      <text:p text:style-name="P2"/>
      <text:p text:style-name="P3"/>
      <text:p text:style-name="Normálra"><text:span text:style-name="T12">(</text:span><text:span text:style-name="T19">Balikó Zoltán </text:span><text:span text:style-name="T12">: </text:span><text:span text:style-name="T13">Az Efezusi levél.</text:span><text:span text:style-name="T12"> </text:span><text:span text:style-name="T14">Sajtóosztály</text:span><text:span text:style-name="T12">)</text:span><text:span text:style-name="T2">:</text:span></text:p>
      <text:p text:style-name="P15">TANÍTÁS A RÉGI ÉS AZ ÚJ EMBER ÉLETÉRŐL</text:p>
      <text:p text:style-name="P16">5,1-20</text:p>
      <text:p text:style-name="Átvett_20_anyagok_20_behúzás_20_réssel"><text:span text:style-name="T3">„Legyetek tehát Isten követői, mint szeretett gyermekei és járjatok szeretetben, ahogyan Krisztus is szeretett titeket és önmagát adta értünk áldozati ajándékul az Istennek kedves illatként. Ellenben paráznaság, tisztátalanság vagy nyerészkedés még szóba se kerüljön közöttetek, ahogyan ez szentekhez méltó, se szemérmetlenség, se ostoba beszéd vagy kétértelműség: Ez nem illik, hanem inkább a hálaadás, hiszen jól tudjátok, hogy egyetlen paráznának, tisztátalannak vagy nyerészkedőnek, azaz bálványimádónak sincs öröksége a Krisztus és az Isten országában. Senki meg ne tévesszen titeket üres beszédével, hiszen éppen ezekért sújtja Isten haragja az engedetlenség fiait. Ne vegyetek tehát részt ezekben, mert egykor sötétség voltatok, most azonban világosság vagytok az Úrban. Éljetek úgy, mint a világosság fiai. A világosság gyümölcse pedig csupa jóság, igazság és egyenesség. Ítéljétek meg tehát, mi kedves az Úrnak és ne legyen részetek a sötétség terméketlen cselekedeteiben, hanem inkább leplezzétek le ezeket, mert amit titokban tesznek, azokról ugyan beszélni is szégyen, de amit lelepleztek, azt a világosság teszi nyilvánvalóvá, amit pedig nyilvánvalóvá tesz, az mind világosság. Ezért mondja: ébredj fel, aki alszol, támadj fel a halálból és felragyog neked a Krisztus. Jól vigyázzatok tehát, hogyan éltek: ne esztelenül, hanem bölcsen, kihasználva az alkalmas időt, mert az idők gonoszak. Éppen ezért ne legyetek meggondolatlanok, hanem értsétek meg, mi az Úr akarata, ne részegedjetek meg, mert a borral léhaság jár együtt, hanem teljetek meg lélekkel, mondjatok egymásnak zsoltárokat, dicséreteket és lelki énekeket, énekeljetek és mondjatok dicséretet szívetekben az Úrnak és adjatok hálát az Istennek, az Atyának mindenkor mindenért, a mi Urunk Jézus Krisztus nevében.”</text:span></text:p>
      <text:p text:style-name="Átvett_20_anyagok_20_réssel"><text:span text:style-name="T2">5,1—2. </text:span><text:span text:style-name="T16">Isten követői, mint gyermekek, atyjukat utánozzák. Gyakorlati kép a gyermeknevelés teréről: </text:span><text:span text:style-name="T17">Példa nélkül nem lehet nevelni. </text:span><text:span text:style-name="T16">Viszont a gyermekek „utánozzák” atyjuk példáját. Erre késztesse az „Ekklészia” tagjait Krisztus áldozata.</text:span><text:span text:style-name="T2"> Az „oszmé euódiász” ismert kifejezés az ószövetségi iratokból. Az ezt követő parainézisz megalapozásáról van szó, hangsúlyozva Isten szeretetét, mégpedig Krisztus áldozatos halálának megpecsételt szeretetét. Az „agapé” primátusa, realitása a kereszthalál, amely kiapadhatatlan erőforrásként szabja meg a „Test” minden tagjának új életét. Ez az „agapé” teremti meg a világosságban folyó életet. </text:span><text:span text:style-name="T16">Tanulságos az egész szakaszban a szeretet és a világosság kapcsolatának kiemelése.</text:span></text:p>
      <text:p text:style-name="P6">3-4. versek: <text:span text:style-name="T15">Amikor a pogányok legfeltűnőbb vétkei kerülnek elő, nem szabad elfelejtenünk, hogy csak a Krisztusban, az Ő szeretetében és világosságában válnak konkrét bűnökké. Hiszen a pogány világban kultuszian gyakorolt dolgokról van szó, amelyek nemcsak megengedettek voltak, ha-nem még vallásos-mithikus értelmezést is kaptak a korabeli közgondolkodásban és életgyakorlatban. Természetes eszükkel képtelenek lennének megérteni, hogy ezek egyszerűen „bűnök”! De éppen itt érződik oly hatalmasan, mit is jelent: „en Chrisztó”!?</text:span> Olv. 1Kor 6,12-17 verseit. <text:span text:style-name="T15">Tehát nem tekinthető közömbös dolognak egyik magatartási forma sem (szó sincsen adiaforonról). Hiszen az érintett pogány vétkek kivétel nélkül az „agapé” elleni vétkek. Egyszerre Isten és ember ellen.</text:span> Az „aiszchrotész” a tisztátalan beszéd kifejezése, a „mórologia” az ostoba fecsegés, míg az „eutrapelia” a kétértelmű beszéd. Jellemző, hogy <text:span text:style-name="T15">az apostol minden visszaéléssel szemben az emberi beszéd helyességének és tartalmának a hálaadást jelöli meg</text:span>. Vö. Róm 8,28!</text:p>
      <text:p text:style-name="P6"><text:span text:style-name="T15">Az 5. vers kivételt nem ismerő módon fejezi ki, hogy az ó‑ember számára nincsen hely az Isten országában! 6-7. versekben Pál a lehető legélesebben ír, nincs megalkuvás, a „kapzsi” tulajdonképpen bálványimádó, amint ilyen az az ember is, aki a gyönyör, élvhajsza útját járja. Áthághatatlan a szakadék a régi és az új ember között.</text:span> 8-9. versek: Eredeti őskeresztyén képzetek a világosságról és a sötétségről. Az „elenchein” értelme: Rábeszélni, meggyőzni valakit. <text:span text:style-name="T15">A páli kép a világosság és sötétség határát nem az ismeretben érti, hanem az üdvösség, illetve kárhozat vonalán. Meggyőzőek a világosság gyümölcsei.</text:span> {</text:p>
      <text:p text:style-name="Átvett_20_anyagok_20_-_20_textusbővítésre"><text:span text:style-name="T2">} 10-11. versek: </text:span><text:span text:style-name="T17">Az evangélium támadásba lendül. </text:span><text:span text:style-name="T16">Hallgató keresztyén nem keresztyén. A dolgokat napvilágra kell hozni, a sötétben fényt kell deríteni. Csak így lehet megtérésre késztetni embereket.</text:span><text:span text:style-name="T2"> Tanulságos, hogy a rabbinista körökben a „helyreutasítás” a felebarát iránti szeretet gyakorlásának egyik formája volt. Le kellett leplezni a sötétség terméketlen cselekedeteit!</text:span></text:p>
      <text:p text:style-name="P8"><text:span text:style-name="T15">A 14. vers talán keresztelési liturgia tartozéka. Mindenesetre hatalmas ébresztő szózat</text:span>, nehogy az „Ekklészia” tagjait álom lepje meg és elhomályosodjék előttük Krisztus arca!</text:p>
      <text:p text:style-name="Átvett_20_anyagok_20_-_20_textusbővítésre"><text:span text:style-name="T18">15-20. versek inkább pozitív tanítást nyújtanak az új élet gyakorlásának ügyében. Első helyre kerül az idővel való gazdálkodás. Az tud „akribósz peripatein”, aki bölcs. A Lélektől kapott világosságban látja az összefüggéseket. Tudja, hogy maroknyi időnk van és ezért meg kell ragadnunk mindazt, amit Isten reánk bíz. Felragyogó alkalmak a szolgálatra ne hiúsuljanak meg oktalanul.</text:span><text:span text:style-name="T2"> Az alap mindig a Krisztustól kapott kegyelem, hiszen a megkeresztelt mindenestől elmerült Megváltója szeretetébe. Erre az alapra épüljön a mindennapi életfolytatás. Tudjuk, hogy </text:span><text:span text:style-name="T18">Isten úgy visel gondot az emberekre, hogy egymásra bízza őket, hiszen a Fő és Test tagjaiban folytatja mentő szeretetének munkáját Isten világterve szerint. Neki most földi értelemben nincsen keze, lába, ajka, a mienket igényli. </text:span><text:span text:style-name="T23">A Vele való egység elsősorban a szolgálat szentségében valósul meg.</text:span><text:span text:style-name="T3"> </text:span><text:span text:style-name="T2">Esztelenség erről megfeledkezni. Lehet valaki többdiplomás ember, ha ezt a bölcsességet nem birtokolja, esztelen és „meggondolatlanul” él. </text:span><text:span text:style-name="T16">Semmivel sem helyettesíthetjük a Lélekkel való beteljesedést. Mindenféle mámor ördögi, a hazugság atyjának praktikája, akár bor, akár drog, akár eszmei fanatizmus, akár önégető szenvedély. Az istentisztelet felbecsülhetetlen értéke abban van, hogy ezektől mindig újra megszabadít bennünket a Krisztus Lelke által és egyre inkább meghódít az élet számára.</text:span><text:span text:style-name="T2"> Ismét felcsendül a tipikusan páli szemlélet: Hálaadás és ismételten hálaadás! A kifejezés érinti az úrvacsorai közösséget, de azon túlmenően Isten sokféle ajándékára céloz az apostol.</text:span></text:p>
      <text:p text:style-name="P9">MEDITÁCIÓ</text:p>
      <text:p text:style-name="P9"><text:span text:style-name="T15">A legmagasabb mérce ez: Legyetek Isten követői! </text:span><text:span text:style-name="T30">Alexandriai Kelementől származik a mondat: A keresztyén ember abban gyakorolja magát, hogy olyan legyen, mint Isten.</text:span><text:span text:style-name="T15"> A görögök jól értették Pált: „Mimeszisz” a rétori képzésnek fontos része volt, mert a kiváló szónokok utánzásának művészetét jelölte. Később alkalmazták a színészekre is.</text:span> Profán hátterű szó, de az apostol tudatosan használja, hogy megértesse olvasóival: Az új élet tanulásában, gyakorlásában, elsajátításában vegyenek példát Istentől! Valóban ennél nincsen magasabb mérce számunkra.</text:p>
      <text:p text:style-name="Átvett_20_anyagokra"><text:span text:style-name="T2">Ennek az új életnek minőségét, erkölcsi szintjét fejezi ki továbbá az apostol, amikor </text:span><text:span text:style-name="T16">szűzi tisztaságról beszél. Abban a világban, amelyben ez éppen nem jelentett erényt, hiszen a szexuális kilengéseket nem tartották bűnnek. Sőt természetesnek tartották, még kultuszi igazolása is volt. </text:span><text:span text:style-name="T18">Korinthus városában pl. a pogány templomokban százával voltak női papok, akik mint „szent prostituáltak” bevételeikkel a templom pénztárát gyarapították. Cicero egy ízben abszurdumnak minősíti azt a felfogást, hogy a fiatalok szakítsanak meg testi kapcsolatokat ezekkel a kurtizánokkal.</text:span><text:span text:style-name="T16"> A számunkra elképzelhetetlen összefonódás a pogány kultusz és bordély között abban a világban nem jelentett etikai problémát, Afrodité nagyszerű új temploma is ilyen bevételekből épült. Gondoljuk meg, milyen súlyos mondatokkal fordul Pál levele olvasóihoz, mint kortársaihoz, akiket gyermekkoruktól körülvett és meghatározott ez a gyakorlat. </text:span><text:span text:style-name="T17">Felmérhetetlen az az etikai hatás, amelyet a keresztyénség jelentett az antik világban. </text:span><text:span text:style-name="T16">Ma is így lenne, ha a mai keresztyének is az apostoli mércéhez szabnák magukat erkölcsi életükben.</text:span></text:p>
      <text:p text:style-name="Átvett_20_anyagokra"><text:span text:style-name="T2">Folytatódik az apostol etikai tanítása: </text:span><text:span text:style-name="T16">A bűnnel nem szabad tréfálkozni, ostobán viccelődni. Herodotos feljegyezte, hogy a perzsa udvarban erkölcstelen dolgokról tilos volt beszélgetni.</text:span><text:span text:style-name="T2"> Logikus a menetrend: </text:span><text:span text:style-name="T16">Először tréfálkozunk a bűnökkel, majd egyre inkább betöltik gondolkodásunkat és szívünket, végül meghódítják magatartásunkat és nyomorult rabszolgákká tesznek…</text:span><text:span text:style-name="T2"> </text:span><text:span text:style-name="T16">Az antik korban úgy gondolkodtak az emberek — filozófiai iskolák hatására! — hogy lényegtelen, amit az ember „testi” vonalon </text:span><text:span text:style-name="T17">tesz, </text:span><text:span text:style-name="T16">hiszen nem az </text:span><text:span text:style-name="T17">anyag, </text:span><text:span text:style-name="T16">hanem a szellem-lélek tesz bennünket emberré. </text:span><text:span text:style-name="T17">Téveszmék-kel kell harcba szállnunk ma is, </text:span><text:span text:style-name="T16">hogy megértsék az emberek: Elválaszthatatlanul összetartozik a „test” és „lélek” az emberben, kölcsönhatásuk nyilvánvaló, nincs értékkülönbség sem, hiszen Isten teremtette az egész embert és karácsony éj-szakáján az inkarnáció örökre összekapcsolta a korábban kettészakadt és így önmagában meghasonlott embert. Az üdvösség az egész ember számára készült el és testestől-lelkestől Isten gyermekévé szentel </text:span><text:span text:style-name="T17">meg!</text:span></text:p>
      <text:p text:style-name="Átvett_20_anyagok_20_-_20_textusbővítésre"><text:span text:style-name="T16">Ezért folytatódik az apostol tanításában az etikai gondolatmenet a „világosság” hangsúlyozásával. Elsősorban megkülönböztetést jelentett, amint a keleti bazár sötét ablaktalan helyiségéből a fényes utcára lépett ki a vásárló megvizsgálni az anyag, a portéka minőségét. Nekünk is így kell mindent megvizsgálni Isten világosságában… Ilyenkor lepleződik le a gonosz. De nemcsak nyilvánvaló lesz, hanem ha kiráncigáljuk a fénybe, el is pusztul, mert „fényérzékeny”, belehal, ha Isten világosságára kerül.</text:span><text:span text:style-name="T2"> Mennyi meditációs témát indít el bennünk mindez. Milyen gyönyörű a folytatás: „Minden, ami napvilágra jön, világosság”, azaz a világosságnak önmagában van éltető, tisztító hatása. Van betegség, amelyet csak a napfény gyógyít meg. </text:span><text:span text:style-name="T18">Krisztus ebben az értelemben a „világ világossága”, egyszerre választja el egymástól a diabolikusan összekevert dolgokat, leleplezi a valóságot és ugyanakkor megtisztítva, meggyógyítva igazi, örök életre segíti!</text:span><text:span text:style-name="T2"> Ezért zendül fel a gyülekezet ajkán valószínűen keresztelés alkalmával a néhány szóban idézett himnusz. </text:span><text:span text:style-name="T23">Lehet, hogy a legrégebbi szövegtöredék. </text:span><text:span text:style-name="T18">Később azt tartották erről, hogy az utolsó napon ezt az ébresztő himnuszt arkangyal zengi harsonájával, amikor megérkezik az „Ekklészia”, vándorútját bevégezve, az új világba!</text:span><text:span text:style-name="T2"> Nyilván ezért tanácsolja Pál a keresztyén symposiont pogány dőzsölés helyett, amikor a bölcs beszélgetés, a fel-feltörő ének zengi Isten dicsőségére a hálaadást! Mert </text:span><text:span text:style-name="T16">bármit el is vesztünk, bármitől meg is fosztanak bennünket, soha nem juthatunk olyan élethelyzetbe, amelyben ne lenne indokolt a hálaadás</text:span><text:span text:style-name="T2">. </text:span><text:span text:style-name="T23">Isten mindig többet ad, mint amennyit megérdemlünk </text:span><text:span text:style-name="T18">és sohasem hagy bennünket atyai szeretetének ajándékai nélkül. Isten helyes ismeretének, önmagunk helyes megismerésének, Krisztussal való közösségünknek legmegbízhatóbb igazolása a hálaadás.</text:span><text:span text:style-name="T2"> Gondoljuk csak meg, hogy az újszövetségi görög nyelvben a hálaadás: </text:span><text:span text:style-name="T3">„eucharisztia” </text:span><text:span text:style-name="T2">(Úrvacsora, oltári szentség!). Ennek személyes végiggondolása legyen belső szobánk, imaéletünk es oltárhoz járulásunk meditációs témája!</text:span></text:p>
      <text:p text:style-name="P2"/>
      <text:p text:style-name="P3"/>
      <text:p text:style-name="Normálra"><text:span text:style-name="T12">(</text:span><text:span text:style-name="T19">John Stott</text:span><text:span text:style-name="T12">: </text:span><text:span text:style-name="T13">Az Efezusi levél.</text:span><text:span text:style-name="T12"> </text:span><text:span text:style-name="T14">Harmat</text:span><text:span text:style-name="T12">)</text:span><text:span text:style-name="T2">:</text:span></text:p>
      <text:p text:style-name="Átvett_20_anyagok_20_réssel"><text:span text:style-name="T3">e. Ne legyetek se elkeseredettek, se gorombák, hanem kedvesek és szeretettel teliek (4,31-5,2)</text:span></text:p>
      <text:p text:style-name="Átvett_20_anyagok_20_réssel"><text:span text:style-name="T3">Minden keserűség, indulat, harag, kiabálás és istenkáromlás legyen távol tőletek minden gonoszsággal együtt. </text:span><text:span text:style-name="T31">32 </text:span><text:span text:style-name="T3">Viszont legyetek egymáshoz jóságosak, irgalmasak, bocsássatok meg egymásnak, ahogyan Isten is megbocsátott nektek Krisztusban.</text:span></text:p>
      <text:p text:style-name="Átvett_20_anyagokra"><text:span text:style-name="T31">5,1 </text:span><text:span text:style-name="T3">Legyetek tehát Isten követői, mint szeretett gyermekei, </text:span><text:span text:style-name="T31">2 </text:span><text:span text:style-name="T3">és éljetek szeretetben, ahogyan a Krisztus is szeretett minket, és önmagát adta értünk „áldozati ajándékul, az Istennek kedves illatként”.</text:span></text:p>
      <text:p text:style-name="Átvett_20_anyagok_20_-_20_textusbővítés_20_réssel"><text:span text:style-name="T2">Íme hat olyan kellemetlen tulajdonság vagy cselekedet, amelynek teljességgel </text:span><text:span text:style-name="T3">távol kell állnia </text:span><text:span text:style-name="T2">tőlünk. A </text:span><text:span text:style-name="T3">keserűség (pikria) </text:span><text:span text:style-name="T2">keserű lélek vagy keserű beszéd. Nincs annál szomorúbb idősödő emberekben, mint a borúlátó és cinikus hozzáállás az élethez. Arisztotelészt idézve Armitage Robinson így határozza meg ezt: „megkeseredett és bosszús lelkület, amely visszautasítja, hogy megbékítsék”.</text:span><text:span text:style-name="T3"><text:note text:id="ftn4" text:note-class="footnote"><text:note-citation>1</text:note-citation><text:note-body><text:p text:style-name="Footnote">Armitage Robinson, 194. old.</text:p></text:note-body></text:note></text:span><text:span text:style-name="T2"> Az </text:span><text:span text:style-name="T3">indulat (thümosz) </text:span><text:span text:style-name="T2">és a </text:span><text:span text:style-name="T3">harag (orgé) </text:span><text:span text:style-name="T2">nyilvánvalóan hasonlóak, </text:span><text:span text:style-name="T3">az </text:span><text:span text:style-name="T2">előbbi szenvedélyes dühöt, az utóbbi megcsontosodott, makacs ellenségeskedést jelent. A </text:span><text:span text:style-name="T3">kiabálás (kraugé) </text:span><text:span text:style-name="T2">olyan emberekre jellemző, akik a vita során idegesek lesznek, felemelik a hangjukat, kiabálni, sőt üvöltözni kezdenek: míg az Új Protestáns fordításban </text:span><text:span text:style-name="T3">i</text:span><text:span text:style-name="Félig_20_kiemelt"><text:span text:style-name="T3">sten</text:span></text:span><text:span text:style-name="T3">káromlásnak </text:span><text:span text:style-name="T2">fordított szó (</text:span><text:span text:style-name="T3">blaszfémia, </text:span><text:span text:style-name="T2">káromkodás – Károli, káromlás – </text:span><text:span text:style-name="T3">Csia</text:span><text:span text:style-name="T2">) azt jelenti, hogy gonoszat beszélünk másokról, különösen a hátuk mögött, és így romboljuk, sőt tönkre is tesszük jóhírüket. A hatodik szó a </text:span><text:span text:style-name="T3">gonoszság (kakia) </text:span><text:span text:style-name="T2">vagy rosszakarat: másnak rosszat kívánni, esetleg ellene rosszat tervezni. Magában foglalhatja az előző öt bűnt, nevezetesen a „csöndben rejtegetett irigységet, a felháborodott kitörést, a forrongó dühöt, a nyilvános veszekedést és a becsületsértő szitkozódást”.</text:span><text:span text:style-name="T2"><text:note text:id="ftn5" text:note-class="footnote"><text:note-citation>2</text:note-citation><text:note-body><text:p text:style-name="Footnote">Caird 83. old.</text:p></text:note-body></text:note></text:span><text:span text:style-name="T2"> A keresztyén közösségben nincs helye ilyen utálatos jelenségeknek; ezeket teljességgel el kell vetni.</text:span></text:p>
      <text:p text:style-name="Átvett_20_anyagok_20_-_20_textusbővítésre"><text:span text:style-name="T2">Ehelyett azokra </text:span><text:span text:style-name="T3">a </text:span><text:span text:style-name="T2">tulajdonságokra kell törekednünk, amelyek Istent </text:span><text:span text:style-name="T3">és </text:span><text:span text:style-name="T2">Krisztust jellemzik. </text:span><text:span text:style-name="T3">Jóságosnak kell lennünk egymáshoz. </text:span><text:span text:style-name="T2">A kifejezés görögül </text:span><text:span text:style-name="T3">khrésztosz, </text:span><text:span text:style-name="T2">ami nyilvánvalóan összecseng Krisztus nevével </text:span><text:span text:style-name="T3">(Khrisztosz)</text:span><text:span text:style-name="T2">, emiatt a keresztyének kezdettől fogva különösen helyén-valónak találták. Megtaláljuk a Hegyi beszédben is, ahol Isten „hálátlanok és gonoszok” iránti jóságát jelenti (Lk 6,35). Az </text:span><text:span text:style-name="T3">irgalmas </text:span><text:span text:style-name="T2">együttérzőt jelent, míg a </text:span><text:span text:style-name="T3">megbocsátás egymásnak (kharizomenoi) </text:span><text:span text:style-name="T2">szó szerint „kegyelmes cselekvés” egymás irányában, ahogyan Krisztusban Isten is kegyelemmel volt irántunk. {</text:span></text:p>
      <text:p text:style-name="Átvett_20_anyagokra"><text:span text:style-name="T2">} </text:span><text:span text:style-name="T3">Legyünk tehát </text:span><text:span text:style-name="T2">Isten kegyessége és nagylelkűsége miatt </text:span><text:span text:style-name="T3">Isten követői (mimétai), mint szeretett gyermekei. </text:span><text:span text:style-name="T2">Ahogyan a gyermekek utánozzák szüleiket, úgy kell nekünk is utánoznunk Atyánkat, Istent, amint maga Jézus mondta (Mt 5,45.48). Követnünk kell Krisztust is, </text:span><text:span text:style-name="T3">hogy szeretetben éljünk, ahogyan Krisztus is szeretett minket, és </text:span><text:span text:style-name="T17">önmagát adta értünk. </text:span><text:span text:style-name="T16">Ugyanezt az önátadást jelentő igét </text:span><text:span text:style-name="T17">(paradidómi) </text:span><text:span text:style-name="T16">használta Pál a 4,19-ben a pogányokkal kapcsolatban, akik gátlástalanságokra adják magukat. Mi, Krisztushoz hasonlóan a szeretetre kell, hogy adjuk magunkat. Önmagunk odaadása másokért kedves Istennek. Ahogy Krisztus esetében, úgy a miénkben is az önfeláldozó szeretet </text:span><text:span text:style-name="T17">áldozati ajándék, az Istennek kedves illat. </text:span><text:span text:style-name="T16">Súlyos igazság tehát, hogy a mások iránti önfeláldozó szeretet elfogadható áldozattá lesz Isten számára.</text:span></text:p>
      <text:p text:style-name="P6"><text:span text:style-name="T30">Említésre méltó, mennyire istenközpontú Pál etikája. Természetes számára, hogy erkölcsi útmutatásaiban megemlítse a Szentháromság összes személyét.</text:span> Azt írja, hogy „kövessük Istent”, „tanuljuk Krisztust”, és „ne szomorítsuk meg a Szentlelket”.</text:p>
      <text:p text:style-name="Átvett_20_anyagok_20_réssel"><text:span text:style-name="T3">f. Ne tréfálkozzatok a szexualitással, hanem inkább adjatok hálát érte (3-4. versek)</text:span></text:p>
      <text:p text:style-name="Átvett_20_anyagok_20_réssel"><text:span text:style-name="T3">Ellenben paráznaság, bármiféle tisztátalanság vagy nyerészkedés még szóba se kerüljön közöttetek, ahogyan ez szentekhez méltó; </text:span><text:span text:style-name="T31">4 </text:span><text:span text:style-name="T3">se szemérmetlenség, se ostoba beszéd vagy kétértelműség: ami nem illik, hanem inkább a hálaadás.</text:span></text:p>
      <text:p text:style-name="Átvett_20_anyagok_20_réssel"><text:span text:style-name="T2">Pál áttér az „önfeláldozásról… annak tökéletes ellentétére, a saját vágyak önző kielégítésére”,</text:span><text:span text:style-name="T2"><text:note text:id="ftn6" text:note-class="footnote"><text:note-citation>1</text:note-citation><text:note-body><text:p text:style-name="Footnote">Hendriksen, 227. old.</text:p></text:note-body></text:note></text:span><text:span text:style-name="T2"> a valódi szeretetről annak elferdülésére, amit „paráznaságnak” nevezünk. </text:span><text:span text:style-name="T16">A</text:span><text:span text:style-name="T17"> paráznaság</text:span><text:span text:style-name="T16">ot és </text:span><text:span text:style-name="T17">tisztátalanság</text:span><text:span text:style-name="T16">ot jelentő görög szavak </text:span><text:span text:style-name="T17">(porneia, akatharszia) </text:span><text:span text:style-name="T16">együtt kifejezik az összes szexuális bűnt, más szavakkal minden nemi érintkezést, ami nem az Isten által elrendelt keretek között, tehát szerető házasságban történik. Ezekhez Pál még hozzáteszi a </text:span><text:span text:style-name="T17">nyerészkedést, </text:span><text:span text:style-name="T16">nyilván mert az előbbiek a nyerészkedésnek különösen lealacsonyodott formái, nevezetesen ha valaki önző kielégülés céljából kívánja meg a másik testét.</text:span><text:span text:style-name="T2"> A tizedik parancsolat külön megtiltotta más feleségének a megkívánását, és Pál ebben a levélben is írt már a „tisztátalan tevékenységek” mögött meghúzódó „nyereségvágyról” (4,19).</text:span><text:span text:style-name="T2"><text:note text:id="ftn7" text:note-class="footnote"><text:note-citation>2</text:note-citation><text:note-body><text:p text:style-name="Footnote">ld. még 1Kor 5,10-11; 6,9-10 és Kol 3,5, ahol az apostol szintén összekapcsolja a nyereségvágyat és az erkölcstelenséget.</text:p></text:note-body></text:note></text:span><text:span text:style-name="T2"> Tehát azt írja, hogy </text:span><text:span text:style-name="T16">a szexuális erkölcstelenségek </text:span><text:span text:style-name="T17">még szóba se kerüljenek közöttetek. </text:span><text:span text:style-name="T16">Nem csak attól kell tartózkodni, hogy ezeket kielégítsük, hanem attól is, hogy gondolkozzunk vagy beszéljünk róluk. Teljesen száműzni kell őket a keresztyén közösségből. Igen magas és szent követelmény volt ez, hiszen Ázsiában mindennapos volt az erkölcstelenség. Mivel pedig a görög istennőt, Artemiszt, az „efezusi Dianát” a termékenység istennőjének tartották, tisztelete gyakran szexuális orgiákkal társult.</text:span></text:p>
      <text:p text:style-name="Átvett_20_anyagokra"><text:span text:style-name="T2">A 4. vers az erkölcstelenségen túl, egészen az útszéli, közönséges viselkedésig elmegy. </text:span><text:span text:style-name="T16">A </text:span><text:span text:style-name="T17">szemérmetlenség </text:span><text:span text:style-name="T16">ugyanis obszcenitást jelent, az </text:span><text:span text:style-name="T17">ostoba beszéd és a kétértelműség </text:span><text:span text:style-name="T16">pedig valószínűleg célzás az otromba tréfákra, ami a szellemeskedés legközönségesebb fajtája. Mindhárom szó a szennyes gondolatokra utal, amelyek szennyes beszédben jutnak kifejezésre. </text:span><text:span text:style-name="T2">Ezek </text:span><text:span text:style-name="T3">nem illenek. Inkább – </text:span><text:span text:style-name="T2">írja Pál – legyen </text:span><text:span text:style-name="T3">hálaadás</text:span><text:span text:style-name="T2">. Az ellentét szembeötlő és tetszetős. </text:span><text:span text:style-name="T18">Önmagában a hálaadás még nem léphet egyértelműen a közönségesség helyébe, hiszen az utóbbi alapvetően énközpontú, az előbbi pedig istenközpontú. Lehet azonban, hogy Pál éppen erre kíván rámutatni: „Mivel mind a szexuális tisztátalanság mind a nyerészkedés önző szerzési vágyat fejeznek ki, a hálaadás ennek az ellentéte, és éppen erre az ellenszerre van szükség; ez ugyanis Isten bőkezűségének a felismerése.”</text:span><text:span text:style-name="T18"><text:note text:id="ftn8" text:note-class="footnote"><text:note-citation>3</text:note-citation><text:note-body><text:p text:style-name="Footnote">Houlden, 324. old.</text:p></text:note-body></text:note></text:span><text:span text:style-name="T18"> Számomra mégis az látszik valószínűnek, hogy Pál célja még egyértelműbben szembeállítani a közönségességet és a hálaadást mint a szexualitáshoz való közeledés pogány és keresztyén alternatíváit.</text:span><text:span text:style-name="T2"> </text:span><text:span text:style-name="T16">Természetesen a keresztyéneknek rossz hírnevük van amiatt, hogy megszorításokkal közelítenek a szexualitáshoz. </text:span><text:span text:style-name="T18">Dr. Michel Foucault, aki 1970 óta a gondolkodási rendszerek történetének professzora a College de France-on, </text:span><text:span text:style-name="T23">a Szexualitás története </text:span><text:span text:style-name="T18">című több kötetes művén dolgozik. 1977 januárjában, a </text:span><text:span text:style-name="T23">Le Monde</text:span><text:span text:style-name="T18">-ban munkájáról nyilatkozva azt mondta, hogy a „keresztyénség legterhesebb öröksége, hogy a szex bűn”. Igaz, hogy egyes viktoriánus őseink közel jártak ehhez a meghatározáshoz. De </text:span><text:span text:style-name="T16">a keresztyéneknek nem azért kell kerülniük a közönségességet, mert betegesen gondolkodunk a szexualitásról, avagy szégyellnénk vagy félnénk tőle, hanem mert nagyra tartjuk, sőt szentnek tartjuk, ami a maga helyén Isten jóságos adományai közé tartozik, és nem akarjuk, hogy lealacsonyodjék.</text:span><text:span text:style-name="T2"> </text:span><text:span text:style-name="T16">Isten összes adománya, beleértve a szexualitást is arra való, hogy hálát adjunk érte, és nem arra, hogy tréfálkozzunk vele. Ha tréfálkozunk velük, feltétlenül lealacsonyítjuk őket; ha hálát adunk értük Istennek, akkor megőrizzük értéküket mint a szerető Teremtő áldásait.</text:span></text:p>
      <text:p text:style-name="Átvett_20_anyagok_20_réssel"><text:span text:style-name="T29">Összefoglalás</text:span></text:p>
      <text:p text:style-name="P9">Mi az a gondolat, amely végighúzódik a 4. fejezeten, és átnyúlik az 5-be is? Ezek a fejezetek az egyház egységéért és tisztaságáért emelnek szót; sőt többet is mondanak. Témájuk a keresztyén tapasztalat (mik vagyunk), a keresztyén teológia (mit hiszünk) és a keresztyén etika (hogyan viselkedünk) egységbe foglalása. Azt fejezik ki, hogy a lét, a gondolat és a tett összetartoznak, nem lehet őket szétválasztani. <text:span text:style-name="T15">Létünk ugyanis meghatározza gondolkodásunkat, gondolkodásunk pedig tetteinket. Isten új társadalma vagyunk, olyan nép, amely levetette a régi életet és felöltötte az újat; ezt végezte el bennünk Isten.</text:span> Ezt kell tehát felidéznünk elménk mindennapos megújításával, emlékezve arra, hogyan „tanultuk a Krisztust”, s keresztyén módon gondolkodva magunkról és új helyzetünkről. Ezután tevékeny keresztyén életet kell élnünk. <text:span text:style-name="T15">A szentség nem egy állapot, amelybe belesodródunk. Nem tétlen szemlélői vagyunk a megszentelődésnek, amelyet Isten hoz létre bennünk. Ellenkezőleg, tudatosan el kell vetnünk minden olyan magatartást, amely nem fér össze új életünkkel a Krisztusban, és olyan életmódot kell folytatnunk, amely összeegyeztethető azzal.</text:span></text:p>
      <text:p text:style-name="Átvett_20_anyagokra"><text:span text:style-name="T2">Két szót emelhetünk ki, amelyek jól összefoglalják ezt a kérdéskört. A 4,1-ben Pál azt kéri, hogy Isten elhívásához </text:span><text:span text:style-name="T3">méltó </text:span><text:span text:style-name="T2">módon éljünk, az 5,3-ban pedig azt mondja, hogy kerüljük az erkölcstelenséget, </text:span><text:span text:style-name="T18">„amint szentekhez </text:span><text:span text:style-name="T23">illik</text:span><text:span text:style-name="T18">” (Károli). Nagyon szerencsétlen dolog, hogy a „szent” szót, ha nem is az egyház kanonizált hőseire, de legalábbis kivételes, gyakran különc emberekre kezdték használni, akiket megkülönböztet másoktól sápadt arckifejezésük, ég felé emelt tekintetük és láthatatlan dicsfényük. A „szentek” azonban Isten egész népét jelentik</text:span><text:span text:style-name="T2">, akik megbékéltettek vele és egymással. Ezért bizonyos viselkedésformák „méltók”, mert megfelelnek annak, amik vagyunk, mások viszont nem „illenek”, mivel nem felelnek meg annak.</text:span></text:p>
      <text:p text:style-name="P6">Senki se mondhatja tehát, hogy a tanítás nem számít! <text:span text:style-name="T15">A helyes viselkedés a helyes tanításból származik. Csak akkor fejlődik ki bennünk a vágy, hogy elhívásunkhoz méltó és Isten új társadalmának tagjaihoz illő életet éljünk, ha világosan fölfogtuk, kik is vagyunk Krisztusban.</text:span></text:p>
      <text:p text:style-name="Átvett_20_anyagok_20_réssel"><text:span text:style-name="T29">Efezus 5,5-21</text:span></text:p>
      <text:p text:style-name="Átvett_20_anyagok_20_réssel"><text:span text:style-name="T29">További ösztönzések az igaz életre</text:span></text:p>
      <text:p text:style-name="P17">Némileg önkényes dolog szünetet feltételezni a 4. vers után, az 5. verssel kezdődő új bekezdés előtt, különösen mivel mindkettőben a nemi erkölcs kérdéséről van szó. Mégis, a 3. és 4. vers inkább az előző, az erkölcsös viselkedés gyakorlati példáit taglaló szakaszhoz tartozik, mivel mindkettőben egy tiltás és egy felszólítás ellensúlyozza egymást. Ezek után — bár az 5. vers tovább foglalkozik a szexualitással — a hangsúly érezhetően megváltozik. Pál a keresztyén viselkedés tárgyalását a modellek után a motivációval folytatja: négy olyan ösztönzőt mutat be, melyek igaz életre indítanak.</text:p>
      <text:p text:style-name="P6"><text:span text:style-name="T15">Az üzleti életben és az iparban minden munkaadó tudja, milyen alapvető fontosságú az ösztönzés.</text:span> Miként lehet rávenni a munkásokat, hogy szorgosabban és jobban dolgozzanak, és ezáltal növekedjék a termelékenység és a forgalom? Többféle ösztönzési forma kínálkozik: magasabb bérek, jobb munkakörülmények, prémiumok, szabadságok, pihenési és továbbképzési lehetőségek, kedvező nyugdíjkilátások stb. A legjobb ösztönzés azonban nem az anyagi vagy az önös érdek. A bölcsebb munkaadók azt próbálják elérni, hogy munkásaik jobban érdeklődjenek munkájuk iránt, hűségesebbek legyenek a céghez, és büszkék arra, amit gyártanak vagy árulnak. Mindez az Isten képére teremtett ember természetéről árulkodik, akinek a munkán kívül valamilyen más okra is szüksége van ahhoz, hogy dolgozzék: eszményekre, amelyek sarkallják, és a sikeres alkotás érzésére. <text:span text:style-name="T15">Nem meglepő tehát, hogy a Biblia, amely ezt tanítja az emberről, maga sem csak a kötelezettségekkel foglalkozik, hanem a motivációkkal is.</text:span> <text:span text:style-name="T30">Az emberek tudják, hogy mit kellene tenniük. Hogyan lehet rávenni őket, hogy meg is tegyék?</text:span> Íme a megszentelődés (vagyis az a folyamat, amelynek során hasonlóvá válunk Krisztushoz) tanításának egy olyan összetevője, amelyet a Biblia nagyon fontosnak tart, és amelyet annyira elhanyagol a mai egyház.</text:p>
      <text:p text:style-name="P6">Az apostol elmagyarázta már, hogy mivel Isten új társadalma vagyunk, új elvárásokat kell magunkévá tennünk, és mivel egyszer és mindenkorra „levetettük” a régi életet, és „felöltöttük” az újat, megfelelő ruhát kell viselnünk. <text:span text:style-name="T30">Most újabb érveket sorakoztat fel a szentség mellett. Az első az ítélet tagadhatatlan bizonyosságával foglalkozik (5-7. versek), a második a „világosság gyümölcsével”, azaz mi következik abból, hogy a világosság fiai vagyunk (8-14. versek), a harmadik a bölcsesség természetével (15-17. versek), a negyedik pedig a Szentlélek teljességével (18-21. versek).</text:span></text:p>
      <text:p text:style-name="Átvett_20_anyagok_20_réssel"><text:span text:style-name="T29">1. Az ítélet bizonyossága (5-7. versek)</text:span></text:p>
      <text:p text:style-name="Átvett_20_anyagok_20_réssel"><text:span text:style-name="T3">Hiszen jól tudjátok, hogy egyetlen paráznának, tisztátalannak vagy nyerészkedőnek, azaz bálványimádónak sincs öröksége a Krisztus és az Isten országában. </text:span><text:span text:style-name="T31">6 </text:span><text:span text:style-name="T3">Senki meg ne tévesszen titeket üres beszédével, hiszen éppen ezekért sújtja Isten haragja az engedetlenség fiait. </text:span><text:span text:style-name="T31">7 </text:span><text:span text:style-name="T3">Ne vegyetek tehát részt ezekben.</text:span></text:p>
      <text:p text:style-name="Átvett_20_anyagok_20_réssel"><text:span text:style-name="T16">Az Újszövetség számos okát sorolja fel annak, hogy miért kell tartózkodniuk a keresztyén embereknek az erkölcstelenségtől.</text:span><text:span text:style-name="T2"> Gondoljunk például a Szentháromság gondolatával áthatott tanításra az emberi testről, amelyet Isten teremtett, amely Krisztushoz tartozik, és amelyben a Szentlélek lakozik. Ezt Pál az 1 Korinthus 6,12-20-ban fejti ki. Továbbá a szentségtelen cselekedetek lényegüket tekintve idegenek Isten szent népétől; más szavakkal a szexuális szabadosság egyszerűen „nem méltó a szentekhez” (3-4. versek). </text:span><text:span text:style-name="T16">Végül itt van az ítélettől való félelem. A legtöbb erkölcstelen embernek sikerül megúsznia erkölcstelensége következményeit a földön, de nem tudja örökre elkerülni a leleplezést, a bizonyítást és az ítéletet.</text:span><text:span text:style-name="T2"> </text:span><text:span text:style-name="T3">Jól tudjátok – </text:span><text:span text:style-name="T2">figyelmeztet Pál –, hiszen nincs semmi kétség afelől, </text:span><text:span text:style-name="T3">hogy </text:span><text:span text:style-name="T17">egyetlen paráznának vagy tisztátalannak … sincs öröksége a Krisztus és az Isten országában</text:span><text:span text:style-name="T3">. </text:span><text:span text:style-name="T2">Meg kell jegyeznünk, milyen figyelemreméltóan kapcsolódik össze ebben a kifejezésben Krisztus és Isten. Az ország a Krisztus és az Isten országa, tehát az Övé, aki egyszerre „Krisztus” és „Isten”. Ez az isteni ország pedig igaz, amelyben nincs helye igazságtalanságnak (vö. 1Kor 6,9.10; Gal 5,21).</text:span></text:p>
      <text:p text:style-name="Átvett_20_anyagokra"><text:span text:style-name="T16">Óvatosan kell azonban kezelnünk ezt a szigorú kijelentést. Nem szabad úgy értenünk, hogy egyetlen erkölcstelen gondolat, szó vagy tett elegendő ahhoz, hogy kizárjuk magunkat a mennyből; máskülönben melyikünk juthatna be egyáltalán? Akik gyengeségből esnek ilyen bűnbe, de azután alázatosan beismerik és megbánják, azok számára van bocsánat. Az itt leírt erkölcstelen és tisztátalan ember olyan személy, aki szégyen és megbánás nélkül adja magát ilyen életre</text:span><text:span text:style-name="T2">, aki </text:span><text:span text:style-name="T3">nyerészkedő </text:span><text:span text:style-name="T2">a már tisztázott értelemben, nevezetesen </text:span><text:span text:style-name="T16">szexuálisan mohó (4,19; 5,3), azaz </text:span><text:span text:style-name="T17">bálványimádó</text:span><text:span text:style-name="T16">. Az olyan embernek, akinek epekedése bálványimádó megszállottsággá vált, nem lehet része Isten tökéletes országában.</text:span></text:p>
      <text:p text:style-name="Átvett_20_anyagokra"><text:span text:style-name="T3">Senki meg ne tévesszen titeket – </text:span><text:span text:style-name="T2">folytatja az apostol. Ő maga sürgette, hogy ismerjék fel az isteni ítélet valóságát </text:span><text:span text:style-name="T3">(hiszen jól tudjátok); </text:span><text:span text:style-name="T2">most pedig </text:span><text:span text:style-name="T16">óvja olvasóit az </text:span><text:span text:style-name="T17">üres beszédtől, </text:span><text:span text:style-name="T16">amely másról akarja őket meggyőzni. Az ő idejében a gnosztikusok amellett érveltek, hogy testi bűnöket büntetlenül, a lélek rombolása nélkül el lehet követni. Manapság sok a hamis tanító a világban, sőt az egyházban is. Ők azt állítják, hogy Isten túl jóságos ahhoz, hogy mindenkit kárhozatra juttasson, és hogy végül mindenki a mennybe jut, függetlenül a földön tanúsított viselkedésétől. Beszédük azonban üres, tanításuk megtévesztő. Az univerzalizmus (azaz az egyetemes végső üdvözülés) hazugság.</text:span><text:span text:style-name="T2"> Az igazság az, hogy </text:span><text:span text:style-name="T3">éppen ezekért </text:span><text:span text:style-name="T2">(e gonosz, erkölcstelen, kapzsi, bálványimádó cselekedetekért) </text:span><text:span text:style-name="T3">sújtja Isten haragja az engedetlenség fiait. </text:span><text:span text:style-name="T2">Az utóbbi kifejezés hebraizmus, amellyel a 2,2-ben már találkoztunk; egyszerűen „az engedetlenek”-re vonatkozik, akik ismerik Isten törvényét, és szándékosan nem engedelmeskednek neki. Isten haragja utoléri őket: most veszi kezdetét, és majd az ítélet napján tetőzik (vö. Róm 1,18; Ef 4,17-19).</text:span></text:p>
      <text:p text:style-name="Átvett_20_anyagokra"><text:span text:style-name="T3">Ezért – </text:span><text:span text:style-name="T2">vonja le az apostol a következtetést –, mivel Isten országa igaz, és Isten haragja utoléri az igaztalanokat, </text:span><text:span text:style-name="T17">ne vegyetek részt ezekben</text:span><text:span text:style-name="T3"> </text:span><text:span text:style-name="T2">(ne legyen tehát velük semmi dolgotok – Békés-Dalos). </text:span><text:span text:style-name="T16">Ez nem azt jelenti, hogy Pál megtilt velük – az engedetlenség fiaival – minden kapcsolatot, hiszen akkor nem mondhatnánk el nekik az evangéliumot, és nem fordíthatnánk vissza őket rossz útjaikról.</text:span><text:span text:style-name="T2"> Teljesen ki kellene vonulnunk a világból, amit Krisztus megtiltott (Jn 17,15; 1Kor 5,9-10). </text:span><text:span text:style-name="T16">A görög szó, </text:span><text:span text:style-name="T17">szümmetokhoi </text:span><text:span text:style-name="T16">részvételt jelent, tehát a tiltás helyesen így is megfogalmazható: „ne legyetek részestársak”</text:span><text:span text:style-name="T2"> (Csia). Mert ha részt veszünk tevékenységeikben – ahogy Lót is megkapta a figyelmeztetést Sodomában –, akkor azt kockáztatjuk, hogy ítéletükben is részesülünk.</text:span></text:p>
      <text:p text:style-name="P6"><text:span text:style-name="T15">A keresztyének könnyen átfuthatják ezt a bekezdést anélkül, hogy megállnának elgondolkozni rajta mondván, hogy ez a nem hívőkre vonatkozik, nem pedig miránk. Nem biztosított‑e minket Pál levele korábbi részében, hogy miénk a mennyei örökség</text:span>; nem azt tanította‑e, hogy a bennünk lakozó Szentlélek Isten záloga, sőt a mennyeiek előérzete és megvalósulásának kezdete (1,13-14); és nem azért imádkozott‑e, hogy megvilágosodjanak szemeink, és lássuk, „milyen gazdag az ő örökségének dicsősége” (1,18)? De igen. <text:span text:style-name="T15">Ugyanakkor figyelmeztet is annak veszélyére, hogy eljátszhatjuk örökségünket Isten országában. Hogyan tudjuk ezt összebékíteni? Csak úgy, ha emlékszünk rá, hogy az üdvösség bizonyossága se nem ok, se nem mentség az elbizakodottságra. Ha pedig a mohó, erkölcstelen élet bűnébe esünk, elegendő bizonyítékot szolgáltatunk arra, hogy végső soron bálványimádók vagyunk, nem Isten tisztelői</text:span>, engedetlenek, és nem engedelmesek, s így nem a menny, hanem a pokol örökösei leszünk. Az apostol komolyan figyelmeztet; okosan tesszük, ha odafigyelünk rá.</text:p>
      <text:p text:style-name="Átvett_20_anyagok_20_réssel"><text:span text:style-name="T29">2. A világosság gyümölcse (8-14. versek)</text:span></text:p>
      <text:p text:style-name="Átvett_20_anyagok_20_réssel"><text:span text:style-name="T3">Mert egykor sötétség voltatok, most azonban világosság vagytok az Úrban: éljetek úgy, mint a világosság gyermekei. </text:span><text:span text:style-name="T31">9 </text:span><text:span text:style-name="T3">A világosság gyümölcse ugyanis csupa jóság, igazság és egyenesség. </text:span><text:span text:style-name="T31">10 </text:span><text:span text:style-name="T3">Ítéljétek meg tehát, mi kedves az Úrnak, </text:span><text:span text:style-name="T31">11 </text:span><text:span text:style-name="T3">és ne vegyetek részt a sötétség haszontalan cselekedeteiben, hanem inkább leplezzétek le ezeket. </text:span><text:span text:style-name="T31">12 </text:span><text:span text:style-name="T3">Mert amiket titokban tesznek, arról még beszélni is szégyen, </text:span><text:span text:style-name="T31">13 </text:span><text:span text:style-name="T3">de mindaz, amit a világosság leleplez, nyilvánvalóvá lesz. </text:span><text:span text:style-name="T31">14 </text:span><text:span text:style-name="T3">Mert minden, ami nyilvánvalóvá lett, az világos. Ezért mondja:</text:span></text:p>
      <text:p text:style-name="Átvett_20_anyagokra"><text:span text:style-name="T3">„Ébredj fel, aki alszol, támadj fel a halálból, és felragyog neked a Krisztus.”</text:span></text:p>
      <text:p text:style-name="P9"><text:span text:style-name="T15">Pál egy további okot említ arra, hogy miért ne keveredjünk az erkölcstelen emberek üzelmeibe. Ezt pedig ezúttal nem a jövőre (Isten eljövendő ítéletére) alapozza, hanem a múltra és a jelenre</text:span> (a különbségre aközött, amik az olvasók voltak, és amivé lettek).</text:p>
      <text:p text:style-name="Átvett_20_anyagokra"><text:span text:style-name="T2">Az egész fejezet a sötétség és a világosság szimbólumrendszerére épül: a „sötétség” jelenti a tévelygést, a bűnt és a gonoszságot, a „világosság” az egyenességet és az igazságot. A 4,17-18-ban a pogányok elméjének sötétségét mutatta be. Azelőtt olvasói is ilyenek voltak: </text:span><text:span text:style-name="T3">Egykor sötétség voltatok, most azonban világosság vagytok az Úrban. </text:span><text:span text:style-name="T16">Vegyük észre, hogy nem azt írja: egykor sötétségben voltatok, de most világosságban vagytok.</text:span><text:span text:style-name="T2"> Ez is igaz lett volna, ahogyan az újszövetségi szerzők mondják (pl. Jn 8,12; 1Pt 2,9; 1Jn 1,5-7; 2,9). </text:span><text:span text:style-name="T16">De amit Pál itt ír, az még megdöbbentőbb: pillanatnyilag ők maguk a „világosság”.</text:span><text:span text:style-name="T2"> „Életük, és nem csak környezetük”</text:span><text:span text:style-name="T2"><text:note text:id="ftn9" text:note-class="footnote"><text:note-citation>1</text:note-citation><text:note-body><text:p text:style-name="Footnote">Bruce, 145. old.</text:p></text:note-body></text:note></text:span><text:span text:style-name="T2"> vált sötétségből világossággá. Ez az alapvető változás az </text:span><text:span text:style-name="T3">Úrban </text:span><text:span text:style-name="T2">következett be, az Ővele való egyesülés révén, aki saját állítása szerint azért jött, hogy a világ világossága legyen (Jn 8,12; vö. Mt 5,14). Mivel pedig világosság lettek az Úrban, </text:span><text:span text:style-name="T3">úgy kell élniük, mint a világosság gyermekeinek, </text:span><text:span text:style-name="T2">vagyis mint olyan embereknek, akik a világossághoz tartoznak. Viselkedésük meg kell, hogy feleljen új azonosságuknak. Sugározniuk kell a fényt, ami ők maguk.</text:span></text:p>
      <text:p text:style-name="Átvett_20_anyagokra"><text:span text:style-name="T2">Mit jelent ez a gyakorlatban? Olyan életet, amely </text:span><text:span text:style-name="T3">jóságot, igazságot és egyenességet </text:span><text:span text:style-name="T2">sugároz, mert ezek a dolgok együtt </text:span><text:span text:style-name="T3">a világosság gyümölcse </text:span><text:span text:style-name="T2">(néhány kéziratban „a Lélek gyümölcse” szerepel, de ez valószínűleg csak a Galata 5,22 átvétele, és a „világosság gyümölcse” a jobb olvasat). Lehetséges, hogy Pál folytatja a hasonlatot, és a Krisztus fényében növekvő jóságot és egyenességet a napfényben érlelődő terméshez hasonlítja. Ha pedig következetesen úgy élnek, mint a „világosság gyermekei”, akkor megpróbálják </text:span><text:span text:style-name="T3">megítélni</text:span><text:span text:style-name="T2"> (a </text:span><text:span text:style-name="T3">dokimadzó </text:span><text:span text:style-name="T2">jelentése „megvizsgál, felfog, elismer”), </text:span><text:span text:style-name="T3">mi kedves az Úrnak. </text:span><text:span text:style-name="T2">A világosság hasonlat elevenen érzékelteti a keresztyén nyitottságot és őszinteséget, a Krisztus közelségében tölthető örömteli életet, ahol semmit sem kell rejtegetni, semmitől sem kell félni.</text:span></text:p>
      <text:p text:style-name="Átvett_20_anyagok_20_-_20_textusbővítésre"><text:span text:style-name="T2">Hogyan viszonyuljunk azonban azokhoz, akik még mindig a sötétségben élnek? </text:span><text:span text:style-name="T3">Ne vegyetek részt a sötétség haszontalan cselekedeteiben. </text:span><text:span text:style-name="T2">Amíg a világosság gyümölcsei a jóság és az egyenesség, addig a sötétség tevékenysége haszontalan és terméketlen, nincs semmi jótéteménye. </text:span><text:span text:style-name="T16">Tehát nem szabad részt vennünk ezekben a dolgokban, </text:span><text:span text:style-name="T17">hanem inkább le kell lepleznünk </text:span><text:span text:style-name="T16">őket. Lehet ugyan, hogy nem akarjuk ezt megtenni, de hiába, hiszen a világosságnak ez elkerülhetetlen tulajdonsága. Emellett a gonosz cselekedetek meg is érdemlik a leleplezést és a feddést, </text:span><text:span text:style-name="T17">mert amiket titokban tesznek, azokról még beszélni is szégyen.</text:span></text:p>
      <text:p text:style-name="Átvett_20_anyagok_20_-_20_textusbővítésre"><text:span text:style-name="T2">A 13. vers a gonoszság keresztyéni leleplezésének kettős értékét tárja fel. Először </text:span><text:span text:style-name="T17">mindaz, amit a világosság leleplez, nyilvánvalóvá lesz</text:span><text:span text:style-name="T16">. Ez mindig hasznos. A sötétség elrejti a gonoszság visszataszító valóságát, a világosság viszont láthatóvá teszi azt. A gonoszság akkor igazi valójában mutatkozik meg, és nem lesz számára kibúvó</text:span><text:span text:style-name="T2"> vagy mentség. Másodszor </text:span><text:span text:style-name="T17">minden, ami nyilvánvalóvá lett, az világos. </text:span><text:span text:style-name="T16">Pál igen takarékosan bánt a szavakkal, ezért nehéz teljes bizonyossággal megállapítani, mit értett ezalatt. Valószínűleg a világosság hatásának egy második fokozatáról beszél: amit megvilágosít, az maga is világossággá válik. Ez azt jelentheti, hogy a keresztyén ember igaz élete által visszatartja és megváltoztatja a gonosztevőket, és igen, meg is téríti őket.</text:span><text:span text:style-name="T2"> Ugyanis ahogy a világosság fénylik, úgy amit láthatóvá tesz, az is </text:span><text:span text:style-name="T3">világossá </text:span><text:span text:style-name="T2">lesz, mint ahogyan az efezusiak maguk is </text:span><text:span text:style-name="T3">világosság (8. </text:span><text:span text:style-name="T2">vers). Másként így lehet körülírni: „Lehetséges (veletek is megtörtént), hogy a világosság világossággá tegye azt, amit fényével beragyog” (New Testament in Modern English). Ha ez helyes, akkor Pál a világosságról és a sötétségről szóló magyarázatában pompás csúcspontra érkezett. </text:span><text:span text:style-name="T16">A „leleplezés” kellemetlenül hangzik, hiszen megmutatja az emberekről, hogy kik is valójában, elítéli, kárhoztatja őket. A leleplező világosságnak azonban van jótékony, evangélizációs ereje is: „az egyik lélek világossága a másikat világossággá változtatja”.</text:span><text:span text:style-name="T16"><text:note text:id="ftn10" text:note-class="footnote"><text:note-citation>1</text:note-citation><text:note-body><text:p text:style-name="Footnote">Foulkes, 148. old.</text:p></text:note-body></text:note></text:span><text:span text:style-name="T16"> Ha ugyanis az emberek szembesülnek a gonoszság visszataszító voltával, bűntudatra ébredhetnek, és bűnbánóan Jézusba vethetik hitüket.</text:span><text:span text:style-name="T2"> A keresztyén ember fénye tehát kettős hatást gyakorol a fennálló sötétségre: láthatóvá tesz, és világosságot hoz létre.</text:span></text:p>
      <text:p text:style-name="Átvett_20_anyagok_20_-_20_textusbővítésre"><text:span text:style-name="T2">A 14. vers természetesen következik az előbbiekből. </text:span><text:span text:style-name="T18">Érvelését Pál egy találó idézettel zárja, amely vagy egy ószövetségi vers, például az Ézsaiás 61,1 összefoglalása (mivel </text:span><text:span text:style-name="T23">a legei, mondja </text:span><text:span text:style-name="T18">általában a Szentírásból vett idézeteket vezeti be), vagy ahogyan sok modern magyarázó állítja, egy húsvéti vagy keresztelői himnusz részlete: </text:span><text:span text:style-name="T23">Ébredj fel, aki alszol, támadj fel a halálból, és felragyog neked a Krisztus. </text:span><text:span text:style-name="T18">Pál képszerűen, az álommal, a halállal és a sötétséggel mutatja be korábbi állapotunkat Ádámban, ezekből ment meg Krisztus. </text:span><text:span text:style-name="T16">A megtérés nem más, mint ébredés az álomból, feltámadás a halálból és kijutás a sötétségből Krisztus világosságára.</text:span><text:span text:style-name="T2"> Nem csoda hát, hogy mindezek után új életet kell élnünk!</text:span></text:p>
      <text:p text:style-name="P2"/>
      <text:p text:style-name="P3"/>
      <text:p text:style-name="Normálra"><text:span text:style-name="T12">(</text:span><text:span text:style-name="T19">Balikó Zoltán</text:span><text:span text:style-name="T12">: </text:span><text:span text:style-name="T13">Isten iskolájában</text:span><text:span text:style-name="T12">. </text:span><text:span text:style-name="T14">Luther Rózsa Alapítvány</text:span><text:span text:style-name="T12">)</text:span><text:span text:style-name="T2">:</text:span></text:p>
      <text:p text:style-name="P13"><text:span text:style-name="T32">Az győz, aki a világosságban van</text:span></text:p>
      <text:p text:style-name="P13"><text:span text:style-name="T1">Böjt 3. vasárnap (Oculi) 1982. – Ef 5,1-9</text:span></text:p>
      <text:p text:style-name="Átvett_20_anyagok_20_réssel"><text:span text:style-name="T3">„Legyetek tehát Isten követői, mint szeretett gyermekei, és járjatok szeretetben, ahogyan a Krisztus is szeretett titeket, és önmagát adta értünk »áldozati ajándékul, az Istennek kedves illatként.« Ellenben paráznaság, tisztátalanság vagy nyerészkedés még szóba se kerüljön közöttetek, ahogyan ez szentekhez méltó; se szemérmetlenség, se ostoba beszéd vagy kétértelműség: ez nem illik, hanem inkább a hálaadás. Hiszen jól tudjátok, hogy egyetlen paráznának, tisztátalannak vagy nyerészkedőnek, azaz bálványimádónak sincs öröksége a Krisztus és az Isten országában. Senki meg ne tévesszen titeket üres beszédével, hiszen éppen ezekért sújtja Isten haragja az engedetlenség fiait. Ne vegyetek tehát részt ezekben. Mert egykor sötétség voltatok, most azonban világosság vagytok az Úrban: éljetek úgy, mint a világosság fiai. A világosság gyümölcse pedig csupa jóság, igazság és egyenesség.”</text:span></text:p>
      <text:p text:style-name="Átvett_20_anyagok_20_réssel"><text:span text:style-name="T2">Szeretteim a Krisztus Jézusban! Böjtben minden vasárnap az ősi zsoltárige kezdőszavától kapta elnevezését, „szemeim szüntelen az Úrra emelem”. Latin neve szerint így kapta a mai vasárnap Oculi vasárnapjának a nevét. A </text:span><text:span text:style-name="T20">szemek vasárnapja </text:span><text:span text:style-name="T2">köszöntött reánk. Figyelemre méltó, amire gyakran nem gondolunk, hogy már az öreg zsoltáros tudott valamit. Szemeimet szüntelen az Úrra emelem. Hát valójában ez is a rendje-módja. Ha bennünket, a megújhodott Anyaszentegyház népét, reformátori örökségként leginkább az a rövid szó jellemez, csak. Csak Krisztus, se hozzá Mária meg a szentek. Csak az Ige, s nem kell melléje hagyomány és különféle papi, pápai előírás. Csak hit, és nincs mellette helye a cselekedeteknek. Hát akkor nyilván így igaz, hogy </text:span><text:span text:style-name="T20">csak Őreá emelem szememet.</text:span></text:p>
      <text:p text:style-name="Átvett_20_anyagokra"><text:span text:style-name="T2">Akkor mi magyarázza azt, hogy megint előkerül, nem először, nyilván nem utoljára, egy újszövetségi apostoli levélből olyan részlet, ahol nevezhetnénk akár bűnkatalógusnak. </text:span><text:span text:style-name="T18">A gyülekezet felé hangzanak olyan szavak keményen, félreérthetetlenül, mi az, amit szabad tenni, mi az, amit semmiképpen nem szabad, milyen legyen Isten népének az erkölcsi magatartása ebben a világban.</text:span><text:span text:style-name="T2"> Itt lett számomra a mai vasárnap minden üzenete kritikussá. Hosszabb idő óta, inkább, mint korábban, forgatom különféle nyelven az Újszövetség egyes könyveit, magyarázó kiadványokat, ún. írásmagyarázati műveket. Nyilvánvalóvá vált előttem, de meglepő módon, ami korábban ennyire élesen nem tűnt fel. Hiszen így tanultuk hittanórán is. </text:span><text:span text:style-name="T18">Tanultunk hittant és erkölcstant. Ez volt még a tantárgy neve.</text:span><text:span text:style-name="T2"> Nem is árt, ha a kicsik hallják, hogy volt ilyen valamikor az iskoláinkban. Iszonyú kár, hogy ma nincs. De mindenképpen ez volt a felosztás, hittan és erkölcstan. Ennek nyomán sorra, akik magyarázták, és magyarázzák az újszövetségi könyveket, ez a módszer szerint próbálják kifejteni koruk számára a benne való üzenetet. </text:span><text:span text:style-name="T16">Azt mondják, először elhangzik a hittani rész. Egy konkrét ügy kapcsán valamelyik apostol a kinyilatkoztatás mérhetetlen világából valamit kiemel, azt megrajzolja, felvázolja egy konkrét gyülekezet, de az egész egyház számára.</text:span><text:span text:style-name="T18"> Miután ez csillog-villog, ragyog, tündököl a hallgatók, olvasók előtt, jött a második rész, már most kedves gyermekek, ezt szabad tenni, ezt nem szabad tenni. Éppen az </text:span><text:span text:style-name="T16">Efezusi levél során lett előttem világos, hogy ez tévedés. Nem lehet kettéosztani sem igehirdetést, sem szülői intelmet, sem egy jóízű baráti beszélgetést, még kevésbé a Szentírás könyveit. Tudniillik, mi jön ki ebből?</text:span><text:span text:style-name="T2"> Az, aminek a nyűgét, terhét valamennyien még mindig hordozzuk. </text:span><text:span text:style-name="T18">Itt van talán igazsága azoknak, akik bennünket tudományos nagyképűséggel elkönyveltek az idealizmus táborába. Mert ez a felosztás lehetővé teszi, hogy ez a gyanú fészket rakjon emberi agyvelőnkben. </text:span><text:span text:style-name="T16">Elhangzik a séma szerint az, amit Isten ad, Isten országának a nagyszerű titka, kifejtve, felettünk ragyog minden. Levesszük a szemünket róla, ránézünk az életünkre, utunkra, dolgainkra, s elkezdjük megfogalmazni, mi az, amit nekem most kell tennem.</text:span><text:span text:style-name="T18"> Mi az, ami ellen harcolnom kell, mi az, ami ellen tartózkodnom kell és elindul ennek az eszmének a megvalósítása. </text:span><text:span text:style-name="T16">Szemem hol őrajta pihen, az eszmerendszeren, hol a mai életen. Ennek rengeteg ellentmondásán. Néha már úgy érzem, szinte menthetetlen, összegubancolt dolgain, de </text:span><text:span text:style-name="T21">ebben az állandó tekintetváltásban valami hamis van.</text:span><text:span text:style-name="T22"> </text:span><text:span text:style-name="T18">Részben hamis, mert hiszen nem az a helyzet, hogy nekem kell megvalósítanom Isten kitűzött eszményeit. Másrészt tapasztalati tény, hogy ebből mi fakad. Vagy nagyképű emberek formálódnak ki, akik úgy vélik, hogy ők jobbak, mint mások, megvalósítanak örök isteni igazságokat esendő kis emberi életükben. Így születnek meg az elviselhetetlen, vallásos, </text:span><text:span text:style-name="T22">gőgös emberek. </text:span><text:span text:style-name="T18">Ezek minden nemzedékben az Anyaszentegyháznak legnagyobb terhei.</text:span></text:p>
      <text:p text:style-name="Átvett_20_anyagokra"><text:span text:style-name="T18">Majd jön a </text:span><text:span text:style-name="T22">kétségbeesés. </text:span><text:span text:style-name="T18">Látom, mit kellene tennem, nem tudom megvalósítani. Ugye így született a königsbergi bölcsnek a tolla alól az a híres kötelesség etika. Kantnak a kategorikus imperativusza, gondolom minden művelt ember előtt ismert. </text:span><text:span text:style-name="T16">Így jön az erénytan, az etika. Van egy eszmerendszer, egy ideológia, aztán jön az etika külön. A maga parancsaival, tartozol, köteles vagy, tedd meg, hagyd abba, valósítsd meg. Az egész Szentírásban nem fordul elő a kötelesség szó. Ez nem keresztényi. Ezt Kant találta ki a maga korában, fogalmazta meg filozofikus gondolatrendszer és gondolatmenet során, az ő dolga. Mindenképpen filozófiai fogalom, és mi bevettük.</text:span><text:span text:style-name="T2"> És ezzel gyötörjük a gyerekeinket ma is még. Szabad, nem szabad, ezt tedd, ezt ne tedd. Ezzel gyötörtük önmagunkat, amíg bele nem fáradunk az önnevelésünkbe. Vagy hamis játékot nem űzünk, vagy egyszerűen elveszítjük egyensúlyunkat. Jönnek a ki‑ és a beborulások, egyre szaporodik az idegorvosok várótermében a páciensek száma. Óhatatlan, mert az igazság és a gyógyulás az egyházon keresztül adatik, de ha mi elhibázzuk a hangvételt és érdemi dologban rosszul képviseljük Isten országát, akkor mi lesz velünk, mi lesz azokkal, akiket Isten ránk bízott, mi lesz a világgal.</text:span></text:p>
      <text:p text:style-name="Átvett_20_anyagokra"><text:span text:style-name="T21">Ez a kettős játék nem megy. </text:span><text:span text:style-name="T16">Hol ránézek, hol rád, vagy magamra, vagy a világra. Ez nem megy. Ez az öreg zsidó az ószövetségi korszakban tudta, amit mi elfelejtettünk. Még egyszer mondom, </text:span><text:span text:style-name="T21">szemeimet szüntelen csak az Úrra emelem.</text:span><text:span text:style-name="T20"> </text:span><text:span text:style-name="T2">Hát hogy lesz ebből élet? Hogy lesz ebből vándorlás? Hogy lesz ebből forgolódás? Hogy fog megvalósulni az Isten országának előretolt bástyájában, az Anyaszentegyházban az eljövendő új világnak rendje, még ha töredékesen is. Hogyan? Próbálok egész egyszerű, emberi képekkel közeledni a megoldáshoz. Ma egyre inkább szeretik nemzedékünk tagjai a hasukat. Soha ilyen szakácsművészet nem volt, fiatal, jobb sorsra érdemes férfiak, nők állandóan fantázia ételeken törik a fejüket, a legszebb ajándék egy új recept, vagy egy keletről hozott doboz fűszer. Óriási. És tanulják férfiak is, forgatják a szakácskönyveket. Én azt hiszem, az a normális, hogy egy lánygyerek úgy tanuljon meg főzni, hogy észre se vegye. Mert szereti az édesanyját, ott van mindig mellette. Neki nem kellett leckéből megtanulni mi a rántás, meg mi a habarás. Hanem mert mindig ott volt a körül, akit szeretett, észrevétlen ráragadt. Mint a kisfiad ott guggol alig kétéves csöppség, papa vagy nagypapa mellett, aki bütyköli az autóját, nem végez tanfolyamot, nem kap róla pecsétes írást, hogy tudatlanságát igazolják hivatalosan. Hanem ott guggol, nagyon szeret ott lenni apja mellett, úgy örül, ha a nagyapja kezét figyelheti, és magától, ahogy nő, éppúgy fogja a szerszámot, pontosan úgy nyúl valamihez hozzá, úgy hallja meg a veszedelmes, gyanús zörejeket. Testvérem, nem azon fordul, hogy szemünkkel kapkodjunk, mint egy félnótás ember, hol eszmerendszerré tett Isten országára, hol pedig a magunk életére, mi vagyunk az ügyködők, mi vagyunk a végrehajtók, a megvalósítók. Ez borzasztó út.</text:span></text:p>
      <text:p text:style-name="Átvett_20_anyagokra"><text:span text:style-name="T16">Mi az egésznek a hangsúlya? </text:span><text:span text:style-name="T21">Isten szeretett gyermekei. </text:span><text:span text:style-name="T16">Hát ezt felejtjük el. Az Ő közelségét nem lehet pótolni. A Krisztussal való állandó és szüntelen kapcsolat helyébe nem tudsz betenni valami pótértéket.</text:span><text:span text:style-name="T2"> Ha megpróbálod, mindig ráfizetsz. </text:span><text:span text:style-name="T18">Olyan ez, mint amikor az ember Svájcot járja és fenn a havasokban rálát egy-egy tüdőbeteg szanatóriumra. Ott nem történik semmi különösebb ügyködés, sürgés-forgás, nagyképűség, ott emberek plédbe csavarva feküdnek kint azon a heverőn és zúdul rájuk a vakító napsugár. Körülöleli a kristálytiszta havasi levegő, ott vannak a fényben, </text:span><text:span text:style-name="T22">ott vannak a gyógyító erőtérben.</text:span><text:span text:style-name="T18"> Aztán lassan rendeződnek a dolgok, elmeszesedik a tüdőszárny, tűnnek a különféle veszedelmes foltok, jön a gyógyulás. Semmit nem tesznek érte, csak ott vannak, ahol a gyógyító jelen van.</text:span><text:span text:style-name="T2"> Hát </text:span><text:span text:style-name="T16">nem lehet sötétséggel harcolni jobban, mintha világosságba lépsz</text:span><text:span text:style-name="T2">. Én mondhatom valakinek, akár ma Pécs városában, ilyen és ilyen sötét dolgok ellen harcolj. Ne tűrd, hogy hatalmába kerítsen a pénzsóvárság, akár a meglévő pénzedért való remegés, akár a hiányzó pénzed utáni mániákus futás. Hiába mondom neki, hogy ne engedj a tested, véred, ösztönöd, hajlamod, vágyaid kívánságának. Ne, hiába mondom. Ennél </text:span><text:span text:style-name="T20">sokkal egyszerűbb odalépni a fénybe.</text:span><text:span text:style-name="T2"> </text:span><text:span text:style-name="T16">A sötétség akkor veszti el a hatalmát, ha a világosságban vagyunk.</text:span></text:p>
      <text:p text:style-name="Átvett_20_anyagokra"><text:span text:style-name="T16">Nem kell külön etika és külön kötelesség paragrafus, és nem kell állandóan arról beszélni a gyereknek, hogy ezt tedd, meg azt tedd. Öleld körül őt a szeretettel. S látjátok, ma ez a legnehezebb.</text:span><text:span text:style-name="T2"> Nem lehetetlen megvalósítani ilyen szánalmas társadalmi helyzetben, hogy a férfi, az asszony külön futnak munkahelyre, mire a család összekerül, szinte késő este van. De ebben a helyzetben is meg lehet és meg kell valósítani a szeretetnek olyan miliőjét, amelybe a gyerek rohan haza, amelyben olyan jó együtt lenni, ahol maga ez </text:span><text:span text:style-name="T16">a </text:span><text:span text:style-name="T21">szeretet atmoszféra, </text:span><text:span text:style-name="T16">ez </text:span><text:span text:style-name="T21">igazít el mindent. </text:span><text:span text:style-name="T16">Muszáj elmondani dolgokat, oldódnak bennünk feszítő problémák</text:span><text:span text:style-name="T2">, csak úgy magától, miközben egyedül csak szeretetben van részem. Megadhatsz mindent azoknak, akiket Isten reád bízott, de ha ezzel adós maradsz, mi lesz a számadás napján, testvér?</text:span></text:p>
      <text:p text:style-name="Átvett_20_anyagokra"><text:span text:style-name="T2">Az otthon melegét, egy édesanyai szívnek drága égő lángocskáját, nem lehet pótolni mégoly fűszeres ételekkel, ragyogó italokkal, ajándékokkal, különféle külföldi utakkal, programokkal és mindenféle egyéb szokványos eljárással. </text:span><text:span text:style-name="T16">Legyetek, maradjatok, mint Isten szeretett gyermekei, az Ő szeretetében. Eszedbe se fog jutni sok minden, ami különben eszedbe jut, és kezdesz rajta töprengeni, ábrándozni, végül addig játszol vele, amíg az játszik teveled és vége mindennek. </text:span><text:span text:style-name="T21">Ne vedd le szemedet Őróla! </text:span><text:span text:style-name="T16">És ez a keresztény etika, azt hiszem.</text:span><text:span text:style-name="T2"> Elrejtőzni egyre tudatosabban, egyre önfeledtebben, egyre boldogabban ebben az Ő szeretetében, s átélni, hogy ebben a szeretetben csak úgy magától minden megoldódik.</text:span></text:p>
      <text:p text:style-name="Átvett_20_anyagokra"><text:span text:style-name="T18">Persze, hogy van gyász, de el tudod viselni, békés szívvel és a viszontlátás reményével. Persze, hogy vannak nem sikerült dolgok. Az Úr sosem ígérte meg, hogy gyermekeit nem éri különféle malőr, hogy nem szenved kudarcot, még oly nemes várakozásában, vagy nem lesz préda rosszakaratú emberek gonosz nyelve alatt, hát ilyet nem ígért az Úr. De azt megígérte, hogy aki Őbenne bízik, az Ő szeretetében, annak ad erőt Ő mindennek elviseléséhez, sőt hozzátette, annak minden a javára fordul. Még az ellene lőtt tüzes nyíl, még a pusztító szándék, még az a halálosnak látszó kór, az mind-mind a javunkat szolgálja, ha egyszerűen így, mint szeretett gyermekek, benne maradunk az Ő szeretetében.</text:span><text:span text:style-name="T2"> Nem kapkodjuk a fejünket az Isten országa programja és a mi mindennapi feladataink, kötelességeink között. Ez a manipuláció tönkretesz előbb-utóbb. Vagy így, hogy </text:span><text:span text:style-name="T20">hamis emberré tesz, vagy kétségbe ejt. </text:span><text:span text:style-name="T2">Nincs szabadulás, nincs gyógyulás. A </text:span><text:span text:style-name="T20">sötétség felett az győz, aki a világosságban van. É</text:span><text:span text:style-name="T2">s minden rosszakaratú, hamis, gonosz veszedelem között az van védelemben, aki elrejtőzik az Ő szeretetében.</text:span></text:p>
      <text:p text:style-name="Átvett_20_anyagokra"><text:span text:style-name="T16">Mondjátok, nem meglepő? Az öreg zsoltáros tudja. Nem győztem nézni az egy kis szócskát a héber Biblia lapján. Azt mondja </text:span><text:span text:style-name="T21">szüntelen. </text:span><text:span text:style-name="T16">Szememet szüntelen az Úron tartom. Nem saccolja az ellenségei erejét, nem számol önmagával így, vagy amúgy, nem néz a körülötte élőkre, azoknak különböző adottságaira, nem számol a tényekkel, </text:span><text:span text:style-name="T21">csak az Úrra néz. </text:span><text:span text:style-name="T16">Őrajta tartja a szemét és átéli az oltalmat, árad reá a vigasztalás, megtörik a sötétség ereje, mint egy megtisztított kicsi emberi élet, a tükör lapján visszaverődik, Isten országa eljövendő gyönyörű napjának már idetörő fénysugara.</text:span><text:span text:style-name="T2"> Hát, ha igaz, hogy csak Krisztus, csak az Ige, csak a hit, akkor tegyük hozzá ma új lecke gyanánt, csak az Úrra nézek, egyedül Őreá.</text:span></text:p>
      <text:p text:style-name="P9">Imádkozzunk!</text:p>
      <text:p text:style-name="P9">Urunk, Istenünk! Bocsásd meg, hogy olyan csapnivaló, rossz tanítványaid vagyunk abban az iskolában, amelyben fel akarsz készíteni, használhatóvá akarsz tenni az eljövendő, új, örök életre. Bocsásd meg, hogy figyelmetlenek vagyunk, fontos dolgokat nem tudunk beemlékelni szívünkbe, el is felejtjük mindazt, amit hallottunk már. Bocsásd meg, hogy éppen azért, mert sokszor levettük Rólad szemünket, fáradtunk el keresztényi életünkbe, lett annyi hamisítás, lett annyi csőd és vereség. Áldott légy, hogy Terajtad tarthatjuk tekintetünket, mint aki immár gyönyörködik Tebenned, a Te mindent újjáteremtő szeretetedben. Adj is nékünk ebben állhatatos kitartást, hogy senki és semmi Rólad el ne vonja tekintetünket, és mind testi szemünkkel, mind szívünkkel szemünket egyedül Terajtad tartsuk most és halálunk óráján egyaránt. Ezt kérjük azok számára, akiknek tekintetét le akarja tépni Terólad akár egy fájdalmas évforduló, akár egy nehéz gyász, akár egy váratlan megpróbáltatás, akár egy gonosz szellemiség, valami démoni téveszme. Szent lelked győzelmét kérjük, hogy senki, aki egyszer már Rád tekintett, le ne vegye szemét Terólad. Te pedig Úr Jézus légy mindörökké áldott, hogy a Te szemedet szüntelen rajtunk tartod. Ámen.</text:p>
      <text:p text:style-name="P2"/>
      <text:p text:style-name="Normál_20_réssel"><text:span text:style-name="T1">Textus:</text:span><text:span text:style-name="T4"><text:note text:id="ftn11" text:note-class="footnote"><text:note-citation>0</text:note-citation><text:note-body><text:p text:style-name="Footnote">A felhasznált fordítások forrása egyrészt a <text:span text:style-name="T33">The SWORD Project</text:span> (ld. <text:a xlink:type="simple" xlink:href="http://www.crosswire.org/sword">http://www.crosswire.org/sword</text:a>) moduljai — ez általában unicode betűkészlettel működik a héber és görög szövegek esetén —, másrészt a <text:span text:style-name="T34">BibliaTéka CD-ROM</text:span><text:span text:style-name="T35">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36">forrás</text:span> külön jelölve. A <text:span text:style-name="T33">The SWORD Project</text:span> esetén a forrásmegjelölés az <text:span text:style-name="T33">Install Manager</text:span> által használt módon történik.</text:p></text:note-body></text:note></text:span></text:p>
      <text:p text:style-name="Irat"><text:span text:style-name="T37">[HebModern] Modern Hebrew Bible:</text:span></text:p>
      <text:p text:style-name="P18"><text:span text:style-name="T38">1</text:span><text:span text:style-name="T39">לכן לכו בדרך האלהים כבנים חביבים׃ </text:span><text:span text:style-name="T38">2</text:span><text:span text:style-name="T39">והתהלכו באהבה כאשר גם המשיח אהב אתנו והקריב את נפשו בעדנו לקרבן וזבח לאלהים לריח ניחוח׃ </text:span><text:span text:style-name="T38">3</text:span><text:span text:style-name="T39">אבל זנות וכל טמאה ואהבת בצע בל יזכר ביניכם כאשר נאוה לקדשים׃ </text:span><text:span text:style-name="T38">4</text:span><text:span text:style-name="T39">גם לא נבול פה ודברי סכלות ולעג אשר לא כהגן כי אם קול תודה׃ </text:span><text:span text:style-name="T38">5</text:span><text:span text:style-name="T39">כי זאת ידע תדעו כי כל זנה וטמא ואהב בצע שהוא עבד אלילים אין לו חלק ונחלה במלכות המשיח והאלהים׃ </text:span><text:span text:style-name="T38">6</text:span><text:span text:style-name="T39">אל ישיא איש אתכם בדברי ריק כי בגלל אלה חרון אלהים בא על בני המרי׃ </text:span><text:span text:style-name="T38">7</text:span><text:span text:style-name="T39">על כן אל יהי חלקכם עמהם׃ </text:span><text:span text:style-name="T38">8</text:span><text:span text:style-name="T39">כי מלפנים הייתם חשך ועתה הנכם אור באדנינו התהלכו נא כבני אור׃ </text:span><text:span text:style-name="T38">9</text:span><text:span text:style-name="T39">כי פרי הרוח כל מעשי חסד וצדק ואמת׃</text:span></text:p>
      <text:p text:style-name="Irat_20_-_20_Kék"><text:span text:style-name="T40">LXX/Greek New Testament:</text:span></text:p>
      <text:p text:style-name="P19">Eph 5.1</text:p>
      <text:p text:style-name="P20">givnesqe oujÖn mimhtai; touÖ qeouÖ, wJ" tevkna ajgaphtav,</text:p>
      <text:p text:style-name="P19">Eph 5.2</text:p>
      <text:p text:style-name="P20">kai; peripateiÖte ejn ajgavph, kaqw;" kai; oJ Cristo;" hjgavphsen hJmaÖ" kai; parevdwken eJauto;n uJpe;r hJmwÖn prosfora;n kai; qusivan twÖ qewÖ eij" ojsmh;n eujwdiva".</text:p>
      <text:p text:style-name="P19">Eph 5.3</text:p>
      <text:p text:style-name="P20">porneiva de; kai; ajkaqarsiva paÖsa hj; pleonexiva mhde; ojnomazevsqw ejn uJmiÖn, kaqw;" prevpei aJgivoi",</text:p>
      <text:p text:style-name="P19">Eph 5.4</text:p>
      <text:p text:style-name="P20">kai; aijscrovth" kai; mwrologiva hj; eujtrapeliva, aJ; oujk <text:s/>ajnhÖken, ajlla; maÖllon eujcaristiva.</text:p>
      <text:p text:style-name="P19">Eph 5.5</text:p>
      <text:p text:style-name="P20">touÖto ga;r ijvste ginwvskonte" oJvti paÖ" povrno" hj; ajkavqarto" hj; pleonevkth", oJv ejstin eijdwlolavtrh", oujk ejvcei klhronomivan ejn thÖ basileiva touÖ CristouÖ kai; <text:s/>qeouÖ.</text:p>
      <text:p text:style-name="P19">Eph 5.6</text:p>
      <text:p text:style-name="P20">Mhdei;" uJmaÖ" ajpatavtw kenoiÖ" lovgoi", dia; tauÖta ga;r ejvrcetai hJ ojrgh; touÖ qeouÖ ejpi; tou;" uiJou;" thÖ" <text:s/>ajpeiqeiva".</text:p>
      <text:p text:style-name="P21">Eph 5.7</text:p>
      <text:p text:style-name="P22">mh; oujÖn givnesqe summevtocoi aujtwÖn:</text:p>
      <text:p text:style-name="P21">Eph 5.8</text:p>
      <text:p text:style-name="P22">hjÖte gavr pote skovto", nuÖn de; fwÖ" ejn kurivw: wJ" tevkna fwto;" peripateiÖte</text:p>
      <text:p text:style-name="P21">Eph 5.9</text:p>
      <text:p text:style-name="P22">, oJ ga;r karpo;" touÖ fwto;" ejn pavsh ajgaqwsuvnh kai; dikaiosuvnh kai; ajlhqeiva ,</text:p>
      <text:p text:style-name="Irat"><text:span text:style-name="T41">[WHNU] Westscott-Hort with NA27/UBS4 variants 1881</text:span></text:p>
      <text:p text:style-name="P23"><text:span text:style-name="T38">1</text:span><text:span text:style-name="T42">γινεσθε</text:span><text:span text:style-name="T43"> </text:span><text:span text:style-name="T42">ουν</text:span><text:span text:style-name="T43"> </text:span><text:span text:style-name="T42">μιμηται</text:span><text:span text:style-name="T43"> </text:span><text:span text:style-name="T42">του</text:span><text:span text:style-name="T43"> </text:span><text:span text:style-name="T42">θεου</text:span><text:span text:style-name="T43"> </text:span><text:span text:style-name="T42">ως</text:span><text:span text:style-name="T43"> </text:span><text:span text:style-name="T42">τεκνα</text:span><text:span text:style-name="T43"> </text:span><text:span text:style-name="T42">αγαπητα</text:span><text:span text:style-name="T43"> </text:span><text:span text:style-name="T38">2</text:span><text:span text:style-name="T42">και</text:span><text:span text:style-name="T43"> </text:span><text:span text:style-name="T42">περιπατειτε</text:span><text:span text:style-name="T43"> </text:span><text:span text:style-name="T42">εν</text:span><text:span text:style-name="T43"> </text:span><text:span text:style-name="T42">αγαπη</text:span><text:span text:style-name="T43"> </text:span><text:span text:style-name="T42">καθως</text:span><text:span text:style-name="T43"> </text:span><text:span text:style-name="T42">και</text:span><text:span text:style-name="T43"> </text:span><text:span text:style-name="T42">ο</text:span><text:span text:style-name="T43"> </text:span><text:span text:style-name="T42">χριστος</text:span><text:span text:style-name="T43"> </text:span><text:span text:style-name="T42">ηγαπησεν</text:span><text:span text:style-name="T43"> <text:s/></text:span><text:span text:style-name="T42">ημας</text:span></text:p>
      <text:p text:style-name="P23"><text:span text:style-name="T43"><text:s/></text:span><text:span text:style-name="T42">και</text:span><text:span text:style-name="T43"> </text:span><text:span text:style-name="T42">παρεδωκεν</text:span><text:span text:style-name="T43"> </text:span><text:span text:style-name="T42">εαυτον</text:span><text:span text:style-name="T43"> </text:span><text:span text:style-name="T42">υπερ</text:span><text:span text:style-name="T43"> <text:s/></text:span><text:span text:style-name="T42">ημων</text:span><text:span text:style-name="T43"> </text:span><text:span text:style-name="T42">προσφοραν</text:span><text:span text:style-name="T43"> </text:span><text:span text:style-name="T42">και</text:span><text:span text:style-name="T43"> </text:span><text:span text:style-name="T42">θυσιαν</text:span><text:span text:style-name="T43"> </text:span><text:span text:style-name="T42">τω</text:span><text:span text:style-name="T43"> </text:span><text:span text:style-name="T42">θεω</text:span><text:span text:style-name="T43"> </text:span><text:span text:style-name="T42">εις</text:span><text:span text:style-name="T43"> </text:span><text:span text:style-name="T42">οσμην</text:span><text:span text:style-name="T43"> </text:span><text:span text:style-name="T42">ευωδιας</text:span><text:span text:style-name="T43"> </text:span><text:span text:style-name="T38">3</text:span><text:span text:style-name="T42">πορνεια</text:span><text:span text:style-name="T43"> </text:span><text:span text:style-name="T42">δε</text:span><text:span text:style-name="T43"> </text:span><text:span text:style-name="T42">και</text:span><text:span text:style-name="T43"> </text:span><text:span text:style-name="T42">ακαθαρσια</text:span><text:span text:style-name="T43"> </text:span><text:span text:style-name="T42">πασα</text:span><text:span text:style-name="T43"> </text:span><text:span text:style-name="T42">η</text:span><text:span text:style-name="T43"> </text:span><text:span text:style-name="T42">πλεονεξια</text:span><text:span text:style-name="T43"> </text:span><text:span text:style-name="T42">μηδε</text:span><text:span text:style-name="T43"> </text:span><text:span text:style-name="T42">ονομαζεσθω</text:span><text:span text:style-name="T43"> </text:span><text:span text:style-name="T42">εν</text:span><text:span text:style-name="T43"> </text:span><text:span text:style-name="T42">υμιν</text:span><text:span text:style-name="T43"> </text:span><text:span text:style-name="T42">καθως</text:span><text:span text:style-name="T43"> </text:span><text:span text:style-name="T42">πρεπει</text:span><text:span text:style-name="T43"> </text:span><text:span text:style-name="T42">αγιοις</text:span><text:span text:style-name="T43"> </text:span><text:span text:style-name="T38">4</text:span><text:span text:style-name="T42">και</text:span><text:span text:style-name="T43"> </text:span><text:span text:style-name="T42">αισχροτης</text:span><text:span text:style-name="T43"> </text:span><text:span text:style-name="T42">και</text:span><text:span text:style-name="T43"> </text:span><text:span text:style-name="T42">μωρολογια</text:span><text:span text:style-name="T43"> </text:span><text:span text:style-name="T42">η</text:span><text:span text:style-name="T43"> </text:span><text:span text:style-name="T42">ευτραπελια</text:span><text:span text:style-name="T43"> </text:span><text:span text:style-name="T42">α</text:span><text:span text:style-name="T43"> </text:span><text:span text:style-name="T42">ουκ</text:span><text:span text:style-name="T43"> </text:span><text:span text:style-name="T42">ανηκεν</text:span><text:span text:style-name="T43"> </text:span><text:span text:style-name="T42">αλλα</text:span><text:span text:style-name="T43"> </text:span><text:span text:style-name="T42">μαλλον</text:span><text:span text:style-name="T43"> </text:span><text:span text:style-name="T42">ευχαριστια</text:span><text:span text:style-name="T43"> </text:span><text:span text:style-name="T38">5</text:span><text:span text:style-name="T42">τουτο</text:span><text:span text:style-name="T43"> </text:span><text:span text:style-name="T42">γαρ</text:span><text:span text:style-name="T43"> </text:span><text:span text:style-name="T42">ιστε</text:span><text:span text:style-name="T43"> </text:span><text:span text:style-name="T42">γινωσκοντες</text:span><text:span text:style-name="T43"> </text:span><text:span text:style-name="T42">οτι</text:span><text:span text:style-name="T43"> </text:span><text:span text:style-name="T42">πας</text:span><text:span text:style-name="T43"> </text:span><text:span text:style-name="T42">πορνος</text:span><text:span text:style-name="T43"> </text:span><text:span text:style-name="T42">η</text:span><text:span text:style-name="T43"> </text:span><text:span text:style-name="T42">ακαθαρτος</text:span><text:span text:style-name="T43"> </text:span><text:span text:style-name="T42">η</text:span><text:span text:style-name="T43"> </text:span><text:span text:style-name="T42">πλεονεκτης</text:span><text:span text:style-name="T43"> </text:span><text:span text:style-name="T42">ο</text:span><text:span text:style-name="T43"> </text:span><text:span text:style-name="T42">εστιν</text:span><text:span text:style-name="T43"> </text:span><text:span text:style-name="T42">ειδωλολατρης</text:span><text:span text:style-name="T43"> </text:span><text:span text:style-name="T42">ουκ</text:span><text:span text:style-name="T43"> </text:span><text:span text:style-name="T42">εχει</text:span><text:span text:style-name="T43"> </text:span><text:span text:style-name="T42">κληρονομιαν</text:span><text:span text:style-name="T43"> </text:span><text:span text:style-name="T42">εν</text:span><text:span text:style-name="T43"> </text:span><text:span text:style-name="T42">τη</text:span><text:span text:style-name="T43"> </text:span><text:span text:style-name="T42">βασιλεια</text:span><text:span text:style-name="T43"> </text:span><text:span text:style-name="T42">του</text:span><text:span text:style-name="T43"> </text:span><text:span text:style-name="T42">χριστου</text:span><text:span text:style-name="T43"> </text:span><text:span text:style-name="T42">και</text:span><text:span text:style-name="T43"> </text:span><text:span text:style-name="T42">θεου</text:span><text:span text:style-name="T43"> </text:span><text:span text:style-name="T38">6</text:span><text:span text:style-name="T42">μηδεις</text:span><text:span text:style-name="T43"> </text:span><text:span text:style-name="T42">υμας</text:span><text:span text:style-name="T43"> </text:span><text:span text:style-name="T42">απατατω</text:span><text:span text:style-name="T43"> </text:span><text:span text:style-name="T42">κενοις</text:span><text:span text:style-name="T43"> </text:span><text:span text:style-name="T42">λογοις</text:span><text:span text:style-name="T43"> </text:span><text:span text:style-name="T42">δια</text:span><text:span text:style-name="T43"> </text:span><text:span text:style-name="T42">ταυτα</text:span><text:span text:style-name="T43"> </text:span><text:span text:style-name="T42">γαρ</text:span><text:span text:style-name="T43"> </text:span><text:span text:style-name="T42">ερχεται</text:span><text:span text:style-name="T43"> </text:span><text:span text:style-name="T42">η</text:span><text:span text:style-name="T43"> </text:span><text:span text:style-name="T42">οργη</text:span><text:span text:style-name="T43"> </text:span><text:span text:style-name="T42">του</text:span><text:span text:style-name="T43"> </text:span><text:span text:style-name="T42">θεου</text:span><text:span text:style-name="T43"> </text:span><text:span text:style-name="T42">επι</text:span><text:span text:style-name="T43"> </text:span><text:span text:style-name="T42">τους</text:span><text:span text:style-name="T43"> </text:span><text:span text:style-name="T42">υιους</text:span><text:span text:style-name="T43"> </text:span><text:span text:style-name="T42">της</text:span><text:span text:style-name="T43"> </text:span><text:span text:style-name="T42">απειθειας</text:span><text:span text:style-name="T43"> </text:span><text:span text:style-name="T38">7</text:span><text:span text:style-name="T42">μη</text:span><text:span text:style-name="T43"> </text:span><text:span text:style-name="T42">ουν</text:span><text:span text:style-name="T43"> </text:span><text:span text:style-name="T42">γινεσθε</text:span><text:span text:style-name="T43"> </text:span><text:span text:style-name="T42">συμμετοχοι</text:span><text:span text:style-name="T43"> </text:span><text:span text:style-name="T42">αυτων</text:span><text:span text:style-name="T43"> </text:span><text:span text:style-name="T38">8</text:span><text:span text:style-name="T42">ητε</text:span><text:span text:style-name="T43"> </text:span><text:span text:style-name="T42">γαρ</text:span><text:span text:style-name="T43"> </text:span><text:span text:style-name="T42">ποτε</text:span><text:span text:style-name="T43"> </text:span><text:span text:style-name="T42">σκοτος</text:span><text:span text:style-name="T43"> </text:span><text:span text:style-name="T42">νυν</text:span><text:span text:style-name="T43"> </text:span><text:span text:style-name="T42">δε</text:span><text:span text:style-name="T43"> </text:span><text:span text:style-name="T42">φως</text:span><text:span text:style-name="T43"> </text:span><text:span text:style-name="T42">εν</text:span><text:span text:style-name="T43"> </text:span><text:span text:style-name="T42">κυριω</text:span><text:span text:style-name="T43"> </text:span><text:span text:style-name="T42">ως</text:span><text:span text:style-name="T43"> </text:span><text:span text:style-name="T42">τεκνα</text:span><text:span text:style-name="T43"> </text:span><text:span text:style-name="T42">φωτος</text:span><text:span text:style-name="T43"> </text:span><text:span text:style-name="T42">περιπατειτε</text:span><text:span text:style-name="T43"> </text:span><text:span text:style-name="T38">9</text:span><text:span text:style-name="T42">ο</text:span><text:span text:style-name="T43"> </text:span><text:span text:style-name="T42">γαρ</text:span><text:span text:style-name="T43"> </text:span><text:span text:style-name="T42">καρπος</text:span><text:span text:style-name="T43"> </text:span><text:span text:style-name="T42">του</text:span><text:span text:style-name="T43"> </text:span><text:span text:style-name="T42">φωτος</text:span><text:span text:style-name="T43"> </text:span><text:span text:style-name="T42">εν</text:span><text:span text:style-name="T43"> </text:span><text:span text:style-name="T42">παση</text:span><text:span text:style-name="T43"> </text:span><text:span text:style-name="T42">αγαθωσυνη</text:span><text:span text:style-name="T43"> </text:span><text:span text:style-name="T42">και</text:span><text:span text:style-name="T43"> </text:span><text:span text:style-name="T42">δικαιοσυνη</text:span><text:span text:style-name="T43"> </text:span><text:span text:style-name="T42">και</text:span><text:span text:style-name="T43"> </text:span><text:span text:style-name="T42">αληθεια</text:span></text:p>
      <text:p text:style-name="Irat"><text:span text:style-name="T41">[UMGreek] Unaccented Modern Greek Text:</text:span></text:p>
      <text:p text:style-name="P24"><text:span text:style-name="T38">1</text:span><text:span text:style-name="T42">Γινεσθε</text:span><text:span text:style-name="T43"> </text:span><text:span text:style-name="T42">λοιπον</text:span><text:span text:style-name="T43"> </text:span><text:span text:style-name="T42">μιμηται</text:span><text:span text:style-name="T43"> </text:span><text:span text:style-name="T42">του</text:span><text:span text:style-name="T43"> </text:span><text:span text:style-name="T42">Θεου</text:span><text:span text:style-name="T43"> </text:span><text:span text:style-name="T42">ως</text:span><text:span text:style-name="T43"> </text:span><text:span text:style-name="T42">τεκνα</text:span><text:span text:style-name="T43"> </text:span><text:span text:style-name="T42">αγαπητα</text:span><text:span text:style-name="T43">, </text:span><text:span text:style-name="T38">2</text:span><text:span text:style-name="T42">και</text:span><text:span text:style-name="T43"> </text:span><text:span text:style-name="T42">περιπατειτε</text:span><text:span text:style-name="T43"> </text:span><text:span text:style-name="T42">εν</text:span><text:span text:style-name="T43"> </text:span><text:span text:style-name="T42">αγαπη</text:span><text:span text:style-name="T43">, </text:span><text:span text:style-name="T42">καθως</text:span><text:span text:style-name="T43"> </text:span><text:span text:style-name="T42">και</text:span><text:span text:style-name="T43"> </text:span><text:span text:style-name="T42">ο</text:span><text:span text:style-name="T43"> </text:span><text:span text:style-name="T42">Χριστος</text:span><text:span text:style-name="T43"> </text:span><text:span text:style-name="T42">ηγαπησεν</text:span><text:span text:style-name="T43"> </text:span><text:span text:style-name="T42">ημας</text:span><text:span text:style-name="T43"> </text:span><text:span text:style-name="T42">και</text:span><text:span text:style-name="T43"> </text:span><text:span text:style-name="T42">παρεδωκεν</text:span><text:span text:style-name="T43"> </text:span><text:span text:style-name="T42">εαυτον</text:span><text:span text:style-name="T43"> </text:span><text:span text:style-name="T42">υπερ</text:span><text:span text:style-name="T43"> </text:span><text:span text:style-name="T42">ημων</text:span><text:span text:style-name="T43"> </text:span><text:span text:style-name="T42">προσφοραν</text:span><text:span text:style-name="T43"> </text:span><text:span text:style-name="T42">και</text:span><text:span text:style-name="T43"> </text:span><text:span text:style-name="T42">θυσιαν</text:span><text:span text:style-name="T43"> </text:span><text:span text:style-name="T42">εις</text:span><text:span text:style-name="T43"> </text:span><text:span text:style-name="T42">τον</text:span><text:span text:style-name="T43"> </text:span><text:span text:style-name="T42">Θεον</text:span><text:span text:style-name="T43"> </text:span><text:span text:style-name="T42">εις</text:span><text:span text:style-name="T43"> </text:span><text:span text:style-name="T42">οσμην</text:span><text:span text:style-name="T43"> </text:span><text:span text:style-name="T42">ευωδιας</text:span><text:span text:style-name="T43">. </text:span><text:span text:style-name="T38">3</text:span><text:span text:style-name="T42">Πορνεια</text:span><text:span text:style-name="T43"> </text:span><text:span text:style-name="T42">δε</text:span><text:span text:style-name="T43"> </text:span><text:span text:style-name="T42">και</text:span><text:span text:style-name="T43"> </text:span><text:span text:style-name="T42">πασα</text:span><text:span text:style-name="T43"> </text:span><text:span text:style-name="T42">ακαθαρσια</text:span><text:span text:style-name="T43"> </text:span><text:span text:style-name="T42">η</text:span><text:span text:style-name="T43"> </text:span><text:span text:style-name="T42">πλεονεξια</text:span><text:span text:style-name="T43"> </text:span><text:span text:style-name="T42">μηδε</text:span><text:span text:style-name="T43"> </text:span><text:span text:style-name="T42">ας</text:span><text:span text:style-name="T43"> </text:span><text:span text:style-name="T42">ονομαζηται</text:span><text:span text:style-name="T43"> </text:span><text:span text:style-name="T42">μεταξυ</text:span><text:span text:style-name="T43"> </text:span><text:span text:style-name="T42">σας</text:span><text:span text:style-name="T43">, </text:span><text:span text:style-name="T42">καθως</text:span><text:span text:style-name="T43"> </text:span><text:span text:style-name="T42">πρεπει</text:span><text:span text:style-name="T43"> </text:span><text:span text:style-name="T42">εις</text:span><text:span text:style-name="T43"> </text:span><text:span text:style-name="T42">αγιους</text:span><text:span text:style-name="T43">, </text:span><text:span text:style-name="T38">4</text:span><text:span text:style-name="T42">μηδε</text:span><text:span text:style-name="T43"> </text:span><text:span text:style-name="T42">αισχροτης</text:span><text:span text:style-name="T43"> </text:span><text:span text:style-name="T42">και</text:span><text:span text:style-name="T43"> </text:span><text:span text:style-name="T42">μωρολογια</text:span><text:span text:style-name="T43"> </text:span><text:span text:style-name="T42">η</text:span><text:span text:style-name="T43"> </text:span><text:span text:style-name="T42">βωμολοχια</text:span><text:span text:style-name="T43">, </text:span><text:span text:style-name="T42">τα</text:span><text:span text:style-name="T43"> </text:span><text:span text:style-name="T42">οποια</text:span><text:span text:style-name="T43"> </text:span><text:span text:style-name="T42">ειναι</text:span><text:span text:style-name="T43"> </text:span><text:span text:style-name="T42">απρεπη</text:span><text:span text:style-name="T43">, </text:span><text:span text:style-name="T42">αλλα</text:span><text:span text:style-name="T43"> </text:span><text:span text:style-name="T42">μαλλον</text:span><text:span text:style-name="T43"> </text:span><text:span text:style-name="T42">ευχαριστια</text:span><text:span text:style-name="T43">. </text:span><text:span text:style-name="T38">5</text:span><text:span text:style-name="T42">Διοτι</text:span><text:span text:style-name="T43"> </text:span><text:span text:style-name="T42">τουτο</text:span><text:span text:style-name="T43"> </text:span><text:span text:style-name="T42">εξευρετε</text:span><text:span text:style-name="T43">, </text:span><text:span text:style-name="T42">οτι</text:span><text:span text:style-name="T43"> </text:span><text:span text:style-name="T42">πας</text:span><text:span text:style-name="T43"> </text:span><text:span text:style-name="T42">πορνος</text:span><text:span text:style-name="T43"> </text:span><text:span text:style-name="T42">η</text:span><text:span text:style-name="T43"> </text:span><text:span text:style-name="T42">ακαθαρτος</text:span><text:span text:style-name="T43"> </text:span><text:span text:style-name="T42">η</text:span><text:span text:style-name="T43"> </text:span><text:span text:style-name="T42">πλεονεκτης</text:span><text:span text:style-name="T43">, </text:span><text:span text:style-name="T42">οστις</text:span><text:span text:style-name="T43"> </text:span><text:span text:style-name="T42">ειναι</text:span><text:span text:style-name="T43"> </text:span><text:span text:style-name="T42">ειδωλολατρης</text:span><text:span text:style-name="T43">, </text:span><text:span text:style-name="T42">δεν</text:span><text:span text:style-name="T43"> </text:span><text:span text:style-name="T42">εχει</text:span><text:span text:style-name="T43"> </text:span><text:span text:style-name="T42">κληρονομιαν</text:span><text:span text:style-name="T43"> </text:span><text:span text:style-name="T42">εν</text:span><text:span text:style-name="T43"> </text:span><text:span text:style-name="T42">τη</text:span><text:span text:style-name="T43"> </text:span><text:span text:style-name="T42">βασιλεια</text:span><text:span text:style-name="T43"> </text:span><text:span text:style-name="T42">του</text:span><text:span text:style-name="T43"> </text:span><text:span text:style-name="T42">Χριστου</text:span><text:span text:style-name="T43"> </text:span><text:span text:style-name="T42">και</text:span><text:span text:style-name="T43"> </text:span><text:span text:style-name="T42">Θεου</text:span><text:span text:style-name="T43">. </text:span><text:span text:style-name="T38">6</text:span><text:span text:style-name="T42">Μηδεις</text:span><text:span text:style-name="T43"> </text:span><text:span text:style-name="T42">ας</text:span><text:span text:style-name="T43"> </text:span><text:span text:style-name="T42">μη</text:span><text:span text:style-name="T43"> </text:span><text:span text:style-name="T42">σας</text:span><text:span text:style-name="T43"> </text:span><text:span text:style-name="T42">απατα</text:span><text:span text:style-name="T43"> </text:span><text:span text:style-name="T42">με</text:span><text:span text:style-name="T43"> </text:span><text:span text:style-name="T42">ματαιους</text:span><text:span text:style-name="T43"> </text:span><text:span text:style-name="T42">λογους</text:span><text:span text:style-name="T43"> <text:s/></text:span><text:span text:style-name="T42">επειδη</text:span><text:span text:style-name="T43"> </text:span><text:span text:style-name="T42">δια</text:span><text:span text:style-name="T43"> </text:span><text:span text:style-name="T42">ταυτα</text:span><text:span text:style-name="T43"> </text:span><text:span text:style-name="T42">ερχεται</text:span><text:span text:style-name="T43"> </text:span><text:span text:style-name="T42">η</text:span><text:span text:style-name="T43"> </text:span><text:span text:style-name="T42">οργη</text:span><text:span text:style-name="T43"> </text:span><text:span text:style-name="T42">του</text:span><text:span text:style-name="T43"> </text:span><text:span text:style-name="T42">Θεου</text:span><text:span text:style-name="T43"> </text:span><text:span text:style-name="T42">επι</text:span><text:span text:style-name="T43"> </text:span><text:span text:style-name="T42">τους</text:span><text:span text:style-name="T43"> </text:span><text:span text:style-name="T42">υιους</text:span><text:span text:style-name="T43"> </text:span><text:span text:style-name="T42">της</text:span><text:span text:style-name="T43"> </text:span><text:span text:style-name="T42">απειθειας</text:span><text:span text:style-name="T43">. </text:span><text:span text:style-name="T38">7</text:span><text:span text:style-name="T42">Μη</text:span><text:span text:style-name="T43"> </text:span><text:span text:style-name="T42">γινεσθε</text:span><text:span text:style-name="T43"> </text:span><text:span text:style-name="T42">λοιπον</text:span><text:span text:style-name="T43"> </text:span><text:span text:style-name="T42">συμμετοχοι</text:span><text:span text:style-name="T43"> </text:span><text:span text:style-name="T42">αυτων</text:span><text:span text:style-name="T43">. </text:span><text:span text:style-name="T38">8</text:span><text:span text:style-name="T42">Διοτι</text:span><text:span text:style-name="T43"> </text:span><text:span text:style-name="T42">ησθε</text:span><text:span text:style-name="T43"> </text:span><text:span text:style-name="T42">ποτε</text:span><text:span text:style-name="T43"> </text:span><text:span text:style-name="T42">σκοτος</text:span><text:span text:style-name="T43">, </text:span><text:span text:style-name="T42">τωρα</text:span><text:span text:style-name="T43"> </text:span><text:span text:style-name="T42">ομως</text:span><text:span text:style-name="T43"> </text:span><text:span text:style-name="T42">φως</text:span><text:span text:style-name="T43"> </text:span><text:span text:style-name="T42">εν</text:span><text:span text:style-name="T43"> </text:span><text:span text:style-name="T42">Κυριω</text:span><text:span text:style-name="T43"> <text:s/></text:span><text:span text:style-name="T42">περιπατειτε</text:span><text:span text:style-name="T43"> </text:span><text:span text:style-name="T42">ως</text:span><text:span text:style-name="T43"> </text:span><text:span text:style-name="T42">τεκνα</text:span><text:span text:style-name="T43"> </text:span><text:span text:style-name="T42">φωτος</text:span><text:span text:style-name="T43"> </text:span><text:span text:style-name="T38">9</text:span><text:span text:style-name="T42">διοτι</text:span><text:span text:style-name="T43"> </text:span><text:span text:style-name="T42">ο</text:span><text:span text:style-name="T43"> </text:span><text:span text:style-name="T42">καρπος</text:span><text:span text:style-name="T43"> </text:span><text:span text:style-name="T42">του</text:span><text:span text:style-name="T43"> </text:span><text:span text:style-name="T42">Πνευματος</text:span><text:span text:style-name="T43"> </text:span><text:span text:style-name="T42">ειναι</text:span><text:span text:style-name="T43"> </text:span><text:span text:style-name="T42">εν</text:span><text:span text:style-name="T43"> </text:span><text:span text:style-name="T42">παση</text:span><text:span text:style-name="T43"> </text:span><text:span text:style-name="T42">αγαθωσυνη</text:span><text:span text:style-name="T43"> </text:span><text:span text:style-name="T42">και</text:span><text:span text:style-name="T43"> </text:span><text:span text:style-name="T42">δικαιοσυνη</text:span><text:span text:style-name="T43"> </text:span><text:span text:style-name="T42">και</text:span><text:span text:style-name="T43"> </text:span><text:span text:style-name="T42">αληθεια</text:span></text:p>
      <text:p text:style-name="Irat"><text:span text:style-name="T44">[</text:span><text:span text:style-name="Kiemelt"><text:span text:style-name="T44">Vulgate] Latin </text:span></text:span><text:span text:style-name="T44">Vulgate:</text:span></text:p>
      <text:p text:style-name="P23"><text:span text:style-name="T38">1</text:span><text:span text:style-name="T43">estote ergo imitatores Dei sicut filii carissimi </text:span><text:span text:style-name="T38">2</text:span><text:span text:style-name="T43">et ambulate in dilectione sicut et Christus dilexit nos et tradidit se ipsum pro nobis oblationem et hostiam Deo in odorem suavitatis</text:span></text:p>
      <text:p text:style-name="P23"><text:span text:style-name="T43"><text:s/></text:span><text:span text:style-name="T38">3</text:span><text:span text:style-name="T43">fornicatio autem et omnis inmunditia aut avaritia nec nominetur in vobis sicut decet sanctos </text:span><text:span text:style-name="T38">4</text:span><text:span text:style-name="T43">aut turpitudo aut stultiloquium aut scurrilitas quae ad rem non pertinent sed magis gratiarum actio </text:span><text:span text:style-name="T38">5</text:span><text:span text:style-name="T43">hoc enim scitote intellegentes quod omnis fornicator aut inmundus aut avarus quod est idolorum servitus non habet hereditatem in regno Christi et Dei </text:span><text:span text:style-name="T38">6</text:span><text:span text:style-name="T43">nemo vos seducat inanibus verbis propter haec enim venit ira Dei in filios diffidentiae </text:span><text:span text:style-name="T38">7</text:span><text:span text:style-name="T43">nolite ergo effici participes eorum </text:span><text:span text:style-name="T38">8</text:span><text:span text:style-name="T43">eratis enim aliquando tenebrae nunc autem lux in Domino ut filii lucis ambulate </text:span><text:span text:style-name="T38">9</text:span><text:span text:style-name="T43">fructus enim lucis est in omni bonitate et iustitia et veritate</text:span></text:p>
      <text:p text:style-name="Irat_20_-_20_Kék"><text:span text:style-name="T20">Magyar Bibliatársulat Újfordítású Bibliája:</text:span></text:p>
      <text:p text:style-name="P19">Ef. 5,1</text:p>
      <text:p text:style-name="P19">Legyetek tehát Isten követői, mint szeretett gyermekei,</text:p>
      <text:p text:style-name="P19">Ef. 5,2</text:p>
      <text:p text:style-name="P19">és éljetek szeretetben, ahogyan a Krisztus is szeretett minket, és önmagát adta értünk „áldozati ajándékul, az Istennek kedves illatként.” [2Móz 29,18; <text:s/>Zsolt 40,7]</text:p>
      <text:p text:style-name="P19">Ef. 5,3</text:p>
      <text:p text:style-name="P19">Ellenben paráznaság, bármiféle tisztátalanság vagy nyerészkedés még szóba se kerüljön közöttetek, ahogyan ez szentekhez méltó;</text:p>
      <text:p text:style-name="P19">Ef. 5,4</text:p>
      <text:p text:style-name="P19">se szemérmetlenség, se ostoba beszéd vagy kétértelműség: ami nem illik, hanem inkább a hálaadás.</text:p>
      <text:p text:style-name="P19">Ef. 5,5</text:p>
      <text:p text:style-name="P19">Hiszen jól tudjátok, hogy egyetlen paráznának, tisztátalannak vagy nyerészkedőnek, azaz bálványimádónak sincs öröksége a Krisztus és az Isten országában.</text:p>
      <text:p text:style-name="P19">Ef. 5,6</text:p>
      <text:p text:style-name="P19">Senki meg ne tévesszen titeket üres beszédével, hiszen éppen ezekért sújtja Isten haragja az engedetlenség fiait.</text:p>
      <text:p text:style-name="P19">Ef. 5,7</text:p>
      <text:p text:style-name="P19">Ne vegyetek tehát részt ezekben.</text:p>
      <text:p text:style-name="P19">Ef. 5,8</text:p>
      <text:p text:style-name="P19">Mert egykor sötétség voltatok, most azonban világosság vagytok az Úrban: éljetek úgy, mint a világosság gyermekei.</text:p>
      <text:p text:style-name="P19">Ef. 5,9</text:p>
      <text:p text:style-name="P19">A világosság gyümölcse ugyanis csupa jóság, igazság és egyenesség.</text:p>
      <text:p text:style-name="Irat_20_-_20_Piros"><text:span text:style-name="T21">Protestáns revideált újfordítás saját variánsa:</text:span></text:p>
      <text:p text:style-name="P19"/>
      <text:p text:style-name="Irat_20_-_20_Kék"><text:span text:style-name="T20">Károli:</text:span></text:p>
      <text:p text:style-name="P19">Eféz. 5.</text:p>
      <text:p text:style-name="P25">Isten irántunk való szeretetét követnünk kell. Hozzánk tiszta élet illik, mint a világosság gyermekeihez. A férj és feleség: Krisztus és az egyház.</text:p>
      <text:p text:style-name="P19">Eféz. 5,1</text:p>
      <text:p text:style-name="P19">Legyetek annakokáért követői az Istennek, mint szeretett gyermekek: [rész 4,32. <text:s/>Ján. 13,34. 15,13. <text:s/>1 Ján. 3,1. <text:s/>Róm. 5,8.]</text:p>
      <text:p text:style-name="P19">Eféz. 5,2</text:p>
      <text:p text:style-name="P19">És járjatok szeretetben, miképen a Krisztus is szeretett minket, és adta Önmagát miérettünk ajándékul és áldozatul az Istennek, kedves jó illatul. [Róm. 5,8. <text:s/>Gal. 2,20. <text:s/>Zsid. 10,10. 14. <text:s/>Fil. 4,18. <text:s/>Mát. 20,28. 26,28. <text:s/>Róm. 3,25. <text:s/>1 Móz. 8,21.]</text:p>
      <text:p text:style-name="P19">Eféz. 5,3</text:p>
      <text:p text:style-name="P19">Paráznaság pedig és akármely tisztátalanság vagy fösvénység ne is neveztessék ti közöttetek, a mint szentekhez illik; [Kol. 3,5. 6. <text:s/>1 Kor. 5,10.]</text:p>
      <text:p text:style-name="P19">Eféz. 5,4</text:p>
      <text:p text:style-name="P19">Sem undokság, vagy bolond beszéd, vagy trágárság, melyek nem illenek: hanem inkább hálaadás. [rész 4,29. <text:s/>Kol. 2,7. 3,15. 17. <text:s/>1 Thess. 5,18.]</text:p>
      <text:p text:style-name="P19">Eféz. 5,5</text:p>
      <text:p text:style-name="P19">Mert azt jól tudjátok, hogy egy paráznának is, vagy tisztátalannak, vagy fösvénynek, ki bálványimádó, nincs öröksége a Krisztusnak és Istennek országában. [1 Kor. 6,9. 10. <text:s/>Kol. 3,5. <text:s/>Mát. 6,24. <text:s/>Fil. 3,19. <text:s/>2 Kor. 6,10. 11,27. <text:s/>1 Kor. 15,27. 24. 28.]</text:p>
      <text:p text:style-name="P19">Eféz. 5,6</text:p>
      <text:p text:style-name="P19">Senki titeket meg ne csaljon üres beszédekkel; mert ezekért jő az Isten haragja a hitetlenség fiaira. [Kol. 2,8. <text:s/>Róm. 2,5. <text:s/>1 Thess. 1,10.]</text:p>
      <text:p text:style-name="P19">Eféz. 5,7</text:p>
      <text:p text:style-name="P19">Annakokáért ne legyetek részesei ezeknek; [Róm. 11,22. <text:s/>2 Pét. 3,17.]</text:p>
      <text:p text:style-name="P19">Eféz. 5,8</text:p>
      <text:p text:style-name="P19">Mert valátok régen sötétség, most pedig világosság az Úrban: mint világosságnak fiai úgy járjatok. [rész 1,18. <text:s/>1 Thess. 5,5. <text:s/>Luk. 16,8. <text:s/>Ján. 12,36.]</text:p>
      <text:p text:style-name="P19">Eféz. 5,9</text:p>
      <text:p text:style-name="P19">(Mert a világosságnak gyümölcse minden jóságban és igazságban és valóságban van), [Gal. 5,22. <text:s/>Róm. 6,13. <text:s/>Fil. 1,11. 18. 4,8. <text:s/>1 Kor. 5,8.]</text:p>
      <text:p text:style-name="Irat_20_-_20_Kék"><text:span text:style-name="T40">Szent István Társulati Biblia:</text:span></text:p>
      <text:p text:style-name="P19">Ef 5.</text:p>
      <text:p text:style-name="P25">A világosság fiai</text:p>
      <text:p text:style-name="P19">Ef 5,1</text:p>
      <text:p text:style-name="P19">Mint Isten kedves gyermekei, legyetek az ő követői és</text:p>
      <text:p text:style-name="P19">Ef 5,2</text:p>
      <text:p text:style-name="P19">éljetek szeretetben, ahogy Krisztus is szeretett minket, és odaadta magát értünk jó illatú áldozati adományként az Istennek.</text:p>
      <text:p text:style-name="P19">Ef 5,3</text:p>
      <text:p text:style-name="P19">Kicsapongásról és egyéb tisztátalanságról vagy kapzsiságról szó se essék köztetek, ahogy a szentekhez illik.</text:p>
      <text:p text:style-name="P19">Ef 5,4</text:p>
      <text:p text:style-name="P19">Ocsmány, léha vagy kétértelmű szót ne ejtsetek ki. Ez sem illik hozzátok, annál inkább a hálaadás.</text:p>
      <text:p text:style-name="P19">Ef 5,5</text:p>
      <text:p text:style-name="P19">Legyetek meggyőződve, hogy semmiféle erkölcstelennek, tisztátalannak, kapzsinak, más szóval bálványimádónak nincs öröksége Krisztus és az Isten országában.</text:p>
      <text:p text:style-name="P19">Ef 5,6</text:p>
      <text:p text:style-name="P19">Senki ne vezessen félre benneteket üres beszéddel, mert ezek miatt éri Isten haragja a hitetlenség fiait.</text:p>
      <text:p text:style-name="P19">Ef 5,7</text:p>
      <text:p text:style-name="P19">Tehát ne vállaljatok velük közösséget.</text:p>
      <text:p text:style-name="P19">Ef 5,8</text:p>
      <text:p text:style-name="P19">Valaha sötétség voltatok, most azonban világosság az Úrban. Éljetek úgy, mint a világosság fiai.</text:p>
      <text:p text:style-name="P19">Ef 5,9</text:p>
      <text:p text:style-name="P19">A világosság gyümölcse csupa jóság, igazságosság és egyenesség.</text:p>
      <text:p text:style-name="Irat_20_-_20_Kék"><text:span text:style-name="T40">Káldi Biblia:</text:span></text:p>
      <text:p text:style-name="P19">Ef 5</text:p>
      <text:p text:style-name="P19">Szeressétek egymást, kerüljétek a bujaságot, fösvénységet, trágárságot, mi által az örök boldogság elvesz. Ne csaljátok meg ebben magatokat. Járjatok, mint világosság fiai, minden jóban, nem véve részt a sötétség cselekedeteiben. Ezek ilyenekűl ismertetnek az evangéliom világa által, mert a világosság mindent megvilágosít, és azért kiáltatik a sötétségben alvóknak, hogy Krisztus által hagyják magokat megvilágosíttatni. Legyetek bölcsek és használjátok az időt, legyetek, mértékletesek, telve dicsérettel és hálaadással az Úr iránt. Az asszony engedelmeskedjék férjének, viszont a férfi szeresse nejét, mint Krisztus is szereti az anyaszentegyházat, melyért egészen feláldozta magát, hogy azt megtisztítsa és megszentelje. A férj szeresse feleségét, mint saját testét, valamint Krisztus is szereti az egyházat, mint saját testét. A házassági szövetség felbonthatlan és nagy titok, az ő jelképe – Krisztusnak az egyházzal való egyesűlése által.</text:p>
      <text:p text:style-name="P19">Ef 5,1</text:p>
      <text:p text:style-name="P19">Legyetek tehát Isten követői, mint szeretett fiak; *</text:p>
      <text:p text:style-name="P19">Ef 5,2</text:p>
      <text:p text:style-name="P19">és éljetek szeretetben, mint Krisztus is szeretett minket, és önmagát adta érettünk Istennek kellemes illatú ajándékúl * és áldozatúl. **</text:p>
      <text:p text:style-name="P19">Ef 5,3</text:p>
      <text:p text:style-name="P19">A paráznaság pedig és bármely tisztátalanság vagy fösvénység ne is említtessék tiköztetek, a mint szentekhez illik, [Kolossz. 3,5.]</text:p>
      <text:p text:style-name="P19">Ef 5,4</text:p>
      <text:p text:style-name="P19">se rútság, vagy bolond beszéd, vagy trágárság, mi nem illik, * hanem inkább hálaadás. **</text:p>
      <text:p text:style-name="P19">Ef 5,5</text:p>
      <text:p text:style-name="P19">Mert azt tudjátok és értsétek meg, hogy semmi paráznának, vagy tisztátalannak, vagy fösvénynek, mi bálványszolgálat, * nincs öröksége Krisztus és Isten országában. [Kor. I. 6,9.10.]</text:p>
      <text:p text:style-name="P19">Ef 5,6</text:p>
      <text:p text:style-name="P19">Senki ne ámítson el titeket hiú beszédekkel; * mert ezek miatt ** száll Isten haragja a hitetlenség fiaira. *** [Máté 24,4.]</text:p>
      <text:p text:style-name="P19">Ef 5,7</text:p>
      <text:p text:style-name="P19">Ne legyetek tehát részesek velök.</text:p>
      <text:p text:style-name="P19">Ef 5,8</text:p>
      <text:p text:style-name="P19">Egykor ugyan sötétség valátok, * de most világosság vagytok az Úrban; ** mint világosság fiai, úgy járjatok.</text:p>
      <text:p text:style-name="P19">Ef 5,9</text:p>
      <text:p text:style-name="P19">Mert a világosság gyümölcse a mindennemű jóságban, igazságban és igazmondásban áll. *</text:p>
      <text:p text:style-name="Irat_20_-_20_Kék"><text:span text:style-name="T40">Káldi Neovulgáta Biblia:</text:span></text:p>
      <text:p text:style-name="P19">Ef 5,1</text:p>
      <text:p text:style-name="P19">Kövessétek tehát, mint kedvelt gyermekek, Isten példáját,</text:p>
      <text:p text:style-name="P19">Ef 5,2</text:p>
      <text:p text:style-name="P19">s éljetek szeretetben, ahogy Krisztus is szeretett minket, és odaadta magát adományként, jó illatú áldozatul Istennek.</text:p>
      <text:p text:style-name="P19">Ef 5,3</text:p>
      <text:p text:style-name="P19">Paráznaság és mindenféle tisztátalanság vagy kapzsiság szóba se jöjjön köztetek, mint ahogy ez a szentekhez illik,</text:p>
      <text:p text:style-name="P19">Ef 5,4</text:p>
      <text:p text:style-name="P19">sem ocsmányság, sem ostoba vagy kétértelmű beszéd, ami illetlen, hanem inkább a hálaadás.</text:p>
      <text:p text:style-name="P19">Ef 5,5</text:p>
      <text:p text:style-name="P19">Értsétek már meg, és jegyezzétek meg magatoknak, hogy semmiféle paráznának vagy tisztátalannak, kapzsinak, vagy bálványimádónak nincs öröksége Krisztus és Isten országában.</text:p>
      <text:p text:style-name="P19">Ef 5,6</text:p>
      <text:p text:style-name="P19">Senki se vezessen félre benneteket üres fecsegéssel, hiszen ilyenek miatt sújtja Isten haragja a hitetlenség fiait.</text:p>
      <text:p text:style-name="P19">Ef 5,7</text:p>
      <text:p text:style-name="P19">Ne legyetek tehát bűneik részesei.</text:p>
      <text:p text:style-name="P19">Ef 5,8</text:p>
      <text:p text:style-name="P19">Mert valamikor sötétség voltatok, most azonban világosság vagytok az Úrban. Úgy éljetek, mint a világosság gyermekei</text:p>
      <text:p text:style-name="P19">Ef 5,9</text:p>
      <text:p text:style-name="P19">-- a világosság gyümölcse pedig csupa jóság, igazságosság és igazság --,</text:p>
      <text:p text:style-name="Irat_20_-_20_Kék"><text:span text:style-name="T40">Aranyos Biblia:</text:span></text:p>
      <text:p text:style-name="P19">Ef. V.</text:p>
      <text:p text:style-name="P25">Melly jóságos cselekedetekre kelljen az Efésusbélieknek igyekezniek, melly bünöket eltávoztatniok. Szeretet és hüség a’házasok között a’Christus példája ßerint.</text:p>
      <text:p text:style-name="P19">Ef. 5.1</text:p>
      <text:p text:style-name="P19">LEgyetek annakokáért az Istennek követöi, mint szerelmes fiak.</text:p>
      <text:p text:style-name="P19">Ef. 5.2</text:p>
      <text:p text:style-name="P19">Es járjatok [Ián. 13:34.] szeretetben miképen a’Christusis szeretett minket, és adta önnön magát mi érettünk ajándékúl és áldozatúl Istennek gyönyörüséges illatozásra.</text:p>
      <text:p text:style-name="P19">Ef. 5.3</text:p>
      <text:p text:style-name="P19">A’ [Kol. 3:5. 1 Thes. 4:3.] paráznaság pedig és minden tisztátalanság avagy fövénység ingyen se neveztessék ti köztetek, mint illik a Szentekhez.</text:p>
      <text:p text:style-name="P19">Ef. 5.4</text:p>
      <text:p text:style-name="P19">[Fell. 4:29.] Es rútság, és bolond beszéd, és trágárság mellyek nem illenek, hanem inkább hálá adás.</text:p>
      <text:p text:style-name="P19">Ef. 5.5</text:p>
      <text:p text:style-name="P19">Mert ezt tudjátok, hogy egy [1 Kór. 6:9.] paráznánakis,vagy tisztátalannak, vagy fösvénynek ki [Kol. 3:5.] bálvány-imádó, nints öröksége a’ Christusnak és az Istennek országában.</text:p>
      <text:p text:style-name="P19">Ef. 5.6</text:p>
      <text:p text:style-name="P19">Senki titeket meg ne [Mát. 24:4. Márk. 13:5. Luk. 21:8.] tsaljon hijába-való beszédekkel; mert ezekért száll az Istennek haragja a’hitetlenségnek fiaira.</text:p>
      <text:p text:style-name="P19">Ef. 5.7</text:p>
      <text:p text:style-name="P19">Annakokáért ne légyen tinéktek társaságtok azokkal.</text:p>
      <text:p text:style-name="P19">Ef. 5.8</text:p>
      <text:p text:style-name="P19">Mert valátok régen setétség, mostan pedig [1 Thes. 5:5.] világosság az Urban: mint világosságnak fiai úgy járjatok.</text:p>
      <text:p text:style-name="P19">Ef. 5.9</text:p>
      <text:p text:style-name="P19"><text:s/>[Mert a’Léleknek gyümöltse minden jóságban, igaz tselekedetben, és igaz mondásban vagyon.]</text:p>
      <text:p text:style-name="Irat"><text:span text:style-name="T45">[GerLut1545] German Unrevidierte Luther Übersetzung von 1545:</text:span></text:p>
      <text:p text:style-name="P26"><text:span text:style-name="T38">1</text:span><text:span text:style-name="T43"> So seid nun Gottes Nachfolger als die lieben Kinder! </text:span><text:span text:style-name="T38">2</text:span><text:span text:style-name="T43"> Und wandelt in der Liebe, gleichwie Christus uns hat geliebet und sich selbst dargegeben für uns zur Gabe und Opfer, Gott zu einem süßen Geruch. </text:span><text:span text:style-name="T38">3</text:span><text:span text:style-name="T43"> Hurerei aber und alle Unreinigkeit oder Geiz lasset nicht von euch gesagt werden, wie den Heiligen zustehet, </text:span><text:span text:style-name="T38">4</text:span><text:span text:style-name="T43"> auch schandbare Worte und Narrenteidinge oder Scherz, welche euch nicht ziemen, sondern vielmehr Danksagung. </text:span><text:span text:style-name="T38">5</text:span><text:span text:style-name="T43"> Denn das sollt ihr wissen, daß kein Hurer oder Unreiner oder Geiziger (welcher ist ein Götzendiener) Erbe hat an dem Reich Christi und Gottes. </text:span><text:span text:style-name="T38">6</text:span><text:span text:style-name="T43"> Lasset euch niemand verführen mit vergeblichen Worten! Denn um dieser willen kommt der Zorn Gottes über die Kinder des Unglaubens. </text:span><text:span text:style-name="T38">7</text:span><text:span text:style-name="T43"> Darum seid nicht ihre Mitgenossen! </text:span><text:span text:style-name="T38">8</text:span><text:span text:style-name="T43"> Denn ihr waret weiland Finsternis; nun aber seid ihr ein Licht in, dem HERRN. </text:span><text:span text:style-name="T38">9</text:span><text:span text:style-name="T43"> Wandelt wie die Kinder des Lichts! Die Frucht des Geistes ist allerlei Gütigkeit und Gerechtigkeit und Wahrheit.</text:span></text:p>
      <text:p text:style-name="Irat"><text:span text:style-name="T41">[KJV] King James Version (1769) with Strong Numbers and Morphology:</text:span></text:p>
      <text:p text:style-name="P27"><text:span text:style-name="T38">1</text:span><text:span text:style-name="T43">Be ye therefore followers of God, as dear children; </text:span><text:span text:style-name="T38">2</text:span><text:span text:style-name="T43">And walk in love, as Christ also hath loved us, and hath given himself for us an offering and a sacrifice to God for a sweetsmelling savour. </text:span><text:span text:style-name="T38">3</text:span><text:span text:style-name="T43">But fornication, and all uncleanness, or covetousness, let it not be once named among you, as becometh saints; </text:span><text:span text:style-name="T38">4</text:span><text:span text:style-name="T43">Neither filthiness, nor foolish talking, nor jesting, which are not convenient: but rather giving of thanks. </text:span><text:span text:style-name="T38">5</text:span><text:span text:style-name="T43">For this ye know, that no whoremonger, nor unclean person, nor covetous man, who is an idolater, hath any inheritance in the kingdom of Christ and of God. </text:span><text:span text:style-name="T38">6</text:span><text:span text:style-name="T43">Let no man deceive you with vain words: for because of these things cometh the wrath of God upon the children of disobedience. </text:span><text:span text:style-name="T38">7</text:span><text:span text:style-name="T43">Be not ye therefore partakers with them. </text:span><text:span text:style-name="T38">8</text:span><text:span text:style-name="T43">For ye were sometimes darkness, but now </text:span><text:span text:style-name="T46">are ye</text:span><text:span text:style-name="T47"> light in the Lord: walk as children of light: </text:span><text:span text:style-name="T48">9</text:span><text:span text:style-name="T47">(For the fruit of the Spirit is in all goodness and righteousness and truth;)</text:span></text:p>
      <text:p text:style-name="Irat"><text:span text:style-name="T41">[LITV] Green’s Literal Translation:</text:span></text:p>
      <text:p text:style-name="P23"><text:span text:style-name="T38">1</text:span><text:span text:style-name="T43">Then be imitators of God, as beloved children, </text:span><text:span text:style-name="T38">2</text:span><text:span text:style-name="T43">and walk in love, even as Christ also loved us and gave Himself for us, an offering and a sacrifice to God for an odor of a sweet smell.</text:span></text:p>
      <text:p text:style-name="P23"><text:span text:style-name="T43"><text:s/></text:span><text:span text:style-name="T38">3</text:span><text:span text:style-name="T43">But let not fornication, and all uncleanness, or greediness, be named among you, as is fitting for saints; </text:span><text:span text:style-name="T38">4</text:span><text:span text:style-name="T43">also baseness, and foolish talking, or joking (the things not becoming), but rather thanksgiving. </text:span><text:span text:style-name="T38">5</text:span><text:span text:style-name="T43">For be knowing this, that every fornicator, or unclean one, or covetous </text:span><text:span text:style-name="T46">one</text:span><text:span text:style-name="T47"> , who is an idolater, has no inheritance in the kingdom of Christ and of God. </text:span><text:span text:style-name="T48">6</text:span><text:span text:style-name="T47">Let no one deceive you with empty words, for through these the wrath of God comes on the sons of disobedience. </text:span><text:span text:style-name="T48">7</text:span><text:span text:style-name="T47">Then do not be partners with them; </text:span><text:span text:style-name="T48">8</text:span><text:span text:style-name="T47">for you then were darkness, but now light in </text:span><text:span text:style-name="T46">the</text:span><text:span text:style-name="T47"> Lord; walk as children of light. </text:span><text:span text:style-name="T48">9</text:span><text:span text:style-name="T47">For the fruit of the Spirit </text:span><text:span text:style-name="T46">is</text:span><text:span text:style-name="T47"> in all goodness and righteousness and truth,</text:span></text:p>
      <text:p text:style-name="Irat"><text:span text:style-name="T41">[Swe1917] Swedish Bible (1917):</text:span></text:p>
      <text:p text:style-name="P28"><text:span text:style-name="T38">1</text:span><text:span text:style-name="T43">Bliven alltså Guds efterföljare, såsom hans älskade barn, </text:span><text:span text:style-name="T38">2</text:span><text:span text:style-name="T43">och vandren i kärlek, såsom Kristus älskade eder och utgav sig själv för oss till en gåva och ett offer, »Gud till en välbehaglig lukt».<text:line-break/><text:line-break/>        Paulus' brev till efesierna, 5 Kapitlet<text:line-break/><text:line-break/>            Förmaningar att undfly mörkrets<text:line-break/>        gärningar och vandra såsom ljusets barn.<text:line-break/>           Äkta makars plikter mot varandra.<text:line-break/> </text:span><text:span text:style-name="T38">3</text:span><text:span text:style-name="T43">Men otukt och orenhet, av vad slag det vara må, och girighet skolen I, såsom det anstår heliga, icke ens låta nämnas bland eder, </text:span><text:span text:style-name="T38">4</text:span><text:span text:style-name="T43">ej heller ohöviskt väsende och dåraktigt tal och gyckel; sådant är otillbörligt. Låten fastmer tacksägelse höras. </text:span><text:span text:style-name="T38">5</text:span><text:span text:style-name="T43">Ty det bören I veta, och det insen I också själva, att ingen otuktig eller oren människa har arvedel i Kristi och Guds rike, ej heller någon girig, ty en sådan är en avgudadyrkare. </text:span><text:span text:style-name="T38">6</text:span><text:span text:style-name="T43">Låten ingen bedraga eder med tomma ord; ty för sådana synder kommer Guds vrede över de ohörsamma. </text:span><text:span text:style-name="T38">7</text:span><text:span text:style-name="T43">Haven alltså ingen del i sådant. </text:span><text:span text:style-name="T38">8</text:span><text:span text:style-name="T43">I voren ju förut mörker, men nu ären I ljus i Herren; vandren då såsom ljusets barn. </text:span><text:span text:style-name="T38">9</text:span><text:span text:style-name="T43">Ty ljusets frukt består i allt vad godhet och rättfärdighet och sanning är.</text:span></text:p>
      <text:p text:style-name="Irat_20_-_20_Kék"><text:span text:style-name="T49">La Bible de Jérusalem </text:span><text:span text:style-name="T40">(szükség esetén elkel egy </text:span><text:span text:style-name="Kiemelt"><text:span text:style-name="T40">ů</text:span></text:span><text:span text:style-name="Kiemelt"><text:span text:style-name="T50">→</text:span></text:span><text:span text:style-name="Kiemelt"><text:span text:style-name="T40">ù</text:span></text:span><text:span text:style-name="T40">, č</text:span><text:span text:style-name="Kiemelt"><text:span text:style-name="T50">→</text:span></text:span><text:span text:style-name="T40">è és </text:span><text:span text:style-name="Kiemelt"><text:span text:style-name="T40">ŕ</text:span></text:span><text:span text:style-name="Kiemelt"><text:span text:style-name="Kiemelt"><text:span text:style-name="T50">→</text:span></text:span></text:span><text:span text:style-name="Kiemelt"><text:span text:style-name="T40">à </text:span></text:span><text:span text:style-name="T40">csere):</text:span></text:p>
      <text:p text:style-name="P29">Ep 5.</text:p>
      <text:p text:style-name="P29">Ep 5,1</text:p>
      <text:p text:style-name="P29">Oui, cherchez à imiter Dieu, comme des enfants bien-aimés,</text:p>
      <text:p text:style-name="P29">Ep 5,2</text:p>
      <text:p text:style-name="P29">et suivez la voie de l'amour, à l'exemple du Christ qui vous a aimés et s'est livré pour nous, s'offrant à Dieu en sacrifice d'agréable odeur.</text:p>
      <text:p text:style-name="P29">Ep 5,3</text:p>
      <text:p text:style-name="P29">Quant à la fornication, à l'impureté sous toutes ses formes, ou encore à la cupidité, que leurs noms ne soient męme pas prononcés parmi vous: c'est ce qui sied à des saints.</text:p>
      <text:p text:style-name="P29">Ep 5,4</text:p>
      <text:p text:style-name="P29">De męme pour les grossièretés, les inepties, les facéties: tout cela ne convient guère; faites entendre plutôt des actions de grâces.</text:p>
      <text:p text:style-name="P29">Ep 5,5</text:p>
      <text:p text:style-name="P29">Car, sachez-le bien, ni le fornicateur, ni le débauché, ni le cupide -- qui est un idolâtre -- n'ont droit à l'héritage dans le Royaume du Christ et de Dieu.</text:p>
      <text:p text:style-name="P29">Ep 5,6</text:p>
      <text:p text:style-name="P29">Que nul ne vous abuse par de vaines raisons: ce sont bien de tels désordres qui attirent la colère de Dieu sur ceux qui lui résistent.</text:p>
      <text:p text:style-name="P29">Ep 5,7</text:p>
      <text:p text:style-name="P29">N'ayez donc rien de commun avec eux.</text:p>
      <text:p text:style-name="P29">Ep 5,8</text:p>
      <text:p text:style-name="P29">Jadis vous étiez ténèbres, mais à présent vous ętes lumière dans le Seigneur; conduisez-vous en enfants de lumière;</text:p>
      <text:p text:style-name="P29">Ep 5,9</text:p>
      <text:p text:style-name="P29">car le fruit de la lumière consiste en toute bonté, justice et vérité.</text:p>
      <text:p text:style-name="Normál_20_réssel"><text:span text:style-name="T1">A </text:span><text:span text:style-name="Túlemelt"><text:span text:style-name="T13">The SWORD Project</text:span></text:span><text:span text:style-name="T1"> kommentárjai:</text:span><text:span text:style-name="T4"><text:note text:id="ftn12" text:note-class="footnote"><text:note-citation>0</text:note-citation><text:note-body><text:p text:style-name="Footnote">Mivel a <text:span text:style-name="T33">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3">Install Manager</text:span> által használt módon jelölöm.</text:p></text:note-body></text:note></text:span></text:p>
      <text:p text:style-name="P30">[Abbott] Illustra<text:span text:style-name="T51">ted New Testament:</text:span></text:p>
      <text:p text:style-name="P31">Efézus 5:4:</text:p>
      <text:p text:style-name="P32"/>
      <text:p text:style-name="P23"><text:span text:style-name="T52">Not convenient;</text:span><text:span text:style-name="T53"> not proper, not consistent with your Christian profession. </text:span></text:p>
      <text:p text:style-name="P31">Efézus 5:5:</text:p>
      <text:p text:style-name="P32"/>
      <text:p text:style-name="P23"><text:span text:style-name="T52">Who is an idolater;</text:span><text:span text:style-name="T53"> worshipping money as his god. </text:span></text:p>
      <text:p text:style-name="P31">Efézus 5:6:</text:p>
      <text:p text:style-name="P32"/>
      <text:p text:style-name="P23"><text:span text:style-name="T52">Vain words;</text:span><text:span text:style-name="T53"> vain and false excuses for such sins. </text:span></text:p>
      <text:p text:style-name="P31">Efézus 5:8:</text:p>
      <text:p text:style-name="P32"/>
      <text:p text:style-name="P23"><text:span text:style-name="T52">Sometime darkness;</text:span><text:span text:style-name="T53"> some time in darkness. </text:span></text:p>
      <text:p text:style-name="P33">[Barnes] Barnes’s New Testament Notes:</text:p>
      <text:p text:style-name="P31">Efézus 5:1:</text:p>
      <text:p text:style-name="P23"><text:span text:style-name="T54"><text:s/>Ephesians Chapter 5 <text:line-break/><text:line-break/>This chapter is a continuation of the practical exhortations commenced in chapter 4. It comprises the following points, or subjects:-- <text:line-break/><text:line-break/>1. The exhortation to be followers of God, and to walk in love, Eph 5:1,2. <text:line-break/><text:line-break/>2. The duty of avoiding the impure practices of the surrounding heathen, and of wholly breaking off from the vices in which even they themselves had indulged, before their conversion to Christianity, Eph 5:3-17. <text:line-break/><text:line-break/>3. The apostle cautions them particularly against the use of wine, and the revelry which attends its use; and exhorts them rather to engage in the exercises to which the Holy Spirit would prompt them, and to the services of praise and thanksgiving, Eph 5:15-20. <text:line-break/><text:line-break/>4. He exhorts them to mutual subjection; and particularly enjoins on wives the duty of being subject to their husbands, Eph 5:21-24. <text:line-break/><text:line-break/>5. The chapter closes with a statement of the duty of husbands to love their wives, illustrated by that which Christ showed for the church, Eph 5:25-33. <text:line-break/><text:line-break/>Verse 1. </text:span><text:span text:style-name="T52">Be ye therefore followers of God</text:span><text:span text:style-name="T53">. Gr., "Be imitators-- </text:span><text:span text:style-name="T55">μιμηται</text:span><text:span text:style-name="T53">--of God." The idea is not that they were to be the friends of God, or numbered among his followers, but that they were to imitate him in the particular thing under consideration. The word "therefore"--</text:span><text:span text:style-name="T55">ουν</text:span><text:span text:style-name="T53">--connects this with the previous chapter, where he had been exhorting them to kindness, and to a spirit of forgiveness, and he here entreats them to imitate God, who was always kind and ready to forgive. Comp. Mt 5:44-47. As he forgives us, (Eph 4:32) we should be ready to forgive others; as he has borne with our faults, we should bear with theirs; as he is ever ready to hear our cry when we ask for mercy, we should be ready to hear others when they desire to be forgiven; and as he is never weary with doing us good, we should never be weary in benefiting them. <text:line-break/><text:line-break/></text:span><text:span text:style-name="T52">As dear children</text:span><text:span text:style-name="T53">. The meaning is, "as those children which are beloved follow the example of a father, so we, who are beloved of God, should follow his example." What a simple rule this is! And how much contention and strife would be avoided if it were followed! If every Christian who is angry, unforgiving, and unkind, would just ask himself the question, "How does God treat me?" it would save all the trouble and heart-burning which ever exists in the church. <text:line-break/><text:line-break/>(*) "followers" "imitators" </text:span></text:p>
      <text:p text:style-name="P31">Efézus 5:2:</text:p>
      <text:p text:style-name="P23"><text:span text:style-name="T54">Verse 2. </text:span><text:span text:style-name="T52">And walk in love</text:span><text:span text:style-name="T53">. That is, let your lives be characterized by love; let that be evinced in all your deportment and conversation. Jn 13:34. <text:line-break/><text:line-break/></text:span><text:span text:style-name="T52">As Christ also hath loved us</text:span><text:span text:style-name="T53">. We are to evince the same love for one another which he has done for us. He showed </text:span><text:span text:style-name="T52">his</text:span><text:span text:style-name="T53"> love by giving himself to die for us, and we should evince similar love to one another, 1Jn 3:16. <text:line-break/><text:line-break/></text:span><text:span text:style-name="T52">And hath given himself for us</text:span><text:span text:style-name="T53">. This is evidently added by the apostle to show what he meant by saying that Christ loved us, and what we ought to do to evince our love for each other. The strength of his love was so great that he was willing to give himself up to death on our account; our love for our brethren should be such that we would be willing to do the same thing for them, 1Jn 3:16. <text:line-break/><text:line-break/></text:span><text:span text:style-name="T52">An offering</text:span><text:span text:style-name="T53">. The word here used--</text:span><text:span text:style-name="T55">προσφοραν</text:span><text:span text:style-name="T53">--means, properly, that which is </text:span><text:span text:style-name="T52">offered to God</text:span><text:span text:style-name="T53">--in any way, or whatever it may be. It is, however, in the Scriptures, commonly used to denote an offering without blood--a thank-offering--and thus is distinguished from a sacrifice, or a bloody oblation. The word occurs only in Acts 21:26, 24:17, Rom 15:16, Eph 5:2, Heb 10:5,8,10,14,18. It means here that he regarded himself as an offering to God. <text:line-break/><text:line-break/></text:span><text:span text:style-name="T52">And a sacrifice</text:span><text:span text:style-name="T53">, </text:span><text:span text:style-name="T55">θυσιαν</text:span><text:span text:style-name="T53">. Christ is here expressly called a </text:span><text:span text:style-name="T52">Sacrifice</text:span><text:span text:style-name="T53">--the usual word in the Scriptures to denote a proper sacrifice. A sacrifice was an offering made to God by killing an animal and burning it on an altar, designed to make atonement for sin. It always implied the killing of the animal as an acknowledgment of the sinner that he deserved to die. It was the giving up of life, which was supposed to reside in the blood, (Rom 3:25,) and hence it was necessary that </text:span><text:span text:style-name="T52">blood</text:span><text:span text:style-name="T53"> should be shed. Christ was such a sacrifice; and his love was shown in his being willing that his blood should be shed to save men. <text:line-break/><text:line-break/></text:span><text:span text:style-name="T52">For a sweet-smelling savour</text:span><text:span text:style-name="T53">. 2Cor 2:15, where the word savour is explained. The meaning here is, that the offering which Christ made of himself to God was like the grateful and pleasant smell of incense, that is, it was acceptable to him. It was an exhibition of benevolence with which he was pleased, and it gave him the opportunity of evincing his own benevolence in the salvation of men. The meaning of this in the connexion here is, that the offering which Christ made was one of </text:span><text:span text:style-name="T52">love</text:span><text:span text:style-name="T53">. So, says Paul, do you love one another. Christ sacrificed himself by </text:span><text:span text:style-name="T52">love</text:span><text:span text:style-name="T53">, and that sacrifice was acceptable to God. So do you show love one to another. Sacrifice everything which opposes it, and it will be acceptable to God. He will approve all which is designed to promote love, as he approved the sacrifice which was made, under the influence of love, by his Son. <text:line-break/><text:line-break/>(a) "as Christ" Jn 13:34 (b) "sweet-smelling savour" Lev 1:9 </text:span></text:p>
      <text:p text:style-name="P31">Efézus 5:3:</text:p>
      <text:p text:style-name="P23"><text:span text:style-name="T54">Verse 3. </text:span><text:span text:style-name="T52">But fornication</text:span><text:span text:style-name="T53">. A common vice among the heathen then as it is now, and one into which they were in special danger of falling. Rom 1:29; 1Cor 6:18. <text:line-break/><text:line-break/></text:span><text:span text:style-name="T52">And all uncleanness</text:span><text:span text:style-name="T53">. Impurity of life. Rom 1:24. Comp. Rom 6:9, Gall 5:19, Eph 4:19, Col 3:5. <text:line-break/><text:line-break/></text:span><text:span text:style-name="T52">Or covetousness</text:span><text:span text:style-name="T53">. The connexion in which this word is found is remarkable. It is associated with the lowest and most debasing vices, and this, as well as those vices, was not once to be </text:span><text:span text:style-name="T52">named</text:span><text:span text:style-name="T53"> among them. What was Paul's estimate, then, of covetousness? He considered it as an odious and abominable vice; a vice to be regarded in the same light as the most gross sin, and as wholly to be abhorred by all who bore the Christian name. See Eph 5:5. The covetous man, according to Paul, is to be ranked with the sensual, and with idolaters, (Eph 5:5,) and with those who are entirely excluded from the kingdom of God. Is this the estimate in which the vice is held now? Is it the view which professing Christians take of it? Do we not feel that there is a </text:span><text:span text:style-name="T52">great</text:span><text:span text:style-name="T53"> difference between a covetous man and a man of impure and licentious life? Why is this? Because <text:line-break/><text:line-break/>(1.) it is so common; <text:line-break/><text:line-break/>(2.) because it is found among those who make pretensions to refinement and even religion; <text:line-break/><text:line-break/>(3.) because it is not so easy to define what is covetousness, as it is to define impurity of life; and <text:line-break/><text:line-break/>(4.) because the public conscience is seared, and the mind blinded to the low and groveling character of the sin. Yet is not the view of Paul the right view? Who is a covetous man? A man who, in the pursuit of gold, neglects his soul, his intellect, and his heart. A man who, in this insatiable pursuit, is regardless of justice, truth, charity, faith, prayer, peace, comfort, usefulness, conscience; and who shall say that there is any vice more debasing or degrading than this? The time </text:span><text:span text:style-name="T52">may</text:span><text:span text:style-name="T53"> come, therefore, when the covetous man will be regarded as deserving the same rank in the public estimation with the most vicious, and when TO COVET will be considered as much opposed to the spirit of the gospel as any of the vices here named. When that time shall come, the world's conversion will probably be not a distant event. <text:line-break/><text:line-break/></text:span><text:span text:style-name="T52">Let it not be once named among you</text:span><text:span text:style-name="T53">. That is, let it not exist; let there be no occasion for mentioning such a thing among you; let it be wholly unknown. This cannot mean that it is wrong to </text:span><text:span text:style-name="T52">mention</text:span><text:span text:style-name="T53"> these vices for the purpose of rebuking them, or cautioning those in danger of committing them--for Paul himself in this manner mentions them here, and frequently elsewhere--but that they should not exist among them. <text:line-break/><text:line-break/></text:span><text:span text:style-name="T52">As becometh saints</text:span><text:span text:style-name="T53">. As befits the character of Christians, who are regarded as holy. Literally, "as becometh </text:span><text:span text:style-name="T52">holy ones</text:span><text:span text:style-name="T53">"--</text:span><text:span text:style-name="T55">αγιοις</text:span><text:span text:style-name="T53">. <text:line-break/><text:line-break/>(c) "and all uncleanness" 1Cor 6:18, 1Thes 4:3 (d) "among you" Eph 5:12 </text:span></text:p>
      <text:p text:style-name="P31">Efézus 5:4:</text:p>
      <text:p text:style-name="P23"><text:span text:style-name="T54">Verse 4. </text:span><text:span text:style-name="T52">Neither filthiness</text:span><text:span text:style-name="T53">. That is, obscene or indecent conversation. Literally, that which is shameful, or deformed-- </text:span><text:span text:style-name="T55">αισχροτης</text:span><text:span text:style-name="T53">. The word does not elsewhere occur in the New Testament. <text:line-break/><text:line-break/></text:span><text:span text:style-name="T52">Nor foolish talking</text:span><text:span text:style-name="T53">. This word--</text:span><text:span text:style-name="T55">μωρολογια</text:span><text:span text:style-name="T53">--does not occur elsewhere in the New Testament. It means that kind of talk which is insipid, senseless, stupid, foolish; which is not fitted to instruct, edify, profit--the idle chit-chat which is so common in the world. The meaning is, that Christians should aim to have their conversation sensible, serious, sincere remembering the words of the Lord Jesus, "that every idle word that men shall speak, they shall give account thereof in the day of judgment," Mt 12:36. <text:line-break/><text:line-break/></text:span><text:span text:style-name="T52">Nor jesting</text:span><text:span text:style-name="T53">. </text:span><text:span text:style-name="T55">ευτραπελια</text:span><text:span text:style-name="T53">. This word occurs also nowhere else in the New Testament. It properly means, that which is </text:span><text:span text:style-name="T52">well-turned</text:span><text:span text:style-name="T53">, (</text:span><text:span text:style-name="T55">ευ</text:span><text:span text:style-name="T53"> </text:span><text:span text:style-name="T52">well</text:span><text:span text:style-name="T53">, and </text:span><text:span text:style-name="T55">τρεπω</text:span><text:span text:style-name="T53">--</text:span><text:span text:style-name="T52">to turn</text:span><text:span text:style-name="T53">;) and then that which is sportive, refined, courteous; and then </text:span><text:span text:style-name="T52">urbanity, humour, wit</text:span><text:span text:style-name="T53">; and then jesting, levity--which is evidently the meaning here. The apostle would not forbid courteousness, or refinement of manners, (comp. 1Pet 3:8;) and the reference, therefore, must be to that which is light and trifling in conversation; to that which is known among us as jesting. It may be observed, <text:line-break/><text:line-break/>(1.) that courteousness is not forbidden in the Scriptures, but is positively required, 1Pet 3:8. <text:line-break/><text:line-break/>(2.) </text:span><text:span text:style-name="T52">Cheerfulness</text:span><text:span text:style-name="T53"> is not forbidden--for if anything can make cheerful, it is the hope of heaven. <text:line-break/><text:line-break/>(3.) </text:span><text:span text:style-name="T52">Pleasantry cannot be forbidden</text:span><text:span text:style-name="T53">. I mean that quiet and gentle humour that arises from good-nature, and that makes one good-natured in spite of himself. Such are many of the poems of Cowper, and many of the essays of Addison in the "Spectator"-- benevolent humour which disposes us to smile, but not to be malignant; to be good-natured, but not to inspire levity. But levity and jesting, though often manifested by ministers and other Christians, are as inconsistent with true dignity as with the gospel. Where were they seen in the conversation of the Redeemer? Where in the writings of Paul? <text:line-break/><text:line-break/></text:span><text:span text:style-name="T52">Which are not convenient</text:span><text:span text:style-name="T53">. That is, which are not fit or proper; which do not become the character of Christians. Rom 1:28. Christians should be grave and serious, though cheerful and pleasant. They should feel that they have great interests at stake, and that the world has too. They are redeemed--not to make sport; purchased with precious blood--for other purposes than to make men laugh. They are soon to be in heaven--and a man who has any impressive sense of that will habitually feel that he has muck else to do than to make men laugh. The true course of life is midway between moroseness and levity; sourness and lightness; harshness and jesting. Be benevolent, kind, cheerful, bland, courteous, but serious. Be solemn, thoughtful, deeply impressed with the presence of God and with eternal things, but pleasant, affable, and benignant. Think not a smile sinful; but think not levity and jesting harmless. <text:line-break/><text:line-break/></text:span><text:span text:style-name="T52">But rather giving of thanks</text:span><text:span text:style-name="T53">. Thanks to God, or praises, are more becoming Christians than jesting. The idea here seems to be, that such employment would be far more appropriate to the character of Christians, than idle, trifling, and indelicate conversation. Instead, therefore, of meeting together for low wit and jesting; for singing songs, and for the vulgar discourse which often attends such "gatherings" of friends, Paul would have them come together for the purpose of praising God, and engaging in his service. Men are social in their nature; and if they do not assemble for good purposes, they will for bad ones. It is much more appropriate to the character of Christians to come together to sing praises to God, than to sing songs; to pray, than to jest; to converse of the things of redemption, than to tell anecdotes; and to devote the time to a contemplation of the world to come, than to trifles and nonsense. <text:line-break/><text:line-break/>(e) "which are not convenient" Rom 1:28 </text:span></text:p>
      <text:p text:style-name="P31">Efézus 5:5:</text:p>
      <text:p text:style-name="P23"><text:span text:style-name="T54">Verse 5. </text:span><text:span text:style-name="T52">For this ye know</text:span><text:span text:style-name="T53">. Be assured of this. The object here is, to deter from indulgence in those vices by the solemn assurance that no one who committed them could possibly be saved. <text:line-break/><text:line-break/></text:span><text:span text:style-name="T52">Nor unclean person</text:span><text:span text:style-name="T53">. No one of corrupt and licentious life can be saved. See Rev 22:15. <text:line-break/><text:line-break/></text:span><text:span text:style-name="T52">Nor covetous man, who is an idolater</text:span><text:span text:style-name="T53">. That is, he bestows on money the affections due to God. See Col 3:5. To worship money is as real idolatry as to worship a block of stone. If this be so, what an idolatrous world is this! How many idolaters are there in professedly Christian lands! How many, it is to be feared, in the church itself! And since every covetous man is certainly to be excluded from the kingdom of God, how anxious should we be to examine our hearts, and to know whether this sin may not lie at our door! <text:line-break/><text:line-break/></text:span><text:span text:style-name="T52">Hath any inheritance</text:span><text:span text:style-name="T53">, etc. Such an one shall never enter heaven. This settles the inquiry about the final destiny of a large portion of the world; and this solemn sentence our conscience and all our views of heaven approve. Let us learn hence, <text:line-break/><text:line-break/>(1.) that heaven will be </text:span><text:span text:style-name="T52">pure</text:span><text:span text:style-name="T53">. <text:line-break/><text:line-break/>(2.) That it will be a </text:span><text:span text:style-name="T52">desirable</text:span><text:span text:style-name="T53"> place--for who would wish to live always with the licentious and the impure? <text:line-break/><text:line-break/>(3.) It is right to reprove these vices, and to preach against them. Shall we not be allowed to preach against those sins which will certainly exclude men from heaven? <text:line-break/><text:line-break/>(4.) A large part of the world is exposed to the wrath of God. What numbers are covetous! What multitudes are licentious! In how many places is licentiousness openly and unblushingly practised! In how many more places in secret! And in how many more is the </text:span><text:span text:style-name="T52">heart</text:span><text:span text:style-name="T53"> polluted, while the external conduct is moral; the soul </text:span><text:span text:style-name="T52">corrupt</text:span><text:span text:style-name="T53">, while the individual moves in respectable society! <text:line-break/><text:line-break/>(5.) What a world of shame will hell be! How dishonourable and disgraceful to be damned for ever, and to linger on in eternal fires, because the man was TOO POLLUTED to be admitted into pure society! Here, perhaps, he moved in fashionable life, and was rich, and honoured, and flattered; there he will be sent down to hell because his whole soul was corrupt, and because God would not suffer heaven to be contaminated by his presence! <text:line-break/><text:line-break/>(6.) What a doom awaits the covetous man! He, like the sensualist, is to be excluded from the kingdom of God. And what is to be his doom? Will he have a place apart from the common damned--a golden palace and a bed of down in hell? No. It will be no small part of his aggravation that he will be doomed to spend an eternity with those in comparison with whom on earth, perhaps, he thought himself to be pure as an angel of light. <text:line-break/><text:line-break/>(7.) With this multitude of the licentious mad the covetous, will sink to hell all who are not renewed and sanctified. What a prospect for the gay, the fashionable, the moral, the amiable, and the lovely, who have no religion! For all the impenitent and the unbelieving, there is but one home in eternity. Hell is less terrible from its penal fires and its smoke of torment, than from its being made up of the profane, the sensual, and the vile; and its supremest horrors arise from its being the place where shall be gathered all the corrupt and unholy dwellers in a fallen world; all who are so impure that they cannot be admitted into heaven. Why, then, will the refined, the moral, and the amiable not be persuaded to seek the society of a pure heaven? to be prepared for the world where holy beings dwell? <text:line-break/><text:line-break/>(a) "no whoremonger" Heb 13:4, Rev 22:15 (*) "whoremonger" "fornicator" (b) "an idolator" Col 3:5 </text:span></text:p>
      <text:p text:style-name="P31">Efézus 5:6:</text:p>
      <text:p text:style-name="P23"><text:span text:style-name="T54">Verse 6. </text:span><text:span text:style-name="T52">Let no man deceive you</text:span><text:span text:style-name="T53">. Let no one, by artful plans, persuade you that there will be no danger from practising these vices. We may suppose that they would be under strong temptations to mingle in the gay and festive scenes where these vices were not frowned on, or where they were practised; or that they might be tempted to commit them by some of the plausible arguments which were then used for theft indulgence. Many of their friends may have been in these circles; and they would endeavour to convince them that such were the customs which had been long practised, and that there could be no harm still in theft indulgence. Not a few philosophers endeavoured, as is well known, to defend some of these practices, and even practised them themselves. Rom 1:1 and following. It required, therefore, all the authority of an apostle to convince them, that however plausible were the arguments in defence of them, they certainly exposed those who practised them to the wrath of God. <text:line-break/><text:line-break/></text:span><text:span text:style-name="T52">For because of these things cometh the wrath of God</text:span><text:span text:style-name="T53">. Rom 1:18; Rom 2:8; Rom 2:9. <text:line-break/><text:line-break/></text:span><text:span text:style-name="T52">Upon the children of disobedience</text:span><text:span text:style-name="T53">. Mt 1:1; Rom 2:8. <text:line-break/><text:line-break/>(c) "with vain words" Jer 29:8,9 (1) "disobedience" "unbelief" </text:span></text:p>
      <text:p text:style-name="P31">Efézus 5:7:</text:p>
      <text:p text:style-name="P23"><text:span text:style-name="T54">Verse 7. </text:span><text:span text:style-name="T52">Be not ye therefore partakers with them</text:span><text:span text:style-name="T53">. Since these things displease God, and expose to his wrath, avoid them. </text:span></text:p>
      <text:p text:style-name="P31">Efézus 5:8:</text:p>
      <text:p text:style-name="P23"><text:span text:style-name="T54">Verse 8. </text:span><text:span text:style-name="T52">For ye were sometimes darkness</text:span><text:span text:style-name="T53">. Eph 2:11, Eph 2:12; 1Cor 6:11. The meaning here is, that they were themselves formerly sunk in the same ignorance, and practised the same abominations. <text:line-break/><text:line-break/></text:span><text:span text:style-name="T52">But now are ye light in the Lord</text:span><text:span text:style-name="T53">. Light is the emblem of happiness, knowledge, holiness. The meaning is, that they had been enlightened by the Lord to see the evil of these practices, and that they ought, therefore, to forsake them. <text:line-break/><text:line-break/></text:span><text:span text:style-name="T52">Walk as children of light</text:span><text:span text:style-name="T53">. Mt 1:1, on the use of the word son or children. The meaning here is, that they should live as became those who had been enlightened to see the evil of sin, and the beauty of virtue and religion. Comp. Jn 12:36, where the same phrase occurs. <text:line-break/><text:line-break/>(d) "ye were sometimes" Eph 2:11,12 (e) "in the lord" 1Thes 5:5 (f) "of light" Jn 12:36 </text:span></text:p>
      <text:p text:style-name="P31">Efézus 5:9:</text:p>
      <text:p text:style-name="P23"><text:span text:style-name="T54">Verse 9. </text:span><text:span text:style-name="T52">For the fruit of the Spirit</text:span><text:span text:style-name="T53">. That is, since the Holy Spirit, through the gospel, produces goodness, righteousness, and truth, see that you exhibit these in your lives, and thus show that you are the children of light. On the fruits of the Spirit, Gall 5:22,23. <text:line-break/><text:line-break/></text:span><text:span text:style-name="T52">Is in all goodness</text:span><text:span text:style-name="T53">. Is seen in producing all kinds of goodness. He who is not good is not a Christian. <text:line-break/><text:line-break/>(g) "of the Spirit" Gall 5:22 </text:span></text:p>
      <text:p text:style-name="P33">[Clarke] Adam Clarke’s Commentary on the Bible:</text:p>
      <text:p text:style-name="P31">Efézus 5:1:</text:p>
      <text:p text:style-name="P23"><text:span text:style-name="T54"><text:s/>CHAPTER V.<text:line-break/><text:line-break/></text:span><text:span text:style-name="T52">Christians should imitate their heavenly Father, and walk in</text:span><text:span text:style-name="T53"><text:line-break/></text:span><text:span text:style-name="T52">love, after the example of Christ</text:span><text:span text:style-name="T53">, 1, 2.<text:line-break/></text:span><text:span text:style-name="T52">They should avoid all uncleanness, impurity, covetousness, and</text:span><text:span text:style-name="T53"><text:line-break/></text:span><text:span text:style-name="T52">foolish jesting, and idolatry, because these things exclude</text:span><text:span text:style-name="T53"><text:line-break/></text:span><text:span text:style-name="T52">from the kingdom of God</text:span><text:span text:style-name="T53">, 3-7.<text:line-break/></text:span><text:span text:style-name="T52">The Ephesians were once in darkness, but being now light in the</text:span><text:span text:style-name="T53"><text:line-break/></text:span><text:span text:style-name="T52">Lord, they are exhorted to walk in that light, and bring forth</text:span><text:span text:style-name="T53"><text:line-break/></text:span><text:span text:style-name="T52">the fruits of the Spirit; and to have no fellowship with the</text:span><text:span text:style-name="T53"><text:line-break/></text:span><text:span text:style-name="T52">workers of iniquity, whose evil deeds are manifested by the</text:span><text:span text:style-name="T53"><text:line-break/></text:span><text:span text:style-name="T52">light</text:span><text:span text:style-name="T53">, 8-13.<text:line-break/></text:span><text:span text:style-name="T52">All are exhorted to awake; to walk circumspectly; to redeem the</text:span><text:span text:style-name="T53"><text:line-break/></text:span><text:span text:style-name="T52">time; and to learn what the will of the Lord is</text:span><text:span text:style-name="T53">, 14-17.<text:line-break/></text:span><text:span text:style-name="T52">The apostle gives particular directions relative to avoiding</text:span><text:span text:style-name="T53"><text:line-break/></text:span><text:span text:style-name="T52">excess of wine</text:span><text:span text:style-name="T53">, 18.<text:line-break/></text:span><text:span text:style-name="T52">To singing and giving thanks</text:span><text:span text:style-name="T53">, 19, 20.<text:line-break/></text:span><text:span text:style-name="T52">Submission to each other</text:span><text:span text:style-name="T53">, 21.<text:line-break/></text:span><text:span text:style-name="T52">To husbands that they should love their wives, as Christ loved</text:span><text:span text:style-name="T53"><text:line-break/></text:span><text:span text:style-name="T52">the Church; for by the marriage union, the union between Christ</text:span><text:span text:style-name="T53"><text:line-break/></text:span><text:span text:style-name="T52">and the Church is pointed out; and wives are exhorted to</text:span><text:span text:style-name="T53"><text:line-break/></text:span><text:span text:style-name="T52">reverence their husbands</text:span><text:span text:style-name="T53">, 22-33.<text:line-break/><text:line-break/>NOTES ON CHAP. V.<text:line-break/><text:line-break/>Verse 1. </text:span><text:span text:style-name="T52">Be ye therefore followers of God</text:span><text:span text:style-name="T53">] The beginning of<text:line-break/>this chapter is properly a continuation of the preceding, which<text:line-break/>should have ended with the second verse of this. The word<text:line-break/></text:span><text:span text:style-name="T55">μιμηται</text:span><text:span text:style-name="T53">, which we translate </text:span><text:span text:style-name="T52">followers</text:span><text:span text:style-name="T53">, signifies such as<text:line-break/></text:span><text:span text:style-name="T52">personate others</text:span><text:span text:style-name="T53">, assuming their gait, mode of speech, accent,<text:line-break/>carriage, and it is from this Greek word that we have the<text:line-break/>word </text:span><text:span text:style-name="T52">mimic</text:span><text:span text:style-name="T53">. Though this term is often used in a ludicrous sense,<text:line-break/>yet here it is to be understood in a very solemn and proper sense.<text:line-break/>Let your whole conduct be like that of your Lord; </text:span><text:span text:style-name="T52">imitate</text:span><text:span text:style-name="T53"> him in<text:line-break/>all your actions, words, spirit, and inclinations; imitate him as<text:line-break/>children do their beloved parents, and remember that you stand in<text:line-break/>the relation of </text:span><text:span text:style-name="T52">beloved children</text:span><text:span text:style-name="T53"> to him. It is natural for<text:line-break/>children to imitate their parents; it is their constant aim to<text:line-break/>learn of them, and to copy them in all things; whatever they see<text:line-break/>the parent do, whatever they hear him speak, that they endeavour<text:line-break/>to copy and imitate; yea, they go farther, they insensibly copy<text:line-break/>the very </text:span><text:span text:style-name="T52">tempers</text:span><text:span text:style-name="T53"> of their parents. If ye therefore be children of<text:line-break/>God, show this love to your heavenly Father, and imitate all his<text:line-break/>moral perfections, and acquire the mind that was in Jesus.<text:line-break/> </text:span></text:p>
      <text:p text:style-name="P31">Efézus 5:2:</text:p>
      <text:p text:style-name="P23"><text:span text:style-name="T54"><text:s/>Verse 2. </text:span><text:span text:style-name="T52">And walk in love</text:span><text:span text:style-name="T53">] Let every act of life be dictated<text:line-break/>by love to God and man.<text:line-break/><text:line-break/></text:span><text:span text:style-name="T52">As Christ-hath loved us</text:span><text:span text:style-name="T53">] Laying down your lives for your<text:line-break/>brethren if necessary; counting nothing too difficult to be done<text:line-break/>in order to promote their eternal salvation.<text:line-break/><text:line-break/></text:span><text:span text:style-name="T52">Hath given himself for us</text:span><text:span text:style-name="T53">] Christ hath died in our stead, and<text:line-break/>become thereby a sacrifice for our sins.<text:line-break/><text:line-break/></text:span><text:span text:style-name="T52">An offering</text:span><text:span text:style-name="T53">] </text:span><text:span text:style-name="T55">προσφορα</text:span><text:span text:style-name="T53">. An oblation, an eucharistic offering;<text:line-break/>the same as </text:span><text:span text:style-name="T52">minchah</text:span><text:span text:style-name="T53">, Le 2:1, <text:line-break/></text:span><text:span text:style-name="T52">an offering made unto the Lord, of fine flour, with oil and</text:span><text:span text:style-name="T53"><text:line-break/></text:span><text:span text:style-name="T52">frankincense</text:span><text:span text:style-name="T53">. It means, any offering by which </text:span><text:span text:style-name="T52">gratitude</text:span><text:span text:style-name="T53"> was<text:line-break/>expressed for temporal blessings received from the </text:span><text:span text:style-name="T52">bounty</text:span><text:span text:style-name="T53"> of God.<text:line-break/><text:line-break/></text:span><text:span text:style-name="T52">A sacrifice</text:span><text:span text:style-name="T53">] </text:span><text:span text:style-name="T55">θυσια</text:span><text:span text:style-name="T53">. A </text:span><text:span text:style-name="T52">sin-offering</text:span><text:span text:style-name="T53">, a </text:span><text:span text:style-name="T52">victim for sin</text:span><text:span text:style-name="T53">; the<text:line-break/>same as </text:span><text:span text:style-name="T52">zebach</text:span><text:span text:style-name="T53">, which almost universally means that<text:line-break/>sacrificial act in which the blood of an </text:span><text:span text:style-name="T52">animal</text:span><text:span text:style-name="T53"> was poured out as<text:line-break/>an atonement for sin. These terms may be justly considered as<text:line-break/>including every kind of </text:span><text:span text:style-name="T52">sacrifice, offering</text:span><text:span text:style-name="T53">, and </text:span><text:span text:style-name="T52">oblation</text:span><text:span text:style-name="T53"> made to<text:line-break/>God on any account; and both these terms are with propriety used<text:line-break/>here, because the apostle's design was to represent the<text:line-break/></text:span><text:span text:style-name="T52">sufficiency</text:span><text:span text:style-name="T53"> of the offering made by Christ for the sin of the<text:line-break/>world. And the passage strongly intimates, that as man is bound<text:line-break/>to be </text:span><text:span text:style-name="T52">grateful</text:span><text:span text:style-name="T53"> to God for the good things of </text:span><text:span text:style-name="T52">this life</text:span><text:span text:style-name="T53">, so he<text:line-break/>should testify that gratitude by </text:span><text:span text:style-name="T52">suitable offerings</text:span><text:span text:style-name="T53">; but having<text:line-break/></text:span><text:span text:style-name="T52">sinned</text:span><text:span text:style-name="T53"> against God, he has forfeited all </text:span><text:span text:style-name="T52">earthly</text:span><text:span text:style-name="T53"> blessings as<text:line-break/>well as those that come from </text:span><text:span text:style-name="T52">heaven</text:span><text:span text:style-name="T53">; and that Jesus Christ gave<text:line-break/>himself </text:span><text:span text:style-name="T55">υπερημων</text:span><text:span text:style-name="T53">, </text:span><text:span text:style-name="T52">in our stead</text:span><text:span text:style-name="T53"> and </text:span><text:span text:style-name="T52">on our account</text:span><text:span text:style-name="T53">, as the<text:line-break/></text:span><text:span text:style-name="T52">gratitude-offering</text:span><text:span text:style-name="T53">, </text:span><text:span text:style-name="T55">προσφορα</text:span><text:span text:style-name="T53">, which we </text:span><text:span text:style-name="T52">owed</text:span><text:span text:style-name="T53"> to our MAKER, and,<text:line-break/>without which a continuance of </text:span><text:span text:style-name="T52">temporal blessings</text:span><text:span text:style-name="T53"> could not be<text:line-break/>expected; and also as a </text:span><text:span text:style-name="T52">sacrifice for sin</text:span><text:span text:style-name="T53">, </text:span><text:span text:style-name="T55">θυσια</text:span><text:span text:style-name="T53">, without which we<text:line-break/>could never approach God, and without which we must be punished<text:line-break/>with an everlasting destruction from the presence of God and the<text:line-break/>glory of his power. Thus we find that even our </text:span><text:span text:style-name="T52">temporal</text:span><text:span text:style-name="T53"> blessings<text:line-break/>come </text:span><text:span text:style-name="T52">from</text:span><text:span text:style-name="T53"> and </text:span><text:span text:style-name="T52">by</text:span><text:span text:style-name="T53"> Jesus Christ, as well as all our spiritual and<text:line-break/>eternal mercies.<text:line-break/><text:line-break/></text:span><text:span text:style-name="T52">For a sweet-smelling savour.</text:span><text:span text:style-name="T53">] </text:span><text:span text:style-name="T55">ειςοσμηνευωδιας</text:span><text:span text:style-name="T53">. The same as is<text:line-break/>expressed in Ge 8:21; Le 1:9; 3:16: <text:line-break/></text:span><text:span text:style-name="T52">reiach nichoach laihovah</text:span><text:span text:style-name="T53">, "a sweet savour unto the Lord;" i.e. an<text:line-break/>offering of his own prescription, and one with which he was well<text:line-break/>pleased; and by accepting of which he showed that he accepted the<text:line-break/>person who offered it. The </text:span><text:span text:style-name="T52">sweet-smelling savour</text:span><text:span text:style-name="T53"> refers to the<text:line-break/>burnt-offerings, the fumes of which ascended from the fire in the<text:line-break/>act of </text:span><text:span text:style-name="T52">burning</text:span><text:span text:style-name="T53">; and as such odors are grateful to man, God<text:line-break/>represents himself as pleased with them, when offered by an<text:line-break/>upright worshipper according to his own appointment.<text:line-break/> </text:span></text:p>
      <text:p text:style-name="P31">Efézus 5:3:</text:p>
      <text:p text:style-name="P23"><text:span text:style-name="T54"><text:s/>Verse 3. </text:span><text:span text:style-name="T52">But fornication</text:span><text:span text:style-name="T53">] It is probable that the </text:span><text:span text:style-name="T52">three</text:span><text:span text:style-name="T53"> terms<text:line-break/>used here by the apostle refer to different species of the same<text:line-break/>thing. The word </text:span><text:span text:style-name="T52">fornication</text:span><text:span text:style-name="T53">, </text:span><text:span text:style-name="T55">πορνεια</text:span><text:span text:style-name="T53">, may imply not only<text:line-break/></text:span><text:span text:style-name="T52">fornication</text:span><text:span text:style-name="T53"> but </text:span><text:span text:style-name="T52">adultery</text:span><text:span text:style-name="T53"> also, as it frequently does; </text:span><text:span text:style-name="T52">uncleanness,</text:span><text:span text:style-name="T53"><text:line-break/></text:span><text:span text:style-name="T55">ακαθαρσια</text:span><text:span text:style-name="T53"> may refer to all abominable and unnatural lusts-sodomy,<text:line-break/>bestiality, </text:span><text:span text:style-name="T52">covetousness</text:span><text:span text:style-name="T53">, </text:span><text:span text:style-name="T55">πλεονεξια</text:span><text:span text:style-name="T53">, to </text:span><text:span text:style-name="T52">excessive</text:span><text:span text:style-name="T53"><text:line-break/></text:span><text:span text:style-name="T52">indulgence</text:span><text:span text:style-name="T53"> in that which, moderately used, is lawful. As the<text:line-break/>covetous man never has enough of wealth, so the pleasure-taker and<text:line-break/>the libertine never have enough of the gratifications of sense,<text:line-break/>the appetite increasing in proportion to its indulgence. If,<text:line-break/>however, simple </text:span><text:span text:style-name="T52">covetousness</text:span><text:span text:style-name="T53">, i.e. the </text:span><text:span text:style-name="T52">love of gain</text:span><text:span text:style-name="T53">, be here<text:line-break/>intended, it shows from the connection in which it stands, (for it<text:line-break/>is linked with </text:span><text:span text:style-name="T52">fornication, adultery</text:span><text:span text:style-name="T53">, and </text:span><text:span text:style-name="T52">all uncleanness</text:span><text:span text:style-name="T53">,) how<text:line-break/>degrading it is to the soul of man, and how abominable it is in<text:line-break/>the eye of God. In other places it is ranked with </text:span><text:span text:style-name="T52">idolatry</text:span><text:span text:style-name="T53">, for<text:line-break/>the man who has an inordinate love of gain makes </text:span><text:span text:style-name="T52">money</text:span><text:span text:style-name="T53"> his </text:span><text:span text:style-name="T52">god</text:span><text:span text:style-name="T53">.<text:line-break/><text:line-break/></text:span><text:span text:style-name="T52">Let it not be once named</text:span><text:span text:style-name="T53">] Let no such things ever exist among<text:line-break/>you, for ye are called to be saints.<text:line-break/> </text:span></text:p>
      <text:p text:style-name="P31">Efézus 5:4:</text:p>
      <text:p text:style-name="P23"><text:span text:style-name="T54"><text:s/>Verse 4. </text:span><text:span text:style-name="T52">Neither filthiness</text:span><text:span text:style-name="T53">] </text:span><text:span text:style-name="T55">αισχροτης</text:span><text:span text:style-name="T53">. Any thing base or<text:line-break/>vile in words or acts.<text:line-break/><text:line-break/></text:span><text:span text:style-name="T52">Foolish talking</text:span><text:span text:style-name="T53">] </text:span><text:span text:style-name="T55">μωρολογια</text:span><text:span text:style-name="T53">. Scurrility, buffoonery, ridicule,<text:line-break/>or what tends to expose another to contempt.<text:line-break/><text:line-break/></text:span><text:span text:style-name="T52">Nor jesting</text:span><text:span text:style-name="T53">] </text:span><text:span text:style-name="T55">ευτραπελια</text:span><text:span text:style-name="T53">. Artfully turned discourses or words,<text:line-break/>from </text:span><text:span text:style-name="T55">ευ</text:span><text:span text:style-name="T53">, </text:span><text:span text:style-name="T52">well</text:span><text:span text:style-name="T53"> or </text:span><text:span text:style-name="T52">easily</text:span><text:span text:style-name="T53">, and </text:span><text:span text:style-name="T55">τρεπω</text:span><text:span text:style-name="T53">, </text:span><text:span text:style-name="T52">I turn</text:span><text:span text:style-name="T53">; words that<text:line-break/>can be easily turned to other meanings; double </text:span><text:span text:style-name="T52">entendres</text:span><text:span text:style-name="T53">; chaste<text:line-break/>words which, from their connection, and the manner in which they<text:line-break/>are used, convey an obscene or offensive meaning. It also means<text:line-break/>jests, puns, </text:span><text:span text:style-name="T52">witty sayings</text:span><text:span text:style-name="T53">, and </text:span><text:span text:style-name="T52">mountebank repartees</text:span><text:span text:style-name="T53"> of all kinds.<text:line-break/><text:line-break/></text:span><text:span text:style-name="T52">Which are not convenient</text:span><text:span text:style-name="T53">] </text:span><text:span text:style-name="T55">ουκανηκοντα</text:span><text:span text:style-name="T53">. </text:span><text:span text:style-name="T52">They do not come up</text:span><text:span text:style-name="T53"><text:line-break/>to the proper standard; they are utterly improper in themselves,<text:line-break/>and highly unbecoming in those who profess Christianity.<text:line-break/><text:line-break/></text:span><text:span text:style-name="T52">But rather giving of thanks.</text:span><text:span text:style-name="T53">] </text:span><text:span text:style-name="T55">ευχαριστια</text:span><text:span text:style-name="T53">. </text:span><text:span text:style-name="T52">Decent</text:span><text:span text:style-name="T53"> and<text:line-break/></text:span><text:span text:style-name="T52">edifying discourse</text:span><text:span text:style-name="T53"> or thanksgiving to God. </text:span><text:span text:style-name="T52">Prayer</text:span><text:span text:style-name="T53"> or </text:span><text:span text:style-name="T52">praise</text:span><text:span text:style-name="T53"> is<text:line-break/>the most suitable language for man; and he who is of a trifling,<text:line-break/>light disposition, is ill fitted for either. How can a man, who<text:line-break/>has been talking foolishly or jestingly in company, go in private<text:line-break/>to magnify God for the use of his tongue which he has abused, or<text:line-break/>his rational faculties which he has degraded?<text:line-break/> </text:span></text:p>
      <text:p text:style-name="P31">Efézus 5:5:</text:p>
      <text:p text:style-name="P23"><text:span text:style-name="T54"><text:s/>Verse 5. </text:span><text:span text:style-name="T52">For this ye know</text:span><text:span text:style-name="T53">] Ye must be convinced of the<text:line-break/>dangerous and ruinous tendency of such a spirit and conduct, when<text:line-break/>ye know that persons of this character can never inherit the<text:line-break/>kingdom of God. See Clarke on Eph 5:3; and see the observations on<text:line-break/>the </text:span><text:span text:style-name="T52">Greek article</text:span><text:span text:style-name="T53"> at the end of this epistle. See Clarke on Eph 6:24.<text:line-break/> </text:span></text:p>
      <text:p text:style-name="P31">Efézus 5:6:</text:p>
      <text:p text:style-name="P23"><text:span text:style-name="T54"><text:s/>Verse 6. </text:span><text:span text:style-name="T52">Let no man deceive you</text:span><text:span text:style-name="T53">] Suffer no man to persuade you<text:line-break/>that any of these things are innocent, or that they are<text:line-break/>unavoidable frailties of human nature; they are all </text:span><text:span text:style-name="T52">sins</text:span><text:span text:style-name="T53"> and<text:line-break/></text:span><text:span text:style-name="T52">abominations</text:span><text:span text:style-name="T53"> in the sight of God; those who practise them are<text:line-break/></text:span><text:span text:style-name="T52">children of disobedience</text:span><text:span text:style-name="T53">; and on account of such practices the<text:line-break/></text:span><text:span text:style-name="T52">wrath of God</text:span><text:span text:style-name="T53">-Divine punishment, must come upon them.<text:line-break/> </text:span></text:p>
      <text:p text:style-name="P31">Efézus 5:7:</text:p>
      <text:p text:style-name="P23"><text:span text:style-name="T54"><text:s/>Verse 7. </text:span><text:span text:style-name="T52">Be not ye therefore partakers with them</text:span><text:span text:style-name="T53">] Do not act<text:line-break/>as your fellow citizens do; nor suffer their philosophy, to it in<text:line-break/></text:span><text:span text:style-name="T52">vain words</text:span><text:span text:style-name="T53">, </text:span><text:span text:style-name="T55">κενοιςλογοις</text:span><text:span text:style-name="T53">, with </text:span><text:span text:style-name="T52">empty</text:span><text:span text:style-name="T53"> and illusive </text:span><text:span text:style-name="T52">doctrines</text:span><text:span text:style-name="T53">,<text:line-break/>to lead you astray from the path of truth.<text:line-break/><text:line-break/>That there was much need for such directions and cautions to the<text:line-break/>people of Ephesus has been often remarked. It appears, from<text:line-break/>Athenaeus, that these people were addicted to </text:span><text:span text:style-name="T52">luxury, effeminacy</text:span><text:span text:style-name="T53"><text:line-break/></text:span><text:span text:style-name="T52">Aspasia</text:span><text:span text:style-name="T53">, who was herself of the<text:line-break/></text:span><text:span text:style-name="T52">Socratic sect</text:span><text:span text:style-name="T53">, brought a vast number of beautiful women into<text:line-break/>Greece, and </text:span><text:span text:style-name="T52">by their means filled the country with prostitutes</text:span><text:span text:style-name="T53">,<text:line-break/></text:span><text:span text:style-name="T55">καιεπληθυνεναποτωνταυτηςεταιριδωνηελλας</text:span><text:span text:style-name="T53">, lib. xiii. cap.<text:line-break/>25. Ibid. cap. 31, he observes that the Ephesians had dedicated<text:line-break/>temples </text:span><text:span text:style-name="T55">εταιρααφροδιτη</text:span><text:span text:style-name="T53">, to the prostitute Venus; and again, cap.<text:line-break/>32, he quotes from Demosthenes, in </text:span><text:span text:style-name="T52">Orat. contra Neaeram</text:span><text:span text:style-name="T53">: </text:span><text:span text:style-name="T55">τασμεν</text:span><text:span text:style-name="T53"><text:line-break/></text:span><text:span text:style-name="T55">εταιραςηδονηςενεκαεχομενταςδεπαλλακαςτηςκαθημεραν</text:span><text:span text:style-name="T53"><text:line-break/></text:span><text:span text:style-name="T55">παλλακειαςταςδεγυναικαςτουπαιδοποιεισθαιγνησιεςκαιτων</text:span><text:span text:style-name="T53"><text:line-break/></text:span><text:span text:style-name="T55">ενδονφυλακαφιστηνεχειν</text:span><text:span text:style-name="T53">. "We have </text:span><text:span text:style-name="T52">whores</text:span><text:span text:style-name="T53"> for our pleasure,<text:line-break/></text:span><text:span text:style-name="T52">harlots</text:span><text:span text:style-name="T53"> for daily use, and </text:span><text:span text:style-name="T52">wives</text:span><text:span text:style-name="T53"> for the procreation of legitimate<text:line-break/>children, and for the faithful preservation of our property."<text:line-break/>Through the whole of this 13th book of Athenaeus the reader will<text:line-break/>see the most melancholy proofs of the most abominable practices<text:line-break/>among the </text:span><text:span text:style-name="T52">Greeks</text:span><text:span text:style-name="T53">, and the high estimation in which public<text:line-break/>prostitutes were held; the greatest </text:span><text:span text:style-name="T52">lawgivers</text:span><text:span text:style-name="T53"> and the wisest<text:line-break/></text:span><text:span text:style-name="T52">philosophers</text:span><text:span text:style-name="T53"> among the Greeks supported this system both by their<text:line-break/>authority and example. Is it not in reference to their </text:span><text:span text:style-name="T52">teaching</text:span><text:span text:style-name="T53"><text:line-break/>and </text:span><text:span text:style-name="T52">laws</text:span><text:span text:style-name="T53"> that the apostle says: </text:span><text:span text:style-name="T52">Let no man deceive you with vain</text:span><text:span text:style-name="T53"><text:line-break/></text:span><text:span text:style-name="T52">words</text:span><text:span text:style-name="T53">?<text:line-break/> </text:span></text:p>
      <text:p text:style-name="P31">Efézus 5:8:</text:p>
      <text:p text:style-name="P23"><text:span text:style-name="T54"><text:s/>Verse 8. </text:span><text:span text:style-name="T52">For ye were sometimes</text:span><text:span text:style-name="T53"> (</text:span><text:span text:style-name="T55">ποτε</text:span><text:span text:style-name="T53">, </text:span><text:span text:style-name="T52">formerly</text:span><text:span text:style-name="T53">) </text:span><text:span text:style-name="T52">darkness</text:span><text:span text:style-name="T53">]<text:line-break/>While ye lived in darkness, ye lived in these crimes.<text:line-break/><text:line-break/></text:span><text:span text:style-name="T52">But now</text:span><text:span text:style-name="T53"> are ye </text:span><text:span text:style-name="T52">light in the Lord</text:span><text:span text:style-name="T53">] When ye were in heathenish<text:line-break/></text:span><text:span text:style-name="T52">darkness</text:span><text:span text:style-name="T53"> ye served divers lusts and pleasures, but now ye have the<text:line-break/></text:span><text:span text:style-name="T52">light</text:span><text:span text:style-name="T53">-the wisdom and teaching which come from God; therefore </text:span><text:span text:style-name="T52">walk</text:span><text:span text:style-name="T53"><text:line-break/></text:span><text:span text:style-name="T52">as children of the light</text:span><text:span text:style-name="T53">-let the world see that ye are not slaves<text:line-break/>to the flesh, but free, willing, rational servants of the Most<text:line-break/>High; not brutish followers of devil gods.<text:line-break/> </text:span></text:p>
      <text:p text:style-name="P31">Efézus 5:9:</text:p>
      <text:p text:style-name="P23"><text:span text:style-name="T54"><text:s/>Verse 9. </text:span><text:span text:style-name="T52">For the fruit of the Spirit</text:span><text:span text:style-name="T53">] Instead of </text:span><text:span text:style-name="T52">Spirit</text:span><text:span text:style-name="T53">,<text:line-break/></text:span><text:span text:style-name="T55">πνευματος</text:span><text:span text:style-name="T53">, ABD*EFG, the </text:span><text:span text:style-name="T52">Syriac, Coptic, Sahidic, AEthiopic,</text:span><text:span text:style-name="T53"><text:line-break/></text:span><text:span text:style-name="T52">Armenian, Vulgate</text:span><text:span text:style-name="T53">, and </text:span><text:span text:style-name="T52">Itala</text:span><text:span text:style-name="T53">, together with several of the<text:line-break/></text:span><text:span text:style-name="T52">fathers</text:span><text:span text:style-name="T53">, read </text:span><text:span text:style-name="T55">φωτος</text:span><text:span text:style-name="T53">, </text:span><text:span text:style-name="T52">light</text:span><text:span text:style-name="T53">, which is supposed by most critics to<text:line-break/>be the </text:span><text:span text:style-name="T52">true</text:span><text:span text:style-name="T53"> reading, because there is no mention made of the<text:line-break/></text:span><text:span text:style-name="T52">Spirit</text:span><text:span text:style-name="T53"> in any part of the context. As light, Eph 5:8, not only<text:line-break/>means the Divine influence upon the soul, but also the </text:span><text:span text:style-name="T52">Gospel</text:span><text:span text:style-name="T53">,<text:line-break/>with great propriety it may be said: </text:span><text:span text:style-name="T52">The fruit of the light</text:span><text:span text:style-name="T53">, i.e.<text:line-break/>of the </text:span><text:span text:style-name="T52">Gospel, is in all goodness, and righteousness, and truth.</text:span><text:span text:style-name="T53"><text:line-break/></text:span><text:span text:style-name="T52">Goodness</text:span><text:span text:style-name="T53">, </text:span><text:span text:style-name="T55">αγαθωσυνη</text:span><text:span text:style-name="T53">, in the </text:span><text:span text:style-name="T52">principle</text:span><text:span text:style-name="T53"> and </text:span><text:span text:style-name="T52">disposition;</text:span><text:span text:style-name="T53"><text:line-break/></text:span><text:span text:style-name="T52">righteousness</text:span><text:span text:style-name="T53">, </text:span><text:span text:style-name="T55">δικαιοσυνη</text:span><text:span text:style-name="T53">, the </text:span><text:span text:style-name="T52">exercise</text:span><text:span text:style-name="T53"> of that </text:span><text:span text:style-name="T52">goodness</text:span><text:span text:style-name="T53"> in<text:line-break/>the whole </text:span><text:span text:style-name="T52">conduct</text:span><text:span text:style-name="T53"> of life; </text:span><text:span text:style-name="T52">truth</text:span><text:span text:style-name="T53">, </text:span><text:span text:style-name="T55">αληθεια</text:span><text:span text:style-name="T53">, the </text:span><text:span text:style-name="T52">director</text:span><text:span text:style-name="T53"> of<text:line-break/>that </text:span><text:span text:style-name="T52">principle</text:span><text:span text:style-name="T53">, and its </text:span><text:span text:style-name="T52">exercise</text:span><text:span text:style-name="T53">, to the glorification of God and<text:line-break/>the good of mankind.<text:line-break/> </text:span></text:p>
      <text:p text:style-name="P33">[DTN] Darby Translation Notes:</text:p>
      <text:p text:style-name="P31">Efézus 5:3:</text:p>
      <text:p text:style-name="P32">5:3 <text:s/>lust, (m-8) <text:s/>As 'greedy unsatisfied lust,' ch. 4.19. It means the lust of <text:s/>having, but is not confined to gain. see Mark. 7.22. </text:p>
      <text:p text:style-name="P31">Efézus 5:4:</text:p>
      <text:p text:style-name="P23"><text:span text:style-name="T54">5:4 <text:s/>foolish (n-4) <text:s/>Perhaps 'indecent.' <text:s/>jesting, (o-7) <text:s/>Used for 'buffoonery.' <text:s/>convenient; (p-11) <text:s/>'Convenient' has the French sense of </text:span><text:span text:style-name="T52">convenir</text:span><text:span text:style-name="T53"> (see Col. <text:s/>3.18, Philem. 8, 'fitting'), but no other word exactly suits. <text:s/>Perhaps 'becoming' or 'suitable.' </text:span></text:p>
      <text:p text:style-name="P31">Efézus 5:5:</text:p>
      <text:p text:style-name="P32">5:5 <text:s/>lust, (m-19) <text:s/>As 'greedy unsatisfied lust,' ch. 4.19. It means the lust of <text:s/>having, but is not confined to gain. see Mark. 7.22. <text:s/>knowing (q-8) <text:s/>'Informed of' is conscious knowledge; 'knowing' is objective <text:s/>knowledge. </text:p>
      <text:p text:style-name="P31">Efézus 5:6:</text:p>
      <text:p text:style-name="P23"><text:span text:style-name="T54">5:6 <text:s/>disobedience. (a-24) <text:s/></text:span><text:span text:style-name="T52">Apeitheia</text:span><text:span text:style-name="T53">. see ch. 2.2 and Note q, Rom. 10.21. </text:span></text:p>
      <text:p text:style-name="P33">[Family] Family Bible Notes:</text:p>
      <text:p text:style-name="P31">Efézus 5:1:</text:p>
      <text:p text:style-name="P23"><text:span text:style-name="T56">Followers of God</text:span><text:span text:style-name="T54">; imitators of him, especially in his love to men. We have reason for everlasting gratitude to God that he has given us a perfect example; and it should be our great object perfectly to imitate it. </text:span></text:p>
      <text:p text:style-name="P31">Efézus 5:2:</text:p>
      <text:p text:style-name="P23"><text:span text:style-name="T56">Sweet-smelling savor</text:span><text:span text:style-name="T54">; peculiarly pleasing and acceptable to God. </text:span></text:p>
      <text:p text:style-name="P31">Efézus 5:3:</text:p>
      <text:p text:style-name="P23"><text:span text:style-name="T56">Covetousness</text:span><text:span text:style-name="T54">; the excessive desire of worldly gain, leading to its unlawful pursuit. </text:span></text:p>
      <text:p text:style-name="P31">Efézus 5:4:</text:p>
      <text:p text:style-name="P23"><text:span text:style-name="T56">Filthiness</text:span><text:span text:style-name="T54">; obscenity in words or actions.<text:line-break/></text:span><text:span text:style-name="T56">Not convenient</text:span><text:span text:style-name="T54">; not fit, proper, useful. A grateful temper, and the habit of expressing it in thanksgiving to God, form a safeguard against temptation and against improprieties of thought, word, and deed. </text:span></text:p>
      <text:p text:style-name="P31">Efézus 5:5:</text:p>
      <text:p text:style-name="P23"><text:span text:style-name="T56">Covetous man</text:span><text:span text:style-name="T54">; one who regards supremely earthly good. See note to verse Eph 5:3. </text:span></text:p>
      <text:p text:style-name="P31">Efézus 5:6:</text:p>
      <text:p text:style-name="P23"><text:span text:style-name="T56">Let no man deceive you</text:span><text:span text:style-name="T54">; by inducing you to think such persons as are mentioned, verse Eph 5:5, can go to heaven. </text:span></text:p>
      <text:p text:style-name="P31">Efézus 5:7:</text:p>
      <text:p text:style-name="P32">Those who maintain that continuance in sin will not exclude men from heaven are deceivers. As such they should be treated, and their doctrines be rejected. </text:p>
      <text:p text:style-name="P31">Efézus 5:8:</text:p>
      <text:p text:style-name="P23"><text:span text:style-name="T56">Darkness</text:span><text:span text:style-name="T54">; living in ignorance and sin.<text:line-break/></text:span><text:span text:style-name="T56">Light in the Lord</text:span><text:span text:style-name="T54">; enlightened and renewed by virtue of your union with the Lord Jesus.<text:line-break/></text:span><text:span text:style-name="T56">As children of light</text:span><text:span text:style-name="T54">; those who belong to the kingdom of light, of which God in Christ is the head. </text:span></text:p>
      <text:p text:style-name="P33">[Geneva] Geneva Bible Translation Notes:</text:p>
      <text:p text:style-name="P31">Efézus 5:1:</text:p>
      <text:p text:style-name="P32">And be ye kind one to another, tenderhearted, forgiving one another, 19 even as God for Christ's sake hath forgiven you.<text:line-break/>(19) An argument taken from the example of Christ, most grave and strong, both for the pardoning of those injuries which have been done to us by our greatest enemies, and much more for having consideration of the miserable, and using moderation and gentle behaviour towards all men. </text:p>
      <text:p text:style-name="P31">Efézus 5:2:</text:p>
      <text:p text:style-name="P32">And be ye kind one to another, tenderhearted, forgiving one another, 19 even as God for Christ's sake hath forgiven you.<text:line-break/>(19) An argument taken from the example of Christ, most grave and strong, both for the pardoning of those injuries which have been done to us by our greatest enemies, and much more for having consideration of the miserable, and using moderation and gentle behaviour towards all men. </text:p>
      <text:p text:style-name="P31">Efézus 5:3:</text:p>
      <text:p text:style-name="P32">1 But fornication, and all uncleanness, or covetousness, let it not be once named among you, as becometh saints;<text:line-break/>(1) Now he comes to another type of affections, which is in that part of the mind which men call covetous or desirous: and he reprehends fornication, covetousness, and jesting very sharply. </text:p>
      <text:p text:style-name="P31">Efézus 5:4:</text:p>
      <text:p text:style-name="P32">Neither filthiness, nor foolish talking, nor a jesting, which are not convenient: but rather giving of thanks.<text:line-break/>(a) Jests which men cast at one another: that no lightness is seen, nor evil example given, nor any offence made by evil words or backbiting. </text:p>
      <text:p text:style-name="P31">Efézus 5:5:</text:p>
      <text:p text:style-name="P32">2 For this ye know, that no whoremonger, nor unclean person, nor covetous man, who is an b idolater, hath any inheritance in the kingdom of Christ and of God.<text:line-break/>(2) Because these sins are such that the most part of men do not consider them to be sins, he awakes the godly to the end that they should so much the more take heed to guard themselves from these sins as from most harmful plagues. (b) A bondslave to idolatry, for the covetous man thinks that his life consists in his goods. </text:p>
      <text:p text:style-name="P31">Efézus 5:7:</text:p>
      <text:p text:style-name="P32">3 Be not ye therefore partakers with them.<text:line-break/>(3) Because we are most ready to follow evil examples, therefore the apostle warns the godly to always remember that the others are but as it were darkness, and that they themselves are as it were light. And therefore the others commit all evils (as men are accustomed to do in the dark), but they ought not to follow their examples, but rather (as the property of the light is) reprove their darkness, and to walk in such a way (having Christ that true light going before them) as it becomes wise men. </text:p>
      <text:p text:style-name="P31">Efézus 5:8:</text:p>
      <text:p text:style-name="P32">For ye were sometimes darkness, but now [are ye] c light in the Lord: walk as children of light:<text:line-break/>(c) The faithful are called light, both because they have the true light in them which enlightens them, and also because they give light to others, insomuch that their honest conversation reproves the life of wicked men. </text:p>
      <text:p text:style-name="P31">Efézus 5:9:</text:p>
      <text:p text:style-name="P32">(For the fruit of the d Spirit [is] in all goodness and righteousness and truth;)<text:line-break/>(d) By whose power we are made light in the Lord. </text:p>
      <text:p text:style-name="P33">[JFB] Jamieson Fausset Brown Bible Commentary:</text:p>
      <text:p text:style-name="P31">Efézus 5:1:</text:p>
      <text:p text:style-name="P32"/>
      <text:p text:style-name="P23"><text:span text:style-name="T56">1. therefore</text:span><text:span text:style-name="T54">—seeing that "God in Christ forgave you" (Eph 4:32). <text:line-break/></text:span><text:span text:style-name="T56">followers</text:span><text:span text:style-name="T54">—</text:span><text:span text:style-name="T52">Greek,</text:span><text:span text:style-name="T53"> "imitators" of God, in respect to "love" (Eph 5:2): God's essential character (1Jo 4:16). <text:line-break/></text:span><text:span text:style-name="T57">as dear children</text:span><text:span text:style-name="T53">—</text:span><text:span text:style-name="T52">Greek,</text:span><text:span text:style-name="T53"> "as children </text:span><text:span text:style-name="T52">beloved</text:span><text:span text:style-name="T53">"; to which Eph 5:2 refers, "As Christ also loved us" (1Jo 4:19). "We are sons of men, when we do ill; sons of God, when we do well" [AUGUSTINE, on Psalm 52]; (compare Mt 5:44, 45, 48). Sonship infers an absolute necessity of </text:span><text:span text:style-name="T52">imitation,</text:span><text:span text:style-name="T53"> it being vain to assume the title of son without any similitude of the Father [PEARSON]. </text:span></text:p>
      <text:p text:style-name="P31">Efézus 5:2:</text:p>
      <text:p text:style-name="P32"/>
      <text:p text:style-name="P23"><text:span text:style-name="T56">2. And</text:span><text:span text:style-name="T54">—in proof that you are so. <text:line-break/></text:span><text:span text:style-name="T56">walk in love</text:span><text:span text:style-name="T54">—resuming Eph 4:1, "</text:span><text:span text:style-name="T52">walk</text:span><text:span text:style-name="T53"> worthy of the vocation." <text:line-break/></text:span><text:span text:style-name="T57">as Christ . . . loved us</text:span><text:span text:style-name="T53">—From the love of the Father he passes to the love of the Son, in whom God most endearingly manifests His love to us. <text:line-break/></text:span><text:span text:style-name="T57">given himself for us</text:span><text:span text:style-name="T53">—</text:span><text:span text:style-name="T52">Greek,</text:span><text:span text:style-name="T53"> "given Himself </text:span><text:span text:style-name="T52">up</text:span><text:span text:style-name="T53"> (namely, to death, Ga 2:20) for us," that is, </text:span><text:span text:style-name="T52">in our behalf:</text:span><text:span text:style-name="T53"> not here vicarious substitution, though that is </text:span><text:span text:style-name="T52">indirectly</text:span><text:span text:style-name="T53"> implied, "in </text:span><text:span text:style-name="T52">our</text:span><text:span text:style-name="T53"> stead." The offerer, and the offering that He offered, were one and the same (Joh 15:13; Ro 5:8). <text:line-break/></text:span><text:span text:style-name="T57">offering and a sacrifice</text:span><text:span text:style-name="T53">—"Offering" expresses </text:span><text:span text:style-name="T52">generally</text:span><text:span text:style-name="T53"> His presenting Himself to the Father, as the Representative undertaking the cause of the whole of our lost race (Ps 40:6-8), including His </text:span><text:span text:style-name="T52">life</text:span><text:span text:style-name="T53"> of obedience; though not excluding His offering of His body for us (Heb 10:10). It is usually an </text:span><text:span text:style-name="T52">unbloody offering,</text:span><text:span text:style-name="T53"> in the more limited sense. "Sacrifice" refers to His </text:span><text:span text:style-name="T52">death</text:span><text:span text:style-name="T53"> for us exclusively. Christ is here, in reference to Ps 40:6 (quoted again in Heb 10:5), represented as the antitype of all the offerings of the law, whether the unbloody or bloody, eucharistical or propitiatory. <text:line-break/></text:span><text:span text:style-name="T57">for a sweet-smelling savour</text:span><text:span text:style-name="T53">—</text:span><text:span text:style-name="T52">Greek,</text:span><text:span text:style-name="T53"> "for an odor of a sweet smell," that is, God is well pleased with the offering on the ground of its sweetness,and so is reconciled to us (Eph 1:6; Mt 3:17; 2Co 5:18, 19; Heb 10:6-17). The ointment compounded of principal spices, poured upon Aaron's head, answers to the variety of the graces by which He was enabled to "offer Himself a sacrifice for a sweet-smelling savor." Another type, or prophecy by figure, was "the sweet savor" ("</text:span><text:span text:style-name="T52">savor of rest,</text:span><text:span text:style-name="T53">" </text:span><text:span text:style-name="T52">Margin</text:span><text:span text:style-name="T53">) which God smelled in Noah's sacrifice (Ge 8:21). Again, as what Christ is, believers also are (1Jo 4:17), and ministers are: Paul says (2Co 2:17) "we are unto God a sweet savor of Christ." </text:span></text:p>
      <text:p text:style-name="P31">Efézus 5:3:</text:p>
      <text:p text:style-name="P32"/>
      <text:p text:style-name="P23"><text:span text:style-name="T56">3. once named</text:span><text:span text:style-name="T54">—</text:span><text:span text:style-name="T52">Greek,</text:span><text:span text:style-name="T53"> "Let it not be even named" (Eph 5:4, 12). "Uncleanness" and "covetousness" are taken up again from Eph 4:19. The two are so closely allied that the </text:span><text:span text:style-name="T52">Greek</text:span><text:span text:style-name="T53"> for "covetousness" (</text:span><text:span text:style-name="T52">pleonexia</text:span><text:span text:style-name="T53">) is used sometimes in Scripture, and often in the </text:span><text:span text:style-name="T52">Greek</text:span><text:span text:style-name="T53"> Fathers, for sins of impurity. The common principle is the longing to fill one's desire with material objects of sense, outside of God. The expression, "not be even named," applies better to impurity, than to "covetousness." </text:span></text:p>
      <text:p text:style-name="P31">Efézus 5:4:</text:p>
      <text:p text:style-name="P32"/>
      <text:p text:style-name="P23"><text:span text:style-name="T56">4. filthiness</text:span><text:span text:style-name="T54">—obscenity in </text:span><text:span text:style-name="T52">act</text:span><text:span text:style-name="T53"> or </text:span><text:span text:style-name="T52">gesture.</text:span><text:span text:style-name="T53"> <text:line-break/></text:span><text:span text:style-name="T57">foolish talking</text:span><text:span text:style-name="T53">—the </text:span><text:span text:style-name="T52">talk</text:span><text:span text:style-name="T53"> of fools, which is folly and sin together. The </text:span><text:span text:style-name="T52">Greek</text:span><text:span text:style-name="T53"> of it, and of "filthiness," occurs nowhere else in the New Testament. <text:line-break/></text:span><text:span text:style-name="T57">nor</text:span><text:span text:style-name="T53">—rather, "or" (compare Eph 5:3). <text:line-break/></text:span><text:span text:style-name="T57">jesting</text:span><text:span text:style-name="T53">—</text:span><text:span text:style-name="T52">Greek,</text:span><text:span text:style-name="T53"> "</text:span><text:span text:style-name="T52">eutrapelia</text:span><text:span text:style-name="T53">"; found nowhere else in the New Testament: implying strictly that </text:span><text:span text:style-name="T52">versatility</text:span><text:span text:style-name="T53"> which turns about and adapts itself, without regard to principle, to the shifting circumstances of the moment, and to the varying moods of those with whom it may deal. Not scurrile buffoonery, but refined "persiflage" and "badinage," for which Ephesus was famed [PLAUTUS, </text:span><text:span text:style-name="T52">A Boastful Soldier,</text:span><text:span text:style-name="T53"> 3.1,42-52], and which, so far from being censured, was and is thought by the world a pleasant accomplishment. In Col 3:8, "filthy communication" refers to the </text:span><text:span text:style-name="T52">foulness;</text:span><text:span text:style-name="T53"> "foolish talking," to the </text:span><text:span text:style-name="T52">folly;</text:span><text:span text:style-name="T53"> "jesting," to the </text:span><text:span text:style-name="T52">false refinement</text:span><text:span text:style-name="T53"> (and </text:span><text:span text:style-name="T52">trifling witticism</text:span><text:span text:style-name="T53"> [TITTMANN]) Of discourse unseasoned with the salt of grace [TRENCH]. <text:line-break/></text:span><text:span text:style-name="T57">not convenient</text:span><text:span text:style-name="T53">—"unseemly"; not such "as become saints" (Eph 5:3). <text:line-break/></text:span><text:span text:style-name="T57">rather giving of thanks</text:span><text:span text:style-name="T53">—a happy play on sounds in </text:span><text:span text:style-name="T52">Greek,</text:span><text:span text:style-name="T53"> "</text:span><text:span text:style-name="T52">eucharistia</text:span><text:span text:style-name="T53">" contrasted with "</text:span><text:span text:style-name="T52">eutrapelia</text:span><text:span text:style-name="T53">"; refined "jesting" and subtle humor sometimes offend the tender feelings of grace; "giving of thanks" gives that real cheerfulness of spirit to believers which the worldly try to get from "jesting" (Eph 5:19, 20; Jas 5:13). </text:span></text:p>
      <text:p text:style-name="P31">Efézus 5:5:</text:p>
      <text:p text:style-name="P32"/>
      <text:p text:style-name="P23"><text:span text:style-name="T56">5. this ye know</text:span><text:span text:style-name="T54">—The oldest manuscripts read, "Of this ye are sure knowing"; or as ALFORD, "This ye know being aware." <text:line-break/></text:span><text:span text:style-name="T56">covetous . . . idolater</text:span><text:span text:style-name="T54">— (Col 3:5). The best reading may be translated, That is to say, literally, </text:span><text:span text:style-name="T52">which is</text:span><text:span text:style-name="T53"> (in other words) </text:span><text:span text:style-name="T52">an idolater.</text:span><text:span text:style-name="T53"> Paul himself had forsaken all for Christ (2Co 6:10; 11:27). Covetousness is worship of the creature instead of the Creator, the highest treason against the King of kings (1Sa 15:3; Mt 6:24; Php 3:19; 1Jo 2:15). <text:line-break/></text:span><text:span text:style-name="T57">hath</text:span><text:span text:style-name="T53">—The </text:span><text:span text:style-name="T52">present</text:span><text:span text:style-name="T53"> implies the fixedness of the exclusion, grounded on the eternal verities of that kingdom [ALFORD]. <text:line-break/></text:span><text:span text:style-name="T57">of Christ and of God</text:span><text:span text:style-name="T53">—rather, as one </text:span><text:span text:style-name="T52">Greek</text:span><text:span text:style-name="T53"> article is applied to both, "of Christ and God," implying their perfect oneness, which is consistent only with the doctrine that Christ is God (compare 2Th 1:12; 1Ti 5:21; 6:13). </text:span></text:p>
      <text:p text:style-name="P31">Efézus 5:6:</text:p>
      <text:p text:style-name="P32"/>
      <text:p text:style-name="P23"><text:span text:style-name="T56">6. vain</text:span><text:span text:style-name="T54">—empty, unreal words, namely, palliations of "uncleanness," Eph 5:3, 4; Isa 5:20 (that it is natural to indulge in love), "covetousness" (that it is useful to society that men should pursue gain), and "jesting" (that it is witty and clever, and that God will not so severely punish for such things). <text:line-break/></text:span><text:span text:style-name="T56">because of these things</text:span><text:span text:style-name="T54">—</text:span><text:span text:style-name="T52">uncleanness, covetousness,</text:span><text:span text:style-name="T53"> &amp;c. (Eph 5:3-5). <text:line-break/></text:span><text:span text:style-name="T57">cometh</text:span><text:span text:style-name="T53">—present, not merely "shall come." Is as sure as if already come. <text:line-break/></text:span><text:span text:style-name="T57">children</text:span><text:span text:style-name="T53">—rather, "</text:span><text:span text:style-name="T52">sons</text:span><text:span text:style-name="T53"> of disobedience" (Eph 2:2, 3). The children of unbelief in doctrine (De 32:20) are "children of disobedience" in </text:span><text:span text:style-name="T52">practice,</text:span><text:span text:style-name="T53"> and these again are "children of wrath." </text:span></text:p>
      <text:p text:style-name="P31">Efézus 5:7:</text:p>
      <text:p text:style-name="P32"/>
      <text:p text:style-name="P23"><text:span text:style-name="T56">7.</text:span><text:span text:style-name="T54"> Here fellowship with wicked workers is forbidden; in Eph 5:11, with their wicked works. </text:span></text:p>
      <text:p text:style-name="P31">Efézus 5:8:</text:p>
      <text:p text:style-name="P32"/>
      <text:p text:style-name="P23"><text:span text:style-name="T56">8. sometimes</text:span><text:span text:style-name="T54">—"once." The emphasis is on "were." Ye ought to have no fellowship with sin, which is darkness, for your state as darkness is now PAST. Stronger than "in darkness" (Ro 2:19). <text:line-break/></text:span><text:span text:style-name="T56">light</text:span><text:span text:style-name="T54">—not merely "enlightened"; but </text:span><text:span text:style-name="T52">light</text:span><text:span text:style-name="T53"> enlightening others (Eph 5:13). <text:line-break/></text:span><text:span text:style-name="T57">in</text:span><text:span text:style-name="T53">—in union with the Lord, who is THE LIGHT. <text:line-break/></text:span><text:span text:style-name="T57">children of light</text:span><text:span text:style-name="T53">—not merely "of the light"; just as "children of disobedience" is used on the opposite side; those whose distinguishing characteristic is </text:span><text:span text:style-name="T52">light.</text:span><text:span text:style-name="T53"> PLINY, a heathen writing to Trajan, bears unwilling testimony to the extraordinary purity of Christians' lives, contrasted with the people around them. </text:span></text:p>
      <text:p text:style-name="P31">Efézus 5:9:</text:p>
      <text:p text:style-name="P32"/>
      <text:p text:style-name="P23"><text:span text:style-name="T56">9. fruit of the Spirit</text:span><text:span text:style-name="T54">—taken by transcribers from Ga 5:22. The true reading is that of the oldest manuscripts, "The fruit of THE LIGHT"; in contrast with "the unfruitful works of darkness" (Eph 5:11). This verse is parenthetic. Walk as children of light, that is, in all good works and words, "FOR the fruit of the light is [borne] in [ALFORD; but BENGEL, 'consists in'] all goodness [opposed to 'malice,' Eph 4:31], righteousness [opposed to 'covetousness,' Eph 5:3] and truth [opposed to 'lying,' Eph 4:25]." </text:span></text:p>
      <text:p text:style-name="P34">[MAK] Mattias Ansorgs Kommentar:</text:p>
      <text:p text:style-name="P31">Efézus 5:1:</text:p>
      <text:p text:style-name="P23"><text:span text:style-name="T56">Datum:</text:span><text:span text:style-name="T54"> 25.10.2002<text:line-break/></text:span><text:span text:style-name="T56">Stelle:</text:span><text:span text:style-name="T54"> Epheser 5:1-2<text:line-break/>Paulus spricht uns Christen hier als »geliebte Kinder [Gottes]« an (Eph.5,1), und zeigt in Eph.5,2, dass wir von Christus geliebt sind. Er fordert uns auf, Gott nachzuahmen (IHM ähnlich zu werden!; Eph.5,1), indem wir in der Liebe wandeln. Was ist »Wandeln in der Liebe«? Christus hat SEINE Liebe zu uns dadurch ausgedrückt, dass ER sich selbst für uns hingegeben hat (Eph.5,2). Es folgt »als (Opfer-)Gabe [Strong 4376] und Opfer für Gott, zu einem angenehmen Geruch«, was einen zweifachen Bezug hat: Es ist ein Zitat aus 3.Mo.4,31 (Gesetz über das Sühnopfer) und stellt somit Christus als das Sühnopfer für unsere Sünden dar. Das können wir als Menschen natürlich nicht nachahmen. Paulus verwendet dieselben Worte wie in Phil.4,18, wo er von einer Gabe der Philipper zu seiner Versorgung spricht. Somit können Menschen durch Liebe, die sich in Hingabe ausdrückt, tatsächlich solche Gott angenehmen Opfer bringen. Das also sollen wir nachahmen. Gott nachzuahmen durch Wandel in der Liebe nach Christi Vorbild bedeutet also ganz praktisch, aus Liebe zu den Mitmenschen Gaben zu geben, die gleichzeitig ein Opfer aus Liebe zu Gott sind, das Gott wohlgefällig ist. Das hat enorme Konsequenz für die Art unseres Dienstes in Gottes Reich: es geht darum, aus Liebe zu Gott und Mitmenschen Opfer der Hingabe zu bringen; dabei ist der Effekt / die Leistung solchen Dienstes völlig irrelevant! Gott will ja, dass wir in der Liebe wandeln, nicht dass wir ein Leistungssoll erfüllen. Eine Gabe im Dienst ist vor Gott angenehm, unabhängig davon, was sie letztlich für Erfolg beim Bau SEINES Reiches bewirkt (Phil,4,18). Weil Gott uns dazu erziehen will, hat auch ein lange erfolgloser Dienst für Gott seinen Sinn: hier kann man wesentlich besser lernen, aus Liebe zu opfern, als in einem für uns erfolgreichen Dienst. Es gilt auch zu erkennen, dass Erfolg im Dienst ja Gottes Gabe ist und somit völlig unabhängig von dem, was wir tun (1.Kor.3,6-8). Wenn also unser Dienst für Gott schwierig, entmutigend und erfolglos scheint, so wollen wir das als eine gute Gelegenheit ergreifen, unsere Liebe zu Gott und Menschen zu zeigen, indem wir unabhängig von Gegenleistung und Erfolg weiter geben. Der Allmächtige baut SEIN Reich und kann es sich also leisten, uns durch Misserfolg im Dienst diese Lektion zu lehren. Aber auch wenn also Erfolg im Dienst für Gott von Gott abhängt, soll weiterhin der Bau SEINES Reiches unser Ziel sein, auf Gottes Segen hoffend (vgl. Bild des Gartenbaus in 1.Kor.3,6-8). <text:s/></text:span></text:p>
      <text:p text:style-name="P31">Efézus 5:3:</text:p>
      <text:p text:style-name="P23"><text:span text:style-name="T56">Datum:</text:span><text:span text:style-name="T54"> 14.12.2001<text:line-break/></text:span><text:span text:style-name="T56">Stelle:</text:span><text:span text:style-name="T54"> Epheser 5:3-5<text:line-break/>Was sollen die Gespräche der Christen nicht enthalten? Unzucht (Luther: »Hurerei«) (Eph.5,2) irgendeine Unreinigkeit (Eph.5,2). Das ist nach Strong 157: moralisch unsauberes Reden. Habsucht (Luther: »Geiz«) (Eph.5,2) Schändlichkeit (Luther: »schandbare Worte«) (Eph.5,3). Meint: obzsönes, schmutziges,unzüchtiges Reden. albernes Geschwätz (Luther: »Narrenteidinge«) (Eph.5,3). Heißt: albernes, törichtes, dummes, närrisches, affiges Reden; Possen. zweideutige Redensarten (Luther: »Scherze«) (Eph.5,3). Griechisch »eutrapeila«, von »eu« (gut) und »trepo« (zurückwenden): bei Plutarch und Pluto »Schnelligkeit in schlagfertigen Antworten«, »Geschicktheit im Witz«. Hier »Frechheit«, »Unflätigkeit«, »vulgäre Witzigkeit«. Warum sollen wir solche Dinge nicht sagen? Christen sollen als geliebte Kinder Gottes wie Christus in der Liebe leben (Eph.5,1-2). Das »aber« am Anfang von Eph.5,3 deutet an, dass solche Dinge folgen, die zu einem solchen Leben zu Gottes Ehre nicht passen. Das sind die oben genannten Dinge, die unsere Gespräche nicht enthalten sollen, weil dies »Heiligen nicht geziemt« (Eph.5,3-4): Es passt nicht zu einem heiligen Leben für Gott. Eine gute Faustregel, um zu erkennen, was sich nicht ziemt für Heilige, ist wohl: »Würde Jesus Christus bei diesem Witz mitlachen?« Wir dürfen die Schrift auch hier nicht relativieren; was Gott gesagt hat, das hat ER gesagt. Allgemein formuliert: Unsere Rede ist verwerflich, wenn ihre Ausführung verwerflich wäre. Rede nur, was Du auch tun würdest. Diese Regel wird bestätigt in Eph.5,11-12: »Und habt keine Gemeinschaft mit den unfruchtbaren Werken der Finsternis, decket sie vielmehr auf; denn was heimlich von ihnen geschieht, ist schändlich auch nur zu sagen [statt auch zu tun; Anm].« Man kann nicht in der Rede Gott mit solchen Dingen ehren, deren Ausführung IHN verunehren würde. Die Begründung, warum solche Reden unpassend sind für Heilige, für Errettete, folgt in Eph.5,5: Solche, sie diese Dinge tun, die in unserer Rede nicht vorkommen sollen, kommen nicht in das Reich Gottes. Paulus zweifelt nicht an der Errettung der Epheser (er spricht sie als Heilige an; Eph.5,3-4), sondern er fordert sie auf, entsprechend ihrer Errettung zu leben (wie auch in Eph.5,1-2): deshalb eben nicht so zu reden wie solche, die nicht errettet sind. Was sollen wir stattdessen reden? Alles, was dem »Wandeln in der Liebe« entspricht (Eph.5,2). miteinander reden in Psalmen, Lobgesängen und geistlichen Liedern (Eph.5,19). »auch nicht […] sondern vielmehr Danksagung« (Eph.5,4 Schlachter 1951) kann übersetzt: »sondern eher Danksagung« oder »sondern mehr, in größerem Umfang Danksagung« (nach Strong 3123). Unsere Rede soll von in Worten ausgedrückter Dankbarkeit gegenüber Gott (und Mitmenschen) geprägt sein, und zwar sollen wir allezeit Gott dem Vater für alles im Namen unseres HERRN Jesus Christus Dank sagen (Eph.5,20). »Rede nur, was Du auch tun würdest!« bzw. »Man kann nicht in der Rede Gott mit solchen Dingen ehren, deren Ausführung IHN verunehren würde.« (s.o.) verbieten keinen Scherz über sündiges Verhalten, der dieses Verhalten verurteilt statt unkritisch als eigene Einstellung übernimmt. (Das ghilt nur, sofern einer die Freiheit hat, das im Glauben zu tun, denn »Alles aber, was nicht aus Glauben geschieht, ist Sünde.« (Röm.14,23)). Beispiele: Paulus ironisches Reden in 2.Kor.11,16-23, das aber einem geistlichen Zweck in seinem Brief dient. Und Gal.5,12, wo Paulus gegen die Beschneidung schreibt: »I wish that those who are unsettling you would castrate themselves!«. Gottes Wort enthält hier also sogar einen Witz über sexuelle Dinge; es kommt eben darauf an, ob wir einen Witz gegen oder mit der Sünde machen. <text:s/></text:span></text:p>
      <text:p text:style-name="P33">[MHC] Matthew Henry’s Complete Commentary on the Whole Bible:</text:p>
      <text:p text:style-name="P31">Efézus 5:1:</text:p>
      <text:p text:style-name="P23"><text:span text:style-name="T54"><text:s/></text:span><text:span text:style-name="T52">Cautions against Impurity.</text:span><text:span text:style-name="T53"> A. D. 61. </text:span></text:p>
      <text:p text:style-name="P35">      1 Be ye therefore followers of God, as dear children;   2 And walk in love, as Christ also hath loved us, and hath given himself for us an offering and a sacrifice to God for a sweetsmelling savour. </text:p>
      <text:p text:style-name="P23"><text:span text:style-name="T53">      Here we have the exhortation to mutual love, or to Christian charity. The apostle had been insisting on this in the former chapter, and particularly in the last verses of it, to which the particle </text:span><text:span text:style-name="T52">therefore</text:span><text:span text:style-name="T53"> refers, and connects what he had said there with what is contained in these verses, thus: "Because God, for Christ's sake, has forgiven you, therefore be you followers of God, or </text:span><text:span text:style-name="T52">imitators</text:span><text:span text:style-name="T53"> of him;" for so the word signifies. Pious persons should imitate the God whom they worship, as far as he has revealed himself as imitable by them. They must conform themselves to his example, and have his image renewed upon them. This puts a great honour upon practical religion, that it is the imitating of God. We must be holy as God is holy, merciful as he is merciful, perfect as he is perfect. But there is no one attribute of God more recommended to our imitation than that of his goodness. Be you imitators of God, or resemble him, in every grace, and especially in his love, and in his pardoning goodness. God </text:span><text:span text:style-name="T52">is love; and those that dwell in love dwell in God and God in them.</text:span><text:span text:style-name="T53"> Thus he has proclaimed his name, </text:span><text:span text:style-name="T52">Gracious and merciful, and abundant in goodness. As dear children,</text:span><text:span text:style-name="T53"> as children (who are wont to be greatly beloved by their parents) usually resemble them in the lineaments and features of their faces, and in the dispositions and qualities of their minds; or as becomes the children of God, who are beloved and cherished by their heavenly Father. Children are obliged to imitate their parents in what is good, especially when dearly beloved by them. The character that we bear of God's children obliges us to resemble him, especially in his love and goodness, in his mercy and readiness to forgive. And those only are God's dear children who imitate him in these. It follows, </text:span><text:span text:style-name="T52">And walk in love,</text:span><text:span text:style-name="T53"> </text:span><text:span text:style-name="T52">v.</text:span><text:span text:style-name="T53"> 2. This godlike grace should conduct and influence our whole conversation, which is meant by walking in it. It should be the principle from which we act; it should direct the ends at which we aim. We should be more careful to give proof of the sincerity of our love one to another. </text:span><text:span text:style-name="T52">As Christ also hath loved us.</text:span><text:span text:style-name="T53"> Here the apostle directs us to the example of Christ, whom Christians are obliged to imitate, and in whom we have an instance of the most free and generous love that ever was, that great love wherewith he hath loved us. We are all joint sharers in that love, and partakers of the comfort of it, and therefore should love one another, Christ having loved us all and given such proof of his love to us; for </text:span><text:span text:style-name="T52">he hath given himself for us.</text:span><text:span text:style-name="T53"> The apostle designedly enlarges on the subject; for what can yield us more delightful matter for contemplation than this? Christ gave himself to die for us; and the death of Christ was the great sacrifice of atonement: </text:span><text:span text:style-name="T52">An offering and a sacrifice to God;</text:span><text:span text:style-name="T53"> or an offering, even a sacrifice--a propitiatory sacrifice, to expiate our guilt, which had been prefigured in the legal oblations and sacrifices; and this </text:span><text:span text:style-name="T52">for a sweet-smelling savour.</text:span><text:span text:style-name="T53"> Some observe that the sin-offerings were never said to be of a sweet-smelling savour; but this is said of </text:span><text:span text:style-name="T52">the Lamb of God, which taketh away the sin of the world.</text:span><text:span text:style-name="T53"> As he offered himself with a design to be accepted of God, so God did accept, was pleased with, and appeased by, that sacrifice. Note, As the sacrifice of Christ was efficacious with God, so his example should be prevailing with us, and we should carefully copy after it. </text:span></text:p>
      <text:p text:style-name="P31">Efézus 5:3:</text:p>
      <text:p text:style-name="P23"><text:span text:style-name="T54"><text:s/></text:span><text:span text:style-name="T52">Preservatives from Impurity; Cautions and Admonitions.</text:span><text:span text:style-name="T53"> A. D. 61. </text:span></text:p>
      <text:p text:style-name="P23"><text:span text:style-name="T53">      3 But fornication, and all uncleanness, or covetousness, let it not be once named among you, as becometh saints;   4 Neither filthiness, nor foolish talking, nor jesting, which are not convenient: but rather giving of thanks.   5 For this ye know, that no whoremonger, nor unclean person, nor covetous man, who is an idolater, hath any inheritance in the kingdom of Christ and of God.   6 Let no man deceive you with vain words: for because of these things cometh the wrath of God upon the children of disobedience.   7 Be not ye therefore partakers with them.   8 For ye were sometimes darkness, but now </text:span><text:span text:style-name="T52">are ye</text:span><text:span text:style-name="T53"> light in the Lord: walk as children of light:   9 (For the fruit of the Spirit </text:span><text:span text:style-name="T52">is</text:span><text:span text:style-name="T53"> in all goodness and righteousness and truth;)   10 Proving what is acceptable unto the Lord.   11 And have no fellowship with the unfruitful works of darkness, but rather reprove </text:span><text:span text:style-name="T52">them.</text:span><text:span text:style-name="T53">   12 For it is a shame even to speak of those things which are done of them in secret.   13 But all things that are reproved are made manifest by the light: for whatsoever doth make manifest is light.   14 Wherefore he saith, Awake thou that sleepest, and arise from the dead, and Christ shall give thee light.   15 See then that ye walk circumspectly, not as fools, but as wise,   16 Redeeming the time, because the days are evil.   17 Wherefore be ye not unwise, but understanding what the will of the Lord </text:span><text:span text:style-name="T52">is.</text:span><text:span text:style-name="T53">   18 And be not drunk with wine, wherein is excess; but be filled with the Spirit;   19 Speaking to yourselves in psalms and hymns and spiritual songs, singing and making melody in your heart to the Lord;   20 Giving thanks always for all things unto God and the Father in the name of our Lord Jesus Christ; </text:span></text:p>
      <text:p text:style-name="P23"><text:span text:style-name="T53">      These verses contain a caution against all manner of uncleanness, with proper remedies and arguments proposed: some further cautions are added, and other duties recommended. Filthy lusts must be suppressed, in order to the supporting of holy love. </text:span><text:span text:style-name="T52">Walk in love,</text:span><text:span text:style-name="T53"> and </text:span><text:span text:style-name="T52">shun fornication and all uncleanness. Fornication</text:span><text:span text:style-name="T53"> is folly committed between unmarried persons. </text:span><text:span text:style-name="T52">All uncleanness</text:span><text:span text:style-name="T53"> includes all other sorts of filthy lusts, which were too common among the Gentiles. Or </text:span><text:span text:style-name="T52">covetousness,</text:span><text:span text:style-name="T53"> which being thus connected, and mentioned as a thing which should not be </text:span><text:span text:style-name="T52">once named,</text:span><text:span text:style-name="T53"> some understand it, in the chaste style of the scripture, of unnatural lust; while others take it in the more common sense, for an immoderate desire of gain or an insatiable love of riches, which is spiritual adultery; for by this the soul, which was espoused to God, goes astray from him, and embraces the bosom of a stranger, and therefore carnal worldlings are called adulterers: </text:span><text:span text:style-name="T52">You adulterers and adulteresses, know you not that the friendship of the world is enmity with God?</text:span><text:span text:style-name="T53"> Now these sins must be dreaded and detested in the highest degree: </text:span><text:span text:style-name="T52">Let it not be once named among you,</text:span><text:span text:style-name="T53"> never in a way of approbation nor without abhorrence, </text:span><text:span text:style-name="T52">as becometh saints,</text:span><text:span text:style-name="T53"> holy persons, who are separated from the world, and dedicated unto God. The apostle not only cautions against the gross acts of sin, but against what some may be apt to make light of, and think to be excusable. </text:span><text:span text:style-name="T52">Neither filthiness</text:span><text:span text:style-name="T53"> (</text:span><text:span text:style-name="T52">v.</text:span><text:span text:style-name="T53"> 4), by which may be understood all wanton and unseemly gestures and behaviour; </text:span><text:span text:style-name="T52">nor foolish talking,</text:span><text:span text:style-name="T53"> obscene and lewd discourse, or, more generally, such vain discourse as betrays much folly and indiscretion, and is far from edifying the hearers; </text:span><text:span text:style-name="T52">nor jesting.</text:span><text:span text:style-name="T53"> The Greek word </text:span><text:span text:style-name="T58">eutrapelia</text:span><text:span text:style-name="T53"> is the same which Aristotle, in his Ethics, makes a virtue: pleasantness of conversation. And there is no doubt an innocent and inoffensive jesting, which we cannot suppose the apostle here forbids. Some understand him of such scurrilous and abusive reflections as tend to expose others and to make them appear ridiculous. This is bad enough: but the context seems to restrain it to such pleasantry of discourse as is filthy and obscene, which he may also design by that </text:span><text:span text:style-name="T52">corrupt,</text:span><text:span text:style-name="T53"> or putrid and rotten, communication that he speaks of, </text:span><text:span text:style-name="T52">ch.</text:span><text:span text:style-name="T53"> iv. 29. Of these things he says, </text:span><text:span text:style-name="T52">They are not convenient.</text:span><text:span text:style-name="T53"> Indeed there is more than inconvenience, even a great deal of mischief, in them. They are so far from being profitable that they pollute and poison the hearers. But the meaning is, Those things do not become Christians, and are very unsuitable to their profession and character. Christians are allowed to be cheerful and pleasant; but they must be merry and wise. The apostle adds, </text:span><text:span text:style-name="T52">But rather giving of thanks:</text:span><text:span text:style-name="T53"> so far let the Christian's way of mirth be from that of obscene and profane wit, that he may delight his mind, and make himself cheerful, by a grateful remembrance of God's goodness and mercy to him, and by blessing and praising him on account of these. Note, 1. We should take all occasions to render thanksgivings and praises to God for his kindness and favours to us. 2. A reflection on the grace and goodness of God to us, with a design to excite our thankfulness to him, is proper to refresh and delight the Christian's mind, and to make him cheerful. Dr. Hammond thinks that </text:span><text:span text:style-name="T58">eucharistia</text:span><text:span text:style-name="T53"> may signify gracious, pious, religious discourse in general, by way of opposition to what the apostle condemns. Our cheerfulness, instead of breaking out into what is vain and sinful, and a profanation of God's name, should express itself as becomes Christians, and in what may tend to his glory. If men abounded more in good and pious expressions, they would not be so apt to utter ill and unbecoming words; for shall </text:span><text:span text:style-name="T52">blessing</text:span><text:span text:style-name="T53"> and </text:span><text:span text:style-name="T52">cursing,</text:span><text:span text:style-name="T53"> lewdness and thanksgivings, </text:span><text:span text:style-name="T52">proceed out of the same mouth?</text:span><text:span text:style-name="T53"> </text:span></text:p>
      <text:p text:style-name="P35">      I. To fortify us against the sins of uncleanness, &amp;c., the apostle urges several arguments, and prescribes several remedies, in what follows, </text:p>
      <text:p text:style-name="P23"><text:span text:style-name="T53">      1. He urges several arguments, As, (1.) Consider that these are sins which shut persons out of heaven: </text:span><text:span text:style-name="T52">For this you know,</text:span><text:span text:style-name="T53"> &amp;c., </text:span><text:span text:style-name="T52">v.</text:span><text:span text:style-name="T53"> 5. They knew it, being informed of it by the Christian religion. By </text:span><text:span text:style-name="T52">a covetous man</text:span><text:span text:style-name="T53"> some understand a lewd lascivious libertine, who indulges himself in those vile lusts which were accounted the certain marks of a heathen and an idolater. Others understand it in the common acceptation of the word; and such a man is an idolater because there is spiritual idolatry in the love of this world. As the epicure makes a god of his belly, so the covetous man makes a god of his money, sets those affectations upon it, and places that hope, confidence, and delight, in worldly good, which should be reserved for God only. He serves mammon instead of God. Of these persons it is said that they </text:span><text:span text:style-name="T52">have no inheritance in the kingdom of Christ and of God;</text:span><text:span text:style-name="T53"> that is, the kingdom of Christ, who is God, or the kingdom which is God's by nature, and Christ's as he is Mediator, the kingdom which Christ has purchased and which God bestows. Heaven is here described as a kingdom (as frequently elsewhere) with respect to its eminency and glory, its fulness and sufficiency, &amp;c. In this kingdom the saints and servants of God have an inheritance&amp; for it is the </text:span><text:span text:style-name="T52">inheritance of the saints in light.</text:span><text:span text:style-name="T53"> But those who are impenitent, and allow themselves either in the lusts of the flesh or the love of the world, are not Christians indeed, and so belong not to the kingdom of grace, nor shall they ever come to the kingdom of glory. Let us then be excited to be on our guard against those sins which would exclude and shut us out of heaven. (2.) These sins bring the wrath of God upon those who are guilty of them: "</text:span><text:span text:style-name="T52">Let no man deceive you with vain words,</text:span><text:span text:style-name="T53"> &amp;c., </text:span><text:span text:style-name="T52">v.</text:span><text:span text:style-name="T53"> 6. Let none flatter you, as though such things were tolerable and to be allowed of in Christians, or as though they were not very provoking and offensive unto God, or as though you might indulge yourselves in them and yet escape with impunity. These are </text:span><text:span text:style-name="T52">vain words.</text:span><text:span text:style-name="T53">" Observe, Those who flatter themselves and others with hopes of impunity in sin do but put a cheat upon themselves and others. Thus Satan deceived our first parents with vain words when he said to them, </text:span><text:span text:style-name="T52">You shall not surely die.</text:span><text:span text:style-name="T53"> They are </text:span><text:span text:style-name="T52">vain words</text:span><text:span text:style-name="T53"> indeed; for those who trust to them will find themselves wretchedly imposed upon, </text:span><text:span text:style-name="T52">for because of these things cometh the wrath of God upon the children of disobedience.</text:span><text:span text:style-name="T53"> By </text:span><text:span text:style-name="T52">children of disobedience</text:span><text:span text:style-name="T53"> may be meant the Gentiles, who disbelieved, and refused to comply with, and to submit themselves to, the gospel: or, more generally, all obstinate sinners, who will not be reclaimed, but are given over to disobedience. Disobedience is the very malignity of sin. And it is by a usual Hebraism that such sinners are called children of disobedience; and such indeed they are from their childhood, going astray as soon as they are born. </text:span><text:span text:style-name="T52">The wrath of God comes upon</text:span><text:span text:style-name="T53"> such because of their sins; sometimes in this world, but more especially in the next. And dare we make light of that which will lay us under the wrath of God? O no. </text:span><text:span text:style-name="T52">Be not you therefore partakers with them,</text:span><text:span text:style-name="T53"> </text:span><text:span text:style-name="T52">v.</text:span><text:span text:style-name="T53"> 7. "Do not partake with them in their sins, that you may not share in their punishment." We partake with other men in their sins, not only when we live in the same sinful manner that they do, and consent and comply with their temptations and solicitations to sin, but when we encourage them in their sins, prompt them to sin, and do not prevent and hinder them, as far as it may be in our power to do so. (3.) Consider what obligations Christians are under to live at another rate than such sinners do: </text:span><text:span text:style-name="T52">For you were sometimes darkness, but now,</text:span><text:span text:style-name="T53"> &amp;c., </text:span><text:span text:style-name="T52">v.</text:span><text:span text:style-name="T53"> 8. The meaning is, "Such courses are very unsuitable to your present condition; for, whereas in your Gentile and your unregenerate state you were darkness, you have now undergone a great change." The apostle calls their former condition </text:span><text:span text:style-name="T52">darkness</text:span><text:span text:style-name="T53"> in the abstract, to express the great darkness they were in. They lived wicked and profane lives, being destitute of the light of instruction without and of the illumination and grace of the blessed Spirit within. Note, A state of sin is a state of darkness. Sinners, like men in the dark, are going they know not whither, and doing they know not what. But the grace of God had produced a mighty change in their souls: </text:span><text:span text:style-name="T52">Now are you light in the Lord,</text:span><text:span text:style-name="T53"> savingly enlightened by the word and the Spirit of God. </text:span><text:span text:style-name="T52">Now,</text:span><text:span text:style-name="T53"> upon your believing in Christ, and your receiving the gospel. </text:span><text:span text:style-name="T52">Walk as children of light.</text:span><text:span text:style-name="T53"> Children of light, according to the Hebrew dialect, are those who are in a state of light, endued with knowledge and holiness. "Now, being such, let your conversation be suitable to your condition and privileges, and accordingly live up to the obligation you are under by that knowledge and those advantages you enjoy--</text:span><text:span text:style-name="T52">Proving what is acceptable unto the Lord</text:span><text:span text:style-name="T53"> (</text:span><text:span text:style-name="T52">v.</text:span><text:span text:style-name="T53"> 10), examining and searching diligently what God has revealed to be his will, and making it appear that you approve it by conforming yourselves to it." Observe, We must not only dread and avoid that which is displeasing to God, but enquire and consider what will be acceptable to him, searching the scriptures with this view, thus keeping at the greatest distance from these sins. </text:span></text:p>
      <text:p text:style-name="P23"><text:span text:style-name="T53">      2. The apostle prescribes some remedies against them. As, (1.) If we would not be entangled by the lusts of the flesh, we must bring forth </text:span><text:span text:style-name="T52">the fruits of the Spirit,</text:span><text:span text:style-name="T53"> </text:span><text:span text:style-name="T52">v.</text:span><text:span text:style-name="T53"> 9. This is expected from the children of light, that, being illuminated, they be also sanctified by the Spirit, and thereupon bring forth his fruit, which </text:span><text:span text:style-name="T52">is in all goodness,</text:span><text:span text:style-name="T53"> an inclination to do good and to show mercy, </text:span><text:span text:style-name="T52">and righteousness,</text:span><text:span text:style-name="T53"> which signifies justice in our dealings. Thus they are taken more strictly; but, more generally, all religion is goodness and righteousness. And in and with these must be </text:span><text:span text:style-name="T52">truth,</text:span><text:span text:style-name="T53"> or sincerity and uprightness of heart. (2.) We must have no fellowship with sin nor sinners, </text:span><text:span text:style-name="T52">v.</text:span><text:span text:style-name="T53"> 11. Sinful works are works of darkness: they come from the darkness of ignorance, they seek the darkness of concealment, and they lead to the darkness of hell. These works of darkness are </text:span><text:span text:style-name="T52">unfruitful works;</text:span><text:span text:style-name="T53"> there is nothing got by them in the long run, whatever profit is pretended by sin, it will by no means balance the loss; for it issues in the utter ruin and destruction of the impenitent sinner. We must therefore </text:span><text:span text:style-name="T52">have no fellowship</text:span><text:span text:style-name="T53"> with these unfruitful works; as we must not practise them ourselves, so we must not countenance others in the practice of them. There are many ways of our being accessary to the sins of others, by commendation, counsel, consent, or concealment. And, if we share with others in their sin, we must expect to share with them in their plagues. Nay, if we thus have fellowship with them, we shall be in the utmost danger of acting as they do ere long. But, rather than have fellowship with them, we must </text:span><text:span text:style-name="T52">reprove them,</text:span><text:span text:style-name="T53"> implying that if we do not reprove the sins of others we have fellowship with them. We must prudently and in our places witness against the sins of others, and endeavour to convince them of their sinfulness, when we can do it seasonably and pertinently, in our words; but especially by the holiness of our lives, and a religious conversation. Reprove their sins by abounding in the contrary duties. One reason given is, </text:span><text:span text:style-name="T52">For it is a shame even to speak of those things,</text:span><text:span text:style-name="T53"> &amp;c., </text:span><text:span text:style-name="T52">v.</text:span><text:span text:style-name="T53"> 12. They are so filthy and abominable that it is a shame to mention them, except in a way of reproof, much more must it be a shame to have any fellowship with them. </text:span><text:span text:style-name="T52">The things which are done of them in secret.</text:span><text:span text:style-name="T53"> The apostle seems to speak here of the Gentile idolaters, and of their horrid mysteries, which abounded with detestable wickedness, and which none were permitted to divulge upon pain of death. Observe, A good man is ashamed to speak that which many wicked people are not ashamed to act; but, as far as their wickedness appears, it should be reproved by good men. There follows another reason for such reproof: </text:span><text:span text:style-name="T52">But all things that are reproved are made manifest by the light,</text:span><text:span text:style-name="T53"> </text:span><text:span text:style-name="T52">v.</text:span><text:span text:style-name="T53"> 13. The meaning of this passage may be this: "All those unfruitful works of darkness which you are called upon to reprove are laid open, and made to appear in their proper colours to the sinners themselves, by the light of doctrine or of God's word in your mouths, as faithful reprovers, or by that instructive light which is diffused by the holiness of your lives and by your exemplary walk." Observe, The light of God's word, and the exemplification of it in a Christian conversation, are proper means to convince sinners of their sin and wickedness. It follows, </text:span><text:span text:style-name="T52">For whatsoever doth make manifest is light;</text:span><text:span text:style-name="T53"> that is, it is the light that discovers what was concealed before in darkness; and accordingly it becomes those who are </text:span><text:span text:style-name="T52">children of light,</text:span><text:span text:style-name="T53"> who are </text:span><text:span text:style-name="T52">light in the Lord,</text:span><text:span text:style-name="T53"> to discover to others their sins, and to endeavour to convince them of the evil and danger of them, thus shining as lights in the world. The apostle further urges this duty from the example of God or Christ: </text:span><text:span text:style-name="T52">Wherefore he saith,</text:span><text:span text:style-name="T53"> &amp;c. (</text:span><text:span text:style-name="T52">v.</text:span><text:span text:style-name="T53"> 14); as if he had said, "In doing this, you will copy after the great God, who has set himself to awaken sinners from their sleep, and to raise them from the death of sin, that they might receive light from Christ." </text:span><text:span text:style-name="T52">He saith.</text:span><text:span text:style-name="T53"> The Lord is constantly saying in his word what is more particularly expressed in Isa. lx. 1. Or, Christ, by his ministers, who preach the everlasting gospel, is continually calling upon sinners to this effect: </text:span><text:span text:style-name="T52">Awake, thou that sleepest, and arise from the dead.</text:span><text:span text:style-name="T53"> The same thing in the main is designed by these different expressions; and they serve to remind us of the great stupidity and the wretched security of sinners, how insensible they are of their danger, and how unapt they naturally are to spiritual motions, sensations, and actions. When God calls upon them to awake, and to arise, his meaning is that they would break off their sins by repentance, and enter on a course of holy obedience, and he encourages them to essay and do their utmost that way, by that gracious promise, </text:span><text:span text:style-name="T52">And Christ shall give thee light; or Christ shall enlighten thee,</text:span><text:span text:style-name="T53"> or </text:span><text:span text:style-name="T52">shall shine upon thee.</text:span><text:span text:style-name="T53"> "He shall bring thee into a state of knowledge, holiness, and comfort, assisting thee with his grace, and refreshing thy mind with joy and peace here and rewarding thee with eternal glory at length." Observe, When we are endeavouring to convince sinners, and to reform them from their sins, we are imitating God and Christ in that which is their great design throughout the gospel. Some indeed understand this as a call to sinners and to saints: to sinners to repent and turn; to saints to stir up themselves to their duty. The former must arise from their spiritual death; and the latter must awake from their spiritual deadness. (3.) Another remedy against sin is circumspection, care, or caution (</text:span><text:span text:style-name="T52">v.</text:span><text:span text:style-name="T53"> 15): </text:span><text:span text:style-name="T52">See then,</text:span><text:span text:style-name="T53"> &amp;c. This may be understood either with respect to what immediately precedes, "If you are to reprove others for their sins, and would be faithful to your duty in this particular, you must look well to yourselves, and to your own behaviour and conduct" (and, indeed, those only are fit to reprove others who walk with due circumspection and care themselves): or else we have here another remedy or rather preservative from the before-mentioned sins&amp; and this I take to be the design of the apostle, being impossible to maintain purity and holiness of heart and life without great circumspection and care. </text:span><text:span text:style-name="T52">Walk circumspectly,</text:span><text:span text:style-name="T53"> or, as the word signifies, accurately, exactly, in the right way, in order to which we must be frequently consulting our rule, and the directions we have in the sacred oracles. </text:span><text:span text:style-name="T52">Not as fools,</text:span><text:span text:style-name="T53"> who walk at all adventures, and who have no understanding of their duty, nor of the worth of their souls, and through neglect, supineness, and want of care, fall into sin, and destroy themselves; </text:span><text:span text:style-name="T52">but as wise,</text:span><text:span text:style-name="T53"> as persons taught of God and endued with wisdom from above. Circumspect walking is the effect of true wisdom, but the contrary is the effect of folly. It follows, </text:span><text:span text:style-name="T52">redeeming the time</text:span><text:span text:style-name="T53"> (</text:span><text:span text:style-name="T52">v.</text:span><text:span text:style-name="T53"> 16), literally, </text:span><text:span text:style-name="T52">buying the opportunity.</text:span><text:span text:style-name="T53"> It is a metaphor taken from merchants and traders who diligently observe and improve the seasons for merchandise and trade. It is a great part of Christian wisdom to redeem the time. Good Christians must be good husbands of their time, and take care to improve it to the best of purposes, by watching against temptations, by doing good while it is in the power of their hands, and by filling it up with proper employment--one special preservative from sin. They should make the best use they can of the present seasons of grace. Our time is a talent given us by God for some good end, and it is misspent and lost when it is not employed according to his design. If we have lost our time heretofore, we must endeavour to redeem it by doubling our diligence in doing our duty for the future. The reason given is </text:span><text:span text:style-name="T52">because the days are evil,</text:span><text:span text:style-name="T53"> either by reason of the wickedness of those who dwell in them, or rather "as they are troublesome and dangerous times to you who live in them." Those were times of persecution wherein the apostle wrote this: the Christians were in jeopardy every hour. When the days are evil we have one superadded argument to redeem time, especially because we know not how soon they may be worse. People are very apt to complain of bad times; it were well if that would stir them up to redeem time. "</text:span><text:span text:style-name="T52">Wherefore,</text:span><text:span text:style-name="T53">" says the apostle (</text:span><text:span text:style-name="T52">v.</text:span><text:span text:style-name="T53"> 17), "because of the badness of the times, </text:span><text:span text:style-name="T52">be you not unwise,</text:span><text:span text:style-name="T53"> ignorant of your duty and negligent about your souls, </text:span><text:span text:style-name="T52">but understanding what the will of the Lord is.</text:span><text:span text:style-name="T53"> Study, consider, and further acquaint yourselves with the will of God, as determining your duty." Observe, Ignorance of our duty, and neglect of our souls, are evidences of the greatest folly; while an acquaintance with the will of God, and a care to comply with it, bespeak the best and truest wisdom. </text:span></text:p>
      <text:p text:style-name="P23"><text:span text:style-name="T53">      II. In the three following verses the apostle warns against some other particular sins, and urges some other duties. 1. He warns against the sin of drunkenness: </text:span><text:span text:style-name="T52">And be not drunk with wine,</text:span><text:span text:style-name="T53"> </text:span><text:span text:style-name="T52">v.</text:span><text:span text:style-name="T53"> 18. This was a sin very frequent among the heathens; and particularly on occasion of the festivals of their gods, and more especially in their Bacchanalia: then they were wont to inflame themselves with wine, and all manner of inordinate lusts were consequent upon it: and therefore the apostle adds, </text:span><text:span text:style-name="T52">wherein,</text:span><text:span text:style-name="T53"> or in which drunkenness, </text:span><text:span text:style-name="T52">is excess.</text:span><text:span text:style-name="T53"> The word </text:span><text:span text:style-name="T58">asotia</text:span><text:span text:style-name="T53"> may signify </text:span><text:span text:style-name="T52">luxury</text:span><text:span text:style-name="T53"> or </text:span><text:span text:style-name="T52">dissoluteness;</text:span><text:span text:style-name="T53"> and it is certain that drunkenness is no friend to chastity and purity of life, but it virtually contains all manner of extravagance, and transports men into gross sensuality and vile enormities. Note, Drunkenness is a sin that seldom goes alone, but often involves men in other instances of guilt: it is a sin very provoking to God, and a great hindrance to the spiritual life. The apostle may mean all such intemperance and disorder as are opposite to the sober and prudent demeanor he intends in his advice, to redeem the time. 2. Instead of being filled with wine, he exhorts them to </text:span><text:span text:style-name="T52">be filled with the Spirit.</text:span><text:span text:style-name="T53"> Those who are full of drink are not likely to be full of the Spirit; and therefore this duty is opposed to the former sin. The meaning of the exhortation is that men should labour for a plentiful measure of the graces of the Spirit, that would fill their souls with great joy, strength, and courage, which things sensual men expect their wine should inspire them with. We cannot be guilty of any excess in our endeavours after these: nay, we ought not to be satisfied with a little of the Spirit, but to be aspiring after measures, so as to be filled with the Spirit. Now by this means we shall come to </text:span><text:span text:style-name="T52">understand what the will of the Lord is;</text:span><text:span text:style-name="T53"> for the Spirit of God is given as a Spirit of wisdom and of understanding. And because those who are filled with the Spirit will be carried out in acts of devotion, and all the proper expressions of it, therefore the apostle exhorts, 3. To sing unto the Lord, </text:span><text:span text:style-name="T52">v.</text:span><text:span text:style-name="T53"> 19. Drunkards are wont to sing obscene and profane songs. The heathens, in their Bacchanalia, used to sing hymns to Bacchus, whom they called the god of wine. Thus they expressed their joy; but the joy of Christians should express itself in songs of praise to their God. In these they should </text:span><text:span text:style-name="T52">speak to themselves</text:span><text:span text:style-name="T53"> in their assemblies and meetings together, for mutual edification. By </text:span><text:span text:style-name="T52">psalms</text:span><text:span text:style-name="T53"> may be meant David's psalms, or such composures as were fitly sung with musical instruments. By </text:span><text:span text:style-name="T52">hymns</text:span><text:span text:style-name="T53"> may be meant such others as were confined to matter of praise, as those of Zacharias, Simeon, &amp;c. </text:span><text:span text:style-name="T52">Spiritual songs</text:span><text:span text:style-name="T53"> may contain a greater variety of matter, doctrinal, prophetical, historical, &amp;c. Observe here, (1.) The singing of psalms and hymns is a gospel ordinance: it is an ordinance of God, and appointed for his glory. (2.) Though Christianity is an enemy to profane mirth, yet it encourages joy and gladness, and the proper expressions of these in the professors of it. God's people have reason to rejoice, and to sing for joy. They are to </text:span><text:span text:style-name="T52">sing and to make melody in their hearts;</text:span><text:span text:style-name="T53"> not only with their voices, but with inward affection, and then their doing this will be as delightful and acceptable to God as music is to us: and it must be with a design to please him, and to promote his glory, that we do this; and then it will be done to the Lord. 4. Thanksgiving is another duty that the apostle exhorts to, </text:span><text:span text:style-name="T52">v.</text:span><text:span text:style-name="T53"> 20. We are appointed to sing psalms, &amp;c., for the expression of our thankfulness to God&amp; but, though we are not always singing, we should never want a disposition for this duty, as we never want matter for it. We must continue it throughout the whole course of our lives&amp; and we should give thanks </text:span><text:span text:style-name="T52">for all things;</text:span><text:span text:style-name="T53"> not only for spiritual blessings enjoyed, and eternal ones expected (for what of the former we have in hand, and for what of the other we have in hope), but for temporal mercies too; not only for our comforts, but also for our sanctified afflictions; not only for what immediately concerns ourselves, but for the instances of God's kindness and favour to others also. It is our duty in </text:span><text:span text:style-name="T52">every thing to give thanks unto God and the Father,</text:span><text:span text:style-name="T53"> to God as the Father of our Lord Jesus Christ and our Father in him, in whose name we are to offer up all our prayers, and praises, and spiritual services, that they may be acceptable to God. </text:span></text:p>
      <text:p text:style-name="P33">[MHCC] Matthew Henry’s Concise Commentary on the Whole Bible:</text:p>
      <text:p text:style-name="P31">Efézus 5:1:</text:p>
      <text:p text:style-name="P32">1,2 Because God, for Christ's sake, has forgiven you, therefore be ye followers of God, imitators of God. Resemble him especially in his love and pardoning goodness, as becomes those beloved by their heavenly Father. In Christ's sacrifice his love triumphs, and we are to consider it fully. </text:p>
      <text:p text:style-name="P31">Efézus 5:3:</text:p>
      <text:p text:style-name="P32">3-14 Filthy lusts must be rooted out. These sins must be dreaded and detested. Here are not only cautions against gross acts of sin, but against what some may make light of. But these things are so far from being profitable. that they pollute and poison the hearers. Our cheerfulness should show itself as becomes Christians, in what may tend to God's glory. A covetous man makes a god of his money; places that hope, confidence, and delight, in worldly good, which should be in God only. Those who allow themselves, either in the lusts of the flesh or the love of the world, belong not to the kingdom of grace, nor shall they come to the kingdom of glory. When the vilest transgressors repent and believe the gospel, they become children of obedience, from whom God's wrath is turned away. Dare we make light of that which brings down the wrath of God? Sinners, like men in the dark, are going they know not whither, and doing they know not what. But the grace of God wrought a mighty change in the souls of many. Walk as children of light, as having knowledge and holiness. These works of darkness are unfruitful, whatever profit they may boast; for they end in the destruction of the impenitent sinner. There are many ways of abetting, or taking part in the sins of others; by commendation, counsel, consent, or concealment. And if we share with others in their sins, we must expect to share in their plagues. If we do not reprove the sins of others, we have fellowship with them. A good man will be ashamed to speak of what many wicked men are not ashamed to do. We must have not only a sight and a knowledge that sin is sin, and in some measure shameful, but see it as a breach of God's holy law. After the example of prophets and apostles, we should call on those asleep and dead in sin, to awake and arise, that Christ may give them light. </text:p>
      <text:p text:style-name="P33">[PNT] The People’s New Testament:</text:p>
      <text:p text:style-name="P31">Efézus 5:1:</text:p>
      <text:p text:style-name="P23"><text:span text:style-name="T56">Duties Which Become the Children of God</text:span><text:span text:style-name="T54"> SUMMARY OF EPHESIANS 5: Walking in Love. Flee All Impurity. Let Speech Be Pure. Covetousness a Species of Idolatry. No Fellowship with the Wicked in Their Deeds. Enjoyment to Be Sought in the Spirit Rather Than in Wine. The Mutual Duties of Wives and Husbands. The Mystery of the Marriage Union and of Christ with the Church.<text:line-break/></text:span><text:span text:style-name="T56">Be ye therefore</text:span><text:span text:style-name="T54">. "Therefore" refers to God's kindness, spoken of in Eph 4:32.<text:line-break/></text:span><text:span text:style-name="T56">Followers of God</text:span><text:span text:style-name="T54">. Literally, imitators, "forgiving one another as God . . . hath forgiven you" (Eph 4:32).<text:line-break/></text:span><text:span text:style-name="T56">As dear children</text:span><text:span text:style-name="T54">. As beloved children seek to do like their father. </text:span></text:p>
      <text:p text:style-name="P31">Efézus 5:2:</text:p>
      <text:p text:style-name="P23"><text:span text:style-name="T56">And walk in love, as Christ also hath loved us</text:span><text:span text:style-name="T54">. Thus imitate God, and Christ who gave himself for us.<text:line-break/></text:span><text:span text:style-name="T56">An offering and a sacrifice to God</text:span><text:span text:style-name="T54">. In the Jewish temple there were offerings which were not sacrifices. Christ gave himself as an offering and was sacrificed.<text:line-break/></text:span><text:span text:style-name="T56">A sweet-smelling savour</text:span><text:span text:style-name="T54">. See Ge 8:21 Le 1:9 2Co 2:15. An expression denoting an offering grateful to God. </text:span></text:p>
      <text:p text:style-name="P31">Efézus 5:3:</text:p>
      <text:p text:style-name="P23"><text:span text:style-name="T56">But</text:span><text:span text:style-name="T54">. Sundry sins are now forbidden which were utterly opposed to the duties just commended.<text:line-break/></text:span><text:span text:style-name="T56">Fornication</text:span><text:span text:style-name="T54">. This was hardly accounted a sin among the Gentiles.<text:line-break/></text:span><text:span text:style-name="T56">Uncleanness</text:span><text:span text:style-name="T54">. Every kind of impurity.<text:line-break/></text:span><text:span text:style-name="T56">Covetousness</text:span><text:span text:style-name="T54">. This sin is emphasized. The Greek term "pleonexia" means "greediness for more". It implies an insatiable desire for wealth and for the things which gratify appetite. It is therefore a greed which leads to many sins.<text:line-break/></text:span><text:span text:style-name="T56">Let it not be once named among you</text:span><text:span text:style-name="T54">. Such sins must be banished not only in deed, but in word. </text:span></text:p>
      <text:p text:style-name="P31">Efézus 5:4:</text:p>
      <text:p text:style-name="P23"><text:span text:style-name="T56">Filthiness</text:span><text:span text:style-name="T54">. All kinds of indecency.<text:line-break/></text:span><text:span text:style-name="T56">Foolish talking</text:span><text:span text:style-name="T54">. Buffoonery.<text:line-break/></text:span><text:span text:style-name="T56">Jesting</text:span><text:span text:style-name="T54">. Wit of doubtful morality, words and suggestions of doubtful and double meaning.<text:line-break/></text:span><text:span text:style-name="T56">Are not convenient</text:span><text:span text:style-name="T54">. Are not becoming. It is more becoming to Christians to engage in thanksgiving. </text:span></text:p>
      <text:p text:style-name="P31">Efézus 5:5:</text:p>
      <text:p text:style-name="P23"><text:span text:style-name="T56">No whoremonger, nor unclean person</text:span><text:span text:style-name="T54">. "No fornicator" (Revised Version). No person of licentious life, words or thoughts.<text:line-break/></text:span><text:span text:style-name="T56">Nor covetous man, who is an idolater</text:span><text:span text:style-name="T54">.<text:line-break/></text:span><text:span text:style-name="T56">See PNT Eph 5:3</text:span><text:span text:style-name="T54">. The covetous man gives his heart to the object of his greed rather than to God, and hence is virtually an idolater.<text:line-break/></text:span><text:span text:style-name="T56">Hath any inheritance in the kingdom of Christ and of God</text:span><text:span text:style-name="T54">. None of these are heirs of the kingdom and hence have no promise of heaven. </text:span></text:p>
      <text:p text:style-name="P31">Efézus 5:6:</text:p>
      <text:p text:style-name="P23"><text:span text:style-name="T56">Let no man deceive you with vain words</text:span><text:span text:style-name="T54">. With artful pleas that sinful things are not sinful.<text:line-break/></text:span><text:span text:style-name="T56">For because of these things cometh the wrath of God</text:span><text:span text:style-name="T54">. Because of just such sins as they excuse, God's wrath will be visited upon all who live in disobedience. </text:span></text:p>
      <text:p text:style-name="P31">Efézus 5:7:</text:p>
      <text:p text:style-name="P23"><text:span text:style-name="T56">Be not ye therefore partakers with them</text:span><text:span text:style-name="T54">. Have no share with them in their sins. </text:span></text:p>
      <text:p text:style-name="P31">Efézus 5:8:</text:p>
      <text:p text:style-name="P23"><text:span text:style-name="T56">Ye were sometimes darkness</text:span><text:span text:style-name="T54">. Not only lived in darkness, but gave off no light and darkened others.<text:line-break/></text:span><text:span text:style-name="T56">Now [are ye] light in the Lord</text:span><text:span text:style-name="T54">. Shining with the light that comes from Christ. </text:span></text:p>
      <text:p text:style-name="P31">Efézus 5:9:</text:p>
      <text:p text:style-name="P23"><text:span text:style-name="T56">For the fruit of the Spirit</text:span><text:span text:style-name="T54">. To "walk as children of light" (Eph 5:8) is to bear the fruit of the Spirit. This is shown by goodness and righteousness. See Ga 5:22. </text:span></text:p>
      <text:p text:style-name="P33">[RWP] Robertson’s Word Pictures:</text:p>
      <text:p text:style-name="P31">Efézus 5:1:</text:p>
      <text:p text:style-name="P32"/>
      <text:p text:style-name="P23"><text:span text:style-name="T56">Imitators of God </text:span><text:span text:style-name="T54"><text:s/>(</text:span><text:span text:style-name="T59">μιμητα</text:span><text:span text:style-name="T54"> </text:span><text:span text:style-name="T59">του</text:span><text:span text:style-name="T54"> </text:span><text:span text:style-name="T59">θεου</text:span><text:span text:style-name="T54">). This old word from </text:span><text:span text:style-name="T59">μιμεομα</text:span><text:span text:style-name="T54"> Paul boldly uses. If we are to be like God, we must imitate him. </text:span></text:p>
      <text:p text:style-name="P31">Efézus 5:2:</text:p>
      <text:p text:style-name="P32"/>
      <text:p text:style-name="P23"><text:span text:style-name="T56">An offering and a sacrifice to God </text:span><text:span text:style-name="T54"><text:s/>(</text:span><text:span text:style-name="T59">προσφοραν</text:span><text:span text:style-name="T54"> </text:span><text:span text:style-name="T59">κα</text:span><text:span text:style-name="T54"> </text:span><text:span text:style-name="T59">θυσιαν</text:span><text:span text:style-name="T54"> </text:span><text:span text:style-name="T59">τω</text:span><text:span text:style-name="T54"> </text:span><text:span text:style-name="T59">θεω</text:span><text:span text:style-name="T54">). Accusative in apposition with </text:span><text:span text:style-name="T59">εαυτον</text:span><text:span text:style-name="T54"> (himself). Christ's death was an offering to God "in our behalf" (</text:span><text:span text:style-name="T59">υπερ</text:span><text:span text:style-name="T54"> </text:span><text:span text:style-name="T59">ημων</text:span><text:span text:style-name="T54">) not an offering to the devil (Anselm), a ransom (</text:span><text:span text:style-name="T59">λυτρον</text:span><text:span text:style-name="T54">) as Christ himself said (Mt 20:28), Christ's own view of his atoning death.</text:span></text:p>
      <text:p text:style-name="P23"><text:span text:style-name="T56">For an odour of a sweet smell </text:span><text:span text:style-name="T54"><text:s/>(</text:span><text:span text:style-name="T59">εις</text:span><text:span text:style-name="T54"> </text:span><text:span text:style-name="T59">οσμην</text:span><text:span text:style-name="T54"> </text:span><text:span text:style-name="T59">ευωδιας</text:span><text:span text:style-name="T54">). Same words in Php 4:18 from Le 4:31 (of the expiatory offering). Paul often presents Christ's death as a propitiation (Ro 3:25) as in 1Jo 2:2. </text:span></text:p>
      <text:p text:style-name="P31">Efézus 5:3:</text:p>
      <text:p text:style-name="P32"/>
      <text:p text:style-name="P23"><text:span text:style-name="T56">Or covetousness </text:span><text:span text:style-name="T54"><text:s/>(</text:span><text:span text:style-name="T59">η</text:span><text:span text:style-name="T54"> </text:span><text:span text:style-name="T59">πλεονεξια</text:span><text:span text:style-name="T54">). In bad company surely. Debasing like sensuality.</text:span></text:p>
      <text:p text:style-name="P23"><text:span text:style-name="T56">As becometh saints </text:span><text:span text:style-name="T54"><text:s/>(</text:span><text:span text:style-name="T59">καθως</text:span><text:span text:style-name="T54"> </text:span><text:span text:style-name="T59">πρεπε</text:span><text:span text:style-name="T54"> </text:span><text:span text:style-name="T59">αγιοις</text:span><text:span text:style-name="T54">). It is "unbecoming" for a saint to be sensual or covetous. </text:span></text:p>
      <text:p text:style-name="P31">Efézus 5:4:</text:p>
      <text:p text:style-name="P32"/>
      <text:p text:style-name="P23"><text:span text:style-name="T56">Filthiness </text:span><text:span text:style-name="T54"><text:s/>(</text:span><text:span text:style-name="T59">αισχροτης</text:span><text:span text:style-name="T54">). Old word from </text:span><text:span text:style-name="T59">αισχρος</text:span><text:span text:style-name="T54"> (base), here alone in N.T.</text:span></text:p>
      <text:p text:style-name="P23"><text:span text:style-name="T56">Foolish talking </text:span><text:span text:style-name="T54"><text:s/>(</text:span><text:span text:style-name="T59">μωρολογια</text:span><text:span text:style-name="T54">). Late word from </text:span><text:span text:style-name="T59">μωρολογος</text:span><text:span text:style-name="T54"> (</text:span><text:span text:style-name="T59">μωροσ</text:span><text:span text:style-name="T54">, </text:span><text:span text:style-name="T59">λογος</text:span><text:span text:style-name="T54">), only here in N.T.</text:span></text:p>
      <text:p text:style-name="P23"><text:span text:style-name="T56">Jesting </text:span><text:span text:style-name="T54"><text:s/>(</text:span><text:span text:style-name="T59">ευτραπελια</text:span><text:span text:style-name="T54">). Old word from </text:span><text:span text:style-name="T59">ευτραπελος</text:span><text:span text:style-name="T54"> (</text:span><text:span text:style-name="T59">ευ</text:span><text:span text:style-name="T54">, </text:span><text:span text:style-name="T59">τρεπω</text:span><text:span text:style-name="T54">, to turn) nimbleness of wit, quickness in making repartee (so in Plato and Plutarch), but in low sense as here ribaldry, scurrility, only here in N.T. All of these disapproved vices are </text:span><text:span text:style-name="T59">απαξ</text:span><text:span text:style-name="T54"> </text:span><text:span text:style-name="T59">λεγομενα</text:span><text:span text:style-name="T54"> in the N.T.</text:span></text:p>
      <text:p text:style-name="P23"><text:span text:style-name="T56">Which are not befitting </text:span><text:span text:style-name="T54"><text:s/>(</text:span><text:span text:style-name="T59">α</text:span><text:span text:style-name="T54"> </text:span><text:span text:style-name="T59">ουκ</text:span><text:span text:style-name="T54"> </text:span><text:span text:style-name="T59">ανηκεν</text:span><text:span text:style-name="T54">). Same idiom (imperfect with word of propriety about the present) in Col 3:18. Late MSS. read </text:span><text:span text:style-name="T59">τα</text:span><text:span text:style-name="T54"> </text:span><text:span text:style-name="T59">ουκ</text:span><text:span text:style-name="T54"> </text:span><text:span text:style-name="T59">ανηκοντα</text:span><text:span text:style-name="T54"> like </text:span><text:span text:style-name="T59">τα</text:span><text:span text:style-name="T54"> </text:span><text:span text:style-name="T59">μη</text:span><text:span text:style-name="T54"> </text:span><text:span text:style-name="T59">καθηκοντα</text:span><text:span text:style-name="T54"> in Ro 1:28. </text:span></text:p>
      <text:p text:style-name="P31">Efézus 5:5:</text:p>
      <text:p text:style-name="P32"/>
      <text:p text:style-name="P23"><text:span text:style-name="T56">Ye know of a surety </text:span><text:span text:style-name="T54"><text:s/>(</text:span><text:span text:style-name="T59">ιστε</text:span><text:span text:style-name="T54"> </text:span><text:span text:style-name="T59">γινωσκοντες</text:span><text:span text:style-name="T54">). The correct text has </text:span><text:span text:style-name="T59">ιστε</text:span><text:span text:style-name="T54">, not </text:span><text:span text:style-name="T59">εστε</text:span><text:span text:style-name="T54">. It is the same form for present indicative (second person plural) and imperative, probably indicative here, "ye know." But why </text:span><text:span text:style-name="T59">γινωσκοντες</text:span><text:span text:style-name="T54"> added? Probably, "ye know recognizing by your own experience."</text:span></text:p>
      <text:p text:style-name="P23"><text:span text:style-name="T56">No </text:span><text:span text:style-name="T54"><text:s/>(</text:span><text:span text:style-name="T59">πασ</text:span><text:span text:style-name="T54">--</text:span><text:span text:style-name="T59">ου</text:span><text:span text:style-name="T54">). Common idiom in the N.T. like the Hebrew= </text:span><text:span text:style-name="T52">oudeis</text:span><text:span text:style-name="T53"> (Robertson, </text:span><text:span text:style-name="T52">Grammar</text:span><text:span text:style-name="T53">, p. 732).</text:span></text:p>
      <text:p text:style-name="P23"><text:span text:style-name="T57">Covetous man </text:span><text:span text:style-name="T53"><text:s/>(</text:span><text:span text:style-name="T55">πλεονεκτησ</text:span><text:span text:style-name="T53">, </text:span><text:span text:style-name="T55">πλεον</text:span><text:span text:style-name="T53"> </text:span><text:span text:style-name="T55">εχω</text:span><text:span text:style-name="T53">). Old word, in N.T. only here and 1Co 5:10f.; 6:10.</text:span></text:p>
      <text:p text:style-name="P23"><text:span text:style-name="T57">Which is </text:span><text:span text:style-name="T53"><text:s/>(</text:span><text:span text:style-name="T55">ο</text:span><text:span text:style-name="T53"> </text:span><text:span text:style-name="T55">εστιν</text:span><text:span text:style-name="T53">). So Aleph B. A D K L have </text:span><text:span text:style-name="T55">ος</text:span><text:span text:style-name="T53"> (who), but </text:span><text:span text:style-name="T55">ο</text:span><text:span text:style-name="T53"> is right. See Col 3:14 for this use of </text:span><text:span text:style-name="T55">ο</text:span><text:span text:style-name="T53"> (which thing is). On </text:span><text:span text:style-name="T55">ειδωλολατρης</text:span><text:span text:style-name="T53"> (idolater) see 1Co 5:10f.</text:span></text:p>
      <text:p text:style-name="P23"><text:span text:style-name="T57">In the Kingdom of Christ and God </text:span><text:span text:style-name="T53"><text:s/>(</text:span><text:span text:style-name="T55">εν</text:span><text:span text:style-name="T53"> </text:span><text:span text:style-name="T55">τη</text:span><text:span text:style-name="T53"> </text:span><text:span text:style-name="T55">βασιλεια</text:span><text:span text:style-name="T53"> </text:span><text:span text:style-name="T55">του</text:span><text:span text:style-name="T53"> </text:span><text:span text:style-name="T55">Χριστου</text:span><text:span text:style-name="T53"> </text:span><text:span text:style-name="T55">κα</text:span><text:span text:style-name="T53"> </text:span><text:span text:style-name="T55">θεου</text:span><text:span text:style-name="T53">). Certainly the same kingdom and Paul may here mean to affirm the deity of Christ by the use of the one article with </text:span><text:span text:style-name="T55">Χριστου</text:span><text:span text:style-name="T53"> </text:span><text:span text:style-name="T55">κα</text:span><text:span text:style-name="T53"> </text:span><text:span text:style-name="T55">θεου</text:span><text:span text:style-name="T53">. But Sharp's rule cannot be insisted on here because </text:span><text:span text:style-name="T55">θεος</text:span><text:span text:style-name="T53"> is often definite without the article like a proper name. Paul did teach the deity of Christ and may do it here. </text:span></text:p>
      <text:p text:style-name="P31">Efézus 5:6:</text:p>
      <text:p text:style-name="P32"/>
      <text:p text:style-name="P23"><text:span text:style-name="T56">With empty words </text:span><text:span text:style-name="T54"><text:s/>(</text:span><text:span text:style-name="T59">κενοις</text:span><text:span text:style-name="T54"> </text:span><text:span text:style-name="T59">λογοις</text:span><text:span text:style-name="T54">). Instrumental case. Probably Paul has in mind the same Gnostic praters as in Col 2:4f. See 2:2. </text:span></text:p>
      <text:p text:style-name="P31">Efézus 5:7:</text:p>
      <text:p text:style-name="P32"/>
      <text:p text:style-name="P23"><text:span text:style-name="T56">Partakers with them </text:span><text:span text:style-name="T54"><text:s/>(</text:span><text:span text:style-name="T59">συνμετοχο</text:span><text:span text:style-name="T54"> </text:span><text:span text:style-name="T59">αυτων</text:span><text:span text:style-name="T54">). Late double compound, only here in N.T., joint (</text:span><text:span text:style-name="T59">συν</text:span><text:span text:style-name="T54">) shares with (</text:span><text:span text:style-name="T59">μετοχο</text:span><text:span text:style-name="T54">) them (</text:span><text:span text:style-name="T59">αυτων</text:span><text:span text:style-name="T54">). These Gnostics. </text:span></text:p>
      <text:p text:style-name="P31">Efézus 5:8:</text:p>
      <text:p text:style-name="P32"/>
      <text:p text:style-name="P23"><text:span text:style-name="T56">But now light </text:span><text:span text:style-name="T54"><text:s/>(</text:span><text:span text:style-name="T59">νυν</text:span><text:span text:style-name="T54"> </text:span><text:span text:style-name="T59">δε</text:span><text:span text:style-name="T54"> </text:span><text:span text:style-name="T59">φως</text:span><text:span text:style-name="T54">). Jesus called his disciples the light of the world (Mt 5:14). </text:span></text:p>
      <text:p text:style-name="P31">Efézus 5:9:</text:p>
      <text:p text:style-name="P32"/>
      <text:p text:style-name="P23"><text:span text:style-name="T56">The fruit of light </text:span><text:span text:style-name="T54"><text:s/>(</text:span><text:span text:style-name="T59">ο</text:span><text:span text:style-name="T54"> </text:span><text:span text:style-name="T59">καρπος</text:span><text:span text:style-name="T54"> </text:span><text:span text:style-name="T59">του</text:span><text:span text:style-name="T54"> </text:span><text:span text:style-name="T59">φωτος</text:span><text:span text:style-name="T54">). Two metaphors (fruit, light) combined. See Ga 5:22 for "the fruit of the Spirit." The late MSS. have "spirit" here in place of "light."</text:span></text:p>
      <text:p text:style-name="P23"><text:span text:style-name="T56">Goodness </text:span><text:span text:style-name="T54"><text:s/>(</text:span><text:span text:style-name="T59">αγαθοσυνη</text:span><text:span text:style-name="T54">). Late and rare word from </text:span><text:span text:style-name="T59">αγαθος</text:span><text:span text:style-name="T54">. See 2Th 1:11; Ga 5:22. </text:span></text:p>
      <text:p text:style-name="P34">[Rieger] Carl Heinrich Riegers Kommentar:</text:p>
      <text:p text:style-name="P31">Efézus 5:1:</text:p>
      <text:p text:style-name="P36"><text:span text:style-name="T56">Text: Epheser 5,1-6</text:span><text:span text:style-name="T54"> </text:span></text:p>
      <text:p text:style-name="P36"><text:span text:style-name="T56">Noch weitere Ausfખ, worin das Anziehen des neuen und das Ablegen des alten Menschen zu 絺ei.</text:span><text:span text:style-name="T54"> </text:span></text:p>
      <text:p text:style-name="P37">Der Apostel Sittenlehre ist 綊l aus dem Mark des Evangelii hergeleitet, und kann auch von Keinem in ܢung gebracht werden, der nicht in diesem Evangelium des Friedens steht. Der Liebe Art ist, daߠsie dem Geliebten nachahmt, wie sie kann, und damit auch die Liebe immer mehr befestigt. Sonderlich sagt die Schrift, daߠKinder tun nach des Vaters Art und Lustߠund die Gemeinschaft mit GOtt 綊einem Wort und durch das Gebet, und der Genuߠseiner Liebe dabei flauch immer mehr kindliche Sorgfalt ein. Liebe ist der innere Grund und gute Schatz des Herzens, der aber auch in allen 䵟erlichen Wandel ausflieߴ. Sonst preist die Schrift die Liebe GOttes in der Hingabe seines Sohnesߠaber um des vollkommenen Wohlgefallens willen, an diesen Rat GOttes, um des – unter dem Leiden erlernten und unverr쎒eleisteten Gehorsams willen, ist und heiߴ es auch die gr Liebesprobe, sich selbst dahingebenߠund eben das hat auch GOtt zu solchem Wohlgefallen gereicht, daߠEr ihn dar綊u einem ewigen Priester eingesetzt hat, durch den Alles zu GOtt nahen soll. Die Welt gibt ihren Unsauberkeiten oft auch den Namen der Liebesh䮤el䠡ber in der Schrift w䲥 das Wort: Liebe, viel zu gut, als daߠsie es zu so etwas brauchte. Wann dem – von GOttes Finger in Aller Herzen gemachten Eindruck der Schamhaftigkeit durch das Evangelium Hoffnung gemacht wird, daߠer durch Christum Lust bekommen, und seine erste Unschuld erreichen k, so tr䧴 das gegen die – im Fleisch wohnende S籖iel aus. Was im Deutschen schandbare Worte heiߥn, faߴ nach dem Grundtext 綊upt alles sch䮤liche freche Wesen, wie es nicht nur in Worten, sondern auch in Geb䲤en, Kleidung, Hurenschmuck, B쁗esen u. dgl. sich beim Menschen finden kann. Denn die Ungebੂ Worten wird gleich darauf n䨥r durch Narrenteidinge angedeutet womit man einander etwas zu Lachen geben will, eigentlich aber einander alle Bewahrung vor Herz und Sinnen wegnimmt䠯der Scherz, wo es zwar noch manierlicher und sinnreicher herauskommen soll, aber doch nicht genug Miߴrauen gegen die inwohnende S籖nicht genug Bedacht mit sich f઒was ich auch bei Anderen f硖en Funken von Eitelkeit anblasen kann. Und da braucht es nicht so viel Disputierens dar綊ob – und wie weit denn das s籲h sei? Ein einiges solches Wort: Es ziemt sich nicht, sollte genug sein. Was Lebhaftes und Munteres an uns ist, ke zur Danksagung und Lob GOttes viel besser angewendet werden. Eines der gewaltigsten Ĳgernisse und zugleich Gerichte 綊ie Welt ist, daߠsie so viel Menschen hat, die ihr zu Gefallen reden, und ihren Unflat schm썖 Aber vor GOttes Zorn werden alle diese vergeblichen Worte nicht decken. </text:p>
      <text:p text:style-name="P31">Efézus 5:7:</text:p>
      <text:p text:style-name="P36"><text:span text:style-name="T56">Text: Epheser 5,7-14</text:span><text:span text:style-name="T54"> </text:span></text:p>
      <text:p text:style-name="P36"><text:span text:style-name="T56">Warnung vor b Menschen und ihrer Gemeinschaft, samt Anweisung, wie man sich gegen so viel B, das in der Welt herrscht, oder doch im Finstern schleicht, verhalten solle.</text:span><text:span text:style-name="T54"> </text:span></text:p>
      <text:p text:style-name="P36"><text:span text:style-name="T54">Darum, weil ihre Worte so verf੗sch, und doch euch vor dem Zorn GOttes zu decken so unvermd seien, so entschlagt euch nicht nur der Gemeinschaft mit ihren b Werken, sondern auch des Umgangs mit ihnen selbst: denn wie sich euer ganzer Zustand im Innern ge䮤ert hat, so muߠauch euer Leben anders sein. Was der Apostel oben </text:span><text:span text:style-name="T52">Kap. 4, 18</text:span><text:span text:style-name="T53"> Unwissenheit, oder </text:span><text:span text:style-name="T52">Kap. 2, 12</text:span><text:span text:style-name="T53"> Hoffnungslosigkeit, und sonst ruchloses, unempfindliches Hingeben seiner Glieder zum Dienst der Ungerechtigkeit geheiߥn hat, das faߴ er jetzt in dem Bild der Finsternis in Eins zusammen. Wem es nun um Wahrheit zu tun ist, der l䟴 das Licht das Ban sich strafen, das, was in GOtt getan ist, vom Licht weiter offenbaren, und sich darauf befestigenaubt an das Licht, folgt dem Licht nach, wandelt im Licht, und wird in solcher Ordnung auch dem ganzen Leib nach Licht, sein einf䬴iges Auge, sein reines Herz entzieht kein Glied des Leibes dem Licht. Dar綊ird er dann auch unter Anderen ein brennendes und scheinendes Licht, daߠman unter seinen guten Werken das Gesch䦴 des himmlischen Vaters preisen mu߮ – Von dergleichen Frucht des Geistes, der uns unsere Augen auftut, und uns von der Finsternis zum Licht bekehrt, macht nun der Apostel einige namhaftߠ</text:span><text:span text:style-name="T52">Gªit</text:span><text:span text:style-name="T53"> ist GOttes Nachfolgerin in der Liebe, wobei man Zorn, Grimm, Geschrei, L䳴erung, Bosheit, vermeidet. </text:span><text:span text:style-name="T52">Gerechtigkeit</text:span><text:span text:style-name="T53">, wehrt dem Stehlen, dem unbarmherzigen Verschlieߥn seiner Hand gegen die D纒en, dem Geiz, der wie ein Bleigewicht in die Finsternis versenkt. </text:span><text:span text:style-name="T52">Wahrheit</text:span><text:span text:style-name="T53"> vermeidet L뵺schandbare Worte und Narrenteidinge, faule Geschw䴺e, vergebliche, verf੗sche Worte. Da kommt man dann in die christliche Vorsichtigkeit hinein, die sich nimmer so weit wagt, als man sich ohne S籖agen darf, sonder die, nach Art wohlgearteter Kinder, GOttes Wohlgefallen zu treffen bedacht ist. Das sorgf䬴ige Entziehen von aller Gemeinschaft mit den unfruchtbaren Werken der Finsternis ist schon selbst ein bescheidenes Strafen䠤och wer seine Geisteskraft sonst wohl zusammenh䬴, der kann auch noch eigentlichere Gelegenheit zum Bestrafen finden. In anderen Stellen hat der Apostel auch von heimlichen Werken der Finsternis noch deutlicher gezeugt䠷eil aber der gegenw䲴ige Brief vermutlich an mehrere, und zum Teil ihm noch unbekannte Personen bestimmt war: so l䟴 er es bei der allgemeinen Anzeige. Das Licht der gichen Wahrheit in der Predigt des Evangelii, das eine Erlg von aller Ungerechtigkeit anbietet, das Licht in dem Munde der Gl䵢igen, die von der freimachenden Kraft der Wahrheit zeugen ke, offenbarte Vieles. Und was sich dem entzieht, auf das wartet das Licht jenes Tages. Berede dich also nicht, als ob du so eine heimliche Gemeinschaft mit den Werken der Finsternis haben kest, die nimmermehr an das Licht kommen werde. Das Licht ist das, das Alles offenbarte. Es ist nichts so heimlich, das nicht offenbar werde. Denke an jenes Schreiben des HErrn JEsu auf die Erde,</text:span><text:span text:style-name="T52">Joh. 8</text:span><text:span text:style-name="T53"> vor welchem keiner der Anwesenden stehen konnte. Wohl dem, der das Licht noch bei Zeiten lieb gewinnt, und am Licht Offenbar zu werden, sich nicht entzieht. O darum, weil das Licht der Gnade so nahe, und durch dasselbe errettet zu werden so erw譎, das Offenbar = und Gestraftwerden vom Licht gleichwohl so unvermeidlich ist, darum lasse dir das Evangelium, daߠdich GOtt samt Christo lebendig gemacht habe, dein Herz, Liebe, Glauben, Freude und Gehorsam abgewinnen, und stehe daran aufߠso wird dich Christus weiter an das Licht bringen, deines Gangs gewiߠmachen, und mit Freudigkeit auf das Offenbarwerden vor Ihm ausr챖 </text:span></text:p>
      <text:p text:style-name="P33">[Spurious] Tischendorf’s Spurious Passages of the GNT:</text:p>
      <text:p text:style-name="P31">Efézus 5:9:</text:p>
      <text:p text:style-name="P32">Spirit (should read "light") </text:p>
      <text:p text:style-name="P33">[Wesley] John Wesley’s Notes on the Bible:</text:p>
      <text:p text:style-name="P31">Efézus 5:1:</text:p>
      <text:p text:style-name="P32">Be ye therefore followers - Imitators. Of God - In forgiving and loving. O how much more honourable and more happy, to be an imitator of God, than of Homer, Virgil, or Alexander the Great! </text:p>
      <text:p text:style-name="P31">Efézus 5:3:</text:p>
      <text:p text:style-name="P32">But let not any impure love be even named or heard of among you - Keep at the utmost distance from it, as becometh saints. </text:p>
      <text:p text:style-name="P31">Efézus 5:4:</text:p>
      <text:p text:style-name="P32">Nor foolish talking - Tittle tattle, talking of nothing, the weather, fashions, meat and drink. Or jesting - The word properly means, wittiness, facetiousness, esteemed by the heathens an half - virtue. But how frequently even this quenches the Spirit, those who are tender of conscience know. Which are not convenient - For a Christian; as neither increasing his faith nor holiness. </text:p>
      <text:p text:style-name="P31">Efézus 5:6:</text:p>
      <text:p text:style-name="P32">Because of these things - As innocent as the heathens esteem them, and as those dealers in vain words would persuade you to think them. </text:p>
      <text:p text:style-name="P31">Efézus 5:8:</text:p>
      <text:p text:style-name="P32">Ye were once darkness - Total blindness and ignorance. Walk as children of light - Suitably to your present knowledge. </text:p>
      <text:p text:style-name="P31">Efézus 5:9:</text:p>
      <text:p text:style-name="P32">The fruit of the light - Opposite to " the unfruitful works of darkness," Eph 4:11. Is in - That is, consists in. Goodness and righteousness and truth - Opposite to the sins spoken of, Eph 4:25,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paragraph-properties fo:margin-top="0.499cm" fo:margin-bottom="0cm"/>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Félig_20_kiemelt" style:display-name="Félig kiemelt"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Tamás Szakács</meta:initial-creator>
    <meta:creation-date>2006-03-16T14:27:20</meta:creation-date>
    <dc:creator>Tamás Szakács</dc:creator>
    <dc:date>2006-03-23T11:09:44</dc:date>
    <dc:language>hu-HU</dc:language>
    <meta:editing-cycles>4</meta:editing-cycles>
    <meta:editing-duration>PT2M24S</meta:editing-duration>
    <meta:template xlink:type="simple" xlink:actuate="onRequest" xlink:role="template" xlink:href="../../../../../Tommyca/OpenOffice.org/Sablonok/El%C5%91k%C3%A9sz%C3%ADt%C5%91.ott" xlink:title="Előkészítő" meta:date="2006-03-16T14:31:05"/>
    <meta:user-defined meta:name="Info 1"/>
    <meta:user-defined meta:name="Info 2"/>
    <meta:user-defined meta:name="Info 3"/>
    <meta:user-defined meta:name="Info 4"/>
    <meta:document-statistic meta:table-count="0" meta:image-count="0" meta:object-count="0" meta:page-count="52" meta:paragraph-count="584" meta:word-count="30267" meta:character-count="191881"/>
  </office:meta>
</office:document-meta>
</file>