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Táblázat1" style:family="table">
      <style:table-properties style:width="11.077cm" table:align="left" style:writing-mode="lr-tb"/>
    </style:style>
    <style:style style:name="Táblázat1.A" style:family="table-column">
      <style:table-column-properties style:column-width="5.233cm"/>
    </style:style>
    <style:style style:name="Táblázat1.B" style:family="table-column">
      <style:table-column-properties style:column-width="5.844cm"/>
    </style:style>
    <style:style style:name="Táblázat1.1" style:family="table-row">
      <style:table-row-properties style:min-row-height="2.559cm" fo:keep-together="auto"/>
    </style:style>
    <style:style style:name="Táblázat1.A1" style:family="table-cell">
      <style:table-cell-properties style:vertical-align="middle" fo:padding="0cm" fo:border="none"/>
    </style:style>
    <style:style style:name="Táblázat1.B1" style:family="table-cell">
      <style:table-cell-properties fo:padding="0cm" fo:border="none"/>
    </style:style>
    <style:style style:name="Táblázat2" style:family="table">
      <style:table-properties style:width="11.077cm" table:align="left" style:writing-mode="lr-tb"/>
    </style:style>
    <style:style style:name="Táblázat2.A" style:family="table-column">
      <style:table-column-properties style:column-width="5.39cm"/>
    </style:style>
    <style:style style:name="Táblázat2.B" style:family="table-column">
      <style:table-column-properties style:column-width="5.687cm"/>
    </style:style>
    <style:style style:name="Táblázat2.1" style:family="table-row">
      <style:table-row-properties style:min-row-height="2.63cm" fo:keep-together="auto"/>
    </style:style>
    <style:style style:name="Táblázat2.A1" style:family="table-cell">
      <style:table-cell-properties style:vertical-align="middle" fo:padding="0cm" fo:border="none"/>
    </style:style>
    <style:style style:name="Táblázat2.B1" style:family="table-cell">
      <style:table-cell-properties fo:padding="0cm" fo:border="none"/>
    </style:style>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Kategória">
      <style:text-properties officeooo:paragraph-rsid="00113073" fo:background-color="transparent" text:display="true" style:shadow="none"/>
    </style:style>
    <style:style style:name="P5" style:family="paragraph" style:parent-style-name="Kategória">
      <style:text-properties officeooo:paragraph-rsid="00113073" fo:background-color="transparent"/>
    </style:style>
    <style:style style:name="P6" style:family="paragraph" style:parent-style-name="Kategória">
      <style:text-properties officeooo:paragraph-rsid="00113073"/>
    </style:style>
    <style:style style:name="P7" style:family="paragraph" style:parent-style-name="Standard">
      <style:paragraph-properties fo:text-align="center" style:justify-single-word="false"/>
      <style:text-properties officeooo:paragraph-rsid="00113073"/>
    </style:style>
    <style:style style:name="P8" style:family="paragraph" style:parent-style-name="Standard">
      <style:text-properties officeooo:paragraph-rsid="00113073" fo:background-color="transparent"/>
    </style:style>
    <style:style style:name="P9" style:family="paragraph" style:parent-style-name="Standard">
      <style:text-properties officeooo:paragraph-rsid="00113073"/>
    </style:style>
    <style:style style:name="P10" style:family="paragraph" style:parent-style-name="Standard">
      <style:paragraph-properties fo:background-color="#ffff00">
        <style:background-image/>
      </style:paragraph-properties>
      <style:text-properties officeooo:paragraph-rsid="00113073"/>
    </style:style>
    <style:style style:name="P11" style:family="paragraph" style:parent-style-name="Könyvadatsor">
      <style:paragraph-properties fo:background-color="#ffff00">
        <style:background-image/>
      </style:paragraph-properties>
      <style:text-properties officeooo:paragraph-rsid="00113073"/>
    </style:style>
    <style:style style:name="P12" style:family="paragraph" style:parent-style-name="Heading_20_1">
      <style:text-properties fo:background-color="transparent"/>
    </style:style>
    <style:style style:name="P13" style:family="paragraph" style:parent-style-name="Heading_20_1">
      <style:text-properties officeooo:paragraph-rsid="00113073" fo:background-color="transparent"/>
    </style:style>
    <style:style style:name="P14"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5" style:family="paragraph" style:parent-style-name="Normál_20_réssel">
      <style:text-properties officeooo:paragraph-rsid="00113073"/>
    </style:style>
    <style:style style:name="P16" style:family="paragraph" style:parent-style-name="Normál_20_réssel">
      <style:text-properties fo:background-color="transparent"/>
    </style:style>
    <style:style style:name="P17" style:family="paragraph" style:parent-style-name="Normál_20_réssel">
      <style:text-properties officeooo:rsid="00113073" officeooo:paragraph-rsid="00113073" fo:background-color="transparent"/>
    </style:style>
    <style:style style:name="P18" style:family="paragraph" style:parent-style-name="Normál_20_réssel">
      <style:paragraph-properties fo:padding="0cm" fo:border-left="none" fo:border-right="none" fo:border-top="0.51pt solid #000000" fo:border-bottom="none" style:shadow="none"/>
      <style:text-properties officeooo:paragraph-rsid="00113073" fo:background-color="transparent"/>
    </style:style>
    <style:style style:name="P19" style:family="paragraph" style:parent-style-name="Normálra">
      <style:text-properties officeooo:rsid="004838ed" officeooo:paragraph-rsid="00113073"/>
    </style:style>
    <style:style style:name="P20" style:family="paragraph" style:parent-style-name="Normálra">
      <style:text-properties officeooo:rsid="003f1ae9" officeooo:paragraph-rsid="00113073"/>
    </style:style>
    <style:style style:name="P21" style:family="paragraph" style:parent-style-name="Normálra">
      <style:text-properties officeooo:paragraph-rsid="00113073"/>
    </style:style>
    <style:style style:name="P22" style:family="paragraph" style:parent-style-name="Normálra">
      <style:text-properties officeooo:rsid="004ab974" officeooo:paragraph-rsid="00113073" fo:background-color="transparent"/>
    </style:style>
    <style:style style:name="P23" style:family="paragraph" style:parent-style-name="Normálra">
      <style:text-properties officeooo:paragraph-rsid="00113073" fo:background-color="transparent"/>
    </style:style>
    <style:style style:name="P24" style:family="paragraph" style:parent-style-name="Kiegészítésre">
      <style:text-properties officeooo:paragraph-rsid="00113073" fo:background-color="transparent"/>
    </style:style>
    <style:style style:name="P25" style:family="paragraph" style:parent-style-name="Kiegészítésre">
      <style:text-properties officeooo:paragraph-rsid="00113073"/>
    </style:style>
    <style:style style:name="P26" style:family="paragraph" style:parent-style-name="Ámen">
      <style:text-properties officeooo:paragraph-rsid="00113073" fo:background-color="transparent"/>
    </style:style>
    <style:style style:name="P27" style:family="paragraph" style:parent-style-name="Imádság">
      <style:text-properties officeooo:paragraph-rsid="00113073" fo:background-color="transparent"/>
    </style:style>
    <style:style style:name="P28" style:family="paragraph" style:parent-style-name="Imádság">
      <style:paragraph-properties fo:text-align="end" style:justify-single-word="false"/>
      <style:text-properties officeooo:paragraph-rsid="00113073" fo:background-color="transparent"/>
    </style:style>
    <style:style style:name="P29" style:family="paragraph" style:parent-style-name="Imádság" style:master-page-name="">
      <style:paragraph-properties fo:keep-together="auto" style:page-number="auto"/>
      <style:text-properties officeooo:paragraph-rsid="00113073" fo:background-color="transparent"/>
    </style:style>
    <style:style style:name="P30" style:family="paragraph" style:parent-style-name="Adatsor" style:master-page-name="">
      <style:paragraph-properties style:page-number="auto" fo:break-before="auto" fo:break-after="auto"/>
      <style:text-properties officeooo:paragraph-rsid="00113073" fo:background-color="transparent"/>
    </style:style>
    <style:style style:name="P31" style:family="paragraph" style:parent-style-name="Átvett_20_anyagok_20_-_20_textusbővítésre">
      <style:text-properties officeooo:paragraph-rsid="00113073" fo:background-color="transparent"/>
    </style:style>
    <style:style style:name="P32" style:family="paragraph" style:parent-style-name="Átvett_20_anyagok_20_-_20_textusbővítésre">
      <style:text-properties fo:color="#808080" officeooo:paragraph-rsid="00113073" fo:background-color="transparent"/>
    </style:style>
    <style:style style:name="P33" style:family="paragraph" style:parent-style-name="Átvett_20_anyagok_20_-_20_textusbővítésre">
      <style:text-properties fo:color="#ff6633" officeooo:paragraph-rsid="00113073" fo:background-color="transparent"/>
    </style:style>
    <style:style style:name="P34" style:family="paragraph" style:parent-style-name="Átvett_20_anyagok_20_-_20_textusbővítésre">
      <style:text-properties fo:color="#ff0000" officeooo:paragraph-rsid="00113073" fo:background-color="transparent"/>
    </style:style>
    <style:style style:name="P35" style:family="paragraph" style:parent-style-name="Átvett_20_anyagok_20_-_20_textusbővítésre">
      <style:text-properties officeooo:paragraph-rsid="00113073"/>
    </style:style>
    <style:style style:name="P36" style:family="paragraph" style:parent-style-name="Énektabulátor">
      <style:text-properties officeooo:paragraph-rsid="00113073"/>
    </style:style>
    <style:style style:name="P37" style:family="paragraph" style:parent-style-name="Lekció">
      <style:text-properties officeooo:paragraph-rsid="00113073"/>
    </style:style>
    <style:style style:name="P38" style:family="paragraph" style:parent-style-name="Igehely">
      <style:text-properties officeooo:paragraph-rsid="00113073"/>
    </style:style>
    <style:style style:name="P39" style:family="paragraph" style:parent-style-name="Könyvadatsor">
      <style:text-properties officeooo:paragraph-rsid="00113073"/>
    </style:style>
    <style:style style:name="P40" style:family="paragraph" style:parent-style-name="Átvett_20_anyagok">
      <style:text-properties officeooo:paragraph-rsid="00113073" fo:background-color="transparent"/>
    </style:style>
    <style:style style:name="P41" style:family="paragraph" style:parent-style-name="Átvett_20_anyagokra">
      <style:text-properties fo:color="#ff6633" officeooo:rsid="002dc86a" officeooo:paragraph-rsid="00113073" fo:background-color="transparent"/>
    </style:style>
    <style:style style:name="P42" style:family="paragraph" style:parent-style-name="Átvett_20_anyagokra">
      <style:text-properties fo:color="#ff6633" officeooo:paragraph-rsid="00113073" fo:background-color="transparent"/>
    </style:style>
    <style:style style:name="P43" style:family="paragraph" style:parent-style-name="Átvett_20_anyagokra">
      <style:text-properties officeooo:paragraph-rsid="00113073" fo:background-color="transparent"/>
    </style:style>
    <style:style style:name="P44" style:family="paragraph" style:parent-style-name="Átvett_20_anyagokra">
      <style:text-properties fo:color="#800000" officeooo:paragraph-rsid="00113073" fo:background-color="transparent"/>
    </style:style>
    <style:style style:name="P45" style:family="paragraph" style:parent-style-name="Átvett_20_anyagokra">
      <style:text-properties fo:color="#ff0000" officeooo:paragraph-rsid="00113073" fo:background-color="transparent"/>
    </style:style>
    <style:style style:name="P46" style:family="paragraph" style:parent-style-name="Átvett_20_anyagokra">
      <style:text-properties officeooo:paragraph-rsid="00113073"/>
    </style:style>
    <style:style style:name="P47" style:family="paragraph" style:parent-style-name="Átvett_20_anyagok_20_réssel">
      <style:paragraph-properties fo:text-align="center" style:justify-single-word="false"/>
      <style:text-properties officeooo:paragraph-rsid="00113073"/>
    </style:style>
    <style:style style:name="P48" style:family="paragraph" style:parent-style-name="Átvett_20_anyagok_20_réssel">
      <style:paragraph-properties fo:text-align="end" style:justify-single-word="false"/>
      <style:text-properties officeooo:paragraph-rsid="00113073"/>
    </style:style>
    <style:style style:name="P49" style:family="paragraph" style:parent-style-name="Átvett_20_anyagok_20_réssel">
      <style:text-properties officeooo:paragraph-rsid="00113073" fo:background-color="transparent"/>
    </style:style>
    <style:style style:name="P50" style:family="paragraph" style:parent-style-name="Átvett_20_anyagok_20_réssel">
      <style:paragraph-properties fo:text-align="center" style:justify-single-word="false"/>
      <style:text-properties officeooo:paragraph-rsid="00113073" fo:background-color="transparent"/>
    </style:style>
    <style:style style:name="P51" style:family="paragraph" style:parent-style-name="Átvett_20_anyagok_20_réssel">
      <style:text-properties fo:color="#ff6633" officeooo:paragraph-rsid="00113073" fo:background-color="transparent"/>
    </style:style>
    <style:style style:name="P52" style:family="paragraph" style:parent-style-name="Átvett_20_anyagok_20_réssel">
      <style:text-properties officeooo:paragraph-rsid="00113073"/>
    </style:style>
    <style:style style:name="P53" style:family="paragraph" style:parent-style-name="Átvett_20_kommentárszakasz">
      <style:text-properties officeooo:paragraph-rsid="00113073" fo:background-color="transparent"/>
    </style:style>
    <style:style style:name="P54" style:family="paragraph" style:parent-style-name="Átvett_20_anyagok_20_-_20_textusbővítés">
      <style:text-properties officeooo:paragraph-rsid="00113073" fo:background-color="transparent"/>
    </style:style>
    <style:style style:name="P55" style:family="paragraph" style:parent-style-name="Átvett_20_kommentárszakasz_20_-_20_textusbővítés">
      <style:text-properties officeooo:paragraph-rsid="00113073" fo:background-color="transparent"/>
    </style:style>
    <style:style style:name="P56" style:family="paragraph" style:parent-style-name="Normál">
      <style:text-properties style:text-line-through-style="none" style:text-line-through-type="none" style:font-name="Times New Roman2" fo:font-size="12pt" fo:font-style="normal" style:text-underline-style="none" fo:font-weight="normal" officeooo:paragraph-rsid="00113073"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7" style:family="paragraph" style:parent-style-name="Normál">
      <style:paragraph-properties fo:text-align="center" style:justify-single-word="false"/>
      <style:text-properties officeooo:paragraph-rsid="00113073" fo:background-color="transparent"/>
    </style:style>
    <style:style style:name="P58" style:family="paragraph" style:parent-style-name="Normál">
      <style:text-properties officeooo:paragraph-rsid="00113073" fo:background-color="transparent"/>
    </style:style>
    <style:style style:name="P59"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normal" officeooo:paragraph-rsid="00113073"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bold" officeooo:paragraph-rsid="00113073"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1"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officeooo:paragraph-rsid="00113073" fo:background-color="transparent" style:font-name-asian="Times New Roman2" style:font-size-asian="12pt" style:font-name-complex="Times New Roman2" style:font-size-complex="12pt"/>
    </style:style>
    <style:style style:name="P62"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bold" officeooo:paragraph-rsid="00113073" fo:background-color="transparent" style:font-name-asian="Times New Roman2" style:font-size-asian="12pt" style:font-weight-asian="bold" style:font-name-complex="Times New Roman2" style:font-size-complex="12pt" style:font-weight-complex="bold"/>
    </style:style>
    <style:style style:name="P63"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13073" fo:background-color="transparent" style:font-name-asian="Times New Roman2" style:font-size-asian="12pt" style:font-weight-asian="normal" style:font-name-complex="Times New Roman2" style:font-size-complex="12pt" style:font-weight-complex="normal"/>
    </style:style>
    <style:style style:name="P64" style:family="paragraph" style:parent-style-name="Normál">
      <style:paragraph-properties fo:margin-left="0cm" fo:margin-right="0cm" fo:text-align="center" style:justify-single-word="false" fo:orphans="2" fo:widows="2" fo:hyphenation-ladder-count="no-limit" fo:text-indent="1cm" style:auto-text-indent="false" style:text-autospace="none" style:writing-mode="lr-tb"/>
      <style:text-properties officeooo:paragraph-rsid="00113073" fo:background-color="transparent" fo:hyphenate="true" fo:hyphenation-remain-char-count="2" fo:hyphenation-push-char-count="2"/>
    </style:style>
    <style:style style:name="P65" style:family="paragraph" style:parent-style-name="Átvett_20_anyagok_20_behúzás">
      <style:text-properties officeooo:paragraph-rsid="00113073"/>
    </style:style>
    <style:style style:name="P66" style:family="paragraph" style:parent-style-name="Átvett_20_anyagok_20_behúzásra">
      <style:text-properties officeooo:paragraph-rsid="00113073"/>
    </style:style>
    <style:style style:name="P67" style:family="paragraph" style:parent-style-name="Átvett_20_anyagok_20_-_20_függő">
      <style:text-properties officeooo:paragraph-rsid="00113073" fo:background-color="transparent"/>
    </style:style>
    <style:style style:name="P68" style:family="paragraph" style:parent-style-name="Átvett_20_anyagok_20_-_20_függő_20_-_20_textusbővítés">
      <style:text-properties officeooo:paragraph-rsid="00113073"/>
    </style:style>
    <style:style style:name="P69" style:family="paragraph" style:parent-style-name="Átvett_20_anyagok_20_-_20_függő_20_-_20_textusbővítés">
      <style:text-properties officeooo:paragraph-rsid="00113073" fo:background-color="transparent"/>
    </style:style>
    <style:style style:name="P70" style:family="paragraph" style:parent-style-name="Átvett_20_anyagok_20_behúzás_20_-_20_textusbővítés">
      <style:text-properties officeooo:paragraph-rsid="00113073"/>
    </style:style>
    <style:style style:name="P71" style:family="paragraph" style:parent-style-name="Átvett_20_anyagok_20_behúzás_20_-_20_textusbővítésre">
      <style:text-properties officeooo:paragraph-rsid="00113073"/>
    </style:style>
    <style:style style:name="P72" style:family="paragraph" style:parent-style-name="Átvett_20_anyagok_20_-_20_függő_20_réssel">
      <style:text-properties officeooo:paragraph-rsid="00113073" fo:background-color="transparent"/>
    </style:style>
    <style:style style:name="P73" style:family="paragraph" style:parent-style-name="Átvett_20_anyagok_20_-_20_textusbővítés_20_réssel">
      <style:text-properties fo:color="#ff6633" officeooo:paragraph-rsid="00113073" fo:background-color="transparent"/>
    </style:style>
    <style:style style:name="P74" style:family="paragraph" style:parent-style-name="Átvett_20_anyagok_20_-_20_textusbővítés_20_réssel">
      <style:text-properties officeooo:paragraph-rsid="00113073" fo:background-color="transparent"/>
    </style:style>
    <style:style style:name="P75" style:family="paragraph" style:parent-style-name="Átvett_20_anyagok_20_-_20_textusbővítés_20_réssel">
      <style:text-properties officeooo:paragraph-rsid="00113073"/>
    </style:style>
    <style:style style:name="P76" style:family="paragraph" style:parent-style-name="Átvett_20_anyagok_20_behúzás_20_-_20_textusbővítés_20_réssel">
      <style:text-properties officeooo:paragraph-rsid="00113073"/>
    </style:style>
    <style:style style:name="P77" style:family="paragraph" style:parent-style-name="Átvett_20_anyagok_20_behúzás_20_réssel">
      <style:text-properties officeooo:paragraph-rsid="00113073"/>
    </style:style>
    <style:style style:name="P78" style:family="paragraph" style:parent-style-name="Feldolgozatlan_20_átvett_20_anyagok">
      <style:text-properties officeooo:paragraph-rsid="00113073" fo:background-color="transparent"/>
    </style:style>
    <style:style style:name="P79" style:family="paragraph" style:parent-style-name="Feldolgozatlan_20_átvett_20_anyagok">
      <style:text-properties officeooo:paragraph-rsid="00113073"/>
    </style:style>
    <style:style style:name="P80" style:family="paragraph" style:parent-style-name="Átvett_20_anyagokra">
      <style:text-properties fo:color="#ff0000" officeooo:paragraph-rsid="00113073" fo:background-color="transparent"/>
    </style:style>
    <style:style style:name="P81" style:family="paragraph" style:parent-style-name="Standard" style:list-style-name="RTF_5f_Num_20_15">
      <style:text-properties officeooo:paragraph-rsid="00113073" fo:background-color="transparent"/>
    </style:style>
    <style:style style:name="P82" style:family="paragraph" style:parent-style-name="Standard">
      <style:text-properties officeooo:rsid="00131cb8" officeooo:paragraph-rsid="00131cb8"/>
    </style:style>
    <style:style style:name="P83" style:family="paragraph" style:parent-style-name="Standard">
      <style:paragraph-properties fo:margin-left="2cm" fo:margin-right="0cm" fo:text-indent="-2cm" style:auto-text-indent="false">
        <style:tab-stops/>
      </style:paragraph-properties>
      <style:text-properties officeooo:rsid="00131cb8" officeooo:paragraph-rsid="00131cb8"/>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officeooo:rsid="0030b1d6"/>
    </style:style>
    <style:style style:name="T9" style:family="text">
      <style:text-properties officeooo:rsid="000a4c92"/>
    </style:style>
    <style:style style:name="T10" style:family="text">
      <style:text-properties style:text-underline-style="solid" style:text-underline-type="double" style:text-underline-width="auto" style:text-underline-color="font-color" fo:background-color="transparent" loext:char-shading-value="0"/>
    </style:style>
    <style:style style:name="T11" style:family="text">
      <style:text-properties officeooo:rsid="0033b867"/>
    </style:style>
    <style:style style:name="T12" style:family="text">
      <style:text-properties fo:font-style="italic" style:font-style-asian="italic" style:font-style-complex="italic"/>
    </style:style>
    <style:style style:name="T13" style:family="text">
      <style:text-properties fo:font-style="italic" fo:font-weight="bold" fo:background-color="transparent" loext:char-shading-value="0" style:font-style-asian="italic" style:font-weight-asian="bold"/>
    </style:style>
    <style:style style:name="T14" style:family="text">
      <style:text-properties fo:font-style="italic" fo:background-color="transparent" loext:char-shading-value="0" style:font-style-asian="italic" style:font-style-complex="italic"/>
    </style:style>
    <style:style style:name="T15" style:family="text">
      <style:text-properties fo:color="#ff0000"/>
    </style:style>
    <style:style style:name="T16" style:family="text">
      <style:text-properties fo:color="#ff0000" officeooo:rsid="0043c205"/>
    </style:style>
    <style:style style:name="T17" style:family="text">
      <style:text-properties fo:color="#ff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8" style:family="text">
      <style:text-properties fo:color="#ff0000"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9" style:family="text">
      <style:text-properties fo:color="#ff0000"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20" style:family="text">
      <style:text-properties fo:color="#ff0000" fo:background-color="transparent" loext:char-shading-value="0"/>
    </style:style>
    <style:style style:name="T21" style:family="text">
      <style:text-properties fo:color="#ff0000" fo:language="hu" fo:country="HU"/>
    </style:style>
    <style:style style:name="T22" style:family="text">
      <style:text-properties fo:color="#0000ff"/>
    </style:style>
    <style:style style:name="T23" style:family="text">
      <style:text-properties fo:color="#0000ff" fo:background-color="transparent" loext:char-shading-value="0"/>
    </style:style>
    <style:style style:name="T24" style:family="text">
      <style:text-properties fo:color="#00ff00"/>
    </style:style>
    <style:style style:name="T25" style:family="text">
      <style:text-properties fo:color="#800080"/>
    </style:style>
    <style:style style:name="T26" style:family="text">
      <style:text-properties fo:color="#80008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text-properties fo:color="#800080" fo:background-color="transparent" loext:char-shading-value="0"/>
    </style:style>
    <style:style style:name="T28" style:family="text">
      <style:text-properties fo:color="#00b0b0"/>
    </style:style>
    <style:style style:name="T29" style:family="text">
      <style:text-properties fo:color="#00b0b0" style:font-name="Times New Roman" fo:language="hu" fo:country="HU" style:font-name-asian="Times New Roman" style:font-name-complex="Times New Roman" style:font-size-complex="10pt" style:language-complex="ar" style:country-complex="SA"/>
    </style:style>
    <style:style style:name="T30" style:family="text">
      <style:text-properties fo:color="#ff00ff"/>
    </style:style>
    <style:style style:name="T31" style:family="text">
      <style:text-properties fo:color="#ff6633"/>
    </style:style>
    <style:style style:name="T32" style:family="text">
      <style:text-properties fo:color="#ff6633" fo:background-color="transparent" loext:char-shading-value="0"/>
    </style:style>
    <style:style style:name="T33" style:family="text">
      <style:text-properties fo:color="#ff6633"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4" style:family="text">
      <style:text-properties fo:color="#ff6633"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5" style:family="text">
      <style:text-properties fo:color="#ff6633"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6" style:family="text">
      <style:text-properties fo:color="#ff6633"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7" style:family="text">
      <style:text-properties fo:color="#ff6633" fo:language="hu" fo:country="HU" fo:background-color="transparent" loext:char-shading-value="0"/>
    </style:style>
    <style:style style:name="T38" style:family="text">
      <style:text-properties officeooo:rsid="0043c205"/>
    </style:style>
    <style:style style:name="T39" style:family="text">
      <style:text-properties fo:color="#800000"/>
    </style:style>
    <style:style style:name="T40" style:family="text">
      <style:text-properties fo:color="#800000" officeooo:rsid="0043c205"/>
    </style:style>
    <style:style style:name="T41" style:family="text">
      <style:text-properties fo:color="#800000" fo:background-color="transparent" loext:char-shading-value="0"/>
    </style:style>
    <style:style style:name="T42" style:family="text">
      <style:text-properties fo:color="#800000"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43" style:family="text">
      <style:text-properties fo:color="#80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fo:color="#808080"/>
    </style:style>
    <style:style style:name="T45" style:family="text">
      <style:text-properties fo:background-color="transparent" loext:char-shading-value="0"/>
    </style:style>
    <style:style style:name="T46" style:family="text">
      <style:text-properties fo:background-color="transparent" loext:char-shading-value="0" text:display="true"/>
    </style:style>
    <style:style style:name="T47" style:family="text">
      <style:text-properties officeooo:rsid="0047264a" fo:background-color="transparent" loext:char-shading-value="0"/>
    </style:style>
    <style:style style:name="T48" style:family="text">
      <style:text-properties officeooo:rsid="0040bc9f" fo:background-color="transparent" loext:char-shading-value="0"/>
    </style:style>
    <style:style style:name="T49" style:family="text">
      <style:text-properties officeooo:rsid="003f766b" fo:background-color="transparent" loext:char-shading-value="0"/>
    </style:style>
    <style:style style:name="T50" style:family="text">
      <style:text-properties officeooo:rsid="000a4c92" fo:background-color="transparent" loext:char-shading-value="0"/>
    </style:style>
    <style:style style:name="T51" style:family="text">
      <style:text-properties officeooo:rsid="0033b867" fo:background-color="transparent" loext:char-shading-value="0"/>
    </style:style>
    <style:style style:name="T52" style:family="text">
      <style:text-properties officeooo:rsid="0011af38" fo:background-color="transparent" loext:char-shading-value="0"/>
    </style:style>
    <style:style style:name="T53" style:family="text">
      <style:text-properties officeooo:rsid="002a0ae9" fo:background-color="transparent" loext:char-shading-value="0"/>
    </style:style>
    <style:style style:name="T54" style:family="text">
      <style:text-properties officeooo:rsid="000339e3" fo:background-color="transparent" loext:char-shading-value="0"/>
    </style:style>
    <style:style style:name="T55" style:family="text">
      <style:text-properties fo:font-size="10pt" fo:background-color="transparent" loext:char-shading-value="0"/>
    </style:style>
    <style:style style:name="T56" style:family="text">
      <style:text-properties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7" style:family="text">
      <style:text-properties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8" style:family="text">
      <style:text-properties style:text-line-through-style="none" style:text-line-through-typ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59" style:family="text">
      <style:text-properties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0" style:family="text">
      <style:text-properties style:text-line-through-style="none" style:text-line-through-type="none" style:font-name="Times New Roman2" fo:font-size="12pt" fo:font-style="italic" style:text-underline-style="none" style:font-name-asian="Times New Roman2" style:font-size-asian="12pt" style:font-style-asian="italic" style:font-name-complex="Times New Roman2" style:font-size-complex="12pt" style:font-style-complex="italic"/>
    </style:style>
    <style:style style:name="T61" style:family="text">
      <style:text-properties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62"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3"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64" style:family="text">
      <style:text-properties style:text-line-through-style="none" style:text-line-through-type="none" style:font-name="Times New Roman2" fo:language="hu" fo:country="HU" fo:font-style="normal" style:text-underline-style="none" fo:font-weight="normal" style:font-name-asian="Times New Roman2" style:font-size-asian="12pt" style:font-style-asian="normal" style:font-weight-asian="normal" style:font-name-complex="Times New Roman2" style:language-complex="ar" style:country-complex="SA" style:font-style-complex="normal" style:font-weight-complex="normal"/>
    </style:style>
    <style:style style:name="T65"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66" style:family="text">
      <style:text-properties officeooo:rsid="0040e4e9"/>
    </style:style>
    <style:style style:name="T67" style:family="text">
      <style:text-properties fo:language="hu" fo:country="HU"/>
    </style:style>
    <style:style style:name="T68" style:family="text">
      <style:text-properties fo:language="hu" fo:country="HU" officeooo:rsid="0040e4e9"/>
    </style:style>
    <style:style style:name="T69" style:family="text">
      <style:text-properties fo:language="hu" fo:country="HU" fo:background-color="transparent" loext:char-shading-value="0"/>
    </style:style>
    <style:style style:name="T70" style:family="text">
      <style:text-properties fo:font-size="14pt" fo:background-color="transparent" loext:char-shading-value="0"/>
    </style:style>
    <style:style style:name="T7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72" style:family="text">
      <style:text-properties fo:language="en" fo:country="GB" fo:background-color="transparent" loext:char-shading-value="0" text:display="true"/>
    </style:style>
    <style:style style:name="T73" style:family="text">
      <style:text-properties style:text-position="super 58%" fo:background-color="transparent" loext:char-shading-value="0"/>
    </style:style>
    <style:style style:name="T74" style:family="text">
      <style:text-properties officeooo:rsid="001130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Subject:<text:tab/>[Fraternet-lelkeszek] IgeFalatok: Ef 4,17-28. - Éljétek meg Krisztust! - Szentháromság ü. u. 19.</text:p>
      <text:p text:style-name="P83">From:<text:tab/>szakacs tamas &lt;tamas.szakacs@lutheran.hu&gt;</text:p>
      <text:p text:style-name="P83">Date:<text:tab/>2015-10-07 09:34</text:p>
      <text:p text:style-name="P83">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83"/>
      <text:p text:style-name="P12">Kedves ‘<text:span text:style-name="T74">Óembert Levetkőzők, Új Embert Felöltözők</text:span>’!</text:p>
      <text:p text:style-name="P17">Tanuljuk Krisztust ― most épp Pál tolmácsolásában! Hétről hétre, még inkább napról napra és percről percre!</text:p>
      <text:p text:style-name="P1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Bevezető gondolatok:</text:p>
      <text:p text:style-name="P19"><text:span text:style-name="T45">A perikópabizottságban úgy döntöttünk, hogy a </text:span><text:span text:style-name="Hivatkozás"><text:span text:style-name="T45">17-19. versek</text:span></text:span><text:span text:style-name="T45"> is hozzákerülnek a textushoz. Bár a téma tekintetében logikus lenne, a fejezet végéig mégsem mentünk el, mert a </text:span><text:span text:style-name="Hivatkozás"><text:span text:style-name="T45">29-32. versek</text:span></text:span><text:span text:style-name="T45"> önállóan szerepelnek más alkalommal.</text:span></text:p>
      <text:p text:style-name="P4">Vázlatkísérlet (<text:span text:style-name="T8">Szentháromság ü. u. 19.</text:span>; alapige: <text:span text:style-name="T8">Ef 4,17-28</text:span>.):</text:p>
      <text:p text:style-name="P15"><text:span text:style-name="Kiemelt"><text:span text:style-name="T47">Éljétek meg Krisztust!</text:span></text:span></text:p>
      <text:p text:style-name="P22">A hiábavaló gondolkodás, megkeményedett szív élete</text:p>
      <text:p text:style-name="P22">A Krisztust tanultak, Felőle tanítást kapottak élete</text:p>
      <text:p text:style-name="P22">Óembert levetők, új embert felöltők élete</text:p>
      <text:p text:style-name="P5">Egyéb gondolatok az ige kapcsán:</text:p>
      <text:p text:style-name="P23"/>
      <text:p text:style-name="P20"><text:span text:style-name="Nevek"><text:span text:style-name="T45">Magassy</text:span></text:span><text:span text:style-name="T45"> ír arról, hogy itt Pál, aki annyiszor </text:span><text:span text:style-name="Félig_20_kiemelt"><text:span text:style-name="T45">‘támadja’</text:span></text:span><text:span text:style-name="T45"> a törvényt, itt a törvény betöltéséről szól. Érdemes lehet itt </text:span><text:span text:style-name="Nevek"><text:span text:style-name="T45">Luther</text:span></text:span><text:span text:style-name="T45">t is idézni, aki ha a </text:span><text:span text:style-name="Hivatkozás"><text:span text:style-name="T45">Római levél</text:span></text:span><text:span text:style-name="T45"> előszavában is, de ír a törvény cselekvésének és betöltésének különbségéről (itt is tulajdonképpen erről van szó): </text:span><text:span text:style-name="Citation"><text:span text:style-name="T45">„</text:span></text:span><text:span text:style-name="Citation"><text:span text:style-name="T48">Szoktasd magad tehát a beszédhez, hogy más dolog a törvény cselekedeteit tenni, és megint más a törvényt betölteni. Mindaz a törvény cselekedete, amit az ember szabad akaratából a maga erejéből végez. Hanem az efféle tettek elvesznek és semmit sem használnak, mert mögöttük a szívben kedvetlenség és kényszerűség lakik.</text:span></text:span></text:p>
      <text:p text:style-name="P20"><text:soft-page-break/><text:span text:style-name="Citation"><text:span text:style-name="T48">...</text:span></text:span></text:p>
      <text:p text:style-name="P20"><text:span text:style-name="Citation"><text:span text:style-name="T48">a törvényt betölteni annyit tesz, mint cselekedeteit kedvvel és szeretettel végezni, és a törvény kényszerűsége nélkül isteni és igaz életet élni, akárha nem volna törvény, sem pedig büntetés. Hanem a szabad szeretetre való kedvet egyedül a Szentlélek olthatja a szívbe, ... A Lélek pedig nem adatik másként, egyedül a Jézus Krisztusban való hit által, ... a hit sem származhat máshonnét, egyedül Isten igéjétől avagy evangéliumától, amely Krisztust hirdeti, ...</text:span></text:span></text:p>
      <text:p text:style-name="P20"><text:span text:style-name="Citation"><text:span text:style-name="T48">Ezért egyedül a hit tesz igazzá, s tölti be a törvényt, mert Krisztus érdeméért adja meg a Lelket.</text:span></text:span><text:span text:style-name="Citation"><text:span text:style-name="T45">”</text:span></text:span><text:span text:style-name="Hivatkozás"><text:span text:style-name="T45"> (</text:span></text:span><text:span text:style-name="Mű_20_címe"><text:span text:style-name="T45">LVM 5.</text:span></text:span><text:span text:style-name="Hivatkozás"><text:span text:style-name="T45">, </text:span></text:span><text:span text:style-name="Hivatkozás"><text:span text:style-name="T48">294. o.</text:span></text:span><text:span text:style-name="Hivatkozás"><text:span text:style-name="T45">)</text:span></text:span></text:p>
      <text:p text:style-name="P21"><text:span text:style-name="T49">Mellétehető ez a részlet is: </text:span><text:span text:style-name="Citation"><text:span text:style-name="T49">„Az ilyen emberek a kényszerűségtől szabadon, kedvvel és szívvel munkálkodnak, mindenféle jót cselekednek, mindenkinek szolgálnak, mindennemű szenvedéseket eltűrnek Isten szeretetéért és az ő dicsőségére, így lehetetlenné válik elválasztanunk a cselekedeteket a hittől, olyan képtelenséggé, akárha a fényességet akarnád elvonni a tűztől. Tartózkodj azért a magad hamis gondolataitól és a haszontalan fecsegőktől, akik eszükkel akarnak ítélkezni a hitről és a jótettekről, ámbár ők a legnagyobb bolondok. Kérd azért az Istent, hogy ruházzon fel téged a hittel, máskülönben örökre hit nélkül maradsz, képzelegsz, és azt cselekszed, amit kedved vagy tehetséged enged.”</text:span></text:span><text:span text:style-name="Hivatkozás"><text:span text:style-name="T49"> (</text:span></text:span><text:span text:style-name="Mű_20_címe"><text:span text:style-name="T49">LVM 5.</text:span></text:span><text:span text:style-name="Hivatkozás"><text:span text:style-name="T49">, 296. o.)</text:span></text:span></text:p>
      <text:p text:style-name="P23"/>
      <text:p text:style-name="P5">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3">A kommentárok, igehirdetés-kötetek előtt álljon itt egy(-két) régebbi igehirdetés:</text:p>
      <text:p text:style-name="P30">Felsőpetény―Ipolyvece, 2008. szeptember 28., Szentháromság <text:span text:style-name="T9">ü. </text:span>u. 19.</text:p>
      <text:p text:style-name="P36"><text:span text:style-name="T45">Kezdőének:</text:span><text:span text:style-name="Kiemelt"><text:span text:style-name="T45"><text:tab/>104<text:tab/>435</text:span></text:span></text:p>
      <text:p text:style-name="P36"><text:span text:style-name="T45">Liturgia:<text:tab/></text:span><text:span text:style-name="Kiemelt"><text:span text:style-name="T45">10</text:span></text:span><text:span text:style-name="T45"><text:tab/></text:span><text:span text:style-name="Kiemelt"><text:span text:style-name="T45">10</text:span></text:span></text:p>
      <text:p text:style-name="P36"><text:span text:style-name="T45">Főének:<text:tab/></text:span><text:span text:style-name="Kiemelt"><text:span text:style-name="T45">470</text:span></text:span><text:span text:style-name="T45"><text:tab/></text:span><text:span text:style-name="Kiemelt"><text:span text:style-name="T45">444</text:span></text:span></text:p>
      <text:p text:style-name="P36"><text:span text:style-name="T45">Záróének:<text:tab/></text:span><text:span text:style-name="Kiemelt"><text:span text:style-name="T45">527</text:span></text:span><text:span text:style-name="T45"><text:tab/></text:span><text:span text:style-name="Kiemelt"><text:span text:style-name="T45">459</text:span></text:span></text:p>
      <text:p text:style-name="P37"><text:span text:style-name="T45">Lekciók:</text:span><text:span text:style-name="Kiemelt"><text:span text:style-name="T45"><text:tab/>[2Móz 34,1-10.] Mt 9,1-8.</text:span></text:span></text:p>
      <text:p text:style-name="P38"><text:span text:style-name="T10">Tanuld Krisztust!</text:span><text:span text:style-name="Hivatkozás"><text:span text:style-name="T45"><text:tab/>Ef 4,20-28.</text:span></text:span></text:p>
      <text:p text:style-name="P13">Tanuld a hallást!</text:p>
      <text:p text:style-name="P8">A textus bevezető mondta, miszerint nem így tanultuk a Krisztust, egyúttal arra is rámutat, mit jelent, ha helyesen tanuljuk a Krisztust ― hiszen olyan vonásokat ír le, amelyek valóban Krisztus igazságát tárják elénk, hogy azt tanuljuk, ami maga Krisztus. Nemcsak Krisztusról kell hát tanulnunk, hanem magát Krisztust megtanulnunk! Ennek kifejtését adja a felsorolásban Pál. Majdnem mindegyik tulajdonságot természetesnek tartjuk ― és mégis mindegyik tulajdonságban rejlenek olyan részletek, amelyek bizony rámutatnak keresztyén életünk hiányosságaira.</text:p>
      <text:p text:style-name="P23">A tanulásnak tulajdonképpen a legelső lépése a hallás ― ebbe beleérthetjük a látást-olvasást is. Temérdek emberrel lehet találkozni, aki magát keresztyénnek nevezi, azt mondja, hisz Istenben, hisz Jézusban, de nem az egyházban, ezért ő szólistaként éli hívő életét. Pál apostol azonban figyelmeztet: nem mindegy, hogyan hiszünk Jézusban, nem mindegy, mit hiszünk Jézusról, mert lehet helytelenül is hallani Róla, lehet helytelenül is tanítást kapni Felőle.</text:p>
      <text:p text:style-name="P23">Nekünk azonban úgy kell tanulni Krisztust, hogy úgy halljunk Róla, úgy kapjunk tanítást Felőle, ahogyan az megvalósult Jézusban. Jézus márpedig az apostolokra és az egyházra bízta, hogy továbbadják <text:soft-page-break/>szerte a világban az evangéliumot. Bármily tetszetős is a szólistaként, egyháztól elkülönülten megélt keresztyénség egyeseknek, ez fából vaskarika! A szimfonikus zenekari műben nincs helye annak, hogy valaki szólistaként áriázzon! Aki Krisztust akarja tanulni, annak szükséges, hogy úgy halljon Felőle, úgy tanítsák Róla, ahogyan az megvalósult Jézusban, és ahogyan aztán Jézus Krisztus egyháza ehhez a kőszikla alaphoz ragaszkodva hirdeti Őt. Még akkor sem lehet az egyháztól független partizánkeresztyén életet folytatni, ha az egyház maga is sokszor elhajlik az igazságtól, és gyakran bizony fenyítéssel kell Urunknak visszaterelgetnie.</text:p>
      <text:p text:style-name="P13">Tanuld az átöltözést!</text:p>
      <text:p text:style-name="P8">Krisztus ismeretének az egyéni életre is kell legyen hatása. Ezért kell ― a bibliai képpel kifejezve ― átöltöznünk: levetkőzni óemberünket és felöltözni az új embert. Nemcsak az egyháznak kell mindig reformálódnia, hanem az egyénnek is szüntelen megújulásra van szüksége lelkében és elméjében egyaránt.</text:p>
      <text:p text:style-name="P21"><text:span text:style-name="T45">Hajlamosak vagyunk a bűnesetet csak egy apróságnak tekinteni, és persze azért, hogy aztán konkrét bűneinket is csak jelentéktelen megingásnak mutathassuk fel. Az igazság azonban </text:span><text:span text:style-name="T50">az</text:span><text:span text:style-name="T45">, hogy az óember teljesen megromlott csalárd és gonosz kívánságaitól. Nem lehet javítani rajta. Olyan, mint a </text:span><text:span text:style-name="Cégnév"><text:span text:style-name="T45">Budavári Gyülekezet</text:span></text:span><text:span text:style-name="T45"> konfirmációs anyagában az egyik illusztráció: Útjavítás alatt levő útkereszteződésben áll egy STOP-tábla, alatta pedig: jobbra kanyarodni tilos; balra kanyarodni tilos; egyenesen haladni tilos; visszafordulni tilos. Tökéletes jellemzése ez emberlétünknek.</text:span></text:p>
      <text:p text:style-name="P23">Semerre nem mehet óemberünk anélkül, hogy ne a kárhozatba jutnánk vele! Csak ha levetkőzzük az óembert, és helyette felöltözzük az újat, a krisztusit, akkor van hová mennünk. Persze se előre, se jobbra, se balra, se hátra ― hanem felfelé, ahova az óember, a természetes közlekedési eszközünk képtelen. Hivatásunk Istentől, hogy igazságban és szentségben éljünk az Ő tetszése szerint. Ezt csak az Ő ajándékaként nyerhetjük el azáltal, hogy újjáteremt ― új közlekedési eszközt ad, amellyel már repülni is képesek leszünk.</text:p>
      <text:p text:style-name="P21"><text:span text:style-name="Citation"><text:span text:style-name="T45">„Meg kell újulniuk. Az igei forma passzív. A „pneuma tou noosz”, azaz Isten felé nyitott szerv újuljon meg. Képiesen: Mint ruhát felvenni …”</text:span></text:span><text:span text:style-name="T45"> </text:span><text:span text:style-name="Hivatkozás"><text:span text:style-name="T45">(</text:span></text:span><text:span text:style-name="Név_20_hivatkozásban"><text:span text:style-name="T45">Balikó Zoltán</text:span></text:span><text:span text:style-name="Hivatkozás"><text:span text:style-name="T45">: </text:span></text:span><text:span text:style-name="Mű_20_címe"><text:span text:style-name="T45">Az efezusi levél</text:span></text:span><text:span text:style-name="Hivatkozás"><text:span text:style-name="T45">)</text:span></text:span></text:p>
      <text:p text:style-name="P25"><text:span text:style-name="Citation"><text:span text:style-name="T45">„Hogy milyen ruházatot viselünk, az attól a szereptől függ, amelyben éppen vagyunk. Például ha esküvőre készülünk, más ruhát veszünk fel, mint amikor temetésre megyünk. Persze tudom, hogy a nyugati világban sok fiatal állandóan farmerben jár. Mégis, az alkalomhoz illő ruházkodás szokása általános gyakorlat maradt. Sok ember ruházkodását a munkája is meghatározza. A katonák, a tengerészek különféle egyenruhákat viselnek. A jogászokon is különleges ruhát látunk, legalábbis amikor a bíróságon megjelennek. Hasonló a helyzet a papok egy részével. Vagy gondoljunk a rabokra és a fegyencekre. Amikor azonban megváltozik a szerepünk, megváltoztatjuk ruházatunkat is. Amikor a rabokat kiengedik, és ismét szabad emberek lesznek (levetnek egy szerepet, és magukra vesznek egy másikat), viseletükön is változtatnak (levetik a rabruhát, és közönséges ruhába öltöznek). Hasonlóképpen, amikor a katona leszerel, és civil lesz, az egyenruhát polgári öltözékre cseréli. Ugyanígy, mivel az új teremtés által levetettük régi természetünket, és felöltöttük az újat, el kell vetnünk a régi elvárásokat, és újakat kell magunkévá tennünk. Új szerepünk új öltözetet jelent, új életünk új erkölcsiséget.”</text:span></text:span><text:span text:style-name="T45"> </text:span><text:span text:style-name="Hivatkozás"><text:span text:style-name="T45">(</text:span></text:span><text:span text:style-name="Név_20_hivatkozásban"><text:span text:style-name="T45">John Stott</text:span></text:span><text:span text:style-name="Hivatkozás"><text:span text:style-name="T45">: </text:span></text:span><text:span text:style-name="Mű_20_címe"><text:span text:style-name="T45">Az efezusi levél</text:span></text:span><text:span text:style-name="Hivatkozás"><text:span text:style-name="T45">)</text:span></text:span></text:p>
      <text:p text:style-name="P23">Szép az átöltözés képe, de mégis mit jelent ez konkrétan? Példákat is elénk tár az apostol. Eztán igeszakaszunkban még három ― de nem teljességre törő ― tételben kerül kifejtésre az átöltözés mibenléte. (Pál többet is felsorol a további versekben...)</text:p>
      <text:p text:style-name="P13">Tanuld az igazmondást!</text:p>
      <text:p text:style-name="P8">A keresztyén ember egyik fontos jellemzője, hogy távol tartja magát a hazugságtól, nem beszél csalárdul, nem csapja be a másik embert, hanem igazat mond ― minden körülmények között! Jézust nem jellemezte sem az, hogy másokat kegyesnek hazudott hazugságokkal áltasson, sem az, hogy saját érdekében mondjon valósággal ellenkezőt. Egyetlen követője sincs feljogosítva semmiféle hamisság-mondásra, azaz hazugságra! Nemcsak nagyon méltatlan az ilyesmi Krisztushoz, de a legalapvetőbb szabályokat is megszegi, amit valójában minden ember tud, mint helyes szabályt, és természetesen Isten népének konkrétan is tiltja a hazugságot a hamis tanúzásról szóló parancsolat.</text:p>
      <text:p text:style-name="P23">Egy meglepő indoklást is mond az igazmondás gyülekezeten belüli fontosságára Pál: egymás tagjai vagyunk, hát miként lenne lehetséges, hogy hazugságot szóljunk?! Erre ritkán gondolunk, pedig végképp leleplezi, milyen nagy gonoszság is a hazugság, mennyire fonák, sőt, egyenesen nevetséges, hogy Krisztus testének tagjai hazudjanak egymásnak. Hát hogy ne kellene ilyesmit levetnünk és helyette igazságot, igazmondást felöltenünk!</text:p>
      <text:p text:style-name="P21"><text:span text:style-name="Citation"><text:span text:style-name="T45">„</text:span></text:span><text:span text:style-name="Idézet_20_félkiemelése"><text:span text:style-name="T45">A hazugság mindenféle formában elvetendő.</text:span></text:span><text:span text:style-name="Citation"><text:span text:style-name="T45"> … </text:span></text:span><text:span text:style-name="Idézet_20_félkiemelése"><text:span text:style-name="T45">Istennek tartozunk azzal, hogy az </text:span></text:span><text:soft-page-break/><text:span text:style-name="Idézet_20_félkiemelése"><text:span text:style-name="T45">igazság érvényesüljön minden téren.</text:span></text:span><text:span text:style-name="Citation"><text:span text:style-name="T45"> A hazugságnak számos formája van: letagadás, másra hárítás, hamis mentegetődzés, téves információk nyújtása, fél-igazságok kolportálása stb.”</text:span></text:span><text:span text:style-name="T45"> </text:span><text:span text:style-name="Hivatkozás"><text:span text:style-name="T45">(</text:span></text:span><text:span text:style-name="Név_20_hivatkozásban"><text:span text:style-name="T45">Balikó Zoltán</text:span></text:span><text:span text:style-name="Hivatkozás"><text:span text:style-name="T45">: </text:span></text:span><text:span text:style-name="Mű_20_címe"><text:span text:style-name="T45">Az efezusi levél</text:span></text:span><text:span text:style-name="Hivatkozás"><text:span text:style-name="T45">)</text:span></text:span></text:p>
      <text:p text:style-name="P21"><text:span text:style-name="Citation"><text:span text:style-name="T45">„Az igazság adósság, amellyel minden embernek tartozunk.”</text:span></text:span><text:span text:style-name="T45"> </text:span><text:span text:style-name="Hivatkozás"><text:span text:style-name="T45">(</text:span></text:span><text:span text:style-name="Név_20_hivatkozásban"><text:span text:style-name="T45">William MacDonald</text:span></text:span><text:span text:style-name="Hivatkozás"><text:span text:style-name="T45">: </text:span></text:span><text:span text:style-name="Mű_20_címe"><text:span text:style-name="T45">Újszövetségi kommentár</text:span></text:span><text:span text:style-name="Hivatkozás"><text:span text:style-name="T45">)</text:span></text:span></text:p>
      <text:p text:style-name="P21"><text:span text:style-name="Citation"><text:span text:style-name="T45">„Persze a hazugság elkerülésének kevés haszna van, ha nem keressük aktívan az igazságot. Jézus követőit arról kell ismernie a közösségnek, hogy becsületesek, megbízhatóak, és lehet adni a szavukra.”</text:span></text:span><text:span text:style-name="T45"> </text:span><text:span text:style-name="Hivatkozás"><text:span text:style-name="T45">(</text:span></text:span><text:span text:style-name="Név_20_hivatkozásban"><text:span text:style-name="T45">John Stott</text:span></text:span><text:span text:style-name="Hivatkozás"><text:span text:style-name="T45">: </text:span></text:span><text:span text:style-name="Mű_20_címe"><text:span text:style-name="T45">Az efezusi levél</text:span></text:span><text:span text:style-name="Hivatkozás"><text:span text:style-name="T45">)</text:span></text:span></text:p>
      <text:p text:style-name="P21"><text:span text:style-name="T45">Pál indoklása világosan értésünkre adja, hogy </text:span><text:span text:style-name="Citation"><text:span text:style-name="T45">„a hazugság által Krisztus testének létfontosságú részeit éri döfés”</text:span></text:span><text:span text:style-name="T45">. </text:span><text:span text:style-name="Hivatkozás"><text:span text:style-name="T45">(</text:span></text:span><text:span text:style-name="Név_20_hivatkozásban"><text:span text:style-name="T45">John Stott</text:span></text:span><text:span text:style-name="Hivatkozás"><text:span text:style-name="T45">: </text:span></text:span><text:span text:style-name="Mű_20_címe"><text:span text:style-name="T45">Az efezusi levél</text:span></text:span><text:span text:style-name="Hivatkozás"><text:span text:style-name="T45">)</text:span></text:span></text:p>
      <text:p text:style-name="P13">Tanuld a haragnyugvást!</text:p>
      <text:p text:style-name="P9"><text:span text:style-name="T45">Bizonyára széles körben ismert az idősebb generáció számára a házitábla-szerű apostoli útmutatás: </text:span><text:span text:style-name="Citation"><text:span text:style-name="T45">„»Ha haragusztok is, ne vétkezzetek«: a nap ne menjen le a ti haragotokkal, helyet se adjatok az ördögnek.”</text:span></text:span><text:span text:style-name="Hivatkozás"><text:span text:style-name="T45"> (26-27.)</text:span></text:span><text:span text:style-name="T45"> A fiatalabbaknak azonban akár teljes újdonság is lehet, mert sajnos a </text:span><text:span text:style-name="Mű_20_címe"><text:span text:style-name="T45">Bibliá</text:span></text:span><text:span text:style-name="T45">ra épülő, </text:span><text:span text:style-name="Mű_20_címe"><text:span text:style-name="T45">Bibliá</text:span></text:span><text:span text:style-name="T45">t olvasó életforma egyre kiveszőben van.</text:span></text:p>
      <text:p text:style-name="P21"><text:span text:style-name="T45">Sokat lehetne vitatkozni a harag kérdésen, van‑e jogos harag, van‑e szent harag, Jézus és az apostolok milyen példákat mutatnak fel nekünk, és vajon a haragvásuk egy adott esetben valódi haragvás‑e vagy sem. Nem igazán érdemes túlságosan belemenni ebbe, mert egyszerűen Pál nem egy univerzális, minden körülménytől független kijelentést tesz, hanem gyakorlati tanácsot ad, mint irányelvet, alapvetést. Ahogyan Jézus sem minden</text:span><text:span text:style-name="T51">re</text:span><text:span text:style-name="T45"> kiterjedő totális megállapítást tesz a </text:span><text:span text:style-name="Mű_20_címe"><text:span text:style-name="T45">Hegyi beszéd</text:span></text:span><text:span text:style-name="T45">ben, amikor kijelenti: </text:span><text:span text:style-name="Citation"><text:span text:style-name="T45">„Én pedig azt mondom nektek, hogy aki haragszik atyjafiára, méltó arra, hogy ítélkezzenek felette”</text:span></text:span><text:span text:style-name="T45">.</text:span><text:span text:style-name="Hivatkozás"><text:span text:style-name="T45"> (Mt 5,22a.)</text:span></text:span></text:p>
      <text:p text:style-name="P21"><text:span text:style-name="T45">Péter is bizonyára igencsak mérgesen vágta a nyerészkedő Simon szemébe: </text:span><text:span text:style-name="Citation"><text:span text:style-name="T45">„Vesszen el a pénzed veled együtt, amiért azt gondoltad, hogy pénzen megszerezheted az Isten ajándékát</text:span></text:span><text:span text:style-name="T45">!”</text:span><text:span text:style-name="Hivatkozás"><text:span text:style-name="T45"> (Csel 20b.)</text:span></text:span><text:span text:style-name="T45"> Pál se valószínű, hogy minden indulat nélkül veti a galaták szemére esztelenségüket </text:span><text:span text:style-name="Hivatkozás"><text:span text:style-name="T45">(Gal 3,1-3.)</text:span></text:span><text:span text:style-name="T45">. Jézus esetében pedig konkrétan is előfordul, hogy haragszik a kemény szívek miatt </text:span><text:span text:style-name="Hivatkozás"><text:span text:style-name="T45">(Mk 3,5.)</text:span></text:span><text:span text:style-name="T45">, akár még a tanítványokra is, amikor pl. elutasítják a gyermekeket Jézustól</text:span><text:span text:style-name="Hivatkozás"><text:span text:style-name="T45"> (Mk 10,14.)</text:span></text:span><text:span text:style-name="T45">.</text:span></text:p>
      <text:p text:style-name="P21"><text:span text:style-name="T45">A </text:span><text:span text:style-name="Mű_20_címe"><text:span text:style-name="T45">Biblia</text:span></text:span><text:span text:style-name="T45"> világosan tanítja, hogy van jogos harag, van szent harag is. </text:span><text:span text:style-name="Citation"><text:span text:style-name="T45">„Előfordul például, hogy egy hívő igazságosan </text:span></text:span><text:span text:style-name="Idézet_20_kiemelése"><text:span text:style-name="T45">haragudhat,</text:span></text:span><text:span text:style-name="Citation"><text:span text:style-name="T45"> amikor Isten személyét támadják. Ilyen esetben a haragra parancs van: </text:span></text:span><text:span text:style-name="Idézet_20_kiemelése"><text:span text:style-name="T45">haragudjatok.</text:span></text:span><text:span text:style-name="Citation"><text:span text:style-name="T45"> A gonosz elleni harag igazságos lehet. De vannak más helyzetek, amikor a harag bűn. Amikor indítéka rosszindulat, féltékenység, megbántódás, bosszúvágy vagy személyes sérelmek miatti gyűlölködés, akkor tilos.”</text:span></text:span><text:span text:style-name="T45"> </text:span><text:span text:style-name="Hivatkozás"><text:span text:style-name="T45">(</text:span></text:span><text:span text:style-name="Név_20_hivatkozásban"><text:span text:style-name="T45">William MacDonald</text:span></text:span><text:span text:style-name="Hivatkozás"><text:span text:style-name="T45">: </text:span></text:span><text:span text:style-name="Mű_20_címe"><text:span text:style-name="T45">Újszövetségi kommentár</text:span></text:span><text:span text:style-name="Hivatkozás"><text:span text:style-name="T45">)</text:span></text:span></text:p>
      <text:p text:style-name="P21"><text:span text:style-name="Citation"><text:span text:style-name="T45">„A második tilalmat Zsolt 4,5 motiválja. De nem minden harag vétkes harag. De minden harag etikai veszéllyel jár együtt. Ezért nem szabad másnapra hagyni hatékonyságát.”</text:span></text:span><text:span text:style-name="T45"> </text:span><text:span text:style-name="Hivatkozás"><text:span text:style-name="T45">(</text:span></text:span><text:span text:style-name="Név_20_hivatkozásban"><text:span text:style-name="T45">Balikó Zoltán</text:span></text:span><text:span text:style-name="Hivatkozás"><text:span text:style-name="T45">: </text:span></text:span><text:span text:style-name="Mű_20_címe"><text:span text:style-name="T45">Az efezusi levél</text:span></text:span><text:span text:style-name="Hivatkozás"><text:span text:style-name="T45">)</text:span></text:span></text:p>
      <text:p text:style-name="P21"><text:span text:style-name="Citation"><text:span text:style-name="T45">„A Szentírás világosan tanítja, hogy kétféle harag van: igazságos és igazságtalan. … Isten haragja igazságos, ugyanígy Jézus haragja is (Mk 3,5). Kell lennie tehát jó és igaz haragnak, amelyet a keresztyének Istentől és az Úr Jézustól tanulhatnak meg.</text:span></text:span></text:p>
      <text:p text:style-name="P21"><text:span text:style-name="Citation"><text:span text:style-name="T45">Tovább megyek, és azt mondom, hogy a mai világban nagy szükség lenne több keresztyén haragra. Mi, emberek kiegyezünk a bűnnel, amit Isten sohasem tesz. …</text:span></text:span></text:p>
      <text:p text:style-name="P21"><text:span text:style-name="Citation"><text:span text:style-name="T45">Ugyanakkor emlékeznünk kell bukott mivoltunkra, hogy hajlamosak vagyunk az ingerültségre és a hiúságra. Következésképpen mindig uralkodnunk kell magunkon, haragunkat kordában kell tartanunk. A bölcs „késedelmes a haragra”, mert tudja, hogy „az ember haragja nem szolgálja az Isten igazságát” (Jak 1,19-20).”</text:span></text:span><text:span text:style-name="T45"> </text:span><text:span text:style-name="Hivatkozás"><text:span text:style-name="T45">(</text:span></text:span><text:span text:style-name="Név_20_hivatkozásban"><text:span text:style-name="T45">John Stott</text:span></text:span><text:span text:style-name="Hivatkozás"><text:span text:style-name="T45">: </text:span></text:span><text:span text:style-name="Mű_20_címe"><text:span text:style-name="T45">Az efezusi levél</text:span></text:span><text:span text:style-name="Hivatkozás"><text:span text:style-name="T45">)</text:span></text:span></text:p>
      <text:p text:style-name="P23">Mégse az ilyen egyedi kivételekkel foglalkozzunk, mert ez egészen más helyzetekben történik. Egészen más Jézus haragja. Egészen más pl. a nevelő vagy szülő haragja a rendetlen gyermek felett, mint amiről i<text:span text:style-name="T11">tt </text:span>az apostol szól.</text:p>
      <text:p text:style-name="P21"><text:span text:style-name="T45">A lényeg, hogy Pál nem a hit dolgaival kapcsolatos </text:span><text:span text:style-name="Félig_20_kiemelt"><text:span text:style-name="T45">‘szent haragról’</text:span></text:span><text:span text:style-name="T45"> szól, és talán nem is valamiféle </text:span><text:span text:style-name="Félig_20_kiemelt"><text:span text:style-name="T45">‘jogos haragról’</text:span></text:span><text:span text:style-name="T45"> beszél, hanem arról, hogy mindannyian tudjuk, hogy milyen rossz tanácsadó a harag, és hogy mennyi bűn fakad aztán belőle. Nemcsak a másiknak ártunk vele, hanem magunkat is megmérgezzük általa. Ezért, ha már egyszer elkövettük is azt a hibát, hogy harag gyúlt szívünkben, </text:span><text:span text:style-name="T51">akkor </text:span><text:span text:style-name="T45">igyekezzünk minél hamarabb lehiggadni, kijózanodni ― és semmiképp ne jusson el haragunk a vétek </text:span><text:soft-page-break/><text:span text:style-name="T45">elkövetéséig, és semmiképp ne jusson el haragunk az éjszakáig, hogy aztán még reggel is cipeljük magunkkal.</text:span></text:p>
      <text:p text:style-name="P13">Tanuld a munkát!</text:p>
      <text:p text:style-name="P8">Az eddigieknél is nagyobb horderejű átöltözésről van szó a munka és kereset kapcsán: Dolgozzunk, hogy másokon segíteni tudjunk. Ez forradalmian új, még az egyházban is! Hol vagyunk mi ettől?!</text:p>
      <text:p text:style-name="P23">A rabszolga-világban megszokott volt, hogy a loptak, szinte maga a rendszer termelte ki a tolvajokat. És persze a szocializmus rabszolgái is megszokták, hogy szabadon lopunk, elvégre minden úgyis a népé... Mai napig ez jellemzi országunk életét! Ideje lenne végre véget vetni neki! És hát ki mások kovásza járhatná át a világot, ha nem pont a miénké, a keresztyéneké?</text:p>
      <text:p text:style-name="P24">Főleg, hogy az összeomlóban levő nyugdíjrendszert úgy igyekszünk különféle tákolmányokkal megtámogatni, hogy teljesen rossz helyen keressük a megoldást. Lehet persze pl. a nyugdíjakat, szociális támogatásokat és mindenfélét megkurtítani, mondván, hogy nem dolgoztak meg érte. Csakhogy sokan megdolgoztak! Hiszen pl. aki végiggürizett egy életet, majd most közlik vele, hogy sajnos a mai társadalom nem képes fenntartani az eddigi nyugdíjrendszert, attól államilag lopnak el szép kis summákat! (Persze nem újdonság, mert amikor dolgozott, akkor is meglopták, hiszen mennyien és mennyien dolgoztak bagóért!)</text:p>
      <text:p text:style-name="P23">Aztán itt lebeg a fejünk felett a gazdasági világválság réme is ― vagy lesz, vagy nem, de egy biztos: alapvetően ott a probléma, hogy tele van a világ tolvajokkal. Van, aki szó szerint lopásból-rablásból él, és vannak sokan, akik ennél jóval kifinomultabban teszik ezt. Ugyanis az is lopás, ha az elvégzett munkámért annak értékénél több fizetséget veszek fel. Hemzseg a közélet ettől. Egy példa volt a kormanyszovivo.hu honlap botránya, amelyet 200 millió Ft-ért készítettek el, amely ráadásul szakmailag igencsak silány munka. A hír kiszivárgásakor valaki fogta magát, és egy ugyanolyan honlapot készített csak úgy szórakozásból, ingyen ― egyetlen éjszaka alatt! Ennyi és ilyen munkáért nem lopás 200 milliót felvenni?!?</text:p>
      <text:p text:style-name="P23">És mi az, ha nem lopás, hogy itt bagóért veszik át az epret/málnát/almát/stb.‑t, miközben a boltban már méregdrágán árulják?</text:p>
      <text:p text:style-name="P23">Nos, egyetlen egy megoldás lenne a társadalom számára is, az egyház számára is e tekintetben ― mégpedig épp az, amit Pál mond: dolgozunk keményen, és a keresetünkből ne a magunk életszínvonalát növelgessük a sosem elég mértékre, hanem ha van táplálékunk, ruházatunk, akkor azzal megelégedve támogassunk másokat, akiknek még ennyi sem adatott meg…</text:p>
      <text:p text:style-name="P23">Ezzel szemben sajnos azt látjuk, hogy még a családokon belül sem működik az a felelősség, amit az apostol a keresztyének elé tár követendő példaként. Mennyi és mennyi idős él magára hagyottan, gyermekei rá se néznek, netán még a megélhetése sem biztosított.</text:p>
      <text:p text:style-name="P21"><text:span text:style-name="Citation"><text:span text:style-name="T45">„A tolvaj elveszi a másokét a saját érdekében, míg a hívő azért dolgozik, hogy </text:span></text:span><text:span text:style-name="Idézet_20_kiemelése"><text:span text:style-name="T45">legyen mit adnia a szűkölködőnek.</text:span></text:span><text:span text:style-name="Citation"><text:span text:style-name="T45"> Ez az igazi keresztyén jótékonyság.</text:span></text:span><text:span text:style-name="T45">” </text:span><text:span text:style-name="Hivatkozás"><text:span text:style-name="T45">(</text:span></text:span><text:span text:style-name="Mű_20_címe"><text:span text:style-name="T45">A Biblia ismerete kommentársorozat</text:span></text:span><text:span text:style-name="Hivatkozás"><text:span text:style-name="T45">)</text:span></text:span></text:p>
      <text:p text:style-name="P23">Amit Pál e fejezetben mond, így lehet összefoglalni: A pogány világ ugyan sötét, értelmetlen, tartalmatlan, céltalan ― de a keresztyének új életet öltöztek fel, egészen másképp tanulták Krisztus igazságát, ezért köztünk ne így legyen! Vessük le az óembert, öltsük fel az újat, újuljunk meg lelkünkben és elménkben. Tanuljuk a Krisztust!</text:p>
      <text:p text:style-name="P26">אמן αμην Ámen</text:p>
      <text:p text:style-name="P29">Imádkozzunk!</text:p>
      <text:p text:style-name="P27">Mennyei Atyánk, tanítsd nekünk Krisztust! Tanítsd Krisztus titkát, hogy megértsük megváltásodat. Tanítsd Krisztus lelkületét, hogy követni tudjuk <text:span text:style-name="T11">Ő</text:span>t életfolytatásunkban. Nyisd meg fülünket, hogy meghalljuk az evangéliumot, és Szentlelked hitre gyújtsa általa szívünket. Oly sok bűn szennyezi be óemberünk ruháját ― ébressz szívünkben ellenállhatatlan vágyat az új és tiszta ruhára, a megújulásra, és vidd véghez életünkben a csodát: munkáld ki bennünk Krisztus életét, hogy el tudjuk hagyni a bűnöket, és követni tudjuk helyette akaratodat. Engedd, hogy a Te utadon járjunk, az örökélet útján.</text:p>
      <text:p text:style-name="P28"><text:span text:style-name="T12">אמן</text:span> αμην Ámen</text:p>
      <text:p text:style-name="P6"><text:span text:style-name="Túlemelt"><text:span text:style-name="T45">Kommentárok:</text:span></text:span><text:span text:style-name="T13"><text:note text:id="ftn2" text:note-class="footnote"><text:note-citation>2</text:note-citation><text:note-body><text:p text:style-name="P14">A színes jelölések értelme: <text:span text:style-name="Kiemelt"><text:span text:style-name="T16">piro</text:span></text:span><text:span text:style-name="Kiemelt"><text:span text:style-name="T15">s:</text:span></text:span> az általam fontosabbnak tartott gondolatok; <text:span text:style-name="Kiemelt"><text:span text:style-name="T22">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16">piro</text:span></text:span><text:span text:style-name="Kiemelt"><text:span text:style-name="T15">s</text:span></text:span> és <text:span text:style-name="Kiemelt"><text:span text:style-name="T22">kék</text:span></text:span> között, ha a kétségesség csak részleges vagy feltételes; <text:span text:style-name="Kiemelt"><text:span text:style-name="T29">(világos) tü</text:span></text:span><text:span text:style-name="Kiemelt"><text:span text:style-name="T28">rkiz:</text:span></text:span> átmenet a <text:span text:style-name="Kiemelt"><text:span text:style-name="T22">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6">piro</text:span></text:span><text:span text:style-name="Kiemelt"><text:span text:style-name="T15">s</text:span></text:span> helyett <text:span text:style-name="T38">(mintegy kiegészítőként, érdekességként), valamint bevezettem a </text:span><text:span text:style-name="Kiemelt"><text:span text:style-name="T40">vörös</text:span></text:span>et <text:span text:style-name="T38">is arra, hogy aki csak a lényegesebb </text:span><text:span text:style-name="Kiemelt"><text:span text:style-name="T16">piros</text:span></text:span><text:span text:style-name="T38"> kiemelést szeretné olvasni, az ezeket átugorhassa (aki viszont több időt is tud az átolvasásra szánni, annak talán hasznos ez a jelölés is)</text:span>; végül <text:span text:style-name="Kiemelt"><text:span text:style-name="T4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oft-page-break/><text:span text:style-name="Apró"><text:span text:style-name="T4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4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9"><text:span text:style-name="Hivatkozás"><text:span text:style-name="T45">(</text:span></text:span><text:span text:style-name="Mű_20_címe"><text:span text:style-name="T45">A Szent István Társulati Biblia jegyzetei</text:span></text:span><text:span text:style-name="Hivatkozás"><text:span text:style-name="T45">. </text:span></text:span><text:span text:style-name="Mű_20_címe"><text:span text:style-name="T45">BibliaTéka CD-ROM</text:span></text:span><text:span text:style-name="Hivatkozás"><text:span text:style-name="T45">. </text:span></text:span><text:span text:style-name="Cégnév"><text:span text:style-name="T45">Arcanum Digitéka Kft.</text:span></text:span><text:span text:style-name="Hivatkozás"><text:span text:style-name="T45">)</text:span></text:span><text:span text:style-name="T45">:</text:span></text:p>
      <text:p text:style-name="P53">Ef 4,30.</text:p>
      <text:p text:style-name="P41">A megigazult ember a Szentlélek temploma, ezen kiváltsága miatt is kerülnie kell a bűnt.</text:p>
      <text:p text:style-name="P39"><text:span text:style-name="Hivatkozás"><text:span text:style-name="T45">(</text:span></text:span><text:span text:style-name="Mű_20_címe"><text:span text:style-name="T45">Káldi Biblia jegyzetei</text:span></text:span><text:span text:style-name="Hivatkozás"><text:span text:style-name="T45">. </text:span></text:span><text:span text:style-name="Mű_20_címe"><text:span text:style-name="T45">BibliaTéka CD-ROM</text:span></text:span><text:span text:style-name="Hivatkozás"><text:span text:style-name="T45">. </text:span></text:span><text:span text:style-name="Cégnév"><text:span text:style-name="T45">Arcanum Digitéka Kft.</text:span></text:span><text:span text:style-name="Hivatkozás"><text:span text:style-name="T45">)</text:span></text:span><text:span text:style-name="T45">:</text:span></text:p>
      <text:p text:style-name="P53">Ef 4,17</text:p>
      <text:p text:style-name="P31">A görög szerint: mint a többi pogányok is.</text:p>
      <text:p text:style-name="P53">Ef 4,18</text:p>
      <text:p text:style-name="P31">távollévén a szent, az isteni élettől.</text:p>
      <text:p text:style-name="P53">Ef 4,18</text:p>
      <text:p text:style-name="P31">A görög szerint: megátalkodottsága miatt.</text:p>
      <text:p text:style-name="P53">Ef 4,19</text:p>
      <text:p text:style-name="P32">arról, hogy másképen élhessenek, azon balhitnél fogva, hogy tisztán élni lehetetlen.</text:p>
      <text:p text:style-name="P53">Ef 4,21</text:p>
      <text:p text:style-name="P43">ha mégis általa Jézus igaz, valódi tanítása szerint nyertetek oktatást.</text:p>
      <text:p text:style-name="P53">Ef 4,22</text:p>
      <text:p text:style-name="P43">Lásd Rom. 6,6.</text:p>
      <text:p text:style-name="P53">Ef 4,22</text:p>
      <text:p text:style-name="P43">azon kivánságok által, melyek a hamis tanítmány tévelyéből származnak és tévútra visznek. <text:span text:style-name="T31">Az apostol, megjegyzi sz. Jeromos, nem mondja: a régi embert, ki már megromlott, hanem: ki romlandó, mivel a régi ember, az az ember, ki a bűnös kivánság uralma alatt van, mindig nagyobb romlásra rohan, míg emberből állattá, sőt ennél is alább sülyed.</text:span></text:p>
      <text:p text:style-name="P53">Ef 4,23</text:p>
      <text:p text:style-name="P43">A ti egész lelki emberetek szerint. Jobbúljatok meg ismeretben és akaratban. <text:span text:style-name="T31">A lélek megújulásának ez életben kell eszközöltetni; a test megújulása pedig a közfeltámadásban fog megtörténni. A bűnösök megújulnak a valódi megtérés által.</text:span></text:p>
      <text:p text:style-name="P53">Ef 4,24</text:p>
      <text:p text:style-name="P43">keresztény emberré (Jerom. Anzelm.), Krisztus szellemébe, érzületébe. <text:span text:style-name="T25">Azt gondoljátok és tegyétek, mit Krisztus gondolt és tett volna helyeteken.</text:span></text:p>
      <text:p text:style-name="P53"><text:soft-page-break/>Ef 4,24</text:p>
      <text:p text:style-name="P43">ki Istenhez hasonló újszülött (Ján. 3,3.5.6.).</text:p>
      <text:p text:style-name="P53">Ef 4,24</text:p>
      <text:p text:style-name="P43">A lélekben újjászületett ember két tulajdonnal bír, igazsággal és szentséggel, t. i. az ő lelki állapotja helyesen van elrendezve, benne ismét visszatért a régi jó rend, úgy hogy a test a léleknek, a lélek Istennek engedelmeskedik; s ezen megigazúlt állapot szent életben és minden erények gyakorlatában jelentkezik. Az apostol mondja: valóságos szentségben, ellentétűl a farizeusok álszentségével.</text:p>
      <text:p text:style-name="P53">Ef 4,25</text:p>
      <text:p text:style-name="P43">az igazságért, melynek életünkben uralkodnia kell.</text:p>
      <text:p text:style-name="P53">Ef 4,25</text:p>
      <text:p text:style-name="P43">egy test tagjai, kiket Jézus szellemének, az igazság és szeretet szellemének kell lelkesíteni.</text:p>
      <text:p text:style-name="P53">Ef 4,26</text:p>
      <text:p text:style-name="P43"><text:span text:style-name="T15">Ha fellobban is a harag bennetek, ne vétkezzetek az abban való megmaradás által, múljék el az, mielőtt a nap leszállana. Van igazságos harag is, a szent fölhevülés az Isten és emberek bántása miatt; hanem az mindig a szeretettel jár együtt, s csak a bűnös jobbulására czéloz.</text:span></text:p>
      <text:p text:style-name="P53">Ef 4,27</text:p>
      <text:p text:style-name="P43">Akkor adunk helyet az ördögnek szivünkben, midőn a bűnös harag által belőle a szeretet eltávozott.</text:p>
      <text:p text:style-name="P55">Ef 4,29</text:p>
      <text:p text:style-name="P31">Lásd Máté 12,36.</text:p>
      <text:p text:style-name="P55">Ef 4,30</text:p>
      <text:p text:style-name="P31">Ne tegyetek olyat, mi a bennetek lakó isteni Léleknek ellenére vagyon.</text:p>
      <text:p text:style-name="P55">Ef 4,30</text:p>
      <text:p text:style-name="P31">ki, a meddig őt bírjátok és el nem vesztitek, biztos jele örök üdvösségteknek. <text:span text:style-name="T31">A váltság napja itt az itélet napja, melyen az igazak dicsőségesen feltámadnak, és örök boldogságba jutnak.</text:span></text:p>
      <text:p text:style-name="P55">Ef 4,32</text:p>
      <text:p text:style-name="P31">Krisztus érdemeiért. Lásd Ján. I. 4,10.11.</text:p>
      <text:p text:style-name="P39"><text:span text:style-name="Hivatkozás"><text:span text:style-name="T45">(</text:span></text:span><text:span text:style-name="Mű_20_címe"><text:span text:style-name="T45">Jubileumi kommentár</text:span></text:span><text:span text:style-name="Hivatkozás"><text:span text:style-name="T45">. </text:span></text:span><text:span text:style-name="Mű_20_címe"><text:span text:style-name="T45">BibliaTéka CD-ROM</text:span></text:span><text:span text:style-name="Hivatkozás"><text:span text:style-name="T45">. </text:span></text:span><text:span text:style-name="Cégnév"><text:span text:style-name="T45">Arcanum Digitéka Kft.</text:span></text:span><text:span text:style-name="Hivatkozás"><text:span text:style-name="T45">)</text:span></text:span><text:span text:style-name="T45">:</text:span></text:p>
      <text:p text:style-name="P53">Eféz. 4,17–24. A titok ismerete segíti az új életben járást.</text:p>
      <text:p text:style-name="P46"><text:span text:style-name="T20">Az elhívás (</text:span><text:span text:style-name="Félig_20_kiemelt"><text:span text:style-name="T20">klésis</text:span></text:span><text:span text:style-name="T20">) nem légüres térben, hanem eddigi környezetében, a világban éri az embert. Az élet, amit addig élt, megfelelt annak a világnak, a világ igazságának, igényének, most azonban, ahogy megismert egy másikat, Isten kegyelmének világát, erre kell alkalmassá lennie, ennek megfelelően átalakulnia.</text:span><text:span text:style-name="T32"> A változásnak két irányban kell megnyilvánulnia: a környezet felé, hogy milyen helyet foglaljon el abban, egyfajta elválasztottságban, de nem elkülönülésben és azután önmaga egész élete irányvételében.</text:span><text:span text:style-name="T45"> Az apostol a pogány világ életfolytatását – Krisztus felől nézve – céltévesztettnek, hiábavalónak és üresjáratúnak nyilvánítja. Nincs benne biztos céllátás, nincs fegyelem, az ösztönök zabolátlan uralma alatt élnek tagjai, mert nincs ott Krisztus, akinek közelében minden üresség lelepleződik. </text:span><text:span text:style-name="T32">A gyülekezet tagjai azonban nem így tanulták a Krisztust. Egész magatartásukban mássá, újjá kellett lenniük. Határozott állásfoglalásnak, döntésnek kellett végbemenni életükben. És ez végbe is ment, amikor hitre jutottak. Ennek a feltételezése nélkül értelmetlen lenne azt kívánni </text:span><text:soft-page-break/><text:span text:style-name="T32">tőlük, hogy másképpen járjanak, alázatosságra és szelídségre törekedve. Igen, de akkor miért mondja most mégis a gyülekezetnek, hogy vetkőzzék le az óembert és öltözzék fel az újat? Azt kell tisztán látnunk, először is, hogy itt már nem a „megtérés” egyszeri aktusáról, hanem a megszentelődés folyamatáról van szó. Aztán a levetkőzés befejezett mozzanatát is el kell választani a megújulásétól, ami még folyamatban van. Valójában nem is mondja az apostol, hogy vetkőzzék le a régit és öltözzék fel az újat. Az eredeti szövegben ugyanis két múlt idő van, melyek helyes fordítása így hangzik: „De ti nem így tanultátok a Krisztust, ha ugyan valóban őt hallottátok és benne megtaníttattatok…, hogy le kell vetkőzni az óembert… meg kell újulni és fel kell öltözni az újat”. Még pontosabban, múlt időbe téve, ami az eredetiben is ott van: le kellett vetni és fel kellett ölteni. A feltételes mondat, és benne az időalakok azt is kifejezik, hogy a feltételezés igaz, végbement, tehát nemcsak megértették, hogy meg kell térni, hanem meg is tértek. Ez már a múlté. Az igealak a „megújulni” szónál viszont azt mutatja, hogy az még nincs befejezve. Azért a megújulásnak – amit mi megszentelődésnek nevezünk – folytatódnia kell, állandóan és naponként. A megújulás (</text:span><text:span text:style-name="Félig_20_kiemelt"><text:span text:style-name="T32">ananeusthai</text:span></text:span><text:span text:style-name="T32">) alatt itt – kétségtelenül – visszaállítást, restaurálást kell értenünk. Egy állapotnak, egy képnek – az </text:span><text:span text:style-name="Félig_20_kiemelt"><text:span text:style-name="T32">imago Dei</text:span></text:span><text:span text:style-name="T32">-nek – a visszaállítására kell gondolnunk, amit a bűn eltorzított, sőt egészen lerombolt az emberben. Az emberi erőt felülhaladó feladat ez, és nem megy máról holnapra. Istenképűségünket elveszíteni elég volt egy pillanat, visszaállítására egy egész élet kell.</text:span></text:p>
      <text:p text:style-name="P53">Eféz. 4,25–32. Megújult viszonyban a felebaráttal.</text:p>
      <text:p text:style-name="P46"><text:span text:style-name="T20">„Azért” – így kezdi az apostol és felsorolja a bűnöket, melyeket a levél olvasóinak el kell hagyniuk. Miért? Azért, mert ezek nem férnek többé össze megváltozott életükkel, a Krisztussal való közösséggel.</text:span><text:span text:style-name="T41"> Vannak köztük érzelemben, aztán szóban és cselekedetben végbemenő bűnök.</text:span><text:span text:style-name="T45"> Első a hazugság </text:span><text:span text:style-name="T20">(</text:span><text:span text:style-name="Félig_20_kiemelt"><text:span text:style-name="T20">pseudos</text:span></text:span><text:span text:style-name="T20">). Erkölcsi fogyatkozás ez, az igazmondás ellentéte. A hazugság, benne az álarc, a látszat és a csalás, megrontja a közösség életét. Akinek közössége van Krisztussal, annak szavai az élet minden vonatkozásában az igazságot kell, hogy tükrözzék. A „hazug hívő” a legnagyobb ellentmondás.</text:span><text:span text:style-name="T45"> A harag (</text:span><text:span text:style-name="Félig_20_kiemelt"><text:span text:style-name="T45">orgé</text:span></text:span><text:span text:style-name="T45">), pontosabban </text:span><text:span text:style-name="T20">a haragtartás megszomorítja a Szentlelket, azt azonban nem lehet mondani, hogy minden haragvó méltatlankodás bűn volna. Csak könnyen bűnre vihet. A „szent harag”-gal is vigyázni kell, mert hamar önzés és bosszúállás keveredik bele.</text:span><text:span text:style-name="T32"> Összefoglalva: az „ám haragudjatok” (26), azt jelenti, hogy a harag ösztönös fellobbanása természetes. Ha azonban sokáig foglalkozik vele, időzik nála, akkor esélyt ad az ördögnek, hogy benne növelje. A tanács, hogy ne tartogassuk a haragot naplemente után, régi, állítólag Pithagoreusra megy vissza.</text:span><text:span text:style-name="T45"> </text:span><text:span text:style-name="T20">A „rágalmazás” közösségromboló bűnét az ördög kezdeményezi előszeretettel a gyülekezetben, amikor rosszat, igaztalant állít másokról.</text:span><text:span text:style-name="T45"> A lopás </text:span><text:span text:style-name="T20">(</text:span><text:span text:style-name="Félig_20_kiemelt"><text:span text:style-name="T20">klopé</text:span></text:span><text:span text:style-name="T20">) a legmeglepőbb bűn a gyülekezetben. Számtalan rejtett formája van. Itt a munka motívumát is érinti (28).</text:span><text:span text:style-name="T32"> Haladást jelent ez a korábban mondottakhoz képest (2Thessz 3:6–12), amikor még erősebben színezte az apostol gondolkodását a közeli váradalom. Kezdettől fogva megvolt a látás a gyülekezetben, hogy mindenkinek joga van szükség szerint részesedni a javakban. Most a tapasztalatok arra késztetik, hogy a becsületes munka végzésének a kötelességét is kihangsúlyozza.</text:span><text:span text:style-name="T45"> Rothadt beszéd </text:span><text:span text:style-name="T20">(</text:span><text:span text:style-name="Félig_20_kiemelt"><text:span text:style-name="T20">logos sapros</text:span></text:span><text:span text:style-name="T20">). Már Jézus is alkalmazta ezt a jelzőt a beszédre, rámutatva a felelőtlen gonosz szívből jövő és tisztátalan szájból származó beszéd átkára.</text:span><text:span text:style-name="T32"> Mennyire más az igétől áthatott, építő beszéd. Jót ad és jobbá tesz, kegyelmet közöl, azaz áldássá lesz mások számára, üdvösségüket munkálja.</text:span><text:span text:style-name="T45"> </text:span><text:span text:style-name="T20">Gonosz indulat – ebbe foglalható bele mindaz, amit az apostol a továbbiakban hét szóval fejez ki. Mindezek az emberi indulatok kitörései. Két jellemzőjük van: az engesztelhetetlenség és gonoszság, ami csúcspontját a düh szenvedélyes kitörésében éri el.</text:span><text:span text:style-name="T45"> Ne legyenek ilyenek, hanem kedvesek, udvariasak, irgalmasok, vagyis a másik emberhez való viszonyuk ne külsőséges, hideg legyen, hanem belülről, szívből jövő, őszintén együttérző, szolidáris. Szolidaritás és közösség belső és külső közelség azokhoz, akik velük vannak és azokkal, akik még távol vannak, ezek az ismertető jegyei a szent egyháznak és tagjainak, akik nem szégyellik az evangéliumot, hanem „elhívatásukhoz méltóan” élnek a világban.</text:span></text:p>
      <text:p text:style-name="P39"><text:soft-page-break/><text:span text:style-name="Hivatkozás"><text:span text:style-name="T45">(</text:span></text:span><text:span text:style-name="Mű_20_címe"><text:span text:style-name="T45">Szegedi Bibliakommentár ― Újszövetség</text:span></text:span><text:span text:style-name="Hivatkozás"><text:span text:style-name="T45">. </text:span></text:span><text:span text:style-name="Cégnév"><text:span text:style-name="T45">Korda-Bencés</text:span></text:span><text:span text:style-name="Hivatkozás"><text:span text:style-name="T45"> [A Collegeville‑i biblia kommentár eredeti szövege magyar fordításban. Sorozatszerkesztő: </text:span></text:span><text:span text:style-name="Név_20_hivatkozásban"><text:span text:style-name="T45">Benyik György</text:span></text:span><text:span text:style-name="Hivatkozás"><text:span text:style-name="T45">; Web-változatot készítette: </text:span></text:span><text:span text:style-name="Név_20_hivatkozásban"><text:span text:style-name="T45">Küsmődi Attila</text:span></text:span><text:span text:style-name="Hivatkozás"><text:span text:style-name="T45">.] </text:span></text:span><text:span text:style-name="Cégnév"><text:span text:style-name="T45">http://www.mek.iif.hu/porta/szint/human/vallas/szbibkom</text:span></text:span><text:span text:style-name="Hivatkozás"><text:span text:style-name="T45">)</text:span></text:span><text:span text:style-name="T45">:</text:span></text:p>
      <text:p text:style-name="P53">4,17–24 A múlttal való szakítás.</text:p>
      <text:p text:style-name="P43">A szerző ünnepélyesen megidézi az “Úrban való” apostoli szerepét, és kihirdeti, hogy olvasóinak immáron nem szabad továbbra is pogányok módján élniük. Mint a 2,13-ban, újból leírja a pogányság értéktelenségét: a pogányság céltalan hajlam és sötétségbe borít; a pogányok élete elválik Istentől (2,12; Kol 1,21), mert szívük semmibe veszi Istent és keménnyé válik, és átadják magukat az erkölcstelenségnek (Kol 3,5). Az efféle életvitel mereven elválik attól, amit Krisztusról tanítottak nekik, és amit Jézus igaz tanításáról hallhattak. Ezért most arra oktatja őket, hogy vessék el maguktól az efféle viselkedést, régi személyiségüket, amelyet csábító szenvedélyek vezettek, és ehelyett a Lélekben megújulva váljanak olyanná, mint ama első Ádám, akit Isten a maga képére teremtett. Ennek az új személyiségnek az igazság és a szentség az ismérvei, amelyek Krisztustól jönnek, aki az igazság maga.</text:p>
      <text:p text:style-name="P53">4,25–5,7 Közösségi szabályok.</text:p>
      <text:p text:style-name="P43"><text:span text:style-name="T15">Mivel a keresztények Krisztus testében egymás tagjai, vannak bizonyos vétkek, amelyeket meg kell tagadniuk, és bizonyos erkölcsök, amelyeket viszont gyakorolniuk kell ahhoz, hogy a test jól működjék.</text:span> Ennek érdekében egyik a másikának ne hazudozzon; ne nyugodjon le a nap, amíg szívükben haragot táplálnak; ne adjanak alkalmat a gonosznak, hogy cselekedjék; lopás helyett becsületes munkát válasszanak, és amit ezzel kerestek, azt osszák meg a szűkölködőkkel. Rossz beszéd ne hagyja el ajkukat, és csak olyasmiről ejtsenek szót, ami épülésükre szolgál, és ami kegyelmet közvetít hallgatóságuknak. Az olvasók ne szomorítsák el Isten Szent Lelkét, akinek pecsétjét viselik (1,13) a végső napi megváltásig. A 4,31-ben a levél írója felsorolja azokat a vétkeket (Kol 3,8), amelyeket el kell távolítaniuk magukból. Majd a jó erkölcsök felsorolása következik. Ezek között is első a megbocsátás, Isten Krisztusban való megbocsátásának fényében (Kol 3,12–13).</text:p>
      <text:p text:style-name="P31"><text:span text:style-name="T15">Ahogyan Pál azt kéri olvasóitól, hogy őt utánozzák (Fil 3,7), mint ahogyan ő maga Krisztus imitátora (1Kor 11,1), úgy kéri most meg az Efezusi levél szerzője olvasóit, hogy Istent utánozzák.</text:span> Isten szeretett gyermekeiként szeretetben irányíthatják életüket, amint Krisztus “tette” érettünk, amikor felajánlotta magát jóillatú áldozatként Istennek. (<text:span text:style-name="T31">A “ti” “mi”-re változtatása arra utal, hogy itt egy tradicionális hitvallás formációt szerepeltet.</text:span>) <text:span text:style-name="T15">A szeretet módja egész sor vétket rejt magában, amelyek összeegyeztethetetlenek a “szentek” életével. Az ő életüket nem a vétek, hanem a hálaadás jellemzi, az itt felsorolt vétkek gyakorlóinak pedig nem jut örökség Krisztus királyságában (Kol 1,13) és Isten országában (Kol 4,11). Evégett tehát fontos, hogy az ellenkezője ne vezessen tévútra, és ne legyünk részesei az efféle bűnöknek, mert az engedetlen gyermekek bűnei kihívják Isten haragját (Kol 3,6).</text:span></text:p>
      <text:p text:style-name="P39"><text:span text:style-name="Hivatkozás"><text:span text:style-name="T45">(id. </text:span></text:span><text:span text:style-name="Név_20_hivatkozásban"><text:span text:style-name="T45">Magassy Sándor</text:span></text:span><text:span text:style-name="Hivatkozás"><text:span text:style-name="T45">: </text:span></text:span><text:span text:style-name="Mű_20_címe"><text:span text:style-name="T45">Perikópák</text:span></text:span><text:span text:style-name="Hivatkozás"><text:span text:style-name="T45">. </text:span></text:span><text:span text:style-name="Cégnév"><text:span text:style-name="T45">Magánkiadás</text:span></text:span><text:span text:style-name="Hivatkozás"><text:span text:style-name="T45">)</text:span></text:span><text:span text:style-name="T45">:</text:span></text:p>
      <text:p text:style-name="P7"><text:span text:style-name="Kicsi"><text:span text:style-name="T45">{Közzétéve id. </text:span></text:span><text:span text:style-name="Nevek"><text:span text:style-name="T45">Magassy Sándorné</text:span></text:span><text:span text:style-name="Kicsi"><text:span text:style-name="T45"> hozzájárulásával.<text:line-break/>A szerzői jog tulajdonosainak közleménye:<text:line-break/></text:span></text:span><text:span text:style-name="Citation"><text:span text:style-name="T5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45">}</text:span></text:span></text:p>
      <text:p text:style-name="P47"><text:span text:style-name="Kiemelt"><text:span text:style-name="T45">SZENTHÁROMSÁG UTÁNI 19. VASÁRNAP</text:span></text:span></text:p>
      <text:p text:style-name="P52"><text:span text:style-name="Túlemelt"><text:span text:style-name="T45">ISTEN IGÉJE FELFEDI ÉLETÜNK ÉRTELMÉT</text:span></text:span></text:p>
      <text:p text:style-name="P48"><text:span text:style-name="Túlemelt"><text:span text:style-name="T45">A TISZTESSÉGES ÉLETFOLYTATÁS</text:span></text:span></text:p>
      <text:p text:style-name="P47"><text:span text:style-name="Kiemelt"><text:span text:style-name="T45">Ef 4,(20-21)22-28<text:line-break/>illetve:<text:line-break/>Ef 4,17-32<text:line-break/></text:span></text:span><text:soft-page-break/><text:span text:style-name="Kiemelt"><text:span text:style-name="T45">A „megtanult Krisztus”</text:span></text:span></text:p>
      <text:p text:style-name="P56">Agendáink (1963. és 1986.) e vasárnap tematikáját a „Járjunk elhívatásunkhoz méltóan ― munkában!” címmel jelölték meg. Világosan látható, hogy az igék mondanivalóját leszűkítették, és csupán a tisztességes munkavégzés isteni kívánalmára szorítkoztak a vasárnap főmondanivalójának megállapításánál. Pál a 4,28-ban természetesen szól a becsületes munkavégzésről is. Mondanivalója azonban inkább azt a hagyományos összegezést támasztja alá, miszerint az igeszakaszban a „iustitia civilis” kérdései kerülnek a középpontba. Nem pusztán arról van szó, hogy a keresztyén ember dolgozzék‑e avagy sem, hanem arról, hogy miként tekintsen a keresztyén ember a földi hivatásként eléje kerülő munkavégzésre.</text:p>
      <text:p text:style-name="P58"><text:span text:style-name="T56">A vasárnap epistolájának kijelölése nem egységes. Az </text:span><text:span text:style-name="T59">Óegyházi perikóparendünk </text:span><text:span text:style-name="T56">is bővíti a </text:span><text:span text:style-name="T59">Pamelius recensioban </text:span><text:span text:style-name="T56">található </text:span><text:span text:style-name="T57">Ef 4,22-28 </text:span><text:span text:style-name="T56">szakaszt. Az </text:span><text:span text:style-name="T59">anglikán egyház </text:span><text:span text:style-name="T56">az egész összefüggő páli gondolatsort felveszi igerendjébe, amikor az </text:span><text:span text:style-name="T57">Ef 4,17-32 </text:span><text:span text:style-name="T56">mellett dönt. Nálunk korábban a hagyományos </text:span><text:span text:style-name="T57">Ef 4,22-28 </text:span><text:span text:style-name="T56">szerepelt, melyen az utolsó évtizedekben változtattunk csupán. Agenda Bizottságunk előbb zárójelben ― azaz választható variánsként ― hozzátette a 20-21. verseket (Agenda, 1963.), majd elhagyta a zárójelet (Agenda, 1986.). </text:span><text:span text:style-name="T59">Baluzius recensioja </text:span><text:span text:style-name="T56">az </text:span><text:span text:style-name="T57">Ef 4,1-6</text:span><text:span text:style-name="T56">-ot hozza, mely inkább a Lélek által munkált egységről szól, s a </text:span>Szentháromság utáni 17. vasárnap epistolájaként foglalkoztunk vele. A <text:span text:style-name="T59">római katolikus egyház </text:span><text:span text:style-name="T56">az </text:span><text:span text:style-name="T57">Ef 5,15-21 </text:span><text:span text:style-name="T56">szakaszt jelöli ki, melynek mondanivalója lényegében ugyanúgy a megszentelt életre törekvésről szól, mint textusunk (vö. vitéz Bogár J.: Az egyházi évkör kialakulása, 109-124.). Ebben a sokszínű igeválasztásban figyelhetünk fel arra a tényre, hogy a </text:span><text:span text:style-name="T59">lutheri reformáció </text:span><text:span text:style-name="T56">őrzi a legjobban a Középkor ― ezen belül a </text:span><text:span text:style-name="T59">Pamelius-recensio </text:span><text:span text:style-name="T56">― örökségét.</text:span></text:p>
      <text:p text:style-name="P58"><text:span text:style-name="T56">Ami pedig a perikópa bővítését illeti: nemcsak lehetséges, hanem szükséges is, mivel a 4,22-vel kezdődő mondat csonka és tartalma torzul, ha az előzményekre nem vagyunk tekintettel. Hozzáteszem: a magam részéről a legszerencsésebbnek az </text:span><text:span text:style-name="T59">anglikán egyház </text:span><text:span text:style-name="T56">perikopálását tartom, mivel a 4,28 nem jelent igazi záradékot; szükség van a 4,29-32 szakaszra még abban az esetben is, ha esetleg ennek felolvasását elhagyjuk.</text:span></text:p>
      <text:p text:style-name="P57">+</text:p>
      <text:p text:style-name="P58"><text:span text:style-name="T56">(1) </text:span><text:span text:style-name="T33">A perikópa megadott kerete egy bármikor elmondható erkölcsprédikáció textusa lehetne. Úgy tűnik, hogy </text:span><text:span text:style-name="T34">az anglikán egyház igerendje ― a 4,17-32 ― felel meg a leginkább az apostol szándékának. </text:span><text:span text:style-name="T33">Pál ugyanis nem egyszerűen azt mondja, hogy „viselkedjetek a törvénynek megfelelően!”, hanem azt, hogy „aki levetkőzte az óembert és felöltözte az újat, az igazat szól, nem haragszik felebarátjára vég nélkül, értelmesen rendezi be életét és a Lélek munkálkodása nyomán elfogadja a másik embert testvérként a gyülekezetben; illetve mindezt napi feladatának látja és törekszik annak végrehajtására (4,25-32). </text:span><text:span text:style-name="T17">Az „ezt tegyétek, attól tartózkodjatok” az apostol tanítási modorának gyakori megjelenési formája: az apostol általában ezeken a helyeken sem parancsokat osztogat, hanem Isten rendjére mutat rá és annak betöltésére késztet.</text:span></text:p>
      <text:p text:style-name="P58"><text:span text:style-name="T56">(2) </text:span><text:span text:style-name="T17">A „ti nem így tanultátok a Krisztust” (4,20) a tulajdonképpeni kulcsverse textusunknak. </text:span><text:span text:style-name="T18">Pál rámutat arra a változásra, mely a Krisztus befogadásával együtt jelentkezik a keresztyén ember életében, s hozzáteszi a törvény alapvető előírásai teljesítésének igényét.</text:span><text:span text:style-name="T57"> </text:span><text:span text:style-name="T56">A „korábbi életen” pogány gátlástalanságot, a „megújult életen” pedig keresztyén mértékletességet ért az apostol. </text:span><text:span text:style-name="T26">Mindkét felsorolása töredékes, elnagyoltnak tűnő, s talán ― a részleteket tekintve ― igazságtalan is (4,17-19.29-32).</text:span><text:span text:style-name="T33"> Voltak például nagyon fegyelmezett, erényes életet folytató pogányok éppúgy, mint laza erkölcsű keresztyének. Pál az </text:span><text:span text:style-name="T35">általában jellemzőket </text:span><text:span text:style-name="T33">hangsúlyozza, amint ezt a lista stílusa jól érzékelteti. Előfordulnak ismétlések is (4,2.25.29.32). Az apostol nem tudományos értekezést ír ― vagy diktál ―, hanem pásztori beszélgetést folytat levelének olvasóival. Gondolatfűzésének ezek az el nem varrott szálai egyáltalán nem zavaróak; a fésületlenségnek ezek a jelei számomra egyenesen a történeti hitelességet erősítik.</text:span></text:p>
      <text:p text:style-name="P58"><text:span text:style-name="T56">(3) Textusunk szűkebb vagy tágabb perikopálása nem változtat azon a felismerésen, hogy </text:span><text:span text:style-name="T57">az apostol felsorolásában egymás mellett ― és nem egymás alá, illetve fölé rendeltségben ― jelennek meg az életfolytatásra vonatkozó egyes intelmek. </text:span><text:span text:style-name="T56">Hibás tehát a Perikópa Bizottságunk ama döntése, mely a 4,20-28 egyik elemét: a </text:span><text:span text:style-name="T59">munkát </text:span><text:span text:style-name="T56">(4,28b) kiemeli, s ezzel együtt a textus egészét e kis részlet alá helyezi. </text:span><text:span text:style-name="T17">A BZ-kommentárban</text:span><text:span text:style-name="T56"> nemcsak az szimpatikus számomra, hogy a hosszú szakaszt egy fejezetben tárgyalja, hanem az is, hogy a szükséges szómagyarázatot követően megpróbálja valamiképpen összegezni az etikum szétágazó részleteit. </text:span><text:span text:style-name="T17">Mindenekelőtt arra mutat rá, hogy a tiszta látásmód és a helyes </text:span><text:soft-page-break/><text:span text:style-name="T17">életvitel összetartozik. Krisztus maga a szabályozó erő. Zsidó törvények és pogány filozofikus életrendek formai hasonlósága könnyen kimutatható; a keresztyén életvitel sajátosságát a krisztocentrikus etika teszi nyilvánvalóvá</text:span><text:span text:style-name="T56"> (vö. Balikó Z.: Az efezusi levél, 121-130.).</text:span></text:p>
      <text:p text:style-name="P59">+</text:p>
      <text:p text:style-name="P64"><text:span text:style-name="T65">A KERESZTYÉN </text:span><text:span text:style-name="T64">ÉLETREND</text:span><text:span text:style-name="T65"> LÉNYEGE:</text:span></text:p>
      <text:p text:style-name="P61">A GÁTLÁSTALANSÁG LEVETKŐZÉSE ÉS</text:p>
      <text:p text:style-name="P61">A MÉRTÉKLETESSÉG FELÖLTÖZÉSE</text:p>
      <text:p text:style-name="P58"><text:span text:style-name="T42">A figyelmes igehallgatónak füstölhet a feje a seregnyi intelemtől, mely rázúdul Pál apostol levelének ebből a részletéből. Elemi emberi igény, hogy valamelyes rendben jelenjék meg előtte a kívánatos és értelmes életfolytatás, s ne tegye azt átláthatatlanná a törvényvallásokra jellemző kazuisztika. </text:span><text:span text:style-name="T19">A hosszú igeszakasz már önmagában is alkalmas arra, hogy érzékeltesse: az apostol nem kazuisztikát ad, hanem példákat sorol fel annak érdekében, hogy világossá váljék a levélolvasók előtt a keresztyén életrend lényege.</text:span><text:span text:style-name="T61"> Mindezt így foglalhatjuk össze prédikációnk elején: </text:span><text:span text:style-name="T60">vetkőzzük le a gátlástalanságot és öltözzük fel a mértékletességet! </text:span><text:span text:style-name="T58">Más szóval: éljünk fegyelmezett életet!</text:span></text:p>
      <text:p text:style-name="P60">1. Fegyelmezzen minket Krisztus ismerete!</text:p>
      <text:p text:style-name="P58"><text:span text:style-name="T17">Pál egy igen furcsa mondatot ír le: „Ti nem így tanultátok a Krisztust!” Az apostol ezzel a megállapításával arra utal, hogy Krisztus ismerete nélkülözhetetlen a keresztyén életforma kialakítása szempontjából.</text:span><text:span text:style-name="T56"> </text:span><text:span text:style-name="T33">Az apostol igen éles szavakat használ a pogányok életformájának vázolásakor. Nem törődik a részletek cizellálásával. Csak az a fontos számára, hogy világossá tegye: a pogányságra ― s persze a keresztyének korábbi életére is ― </text:span><text:span text:style-name="T35">általában </text:span><text:span text:style-name="T33">a mértéktelenség a jellemző, amely </text:span><text:span text:style-name="T35">általában </text:span><text:span text:style-name="T33">tudatlansággal párosul. A pogányok tudományát és erkölcsiségét is jól ismerő apostol szeme előtt mindazonáltal nem a zabolátlanság és tudatlanság képe lebeg, hanem az a radikálisan más mérték, mely meghatározta az egyesek és a társadalom életfolytatását.</text:span><text:span text:style-name="T56"> Így válik érthetővé számunkra az ellentétpár másik tagját alkotó kifejezés a Krisztus „tanulásáról”, azaz megismeréséről. Arra a példára gondolok, melyet az 1. Péter levél ad elénk. Az apostoli mondanivaló lényege: „Éljetek tisztességes életet, hogy elnémítsátok a titeket vádoló ellenségeket! Ha azonban mindezzel nem értek célt ― azaz: nem tudjátok elnémítani a rágalmakat és nem tudjátok megerőtleníteni az üldöztetéseteket ―, akkor különösen is figyeljetek arra, hogy Jézus ártatlanul szenvedett értetek, üdvösségetekért! Ez adjon erőt az igazságtalanságok, üldöztetések elhordozásához!” (Vö. 1 Pét 4,1-16). Egy szép középkori latin himnusz a Krisztus keresztjére tekintés képét használja fel ahhoz, hogy tudatosítsa: Krisztus ismerete a kereszt titkának ismeretével azonos, és nemcsak böjtben, hanem az egész életút folyamán nélkülözhetetlen erőforrás a „tisztességes élet” és a reménység gyakorlásában (vö. ÉK 189,2-3.!). ― </text:span><text:span text:style-name="T17">Nos: a „Krisztus tanulása” ennyit jelent! Azt jelenti, hogy együtt járván Ővele, átvesszük Tőle mindazt, ami Rá és tanítására nézve jellemző, s ami ― mint evangélium ― erőt sugároz az életút végigjárására, egészen az üdvösségig! Krisztusnak ez az „ismerete” nem tételes formában jelentkezik, hanem abban a nyitottságban, ami mindig jellemzi a tanítvány és mestere viszonyát: miközben aktívan igyekszem a tisztességes élet megvalósítására, passzívan várakozom arra, hogy Jézus szándékai érvényesüljenek bennem.</text:span><text:span text:style-name="T56"> Gondoljunk a sokszor félreértett és félremagyarázott „Tanítványok haragja” hittanórás anyagegységre (Lk 9,51-56). A tanítvány azt gondolja, hogy a visszautasított Jézusnak ugyanolyan istenítéletet kellene tartania a samaritánus falu lakói felett, mint Illés is tette hajdanában. De mindazonáltal </text:span><text:span text:style-name="T59">kérdezi </text:span><text:span text:style-name="T56">Mesterét és </text:span><text:span text:style-name="T59">tudomásul veszi</text:span><text:span text:style-name="T56">, hogy gondolkodása nem helyes, s hogy Jézus mértéke más.</text:span></text:p>
      <text:p text:style-name="P60">2. Fegyelmezzen minket a közösségi élet érdeke!</text:p>
      <text:p text:style-name="P58"><text:span text:style-name="T56">Észre kell vennünk: Pál a haragot, megbocsátást, anyagi javak megbecsülését, mindennapi munkavégzést, stb. a gyülekezeti élet szempontjából vizsgálja és állítja a levél olvasói elé. Pál intelmei a Dekalogusban, illetve ― tágabban ― a Tórában megtalálhatóak. Ebből a megfigyelésből adódik az EGYIK tanulság számunkra. </text:span><text:span text:style-name="T43">Pál a törvényt úgy tartja a levélolvasók elé, hogy ― mint tükörben ― megláthassák azt az isteni rendet, melynek betöltése </text:span><text:span text:style-name="T39">mindenki számára elérhet</text:span><text:span text:style-name="T43">ő. </text:span><text:span text:style-name="T17">Nincs szó itt az üdvösség elnyeréséről! Arról viszont szó van, hogy Isten Népének más normák szerint kell élnie ebben a világban; s hogy ez a „más norma” az ember alapvetően szolgai akarata mellett is betölthető. Ez az a bizonyos „iustitia civilis” (azaz: „emberek előtti igazság”), amire az ember a bűneset által gyökeresen megromlott akarata ellenére is képes!</text:span><text:span text:style-name="T33"> Nem kell a Lélek ereje és Isten kegyelme ahhoz, hogy az ember ne gyűlölködjék és ne álljon bosszút, ne lopja meg az embertársát, tisztességes házaséletet éljen és igazat mondjon az </text:span><text:soft-page-break/><text:span text:style-name="T33">annyira elterjedt hazudozás helyett. </text:span><text:span text:style-name="T17">Nagyon fontos nemcsak magunk számára megfigyelnünk, de igehallgató híveink érdekében is tovább adnunk, hogy a „törvényt” oly sokszor „támadó” Pál apostol itt a Törvény betöltéséről beszél, vagyis ― teológusok nyelvén szólva ― a „primus usu Legis” (= „usus politicus”) és a „secundus usus Legis” (= „usus theologicus”) között tesz különbséget!</text:span><text:span text:style-name="T56"> ― A MÁSIK tanulság számunkra két fontos toldalékból adódik. </text:span><text:span text:style-name="T17">Pál nemcsak azt mondja, hogy „ne hazudozzatok, ellenkezőleg: mondjatok igazat!”, hanem ehhez hozzáteszi: „mert egymás tagjai vagyunk!” (4,25). Vagy: Nemcsak azt mondja, hogy „ne lopjatok, ellenkezőleg: mindenki éljen munkás életet!”, hanem ehhez hozzáteszi: „hogy legyen mit adnia a szűkölködőnek!” (4,28). Ezek a toldalékok arra figyelmeztetnek, hogy nem lehet az egyéni keresztyén élet szintjén tartani a „segítő szeretet” szolgálatát. Az apostol számára mindig döntően fontos volt a krisztusi életvitel közösségi vonatkozásainak képviselete, s ebben a közösségi életvitelben való megmaradás igénye.</text:span><text:span text:style-name="T33"> Az „üdvösség a Krisztusban” ― vagy igénk korábbi meghatározásával: a „megtanult Krisztus” ― elsődlegesen az Egyház, a Gyülekezet dolga; nem szabad szubjektivizálni Istenünk „objektív” ajándékait.</text:span></text:p>
      <text:p text:style-name="P62">3. Fegyelmezzen minket az irgalmazó és befogadó szeretet!</text:p>
      <text:p text:style-name="P58"><text:span text:style-name="T36">Tetszetős dolog az „igazságra” hivatkozni, s közben embertelenül eljárni. Az apostol nemcsak Krisztus ismeretével és a gyülekezeti élet gyakorlati szempontjaival szembesít, hanem Krisztus irgalmas, befogadó szeretetével is, ami a keresztyén élet egyetlen és megingathatatlan alapja (4,32). Ínség, hiba, nyomorúság, bűn minden emberi közösség meghatározó eleme. Isten Népének ősi hitvallásában a „Kain és Ábel-elbeszélés” elidegeníthetetlen tanulsága az, hogy a bűn minden emberi együttélést megront és tönkre tesz. Naivitás volna azt remélni, hogy a Krisztusban elkezdett és folytatott közösségi élet ― melyet persze a Lélek vezetésével folyó életnek is lehet nevezni ― mentes lehet ettől a rontástól, megvalósítható az apostol ama intelme, mely az Ördögnek kiközösítését írja elő (4,27). A Miatyánk ötödik kérésének időszerűsége mindhalálig (és az idők végezetéig) megmarad nemcsak a bocsánatkérés, hanem a bocsánatadás vonatkozásában is.</text:span><text:span text:style-name="T62"> Bizonyára azért van ez így, hogy világossá váljék mindenki előtt: az igazi közösség Istennel is, egymással is akkor valósulhat meg csupán, ha minden érdekelt „térdre ereszkedik”, s elkerüli az „ítélőszéket”. A kegyelemben részesült kegyesek találkozása ez, akik boldogan veszik tudomásul, hogy a mennyei Atya ölelő karjai közé a testvérek is beférnek.</text:span></text:p>
      <text:p text:style-name="P63">+</text:p>
      <text:p text:style-name="P58"><text:span text:style-name="T62">A LP </text:span><text:span text:style-name="T63">36/379 </text:span><text:span text:style-name="T62">(Torda Gyula, Domony) textusa a </text:span><text:span text:style-name="T63">4,22-32. </text:span><text:span text:style-name="T62">Bibliavasárnapi prédikációjának a „MEGÚJULJATOK…!” címet adja, ezzel is utalva a textus főmondanivalójára. A kapcsolat mégis közvetett marad, mivel a prédikációban a Biblia értékéről, olvasásának szükséges voltáról és problémáiról, végső soron azonban a megtartó erőforrásról hall érdekes és értékes gondolatokat a gyülekezet.</text:span></text:p>
      <text:p text:style-name="P58"><text:span text:style-name="T62">A </text:span><text:span text:style-name="T63">38/343 </text:span><text:span text:style-name="T62">(Novák Rezső, Ajka) textusa csupán a </text:span><text:span text:style-name="T63">4,22-26. </text:span><text:span text:style-name="T62">Általános erkölcsprédikációt készít „Ó EMBER ― ÚJ EMBER” címmel Hangsúlyozza, hogy az apostol „új embertípust” szeretne nevelni belőlünk. Ezért szükségünk van (1) a régi élettel való szakításra, valamint (2) </text:span><text:span text:style-name="T56">a hit és erkölcs megújulására. Természetesen a megújulás csak a Lélek segítségével lehetséges.</text:span></text:p>
      <text:p text:style-name="P58"><text:span text:style-name="T61">A </text:span><text:span text:style-name="T63">40/355 </text:span><text:span text:style-name="T62">(Groó Gyula vallástanító lelkész, Győr) a lap „Csendben Isten előtt” rovatába ír meditációt a </text:span><text:span text:style-name="T63">4,25-26 </text:span><text:span text:style-name="T62">alapján „KÖZÖSSÉG” címmel. Mondanivalójának lényege az, hogy minden közösségnek az az alapja, ha igazságot szólunk szeretetben.</text:span></text:p>
      <text:p text:style-name="P58"><text:span text:style-name="T62">Az </text:span><text:span text:style-name="T63">51/386 </text:span><text:span text:style-name="T62">(Hans Asmussen ― Kósa Pál ― Muntag Andor) összegező feldolgozásának a nem túlságosan szerencsés „AZ ÚJ ÉLET FORRÁSA” a címe. A Szerzők inkább az epistolát részesítik előnyben, amikor megfogalmazzák az epistola és evangélium közös mondanivalóját: (1) Az új élet a bűnbocsánat elnyerésének a megbizonyítása; (2) Csak új ember élhet új életet; (3) Az új élet a kicsiny dolgok komolyan vételében mutatkozik meg. ― A „iustitia civilis” egyáltalán nem „kis dolog”!</text:span></text:p>
      <text:p text:style-name="P58"><text:span text:style-name="T62">Az </text:span><text:span text:style-name="T63">52/377 </text:span><text:span text:style-name="T62">(Szerkesztőség, Budapest) textusa a </text:span><text:span text:style-name="T63">4,22-32. </text:span><text:span text:style-name="T62">Témája: „ÖLTÖZZÉTEK FEL AZ ÚJ EMBERT!” Harcoljatok hát (1) a hazugság, (2) a harag, (3) a lopás és </text:span><text:span text:style-name="T36">(4) a rothadt beszéd ellen. A szokott általánosságok mellett egy érdekességre figyeltem fel olvasás közben. A 4. pontnál a „jóízű igehirdetésekért” való küzdelmet is említi a névtelen szerző.</text:span></text:p>
      <text:p text:style-name="P58"><text:span text:style-name="T62">A </text:span><text:span text:style-name="T63">66/508 </text:span><text:span text:style-name="T62">(Groó Gyula teológiai tanár, Budapest) textusa a </text:span><text:span text:style-name="T63">4,22-28. </text:span><text:span text:style-name="T62">Exegézisében versről versre haladva részletesen fejtegeti az apostol mondanivalóját. Meditációjában a ruhacsere képének jelentőségét emeli ki: a régi élet nem „fátum”, nem olyan meghatározottság, melyet ne lehetne elhagyni! Jézus által </text:span><text:soft-page-break/><text:span text:style-name="T62">feltárul a nagy változás, az új ember felöltözése. Nem egyszeri aktus, hanem olyan életmagatartás, melynek naponta ismétlődnie kell.</text:span></text:p>
      <text:p text:style-name="P58"><text:span text:style-name="T62">A </text:span><text:span text:style-name="T63">74/562 </text:span><text:span text:style-name="T62">(Bárány Gyula esperes, Beled) textusa a </text:span><text:span text:style-name="T63">4,(20-21)22-28. </text:span><text:span text:style-name="T62">Az Agenda kettős témáját ― „JÁRJUNK ELHÍVATÁSUNKHOZ MÉLTÓAN ― MUNKÁBAN!” ― jónak tartja, s hozzáigazítja a textus egyes elemeit, főként a munkával kapcsolatos 4,28-at. A megújult embernek (1) megújul a munkához való viszonya, (2) megújul a munkatársaihoz való viszonya, s (3) megújul az életcélja is, melyet szorgos munkálkodásával el akar érni.</text:span></text:p>
      <text:p text:style-name="P58"><text:span text:style-name="T62">A </text:span><text:span text:style-name="T63">74/564 </text:span><text:span text:style-name="T62">(Scholz László, Hatvan) textusa a </text:span><text:span text:style-name="T63">4,20-28. </text:span><text:span text:style-name="T62">Prédikációjának első részében </text:span><text:span text:style-name="T59">arról a Jézus Krisztusról tesz bizonyságot, aki az új élet forrása és az új ember megteremtője. </text:span><text:span text:style-name="T56">Kiváló teológiai felkészültsége és elkötelezett lutheri látásmódja alapján kiemeli az etikus textusból az evangéliumi elemeket, melyeket főleg a 4,20-21 tartalmaz. A prédikáció második részében az intelemcsokrot inkább példatárként kezeli, amikor </text:span><text:span text:style-name="T59">a Jézusban és Jézus által megújult élet három fontos mozzanatára mutat rá: </text:span><text:span text:style-name="T56">az „egymás tagjai” a közösség fontosságát, az „Ördög kizárása az életfolytatás irányítói közül” az új élet harcosságát, az „adakozás a szűkölködőnek” pedig a szeretettel teli, felelős, másokra tekintő szolgáló életformát domborítja ki. Címe lehet e szép és értékes meditációnak: AZ ÚJ ÉLET FORRÁSA ÉS TARTALMA.</text:span></text:p>
      <text:p text:style-name="P58"><text:span text:style-name="T56">A </text:span><text:span text:style-name="T57">83/445 </text:span><text:span text:style-name="T56">(Ferenczy Zoltán, Budapest) textusa a </text:span><text:span text:style-name="T57">4,(20-21)22-28. </text:span><text:span text:style-name="T56">Meditációjában arra törekszik, hogy a kazuisztikus értelmezés buktatóit elkerülje, s ezért három tételben a következőkre mutat rá: (1) Pál az ember tetteivel foglalkozik akkor, amikor a különféle életszabályokról szól; (2) Az Isten által formált „új élet” lényege az igazság és a szentség; (3) Jézus a mi tanítómesterünk.</text:span></text:p>
      <text:p text:style-name="P58"><text:span text:style-name="T56">A </text:span><text:span text:style-name="T57">90/241 </text:span><text:span text:style-name="T56">(Bolla Árpád, Budapest) textusa a </text:span><text:span text:style-name="T57">4,20-28. </text:span><text:span text:style-name="T56">Exegézisében és meditációjában a mai élet „kontextusába” igyekszik beleállítani az apostol mondanivalóját, majd megfogalmazza a prédikáció témáját: „RADIKÁLIS ÉLETÚJULÁST!”. A dispozíció: (1) Ne hazudjatok! (2) Ne haragudjatok! (3) Ne lopjatok!</text:span></text:p>
      <text:p text:style-name="P39"><text:span text:style-name="Hivatkozás"><text:span text:style-name="T45">(</text:span></text:span><text:span text:style-name="Név_20_hivatkozásban"><text:span text:style-name="T45">Ravasz László</text:span></text:span><text:span text:style-name="Hivatkozás"><text:span text:style-name="T45">: </text:span></text:span><text:span text:style-name="Mű_20_címe"><text:span text:style-name="T45">Az Ó/Újszövetség magyarázata</text:span></text:span><text:span text:style-name="Hivatkozás"><text:span text:style-name="T45">. </text:span></text:span><text:span text:style-name="Cégnév"><text:span text:style-name="T45">Kálvin Kiadó</text:span></text:span><text:span text:style-name="Hivatkozás"><text:span text:style-name="T45">)</text:span></text:span><text:span text:style-name="T45">:</text:span></text:p>
      <text:p text:style-name="P49">3. A VÁLASZTÓVONAL (4,17―32)</text:p>
      <text:p text:style-name="P52"><text:span text:style-name="T45">Az apostol szembeállítja — most már gyakorlati szempontból —, az </text:span><text:span text:style-name="Félig_20_kiemelt"><text:span text:style-name="T45">egykor </text:span></text:span><text:span text:style-name="T45">és </text:span><text:span text:style-name="Félig_20_kiemelt"><text:span text:style-name="T45">most </text:span></text:span><text:span text:style-name="T45">korszakot. Amabban a pogányság lelki rajzát, lélektanát adja, emebben a keresztyénségét. Amazt a homályos, bizonytalan ismeret, a lassan elsorvadó erkölcsi érzés, az Istentől való eltávolodás, elidegenedés jellemzi, s vége az, hogy prédája, rabszolgája lesz alantas ösztöneinek — tehát </text:span><text:span text:style-name="Félig_20_kiemelt"><text:span text:style-name="T45">animalizálódás </text:span></text:span><text:span text:style-name="T45">[</text:span><text:span text:style-name="Félig_20_kiemelt"><text:span text:style-name="T45">= </text:span></text:span><text:span text:style-name="T45">elállatiasodás — latin], emezt a tiszta ismeret, a szeretet, a határozottság, igazság és szentség jellemzi. Az efézusiak pogányok voltak, úgy jutottak el a Krisztus ismeretére. </text:span><text:span text:style-name="T32">Ne tévesszék szem elől azt az éles határvonalat, amely elválasztja az </text:span><text:span text:style-name="Félig_20_kiemelt"><text:span text:style-name="T32">egykor</text:span></text:span><text:span text:style-name="T32">‑t a </text:span><text:span text:style-name="Félig_20_kiemelt"><text:span text:style-name="T32">most</text:span></text:span><text:span text:style-name="T32">-tól. Ez a vonal az ó‑ember levetkezését és az újnak felöltözését választja el egymástól. Lehetetlenség tehát a krisztusi embernek visszacsúsznia a régi, megítélt életszférába vagy annak szokásait őrizni és vétkeinek hódolni. Hazugság, harag, rothadt beszéd, mások javának eltulajdonítása, verekedés, káromkodás úgy tűnjék el közülük, mint a tavalyi hó, mert mindez megszomorítja Isten Szentlelkét; s adjon helyet az igazmondásnak, munkának, adakozásnak, felebarátaink lelki építésének.</text:span><text:span text:style-name="T45"> Legyetek egymáshoz jóságosak, irgalmasak, megbocsátván egymásnak, mint, ahogy Isten is a Krisztusban megbocsátott nektek. </text:span><text:span text:style-name="T32">A Miatyánk 5. kérésének motívumai zendülnek meg a végtelenségbe húzódó húrokon.</text:span></text:p>
      <text:p text:style-name="P39"><text:span text:style-name="Hivatkozás"><text:span text:style-name="T45">(</text:span></text:span><text:span text:style-name="Mű_20_címe"><text:span text:style-name="T45">A Biblia ismerete kommentársorozat</text:span></text:span><text:span text:style-name="Hivatkozás"><text:span text:style-name="T45">. </text:span></text:span><text:span text:style-name="Cégnév"><text:span text:style-name="T45">Keresztyén Ismeretterjesztő Alapítvány</text:span></text:span><text:span text:style-name="Hivatkozás"><text:span text:style-name="T45">)</text:span></text:span><text:span text:style-name="T45">:</text:span></text:p>
      <text:p text:style-name="P52"><text:span text:style-name="Félig_20_kiemelt"><text:span text:style-name="T45">B. Szentségben járni (4:17-32)</text:span></text:span></text:p>
      <text:p text:style-name="P43">A hívőknek az egység mellett szentségben is kell járni. Pál először negatívan mutat rá arra, hogyan nem szabad járnia a hívőnek; ezután pozitívan rávilágít a keresztyén életvitelre.</text:p>
      <text:p text:style-name="P49"><text:soft-page-break/>1.<text:tab/>AZ ÓEMBER LEÍRÁSA (4:17-19)</text:p>
      <text:p text:style-name="P52"><text:span text:style-name="Félig_20_kiemelt"><text:span text:style-name="T45">a.<text:tab/>Az óember természete (4:17-18)</text:span></text:span></text:p>
      <text:p text:style-name="P46"><text:span text:style-name="Kiemelt"><text:span text:style-name="T45">4:17-18. </text:span></text:span><text:span text:style-name="T32">Az efézusi hívők (2:1-2, 11-12) </text:span><text:span text:style-name="Kiemelt"><text:span text:style-name="T32">nem élhettek úgy, ahogyan a pogányok élnek, </text:span></text:span><text:span text:style-name="T32">vagyis korábbi életmódjuk szerint. </text:span><text:span text:style-name="T20">A pogányok </text:span><text:span text:style-name="Kiemelt"><text:span text:style-name="T20">hiábavaló gondolkodásúak. </text:span></text:span><text:span text:style-name="T20">A „hiábavaló” szó </text:span><text:span text:style-name="Félig_20_kiemelt"><text:span text:style-name="T32">(mataiotéti; </text:span></text:span><text:span text:style-name="T32">vö. Róm 1:21) </text:span><text:span text:style-name="T20">a hasznos cél hiányát jelzi</text:span><text:span text:style-name="T32"> (ez a szó csak itt fordul elő és a Róm 8.20-ban a teremtésre vonatkozóan, és a 2Pt 2:18-ban bizonyos szavakra vonatkozóan; a </text:span><text:span text:style-name="Félig_20_kiemelt"><text:span text:style-name="T32">mataioó </text:span></text:span><text:span text:style-name="T32">kifejezés igei alakja a Róm 1:21-ben található: „hiábavalóságokra jutottak”). </text:span><text:span text:style-name="T20">A hitetlen pogányok nem tudták elérni a gondolkodás igazi célját, nevezetesen Isten kinyilatkoztatásának elfogadását, ami vezetné őket viselkedésükben. Mivel az értelmük nem fogadta el Isten kinyilatkoztatását, </text:span><text:span text:style-name="Kiemelt"><text:span text:style-name="T20">elméjükre sötétség borult </text:span></text:span><text:span text:style-name="T20">(Róm 1:21; 2Kor 4:4) </text:span><text:span text:style-name="Kiemelt"><text:span text:style-name="T20">és elidegenedtek </text:span></text:span><text:span text:style-name="T20">(vö. Ef 2:12) </text:span><text:span text:style-name="Kiemelt"><text:span text:style-name="T20">az Istennek tetsző élettől </text:span></text:span><text:span text:style-name="T20">(vagyis ami tőle ered).</text:span><text:span text:style-name="T32"> Azért idegenedtek el, </text:span><text:span text:style-name="Kiemelt"><text:span text:style-name="T32">mert megmaradtak tévelygésükben </text:span></text:span><text:span text:style-name="T32">(azaz nem vettek tudomást Istenről; vö. 1Pt 1:14) és </text:span><text:span text:style-name="Kiemelt"><text:span text:style-name="T32">megkeményedett a szívük. </text:span></text:span><text:span text:style-name="T32">Tehát érzéketlenné váltak Isten és az ő útjai iránt.</text:span></text:p>
      <text:p text:style-name="P52"><text:span text:style-name="Félig_20_kiemelt"><text:span text:style-name="T45">b.<text:tab/>Az óember életvitele (4:19)</text:span></text:span></text:p>
      <text:p text:style-name="P46"><text:span text:style-name="Kiemelt"><text:span text:style-name="T45">4:19. Ezért erkölcsi érzékükben eltompulva </text:span></text:span><text:span text:style-name="T45">ezek a pogányok </text:span><text:span text:style-name="Kiemelt"><text:span text:style-name="T45">gátlástalanul minden tisztátalan tevékenységre vetemedtek </text:span></text:span><text:span text:style-name="T45">(vö. Róm 1:24,26,28). A „tisztátalan tevékenység” görög megfelelője az </text:span><text:span text:style-name="Félig_20_kiemelt"><text:span text:style-name="T45">aselgeia, </text:span></text:span><text:span text:style-name="T45">„kicsapongás” (vö. Mk 7:22; Róm 13:13; 2Kor 12:21; Gal 5:19; 1Pt 4:3; 2Pt 2:2,7,18; Júd 4). </text:span><text:span text:style-name="T20">Az ilyen embereknek nincsenek elveik és figyelmen kívül hagyják a társadalmi elvárásokat is. Mindezt </text:span><text:span text:style-name="Kiemelt"><text:span text:style-name="T20">nyereségvágyukban </text:span></text:span><text:span text:style-name="T20">teszik, csak önmagukra gondolva és másokat figyelmen kívül hagyva.</text:span><text:span text:style-name="T32"> Ez megrendítő leírása a bűnös emberek önző és elferdült életvitelének.</text:span></text:p>
      <text:p text:style-name="P49">2.<text:tab/>AZ ÚJ EMBER JELLEMZŐI (4:20-32)</text:p>
      <text:p text:style-name="P52"><text:span text:style-name="Félig_20_kiemelt"><text:span text:style-name="T45">a.<text:tab/>Helyzete (4:20-24)</text:span></text:span></text:p>
      <text:p text:style-name="P46"><text:span text:style-name="Kiemelt"><text:span text:style-name="T45">4:20-24. </text:span></text:span><text:span text:style-name="T45">Az óemberrel ellentétben </text:span><text:span text:style-name="Félig_20_kiemelt"><text:span text:style-name="T45">(de; </text:span></text:span><text:span text:style-name="T45">17-19 versek) a hívők nem így tanulták Krisztust. Már nem sötét az értelmük; nincsenek elidegenedve Istentől; már nem kemény és tisztátalan a szívük. A hívő ember tanulásának középpontjában Krisztus áll (úgy hallottatok róla és kaptatok felőle tanítást). Ez a tanítás és tanulás összhangban van az igazsággal, mivel Jézus maga az igazság (Jn 14:6). A tanulás két részből áll: </text:span><text:span text:style-name="T41">(1) A hívőnek </text:span><text:span text:style-name="Kiemelt"><text:span text:style-name="T41">le kell vetnie a régi embert, amely a megtévesztő kívánságoktól megromlott </text:span></text:span><text:span text:style-name="T41">(vö. Ef 4:17-19). </text:span><text:span text:style-name="T20">Az önző kívánságok megtévesztőek, mert örömöt ígérnek, melyet nem képesek teljesíteni.</text:span><text:span text:style-name="T41"> (2) Öltsétek fel az új embert, aki Isten tetszése szerint valóságos igazságban és szentségben teremtetett, vagyis az igazságra épül (24. vers). Ez az igazság ellentétben áll az önző kívánságokkal, melyek megtévesztik az embert (vö. 14-15. vers).</text:span><text:span text:style-name="T45"> </text:span><text:span text:style-name="T20">A hívők újuljanak meg lelkükben és elméjükben. Most már nem hiábavaló a gondolkodásuk, elméjük sem sötét és tudatlan (18-19. vers). Ezek nem parancsok, hiszen sem itt, sem a Kol 3:9-10-ben (a párhuzamos igeszakaszban) nem felszólító mód áll. Az itt felsorolt tényeket a hívők megtanulták, amint ez a Róm 6:2-10-ből és a 2Kor 5:17-ből is látszik. </text:span><text:span text:style-name="T32">A hívők új emberek Krisztusban és ezért nem élnek úgy, mint a pogányok és erről szól a következő intés.</text:span></text:p>
      <text:p text:style-name="P52"><text:span text:style-name="Félig_20_kiemelt"><text:span text:style-name="T45">b.<text:tab/>Az új ember életmódja (4:25-32)</text:span></text:span></text:p>
      <text:p text:style-name="P44">A hívő ember viselkedésére vonatkozó alábbi öt intelem mindegyike három részből áll: (1) Egy tiltó parancs, (2) egy felszólító parancs és (3) a felszólító parancs indoklása.</text:p>
      <text:p text:style-name="P46"><text:span text:style-name="Kiemelt"><text:span text:style-name="T45">4:25. </text:span></text:span><text:span text:style-name="T32">A hívők </text:span><text:span text:style-name="Kiemelt"><text:span text:style-name="T32">vessék le a hazugságot és </text:span></text:span><text:span text:style-name="T32">mondjanak igazat (vö. 15. vers). </text:span><text:span text:style-name="T20">Az igazmondás annyit jelent, hogy az ember szavai a valósághoz igazodnak. Ennek a bátorításnak az az oka, </text:span><text:span text:style-name="Kiemelt"><text:span text:style-name="T20">hogy tagjai vagyunk egymásnak </text:span></text:span><text:span text:style-name="T20">Krisztus testében, a gyülekezetben (vö. 4,16. vers).</text:span></text:p>
      <text:p text:style-name="P46"><text:span text:style-name="Kiemelt"><text:span text:style-name="T45">4:26-27. </text:span></text:span><text:span text:style-name="T20">A hívők esetenként jogosan felháborodhatnak (a bűn miatt; vö. Jn 2:13-16), de </text:span><text:span text:style-name="Kiemelt"><text:span text:style-name="T20">ne vétkezzenek.</text:span></text:span><text:span text:style-name="Kiemelt"><text:span text:style-name="T32"> </text:span></text:span><text:span text:style-name="T32">Úgy előzhetjük meg ezt a bűnt, ha „naprakész számlát vezetünk”, és leszámolunk a haraggal, mielőtt </text:span><text:span text:style-name="Kiemelt"><text:span text:style-name="T32">a nap lemenne. </text:span></text:span><text:span text:style-name="T32">Erre azért van szükség, mert </text:span><text:span text:style-name="Kiemelt"><text:span text:style-name="T20">az ördög </text:span></text:span><text:span text:style-name="T20">szeretné felfokozni a hívő ember bűnnel szembeni jogos haragját olyan mértékűre, hogy ez a harag már önmagában is bűnné váljon. Ha ez sikerül, akkor a hívő </text:span><text:span text:style-name="Kiemelt"><text:span text:style-name="T20">helyet ad </text:span></text:span><text:span text:style-name="T20">az ördögnek, </text:span><text:soft-page-break/><text:span text:style-name="T20">hogy további bűnre vigye. Ezután már a harag irányítja a hívőt és nem ő a haragját.</text:span></text:p>
      <text:p text:style-name="P46"><text:span text:style-name="Kiemelt"><text:span text:style-name="T45">4:28. </text:span></text:span><text:span text:style-name="T45">A keresztyén </text:span><text:span text:style-name="Kiemelt"><text:span text:style-name="T45">ne lopjon, hanem inkább dolgozzék, </text:span></text:span><text:span text:style-name="T45">hogy adhasson a szegények számára. </text:span><text:span text:style-name="T20">A tolvaj elveszi a másokét a saját érdekében, míg a hívő azért dolgozik, hogy </text:span><text:span text:style-name="Kiemelt"><text:span text:style-name="T20">legyen mit adnia a szűkölködőnek. </text:span></text:span><text:span text:style-name="T20">Ez az igazi keresztyén jótékonyság.</text:span><text:span text:style-name="T32"> A munkának sok haszna van: biztosítja az anyagi megélhetést, hasznos elfoglaltságot ad (ami jó eredménnyel jár a munkás és mások számára is), és képessé tesz arra, hogy másokon segítsünk.</text:span></text:p>
      <text:p text:style-name="P35"><text:span text:style-name="Kiemelt"><text:span text:style-name="T45">4:29-30. Egyetlen rossz szó </text:span></text:span><text:span text:style-name="Félig_20_kiemelt"><text:span text:style-name="T45">(sapros, </text:span></text:span><text:span text:style-name="T45">„romlott”; vö. 5:4) ki ne jöjjön a szátokon, hanem sokkal inkább az, ami alkalmas az építésre </text:span><text:span text:style-name="Félig_20_kiemelt"><text:span text:style-name="T45">(agathos, </text:span></text:span><text:span text:style-name="T45">„jó, hasznos” ;vö. 4:28). </text:span><text:span text:style-name="T20">A helyes szavak hasznosak (szó szerint „kegyelmet továbbítanak”) a hallgatóknak. A hívő ember szavainak igaznak, tisztának és mások számára hasznosnak kell lenniük.</text:span><text:span text:style-name="T32"> A lelkiismeretünkön túl a Szentlélek is segít a hívő ember beszédének irányításában. A Szentlélek megszomorítható, ami arra utal, hogy ő személy.</text:span><text:span text:style-name="T45"> A Szentlélek pecsétje a hívőn a megváltás napjára szól, vagyis addig marad meg, amíg a hívő új testet nem kap (vö. 1:14; Fil 3:20-21).</text:span></text:p>
      <text:p text:style-name="P35"><text:span text:style-name="Kiemelt"><text:span text:style-name="T45">4:31-32. </text:span></text:span><text:span text:style-name="T20">A hívőktől legyen </text:span><text:span text:style-name="Kiemelt"><text:span text:style-name="T20">távol </text:span></text:span><text:span text:style-name="T20">hat dolog: </text:span><text:span text:style-name="Kiemelt"><text:span text:style-name="T20">a keserűség, az indulat </text:span></text:span><text:span text:style-name="Félig_20_kiemelt"><text:span text:style-name="T20">(thymos </text:span></text:span><text:span text:style-name="T20">„haragos kirobbanás”), </text:span><text:span text:style-name="Kiemelt"><text:span text:style-name="T20">harag </text:span></text:span><text:span text:style-name="Félig_20_kiemelt"><text:span text:style-name="T20">(orgé, </text:span></text:span><text:span text:style-name="T20">„állandósult haragos magatartás”), </text:span><text:span text:style-name="Kiemelt"><text:span text:style-name="T20">kiabálás </text:span></text:span><text:span text:style-name="Félig_20_kiemelt"><text:span text:style-name="T20">(kraugé, </text:span></text:span><text:span text:style-name="T20">„hangoskodás, lármázás”), </text:span><text:span text:style-name="Kiemelt"><text:span text:style-name="T20">istenkáromlás </text:span></text:span><text:span text:style-name="Félig_20_kiemelt"><text:span text:style-name="T20">(blasphémia), </text:span></text:span><text:span text:style-name="Kiemelt"><text:span text:style-name="T20">minden gonoszsággal együtt </text:span></text:span><text:span text:style-name="Félig_20_kiemelt"><text:span text:style-name="T20">(kakia, </text:span></text:span><text:span text:style-name="T20">„beteges rosszindulat”).</text:span><text:span text:style-name="T45"> E tulajdonságok jó részét a Kol 3:8 is felsorolja. </text:span><text:span text:style-name="T32">A három pozitív parancs: (1) Legyetek egymáshoz jóságosak (a </text:span><text:span text:style-name="Félig_20_kiemelt"><text:span text:style-name="T32">chréstoi </text:span></text:span><text:span text:style-name="T32">szó szerint: „olyanok ami megfelel az adott igénynek”); (2) </text:span><text:span text:style-name="Kiemelt"><text:span text:style-name="T32">irgalmasok </text:span></text:span><text:span text:style-name="Félig_20_kiemelt"><text:span text:style-name="T32">(eusplanchnoi; </text:span></text:span><text:span text:style-name="T32">ezenkívül csak az 1Pt 3:8-ban fordul elő az ÚSZ-ben; vö. </text:span><text:span text:style-name="Félig_20_kiemelt"><text:span text:style-name="T32">splanchnoi, </text:span></text:span><text:span text:style-name="T32">„belső szánalomra indulás” a 2Kor 6:12; 7:15; Fil 1:8; 2:1; Kol 3:12; Fil 7,12,20; Un 3:17-ben ); (3) </text:span><text:span text:style-name="Kiemelt"><text:span text:style-name="T32">bocsássatok meg egymásnak </text:span></text:span><text:span text:style-name="T32">(szó szerint: „legyetek nagylelkűek”, </text:span><text:span text:style-name="Félig_20_kiemelt"><text:span text:style-name="T32">charizomenoi, </text:span></text:span><text:span text:style-name="T32">ez a jelző a </text:span><text:span text:style-name="Félig_20_kiemelt"><text:span text:style-name="T32">charizomai </text:span></text:span><text:span text:style-name="T32">igéből származik, melynek jelentése „jó szívvel adni, ingyen adni”). E pozitív parancsok oka az, hogy </text:span><text:span text:style-name="Kiemelt"><text:span text:style-name="T32">Isten is megbocsátott nektek a Krisztusban, </text:span></text:span><text:span text:style-name="T32">azaz ő is jóságos (Ef 2:7), irgalmas (Mk 1:41) és megbocsát a hívőknek (Róm 8:32).</text:span></text:p>
      <text:p text:style-name="P39"><text:span text:style-name="Hivatkozás"><text:span text:style-name="T45">(</text:span></text:span><text:span text:style-name="Név_20_hivatkozásban"><text:span text:style-name="T45">William MacDonald</text:span></text:span><text:span text:style-name="Hivatkozás"><text:span text:style-name="T45">: </text:span></text:span><text:span text:style-name="Mű_20_címe"><text:span text:style-name="T45">Ó/Újszövetségi kommentár</text:span></text:span><text:span text:style-name="Hivatkozás"><text:span text:style-name="T45">. </text:span></text:span><text:span text:style-name="Cégnév"><text:span text:style-name="T45">Evangéliumi Kiadó</text:span></text:span><text:span text:style-name="Hivatkozás"><text:span text:style-name="T45">)</text:span></text:span><text:span text:style-name="T45">:</text:span></text:p>
      <text:p text:style-name="P52"><text:span text:style-name="Kiemelt"><text:span text:style-name="T45">C)<text:tab/>Felhívás az új erkölcsösségre</text:span></text:span></text:p>
      <text:p text:style-name="P46"><text:span text:style-name="Kiemelt"><text:span text:style-name="T45">(4, 17-5,21)</text:span></text:span></text:p>
      <text:p text:style-name="P52"><text:span text:style-name="Kiemelt"><text:span text:style-name="T45">4,17 </text:span></text:span><text:span text:style-name="T45">Itt kezdődik az apostol ékesszóló felhívása az új erkölcsre, amely az 5,21-ig terjed. Bizonyságot téve </text:span><text:span text:style-name="Kiemelt"><text:span text:style-name="T45">az Úrban, </text:span></text:span><text:span text:style-name="T45">vagyis </text:span><text:span text:style-name="Kiemelt"><text:span text:style-name="T45">az Úr </text:span></text:span><text:span text:style-name="T45">tekintélyével és isteni ihletésével, sürgeti a keresztyéneket, hogy hagyják el teljesen múltbeli életüket, mintha az szennyes öltözet lenne, és vegyék magukra az Úr Jézus Krisztus erényeit és kiválóságait. </text:span><text:span text:style-name="Kiemelt"><text:span text:style-name="T45">Többé ne járjatok úgy, mint egyéb pogányok is járnak. </text:span></text:span><text:span text:style-name="T45">Már nem </text:span><text:span text:style-name="Kiemelt"><text:span text:style-name="T45">pogányok, </text:span></text:span><text:span text:style-name="T45">hanem keresztyének voltak. Életükben ennek megfelelő változásnak kell bekövetkezni. Pál látta, hogy a nemzetek Krisztus nélküli világa el van merülve a tudatlanságba és a romlottságba. Hét rettenetes dolog jellemezte őket, ezek a következők:</text:span></text:p>
      <text:p text:style-name="P46"><text:span text:style-name="Túlemelt"><text:span text:style-name="T32">Hiábavalóság. </text:span></text:span><text:span text:style-name="Kiemelt"><text:span text:style-name="T32">Elméjük hiábavalóságában jártak. </text:span></text:span><text:span text:style-name="T41">Életük üres, haszontalan és gyümölcstelen volt.</text:span><text:span text:style-name="T32"> Nagy tevékenység folyt, haladás nélkül. Buborékokra és árnyékokra vadásztak, és semmibe vették az élet nagy realitásait.</text:span></text:p>
      <text:p text:style-name="P46"><text:span text:style-name="Kiemelt"><text:span text:style-name="T45">4,18 </text:span></text:span><text:span text:style-name="Túlemelt"><text:span text:style-name="T45">Vakság. </text:span></text:span><text:span text:style-name="T45">„Vakon az illúziók világában éltek.” (Phillips J. B. angol fordítása) </text:span><text:span text:style-name="Kiemelt"><text:span text:style-name="T45">Értelmükben meghomályosodtak. </text:span></text:span><text:span text:style-name="T32">Úgy születtek, hogy képtelenek voltak megérteni a szellemi igazságokat, azután pedig, mivel Isten igazságának ismeretét elutasították, vakságban szenvedtek az Úr ítéleteként.</text:span></text:p>
      <text:p text:style-name="P46"><text:span text:style-name="Túlemelt"><text:span text:style-name="T32">Istentelenség. </text:span></text:span><text:span text:style-name="Kiemelt"><text:span text:style-name="T32">Elidegenültek az isteni élettől, </text:span></text:span><text:span text:style-name="T32">vagyis nagyon távolra kerültek tőle. Ezt szándékos, mélységes tudatlanságuk, valamint szívük keménysége okozta.</text:span><text:span text:style-name="T45"> Elutasították Istennek a teremtésben és a lelkiismeretben megnyilvánuló világosságát, és a bálványimádáshoz fordultak. Ezek után mind távolabb és távolabb sodródtak Istentől.</text:span></text:p>
      <text:p text:style-name="P46"><text:span text:style-name="Kiemelt"><text:span text:style-name="T45">4,19 </text:span></text:span><text:span text:style-name="Túlemelt"><text:span text:style-name="T45">Szégyentelenség. </text:span></text:span><text:span text:style-name="Kiemelt"><text:span text:style-name="T45">Erkölcsi érzés </text:span></text:span><text:span text:style-name="T45">nélküliek voltak. W. C. Wright ezt a következőképpen magyarázza:</text:span></text:p>
      <text:p text:style-name="P65"><text:span text:style-name="Félig_20_kiemelt"><text:span text:style-name="T45">Moule ezt így fordítja: „Túltették magukat a fájdalmon”. Milyen kifejező! Amikor a lelkiismeretet először elfojtják, az szorongató érzés; hallható tiltakozás. De amikor a hang elhalkul, azonnal kevésbé lesz világos és zavaró; a tiltakozás kialudt; a furdaló fájdalom kevésbé éles, míg végül lehetségessé válik, hogy „túltegyék magukat a fájdalmon</text:span></text:span><text:span text:style-name="T45">”.</text:span><text:span text:style-name="T45"><text:note text:id="ftn3" text:note-class="footnote"><text:note-citation>3</text:note-citation><text:note-body><text:p text:style-name="Footnote">Wright, <text:span text:style-name="Félig_20_kiemelt">Ephesians, </text:span>100. old.</text:p></text:note-body></text:note></text:span></text:p>
      <text:p text:style-name="P46"><text:span text:style-name="Túlemelt"><text:span text:style-name="T45">Tisztátalanság. </text:span></text:span><text:span text:style-name="T45">Tudatosan </text:span><text:span text:style-name="Kiemelt"><text:span text:style-name="T45">önmagukat a bujálkodásra adták, </text:span></text:span><text:span text:style-name="T45">vagyis aljas viselkedésre. </text:span><text:soft-page-break/><text:span text:style-name="T32">A nem zsidók fő bűne volt a szexuális erkölcstelenség, és még ma is az. A perverzitás páratlan mélységeibe süllyedtek; Pompeji falai beszélnek a gyalázat és az elvesztett illem történeteiről.</text:span><text:span text:style-name="T45"> Hasonló bűnök jellemzik ma is a nem zsidó világot.</text:span></text:p>
      <text:p text:style-name="P46"><text:span text:style-name="Túlemelt"><text:span text:style-name="T45">Szemérmetlenség. </text:span></text:span><text:span text:style-name="T45">Szexuális bűneikben </text:span><text:span text:style-name="Kiemelt"><text:span text:style-name="T45">mindenfajta tisztátalanságot </text:span></text:span><text:span text:style-name="T45">elkövettek. </text:span><text:span text:style-name="T32">Az, hogy odaadták magukat minden </text:span><text:span text:style-name="Kiemelt"><text:span text:style-name="T32">tisztátalanságnak, </text:span></text:span><text:span text:style-name="T32">talán azt sugallja, hogy üzletet csináltak a </text:span><text:span text:style-name="Kiemelt"><text:span text:style-name="T32">fajtalankodásból.</text:span></text:span></text:p>
      <text:p text:style-name="P46"><text:span text:style-name="Túlemelt"><text:span text:style-name="T32">Mohóság. </text:span></text:span><text:span text:style-name="T32">Nyerészkedés. Sohasem elégedtek meg. Semmi sem volt nekik elég. </text:span><text:span text:style-name="T41">Bűnük hatalmas vágyat támasztott még több bűnre.</text:span></text:p>
      <text:p text:style-name="P46"><text:span text:style-name="Kiemelt"><text:span text:style-name="T45">4,20 </text:span></text:span><text:span text:style-name="T32">Mennyire különbözött ez </text:span><text:span text:style-name="Kiemelt"><text:span text:style-name="T32">Krisztustól, </text:span></text:span><text:span text:style-name="T32">akit az efézusiak megismertek és szerettek! Ő a tisztaság és az erkölcsösség megszemélyesítője volt. Bűnt nem ismert, bűnt nem cselekedett, benne nem volt bűn.</text:span></text:p>
      <text:p text:style-name="P46"><text:span text:style-name="Kiemelt"><text:span text:style-name="T45">4,21 </text:span></text:span><text:span text:style-name="T32">A </text:span><text:span text:style-name="Kiemelt"><text:span text:style-name="T32">ha </text:span></text:span><text:span text:style-name="T32">szó abban a kifejezésben, hogy </text:span><text:span text:style-name="Kiemelt"><text:span text:style-name="T32">ha ugyan Őt megértettétek és benne megtaníttattatok, </text:span></text:span><text:span text:style-name="T32">nem jelenti azt, hogy Pál kétségbe vonja az Efézusiak megtérését. Egyszerűen azt hangsúlyozza, hogy mindazok, akik </text:span><text:span text:style-name="Kiemelt"><text:span text:style-name="T32">megértették </text:span></text:span><text:span text:style-name="T32">Krisztust és </text:span><text:span text:style-name="Kiemelt"><text:span text:style-name="T32">tanultak </text:span></text:span><text:span text:style-name="T32">tőle, eljutnak arra, hogy megismerjék Őt, mint a szentség és az istenfélelem lényegét.</text:span><text:span text:style-name="T45"> </text:span><text:span text:style-name="T41">Krisztust megérteni annyit jelent, mint </text:span><text:span text:style-name="Kiemelt"><text:span text:style-name="T41">hallgatni rá, </text:span></text:span><text:span text:style-name="T41">a hit hallásával — elfogadni Őt, mint Urat és Megváltót.</text:span><text:span text:style-name="T32"> Az a kifejezés, hogy </text:span><text:span text:style-name="Kiemelt"><text:span text:style-name="T32">Őbenne megtaníttattatok, </text:span></text:span><text:span text:style-name="T32">azokra az utasításokra vonatkozik, amelyeket az efézusiak kaptak, amikor megtérésüket követően közösségben jártak vele.</text:span><text:span text:style-name="T45"> Blaikie jegyzi meg: „Minden igazság másképp néz ki, ha valakinek személyes kapcsolata van Jézussal. Az igazságnak Krisztus személyétől függetlenül kevés ereje van.”</text:span><text:span text:style-name="T45"><text:note text:id="ftn4" text:note-class="footnote"><text:note-citation>4</text:note-citation><text:note-body><text:p text:style-name="Footnote">Blaikie, „Ephesians”.</text:p></text:note-body></text:note></text:span><text:span text:style-name="T45"> </text:span><text:span text:style-name="Kiemelt"><text:span text:style-name="T32">Úgy, amint az igazság a Jézusban. </text:span></text:span><text:span text:style-name="T32">Ő nemcsak tanítja az igazságot, Ő a megtestesült igazság (Jn 14,6). </text:span><text:span text:style-name="Kiemelt"><text:span text:style-name="T32">A Jézus </text:span></text:span><text:span text:style-name="T32">név visszavezet bennünket földi életéhez, minthogy ez a neve a testté lételben.</text:span><text:span text:style-name="T45"> Abban a szeplő nélküli életben, amelyet mint ember élt ezen a világon, az igazi ellentétét látjuk a nem zsidók járásának, amelyet Pál éppen most írt le.</text:span></text:p>
      <text:p text:style-name="P46"><text:span text:style-name="Kiemelt"><text:span text:style-name="T45">4,22 </text:span></text:span><text:span text:style-name="T41">Krisztus iskolájában megtanuljuk, hogy megtérésünkkor levetkőztük </text:span><text:span text:style-name="Kiemelt"><text:span text:style-name="T41">óemberünket, amely meg van romolva a csalárdság kívánságai </text:span></text:span><text:span text:style-name="T41">miatt. </text:span><text:span text:style-name="Kiemelt"><text:span text:style-name="T41">Az óember </text:span></text:span><text:span text:style-name="T41">mindaz, ami az illető megtérése előtt volt; mindaz, ami volt, mint Ádám gyermeke.</text:span><text:span text:style-name="T45"> Meg volt romolva a </text:span><text:span text:style-name="Kiemelt"><text:span text:style-name="T45">csalárdság </text:span></text:span><text:span text:style-name="T45">és a gonosz kívánságok következtében, amelyek kellemesek és ígéretesek előretekintve, de utálatosak és kiábrándítóak, ha visszatekintünk rájuk. </text:span><text:span text:style-name="T20">A hívők Krisztusban elfoglalt helyzetét tekintve az </text:span><text:span text:style-name="Kiemelt"><text:span text:style-name="T20">óember </text:span></text:span><text:span text:style-name="T20">keresztre van feszítve és el van temetve Krisztussal. Gyakorlatban a hívőnek halottnak kell tekintenie a régi életét.</text:span><text:span text:style-name="T45"> Itt Pál az igazságnak a helyzeti oldalát hangsúlyozza — </text:span><text:span text:style-name="Kiemelt"><text:span text:style-name="T45">levetkőztük az óembert </text:span></text:span><text:span text:style-name="T45">egyszer s mindenkorra.</text:span></text:p>
      <text:p text:style-name="P46"><text:span text:style-name="Kiemelt"><text:span text:style-name="T45">4,23 </text:span></text:span><text:span text:style-name="T41">A második tanulság, amelyet az efézusiak Jézus lábainál megtanultak, az volt, hogy </text:span><text:span text:style-name="Kiemelt"><text:span text:style-name="T20">megújultak elméjük szelleme szerint. </text:span></text:span><text:span text:style-name="T20">Ez teljes fordulatot jelent gondolkodásukban, változást a gondolati tisztátalanságból a szentségbe.</text:span><text:span text:style-name="T32"> Isten Szelleme befolyásolja a gondolkodási folyamatokat, hogy Isten kiindulópontjából gondolkodjanak, nem a meg nem tért emberekéből.</text:span></text:p>
      <text:p text:style-name="P46"><text:span text:style-name="Kiemelt"><text:span text:style-name="T45">4,24 </text:span></text:span><text:span text:style-name="T32">A harmadik tanulság, hogy </text:span><text:span text:style-name="Kiemelt"><text:span text:style-name="T32">felöltözték az új embert </text:span></text:span><text:span text:style-name="T32">egyszer s mindenkorra. </text:span><text:span text:style-name="Kiemelt"><text:span text:style-name="T41">Az új ember </text:span></text:span><text:span text:style-name="T41">a hívő ember Krisztusban. Ez az az új teremtés, amelyben a régiek elmúltak és újjá lett minden</text:span><text:span text:style-name="T32"> (2Kor 5,17). </text:span><text:span text:style-name="T41">Ez az </text:span><text:span text:style-name="Kiemelt"><text:span text:style-name="T41">új „emberfajta” </text:span></text:span><text:span text:style-name="T41">Isten szerinti, amiként az Ő hasonlatosságára </text:span><text:span text:style-name="Kiemelt"><text:span text:style-name="T41">teremtetett. </text:span></text:span><text:span text:style-name="T41">Ez </text:span><text:span text:style-name="Kiemelt"><text:span text:style-name="T41">igazságban és valóságos szentségben </text:span></text:span><text:span text:style-name="T41">jelenik meg.</text:span><text:span text:style-name="T32"> Az </text:span><text:span text:style-name="Kiemelt"><text:span text:style-name="T32">igazság </text:span></text:span><text:span text:style-name="T32">itt igaz magatartás mások előtt. </text:span><text:span text:style-name="Kiemelt"><text:span text:style-name="T32">A szentség </text:span></text:span><text:span text:style-name="T32">„Isten iránti kegyesség, amely Őt a maga helyére teszi”</text:span><text:span text:style-name="T45"> —, ahogyan F. W. Grant fogalmazza.</text:span><text:span text:style-name="T45"><text:note text:id="ftn5" text:note-class="footnote"><text:note-citation>5</text:note-citation><text:note-body><text:p text:style-name="Footnote">Grant, „Ephesians”.</text:p></text:note-body></text:note></text:span></text:p>
      <text:p text:style-name="P46"><text:span text:style-name="Kiemelt"><text:span text:style-name="T45">4,25 </text:span></text:span><text:span text:style-name="T45">Pál most továbbmegy a hívő helyzetéről az állapotára. </text:span><text:span text:style-name="T20">Mivel levetkőzték az óembert és felöltözték az új embert Krisztussal való egyesülésük által, meg kell mutatniuk ezt a meglepő fordulatot mindennapi életükben.</text:span></text:p>
      <text:p text:style-name="P46"><text:span text:style-name="T45">Először azáltal tehetik meg, hogy </text:span><text:span text:style-name="Kiemelt"><text:span text:style-name="T20">levetik a hazugságot, </text:span></text:span><text:span text:style-name="T20">és igazságba öltöznek</text:span><text:span text:style-name="T32">. </text:span><text:span text:style-name="Kiemelt"><text:span text:style-name="T32">A hazugság </text:span></text:span><text:span text:style-name="T32">itt magában foglalja a tisztességtelenség minden formáját, mégha az csak az igazság elkendőzése is, a túlzást, a csalást, az ígéretek megtartásának elmulasztását, a bizalommal való visszaélést, a hízelgést vagy a jövedelem eltitkolását.</text:span><text:span text:style-name="T45"> </text:span><text:span text:style-name="T20">A keresztyén szavának abszolút megbízhatónak kell lennie. Igenje jelentsen igent, nemje pedig nemet. A keresztyén élete csúffá válik, ha lealacsonyodik az igazság meghamisításának bármilyen fokához.</text:span></text:p>
      <text:p text:style-name="P46"><text:span text:style-name="T20">Az igazság adósság, amellyel minden embernek tartozunk. Amikor azonban Pál itt a </text:span><text:span text:style-name="Kiemelt"><text:span text:style-name="T20">felebarát </text:span></text:span><text:span text:style-name="T20">szót használja, különösen hívő társainkra gondol. Ez világos a megadott indítékból: </text:span><text:soft-page-break/><text:span text:style-name="Kiemelt"><text:span text:style-name="T20">mert egymásnak tagjai </text:span></text:span><text:span text:style-name="T20">vagyunk</text:span><text:span text:style-name="T45"> (vö. Róm 12,5; 1Kor 12,12-27). </text:span><text:span text:style-name="T20">Elképzelhetetlen, hogy egyik keresztyén hazudjon a másiknak, ahogyan lehetetlen, hogy a testben egy ideg önkényesen hamis üzenetet küldjön az agynak, vagy hogy a szem becsapja a test többi tagját, amikor veszély közeledik.</text:span></text:p>
      <text:p text:style-name="P46"><text:span text:style-name="Kiemelt"><text:span text:style-name="T45">4,26 </text:span></text:span><text:span text:style-name="T32">A gyakorlati megújulásnak egy másik területe életünkben a bűnös és jogos haraggal függ össze. </text:span><text:span text:style-name="T20">Előfordul például, hogy egy hívő igazságosan </text:span><text:span text:style-name="Kiemelt"><text:span text:style-name="T20">haragudhat, </text:span></text:span><text:span text:style-name="T20">amikor Isten személyét támadják. Ilyen esetben a haragra parancs van: </text:span><text:span text:style-name="Kiemelt"><text:span text:style-name="T20">haragudjatok. </text:span></text:span><text:span text:style-name="T20">A gonosz elleni harag igazságos lehet. De vannak más helyzetek, amikor a harag bűn. Amikor indítéka rosszindulat, féltékenység, megbántódás, bosszúvágy vagy személyes sérelmek miatti gyűlölködés, akkor tilos. Arisztotelész mondta a következőket: „Mindenki haragudhat — ez könnyű; de haragudni a megfelelő emberre, kellő mértékben, a megfelelő időben, igaz szándékkal és helyesen — </text:span><text:span text:style-name="Félig_20_kiemelt"><text:span text:style-name="T20">nem </text:span></text:span><text:span text:style-name="T20">könnyű.”</text:span></text:p>
      <text:p text:style-name="P46"><text:span text:style-name="T41">Ha egy hívő utat enged az igazságtalan </text:span><text:span text:style-name="Kiemelt"><text:span text:style-name="T41">haragnak, </text:span></text:span><text:span text:style-name="T41">gyorsan vallja meg és hagyjon fel vele.</text:span><text:span text:style-name="T32"> A megvallást mind Isten, mind haragjának áldozata előtt meg kell tennie. Ne tápláljon neheztelést, ne adjon szállást a sértődöttségnek, ne őrizgesse a bosszúságot. </text:span><text:span text:style-name="Kiemelt"><text:span text:style-name="T20">A nap le ne menjen a ti haragotokon! </text:span></text:span><text:span text:style-name="T20">Mindent, ami megzavarja a közösséget Istennel vagy a testvérünkkel, azonnal el kell rendezni.</text:span></text:p>
      <text:p text:style-name="P46"><text:span text:style-name="Kiemelt"><text:span text:style-name="T45">4,27 </text:span></text:span><text:span text:style-name="T32">A vérmérséklet meg nem vallott bűnei hídfőállást vagy működési alapot adnak </text:span><text:span text:style-name="Kiemelt"><text:span text:style-name="T32">az ördögnek. </text:span></text:span><text:span text:style-name="T32">Bőven talál ilyeneket, anélkül, hogy szándékosan segítenénk neki. </text:span><text:span text:style-name="T41">Ne mentegessük tehát életünkben a rosszindulatot, a haragot, az irigységet, a gyűlöletet vagy a szenvedélyt.</text:span><text:span text:style-name="T20"> </text:span><text:span text:style-name="T32">Ezek a bűnök rontják a keresztyén bizonyságtétel hitelét, megbotránkoztatják a meg nem térteket, megbántják a hívőket, és magunknak is kárt okoznak szellemileg és fizikailag.</text:span></text:p>
      <text:p text:style-name="P46"><text:span text:style-name="Kiemelt"><text:span text:style-name="T45">4,28 </text:span></text:span><text:span text:style-name="T45">Pál most figyelmét a lopás és az adakozás ellentétére fordítja. </text:span><text:span text:style-name="T41">Az óember lop; az új ember ad. Vessük le a régit; öltözzük fel az újat! Az, hogy Pálnak egyáltalán ilyen utasítást kell adnia a hívőknek, hogy </text:span><text:span text:style-name="Kiemelt"><text:span text:style-name="T41">„aki oroz, többé ne orozzon”, </text:span></text:span><text:span text:style-name="T41">megcáfolja azt a hiedelmet, hogy a keresztyének bűntelenül tökéletesek.</text:span><text:span text:style-name="T32"> Még megvan a régi, gonosz, önző természetük, amelyet naponként halálra kell adniuk.</text:span><text:span text:style-name="T45"> </text:span><text:span text:style-name="T20">A lopásnak sokféle formája lehet: minden; a nagyszabású lopástól az adósságok meg nem fizetéséig, a Krisztusról munkaidőben tett bizonyságtételig, a plágiumig, a hamis mérőeszközök használatáig és a költségelszámolás meghamisításáig.</text:span><text:span text:style-name="T32"> Természetesen ez a lopás elleni tilalom nem új. </text:span><text:span text:style-name="T20">Mózes törvénye is tiltja a lopást (2Móz 20,15). Ami ez után következik, az teszi az igehelyet megkülönböztetetten keresztyén jellegűvé. Nemcsak hogy tartózkodnunk kell a lopástól, hanem valójában azért kell </text:span><text:span text:style-name="Kiemelt"><text:span text:style-name="T20">dolgoznunk </text:span></text:span><text:span text:style-name="T20">fizetett elfoglaltságban, hogy legyen mit megosztanunk másokkal, akik kevésbé szerencsések. A szentség ereje a kegyelem, nem a törvény. Csak a kegyelem pozitív ereje változtathatja a tolvajt emberbaráttá.</text:span></text:p>
      <text:p text:style-name="P46"><text:span text:style-name="T41">Ez radikális és forradalmi kijelentés. </text:span><text:span text:style-name="T20">Az embereknek az természetes, hogy szükségleteik és vágyaik kielégítésére dolgoznak. Amikor bevételük emelkedik, emelkedik az életszínvonaluk. Életükben minden önmaguk körül forog. Ez a vers a világi elfoglaltságnak egy nemesebb, emelkedettebb szempontját sugallja. Eszköze annak, hogy az ember a családjának szerény életszínvonalat biztosítson, de eszköze az emberi szükség enyhítésének is, akár szelleminek, akár eviláginak, otthon és külföldön egyaránt.</text:span><text:span text:style-name="T32"> És milyen óriási a </text:span><text:span text:style-name="Kiemelt"><text:span text:style-name="T32">szükség!</text:span></text:span></text:p>
      <text:p text:style-name="P35"><text:span text:style-name="Kiemelt"><text:span text:style-name="T45">4,29 </text:span></text:span><text:span text:style-name="T20">Az apostol most rátér a beszéd témájára, és szembeállítja az értéktelent azzal, ami épít. A </text:span><text:span text:style-name="Kiemelt"><text:span text:style-name="T20">romlott </text:span></text:span><text:span text:style-name="T20">beszéd általában olyan társalgás, amely mocskos és romboló hatású; ez magában foglalja a sikamlós vicceket, a profán beszédet és az ocsmány történeteket. De itt valószínűleg szélesebb értelme van, és kiterjed minden olyan társalgásra, amely léha, üres, haszontalan és hiábavaló.</text:span><text:span text:style-name="T32"> Pál külön foglalkozik az undok és trágár beszéddel az 5,4-ben; itt arról beszél nekünk, hogy hagyjuk el a haszontalan fecsegést, és cseréljük fel építő beszélgetésre.</text:span><text:span text:style-name="T45"> A keresztyén beszéd legyen:</text:span></text:p>
      <text:p text:style-name="P35"><text:span text:style-name="Túlemelt"><text:span text:style-name="T45">Építő. </text:span></text:span><text:span text:style-name="T45">A hallgatók épülését kell eredményeznie.</text:span></text:p>
      <text:p text:style-name="P35"><text:span text:style-name="Túlemelt"><text:span text:style-name="T45">Helyénvaló. </text:span></text:span><text:span text:style-name="T45">Legyen alkalomhoz illő.</text:span></text:p>
      <text:p text:style-name="P35"><text:span text:style-name="Kiemelt"><text:span text:style-name="T45">Áldásos. Áldásban kell részesítenie a hallgatókat.</text:span></text:span></text:p>
      <text:p text:style-name="P35"><text:span text:style-name="Kiemelt"><text:span text:style-name="T45">4,30 </text:span></text:span><text:span text:style-name="Kiemelt"><text:span text:style-name="T32">És meg ne szomorítsátok az Istennek Szent Szellemét, aki által megpecsételtettetek a teljes váltságnak napjára. </text:span></text:span><text:span text:style-name="T32">Ha úgy vesszük, hogy ez kapcsolatban van az előző verssel, akkor azt jelenti, hogy a hiábavaló társalgás megszomorítja a Szellemet. Hozzákapcsolható a 25-28. versekhez is, ami jelzi, hogy a hazugság, az igazságtalan harag és a lopás is sérti az Urat. Vagy még szélesebb értelemben azt mondhatja, hogy tartózkodjunk bármitől és mindentől, ami a Szellemet megszomorítja.</text:span></text:p>
      <text:p text:style-name="P31">Három hatalmas ok indokolja ezt:</text:p>
      <text:p text:style-name="P68"><text:span text:style-name="T45">1.<text:tab/>A </text:span><text:span text:style-name="Félig_20_kiemelt"><text:span text:style-name="T45">Szent </text:span></text:span><text:span text:style-name="T45">Szellem. Bármi, ami nem szent, utálatos előtte.</text:span></text:p>
      <text:p text:style-name="P68"><text:span text:style-name="Kiemelt"><text:span text:style-name="T45">2.<text:tab/>Isten </text:span></text:span><text:span text:style-name="T45">Szent Szelleme, az áldott Szentháromság egyik tagja.</text:span></text:p>
      <text:p text:style-name="P68"><text:soft-page-break/><text:span text:style-name="T45">3.<text:tab/>Általa </text:span><text:span text:style-name="Kiemelt"><text:span text:style-name="T45">pecsételtettünk meg a váltság napjára. </text:span></text:span><text:span text:style-name="T45">Mint korábban már említettük, a pecsét a tulajdonosról és a biztonságról beszél. A Szent Szellem az a pecsét, amely megőriz minket, amíg Krisztus visszatér értünk, és teljessé teszi megváltásunkat. Pál szerint érdekes módon a hívő ember örök biztonsága a legerősebb indok arra, hogy ne vétkezzünk.</text:span></text:p>
      <text:p text:style-name="P54"><text:span text:style-name="T15">Az, hogy meg lehet szomorítani, azt mutatja, hogy a Szent Szellem személy és nem csupán valamilyen hatás. Azt is jelenti, hogy szeret bennünket, mert csak azt lehet megszomorítani, aki szeret.</text:span><text:span text:style-name="T31"> Isten Szellemének legfőbb szolgálata Krisztus dicsőítése és a hívő ember átalakítása az Ő hasonlatosságára (2Kor 3,18). Amikor egy keresztyén vétkezik, eltér ettől a szolgálattól a helyreállításra. Megszomorítja Őt</text:span>, ha látja, hogy a hívő ember szellemi előrehaladását megszakította a bűn. Ekkor el kell vezetnie a keresztyént a bűnbánat helyére és bűnének bevallására.</text:p>
      <text:p text:style-name="P35"><text:span text:style-name="Kiemelt"><text:span text:style-name="T45">4,31 </text:span></text:span><text:span text:style-name="T45">A vérmérséklet és a nyelv minden bűnét ki kell vetni. Az apostol többet is felsorol ezekből. Noha nem lehet egymástól pontosan elválasztani őket, általános jelentésük világos.</text:span></text:p>
      <text:p text:style-name="P35"><text:span text:style-name="Túlemelt"><text:span text:style-name="T45">Mérgesség. </text:span></text:span><text:span text:style-name="T45">Lappangó neheztelés, kitérés a megbocsátás elől, kíméletlen érzelem.</text:span></text:p>
      <text:p text:style-name="P35"><text:span text:style-name="Túlemelt"><text:span text:style-name="T45">Harag. </text:span></text:span><text:span text:style-name="T45">Haragos kifakadás, erőszakos indulat, dühroham.</text:span></text:p>
      <text:p text:style-name="P35"><text:span text:style-name="Túlemelt"><text:span text:style-name="T45">Fölgerjedés. </text:span></text:span><text:span text:style-name="T45">Zsörtölődés, ellenszenv, veszekedés.</text:span></text:p>
      <text:p text:style-name="P35"><text:span text:style-name="Túlemelt"><text:span text:style-name="T45">Lárma. </text:span></text:span><text:span text:style-name="T45">A harag hangos kifejezése; ordítozás, dühös perlekedés, az ellenfelek túlkiabálása.</text:span></text:p>
      <text:p text:style-name="P35"><text:span text:style-name="Túlemelt"><text:span text:style-name="T45">Káromkodás. </text:span></text:span><text:span text:style-name="T45">Sértő nyelv, rágalmazás, gyalázkodás.</text:span></text:p>
      <text:p text:style-name="P35"><text:span text:style-name="Túlemelt"><text:span text:style-name="T45">Rosszindulat. </text:span></text:span><text:span text:style-name="T45">Rosszat kívánni másoknak, rosszakarat, aljasság.</text:span></text:p>
      <text:p text:style-name="P35"><text:span text:style-name="Kiemelt"><text:span text:style-name="T45">4,32 </text:span></text:span><text:span text:style-name="T20">A vérmérséklet itt felsorolt bűneinek véget kell vetni, de a légüres teret ki kell tölteni a Krisztushoz méltó tulajdonságok gyakorlásával. Az előbbiek természeti bűnök; amelyek következnek, azok természetfeletti erények:</text:span></text:p>
      <text:p text:style-name="P35"><text:span text:style-name="Túlemelt"><text:span text:style-name="T45">Jóság. </text:span></text:span><text:span text:style-name="T45">Önzetlen törődés mások javával, és a segítés vágya, még nagy személyes áldozatok árán is.</text:span></text:p>
      <text:p text:style-name="P35"><text:span text:style-name="Túlemelt"><text:span text:style-name="T45">Irgalmasság. </text:span></text:span><text:span text:style-name="T45">Együttérző, részvevő és könyörületes érdeklődés mások iránt, és hajlandóság terheik viselésére.</text:span></text:p>
      <text:p text:style-name="P35"><text:span text:style-name="Túlemelt"><text:span text:style-name="T45">Megbocsátás </text:span></text:span><text:span text:style-name="T45">(megegyezés). — Készség arra, hogy megbocsássuk a vétkeket, elnézzük az ellenünk elkövetett rosszat, és nem táplálni vágyat a visszafizetésre.</text:span></text:p>
      <text:p text:style-name="P35"><text:span text:style-name="T45">A megbocsátás legmagasztosabb példája maga Isten. Megbocsátásának alapja Krisztusnak a Golgotán elvégzett munkája. Mi vagyunk a méltatlan haszonélvezők. Isten nem bocsáthatta meg a bűnt megfelelően megfizetett ár nélkül. Szeretete biztosította azt az árat, amely kielégítette igazságérzetét. </text:span><text:span text:style-name="Kiemelt"><text:span text:style-name="T45">Krisztusban, </text:span></text:span><text:span text:style-name="T45">vagyis személyében és művében találta meg Isten azt az igazságos alapot, amelyen megbocsáthatott nekünk.</text:span></text:p>
      <text:p text:style-name="P31">Mivel megbocsátott nekünk, amikor milliókkal adósai voltunk, nekünk is meg kell bocsátanunk másoknak, ha „néhány fillérrel” tartoznak nekünk (Mt 18,23-28 angolból). Lenski a következőket tanácsolja:</text:p>
      <text:p text:style-name="P70"><text:span text:style-name="Félig_20_kiemelt"><text:span text:style-name="T20">Amikor valaki megbánt engem, azonnal meg kell neki bocsátanom. Ezután szabad a lelkem. Ha számon tartom a rosszat vele szemben, vétkezem Isten ellen és ő ellene, és nem értékelem, hogy Isten nekem is megbocsát. </text:span></text:span><text:span text:style-name="Félig_20_kiemelt"><text:span text:style-name="T23">Nem számít, hogy az illető megbánta‑e, jóvá tette‑e, kérte‑e bocsánatomat vagy nem.</text:span></text:span><text:span text:style-name="Félig_20_kiemelt"><text:span text:style-name="T45"> Én rögtön megbocsátottam. Neki kell Istennel szembenéznie a rossz miatt, amit tett; de ez az ő dolga és Istené, és nem az enyém, kivéve, ha segíthetek neki a Mt 18,15 stb. szerint. De ez akár bekövetkezik, akár nem, még mielőtt megtörténne, meg kell bocsátanom neki.</text:span></text:span><text:span text:style-name="Félig_20_kiemelt"><text:span text:style-name="T45"><text:note text:id="ftn6" text:note-class="footnote"><text:note-citation>6</text:note-citation><text:note-body><text:p text:style-name="Footnote">R. C. H. Lenski, <text:span text:style-name="Félig_20_kiemelt">The Interpretation of St. Paul's Epistles to the Galatians, and to the Philippians, </text:span>588. old.</text:p></text:note-body></text:note></text:span></text:span></text:p>
      <text:p text:style-name="P39"><text:span text:style-name="Hivatkozás"><text:span text:style-name="T45">(</text:span></text:span><text:span text:style-name="Név_20_hivatkozásban"><text:span text:style-name="T45">Arno C. Gaebelein</text:span></text:span><text:span text:style-name="Hivatkozás"><text:span text:style-name="T45">: </text:span></text:span><text:span text:style-name="Mű_20_címe"><text:span text:style-name="T45">Ó/</text:span></text:span><text:span text:style-name="Mű_20_címe"><text:span text:style-name="T52">Új</text:span></text:span><text:span text:style-name="Mű_20_címe"><text:span text:style-name="T45">szövetségi kommentár</text:span></text:span><text:span text:style-name="Hivatkozás"><text:span text:style-name="T45">. </text:span></text:span><text:span text:style-name="Cégnév"><text:span text:style-name="T45">Evangéliumi Kiadó</text:span></text:span><text:span text:style-name="Hivatkozás"><text:span text:style-name="T45">)</text:span></text:span><text:span text:style-name="T45">:</text:span></text:p>
      <text:p text:style-name="P47"><text:span text:style-name="Kiemelt"><text:span text:style-name="T45">3. Szentségben és igazságban járás</text:span></text:span></text:p>
      <text:p text:style-name="P50"><text:span text:style-name="T66">4. </text:span>FEJEZET (17) –<text:line-break/><text:span text:style-name="T66">5. </text:span>FEJEZET (21)</text:p>
      <text:p text:style-name="P72"><text:span text:style-name="T66">1.<text:tab/></text:span>Nem járhattok úgy, mint a pogányok (4,17-19)</text:p>
      <text:p text:style-name="P67"><text:span text:style-name="T66">2.<text:tab/></text:span>Levetkőzés és felöltözés (4,20-32)</text:p>
      <text:p text:style-name="P69"><text:span text:style-name="T66">3.<text:tab/></text:span>Isten követői (5,1-2)</text:p>
      <text:p text:style-name="P69"><text:span text:style-name="T66">4.<text:tab/></text:span>Intések (5,3-21)</text:p>
      <text:p text:style-name="P49">Ennél a pontnál kezdődnek a figyelmeztetések az elkülönültségben való járásra. A „tehát” a 17. versben a 2,11-12-ben olvasott „tehát”-ra utal. Még egyszer elénk tárja itt, hogy mik a pogányok természetes állapotukban. Isten kegyelme kiemeli a hívőket ebből az állapotból, és hatalmat ad nekünk, hogy ne járjunk „többé úgy, ahogy a pogányok járnak”. És milyen súlyos szavakkal írja le, hogy mik a pogányok természet szerint! Mi sem hunyhatunk szemet a fölött a tény fölött, hogy nagyra tartott, Krisztust és az evangéliumot elvető civilizációnk vékony takarója alatt ugyanez a megsötétedett értelem van, ugyanez az elidegenedés Istentől, ugyanez a vakság és tisztátalanság, mint amiről ezek a szavak beszélnek.</text:p>
      <text:p text:style-name="P43"><text:span text:style-name="T67">Kegyelem által üdvözültek lévén, ezek a pogányok már hallottak Krisztusról, és tanítást </text:span><text:soft-page-break/><text:span text:style-name="T67">kaptak őbenne. A Jézusban megjelent igazságnak megfelelően járni, kötelességük mindazoknak, akik ismerik és követik Őt. Ő a mintánk. Levetettük az óembert és felöltöttük az új embert. Nem azt mondja, hogy vessük le az óembert, minden törekvésével és szándékával; ez már megtörtént. Az óember Krisztus keresztje által elvettetett (Róm 6,6). Ez az az áldott igazság, amely megszabadít a bizonytalanságból és a leigázottságból. Azután kapunk valamit Krisztusban, az új embert, az új természetet. A kegyelem levetkőztet és felöltöztet minket. A kegyelem véget vet az óembernek, és reánk adja az új embert. Ez az új ember pedig Isten tetszése szerint valóságos igazságban és szentségben teremtetett, ami megkívánja, hogy eszerint is járjunk. Van azonban egy gyakorlati levetkőzés és felöltözés is. Erről olvasunk a 25-29. versekben. A 26. versben van egy parancs: </text:span><text:span text:style-name="T21">haragudjatok, de ne vétkezzetek. Van jogos harag, amely nem bűn. Az Úr Jézus bemutatta ezt (Mk 3,5). Amikor az igazságot meghamisítják, vagy azt a szent és szép nevet gyalázzák, a nemtetszés jogos érzése ébred a szívben, amelyben a Szent Szellem lakozik. Az ilyen érzés nem bűn. De itt a figyelmeztetés, hogy „a nap ne menjen le a ti haragotokkal”. Az ember haragja, ha fenntartja azt, nem szolgálja az Isten igazságát (Jak 1,20). Milyen könnyű olyan érzéseket táplálni, amelyek bűnösek, és így cselekedve helyet adni az ördögnek.</text:span><text:span text:style-name="T67"> </text:span><text:span text:style-name="T68">{</text:span></text:p>
      <text:p text:style-name="P31"><text:span text:style-name="T68">} </text:span><text:span text:style-name="T67">Romlott beszéd ne jöjjön ki Krisztus Teste tagjának a szájából, hanem csak amely „jó a szükséges építésre, hogy áldást hozzon azokra, akik hallják”. „Beszédetek legyen mindenkor kedves, sóval fűszerezett” (Kol 4,6). Az ilyen intéseket figyelembe véve helytelen, hogy bizonyos evangélisták „szlenget”, durva és közönséges kifejezéseket használnak nyilvánosság előtt.</text:span></text:p>
      <text:p text:style-name="P31">„És ne szomorítsátok meg az Isten Szent Szellemét, aki által el vagytok pecsételve a megváltás napjára” (4,30). Az Ő temploma vagyunk, és mindattól távol kell tartanunk magunkat, ami nem tetszik a szent vendégnek. Az, hogy Ő bennünk lakozik, és mi el vagyunk pecsételve általa, a mi örök biztonságunk bizonyítéka. El vagyunk pecsételve általa a megváltás napjára. Megszomoríthatjuk Őt, de Ő soha nem fogja elhagyni azokat, akik megmosattak a Bárány vérében. Velünk marad örökre. A 32. versben újabb figyelmeztetéseket találunk arra vonatkozóan, hogy Krisztus Teste tagjainak hogyan kell egymás felé megnyilvánulniuk.</text:p>
      <text:p text:style-name="P31">Isten utánzóivá kell lennünk, mint szeretett gyermekek, és szeretetben járnunk, ahogyan Krisztus is szeretett minket, és önmagát adta értünk, „áldozati ajándékul, az Istennek kedves illatként”. <text:span text:style-name="T15">Azután további figyelmeztetéseket olvasunk, a paráznasággal, mindenféle tisztátalansággal, nyerészkedéssel valamint más dolgokkal kapcsolatban. Ez rámutat annak a lehetőségére, hogy Isten gyermeke elbukhat ezekben. Az igazi hívő tudja, hogy hústestében nem lakik jó, és csak a Szent Szellem ereje tudja megszabadítani őt a test hatalmából; következésképpen a Szellem szerint jár. Nem lehet öröksége Isten és Krisztus királyságában annak, aki ezekben él. Isten gyermeke elbukhat, és elkövetheti ezeknek a dolgoknak valamelyikét, de egy igazi hívő sem fog megmaradni ezekben.</text:span></text:p>
      <text:p text:style-name="P35"><text:span text:style-name="T69">„Ne legyen közösségtek a sötétségnek gyümölcstelen cselekedeteivel, hanem inkább meg is feddjétek azokat” (5,11; </text:span><text:span text:style-name="Félig_20_kiemelt"><text:span text:style-name="T69">Károli ford.). </text:span></text:span><text:span text:style-name="T69">Amikor Urunk a földön járt, megfeddte a sötétség gyümölcstelen cselekedeteit. Rosszallása célba vette </text:span><text:span text:style-name="T45">a vallásos farizeusokat és a racionalista szadduceusokat. Kimondta rájuk a súlyos „jajokat”. Világosság fiaként járni tehát elkülönülést jelent a gonosztól, erkölcsi és vallási értelemben, és határozott bizonyságtételt velük szemben.</text:span></text:p>
      <text:p text:style-name="P31"><text:span text:style-name="T21">A 14. versben olvasható intés, hogy ébredj fel, és, hogy támadj fel, nem megváltatlan embernek szól, hanem keresztyénnek. Sok hívő található a földön a szellemi alvás állapotában, a szellemi halottak között; de ígéretünk van arra, hogy Krisztus fényt fog gyújtani, a kor eljön az ébredés.</text:span><text:span text:style-name="T67"> Újabb fontos fig</text:span><text:span text:style-name="T68">y</text:span><text:span text:style-name="T67">elmeztetés található a 18. versben: „Ne részegeskedjetek, mert a borral léhaság jár együtt, hanem teljetek meg Szellemmel.” A „teljetek meg Szellemmel” nem jelenti a Szent Szellem újbóli kitöltését, új Pünkösdöt. A Szent Szellem benne lakik Isten minden gyermekében, Ő állandó lakó ott. Ő bennünk van, hogy betöltsön bennünket, és így fog tenni, ha Szellemben járunk. Nyissuk meg teljes szívünket előtte, és járjunk engedelmességben, Krisztusban maradva, betöltve Krisztussal, Krisztust magasztalva, és megtudjuk, mit jelent Szellemmel betöltve lenni. Ennek néhány következménye van megemlítve a következő versekben (19-20). Ezek imádás és hálaadás. Ő a szeretet és kegyelem szelleme is: „Engedelmeskedjetek egymásnak, Krisztus félelmében” (21).</text:span></text:p>
      <text:p text:style-name="P39"><text:span text:style-name="Hivatkozás"><text:span text:style-name="T45">(</text:span></text:span><text:span text:style-name="Mű_20_címe"><text:span text:style-name="T45">Jeromos Bibliakommentár</text:span></text:span><text:span text:style-name="Hivatkozás"><text:span text:style-name="T45">. </text:span></text:span><text:span text:style-name="Cégnév"><text:span text:style-name="T45">Szent Jeromos Katolikus Bibliatársulat</text:span></text:span><text:span text:style-name="Hivatkozás"><text:span text:style-name="T45">)</text:span></text:span><text:span text:style-name="T45">:</text:span></text:p>
      <text:p text:style-name="P46"><text:span text:style-name="Kiemelt"><text:span text:style-name="T41">26 (B) Keresztény és nem-keresztény életvitel (4,17-5,20).</text:span></text:span><text:span text:style-name="Kiemelt"><text:span text:style-name="T45"> </text:span></text:span><text:span text:style-name="T45">Ez a parenetikus szakasz a pogányok istentelen életútját állítja szembe azokkal az etikai következményekkel, melyek a Krisztus testében való élethez hozzátartoznak. Az intések nagyrészt hagyományosak, és többségük negatív formában megfogalmazott felszólítás. A keresztény életvitel általános elvárásaival foglalkoznak, és semmi jel nem mutat arra, hogy specifikus problémákról is szólnának. </text:span><text:span text:style-name="Kiemelt"><text:span text:style-name="T41">17-19.</text:span></text:span><text:span text:style-name="T45"> Ez a szakasz a pogány erkölcsi életvitel hagyományos zsidó szemléletmódját ismétli meg; ld. Róm 1,21-25.</text:span></text:p>
      <text:p text:style-name="P46"><text:span text:style-name="Kiemelt"><text:span text:style-name="T41">22-24.</text:span></text:span><text:span text:style-name="Félig_20_kiemelt"><text:span text:style-name="T45"> vessétek le… a régi embert: </text:span></text:span><text:span text:style-name="T45">Vö. Kol 3,9-10. A szerző a keresztelési liturgia </text:span><text:soft-page-break/><text:span text:style-name="T45">nyelvezetét (→82:112-114) használva inti arra olvasóit, hogy az új emberiségnek megfelelően irányítsák életüket (2,14-16).</text:span><text:span text:style-name="Kiemelt"><text:span text:style-name="T41"> 4,25-5,2.</text:span></text:span><text:span text:style-name="T45"> Ezek a versek egy sor olyan erkölcsi buzdítást tartalmaznak, melyek azt az életvitelt hivatottak illusztrálni, amely megfelelő azoknak a keresztényeknek a számára, akik új természetet öltöttek magukra a keresztségben (4,24). Ennek indokai a következők: az egy testben való közös tagság (4,25), a szegényekkel való törődés (4,28), a társak építése (4,29), és különösen Isten (5,1) illetve Krisztus (5,2) példájának követése. {</text:span></text:p>
      <text:p text:style-name="P35"><text:span text:style-name="T45">} </text:span><text:span text:style-name="Kiemelt"><text:span text:style-name="T41">30.</text:span></text:span><text:span text:style-name="Félig_20_kiemelt"><text:span text:style-name="T45"> ne szomorítsátok meg a Szentlelket: </text:span></text:span><text:span text:style-name="T20">A buzdítások közösség-centrikus természete azt sugallja, hogy ha a társainkat bárhogy is megszomorítjuk, a Szentlelket szomorítjuk meg vele, mivel az összes keresztény együtt alkotja az élő templomot, melyben a Szentlélek lakik (2,21-22).</text:span><text:span text:style-name="T45"> </text:span><text:span text:style-name="Félig_20_kiemelt"><text:span text:style-name="T45">aki által meg vagytok pecsételve: </text:span></text:span><text:span text:style-name="T45">Ld. Ef 1,13. </text:span><text:span text:style-name="Kiemelt"><text:span text:style-name="T41">31.</text:span></text:span><text:span text:style-name="Félig_20_kiemelt"><text:span text:style-name="T45"> minden keserűség…: </text:span></text:span><text:span text:style-name="T45">A parainézisbe a vétkek egy listája is beágyazódik; az ilyen listák elterjedtek a hellenisztikus erkölcsi traktátusokban, máshol az ÚSz-ben (pl. Róm 1,29-31; Gal 5,19-21), valamint a QL-ben is (pl. </text:span><text:span text:style-name="Félig_20_kiemelt"><text:span text:style-name="T45">1QS </text:span></text:span><text:span text:style-name="T45">4,3-5; </text:span><text:span text:style-name="Félig_20_kiemelt"><text:span text:style-name="T45">CD </text:span></text:span><text:span text:style-name="T45">4,17-19; ld. S. Wibbing: </text:span><text:span text:style-name="Félig_20_kiemelt"><text:span text:style-name="T45">Die Tugend‑ und Lasterkataloge im Neuen Testament, </text:span></text:span><text:span text:style-name="T45">BZNW 25, Berlin 1959). Az itt felsorolt vétkek természetükből adódóan megzavarják a közösségi életet.</text:span><text:span text:style-name="Kiemelt"><text:span text:style-name="T41"> 32. </text:span></text:span><text:span text:style-name="Félig_20_kiemelt"><text:span text:style-name="T45">bocsássatok meg egymásnak: </text:span></text:span><text:span text:style-name="T45">Ez a gondolat az Úr imájának arra a kérésére emlékeztet, mely szerint Isten megbocsát azoknak, akik megbocsátanak egymásnak, de mind a felszólító módot, mind a feltételt megcserélték.</text:span><text:span text:style-name="Kiemelt"><text:span text:style-name="T41"> 5,1.</text:span></text:span><text:span text:style-name="Félig_20_kiemelt"><text:span text:style-name="T45"> mint kedvelt gyermekek, kövessétek Isten példáját: </text:span></text:span><text:span text:style-name="T45">Vö. 1Kor 11,1; 1Tessz 1,6. Van az életnek egy módja, ami Isten háza népét (2,19) jellemzi; az egyik jellegzetesség, ami meghatározza a keresztényeket, mint Isten háznépének tagjait, a felebarát szeretete, mely hasonló ahhoz a szeretethez, amit az Isten Fia tárt fel áldozati halálában (5,2).</text:span><text:span text:style-name="Kiemelt"><text:span text:style-name="T41"> 3-5.</text:span></text:span><text:span text:style-name="T45"> </text:span><text:span text:style-name="T32">Az Isten családján kívül élők ábrázolásában a szerző ismét beszúr a levélbe egy felsorolást a vétkekből (ld. a 4,31 kommentárját), ám ez a lista három úsz‑i </text:span><text:span text:style-name="Félig_20_kiemelt"><text:span text:style-name="T32">hapax legomenát </text:span></text:span><text:span text:style-name="T32">tartalmaz: </text:span><text:span text:style-name="Félig_20_kiemelt"><text:span text:style-name="T32">aischrotés, </text:span></text:span><text:span text:style-name="T32">„ocsmányság”, </text:span><text:span text:style-name="Félig_20_kiemelt"><text:span text:style-name="T32">mórologia, </text:span></text:span><text:span text:style-name="T32">„ostobaság” és </text:span><text:span text:style-name="Félig_20_kiemelt"><text:span text:style-name="T32">eutrapelia, </text:span></text:span><text:span text:style-name="T32">„bolondozás, kétértelmű beszéd”.</text:span><text:span text:style-name="T45"> Vö. </text:span><text:span text:style-name="Félig_20_kiemelt"><text:span text:style-name="T45">1QS </text:span></text:span><text:span text:style-name="T45">10,22-24; 7,9.14; ld. Kuhn: „The Epistle of the Ephesians” (→12) 122.</text:span><text:span text:style-name="Kiemelt"><text:span text:style-name="T41"> 6-20.</text:span></text:span><text:span text:style-name="T45"> A QL-re emlékeztető szókincs használatával a szerző szembeállítja egymással az engedetlenség/sötétség gyermekeit a világosság gyermekeivel (vö. </text:span><text:span text:style-name="Félig_20_kiemelt"><text:span text:style-name="T45">1QS </text:span></text:span><text:span text:style-name="T45">5,1-2; 3,10-11; 1,5; 2,24-25). Akárcsak Qumránban, a sötétség-világosság ellentétpár teljes egészében etikai, és nem ontológiai értelemmel rendelkezik, mint később a gnoszticizmusban.</text:span><text:span text:style-name="Kiemelt"><text:span text:style-name="T41"> 11.</text:span></text:span><text:span text:style-name="Félig_20_kiemelt"><text:span text:style-name="T45"> korholjátok azokat: </text:span></text:span><text:span text:style-name="T45">A bűnösök megjavításáért érzett felelősség szintén fontos volt Qumránban </text:span><text:span text:style-name="Félig_20_kiemelt"><text:span text:style-name="T45">(1QS </text:span></text:span><text:span text:style-name="T45">5,24-61; vö. Mt 18,15-17).</text:span><text:span text:style-name="Kiemelt"><text:span text:style-name="T41"> 14.</text:span></text:span><text:span text:style-name="Félig_20_kiemelt"><text:span text:style-name="T45"> kelj fel alvó: </text:span></text:span><text:span text:style-name="T45">A </text:span><text:span text:style-name="Félig_20_kiemelt"><text:span text:style-name="T45">dio legei, </text:span></text:span><text:span text:style-name="T45">„innen a mondás” szavak egy részletet vezetnek be, mely úgy tűnik, hogy egy korábbi keresztelési himnuszból származik.</text:span><text:span text:style-name="Kiemelt"><text:span text:style-name="T41"> 15-17.</text:span></text:span><text:span text:style-name="Félig_20_kiemelt"><text:span text:style-name="T45"> bölcsek… ostobák: </text:span></text:span><text:span text:style-name="T45">Vö. </text:span><text:span text:style-name="Félig_20_kiemelt"><text:span text:style-name="T45">1QS </text:span></text:span><text:span text:style-name="T45">4,23-24.</text:span><text:span text:style-name="Kiemelt"><text:span text:style-name="T41"> 18-19.</text:span></text:span><text:span text:style-name="T45"> A szakaszt az arra való felszólítás, hogy a hívek teljenek el Szentlélekkel, illetve Lélekkel eltelt élethez társuló gyakorlatokra (vö. Kol 3,16-17) való buzdítás zárfa le.</text:span></text:p>
      <text:p text:style-name="P39"><text:span text:style-name="Hivatkozás"><text:span text:style-name="T45">(</text:span></text:span><text:span text:style-name="Mű_20_címe"><text:span text:style-name="T45">Biblia — Magyarázó jegyzetekkel</text:span></text:span><text:span text:style-name="Hivatkozás"><text:span text:style-name="T45">. </text:span></text:span><text:span text:style-name="Cégnév"><text:span text:style-name="T45">Magyar Bibliatársulat, Kálvin Kiadó</text:span></text:span><text:span text:style-name="Hivatkozás"><text:span text:style-name="T45">)</text:span></text:span><text:span text:style-name="T45">:</text:span></text:p>
      <text:p text:style-name="P49">A pogányok életének plakátszerű ábrázolása sötét háttérként szolgál a következő pozitív intelmekhez.</text:p>
      <text:p text:style-name="P52"><text:span text:style-name="T45">A szerző emlékezteti olvasóit arra, hogy (</text:span><text:span text:style-name="T23">keresztségre történő felkészülésük során</text:span><text:span text:style-name="T45">) milyennek </text:span><text:span text:style-name="Félig_20_kiemelt"><text:span text:style-name="T45">tanulták a Krisztust: </text:span></text:span><text:span text:style-name="T45">minta szeretetet tanító és a szeretetért szenvedő Jézust (20k. v.). Mint ilyen határozza meg most magatartásukat. A →ruházat a 22a. és 24a. v.-ben mint annak a valóságnak a képe szerepel, amely az embert meghatározza (vö. Róm 13,12-14; Gal 3,27). Az ó </text:span><text:span text:style-name="Félig_20_kiemelt"><text:span text:style-name="T45">ember </text:span></text:span><text:span text:style-name="T45">Ádámnak, a bűnös </text:span><text:span text:style-name="Félig_20_kiemelt"><text:span text:style-name="T45">kívánságok </text:span></text:span><text:span text:style-name="T45">által megromlott embernek a valósága (vö. Róm 5,12-19; Kol 3,9); az új </text:span><text:span text:style-name="Félig_20_kiemelt"><text:span text:style-name="T45">ember: </text:span></text:span><text:span text:style-name="T45">az ember, mint Isten képmása (= </text:span><text:span text:style-name="Félig_20_kiemelt"><text:span text:style-name="T45">Isten szerint teremtetett; </text:span></text:span><text:span text:style-name="T45">vö. 1Móz 1,26k). Ez az új ember Krisztusban és Krisztus által lett valósággá (2Kor 5,17). A →keresztségben ezt, mintegy új ruhát „öltjük magunkra” (Gal 3,27), de azzal, hogy az állandóan folytatódó megújulást igényel (Róm 13,14; Kol 3,9k; </text:span><text:span text:style-name="Félig_20_kiemelt"><text:span text:style-name="T32">újuljatok meg </text:span></text:span><text:span text:style-name="T32">helyett fordítható ez is: „engedjétek magatokat megújítani”</text:span><text:span text:style-name="T45">).</text:span></text:p>
      <text:p text:style-name="P52"><text:span text:style-name="T45">Intelmek sora beszél nagyon érthetően és gyakorlati módon a keresztyének új magatartásáról. Az esetek többségében úgy, hogy egy negatív cselekvési módot állít szembe a pozitív magatartásformával (25., 28., 29. és 31k. v.). Ez alól két kivétel van: ha valakiben a </text:span><text:span text:style-name="Félig_20_kiemelt"><text:span text:style-name="T45">harag </text:span></text:span><text:span text:style-name="T45">indulata támad, ez ne legyen tartós, nehogy bűnre vezessen (26k. v.). A 30. v. egy alapvető óvást fogalmaz meg: mindaz, ami helytelen magatartásként van felsorolva, a </text:span><text:span text:style-name="Félig_20_kiemelt"><text:span text:style-name="T45">→Szentlélek </text:span></text:span><text:span text:style-name="T45">megbántása és megtagadása (</text:span><text:span text:style-name="Félig_20_kiemelt"><text:span text:style-name="T45">megszomorítása; </text:span></text:span><text:span text:style-name="T45">vö. Ézs 63,10) lenne, aki az új életre szolgáló erőként és iránymutatóként adatott a keresztyéneknek </text:span><text:span text:style-name="Félig_20_kiemelt"><text:span text:style-name="T45">(elpecsételni: </text:span></text:span><text:span text:style-name="T45">ld. 1,13k magyarázatát).</text:span></text:p>
      <text:p text:style-name="P39"><text:soft-page-break/><text:span text:style-name="Hivatkozás"><text:span text:style-name="T45">(</text:span></text:span><text:span text:style-name="Név_20_hivatkozásban"><text:span text:style-name="T53">Philip Yancey</text:span></text:span><text:span text:style-name="Hivatkozás"><text:span text:style-name="T53"> és </text:span></text:span><text:span text:style-name="Név_20_hivatkozásban"><text:span text:style-name="T53">Tim Stafford</text:span></text:span><text:span text:style-name="Hivatkozás"><text:span text:style-name="T45">: </text:span></text:span><text:span text:style-name="Mű_20_címe"><text:span text:style-name="T53">Magyarázatos Biblia. Az újonnan revideált Károli-Biblia szövegével</text:span></text:span><text:span text:style-name="Hivatkozás"><text:span text:style-name="T45">. </text:span></text:span><text:span text:style-name="Cégnév"><text:span text:style-name="T53">Harmat </text:span></text:span><text:span text:style-name="Cégnév"><text:span text:style-name="T45">Kiadó-</text:span></text:span><text:span text:style-name="Cégnév"><text:span text:style-name="T53">Veritas Kiadó</text:span></text:span><text:span text:style-name="Hivatkozás"><text:span text:style-name="T45">)</text:span></text:span><text:span text:style-name="T45">:</text:span></text:p>
      <text:p text:style-name="P52"><text:span text:style-name="Kiemelt"><text:span text:style-name="T69">4,19 Érzéketlenség</text:span></text:span></text:p>
      <text:p text:style-name="P42">Az idegrendszert károsító betegségek — például a lepra, a gerincsérülés, a cukorbetegség — a legnehezebben kezelhető állapotok közé tartoznak. Ha a beteg érzéketlen, és így fájdalmat sem érez, felfekvései keletkezhetnek a hosszan tartó fekvés miatt, vagy kisebesedhet a lába, ha túl szűk cipőt visel, ám a teste mégsem küld figyelmeztető jelzéseket. Pál szerint az ember erkölcsi érzéke is eltompulhat, ami elhallgattatja a lelkiismeretet, és megkeményíti a szívet. Ez az állapot halálos veszélyt rejt magában.</text:p>
      <text:p text:style-name="P39"><text:span text:style-name="Hivatkozás"><text:span text:style-name="T45">(</text:span></text:span><text:span text:style-name="Név_20_hivatkozásban"><text:span text:style-name="T45">Szabó Andor</text:span></text:span><text:span text:style-name="Hivatkozás"><text:span text:style-name="T45">: </text:span></text:span><text:span text:style-name="Mű_20_címe"><text:span text:style-name="T45">Lábam előtt mécses a Te igéd</text:span></text:span><text:span text:style-name="Hivatkozás"><text:span text:style-name="T45">. </text:span></text:span><text:span text:style-name="Cégnév"><text:span text:style-name="T45">Kálvin Kiadó</text:span></text:span><text:span text:style-name="Hivatkozás"><text:span text:style-name="T45">)</text:span></text:span><text:span text:style-name="T45">:</text:span></text:p>
      <text:p text:style-name="P47"><text:span text:style-name="Kiemelt"><text:span text:style-name="T70">AZ ÓEMBER LEVETÉSE,<text:line-break/>S A TEREMTETETT ÚJ FELÖLTÉSE</text:span></text:span></text:p>
      <text:p text:style-name="P48"><text:span text:style-name="Félig_20_kiemelt"><text:span text:style-name="T45">Ef 4,17-24</text:span></text:span></text:p>
      <text:p text:style-name="P52"><text:span text:style-name="T45">Az iménti fejtegetések az egyház teste működéséről, növekedéséről oly fennköltek voltak, hogy szükséges közérthetőbben is megfogalmazni, mi is a teendő. </text:span><text:span text:style-name="T20">Téveszme, hogy be sem kell épülnie a hívőnek az élő testbe, elég a vallásos áhítat, amely kívülről csodálja a ragyogó építményt, mert bár a Krisztustest megvan nélkülem is, de igazán átélt valóság akkor lesz számomra, midőn beleépülök hit által. Aláhúzandó a személyes döntés szükségessége, ezért nemcsak mondja az apostol, de tanúsítja is, hogy a megelőzőkből személyekre lebontva következik, hogy többé már nem élhetnek úgy, ahogy a pogányok élnek hiábavaló gondolkozásuk szerint (vö. Róm 1,18kk).</text:span><text:span text:style-name="T45"> Azt most nem részletezi, hogy a szív megkeményedése, erkölcsi érzésük megtompulása már Isten ítéletes haragjának is következménye. Ellenben hozzáfűzi az apostol: </text:span><text:span text:style-name="T32">ti nem így tanultátok Krisztust. Ha bármi bizonytalanság is felmerül bennük a lényeget illetően, az lehet annak jele is, hogy nem megfelelő tanítást kaptak Krisztus megváltó munkájának valóságáról. Kiolvasható a sorokból, hogy ilyesmi is előfordulhat, látszik továbbá, hogy nem mindenkit ismer az apostol a levél címzettjei közül. Feltételezve mégis az alapvető tanítás helyességét, a kijelentésből ösztönzés fakad, hogy vessék le a csalárd és gonosz kívánságok miatt megromlott, nyereséget hajszoló óembert.</text:span><text:span text:style-name="T45"> Magunkra alkalmazva: megavult, óvá lett emberemet le kell vetnem, s akkor segíthetek másoknak is, hogy ugyanezt megtegyék. Ez szolgálja a kölcsönös építés szándékát, nem egymás szapulása. Sokan választják az utóbbi, olcsó megoldást, ha bajokat észlelnek a közösségben. </text:span><text:span text:style-name="T20">Az ó levetése tehát a gyülekezet közösségében végzendő feladat, meg az is, hogy megújulnak lelkükben és elméjükben, mert Istennél már el van készítve az új ember, de azt nekem </text:span><text:span text:style-name="T27">kell elfogadnom</text:span><text:span text:style-name="T20"> és felöltenem</text:span><text:span text:style-name="T45">; Őt, aki maga az Úr Jézus Krisztus (Gal 3,27; Róm 14,14). </text:span><text:span text:style-name="T41">Az, hogy az új ember Isten szerint teremtetett, kihagyásos tömörségű fogalmazás, tkp. azt jelenti, hogy Isten </text:span><text:span text:style-name="Félig_20_kiemelt"><text:span text:style-name="T41">képére </text:span></text:span><text:span text:style-name="T41">teremtette igazságban, azaz megigazulás szerint és valóságos szentségben. </text:span><text:span text:style-name="T20">Megszentelődésemnek tehát találkoznia kell Isten újjáteremtő munkájával oly valóságosan, hogy én öltöm magamra, amit Ő már rámszabottan megteremtett. Úgy szoktunk fogalmazni, hogy eszkhatologikus fogalomról van szó. Értelmetlen dolog tehát magunkban így füstölögnünk: de hiszen ezek már mind hívők! Vagy nem igazán azok? Megigazulásunk akkor valós, s úgy a mienk, hogy állandóan törekszünk rá.</text:span><text:span text:style-name="T45"> </text:span><text:span text:style-name="T41">A személyes szentségen túl az egyház egészének van egy többlete a végidős valóságból, mert ha Krisztus teste, az már csak feltámadott test lehet.</text:span><text:span text:style-name="T45"> A részek és tagok lehetnek halálba dermedtek, de egészében az egyház teste a feltámadás elővételezett megjelenése, előreküldött követe, amiből szervesen következik, hogy nem adhatom fel az önmagam felé támasztott követelményt az ó levetésére s az új ember felöltözésére, mert hívő voltomban egyszerre vagyok bűnös és megigazult, azzal a reménységgel, hogy esetről esetre mégis mindig a megigazult fog felülkerekedni.</text:span></text:p>
      <text:p text:style-name="P47"><text:soft-page-break/><text:span text:style-name="Kiemelt"><text:span text:style-name="T70">AMI A FELÖLTÖZÉST MEGELŐZI</text:span></text:span></text:p>
      <text:p text:style-name="P48"><text:span text:style-name="Félig_20_kiemelt"><text:span text:style-name="T45">Ef 4,25-32</text:span></text:span></text:p>
      <text:p text:style-name="P49"><text:span text:style-name="T39">Az óember levetkezésében legyen mindenki következetes, hogy az új ember számára tiszta helyzet teremtődjék. Képtelenség úgy magamra húzni az újat, hogy az avultat mögéje bújtatom.</text:span><text:span text:style-name="T31"> Evégett szükséges további teendők megfogalmazása, köztük összegező értelműeké is, pl. hogy a megbocsátás mértéke az, ahogyan az Úr is megbocsátott nekünk (Mt 6,12kk; 18,21 kk). Ha helyet adok szívemben a Sátánnak, máris megszomorítom Isten Szentlelkét, mert életemben nem lehetséges kettős uralom, megosztottság (Mt 6,24).</text:span> ― <text:span text:style-name="T15">Részletekbe menő, félre nem érthető követelmény, hogy levetendő a hazugság bármi formája, még a mellébeszélés is. Igazat kell mondanunk, még ha rövid távon hátrányunk származik is belőle.</text:span><text:span text:style-name="T31"> A „felebarát” ebben az esetben a testvért jelenti, akivel egy test részei vagyunk; mégis, az igazmondás követelményének az egész emberiségnél szűkebb határa nem lehet, mert az igaz szónak missziói hivatottsága van, az emberi együttélésre nézve gyógyító erővel van felruházva.</text:span> ― <text:span text:style-name="T15">A harag vétekké válik, ha elalvásunkig magunkkal visszük, szó sincs tehát arról, hogy bizonyos korlátok között megengedett volna; el kell jutnunk a lecsillapodásig (Zsolt 4,5), jobb, ha fel sem fortyanunk (Mt 5,22), mert lehet, hogy éppen akkor adunk helyet az ördögnek.</text:span> ― <text:span text:style-name="T15">A kor embere, mint az ma is megesik, könnyen elemelt ezt-azt, s nemcsak emléktárgyak gyűjtögetéséről van itt szó, hanem harácsolásról. Nem! A vadkapitalizmus életformájával szakítanunk kell. Dolgozzék meg mindenki a megélhetéséért, s nemcsak azért, hogy boldoguljon, hanem főként avégett, hogy legyen mit adnia a szűkölködőnek.</text:span><text:span text:style-name="T31"> Ezt cselekedve a keresztyén közösség erjesztőjévé válik a fegyelmezett, s mértéktartó társadalmi együttélésnek, hogy a dolgozók képesek legyenek eltartani a munkában megfáradtakat. Az új embernek vérévé válik a segítőkészség, ez a jellemzője, tanúságtételének ettől van hitele.</text:span> ― {</text:p>
      <text:p text:style-name="P31">} <text:span text:style-name="T15">Nemcsak a személyes tisztaság végett, de a közösség építése érdekében is, bomlasztó beszéd ne jöjjön ki a szánkon, mert aki nyelvét fékezni tudja, az tökéletes ember (Jak 3,2). Olykor bírálat is szükséges, de ez is legyen szeretettel és felelősséggel áthatott.</text:span><text:span text:style-name="T31"> A hívő nem hallgatag, de szavakkal takarékos ember, s így válik beszéde áldáshordozóvá, szolgálván a közösséget, a test építését.</text:span> <text:span text:style-name="T15">A 29. és 30. v. összefüggéséből eredően semmitmondó szavakkal is megszomoríthatjuk Isten Szentlelkét, aki pedig elpecsételt bennünket a váltság napjára, mert a Lélek az eljövendő teljesség záloga, s az új ember közös teste.</text:span> <text:span text:style-name="T15">Az egyház akkor erőteljes és reményteli, ha benne a tagok hiteles szóval építik egymást. Szavaikat tisztító és teremtő erő jellemzi, mert ige jellegük van, anélkül, hogy kioktatnának.</text:span> ― S bár az élet gyakori példákkal szolgál arra, hogy van jogos vagy jogtalan keserűség, kifakadás, sőt káromlás, ezektől eleve el kell határolnunk magunkat. Ellenben legyünk irgalmasok egymáshoz. <text:span text:style-name="T31">A nevelő irgalmasság más mint a kenetteljesség. Szavak és tettek újjáteremtő ereje a jövendő teljességhez köti a jelen nyomorúságait, ezért reményt keltőek. Így szavaink nyomán tisztázódnak a dolgok és élet támad a nyomukban.</text:span></text:p>
      <text:p text:style-name="P39"><text:span text:style-name="Hivatkozás"><text:span text:style-name="T45">(</text:span></text:span><text:span text:style-name="Név_20_hivatkozásban"><text:span text:style-name="T45">Cornelis van der Waal</text:span></text:span><text:span text:style-name="Hivatkozás"><text:span text:style-name="T45">: </text:span></text:span><text:span text:style-name="Mű_20_címe"><text:span text:style-name="T45">Kutassátok az Írásokat!</text:span></text:span><text:span text:style-name="Hivatkozás"><text:span text:style-name="T45"> </text:span></text:span><text:span text:style-name="Cégnév"><text:span text:style-name="T45">Iránytű Kiadó</text:span></text:span><text:span text:style-name="Hivatkozás"><text:span text:style-name="T45">)</text:span></text:span><text:span text:style-name="T45">:</text:span></text:p>
      <text:p text:style-name="P52"><text:span text:style-name="Félig_20_kiemelt"><text:span text:style-name="T45">Naponkénti megtérésben folytatott élet. </text:span></text:span><text:span text:style-name="T45">Krisztus az egyháznak a pünkösd ajándékát adta, amikor felment a mennyekbe. A gyülekezetnek támaszt kell találnia az ajándékokban. A hivatalosan hirdetett Ige által érettségre kell jutnia, nem szabad hagynia, hogy félrevezessék. Meg kell mutatnia, hogy hajlandó szolgálni. Krisztus Igéjének vezérlete alatt (4:20) az egyház megtanulja, hogyan vetkőzze le, ölje meg magában a régi természetet, és miként öltözze fel az újat. Ez pedig azt jelenti, hogy naponta meg kell térnünk, megszentelt életet kell élnünk, megszentelődésre törekednünk. A világosság gyermekeiként kell életünkben járnunk (5:8).</text:span></text:p>
      <text:p text:style-name="P46"><text:span text:style-name="T45">Pál ezt igen gyakorlatiasan, az embernek az emberhez való viszonyában dolgozza ki (4:25kk). A mértéktelen ivás részegséghez és egyéb bajokhoz vezet (5:18). </text:span><text:span text:style-name="T41">A keresztyén és pogány életvitel közötti különbségnek világosan ki kell tűnnie. Minden tagnak táplálnia, építenie kell a többit.</text:span><text:span text:style-name="T32"> A Lélektől megszentelt életnek kell a kicsapongás és a pogányság helyébe lépnie.</text:span><text:span text:style-name="T45"> A pogány életvitel teret engedett a hazugságnak, acsarkodásnak, lopásnak (4:25kk). A sötétség terméketlen cselekedeteit le kell leplezni és valódi mivoltukban bemutatni. </text:span><text:span text:style-name="Félig_20_kiemelt"><text:span text:style-name="T45">Serkenj fel, aki aluszol és támadj fel a halálból és felragyog néked a Krisztus! </text:span></text:span><text:span text:style-name="T45">(5:14) — jelenti ki Pál. Ez valószínűleg Ézsaiás hálaadó énekének keresztyén változata és magába foglalja a papi áldás bizonyos elemeit (4Móz 6:25).</text:span></text:p>
      <text:p text:style-name="P39"><text:soft-page-break/><text:span text:style-name="Hivatkozás"><text:span text:style-name="T45">(</text:span></text:span><text:span text:style-name="Név_20_hivatkozásban"><text:span text:style-name="T45">J. N. Darby</text:span></text:span><text:span text:style-name="Hivatkozás"><text:span text:style-name="T45">: </text:span></text:span><text:span text:style-name="Mű_20_címe"><text:span text:style-name="T45">A Biblia könyveinek áttekintése</text:span></text:span><text:span text:style-name="Hivatkozás"><text:span text:style-name="T45">. </text:span></text:span><text:span text:style-name="Cégnév"><text:span text:style-name="T45">Evangéliumi Kiadó</text:span></text:span><text:span text:style-name="Hivatkozás"><text:span text:style-name="T45">)</text:span></text:span><text:span text:style-name="T45">:</text:span></text:p>
      <text:p text:style-name="P52"><text:span text:style-name="Kiemelt"><text:span text:style-name="T45">Buzdítás a keresztyénhez méltó járásra; az óember levetése és Krisztus felöltése</text:span></text:span></text:p>
      <text:p text:style-name="P49">Pál ezután arra buzdít minket, hogy ennek a helyzetnek megfelelően járjunk, hogy Isten bennünk levő és általunk megjelenő dicsőségét és az ő irántunk való kegyelmét fel lehessen ismerni a rajtunk levő teljes áldásban. A következőkben megvizsgáljuk e buzdítás nagy alapelveit.</text:p>
      <text:p text:style-name="P43">Az első egy ellentét.<text:note text:id="ftn7" text:note-class="footnote"><text:note-citation>7</text:note-citation><text:note-body><text:p text:style-name="Footnote">Említettem már, hogy az új és a régi állapot ellentéte erősebben jellemző az Efezusi levélre, mint a Kolosséi levélre, ahol inkább az élet feltárásával találkozunk.</text:p></text:note-body></text:note> A tudatlan és vak szív, amely nem ismeri Isten életét, s ennek következtében saját értelmének hiábavalósága szerint jár vagyis az Isten nélküli (hús)test ösztöneinek kiszolgáltatott szív kívánságai szerint — ellentétes annak állapotával, aki megismerte Krisztust. <text:span text:style-name="T39">Mivel az igazság Jézusban van (aki Isten életének kifejezője az emberben, maga a [hús]testben megjelent Isten) —, levetette ezt az óembert, aki a csalárd kívánságok miatt megromlott, és felöltötte ezt az új Embert, Krisztust. Ez nem az óember megjobbítását jelenti, hanem annak levetését és Krisztus felöltését.</text:span></text:p>
      <text:p text:style-name="P43">Az apostol itt sem téveszti szem elől a Test egységét: igazat kell mondanunk, mert tagjai vagyunk egymásnak. Az „igazság” — a szív egyszerűségének és becsületességének kifejezése — ahhoz kapcsolódik, „ahogyan az igazság megvalósult Jézusban” (vö. Károli), akinek az élete olyan áttetsző, mint a világosság. A hamisság viszont a csalárd kívánságokhoz kapcsolódik.</text:p>
      <text:p text:style-name="P39"><text:span text:style-name="Hivatkozás"><text:span text:style-name="T45">(</text:span></text:span><text:span text:style-name="Név_20_hivatkozásban"><text:span text:style-name="T45">C. I. Scofield D. D.</text:span></text:span><text:span text:style-name="Hivatkozás"><text:span text:style-name="T45">: </text:span></text:span><text:span text:style-name="Mű_20_címe"><text:span text:style-name="T45">Magyarázó jegyzetek a Bibliához. Az új Scofield-Biblia 1967. évi kiadása alapján</text:span></text:span><text:span text:style-name="Hivatkozás"><text:span text:style-name="T45">. </text:span></text:span><text:span text:style-name="Cégnév"><text:span text:style-name="T45">Evangéliumi Kiadó</text:span></text:span><text:span text:style-name="Hivatkozás"><text:span text:style-name="T45">)</text:span></text:span><text:span text:style-name="T45">:</text:span></text:p>
      <text:p text:style-name="P43">(4,24) Az „új ember” az újonnan született ember az óembertől való megkülönböztetésében (Róm 6,6 jegyzete), és <text:span text:style-name="T15">azért új ember, mert isteni természet és élet részesévé lett (Kol 3,3-4; 2Pt 1,4), és nem az óember lett valamilyen módon újjá téve vagy megjavítva</text:span> (2Kor 5,17; Gal 6,15; Ef 2,10; Kol 3,10). <text:span text:style-name="T15">Az új ember Krisztus, aki „kiformálódott” a hívőben</text:span> (Gal 2,20; 4,19; Kol 1,27; 1Jn 4,12).</text:p>
      <text:p text:style-name="P39"><text:span text:style-name="Hivatkozás"><text:span text:style-name="T45">(</text:span></text:span><text:span text:style-name="Név_20_hivatkozásban"><text:span text:style-name="T45">Pat </text:span></text:span><text:span text:style-name="Hivatkozás"><text:span text:style-name="T71">és </text:span></text:span><text:span text:style-name="Név_20_hivatkozásban"><text:span text:style-name="T45">David Alexander [</text:span></text:span><text:span text:style-name="Hivatkozás"><text:span text:style-name="T71">szerk.</text:span></text:span><text:span text:style-name="Név_20_hivatkozásban"><text:span text:style-name="T71">]</text:span></text:span><text:span text:style-name="Hivatkozás"><text:span text:style-name="T45">: </text:span></text:span><text:span text:style-name="Mű_20_címe"><text:span text:style-name="T45">Kézikönyv a Bibliához</text:span></text:span><text:span text:style-name="Hivatkozás"><text:span text:style-name="T45">. </text:span></text:span><text:span text:style-name="Cégnév"><text:span text:style-name="T45">Scolar Kiadó</text:span></text:span><text:span text:style-name="Hivatkozás"><text:span text:style-name="T45">)</text:span></text:span><text:span text:style-name="T45">:</text:span></text:p>
      <text:p text:style-name="P52"><text:span text:style-name="Kiemelt"><text:span text:style-name="T45">4,17-5,20 „Éljetek úgy, mint a világosság fiai”</text:span></text:span></text:p>
      <text:p text:style-name="P40"><text:span text:style-name="T39">Az üdvösség Isten ingyenes ajándéka. Ám az ajándék elfogadójának kötelezettségei vannak: Isten akaratának megfelelően kell élni és viselkedni (4,1, 17). Ez azt jelenti, hogy tudatosan szakítunk a régi, önző életmódunkkal, elhagyjuk korábbi szokásainkat és engedjük, hogy az új élet megváltoztassa gondolkodásunkat, átformálja viselkedésünket.</text:span><text:span text:style-name="T31"> Pál nem marad meg az általánosságoknál, sorra veszi, mit szabad és mit nem.</text:span> Az új élet igazságra és őszinteségre szólít fel, nincs többé bosszúállás, harag és keserűség a helyükbe a kedvesség és a megbocsátás lép. <text:span text:style-name="T15">Egyszóval Isten tulajdonságait kell mintául vennünk, meg kell élnünk az „áldozati szeretetet” (5,1-2), amelynek Isten fénye a gyümölcse.</text:span> Valaha a sötétséghez tartoztunk, most a „világosság fiai” vagyunk (8-9).</text:p>
      <text:p text:style-name="P39"><text:span text:style-name="Hivatkozás"><text:span text:style-name="T45">(</text:span></text:span><text:span text:style-name="Név_20_hivatkozásban"><text:span text:style-name="T45">Chuck Smith</text:span></text:span><text:span text:style-name="Hivatkozás"><text:span text:style-name="T45">: </text:span></text:span><text:span text:style-name="Mű_20_címe"><text:span text:style-name="T45">A Biblia lépésről lépésre. Az Ószövetség és az Újszövetség tanításai MP3-as CD‑n</text:span></text:span><text:span text:style-name="Hivatkozás"><text:span text:style-name="T45">.</text:span></text:span><text:span text:style-name="Hivatkozás"><text:span text:style-name="T46"> </text:span></text:span><text:span text:style-name="Cégnév"><text:span text:style-name="T72">The Word for Today</text:span></text:span><text:span text:style-name="Hivatkozás"><text:span text:style-name="T45">)</text:span></text:span><text:span text:style-name="T45">:</text:span></text:p>
      <text:p text:style-name="P52"><text:span text:style-name="Félig_20_kiemelt"><text:span text:style-name="T45">17. Mondom tehát, és tanúsítom az Úr nevében, hogy többé nem élhettek úgy, ahogyan a pogányok élnek hiábavaló gondolkodásuk szerint.</text:span></text:span></text:p>
      <text:p text:style-name="P46"><text:span text:style-name="Félig_20_kiemelt"><text:span text:style-name="T45">18. Az ő elméjükre sötétség borult, és elidegenedtek az Istennek tetsző élettől, mert </text:span></text:span><text:soft-page-break/><text:span text:style-name="Félig_20_kiemelt"><text:span text:style-name="T45">megmaradtak tévelygésükben, és megkeményedett a szívük.</text:span></text:span></text:p>
      <text:p text:style-name="P43">19. Ezért <text:span text:style-name="T31">erkölcsi érzékükben eltompulva, gátlástalanul mindenféle tisztátalan tevékenységre vetemedtek nyereségvágyukban.</text:span></text:p>
      <text:p text:style-name="P42">A mai világ valódi problémáit mind vissza lehet vezetni a kapzsiságra, a nyereségvágyra. A szociális problémák összessége, az emberek kizsákmányolása mind az ember kapzsiságának következménye.</text:p>
      <text:p text:style-name="P52"><text:span text:style-name="Félig_20_kiemelt"><text:span text:style-name="T45">20. Ti azonban nem így tanultátok a Krisztust;</text:span></text:span></text:p>
      <text:p text:style-name="P46"><text:span text:style-name="Félig_20_kiemelt"><text:span text:style-name="T45">21. ha valóban úgy hallottatok róla, és kaptatok felőle tanítást, ahogyan az megvalósult Jézusban.</text:span></text:span></text:p>
      <text:p text:style-name="P43">Mit tanított Ő? Szeressétek egymást, ahogy én szerettelek titeket. Azt tanította, hogy az életünk és a cselekedeteink mozgatórugója a szeretet kell, hogy legyen, nem pedig a kapzsiság.</text:p>
      <text:p text:style-name="P45">A világban két erőteljes ösztönző erő uralkodik: a szeretet és a kapzsiság. Minden egyes embert vagy az egyik, vagy a másik mozgat. A Krisztus nélkül élő embert a kapzsiság mozgatja: a körülöttünk levő világban láthatjuk ennek a következményeit. A Krisztusban levő embert a szeretet motiválja, és ennek a hatását a láthatjuk azokban a gyülekezetekben, ahol az igaz utat, Jézus Krisztust követik.</text:p>
      <text:p text:style-name="P43">Milyen dicsőséges olyan emberek körében lenni, akiket a szeretet motivál, Krisztus szeretete. Amit tesznek, Jézus nevében teszik, mert az Ő szeretete kényszeríti őket. Azért adnak, mert a szeretet ösztönzi erre őket. Akiket a kapzsiság irányít, azokat csak az érdekli, hogy mit kaphatnak.</text:p>
      <text:p text:style-name="P52"><text:span text:style-name="Félig_20_kiemelt"><text:span text:style-name="T45">22. Vessétek le a régi élet szerint való óembert, aki csalárd és gonosz kívánságok miatt megromlott;</text:span></text:span></text:p>
      <text:p text:style-name="P46"><text:span text:style-name="Félig_20_kiemelt"><text:span text:style-name="T45">23. újuljatok meg lelketekben és elmétekben,</text:span></text:span></text:p>
      <text:p text:style-name="P46"><text:span text:style-name="Félig_20_kiemelt"><text:span text:style-name="T45">24. öltsétek fel az új embert, aki Isten tetszése szerint valóságos igazságban és szentségben teremtetett.</text:span></text:span></text:p>
      <text:p text:style-name="P43">Így kell élnünk tehát: mint egy új ember – igazságban és szentségben.</text:p>
      <text:p text:style-name="P52"><text:span text:style-name="Félig_20_kiemelt"><text:span text:style-name="T45">25. Ezért tehát vessétek le a hazugságot, és mondjatok igazat, mindenki a felebarátjának, mivelhogy tagjai vagyunk egymásnak.</text:span></text:span></text:p>
      <text:p text:style-name="P46"><text:span text:style-name="Félig_20_kiemelt"><text:span text:style-name="T45">26. „Ha haragusztok is, ne vétkezzetek”</text:span></text:span></text:p>
      <text:p text:style-name="P44">Van olyan harag, amely nem vétek: a bűnnel, a gonosszal, az igazságtalansággal és a képmutatással szembeni harag.</text:p>
      <text:p text:style-name="P46"><text:span text:style-name="T37">Jézus hatalmas haragra gerjedt, amikor meglátta a pénzváltókat a templomban</text:span><text:span text:style-name="T69">, akik megszentségtelenítették Isten házát, és kereskedelmet űztek Istenből. A mai világ keresztény kereskedelmére ugyanúgy kell haragudnunk nekünk is. „</text:span><text:span text:style-name="Félig_20_kiemelt"><text:span text:style-name="T69">Ekkor kötélből korbácsot csinált, és kiűzte őket, valamint az ökröket és a juhokat is a templomból. A pénzváltók pénzét pedig kiszórta, az asztalokat felborította, s a galambárusoknak ezt mondta: ‘Vigyétek ezeket innen: ne tegyétek az én Atyám házát kalmárkodás házává!’ ”</text:span></text:span></text:p>
      <text:p text:style-name="P42">Amikor Jézus egy szombaton bement a zsinagógába, volt ott egy sorvadt kezű férfi, és a farizeusok figyelték, hogy mit fog csinálni.</text:p>
      <text:p text:style-name="P46"><text:span text:style-name="Félig_20_kiemelt"><text:span text:style-name="T45">Ekkor ezt mondta a sorvadt kezű embernek: „Állj ki középre!”</text:span></text:span></text:p>
      <text:p text:style-name="P46"><text:span text:style-name="Félig_20_kiemelt"><text:span text:style-name="T45">Hozzájuk pedig így szólt: „Szabad‑e szombaton jót tenni, vagy rosszat tenni, életet megmenteni, vagy kioltani?” De azok hallgattak. Ekkor haragosan végignézett rajtuk, és sajnálta őket szívük keménysége miatt; majd így szólt ahhoz az emberhez: „Nyújtsd ki a kezedet!” Erre az kinyújtotta, és meggyógyult a keze.</text:span></text:span></text:p>
      <text:p text:style-name="P43"><text:span text:style-name="T31">Ezúttal is haragudott Jézus, mert a képmutatásuk miatt a farizeusok meg akarták akadályozni, hogy meggyógyítsa a beteget.</text:span> Azért haragudott, mert egyesek a hagyományaik által távol tartanak másokat Isten munkájától.</text:p>
      <text:p text:style-name="P52"><text:span text:style-name="Félig_20_kiemelt"><text:span text:style-name="T45">26. „Ha haragusztok is, ne vétkezzetek”: a nap ne menjen le a ti haragotokkal,</text:span></text:span></text:p>
      <text:p text:style-name="P46"><text:span text:style-name="Félig_20_kiemelt"><text:span text:style-name="T45">27. helyet se adjatok az ördögnek.</text:span></text:span></text:p>
      <text:p text:style-name="P46"><text:span text:style-name="Félig_20_kiemelt"><text:span text:style-name="T45">28. Aki lopni szokott, többé ne lopjon, hanem inkább dolgozzék, és saját keze munkájával </text:span></text:span><text:soft-page-break/><text:span text:style-name="Félig_20_kiemelt"><text:span text:style-name="T45">szerezze meg a javakat, hogy legyen mit adnia a szűkölködőknek.</text:span></text:span></text:p>
      <text:p text:style-name="P45">Figyeljük meg, hogy a munkára nemcsak a saját, hanem mások szükségleteinek a betöltése is kellene, hogy ösztönözzön.</text:p>
      <text:p text:style-name="P75"><text:span text:style-name="Félig_20_kiemelt"><text:span text:style-name="T45">29. Semmiféle bomlasztó beszéd ne jöjjön ki a szátokon, hanem csak akkor szóljatok, ha az jó a szükséges építésre, hogy áldást hozzon azokra, akik hallják.</text:span></text:span></text:p>
      <text:p text:style-name="P31">Ezt valóban a szívünkre kell vennünk. Még a hívők között sem ritka, hogy igen romlott párbeszédek hangzanak el. </text:p>
      <text:p text:style-name="P75"><text:span text:style-name="Félig_20_kiemelt"><text:span text:style-name="T45">30. És ne szomorítsátok meg az Isten Szentlelkét, aki által el vagytok pecsételve a megváltás napjára.</text:span></text:span></text:p>
      <text:p text:style-name="P33">Hogyan lehet a Szentlelket megszomorítani? Azzal, ha romlott beszéd jön ki a számon, mert Ő tiszta és szent. Akkor is megszomorítom a Szentlelket, amikor valakivel indulatosan beszélek, amikor felmagasztalom magam azért, hogy másokat lenyomjak. Nem ez a Szentlélek munkája, hanem az, hogy másokat emeljen, építsen.</text:p>
      <text:p text:style-name="P75"><text:span text:style-name="Félig_20_kiemelt"><text:span text:style-name="T45">31. Minden keserűség, indulat, harag, kiabálás és istenkáromlás legyen távol tőletek minden gonoszsággal együtt.</text:span></text:span></text:p>
      <text:p text:style-name="P31">Ezek a dolgok szomorítják meg a Szentlelket.</text:p>
      <text:p text:style-name="P75"><text:span text:style-name="Félig_20_kiemelt"><text:span text:style-name="T45">32. Viszont legyetek egymáshoz jóságosak, irgalmasak, bocsássatok meg egymásnak, ahogyan Isten is megbocsátott nektek a Krisztusban.</text:span></text:span></text:p>
      <text:p text:style-name="P31">Emlékezzetek azokra a tanításokra, amelyeket Jézus a megbocsátásról tanított. Volt egy gazda, akinek a szolgája 16 millió dollárral tartozott neki. Behívatta, hogy fizesse meg neki, amivel tartozik, de az nem tudta, és haladékot kért tőle. Erre a gazda elengedte neki az egész adósságot. Ezután ez a szolga találkozott egy másik emberrel, aki neki tartozott 17 dollárral, és követelte, hogy fizesse meg a tartozását. Mire a másik egy kis időt kért. De a szolga hajthatatlan volt, és bevetette őt az adósok börtönébe.</text:p>
      <text:p text:style-name="P31">Az ura megtudta ezt, és előhívatván megkérdezte tőle: Mennyivel is tartoztál nekem? – 16 millióval. – Nem azt mondtam neked, hogy elengedem a tartozásodat? – De, igen. – Akkor hogy lehet, hogy azt hallottam, hogy egy szolgatársadat az adósok börtönébe vetetted 17 dollár miatt?</text:p>
      <text:p text:style-name="P31">Nekünk is így kell gondolkoznunk: Jézus 16 milliót engedett el nekünk. Akkor kinek képzeljük magunkat, hogy ezeket a kis dolgokat nem tudjuk megbocsátani az embertársainknak?</text:p>
      <text:p text:style-name="P75"><text:span text:style-name="Félig_20_kiemelt"><text:span text:style-name="T45">32. Viszont legyetek egymáshoz jóságosak, irgalmasak, bocsássatok meg egymásnak, ahogyan Isten is megbocsátott nektek a Krisztusban.</text:span></text:span></text:p>
      <text:p text:style-name="P31">Ez volt az egyike a legelső verseknek, amit az édesanyám megtanított nekem kívülről. Két éves koromban ültette be a szívembe!</text:p>
      <text:p text:style-name="P35"><text:span text:style-name="T69">Amikor a kislányunk kb. 3 éves volt, olyan helyzetet teremtett, amikor muszáj volt elfenekelnünk. Nem nagyon szerettem ezt tenni, de ez egy olyan nap volt, amikor addig-addig húzta a dolgokat, hogy nem volt már más választásom. Behívtam a szobába, leültettem, és azt mondtam neki: „Elég, ennyi volt. Tudod, hogy mit mond a Biblia?” És idézni akartam az Efezus 6:1-et: „</text:span><text:span text:style-name="Félig_20_kiemelt"><text:span text:style-name="T69">Gyermekek! Engedelmeskedjetek szüleiteknek az Úrban, mert ez a helyes.”</text:span></text:span></text:p>
      <text:p text:style-name="P31">Ő pedig azt válaszolta: „Igen, tudom, hogy mit mond a Biblia: Legyetek egymáshoz jóságosak!”</text:p>
      <text:p text:style-name="P31">„<text:span text:style-name="T67">Most az egyszer elfogadom ezt, de legközelebb már nem!” – válaszoltam.</text:span></text:p>
      <text:p text:style-name="P35"><text:span text:style-name="T69">Ez a vers hatalmas munkát végezhet a szívünkben: „</text:span><text:span text:style-name="Félig_20_kiemelt"><text:span text:style-name="T69">Legyetek egymáshoz jóságosak, irgalmasak, bocsássatok meg egymásnak, ahogyan Isten is megbocsátott nektek a Krisztusban.”</text:span></text:span></text:p>
      <text:p text:style-name="P39"><text:span text:style-name="Hivatkozás"><text:span text:style-name="T45">(</text:span></text:span><text:span text:style-name="Név_20_hivatkozásban"><text:span text:style-name="T45">Balikó Zoltán</text:span></text:span><text:span text:style-name="Hivatkozás"><text:span text:style-name="T45">: </text:span></text:span><text:span text:style-name="Mű_20_címe"><text:span text:style-name="T45">Az efezusi levél</text:span></text:span><text:span text:style-name="Hivatkozás"><text:span text:style-name="T45">. </text:span></text:span><text:span text:style-name="Cégnév"><text:span text:style-name="T45">Evangélikus Sajtóosztály</text:span></text:span><text:span text:style-name="Hivatkozás"><text:span text:style-name="T45">)</text:span></text:span><text:span text:style-name="T45">:</text:span></text:p>
      <text:p text:style-name="P49">AZ ÉLETVITEL RADIKÁLIS MEGVÁLTOZÁSA</text:p>
      <text:p text:style-name="P43">4,17-32</text:p>
      <text:p text:style-name="P76"><text:span text:style-name="Félig_20_kiemelt"><text:span text:style-name="T45">„Mondom tehát és tanúsítom az Úr nevében, hogy többé nem élhettek úgy, ahogyan a pogányok élnek hiábavaló gondolkodásuk szerint. Az ő elméjükre sötétség borult és elidegenedtek az Istennek tetsző élettől, mert megmaradtak tévelygésükben és megkeményedett a szívük. Ezért erkölcsi érzésükben eltompulva, gátlástalanul mindenféle tisztátalan tevékenységre vetemedtek nyereségvágyukban: {</text:span></text:span></text:p>
      <text:p text:style-name="P66"><text:span text:style-name="Félig_20_kiemelt"><text:span text:style-name="T45">} ti azonban nem így tanultátok a Krisztust, ha valóban úgy hallottatok Róla és kaptatok felőle tanítást, ahogyan az megvalósult Jézusban. Vessétek le tehát a régi embert, amely megtévesztő kívánságotoktól megromlott előbbi életmódja miatt, újuljatok meg lelketekben és elmétekben. Öltsétek fel az új embert, aki Isten tetszése szerint valóságos igazságban és szentségben teremtetett. Ezért tehát vessétek le a hazugságot és mondjatok igazat, mindenki felebarátjának, mivelhogy tagjai vagyunk egymásnak. „Ha haragusztok is, ne vétkezzetek”, a nap le ne menjen </text:span></text:span><text:soft-page-break/><text:span text:style-name="Félig_20_kiemelt"><text:span text:style-name="T45">a ti haragotokkal, se helyet ne adjatok az ördögnek, aki lopni szokott, többé ne lopjon, hanem inkább dolgozzék és saját keze munkájával szerezze meg a javakat, hogy legyen mit adnia a szűkölködőknek. {</text:span></text:span></text:p>
      <text:p text:style-name="P71"><text:span text:style-name="Félig_20_kiemelt"><text:span text:style-name="T45">} Egyetlen rossz szó ne jöjjön ki a szátokon, hanem sokkal inkább az, ami alkalmas az építésre, ahogy a szükség kívánja, hogy áldást hozzon azokra, akik hallják, és meg ne szomorítsátok az Isten Szentlelkét, akivel el vagytok jegyezve a megváltás napjára. Minden keserűség, indulat, harag, kiabálás és istenkáromlás legyen távol tőletek minden gonoszsággal együtt. Viszont legyetek egymáshoz jóságosak, irgalmasok, bocsássatok meg egymásnak, ahogyan Isten is megbocsátott néktek a Krisztusban.”</text:span></text:span></text:p>
      <text:p text:style-name="P73">„Martüromai”, valamint az eskü erejével tanúsítani, amit állít, az vitathatatlan, isteni tény. Az „ethnos” egyesszámban nép, többesben amint itt is, a „pogányok”. „Mataiotész” úgy hiábavalóság, hogy nincs megbízható tartalma, üres, amint a szép magyar szó „hiú” az üreset (padlás) jelentette. „Eszkotómenoi” perf. part. pass. a szkoptoó igéből annyi, mint elsötétíteni. „Dianoia” helyes ítéletalkotás képessége „Apéllotriómenoi” perf. part. pass. az „apallotrioó” igéből, elidegeníteni, az eredeti, normális összefüggéséből kiszakadni, eltávolodni, „Ognoia” eredetileg tudatlanság, az újszövetségi szóhasználatban mindig vallásos értelemben szerepel, kb. a „bűn” csereszava. „Porószisz” megkeményedés, orvosi szóhasználatban mészlerakódás, elmeszesedés, az életfeltételt jelentő keringésnek leggyakoribb akadálya, tehát, életveszélyes állapot. „Apélgékótesz” perf. part. az ige „apalgeó” jelentése valamit feladni (ügy, magatartás), mert kellemetlenségekkel járt együtt. „Aszelgeia” erkölcsi féktelenség, bujaság. Az „ergaszia” valamivel való foglalkozást jelöl, „akatharszia” elsősorban szexuális vétkekre utaló szó. {</text:p>
      <text:p text:style-name="P43"><text:span text:style-name="T31">} „Edidachthéte” aor. pass. „Apothészthai” az „apothémi” aor. inf. med. levetni. Az „anasztrofé” jelentése életvitel, életstílus, életmód, talán magatartás is. „Ftheirómenon” part. pass. a „ftheiró” igéből, amely eredetileg szétmorzsolást jelentett, itt széthullani, elpusztulni, megromlani. „Ananeuouszthai” inf. pass. „ananeoó” igéből, ami szó szerint annyi, mint valamit ismét újjátenni, megújítani. „Enduszaszthai” aor. inf. az ige „endüomai” felvenni, felölteni. — </text:span><text:span text:style-name="T15">„Kleptón” part. időtlen értelmű cselekvés, amikor valami tartós, rendszeresen végzett és ismétlődő cselekvésről van szó.</text:span><text:span text:style-name="T31"> „Kleptetó” imp. „to agathon” kiegészítendő „ergon” értelemben. „Metadidóni” valamiből részesíteni, átadni.</text:span> {</text:p>
      <text:p text:style-name="P33">} „Szaprósz” eredeti értelemben dohos, reves, rothadó, az enyészet hatalmába esett, ezért rossz és utálatos. „Ekporeueszthó” imp, a tő „ekporeumai” kijönni, amikor az emberben levő belső lényeg dokumentálódik kifelé, értéktelenségében.</text:p>
      <text:p text:style-name="P35"><text:span text:style-name="Félig_20_kiemelt"><text:span text:style-name="T45">Ne úgy, mint a pogányok! 4,17-32. </text:span></text:span><text:span text:style-name="T45">Életük minden szempontból térjen el korábbi életfolytatásuktól. „Oun” nem az előzőkhöz kapcsolódik, hanem a következő apostoli intést vezeti be: „peripatein aksziósz tész klészeósz”, hiszen tökéletesen új világba kaptak ki-elhívást! </text:span><text:span text:style-name="T20">Az ünnepélyes bevezetés „touto oun legó kai martüroma” jelzi a továbbiak fontosságát. „En kürió”, tehát Pál apostoli tekintélyével figyelmezteti az olvasókat. A pogány életvitel jellemzője „mataiotész tou noosz”, azaz gondolkodásuk az ürességnek, a semminek, a tartalmatlanságnak jegyében folyt. Olyanokról van szó, amelyek elválasztanak Istentől s ezért „semmik”, mulandó dolgok, lényeg és realitás nélkül, hiszen ez csak „en Chrisztó” adott számunkra!</text:span></text:p>
      <text:p text:style-name="P31">18. vers: <text:span text:style-name="T31">A pogányok nem Isten világának, a világosságnak szférájában élnek, ellenkezőleg. Tájékozódásuk ehhez az istentelen világhoz kapcsolja őket, amelyben nincsen kegyelem. Ez az ítélet alá esik a görög filozófia szerint is. Mert ez „apéllotriómenoi tész dzóész tou theou” </text:span><text:span text:style-name="T15">elidegenedtek az isteni élettől, amely egyedül igazi élet. Nyomorúságba kerültek. Ez azonban nem balsors, hanem vétkes nyomorúság, nem hiány, hanem a szív megkeményedése, azaz a szívnek tudatos bezártsága Isten igéje elől, már nem tud behatolni szívükbe az ige.</text:span></text:p>
      <text:p text:style-name="P31"><text:span text:style-name="T15">19. vers: Az isteni kegyelem áramlásával szemben bezárult szív vezet végül ahhoz az érzéketlenséghez, amely már semmit sem tud a lelkiismeret nyugtalanságáról, illetve furdalásáról („algosz — apalgeó”). Csak ebben az állapotban lehetséges a zabolátlanság evésben, ivásban, nemi életben („akarthaszia”).</text:span> <text:span text:style-name="T31">A zárószó „en pleonexia” nehézkes. Hogyan társul a bírvágy a szexuális kicsapongással? Több kísérlet, érdekes a „quesztusz ex impudicitia”, ami azonban nem volt feltétlenül általános jellemzője a pogányoknak. Valószínűen egyszerű utalás a pogányok második főbűnére (vér és arany).</text:span></text:p>
      <text:p text:style-name="P43">20. vers: Ezzel állítja szembe Pál a keresztyén életvitelt. <text:span text:style-name="T39">Meglepő a „manthanein ton Chriszton” kifejezés, mert a páli iratokban nem megszokott a „manthanein” és személyes tárgy kapcsolása. De semmiképpen sem misztikus vonatkozás, egyszerűen az olvasóknak megtérésére utal, amikor is tanították nekik a Krisztus életútját.</text:span><text:span text:style-name="T31"> Ugyanígy a 21. vers is a missziói oktatásra vonatkozik. A „kathósz” felbontása: Amint megfelel Jézus személyében elénk tárt valóságnak. Aki Őbenne van, az jut el az „alétheia” megismerésére.</text:span> A 22. vers infinitivuszai (apotheszthai — anaeouszthai, ill. enduszaszthai) egyképp függ a „edidachthéte”-től. A betoldott „kathósz” miatt a „hümasz” szükséges. <text:span text:style-name="T15">Mivel oktatást nyertek, most tehát le kell tenniök az óembert. Ezek az infinitivuszok imperatív értelemben veendők.</text:span><text:span text:style-name="T31"> Ez az ó‑ember a bűntől lényegileg meghatározott ember, a „pogány” az emberben, aki nincsen „en Chrisztó”, amilyenek voltak megtérésük előtt. Ez az ó‑ember azt hiszi, hogy mindent megszerezhet, amit akar és nem látja, hogy amije van, az elpusztítja.</text:span> Állandó önpusztítás állapota ez. Az eredmény <text:soft-page-break/>a halál. A természetes ember lényegének pontos rajza.</text:p>
      <text:p text:style-name="P43">23-24. versek: Az etikai követelés pozitív oldala. <text:span text:style-name="T15">Meg kell újulniuk. Az igei forma passzív. A „pneuma tou noosz”, azaz Isten felé nyitott szerv újuljon meg.</text:span> Képiesen: Mint ruhát felvenni … <text:span text:style-name="T15">Ez az új ember „ktiszthentai” már készen van, mint 2,10 szerint a jó cselekedetek, mégpedig Istentől „igazságban és tisztaságban” (szentségben) teremtve.</text:span> Az első jelöli a tettekben megnyilatkozó igazságot, míg a „hosziotész” a szívnek s ezért az egész embernek tisztaságát, kegyességét jelöli. <text:span text:style-name="T31">Az „alétheia” hangsúlyozza, hogy az utóbbi nem látszat, mint a pogány kegyesség, hanem reális. Ezért elfordulni attól, ami volt és odafordulni ahhoz, ami most van!</text:span></text:p>
      <text:p text:style-name="P43">A 25. verssel tulajdonképpen hosszabb szakasz kezdődik, a tilalmak felsorolása. Vannak olyan pozitív elemek is közben, vö. 4,32. <text:span text:style-name="T39">Maga a szakasz különböző parancsoknak, mint az ószövetségig visszanyúló paränetikus hagyományanyagnak egymásmellettisége. Nem idézetek, hanem inkább egybecsengések értelmében. Nem is kell feltétlenül az olvasók magatartására vonatkozó speciális utalásoknak tartani.</text:span><text:span text:style-name="T31"> Első helyen áll a hazugság tilalma. A figyelmeztetést Zak 8,16 motiválja. Az apostol tehát először a keresztyéneknek egymással való közösségi kapcsolatára gondol. „Plésziosz” mintegy „keresztyén testvér” értelmében. Az igazmondást jogosan igényli a gyülekezet tagja egymástól. Éppen azért, mert a pogányok között megszokott volt a hazudozás. A „corpus ecclesiae” kizárja ezt. Krisztusnak megbántása lenne.</text:span> Az intés azonban nemcsak neofitákra vonatkozik, hiszen bizonyos értelemben az egyház minden tagja „neofita”. <text:span text:style-name="T31">A második tilalmat Zsolt 4,5 motiválja. De </text:span><text:span text:style-name="T15">nem minden harag vétkes harag. De minden harag etikai veszéllyel jár együtt. Ezért nem szabad másnapra hagyni hatékonyságát.</text:span> <text:span text:style-name="T31">A „parirgiszmosz” — csak itt az újszövetségben! ― erősebb, mint az egyszerű „orgé”. Lehet, hogy jogosult, de a testvéri viszonyt megkárosítja mindenképpen. </text:span><text:span text:style-name="T15">Keresztyén kötelesség a bűnbocsánatnyújtás révén helyreállítani a megromlott kapcsolatot a hittestvérrel. A 27. vers szól egy másik veszélyről. Az ördög helyet kap a haragvóban, aki nem akar megbocsátani szeretetlenül a másiknak: Azaz könnyen ő is vétekbe esik, mert ha a harag reakció is igazságtalansággal szemben, könnyen ajtót tár az ördög előtt.</text:span><text:span text:style-name="T31"> Pálnál gyakrabban „ho szatanasz”, itt „diabolosz”, mint a LXX-ben és a pásztorlevelekben. Persze ez nem érv a páli eredet tagadására nézve.</text:span> 28. vers: <text:span text:style-name="T15">A harmadik tilalom a lopás tilalma. Rabszolgáknál, kisembereknél megszokott volt, az anyagi ügyekben való tisztázatlan eljárás gyakoribb volt, mint gondolnánk. Itt az anyagi haszonról szó sincsen. Helyére nemcsak a tiszta gazdasági rend képzete lép, hanem az áldozatos segítőkészség. A „kopian” az újszövetségben fáradságos munkában való kimerültség képe.</text:span><text:span text:style-name="T31"> Itt az egész gondolatmenet csúcshoz ér, vö. 1Thessz 4,11 és 2Thessz 3,10.</text:span> {</text:p>
      <text:p text:style-name="P31">} A negyedik tilalom 29. v. a beszéd bűneire vonatkozik. <text:span text:style-name="T31">A „szaprosz” ellentéte az „agathosz”. </text:span><text:span text:style-name="T15">Nemcsak a haszontalan beszéd tilos, hanem az is, amely károsít. „Prosz oikodomén tész chreiasz” nyilván azt jelenti, hogy a keresztyén ember beszéde segítse a Krisztus-Test épülését. A szükségnek pótlása már „oikodomé”. Tapintatos, segítő, pásztori beszéd az igényelt beszéd! A „hina dó charin toisz akououszin” szerint a beszéd olyan legyen hogy a hallgató Isten kegyelmében részesüljön. Így az emberi beszéd szinte természetfölötti tényezőként a kegyelem közvetítőjeként áll előttünk.</text:span> — <text:span text:style-name="T15">A 30. verset az előző magyarázza, különben általános intelem lenne csupán. Minden „szaprosz logosz” megszomorítja a Szentlelket. A Szentlélek szentségét és a gonosz beszéd vétkének nagyságát még kiemeli a betoldott „tou theou”.</text:span><text:span text:style-name="T31"> Ezt hangsúlyozza a folytatás „akivel el vagytok jegyezve a megváltás napjára”.</text:span> A Szentlélek zálogként kezeskedik az eljövendő üdvösségről. A tilalom megszegője nemcsak elűzi, hanem megsérti a Lelket. <text:span text:style-name="T15">A 31. verssel átfogó felsorolás kezdődik a testvértelen magatartás lehető formáiról.</text:span><text:span text:style-name="T31"> „Pikria” a belső keserűség, az egyre inkább kesernyés, panaszkodó, feszült hangulat, amelyben a gondolatok megromlanak, képtelen jót feltenni, mindig a rosszabbra gondol és minden rosszá is válik számára. A „thümosz” külső hatásra bennünk hirtelen támadó ingerült indulat, míg az „orgé” múlékony, addig a „thümosz” stabil állapotot jelez. A „kraugé” a vad ordítás, amikor a harag már nem tartható vissza. Ilyenkor kerül sor a „blaszfémia”-ra, vak káromkodásra Isten és ember ellen. Mindez a „kakia” átfogó értelmében veendő. Radikális kiirtása mindennek a legélesebb kifejezéssel megkövetelt: „arthétó”, 1Kor 5,2 értelmében minden áron eltávolítandó! Végül a pozitív intéscsoport 32. versben, vö. Kol 3,12, de kissé még többről van szó „chrésztosz”! Az „eüszplanknosz” csak 1Pt 3,8-ban részvétet jelent az ínségbe jutott testvérrel. „Kridzomenosz” a megbocsátásra való készséget jelöli s a megokolás a záróutalás Istennek a Krisztusban adott bocsánatára. Eltérően Kol 3,13-tól, itt Isten a megbocsátó!</text:span></text:p>
      <text:p text:style-name="P33">„Oikodomé” figyelemreméltó, hogy ugyanaz a kifejezés szerepel a gyülekezetnek és az egyes embernek épülésére, felépítésére. „Charisz” itt nyilvánvalóan az isteni kegyelemnek közvetítését, nyújtását jelenti s nem az emberi jószándékot. „Eszfragiszthéte” aor. pass. el vagytok pecsételve, újfordítású bibliában el vagytok jegyezve szép kifejezésben. Nyilván visszautal 1,13-ra. „Thümosz”, mint ingerlékenység jelzi az általános karakterképletet, amelyből fakadnak az egyes vétkek. „Eüszplanchnosz” jó belsőrészekkel teli, szó szerint azaz olyan ember, akinek szíve van, érzelmi életet él és ezért irgalmas. „Charidzómenoi” part. a tő „charidzómai” a kegyelem bőségéből nyújtani valakinek, itt megbocsátani értelemben. Az alapja a fentinek „echariszato” a nagyszerű aorisztosz!</text:p>
      <text:p text:style-name="P49"><text:soft-page-break/>MEDITÁCIÓ</text:p>
      <text:p text:style-name="P75"><text:span text:style-name="T20">A Krisztussal való személyes közösségben megy végbe gondolkodásunk és életvitelünk radikális megváltozása jó értelemben.</text:span><text:span text:style-name="T45"> Az apostol konfrontálja olvasóival a régit és az újat, hogy tudatos keresztyén életvitelre segítse őket. Korábban minderről sejtelmük sem volt. Hiábavaló dolgokkal töltötték meg maroknyi életidejüket, hiszen a lényeges, existenciális dolgokban rosszul láttak meghomályosodott gondolkodásuk miatt. Mert rosszul gondolkodtak, rosszul is éltek. </text:span><text:span text:style-name="Félig_20_kiemelt"><text:span text:style-name="T45">A tiszta látás és a helyes életvitel összetartozik. </text:span></text:span><text:span text:style-name="T45">Hogyan jutottak ide? </text:span><text:span text:style-name="T20">Az apostol először az elidegenedésről, majd a megkeményedésről szól. Vö. a 10. parancsolat lutheri magyarázatát. Manapság is lépten-nyomon megtörténik, hogy kedvezőtlen munkaviszony vagy házassági ok miatt nagyszülőre maradó unokákat elidegenítenek az öreg szüleiktől, érzelmek zűrzavara támad, megszakad szülő és gyermek közti normális kapcsolat az öregek mesterkedése miatt. Ennek a negatív magatartásnak vetülete az élet minden zónájában jelentkezik korunkban. A megkeményedés állapotát a „porosz” gyökű szóval fejezi ki az apostol, amely a márványnál is keményebb kőzetet jelöl. Orvosi szóhasználatban a meszesedést jelenti, a keringés zavarát vagy gátját, halálos veszéllyel. Eleinte talán még lelkiismeret-furdalásunk van, de a következetes ellenállás után előáll a megkeményedés. A megkeményedett ember, mint a taposott út, amelyre ugyan hull a mag, de a madarak zsákmánya lesz utolsó szemig! Szó sem lehet termésről, aratás napjáról! Az „aszelgeia” a szexuális kicsapongás szakkifejezése. Plátó a szégyen hiányára, a gyönyör megszerzésének vágyában a gátlástalanságra használta. Nagy Basilius ezzel jelölte azt a magatartást, amelyben már eltűnt nyomtalanul az önkontroll, néminemű önfegyelem. Már nem izgatja az sem, hogy „látják”, szeméremérzetét elveszítve nyíltan űzi kedvtelését, akár egy utcai padon, fényes nappal üzekedve, nyilvános helyen csókolózva stb. Mint egy drogos, aki szégyentelenül koldul pénzért, hogy hozzájusson a kábítószeréhez. Iszonyú fokozat: Az elidegenedés, a megkeményedés és a gátlástalanság.</text:span><text:span text:style-name="T45"> {</text:span></text:p>
      <text:p text:style-name="P43">} Pál arra inti olvasóit, hogy mindennek mondjanak ellent, úgy vessek el maguktól az ilyen magatartást, mint szennyes, ócska rongyot és öltsék fel az újat, mintegy ünnepi ruhát!</text:p>
      <text:p text:style-name="P45">Mi mindent kell likvidálni?</text:p>
      <text:p text:style-name="P46"><text:span text:style-name="T45">1. </text:span><text:span text:style-name="Félig_20_kiemelt"><text:span text:style-name="T20">A hazugság mindenféle formában elvetendő.</text:span></text:span><text:span text:style-name="Félig_20_kiemelt"><text:span text:style-name="T32"> </text:span></text:span><text:span text:style-name="T32">A helyes gyermeknevelés során ezért követeljük meg gyermekeinktől az őszinteséget, az igazmondást. Gyakorlatilag — legalábbis régen! — </text:span><text:span text:style-name="T20">a hazugság volt az első számú etikai vétség. Ugyan a szeretet parancsa áll az élen minden korosztály számára, de </text:span><text:span text:style-name="Félig_20_kiemelt"><text:span text:style-name="T20">Istennek tartozunk azzal, hogy az igazság érvényesüljön minden téren. </text:span></text:span><text:span text:style-name="T20">A hazugságnak számos formája van: letagadás, másra hárítás, hamis mentegetődzés, téves információk nyújtása, fél-igazságok kolportálása stb. A keresztyén etika éppen a Szentlélektől tanult módon bizonyítja a szeretet és az igazság egyensúlyát gondolkodásunkban és magatartásunkban.</text:span></text:p>
      <text:p text:style-name="P46"><text:span text:style-name="T45">2. </text:span><text:span text:style-name="T20">A keresztyén életben is van helye a haragnak, de megszabott módon és meghatározott keretek között. Mi is lett volna világunkból, ha nem lettek volna „haragvó keresztyének”(?!), akik szembefordultak „haraggal” a rabszolga-kereskedelem embertelenségével, bányában és gyárakban uralkodó emberuzsorával, kiskorúak, gyermekek kegyetlen munkáltatásával és mindenféle kizsákmányolással?! Jézus életében is voltak pillanatok, amikor „haragudott”</text:span><text:span text:style-name="T41">, olv. Mk 3,5 vagy Jn 2,13-17. </text:span><text:span text:style-name="T20">Nem alaptalan Wesley ismert mondata, hogy ha csak száz férfi lenne, aki szenvedélyes haraggal gyűlöli a bűnt, a pusztító halált, az embertelen dolgokat világunkban, de ugyanakkor feltétel nélkül hisz Krisztus győzelmében és erejében, — akkor ezekkel a férfiakkal sarkaiból kifordítaná az egész világot… Ha szokatlan is, vegyük tudomásul, hogy </text:span><text:span text:style-name="Félig_20_kiemelt"><text:span text:style-name="T20">a „szent harag” az „Ekklészia” dinamikus erőtényezői közé tartozik</text:span></text:span><text:span text:style-name="T20">, nem is utolsósorban!</text:span></text:p>
      <text:p text:style-name="P43">3. <text:span text:style-name="T39">A nap azonban ne menjen le haragotokkal…, ezt már tudta az antik ember is. Plutarchos szerint a pithagoreusi iskolának rendtartásához tartozott a tagoknak egymással való megbékélése naplemente előtt. Maradt reánk rabbitól is olyan imaszöveg, amelyben azért könyörög, hogy soha ne térjen nyugovóra valaki elleni haraggal szívében. </text:span><text:span text:style-name="T15">Valóban: A napnak talán legszebb része az egymással való kiengesztelődés, a békesség helyreállítása. Aki ezt nem vállalja és nem gyakorolja, az ördögnek ad helyet!</text:span></text:p>
      <text:p text:style-name="P46"><text:span text:style-name="T45">4. </text:span><text:span text:style-name="T41">A lopás természetes jelenség volt az antik korban, főleg kikötővárosokban, közfürdőkben, piactereken. A rabszolga-társadalom hozta magával és táplálta ezt szinte megszokott jelenséggé. Tanulságos </text:span><text:span text:style-name="T20">Pál érvelése a lopás ellen. Nemcsak etikai szempontot emleget, nemcsak arra int, hogy ki-ki becsületes munkával tartsa el magát és háznépét, hanem, hogy </text:span><text:span text:style-name="Félig_20_kiemelt"><text:span text:style-name="T20">„legyen mit adnia a szűkölködőknek”! </text:span></text:span><text:span text:style-name="T20">Ragyogó új gondolat, tipikusan páli és apostoli észjárás. Bár áthatná az „Ekklészia” népét nálunk és szerte a világon.</text:span><text:span text:style-name="T41"> Mennyivel hitelesebb lenne a Krisztusról szóló tanúságtételünk így az egyre inkább elemi gondokkal küzdő, sőt egyszerűen éhező százmilliók előtt.</text:span><text:span text:style-name="T45"> Gondoljunk az „észak―dél” ismert konfrontációjára, korunkban a dúslakodó százmilliók mellett permanensen éhező ezermilliókra…</text:span></text:p>
      <text:p text:style-name="P35"><text:soft-page-break/><text:span text:style-name="T45">5. </text:span><text:span text:style-name="Félig_20_kiemelt"><text:span text:style-name="T20">Az „üres” beszéd közösségbontó tényező, </text:span></text:span><text:span text:style-name="T20">legyen pletyka, fecsegés, rágalom, felelőtlen híresztelés.</text:span><text:span text:style-name="T32"> Ma már nem „női” vétek ez, sőt talán inkább jellemzi a férfiakat, becsületes munkavégzés helyett az éhes információ-gyűjtés, hírek vétele és továbbítása ellenőrzés és lelki fegyelem nélkül, az órákon át tartó értelmetlen fecsegés, hivatás és munka végzése helyett… Nem véletlenül szólt erről Jézus a hegyi beszédben olyan határozottan. </text:span><text:span text:style-name="T20">Nyilvánvalóan nem szabad elfeledkeznünk, hogy az üres beszéd pervertálja a szó, az ige hitelét, pedig Istennek úgy tetszett, hogy kegyelmének elsőrangú csatornája legyen éppen az emberi ajkon felcsendülő szó, ige. Ez is családi körben kezdődik. Hiszen, ha a gyermek nem bízhat szülei szavában, mert számtalanszor tetten érte őket „üres” beszéden, ugyan miképpen jutna el az Isten igéjébe vetett bizalomhoz?! Ha egy igehirdető megszokja az „üres” beszédet mindennapi életében, elveszíti szószéken is bizonyságtételének erejét és tekintélyét!</text:span></text:p>
      <text:p text:style-name="P35"><text:span text:style-name="T45">6. </text:span><text:span text:style-name="T20">Jellegzetesen páli summázás: Meg ne szomorítsátok Isten Szentlelkét! Mindaz, amit írt, mindaz, ami említés nélkül maradt, belefér ebbe az egyetlen mondatba.</text:span><text:span text:style-name="T32"> Régen meghalt édesapámra emlékezve, még ma is szívembe szúr a fájdalom, amikor szomorúnak láttam komisz dolgaim miatt. Nem szólt, nem fenyített, „csak” szomorú volt…</text:span><text:span text:style-name="T45"> </text:span><text:span text:style-name="T20">Az „Ekklészia” minden tagjának tudnia kell, hogy </text:span><text:span text:style-name="Félig_20_kiemelt"><text:span text:style-name="T20">szomorú a Szentlélek, ha vezetni akar és mi okoskodunk ellenszegülve, ha tanácsol és mi mindent jobban tudunk, ha valami nagyon szépet készít számunkra és nekünk minden egyéb fontosabb és értékesebb, ha hív valahova és nincsen időnk, ha küldeni akar valakihez, nekünk azonban más dolgunk van…</text:span></text:span></text:p>
      <text:p text:style-name="P34">Érett férfiúságra csak akkor jutunk el, ha következetesen és határozottan mindent megteszünk azért, hogy miattunk ne legyen naponta szomorú a Szentlélek Úristen!</text:p>
      <text:p text:style-name="P39"><text:span text:style-name="Hivatkozás"><text:span text:style-name="T45">(</text:span></text:span><text:span text:style-name="Név_20_hivatkozásban"><text:span text:style-name="T45">John Stott</text:span></text:span><text:span text:style-name="Hivatkozás"><text:span text:style-name="T45">: </text:span></text:span><text:span text:style-name="Mű_20_címe"><text:span text:style-name="T45">Az efezusi levél</text:span></text:span><text:span text:style-name="Hivatkozás"><text:span text:style-name="T45">. </text:span></text:span><text:span text:style-name="Cégnév"><text:span text:style-name="T45">Harmat</text:span></text:span><text:span text:style-name="Hivatkozás"><text:span text:style-name="T45">)</text:span></text:span><text:span text:style-name="T45">:</text:span></text:p>
      <text:p text:style-name="P52"><text:span text:style-name="Kiemelt"><text:span text:style-name="T45">Efezus 4,17-5,4 Új öltözék</text:span></text:span></text:p>
      <text:p text:style-name="P49"><text:span text:style-name="T39">Az apostol folytatja az Isten új társadalmával szemben támasztott elvárások bemutatását, vagyis annak az életnek a leírását, amely méltó Isten elhívásához.</text:span><text:span text:style-name="T31"> Mivel arra kaptunk elhívást, hogy „egy” nép legyünk — érvelt korábban —, egységben kell élnünk. Mivel arra kaptunk elhívást, hogy „szent” nép legyünk — érvel tovább —, tisztaságban kell élnünk. A tisztaság éppoly nélkülözhetetlen tulajdonsága Isten népének, mint az egység.</text:span></text:p>
      <text:p text:style-name="P43"><text:span text:style-name="T39">Pál úgy kezdi az egyház tisztaságáról szóló szakaszt, ahogyan az egyház egységéről szólót is kezdte: mint Krisztus apostola tekintélyére hivatkozik.</text:span> Ünnepélyes hangsúllyal jelenti ki, hogy az Úr Jézus felhatalmazásával ír nekik:</text:p>
      <text:p text:style-name="P77"><text:span text:style-name="T32">1. vers: </text:span><text:span text:style-name="Félig_20_kiemelt"><text:span text:style-name="T32">Kérlek tehát titeket én, aki fogoly vagyok az Úrért…</text:span></text:span></text:p>
      <text:p text:style-name="P65"><text:span text:style-name="T32">17. vers: </text:span><text:span text:style-name="Félig_20_kiemelt"><text:span text:style-name="T32">Mondom tehát, és tanúsítom az Úr nevében…</text:span></text:span></text:p>
      <text:p text:style-name="P75"><text:span text:style-name="T20">Az üzenet lényege egyszerű: </text:span><text:span text:style-name="Félig_20_kiemelt"><text:span text:style-name="T20">többé nem élhettek úgy, ahogyan a pogányok élnek. </text:span></text:span><text:span text:style-name="T20">Természetesen általánosít. Nem minden pogány olyan romlott, mint azok, akikről ő beszél. Mégis, ahogyan van tipikus keresztyén élet, úgy van tipikus pogány élet is. Ha a kettő közül bármelyik igazodik önnön lényegéhez, akkor alapvetően ellentmond a másiknak. Olvasói tapasztalatból tudták, hogy mit akar mondani; azelőtt maguk is pogányok voltak, és még mindig pogány környezetben éltek. De ők </text:span><text:span text:style-name="Félig_20_kiemelt"><text:span text:style-name="T20">nem </text:span></text:span><text:span text:style-name="T20">élhetnek úgy </text:span><text:span text:style-name="Félig_20_kiemelt"><text:span text:style-name="T20">tovább, </text:span></text:span><text:span text:style-name="T20">még akkor sem, ha az őket körülvevők azt teszik </text:span><text:span text:style-name="Félig_20_kiemelt"><text:span text:style-name="T20">(ahogyan a pogányok). </text:span></text:span><text:span text:style-name="T20">Egykor pogányok voltak és pogányként is éltek; most keresztyének, és keresztyénként is kell élniük. Más emberré váltak; másként is kell viselkedniük.</text:span><text:span text:style-name="T45"> Új, közös állapotukból — mint Isten új társadalma — új elvárások következnek, új életükből a Krisztusban pedig új életforma.</text:span></text:p>
      <text:p text:style-name="P43">Pál a téma tárgyalását az új élet alapjaként szolgáló tanítással kezdi (4,17-24), és azután tér rá annak gyakorlati kidolgozására a mindennapi életben (4,25-5,4).</text:p>
      <text:p text:style-name="P52"><text:span text:style-name="Kiemelt"><text:span text:style-name="T45">1. A tanításbeli alap (4,17-24)</text:span></text:span></text:p>
      <text:p text:style-name="P74">Pál olvasóinak először is meg kellett érteniük az ellentétet régi életük és új életük között, pogány és keresztyén állapotuk között; továbbá meg kellett érteniük a változás teológiai alapjait.</text:p>
      <text:p text:style-name="P75"><text:span text:style-name="Félig_20_kiemelt"><text:span text:style-name="T45">Mondom tehát, és tanúsítom az Úr nevében, hogy többé nem élhettek úgy, ahogyan a pogányok élnek hiábavaló gondolkodásuk szerint. </text:span></text:span><text:span text:style-name="Félig_20_kiemelt"><text:span text:style-name="T73">18 </text:span></text:span><text:span text:style-name="Félig_20_kiemelt"><text:span text:style-name="T45">Az ő elméjükre sötétség borult, és elidegenedtek az Istennek tetsző élettől, mert megmaradtak tévelygésükben, és megkeményedett a szívük. </text:span></text:span><text:span text:style-name="Félig_20_kiemelt"><text:span text:style-name="T73">19 </text:span></text:span><text:span text:style-name="Félig_20_kiemelt"><text:span text:style-name="T45">Ezért erkölcsi érzékükben eltompulva, gátlástalanul mindenféle tisztátalan tevékenységre vetemedtek nyereségvágyukban. {</text:span></text:span></text:p>
      <text:p text:style-name="P46"><text:span text:style-name="Félig_20_kiemelt"><text:span text:style-name="T45">} </text:span></text:span><text:span text:style-name="Félig_20_kiemelt"><text:span text:style-name="T73">20 </text:span></text:span><text:span text:style-name="Félig_20_kiemelt"><text:span text:style-name="T45">Ti azonban nem így tanultátok a Krisztust; </text:span></text:span><text:span text:style-name="Félig_20_kiemelt"><text:span text:style-name="T73">21 </text:span></text:span><text:span text:style-name="Félig_20_kiemelt"><text:span text:style-name="T45">ha valóban úgy hallottatok róla, és kaptatok felőle tanítást, ahogyan az megvalósult Jézusban. </text:span></text:span><text:span text:style-name="Félig_20_kiemelt"><text:span text:style-name="T73">22 </text:span></text:span><text:span text:style-name="Félig_20_kiemelt"><text:span text:style-name="T45">Vessétek le a régi élet szerint való óembert, aki csalárd és gonosz kívánságok miatt megromlott; </text:span></text:span><text:span text:style-name="Félig_20_kiemelt"><text:span text:style-name="T73">23 </text:span></text:span><text:span text:style-name="Félig_20_kiemelt"><text:span text:style-name="T45">újuljatok meg lelketekben és elmétekben, </text:span></text:span><text:span text:style-name="Félig_20_kiemelt"><text:span text:style-name="T73">24 </text:span></text:span><text:span text:style-name="Félig_20_kiemelt"><text:span text:style-name="T45">öltsétek fel az új embert, aki Isten tetszése szerint valóságos igazságban és </text:span></text:span><text:soft-page-break/><text:span text:style-name="Félig_20_kiemelt"><text:span text:style-name="T45">szentségben teremtetett.</text:span></text:span></text:p>
      <text:p text:style-name="P52"><text:span text:style-name="T20">Nyomban meg kell jegyeznünk, hogy az apostol kiemelkedő jelentőséget tulajdonít az életvitel egyik tényezőjének, a gondolkodásmódnak. A pogányokról szólva felhívja a figyelmet </text:span><text:span text:style-name="Félig_20_kiemelt"><text:span text:style-name="T20">hiábavaló gondolkodásukra, </text:span></text:span><text:span text:style-name="T20">hozzáteszi, hogy </text:span><text:span text:style-name="Félig_20_kiemelt"><text:span text:style-name="T20">elméjükre sötétség borult, </text:span></text:span><text:span text:style-name="T20">Istentől való elidegenedésüket pedig a bennük lakozó </text:span><text:span text:style-name="Félig_20_kiemelt"><text:span text:style-name="T20">tévelygésnek </text:span></text:span><text:span text:style-name="T20">tulajdonítja.</text:span><text:span text:style-name="T32"> Úgy tartja tehát, hogy üres gondolkodásuk, elsötétült elméjük és belső tévelygésük következtében érzéketlenek, gátlástalanok és telhetetlenül tisztátalanok lettek. </text:span><text:span text:style-name="T20">Velük szemben a hívők Krisztust „tanulták”, őt „hallották”, felőle „kaptak tanítást”, mindezt annak az „igazságnak” megfelelően, amely Jézusban van.</text:span><text:span text:style-name="T32"> Ily módon a pogányokban lakozó sötétséggel és tévelygéssel Pál a keresztyének által megismert igazságot állítja szembe.</text:span><text:span text:style-name="T45"> A Szentírás rendületlenül tanúskodik a tudatlanság és a tévelygés hatalmáról, amely romlásba dönt, valamint az igazság hatalmáról, amely megszabadít, megnemesít és megtisztít.</text:span></text:p>
      <text:p text:style-name="P79"><text:span text:style-name="T45">a. </text:span><text:span text:style-name="Félig_20_kiemelt"><text:span text:style-name="T45">A pogány élet (17-19. versek)</text:span></text:span></text:p>
      <text:p text:style-name="P79"><text:span text:style-name="T45">Honnan is származik a pogányok elméjének sötétsége, amikor Isten maga a fény, Ő folyamatosan szól az emberiséghez a teremtett világ által, és mind a menny, mind a föld az Ő dicsőségét hirdeti? Onnan, hogy </text:span><text:span text:style-name="Félig_20_kiemelt"><text:span text:style-name="T45">megkeményedett a szívük — </text:span></text:span><text:span text:style-name="T45">mondja Pál. A </text:span><text:span text:style-name="Félig_20_kiemelt"><text:span text:style-name="T45">pórószisz </text:span></text:span><text:span text:style-name="T45">szót használja, amelynek eredetével és történetével kapcsolatban Armitage Robinson terjedelmes jegyzettel szolgál.1 A „pórosz” egy „márványfajta” volt, az orvosi könyvek szerint pedig „csontforradás” vagy „csontosodás az ízületeken”. Ennélfogva a </text:span><text:span text:style-name="Félig_20_kiemelt"><text:span text:style-name="T45">póroun </text:span></text:span><text:span text:style-name="T45">ige azt jelentette, hogy „megkövesedik”, keménnyé válik, és ezért érzéketlenné, sőt („átvitt értelemben a látásra vonatkoztatva”) vakká. Őszerinte azonban ez nem „makacsságot” jelent. Inkább „intellektuális korlátoltság ez, nem az akarat megkeményítése”. Megvizsgálja a szó nyolc újszövetségi előfordulását, és erre a következtetésre jut: „A korlátoltság, vagyis az érzékelés képességének eltompulása — ami egyenlő az erkölcsi vaksággal — minden esetben visszaadja a megfelelő jelentéstartalmat. Másfelől a szövegösszefüggés sohasem érezteti határozottan a »keménység« jelentést, és ez a jelentés helyenként oda nem illőnek is tetszik.”2 Ő tehát a „vakság” szót választja mint „legkevésbé félrevezető” fordítást.</text:span></text:p>
      <text:p text:style-name="P78">Gondos érvelése ellenére Armitage Robinson nem győzte meg a fordítókat és a magyarázókat. A Márk 3,5 (Jézus „ekkor haragosan végignézett rajtuk, és sajnálta őket szívük keménysége miatt”) bizony mintha magában foglalná a szándékos értetlenséget. Visszatérve az Efezusi levél szövegére, J. H. Houlden ezt írja: „A pogány erkölcstelenség előre megfontoltnak és büntetendőnek minősíthető…, mert annak a következménye, hogy szándékosan nem vesznek tudomást az önnön gondolataikban és lelkiismeretükben megtalálható erkölcsi fényről.”3 Bibliai értelemben a „szívet” és az „elmét” nem lehet szétválasztani, mert a szív magában foglalja gondolkodási és megértési képességünket. Mindazonáltal valóban különbséget lehet tenni a „tévelygés”, illetve a „keménység” és a „makacsság” között.</text:p>
      <text:p text:style-name="P79"><text:span text:style-name="T45">Ha Pál szavait egymás mellé helyezzük, különösen ügyelve a logikai kapcsolatokra, akkor kiderül, hogy a gonoszság szörnyű lejtőjét ábrázolja, amely Isten ismert igazságának csökönyös visszautasításával kezdődik. Először </text:span><text:span text:style-name="Félig_20_kiemelt"><text:span text:style-name="T45">megkeményedett a szívük, </text:span></text:span><text:span text:style-name="T45">azután </text:span><text:span text:style-name="Félig_20_kiemelt"><text:span text:style-name="T45">tévelyegtek, sötétség borult az elméjükre, </text:span></text:span><text:span text:style-name="T45">majd ennek következtében </text:span><text:span text:style-name="Félig_20_kiemelt"><text:span text:style-name="T45">elidegenedtek az Istennek tetsző élettől, </text:span></text:span><text:span text:style-name="T45">mert Ő elfordult tőlük, míg végül </text:span><text:span text:style-name="Félig_20_kiemelt"><text:span text:style-name="T45">erkölcsi érzékükben eltompulva, gátlástalanul mindenféle tisztátalan tevékenységre vetemedtek</text:span></text:span></text:p>
      <text:p text:style-name="P78">148</text:p>
      <text:p text:style-name="P78">EFEZUS 4,17-5,4</text:p>
      <text:p text:style-name="P79"><text:span text:style-name="Félig_20_kiemelt"><text:span text:style-name="T45">nyereségvágyukban. </text:span></text:span><text:span text:style-name="T45">Tehát a szív keménysége először az elme sötétségéhez vezet, azután a lélek közönyösségéhez Isten ítéletével szemben, végül elvetemült élethez. Elveszítve minden érzékenységüket az emberek elveszítik önkontrolljukat. Pontosan ezt a folyamatot írja le Pál a Római levél 1. fejezetének második felében. Az összehasonlító táblázat segítségével mindez jobban bemutatható:</text:span></text:p>
      <text:p text:style-name="P79"><text:span text:style-name="Kiemelt"><text:span text:style-name="T45">Róma 1,18-23<text:tab/>Efezus 4,17-19</text:span></text:span></text:p>
      <text:p text:style-name="P78">1. lépés: makacsság</text:p>
      <text:p text:style-name="P79"><text:span text:style-name="T45">18 „az </text:span><text:span text:style-name="Félig_20_kiemelt"><text:span text:style-name="T45">emberek… gonoszsá-<text:tab/></text:span></text:span><text:span text:style-name="T45">18 </text:span><text:span text:style-name="Félig_20_kiemelt"><text:span text:style-name="T45">„mert… megkeményedett</text:span></text:span></text:p>
      <text:p text:style-name="P78">gukkal feltartóztatják<text:tab/>a szívük”</text:p>
      <text:p text:style-name="P78"><text:soft-page-break/>az igazságot”</text:p>
      <text:p text:style-name="P78">21 „hiszen megismerték Istent,</text:p>
      <text:p text:style-name="P78">mégsem dicsőítették vagy</text:p>
      <text:p text:style-name="P78">áldották Istenként”</text:p>
      <text:p text:style-name="P78">28 „nem méltatták Istent arra,</text:p>
      <text:p text:style-name="P78">hogy megtartsák ismeretükben”</text:p>
      <text:p text:style-name="P78">2. lépés: sötétség</text:p>
      <table:table table:name="Táblázat1" table:style-name="Táblázat1">
        <table:table-column table:style-name="Táblázat1.A"/>
        <table:table-column table:style-name="Táblázat1.B"/>
        <table:table-row table:style-name="Táblázat1.1">
          <table:table-cell table:style-name="Táblázat1.A1" office:value-type="string">
            <text:p text:style-name="P79"><text:span text:style-name="T45">21 </text:span><text:span text:style-name="Félig_20_kiemelt"><text:span text:style-name="T45">„hiábavalóságokra jutottak gondolkodásukban, és értetlen szívük elsötétedett”</text:span></text:span></text:p>
            <text:p text:style-name="P79"><text:span text:style-name="T45">22 </text:span><text:span text:style-name="Félig_20_kiemelt"><text:span text:style-name="T45">„bolonddá lettek”</text:span></text:span></text:p>
            <text:p text:style-name="P79"><text:span text:style-name="T45">28 </text:span><text:span text:style-name="Félig_20_kiemelt"><text:span text:style-name="T45">„erkölcsi ítéletre képtelen gondolkodás”</text:span></text:span></text:p>
          </table:table-cell>
          <table:table-cell table:style-name="Táblázat1.B1" office:value-type="string">
            <text:p text:style-name="P78">17 „hiábavaló gondolkodásuk”</text:p>
            <text:p text:style-name="P78">18a „elméjükre sötétség borult”</text:p>
            <text:p text:style-name="P78">18b „megmaradtak tévelygésükben”</text:p>
          </table:table-cell>
        </table:table-row>
      </table:table>
      <text:p text:style-name="P78"/>
      <text:p text:style-name="P78">3. lépés: halál vagy ítélet</text:p>
      <text:p text:style-name="P79"><text:span text:style-name="T45">24 </text:span><text:span text:style-name="Félig_20_kiemelt"><text:span text:style-name="T45">„ezért kiszolgáltatta Őket<text:tab/></text:span></text:span><text:span text:style-name="T45">18 </text:span><text:span text:style-name="Félig_20_kiemelt"><text:span text:style-name="T45">„elidegenedtek az Istennek</text:span></text:span></text:p>
      <text:p text:style-name="P78">az Isten”<text:tab/>tetsző élettől”</text:p>
      <text:p text:style-name="P78">26 „ezért Isten… kiszolgáltatta Őket”</text:p>
      <text:p text:style-name="P79"><text:span text:style-name="T45">28 </text:span><text:span text:style-name="Félig_20_kiemelt"><text:span text:style-name="T45">„Isten kiszolgáltatta Őket”</text:span></text:span></text:p>
      <text:p text:style-name="P78">149</text:p>
      <text:p text:style-name="P78">ÚJ ÖLTÖZÉK</text:p>
      <text:p text:style-name="P78">4. lépés: elvetemültség</text:p>
      <table:table table:name="Táblázat2" table:style-name="Táblázat2">
        <table:table-column table:style-name="Táblázat2.A"/>
        <table:table-column table:style-name="Táblázat2.B"/>
        <table:table-row table:style-name="Táblázat2.1">
          <table:table-cell table:style-name="Táblázat2.A1" office:value-type="string">
            <text:p text:style-name="P79"><text:span text:style-name="Félig_20_kiemelt"><text:span text:style-name="T45">Isten kiszolgáltatta Őket a</text:span></text:span></text:p>
            <text:p text:style-name="P79"><text:span text:style-name="T45">24 </text:span><text:span text:style-name="Félig_20_kiemelt"><text:span text:style-name="T45">„tisztátalanságnak”</text:span></text:span></text:p>
            <text:p text:style-name="P79"><text:span text:style-name="T45">26 </text:span><text:span text:style-name="Félig_20_kiemelt"><text:span text:style-name="T45">„gyalázatos szenvedélyeknek”</text:span></text:span></text:p>
            <text:p text:style-name="P79"><text:span text:style-name="T45">27 </text:span><text:span text:style-name="Félig_20_kiemelt"><text:span text:style-name="T45">„fajtalankodásnak”</text:span></text:span></text:p>
            <text:p text:style-name="P79"><text:span text:style-name="T45">28 </text:span><text:span text:style-name="Félig_20_kiemelt"><text:span text:style-name="T45">„hogy azt tegyék, ami nem illik” </text:span></text:span><text:span text:style-name="T45">29-31 </text:span><text:span text:style-name="Félig_20_kiemelt"><text:span text:style-name="T45">„mindenféle gonoszságnak”</text:span></text:span></text:p>
          </table:table-cell>
          <table:table-cell table:style-name="Táblázat2.B1" office:value-type="string">
            <text:p text:style-name="P79"><text:span text:style-name="T45">19 </text:span><text:span text:style-name="Félig_20_kiemelt"><text:span text:style-name="T45">„ezért erkölcsi érzékükben eltompulva, gátlástalanul mindenféle tisztátalan tevékenységre vetemedtek nyereségvágyukban”</text:span></text:span></text:p>
          </table:table-cell>
        </table:table-row>
      </table:table>
      <text:p text:style-name="P78"/>
      <text:p text:style-name="P52"><text:span text:style-name="Félig_20_kiemelt"><text:span text:style-name="T45">b. A keresztyén élet (20-24. versek)</text:span></text:span></text:p>
      <text:p text:style-name="P43"><text:span text:style-name="T39">Ti azonban nem így tanultátok a Krisztust. A pogány keménységgel, sötétséggel és elvetemültséggel Pál a keresztyén erkölcsi nevelés egész folyamatát állítja szembe.</text:span><text:span text:style-name="T31"> Három párhuzamos kifejezést használ, amelyek mindegyike egy-egy aorisztoszban lévő ige köré csoportosul: „tanul”, „hall”, „tanítást kap”, s végül ismét a tanításra hivatkozik, „ahogyan az megvalósult Jézusban”.</text:span></text:p>
      <text:p text:style-name="P77"><text:span text:style-name="T45">Először „tanultátok a Krisztust” (20. vers, </text:span><text:span text:style-name="Félig_20_kiemelt"><text:span text:style-name="T45">emathéte).</text:span></text:span></text:p>
      <text:p text:style-name="P65"><text:span text:style-name="T45">Másodszor „hallottátok őt” (21. vers, </text:span><text:span text:style-name="Félig_20_kiemelt"><text:span text:style-name="T45">ekouszate).</text:span></text:span></text:p>
      <text:p text:style-name="P65"><text:span text:style-name="T45">Harmadszor „tanítást kaptatok felőle” (21. vers, </text:span><text:span text:style-name="Félig_20_kiemelt"><text:span text:style-name="T45">edidakhéte).</text:span></text:span></text:p>
      <text:p text:style-name="P49">Mindezek figyelemre méltó kifejezések. <text:span text:style-name="T31">„Egy iskola képét idézik föl”,</text:span><text:span text:style-name="T31"><text:note text:id="ftn8" text:note-class="footnote"><text:note-citation>8</text:note-citation><text:note-body><text:p text:style-name="Footnote">Barth, <text:span text:style-name="Félig_20_kiemelt">Ephesians, II., </text:span>504. old.</text:p></text:note-body></text:note></text:span><text:span text:style-name="T31"> és hivatkoznak arra a kérdés-felelet rendszerű oktatásra, amelyben Pál feltételezte, vagyis valójában tudta, hogy olvasói részesültek. Az első kifejezés szerint maga Krisztus a keresztyén tanítás lényege. Ahogyan az evangélisták „hirdetik Krisztust” (2Kor 4,5), hallgatóik úgy „tanulják Krisztust” és „fogadják el” őt, vagyis a róla szóló hagyományt (Kol 2,6).</text:span> De miféle Krisztust tanulnak? Nem csak a testté vált Igét, az egyedülálló Istenembert, aki meghalt, feltámadt és uralkodik; hanem még többet! A szövegösszefüggésből az is következik, hogy hirdetni kell hatalmát, az igazság királyságát vagy uralmát, amelyet vezetett be, és az új élet összes erkölcsi elvárását. <text:span text:style-name="T15">Az a Krisztus, akit az efezusiak tanultak, olyan elvárásokat és értékeket közvetít feléjük, amelyek </text:span><text:soft-page-break/><text:span text:style-name="T15">teljesen ellentétesek korábbi pogány életükkel.</text:span></text:p>
      <text:p text:style-name="P43">Másodszor <text:span text:style-name="T15">Krisztus, aki a tanítás lényege („tanultátok a Krisztust”), maga a tanító is („hallottátok őt”). Kár, hogy a fordítás így adja vissza: „hallottatok róla”, hiszen nem erről van szó. Pál úgy véli, hogy keresztyén tanítóik hangján keresztül olvasói valójában Krisztus hangját hallották. Így amikor biblikus erkölcsi útmutatást hallunk, azt is mondhatjuk, hogy Krisztus tanít Krisztusról.</text:span></text:p>
      <text:p text:style-name="P46"><text:span text:style-name="T20">Harmadszor, </text:span><text:span text:style-name="Félig_20_kiemelt"><text:span text:style-name="T20">felőle </text:span></text:span><text:span text:style-name="T20">(inkább: az Ő szellemében) </text:span><text:span text:style-name="Félig_20_kiemelt"><text:span text:style-name="T20">kaptak tanítást. </text:span></text:span><text:span text:style-name="T20">Vagyis Jézus Krisztus azon kívül, hogy Ő a tanító és a tanítás, Ő az a közeg is, az az atmoszféra, amelyben a tanítás folyik. Amikor Jézus Krisztus egyszerre az erkölcsi útmutatás alanya, tárgya és közege, akkor bízhatunk benne, hogy a tanítás igazán keresztyén.</text:span><text:span text:style-name="T45"> Mert </text:span><text:span text:style-name="Félig_20_kiemelt"><text:span text:style-name="T45">Jézusban van az igazság </text:span></text:span><text:span text:style-name="T45">(21. vers, Békés-Dalos). </text:span><text:span text:style-name="T32">A „Krisztus” címről emberi nevére való áttérés minden bizonnyal szándékos. A történelmi Jézus maga volt az igazság megtestesülése, ahogyan maga mondta (Jn 14,6).</text:span></text:p>
      <text:p text:style-name="P43">De mi is pontosan az az igazság, amely Jézusban van? Ha a pogány sötétség gátlástalan tisztátalansághoz vezet, mi az az igazság, amely megszabadítja, és igaz életre vezeti a keresztyéneket? A következő versek (22-24) megadják a választ. <text:span text:style-name="T15">Krisztust tanulni annyi, mint megragadni az új teremtést, amelyet Ő lehetővé tett, és azt a teljesen új életet, ami ebből következik.</text:span><text:span text:style-name="T31"> Mindez nem kevesebb, mint levetkőzni régi mivoltunkat mint egy rongyos ruhát, és tiszta öltözékként felölteni az Isten képére újra teremtett emberséget.</text:span></text:p>
      <text:p text:style-name="P46"><text:span text:style-name="T45">Mikor történik meg mindez? </text:span><text:span text:style-name="T32">A fordítás súlyosan félrevezető abban a tekintetben, hogy az infinitívuszokat úgy ülteti át, mintha felszólító módban lennének.</text:span><text:span text:style-name="T45"> Ily módon úgy tolmácsolja Pál útmutatását, mintha éppen új utasításokat adna olvasóinak: </text:span><text:span text:style-name="Félig_20_kiemelt"><text:span text:style-name="T45">Vessétek le … az óembert, … és öltsétek fel az új embert </text:span></text:span><text:span text:style-name="T45">(22.24). </text:span><text:span text:style-name="T32">Ez azonban két ok miatt sem lehet helyes. Először is a Kolossébeliekhez írt levél párhuzamos szakaszában (Kol 3,9-10) az igék aorisztosz igenévi formában állnak, ami azt jelzi, hogy mit tettek a kolosséi keresztyének megtérésük pillanatában: „mert levetkőztétek a régi embert…, és felöltöztétek az új embert”. Másodszor, ha az Efezus 4,22.24-ben utasítások állnak, akkor a 25. versben található utasítás képtelenség: </text:span><text:span text:style-name="Félig_20_kiemelt"><text:span text:style-name="T32">Ezért tehát vessétek le </text:span></text:span><text:span text:style-name="T32">a </text:span><text:span text:style-name="Félig_20_kiemelt"><text:span text:style-name="T32">hazugságot…</text:span></text:span><text:span text:style-name="Félig_20_kiemelt"><text:span text:style-name="T45"> </text:span></text:span><text:span text:style-name="T45">Ez az „ezért”, amely az előzőkben írottakra épít, nemigen alapozhat egy utasítást egy másikra imigyen: „Vessétek le az óembert, öltsétek fel az új embert, ezért tehát vessétek le a hazugságot.” </text:span><text:span text:style-name="T32">A Kolossébeliekhez írt levél párhuzamos igehelye viszont teljesen világos, mert egy jelen utasítást egy múltbeli tényre alapít. Így szól: „vessétek el magatoktól mindezt: a haragot, az indulatot, a gonoszságot (stb.), mert levetkőztétek a régi embert…, és felöltöztétek az új embert” (3,8-10).</text:span><text:span text:style-name="T45"> </text:span><text:span text:style-name="T41">Azért logikus az az utasítás, hogy vessük el a régi és elutasított élet gyakorlatát, mert már levetkőztük az óembert a bűnbánat azon meghatározó aktusa által, amelyet megtérésnek neveznek.</text:span><text:span text:style-name="T45"> Ezért az Efezus 4-ben és a Kolossé 3-ban ugyanazt a logikát kell keresnünk. A „levet” és a „felölt” igék nem új utasítások, amelyeket az apostol most intéz olvasóihoz, hanem régiek, amelyeket akkor adott nekik, amikor velük volt, és amelyekre most emlékezteti őket. Ez a két utasítás maga a „Jézusban megvalósult” igazság, amely felől tanítást kaptak és amelyet tanultak. </text:span><text:span text:style-name="T32">Tehát meg kell változtatnunk e mondatok írásjeleit. A 21. vers végén a pontot vesszővel vagy a „nevezetesen” szóval kell helyettesíteni, ilyen módon: „Ti azonban nem így tanultátok a Krisztust; ha valóban úgy … kaptatok felőle tanítást, ahogyan az megvalósult Jézusban, nevezetesen, hogy le kellett vetnetek… az óembert…, és fel kellett öltenetek az új embert…”</text:span></text:p>
      <text:p text:style-name="P43"><text:span text:style-name="T15">Milyen tanítást kaptak tehát? Azt, hogy a keresztyénné válás magában foglal egy mélyreható változást, nevezetesen a „megtérést” (ahogyan e tapasztalat emberi oldalát általában nevezni szoktuk) és az „újjáteremtést” (ez az isteni oldal).</text:span><text:span text:style-name="T31"> Magában foglalja korábbi önmagunk, bűnös emberi valónk elutasítását, és új önmagunk, az újjáteremtett emberség felvételét. Ezeket Pál (szó szerint) „embernek” nevezi, „óembernek”, amit levetettünk, és „új embernek”, amit felöltöttünk.</text:span> Charles Hodges így magyarázza e szóhasználatot: „Amit itt Pál »óembernek« nevez, azt máshol önmagára alkalmazza: »én pedig testi vagyok« (Róm 7,14) vagy »a test« (Gal 5,16;17). Azért nevezi »embernek«, mert mi magunk vagyunk az.”<text:note text:id="ftn9" text:note-class="footnote"><text:note-citation>9</text:note-citation><text:note-body><text:p text:style-name="Footnote">Hodge, 259-260. old.</text:p></text:note-body></text:note> Ezen túlmenően korábbi és új önmagunk éles ellentétben áll egymással: „Amint le kell vetnünk romlott természetünket, akár egy elrongyolódott, mocskos ruhát, úgy kell felöltenünk új természetünket, mint egy fényből készült ruhát. És ahogy az előbbit az „óember” testesítette meg, aki elvénült, eltorzult és hajlamos a romlottságra, úgy az utóbbit az „új ember” <text:soft-page-break/>személyesíti meg, aki friss, szép és életerős, mint Isten…”,<text:note text:id="ftn10" text:note-class="footnote"><text:note-citation>10</text:note-citation><text:note-body><text:p text:style-name="Footnote">uo. 264-265. old.</text:p></text:note-body></text:note> vagyis az ő képére teremtetett.</text:p>
      <text:p text:style-name="P46"><text:span text:style-name="T32">Pálnak a két „emberről” rajzolt portréja ellentétpárokból áll össze. A régi </text:span><text:span text:style-name="Félig_20_kiemelt"><text:span text:style-name="T32">megromlott, </text:span></text:span><text:span text:style-name="T32">egyre korcsosodott, útban volt az összeomlás, a pusztulás felé; az új frissen </text:span><text:span text:style-name="Félig_20_kiemelt"><text:span text:style-name="T32">teremtetett Isten tetszése szerint.</text:span></text:span><text:span text:style-name="Félig_20_kiemelt"><text:span text:style-name="T45"> </text:span></text:span><text:span text:style-name="T45">A régi emberen </text:span><text:span text:style-name="Félig_20_kiemelt"><text:span text:style-name="T45">kívánságok, </text:span></text:span><text:span text:style-name="T45">szabadjára engedett indulatok uralkodtak; az új </text:span><text:span text:style-name="Félig_20_kiemelt"><text:span text:style-name="T45">igazságban és szentségben </text:span></text:span><text:span text:style-name="T45">teremtetett. A régi kívánságai </text:span><text:span text:style-name="Félig_20_kiemelt"><text:span text:style-name="T45">csalárdak és gonoszak </text:span></text:span><text:span text:style-name="T45">voltak; az új igazsága </text:span><text:span text:style-name="Félig_20_kiemelt"><text:span text:style-name="T45">valóságos. </text:span></text:span><text:span text:style-name="T32">Így tehát szemben áll egymással a romlás és a teremtés, a nyereségvágy és a szentség, a csalárdság és az igazság jelezve, hogy teljesen összeegyeztethetetlen a régi és az új, az, ami Ádámban voltunk, és az, ami Krisztusban vagyunk.</text:span></text:p>
      <text:p text:style-name="P46"><text:span text:style-name="T45">A levetett és a felöltött ember ellentétes portréja között áll a 23. vers: </text:span><text:span text:style-name="Félig_20_kiemelt"><text:span text:style-name="T45">újuljatok meg lelketekben és elmétekben. </text:span></text:span><text:span text:style-name="T45">Ez az ige jelen idejű infinitivuszban van, szemben a 22. és a 24. vers igéivel, amelyek aorisztoszban. A régi határozott elutasításán és az új felvételén túl — ami a megtérésben fejeződik ki — ez azt is mutatja, hogy keresztyénnek lenni látásmódunk mindennapos, valójában folytonos belső megújítását jelenti. Ha a pogány lealacsonyodás a hiábavaló gondolkodás következménye, akkor az igaz keresztyén jellem az elme folytonos megújulása által fejlődik ki.</text:span></text:p>
      <text:p text:style-name="P43"><text:span text:style-name="T15">Ez a tanítás csodálatosan ötvözi az istenit és az emberit. Amikor arra utasít, hogy régi valónkat váltsuk fel egy újjal, Pál nem azt mondja, hogy véghez vihetjük önnön újjászületésünket. Senki sem adott még életet önmagának. Maga a gondolat is nevetséges. Új valónk, amelyet magunkra veszünk, Isten teremtése, nem a miénk. Mindazonáltal amikor Isten tetszése szerint újjáteremt Krisztusban az Ő hasonlatosságára, mi teljes mértékben </text:span><text:span text:style-name="T22">együttműködünk</text:span><text:span text:style-name="T15"> az Ő cselekedetével.</text:span> „Levetjük” régi életünket, messze távolodunk attól, és örömmel „felöltjük” az általa teremtett új életet. <text:span text:style-name="T15">Egyszóval az újjáteremtés (ami Isten műve) és a bűnbánat (amit mi teszünk az Ő kegyelméből) egymáshoz tartozik és elválaszthatatlan.</text:span></text:p>
      <text:p text:style-name="P43">Ezt a tanítást kapták az efezusiak és a többi ázsiai keresztyének. Megalapozott ismeretekre tettek szert az új teremtés és az új élet természetéről. Mindez része volt a Jézusban megvalósult igazságnak, amelyet tanultak. <text:span text:style-name="T39">Nem csak tanították őket arra, hogy „vessék le” a régit és „öltsék fel” az újat; meg is tették. Megtérésükkor ez valóságosan végbement.</text:span><text:span text:style-name="T31"> A szimbolika folytatódhatott keresztségük alkalmával, hiszen egyes korai keresztelőkhöz hozzátartozott egy ünnepélyes beavatás fehér ruhában (vö. Gal 3,27). </text:span><text:span text:style-name="T39">Pál most emlékezteti őket arra, amit tanultak és amit tettek.</text:span></text:p>
      <text:p text:style-name="P43">Visszatekintve ezekre a versekre talán jobban megértjük a keresztyén szentség e két szilárd tanításbeli alapját, melyeket Pál lefektetett. Olyanok ezek, mint két gyökér, amelyből a szentség sarjad és növekszik. Először megtapasztaltuk az új teremtést, másodszor pedig, ennek következményeképpen új elmét kaptunk, amely folytonosan megújul. Továbbá e kettő szervesen össze is függ egymással. Az új teremtés adta nekünk az új elmét, viszont új elménkkel értjük meg az új teremtést és annak következményeit. Mivel az új teremtés Isten szent képére jött létre, azzal járt, hogy teljesen elvetettük régi, bukott valónkat, és hálásan felöltöttük új természetünket.</text:p>
      <text:p text:style-name="P46"><text:span text:style-name="Félig_20_kiemelt"><text:span text:style-name="T20">Ezért tehát — </text:span></text:span><text:span text:style-name="T20">folytatja Pál — „vessétek le …” (25. vers). Vagyis mivel egyszer és mindenkorra levetettétek korábbi önmagatokat, le kell vetkőznötök a régi élethez tartozó viselkedést is. Az új viselkedésnek tökéletes összhangban kell lennie azzal a személyiséggel, amivé lettetek.</text:span><text:span text:style-name="T45"> Amint már említettük, a „levetni-felölteni” hasonlat öltözködési szokásainkon alapul. Lássuk ezt részletesebben.</text:span></text:p>
      <text:p text:style-name="P42">Hogy milyen ruházatot viselünk, az attól a szereptől függ, amelyben éppen vagyunk. Például ha esküvőre készülünk, más ruhát veszünk fel, mint amikor temetésre megyünk. Persze tudom, hogy a nyugati világban sok fiatal állandóan farmerben jár. Mégis, az alkalomhoz illő ruházkodás szokása általános gyakorlat maradt. Sok ember ruházkodását a munkája is meghatározza. A katonák, a tengerészek különféle egyenruhákat viselnek. A jogászokon is különleges ruhát látunk, legalábbis amikor a bíróságon megjelennek. Hasonló a helyzet a papok egy részével. Vagy gondoljunk a rabokra és a fegyencekre. Amikor azonban megváltozik a szerepünk, megváltoztatjuk ruházatunkat is. Amikor a rabokat kiengedik, és ismét szabad emberek lesznek (levetnek egy szerepet, és magukra vesznek egy másikat), viseletükön is változtatnak (levetik a rabruhát, és közönséges ruhába öltöznek). Hasonlóképpen, amikor a katona leszerel, és civil lesz, az egyenruhát polgári öltözékre cseréli. <text:soft-page-break/>Ugyanígy, mivel az új teremtés által levetettük régi természetünket, és felöltöttük az újat, el kell vetnünk a régi elvárásokat, és újakat kell magunkévá tennünk. Új szerepünk új öltözetet jelent, új életünk új erkölcsiséget.</text:p>
      <text:p text:style-name="P52"><text:span text:style-name="Kiemelt"><text:span text:style-name="T45">2. Hat gyakorlati példa (4,25-5,4)</text:span></text:span></text:p>
      <text:p text:style-name="P49"><text:span text:style-name="T31">Bámulatos, milyen könnyedén ereszkedik le Pál a fennkölt teológiai fejtegetések (a kétféle természet, a megismert Krisztus és a megtapasztalt új teremtés) magaslatairól a keresztyén viselkedés részletkérdéseihez: igazmondás, uralkodás a haragon, becsületesség a munkában, kedves beszéd, megbocsátás, szeretet és szexuális önfegyelem.</text:span> Csupa gyakorlati kérdés. <text:span text:style-name="T15">Mielőtt rátérünk a hat példára, foglalkozzunk három általános jellemzőjükkel.</text:span></text:p>
      <text:p text:style-name="P43"><text:span text:style-name="T15">Először: mind a hat a kapcsolatainkat érinti. A szentség nem valami misztikus állapot, amelyet az Istennel való kapcsolatban, de az emberektől elzártan érhetünk el.</text:span><text:span text:style-name="T31"> Légüres térben nem lehetünk jók, csakis az emberek valóságos világában. Sőt „minden jó tulajdonság annak az egyházi egységnek egy-egy összetevője, amelyet szerzőnk leginkább szeretne kiemelni és megvilágítani. Szándékosan helyezi ezt a kérdést a középpontba… Hasonlóképpen az elkerülendő gonoszságok mind az emberi harmónia rombolói.”</text:span><text:span text:style-name="T31"><text:note text:id="ftn11" text:note-class="footnote"><text:note-citation>11</text:note-citation><text:note-body><text:p text:style-name="Footnote">Houlden, 320. old.</text:p></text:note-body></text:note></text:span></text:p>
      <text:p text:style-name="P43"><text:span text:style-name="T15">Másodszor: minden példában egy tiltást egy felszólítás ellensúlyoz.</text:span><text:span text:style-name="T31"> Nem elég levetnünk a régi rongyokat, új ruhát kell magunkra vennünk.</text:span> Nem elég, ha abbahagyjuk a hazudozást, a lopást és a haragoskodást, hacsak nem kezdünk igazat beszélni, szorgalmasan dolgozni és kedvesen bánni az emberekkel.</text:p>
      <text:p text:style-name="P43"><text:span text:style-name="T15">Harmadszor: minden felszólítás magában foglal egy teológiai indoklást.</text:span><text:span text:style-name="T31"> Jézus és apostolai tanításában ugyanis tanítás és etika, hit és magatartásforma mindig egymáshoz illeszkedik.</text:span></text:p>
      <text:p text:style-name="P52"><text:span text:style-name="Félig_20_kiemelt"><text:span text:style-name="T45">a. Ne hazudjatok, hanem mondjatok igazat </text:span></text:span><text:span text:style-name="T45">(25. </text:span><text:span text:style-name="Félig_20_kiemelt"><text:span text:style-name="T45">vers)</text:span></text:span></text:p>
      <text:p text:style-name="P46"><text:span text:style-name="Félig_20_kiemelt"><text:span text:style-name="T45">Ezért tehát vessétek el a hazugságot, és mondjatok igazat, mindenki a felebarátjának, mivelhogy tagjai vagyunk egymásnak.</text:span></text:span></text:p>
      <text:p text:style-name="P52"><text:span text:style-name="T23">Lehetséges, hogy mint a Róma 1,25-ben, Pál itt is a „bálványimádás nagy hazugságára” utal, és mivel olvasói már elvetették ezt az igen durva pogány szokást, a hiábavaló és sötét gondolkodás legfőbb jegyét (17-18. versek), most arra buzdítja őket, hogy a kisebb hazugságoktól is szabaduljanak meg, és mondjanak igazat.</text:span><text:span text:style-name="T23"><text:note text:id="ftn12" text:note-class="footnote"><text:note-citation>12</text:note-citation><text:note-body><text:p text:style-name="Footnote">Findlay, 292. old.</text:p></text:note-body></text:note></text:span><text:span text:style-name="T45"> </text:span><text:span text:style-name="T20">Persze a hazugság elkerülésének kevés haszna van, ha nem keressük aktívan az igazságot. Jézus követőit arról kell ismernie a közösségnek, hogy becsületesek, megbízhatóak, és lehet adni a szavukra.</text:span><text:span text:style-name="T45"> Indoklásul nem csak annyi áll itt, hogy a másik ember a </text:span><text:span text:style-name="Félig_20_kiemelt"><text:span text:style-name="T45">felebarátunk, </text:span></text:span><text:span text:style-name="T45">akit a Szentírás parancsolata szerint szeretnünk kell, hanem az is, hogy az egyházban ennél szorosabb a kapcsolatunk, </text:span><text:span text:style-name="Félig_20_kiemelt"><text:span text:style-name="T45">mivelhogy tagjai vagyunk egymásnak. </text:span></text:span><text:span text:style-name="T45">Pál visszatér ahhoz a tanításához, hogy az egyház Krisztus teste (vö. 12-16. versek), és érzékelteti, hogy </text:span><text:span text:style-name="T20">„a hazugság által Krisztus testének létfontosságú részeit éri döfés”.</text:span><text:span text:style-name="T20"><text:note text:id="ftn13" text:note-class="footnote"><text:note-citation>13</text:note-citation><text:note-body><text:p text:style-name="Footnote">Mackay, 213. old.</text:p></text:note-body></text:note></text:span><text:span text:style-name="T20"> Ugyanis a testvériség a bizalomra épül, a bizalom pedig az igazságra.</text:span><text:span text:style-name="T45"> A hazugság tehát aláássa a testvériséget, míg az igazság megerősíti azt.</text:span></text:p>
      <text:p text:style-name="P52"><text:span text:style-name="Félig_20_kiemelt"><text:span text:style-name="T45">b. Ne legyetek indulatosak, hanem bizonyosodjatok meg afelől, hogy haragotok jogos‑e (26-27. versek)</text:span></text:span></text:p>
      <text:p text:style-name="P46"><text:span text:style-name="Félig_20_kiemelt"><text:span text:style-name="T45">„Ha haragusztok is, ne vétkezzetek”: a nap ne menjen le a ti haragotokkal, </text:span></text:span><text:span text:style-name="Félig_20_kiemelt"><text:span text:style-name="T73">27 </text:span></text:span><text:span text:style-name="Félig_20_kiemelt"><text:span text:style-name="T45">helyet se adjatok az ördögnek.</text:span></text:span></text:p>
      <text:p text:style-name="P49"><text:span text:style-name="T15">„Ha haragusztok is, ne vétkezzetek”: az idézet a 4. zsoltár 5. verséből való. Világos, hogy a szavak mögött egy héber nyelvi fordulat áll, amely megengedi, majd korlátozza a haragot. Másként így lehetne mondani: „Haragotokban ne vétkezzetek!” Ez a vers tehát elismeri, hogy létezik keresztyén harag, de sajnos túl kevés keresztyén érez vagy fejez ki ilyet.</text:span><text:span text:style-name="T31"> Amikor ezt </text:span><text:soft-page-break/><text:span text:style-name="T31">elmulasztjuk, megtagadjuk. Istent, romboljuk önmagunkat, és bátorítjuk a gonoszság terjedését.</text:span></text:p>
      <text:p text:style-name="P45">A Szentírás világosan tanítja, hogy kétféle harag van: igazságos és igazságtalan.<text:span text:style-name="T39"> A 31. versben a „harag” azon utálatosságok közé tartozik, amelyeket el kell vetnünk magunktól. Egyértelmű, hogy itt az igazságtalan haragról van szó. Az </text:span>5,6-ban viszont Isten haragjáról hallunk, amely lesújt az engedetlenekre, azt pedig tudjuk, hogy Isten haragja igazságos, ugyanígy Jézus haragja is (Mk 3,5). Kell lennie tehát jó és igaz haragnak, amelyet a keresztyének Istentől és az Úr Jézustól tanulhatnak meg.</text:p>
      <text:p text:style-name="P43"><text:span text:style-name="T15">Tovább megyek, és azt mondom, hogy a mai világban nagy szükség lenne több keresztyén haragra. Mi, emberek kiegyezünk a bűnnel, amit Isten sohasem tesz. Az égbekiáltó gonoszsággal szemben nem elnézőnek, hanem felháborodottnak, nem fásultnak, hanem haragosnak kellene lennünk. Ha Isten gyűlöli a gonoszt, népének is gyűlölnie kell.</text:span> Ha a gonosz felkelti az Ő haragját, a miénket is fel kell, hogy keltse. <text:span text:style-name="T15">„Elragad az indulat a bűnösök miatt, akik elhagyták törvényedet.” (Zsolt 119,53) Milyen más reakciót válthatna ki a gonoszság azokból, akik szeretik Istent?</text:span></text:p>
      <text:p text:style-name="P43"><text:span text:style-name="T15">Különösképp említésre méltó, hogy az apostol egy olyan levélben szól a haragról, amelyet Isten szeretetben élő új társadalmának szentelt, és egy olyan bekezdésben, amely a harmonikus kapcsolatokról szól. Azért tesz így, mert az igazi békét nem a megalkuvó kibékülés jellemzi. „Egy olyan világban, mint a miénk — írja E. K. Simpson — a béketeremtőnek esetleg a békeromboló szerepét is magára kell vállalnia mint szent kötelességet.”</text:span><text:span text:style-name="T15"><text:note text:id="ftn14" text:note-class="footnote"><text:note-citation>14</text:note-citation><text:note-body><text:p text:style-name="Footnote">Simpson, 108. old.</text:p></text:note-body></text:note></text:span></text:p>
      <text:p text:style-name="P46"><text:span text:style-name="T20">Ugyanakkor emlékeznünk kell bukott mivoltunkra, hogy hajlamosak vagyunk az ingerültségre és a hiúságra. Következésképpen mindig uralkodnunk kell magunkon, haragunkat kordában kell tartanunk. A bölcs „késedelmes a haragra”, mert tudja, hogy „az ember haragja nem szolgálja az Isten igazságát” (Jak 1,19-20). Pál is nyomban tompítja engedékenységét (ha </text:span><text:span text:style-name="Félig_20_kiemelt"><text:span text:style-name="T20">haragusztok is) </text:span></text:span><text:span text:style-name="T20">három tiltással. Először is </text:span><text:span text:style-name="Félig_20_kiemelt"><text:span text:style-name="T20">ne vétkezzetek. </text:span></text:span><text:span text:style-name="T20">Meg kell bizonyosodnunk arról, hogy haragunkat nem fertőzi gyűlölködés, rosszindulat, ellenségeskedés és a bosszú szelleme. Másodszor, </text:span><text:span text:style-name="Félig_20_kiemelt"><text:span text:style-name="T20">a nap ne menjen le a ti haragotokkal.</text:span></text:span><text:span text:style-name="Félig_20_kiemelt"><text:span text:style-name="T41"> </text:span></text:span><text:span text:style-name="T41">Ez a felszólítás jól mutatja, milyen szerencsétlen eltúlozni a Biblia szó szerinti értelmezését. Nem úgy kell értenünk Pált, hogy „alkonyatig kell elmúlnia haragunknak”, hiszen „minél hosszabbak a napok, annál tovább tarthat haragunk, és Grönlandon, ahol a napok több, mint negyed évig tartanak, az embereknek bőséges lehetőségük van a bosszúra”.</text:span><text:span text:style-name="T41"><text:note text:id="ftn15" text:note-class="footnote"><text:note-citation>15</text:note-citation><text:note-body><text:p text:style-name="Footnote">Armitage Robinson idéz egy korábbi magyarázót, 112. old.</text:p></text:note-body></text:note></text:span><text:span text:style-name="T41"> Nem, </text:span><text:span text:style-name="T20">az apostol figyelmeztetni akar, hogy ne tápláljunk haragot. Nem jó, ha hagyjuk a parazsat a felszín alatt izzani. Ha rájövünk, hogy haragunkba valamilyen bűnös vagy önző elem vegyül (és haragunk </text:span><text:span text:style-name="Félig_20_kiemelt"><text:span text:style-name="T20">/orgé/ </text:span></text:span><text:span text:style-name="T20">sértődéssé </text:span><text:span text:style-name="Félig_20_kiemelt"><text:span text:style-name="T20">/parorgizmosz/ </text:span></text:span><text:span text:style-name="T20">alacsonyodik, ez utóbbi szó szerepel a 26. vers végén), akkor ideje megszabadulnunk tőle, és vagy bocsánatot kérni, vagy kibékülni a másik emberrel.</text:span><text:span text:style-name="T32"> Ha az Ószövetségben valaki pénzt adott kölcsön, és zálogba elvitte a szegény ember ruháját, „még naplemente előtt” vissza kellett adnia, hogy abban fekhessék le. A munkaadó pedig, akinek nyomorult és szegény napszámosai voltak, ki kellett, hogy fizesse a napi bérüket „mielőtt lemegy a nap” (5Móz 24,13-15). Van még sok hasonló helyzet, amelyben okosabb, ha napról napra lezárjuk az ügyeket. </text:span><text:span text:style-name="T20">Hasznos szabály, hogy „sose feküdj le haragosan”, és talán házaspárok számára a leginkább megszívlelendő.</text:span></text:p>
      <text:p text:style-name="P46"><text:span text:style-name="T20">Pál harmadik figyelmeztetése ez: </text:span><text:span text:style-name="Félig_20_kiemelt"><text:span text:style-name="T20">helyet se adjatok az ördögnek </text:span></text:span><text:span text:style-name="T20">(27. vers), mert az tudja, hogy milyen keskeny a határ az igazságos és az igazságtalan harag között, és hogy milyen nehéz az embereknek felelősséggel uralkodniuk haragjukon.</text:span><text:span text:style-name="T45"> Ezért tehát szereti körülsompolyogni a dühös embereket, hátha gyűlölet és erőszak keltésével vagy a testvériség megbontásával a saját hasznára aknázhatja ki a helyzetet.</text:span></text:p>
      <text:p text:style-name="P52"><text:span text:style-name="Félig_20_kiemelt"><text:span text:style-name="T45">c. Ne lopjatok, hanem inkább dolgozzatok, hogy adhassatok (28. vers)</text:span></text:span></text:p>
      <text:p text:style-name="P46"><text:span text:style-name="Félig_20_kiemelt"><text:span text:style-name="T45">Aki lopni szokott, többé ne lopjon, hanem inkább dolgozzék, és saját keze munkájával szerezze meg a javakat, hogy legyen mit adnia a szűkölködőknek.</text:span></text:span></text:p>
      <text:p text:style-name="P51">Mózes törvényének nyolcadik parancsolata így hangzott: „Ne lopj!” Ez érvényes volt, és ma is érvényes nemcsak más ember pénzének vagy tulajdonának az ellopására, hanem az <text:soft-page-break/>adócsalásra és a vámcsalásra is, ami az állam megrablása, továbbá azokra a munkaadókra, akik elnyomják dolgozóikat, és azokra az alkalmazottakra, akik rosszul dolgoznak vagy „lógnak”.</text:p>
      <text:p text:style-name="P46"><text:span text:style-name="T45">A parancsolat felidézésével kapcsolatban </text:span><text:span text:style-name="Félig_20_kiemelt"><text:span text:style-name="T45">(aki lopni szokott, többé ne lopjon) </text:span></text:span><text:span text:style-name="T45">az apostol túlmegy a tiltáson, és fölvázolja annak előremutató vonatkozásait is. </text:span><text:span text:style-name="T20">Nem elég, ha a tolvaj abbahagyja a lopást. Kezdjen el dolgozni, </text:span><text:span text:style-name="Félig_20_kiemelt"><text:span text:style-name="T20">saját keze munkájával szerezze meg a javakat, </text:span></text:span><text:span text:style-name="T20">tartsa el magát. Akkor nem csak arra lesz képes, hogy magát és családját ellássa, hanem </text:span><text:span text:style-name="Félig_20_kiemelt"><text:span text:style-name="T20">lesz mit adnia a szűkölködőknek </text:span></text:span><text:span text:style-name="T20">is.</text:span><text:span text:style-name="T32"> Ahelyett, hogy tolvaj módjára élősködne a közösségen, most már maga is támogatja azt. </text:span><text:span text:style-name="T20">Krisztuson kívül pedig nincsen más, aki egy fosztogatót jótevővé változtathat!</text:span></text:p>
      <text:p text:style-name="P79"><text:span text:style-name="Félig_20_kiemelt"><text:span text:style-name="T45">d. Ne beszéljetek gonoszságot, hanem szóljatok hasznos dolgokat (29-30. vers) Semmiféle bomlasztó beszéd ne jöjjön ki a szátokon, hanem csak akkor szóljatok, ha az jó a szükséges építésre, hogy áldást hozzon azokra, akik hallják. 30És ne szomorítsátok meg az Isten Szentlelkét, aki által el vagytok pecsételve a megváltás napjára.</text:span></text:span></text:p>
      <text:p text:style-name="P78">Arról, hogy mire használjuk a kezünket, az apostol áttér arra, hogy mire használjuk a szánkat. A beszéd Isten csodálatos adománya. Ez az egyik olyan képességünk, amelyben tükröződik Istenhez való hasonlóságunk. Mert Istenünk szól, és hozzá hasonlóan mi is szólunk. A beszéd megkülönböztet minket az állatoktól. A marhák bőgnek, a kutyák ugatnak, a szamarak ordítanak, a disznók röfögnek, a juhok bégetnek, az oroszlánok üvöltenek, a majmok rikoltoznak, a madarak csicseregnek, de csak az emberek beszélnek.</text:p>
      <text:p text:style-name="P79"><text:span text:style-name="T45">Tehát </text:span><text:span text:style-name="Félig_20_kiemelt"><text:span text:style-name="T45">semmiféle bomlasztó beszéd ne jöjjön ki a szátokon — </text:span></text:span><text:span text:style-name="T45">mondja Pál. A „bomlasztó”-nak fordított szó itt a </text:span><text:span text:style-name="Félig_20_kiemelt"><text:span text:style-name="T45">szaprosz, </text:span></text:span><text:span text:style-name="T45">ugyanezt használták a korhadt fára és a rothadt gyümölcsre (Mt 7,17-18 és 12,33). A bomlasztó beszéd, legyen az akár tisztességtelen, goromba vagy közönséges, bizonyosan sérti azt, aki hallja. Ehelyett inkább hasznosan kell alkalmaznunk egyedülálló képességünket, hogy az </text:span><text:span text:style-name="Félig_20_kiemelt"><text:span text:style-name="T45">jó legyen a szükséges építésre, </text:span></text:span><text:span text:style-name="T45">hogy épüljenek, és ne károsodjanak az emberek. Így szavaink </text:span><text:span text:style-name="Félig_20_kiemelt"><text:span text:style-name="T45">áldást hoznak azokra, akik hallják.</text:span></text:span></text:p>
      <text:p text:style-name="P78">Jézus tanított a beszéd óriási jelentőségéről. Szavaink elárulják, hogy mi lakik a szívünkben — mondta —, és az ítélet napján számot kell majd adnunk minden meggondolatlanul kiejtett szóról (Mt 12,33-37). Jakab tehát csak megismételte Mestere tanítását, amikor hangsúlyozta az emberi nyelv mérhetetlen hatalmát a jóra és a gonoszra (Jak 3,1-12). Ha valóban Isten új teremtése vagyunk, mindenképpen ki kell alakítanunk a nyelvi érintkezés új szabályait. Ahelyett, hogy szavainkkal</text:p>
      <text:p text:style-name="P78">158</text:p>
      <text:p text:style-name="P78">EFEZUS 4,17-5,4</text:p>
      <text:p text:style-name="P78">megbántanánk az embereket, segítenünk, bátorítanunk, vidítanunk, vigasztalnunk és ösztönöznünk kellene őket. Sokszor eszembe jutott már a bölcs és az ostoba beszéde közötti különbség a Példabeszédek 12,18-ból: „Van, akinek a fecsegése olyan, mint a tőrdöfés, a bölcsek nyelve pedig gyógyít.”</text:p>
      <text:p text:style-name="P79"><text:span text:style-name="T45">Nem érthető azonnal, hogy Pál miért említi itt a Szentlelket: </text:span><text:span text:style-name="Félig_20_kiemelt"><text:span text:style-name="T45">ne szomorítsátok meg az Isten Szentlelkét, aki által el vagytok pecsételve a megváltás napjára </text:span></text:span><text:span text:style-name="T45">(30. vers). Az apostol azonban szüntelenül tudatában volt annak, hogy az emberek cselekedetei mögött láthatatlan személyiségek munkálnak. Nemrég figyelmeztetett, hogy ne adjunk helyet az ördögnek (27. vers); most arra int, hogyne szomorítsuk meg a Szentlelket. Ebből nyilvánvaló, hogy a Szentlélek személy, hiszen a </text:span><text:span text:style-name="Félig_20_kiemelt"><text:span text:style-name="T45">lüpeó </text:span></text:span><text:span text:style-name="T45">szó azt jelenti, hogy „bánatot, fájdalmat, aggodalmat okoz”, márpedig csakis személyek érezhetnek ilyesmit. De mi az, ami megszomorítja Őt? Mivel Ő a „szent Lélek”, szomorúságot okoz neki a szentségtelenség, és mivel Ő „egy Lélek” (2,18; 4,4), az egység hiánya szintén szomorúsággal tölti el. Bármi, ami összeegyeztethetetlen az egyház tisztaságával és egységével, az összeegyeztethetetlen az Ő természetével is, és ezért bántja Őt. Hozzátehetjük azt is, hogy mivel Ő egyben az „igazság Lelke” is, aki által Isten szólt, megszomorítjuk, ha visszaélünk a beszéddel, amiről Pál éppen az előző versben írt.</text:span></text:p>
      <text:p text:style-name="P79"><text:span text:style-name="T45">A 30. versben találunk még utalást a Szentlélek </text:span><text:span text:style-name="Félig_20_kiemelt"><text:span text:style-name="T45">pecsétjére, </text:span></text:span><text:span text:style-name="T45">és a </text:span><text:span text:style-name="Félig_20_kiemelt"><text:span text:style-name="T45">megváltás napjára. </text:span></text:span><text:span text:style-name="T45">A megpecsételés (ahogyan Pál már az 1,13-ban elmagyarázta) keresztyén életünk kezdetén történt; a bennünk lakozó Szentlélek az a pecsét, amellyel Isten magáénak jelölt meg minket. A megváltás napja viszont — habár a megbocsátás erejéig már miénk a megváltás (1,7) — a végső pillanatra tekint, amikor testünk is elnyeri a megváltást, mert csak akkor válik teljessé </text:span><text:soft-page-break/><text:span text:style-name="T45">megváltásunk vagy megszabadításunk. A „megpecsételés” és a „megváltás” tehát az üdvözülés folyamatának elejére és végére utal. E két időpont között nekünk az a feladatunk, hogy Krisztushoz hasonlóvá növekedjünk, és óvakodjunk attól, hogy megbántsuk a Szentlelket. Mert a Szentlélek érzékeny lélek. Gyűlöli a bűnt, a viszályt, a hamisságot, és elfordul tőlük. Ezért ha nem akarjuk megbántani, nekünk is el kell fordulnunk minden bűntől. Minden Lélekkel telt hívő azt szeretné, hogy örömet és ne fájdalmat okozzon neki.</text:span></text:p>
      <text:p text:style-name="P78">159</text:p>
      <text:p text:style-name="P78">ÚJ ÖLTÖZÉK</text:p>
      <text:p text:style-name="P78">e. Ne legyetek se elkeseredettek, se gorombák, hanem kedvesek és szeretettel teliek (4,31-5,2)</text:p>
      <text:p text:style-name="P78">Minden keserűség, indulat, harag, kiabálás és istenkáromlás legyen távol tőletek minden gonoszsággal együtt. 32Viszont legyetek egymáshoz jóságosak, irgalmasak, bocsássatok meg egymásnak, ahogyan Isten is megbocsátott nektek Krisztusban.</text:p>
      <text:p text:style-name="P78">5,1Legyetek tehát Isten követői, mint szeretett gyermekei, lés éljetek szeretetben, ahogyan a Krisztus is szeretett minket, és önmagát adta értünk „áldozati ajándékul, az Istennek kedves illatként”.</text:p>
      <text:p text:style-name="P79"><text:span text:style-name="T45">Íme hat olyan kellemetlen tulajdonság vagy cselekedet, amelynek teljességgel </text:span><text:span text:style-name="Félig_20_kiemelt"><text:span text:style-name="T45">távol kell állnia </text:span></text:span><text:span text:style-name="T45">tőlünk. A </text:span><text:span text:style-name="Félig_20_kiemelt"><text:span text:style-name="T45">keserűség (pikria) </text:span></text:span><text:span text:style-name="T45">keserű lélek vagy keserű beszéd. Nincs annál szomorúbb idősödő emberekben, mint a borúlátó és cinikus hozzáállás az élethez. Arisztotelészt idézve Armitage Robinson így határozza meg ezt: „megkeseredett és bosszús lelkület, amely visszautasítja, hogy megbékítsék”.12 Az </text:span><text:span text:style-name="Félig_20_kiemelt"><text:span text:style-name="T45">indulat (thümosz) </text:span></text:span><text:span text:style-name="T45">és a </text:span><text:span text:style-name="Félig_20_kiemelt"><text:span text:style-name="T45">harag (orgé) </text:span></text:span><text:span text:style-name="T45">nyilvánvalóan hasonlóak, az előbbi szenvedélyes dühöt, az utóbbi megcsontosodott, makacs ellenségeskedést jelent. A </text:span><text:span text:style-name="Félig_20_kiemelt"><text:span text:style-name="T45">kiabálás (kraugé) </text:span></text:span><text:span text:style-name="T45">olyan emberekre jellemző, akik a vita során idegesek lesznek, felemelik a hangjukat, kiabálni, sőt üvöltözni kezdenek: míg az Új Protestáns fordításban </text:span><text:span text:style-name="Félig_20_kiemelt"><text:span text:style-name="T45">istenkáromlásnak </text:span></text:span><text:span text:style-name="T45">fordított szó </text:span><text:span text:style-name="Félig_20_kiemelt"><text:span text:style-name="T45">(blaszfémia, </text:span></text:span><text:span text:style-name="T45">káromkodás — Károli, káromlás — Csia) azt jelenti, hogy gonoszat beszélünk másokról, különösen a hátuk mögött, és így romboljuk, sőt tönkre is tesszük jóhírüket. A hatodik szó a </text:span><text:span text:style-name="Félig_20_kiemelt"><text:span text:style-name="T45">gonoszság (kakia) </text:span></text:span><text:span text:style-name="T45">vagy rosszakarat: másnak rosszat kívánni, esetleg ellene rosszat tervezni. Magában foglalhatja az előző öt bűnt, nevezetesen a „csöndben rejtegetett irigységet, a felháborodott kitörést, a forrongó dühöt, a nyilvános veszekedést és a becsületsértő szitkozódást”.13 A keresztyén közösségben nincs helye ilyen utálatos jelenségeknek; ezeket teljességgel el kell vetni.</text:span></text:p>
      <text:p text:style-name="P79"><text:span text:style-name="T45">Ehelyett azokra a tulajdonságokra kell törekednünk, amelyek Istent és Krisztust jellemzik. </text:span><text:span text:style-name="Félig_20_kiemelt"><text:span text:style-name="T45">Jóságosnak kell lennünk egymáshoz. </text:span></text:span><text:span text:style-name="T45">A kifejezés görögül </text:span><text:span text:style-name="Félig_20_kiemelt"><text:span text:style-name="T45">khrésztosz, </text:span></text:span><text:span text:style-name="T45">ami nyilvánvalóan összecseng Krisztus nevével </text:span><text:span text:style-name="Félig_20_kiemelt"><text:span text:style-name="T45">(Khrisztosz), </text:span></text:span><text:span text:style-name="T45">emiatt a keresztyének kezdettől fogva különösen helyénvalónak találták. Megtaláljuk a Hegyi beszédben is, ahol Isten „hálátlanok és gonoszok” iránti jóságát jelenti (Lk 6,35). Az </text:span><text:span text:style-name="Félig_20_kiemelt"><text:span text:style-name="T45">irgalmas </text:span></text:span><text:span text:style-name="T45">együttérzőt jelent, míg a </text:span><text:span text:style-name="Félig_20_kiemelt"><text:span text:style-name="T45">megbocsátás egymásnak (kharizomenoi) </text:span></text:span><text:span text:style-name="T45">szó szerint „kegyelmes cselekvés” egymás irányában, ahogyan Krisztusban Isten is</text:span></text:p>
      <text:p text:style-name="P78">160</text:p>
      <text:p text:style-name="P78">EFEZUS 4,17-5,4</text:p>
      <text:p text:style-name="P79"><text:span text:style-name="T45">kegyelemmel volt irántunk. </text:span><text:span text:style-name="Félig_20_kiemelt"><text:span text:style-name="T45">Legyünk tehát </text:span></text:span><text:span text:style-name="T45">Isten kegyessége és nagylelkűsége miatt </text:span><text:span text:style-name="Félig_20_kiemelt"><text:span text:style-name="T45">Isten követői (mimétai), mint szeretett gyermekei. </text:span></text:span><text:span text:style-name="T45">Ahogyan a gyermekek utánozzák szüleiket, úgy kell nekünk is utánoznunk Atyánkat, Istent, amint maga Jézus mondta (Mt 5,45.48). Követnünk kell Krisztust is, </text:span><text:span text:style-name="Félig_20_kiemelt"><text:span text:style-name="T45">hogy szeretetben éljünk, ahogyan Krisztus is szeretett minket, és önmagát adta értünk. </text:span></text:span><text:span text:style-name="T45">Ugyanezt az önátadást jelentő igét </text:span><text:span text:style-name="Félig_20_kiemelt"><text:span text:style-name="T45">(paradidómi) </text:span></text:span><text:span text:style-name="T45">használta Pál a 4,19-ben a pogányokkal kapcsolatban, akik gátlástalanságokra adják magukat. Mi, Krisztushoz hasonlóan a szeretetre kell, hogy adjuk magunkat. Önmagunk odaadása másokért kedves Istennek. Ahogy Krisztus esetében, úgy a miénkben is az önfeláldozó szeretet </text:span><text:span text:style-name="Félig_20_kiemelt"><text:span text:style-name="T45">áldozati ajándék, az Istennek kedves illat. </text:span></text:span><text:span text:style-name="T45">Súlyos igazság tehát, hogy a mások iránti önfeláldozó szeretet elfogadható áldozattá lesz Isten számára.</text:span></text:p>
      <text:p text:style-name="P78"><text:soft-page-break/>Említésre méltó, mennyire istenközpontú Pál etikája. Természetes számára, hogy erkölcsi útmutatásaiban megemlítse a Szentháromság összes személyét. Azt írja, hogy „kövessük Istent”, „tanuljuk Krisztust”, és „ne szomorítsuk meg a Szentlelket'.</text:p>
      <text:p text:style-name="P78">f Ne tréfálkozzatok a szexualitással, hanem inkább adjatok hálát érte (3-4. versek)</text:p>
      <text:p text:style-name="P78">Ellenben paráznaság, bármiféle tisztátalanság vagy nyerészkedés még szóba se kerüljön közöttetek, ahogyan ez szentekhez méltó; 4se szemérmetlenség, se ostoba beszéd vagy kétértelműség: ami nem illik, hanem inkább a hálaadás.</text:p>
      <text:p text:style-name="P79"><text:span text:style-name="T45">Pál áttér az „önfeláldozásról… annak tökéletes ellentétére, a saját vágyak önző kielégítésére”,14 a valódi szeretetről annak elferdülésére, amit „paráznaságnak” nevezünk. A </text:span><text:span text:style-name="Félig_20_kiemelt"><text:span text:style-name="T45">paráznaságot </text:span></text:span><text:span text:style-name="T45">és </text:span><text:span text:style-name="Félig_20_kiemelt"><text:span text:style-name="T45">tisztátalanságot </text:span></text:span><text:span text:style-name="T45">jelentő görög szavak </text:span><text:span text:style-name="Félig_20_kiemelt"><text:span text:style-name="T45">(porneia, akatharszia) </text:span></text:span><text:span text:style-name="T45">együtt kifejezik az összes szexuális bűnt, más szavakkal minden nemi érintkezést, ami nem az Isten által elrendelt keretek között, tehát szerető házasságban történik. Ezekhez Pál még hozzáteszi a </text:span><text:span text:style-name="Félig_20_kiemelt"><text:span text:style-name="T45">nyerészkedést, </text:span></text:span><text:span text:style-name="T45">nyilván mert az előbbiek a nyerészkedésnek különösen lealacsonyodott formái, nevezetesen ha valaki önző kielégülés céljából kívánja meg a másik testét. A tizedik parancsolat külön megtiltotta más feleségének a megkívánását, és Pál ebben a levélben is írt már a „tisztátalan tevékenységek” mögött meghúzódó „nyereségvágyról” (4,19).15 Tehát azt írja, hogy a szexuális erkölcstelenségek </text:span><text:span text:style-name="Félig_20_kiemelt"><text:span text:style-name="T45">még szóba se kerüljenek közöttetek. </text:span></text:span><text:span text:style-name="T45">Nem csak attól kell tartózkodni, hogy ezeket kielégítsük, hanem attól is, hogy gondolkoz‑</text:span></text:p>
      <text:p text:style-name="P78">161</text:p>
      <text:p text:style-name="P78">ÚJ ÖLTÖZÉK</text:p>
      <text:p text:style-name="P78">zunk vagy beszéljünk róluk. Teljesen száműzni kell őket a keresztyén közösségből. Igen magas és szent követelmény volt ez, hiszen Ázsiában mindennapos volt az erkölcstelenség. Mivel pedig a görög istennőt, Artemiszt, az „efezusi Dianát” a termékenység istennőjének tartották, tisztelete gyakran szexuális orgiákkal társult.</text:p>
      <text:p text:style-name="P79"><text:span text:style-name="T45">A </text:span><text:span text:style-name="Kiemelt"><text:span text:style-name="T45">4. </text:span></text:span><text:span text:style-name="T45">vers az erkölcstelenségen túl, egészen az útszéli, közönséges viselkedésig elmegy. A </text:span><text:span text:style-name="Félig_20_kiemelt"><text:span text:style-name="T45">szemérmetlenség </text:span></text:span><text:span text:style-name="T45">ugyanis obszcenitást jelent, az </text:span><text:span text:style-name="Félig_20_kiemelt"><text:span text:style-name="T45">ostoba beszéd </text:span></text:span><text:span text:style-name="T45">és a </text:span><text:span text:style-name="Félig_20_kiemelt"><text:span text:style-name="T45">kétértelműség </text:span></text:span><text:span text:style-name="T45">pedig valószínűleg célzás az otromba tréfákra, ami a szellemeskedés legközönségesebb fajtája. Mindhárom szó a szennyes gondolatokra utal, amelyek szennyes beszédben jutnak kifejezésre. Ezek </text:span><text:span text:style-name="Félig_20_kiemelt"><text:span text:style-name="T45">nem illenek. Inkább — </text:span></text:span><text:span text:style-name="T45">írja Pál — legyen </text:span><text:span text:style-name="Félig_20_kiemelt"><text:span text:style-name="T45">hálaadós. </text:span></text:span><text:span text:style-name="T45">Az ellentét szembeötlő és tetszetős. Önmagában a hálaadás még nem léphet egyértelműen a közönségesség helyébe, hiszen az utóbbi alapvetően énközpontú, az előbbi pedig istenközpontú. Lehet azonban, hogy Pál éppen erre kíván rámutatni: „Mivel mind a szexuális tisztátalanság mind a nyerészkedés önző szerzési vágyat fejeznek ki, a hálaadás ennek az ellentéte, és éppen erre az ellenszerre van szükség; ez ugyanis Isten bőkezűségének a felismerése.”16 Számomra mégis az látszik valószínűnek, hogy Pál célja még egyértelműbben szembeállítani a közönségességet és a hálaadást mint a szexualitáshoz való közeledés pogány és keresztyén alternatíváit. Természetesen a keresztyéneknek rossz hírnevük van amiatt, hogy megszorításokkal közelítenek a szexualitáshoz. Dr. Michel Foucault, aki 1970 óta a gondolkodási rendszerek történetének professzora a College de France-on, a </text:span><text:span text:style-name="Félig_20_kiemelt"><text:span text:style-name="T45">Szexualitás története </text:span></text:span><text:span text:style-name="T45">című több kötetes művén dolgozik. 1977 januárjában, a </text:span><text:span text:style-name="Félig_20_kiemelt"><text:span text:style-name="T45">Le </text:span></text:span><text:span text:style-name="T45">Monde-ban munkájáról nyilatkozva azt mondta, hogy a „keresztyénség legterhesebb öröksége, hogy a szex bűn”. Igaz, hogy egyes viktoriánus őseink közel jártak ehhez a meghatározáshoz. De a keresztyéneknek nem azért kell kerülniük a közönségességet, mert betegesen gondolkodunk a szexualitásról, avagy szégyellnénk vagy félnénk tőle, hanem mert nagyra tartjuk, sőt szentnek tartjuk, ami a maga helyén Isten jóságos adományai közé tartozik, és nem akarjuk, hogy lealacsonyodjék. Isten összes adománya, beleértve a szexualitást is arra való, hogy hálát adjunk érte, és nem arra, hogy tréfálkozzunk vele. Ha tréfálkozunk velük, feltétlenül lealacsonyítjuk őket; ha hálát adunk értük Istennek, akkor megőrizzük értéküket mint a szerető Teremtő áldásait.</text:span></text:p>
      <text:p text:style-name="P78">162</text:p>
      <text:p text:style-name="P78">EFEZUS 4,17-5,4</text:p>
      <text:p text:style-name="P79"><text:span text:style-name="Kiemelt"><text:span text:style-name="T45">Összefoglalás</text:span></text:span></text:p>
      <text:p text:style-name="P78"><text:soft-page-break/>Mi az a gondolat, amely végighúzódik a 4. fejezeten, és átnyúlik az 5-be is? Ezek a fejezetek az egyház egységéért és tisztaságáért emelnek szót; sőt többet is mondanak. Témájuk a keresztyén tapasztalat (mik vagyunk), a keresztyén teológia (mit hiszünk) és a keresztyén etika (hogyan viselkedünk) egységbe foglalása. Azt fejezik ki, hogy a lét, a gondolat és a tett összetartoznak, nem lehet őket szétválasztani. Létünk ugyanis meghatározza gondolkodásunkat, gondolkodásunk pedig tetteinket. Isten új társadalma vagyunk, olyan nép, amely levetette a régi életet és felöltötte az újat; ezt végezte el bennünk Isten. Ezt kell tehát felidéznünk elménk mindennapos megújításával, emlékezve arra, hogyan „tanultuk a Krisztust”, s keresztyén módon gondolkodva magunkról és új helyzetünkről. Ezután tevékeny keresztyén életet kell élnünk. A szentség nem egy állapot, amelybe belesodródunk. Nem tétlen szemlélői vagyunk a megszentelődésnek, amelyet Isten hoz létre bennünk. Ellenkezőleg, tudatosan el kell vetnünk minden olyan magatartást, amely nem fér össze új életünkkel a Krisztusban, és olyan életmódot kell folytatnunk, amely összeegyeztethető azzal.</text:p>
      <text:p text:style-name="P79"><text:span text:style-name="T45">Két szót emelhetünk ki, amelyek jól összefoglalják ezt a kérdéskört. A 4,1-ben Pál azt kéri, hogy Isten elhívásához </text:span><text:span text:style-name="Félig_20_kiemelt"><text:span text:style-name="T45">méltó </text:span></text:span><text:span text:style-name="T45">módon éljünk, az 5,3-ban pedig azt mondja, hogy kerüljük az erkölcstelenséget, „amint szentekhez illik” (Károli). Nagyon szerencsétlen dolog, hogy a „szent” szót, ha nem is az egyház kanonizált hőseire, de legalábbis kivételes, gyakran különc emberekre kezdték használni, akiket megkülönböztet másoktól sápadt arckifejezésük, ég felé emelt tekintetük és láthatatlan dicsfényük. A „szentek” azonban Isten egész népét jelentik, akik megbékéltettek vele és egymással. Ezért bizonyos viselkedésformák „méltók”, mert megfelelnek annak, amik vagyunk, mások viszont nem „illenek”, mivel nem felelnek meg annak.</text:span></text:p>
      <text:p text:style-name="P78">Senki se mondhatja tehát, hogy a tanítás nem számít! A helyes viselkedés a helyes tanításból származik. Csak akkor fejlődik ki bennünk a vágy, hogy elhívásunkhoz méltó és Isten új társadalmának tagjaihoz illő életet éljünk, ha világosan fölfogtuk, kik is vagyunk Krisztusban.</text:p>
      <text:p text:style-name="P78">163</text:p>
      <text:p text:style-name="P79"><text:span text:style-name="T45">Új ÖLTÖZÉK </text:span><text:span text:style-name="Kiemelt"><text:span text:style-name="T45">Jegyzetek:</text:span></text:span></text:p>
      <text:p text:style-name="P78">A részletes adatokat lásd a Bibliográfiában.</text:p>
      <text:list xml:id="list1471200769193899344" text:style-name="RTF_5f_Num_20_15">
        <text:list-item>
          <text:p text:style-name="P81">Armitage Robinson, 264-274. old.</text:p>
        </text:list-item>
        <text:list-item>
          <text:p text:style-name="P81">uo. 267. old.</text:p>
        </text:list-item>
        <text:list-item>
          <text:p text:style-name="P81">Houlden, 317. old.</text:p>
        </text:list-item>
        <text:list-item>
          <text:p text:style-name="P81"/>
        </text:list-item>
        <text:list-item>
          <text:p text:style-name="P81"/>
        </text:list-item>
        <text:list-item>
          <text:p text:style-name="P81"/>
        </text:list-item>
        <text:list-item>
          <text:p text:style-name="P81"/>
        </text:list-item>
        <text:list-item>
          <text:p text:style-name="P81"/>
        </text:list-item>
        <text:list-item>
          <text:p text:style-name="P81"/>
        </text:list-item>
        <text:list-item>
          <text:p text:style-name="P81"/>
        </text:list-item>
        <text:list-item>
          <text:p text:style-name="P81"/>
        </text:list-item>
        <text:list-item>
          <text:p text:style-name="P81">Armitage Robinson, 194. old.</text:p>
        </text:list-item>
        <text:list-item>
          <text:p text:style-name="P81">Caird 83. old.</text:p>
        </text:list-item>
        <text:list-item>
          <text:p text:style-name="P81">Hendriksen, 227. old.</text:p>
        </text:list-item>
        <text:list-item>
          <text:p text:style-name="P81">ld. még 1Kor 5,10-11; 6,9-10 és Kol 3,5, ahol az apostol szintén összekapcsolja a nyereségvágyat és az erkölcstelenséget.</text:p>
        </text:list-item>
        <text:list-item>
          <text:p text:style-name="P81">Houlden, 324. old.</text:p>
        </text:list-item>
      </text:list>
      <text:p text:style-name="P78">164</text:p>
      <text:p text:style-name="P11"><text:span text:style-name="Hivatkozás"><text:span text:style-name="T45">(</text:span></text:span><text:span text:style-name="Név_20_hivatkozásban"><text:span text:style-name="T45">Gál Ferenc</text:span></text:span><text:span text:style-name="Hivatkozás"><text:span text:style-name="T45">: </text:span></text:span><text:span text:style-name="Mű_20_címe"><text:span text:style-name="T45">Pál apostol levelei. </text:span></text:span><text:span text:style-name="Cégnév"><text:span text:style-name="T45">Szent István Társulat</text:span></text:span><text:span text:style-name="Hivatkozás"><text:span text:style-name="T45">)</text:span></text:span><text:span text:style-name="T45">:</text:span></text:p>
      <text:p text:style-name="P79"><text:span text:style-name="Kiemelt"><text:span text:style-name="T45">RÉGI EMBER — ÚJ EMBER (4,17-32)</text:span></text:span></text:p>
      <text:p text:style-name="P79"><text:span text:style-name="Félig_20_kiemelt"><text:span text:style-name="T69">4,17 Azt mondom tehát, sőt figyelmeztetlek az Úrban, ne éljetek úgy, mint a pogányok, akik hiúságon jártatják az eszüket. 18 Sötétség borult elméjükre és elidegenedtek az istenes élettől tudatlanságukban, amely szívük megátalkodottságának következménye. 19 Lelkileg eltompulva kicsapongásra adták magukat és kapzsiságból mindenféle ocsmányságot űznek. 20 Ti azonban nem ezt tanultátok Krisztustól, 21 ha valóban őrá hallgattok és megtanultátok, </text:span></text:span><text:soft-page-break/><text:span text:style-name="Félig_20_kiemelt"><text:span text:style-name="T69">hogy Jézusban van az igazság. 22 Korábbi életmódotokkal ellentétben vessétek le tehát a régi embert, akit a megtévesztő kívánság romlásba dönt. 23 Újuljatok meg lélekben és érzületben, s öltsétek magatokra az új embert, aki az Istenhez hasonlóvá alkotott, megigazult és valóban szent teremtmény. 24 Hagyjátok el tehát a hazudozást, beszéljen mindenki őszintén embertársával, 25 hiszen tagjai vagyunk egymásnak. 26 Ha el is fog benneteket az indulat, ne vétkezzetek. A nap ne nyugodjék le haragotok felett. 27 Ne adjatok teret a sátánnak. 28 Aki lopott, ne lopjon többé, hanem dolgozzék és keressen kenyeret keze munkájával, hogy legyen mitől adni a szűkölködőknek. 29 Semmiféle rossz szó ne hagyja el ajkatokat, hanem csak olyan, amely alkalmas az épülésre, hogy amiben kell, javára váljék hallgatóitoknak. 30 Ne okozzatok szomorúságot Isten Szentlelkének, akivel meg vagytok jelölve a megváltás napjára. 31 Legyen távol tőletek minden keserűség, indulat, haragtartás, szóváltás, káromkodás és minden egyéb rossz. 32 Inkább</text:span></text:span></text:p>
      <text:p text:style-name="P79"><text:span text:style-name="Kiemelt"><text:span text:style-name="T45">229</text:span></text:span></text:p>
      <text:p text:style-name="P79"><text:span text:style-name="Túlemelt"><text:span text:style-name="T45">legyetek egymás iránt jóindulatúak, könyörületesek és bocsássatok meg egymásnak, amint Isten is megbocsátott nektek Krisztusban.</text:span></text:span></text:p>
      <text:p text:style-name="P79"><text:span text:style-name="Kiemelt"><text:span text:style-name="T45">Az előzőekben láttuk, hogy az egyház kegyelmi közösség Krisztus fősége alatt. Ebből érthető, hogy tagjainak megfelelő erkölcsi kötelességei vannak. A bevezető szavak itt is ünnepélyesek. Kérése és figyelmeztetése „az Úrban” hangzik el, és hasonlít az eskü komolyságához. Intelmei követik a két út módszerét: elhagyni a rosszat és követni a jót. Szakítsanak véglegesen a pogányság szellemével, amit ebben a szóban foglal össze, hogy hiábavalóságon járatják eszüket. a keresztények itt még pogány környezetben élnek, azért rámutat a kísértés nagyságára. A pogányoknak sötétség borult az elméjére, azért nem fogadják be a hit világosságát. Ebből érthető, hogy az isteni életet is idegennek érzik, s a szívük olyan értelemben megátalkodott, hogy csak földi kívánságaik után mennek. Nincs bennük lelkesedés a magasabb eszmény iránt. Bűnös élvezeteik hátterében a kapzsiság és a mohóság áll. Semmivel nem tudnak betelni, azért nyugtalanok.</text:span></text:span></text:p>
      <text:p text:style-name="P79"><text:span text:style-name="Kiemelt"><text:span text:style-name="T45">Ezzel szembenáll a krisztusi élet. A kiindulás az, hogy újuljanak meg „elméjük lelkében”, de ehhez meg kell látni, hogy egyedül Krisztusban van az igazság. Az összefüggés szerint arra kell gondolni, hogy Krisztusban van az igazi élet, amely már elővételezi az örök életet. Benne az élet az isteni lét irányában tökéletesült, tehát a szellemi értékeket teszi nyilvánvalóvá. A kegyelmet úgy hordozzuk magunkban, mint az ő életében való részesedést. Amint Krisztus a feltámadásban új ember lett, új teremtmény, ezért nekünk is tudatosan arra kell törekedni, hogy levessük a régi embert és magunkra öltsük az újat. Az új embernek három sajátságát emeli ki: újjáteremtődött Isten képmására a megigazulásban, magán hordozza az igazságot és a szentséget. Természetesen ezek nem elvont fogalmak. Az igazság az a valóság, amelyet Isten elgondolt az emberről és ami Krisztusban kinyilvánult. A szentség pedig a felszentelés, amellyel Isten gyermekeivé váltunk.</text:span></text:span></text:p>
      <text:p text:style-name="P79"><text:span text:style-name="Kiemelt"><text:span text:style-name="T45">A továbbiakban egyes bűnök kerülését és egyes erények gyakorlását sorolja fel. Bizonyára azokat, amelyek a pogányokból lett keresztények számára a legfontosabbak voltak. Itt különösen az érdekes, hogy minden esetben rámutat egy motívumra és magasabb szempontra, amely a bűn kerülését vagy az erény gyakorlását méginkább ajánlja. A hazudozást azért kell kerülni, mert Krisztus testének tagjai vagyunk és egymásért felelősséget hordozunk. A lopást úgy lehet kerülni, ha valaki a munkája elé még nemes célt tűz: segíteni vele a rászorulókat. A harag önmagában lehet indulat, de bűnné válik, ha sokáig megmaradunk benne. A csúnya, felelőtlen beszédet úgy lehet kerülni, ha az ember beszédét is a felelősség és a szeretet vezeti, mert mások épülésére akar lenni.</text:span></text:span></text:p>
      <text:p text:style-name="P79"><text:span text:style-name="Kiemelt"><text:span text:style-name="T45">230</text:span></text:span></text:p>
      <text:p text:style-name="P79"><text:span text:style-name="Kiemelt"><text:span text:style-name="T69">Végül a figyelmeztetéseket összefoglalja azzal, hogy ne szomorítsák meg az Isten Szentlelkét, amiben utalást láthatunk Iz 63,10-re. A keresztségben </text:span></text:span><text:span text:style-name="T69">őt </text:span><text:span text:style-name="Kiemelt"><text:span text:style-name="T69">kaptuk, meg vagyunk jelölve pecsétjével és az ő temploma vagyunk. Megszomorítása nem valamilyen különleges bűnnel történik, hanem a keresztény élettől való elfordulással. Ezért sorolja fel mégegyszer a rossz sajátságokat, amelyek rendszerint a bűn forrásai: őrizkedjenek az </text:span></text:span><text:soft-page-break/><text:span text:style-name="Kiemelt"><text:span text:style-name="T69">elkeseredéstől, az indulattól, a haragtól, a veszekedéstől és káromlástól. Életük értelmét adja meg a szeretet, amely már megtisztult a jóindulatban, a könyörületben és a megbocsátásban. Ezzel egyúttal emlékeznek Isten irgalmára is, amely őket felkarolta.</text:span></text:span></text:p>
      <text:p text:style-name="P1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45">;</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45">                       \\\\\\/////<text:line-break/>                       /  _   _  \<text:line-break/>                      (| (.) (.) |)<text:line-break/> ___________________.oOOo__( )__oOOo.___________________<text:line-break/>|                                                       |<text:line-break/>|                                                       |<text:line-break/>|         Tommyca - Szakács Tamás  lelkész, mVD         |<text:line-break/>|        (Nógrád </text:span><text:span text:style-name="T54">M</text:span><text:span text:style-name="T45">egyei Evangélikus Egyházmegye)        |<text:line-break/>|                 az A-T&amp;T páros tagja                  |<text:line-break/>|    </text:span><text:a xlink:type="simple" xlink:href="mailto:tommyca@freemail.hu"><text:span text:style-name="Internet_20_link"><text:span text:style-name="T45">tommyca@freemail.hu</text:span></text:span></text:a><text:span text:style-name="T45">,  </text:span><text:a xlink:type="simple" xlink:href="mailto:Tamas.Szakacs@lutheran.hu"><text:span text:style-name="T45">Tamas.Szakacs@lutheran.hu</text:span></text:a><text:span text:style-name="T45">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left="0cm" fo:margin-right="0cm" fo:margin-top="0.212cm" fo:margin-bottom="0cm" style:contextual-spacing="false" fo:text-align="justify" style:justify-single-word="false" fo:text-indent="1cm" style:auto-text-indent="false"/>
      <style:text-properties style:use-window-font-color="true" style:font-name="Times New Roman" fo:font-family="'Times New Roman'" style:font-family-generic="roman" style:font-pitch="variable" fo:font-size="12pt" style:font-name-asian="DejaVu Sans" style:font-family-asian="'DejaVu Sans'" style:font-family-generic-asian="system" style:font-pitch-asian="variable" style:font-size-asian="10.5pt" style:font-name-complex="Tahoma2" style:font-family-complex="Tahoma" style:font-family-generic-complex="system" style:font-pitch-complex="variable"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margin-top="0cm" fo:margin-bottom="0cm" style:contextual-spacing="false"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contextual-spacing="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Idézet_20_félkiemelése" style:display-name="Idézet félkiemelése" style:family="text" style:parent-style-name="Citation">
      <style:text-properties fo:font-style="normal"/>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5" style:display-name="RTF_Num 15" text:consecutive-numbering="true">
      <text:list-level-style-number text:level="1" text:style-name="Zeichenformat" style:num-suffix="." style:num-format="1">
        <style:list-level-properties text:space-before="0.254cm" text:min-label-width="0.508cm"/>
      </text:list-level-style-number>
      <text:list-level-style-number text:level="2" text:style-name="Zeichenformat" style:num-suffix="." style:num-format="1">
        <style:list-level-properties text:space-before="1.016cm" text:min-label-width="0.508cm"/>
      </text:list-level-style-number>
      <text:list-level-style-number text:level="3" text:style-name="Zeichenformat" style:num-suffix="." style:num-format="1">
        <style:list-level-properties text:space-before="1.778cm" text:min-label-width="0.508cm"/>
      </text:list-level-style-number>
      <text:list-level-style-number text:level="4" text:style-name="Zeichenformat" style:num-suffix="." style:num-format="1">
        <style:list-level-properties text:space-before="2.54cm" text:min-label-width="0.508cm"/>
      </text:list-level-style-number>
      <text:list-level-style-number text:level="5" text:style-name="Zeichenformat" style:num-suffix="." style:num-format="1">
        <style:list-level-properties text:space-before="3.302cm" text:min-label-width="0.508cm"/>
      </text:list-level-style-number>
      <text:list-level-style-number text:level="6" text:style-name="Zeichenformat" style:num-suffix="." style:num-format="1">
        <style:list-level-properties text:space-before="4.064cm" text:min-label-width="0.508cm"/>
      </text:list-level-style-number>
      <text:list-level-style-number text:level="7" text:style-name="Zeichenformat" style:num-suffix="." style:num-format="1">
        <style:list-level-properties text:space-before="4.826cm" text:min-label-width="0.508cm"/>
      </text:list-level-style-number>
      <text:list-level-style-number text:level="8" text:style-name="Zeichenformat" style:num-suffix="." style:num-format="1">
        <style:list-level-properties text:space-before="5.588cm" text:min-label-width="0.508cm"/>
      </text:list-level-style-number>
      <text:list-level-style-number text:level="9" text:style-name="Zeichenformat" style:num-suffix="." style:num-format="1">
        <style:list-level-properties text:space-before="6.35cm" text:min-label-width="0.508cm"/>
      </text:list-level-style-number>
      <text:list-level-style-number text:level="10" text:style-name="Zeichenformat" style:num-suffix="." style:num-format="1">
        <style:list-level-properties text:space-before="7.112cm" text:min-label-width="0.508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0-07T09:27:56.214078190</meta:creation-date>
    <meta:editing-cycles>3</meta:editing-cycles>
    <meta:editing-duration>P0D</meta:editing-duration>
    <meta:initial-creator>Tommyca</meta:initial-creator>
    <dc:subject>Ef 4,17-28. - Éljétek meg Krisztust! - Szentháromság ü. u. 19.</dc:subject>
    <dc:date>2015-10-07T09:39:58.115926606</dc:date>
    <dc:creator>Tommyca</dc:creator>
    <meta:document-statistic meta:table-count="2" meta:image-count="0" meta:object-count="0" meta:page-count="41" meta:paragraph-count="521" meta:word-count="23585" meta:character-count="169560" meta:non-whitespace-character-count="145895"/>
    <meta:user-defined meta:name="Info 1"/>
    <meta:user-defined meta:name="Info 2"/>
    <meta:user-defined meta:name="Info 3"/>
    <meta:user-defined meta:name="Info 4"/>
    <meta:template xlink:type="simple" xlink:actuate="onRequest" xlink:title="IgeFalat" xlink:href="../../../../../home/tommyca/.config/libreoffice/4/user/template/IgeFalat.ott" meta:date="2015-10-07T09:27:54.622154178"/>
  </office:meta>
</office:document-meta>
</file>